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正顏楷體W5" svg:font-family="華康正顏楷體W5, 標楷體" style:font-family-generic="script"/>
    <style:font-face style:name="華康流隸體" svg:font-family="華康流隸體,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ntique Olive" svg:font-family="'Antique Olive', 'Trebuchet MS'"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fo:margin-left="-0.644cm" table:align="left" style:writing-mode="lr-tb"/>
    </style:style>
    <style:style style:name="表格1.A" style:family="table-column">
      <style:table-column-properties style:column-width="7.303cm"/>
    </style:style>
    <style:style style:name="表格1.B" style:family="table-column">
      <style:table-column-properties style:column-width="3.81cm"/>
    </style:style>
    <style:style style:name="表格1.C" style:family="table-column">
      <style:table-column-properties style:column-width="4.445cm"/>
    </style:style>
    <style:style style:name="表格1.D" style:family="table-column">
      <style:table-column-properties style:column-width="1.905cm"/>
    </style:style>
    <style:style style:name="表格1.1" style:family="table-row">
      <style:table-row-properties style:min-row-height="1.155cm" style:keep-together="true" fo:keep-together="auto"/>
    </style:style>
    <style:style style:name="表格1.A1" style:family="table-cell">
      <style:table-cell-properties style:vertical-align="middle" fo:background-color="#ffffff" fo:padding-left="0.049cm" fo:padding-right="0.049cm" fo:padding-top="0cm" fo:padding-bottom="0cm" fo:border-left="none" fo:border-right="none" fo:border-top="none" fo:border-bottom="0.018cm solid #000000" style:writing-mode="lr-tb">
        <style:background-image/>
      </style:table-cell-properties>
    </style:style>
    <style:style style:name="表格1.2" style:family="table-row">
      <style:table-row-properties style:min-row-height="0.582cm" style:keep-together="true" fo:keep-together="auto"/>
    </style:style>
    <style:style style:name="表格1.A2"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2"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3" style:family="table-row">
      <style:table-row-properties style:min-row-height="1.393cm" style:keep-together="true" fo:keep-together="auto"/>
    </style:style>
    <style:style style:name="表格1.A3"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D3" style:family="table-cell">
      <style:table-cell-properties style:vertical-align="middle"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1.7" style:family="table-row">
      <style:table-row-properties style:min-row-height="1.203cm" style:keep-together="true" fo:keep-together="auto"/>
    </style:style>
    <style:style style:name="表格1.8" style:family="table-row">
      <style:table-row-properties style:min-row-height="0.935cm" style:keep-together="true" fo:keep-together="auto"/>
    </style:style>
    <style:style style:name="表格1.9" style:family="table-row">
      <style:table-row-properties style:min-row-height="1.207cm" style:keep-together="true" fo:keep-together="auto"/>
    </style:style>
    <style:style style:name="表格1.10" style:family="table-row">
      <style:table-row-properties style:min-row-height="1.157cm" style:keep-together="true" fo:keep-together="auto"/>
    </style:style>
    <style:style style:name="表格1.12" style:family="table-row">
      <style:table-row-properties style:min-row-height="1.281cm" style:keep-together="true" fo:keep-together="auto"/>
    </style:style>
    <style:style style:name="表格1.13" style:family="table-row">
      <style:table-row-properties style:min-row-height="1.328cm" style:keep-together="true" fo:keep-together="auto"/>
    </style:style>
    <style:style style:name="表格1.14" style:family="table-row">
      <style:table-row-properties style:min-row-height="1.139cm" style:keep-together="true" fo:keep-together="auto"/>
    </style:style>
    <style:style style:name="表格1.15" style:family="table-row">
      <style:table-row-properties style:min-row-height="1.125cm" style:keep-together="true" fo:keep-together="auto"/>
    </style:style>
    <style:style style:name="表格1.16" style:family="table-row">
      <style:table-row-properties style:min-row-height="1.178cm" style:keep-together="true" fo:keep-together="auto"/>
    </style:style>
    <style:style style:name="表格1.18" style:family="table-row">
      <style:table-row-properties style:min-row-height="0.774cm" style:keep-together="true" fo:keep-together="auto"/>
    </style:style>
    <style:style style:name="表格1.19" style:family="table-row">
      <style:table-row-properties style:min-row-height="1.21cm" style:keep-together="true" fo:keep-together="auto"/>
    </style:style>
    <style:style style:name="表格1.22" style:family="table-row">
      <style:table-row-properties style:min-row-height="0.808cm" style:keep-together="true" fo:keep-together="auto"/>
    </style:style>
    <style:style style:name="表格1.24" style:family="table-row">
      <style:table-row-properties style:min-row-height="1.767cm" style:keep-together="true" fo:keep-together="auto"/>
    </style:style>
    <style:style style:name="表格1.26" style:family="table-row">
      <style:table-row-properties style:min-row-height="0.923cm" style:keep-together="true" fo:keep-together="auto"/>
    </style:style>
    <style:style style:name="表格1.33" style:family="table-row">
      <style:table-row-properties style:min-row-height="0.898cm" style:keep-together="true" fo:keep-together="auto"/>
    </style:style>
    <style:style style:name="表格1.38" style:family="table-row">
      <style:table-row-properties style:min-row-height="1.228cm" style:keep-together="true" fo:keep-together="auto"/>
    </style:style>
    <style:style style:name="表格1.39" style:family="table-row">
      <style:table-row-properties style:min-row-height="1.33cm" style:keep-together="true" fo:keep-together="auto"/>
    </style:style>
    <style:style style:name="表格1.40" style:family="table-row">
      <style:table-row-properties style:min-row-height="0.854cm" style:keep-together="true" fo:keep-together="auto"/>
    </style:style>
    <style:style style:name="表格1.41" style:family="table-row">
      <style:table-row-properties style:min-row-height="1.416cm" style:keep-together="true" fo:keep-together="auto"/>
    </style:style>
    <style:style style:name="表格1.42" style:family="table-row">
      <style:table-row-properties style:min-row-height="1.233cm" style:keep-together="true" fo:keep-together="auto"/>
    </style:style>
    <style:style style:name="表格1.43" style:family="table-row">
      <style:table-row-properties style:min-row-height="0.875cm" style:keep-together="true" fo:keep-together="auto"/>
    </style:style>
    <style:style style:name="表格1.44" style:family="table-row">
      <style:table-row-properties style:min-row-height="1.147cm" style:keep-together="true" fo:keep-together="auto"/>
    </style:style>
    <style:style style:name="表格1.47" style:family="table-row">
      <style:table-row-properties style:min-row-height="0.924cm" style:keep-together="true" fo:keep-together="auto"/>
    </style:style>
    <style:style style:name="表格1.54" style:family="table-row">
      <style:table-row-properties style:min-row-height="1.016cm" style:keep-together="true" fo:keep-together="auto"/>
    </style:style>
    <style:style style:name="表格1.55" style:family="table-row">
      <style:table-row-properties style:min-row-height="1.161cm" style:keep-together="true" fo:keep-together="auto"/>
    </style:style>
    <style:style style:name="表格1.57" style:family="table-row">
      <style:table-row-properties style:min-row-height="1.111cm" style:keep-together="true" fo:keep-together="auto"/>
    </style:style>
    <style:style style:name="表格1.58" style:family="table-row">
      <style:table-row-properties style:min-row-height="0.896cm" style:keep-together="true" fo:keep-together="auto"/>
    </style:style>
    <style:style style:name="表格1.64" style:family="table-row">
      <style:table-row-properties style:min-row-height="1.196cm" style:keep-together="true" fo:keep-together="auto"/>
    </style:style>
    <style:style style:name="表格1.66" style:family="table-row">
      <style:table-row-properties style:min-row-height="1.376cm" style:keep-together="true" fo:keep-together="auto"/>
    </style:style>
    <style:style style:name="表格1.68" style:family="table-row">
      <style:table-row-properties style:min-row-height="0.598cm" style:keep-together="true" fo:keep-together="auto"/>
    </style:style>
    <style:style style:name="表格1.69" style:family="table-row">
      <style:table-row-properties style:min-row-height="0.931cm" style:keep-together="true" fo:keep-together="auto"/>
    </style:style>
    <style:style style:name="P1" style:family="paragraph" style:parent-style-name="Standard">
      <style:paragraph-properties fo:line-height="1.058cm"/>
    </style:style>
    <style:style style:name="P2" style:family="paragraph" style:parent-style-name="Standard">
      <style:paragraph-properties fo:line-height="1.058cm" fo:text-align="justify" style:justify-single-word="false"/>
    </style:style>
    <style:style style:name="P3" style:family="paragraph" style:parent-style-name="Standard">
      <style:paragraph-properties fo:line-height="1.058cm" fo:text-align="justify" style:justify-single-word="false">
        <style:tab-stops>
          <style:tab-stop style:position="4.022cm"/>
        </style:tab-stops>
      </style:paragraph-properties>
    </style:style>
    <style:style style:name="P4" style:family="paragraph" style:parent-style-name="Standard">
      <style:paragraph-properties fo:line-height="1.058cm"/>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line-height="1.058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line-height="0.635cm" fo:text-align="center" style:justify-single-word="false" fo:orphans="2" fo:widows="2"/>
      <style:text-properties fo:color="#000000" style:font-name="新細明體" style:letter-kerning="true" style:font-name-complex="新細明體" style:font-weight-complex="bold"/>
    </style:style>
    <style:style style:name="P7" style:family="paragraph" style:parent-style-name="Standard">
      <style:paragraph-properties fo:line-height="0.635cm" fo:text-align="center" style:justify-single-word="false" fo:orphans="2" fo:widows="2"/>
      <style:text-properties fo:color="#000000" style:font-name="新細明體" style:letter-kerning="true" style:font-name-complex="新細明體"/>
    </style:style>
    <style:style style:name="P8" style:family="paragraph" style:parent-style-name="Standard">
      <style:paragraph-properties fo:line-height="0.635cm" fo:orphans="2" fo:widows="2"/>
      <style:text-properties fo:color="#000000" style:font-name="新細明體" style:letter-kerning="true" style:font-name-complex="新細明體"/>
    </style:style>
    <style:style style:name="P9" style:family="paragraph" style:parent-style-name="Standard">
      <style:paragraph-properties fo:line-height="0.635cm" fo:orphans="2" fo:widows="2"/>
    </style:style>
    <style:style style:name="P10" style:family="paragraph" style:parent-style-name="Standard">
      <style:paragraph-properties fo:margin-left="0cm" fo:margin-right="0cm" fo:line-height="1.058cm" fo:text-indent="0.318cm" style:auto-text-indent="false"/>
      <style:text-properties fo:color="#000000" style:font-name="標楷體" fo:font-size="16pt" style:font-name-asian="標楷體" style:font-size-asian="16pt" style:font-name-complex="標楷體" style:font-size-complex="16pt" style:font-weight-complex="bold"/>
    </style:style>
    <style:style style:name="P11" style:family="paragraph" style:parent-style-name="Standard">
      <style:paragraph-properties fo:margin-left="0cm" fo:margin-right="0cm" fo:line-height="1.058cm" fo:text-indent="0.318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0cm" fo:margin-right="0cm" fo:line-height="1.058cm" fo:text-align="justify" style:justify-single-word="false" fo:text-indent="0.318cm" style:auto-text-indent="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margin-left="0cm" fo:margin-right="0cm" fo:line-height="1.058cm" fo:text-align="justify" style:justify-single-word="false" fo:text-indent="0.318cm" style:auto-text-indent="false"/>
    </style:style>
    <style:style style:name="P14" style:family="paragraph" style:parent-style-name="Standard">
      <style:paragraph-properties fo:margin-left="0cm" fo:margin-right="0cm" fo:margin-top="0.071cm" fo:margin-bottom="0cm" fo:line-height="1.058cm" fo:text-align="justify" style:justify-single-word="false" fo:text-indent="0.318cm" style:auto-text-indent="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0.318cm" fo:margin-right="0cm" fo:line-height="1.129cm" fo:text-align="justify" style:justify-single-word="false" fo:text-indent="1.129cm" style:auto-text-indent="false"/>
    </style:style>
    <style:style style:name="P16" style:family="paragraph" style:parent-style-name="Standard">
      <style:paragraph-properties fo:margin-left="0.318cm" fo:margin-right="0cm" fo:margin-top="0.212cm" fo:margin-bottom="0cm" fo:line-height="1.129cm" fo:text-align="justify" style:justify-single-word="false" fo:text-indent="1.129cm" style:auto-text-indent="false"/>
    </style:style>
    <style:style style:name="P17" style:family="paragraph" style:parent-style-name="Standard">
      <style:paragraph-properties fo:margin-left="0.318cm" fo:margin-right="0cm" fo:margin-top="0.212cm" fo:margin-bottom="0cm" fo:line-height="1.129cm" fo:text-align="justify" style:justify-single-word="false" fo:text-indent="1.129cm" style:auto-text-indent="false"/>
      <style:text-properties fo:color="#000000" style:font-name="標楷體" fo:font-size="16pt" style:font-name-asian="標楷體" style:font-size-asian="16pt" style:font-name-complex="Arial" style:font-size-complex="16pt"/>
    </style:style>
    <style:style style:name="P18" style:family="paragraph" style:parent-style-name="Standard">
      <style:paragraph-properties fo:margin-left="0.319cm" fo:margin-right="0cm" fo:line-height="1.129cm" fo:text-align="justify" style:justify-single-word="false" fo:text-indent="1.129cm" style:auto-text-indent="false"/>
    </style:style>
    <style:style style:name="P19" style:family="paragraph" style:parent-style-name="Standard">
      <style:paragraph-properties fo:margin-left="0.319cm" fo:margin-right="0cm" fo:line-height="1.129cm" fo:text-align="justify" style:justify-single-word="false" fo:text-indent="1.129cm" style:auto-text-indent="false"/>
      <style:text-properties fo:color="#000000" style:font-name="標楷體" fo:font-size="16pt" style:font-name-asian="標楷體" style:font-size-asian="16pt" style:font-name-complex="Arial" style:font-size-complex="16pt"/>
    </style:style>
    <style:style style:name="P20" style:family="paragraph" style:parent-style-name="Standard">
      <style:paragraph-properties fo:margin-left="0.319cm" fo:margin-right="0cm" fo:line-height="1.058cm" fo:text-align="justify" style:justify-single-word="false" fo:text-indent="1.129cm" style:auto-text-indent="false"/>
    </style:style>
    <style:style style:name="P21" style:family="paragraph" style:parent-style-name="Standard">
      <style:paragraph-properties fo:margin-left="0.318cm" fo:margin-right="0cm" fo:line-height="1.129cm" fo:text-align="justify" style:justify-single-word="false" fo:text-indent="1.27cm" style:auto-text-indent="false"/>
    </style:style>
    <style:style style:name="P22" style:family="paragraph" style:parent-style-name="Standard">
      <style:paragraph-properties fo:margin-left="0cm" fo:margin-right="0cm" fo:line-height="1.058cm" fo:text-indent="0.282cm" style:auto-text-indent="false"/>
    </style:style>
    <style:style style:name="P23" style:family="paragraph" style:parent-style-name="Standard">
      <style:paragraph-properties fo:margin-left="0.282cm" fo:margin-right="0cm" fo:line-height="1.058cm" fo:text-indent="0cm" style:auto-text-indent="false"/>
    </style:style>
    <style:style style:name="P24" style:family="paragraph" style:parent-style-name="Standard">
      <style:paragraph-properties fo:margin-left="0.282cm" fo:margin-right="0cm" fo:line-height="1.058cm" fo:text-indent="0cm" style:auto-text-indent="false"/>
      <style:text-properties fo:color="#000000" style:font-name="標楷體" fo:font-size="16pt" style:font-name-asian="標楷體" style:font-size-asian="16pt" style:font-name-complex="標楷體" style:font-size-complex="16pt"/>
    </style:style>
    <style:style style:name="P25" style:family="paragraph" style:parent-style-name="Standard">
      <style:paragraph-properties fo:margin-left="1.976cm" fo:margin-right="0cm" fo:line-height="1.058cm" fo:text-indent="0cm" style:auto-text-indent="false"/>
    </style:style>
    <style:style style:name="P26" style:family="paragraph" style:parent-style-name="Standard">
      <style:paragraph-properties fo:margin-left="1.976cm" fo:margin-right="0cm" fo:line-height="1.058cm" fo:text-align="justify" style:justify-single-word="false" fo:text-indent="0cm" style:auto-text-indent="false"/>
    </style:style>
    <style:style style:name="P27" style:family="paragraph" style:parent-style-name="Standard">
      <style:paragraph-properties fo:margin-left="1.976cm" fo:margin-right="0cm" fo:line-height="1.058cm" fo:text-indent="0cm" style:auto-text-indent="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1.976cm" fo:margin-right="0cm" fo:line-height="1.058cm" fo:text-indent="-0.847cm" style:auto-text-indent="false"/>
    </style:style>
    <style:style style:name="P29" style:family="paragraph" style:parent-style-name="Standard">
      <style:paragraph-properties fo:margin-left="1.976cm" fo:margin-right="0cm" fo:line-height="1.058cm" fo:text-indent="-0.847cm" style:auto-text-indent="false"/>
      <style:text-properties fo:color="#000000" style:font-name="標楷體" fo:font-size="16pt" style:letter-kerning="true" style:font-name-asian="標楷體" style:font-size-asian="16pt" style:font-name-complex="標楷體" style:font-size-complex="16pt"/>
    </style:style>
    <style:style style:name="P30" style:family="paragraph" style:parent-style-name="Standard">
      <style:paragraph-properties fo:margin-left="1.905cm" fo:margin-right="0cm" fo:line-height="1.058cm" fo:text-indent="-1.623cm" style:auto-text-indent="false"/>
    </style:style>
    <style:style style:name="P31" style:family="paragraph" style:parent-style-name="Standard">
      <style:paragraph-properties fo:margin-left="1.693cm" fo:margin-right="0cm" fo:line-height="1.058cm" fo:text-indent="0.282cm" style:auto-text-indent="false"/>
    </style:style>
    <style:style style:name="P32" style:family="paragraph" style:parent-style-name="Standard">
      <style:paragraph-properties fo:margin-left="1.693cm" fo:margin-right="0cm" fo:line-height="1.058cm" fo:text-indent="-1.693cm" style:auto-text-indent="false"/>
    </style:style>
    <style:style style:name="P33" style:family="paragraph" style:parent-style-name="Standard">
      <style:paragraph-properties fo:margin-left="1.693cm" fo:margin-right="0cm" fo:line-height="1.058cm" fo:text-align="justify" style:justify-single-word="false" fo:text-indent="-1.693cm" style:auto-text-indent="false"/>
    </style:style>
    <style:style style:name="P34" style:family="paragraph" style:parent-style-name="Standard">
      <style:paragraph-properties fo:margin-left="1.693cm" fo:margin-right="0cm" fo:line-height="1.058cm" fo:text-indent="-1.693cm" style:auto-text-indent="false"/>
      <style:text-properties fo:color="#000000" style:font-name="標楷體" fo:font-size="16pt" style:font-name-asian="標楷體" style:font-size-asian="16pt" style:font-name-complex="標楷體" style:font-size-complex="16pt"/>
    </style:style>
    <style:style style:name="P35" style:family="paragraph" style:parent-style-name="Standard">
      <style:paragraph-properties fo:margin-left="1.693cm" fo:margin-right="0cm" fo:line-height="1.058cm" fo:text-indent="0cm" style:auto-text-indent="false"/>
    </style:style>
    <style:style style:name="P36" style:family="paragraph" style:parent-style-name="Standard">
      <style:paragraph-properties fo:margin-left="1.693cm" fo:margin-right="0cm" fo:line-height="1.058cm" fo:text-indent="0cm" style:auto-text-indent="false" style:snap-to-layout-grid="false"/>
    </style:style>
    <style:style style:name="P37" style:family="paragraph" style:parent-style-name="Standard">
      <style:paragraph-properties fo:margin-left="1.693cm" fo:margin-right="0cm" fo:line-height="1.058cm" fo:text-align="justify" style:justify-single-word="false" fo:text-indent="0cm" style:auto-text-indent="false"/>
    </style:style>
    <style:style style:name="P38" style:family="paragraph" style:parent-style-name="Standard">
      <style:paragraph-properties fo:margin-left="1.693cm" fo:margin-right="0cm" fo:line-height="1.058cm" fo:text-align="justify" style:justify-single-word="false" fo:text-indent="0cm" style:auto-text-indent="false" style:snap-to-layout-grid="false"/>
    </style:style>
    <style:style style:name="P39" style:family="paragraph" style:parent-style-name="Standard">
      <style:paragraph-properties fo:margin-left="1.693cm" fo:margin-right="0cm" fo:line-height="1.058cm" fo:text-indent="0cm" style:auto-text-indent="false">
        <style:tab-stops>
          <style:tab-stop style:position="11.007cm"/>
          <style:tab-stop style:position="12.266cm"/>
        </style:tab-stops>
      </style:paragraph-properties>
    </style:style>
    <style:style style:name="P40" style:family="paragraph" style:parent-style-name="Standard">
      <style:paragraph-properties fo:margin-left="1.693cm" fo:margin-right="0cm" fo:line-height="1.058cm" fo:text-indent="0cm" style:auto-text-indent="false"/>
      <style:text-properties fo:color="#000000" style:font-name="標楷體" fo:font-size="16pt" style:font-name-asian="標楷體" style:font-size-asian="16pt" style:font-name-complex="標楷體" style:font-size-complex="16pt"/>
    </style:style>
    <style:style style:name="P41" style:family="paragraph" style:parent-style-name="Standard">
      <style:paragraph-properties fo:margin-left="1.693cm" fo:margin-right="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42" style:family="paragraph" style:parent-style-name="Standard">
      <style:paragraph-properties fo:margin-left="1.693cm" fo:margin-right="0cm" fo:line-height="1.058cm" fo:text-align="justify" style:justify-single-word="false" fo:text-indent="0cm" style:auto-text-indent="false" style:snap-to-layout-grid="fals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43" style:family="paragraph" style:parent-style-name="Standard">
      <style:paragraph-properties fo:margin-left="1.693cm" fo:margin-right="0cm" fo:line-height="1.058cm" fo:text-indent="0cm" style:auto-text-indent="false">
        <style:tab-stops>
          <style:tab-stop style:position="0.979cm"/>
          <style:tab-stop style:position="2.469cm"/>
        </style:tab-stops>
      </style:paragraph-properties>
      <style:text-properties fo:color="#000000" style:font-name="標楷體" fo:font-size="16pt" style:font-name-asian="標楷體" style:font-size-asian="16pt" style:font-name-complex="標楷體" style:font-size-complex="16pt"/>
    </style:style>
    <style:style style:name="P44" style:family="paragraph" style:parent-style-name="Standard">
      <style:paragraph-properties fo:margin-left="1.693cm" fo:margin-right="0cm" fo:margin-top="0.071cm" fo:margin-bottom="0cm" fo:line-height="1.058cm" fo:text-indent="0cm" style:auto-text-indent="false"/>
      <style:text-properties fo:color="#000000" style:font-name="標楷體" fo:font-size="16pt" style:font-name-asian="標楷體" style:font-size-asian="16pt" style:font-name-complex="標楷體" style:font-size-complex="16pt"/>
    </style:style>
    <style:style style:name="P45" style:family="paragraph" style:parent-style-name="Standard">
      <style:paragraph-properties fo:margin-left="1.87cm" fo:margin-right="0cm" fo:line-height="1.058cm" fo:text-indent="-0.917cm" style:auto-text-indent="false"/>
    </style:style>
    <style:style style:name="P46" style:family="paragraph" style:parent-style-name="Standard">
      <style:paragraph-properties fo:margin-left="1.905cm" fo:margin-right="0cm" fo:line-height="1.058cm" fo:text-indent="-1.905cm" style:auto-text-indent="false"/>
    </style:style>
    <style:style style:name="P47" style:family="paragraph" style:parent-style-name="Standard">
      <style:paragraph-properties fo:margin-left="1.905cm" fo:margin-right="0cm" fo:line-height="1.058cm" fo:text-indent="-1.905cm" style:auto-text-indent="false">
        <style:tab-stops>
          <style:tab-stop style:position="16.193cm" style:type="right"/>
        </style:tab-stops>
      </style:paragraph-properties>
    </style:style>
    <style:style style:name="P48" style:family="paragraph" style:parent-style-name="Standard">
      <style:paragraph-properties fo:margin-left="1.905cm" fo:margin-right="0cm" fo:line-height="1.058cm" fo:orphans="2" fo:widows="2" fo:text-indent="-1.905cm" style:auto-text-indent="false"/>
    </style:style>
    <style:style style:name="P49" style:family="paragraph" style:parent-style-name="Standard">
      <style:paragraph-properties fo:margin-left="1.905cm" fo:margin-right="0cm" fo:line-height="1.058cm" fo:text-indent="-1.905cm" style:auto-text-indent="false"/>
      <style:text-properties fo:color="#000000" style:font-name="標楷體" fo:font-size="16pt" style:font-name-asian="標楷體" style:font-size-asian="16pt" style:font-name-complex="標楷體" style:font-size-complex="16pt"/>
    </style:style>
    <style:style style:name="P50" style:family="paragraph" style:parent-style-name="Standard">
      <style:paragraph-properties fo:margin-left="1.693cm" fo:margin-right="0cm" fo:line-height="1.058cm" fo:text-indent="-0.564cm" style:auto-text-indent="false"/>
    </style:style>
    <style:style style:name="P51" style:family="paragraph" style:parent-style-name="Standard">
      <style:paragraph-properties fo:margin-left="2.858cm" fo:margin-right="0cm" fo:line-height="1.058cm" fo:text-align="justify" style:justify-single-word="false" fo:text-indent="-1.588cm" style:auto-text-indent="false"/>
    </style:style>
    <style:style style:name="P52" style:family="paragraph" style:parent-style-name="Standard">
      <style:paragraph-properties fo:margin-left="2.858cm" fo:margin-right="0cm" fo:line-height="1.058cm" fo:text-indent="0cm" style:auto-text-indent="false"/>
    </style:style>
    <style:style style:name="P53" style:family="paragraph" style:parent-style-name="Standard">
      <style:paragraph-properties fo:margin-left="2.858cm" fo:margin-right="0cm" fo:line-height="1.058cm" fo:text-align="justify" style:justify-single-word="false" fo:text-indent="0cm" style:auto-text-indent="false"/>
    </style:style>
    <style:style style:name="P54" style:family="paragraph" style:parent-style-name="Standard">
      <style:paragraph-properties fo:margin-left="2.858cm" fo:margin-right="0cm" fo:margin-top="0.071cm" fo:margin-bottom="0cm" fo:line-height="1.058cm" fo:text-indent="0cm" style:auto-text-indent="false"/>
    </style:style>
    <style:style style:name="P55" style:family="paragraph" style:parent-style-name="Standard">
      <style:paragraph-properties fo:margin-left="1.672cm" fo:margin-right="0cm" fo:line-height="1.058cm" fo:text-indent="0cm" style:auto-text-indent="false">
        <style:tab-stops>
          <style:tab-stop style:position="0cm"/>
        </style:tab-stops>
      </style:paragraph-properties>
    </style:style>
    <style:style style:name="P56" style:family="paragraph" style:parent-style-name="Standard">
      <style:paragraph-properties fo:margin-left="1.834cm" fo:margin-right="0cm" fo:line-height="1.058cm" fo:text-indent="-2.469cm" style:auto-text-indent="false"/>
    </style:style>
    <style:style style:name="P57" style:family="paragraph" style:parent-style-name="Standard">
      <style:paragraph-properties fo:margin-left="1.9cm" fo:margin-right="0cm" fo:line-height="1.058cm" fo:text-indent="-1.9cm" style:auto-text-indent="false"/>
    </style:style>
    <style:style style:name="P58" style:family="paragraph" style:parent-style-name="Standard">
      <style:paragraph-properties fo:margin-left="1.9cm" fo:margin-right="0cm" fo:line-height="1.058cm" fo:text-indent="-1.9cm" style:auto-text-indent="false"/>
      <style:text-properties fo:color="#000000" style:font-name="標楷體" fo:font-size="16pt" style:font-name-asian="標楷體" style:font-size-asian="16pt" style:font-name-complex="標楷體" style:font-size-complex="16pt"/>
    </style:style>
    <style:style style:name="P59" style:family="paragraph" style:parent-style-name="Standard">
      <style:paragraph-properties fo:margin-left="-0.318cm" fo:margin-right="0cm" fo:line-height="1.058cm" fo:text-indent="0.318cm" style:auto-text-indent="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margin-left="1.87cm" fo:margin-right="-0.192cm" fo:line-height="1.058cm" fo:text-align="justify" style:justify-single-word="false" fo:text-indent="-0.953cm" style:auto-text-indent="false">
        <style:tab-stops>
          <style:tab-stop style:position="0cm"/>
        </style:tab-stops>
      </style:paragraph-properties>
      <style:text-properties fo:color="#000000" style:font-name="標楷體" fo:font-size="16pt" style:font-name-asian="標楷體" style:font-size-asian="16pt" style:font-name-complex="標楷體" style:font-size-complex="16pt"/>
    </style:style>
    <style:style style:name="P61" style:family="paragraph" style:parent-style-name="Standard">
      <style:paragraph-properties fo:margin-left="1.905cm" fo:margin-right="-0.192cm" fo:line-height="1.058cm" fo:text-align="justify" style:justify-single-word="false" fo:text-indent="-0.953cm" style:auto-text-indent="false">
        <style:tab-stops>
          <style:tab-stop style:position="0cm"/>
        </style:tab-stops>
      </style:paragraph-properties>
    </style:style>
    <style:style style:name="P62" style:family="paragraph" style:parent-style-name="Standard">
      <style:paragraph-properties fo:margin-left="1.905cm" fo:margin-right="-0.192cm" fo:line-height="1.058cm" fo:text-align="justify" style:justify-single-word="false" fo:text-indent="-1.905cm" style:auto-text-indent="false">
        <style:tab-stops>
          <style:tab-stop style:position="-0.318cm"/>
        </style:tab-stops>
      </style:paragraph-properties>
      <style:text-properties fo:color="#000000" style:font-name="標楷體" fo:font-size="16pt" style:font-name-asian="標楷體" style:font-size-asian="16pt" style:font-name-complex="標楷體" style:font-size-complex="16pt"/>
    </style:style>
    <style:style style:name="P63" style:family="paragraph" style:parent-style-name="Standard">
      <style:paragraph-properties fo:margin-left="1.588cm" fo:margin-right="0cm" fo:line-height="1.058cm" fo:text-indent="-0.635cm" style:auto-text-indent="false"/>
    </style:style>
    <style:style style:name="P64" style:family="paragraph" style:parent-style-name="Standard">
      <style:paragraph-properties fo:margin-left="1.588cm" fo:margin-right="0cm" fo:line-height="1.058cm" fo:text-align="justify" style:justify-single-word="false" fo:text-indent="-0.635cm" style:auto-text-indent="false"/>
    </style:style>
    <style:style style:name="P65" style:family="paragraph" style:parent-style-name="Standard">
      <style:paragraph-properties fo:margin-left="1.588cm" fo:margin-right="0cm" fo:line-height="1.058cm" fo:text-align="justify" style:justify-single-word="false" fo:text-indent="-0.635cm" style:auto-text-indent="false" style:snap-to-layout-grid="false"/>
    </style:style>
    <style:style style:name="P66" style:family="paragraph" style:parent-style-name="Standard">
      <style:paragraph-properties fo:margin-left="1.588cm" fo:margin-right="0cm" fo:line-height="1.058cm" fo:orphans="2" fo:widows="2" fo:text-indent="-0.635cm" style:auto-text-indent="false"/>
    </style:style>
    <style:style style:name="P67" style:family="paragraph" style:parent-style-name="Standard">
      <style:paragraph-properties fo:margin-left="1.588cm" fo:margin-right="0cm" fo:line-height="1.058cm" fo:text-indent="-0.635cm" style:auto-text-indent="false"/>
      <style:text-properties fo:color="#000000" style:font-name="標楷體" fo:font-size="16pt" style:font-name-asian="標楷體" style:font-size-asian="16pt" style:font-name-complex="標楷體" style:font-size-complex="16pt"/>
    </style:style>
    <style:style style:name="P68" style:family="paragraph" style:parent-style-name="Standard">
      <style:paragraph-properties fo:margin-left="1.588cm" fo:margin-right="0cm" fo:line-height="1.058cm" fo:text-indent="-0.635cm" style:auto-text-indent="false"/>
      <style:text-properties fo:color="#000000" style:font-name="標楷體" fo:font-size="16pt" style:font-name-asian="標楷體" style:font-size-asian="16pt" style:font-name-complex="標楷體" style:font-size-complex="16pt" style:font-weight-complex="bold"/>
    </style:style>
    <style:style style:name="P69" style:family="paragraph" style:parent-style-name="Standard">
      <style:paragraph-properties fo:margin-left="1.693cm" fo:margin-right="0cm" fo:line-height="1.058cm" fo:text-align="justify" style:justify-single-word="false" fo:text-indent="-0.282cm" style:auto-text-indent="false"/>
    </style:style>
    <style:style style:name="P70" style:family="paragraph" style:parent-style-name="Standard">
      <style:paragraph-properties fo:margin-left="1.693cm" fo:margin-right="0cm" fo:margin-top="0.071cm" fo:margin-bottom="0cm" fo:line-height="1.058cm" fo:text-indent="-0.282cm" style:auto-text-indent="false"/>
      <style:text-properties fo:color="#000000" style:font-name="標楷體" fo:font-size="16pt" style:font-name-asian="標楷體" style:font-size-asian="16pt" style:font-name-complex="標楷體" style:font-size-complex="16pt"/>
    </style:style>
    <style:style style:name="P71" style:family="paragraph" style:parent-style-name="Standard">
      <style:paragraph-properties fo:margin-left="1.905cm" fo:margin-right="0cm" fo:line-height="1.058cm" fo:text-indent="-2.54cm" style:auto-text-indent="false"/>
    </style:style>
    <style:style style:name="P72" style:family="paragraph" style:parent-style-name="Standard">
      <style:paragraph-properties fo:margin-left="1.905cm" fo:margin-right="0cm" fo:line-height="1.058cm" fo:text-indent="-2.54cm" style:auto-text-indent="false"/>
      <style:text-properties fo:color="#000000" style:font-name="標楷體" fo:font-size="16pt" style:font-name-asian="標楷體" style:font-size-asian="16pt" style:font-name-complex="標楷體" style:font-size-complex="16pt"/>
    </style:style>
    <style:style style:name="P73" style:family="paragraph" style:parent-style-name="Standard">
      <style:paragraph-properties fo:margin-left="-0.635cm" fo:margin-right="0cm" fo:line-height="1.058cm" fo:text-indent="0cm" style:auto-text-indent="false"/>
    </style:style>
    <style:style style:name="P74" style:family="paragraph" style:parent-style-name="Standard">
      <style:paragraph-properties fo:margin-left="1.588cm" fo:margin-right="0cm" fo:line-height="1.058cm" fo:text-align="justify" style:justify-single-word="false" fo:text-indent="-1.588cm" style:auto-text-indent="false"/>
    </style:style>
    <style:style style:name="P75" style:family="paragraph" style:parent-style-name="Standard">
      <style:paragraph-properties fo:margin-left="1.588cm" fo:margin-right="0cm" fo:line-height="1.058cm" fo:text-align="justify" style:justify-single-word="false" fo:text-indent="-1.588cm" style:auto-text-indent="false"/>
      <style:text-properties fo:color="#000000" style:font-name="標楷體" fo:font-size="16pt" style:font-name-asian="標楷體" style:font-size-asian="16pt" style:font-name-complex="標楷體" style:font-size-complex="16pt"/>
    </style:style>
    <style:style style:name="P76" style:family="paragraph" style:parent-style-name="Standard">
      <style:paragraph-properties fo:margin-left="1.411cm" fo:margin-right="0cm" fo:line-height="1.058cm" fo:text-indent="-1.411cm" style:auto-text-indent="false"/>
    </style:style>
    <style:style style:name="P77" style:family="paragraph" style:parent-style-name="Standard">
      <style:paragraph-properties fo:margin-left="1.411cm" fo:margin-right="0cm" fo:line-height="1.058cm" fo:text-indent="-1.411cm" style:auto-text-indent="false">
        <style:tab-stops>
          <style:tab-stop style:position="11.007cm"/>
          <style:tab-stop style:position="12.266cm"/>
        </style:tab-stops>
      </style:paragraph-properties>
    </style:style>
    <style:style style:name="P78" style:family="paragraph" style:parent-style-name="Standard">
      <style:paragraph-properties fo:margin-left="1.905cm" fo:margin-right="0cm" fo:line-height="1.058cm" fo:text-indent="0cm" style:auto-text-indent="false"/>
    </style:style>
    <style:style style:name="P79" style:family="paragraph" style:parent-style-name="Standard">
      <style:paragraph-properties fo:margin-left="1.905cm" fo:margin-right="0cm" fo:line-height="1.058cm" fo:text-align="justify" style:justify-single-word="false" fo:text-indent="0cm" style:auto-text-indent="false"/>
    </style:style>
    <style:style style:name="P80" style:family="paragraph" style:parent-style-name="Standard">
      <style:paragraph-properties fo:margin-left="1.905cm" fo:margin-right="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81" style:family="paragraph" style:parent-style-name="Standard">
      <style:paragraph-properties fo:margin-left="2.822cm" fo:margin-right="0cm" fo:line-height="1.058cm" fo:text-align="justify" style:justify-single-word="false" fo:text-indent="-1.976cm" style:auto-text-indent="false"/>
      <style:text-properties fo:color="#000000" style:font-name="標楷體" fo:font-size="16pt" style:font-name-asian="標楷體" style:font-size-asian="16pt" style:font-name-complex="標楷體" style:font-size-complex="16pt"/>
    </style:style>
    <style:style style:name="P82" style:family="paragraph" style:parent-style-name="Standard">
      <style:paragraph-properties fo:margin-left="0cm" fo:margin-right="0cm" fo:line-height="1.058cm" fo:text-align="justify" style:justify-single-word="false" fo:text-indent="1.411cm" style:auto-text-indent="false">
        <style:tab-stops>
          <style:tab-stop style:position="1.27cm"/>
        </style:tab-stops>
      </style:paragraph-properties>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0cm" fo:margin-right="0cm" fo:line-height="1.058cm" fo:text-align="justify" style:justify-single-word="false" fo:text-indent="1.411cm" style:auto-text-indent="false" style:snap-to-layout-grid="fals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84" style:family="paragraph" style:parent-style-name="Standard">
      <style:paragraph-properties fo:margin-left="0cm" fo:margin-right="0cm" fo:margin-top="0.071cm" fo:margin-bottom="0cm" fo:line-height="1.058cm" fo:text-indent="1.411cm" style:auto-text-indent="false"/>
      <style:text-properties fo:color="#000000" style:font-name="標楷體" fo:font-size="16pt" style:font-name-asian="標楷體" style:font-size-asian="16pt" style:font-name-complex="標楷體" style:font-size-complex="16pt"/>
    </style:style>
    <style:style style:name="P85" style:family="paragraph" style:parent-style-name="Standard">
      <style:paragraph-properties fo:margin-left="2.822cm" fo:margin-right="0cm" fo:line-height="1.058cm" fo:text-align="justify" style:justify-single-word="false" fo:text-indent="0cm" style:auto-text-indent="false"/>
    </style:style>
    <style:style style:name="P86" style:family="paragraph" style:parent-style-name="Standard">
      <style:paragraph-properties fo:margin-left="2.822cm" fo:margin-right="0cm" fo:line-height="1.058cm" fo:text-align="justify" style:justify-single-word="false" fo:text-indent="0cm" style:auto-text-indent="false" style:snap-to-layout-grid="false">
        <style:tab-stops>
          <style:tab-stop style:position="2.858cm"/>
        </style:tab-stops>
      </style:paragraph-properties>
    </style:style>
    <style:style style:name="P87" style:family="paragraph" style:parent-style-name="Standard">
      <style:paragraph-properties fo:margin-left="2.928cm" fo:margin-right="0cm" fo:line-height="1.058cm" fo:text-align="justify" style:justify-single-word="false" fo:text-indent="-1.87cm" style:auto-text-indent="false" style:snap-to-layout-grid="false">
        <style:tab-stops>
          <style:tab-stop style:position="0cm"/>
        </style:tab-stops>
      </style:paragraph-properties>
    </style:style>
    <style:style style:name="P88" style:family="paragraph" style:parent-style-name="Standard">
      <style:paragraph-properties fo:margin-left="1.905cm" fo:margin-right="0cm" fo:line-height="1.058cm" fo:text-indent="-0.953cm" style:auto-text-indent="false"/>
    </style:style>
    <style:style style:name="P89" style:family="paragraph" style:parent-style-name="Standard">
      <style:paragraph-properties fo:margin-left="1.905cm" fo:margin-right="0cm" fo:line-height="1.058cm" fo:text-align="justify" style:justify-single-word="false" fo:text-indent="-0.953cm" style:auto-text-indent="false"/>
    </style:style>
    <style:style style:name="P90" style:family="paragraph" style:parent-style-name="Standard">
      <style:paragraph-properties fo:margin-left="1.905cm" fo:margin-right="0cm" fo:line-height="1.058cm" fo:text-align="justify" style:justify-single-word="false" fo:text-indent="-0.953cm" style:auto-text-indent="false" style:snap-to-layout-grid="false">
        <style:tab-stops>
          <style:tab-stop style:position="2.858cm"/>
        </style:tab-stops>
      </style:paragraph-properties>
    </style:style>
    <style:style style:name="P91" style:family="paragraph" style:parent-style-name="Standard">
      <style:paragraph-properties fo:margin-left="1.588cm" fo:margin-right="0cm" fo:line-height="1.058cm" fo:text-indent="-1.905cm" style:auto-text-indent="false"/>
    </style:style>
    <style:style style:name="P92" style:family="paragraph" style:parent-style-name="Standard">
      <style:paragraph-properties fo:margin-left="1.588cm" fo:margin-right="0cm" fo:line-height="1.058cm" fo:text-indent="-0.212cm" style:auto-text-indent="false"/>
      <style:text-properties fo:color="#000000" style:font-name="標楷體" fo:font-size="16pt" style:font-name-asian="標楷體" style:font-size-asian="16pt" style:font-name-complex="標楷體" style:font-size-complex="16pt"/>
    </style:style>
    <style:style style:name="P93" style:family="paragraph" style:parent-style-name="Standard">
      <style:paragraph-properties fo:margin-left="1.411cm" fo:margin-right="0cm" fo:line-height="1.058cm" fo:text-indent="0cm" style:auto-text-indent="false"/>
    </style:style>
    <style:style style:name="P94" style:family="paragraph" style:parent-style-name="Standard">
      <style:paragraph-properties fo:margin-left="1.411cm" fo:margin-right="0cm" fo:line-height="1.058cm" fo:text-indent="0cm" style:auto-text-indent="false" style:snap-to-layout-grid="false"/>
    </style:style>
    <style:style style:name="P95" style:family="paragraph" style:parent-style-name="Standard">
      <style:paragraph-properties fo:margin-left="1.411cm" fo:margin-right="0cm" fo:line-height="1.058cm" fo:text-align="justify" style:justify-single-word="false" fo:text-indent="0cm" style:auto-text-indent="false"/>
    </style:style>
    <style:style style:name="P96" style:family="paragraph" style:parent-style-name="Standard">
      <style:paragraph-properties fo:margin-left="1.411cm" fo:margin-right="0cm" fo:line-height="1.058cm" fo:text-align="justify" style:justify-single-word="false" fo:text-indent="0cm" style:auto-text-indent="false" style:snap-to-layout-grid="false"/>
    </style:style>
    <style:style style:name="P97" style:family="paragraph" style:parent-style-name="Standard">
      <style:paragraph-properties fo:margin-left="1.411cm" fo:margin-right="0cm" fo:line-height="1.058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8" style:family="paragraph" style:parent-style-name="Standard">
      <style:paragraph-properties fo:margin-left="1.411cm" fo:margin-right="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font-weight-complex="bold"/>
    </style:style>
    <style:style style:name="P99" style:family="paragraph" style:parent-style-name="Standard">
      <style:paragraph-properties fo:margin-left="1.411cm" fo:margin-right="0cm" fo:margin-top="0.071cm" fo:margin-bottom="0cm" fo:line-height="1.058cm" fo:text-align="justify" style:justify-single-word="false" fo:text-indent="0cm" style:auto-text-indent="false"/>
    </style:style>
    <style:style style:name="P100" style:family="paragraph" style:parent-style-name="Standard">
      <style:paragraph-properties fo:margin-left="1.411cm" fo:margin-right="0cm" fo:margin-top="0.071cm" fo:margin-bottom="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01" style:family="paragraph" style:parent-style-name="Standard">
      <style:paragraph-properties fo:margin-left="1.584cm" fo:margin-right="0cm" fo:line-height="1.058cm" fo:text-indent="0cm" style:auto-text-indent="false" style:punctuation-wrap="simple" style:line-break="normal"/>
      <style:text-properties fo:color="#000000" style:font-name="標楷體" fo:font-size="16pt" style:letter-kerning="true" style:font-name-asian="標楷體" style:font-size-asian="16pt" style:font-name-complex="新細明體" style:font-size-complex="16pt"/>
    </style:style>
    <style:style style:name="P102" style:family="paragraph" style:parent-style-name="Standard">
      <style:paragraph-properties fo:margin-left="1.693cm" fo:margin-right="0cm" fo:line-height="1.058cm" fo:text-indent="-0.847cm" style:auto-text-indent="false"/>
    </style:style>
    <style:style style:name="P103" style:family="paragraph" style:parent-style-name="Standard">
      <style:paragraph-properties fo:margin-left="1.693cm" fo:margin-right="0cm" fo:line-height="1.058cm" fo:text-indent="-0.847cm" style:auto-text-indent="false">
        <style:tab-stops>
          <style:tab-stop style:position="1.905cm"/>
          <style:tab-stop style:position="3.598cm"/>
        </style:tab-stops>
      </style:paragraph-properties>
    </style:style>
    <style:style style:name="P104" style:family="paragraph" style:parent-style-name="Standard">
      <style:paragraph-properties fo:margin-left="1.693cm" fo:margin-right="0cm" fo:line-height="1.058cm" fo:text-align="justify" style:justify-single-word="false" fo:text-indent="-0.847cm" style:auto-text-indent="false"/>
    </style:style>
    <style:style style:name="P105" style:family="paragraph" style:parent-style-name="Standard">
      <style:paragraph-properties fo:margin-left="1.693cm" fo:margin-right="0cm" fo:line-height="1.058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106" style:family="paragraph" style:parent-style-name="Standard">
      <style:paragraph-properties fo:margin-left="1.588cm" fo:margin-right="0cm" fo:line-height="1.058cm" fo:text-indent="-0.953cm" style:auto-text-indent="false"/>
    </style:style>
    <style:style style:name="P107" style:family="paragraph" style:parent-style-name="Standard">
      <style:paragraph-properties fo:margin-left="1.588cm" fo:margin-right="0cm" fo:line-height="1.058cm" fo:text-align="justify" style:justify-single-word="false" fo:text-indent="-0.953cm" style:auto-text-indent="false"/>
    </style:style>
    <style:style style:name="P108" style:family="paragraph" style:parent-style-name="Standard">
      <style:paragraph-properties fo:margin-left="1.588cm" fo:margin-right="0cm" fo:line-height="1.058cm" fo:orphans="2" fo:widows="2" fo:text-indent="-0.953cm" style:auto-text-indent="false"/>
    </style:style>
    <style:style style:name="P109" style:family="paragraph" style:parent-style-name="Standard">
      <style:paragraph-properties fo:margin-left="1.58cm" fo:margin-right="0cm" fo:line-height="1.058cm" fo:text-align="justify" style:justify-single-word="false" fo:text-indent="-0.949cm" style:auto-text-indent="false"/>
    </style:style>
    <style:style style:name="P110" style:family="paragraph" style:parent-style-name="Standard">
      <style:paragraph-properties fo:margin-left="1.512cm" fo:margin-right="0cm" fo:line-height="1.058cm" fo:text-indent="0cm" style:auto-text-indent="false"/>
      <style:text-properties fo:color="#000000" style:font-name="標楷體" fo:font-size="16pt" style:font-name-asian="標楷體" style:font-size-asian="16pt" style:font-name-complex="標楷體" style:font-size-complex="16pt"/>
    </style:style>
    <style:style style:name="P111" style:family="paragraph" style:parent-style-name="Standard">
      <style:paragraph-properties fo:margin-left="0cm" fo:margin-right="0cm" fo:line-height="1.058cm" fo:text-indent="-0.953cm" style:auto-text-indent="false"/>
    </style:style>
    <style:style style:name="P112" style:family="paragraph" style:parent-style-name="Standard">
      <style:paragraph-properties fo:margin-left="0cm" fo:margin-right="0cm" fo:line-height="1.058cm" fo:text-align="justify" style:justify-single-word="false" fo:text-indent="-0.953cm" style:auto-text-indent="false"/>
    </style:style>
    <style:style style:name="P113" style:family="paragraph" style:parent-style-name="Standard">
      <style:paragraph-properties fo:margin-left="0cm" fo:margin-right="0cm" fo:line-height="1.058cm" fo:text-indent="-0.953cm" style:auto-text-indent="false"/>
      <style:text-properties fo:color="#000000" style:font-name="標楷體" fo:font-size="16pt" style:font-name-asian="標楷體" style:font-size-asian="16pt" style:font-name-complex="標楷體" style:font-size-complex="16pt"/>
    </style:style>
    <style:style style:name="P114" style:family="paragraph" style:parent-style-name="Standard">
      <style:paragraph-properties fo:margin-left="1.33cm" fo:margin-right="0cm" fo:line-height="1.058cm" fo:text-align="justify" style:justify-single-word="false" fo:text-indent="0cm" style:auto-text-indent="false"/>
    </style:style>
    <style:style style:name="P115" style:family="paragraph" style:parent-style-name="Standard">
      <style:paragraph-properties fo:margin-left="1.33cm" fo:margin-right="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16" style:family="paragraph" style:parent-style-name="Standard">
      <style:paragraph-properties fo:margin-left="-1.27cm" fo:margin-right="0cm" fo:line-height="1.058cm" fo:text-align="justify" style:justify-single-word="false" fo:text-indent="0.282cm" style:auto-text-indent="false"/>
      <style:text-properties fo:color="#000000" style:font-name="標楷體" fo:font-size="16pt" style:font-name-asian="標楷體" style:font-size-asian="16pt" style:font-name-complex="標楷體" style:font-size-complex="16pt"/>
    </style:style>
    <style:style style:name="P117" style:family="paragraph" style:parent-style-name="Standard">
      <style:paragraph-properties fo:margin-left="-0.318cm" fo:margin-right="0cm" fo:line-height="1.058cm" fo:text-align="justify" style:justify-single-word="false" fo:text-indent="-0.635cm" style:auto-text-indent="false"/>
    </style:style>
    <style:style style:name="P118" style:family="paragraph" style:parent-style-name="Standard">
      <style:paragraph-properties fo:margin-left="1.194cm" fo:margin-right="0cm" fo:line-height="1.058cm" fo:text-indent="0cm" style:auto-text-indent="false"/>
      <style:text-properties fo:color="#000000" style:font-name="標楷體" fo:font-size="16pt" style:font-name-asian="標楷體" style:font-size-asian="16pt" style:font-name-complex="標楷體" style:font-size-complex="16pt" style:font-weight-complex="bold"/>
    </style:style>
    <style:style style:name="P119" style:family="paragraph" style:parent-style-name="Standard">
      <style:paragraph-properties fo:margin-left="1.905cm" fo:margin-right="0cm" fo:line-height="1.058cm" fo:text-indent="-2.893cm" style:auto-text-indent="false"/>
    </style:style>
    <style:style style:name="P120" style:family="paragraph" style:parent-style-name="Standard">
      <style:paragraph-properties fo:margin-left="1.411cm" fo:margin-right="0cm" fo:line-height="1.058cm" fo:text-indent="-2.364cm" style:auto-text-indent="false"/>
    </style:style>
    <style:style style:name="P121" style:family="paragraph" style:parent-style-name="Standard">
      <style:paragraph-properties fo:margin-left="1.549cm" fo:margin-right="0cm" fo:line-height="1.058cm" fo:orphans="2" fo:widows="2" fo:text-indent="0cm" style:auto-text-indent="false"/>
    </style:style>
    <style:style style:name="P122" style:family="paragraph" style:parent-style-name="Standard">
      <style:paragraph-properties fo:margin-left="1.588cm" fo:margin-right="0cm" fo:line-height="1.058cm" fo:text-align="justify" style:justify-single-word="false" fo:text-indent="-0.847cm" style:auto-text-indent="false" style:snap-to-layout-grid="false"/>
      <style:text-properties fo:color="#000000" style:font-name="標楷體" fo:font-size="16pt" style:font-name-asian="標楷體" style:font-size-asian="16pt" style:font-name-complex="標楷體" style:font-size-complex="16pt"/>
    </style:style>
    <style:style style:name="P123" style:family="paragraph" style:parent-style-name="Standard">
      <style:paragraph-properties fo:margin-left="1.796cm" fo:margin-right="0cm" fo:line-height="1.058cm" fo:text-align="justify" style:justify-single-word="false" fo:text-indent="-0.847cm" style:auto-text-indent="false" style:snap-to-layout-grid="false"/>
      <style:text-properties fo:color="#000000" style:font-name="標楷體" fo:font-size="16pt" style:font-name-asian="標楷體" style:font-size-asian="16pt" style:font-name-complex="標楷體" style:font-size-complex="16pt"/>
    </style:style>
    <style:style style:name="P124" style:family="paragraph" style:parent-style-name="Standard">
      <style:paragraph-properties fo:margin-left="1.796cm" fo:margin-right="0cm" fo:line-height="1.058cm" fo:text-align="justify" style:justify-single-word="false" fo:text-indent="-0.847cm" style:auto-text-indent="false">
        <style:tab-stops>
          <style:tab-stop style:position="1cm"/>
          <style:tab-stop style:position="1.251cm"/>
        </style:tab-stops>
      </style:paragraph-properties>
      <style:text-properties fo:color="#000000" style:font-name="標楷體" fo:font-size="16pt" style:font-name-asian="標楷體" style:font-size-asian="16pt" style:font-name-complex="標楷體" style:font-size-complex="16pt"/>
    </style:style>
    <style:style style:name="P125" style:family="paragraph" style:parent-style-name="Standard">
      <style:paragraph-properties fo:margin-left="1.796cm" fo:margin-right="0cm" fo:line-height="1.058cm" fo:orphans="2" fo:widows="2" fo:text-indent="-0.847cm" style:auto-text-indent="false"/>
      <style:text-properties fo:color="#000000" style:font-name="標楷體" fo:font-size="16pt" style:font-name-asian="標楷體" style:font-size-asian="16pt" style:font-name-complex="標楷體" style:font-size-complex="16pt"/>
    </style:style>
    <style:style style:name="P126" style:family="paragraph" style:parent-style-name="Standard">
      <style:paragraph-properties fo:margin-left="1.588cm" fo:margin-right="0cm" fo:line-height="1.058cm" fo:text-indent="-0.67cm" style:auto-text-indent="false"/>
    </style:style>
    <style:style style:name="P127" style:family="paragraph" style:parent-style-name="Standard">
      <style:paragraph-properties fo:margin-left="0cm" fo:margin-right="0cm" fo:line-height="1.058cm" fo:text-indent="-0.635cm" style:auto-text-indent="false"/>
    </style:style>
    <style:style style:name="P128" style:family="paragraph" style:parent-style-name="Standard">
      <style:paragraph-properties fo:margin-left="0cm" fo:margin-right="0cm" fo:line-height="1.058cm" fo:text-indent="-0.635cm" style:auto-text-indent="false"/>
      <style:text-properties fo:color="#000000" style:font-name="標楷體" fo:font-size="16pt" style:font-name-asian="標楷體" style:font-size-asian="16pt" style:font-name-complex="標楷體" style:font-size-complex="16pt"/>
    </style:style>
    <style:style style:name="P129" style:family="paragraph" style:parent-style-name="Standard">
      <style:paragraph-properties fo:margin-left="1.9cm" fo:margin-right="0cm" fo:line-height="1.058cm" fo:text-indent="-1.905cm" style:auto-text-indent="false"/>
      <style:text-properties fo:color="#000000" style:font-name="標楷體" fo:font-size="16pt" style:font-name-asian="標楷體" style:font-size-asian="16pt" style:font-name-complex="標楷體" style:font-size-complex="16pt"/>
    </style:style>
    <style:style style:name="P130" style:family="paragraph" style:parent-style-name="Standard">
      <style:paragraph-properties fo:margin-left="1.715cm" fo:margin-right="0cm" fo:line-height="1.058cm" fo:text-indent="-0.762cm" style:auto-text-indent="false"/>
      <style:text-properties fo:color="#000000" style:font-name="標楷體" fo:font-size="16pt" style:font-name-asian="標楷體" style:font-size-asian="16pt" style:font-name-complex="標楷體" style:font-size-complex="16pt"/>
    </style:style>
    <style:style style:name="P131" style:family="paragraph" style:parent-style-name="Standard">
      <style:paragraph-properties fo:margin-left="1.905cm" fo:margin-right="0cm" fo:line-height="1.058cm" fo:text-indent="-1.588cm" style:auto-text-indent="false"/>
    </style:style>
    <style:style style:name="P132" style:family="paragraph" style:parent-style-name="Standard">
      <style:paragraph-properties fo:margin-left="1.905cm" fo:margin-right="0cm" fo:line-height="1.058cm" fo:text-align="justify" style:justify-single-word="false" fo:text-indent="-1.588cm" style:auto-text-indent="false"/>
    </style:style>
    <style:style style:name="P133" style:family="paragraph" style:parent-style-name="Standard">
      <style:paragraph-properties fo:margin-left="0.282cm" fo:margin-right="0cm" fo:line-height="1.058cm" fo:text-align="justify" style:justify-single-word="false" fo:text-indent="-0.282cm" style:auto-text-indent="false"/>
    </style:style>
    <style:style style:name="P134" style:family="paragraph" style:parent-style-name="Standard">
      <style:paragraph-properties fo:margin-left="1.866cm" fo:margin-right="0cm" fo:line-height="1.058cm" fo:text-align="justify" style:justify-single-word="false" fo:text-indent="0cm" style:auto-text-indent="false"/>
    </style:style>
    <style:style style:name="P135" style:family="paragraph" style:parent-style-name="Standard">
      <style:paragraph-properties fo:margin-left="1.866cm" fo:margin-right="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36" style:family="paragraph" style:parent-style-name="Standard">
      <style:paragraph-properties fo:margin-left="-0.318cm" fo:margin-right="0cm" fo:line-height="1.058cm" fo:text-align="justify" style:justify-single-word="false" fo:text-indent="0.282cm" style:auto-text-indent="false"/>
    </style:style>
    <style:style style:name="P137" style:family="paragraph" style:parent-style-name="Standard">
      <style:paragraph-properties fo:margin-left="1.87cm" fo:margin-right="0cm" fo:line-height="1.058cm" fo:text-indent="0cm" style:auto-text-indent="false"/>
    </style:style>
    <style:style style:name="P138" style:family="paragraph" style:parent-style-name="Standard">
      <style:paragraph-properties fo:margin-left="1.87cm" fo:margin-right="0cm" fo:line-height="1.058cm" fo:text-align="justify" style:justify-single-word="false" fo:text-indent="0cm" style:auto-text-indent="false"/>
    </style:style>
    <style:style style:name="P139" style:family="paragraph" style:parent-style-name="Standard">
      <style:paragraph-properties fo:margin-left="-1.27cm" fo:margin-right="0cm" fo:line-height="1.058cm" fo:text-align="justify" style:justify-single-word="false" fo:text-indent="0.847cm" style:auto-text-indent="false">
        <style:tab-stops>
          <style:tab-stop style:position="12.065cm"/>
        </style:tab-stops>
      </style:paragraph-properties>
    </style:style>
    <style:style style:name="P140" style:family="paragraph" style:parent-style-name="Standard">
      <style:paragraph-properties fo:margin-left="1.27cm" fo:margin-right="0cm" fo:line-height="1.058cm" fo:text-indent="0cm" style:auto-text-indent="false"/>
    </style:style>
    <style:style style:name="P141" style:family="paragraph" style:parent-style-name="Standard">
      <style:paragraph-properties fo:margin-left="1.27cm" fo:margin-right="0cm" fo:line-height="1.058cm" fo:text-align="justify" style:justify-single-word="false" fo:text-indent="0cm" style:auto-text-indent="false"/>
    </style:style>
    <style:style style:name="P142" style:family="paragraph" style:parent-style-name="Standard">
      <style:paragraph-properties fo:margin-left="1.27cm" fo:margin-right="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43" style:family="paragraph" style:parent-style-name="Standard">
      <style:paragraph-properties fo:margin-left="1.27cm" fo:margin-right="0cm" fo:margin-top="0.071cm" fo:margin-bottom="0cm" fo:line-height="1.058cm" fo:text-align="justify" style:justify-single-word="false" fo:text-indent="0cm" style:auto-text-indent="false"/>
    </style:style>
    <style:style style:name="P144" style:family="paragraph" style:parent-style-name="Standard">
      <style:paragraph-properties fo:margin-left="-1.27cm" fo:margin-right="0cm" fo:line-height="1.058cm" fo:text-align="justify" style:justify-single-word="false" fo:text-indent="0.318cm" style:auto-text-indent="false"/>
    </style:style>
    <style:style style:name="P145" style:family="paragraph" style:parent-style-name="Standard">
      <style:paragraph-properties fo:margin-left="1.411cm" fo:margin-right="0cm" fo:line-height="1.058cm" fo:text-align="justify" style:justify-single-word="false" fo:text-indent="-0.847cm" style:auto-text-indent="false"/>
    </style:style>
    <style:style style:name="P146" style:family="paragraph" style:parent-style-name="Standard">
      <style:paragraph-properties fo:margin-left="1.588cm" fo:margin-right="0cm" fo:line-height="1.058cm" fo:text-indent="0cm" style:auto-text-indent="false"/>
    </style:style>
    <style:style style:name="P147" style:family="paragraph" style:parent-style-name="Standard">
      <style:paragraph-properties fo:margin-left="1.588cm" fo:margin-right="0cm" fo:line-height="1.058cm" fo:text-align="justify" style:justify-single-word="false" fo:text-indent="0cm" style:auto-text-indent="false"/>
    </style:style>
    <style:style style:name="P148" style:family="paragraph" style:parent-style-name="Standard">
      <style:paragraph-properties fo:margin-left="1.588cm" fo:margin-right="0cm" fo:line-height="1.058cm" fo:orphans="2" fo:widows="2" fo:text-indent="0cm" style:auto-text-indent="false" style:snap-to-layout-grid="false"/>
    </style:style>
    <style:style style:name="P149" style:family="paragraph" style:parent-style-name="Standard">
      <style:paragraph-properties fo:margin-left="1.588cm" fo:margin-right="0cm" fo:margin-top="0.071cm" fo:margin-bottom="0cm" fo:line-height="1.058cm" fo:text-indent="0cm" style:auto-text-indent="false"/>
    </style:style>
    <style:style style:name="P150" style:family="paragraph" style:parent-style-name="Standard">
      <style:paragraph-properties fo:margin-left="-0.635cm" fo:margin-right="0cm" fo:line-height="1.058cm" fo:text-align="justify" style:justify-single-word="false" fo:text-indent="-0.318cm" style:auto-text-indent="false"/>
    </style:style>
    <style:style style:name="P151" style:family="paragraph" style:parent-style-name="Standard">
      <style:paragraph-properties fo:margin-left="1.588cm" fo:margin-right="0cm" fo:line-height="1.058cm" fo:text-indent="-2.54cm" style:auto-text-indent="false"/>
    </style:style>
    <style:style style:name="P152" style:family="paragraph" style:parent-style-name="Standard">
      <style:paragraph-properties fo:margin-left="1.588cm" fo:margin-right="0cm" fo:line-height="1.058cm" fo:text-align="justify" style:justify-single-word="false" fo:text-indent="-2.54cm" style:auto-text-indent="false"/>
    </style:style>
    <style:style style:name="P153" style:family="paragraph" style:parent-style-name="Standard">
      <style:paragraph-properties fo:margin-left="1.588cm" fo:margin-right="0cm" fo:line-height="1.058cm" fo:text-align="justify" style:justify-single-word="false" fo:text-indent="-2.223cm" style:auto-text-indent="false"/>
    </style:style>
    <style:style style:name="P154" style:family="paragraph" style:parent-style-name="Standard">
      <style:paragraph-properties fo:margin-left="1.905cm" fo:margin-right="0cm" fo:line-height="1.058cm" fo:text-indent="-1.976cm" style:auto-text-indent="false"/>
      <style:text-properties fo:color="#000000" style:font-name="標楷體" fo:font-size="16pt" style:font-name-asian="標楷體" style:font-size-asian="16pt" style:font-name-complex="標楷體" style:font-size-complex="16pt"/>
    </style:style>
    <style:style style:name="P155" style:family="paragraph" style:parent-style-name="Standard">
      <style:paragraph-properties fo:margin-left="0cm" fo:margin-right="0cm" fo:line-height="1.058cm" fo:text-indent="0.847cm" style:auto-text-indent="false"/>
    </style:style>
    <style:style style:name="P156" style:family="paragraph" style:parent-style-name="Standard">
      <style:paragraph-properties fo:margin-left="0cm" fo:margin-right="0cm" fo:line-height="1.058cm" fo:text-align="justify" style:justify-single-word="false" fo:text-indent="0.847cm" style:auto-text-indent="false"/>
    </style:style>
    <style:style style:name="P157" style:family="paragraph" style:parent-style-name="Standard">
      <style:paragraph-properties fo:margin-left="0cm" fo:margin-right="0cm" fo:line-height="1.058cm" fo:text-align="justify" style:justify-single-word="false" fo:text-indent="0.953cm" style:auto-text-indent="false"/>
    </style:style>
    <style:style style:name="P158" style:family="paragraph" style:parent-style-name="Standard">
      <style:paragraph-properties fo:margin-left="0cm" fo:margin-right="0cm" fo:line-height="1.058cm" fo:text-align="justify" style:justify-single-word="false" fo:text-indent="1.129cm" style:auto-text-indent="false"/>
    </style:style>
    <style:style style:name="P159" style:family="paragraph" style:parent-style-name="Standard">
      <style:paragraph-properties fo:margin-left="0cm" fo:margin-right="0cm" fo:line-height="1.058cm" fo:text-align="justify" style:justify-single-word="false" fo:text-indent="0.917cm" style:auto-text-indent="false"/>
    </style:style>
    <style:style style:name="P160" style:family="paragraph" style:parent-style-name="Standard">
      <style:paragraph-properties fo:margin-left="1.834cm" fo:margin-right="0cm" fo:line-height="1.058cm" fo:text-indent="0cm" style:auto-text-indent="false"/>
    </style:style>
    <style:style style:name="P161" style:family="paragraph" style:parent-style-name="Standard">
      <style:paragraph-properties fo:margin-left="1.834cm" fo:margin-right="0cm" fo:line-height="1.058cm" fo:text-align="justify" style:justify-single-word="false" fo:text-indent="0cm" style:auto-text-indent="false"/>
    </style:style>
    <style:style style:name="P162" style:family="paragraph" style:parent-style-name="Standard">
      <style:paragraph-properties fo:margin-left="0cm" fo:margin-right="0cm" fo:line-height="1.058cm" fo:text-indent="0.564cm" style:auto-text-indent="false"/>
    </style:style>
    <style:style style:name="P163" style:family="paragraph" style:parent-style-name="Standard">
      <style:paragraph-properties fo:margin-left="0cm" fo:margin-right="0cm" fo:line-height="1.058cm" fo:text-indent="0.564cm" style:auto-text-indent="false">
        <style:tab-stops>
          <style:tab-stop style:position="11.43cm"/>
        </style:tab-stops>
      </style:paragraph-properties>
    </style:style>
    <style:style style:name="P164" style:family="paragraph" style:parent-style-name="Standard">
      <style:paragraph-properties fo:margin-left="0cm" fo:margin-right="0cm" fo:line-height="1.058cm" fo:text-indent="0.882cm" style:auto-text-indent="false">
        <style:tab-stops>
          <style:tab-stop style:position="11.43cm"/>
        </style:tab-stops>
      </style:paragraph-properties>
    </style:style>
    <style:style style:name="P165" style:family="paragraph" style:parent-style-name="Standard">
      <style:paragraph-properties fo:margin-left="1.27cm" fo:margin-right="0cm" fo:line-height="1.058cm" fo:text-indent="-0.353cm" style:auto-text-indent="false"/>
      <style:text-properties fo:color="#000000" style:font-name="標楷體" fo:font-size="16pt" style:font-name-asian="標楷體" style:font-size-asian="16pt" style:font-name-complex="標楷體" style:font-size-complex="16pt"/>
    </style:style>
    <style:style style:name="P166" style:family="paragraph" style:parent-style-name="Standard">
      <style:paragraph-properties fo:margin-left="1.552cm" fo:margin-right="0cm" fo:line-height="1.058cm" fo:text-align="justify" style:justify-single-word="false" fo:text-indent="0cm" style:auto-text-indent="false"/>
    </style:style>
    <style:style style:name="P167" style:family="paragraph" style:parent-style-name="Standard">
      <style:paragraph-properties fo:margin-left="0cm" fo:margin-right="0cm" fo:line-height="1.058cm" fo:text-indent="0.6cm" style:auto-text-indent="false"/>
    </style:style>
    <style:style style:name="P168" style:family="paragraph" style:parent-style-name="Standard">
      <style:paragraph-properties fo:margin-left="-0.949cm" fo:margin-right="0cm" fo:line-height="1.058cm" fo:text-indent="0.635cm" style:auto-text-indent="false"/>
    </style:style>
    <style:style style:name="P169" style:family="paragraph" style:parent-style-name="Standard">
      <style:paragraph-properties fo:margin-left="0.953cm" fo:margin-right="0cm" fo:line-height="1.058cm" fo:text-indent="0cm" style:auto-text-indent="false"/>
    </style:style>
    <style:style style:name="P170" style:family="paragraph" style:parent-style-name="Standard">
      <style:paragraph-properties fo:margin-left="0.953cm" fo:margin-right="0cm" fo:line-height="1.058cm" fo:text-align="justify" style:justify-single-word="false" fo:text-indent="0cm" style:auto-text-indent="false"/>
    </style:style>
    <style:style style:name="P171" style:family="paragraph" style:parent-style-name="Standard">
      <style:paragraph-properties fo:margin-left="0.953cm" fo:margin-right="0cm" fo:line-height="1.058cm" fo:text-align="justify" style:justify-single-word="false" fo:text-indent="0cm" style:auto-text-indent="false">
        <style:tab-stops>
          <style:tab-stop style:position="4.022cm"/>
        </style:tab-stops>
      </style:paragraph-properties>
      <style:text-properties fo:color="#000000" style:font-name="標楷體" fo:font-size="16pt" style:font-name-asian="標楷體" style:font-size-asian="16pt" style:font-name-complex="標楷體" style:font-size-complex="16pt"/>
    </style:style>
    <style:style style:name="P172" style:family="paragraph" style:parent-style-name="Standard">
      <style:paragraph-properties fo:margin-left="0.953cm" fo:margin-right="0cm" fo:line-height="1.058cm" fo:text-indent="-1.27cm" style:auto-text-indent="false"/>
    </style:style>
    <style:style style:name="P173" style:family="paragraph" style:parent-style-name="Standard">
      <style:paragraph-properties fo:margin-left="1.058cm" fo:margin-right="0cm" fo:line-height="1.058cm" fo:text-indent="-1.376cm" style:auto-text-indent="false"/>
    </style:style>
    <style:style style:name="P174" style:family="paragraph" style:parent-style-name="Standard">
      <style:paragraph-properties fo:margin-left="0.953cm" fo:margin-right="0cm" fo:line-height="1.058cm" fo:text-indent="-0.953cm" style:auto-text-indent="false"/>
    </style:style>
    <style:style style:name="P175" style:family="paragraph" style:parent-style-name="Standard">
      <style:paragraph-properties fo:margin-left="0.953cm" fo:margin-right="0cm" fo:line-height="1.058cm" fo:text-align="justify" style:justify-single-word="false" fo:text-indent="-0.953cm" style:auto-text-indent="false"/>
    </style:style>
    <style:style style:name="P176" style:family="paragraph" style:parent-style-name="Standard">
      <style:paragraph-properties fo:margin-left="0.953cm" fo:margin-right="0cm" fo:line-height="1.058cm" fo:text-indent="-0.953cm" style:auto-text-indent="false"/>
      <style:text-properties fo:color="#000000" style:font-name="標楷體" fo:font-size="16pt" style:font-name-asian="標楷體" style:font-size-asian="16pt" style:font-name-complex="標楷體" style:font-size-complex="16pt" style:font-weight-complex="bold"/>
    </style:style>
    <style:style style:name="P177" style:family="paragraph" style:parent-style-name="Standard">
      <style:paragraph-properties fo:margin-left="0.953cm" fo:margin-right="0cm" fo:line-height="1.058cm" fo:text-align="justify" style:justify-single-word="false" fo:text-indent="-0.953cm" style:auto-text-indent="false"/>
      <style:text-properties fo:color="#000000" style:font-name="標楷體" fo:font-size="16pt" style:font-name-asian="標楷體" style:font-size-asian="16pt" style:font-name-complex="標楷體" style:font-size-complex="16pt" style:font-weight-complex="bold"/>
    </style:style>
    <style:style style:name="P178" style:family="paragraph" style:parent-style-name="Standard">
      <style:paragraph-properties fo:margin-left="1.058cm" fo:margin-right="0cm" fo:line-height="1.058cm" fo:text-indent="-2.011cm" style:auto-text-indent="false"/>
    </style:style>
    <style:style style:name="P179" style:family="paragraph" style:parent-style-name="Standard">
      <style:paragraph-properties fo:margin-left="0.002cm" fo:margin-right="0cm" fo:line-height="1.058cm" fo:text-indent="-0.954cm" style:auto-text-indent="false"/>
      <style:text-properties fo:color="#000000" style:font-name="標楷體" fo:font-size="16pt" style:font-name-asian="標楷體" style:font-size-asian="16pt" style:font-name-complex="標楷體" style:font-size-complex="16pt"/>
    </style:style>
    <style:style style:name="P180" style:family="paragraph" style:parent-style-name="Standard">
      <style:paragraph-properties fo:margin-left="0.847cm" fo:margin-right="0cm" fo:line-height="1.058cm" fo:text-indent="-0.847cm" style:auto-text-indent="false">
        <style:tab-stops>
          <style:tab-stop style:position="13.018cm"/>
        </style:tab-stops>
      </style:paragraph-properties>
    </style:style>
    <style:style style:name="P181" style:family="paragraph" style:parent-style-name="Standard">
      <style:paragraph-properties fo:margin-left="0.847cm" fo:margin-right="0cm" fo:line-height="1.058cm" fo:text-align="justify" style:justify-single-word="false" fo:text-indent="-0.847cm" style:auto-text-indent="false"/>
    </style:style>
    <style:style style:name="P182" style:family="paragraph" style:parent-style-name="Standard">
      <style:paragraph-properties fo:margin-left="0cm" fo:margin-right="0cm" fo:line-height="1.058cm" fo:text-indent="-0.035cm" style:auto-text-indent="false"/>
    </style:style>
    <style:style style:name="P183" style:family="paragraph" style:parent-style-name="Standard">
      <style:paragraph-properties fo:margin-left="1.905cm" fo:margin-right="0cm" fo:line-height="1.058cm" fo:text-indent="-1.584cm" style:auto-text-indent="false"/>
    </style:style>
    <style:style style:name="P184" style:family="paragraph" style:parent-style-name="Standard">
      <style:paragraph-properties fo:margin-left="1.466cm" fo:margin-right="0cm" fo:line-height="1.058cm" fo:text-indent="-1.783cm" style:auto-text-indent="false"/>
      <style:text-properties fo:color="#000000" style:font-name="標楷體" fo:font-size="16pt" style:font-name-asian="標楷體" style:font-size-asian="16pt" style:font-name-complex="標楷體" style:font-size-complex="16pt"/>
    </style:style>
    <style:style style:name="P185" style:family="paragraph" style:parent-style-name="Standard">
      <style:paragraph-properties fo:margin-left="1.411cm" fo:margin-right="0cm" fo:line-height="1.058cm" fo:text-align="justify" style:justify-single-word="false" fo:text-indent="-1.729cm" style:auto-text-indent="false"/>
      <style:text-properties fo:color="#000000" style:font-name="標楷體" fo:font-size="16pt" style:font-name-asian="標楷體" style:font-size-asian="16pt" style:font-name-complex="標楷體" style:font-size-complex="16pt"/>
    </style:style>
    <style:style style:name="P186" style:family="paragraph" style:parent-style-name="Standard">
      <style:paragraph-properties fo:margin-left="1.328cm" fo:margin-right="0cm" fo:line-height="1.058cm" fo:text-indent="-1.591cm" style:auto-text-indent="false"/>
    </style:style>
    <style:style style:name="P187" style:family="paragraph" style:parent-style-name="Standard">
      <style:paragraph-properties fo:margin-left="1.579cm" fo:margin-right="0cm" fo:line-height="1.058cm" fo:text-align="justify" style:justify-single-word="false" fo:text-indent="-1.896cm" style:auto-text-indent="false" style:snap-to-layout-grid="false"/>
      <style:text-properties fo:color="#000000" style:font-name="標楷體" fo:font-size="16pt" style:font-name-asian="標楷體" style:font-size-asian="16pt" style:font-name-complex="標楷體" style:font-size-complex="16pt"/>
    </style:style>
    <style:style style:name="P188" style:family="paragraph" style:parent-style-name="Standard">
      <style:paragraph-properties fo:margin-left="-1.27cm" fo:margin-right="0cm" fo:line-height="1.058cm" fo:text-indent="0.635cm" style:auto-text-indent="false"/>
    </style:style>
    <style:style style:name="P189" style:family="paragraph" style:parent-style-name="Standard">
      <style:paragraph-properties fo:margin-left="1.395cm" fo:margin-right="0cm" fo:line-height="1.058cm" fo:text-indent="-2.348cm" style:auto-text-indent="false"/>
    </style:style>
    <style:style style:name="P190" style:family="paragraph" style:parent-style-name="Standard">
      <style:paragraph-properties fo:margin-left="1.392cm" fo:margin-right="0cm" fo:line-height="1.058cm" fo:text-indent="-2.348cm" style:auto-text-indent="false"/>
    </style:style>
    <style:style style:name="P191" style:family="paragraph" style:parent-style-name="Standard">
      <style:paragraph-properties fo:margin-left="1.468cm" fo:margin-right="0cm" fo:line-height="1.058cm" fo:text-indent="-0.847cm" style:auto-text-indent="false"/>
    </style:style>
    <style:style style:name="P192" style:family="paragraph" style:parent-style-name="Standard">
      <style:paragraph-properties fo:margin-left="1.482cm" fo:margin-right="0cm" fo:line-height="1.058cm" fo:text-indent="-0.847cm" style:auto-text-indent="false"/>
    </style:style>
    <style:style style:name="P193" style:family="paragraph" style:parent-style-name="Standard">
      <style:paragraph-properties fo:margin-left="-0.071cm" fo:margin-right="0cm" fo:line-height="1.058cm" fo:text-indent="-0.564cm" style:auto-text-indent="false"/>
    </style:style>
    <style:style style:name="P194" style:family="paragraph" style:parent-style-name="Standard">
      <style:paragraph-properties fo:margin-left="1.799cm" fo:margin-right="0cm" fo:line-height="1.058cm" fo:text-align="justify" style:justify-single-word="false" fo:text-indent="0cm" style:auto-text-indent="false" style:snap-to-layout-grid="false"/>
    </style:style>
    <style:style style:name="P195" style:family="paragraph" style:parent-style-name="Standard">
      <style:paragraph-properties fo:margin-left="1.863cm" fo:margin-right="0cm" fo:line-height="1.058cm" fo:text-align="justify" style:justify-single-word="false" fo:text-indent="0cm" style:auto-text-indent="false" style:snap-to-layout-grid="false"/>
    </style:style>
    <style:style style:name="P196" style:family="paragraph" style:parent-style-name="Standard">
      <style:paragraph-properties fo:margin-left="1.834cm" fo:margin-right="0cm" fo:line-height="1.058cm" fo:text-indent="-0.882cm" style:auto-text-indent="false"/>
    </style:style>
    <style:style style:name="P197" style:family="paragraph" style:parent-style-name="Standard">
      <style:paragraph-properties fo:margin-left="0cm" fo:margin-right="0cm" fo:line-height="1.058cm" fo:text-indent="-0.353cm" style:auto-text-indent="false"/>
      <style:text-properties fo:color="#000000" style:font-name="標楷體" fo:font-size="16pt" style:font-name-asian="標楷體" style:font-size-asian="16pt" style:font-name-complex="標楷體" style:font-size-complex="16pt"/>
    </style:style>
    <style:style style:name="P198" style:family="paragraph" style:parent-style-name="Standard">
      <style:paragraph-properties fo:margin-left="-0.953cm" fo:margin-right="0cm" fo:line-height="1.058cm" fo:text-indent="0.318cm" style:auto-text-indent="false"/>
    </style:style>
    <style:style style:name="P199" style:family="paragraph" style:parent-style-name="Standard">
      <style:paragraph-properties fo:margin-left="-0.953cm" fo:margin-right="0cm" fo:line-height="1.058cm" fo:text-indent="0.318cm" style:auto-text-indent="false"/>
      <style:text-properties fo:color="#000000" style:font-name="標楷體" fo:font-size="16pt" style:font-name-asian="標楷體" style:font-size-asian="16pt" style:font-name-complex="標楷體" style:font-size-complex="16pt" style:font-weight-complex="bold"/>
    </style:style>
    <style:style style:name="P200" style:family="paragraph" style:parent-style-name="Standard">
      <style:paragraph-properties fo:margin-left="1.838cm" fo:margin-right="0cm" fo:line-height="1.058cm" fo:text-indent="-3.104cm" style:auto-text-indent="false"/>
    </style:style>
    <style:style style:name="P201" style:family="paragraph" style:parent-style-name="Standard">
      <style:paragraph-properties fo:margin-left="0.847cm" fo:margin-right="0cm" fo:line-height="1.058cm" fo:text-indent="0cm" style:auto-text-indent="false"/>
    </style:style>
    <style:style style:name="P202" style:family="paragraph" style:parent-style-name="Standard">
      <style:paragraph-properties fo:margin-left="0.847cm" fo:margin-right="0cm" fo:line-height="1.058cm" fo:text-align="justify" style:justify-single-word="false" fo:text-indent="0cm" style:auto-text-indent="false"/>
    </style:style>
    <style:style style:name="P203" style:family="paragraph" style:parent-style-name="Standard">
      <style:paragraph-properties fo:margin-left="0.847cm" fo:margin-right="0cm" fo:line-height="1.058cm" fo:text-indent="0cm" style:auto-text-indent="false"/>
      <style:text-properties fo:color="#000000" style:font-name="標楷體" fo:font-size="16pt" style:font-name-asian="標楷體" style:font-size-asian="16pt" style:font-name-complex="標楷體" style:font-size-complex="16pt"/>
    </style:style>
    <style:style style:name="P204" style:family="paragraph" style:parent-style-name="Standard">
      <style:paragraph-properties fo:margin-left="0.847cm" fo:margin-right="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205" style:family="paragraph" style:parent-style-name="Standard">
      <style:paragraph-properties fo:margin-left="1.27cm" fo:margin-right="0cm" fo:line-height="1.058cm" fo:text-indent="-1.905cm" style:auto-text-indent="false"/>
      <style:text-properties fo:color="#000000" style:font-name="標楷體" fo:font-size="16pt" style:font-name-asian="標楷體" style:font-size-asian="16pt" style:font-name-complex="標楷體" style:font-size-complex="16pt"/>
    </style:style>
    <style:style style:name="P206" style:family="paragraph" style:parent-style-name="Standard">
      <style:paragraph-properties fo:margin-left="0.497cm" fo:margin-right="0cm" fo:line-height="1.058cm" fo:text-indent="-1.129cm" style:auto-text-indent="false"/>
      <style:text-properties fo:color="#000000" style:font-name="標楷體" fo:font-size="16pt" style:font-name-asian="標楷體" style:font-size-asian="16pt" style:font-name-complex="標楷體" style:font-size-complex="16pt"/>
    </style:style>
    <style:style style:name="P207" style:family="paragraph" style:parent-style-name="Standard">
      <style:paragraph-properties fo:margin-left="1.129cm" fo:margin-right="0cm" fo:line-height="1.058cm" fo:text-indent="0cm" style:auto-text-indent="false"/>
    </style:style>
    <style:style style:name="P208" style:family="paragraph" style:parent-style-name="Standard">
      <style:paragraph-properties fo:margin-left="1.129cm" fo:margin-right="0cm" fo:line-height="1.058cm" fo:text-indent="0cm" style:auto-text-indent="false" style:punctuation-wrap="simple" style:line-break="normal"/>
    </style:style>
    <style:style style:name="P209" style:family="paragraph" style:parent-style-name="Standard">
      <style:paragraph-properties fo:margin-left="1.129cm" fo:margin-right="0cm" fo:line-height="1.058cm" fo:text-indent="0cm" style:auto-text-indent="false"/>
      <style:text-properties fo:color="#000000" style:font-name="標楷體" fo:font-size="16pt" style:font-name-asian="標楷體" style:font-size-asian="16pt" style:font-name-complex="標楷體" style:font-size-complex="16pt"/>
    </style:style>
    <style:style style:name="P210" style:family="paragraph" style:parent-style-name="Standard">
      <style:paragraph-properties fo:margin-left="1.129cm" fo:margin-right="0cm" fo:line-height="1.058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11" style:family="paragraph" style:parent-style-name="Standard">
      <style:paragraph-properties fo:margin-left="1.129cm" fo:margin-right="0cm" fo:margin-top="0.071cm" fo:margin-bottom="0cm" fo:line-height="1.058cm" fo:text-indent="0cm" style:auto-text-indent="false"/>
    </style:style>
    <style:style style:name="P212" style:family="paragraph" style:parent-style-name="Standard">
      <style:paragraph-properties fo:margin-left="1.591cm" fo:margin-right="0cm" fo:line-height="1.058cm" fo:text-indent="-2.226cm" style:auto-text-indent="false"/>
      <style:text-properties fo:color="#000000" style:font-name="標楷體" fo:font-size="16pt" style:font-name-asian="標楷體" style:font-size-asian="16pt" style:font-name-complex="標楷體" style:font-size-complex="16pt"/>
    </style:style>
    <style:style style:name="P213" style:family="paragraph" style:parent-style-name="Standard">
      <style:paragraph-properties fo:margin-left="1.552cm" fo:margin-right="0cm" fo:line-height="1.058cm" fo:text-indent="-2.822cm" style:auto-text-indent="false"/>
    </style:style>
    <style:style style:name="P214" style:family="paragraph" style:parent-style-name="Standard">
      <style:paragraph-properties fo:margin-left="1.129cm" fo:margin-right="0cm" fo:margin-top="0.071cm" fo:margin-bottom="0cm" fo:line-height="1.058cm" fo:text-indent="-0.847cm" style:auto-text-indent="false"/>
      <style:text-properties fo:color="#000000" style:font-name="標楷體" fo:font-size="16pt" style:font-name-asian="標楷體" style:font-size-asian="16pt" style:font-name-complex="標楷體" style:font-size-complex="16pt"/>
    </style:style>
    <style:style style:name="P215" style:family="paragraph" style:parent-style-name="Standard">
      <style:paragraph-properties fo:margin-left="1.235cm" fo:margin-right="0cm" fo:margin-top="0.071cm" fo:margin-bottom="0cm" fo:line-height="1.058cm" fo:text-indent="-0.917cm" style:auto-text-indent="false"/>
      <style:text-properties fo:color="#000000" style:font-name="標楷體" fo:font-size="16pt" style:font-name-asian="標楷體" style:font-size-asian="16pt" style:font-name-complex="標楷體" style:font-size-complex="16pt"/>
    </style:style>
    <style:style style:name="P216" style:family="paragraph" style:parent-style-name="Standard">
      <style:paragraph-properties fo:margin-left="1.235cm" fo:margin-right="0cm" fo:line-height="1.058cm" fo:text-align="justify" style:justify-single-word="false" fo:text-indent="-0.917cm" style:auto-text-indent="false"/>
    </style:style>
    <style:style style:name="P217" style:family="paragraph" style:parent-style-name="Standard">
      <style:paragraph-properties fo:margin-left="1.27cm" fo:margin-right="0cm" fo:margin-top="0.071cm" fo:margin-bottom="0cm" fo:line-height="1.058cm" fo:text-indent="-0.953cm" style:auto-text-indent="false"/>
    </style:style>
    <style:style style:name="P218" style:family="paragraph" style:parent-style-name="Standard">
      <style:paragraph-properties fo:margin-left="1.27cm" fo:margin-right="0cm" fo:margin-top="0.071cm" fo:margin-bottom="0cm" fo:line-height="1.058cm" fo:text-indent="-0.953cm" style:auto-text-indent="false"/>
      <style:text-properties fo:color="#000000" style:font-name="標楷體" fo:font-size="16pt" style:font-name-asian="標楷體" style:font-size-asian="16pt" style:font-name-complex="標楷體" style:font-size-complex="16pt"/>
    </style:style>
    <style:style style:name="P219" style:family="paragraph" style:parent-style-name="Standard">
      <style:paragraph-properties fo:margin-left="1.27cm" fo:margin-right="0cm" fo:line-height="1.058cm" fo:text-indent="-0.953cm" style:auto-text-indent="false"/>
    </style:style>
    <style:style style:name="P220" style:family="paragraph" style:parent-style-name="Standard">
      <style:paragraph-properties fo:margin-left="1.27cm" fo:margin-right="0cm" fo:line-height="1.058cm" fo:text-align="justify" style:justify-single-word="false" fo:text-indent="-0.953cm" style:auto-text-indent="false"/>
    </style:style>
    <style:style style:name="P221" style:family="paragraph" style:parent-style-name="Standard">
      <style:paragraph-properties fo:margin-left="0cm" fo:margin-right="0cm" fo:line-height="1.058cm" fo:text-indent="-0.988cm" style:auto-text-indent="false"/>
    </style:style>
    <style:style style:name="P222" style:family="paragraph" style:parent-style-name="Standard">
      <style:paragraph-properties fo:margin-left="1.27cm" fo:margin-right="0cm" fo:line-height="1.058cm" fo:text-indent="-2.258cm" style:auto-text-indent="false"/>
    </style:style>
    <style:style style:name="P223" style:family="paragraph" style:parent-style-name="Standard">
      <style:paragraph-properties fo:margin-left="1.905cm" fo:margin-right="0cm" fo:line-height="1.058cm" fo:text-indent="-2.258cm" style:auto-text-indent="false"/>
    </style:style>
    <style:style style:name="P224" style:family="paragraph" style:parent-style-name="Standard">
      <style:paragraph-properties fo:margin-left="0cm" fo:margin-right="0cm" fo:margin-top="0.071cm" fo:margin-bottom="0cm" fo:line-height="1.058cm" fo:text-indent="0.635cm" style:auto-text-indent="false"/>
      <style:text-properties fo:color="#000000" style:font-name="標楷體" fo:font-size="16pt" style:font-name-asian="標楷體" style:font-size-asian="16pt" style:font-name-complex="標楷體" style:font-size-complex="16pt"/>
    </style:style>
    <style:style style:name="P225" style:family="paragraph" style:parent-style-name="Standard">
      <style:paragraph-properties fo:margin-left="0cm" fo:margin-right="0cm" fo:margin-top="0.071cm" fo:margin-bottom="0cm" fo:line-height="1.058cm" fo:text-align="justify" style:justify-single-word="false" fo:text-indent="0.635cm" style:auto-text-indent="false"/>
      <style:text-properties fo:color="#000000" style:font-name="標楷體" fo:font-size="16pt" style:font-name-asian="標楷體" style:font-size-asian="16pt" style:font-name-complex="標楷體" style:font-size-complex="16pt"/>
    </style:style>
    <style:style style:name="P226" style:family="paragraph" style:parent-style-name="Standard">
      <style:paragraph-properties fo:margin-left="0cm" fo:margin-right="0cm" fo:line-height="1.058cm" fo:text-indent="0.635cm" style:auto-text-indent="false"/>
    </style:style>
    <style:style style:name="P227" style:family="paragraph" style:parent-style-name="Standard">
      <style:paragraph-properties fo:margin-left="2.875cm" fo:margin-right="0cm" fo:line-height="1.058cm" fo:text-indent="-0.97cm" style:auto-text-indent="false"/>
    </style:style>
    <style:style style:name="P228" style:family="paragraph" style:parent-style-name="Standard">
      <style:paragraph-properties fo:margin-left="2.858cm" fo:margin-right="0cm" fo:line-height="1.058cm" fo:text-indent="-0.953cm" style:auto-text-indent="false"/>
    </style:style>
    <style:style style:name="P229" style:family="paragraph" style:parent-style-name="Standard">
      <style:paragraph-properties fo:margin-left="2.187cm" fo:margin-right="0cm" fo:margin-top="0.071cm" fo:margin-bottom="0cm" fo:line-height="1.058cm" fo:text-align="justify" style:justify-single-word="false" fo:text-indent="-1.552cm" style:auto-text-indent="false"/>
    </style:style>
    <style:style style:name="P230" style:family="paragraph" style:parent-style-name="Standard">
      <style:paragraph-properties fo:margin-left="2.187cm" fo:margin-right="0cm" fo:margin-top="0.071cm" fo:margin-bottom="0cm" fo:line-height="1.058cm" fo:text-align="justify" style:justify-single-word="false" fo:text-indent="-1.55cm" style:auto-text-indent="false"/>
    </style:style>
    <style:style style:name="P231" style:family="paragraph" style:parent-style-name="Standard">
      <style:paragraph-properties fo:margin-left="2.187cm" fo:margin-right="0cm" fo:line-height="1.058cm" fo:text-align="justify" style:justify-single-word="false" fo:text-indent="-1.55cm" style:auto-text-indent="false"/>
    </style:style>
    <style:style style:name="P232" style:family="paragraph" style:parent-style-name="Standard">
      <style:paragraph-properties fo:margin-left="2.224cm" fo:margin-right="0cm" fo:line-height="1.058cm" fo:text-align="justify" style:justify-single-word="false" fo:text-indent="-1.588cm" style:auto-text-indent="false"/>
    </style:style>
    <style:style style:name="P233" style:family="paragraph" style:parent-style-name="Standard">
      <style:paragraph-properties fo:margin-left="0cm" fo:margin-right="0cm" fo:line-height="1.058cm" fo:text-align="justify" style:justify-single-word="false" fo:text-indent="0.637cm" style:auto-text-indent="false"/>
    </style:style>
    <style:style style:name="P234" style:family="paragraph" style:parent-style-name="Standard">
      <style:paragraph-properties fo:margin-left="0.794cm" fo:margin-right="0cm" fo:line-height="1.058cm" fo:text-indent="-1.746cm" style:auto-text-indent="false"/>
    </style:style>
    <style:style style:name="P235" style:family="paragraph" style:parent-style-name="Standard">
      <style:paragraph-properties fo:margin-left="2.223cm" fo:margin-right="0cm" fo:line-height="1.058cm" fo:text-indent="-3.175cm" style:auto-text-indent="false"/>
    </style:style>
    <style:style style:name="P236" style:family="paragraph" style:parent-style-name="Standard">
      <style:paragraph-properties fo:margin-left="1.411cm" fo:margin-right="0cm" fo:line-height="1.058cm" fo:text-indent="-2.081cm" style:auto-text-indent="false"/>
    </style:style>
    <style:style style:name="P237" style:family="paragraph" style:parent-style-name="Standard">
      <style:paragraph-properties fo:margin-left="1.452cm" fo:margin-right="0cm" fo:line-height="1.058cm" fo:text-indent="-0.817cm" style:auto-text-indent="false"/>
    </style:style>
    <style:style style:name="P238" style:family="paragraph" style:parent-style-name="Standard">
      <style:paragraph-properties fo:margin-left="0.318cm" fo:margin-right="0cm" fo:line-height="1.058cm" fo:text-indent="0.318cm" style:auto-text-indent="false"/>
    </style:style>
    <style:style style:name="P239" style:family="paragraph" style:parent-style-name="Standard">
      <style:paragraph-properties fo:margin-left="2.447cm" fo:margin-right="0cm" fo:line-height="1.058cm" fo:text-indent="-1.494cm" style:auto-text-indent="false"/>
    </style:style>
    <style:style style:name="P240" style:family="paragraph" style:parent-style-name="Standard">
      <style:paragraph-properties fo:margin-left="2.491cm" fo:margin-right="0cm" fo:line-height="1.058cm" fo:text-indent="-1.411cm" style:auto-text-indent="false"/>
    </style:style>
    <style:style style:name="P241" style:family="paragraph" style:parent-style-name="Standard">
      <style:paragraph-properties fo:margin-left="1.66cm" fo:margin-right="0cm" fo:line-height="1.058cm" fo:text-indent="-0.847cm" style:auto-text-indent="false"/>
    </style:style>
    <style:style style:name="P242" style:family="paragraph" style:parent-style-name="Standard">
      <style:paragraph-properties fo:margin-left="1.766cm" fo:margin-right="0cm" fo:line-height="1.058cm" fo:text-indent="0cm" style:auto-text-indent="false"/>
    </style:style>
    <style:style style:name="P243" style:family="paragraph" style:parent-style-name="Standard">
      <style:paragraph-properties fo:margin-left="-0.953cm" fo:margin-right="0cm" fo:line-height="1.058cm" fo:text-indent="0.635cm" style:auto-text-indent="false"/>
      <style:text-properties fo:color="#000000" style:font-name="標楷體" fo:font-size="16pt" style:font-name-asian="標楷體" style:font-size-asian="16pt" style:font-name-complex="標楷體" style:font-size-complex="16pt"/>
    </style:style>
    <style:style style:name="P244" style:family="paragraph" style:parent-style-name="Standard">
      <style:paragraph-properties fo:margin-left="2.041cm" fo:margin-right="0cm" fo:margin-top="0.071cm" fo:margin-bottom="0cm" fo:line-height="1.058cm" fo:text-indent="-1.406cm" style:auto-text-indent="false"/>
      <style:text-properties fo:color="#000000" style:font-name="標楷體" fo:font-size="16pt" style:font-name-asian="標楷體" style:font-size-asian="16pt" style:font-name-complex="標楷體" style:font-size-complex="16pt"/>
    </style:style>
    <style:style style:name="P245" style:family="paragraph" style:parent-style-name="Standard">
      <style:paragraph-properties fo:margin-left="0.847cm" fo:margin-right="0cm" fo:margin-top="0.071cm" fo:margin-bottom="0cm" fo:line-height="1.058cm" fo:text-indent="-0.212cm" style:auto-text-indent="false"/>
      <style:text-properties fo:color="#000000" style:font-name="標楷體" fo:font-size="16pt" style:font-name-asian="標楷體" style:font-size-asian="16pt" style:font-name-complex="標楷體" style:font-size-complex="16pt"/>
    </style:style>
    <style:style style:name="P246" style:family="paragraph" style:parent-style-name="Standard">
      <style:paragraph-properties fo:margin-left="0.847cm" fo:margin-right="0cm" fo:margin-top="0.071cm" fo:margin-bottom="0cm" fo:line-height="1.058cm" fo:text-indent="0.106cm" style:auto-text-indent="false"/>
      <style:text-properties fo:color="#000000" style:font-name="標楷體" fo:font-size="16pt" style:font-name-asian="標楷體" style:font-size-asian="16pt" style:font-name-complex="標楷體" style:font-size-complex="16pt"/>
    </style:style>
    <style:style style:name="P247" style:family="paragraph" style:parent-style-name="Standard">
      <style:paragraph-properties fo:margin-left="2.552cm" fo:margin-right="0cm" fo:margin-top="0.071cm" fo:margin-bottom="0cm" fo:line-height="1.058cm" fo:text-indent="-1.388cm" style:auto-text-indent="false"/>
      <style:text-properties fo:color="#000000" style:font-name="標楷體" fo:font-size="16pt" style:font-name-asian="標楷體" style:font-size-asian="16pt" style:font-name-complex="標楷體" style:font-size-complex="16pt"/>
    </style:style>
    <style:style style:name="P248" style:family="paragraph" style:parent-style-name="Standard">
      <style:paragraph-properties fo:margin-left="2.752cm" fo:margin-right="0cm" fo:margin-top="0.071cm" fo:margin-bottom="0cm" fo:line-height="1.058cm" fo:text-indent="0cm" style:auto-text-indent="false"/>
      <style:text-properties fo:color="#000000" style:font-name="標楷體" fo:font-size="16pt" style:font-name-asian="標楷體" style:font-size-asian="16pt" style:font-name-complex="標楷體" style:font-size-complex="16pt"/>
    </style:style>
    <style:style style:name="P249" style:family="paragraph" style:parent-style-name="Standard">
      <style:paragraph-properties fo:margin-left="2.755cm" fo:margin-right="0cm" fo:margin-top="0.071cm" fo:margin-bottom="0cm" fo:line-height="1.058cm" fo:text-indent="0cm" style:auto-text-indent="false"/>
      <style:text-properties fo:color="#000000" style:font-name="標楷體" fo:font-size="16pt" style:font-name-asian="標楷體" style:font-size-asian="16pt" style:font-name-complex="標楷體" style:font-size-complex="16pt"/>
    </style:style>
    <style:style style:name="P250" style:family="paragraph" style:parent-style-name="Standard">
      <style:paragraph-properties fo:margin-left="3.027cm" fo:margin-right="0cm" fo:margin-top="0.071cm" fo:margin-bottom="0cm" fo:line-height="1.058cm" fo:text-indent="-1.439cm" style:auto-text-indent="false"/>
      <style:text-properties fo:color="#000000" style:font-name="標楷體" fo:font-size="16pt" style:font-name-asian="標楷體" style:font-size-asian="16pt" style:font-name-complex="標楷體" style:font-size-complex="16pt"/>
    </style:style>
    <style:style style:name="P251" style:family="paragraph" style:parent-style-name="Standard">
      <style:paragraph-properties fo:margin-left="3.014cm" fo:margin-right="0cm" fo:margin-top="0.071cm" fo:margin-bottom="0cm" fo:line-height="1.058cm" fo:text-indent="0cm" style:auto-text-indent="false"/>
      <style:text-properties fo:color="#000000" style:font-name="標楷體" fo:font-size="16pt" style:font-name-asian="標楷體" style:font-size-asian="16pt" style:font-name-complex="標楷體" style:font-size-complex="16pt"/>
    </style:style>
    <style:style style:name="P252" style:family="paragraph" style:parent-style-name="Standard">
      <style:paragraph-properties fo:margin-left="1.905cm" fo:margin-right="0cm" fo:line-height="1.058cm" fo:text-indent="-1.341cm" style:auto-text-indent="false"/>
    </style:style>
    <style:style style:name="P253" style:family="paragraph" style:parent-style-name="Standard">
      <style:paragraph-properties fo:margin-left="2.385cm" fo:margin-right="0cm" fo:line-height="1.058cm" fo:text-indent="-1.411cm" style:auto-text-indent="false"/>
    </style:style>
    <style:style style:name="P254" style:family="paragraph" style:parent-style-name="Standard">
      <style:paragraph-properties fo:margin-left="1.905cm" fo:margin-right="0cm" fo:line-height="1.058cm" fo:text-indent="-0.847cm" style:auto-text-indent="false"/>
    </style:style>
    <style:style style:name="P255" style:family="paragraph" style:parent-style-name="Standard">
      <style:paragraph-properties fo:margin-left="1.905cm" fo:margin-right="0cm" fo:line-height="1.058cm" fo:text-indent="-0.847cm" style:auto-text-indent="false" style:punctuation-wrap="simple" style:line-break="normal"/>
    </style:style>
    <style:style style:name="P256" style:family="paragraph" style:parent-style-name="Standard">
      <style:paragraph-properties fo:margin-left="2.117cm" fo:margin-right="0cm" fo:line-height="1.058cm" fo:text-align="justify" style:justify-single-word="false" fo:text-indent="0cm" style:auto-text-indent="false"/>
    </style:style>
    <style:style style:name="P257" style:family="paragraph" style:parent-style-name="Standard">
      <style:paragraph-properties fo:margin-left="2.117cm" fo:margin-right="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258" style:family="paragraph" style:parent-style-name="Standard">
      <style:paragraph-properties fo:margin-left="1.896cm" fo:margin-right="0cm" fo:line-height="1.058cm" fo:text-indent="0cm" style:auto-text-indent="false"/>
    </style:style>
    <style:style style:name="P259" style:family="paragraph" style:parent-style-name="Standard">
      <style:paragraph-properties fo:margin-left="1.896cm" fo:margin-right="0cm" fo:line-height="1.058cm" fo:text-indent="0cm" style:auto-text-indent="false"/>
      <style:text-properties fo:color="#000000" fo:font-size="16pt" style:font-name-asian="標楷體" style:font-size-asian="16pt" style:font-name-complex="標楷體" style:font-size-complex="16pt"/>
    </style:style>
    <style:style style:name="P260" style:family="paragraph" style:parent-style-name="Standard">
      <style:paragraph-properties fo:margin-left="-0.953cm" fo:margin-right="0cm" fo:line-height="1.058cm" fo:text-indent="0.953cm" style:auto-text-indent="false"/>
    </style:style>
    <style:style style:name="P261" style:family="paragraph" style:parent-style-name="Standard">
      <style:paragraph-properties fo:margin-left="-0.953cm" fo:margin-right="0cm" fo:line-height="1.058cm" fo:text-indent="0.953cm" style:auto-text-indent="false"/>
      <style:text-properties fo:color="#000000" style:font-name="標楷體" fo:font-size="16pt" style:font-name-asian="標楷體" style:font-size-asian="16pt" style:font-name-complex="標楷體" style:font-size-complex="16pt"/>
    </style:style>
    <style:style style:name="P262" style:family="paragraph" style:parent-style-name="Standard">
      <style:paragraph-properties fo:margin-left="0.949cm" fo:margin-right="0cm" fo:line-height="1.058cm" fo:text-indent="-0.947cm" style:auto-text-indent="false"/>
      <style:text-properties fo:color="#000000" style:font-name="標楷體" fo:font-size="16pt" style:font-name-asian="標楷體" style:font-size-asian="16pt" style:font-name-complex="標楷體" style:font-size-complex="16pt"/>
    </style:style>
    <style:style style:name="P263" style:family="paragraph" style:parent-style-name="Standard">
      <style:paragraph-properties fo:margin-left="1.27cm" fo:margin-right="0cm" fo:line-height="1.058cm" fo:text-indent="-1.27cm" style:auto-text-indent="false"/>
    </style:style>
    <style:style style:name="P264" style:family="paragraph" style:parent-style-name="Standard">
      <style:paragraph-properties fo:margin-left="1.87cm" fo:margin-right="0cm" fo:line-height="1.058cm" fo:text-indent="-0.282cm" style:auto-text-indent="false"/>
    </style:style>
    <style:style style:name="P265" style:family="paragraph" style:parent-style-name="Standard">
      <style:paragraph-properties fo:margin-left="0.953cm" fo:margin-right="0cm" fo:line-height="1.058cm" fo:text-indent="-1.588cm" style:auto-text-indent="false"/>
    </style:style>
    <style:style style:name="P266" style:family="paragraph" style:parent-style-name="Standard">
      <style:paragraph-properties fo:margin-left="0.953cm" fo:margin-right="0cm" fo:line-height="1.058cm" fo:text-indent="-1.905cm" style:auto-text-indent="false"/>
    </style:style>
    <style:style style:name="P267" style:family="paragraph" style:parent-style-name="Standard">
      <style:paragraph-properties fo:margin-left="0.051cm" fo:margin-right="0cm" fo:line-height="1.058cm" fo:text-indent="-1.639cm" style:auto-text-indent="false"/>
    </style:style>
    <style:style style:name="P268" style:family="paragraph" style:parent-style-name="Standard">
      <style:paragraph-properties fo:margin-left="0.564cm" fo:margin-right="0cm" fo:line-height="1.058cm" fo:text-indent="0cm" style:auto-text-indent="false"/>
    </style:style>
    <style:style style:name="P269" style:family="paragraph" style:parent-style-name="Standard">
      <style:paragraph-properties fo:margin-left="0.564cm" fo:margin-right="0cm" fo:line-height="1.058cm" fo:text-align="justify" style:justify-single-word="false" fo:text-indent="0cm" style:auto-text-indent="false"/>
    </style:style>
    <style:style style:name="P270" style:family="paragraph" style:parent-style-name="Standard">
      <style:paragraph-properties fo:margin-left="0.564cm" fo:margin-right="0cm" fo:line-height="1.058cm" fo:text-align="justify" style:justify-single-word="false" fo:text-indent="0cm" style:auto-text-indent="false" style:snap-to-layout-grid="false"/>
    </style:style>
    <style:style style:name="P271" style:family="paragraph" style:parent-style-name="Standard">
      <style:paragraph-properties fo:margin-left="0.564cm" fo:margin-right="0cm" fo:line-height="1.058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72" style:family="paragraph" style:parent-style-name="Standard">
      <style:paragraph-properties fo:margin-left="0cm" fo:margin-right="0cm" fo:line-height="1.058cm" fo:text-indent="-0.318cm" style:auto-text-indent="false"/>
      <style:text-properties fo:color="#000000" style:font-name="標楷體" fo:font-size="16pt" style:font-name-asian="標楷體" style:font-size-asian="16pt" style:font-name-complex="標楷體" style:font-size-complex="16pt"/>
    </style:style>
    <style:style style:name="P273" style:family="paragraph" style:parent-style-name="Standard">
      <style:paragraph-properties fo:margin-left="0.635cm" fo:margin-right="0cm" fo:line-height="1.058cm" fo:text-align="justify" style:justify-single-word="false" fo:text-indent="0cm" style:auto-text-indent="false"/>
    </style:style>
    <style:style style:name="P274" style:family="paragraph" style:parent-style-name="Standard">
      <style:paragraph-properties fo:margin-left="0.917cm" fo:margin-right="0cm" fo:line-height="1.058cm" fo:text-indent="0.035cm" style:auto-text-indent="false"/>
    </style:style>
    <style:style style:name="P275" style:family="paragraph" style:parent-style-name="Standard">
      <style:paragraph-properties fo:margin-left="0.674cm" fo:margin-right="0cm" fo:line-height="1.058cm" fo:text-indent="-2.258cm" style:auto-text-indent="false"/>
    </style:style>
    <style:style style:name="P276" style:family="paragraph" style:parent-style-name="Standard">
      <style:paragraph-properties fo:margin-left="0.106cm" fo:margin-right="0cm" fo:line-height="1.058cm" fo:text-indent="-1.693cm" style:auto-text-indent="false"/>
    </style:style>
    <style:style style:name="P277" style:family="paragraph" style:parent-style-name="Standard">
      <style:paragraph-properties fo:margin-left="0.67cm" fo:margin-right="0cm" fo:line-height="1.058cm" fo:text-indent="-2.258cm" style:auto-text-indent="false"/>
    </style:style>
    <style:style style:name="P278" style:family="paragraph" style:parent-style-name="Standard">
      <style:paragraph-properties fo:margin-left="0.667cm" fo:margin-right="0cm" fo:line-height="1.058cm" fo:text-indent="-1.937cm" style:auto-text-indent="false"/>
    </style:style>
    <style:style style:name="P279" style:family="paragraph" style:parent-style-name="Standard">
      <style:paragraph-properties fo:margin-left="0.102cm" fo:margin-right="0cm" fo:line-height="1.058cm" fo:text-indent="-1.372cm" style:auto-text-indent="false"/>
    </style:style>
    <style:style style:name="P280" style:family="paragraph" style:parent-style-name="Standard">
      <style:paragraph-properties fo:margin-left="0.318cm" fo:margin-right="0cm" fo:line-height="1.129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281" style:family="paragraph" style:parent-style-name="Standard">
      <style:paragraph-properties fo:margin-left="0.318cm" fo:margin-right="0cm" fo:line-height="1.129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82" style:family="paragraph" style:parent-style-name="Standard" style:master-page-name="Standard">
      <style:paragraph-properties fo:line-height="1.058cm" fo:text-align="center" style:justify-single-word="false" style:page-number="auto"/>
    </style:style>
    <style:style style:name="P283" style:family="paragraph" style:parent-style-name="Text_20_body">
      <style:paragraph-properties fo:margin-top="0cm" fo:margin-bottom="0cm" fo:line-height="1.058cm"/>
      <style:text-properties fo:color="#000000" style:font-name="標楷體" fo:font-size="16pt" style:font-name-asian="標楷體" style:font-size-asian="16pt" style:font-name-complex="標楷體" style:font-size-complex="16pt"/>
    </style:style>
    <style:style style:name="P284" style:family="paragraph" style:parent-style-name="Text_20_body">
      <style:paragraph-properties fo:margin-left="-0.635cm" fo:margin-right="0cm" fo:margin-top="0cm" fo:margin-bottom="0cm" fo:line-height="1.058cm" fo:text-indent="0cm" style:auto-text-indent="false"/>
    </style:style>
    <style:style style:name="P285" style:family="paragraph" style:parent-style-name="Text_20_body">
      <style:paragraph-properties fo:margin-left="0cm" fo:margin-right="0cm" fo:margin-top="0cm" fo:margin-bottom="0cm" fo:line-height="1.058cm" fo:text-indent="-0.635cm" style:auto-text-indent="false"/>
    </style:style>
    <style:style style:name="P286" style:family="paragraph" style:parent-style-name="Text_20_body">
      <style:paragraph-properties fo:margin-left="1.693cm" fo:margin-right="0cm" fo:margin-top="0cm" fo:margin-bottom="0cm" fo:line-height="1.058cm" fo:text-indent="0cm" style:auto-text-indent="false"/>
    </style:style>
    <style:style style:name="P287" style:family="paragraph" style:parent-style-name="Text_20_body">
      <style:paragraph-properties fo:margin-left="1.693cm" fo:margin-right="0cm" fo:margin-top="0cm" fo:margin-bottom="0cm" fo:line-height="1.058cm" fo:text-align="justify" style:justify-single-word="false" fo:text-indent="0cm" style:auto-text-indent="false"/>
    </style:style>
    <style:style style:name="P288" style:family="paragraph" style:parent-style-name="Text_20_body">
      <style:paragraph-properties fo:margin-left="1.693cm" fo:margin-right="0cm" fo:margin-top="0cm" fo:margin-bottom="0cm" fo:line-height="1.058cm" fo:text-align="justify" style:justify-single-word="false" fo:text-indent="0cm" style:auto-text-indent="false">
        <style:tab-stops>
          <style:tab-stop style:position="11.43cm"/>
        </style:tab-stops>
      </style:paragraph-properties>
    </style:style>
    <style:style style:name="P289" style:family="paragraph" style:parent-style-name="Text_20_body">
      <style:paragraph-properties fo:margin-left="1.693cm" fo:margin-right="0cm" fo:margin-top="0cm" fo:margin-bottom="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290" style:family="paragraph" style:parent-style-name="Text_20_body">
      <style:paragraph-properties fo:margin-left="1.588cm" fo:margin-right="0cm" fo:margin-top="0cm" fo:margin-bottom="0cm" fo:line-height="1.058cm" fo:text-align="justify" style:justify-single-word="false" fo:text-indent="0cm" style:auto-text-indent="false"/>
    </style:style>
    <style:style style:name="P291" style:family="paragraph" style:parent-style-name="Text_20_body">
      <style:paragraph-properties fo:margin-left="1.552cm" fo:margin-right="0cm" fo:margin-top="0cm" fo:margin-bottom="0cm" fo:line-height="1.058cm" fo:text-align="justify" style:justify-single-word="false" fo:text-indent="0cm" style:auto-text-indent="false"/>
    </style:style>
    <style:style style:name="P292" style:family="paragraph" style:parent-style-name="Text_20_body">
      <style:paragraph-properties fo:margin-left="0.953cm" fo:margin-right="0cm" fo:margin-top="0cm" fo:margin-bottom="0cm" fo:line-height="1.058cm" fo:text-align="justify" style:justify-single-word="false" fo:text-indent="0cm" style:auto-text-indent="false"/>
    </style:style>
    <style:style style:name="P293" style:family="paragraph" style:parent-style-name="Text_20_body">
      <style:paragraph-properties fo:margin-left="0.847cm" fo:margin-right="0cm" fo:margin-top="0cm" fo:margin-bottom="0cm" fo:line-height="1.058cm" fo:text-indent="0cm" style:auto-text-indent="false"/>
    </style:style>
    <style:style style:name="P294" style:family="paragraph" style:parent-style-name="Text_20_body">
      <style:paragraph-properties fo:margin-left="1.595cm" fo:margin-right="0cm" fo:margin-top="0cm" fo:margin-bottom="0cm" fo:line-height="1.058cm" fo:orphans="2" fo:widows="2" fo:text-indent="-1.976cm" style:auto-text-indent="false" style:snap-to-layout-grid="false"/>
    </style:style>
    <style:style style:name="P295" style:family="paragraph" style:parent-style-name="Text_20_body">
      <style:paragraph-properties fo:margin-left="0.635cm" fo:margin-right="0cm" fo:margin-top="0cm" fo:margin-bottom="0cm" fo:line-height="1.058cm" fo:text-indent="0cm" style:auto-text-indent="false" style:punctuation-wrap="simple" style:line-break="normal">
        <style:tab-stops>
          <style:tab-stop style:position="2.858cm"/>
        </style:tab-stops>
      </style:paragraph-properties>
      <style:text-properties fo:color="#000000" fo:font-size="16pt" style:font-name-asian="標楷體" style:font-size-asian="16pt" style:font-size-complex="16pt"/>
    </style:style>
    <style:style style:name="P296" style:family="paragraph" style:parent-style-name="Text_20_body">
      <style:paragraph-properties fo:margin-left="0.953cm" fo:margin-right="0cm" fo:margin-top="0cm" fo:margin-bottom="0cm" fo:line-height="1.058cm" fo:text-indent="-0.318cm" style:auto-text-indent="false" style:punctuation-wrap="simple" style:line-break="normal">
        <style:tab-stops>
          <style:tab-stop style:position="2.858cm"/>
        </style:tab-stops>
      </style:paragraph-properties>
    </style:style>
    <style:style style:name="P297" style:family="paragraph" style:parent-style-name="Text_20_body">
      <style:paragraph-properties fo:margin-left="0.953cm" fo:margin-right="0cm" fo:margin-top="0cm" fo:margin-bottom="0cm" fo:line-height="1.058cm" fo:text-indent="-0.953cm" style:auto-text-indent="false" style:punctuation-wrap="simple" style:line-break="normal">
        <style:tab-stops>
          <style:tab-stop style:position="2.858cm"/>
        </style:tab-stops>
      </style:paragraph-properties>
    </style:style>
    <style:style style:name="P298" style:family="paragraph" style:parent-style-name="主旨">
      <style:paragraph-properties fo:margin-left="2.335cm" fo:margin-right="0cm" fo:line-height="1.058cm" fo:text-indent="-1.383cm" style:auto-text-indent="false"/>
    </style:style>
    <style:style style:name="P299" style:family="paragraph" style:parent-style-name="主旨">
      <style:paragraph-properties fo:margin-left="2.335cm" fo:margin-right="0cm" fo:line-height="1.058cm" fo:text-indent="-1.383cm" style:auto-text-indent="false"/>
      <style:text-properties fo:color="#000000" style:font-name="標楷體" style:font-name-complex="標楷體" style:font-size-complex="16pt"/>
    </style:style>
    <style:style style:name="P300" style:family="paragraph" style:parent-style-name="主旨">
      <style:paragraph-properties fo:margin-left="1.7cm" fo:margin-right="0cm" fo:line-height="1.058cm" fo:text-align="start" style:justify-single-word="false" fo:text-indent="-0.854cm" style:auto-text-indent="false" style:line-break="normal" style:snap-to-layout-grid="true"/>
    </style:style>
    <style:style style:name="P301" style:family="paragraph" style:parent-style-name="主旨">
      <style:paragraph-properties fo:margin-left="0cm" fo:margin-right="0cm" fo:line-height="1.058cm" fo:text-indent="0.847cm" style:auto-text-indent="false" style:line-break="normal"/>
      <style:text-properties fo:color="#000000" style:font-name="標楷體" style:font-name-complex="標楷體" style:font-size-complex="16pt"/>
    </style:style>
    <style:style style:name="P302" style:family="paragraph" style:parent-style-name="主旨">
      <style:paragraph-properties fo:margin-left="2.187cm" fo:margin-right="0cm" fo:line-height="1.058cm" fo:text-indent="-1.552cm" style:auto-text-indent="false" style:line-break="normal"/>
    </style:style>
    <style:style style:name="P303" style:family="paragraph" style:parent-style-name="主旨">
      <style:paragraph-properties fo:margin-left="2.187cm" fo:margin-right="0cm" fo:line-height="1.058cm" fo:text-indent="-1.552cm" style:auto-text-indent="false" style:line-break="normal"/>
      <style:text-properties fo:color="#000000" style:font-name="標楷體" style:font-name-complex="標楷體" style:font-size-complex="16pt"/>
    </style:style>
    <style:style style:name="P304" style:family="paragraph" style:parent-style-name="主旨">
      <style:paragraph-properties fo:margin-left="2.223cm" fo:margin-right="0cm" fo:line-height="1.058cm" fo:text-indent="-1.588cm" style:auto-text-indent="false" style:line-break="normal"/>
    </style:style>
    <style:style style:name="P305" style:family="paragraph" style:parent-style-name="主旨">
      <style:paragraph-properties fo:margin-left="0cm" fo:margin-right="0cm" fo:line-height="1.058cm" fo:text-indent="0.564cm" style:auto-text-indent="false" style:line-break="normal"/>
      <style:text-properties fo:color="#000000" style:font-name="標楷體" style:font-name-complex="標楷體" style:font-size-complex="16pt"/>
    </style:style>
    <style:style style:name="P306" style:family="paragraph" style:parent-style-name="主旨">
      <style:paragraph-properties fo:margin-left="0.953cm" fo:margin-right="0cm" fo:line-height="1.058cm" fo:text-indent="-0.953cm" style:auto-text-indent="false" style:line-break="normal"/>
    </style:style>
    <style:style style:name="P307" style:family="paragraph" style:parent-style-name="主旨">
      <style:paragraph-properties fo:margin-left="0.953cm" fo:margin-right="0cm" fo:line-height="1.058cm" fo:text-indent="0cm" style:auto-text-indent="false" style:line-break="normal"/>
    </style:style>
    <style:style style:name="P308" style:family="paragraph" style:parent-style-name="主旨">
      <style:paragraph-properties fo:margin-left="0.953cm" fo:margin-right="0cm" fo:line-height="1.058cm" fo:text-align="start" style:justify-single-word="false" fo:text-indent="0cm" style:auto-text-indent="false" style:line-break="normal" style:snap-to-layout-grid="true"/>
      <style:text-properties fo:color="#000000" style:font-name="標楷體" style:font-name-complex="標楷體" style:font-size-complex="16pt" style:font-weight-complex="bold"/>
    </style:style>
    <style:style style:name="P309" style:family="paragraph" style:parent-style-name="主旨">
      <style:paragraph-properties fo:margin-left="1.235cm" fo:margin-right="0cm" fo:line-height="1.058cm" fo:text-align="start" style:justify-single-word="false" fo:text-indent="-0.917cm" style:auto-text-indent="false" style:line-break="normal" style:snap-to-layout-grid="true"/>
    </style:style>
    <style:style style:name="P310" style:family="paragraph" style:parent-style-name="主旨">
      <style:paragraph-properties fo:margin-left="1.08cm" fo:margin-right="0cm" fo:line-height="1.058cm" fo:text-align="start" style:justify-single-word="false" fo:text-indent="-0.762cm" style:auto-text-indent="false" style:line-break="normal" style:snap-to-layout-grid="true"/>
      <style:text-properties fo:color="#000000" style:font-name="標楷體" style:font-name-complex="標楷體" style:font-size-complex="16pt" style:font-weight-complex="bold"/>
    </style:style>
    <style:style style:name="P311" style:family="paragraph" style:parent-style-name="主旨">
      <style:paragraph-properties fo:margin-left="1.27cm" fo:margin-right="0cm" fo:line-height="1.058cm" fo:text-align="start" style:justify-single-word="false" fo:text-indent="-0.953cm" style:auto-text-indent="false" style:line-break="normal" style:snap-to-layout-grid="true"/>
    </style:style>
    <style:style style:name="P312" style:family="paragraph" style:parent-style-name="主旨">
      <style:paragraph-properties fo:margin-left="0cm" fo:margin-right="0cm" fo:line-height="1.058cm" fo:text-align="start" style:justify-single-word="false" fo:text-indent="-0.67cm" style:auto-text-indent="false" style:line-break="normal" style:snap-to-layout-grid="true"/>
    </style:style>
    <style:style style:name="P313" style:family="paragraph" style:parent-style-name="主旨">
      <style:paragraph-properties fo:margin-left="0.318cm" fo:margin-right="0cm" fo:line-height="1.129cm" fo:text-indent="0cm" style:auto-text-indent="false" style:line-break="normal"/>
      <style:text-properties fo:color="#000000" style:font-name="標楷體" style:font-name-complex="標楷體" style:font-size-complex="16pt"/>
    </style:style>
    <style:style style:name="P314" style:family="paragraph" style:parent-style-name="主旨">
      <style:paragraph-properties fo:margin-left="0.318cm" fo:margin-right="0cm" fo:line-height="1.129cm" fo:text-align="start" style:justify-single-word="false" fo:text-indent="0cm" style:auto-text-indent="false" style:line-break="normal" style:snap-to-layout-grid="true"/>
      <style:text-properties fo:color="#000000" style:font-name="標楷體" style:font-name-complex="標楷體" style:font-size-complex="16pt"/>
    </style:style>
    <style:style style:name="P315" style:family="paragraph" style:parent-style-name="主旨">
      <style:paragraph-properties fo:margin-left="0cm" fo:margin-right="0cm" fo:line-height="1.058cm" fo:text-align="start" style:justify-single-word="false" fo:text-indent="0cm" style:auto-text-indent="false" style:line-break="normal" style:snap-to-layout-grid="true"/>
      <style:text-properties fo:color="#000000" style:font-name="標楷體" fo:font-size="18pt" style:font-size-asian="18pt" style:font-name-complex="標楷體" style:font-size-complex="18pt"/>
    </style:style>
    <style:style style:name="P316" style:family="paragraph" style:parent-style-name="Footer">
      <style:paragraph-properties fo:margin-left="0cm" fo:margin-right="0.635cm" fo:text-indent="0cm" style:auto-text-indent="false"/>
    </style:style>
    <style:style style:name="P317" style:family="paragraph" style:parent-style-name="Text_20_body_20_indent">
      <style:paragraph-properties fo:margin-left="1.552cm" fo:margin-right="0cm" fo:line-height="1.058cm" fo:text-indent="-1.27cm" style:auto-text-indent="false" style:snap-to-layout-grid="true"/>
      <style:text-properties fo:font-size="16pt" style:font-size-asian="16pt" style:font-size-complex="16pt"/>
    </style:style>
    <style:style style:name="P318" style:family="paragraph" style:parent-style-name="Text_20_body_20_indent">
      <style:paragraph-properties fo:margin-left="1.829cm" fo:margin-right="0cm" fo:line-height="1.058cm" fo:text-indent="0cm" style:auto-text-indent="false"/>
    </style:style>
    <style:style style:name="P319" style:family="paragraph" style:parent-style-name="Text_20_body_20_indent">
      <style:paragraph-properties fo:margin-left="1.829cm" fo:margin-right="0cm" fo:line-height="1.058cm" fo:text-indent="0cm" style:auto-text-indent="false"/>
      <style:text-properties fo:font-size="16pt" style:font-size-asian="16pt" style:font-size-complex="16pt"/>
    </style:style>
    <style:style style:name="P320" style:family="paragraph" style:parent-style-name="Text_20_body_20_indent">
      <style:paragraph-properties fo:margin-left="1.549cm" fo:margin-right="0cm" fo:line-height="1.058cm" fo:text-indent="0cm" style:auto-text-indent="false" style:snap-to-layout-grid="true"/>
    </style:style>
    <style:style style:name="P321" style:family="paragraph" style:parent-style-name="Text_20_body_20_indent">
      <style:paragraph-properties fo:margin-left="1.549cm" fo:margin-right="0cm" fo:line-height="1.058cm" fo:text-indent="0cm" style:auto-text-indent="false" style:snap-to-layout-grid="true"/>
      <style:text-properties fo:font-size="16pt" style:font-size-asian="16pt" style:font-size-complex="16pt"/>
    </style:style>
    <style:style style:name="P322" style:family="paragraph" style:parent-style-name="Text_20_body_20_indent">
      <style:paragraph-properties fo:margin-left="1.588cm" fo:margin-right="0cm" fo:line-height="1.058cm" fo:text-indent="-1.27cm" style:auto-text-indent="false" style:snap-to-layout-grid="true"/>
    </style:style>
    <style:style style:name="P323" style:family="paragraph" style:parent-style-name="Text_20_body_20_indent">
      <style:paragraph-properties fo:margin-left="2.27cm" fo:margin-right="0cm" fo:line-height="1.058cm" fo:text-indent="-1cm" style:auto-text-indent="false" style:snap-to-layout-grid="true"/>
    </style:style>
    <style:style style:name="P324" style:family="paragraph" style:parent-style-name="Text_20_body_20_indent">
      <style:paragraph-properties fo:margin-left="2.223cm" fo:margin-right="0cm" fo:line-height="1.058cm" fo:text-indent="-0.953cm" style:auto-text-indent="false" style:snap-to-layout-grid="true"/>
    </style:style>
    <style:style style:name="P325" style:family="paragraph" style:parent-style-name="Text_20_body_20_indent">
      <style:paragraph-properties fo:margin-left="0.847cm" fo:margin-right="0cm" fo:line-height="1.058cm" fo:text-indent="-0.741cm" style:auto-text-indent="false" style:snap-to-layout-grid="true"/>
    </style:style>
    <style:style style:name="P326" style:family="paragraph" style:parent-style-name="Text_20_body_20_indent">
      <style:paragraph-properties fo:margin-left="1.588cm" fo:margin-right="0cm" fo:line-height="1.058cm" fo:text-indent="0cm" style:auto-text-indent="false" style:snap-to-layout-grid="true"/>
    </style:style>
    <style:style style:name="P327" style:family="paragraph" style:parent-style-name="Text_20_body_20_indent">
      <style:paragraph-properties fo:margin-left="1.289cm" fo:margin-right="0cm" fo:line-height="1.058cm" fo:text-indent="-1.129cm" style:auto-text-indent="false" style:snap-to-layout-grid="true"/>
    </style:style>
    <style:style style:name="P328" style:family="paragraph" style:parent-style-name="Text_20_body_20_indent">
      <style:paragraph-properties fo:margin-left="1.349cm" fo:margin-right="0cm" fo:line-height="1.058cm" fo:text-indent="-1.129cm" style:auto-text-indent="false" style:snap-to-layout-grid="true"/>
    </style:style>
    <style:style style:name="P329" style:family="paragraph" style:parent-style-name="Text_20_body_20_indent">
      <style:paragraph-properties fo:margin-left="1.041cm" fo:margin-right="0cm" fo:line-height="1.058cm" fo:text-indent="0cm" style:auto-text-indent="false" style:snap-to-layout-grid="true"/>
    </style:style>
    <style:style style:name="P330" style:family="paragraph" style:parent-style-name="Text_20_body_20_indent">
      <style:paragraph-properties fo:margin-left="-1.27cm" fo:margin-right="0cm" fo:line-height="1.058cm" fo:text-indent="0.318cm" style:auto-text-indent="false" style:snap-to-layout-grid="true"/>
    </style:style>
    <style:style style:name="P331" style:family="paragraph" style:parent-style-name="Text_20_body_20_indent">
      <style:paragraph-properties fo:margin-left="0.953cm" fo:margin-right="0cm" fo:line-height="1.058cm" fo:text-indent="-0.106cm" style:auto-text-indent="false" style:snap-to-layout-grid="true"/>
    </style:style>
    <style:style style:name="P332" style:family="paragraph" style:parent-style-name="Text_20_body_20_indent">
      <style:paragraph-properties fo:margin-left="0.953cm" fo:margin-right="0cm" fo:line-height="1.058cm" fo:text-indent="0cm" style:auto-text-indent="false" style:snap-to-layout-grid="true"/>
      <style:text-properties fo:font-size="16pt" style:font-size-asian="16pt" style:font-size-complex="16pt"/>
    </style:style>
    <style:style style:name="P333" style:family="paragraph" style:parent-style-name="Text_20_body_20_indent">
      <style:paragraph-properties fo:margin-left="0.953cm" fo:margin-right="0cm" fo:line-height="1.058cm" fo:text-indent="0cm" style:auto-text-indent="false" style:snap-to-layout-grid="true"/>
    </style:style>
    <style:style style:name="P334" style:family="paragraph" style:parent-style-name="Text_20_body_20_indent">
      <style:paragraph-properties fo:margin-left="0.953cm" fo:margin-right="0cm" fo:line-height="1.058cm" fo:text-indent="0cm" style:auto-text-indent="false" style:snap-to-layout-grid="true">
        <style:tab-stops>
          <style:tab-stop style:position="13.018cm"/>
        </style:tab-stops>
      </style:paragraph-properties>
    </style:style>
    <style:style style:name="P335" style:family="paragraph" style:parent-style-name="Text_20_body_20_indent">
      <style:paragraph-properties fo:margin-left="0.953cm" fo:margin-right="0cm" fo:line-height="1.058cm" fo:text-indent="-1.905cm" style:auto-text-indent="false" style:snap-to-layout-grid="true"/>
    </style:style>
    <style:style style:name="P336" style:family="paragraph" style:parent-style-name="Text_20_body_20_indent">
      <style:paragraph-properties fo:margin-left="0.953cm" fo:margin-right="0cm" fo:line-height="1.058cm" fo:text-indent="-1.905cm" style:auto-text-indent="false" style:snap-to-layout-grid="true"/>
      <style:text-properties fo:font-size="16pt" style:font-size-asian="16pt" style:font-size-complex="16pt"/>
    </style:style>
    <style:style style:name="P337" style:family="paragraph" style:parent-style-name="Text_20_body_20_indent">
      <style:paragraph-properties fo:margin-left="0.953cm" fo:margin-right="0cm" fo:line-height="1.058cm" fo:text-indent="-1.905cm" style:auto-text-indent="false" style:snap-to-layout-grid="true">
        <style:tab-stops>
          <style:tab-stop style:position="13.018cm"/>
        </style:tab-stops>
      </style:paragraph-properties>
      <style:text-properties fo:font-size="16pt" style:font-size-asian="16pt" style:font-size-complex="16pt"/>
    </style:style>
    <style:style style:name="P338" style:family="paragraph" style:parent-style-name="Text_20_body_20_indent">
      <style:paragraph-properties fo:margin-left="1.588cm" fo:margin-right="0cm" fo:line-height="1.058cm" fo:text-indent="-0.953cm" style:auto-text-indent="false" style:snap-to-layout-grid="true"/>
      <style:text-properties fo:font-size="16pt" style:font-size-asian="16pt" style:font-size-complex="16pt"/>
    </style:style>
    <style:style style:name="P339" style:family="paragraph" style:parent-style-name="Text_20_body_20_indent">
      <style:paragraph-properties fo:margin-left="1.584cm" fo:margin-right="0cm" fo:line-height="1.058cm" fo:text-indent="-0.953cm" style:auto-text-indent="false" style:snap-to-layout-grid="true"/>
    </style:style>
    <style:style style:name="P340" style:family="paragraph" style:parent-style-name="Text_20_body_20_indent">
      <style:paragraph-properties fo:margin-left="0.953cm" fo:margin-right="0cm" fo:line-height="1.058cm" fo:text-indent="-0.953cm" style:auto-text-indent="false" style:snap-to-layout-grid="true"/>
    </style:style>
    <style:style style:name="P341" style:family="paragraph" style:parent-style-name="Text_20_body_20_indent">
      <style:paragraph-properties fo:margin-left="0.914cm" fo:margin-right="0cm" fo:line-height="1.058cm" fo:text-indent="0cm" style:auto-text-indent="false" style:snap-to-layout-grid="true"/>
    </style:style>
    <style:style style:name="P342" style:family="paragraph" style:parent-style-name="Text_20_body_20_indent">
      <style:paragraph-properties fo:margin-left="2.219cm" fo:margin-right="0cm" fo:line-height="1.058cm" fo:text-indent="-1.588cm" style:auto-text-indent="false" style:snap-to-layout-grid="true"/>
    </style:style>
    <style:style style:name="P343" style:family="paragraph" style:parent-style-name="Text_20_body_20_indent">
      <style:paragraph-properties fo:margin-left="2.044cm" fo:margin-right="0cm" fo:line-height="1.058cm" fo:text-indent="-1.134cm" style:auto-text-indent="false" style:snap-to-layout-grid="true"/>
    </style:style>
    <style:style style:name="P344" style:family="paragraph" style:parent-style-name="Text_20_body_20_indent">
      <style:paragraph-properties fo:margin-left="1.905cm" fo:margin-right="0cm" fo:line-height="1.058cm" fo:text-indent="-0.953cm" style:auto-text-indent="false" style:snap-to-layout-grid="true"/>
    </style:style>
    <style:style style:name="P345" style:family="paragraph" style:parent-style-name="Text_20_body_20_indent">
      <style:paragraph-properties fo:margin-left="2.039cm" fo:margin-right="0cm" fo:line-height="1.058cm" fo:text-indent="-0.917cm" style:auto-text-indent="false" style:snap-to-layout-grid="true"/>
    </style:style>
    <style:style style:name="P346" style:family="paragraph" style:parent-style-name="Text_20_body_20_indent">
      <style:paragraph-properties fo:margin-left="0.889cm" fo:margin-right="0cm" fo:line-height="1.058cm" fo:text-indent="0.282cm" style:auto-text-indent="false" style:snap-to-layout-grid="true"/>
    </style:style>
    <style:style style:name="P347" style:family="paragraph" style:parent-style-name="Text_20_body_20_indent">
      <style:paragraph-properties fo:margin-left="2.858cm" fo:margin-right="0cm" fo:line-height="1.058cm" fo:text-indent="-1.436cm" style:auto-text-indent="false" style:snap-to-layout-grid="true"/>
      <style:text-properties fo:font-size="16pt" style:font-size-asian="16pt" style:font-size-complex="16pt"/>
    </style:style>
    <style:style style:name="P348" style:family="paragraph" style:parent-style-name="Text_20_body_20_indent">
      <style:paragraph-properties fo:margin-left="2.858cm" fo:margin-right="0cm" fo:line-height="1.058cm" fo:text-indent="-1.274cm" style:auto-text-indent="false" style:snap-to-layout-grid="true"/>
    </style:style>
    <style:style style:name="P349" style:family="paragraph" style:parent-style-name="Text_20_body_20_indent">
      <style:paragraph-properties fo:margin-left="1.27cm" fo:margin-right="0cm" fo:line-height="1.058cm" fo:text-indent="0cm" style:auto-text-indent="false" style:snap-to-layout-grid="true"/>
    </style:style>
    <style:style style:name="P350" style:family="paragraph" style:parent-style-name="Text_20_body_20_indent">
      <style:paragraph-properties fo:margin-left="1.27cm" fo:margin-right="0cm" fo:line-height="1.058cm" fo:text-indent="0cm" style:auto-text-indent="false" style:snap-to-layout-grid="true">
        <style:tab-stops>
          <style:tab-stop style:position="2.223cm"/>
        </style:tab-stops>
      </style:paragraph-properties>
    </style:style>
    <style:style style:name="P351" style:family="paragraph" style:parent-style-name="Text_20_body_20_indent">
      <style:paragraph-properties fo:margin-left="1.27cm" fo:margin-right="0cm" fo:line-height="1.058cm" fo:text-indent="0cm" style:auto-text-indent="false" style:snap-to-layout-grid="true"/>
      <style:text-properties fo:font-size="16pt" style:font-size-asian="16pt" style:font-size-complex="16pt"/>
    </style:style>
    <style:style style:name="P352" style:family="paragraph" style:parent-style-name="Text_20_body_20_indent">
      <style:paragraph-properties fo:margin-left="1.588cm" fo:margin-right="0cm" fo:line-height="1.058cm" fo:text-indent="-2.54cm" style:auto-text-indent="false" style:snap-to-layout-grid="true"/>
    </style:style>
    <style:style style:name="P353" style:family="paragraph" style:parent-style-name="Text_20_body_20_indent">
      <style:paragraph-properties fo:margin-left="1.161cm" fo:margin-right="0cm" fo:line-height="1.058cm" fo:text-indent="0cm" style:auto-text-indent="false" style:snap-to-layout-grid="true"/>
    </style:style>
    <style:style style:name="P354" style:family="paragraph" style:parent-style-name="Text_20_body_20_indent">
      <style:paragraph-properties fo:margin-left="1.545cm" fo:margin-right="0cm" fo:line-height="1.058cm" fo:text-indent="0cm" style:auto-text-indent="false" style:snap-to-layout-grid="true"/>
    </style:style>
    <style:style style:name="P355" style:family="paragraph" style:parent-style-name="Text_20_body_20_indent">
      <style:paragraph-properties fo:margin-left="1.584cm" fo:margin-right="0cm" fo:line-height="1.058cm" fo:text-indent="0cm" style:auto-text-indent="false" style:snap-to-layout-grid="true"/>
    </style:style>
    <style:style style:name="P356" style:family="paragraph" style:parent-style-name="Text_20_body_20_indent">
      <style:paragraph-properties fo:margin-left="1.905cm" fo:margin-right="0cm" fo:line-height="1.058cm" fo:text-indent="-2.54cm" style:auto-text-indent="false" style:snap-to-layout-grid="true"/>
    </style:style>
    <style:style style:name="P357" style:family="paragraph" style:parent-style-name="Text_20_body_20_indent">
      <style:paragraph-properties fo:margin-left="0.953cm" fo:margin-right="0cm" fo:line-height="1.058cm" fo:text-indent="1.27cm" style:auto-text-indent="false" style:snap-to-layout-grid="true"/>
      <style:text-properties fo:font-size="16pt" style:font-size-asian="16pt" style:font-size-complex="16pt"/>
    </style:style>
    <style:style style:name="P358" style:family="paragraph" style:parent-style-name="Text_20_body_20_indent">
      <style:paragraph-properties fo:margin-left="0.953cm" fo:margin-right="0cm" fo:line-height="1.058cm" fo:text-indent="-1.588cm" style:auto-text-indent="false" fo:break-before="page" style:snap-to-layout-grid="true"/>
      <style:text-properties fo:font-size="16pt" style:font-size-asian="16pt" style:font-size-complex="16pt"/>
    </style:style>
    <style:style style:name="P359" style:family="paragraph" style:parent-style-name="本文縮排_20_2">
      <style:paragraph-properties fo:margin-left="1.584cm" fo:margin-right="0cm" fo:line-height="1.058cm" fo:text-align="justify" style:justify-single-word="false" fo:text-indent="-0.953cm" style:auto-text-indent="false"/>
    </style:style>
    <style:style style:name="P360" style:family="paragraph" style:parent-style-name="本文縮排_20_2">
      <style:paragraph-properties fo:margin-left="1.58cm" fo:margin-right="0cm" fo:line-height="1.058cm" fo:text-align="justify" style:justify-single-word="false" fo:text-indent="-0.949cm" style:auto-text-indent="false"/>
    </style:style>
    <style:style style:name="P361" style:family="paragraph" style:parent-style-name="本文縮排_20_2">
      <style:paragraph-properties fo:margin-left="1.27cm" fo:margin-right="0cm" fo:line-height="1.058cm" fo:text-align="justify" style:justify-single-word="false" fo:text-indent="0cm" style:auto-text-indent="false"/>
      <style:text-properties fo:font-size="16pt" style:letter-kerning="true" style:font-size-asian="16pt" style:font-size-complex="16pt"/>
    </style:style>
    <style:style style:name="P362" style:family="paragraph" style:parent-style-name="本文縮排_20_2">
      <style:paragraph-properties fo:margin-left="0.953cm" fo:margin-right="0cm" fo:line-height="1.058cm" fo:text-indent="0cm" style:auto-text-indent="false"/>
    </style:style>
    <style:style style:name="P363" style:family="paragraph" style:parent-style-name="本文縮排_20_2">
      <style:paragraph-properties fo:margin-left="1.63cm" fo:margin-right="0cm" fo:line-height="1.058cm" fo:text-indent="0cm" style:auto-text-indent="false"/>
      <style:text-properties fo:font-size="16pt" style:font-size-asian="16pt" style:font-size-complex="16pt"/>
    </style:style>
    <style:style style:name="P364" style:family="paragraph" style:parent-style-name="本文縮排_20_3">
      <style:paragraph-properties fo:margin-left="0.593cm" fo:margin-right="0cm" fo:line-height="1.058cm" fo:text-align="justify" style:justify-single-word="false" fo:text-indent="0.318cm" style:auto-text-indent="false"/>
      <style:text-properties fo:color="#000000" fo:font-size="16pt" style:font-size-asian="16pt" style:font-size-complex="16pt"/>
    </style:style>
    <style:style style:name="P365" style:family="paragraph" style:parent-style-name="本文縮排_20_3">
      <style:paragraph-properties fo:margin-left="1.905cm" fo:margin-right="0cm" fo:line-height="1.058cm" fo:text-align="justify" style:justify-single-word="false" fo:text-indent="0cm" style:auto-text-indent="false"/>
    </style:style>
    <style:style style:name="P366" style:family="paragraph" style:parent-style-name="本文縮排_20_3">
      <style:paragraph-properties fo:margin-left="1.905cm" fo:margin-right="0cm" fo:line-height="1.058cm" fo:text-align="justify" style:justify-single-word="false" fo:text-indent="0cm" style:auto-text-indent="false"/>
      <style:text-properties fo:color="#000000" fo:font-size="16pt" style:font-size-asian="16pt" style:font-size-complex="16pt"/>
    </style:style>
    <style:style style:name="P367" style:family="paragraph" style:parent-style-name="本文縮排_20_3">
      <style:paragraph-properties fo:margin-left="0.635cm" fo:margin-right="0cm" fo:line-height="1.058cm" fo:text-align="justify" style:justify-single-word="false" fo:text-indent="0.318cm" style:auto-text-indent="false"/>
      <style:text-properties fo:color="#000000" fo:font-size="16pt" style:font-size-asian="16pt" style:font-size-complex="16pt"/>
    </style:style>
    <style:style style:name="P368" style:family="paragraph" style:parent-style-name="本文縮排_20_3">
      <style:paragraph-properties fo:margin-left="0.728cm" fo:margin-right="0cm" fo:line-height="1.058cm" fo:text-align="justify" style:justify-single-word="false" fo:text-indent="0.282cm" style:auto-text-indent="false"/>
      <style:text-properties fo:color="#000000" fo:font-size="16pt" style:font-size-asian="16pt" style:font-size-complex="16pt"/>
    </style:style>
    <style:style style:name="P369" style:family="paragraph" style:parent-style-name="本文縮排_20_3">
      <style:paragraph-properties fo:margin-left="1.693cm" fo:margin-right="0cm" fo:line-height="1.058cm" fo:text-indent="-1.693cm" style:auto-text-indent="false"/>
      <style:text-properties fo:color="#000000" fo:font-size="16pt" style:font-size-asian="16pt" style:font-size-complex="16pt"/>
    </style:style>
    <style:style style:name="P370" style:family="paragraph" style:parent-style-name="本文縮排_20_3">
      <style:paragraph-properties fo:margin-left="1.411cm" fo:margin-right="0cm" fo:line-height="1.058cm" fo:text-indent="-1.411cm" style:auto-text-indent="false"/>
      <style:text-properties fo:color="#000000" fo:font-size="16pt" style:font-size-asian="16pt" style:font-size-complex="16pt"/>
    </style:style>
    <style:style style:name="P371" style:family="paragraph" style:parent-style-name="本文縮排_20_3">
      <style:paragraph-properties fo:margin-left="0.635cm" fo:margin-right="0cm" fo:line-height="1.058cm" fo:text-indent="0.282cm" style:auto-text-indent="false"/>
      <style:text-properties fo:color="#000000" fo:font-size="16pt" style:font-size-asian="16pt" style:font-size-complex="16pt"/>
    </style:style>
    <style:style style:name="P372" style:family="paragraph" style:parent-style-name="本文縮排_20_3">
      <style:paragraph-properties fo:margin-left="1.79cm" fo:margin-right="0cm" fo:line-height="1.058cm" fo:text-indent="0cm" style:auto-text-indent="false"/>
    </style:style>
    <style:style style:name="P373" style:family="paragraph" style:parent-style-name="本文縮排_20_3">
      <style:paragraph-properties fo:margin-left="1.79cm" fo:margin-right="0cm" fo:line-height="1.058cm" fo:text-indent="0cm" style:auto-text-indent="false"/>
      <style:text-properties fo:color="#000000" fo:font-size="16pt" style:font-size-asian="16pt" style:font-size-complex="16pt"/>
    </style:style>
    <style:style style:name="P374" style:family="paragraph" style:parent-style-name="本文縮排_20_3">
      <style:paragraph-properties fo:margin-left="1.588cm" fo:margin-right="0cm" fo:line-height="1.058cm" fo:text-indent="-0.635cm" style:auto-text-indent="false"/>
    </style:style>
    <style:style style:name="P375" style:family="paragraph" style:parent-style-name="本文縮排_20_3">
      <style:paragraph-properties fo:margin-left="2.803cm" fo:margin-right="0cm" fo:line-height="1.058cm" fo:text-indent="-1.533cm" style:auto-text-indent="false"/>
      <style:text-properties fo:color="#000000" fo:font-size="16pt" style:font-size-asian="16pt" style:font-size-complex="16pt"/>
    </style:style>
    <style:style style:name="P376" style:family="paragraph" style:parent-style-name="本文縮排_20_3">
      <style:paragraph-properties fo:margin-left="2.858cm" fo:margin-right="0cm" fo:line-height="1.058cm" fo:text-indent="-1.588cm" style:auto-text-indent="false"/>
    </style:style>
    <style:style style:name="P377" style:family="paragraph" style:parent-style-name="本文縮排_20_3">
      <style:paragraph-properties fo:margin-left="1.623cm" fo:margin-right="0cm" fo:line-height="1.058cm" fo:text-indent="-2.258cm" style:auto-text-indent="false"/>
      <style:text-properties fo:color="#000000" fo:font-size="16pt" style:font-size-asian="16pt" style:font-size-complex="16pt"/>
    </style:style>
    <style:style style:name="P378" style:family="paragraph" style:parent-style-name="本文縮排_20_3">
      <style:paragraph-properties fo:margin-left="1.588cm" fo:margin-right="0cm" fo:line-height="1.058cm" fo:text-indent="0cm" style:auto-text-indent="false"/>
    </style:style>
    <style:style style:name="P379" style:family="paragraph" style:parent-style-name="本文縮排_20_3">
      <style:paragraph-properties fo:margin-left="1.588cm" fo:margin-right="0cm" fo:line-height="1.058cm" fo:text-align="justify" style:justify-single-word="false" fo:text-indent="0cm" style:auto-text-indent="false"/>
    </style:style>
    <style:style style:name="P380" style:family="paragraph" style:parent-style-name="本文縮排_20_3">
      <style:paragraph-properties fo:margin-left="1.545cm" fo:margin-right="0cm" fo:line-height="1.058cm" fo:text-indent="0cm" style:auto-text-indent="false"/>
      <style:text-properties fo:color="#000000" fo:font-size="16pt" style:font-size-asian="16pt" style:font-size-complex="16pt"/>
    </style:style>
    <style:style style:name="P381" style:family="paragraph" style:parent-style-name="本文縮排_20_3">
      <style:paragraph-properties fo:margin-left="1.588cm" fo:margin-right="0cm" fo:line-height="1.058cm" fo:text-indent="-2.223cm" style:auto-text-indent="false"/>
    </style:style>
    <style:style style:name="P382" style:family="paragraph" style:parent-style-name="本文縮排_20_3">
      <style:paragraph-properties fo:margin-left="0cm" fo:margin-right="0cm" fo:line-height="1.058cm" fo:text-indent="-0.635cm" style:auto-text-indent="false"/>
    </style:style>
    <style:style style:name="P383" style:family="paragraph" style:parent-style-name="本文縮排_20_3">
      <style:paragraph-properties fo:margin-left="1.87cm" fo:margin-right="0cm" fo:line-height="1.058cm" fo:text-align="justify" style:justify-single-word="false" fo:text-indent="-1.623cm" style:auto-text-indent="false">
        <style:tab-stops>
          <style:tab-stop style:position="-2.858cm"/>
        </style:tab-stops>
      </style:paragraph-properties>
    </style:style>
    <style:style style:name="P384" style:family="paragraph" style:parent-style-name="本文縮排_20_3">
      <style:paragraph-properties fo:margin-left="-0.318cm" fo:margin-right="0cm" fo:line-height="1.058cm" fo:text-indent="0.564cm" style:auto-text-indent="false"/>
    </style:style>
    <style:style style:name="P385" style:family="paragraph" style:parent-style-name="本文縮排_20_3">
      <style:paragraph-properties fo:margin-left="-0.635cm" fo:margin-right="0cm" fo:line-height="1.058cm" fo:text-align="justify" style:justify-single-word="false" fo:text-indent="0.847cm" style:auto-text-indent="false">
        <style:tab-stops>
          <style:tab-stop style:position="-1.27cm"/>
        </style:tab-stops>
      </style:paragraph-properties>
      <style:text-properties fo:color="#000000" fo:font-size="16pt" style:font-size-asian="16pt" style:font-size-complex="16pt"/>
    </style:style>
    <style:style style:name="P386" style:family="paragraph" style:parent-style-name="本文縮排_20_3">
      <style:paragraph-properties fo:margin-left="1.27cm" fo:margin-right="0cm" fo:line-height="1.058cm" fo:text-indent="-1.058cm" style:auto-text-indent="false"/>
    </style:style>
    <style:style style:name="P387" style:family="paragraph" style:parent-style-name="本文縮排_20_3">
      <style:paragraph-properties fo:margin-left="0cm" fo:margin-right="0cm" fo:line-height="1.058cm" fo:text-indent="-0.388cm" style:auto-text-indent="false"/>
    </style:style>
    <style:style style:name="P388" style:family="paragraph" style:parent-style-name="本文縮排_20_3">
      <style:paragraph-properties fo:margin-left="0.208cm" fo:margin-right="0cm" fo:line-height="1.058cm" fo:text-indent="0.282cm" style:auto-text-indent="false"/>
      <style:text-properties fo:color="#000000" fo:font-size="16pt" style:font-size-asian="16pt" style:font-size-complex="16pt"/>
    </style:style>
    <style:style style:name="P389" style:family="paragraph" style:parent-style-name="本文縮排_20_3">
      <style:paragraph-properties fo:margin-left="1.27cm" fo:margin-right="0cm" fo:line-height="1.058cm" fo:text-indent="0cm" style:auto-text-indent="false"/>
    </style:style>
    <style:style style:name="P390" style:family="paragraph" style:parent-style-name="本文縮排_20_3">
      <style:paragraph-properties fo:margin-left="1.27cm" fo:margin-right="0cm" fo:line-height="1.058cm" fo:text-indent="0cm" style:auto-text-indent="false"/>
      <style:text-properties fo:color="#000000" fo:font-size="16pt" style:font-size-asian="16pt" style:font-size-complex="16pt"/>
    </style:style>
    <style:style style:name="P391" style:family="paragraph" style:parent-style-name="本文縮排_20_3">
      <style:paragraph-properties fo:margin-left="1.376cm" fo:margin-right="0cm" fo:line-height="1.058cm" fo:text-indent="-0.953cm" style:auto-text-indent="false"/>
    </style:style>
    <style:style style:name="P392" style:family="paragraph" style:parent-style-name="本文縮排_20_3">
      <style:paragraph-properties fo:margin-left="1.27cm" fo:margin-right="0cm" fo:line-height="1.058cm" fo:text-indent="-0.953cm" style:auto-text-indent="false"/>
    </style:style>
    <style:style style:name="P393" style:family="paragraph" style:parent-style-name="本文縮排_20_3">
      <style:paragraph-properties fo:margin-left="1.27cm" fo:margin-right="0cm" fo:line-height="1.058cm" fo:text-indent="-0.953cm" style:auto-text-indent="false"/>
      <style:text-properties fo:color="#000000" fo:font-size="16pt" style:font-size-asian="16pt" style:font-size-complex="16pt"/>
    </style:style>
    <style:style style:name="P394" style:family="paragraph" style:parent-style-name="本文縮排_20_3">
      <style:paragraph-properties fo:margin-left="-1.27cm" fo:margin-right="0cm" fo:line-height="1.058cm" fo:text-indent="0.635cm" style:auto-text-indent="false"/>
    </style:style>
    <style:style style:name="P395" style:family="paragraph" style:parent-style-name="本文縮排_20_3">
      <style:paragraph-properties fo:margin-left="0.953cm" fo:margin-right="0cm" fo:line-height="1.058cm" fo:text-align="justify" style:justify-single-word="false" fo:text-indent="0cm" style:auto-text-indent="false"/>
    </style:style>
    <style:style style:name="P396" style:family="paragraph" style:parent-style-name="本文縮排_20_3">
      <style:paragraph-properties fo:margin-left="0.953cm" fo:margin-right="0cm" fo:line-height="1.058cm" fo:text-align="justify" style:justify-single-word="false" fo:text-indent="0cm" style:auto-text-indent="false"/>
      <style:text-properties fo:color="#000000" fo:font-size="16pt" style:font-size-asian="16pt" style:font-size-complex="16pt"/>
    </style:style>
    <style:style style:name="P397" style:family="paragraph" style:parent-style-name="本文縮排_20_3">
      <style:paragraph-properties fo:margin-left="1.397cm" fo:margin-right="0cm" fo:line-height="1.058cm" fo:text-align="justify" style:justify-single-word="false" fo:text-indent="-0.833cm" style:auto-text-indent="false"/>
    </style:style>
    <style:style style:name="P398" style:family="paragraph" style:parent-style-name="本文縮排_20_3">
      <style:paragraph-properties fo:margin-left="1.27cm" fo:margin-right="0cm" fo:line-height="1.058cm" fo:text-align="justify" style:justify-single-word="false" fo:text-indent="-0.737cm" style:auto-text-indent="false"/>
      <style:text-properties fo:color="#000000" fo:font-size="16pt" style:font-size-asian="16pt" style:font-size-complex="16pt"/>
    </style:style>
    <style:style style:name="P399" style:family="paragraph" style:parent-style-name="本文縮排_20_3">
      <style:paragraph-properties fo:margin-left="1.799cm" fo:margin-right="0cm" fo:line-height="1.058cm" fo:text-align="justify" style:justify-single-word="false" fo:text-indent="-0.847cm" style:auto-text-indent="false"/>
    </style:style>
    <style:style style:name="P400" style:family="paragraph" style:parent-style-name="本文縮排_20_3">
      <style:paragraph-properties fo:margin-left="1.588cm" fo:margin-right="0cm" fo:line-height="1.058cm" fo:text-indent="-1.588cm" style:auto-text-indent="false"/>
      <style:text-properties fo:color="#000000" fo:font-size="16pt" style:font-size-asian="16pt" style:font-size-complex="16pt"/>
    </style:style>
    <style:style style:name="P401" style:family="paragraph" style:parent-style-name="本文縮排_20_3">
      <style:paragraph-properties fo:margin-left="2.007cm" fo:margin-right="0cm" fo:line-height="1.058cm" fo:text-align="justify" style:justify-single-word="false" fo:text-indent="-2.007cm" style:auto-text-indent="false"/>
    </style:style>
    <style:style style:name="P402" style:family="paragraph" style:parent-style-name="本文縮排_20_3">
      <style:paragraph-properties fo:margin-left="0.741cm" fo:margin-right="0cm" fo:line-height="1.058cm" fo:text-indent="-1.693cm" style:auto-text-indent="false"/>
    </style:style>
    <style:style style:name="P403" style:family="paragraph" style:parent-style-name="本文縮排_20_3">
      <style:paragraph-properties fo:margin-left="0.953cm" fo:margin-right="0cm" fo:line-height="1.058cm" fo:text-indent="-2.54cm" style:auto-text-indent="false"/>
    </style:style>
    <style:style style:name="P404" style:family="paragraph" style:parent-style-name="本文縮排_20_3">
      <style:paragraph-properties fo:margin-left="3.801cm" fo:margin-right="0cm" fo:line-height="1.058cm" fo:text-indent="-5.389cm" style:auto-text-indent="false"/>
    </style:style>
    <style:style style:name="P405" style:family="paragraph" style:parent-style-name="_28_一_29_下">
      <style:paragraph-properties fo:margin-left="1.596cm" fo:margin-right="0cm" fo:line-height="1.058cm" fo:text-indent="0cm" style:auto-text-indent="false"/>
    </style:style>
    <style:style style:name="P406" style:family="paragraph" style:parent-style-name="區塊文字">
      <style:paragraph-properties fo:line-height="1.058cm"/>
    </style:style>
    <style:style style:name="P407" style:family="paragraph" style:parent-style-name="區塊文字">
      <style:paragraph-properties fo:margin-left="0.935cm" fo:margin-right="0.025cm" fo:line-height="1.058cm" fo:text-indent="0cm" style:auto-text-indent="false"/>
    </style:style>
    <style:style style:name="P408" style:family="paragraph" style:parent-style-name="清單段落">
      <style:paragraph-properties fo:margin-left="1.406cm" fo:margin-right="0cm" fo:line-height="1.058cm" fo:text-indent="0cm" style:auto-text-indent="false"/>
    </style:style>
    <style:style style:name="P409" style:family="paragraph" style:parent-style-name="純文字">
      <style:paragraph-properties fo:margin-left="1.905cm" fo:margin-right="0cm" fo:line-height="1.058cm" fo:text-align="justify" style:justify-single-word="false" fo:text-indent="-1.461cm" style:auto-text-indent="false"/>
      <style:text-properties fo:color="#000000" style:font-name="標楷體" fo:font-size="16pt" style:font-name-asian="標楷體" style:font-size-asian="16pt" style:font-name-complex="標楷體" style:font-size-complex="16pt"/>
    </style:style>
    <style:style style:name="P410" style:family="paragraph" style:parent-style-name="純文字">
      <style:paragraph-properties fo:margin-left="1.905cm" fo:margin-right="0cm" fo:line-height="1.058cm" fo:text-align="justify" style:justify-single-word="false" fo:text-indent="-1.27cm" style:auto-text-indent="false"/>
    </style:style>
    <style:style style:name="P411" style:family="paragraph" style:parent-style-name="純文字">
      <style:paragraph-properties fo:margin-left="1.905cm" fo:margin-right="0cm" fo:line-height="1.058cm" fo:text-align="justify" style:justify-single-word="false" fo:text-indent="-1.27cm" style:auto-text-indent="false"/>
      <style:text-properties fo:color="#000000" style:font-name="標楷體" fo:font-size="16pt" style:font-name-asian="標楷體" style:font-size-asian="16pt" style:font-name-complex="標楷體" style:font-size-complex="16pt"/>
    </style:style>
    <style:style style:name="P412" style:family="paragraph" style:parent-style-name="純文字">
      <style:paragraph-properties fo:margin-left="2.046cm" fo:margin-right="0cm" fo:line-height="1.058cm" fo:text-align="justify" style:justify-single-word="false" fo:text-indent="-1.411cm" style:auto-text-indent="false"/>
    </style:style>
    <style:style style:name="P413" style:family="paragraph" style:parent-style-name="純文字">
      <style:paragraph-properties fo:margin-left="2.046cm" fo:margin-right="0cm" fo:line-height="1.058cm" fo:text-align="justify" style:justify-single-word="false" fo:text-indent="-1.411cm" style:auto-text-indent="false"/>
      <style:text-properties fo:color="#000000" style:font-name="標楷體" fo:font-size="16pt" style:font-name-asian="標楷體" style:font-size-asian="16pt" style:font-name-complex="標楷體" style:font-size-complex="16pt"/>
    </style:style>
    <style:style style:name="P414" style:family="paragraph" style:parent-style-name="純文字">
      <style:paragraph-properties fo:margin-left="0.635cm" fo:margin-right="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415" style:family="paragraph" style:parent-style-name="純文字">
      <style:paragraph-properties fo:margin-left="2.223cm" fo:margin-right="0cm" fo:line-height="1.058cm" fo:text-align="justify" style:justify-single-word="false" fo:text-indent="-1.588cm" style:auto-text-indent="false"/>
      <style:text-properties fo:color="#000000" style:font-name="標楷體" fo:font-size="16pt" style:font-name-asian="標楷體" style:font-size-asian="16pt" style:font-name-complex="標楷體" style:font-size-complex="16pt"/>
    </style:style>
    <style:style style:name="P416" style:family="paragraph" style:parent-style-name="純文字">
      <style:paragraph-properties fo:margin-left="1.109cm" fo:margin-right="0cm" fo:line-height="1.058cm" fo:text-align="justify" style:justify-single-word="false" fo:text-indent="-0.513cm" style:auto-text-indent="false"/>
      <style:text-properties fo:color="#000000" style:font-name="標楷體" fo:font-size="16pt" style:font-name-asian="標楷體" style:font-size-asian="16pt" style:font-name-complex="標楷體" style:font-size-complex="16pt"/>
    </style:style>
    <style:style style:name="P417" style:family="paragraph" style:parent-style-name="純文字">
      <style:paragraph-properties fo:margin-left="2.219cm" fo:margin-right="0cm" fo:line-height="1.058cm" fo:text-align="justify" style:justify-single-word="false" fo:text-indent="0cm" style:auto-text-indent="false"/>
    </style:style>
    <style:style style:name="P418" style:family="paragraph" style:parent-style-name="純文字">
      <style:paragraph-properties fo:margin-left="1.392cm" fo:margin-right="0cm" fo:line-height="1.058cm" fo:text-align="justify" style:justify-single-word="false" fo:text-indent="-0.796cm" style:auto-text-indent="false"/>
      <style:text-properties fo:color="#000000" style:font-name="標楷體" fo:font-size="16pt" style:font-name-asian="標楷體" style:font-size-asian="16pt" style:font-name-complex="標楷體" style:font-size-complex="16pt"/>
    </style:style>
    <style:style style:name="P419" style:family="paragraph" style:parent-style-name="純文字">
      <style:paragraph-properties fo:margin-left="3.175cm" fo:margin-right="0cm" fo:line-height="1.058cm" fo:text-align="justify" style:justify-single-word="false" fo:text-indent="-1.007cm" style:auto-text-indent="false">
        <style:tab-stops>
          <style:tab-stop style:position="0cm"/>
        </style:tab-stops>
      </style:paragraph-properties>
    </style:style>
    <style:style style:name="P420" style:family="paragraph" style:parent-style-name="純文字">
      <style:paragraph-properties fo:margin-left="3.175cm" fo:margin-right="0cm" fo:line-height="1.058cm" fo:text-align="justify" style:justify-single-word="false" fo:text-indent="-0.953cm" style:auto-text-indent="false">
        <style:tab-stops>
          <style:tab-stop style:position="5.001cm"/>
        </style:tab-stops>
      </style:paragraph-properties>
    </style:style>
    <style:style style:name="P421" style:family="paragraph" style:parent-style-name="說明">
      <style:paragraph-properties fo:margin-left="1.905cm" fo:margin-right="0cm" fo:line-height="1.058cm" fo:text-indent="-0.953cm" style:auto-text-indent="false"/>
    </style:style>
    <style:style style:name="P422" style:family="paragraph" style:parent-style-name="說明">
      <style:paragraph-properties fo:margin-left="1.829cm" fo:margin-right="0cm" fo:line-height="1.058cm" fo:text-indent="-0.847cm" style:auto-text-indent="false"/>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font-weight-complex="bold"/>
    </style:style>
    <style:style style:name="T4" style:family="text">
      <style:text-properties fo:font-size="16pt" style:font-size-asian="16pt" style:font-size-complex="16pt" style:font-weight-complex="bold"/>
    </style:style>
    <style:style style:name="T5" style:family="text">
      <style:text-properties fo:color="#000000"/>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name-complex="標楷體" style:font-size-complex="16pt" style:font-weight-complex="bold"/>
    </style:style>
    <style:style style:name="T8" style:family="text">
      <style:text-properties fo:color="#000000" style:font-name="標楷體" fo:font-size="16pt" style:font-name-asian="標楷體" style:font-size-asian="16pt" style:font-name-complex="標楷體" style:font-size-complex="16pt" style:font-weight-complex="bold"/>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text-scale="90%"/>
    </style:style>
    <style:style style:name="T11" style:family="text">
      <style:text-properties fo:color="#000000" style:font-name="標楷體" fo:font-size="16pt" style:font-name-asian="標楷體" style:font-size-asian="16pt" style:font-name-complex="Arial" style:font-size-complex="16pt"/>
    </style:style>
    <style:style style:name="T12" style:family="text">
      <style:text-properties fo:color="#000000" style:font-name="標楷體" fo:font-size="16pt" style:font-name-asian="標楷體" style:font-size-asian="16pt" style:font-name-complex="Arial" style:font-size-complex="16pt"/>
    </style:style>
    <style:style style:name="T13" style:family="text">
      <style:text-properties fo:color="#000000" style:font-name="標楷體" fo:font-size="16pt" style:font-name-asian="標楷體" style:font-size-asian="16pt" style:font-name-complex="Arial" style:font-size-complex="16pt" style:font-weight-complex="bold"/>
    </style:style>
    <style:style style:name="T14" style:family="text">
      <style:text-properties fo:color="#000000" style:font-name="標楷體" fo:font-size="16pt" style:font-name-asian="標楷體" style:font-size-asian="16pt" style:font-size-complex="16pt"/>
    </style:style>
    <style:style style:name="T15" style:family="text">
      <style:text-properties fo:color="#000000" style:font-name="標楷體" fo:font-size="16pt" style:font-name-asian="標楷體" style:font-size-asian="16pt" style:font-name-complex="新細明體" style:font-size-complex="16pt"/>
    </style:style>
    <style:style style:name="T16" style:family="text">
      <style:text-properties fo:color="#000000" style:font-name="標楷體" fo:font-size="16pt" style:font-name-asian="標楷體" style:font-size-asian="16pt" style:font-name-complex="新細明體" style:font-size-complex="16pt"/>
    </style:style>
    <style:style style:name="T17" style:family="text">
      <style:text-properties fo:color="#000000" style:font-name="標楷體" fo:font-size="16pt" style:letter-kerning="true" style:font-name-asian="標楷體" style:font-size-asian="16pt" style:font-name-complex="標楷體" style:font-size-complex="16pt"/>
    </style:style>
    <style:style style:name="T18" style:family="text">
      <style:text-properties fo:color="#000000" style:font-name="標楷體" fo:font-size="16pt" style:letter-kerning="true" style:font-name-asian="標楷體" style:font-size-asian="16pt" style:font-name-complex="標楷體" style:font-size-complex="16pt"/>
    </style:style>
    <style:style style:name="T19" style:family="text">
      <style:text-properties fo:color="#000000" style:font-name="標楷體" fo:font-size="16pt" style:letter-kerning="true" style:font-name-asian="標楷體" style:font-size-asian="16pt" style:font-name-complex="細明體" style:font-size-complex="16pt"/>
    </style:style>
    <style:style style:name="T20" style:family="text">
      <style:text-properties fo:color="#000000" style:font-name="標楷體" fo:font-size="16pt" style:letter-kerning="true" style:font-name-asian="標楷體" style:font-size-asian="16pt" style:font-name-complex="細明體" style:font-size-complex="16pt"/>
    </style:style>
    <style:style style:name="T21" style:family="text">
      <style:text-properties fo:color="#000000" style:font-name="標楷體" fo:font-size="16pt" style:letter-kerning="true" style:font-name-asian="標楷體" style:font-size-asian="16pt" style:font-name-complex="新細明體" style:font-size-complex="16pt"/>
    </style:style>
    <style:style style:name="T22" style:family="text">
      <style:text-properties fo:color="#000000" style:font-name="標楷體" fo:font-size="16pt" style:letter-kerning="true" style:font-name-asian="標楷體" style:font-size-asian="16pt" style:font-name-complex="新細明體" style:font-size-complex="16pt"/>
    </style:style>
    <style:style style:name="T23" style:family="text">
      <style:text-properties fo:color="#000000" style:font-name="標楷體" fo:font-size="16pt" style:letter-kerning="true" style:font-name-asian="標楷體" style:font-size-asian="16pt" style:font-name-complex="Arial" style:font-size-complex="16pt"/>
    </style:style>
    <style:style style:name="T24" style:family="text">
      <style:text-properties fo:color="#000000" style:font-name="標楷體" fo:font-size="16pt" style:letter-kerning="true" style:font-name-asian="標楷體" style:font-size-asian="16pt" style:font-name-complex="Arial" style:font-size-complex="16pt"/>
    </style:style>
    <style:style style:name="T25" style:family="text">
      <style:text-properties fo:color="#000000" style:font-name="標楷體" fo:font-size="16pt" style:letter-kerning="true" style:font-name-asian="標楷體" style:font-size-asian="16pt" style:language-asian="zh" style:country-asian="CN" style:font-name-complex="標楷體" style:font-size-complex="16pt"/>
    </style:style>
    <style:style style:name="T26" style:family="text">
      <style:text-properties fo:color="#000000" style:font-name="標楷體" fo:font-size="16pt" fo:language="de" fo:country="DE" style:font-name-asian="標楷體" style:font-size-asian="16pt" style:font-name-complex="標楷體" style:font-size-complex="16pt"/>
    </style:style>
    <style:style style:name="T2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fo:color="#000000" style:font-name="標楷體" fo:font-size="16pt" fo:letter-spacing="0.023cm" style:font-name-asian="標楷體" style:font-size-asian="16pt" style:font-name-complex="Arial" style:font-size-complex="16pt"/>
    </style:style>
    <style:style style:name="T29" style:family="text">
      <style:text-properties fo:color="#000000" style:font-name="標楷體" fo:font-size="16pt" fo:font-weight="normal" style:font-name-asian="標楷體" style:font-size-asian="16pt" style:font-weight-asian="normal" style:font-name-complex="標楷體" style:font-size-complex="16pt"/>
    </style:style>
    <style:style style:name="T30" style:family="text">
      <style:text-properties fo:color="#000000" style:font-name="標楷體" fo:font-size="16pt" fo:font-weight="normal" style:font-name-asian="標楷體" style:font-size-asian="16pt" style:font-weight-asian="normal" style:font-name-complex="標楷體" style:font-size-complex="16pt"/>
    </style:style>
    <style:style style:name="T31" style:family="text">
      <style:text-properties fo:color="#000000" style:font-name="標楷體" fo:font-size="16pt" fo:language="zh" fo:country="TW" style:font-name-asian="標楷體" style:font-size-asian="16pt" style:font-name-complex="標楷體" style:font-size-complex="16pt"/>
    </style:style>
    <style:style style:name="T32" style:family="text">
      <style:text-properties fo:color="#000000" style:font-name="標楷體" fo:font-size="16pt" fo:language="zh" fo:country="TW" style:font-name-asian="標楷體" style:font-size-asian="16pt" style:font-name-complex="標楷體" style:font-size-complex="16pt"/>
    </style:style>
    <style:style style:name="T33" style:family="text">
      <style:text-properties fo:color="#000000" style:font-name="標楷體" fo:font-size="16pt" fo:letter-spacing="0.035cm" style:font-name-asian="標楷體" style:font-size-asian="16pt" style:font-name-complex="標楷體" style:font-size-complex="16pt"/>
    </style:style>
    <style:style style:name="T34" style:family="text">
      <style:text-properties fo:color="#000000" style:font-name="標楷體" fo:font-size="16pt" fo:letter-spacing="0.035cm" style:letter-kerning="true" style:font-name-asian="標楷體" style:font-size-asian="16pt" style:font-name-complex="新細明體" style:font-size-complex="16pt"/>
    </style:style>
    <style:style style:name="T35" style:family="text">
      <style:text-properties fo:color="#000000" style:font-name="標楷體" fo:font-size="16pt" fo:letter-spacing="-0.004cm" style:font-name-asian="標楷體" style:font-size-asian="16pt" style:font-name-complex="標楷體" style:font-size-complex="16pt"/>
    </style:style>
    <style:style style:name="T36" style:family="text">
      <style:text-properties fo:color="#000000" style:font-name="標楷體" fo:font-size="16pt" fo:letter-spacing="-0.004cm" style:font-name-asian="標楷體" style:font-size-asian="16pt" style:font-name-complex="標楷體" style:font-size-complex="16pt"/>
    </style:style>
    <style:style style:name="T37" style:family="text">
      <style:text-properties fo:color="#000000" style:font-name="標楷體" fo:font-size="16pt" fo:letter-spacing="-0.004cm" style:font-name-asian="標楷體" style:font-size-asian="16pt" style:font-name-complex="Arial" style:font-size-complex="16pt"/>
    </style:style>
    <style:style style:name="T38" style:family="text">
      <style:text-properties fo:color="#000000" style:font-name="標楷體" fo:font-size="16pt" fo:letter-spacing="0.021cm" style:font-name-asian="標楷體" style:font-size-asian="16pt" style:font-name-complex="標楷體" style:font-size-complex="16pt" style:font-weight-complex="bold"/>
    </style:style>
    <style:style style:name="T39" style:family="text">
      <style:text-properties fo:color="#000000" style:font-name="標楷體" fo:font-size="16pt" style:font-size-asian="16pt" style:font-name-complex="標楷體" style:font-size-complex="16pt"/>
    </style:style>
    <style:style style:name="T40" style:family="text">
      <style:text-properties fo:color="#000000" style:font-name="標楷體" style:font-name-complex="標楷體" style:font-size-complex="16pt"/>
    </style:style>
    <style:style style:name="T41" style:family="text">
      <style:text-properties fo:color="#000000" style:font-name="標楷體" style:font-name-complex="標楷體" style:font-size-complex="16pt"/>
    </style:style>
    <style:style style:name="T42" style:family="text">
      <style:text-properties fo:color="#000000" style:font-name="標楷體" style:font-name-complex="標楷體" style:font-size-complex="16pt" style:font-weight-complex="bold"/>
    </style:style>
    <style:style style:name="T43" style:family="text">
      <style:text-properties fo:color="#000000" style:font-name="標楷體" style:font-name-complex="標楷體"/>
    </style:style>
    <style:style style:name="T44" style:family="text">
      <style:text-properties fo:color="#000000" style:text-position="super 58%" style:font-name="標楷體" fo:font-size="22pt" style:font-name-asian="標楷體" style:font-size-asian="22pt" style:font-name-complex="Arial" style:font-size-complex="22pt"/>
    </style:style>
    <style:style style:name="T45" style:family="text">
      <style:text-properties fo:color="#000000" style:text-position="super 58%" style:font-name="標楷體" fo:font-size="22pt" style:font-name-asian="標楷體" style:font-size-asian="22pt" style:font-name-complex="Arial" style:font-size-complex="16pt"/>
    </style:style>
    <style:style style:name="T46" style:family="text">
      <style:text-properties fo:color="#000000" style:text-position="super 58%" style:font-name="標楷體" fo:font-size="22pt" style:font-name-asian="標楷體" style:font-size-asian="22pt" style:font-name-complex="標楷體" style:font-size-complex="22pt"/>
    </style:style>
    <style:style style:name="T47" style:family="text">
      <style:text-properties fo:color="#000000" style:text-position="super 58%" style:font-name="標楷體" fo:font-size="16pt" style:font-name-asian="標楷體" style:font-size-asian="16pt" style:font-name-complex="標楷體" style:font-size-complex="16pt"/>
    </style:style>
    <style:style style:name="T48" style:family="text">
      <style:text-properties fo:color="#000000" style:text-position="super 58%" fo:font-size="16pt" style:font-name-asian="標楷體" style:font-size-asian="16pt" style:font-name-complex="標楷體" style:font-size-complex="16pt"/>
    </style:style>
    <style:style style:name="T49" style:family="text">
      <style:text-properties fo:color="#000000" fo:font-size="16pt" style:font-size-asian="16pt" style:font-size-complex="16pt"/>
    </style:style>
    <style:style style:name="T50" style:family="text">
      <style:text-properties fo:color="#000000" fo:font-size="16pt" style:font-size-asian="16pt" style:font-size-complex="16pt"/>
    </style:style>
    <style:style style:name="T51" style:family="text">
      <style:text-properties fo:color="#000000" fo:font-size="16pt" style:font-size-asian="16pt" style:font-size-complex="16pt" style:font-weight-complex="bold"/>
    </style:style>
    <style:style style:name="T52" style:family="text">
      <style:text-properties fo:color="#000000" fo:font-size="16pt" style:font-size-asian="16pt" style:font-size-complex="16pt" style:font-weight-complex="bold"/>
    </style:style>
    <style:style style:name="T53" style:family="text">
      <style:text-properties fo:color="#000000" fo:font-size="16pt" style:font-name-asian="標楷體" style:font-size-asian="16pt" style:font-size-complex="16pt"/>
    </style:style>
    <style:style style:name="T54" style:family="text">
      <style:text-properties fo:color="#000000" fo:font-size="16pt" style:font-name-asian="標楷體" style:font-size-asian="16pt" style:font-size-complex="16pt"/>
    </style:style>
    <style:style style:name="T55" style:family="text">
      <style:text-properties fo:color="#000000" fo:font-size="16pt" style:font-name-asian="標楷體" style:font-size-asian="16pt" style:font-size-complex="16pt" style:font-weight-complex="bold"/>
    </style:style>
    <style:style style:name="T56" style:family="text">
      <style:text-properties fo:color="#000000" fo:font-size="16pt" style:font-name-asian="標楷體" style:font-size-asian="16pt" style:font-size-complex="16pt" style:font-weight-complex="bold"/>
    </style:style>
    <style:style style:name="T57" style:family="text">
      <style:text-properties fo:color="#000000" fo:font-size="16pt" style:font-name-asian="標楷體" style:font-size-asian="16pt" style:font-name-complex="標楷體" style:font-size-complex="16pt"/>
    </style:style>
    <style:style style:name="T58" style:family="text">
      <style:text-properties fo:color="#000000" fo:font-size="16pt" style:font-name-asian="標楷體" style:font-size-asian="16pt" style:font-name-complex="標楷體" style:font-size-complex="16pt"/>
    </style:style>
    <style:style style:name="T59" style:family="text">
      <style:text-properties fo:color="#000000" fo:font-size="16pt" style:font-name-asian="標楷體" style:font-size-asian="16pt" style:font-name-complex="標楷體" style:font-size-complex="16pt" style:font-weight-complex="bold"/>
    </style:style>
    <style:style style:name="T60" style:family="text">
      <style:text-properties fo:color="#000000" fo:font-size="16pt" style:font-name-asian="標楷體" style:font-size-asian="16pt" style:font-name-complex="標楷體" style:font-size-complex="16pt" style:font-weight-complex="bold"/>
    </style:style>
    <style:style style:name="T61" style:family="text">
      <style:text-properties fo:color="#000000" fo:font-size="16pt" style:letter-kerning="true" style:font-size-asian="16pt" style:font-name-complex="新細明體" style:font-size-complex="16pt"/>
    </style:style>
    <style:style style:name="T62" style:family="text">
      <style:text-properties fo:color="#000000" fo:font-size="16pt" style:letter-kerning="true" style:font-size-asian="16pt" style:font-size-complex="16pt"/>
    </style:style>
    <style:style style:name="T63" style:family="text">
      <style:text-properties fo:color="#000000" fo:font-size="16pt" fo:letter-spacing="-0.014cm" style:font-name-asian="標楷體" style:font-size-asian="16pt" style:font-name-complex="標楷體" style:font-size-complex="16pt" style:font-weight-complex="bold"/>
    </style:style>
    <style:style style:name="T64" style:family="text">
      <style:text-properties fo:color="#000000" fo:font-size="16pt" fo:font-weight="normal" style:font-name-asian="標楷體" style:font-size-asian="16pt" style:font-weight-asian="normal" style:font-name-complex="標楷體" style:font-size-complex="16pt"/>
    </style:style>
    <style:style style:name="T65" style:family="text">
      <style:text-properties fo:color="#000000" fo:font-size="16pt" fo:font-weight="normal" style:font-name-asian="標楷體" style:font-size-asian="16pt" style:font-weight-asian="normal" style:font-name-complex="標楷體" style:font-size-complex="16pt"/>
    </style:style>
    <style:style style:name="T66" style:family="text">
      <style:text-properties fo:color="#000000" fo:font-size="16pt" fo:font-weight="normal" style:font-name-asian="標楷體" style:font-size-asian="16pt" style:font-weight-asian="normal" style:font-size-complex="16pt"/>
    </style:style>
    <style:style style:name="T67" style:family="text">
      <style:text-properties fo:color="#000000" fo:font-size="16pt" fo:letter-spacing="-0.028cm" style:font-name-asian="標楷體" style:font-size-asian="16pt" style:font-name-complex="標楷體" style:font-size-complex="16pt"/>
    </style:style>
    <style:style style:name="T68" style:family="text">
      <style:text-properties fo:color="#000000" style:font-name="Verdana" fo:font-size="16pt" style:font-size-asian="16pt" style:font-name-complex="Verdana" style:font-size-complex="16pt"/>
    </style:style>
    <style:style style:name="T69" style:family="text">
      <style:text-properties fo:color="#000000" style:font-name="Verdana" fo:font-size="16pt" style:font-size-asian="16pt" style:font-name-complex="Verdana" style:font-size-complex="16pt" style:font-weight-complex="bold"/>
    </style:style>
    <style:style style:name="T70" style:family="text">
      <style:text-properties fo:color="#000000" style:font-name="Verdana" fo:font-size="16pt" style:font-size-asian="16pt" style:font-name-complex="Verdana" style:font-size-complex="16pt" style:font-weight-complex="bold"/>
    </style:style>
    <style:style style:name="T71" style:family="text">
      <style:text-properties fo:color="#000000" style:font-name="Verdana" fo:font-size="16pt" style:font-size-asian="16pt" style:font-name-complex="Verdana" style:font-size-complex="16pt"/>
    </style:style>
    <style:style style:name="T72" style:family="text">
      <style:text-properties fo:color="#000000" style:font-name="Arial" fo:font-size="16pt" style:font-name-asian="標楷體" style:font-size-asian="16pt" style:font-name-complex="Arial" style:font-size-complex="16pt"/>
    </style:style>
    <style:style style:name="T73" style:family="text">
      <style:text-properties fo:color="#000000" style:font-name="Arial" fo:font-size="16pt" style:font-size-asian="16pt" style:font-name-complex="Arial" style:font-size-complex="16pt" style:font-weight-complex="bold"/>
    </style:style>
    <style:style style:name="T74" style:family="text">
      <style:text-properties fo:color="#000000" style:font-size-complex="16pt"/>
    </style:style>
    <style:style style:name="T75" style:family="text">
      <style:text-properties fo:color="#000000" fo:language="zh" fo:country="TW" style:font-size-complex="16pt"/>
    </style:style>
    <style:style style:name="T76" style:family="text">
      <style:text-properties fo:color="#000000" style:font-name="Antique Olive" style:font-name-complex="Antique Olive" style:font-size-complex="16pt"/>
    </style:style>
    <style:style style:name="T77" style:family="text">
      <style:text-properties fo:color="#000000"/>
    </style:style>
    <style:style style:name="T78" style:family="text">
      <style:text-properties fo:color="#000000" style:font-name-complex="標楷體"/>
    </style:style>
    <style:style style:name="T79" style:family="text">
      <style:text-properties fo:color="#000000" style:font-name-complex="標楷體"/>
    </style:style>
    <style:style style:name="T80" style:family="text">
      <style:text-properties fo:color="#000000" style:font-name-asian="華康流隸體"/>
    </style:style>
    <style:style style:name="T81" style:family="text">
      <style:text-properties fo:color="#000000" style:font-name-asian="華康正顏楷體W5"/>
    </style:style>
    <style:style style:name="T82" style:family="text">
      <style:text-properties fo:color="#000000" style:font-name-asian="華康正顏楷體W5" style:text-scale="50%"/>
    </style:style>
    <style:style style:name="T83" style:family="text">
      <style:text-properties fo:color="#000000" style:font-name="新細明體" fo:font-size="16pt" style:font-name-asian="標楷體" style:font-size-asian="16pt" style:font-name-complex="新細明體" style:font-size-complex="16pt"/>
    </style:style>
    <style:style style:name="T84" style:family="text">
      <style:text-properties fo:color="#000000" style:font-name="新細明體" style:letter-kerning="true" style:font-name-complex="新細明體"/>
    </style:style>
    <style:style style:name="T8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2"><text:span text:style-name="T7"><text:s/>彰化縣議會第17屆第3次定期會-縣長施政口頭報告</text:span></text:p>
      <text:p text:style-name="P10">壹、前言</text:p>
      <text:p text:style-name="P15"><text:span text:style-name="T6">謝</text:span><text:span text:style-name="T6">議長、</text:span><text:span text:style-name="T6">白</text:span><text:span text:style-name="T6">副議長及各位議員女士、先生</text:span><text:span text:style-name="T6">、與會人士及各位媒體好朋友，大家好!</text:span></text:p>
      <text:p text:style-name="P15"><text:span text:style-name="T11">欣逢 <text:s/>貴會第17屆第3次定期會開議，</text:span><text:span text:style-name="T44">伯源</text:span><text:span text:style-name="T11">應邀提出彰化縣政府施政報告，深感榮幸。在過去的會期中，承蒙 <text:s/>貴會鼎力督導，本府各項縣政工作得以順利推展。在此，謹代表本府全體同仁，表達由衷謝忱。在</text:span><text:span text:style-name="T44">伯源</text:span><text:span text:style-name="T11">未來任期中，仍要敦請各位議員先進繼續不吝賜教，共同為縣政打拼，開創美好明天。</text:span></text:p>
      <text:p text:style-name="P15"><text:span text:style-name="T6">首先，要跟各位議員報告一個好消息，我們在今（100）年4月23日「世界閱讀日」於溪州公園舉辦親子共讀挑戰金氏世界紀錄活動，會中邀請設籍本縣之成人、兒童總計7,756人，由總統夫人周美青女士、本人與眾家長、小朋友一同展書朗讀兒童繪本「大毛怪」，經律師公開見證後將申請挑戰金氏世界紀錄，進一步將本縣閱讀扎根計畫推向新的里程碑。</text:span></text:p>
      <text:p text:style-name="P15"><text:span text:style-name="T6">面對現今全球化及高度資訊化的時代，「閱讀」是立足台灣、眺望世界的一扇窗。成人透過閱讀能汲取知識、認識世界、自我反思；而孩子透過文字的洗滌與淬煉，更能開拓視野，厚植多元思考能力。為推動全民閱讀，提升國家競爭力，本府繼去年由招商績效獎金中提撥2,000萬元經費購置新書後，今年再追加2,000</text:span><text:soft-page-break/><text:span text:style-name="T6">萬元經費，並籌編2億元預算用以改善各鄉鎮市圖書館的設施。此外，</text:span><text:span text:style-name="T11">我們亦利用縣內閒置空間成立「社區閱讀中心」，讓閱讀深入社區，就近提供民眾安全、便利的閱讀場所，將</text:span><text:span text:style-name="T6">彰化打造成滿溢書香的閱讀之城。</text:span></text:p>
      <text:p text:style-name="P16"><text:span text:style-name="T11">在本府戮力推展之下，各項縣政建設均已呈現績效。在教育方面，近來彰化學子在各類全國性競賽中表現出類拔萃、大放異彩，充分展現本縣推動多元智能發展的成效。這些孩子都是彰化的驕傲，如同</text:span><text:span text:style-name="T44">伯源</text:span><text:span text:style-name="T11">常說的「彰化平原種大樹，常有奇才作棟樑」，我們過去在教育上的投資是穩固的向下扎根，孩子們因此得以汲取充沛的養分，獲得開闊的發展空間，成就卓越的表現。</text:span></text:p>
      <text:p text:style-name="P17">在產業招商方面，除中科四期基地已進行徵收土地及部分廠商已申請進駐獲准之外，彰南產業園區開發案已於今（100）年3月31日獲內政部審查通過，此案更吸引了正新與建大等國際輪胎大廠表達進駐意願，為南彰化的經濟發展再注入一劑強心針。</text:p>
      <text:p text:style-name="P17">在勞工就業徵才方面，除持續召開「就業服務聯繫會報」，結合產、官、學各界資訊，隨時掌握就業市場，持續提高本縣就業率外，並推出「就業快報送到家」、「與村里長有約」、舉辦大型就業博覽會等，提供多元管道促進縣民就業媒合，而「就業專線0800-529191」免費24小時的就業服務諮詢，更是不打烊的貼心服務。</text:p>
      <text:p text:style-name="P18"><text:soft-page-break/><text:span text:style-name="T11">醫療衛生方面，今年本縣在</text:span><text:span text:style-name="T11">行政院衛生署中央健康保險局</text:span><text:span text:style-name="T11">的</text:span><text:span text:style-name="T11">「糖尿病醫療給付改善方案」</text:span><text:span text:style-name="T11">中，醫療機構與醫師獲獎率均名列全國第一。此外，為因應近年嚴重威脅民眾生命安全的新型流感，我們特別委請衛生所醫師整理翻譯「世界衛生組織」及美國疾病管制局等網站最新資訊，以掌握國際疫情，提供民眾參考，並整合社區、醫療體系及其他民間社團，建立夥伴關係，強化民眾醫療衛生知識與觀念。</text:span></text:p>
      <text:p text:style-name="P19">在農特產品展銷方面，不僅在數量上大幅成長，品項上亦是不斷增加，99年度外銷量較98年度增加約1,000公噸，其中甘藍、菇類及胡蘿蔔等皆呈倍數成長，顯示本縣農產品逐漸受國外消費者的青睞及肯定，在不斷擴展外銷的同時，除了與對岸「大陸果品流通協會」簽訂「農產品銷售和供應預警機制」協定，穩定了本縣內部農特產品產銷失衡問題之外，為提高本縣農產品競爭力，也積極向行政院農業委員會農糧署爭取補助現代化生產設施並獲該署核定，期能提升本縣精緻農業的技術升級與進步。</text:p>
      <text:p text:style-name="P20"><text:span text:style-name="T11">城市外交方面，本縣「葡萄公主全國選拔活動」，結合選秀與產業行銷的雙重議題，推廣了彰化葡萄產業及其他農特產品產銷管道，更陸續開拓日本與新加坡等地的外銷市場。透過此項活動，彰化農產品商機無限，彰化的城市能見度推展至國際，我們不斷在創新、求變、再創新，確實實踐「讓彰化走出去，讓世界走進來」。</text:span></text:p>
      <text:p text:style-name="P21"><text:soft-page-break/><text:span text:style-name="T45">伯源</text:span><text:span text:style-name="T11">身為縣政的領航員，五年多來一直秉持著「創新、包容、宏觀、遠見」的施政願景帶領縣府團隊積極任事，力求創新與突破。在 <text:s/>貴會的督導、支持下，彰化縣的蛻變，不僅讓鄉親感受深刻，外界也多所肯定，而這些進步的成果更能具體提升彰化縣民的榮譽感，實為建縣以來進步最快的時期，未來，更期許大家能攜手共同打造彰化幸福好城市。</text:span></text:p>
      <text:p text:style-name="P317">貳、現謹就本府半年來重要縣政執行情形及未來施政重點項目，提出扼要報告於后：</text:p>
      <text:p text:style-name="P22"><text:span text:style-name="T7">一、加強交通建設、構築運輸網絡</text:span></text:p>
      <text:p text:style-name="P23"><text:span text:style-name="T6">（一）賡續</text:span><text:span text:style-name="T6">推動路平專案</text:span></text:p>
      <text:p text:style-name="P25"><text:span text:style-name="T6">為提升行的品質，積極推動「路平專案」，自95年3月15日啟動後，截至100年3月31日止已接獲民眾申請修補案件計3,877件，目前已修復完成3,877件，結案率100%。</text:span></text:p>
      <text:p text:style-name="P24">（二）推動中科彰化二林基地聯外道路工程</text:p>
      <text:p text:style-name="P25"><text:span text:style-name="T6">二林基地臨近中山高之員林交流道與北斗交流道，國道1號未來將成為園區之主要城鎮運輸幹道，進一步提升二林基地之聯外條件，並籌謀解決未來因本園區之開發而導致交通壅塞問題，已積極展開進行園區聯外道路拓寬之相關作業，包括：</text:span></text:p>
      <text:p text:style-name="P28"><text:soft-page-break/><text:span text:style-name="T6">1、拓寬園區南側彰129線道路至二林市中心之間為雙向4車道以上之道路，目前已完成委外規劃設計廠商評選，進行細部設計初審中。</text:span></text:p>
      <text:p text:style-name="P28"><text:span text:style-name="T6">2、拓寬園區北側縣道148線二溪路往員林交流道之間</text:span><text:span text:style-name="T17">為雙向4車道以上之道路，目前已完成縣道148線11K~13K二溪路拓寬(溪湖都市計畫界至溪</text:span><text:span text:style-name="T6">湖橋)之設計，且已發包查估工作與工程標案，目前籌備辦理地上物查估補償工作，另縣道148線9K~11K拓寬工程正規劃設計中。</text:span></text:p>
      <text:p text:style-name="P28"><text:span text:style-name="T6">3、拓寬園區南側為彰127線及彰130線道路，彰130線工程於98年10月20日完成工程招標、100年3月25日竣工。彰127線工程於98年12月24日完成招標，因自來水管線施工遲延及工程變更追加排水箱涵，經核准展延完工期限至100年7月13日，目前進度為56.70%。</text:span></text:p>
      <text:p text:style-name="P27">上述縣道148線11K~13K拓寬改善工程、縣道148線9K~11K拓寬改善工程、彰130線拓寬改善工程及彰127線拓寬改善工程等4案已獲交通部公路總局核定由「生活圈道路交通建設計畫（公路系統）六年（98~103）計畫」分年分期補助經費辦理。</text:p>
      <text:p text:style-name="P23"><text:span text:style-name="T6">（三）推動台76線東西向快速道路埔心交流道聯絡道工程</text:span></text:p>
      <text:p text:style-name="P25"><text:span text:style-name="T6">本工程位於本縣埔心鄉及大村鄉，範圍包括東西向快速道</text:span><text:soft-page-break/><text:span text:style-name="T6">路漢寶草屯線（台76）埔心交流道南北兩側之聯絡道，北側由146線沿二抱路拓寬至0k+850處轉接埔心交流道，長度約1,035公尺，道路計畫寬度為12公尺；南側由埔心交流道沿埔心排水兩側新</text:span><text:span text:style-name="T17">闢聯絡道接至</text:span><text:span text:style-name="T6">148線，長度約1,767公尺，道路計畫寬度為24公尺；工程契約金額為1億1,628萬元， 99年10月25日申報完工（部分路段辦理減帳，以原有彰61線整修暫時做為替代道路，並另案辦理招標），已於100年1月29日先行通車；部分路段另案招標之工程契約金額850萬5,000元，100年2月28日申報開工，預定100年6月27日全線完工。全線與台76線埔心交流道建構為完整路網，供台76線銜接146線及148線之聯絡道路，因應</text:span><text:span text:style-name="T17">埔心鄉與大村鄉總體農業發展交通運輸之所</text:span><text:span text:style-name="T6">需，帶動土地利用，縮短城鄉差距。</text:span></text:p>
      <text:p text:style-name="P30"><text:span text:style-name="T6">（四）推動西濱快速公路員林大排至西濱大橋新建工程計畫</text:span></text:p>
      <text:p text:style-name="P31"><text:span text:style-name="T6">本路線自員林大排北端起，往南沿線經過福興鄉、芳苑鄉及大城鄉等鄉鎮，最後於大城鄉西港橋附近與台17線共線銜接至西濱大橋，全長約29.5公里，沿線設有福興、漢寶、王功、芳苑及大城共5處交流道，所需經費約為293億4,400萬元，計畫期程7年。本計畫路段未來闢建完成，將完成西濱快速公路中部路段之連貫性，並與省道台17線、</text:span><text:soft-page-break/><text:span text:style-name="T6">台19線及國道1號高速公路等互為替代道路路網；亦聯結本縣境內之彰濱工業區、彰濱溼地生態保育區、王功漁港休憩區、普天宮宗教民俗區以及大城海埔新生地規劃區等，可促進本縣西南沿海鄉鎮地方繁榮；另南接麥寮工業區，北與彰濱工業區及台中港區銜接，可作為重車運輸之重要幹道。目前計畫已報奉行政院核定，正由交通部公路總局西部濱海公路中區工程處負責執行，共分為12個工程標，除其中5標因201k-208k爭議路段需先行辦理路線評估外，其餘7標目前施工中。</text:span></text:p>
      <text:p text:style-name="P32"><text:span text:style-name="T6">（五）加強辦理彰化生活圈道路系統建設計畫</text:span></text:p>
      <text:p text:style-name="P35"><text:span text:style-name="T6">持續辦理「彰化生活圈道路系統建設計畫」，妥善規劃生活圈道路網絡，並訂定分年分期建設計畫之執行項目，以達提升人民生活水準目標。</text:span></text:p>
      <text:p text:style-name="P45"><text:span text:style-name="T6">1、公路系統部分：彰130線拓寬改善工程、彰127線拓寬改善工程、148線9K~11K拓寬改善工程、彰28及彰30線道路改善工程、彰18線道路改善工程等5案於98年度已獲交通部公路總局分年分期補助經費辦理。</text:span></text:p>
      <text:p text:style-name="P45"><text:span text:style-name="T6">2、市區道路部分（含都市計畫及振興經濟擴大公共建設方案－新闢暨改善道路交通建設工程）：100年度辦理埔鹽鄉都市計畫12號道路工程、大村鄉都市計畫26號道路工程、彰</text:span><text:soft-page-break/><text:span text:style-name="T6">化市都市計畫14-7號道路工程、福興南外環道路新闢工程、田尾園藝特定區V-7號道路工程、田尾園藝特定區V-6及V-8道路工程、高速公路彰化交流道特定區11號道路新闢工程、線西鄉V-5計畫道路新闢工程、員林鎮萬年路（彰77線）道路工程（南、北段）、員林鎮30米外環道路新建工程，總計經費6億3,465萬元。</text:span></text:p>
      <text:p text:style-name="P46"><text:span text:style-name="T6">（六）持續辦理重要道路交通號誌、標誌、標線更新及設置</text:span></text:p>
      <text:p text:style-name="P364">1、辦理號誌連鎖系統</text:p>
      <text:p text:style-name="P365"><text:span text:style-name="T49">本期辦理號誌加裝GPS連鎖系統，計18處重要路口，助益用路人行車順暢，縮短路口停等時間，提升道路服務品質與效率。</text:span></text:p>
      <text:p text:style-name="P367">2、辦理LED號誌燈汰換：</text:p>
      <text:p text:style-name="P365"><text:span text:style-name="T49">本期辦理LED號誌燈汰換老舊且耗電之白熾燈，計991處路口，號誌燈亮度提升後，讓駕駛人更容易識別號誌指示，達到省電節能目的，有助於提升行車安全及降低交通事故發生。目前已完成全縣所有路口LED號誌汰換，未來新設號誌更將全面採用LED燈取代耗電之白熾燈泡。</text:span></text:p>
      <text:p text:style-name="P368">3、增設「停、讓」標誌、標線：</text:p>
      <text:p text:style-name="P366">為建立用路人路權觀念，養成守法精神，並釐清交通事故肇事責任，規劃增設無號誌路口「停、讓」標誌、標線計38<text:soft-page-break/>處。</text:p>
      <text:p text:style-name="P46"><text:span text:style-name="T6">（七）高速鐵路彰化站區聯外道路系統改善計畫委託規劃設計</text:span></text:p>
      <text:p text:style-name="P50"><text:span text:style-name="T6">1、「員林至田中新闢道路工程」，長9,690公尺，其起點於台76線鄰縣道137線西側之高架橋下平面空間，往西南跨過員林大排、縣道141線，經永靖鄉之台鐵永靖站南側約250公尺處跨越鐵路，行經社頭鄉轉而沿現有陳厝厝排水、八堡二圳旁之防汛道路，銜接至特定區道路，並經由特定區道路到達高鐵彰化站。</text:span></text:p>
      <text:p text:style-name="P50"><text:span text:style-name="T6">2、「彰95延伸工程」，全長865公尺，起點為特定區與彰95鄉道交會處，往南延伸至縣道150線交會處。</text:span></text:p>
      <text:p text:style-name="P28"><text:span text:style-name="T6">3、本改善計畫工程總經費約35億6,600萬元，目前已於99年12月27日行政院經濟建設委員會第1,402次獲審議通過，目前賡續辦理後續環評、細部設計、用地取得及工程施工作業。</text:span></text:p>
      <text:p text:style-name="P51"><text:span text:style-name="T6">（1）「員林至田中新闢道路工程環境影響評估案」，</text:span><text:span text:style-name="T26">99年11月1日辦理開工，目前工作執行計畫書報府審查中。</text:span></text:p>
      <text:p text:style-name="P51"><text:span text:style-name="T26">（2）高速鐵路彰化站區聯外道路系統改善工程委託評估規劃設計技術服務案(</text:span><text:span text:style-name="T6">員林至田中新闢道路工程)，</text:span><text:span text:style-name="T26">委託規劃設計於99年12月30日決標，99年12月31日開工，目前廠商已將全部路線測量完畢，預定100年6</text:span><text:soft-page-break/><text:span text:style-name="T26">月底送初步設計成果報府。</text:span></text:p>
      <text:p text:style-name="P51"><text:span text:style-name="T26">（3）高速鐵路彰化站區聯外道路系統改善工程委託評估規劃設計技術服務案(彰95延伸</text:span><text:span text:style-name="T6">工程)，</text:span><text:span text:style-name="T26">委託規劃設計於99年12月31日決標， 100年1月1日開工，目前廠商已於100年3月底送初步設計成果報府審查中。</text:span></text:p>
      <text:p text:style-name="P53"><text:span text:style-name="T6">另「高速鐵路彰化站區東側至141線(員集路)聯外道路可行性評估案」由高</text:span><text:span text:style-name="T7">速鐵路彰化站區向東連接至員集路(141線)，全長約500公尺，除將穿越臺鐵西部幹線，並就都市計畫變更事項一併進行規劃。</text:span><text:span text:style-name="T6">全案已委由社頭鄉公所代辦，目前進行規劃審查作業，預計100年12月前完成可行性評估工作。</text:span></text:p>
      <text:p text:style-name="P32"><text:span text:style-name="T6">（八）中科四期二林園區東側聯外道路可行性評估</text:span></text:p>
      <text:p text:style-name="P55"><text:span text:style-name="T7">「中科四期二林園區東側聯外道路可行性評估」即自基地東側道路對外聯絡路網銜接至中山高速公路，主要分成二林園區至台19線長3.3公里及台19線至中山高速公路長2.8公里。另廣納鄉鎮公所之意見，並參酌中部科學工業園區管理局、交通部公路總局、國道高速公路局、交通部運輸研究所及學者之專業意見，以完成本案規劃工作。</text:span><text:span text:style-name="T6">目前完成第二次期中報告審查，預計</text:span><text:span text:style-name="T53">100年12月底完成可行性研究報告，並提報交通部備查。</text:span></text:p>
      <text:p text:style-name="P4"><text:soft-page-break/>（九）員林市區鐵路高架化計畫</text:p>
      <text:p text:style-name="P35"><text:span text:style-name="T6">員林市區鐵路高架化計畫北起北勢路北方900公尺，南迄員林大排北方100公尺處，全長3,980公尺。目前進行永久軌之細部設計及施工事宜，預定於104年12月完工及通車營運；工程完工後將連接員林火車站區前、後站之都市空間，並消除1處陸橋、3處平交道及5處地下道等交通瓶頸，讓交通更加順暢便利，以活絡當地經濟活動，及帶動都市整體發展。</text:span></text:p>
      <text:p text:style-name="P35"><text:span text:style-name="T6">本案係由交通部鐵路改建工程局進行主導，本府配合該局進行執行工作，總計用地費及工程經費10%之配合款項計6億6,000萬元，截至目前為止已撥付約</text:span><text:span text:style-name="T7">5億6,094萬2,000元</text:span><text:span text:style-name="T6">的配合款，未來仍需在100年及101年分年撥付配合款(</text:span><text:span text:style-name="T7">7,101萬5千元及2,699萬8千元</text:span><text:span text:style-name="T6">)。</text:span></text:p>
      <text:p text:style-name="P4">（十）彰化市鐵路高架化可行性評估案</text:p>
      <text:p text:style-name="P35"><text:span text:style-name="T6">交通部台灣鐵路管理局自100年度起補助本府500萬元(100年度150萬元、101年度350萬元)，委請本府代辦彰化市鐵路高架化工程可行性研究案，刻正辦理採購招標作業，全案將朝</text:span><text:span text:style-name="T53">臺鐵彰化市段高架捷運化都市縫合發展及道路系統整合及臺鐵彰化市段高架捷運化後之都市計畫變更及土地聯合開發等二方面進行規劃，工期約1年，預計101</text:span><text:soft-page-break/><text:span text:style-name="T53">年6月底完成可行性研究報告，並提報交通部審查。</text:span></text:p>
      <text:p text:style-name="P56"><text:span text:style-name="T6">（十一）「</text:span><text:span text:style-name="T6">99</text:span><text:span text:style-name="T6">年度彰化縣橋樑基本資料建置更新及安全檢測評估作 業」委託技術服務案</text:span></text:p>
      <text:p text:style-name="P35"><text:span text:style-name="T6">每</text:span><text:span text:style-name="T6">2</text:span><text:span text:style-name="T6">年辦理橋樑檢測一次，本案</text:span><text:span text:style-name="T6">100</text:span><text:span text:style-name="T6">年</text:span><text:span text:style-name="T6">1</text:span><text:span text:style-name="T6">月</text:span><text:span text:style-name="T6">1</text:span><text:span text:style-name="T6">日開工，目前業已檢測完成約800座，預計檢測約</text:span><text:span text:style-name="T6">2</text:span><text:span text:style-name="T6">,</text:span><text:span text:style-name="T6">000</text:span><text:span text:style-name="T6">餘座，並依其檢測成果辦理橋樑改建或補強事宜。</text:span></text:p>
      <text:p text:style-name="P1"><text:span text:style-name="T6">二、</text:span><text:span text:style-name="T7">促進都市更新、利用土地資源</text:span></text:p>
      <text:p text:style-name="P34">（一）推動員林都市計畫整體開發案</text:p>
      <text:p text:style-name="P35"><text:span text:style-name="T7">員林184公頃市地重劃（本縣第八期員林都市計畫整體開發單元1-10市地重劃案）於98年9月25日公告市地重劃計畫書後，重劃區內應拆除之地上物已陸續公告、補償及拆除；在市地重劃推動過程中，部分地主陳情都市計畫有未加妥善考量之處，導致需拆除建物，除到府陳情亦透過轄區議員反映，基於考量民眾需求及尊重民意，經本府建設處、地政處及員林鎮公所彙整後，提出配合市地重劃開發之都市計畫細部計畫變更案，業自100年3月17日起公開閱覽及4月7日召開說明會，俟完成都市計畫審議程序後，期使都市計畫更符合民意，並利推動市地重劃。</text:span></text:p>
      <text:p text:style-name="P40">員林184市地重劃整地、雨水、污水下水道、30米園道及其他工程都已陸續展開施作，截至4月7日止預定進度<text:soft-page-break/>12.87%，實際施工進度已達14.08%，將督促廠商按預定進度於101年底前開發完成，促進員林早日升格為縣轄市。</text:p>
      <text:p text:style-name="P1"><text:span text:style-name="T6">（二）賡續辦理彰化市（東區）都市計畫案</text:span></text:p>
      <text:p text:style-name="P38"><text:span text:style-name="T6">積極推動「擴大彰化市東區都市計畫申請案」，歷經6年的努力，終在98年6月15日獲得內政部正式核定，同意以本府申請的方案1,026.5公頃辦理。本擴大都市計畫將依分期分區方式開發，第一階段擬定都市計畫地區包含已發展地區及優先發展地區，面積600公頃；第二階段擬定都市計畫地區為後期發展地區。</text:span></text:p>
      <text:p text:style-name="P38"><text:span text:style-name="T6">另查「變更彰化市都市計畫（第一次通盤檢討）案」於93年8月發布實施，自發布實施迄今(100年)已逾5年，依都市計畫法26條規定都市計畫每三年內或五年內至少應通盤檢討一次，故兩案合併辦理都市計畫擬定及通盤檢討作業，本案100年4月底辦理草案公開展覽及說明會。</text:span></text:p>
      <text:p text:style-name="P38"><text:span text:style-name="T6">因應台中縣市合併，將重新檢討彰化市在中部區域發展的定位，擬定未來都市發展方向，以落實於計畫內容，並將對計畫區之空間環境做有秩序之引導及管制，適當紓解彰化市都市過度發展的居住壓力。</text:span></text:p>
      <text:p text:style-name="P58">（三）推動彰南花卉園區（含高鐵彰化站）特定區計畫</text:p>
      <text:p text:style-name="P35"><text:span text:style-name="T53">本案經內政部都市計畫委員會決議分為兩階段辦理，第一階段「擬定高速鐵路彰化車站特定區計畫」業經各級都市計畫委員會審議通過，並於區段徵收發價完成後，分別於</text:span><text:soft-page-break/><text:span text:style-name="T53">100年3月14日及100年3月22日公告發布實施主要計畫及細部計畫。未來將於103年底完成特定區公共工程建設，並配合高鐵公司設站進度於104年6月通車營運。第二階段本府賡續辦理「擬定彰南花卉園區特定區計畫」，俟規劃草案完成後預計100年5月中旬辦理公開展覽及說明會，未來將朝以花卉及園藝產業為方向規劃辦理。</text:span></text:p>
      <text:p text:style-name="P46"><text:span text:style-name="T7">（四）</text:span><text:span text:style-name="T6">中科二林園區及聯外道路地上物補估、複估業務</text:span></text:p>
      <text:p text:style-name="P35"><text:span text:style-name="T6">中科二林園區內</text:span><text:span text:style-name="T57">地上物補估作業（</text:span><text:span text:style-name="T6">水井備力桿、電力設施、涵管</text:span><text:span text:style-name="T57">）已辦理完竣</text:span><text:span text:style-name="T53">，99年11月29日起至99年12月29日止辦理補估公告，</text:span><text:span text:style-name="T57">並於</text:span><text:span text:style-name="T53">100</text:span><text:span text:style-name="T57">年</text:span><text:span text:style-name="T57">1月10日辦理發價完竣</text:span><text:span text:style-name="T57">。</text:span></text:p>
      <text:p text:style-name="P59">（五）辦理農地重劃計畫</text:p>
      <text:p text:style-name="P35"><text:span text:style-name="T6">田中鎮外三塊厝農地重劃區面積143公頃，區內因有睦宜排水貫穿，原本擬議改道，並已編製改道計畫書送水利署審議，惟案經上開外三塊厝農地重劃區協進會同意以不改道進行規劃設計，爰此，遂向內政部爭取100年辦理農地重劃工程建設，並獲該部同意，工程預定100年8月辦理發包、100年9月辦理施工。</text:span></text:p>
      <text:p text:style-name="P4">（六）辦理早期農地重劃區農水路更新改善計畫</text:p>
      <text:p text:style-name="P45"><text:span text:style-name="T7">1、</text:span><text:span text:style-name="T6">99年早期農地重劃區農水路更新改善工程，計有埔鹽鄉鎮平（五）面積34公頃、秀水鄉曾厝厝（四）面積20公頃等</text:span><text:soft-page-break/><text:span text:style-name="T6">2區，合計54公頃，總工程費1,366萬2,000元，計改善9條農路，14條水路，兩區均在99年11月15日前竣工。</text:span></text:p>
      <text:p text:style-name="P60">2、100年度早期農地重劃區計有福興鄉番社（二）面積65公頃，計改善10條農路，14條水路，總工程費概估1,664萬5,000元，預計100年5月辦理發包施工，改善面積60公頃，另5公頃因農委會經費補助調整需要，改列101年辦理發包作業。</text:p>
      <text:p text:style-name="P61"><text:span text:style-name="T6">3、100年先期規劃地區有埔鹽鄉大廉埤（六）面積44公頃，計改善農路7條，給排水路9條及福興鄉外埔（一）面積61公頃，計改善農路6條，給排水路12條，目前刻由內政部土地重劃工程處辦理規劃作業。</text:span></text:p>
      <text:p text:style-name="P62">（七）振興經濟擴大公共建設方案－加速重劃區急要農水路改善</text:p>
      <text:p text:style-name="P64"><text:span text:style-name="T6">1、99年度振興經濟擴大公共建設投資計畫-加速重劃區急要農水路改善，經行政院農業委員會核定補助計81件，改善總經費為1億4,292萬3,000元，截至100年3月31日止，竣工核銷計53件，已竣工計14件。</text:span></text:p>
      <text:p text:style-name="P64"><text:span text:style-name="T6">2、100年度振興經濟方案之經費，農委會核定補助金額為4,114萬3,000元，已於3月底完成第1梯次複勘作業，而第1梯次之核定金額為總金額50％，計2,057萬1,500元。</text:span></text:p>
      <text:p text:style-name="P57"><text:span text:style-name="T6">（八</text:span><text:span text:style-name="T6">）</text:span><text:span text:style-name="T6">再造魅力社區</text:span><text:span text:style-name="T6">-建設陽光農村新風貌</text:span></text:p>
      <text:p text:style-name="P35"><text:soft-page-break/><text:span text:style-name="T6">大村鄉過溝農村社區土地重劃工程業於99年12月15日竣工，100年4月7日辦理複驗完成；另於100年3月31日在大村鄉公所辦理土地分配公聽會，將擇期辦理土地分配公告事宜。</text:span></text:p>
      <text:p text:style-name="P283">（九）創造城鄉新風貌整體示範計畫</text:p>
      <text:p text:style-name="P69"><text:span text:style-name="T6">「台灣城鄉風貌整體規畫示範計畫」第三期( 98-101年)，其目標在建構具國土美學之生態城鄉環境、建立具自明性之優質地方環境風貌、鼓勵地方參與生態改造運動、強化城鄉風貌與城鎮地貌改造經驗與國際接軌。本縣以建構彰化平原景觀自明性、強化河川水圳生態永續發展、發揚聚落文化景觀價值、永續發展觀光遊憩與地方產業行銷為主軸構想，積極爭取補助，挹注本縣城鄉風貌建設發展，99年度共爭取經費9,636萬元，計36案，陸續於100年4月底前報營建署結案。</text:span></text:p>
      <text:p text:style-name="P37"><text:span text:style-name="T6">100年度「台灣城鄉風貌整體示範計畫」經內政部營建署100年2月25日核定共計12案（規劃設計類5案、工程施作7案），總經費3,500萬元整，於4月中陸續辦理發包。</text:span></text:p>
      <text:p text:style-name="P33"><text:span text:style-name="T6">（十）</text:span><text:span text:style-name="T6">國家重要溼地保育行動計畫</text:span></text:p>
      <text:p text:style-name="P37"><text:span text:style-name="T6">內政部營建署100年1月20日核定補助</text:span><text:span text:style-name="T6">「舊鹿港溪人工溼地廊道工程」</text:span><text:span text:style-name="T6">，辦理重塑舊鹿港溪整體風貌，並透過兩岸廢</text:span><text:soft-page-break/><text:span text:style-name="T6">污水截流與生態護岸方式使水域淨化，展現舊鹿港溪之新風貌，本案經費分2年補助，100年補助經費為650萬元；101年暫定經費450萬元，目前正辦理納入預算。</text:span></text:p>
      <text:p text:style-name="P284"><text:span text:style-name="T6">（十一）都市更新推動計畫</text:span></text:p>
      <text:p text:style-name="P35"><text:span text:style-name="T53">為推動本縣都市更新計畫，本府配合營建署政策陸續推動「員林舊市街（中山路附近）再生計畫」、「彰化舊城區都市更新計畫」、「彰化市火車站北區都市更新案」、「鹿港都市更新可行性分析暨策略規劃案」、「和美鎮都市更新先期規劃」、「彰化火車站北區都市更新地區關聯性公共工程規劃設計」、「彰化火車站北區都市更新地區公二公園及南段綠園道工程規劃設計案」、「彰化市舊城區都市服務設施再發展規劃設計案」、「員林火車站區都市更新計畫（第二階段都市計畫變更）」、「北斗鎮舊市街再發展先期規劃」等十項都市更新關聯計畫，期透過都市更新再生方案、策略、實施機制及關聯性工程之相關配套措施，改善市中心區窳陋之消費環境，塑造高品質生活空間，並強化人文、自然景觀、公共安全及都市意象，促使都市土地合理有效利用，帶動地方的發展。</text:span></text:p>
      <text:p text:style-name="P285"><text:span text:style-name="T6">（十二）推動農村再生-蔬菜現代化生產設施計畫</text:span></text:p>
      <text:p text:style-name="P287"><text:span text:style-name="T6">為輔導本縣蔬菜生產農民提高品質、降低生產成本，向行政院農業委員會農糧署爭取並執行「彰化縣100年度地區性農</text:span><text:soft-page-break/><text:span text:style-name="T6">業建設與發展耕地活化</text:span><text:span text:style-name="T6">-</text:span><text:span text:style-name="T6">蔬菜現代化生產設施」計畫，經費總計898萬2,000元，補助所轄5個鄉鎮蔬菜產區農會，共計8個蔬菜產銷班，搭設水平棚架網室1.</text:span><text:span text:style-name="T6">9</text:span><text:span text:style-name="T6">6公頃、簡易塑膠布網室</text:span><text:span text:style-name="T6">1.</text:span><text:span text:style-name="T6">8公頃及鋼骨結構加強型捲揚式塑膠布溫室</text:span><text:span text:style-name="T6">0.</text:span><text:span text:style-name="T6">62公頃。俟相關設施</text:span><text:span text:style-name="T17">完成後，除有效調節夏季蔬菜生產外，並能</text:span><text:span text:style-name="T6">生產安全、健康及衛生之彰化優質農產品。</text:span></text:p>
      <text:p text:style-name="P284"><text:span text:style-name="T6">（十三）傳統零售市場更新改善計畫</text:span></text:p>
      <text:p text:style-name="P286"><text:span text:style-name="T6">經濟部補助辦理99年度公有零售市場及攤販集中場整修、改建及新建工程（整修16案、改建及新建各1案），經費總計1億3,807萬元，由彰化市、員林鎮、二林鎮、鹿港鎮、溪湖鎮、和美鎮、線西鄉、北斗鎮、田中鎮、伸港鄉、溪州鄉、埔心鄉及大村鄉等13個公所執行，已完成改善老舊公有零售市場及攤販集中場內及周邊公共設施計12處，提供消費者更安全、衛生及舒適之購物環境。本府將持續督促彰化市、埔心鄉及大村鄉公所積極辦理，並於100年10月底前執行完畢。</text:span></text:p>
      <text:p text:style-name="P71"><text:span text:style-name="T6">（十四）圖解數化地籍圖整合建置及都市計畫地形圖套疊工作</text:span></text:p>
      <text:p text:style-name="P35"><text:span text:style-name="T7">本縣圖解地籍圖於94年度全部完成數值化工作，對於地籍圖籍原貌保存及增進圖籍繪製效率與網路流通應用有正面效益，為使圖解數化之圖籍符合實地使用現況，配合行政</text:span><text:soft-page-break/><text:span text:style-name="T7">院計畫於99年度辦理和美鎮、員林鎮共4,608筆土地圖解數化成果整合及圖籍套疊工作，利用實地檢測工作配合地形圖及都市計畫圖套繪分析數化成果，相關作業均如期辦理完竣，成果報告於99年12月31日前送內政部國土測繪中心備查。</text:span></text:p>
      <text:p text:style-name="P73"><text:span text:style-name="T6">（十五）高速鐵路彰化車站特定區區段徵收業務</text:span></text:p>
      <text:p text:style-name="P286"><text:span text:style-name="T6">高速鐵路彰化車站特定區區段徵收計畫書於99年11月8日起公告30日，並於同年12月16日至23日辦理地價、地上物補償費發放作業，完成徵收程序；區段徵收公共工程亦於100年3月17日依政府採購法規定上網公開招標，4月底完成採購評選作業，甄選廠商承作公共工程，預計103年6月底前完成區段徵收開發，讓地主領回抵價地，促進站區及地方的繁榮。</text:span></text:p>
      <text:p text:style-name="P1"><text:span text:style-name="T6">三、</text:span><text:span text:style-name="T7">厚植產業資本、開創經濟契機</text:span></text:p>
      <text:p text:style-name="P47"><text:span text:style-name="T6">（一）中科二林園區配合中科管理局協助開發及招商作業</text:span></text:p>
      <text:p text:style-name="P36"><text:span text:style-name="T6">中科二林園區為國家重大建設，位於本縣二林鎮台糖萬興農場及大排沙農場，總開發面積原為</text:span><text:span text:style-name="T6">63</text:span><text:span text:style-name="T6">1公頃，因配合</text:span><text:span text:style-name="T6">相思寮聚落保留</text:span><text:span text:style-name="T6">，調減為約626.42公頃，園區預計引進光電、半導體、精密機械及生技、綠能等產業，將型塑為全球光電產業發展重鎮，並形成以中科為核心之中部地區高科技產業聚落，與竹科、南科建構成台灣西部科技走廊。</text:span></text:p>
      <text:p text:style-name="P36"><text:soft-page-break/><text:span text:style-name="T6">本府協助中科管理局開發審議相關作業，園區業於98年12月26日正式開工動土。99年度開始進行補償費發放、所有權移轉登記相關工作，惟本案因涉環評訴訟，99年7月30日高等行政法院裁定停止相關開發程序續行，後經中科管理局</text:span><text:span text:style-name="T6">抗告成功</text:span><text:span text:style-name="T6">並於9月底</text:span><text:span text:style-name="T6">宣布園區復工</text:span><text:span text:style-name="T6">。</text:span><text:span text:style-name="T6">重要公共工程，</text:span><text:span text:style-name="T6">如</text:span><text:span text:style-name="T6">園區東側60</text:span><text:span text:style-name="T6">米</text:span><text:span text:style-name="T6">主要道路及管線、滯洪池、</text:span><text:span text:style-name="T6">萬興排水路</text:span><text:span text:style-name="T6">等</text:span><text:span text:style-name="T6">正</text:span><text:span text:style-name="T6">陸續發包施工中，園區東側聯外道路彰130</text:span><text:span text:style-name="T6">、</text:span><text:span text:style-name="T6">彰1</text:span><text:span text:style-name="T6">27線</text:span><text:span text:style-name="T6">拓寬工程</text:span><text:span text:style-name="T6">亦</text:span><text:span text:style-name="T6">已展開。</text:span></text:p>
      <text:p text:style-name="P36"><text:span text:style-name="T6">針對二林園區原住戶之安置議題，</text:span><text:span text:style-name="T6">中科管理局配合</text:span><text:span text:style-name="T6">行政院吳院長</text:span><text:span text:style-name="T6">相思寮聚落原地保留政策方向，刻正辦理環境影響評估差異分析、開發計</text:span><text:span text:style-name="T6">畫</text:span><text:span text:style-name="T6">變更等工作，</text:span><text:span text:style-name="T6">環差變更內容已於100年2月中送至環保署，開發計畫亦提送內政部審議，</text:span><text:span text:style-name="T6">後續再據以進行撤銷徵收、耕地專案讓售等工作</text:span><text:span text:style-name="T6">。</text:span></text:p>
      <text:p text:style-name="P36"><text:span text:style-name="T6">中科二林園區</text:span><text:span text:style-name="T6">計畫</text:span><text:span text:style-name="T6">能</text:span><text:span text:style-name="T6">使本縣蛻變成兼具農業與經濟發展的科技田園城市、提升鄰近生活品質及增加休憩空間，且預估投資金額約</text:span><text:span text:style-name="T6">1.2</text:span><text:span text:style-name="T6">兆元，創造</text:span><text:span text:style-name="T6">3</text:span><text:span text:style-name="T6">萬個工作機會，每年營業額可上看</text:span><text:span text:style-name="T6">9,200</text:span><text:span text:style-name="T6">億元，龐大投資額將</text:span><text:span text:style-name="T6">對彰化縣產業與都市發展</text:span><text:span text:style-name="T6">產生</text:span><text:span text:style-name="T6">巨大效應</text:span><text:span text:style-name="T6">，有助於均衡區域及產業發展。</text:span></text:p>
      <text:p text:style-name="P75">（二）推動彰南產業園區（原溪州工業區）變更編定計畫</text:p>
      <text:p text:style-name="P41">96年1月18日辦理進駐廠商及受託開發單位之招商作業，截至目前調查結果約78家廠商提出購地需求，合計需求面積約116.33公頃，超過園區可售地面積。</text:p>
      <text:p text:style-name="P37"><text:span text:style-name="T6">配合廠商用地需求，另辦理園區變更規劃及編定作業，規</text:span><text:soft-page-break/><text:span text:style-name="T6">劃產業用地可出售面積約為</text:span><text:span text:style-name="T6">6</text:span><text:span text:style-name="T6">5</text:span><text:span text:style-name="T6">.</text:span><text:span text:style-name="T6">31公頃，以分期分區方式開發，第一、二期預計引進旗艦型廠商進駐，全區開發完成後約可提供50家左右廠家進駐，開發總成本約為40.4億元，創造5</text:span><text:span text:style-name="T6">,</text:span><text:span text:style-name="T6">50</text:span><text:span text:style-name="T6">0</text:span><text:span text:style-name="T6">個就業機會，年產值達240億元。</text:span></text:p>
      <text:p text:style-name="P37"><text:span text:style-name="T6">目前本案環境影響評估差異分析及用水計畫書業經行政院環保署與經濟部水利署審查同意在案，可行性規劃報告暨細部計畫業於100年3月31日經內政部區域計畫委員會第287次大會審查同意，後續俟經濟部工業區編定審查小組審查通過後即完成變更編定作業，預計於100年6月底完成。</text:span></text:p>
      <text:p text:style-name="P41">有關受託開發單位甄選作業，將俟變更編定作業完成後依產業創新條例規定辦理。</text:p>
      <text:p text:style-name="P77"><text:span text:style-name="T6">（三）辦理二林精密機械產業園區編定計畫</text:span></text:p>
      <text:p text:style-name="P37"><text:span text:style-name="T6">為強化兩兆產業與機械產業群落在中部地區之規模與體質，並加強建構縣內產業發展佈局，厚植產業發展基礎，本府乃勘選中科四期二林園區用地北側台糖萬興農場土地規劃約353公頃，循「產業創新條例」暨其子法申請編定為「彰化縣二林精密機械產業園區」。</text:span></text:p>
      <text:p text:style-name="P37"><text:span text:style-name="T6">園區開發目的除彌補台中地區既有機械產業群落用地供需缺口外，並配合以光電業為主之中科四期基地設置及加速</text:span><text:soft-page-break/><text:span text:style-name="T6">彰化地區機械業提升轉型，提供一處兼具內外部效益之永續發展園區。</text:span></text:p>
      <text:p text:style-name="P39"><text:span text:style-name="T6">目前依產業創新條例辦理相關申請作業，99年11月1日、11月18日、12月18日提送用水計畫書、環境影響說明書、可行性規劃報告(含開發計畫與細部計畫）予中央相關主管機關，並由其進行相關審查作業。園區報編作業倘順利進行，預計100年底可獲經濟部核准編定、101年第1季展開開發商甄選。</text:span></text:p>
      <text:p text:style-name="P76"><text:span text:style-name="T6">（四）配合辦理西南角（大城）海埔地工業區計畫</text:span></text:p>
      <text:p text:style-name="P79"><text:span text:style-name="T6">本計畫為海埔地工業區，位於本縣西南隅，濁水溪河川區域線以北至永興海埔地以南之海岸浮覆地及外圍海域，97年9月由國光公司以興辦工業人身分申請開發。原計畫開發範圍約2,914公頃，100年1月間國光公司參採環評專案小組第3次會議審查意見，將面積縮減為約2,129公頃。本計畫為垂直整合之石化產業園區，集中新一代石化相關產業於同一園區內達到垂直整合、產能集中及產品高值化目標，加速國內石化產業雙體系發展目標之達成。</text:span></text:p>
      <text:p text:style-name="P78"><text:span text:style-name="T6">本案97年11月經行政院列為國家重大計畫，並同意依相關規定進行海埔地開發審議。98年5月環保署環評大會決議進入二階環評，經開發單位重新調查評估，99年4月開</text:span><text:soft-page-break/><text:span text:style-name="T6">始進行環保署環評專案小組會議及營建署區委會專案小組會議。於100年4月環保署召開環評專案小組第5次會議，做成「不予開發」及「有條件通過」兩案併陳大會之決議；內政部區委會審查部分，已進行至專案小組第9次會議。另總統於4月22日已宣示不支持本案於本縣續推動之立場，本府將尊重中央政策指示及環評相關決議。</text:span></text:p>
      <text:p text:style-name="P369">（五）規劃設置自行車運動競技園區，發揮自行車產業群聚優勢</text:p>
      <text:p text:style-name="P37"><text:span text:style-name="T6">本園區前期簡易自行車運動競技設施及景觀綠美化工程於99年2月11日完工驗收，後續移交員林鎮公所辦理經營管理維護。</text:span></text:p>
      <text:p text:style-name="P41">另為解決園區內龐大區域之利用，賡續於園區內辦理植栽綠美化建設，本案100年1月14日開工、預定5月13日完工，未來將提供民眾更悠適休閒之活動場所。</text:p>
      <text:p text:style-name="P34">（六）開辦短期與多元促進就業方案，強化在地就業</text:p>
      <text:p text:style-name="P42">為讓待業的勞工能儘速回到職場就業，整合本府各局處業務需求，創造在地就業機會，一方面藉由人力的補充，協助縣政推展，另一方面協助弱勢失業者就業，使維持勞動意願及培養職場技能，提升自信心，俾順利回歸職場：</text:p>
      <text:p text:style-name="P81">1、（1）99年下半年度爭取中央經費補助辦理莫拉克颱風災後重建臨時工作津貼計畫-「陽光彰化幸福久久」，核定經<text:soft-page-break/>費7,764萬4,100元，核定進用人數為650人，進用時程自99年7月28日至100年1月27日。</text:p>
      <text:p text:style-name="P82">（2）計畫執行流程</text:p>
      <text:p text:style-name="P85"><text:span text:style-name="T6">彙整各單位所提用人計畫，送行政院勞工委員會審查，中彰投區就業服務中心所屬彰化縣轄內各就服站台，受理失業(災區)民眾登記，進用人員符合莫拉克颱風發生時，</text:span><text:span text:style-name="T19">有一定事實</text:span><text:span text:style-name="T19">足</text:span><text:span text:style-name="T19">認居住</text:span><text:span text:style-name="T19">、工作或</text:span><text:span text:style-name="T6">設籍</text:span><text:span text:style-name="T19">於災區，具有工作能力</text:span><text:span text:style-name="T19">及</text:span><text:span text:style-name="T19">工作意願，</text:span><text:span text:style-name="T19">且</text:span><text:span text:style-name="T19">目前無工作者，</text:span><text:span text:style-name="T19">彰化縣災區11鄉鎮市:彰化市、芬園鄉、花壇鄉、鹿港鎮、埔心鄉、員林鎮、秀水鄉、二水鄉、埤頭鄉、大城鄉、溪湖鎮</text:span><text:span text:style-name="T6">。</text:span><text:span text:style-name="T7">經由</text:span><text:span text:style-name="T6">彰化、員林就業服務站進行資格審查，將符合資格民眾資料鍵入遴選系統，並透過電腦隨機篩選出較核定員額多3倍名單，提供用人單位遴選面試</text:span><text:span text:style-name="T7">，錄取後通知派工。</text:span></text:p>
      <text:p text:style-name="P87"><text:span text:style-name="T6">2、（1）99年下半年度爭取中央經費補助1億525萬 7,003元辦理「希望就業專案」，核定進用860人，進用時程分成兩階段：（1）第一期進用自</text:span><text:span text:style-name="T6">99年12月27日至100年6月26日</text:span><text:span text:style-name="T6">，（2）第二期進用</text:span><text:span text:style-name="T6">自100年2月10日至100年8月31日</text:span><text:span text:style-name="T6">。</text:span></text:p>
      <text:p text:style-name="P83">（2）計畫執行流程</text:p>
      <text:p text:style-name="P86"><text:span text:style-name="T6">彙整各單位所提案計畫，送行政院勞工委員會審查，</text:span><text:soft-page-break/><text:span text:style-name="T6">中彰投區就業服務中心所屬彰化縣轄內各就服站台，受理失業(災區)民眾登記，進用人員符合就業服務法第24條所列特定對象，但曾參加「黎明就業專案」者及領取公教人員保險養老給付、軍人退休俸、公營事業退休金、公務機關或公營事業單位技工、工友身份退職金或合於勞動基準法規定退休金者，原則上不得參加本專案，</text:span><text:span text:style-name="T7">經由</text:span><text:span text:style-name="T6">彰化、員林就業服務站進行資格審查，將符合資格民眾資料鍵入遴選系統，並透過電腦隨機篩選出較核定員額多3倍名單，提供用人單位遴選面試</text:span><text:span text:style-name="T7">，錄取後通知派工。</text:span></text:p>
      <text:p text:style-name="P90"><text:span text:style-name="T6">3、100年提報莫拉克颱風災後重建臨時工作津貼政府部門計畫─「溫馨關懷幸福彰化」，提供災區失業者短期就業安置，共提案28個子計畫，初步核定人數為計1,066人，已將修正計畫送行政院勞工委員會再審查，密切與勞委會聯繫，注意審查核定進度，並即時轉知提案單位及公布相關資訊於本府網站。</text:span></text:p>
      <text:p text:style-name="P91"><text:span text:style-name="T6">（七）</text:span><text:span text:style-name="T7">舉辦「2010希望與幸福」</text:span><text:span text:style-name="T7">徵才活動</text:span><text:span text:style-name="T7">及</text:span><text:span text:style-name="T6">「2011福運彰化職場</text:span></text:p>
      <text:p text:style-name="P92">飛揚」就業博覽會活動</text:p>
      <text:p text:style-name="P97">為增加縣民就業機會，提高就業率，每年辦理10場就業博覽會活動以及縣內8處就業服務台每月、每週辦理小型及單一廠商徵才活動，進行就業媒合。99年10月起至100年3月份，共辦理4場次大型廠商徵才（就業博覽會）活動，每場徵才活動均有30家以上廠商參與徵才，計提供1萬3,833<text:soft-page-break/>個職缺，5,785人次求職，初步媒合5,241人次，初步媒合率90.5%。另辦理10場次小型及91場次單一廠商徵才活動，提供5,184個職缺，1,510人次求職，初步媒合1,405人次，初步媒合率93%，提供縣民更多的就業機會，讓縣內各階層的族群，都能適性就業，亦達成「充分就業」及「適才適所」的目標。</text:p>
      <text:p text:style-name="P97">另為宣傳本縣最新就業機會訊息，徵才活動訊息，提高就業媒合率，並加強宣導求職防騙注意事項，運用多項傳播媒體、網站、跑馬燈及報紙求職廣告等管道刊登徵才活動訊息及宣導就業服務措施。</text:p>
      <text:p text:style-name="P370">（八）辦理失業者、身心障礙者職業訓練</text:p>
      <text:p text:style-name="P371">1、失業者職業訓練：</text:p>
      <text:p text:style-name="P372"><text:span text:style-name="T49">99年下半年</text:span><text:span text:style-name="T49">委託大葉大學辦理「彰化縣開發中及推動中工業區開發投資廠商拜訪調查」，</text:span><text:span text:style-name="T49">了解</text:span><text:span text:style-name="T49">各企業人力需求，結合產官學界儲備人才，做為本縣勞動力供給及培育規劃重要參據，</text:span><text:span text:style-name="T49">並依在地</text:span><text:span text:style-name="T49">產業及就業地緣特性，結合區域內訓練資源辦理</text:span><text:span text:style-name="T49">職業訓練班</text:span><text:span text:style-name="T49">：</text:span></text:p>
      <text:p text:style-name="P298"><text:span text:style-name="T40">（</text:span><text:span text:style-name="T40">1）99年度下半年辦理工業類：精密塑模設計與製造A</text:span><text:span text:style-name="T40"> </text:span><text:span text:style-name="T40">班、光電半導體人才培訓班、橡膠產業人才培訓班</text:span><text:span text:style-name="T40">。</text:span><text:span text:style-name="T40">商業類：婚紗暨商業影音剪輯創意設計班、3D數位空間創意設計培訓班</text:span><text:span text:style-name="T40">。</text:span><text:span text:style-name="T40">醫事護理及家事類：烘焙創業實務班、養生料理及坐月子班、養生料理及坐月子實務班(獎勵金)</text:span><text:span text:style-name="T40">。</text:span><text:span text:style-name="T40">其他類：</text:span><text:soft-page-break/><text:span text:style-name="T40">行動美容造型師訓練班、綠食果雕</text:span><text:span text:style-name="T40">揑麵宴席藝術訓練班等</text:span><text:span text:style-name="T40">10班，協助失業民眾學習第二專長重新進入職場及申領職業訓練生活津貼，開訓人數</text:span><text:span text:style-name="T40">為</text:span><text:span text:style-name="T40">270人，結訓人數</text:span><text:span text:style-name="T40">為</text:span><text:span text:style-name="T40">259人</text:span><text:span text:style-name="T40">，訓練後輔導就業、創業，就業率最高達83％。</text:span></text:p>
      <text:p text:style-name="P299">（2）100年度向行政院勞工委員會就業安定基金申請經費1,200萬元，共辦理資訊行銷企劃班、中餐烹調技術丙級證照班、喪禮專業人才精修班、自行車暨機車(噴射引擎)維修班、地方觀光特色小吃培訓班、電腦輔助設計(Solid Works)及整合製作基礎訓練班、菇類種植行銷及果雕培訓班、光電半導體人才培訓班、日式料理班、全方位整體造型美容人才培訓班、CAD工業產品開發設計實務班、網路工程師系統整合應用班、創意廣告企劃設計人才培訓班、養生料理及坐月子實務班、金屬製造及表面處理人才培訓班等15班職業訓練班，並於4月1日於本縣府中庭舉辦聯合招生及99年度職業訓練成果發表會，100年度職業訓練班於4月陸續開班，預計訓練人數為450人。</text:p>
      <text:p text:style-name="P374"><text:span text:style-name="T49">2</text:span><text:span text:style-name="T49">、</text:span><text:span text:style-name="T49">配合地區產業及就業、地緣特性、人力需求及身心障礙者職業訓練需求，結合轄區訓練資源，規劃辦理在地化身心障礙者職業訓練：</text:span></text:p>
      <text:p text:style-name="P375">（1）99年度辦理身心障礙者職業訓練共計9班（參訓人數105人），分別有養成班6班：「食品烘培班」、「按摩基礎班」、「丙級按摩證照班」、「零件組合與包裝訓練班」各<text:soft-page-break/>1班、「洗車清潔維護班」2班；進修班3班：「視障按摩在職進修班」、「中餐烹調技術實務班」、「自行車修理實務班」各1班。</text:p>
      <text:p text:style-name="P376"><text:span text:style-name="T49">（2）100年度</text:span><text:span text:style-name="T49">爭取</text:span><text:span text:style-name="T49">總經費700萬7,490元（勞委會補助560萬5,992元，本府配合款140萬1,498元）。辦理身心障礙者職業訓練共計9班，分別有養成5班：「按摩養成班」、「廚務助理及麵食製作訓練班」、「零件組合與包裝訓練班」各1班、「環境清潔班」2班；進修4班：「視障按摩在職進修班」2班、「水電實務及室內配線班」、「街頭藝人表演藝術班」各1班</text:span><text:span text:style-name="T49">滿</text:span><text:span text:style-name="T49">預計可使118位身心障礙者學習工作技能進入職場。</text:span></text:p>
      <text:p text:style-name="P370">（九）推動「彰化健康豬肉」產品計畫</text:p>
      <text:p text:style-name="P43">本縣是養豬畜牧重鎮，毛豬養量近85萬頭居全國第三位，為本縣之重要畜牧產業，鑑於瘦肉精事件對養豬產業造成傷害，為讓縣民能有管道購買優良無瘦肉精、無藥物殘留之健康豬肉產品，提升本縣養豬戶形象與增進收益，特推動彰化健康豬肉產品計畫，導正本縣養豬戶用藥觀念，減少使用動物用藥品，加強自衛防疫衛生管理工作，在不使用抗生藥物及荷爾蒙製劑的自然環境下，生產出衛生健康的優質豬肉。</text:p>
      <text:p text:style-name="P319"><text:soft-page-break/>藉由推動彰化健康豬肉產品計畫，打造縣級品牌，以凸顯地方特色、提高本縣養豬產業的競爭力，致力於生產優良衛生健康的生鮮豬肉，讓國人買得安心、吃得安心，保障民眾「食」的安全，讓本縣不僅是以花卉聞名的美麗城市，也是健康的城市。</text:p>
      <text:p text:style-name="P4">（十）推動水稻良種繁殖更新計畫</text:p>
      <text:p text:style-name="P289">行政院農業委員會為建立全國性水稻良種三級繁殖制度，供應優良稻種並進行水稻品種更新，期能提升國產稻米品質及增加市場競爭力。</text:p>
      <text:p text:style-name="P290"><text:span text:style-name="T6">本縣100</text:span><text:span text:style-name="T6">年度設置水稻原種田面積</text:span><text:span text:style-name="T6">11.6</text:span><text:span text:style-name="T6">公頃</text:span><text:span text:style-name="T6">（第一期作面積8.1公頃，第二期作面積3.5公頃）及</text:span><text:span text:style-name="T6">採種田面積8</text:span><text:span text:style-name="T6">02</text:span><text:span text:style-name="T6">公頃</text:span><text:span text:style-name="T6">（第一期作面積333公頃，第二期作面積469公頃）</text:span><text:span text:style-name="T6">，預計可供應</text:span><text:span text:style-name="T6">本縣101</text:span><text:span text:style-name="T6">年稻種更新面積4</text:span><text:span text:style-name="T6">萬4</text:span><text:span text:style-name="T6">,</text:span><text:span text:style-name="T6">625</text:span><text:span text:style-name="T6">公頃。</text:span></text:p>
      <text:p text:style-name="P377">（十一）彰化縣中小企業輔導服務計畫</text:p>
      <text:p text:style-name="P63"><text:span text:style-name="T6">1、彰化</text:span><text:span text:style-name="T21">縣近8</text:span><text:span text:style-name="T21">,</text:span><text:span text:style-name="T21">100餘家中小企業工廠，為輔導縣內事業單位因應</text:span><text:span text:style-name="T6">兩岸簽定ECFA後面臨</text:span><text:span text:style-name="T21">經營環境之衝擊，針對目前工廠普遍面臨人力不足，技術力不足及經營體質有待改善之困難，亟需地方就近予以協助，提高生產技術及強化經營管理，藉以降低成本，提升競爭力，使企業能求新求變永續發展。</text:span></text:p>
      <text:p text:style-name="P67">2、本計畫於100年2月18日簽約執行，履約期限計9個月分3<text:soft-page-break/>期實施，預計100年度辦理12場研討會(含1場大型講座、1場政策宣導、1場、1場與首長有約座談會)，聘任專業顧問提供本縣中小企業診斷諮詢服務計5家15場次、企業訪徠120家（含未登記工廠輔導14家）、ECFA產業專案輔導4家及ECFA產業專案輔導成果發表會1場。</text:p>
      <text:p text:style-name="P377">（十二）行銷彰化縣特色產業及伴手禮推廣活動</text:p>
      <text:p text:style-name="P101">為推廣本縣優質的特色產業及伴手禮，於99年6月12、13及16日配合「2010鹿港慶端陽」活動，邀集本縣30家具特色伴手禮廠商，在鹿港天后宮舉辦特色產業及伴手禮展售會，該活動吸引約1.2萬人次入場參觀及購買。</text:p>
      <text:p text:style-name="P378"><text:span text:style-name="T61">99年7月5日起辦理「2010彰化縣十大伴手禮甄選活動」，計有縣內97家廠家報名，經書面資格審查、專家學者評選、民眾實體(試吃)票選及全國網路票選，99年</text:span><text:span text:style-name="T49">9月2日於網路公佈10大伴手禮獲選廠商名單及產品，</text:span><text:span text:style-name="T61">99年</text:span><text:span text:style-name="T49">9月14日在本府中庭舉辦記者會進行頒獎及商品展示</text:span><text:span text:style-name="T61">。配合2010彰化肉圓節、2011跨年晚會等縣內大型活動，</text:span><text:span text:style-name="T49">邀請今年獲選十大及入圍30大廠商進行展售，協助廠商推廣及行銷</text:span><text:span text:style-name="T49">，目前刻正辦理「2011彰化縣特色產業及伴手禮推廣活動計畫」招標作業。</text:span></text:p>
      <text:p text:style-name="P377">（十三）彰化縣地方型企業創新研發推動計畫</text:p>
      <text:p text:style-name="P37"><text:soft-page-break/><text:span text:style-name="T6">本縣為全台重要農業與工業大縣，多數中小企業普遍缺乏研發技術，因此，為協助本縣中小企業創新研發、提高研發產品價值與市場競爭力，自</text:span><text:span text:style-name="T6">97</text:span><text:span text:style-name="T6">年度起自行編列預算執行「彰化縣地方產業創新研發推動計畫（簡稱彰化縣地方型SBIR）」，100年賡續編列</text:span><text:span text:style-name="T6">500</text:span><text:span text:style-name="T6">萬元，另向經濟部申請補助</text:span><text:span text:style-name="T6">1</text:span><text:span text:style-name="T6">,</text:span><text:span text:style-name="T6">000</text:span><text:span text:style-name="T6">萬元，合計1,500萬元，作為推動「彰化縣地方型SBIR」之經費。</text:span></text:p>
      <text:p text:style-name="P41">99年度彰化縣地方產業創新研發推動計畫（地方型SBIR計畫）共計32家廠商提出申請，經委員審查後，通過補助22家，總補助經費計新台幣1,411萬元，現已完成11家廠商之期中查訪作業，預計將帶動廠商額外投入3,000萬元之研發費用，帶動廠商營業額增加3,000萬元。</text:p>
      <text:p text:style-name="P373">100年度編列500萬元，3月24日向經濟部爭取1,000萬元補助款，已於4月起開始受理申請，預定5月中旬截止。</text:p>
      <text:p text:style-name="P377">（十四）工安宣導、職場安全健康週系列活動</text:p>
      <text:p text:style-name="P380">提高地方中小型事業及微型工程之安全衛生水準、降低職災發生，維護勞工生命、身體安全健康，整合政府與民間資源，積極推動職場安全衛生宣導，提供輔導、推廣及教育訓練工作，並結合本縣衛生局，推動職場健康管理，強化勞工健康促進，提供壓力管理、心理諮詢、營養指導、休閒運動等保<text:soft-page-break/>健指導，營造舒適職場環境，促進身心健康及工作與生活的平衡，提升工作品質及生產力，建立勞工職場防災、健康促進之知識與技能。99年度、100年度辦理一系列工安宣導及職場健康促進活動，其中99年10月起至100年3月辦理宣導活動，包括：</text:p>
      <text:p text:style-name="P102"><text:span text:style-name="T6">1、辦理勞工安全衛生法令-</text:span><text:span text:style-name="T7">局限空間作業危害</text:span><text:span text:style-name="T6">宣導會：於99年10月辦理1場次，參加宣導之事業單位及勞工共計200人/次，宣導</text:span><text:span text:style-name="T7">局</text:span><text:span text:style-name="T6">限空間作業安全及職災預防觀念，事前做好準備、注意並改善作業場所之危害，避免職業災害或工安事故發生因子出現的機會，達到事前預防的目的。</text:span></text:p>
      <text:p text:style-name="P103"><text:span text:style-name="T6">2、辦理勞工安全衛生巡迴宣導活動-自99年9月起至99年12月31日止，於本縣辦理勞安巡迴宣導活動4場次，參加宣導之事業單位及勞工共計800家/人，藉由巡迴宣導活動瞭解事業單位對勞工安全衛生方面資訊需求與宣導活動回應，提供更符合事業單位需求的協助，並作為拓展宣導對象及擴大宣導層面之依據；同時結合工業會與本府勞安志工等專業勞安專家，主動臨廠輔導事業單位，促使本縣轄區內各事業單位、勞工朋友安衛知識與技能的提升，達到「工安意識時時在、職場安全零災害」之目的。</text:span></text:p>
      <text:p text:style-name="P40">為提升安全衛生技能與新知，及達到減災之目的，於巡迴<text:soft-page-break/>宣導同時促成參與之事業單位共同籌組安衛家族，100年度將再成立1家族，透過成員互相觀摩、學習與監督，共同促進勞安水準之提升。</text:p>
      <text:p text:style-name="P102"><text:span text:style-name="T6">3、組成勞工安全衛生志工團：現有成員21人，實地輔導雇用勞工人數在100人以下之事業單位，協助改善事業單位勞安缺失，降低職業災害發生機會，卓有成效，為加強職場減災工作，100年度將對450家事業單位提供臨廠勞安輔導。</text:span></text:p>
      <text:p text:style-name="P107"><text:span text:style-name="T6">4、辦理本縣「勞安志工暨家族職場健康促進</text:span><text:span text:style-name="T7">研習會」</text:span><text:span text:style-name="T6">1次，提升勞安志工及家族成員職場健康促進之觀念，共同推動事業單位職場健康促進，改善整體職場安全衛生水準，提升勞工健康維護觀念，營造舒適職場。</text:span></text:p>
      <text:p text:style-name="P377">（十五）輔導產職業工會召開會員大會、勞動節模範勞工表揚及工會法規宣導暨辦理勞工教育等活動</text:p>
      <text:p text:style-name="P105">1、輔導產職業工會召開會員大會：為增進本府與本縣各總工會與基層工會彼此情誼，凝聚勞工意識，增進勞工權益，輔導本縣達12萬人之基層工會會員了解本府對職場及生活所提供之服務；99年10月至100年3月參與基層工會會員（代表）大會達150場次，積極主動與各基層工會會員（代表）面對面溝通，了解勞工心聲，有助減少各項勞工問題。</text:p>
      <text:p text:style-name="P105"><text:soft-page-break/>2、辦理100年模範勞工表揚大會：為肯定勞工對社會國家及整體經濟發展之貢獻，100年4月27日假鹿港立德文教會館辦理100年模範勞工表揚大會，會中頒獎表揚420位由產、職業工會及工業區廠商等所推薦之模範勞工，觀禮者包括各產、職業工會常務理、監事計800人參加。</text:p>
      <text:p text:style-name="P104"><text:span text:style-name="T6">3、辦理「100年工會法宣導及工會幹部歲末聯歡活動」：為增進各基層工會對新修「勞動三法」之認識，100年1月13日假</text:span><text:span text:style-name="T6">彰化</text:span><text:span text:style-name="T6">古都</text:span><text:span text:style-name="T6">美食</text:span><text:span text:style-name="T6">會館辦理1場次，計有基層工會代表180人參加。</text:span></text:p>
      <text:p text:style-name="P104"><text:span text:style-name="T6">4、輔導本縣總工會、職業工會總工會、職業總工會及各基層職業工會辦理勞工教育：為使勞工接受新資訊與知識，增進其知能，保障其權益，提升生活品質，本府輔導工會辦理勞工教育講習及本業參訪，藉由勞工教育講習課程及本業參訪之交流互動中充實勞工內涵與技能新知。100年編列758萬元，預計輔導130場次。99年10月</text:span><text:span text:style-name="T6">起</text:span><text:span text:style-name="T6">至100年3月已輔導工會辦理勞工教育講習及本業參訪共計52場次。</text:span></text:p>
      <text:p text:style-name="P381"><text:span text:style-name="T49">（十六）首創「</text:span><text:span text:style-name="T69">就業服務聯繫會報</text:span><text:span text:style-name="T69">」，</text:span><text:span text:style-name="T68">及時解決</text:span><text:span text:style-name="T68">縣內</text:span><text:span text:style-name="T68">就業市場供需問題</text:span></text:p>
      <text:p text:style-name="P359"><text:span text:style-name="t84_20_color05"><text:span text:style-name="T1">1</text:span></text:span><text:span text:style-name="t84_20_color05"><text:span text:style-name="T1">、</text:span></text:span><text:span text:style-name="t84_20_color05"><text:span text:style-name="T1">為整合縣內產官學及中央機關之力量與資源，共同推展本縣就業服務工作，強化本縣就業服務各項措施，促進就業市</text:span></text:span><text:soft-page-break/><text:span text:style-name="t84_20_color05"><text:span text:style-name="T1">場供需平衡，99年7月13日成立</text:span></text:span><text:span text:style-name="t84_20_color05"><text:span text:style-name="T3">「彰化縣就業服務聯繫會報」</text:span></text:span><text:span text:style-name="t84_20_color05"><text:span text:style-name="T1">，為</text:span></text:span><text:span text:style-name="t84_20_color05"><text:span text:style-name="T3">全國首創。</text:span></text:span><text:span text:style-name="t84_20_color05"><text:span text:style-name="T3">本</text:span></text:span><text:span text:style-name="T1">會報設有產業、就業服務、職業訓練、人才培育、行銷宣傳、管考等6個工作小組</text:span><text:span text:style-name="t84_20_color05"><text:span text:style-name="T1">，</text:span></text:span><text:span text:style-name="t84_20_color05"><text:span text:style-name="T1">目的在於及時解決就業市場人力供需及勞工相關業務發生之問題，所擔負任務包括產業及勞動動態之掌握，加強本縣廠商與求職民眾之就業媒合，促進就業市場供需平衡、畢業生之就業媒合服務、協助因ECFA受影響產業員工之職業訓練及協助再度就業等事項。</text:span></text:span></text:p>
      <text:p text:style-name="P360"><text:span text:style-name="T1">2</text:span><text:span text:style-name="T1">、</text:span><text:span text:style-name="T1">自99年7月29日召開第1次會議起至100年3月8日召開第5次就業服務聯繫會報止，均</text:span><text:span text:style-name="t84_20_color05"><text:span text:style-name="T1">獲得很大的迴響</text:span></text:span><text:span text:style-name="T1">，會議熱烈討論各項議題之結論，讓與會各單位在業務推動的方向更有所遵循，在協助民眾就業的步伐也更往前跨一大步。縣內5所大學也都表明將加強培育企業所需相關人才，讓企業在地取才，彰化子弟在地就業。</text:span></text:p>
      <text:p text:style-name="P109"><text:span text:style-name="T6">3</text:span><text:span text:style-name="T6">、</text:span><text:span text:style-name="T6">從99年下半年起至今，臺灣地區整體失業率正逐步下滑，職缺供給及求職倍數也達1倍以上，顯示勞動市場成長活絡，99年彰化縣失業率排名全國第2低，</text:span><text:span text:style-name="T6">本縣的商業、公司及工廠登記家數也都在逐步增加，在稅收方面，本縣更領先各縣市，代表著縣內各行各業正欣欣向榮，蓬勃發展，縣府更關心本縣勞動力如何在勞動市場發揮最大的效益，讓全</text:span><text:soft-page-break/><text:span text:style-name="T6">縣的整體勞動力提升，也滿足企業求才的各項需求，也是</text:span><text:span text:style-name="T14">彰化縣就業服務聯繫會報</text:span><text:span text:style-name="T6">必須持續召開的目的。</text:span></text:p>
      <text:p text:style-name="P382"><text:span text:style-name="T49">（十七）</text:span><text:span text:style-name="T51">彰化縣花卉產業永續建構計畫</text:span></text:p>
      <text:p text:style-name="P110">本計畫係98年度向中央地方產業發展基金爭取之補助，核定補助經費為1,500萬元，業已委託碁業整合創意策略有限公司執行，執行期限自99年1月起至100年12月底，現完成99年度期末報告審查作業，已完成輔導廠商共94家，帶動就業人數共487人，促進廠商營業額共計3,200萬元，促進廠商投入金額計970萬元。</text:p>
      <text:p text:style-name="P111"><text:span text:style-name="T6">（十八）</text:span><text:span text:style-name="T7">社頭織襪行銷及觀光樂活推廣</text:span><text:span text:style-name="T7">計畫</text:span></text:p>
      <text:p text:style-name="P114"><text:span text:style-name="T6">本計畫係98年度向中央地方產業發展基金爭取之補助，執行期限自99年1月起至100年12月底，現完成99年度期末報告審查作業，已完成輔導廠商共61家，帶動就業人數共500人，促進廠商營業額共計6,000萬元，促進廠商投入金額計1,200萬元。</text:span></text:p>
      <text:p text:style-name="P116">（十九）彰化縣酒莊產業輔助計畫</text:p>
      <text:p text:style-name="P115">本計畫係99年度向中央地方產業發展基金爭取之補助，核定補助經費為1,200萬元，業已委託傳動數位策略有限公司執行，執行期限自99年7月1日起至102年7月底，現完成工作執行計畫書審查作業，刻正辦理計畫說明會事宜。</text:p>
      <text:p text:style-name="P117"><text:soft-page-break/><text:span text:style-name="T7">(二十) 臺</text:span><text:span text:style-name="T63">中港特定區市地重劃區縣有地出售</text:span></text:p>
      <text:p text:style-name="P118">臺中港特定區（市鎮中心）市地重劃區內本縣土地計55筆，面積合計21.76公頃，業經提請貴會第17屆第2次定期會審議通過，其中10筆（單筆面積500坪以下，合計面積1公頃餘），業經行政院同意出售，並已完成售價初估，目前辦理提請財產審議委員會審議作業中，待審議通過後將接續辦理標售公告作業；另45筆（單筆面積500坪以上，合計面積20公頃餘），因甫經行政院同意出售，預定於100年下半年辦理售價查估及後續作業。</text:p>
      <text:p text:style-name="P119"><text:span text:style-name="T7">（廿一）彰化縣</text:span><text:span text:style-name="T6">就業快報送到家</text:span></text:p>
      <text:p text:style-name="P93"><text:span text:style-name="T6">擴大縣民對各重大建設投資案進駐企業及目前各大廠就業職缺訊息取得、提高就業服務資源的可近性及普及性，自</text:span><text:span text:style-name="T6">100年3月起每月發行1期就業快報，每期印製32萬份，遞送至縣內32萬家戶</text:span><text:span text:style-name="T6">，提高縣民即時獲知就業機會、就業服務措施及就業資源的認識及運用，促進求才求職就業媒合</text:span><text:span text:style-name="T14">。</text:span></text:p>
      <text:p text:style-name="P120"><text:span text:style-name="T7">（廿二）</text:span><text:span text:style-name="T21">「就業服務在地化-與村里長有約」計畫</text:span></text:p>
      <text:p text:style-name="P121"><text:span text:style-name="T6">擴大服務隱藏於村里之弱勢失業民眾，啟動拜訪村里長計畫，運用本府</text:span><text:span text:style-name="T6">8個就業服務台14位就服員進行村里長訪視，透過拜訪縣內各村里長，雙向互動傳達縣府就業服務措施、重大投資案未來的發展及在地就業機會等，以提供所轄長</text:span><text:soft-page-break/><text:span text:style-name="T6">期失業者及弱勢族群各項就業資源，促進其就業，截至3月</text:span><text:span text:style-name="T6">底止</text:span><text:span text:style-name="T6">已拜訪111個村里長並提供本縣各項就業服務措施及就業資源供在地民眾運用。</text:span></text:p>
      <text:p text:style-name="P71"><text:span text:style-name="T7">（廿三）</text:span><text:span text:style-name="T6">身心障礙者職業重建服務窗口</text:span></text:p>
      <text:p text:style-name="P122">1、設置本縣身心障礙者職業重建服務窗口，配置4名職業重建個案管理員，提供身心障礙者就業轉銜、諮詢、評估及開案，研擬個案職業重建服務計畫、派案或轉介、個案處遇追蹤等。職業重建個案管理員依照身心障礙者求職需要，進行需求評估及分派適當服務，提供適切轉介，協助身心障礙者順利進入就業市場或適當的安置。</text:p>
      <text:p text:style-name="P123">2、整合各種服務管道，以個案管理服務方式，有效連結及運用本地之身心障礙者各項職業重建服務資源，使身心障礙者在職業重建過程中獲得連續性、無接縫適當之專業服務，以達協助身心障礙者就業之目的。</text:p>
      <text:p text:style-name="P124">3、定期辦理就業轉銜聯繫會議，建立轉銜共識及協調相關配合事宜，以落實本縣就業轉銜服務，俾利建立完善之職業重建服務模式。</text:p>
      <text:p text:style-name="P125">4、每名職業重建個案管理員服務60名身心障礙者，預計服務240名身心障礙者，並進行個案管理。</text:p>
      <text:p text:style-name="P71"><text:span text:style-name="T7">（廿四）</text:span><text:span text:style-name="T6">融合外籍勞工生活、文化、休閒特色活動及辦理法令宣導</text:span></text:p>
      <text:p text:style-name="P63"><text:span text:style-name="T6">1、</text:span><text:span text:style-name="T7">製造業聘僱外籍勞工管理法令研習會：為提升事業單位外</text:span><text:soft-page-break/><text:span text:style-name="T7">勞管理素質，99年10月12日、10月21日及10月28日，分別假立德鹿港會館、台灣民俗村、員林昇財麗禧辦理研習會，參與者為本縣聘僱10人以上外勞之製造業外勞管理人員，參與人數分別為130、126及123人，共計379人。透過本次研習，使其了解外勞政策走向及相關法令規章，同時藉此進行雙向交流，解除企業在管理上之疑惑，使外勞管理工作更趨完善。</text:span></text:p>
      <text:p text:style-name="P68">2、外籍勞工休閒比賽活動：為強化勞資關係合諧，增進本國勞工與外籍勞工情誼，進而提高工作效率，99年11月17日假鹿港鎮立體育場舉辦競賽活動，項目包含：籃球、籐球、男女混合1000公尺接力、男/女子組100公尺短跑，參與人數共計650人。</text:p>
      <text:p text:style-name="P63"><text:span text:style-name="T7">3、外籍勞工在台灣異國美食暨心靈饗宴園遊會：為使本縣之企業雇主瞭解其所聘用之外籍勞工生活文化和信仰風俗，99年11月14日假台糖公司台中區處(溪湖糖廠)舉辦園遊會，參與者包含：35家廠商雇主、8個表演團體(表演人數160人)、17個攤商、4國經濟暨文化辦事處參與各國主題館之展出設計，總參與人數達1,300人以上，活動成功傳遞重視外勞人權之觀念，同時消彌勞僱雙方隔閡。</text:span></text:p>
      <text:p text:style-name="P63"><text:span text:style-name="T7">4、外勞在台工作紀錄製作暨媒體宣導計畫：為使國人瞭解外籍</text:span><text:soft-page-break/><text:span text:style-name="T7">勞工來到台工作，因語言、信仰、文化及生活習慣不同，較難適應本地生活，雇主若能給予關懷及尊重，較能協助其適應工作環境。99年9月28日至12月10日進行外勞在台工作記錄片製作，內容係由四則真實故事編織而成，完成光碟手冊製作後，99年12月22日召開記者會，參與人數約100人，除各大平面媒體報導、電視新聞露出及電視台播放，更有校園向本府申請列入其圖書館館藏。</text:span></text:p>
      <text:p text:style-name="P126"><text:span text:style-name="T7">5、外籍勞工輔導暨訪視工作：為使本縣事業單位負責人或幹部，了解標竿企業經營理念及外勞管理經驗，99年12月9日及10日舉辦觀摩活動，以工業製造業為主要參訪標的及工安特展，藉以提升產業永續發展，降低職業災害發生。同於99年12月2日至21日，訪視本縣800家引進外籍勞工事業單位，並針對「製造業雇主對政府外勞政策與管理行政作業」進行滿意度調查，以利適時提供政策建議。</text:span></text:p>
      <text:p text:style-name="P48"><text:span text:style-name="T7">(廿五)</text:span><text:span text:style-name="T6">適逢建國100年擴大辦理彰化縣慶祝100年勞動節系列活動</text:span></text:p>
      <text:p text:style-name="P65"><text:span text:style-name="T7">1、</text:span><text:span text:style-name="T57">為提倡勞工正當休閒活動，紓解勞工工作壓力，增進勞工身心健康，促進身心平衡，展現勞工團結、健康、快樂的一面。</text:span><text:span text:style-name="T57">除</text:span><text:span text:style-name="T6">於100年4月27日假鹿港立德文教會館辦理100年模範勞工表揚大會</text:span><text:span text:style-name="T6">外，</text:span><text:span text:style-name="T57">辦理系列活動以</text:span><text:span text:style-name="T57">增進本府與勞工界彼此</text:span><text:soft-page-break/><text:span text:style-name="T57">互動情誼。</text:span><text:span text:style-name="T57">並</text:span><text:span text:style-name="T57">藉由活動之舉辦行銷百年全運</text:span><text:span text:style-name="T57">、</text:span><text:span text:style-name="T53">2012</text:span><text:span text:style-name="T57">彰化</text:span><text:span text:style-name="T57">燈會</text:span><text:span text:style-name="T57">與</text:span><text:span text:style-name="T57">搭配園遊會設攤展售地方特色產品，推廣社區產業及本縣農特產品</text:span><text:span text:style-name="T57">。</text:span></text:p>
      <text:p text:style-name="P108"><text:span text:style-name="T7">2、</text:span><text:span text:style-name="T6">為了促進勞工朋友身心健康，感謝勞工們平時辛勤的努力與貢獻，在五一勞動節前夕，特別籌</text:span><text:span text:style-name="T6">辦</text:span><text:span text:style-name="T6">「健康相招齊步走 歡樂SHOW歌喉」彰化縣慶祝五一勞動節暨縣政宣導活動，4月24日在縣政府一樓演藝廳盛大舉行，</text:span><text:span text:style-name="T6">參加比賽勞工朋友有120人，藉由本次歌唱大賽，宣導工作餘暇也要注重休閒生活，鼓勵勞工朋友們透過歌聲紓解壓力，以促進身心健康及工作與生活上的平衡，增進勞資關係的和諧與情誼，凝聚向心力，成為繼續邁向幸福活力城市的動力。</text:span></text:p>
      <text:p text:style-name="P66"><text:span text:style-name="T6">3、</text:span><text:span text:style-name="T6">為落實勞工政策與福利，增進勞資關係和諧，促進其身心健康及親子關係，讓勞工朋友有更多的互動與交流</text:span><text:span text:style-name="T6">，100年5月1日在彰化縣立體育場（原噴水池區）辦理健行、園遊會暨縣政宣導活動，內容含括三大區塊，分別為健康齊步走-健走活動、活力舞台區-表演活動、幸福100展示區-園遊會活動，參加勞工朋友與眷屬約5,000人。</text:span></text:p>
      <text:p text:style-name="P127"><text:span text:style-name="T6">四、</text:span><text:span text:style-name="T7">營造優質環境、追求永續發展</text:span></text:p>
      <text:p text:style-name="P49">（一）辦理王功漁港疏濬工程</text:p>
      <text:p text:style-name="P37"><text:span text:style-name="T6">王功漁港前於95年辦理漁港清淤，為維護漁民作業環境及</text:span><text:soft-page-break/><text:span text:style-name="T6">安全</text:span><text:span text:style-name="T6">，</text:span><text:span text:style-name="T6">99年度向中央爭取600萬元補助經費辦理疏濬。工程目前施工預計100年5月完工，完工後可有效提升漁民進出港作業便利。</text:span></text:p>
      <text:p text:style-name="P129">（二）辦理溫室氣體盤查與節能減碳宣導及推廣</text:p>
      <text:p text:style-name="P88"><text:span text:style-name="T57">1、本縣為強化各項節能、減碳事務，加強落實節能減碳策略措施，設立「彰化縣政府低碳家園聯合推動小組」，俾與中央部會節能減碳政策接軌，訂定減碳願景目標與策略審議及政策推動事項。</text:span></text:p>
      <text:p text:style-name="P88"><text:span text:style-name="T57">2、積極配合環保署政策於本縣境內已選定出埔鹽鄉大有社區及鹿港鎮南勢社區等兩處低碳示範社區，輔導社區共同推動執行減碳工作，達到打造低碳家園之願景。並推動全民參與節能減碳行動，上綠網簽署並登錄電、水表、住商省電績效、節能減碳相關推動活動。</text:span><text:span text:style-name="T57">積極結合各鄉鎮與村里社區辦理大小型「用電用水自主管理」綠網登錄作業之宣導活動</text:span><text:span text:style-name="T57">達12場次，後續將辦理執行績效評鑑作業。另於</text:span><text:span text:style-name="T57">大型看板或電子看板</text:span><text:span text:style-name="T57">、</text:span><text:span text:style-name="T57">重要路口</text:span><text:span text:style-name="T57">及</text:span><text:span text:style-name="T57">人口聚集處播放節能減碳宣導標語，以落實推動全民參與節能減碳宣導工作，獲得各鄉鎮公所及村里社</text:span><text:span text:style-name="T57">區的積極參與。</text:span></text:p>
      <text:p text:style-name="P88"><text:span text:style-name="T57">3、推動及宣導節能減碳活動並執行溫室氣體減量相關作業，有效掌握本縣溫室氣體排放量及減量潛勢，建立溫室氣體排</text:span><text:soft-page-break/><text:span text:style-name="T57">放資料及減量策略，確保環境之永續發展。蒐集分析國內有關節能減碳之政策，推動方案及作業期程等資料，調查彙整目前全省各相關單位針對減少溫室氣體排放量所採行之各項具體措施，並分析其減量成效，供執行低碳方案之參考，以減少CO</text:span><text:span text:style-name="T48">2</text:span><text:span text:style-name="T57">排放量5公噸為目標。</text:span></text:p>
      <text:p text:style-name="P88"><text:span text:style-name="T57">4、溪洲焚化廠設置「節能減碳互動教育園區」，有動態互動區及靜態教學展示區。展示主題包括「綠建材」、「綠建築」、「節能」、「省水」和「環保標章介紹」及「生活節能」等，並將舉辦低碳飲食宣導會及節能減碳行動標章相關作業。</text:span></text:p>
      <text:p text:style-name="P88"><text:span text:style-name="T57">5、透過生動活潑的教育宣導方式與各項節能減碳工作 達成打造低碳城市的目標。</text:span></text:p>
      <text:p text:style-name="P49">（三）推動焚化廠底渣再利用計畫，減少掩埋場使用，並推行垃圾減量、資源回收綜合管理</text:p>
      <text:p text:style-name="P89"><text:span text:style-name="T6">1、</text:span><text:span text:style-name="T6">本縣焚化廠垃圾焚化底渣，自96年7月起，爭取到環保署對等補助（上限每噸800元）的補助款，以「底渣再利用為主，掩埋為輔」，辦理焚化底渣再利用。</text:span></text:p>
      <text:p text:style-name="P89"><text:span text:style-name="T6">2、</text:span><text:span text:style-name="T6">9</text:span><text:span text:style-name="T6">9</text:span><text:span text:style-name="T6">年</text:span><text:span text:style-name="T6">1</text:span><text:span text:style-name="T6">月起，環保署補助</text:span><text:span text:style-name="T6">額度改為45%</text:span><text:span text:style-name="T6">（上限每噸</text:span><text:span text:style-name="T6">72</text:span><text:span text:style-name="T6">0元）的補助款</text:span><text:span text:style-name="T6">，自</text:span><text:span text:style-name="T6">9</text:span><text:span text:style-name="T6">9</text:span><text:span text:style-name="T6">年</text:span><text:span text:style-name="T6">10</text:span><text:span text:style-name="T6">月</text:span><text:span text:style-name="T6">1日</text:span><text:span text:style-name="T6">起累計至</text:span><text:span text:style-name="T6">100年3</text:span><text:span text:style-name="T6">月</text:span><text:span text:style-name="T6">13日</text:span><text:span text:style-name="T6">止，已再利用約達</text:span><text:span text:style-name="T6">2萬2</text:span><text:span text:style-name="T6">,</text:span><text:span text:style-name="T6">230.19</text:span><text:span text:style-name="T6">公噸底渣，將原本必須以廢棄物掩埋處理的底渣，經過篩分、破碎、篩選以及水洗等製程</text:span><text:soft-page-break/><text:span text:style-name="T6">後，產品作為級配料基層、控制性低強度回填材料以及瀝青混凝土添加料等工程用料，已朝資源回收永續使用目標邁出一大步</text:span><text:span text:style-name="T6">，執行</text:span><text:span text:style-name="T6">期間</text:span><text:span text:style-name="T6">底渣委辦費用為1,440元/噸</text:span><text:span text:style-name="T6">。</text:span></text:p>
      <text:p text:style-name="P88"><text:span text:style-name="T6">3、</text:span><text:span text:style-name="T6">底渣密度介於1.6~1.8 M</text:span><text:span text:style-name="T47">3</text:span><text:span text:style-name="T6">/Ton，以密度1.7估算，節省</text:span><text:span text:style-name="T6">13</text:span><text:span text:style-name="T6">,</text:span><text:span text:style-name="T6">077</text:span><text:span text:style-name="T6">M</text:span><text:span text:style-name="T47">3</text:span><text:span text:style-name="T6">掩埋容積；另以國內公有掩埋場土地、興建、營運及復育等，每噸廢棄物處理成本約為2,000～4,000元，如以每噸2,500元估算</text:span><text:span text:style-name="T6">(</text:span><text:span text:style-name="T6">扣除委辦費</text:span><text:span text:style-name="T6">)，99年10月1日至100年3月31日止這段期間有</text:span><text:span text:style-name="T6">形經濟效益累計達</text:span><text:span text:style-name="T6">235萬6,400</text:span><text:span text:style-name="T6">元。</text:span></text:p>
      <text:p text:style-name="P45"><text:span text:style-name="T6">4、為持續推動垃圾減量並強化資源回收成效，每年均在行政院環境保護署的協助下推動全面性的垃圾減量與資源回收宣導及改善措施，其中99年爭取行政院環境保護署補助「99年度垃圾減量資源回收工作計畫」1,400萬，100年度則爭取到補助經費1,628萬，該項經費除用於委託執行「100年度垃圾減量、資源回收綜合管理計畫」以強化各項垃圾分類減量、資源回收實際執行狀況查核外，亦將補助各鄉鎮市公所辦理村里、社區資源回收績效評比獎勵與補助學校、機關、團體辦理資源回收宣導活動以提升縣民對於垃圾減量與資源回收之重視。</text:span></text:p>
      <text:p text:style-name="P88"><text:span text:style-name="T6">5、根據99年度的統計資料，本縣目前每人每日垃圾產生量約</text:span><text:soft-page-break/><text:span text:style-name="T6">為0.546公斤，資源回收率則約28.168 %，兩項數值均仍有成長進步空間，為此，本年度執行重點除持續加強對縣民宣導，提升民眾對垃圾減量之認知與資源回收行動之參與外，更針對99年度執行成效較為落後之鄉鎮市擬訂特別查核輔導計畫，期藉由資源回收率，有效抑制垃圾產生量。</text:span></text:p>
      <text:p text:style-name="P88"><text:span text:style-name="T6">6、為有效減少事業廢棄物混入一般垃圾交由清潔隊清運，造 <text:s/>成垃圾產生量數據失真，將針對廢棄物清理法所稱之事業進行必要查核輔導，要求其確實依廢棄物清理法第28條規定將事業廢棄物委託合格之清除、處理或再利用機構清運，期能同時達到垃圾減量與維護公平正義之目的。</text:span></text:p>
      <text:p text:style-name="P49">（四）辦理土壤及地下水污染調查及查證工作</text:p>
      <text:p text:style-name="P37"><text:span text:style-name="T6">自</text:span><text:span text:style-name="T6">9</text:span><text:span text:style-name="T6">9</text:span><text:span text:style-name="T6">年</text:span><text:span text:style-name="T6">10</text:span><text:span text:style-name="T6">月</text:span><text:span text:style-name="T6">1</text:span><text:span text:style-name="T6">日起至</text:span><text:span text:style-name="T6">100</text:span><text:span text:style-name="T6">年</text:span><text:span text:style-name="T6">3</text:span><text:span text:style-name="T6">月</text:span><text:span text:style-name="T6">31</text:span><text:span text:style-name="T6">日止</text:span><text:span text:style-name="T6">，環保署補助經費784萬2,702元整，辦理「</text:span><text:span text:style-name="T6">99年度彰化縣土壤及地下水污染調查及查證</text:span><text:span text:style-name="T6">工作</text:span><text:span text:style-name="T6">計畫</text:span><text:span text:style-name="T6">」執行調查：1.</text:span><text:span text:style-name="T6">完成</text:span><text:span text:style-name="T6">2次</text:span><text:span text:style-name="T6">共計40口次地下水污染調查監測作業</text:span><text:span text:style-name="T6">，</text:span><text:span text:style-name="T6">完成</text:span><text:span text:style-name="T6">約13公頃，100</text:span><text:span text:style-name="T6">點次農地土壤調查。</text:span><text:span text:style-name="T6">2.</text:span><text:span text:style-name="T6">完成</text:span><text:span text:style-name="T6">約16.5公頃，52</text:span><text:span text:style-name="T6">點次公園土壤調查。</text:span><text:span text:style-name="T6">3.執行10家</text:span><text:span text:style-name="T6">指定公告事業、廢棄物再利用業者與高污染潛勢工廠調查與查證工作</text:span><text:span text:style-name="T6">，土壤採樣分析共80點次、地下水簡易井設置採樣分析共15口次。4.執行10處場址進場查核或</text:span><text:soft-page-break/><text:span text:style-name="T6">驗證檢測，完成13口次地下水及28點土壤採樣分析及</text:span><text:span text:style-name="T6">設置1口</text:span><text:span text:style-name="T6">次</text:span><text:span text:style-name="T6">標準</text:span><text:span text:style-name="T6">監測</text:span><text:span text:style-name="T6">井</text:span><text:span text:style-name="T6">。執行加油站7</text:span><text:span text:style-name="T6">站次進行測漏管功能測試及油氣檢測</text:span><text:span text:style-name="T6">，9點次土壤氣體檢測。5.</text:span><text:span text:style-name="T6">辦理1場次全天之加油站上網及管制作業說明會</text:span><text:span text:style-name="T6">、</text:span><text:span text:style-name="T6">辦理</text:span><text:span text:style-name="T6">2</text:span><text:span text:style-name="T6">場次業務人員教育訓練</text:span><text:span text:style-name="T6">、1場次土水10週年宣導活動、</text:span><text:span text:style-name="T6">1件法律追償專業建議</text:span><text:span text:style-name="T6">、10</text:span><text:span text:style-name="T6">件民眾陳情通報或緊急應變處理之土壤及地下水污染案件。</text:span></text:p>
      <text:p text:style-name="P79"><text:span text:style-name="T6">「100</text:span><text:span text:style-name="T6">年度彰化縣土壤及地下水污染調查及查證工作計畫</text:span><text:span text:style-name="T6">」環保署補助826萬508元執行4場次列管場址</text:span><text:span text:style-name="T6">土壤及地下水改善完成複驗</text:span><text:span text:style-name="T6">，完成</text:span><text:span text:style-name="T6">執行</text:span><text:span text:style-name="T6">1</text:span><text:span text:style-name="T6">件緊急應變處理之土壤及地下水污染案件。</text:span></text:p>
      <text:p text:style-name="P34">（五）加速排水建設，改善居住環境品質</text:p>
      <text:p text:style-name="P130">1、辦理「中央易淹水地區水患治理計畫」</text:p>
      <text:p text:style-name="P51"><text:span text:style-name="T6">（1）爭取經濟部水利署補助辦理易淹水地區水患治理計畫第2階段實施計畫-99年度應急及疏濬清淤工程計有溪湖排水護岸應急工程等25件，經費合計1億4,880萬元，目前施工中1件，完工24件，完工後可改善排水長度6,983公尺，並就淤積嚴重區排疏濬清淤1,560公尺；另爭取100年度易淹水地區水患治理計畫應急工程計有大埔截水溝(延和二號橋上游)左側護岸應急工程等27件，目前辦理設計及招標作業，預定於100</text:span><text:soft-page-break/><text:span text:style-name="T6">年度完成，完工後可改善排水長度1萬1,307公尺，以提升排水功能，降低水患威脅。</text:span></text:p>
      <text:p text:style-name="P51"><text:span text:style-name="T6">（2）辦理99年度易淹水地區水患治理計畫-上游坡地水土保持南方寮崩塌地治理工程，核定工程經費2,920萬元，已於99年7月9日開工，預計100年6月底前完工。</text:span></text:p>
      <text:p text:style-name="P130">2、規劃雨水下水道工程建設</text:p>
      <text:p text:style-name="P37"><text:span text:style-name="T6">為維護都市計畫區內雨水下水道排水順暢，99年度辦理彰化交流道特定區B幹線支線下游及東發中排整建工程等19件，總經費6,845萬元。100年度辦理永靖鄉雨水下水道清淤工程，並配合雨水下水道規劃報告改善排水瓶頸，以維護雨水下水道排水順暢，解決市區淹水問題。</text:span></text:p>
      <text:p text:style-name="P130">3、規劃污水下水道工程建設</text:p>
      <text:p text:style-name="P12">（1）推動彰化市污水下水道系統建設計畫</text:p>
      <text:p text:style-name="P79"><text:span text:style-name="T6">彰化市污水下水道系統依行政院98年3月30日院臺建字地0980080989號函由促參方式改以政府自辦推動，本府依規定提報「彰化縣彰化市污水下水道促參系統後續執行效益評估報告」書，內政部營建署於99</text:span><text:span text:style-name="T6">年</text:span><text:span text:style-name="T6">11</text:span><text:span text:style-name="T6">月</text:span><text:span text:style-name="T6">2</text:span><text:span text:style-name="T6">日</text:span><text:span text:style-name="T6">內授</text:span><text:span text:style-name="T6">營</text:span><text:span text:style-name="T6">環</text:span><text:span text:style-name="T6">字第</text:span><text:span text:style-name="T6">0990808814</text:span><text:span text:style-name="T6">號函</text:span><text:span text:style-name="T6">已同意，並於100年污水下水道建設計畫匡列補助款500萬元，目前已著手辦理專案管理委託服務作業中。</text:span></text:p>
      <text:p text:style-name="P132"><text:soft-page-break/><text:span text:style-name="T6">（2）推動和美污水下水道系統、鹿港福興系統污水下水道建設 <text:s/>計畫</text:span></text:p>
      <text:p text:style-name="P79"><text:span text:style-name="T6">本兩系統獲中央同意改以政府自辦方式執行，已依行政院規定提送兩系統之效益評估報告（修正版），目前由內政部營建署審核，俟核定後據以辦理後續作業。</text:span></text:p>
      <text:p text:style-name="P12">（3）推動二林鎮地區污水下水道系統</text:p>
      <text:p text:style-name="P79"><text:span text:style-name="T6">二林污水下水道系統污水處理單元及主次幹管委由內政部營建署辦理，已興建完成處理規模達6,500CMD污水處理廠一座，98年正式進入試運轉階段。主次幹管規劃總長度1萬7,659公尺，已埋設完成1萬2,075公尺，新建執行率達68%。</text:span></text:p>
      <text:p text:style-name="P79"><text:span text:style-name="T6">二林用戶接管工程共分成5個工區進行，第一工區目前已完成289戶用戶接管工程，另第二、三、四、五工區細部設計預算書提報內政部營建署核定，預計5月份辦理工程發包作業。</text:span></text:p>
      <text:p text:style-name="P12">（4）推動員林鎮污水下水道系統</text:p>
      <text:p text:style-name="P79"><text:span text:style-name="T6">員林鎮污水下水道系統配合本縣第八期員林都市計畫整體開發單元1-10市地重劃統包工程，99年度起向內政部營建署爭取補助9,800萬元、100年度爭取補助1億6,170萬元，辦理員林鎮污水下水道系統A、B、D管線工程，並配合</text:span><text:soft-page-break/><text:span text:style-name="T6">30米道路開闢一併埋設，目前進度已達40%。另員林鎮污水處理廠用地取得99年度已由「彰化縣非都市土地使用分區及使用地變更案件專責審查小組」審議通過，並由員林鎮公所繼續辦理後續用地徵收前置作業。</text:span></text:p>
      <text:p text:style-name="P32"><text:span text:style-name="T6">（六）</text:span><text:span text:style-name="T6">加速山坡地治山防災及清疏計畫</text:span></text:p>
      <text:p text:style-name="P79"><text:span text:style-name="T6">行政院農業委員會水土保持局補助辦理</text:span><text:span text:style-name="T6">加速山坡地治山防災及清疏計畫-加速山坡地土砂災害緊急處理</text:span><text:span text:style-name="T6">-麒麟坑整治工程，合計經費4,500萬元，業於100年1月完工。除爭取中央補助外，賡續辦理99年經費保留計成功營區坡地排水改善工程等15件，工程經費計3,125萬7,116元，其中7件已完工，完工後改善野溪長度約5,000公尺。100年辦理花壇鄉姜仔寮坑野溪復建工程等5件，目前辦理測設發包先期作業，將儘速完成工程發包及施工。</text:span></text:p>
      <text:p text:style-name="P2"><text:span text:style-name="T6">（七）配合百年全運會，建構彰化入口意象</text:span></text:p>
      <text:p text:style-name="P80">配合本縣舉辦100年全國運動會，針對重點區域景觀，辦理相關入口意象及環境景觀改善，利用彰化花卉產業資源特色，運用灌木以及四季草花等植栽，營造本縣出入口迎賓氛圍之花卉意象，完成「國道1號彰化、員林、北斗交流道路權邊坡綠地等入口意象營造工程」及「彰化縣城市意象造型植生花卉景觀設置案(彰化、田中、員林火車站)」，共<text:soft-page-break/>計綠化面積14,268平方公尺。另同時計畫於本縣消防局入口上方設置全彩LED電視牆，供百年全運期間及平時政令宣傳使用。</text:p>
      <text:p text:style-name="P133"><text:span text:style-name="T6">（八）</text:span><text:span text:style-name="T6">景觀苗木生產專區招商</text:span></text:p>
      <text:p text:style-name="P79"><text:span text:style-name="T6">積極推動「國家級花卉園區」相關工作，期透過縣內花卉及苗木產業之群聚優勢與多項重大交通建設的逐步落實，帶動彰南地區花卉、苗木生產、研發與銷售的轉型升級，更進一步以花卉與苗木專業區為主題，配合現有觀光遊憩資源架構下，逐步擴展餐飲、展覽、休閒、教育、旅遊與住宿等綜合遊憩機能，豐富遊客的體驗感，促進觀光產業的健全發展。</text:span></text:p>
      <text:p text:style-name="P79"><text:span text:style-name="T6">本專區的推動與設置，除滿足市場之殷切需求，更促進產業轉型為精緻化與高附加價值化、強化地方產業鏈、提升國際競爭力及創新產銷等產業升級之綜合效益，實為彰南地區邁向國家級花卉園區不可缺少的關鍵起點。</text:span></text:p>
      <text:p text:style-name="P79"><text:span text:style-name="T6">本專區共計分割為87出租單元，除2單元為樹木銀行外，另85單元辦理標租，每塊出租單元面積約1,900至7,000平方公尺，最低底價每平方公尺23.04元，目前招商進駐率約86％，24家廠商進駐75個單元，承租面積約30.8公頃。</text:span></text:p>
      <text:p text:style-name="P79"><text:soft-page-break/><text:span text:style-name="T6">為提高招商效率於100年每2個月辦理公開招租開標；另鼓勵及促進業者進駐率，第一年租金以決標價40％計算，第二年後80％採逐年提高方式，第三年以後才以原租金計算。期盼透過此一生產專區的設置，能緩和生產用地不足之需求及促進園藝產業升級，同時透過產銷合一的土地使用型態，</text:span><text:span text:style-name="T7">提供業者生產產品的地點，亦提供一個集中商品化之展示銷售的地點，藉以</text:span><text:span text:style-name="T6">引導生產與需求，產生良好的互動及配合。</text:span></text:p>
      <text:p text:style-name="P134"><text:span text:style-name="T6">本生產專區共計53.12公頃，已開發完成，完工後將有利本縣苗木產業發展，大幅提高現有土地利用價值；依專區目標、機能與初步規劃，未來將可提供從事行政管理、搬運裝卸、生產設計及清運維修等工作項目，如以衍生員工數推估，至少可直接提供約1,000個工作機會。</text:span></text:p>
      <text:p text:style-name="P136"><text:span text:style-name="T6">（九）</text:span><text:span text:style-name="T72">平地造林計畫</text:span></text:p>
      <text:p text:style-name="P138"><text:span text:style-name="T6">全球氣候變遷、環境失衡和物種滅絕是近年人類所需面對的課題，另大氣中二氧化碳的增加是造成大氣溫室效應失衡的主因，而減少二氧化碳最簡單及有效的方法，就是「造林」。「造林」不僅</text:span><text:span text:style-name="T23">增加綠地空間，</text:span><text:span text:style-name="T28">達到國土保安、涵養水源、及減輕天然災害的功效，且可營造生態環境，提供動植物繁衍生存空間</text:span><text:span text:style-name="T6">。</text:span><text:span text:style-name="T6">配合國家推動造林計畫，在</text:span><text:span text:style-name="T6">「愛台</text:span><text:span text:style-name="T6">十</text:span><text:soft-page-break/><text:span text:style-name="T6">二</text:span><text:span text:style-name="T6">建設」</text:span><text:span text:style-name="T6">中提出「</text:span><text:span text:style-name="T6">綠色造林直接補貼</text:span><text:span text:style-name="T6">」</text:span><text:span text:style-name="T6">，每公頃每年補助12萬元，20年合計240萬元。</text:span></text:p>
      <text:p text:style-name="P138"><text:span text:style-name="T6">目前正推廣縣有閒置土地造林，分別舉辦多場宣導會，截至99年底止已推廣造林面積50.14公頃，將持續配合行政院農業委員會林務局推動造林計畫，100年度期能再增加20公頃造林面積，以達到生態及優質家園的願景。</text:span></text:p>
      <text:p text:style-name="P139"><text:span text:style-name="T6">（十）</text:span><text:span text:style-name="T53">100</text:span><text:span text:style-name="T57">年森愛環境</text:span><text:span text:style-name="T53">-</text:span><text:span text:style-name="T57">清淨家園執行計畫</text:span></text:p>
      <text:p text:style-name="P142">推動社區環境改造、提升居民生活品質，鼓勵社區（環保義工隊）持續每月執行社區環境清理及髒亂點清除後之空地進行綠美化及植樹工作，共計有200多個社區（環保義工隊）每月執行社區環境清理及髒亂點清除後之空地進行綠美化及植樹工作。</text:p>
      <text:p text:style-name="P144"><text:span text:style-name="T6">（十一）</text:span><text:span text:style-name="T57">本</text:span><text:span text:style-name="T57">縣空氣品質改善維護綜合管理暨資訊整合計畫</text:span></text:p>
      <text:p text:style-name="P145"><text:span text:style-name="T57">1、依據空氣品質涵容能力及空氣污染物排放清冊排放總量，擬訂本縣短、中、長期空氣污染管制策略及各項空氣污染物減量目標，並推動</text:span><text:span text:style-name="T57">各項空氣品質</text:span><text:span text:style-name="T57">改善</text:span><text:span text:style-name="T57">維護管理工作</text:span><text:span text:style-name="T57">，執行成果懸浮微粒減量1,407公噸、硫氧化物164公噸、氮氧化物238公噸、揮發性有機物604公噸，各項空氣污染物減量目標皆達成預定減量目標，並符合行政院環境保護署規劃年度減量目標。</text:span></text:p>
      <text:p text:style-name="P107"><text:soft-page-break/><text:span text:style-name="T57">2、依行政院環境保護署於本縣設置空氣品質監測站監測空氣品質數據進行統計分析，99年度本縣空品不良日數為1.23％，近</text:span><text:span text:style-name="T57">半年來僅出現一站日的</text:span><text:span text:style-name="T57">空氣品質不良</text:span><text:span text:style-name="T57">事件日，為中部空品區發生事件日最少</text:span><text:span text:style-name="T57">之</text:span><text:span text:style-name="T57">縣市</text:span><text:span text:style-name="T57">，且本縣已連續2年為中部空品區空氣品質最佳之縣市。</text:span></text:p>
      <text:p text:style-name="P107"><text:span text:style-name="T57">3、持續更新行政院環境保護署公布空氣污染物排放清冊資料，主動清查逐一比對本縣各項污染源排放量提報行政院環境保護署，首創全國第一個縣市主動提出更新空氣污染物排放總量，且獲行政院環境保護署審核認可同意修正，並於100年2月25日公布最新空氣污染物排放清冊資料庫(TEDS 7.1版)，更新後本縣空氣污染物排放總量中，懸浮微粒減量1,027公噸、硫氧化物7,297公噸、氮氧化物3,004公噸、揮發性有機物6,235公噸，對於空氣污染物排放量掌握及執行減量成效良好。</text:span></text:p>
      <text:p text:style-name="P107"><text:span text:style-name="T57">4、積極配合中央政策推動中科四期開發案，為本縣帶來廣大的經濟效益，為避免開發過程中對本縣空氣品質造成衝擊，已要求中科管理局加強營建工程各項空氣污染防制措施，針對本縣二林空氣品質監測站成立空氣品質監控管制單位，建立空氣品質惡化緊急應變系統，並採目標管理方式、每週高頻率工地稽巡查輔導等管制作為，以期降低開發案對本</text:span><text:soft-page-break/><text:span text:style-name="T57">縣環境之衝擊。</text:span></text:p>
      <text:p text:style-name="P144"><text:span text:style-name="T6">（十二）辦理本</text:span><text:span text:style-name="T57">縣揮發性有機物調查及管制計畫</text:span></text:p>
      <text:p text:style-name="P95"><text:span text:style-name="Strong_20_Emphasis"><text:span text:style-name="T64">近年來國內外許多研究及環境監測資料均顯示，揮發性有機物</text:span></text:span><text:span text:style-name="Strong_20_Emphasis"><text:span text:style-name="T64">(VOCs)是重要空氣污染物，而且VOCs也是促成空氣中臭氧生成之關鍵化合物，因此，推動VOCs</text:span></text:span><text:span text:style-name="Strong_20_Emphasis"><text:span text:style-name="T64">管制並掌握污染來源</text:span></text:span><text:span text:style-name="Strong_20_Emphasis"><text:span text:style-name="T64">是當前重要之環保議題</text:span></text:span><text:span text:style-name="Strong_20_Emphasis"><text:span text:style-name="T64">，為能持續並有效推動境內</text:span></text:span><text:span text:style-name="Strong_20_Emphasis"><text:span text:style-name="T64">VOCs污染排放源管制，</text:span></text:span><text:span text:style-name="Strong_20_Emphasis"><text:span text:style-name="T64">故</text:span></text:span><text:span text:style-name="Strong_20_Emphasis"><text:span text:style-name="T64">辦理「彰化縣</text:span></text:span><text:span text:style-name="Strong_20_Emphasis"><text:span text:style-name="T64">揮發性有機物調查及管制計</text:span></text:span><text:span text:style-name="Strong_20_Emphasis"><text:span text:style-name="T64">畫」</text:span></text:span><text:span text:style-name="Strong_20_Emphasis"><text:span text:style-name="T64">。</text:span></text:span></text:p>
      <text:p text:style-name="P147"><text:span text:style-name="Strong_20_Emphasis"><text:span text:style-name="T64">透過本計畫</text:span></text:span><text:span text:style-name="Strong_20_Emphasis"><text:span text:style-name="T29">除</text:span></text:span><text:span text:style-name="Strong_20_Emphasis"><text:span text:style-name="T29">建立</text:span></text:span><text:span text:style-name="Strong_20_Emphasis"><text:span text:style-name="T29">本縣</text:span></text:span><text:span text:style-name="Strong_20_Emphasis"><text:span text:style-name="T29">公私場所</text:span></text:span><text:span text:style-name="Strong_20_Emphasis"><text:span text:style-name="T64">VOCs</text:span></text:span><text:span text:style-name="Strong_20_Emphasis"><text:span text:style-name="T29">排放量資料庫，掌握並評估</text:span></text:span><text:span text:style-name="Strong_20_Emphasis"><text:span text:style-name="T29">本縣</text:span></text:span><text:span text:style-name="Strong_20_Emphasis"><text:span text:style-name="T29">揮發性有機物減量空間，積極推動排放減量，提升減量空間可行性及成效</text:span></text:span><text:span text:style-name="Strong_20_Emphasis"><text:span text:style-name="T29">。另</text:span></text:span><text:span text:style-name="Strong_20_Emphasis"><text:span text:style-name="T64">為降低民眾陳情及工安意外發生，除執行石化製程設備元件檢測</text:span></text:span><text:span text:style-name="Strong_20_Emphasis"><text:span text:style-name="T66">5,000</text:span></text:span><text:span text:style-name="Strong_20_Emphasis"><text:span text:style-name="T64">點次外，</text:span></text:span><text:span text:style-name="Strong_20_Emphasis"><text:span text:style-name="T64">亦</text:span></text:span><text:span text:style-name="Strong_20_Emphasis"><text:span text:style-name="T64">針對歷年油氣回收功能檢測不合格加油站運用科學儀器</text:span></text:span><text:span text:style-name="Strong_20_Emphasis"><text:span text:style-name="T66">-</text:span></text:span><text:span text:style-name="Strong_20_Emphasis"><text:span text:style-name="T64">火焰離子化偵測器</text:span></text:span><text:span text:style-name="Strong_20_Emphasis"><text:span text:style-name="T66">(FID)</text:span></text:span><text:span text:style-name="Strong_20_Emphasis"><text:span text:style-name="T64">檢測相關洩漏源</text:span></text:span><text:span text:style-name="Strong_20_Emphasis"><text:span text:style-name="T66">(</text:span></text:span><text:span text:style-name="Strong_20_Emphasis"><text:span text:style-name="T64">包含卸油口、手動量油口等</text:span></text:span><text:span text:style-name="Strong_20_Emphasis"><text:span text:style-name="T66">)</text:span></text:span><text:span text:style-name="Strong_20_Emphasis"><text:span text:style-name="T64">，現階段已執行</text:span></text:span><text:span text:style-name="Strong_20_Emphasis"><text:span text:style-name="T66">3</text:span></text:span><text:span text:style-name="Strong_20_Emphasis"><text:span text:style-name="T64">站次檢測；為確認加油站油氣回收設施之運作，執行油氣回收設施功能檢測，氣油比檢測共執行</text:span></text:span><text:span text:style-name="Strong_20_Emphasis"><text:span text:style-name="T66">45</text:span></text:span><text:span text:style-name="Strong_20_Emphasis"><text:span text:style-name="T64">站次</text:span></text:span><text:span text:style-name="Strong_20_Emphasis"><text:span text:style-name="T66">613</text:span></text:span><text:span text:style-name="Strong_20_Emphasis"><text:span text:style-name="T64">支油槍，合格率</text:span></text:span><text:span text:style-name="Strong_20_Emphasis"><text:span text:style-name="T66">96.1%</text:span></text:span><text:span text:style-name="Strong_20_Emphasis"><text:span text:style-name="T64">，氣漏檢測執行</text:span></text:span><text:span text:style-name="Strong_20_Emphasis"><text:span text:style-name="T66">42</text:span></text:span><text:span text:style-name="Strong_20_Emphasis"><text:span text:style-name="T64">站，合格率為</text:span></text:span><text:span text:style-name="Strong_20_Emphasis"><text:span text:style-name="T66">90%</text:span></text:span><text:span text:style-name="Strong_20_Emphasis"><text:span text:style-name="T64">，</text:span></text:span><text:span text:style-name="Strong_20_Emphasis"><text:span text:style-name="T64">經由</text:span></text:span><text:span text:style-name="Strong_20_Emphasis"><text:span text:style-name="T64">氣油比檢測改善結果，VOCs排放量削減</text:span></text:span><text:span text:style-name="Strong_20_Emphasis"><text:span text:style-name="T64">達</text:span></text:span><text:span text:style-name="Strong_20_Emphasis"><text:span text:style-name="T66">17.4</text:span></text:span><text:span text:style-name="Strong_20_Emphasis"><text:span text:style-name="T64">公噸。</text:span></text:span></text:p>
      <text:p text:style-name="P150"><text:span text:style-name="T6">（十三）振興經濟擴大公共工程-加速雨水下水道建設計劃 </text:span></text:p>
      <text:p text:style-name="P147"><text:soft-page-break/><text:span text:style-name="T6">為解決都市計畫區內淹水問題，積極向內政部營建署爭取振興經濟擴大公共建設投資-加速都市雨水下水道建設計畫，99年度獲核定補助經費6,293萬元，已完工有鹿港鎮A幹線雨水下水道清淤疏濬工程等3件及彰化市建寶里易淹水區域排水改善工程，清淤疏濬長度19,627公尺。另辦理彰化市實踐路至中正路、長順街口(A5~A5-1)雨水下水道工程、彰化市大埔路D6-2~D6-5幹線雨水下水道工程、員林鎮過溝排水雨水下水道工程及員林鎮A-D幹線雨水下水道新建工程等4件，均施工中，100年繼續爭取核定補助經費1億9,212萬7,000元辦理彰化市E幹線雨水下水道工程等計7件，完工後將可維持雨水下水道排水順暢，提升排水效益。</text:span></text:p>
      <text:p text:style-name="P152"><text:span text:style-name="T6">（十四）彰化沿海嚴重地層下陷區水土環境復育與永續發展總體規劃</text:span></text:p>
      <text:p text:style-name="P147"><text:span text:style-name="T6">向經濟部水利署爭取補助辦理彰化沿海地層下陷區水土環境復育與永續發展規劃，合計經費1,200萬元，100年1月28日召開期初報告審查會議，</text:span><text:span text:style-name="T6">4月22日召開</text:span><text:span text:style-name="T6">期</text:span><text:span text:style-name="T6">中</text:span><text:span text:style-name="T6">報告審查會議</text:span><text:span text:style-name="T6">，全案預定</text:span><text:span text:style-name="T6">100年底完成整體規劃。</text:span></text:p>
      <text:p text:style-name="P147"><text:span text:style-name="T6">整體計畫目標為完成彰化沿海地層下陷地區水土環境復育、產業轉型建議、溼地環境營造及復育之規劃，除供將來政策實施之參考外，並期能發揮溼地之滯洪效能及生態效益，並提高土地利用價值及帶動地方繁榮</text:span><text:span text:style-name="T6">，</text:span><text:span text:style-name="T6">有效推動地層下陷</text:span><text:soft-page-break/><text:span text:style-name="T6">地區之產業轉型與生態環境營造，減緩地層下陷所造成的危害，減少人民生命財產損失，重塑鄉村新風貌，促進環境資源永續發展。</text:span></text:p>
      <text:p text:style-name="P111"><text:span text:style-name="T7">（十五）</text:span><text:span text:style-name="T7">彰化縣水情災情監測與監控系統建置計畫</text:span></text:p>
      <text:p text:style-name="P147"><text:span text:style-name="T11">近年來</text:span><text:span text:style-name="T11">，</text:span><text:span text:style-name="T11">由於聖嬰現象造成</text:span><text:span text:style-name="T11">天</text:span><text:span text:style-name="T11">候異常</text:span><text:span text:style-name="T11">頻繁</text:span><text:span text:style-name="T11">，防災應變已由被動搶救提</text:span><text:span text:style-name="T11">升</text:span><text:span text:style-name="T11">為主動研判，</text:span><text:span text:style-name="T11">藉由</text:span><text:span text:style-name="T11">平時相關</text:span><text:span text:style-name="T11">水情</text:span><text:span text:style-name="T11">資料收集</text:span><text:span text:style-name="T11">及</text:span><text:span text:style-name="T11">分析，</text:span><text:span text:style-name="T11">能在</text:span><text:span text:style-name="T11">災害發生第一時間提供可靠的資訊作為救災決策支援</text:span><text:span text:style-name="T11">，如莫拉克及去年凡那比颱風侵襲南部，提醒我們對防救災資訊即時性及精確度應再提升，防災整備應再強化。</text:span></text:p>
      <text:p text:style-name="P147"><text:span text:style-name="T11">推動</text:span><text:span text:style-name="T7">水情災情監測與監控系統</text:span><text:span text:style-name="T11">建置，已完成「彰化縣水情中心整體規劃及可行性評估研究分析」，並向中央爭取建置經費，99年度獲水利署專案補助2,900萬餘元，辦理</text:span><text:span text:style-name="T6">彰化縣</text:span><text:span text:style-name="T7">水情災情監測與監控系統計畫</text:span><text:span text:style-name="T11">，100年3月31日已進場施作，已完成28部</text:span><text:span text:style-name="T13">移動式抽水機之車載機裝設及10處水位站架設</text:span><text:span text:style-name="T11">，將於5月底前完成本縣所有外站架設，預計7月完成系統上線後，將可大幅</text:span><text:span text:style-name="T31">提升本縣防汛決策品質，</text:span><text:span text:style-name="T6">有效減輕淹水造成之損害及</text:span><text:span text:style-name="T31">威脅，並確保民眾生命財產安全</text:span><text:span text:style-name="T6">。</text:span></text:p>
      <text:p text:style-name="P112"><text:span text:style-name="T7">（十六）100年土石流防災演練及宣導執行計畫</text:span></text:p>
      <text:p text:style-name="P98">100年度4月份辦理4場土石流防災宣導及5月份辦理1場<text:soft-page-break/>土石流防災演練。</text:p>
      <text:p text:style-name="P153"><text:span text:style-name="T6">五、</text:span><text:span text:style-name="T7">匯結觀光資源、帶動旅遊熱潮</text:span></text:p>
      <text:p text:style-name="P154">（一）推動彰化十大產業博物館群，帶動地方休閒觀光產業</text:p>
      <text:p text:style-name="P147"><text:span text:style-name="T6">彰化是台灣很重要的歷史、文化、人文古縣，因地利之便，無論是水路、公路、鐵路，甚至高速公路、高鐵，都位居台灣交通要衝地位，並以「自然、生態、產業」及「歷史、人文、古蹟」為主要觀光資源，在此優勢下，本縣觀光旅遊產業的發展，未來除要滿足國民旅遊需求外，更要將遊客市場放眼國際，爭取大陸遊客市場、甚至國際旅遊市場的重視，使全國民眾乃至於國外旅客對彰化特色產業及歷史、文化有更深一層了解，規劃建立或協助推動十大產業博物館，目前本府「1895八卦山抗日保台史蹟館」辦理內部設施擴充裝修，「白蘭氏健康博物館」、「台灣玻璃博物館」、「秀傳健康人體博物館」、「中興穀堡稻米博物館」等4館已由各企業完成設置並開放供民眾參觀，另外「車燈博物館」、「自行車博物館」、「和美紡織博物館」、「康師傅文化園區」及「鞋業博物館」等5館刻正由各主管單位積極規劃或協調相關單位作業。</text:span></text:p>
      <text:p text:style-name="P2"><text:span text:style-name="T6">（二）建構質與量的觀光基礎建設計畫 </text:span></text:p>
      <text:p text:style-name="P156"><text:span text:style-name="T6">1、東螺溪遊憩廊道田尾周邊公共設施工程</text:span></text:p>
      <text:p text:style-name="P37"><text:span text:style-name="T6">持續推動東螺溪自行車廊道計畫，99年度向交通部觀光局</text:span><text:soft-page-break/><text:span text:style-name="T6">爭取新台幣2,700萬元辦理「東螺溪遊憩廊道田尾周邊公共設施工程」，已於100年4月完工，提供遊客導覽及優質之公共設施服務。</text:span></text:p>
      <text:p text:style-name="P157"><text:span text:style-name="T6">2、彰化縣植物生態遊憩區公共設施工程</text:span></text:p>
      <text:p text:style-name="P79"><text:span text:style-name="T6">為達成提供民眾生態導遊、休閒健行的低海拔植物生態遊憩地點之短期目標，目前完成「彰化縣八卦山植物園先期發展規劃及可行性評估」委託研究，園區範圍選定為虎崗路（縣139線）與彰師大旁寶山路所夾區域，初期階段擬將園區範圍內既有步道系統作一整合與串接，設計完成後將先行辦理園區內步道、指標系統等公共設施改善工作，提升該區域基礎服務設施品質，該項工程經費已獲得交通部觀光局同意補助，預計100年6月底上網發包、100年12月前完工。</text:span></text:p>
      <text:p text:style-name="P89"><text:span text:style-name="T6">3、推動客家文化生活環境營造計畫-1895八卦山抗日 保台史蹟館內部設施擴充工程</text:span></text:p>
      <text:p text:style-name="P79"><text:span text:style-name="T6">本展館於99年度辦理現有設施及導覽服務設施改善及入口意象與擴充展示內容之設計，並向行政院客家委員會爭取經費補助辦理「1895八卦山抗日保臺史蹟館內部設施擴充工程」，99年底完成發包作業，契約金額為新台幣659萬元，業於100年2月開工，預計100年5月底執行完畢。</text:span></text:p>
      <text:p text:style-name="P383"><text:soft-page-break/><text:span text:style-name="T49">（三）引進民間資源與企業經營理念，改善公共設施服務品質，帶動觀光產業發展</text:span></text:p>
      <text:p text:style-name="P138"><text:span text:style-name="T6">持續推動八卦山大佛風景區停車場委託民間參與經營管理案，引進民間技術、資金及人力，將八卦山大佛風景區停車場停車收費系統、監視系統、電氣照明、消防空調等設備及清潔維護、綠美化植栽養護及停車秩序管理等工作，整體委由廠商經營管理，營運期為3年，自99年4月27日起至102年4月26日止，期透過企業化精神及機制，降低人事及管銷成本，有效提升本停車場之經營績效與風景區遊憩服務品質，目前營運情況良好。</text:span></text:p>
      <text:p text:style-name="P384"><text:span text:style-name="T49">（四）加強風景區整體環境維護，提升遊憩品質</text:span></text:p>
      <text:p text:style-name="P158"><text:span text:style-name="T6">1、彰化縣八卦山大佛風景區植栽綠美化與環境清潔計畫</text:span></text:p>
      <text:p text:style-name="P135">八卦山大佛風景區面積約計17公頃，園區內林相豐富完整，目前植栽景觀區綠覆率達90%以上，各景觀區內分布不同特性之植栽，植栽種類複雜且數量繁多，且多數為既有原生植物林相，為維護八卦山風景區暨植物園之整體環境，精緻化管理，提升遊憩品質，持續每年編列預算金額1,050萬元，委託專業廠商辦理風景區綠美化植栽撫育與環境清潔工作。</text:p>
      <text:p text:style-name="P159"><text:span text:style-name="T6">2、東螺溪遊憩廊道植栽綠美化與環境清潔計畫</text:span></text:p>
      <text:p text:style-name="P134"><text:soft-page-break/><text:span text:style-name="T6">針對逐年完成的東螺溪自行車道，總計約長25公里及車道旁兩側平面綠帶空間，持續每年編列300萬元委託專業廠商 辦理東螺溪自行車廊道綠美化植栽撫育與環境清潔工作，營造友善自行車環境，提升遊憩服務品質。</text:span></text:p>
      <text:p text:style-name="P385">（五）推動全縣自行車道路網計畫</text:p>
      <text:p text:style-name="P161"><text:span text:style-name="T6">99年度向行政院體育委員會爭取自行車道補助計畫共6案，合計補助經費新台幣3,562萬元。其中「彰化縣溪湖糖廠至二林鎮自行車道及周邊環境改善第三期工程」預計100年8月完工，餘相關計畫預計100年6月完成。另辦理「彰化縣全縣自行車道路網規劃設計計畫」，提出本縣未來自行車網路之願景，該規劃以體委會環台自行車道路網為藍圖，進行本縣自行車路線規劃，未來本府及各鄉鎮公所自行車道計畫皆能以此規劃成果作為發展的依據。</text:span></text:p>
      <text:p text:style-name="P163"><text:span text:style-name="T6">(六)舉辦多項重大活動，吸引外地觀光人潮</text:span></text:p>
      <text:p text:style-name="P164"><text:span text:style-name="T6">1、2011新春祈福活動</text:span></text:p>
      <text:p text:style-name="P288"><text:span text:style-name="T6">為迎接農曆兔年的開始，本府與八卦山大佛風景區協會及佛光山福山寺共同於八卦山大佛廣埸，舉辦新春祈福系列活動，大年初一清早舉辦「新春齋天叩鐘儀式」，夜間舉辦「新春點燈祈福法會」，在莊嚴肅穆的八卦山大佛前進行隆重的祈福儀式，祈佑國家能夠國泰民安、風調雨順。馬英九</text:span><text:soft-page-break/><text:span text:style-name="T6">總統及中央長官等一行人大年初一特別前往八卦山大佛祈福，並在現場發送福袋，吸引大批民眾排隊，與馬總統歡慶新年，這是首次國家元首於大年初一來彰化祈福，相信定能為大家帶來安定祥和、繁榮進步與民生樂利。</text:span></text:p>
      <text:p text:style-name="P164"><text:span text:style-name="T6">2、2011花在彰化</text:span></text:p>
      <text:p text:style-name="P37"><text:span text:style-name="T6">為行銷</text:span><text:span text:style-name="T6">本縣</text:span><text:span text:style-name="T6">花卉產業，提供民眾</text:span><text:span text:style-name="T6">農曆</text:span><text:span text:style-name="T6">春節期間闔家遊憩的好去處，201</text:span><text:span text:style-name="T6">1</text:span><text:span text:style-name="T6">花在彰化系列活動在溪州公園正式揭開序幕，自2月</text:span><text:span text:style-name="T6">3</text:span><text:span text:style-name="T6">日至2月1</text:span><text:span text:style-name="T6">3</text:span><text:span text:style-name="T6">日展開為期</text:span><text:span text:style-name="T6">11</text:span><text:span text:style-name="T6">天的精彩活動，串</text:span><text:span text:style-name="T6">聯</text:span><text:span text:style-name="T6">彰南花卉生產重鎮，以全民參與及展現地方特色方式，共同行銷彰化花卉產業及各鄉鎮特色。活動地點沿省道台一線串</text:span><text:span text:style-name="T6">聯</text:span><text:span text:style-name="T6">田尾公路花園、北斗美食區、溪州鄉萬景藝苑、景觀苗木專區花海至溪州公園及中興穀堡</text:span><text:span text:style-name="T6">，</text:span><text:span text:style-name="T6">吸引來自全</text:span><text:span text:style-name="T6">國</text:span><text:span text:style-name="T6">各地的遊客達</text:span><text:span text:style-name="T6">38</text:span><text:span text:style-name="T6">萬</text:span><text:span text:style-name="T6">6</text:span><text:span text:style-name="T6">,</text:span><text:span text:style-name="T6">639</text:span><text:span text:style-name="T6">人，</text:span><text:span text:style-name="T6">此外，本系列活動之鄰近鄉鎮等觀光景點，共吸引超過約92萬人次前往觀光，</text:span><text:span text:style-name="T6">顯示本項活動獲得民眾的肯定</text:span><text:span text:style-name="T6">。</text:span></text:p>
      <text:p text:style-name="P165">3、2011彰化葡萄公主全國選拔大賽擴大參選年齡層與族群</text:p>
      <text:p text:style-name="P166"><text:span text:style-name="T15">城市爭取主辦國際性的賽事、會展、節慶等大型或特殊活動事件，已成為吸引大量城市消費與促進城市正面形象的重要行銷策略，藉由國際化、商品化、就業機會與媒體注意力的增加，強化城市形象與識別度，也有助於社會與經濟環</text:span><text:soft-page-break/><text:span text:style-name="T15">境的振興，如本縣葡萄公主選拔活動，以舉辦活動作為城市行銷策略，增加媒體曝光率，藉以推廣農特產品及都市再發展能緊密結合，</text:span><text:span text:style-name="T15">造就更高的成效與價值。</text:span></text:p>
      <text:p text:style-name="P166"><text:span text:style-name="T6">彰化葡萄公主選拔比賽迄今已是第三屆，因前二屆反應熱烈，因此今年在賽制上有突破性的規劃，在參選年齡層與族群上都擴大範圍，此次報名人數創歷年新高。</text:span></text:p>
      <text:p text:style-name="P166"><text:span text:style-name="T6">除擴大選拔機制外，在行銷手法上採取更多元、創新的方式，藉由政府與航空公司攜手合作，促進觀光以及農特產的推廣，讓國際旅客有更多機會認識彰化、品嚐彰化的美味葡萄，特別與中華航空合作推出「醉愛葡萄園二天一夜體驗之旅」，另有葡萄園住宿券及台鐵接駁等加值服務，特別提供葡萄相關產品讓旅客於飛行途中享用。這樣的比賽機制設計及行銷方式，大大提升彰化縣葡萄的知名度及城市能見度，而葡萄公主選拔活動成功地引起媒體、民眾的注目，各類媒體都爭相報導，大幅提升本活動在媒體曝光率。</text:span></text:p>
      <text:p text:style-name="P166"><text:span text:style-name="T6">結合選秀與產業行銷的雙重議題推廣彰化葡萄產業，除葡萄產值節節高升，更陸續開拓日本與新加坡等地的外銷市場，透過此項活動，與彰化葡萄的產銷活動相輔相成，共同為本縣的城市行銷努力，讓更多人看見彰化葡萄之美，將彰化葡萄甜蜜滋味分享給全世界，締造出非常亮眼的成</text:span><text:soft-page-break/><text:span text:style-name="T6">績，引領彰化產業發展的新方向。</text:span></text:p>
      <text:p text:style-name="P166"><text:span text:style-name="T6">此活動更提升彰化城市印象及相關周邊產業，如彰化休閒農業、葡萄農園採果觀光、酒莊體驗等休閒農業、觀光相關產業。現在全國民眾一提到彰化，除鹿港古鎮、八卦山大佛，彰化肉圓以外就是彰化葡萄，提升了身為彰化縣民的榮譽感，創新城市行銷的經驗，更為新彰化永續發展奠定堅實基礎。</text:span></text:p>
      <text:p text:style-name="P167"><text:span text:style-name="T6">4、</text:span><text:span text:style-name="T6">20</text:span><text:span text:style-name="T6">10</text:span><text:span text:style-name="T6">鹿港慶端陽</text:span></text:p>
      <text:p text:style-name="P291"><text:span text:style-name="T6">端午節是國人年度三大節慶之一，鹿港端午節慶活動為本縣重要節慶活動，也是國內12大民俗節慶活動之一，本府特別結合彰濱工業區、秀傳健康園區及台明將玻璃博物館、白蘭氏健康博物館，將現代工業技術、產業與鹿港豐富之人文、古蹟相結合，2010年鹿港慶端陽活動除包括彰濱三大博物館產業之旅外，活動內容創新規劃漆彈比賽、賽車甩尾表演、中部各縣市首長龍舟競賽、鹿港民俗才藝表演活動，彰化特色伴手禮展，及魯班工藝展等，以擴大行銷鹿港、彰濱地方節慶活動，活動非常成功，吸引近25萬人次觀光人潮。</text:span></text:p>
      <text:p text:style-name="P155"><text:span text:style-name="T6">5、2010年彰化肉圓嘉年華會暨肉園票選活動及創意料理大賽</text:span></text:p>
      <text:p text:style-name="P291"><text:span text:style-name="T6">本縣內各地肉圓是台灣著名的傳統特色小吃，為提升彰化肉圓的知名度及塑造品牌形象，並拓展愛好彰化肉圓的廣</text:span><text:soft-page-break/><text:span text:style-name="T6">大市場，吸引美食專家及饕客等觀光人潮，展現彰化小吃特色飲食文化及促進彰化餐飲業商機，99年12月25日辦理「2010彰化肉圓節」觀光活動，透過網站製作肉圓電子地圖，並辦理「肉圓免費品嚐試吃」嘉年華會，行銷最在地彰化口味及美食文化，將彰化打造成為「世界肉圓之都」，為彰化肉圓注入新商機。</text:span></text:p>
      <text:p text:style-name="P167"><text:span text:style-name="T6">6、2011彰化縣媽祖信仰文化祭活動</text:span></text:p>
      <text:p text:style-name="P320"><text:span text:style-name="T1">配合建國百年暨百年全運在彰化，活動將於9至10月擴大規劃「2011彰化縣媽祖信仰文化祭」，將為民眾帶來豐富、多元的藝術饗宴。</text:span></text:p>
      <text:p text:style-name="P322"><text:span text:style-name="T1">（1）2011彰化縣媽祖遶境賜福</text:span></text:p>
      <text:p text:style-name="P323"><text:span text:style-name="T1">A、今年爐主為芬園寶藏寺，預定聯合辦理之媽祖宮廟神尊於9月25日集合於芬園寶藏寺，並於10月2日起駕，活動串聯本縣十餘個鄉鎮市，舉辦表演、展覽、農工商展、旅遊套裝行程及獎品大放送等活動，吸引全國媽祖信徒及藝術愛好者參與。</text:span></text:p>
      <text:p text:style-name="P324"><text:span text:style-name="T1">B、配合遶境活動舉辦大專師生媽祖研習營、九天民俗技藝團、內門創意宋江陣表演、擲杯民俗遊戲等。</text:span></text:p>
      <text:p text:style-name="P324"><text:span text:style-name="T1">C、於駐蹕宮廟舉辦八大典禮，包括起駕典禮、駐蹕典禮、朝聖典禮、頌讚典禮、祝聖典禮、成道典禮、祝獻典禮、聯合祈福</text:span><text:soft-page-break/><text:span text:style-name="T1">典禮，祈求國泰民安、風調雨順並為廣大的民眾祈福。</text:span></text:p>
      <text:p text:style-name="P324"><text:span text:style-name="T1">D、配合活動開發活動紀念宣傳品，富創意的文創產品，極具收藏價值，預定為媽祖活動帶動收藏的風潮，相關產品研製並能刺激經濟發展。</text:span></text:p>
      <text:p text:style-name="P325"><text:span text:style-name="T1">（2）2011彰化國際戲曲節</text:span></text:p>
      <text:p text:style-name="P326"><text:span text:style-name="T1">邀請國內、外及大陸團隊，於各駐蹕宮廟暨周邊地點演出傳統戲曲活動，包含傳統戲曲表演、展覽與研習。</text:span></text:p>
      <text:p text:style-name="P327"><text:span text:style-name="T1">（3）民俗藝陣大車拼</text:span></text:p>
      <text:p text:style-name="P321">為表現本土藝陣的特色，舉辦民俗藝陣團體競賽活動，由藝陣輪番表演並比賽，並展出相關文物。</text:p>
      <text:p text:style-name="P328"><text:span text:style-name="T1">（4）媽祖信仰學術研討會</text:span></text:p>
      <text:p text:style-name="P320"><text:span text:style-name="T1">邀請學者專家發表論文並將成果出版成專輯。活動結束後將記錄整體活動，發行媽祖DVD及專輯，為本縣媽祖遶境留下豐碩的成果並累積能量。</text:span></text:p>
      <text:p text:style-name="P1"><text:span text:style-name="T6">7、2011豐運儒林晚會</text:span></text:p>
      <text:p text:style-name="P292"><text:span text:style-name="T6">99年12月31日晚上在二林鎮教育文化園區舉行，現場邀請熱門影視明星、彰化縣知名藝人、偶像團體與民眾同樂，由本人帶領所有彰化縣民迎接2011陽光活力新彰化，陽光彰化跨年晚會每年在本縣八大生活圈輪流舉辦，讓各鄉鎮市的縣民都有機會參與盛會，2012年將在鹿港鎮盛大舉行。</text:span></text:p>
      <text:p text:style-name="P168"><text:soft-page-break/><text:span text:style-name="T6">(七)</text:span><text:span text:style-name="T7">2011花在彰化-地方產業策展活動系列展</text:span></text:p>
      <text:p text:style-name="P169"><text:span text:style-name="T6">配合本府「2011花在彰化」產業策展活動，辦理地方特色產業系列展，邀請本縣42家廠商，於100年2月3日至2月13日期間，假溪州公園</text:span><text:span text:style-name="T6">—</text:span><text:span text:style-name="T6">產業解說中心舉行。</text:span></text:p>
      <text:p text:style-name="P169"><text:span text:style-name="T6">參展廠商對本次活動滿意度高達98﹪，其中對協助行銷地方產業滿意度達98﹪、對推動地方產業能見度滿意度達 93%，對承辦單位服務品質滿意度達98%。</text:span></text:p>
      <text:p text:style-name="P169"><text:span text:style-name="T6">此11天活動期間，參觀人次多達25萬人，不僅讓過年期間返鄉鄉親及遊客感受到彰化的產業富饒及陽光彰化之美，也增加本縣廠商知名度與活絡產業訊息之互動，創造新台幣750萬元以上商機，行銷推廣地方特色產業，並提升本縣地方產業能見度。</text:span></text:p>
      <text:p text:style-name="P172"><text:span text:style-name="T6">(八)99年度創新台灣品牌商圈四年計畫-彰化縣鹿港商圈振興躍進計畫</text:span></text:p>
      <text:p text:style-name="P170"><text:span text:style-name="T6">本縣鹿港商圈振興躍進計畫為延續性計畫，經濟部核定補助總經費350萬元，98年度補助200萬元，99年度補助150萬元。</text:span></text:p>
      <text:p text:style-name="P169"><text:span text:style-name="T6">主要以鹿港「傳統藝術」為核心，導入廟宇文化、傳統特色美食、老街文化、古蹟、工藝、美學等六大生活元素，對內強化既有在地組織功能，凝聚合作共識；對外結合促銷與推廣活動，開創</text:span><text:soft-page-break/><text:span text:style-name="T6">更多商機，將鹿港商圈提升為國際級，推動兼具宗教、美食、建築、人文、工藝及產業之「體驗老街，國際鹿港」的未來願景。</text:span></text:p>
      <text:p text:style-name="P172"><text:span text:style-name="T6">(九)</text:span><text:span text:style-name="T6">99</text:span><text:span text:style-name="T6">年國家建設總合評估規劃作業-中臺灣文化資產及遊憩亮點計畫</text:span></text:p>
      <text:p text:style-name="P292"><text:span text:style-name="T6">行政院經濟建設委員會核定補助270萬元，期盼在中央政策引領下，透過整體評估與規劃，串聯本縣、台中市與南投縣三縣市文化觀光產業，提升中彰投文化觀光地區與旅遊帶之觀光遊憩基礎服務設施水準，進而豐富遊客遊憩體驗，提升中台灣之國際競爭力。透過計畫的推動，未來將提出中臺灣文化資產與觀光遊憩亮點改善及發展策略，以火車頭帶領車廂前進的概念，照亮並帶動周邊景點的發展，達成「觀光點燃產業振興，觀光延續文化資產」理念。</text:span></text:p>
      <text:p text:style-name="P173"><text:span text:style-name="T6">(十)彰化縣觀光旗艦計畫</text:span></text:p>
      <text:p text:style-name="P174"><text:span text:style-name="T6">1、區域觀光旗艦計畫-彰化縣八卦山大佛風景區華陽公園 園區公共設施再造更新工程</text:span></text:p>
      <text:p text:style-name="P292"><text:span text:style-name="T6">交通部觀光局區域觀光旗艦計畫核定補助經費新台幣1,045萬元，本府配合經費新台幣55萬元計新台幣1,100萬元。主要於華陽公園園區進行入口廣場環境與既有設施之改善更新，100年4月13日申報竣工。</text:span></text:p>
      <text:p text:style-name="P4">2、競爭型國際觀光魅力據點示範計畫</text:p>
      <text:p text:style-name="P292"><text:soft-page-break/><text:span text:style-name="T6">98年11月19日獲交通部觀光局核定補助新臺幣2億6,654萬5,000元，本府配合經費1,402萬8,690元，總經費計2億8,057萬3,690元。</text:span></text:p>
      <text:p text:style-name="P292"><text:span text:style-name="T6">本計畫分歷史街區營造、傳統工藝展演及體驗空間營造、旅遊服務空間改善、解說服務導覽、行銷宣傳計畫及交通改善計畫等6項子計畫分2年期（99至100年）執行，期讓鹿港提升至國際能見度，發展具獨特性、唯一性，話題性之觀光魅力據點，並整合改善各項軟硬體設施品質，提升國際觀光客來台旅遊之意願。</text:span></text:p>
      <text:p text:style-name="P292"><text:span text:style-name="T6">為爭取本計畫執行績效，本計畫分由本府城市暨觀光發展處、工務處、本縣文化局、鹿港鎮公所執行，執行進度如下：</text:span></text:p>
      <text:p text:style-name="P74"><text:span text:style-name="T6">（1）歷史街區營造：</text:span><text:span text:style-name="T11">鹿港地區歷史老街鋪面及牆面整修、中山路街屋立面、天后宮周遭廣場路面等改善工程，目前歷史街區漫步計畫於100年4月11日開工，預計100年10月22日完工，另外中山路景觀改善計畫及天后宮周邊改善計畫規劃設計案於100年2月25日簽約，整體計畫完成後將有效提升鹿港地區周遭的旅遊環境品質。</text:span></text:p>
      <text:p text:style-name="P74"><text:span text:style-name="T11">（2）傳統工藝展演及體驗空間營造：日式宿舍區（桂花巷藝術村）、公會堂（鹿港藝文館）及福興穀倉展覽館等改善工程，目前日式宿舍整修改善工程於100年3月11日簽約，預計</text:span><text:soft-page-break/><text:span text:style-name="T11">100年6月24日完工，完成後日式宿舍（桂花巷藝術村）將成為鹿港老街遊客服務中心，福興穀倉展覽館朝米食文化館方向作改建，而公會堂（鹿港藝文館）目前正進行規劃設計，未來將成為工藝家作品的展演與工藝產業業者的進駐舞台，並配合本縣文化局持續辦理相關藝文活動與展覽計畫。</text:span></text:p>
      <text:p text:style-name="P74"><text:span text:style-name="T11">（3）旅遊服務空間改善：完成南、北區遊客服務中心整修與新建工程，北區遊客服務中心將由本府積極招商，期引進民間資源與企業經營理念，改善公共設施服務品質；另南區遊客服務中心將委由鹿港鎮公所經營管理，目前辦理發包程序。</text:span></text:p>
      <text:p text:style-name="P74"><text:span text:style-name="T11">（4）解說服務導覽、行銷宣傳計畫：計畫包含鹿港地區觀光資訊中英日三語語彙建置系統、導覽解說訓練、觀光資訊網建置與行銷宣傳計畫，目前三語語彙建置系統已初步完成資料庫，並上線供民眾測試，導覽解說訓練目前已加開英日語觀光導覽菁英班，100年4月上旬陸續開課，行銷宣傳計畫，4月25日辦理評選會，計畫完成後將解決鹿港鎮各觀光景點資訊英語翻譯不一致與日文解說系統貧乏、導覽解說人員缺乏等課題，經由積極投入行銷宣傳，將可望擴大鹿港觀光地區的質與量。</text:span></text:p>
      <text:p text:style-name="P74"><text:soft-page-break/><text:span text:style-name="T11">（5）交通改善計畫：預定陸續完成3座停車場，將增加約400個停車位，以解決鹿港地區停車空間不足的問題；另外自99年6月25日啟航之環鎮接駁車系統，迄今已達5萬人次搭乘。</text:span></text:p>
      <text:p text:style-name="P178"><text:span text:style-name="T6">(十一)大型表演活動-台灣百年歌謠演唱會</text:span></text:p>
      <text:p text:style-name="P329"><text:span text:style-name="T1">為慶祝建國一百年，精心規劃台灣百年歌謠演唱會，邀請台灣歌壇各年代重量級歌手演唱百年來流行於台灣的代表性歌謠，用歌謠來詮釋歷史。演出節目精彩，吸引各縣市觀眾約1萬4,000人前往觀賞，並在網路上引起熱烈討論，獲得莫大肯定及迴響。</text:span></text:p>
      <text:p text:style-name="P330"><text:span text:style-name="T1">(十二)東螺溪鹿島橋周邊護岸改善工程</text:span></text:p>
      <text:p text:style-name="P292"><text:span text:style-name="T6">建設東螺溪自行車廊道計畫，於東螺溪與台19線鹿島橋處建設完成本縣第一座自行車專用陸橋，跨越東螺溪南北兩岸及台19線，為確保東螺溪鹿島橋上下游兩端的護岸安全，接續辦理東螺溪鹿島橋周邊護岸改善工程，於台19線鹿島橋周邊興設共長450公尺之護岸，業於99年10月9日竣工、11月9日完成驗收，冀能有效保護東螺溪周邊民眾財產生命安全。</text:span></text:p>
      <text:p text:style-name="P111"><text:span text:style-name="T6">六、</text:span><text:span text:style-name="T7">型塑文化特色、重現古城風華</text:span></text:p>
      <text:p text:style-name="P179">（一）推動南北管及崑曲計畫，傳承在地藝術文化</text:p>
      <text:p text:style-name="P1"><text:span text:style-name="T6">1、100年度傳統音樂戲曲傳習計畫</text:span></text:p>
      <text:p text:style-name="P331"><text:soft-page-break/><text:span text:style-name="T1">100年度開辦有南管、北管、七子戲、高甲戲及崑曲，總計11個班級，目前招收學員364位，其中有97位新學員加入學習行列，足見在推廣傳統音樂上的收穫與成效。</text:span></text:p>
      <text:p text:style-name="P332">3月19日辦理「樂揚百年－傳統音樂戲曲研習班暨實驗樂團始業典禮」，典禮中除安排南北管各班及實驗樂團演出外，並舉行拜師禮儀式，以示對指導老師敬重之意，也象徵本年度傳習課程正式開始。</text:p>
      <text:p text:style-name="P174"><text:span text:style-name="T6">2、「競爭型國際觀光魅力據點示範計畫－南北管傳統戲曲傳習計畫」</text:span></text:p>
      <text:p text:style-name="P333"><text:span text:style-name="T1">交通部觀光局指導本縣辦理「競爭型國際觀光魅力據點示範計畫」，其中「南北管傳統戲曲傳習計畫」部分，輔導本縣鹿港聚英社南管樂團、雅正齋南管樂團、遏雲齋南管樂團、錦成閣高甲團、玉琴軒北管樂團等5個南北管傳統音樂戲曲團隊，進行傳習課程。</text:span></text:p>
      <text:p text:style-name="P336">（二）賡續辦理古蹟保存及歷史建築保存維護計畫</text:p>
      <text:p text:style-name="P1"><text:span text:style-name="T6">1、辦理國定古蹟元清觀彩繪工程</text:span></text:p>
      <text:p text:style-name="P338">(1)元清觀95年受祝融之災，經本府及彰化市公所於99年修復完成，其中彩繪因具特殊性，依文建會審查委員建議，以「古蹟修復工程採購辦法」第十一條規定，直接遴選2名優秀的傳統匠師，採取「拼場」方式辦理，以展現國定古蹟現<text:soft-page-break/>代彩繪技術，建立國內古蹟彩繪工程之典範。</text:p>
      <text:p text:style-name="P339"><text:span text:style-name="T1">(2)元清觀正拜殿區彩繪案由台南曹仙文匠師承作，三川戲台區由和美陳穎派匠師承作，目前2區彩繪的施作計畫書及圖稿皆已送文建會文資總處審查中，文建會文資總處100年4月21日召開審查會議，俟奉核定即可執行。</text:span></text:p>
      <text:p text:style-name="P32"><text:span text:style-name="T6">2、賡續辦理國定古蹟馬興陳宅再利用工程</text:span></text:p>
      <text:p text:style-name="P333"><text:span text:style-name="T1">國定古蹟馬興陳宅於民國93年10月修護完竣交由所有權人管理維護，為活化再利用古蹟並營造本縣觀光文化特色，故向文建會申請再利用計畫，經該會核定補助並審查通過後，99年10月12完成工程發包、11月4日開工施作，目前工程已完成50%以上，預計100年5月2日完工，希冀透過再利用工程的軟體設施(內裝仿製傢俱、正廳執事牌展示、木作展示檯、舊有石桌椅修復、展示解說牌與古井清淤活水等)，讓國定古蹟的空間有效活化再利用，帶動秀水地區文化觀光事業。</text:span></text:p>
      <text:p text:style-name="P174"><text:span text:style-name="T6">3、賡辦辦理歷史建築二林公學校教職員宿舍群修復暨再利用工程</text:span></text:p>
      <text:p text:style-name="P333"><text:span text:style-name="T1">歷史建築二林公學校教職員宿舍歷經時代興替，導致部分材質劣化及木構損害嚴重等情況，經向文建會爭取修復計畫核定總經費1,300萬元（含縣配合款520萬元整），針對現有保存較為完整的二棟日治時期木造宿舍建築進行整修及再利用工程，期使修復後的舊宿舍與校園內已修復之歷史建築及蔗</text:span><text:soft-page-break/><text:span text:style-name="T1">農事件紀念景觀區連結，以活化歷史建築並使鄉民及師生能深入了解在地文化。本案99年6月11日開工、預計100年9月完工。</text:span></text:p>
      <text:p text:style-name="P1"><text:span text:style-name="T6">4、辦理縣定古蹟芬園寶藏寺緊急修復工程</text:span></text:p>
      <text:p text:style-name="P333"><text:span text:style-name="T1">縣定古蹟芬園寶藏寺，自88年3月修復完竣後，同年歷經921地震之影響，加以多年來地震不斷，致使該古蹟後殿之左右二側簷口磚瓦陸續掉落與規帶裂縫皸裂加大，屋頂之苫背層與防水層間皸裂下滑，經向文建會文資總處提案申請緊急搶修計畫，該處99年1月29日邀請專家學者現勘後，2月10日核定補助新台幣510萬元辦理緊急修復工程，該修復工程於100年2月10日辦理第2次開標後決標，100年2月19日申報開工，預計7月中旬完工。</text:span></text:p>
      <text:p text:style-name="P1"><text:span text:style-name="T6">5、辦理歷史建築員林曹氏開台祖塋修護工程</text:span></text:p>
      <text:p text:style-name="P333"><text:span text:style-name="T1">曹氏開台祖塋於96年5月15日登錄為本縣歷史建築，因墓碑年久失修，加以周遭環境髒亂，近年來其外圍已規劃為員林運動公園，為增闢民眾休憩空間與維護鎮容美觀，98年由本府自籌辦理調查研究完成，並經向文建會爭取修護工程經費，該會99年度核定補助285萬8,000元，本案完成工程發包，預定100年5月前完工。</text:span></text:p>
      <text:p text:style-name="P1"><text:span text:style-name="T6">6、辦理縣定古蹟鹿港興安宮牆面漏水改善工程</text:span></text:p>
      <text:p text:style-name="P333"><text:soft-page-break/><text:span text:style-name="T1">縣定古蹟鹿港興安宮，於民國74年指定為第三級古蹟，民國82年實施修復，85年竣工。惟位處鹿港地帶濕氣較重，牆面已有滲水、油漆剝落等現象。本府於99年11月辦理「彰化縣古蹟鹿港興安宮牆面漏水改善工程」設計監造案，同年完成工程發包，修復經費共計86萬元。100年1月7日開工，因工程期間適逢農曆春節延至2月18日後再行施作，現依預定施工進度施作，預計100年5月底前完工。</text:span></text:p>
      <text:p text:style-name="P1"><text:span text:style-name="T6">7、辦理縣定古蹟彰化南瑤宮修復工程規劃設計</text:span></text:p>
      <text:p text:style-name="P333"><text:span text:style-name="T1">縣定古蹟南瑤宮因年久失修，本府乃向文建會爭取經費辦理修復工程，該會核定補助70萬元（含縣配合款28萬元）， 99年6月8日訂約，委託專業建築師辦理規劃設計，刻正辦理期初設計書圖審查事宜。</text:span></text:p>
      <text:p text:style-name="P1"><text:span text:style-name="T6">8、辦理歷史建築北斗中正堂修復暨再利用工程規劃設計</text:span></text:p>
      <text:p text:style-name="P333"><text:span text:style-name="T1">北斗中正堂建於民國49年，為地方重要展演空間，亦為北斗鎮民重要的記憶空間。97年4月登錄為本縣歷史建築，為有效建置建物基本資料並利後續保存修復工作進行，向文建會爭取經費經該會核定補助84萬元(含縣配合款50萬4,000元)辦理調查研究工作</text:span><text:span text:style-name="T1">，</text:span><text:span text:style-name="T1">99年4月7日驗收完成</text:span><text:span text:style-name="T1">。</text:span><text:span text:style-name="T1">嗣經本府賡續向文建會爭取後續活化再利用工程規劃設計經費，該會核定補助68萬元（含縣配合款27萬2,000元），99年10月21日訂約，</text:span><text:soft-page-break/><text:span text:style-name="T1">目前已完成期初審查作業。</text:span></text:p>
      <text:p text:style-name="P1"><text:span text:style-name="T6">9、辦理歷史建築北斗開基福德祠修復工程委託設計</text:span></text:p>
      <text:p text:style-name="P334"><text:span text:style-name="T1">歷史建築北斗開基福德祠，係於民國99年登錄為歷史建築，同年委託許清宜建築師事務所辦理「彰化縣歷史建築北斗開基祖廟福德祠修復工程委託設計、監造（含工作報告書製作）」案，100年3月召開工程書圖審查會議，預計100年5月底前辦理工程發包。</text:span></text:p>
      <text:p text:style-name="P337">（三）推動區域文化資產環境保存及活化計畫</text:p>
      <text:p text:style-name="P180"><text:span text:style-name="T6">1、辦理區域型計畫99年度北斗執行案，獲文建會補助55萬元，本府縣配合款6萬2,000元，共計61萬2,000元。藉由北斗老街整體規劃，提出北斗文化保存發展面向，已於99年8月4日委託台灣城鄉文化工作室執行，目前已完成大新社區文化公民培訓課程2場（99年10月4、6日），北斗青年神童團培訓與北斗螺陽國小舞獅隊培訓，並配合北斗古都慶元宵活動，100年2月17日元宵節當日在奠安宮媽祖廟前公開演出，頗獲好評。另發行《寶斗人文》雜誌第9期99年10月出版，《寶斗人文》第10期已完成編輯，100年3月發行，另外著手出版《北斗文化資產導覽手冊》目前已完成編輯，預計5月執行完成。</text:span></text:p>
      <text:p text:style-name="P180"><text:span text:style-name="T6">2、100年度區域型計畫北斗執行案，文建會100年1月7日核定補助110萬元，本府縣配合款28萬元，共計138萬元。其中經常</text:span><text:soft-page-break/><text:span text:style-name="T6">門部分計88萬元，已依核定計畫上網招摽公開徵求專業單位辦理「北斗歷史街區文化資產網絡整合暨文化公民涵養100年度計畫」，3月11日評審出優勝團隊，3月21日完成議價，另外資本門50萬元部分，4月底完成委託設計監造工作，7月份發包雇工購料修繕歷史街屋，預定11月完成結案。</text:span></text:p>
      <text:p text:style-name="P113">（四）推廣各項藝文活動，提升縣民精神內涵</text:p>
      <text:p text:style-name="P1"><text:span text:style-name="T6">1、鹿港觀光魅力-2010福祿壽國際雙年展</text:span></text:p>
      <text:p text:style-name="P333"><text:span text:style-name="T1">為發展地方藝術文化，增進國際性的藝術交流，辦理「喜相逢-2010福祿壽國際雙年展」，展期自99年9月18日至12月5日，在本縣福興穀倉、鹿港藝文館展出。展品內容以視覺藝術為範疇，類別包含雕塑、油畫、版畫、數位藝術、錄像藝術、裝置藝術、綜合媒材等平面、立體作品，邀請國內外藝術家共53位參與展出，呈現在地文化之多元樣貌並與世界當代文化藝術思潮進行對話，開拓地方文化的新泉源，充實民族文化內涵。</text:span></text:p>
      <text:p text:style-name="P1"><text:span text:style-name="T6">2、2010台灣跑水節</text:span></text:p>
      <text:p text:style-name="P333"><text:span text:style-name="T1">台灣跑水節自99年</text:span><text:span text:style-name="T1">11月10日</text:span><text:span text:style-name="T1">起</text:span><text:span text:style-name="T1">至11月14日</text:span><text:span text:style-name="T1">舉辦，</text:span><text:span text:style-name="T1">活動內容包括明華園歌仔戲總團演出《馬車伕與大捕快》</text:span><text:span text:style-name="T1">、</text:span><text:span text:style-name="T1">「跑水儀式」及「活動開幕式」，</text:span><text:span text:style-name="T1">並有</text:span><text:span text:style-name="T1">熱門歌舞演出、農特產品展售及有獎徵答等。此外</text:span><text:span text:style-name="T1">，</text:span><text:span text:style-name="T1">在謝東閔故居「二水家政中心」展開一系列靜態展覽活動，包括：螺溪雅石硯雕展、水墨書畫展等</text:span><text:span text:style-name="T1">，</text:span><text:span text:style-name="T1">希望透過台</text:span><text:soft-page-break/><text:span text:style-name="T1">灣跑水節活動，讓民眾感受先民開墾拓荒的辛勞，進而更能惜福、知福、感恩。</text:span></text:p>
      <text:p text:style-name="P1"><text:span text:style-name="T6">3、「文化講座」活動</text:span></text:p>
      <text:p text:style-name="P332">99年策劃「企業經營」、「健康醫學暨營養與飲食」、「攝影學術」、「幸福家庭」、「文錦紀念講座」、「2010照亮心靈」等系列講座，下半年度辦理28場次，約7,160人次參加，並編印講座專輯第26輯，分送本縣各鄉鎮公所、圖書館及學校，提供便民服務，讓未能參加現場演講之民眾亦可閱讀分享。</text:p>
      <text:p text:style-name="P332">100年度策劃有「2011春季快樂生活學習系列」、「健康醫學暨營養與飲食」等講座，截至3月底辦理4場次，約1,335人次參加。</text:p>
      <text:p text:style-name="P340"><text:span text:style-name="T1">4、「2011陽光文化逍遙遊－健康快樂Fun寒假」</text:span></text:p>
      <text:p text:style-name="P333"><text:span text:style-name="T1">100年1月23日辦理「2011陽光文化逍遙遊－健康快樂Fun寒假」開幕活動，邀請大朋友小朋友都喜愛的小熊大朋友非洲鼓舞團，帶來「熱情洋溢西非曼丁音樂鼓舞」揭開序幕，另外還有超人氣「黑光劇－窗邊的安徒生」的演出，黑光劇利用燈光及炫麗的色彩，並在特殊處理後，營造出奇幻、瑰麗舞台效果，因此也有人稱它為「幻像劇」，參加民眾非常踴躍。除了開幕活動演出外，另包含5項寒假營隊：啵啵電流小子科學實驗營、新和興歌仔戲研習營、半線好好玩~休閒產業體驗之旅、濁水溪石</text:span><text:soft-page-break/><text:span text:style-name="T1">文化驚硯營、陶藝遊學營等，希望提供小朋友及家長們更多元化的活動來參與，藉此培養自己的興趣和才藝。</text:span></text:p>
      <text:p text:style-name="P335"><text:span text:style-name="T1">（五）推動社區總體營造業務計畫</text:span></text:p>
      <text:p text:style-name="P182"><text:span text:style-name="T6">1、推動新故鄉社區營造第二期計畫</text:span></text:p>
      <text:p text:style-name="P341"><text:span text:style-name="T1">為建立公民意識，振興地域活力，創造社區多元文化特色，積極推動社區營造輔導計畫，99年度「新故鄉社區營造第二期計畫」獲行政院文化建設委員會核定補助770萬9,000元，辦理包括建置運作縣（市）政府社區營造推動委員會之協調機制；補助4個鄉鎮公所，推動鄉鎮市社區營造工作；成立縣（市）層級社區營造中心，輔導社區及鄉鎮公所；辦理縣（市）層級社區總體營造人才培育，總計培訓271人次；縣（市）層級社區營造點徵選，輔導22個社區；辦理社區深度文化之旅等工作。 </text:span></text:p>
      <text:p text:style-name="P333"><text:span text:style-name="T1">社區深度之旅於活動自99年6月24日起11月14日止，共有10條路線20個梯次，以「樂活慢遊彰化社造」為主軸，讓參加人員深入體驗社區營造的成果。活動共計800人參加；「社區寫真-攝影比賽」，以表現社區之美為主題，比賽計收506件，共錄取60件作品。</text:span></text:p>
      <text:p text:style-name="P32"><text:span text:style-name="T6">2、推動「地方文化館」第二期計畫</text:span></text:p>
      <text:p text:style-name="P342"><text:span text:style-name="T1">（1）99年度獲文建會補助地方文化館第二期計畫，計有二林</text:span><text:soft-page-break/><text:span text:style-name="T1">文化活動中心、員林美術館、埔心鄉地方文化館、王功蚵藝文化館、巫家捏麵館、埔鹽藝術文化產業生活圈、半線舊城祭祀與生活文化圈及彰化縣文化生活圈整合提升等案，共計補助經費2,051萬元整，完成各館空間修繕、設備增加，及辦理相關研習、展覽、表演、演講、文化節慶等藝文活動等。</text:span></text:p>
      <text:p text:style-name="P343"><text:span text:style-name="T1">(2) 獲文建會補助100年度地方文化館第二期計畫，計有二 <text:s text:c="2"/>林文化活動中心、埔心鄉地方文化館、王功蚵藝文化館、巫家捏麵館、埔鹽藝術文化產業生活圈、半線舊城祭祀與生活文化圈及彰化縣文化生活圈整合提升等案，共計補助經費907萬5,000元，已修正計畫送文建會備查，各館將進行空間修繕、增加設備工程發包，並陸續辦理相關研習、展覽、表演、演講、文化節慶等藝文活動等活動中。</text:span></text:p>
      <text:p text:style-name="P183"><text:span text:style-name="T6">（六）辦理100年上、下半年度原住民活動及策展，提升場館展演功能</text:span></text:p>
      <text:p text:style-name="P344"><text:span text:style-name="T1">1、原舞之美：原住民之美、原住民文化體驗營、原住民母語生活體驗營、彰化縣原住民文化語言教室、原住民族語朗讀暨原聲歌唱比賽、原住民熱血春青-三對三籃球賽、模範父親表揚暨親子活動、縣長盃壘球賽、溫情滿人間-慶端午、原住民傳統文化傳承活動、原住民青少年文化成長班、原住民文化</text:span><text:soft-page-break/><text:span text:style-name="T1">節。另4月份於原住民生活館成立「原住民法律扶助中心」。</text:span></text:p>
      <text:p text:style-name="P345"><text:span text:style-name="T1">2、策展部分：</text:span><text:span text:style-name="T1">原住民海報創作競賽成果巡迴展</text:span><text:span text:style-name="T1">、平埔之謎特展及原住民木雕藝術。</text:span></text:p>
      <text:p text:style-name="P346"><text:span text:style-name="T1">3、半線客家情，體驗傳統客家文化之美</text:span></text:p>
      <text:p text:style-name="P347">（1）為慶祝「全國客家日」，100年2月22日在竹塘醒靈宮及二林地區辦理盛大慶祝活動，當日活動有：客家傳統的創意甜粄製作、客家藝文活動表演、客家歌謠演唱、耆老講古，另有七界內鐵騎逍遙遊等活動，除讓民眾欣賞客家文化之美外，另提倡「客庄樂活、減碳環保」的概念，為傳統節日注入現代環保新概念。</text:p>
      <text:p text:style-name="P348"><text:span text:style-name="T1">（2）4月至9月於芬園鄉辦理「客家歌謠研習班」，以推廣客語復育。</text:span></text:p>
      <text:p text:style-name="P184">（七）加強禮俗輔導師業務推展，逐步純化禮俗</text:p>
      <text:p text:style-name="P95"><text:span text:style-name="T6">為塑造本縣禮俗輔導師團隊形象，今100年購置第5屆禮俗輔導師服裝，並鼓舞這些推動本縣純化禮俗輔導工作第一線尖兵，對純化禮俗工作的全心參與和付出，免費協助推動純化禮俗業務，義務服務鄉梓，引領社會風氣改善，提供婚喪諮詢服務，純化繁文縟節儀式，建設本縣為一個富庶、美好，具文化素養、豐富人文內涵的大縣。</text:span></text:p>
      <text:p text:style-name="P185">（八）發行「陽光彰化」專刊</text:p>
      <text:p text:style-name="P99"><text:soft-page-break/><text:span text:style-name="T6">為擴大普及率，增加閱讀效果，讓縣民都能接收縣政訊息之考量下，99年度印製發行5期「陽光彰化」專刊，將原雜誌型改為報刊式單張專刊發行，每期發行量從3萬3,000份增加為32萬5,000份，並透過郵差採無名址家戶分送方式送到全縣各住戶家中。100年度起，為提供縣民更完善的訊息、新知與報導，本刊從今年針對縣內各面向事務進行規劃，將99年改版單張時的4個版面擴增為2大張8個版面，服務加倍，不但可拓展鄉親新視界，該專刊也已成為彰化的驕傲與代表刊物。</text:span></text:p>
      <text:p text:style-name="P100">100年度計畫發行6期，本（第6期）期已於3月出刊，藉此擴大行銷讓鄉親及縣民瞭解縣政之積極作為，希望縣政成果經由陽光彰化專刊不斷的宣導，提升縣民對縣政績效的瞭解及支持，讓大家對彰化有更為全方位的認識，進而親近縣政共同創造「彰化新盛世、幸福好城市」。</text:p>
      <text:p text:style-name="P186"><text:span text:style-name="T6">（九）</text:span><text:span text:style-name="T6">100年彰化縣陽光少年百年好運-</text:span><text:span text:style-name="T6">「</text:span><text:span text:style-name="T6">彰</text:span><text:span text:style-name="T6">」</text:span><text:span text:style-name="T6">現</text:span><text:span text:style-name="T6">「</text:span><text:span text:style-name="T6">騎</text:span><text:span text:style-name="T6">」</text:span><text:span text:style-name="T6">跡成年禮活動實施計畫</text:span></text:p>
      <text:p text:style-name="P96"><text:span text:style-name="T6">為加強推行「國民禮儀範例」特舉辦成年禮活動</text:span><text:span text:style-name="T7">，藉以提升青年努力向上之自覺，並諭知其對人生及社會應有的責任與義務，進而傳承是項禮儀。</text:span><text:span text:style-name="T7">活動預定100年6月底前辦理，</text:span><text:span text:style-name="T7">藉由</text:span><text:span text:style-name="T7">戶外</text:span><text:span text:style-name="T7">體能活動，考驗參加者的智慧及為人處事之道，在情</text:span><text:soft-page-break/><text:span text:style-name="T7">境中學習人際互助、應變能力，體驗最健康有趣的戶外活動，並了解自己的行為所應負的責任。</text:span><text:span text:style-name="T7">同時</text:span><text:span text:style-name="T7">施予心靈教化，宣導反毒政策，培養優秀正直的陽光青年，期減少家庭悲劇及社會問題的發生。</text:span></text:p>
      <text:p text:style-name="P187">（十）彰化縣原住民文化節</text:p>
      <text:p text:style-name="P93"><text:span text:style-name="T7">文化節是原住民一年一度的盛事，尤其是旅居都會區的原住民，因生活環境有別於原鄉部落，經年的辛勞，每當豐年季節來臨前，更益激發思鄉情緒，無不冀以舞動原鄉的祭儀以慰思鄉之苦；本縣原住民4,700餘人14族兼具，為展現各族群文化特色、原住民活力，強化團隊精神，敦親原住民情誼，豐富休閒生活，期以發揚原住民族傳統文化藝術，增進一般社會大眾對原住民族文化之認同與欣賞，本活動預定10月中旬舉行，藉由原住民文化節來傳達原住民豐富文化色彩。</text:span></text:p>
      <text:p text:style-name="P151"><text:span text:style-name="T6">（十一）彰化縣第三屆縣民結婚聯合婚宴</text:span><text:span text:style-name="T33">2010「陽光深情〜幸福party」</text:span></text:p>
      <text:p text:style-name="P94"><text:span text:style-name="T14">為加強推行國民禮儀範例，端正國民禮俗，倡導婚禮節約，並響應節能減碳政策，辦理縣民聯合婚宴。並宣導改變傳統酒筵方式，加強民眾不舖張浪費之理念，推行簡單精緻溫馨婚宴，99年10月10日於本府中庭順利完成，參加新人有22對，親友計有500多人參加，活動中邀請樂團演奏，營造</text:span><text:soft-page-break/><text:span text:style-name="T14">出溫馨感人的氣氛，頗受各界好評。</text:span></text:p>
      <text:p text:style-name="P188"><text:span text:style-name="T6">（十二）「2010年彰化縣媽祖遶境祈福-工商產業策展活動」</text:span></text:p>
      <text:p text:style-name="P148"><text:span text:style-name="T25">配合</text:span><text:span text:style-name="T17">本縣</text:span><text:span text:style-name="T25">文化局舉行</text:span><text:span text:style-name="T17">「</text:span><text:span text:style-name="T25">2010年彰化縣媽祖遶境祈福</text:span><text:span text:style-name="T17">」活動，特別邀集本縣特色產業共襄盛舉</text:span><text:span text:style-name="T25">-</text:span><text:span text:style-name="T17">進行</text:span><text:span text:style-name="T25">工商產業策展活動</text:span><text:span text:style-name="T17">，其活動期間99年10月2日至10月8日為期7天7夜，並有6處駐蹕點，並請求各公廟主委依場地大小，協助工商產業策展佈置作業，本次活動計有125個展售攤位。</text:span></text:p>
      <text:p text:style-name="P146"><text:span text:style-name="T17">活動內容除行銷本縣各鄉鎮特色產業產品外，同時亦不定期舉行「平安福袋、十在好運」、「媽祖無所不在、有獎徵答」、「媽祖一元瘋拍賣」及「媽祖行腳RaRaSo樂樂搜」等行銷活動，以增進廠商特色產品知名度，</text:span><text:span text:style-name="T25">參展廠商對本府舉辦本次活動</text:span><text:span text:style-name="T17">整體</text:span><text:span text:style-name="T25">滿意度高達</text:span><text:span text:style-name="T17">九成以上</text:span><text:span text:style-name="T25">，</text:span><text:span text:style-name="T17">活動所帶來展售商機約達100萬元以上</text:span><text:span text:style-name="T25">。</text:span></text:p>
      <text:p text:style-name="P189"><text:span text:style-name="T6">（十三）2011彰化國際生活工藝雙年展</text:span></text:p>
      <text:p text:style-name="P349"><text:span text:style-name="T1">為推動生活工藝，增進民眾親近藝術的機會，讓藝術融入生活，開創文化藝術新契機，讓本縣的工藝家和國際工藝家，進行文化藝術交流，將生活工藝成果與優秀作品推向國際，點亮本縣文化藝術在國際的能見度，達到行銷本縣的文化創意產業，特辦理本次活動，預計邀請國內及亞洲、東南亞、歐洲等國際藝術家展出，以生活為目的所創作的工藝作品，並結合當代的綠工藝思維，以環保材料及運用綠能所創造的生</text:span><text:soft-page-break/><text:span text:style-name="T1">活工藝，呈現國際間不同國家在生活工藝作品的風貌與成果。</text:span></text:p>
      <text:p text:style-name="P349"><text:span text:style-name="T1">展出時間預計自100年9月17日至12月4日，於本縣福興穀倉、鹿港圖書藝文中心、鹿港藝文館展出，並辦理、國際生活工藝座談會、生活工藝市集、展覽專輯編印等各項活動。</text:span></text:p>
      <text:p text:style-name="P352"><text:span text:style-name="T1">（十四）2011彰化國際戲曲節</text:span></text:p>
      <text:p text:style-name="P353"><text:span text:style-name="T1">結合本縣主辦「百年全國運動會」及一年一度「彰化縣媽祖信仰文化祭」等活動擴大辦理，規劃內容包含：展演、學術研討及靜態展覽等三大部分。</text:span></text:p>
      <text:p text:style-name="P351">展演部分包含歌仔戲大匯演、布袋戲大匯演及國外傳統戲曲表演等。國內大匯演項目包含邀請本縣在地歌仔戲團和布袋戲等，參與傳統戲曲大匯演，並隨媽祖聖座至縣內各廟宇辦理野台高歌演出，重現當年好戲連台的盛況，活化傳統戲曲藝術。除國內傳統藝術之外，也邀請各國傳統戲曲藝術家共襄盛舉，展現各國不同風情的戲曲演出，呈現國際性的文化視野。</text:p>
      <text:p text:style-name="P351">學術研討會及研習活動部分，則以深度探討傳統戲曲藝術的美學以及未來發展等方向議題為主，並舉辦各項研習課程，讓民眾參與學習，拉近與傳統藝術的距離。</text:p>
      <text:p text:style-name="P351">靜態展覽部分，藉由戲曲文物的展陳，展現戲曲經歷各種不同年代的轉變狀況，呈現各時代的歷史文化潮流。</text:p>
      <text:p text:style-name="P190"><text:soft-page-break/><text:span text:style-name="T6">（十五）傳藝飄香處處聞－2011表演藝術巡演活動</text:span></text:p>
      <text:p text:style-name="P351">本活動預計安排傳統音樂團隊（如南北管、高甲戲、國樂等）於100年10月起陸續至縣內各古蹟與歷史建築和觀光景點巡迴演出，以達活化古蹟、熱絡觀光風潮，藉人潮往來達到推展傳統音樂戲曲之目的；並規劃部分演出地點提供街頭藝人表演、國台語老歌演奏（唱）等活動內容，以豐富本縣音樂文化之多元化和包容性。</text:p>
      <text:p text:style-name="P111"><text:span text:style-name="T6">（十六）大型表演活動-德國柏林廣播交響樂團音樂會</text:span></text:p>
      <text:p text:style-name="P349"><text:span text:style-name="T1">繼99年辦理維也納交響樂團音樂會，成功行銷本縣文化形象之後，100年10月3日特別邀請德國柏林廣播交響樂團至本縣演出，是該樂團於2011亞洲之行在臺灣唯一的一場演出，希望透過國際音樂殿堂讓彰化走出去，讓世界走進來。</text:span></text:p>
      <text:p text:style-name="P350"><text:span text:style-name="T1">柏林廣播交響樂團自2002年起，由亞諾夫斯基（Marek Janowski）接任藝術總監及首席指揮後，樂團的名聲</text:span><text:span text:style-name="T1">也</text:span><text:span text:style-name="T1">跟著水漲船高，成為德國境內頂尖廣播</text:span><text:span text:style-name="T1">管弦</text:span><text:span text:style-name="T1">樂團之一。近年來，亞諾夫斯基主要的演出曲目為莫札特、哈特曼、華格納及巴爾托克的作品，而在音樂會的呈現上也主要</text:span><text:span text:style-name="T1">在</text:span><text:span text:style-name="T1">新音樂廳</text:span><text:span text:style-name="T1">以</text:span><text:span text:style-name="T1">較為年輕的形象</text:span><text:span text:style-name="T1">演出</text:span><text:span text:style-name="T1">，是</text:span><text:span text:style-name="T1">以身為</text:span><text:span text:style-name="T1">德國歷史悠久的樂團創新</text:span><text:span text:style-name="T1">演出</text:span><text:span text:style-name="T1">的最佳</text:span><text:span text:style-name="T1">典範</text:span><text:span text:style-name="T1">。</text:span></text:p>
      <text:p text:style-name="P111"><text:span text:style-name="T6">（十七）公共圖書館閱讀環境改善實施計畫</text:span></text:p>
      <text:p text:style-name="P351"><text:soft-page-break/>為建立以讀者為本的閱讀環境，營造溫馨有趣的閱讀氛圍並設置便捷周全的資訊化空間，依「教育部補助推動閱讀植根與空間改造計畫作業原則」，輔導縣內各鄉鎮市立圖書館提列閱讀環境與設備升級計畫書，經邀請專家學者辦理縣內初評後，依館數限制提報4所館別計畫書彙送國立臺中圖書館複審。</text:p>
      <text:p text:style-name="P349"><text:span text:style-name="T1">99年經教育部決審核定補助縣內社頭鄉立圖書館、埔心鄉立圖書館及員林鎮立圖書館3館辦理閱讀環境改善計畫，本縣文化局、二林鎮立圖書館、北斗鎮立圖書館及埔心鄉立圖書館4館獲設備升級補助，打破了既有的格局，以民眾需求為考量，重新全盤規劃設計，讓圖書館各項功能日趨健全與完善。 </text:span></text:p>
      <text:p text:style-name="P351">100年度計畫經縣內初評，提送大城、竹塘、芳苑及溪州4所圖書館計畫書彙送國立臺中圖書館複審，並於3月26日赴國立臺中圖書館簡報以爭取補助，預計5月核定補助名單。</text:p>
      <text:p text:style-name="P349"><text:span text:style-name="T1">全面改善本縣26鄉鎮市公共圖書館閱讀環境，於100年1月邀請圖書館界及建築界專家學者到各館勘檢，協助各館規劃館舍空間及動線安排，預計分2年期程執行改善，第一期經費計8,000萬元整(含規劃設計，監造及工程款)以改善縣內10所鄉鎮市立圖書館為目標，第二期再審核補助其他未獲補</text:span><text:soft-page-break/><text:span text:style-name="T1">助館，全案執行完成後可提供全縣民眾良好的閱讀環境，有助於提升閱讀力厚植軟實力。</text:span></text:p>
      <text:p text:style-name="P111"><text:span text:style-name="T6">（十八）公共圖書館館藏充實計畫</text:span></text:p>
      <text:p text:style-name="P351">推廣閱讀活動並充實館藏資源，輔導縣內各館提列閱讀推廣與館藏充實計畫書爭取教育部補助，99年閱讀推廣與館藏充實補助專案計畫，下分3項子計畫：</text:p>
      <text:p text:style-name="P191"><text:span text:style-name="T6">1、閱讀起步走-0~3歲嬰幼兒閱讀推廣活動計畫：補助文化局及7所鄉鎮市立圖書館，補助金額為69萬元，共辦理52場次，計1萬623人次參加。本計畫執行有助於帶動本縣閱讀風氣，讓社會大眾了解Bookstart閱讀起步走的意義，促進全民終身學習，透過辦理多元、活潑的閱讀活動，增進嬰幼兒及家長對閱讀的熱忱，有效吸引讀者進入圖書館並及早養成閱讀習慣，提升競爭力。</text:span></text:p>
      <text:p text:style-name="P192"><text:span text:style-name="T6">2、建立公共圖書館與學校閱讀網絡計畫：本計畫辦理48場次，計4,568人次參加，透過活潑多元化的方案規劃及活動設計，以閱讀、討論、導讀、心得分享等方式，打造有系統的團隊學習，進而養成個人的閱讀習慣，在分享與對話中彼此影響，培養兒童閱讀的興趣，啟發認知及思考的能力，並引導兒童正確閱讀方向，豐富其知識領域。</text:span></text:p>
      <text:p text:style-name="P106"><text:span text:style-name="T6">3、多元閱讀與館藏充實計畫：補助本縣文化局及21所鄉鎮市立</text:span><text:soft-page-break/><text:span text:style-name="T6">圖書館，共辦理2,598場次計6萬3,834人次參加，透過不同主題的閱讀活動，推展延伸閱讀活動，提供民眾及兒童正當的休閒管道，藉由設置特色館藏特區及舉辦主題書展購置圖書，提升本縣圖書的質與量，增加圖書使用率、借閱率及辦證率，豐富民眾多元選擇書籍的機會。此外，透過館藏與活動配合，激發民眾主動閱讀學習之動機，參與閱讀行列。</text:span></text:p>
      <text:p text:style-name="P146"><text:span text:style-name="T6">100年閱讀推廣與館藏充實補助專案計畫分2項子計畫，閱讀起步走-0~3歲嬰幼兒閱讀推廣活動計畫及多元閱讀與館藏充實計畫。</text:span></text:p>
      <text:p text:style-name="P127"><text:span text:style-name="T6">（十九）「閱讀百年．書送幸福」-彰化起飛計畫</text:span></text:p>
      <text:p text:style-name="P93"><text:span text:style-name="T6">運用不同策略、多元性及計畫性的閱讀推廣活動，達到全民閱讀，教育民眾培養其閱讀習慣，進而誘導民眾善用公共圖書館各項資源以落實圖書館教育、社會、文化等各項功能，建立書香彰化，帶動全民終身閱讀風潮，邁向資訊社會發展。</text:span></text:p>
      <text:p text:style-name="P127"><text:span text:style-name="T6">（二十）Book思議2000萬購書禮讚計畫</text:span></text:p>
      <text:p text:style-name="P354"><text:span text:style-name="T1">為充實彰化縣各鄉鎮市公共圖書館的購書經費，特別從99年度招商績優獎金提撥新台幣2,000萬元，全民共同推薦書目並邀請專家學者進行審核，統一辦理採購圖書，分配各鄉鎮市圖書館供讀者借閱。本計畫為本縣購入10萬冊好書，</text:span><text:soft-page-break/><text:span text:style-name="T1">99年12月20日起全面送到各鄉鎮市圖書館，截至100年3月31日止全縣公共圖書館總館藏數量為137萬9,806冊，全縣總人口數為130萬6,423人，平均縣民每人擁書冊數為1.06冊，達成縣民一人一書的初步目標，帶動民眾閱讀風氣，提升全縣的借閱率。</text:span></text:p>
      <text:p text:style-name="P355"><text:span text:style-name="T1">100年度編列2,000萬元購書計畫，目前進行第一次採購先期作業，已完成各館採購書目之確認，5月辦理採購事宜。</text:span></text:p>
      <text:p text:style-name="P71"><text:span text:style-name="T6">（廿一）辦理「學校集體辦理彰化縣公共圖書館借書證申辦」計畫</text:span></text:p>
      <text:p text:style-name="P320"><text:span text:style-name="T1">申辦借書證是民眾使用公共圖書館資源的第一步，為提升本縣公共圖書館借書證辦證率，特以學校為單位簡化辦證作業，也邀請學生家長一起辦證，親子共讀。依據往年統計，全縣每年辦證件數約為2萬4,000件，本計畫配合去年2,000萬購書計畫，99年10月底辦理團辦計畫，核發借書證件數為4萬7,961件，將本縣辦證率由19%提升至23%。今年將賡續推動國小新生集體申辦借書證及家庭卡發行計畫，以提升辦證率，進而利用圖書資源，增加圖書借閱率。</text:span></text:p>
      <text:p text:style-name="P193"><text:span text:style-name="T6">（廿二）全民樂閱讀－「2010彰化之書」</text:span></text:p>
      <text:p text:style-name="P320"><text:span text:style-name="T1">本活動以彰化作家作品做為閱讀活動推廣主軸，選出彰化之書－康原的《追蹤彰化平原》、蕭蕭的《放一座山在心中》、吳晟的《吳晟詩選》及洪醒夫的《田莊人》等，99年8至12月</text:span><text:soft-page-break/><text:span text:style-name="T1">份邀請彰化之書作者康原、蕭蕭老師及研究者陳憲仁老師，分別至彰化二林監獄、彰化女中、原住民生活館、文化局一樓演講廳，辦理「2010彰化之書作家導讀」講座計4場次，參與人數約800人次。99年8月至11月辦理「2010彰化一城一書：彰化之書徵文比賽」活動，參賽者依個人喜好選擇彰化之書閱讀後，書寫讀後心得參加徵文比賽，分為社會組、高中國中組及國小組三組比賽，共41人獲獎。</text:span></text:p>
      <text:p text:style-name="P321">100年賡續辦理「樂讀書香百分百－2011彰化之書」閱讀推廣活動，函請本縣各級學校及各鄉鎮公共圖書館推薦1-3本適合縣民閱讀書單， 4月11日推薦活動結束後，彙整推薦書單請民眾票選，推出適合縣民閱讀之好書，藉以吸引縣民參與，形成讀書、看書、談書、聽書及寫書的書香網絡。</text:p>
      <text:p text:style-name="P356"><text:span text:style-name="T1">（廿三）傑出演藝團體徵選及扶植計畫</text:span></text:p>
      <text:p text:style-name="P320"><text:span text:style-name="T1">每年提案申請文建會「縣市傑出演藝團隊徵選與獎勵計畫」補助款，同時編列配合款，徵選出傑出演藝團隊，並安排至本縣各重要活動演出。</text:span></text:p>
      <text:p text:style-name="P320"><text:span text:style-name="T1">為加強演藝團體行政及經營能力，自97年至99年連續3年辦理團隊行政研習，聘請藝術行政各領域專家為本縣所有立案團隊授課，經過多年輔導，本縣傑出演藝團隊如「員圓舞蹈團」已開始每年有新的創作，99年更嘗試以本縣特色</text:span><text:span text:style-name="T1">—</text:span><text:soft-page-break/><text:span text:style-name="T1">南管及北管結合舞蹈演出，獲得好評。</text:span></text:p>
      <text:p text:style-name="P320"><text:span text:style-name="T1">連續辦理三年的團隊行政研習，大多數立案團隊已具基本行政能力；對於傑出表現的團隊加強行政經營、編導能力之輔導，辦理獲選100年度傑出團隊之輔導，聘請專家加以指導，期望能獲選為全國傑出演藝團隊。</text:span></text:p>
      <text:p text:style-name="P127"><text:span text:style-name="T6">七、</text:span><text:span text:style-name="T7">改善教育環境、培育卓越人才</text:span></text:p>
      <text:p text:style-name="P129">（一）賡續推動「中小學生國際文化交流計畫」</text:p>
      <text:p text:style-name="P35"><text:span text:style-name="T6">為落實「彰化走出去，世界走進來」及「扶助弱勢學子向上提升及擴大國際見聞」政策，</text:span><text:span text:style-name="T17">100</text:span><text:span text:style-name="T17">年度</text:span><text:span text:style-name="T6">遴選本縣國小家庭貧困未曾出國，但表現優異之國小六年級學生計</text:span><text:span text:style-name="T6">80</text:span><text:span text:style-name="T6">名，100年5月1日至5日赴新加坡進行</text:span><text:span text:style-name="T6">5</text:span><text:span text:style-name="T6">天</text:span><text:span text:style-name="T6">4</text:span><text:span text:style-name="T6">夜教育文化交流參訪活動，期透過國際文化交流參訪，拓展本縣學生國際視野，觀摩學習他國優點，培養多元文化國際觀，進而厚植國際競爭力。</text:span></text:p>
      <text:p text:style-name="P34">（二）深耕閱讀教育－擁「報」幸福之讀報計畫</text:p>
      <text:p text:style-name="P35"><text:span text:style-name="T6">本府與財團法人國語日報社、人間福報社及中心學校（大嘉、芳苑國小）合作辦理擁「報」幸福讀報計畫，除原有136校持續推動外，100年度計23校加入，共計159校參與。另結合人間福報「雙園福報教育計畫」辦理交流工作坊，成果發表會及優良壁報評選活動。</text:span></text:p>
      <text:p text:style-name="P34"><text:soft-page-break/>（三）參與科學展覽、網界博覽會等競賽，培育教育人才</text:p>
      <text:p text:style-name="P35"><text:span text:style-name="T6">迎接</text:span><text:span text:style-name="T6">21</text:span><text:span text:style-name="T6">世紀知識經濟時代學習新紀元，積極轉化本縣學校教學型態與學習模式，期以培育優秀人才，進而型塑本縣成為人文科技兼具的新城鄉。</text:span><text:span text:style-name="T6">100</text:span><text:span text:style-name="T6">年度擴大舉辦「彰化縣學校網界博覽會」競賽，並與「</text:span><text:span text:style-name="T6">2011</text:span><text:span text:style-name="T6">年臺灣學校網界博覽會」同步作業，國小組參加隊數計有</text:span><text:span text:style-name="T6">81</text:span><text:span text:style-name="T6">隊、國中組</text:span><text:span text:style-name="T6">41</text:span><text:span text:style-name="T6">隊，報名隊數名列前茅，充分展現本縣積極投入資訊教育之優異潛力，期藉由積極推動網際網路鄉土研究競賽活動，以消弭城鄉數位落差，培育宏觀之教育人才</text:span><text:span text:style-name="T35">，進而透過</text:span><text:span text:style-name="T35">e</text:span><text:span text:style-name="T35">世代知識經濟競爭舞台行銷彰化，充分展現本縣</text:span><text:span text:style-name="T37">在地產業領導全球的豐厚實力。</text:span></text:p>
      <text:p text:style-name="P35"><text:span text:style-name="T6">全國中小學科學展覽會自民國49年舉辦至今已邁入第51屆，99</text:span><text:span text:style-name="T6">年本縣參加全國中小學科學展覽會於各縣市眾多參賽隊伍中脫穎而出，所獲獎項僅次於台北市，榮獲全國第二名，甚受各界矚目。</text:span><text:span text:style-name="T6">100</text:span><text:span text:style-name="T6">年本縣縣賽於</text:span><text:span text:style-name="T6">4</text:span><text:span text:style-name="T6">月</text:span><text:span text:style-name="T6">22</text:span><text:span text:style-name="T6">日完成參賽作品收件，屆時將選出特優作品，代表本縣參加全國中小學科學展覽會。</text:span></text:p>
      <text:p text:style-name="P49">（四）表揚模範兒童及「春之饗宴」兒童嘉年華活動</text:p>
      <text:p text:style-name="P194"><text:span text:style-name="T6">為表揚</text:span><text:span text:style-name="T6">學童學習成效及激</text:span><text:span text:style-name="T6">勵</text:span><text:span text:style-name="T6">學習動機</text:span><text:span text:style-name="T6">，</text:span><text:span text:style-name="T6">100年4</text:span><text:span text:style-name="T6">月</text:span><text:span text:style-name="T6">1</text:span><text:span text:style-name="T6">日假</text:span><text:span text:style-name="T6">員林演藝廳</text:span><text:span text:style-name="T6">舉辦</text:span><text:span text:style-name="T6">模範兒童</text:span><text:span text:style-name="T6">表揚大會，模範兒童計</text:span><text:span text:style-name="T6">573</text:span><text:span text:style-name="T6">名。</text:span><text:span text:style-name="T6">另</text:span><text:soft-page-break/><text:span text:style-name="T6">依地域</text:span><text:span text:style-name="T6">帶領學生</text:span><text:span text:style-name="T6">分三大區參訪</text:span><text:span text:style-name="T6">本縣縣政建設或特色景點及古蹟。</text:span></text:p>
      <text:p text:style-name="P195"><text:span text:style-name="T6">為慶祝春之饗宴─兒童節，響應「4•23世界閱讀日」（</text:span><text:span text:style-name="T6">World Book &amp; Copyright Day</text:span><text:span text:style-name="T6">），100年4月23日假溪州公園辦理兒童嘉年華活動。本活動以親子共讀為主軸，輔以百獅獻瑞、音樂、舞蹈等特色藝文展演活動，展現本縣學童多元藝文涵養及長期閱讀成果，邀請家長及社區民眾共同參與，以期提升本縣藝術教育發展，培養整體閱讀風氣。</text:span></text:p>
      <text:p text:style-name="P5">（五）啟航彰化創意行動學習，建置優質化數位教育環境</text:p>
      <text:p text:style-name="P146"><text:span text:style-name="T6">為積極擴展本縣所屬各級學校師生善用資訊科技，進而改善因教學資源落差所產生之現象，本府積極建置優質化資訊融入教學設備及新世代網路環境，以提升教學品質及成效。除</text:span><text:span text:style-name="T6">98</text:span><text:span text:style-name="T6">學</text:span><text:span text:style-name="T6">年度</text:span><text:span text:style-name="T6">於各中小學建置「</text:span><text:span text:style-name="T6">e</text:span><text:span text:style-name="T6">化專科教室」</text:span><text:span text:style-name="T6">420</text:span><text:span text:style-name="T6">間、「</text:span><text:span text:style-name="T6">e</text:span><text:span text:style-name="T6">化數位教室」</text:span><text:span text:style-name="T6">2,374</text:span><text:span text:style-name="T6">間外，另於99學年度結合e化數位教室設備，建置簡易電子白板數位互動教室，期應用資訊科技於各領域學科教學，以提升學生學習興趣及效果。</text:span></text:p>
      <text:p text:style-name="P34">（六）開辦國中小學免費營養午餐，推行「週一無肉日」構築快樂正面學習環境</text:p>
      <text:p text:style-name="P35"><text:span text:style-name="T6">自98年2月開辦國中小學生免費營養午餐，除本縣公立中小學校外，亦包含私立精誠中學、文興中學國中部及國立彰</text:span><text:soft-page-break/><text:span text:style-name="T6">化啟智學校國小部普通生，共計218校。99年2月推行營養午餐「週一無肉日」（Meat Free Monday）計畫，</text:span><text:span text:style-name="T6">期許推廣健康概念，</text:span><text:span text:style-name="T6">改變</text:span><text:span text:style-name="T6">學童飲食</text:span><text:span text:style-name="T6">型</text:span><text:span text:style-name="T6">態，</text:span><text:span text:style-name="T6">進而喚起</text:span><text:span text:style-name="T6">家長重視蔬食</text:span><text:span text:style-name="T6">的必</text:span><text:span text:style-name="T6">要</text:span><text:span text:style-name="T6">性</text:span><text:span text:style-name="T6">，將節能減碳</text:span><text:span text:style-name="T6">的</text:span><text:span text:style-name="T6">觀念落實</text:span><text:span text:style-name="T6">到</text:span><text:span text:style-name="T6">家庭</text:span><text:span text:style-name="T6">生活之中，同時與</text:span><text:span text:style-name="T6">國際接軌，一起為地球盡份心力</text:span><text:span text:style-name="T6">。</text:span></text:p>
      <text:p text:style-name="P160"><text:span text:style-name="T6">除開辦國中小學生免費營養午餐與推行「週一無肉日」外，對於營養午餐的品質也特別重視，由學校營養師審核各校午餐菜單，並組成午餐工作考核小組至各校訪視午餐辦理情況，以期學校午餐品質，更臻完善。</text:span></text:p>
      <text:p text:style-name="P386"><text:span text:style-name="T49">（七）彰化縣立體育場體育館游泳池及其周邊空間修繕整建工程</text:span></text:p>
      <text:p text:style-name="P50"><text:span text:style-name="T6">1</text:span><text:span text:style-name="T31">、</text:span><text:span text:style-name="T6">彰化縣立體育場田徑場PU跑道工程於100年3月底竣工、預計5月底前完成驗收。體育場籃球場風雨球場新建工程業於99年11月16日開工、100年4月23日竣工。體育場體育館游泳池及其周邊空間修繕整建工程業於100年2月14日開工、預計於8月底前竣工。</text:span></text:p>
      <text:p text:style-name="P196"><text:span text:style-name="T6">2、彰化縣八卦山棒球場環場通道改善工程於100年3月16日竣工、3月30日完成驗收。</text:span></text:p>
      <text:p text:style-name="P4">（八）執行公有建築工程及老舊校舍整建計畫工程</text:p>
      <text:p text:style-name="P300"><text:span text:style-name="T75">1、辦理本縣新建公有建築工程，</text:span><text:span text:style-name="T74">積極督導工程之規劃設計、預算圖說及監造業務，100年度陸續完工及新建之工程如下：</text:span><text:soft-page-break/><text:span text:style-name="T76">大城國中校舍拆除重建工程及第二期工程、芬園國中校園改建第二期工程、草港國小北棟老舊教室暨廚房拆除重建工程、</text:span><text:span text:style-name="T75">彰化藝術高中第一期教學大樓拆除重建工程</text:span><text:span text:style-name="T76">、本縣警察局田中分局田中派出所暨田中戶政事務所廳舍新建工程、</text:span><text:span text:style-name="T40">田中國中校舍改建工程</text:span><text:span text:style-name="T76">、彰化縣立體育館及游泳池修繕整建工程、</text:span><text:span text:style-name="T74">體育場風雨籃球場整建工程</text:span><text:span text:style-name="T76">、</text:span><text:span text:style-name="T74">福興國中校舍改建工程</text:span><text:span text:style-name="T76">、</text:span><text:span text:style-name="T74">大村國小二期改建工程</text:span><text:span text:style-name="T76">、</text:span><text:span text:style-name="T74">民俗文物館、停四停車場改善工程</text:span><text:span text:style-name="T76">、</text:span><text:span text:style-name="T74">彰化藝術中心工程</text:span><text:span text:style-name="T76">、</text:span><text:span text:style-name="T74">二水國中老舊校舍拆除重建工程</text:span><text:span text:style-name="T76">、草</text:span><text:span text:style-name="T74">湖國中老舊校舍拆除重建工程</text:span><text:span text:style-name="T76">、</text:span><text:span text:style-name="T74">花壇國小東棟老舊校舍拆除重建工程</text:span><text:span text:style-name="T76">、</text:span><text:span text:style-name="T74">和美國中老舊校舍拆除重建工程</text:span><text:span text:style-name="T76">、</text:span><text:span text:style-name="T74">民靖國小老舊校舍拆除重建工程</text:span><text:span text:style-name="T76">、</text:span><text:span text:style-name="T74">成功高中午餐中央廚房興建工程</text:span><text:span text:style-name="T76">、</text:span><text:span text:style-name="T74">竹塘戶政事務所新建工程</text:span><text:span text:style-name="T76">、100年全運主場館新設LED電子看板工程、大村國小圖書館新建工程、陽明國中老舊校舍拆除重建工程、鹿鳴國中老舊校舍拆除重建工程。</text:span></text:p>
      <text:p text:style-name="P38"><text:span text:style-name="T6">配合教育部</text:span><text:span text:style-name="T6">98-100</text:span><text:span text:style-name="T6">年度老舊校舍整建計畫，三年經費總計</text:span><text:span text:style-name="T6">7</text:span><text:span text:style-name="T6">億</text:span><text:span text:style-name="T6">8,060</text:span><text:span text:style-name="T6">萬</text:span><text:span text:style-name="T6">3,000</text:span><text:span text:style-name="T6">元整。</text:span><text:span text:style-name="T6">98-101</text:span><text:span text:style-name="T6">年度「振興經濟擴大公共建設投資－加速國中小老舊校舍及相關設備補強整建計畫」合計11億1,356萬1,000元整。</text:span></text:p>
      <text:p text:style-name="P102"><text:span text:style-name="T6">2</text:span><text:span text:style-name="T6">、靜修國小第</text:span><text:span text:style-name="T6">2</text:span><text:span text:style-name="T6">期、和東國小及大城國中第1期等3校</text:span><text:span text:style-name="T6">98</text:span><text:span text:style-name="T6">年度延續性工程業分別於99年5月、99年8月及100年2月 <text:s/>1</text:span><text:soft-page-break/><text:span text:style-name="T6">日竣工。</text:span></text:p>
      <text:p text:style-name="P104"><text:span text:style-name="T6">3、二林高中第</text:span><text:span text:style-name="T6">3</text:span><text:span text:style-name="T6">期、員林國中、王功國小、芬園國中、草港國小及彰化藝術高中等6校工程業已發包，工程順利進行中。</text:span></text:p>
      <text:p text:style-name="P104"><text:span text:style-name="T6">4、二水國中99年12月14日完成建築師遴選，刻正進行規劃設計，預計100年下半年辦理工程發包。</text:span></text:p>
      <text:p text:style-name="P145"><text:span text:style-name="T6">5、99年2、3月新增核定福興國中、田中國中及大村國小等3校工程，99年度完成工程發包，預計101年度完工結案。</text:span></text:p>
      <text:p text:style-name="P145"><text:span text:style-name="T6">6、100年1月新增核定草湖國中工程，預計100年下半年辦理工程發包。</text:span></text:p>
      <text:p text:style-name="P145"><text:span text:style-name="T6">7、100年1月新增核定二水國中、鹿港國中、竹塘國中及溪湖國中等4校拆除整地工程，預計100年下半年完成整地工程。</text:span></text:p>
      <text:p text:style-name="P197">（九）發放學前幼兒、國中小學身心障礙學生各項補助</text:p>
      <text:p text:style-name="P141"><text:span text:style-name="T6">99學年度第1學期學前幼兒各項補助(含扶幼計畫、幼教券、中低收入家庭、原住民族)共計補助3,072人，補助金額4,844萬8,098元。99學年度第2學期學前幼兒各項補助業於100年4月15日截止收件，預計5月底審畢並將補助款撥入各幼稚園帳戶。</text:span></text:p>
      <text:p text:style-name="P141"><text:span text:style-name="T6">99年10月起至12月份獎勵學前身心障礙幼兒就讀公私立幼托園所（機構）共計補助575人，補助金額計318萬7,500元。</text:span></text:p>
      <text:p text:style-name="P141"><text:soft-page-break/><text:span text:style-name="T6">99年10月起至12月份補助國中小學身心障礙生計3,491名、代收代辦費共計434萬7,940元。視障生計17名、教科書經費計114萬9,554元。在家教育學生計105名、補助費計150萬9,636元。身心障礙生計193名、獎助學金計36萬4,500元。身心障礙生計6名、減免學雜費計10萬4,239元。</text:span></text:p>
      <text:p text:style-name="P199">（十）活水書庫建置及推廣旗艦方案</text:p>
      <text:p text:style-name="P361">為整體提升中學生閱讀理解能力、國際視野以及科學素養，本府積極推展活水書庫建置方案，分別於本縣8大區各擇1所國中設置專屬閱讀空間，搭配貨運物流及「登百閱獎勵閱讀計畫」，建置線上認證及成果平台、舉辦徵文等產出性活動，期達成國中生畢業前皆能讀百本中外經典好書之目標。</text:p>
      <text:p text:style-name="P200"><text:span text:style-name="T7">（十一）</text:span><text:span text:style-name="T6">慶祝建國百年親子共讀挑戰金氏世界紀錄活動</text:span></text:p>
      <text:p text:style-name="P141"><text:span text:style-name="T6">慶祝建國百年並配合4月23日「世界閱讀日」，假溪州公園舉辦「4․23慶祝建國百年親子共讀挑戰金氏世界紀錄活動」，希透過本次活動</text:span><text:span text:style-name="T6">推廣閱讀，</text:span><text:span text:style-name="T6">建立文化大縣之利基。</text:span></text:p>
      <text:p text:style-name="P141"><text:span text:style-name="T6">本活動選擇國立藝術教育館2010年出版「大毛怪」繪本1書，簡單易懂，俾供設籍本縣國小一至三年級學童及公私立幼稚園托兒所的小朋友參加，總計有7,756人參加親子共讀盛會，並申請挑戰金氏世界紀錄。</text:span></text:p>
      <text:p text:style-name="P127"><text:span text:style-name="T6">八、</text:span><text:span text:style-name="T7">落實社福政策、共創陽光社會</text:span></text:p>
      <text:p text:style-name="P128"><text:soft-page-break/>（一）賡續辦理愛心診所大連結-免掛號費照顧弱勢</text:p>
      <text:p text:style-name="P407"><text:span text:style-name="T49">為弱勢家庭因經濟因素而忽略即時求醫看病的重要性，有感於此，讓貧困家庭沒錢也能看病，經由本縣診所協會號召縣內近300家診所愛心大連結，只要持有愛心醫療卡的家庭到特約醫 <text:s/>療院所看診，均免收掛號費。</text:span></text:p>
      <text:p text:style-name="P203">這三百家愛心診所自97年12月份起已掛出「愛心醫療特約醫院」標誌，只要是持有愛心醫療卡的家庭到特約醫院院所看診，掛號費全免；實施以來計有2萬人次受惠，節省約200萬元的醫療花費。</text:p>
      <text:p text:style-name="P205">（二）建構慢性病共同照護網，完善照護機制</text:p>
      <text:p text:style-name="P406"><text:span text:style-name="T49">爲推動糖尿病共同照護工作，鼓勵基層院所加入健保局服務改善方案，截至目前為止計有57家參與方案，全縣糖尿病患者加入健保方案共計2萬3,065人，佔全縣就醫人數的39.25%，其中衛生所糖尿病個案管理參與方案照護共收案2,593人。另為延緩併發症發生，完成視網膜篩檢1,773人，足部檢查計500人，</text:span><text:span text:style-name="T49">低密度膽固醇</text:span><text:span text:style-name="T49">檢查計1,840人，糖化血色素檢查共計2,862人。</text:span></text:p>
      <text:p text:style-name="P406"><text:span text:style-name="T49">提升糖尿病病友團體運作成效，強化病患自我照護能力，積極輔導醫療院所及衛生所辦理糖尿病支持團體及推展互動式小團體衛教，另外針對無醫療門診之衛生所提供兩個病友團</text:span><text:soft-page-break/><text:span text:style-name="T49">體，以增加照護病友涵蓋率，截至3月底共辦理糖尿病互動式小團體衛教6場計30人次及糖尿病支持團體5場計109人次。</text:span></text:p>
      <text:p text:style-name="P203">提升糖尿病患處方品質及用藥安全，聘請本縣7位糖尿病專科醫師協助辦理「糖尿病專科醫師諮詢活動」，已辦理6場次巡迴指導，另安排醫院的專科團隊於本縣6家基層衛生所特開闢之糖尿病遠距照護，建立E化醫療合作模式及辦理醫療團隊人員在職繼續教育課程3場次。</text:p>
      <text:p text:style-name="P406"><text:span text:style-name="T49">另提供偏遠無眼科醫療資源之糖尿病患就近性、方便性、可及性服務，辦理麗睛行動眼科專案-社區眼睛健康照護活動，計5場次263人接受檢查；完成社區糖尿病患及民眾基本免費照護服務計12萬882人次，分別為量血壓5萬9,880人次、血糖1萬4,574人次、身高1萬5,350人次、體重1萬7,097人次、視力7,376人次、足部檢查1,624人次。</text:span></text:p>
      <text:p text:style-name="P72">（三）用心呵護鄉親健康，推行萬人健檢活動</text:p>
      <text:p text:style-name="P406"><text:span text:style-name="T49">預計在26鄉鎮27衛生所，辦理31場社區整合式篩檢服務（簡稱萬人健檢），透過工作二階段，提供多項篩檢服務及完善的預防保健服務，篩檢後提供醫療諮詢、衛生教育服務等，顯著提高縣民就醫的方便性及可近性，更有助於各項健康檢查及癌症篩檢完成率，相信能深獲社區民眾的好評。自100年4月30日起至9月4日止辦理31場次，預計提供1萬人健康</text:span><text:soft-page-break/><text:span text:style-name="T49">篩檢服務。</text:span></text:p>
      <text:p text:style-name="P206">（四）深入社區，推動社區防疫計畫</text:p>
      <text:p text:style-name="P11">1、腸病毒防治</text:p>
      <text:p text:style-name="P207"><text:span text:style-name="T6">腸病毒之流行趨勢有兩個高峰，第一個高峰</text:span><text:span text:style-name="T6">為</text:span><text:span text:style-name="T6">4</text:span><text:span text:style-name="T6">月至</text:span><text:span text:style-name="T6">6</text:span><text:span text:style-name="T6"> </text:span><text:span text:style-name="T6">月，另一次高峰</text:span><text:span text:style-name="T6">為</text:span><text:span text:style-name="T6">9</text:span><text:span text:style-name="T6">月至</text:span><text:span text:style-name="T6">10月</text:span><text:span text:style-name="T6">，100年3月17日起於縣內分為八區辦理本縣腸病毒流行疫情指揮中心幼</text:span><text:span text:style-name="T17">托園所腸病毒聚集事件演習，提供本縣教(托)育機構、</text:span><text:span text:style-name="T10">國小對於通報</text:span><text:span text:style-name="T6">(疑似)腸病毒疫情注意事項與處置流程更為熟悉，提供教(托)育機構依循，以防範腸病毒群聚。</text:span></text:p>
      <text:p text:style-name="P207"><text:span text:style-name="T6">99年10月1日起至100年3月31日辦理衛教宣導136場次計1萬2,069人，幼托園所輔導1,081所次，運用電子看板（跑馬燈），提醒民眾落實勤洗手，預防腸病毒，並視疫情需要隨時</text:span><text:span text:style-name="T6">啟動</text:span><text:span text:style-name="T6">本縣</text:span><text:span text:style-name="T6">腸病毒停課預警機制，停課機制以鄉鎮市為單</text:span><text:span text:style-name="T6">位</text:span><text:span text:style-name="T6">，根據腸病毒流行期的重症病例數以紅黃綠燈警示。</text:span></text:p>
      <text:p text:style-name="P11">2、結核病積極型個案管理</text:p>
      <text:p text:style-name="P207"><text:span text:style-name="T6">推動結核病積極型個案管理工作，自99年10月1日起至100年3月31日止共計列管488人，並配合行政院衛生署疾病管制局「結核病十年減半」計畫，針對目前納入「都治計畫」個案計316人，每日由衛生局所培訓的54位關懷員親自送藥並目睹個案服藥，增進服藥之順從性，以利結核病防治工作，達</text:span><text:soft-page-break/><text:span text:style-name="T6">成「結核病十年減半」計畫目標。</text:span></text:p>
      <text:p text:style-name="P11">3、登革熱防治</text:p>
      <text:p text:style-name="P209">登革熱是一種環境病、社區病，清除孳生源是預防登革熱唯一的方法，為將正確的防治觀念深植於民眾日常生活中，本府自99年10月1日起至100年3月31日止辦理登革熱病媒蚊密度調查計548個村里次。</text:p>
      <text:p text:style-name="P128">（五）整合本縣緊急醫療資源，建構妥善緊急醫療網</text:p>
      <text:p text:style-name="P207"><text:span text:style-name="T6">本縣</text:span><text:span text:style-name="T6">急救責任醫院共有13家，分佈於10個鄉鎮，</text:span><text:span text:style-name="T6">並集中於北彰化（10家</text:span><text:span text:style-name="T6">急救責任醫院</text:span><text:span text:style-name="T6">），</text:span><text:span text:style-name="T6">緊急醫療資源分佈不均，如遇緊急傷病患，必然延長救治時間，因此強化本縣緊急醫療網絡，讓有緊急醫療需求之民眾，不因就醫路程延誤而使生命遭受威脅。</text:span></text:p>
      <text:p text:style-name="P207"><text:span text:style-name="T6">南彰化緊急醫療缺乏問題，自95年起經行政院衛生署協助</text:span><text:span text:style-name="T6">由</text:span><text:span text:style-name="T6">醫療發展基金獎勵辦法申請提升緊急醫療資源缺乏地區之醫院急診能力之計畫，</text:span><text:span text:style-name="T6">由</text:span><text:span text:style-name="T6">北斗鎮卓醫院與本縣財團法人彰化基督教醫院主導合作，結合秀傳醫療社團法人秀傳紀念醫院、財團法人彰濱秀傳紀念醫院、豐安聯合診所、財團法人彰化基督教醫院基二林分院、員生醫院與鹿基醫院，提供基地醫院之醫師與護理人力支援，支援時段為週夜間與假日全時，95年9月30日開辦迄今共服務1</text:span><text:span text:style-name="T6">萬</text:span><text:span text:style-name="T6">5,640人次。</text:span></text:p>
      <text:p text:style-name="P207"><text:soft-page-break/><text:span text:style-name="T6">另為平衡南彰化地區緊急醫療資源分佈</text:span><text:span text:style-name="T6">，</text:span><text:span text:style-name="T6">由</text:span><text:span text:style-name="T6">本</text:span><text:span text:style-name="T6">府預算支付於田中仁和醫院設立夜間及假日救護站，由</text:span><text:span text:style-name="T6">轄內</text:span><text:span text:style-name="T6">秀傳醫療社團法人秀傳紀念醫院負責支援田中仁和醫院，以達到南彰化地區夜間及假日24小時緊急醫療服務及提升南彰化地區緊急醫療能力以保障該區民眾生命健康</text:span><text:span text:style-name="T6">。</text:span></text:p>
      <text:p text:style-name="P140"><text:span text:style-name="T6">95年9月30日開辦迄今共服務1</text:span><text:span text:style-name="T6">萬456</text:span><text:span text:style-name="T6">人次</text:span><text:span text:style-name="T6">，</text:span><text:span text:style-name="T6">99年10月1日至99年12月31日止服務人次</text:span><text:span text:style-name="T6">，</text:span><text:span text:style-name="T6">分別為北斗卓醫院站1,116人次、田中仁和站826人次；100年1月1日起至 100年3月31日止服務人次</text:span><text:span text:style-name="T6">，</text:span><text:span text:style-name="T6">分別為：北斗卓醫院站1,700人次、田中仁和站1,</text:span><text:span text:style-name="T6">412</text:span><text:span text:style-name="T6">人次。</text:span></text:p>
      <text:p text:style-name="P387"><text:span text:style-name="T49">（六）推動福利服務社區化，落實「在地人照顧在地人」目標</text:span></text:p>
      <text:p text:style-name="P388">1、為落實福利社區化，由在地人提供在地服務</text:p>
      <text:p text:style-name="P389"><text:span text:style-name="T49">積極於各鄉鎮市設立「社區照顧關懷據點」，提供老人關懷訪視、電話問安、餐飲服務、健康促進活動等福利服務，目前全縣各地已設置100個關懷據點，透過與在地社區之連結，提供老人就近性關懷服務，以延緩老化；其社區照顧關懷據點可以讓社區老人從家裡走到關懷據點，參加精心設計安排的促進健康活動，還可認識社區中其他的老人與熱心的志工，大家閒話家常並可使用據點內的健康器材，達到促進身心健康的效果。</text:span></text:p>
      <text:p text:style-name="P389"><text:soft-page-break/><text:span text:style-name="T49">針對平日較少出門或失能的長者，關懷據點志工亦主動積極提供服務，透過各項服務的提供，讓社區居民的感覺更加溫馨、有人情味。</text:span></text:p>
      <text:p text:style-name="P389"><text:span text:style-name="T49">定期輔導召開據點聯繫會報、辦理志工訓練、巡迴督導訪視、實施績效評鑑和觀摩表揚活動等，希望以多元化輔導方式協助各據點順利運作。</text:span></text:p>
      <text:p text:style-name="P390">計畫最終願景，則是希望協助和輔導社區照顧關懷點開發與連結資源，發展自給自足的能力，建立社區永續經營模式，除了提供弱勢者照顧服務外，同時要發揮社會教育功能，鼓勵社區居民不斷學習，營造健康的生活環境。</text:p>
      <text:p text:style-name="P391"><text:span text:style-name="T49">2、辦理內政部99年度南區走動式績優社區觀摩暨「福利社區化成果展」活動，99年10月15日及10月16日2天，於本縣鹿港鎮立德文教休閒會館隆重舉行，台中縣等13個縣市社區幹部及工作人員等計400人參與本次觀摩活動，活動圓滿成功，且深具成效，呈現本縣社區發展的多元成果。</text:span></text:p>
      <text:p text:style-name="P391"><text:span text:style-name="T49">3、賡續推動「福利社區化」，輔導本縣社區發展協會發揮社區潛能結合社會資源，讓社會福利落實於社區，並培養社區居民互助關懷意識，推展各項社區福利服務及建立社區特色，提升社區居民生活品質，再創社區發展新境界，經遴選後計有彰化市忠權社區、彰化市復興社區、芬園鄉竹林社區、花壇鄉</text:span><text:soft-page-break/><text:span text:style-name="T49">長沙社區、田尾鄉溪畔社區、北斗鎮螺陽社區、芳苑鄉新生社區、和美鎮面前社區及埔鹽鄉廍子社區等</text:span><text:span text:style-name="T49">9</text:span><text:span text:style-name="T49">社區發展協會。另輔導本縣鹿港鎮南勢社區發展協會推動「福利社區化旗艦競爭型計畫－打造老有所養、壯有所用，鹿港新樂園」計畫，</text:span><text:span text:style-name="T49">100</text:span><text:span text:style-name="T49">年</text:span><text:span text:style-name="T49">1</text:span><text:span text:style-name="T49">月起至</text:span><text:span text:style-name="T49">3</text:span><text:span text:style-name="T49">月共辦理</text:span><text:span text:style-name="T49">3</text:span><text:span text:style-name="T49">場福利社區化旗艦競爭型計畫聯繫會報，有效提升本縣社區發展工作，增進民眾生活品質。</text:span></text:p>
      <text:p text:style-name="P392"><text:span text:style-name="T49">4、100年3月22日假本縣埔南社區發展協會，辦理100年「彰化縣社區產業假日市集」遴選活動，共有60各社區報名參加，透過本計畫遴選出具有獨特性的社區特色產品，藉由「特色花車」規劃發展獨特的行銷方式，凸顯社區產業的與眾不同，增加社區的經濟收入作為社區發展之所需，吸引觀光人潮促進多元發展與進步，成為全國性社區特色產品之學習標竿。</text:span></text:p>
      <text:p text:style-name="P393">5、申請99年度彰化地檢署「緩起訴處分金」方案辦理深耕社區暨社區人才培訓計畫輔導老師個別深入社區各3次以上，各召開2次聯繫會報，並辦理研習課程活動等，計有300人次社區幹部參與。</text:p>
      <text:p text:style-name="P394"><text:span text:style-name="T49">（七）推動「到宅服務之身心障礙者溫馨巴士服務」</text:span></text:p>
      <text:p text:style-name="P395"><text:span text:style-name="T49">為提供本縣身心障礙者「行」的便利，建構完善的無障礙運輸環境，提供26輛配置自動升降機設備之復康巴士，到宅接送身心障礙朋友處理行政事務、</text:span><text:span text:style-name="T49">就醫、就學、就業</text:span><text:span text:style-name="T49">之交通工具，增加</text:span><text:soft-page-break/><text:span text:style-name="T49">參與社會活動之機會，本服務方案自99年10月1日起至100年3月31日服務車次計1萬2,051趟，服務人次計3萬1,257人次。</text:span></text:p>
      <text:p text:style-name="P395"><text:span text:style-name="T49">鑒於身心障礙人士使用率高，為提升服務能量滿足身心障礙者需求，100年除編列預算增購車輛，並</text:span><text:span text:style-name="T49">積極</text:span><text:span text:style-name="T49">向</text:span><text:span text:style-name="T49">中央</text:span><text:span text:style-name="T49">爭取</text:span><text:span text:style-name="T49">公益彩券回饋金補助</text:span><text:span text:style-name="T49">及民間團體捐助，預計100年度有27輛復康巴士提供服務，提供身心障礙者更多元的服務</text:span><text:span text:style-name="T73">。</text:span></text:p>
      <text:p text:style-name="P71"><text:span text:style-name="T6">（八）提升寄養家庭質與量，積極因應社會環境轉變</text:span></text:p>
      <text:p text:style-name="P362"><text:span text:style-name="T1">寄養家庭是本縣服務弱勢族群的生力軍，為接受安置兒童、少年提供一個遮風避雨、療癒創傷的處所，因此寄養家庭是本縣推動寄養業務不可或缺的元素。</text:span></text:p>
      <text:p text:style-name="P207"><text:span text:style-name="T53">為使本縣寄養家庭中的兒童、少年都能獲得良好且細心的照顧，針對寄養父母除每年定期辦理「寄養父母督導自我成長團體」活動，使寄養父母能獲得更多成長並將此經驗有效運用在寄養兒童、少年上，另增加寄養父母分區聯誼的活動，藉此增強寄養父母情感支持系統以及提供經驗的交流。</text:span></text:p>
      <text:p text:style-name="P207"><text:span text:style-name="T6">100年度更針對所有寄養兒童、少年提供兒童遊戲治療團體，期待寄養兒童能藉由遊戲治療過程中撫平心中的傷痛。</text:span></text:p>
      <text:p text:style-name="P207"><text:span text:style-name="T53">寄養家庭量的方面，本縣99年10月至100年3月總計56戶寄養家庭，99年10月至100年3月共新增安置777人次，未</text:span><text:soft-page-break/><text:span text:style-name="T53">來本縣寄養家庭將朝向專業寄養邁進，藉由招募專業寄養家庭提供更多有特殊需求的兒童、少年服務。</text:span></text:p>
      <text:p text:style-name="P71"><text:span text:style-name="T7">（九）本府縣政服務中心全年無休勞務委外服務案</text:span></text:p>
      <text:p text:style-name="P210">提供本縣縣民服務無間斷、享受24小時全年無休之服務，讓民眾隨時可有公務對應窗口提供陳情、諮詢管道。</text:p>
      <text:p text:style-name="P212">（十）推行陽光e遊卡，老人及身心障礙者免費乘車服務</text:p>
      <text:p text:style-name="P208"><text:span text:style-name="T6">為增進長輩及身心障礙者行的便利性，因應乘車電子化潮流，本府自98年1月1日起開辦「陽光e遊卡」免費乘車新制度，免費搭乘者年齡從70歲降到65歲以上，凡設籍彰化縣並年滿65歲以上或身心障礙者，攜帶身分證(或身心障礙手冊)、2吋照片二張、</text:span><text:span text:style-name="T17">印章至各鄉鎮公所即可免費申請「陽光e遊</text:span><text:span text:style-name="T6">卡」，每月補助300元點數至「陽光e遊卡」內，若是低收入戶且設籍大城鄉、芳苑鄉者每月縣府補助500元點數，長輩及身心障礙者只要一卡在手，即可刷卡免費享有每月本府補助點數，搭乘彰化客運及員林客運各公車路線。</text:span></text:p>
      <text:p text:style-name="P208"><text:span text:style-name="T6">藉由「陽光e遊卡」的實施，能讓長輩及身障朋友享有「一卡在手，悠遊自在」、更佳「行」的便利性，期望大家多走出戶外、迎向陽光，參與更多的社會活動；本項服務自98年開辦迄100年2月底止，共有4萬4,360人受益。</text:span></text:p>
      <text:p text:style-name="P213"><text:span text:style-name="T7">（十一）</text:span><text:span text:style-name="T6">賡續推動「志工IN彰化UP(志工倍增計畫)」</text:span></text:p>
      <text:p text:style-name="P211"><text:soft-page-break/><text:span text:style-name="T6">志願服務是社會進步與發展的動力、社會安定的力量，亦是社會進步重要指標之一，為鼓勵縣民積極參與志願服務，提升縣民對志願服務的認知，本縣配合志願服務認同卡發行計畫，持續推動「志工IN彰化UP－志工倍增計畫」，藉由匯集聚群之力，展現第三部門之效力。本計畫目標及策略效益如下：</text:span></text:p>
      <text:p text:style-name="P214">1、志工人力資源投入：藉由志工招募提升各類參與志願服務志工隊及志工人數，其增加對象涵蓋本縣業務主管單位、志願服務目的事業主管機關、各大專院校及高中職青年志工，截至99年12月止志工總人數已達4萬1,236人，目前仍持續增加中。</text:p>
      <text:p text:style-name="P215">2、志願服務人力培訓：根據志願服務法第九條，為提升志願服務工作品質，保障受服務者之權益，志願服務運用單位應對志工辦理基礎訓練、特殊訓練、督導訓練，為落實本縣志願服務，協助志工儘速完成教育訓練課程，針對全縣分為八大區開辦志工基礎訓練，99年共辦理基礎訓練57場，受益人數7,967人，特殊訓練18場，受益人數1,875人，成長及領導訓練各一場，受益人數156人，其他訓練12場，受益人數4,990人；另基礎訓練截至100年3月底辦理5場次，受益人次1,068人；特殊訓練辦理1場次，受益人次達100人。</text:p>
      <text:p text:style-name="P217"><text:span text:style-name="T6">3、志願服務宣導計畫：參與社區關懷據點聯繫會報宣導志願服務、</text:span><text:soft-page-break/><text:span text:style-name="T6">辦理99年度「陽光神『攝』手」志願服務成果展、參與99年畜牧嘉年華宣導志願服務及結合老五老基金會發行99年彰化縣「陽</text:span><text:span text:style-name="T7">光志工情」志願服務季刊，99年發行4季，100年發行1季，目前發行至25期。</text:span></text:p>
      <text:p text:style-name="P218">4、資源結合：結合本縣各項活動增加志工福利，如發行志願服務認同卡，讓志工夥伴享受商家提供之優惠，相對提升商家社會公益形象；辦理全縣志工大會師暨表揚活動，透過趣味競賽方式聯繫來自本縣各鄉鎮市志工情誼，並表揚本縣志工，感謝志工朋友一年來的辛勞；截至100年3月底止，認同卡發卡量達5,261張，認同商店103家，仍持續推廣中。</text:p>
      <text:p text:style-name="P219"><text:span text:style-name="T6">5、縣政建設行銷推廣：本年度廣邀社區發展協會等民間單位投 <text:s/>入志願服務行列，目前已有63個社區發展協會、全縣共28所高中職暨大專院校等單位共同投入，期待志願服務作為政府與民間溝通的橋樑，透過志工夥伴的智慧，體察民眾問題，規劃符合其需求之縣政政策；未來並藉由本縣志願服務資源整合資訊平台，積極推動各項縣政建設與福利行銷至縣內鄉鎮各角落，真正落實福利社區化、服務即時化。</text:span></text:p>
      <text:p text:style-name="P221"><text:span text:style-name="T6">（十二）弘揚敬老倫理精神，發放重陽敬老禮金</text:span></text:p>
      <text:p text:style-name="P141"><text:span text:style-name="T6">本縣65歲以上老人人口截至今(99)年7月止約為16萬餘人，</text:span><text:soft-page-break/><text:span text:style-name="T6">占全縣總人口數約12%(全國平均10.63%)，老化程度較其他縣(市)高，可謂長壽大縣，因此特別注重對老人的照顧。</text:span></text:p>
      <text:p text:style-name="P141"><text:span text:style-name="T6">重陽敬老禮金發放，自97</text:span><text:span text:style-name="T6">年</text:span><text:span text:style-name="T6">起特別</text:span><text:span text:style-name="T6">將發放年齡降低為65歲以上老人每人1,000元</text:span><text:span text:style-name="T6">敬老禮金，使</text:span><text:span text:style-name="T6">每位長</text:span><text:span text:style-name="T6">輩都充分感受到縣府對長輩的關心以及社會各界的溫暖。</text:span></text:p>
      <text:p text:style-name="P141"><text:span text:style-name="T21">99年度經本縣各鄉鎮市公所調查造冊領取人數共計16萬691人，合計需發放敬老禮金金額1億6,069萬1,000元，並於99年9月23日起至12月31日執行發放工作，實際完成發放15萬9,118人，共計發放1億5,911萬8,000元。</text:span></text:p>
      <text:p text:style-name="P222"><text:span text:style-name="T6">（十三）</text:span><text:span text:style-name="T7">鼓勵本縣婦女生育充實縣內人口率，補助婦女生育津貼</text:span></text:p>
      <text:p text:style-name="P141"><text:span text:style-name="T6">鑑於社會環境及家庭結構之變化，加上養育子女費用逐年提高，使婦女生產意願低落，生育率持續降低將對經濟造成負面影響，故自98年度起將婦女生育補助實施對象由中低收入戶擴大至一般戶，除了落實</text:span><text:span text:style-name="T6">婦</text:span><text:span text:style-name="T6">幼</text:span><text:span text:style-name="T6">福利，</text:span><text:span text:style-name="T6">使產婦及嬰兒獲得適當之照顧外</text:span><text:span text:style-name="T6">，</text:span><text:span text:style-name="T6">更藉此鼓勵認同鄉土情懷，增加縣內人口，促進地方繁榮，99年10月起至100年3月共核發5,248人，經費計5,248萬元。</text:span></text:p>
      <text:p text:style-name="P223"><text:span text:style-name="T6">(十四)弱勢家庭子女課後照顧服務</text:span></text:p>
      <text:p text:style-name="P141"><text:span text:style-name="T7">近年來，社會貧富差距急速擴大，出現許多弱勢家庭，直接間接影響孩童競爭力與學習的機會，有鑑於此，積極推動民</text:span><text:soft-page-break/><text:span text:style-name="T7">間團體及社區辦理「弱勢家庭課後照顧服務計畫」，改善弱勢家庭孩童的學習問題並提高學習成就，協助改善家庭經濟狀況，強化家庭功能，99年10月起至100年3月共10單位提出申請，受益人數共999人，總經費406萬元。</text:span></text:p>
      <text:p text:style-name="P119"><text:span text:style-name="T6">（十五）發展遲緩兒童通報轉介中心及早療業務</text:span></text:p>
      <text:p text:style-name="P141"><text:span text:style-name="T6">發展遲緩兒童意指未滿六歲之兒童，因各種原因（包括神經系統、生理疾病或社會環境因素）在語言溝通、認知發展、動作發展、社會心理發展或生活自理方面，有異常或落後於一般兒童，對發展遲緩兒童施以早期療育，以期能減輕障礙的程度，甚至完全恢復到一般人的狀態。</text:span></text:p>
      <text:p text:style-name="P142">有鑑於此，設置1個通報轉介中心和5個個案管理中心，提供三大補助，以使縣內發展遲緩兒童家庭能得到良好的早期療育服務，同時減輕其經濟負擔。服務成果如下：</text:p>
      <text:p text:style-name="P220"><text:span text:style-name="T6">1、兒童發展通報轉介中心，99年10月起至100年3月共計服務1,506位個案。</text:span></text:p>
      <text:p text:style-name="P220"><text:span text:style-name="T6">2、早期療育個案管理中心，99年10月起至12月共計服務731人次。</text:span></text:p>
      <text:p text:style-name="P220"><text:span text:style-name="T6">3、到宅療育服務，99年10月起至12月共提供229位兒童計有1,081次到宅服務。</text:span></text:p>
      <text:p text:style-name="P220"><text:span text:style-name="T7">4、療育費用補助</text:span><text:span text:style-name="T6">費，99年度10月起至12月總計補助遲緩兒童</text:span><text:soft-page-break/><text:span text:style-name="T6">719人，補助金額336萬3,234元。</text:span></text:p>
      <text:p text:style-name="P220"><text:span text:style-name="T6">5、</text:span><text:span text:style-name="T6">日間托育補助</text:span><text:span text:style-name="T6">業務，99年度10月至12月總計補助遲緩兒童20人，補助金額16萬7,516元。</text:span></text:p>
      <text:p text:style-name="P216"><text:span text:style-name="T7">6、身心障礙或發展遲緩兒童就讀公立托兒所補助，</text:span><text:span text:style-name="T6">每月最高補助托育服務費1,000元，每學期申請一次。99年下半年補助88人、核撥金額52萬8,000元。</text:span></text:p>
      <text:p text:style-name="P119"><text:span text:style-name="T6">（十六）外籍配偶家庭服務中心</text:span></text:p>
      <text:p text:style-name="P143"><text:span text:style-name="T6">本縣外籍配偶家庭服務中心於95年8月28日正式成立，結合本縣四區婦幼福利服務中心及大村區、二水區、線西區、社頭區、員林區等外籍配偶社區服務據點辦理相關服務方案。包括：</text:span></text:p>
      <text:p text:style-name="P14">1、關懷與訪視：</text:p>
      <text:p text:style-name="P143"><text:span text:style-name="T6">由服務中心社工及關懷志工提供關懷性之諮詢服務，並設置外籍配偶家庭諮詢專線04-7237885提供諮詢服務。99年10月至100年3月共計服務1,421人次。</text:span></text:p>
      <text:p text:style-name="P14">2、個案管理服務：</text:p>
      <text:p text:style-name="P143"><text:span text:style-name="T6">針對無可用資源、問題無法自行解決或無解決能力者，設籍或實際居住於彰化縣之外籍配偶家庭，運用個案管理方式，透過電訪、面談、家訪等提供個案後續服務。99年10月起至</text:span><text:soft-page-break/><text:span text:style-name="T6">100年3月共計服務107人次。</text:span></text:p>
      <text:p text:style-name="P225">（1）整合及連結社區資源</text:p>
      <text:p text:style-name="P26"><text:span text:style-name="T6">為促進服務據點的互動，強化對外籍配偶家庭服務之工作伙伴關係，舉辦據點網絡會議，邀請外籍配偶社區服務據點參與，除瞭解據點之服務困境及需相互合作之事項外，並結合不同議題，藉由講師專長，加強社區服務據點之專業服務知能與角色定位，以期發揮社區服務據點之功能。99年10月起至100年3月實施1次聯繫會報、2次資源網絡會議計7小時84人次參與。</text:span></text:p>
      <text:p text:style-name="P225">（2）生活適應進階課程：</text:p>
      <text:p text:style-name="P227"><text:span text:style-name="T6">A、親職教養課程，邀請</text:span><text:span text:style-name="T31">諮商心理師擔任講師，</text:span><text:span text:style-name="T6">99年10月起至100年3月</text:span><text:span text:style-name="T31">共計辦理2班</text:span><text:span text:style-name="T6">4場次。</text:span></text:p>
      <text:p text:style-name="P78"><text:span text:style-name="T6">B、婚姻與家庭課程，邀請相關領域之講師前來授課</text:span></text:p>
      <text:p text:style-name="P52"><text:span text:style-name="T6">，99年10月起至100年3月</text:span><text:span text:style-name="T31">共計辦理1班</text:span><text:span text:style-name="T6">計6場次。 </text:span></text:p>
      <text:p text:style-name="P228"><text:span text:style-name="T6">C、機車輔導考照暨交通安全教育宣導課程，邀請彰化監理站人員擔任講師，99年10月起至100年3月</text:span><text:span text:style-name="T31">共計辦理1班，</text:span><text:span text:style-name="T6">共計6場次，12小時，計有16位外籍配偶順利考取機車駕照。</text:span></text:p>
      <text:p text:style-name="P229"><text:span text:style-name="T6">（3）多元文化暨社會福利宣導，99年10月起至100年3月共</text:span><text:soft-page-break/><text:span text:style-name="T6">計實施5場次，宣導地點分別為新生社區發展協會、彰化縣線西鄉婦女會、敦厚社區發展協會、彰化生命線協會、彰化婦幼中心，共計182人次參與。</text:span></text:p>
      <text:p text:style-name="P229"><text:span text:style-name="T6">（4）志工</text:span><text:span text:style-name="T31">在職訓練計畫，</text:span><text:span text:style-name="T31">99</text:span><text:span text:style-name="T31">年10月起至100年3月教育訓練課程，有「危機及重大創傷之特殊個案處理策略」、「助人者壓力調適與因應策略」、</text:span><text:span text:style-name="T6">「志工隊幹部訓練」等課程。</text:span></text:p>
      <text:p text:style-name="P230"><text:span text:style-name="T6">（5）志工服務，有新進志工培訓、</text:span><text:span text:style-name="T31">志工督導工作(團體督導、個別督導、志工服務時數培訓)及其他活動。</text:span></text:p>
      <text:p text:style-name="P230"><text:span text:style-name="T6">（6）網頁架構與維護，透過「彰化縣外籍配偶家庭服務中心」網站，做為外籍配偶服務單位之資訊交流平台，並提供民眾隨時上網瞭解中心及各據點服務內容。99年10月起至100年3月止共1萬9,064人次瀏覽。</text:span></text:p>
      <text:p text:style-name="P232"><text:span text:style-name="T6">（7） 每季發行1期，99年10月起至100年3月共計發行1期，99年10月25日發行，共計發行1,000份。另放置於各個相關單位以及外籍配偶社區關懷據點。</text:span></text:p>
      <text:p text:style-name="P231"><text:span text:style-name="T6">（8）通譯服務，針對剛來台不久或者語言不通者，藉由通譯人員的協助，做為社工與外籍配偶溝通的橋樑，99年10月起至100年3月止共計服務48人次。</text:span></text:p>
      <text:p text:style-name="P13"><text:span text:style-name="T6">3、創新方案</text:span></text:p>
      <text:p text:style-name="P233"><text:soft-page-break/><text:span text:style-name="T6">（1）外籍配偶暨通譯大使成長團體</text:span></text:p>
      <text:p text:style-name="P26"><text:span text:style-name="T6">每月舉辦一次，參與成員為多元文化培訓講師及本中心通譯大使，藉由團體成員相互分享，除協助團體成員適應台灣社會外，進而達到多元文化的交流與認識。99年10月起至100年3月共計實施5場次，共計實施8小時，共計116人次參與。</text:span></text:p>
      <text:p text:style-name="P233"><text:span text:style-name="T6">（2）「新入境外籍與大陸配偶認識社區福利資源」方案</text:span></text:p>
      <text:p text:style-name="P26"><text:span text:style-name="T6">針對剛來台不久或者語言不通的外籍或大陸配偶，中心督導或社工員結合中心通譯人員或志工至內政部入出國及移民署彰化服務站進行中心與社會福利資源介紹，協助其認識中心以及在台相關社會福利資源或資訊，並提升其在台生活適應能力，99年10月起至100年3月共計實施場9次，共計實施18小時，共計144人次參與。</text:span></text:p>
      <text:p text:style-name="P234"><text:span text:style-name="T7">（十七）食品衛生安全管理計畫</text:span></text:p>
      <text:p text:style-name="P162"><text:span text:style-name="T6">1、辦理加強食品業者良好衛生規範</text:span><text:span text:style-name="T6">GHP</text:span><text:span text:style-name="T6">稽查管理專案</text:span></text:p>
      <text:p text:style-name="P93"><text:span text:style-name="T6">為維護縣民食的安全，加強食品業者衛生自主管理及自製產品品質衛生監控能力，以提升食品衛生品質，99年10月起至100年3月底止共執行食品者衛生稽查及輔導1,390家次。加強市售各類食品抽驗計394件，22件不合格均已依法處辦。另民眾面對琳瑯滿目的食品種類，最直接檢視資訊應為食品</text:span><text:soft-page-break/><text:span text:style-name="T6">標示，完整的食品標示，能直接提供消費者基本產品訊息。基於維護消費者知的權利，本府將食品標示列為食品衛生稽查重點業務之ㄧ，共計稽查完整包裝標示9,070件次，查獲120件違規均移送所轄衛生局辦理。另稽查牛肉產地標示執行127件次，3件不符規定，輔導改善完成。</text:span></text:p>
      <text:p text:style-name="P226"><text:span text:style-name="T6">2、辦理強化餐飲食材及優良餐廳評鑑分級管理</text:span></text:p>
      <text:p text:style-name="P146"><text:span text:style-name="T6">輔導餐飲業全面落實食品良好衛生規範，確保餐飲衛生安全，防範食物中毒發生並推動健康優質飲食文化，以維護縣民飲食建康，自99年10月起至100年3月底止共執行（1）餐飲業稽查1,082件次。（2）加強供應學校餐盒工廠菜餚及學校自辦午餐菜餚抽驗，共計123件。（3）針對油炸油品質稽查共計94件次，並抽驗檢測總極性物質5件均合格。（4）彰化市筵席餐廳評鑑，共計11家，評鑑結果優良級3家、良級7家、普級1家。（5）推動吃的健康-健康美食達人活動，輔導食品業者製作少油、少鹽、少糖或高纖飲食的優質飲食，共38家商家完成輔導。（6）餐飲衛生講習8場次。</text:span></text:p>
      <text:p text:style-name="P226"><text:span text:style-name="T6">3、加水站管理專案</text:span></text:p>
      <text:p text:style-name="P146"><text:span text:style-name="T6">坊間四處可見自助式</text:span><text:bookmark-start text:name="OLE_LINK1"/><text:span text:style-name="T6">加水站及加水車</text:span><text:bookmark-end text:name="OLE_LINK1"/><text:span text:style-name="T6">，隨著民眾需求增加，設立愈來愈多，為維護消費者飲用水安全，98年7月27日</text:span><text:soft-page-break/><text:span text:style-name="T6">公布「彰化縣加水站（車）衛生管理自治條例」，將加水站及加水車列入管理，目前共設置710站。自99年10月起至100年3月底止共執行稽查274家，完成水質抽驗75家，不合格22家，經限期改善複驗後，仍有1家不合格予以裁罰。</text:span></text:p>
      <text:p text:style-name="P235"><text:span text:style-name="T7">（十八）推動社區民眾肝癌高危險群巡迴定點篩檢服務計畫</text:span></text:p>
      <text:p text:style-name="P397"><text:span text:style-name="T49">1、辦理「推動社區民眾肝癌高危險群巡迴定點篩檢服務計畫」專家小組會議9次，本縣27所衛生所每月或每2至3個月辦理一場腹部超音波門診，提供社區整合式篩檢B、C型肝炎異常個案轉介追蹤檢查及確診，辦理57場次計1,188人接受腹部超音波檢查，檢查結果正常者140人，異常者1萬447人，轉診32人，疑似肝腫瘤16人。另推行醫療機構定點服務，共計14家醫療院所配合，完成120案服務篩檢。</text:span></text:p>
      <text:p text:style-name="P398">2、為加強民眾肝癌防治的觀念，由配合醫院及衛生所於門診時免費提供“愛肝共同照護手冊”提供受檢民眾作為肝炎保健防治的參考。</text:p>
      <text:p text:style-name="P111"><text:span text:style-name="T7">（十九）</text:span><text:span text:style-name="T6">擴大流感疫苗接種 </text:span></text:p>
      <text:p text:style-name="P93"><text:span text:style-name="T6">整合社區衛生醫療資源，解決社區民眾之健康問題，免去老人們舟車勞頓及獨居老人之交通不便，主動至醫療資源不足區提供村里設站老人流感接種服務於99年10月1日起至99</text:span><text:soft-page-break/><text:span text:style-name="T6">年12月31日共有455村里設立社區接種站普及率達77％，服務1萬5,718人次老人接種流感疫苗，65歲老人接種率達42.8％全國為33.7％，本縣接種率優於全國。</text:span></text:p>
      <text:p text:style-name="P111"><text:span text:style-name="T7">（二十）</text:span><text:span text:style-name="T53">代謝症候群及肥胖防治</text:span><text:span text:style-name="T53">計畫</text:span></text:p>
      <text:p text:style-name="P140"><text:span text:style-name="T6">本府</text:span><text:span text:style-name="T6">為響應行政院衛生署國民健康局100年「健康100臺灣動起來」活動，適逢建國百年，100年全運在彰化，特規劃「百年全運．減重就贏」活動，期號召全縣10萬縣民「聰明吃，</text:span><text:span text:style-name="T6">快樂</text:span><text:span text:style-name="T6">動，天天量體重」共同減重42公噸，健康輕盈迎全運，打造健康、陽光彰化城。</text:span></text:p>
      <text:p text:style-name="P140"><text:span text:style-name="T6">為鼓勵</text:span><text:span text:style-name="T6">民眾</text:span><text:span text:style-name="T6">踴躍報名參加，特別</text:span><text:span text:style-name="T6">辦理</text:span><text:span text:style-name="T6">「百年全運</text:span><text:span text:style-name="T6">來減重</text:span><text:span text:style-name="T6">．減重</text:span><text:span text:style-name="T6">減輕拚現金</text:span><text:span text:style-name="T6">」活動，凡3個月內減重1公斤以上</text:span><text:span text:style-name="T6">即</text:span><text:span text:style-name="T6">可參加</text:span><text:span text:style-name="T6">抽獎，另也</text:span><text:span text:style-name="T6">歡迎民眾揪團報名參加，一起體重減輕拼現金</text:span><text:span text:style-name="T6">。</text:span></text:p>
      <text:p text:style-name="P140"><text:span text:style-name="T6">為</text:span><text:span text:style-name="T6">方便民眾就近報名</text:span><text:span text:style-name="T6">，</text:span><text:span text:style-name="T6">全縣設置118個見證單位；亦設立免費減重諮詢專線0800077595及針對</text:span><text:span text:style-name="T6">過重或肥胖</text:span><text:span text:style-name="T6">民眾，在八大生活圈開辦減重班，由專業營養師及護理師協助民眾健康減重</text:span><text:span text:style-name="T6">，目前已辦理15場相關講座活動共947人次參與、</text:span><text:span text:style-name="T6">有293個社區組織、58家醫事單位、240所學校、60家企業團體及縣府26個單位，共計680個團體7</text:span><text:span text:style-name="T6">萬</text:span><text:span text:style-name="T6">人表示願意參與</text:span><text:span text:style-name="T6">此次</text:span><text:span text:style-name="T6">有意義的活動。</text:span></text:p>
      <text:p text:style-name="P111"><text:span text:style-name="T7">（廿一）主動出擊，「CPR到你家宣傳車」</text:span></text:p>
      <text:p text:style-name="P408"><text:soft-page-break/><text:span text:style-name="T6">為擴大CPR推廣對象並有效減少民眾往返時間，讓民眾能就近學習，更進一步達到便民並貼近民眾(顧客)需求，規劃於本縣26個分隊建置「CPR到你家宣導車~CPR <text:s/>Mobile Training Unit」，未來(101年起)民眾或機關團體有宣導及CPR相關訓練需求時，只要至消防局網站申請或一通電話，消防局專業救護技術員將駕駛「CPR到你家宣導車」前往民眾聚集處、公司行號、團體或住家處進行CPR教學，讓民眾在家也能實地臨場學習CPR，進而提升為民服務品質。</text:span></text:p>
      <text:p text:style-name="P111"><text:span text:style-name="T7">（廿二）</text:span><text:span text:style-name="T6">彰化縣兒童少年救急安心計畫</text:span></text:p>
      <text:p text:style-name="P93"><text:span text:style-name="T6">對於家中有兒童少年的弱勢家庭，因陷於急難，無法正常穩定生活，立即給予暫時性急難救助金，扶助案家渡過困境，由社工員進行個案訪視時知悉案家有18歲以下兒童少年有急難事由後，填寫申請書並檢附相關證明審核通過後核撥。</text:span></text:p>
      <text:p text:style-name="P93"><text:span text:style-name="T34">99年10月1日起至100年3月31日</text:span><text:span text:style-name="T6">救急安心計畫補助20個案金額為43萬3,400元。</text:span></text:p>
      <text:p text:style-name="P236"><text:span text:style-name="T7">（廿三）</text:span><text:span text:style-name="T6">失能老人與身心障礙者送餐、關懷訪視及居家服務</text:span></text:p>
      <text:p text:style-name="P40">為執行本縣長期照顧整合計畫，配合內政部經費補助，委託設立5個居家服務中心提供居家服務，因應失能老人及身心障礙者使用居家服務之需求，減輕家庭照顧負擔，發展照顧服務支持體系，結合社會資源共同推動居家服務，<text:soft-page-break/>並促進就業。</text:p>
      <text:p text:style-name="P399"><text:span text:style-name="T49">1、失能老人居家服務：提供</text:span><text:span text:style-name="T51">設籍本縣，經評估為日常生活需要他人協助之失能者，包括：65歲以上老人、55歲以上山地原住民、50歲以上之身心障礙者、僅IADL失能且獨居之老人，</text:span><text:span text:style-name="T49">100年度委託財團法人切膚之愛社會福利慈善事業基金會（彰化區）、財團法人彰化縣慈恩老人養護中心（二林區）、財團法人葳群公益慈善事業基金會（員林區）、財團法人彰化縣珍瑩老人養護中心（田中區）、財團法人老五老基金會（鹿和區）等5個民間團體辦理居家服務，99年10月1日起至100年3月31日受益人數共計2,196人，受益人次共計13萬4,010人次</text:span><text:span text:style-name="T51">。</text:span></text:p>
      <text:p text:style-name="P399"><text:span text:style-name="T49">2、身心障礙者送餐服務：提供</text:span><text:span text:style-name="T51">設籍本縣65歲以下，獨居身心障礙者，經評估為失能而無法自行炊食者之列冊低收入戶、中低收入戶重度以上身心障礙者，或獨居身心障礙者，其家庭照顧者無法提供餐食，每週一至週日之送餐服務，本年度委託財團法人彰化基督教醫院</text:span><text:span text:style-name="T49">（彰化區）、財團法人彰化縣慈恩老人養護中心（二林區）、財團法人葳群公益慈善事業基金會（員林區）、財團法人彰化縣珍瑩老人養護中心（田中區）、財團法人老五老基金會（鹿和區）等5個民間團體辦理送餐服務，99年10月1日起至100年3月31日</text:span><text:soft-page-break/><text:span text:style-name="T49">受益人數共計578人，受益人次共計3萬1,852人次</text:span><text:span text:style-name="T51">。</text:span></text:p>
      <text:p text:style-name="P399"><text:span text:style-name="T51">3、身心障礙者居家服務：提供50歲以下</text:span><text:span text:style-name="T49">身心障礙者家務日常生活照顧服務及身體照顧服務。100年度委託財團法人切膚之愛社會福利慈善事業基金會（彰化區）、財團法人彰化縣慈恩老人養護中心（二林區）、財團法人葳群公益慈善事業基金會（員林區）、財團法人彰化縣珍瑩老人養護中心（田中區）、財團法人老五老基金會（鹿和區）等5個民間團體辦理居家服務，99年10月1日起至100年3月31日受益人數共計517人，受益人次共計2萬1,690人次</text:span><text:span text:style-name="T51">。</text:span></text:p>
      <text:p text:style-name="P127"><text:span text:style-name="T6">九、</text:span><text:span text:style-name="T7">強化治安機制、防杜不法根源</text:span></text:p>
      <text:p text:style-name="P400">（一）建構全民社區治安防護網，創造三安「安全、安心、安康」的健康環境</text:p>
      <text:p text:style-name="P226"><text:span text:style-name="T55">1</text:span><text:span text:style-name="T59">、持續輔導治安社區聯防機制</text:span></text:p>
      <text:p text:style-name="P146"><text:span text:style-name="T55">100</text:span><text:span text:style-name="T59">年度本縣治安社區聯防計有</text:span><text:span text:style-name="T59">5</text:span><text:span text:style-name="T59">處，分別是</text:span><text:span text:style-name="T59">(1)</text:span><text:span text:style-name="T6">本縣警察局</text:span><text:span text:style-name="T59">鹿港分局的</text:span><text:span text:style-name="T59">「</text:span><text:span text:style-name="T59">南勢、新厝社區</text:span><text:span text:style-name="T59">」</text:span><text:span text:style-name="T59">等</text:span><text:span text:style-name="T59">2</text:span><text:span text:style-name="T59">個社區聯防；</text:span><text:span text:style-name="T59">(2)</text:span><text:span text:style-name="T6">本縣警察局</text:span><text:span text:style-name="T59">芳苑</text:span><text:span text:style-name="T59">、(3)</text:span><text:span text:style-name="T59">溪湖分局的</text:span><text:span text:style-name="T59">「</text:span><text:span text:style-name="T59">二林鎮華崙、萬興、溪湖鎮河東社區</text:span><text:span text:style-name="T59">」</text:span><text:span text:style-name="T59">等</text:span><text:span text:style-name="T59">3</text:span><text:span text:style-name="T59">個社區聯防；</text:span><text:span text:style-name="T59">(4)</text:span><text:span text:style-name="T6">本縣警察局</text:span><text:span text:style-name="T59">彰化分局的</text:span><text:span text:style-name="T59">「</text:span><text:span text:style-name="T59">福田、牛埔、台鳳社區</text:span><text:span text:style-name="T59">」</text:span><text:span text:style-name="T59">等</text:span><text:span text:style-name="T59">3</text:span><text:span text:style-name="T59">個社區聯防</text:span><text:span text:style-name="T59">及「</text:span><text:span text:style-name="T59">復興、阿夷及阿夷睦鄰救援隊</text:span><text:span text:style-name="T59">」</text:span><text:span text:style-name="T59">等</text:span><text:span text:style-name="T59">2</text:span><text:span text:style-name="T59">個社區</text:span><text:span text:style-name="T59">3</text:span><text:span text:style-name="T59">個單位聯防；</text:span><text:span text:style-name="T59">(5)</text:span><text:span text:style-name="T6">本縣警察局</text:span><text:span text:style-name="T59">田中分局</text:span><text:span text:style-name="T59">「</text:span><text:span text:style-name="T59">大崙、三安社區</text:span><text:span text:style-name="T59">」及「</text:span><text:span text:style-name="T59">舊街、新民社區</text:span><text:span text:style-name="T59">」</text:span><text:span text:style-name="T59">等</text:span><text:span text:style-name="T59">2</text:span><text:span text:style-name="T59">個治安社區聯防</text:span><text:span text:style-name="T59">。</text:span><text:span text:style-name="T59">藉以讓</text:span><text:soft-page-break/><text:span text:style-name="T59">社區由點對點相互連結成一個巡邏線，再透過線與線的交織，而構成一個治安面，並持續推動本項工作。</text:span></text:p>
      <text:p text:style-name="P237"><text:span text:style-name="T55">2</text:span><text:span text:style-name="T59">、</text:span><text:span text:style-name="T59">99年12月3日</text:span><text:span text:style-name="T67">「</text:span><text:span text:style-name="T53">99</text:span><text:span text:style-name="T57">年度社區治安</text:span><text:span text:style-name="T53">─</text:span><text:span text:style-name="T57">專案競賽</text:span><text:span text:style-name="T57">」</text:span><text:span text:style-name="T57">榮獲內政部</text:span><text:span text:style-name="T53">98</text:span><text:span text:style-name="T57">年度社區治安工作評鑑績優社區獎</text:span><text:span text:style-name="T67">。</text:span></text:p>
      <text:p text:style-name="P238"><text:span text:style-name="T55">3</text:span><text:span text:style-name="T59">、</text:span><text:span text:style-name="T57">持續推動本縣</text:span><text:span text:style-name="T57">「</text:span><text:span text:style-name="T53">100</text:span><text:span text:style-name="T57">年度社區治安專案競賽計畫</text:span><text:span text:style-name="T57">」</text:span></text:p>
      <text:p text:style-name="P239"><text:span text:style-name="T57">（</text:span><text:span text:style-name="T53">1</text:span><text:span text:style-name="T57">）安全社區獎：轄內</text:span><text:span text:style-name="T53">有發生暴力犯罪或重大竊盜案件或住宅竊盜3件以上（含3件）者（本縣警察局認定）、火災成災案件（本縣消防局認定）、家庭暴力案件（以地方法院核發保護令屬之）者，即不符合安全社區獎要件</text:span><text:span text:style-name="T53">，採相對安全為要件。</text:span></text:p>
      <text:p text:style-name="P240"><text:span text:style-name="T57">（</text:span><text:span text:style-name="T53">2</text:span><text:span text:style-name="T57">）績優社區獎：評核警政、社政、消防等與六星計畫績效指標相關項目。</text:span></text:p>
      <text:p text:style-name="P241"><text:span text:style-name="T7">4、</text:span><text:span text:style-name="T59">辦理</text:span><text:span text:style-name="T57">本縣</text:span><text:span text:style-name="T59">社區治安會議：結合警政、社政、消防等單位，辦理社區治安會議，</text:span><text:span text:style-name="T59">截</text:span><text:span text:style-name="T59">至</text:span><text:span text:style-name="T55">100</text:span><text:span text:style-name="T59">年</text:span><text:span text:style-name="T55">3</text:span><text:span text:style-name="T59">月</text:span><text:span text:style-name="T55">31</text:span><text:span text:style-name="T59">日止辦理</text:span><text:span text:style-name="T55">97</text:span><text:span text:style-name="T59">場次治安會議，</text:span><text:span text:style-name="T57">年度達成率</text:span><text:span text:style-name="T53">26.2</text:span><text:span text:style-name="T57">％（目標值</text:span><text:span text:style-name="T53">370</text:span><text:span text:style-name="T57">場次）</text:span><text:span text:style-name="T59">，強化警民互動與宣導治安防制作為，有效提</text:span><text:span text:style-name="T59">升</text:span><text:span text:style-name="T59">民眾滿意度。</text:span></text:p>
      <text:p text:style-name="P241"><text:span text:style-name="T55">5</text:span><text:span text:style-name="T59">、</text:span><text:span text:style-name="T57">本縣推動</text:span><text:span text:style-name="T57">「</text:span><text:span text:style-name="T57">社會安全網絡</text:span><text:span text:style-name="T57">」</text:span><text:span text:style-name="T53">─</text:span><text:span text:style-name="T57">強化治安、偵防犯罪</text:span><text:span text:style-name="T57">，</text:span><text:span text:style-name="T57">建置「租屋安全認證」工作實施計畫，截至</text:span><text:span text:style-name="T53">100</text:span><text:span text:style-name="T57">年</text:span><text:span text:style-name="T53">3</text:span><text:span text:style-name="T57">月</text:span><text:span text:style-name="T53">31</text:span><text:span text:style-name="T57">日止計通過認證房東業者數目如下：</text:span><text:span text:style-name="T57">1</text:span><text:span text:style-name="T57">顆星計有</text:span><text:span text:style-name="T53">30</text:span><text:span text:style-name="T57">處；</text:span><text:span text:style-name="T57">2</text:span><text:span text:style-name="T57">顆星計有</text:span><text:span text:style-name="T53">9</text:span><text:span text:style-name="T57">處；</text:span><text:span text:style-name="T57">3</text:span><text:span text:style-name="T57">顆星計有</text:span><text:span text:style-name="T53">6</text:span><text:span text:style-name="T57">處，合計</text:span><text:span text:style-name="T53">45</text:span><text:span text:style-name="T57">處（毎處至少</text:span><text:span text:style-name="T53">10</text:span><text:span text:style-name="T57">個房間以上），</text:span><text:soft-page-break/><text:span text:style-name="T57">並由各大專院校網站上發布相關業者資料，提供本縣大專生及家長選擇，目前持續推動中。</text:span></text:p>
      <text:p text:style-name="P241"><text:span text:style-name="T53">6</text:span><text:span text:style-name="T57">、「</text:span><text:span text:style-name="T53">99</text:span><text:span text:style-name="T57">年度內政部推動社區治安業務績效評鑑」工作</text:span></text:p>
      <text:p text:style-name="P242"><text:span text:style-name="T53">100</text:span><text:span text:style-name="T57">年</text:span><text:span text:style-name="T53">3</text:span><text:span text:style-name="T57">月</text:span><text:span text:style-name="T53">8 </text:span><text:span text:style-name="T57">日</text:span><text:span text:style-name="T57">函</text:span><text:span text:style-name="T57">報內政部（含本縣遴選</text:span><text:span text:style-name="T53">6</text:span><text:span text:style-name="T57">個績優社區，有彰化市台鳳社區、和美鎮頭前社區、溪湖鎮河東社區、汴頭社區、鹿港鎮南勢社區、二林鎮萬興社區）。</text:span></text:p>
      <text:p text:style-name="P241"><text:span text:style-name="T57">7</text:span><text:span text:style-name="T57">、本縣遴薦之彰化市復興社區及溪湖鎮河東社區，獲內政部核定為本縣「100年度標竿社區」，協助輔導縣內指定之治安社區。</text:span></text:p>
      <text:p text:style-name="P243">（二）警民合作-推行村（里）社區守望相助隊工作</text:p>
      <text:p text:style-name="P379"><text:span text:style-name="T49">結合村（里）資源，落實治安全民化，持續推動村（里）社區成立守望相助隊，100年度本縣已達</text:span><text:span text:style-name="T49">8</text:span><text:span text:style-name="T49">8隊</text:span><text:span text:style-name="T49">4,</text:span><text:span text:style-name="T49">379人，將持續輔導各村里社區成立守望相助隊，保持常年運作，共維社區治安。</text:span></text:p>
      <text:p text:style-name="P172"><text:span text:style-name="T6">（三）防範詐欺、詐騙，強化全般刑案及竊盜破獲率</text:span></text:p>
      <text:p text:style-name="P224">1、詐欺、詐騙案件發破分析比較</text:p>
      <text:p text:style-name="P149"><text:span text:style-name="T6">本期詐欺案件發生數</text:span><text:span text:style-name="T6">372</text:span><text:span text:style-name="T6">件，破獲</text:span><text:span text:style-name="T6">339</text:span><text:span text:style-name="T6">件，破獲率</text:span><text:span text:style-name="T6">91.12</text:span><text:span text:style-name="T6">％，與上期（發生</text:span><text:span text:style-name="T6">403</text:span><text:span text:style-name="T6">件，破獲</text:span><text:span text:style-name="T6">506</text:span><text:span text:style-name="T6">件，破獲率</text:span><text:span text:style-name="T6">125.55</text:span><text:span text:style-name="T6">％）比較，發生</text:span><text:span text:style-name="T6">數</text:span><text:span text:style-name="T6">減少</text:span><text:span text:style-name="T6">31</text:span><text:span text:style-name="T6">件</text:span><text:span text:style-name="T6">，發生數下降，防範詐</text:span><text:soft-page-break/><text:span text:style-name="T6">欺、詐騙之預防工作得宜。</text:span></text:p>
      <text:p text:style-name="P244">2、全般刑案發破分析比較</text:p>
      <text:p text:style-name="P44">本期全般刑案發生數7,673件，破獲7,643件，破獲率99.60％，與上期（發生8,338件，破獲7,866件，破獲率94.33％）比較，發生數降低665件，破獲率上升5.27％，治安狀況良好並能有效獲得壓制。</text:p>
      <text:p text:style-name="P245">3、竊盜案件發破分析比較</text:p>
      <text:p text:style-name="P70">本期竊盜案件發生數2,365件，破獲2,147件，破獲率90.78％，與上期（發生3,040件，破獲2,468件，破獲率81.18％）比較，發生數降低675件，破獲率上升9.6％，顯示本縣遭竊案件能有效獲得壓制。</text:p>
      <text:p text:style-name="P246">4、未來執行重點</text:p>
      <text:p text:style-name="P247">（1）加強反詐騙、防竊、防搶預防宣導</text:p>
      <text:p text:style-name="P248">利用各種宣傳方式（如網路、電視媒體、座談會），多管齊下加強各項犯罪類型之預防宣導。</text:p>
      <text:p text:style-name="P247">（2）提升詐欺偵防專業能力</text:p>
      <text:p text:style-name="P249">強化員警偵辦詐欺案件技巧與能力，提高詐欺案件破獲率，以確保民眾財產安全。</text:p>
      <text:p text:style-name="P84">（3）加強掃蕩竊盜犯罪</text:p>
      <text:p text:style-name="P54"><text:soft-page-break/><text:span text:style-name="T6">強化各類型竊盜犯罪之偵查能力，例如對本轄治安人口查訪約制、對竊盜案件現場採證</text:span><text:span text:style-name="T17">齊全、調閱路口監視器分析比對可疑嫌犯</text:span><text:span text:style-name="T6">等，加強各種偵防作為，以期達成「降低發生數、提升破獲率」之目標。</text:span></text:p>
      <text:p text:style-name="P250">（4）賡續機車烙碼、自行車刻碼、農漁牧機具防竊刻碼等工作</text:p>
      <text:p text:style-name="P251">藉由對機車、自行車、農漁牧機具等民眾自身財產的記號標示，降低竊盜者行竊的意願、增加竊盜者銷贓的困難度，以期能降低竊盜案件發生數，保障民眾財產安全。</text:p>
      <text:p text:style-name="P1"><text:span text:style-name="T6">（四）加強走私菸酒查緝，保障民眾健康及權益</text:span></text:p>
      <text:p text:style-name="P318"><text:span text:style-name="T1">自99年10月1日起至100年3月31日執行菸酒抽檢及查緝業務，計抽檢菸酒買賣業243家、進口業1家、製造業4家，合計248家，查緝取締私劣菸酒共計26件，其中菸類5件，酒類21件。</text:span></text:p>
      <text:p text:style-name="P319">賡續輔導轄內製酒業者建立酒類產品上市前檢驗及事後管理機制，及輔導業者積極參與酒品認證制度，有效強化源頭管理，以提供民眾安心選購、飲用酒品之參據及減少非法酒品危害社會。此外並與檢、警、調等單位聯手持續加強私劣菸酒查緝，及積極擴大菸酒宣導，配合各項活動之舉辦、發布新聞稿、播放宣導短片等方式宣導法令，以強化民<text:soft-page-break/>眾對私劣菸酒危害身體健康之認知及培養民眾正確消費菸酒觀念，確保民眾身心健康。</text:p>
      <text:p text:style-name="P252"><text:span text:style-name="T6">（五）裝設治安要點網路型路口監視錄影系統，建構本縣全面「治安監控網」</text:span></text:p>
      <text:p text:style-name="P29">1、本（100）年度經費新臺幣1,220萬元，建置路口錄影監錄系統32組、鏡頭128支，整合路口錄影監錄系統30組：</text:p>
      <text:p text:style-name="P253"><text:span text:style-name="T17">（1）100年度一般性補助款新臺幣500萬元，建置重要路口監視系統32組、鏡頭128支，3月15日完成招標。</text:span></text:p>
      <text:p text:style-name="P253"><text:span text:style-name="T17">（2）100年度「推動社區安全e化聯防機制－錄影監視系統整合計畫」，建置經費新臺幣570萬，整合『第5期網路型路口監錄系統』共32組，3月15日完成招標。</text:span></text:p>
      <text:p text:style-name="P253"><text:span text:style-name="T17">（3）100年度「推動社區安全e化聯防機制－錄影監視系統整合計畫」，維護經費新臺幣150萬元，更換高速紅外線機組共42組，3月15日完成招標。</text:span></text:p>
      <text:p text:style-name="P88"><text:span text:style-name="T17">2、本縣迄今共計建構完成路口錄影監錄系統1,669組、鏡頭7,032支，使用經費共計新臺幣2億1,055萬元(網路型333組、1,332支鏡頭；數位型1,336組、5,700支鏡頭)。作為犯罪偵防利器，構成本縣綿密之治安監控防護網，有效發揮打擊犯罪功能。</text:span></text:p>
      <text:p text:style-name="P30"><text:span text:style-name="T6">（六）辦理消費者保護教育訓練、宣導，並賡續受理申訴卡債糾</text:span><text:soft-page-break/><text:span text:style-name="T6">紛作業，防制不法侵害</text:span></text:p>
      <text:p text:style-name="P254"><text:span text:style-name="T6">1、本府於一樓消費者服務中心及消保官辦公室設置服務窗口、「消保志工諮詢服務台」，協助接聽「1950消費者服務專線電話」，受理消費爭議諮詢、申訴調解業務，設有消保志工及替代役協助接聽電話，並於現場提供消費諮詢服務；99年10月起至12月受理申訴案件為182件，諮詢案件418件，100年1月起至3月受理申訴案件為202件，諮詢案件437件。</text:span></text:p>
      <text:p text:style-name="P78"><text:span text:style-name="T17">本府建設處及消費者服務中心於100年度</text:span><text:span text:style-name="T6">仍持續加強舉辦消費者保護教育訓練、法令宣導活動，除能夠提升本縣消費者服務工作效能，及充實消費者保護理念，以落實推動消費者保護工作，確保消費者權益。</text:span></text:p>
      <text:p text:style-name="P255"><text:span text:style-name="T6">2、卡債風暴被列為重大消費新聞之一，並有本縣民眾因卡債而走上絕路之不幸事件發生。有鑑於此，為維護縣民生命、身體及財產安全，成立本府卡債申訴中心，設置卡債申訴專線電話「04-7276543」供民眾申訴及詢問卡債相關爭議，並提供協商平台受理縣民與銀行間面對面之對話管道，以全面遏止卡債所衍生之社會問題。</text:span></text:p>
      <text:p text:style-name="P256"><text:span text:style-name="T6">自95年3月3日</text:span><text:span text:style-name="T6">成立</text:span><text:span text:style-name="T6">全國各縣市政府首創且唯一的卡債申訴中心，即積極受理民眾申訴及詢問卡債糾紛解決方</text:span><text:soft-page-break/><text:span text:style-name="T6">案，提供縣民處理卡債應有之認識與方法，即時防制不法催收業者之違法行為，使縣民免於恐懼，有效緩解縣民因卡債所造成之不幸事件重演，成</text:span><text:span text:style-name="T6">立</text:span><text:span text:style-name="T6">迄今總計受理申訴及諮詢案件達5,130件，其中95年度受理諮詢及協商1,992件，96年受理諮詢及協商1,107件；97年受理諮詢及協商638件；98年受理諮詢及協商469件；99年受理諮詢及協商786件，100年1月起至3月底受理諮詢及協商138件，由受理申訴及諮詢件數漸趨緩和，足見本府卡債申訴中心積極作為，已正面降低卡債糾紛，取得銀行與卡債民眾雙贏局面。</text:span></text:p>
      <text:p text:style-name="P257">消費者債務清理條例97年4月11日正式施行，依該條例第53條第3項規定，本府「卡債及更生債務人服務中心」將積極配合法院協助需進行更生程序之縣民作成更生方案，並依據該條例相關規定，持續配合有關機關辦理卡債縣民更生或清算程序，使民眾擁有一個安心、安定又安全的快樂生活。</text:p>
      <text:p text:style-name="P131"><text:span text:style-name="T6">（七）內政部警政署</text:span><text:span text:style-name="T6">99</text:span><text:span text:style-name="T6">年</text:span><text:span text:style-name="T38">防情通信設施檢核列全國甲組第2名</text:span></text:p>
      <text:p text:style-name="P258"><text:span text:style-name="T17">本縣現有79處警報台，除其他機關2台、民營工廠4台外，餘73台分置於轄內警察機關各分駐(派出)所，其警報器配置合計共156具，平時落實執行警報台保養工作，均能</text:span><text:soft-page-break/><text:span text:style-name="T17">保持正常運作；本案獲內政部警政署99年10月14日督考「防情通信設施檢核」，成績經評核列全國甲組第2名的佳績。</text:span></text:p>
      <text:p text:style-name="P260"><text:span text:style-name="T6">（八）</text:span><text:span text:style-name="T6">99</text:span><text:span text:style-name="T6">年下半年執行戶口督導績效，榮獲全國第</text:span><text:span text:style-name="T6">3</text:span><text:span text:style-name="T6">名</text:span></text:p>
      <text:p text:style-name="P259">99年下半年執行戶口督導績效，經本縣警察局各督導人員（含8個警察分局分局長及副分局長）督導全縣戶口優缺點件數，經警政署評核榮獲全國第3名。</text:p>
      <text:p text:style-name="P46"><text:span text:style-name="T6">（九）</text:span><text:span text:style-name="T6">98</text:span><text:span text:style-name="T6">年度推動社區治安工作績效評鑑榮獲全國「特優」第</text:span><text:span text:style-name="T6">1</text:span><text:span text:style-name="T6">名縣市，連續4年特優</text:span></text:p>
      <text:p text:style-name="P421"><text:span text:style-name="T43">1、</text:span><text:span text:style-name="T5">社區治安業務績效評鑑資料</text:span><text:span text:style-name="T5">包</text:span><text:span text:style-name="T5">含</text:span><text:span text:style-name="T5">，有</text:span><text:span text:style-name="T5">業務評鑑資料</text:span><text:span text:style-name="T5">、</text:span><text:span text:style-name="T5">98</text:span><text:span text:style-name="T78">年度「社區治安業務評鑑簡報」</text:span><text:span text:style-name="T78">、</text:span><text:span text:style-name="T5">98</text:span><text:span text:style-name="T78">年度推動社區治安業務具體創新與特殊績效資料</text:span><text:span text:style-name="T78">、</text:span><text:span text:style-name="T5">98</text:span><text:span text:style-name="T78">年度「績優社區治安業務評鑑」資料</text:span><text:span text:style-name="T78">、</text:span><text:span text:style-name="T5">98年「社區治安講習暨示範觀摩講義」教材</text:span><text:span text:style-name="T5">、</text:span><text:span text:style-name="T5">2009『社區治安公民手冊』種子教師研習講義</text:span><text:span text:style-name="T5">、</text:span><text:span text:style-name="T5">98年度社區發展工作報告</text:span><text:span text:style-name="T5">、</text:span><text:span text:style-name="T5">98年度福利社區化成果展示暨觀摩活動</text:span><text:span text:style-name="T5">、</text:span><text:span text:style-name="T5">「社區工作易點通」</text:span><text:span text:style-name="T5">、</text:span><text:span text:style-name="T78">防救災綜合宣導資料</text:span><text:span text:style-name="T5">、</text:span><text:span text:style-name="T5">「性侵害案件整合性團隊服務方案」暨98年性侵害專責小組人員專業訓練講義資料</text:span><text:span text:style-name="T5">、</text:span><text:span text:style-name="T5">本縣警察局98</text:span><text:span text:style-name="T78">年度社區家庭暴力防治官訓練講義</text:span><text:span text:style-name="T5">、</text:span><text:span text:style-name="T5">社區治安公民手冊</text:span><text:span text:style-name="T5">、</text:span><text:span text:style-name="T5">社區治安輯</text:span><text:span text:style-name="T78">要</text:span><text:span text:style-name="T78">、</text:span><text:span text:style-name="T5">98</text:span><text:span text:style-name="T78">年本縣社區總體營造資源參考手冊</text:span><text:span text:style-name="T78">、</text:span><text:span text:style-name="T78">本</text:span><text:span text:style-name="T78">縣</text:span><text:span text:style-name="T5">2009</text:span><text:span text:style-name="T78">「社</text:span><text:span text:style-name="T78">區治安公民手冊</text:span><text:span text:style-name="T78">」</text:span><text:span text:style-name="T78">種子教師研習活動</text:span><text:soft-page-break/><text:span text:style-name="T5">Live</text:span><text:span text:style-name="T78">實錄光碟</text:span><text:span text:style-name="T78">、</text:span><text:span text:style-name="T78">本縣接受警廣</text:span><text:span text:style-name="T78">「</text:span><text:span text:style-name="T78">租屋安全認證</text:span><text:span text:style-name="T78">」</text:span><text:span text:style-name="T78">專訪光碟</text:span><text:span text:style-name="T78">、</text:span><text:span text:style-name="T78">本</text:span><text:span text:style-name="T78">縣</text:span><text:span text:style-name="T78">社區治安專案競賽頒獎及安全社區</text:span><text:span text:style-name="T5">logo</text:span><text:span text:style-name="T78">啟用典禮暨榮獲內政部</text:span><text:span text:style-name="T5">97</text:span><text:span text:style-name="T78">年社區治安工作評鑑績優社區記者會</text:span><text:span text:style-name="T5">Live</text:span><text:span text:style-name="T78">實錄光</text:span><text:span text:style-name="T78">碟、</text:span><text:span text:style-name="T78">本縣警察局全球資訊網</text:span><text:span text:style-name="T5"> </text:span><text:span text:style-name="T80">陽光彰化</text:span><text:span text:style-name="T82">－</text:span><text:span text:style-name="T81">社區治安網</text:span><text:span text:style-name="T78">光碟</text:span><text:span text:style-name="T78">、</text:span><text:span text:style-name="T5">CHN</text:span><text:span text:style-name="T78">彰化新聞－運用媒體廣播積極宣導光碟</text:span><text:span text:style-name="T78">、</text:span><text:span text:style-name="T78">本</text:span><text:span text:style-name="T78">縣「</text:span><text:span text:style-name="T78">彰化新希望及彰化新盛世 歡喜看未來</text:span><text:span text:style-name="T78">」</text:span><text:span text:style-name="T78">系列-社區宣導影片光碟</text:span><text:span text:style-name="T78">、</text:span><text:span text:style-name="T78">2009本縣</text:span><text:span text:style-name="T78">「</text:span><text:span text:style-name="T78">咱ㄟ故事開麥拉</text:span><text:span text:style-name="T78">」</text:span><text:span text:style-name="T78">社區影像成果專輯光碟</text:span><text:span text:style-name="T78">、</text:span><text:span text:style-name="T78">98年度本縣</text:span><text:span text:style-name="T78">「</text:span><text:span text:style-name="T78">社區總體營造</text:span><text:span text:style-name="T78">」</text:span><text:span text:style-name="T78">成果專輯光碟</text:span><text:span text:style-name="T78">、</text:span><text:span text:style-name="T78">本縣「活力新社區、營造新契機」社造成果饗宴系列光碟</text:span><text:span text:style-name="T78">。</text:span></text:p>
      <text:p text:style-name="P422"><text:span text:style-name="T5">2、全案經</text:span><text:span text:style-name="T5">社政、警政</text:span><text:span text:style-name="T5">、</text:span><text:span text:style-name="T5">消防及專家學者</text:span><text:span text:style-name="T5">等</text:span><text:span text:style-name="T5">評鑑人員</text:span><text:span text:style-name="T5">評核榮獲全國「特優」第1名縣市</text:span><text:span text:style-name="T5">。</text:span></text:p>
      <text:p text:style-name="P49">（十）辦理3場次大學、高中及國中校園消保講習及宣導活動</text:p>
      <text:p text:style-name="P40">為加強校園學子及教師職員對於消費者保護相關法令及定型化契約等正確消費法治觀念，分別於100年4月、9月及10月辦理「100年度消費者保護法令講習教育及宣導活動」計3場次，期與學校共同努力達成聰明消費、減少消費糾紛，達到消保教育生活化之目的。</text:p>
      <text:p text:style-name="P198"><text:span text:style-name="T6">十、</text:span><text:span text:style-name="T7">革新政府形象，發揮行政效能</text:span></text:p>
      <text:p text:style-name="P261">（一）推動工程查核暨抽驗計畫，提升公共工程施工品質</text:p>
      <text:p text:style-name="P363">公共建設的發展是維護社會繁榮，增進國民福祉的重要基<text:soft-page-break/>石，政府每年編列龐大預算推動公共工程建設，為確保政府投資效益，維護公共工程品質與樹立廉能政府形象，乃縣政府施政的重要目標之一。</text:p>
      <text:p text:style-name="P37"><text:span text:style-name="T6">為強化工程品質查核工作，外聘工程界學者專家及本府工程主管擔任查核委員，辦理工程品質查核作業，督促工程主辦單位、監造單位及承攬廠商做好品質管理工作，凡是經過本府工程施工查核小組查核及抽驗不合格之工程案件，都會列管追蹤並通知缺失工程之主辦機關，確實要求承包廠商限期改善完成。</text:span></text:p>
      <text:p text:style-name="P37"><text:span text:style-name="T6">工程施工查核小組戮力執行，對查核品質不佳之工程要求限期改善，並扣款處罰及追究相關人員失職責任；99年10月1日起至100年3月31日止，查核及抽驗縣內施工中工程175件，其中合格者121件，有缺失需改善者54件（含工程施工查核43件、嚴重缺失4件）；缺失工程除函請迅速改善，並嚴密追蹤管制其施工品質及進度。</text:span></text:p>
      <text:p text:style-name="P41">99年度加強辦理不預先通知查核40件，佔查核比率之44％，不預先通知查核比率較98年度提升16％，爾後將逐年提升。另加強辦理查核「丙等廠商承攬之工程」、「莫拉克颱風災修工程」、「易淹水地區水患治理計畫」所屬工程及「重點防汛工程」計29件。並製作全民督工宣導單張，函請公益頻<text:soft-page-break/>道、所屬機關及國營事業單位協助宣導全民督工專線電話，透過全民監督公共工程之模式，使工程品質達到一定程度之提升。</text:p>
      <text:p text:style-name="P37"><text:span text:style-name="T6">100年度持續提出相關精進措施，例如考核所屬二級督導小組、辦理施工查核缺失改善要領等創新作為，以期各工程主辦機關落實品質管理制度，促使廠商加速強化體質及重視自身的品質管理，讓縣民享受最優質的公共建設。</text:span></text:p>
      <text:p text:style-name="P262">（二）加強法規委員會審查功能，強化法秩序及法安定性</text:p>
      <text:p text:style-name="P35"><text:span text:style-name="T6">為加強本縣自治法規之先期審查作業，本縣自治法規提案於縣務會議審查前，先提由法制處召開法規審查委員會會議進要審查，期能進一步協助各單位，落實依法行政之原則，99年10月1日起至100年3月31日止召開法規審查委員會計6次，審查自治法規計20種。</text:span></text:p>
      <text:p text:style-name="P40">持續積極協助並審酌各單位所提出之「行政規則」及「自治法規」草案，除行政規則草案須簽會法制處並依法定程序簽奉機關首長核准，下達或發布實施外，為使相關自治法規案件提出於「本府法規審查委員會」審查前，已具備符合現行法秩序且可供發布適用之法制水準，且經法規委員會審查後更趨完善，並可期待將能兼顧審查之效率，而達成「質量最優」之水平。</text:p>
      <text:p text:style-name="P35"><text:soft-page-break/><text:span text:style-name="T6">今後擬增聘學有專精之學者專家為審查委員，使法規審查廣納多元意見，強化法規公信力，以利制度健全及執行。</text:span></text:p>
      <text:p text:style-name="P263"><text:span text:style-name="T6">（三）妥善迅速處理國家賠償案件，保障人民基本權益</text:span></text:p>
      <text:p text:style-name="P35"><text:span text:style-name="T6">透過函文、會議、講習等不同方式，提醒並建議本府各業務單位，應加強權責範圍內</text:span><text:span text:style-name="T7">公有公共設施</text:span><text:span text:style-name="T6">之設置安全及有效管理維護，以避免國家賠償事件之發生，此外，亦提升各單位公務員「依法行政」之本職學能，並落實在業務之執行上，以杜絕公務員故意或過失不法行為之發生原因，從根本上避免國家賠償責任之形成。</text:span></text:p>
      <text:p text:style-name="P264"><text:span text:style-name="T6">「國賠案件線上申辦」便民服務，讓民眾了解國賠之程序權益，獲得更佳之保障，並為體貼民眾於受理國賠案件，將迅速以簡訊回覆申辦人受理情形及預定結案日期，免除民眾對案件是否受理之疑慮。</text:span></text:p>
      <text:p text:style-name="P137"><text:span text:style-name="T6">「國家賠償案件為民服務窗口」，提供了相關法令之諮詢服務，以協助上開民眾依國家賠償法之規定，向相關賠償義務機關請求國家賠償或向共同上級機關請求確定賠償義務機關，俾主張其合法應有之權益，以達成「苦民所苦、疾民所疾」的施政理念。</text:span></text:p>
      <text:p text:style-name="P1"><text:span text:style-name="T6">（四）加強訴願審議業務功能，保障人民基本權益</text:span></text:p>
      <text:p text:style-name="P301">1、落實訴願業務：</text:p>
      <text:p text:style-name="P303"><text:soft-page-break/>（1）受理訴願案，每月定期召開訴願審議委員會審議訴願案件，使人民權益受到合理之保障。</text:p>
      <text:p text:style-name="P302"><text:span text:style-name="T40">（2）本府暨所屬機關等承辦人員詢問有關訴願、行政訴訟等相關問題時，提供並講解有關法令規定與判例資料，並派員講解行政處分、訴願等依法行政理念，使瞭解處理程序及法規之適用。</text:span></text:p>
      <text:p text:style-name="P302"><text:span text:style-name="T40">（3）賡續推動電子化服務，於網站隨時以民眾需求，提供訴願有關表單、申辦說明，且依政府資訊公開法第7條規定，按次公開訴願決定等資訊，貫徹行政救濟簡政便民之服務</text:span></text:p>
      <text:p text:style-name="P304"><text:span text:style-name="T40">（4）本「創新」、「便民」理念，便利民眾申辦訴願案件，積極維護民眾訴願程序權益，開辦訴願案件「線上申辦」、「線上申請言詞辯論」、「線上申請陳述意見」及「一通簡訊民眾掌握受理進度」等便民措施，有助維護民眾訴願程序之權益，增進行政效能。</text:span></text:p>
      <text:p text:style-name="P305">2、強化訴願會審議功能：</text:p>
      <text:p text:style-name="P304"><text:span text:style-name="T40">（1）100年1月依修正「彰化縣政府訴願審議委員會組織規程」重新遴、續聘本府訴願會委員13人，任期1年，除依規定由本府張副縣長擔任主任委員外，由外聘9位委員（有具法制專長之大學法學院院長、法學博士副校長、法學博士教授、律師及會計師等）及內聘3位委員組成，陣容堅強，比例上大於</text:span><text:span text:style-name="T40">訴願法第52條第2項規定須「二分之一以上」由社會公正人士、學者、專家擔任之</text:span><text:span text:style-name="T40">法定最低</text:span><text:span text:style-name="T40">人數</text:span><text:span text:style-name="T40">比例</text:span><text:span text:style-name="T40">，</text:span><text:span text:style-name="T40">展現公正專業之特色，期能發揮訴願委員會專業</text:span><text:soft-page-break/><text:span text:style-name="T40">能力，貫徹監督行政及依法行政之功能。</text:span></text:p>
      <text:p text:style-name="P304"><text:span text:style-name="T40">（2）設有網路訴願服務功能，開放訴願案件程序辦理進度供訴願人查閱，使案件處理透明化並貫徹簡政便民。</text:span></text:p>
      <text:p text:style-name="P111"><text:span text:style-name="T6">（五）強化消費爭議調解功能，提升行政效能</text:span></text:p>
      <text:p text:style-name="P306"><text:span text:style-name="T40">1、本府法制處網站新增消費調解服務功能，開放消費爭議調解案件辦理進度供申請人查閱，使案件處理透明化並貫徹簡政便民</text:span></text:p>
      <text:p text:style-name="P306"><text:span text:style-name="T40">2、受理申請消費爭議調解案件，並迅速於15日內提請調解委員召開調解，縮短處理期限（法定30日），妥適處理消費糾紛，提高行政效能，以達疏減訟源之目標。</text:span></text:p>
      <text:p text:style-name="P111"><text:span text:style-name="T6">（六）加強行政執行對口業務，提升執行率</text:span></text:p>
      <text:p text:style-name="P306"><text:span text:style-name="T40">1、藉由訂定「彰化縣政府辦理行政罰鍰處分移送行政執行作業程序」規範，並下達實施，使各單位落實執行，從處分書之開立至罰鍰或金額之收繳，以明定行政規則之方式，專責建構各單位專人控管、催繳、移送、收繳及結案之作業流程，達到貫徹公權力、落實裁罰及處分之目的，期盼增加收繳率。</text:span></text:p>
      <text:p text:style-name="P181"><text:span text:style-name="T6">2、按月納管行政罰鍰執行情形月報表及行政罰鍰執行（債權）憑證處理情形月報表等2份報表，並行文督促各單位依「彰化縣政府辦理行政罰鍰處分移送行政執行作業程序」暨「彰化縣政府辦理行政罰鍰處分取得執行（債權）憑證再移送行政執行作業程序」辦理，俾強化本府與行政執行處之對口業務。</text:span></text:p>
      <text:p text:style-name="P235"><text:span text:style-name="T7">（七）建置財物管理資訊系統，實施標準化作業流程</text:span></text:p>
      <text:p text:style-name="P201"><text:span text:style-name="T7">為建立財物管理制度透明、資訊化，</text:span><text:span text:style-name="T7">建置完成</text:span><text:span text:style-name="T7">財產管理盤點制</text:span><text:soft-page-break/><text:span text:style-name="T7">度，節省財物管理作業人力及時間，並持續建立標準作業流程。自</text:span><text:span text:style-name="T7">100年</text:span><text:span text:style-name="T7">度</text:span><text:span text:style-name="T7">起，</text:span><text:span text:style-name="T7">規劃辦理</text:span><text:span text:style-name="T7">財物管理講習</text:span><text:span text:style-name="T7">強化財物管理</text:span><text:span text:style-name="T7">，</text:span><text:span text:style-name="T7">全面推動標準化作業流程。</text:span></text:p>
      <text:p text:style-name="P265"><text:span text:style-name="T6">(八) 賡續推動稽核監督機關及學校，建立公開公平透明採購環境</text:span></text:p>
      <text:p text:style-name="P293"><text:span text:style-name="T6">為吸引優良廠商參與本縣採購案件，賡續稽核各機關學校採購案，使本縣採購環境公開公平透明、申訴管道暢通，適時導正不當採購行為，減少採購缺失，每年辦理採購稽核業務研討會，以強化稽核功能，提升整體稽核品質及成效，增進採購稽核小組成員專業素養，99年11月9日行政院公共工程委員會假台中市政府公教人員訓練中心8樓禮堂辦理「</text:span><text:span text:style-name="T11">政府採購稽核業務研習</text:span><text:span text:style-name="T6">」台中場次，本府計</text:span><text:span text:style-name="T11">有稽核人員三分之二以上參與</text:span><text:span text:style-name="T6">，期透過案例研習與討論方式增加成員稽核專業能力。自99年10月1日起至100年3月31日止稽核件數102件，受稽核機關共62個單位，稽核結果報告提供各機關學校參考，以避免相同錯誤發生，提升採購品質與效率。</text:span></text:p>
      <text:p text:style-name="P266"><text:span text:style-name="T6">（九）</text:span><text:span text:style-name="T7">輔導人民節稅、欠稅人分期繳納、復查案件全面協談及主動勘災減免稅捐措施</text:span></text:p>
      <text:p text:style-name="P169"><text:span text:style-name="T6">落實便民服務，秉持「愛心辦稅」，處處以便利納稅人為首要考量，持續推動各項愛心辦稅措施，以輔導代替處罰，減少民怨，並兼顧稅捐之徵收自99年10月起至100年3月止辦理情</text:span><text:soft-page-break/><text:span text:style-name="T6">形如下：</text:span></text:p>
      <text:p text:style-name="P4">1、主動輔導人民節稅：</text:p>
      <text:list xml:id="list7278533722261026932" text:style-name="WW8Num1">
        <text:list-header>
          <text:p text:style-name="P409">（1）主動發函輔導納稅義務人提出自用住宅用地、工業用地及與農業經營不可分離用地減免地價稅申請，計辦理3,368件。</text:p>
          <text:p text:style-name="P410"><text:span text:style-name="T6">（2）於房屋稅各項改課通知函，加註地價稅申請自用住宅用地之宣導文字，計6,973件。另核准工廠營業用減半課徵房屋稅案件時，於函中加註輔導申請按工業用地特別稅率課徵地價稅之宣導文字計81件。</text:span></text:p>
          <text:p text:style-name="P413">（3）法院拍賣房屋，主動發函輔導拍定人報繳契稅，免於處罰，計輔導452件。</text:p>
          <text:p text:style-name="P411">（4）依國稅局通報商號停歇業資料，主動輔導納稅人申請改課，適用較低稅率，節省稅負，計輔導2,098件。</text:p>
          <text:p text:style-name="P411">（5）非住家用之房屋移轉，主動輔導新所有權人申請，適用較低稅率，計辦理1,236件。</text:p>
          <text:p text:style-name="P411">（6）利用土地增值稅或契稅申報書附聯，主動輔導新所有權人申請，適用較低稅率，計辦理1,197件。</text:p>
          <text:p text:style-name="P412"><text:span text:style-name="T6">（7）主動發函輔導民眾提出土地增值稅優惠稅率及農業用地不課徵之申請，自99年10月起至100年3月計輔導1,532件。</text:span></text:p>
          <text:p text:style-name="P413"><text:soft-page-break/>（8）主動依建管單位資料設立房屋稅稅籍，並通知納稅人房屋評定現值情形，避免納稅人因不諳法令逾期申報因而發生漏稅，遭處以罰鍰，計辦理1,672件。</text:p>
          <text:p text:style-name="P414">（9）依契稅申報資料，主動釐正稅籍，計辦理5,775件。</text:p>
          <text:p text:style-name="P415">（10）主動發函輔導逾檢註銷車輛重新驗車領牌，避免納稅人使用公路遭查獲處罰，計辦理1,049件。</text:p>
          <text:p text:style-name="P416">（11）辦理本縣低收入戶住宅免徵房屋稅</text:p>
          <text:p text:style-name="P417"><text:span text:style-name="T6">主動洽請本府社會處提供列冊照顧低收入戶資料，</text:span><text:span text:style-name="T7">對符合低收入戶自用住宅房屋全面輔導免徵房屋稅，99年主動免徵及申請經核准共計220戶，另已函請縣府社會處提供100年列冊低收入戶資料，俾憑以專案辦理輔導免徵。</text:span><text:span text:style-name="T6"> </text:span></text:p>
          <text:p text:style-name="P418">（12）辦理本縣身心障礙者免徵使用牌照稅</text:p>
          <text:p text:style-name="P419"><text:span text:style-name="T6">A、主動運用程式與社會處之身心障礙者基本資料檔交查，對於身心障礙手冊業已重新鑑定者，主動准予繼續免稅，免除納稅義務人須檢附證件補正往返奔波之苦，主動續予免稅計629件。</text:span></text:p>
          <text:p text:style-name="P420"><text:span text:style-name="T6">B、對於已核准免稅且身心障礙手冊將屆後續鑑定日期案件，提前2個月發函輔導納稅義務人，依規定辦理重新鑑定，以免逾後續鑑定日期而被註銷免稅，計發</text:span><text:soft-page-break/><text:span text:style-name="T6">函輔導1,581件。</text:span></text:p>
        </text:list-header>
      </text:list>
      <text:p text:style-name="P3"><text:span text:style-name="T6">2、欠稅案件輔導分期繳納稅捐</text:span></text:p>
      <text:p text:style-name="P171">大額欠稅案件因經濟困難無法繳納者，主動輔導向行政執行處辦理分期繳納，以免財產遭強制執行或停業處分，計辦理41件，輔導分期繳納金額204萬8,000元。</text:p>
      <text:p text:style-name="P1"><text:span text:style-name="T6">3、</text:span><text:span text:style-name="T7">復查案件全面協談：</text:span></text:p>
      <text:p text:style-name="P169"><text:span text:style-name="T6">透過協談方式逐案與申請人溝通、懇談，以愛心代替對立，以懇談代替激辯，雙方達成共識。避免納稅人冗長之行政救濟程序，降低稽徵成本，並減少民怨。99年截至12月底協談撤回計120件，占復查辦結256件之比率46.88％，100年截至3月底協談撤回16件，占復查辦結50件之比率32％</text:span><text:span text:style-name="T17">，有效疏減訟源。</text:span></text:p>
      <text:p text:style-name="P401"><text:span text:style-name="T62">4、</text:span><text:span text:style-name="T49">主動勘災減免稅捐</text:span></text:p>
      <text:p text:style-name="P396">依剪報、消防局資料，主動派員實地瞭解災情，除關心慰問外，並輔導受災戶辦理租稅減免，計辦理38件、減免房屋稅額2萬8,818元。</text:p>
      <text:p text:style-name="P402"><text:span text:style-name="T51">（十）辦理激勵員工參與創新變革獎勵方案</text:span></text:p>
      <text:p text:style-name="P204">落實公務人員考績法平時考核及年終考核，推動本府「人人需激勵，事事宜精進」計畫，訂定「彰化縣政府激勵團隊創新精進方案」及「彰化縣政府激勵團隊創新精進方案獎勵作業要點」。</text:p>
      <text:p text:style-name="P202"><text:soft-page-break/><text:span text:style-name="T6">為使本府激勵精進方案獲得相乘效果，擴大實施對象，將精進方案併同獎勵規定修訂為「彰化縣政府暨所屬一級機關激勵精進方案」，並由同仁票選25種最想要之獎勵項目，獲獎之團隊及個人可自獎勵項目表中自由選擇獎勵品。本方案推動迄今已辦理3次評選作業，共核定20件獎勵提案，獲獎人員除安排於擴大主管會報公開表揚，發給5,000元或3,000元不等之獎金及獎狀，並將其優良事蹟刊登於本府人事處網站最新消息，鼓勵同仁效法學習提升榮譽感，以達激勵效果及學習標竿，並予登記人事資料。</text:span></text:p>
      <text:p text:style-name="P267"><text:span text:style-name="T6">（十一）規劃人才各項訓練計畫，提升員工專業核心能力</text:span></text:p>
      <text:p text:style-name="P202"><text:span text:style-name="T14">為</text:span><text:span text:style-name="T7">提升本府及所屬機關學校公務人員學能素養，</text:span><text:span text:style-name="T6">培育卓越公務人力</text:span><text:span text:style-name="T39">，</text:span><text:span text:style-name="T6">強化員工之專業核心能力，</text:span><text:span text:style-name="T7">以提供民眾更優質服務，本年</text:span><text:span text:style-name="T6">迄今已開辦之相關訓練場次，計有1,381人次參訓，分別如下：</text:span></text:p>
      <text:p text:style-name="P175"><text:span text:style-name="T7">1、配合公務人力發展中心暨行政院人事行政局地方行政研習中心辦理之公務人員各項研習課程，調派本府暨所屬機關學校公務人員計193人參訓。</text:span></text:p>
      <text:p text:style-name="P175"><text:span text:style-name="T7">2、為協助公務人員瞭解情緒管理與壓力調適的意義與重要性，並藉由一些案例情境，讓身為中高階主管及基層的公務人員，瞭解情緒管理與壓力調適的方法，進而應用在日常生活及</text:span><text:span text:style-name="T7">工</text:span><text:soft-page-break/><text:span text:style-name="T7">作，提升領導</text:span><text:span text:style-name="T7">與自我調適的</text:span><text:span text:style-name="T7">能力。</text:span><text:span text:style-name="T7">100年1月26日假「日月山景休閒農場」辦理「情緒管理與壓力調適」研習，計有90人參加。</text:span></text:p>
      <text:p text:style-name="P176">3、100年3月1日於彰化演藝廳，辦理員工月會專題演講「無樂不做」，邀請王品集團董事長戴勝益蒞府演講，參加人員為本府暨本縣所屬各機關學校之公務人員，合計390人。</text:p>
      <text:p text:style-name="P175"><text:span text:style-name="T7">4、100年3月4日至5日與行政院人事行政局地方行政研習中心合辦「彰化縣政府領導高峰論壇」研習，地點在該中心文教大樓703教室，由本人帶領本府暨所屬一級機關處、局長以上之主管人員，計28人參加。</text:span></text:p>
      <text:p text:style-name="P177">5、100年3月21日為宣導公務人員行政中立，並使員工了解相關法制議題，在本府第二辦公大樓9樓會議室，辦理「行政中立」研習，邀請行政院人事行政局朱副局長永隆蒞府擔任講座，計有160人參加。</text:p>
      <text:p text:style-name="P175"><text:span text:style-name="T7">6、100年3月24日在本府第二辦公大樓9樓會議室，辦理「從治水談對話與整合」專題演講，邀請臺灣大學土木工程學系李鴻源教授蒞府演講，</text:span><text:span text:style-name="T17">藉由李教授治水業務的推動經驗，分享推動過程中各單位彼此聯繫，及整合各種專業能力的經驗，以為本縣縣政推動之借鏡</text:span><text:span text:style-name="T7">，計有160人參加。</text:span></text:p>
      <text:p text:style-name="P175"><text:span text:style-name="T7">7、</text:span><text:span text:style-name="T6">為提升高階公務人員終身學習與瞭解國際管理新趨勢，藉由國內外管理大師之專題演講獲知管理新知與前瞻視野，自100年</text:span><text:soft-page-break/><text:span text:style-name="T6">2月7日起至5月7日止，計12週，假本縣秀水鄉社會服務館與「台灣發展研究院國際CEO書院中部分院」合作辦理研習，計有360人次參加。</text:span></text:p>
      <text:p text:style-name="P403"><text:span text:style-name="T49">（十二）建立現代化行政體制，提升行政效率</text:span></text:p>
      <text:p text:style-name="P269"><text:span text:style-name="T7">提供同仁更便捷服務，利用現有電子表單簽核系統，改善同仁請領各項補助及證明之流程，實施</text:span><text:span text:style-name="T6">「Esc」網路下單專案，也就是服務ｅ櫃檯（e－Service Counter；簡稱Esc），將1.公務人員之婚、喪、生育補助；2.公保之喪葬、殘廢給付；3.健保之眷屬加、退、停保；4.各類證明書之申請等建置於表單簽核流程自動化系統，需要同仁只要上網填寫申請表單，人事處即會主動辦理各項補助給付或核發證明，也就是所謂「網路下單，主動辦理」，讓申請流程更簡化，並免除親自至人事處辦理申請的程序。</text:span></text:p>
      <text:p text:style-name="P404"><text:span text:style-name="T49">（十三）積極辦理辦公廳舍興建工程，提供縣民優質洽公環境</text:span></text:p>
      <text:p text:style-name="P272">1、縣內警察機關辦公廳舍興建工程</text:p>
      <text:p text:style-name="P273"><text:span text:style-name="T53">本縣警察局</text:span><text:span text:style-name="T17">彰化分局辦公廳舍整建工程99年12月28日辦理工程發包，以9,922萬5,000元決標，100年2月23日領取建造執照及拆除執照，100年4月下旬辦理動土開工。</text:span></text:p>
      <text:p text:style-name="P272">2、縣內消防機關辦公廳舍興建工程</text:p>
      <text:p text:style-name="P226"><text:span text:style-name="T6">(1)本縣消防局第三大隊埔心分隊廳舍興建工程案</text:span></text:p>
      <text:p text:style-name="P405"><text:span text:style-name="T40">98、99年合計編列規劃設計監造費共250萬元；興建工程費</text:span><text:soft-page-break/><text:span text:style-name="T40">用99年度編列預算600萬元、100年度編列2,400萬元。本案規劃設計99年6月底完成，興建工程於99年6月17日完成發包作業，99年9月24日辦理開工儀式、99年10月7日動工，目前該興建工程建築主結構大致完成，預定於100年8月份竣工、11月份落成。</text:span></text:p>
      <text:p text:style-name="P226"><text:span text:style-name="T7">(2)本縣消防局辦公廳舍建築風貌整建工程</text:span></text:p>
      <text:p text:style-name="P405"><text:span text:style-name="T40">為配合營建署99年度「振興經濟擴大公共建設投資計畫-建築風貌環境整件示範計劃」，針對20年以上之公有老舊建築物進行風貌整建，本縣消防局自78年興建啟用以來使用已逾20年，為提升城鄉空間視覺品質，創造生活環境新價值，特辦理本縣消防局辦公廳舍建築風貌整建工程。99年7月25日開工、11月1日竣工、11月8日驗收。興建後改善本縣消防局辦公廳舍之建築風貌，進一步達到經久耐用功能外，並提供員工良好辦公廳舍環境，藉此提升公共設施之服務品質及安全性。</text:span></text:p>
      <text:p text:style-name="P4">3、縣內衛生機關辦公廳舍興建工程</text:p>
      <text:p text:style-name="P274"><text:span text:style-name="T6">增進公共衛生品質及行政效率，積極推動縣內衛生所辦公廳舍興建工程及環境設施改善，99年辦理</text:span><text:span text:style-name="T14">二林鎮衛生所空間整修工程，工程業於99年10月完工，另埤頭鄉衛生所建築風貌環境整建工程亦於99年8月完工，藉由醫療服務空間之改造</text:span><text:span text:style-name="T6">，以提</text:span><text:span text:style-name="T83">升醫療服務品質。</text:span></text:p>
      <text:p text:style-name="P169"><text:span text:style-name="T6">100年度已規劃辦理埤頭鄉衛生所整修工程，預計100年度完</text:span><text:soft-page-break/><text:span text:style-name="T6">工，屆時能提供本縣縣民更優質之醫療服務環境。</text:span></text:p>
      <text:p text:style-name="P1"><text:span text:style-name="T6">4、縣內戶政、地政事務所辦公廳舍興建工程</text:span></text:p>
      <text:p text:style-name="P192"><text:span text:style-name="T7">(1)</text:span><text:span text:style-name="T6">改善地政事務所民眾洽公環境，提供縣民更優質洽公環境，和美地政事務所辦公廳舍圍牆老舊危險改建工程，99年編列預算114萬元整，99年11月25辦理驗收。員林地政事務所辦公廰舍老舊危險修繕改善工程編有預算39萬元及南側壁內水管爆裂致漏水嚴重辦理追加預算30萬元，合計69萬元，99年12月22日辦理驗收。</text:span></text:p>
      <text:p text:style-name="P294"><text:span text:style-name="T6">　（2）田中戶政事務所新建辦公廳舍工程，100年4月12日進行第2期估驗。</text:span></text:p>
      <text:p text:style-name="P275"><text:span text:style-name="T7">（十四）100年調解委員研習參訪及調解績優人員表揚大會暨縣政座談會</text:span></text:p>
      <text:p text:style-name="P268"><text:span text:style-name="T6">為疏減訟源，促進社會和諧，輔導各鄉鎮市推展調解業務，100年1月於鹿港立德文教會館辦理「彰化縣100年調解業務研習」。另訂於100年5月辦理「彰化縣100年調解業務研習、縣外參訪及調解績優人員表揚大會活動」。</text:span></text:p>
      <text:p text:style-name="P276"><text:span text:style-name="T7">（十五）本府跨機關資源整合服務精進計畫</text:span></text:p>
      <text:p text:style-name="P270"><text:span text:style-name="T6">為解決民眾申辦相關服務時，常需奔波各公務機關才能完成所需服務，及其申請過程所需耗費人工傳遞與追蹤公文的時間，本府</text:span><text:span text:style-name="T6">規劃建置跨機關「一站到底服務平台」</text:span><text:span text:style-name="T6">，以</text:span><text:span text:style-name="T6">節省民眾時間及交通成本，提</text:span><text:span text:style-name="T6">升</text:span><text:span text:style-name="T6">政府整體便民服務效能</text:span><text:span text:style-name="T6">。本平台整合社福系統及</text:span><text:soft-page-break/><text:span text:style-name="T6">公文</text:span><text:span text:style-name="T6">線上簽核</text:span><text:span text:style-name="T6">系統，系統自動連結</text:span><text:span text:style-name="T6">戶政資料</text:span><text:span text:style-name="T6">及</text:span><text:span text:style-name="T6">稅籍資料，</text:span><text:span text:style-name="T6">社會福利補助案件之審核發放過程，皆由系統主動稽催、主動通知。並參考</text:span><text:span text:style-name="T6">行政院研考會資訊代理人作法，透過民眾填寫同意書，</text:span><text:span text:style-name="T6">由資訊代理人</text:span><text:span text:style-name="T6">代辦各項申請服務</text:span><text:span text:style-name="T6">，包含協助代為查調戶政、地政、稅籍、工商及建管等資料，提供跨機關免書證整合服務。</text:span></text:p>
      <text:p text:style-name="P276"><text:span text:style-name="T7">（十六）收信送關懷</text:span></text:p>
      <text:p text:style-name="P271">為提升本府人民陳情案件處理效率，凡人民陳情案件處理停留在承辦人角色3天以上未上呈，均主動寄發e-mail通知科長及承辦人即時提出稽催，俾各級主管有效掌握公文處理狀況並協助同仁依限辦結，以適時糾正執行偏差，健全人民陳情案件管制作業。</text:p>
      <text:p text:style-name="P276"><text:span text:style-name="T7">（十七）本府網頁整合服務計畫</text:span></text:p>
      <text:p text:style-name="P271">運用最新的網站技術並結合社群網站的推薦功能，建置更具互動性的網站，以增加民眾與網站新聞及活動訊息的互動，並提供多元的後端版面設計，供各處發揮創意，使各處的網頁更加活潑、更具業務特色。</text:p>
      <text:p text:style-name="P276"><text:span text:style-name="T7">（十八）</text:span><text:span text:style-name="T23">建置本縣公文電子交換中心</text:span></text:p>
      <text:p text:style-name="P271">有效掌握電子公文流向，提升電子公文交換品質，建置本縣公文電子交換中心，以加速縣內各級機關、學校之電子公文交換速度。</text:p>
      <text:p text:style-name="P277"><text:span text:style-name="T7">（十九）</text:span><text:span text:style-name="T11">本</text:span><text:span text:style-name="T11">縣</text:span><text:span text:style-name="T11">地政業務應用系統WEB版設備採購暨系統測試作業委外服 務案</text:span></text:p>
      <text:p text:style-name="P295"><text:soft-page-break/>配合電子化政府政策，提高作業品質與效率，考量地政業務工作需要及未來業務需求，期能全面對外提供資訊服務，爰辦理內政部地政司所開發完成之「土地登記複丈地價地用電腦作業系統WEB版」(以下簡稱地政整合系統WEB版)之上線作業。</text:p>
      <text:p text:style-name="P296"><text:span text:style-name="T53">本縣上線計畫分2年(民國99至100年)實施：</text:span></text:p>
      <text:p text:style-name="P297"><text:span text:style-name="T53">1、99年辦理本府地政處及8個地政事務所之硬體</text:span><text:span text:style-name="T11">設備增購1處2所(地政處、彰化及員林地政事務所)之WEB系統建置及測試作業、教育訓練671人次及本縣自有外掛程式之改版，計畫經費985萬3,000元，決標及實付金額為970萬元，全案於99年12月18日完成，同年12月27日驗收完竣。</text:span></text:p>
      <text:p text:style-name="P297"><text:span text:style-name="T11">2、100年計畫經費為602萬元，委外採購案於100年3月31日決標，專案執行期間至100年11月26日，</text:span><text:span text:style-name="T53">預計完成本府地政處及8個地政事務所之WEB版作業環境及資料庫建置、</text:span><text:span text:style-name="T11">輔導檢測、教育訓練、NT及WEB版作業系統平行作業，最後達成WEB版正式上線目標。</text:span></text:p>
      <text:p text:style-name="P278"><text:span text:style-name="T7">（二十）</text:span><text:span text:style-name="T53">辦理本府暨所屬一級機關為民服務實地考核測試</text:span></text:p>
      <text:p text:style-name="P169"><text:span text:style-name="T6">為使本府員工都能以溫暖且人性的服務態度接待民眾，提升為民服務品質與形象，自</text:span><text:span text:style-name="T6">98年起政風處每季委派相關人員組成「彰化</text:span><text:span text:style-name="T6">縣政府為民服務實地考核測試小組」，以不預警方式至本府各局處考評承辦人員服務態度及應對進退情形。服務考核</text:span><text:soft-page-break/><text:span text:style-name="T6">除表揚表現績優單位與表現優良人員，並彙整服務待改進人員名冊，俾督導服務表現不佳同仁切實檢討改善。</text:span><text:span text:style-name="T6">自99年10月1日</text:span><text:span text:style-name="T6">起</text:span><text:span text:style-name="T6">至100年3月31日止，辦理實地考核次數共122人次，</text:span><text:span text:style-name="T6">有效提升縣府整體為民服務品質與形象</text:span><text:span text:style-name="T6">。</text:span></text:p>
      <text:p text:style-name="P279"><text:span text:style-name="T7">（廿一）推展廉政志工教育訓練，協助廉政業務發展</text:span></text:p>
      <text:p text:style-name="P169"><text:span text:style-name="T6">為有效運用廉政志工，協助推展廉政業務，自</text:span><text:span text:style-name="T6">99年10月1日</text:span><text:span text:style-name="T6">起</text:span><text:span text:style-name="T6">至100年3月31日</text:span><text:span text:style-name="T6">計</text:span><text:span text:style-name="T6">辦理廉政志工專業訓練2場</text:span><text:span text:style-name="T6">次；另於</text:span><text:span text:style-name="T6">100年3月</text:span><text:span text:style-name="T6">間由廉政志工</text:span><text:span text:style-name="T6">協助辦理本府為民服務考核工作。</text:span></text:p>
      <text:p text:style-name="P169"><text:span text:style-name="T6">未來</text:span><text:span text:style-name="T6">將借助廉政志工分佈全縣各地及各階層之優勢，協助本府政風處各項廉政宣導業務，</text:span><text:span text:style-name="T31">透過各項活動及管道，不僅對公務員，甚至深入私部門及校園內進行活潑式廉政話劇宣導，將法治倫理與觀念從政府單位落實推動到社會各階層，進一步融入民眾日常生活中，並形成國民的廉潔價值體系。</text:span></text:p>
      <text:p text:style-name="P279"><text:span text:style-name="T7">（</text:span><text:span text:style-name="T6">廿二</text:span><text:span text:style-name="T7">）法律扶助業務</text:span></text:p>
      <text:p text:style-name="P307"><text:span text:style-name="T40">每週一早上9時至11時於本府7樓第三會議室邀請律師提供民眾免費法律諮詢服務。同時，為使法律諮詢服務時間與地點更為便民與彈性，自100年度4月份下旬起每月第2週及第4週星期五下午2點30分至4點30分於「本縣原住民生活館」擴大辦理法律扶助服務諮詢，提供原住民、社區團體與縣民更多元彈性法律諮詢服務</text:span></text:p>
      <text:p text:style-name="P307"><text:span text:style-name="T40">此外，100年上半年預計辦理4場「校園老師法治講習」活動，</text:span><text:soft-page-break/><text:span text:style-name="T40">內容涵括有「校園霸凌」、「校園暴力犯罪」等，28場次「校園學生法治講習」活動，落實法治教育的向下扎根，有效提升民眾、老師與學生的法治觀，有效引領本縣法治教育與法律諮詢，以提供優質法律扶助服務。</text:span></text:p>
      <text:p text:style-name="P279"><text:span text:style-name="T7">（</text:span><text:span text:style-name="T6">廿三</text:span><text:span text:style-name="T7">）</text:span><text:span text:style-name="T53">辦理「法律下鄉巡迴講習暨諮詢服務」活動</text:span></text:p>
      <text:p text:style-name="P169"><text:span text:style-name="T6">為落實「彰化走出去、世界走進來」之施政理念，做為縣民超過130萬以上的「百萬人口大縣」，法制業務推動，應該發揮更積極之功能，法制處本著「法制走出去、幸福走進來」之宗旨，秉持「效率政府、幸福城市、縣民至上」的精神並融入「便民」與「貼心」的服務理念，主動</text:span><text:span text:style-name="T14">開辦「彰化縣政府法律下鄉巡迴講習暨諮詢服務」業務，</text:span><text:span text:style-name="T6">提出「本府法律下鄉巡迴講習暨諮詢服務實施計畫」，融合「法律講習」及「法律諮詢服務」的創新服務方式，服務本縣縣民及基層公務員。</text:span></text:p>
      <text:p text:style-name="P169"><text:span text:style-name="T6">透過辦理本計畫性</text:span><text:span text:style-name="T14">業務</text:span><text:span text:style-name="T6">活動，主動為民提供「免費法律諮詢」服務，使民眾感受到以「民眾為導向」的「服務型政府」之關懷與服務。</text:span></text:p>
      <text:p text:style-name="P279"><text:span text:style-name="T7">（</text:span><text:span text:style-name="T6">廿四</text:span><text:span text:style-name="T7">）</text:span><text:span text:style-name="T14">提升採購作業品質及效益</text:span></text:p>
      <text:p text:style-name="P308">積極輔導推動政府電子採購計畫，賡續辦理採購專業人員訓練及擴增電子採購分區座談會等宣導訓練活動，以提升採購專業智識及作業效益，並促成公開化、透明化之政府廉能採購作<text:soft-page-break/>業環境為目標。重點業務成果與計畫如下：</text:p>
      <text:p text:style-name="P309"><text:span text:style-name="T42">1、99年度業務成果：10月份行政院公共工程委員會與本府合辦「公共工程技術服務審查機制標竿學習座談會」參加人數170人、「政府採購問題中區座談會」參加人數216人，及本府自辦本縣南北2場「採購人員意見交流及經驗分享座談會」參加人數256人。</text:span></text:p>
      <text:p text:style-name="P310">2、100年度工作計畫：3月起積極訪視輔導本縣26鄉鎮市41個機關「電子採購暨採購相關業務」辦理情形，及籌辦8場分區座談會。</text:p>
      <text:p text:style-name="P311"><text:span text:style-name="T42">3、電子採購作業績效：透過問題交流與經驗分享等訓練計畫提升績效，99年度及100年度截至目前，本縣提供電子領標達成率100％、提供電子投標達成率99％，而本府兩者皆達100％。</text:span></text:p>
      <text:p text:style-name="P279"><text:span text:style-name="T7">（</text:span><text:span text:style-name="T6">廿五</text:span><text:span text:style-name="T7">）加強實施電子公文業務</text:span></text:p>
      <text:p text:style-name="P170"><text:span text:style-name="T7">為配合行政院推動「公文電子交換推廣計畫」，有效執行公文電子交換作業，積極推動公文附件以電子檔製成，以利電子公文傳送。自99年10月1日起至100年3月31日止，發文總數為9萬7,084件，電子發文數量為4萬3,200件，電子發文比率為45％，較去年同期（98年10月至99年3月）的電子發文比率43％，提高2％的執行績效，將持續實施電子公文推動，</text:span><text:soft-page-break/><text:span text:style-name="T7">提高本縣電子公文執行績效及整體行政效率。</text:span></text:p>
      <text:p text:style-name="P279"><text:span text:style-name="T7">（</text:span><text:span text:style-name="T6">廿六</text:span><text:span text:style-name="T7">）</text:span><text:span text:style-name="T6">成立人事人員揪團工作團隊</text:span></text:p>
      <text:p text:style-name="P170"><text:span text:style-name="T53">為營造更具積極活力之人事工作團隊，提供更多創新性之加值型人事服務，本府從團隊管理概念出發，推動人事人員網路揪團組成工作團隊，規劃成立研究發展、法規研討、專案創意、研習活動、資訊管理及師資薪傳等6大團隊。透過團隊合作，集合眾智及群力，共同完成各項人事創意專案、研究發展及資訊運用等方案，亦以</text:span><text:span text:style-name="T23">實際行動來提</text:span><text:span text:style-name="T23">升人事同仁</text:span><text:span text:style-name="T23">的團隊意識，建立共同</text:span><text:span text:style-name="T23">願景，凝聚</text:span><text:span text:style-name="T23">互信互賴。</text:span></text:p>
      <text:p text:style-name="P170"><text:span text:style-name="T23">由資訊管理團隊建置本府人事論壇，作為人事人員</text:span><text:span text:style-name="T6">維繫情感及業務交流的園地，並為</text:span><text:span text:style-name="T23">各團隊運作提供業務推動分享平台，使團隊成員溝通零距離，順利達成目標。</text:span></text:p>
      <text:p text:style-name="P278"><text:span text:style-name="T7">（</text:span><text:span text:style-name="T6">廿七</text:span><text:span text:style-name="T7">）建立現代化行政體制，提升行政效率－創新電子表單填報功能</text:span></text:p>
      <text:p text:style-name="P170"><text:span text:style-name="T53">為有效提升行政效率及便民措施，本府人事處網站建置及推廣電子問卷系統，並</text:span><text:span text:style-name="T6">配合綠色節能措施，推動人事資料調查無紙化，以</text:span><text:span text:style-name="T14">達到減文、減紙、快速、簡化之效。</text:span><text:span text:style-name="T6">目前已使用電子問卷系統辦理之人事業務，計有「</text:span><text:span text:style-name="T6">99年年終考績考列甲等人數比例</text:span><text:span text:style-name="T6">」、「100年服務獎章需求」、「</text:span><text:span text:style-name="T6">薦任以上職缺內陞與外補情形</text:span><text:span text:style-name="T6">」、「</text:span><text:span text:style-name="T6">100年各機關學校將屆退休公教人員長青座談會參加人</text:span><text:soft-page-break/><text:span text:style-name="T6">員</text:span><text:span text:style-name="T6">」、「97至99年</text:span><text:span text:style-name="T6">請婚假等各類別參加考績等次統計</text:span><text:span text:style-name="T6">」、「</text:span><text:span text:style-name="T6">人事人員專長</text:span><text:span text:style-name="T6">」、「</text:span><text:span text:style-name="T6">99年度公教人員退休金優惠存款差額利息結果彙整</text:span><text:span text:style-name="T6">」、「本府及所屬機關學校職員通訊錄」等8項次，減少作業時程達原處理天數</text:span><text:span text:style-name="T53">3/7，節省71%人力運用。</text:span></text:p>
      <text:p text:style-name="P312"><text:span text:style-name="T42">參、結語</text:span></text:p>
      <text:p text:style-name="P21"><text:span text:style-name="T6">彰化縣內各項重大建設均已逐步展現出執行成果，脫胎換骨的契機也漸漸浮現在鄉親眼前，在努力爭取各項產經建設的同時，縣府均以永續發展為前提，相信這是對環境、土地與縣民的尊重，也是我們這一代對後代子孫應有的責任。過去，</text:span><text:span text:style-name="T46">伯源</text:span><text:span text:style-name="T6">與縣府團隊始終不敢懈怠，積極落實對縣民的承諾。現在，將是彰化百年蛻變的關鍵時刻，不論是交通、產業、社經、文教、觀光、環保、治安、醫療、福利等面向，均創造前所未有好成績。未來，這些施政成果為全民所共享，能讓縣民生活更幸福、更光榮，將是</text:span><text:span text:style-name="T46">伯源</text:span><text:span text:style-name="T6">與縣府團隊堅定的信念。</text:span></text:p>
      <text:p text:style-name="P21"><text:span text:style-name="T6">再次感謝 <text:s/>貴會一直給予縣府團隊的指導與支持。未來</text:span><text:span text:style-name="T6">當竭盡</text:span><text:span text:style-name="T6">所能</text:span><text:span text:style-name="T6">，</text:span><text:span text:style-name="T6">與縣府團隊戮力以赴，在各位議員女士、先生的指正與鞭策下，讓彰化縣更有清新活力、縣政成果更有績效，開創彰化新盛世、打造幸福好城市</text:span></text:p>
      <text:p text:style-name="P357"/>
      <text:p text:style-name="P280">以上報告，敬請指教！</text:p>
      <text:p text:style-name="P281"><text:soft-page-break/>最後敬祝 <text:s/>大會圓滿成功！ </text:p>
      <text:p text:style-name="P313">謝議長、白副議長、各位議員女士、先生</text:p>
      <text:p text:style-name="P314">身體健康、萬事如意！謝謝！</text:p>
      <text:p text:style-name="P357"/>
      <text:p text:style-name="P358">附錄</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6">彰化縣政府 99、100 年度縣政績效－榮耀軌跡</text:p>
            </table:table-cell>
            <table:covered-table-cell/>
            <table:covered-table-cell/>
            <table:covered-table-cell/>
          </table:table-row>
          <table:table-row table:style-name="表格1.2">
            <table:table-cell table:style-name="表格1.A2" office:value-type="string">
              <text:p text:style-name="P7">考核項目</text:p>
            </table:table-cell>
            <table:table-cell table:style-name="表格1.A2" office:value-type="string">
              <text:p text:style-name="P7">考核單位</text:p>
            </table:table-cell>
            <table:table-cell table:style-name="表格1.A2" office:value-type="string">
              <text:p text:style-name="P7">考核成績</text:p>
            </table:table-cell>
            <table:table-cell table:style-name="表格1.D2" office:value-type="string">
              <text:p text:style-name="P7">考核年度</text:p>
            </table:table-cell>
          </table:table-row>
        </table:table-header-rows>
        <table:table-row table:style-name="表格1.3">
          <table:table-cell table:style-name="表格1.A3" office:value-type="string">
            <text:p text:style-name="P9"><text:span text:style-name="T84">99年度地方環保機關環境教育宣導業務績效考核</text:span></text:p>
          </table:table-cell>
          <table:table-cell table:style-name="表格1.A3" office:value-type="string">
            <text:p text:style-name="P7">行政院環境保護署</text:p>
          </table:table-cell>
          <table:table-cell table:style-name="表格1.A3" office:value-type="string">
            <text:p text:style-name="P7">全國第1名</text:p>
          </table:table-cell>
          <table:table-cell table:style-name="表格1.D3" office:value-type="string">
            <text:p text:style-name="P7">99</text:p>
          </table:table-cell>
        </table:table-row>
        <table:table-row table:style-name="表格1.3">
          <table:table-cell table:style-name="表格1.A3" office:value-type="string">
            <text:p text:style-name="P8">99年執行「落實家戶訪查，強化勤區經營實施計畫」評核</text:p>
          </table:table-cell>
          <table:table-cell table:style-name="表格1.A3" office:value-type="string">
            <text:p text:style-name="P7">內政部警政署</text:p>
          </table:table-cell>
          <table:table-cell table:style-name="表格1.A3" office:value-type="string">
            <text:p text:style-name="P7">全國第1名</text:p>
          </table:table-cell>
          <table:table-cell table:style-name="表格1.D3" office:value-type="string">
            <text:p text:style-name="P7">99</text:p>
          </table:table-cell>
        </table:table-row>
        <table:table-row table:style-name="表格1.3">
          <table:table-cell table:style-name="表格1.A3" office:value-type="string">
            <text:p text:style-name="P8">99年防情作業檢測評核</text:p>
          </table:table-cell>
          <table:table-cell table:style-name="表格1.A3" office:value-type="string">
            <text:p text:style-name="P7">內政部警政署</text:p>
          </table:table-cell>
          <table:table-cell table:style-name="表格1.A3" office:value-type="string">
            <text:p text:style-name="P7">全國第1名</text:p>
          </table:table-cell>
          <table:table-cell table:style-name="表格1.D3" office:value-type="string">
            <text:p text:style-name="P7">99</text:p>
          </table:table-cell>
        </table:table-row>
        <table:table-row table:style-name="表格1.3">
          <table:table-cell table:style-name="表格1.A3" office:value-type="string">
            <text:p text:style-name="P8">99年度推動民眾學習心肺復甦術CPR訓練實施計畫</text:p>
          </table:table-cell>
          <table:table-cell table:style-name="表格1.A3" office:value-type="string">
            <text:p text:style-name="P7">內政部消防署</text:p>
          </table:table-cell>
          <table:table-cell table:style-name="表格1.A3" office:value-type="string">
            <text:p text:style-name="P7">全國第1名</text:p>
          </table:table-cell>
          <table:table-cell table:style-name="表格1.D3" office:value-type="string">
            <text:p text:style-name="P7">99</text:p>
          </table:table-cell>
        </table:table-row>
        <table:table-row table:style-name="表格1.7">
          <table:table-cell table:style-name="表格1.A3" office:value-type="string">
            <text:p text:style-name="P8">99年度第12屆署長盃緊急救護技術操作評比(尖兵甲組)</text:p>
          </table:table-cell>
          <table:table-cell table:style-name="表格1.A3" office:value-type="string">
            <text:p text:style-name="P7">內政部消防署</text:p>
          </table:table-cell>
          <table:table-cell table:style-name="表格1.A3" office:value-type="string">
            <text:p text:style-name="P7">全國特優第1名</text:p>
          </table:table-cell>
          <table:table-cell table:style-name="表格1.D3" office:value-type="string">
            <text:p text:style-name="P7">99</text:p>
          </table:table-cell>
        </table:table-row>
        <table:table-row table:style-name="表格1.8">
          <table:table-cell table:style-name="表格1.A3" office:value-type="string">
            <text:p text:style-name="P8">99年評鑑消防工作—火災預防類</text:p>
          </table:table-cell>
          <table:table-cell table:style-name="表格1.A3" office:value-type="string">
            <text:p text:style-name="P7">內政部消防署</text:p>
          </table:table-cell>
          <table:table-cell table:style-name="表格1.A3" office:value-type="string">
            <text:p text:style-name="P7">全國甲組第1名</text:p>
          </table:table-cell>
          <table:table-cell table:style-name="表格1.D3" office:value-type="string">
            <text:p text:style-name="P7">99</text:p>
          </table:table-cell>
        </table:table-row>
        <table:table-row table:style-name="表格1.9">
          <table:table-cell table:style-name="表格1.A3" office:value-type="string">
            <text:p text:style-name="P8">99年緝(拾)獲非法槍彈處理流程專案清查評核</text:p>
          </table:table-cell>
          <table:table-cell table:style-name="表格1.A3" office:value-type="string">
            <text:p text:style-name="P7">內政部警政署</text:p>
          </table:table-cell>
          <table:table-cell table:style-name="表格1.A3" office:value-type="string">
            <text:p text:style-name="P7">乙組第1名</text:p>
          </table:table-cell>
          <table:table-cell table:style-name="表格1.D3" office:value-type="string">
            <text:p text:style-name="P7">99</text:p>
          </table:table-cell>
        </table:table-row>
        <table:table-row table:style-name="表格1.10">
          <table:table-cell table:style-name="表格1.A3" office:value-type="string">
            <text:p text:style-name="P8">99年度家戶訪查督導評核</text:p>
          </table:table-cell>
          <table:table-cell table:style-name="表格1.A3" office:value-type="string">
            <text:p text:style-name="P7">內政部警政署</text:p>
          </table:table-cell>
          <table:table-cell table:style-name="表格1.A3" office:value-type="string">
            <text:p text:style-name="P7">乙組第1名</text:p>
          </table:table-cell>
          <table:table-cell table:style-name="表格1.D3" office:value-type="string">
            <text:p text:style-name="P7">99</text:p>
          </table:table-cell>
        </table:table-row>
        <table:table-row table:style-name="表格1.10">
          <table:table-cell table:style-name="表格1.A3" office:value-type="string">
            <text:p text:style-name="P8">99年失蹤人口查尋工作督導評核</text:p>
          </table:table-cell>
          <table:table-cell table:style-name="表格1.A3" office:value-type="string">
            <text:p text:style-name="P7">內政部警政署</text:p>
          </table:table-cell>
          <table:table-cell table:style-name="表格1.A3" office:value-type="string">
            <text:p text:style-name="P7">乙組第1名</text:p>
          </table:table-cell>
          <table:table-cell table:style-name="表格1.D3" office:value-type="string">
            <text:p text:style-name="P7">99</text:p>
          </table:table-cell>
        </table:table-row>
        <table:table-row table:style-name="表格1.12">
          <table:table-cell table:style-name="表格1.A3" office:value-type="string">
            <text:p text:style-name="P8">99年度全期暨營業用車使用牌稅開徵作業</text:p>
          </table:table-cell>
          <table:table-cell table:style-name="表格1.A3" office:value-type="string">
            <text:p text:style-name="P7">財政部</text:p>
          </table:table-cell>
          <table:table-cell table:style-name="表格1.A3" office:value-type="string">
            <text:p text:style-name="P7">全國稅捐稽徵機關甲組第1名</text:p>
          </table:table-cell>
          <table:table-cell table:style-name="表格1.D3" office:value-type="string">
            <text:p text:style-name="P7">99</text:p>
          </table:table-cell>
        </table:table-row>
        <table:table-row table:style-name="表格1.13">
          <table:table-cell table:style-name="表格1.A3" office:value-type="string">
            <text:p text:style-name="P8">99年健全勤指功能督考</text:p>
          </table:table-cell>
          <table:table-cell table:style-name="表格1.A3" office:value-type="string">
            <text:p text:style-name="P7">內政部警政署</text:p>
          </table:table-cell>
          <table:table-cell table:style-name="表格1.A3" office:value-type="string">
            <text:p text:style-name="P7">第一組第1名</text:p>
          </table:table-cell>
          <table:table-cell table:style-name="表格1.D3" office:value-type="string">
            <text:p text:style-name="P7">99</text:p>
          </table:table-cell>
        </table:table-row>
        <table:table-row table:style-name="表格1.14">
          <table:table-cell table:style-name="表格1.A3" office:value-type="string">
            <text:p text:style-name="P8">99年度「醫院癌症醫療品質提升補助計畫」口腔癌篩檢效率王</text:p>
          </table:table-cell>
          <table:table-cell table:style-name="表格1.A3" office:value-type="string">
            <text:p text:style-name="P7">行政院衛生署國民健康局</text:p>
          </table:table-cell>
          <table:table-cell table:style-name="表格1.A3" office:value-type="string">
            <text:p text:style-name="P7">第二組第1名</text:p>
          </table:table-cell>
          <table:table-cell table:style-name="表格1.D3" office:value-type="string">
            <text:p text:style-name="P7">99</text:p>
          </table:table-cell>
        </table:table-row>
        <table:table-row table:style-name="表格1.15">
          <table:table-cell table:style-name="表格1.A3" office:value-type="string">
            <text:p text:style-name="P8">99年度「醫院癌症醫療品質提升補助計畫」乳癌篩檢效率王</text:p>
          </table:table-cell>
          <table:table-cell table:style-name="表格1.A3" office:value-type="string">
            <text:p text:style-name="P7">行政院衛生署國民健康局</text:p>
          </table:table-cell>
          <table:table-cell table:style-name="表格1.A3" office:value-type="string">
            <text:p text:style-name="P7">第二組第1名</text:p>
          </table:table-cell>
          <table:table-cell table:style-name="表格1.D3" office:value-type="string">
            <text:p text:style-name="P7">99</text:p>
          </table:table-cell>
        </table:table-row>
        <table:table-row table:style-name="表格1.16">
          <table:table-cell table:style-name="表格1.A3" office:value-type="string">
            <text:p text:style-name="P8">99年度「醫院癌症醫療品質提升補助計畫」大腸癌篩檢效率王</text:p>
          </table:table-cell>
          <table:table-cell table:style-name="表格1.A3" office:value-type="string">
            <text:p text:style-name="P7">行政院衛生署國民健康局</text:p>
          </table:table-cell>
          <table:table-cell table:style-name="表格1.A3" office:value-type="string">
            <text:p text:style-name="P7">第二組第1名</text:p>
          </table:table-cell>
          <table:table-cell table:style-name="表格1.D3" office:value-type="string">
            <text:p text:style-name="P7">99</text:p>
          </table:table-cell>
        </table:table-row>
        <table:table-row table:style-name="表格1.14">
          <table:table-cell table:style-name="表格1.A3" office:value-type="string">
            <text:p text:style-name="P8">99年度「醫院癌症醫療品質提升補助計畫」子宮頸癌篩檢效率王</text:p>
          </table:table-cell>
          <table:table-cell table:style-name="表格1.A3" office:value-type="string">
            <text:p text:style-name="P7">行政院衛生署國民健康局</text:p>
          </table:table-cell>
          <table:table-cell table:style-name="表格1.A3" office:value-type="string">
            <text:p text:style-name="P7">第二組第1名</text:p>
          </table:table-cell>
          <table:table-cell table:style-name="表格1.D3" office:value-type="string">
            <text:p text:style-name="P7">99</text:p>
          </table:table-cell>
        </table:table-row>
        <table:table-row table:style-name="表格1.18">
          <table:table-cell table:style-name="表格1.A3" office:value-type="string">
            <text:p text:style-name="P8">99年度「醫院癌症醫療品質提升補助計畫」整體四癌篩檢效率王</text:p>
          </table:table-cell>
          <table:table-cell table:style-name="表格1.A3" office:value-type="string">
            <text:p text:style-name="P7">行政院衛生署國民健康局</text:p>
          </table:table-cell>
          <table:table-cell table:style-name="表格1.A3" office:value-type="string">
            <text:p text:style-name="P7">第二組第1名</text:p>
          </table:table-cell>
          <table:table-cell table:style-name="表格1.D3" office:value-type="string">
            <text:p text:style-name="P7">99</text:p>
          </table:table-cell>
        </table:table-row>
        <table:table-row table:style-name="表格1.19">
          <table:table-cell table:style-name="表格1.A3" office:value-type="string">
            <text:p text:style-name="P8">99年度防空避難設備管理維護督導檢查評核</text:p>
          </table:table-cell>
          <table:table-cell table:style-name="表格1.A3" office:value-type="string">
            <text:p text:style-name="P7">內政部警政署</text:p>
          </table:table-cell>
          <table:table-cell table:style-name="表格1.A3" office:value-type="string">
            <text:p text:style-name="P7">甲組第1名</text:p>
          </table:table-cell>
          <table:table-cell table:style-name="表格1.D3" office:value-type="string">
            <text:p text:style-name="P7">99</text:p>
          </table:table-cell>
        </table:table-row>
        <text:soft-page-break/>
        <table:table-row table:style-name="表格1.19">
          <table:table-cell table:style-name="表格1.A3" office:value-type="string">
            <text:p text:style-name="P8">選案查核防止逃漏-違章案件處理</text:p>
          </table:table-cell>
          <table:table-cell table:style-name="表格1.A3" office:value-type="string">
            <text:p text:style-name="P7">財政部</text:p>
          </table:table-cell>
          <table:table-cell table:style-name="表格1.A3" office:value-type="string">
            <text:p text:style-name="P7">全國稅捐處甲組第1名</text:p>
          </table:table-cell>
          <table:table-cell table:style-name="表格1.D3" office:value-type="string">
            <text:p text:style-name="P7">99</text:p>
          </table:table-cell>
        </table:table-row>
        <table:table-row table:style-name="表格1.19">
          <table:table-cell table:style-name="表格1.A3" office:value-type="string">
            <text:p text:style-name="P8">99年2月至99年7月「地區安全情勢分析」評核</text:p>
          </table:table-cell>
          <table:table-cell table:style-name="表格1.A3" office:value-type="string">
            <text:p text:style-name="P7">內政部警政署</text:p>
          </table:table-cell>
          <table:table-cell table:style-name="表格1.A3" office:value-type="string">
            <text:p text:style-name="P7">乙組第1名</text:p>
          </table:table-cell>
          <table:table-cell table:style-name="表格1.D3" office:value-type="string">
            <text:p text:style-name="P7">99</text:p>
          </table:table-cell>
        </table:table-row>
        <table:table-row table:style-name="表格1.22">
          <table:table-cell table:style-name="表格1.A3" office:value-type="string">
            <text:p text:style-name="P8">99年國家安全偵防工作督導</text:p>
          </table:table-cell>
          <table:table-cell table:style-name="表格1.A3" office:value-type="string">
            <text:p text:style-name="P7">內政部警政署</text:p>
          </table:table-cell>
          <table:table-cell table:style-name="表格1.A3" office:value-type="string">
            <text:p text:style-name="P7">乙組第1名</text:p>
          </table:table-cell>
          <table:table-cell table:style-name="表格1.D3" office:value-type="string">
            <text:p text:style-name="P7">99</text:p>
          </table:table-cell>
        </table:table-row>
        <table:table-row table:style-name="表格1.19">
          <table:table-cell table:style-name="表格1.A3" office:value-type="string">
            <text:p text:style-name="P8">99年度全民防衛(萬安33號)演習</text:p>
          </table:table-cell>
          <table:table-cell table:style-name="表格1.A3" office:value-type="string">
            <text:p text:style-name="P7">內政部警政署</text:p>
          </table:table-cell>
          <table:table-cell table:style-name="表格1.A3" office:value-type="string">
            <text:p text:style-name="P7">特優(同列第1名)</text:p>
          </table:table-cell>
          <table:table-cell table:style-name="表格1.D3" office:value-type="string">
            <text:p text:style-name="P7">99</text:p>
          </table:table-cell>
        </table:table-row>
        <table:table-row table:style-name="表格1.24">
          <table:table-cell table:style-name="表格1.A3" office:value-type="string">
            <text:p text:style-name="P8">99年公教人員「樂關懷．愛飛揚」二手物品捐贈活動：榮獲地方機關組「關懷e等獎」及「參與e等獎」第一、三名</text:p>
          </table:table-cell>
          <table:table-cell table:style-name="表格1.A3" office:value-type="string">
            <text:p text:style-name="P7">行政院人事行政局</text:p>
          </table:table-cell>
          <table:table-cell table:style-name="表格1.A3" office:value-type="string">
            <text:p text:style-name="P7">地方組「關懷e等獎」第1名</text:p>
            <text:p text:style-name="P7">地方組「參與e等獎」第3名</text:p>
          </table:table-cell>
          <table:table-cell table:style-name="表格1.D3" office:value-type="string">
            <text:p text:style-name="P7">99</text:p>
          </table:table-cell>
        </table:table-row>
        <table:table-row table:style-name="表格1.24">
          <table:table-cell table:style-name="表格1.A3" office:value-type="string">
            <text:p text:style-name="P8">99年度「公文檢核作業」實地督考</text:p>
          </table:table-cell>
          <table:table-cell table:style-name="表格1.A3" office:value-type="string">
            <text:p text:style-name="P7">內政部警政署</text:p>
          </table:table-cell>
          <table:table-cell table:style-name="表格1.A3" office:value-type="string">
            <text:p text:style-name="P7">第1名</text:p>
          </table:table-cell>
          <table:table-cell table:style-name="表格1.D3" office:value-type="string">
            <text:p text:style-name="P7">99</text:p>
          </table:table-cell>
        </table:table-row>
        <table:table-row table:style-name="表格1.26">
          <table:table-cell table:style-name="表格1.A3" office:value-type="string">
            <text:p text:style-name="P8">綠色學校考核</text:p>
          </table:table-cell>
          <table:table-cell table:style-name="表格1.A3" office:value-type="string">
            <text:p text:style-name="P7">教育部</text:p>
          </table:table-cell>
          <table:table-cell table:style-name="表格1.A3" office:value-type="string">
            <text:p text:style-name="P7">銀牌</text:p>
          </table:table-cell>
          <table:table-cell table:style-name="表格1.D3" office:value-type="string">
            <text:p text:style-name="P7">99</text:p>
          </table:table-cell>
        </table:table-row>
        <table:table-row table:style-name="表格1.26">
          <table:table-cell table:style-name="表格1.A3" office:value-type="string">
            <text:p text:style-name="P8">99年度內政部消防署辦理第12屆署長盃緊急救護技術操作評比 (菁英甲組)</text:p>
          </table:table-cell>
          <table:table-cell table:style-name="表格1.A3" office:value-type="string">
            <text:p text:style-name="P7">內政部消防署</text:p>
          </table:table-cell>
          <table:table-cell table:style-name="表格1.A3" office:value-type="string">
            <text:p text:style-name="P7">全國特優第2名</text:p>
          </table:table-cell>
          <table:table-cell table:style-name="表格1.D3" office:value-type="string">
            <text:p text:style-name="P7">99</text:p>
          </table:table-cell>
        </table:table-row>
        <table:table-row table:style-name="表格1.26">
          <table:table-cell table:style-name="表格1.A3" office:value-type="string">
            <text:p text:style-name="P8">使用牌照稅欠稅清理成績</text:p>
          </table:table-cell>
          <table:table-cell table:style-name="表格1.A3" office:value-type="string">
            <text:p text:style-name="P7">財政部賦稅署</text:p>
          </table:table-cell>
          <table:table-cell table:style-name="表格1.A3" office:value-type="string">
            <text:p text:style-name="P7">全國稅捐機關甲組第2名</text:p>
          </table:table-cell>
          <table:table-cell table:style-name="表格1.D3" office:value-type="string">
            <text:p text:style-name="P7">99</text:p>
          </table:table-cell>
        </table:table-row>
        <table:table-row table:style-name="表格1.26">
          <table:table-cell table:style-name="表格1.A3" office:value-type="string">
            <text:p text:style-name="P8">徵收作業-地價稅業務</text:p>
          </table:table-cell>
          <table:table-cell table:style-name="表格1.A3" office:value-type="string">
            <text:p text:style-name="P7">財政部</text:p>
          </table:table-cell>
          <table:table-cell table:style-name="表格1.A3" office:value-type="string">
            <text:p text:style-name="P7">全國稅捐處甲組第2名</text:p>
          </table:table-cell>
          <table:table-cell table:style-name="表格1.D3" office:value-type="string">
            <text:p text:style-name="P7">99</text:p>
          </table:table-cell>
        </table:table-row>
        <table:table-row table:style-name="表格1.26">
          <table:table-cell table:style-name="表格1.A3" office:value-type="string">
            <text:p text:style-name="P8">選案查核防止逃漏-行政救濟、檢舉案件案件之處理</text:p>
          </table:table-cell>
          <table:table-cell table:style-name="表格1.A3" office:value-type="string">
            <text:p text:style-name="P7">財政部</text:p>
          </table:table-cell>
          <table:table-cell table:style-name="表格1.A3" office:value-type="string">
            <text:p text:style-name="P7">全國稅捐處甲組第2名</text:p>
          </table:table-cell>
          <table:table-cell table:style-name="表格1.D3" office:value-type="string">
            <text:p text:style-name="P7">99</text:p>
          </table:table-cell>
        </table:table-row>
        <table:table-row table:style-name="表格1.26">
          <table:table-cell table:style-name="表格1.A3" office:value-type="string">
            <text:p text:style-name="P8">99年第4季(10月至11月)執行應受尿液採驗人採驗實施計畫評核</text:p>
          </table:table-cell>
          <table:table-cell table:style-name="表格1.A3" office:value-type="string">
            <text:p text:style-name="P7">內政部警政署</text:p>
          </table:table-cell>
          <table:table-cell table:style-name="表格1.A3" office:value-type="string">
            <text:p text:style-name="P7">甲組第2名</text:p>
          </table:table-cell>
          <table:table-cell table:style-name="表格1.D3" office:value-type="string">
            <text:p text:style-name="P7">99</text:p>
          </table:table-cell>
        </table:table-row>
        <table:table-row table:style-name="表格1.26">
          <table:table-cell table:style-name="表格1.A3" office:value-type="string">
            <text:p text:style-name="P8">99年度防情通信設施檢核</text:p>
          </table:table-cell>
          <table:table-cell table:style-name="表格1.A3" office:value-type="string">
            <text:p text:style-name="P7">內政部警政署</text:p>
          </table:table-cell>
          <table:table-cell table:style-name="表格1.A3" office:value-type="string">
            <text:p text:style-name="P7">甲組第2名</text:p>
          </table:table-cell>
          <table:table-cell table:style-name="表格1.D3" office:value-type="string">
            <text:p text:style-name="P7">99</text:p>
          </table:table-cell>
        </table:table-row>
        <table:table-row table:style-name="表格1.33">
          <table:table-cell table:style-name="表格1.A3" office:value-type="string">
            <text:p text:style-name="P8">99年防範一氧化碳中毒執行計畫</text:p>
          </table:table-cell>
          <table:table-cell table:style-name="表格1.A3" office:value-type="string">
            <text:p text:style-name="P7">內政部</text:p>
          </table:table-cell>
          <table:table-cell table:style-name="表格1.A3" office:value-type="string">
            <text:p text:style-name="P7">全國乙組第2名</text:p>
          </table:table-cell>
          <table:table-cell table:style-name="表格1.D3" office:value-type="string">
            <text:p text:style-name="P7">99</text:p>
          </table:table-cell>
        </table:table-row>
        <table:table-row table:style-name="表格1.24">
          <table:table-cell table:style-name="表格1.A3" office:value-type="string">
            <text:p text:style-name="P8">99年推動社區治安工作督導通報</text:p>
          </table:table-cell>
          <table:table-cell table:style-name="表格1.A3" office:value-type="string">
            <text:p text:style-name="P7">內政部警政署</text:p>
          </table:table-cell>
          <table:table-cell table:style-name="表格1.A3" office:value-type="string">
            <text:p text:style-name="P7">乙組第2名</text:p>
          </table:table-cell>
          <table:table-cell table:style-name="表格1.D3" office:value-type="string">
            <text:p text:style-name="P7">99</text:p>
          </table:table-cell>
        </table:table-row>
        <table:table-row table:style-name="表格1.24">
          <table:table-cell table:style-name="表格1.A3" office:value-type="string">
            <text:p text:style-name="P8">99年下半年「外事情報諮詢布置工作執行成效」</text:p>
          </table:table-cell>
          <table:table-cell table:style-name="表格1.A3" office:value-type="string">
            <text:p text:style-name="P7">內政部警政署</text:p>
          </table:table-cell>
          <table:table-cell table:style-name="表格1.A3" office:value-type="string">
            <text:p text:style-name="P7">乙組第2名</text:p>
          </table:table-cell>
          <table:table-cell table:style-name="表格1.D3" office:value-type="string">
            <text:p text:style-name="P7">99</text:p>
          </table:table-cell>
        </table:table-row>
        <table:table-row table:style-name="表格1.24">
          <table:table-cell table:style-name="表格1.A3" office:value-type="string">
            <text:p text:style-name="P8">99年警察人員游泳能力檢測團體總成績</text:p>
          </table:table-cell>
          <table:table-cell table:style-name="表格1.A3" office:value-type="string">
            <text:p text:style-name="P7">內政部警政署</text:p>
          </table:table-cell>
          <table:table-cell table:style-name="表格1.A3" office:value-type="string">
            <text:p text:style-name="P7">丙組第2名</text:p>
          </table:table-cell>
          <table:table-cell table:style-name="表格1.D3" office:value-type="string">
            <text:p text:style-name="P7">99</text:p>
          </table:table-cell>
        </table:table-row>
        <text:soft-page-break/>
        <table:table-row table:style-name="表格1.24">
          <table:table-cell table:style-name="表格1.A3" office:value-type="string">
            <text:p text:style-name="P8">99年度推廣行動學習績優團體獎</text:p>
          </table:table-cell>
          <table:table-cell table:style-name="表格1.A3" office:value-type="string">
            <text:p text:style-name="P7">行政院人事行政局</text:p>
          </table:table-cell>
          <table:table-cell table:style-name="表格1.A3" office:value-type="string">
            <text:p text:style-name="P7">第1組第2名</text:p>
          </table:table-cell>
          <table:table-cell table:style-name="表格1.D3" office:value-type="string">
            <text:p text:style-name="P7">99</text:p>
          </table:table-cell>
        </table:table-row>
        <table:table-row table:style-name="表格1.38">
          <table:table-cell table:style-name="表格1.A3" office:value-type="string">
            <text:p text:style-name="P8">美之饗宴-2010全國公教美展：榮獲全國公教美展</text:p>
          </table:table-cell>
          <table:table-cell table:style-name="表格1.A3" office:value-type="string">
            <text:p text:style-name="P7">行政院</text:p>
          </table:table-cell>
          <table:table-cell table:style-name="表格1.A3" office:value-type="string">
            <text:p text:style-name="P7">團體成績第2名</text:p>
          </table:table-cell>
          <table:table-cell table:style-name="表格1.D3" office:value-type="string">
            <text:p text:style-name="P7">99</text:p>
          </table:table-cell>
        </table:table-row>
        <table:table-row table:style-name="表格1.39">
          <table:table-cell table:style-name="表格1.A3" office:value-type="string">
            <text:p text:style-name="P8">99年度「受理報案e化平臺輸入熟練度、調查筆錄製作能力暨數位錄音設備操作存檔檢測」專案督考</text:p>
          </table:table-cell>
          <table:table-cell table:style-name="表格1.A3" office:value-type="string">
            <text:p text:style-name="P7">內政部警政署</text:p>
          </table:table-cell>
          <table:table-cell table:style-name="表格1.A3" office:value-type="string">
            <text:p text:style-name="P7">全國第3名</text:p>
          </table:table-cell>
          <table:table-cell table:style-name="表格1.D3" office:value-type="string">
            <text:p text:style-name="P7">99</text:p>
          </table:table-cell>
        </table:table-row>
        <table:table-row table:style-name="表格1.40">
          <table:table-cell table:style-name="表格1.A3" office:value-type="string">
            <text:p text:style-name="P8">稅收績效</text:p>
          </table:table-cell>
          <table:table-cell table:style-name="表格1.A3" office:value-type="string">
            <text:p text:style-name="P7">財政部</text:p>
          </table:table-cell>
          <table:table-cell table:style-name="表格1.A3" office:value-type="string">
            <text:p text:style-name="P7">全國稅捐處甲組第3名</text:p>
          </table:table-cell>
          <table:table-cell table:style-name="表格1.D3" office:value-type="string">
            <text:p text:style-name="P7">99</text:p>
          </table:table-cell>
        </table:table-row>
        <table:table-row table:style-name="表格1.41">
          <table:table-cell table:style-name="表格1.A3" office:value-type="string">
            <text:p text:style-name="P8">徵收作業-土地增值稅、退稅業務處理、欠稅管理</text:p>
          </table:table-cell>
          <table:table-cell table:style-name="表格1.A3" office:value-type="string">
            <text:p text:style-name="P7">財政部</text:p>
          </table:table-cell>
          <table:table-cell table:style-name="表格1.A3" office:value-type="string">
            <text:p text:style-name="P7">全國稅捐處甲組第3名</text:p>
          </table:table-cell>
          <table:table-cell table:style-name="表格1.D3" office:value-type="string">
            <text:p text:style-name="P7">99</text:p>
          </table:table-cell>
        </table:table-row>
        <table:table-row table:style-name="表格1.42">
          <table:table-cell table:style-name="表格1.A3" office:value-type="string">
            <text:p text:style-name="P8">99年度警用裝備檢查評核</text:p>
          </table:table-cell>
          <table:table-cell table:style-name="表格1.A3" office:value-type="string">
            <text:p text:style-name="P7">內政部警政署</text:p>
          </table:table-cell>
          <table:table-cell table:style-name="表格1.A3" office:value-type="string">
            <text:p text:style-name="P7">乙組第3名</text:p>
          </table:table-cell>
          <table:table-cell table:style-name="表格1.D3" office:value-type="string">
            <text:p text:style-name="P7">99</text:p>
          </table:table-cell>
        </table:table-row>
        <table:table-row table:style-name="表格1.43">
          <table:table-cell table:style-name="表格1.A3" office:value-type="string">
            <text:p text:style-name="P8">99年度民防團隊基本訓練評核</text:p>
          </table:table-cell>
          <table:table-cell table:style-name="表格1.A3" office:value-type="string">
            <text:p text:style-name="P7">內政部</text:p>
          </table:table-cell>
          <table:table-cell table:style-name="表格1.A3" office:value-type="string">
            <text:p text:style-name="P7">第3名</text:p>
          </table:table-cell>
          <table:table-cell table:style-name="表格1.D3" office:value-type="string">
            <text:p text:style-name="P7">99</text:p>
          </table:table-cell>
        </table:table-row>
        <table:table-row table:style-name="表格1.44">
          <table:table-cell table:style-name="表格1.A3" office:value-type="string">
            <text:p text:style-name="P8">99年鄉(鎮、市)民代表暨村(里)長選舉查賄制暴工作</text:p>
          </table:table-cell>
          <table:table-cell table:style-name="表格1.A3" office:value-type="string">
            <text:p text:style-name="P7">內政部警政署</text:p>
          </table:table-cell>
          <table:table-cell table:style-name="表格1.A3" office:value-type="string">
            <text:p text:style-name="P7">第3名</text:p>
          </table:table-cell>
          <table:table-cell table:style-name="表格1.D3" office:value-type="string">
            <text:p text:style-name="P7">99</text:p>
          </table:table-cell>
        </table:table-row>
        <table:table-row table:style-name="表格1.44">
          <table:table-cell table:style-name="表格1.A3" office:value-type="string">
            <text:p text:style-name="P8">99年度推廣數位學習「e計畫徵選活動」</text:p>
          </table:table-cell>
          <table:table-cell table:style-name="表格1.A3" office:value-type="string">
            <text:p text:style-name="P7">行政院人事行政局</text:p>
          </table:table-cell>
          <table:table-cell table:style-name="表格1.A3" office:value-type="string">
            <text:p text:style-name="P7">甲等獎</text:p>
          </table:table-cell>
          <table:table-cell table:style-name="表格1.D3" office:value-type="string">
            <text:p text:style-name="P7">99</text:p>
          </table:table-cell>
        </table:table-row>
        <table:table-row table:style-name="表格1.12">
          <table:table-cell table:style-name="表格1.A3" office:value-type="string">
            <text:p text:style-name="P8">輔導自然生態教育協會榮獲99年推動環境保護有功團體甲等獎</text:p>
          </table:table-cell>
          <table:table-cell table:style-name="表格1.A3" office:value-type="string">
            <text:p text:style-name="P7">行政院環境保護署</text:p>
          </table:table-cell>
          <table:table-cell table:style-name="表格1.A3" office:value-type="string">
            <text:p text:style-name="P7">甲等</text:p>
          </table:table-cell>
          <table:table-cell table:style-name="表格1.D3" office:value-type="string">
            <text:p text:style-name="P7">99</text:p>
          </table:table-cell>
        </table:table-row>
        <table:table-row table:style-name="表格1.47">
          <table:table-cell table:style-name="表格1.A3" office:value-type="string">
            <text:p text:style-name="P8">99年度災害防救演習計畫-水災危險潛勢地區防汛搶險暨保全對象疏散撤離演練</text:p>
          </table:table-cell>
          <table:table-cell table:style-name="表格1.A3" office:value-type="string">
            <text:p text:style-name="P7">行政院</text:p>
          </table:table-cell>
          <table:table-cell table:style-name="表格1.A3" office:value-type="string">
            <text:p text:style-name="P7">甲等</text:p>
          </table:table-cell>
          <table:table-cell table:style-name="表格1.D3" office:value-type="string">
            <text:p text:style-name="P7">99</text:p>
          </table:table-cell>
        </table:table-row>
        <table:table-row table:style-name="表格1.47">
          <table:table-cell table:style-name="表格1.A3" office:value-type="string">
            <text:p text:style-name="P8">內政部消防署99年度辦理民間救難團體、婦女防火宣導隊、鳳凰志工隊評鑑績優(北斗婦女防火宣導隊)</text:p>
          </table:table-cell>
          <table:table-cell table:style-name="表格1.A3" office:value-type="string">
            <text:p text:style-name="P7">內政部消防署</text:p>
          </table:table-cell>
          <table:table-cell table:style-name="表格1.A3" office:value-type="string">
            <text:p text:style-name="P7">甲等</text:p>
          </table:table-cell>
          <table:table-cell table:style-name="表格1.D3" office:value-type="string">
            <text:p text:style-name="P7">99</text:p>
          </table:table-cell>
        </table:table-row>
        <table:table-row table:style-name="表格1.47">
          <table:table-cell table:style-name="表格1.A3" office:value-type="string">
            <text:p text:style-name="P8">99年婦女防火宣導業務評鑑成績優異北斗分隊榮獲甲等</text:p>
          </table:table-cell>
          <table:table-cell table:style-name="表格1.A3" office:value-type="string">
            <text:p text:style-name="P7">內政部消防署</text:p>
          </table:table-cell>
          <table:table-cell table:style-name="表格1.A3" office:value-type="string">
            <text:p text:style-name="P7">甲等</text:p>
          </table:table-cell>
          <table:table-cell table:style-name="表格1.D3" office:value-type="string">
            <text:p text:style-name="P7">99</text:p>
          </table:table-cell>
        </table:table-row>
        <table:table-row table:style-name="表格1.47">
          <table:table-cell table:style-name="表格1.A3" office:value-type="string">
            <text:p text:style-name="P8">輔導彰化縣秀水鄉陝西國民小學榮獲行政院環境保護署99年度推動環保有功學校特優獎</text:p>
          </table:table-cell>
          <table:table-cell table:style-name="表格1.A3" office:value-type="string">
            <text:p text:style-name="P7">行政院環境保護署</text:p>
          </table:table-cell>
          <table:table-cell table:style-name="表格1.A3" office:value-type="string">
            <text:p text:style-name="P7">特優獎</text:p>
          </table:table-cell>
          <table:table-cell table:style-name="表格1.D3" office:value-type="string">
            <text:p text:style-name="P7">99</text:p>
          </table:table-cell>
        </table:table-row>
        <table:table-row table:style-name="表格1.47">
          <table:table-cell table:style-name="表格1.A3" office:value-type="string">
            <text:p text:style-name="P8">99年度暑期保護青少年青春專案-消防安全管理</text:p>
          </table:table-cell>
          <table:table-cell table:style-name="表格1.A3" office:value-type="string">
            <text:p text:style-name="P7">內政部</text:p>
          </table:table-cell>
          <table:table-cell table:style-name="表格1.A3" office:value-type="string">
            <text:p text:style-name="P7">特優</text:p>
          </table:table-cell>
          <table:table-cell table:style-name="表格1.D3" office:value-type="string">
            <text:p text:style-name="P7">99</text:p>
          </table:table-cell>
        </table:table-row>
        <table:table-row table:style-name="表格1.47">
          <table:table-cell table:style-name="表格1.A3" office:value-type="string">
            <text:p text:style-name="P8">執行「四○七專案」第43階段工作</text:p>
          </table:table-cell>
          <table:table-cell table:style-name="表格1.A3" office:value-type="string">
            <text:p text:style-name="P7">內政部警政署</text:p>
          </table:table-cell>
          <table:table-cell table:style-name="表格1.A3" office:value-type="string">
            <text:p text:style-name="P7">特優</text:p>
          </table:table-cell>
          <table:table-cell table:style-name="表格1.D3" office:value-type="string">
            <text:p text:style-name="P7">99</text:p>
          </table:table-cell>
        </table:table-row>
        <table:table-row table:style-name="表格1.47">
          <table:table-cell table:style-name="表格1.A3" office:value-type="string">
            <text:p text:style-name="P8">彰化縣99年度目的事業主管機關志願<text:soft-page-break/>服務績效評鑑</text:p>
          </table:table-cell>
          <table:table-cell table:style-name="表格1.A3" office:value-type="string">
            <text:p text:style-name="P7">彰化縣政府</text:p>
          </table:table-cell>
          <table:table-cell table:style-name="表格1.A3" office:value-type="string">
            <text:p text:style-name="P7">特優</text:p>
          </table:table-cell>
          <table:table-cell table:style-name="表格1.D3" office:value-type="string">
            <text:p text:style-name="P7">99</text:p>
          </table:table-cell>
        </table:table-row>
        <table:table-row table:style-name="表格1.54">
          <table:table-cell table:style-name="表格1.A3" office:value-type="string">
            <text:p text:style-name="P8">99年度評鑑各級消防機關消防工作(緊急救護類)</text:p>
          </table:table-cell>
          <table:table-cell table:style-name="表格1.A3" office:value-type="string">
            <text:p text:style-name="P7">內政部消防署</text:p>
          </table:table-cell>
          <table:table-cell table:style-name="表格1.A3" office:value-type="string">
            <text:p text:style-name="P7">全國甲組優等</text:p>
          </table:table-cell>
          <table:table-cell table:style-name="表格1.D3" office:value-type="string">
            <text:p text:style-name="P7">99</text:p>
          </table:table-cell>
        </table:table-row>
        <table:table-row table:style-name="表格1.55">
          <table:table-cell table:style-name="表格1.A3" office:value-type="string">
            <text:p text:style-name="P8">99年度雨水下水道建設經費考核</text:p>
          </table:table-cell>
          <table:table-cell table:style-name="表格1.A3" office:value-type="string">
            <text:p text:style-name="P7">內政部營建署</text:p>
          </table:table-cell>
          <table:table-cell table:style-name="表格1.A3" office:value-type="string">
            <text:p text:style-name="P7">優等</text:p>
          </table:table-cell>
          <table:table-cell table:style-name="表格1.D3" office:value-type="string">
            <text:p text:style-name="P7">99</text:p>
          </table:table-cell>
        </table:table-row>
        <table:table-row table:style-name="表格1.55">
          <table:table-cell table:style-name="表格1.A3" office:value-type="string">
            <text:p text:style-name="P8">99年強化各級消防機關消防安全檢查暨評核計畫</text:p>
          </table:table-cell>
          <table:table-cell table:style-name="表格1.A3" office:value-type="string">
            <text:p text:style-name="P7">內政部消防署</text:p>
          </table:table-cell>
          <table:table-cell table:style-name="表格1.A3" office:value-type="string">
            <text:p text:style-name="P7">優等</text:p>
          </table:table-cell>
          <table:table-cell table:style-name="表格1.D3" office:value-type="string">
            <text:p text:style-name="P7">99</text:p>
          </table:table-cell>
        </table:table-row>
        <table:table-row table:style-name="表格1.57">
          <table:table-cell table:style-name="表格1.A3" office:value-type="string">
            <text:p text:style-name="P8">99年度密碼業務督考成績案</text:p>
          </table:table-cell>
          <table:table-cell table:style-name="表格1.A3" office:value-type="string">
            <text:p text:style-name="P7">內政部警政署</text:p>
          </table:table-cell>
          <table:table-cell table:style-name="表格1.A3" office:value-type="string">
            <text:p text:style-name="P7">優等</text:p>
          </table:table-cell>
          <table:table-cell table:style-name="表格1.D3" office:value-type="string">
            <text:p text:style-name="P7">99</text:p>
          </table:table-cell>
        </table:table-row>
        <table:table-row table:style-name="表格1.58">
          <table:table-cell table:style-name="表格1.A3" office:value-type="string">
            <text:p text:style-name="P8">99年各直轄市、縣(市)政府執行地政業務績優獎</text:p>
          </table:table-cell>
          <table:table-cell table:style-name="表格1.A3" office:value-type="string">
            <text:p text:style-name="P7">內政部</text:p>
          </table:table-cell>
          <table:table-cell table:style-name="表格1.A3" office:value-type="string">
            <text:p text:style-name="P7">優等</text:p>
          </table:table-cell>
          <table:table-cell table:style-name="表格1.D3" office:value-type="string">
            <text:p text:style-name="P7">99</text:p>
          </table:table-cell>
        </table:table-row>
        <table:table-row table:style-name="表格1.24">
          <table:table-cell table:style-name="表格1.A3" office:value-type="string">
            <text:p text:style-name="P8">中央警察大學99學年度及臺灣警察專科學校專科警員班第29期正期學生初試錄取新生身家調查績效評核</text:p>
          </table:table-cell>
          <table:table-cell table:style-name="表格1.A3" office:value-type="string">
            <text:p text:style-name="P7">內政部警政署</text:p>
          </table:table-cell>
          <table:table-cell table:style-name="表格1.A3" office:value-type="string">
            <text:p text:style-name="P7">優等</text:p>
          </table:table-cell>
          <table:table-cell table:style-name="表格1.D3" office:value-type="string">
            <text:p text:style-name="P7">99</text:p>
          </table:table-cell>
        </table:table-row>
        <table:table-row table:style-name="表格1.24">
          <table:table-cell table:style-name="表格1.A3" office:value-type="string">
            <text:p text:style-name="P8">99年度中央對臺灣省各縣市一般性補助款指定辦理施政項目「整建警察辦公廳舍」計畫考核</text:p>
          </table:table-cell>
          <table:table-cell table:style-name="表格1.A3" office:value-type="string">
            <text:p text:style-name="P7">內政部警政署</text:p>
          </table:table-cell>
          <table:table-cell table:style-name="表格1.A3" office:value-type="string">
            <text:p text:style-name="P7">優等</text:p>
          </table:table-cell>
          <table:table-cell table:style-name="表格1.D3" office:value-type="string">
            <text:p text:style-name="P7">99</text:p>
          </table:table-cell>
        </table:table-row>
        <table:table-row table:style-name="表格1.24">
          <table:table-cell table:style-name="表格1.A3" office:value-type="string">
            <text:p text:style-name="P8">內政部消防署99年度辦理民間救難團體、婦女防火宣導隊、鳳凰志工隊評鑑績優(員林婦女防火宣導隊)</text:p>
          </table:table-cell>
          <table:table-cell table:style-name="表格1.A3" office:value-type="string">
            <text:p text:style-name="P7">內政部消防署</text:p>
          </table:table-cell>
          <table:table-cell table:style-name="表格1.A3" office:value-type="string">
            <text:p text:style-name="P7">優等</text:p>
          </table:table-cell>
          <table:table-cell table:style-name="表格1.D3" office:value-type="string">
            <text:p text:style-name="P7">99</text:p>
          </table:table-cell>
        </table:table-row>
        <table:table-row table:style-name="表格1.24">
          <table:table-cell table:style-name="表格1.A3" office:value-type="string">
            <text:p text:style-name="P8">內政部消防署99年度辦理民間救難團體、婦女防火宣導隊、鳳凰志工隊評鑑績優 (田中婦女防火宣導隊)</text:p>
          </table:table-cell>
          <table:table-cell table:style-name="表格1.A3" office:value-type="string">
            <text:p text:style-name="P7">內政部消防署</text:p>
          </table:table-cell>
          <table:table-cell table:style-name="表格1.A3" office:value-type="string">
            <text:p text:style-name="P7">優等</text:p>
          </table:table-cell>
          <table:table-cell table:style-name="表格1.D3" office:value-type="string">
            <text:p text:style-name="P7">99</text:p>
          </table:table-cell>
        </table:table-row>
        <table:table-row table:style-name="表格1.24">
          <table:table-cell table:style-name="表格1.A3" office:value-type="string">
            <text:p text:style-name="P8">內政部消防署99年度辦理民間救難團體、婦女防火宣導隊、鳳凰志工隊評鑑績優(彰化縣水上救生協會)</text:p>
          </table:table-cell>
          <table:table-cell table:style-name="表格1.A3" office:value-type="string">
            <text:p text:style-name="P7">內政部消防署</text:p>
          </table:table-cell>
          <table:table-cell table:style-name="表格1.A3" office:value-type="string">
            <text:p text:style-name="P7">優等</text:p>
          </table:table-cell>
          <table:table-cell table:style-name="表格1.D3" office:value-type="string">
            <text:p text:style-name="P7">99</text:p>
          </table:table-cell>
        </table:table-row>
        <table:table-row table:style-name="表格1.64">
          <table:table-cell table:style-name="表格1.A3" office:value-type="string">
            <text:p text:style-name="P8">99年婦女防火宣導業務評鑑成績優異員林及田中分隊榮獲優等獎</text:p>
          </table:table-cell>
          <table:table-cell table:style-name="表格1.A3" office:value-type="string">
            <text:p text:style-name="P7">內政部消防署</text:p>
          </table:table-cell>
          <table:table-cell table:style-name="表格1.A3" office:value-type="string">
            <text:p text:style-name="P7">優等</text:p>
          </table:table-cell>
          <table:table-cell table:style-name="表格1.D3" office:value-type="string">
            <text:p text:style-name="P7">99</text:p>
          </table:table-cell>
        </table:table-row>
        <table:table-row table:style-name="表格1.24">
          <table:table-cell table:style-name="表格1.A3" office:value-type="string">
            <text:p text:style-name="P8">輔導秀水鄉馬興社區榮獲第19屆全國環境保護模範社區優等獎</text:p>
          </table:table-cell>
          <table:table-cell table:style-name="表格1.A3" office:value-type="string">
            <text:p text:style-name="P7">行政院環境保護署</text:p>
          </table:table-cell>
          <table:table-cell table:style-name="表格1.A3" office:value-type="string">
            <text:p text:style-name="P7">優等</text:p>
          </table:table-cell>
          <table:table-cell table:style-name="表格1.D3" office:value-type="string">
            <text:p text:style-name="P7">99</text:p>
          </table:table-cell>
        </table:table-row>
        <table:table-row table:style-name="表格1.66">
          <table:table-cell table:style-name="表格1.A3" office:value-type="string">
            <text:p text:style-name="P8">99年度目的事業主管機關志願服務績效評鑑</text:p>
          </table:table-cell>
          <table:table-cell table:style-name="表格1.A3" office:value-type="string">
            <text:p text:style-name="P7">彰化縣政府社會處</text:p>
          </table:table-cell>
          <table:table-cell table:style-name="表格1.A3" office:value-type="string">
            <text:p text:style-name="P7">優等</text:p>
          </table:table-cell>
          <table:table-cell table:style-name="表格1.D3" office:value-type="string">
            <text:p text:style-name="P7">99</text:p>
          </table:table-cell>
        </table:table-row>
        <table:table-row table:style-name="表格1.24">
          <table:table-cell table:style-name="表格1.A3" office:value-type="string">
            <text:p text:style-name="P8">99年度內政部試辦非都市土地違規查報系統配合事項評比</text:p>
          </table:table-cell>
          <table:table-cell table:style-name="表格1.A3" office:value-type="string">
            <text:p text:style-name="P7">內政部地政司</text:p>
          </table:table-cell>
          <table:table-cell table:style-name="表格1.A3" office:value-type="string">
            <text:p text:style-name="P7">績優</text:p>
          </table:table-cell>
          <table:table-cell table:style-name="表格1.D3" office:value-type="string">
            <text:p text:style-name="P7">99</text:p>
          </table:table-cell>
        </table:table-row>
        <table:table-row table:style-name="表格1.68">
          <table:table-cell table:style-name="表格1.A3" office:value-type="string">
            <text:p text:style-name="P8">內政部消防署99年度辦理民間救難團<text:soft-page-break/>體、婦女防火宣導隊、鳳凰志工隊評鑑績優(彰化婦女防火宣導隊)</text:p>
          </table:table-cell>
          <table:table-cell table:style-name="表格1.A3" office:value-type="string">
            <text:p text:style-name="P7">內政部消防署</text:p>
          </table:table-cell>
          <table:table-cell table:style-name="表格1.A3" office:value-type="string">
            <text:p text:style-name="P7">輔導獎</text:p>
          </table:table-cell>
          <table:table-cell table:style-name="表格1.D3" office:value-type="string">
            <text:p text:style-name="P7">99</text:p>
          </table:table-cell>
        </table:table-row>
        <table:table-row table:style-name="表格1.69">
          <table:table-cell table:style-name="表格1.A3" office:value-type="string">
            <text:p text:style-name="P8">99年婦女防火宣導業務評鑑成績優異彰化分隊榮獲輔導獎</text:p>
          </table:table-cell>
          <table:table-cell table:style-name="表格1.A3" office:value-type="string">
            <text:p text:style-name="P7">內政部消防署</text:p>
          </table:table-cell>
          <table:table-cell table:style-name="表格1.A3" office:value-type="string">
            <text:p text:style-name="P7">輔導獎</text:p>
          </table:table-cell>
          <table:table-cell table:style-name="表格1.D3" office:value-type="string">
            <text:p text:style-name="P7">99</text:p>
          </table:table-cell>
        </table:table-row>
        <table:table-row table:style-name="表格1.24">
          <table:table-cell table:style-name="表格1.A3" office:value-type="string">
            <text:p text:style-name="P8">防救災緊急通訊系統維運暨考評計畫</text:p>
          </table:table-cell>
          <table:table-cell table:style-name="表格1.A3" office:value-type="string">
            <text:p text:style-name="P7">行政院災害防救委員會</text:p>
          </table:table-cell>
          <table:table-cell table:style-name="表格1.A3" office:value-type="string">
            <text:p text:style-name="P7">成績優異</text:p>
          </table:table-cell>
          <table:table-cell table:style-name="表格1.D3" office:value-type="string">
            <text:p text:style-name="P7">99</text:p>
          </table:table-cell>
        </table:table-row>
        <table:table-row table:style-name="表格1.24">
          <table:table-cell table:style-name="表格1.A3" office:value-type="string">
            <text:p text:style-name="P8">99年度中央對臺灣省各縣（市）政府計畫及預算之考核－「基本設施」項下之縣統籌分配稅款分配作業情形及補助貧瘠鄉鎮分配作業。</text:p>
          </table:table-cell>
          <table:table-cell table:style-name="表格1.A3" office:value-type="string">
            <text:p text:style-name="P7">行政院</text:p>
          </table:table-cell>
          <table:table-cell table:style-name="表格1.A3" office:value-type="string">
            <text:p text:style-name="P7">成績優良</text:p>
          </table:table-cell>
          <table:table-cell table:style-name="表格1.D3" office:value-type="string">
            <text:p text:style-name="P7">99</text:p>
          </table:table-cell>
        </table:table-row>
      </table:table>
      <text:p text:style-name="P3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正顏楷體W5" svg:font-family="華康正顏楷體W5, 標楷體" style:font-family-generic="script"/>
    <style:font-face style:name="華康流隸體" svg:font-family="華康流隸體,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ntique Olive" svg:font-family="'Antique Olive', 'Trebuchet MS'"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weight-complex="bold"/>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905cm" fo:margin-right="0cm" fo:text-indent="-1.905cm" style:auto-text-indent="false"/>
      <style:text-properties fo:color="#000000" style:font-name="標楷體" fo:font-size="18pt" style:font-name-asian="標楷體" style:font-size-asian="18pt" style:font-name-complex="標楷體" style:font-weight-complex="bold"/>
    </style:style>
    <style:style style:name="本文縮排_20_3" style:display-name="本文縮排 3" style:family="paragraph" style:parent-style-name="Standard">
      <style:paragraph-properties fo:margin-left="1.905cm" fo:margin-right="0cm" fo:text-indent="-1.905cm" style:auto-text-indent="false"/>
      <style:text-properties fo:color="#ff0000" style:font-name="標楷體" fo:font-size="18pt" style:font-name-asian="標楷體" style:font-size-asian="18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文一" style:family="paragraph" style:parent-style-name="Standard">
      <style:paragraph-properties fo:margin-left="1.905cm" fo:margin-right="0cm" fo:margin-top="0cm" fo:margin-bottom="0.318cm" fo:line-height="1.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區塊文字" style:family="paragraph" style:parent-style-name="Standard">
      <style:paragraph-properties fo:margin-left="0.949cm" fo:margin-right="0.025cm" fo:line-height="0.635cm" fo:text-align="justify" style:justify-single-word="false" fo:text-indent="0cm" style:auto-text-indent="false"/>
      <style:text-properties fo:color="#ff0000" style:font-name="標楷體" fo:font-size="18pt" style:font-name-asian="標楷體" style:font-size-asian="18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分項段落" style:family="paragraph" style:parent-style-name="Standard" style:list-style-name="WW8Num5">
      <style:paragraph-properties style:snap-to-layout-grid="false"/>
      <style:text-properties fo:font-size="16pt" style:font-name-asian="標楷體"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list-style-name="WW8Num1">
      <style:text-properties style:font-name="細明體" style:font-name-asian="細明體" style:font-name-complex="細明體"/>
    </style:style>
    <style:style style:name="說明" style:family="paragraph" style:parent-style-name="Standard">
      <style:paragraph-properties fo:margin-left="1.7cm" fo:margin-right="0cm" fo:line-height="0.776cm" fo:text-indent="-1.7cm" style:auto-text-indent="false"/>
      <style:text-properties fo:font-size="16pt" style:font-name-asian="標楷體"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20pt" fo:font-style="normal" fo:font-weight="normal" style:font-name-asian="標楷體" style:font-size-asian="20pt" style:font-style-asian="normal" style:font-weight-asian="normal"/>
    </style:style>
    <style:style style:name="WW8Num1z1" style:family="text"/>
    <style:style style:name="WW8Num2z0" style:family="text"/>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6pt" fo:font-style="normal" fo:font-weight="normal" style:font-name-asian="標楷體" style:font-size-asian="16pt" style:font-style-asian="normal" style:font-weight-asian="normal"/>
    </style:style>
    <style:style style:name="WW8Num5z5" style:family="text"/>
    <style:style style:name="WW8Num6z0" style:family="text">
      <style:text-properties fo:color="#000000" style:font-name="標楷體"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color="#cc0033" fo:font-style="normal" fo:font-weight="normal" style:font-style-asian="normal" style:font-weight-asian="normal" style:font-style-complex="normal" style:font-weight-complex="normal"/>
    </style:style>
    <style:style style:name="content21" style:family="text" style:parent-style-name="預設段落字型">
      <style:text-properties fo:color="#555555" fo:font-size="12pt" style:font-size-asian="12pt" style:font-size-complex="12pt"/>
    </style:style>
    <style:style style:name="_20_字元_20_字元" style:display-name=" 字元 字元" style:family="text" style:parent-style-name="預設段落字型">
      <style:text-properties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font_5f_18_5f_big1" style:display-name="font_18_big1" style:family="text" style:parent-style-name="預設段落字型">
      <style:text-properties fo:color="#333333" fo:font-size="11pt" style:font-size-asian="11pt" style:font-size-complex="11pt"/>
    </style:style>
    <style:style style:name="t84_20_color05" style:display-name="t84 color05"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9cm" fo:margin-left="0.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text:list-tab-stop-position="3.706cm" fo:text-indent="-0.9cm" fo:margin-left="2.701cm"/>
        </style:list-level-properties>
      </text:list-level-style-number>
      <text:list-level-style-number text:level="4" text:style-name="WW8Num1z1" style:num-prefix="1." style:num-format="">
        <style:list-level-properties text:list-level-position-and-space-mode="label-alignment">
          <style:list-level-label-alignment text:label-followed-by="listtab" text:list-tab-stop-position="3.336cm" fo:text-indent="-0.4cm" fo:margin-left="3.101cm"/>
        </style:list-level-properties>
      </text:list-level-style-number>
      <text:list-level-style-number text:level="5" text:style-name="WW8Num1z1"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1"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1z1" style:num-format="1" text:display-levels="7">
        <style:list-level-properties text:list-level-position-and-space-mode="label-alignment">
          <style:list-level-label-alignment text:label-followed-by="listtab" text:list-tab-stop-position="8.945cm" fo:text-indent="-2.251cm" fo:margin-left="6.75cm"/>
        </style:list-level-properties>
      </text:list-level-style-number>
      <text:list-level-style-number text:level="8" text:style-name="WW8Num1z1" style:num-format="1" text:display-levels="8">
        <style:list-level-properties text:list-level-position-and-space-mode="label-alignment">
          <style:list-level-label-alignment text:label-followed-by="listtab" text:list-tab-stop-position="10.329cm" fo:text-indent="-2.501cm" fo:margin-left="7.751cm"/>
        </style:list-level-properties>
      </text:list-level-style-number>
      <text:list-level-style-number text:level="9" text:style-name="WW8Num1z1"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5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5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5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93cm" fo:text-indent="-1.799cm" fo:margin-left="3.4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2.54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0cm" fo:margin-left="2.54cm" fo:margin-right="2.26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162cm" svg:y="0.714cm" fo:min-width="0cm" draw:z-index="39"><draw:text-box fo:min-height="0.058cm"><text:p text:style-name="Footer"><text:span text:style-name="Page_20_Number"><text:page-number text:select-page="current">156</text:page-number></text:span></text:p></draw:text-box></draw:frame> <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11-04-23T21:28:00</meta:creation-date>
    <dc:creator>chcg</dc:creator>
    <dc:date>2011-05-05T09:04:00</dc:date>
    <meta:print-date>2011-05-05T08:54:00</meta:print-date>
    <meta:editing-cycles>138</meta:editing-cycles>
    <meta:editing-duration>PT10H6M</meta:editing-duration>
    <meta:document-statistic meta:table-count="1" meta:image-count="0" meta:object-count="0" meta:page-count="156" meta:paragraph-count="1070" meta:word-count="71186" meta:character-count="75383"/>
    <meta:generator>OpenOffice/4.1.2$Win32 OpenOffice.org_project/412m3$Build-9782</meta:generator>
  </office:meta>
</office:document-meta>
</file>