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9cm" fo:margin-left="-0.035cm" table:align="left" style:writing-mode="lr-tb"/>
    </style:style>
    <style:style style:name="表格1.A" style:family="table-column">
      <style:table-column-properties style:column-width="6.315cm"/>
    </style:style>
    <style:style style:name="表格1.B" style:family="table-column">
      <style:table-column-properties style:column-width="2.822cm"/>
    </style:style>
    <style:style style:name="表格1.C" style:family="table-column">
      <style:table-column-properties style:column-width="4.542cm"/>
    </style:style>
    <style:style style:name="表格1.D" style:family="table-column">
      <style:table-column-properties style:column-width="2.24cm"/>
    </style:style>
    <style:style style:name="表格1.1" style:family="table-row">
      <style:table-row-properties style:min-row-height="0.714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 style:family="table-row">
      <style:table-row-properties style:min-row-height="1.588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line-height="1.023cm"/>
    </style:style>
    <style:style style:name="P2" style:family="paragraph" style:parent-style-name="Standard">
      <style:paragraph-properties fo:line-height="1.058cm"/>
    </style:style>
    <style:style style:name="P3" style:family="paragraph" style:parent-style-name="Standard" style:list-style-name="">
      <style:paragraph-properties fo:line-height="1.058cm"/>
    </style:style>
    <style:style style:name="P4" style:family="paragraph" style:parent-style-name="Standard">
      <style:paragraph-properties fo:line-height="1.058cm">
        <style:tab-stops>
          <style:tab-stop style:position="1.397cm"/>
        </style:tab-stops>
      </style:paragraph-properties>
    </style:style>
    <style:style style:name="P5" style:family="paragraph" style:parent-style-name="Standard" style:list-style-name="">
      <style:paragraph-properties fo:line-height="1.058cm">
        <style:tab-stops>
          <style:tab-stop style:position="1.397cm"/>
        </style:tab-stops>
      </style:paragraph-properties>
    </style:style>
    <style:style style:name="P6" style:family="paragraph" style:parent-style-name="Standard">
      <style:paragraph-properties fo:line-height="1.058cm">
        <style:tab-stops>
          <style:tab-stop style:position="1.905cm"/>
          <style:tab-stop style:position="11.007cm"/>
          <style:tab-stop style:position="12.266cm"/>
        </style:tab-stops>
      </style:paragraph-properties>
    </style:style>
    <style:style style:name="P7" style:family="paragraph" style:parent-style-name="Standard">
      <style:paragraph-properties fo:line-height="1.058cm">
        <style:tab-stops>
          <style:tab-stop style:position="1.905cm"/>
        </style:tab-stops>
      </style:paragraph-properties>
    </style:style>
    <style:style style:name="P8" style:family="paragraph" style:parent-style-name="Standard" style:list-style-name="">
      <style:paragraph-properties fo:line-height="1.058cm">
        <style:tab-stops>
          <style:tab-stop style:position="1.905cm"/>
        </style:tab-stops>
      </style:paragraph-properties>
    </style:style>
    <style:style style:name="P9" style:family="paragraph" style:parent-style-name="Standard">
      <style:paragraph-properties fo:line-height="1.058cm">
        <style:tab-stops>
          <style:tab-stop style:position="0cm"/>
          <style:tab-stop style:position="1.588cm"/>
        </style:tab-stops>
      </style:paragraph-properties>
    </style:style>
    <style:style style:name="P10" style:family="paragraph" style:parent-style-name="Standard">
      <style:paragraph-properties fo:line-height="1.058cm">
        <style:tab-stops>
          <style:tab-stop style:position="1.397cm"/>
          <style:tab-stop style:position="1.905cm"/>
        </style:tab-stops>
      </style:paragraph-properties>
    </style:style>
    <style:style style:name="P11" style:family="paragraph" style:parent-style-name="Standard">
      <style:paragraph-properties fo:line-height="1.058cm"/>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1.058cm">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1.058cm">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新細明體1" style:font-size-complex="13pt"/>
    </style:style>
    <style:style style:name="P15"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新細明體1" style:font-size-complex="13pt"/>
    </style:style>
    <style:style style:name="P16"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新細明體1" style:font-size-complex="13pt"/>
    </style:style>
    <style:style style:name="P17" style:family="paragraph" style:parent-style-name="Standard">
      <style:paragraph-properties fo:line-height="0.635cm" fo:text-align="justify" style:justify-single-word="false" fo:orphans="2" fo:widows="2"/>
      <style:text-properties fo:color="#000000" style:font-name="標楷體" fo:font-size="13pt" style:font-name-asian="標楷體" style:font-size-asian="13pt" style:font-name-complex="新細明體1" style:font-size-complex="13pt"/>
    </style:style>
    <style:style style:name="P18" style:family="paragraph" style:parent-style-name="Standard">
      <style:paragraph-properties fo:line-height="0.635cm" fo:text-align="justify" style:justify-single-word="false"/>
      <style:text-properties fo:color="#000000" style:font-name="標楷體" fo:font-size="13pt" style:font-name-asian="標楷體" style:font-size-asian="13pt" style:font-name-complex="新細明體1" style:font-size-complex="13pt"/>
    </style:style>
    <style:style style:name="P19"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新細明體1" style:font-size-complex="13pt"/>
    </style:style>
    <style:style style:name="P20"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新細明體1" style:font-size-complex="13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center" style:justify-single-word="false" fo:orphans="2" fo:widows="2"/>
    </style:style>
    <style:style style:name="P23" style:family="paragraph" style:parent-style-name="Standard">
      <style:paragraph-properties fo:margin-left="0cm" fo:margin-right="0cm" fo:line-height="1.023cm" fo:text-indent="1.129cm" style:auto-text-indent="false"/>
    </style:style>
    <style:style style:name="P24" style:family="paragraph" style:parent-style-name="Standard">
      <style:paragraph-properties fo:margin-left="0cm" fo:margin-right="0cm" fo:line-height="1.023cm" fo:text-align="justify" style:justify-single-word="false" fo:text-indent="1.129cm" style:auto-text-indent="false"/>
    </style:style>
    <style:style style:name="P25" style:family="paragraph" style:parent-style-name="Standard">
      <style:paragraph-properties fo:margin-left="0cm" fo:margin-right="0cm" fo:line-height="1.023cm" fo:text-align="justify" style:justify-single-word="false" fo:orphans="2" fo:widows="2" fo:text-indent="1.129cm" style:auto-text-indent="false" style:punctuation-wrap="simple" style:snap-to-layout-grid="false">
        <style:tab-stops>
          <style:tab-stop style:position="0.953cm"/>
        </style:tab-stops>
      </style:paragraph-properties>
    </style:style>
    <style:style style:name="P26" style:family="paragraph" style:parent-style-name="Standard">
      <style:paragraph-properties fo:margin-left="0cm" fo:margin-right="0cm" fo:line-height="1.023cm" fo:text-align="justify" style:justify-single-word="false" fo:orphans="2" fo:widows="2" fo:text-indent="1.129cm" style:auto-text-indent="false" style:punctuation-wrap="simple" style:snap-to-layout-grid="false"/>
    </style:style>
    <style:style style:name="P27" style:family="paragraph" style:parent-style-name="Standard">
      <style:paragraph-properties fo:margin-left="0cm" fo:margin-right="0cm" fo:line-height="1.058cm" fo:text-align="justify" style:justify-single-word="false" fo:text-indent="1.129cm" style:auto-text-indent="false"/>
    </style:style>
    <style:style style:name="P28" style:family="paragraph" style:parent-style-name="Standard">
      <style:paragraph-properties fo:margin-left="0cm" fo:margin-right="0cm" fo:line-height="1.058cm" fo:text-indent="1.129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1.058cm" fo:text-indent="1.129cm" style:auto-text-indent="false">
        <style:tab-stops>
          <style:tab-stop style:position="10.192cm"/>
        </style:tab-stops>
      </style:paragraph-properties>
      <style:text-properties fo:color="#000000" fo:font-size="16pt" style:font-name-asian="標楷體" style:font-size-asian="16pt" style:font-size-complex="16pt"/>
    </style:style>
    <style:style style:name="P30" style:family="paragraph" style:parent-style-name="Standard">
      <style:paragraph-properties fo:margin-left="1.693cm" fo:margin-right="0cm" fo:line-height="1.058cm" fo:text-indent="-1.693cm" style:auto-text-indent="false"/>
    </style:style>
    <style:style style:name="P31" style:family="paragraph" style:parent-style-name="Standard" style:list-style-name="">
      <style:paragraph-properties fo:margin-left="1.693cm" fo:margin-right="0cm" fo:line-height="1.058cm" fo:text-indent="-1.693cm" style:auto-text-indent="false"/>
    </style:style>
    <style:style style:name="P32" style:family="paragraph" style:parent-style-name="Standard">
      <style:paragraph-properties fo:margin-left="1.693cm" fo:margin-right="0cm" fo:line-height="1.058cm" fo:text-indent="-1.693cm" style:auto-text-indent="false">
        <style:tab-stops>
          <style:tab-stop style:position="1.905cm"/>
        </style:tab-stops>
      </style:paragraph-properties>
    </style:style>
    <style:style style:name="P33" style:family="paragraph" style:parent-style-name="Standard" style:list-style-name="">
      <style:paragraph-properties fo:margin-left="1.693cm" fo:margin-right="0cm" fo:line-height="1.058cm" fo:text-indent="-1.693cm" style:auto-text-indent="false">
        <style:tab-stops>
          <style:tab-stop style:position="1.905cm"/>
        </style:tab-stops>
      </style:paragraph-properties>
    </style:style>
    <style:style style:name="P34" style:family="paragraph" style:parent-style-name="Standard">
      <style:paragraph-properties fo:margin-left="1.693cm" fo:margin-right="0cm" fo:line-height="1.058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697cm" fo:margin-right="0cm" fo:line-height="1.058cm" fo:text-indent="0cm" style:auto-text-indent="false"/>
    </style:style>
    <style:style style:name="P36" style:family="paragraph" style:parent-style-name="Standard" style:list-style-name="">
      <style:paragraph-properties fo:margin-left="1.697cm" fo:margin-right="0cm" fo:line-height="1.058cm" fo:text-indent="0cm" style:auto-text-indent="false">
        <style:tab-stops>
          <style:tab-stop style:position="1.588cm"/>
        </style:tab-stops>
      </style:paragraph-properties>
    </style:style>
    <style:style style:name="P37" style:family="paragraph" style:parent-style-name="Standard">
      <style:paragraph-properties fo:margin-left="1.697cm" fo:margin-right="0cm" fo:line-height="1.058cm" fo:text-align="justify" style:justify-single-word="false" fo:text-indent="0cm" style:auto-text-indent="false"/>
    </style:style>
    <style:style style:name="P38" style:family="paragraph" style:parent-style-name="Standard">
      <style:paragraph-properties fo:margin-left="1.697cm" fo:margin-right="0cm" fo:line-height="1.058cm" fo:text-align="justify" style:justify-single-word="false" fo:text-indent="0cm" style:auto-text-indent="false">
        <style:tab-stops>
          <style:tab-stop style:position="1.397cm"/>
        </style:tab-stops>
      </style:paragraph-properties>
    </style:style>
    <style:style style:name="P39" style:family="paragraph" style:parent-style-name="Standard" style:list-style-name="">
      <style:paragraph-properties fo:margin-left="1.697cm" fo:margin-right="0cm" fo:line-height="1.058cm" fo:text-align="justify" style:justify-single-word="false" fo:text-indent="0cm" style:auto-text-indent="false">
        <style:tab-stops>
          <style:tab-stop style:position="1.397cm"/>
        </style:tab-stops>
      </style:paragraph-properties>
    </style:style>
    <style:style style:name="P40" style:family="paragraph" style:parent-style-name="Standard">
      <style:paragraph-properties fo:margin-left="1.697cm" fo:margin-right="0cm" fo:line-height="1.058cm" fo:text-align="justify" style:justify-single-word="false" fo:orphans="2" fo:widows="2" fo:text-indent="0cm" style:auto-text-indent="false"/>
    </style:style>
    <style:style style:name="P41" style:family="paragraph" style:parent-style-name="Standard">
      <style:paragraph-properties fo:margin-left="1.697cm" fo:margin-right="0cm" fo:line-height="1.058cm" fo:text-align="justify" style:justify-single-word="false" fo:orphans="2" fo:widows="2" fo:text-indent="0cm" style:auto-text-indent="false" style:snap-to-layout-grid="false"/>
    </style:style>
    <style:style style:name="P42" style:family="paragraph" style:parent-style-name="Standard">
      <style:paragraph-properties fo:margin-left="1.697cm" fo:margin-right="0cm" fo:line-height="1.058cm" fo:text-align="justify" style:justify-single-word="false" fo:orphans="2" fo:widows="2" fo:text-indent="0cm" style:auto-text-indent="false" style:punctuation-wrap="simple"/>
    </style:style>
    <style:style style:name="P43" style:family="paragraph" style:parent-style-name="Standard">
      <style:paragraph-properties fo:margin-left="1.697cm" fo:margin-right="0cm" fo:line-height="1.058cm" fo:text-align="justify" style:justify-single-word="false" fo:text-indent="0cm" style:auto-text-indent="false" style:punctuation-wrap="simple" style:line-break="normal"/>
    </style:style>
    <style:style style:name="P44" style:family="paragraph" style:parent-style-name="Standard">
      <style:paragraph-properties fo:margin-left="1.697cm" fo:margin-right="0cm" fo:line-height="1.058cm" fo:text-align="justify" style:justify-single-word="false" fo:text-indent="0cm" style:auto-text-indent="false" style:snap-to-layout-grid="false"/>
    </style:style>
    <style:style style:name="P45" style:family="paragraph" style:parent-style-name="Standard">
      <style:paragraph-properties fo:margin-left="1.697cm" fo:margin-right="0cm" fo:line-height="1.058cm" fo:text-align="justify" style:justify-single-word="false" fo:text-indent="0cm" style:auto-text-indent="false">
        <style:tab-stops>
          <style:tab-stop style:position="11.007cm"/>
          <style:tab-stop style:position="12.266cm"/>
        </style:tab-stops>
      </style:paragraph-properties>
    </style:style>
    <style:style style:name="P46" style:family="paragraph" style:parent-style-name="Standard">
      <style:paragraph-properties fo:margin-left="1.697cm" fo:margin-right="0cm" fo:line-height="1.058cm" fo:text-align="justify" style:justify-single-word="false" fo:text-indent="0cm" style:auto-text-indent="false">
        <style:tab-stops>
          <style:tab-stop style:position="0cm"/>
        </style:tab-stops>
      </style:paragraph-properties>
    </style:style>
    <style:style style:name="P47" style:family="paragraph" style:parent-style-name="Standard">
      <style:paragraph-properties fo:margin-left="1.697cm" fo:margin-right="0cm" fo:line-height="1.058cm" fo:text-align="justify" style:justify-single-word="false" fo:text-indent="0cm" style:auto-text-indent="false">
        <style:tab-stops>
          <style:tab-stop style:position="3.81cm"/>
          <style:tab-stop style:position="4.445cm"/>
        </style:tab-stops>
      </style:paragraph-properties>
    </style:style>
    <style:style style:name="P48" style:family="paragraph" style:parent-style-name="Standard" style:list-style-name="">
      <style:paragraph-properties fo:margin-left="1.697cm" fo:margin-right="0cm" fo:line-height="1.058cm" fo:text-align="justify" style:justify-single-word="false" fo:text-indent="0cm" style:auto-text-indent="false"/>
    </style:style>
    <style:style style:name="P49" style:family="paragraph" style:parent-style-name="Standard">
      <style:paragraph-properties fo:margin-left="1.697cm" fo:margin-right="0cm" fo:line-height="1.058cm" fo:text-align="justify" style:justify-single-word="false" fo:text-indent="0cm" style:auto-text-indent="false">
        <style:tab-stops>
          <style:tab-stop style:position="4.022cm"/>
        </style:tab-stops>
      </style:paragraph-properties>
    </style:style>
    <style:style style:name="P50" style:family="paragraph" style:parent-style-name="Standard">
      <style:paragraph-properties fo:margin-left="1.697cm" fo:margin-right="0cm" fo:line-height="1.058cm" fo:text-align="justify" style:justify-single-word="false" fo:text-indent="0cm" style:auto-text-indent="false">
        <style:tab-stops>
          <style:tab-stop style:position="11.615cm"/>
        </style:tab-stops>
      </style:paragraph-properties>
    </style:style>
    <style:style style:name="P51" style:family="paragraph" style:parent-style-name="Standard">
      <style:paragraph-properties fo:margin-left="1.697cm" fo:margin-right="0cm" fo:line-height="1.058cm" fo:text-indent="0cm" style:auto-text-indent="false">
        <style:tab-stops>
          <style:tab-stop style:position="0cm"/>
        </style:tab-stops>
      </style:paragraph-properties>
    </style:style>
    <style:style style:name="P52" style:family="paragraph" style:parent-style-name="Standard">
      <style:paragraph-properties fo:margin-left="1.697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1.69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1.697cm" fo:margin-right="0cm" fo:line-height="1.058cm" fo:text-align="justify" style:justify-single-word="false" fo:orphans="2" fo:widows="2"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1.697cm" fo:margin-right="0cm" fo:line-height="1.058cm" fo:text-align="justify" style:justify-single-word="false" fo:text-indent="0cm" style:auto-text-indent="false" style:punctuation-wrap="simple" style:line-break="normal"/>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1.697cm" fo:margin-right="0cm" fo:line-height="1.05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697cm" fo:margin-right="0cm" fo:line-height="1.058cm" fo:text-align="justify" style:justify-single-word="false" fo:text-indent="0cm" style:auto-text-indent="false" style:snap-to-layout-grid="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1.697cm" fo:margin-right="0cm" fo:line-height="1.058cm" fo:text-align="justify" style:justify-single-word="false" fo:text-indent="0cm" style:auto-text-indent="false" style:snap-to-layout-grid="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1.697cm" fo:margin-right="0cm" fo:line-height="1.058cm" fo:text-align="justify" style:justify-single-word="false" fo:text-indent="0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1.697cm" fo:margin-right="0cm" fo:line-height="1.058cm" fo:text-align="justify" style:justify-single-word="false" fo:text-indent="0cm" style:auto-text-indent="false">
        <style:tab-stops>
          <style:tab-stop style:position="4.022cm"/>
        </style:tab-stops>
      </style:paragraph-properties>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1.697cm" fo:margin-right="0cm" fo:line-height="1.058cm" fo:text-indent="0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1.697cm" fo:margin-right="0cm" fo:line-height="1.058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63" style:family="paragraph" style:parent-style-name="Standard">
      <style:paragraph-properties fo:margin-left="1.697cm" fo:margin-right="0cm" fo:line-height="1.058cm" fo:text-align="justify" style:justify-single-word="false" fo:text-indent="0cm" style:auto-text-indent="false">
        <style:tab-stops>
          <style:tab-stop style:position="0cm"/>
        </style:tab-stops>
      </style:paragraph-properties>
      <style:text-properties fo:color="#000000" style:font-name="標楷體" fo:font-size="16pt" style:letter-kerning="true" style:font-name-asian="標楷體" style:font-size-asian="16pt" style:font-name-complex="標楷體" style:font-size-complex="16pt"/>
    </style:style>
    <style:style style:name="P64" style:family="paragraph" style:parent-style-name="Standard">
      <style:paragraph-properties fo:margin-left="1.697cm" fo:margin-right="0cm" fo:line-height="1.058cm" fo:text-indent="-0.847cm" style:auto-text-indent="false"/>
    </style:style>
    <style:style style:name="P65" style:family="paragraph" style:parent-style-name="Standard">
      <style:paragraph-properties fo:margin-left="1.697cm" fo:margin-right="0cm" fo:line-height="1.058cm" fo:text-align="justify" style:justify-single-word="false" fo:text-indent="-0.847cm" style:auto-text-indent="false"/>
    </style:style>
    <style:style style:name="P66" style:family="paragraph" style:parent-style-name="Standard">
      <style:paragraph-properties fo:margin-left="1.697cm" fo:margin-right="0cm" fo:line-height="1.058cm" fo:text-align="justify" style:justify-single-word="false" fo:text-indent="-0.847cm" style:auto-text-indent="false" style:punctuation-wrap="simple" style:line-break="normal"/>
    </style:style>
    <style:style style:name="P67" style:family="paragraph" style:parent-style-name="Standard">
      <style:paragraph-properties fo:margin-left="1.697cm" fo:margin-right="0cm" fo:line-height="1.058cm" fo:text-align="justify" style:justify-single-word="false" fo:text-indent="-0.847cm" style:auto-text-indent="false">
        <style:tab-stops>
          <style:tab-stop style:position="0cm"/>
        </style:tab-stops>
      </style:paragraph-properties>
    </style:style>
    <style:style style:name="P68" style:family="paragraph" style:parent-style-name="Standard">
      <style:paragraph-properties fo:margin-left="1.697cm" fo:margin-right="0cm" fo:line-height="1.058cm" fo:text-align="justify" style:justify-single-word="false" fo:text-indent="-0.847cm" style:auto-text-indent="false">
        <style:tab-stops>
          <style:tab-stop style:position="1.397cm"/>
          <style:tab-stop style:position="2.35cm"/>
        </style:tab-stops>
      </style:paragraph-properties>
    </style:style>
    <style:style style:name="P69" style:family="paragraph" style:parent-style-name="Standard">
      <style:paragraph-properties fo:margin-left="1.697cm" fo:margin-right="0cm" fo:line-height="1.058cm" fo:text-align="justify" style:justify-single-word="false" fo:text-indent="-0.847cm" style:auto-text-indent="false">
        <style:tab-stops>
          <style:tab-stop style:position="0.318cm"/>
        </style:tab-stops>
      </style:paragraph-properties>
    </style:style>
    <style:style style:name="P70" style:family="paragraph" style:parent-style-name="Standard">
      <style:paragraph-properties fo:margin-left="1.697cm" fo:margin-right="0cm" fo:line-height="1.058cm" fo:text-align="justify" style:justify-single-word="false" fo:text-indent="-0.847cm" style:auto-text-indent="false" style:line-break="normal" style:snap-to-layout-grid="false"/>
    </style:style>
    <style:style style:name="P71" style:family="paragraph" style:parent-style-name="Standard">
      <style:paragraph-properties fo:margin-left="1.697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1.411cm" fo:margin-right="0cm" fo:line-height="1.058cm" fo:text-indent="-1.411cm" style:auto-text-indent="false"/>
    </style:style>
    <style:style style:name="P73" style:family="paragraph" style:parent-style-name="Standard">
      <style:paragraph-properties fo:margin-left="1.411cm" fo:margin-right="0cm" fo:line-height="1.058cm" fo:text-indent="-1.411cm" style:auto-text-indent="false">
        <style:tab-stops>
          <style:tab-stop style:position="2.223cm"/>
        </style:tab-stops>
      </style:paragraph-properties>
    </style:style>
    <style:style style:name="P74" style:family="paragraph" style:parent-style-name="Standard">
      <style:paragraph-properties fo:margin-left="0.953cm" fo:margin-right="0cm" fo:line-height="1.058cm" fo:text-indent="-0.953cm" style:auto-text-indent="false"/>
    </style:style>
    <style:style style:name="P75" style:family="paragraph" style:parent-style-name="Standard">
      <style:paragraph-properties fo:margin-left="0.953cm" fo:margin-right="0cm" fo:line-height="1.058cm" fo:text-align="justify" style:justify-single-word="false" fo:text-indent="-0.953cm" style:auto-text-indent="false"/>
    </style:style>
    <style:style style:name="P76" style:family="paragraph" style:parent-style-name="Standard">
      <style:paragraph-properties fo:margin-left="0.953cm" fo:margin-right="0cm" fo:line-height="1.058cm" fo:text-indent="-0.953cm" style:auto-text-indent="false">
        <style:tab-stops>
          <style:tab-stop style:position="1.905cm"/>
        </style:tab-stops>
      </style:paragraph-properties>
    </style:style>
    <style:style style:name="P77" style:family="paragraph" style:parent-style-name="Standard">
      <style:paragraph-properties fo:margin-left="2.536cm" fo:margin-right="0cm" fo:line-height="1.058cm" fo:text-align="justify" style:justify-single-word="false" fo:text-indent="-1.406cm" style:auto-text-indent="false"/>
    </style:style>
    <style:style style:name="P78" style:family="paragraph" style:parent-style-name="Standard">
      <style:paragraph-properties fo:margin-left="0.316cm" fo:margin-right="0cm" fo:line-height="1.058cm" fo:text-indent="-0.316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1.9cm" fo:margin-right="0cm" fo:line-height="1.058cm" fo:text-indent="-1.9cm" style:auto-text-indent="false"/>
    </style:style>
    <style:style style:name="P80" style:family="paragraph" style:parent-style-name="Standard">
      <style:paragraph-properties fo:margin-left="1.894cm" fo:margin-right="0cm" fo:line-height="1.058cm" fo:text-indent="-0.198cm" style:auto-text-indent="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905cm" fo:margin-right="0cm" fo:line-height="1.058cm" fo:text-indent="-1.905cm" style:auto-text-indent="false"/>
    </style:style>
    <style:style style:name="P82" style:family="paragraph" style:parent-style-name="Standard">
      <style:paragraph-properties fo:margin-left="1.905cm" fo:margin-right="0cm" fo:line-height="1.058cm" fo:text-indent="-1.905cm" style:auto-text-indent="false">
        <style:tab-stops>
          <style:tab-stop style:position="16.193cm" style:type="right"/>
        </style:tab-stops>
      </style:paragraph-properties>
    </style:style>
    <style:style style:name="P83" style:family="paragraph" style:parent-style-name="Standard">
      <style:paragraph-properties fo:margin-left="1.905cm" fo:margin-right="0cm" fo:line-height="1.058cm" fo:text-indent="-1.905cm" style:auto-text-indent="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0.318cm" fo:margin-right="0cm" fo:line-height="1.058cm" fo:text-indent="0.318cm" style:auto-text-indent="false"/>
    </style:style>
    <style:style style:name="P85" style:family="paragraph" style:parent-style-name="Standard">
      <style:paragraph-properties fo:margin-left="1.588cm" fo:margin-right="0cm" fo:line-height="1.058cm" fo:text-indent="-1.588cm" style:auto-text-indent="false"/>
    </style:style>
    <style:style style:name="P86" style:family="paragraph" style:parent-style-name="Standard">
      <style:paragraph-properties fo:margin-left="1.588cm" fo:margin-right="0cm" fo:line-height="1.058cm" fo:text-align="justify" style:justify-single-word="false" fo:text-indent="-1.588cm" style:auto-text-indent="false">
        <style:tab-stops>
          <style:tab-stop style:position="0.635cm"/>
          <style:tab-stop style:position="1.905cm"/>
        </style:tab-stops>
      </style:paragraph-properties>
    </style:style>
    <style:style style:name="P87" style:family="paragraph" style:parent-style-name="Standard">
      <style:paragraph-properties fo:margin-left="1.623cm" fo:margin-right="0cm" fo:line-height="1.058cm" fo:text-indent="-2.258cm" style:auto-text-indent="false">
        <style:tab-stops>
          <style:tab-stop style:position="1.397cm"/>
          <style:tab-stop style:position="2.223cm"/>
        </style:tab-stops>
      </style:paragraph-properties>
    </style:style>
    <style:style style:name="P88" style:family="paragraph" style:parent-style-name="Standard">
      <style:paragraph-properties fo:margin-left="1.623cm" fo:margin-right="0cm" fo:line-height="1.058cm" fo:text-indent="-2.258cm" style:auto-text-indent="false">
        <style:tab-stops>
          <style:tab-stop style:position="1.588cm"/>
          <style:tab-stop style:position="1.905cm"/>
        </style:tab-stops>
      </style:paragraph-properties>
    </style:style>
    <style:style style:name="P89" style:family="paragraph" style:parent-style-name="Standard">
      <style:paragraph-properties fo:margin-left="2.895cm" fo:margin-right="0cm" fo:line-height="1.058cm" fo:text-align="justify" style:justify-single-word="false" fo:text-indent="-1.976cm" style:auto-text-indent="false" style:snap-to-layout-grid="false">
        <style:tab-stops>
          <style:tab-stop style:position="0cm"/>
          <style:tab-stop style:position="1.905cm"/>
          <style:tab-stop style:position="2.223cm"/>
        </style:tab-stops>
      </style:paragraph-properties>
    </style:style>
    <style:style style:name="P90" style:family="paragraph" style:parent-style-name="Standard">
      <style:paragraph-properties fo:margin-left="2.895cm" fo:margin-right="0cm" fo:line-height="1.058cm" fo:text-align="justify" style:justify-single-word="false" fo:text-indent="-1.976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2.822cm" fo:margin-right="0cm" fo:line-height="1.058cm" fo:text-align="justify" style:justify-single-word="false" fo:text-indent="-2.822cm" style:auto-text-indent="false" style:snap-to-layout-grid="false">
        <style:tab-stops>
          <style:tab-stop style:position="1.905cm"/>
          <style:tab-stop style:position="2.858cm"/>
        </style:tab-stops>
      </style:paragraph-properties>
    </style:style>
    <style:style style:name="P92" style:family="paragraph" style:parent-style-name="Standard">
      <style:paragraph-properties fo:margin-left="2.826cm" fo:margin-right="0cm" fo:line-height="1.058cm" fo:text-align="justify" style:justify-single-word="false" fo:text-indent="-1.411cm" style:auto-text-indent="false">
        <style:tab-stops>
          <style:tab-stop style:position="1.905cm"/>
        </style:tab-stops>
      </style:paragraph-properties>
    </style:style>
    <style:style style:name="P93" style:family="paragraph" style:parent-style-name="Standard">
      <style:paragraph-properties fo:margin-left="0.127cm" fo:margin-right="0cm" fo:line-height="1.058cm" fo:text-indent="-0.762cm" style:auto-text-indent="false">
        <style:tab-stops>
          <style:tab-stop style:position="1.397cm"/>
        </style:tab-stops>
      </style:paragraph-properties>
    </style:style>
    <style:style style:name="P94" style:family="paragraph" style:parent-style-name="Standard">
      <style:paragraph-properties fo:margin-left="0cm" fo:margin-right="0cm" fo:line-height="1.058cm" fo:text-indent="0.847cm" style:auto-text-indent="false"/>
    </style:style>
    <style:style style:name="P95" style:family="paragraph" style:parent-style-name="Standard" style:list-style-name="">
      <style:paragraph-properties fo:margin-left="0cm" fo:margin-right="0cm" fo:line-height="1.058cm" fo:text-indent="0.847cm" style:auto-text-indent="false">
        <style:tab-stops>
          <style:tab-stop style:position="1.905cm"/>
        </style:tab-stops>
      </style:paragraph-properties>
    </style:style>
    <style:style style:name="P96" style:family="paragraph" style:parent-style-name="Standard">
      <style:paragraph-properties fo:margin-left="0cm" fo:margin-right="0cm" fo:line-height="1.058cm" fo:text-align="justify" style:justify-single-word="false" fo:text-indent="0.847cm" style:auto-text-indent="false"/>
    </style:style>
    <style:style style:name="P97" style:family="paragraph" style:parent-style-name="Standard">
      <style:paragraph-properties fo:margin-left="0cm" fo:margin-right="0cm" fo:line-height="1.058cm" fo:text-indent="0.847cm" style:auto-text-indent="false">
        <style:tab-stops>
          <style:tab-stop style:position="0cm"/>
        </style:tab-stops>
      </style:paragraph-properties>
    </style:style>
    <style:style style:name="P98" style:family="paragraph" style:parent-style-name="Standard">
      <style:paragraph-properties fo:margin-left="0cm" fo:margin-right="0cm" fo:line-height="1.058cm" fo:text-indent="0.847cm" style:auto-text-indent="false">
        <style:tab-stops>
          <style:tab-stop style:position="1.588cm"/>
        </style:tab-stops>
      </style:paragraph-properties>
    </style:style>
    <style:style style:name="P99" style:family="paragraph" style:parent-style-name="Standard">
      <style:paragraph-properties fo:margin-left="0cm" fo:margin-right="0cm" fo:line-height="1.058cm" fo:text-indent="0.847cm" style:auto-text-indent="false">
        <style:tab-stops>
          <style:tab-stop style:position="1.397cm"/>
          <style:tab-stop style:position="2.35cm"/>
        </style:tab-stops>
      </style:paragraph-properties>
    </style:style>
    <style:style style:name="P100" style:family="paragraph" style:parent-style-name="Standard">
      <style:paragraph-properties fo:margin-left="0cm" fo:margin-right="0cm" fo:line-height="1.058cm" fo:text-indent="0.847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margin-left="0cm" fo:margin-right="0cm" fo:line-height="1.058cm" fo:text-indent="0.847cm" style:auto-text-indent="false">
        <style:tab-stops>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102" style:family="paragraph" style:parent-style-name="Standard" style:list-style-name="">
      <style:paragraph-properties fo:margin-left="0cm" fo:margin-right="0cm" fo:line-height="1.058cm" fo:text-indent="0.847cm" style:auto-text-indent="false">
        <style:tab-stops>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103" style:family="paragraph" style:parent-style-name="Standard">
      <style:paragraph-properties fo:margin-left="0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04" style:family="paragraph" style:parent-style-name="Standard" style:list-style-name="">
      <style:paragraph-properties fo:margin-left="0cm" fo:margin-right="0cm" fo:line-height="1.058cm" fo:text-align="justify" style:justify-single-word="false" fo:text-indent="0.847cm" style:auto-text-indent="false">
        <style:tab-stops>
          <style:tab-stop style:position="4.022cm"/>
        </style:tab-stops>
      </style:paragraph-properties>
      <style:text-properties fo:color="#000000" style:font-name="標楷體" fo:font-size="16pt" style:font-name-asian="標楷體" style:font-size-asian="16pt" style:font-name-complex="標楷體" style:font-size-complex="16pt"/>
    </style:style>
    <style:style style:name="P105" style:family="paragraph" style:parent-style-name="Standard" style:list-style-name="">
      <style:paragraph-properties fo:margin-left="0cm" fo:margin-right="0cm" fo:line-height="1.058cm" fo:text-indent="0.847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106" style:family="paragraph" style:parent-style-name="Standard" style:list-style-name="">
      <style:paragraph-properties fo:margin-left="0cm" fo:margin-right="0cm" fo:line-height="1.058cm" fo:text-indent="0.847cm" style:auto-text-indent="false"/>
      <style:text-properties fo:color="#000000"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0cm" fo:line-height="1.058cm" fo:text-indent="0.847cm" style:auto-text-indent="false">
        <style:tab-stops>
          <style:tab-stop style:position="1.397cm"/>
        </style:tab-stops>
      </style:paragraph-properties>
      <style:text-properties fo:color="#000000" style:font-name="標楷體" fo:font-size="16pt" style:font-name-asian="標楷體" style:font-size-asian="16pt" style:font-name-complex="標楷體" style:font-size-complex="16pt"/>
    </style:style>
    <style:style style:name="P108" style:family="paragraph" style:parent-style-name="Standard" style:list-style-name="">
      <style:paragraph-properties fo:margin-left="1.889cm" fo:margin-right="0cm" fo:line-height="1.058cm" fo:text-align="justify" style:justify-single-word="false" fo:text-indent="-1.411cm" style:auto-text-indent="false">
        <style:tab-stops>
          <style:tab-stop style:position="1.397cm"/>
        </style:tab-stops>
      </style:paragraph-properties>
    </style:style>
    <style:style style:name="P109" style:family="paragraph" style:parent-style-name="Standard" style:list-style-name="">
      <style:paragraph-properties fo:margin-left="1.889cm" fo:margin-right="0cm" fo:line-height="1.058cm" fo:text-align="justify" style:justify-single-word="false" fo:text-indent="-1.411cm" style:auto-text-indent="false">
        <style:tab-stops>
          <style:tab-stop style:position="1.397cm"/>
          <style:tab-stop style:position="2.858cm"/>
        </style:tab-stops>
      </style:paragraph-properties>
    </style:style>
    <style:style style:name="P110" style:family="paragraph" style:parent-style-name="Standard">
      <style:paragraph-properties fo:margin-left="0cm" fo:margin-right="0cm" fo:line-height="1.058cm" fo:text-indent="0.564cm" style:auto-text-indent="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fo:line-height="1.058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margin-left="1.977cm" fo:margin-right="0cm" fo:line-height="1.058cm" fo:text-align="justify" style:justify-single-word="false" fo:text-indent="0cm" style:auto-text-indent="false"/>
    </style:style>
    <style:style style:name="P113" style:family="paragraph" style:parent-style-name="Standard">
      <style:paragraph-properties fo:margin-left="1.977cm" fo:margin-right="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1.905cm" fo:margin-right="0cm" fo:line-height="1.058cm" fo:text-align="justify" style:justify-single-word="false" fo:text-indent="-1.337cm" style:auto-text-indent="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1.586cm" fo:margin-right="0cm" fo:line-height="1.058cm" fo:text-align="justify" style:justify-single-word="false" fo:text-indent="-1.586cm" style:auto-text-indent="false"/>
    </style:style>
    <style:style style:name="P116" style:family="paragraph" style:parent-style-name="Standard">
      <style:paragraph-properties fo:margin-left="1.697cm" fo:margin-right="-0.272cm" fo:line-height="1.058cm" fo:text-indent="0cm" style:auto-text-indent="false"/>
      <style:text-properties fo:color="#000000" style:font-name="標楷體" fo:font-size="16pt" style:font-name-asian="標楷體" style:font-size-asian="16pt" style:font-name-complex="Arial" style:font-size-complex="16pt"/>
    </style:style>
    <style:style style:name="P117" style:family="paragraph" style:parent-style-name="Standard">
      <style:paragraph-properties fo:margin-left="1.588cm" fo:margin-right="0cm" fo:line-height="1.058cm" fo:text-indent="-2.219cm" style:auto-text-indent="false"/>
    </style:style>
    <style:style style:name="P118" style:family="paragraph" style:parent-style-name="Standard">
      <style:paragraph-properties fo:margin-left="1.588cm" fo:margin-right="0cm" fo:line-height="1.058cm" fo:text-indent="-2.219cm" style:auto-text-indent="false">
        <style:tab-stops>
          <style:tab-stop style:position="1.397cm"/>
        </style:tab-stops>
      </style:paragraph-properties>
    </style:style>
    <style:style style:name="P119" style:family="paragraph" style:parent-style-name="Standard">
      <style:paragraph-properties fo:margin-left="0.953cm" fo:margin-right="0cm" fo:line-height="1.058cm" fo:text-indent="-1.588cm" style:auto-text-indent="false"/>
    </style:style>
    <style:style style:name="P120" style:family="paragraph" style:parent-style-name="Standard" style:list-style-name="">
      <style:paragraph-properties fo:margin-left="0.953cm" fo:margin-right="0cm" fo:line-height="1.058cm" fo:text-indent="-1.588cm" style:auto-text-indent="false"/>
    </style:style>
    <style:style style:name="P121" style:family="paragraph" style:parent-style-name="Standard">
      <style:paragraph-properties fo:margin-left="-0.635cm" fo:margin-right="0cm" fo:line-height="1.058cm" fo:text-indent="0cm" style:auto-text-indent="false"/>
    </style:style>
    <style:style style:name="P122" style:family="paragraph" style:parent-style-name="Standard" style:list-style-name="">
      <style:paragraph-properties fo:margin-left="-0.635cm" fo:margin-right="0cm" fo:line-height="1.058cm" fo:text-indent="0cm" style:auto-text-indent="false">
        <style:tab-stops>
          <style:tab-stop style:position="1.397cm"/>
        </style:tab-stops>
      </style:paragraph-properties>
    </style:style>
    <style:style style:name="P123" style:family="paragraph" style:parent-style-name="Standard">
      <style:paragraph-properties fo:margin-left="1.27cm" fo:margin-right="0cm" fo:line-height="1.058cm" fo:text-indent="-1.905cm" style:auto-text-indent="false"/>
    </style:style>
    <style:style style:name="P124" style:family="paragraph" style:parent-style-name="Standard">
      <style:paragraph-properties fo:margin-left="1.27cm" fo:margin-right="0cm" fo:line-height="1.058cm" fo:text-indent="-1.905cm" style:auto-text-indent="false"/>
      <style:text-properties fo:color="#000000" style:font-name="標楷體" fo:font-size="16pt" style:font-name-asian="標楷體" style:font-size-asian="16pt" style:font-name-complex="標楷體" style:font-size-complex="16pt"/>
    </style:style>
    <style:style style:name="P125" style:family="paragraph" style:parent-style-name="Standard">
      <style:paragraph-properties fo:margin-left="1.753cm" fo:margin-right="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26" style:family="paragraph" style:parent-style-name="Standard">
      <style:paragraph-properties fo:margin-left="1.498cm" fo:margin-right="0cm" fo:line-height="1.058cm" fo:text-align="justify" style:justify-single-word="false" fo:text-indent="-0.706cm" style:auto-text-indent="false"/>
      <style:text-properties fo:color="#000000" style:font-name="標楷體" fo:font-size="16pt" style:font-name-asian="標楷體" style:font-size-asian="16pt" style:font-name-complex="標楷體" style:font-size-complex="16pt"/>
    </style:style>
    <style:style style:name="P127" style:family="paragraph" style:parent-style-name="Standard">
      <style:paragraph-properties fo:margin-left="0.951cm" fo:margin-right="0cm" fo:line-height="1.058cm" fo:text-indent="-0.113cm" style:auto-text-indent="false">
        <style:tab-stops>
          <style:tab-stop style:position="0.953cm"/>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128" style:family="paragraph" style:parent-style-name="Standard">
      <style:paragraph-properties fo:margin-left="1.266cm" fo:margin-right="0cm" fo:line-height="1.058cm" fo:text-indent="-0.564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129" style:family="paragraph" style:parent-style-name="Standard">
      <style:paragraph-properties fo:margin-left="1.348cm" fo:margin-right="0cm" fo:line-height="1.058cm" fo:text-indent="-0.395cm" style:auto-text-indent="false">
        <style:tab-stops>
          <style:tab-stop style:position="1.397cm"/>
        </style:tab-stops>
      </style:paragraph-properties>
    </style:style>
    <style:style style:name="P130" style:family="paragraph" style:parent-style-name="Standard" style:list-style-name="">
      <style:paragraph-properties fo:margin-left="1.266cm" fo:margin-right="0cm" fo:line-height="1.058cm" fo:text-indent="-0.395cm" style:auto-text-indent="false">
        <style:tab-stops>
          <style:tab-stop style:position="0.953cm"/>
        </style:tab-stops>
      </style:paragraph-properties>
      <style:text-properties fo:color="#000000" style:font-name="標楷體" fo:font-size="16pt" style:font-name-asian="標楷體" style:font-size-asian="16pt" style:font-name-complex="標楷體" style:font-size-complex="16pt"/>
    </style:style>
    <style:style style:name="P131" style:family="paragraph" style:parent-style-name="Standard">
      <style:paragraph-properties fo:margin-left="1.695cm" fo:margin-right="0cm" fo:line-height="1.058cm" fo:text-align="justify" style:justify-single-word="false" fo:text-indent="-0.564cm" style:auto-text-indent="false"/>
    </style:style>
    <style:style style:name="P132" style:family="paragraph" style:parent-style-name="Standard">
      <style:paragraph-properties fo:margin-left="0.953cm" fo:margin-right="0cm" fo:line-height="1.058cm" fo:text-indent="-1.524cm" style:auto-text-indent="false">
        <style:tab-stops>
          <style:tab-stop style:position="0.953cm"/>
        </style:tab-stops>
      </style:paragraph-properties>
    </style:style>
    <style:style style:name="P133" style:family="paragraph" style:parent-style-name="Standard">
      <style:paragraph-properties fo:margin-left="0.002cm" fo:margin-right="0cm" fo:line-height="1.058cm" fo:text-indent="0cm" style:auto-text-indent="false">
        <style:tab-stops>
          <style:tab-stop style:position="0cm"/>
        </style:tab-stops>
      </style:paragraph-properties>
    </style:style>
    <style:style style:name="P134" style:family="paragraph" style:parent-style-name="Standard">
      <style:paragraph-properties fo:margin-left="0.004cm" fo:margin-right="0cm" fo:line-height="1.058cm" fo:text-indent="0cm" style:auto-text-indent="false"/>
    </style:style>
    <style:style style:name="P135" style:family="paragraph" style:parent-style-name="Standard">
      <style:paragraph-properties fo:margin-left="1.332cm" fo:margin-right="0cm" fo:line-height="1.058cm" fo:text-indent="-1.332cm" style:auto-text-indent="false"/>
    </style:style>
    <style:style style:name="P136" style:family="paragraph" style:parent-style-name="Standard">
      <style:paragraph-properties fo:margin-left="0.953cm" fo:margin-right="0cm" fo:line-height="1.058cm" fo:text-indent="0cm" style:auto-text-indent="false"/>
    </style:style>
    <style:style style:name="P137" style:family="paragraph" style:parent-style-name="Standard">
      <style:paragraph-properties fo:margin-left="0cm" fo:margin-right="0cm" fo:line-height="1.058cm" fo:text-indent="0.875cm" style:auto-text-indent="false"/>
    </style:style>
    <style:style style:name="P138" style:family="paragraph" style:parent-style-name="Standard">
      <style:paragraph-properties fo:margin-left="1.697cm" fo:margin-right="0cm" fo:line-height="1.058cm" fo:text-align="justify" style:justify-single-word="false" fo:text-indent="0.028cm" style:auto-text-indent="false"/>
    </style:style>
    <style:style style:name="P139" style:family="paragraph" style:parent-style-name="Standard">
      <style:paragraph-properties fo:margin-left="1.979cm" fo:margin-right="0cm" fo:line-height="1.058cm" fo:text-indent="-1.411cm" style:auto-text-indent="false"/>
    </style:style>
    <style:style style:name="P140" style:family="paragraph" style:parent-style-name="Standard">
      <style:paragraph-properties fo:margin-left="1.979cm" fo:margin-right="0cm" fo:line-height="1.058cm" fo:text-align="justify" style:justify-single-word="false" fo:text-indent="-1.411cm" style:auto-text-indent="false"/>
    </style:style>
    <style:style style:name="P141" style:family="paragraph" style:parent-style-name="Standard">
      <style:paragraph-properties fo:margin-left="0.953cm" fo:margin-right="0cm" fo:line-height="1.058cm" fo:text-indent="0.028cm" style:auto-text-indent="false"/>
    </style:style>
    <style:style style:name="P142" style:family="paragraph" style:parent-style-name="Standard">
      <style:paragraph-properties fo:margin-left="1.372cm" fo:margin-right="0cm" fo:line-height="1.058cm" fo:text-indent="-1.372cm" style:auto-text-indent="false"/>
    </style:style>
    <style:style style:name="P143" style:family="paragraph" style:parent-style-name="Standard">
      <style:paragraph-properties fo:margin-left="1.591cm" fo:margin-right="0cm" fo:line-height="1.058cm" fo:text-indent="-1.693cm" style:auto-text-indent="false"/>
    </style:style>
    <style:style style:name="P144" style:family="paragraph" style:parent-style-name="Standard">
      <style:paragraph-properties fo:margin-left="1.588cm" fo:margin-right="0cm" fo:line-height="1.058cm" fo:text-align="justify" style:justify-single-word="false" fo:text-indent="0.004cm" style:auto-text-indent="false" style:snap-to-layout-grid="false"/>
    </style:style>
    <style:style style:name="P145" style:family="paragraph" style:parent-style-name="Standard">
      <style:paragraph-properties fo:margin-left="1.582cm" fo:margin-right="0cm" fo:line-height="1.058cm" fo:text-indent="-1.586cm" style:auto-text-indent="false"/>
    </style:style>
    <style:style style:name="P146" style:family="paragraph" style:parent-style-name="Standard">
      <style:paragraph-properties fo:margin-left="1.588cm" fo:margin-right="0cm" fo:line-height="1.058cm" fo:text-align="justify" style:justify-single-word="false" fo:text-indent="0cm" style:auto-text-indent="false"/>
    </style:style>
    <style:style style:name="P147" style:family="paragraph" style:parent-style-name="Standard">
      <style:paragraph-properties fo:margin-left="1.588cm" fo:margin-right="0cm" fo:line-height="1.058cm" fo:text-align="justify" style:justify-single-word="false" fo:text-indent="0cm" style:auto-text-indent="false" style:snap-to-layout-grid="false"/>
      <style:text-properties fo:color="#000000" style:font-name="標楷體" fo:font-size="16pt" style:font-name-asian="標楷體" style:font-size-asian="16pt" style:font-size-complex="16pt"/>
    </style:style>
    <style:style style:name="P148" style:family="paragraph" style:parent-style-name="Standard">
      <style:paragraph-properties fo:margin-left="1.655cm" fo:margin-right="0cm" fo:line-height="1.058cm" fo:text-indent="-1.655cm" style:auto-text-indent="false"/>
    </style:style>
    <style:style style:name="P149" style:family="paragraph" style:parent-style-name="Standard">
      <style:paragraph-properties fo:margin-left="1.274cm" fo:margin-right="0cm" fo:line-height="1.058cm" fo:text-indent="-1.304cm" style:auto-text-indent="false"/>
    </style:style>
    <style:style style:name="P150" style:family="paragraph" style:parent-style-name="Standard">
      <style:paragraph-properties fo:margin-left="1.658cm" fo:margin-right="0cm" fo:line-height="1.058cm" fo:text-align="justify" style:justify-single-word="false" fo:text-indent="-1.976cm" style:auto-text-indent="false">
        <style:tab-stops>
          <style:tab-stop style:position="1.588cm"/>
        </style:tab-stops>
      </style:paragraph-properties>
    </style:style>
    <style:style style:name="P151" style:family="paragraph" style:parent-style-name="Standard">
      <style:paragraph-properties fo:margin-left="-0.318cm" fo:margin-right="0cm" fo:line-height="1.058cm" fo:text-indent="0.282cm" style:auto-text-indent="false">
        <style:tab-stops>
          <style:tab-stop style:position="1.905cm"/>
        </style:tab-stops>
      </style:paragraph-properties>
    </style:style>
    <style:style style:name="P152" style:family="paragraph" style:parent-style-name="Standard">
      <style:paragraph-properties fo:margin-left="1.619cm" fo:margin-right="0cm" fo:line-height="1.058cm" fo:text-indent="-1.619cm" style:auto-text-indent="false">
        <style:tab-stops>
          <style:tab-stop style:position="1.905cm"/>
        </style:tab-stops>
      </style:paragraph-properties>
    </style:style>
    <style:style style:name="P153" style:family="paragraph" style:parent-style-name="Standard">
      <style:paragraph-properties fo:margin-left="0.776cm" fo:margin-right="0cm" fo:line-height="1.058cm" fo:text-indent="-1.411cm" style:auto-text-indent="false">
        <style:tab-stops>
          <style:tab-stop style:position="0.953cm"/>
        </style:tab-stops>
      </style:paragraph-properties>
    </style:style>
    <style:style style:name="P154" style:family="paragraph" style:parent-style-name="Standard">
      <style:paragraph-properties fo:margin-left="0.494cm" fo:margin-right="0cm" fo:line-height="1.058cm" fo:text-indent="-1.129cm" style:auto-text-indent="false"/>
    </style:style>
    <style:style style:name="P155" style:family="paragraph" style:parent-style-name="Standard">
      <style:paragraph-properties fo:margin-left="1.265cm" fo:margin-right="0cm" fo:line-height="1.058cm" fo:text-indent="-1.332cm" style:auto-text-indent="false"/>
    </style:style>
    <style:style style:name="P156" style:family="paragraph" style:parent-style-name="Standard">
      <style:paragraph-properties fo:margin-left="1.69cm" fo:margin-right="0cm" fo:line-height="1.058cm" fo:text-indent="-2.325cm" style:auto-text-indent="false"/>
    </style:style>
    <style:style style:name="P157" style:family="paragraph" style:parent-style-name="Standard">
      <style:paragraph-properties fo:margin-left="1.589cm" fo:margin-right="0cm" fo:line-height="1.058cm" fo:text-indent="-2.258cm" style:auto-text-indent="false"/>
    </style:style>
    <style:style style:name="P158" style:family="paragraph" style:parent-style-name="Standard">
      <style:paragraph-properties fo:margin-left="0.953cm" fo:margin-right="0cm" fo:line-height="1.058cm" fo:text-indent="-1.693cm" style:auto-text-indent="false"/>
    </style:style>
    <style:style style:name="P159" style:family="paragraph" style:parent-style-name="Standard">
      <style:paragraph-properties fo:margin-left="1.272cm" fo:margin-right="0cm" fo:line-height="1.058cm" fo:text-indent="-1.924cm" style:auto-text-indent="false"/>
    </style:style>
    <style:style style:name="P160" style:family="paragraph" style:parent-style-name="Standard">
      <style:paragraph-properties fo:margin-left="1.905cm" fo:margin-right="0cm" fo:line-height="1.058cm" fo:text-indent="-2.54cm" style:auto-text-indent="false"/>
    </style:style>
    <style:style style:name="P161" style:family="paragraph" style:parent-style-name="Standard" style:list-style-name="">
      <style:paragraph-properties fo:margin-left="2.223cm" fo:margin-right="0cm" fo:line-height="1.058cm" fo:text-indent="-2.858cm" style:auto-text-indent="false"/>
    </style:style>
    <style:style style:name="P162" style:family="paragraph" style:parent-style-name="Standard">
      <style:paragraph-properties fo:margin-left="2.223cm" fo:margin-right="0cm" fo:line-height="1.058cm" fo:text-indent="-2.858cm" style:auto-text-indent="false"/>
      <style:text-properties fo:color="#000000" style:font-name="標楷體" fo:font-size="16pt" style:font-name-asian="標楷體" style:font-size-asian="16pt" style:font-name-complex="標楷體" style:font-size-complex="16pt"/>
    </style:style>
    <style:style style:name="P163" style:family="paragraph" style:parent-style-name="Standard">
      <style:paragraph-properties fo:margin-left="-0.039cm" fo:margin-right="0cm" fo:line-height="1.058cm" fo:text-indent="0.034cm" style:auto-text-indent="false"/>
    </style:style>
    <style:style style:name="P164" style:family="paragraph" style:parent-style-name="Standard">
      <style:paragraph-properties fo:margin-left="2.261cm" fo:margin-right="0cm" fo:line-height="1.058cm" fo:text-align="justify" style:justify-single-word="false" fo:text-indent="-1.411cm" style:auto-text-indent="false"/>
    </style:style>
    <style:style style:name="P165" style:family="paragraph" style:parent-style-name="Standard">
      <style:paragraph-properties fo:margin-left="1.979cm" fo:margin-right="0cm" fo:line-height="1.058cm" fo:text-align="justify" style:justify-single-word="false" fo:text-indent="-1.129cm" style:auto-text-indent="false"/>
    </style:style>
    <style:style style:name="P166" style:family="paragraph" style:parent-style-name="Standard">
      <style:paragraph-properties fo:margin-left="1.021cm" fo:margin-right="0cm" fo:line-height="1.058cm" fo:text-indent="-1.021cm" style:auto-text-indent="false"/>
    </style:style>
    <style:style style:name="P167" style:family="paragraph" style:parent-style-name="Standard">
      <style:paragraph-properties fo:margin-left="1.021cm" fo:margin-right="0cm" fo:line-height="1.058cm" fo:text-indent="-1.021cm" style:auto-text-indent="false">
        <style:tab-stops>
          <style:tab-stop style:position="1.905cm"/>
        </style:tab-stops>
      </style:paragraph-properties>
    </style:style>
    <style:style style:name="P168" style:family="paragraph" style:parent-style-name="Standard">
      <style:paragraph-properties fo:margin-left="0.949cm" fo:margin-right="0cm" fo:line-height="1.058cm" fo:text-indent="-0.949cm" style:auto-text-indent="false">
        <style:tab-stops>
          <style:tab-stop style:position="2.223cm"/>
        </style:tab-stops>
      </style:paragraph-properties>
    </style:style>
    <style:style style:name="P169" style:family="paragraph" style:parent-style-name="Standard">
      <style:paragraph-properties fo:margin-left="1.118cm" fo:margin-right="0cm" fo:line-height="1.058cm" fo:text-align="justify" style:justify-single-word="false" fo:text-indent="-1.118cm" style:auto-text-indent="false"/>
    </style:style>
    <style:style style:name="P170" style:family="paragraph" style:parent-style-name="Standard">
      <style:paragraph-properties fo:margin-left="1.633cm" fo:margin-right="0cm" fo:line-height="1.058cm" fo:text-indent="-0.847cm" style:auto-text-indent="false"/>
    </style:style>
    <style:style style:name="P171" style:family="paragraph" style:parent-style-name="Standard">
      <style:paragraph-properties fo:margin-left="0cm" fo:margin-right="-0.953cm" fo:line-height="1.058cm" fo:text-indent="0.847cm" style:auto-text-indent="false"/>
    </style:style>
    <style:style style:name="P172" style:family="paragraph" style:parent-style-name="Standard">
      <style:paragraph-properties fo:margin-left="1.584cm" fo:margin-right="0cm" fo:line-height="1.058cm" fo:text-align="justify" style:justify-single-word="false" fo:text-indent="0cm" style:auto-text-indent="false">
        <style:tab-stops>
          <style:tab-stop style:position="1.588cm"/>
        </style:tab-stops>
      </style:paragraph-properties>
    </style:style>
    <style:style style:name="P173" style:family="paragraph" style:parent-style-name="Standard" style:list-style-name="">
      <style:paragraph-properties fo:margin-left="0.654cm" fo:margin-right="0cm" fo:line-height="1.058cm" fo:text-indent="-0.654cm" style:auto-text-indent="false">
        <style:tab-stops>
          <style:tab-stop style:position="1.905cm"/>
        </style:tab-stops>
      </style:paragraph-properties>
    </style:style>
    <style:style style:name="P174" style:family="paragraph" style:parent-style-name="Standard">
      <style:paragraph-properties fo:margin-left="0.938cm" fo:margin-right="0cm" fo:line-height="1.058cm" fo:text-indent="-0.113cm" style:auto-text-indent="false"/>
    </style:style>
    <style:style style:name="P175" style:family="paragraph" style:parent-style-name="Standard">
      <style:paragraph-properties fo:margin-left="2.364cm" fo:margin-right="0cm" fo:line-height="1.058cm" fo:text-align="justify" style:justify-single-word="false" fo:text-indent="-1.411cm" style:auto-text-indent="false"/>
    </style:style>
    <style:style style:name="P176" style:family="paragraph" style:parent-style-name="Standard">
      <style:paragraph-properties fo:margin-left="1.695cm" fo:margin-right="0cm" fo:line-height="1.058cm" fo:text-align="justify" style:justify-single-word="false" fo:text-indent="-1.411cm" style:auto-text-indent="false"/>
    </style:style>
    <style:style style:name="P177" style:family="paragraph" style:parent-style-name="Standard">
      <style:paragraph-properties fo:margin-left="1.695cm" fo:margin-right="0cm" fo:line-height="1.058cm" fo:text-align="justify" style:justify-single-word="false" fo:orphans="2" fo:widows="2" fo:text-indent="-1.411cm" style:auto-text-indent="false" style:snap-to-layout-grid="false"/>
    </style:style>
    <style:style style:name="P178" style:family="paragraph" style:parent-style-name="Standard">
      <style:paragraph-properties fo:margin-left="1.695cm" fo:margin-right="0cm" fo:line-height="1.058cm" fo:text-indent="-1.411cm" style:auto-text-indent="false"/>
      <style:text-properties fo:color="#000000" style:font-name="標楷體" fo:font-size="16pt" style:font-name-asian="標楷體" style:font-size-asian="16pt" style:font-name-complex="標楷體" style:font-size-complex="16pt"/>
    </style:style>
    <style:style style:name="P179" style:family="paragraph" style:parent-style-name="Standard">
      <style:paragraph-properties fo:margin-left="1.695cm" fo:margin-right="0cm" fo:line-height="1.058cm" fo:text-align="justify" style:justify-single-word="false" fo:orphans="2" fo:widows="2" fo:text-indent="-1.411cm" style:auto-text-indent="false" style:snap-to-layout-grid="false"/>
      <style:text-properties fo:color="#000000" style:font-name="標楷體" fo:font-size="16pt" style:font-name-asian="標楷體" style:font-size-asian="16pt" style:font-name-complex="標楷體" style:font-size-complex="16pt"/>
    </style:style>
    <style:style style:name="P180" style:family="paragraph" style:parent-style-name="Standard">
      <style:paragraph-properties fo:margin-left="0cm" fo:margin-right="0cm" fo:line-height="1.058cm" fo:text-indent="0.282cm" style:auto-text-indent="false">
        <style:tab-stops>
          <style:tab-stop style:position="1.905cm"/>
        </style:tab-stops>
      </style:paragraph-properties>
    </style:style>
    <style:style style:name="P181" style:family="paragraph" style:parent-style-name="Standard">
      <style:paragraph-properties fo:margin-left="0.004cm" fo:margin-right="0cm" fo:line-height="1.058cm" fo:text-indent="0.847cm" style:auto-text-indent="false">
        <style:tab-stops>
          <style:tab-stop style:position="11.615cm"/>
        </style:tab-stops>
      </style:paragraph-properties>
    </style:style>
    <style:style style:name="P182" style:family="paragraph" style:parent-style-name="Standard">
      <style:paragraph-properties fo:margin-left="0.318cm" fo:margin-right="0cm" fo:line-height="1.058cm" fo:text-indent="-0.385cm" style:auto-text-indent="false">
        <style:tab-stops>
          <style:tab-stop style:position="1.905cm"/>
        </style:tab-stops>
      </style:paragraph-properties>
    </style:style>
    <style:style style:name="P183" style:family="paragraph" style:parent-style-name="Standard">
      <style:paragraph-properties fo:margin-left="1.588cm" fo:margin-right="0cm" fo:line-height="1.058cm" fo:text-indent="-1.655cm" style:auto-text-indent="false">
        <style:tab-stops>
          <style:tab-stop style:position="1.588cm"/>
        </style:tab-stops>
      </style:paragraph-properties>
    </style:style>
    <style:style style:name="P184" style:family="paragraph" style:parent-style-name="Standard" style:list-style-name="">
      <style:paragraph-properties fo:margin-left="0.653cm" fo:margin-right="0cm" fo:line-height="1.058cm" fo:text-indent="-1.288cm" style:auto-text-indent="false">
        <style:tab-stops>
          <style:tab-stop style:position="1.905cm"/>
        </style:tab-stops>
      </style:paragraph-properties>
    </style:style>
    <style:style style:name="P185" style:family="paragraph" style:parent-style-name="Standard">
      <style:paragraph-properties fo:margin-left="1.27cm" fo:margin-right="0cm" fo:line-height="1.058cm" fo:text-indent="-1.268cm" style:auto-text-indent="false">
        <style:tab-stops>
          <style:tab-stop style:position="10.192cm"/>
        </style:tab-stops>
      </style:paragraph-properties>
    </style:style>
    <style:style style:name="P186" style:family="paragraph" style:parent-style-name="Standard">
      <style:paragraph-properties fo:margin-left="0cm" fo:margin-right="0cm" fo:line-height="1.058cm" fo:text-align="justify" style:justify-single-word="false" fo:text-indent="1.058cm" style:auto-text-indent="false"/>
    </style:style>
    <style:style style:name="P187" style:family="paragraph" style:parent-style-name="Standard" style:master-page-name="Standard">
      <style:paragraph-properties fo:line-height="1.023cm" fo:text-align="center" style:justify-single-word="false" style:page-number="auto"/>
    </style:style>
    <style:style style:name="P188" style:family="paragraph" style:parent-style-name="Text_20_body">
      <style:paragraph-properties fo:margin-top="0cm" fo:margin-bottom="0cm" fo:line-height="1.058cm"/>
    </style:style>
    <style:style style:name="P189" style:family="paragraph" style:parent-style-name="Text_20_body">
      <style:paragraph-properties fo:margin-top="0cm" fo:margin-bottom="0cm" fo:line-height="1.058cm">
        <style:tab-stops>
          <style:tab-stop style:position="1.905cm"/>
        </style:tab-stops>
      </style:paragraph-properties>
    </style:style>
    <style:style style:name="P190" style:family="paragraph" style:parent-style-name="Text_20_body">
      <style:paragraph-properties fo:margin-left="1.697cm" fo:margin-right="0cm" fo:margin-top="0cm" fo:margin-bottom="0cm" fo:line-height="1.058cm" fo:text-align="justify" style:justify-single-word="false" fo:text-indent="-0.847cm" style:auto-text-indent="false"/>
    </style:style>
    <style:style style:name="P191" style:family="paragraph" style:parent-style-name="Text_20_body">
      <style:paragraph-properties fo:margin-left="1.697cm" fo:margin-right="0cm" fo:margin-top="0cm" fo:margin-bottom="0cm" fo:line-height="1.058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92" style:family="paragraph" style:parent-style-name="Text_20_body">
      <style:paragraph-properties fo:margin-left="1.697cm" fo:margin-right="0cm" fo:margin-top="0cm" fo:margin-bottom="0cm" fo:line-height="1.058cm" fo:text-align="justify" style:justify-single-word="false" fo:text-indent="-0.847cm" style:auto-text-indent="false">
        <style:tab-stops>
          <style:tab-stop style:position="0.635cm"/>
        </style:tab-stops>
      </style:paragraph-properties>
      <style:text-properties fo:color="#000000" style:font-name="標楷體" fo:font-size="16pt" style:font-name-asian="標楷體" style:font-size-asian="16pt" style:font-name-complex="標楷體" style:font-size-complex="16pt"/>
    </style:style>
    <style:style style:name="P193" style:family="paragraph" style:parent-style-name="Text_20_body">
      <style:paragraph-properties fo:margin-left="1.623cm" fo:margin-right="0cm" fo:margin-top="0cm" fo:margin-bottom="0cm" fo:line-height="1.058cm" fo:text-indent="-2.258cm" style:auto-text-indent="false"/>
    </style:style>
    <style:style style:name="P194" style:family="paragraph" style:parent-style-name="Text_20_body">
      <style:paragraph-properties fo:margin-left="1.623cm" fo:margin-right="0cm" fo:margin-top="0cm" fo:margin-bottom="0cm" fo:line-height="1.058cm" fo:text-indent="-2.258cm" style:auto-text-indent="false">
        <style:tab-stops>
          <style:tab-stop style:position="0.318cm"/>
        </style:tab-stops>
      </style:paragraph-properties>
    </style:style>
    <style:style style:name="P195" style:family="paragraph" style:parent-style-name="Text_20_body">
      <style:paragraph-properties fo:margin-left="1.697cm" fo:margin-right="0cm" fo:margin-top="0cm" fo:margin-bottom="0cm" fo:line-height="1.058cm" fo:text-align="justify" style:justify-single-word="false" fo:text-indent="0cm" style:auto-text-indent="false"/>
    </style:style>
    <style:style style:name="P196" style:family="paragraph" style:parent-style-name="Text_20_body">
      <style:paragraph-properties fo:margin-left="1.697cm" fo:margin-right="0cm" fo:margin-top="0cm" fo:margin-bottom="0cm" fo:line-height="1.058cm" fo:text-align="justify" style:justify-single-word="false" fo:text-indent="0cm" style:auto-text-indent="false" style:punctuation-wrap="simple" style:line-break="normal">
        <style:tab-stops>
          <style:tab-stop style:position="2.858cm"/>
        </style:tab-stops>
      </style:paragraph-properties>
    </style:style>
    <style:style style:name="P197" style:family="paragraph" style:parent-style-name="Text_20_body">
      <style:paragraph-properties fo:margin-left="1.697cm" fo:margin-right="0cm" fo:margin-top="0cm" fo:margin-bottom="0cm" fo:line-height="1.058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98" style:family="paragraph" style:parent-style-name="Text_20_body">
      <style:paragraph-properties fo:margin-left="0cm" fo:margin-right="0cm" fo:margin-top="0cm" fo:margin-bottom="0cm" fo:line-height="1.058cm" fo:text-indent="-0.635cm" style:auto-text-indent="false"/>
    </style:style>
    <style:style style:name="P199" style:family="paragraph" style:parent-style-name="主旨">
      <style:paragraph-properties fo:margin-left="1.697cm" fo:margin-right="0cm" fo:line-height="1.058cm" fo:text-indent="-0.847cm" style:auto-text-indent="false"/>
    </style:style>
    <style:style style:name="P200" style:family="paragraph" style:parent-style-name="主旨">
      <style:paragraph-properties fo:margin-left="1.697cm" fo:margin-right="0cm" fo:line-height="1.058cm" fo:text-indent="-0.847cm" style:auto-text-indent="false">
        <style:tab-stops>
          <style:tab-stop style:position="1.905cm"/>
          <style:tab-stop style:position="8.573cm"/>
        </style:tab-stops>
      </style:paragraph-properties>
    </style:style>
    <style:style style:name="P201" style:family="paragraph" style:parent-style-name="主旨">
      <style:paragraph-properties fo:margin-left="1.697cm" fo:margin-right="0cm" fo:line-height="1.058cm" fo:text-indent="0cm" style:auto-text-indent="false" style:line-break="normal"/>
    </style:style>
    <style:style style:name="P202" style:family="paragraph" style:parent-style-name="主旨">
      <style:paragraph-properties fo:margin-left="1.697cm" fo:margin-right="0cm" fo:line-height="1.058cm" fo:text-align="start" style:justify-single-word="false" fo:text-indent="0cm" style:auto-text-indent="false" style:line-break="normal" style:snap-to-layout-grid="true"/>
    </style:style>
    <style:style style:name="P203" style:family="paragraph" style:parent-style-name="主旨">
      <style:paragraph-properties fo:margin-left="0cm" fo:margin-right="0cm" fo:line-height="1.058cm" fo:text-align="start" style:justify-single-word="false" fo:text-indent="0cm" style:auto-text-indent="false" style:line-break="normal" style:snap-to-layout-grid="true"/>
    </style:style>
    <style:style style:name="P204" style:family="paragraph" style:parent-style-name="主旨">
      <style:paragraph-properties fo:margin-left="1.803cm" fo:margin-right="0cm" fo:line-height="0.635cm" fo:text-align="start" style:justify-single-word="false" fo:text-indent="-1.7cm" style:auto-text-indent="false" style:line-break="normal" style:snap-to-layout-grid="false"/>
      <style:text-properties fo:color="#000000" style:font-name="標楷體" fo:font-size="13pt" style:font-size-asian="13pt" style:font-name-complex="新細明體1" style:font-size-complex="13pt"/>
    </style:style>
    <style:style style:name="P205" style:family="paragraph" style:parent-style-name="Footer">
      <style:paragraph-properties fo:margin-left="0cm" fo:margin-right="0.635cm" fo:text-indent="0cm" style:auto-text-indent="false"/>
    </style:style>
    <style:style style:name="P206" style:family="paragraph" style:parent-style-name="Text_20_body_20_indent">
      <style:paragraph-properties fo:margin-left="0cm" fo:margin-right="0cm" fo:line-height="1.023cm" fo:text-indent="1.129cm" style:auto-text-indent="false" style:snap-to-layout-grid="true"/>
    </style:style>
    <style:style style:name="P207" style:family="paragraph" style:parent-style-name="Text_20_body_20_indent">
      <style:paragraph-properties fo:margin-left="0cm" fo:margin-right="0cm" fo:line-height="1.058cm" fo:text-indent="1.129cm" style:auto-text-indent="false"/>
    </style:style>
    <style:style style:name="P208" style:family="paragraph" style:parent-style-name="Text_20_body_20_indent">
      <style:paragraph-properties fo:margin-left="0cm" fo:margin-right="0cm" fo:line-height="1.058cm" fo:text-indent="1.129cm" style:auto-text-indent="false" style:snap-to-layout-grid="true"/>
    </style:style>
    <style:style style:name="P209" style:family="paragraph" style:parent-style-name="Text_20_body_20_indent">
      <style:paragraph-properties fo:margin-left="0cm" fo:margin-right="0cm" fo:line-height="1.058cm" fo:text-indent="1.129cm" style:auto-text-indent="false"/>
      <style:text-properties fo:font-size="16pt" style:font-size-asian="16pt" style:font-size-complex="16pt"/>
    </style:style>
    <style:style style:name="P210" style:family="paragraph" style:parent-style-name="Text_20_body_20_indent">
      <style:paragraph-properties fo:margin-left="0cm" fo:margin-right="0cm" fo:line-height="1.058cm" fo:text-indent="1.129cm" style:auto-text-indent="false" style:snap-to-layout-grid="true"/>
      <style:text-properties fo:font-size="16pt" style:font-size-asian="16pt" style:font-size-complex="16pt"/>
    </style:style>
    <style:style style:name="P211" style:family="paragraph" style:parent-style-name="Text_20_body_20_indent">
      <style:paragraph-properties fo:margin-left="0cm" fo:margin-right="0cm" fo:line-height="1.023cm" fo:text-indent="1.411cm" style:auto-text-indent="false" style:snap-to-layout-grid="true"/>
    </style:style>
    <style:style style:name="P212" style:family="paragraph" style:parent-style-name="Text_20_body_20_indent">
      <style:paragraph-properties fo:margin-left="0cm" fo:margin-right="0cm" fo:line-height="1.058cm" fo:text-indent="0cm" style:auto-text-indent="false" style:snap-to-layout-grid="true"/>
    </style:style>
    <style:style style:name="P213" style:family="paragraph" style:parent-style-name="Text_20_body_20_indent">
      <style:paragraph-properties fo:margin-left="0cm" fo:margin-right="0cm" fo:line-height="1.058cm" fo:text-indent="0cm" style:auto-text-indent="false" style:snap-to-layout-grid="true"/>
      <style:text-properties fo:font-size="16pt" style:font-size-asian="16pt" style:font-size-complex="16pt"/>
    </style:style>
    <style:style style:name="P214" style:family="paragraph" style:parent-style-name="Text_20_body_20_indent">
      <style:paragraph-properties fo:margin-left="0cm" fo:margin-right="0cm" fo:line-height="1.058cm" fo:text-indent="0cm" style:auto-text-indent="false" style:snap-to-layout-grid="true"/>
      <style:text-properties fo:font-size="16pt" fo:font-weight="bold" style:font-size-asian="16pt" style:font-weight-asian="bold" style:font-size-complex="16pt"/>
    </style:style>
    <style:style style:name="P215" style:family="paragraph" style:parent-style-name="Text_20_body_20_indent">
      <style:paragraph-properties fo:margin-left="1.697cm" fo:margin-right="0cm" fo:line-height="1.058cm" fo:text-indent="0cm" style:auto-text-indent="false"/>
    </style:style>
    <style:style style:name="P216" style:family="paragraph" style:parent-style-name="Text_20_body_20_indent">
      <style:paragraph-properties fo:margin-left="1.697cm" fo:margin-right="0cm" fo:line-height="1.058cm" fo:text-indent="0cm" style:auto-text-indent="false" style:snap-to-layout-grid="true"/>
    </style:style>
    <style:style style:name="P217" style:family="paragraph" style:parent-style-name="Text_20_body_20_indent">
      <style:paragraph-properties fo:margin-left="1.697cm" fo:margin-right="0cm" fo:line-height="1.058cm" fo:text-indent="0cm" style:auto-text-indent="false"/>
      <style:text-properties fo:font-size="16pt" style:font-size-asian="16pt" style:font-size-complex="16pt"/>
    </style:style>
    <style:style style:name="P218" style:family="paragraph" style:parent-style-name="Text_20_body_20_indent">
      <style:paragraph-properties fo:margin-left="1.697cm" fo:margin-right="0cm" fo:line-height="1.058cm" fo:text-indent="0cm" style:auto-text-indent="false" style:snap-to-layout-grid="true"/>
      <style:text-properties fo:font-size="16pt" style:font-size-asian="16pt" style:font-size-complex="16pt"/>
    </style:style>
    <style:style style:name="P219" style:family="paragraph" style:parent-style-name="Text_20_body_20_indent">
      <style:paragraph-properties fo:margin-left="1.697cm" fo:margin-right="0cm" fo:line-height="1.058cm" fo:text-indent="0cm" style:auto-text-indent="false"/>
      <style:text-properties fo:font-size="16pt" style:font-size-asian="16pt" style:font-size-complex="16pt" style:font-weight-complex="bold"/>
    </style:style>
    <style:style style:name="P220" style:family="paragraph" style:parent-style-name="Text_20_body_20_indent">
      <style:paragraph-properties fo:margin-left="1.697cm" fo:margin-right="0cm" fo:line-height="1.058cm" fo:text-indent="0cm" style:auto-text-indent="false"/>
      <style:text-properties style:font-name="Arial" fo:font-size="16pt" style:font-size-asian="16pt" style:font-name-complex="Arial" style:font-size-complex="16pt"/>
    </style:style>
    <style:style style:name="P221" style:family="paragraph" style:parent-style-name="Text_20_body_20_indent">
      <style:paragraph-properties fo:margin-left="1.799cm" fo:margin-right="0cm" fo:line-height="1.058cm" fo:text-indent="-0.847cm" style:auto-text-indent="false" style:snap-to-layout-grid="true"/>
    </style:style>
    <style:style style:name="P222" style:family="paragraph" style:parent-style-name="Text_20_body_20_indent">
      <style:paragraph-properties fo:margin-left="0cm" fo:margin-right="0cm" fo:line-height="1.058cm" fo:text-indent="0.847cm" style:auto-text-indent="false" style:snap-to-layout-grid="true"/>
      <style:text-properties fo:font-size="16pt" style:font-size-asian="16pt" style:font-size-complex="16pt"/>
    </style:style>
    <style:style style:name="P223" style:family="paragraph" style:parent-style-name="Text_20_body_20_indent">
      <style:paragraph-properties fo:margin-left="1.977cm" fo:margin-right="0cm" fo:line-height="1.058cm" fo:text-indent="-0.847cm" style:auto-text-indent="false" style:snap-to-layout-grid="true"/>
    </style:style>
    <style:style style:name="P224" style:family="paragraph" style:parent-style-name="Text_20_body_20_indent">
      <style:paragraph-properties fo:margin-left="1.977cm" fo:margin-right="0cm" fo:line-height="1.058cm" fo:text-indent="0cm" style:auto-text-indent="false" style:snap-to-layout-grid="true"/>
    </style:style>
    <style:style style:name="P225" style:family="paragraph" style:parent-style-name="Text_20_body_20_indent">
      <style:paragraph-properties fo:margin-left="2.083cm" fo:margin-right="0cm" fo:line-height="1.058cm" fo:text-indent="-0.847cm" style:auto-text-indent="false" style:snap-to-layout-grid="true"/>
    </style:style>
    <style:style style:name="P226" style:family="paragraph" style:parent-style-name="Text_20_body_20_indent">
      <style:paragraph-properties fo:margin-left="1.058cm" fo:margin-right="0cm" fo:line-height="1.058cm" fo:text-indent="0cm" style:auto-text-indent="false" style:snap-to-layout-grid="true"/>
      <style:text-properties fo:font-size="16pt" style:font-size-asian="16pt" style:font-size-complex="16pt"/>
    </style:style>
    <style:style style:name="P227" style:family="paragraph" style:parent-style-name="Text_20_body_20_indent">
      <style:paragraph-properties fo:margin-left="1.905cm" fo:margin-right="0cm" fo:line-height="1.058cm" fo:text-indent="0cm" style:auto-text-indent="false" style:snap-to-layout-grid="true"/>
    </style:style>
    <style:style style:name="P228" style:family="paragraph" style:parent-style-name="Text_20_body_20_indent">
      <style:paragraph-properties fo:margin-left="1.995cm" fo:margin-right="0cm" fo:line-height="1.058cm" fo:text-indent="-1.411cm" style:auto-text-indent="false" style:snap-to-layout-grid="true"/>
    </style:style>
    <style:style style:name="P229" style:family="paragraph" style:parent-style-name="Text_20_body_20_indent">
      <style:paragraph-properties fo:margin-left="1.588cm" fo:margin-right="0cm" fo:line-height="1.058cm" fo:text-indent="-1.588cm" style:auto-text-indent="false"/>
    </style:style>
    <style:style style:name="P230" style:family="paragraph" style:parent-style-name="Text_20_body_20_indent">
      <style:paragraph-properties fo:margin-left="1.6cm" fo:margin-right="0cm" fo:line-height="1.058cm" fo:text-indent="-0.847cm" style:auto-text-indent="false"/>
      <style:text-properties fo:font-size="16pt" style:font-size-asian="16pt" style:font-size-complex="16pt"/>
    </style:style>
    <style:style style:name="P231" style:family="paragraph" style:parent-style-name="本文縮排_20_2">
      <style:paragraph-properties fo:margin-left="1.697cm" fo:margin-right="0cm" fo:line-height="1.058cm" fo:text-align="justify" style:justify-single-word="false" fo:text-indent="0cm" style:auto-text-indent="false"/>
    </style:style>
    <style:style style:name="P232" style:family="paragraph" style:parent-style-name="本文縮排_20_3">
      <style:paragraph-properties fo:margin-left="1.912cm" fo:margin-right="0cm" fo:line-height="1.058cm" fo:text-align="justify" style:justify-single-word="false" fo:text-indent="-1.044cm" style:auto-text-indent="false">
        <style:tab-stops>
          <style:tab-stop style:position="0.953cm"/>
        </style:tab-stops>
      </style:paragraph-properties>
      <style:text-properties fo:color="#000000" fo:font-size="16pt" style:font-size-asian="16pt" style:font-size-complex="16pt"/>
    </style:style>
    <style:style style:name="P233" style:family="paragraph" style:parent-style-name="本文縮排_20_3">
      <style:paragraph-properties fo:margin-left="1.697cm" fo:margin-right="0cm" fo:line-height="1.058cm" fo:text-indent="0cm" style:auto-text-indent="false"/>
    </style:style>
    <style:style style:name="P234" style:family="paragraph" style:parent-style-name="本文縮排_20_3">
      <style:paragraph-properties fo:margin-left="1.697cm" fo:margin-right="0cm" fo:line-height="1.058cm" fo:text-align="justify" style:justify-single-word="false" fo:text-indent="0cm" style:auto-text-indent="false"/>
    </style:style>
    <style:style style:name="P235" style:family="paragraph" style:parent-style-name="本文縮排_20_3">
      <style:paragraph-properties fo:margin-left="1.697cm" fo:margin-right="0cm" fo:line-height="1.058cm" fo:text-align="justify" style:justify-single-word="false" fo:text-indent="0cm" style:auto-text-indent="false" style:punctuation-wrap="simple" style:line-break="normal"/>
    </style:style>
    <style:style style:name="P236" style:family="paragraph" style:parent-style-name="本文縮排_20_3">
      <style:paragraph-properties fo:margin-left="1.697cm" fo:margin-right="0cm" fo:line-height="1.058cm" fo:text-indent="0cm" style:auto-text-indent="false"/>
      <style:text-properties fo:color="#000000" fo:font-size="16pt" style:font-size-asian="16pt" style:font-size-complex="16pt"/>
    </style:style>
    <style:style style:name="P237" style:family="paragraph" style:parent-style-name="本文縮排_20_3">
      <style:paragraph-properties fo:margin-left="1.697cm" fo:margin-right="0cm" fo:line-height="1.058cm" fo:text-align="justify" style:justify-single-word="false" fo:text-indent="0cm" style:auto-text-indent="false"/>
      <style:text-properties fo:color="#000000" fo:font-size="16pt" style:font-size-asian="16pt" style:font-size-complex="16pt"/>
    </style:style>
    <style:style style:name="P238" style:family="paragraph" style:parent-style-name="本文縮排_20_3">
      <style:paragraph-properties fo:margin-left="1.937cm" fo:margin-right="0cm" fo:line-height="1.058cm" fo:text-align="justify" style:justify-single-word="false" fo:text-indent="-1.044cm" style:auto-text-indent="false"/>
      <style:text-properties fo:color="#000000" fo:font-size="16pt" style:font-size-asian="16pt" style:font-size-complex="16pt"/>
    </style:style>
    <style:style style:name="P239" style:family="paragraph" style:parent-style-name="本文縮排_20_3">
      <style:paragraph-properties fo:margin-left="1.93cm" fo:margin-right="0cm" fo:line-height="1.058cm" fo:text-align="justify" style:justify-single-word="false" fo:text-indent="-1.044cm" style:auto-text-indent="false"/>
      <style:text-properties fo:color="#000000" fo:font-size="16pt" style:font-size-asian="16pt" style:font-size-complex="16pt"/>
    </style:style>
    <style:style style:name="P240" style:family="paragraph" style:parent-style-name="本文縮排_20_3">
      <style:paragraph-properties fo:margin-left="1.27cm" fo:margin-right="0cm" fo:line-height="1.058cm" fo:text-align="justify" style:justify-single-word="false" fo:text-indent="-1.905cm" style:auto-text-indent="false">
        <style:tab-stops>
          <style:tab-stop style:position="1.27cm"/>
        </style:tab-stops>
      </style:paragraph-properties>
      <style:text-properties fo:color="#000000" fo:font-size="16pt" style:font-size-asian="16pt" style:font-size-complex="16pt"/>
    </style:style>
    <style:style style:name="P241" style:family="paragraph" style:parent-style-name="本文縮排_20_3">
      <style:paragraph-properties fo:margin-left="1.372cm" fo:margin-right="0cm" fo:line-height="1.058cm" fo:text-indent="-1.372cm" style:auto-text-indent="false"/>
    </style:style>
    <style:style style:name="P242" style:family="paragraph" style:parent-style-name="本文縮排_20_3">
      <style:paragraph-properties fo:margin-left="1.411cm" fo:margin-right="0cm" fo:line-height="1.058cm" fo:text-indent="-1.411cm" style:auto-text-indent="false"/>
    </style:style>
    <style:style style:name="P243" style:family="paragraph" style:parent-style-name="本文縮排_20_3">
      <style:paragraph-properties fo:margin-left="1.411cm" fo:margin-right="0cm" fo:line-height="1.058cm" fo:text-indent="-1.411cm" style:auto-text-indent="false">
        <style:tab-stops>
          <style:tab-stop style:position="1.905cm"/>
        </style:tab-stops>
      </style:paragraph-properties>
    </style:style>
    <style:style style:name="P244" style:family="paragraph" style:parent-style-name="本文縮排_20_3">
      <style:paragraph-properties fo:margin-left="1.411cm" fo:margin-right="0cm" fo:line-height="1.058cm" fo:text-align="justify" style:justify-single-word="false" fo:text-indent="-1.411cm" style:auto-text-indent="false"/>
    </style:style>
    <style:style style:name="P245" style:family="paragraph" style:parent-style-name="本文縮排_20_3" style:list-style-name="">
      <style:paragraph-properties fo:margin-left="1.411cm" fo:margin-right="0cm" fo:line-height="1.058cm" fo:text-align="justify" style:justify-single-word="false" fo:text-indent="-1.411cm" style:auto-text-indent="false"/>
    </style:style>
    <style:style style:name="P246" style:family="paragraph" style:parent-style-name="本文縮排_20_3" style:list-style-name="">
      <style:paragraph-properties fo:margin-left="1.411cm" fo:margin-right="0cm" fo:line-height="1.058cm" fo:text-indent="-1.411cm" style:auto-text-indent="false"/>
    </style:style>
    <style:style style:name="P247" style:family="paragraph" style:parent-style-name="本文縮排_20_3">
      <style:paragraph-properties fo:margin-left="1.619cm" fo:margin-right="0cm" fo:line-height="1.058cm" fo:text-indent="-1.619cm" style:auto-text-indent="false"/>
    </style:style>
    <style:style style:name="P248" style:family="paragraph" style:parent-style-name="本文縮排_20_3">
      <style:paragraph-properties fo:margin-left="0cm" fo:margin-right="0cm" fo:line-height="1.058cm" fo:text-indent="0.847cm" style:auto-text-indent="false"/>
    </style:style>
    <style:style style:name="P249" style:family="paragraph" style:parent-style-name="本文縮排_20_3">
      <style:paragraph-properties fo:margin-left="0cm" fo:margin-right="0cm" fo:line-height="1.058cm" fo:text-indent="0.847cm" style:auto-text-indent="false">
        <style:tab-stops>
          <style:tab-stop style:position="0.953cm"/>
        </style:tab-stops>
      </style:paragraph-properties>
      <style:text-properties fo:color="#000000" fo:font-size="16pt" style:font-size-asian="16pt" style:font-size-complex="16pt"/>
    </style:style>
    <style:style style:name="P250" style:family="paragraph" style:parent-style-name="本文縮排_20_3" style:list-style-name="">
      <style:paragraph-properties fo:margin-left="0cm" fo:margin-right="0cm" fo:line-height="1.058cm" fo:text-align="justify" style:justify-single-word="false" fo:text-indent="0.847cm" style:auto-text-indent="false"/>
      <style:text-properties fo:color="#000000" fo:font-size="16pt" style:font-size-asian="16pt" style:font-size-complex="16pt"/>
    </style:style>
    <style:style style:name="P251" style:family="paragraph" style:parent-style-name="本文縮排_20_3">
      <style:paragraph-properties fo:margin-left="1.623cm" fo:margin-right="0cm" fo:line-height="1.058cm" fo:text-indent="-2.258cm" style:auto-text-indent="false"/>
    </style:style>
    <style:style style:name="P252" style:family="paragraph" style:parent-style-name="本文縮排_20_3">
      <style:paragraph-properties fo:margin-left="1.623cm" fo:margin-right="0cm" fo:line-height="1.058cm" fo:text-align="justify" style:justify-single-word="false" fo:text-indent="-2.258cm" style:auto-text-indent="false"/>
    </style:style>
    <style:style style:name="P253" style:family="paragraph" style:parent-style-name="本文縮排_20_3">
      <style:paragraph-properties fo:margin-left="1.612cm" fo:margin-right="0cm" fo:line-height="1.058cm" fo:text-align="justify" style:justify-single-word="false" fo:text-indent="0cm" style:auto-text-indent="false"/>
    </style:style>
    <style:style style:name="P254" style:family="paragraph" style:parent-style-name="本文縮排_20_3">
      <style:paragraph-properties fo:margin-left="1.693cm" fo:margin-right="0cm" fo:line-height="1.058cm" fo:text-indent="-1.693cm" style:auto-text-indent="false"/>
    </style:style>
    <style:style style:name="P255" style:family="paragraph" style:parent-style-name="本文縮排_20_3">
      <style:paragraph-properties fo:margin-left="1.693cm" fo:margin-right="0cm" fo:line-height="1.058cm" fo:text-align="justify" style:justify-single-word="false" fo:text-indent="-1.693cm" style:auto-text-indent="false"/>
    </style:style>
    <style:style style:name="P256" style:family="paragraph" style:parent-style-name="本文縮排_20_3">
      <style:paragraph-properties fo:margin-left="1.693cm" fo:margin-right="0cm" fo:line-height="1.058cm" fo:text-indent="-1.693cm" style:auto-text-indent="false">
        <style:tab-stops>
          <style:tab-stop style:position="1.588cm"/>
          <style:tab-stop style:position="1.905cm"/>
        </style:tab-stops>
      </style:paragraph-properties>
      <style:text-properties fo:color="#000000" fo:font-size="16pt" style:font-size-asian="16pt" style:font-size-complex="16pt"/>
    </style:style>
    <style:style style:name="P257" style:family="paragraph" style:parent-style-name="本文縮排_20_3">
      <style:paragraph-properties fo:margin-left="1.7cm" fo:margin-right="0cm" fo:line-height="1.058cm" fo:text-indent="-1.637cm" style:auto-text-indent="false"/>
    </style:style>
    <style:style style:name="P258" style:family="paragraph" style:parent-style-name="本文縮排_20_3">
      <style:paragraph-properties fo:margin-left="1.697cm" fo:margin-right="0cm" fo:line-height="1.058cm" fo:text-align="justify" style:justify-single-word="false" fo:text-indent="-0.847cm" style:auto-text-indent="false"/>
    </style:style>
    <style:style style:name="P259" style:family="paragraph" style:parent-style-name="本文縮排_20_3" style:list-style-name="">
      <style:paragraph-properties fo:margin-left="1.697cm" fo:margin-right="0cm" fo:line-height="1.058cm" fo:text-align="justify" style:justify-single-word="false" fo:text-indent="-0.847cm" style:auto-text-indent="false"/>
    </style:style>
    <style:style style:name="P260" style:family="paragraph" style:parent-style-name="本文縮排_20_3">
      <style:paragraph-properties fo:margin-left="1.697cm" fo:margin-right="0cm" fo:line-height="1.058cm" fo:text-align="justify" style:justify-single-word="false" fo:text-indent="-0.847cm" style:auto-text-indent="false"/>
      <style:text-properties fo:color="#000000" fo:font-size="16pt" style:font-size-asian="16pt" style:font-size-complex="16pt"/>
    </style:style>
    <style:style style:name="P261" style:family="paragraph" style:parent-style-name="本文縮排_20_3">
      <style:paragraph-properties fo:margin-left="1.586cm" fo:margin-right="0cm" fo:line-height="1.058cm" fo:text-align="justify" style:justify-single-word="false" fo:text-indent="-1.586cm" style:auto-text-indent="false">
        <style:tab-stops>
          <style:tab-stop style:position="-1.27cm"/>
          <style:tab-stop style:position="2.223cm"/>
        </style:tab-stops>
      </style:paragraph-properties>
    </style:style>
    <style:style style:name="P262" style:family="paragraph" style:parent-style-name="本文縮排_20_3">
      <style:paragraph-properties fo:margin-left="1.588cm" fo:margin-right="0cm" fo:line-height="1.058cm" fo:text-indent="-1.588cm" style:auto-text-indent="false"/>
    </style:style>
    <style:style style:name="P263" style:family="paragraph" style:parent-style-name="本文縮排_20_3">
      <style:paragraph-properties fo:margin-left="1.27cm" fo:margin-right="0cm" fo:line-height="1.058cm" fo:text-align="justify" style:justify-single-word="false" fo:text-indent="-1.693cm" style:auto-text-indent="false"/>
    </style:style>
    <style:style style:name="P264" style:family="paragraph" style:parent-style-name="本文縮排_20_3">
      <style:paragraph-properties fo:margin-left="1.69cm" fo:margin-right="0cm" fo:line-height="1.058cm" fo:text-align="justify" style:justify-single-word="false" fo:text-indent="-0.847cm" style:auto-text-indent="false"/>
    </style:style>
    <style:style style:name="P265" style:family="paragraph" style:parent-style-name="本文縮排_20_3">
      <style:paragraph-properties fo:margin-left="1.799cm" fo:margin-right="0cm" fo:line-height="1.058cm" fo:text-indent="-0.847cm" style:auto-text-indent="false"/>
    </style:style>
    <style:style style:name="P266" style:family="paragraph" style:parent-style-name="本文縮排_20_3">
      <style:paragraph-properties fo:margin-left="1.799cm" fo:margin-right="0cm" fo:line-height="1.058cm" fo:text-align="justify" style:justify-single-word="false" fo:text-indent="-0.847cm" style:auto-text-indent="false"/>
    </style:style>
    <style:style style:name="P267" style:family="paragraph" style:parent-style-name="本文縮排_20_3">
      <style:paragraph-properties fo:margin-left="1.799cm" fo:margin-right="0cm" fo:line-height="1.058cm" fo:text-align="justify" style:justify-single-word="false" fo:text-indent="-0.847cm" style:auto-text-indent="false"/>
      <style:text-properties fo:color="#000000" fo:font-size="16pt" style:font-size-asian="16pt" style:font-size-complex="16pt"/>
    </style:style>
    <style:style style:name="P268" style:family="paragraph" style:parent-style-name="本文縮排_20_3">
      <style:paragraph-properties fo:margin-left="1.692cm" fo:margin-right="0cm" fo:line-height="1.058cm" fo:text-align="justify" style:justify-single-word="false" fo:text-indent="-0.739cm" style:auto-text-indent="false"/>
    </style:style>
    <style:style style:name="P269" style:family="paragraph" style:parent-style-name="本文縮排_20_3">
      <style:paragraph-properties fo:margin-left="1.626cm" fo:margin-right="0cm" fo:line-height="1.058cm" fo:text-indent="-1.693cm" style:auto-text-indent="false"/>
    </style:style>
    <style:style style:name="P270" style:family="paragraph" style:parent-style-name="本文縮排_20_3">
      <style:paragraph-properties fo:margin-left="1.695cm" fo:margin-right="0cm" fo:line-height="1.058cm" fo:text-align="justify" style:justify-single-word="false" fo:text-indent="-1.411cm" style:auto-text-indent="false"/>
    </style:style>
    <style:style style:name="P271" style:family="paragraph" style:parent-style-name="本文縮排_20_3">
      <style:paragraph-properties fo:margin-left="1.695cm" fo:margin-right="0cm" fo:line-height="1.058cm" fo:text-align="justify" style:justify-single-word="false" fo:text-indent="-1.411cm" style:auto-text-indent="false"/>
      <style:text-properties fo:color="#000000" fo:font-size="16pt" style:font-size-asian="16pt" style:font-size-complex="16pt"/>
    </style:style>
    <style:style style:name="P272" style:family="paragraph" style:parent-style-name="本文縮排_20_3">
      <style:paragraph-properties fo:margin-left="0.847cm" fo:margin-right="0cm" fo:line-height="1.058cm" fo:text-indent="-0.847cm" style:auto-text-indent="false">
        <style:tab-stops>
          <style:tab-stop style:position="1.905cm"/>
        </style:tab-stops>
      </style:paragraph-properties>
    </style:style>
    <style:style style:name="P273" style:family="paragraph" style:parent-style-name="本文縮排_20_3">
      <style:paragraph-properties fo:margin-left="1.122cm" fo:margin-right="0cm" fo:line-height="1.058cm" fo:text-indent="-1.76cm" style:auto-text-indent="false">
        <style:tab-stops>
          <style:tab-stop style:position="1.905cm"/>
        </style:tab-stops>
      </style:paragraph-properties>
    </style:style>
    <style:style style:name="P274" style:family="paragraph" style:parent-style-name="_28_一_29_下">
      <style:paragraph-properties fo:margin-left="1.697cm" fo:margin-right="0cm" fo:line-height="1.058cm" fo:text-align="justify" style:justify-single-word="false" fo:text-indent="0cm" style:auto-text-indent="false" style:snap-to-layout-grid="true"/>
    </style:style>
    <style:style style:name="P275" style:family="paragraph" style:parent-style-name="區塊文字">
      <style:paragraph-properties fo:margin-left="1.697cm" fo:margin-right="0.025cm" fo:line-height="1.058cm" fo:text-indent="0cm" style:auto-text-indent="false"/>
    </style:style>
    <style:style style:name="P276" style:family="paragraph" style:parent-style-name="清單段落">
      <style:paragraph-properties fo:margin-left="1.697cm" fo:margin-right="0cm" fo:line-height="1.058cm" fo:text-align="justify" style:justify-single-word="false" fo:text-indent="0cm" style:auto-text-indent="false"/>
    </style:style>
    <style:style style:name="P277" style:family="paragraph" style:parent-style-name="清單段落" style:list-style-name="">
      <style:paragraph-properties fo:margin-left="1.697cm" fo:margin-right="0cm" fo:line-height="1.058cm" fo:text-indent="0cm" style:auto-text-indent="false"/>
      <style:text-properties fo:color="#000000" style:font-name="標楷體" fo:font-size="16pt" style:font-name-asian="標楷體" style:font-size-asian="16pt" style:font-name-complex="標楷體" style:font-size-complex="16pt"/>
    </style:style>
    <style:style style:name="P278" style:family="paragraph" style:parent-style-name="List_20_Paragraph">
      <style:paragraph-properties fo:margin-left="1.977cm" fo:margin-right="0cm" fo:line-height="1.058cm" fo:text-align="justify" style:justify-single-word="false" fo:text-indent="0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size-complex="16pt" style:font-weight-complex="bold"/>
    </style:style>
    <style:style style:name="T5" style:family="text">
      <style:text-properties fo:font-size="16pt" style:font-size-asian="16pt" style:font-name-complex="Arial" style:font-size-complex="16pt"/>
    </style:style>
    <style:style style:name="T6" style:family="text">
      <style:text-properties fo:font-size="16pt" style:font-size-asian="16pt" style:font-name-complex="Arial" style:font-size-complex="16pt"/>
    </style:style>
    <style:style style:name="T7" style:family="text">
      <style:text-properties fo:font-size="16pt" style:letter-kerning="true" style:font-size-asian="16pt" style:font-size-complex="16pt"/>
    </style:style>
    <style:style style:name="T8" style:family="text">
      <style:text-properties fo:font-size="16pt" style:letter-kerning="true"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6pt" fo:language="zh" fo:country="TW" style:font-size-asian="16pt" style:font-size-complex="16pt"/>
    </style:style>
    <style:style style:name="T11" style:family="text">
      <style:text-properties fo:font-size="16pt" fo:language="zh" fo:country="TW" style:font-size-asian="16pt"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style:font-name-asian="標楷體" style:font-size-asian="16pt" style:font-name-complex="標楷體" style:font-size-complex="16pt" style:font-weight-complex="bold"/>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style:font-name-asian="標楷體" style:font-size-asian="16pt" style:font-name-complex="Arial" style:font-size-complex="16pt"/>
    </style:style>
    <style:style style:name="T19" style:family="text">
      <style:text-properties fo:color="#000000" style:font-name="標楷體" fo:font-size="16pt" style:font-name-asian="標楷體" style:font-size-asian="16pt" style:font-name-complex="Arial" style:font-size-complex="16pt" style:font-weight-complex="bold"/>
    </style:style>
    <style:style style:name="T20" style:family="text">
      <style:text-properties fo:color="#000000" style:font-name="標楷體" fo:font-size="16pt" style:font-name-asian="標楷體" style:font-size-asian="16pt" style:font-name-complex="Arial" style:font-size-complex="16pt" style:font-weight-complex="bold"/>
    </style:style>
    <style:style style:name="T21" style:family="text">
      <style:text-properties fo:color="#000000" style:font-name="標楷體" fo:font-size="16pt" style:font-name-asian="標楷體" style:font-size-asian="16pt" style:font-size-complex="16pt"/>
    </style:style>
    <style:style style:name="T22" style:family="text">
      <style:text-properties fo:color="#000000" style:font-name="標楷體" fo:font-size="16pt" style:font-name-asian="標楷體" style:font-size-asian="16pt" style:font-name-complex="新細明體1" style:font-size-complex="16pt"/>
    </style:style>
    <style:style style:name="T23" style:family="text">
      <style:text-properties fo:color="#000000" style:font-name="標楷體" fo:font-size="16pt" style:font-name-asian="標楷體" style:font-size-asian="16pt" style:font-name-complex="新細明體1" style:font-size-complex="16pt"/>
    </style:style>
    <style:style style:name="T24" style:family="text">
      <style:text-properties fo:color="#000000" style:font-name="標楷體" fo:font-size="16pt"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style:font-name="標楷體" fo:font-size="16pt" style:letter-kerning="true" style:font-name-asian="標楷體" style:font-size-asian="16pt" style:font-name-complex="標楷體" style:font-size-complex="16pt" style:font-weight-complex="bold"/>
    </style:style>
    <style:style style:name="T27" style:family="text">
      <style:text-properties fo:color="#000000" style:font-name="標楷體" fo:font-size="16pt" style:letter-kerning="true" style:font-name-asian="標楷體" style:font-size-asian="16pt" style:font-name-complex="Arial" style:font-size-complex="16pt"/>
    </style:style>
    <style:style style:name="T28" style:family="text">
      <style:text-properties fo:color="#000000" style:font-name="標楷體" fo:font-size="16pt" style:letter-kerning="true" style:font-name-asian="標楷體" style:font-size-asian="16pt" style:font-name-complex="新細明體1" style:font-size-complex="16pt"/>
    </style:style>
    <style:style style:name="T29" style:family="text">
      <style:text-properties fo:color="#000000" style:font-name="標楷體" fo:font-size="16pt" style:letter-kerning="true" style:font-name-asian="標楷體" style:font-size-asian="16pt" style:font-name-complex="新細明體1" style:font-size-complex="16pt"/>
    </style:style>
    <style:style style:name="T30" style:family="text">
      <style:text-properties fo:color="#000000" style:font-name="標楷體" fo:font-size="16pt" fo:language="de" fo:country="DE" style:font-name-asian="標楷體" style:font-size-asian="16pt" style:font-name-complex="標楷體" style:font-size-complex="16pt"/>
    </style:style>
    <style:style style:name="T31" style:family="text">
      <style:text-properties fo:color="#000000" style:font-name="標楷體" fo:font-size="16pt" fo:font-weight="bold" style:font-name-asian="標楷體" style:font-size-asian="16pt" style:font-weight-asian="bold" style:font-name-complex="標楷體" style:font-size-complex="16pt"/>
    </style:style>
    <style:style style:name="T32" style:family="text">
      <style:text-properties fo:color="#000000" style:font-name="標楷體" fo:font-size="16pt" fo:language="zh" fo:country="TW" style:font-name-asian="標楷體" style:font-size-asian="16pt" style:font-name-complex="標楷體" style:font-size-complex="16pt"/>
    </style:style>
    <style:style style:name="T33" style:family="text">
      <style:text-properties fo:color="#000000" style:font-name="標楷體" fo:font-size="16pt" fo:letter-spacing="-0.004cm" style:font-name-asian="標楷體" style:font-size-asian="16pt" style:font-name-complex="標楷體" style:font-size-complex="16pt"/>
    </style:style>
    <style:style style:name="T34" style:family="text">
      <style:text-properties fo:color="#000000" style:font-name="標楷體" fo:font-size="16pt" fo:letter-spacing="-0.007cm" style:font-name-asian="標楷體" style:font-size-asian="16pt" style:font-name-complex="標楷體" style:font-size-complex="16pt"/>
    </style:style>
    <style:style style:name="T35" style:family="text">
      <style:text-properties fo:color="#000000" style:font-name="標楷體" fo:font-size="16pt" fo:letter-spacing="-0.011cm" style:font-name-asian="標楷體" style:font-size-asian="16pt" style:font-name-complex="標楷體" style:font-size-complex="16pt"/>
    </style:style>
    <style:style style:name="T36" style:family="text">
      <style:text-properties fo:color="#000000" style:font-name="標楷體" fo:font-size="16pt" fo:letter-spacing="-0.011cm" style:font-name-asian="標楷體" style:font-size-asian="16pt" style:font-name-complex="標楷體" style:font-size-complex="16pt" style:font-weight-complex="bold"/>
    </style:style>
    <style:style style:name="T37" style:family="text">
      <style:text-properties fo:color="#000000" style:font-name="標楷體" fo:font-size="16pt" fo:letter-spacing="-0.035cm" style:font-name-asian="標楷體" style:font-size-asian="16pt" style:font-name-complex="標楷體" style:font-size-complex="16pt"/>
    </style:style>
    <style:style style:name="T38" style:family="text">
      <style:text-properties fo:color="#000000" style:font-name="標楷體" fo:font-size="16pt" style:font-size-asian="16pt" style:font-name-complex="標楷體" style:font-size-complex="16pt"/>
    </style:style>
    <style:style style:name="T39" style:family="text">
      <style:text-properties fo:color="#000000" style:font-name="標楷體" style:font-name-complex="標楷體" style:font-size-complex="16pt"/>
    </style:style>
    <style:style style:name="T40" style:family="text">
      <style:text-properties fo:color="#000000" style:font-name="標楷體" style:font-name-complex="標楷體" style:font-size-complex="16pt"/>
    </style:style>
    <style:style style:name="T41" style:family="text">
      <style:text-properties fo:color="#000000" style:font-name="標楷體" style:font-name-complex="標楷體" style:font-size-complex="16pt" style:font-weight-complex="bold"/>
    </style:style>
    <style:style style:name="T42" style:family="text">
      <style:text-properties fo:color="#000000" style:font-name="標楷體" style:font-size-complex="16pt"/>
    </style:style>
    <style:style style:name="T43" style:family="text">
      <style:text-properties fo:color="#000000" style:font-name="標楷體" fo:font-size="13pt" style:font-size-asian="13pt" style:font-name-complex="新細明體1" style:font-size-complex="13pt"/>
    </style:style>
    <style:style style:name="T44" style:family="text">
      <style:text-properties fo:color="#000000" style:font-name="標楷體" fo:font-size="13pt" style:font-name-asian="標楷體" style:font-size-asian="13pt" style:font-name-complex="新細明體1" style:font-size-complex="13pt"/>
    </style:style>
    <style:style style:name="T45" style:family="text">
      <style:text-properties fo:color="#000000" style:font-name="標楷體" fo:font-size="13pt" style:font-name-asian="標楷體" style:font-size-asian="13pt" style:font-name-complex="新細明體1" style:font-size-complex="13pt"/>
    </style:style>
    <style:style style:name="T46" style:family="text">
      <style:text-properties fo:color="#000000" style:text-position="super 58%" style:font-name="標楷體" fo:font-size="20pt" style:letter-kerning="true" style:font-name-asian="標楷體" style:font-size-asian="20pt" style:font-name-complex="標楷體" style:font-size-complex="20pt"/>
    </style:style>
    <style:style style:name="T47" style:family="text">
      <style:text-properties fo:color="#000000" style:font-name="Verdana" style:font-name-complex="Verdana"/>
    </style:style>
    <style:style style:name="T48" style:family="text">
      <style:text-properties fo:color="#000000" style:font-name="Verdana" fo:font-size="16pt" style:font-name-asian="標楷體" style:font-size-asian="16pt" style:font-name-complex="Verdana" style:font-size-complex="16pt"/>
    </style:style>
    <style:style style:name="T49" style:family="text">
      <style:text-properties fo:color="#000000" fo:font-size="16pt" style:font-name-asian="標楷體" style:font-size-asian="16pt" style:font-name-complex="標楷體" style:font-size-complex="16pt"/>
    </style:style>
    <style:style style:name="T50" style:family="text">
      <style:text-properties fo:color="#000000" fo:font-size="16pt" style:font-name-asian="標楷體" style:font-size-asian="16pt" style:font-name-complex="標楷體" style:font-size-complex="16pt" style:font-weight-complex="bold"/>
    </style:style>
    <style:style style:name="T51" style:family="text">
      <style:text-properties fo:color="#000000" fo:font-size="16pt" style:font-name-asian="標楷體" style:font-size-asian="16pt" style:font-name-complex="標楷體" style:font-size-complex="16pt" style:font-weight-complex="bold"/>
    </style:style>
    <style:style style:name="T52" style:family="text">
      <style:text-properties fo:color="#000000" fo:font-size="16pt" style:font-name-asian="標楷體" style:font-size-asian="16pt" style:font-name-complex="標楷體" style:font-size-complex="16pt"/>
    </style:style>
    <style:style style:name="T53" style:family="text">
      <style:text-properties fo:color="#000000" fo:font-size="16pt" style:font-name-asian="標楷體" style:font-size-asian="16pt" style:font-size-complex="16pt"/>
    </style:style>
    <style:style style:name="T54" style:family="text">
      <style:text-properties fo:color="#000000" fo:font-size="16pt" style:font-name-asian="標楷體" style:font-size-asian="16pt" style:font-size-complex="16pt" style:font-weight-complex="bold"/>
    </style:style>
    <style:style style:name="T55" style:family="text">
      <style:text-properties fo:color="#000000" fo:font-size="16pt" style:font-name-asian="標楷體" style:font-size-asian="16pt" style:font-size-complex="16pt" style:font-weight-complex="bold"/>
    </style:style>
    <style:style style:name="T56" style:family="text">
      <style:text-properties fo:color="#000000" fo:font-size="16pt" style:font-name-asian="標楷體" style:font-size-asian="16pt" style:font-size-complex="16pt"/>
    </style:style>
    <style:style style:name="T57" style:family="text">
      <style:text-properties fo:color="#000000" fo:font-size="16pt" style:font-size-asian="16pt" style:font-size-complex="16pt"/>
    </style:style>
    <style:style style:name="T58" style:family="text">
      <style:text-properties fo:color="#000000" fo:font-size="16pt" style:font-size-asian="16pt" style:font-size-complex="16pt"/>
    </style:style>
    <style:style style:name="T59" style:family="text">
      <style:text-properties fo:color="#000000" fo:font-size="16pt" style:font-size-asian="16pt" style:font-size-complex="16pt" style:font-weight-complex="bold"/>
    </style:style>
    <style:style style:name="T60" style:family="text">
      <style:text-properties fo:color="#000000" fo:font-size="16pt" style:font-size-asian="16pt" style:font-name-complex="Arial" style:font-size-complex="16pt"/>
    </style:style>
    <style:style style:name="T61" style:family="text">
      <style:text-properties fo:color="#000000" fo:font-size="16pt" style:font-size-asian="16pt" style:font-name-complex="Arial" style:font-size-complex="16pt"/>
    </style:style>
    <style:style style:name="T62" style:family="text">
      <style:text-properties fo:color="#000000" fo:font-size="16pt" fo:font-weight="bold" style:font-size-asian="16pt" style:font-weight-asian="bold" style:font-size-complex="16pt" style:font-weight-complex="bold"/>
    </style:style>
    <style:style style:name="T63" style:family="text">
      <style:text-properties fo:color="#000000" fo:font-size="16pt" fo:font-weight="normal" style:font-name-asian="標楷體" style:font-size-asian="16pt" style:font-weight-asian="normal" style:font-name-complex="標楷體" style:font-size-complex="16pt"/>
    </style:style>
    <style:style style:name="T64" style:family="text">
      <style:text-properties fo:color="#000000" fo:font-size="16pt" fo:font-weight="normal" style:font-name-asian="標楷體" style:font-size-asian="16pt" style:font-weight-asian="normal" style:font-name-complex="標楷體" style:font-size-complex="16pt"/>
    </style:style>
    <style:style style:name="T65" style:family="text">
      <style:text-properties fo:color="#000000" fo:font-size="16pt" style:letter-kerning="true" style:font-name-asian="標楷體" style:font-size-asian="16pt" style:font-size-complex="16pt"/>
    </style:style>
    <style:style style:name="T66" style:family="text">
      <style:text-properties fo:color="#000000" fo:font-size="16pt" fo:letter-spacing="-0.011cm" style:font-name-asian="標楷體" style:font-size-asian="16pt" style:font-size-complex="16pt"/>
    </style:style>
    <style:style style:name="T67" style:family="text">
      <style:text-properties fo:color="#000000" style:font-name="Arial" fo:font-size="16pt" style:font-size-asian="16pt" style:font-name-complex="Arial" style:font-size-complex="16pt"/>
    </style:style>
    <style:style style:name="T68" style:family="text">
      <style:text-properties fo:color="#000000" style:font-name="Arial" fo:font-size="16pt" fo:letter-spacing="0.035cm" style:font-name-asian="標楷體" style:font-size-asian="16pt" style:font-name-complex="Arial" style:font-size-complex="16pt"/>
    </style:style>
    <style:style style:name="T69" style:family="text">
      <style:text-properties fo:color="#000000" fo:font-weight="normal" style:font-weight-asian="normal" style:font-name-complex="標楷體" style:font-size-complex="16pt"/>
    </style:style>
    <style:style style:name="T70" style:family="text">
      <style:text-properties fo:color="#000000" fo:font-weight="normal" style:font-weight-asian="normal" style:font-name-complex="標楷體" style:font-size-complex="16pt"/>
    </style:style>
    <style:style style:name="T71" style:family="text">
      <style:text-properties fo:color="#000000" style:font-name="Times New Roman" fo:font-size="16pt" style:font-size-asian="16pt" style:font-size-complex="16pt"/>
    </style:style>
    <style:style style:name="T72" style:family="text">
      <style:text-properties fo:color="#000000" style:font-name="Times New Roman" fo:font-size="16pt" style:font-size-asian="16pt" style:font-size-complex="16pt"/>
    </style:style>
    <style:style style:name="T73" style:family="text">
      <style:text-properties style:text-position="super 58%" fo:font-size="20pt" style:letter-kerning="true" style:font-size-asian="20pt" style:font-size-complex="20pt"/>
    </style:style>
    <style:style style:name="T74" style:family="text">
      <style:text-properties style:font-name="Arial" fo:font-size="16pt" style:font-size-asian="16pt" style:font-name-complex="Arial" style:font-size-complex="16pt"/>
    </style:style>
    <style:style style:name="T75" style:family="text">
      <style:text-properties style:font-name="Times New Roman" fo:font-size="16pt" style:font-size-asian="16pt" style:font-size-complex="16pt"/>
    </style:style>
    <style:style style:name="T76" style:family="text">
      <style:text-properties style:font-name="Times New Roman" fo:font-size="16pt" style:font-size-asian="16pt" style:font-name-complex="Times New Roman" style:font-size-complex="16pt"/>
    </style:style>
    <style:style style:name="T77" style:family="text">
      <style:text-properties style:font-size-complex="18pt"/>
    </style:style>
    <style:style style:name="T7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14">彰化縣議會第17屆第4次定期會彰化縣政府施政報告</text:span></text:p>
      <text:p text:style-name="P1"><text:span text:style-name="T14">壹、前言</text:span></text:p>
      <text:p text:style-name="P1"><text:span text:style-name="T13">謝</text:span><text:span text:style-name="T13">議長</text:span><text:span text:style-name="T13">、</text:span><text:span text:style-name="T13">各位議員女士、先生</text:span><text:span text:style-name="T13">、與會人士及各位媒體好朋友，大家好!</text:span></text:p>
      <text:p text:style-name="P24"><text:span text:style-name="T13">欣逢 <text:s/>貴會第17屆第4次定期會開議，</text:span><text:span text:style-name="T46">伯源</text:span><text:span text:style-name="T13">應邀提出彰化縣政府施政報告，深感榮幸。在過去的會期中，承蒙 <text:s/>貴會鼎力督導，本府各項縣政工作得以順利推展。</text:span><text:span text:style-name="T46">伯源</text:span><text:span text:style-name="T13">在此，謹代表本府全體同仁，表達由衷謝忱，並敦請各位議員先進繼續不吝賜教，共同為縣政打拼，開創美好明天。</text:span></text:p>
      <text:p text:style-name="P24"><text:span text:style-name="T24">本縣承辦100年全國運動會，感謝貴會全力支持、各界共襄盛舉及縣府團隊的努力，圓滿於10月27日順利落幕。</text:span></text:p>
      <text:p text:style-name="P24"><text:span text:style-name="T24">在今年本縣共締造三項金氏世界紀錄，首先是4月23日在溪州公園舉行的親子共讀活動，由</text:span><text:span text:style-name="T24">3,682位成人朗讀</text:span><text:span text:style-name="T24">兒童繪本《大毛怪》</text:span><text:span text:style-name="T24">給4,074位孩童聽，共計有7,756人參加親子共讀盛會</text:span><text:span text:style-name="T24">，挑戰金氏世界紀錄成功，而</text:span><text:span text:style-name="T24">透過</text:span><text:span text:style-name="T24">這個活動讓</text:span><text:span text:style-name="T24">閱讀進入每一個家庭，</text:span><text:span text:style-name="T24">藉</text:span><text:span text:style-name="T24">由家長陪著小朋友一起閱讀，</text:span><text:span text:style-name="T24">除增進親子關係</text:span><text:span text:style-name="T24">，</text:span><text:span text:style-name="T24">並可</text:span><text:span text:style-name="T24">加強小朋友理解及語言等各方面能力</text:span><text:span text:style-name="T24">；接續3,971頭創意舞獅於9月3日成功挑戰金氏世界紀錄，率先為全運會揭開序幕，透過改良傳統舞獅套路、獅具，並融入九年一貫「藝術與人文」、「健康與體育」課程中，讓學子體驗傳統文化與現代文明融合之美，展現彰化的活</text:span><text:soft-page-break/><text:span text:style-name="T24">力；更在9月17日由4,645位小提琴手合奏「歡樂全運」，亦成功刷新金氏世界紀錄，落實本縣「一人一樂器，一校一藝團」的音樂扎根理念，讓音樂平民化、藝術生活化，透過不斷的創新與努力，不但提升本縣落實教育推動的優質形象，也讓世界看見彰化的人文與進步。</text:span></text:p>
      <text:p text:style-name="P24"><text:span text:style-name="T24">在教育方面，彰化縣學子近來在國際發明展、物理奧林匹亞、全國基測、2011國際與臺灣學校網界博覽會、國際數學競賽、科學展覽、全國級技能競賽及「東海岸盃」全國少棒邀請賽均有傲視全國之表現，這些亮眼成績足為彰化子弟努力向上的典範，更將成為引領本縣教育界持續培養具備國際競爭力優秀人才的一大動力。</text:span></text:p>
      <text:p text:style-name="P24"><text:span text:style-name="T24">教育部100年度國民中小學推動閱讀績優學校及個人評選成績，在評選磐石學校及閱讀推手二項中，本縣展現長期深耕閱讀成效，榮獲7獎項，成績斐然。為持續推動全民閱讀，改善縣內公共圖書館閱讀環境，本府籌編2億元預算分年執行，今年編列8,000萬元預算，補助縣內鄉鎮圖書館，進行閱讀環境大改造，透過環境改造及設備更新，期能帶動更多縣民投入閱讀活動，提升全縣閱讀力及競爭力；繼去年從招商績優獎金中提撥2,000萬元作為充實縣內各鄉鎮市公共圖書館的藏書經費外，今年賡續編列2,000萬元購書費，以滿足民眾借閱新書的需求。今年度借書證新增5萬7,000餘張，亦即增加5萬7,000餘名閱讀人口，更</text:span><text:soft-page-break/><text:span text:style-name="T24">在各地陸續成立了57所社區閱讀中心，預計至年底可達100所社區閱讀中心，提供縣民優質的閱讀環境，打造彰化成為閱讀之城，讓「相招來去圖書館」成為彰化縣民新生活運動，建立本縣成為</text:span><text:span text:style-name="T24">遍地書香的</text:span><text:span text:style-name="T24">文化大縣。</text:span></text:p>
      <text:p text:style-name="P24"><text:span text:style-name="T24">為均衡城鄉教育發展</text:span><text:span text:style-name="T24">，繼二林高中、彰化藝術高中、溪湖成功高中後，田中高中於8月份起開始招生，和美高中也預計102學年度起正式招生，以達到「在地就學、根留桑梓」，紓解學子就讀高中之舟車勞頓，提升地方教育水準。另為儲備軟實力所需的人才，特別訂定「彰化縣協助學生就讀國外碩博士就學貸款方案」，</text:span><text:span text:style-name="T24">協助彰化學子減少經濟限制，在國外深造期間專心學習增進學能，拓展國際視野培養國際觀。</text:span><text:span text:style-name="T24">此外，創新發展中小學國際教育、英語教育各項方案，包括建置英語村優質化情境、推廣英語村遊學體驗等，並進一步積極引注民間多媒體教學資源，建置MOD教學，協助提升中小學生英語聽說讀寫能力。並於5月選拔79名清寒優秀學生、23名校長及教師赴新加坡進行「師生文化交流活動」，以扎根培育21世紀國際化人才，讓彰化成為國際城市，與世界接軌。</text:span></text:p>
      <text:p text:style-name="P25"><text:span text:style-name="T24">在產業招商方面，</text:span><text:span text:style-name="T24">全球最大搜尋網站Google來台設立「資料中心」，</text:span><text:span text:style-name="T24">首選投資</text:span><text:span text:style-name="T24">彰化，是</text:span><text:span text:style-name="T24">對彰化基礎建設的肯定，其規劃</text:span><text:span text:style-name="T24">占地15公頃，預定於1至2年內可啟用營運，初期投資超過1億美</text:span><text:soft-page-break/><text:span text:style-name="T24">元</text:span><text:span text:style-name="T24">，</text:span><text:span text:style-name="T24">後續本府將</text:span><text:span text:style-name="T24">成立專案小組，全力協助Google順利完成投資</text:span><text:span text:style-name="T24">，未來彰化可望成為發展全球雲端運算服務的重鎮；而本府推動彰南產業園區開發計畫，業經內政部營建署9月6日核發許可函，將啟動後續招商開發事宜。</text:span></text:p>
      <text:p text:style-name="P26"><text:span text:style-name="T24">在交通建設方面，</text:span><text:span text:style-name="T13">縣道152線由大城鄉消防隊至溪州鄉台1線路段，總計畫經費36億3,000萬元，已獲交通部及內政部營建署於101年度預算補助本府10億3,000萬元辦理。此外，</text:span><text:span text:style-name="T24">由公路總局辦理之</text:span><text:span text:style-name="T24">彰濱聯絡道台61乙線</text:span><text:span text:style-name="T24">已於10月15日</text:span><text:span text:style-name="T24">正式通車</text:span><text:span text:style-name="T24">，「台61線彰濱工業區路段平交路口立體化工程」已於8月開工，預計完工後本工程可消弭路口交通轉向之衝突及停等延滯時間；另為紓緩鹿港鎮往返彰化市間彰鹿路之車流量，彰18線（鹿港鎮鹿東路）拓寬計畫預定於年底前完成工程設計並辦理用地徵收，為配合臺灣燈會優先就鹿東路與東昇路交會路口起約400公尺路段先行拓寬；由本府辦理之「田中文化教育園區聯外道路」已於8月6日正式通車，提供當地居民快速便捷的聯外道路；此外，本府亦獲得交通部臺灣鐵路管理局補助辦理彰化市鐵路高架化可行性研究，預計101年底可將成果報告陳報中央審核並爭取工程經費。除上述各項重大建設外，本府亦積極建置「智慧交通控制系統」以強化路口交通號誌之調控，確保縣內交通之順暢與安全。</text:span></text:p>
      <text:p text:style-name="P206"><text:span text:style-name="T1">在水利建設方面，全球氣候變遷帶來臺灣暴雨及枯水期兩極化的降雨趨勢越來越明顯，可掌握的水資源將越來越少，本縣首創水田伏流水收集技術，不但可解決農業灌溉問題，甚至可供民</text:span><text:soft-page-break/><text:span text:style-name="T1">生、工業用水需求。藉由彰化農業再生水資源活用的成功經驗，將這項技術推廣至全國，成為國家水資源建設的重大突破，也使臺灣地區不再有缺水之苦。本項創新技術除獲得中央支持外且吸引日本學者前來取經。另外，為強化防救災資訊及洪水淹水預報，本縣設立水情中心，可即時監測水位與監控水閘門，同時以簡訊通知相關人員，以提升本縣防汛決策品質，減輕淹水損害、免除水患威脅，提供民眾安全安心之居住環境。</text:span></text:p>
      <text:p text:style-name="P24"><text:span text:style-name="T24">在縣民就業方面，除提供公部門短期就業專案人力缺額外，並積極開設失業者、身障者職業訓練、大型就業博覽會及各項徵才活動進行就業媒合。今年更陸續推動各項創新就業措施，</text:span><text:span text:style-name="T17">發行就業快報寄送至縣內家戶</text:span><text:span text:style-name="T24">、結合村里長提供在地就業服務，將最新就業資源傳達到縣內每一個角落，並榮獲勞委會99年度就業安定基金評鑑全國優等第1名的佳績，後續將持續推行創新措施，以掌握就業市場，提升縣民就業率。</text:span></text:p>
      <text:p text:style-name="P24"><text:span text:style-name="T24">在農產品產銷方面，縣府近年來極力輔導農民生產優鮮、安全的農產品，包括巨峰葡萄、火龍果、芭樂、水梨、白柚、胡蘿蔔、高麗菜等優鮮蔬果，從95年外銷250公噸，到今年已經增加到4,057公噸，成長超過15倍。因蔬果品質獲得各國消費者市場肯定，如早春溫室葡萄已連續3年銷售日本，紅龍果及白柚也連續2年銷售日本，葡萄、菇類等連續3年銷售新加坡，代表彰化農產</text:span><text:soft-page-break/><text:span text:style-name="T24">品在品質控管及用藥規範上已達國際水準。此外，更創各縣市政府之先，首度與上海500家全家便利商店建構產銷合作平台，嚴選彰化優質伴手禮，提供預購服務，達到「產銷合作、一次到位」，共創產、銷及消費者三贏局面，以長遠實體的模式行銷農特產品。另外，埔心魚市場新建落成啟用，除提高魚市場機能，並採用新一代拍賣系統，成為臺灣最先進的魚市場，以造福漁民，繁榮地方。</text:span></text:p>
      <text:p text:style-name="P23"><text:span text:style-name="T24">今年度「葡萄公主選拔活動」除</text:span><text:span text:style-name="T24">擴大參選年齡層與族群</text:span><text:span text:style-name="T24">外，並</text:span><text:span text:style-name="T24">與航空公司攜手合作，促進觀光以及農特產的推廣，讓國際旅客有更多機會認識彰化、品嚐美味葡萄</text:span><text:span text:style-name="T24">；另外</text:span><text:span text:style-name="T24">為打造花卉產業的品牌，提升花香城市整體形象與經濟產值</text:span><text:span text:style-name="T24">，</text:span><text:span text:style-name="T24">透過2011「花young時代」</text:span><text:span text:style-name="T24">全國</text:span><text:span text:style-name="T24">選拔</text:span><text:span text:style-name="T24">大賽</text:span><text:span text:style-name="T24">，組</text:span><text:span text:style-name="T24">成</text:span><text:span text:style-name="T24">女子團體「花Young時代」，代言花卉產業，用美麗的力量，讓彰化花卉走出去，世界消費者走進來。</text:span></text:p>
      <text:p text:style-name="P24"><text:span text:style-name="T24">在醫療方面，本縣社區肝癌篩檢計畫為亞洲地區第一個成功建立的社區肝癌篩檢模式，透過腸胃科醫師下鄉，經專家評估可讓受檢者肝癌死亡率兩年降低至48％，實踐縣府守護民眾健康的承諾，並將此成功經驗與其他縣市及亞洲其他國家分享。在配合中央執行的四大癌症篩檢計畫，本府亦榮獲全國第1名。除為民眾健康把關外，同時在醫務執行上亦獲各項考評佳績，99年度地方衛生醫政業務考評執行績效，本縣衛生局榮獲全國第二組</text:span><text:soft-page-break/><text:span text:style-name="T24">第1名，蟬聯3年度首獎，再次彰顯團隊在政策執行面、法令面、實務面及服務面追求卓越及深化服務品質的決心，並以「社區防疫一把罩，流感防護面面到」榮獲第三屆政府服務品質獎的肯定，此外，本縣二水鄉衛生所亦參賽獲頒全國</text:span><text:span text:style-name="T13">「第5屆金所獎競賽活動」週期性全人</text:span><text:span text:style-name="T24">健康管理類卓越獎，縣府團隊將持續為縣民的健康而努力。</text:span></text:p>
      <text:p text:style-name="P24"><text:span text:style-name="T24">為提高生育率，本縣於98年度起發放婦女生育補助津貼，為便利民眾，自9月份起由戶政事務所受理新生兒出生登記後，直接發放現金1萬元及祝賀卡。另為減輕家長經濟負擔，持續實施全縣國中小學童免費營養午餐政策，於今年暑假起，為照顧經濟弱勢學童發行「幸福餐券」，讓營養午餐不放假，填補弱勢學童寒暑假沒有午餐可吃的空窗期。此外，在教育部100年度「攜手計畫-課後扶助績優學校評選方案」，全國17所獲選績優學校中，本縣芳苑國中、水尾國小脫穎而出，除再創教育佳績，也落實對</text:span><text:span text:style-name="T24">弱勢學生</text:span><text:span text:style-name="T24">的愛與關懷。另外，內政部99年度執行外籍與大陸配偶照顧輔導工作之績效考核，本府經評定列為優等，值得肯定。在各項縣政建設推動中，不僅積極推展縣內各項社會福利政策，且整合本縣各項資源，讓縣民在一個無後顧之憂、安定、安全的環境下生活。</text:span></text:p>
      <text:p text:style-name="P24"><text:span text:style-name="T24">在社區發展方面，內政部100年度社區發展工作評鑑成績，</text:span><text:soft-page-break/><text:span text:style-name="T24">本縣再度蟬聯9連霸優等佳績：社區所得獎金合計80萬元，是全國榮獲獎金最高之縣市，成績95分也打破歷年來最高榮譽，另自97年起辦理社區治安專案競賽計畫，更以連續5年榮獲社區治安第一的五連霸成績，經內政部指定辦理100年度全國「社區治安成果觀摩活動」，這是全國第1次辦理，也是本縣長久努力獲得肯定的成果。</text:span></text:p>
      <text:p text:style-name="P24"><text:span text:style-name="T24">在推展文化觀光方面，本府為促進縣內文化觀光產業發展，達到城市行銷效果，鼓勵影視業者前來彰化拍片，發掘彰化之美，將彰化之美傳遞出去，特訂定「彰化縣補助影視業者拍攝影片辦法」，每案最高補助300萬元。由彰化縣子弟「九把刀」執導的「那些年，我們一起追的女孩」獲本府200萬元影視拍攝補助金，百分之六十以上場景在本縣拍攝，八卦山大佛、阿璋肉圓、中華陸橋、彰化魚市場及永樂商圈等景點入鏡，獲全台觀眾熱烈迴響，為彰化做了一次成功的行銷。而今年度成功邀請國際知名</text:span><text:span text:style-name="T26">德國柏林廣播交響樂團</text:span><text:span text:style-name="T24">到彰化演出訪台唯一一場音樂盛會</text:span><text:span text:style-name="T24">，吸引5,000多人買票進場聆聽；另外，邀請</text:span><text:span text:style-name="T24">明華園戲劇總團</text:span><text:span text:style-name="T24">演出</text:span><text:span text:style-name="T24">《</text:span><text:span text:style-name="T24">超炫白蛇傳</text:span><text:span text:style-name="T24">》</text:span><text:span text:style-name="T24">，</text:span><text:span text:style-name="T24">超過</text:span><text:span text:style-name="T24">十</text:span><text:span text:style-name="T24">萬民眾</text:span><text:span text:style-name="T24">前往</text:span><text:span text:style-name="T24">觀賞</text:span><text:span text:style-name="T24">。在國慶活動方面，本縣承辦「國慶煙火在彰化」活動，成功吸引全國逾40萬民眾前來觀賞，深獲各級長官一致好評</text:span><text:span text:style-name="T47">。</text:span><text:span text:style-name="T24">此外，</text:span><text:span text:style-name="T24">擴大舉辦媽祖遶境祈福活動</text:span><text:span text:style-name="T24">，</text:span><text:span text:style-name="T24">邀請全國</text:span><text:span text:style-name="T24">民眾</text:span><text:span text:style-name="T24">一同到彰化拜媽祖，求平安，看熱鬧，吃特產，感受充滿熱情的彰</text:span><text:soft-page-break/><text:span text:style-name="T24">化在地文化，</text:span><text:span text:style-name="T24">由</text:span><text:span text:style-name="T24">臺灣玻璃館打造總造價約360萬元的玻璃媽祖船</text:span><text:span text:style-name="T24">，</text:span><text:span text:style-name="T24">今年首度配合媽祖遶境一起遶行</text:span><text:span text:style-name="T24">；另彰化藝術中心亦於9月份動工，未來可提供國際標準的專業展覽空間，以推展藝術美感、文化創意產業，豐富縣民的精神生活，也大大提升彰化的能見度，讓彰化走出去，世界走進來。</text:span></text:p>
      <text:p text:style-name="P211"><text:span text:style-name="T73">伯源</text:span><text:span text:style-name="T7">與縣府團隊深刻體認縣民期待與自我期許的使命感積極作為，落實「創新、包容、宏觀、遠見」的施政理念，與縣府團隊積極任事，以「彰化走出去，世界走進來」具體作為，承辦多項活動及締造金氏世界紀錄行銷彰化，2012年亦將舉辦「龍年燈會在彰化」，增加在國際間的曝光率，也讓彰化縣政在各項指標中大幅進步，天下雜誌「2011年幸福城市大調查」，本縣在社福力、文教力、施政力等面向與去年相較有大幅的成長，</text:span><text:span text:style-name="T1">在 <text:s/>貴會的督導、支持下，創造前所未有的好成績，</text:span><text:span text:style-name="T7">各項施政成果均為全民所共有共享，彰化將會是一個具有經濟硬實力、文化軟實力的幸福好城市。</text:span></text:p>
      <text:p text:style-name="P212"><text:span text:style-name="T1">貳、現謹就本府</text:span><text:span text:style-name="T3">半年來重要縣政執行情形及未來施政重點</text:span><text:span text:style-name="T1">項目，提出扼要報告於后：</text:span></text:p>
      <text:p text:style-name="P2"><text:span text:style-name="T14">一、</text:span><text:span text:style-name="T13">建構便捷迅速的交通網絡</text:span></text:p>
      <text:h text:style-name="P31" text:outline-level="1"><text:span text:style-name="T13">（一）賡續</text:span><text:span text:style-name="T13">推動路平專案</text:span></text:h>
      <text:h text:style-name="P36" text:outline-level="1"><text:span text:style-name="T13">本府為提升行的品質，積極推動「路平專案」，4至9月共接獲民眾申請修補案件計136件，目前已修復完成136件，</text:span><text:soft-page-break/><text:span text:style-name="T13">結案率100%。本府將持續推動辦理。</text:span></text:h>
      <text:p text:style-name="P30"><text:span text:style-name="T13">（二）</text:span><text:span text:style-name="T50">賡續推動中科彰化二林基地聯外道路工程</text:span></text:p>
      <text:p text:style-name="P37"><text:span text:style-name="T50">二林基地臨近中山高之員林交流道與北斗交流道，國道</text:span><text:span text:style-name="T54">1</text:span><text:span text:style-name="T50">號未來將成為園區之主要城鎮運輸幹道，進一步提升二林基地之聯外條件，並籌謀解決未來因本園區之開發而導致交通壅塞問題，已積極展開進行園區聯外道路拓寬之相關作業，包括：</text:span></text:p>
      <text:p text:style-name="P65"><text:span text:style-name="T13">1、拓寬園區北側縣道148線二溪路往員林交流道之間</text:span><text:span text:style-name="T24">為雙向4車道以上之道路，縣道148線11K~13K二溪路拓寬(溪湖都市計畫界至溪</text:span><text:span text:style-name="T13">湖橋)之前已完成工程設計，並完成地上物查估之籌備，正展開查估工作；另縣道148線9K~11K拓寬工程尚待地政事務所完成地籍重測作業後繼續辦理規劃設計。</text:span></text:p>
      <text:p text:style-name="P65"><text:span text:style-name="T13">2、拓寬園區南側為彰127線及彰130線道路，彰130線工程已於3月25日竣工。彰127線工程於98年12月24日完成發包作業，因自來水管線施工遲延及工程變更追加排水箱涵，經核准展延完工期限至11月30日，目前進度為86.86%。上述縣道148線11K~13K拓寬改善工程、縣道148線9K~11K拓寬改善工程、彰130線拓寬改善工程及彰127線拓寬改善工程等4案已獲交通部公路總局核定由「生活</text:span><text:soft-page-break/><text:span text:style-name="T13">圈道路交通建設計畫（公路系統）六年（98~103）計畫」分年分期補助經費辦理。</text:span></text:p>
      <text:p text:style-name="P72"><text:span text:style-name="T13">（三）推動台76線東西向快速道路埔心交流道聯絡道工程</text:span></text:p>
      <text:p text:style-name="P37"><text:span text:style-name="T13">本工程位於埔心鄉及大村鄉，範圍包括東西向快速道路漢寶草屯線（台76）埔心交流道南北兩側之聯絡道，北側由146線沿二抱路拓寬至0k+850處轉接埔心交流道，長度約1,035公尺，道路計畫寬度為12公尺；南側由埔心交流道沿埔心排水兩側新</text:span><text:span text:style-name="T24">闢聯絡道接至</text:span><text:span text:style-name="T13">148線，長度約1,767公尺，道路計畫寬度為24公尺；本工程除位於兆豐冷藏公司長度約200公尺路段尚續施工中，餘均於1月29日開放通車，本路段暫以原有彰61線整修暫時做為替代道路，並已另案辦理招標續辦，該工程契約金額850萬5,000元，2月28日申報開工，預定101年10月31日完成。道路全線與台76線埔心交流道建構為完整路網，供台76線銜接146線及148線之聯絡道路，為</text:span><text:span text:style-name="T24">埔心鄉與大村鄉總體農業發展交通運輸之所</text:span><text:span text:style-name="T13">需，並帶動土地利用及縮短城鄉差距。</text:span></text:p>
      <text:p text:style-name="P30"><text:span text:style-name="T13">（四）推動西濱快速公路員林大排至西濱大橋新建工程計畫</text:span></text:p>
      <text:p text:style-name="P37"><text:span text:style-name="T13">本路線北端自員林大排起，往南沿線經過福興鄉、芳苑鄉及大城鄉，最後於大城鄉西港橋附近與台17線共線銜接</text:span><text:soft-page-break/><text:span text:style-name="T13">至西濱大橋，全長約29.5公里，沿線設有福興、漢寶、王功、芳苑及大城共5處交流道，所需經費約為293億4,400萬元，計畫期程7年。本計畫路段未來闢建完成，將完成西濱快速公路中部路段之連貫性，並與省道台17線、台19線及國道1號高速公路等互為替代道路路網；亦聯結本縣境內之彰濱工業區、王功漁港休憩區、普天宮宗教民俗區等，可促進本縣西南沿海鄉鎮地方繁榮；另南接麥寮工業區，北與彰濱工業區及台中港區銜接，可作為重車運輸之重要幹道。目前計畫已奉行政院核定，正由交通部公路總局西部濱海公路中區工程處負責執行，共分為12個工程標，除其中5標因201k-208k爭議路段依環評審查意見需先行辦理路線評估外，目前由交通部公路總局依環評委員會審查意見修正評估報告中，其餘7標目前施工中，截至9月平均施工進度約45%。。</text:span></text:p>
      <text:p text:style-name="P30"><text:span text:style-name="T13">（五）加強辦理彰化生活圈道路系統建設計畫</text:span></text:p>
      <text:p text:style-name="P53">持續辦理「彰化生活圈道路系統建設計畫」，妥善規劃生活圈道路網絡，並訂定分年分期建設計畫之執行項目，以達提升人民生活水準目標。</text:p>
      <text:p text:style-name="P65"><text:span text:style-name="T13">1、公路系統部分：彰127線拓寬改善工程、148線9K~11K拓寬改善工程、148線11K~13K拓寬改善工程、彰28及彰30線</text:span><text:soft-page-break/><text:span text:style-name="T13">道路改善工程、彰18線道路改善工程、和美交流道聯絡道後續工程（第二期）。</text:span></text:p>
      <text:p text:style-name="P65"><text:span text:style-name="T13">2、市區道路部分（含都市計畫及振興經濟擴大公共建設方案－新闢暨改善道路交通建設工程）：100年度辦理埔鹽鄉都市計畫12號道路工程、大村鄉都市計畫26號道路工程、彰化市都市計畫14-7號道路工程、福興南外環道路新闢工程、高速公路彰化交流道特定區11號道路新闢工程、線西鄉V-5計畫道路新闢工程、員林鎮萬年路（彰77線）道路工程（南、北段）、員林鎮30米外環道路新建工程、田尾園藝特定區V-7號道路工程、田尾園藝特定區V-6及V-8道路工程，以上除「線西鄉V-5計畫道路新闢工程」已結案，其餘各案現正辦理用地徵收或工程進行中。</text:span></text:p>
      <text:p text:style-name="P65"><text:span text:style-name="T13">3、縣道152線由大城鄉消防隊至溪州鄉台1線止全長約20公里，計畫寬度24公尺，總計畫經費36億3千萬元，已獲交通部及內政部營建署於101年度生活圈道路系統建設計畫預算匡列10億3千萬元補助，本府辦理三項工程(1)大城鄉北外環道新闢工程(2)152線3K+421-11K+500段拓寬工程(3)152線14K+500-22K+639段拓寬工程，已上網公告招標辦理委託規劃設計及監造服務案，預定於101年底前分段開始施工。</text:span></text:p>
      <text:p text:style-name="P75"><text:soft-page-break/><text:span text:style-name="T13">（六）高速鐵路彰化站區聯外道路系統改善計畫</text:span></text:p>
      <text:p text:style-name="P65"><text:span text:style-name="T13">1、本計畫共分「員林至田中新闢道路工程」及「彰95延伸工程」2案，其中「員林至田中新闢道路工程」，長9,690公尺，其起點於台76線鄰縣道137線西側之高架橋下平面空間，終點銜接至高鐵特定區，並經由特定區道路到達高鐵彰化站。「彰95延伸工程」，全長865公尺，起點為特定區與彰95鄉道交會處，往南延伸至縣道150線交會處。</text:span></text:p>
      <text:p text:style-name="P65"><text:span text:style-name="T13">2、本改善計畫工程總經費約35億6,600萬元，已於99年12月27日行政院經濟建設委員會第1402次會議獲審議通過，目前賡續辦理後續環評、細部設計作業。</text:span></text:p>
      <text:p text:style-name="P77"><text:span text:style-name="T13">（1）「員林至田中新闢道路工程環境影響評估案」，</text:span><text:span text:style-name="T30">99年11月1日辦理開工，目前工程顧問公司已完成期末報告書報府審查。</text:span></text:p>
      <text:p text:style-name="P77"><text:span text:style-name="T30">（2）「</text:span><text:span text:style-name="T13">員林至田中新闢道路工程</text:span><text:span text:style-name="T30">」委託規劃設計初步設計成果已於8月份審定通過</text:span><text:span text:style-name="T13">，</text:span><text:span text:style-name="T30">並於10月12日於員林鎮公所召開第一次公聽會；「彰95延伸</text:span><text:span text:style-name="T13">工程</text:span><text:span text:style-name="T30">」委託規劃設計初步設計成果已審定通過，並分別於8月18日、9月15日於田中鎮公所辦理二場工程公聽會。 </text:span></text:p>
      <text:p text:style-name="P72"><text:span text:style-name="T13">（七）中科四期二林園區東側聯外道路可行性評估</text:span></text:p>
      <text:p text:style-name="P37"><text:span text:style-name="T14">「中科四期二林園區東側聯外道路可行性評估」針對基地東</text:span><text:soft-page-break/><text:span text:style-name="T14">側道路對外聯絡路網銜接至中山高速公路，總長6.1公里，目前整合地方公所、中部科學工業園區管理局、交通部公路總局、國道高速公路局、交通部運輸研究所及學者們專業意見，進行</text:span><text:span text:style-name="T13">第二次期末報告審查，俟完成可行性研究報告後，提報交通部爭取後續規劃作業。</text:span></text:p>
      <text:p text:style-name="P2"><text:span text:style-name="T14">（八）</text:span><text:span text:style-name="T13">員林市區鐵路高架化計畫</text:span></text:p>
      <text:p text:style-name="P53">員林市區鐵路高架化計畫係由交通部鐵路改建工程局負責施工，自97年動工，目前進行永久軌施工，100年9月22日經建會召開「員林市區鐵路高架化計畫」第一次修正計畫研商會，針對交通部所提工程費與工程期程調整進行討論。</text:p>
      <text:h text:style-name="P5" text:outline-level="1"><text:span text:style-name="T14">（九）</text:span><text:span text:style-name="T13">彰化市鐵路高架化可行性評估案</text:span></text:h>
      <text:p text:style-name="P38"><text:span text:style-name="T13">彰化市都市計畫因鐵路切割造成交通阻隔，致前後站都市發展不均衡，於9月委託規劃單位（新岳工程顧問有限公司）進行「彰化市鐵路高架化可行性評估」，並於9月22日在本府演藝廳召開地方說明會，向地方各界說明本案之</text:span><text:span text:style-name="T53">初步構想及研究方向</text:span><text:span text:style-name="T13">。</text:span><text:span text:style-name="T24">預計101年底可將成果報告陳報中央審核並爭取工程經費。</text:span></text:p>
      <text:p text:style-name="P78">（十）持續辦理重要道路交通號誌、標誌、標線更新及設置　　</text:p>
      <text:p text:style-name="P232">1、辦理號誌連鎖系統</text:p>
      <text:p text:style-name="P234"><text:soft-page-break/><text:span text:style-name="T57">本期清查本縣各路口號誌不連鎖情形，計有彰化市中山路與公園路等20處路口，經辦理改善調整13處號誌秒差，並汰換老舊號誌控制器7組，完成後已大幅提升行車順暢。</text:span></text:p>
      <text:p text:style-name="P238">2、加強重要道路交通標誌及標線設置</text:p>
      <text:p text:style-name="P234"><text:span text:style-name="T57">為明確規範路權及確保行車安全與秩序，業依縣內道路實際需求實施會勘規劃增設交通標誌及標線設施，共完成設置73處設施，大幅改善現有道路交通環境。</text:span></text:p>
      <text:p text:style-name="P239">3、加強管理路邊停車秩序及增加路邊停車空間</text:p>
      <text:p text:style-name="P237">近年來停車需求日益增加，為解決民眾停車問題，積極於各鄉、鎮、市區規劃、新增路邊停車格位，以紓解民眾停車需求、降低違規事件，有效改善本縣停車問題，塑造整齊有秩序之道路環境。</text:p>
      <text:p text:style-name="P240">（十一）建置「智慧交通控制系統」</text:p>
      <text:p text:style-name="P234"><text:span text:style-name="T57">本縣配合交通部推動「智慧臺灣-智慧交控系統」計畫，於9月23日完成「彰化縣智慧交通控制系統與交控中心」啟用，以先進交通控制軟體透過交控中心與路口設備連結之方式，蒐集各重要路口（路段）之交通資訊，提供即時交通控制、管理及資訊之平台，藉以提升交通管理措施、改善交通瓶頸，達到交通控制即時化、動態化及交通資訊普及化之政策目標。</text:span></text:p>
      <text:p text:style-name="P2"><text:soft-page-break/><text:span text:style-name="T14">二、推動都市更新與</text:span><text:span text:style-name="T13">永續城鄉</text:span></text:p>
      <text:p text:style-name="P30"><text:span text:style-name="T13">（一）都市更新推動計畫</text:span></text:p>
      <text:p text:style-name="P53">本府配合營建署政策，陸續推動「員林舊市街（中山路附近）再生計畫」、「彰化舊城區都市更新計畫」、「彰化市火車站北區都市更新案」、「鹿港都市更新可行性分析暨策略規劃案」、「和美鎮都市更新先期規劃」、「彰化火車站北區都市更新地區關聯性公共工程規劃設計」、「彰化火車站北區都市更新地區公二公園及南段綠園道工程規劃設計案」、「彰化市舊城區都市服務設施再發展規劃設計案」、「彰化火車站南區都市更新先期規劃暨都市計畫變更案」、「員林火車站區都市更新計畫（第二階段都市計畫變更）」、「北斗鎮舊市街再發展先期規劃」等十一項都市更新關聯計畫。希望能透過都市更新再生方案、策略、實施機制及關聯性工程之相關配套措施，改善市中心窳陋之消費環境，塑造高品質生活空間，並強化人文、自然景觀、公共安全及都市意象，以促使都市土地合理有效利用，並帶動地方的發展。</text:p>
      <text:p text:style-name="P11">（二）賡續辦理彰化市（東區）都市計畫案</text:p>
      <text:p text:style-name="P52">本擴大都市計畫將依分期分區方式開發，第一階段擬定都市計畫地區包含已發展地區及優先發展地區(面積約596公頃)，第二階段擬定都市計畫地區為後期發展地區。</text:p>
      <text:p text:style-name="P37"><text:soft-page-break/><text:span text:style-name="T13">「擴大暨變更彰化市都市計畫（第二次通盤檢討）案」於4月25日至5月25日辦理計畫草案公開展覽，並於網際網路建置專屬網頁供民眾查詢辦理進度及相關資訊。本計畫未來將朝向規劃兼具「生態、生活、生產」的三生城鄉發展新城區，以建構生態系統為基礎，進而發展生活與生產機能，透過產業發展用地的劃設輔導未登記工廠遷廠，並以改善都市整體環境催化台化廠區之轉型為優先發展。後續本府將依都市計畫法定程序持續辦理。</text:span></text:p>
      <text:p text:style-name="P79"><text:span text:style-name="T13">（三）推動彰南花卉園區（含高鐵彰化站）特定區計畫暨區段徵</text:span></text:p>
      <text:p text:style-name="P80">收業務</text:p>
      <text:p text:style-name="P54">本府為結合高速鐵路彰化車站、台74甲線延伸段及溪州花卉公園（花博會場）等重大建設，辦理「新訂彰南花卉園區（含高鐵彰化車站）特定區計畫」案，範圍含括田中、社頭、溪州、北斗等部分地區，面積約963公頃。</text:p>
      <text:p text:style-name="P54">本計畫經內政部都委會決議，考量高鐵彰化車站周邊地區（203.93公頃）發展之急迫性，先行擬定都市計畫；另有關溪州公園地區（原草案農二部分）視未來發展需求另案擬定都市計畫；至景觀廊道地區（原草案農三）部分建議維持非都市土地。主要計畫部分業於3 月14日公告發布實施，細部計畫業於3 月22日公告發布實施，現已由本府地政處辦理區段徵收公共工程。</text:p>
      <text:p text:style-name="P81"><text:soft-page-break/><text:span text:style-name="T14">（四）</text:span><text:span text:style-name="T13">傳統零售市場更新改善計畫</text:span></text:p>
      <text:p text:style-name="P55">經濟部補助本府辦理99年度公有零售市場及攤販集中場整修、改建及新建工程（整修16案、改建及新建各1案），經費總計1億3,807萬元，其中整修工程16案均已完工，提供消費者更安全、衛生及舒適之購物環境，目前尚有埔心鄉公有零售市場改建工程及大村鄉公有零售市場新建工程仍持續辦理中。</text:p>
      <text:p text:style-name="P84"><text:span text:style-name="T13">（五）擬定彰化縣區域計畫案</text:span></text:p>
      <text:p text:style-name="P53">為推動各縣市政府擬定區域計畫，內政部營建署於99年擬具「推動直轄市、縣（市）政府擬定區域計畫方案」，並自99年起補助三縣市政府試辦區域計畫擬定規劃作業。經本府積極向內政部爭取，內政部於100年補助新北市、台中市、台南市、高雄市及彰化縣為第一階段辦理之縣市。本府已於8月23日完成委託規劃「擬定彰化縣區域計畫案」之決標作業並開始執行，預計於101年7月完成研究規劃報告及「彰化縣區域計畫（草案）」，進入法定審議程序。</text:p>
      <text:p text:style-name="P2"><text:span text:style-name="T13">（六）推動員林都市計畫整體開發案</text:span></text:p>
      <text:p text:style-name="P37"><text:span text:style-name="T14">員林184公頃市地重劃（本縣第八期員林都市計畫整體開發單元1-10市地重劃案）於98年9月25日公告市地重劃計畫書後，重劃區內應拆除之地上物已陸續公告、補償及</text:span><text:soft-page-break/><text:span text:style-name="T14">拆除，重劃工程及雨水、污水下水道工程分3工區陸續施工，</text:span><text:span text:style-name="T13">截至9月30日止施工進度已達45.44%；另外，配合鐵路高架化拆除莒光陸橋，30米園道從中山路、莒光路口到靜修路列為優先通車路段，將於11月完成，以紓解莒光陸橋拆除後員林市區的交通。整體重劃工程預定於101年底前開發完成，促進員林早日升格為縣轄市。</text:span></text:p>
      <text:p text:style-name="P30"><text:span text:style-name="T13">（七）中科二林園區聯外道路及易淹水地區水患治理計畫第2、3階段用地取得</text:span></text:p>
      <text:p text:style-name="P37"><text:span text:style-name="T13">中科二林園區聯外道路，彰130線拓寬工程，計129筆土地，面積3.550502公頃、彰127線拓寬工程，計127筆土地，面積5.2334公頃，業已辦理產權移轉完竣，完成用地取得。易淹水地區水患治理計畫第2階段舊鹿港溪排水系統-舊鹿港溪排水改善工程等11案將陸續完成用地取得，未來並繼續辦理</text:span><text:span text:style-name="T14">易淹水地區</text:span><text:span text:style-name="T13">水患治理計畫</text:span><text:span text:style-name="T14">第3階段彰化山寮排水幹線改善工程等3案相關徵收作業程序。</text:span></text:p>
      <text:p text:style-name="P79"><text:span text:style-name="T13">（八</text:span><text:span text:style-name="T13">）</text:span><text:span text:style-name="T13">辦理農地重劃計畫</text:span></text:p>
      <text:p text:style-name="P53">田中鎮外三塊厝農地重劃計畫業奉內政部於6月20日核定，並於7月5日至8月4日公告實施農地重劃，辦理範圍東起民光路，西至田中鎮與田尾鄉行政區界，北起大社路，南至斗中路，面積共計143公頃。重劃工程業於9月<text:soft-page-break/>27日決標，決標金額8,880萬元，工期15個月，預計10月底進場施作。</text:p>
      <text:p text:style-name="P188"><text:span text:style-name="T13">（九）辦理早期農地重劃區農水路更新改善計畫</text:span></text:p>
      <text:p text:style-name="P190"><text:span text:style-name="T14">1、</text:span><text:span text:style-name="T13">100年早期農地重劃區農水路更新改善工程，計有福興鄉番社（二）之1面積60公頃，業於8月4日決標，決標金額1,133萬元，計改善10條農路，17條水路，並於9月2日申報開工，預計於101年3月31日完工。</text:span></text:p>
      <text:p text:style-name="P192">2、100年度先期規劃地區有福興鄉外埔(一)、埔鹽鄉大廉埤(六) 等2區，其內容分別為：外埔(一) 規劃改善6條農路，總長度約2,449公尺，面積約61公頃；大廉埤(六) 規劃改善7條農路，總長度約1,747公尺，面積約44公頃。</text:p>
      <text:p text:style-name="P189"><text:span text:style-name="T13">（十）再造魅力社區－建設陽光農村新風貌</text:span></text:p>
      <text:p text:style-name="P191">1、大村鄉過溝農村社區土地重劃區工程業於4月7日驗收完竣，並自8月10日起至9月9日止在大村鄉公所辦理土地分配公告30日，目前已完成異議處理，將接續辦理土地登記、發放權狀等相關事宜。</text:p>
      <text:p text:style-name="P190"><text:span text:style-name="T13">2、埔心鄉經口農村社區土地重劃區，中央核定於100年度辦理先期規劃作業，於6月完成簽約後辦理相關測量、規劃、說明等作業，將在10月下旬辦理先期規劃期末簡報。</text:span></text:p>
      <text:p text:style-name="P193"><text:soft-page-break/><text:span text:style-name="T13">（十一）高速鐵路彰化車站特定區區段徵收業務</text:span></text:p>
      <text:p text:style-name="P195"><text:span text:style-name="T13">區段徵收公共工程已於6月2日完成簽約及開工，並於7月11日辦理開工動土典禮；目前由統包商進行工程細部設計，俟核定後陸續施工，進入區段徵收實質開發階段。區段徵收公共工程預定於102年12月完工，整體區段徵收開發將於103年6月底前完成，比高鐵彰化站於104年6月設站通車提早1年完成，以準備迎接高鐵設站通車所帶來的繁榮與便利。</text:span></text:p>
      <text:p text:style-name="P194"><text:span text:style-name="T13">（十二）振興經濟擴大公共建設方案－加速重劃區急要農水路改善</text:span></text:p>
      <text:p text:style-name="P195"><text:span text:style-name="T13">100年度中央補助各縣市之振興經濟方案經費大幅減少，行政院農委會核定本縣重劃區急要農水路改善金額為4,114萬3,000元，業於6月15日核定第1梯次改善工程計22件，經費2,507萬1,000元，目前由本府及相關公所辦理發包設計及施工中；另於8月11日核定第2梯次改善工程計8件，經費1,607萬2,000元，業依程序辦理相關作業事宜。</text:span></text:p>
      <text:p text:style-name="P198"><text:span text:style-name="T13">（十三）創造城鄉新風貌整體示範計畫</text:span></text:p>
      <text:p text:style-name="P195"><text:span text:style-name="T13">配合內政部營建署年度「台灣城鄉風貌整體規劃示範計畫」補助計畫，協助本縣各鄉鎮爭取中央財源補助，挹注本縣城鄉景觀改善綠美化費用，100年度共獲18案補助經費</text:span><text:soft-page-break/><text:span text:style-name="T13">5,222萬9,000元；101年度共提送申請待核定計畫29案。</text:span></text:p>
      <text:p text:style-name="P198"><text:span text:style-name="T13">（十四）國家重要溼地保育行動計畫</text:span></text:p>
      <text:p text:style-name="P195"><text:span text:style-name="T13">本案經內政部營建署核定補助「舊鹿港溪人工溼地廊道工程」，辦理重塑舊鹿港溪整體風貌，並透過兩岸廢污水截流與生態護岸方式使水域淨化，展現舊鹿港溪之新風貌，本案經費分2年補助，100年補助經費為650萬元。另101年度部分已送階段性成果至營建署申請補助。</text:span></text:p>
      <text:p text:style-name="P198"><text:span text:style-name="T13">（十五）推動農村再生-蔬菜現代化生產設施計畫</text:span></text:p>
      <text:p text:style-name="P195"><text:span text:style-name="T17">為輔導本縣蔬菜生產農民提高品質、降低生產成本，爭取</text:span><text:span text:style-name="T17">行政院</text:span><text:span text:style-name="T17">農委會農糧署補助經費898萬2,000元，輔導所轄鄉鎮市蔬菜產區農會，共計8個蔬菜產銷班。搭設水平棚架網室1.46公頃、簡易塑膠布網室1.953公頃及鋼骨結構加強型捲揚式塑膠布溫室0.59公頃。目前各項設施已陸續完成，相關設施生產</text:span><text:span text:style-name="T27">除有效調節夏季蔬菜生產外，並能提供</text:span><text:span text:style-name="T17">安全、健康及衛生之彰化優質農產品。</text:span></text:p>
      <text:p text:style-name="P2"><text:span text:style-name="T14">三、</text:span><text:span text:style-name="T13">促進產業發展與勞工權益</text:span></text:p>
      <text:p text:style-name="P82"><text:span text:style-name="T13">（一）中科二林園區配合中科局協助開發及招商作業</text:span></text:p>
      <text:p text:style-name="P44"><text:span text:style-name="T13">本府協助中科管理局開發審議相關作業，園區業於98年12月26日正式開工動土，有友達、愛民衛材、和勤等3家已獲准入園申請，東君、華邦等約十多家表達進駐意願。其</text:span><text:soft-page-break/><text:span text:style-name="T13">他</text:span><text:span text:style-name="T13">重要公共工程，</text:span><text:span text:style-name="T13">如</text:span><text:span text:style-name="T13">園區東側60</text:span><text:span text:style-name="T13">米</text:span><text:span text:style-name="T13">主要道路及管線、滯洪池、</text:span><text:span text:style-name="T13">萬興排水路</text:span><text:span text:style-name="T13">等已陸續發包施工中</text:span><text:span text:style-name="T13">。</text:span></text:p>
      <text:p text:style-name="P86"><text:span text:style-name="T13">（二）推動彰南產業園區（原溪州工業區）變更編定計畫</text:span></text:p>
      <text:p text:style-name="P56">彰南產業園區可供建廠用地為64.66 公頃，目前除了正新橡膠工業(股)公司及建大工業股份有限公司與本府簽署投資備忘錄達100公頃用地需求外，另有82家中小企業需地達98公頃，其需地面積超過可供給用地面積3倍多。</text:p>
      <text:p text:style-name="P56">本案環境影響評估差異分析及用水計畫書業經行政院環保署與經濟部水利署審查同意在案，而可行性規劃報告暨細部計畫於9月6日取得內政部開發許可，並經9月27日經濟部工業區編定審查小組第55次編定審查會議審查通過，目前本府刻正辦理甄選開發單位之行政作業，預計11月至12月辦理公告與甄選作業。</text:p>
      <text:p text:style-name="P6"><text:span text:style-name="T13">（三）辦理二林精密機械產業園區編定計畫</text:span></text:p>
      <text:p text:style-name="P56">本計畫依「產業創新條例」申請編定，其中用水計畫書水利署於99年12月29日召開第一次審查會議，後因中央政策對大度堰計畫重新評估，刻正研擬海水淡化方案，本府將俟中央政策確定後辦理修正。開發計畫書部分營建署於7月13日召開可行性規劃報告行政程序審查專案小組會議，本府刻依審查意見進行相關資料補充中。環境影響說明書則由中央目的事業主管機關經濟部工業局先行就產業園區申請設置之必要性審查中。</text:p>
      <text:p text:style-name="P45"><text:span text:style-name="T13">本計畫已有138家廠商表達進駐意願，其用地需求約251</text:span><text:soft-page-break/><text:span text:style-name="T13">公頃，預定引進精密機械元件業、關鍵機械組件業、關鍵機電系統業、電子及半導體生產設備業、工具機業等，吸引投資約800億元，年產值約達700億元。</text:span></text:p>
      <text:p text:style-name="P241"><text:span text:style-name="T57">（四）彰化縣中小企業輔導服務計畫</text:span></text:p>
      <text:p text:style-name="P37"><text:span text:style-name="T13">本縣有近8</text:span><text:span text:style-name="T13">,</text:span><text:span text:style-name="T13">100餘家中小企業工廠，為輔導事業單位因應兩岸簽定ECFA後面臨經營環境之衝擊，針對目前工廠普遍面臨人力不足，技術力不足及經營體質有待改善之困難，亟需地方就近予以協助，提高生產技術及強化經營管理，藉以降低成本，提升競爭力，使企業能求新求變永續發展。本計畫於2月18日簽訂契約開始執行，4月至10月份計辦理12場研討會(含1場大型講座、1場政策宣導)，聘任專業顧問提供本縣中小企業診斷諮詢服務計5家15場次、企業訪徠120家（含未登記工廠輔導14家）、ECFA產業專案輔導4家。</text:span></text:p>
      <text:p text:style-name="P73"><text:span text:style-name="T13">（五）行銷彰化縣特色產業及伴手禮推廣活動 </text:span></text:p>
      <text:p text:style-name="P66"><text:span text:style-name="T28">1、為推廣本縣優質的特色產業及伴手禮，於6月4日至6日配合「2011鹿港慶端陽系列活動」，邀集本縣30家具特色伴手禮廠商，在鹿港天后宮舉辦特色產業及伴手禮展售會，該活動吸引約1萬9,000人次入場參觀及購買。</text:span></text:p>
      <text:p text:style-name="P66"><text:span text:style-name="T28">2、為配合「2012臺灣燈會」活動並行銷推廣本縣優質伴手禮，</text:span><text:soft-page-break/><text:span text:style-name="T28">今年特舉辦「2012臺灣燈會」彰化十大伴手禮甄選活動，於9月9日在本府中庭舉辦記者會進行頒獎及商品展示。</text:span><text:span text:style-name="T28">未來將積極協助獲選十大</text:span><text:span text:style-name="T28">伴手禮</text:span><text:span text:style-name="T28">及入圍30大廠商進行宣傳及行銷，</text:span><text:span text:style-name="T28">除設計宣傳</text:span><text:span text:style-name="T28">Logo</text:span><text:span text:style-name="T28">輔導</text:span><text:span text:style-name="T28">得獎</text:span><text:span text:style-name="T28">廠商使用外</text:span><text:span text:style-name="T28">，將製作3</text:span><text:span text:style-name="T28">,</text:span><text:span text:style-name="T28">000本</text:span><text:span text:style-name="T28">宣傳</text:span><text:span text:style-name="T28">手冊</text:span><text:span text:style-name="T28">及2萬份宣傳DM協助行銷</text:span><text:span text:style-name="T28">。此外，已規劃在今年底舉辦跨年晚會及</text:span><text:span text:style-name="T28">101年</text:span><text:span text:style-name="T28">鹿港慶端陽等大型活動中，邀請今年獲選十大</text:span><text:span text:style-name="T28">伴手禮</text:span><text:span text:style-name="T28">及入圍30大廠商進行展售。</text:span></text:p>
      <text:p text:style-name="P72"><text:span text:style-name="T13">（六）</text:span><text:span text:style-name="T53">彰化縣地方型產業創新研發推動計畫</text:span></text:p>
      <text:p text:style-name="P37"><text:span text:style-name="T13">為協助本縣中小企業創新研發、提高研發產品價值與市場競爭力，99年度彰化縣地方產業創新研發推動計畫（地方型SBIR計畫）共計32家廠商提出申請，經委員審查後，通過補助22家，總補助經費計新台幣1,411萬元，現已完成各家補助廠商之期中報告及查訪作業，刻正辦理期末結案審查及撥付尾款作業，預計將帶動廠商額外投入3,000萬元之研發費用，增加廠商營業額3,000萬元。</text:span></text:p>
      <text:p text:style-name="P37"><text:span text:style-name="T13">100年度彰化縣地方產業創新研發推動計畫於3月15日及4月8日舉辦2場說明會，參加者極為踴躍，故申請廠商大幅成長至52家，本府已完成8場審查會，並核定補助24家廠商，補助計金額1,450萬元，刻正辦理簽約作業。</text:span></text:p>
      <text:p text:style-name="P243"><text:soft-page-break/><text:span text:style-name="T57">（七）彰化縣花卉產業永續建構計畫 </text:span></text:p>
      <text:p text:style-name="P53">本計畫係向中央地方產業發展基金爭取之補助，核定補助經費為1,500萬元，執行期限自99年1月起至100年12月底，現完成100年度期中報告審查作業，刻正辦理期末審查作業。本計畫已完成輔導廠商共95家，帶動就業人數共494人，促進廠商營業額共計5,000萬元，促進廠商投入金額計3,000萬元。</text:p>
      <text:p text:style-name="P242"><text:span text:style-name="T57">（八）社頭織襪行銷及觀光樂活推廣計畫 </text:span></text:p>
      <text:p text:style-name="P237">本計畫係向中央地方產業發展基金爭取之補助，核定補助經費為700萬元，執行期限自99年1月起至100年12月底，現完成99年度期末報告審查作業。已完成輔導廠商共65家，帶動就業人數共600人，促進廠商營業額共計4,000萬元，促進廠商投入金額計2,000萬元。</text:p>
      <text:p text:style-name="P72"><text:span text:style-name="T13">（九）彰化縣酒莊產業輔助計畫</text:span></text:p>
      <text:p text:style-name="P53">本計畫係向中央地方產業發展基金爭取之補助，核定補助經費為1,200萬元，執行期限自99年7月1日起至102年7月底，現完成工作執行計畫書審查作業，刻正辦理第一次期中報告審查作業及完成輔導廠商計10家。</text:p>
      <text:p text:style-name="P247"><text:span text:style-name="T57">（十）打開通路，建立產銷平台-「彰燈結採，豔上海」彰化縣優質農特產品行銷</text:span></text:p>
      <text:p text:style-name="P220"><text:soft-page-break/>將彰化縣優質的農產品推廣出去，不但可以創造農民收益，提升農民生產技術，增加國際競爭力，也可以打開彰化縣在國際上的能見度與知名度，進而帶進來更多的外國觀光客與產業商機。</text:p>
      <text:p text:style-name="P215"><text:span text:style-name="T5">近年來</text:span><text:span text:style-name="T5">本</text:span><text:span text:style-name="T5">縣農產品外銷數量及種類不斷增加，從往年的幾百公噸，到98年全年的2,136公噸，99年全年的3,352公噸，今年截至8月已超越99年全年總外銷量達4,057</text:span><text:span text:style-name="T74">公噸，外銷國由新加坡擴及至日本、中國及北美加拿大等地區，成績突飛猛進，而外銷種類上更輔導農民生產白柚、火龍果外銷日本，菇類和白玉苦瓜則成功外銷新加坡、馬來西亞、香港等地區，另胡蘿蔔的產量及外銷量皆為全省</text:span><text:span text:style-name="T5">最高，預計明（101）年將農產品拓銷新興市場至馬來西亞，為農民創造更高收益。</text:span></text:p>
      <text:p text:style-name="P234"><text:span text:style-name="T60">另隨兩岸交流互動日益頻繁，大陸廣大的消費市場也是本縣積極開發的</text:span><text:span text:style-name="T60">目標，本</text:span><text:span text:style-name="T60">府於7月28至30日前往上海辦理「彰燈結採 <text:s/>豔上海」彰化農特產上海行銷活動，順利推廣本縣優質農特產品，並與</text:span><text:span text:style-name="st1"><text:span text:style-name="T60">頂新集團</text:span></text:span><text:span text:style-name="T60">合作於上海全家便利商店迎春店辦理農特產品展示及試吃活動，同時與貿易商及大陸通路系統達成採購意願共識，本次有10家農特產品獲上</text:span><text:span text:style-name="T67">海全家便利商店遴選為選購商品，同時也為日後本縣農特產品登陸上海有效建立基礎。</text:span></text:p>
      <text:p text:style-name="P87"><text:span text:style-name="T13">（十一）開辦短期與多元促進就業方案，強化在地就業</text:span></text:p>
      <text:p text:style-name="P57"><text:soft-page-break/>為讓待業的勞工能儘速回到職場就業，整合本府各局處業務需求，創造在地就業機會，一方面藉由人力的補充，協助縣政推展，另一方面協助弱勢失業者就業，使維持勞動意願及培養職場技能，提升自信心，俾順利回歸職場：</text:p>
      <text:p text:style-name="P89"><text:span text:style-name="T13">1、（1）99年下半年度爭取中央經費補助1億525萬 7,003元辦理「希望就業專案」，核定進用860人，進用時程分成兩階段：第一期進用自</text:span><text:span text:style-name="T13">99年12月27日至100年6月26日</text:span><text:span text:style-name="T13">，第二期進用</text:span><text:span text:style-name="T13">自100年2月10日至8月31日</text:span><text:span text:style-name="T13">。</text:span></text:p>
      <text:p text:style-name="P91"><text:span text:style-name="T14"><text:s text:c="5"/>（2）6月23日辦理「希望就業專案」進用人員的結業教育訓練及就業媒合徵才活動，邀請藝人卓勝利蒞臨現場致意激勵振奮人心，會後並於現場辦理就業媒合績效斐然頗獲好評。</text:span></text:p>
      <text:p text:style-name="P90">2、（1）100年下半年度爭取中央經費補助辦理莫拉克颱風災後重建臨時工作津貼計畫-「溫馨關懷幸福彰化」，核定經費1億2,379萬917元，核定進用人數為1,066人，進用時程自6月29日至12月28日。</text:p>
      <text:p text:style-name="P92"><text:span text:style-name="T14">（2）</text:span><text:span text:style-name="T13">為促進進用人員適應新任工作，並使其暸解勞動者應有的正確工作態度及權利義務，分別於8月11日在國立員林崇實高工及8月17日在彰化演藝廳辦理教育訓練，共974人參加。</text:span></text:p>
      <text:p text:style-name="P88"><text:span text:style-name="T13">（十二）</text:span><text:span text:style-name="T53">辦理失業者、身心障礙者職業訓練</text:span></text:p>
      <text:p text:style-name="P249"><text:soft-page-break/>1、失業者職業訓練：</text:p>
      <text:p text:style-name="P200"><text:span text:style-name="T39"><text:s/>(1)100年度向行政院勞工委員會就業安定基金申請經費1,200萬元，共辦理資訊行銷企劃班、中餐烹調技術丙級證照班、喪禮專業人才精修班、自行車暨機車(噴射引擎)維修班、地方觀光特色小吃培訓班、電腦輔助設計(Solid Works)及整合製作基礎訓練班、菇類種植行銷及果雕培訓班、光電半導體人才培訓班、日式料理班、全方位整體造型美容人才培訓班、CAD工業產品開發設計實務班、網路工程師系統整合應用班、創意廣告企劃設計人才培訓班、養生料理及坐月子實務班、金屬製造及表面處理人才培訓班等15班職業訓練班，已全部開班，參訓人數共415人，結訓後，陸續輔導就業中。</text:span></text:p>
      <text:p text:style-name="P199"><text:span text:style-name="T39">(2)100年度向行政院勞工委員會就業安定基金新增申請經費98萬678元，開辦2班失業者職業訓練班，分別為清潔服務人員培訓班及觀光領隊導遊證照人才培訓班，於10月開班，預計訓練人數為60人。</text:span></text:p>
      <text:p text:style-name="P248"><text:span text:style-name="T57">2、身心障礙者職業訓練：</text:span></text:p>
      <text:p text:style-name="P234"><text:span text:style-name="T57">100</text:span><text:span text:style-name="T57">年度計畫係依據行政院勞工委員會職業訓練局之身心障礙者勞動狀況調查報告（身心障礙失業者最希望從事之職業）及99年度7月份對縣內學校、身障團體等單位提供之需求調查訂定，申請總經費688萬元。辦理身心障礙者職業訓練共計9班，分別有養成5班：「按摩養成班」、「廚</text:span><text:soft-page-break/><text:span text:style-name="T57">務助理及麵食製作訓練班」、「零件組合與包裝訓練班」各1班、「環境清潔班」2班；進修4班：「視障按摩在職進修班」2班、「水電實務及室內配線班」、「街頭藝人表演藝術班」各1班。預計可使</text:span><text:span text:style-name="T57">118</text:span><text:span text:style-name="T57">位身心障礙者學習工作技能進入職場。</text:span></text:p>
      <text:p text:style-name="P251"><text:span text:style-name="T57">（十三）工安宣導、職場健康管理系列活動</text:span></text:p>
      <text:p text:style-name="P237">為提高地方中小型事業及微型工程之安全衛生水準、降低職災發生，推動職場健康管理，強化勞工健康促進，營造舒適職場環境。於4月至9月辦理勞安相關系列活動，包括：</text:p>
      <text:p text:style-name="P65"><text:span text:style-name="T13">1、為</text:span><text:span text:style-name="T21">宣導職場健康及安全衛生之觀念，</text:span><text:span text:style-name="T13">辦理職場安全健康週活動、</text:span><text:span text:style-name="T14">職場健康促進</text:span><text:span text:style-name="T13">宣導會、勞工安全衛生巡迴宣導活動、丙種勞工安全衛生業務主管勞工安全衛生教育訓練等，促使本縣轄區內各事業單位、勞工朋友安衛知識與技能的提升，達到「工安意識時時在、職場安全零災害」之目的。</text:span></text:p>
      <text:p text:style-name="P65"><text:span text:style-name="T13">2、另為協助改善事業單位勞安缺失，降低職業災害發生機會，除籌組勞工安全衛生志工團，臨廠輔導僱用勞工人數在100人以下之事業單位，目前已輔導340家事業單位成立勞安家族，並針對勞安家族辦理危害鑑別與風險評估</text:span><text:span text:style-name="T14">研習會、</text:span><text:span text:style-name="T13">經營者與主管集合訓練暨臨廠觀摩「演習害預防與處</text:span><text:soft-page-break/><text:span text:style-name="T13">置」演習活動。</text:span></text:p>
      <text:p text:style-name="P252"><text:span text:style-name="T57">（十四）輔導產職業工會召開會員大會、勞動節模範勞工表揚及工會法規宣導暨辦理勞工教育等活動</text:span></text:p>
      <text:p text:style-name="P253"><text:span text:style-name="T57">為增進本府與本縣各總工會與基層工會彼此情誼，凝聚勞工意識，</text:span><text:span text:style-name="T57"> 4</text:span><text:span text:style-name="T57">至</text:span><text:span text:style-name="T57">9</text:span><text:span text:style-name="T57">月參與基層工會會員（代表）大會達</text:span><text:span text:style-name="T57">63</text:span><text:span text:style-name="T57">場次</text:span><text:span text:style-name="T57">、</text:span><text:span text:style-name="T57">輔導工會辦理勞工教育講習及本業參訪共計</text:span><text:span text:style-name="T57">101</text:span><text:span text:style-name="T57">場次</text:span><text:span text:style-name="T57">、辦理「100年度工會法暨工會財務處理實務宣導會」6場次，積極輔導工會建立健全的財務制度及提升工會財務自主能力</text:span><text:span text:style-name="T57">。</text:span><text:span text:style-name="T57">另</text:span><text:span text:style-name="T57">為肯定勞工對社會國家及整體經濟發展之貢獻，4月27日假鹿港立德文教會館辦理100年模範勞工表揚大會，會中頒獎表揚420位模範勞工</text:span><text:span text:style-name="T57">，</text:span><text:span text:style-name="T57">觀禮者包括各產、職業工會常務理、監事計800人參加。</text:span></text:p>
      <text:p text:style-name="P93"><text:span text:style-name="T13">（十五）運用貼心服務措施，促進民眾就業</text:span></text:p>
      <text:h text:style-name="P95" text:outline-level="1"><text:span text:style-name="T13">1、</text:span><text:span text:style-name="T14">辦理</text:span><text:span text:style-name="T13">「2011福運彰化職場飛揚」就業博覽會活動</text:span></text:h>
      <text:p text:style-name="P58">為增加縣民就業機會，提高就業率，4至9月已辦理6場次大型就業博覽會活動，每場徵才活動均有30家以上廠商參與徵才，計提供1萬3,991個職缺，4,641人次求職，初步媒合3,763人次，初步媒合率81.1%。另辦理14場次小型及124場次單一廠商徵才活動，提供5,254個職缺，2,231人次求職，初步媒合2,001人次，初步媒合率89.6%；此外，為宣傳本縣最新就業機會訊息，徵才活動<text:soft-page-break/>訊息，提高就業媒合率，並加強宣導求職防騙注意事項，運用多項傳播媒體、網站、跑馬燈及報紙求職廣告等管道刊登徵才活動訊息及宣導就業服務措施。</text:p>
      <text:p text:style-name="P94"><text:span text:style-name="T28">2、「就業服務在地化-與村里長有約」計畫</text:span></text:p>
      <text:p text:style-name="P37"><text:span text:style-name="T13">本府為擴大服務隱藏於村里之弱勢失業民眾，啟動拜訪村里長計畫，運用本府8個就業服務台14位就服員進行村里長訪視，截至9月底止已拜訪 526個村里長並提供本縣各項就業服務措施及就業資源供在地民眾運用</text:span><text:span text:style-name="T21">。</text:span></text:p>
      <text:p text:style-name="P94"><text:span text:style-name="T13">3、彰化縣就業快報送到家</text:span></text:p>
      <text:p text:style-name="P37"><text:span text:style-name="T12">擴大縣民對各重大建設投資案進駐企業及目前各大廠就業職缺訊息取得、勞工相關訊息、活動，提高就業服務資源</text:span><text:span text:style-name="T13">的可近性及普及性，自</text:span><text:span text:style-name="T13">3月起每月發行就業快報，每期印製32萬份</text:span><text:span text:style-name="T13">送至家戶，提高縣民即時獲知就業機會、就業服務措施及就業資源的認識及運用，促進求才求職就業媒合</text:span><text:span text:style-name="T21">。</text:span></text:p>
      <text:p text:style-name="P94"><text:span text:style-name="T13">4、設置身心障礙者職業重建服務窗口</text:span></text:p>
      <text:p text:style-name="P44"><text:span text:style-name="T13">由勞委會補助4名職業重建個案管理員，透過個案管理的方式，有效連結及運用本縣各職業重建資源。100年度截至9月底止，共計服務349人。</text:span><text:span text:style-name="T53">另已</text:span><text:span text:style-name="T13">辦理3場個案研討會、2場就業轉銜連繫會報</text:span><text:span text:style-name="T53">，藉由個案研討方式及連繫會報協助職業重建管理員解決專業上之困難，使服務更專業更完善。</text:span></text:p>
      <text:p text:style-name="P94"><text:soft-page-break/><text:span text:style-name="T13">5、99年度就業安定基金評鑑榮獲全國優等第1名。</text:span></text:p>
      <text:p text:style-name="P37"><text:span text:style-name="T32">全國共分A、B、C 3組，A組有：彰化縣政府、新北市政府、台北市政府、桃園縣政府、台中市政府、台南市政府與高雄市政府等7個縣市，本府各個面向執行績效皆獲評為優等，為全國唯一獲得此佳績之縣市，榮獲A組優等第1名殊榮。而</text:span><text:span text:style-name="T13">勞工處創新的「就業服務對象追蹤暨滿意度調查」與「外籍勞工輔導暨訪視工作」兩項計畫也入圍最佳創意獎，更增添本縣辦理職業訓練、就業服務及外勞管理業務的卓越表現。</text:span></text:p>
      <text:p text:style-name="P7"><text:span text:style-name="T14">四、</text:span><text:span text:style-name="T13">加強治水防災及環境再造</text:span></text:p>
      <text:p text:style-name="P74"><text:span text:style-name="T13">（一）加速排水建設，改善居住環境品質</text:span></text:p>
      <text:h text:style-name="P102" text:outline-level="1">1、辦理「中央易淹水地區水患治理計畫」</text:h>
      <text:h text:style-name="P108" text:outline-level="1"><text:span text:style-name="T49">（</text:span><text:span text:style-name="T53">1</text:span><text:span text:style-name="T49">）完成易淹水地區水患治理計畫第</text:span><text:span text:style-name="T53">2</text:span><text:span text:style-name="T49">階段實施計畫</text:span><text:span text:style-name="T49">-</text:span><text:span text:style-name="T49">員林大排排水改善工程等</text:span><text:span text:style-name="T53">11</text:span><text:span text:style-name="T49">件用地取得案，目前尚餘石笱排水改善工程、清水溪排水改善工程及王功排水村落抽水站及截流工程等</text:span><text:span text:style-name="T53">3</text:span><text:span text:style-name="T49">件用地取得刻正辦理中，俟用地完成取得後，加速排水工程施作，降低水患威脅。</text:span></text:h>
      <text:h text:style-name="P109" text:outline-level="1"><text:span text:style-name="T49">（</text:span><text:span text:style-name="T53">2</text:span><text:span text:style-name="T49">）爭取經濟部水利署補助辦理易淹水地區水患治理計畫第</text:span><text:span text:style-name="T53">3</text:span><text:span text:style-name="T53"> </text:span><text:span text:style-name="T49">階段實施計畫</text:span><text:span text:style-name="T53">-</text:span><text:span text:style-name="T49">彰化山寮排水幹線改善工程、第四放水路支線改道工程、花壇排水改善工程、魚寮溪排水改善工程</text:span><text:soft-page-break/><text:span text:style-name="T49">及石笱排水改善工程（第二期）等</text:span><text:span text:style-name="T53">5</text:span><text:span text:style-name="T49">件用地取得案（含用地取得先期作業），共計</text:span><text:span text:style-name="T53">5</text:span><text:span text:style-name="T53">,</text:span><text:span text:style-name="T53">750</text:span><text:span text:style-name="T53">萬</text:span><text:span text:style-name="T49">元。</text:span></text:h>
      <text:h text:style-name="P108" text:outline-level="1"><text:span text:style-name="T49">（</text:span><text:span text:style-name="T49">3</text:span><text:span text:style-name="T49">）</text:span><text:span text:style-name="T13">爭取經濟部水利署補助本縣辦理「易淹水地區水患治理計畫第3階段實施計畫」100年度應急工程-「大埔截水溝(延和二號橋上游)左側護岸應急工程」等27件，計畫經費1億4,760萬元，目前已完工16件，預定於今年年底前完成，完工後可改善排水長度1萬1,307公尺，以提升排水功能，降低水患威脅。</text:span></text:h>
      <text:h text:style-name="P102" text:outline-level="1">2、規劃雨水下水道工程建設</text:h>
      <text:p text:style-name="P37"><text:span text:style-name="T49">為</text:span><text:span text:style-name="T33">維護都市計畫區內雨水下水道排水順暢，100年度預算內編列6,968萬元，辦理永靖鄉雨水下水道清淤工程、</text:span><text:span text:style-name="T13">花壇鄉鴨母溝排水整治工程、員林鎮過溝排水清淤工程、和美鎮市區雨水下水道清淤工程、</text:span><text:span text:style-name="T34">彰化市南郭坑溪河道雜草雜物垃圾、河道行水區樹木砍伐、河道水生植物等清除維護工作等工程</text:span><text:span text:style-name="T33">，並配合中央辦理田尾鄉民生路等9件雨水下水道工程，改善排水瓶頸，確保維護雨水下水道排水順暢，解決市區淹水問題。</text:span></text:p>
      <text:p text:style-name="P101">3、規劃污水下水道工程建設</text:p>
      <text:p text:style-name="P111">（1）推動彰化市污水下水道系統建設計畫</text:p>
      <text:p text:style-name="P112"><text:span text:style-name="T13">彰化市污水下水道系統改以政府自辦推動，本府提報之</text:span><text:soft-page-break/><text:span text:style-name="T13">「彰化縣彰化市污水下水道促參系統後續執行效益評估報告」書，經內政部營建署於99</text:span><text:span text:style-name="T13">年</text:span><text:span text:style-name="T13">11</text:span><text:span text:style-name="T13">月</text:span><text:span text:style-name="T13">2</text:span><text:span text:style-name="T13">日</text:span><text:span text:style-name="T13">內授</text:span><text:span text:style-name="T13">營</text:span><text:span text:style-name="T13">環</text:span><text:span text:style-name="T13">字第</text:span><text:span text:style-name="T13">0990808814</text:span><text:span text:style-name="T13">號函</text:span><text:span text:style-name="T13">同意，並於100年污水下水道建設計畫匡列補助款500萬元，目前辦理委託專案管理服務案招標前置作業。</text:span></text:p>
      <text:p text:style-name="P114">（2）推動和美污水下水道系統、鹿港福興系統污水下水道建設計畫</text:p>
      <text:p text:style-name="P113">本兩系統亦獲中央同意改以政府自辦方式執行，本府已依行政院規定提送兩系統之效益評估報告（修正版），目前由內政部營建署審核中，俟核定後據以辦理後續作業。</text:p>
      <text:p text:style-name="P111">（3）推動二林鎮地區污水下水道系統</text:p>
      <text:p text:style-name="P112"><text:span text:style-name="T13">二林污水下水道系統已興建完成處理規模達6,500CMD污水處理廠一座，已正式進入試運轉階段。主次幹管規劃總長度1萬7,659公尺，已埋設完成1萬2,075公尺。</text:span></text:p>
      <text:p text:style-name="P111">（4）推動員林鎮污水下水道系統</text:p>
      <text:p text:style-name="P112"><text:span text:style-name="T13">本府配合「本縣第八期員林都市計畫整體開發單元1-10市地重劃統包工程」，99年度起向內政部營建署爭取補助9,800萬元、100年度1億6,170萬元辦理員林鎮污水下水道系統A、B、D管線工程，配合30米道路開闢一併埋</text:span><text:soft-page-break/><text:span text:style-name="T13">設，避免2次開挖，目前進度已達90%。污水處理廠用地本府將繼續與地方溝通協調，共同推動。</text:span></text:p>
      <text:p text:style-name="P2"><text:span text:style-name="T13">（二）加速山坡地治山防災及清疏計畫</text:span></text:p>
      <text:p text:style-name="P37"><text:span text:style-name="T13">本府持續辦理99年度經費保留之工程計有「猴坑等9條野溪維護工程」等15件，經費計3,125萬7,116元，已完工12件，施工中3件，完工後可改善野溪長度約5,000公尺。今年度已完成「花壇鄉八股坑等野溪維護工程」等6件發包作業，經費計1,462萬200元及辦理「花壇中溪及其支流護岸復建工程」等6件測設及發包先期作業。</text:span></text:p>
      <text:p text:style-name="P2"><text:span text:style-name="T13">（三）首創水田伏流水收集技術 </text:span></text:p>
      <text:p text:style-name="P40"><text:span text:style-name="T49">全球氣候變遷，造成「一下雨成水災，不下雨鬧旱災」之極端降雨型態，而彰化本身又無水庫，可掌握的水資源本來就不穩定</text:span><text:span text:style-name="T49">。</text:span><text:span text:style-name="T49">這項技術展現水資源開發的創新</text:span><text:span text:style-name="T49">，</text:span><text:span text:style-name="T49">目前</text:span><text:span text:style-name="T49">預定</text:span><text:span text:style-name="T49">將伏流水的收集技術優先運用在東螺溪的整治，</text:span><text:span text:style-name="T49">期望</text:span><text:span text:style-name="T49">再現清澈溪流，魚蝦悠游的美麗景象。</text:span></text:p>
      <text:p text:style-name="P2"><text:span text:style-name="T13">（四）設置彰化縣水情中心</text:span></text:p>
      <text:p text:style-name="P215"><text:span text:style-name="T75">近年來，由於聖嬰現象造成天候異常頻仍，氣象預報無法精準地預測洪水來襲時間及規模。防災應變已由被動搶救提升為主動研判，平時相關災害資料收集及分析，已是相當重要的工作，以備災害發生時，能在第一時間提供可靠</text:span><text:soft-page-break/><text:span text:style-name="T75">的資訊作為救災決策支援。</text:span></text:p>
      <text:p text:style-name="P215"><text:span text:style-name="T1">因</text:span><text:span text:style-name="T1">此，本府推動</text:span><text:span text:style-name="T3">水情災情監測與監控系統</text:span><text:span text:style-name="T1">建置</text:span><text:span text:style-name="T77">，</text:span><text:span text:style-name="T1">前</text:span><text:span text:style-name="T1">已</text:span><text:span text:style-name="T1">完成</text:span><text:span text:style-name="T1">「</text:span><text:span text:style-name="T1">彰化縣水情中心整體規劃及可行性評估研究分析</text:span><text:span text:style-name="T1">」</text:span><text:span text:style-name="T1">，並向中央爭取建置經費，獲水利署專案補助2</text:span><text:span text:style-name="T1">,</text:span><text:span text:style-name="T1">900萬餘元辦理</text:span><text:span text:style-name="T1">「</text:span><text:span text:style-name="T1">彰化縣</text:span><text:span text:style-name="T3">水情災情監測與監控系統計畫</text:span><text:span text:style-name="T1">」</text:span><text:span text:style-name="T1">完成所有28部</text:span><text:span text:style-name="T3">移動式抽水機之車載機裝設、25處水位站及10處影像監控站(CCTV)外站架設</text:span><text:span text:style-name="T1">，亦完成水情中心機房建置及軟體系統測試</text:span><text:span text:style-name="T7">，</text:span><text:span text:style-name="T1">並於7月6日舉辦</text:span><text:span text:style-name="T1">「</text:span><text:span text:style-name="T1">水情中心啟用記者會</text:span><text:span text:style-name="T1">」</text:span><text:span text:style-name="T1">。</text:span></text:p>
      <text:p text:style-name="P215"><text:span text:style-name="T1">日後</text:span><text:span text:style-name="T10">更將配合水利署</text:span><text:span text:style-name="T10">「</text:span><text:span text:style-name="T1">洪水與淹水預警系統建置計畫</text:span><text:span text:style-name="T1">」爭取經費</text:span><text:span text:style-name="T10">，</text:span><text:span text:style-name="T3">於本縣新設下海墘等抽水站增設監控與監視設備，並</text:span><text:span text:style-name="T10">建立多元</text:span><text:span text:style-name="T1">洪峰到達下游運算模式，以進而提早一步發</text:span><text:span text:style-name="T1">布</text:span><text:span text:style-name="T1">預警，</text:span><text:span text:style-name="T7">讓決策者提前判斷是否應進行民眾撤離作業，</text:span><text:span text:style-name="T1">大幅</text:span><text:span text:style-name="T10">提升本縣防汛決策品質，保障縣民財產安全</text:span><text:span text:style-name="T1">。</text:span></text:p>
      <text:p text:style-name="P115"><text:span text:style-name="T13">（五）</text:span><text:span text:style-name="T35">彰化沿海嚴重地層下陷區水土環境復育與永續發展總體規劃</text:span></text:p>
      <text:p text:style-name="P215"><text:span text:style-name="T1">彰化沿海嚴重地層下陷問題主要來自於超抽地下水所致，前已</text:span><text:span text:style-name="T1">著手</text:span><text:span text:style-name="T1">封填區內水利會水井，對於局部區域地層下陷防治獲得良好成果，但沿海養殖業</text:span><text:span text:style-name="T1">仍有超抽地下水情形</text:span><text:span text:style-name="T1">，將使地層持續下陷，亦增加本區發生海水倒灌與淹水災害之風險。</text:span></text:p>
      <text:p text:style-name="P215"><text:span text:style-name="T1">本計畫已於4月22日召開期中報告審查會議，預定於100年底完成整體規劃。</text:span><text:span text:style-name="T1">規劃內容配合經建會「產業有家，家有產業」方向予以整合，將有助整體考量區域角色與功能，</text:span><text:soft-page-break/><text:span text:style-name="T1">融入國土復育之精神，重新讓土地獲得另一種生命型態，也讓這片土地的人民擁有另外一種更健康且安全的生活，達到洪患紓緩、環境復育及產業振興三贏的局面。</text:span></text:p>
      <text:p text:style-name="P2"><text:span text:style-name="T13">（六）振興經濟擴大公共工程-加速雨水下水道建設計畫 </text:span></text:p>
      <text:p text:style-name="P215"><text:span text:style-name="T1">為解決都市計畫區內淹水問題，向內政部營建署爭取振興經濟擴大公共建設投資-加速都市雨水下水道建設計畫，100年中央核定補助經費1億9,225萬元，共辦理7件改善、2件清淤工程；員林鎮過溝排水雨水下水道工程、彰化市雨水下水道清淤疏濬工程及秀水鄉雨水下水道清淤疏濬工程等3件已完工；員林鎮A-D幹線雨水下水道新建工程、田尾鄉民生路等雨水下水道工程、田尾鄉溪畔巷等雨水下水道工程施工等3件工程目前施工中，另彰化市E幹線雨水下水道工程辦理招標作業中、北斗鎮F幹線下游段雨水下水道工程及北斗鎮D幹線下游段雨水下水道工程目前辦理設計中，完工後將可維持雨水下水道排水順暢，提升排水效益。</text:span></text:p>
      <text:p text:style-name="P2"><text:span text:style-name="T13">（七）</text:span><text:span text:style-name="T14">100年土石流防災演練及宣導執行計畫</text:span></text:p>
      <text:p text:style-name="P217">100年土石流防災演練已於5月4日與本縣消防局、二水鄉公所合辦演練完畢，另於二水鄉及田中鎮各辦理2場宣導會。</text:p>
      <text:p text:style-name="P37"><text:span text:style-name="T13">又為加強民眾對於防災避難疏散路線熟悉度，本府於9月20、21、22日三天夜間於二水鄉，針對土石流潛在溪流之保全戶辦理「</text:span><text:span text:style-name="T14">100</text:span><text:span text:style-name="T14">年二水鄉源泉村、倡和村及大園鄉土石流</text:span><text:soft-page-break/><text:span text:style-name="T14">潛勢保全戶防災認知加強宣導會</text:span><text:span text:style-name="T13">」，加發土石流防災疏散避難圖，並放置於村里辦公室及村里活動中心。有助於社區民眾經由宣導會，對土石流防災及避難有著更深一層理解，以利土石流災害發生前配合政府規劃之避難措施。</text:span></text:p>
      <text:h text:style-name="P3" text:outline-level="1"><text:span text:style-name="T13">（八）辦理王功漁港疏濬工程</text:span></text:h>
      <text:p text:style-name="P274"><text:span text:style-name="T39">鑑於本縣王功漁港漂砂危害，港口航道容易淤積，漁船僅能候潮進出，辦理「王功漁港疏濬工程」，並於6月23日驗收完竣，共疏濬土方約4萬3,000立方公尺</text:span><text:span text:style-name="T39">，</text:span><text:span text:style-name="T39">疏濬後本漁港已</text:span><text:span text:style-name="T39">大大</text:span><text:span text:style-name="T39">方便漁民出海作業，以提升王功地區整體漁業產能。</text:span></text:p>
      <text:p text:style-name="P2"><text:span text:style-name="T13">（九）景觀苗木生產專區招商</text:span></text:p>
      <text:p text:style-name="P37"><text:span text:style-name="T17">「景觀苗木生產專區」總面積為53.12公頃，提供廠商承租之土地約34.7公頃，本府保留2.5公頃規劃做為本縣「樹木銀行」。本專區現有26家廠商進駐85個單元，於4月進駐率已達100%，預計約可吸引民間投入資金達3億6,586萬元(不含苗木作物及資材成本)。如參考苗木業者所提供之每公頃年產量計算，未來經由整體規劃與專業經營，將可帶動民間投入與產值提升達4億5,460萬元至27億1,141萬元，</text:span><text:span text:style-name="T17">並</text:span><text:span text:style-name="T17">可提供從事行政管理、搬運裝卸、生產設計及清運維修等工作項目，如以衍生員工數推估，</text:span><text:span text:style-name="T17">約</text:span><text:span text:style-name="T17">可直接</text:span><text:soft-page-break/><text:span text:style-name="T17">提供約458個工作機會。</text:span></text:p>
      <text:h text:style-name="P3" text:outline-level="1"><text:span text:style-name="T13">（十）平地造林計畫</text:span></text:h>
      <text:p text:style-name="P116">本府自93年起至99年底配合行政院農業委員會政策，推廣平地造林計畫面積達50.14公頃，本年度迄今推廣面積為14.89公頃，合計為65.03公頃。同時為增加本縣造林面積，目前正與林務局合力推廣於大城及芳苑鄉之閒置國公有土地造林，以期達到防風、創造生態景觀及優質家園的願景。</text:p>
      <text:p text:style-name="P117"><text:span text:style-name="T13">（十一）推動焚化廠底渣再利用計畫，減少掩埋場使用，並推行垃圾減量、資源回收綜合管理</text:span></text:p>
      <text:p text:style-name="P65"><text:span text:style-name="T13">1、1</text:span><text:span text:style-name="T13">至</text:span><text:span text:style-name="T13">9</text:span><text:span text:style-name="T13">月已再利用約達</text:span><text:span text:style-name="T13">3萬79.44</text:span><text:span text:style-name="T13">公噸底渣，將原本必須以廢棄物掩埋處理的底渣，經過篩分、破碎、篩選以及水洗等製程後，產品作為級配料基層、控制性低強度回填材料以及瀝青混凝土添加料等工程用料，已朝資源回收永續使用目標邁出一大步</text:span><text:span text:style-name="T13">，執行</text:span><text:span text:style-name="T13">期間</text:span><text:span text:style-name="T13">底渣委辦費用為1,440元/噸</text:span><text:span text:style-name="T13">。扣除委辦費後，</text:span><text:span text:style-name="T13">1至9月有</text:span><text:span text:style-name="T13">形經濟效益已累計達</text:span><text:span text:style-name="T13">7,519萬8,600</text:span><text:span text:style-name="T13">元。</text:span></text:p>
      <text:p text:style-name="P64"><text:span text:style-name="T13">2、本縣為持續推動垃圾減量並強化資源回收成效， 100年度爭取到行政院環境保護署補助經費1,628萬元，除委託執行「100年度垃圾減量、資源回收綜合管理計畫」以強化各</text:span><text:soft-page-break/><text:span text:style-name="T13">項垃圾分類減量、資源回收實際執行狀況查核外，亦將補助各鄉鎮市公所辦理村里、社區資源回收績效評比獎勵與補助學校、機關、團體辦理資源回收宣導活動以提升縣民對於垃圾減量與資源回收之重視。</text:span></text:p>
      <text:p text:style-name="P65"><text:span text:style-name="T13">3、根據99年度的統計資料，本縣每人每日垃圾產生量約為0.546公斤，資源回收率則約28.168 %，本年度縣政執行重點除持續加強對縣民之宣導以求提升民眾對垃圾減量之認知與資源回收行動之參與外，更將針對99年度執行成效較為落後之鄉鎮市擬訂特別之查核輔導計畫，期能藉由資源回收率之提升以有效抑制垃圾產生量。今年截至9月資源回收率為42.61%，每人每日垃圾產生量為0.544公斤。</text:span></text:p>
      <text:p text:style-name="P119"><text:span text:style-name="T13">（十二</text:span><text:span text:style-name="T13">）</text:span><text:span text:style-name="T13">辦理土壤及地下水污染調查及查證工作</text:span></text:p>
      <text:p text:style-name="P37"><text:span text:style-name="T13">4至9月環保署補助經費826萬508元整，辦理「100</text:span><text:span text:style-name="T13">年度彰化縣土壤及地下水污染調查及查證</text:span><text:span text:style-name="T13">工作</text:span><text:span text:style-name="T13">計畫</text:span><text:span text:style-name="T13">」執行調查：</text:span><text:span text:style-name="T13">完成</text:span><text:span text:style-name="T13">2次</text:span><text:span text:style-name="T13">共計4</text:span><text:span text:style-name="T13">9</text:span><text:span text:style-name="T13">口次地下水污染調查監測作業</text:span><text:span text:style-name="T13">，</text:span><text:span text:style-name="T13">完成</text:span><text:span text:style-name="T13">約12公頃，40</text:span><text:span text:style-name="T13">點次</text:span><text:span text:style-name="T13">公園</text:span><text:span text:style-name="T13">土壤調查</text:span><text:span text:style-name="T13">。執行4家</text:span><text:span text:style-name="T13">高污染潛勢工廠調查與查證工作</text:span><text:span text:style-name="T13">，土壤採樣分析共32點次、地下水民井採樣分析1口次，執行10場次列管場址</text:span><text:span text:style-name="T13">土壤及地下水改善完成複驗</text:span><text:span text:style-name="T13">，完成4口次地下水及38點次土壤採樣分析。執行加油站20</text:span><text:span text:style-name="T13">站次進行測漏管功能測試及油氣檢測</text:span><text:span text:style-name="T13">，26點</text:span><text:soft-page-break/><text:span text:style-name="T13">次土壤氣體檢測，並</text:span><text:span text:style-name="T13">辦理1場次之加油站</text:span><text:span text:style-name="T13">法規及Ecolife推廣說明</text:span><text:span text:style-name="T13">會。執行</text:span><text:span text:style-name="T13">3</text:span><text:span text:style-name="T13">件法律追償專業建議</text:span><text:span text:style-name="T13">及</text:span><text:span text:style-name="T13">執行</text:span><text:span text:style-name="T13">10</text:span><text:span text:style-name="T13">件民眾陳情通報或緊急應變處理之土壤及地下水污染案件。</text:span><text:span text:style-name="T13">另配合環保署辦理大肚溪口非法棄置場址附近相關應變作業。</text:span><text:span text:style-name="T13">辦理</text:span><text:span text:style-name="T13">環保署土壤及地下水現地評鑑榮獲全國第一組第三名。</text:span></text:p>
      <text:p text:style-name="P121"><text:span text:style-name="T13">（十三）</text:span><text:span text:style-name="T53">100</text:span><text:span text:style-name="T49">年森愛環境</text:span><text:span text:style-name="T53">-</text:span><text:span text:style-name="T49">清淨家園執行計畫</text:span></text:p>
      <text:p text:style-name="P35"><text:span text:style-name="T13">為推動社區環境改造、提升居民生活品質，鼓勵社區（環保義工隊）持續每月執行社區環境清理及髒亂點清除後之空地進行綠美化及植樹工作，共計有200多個社區（環保義工隊）每月執行社區環境清理及髒亂點清除後之空地進行綠美化及植樹工作。</text:span></text:p>
      <text:p text:style-name="P123"><text:span text:style-name="T13">（十四）</text:span><text:span text:style-name="T49">本</text:span><text:span text:style-name="T49">縣空氣品質改善維護綜合管理暨資訊整合計畫</text:span></text:p>
      <text:p text:style-name="P37"><text:span text:style-name="T49">依據空氣品質涵容能力及空氣污染物排放清冊排放總量，研訂本縣短、中、長期空氣污染管制策略及各項空氣污染物減量目標，並推動</text:span><text:span text:style-name="T49">各項空氣品質</text:span><text:span text:style-name="T49">改善</text:span><text:span text:style-name="T49">維護管理工作</text:span><text:span text:style-name="T49">。</text:span></text:p>
      <text:p text:style-name="P37"><text:span text:style-name="T49">依行政院環境保護署於本縣設置空氣品質監測站監測空氣品質數據進行統計分析，截至9月底本縣空氣品質不良率為0.74％，仍</text:span><text:span text:style-name="T49">為中部空品區發生</text:span><text:span text:style-name="T49">空氣品質不良</text:span><text:span text:style-name="T49">事件日最少</text:span><text:span text:style-name="T49">之</text:span><text:span text:style-name="T49">縣市</text:span><text:span text:style-name="T49">。</text:span></text:p>
      <text:p text:style-name="P123"><text:span text:style-name="T13">（十五）辦理本</text:span><text:span text:style-name="T49">縣揮發性有機物調查及管制計畫</text:span></text:p>
      <text:p text:style-name="P37"><text:soft-page-break/><text:span text:style-name="Strong_20_Emphasis"><text:span text:style-name="T63">本縣為能持續並有效推動境內(</text:span></text:span><text:span text:style-name="Strong_20_Emphasis"><text:span text:style-name="T63">VOCs</text:span></text:span><text:span text:style-name="Strong_20_Emphasis"><text:span text:style-name="T63">)</text:span></text:span><text:span text:style-name="Strong_20_Emphasis"><text:span text:style-name="T63">污染排放源管制，</text:span></text:span><text:span text:style-name="Strong_20_Emphasis"><text:span text:style-name="T63">故</text:span></text:span><text:span text:style-name="Strong_20_Emphasis"><text:span text:style-name="T63">辦理「彰化縣</text:span></text:span><text:span text:style-name="Strong_20_Emphasis"><text:span text:style-name="T63">揮發性有機物調查及管制計</text:span></text:span><text:span text:style-name="Strong_20_Emphasis"><text:span text:style-name="T63">畫」</text:span></text:span><text:span text:style-name="Strong_20_Emphasis"><text:span text:style-name="T63">。</text:span></text:span></text:p>
      <text:p text:style-name="P202"><text:span text:style-name="Strong_20_Emphasis"><text:span text:style-name="T69">現階段已完成5,100點次</text:span></text:span><text:span text:style-name="Strong_20_Emphasis"><text:span text:style-name="T69">設備元件檢測</text:span></text:span><text:span text:style-name="Strong_20_Emphasis"><text:span text:style-name="T69">及加油站</text:span></text:span><text:span text:style-name="Strong_20_Emphasis"><text:span text:style-name="T69">FID檢測</text:span></text:span><text:span text:style-name="Strong_20_Emphasis"><text:span text:style-name="T69">7</text:span></text:span><text:span text:style-name="Strong_20_Emphasis"><text:span text:style-name="T69">站次；</text:span></text:span><text:span text:style-name="Strong_20_Emphasis"><text:span text:style-name="T69">另外，</text:span></text:span><text:span text:style-name="Strong_20_Emphasis"><text:span text:style-name="T69">為確認加油站油氣回收設施之運作，執行油氣回收設施功能檢測，氣油比檢測共執行</text:span></text:span><text:span text:style-name="Strong_20_Emphasis"><text:span text:style-name="T69">47</text:span></text:span><text:span text:style-name="Strong_20_Emphasis"><text:span text:style-name="T69">站次</text:span></text:span><text:span text:style-name="Strong_20_Emphasis"><text:span text:style-name="T69">588</text:span></text:span><text:span text:style-name="Strong_20_Emphasis"><text:span text:style-name="T69">支油槍，合格率</text:span></text:span><text:span text:style-name="Strong_20_Emphasis"><text:span text:style-name="T69">為93.9</text:span></text:span><text:span text:style-name="Strong_20_Emphasis"><text:span text:style-name="T69">%，氣漏檢測執行</text:span></text:span><text:span text:style-name="Strong_20_Emphasis"><text:span text:style-name="T69">47</text:span></text:span><text:span text:style-name="Strong_20_Emphasis"><text:span text:style-name="T69">站，合格率為</text:span></text:span><text:span text:style-name="Strong_20_Emphasis"><text:span text:style-name="T69">95.7</text:span></text:span><text:span text:style-name="Strong_20_Emphasis"><text:span text:style-name="T69">%，</text:span></text:span><text:span text:style-name="Strong_20_Emphasis"><text:span text:style-name="T69">經由</text:span></text:span><text:span text:style-name="Strong_20_Emphasis"><text:span text:style-name="T69">氣油比檢測改善結果，VOCs排放量削減</text:span></text:span><text:span text:style-name="Strong_20_Emphasis"><text:span text:style-name="T69">達14.5</text:span></text:span><text:span text:style-name="Strong_20_Emphasis"><text:span text:style-name="T69">公噸。</text:span></text:span></text:p>
      <text:p text:style-name="P124">（十六）配合百年全運會，建構彰化入口意象</text:p>
      <text:p text:style-name="P197">為配合本縣舉辦民國100年全國運動會，針對重點區域景觀改善，辦理相關入口意象及環境景觀改善，利用彰化花卉產業資源特色，運用灌木以及四季草花等植栽，營造本縣出入口迎賓氛圍之花卉意象，已完成「國道1號彰化、員林、北斗交流道路權邊坡綠地等入口意象營造工程」及「彰化縣城市意象造型植生花卉景觀設置案(彰化、田中、員林火車站)」。另於彰化縣消防局入口上方設置全彩LED電視牆，供百年全運期間及平時政令宣傳使用。</text:p>
      <text:p text:style-name="P123"><text:span text:style-name="T13">（十七）</text:span><text:span text:style-name="T14">彰化縣公園總體檢查暨無障礙設施改善計畫</text:span></text:p>
      <text:p text:style-name="P195"><text:span text:style-name="T13">為提升本縣都市計畫內公園整體品質，於今年度辦理「彰化縣公園總體檢查暨無障礙設施改善計畫」，調查縣內公</text:span><text:soft-page-break/><text:span text:style-name="T13">園使用情形及無障礙設施設置情形，提出具體改善策略，本案已於9月1日完成期初審查，10月19日辦理期中審查。</text:span></text:p>
      <text:p text:style-name="P7"><text:span text:style-name="T14">五、</text:span><text:span text:style-name="T13">推動旅遊觀光與產業行銷</text:span></text:p>
      <text:p text:style-name="P11">（一）推動彰化十大產業博物館群，帶動地方休閒觀光產業</text:p>
      <text:p text:style-name="P37"><text:span text:style-name="T13">為使全國民眾乃至於國外旅客對彰化特色產業及歷史、文化有更深一層的了解，縣府計畫建立或協助推動十大產業博物館中，其中「1895八卦山抗日保台史蹟館」業已辦理完成現有設施及導覽服務設施改善、入口意象與擴充展示內容之更新；「白蘭氏健康博物館」、「台灣玻璃博物館」、「秀傳健康人體博物館」、「中興穀堡稻米博物館」等4館已由各企業完成設置，開放供民眾參觀中，另外「車燈博物館」、「自行車博物館」、「福懋－紡織博物館」、「頂新集團－泡麵博物館」及「寶成集團－鞋業博物館」等5館刻正由各主管單位積極規劃或協調相關單位作業中。</text:span></text:p>
      <text:p text:style-name="P30"><text:span text:style-name="T13">（二）建構質與量的觀光基礎建設計畫</text:span></text:p>
      <text:p text:style-name="P103">1、彰化縣植物生態遊憩區公共設施工程：</text:p>
      <text:p text:style-name="P195"><text:span text:style-name="T13">為達成提供民眾生態導遊、休閒健行的低海拔植物生態遊憩地點之短期目標，本府已完成「彰化縣八卦山植物園先期發展規劃及可行性評估」委託研究，園區範圍選定為虎</text:span><text:soft-page-break/><text:span text:style-name="T13">崗路（縣139線）與彰師大旁寶山路區域，初期階段擬將園區範圍內既有步道系統作一整合與串接，設計完成後將先行辦理園區內步道、指標系統等公共設施改善工作，以提升該區域基礎設施服務品質，該項工程經費並已獲交通部觀光局同意補助，工程預計於11月底完成發包，101年4月前完工。</text:span></text:p>
      <text:p text:style-name="P71">2、推動客家文化生活環境營造計畫-1895八卦山抗日保台史蹟館內部設施擴充工程：</text:p>
      <text:p text:style-name="P197">本展館內部設施擴充計畫於99年度獲行政院客家委員會補助新台幣850萬元，辦理「1895八卦山抗日保臺史蹟館內部設施擴充工程」規劃設計及工程建設，工程計畫已於10月3日完成相關驗收程序，目前全館已完全開放參觀使用。</text:p>
      <text:p text:style-name="P125">3、100年區域觀光旗艦計畫-彰化縣八卦山遊客服務空間動線整建改善計畫：</text:p>
      <text:p text:style-name="P197">本案係改善八卦山既有遊客服務中心外部空間，並開闊本區之視野，提高賣店區、旅服中心之能見度，藉以吸引更多遊客停留、消費。計畫經向交通部觀光局申請補助，獲得該局100年區域觀光旗艦計畫補助新台幣1,900萬元、本府配合款新台幣100萬元，合計新台幣2,000萬元辦理。<text:soft-page-break/>預計於11月底前完成發包作業，101年5月竣工。</text:p>
      <text:p text:style-name="P254"><text:span text:style-name="T57">（三）引進民間資源與企業經營理念，改善公共設施服務品質，帶動觀光產業發展</text:span></text:p>
      <text:p text:style-name="P195"><text:span text:style-name="T13">持續推動八卦山大佛風景區停車場委託民間參與經營管理案，引進民間之技術、資金及人力，將八卦山大佛風景區停車場之停車收費系統、監視系統、電氣照明、消防空調等設備及清潔維護、綠美化植栽養護與停車秩序管理等工作，整體委由廠商經營管理，營運期為3年，委託營運期間自99年4月27日起至102年4月26日止，期透過企業化精神及機制，降低人事及管銷成本，有效提升本停車場之經營績效與風景區遊憩服務品質。</text:span></text:p>
      <text:p text:style-name="P244"><text:span text:style-name="T57">（四）加強風景區整體環境維護，提升遊憩品質</text:span></text:p>
      <text:p text:style-name="P103">1、彰化縣八卦山大佛風景區植栽綠美化與環境清潔計畫：</text:p>
      <text:p text:style-name="P195"><text:span text:style-name="T13">八卦山大佛風景區面積約計17公頃，園區內林相豐富完整，目前植栽景觀區綠覆率達90%以上，各景觀區內分布不同特性之植栽，植栽種類複雜、數量繁多，且多數為既有原生植物林相，為維護八卦山風景區暨植物園之整體環境，精緻化管理，提升遊憩品質，持續每年編列預算金額1,050萬元，委託專業廠商辦理風景區綠美化植栽撫育與環境清潔工作。</text:span></text:p>
      <text:p text:style-name="P126"><text:soft-page-break/>2、東螺溪遊憩廊道植栽綠美化與環境清潔計畫：</text:p>
      <text:p text:style-name="P197">本府逐年投入建設的東螺溪兩側及田尾周邊遊憩廊道建置工作，目前完成路段長度總計大約有25公里，針對車道旁兩側平面綠帶空間，持續每年編列預算金額300萬元，委託專業廠商辦理東螺溪遊憩廊道綠美化、植栽撫育與環境清潔工作，以營造友善自行車環境，提升遊憩服務品質。</text:p>
      <text:h text:style-name="P245" text:outline-level="1"><text:span text:style-name="T57">（五）推動全縣自行車道路網計畫 </text:span></text:h>
      <text:p text:style-name="P195"><text:span text:style-name="T13">99年度辦理之「彰化縣全縣自行車道路網規劃設計」業已完成，未來本府及各鄉鎮公所自行車道計畫皆能以此規劃成果作為發展的依據；100年度向行政院體育委員會爭取自行車道補助計畫共4案，由埔心鄉公所、竹塘鄉公所、北斗鎮公所及溪州鄉公所執行，合計補助經費新台幣2,250萬元。</text:span></text:p>
      <text:p text:style-name="P4"><text:span text:style-name="T13">（六）舉辦多項重大活動，吸引觀光人潮</text:span></text:p>
      <text:h text:style-name="P105" text:outline-level="1">1、2011王功漁火節</text:h>
      <text:p text:style-name="P37"><text:span text:style-name="T19">本府每年舉辦漁火節行銷當地產業並發展彰化縣偏鄉地區觀光，</text:span><text:span text:style-name="T19">今</text:span><text:span text:style-name="T19">年活動更結合當地</text:span><text:span text:style-name="T19">宮</text:span><text:span text:style-name="T19">廟慶典及社區團體演出，展現王功地區豐富文化特色，5天系列活動吸引數十萬遊客來王功賞美景、吃美食，聽美樂，成功打響中王功音樂</text:span><text:span text:style-name="T19">祭</text:span><text:span text:style-name="T19">品牌形象；而活動後當地居民紛紛表示消費人數明顯增加，</text:span><text:soft-page-break/><text:span text:style-name="T19">當地採蚵幾乎供不應求，其活動所產生的經濟效應</text:span><text:span text:style-name="T19">相當可觀</text:span><text:span text:style-name="T19">。</text:span></text:p>
      <text:p text:style-name="P195"><text:span text:style-name="T13">本府今年舉辦「</text:span><text:span text:style-name="T13">2011</text:span><text:span text:style-name="T13">王功漁火節」，除延續歷年王功漁村與蚵文化動態及靜態活動、「福海歡慶．百年安康</text:span><text:span text:style-name="T13">-</text:span><text:span text:style-name="T13">祈福法會」系列活動等精采內容外，另特別企劃、安排形象健康且受年輕朋友喜愛的國內知名搖滾樂團及</text:span><text:span text:style-name="T13">DJ</text:span><text:span text:style-name="T13">主持人、知名偶像團體、偶像歌手等，以熱門搖滾音樂會形式，展現青春活潑、搖滾熱情的「王功海洋音樂會」另類風情，塑造「北貢寮、南墾丁、中王功」為台灣年度熱門音樂盛會。</text:span></text:p>
      <text:p text:style-name="P127">2、2011彰化美食節</text:p>
      <text:p text:style-name="P197">彰化縣內各地肉圓、焢肉飯是台灣著名的傳統特色小吃，本府為提升彰化肉圓、焢肉飯的知名度及塑造品牌形象，並拓展愛好彰化肉圓、焢肉飯的廣大市場，吸引美食專家及饕客等觀光人潮，藉由舉辦「2011彰化美食節」活動讓大家知道彰化肉圓、焢肉飯的可口美味，展現彰化小吃特色飲食文化及促進彰化餐飲業商機，行銷最在地彰化口味及美食文化，將彰化打造成為「世界美食之都」，為彰化肉圓、焢肉飯注入新商機。</text:p>
      <text:p text:style-name="P128">3、2011彰化葡萄公主全國選拔大賽擴大參選年齡層與族群 </text:p>
      <text:p text:style-name="P37"><text:span text:style-name="T13">2011彰化葡萄公主選拔比賽在今年的賽制上有突破性的</text:span><text:soft-page-break/><text:span text:style-name="T13">規劃，擴大參選年齡層與族群，今年收件總計598件，連大學教授都報名參加，創歷年新高。</text:span></text:p>
      <text:p text:style-name="P37"><text:span text:style-name="T13">此外，在行銷手法上也採取了更多元、創新的方式，藉由政府與航空公司攜手合作，讓國際旅客有更多機會認識彰化、品嚐彰化的美味葡萄，這樣的比賽機制設計及行銷方式，可謂讓全民動起來，不論男女老幼、國內國外皆可參與接觸到葡萄公主的選拔以及品嚐到彰化美味的葡萄，大大的提升了彰化縣葡萄的知名度及城市識別度。而葡萄公主選拔活動也成功引起媒體、民眾的注目，不論是平面媒體，還是電子媒體、網路等媒體都爭相報導，葡萄公主的新聞攻佔了各大版面及主流媒體，大幅提升本活動媒體曝光率。</text:span></text:p>
      <text:p text:style-name="P38"><text:span text:style-name="T13">葡萄公主選拔活動以結合選秀與產業行銷的雙重議題推廣彰化葡萄產業，除了葡萄產值節節高升，更陸續開拓了日本與新加坡等地的外銷市場，透過此項活動，與彰化葡萄的產銷活動相輔相成，共同為彰化縣的城市行銷努力，讓更多人看見彰化葡萄之美，將彰化葡萄甜蜜滋味分享給全世界，締造出非常亮眼的成績。並藉由此活動更整體提升彰化城市印象及相關周邊產值。</text:span></text:p>
      <text:p text:style-name="P129"><text:span text:style-name="T13">4、</text:span><text:span text:style-name="T13">20</text:span><text:span text:style-name="T13">11</text:span><text:span text:style-name="T13">鹿港慶端陽</text:span></text:p>
      <text:p text:style-name="P195"><text:soft-page-break/><text:span text:style-name="T13">端午節是國人年度三大節慶之一，鹿港端午節慶活動為彰化縣重要節慶活動，也是國內12大民俗節慶活動之一，本府特別結合彰濱工業區、秀傳健康園區及台明將玻璃博物館、白蘭氏健康博物館，將現代工業技術、產業與鹿港豐富之人文、古蹟相結合，2011年鹿港慶端陽活動除包括彰濱三大博物館產業之旅外，活動內容創新規劃漆彈比賽、賽車甩尾表演、中部各縣市首長龍舟競賽、鹿港民俗才藝表演活動，彰化特色伴手禮展，及魯班工藝展等等，以擴大行銷鹿港、彰濱地方節慶活動，活動非常成功，吸引近28萬人次觀光人潮。</text:span></text:p>
      <text:h text:style-name="P130" text:outline-level="1">5、2011彰化縣媽祖信仰文化祭活動</text:h>
      <text:p text:style-name="P221"><text:span text:style-name="T1">(1)為提升本縣媽祖宮廟知名度，行銷本縣豐厚的文化資源與特色產業，本府與縣內11間媽祖宮廟合作，聯合於10月1日至8日辦理「2011彰化縣媽祖遶境祈福」活動。自</text:span><text:span text:style-name="T1">9</text:span><text:span text:style-name="T1">月</text:span><text:span text:style-name="T1">24</text:span><text:span text:style-name="T1">日起陸續展開「媽祖信仰學術研討會」、「民俗藝陣－獅陣․跳鼓陣大車拼」、「彰化縣媽祖遶境祈福」暨「彰化國際戲曲節」四大主軸活動。並於</text:span><text:span text:style-name="T1">10</text:span><text:span text:style-name="T1">月</text:span><text:span text:style-name="T1">8</text:span><text:span text:style-name="T1">日聯合祈福典禮共同祈求風調雨順、國泰民安，為民眾帶來豐富的文化、宗教、觀光與藝術的饗宴。</text:span></text:p>
      <text:p text:style-name="P221"><text:span text:style-name="T1">(2)搭配媽祖遶境活動，辦理彰化國際戲曲節，包含有明華</text:span><text:soft-page-break/><text:span text:style-name="T1">園戲劇總團、新和興戲劇團等歌仔戲表演；新樂團掌中戲、明世界掌中戲、台中聲五州掌中戲團等布袋戲演出；鹿港聚英社南樂團、梨春園北管樂團等表演。另邀請國際傳統戲曲個人或團體來台演出，增加國際文化交流，包含大陸、印度、日本、韓國及印尼等傑出團體表演當地特色戲碼。</text:span></text:p>
      <text:p text:style-name="P257"><text:span text:style-name="T57">（七）東螺溪遊憩廊道田尾周邊公共設施整建工程</text:span></text:p>
      <text:p text:style-name="P195"><text:span text:style-name="T13">本案係99年度向交通部觀光局爭取新台幣2,700萬元辦理「東螺溪遊憩廊道田尾周邊公共設施工程」，已於7月15日開放使用，可提供遊客導覽及優質之公共設施服務。</text:span></text:p>
      <text:h text:style-name="P246" text:outline-level="1"><text:span text:style-name="T57">（八）彰化縣觀光旗艦計畫－鹿港國際魅力據點示範計畫</text:span></text:h>
      <text:p text:style-name="P195"><text:span text:style-name="T13">本計畫獲交通部觀光局核定補助新臺幣2億6,654萬5,000元，本府配合經費新臺幣1,402萬8,690元，總經費計新臺幣2億8,057萬3,690元。內容分歷史街區營造、傳統工藝展演及體驗空間營造、旅遊服務空間改善、解說服務導覽、行銷宣傳計畫及交通改善計畫等6項子計畫，分2年期（99年至100年）執行，期使鹿港提升國際能見度，發展具獨特性、唯一性，話題性之觀光魅力據點，並整合改善各項軟硬體設施品質，提升國際觀光客來台旅遊之意願。</text:span></text:p>
      <text:p text:style-name="P197">為爭取執行績效，本計畫分由本府城市暨觀光發展處、工<text:soft-page-break/>務處、本縣文化局、彰化縣鹿港鎮公所執行，目前執行進度如下： </text:p>
      <text:p text:style-name="P67"><text:span text:style-name="T13">1、歷史街區營造：計畫將辦理鹿港地區歷史老街鋪面及牆面整修、中山路街屋立面及招牌、天后宮周遭廣場路面等改善工程，目前歷史街區漫步計畫工程進度已達70％以上，預定12月31日前完工，另外「中山路景觀改善計畫及天后宮週邊改善計畫」規劃設計工作目前正進行預算書圖審查核定作業，由鹿港鎮公所及廠商積極辦理中，整體計畫完成後將有效提升鹿港地區的旅遊環境品質。</text:span></text:p>
      <text:p text:style-name="P131"><text:span text:style-name="T13">2、</text:span><text:span text:style-name="T37">傳</text:span><text:span text:style-name="T13">統工藝展演及體驗空間營造：計畫將辦理日式宿舍區（桂花巷藝術村）、公會堂（鹿港藝文館）及福興穀倉展覽館等改善工程，目前日式宿舍整修改善工程已於8月18日完工，福興穀倉展覽館朝米食文化館方向改建，而公會堂（鹿港藝文館）將成未來工藝家作品的展演與工藝產業業者的進駐舞台，本縣文化局將持續辦理相關藝文活動與展覽計畫。</text:span></text:p>
      <text:p text:style-name="P65"><text:span text:style-name="T13">3、旅遊服務空間改善：計畫將完成南、北區遊客服務中心整修與新建工程，完成後北區遊客服務中心將由本府積極招商，期引進民間資源與企業經營理念，改善公共設施服務品質；另南區遊客服務中心將委由彰化縣鹿港鎮公所經營管理，</text:span><text:soft-page-break/><text:span text:style-name="T13">目前本案已於7月24日開工，工期150天，預計2012年台灣燈會活動前，完成北區、南區及老街遊客服務中心改善工程，另周邊停車場改善工程將配合2012年台灣燈會活動延後施作，預計101年6月完工。</text:span></text:p>
      <text:p text:style-name="P65"><text:span text:style-name="T13">4、解說服務導覽、行銷宣傳計畫：計畫包含鹿港地區觀光資訊中、英、日三語語彙建置系統、導覽解說訓練、觀光資訊網建置與行銷宣傳計畫，目前三語語彙建置系統已初步完成資料庫，並上線供民眾測試。另導覽解說訓練已於6月培訓完成英文及日文導覽人員計601人。本計畫完成後將解決鹿港鎮各觀光景點資訊英語翻譯不一致與日文解說系統貧乏、導覽解說人員缺乏等問題，且經本府積極投入行銷宣傳，將可望擴大鹿港觀光地區的質與量。</text:span></text:p>
      <text:h text:style-name="P259" text:outline-level="1"><text:span text:style-name="T57">5、交通改善計畫：停四停車場及民俗文物館等</text:span><text:span text:style-name="T57">2</text:span><text:span text:style-name="T57">座停車場目前工程進度已達</text:span><text:span text:style-name="T57">80</text:span><text:span text:style-name="T57">％，預定本年度</text:span><text:span text:style-name="T57">10</text:span><text:span text:style-name="T57">月</text:span><text:span text:style-name="T57">31</text:span><text:span text:style-name="T57">日前完工，另停六停車場配合</text:span><text:span text:style-name="T57">2012</text:span><text:span text:style-name="T57">年台灣燈會活動期間暫停施工，預定</text:span><text:span text:style-name="T57">101</text:span><text:span text:style-name="T57">年</text:span><text:span text:style-name="T57">6</text:span><text:span text:style-name="T57">月完成，於完工後將可增加約</text:span><text:span text:style-name="T57">400</text:span><text:span text:style-name="T57">個停車位，以解決鹿港地區停車空間不足的課題；另外自</text:span><text:span text:style-name="T57">99</text:span><text:span text:style-name="T57">年</text:span><text:span text:style-name="T57">6</text:span><text:span text:style-name="T57">月</text:span><text:span text:style-name="T57">25</text:span><text:span text:style-name="T57">日啟航的環鎮接駁車系統，截至本年度</text:span><text:span text:style-name="T57">9</text:span><text:span text:style-name="T57">月</text:span><text:span text:style-name="T57">25</text:span><text:span text:style-name="T57">日已達</text:span><text:span text:style-name="T57">28</text:span><text:span text:style-name="T57">萬</text:span><text:span text:style-name="T57">1,726</text:span><text:span text:style-name="T57">人次搭乘。</text:span></text:h>
      <text:p text:style-name="P261"><text:span text:style-name="T57">（九）</text:span><text:span text:style-name="T57">99</text:span><text:span text:style-name="T57">年國家建設總合評估規劃作業-中臺灣文化資產及遊憩</text:span><text:soft-page-break/><text:span text:style-name="T57">亮點計畫</text:span></text:p>
      <text:p text:style-name="P195"><text:span text:style-name="T13">本案經行政院經濟建設委員會核定補助270萬元，期盼在上位政策的引領下，透過整體評估與規劃，串聯彰化縣、台中市與南投縣三縣市文化觀光產業，提升中彰投文化觀光地區與旅遊帶之觀光遊憩基礎服務設施水準，進而豐富遊客遊憩體驗，提升中台灣之國際競爭力。本案已於9月14日期末審查通過，目前辦理結案中。</text:span></text:p>
      <text:p text:style-name="P9"><text:span text:style-name="T13">（十）地方產業策展活動系列展</text:span></text:p>
      <text:p text:style-name="P37"><text:span text:style-name="T13">配合本縣文化局「2011-彰化縣媽祖遶境祈福」辦理產業策展活動，在10月2至7日期間，於媽祖遶境6個駐蹕點-</text:span><text:span text:style-name="T14">社頭枋橋頭天門宮、北斗奠安宮、二林仁和宮、芳苑王功福海宮、彰化市南瑤宮及芬園寶藏寺等地</text:span><text:span text:style-name="T13">辦理地方特色產業展售，行銷本縣特色產業。此次計邀請本縣40家廠商參加，有十大伴手禮、社頭織襪及觀光工廠「緞帶王」等廠商參加策展活動，提升地方產業能見度及活絡商機。</text:span></text:p>
      <text:h text:style-name="P122" text:outline-level="1"><text:span text:style-name="T13"><text:s/>(十一）補助影視業者至本縣拍片</text:span></text:h>
      <text:p text:style-name="P37"><text:span text:style-name="T13">本府於</text:span><text:span text:style-name="T13">99</text:span><text:span text:style-name="T13">年成立「彰化縣政府影視委員會」，</text:span><text:span text:style-name="T13">99</text:span><text:span text:style-name="T13">年度補助本縣傑出作家九把刀執導之電影「那些年，我們一起追的女孩」</text:span><text:span text:style-name="T13">200</text:span><text:span text:style-name="T13">萬元，該片有</text:span><text:span text:style-name="T13">60%</text:span><text:span text:style-name="T13">場景於彰化拍攝，上映前未演先轟動，在</text:span><text:span text:style-name="T13">8</text:span><text:span text:style-name="T13">月</text:span><text:span text:style-name="T13">19</text:span><text:span text:style-name="T13">日上映後，截至目前為止突破新臺幣</text:span><text:span text:style-name="T13">3</text:span><text:soft-page-break/><text:span text:style-name="T13">億票房，並入圍第</text:span><text:span text:style-name="T13">48</text:span><text:span text:style-name="T13">屆金馬獎</text:span><text:span text:style-name="T13">4</text:span><text:span text:style-name="T13">項獎項，該片上映後亦引起媒體注意，紛紛製作「那些年」彰化旅遊報導，為彰化做了完美的行銷。</text:span></text:p>
      <text:h text:style-name="P39" text:outline-level="1"><text:span text:style-name="T13">今年經委員會審議後，決議補助百薇廣告股份有限公司製作之偶像劇「甜蜜魔幻巴士」與聯鑫行銷股份有限公司</text:span><text:span text:style-name="T13">(MTV</text:span><text:span text:style-name="T13">在台公司</text:span><text:span text:style-name="T13">)</text:span><text:span text:style-name="T13">製作之旅遊節目「</text:span><text:span text:style-name="T13">MTV</text:span><text:span text:style-name="T13">台灣</text:span><text:span text:style-name="T13">100</text:span><text:span text:style-name="T13">潮」，待節目播出後，預計會再掀起一波彰化觀光熱潮。</text:span></text:h>
      <text:p text:style-name="P132"><text:span text:style-name="T13"><text:s/>(十二）辦理「全運在彰化」行銷宣傳計畫</text:span></text:p>
      <text:p text:style-name="P37"><text:span text:style-name="T13">為迎接「全運在彰化」規劃並執行一系列媒體宣傳計畫，包含平面媒體、電視媒體和網路，宣傳觸角擴及各種不同媒介使用者。平面部分包含台灣高鐵媒體廣告宣傳、台北車站燈箱廣告、台北及高雄捷運燈箱廣告和報紙廣告；利用燈箱及壁貼廣告，經由往來搭乘民眾視覺觸角深化100年全運活動宣傳效益及行銷彰化特有城市意象。電視宣傳則有百年全國運動會</text:span><text:span text:style-name="T13">賽前宣傳</text:span><text:span text:style-name="T13">、電視媒體行銷暨宣傳、開幕及閉幕式轉播和賽中宣傳，吸引全國觀眾前來彰化共襄盛舉。網路宣傳則是陸續於</text:span><text:span text:style-name="T13">Yahoo</text:span><text:span text:style-name="T13">、</text:span><text:span text:style-name="T13">Google</text:span><text:span text:style-name="T13">、</text:span><text:span text:style-name="T13">PChome</text:span><text:span text:style-name="T13">、</text:span><text:span text:style-name="T13">NOWnews</text:span><text:span text:style-name="T13">等大型網站藉由</text:span><text:span text:style-name="T13">Banner</text:span><text:span text:style-name="T13">廣告、關鍵字搜尋行銷、超連結推廣、創意行銷等網路方式，行銷百年全運，擴大宣傳彰化百年全國運動會之舉辦及話題性，帶動休閒觀光人潮。</text:span></text:p>
      <text:p text:style-name="P53"><text:soft-page-break/>另外舉辦「100年全運暨行銷城市意象論壇」及「行銷百年全運陸客來臺自由行論壇」，將舉辦百年全運的效益提升至城市行銷的層次，並且將參與民眾的範圍拉大至陸客，讓百年全運成為全國性的、甚至是台灣代表性的運動盛事。</text:p>
      <text:p text:style-name="P121"><text:span text:style-name="T13">（十三）舉辦2011彰化花Young時代全國選拔大賽</text:span></text:p>
      <text:p text:style-name="P37"><text:span text:style-name="T13">本府繼成功推出葡萄公主大賽，提升彰化縣葡萄產業經濟產值，成為全國家喻戶曉的代表性產業後，今年再度以行銷花卉產業、提升整體產值為目標，將組成女子團體「花Young時代」，透過活力、健康、清新的女性特質，征服大眾，號召全民一起來支持彰化花卉產業。</text:span></text:p>
      <text:p text:style-name="P2"><text:span text:style-name="T14">六、</text:span><text:span text:style-name="T13">重視藝術文化與族群共榮</text:span></text:p>
      <text:p text:style-name="P133"><text:span text:style-name="T13">（一）推動南北管傳習計畫，傳承在地藝術文化</text:span></text:p>
      <text:p text:style-name="P216"><text:span text:style-name="T1">100年度傳統音樂戲曲傳習計畫，共開設有南管、北管、七子戲、高甲戲、崑曲研習班等11個班別，共招募學員458人，其中有97位新學員加入學習行列，並進行期中及期末成果發表，邀請專家學者協助驗收學習成果，期中成果發表於8月7日及13日完成，預計於11月20日、27日及12月3日辦理期末成果發表，期能推動學習熱潮，使南北管戲曲文化持續生根茁壯。</text:span></text:p>
      <text:p text:style-name="P134"><text:span text:style-name="T13">（二）賡續辦理古蹟保存及歷史建築保存維護計畫</text:span></text:p>
      <text:p text:style-name="P222"><text:soft-page-break/>1、辦理本縣古蹟保存維護工作</text:p>
      <text:p text:style-name="P223"><text:span text:style-name="T1">(1)完成之古蹟修復工程(含規劃設計)計有：國定古蹟馬興陳宅再利用工程已於5月2日完工；縣定古蹟鹿港興安宮牆面漏水改善工程已於4月29日完工；縣定古蹟芬園寶藏寺緊急修復工程已於9月6日驗收合格。</text:span></text:p>
      <text:p text:style-name="P223"><text:span text:style-name="T1">(2)辦理中之古蹟修復工程(含規劃設計)計有：國定古蹟元清觀正殿、三川殿彩繪工程已於8月30日開工；國定古蹟元清觀後殿彩繪工程、國定古蹟鹿港龍山寺防災設備工程規劃設計、縣定古蹟南瑤宮修復工程及縣定古蹟鹿港文武廟文開書院修復工程規劃設計等4案，預計年底前完成發包，俾利後續工程施作。</text:span></text:p>
      <text:p text:style-name="P210">(3)辦理中之古蹟調查研究計畫</text:p>
      <text:p text:style-name="P224"><text:span text:style-name="T1">縣定古蹟彰化鐵路醫院調查研究暨修復計畫：本案業於9月1日訂約，調查內容包含本古蹟興建沿革、建物架構、特殊架構、材料、工法、相關人物等資料，並繪製平面、立面、剖面圖等。經詳細調查研究後，考據各點處之歷史斷代與價值，妥善規劃作為日後修復時參考依據，以完整保存及復原本文化資產，並提供日常管理維護與活化再利用之建議，作為日後業主使用與管理維護需注意與遵循事項。預計101年8月前完成調查研究成果報告書。</text:span></text:p>
      <text:p text:style-name="P208"><text:soft-page-break/><text:span text:style-name="T1">2、辦理本縣歷史建築保存維護工作</text:span></text:p>
      <text:p text:style-name="P210">(1)完成之歷史建築修復工程(含規劃設計)計有：</text:p>
      <text:p text:style-name="P224"><text:span text:style-name="T1">歷史建築員林曹氏開台祖塋修復工程：近年來其外圍已規劃為員林運動公園，為提供民眾更廣的休憩空間與維護鎮容美觀，98年由縣府自籌辦理調查研究完成，並向文建會爭取修護工程經費，該會99年度核定補助285萬8,000元，本案業已於4月驗收合格。</text:span></text:p>
      <text:p text:style-name="P225"><text:span text:style-name="T1">(2)辦理中之歷史建築修復工程(含規劃設計)計有：歷史建築二林公學校教職員宿舍群修復暨再利用工程，將於10月底完成工程施作；歷史建築北斗中正堂修復暨再利用工程，目前為設計書圖期末審查階段，工程案預計年底前完成發包；歷史建築北斗開基福德祠修復工程，預計年底前完工；歷史建築北斗郡官舍區修復工程規劃設計，預計年底前完成發包，101年年底完成設計，俾利後續工程施作。</text:span></text:p>
      <text:p text:style-name="P226">(3)辦理中之歷史建築調查研究計畫</text:p>
      <text:p text:style-name="P227"><text:span text:style-name="T1">歷史建築鹿港鶴棲別墅調查研究暨修復計畫：本案調查內容包含本歷史建築興建沿革、建物架構、特殊架構、材料、工法、相關人物等資料，並繪製平面、立面、剖面圖等。經詳細調查研究後，考據各點處之歷史斷代與價值，妥善</text:span><text:soft-page-break/><text:span text:style-name="T1">規劃作為日後修復時參考之依據，以完整保存及復原本文化資產，並提供日常管理維護與活化再利用之建議，作為日後業主使用與管理維護需注意與遵循事項。預計101年8月前完成調查研究成果報告書。</text:span></text:p>
      <text:p text:style-name="P135"><text:span text:style-name="T13">（三）推廣各項藝文活動，提升縣民精神內涵</text:span></text:p>
      <text:p text:style-name="P97"><text:span text:style-name="T13">1、大型表演活動-台灣百年歌謠演唱會</text:span></text:p>
      <text:p text:style-name="P218">為慶祝建國一百年，本府精心規劃台灣百年歌謠演唱會，於3月26日在田中文化教育園區辦理，邀請台灣歌壇各年代重量級歌手演唱百年來流行於台灣的代表性歌謠，用歌謠來詮釋歷史。演出節目精彩，吸引約1萬4,000名觀眾前往觀賞，並在網路上引起熱列討論，獲得極大肯定及迴響。</text:p>
      <text:p text:style-name="P94"><text:span text:style-name="T13">2、2011彰化國際戲曲節</text:span></text:p>
      <text:p text:style-name="P53">今年度結合本縣主辦之百年全國運動會，及一年一度「彰化縣媽祖遶境祈福」等活動擴大辦理，於10月2日至6日邀請國外知名傳統戲劇表演、10月1日至11月5日由本縣在地歌仔戲團和布袋戲等進行一連串傳統戲曲大匯演、10月1日至2日舉辦國際傳統戲曲研討會及9月25日至10月23日舉辦傳統戲曲文物展，活動內容豐富，為一場傳統戲曲藝術之盛會。</text:p>
      <text:p text:style-name="P94"><text:soft-page-break/><text:span text:style-name="T13">3、傳藝飄香處處聞－2011表演藝術巡演活動</text:span></text:p>
      <text:p text:style-name="P218">本活動以音樂、戲曲、舞蹈、戲劇四個面向出發，並以彰化八大生活圈為活動演出據點，邀請國內及本縣優良與知名歌仔戲、布袋戲、戲劇、音樂及舞蹈等優質表演藝術團隊進行巡演，並安排南北管音樂戲曲研習成果發表，讓縣民能有機會親身觀賞及感受知名表演藝術團隊的精彩演出，亦同時體驗本縣南北管戲曲之美，活動規劃自10月22日起，於各鄉鎮場地辦理14場次之演出活動，期能進一步促使在地表演藝術團隊能有學習觀摩與交流的機會，同時激發與孕育下一代表演藝術新興文化種子。</text:p>
      <text:p text:style-name="P100">4、大型表演活動-超炫白蛇傳</text:p>
      <text:p text:style-name="P40"><text:span text:style-name="T13">慶祝中華民國建國100年及100年全運在彰化，縣府特別安排縣民期待已久的明華園「超炫～白蛇傳」於員林鎮大潤發賣場北側的都市重劃區內演出，吸引來自全國及全縣各鄉鎮觀眾約十萬人次觀賞。《超炫 白蛇傳》是明華園總團再創「東方戲劇傳奇」的製作，以超越視覺美感想像的現代多媒體科技，打破傳統舞台刻板印象，將整座舞台化身為一座大型炫目的裝置藝術，以空前壯觀的舞台景觀--真火、真水、極盡奇幻華麗的特效和刺激的聲光穿梭於地上與空中，瞬間幻化營造出讓人彷如身歷其境的水漫金山立體空</text:span><text:soft-page-break/><text:span text:style-name="T13">間，有如史詩電影般浪漫精彩，締造單場湧進超過十萬人爭睹的盛況，創下戶外戲劇節目觀賞人數最多之紀錄。</text:span></text:p>
      <text:p text:style-name="P94"><text:span text:style-name="T13">5、大型表演活動-德國柏林廣播交響樂團音樂會</text:span></text:p>
      <text:p text:style-name="P37"><text:span text:style-name="T13">為了讓</text:span><text:span text:style-name="T13">大</text:span><text:span text:style-name="T13">眾聆賞世界頂尖樂團的演出，</text:span><text:span text:style-name="T13">本府</text:span><text:span text:style-name="T13">今年力邀與柏林愛樂同享盛名的柏林廣播交響樂團來台</text:span><text:span text:style-name="T13">演出</text:span><text:span text:style-name="T13">（Rundfunk-Sinfonieorchester Berlin），於10月3日晚上7</text:span><text:span text:style-name="T13">時</text:span><text:span text:style-name="T13">30</text:span><text:span text:style-name="T13">分</text:span><text:span text:style-name="T13">，在彰化縣立體育館作亞洲首演，由指揮大師亞諾夫斯基（Marek Janowski）擔綱指揮。音樂會採</text:span><text:span text:style-name="T13">一般</text:span><text:span text:style-name="T13">票價，分一樓看台區500元及舞台特區800元兩種票價</text:span><text:span text:style-name="T13">，並</text:span><text:span text:style-name="T13">特別於體育館外的圓型廣場，作戶外同步轉播，架設400吋的大型螢幕，免費提供民眾聆賞，並</text:span><text:span text:style-name="T13">邀</text:span><text:span text:style-name="T13">請國內音樂家現場導聆。</text:span></text:p>
      <text:p text:style-name="P136"><text:span text:style-name="T13">6、2011彰化國際生活工藝雙年展</text:span></text:p>
      <text:p text:style-name="P218">為推動生活工藝，增進民眾親近藝術的機會，讓藝術融入生活，開創文化藝術新契機，2011彰化國際生活工藝雙年展，展期自9月18日至12月5日，以「綠工藝思維與生活創意」為主題，共邀請國內外約80位工藝家、設計師(公司/團隊)，超過150件的作品，以綠設計Eco-Design為概念，將生活工藝結合創意性與設計感，在福興穀倉透過「玩味當代」、「綠漫遊與新世代Ecolife」、「幸福生活<text:soft-page-break/>Lifestyle of Happiness」、「自慢活Slow Life」四個主題，呈現真實生活的實踐；在鹿港藝文館與鹿港圖書藝文中心，透過「古老新意」、「傳統文化復興」兩個主題，把當代與傳統結合，反映在生活工藝的創新實踐。</text:p>
      <text:p text:style-name="P94"><text:span text:style-name="T13">7、辦理「藝想廳開慶十年」活動</text:span></text:p>
      <text:p text:style-name="P218">員林演藝廳自民國90年8月開館至今已歷時十年。為慶祝員林演藝廳開館十周年，特別企劃【藝響廳開慶十年】十周年慶祝活動，系列活動邀請九歌兒童劇團演出「城隍爺傳奇」、朱宗慶打擊樂兒童音樂會、漢心舞樂傳千里、寧波小百花越劇團演出「煙雨青瓷」、雲門舞集2、及鋼琴大師陳瑞斌鋼琴演奏會等精彩活動；展覽方面更將演藝廳十年來演出團隊之海報同步展出。</text:p>
      <text:p text:style-name="P85"><text:span text:style-name="T13">（四）推動全民閱讀</text:span></text:p>
      <text:p text:style-name="P137"><text:span text:style-name="T13">1、公共圖書館閱讀環境改善實施計畫</text:span></text:p>
      <text:p text:style-name="P53">為建立以讀者為本的閱讀環境，營造溫馨有趣的閱讀氛圍並設置便捷的資訊化空間，本年度計有溪湖、大城、竹塘、芳苑四館獲教育部補助共1,600萬元，刻正辦理委託設計規劃中，期能突破既有格局，以民眾需求為考量，重新規劃設計，讓圖書館各項功能日趨健全與完善。 </text:p>
      <text:p text:style-name="P138"><text:span text:style-name="T13">另外為改善本縣26鄉鎮市公共圖書館閱讀環境，預計分</text:span><text:soft-page-break/><text:span text:style-name="T13">2年期程執行改善，第一期經費已由本府編列追加預算計8,000萬元整(含規劃設計，監造及工程款)以改善縣內15所(溪湖、竹塘、大城、鹿港、溪州、芬園、芳苑、線西、埤頭、社頭、田中、埔心、二林、員林、大村)鄉鎮市立圖書館為目標，第二期預估約6,000萬元預定於101年度編列預算再審核補助其他未獲補助之館，全案執行完成後可提供全縣民眾良好的閱讀環境，有助於提升閱讀厚植軟實力。</text:span></text:p>
      <text:p text:style-name="P94"><text:span text:style-name="T13">2、公共圖書館館藏充實計畫</text:span></text:p>
      <text:p text:style-name="P52">為推廣閱讀活動並充實館藏資源，輔導縣內各館提列閱讀推廣與館藏充實計畫書，下分2項子計畫：</text:p>
      <text:p text:style-name="P228"><text:span text:style-name="T1">（1）閱讀起步走-0~3歲嬰幼兒閱讀推廣活動計畫：本縣文化局及8所鄉鎮市立圖書館獲教育部補助67萬元。</text:span></text:p>
      <text:p text:style-name="P228"><text:span text:style-name="T1">（2）多元悅讀與館藏充實計畫：本縣文化局及20所鄉鎮市立圖書館獲教育部補助294萬1,810元。</text:span></text:p>
      <text:p text:style-name="P136"><text:span text:style-name="T13">3、「閱讀百年．書送幸福」-彰化起飛計畫</text:span></text:p>
      <text:p text:style-name="P140"><text:span text:style-name="T13">（1）閱讀領航‧彰化閱讀季活動規劃有:「閱讀大師‧跨世代對談」邀請黃春明、方文山，暢談認識閱讀之美；認識公共圖書館創意活動-【花現Book <text:s/>圖書館跟你想的不一樣】系列講座及【大手牽小手．故事大聲說】影片徵件活動。</text:span></text:p>
      <text:p text:style-name="P139"><text:span text:style-name="T13">（2）就是愛悅讀‧彰化好幸福活動規劃有:「就是愛悅讀，彰</text:span><text:soft-page-break/><text:span text:style-name="T13">化好幸福」系列演講特別巡迴彰化縣各鄉鎮，邀請王文華、張大光、程昀儀、買買氏、洪震宇、柯華葳、張子樟、吳建勳等專家與達人舉辦了6場精彩的演講，共計吸引超過1,000人次民眾聆聽，受到熱烈好評。「尋找愛書迷活動」帶動大小朋友善用暑假期間前往各鄉鎮圖書館借閱好書，共計送出2,600多本好書，兩大書送幸福活動，為彰化帶來滿滿的書香。</text:span></text:p>
      <text:p text:style-name="P96"><text:span text:style-name="T13">4、Book思議2000萬購書禮讚計畫</text:span></text:p>
      <text:p text:style-name="P218">99年度由招商績優獎金中提撥2,000萬元，充實彰化縣各鄉鎮市公共圖書館的藏書，增添超過10萬冊館藏，全縣館藏數量約145萬冊，已達成130萬縣民一人一書的初步目標。100年度續編2,000萬購書經費，預計為本縣公共圖書館再增添10萬冊圖書，另將辦理採購視聽資料及電子書。</text:p>
      <text:p text:style-name="P141"><text:span text:style-name="T13">5、「2011彰化一城一書」</text:span></text:p>
      <text:p text:style-name="P216"><text:span text:style-name="T1">為推動全民閱讀運動，提升民眾的閱讀能量，讓全民參與本活動，除函請各級學校、社區讀書會及鄉鎮圖書館等提出建議書單，臚列出一般書172本及兒童書54本，並邀請縣民共同參與推選最適合本縣民眾閱讀的圖書。共計票選出彰顯具在地性特質之優良作品《父後七日》和《憨牛慢</text:span><text:soft-page-break/><text:span text:style-name="T1">拖埔鹽行》兩本，得票率最高的《哈利波特系列》和《人生不設限》二書，再納入兒童書最受小朋友喜愛的經典著作《小王子》及《世界歷史探險14－土耳其尋寶記》，共六本作為2011的彰化之書，以呈現本縣民眾票選喜愛圖書的閱讀需求。</text:span></text:p>
      <text:p text:style-name="P85"><text:span text:style-name="T13">（五）推動社區總體營造業務計畫</text:span></text:p>
      <text:p text:style-name="P216"><text:span text:style-name="T1">100年度新故鄉社區營造第二期計畫內容包括彰化縣社區總體營造推動及協調委員會之運作機制、社區基礎培力、文化藝術扎根、輔導機制提升、社區營造成果展現等。3月25日行政院文化建設委員會核定補助經費共420萬元，後續辦理社區營造點徵選，共有22個社區參與徵選，入選12個社區，計補助240萬元，及補助溪州鄉公所25萬元，由社造中心（中州技術學院</text:span><text:span text:style-name="T1">）</text:span><text:span text:style-name="T1">協助輔導。為配合文建會辦理建國百年社區珍寶活動，另外徵選6個社區辦理社區珍寶活動，宣傳社區珍貴文化，活動陸續於10月份展開。另7、8月辦理社區深度之旅3條路線6梯次，藉由社區深度之旅了解社區營造內涵，行銷社區文化產業，民眾報名踴躍，參與人數約240人。11月5日預定辦理活力100社造成果展，展示100年度社造成果，頒發社區服務獎及辦理社區劇場公演等活動，擴大社區及一般民眾參與。</text:span></text:p>
      <text:p text:style-name="P72"><text:soft-page-break/><text:span text:style-name="T13">（六）加強禮俗輔導師業務推展，逐步純化禮俗</text:span></text:p>
      <text:p text:style-name="P44"><text:span text:style-name="T13">為加強禮俗輔導師在職進修業務訓練，於11月辦理100年度禮俗輔導師研習暨業務研討會，以增進相關人員專門知識與工作技巧，並發揮禮俗輔導師多元化功能，達成社會風氣之革新，建設本縣為一個富庶、美好，具文化素養、豐富人文內涵的大縣。</text:span></text:p>
      <text:p text:style-name="P142"><text:span text:style-name="T13">（七）辦理彰化縣原住民文化節及策展，提升場館展演功能</text:span></text:p>
      <text:p text:style-name="P41"><text:span text:style-name="T13">為</text:span><text:span text:style-name="T24">傳達原住民豐富文化色彩於10月16日辦理原住民文化節，本縣原住民5,000餘人，為展現各族群文化特色，呈現原住民活力，強化團隊精神，敦親原住民情誼，豐富休閒生活，期以發揚原住民族傳統文化藝術，增進一般社會大眾對原住民族文化之認同與欣賞。</text:span></text:p>
      <text:p text:style-name="P215"><text:span text:style-name="T1">原住民生活館為了增進社會對原住民各族的深度了解及彰顯特有文化，特別在一樓展場舉辦「飛魚傳說-原住民海洋文化特展」展出到101年2月29日，二樓展場舉辦「永遠的部落歌聲-原住民樂器常態展」，</text:span><text:span text:style-name="T1">這次展覽的最大特色，</text:span><text:span text:style-name="T1">是透過當地</text:span><text:span text:style-name="T1">部落</text:span><text:span text:style-name="T1">族</text:span><text:span text:style-name="T1">人</text:span><text:span text:style-name="T1">自我創作並藉由圖騰、獨特線條及色彩充份表達族人</text:span><text:span text:style-name="T1">一同尋求共同生活記憶，凝聚自我族群文化的認同。</text:span></text:p>
      <text:p text:style-name="P143"><text:span text:style-name="T13">（八）半線客家情，體驗傳統客家文化之美</text:span></text:p>
      <text:p text:style-name="P144"><text:span text:style-name="T21">為推廣縣內客家傳統文化活動，彰顯本縣多元族群文化之美，凝聚客裔族群向心力及合作意識，並喚醒大家對客家傳統文化的重視，由本縣客家社團三山國王客家文化協會</text:span><text:soft-page-break/><text:span text:style-name="T21">於</text:span><text:span text:style-name="T13">10月29、30日在永靖鄉甘霖宮</text:span><text:span text:style-name="T21">主辦之「2011客庄12大節慶-</text:span><text:span text:style-name="T13">彰化縣三山國王客家文化節</text:span><text:span text:style-name="T21">」活動，辦理客家藝文表演活動</text:span><text:span text:style-name="T13">。</text:span></text:p>
      <text:p text:style-name="P145"><text:span text:style-name="T13">（九）2011彰化縣聯合婚禮活動</text:span></text:p>
      <text:p text:style-name="P147">本府為推行國民禮儀範例，倡導民間婚嫁儉約，減少鋪張浪費，特舉辦本活動以為示範，以貫徹改善社會風氣，建立幸福家庭及和諧社會為目的。本次活動於10月9日於溪州公園順利完成，參加新人有100對，親友計有千餘人參加，活動溫馨感人，頗受各界好評。</text:p>
      <text:p text:style-name="P2"><text:span text:style-name="T14">七、推動</text:span><text:span text:style-name="T13">創新多元的優質教育</text:span></text:p>
      <text:p text:style-name="P85"><text:span text:style-name="T13">（一）賡續推動「中小學生國際文化交流計畫」</text:span></text:p>
      <text:p text:style-name="P37"><text:span text:style-name="T13">為落實「彰化走出去，世界走進來」及「扶助弱勢學子向上提升及擴大國際見聞」政策，</text:span><text:span text:style-name="T65">100</text:span><text:span text:style-name="T24">年度賡續</text:span><text:span text:style-name="T13">遴選本縣國小家庭貧困未曾出國但表現優異國小六年級學生共計</text:span><text:span text:style-name="T53">79</text:span><text:span text:style-name="T13">名，於5月1日至5日赴新加坡進行</text:span><text:span text:style-name="T53">5</text:span><text:span text:style-name="T13">天</text:span><text:span text:style-name="T53">4</text:span><text:span text:style-name="T13">夜文化交流參訪活動，期拓展本縣學生國際視野，觀摩學習他國優點，培養多元文化國際觀，進而增進國際文化理解，厚植國際競爭力。</text:span></text:p>
      <text:p text:style-name="P148"><text:span text:style-name="T13">（二）愛讀就贏，閱讀磐石獎 </text:span></text:p>
      <text:p text:style-name="P53">本縣培英國小、南郭國小、彰興國中、湖北國小「湖北喜閱志工」、伸東國小「伸東故事志工團隊」、中和國小林香如小姐<text:soft-page-break/>「喜閱中和—悅讀越有趣」、大嘉國小黃景煌先生「畢業禮物」榮獲教育部主辦國民中小學推動閱讀磐石與閱讀推手（團體、個人組）獎項，績效卓著。</text:p>
      <text:p text:style-name="P142"><text:span text:style-name="T13">（三）參與科學展覽、網界博覽會等競賽，培育教育人才</text:span></text:p>
      <text:p text:style-name="P37"><text:span text:style-name="T13">第51屆</text:span><text:span text:style-name="T13">全國中小學科學展覽會</text:span><text:span text:style-name="T24">優勝作品計</text:span><text:span text:style-name="T24">3</text:span><text:span text:style-name="T24">58</text:span><text:span text:style-name="T24">件</text:span><text:span text:style-name="T24">，本縣榮獲8獎項，跨及化學科、生物科、數學科、地球科學科、生活與應用科學科等5大科別(全部類科為六類)，成績斐然，表現優異。</text:span><text:span text:style-name="T13">本府刻正籌劃</text:span><text:span text:style-name="T53">101</text:span><text:span text:style-name="T13">年第52屆全國中小學科學展覽會，期再創佳績，行銷本縣學校特色。</text:span></text:p>
      <text:p text:style-name="P34"><text:s text:c="6"/>為積極推動網際網路鄉土研究，消弭城鄉數位落差，擴大辦理「彰化縣學校網界博覽會鄉土專題研究網站製作比賽」，並與「臺灣學校網界博覽會」同步作業。本縣參賽師生成績優異，於全國21個縣市，國小組與國中組共獲17座獎項，僅次於臺北市與新北市18座。國小組囊括8類組分組比賽3金、2銀、3佳作，國中組囊括8類組分組比賽2銀、3銅、4座佳作。國際賽部分，文德國小榮獲「地方議題類國際賽金獎」、南郭國小榮獲「地方企業組織類國際賽銀獎」。</text:p>
      <text:p text:style-name="P85"><text:span text:style-name="T13">（四）「春之饗宴」兒童嘉年華活動</text:span></text:p>
      <text:p text:style-name="P37"><text:span text:style-name="T13">今年兒童嘉年華活動以親子共讀創金氏紀錄</text:span><text:span text:style-name="T13">為主軸</text:span><text:span text:style-name="T13">，於4月23日假溪州公園辦理，</text:span><text:span text:style-name="T13">特以百獅獻瑞、音樂、舞蹈等藝</text:span><text:soft-page-break/><text:span text:style-name="T13">文展演活動，展現</text:span><text:span text:style-name="T13">健康活潑的童趣，與民同樂，帶領學生們參與豐富多元的知性之旅。為慶祝建國百年，同時配合4月23日「世界閱讀日」，本府假溪州公園舉辦「4․23慶祝建國百年親子共讀挑戰金氏世界紀錄活動」，希透過本次活動</text:span><text:span text:style-name="T13">推廣閱讀，</text:span><text:span text:style-name="T13">建立文化大縣之利基。本活動選擇國立藝術教育館2010年出版「大毛怪」繪本1書，簡單易懂，俾供設籍本縣國小一至三年級學童及公私立幼稚園托兒所5,000組親子參加，共同挑戰金氏世界紀錄。</text:span></text:p>
      <text:p text:style-name="P229"><text:span text:style-name="T3">（五）啟航彰化創意行動學習，建置優質化數位教育環境</text:span></text:p>
      <text:p text:style-name="P219">99學年度於南郭國小、崙雅國小建置MOD視訊隨選教學教室，作為課後照顧教師指導學生學習示範點，希激發學童學習興趣，創新英語教學型態，學生得依學習程度反覆收看，增進聽說讀寫能力，啟動多元創意學習模式。輔之以教育志工人力，縮短英語雙峰落差，打造彰化縣成為課後照顧之友善區域。</text:p>
      <text:p text:style-name="P262"><text:span text:style-name="T57">（六）開辦國中小學免費營養午餐、推行「週一無肉日」，推廣</text:span><text:span text:style-name="T57">「幸福餐券」</text:span><text:span text:style-name="T57">，構築快樂正面學習環境</text:span></text:p>
      <text:p text:style-name="P233"><text:span text:style-name="T57">全國</text:span><text:span text:style-name="T57">百萬人口大縣中</text:span><text:span text:style-name="T57">本縣為</text:span><text:span text:style-name="T57">第</text:span><text:span text:style-name="T57">一</text:span><text:span text:style-name="T57">個開辦免費營養午餐的縣市，並推行營養午餐「週一無肉日」（Meat Free Monday）計畫，期</text:span><text:span text:style-name="T57">以</text:span><text:span text:style-name="T57">改變學童飲食型態，進而喚起家長重視蔬食，將節能減碳的觀念落實到家庭生活之中，一起為地球盡份</text:span><text:soft-page-break/><text:span text:style-name="T57">心力。</text:span><text:span text:style-name="T57">另於</text:span><text:span text:style-name="T57">寒暑假期間</text:span><text:span text:style-name="T57">，推廣</text:span><text:span text:style-name="T57">「幸福餐券」，</text:span><text:span text:style-name="T57">凡</text:span><text:span text:style-name="T57">本縣低收入戶、中低收入戶及經導師家庭訪視認定家庭突發因素和家境清寒之經濟弱勢學生</text:span><text:span text:style-name="T57">，</text:span><text:span text:style-name="T57">可</text:span><text:span text:style-name="T57">持</text:span><text:span text:style-name="T57">「幸福餐券」至學校附近便利商店、自助餐店或到校領取午餐，</text:span><text:span text:style-name="T57">解決</text:span><text:span text:style-name="T57">經濟弱勢學生假期午餐問題</text:span><text:span text:style-name="T57">，估計嘉惠8,000名學生。</text:span></text:p>
      <text:p text:style-name="P149"><text:span text:style-name="T13"><text:s/>(七）執行公有建築工程及老舊校舍整建計畫工程</text:span></text:p>
      <text:p text:style-name="P230">1、配合教育部98-100年度老舊校舍整建計畫，每年以一般性補助款匡列4成支應（2億6,020萬1,000元），三年共7億8,060萬3,000元整。98-100年度「振興經濟擴大公共建設投資－加速國中小老舊校舍及相關設備補強整建計畫」經費3億3,295萬8,000元（98年度3,355萬4,000元、99年度1億6,985萬元、100年度1億2,955萬4,000元），合計11億1,356萬1,000元整。</text:p>
      <text:p text:style-name="P150"><text:span text:style-name="T13"><text:s text:c="4"/>2、員林國中第三期6月30日完工、二林高中（國中部）第三期8月7日完工、芬園國中第二期8月22日完工。</text:span></text:p>
      <text:p text:style-name="P65"><text:span text:style-name="T13">3、彰化藝術高中（國中部）於99年11月23日決標發包、田中國中於99年10月14日決標發包、福興國中於99年12月14日決標發包及大村國小於99年12月14日決標發包，4校均依照預定進度完成發包，順利施工中。</text:span></text:p>
      <text:p text:style-name="P65"><text:span text:style-name="T13">4、100年新增民靖國小、大城國中第二期及草湖國中等3校工程經費，民靖國小於8月25日決標發包、大城國中第二期</text:span><text:soft-page-break/><text:span text:style-name="T13">於9月27日決標發包、草湖國中目前發包作業中。</text:span></text:p>
      <text:p text:style-name="P65"><text:span text:style-name="T13">5、100年新增核定二水國中、鹿港國中、竹塘國中及溪湖國中等4校拆除整地經費，4校整地工程業於6、7月完成工程發包，預計10月底前結案。</text:span></text:p>
      <text:p text:style-name="P65"><text:span text:style-name="T13">6、100年新增陽明國中及鹿鳴國中等2校規劃設計經費，業於8月完成建築師遴選，刻正進行規劃設計，預定101年底前完成工程發包。</text:span></text:p>
      <text:p text:style-name="P151"><text:span text:style-name="T13">（八）發放學前幼兒、國中小學身心障礙學生各項補助</text:span></text:p>
      <text:p text:style-name="P53">99學年度第2學期學前幼兒計有3,149人、各項補助(含扶幼計畫、幼教券、中低收入家庭、原住民族)金額4,975萬2,522元。99學年度第2學期獎勵學前身心障礙幼兒計有438人就讀公私立幼托園所（機構）、補助金額計389萬500元。4至9月補助國中小學身心障礙生計3,440名、代收代辦費計349萬3,849元。視障生計22名、補助教科書經費計85萬4,914元。在家教育學生計111名、補助款計202萬1,795元。私立國中及縣立高中身心障礙生計8名、減免學雜費計22萬8,428元。</text:p>
      <text:p text:style-name="P10"><text:span text:style-name="T13">（九）</text:span><text:span text:style-name="T14">成立縣立高中，均衡城鄉教育發展</text:span></text:p>
      <text:p text:style-name="P51"><text:span text:style-name="T13">彰化縣田中高級中學8月1日正式成立，成為本縣第四所縣立高中。和美國中於9月30日成立彰化縣和美高級中學</text:span><text:soft-page-break/><text:span text:style-name="T13">籌備處，定於102學年度改制為彰化縣和美高級中學並正式招生，成為本縣第五所縣立高中，藉以平衡教育資源，均衡城鄉發展，期使優秀子弟在地就學，根留桑梓。</text:span></text:p>
      <text:p text:style-name="P152"><text:span text:style-name="T13">（十）</text:span><text:span text:style-name="T14">訂定「彰化縣協助學生就讀國外碩博士學位就學貸款要點」</text:span></text:p>
      <text:p text:style-name="P61">為協助本縣青年學子不受限於經濟因素，影響出國留學深造攻讀碩、博士之意願，自9月1日起提供本縣子弟與同鄉子女申請就學貸款，希提升本縣教育水平、培育優秀人才、厚植彰化軟實力，俾提供縣內四大工業區高階人力，使本縣子弟留在家鄉服務，共同打造幸福城市。</text:p>
      <text:p text:style-name="P153"><text:span text:style-name="T13">（十一）</text:span><text:span text:style-name="T14">活水書庫建置及推廣旗艦方案</text:span></text:p>
      <text:p text:style-name="P63">本府於8大生活圈各擇1所國中設置專屬閱讀空間，搭配「登百閱獎勵計畫」，建置線上認證及成果發表平台，並舉辦徵文等產出性活動，期以達成國中畢業生閱覽百本中外經典好書之目標，俾提升中學生閱讀理解能力、國際視野及科學素養。</text:p>
      <text:p text:style-name="P154"><text:span text:style-name="T13">（十二）小提大奏-彰化縣小提琴合奏挑戰世界紀錄活動</text:span><text:span text:style-name="T28"> <text:s text:c="4"/></text:span></text:p>
      <text:p text:style-name="P37"><text:span text:style-name="T28">今年適逢建國百年</text:span><text:span text:style-name="T28">，為</text:span><text:span text:style-name="T22">響應100年全國運動會在彰化</text:span><text:span text:style-name="T22">，</text:span><text:span text:style-name="T28">於9月17日舉</text:span><text:span text:style-name="T28">辦</text:span><text:span text:style-name="T28">「2011小提大奏－彰化縣小提琴合奏挑戰金氏世界紀錄活動」，</text:span><text:span text:style-name="T28">展現彰化縣推展音樂教育的成果</text:span><text:span text:style-name="T28">。本次活動計有4,645位小提琴手共同演奏，成功刷新1925年</text:span><text:soft-page-break/><text:span text:style-name="T28">於英國倫敦所創4,000人紀錄。</text:span></text:p>
      <text:p text:style-name="P118"><text:span text:style-name="T13">（十三）2011彰化縣創意舞獅挑戰金氏世界紀錄</text:span></text:p>
      <text:p text:style-name="P46"><text:span text:style-name="T14">創意舞獅挑戰金氏世界紀錄活動計有54所學校、3,971位學生參加，於</text:span><text:span text:style-name="T13">9月3日下午5點假縣立體育場成功創造單人舞獅的金氏世界紀錄，為全國運動會系列表演活動揭開序幕、劃開新頁。同時，彰顯建國百年勇於創新突破的精神以及積極推動民俗技藝的成果，落實「Think globally, act locally.」思維，達成「彰化走出國際，世界接軌本土」的縣政目標。</text:span></text:p>
      <text:p text:style-name="P263"><text:span text:style-name="T57">（十四）舉辦100年全國運動會</text:span></text:p>
      <text:p text:style-name="P234"><text:span text:style-name="T57">本縣為迎接建國100年之盛事，傾全力爭取之全國運動會已於10月22日至27日舉行。縣府團隊以最好的服務及最新的軟硬體設施，迎接蒞臨的貴賓、參賽選手，希望提供賓至如歸的感受。相關籌備工作概述如下：</text:span></text:p>
      <text:p text:style-name="P264"><text:span text:style-name="T57">1、本府業於99年2月23日成立全運會籌備委員會，除辦理100年全運會籌備處揭牌儀式外，更象徵宣告籌備工作將陸續進行，籌委會下設籌備處7部43組籌辦各類業務，另設運動競賽審查委員會及運動禁藥管制委員會，分別專責處理運動競賽及運動禁藥管制事務，截至10月22日止全府總動員共召開28次籌備會議。</text:span></text:p>
      <text:p text:style-name="P267"><text:soft-page-break/>2、自籌備開始至100年1月31日共確認舉辦田徑、水上活動、舉重、自由車、射擊、射箭、輕艇、籃球、手球、羽球、排球、保齡球、桌球、網球、軟式網球、棒球、壘球、曲棍球、高爾夫、角力、拳擊、擊劍、跆拳道、空手道、柔道、武術、健美、體操、足球、帆船、划船、馬術、撞球等33類競賽，新增橄欖球及現代五項，合計共35類賽事，由行政院體育委員會分2年補助7,000萬元整。</text:p>
      <text:p text:style-name="P260">3、10月17日下午6時假八卦山大佛廣場前進行聖火引燃及全國網路聖火傳遞。10月18日召開聖火傳遞記者會，於本縣26鄉鎮市進行4天聖火傳遞及造勢表演活動。10月21日下午7時假陽明運動公園舉辦回鄉展藝－聖火之夜。聖火台由陳萬能及其子陳志揚依據傳統民間信仰--錫製鼎上圓下方、上規下矩--易經天人合一概念設計並聯合創作，藉以勉勵來自全國四面八方的優秀運動員，循規蹈矩為自己的家鄉爭取最高的榮譽。</text:p>
      <text:p text:style-name="P268"><text:span text:style-name="T57">4、迎賓酒會訂於10月22日(週六)下午8時30分假桂都餐廳二樓舉行，並安排各縣市貴賓於10月22日至10月26日賽會期間住宿於彰化立德會館。10月22日下午4時更假國立彰化高級中學安排各縣市隊職員、運動員、大會裁判品嚐彰化特有風味餐美食。</text:span></text:p>
      <text:p text:style-name="P258"><text:soft-page-break/><text:span text:style-name="T57">5、開閉幕典禮以彰化發展、歷史脈絡、文化傳統、在地特色以及運動活力為基本元素，用舞蹈和戲劇呈現多元民族特色，結合傳統與現代的藝術創作方式，展現一場感性、知性、文化、科技兼具的運動嘉年華，並首次對外以發票換取入場券，開放看台區及搖滾區供民眾入場欣賞。</text:span></text:p>
      <text:p text:style-name="P260">6、規劃彰化客運公車車體廣告、行銷CF、大型看板、燈箱廣告、平面媒體廣告、網路宣傳、廣播宣傳、全運會宣傳摺頁、大會公報，輔以開幕專車、各賽事巡迴專車、各縣市專車接駁、觀光接駁車，以利各縣市選手及全國民眾共襄盛舉，達到「看全運、玩彰化」之目標。</text:p>
      <text:p text:style-name="P260">7、於本縣重要景點（八卦山、王功、田尾公路花園）、重要路口（彰化、員林、田中火車站及交流道）、接駁車臨時站牌、鄉鎮市公所、遊客中心、樂活社區等設置100處幸福驛站。</text:p>
      <text:p text:style-name="P260">8、邀請本縣藝術家黃輝雄老師設計100年全運會「圓滿系列」八大獎座獎盃，其創作理念係以「百年全運」最關鍵的字是「百」字，有圓滿、滿分之意，作品靈感來自於甲骨文中的「百」字造型，加以延伸成充滿活力的運動員，全力爭取勝利，同時象徵大會圓滿成功。</text:p>
      <text:p text:style-name="P2"><text:span text:style-name="T14">八、</text:span><text:span text:style-name="T13">打造健康和諧的幸福社會</text:span></text:p>
      <text:p text:style-name="P81"><text:span text:style-name="T13">（一）賡續辦理愛心診所大連結-免掛號費照顧弱勢</text:span></text:p>
      <text:p text:style-name="P275"><text:soft-page-break/><text:span text:style-name="T57">為讓貧困家庭沒錢也能看病，經由本縣診所協會號召縣內近三百家診所愛心大連結，只要持有愛心醫療卡的家庭到特約醫療院所看診，均免收掛號費。實施以來計有3萬5,000人次受惠，節省約350萬元的醫療花費。</text:span></text:p>
      <text:p text:style-name="P12">（二）建構慢性病共同照護網，完善照護機制</text:p>
      <text:p text:style-name="P275"><text:span text:style-name="T57">本府爲推動糖尿病共同照護工作，鼓勵基層院所加入健保局服務改善方案，至目前為止計有61家參與方案，全縣糖尿病患者加入健保方案共計2萬3,499人，其中衛生所糖尿病個案管理參與方案照護共收案2,881人。另為延緩併發症發生，完成視網膜篩檢2,009人，足部檢查計2,259人，</text:span><text:span text:style-name="T57">低密度膽固醇</text:span><text:span text:style-name="T57">檢查計2,547人，糖化血色素檢查共計2,967人。</text:span></text:p>
      <text:p text:style-name="P275"><text:span text:style-name="T57">為提升糖尿病病友團體運作成效，強化病患自我照護能力，積極輔導醫療院所及衛生所辦理糖尿病支持團體及推展互動式小團體衛教。另外亦針對無醫療門診之衛生所提供兩個病友團體，以增加照護病友涵蓋率。4至9月共辦理糖尿病互動式小團體衛教18場計110人次及糖尿病支持團體115場計1,486人次。</text:span></text:p>
      <text:p text:style-name="P37"><text:span text:style-name="T13">為提升糖尿病患處方品質及用藥安全，聘請本縣8位糖尿病專科醫師協助辦理「社區糖尿病個案專科諮詢活動」，現</text:span><text:soft-page-break/><text:span text:style-name="T13">已辦理22場次巡迴指導，另安排醫院的專科團隊於本縣6家基層衛生所特開闢之糖尿病遠距照護，建立E化醫療合作模式及辦理醫療團隊人員在職繼續教育課程10場次計667人次，個案討論會3場次計186人次。</text:span></text:p>
      <text:p text:style-name="P275"><text:span text:style-name="T57">為提供偏遠無眼科醫療資源之糖尿病患就近性、方便性、可及性服務，辦理麗睛行動眼科專案-社區眼睛健康照護活動，計16場次734人接受檢查；完成社區糖尿病患及民眾基本免費照護服務計9萬920人次，分別為量血壓3萬6,278人次、血糖1萬1,895人次、身高1萬6,095人次、體重1萬7,568人次、視力7,958人次、足部檢查1,126人次。</text:span></text:p>
      <text:p text:style-name="P83">（三）用心呵護鄉親健康</text:p>
      <text:p text:style-name="P94"><text:span text:style-name="T13">1、推行萬人健檢活動</text:span></text:p>
      <text:p text:style-name="P37"><text:span text:style-name="T13">本年度在26鄉鎮27衛生所，辦理31場整合式社區健康篩檢服務（簡稱萬人健檢）。</text:span><text:span text:style-name="T13">工作之進行，透過</text:span><text:span text:style-name="T13">二階段，</text:span><text:span text:style-name="T13">提供多項篩檢服務</text:span><text:span text:style-name="T13">及</text:span><text:span text:style-name="T13">完善的預防保健服務，篩檢後</text:span><text:span text:style-name="T13">提供</text:span><text:span text:style-name="T13">醫療諮詢、</text:span><text:span text:style-name="T13">衛生教育</text:span><text:span text:style-name="T13">服務等，顯著提高本縣</text:span><text:span text:style-name="T13">縣民</text:span><text:span text:style-name="T13">就醫的方便性及可近性，</text:span><text:span text:style-name="T13">更有助於各項健康檢查及癌症</text:span><text:span text:style-name="T13">篩檢完成率。</text:span></text:p>
      <text:p text:style-name="P35"><text:span text:style-name="T13">自4月30日至9月4日活動結束完成31場次，計1萬1,636人參加。</text:span></text:p>
      <text:p text:style-name="P98"><text:span text:style-name="T14">2、推動社區民眾肝癌高</text:span><text:span text:style-name="T13">危險</text:span><text:span text:style-name="T14">群巡迴定點篩檢服務計畫</text:span></text:p>
      <text:p text:style-name="P37"><text:soft-page-break/><text:span text:style-name="T13">為推動社區民眾肝癌高危險群巡迴定點篩檢服務計畫，於本縣27所衛生所每月或每2至3個月辦理一場腹部超音波門診，提供社區整合式篩檢B、C型肝炎異常個案轉介追蹤檢查及確診，4-9月共計辦理133場次計2,786人接受腹部超音波檢查，轉診74人，疑似肝腫瘤9人。另醫療機構定點服務，共計14家醫療院所配合，完成2,105案服務篩檢。同時為加強民眾肝癌防治的觀念，由配合醫院及衛生所於門診時免費提供受檢民眾“愛肝共同照護手冊”作為肝炎保健防治的參考，更為維護服務品質，每個月召開專家小組會議，透過專家意見，提供專業諮詢及政策建議，共召開14次。</text:span></text:p>
      <text:p text:style-name="P94"><text:span text:style-name="T13">3、擴大流感疫苗接種 </text:span></text:p>
      <text:p text:style-name="P37"><text:span text:style-name="T13">本縣配合疾病管制局「100年度流感疫苗接種計畫」，除針對計畫實施對象採購0.5ml劑型流感疫苗16萬4,000劑及0.25ml劑型流感疫苗1萬6,000劑外，亦針對持有極重度或重度身心障礙手冊者，由本縣自費採購0.5ml劑型流感疫苗1,000劑，以完善弱勢族群之照護。</text:span></text:p>
      <text:p text:style-name="P37"><text:span text:style-name="T13">鑑於部分村里醫療資源較為不足，為服務及體恤65歲以上長者，使其免於舟車勞頓及交通往返辛勞，特規劃由合約醫療院所主動認養社區接種站，並以一村里一設站為原</text:span><text:soft-page-break/><text:span text:style-name="T13">則，避免醫療資源重覆，另對於醫療資源不足區域之村里，則由當地衛生所認養設立社區接種站，10月1日起開始施打，今年預定社區接種站之村里涵蓋率為80%。</text:span></text:p>
      <text:p text:style-name="P94"><text:span text:style-name="T53">4、</text:span><text:span text:style-name="T53">代謝症候群及肥胖防治</text:span><text:span text:style-name="T53">計畫</text:span></text:p>
      <text:p text:style-name="P37"><text:span text:style-name="T13">為響應行政院衛生署國民健康局100年「健康100 臺灣動起來」活動，特規劃「百年全運</text:span><text:span text:style-name="T13">來減重</text:span><text:span text:style-name="T13">．</text:span><text:span text:style-name="T13">體重減輕拼現金－減重就贏</text:span><text:span text:style-name="T13">」活動，期望號召全縣10萬縣民「聰明吃，</text:span><text:span text:style-name="T13">快樂</text:span><text:span text:style-name="T13">動，天天量體重」共同減重42公噸，健康輕盈迎全運，打造健康、陽光彰化城。</text:span><text:span text:style-name="T13">該</text:span><text:span text:style-name="T13">活動</text:span><text:span text:style-name="T13">民眾在</text:span><text:span text:style-name="T13">3個月內減重1公斤以上</text:span><text:span text:style-name="T13">即</text:span><text:span text:style-name="T13">可參加</text:span><text:span text:style-name="T13">抽獎，另也鼓勵</text:span><text:span text:style-name="T13">民眾揪團報名參加，一起體重減輕拼現金</text:span><text:span text:style-name="T13">。</text:span><text:span text:style-name="T13">為方便民眾就近報名</text:span><text:span text:style-name="T13">，</text:span><text:span text:style-name="T13">全縣設置1</text:span><text:span text:style-name="T13">20</text:span><text:span text:style-name="T13">個見證單位；亦設立免費減重諮詢專線及針對</text:span><text:span text:style-name="T13">過重或肥胖</text:span><text:span text:style-name="T13">民眾，在八大生活圈開辦減重班，由專業營養師及護理師協助民眾健康減重</text:span><text:span text:style-name="T13">，共開辦49班</text:span><text:span text:style-name="T13">，</text:span><text:span text:style-name="T13">參與人數1,056人。另衛生局也辦理30場相關講座活動共2,296人次參與，本次活動</text:span><text:span text:style-name="T13">共計</text:span><text:span text:style-name="T13">有56,131人報名參加，全縣減重58176.6公斤</text:span><text:span text:style-name="T13">。</text:span></text:p>
      <text:p text:style-name="P94"><text:span text:style-name="T13">5、學前兒童預防保健服務及發展篩檢推動外展模式計畫</text:span></text:p>
      <text:p text:style-name="P37"><text:span text:style-name="T13">本縣</text:span><text:span text:style-name="T13">為提高</text:span><text:span text:style-name="T13">學前</text:span><text:span text:style-name="T13">兒童預防保健服務的品質，落實發展篩檢，整合</text:span><text:span text:style-name="T13">本縣基層醫療院所、衛生所及幼托園所人力、小兒科醫師，組成篩檢團隊，並經過工作標準化訓練，以</text:span><text:span text:style-name="T13">幼托園所</text:span><text:soft-page-break/><text:span text:style-name="T13">兒童為對象，</text:span><text:span text:style-name="T13">提供學前</text:span><text:span text:style-name="T13">兒童預防保健服務</text:span><text:span text:style-name="T13">及兒童發展篩檢之到點服務</text:span><text:span text:style-name="T13">，</text:span><text:span text:style-name="T13">本服務</text:span><text:span text:style-name="T13">連結早療通報體系，</text:span><text:span text:style-name="T13">以</text:span><text:span text:style-name="T13">健保兒童預防保健服務所規範的發展篩檢檢測項目為本，</text:span><text:span text:style-name="T13">採</text:span><text:span text:style-name="T13">外展方式，應用</text:span><text:span text:style-name="T13">本</text:span><text:span text:style-name="T13">縣所發展的3至6歲兒童團體遊戲發展篩檢模式，嘗試建立幼托園所兒童發展篩檢與兒童預防保健服務的整合服務方案</text:span><text:span text:style-name="T13">，並</text:span><text:span text:style-name="T13">建立異常個案的通報、轉介及追蹤機制</text:span><text:span text:style-name="T13">。4-9月辦理衛生所護理人員教育訓練共3次172人參加、篩檢護理團隊教育訓練1次35人參加、小兒科醫師期中聯繫會議1次18人參加、至幼托園所到點篩檢服務計72場次完成8,551人篩檢。</text:span></text:p>
      <text:p text:style-name="P13">（四）深入社區，推動社區防疫計畫</text:p>
      <text:h text:style-name="P106" text:outline-level="1">1、腸病毒防治</text:h>
      <text:p text:style-name="P37"><text:span text:style-name="T13">召開本縣腸病毒流行疫情指揮中心會議1場次。召集彰化縣腸病毒重症處置諮詢委員小組會議，委員小組乃由本縣腸病毒重症責任醫院小兒感染科、小兒心臟科、小兒神精科與急診醫師組成。縣內分為八區辦理幼托園所腸病毒聚集事件演習共8場次，記者會1場次，提供本縣教(托)育機構、國小對於通報(疑似)腸病毒疫情注意事項與處置流程有所依循及熟悉，以防範腸病毒群聚疫情擴散。辦理衛教宣導362場次，計2萬8,135人，教托育機構洗手設備與</text:span><text:soft-page-break/><text:span text:style-name="T13">衛教宣導成效查核2次，共計1,120家次。發放國小一、二年級及幼托園所學童腸病毒衛教單張及宣導品，計6萬5,552人。預防注射門診、優質健兒門診、外籍配偶等腸病毒衛教單張與宣導品發放，計1萬2,056人。辦理幼教保人員腸病毒防治教育訓練3場次，計280人參加。</text:span></text:p>
      <text:h text:style-name="P250" text:outline-level="1">2、結核病積極型個案管理</text:h>
      <text:p text:style-name="P59">本府推動積極型結核病個案管理工作，4至9月共計列管589人，並配合行政院衛生署疾病管制局「結核病十年減半」計畫，針對目前納入「都治計畫」個案計511人，每日由衛生局所培訓的54位關懷員親自送藥並目賭個案服藥，增進服藥之順從性，以利結核病防治工作，達成「結核病十年減半」計畫目標。</text:p>
      <text:p text:style-name="P2"><text:span text:style-name="T13">（五）食品衛生安全管理計畫</text:span></text:p>
      <text:p text:style-name="P94"><text:span text:style-name="T13">1、辦理加強食品業者良好衛生規範</text:span><text:span text:style-name="T13">GHP</text:span><text:span text:style-name="T13">稽查管理專案</text:span></text:p>
      <text:p text:style-name="P37"><text:span text:style-name="T13">源頭管理為食品衛生安全重要環節，為維護縣民食的安全，加強食品業者衛生自主管理及自製產品品質衛生監控之能力，以提升食品衛生品質，4至9月共執行食品衛生稽查及輔導 2,820家次、加強市售各類食品抽驗計1,869 件，127件不合格，均已依法處辦。另民眾面對琳瑯滿目的食品種類，最直接檢視資訊應為食品標示，完整的食品標示，</text:span><text:soft-page-break/><text:span text:style-name="T13">能直接提供消費者基本產品訊息。基於維護消費者知的權利，本府將食品標示列為食品衛生稽查重點業務之ㄧ，共計稽查完整包裝標示8,143件次，查獲87件違規，均已依法辦理。</text:span></text:p>
      <text:h text:style-name="P106" text:outline-level="1">2、加水站管理專案</text:h>
      <text:p text:style-name="P37"><text:span text:style-name="T13">為維護消費者飲用水安全，本府於98年7月27日公布「彰化縣加水站（車）衛生管理自治條例」，將加水站及加水車列入管理，目前共設置731站。4至9月共執行稽查328家次，進行水質抽驗300件，初驗不合格90件，經限期改善複驗後，仍有2件不合格已依法辦理。</text:span></text:p>
      <text:h text:style-name="P106" text:outline-level="1">3、食品遭塑化劑污染事件</text:h>
      <text:p text:style-name="P110">（1）掌握不法塑化劑污染源頭及流向，會同地檢署主動出擊</text:p>
      <text:p text:style-name="P278"><text:span text:style-name="T13">本次食品摻雜塑化劑事件，衛生局從發現問題即主動與地檢署合作，不分晝夜，</text:span><text:span text:style-name="T13">鍥</text:span><text:span text:style-name="T13">而不捨的全面進行追查、封存、回收，查緝速度快速又完整，在第一週就釐清源頭，明確掌握可能受塑化劑污染之產品流向，且迅速完成問題食品的下架封存，並於第一時間通知14個衛生局持續追查流入各縣市之問題食品流向，有效遏止不法食品在市面流通。本案共稽查食品製造商119家次，查獲受塑化劑污染之食品製造商12家(共開立停業處分2家、罰鍰處分</text:span><text:soft-page-break/><text:span text:style-name="T13">3家、移辦建設處1家，移送地檢署偵辦4家)，移辦14個外縣市衛生局繼續追查受塑化劑污染食品上、下游廠商86家。另抽驗可能遭受塑化劑污染之食品添加物及食品計170件，檢驗結果32件不合格，均已依法辦理。另D-day行動日，共</text:span><text:span text:style-name="T13">稽查販售場</text:span><text:span text:style-name="T13">所1,234</text:span><text:span text:style-name="T13">家次，</text:span><text:span text:style-name="T13">稽查15,068</text:span><text:span text:style-name="T13">件次</text:span><text:span text:style-name="T13">產品</text:span><text:span text:style-name="T13">，</text:span><text:span text:style-name="T13">輔導下架產品1,781</text:span><text:span text:style-name="T13">件。</text:span></text:p>
      <text:p text:style-name="P110">（2）保障消費者權益，推出六大安心措施</text:p>
      <text:p text:style-name="P278"><text:span text:style-name="T13">起雲劑</text:span><text:span text:style-name="T13">添加塑化劑事件，造成民眾恐慌，</text:span><text:span text:style-name="T13">為</text:span><text:span text:style-name="T13">保障合法業者的權益，在取締非法同時，</text:span><text:span text:style-name="T13">為</text:span><text:span text:style-name="T13">讓民眾瞭解問題食品已受到控制，可以安心使用其他食品，</text:span><text:span text:style-name="T13">衛生局除</text:span><text:span text:style-name="T13">積極查緝不法外更推行6大安心措施</text:span><text:span text:style-name="T13">：</text:span><text:span text:style-name="T13">建置16</text:span><text:span text:style-name="T13">專</text:span><text:span text:style-name="T13">線諮詢專線</text:span><text:span text:style-name="T13">、</text:span><text:span text:style-name="T13">開闢網頁專區</text:span><text:span text:style-name="T13">、</text:span><text:span text:style-name="T13">免費檢驗服務</text:span><text:span text:style-name="T13">共計240件、</text:span><text:span text:style-name="T13">開設健康諮詢門診</text:span><text:span text:style-name="T13">、</text:span><text:span text:style-name="T13">建立「安心看板」，讓消費者放心</text:span><text:span text:style-name="T13">、</text:span><text:span text:style-name="T13">主動銷毀汙染產品，杜絕塑化食品流入市面</text:span><text:span text:style-name="T13">。全案除被地檢署扣押之15公噸證物外，83公噸受塑化劑污染食品均已完成銷毀。 </text:span></text:p>
      <text:p text:style-name="P28">(3)未來執行重點：</text:p>
      <text:p text:style-name="P113">為保障消費者飲食安全，目前已將塑化劑納入抽驗項目，並配合行政院衛生署政策加強食品添加物及食品製造業者之源頭管理，積極建立不合格食品製造業者資料庫，加強追蹤查核。另定期召開「藥物食品安全會議」，檢討藥<text:soft-page-break/>物食品安全管理成效，以建立本縣食品衛生管理縱向及橫向溝通，強化從農場到餐桌之食品鏈管理。</text:p>
      <text:h text:style-name="P106" text:outline-level="1">4、百年全運賽事周邊餐飲業稽查輔導成果</text:h>
      <text:p text:style-name="P37"><text:span text:style-name="T13">賽事周邊餐飲業列管</text:span><text:span text:style-name="T13">704</text:span><text:span text:style-name="T13">家，衛生稽查輔導已完成</text:span><text:span text:style-name="T13">911</text:span><text:span text:style-name="T13">家次，完成率100%</text:span><text:span text:style-name="T13">。</text:span><text:span text:style-name="T13">百年全運特約商店稽查輔導，報名參加109家，已稽查通過</text:span><text:span text:style-name="T13">104</text:span><text:span text:style-name="T13">家，放棄</text:span><text:span text:style-name="T13">4</text:span><text:span text:style-name="T13">家，裝修未營業</text:span><text:span text:style-name="T13">1</text:span><text:span text:style-name="T13">家。</text:span><text:span text:style-name="T13">已辦理11場百年全運周邊賽事場食品業者衛生講習共643人次參加。</text:span></text:p>
      <text:p text:style-name="P255"><text:span text:style-name="T57">（六）衛政績效屢獲肯定，頻創佳績：本縣衛生局榮獲</text:span><text:span text:style-name="T57">第三屆政府服務品質獎</text:span><text:span text:style-name="T57">殊榮，並獲衛生署99年度業務考評綜合獎第二組第1名，且於醫政業務、藥政類、防疫類、</text:span><text:span text:style-name="T57">藥物食品類</text:span><text:span text:style-name="T57">、癌症防治</text:span><text:span text:style-name="T57">業務</text:span><text:span text:style-name="T57">等各項</text:span><text:span text:style-name="T57">考</text:span><text:span text:style-name="T57">評，均列第1名</text:span></text:p>
      <text:p text:style-name="P258"><text:span text:style-name="T57">1、</text:span><text:span text:style-name="T57">本</text:span><text:span text:style-name="T57">府</text:span><text:span text:style-name="T57">以「社區防疫一把罩，流感防護面面到」榮獲行政院研考會第三屆政府服務品質獎，</text:span><text:span text:style-name="T57">並</text:span><text:span text:style-name="T57">於6月22日至公務人員發展中心</text:span><text:span text:style-name="T57">受</text:span><text:span text:style-name="T57">獎，</text:span><text:span text:style-name="T57">本縣</text:span><text:span text:style-name="T57">衛生局團隊多年來致力服務精進，得到這項殊榮</text:span><text:span text:style-name="T57">獲至</text:span><text:span text:style-name="T57">高度</text:span><text:span text:style-name="T57">的</text:span><text:span text:style-name="T57">肯定。</text:span></text:p>
      <text:p text:style-name="P258"><text:span text:style-name="T57">2、榮獲行政院衛生署肯定，於7月8日接受99年度地方衛生局業務考評綜合獎第二組第1名獎項，本考評分三組，受考項目包含醫政類、長期照護類、衛教類、藥物食品類、疾病管制類、國健等類別，本縣在各項均能名列前茅，並將持</text:span><text:soft-page-break/><text:span text:style-name="T57">續提供民眾最優質的服務品質。</text:span></text:p>
      <text:p text:style-name="P258"><text:span text:style-name="T57">3、</text:span><text:span text:style-name="T57">9</text:span><text:span text:style-name="T57">9</text:span><text:span text:style-name="T57">年度地方衛生</text:span><text:span text:style-name="T57">醫政業務</text:span><text:span text:style-name="T57">考評執行績效，</text:span><text:span text:style-name="T57">本</text:span><text:span text:style-name="T57">縣衛生局</text:span><text:span text:style-name="T57">再度</text:span><text:span text:style-name="T57">榮獲全國第二組第</text:span><text:span text:style-name="T57">1</text:span><text:span text:style-name="T57">名</text:span><text:span text:style-name="T57">，本項殊榮已蟬聯3年度，再次彰顯本府團隊執行力與精實實力</text:span><text:span text:style-name="T57">。</text:span></text:p>
      <text:p text:style-name="P258"><text:span text:style-name="T57">4、本</text:span><text:span text:style-name="T57">縣二水鄉衛生所參與行政院衛生署國民健康局「第5屆金所獎競賽活動」</text:span><text:span text:style-name="T57">之</text:span><text:span text:style-name="T57">「週期性全人健康管理類」競賽，在12個參賽單位中脫穎而出，榮獲「週期性全人健康管理類」卓越獎之最高榮耀。此次競賽中，二水鄉衛生所利用門診電腦提示功能，提醒就醫民眾當日應完成之各項預防保健篩檢，以掌握社區民眾健康；另創意方面則以「百年全運來減重</text:span><text:span text:style-name="T57">‧</text:span><text:span text:style-name="T57">體重減輕拼現金」呈現該鄉各場域配合全縣所推動「減重就贏」抽獎活動之具體作為，深獲委員們的肯定與讚賞。</text:span></text:p>
      <text:p text:style-name="P254"><text:span text:style-name="T57">（七）加強監控違規廣告及查核非法管道賣藥計畫暨辦理用藥安全講座</text:span></text:p>
      <text:p text:style-name="P65"><text:span text:style-name="T13">1、</text:span><text:span text:style-name="T13">有鑑於藉由電視、廣播及網路等相關傳媒宣播藥物、化粧品</text:span><text:span text:style-name="T13">及食品</text:span><text:span text:style-name="T13">廣告，深深影響社會大眾之消費行為及視聽，另流動賣藥販等非法管道販售藥物等問題，亦影響國民健康及消費者權益甚鉅，實有再加強監控與取締之必要。</text:span><text:span text:style-name="T13">今年除加強監控各媒體外，仍將著重監控電台，產品屬性以化粧品、中藥為查處之重點。期在加</text:span><text:span text:style-name="T13">強監控</text:span><text:span text:style-name="T13">及</text:span><text:span text:style-name="T13">取締</text:span><text:span text:style-name="T13">下，</text:span><text:span text:style-name="T13">確</text:span><text:span text:style-name="T13">實</text:span><text:span text:style-name="T13">保</text:span><text:span text:style-name="T13">障</text:span><text:soft-page-break/><text:span text:style-name="T13">民眾用藥安全與消費權益，以達到消弭不法，維護國人健康之目的。</text:span></text:p>
      <text:p text:style-name="P64"><text:span text:style-name="T13">2、為使用藥安全基本常識普及率提升與加強宣導藥物濫用暨毒品危害防制觀念，辦理學校暨社區用藥安全、藥物濫用暨毒品危害防制講座，4至9月共計辦理117場次。</text:span></text:p>
      <text:p text:style-name="P254"><text:span text:style-name="T57">（八）加強推動公共衛生檢驗業務</text:span></text:p>
      <text:p text:style-name="P258"><text:span text:style-name="T57">1、提升公共衛生檢驗品質-加強各項檢驗暨委外檢驗之品質控管，100年共參加並已通過人工甘味糖精、環磺酸、色素、殺菌劑過氧化氫及防腐劑硼砂等5項外部能力測試，落實實驗室品質要求。</text:span></text:p>
      <text:p text:style-name="P266"><text:span text:style-name="T57">2、</text:span><text:span text:style-name="T59">加強</text:span><text:span text:style-name="T57">食品衛生檢驗工作-抽驗各種飲食物品及加水站水質檢驗，並受理廠商申請檢驗，4至9月計1萬3,211件次，以維護縣民食的安全。</text:span></text:p>
      <text:p text:style-name="P265"><text:span text:style-name="T59">3、協助重大民生案起雲劑汙染事件，共受理食品塑化劑檢驗210件，迅速恢復民眾安全的食品市場。</text:span></text:p>
      <text:p text:style-name="P269"><text:span text:style-name="T57">（九）推動福利服務社區化，落實「在地人照顧在地人」目標</text:span></text:p>
      <text:p text:style-name="P68"><text:span text:style-name="T14">1、本府戮力推動社區發展工作，並獲得高度肯定，在內政部100年度社區發展工作評鑑中，榮獲優等佳績，蟬聯9連霸社區發展工作評鑑優等佳績：社區所得獎金合計共得80萬元，是全國榮獲獎金最高之縣市，成績95分也打破</text:span><text:soft-page-break/><text:span text:style-name="T14">歷年來最高榮譽，得獎的社區有優等2個：埔鹽鄉廍子社區及彰化市忠權社區，各得獎金25萬元；甲等社區2個：和美鎮面前社區及芳苑鄉新生社區，各得獎金15萬元，卓越組得獎社區：鹿港鎮南勢社區，成績輝煌。</text:span></text:p>
      <text:p text:style-name="P99"><text:span text:style-name="T14">2、設置社區照顧關懷據點</text:span></text:p>
      <text:p text:style-name="P235"><text:span text:style-name="T71">本府積極</text:span><text:span text:style-name="T71">於各</text:span><text:span text:style-name="T71">鄉鎮市</text:span><text:span text:style-name="T71">設立</text:span><text:span text:style-name="T71">「</text:span><text:span text:style-name="T71">社區照顧關懷據點</text:span><text:span text:style-name="T71">」</text:span><text:span text:style-name="T71">，提供老人關懷訪視、電話問安</text:span><text:span text:style-name="T71">、</text:span><text:span text:style-name="T71">餐飲</text:span><text:span text:style-name="T71">服務</text:span><text:span text:style-name="T71">、健康促進</text:span><text:span text:style-name="T71">活動</text:span><text:span text:style-name="T71">等</text:span><text:span text:style-name="T71">福利服務，目前全縣各地已設置107</text:span><text:span text:style-name="T71">個</text:span><text:span text:style-name="T71">關懷據點，</text:span><text:span text:style-name="T71">透過與在地</text:span><text:span text:style-name="T71">社區</text:span><text:span text:style-name="T71">之連結，提供老人</text:span><text:span text:style-name="T71">就</text:span><text:span text:style-name="T71">近性關懷服務</text:span><text:span text:style-name="T71">，</text:span><text:span text:style-name="T71">讓社區老人從家裡走到社區關懷據點</text:span><text:span text:style-name="T71">，</text:span><text:span text:style-name="T71">參加精心設計安排的</text:span><text:span text:style-name="T71">促進</text:span><text:span text:style-name="T71">健康活動。</text:span><text:span text:style-name="T71">截至9月底止各社區安排8,809場健康促進活動。</text:span></text:p>
      <text:p text:style-name="P235"><text:span text:style-name="T71">另針對平日較少出門或失能的長者，關懷據點志工亦主動提供</text:span><text:span text:style-name="T71">關懷訪視及電話問安的</text:span><text:span text:style-name="T71">服務</text:span><text:span text:style-name="T71">，1至9月服務人次已達到5萬人次，此項服務</text:span><text:span text:style-name="T71">不但讓長輩在社區中有一個</text:span><text:span text:style-name="T71">「</text:span><text:span text:style-name="T71">家</text:span><text:span text:style-name="T71">」</text:span><text:span text:style-name="T71">，</text:span><text:span text:style-name="T71">也</text:span><text:span text:style-name="T71">透過各項服務的提供，讓社區居民的感覺更加溫馨、有人情味。在輔導上，</text:span><text:span text:style-name="T71">本</text:span><text:span text:style-name="T71">府定期召開</text:span><text:span text:style-name="T71">4次</text:span><text:span text:style-name="T71">據點聯繫會報、</text:span><text:span text:style-name="T71">舉</text:span><text:span text:style-name="T71">辦</text:span><text:span text:style-name="T71">4場</text:span><text:span text:style-name="T71">志工訓練</text:span><text:span text:style-name="T71">，且由社區照顧關懷據點輔導員至社區</text:span><text:span text:style-name="T71">巡迴訪視</text:span><text:span text:style-name="T71">，並</text:span><text:span text:style-name="T71">實施績效評鑑</text:span><text:span text:style-name="T71">，辦理</text:span><text:span text:style-name="T71">觀摩活動</text:span><text:span text:style-name="T71">及成果展</text:span><text:span text:style-name="T71">等，</text:span><text:span text:style-name="T71">期</text:span><text:span text:style-name="T71">以多元化輔導方式協助各據點順利運作。</text:span></text:p>
      <text:p text:style-name="P99"><text:span text:style-name="T14">3、推動多元社區發展工作</text:span></text:p>
      <text:p text:style-name="P236"><text:soft-page-break/>本府致力於推動「福利社區化」，輔導本縣社區發展協會發揮社區潛能結合社會資源，讓社會福利落實於社區，並培養社區居民互助關懷意識，推展各項社區福利服務及建立社區特色。</text:p>
      <text:p text:style-name="P270"><text:span text:style-name="T57">（1）提升社區居民生活品質，再創社區發展新境界：經遴選後計有彰化市忠權社區、彰化市復興社區、芬園鄉竹林社區、花壇鄉長沙社區、田尾鄉溪畔社區、北斗鎮螺陽社區、芳苑鄉新生社區、和美鎮面前社區及埔鹽鄉廍子社區等</text:span><text:span text:style-name="T57">9</text:span><text:span text:style-name="T57">社區發展協會。另輔導本縣鹿港鎮南勢社區發展協會推動「福利社區化旗艦競爭型計畫－打造老有所養、壯有所用，鹿港新樂園」計畫，有效提升本縣社區發展工作，增進民眾生活品質。</text:span></text:p>
      <text:p text:style-name="P270"><text:span text:style-name="T57">（2）辦理「彰化縣社區產業市集」活動：</text:span><text:span text:style-name="T57">本府遴選出60個社區特色產業</text:span><text:span text:style-name="T57">，將</text:span><text:span text:style-name="T57">本縣的社區產業為主分為：「社福機構團體、文化創意產業、環保類產業、社區特色產業</text:span><text:span text:style-name="T57">與</text:span><text:span text:style-name="T57">促銷及特賣產業」等五大項。設置「彰化縣幸福社區產業市集」，有效整合縣內各項農特產品，讓縣內民眾、遊客可在市集購買優良社區農特產品，開創社區產業新資源，提升社區的經濟收入，促進社區的永續經營</text:span><text:span text:style-name="T57">，落實社區「在地人照顧在地人」的理念。</text:span></text:p>
      <text:p text:style-name="P271"><text:soft-page-break/>（3）進用臨時人力落實於社區服務：本府100年莫拉克災區重建社區臨時工計33個社區遴選進用65名，於6月29日上工，並於彰化縣原民館辦理職前說明會，臨時工於社區辦理弱勢關懷訪視及社區環境維護工作。</text:p>
      <text:p text:style-name="P155"><text:span text:style-name="T13">（十）建構婦幼幸福家園</text:span></text:p>
      <text:p text:style-name="P94"><text:span text:style-name="T13">1、提升寄養家庭質與量，積極因應社會環境轉變</text:span></text:p>
      <text:p text:style-name="P52">為保障兒童及少年之權益，需持續穩定提供適當之輔導，使更多兒童及少年保護個案的需求均能獲得滿足，因此本府對於兒童少年寄養服務投入更多的心力及金錢，諸如寄養兒童少年心理創傷諮商輔導、寄養兒童少年遊戲治療成長團體等方案，期待寄養兒童能藉由各治療過程中撫平心中的傷痛。另增加寄養父母分區聯誼的活動，藉此增強寄養父母情感支持系統以及提供經驗的交流。</text:p>
      <text:p text:style-name="P52">本縣4至9月總計55戶寄養家庭，新增安置92人次，未來本縣寄養家庭將朝向專業寄養邁進，藉由招募專業寄養家庭提供更多有特殊需求的兒童、少年服務。</text:p>
      <text:p text:style-name="P94"><text:span text:style-name="T13">2、弱勢家庭子女課後照顧服務</text:span></text:p>
      <text:p text:style-name="P37"><text:span text:style-name="T13">近年來，社會貧富差距急速擴大，出現許多弱勢家庭，直接間接影響孩童競爭力與學習的機會，有鑑於此，積極推動民間團體及社區辦理「弱勢家庭課後照顧服務計畫」，改</text:span><text:soft-page-break/><text:span text:style-name="T13">善弱勢家庭孩童的學習問題並提高學習成就，協助改善家庭經濟狀況，強化家庭功能，1至9月已核定24單位，預計受益人數共2,031人，總經費600萬元。</text:span></text:p>
      <text:p text:style-name="P94"><text:span text:style-name="T13">3、發展遲緩兒童通報轉介中心及早療業務</text:span></text:p>
      <text:p text:style-name="P37"><text:span text:style-name="T53">本縣設置1個通報轉介中心和5個個案管理中心，兒童發展通報轉介中心，1至9月共計服務1,761位個案；早期療育個案管理中心，1至9月共計服務11,793人次，提供</text:span><text:span text:style-name="T13">療育費用補助、日間托育補助及身心障礙或發展遲緩兒童就讀公立托兒所補助，</text:span><text:span text:style-name="T53">以使縣內發展遲緩兒童家庭能得到良好的早期療育服務，同時減輕其經濟負擔。</text:span></text:p>
      <text:p text:style-name="P94"><text:span text:style-name="T13">4、外籍配偶家庭服務中心</text:span></text:p>
      <text:p text:style-name="P44"><text:span text:style-name="T53">為就近服務本縣新移民，達到服務「在地化」與「持續性」，</text:span><text:span text:style-name="T13">100年開辦6班外籍配偶生活適應輔導班，參加人數合計149人，每班授課72小時，課程內容以居留與定居、地方民俗風情、就業、衛生、教育、子女教養、人身安全、在台基本權利義務、台灣料理、語言學習等為主。</text:span></text:p>
      <text:p text:style-name="P44"><text:span text:style-name="T53">本縣外籍配偶家庭服務中心結合本縣四區婦幼福利服務中心及大村區、二水區、線西區、社頭區、員林區等外籍配偶社區服務據點辦理相關服務方案。包括關懷與訪視、個案管理服務、多元文化暨社會福利宣導、通譯服務及「新入境外籍與大陸配偶認識社區福利資源」方案等。</text:span></text:p>
      <text:p text:style-name="P94"><text:soft-page-break/><text:span text:style-name="T13">5、彰化縣兒童少年救急安心計劃</text:span></text:p>
      <text:p text:style-name="P47"><text:span text:style-name="T13">對於家中有兒童少年的弱勢家庭，因陷於急難，無法正常穩定生活，立即給予暫時性急難救助金，扶助案家渡過困境。以「提供暫時性經濟補助」為原則：限急難事故發生6個月內提出申請，補助申請以一年1次為限，特殊急難狀況者例外，各項急難救助補助通過與否與補助金額，由社會處審核視個案狀況核撥，金額為新臺幣3,000元～3萬元。1至9月受理申請案件共24件，補助金額計52萬7,400元。</text:span></text:p>
      <text:p text:style-name="P156"><text:span text:style-name="T13">（十一）推動「身心障礙者復康巴士交通服務」</text:span></text:p>
      <text:p text:style-name="P37"><text:span text:style-name="T13">為建構更完善的無障礙運輸環境，本府持續辦理復康巴士交通服務，提供身心障礙朋友安全舒適的運輸接送，鑒於身心障礙人士使用率高，為提升服務能量、滿足身心障礙者需求，除編列預算增購車輛，並積極爭取公益彩券回饋金補助及民間團體捐助，100年度復康巴士車輛數為25輛，預計101年度將新增33輛復康巴士，持續到宅接送身心障礙朋友處理行政事務、就醫、就學、就業，增加參與社會活動之機會，本服務方案1月至9月服務車次計3萬9,174趟，服務人次計6萬1,281人次。</text:span></text:p>
      <text:p text:style-name="P157"><text:span text:style-name="T13">（十二）推行陽光e遊卡，老人及身心障礙者免費乘車服務</text:span></text:p>
      <text:p text:style-name="P42"><text:soft-page-break/><text:span text:style-name="T28">凡設籍彰化縣並年滿65歲以上或身心障礙者，攜帶身分證(或身心障礙手冊)、2吋照片二張、印章至各鄉鎮公所即可免費申請「陽光e遊卡」。藉由「陽光e遊卡」的實施，能讓長輩及身障朋友享有「一卡在手，悠遊自在」免費享有每月本府補助點數，搭乘彰化客運及員林客運各公車路線，期望大家多走出戶外、迎向陽光，參與更多的社會活動；本項服務自98年開辦迄100年9月為止，共有4萬7,473人受益。</text:span></text:p>
      <text:p text:style-name="P158"><text:span text:style-name="T14">（十三）</text:span><text:span text:style-name="T13">賡續推動「志工IN彰化UP(志工倍增計畫)」</text:span></text:p>
      <text:p text:style-name="P37"><text:span text:style-name="T13">為鼓勵縣民積極參與志願服務，提升縣民對志願服務的認知，本縣推動志願服務認同卡發行計畫，截至9月底止，認同卡發卡量達6,544張，認同商店100家，並發行陽光志工情季刊，以持續推動「志工IN彰化UP－志工倍增計畫」，藉由匯集聚群之力，展現第三部門之效力。截至9月止志工總人數已超過6萬人。</text:span></text:p>
      <text:p text:style-name="P37"><text:span text:style-name="T13">另配合100年全國運動會，辦理志願服務人力培訓，「彰化縣100年全運會青年志工菁英訓練」共4場次，參與人次約900人；「彰化縣100年全運會陽光彰化 幸福驛站教育訓練」共18場次，參與人數約2,000人。</text:span></text:p>
      <text:p text:style-name="P159"><text:span text:style-name="T13">（十四）</text:span><text:span text:style-name="T14">補助婦女生育津貼，推行「好孕在彰化」計畫</text:span></text:p>
      <text:p text:style-name="P37"><text:soft-page-break/><text:span text:style-name="T13">為簡政便民、提高生育補助發放時效並使民眾直接感受其祝福，本縣生育補助發放方式自9月起改由各戶政事務所於受理新生兒出生登記時，資格審查無誤後當場發放現金，以鼓勵、激發本縣縣民積極生育以提升生育率。生育補助1至9月共核發1萬288人，經費計1億288萬元。</text:span></text:p>
      <text:p text:style-name="P160"><text:span text:style-name="T13">（十五）失能老人與身心障礙者送餐、關懷訪視及居家服務</text:span></text:p>
      <text:p text:style-name="P37"><text:span text:style-name="T28">為使年長者能維持生活品質並照顧其生活需要，也減輕照顧者的負擔、讓照顧者有喘息時間及維護其身心健康，辦理居家照顧服務，提供設籍本縣65歲以上，日常生活需他人協助之失能老人日常照顧服務及身體照顧服務。</text:span><text:span text:style-name="T13">失能老人1至9月服務人數共1萬9,175人、21萬5,530人次，身障1至9月服務人數共3,843人、3萬8,821人次。</text:span></text:p>
      <text:p text:style-name="P37"><text:span text:style-name="T13">另針對</text:span><text:span text:style-name="T49">年滿</text:span><text:span text:style-name="T53">65</text:span><text:span text:style-name="T49">歲經評估為失能而無法自行炊食之中低收入戶老人，每週一至週日，由委託服務單位提供每日之午餐，</text:span><text:span text:style-name="T53">100</text:span><text:span text:style-name="T49">年</text:span><text:span text:style-name="T49">度共</text:span><text:span text:style-name="T49">有</text:span><text:span text:style-name="T53">5</text:span><text:span text:style-name="T53">個</text:span><text:span text:style-name="T49">單位提供服務。</text:span><text:span text:style-name="T53">1至9</text:span><text:span text:style-name="T49">月接受送餐服務人數</text:span><text:span text:style-name="T49">279</text:span><text:span text:style-name="T49">人，累計服務人次</text:span><text:span text:style-name="T49">7萬0,049</text:span><text:span text:style-name="T49">人次</text:span><text:span text:style-name="T49">。</text:span></text:p>
      <text:h text:style-name="P120" text:outline-level="1"><text:span text:style-name="T13">（十六）樂活社區迎全運</text:span></text:h>
      <text:p text:style-name="P37"><text:span text:style-name="T24">運用本縣15個優質社區規劃</text:span><text:span text:style-name="T13">5條樂活路線圖，分別是：古蹟知性路線、生態尋幽路線、文化花香路線、友善健康路線、稻香美食路線。本活動希望可以提升社區運作能力，培</text:span><text:soft-page-break/><text:span text:style-name="T13">養社區自主意識，發揮社區多元發展與進步，啟發社區團隊整合力量，建立社區特色及認同。配合「100全運在彰化」活動，「樂活社區」將投入行銷彰化的工作，規劃社區參訪路線，接待參與運動會的選手、貴賓及相關團體，宣揚彰化之美。</text:span></text:p>
      <text:h text:style-name="P161" text:outline-level="1"><text:span text:style-name="T13">（十七）推動民眾上網計畫</text:span></text:h>
      <text:h text:style-name="P48" text:outline-level="1"><text:span text:style-name="T13">為增加本縣新住</text:span><text:span text:style-name="T13">民、</text:span><text:span text:style-name="T13">原住民、身障民眾或40歲以上民眾資訊學習機會，</text:span><text:span text:style-name="T13">本年度</text:span><text:span text:style-name="T13">擴大辦理「推動民眾免費學習上網」計畫</text:span><text:span text:style-name="T13">，</text:span><text:span text:style-name="T13">提供5,150位民眾</text:span><text:span text:style-name="T13">，每人9小時</text:span><text:span text:style-name="T13">免費學習上網</text:span><text:span text:style-name="T13">課程，</text:span><text:span text:style-name="T13">課程內容設計貼近民眾</text:span><text:span text:style-name="T13">日常</text:span><text:span text:style-name="T13">生活</text:span><text:span text:style-name="T13">，</text:span><text:span text:style-name="T13">上課地點</text:span><text:span text:style-name="T13">可</text:span><text:span text:style-name="T13">就近選擇各社區活動中心，</text:span><text:span text:style-name="T13">以</text:span><text:span text:style-name="T13">增加民眾學習及持續使用的意願，</text:span><text:span text:style-name="T13">進而</text:span><text:span text:style-name="T13">提高本縣上網率</text:span><text:span text:style-name="T13">，</text:span><text:span text:style-name="T13">縮短數位落差</text:span><text:span text:style-name="T13">。</text:span></text:h>
      <text:p text:style-name="P160"><text:span text:style-name="T13">（十八）健康有氧鄉鎮～CPR鄉鎮化計畫</text:span></text:p>
      <text:p text:style-name="P276"><text:span text:style-name="T13">為落實及配合本縣推廣全民CPR心肺復甦術急救技術，將CPR技能深入家家戶戶，期使本縣締造為全國健康有氧城市之模範。本年度持續</text:span><text:span text:style-name="T13">推動「健康有氧鄉鎮～ＣＰＲ鄉鎮化」專案計畫</text:span><text:span text:style-name="T13">於花壇鄉、員林鎮、福興鄉、溪州鄉及大城鄉等5鄉鎮</text:span><text:span text:style-name="T13">實施，CPR訓練</text:span><text:span text:style-name="T13">計2萬4,458人</text:span><text:span text:style-name="T13">次</text:span><text:span text:style-name="T13">，目前總達成率為125%，成效良好。</text:span></text:p>
      <text:p text:style-name="P163"><text:span text:style-name="T14">九、</text:span><text:span text:style-name="T13">加強治安維護及消費保護</text:span></text:p>
      <text:p text:style-name="P256"><text:soft-page-break/>（一）建構全民社區治安防護網，創造三安「安全、安心、安康」的健康環境</text:p>
      <text:p text:style-name="P65"><text:span text:style-name="T50">1、</text:span><text:span text:style-name="T50">持續輔導治安社區聯防機制</text:span><text:span text:style-name="T50">:本期計有</text:span><text:span text:style-name="T50">本縣治安社區聯防</text:span><text:span text:style-name="T50">7</text:span><text:span text:style-name="T50">處</text:span><text:span text:style-name="T50">、16個社區及1個隊，</text:span><text:span text:style-name="T50">分別是鹿港分局的</text:span><text:span text:style-name="T50">「</text:span><text:span text:style-name="T50">南勢、新厝</text:span><text:span text:style-name="T50">」</text:span><text:span text:style-name="T50">等</text:span><text:span text:style-name="T50">二</text:span><text:span text:style-name="T50">個社區聯防；芳苑分局及溪湖分局的</text:span><text:span text:style-name="T50">「</text:span><text:span text:style-name="T50">二林鎮華崙、萬興、溪湖鎮河東社區</text:span><text:span text:style-name="T50">」</text:span><text:span text:style-name="T50">等三個社區聯防；彰化分局的</text:span><text:span text:style-name="T50">「</text:span><text:span text:style-name="T50">福田、牛埔、台鳳社區</text:span><text:span text:style-name="T50">」</text:span><text:span text:style-name="T50">等三個社區</text:span><text:span text:style-name="T50">及「</text:span><text:span text:style-name="T50">復興、阿夷及阿夷睦鄰救援隊</text:span><text:span text:style-name="T50">」</text:span><text:span text:style-name="T50">等二個社區三個單位聯防</text:span><text:span text:style-name="T50">；</text:span><text:span text:style-name="T50">田中分局</text:span><text:span text:style-name="T50">的「</text:span><text:span text:style-name="T50">大崙及三安社區</text:span><text:span text:style-name="T50">」、「舊街及新民社區」；</text:span><text:span text:style-name="T50">溪湖分局轄內</text:span><text:span text:style-name="T50">「</text:span><text:span text:style-name="T50">大突及汴頭社區</text:span><text:span text:style-name="T50">」</text:span><text:span text:style-name="T50">治安社區</text:span><text:span text:style-name="T50">等參加</text:span><text:span text:style-name="T50">聯防，藉以讓社區由點對點相互連結成一個巡邏線，再透過線與線的交織，而構成一個治安面</text:span><text:span text:style-name="T50">，</text:span><text:span text:style-name="T50">並持續推動本項工作。</text:span></text:p>
      <text:p text:style-name="P65"><text:span text:style-name="T50">2</text:span><text:span text:style-name="T50">、</text:span><text:span text:style-name="T49">推動本縣</text:span><text:span text:style-name="T49">「</text:span><text:span text:style-name="T53">100</text:span><text:span text:style-name="T49">年度社區治安專案競賽</text:span><text:span text:style-name="T49">」</text:span><text:span text:style-name="T49">，本案已於</text:span><text:span text:style-name="T53">9</text:span><text:span text:style-name="T49">月</text:span><text:span text:style-name="T53">23</text:span><text:span text:style-name="T49">日辦理複審會議，評核成績如下：</text:span></text:p>
      <text:p text:style-name="P140"><text:span text:style-name="T49">（</text:span><text:span text:style-name="T53">1</text:span><text:span text:style-name="T49">）安全社區獎：彰化市福田社區、溪湖鎮汴頭社區、社頭鄉張厝社區等</text:span><text:span text:style-name="T53">3</text:span><text:span text:style-name="T49">個社區。</text:span></text:p>
      <text:p text:style-name="P140"><text:span text:style-name="T49">（</text:span><text:span text:style-name="T53">2</text:span><text:span text:style-name="T49">）績優社區獎：彰化市復興社區、和美鎮面前社區、二林鎮華崙社區、溪湖鎮大突社區、秀水鄉馬興社區等5個社區。</text:span></text:p>
      <text:p text:style-name="P65"><text:span text:style-name="T50">3</text:span><text:span text:style-name="T50">、辦理</text:span><text:span text:style-name="T49">本縣</text:span><text:span text:style-name="T50">社區治安會議：結合警政、社政、消防等單位，辦理社區治安會議，至</text:span><text:span text:style-name="T54">9</text:span><text:span text:style-name="T50">月</text:span><text:span text:style-name="T54">30</text:span><text:span text:style-name="T50">日止已辦理</text:span><text:span text:style-name="T54">342</text:span><text:span text:style-name="T50">場次治安會</text:span><text:soft-page-break/><text:span text:style-name="T50">議，強化警民互動與宣導治安防制作為，有效提升民眾滿意度。</text:span></text:p>
      <text:p text:style-name="P65"><text:span text:style-name="T50">4</text:span><text:span text:style-name="T50">、本縣推動</text:span><text:span text:style-name="T50">「</text:span><text:span text:style-name="T50">社會安全網絡</text:span><text:span text:style-name="T50">」</text:span><text:span text:style-name="T50">─「強化治安、偵防犯罪」－建置「租屋安全認證」工作實施計畫，截至9月30日止，計通過認證房東業者數目如下：一顆星計有27處；二顆星計有11處；三顆星計有12處，合計50處（</text:span><text:span text:style-name="T50">每</text:span><text:span text:style-name="T50">處至少10個房間以上），並由各大專院校網站上發布相關業者資料，提供本縣大專生及家長選擇。</text:span></text:p>
      <text:p text:style-name="P30"><text:span text:style-name="T13">（二）裝設治安要點網路型路口監視錄影系統，建構本縣全面「治安監控網」 </text:span></text:p>
      <text:p text:style-name="P62">本縣迄今共計建構完成路口錄影監錄系統1,669組、鏡頭7,032支，使用經費共計新臺幣2億1,055萬元(網路型333組、1,332支鏡頭；數位型1,336組、5,700支鏡頭)。作為犯罪偵防利器，構成本縣綿密之治安監控防護網，有效發揮打擊犯罪功能。</text:p>
      <text:p text:style-name="P81"><text:span text:style-name="T13">（三）</text:span><text:span text:style-name="T24">內政部警政署100年「防情作業檢核」列全國第1名</text:span></text:p>
      <text:p text:style-name="P35"><text:span text:style-name="T24">為提高防空警覺，強化各級防情工作人員作業能力，熟悉防情通信法規及各種防情狀況處理，確保防情通信及警報設施保持良好狀態，以提升防空避難預警時效，防情作業檢測，抽檢本縣2個警察分局及4個分駐（派出）所，本</text:span><text:soft-page-break/><text:span text:style-name="T24">案99、100年連續2年全國第1名。</text:span></text:p>
      <text:p text:style-name="P74"><text:span text:style-name="T13">（四）</text:span><text:span text:style-name="T13">99</text:span><text:span text:style-name="T13">年下半年執行戶口督導績效，榮獲全國第</text:span><text:span text:style-name="T13">3</text:span><text:span text:style-name="T13">名</text:span></text:p>
      <text:p text:style-name="P53">99年下半年執行戶口督導績效，經本縣警察局各督導人員（含8個警察分局分局長及副分局長）督導全縣戶口優缺點件數，經警政署評核榮獲全國第3名。</text:p>
      <text:p text:style-name="P85"><text:span text:style-name="T13">（五）99年推動社區治安業務績效評鑑榮獲全國「特優」第1名，自95年起連續5年獲內政部評鑑為特優</text:span></text:p>
      <text:p text:style-name="P65"><text:span text:style-name="T13">1、</text:span><text:span text:style-name="T13">「</text:span><text:span text:style-name="T13">99</text:span><text:span text:style-name="T13">年度內政部推動社區治安業務績效評鑑」工作，本縣榮獲直轄市、縣（市）政府</text:span><text:span text:style-name="T13">特優</text:span><text:span text:style-name="T13">第1名</text:span><text:span text:style-name="T13">，蟬聯5連霸</text:span><text:span text:style-name="T13">。</text:span></text:p>
      <text:p text:style-name="P96"><text:span text:style-name="T13">2、</text:span><text:span text:style-name="T13">治安社區：</text:span></text:p>
      <text:p text:style-name="P164"><text:span text:style-name="T24">（1）</text:span><text:span text:style-name="T24">一般組「優等」：鹿港鎮南勢社區（第2名）</text:span><text:span text:style-name="T24">；</text:span><text:span text:style-name="T24">溪湖鎮河東社區（第9名）。</text:span></text:p>
      <text:p text:style-name="P164"><text:span text:style-name="T24">（2）</text:span><text:span text:style-name="T24">一般組「甲等」：二林鎮萬興社區（第31名）</text:span><text:span text:style-name="T24">；</text:span><text:span text:style-name="T24">溪湖鎮汴頭社區（第45名）。</text:span></text:p>
      <text:p text:style-name="P165"><text:span text:style-name="T24">（3）</text:span><text:span text:style-name="T24">成長組：和美鎮頭前社區（第63名）</text:span><text:span text:style-name="T24">；</text:span><text:span text:style-name="T24">彰化市台鳳社區（第64名）。</text:span></text:p>
      <text:p text:style-name="P167"><text:span text:style-name="T13">（六）加強走私菸酒查緝，保障民眾健康及權益</text:span></text:p>
      <text:p text:style-name="P37"><text:span text:style-name="T13">本府受理民眾檢舉、會同檢警單位及執行抽檢等查緝取締私劣菸酒業務，</text:span><text:span text:style-name="T24">截至9月份</text:span><text:span text:style-name="T13">共查緝50件(菸類8件，酒類42件)，其中產製、輸入私劣菸酒計18件、販賣私劣菸酒計</text:span><text:soft-page-break/><text:span text:style-name="T13">18件、販賣製造違規菸酒14件。又本府執行菸酒抽檢稽查業務，截至9月份計抽檢買賣業257家、進口業9家及製造業116家次，合計382家次。本府除賡續輔導業者建立自主管理及產品檢驗機制，以有效強化源頭管理，減少非法菸酒品危害社會，並建議轄內菸酒進口、製造業者投保產品責任險，強化消費者保障及權益；另與檢、警、調等單位聯手持續加強查緝，配合各項活動宣導法令，加強民眾對私劣菸酒危害身體健康之認知及培養民眾正確消費菸酒觀念，確保民眾身心健康。</text:span></text:p>
      <text:p text:style-name="P32"><text:span text:style-name="T13">（七）辦理消費者保護教育訓練、宣導，並賡續受理申訴卡債糾紛作業，防制不法侵害，並強化消費爭議調解功能</text:span></text:p>
      <text:p text:style-name="P43"><text:span text:style-name="T13">本府受理有關消費者保護之電話諮詢案件4至9月共505件，消費爭議之第一次申訴案件共418件，消費爭議之第二次申訴案件共4件，透過本府消費者服務中心人員細心、完善地答覆及處理，結案率達100%。</text:span></text:p>
      <text:p text:style-name="P44"><text:span text:style-name="T13">卡債申訴中心1至9月受理諮詢及協商559件，逐年受理申訴及諮詢件數漸趨緩和，足見本府卡債申訴中心以積極作為正面協助縣民卡債糾紛，營造銀行與卡債民眾雙贏局面。</text:span></text:p>
      <text:p text:style-name="P44"><text:span text:style-name="T13">受理申請消費爭議調解案件並</text:span><text:span text:style-name="T21">迅速於15日內召開調解，縮短處理期限（法定30日），且結合調解委員力量，妥</text:span><text:soft-page-break/><text:span text:style-name="T21">適處理消費糾紛，提高行政效能，並達疏減訟源之目標。</text:span><text:span text:style-name="T13">4至9月受理申請調解案計83件，經調解成立22件，自行和解6件，自行撤回8件，調解成功率71％，未結案16件，已通知召開調解日期，發揮消弭消費糾紛，疏減訟源之功能。</text:span></text:p>
      <text:p text:style-name="P166"><text:span text:style-name="T13">（八）辦理大學、國中校園消保法令教育及宣導活動</text:span></text:p>
      <text:p text:style-name="P67"><text:span text:style-name="T13">1、4月</text:span><text:span text:style-name="T13">2</text:span><text:span text:style-name="T13">8</text:span><text:span text:style-name="T13">日法制處在建國科技大學舉辦「100年度</text:span><text:span text:style-name="T13">校園</text:span><text:span text:style-name="T13">消保法令</text:span><text:span text:style-name="T13">教育及</text:span><text:span text:style-name="T13">宣導活動」，</text:span><text:span text:style-name="T13">以</text:span><text:span text:style-name="T13">加強校園學子及教師職員對於消費者保護相關法令及定型化契約等正確消費法治觀念，參訓人員為學生、教職員工及本</text:span><text:span text:style-name="T13">府</text:span><text:span text:style-name="T13">辦理消保相關業務之長官、同仁及志工等，共計120人參加。</text:span></text:p>
      <text:p text:style-name="P67"><text:span text:style-name="T14">2、</text:span><text:span text:style-name="T13">9月28日法制處與建設處</text:span><text:span text:style-name="T13">聯合在</text:span><text:span text:style-name="T13">彰化縣立鹿港國民中學共同舉辦「100年度</text:span><text:span text:style-name="T13">校園</text:span><text:span text:style-name="T13">消保</text:span><text:span text:style-name="T13">法令</text:span><text:span text:style-name="T13">教育</text:span><text:span text:style-name="T13">及</text:span><text:span text:style-name="T13">宣導活動」，參</text:span><text:span text:style-name="T13">加人員為</text:span><text:span text:style-name="T13">學生、教職員工及本</text:span><text:span text:style-name="T13">府</text:span><text:span text:style-name="T13">辦理消保相關業務之長官、同仁及志工</text:span><text:span text:style-name="T13">達</text:span><text:span text:style-name="T13">650人以上。</text:span></text:p>
      <text:p text:style-name="P168"><text:span text:style-name="T13">（九）</text:span><text:span text:style-name="T14">彰化縣災害防救深耕5年中程計畫</text:span></text:p>
      <text:p text:style-name="P276"><text:span text:style-name="T14">為期能達成提升災害防救第一線鄉鎮市的行動力為目標，規劃以縣府為主、協力機構為輔，共同輔導與培力計畫擇定鄉鎮市公所（彰化市、員林鎮、北斗鎮、大村鄉及二水鄉），以強化鄉鎮市公所災害防救作業能力及完成災害防</text:span><text:soft-page-break/><text:span text:style-name="T14">救計畫修訂工作，本案計畫期限計三年(99~101年)，總經費合計新台幣1,787萬6,500元(資本門計新台幣453萬1,500元、經常門計新台幣1,334萬5,000元)，並於每月召開工作小組協調會、每</text:span><text:span text:style-name="T14">3</text:span><text:span text:style-name="T14">個月召開跨局處副主管業務督導暨綜合會議，俾利整合本縣深耕計畫防救災工作，期能以此</text:span><text:span text:style-name="T14">5</text:span><text:span text:style-name="T14">個鄉鎮市公所為基礎，逐步推展到全縣</text:span><text:span text:style-name="T14">26</text:span><text:span text:style-name="T14">個鄉鎮市公所，提升災害防救效能。</text:span></text:p>
      <text:p text:style-name="P169"><text:span text:style-name="T14">十、創造</text:span><text:span text:style-name="T13">清廉卓越的全能政府</text:span></text:p>
      <text:p text:style-name="P272"><text:span text:style-name="T57">（一）推動工程查核暨抽驗計畫，提升公共工程施工品質</text:span></text:p>
      <text:p text:style-name="P37"><text:span text:style-name="T13">本府為強化公共工程施工品質，外聘工程界學者專家及本府工程主管組成查核委員，辦理工程品質查核作業，督促工程主辦單位、監造單位及承攬廠商做好品質管理工作，凡是經過縣府工程施工查核小組查核及抽驗不合格之工程案件，都會列管追蹤並通知缺失工程之主辦機關，確實要求承包廠商限期改善完成。4至9月共查核及抽驗縣內施工中工程171件，其中合格102件，有缺失需改善者69件（含工程施工查核48件、嚴重缺失1件）；缺失工程除函請迅即改善，並嚴密追蹤管制其施工品質及進度。</text:span></text:p>
      <text:p text:style-name="P37"><text:span text:style-name="T13">100年度（1-9月共查核72件）依工程會政策，加強辦理不預先通知查核36件，佔查核比率之50％，不預先通知</text:span><text:soft-page-break/><text:span text:style-name="T13">查核比率較99年度同期（1-9月共查核71件、不預先29件）提升9％，爾後將逐年提升。此外，1-9月加強辦理查核「丙等廠商承攬之工程」3件、「預算金額5000萬以下之道路工程」7件、「易淹水地區水患治理計畫」所屬工程4件及「重點防汛工程」4件，共計18件。並製作全民督工宣導品，函請公益頻道、所屬機關及國營事業單位協助宣導全民督工專線電話，透過全民監督公共工程之模式，使工程品質達到一定程度之提升。</text:span></text:p>
      <text:p text:style-name="P37"><text:span text:style-name="T13">100年度持續提出相關精進措施，從7月起開始考核所屬二級品管督導小組、辦理施工查核缺失改善要領等創新作為，以期各工程主辦機關落實品質管理制度，並促使廠商加速強化體質及重視自身的品質管理，讓彰化縣民享受最優質的公共建設。</text:span></text:p>
      <text:p text:style-name="P76"><text:span text:style-name="T13">（二）加強法規委員會審查功能，強化法秩序及法安定性</text:span></text:p>
      <text:p text:style-name="P65"><text:span text:style-name="T13">1、為加強本縣自治法規之先期審查作業，本縣自治法規提案於縣務會議審查前，先提由法制處報請召開法規審查委員會議審查，期能進一步協助各單位，以落實依法行政之原則。</text:span></text:p>
      <text:p text:style-name="P69"><text:span text:style-name="T13">2、4至9月召開法規審查委員會8次，審議通過之案件有：新制定之自治條例(草案)2案；新訂定之自治規則17案；修</text:span><text:soft-page-break/><text:span text:style-name="T13">正之自治條例3案；修正之自治規則6案；廢止之自治條例1案，審議通過之案件共計29案。</text:span></text:p>
      <text:p text:style-name="P81"><text:span text:style-name="T13">（三）妥善迅速處理國家賠償案件，保障人民基本權益</text:span></text:p>
      <text:p text:style-name="P70"><text:span text:style-name="T22">1、為使</text:span><text:span text:style-name="T53">本府國賠案件</text:span><text:span text:style-name="T22">之審議更為優質且有效率，本府已聘請法學學者、律師、法制人員等學者、專家擔任</text:span><text:span text:style-name="T53">本府國家賠償事件處理</text:span><text:span text:style-name="T22">委員會之外聘委員俾參與審議，期能借重學者、專家其客觀與專業之立場，有效提升</text:span><text:span text:style-name="T53">本府國賠案件</text:span><text:span text:style-name="T22">審議之品質與效能。</text:span></text:p>
      <text:p text:style-name="P70"><text:span text:style-name="T38">2、</text:span><text:span text:style-name="T13">本「創新」、「便民」之理念，於民眾知有國家賠償請求權，要事先聲明主張或主張後須陳述意見時，本府特提供「國賠案件線上申辦」、及「國賠線上申請陳述意見」等便民服務，俾讓民眾申辦國賠之時效權益及行使國賠程序上之權利，獲得充分保障，並</text:span><text:span text:style-name="T22">主動</text:span><text:span text:style-name="T13">開設「國家賠償案件為民服務窗口」，提供縣民相關法令之諮詢服務，以協助縣民依國家賠償法之規定維護權益。</text:span></text:p>
      <text:p text:style-name="P7"><text:span text:style-name="T13">（四）加強訴願審議業務功能，保障人民基本權益</text:span></text:p>
      <text:p text:style-name="P201">受理訴願案，縮短訴願案件3個月或5個月之審理期限，於本府訴願會組織規程明定訴願會每月召開1次，加速訴願案之審議，提高行政效率，使人民權益受到合理之保障。為便利民眾申辦訴願案件，積極維護民眾訴願程序權益，於99年陸續開辦訴願案件「線上申辦」、「線上申請言詞辯論」、「線上申請陳述意見」及「一通簡訊民眾掌握受理進度」等便民措施，有助維護民眾訴願程序之權益，增進行政效<text:soft-page-break/>能。</text:p>
      <text:h text:style-name="P8" text:outline-level="1"><text:span text:style-name="T13">（五）運用資訊建設，行政作業更E化</text:span></text:h>
      <text:p text:style-name="P94"><text:span text:style-name="T14">1、本府網頁整合服務計畫</text:span></text:p>
      <text:p text:style-name="P52">導入網站Web 2.0及APP功能，利用APP應用程式主動提供民眾縣政相關資訊，如：勞工求職及活動快訊等，藉由互動式的網站提供業務單位舉辦活動時可利用網際網路的傳播力量，增加活動的宣傳管道。</text:p>
      <text:p text:style-name="P94"><text:span text:style-name="T14">2、加強實施電子公文業務</text:span></text:p>
      <text:p text:style-name="P37"><text:span text:style-name="T14">本府配合行政院「公文電子交換推廣計畫」，積極推動公文附件電子化，以利電子公文傳送。</text:span><text:span text:style-name="T13">4至9月</text:span><text:span text:style-name="T14">本府發文總數為10萬573件，電子發文數量為4萬3,215件，電子發文比率為43％，為提升電子公文執行績效及行政效率，本府將賡續實施電子公文交換作業。</text:span></text:p>
      <text:p text:style-name="P170"><text:span text:style-name="T17">3、</text:span><text:span text:style-name="T17">彰化縣</text:span><text:span text:style-name="T17">地政業務應用系統WEB版設備採購暨系統測試作業委外服務案</text:span></text:p>
      <text:p text:style-name="P196"><text:span text:style-name="T13">本縣為配合電子化政府政策，提高作業品質與效率，考量地政業務工作需要及未來業務需求，期能全面對外提供資訊服務，辦理內政部地政司所開發完成之「土地登記複丈地價地用電腦作業系統</text:span><text:span text:style-name="T13">WEB</text:span><text:span text:style-name="T13">版」</text:span><text:span text:style-name="T13">(</text:span><text:span text:style-name="T13">以下簡稱地政整合系統</text:span><text:span text:style-name="T13">WEB</text:span><text:span text:style-name="T13">版</text:span><text:span text:style-name="T13">)</text:span><text:span text:style-name="T13">之上線作業。全案業於10月3日達成WEB版正式上</text:span><text:soft-page-break/><text:span text:style-name="T13">線目標。</text:span></text:p>
      <text:p text:style-name="P94"><text:span text:style-name="T14">4、創新WebHR人事資料處理</text:span></text:p>
      <text:p text:style-name="P37"><text:span text:style-name="T13">為配合行政院人事行政局「網際網路版人事資訊系統(</text:span><text:span text:style-name="T13">WebHR</text:span><text:span text:style-name="T13">)」之推動，進行各項人事資料處理流程變革以提升效率，自8月1日起，本縣各機關學校全面實施網路線上報送審查方式，辦理「</text:span><text:span text:style-name="T13">99學年度教師成績考核作業</text:span><text:span text:style-name="T13">」及「</text:span><text:span text:style-name="T13">教師取得較高學歷改敘作業</text:span><text:span text:style-name="T13">」，減少處理作業時程</text:span><text:span text:style-name="T53">3-5</text:span><text:span text:style-name="T13">天</text:span><text:span text:style-name="T53">，節省人力、物力運用。</text:span></text:p>
      <text:p text:style-name="P171"><text:span text:style-name="T13">5、100年度委外服務案</text:span></text:p>
      <text:p text:style-name="P172"><text:span text:style-name="T17">為有效控管本府行政罰鍰案件自開立、送達、收繳、移送執行、註銷等流程，</text:span><text:span text:style-name="T13">建置行政罰鍰及行政執行資訊系統</text:span><text:span text:style-name="T17">，推動本府行政罰鍰及行政執行管理作業電腦化，提供本府行政罰鍰案件統計、分析等整合功能，提升行政管理效能，以達業務簡化之目的</text:span><text:span text:style-name="T17">。</text:span></text:p>
      <text:h text:style-name="P173" text:outline-level="1"><text:span text:style-name="T14">（六）</text:span><text:span text:style-name="T13">建立公開公平透明採購環境</text:span></text:h>
      <text:p text:style-name="P174"><text:span text:style-name="T13">1、賡續推動稽核監督機關及學校</text:span></text:p>
      <text:p text:style-name="P197">為吸引優良廠商參與本縣採購案件，賡續稽核監督各機關學校辦理之各類採購案，俾使本縣採購環境公開公平透明、申訴管道暢通，並適時導正不當採購行為，減少採購缺失。另為增進採購稽核小組成員專業素養，本府每年均辦理採<text:soft-page-break/>購稽核業務研討會，以強化稽核功能，提升整體稽核品質及成效，除於4月份辦理本縣採購稽核業務研討會外，為增進各機關採購稽核小組成員間經驗交流，復於9月2日參加中央採購稽核小組舉辦之採購稽核業務研討會（台中場次），以期透過案例研習與討論方式增進本縣稽核小組成員之稽核專業能力。截至9月30日止辦理採購稽核業務之稽核件數163件，受稽核機關共75個單位，稽核結果報告提供各機關學校參考，以避免相同錯誤發生，提升採購品質與效率。</text:p>
      <text:p text:style-name="P174"><text:span text:style-name="T53">2、提升採購作業品質及效益</text:span></text:p>
      <text:p text:style-name="P175"><text:span text:style-name="T14">（1）100年度業務成果：3月起積極訪視輔導本縣26鄉鎮市41個機關「電子採購暨採購相關業務」辦理情形，並辦理8場分區座談會，參加人數444人。另本府於5至9月自辦2班「100年</text:span><text:span text:style-name="T14">採購專業人員訓練基礎班</text:span><text:span text:style-name="T14">」，學員共計157人。</text:span></text:p>
      <text:p text:style-name="P175"><text:span text:style-name="T14">（2）100年度工作計畫：辦理彰化縣南北2場「採購人員意見交流及經驗分享座談會」，9月30日北彰化場次參加人數192人，10月12日南彰化場次參加人數127人。</text:span></text:p>
      <text:p text:style-name="P175"><text:span text:style-name="T14">（3）電子採購作業績效：透過問題交流與經驗分享等訓練計畫持續提升績效，1至9月「本縣」提供「電子領標」達</text:span><text:soft-page-break/><text:span text:style-name="T14">成率99.8％、提供「電子投標」達成率98.4％，而「本府」兩者皆達100％。</text:span></text:p>
      <text:h text:style-name="P33" text:outline-level="1"><text:span text:style-name="T14">（七）輔導人民節稅、欠稅人分期繳納、復查案件全面協談及主動勘災減免稅捐措施</text:span></text:h>
      <text:p text:style-name="P52">地方稅務局肩負本縣各項地方稅之稽徵工作，該局秉持「愛心辦稅」，落實便民服務，處處以便利納稅人為首要考量，持續推動各項愛心辦稅措施，以輔導代替處罰，減少民怨，並兼顧稅捐之徵收如下：</text:p>
      <text:p text:style-name="P100">1、主動輔導人民節稅</text:p>
      <text:p text:style-name="P178">（1）運用房屋稅各項改課通知函及繳款書加註或夾帶地價稅宣導資料、利用契稅申報書附聯或土地增值稅申報書勾選及主動輔導提出自用住宅用地等減免地價稅申請，計辦理32萬5,508件。</text:p>
      <text:p text:style-name="P177"><text:span text:style-name="T13">（2）法院拍賣房屋，主動發函輔導拍定人報繳契稅，免於處罰計辦理409件。</text:span></text:p>
      <text:p text:style-name="P179">（3）運用國稅局通報商號停歇業資料及非住家用之房屋移轉，主動輔導適用較低稅率房屋稅，計辦理4,503件，並依建管單位資料設立房屋稅稅籍，避免納稅人受罰，計辦理1,542件。</text:p>
      <text:p text:style-name="P179">（4）運用社會處提供低收入戶資料，全面輔導免徵房屋稅，計辦理265戶。</text:p>
      <text:p text:style-name="P179"><text:soft-page-break/>（5）主動發函輔導民眾提出土地增值稅優惠稅率及農業用地不課徵之申請，計辦理2,727件。</text:p>
      <text:p text:style-name="P177"><text:span text:style-name="T13">（6）主動發函輔導逾檢註銷車輛重新驗車領牌，避免納稅人使用公路遭查獲處罰，計辦理1,560件。</text:span></text:p>
      <text:p text:style-name="P179">（7）對於身心障礙手冊將屆後續鑑定日之免徵使用牌照稅案件，提前2個月發函輔導重新鑑定，以免取消免稅，計辦理2,283件。</text:p>
      <text:h text:style-name="P104" text:outline-level="1">2、欠稅案件輔導分期繳納稅捐</text:h>
      <text:p text:style-name="P60">大額欠稅案件因經濟困難無法繳納者，主動輔導向行政執行處辦理分期繳納，以免財產遭強制執行或停業處分，計辦理43件，輔導分期繳納金額145萬9,533元。</text:p>
      <text:p text:style-name="P94"><text:span text:style-name="T13">3、</text:span><text:span text:style-name="T14">復查案件全面協談</text:span></text:p>
      <text:p text:style-name="P49"><text:span text:style-name="T13">透過協談方式逐案與申請人溝通、懇談，以愛心代替對立，以懇談代替激辯，雙方達成共識。避免納稅人冗長之行政救濟程序，降低稽徵成本，並減少民怨。1至8月協談撤回44件，占復查辦結167件之比率26.35％，有效疏減訟源。</text:span></text:p>
      <text:h text:style-name="P250" text:outline-level="1">4、主動勘災減免稅捐</text:h>
      <text:p text:style-name="P237">依剪報、消防局資料，主動派員實地瞭解災情，除關心慰問外，並輔導受災戶辦理租稅減免，計辦理37件、減免房屋稅額77萬1,824元。</text:p>
      <text:p text:style-name="P180"><text:span text:style-name="T13">(八）</text:span><text:span text:style-name="T54">建構專業績效的公務人力資源管理</text:span></text:p>
      <text:p text:style-name="P94"><text:soft-page-break/><text:span text:style-name="T54">1、辦理激勵員工參與創新變革獎勵方案</text:span><text:span text:style-name="T14">-當月賞、精進賞</text:span></text:p>
      <text:p text:style-name="P52">本府推動「當月賞、精進賞」激勵精進措施，係為強化處(局)之團隊效能，鼓勵有創意、創新且著有績效之事蹟，並表揚處(局)於業務推展上面對挫折能突破困境、革除舊弊達成目標，足為各單位仿效之楷模事蹟。</text:p>
      <text:p text:style-name="P181"><text:span text:style-name="T54">2、</text:span><text:span text:style-name="T13">彰化縣政府菁英招募計畫</text:span></text:p>
      <text:p text:style-name="P37"><text:span text:style-name="T54">自五都改制後，截至</text:span><text:span text:style-name="T53">9月底止，本府已有60位同仁調動至中央機關及五都，面對此衝擊，為降低人才磁吸效應並延攬縣籍優秀人才，鼓勵留鄉服務貢獻才能，以充實本府公務人力</text:span><text:span text:style-name="T13">，於7月6日制定「彰化縣優秀青年參加公務人員考試獎助金頒發要點」，該要點為本籍彰化縣人員通過公務人員考試錄取，選擇分發縣政府服務者，或本籍非彰化縣人員通過公務人員考試錄取，選擇分發縣政府服務，報到後實務訓練期滿前設籍彰化縣，可獲得獎助金新臺幣一萬元，並全額補助考試報名費。為了廣為宣傳，於9月30日辦理搶人才記者會，吸引多家媒體爭相報導，達到絕佳宣傳效果。</text:span></text:p>
      <text:p text:style-name="P50"><text:span text:style-name="T13">「中興以人才為本」，此創新</text:span><text:span text:style-name="T68">有別於傳統人事管理制度，有效營造本府優質的組織文化，</text:span><text:span text:style-name="T48">為硬實力不斷充實的彰化，儲備軟實力所需的人才</text:span><text:span text:style-name="T13">，期望培育更多優秀彰化子弟，</text:span><text:soft-page-break/><text:span text:style-name="T13">為彰化發展奠定更為穩健之基礎。</text:span></text:p>
      <text:p text:style-name="P182"><text:span text:style-name="T13"><text:s/>(九）</text:span><text:span text:style-name="T53">規劃</text:span><text:span text:style-name="T13">人才各項訓練計畫，提升員工專業核心能力</text:span></text:p>
      <text:p text:style-name="P146"><text:span text:style-name="T21">為</text:span><text:span text:style-name="T14">提升本府及所屬機關學校公務人員學能素養，</text:span><text:span text:style-name="T13">培育卓越公務人力</text:span><text:span text:style-name="T38">，</text:span><text:span text:style-name="T13">強化員工之專業核心能力，</text:span><text:span text:style-name="T14">以提供民眾更優質服務，本年</text:span><text:span text:style-name="T13">迄今已開辦之相關訓練場次，計有5,940人次參訓，分別如下：</text:span></text:p>
      <text:p text:style-name="P65"><text:span text:style-name="T14">1、配合行政院人事行政局公務人力發展中心及地方行政研習中心之公務人員各項研習課程，計調派本府暨所屬機關學校公務人員880人參訓。</text:span></text:p>
      <text:p text:style-name="P65"><text:span text:style-name="T14">2、4至9月辦理7場次員工月會專題演講，分別為4月19日「</text:span><text:span text:style-name="T13">公務員如何安心工作</text:span><text:span text:style-name="T14">」，講座為中華郵政董事長游芳來；5月24日「</text:span><text:span text:style-name="T13">氣候變遷之因應與調適策略</text:span><text:span text:style-name="T14">」，邀請行政院公共工程委員會主任委員李鴻源；6月28日「</text:span><text:span text:style-name="T13">五都後地方人事行政的衝擊與因應之道</text:span><text:span text:style-name="T14">」，講座為銓敘部部長張哲琛；7月26日「談行政管理」，講座為考選部部長賴峰偉；8月23日「</text:span><text:span text:style-name="T13">從分享35年外交工作實務經驗談國家優質公務員應有修養</text:span><text:span text:style-name="T14">」，講座為外交部駐法大使呂慶龍；9月20日「職務角色與人生意義」，邀請新北市政府副市長侯友宜蒞府演講，參加人員為本府暨本縣所屬各機關學校之公務人員，合計2,400人。</text:span></text:p>
      <text:p text:style-name="P65"><text:soft-page-break/><text:span text:style-name="T13">3、為推動本府暨所屬機關學校公務人員、約聘僱人員參與數位學習，以期深化數位e化學習之內涵，有效提升公部門在知識經濟年代優勢的競爭力。自4月19日至8月31日止，共辦理58期「數位學習大軍」研習，計2,200人參訓。</text:span></text:p>
      <text:p text:style-name="P65"><text:span text:style-name="T14">4、配合國家文官學院宣導公務倫理及公務人員行政中立等重要議題，深化相關法制及權益觀念，本府共辦理5場次相關研習，計有300人參加。</text:span></text:p>
      <text:p text:style-name="P183"><text:span text:style-name="T13">（十）積極辦理辦公廳舍興建工程，提供縣民優質洽公環境</text:span></text:p>
      <text:p text:style-name="P107">1、縣內警察機關辦公廳舍興建工程</text:p>
      <text:p text:style-name="P46"><text:span text:style-name="T53">本縣警察局</text:span><text:span text:style-name="T24">彰化分局辦公廳舍整建工程99年12月28日辦理工程發包，以新臺幣9,922萬5,000元決標。2月23日領取建造執照及拆除執照，已於6月20日動土開工。</text:span></text:p>
      <text:p text:style-name="P107">2、縣內消防機關辦公廳舍興建工程</text:p>
      <text:h text:style-name="P277" text:outline-level="1">消防局第三大隊埔心分隊廳舍興建工程案─本工程於10月2日竣工，訂於12月落成啟用。</text:h>
      <text:p text:style-name="P107">3、縣內衛生機關辦公廳舍興建工程</text:p>
      <text:p text:style-name="P37"><text:span text:style-name="T13">本府為增進公共衛生服務品質及行政效率，積極推動縣內衛生所辦公廳舍興建工程及為民服務空間環境設施改善，於本年度以200萬元縣預算經費辦理彰化縣埤頭鄉衛生所等四所衛生所(埤頭鄉、二林鎮、大村鄉、埔鹽鄉)空間修繕</text:span><text:soft-page-break/><text:span text:style-name="T13">工程，該項工程業於9月20完工，藉由醫療服務空間之改造，以提升醫療服務品質，增進基層保健業務之推展。</text:span></text:p>
      <text:p text:style-name="P53">另本年度已完成彰化縣衛生局廣場及周邊綠美化工程，藉由進出動線的改善及增加植栽面積，提供本縣縣民更優質之公共衛生服務環境。</text:p>
      <text:p text:style-name="P107">4、縣內戶政事務所辦公廳舍興建工程</text:p>
      <text:p text:style-name="P51"><text:span text:style-name="T13">彰化縣田中鎮戶政事務所新建辦公廳舍工程，於9月21日進行第7期估驗，已估驗完成。</text:span></text:p>
      <text:p text:style-name="P156"><text:span text:style-name="T13">（十一）推動為民服務工作，型塑服務性政府新形象</text:span></text:p>
      <text:p text:style-name="P65"><text:span text:style-name="T13">1、本府100年度提升服務品質實施計畫提供本縣縣民服務無間斷、享受24小時全年無休之服務，讓民眾隨時可有公務對應窗口提供陳情、諮詢管道。</text:span></text:p>
      <text:p text:style-name="P96"><text:span text:style-name="T13">2、</text:span><text:span text:style-name="T14">本府跨機關資源整合服務精進計畫</text:span></text:p>
      <text:p text:style-name="P37"><text:span text:style-name="T13">為解決民眾申辦相關服務時，常需奔波各公務機關才能完成所需服務，及其申請過程所需耗費人工傳遞與公文往返的時間、人力成本。本府</text:span><text:span text:style-name="T13">規劃建置跨機關「一站到底服務平台」</text:span><text:span text:style-name="T13">，透過民眾填寫同意書，委託公部門資訊代理人進行線上申辦，本系統結合免書證查詢服務及通報傳遞作業，並整合社福及公文系統，社會福利補助案件之審核發放過程，皆由系統主動稽催、主動通知，藉由系統的整合可快</text:span><text:soft-page-break/><text:span text:style-name="T13">速完成業務申辦作業，</text:span><text:span text:style-name="T24">加速民眾申請社會福利津貼之處理時效</text:span><text:span text:style-name="T13">，提</text:span><text:span text:style-name="T13">升</text:span><text:span text:style-name="T13">政府整體便民服務效能</text:span><text:span text:style-name="T13">。本計畫於6月決標</text:span><text:span text:style-name="T28">，9月完成硬體設備安裝交貨並持續進行系統建置作業。</text:span></text:p>
      <text:p text:style-name="P94"><text:span text:style-name="T13">3、</text:span><text:span text:style-name="T53">辦理本府暨所屬一級機關為民服務實地考核測試</text:span></text:p>
      <text:p text:style-name="P231"><text:span text:style-name="T1">為使本府員工都能以溫暖且人性的服務態度接待民眾，提升本府為民服務品質與形象，政風處每季委派相關人員組成「彰化縣政府為民服務實地測試小組」，以不預警方式至本府各局處考評承辦人員服務態度及應對進退情形。4至9月政風處委派相關人員至本府各局處辦理為民服務實地測試次數共57 人次，有效提升縣府整體為民服務品質與形象。</text:span></text:p>
      <text:p text:style-name="P64"><text:span text:style-name="T14">4、</text:span><text:span text:style-name="T36">辦理「法律扶助」及</text:span><text:span text:style-name="T66">「法律下鄉巡迴講習暨諮詢服務」</text:span><text:span text:style-name="T36">活動</text:span></text:p>
      <text:p text:style-name="P176"><text:span text:style-name="T14">（1）為實踐本府主動教育與服務的宗旨，將現行彰化縣政府法律扶助諮詢時間，由原每星期一早上9時至11時，於本府第三會議室辦理，擴大推廣至每月增加2場次（星期五下午14時30分至16時30分），於彰化縣原住民生活館辦理法律扶助本年度之法律扶助諮詢服務，4至9月本府受理民眾法律問題諮詢服務為310人次。</text:span></text:p>
      <text:p text:style-name="P270"><text:span text:style-name="T59">（2）為有效輔導在第一線為民眾服務的公務員，提升法學專業素養，融入「創新」、「便民」的貼心服務理念，開辦「法律下</text:span><text:soft-page-break/><text:span text:style-name="T59">鄉巡迴講習暨諮詢服務」。至8月31日止已辦理6場次之活動（鹿港、員林、芬園、北斗、和美、溪湖），訓練人次達620人以上，並服務60人次之法律諮詢民眾，期待共同來為提升彰化縣法制，能夠走在法治先端之心願而努力。</text:span></text:p>
      <text:p text:style-name="P94"><text:span text:style-name="T14">5、推展廉政志工教育訓練，協助廉政業務發展</text:span></text:p>
      <text:p text:style-name="P37"><text:span text:style-name="T13">「乾淨政府、誠信社會」是</text:span><text:span text:style-name="T13">本府施政</text:span><text:span text:style-name="T13">一貫的主張與追求目標。本府廉政志工隊秉持建立全民反貪倡廉共識而於民國98年6月成立</text:span><text:span text:style-name="T13">。4至9月廉政志工服務時數總計達952小時，平均每月有160小時的服務時數，為本府廉政志工隊成立以來最高之紀錄，可見本縣民眾更為積極投入廉政志願服務工作的行列。</text:span></text:p>
      <text:p text:style-name="P37"><text:span text:style-name="T53">本府於8月份辦理廉政志工100年度第1次特殊教育訓練及100年度第2次專業教育訓練，</text:span><text:span text:style-name="T13">提升</text:span><text:span text:style-name="T32">廉政志工</text:span><text:span text:style-name="T13">志願服務工作品質，</text:span><text:span text:style-name="T32">協助本府推展廉政社會參與活動</text:span><text:span text:style-name="T13">，俾利宣揚本縣</text:span><text:span text:style-name="T32">廉潔施政理念</text:span><text:span text:style-name="T13">，帶動廉政風潮及清廉政治</text:span><text:span text:style-name="T13">。</text:span></text:p>
      <text:p text:style-name="P37"><text:span text:style-name="T13">本府廉政志工參與宣導活動共有「鹿港慶端陽反貪倡廉宣導活動」、「建國百年陽光彰化好城市廉政嘉年華活動」、「100年校園巡迴反貪專案宣導活動」等3場大型宣導活動，宣導人數計1萬2,200人，有效建立縣民共識與活動參與感及</text:span><text:span text:style-name="T13">提升</text:span><text:span text:style-name="T13">本縣</text:span><text:span text:style-name="T13">學子法治素養及反貪意識</text:span><text:span text:style-name="T13">，成效斐然。</text:span></text:p>
      <text:p text:style-name="P273"><text:soft-page-break/><text:span text:style-name="T57">（十二）</text:span><text:span text:style-name="T59">運用財務策略，加速推動公共建設</text:span></text:p>
      <text:p text:style-name="P53">為符合廣大民眾殷切縣政需求，無論中央或地方現均面對財政收支差短與舉債限制的難題，原寄望「財政收支劃分法」與「公共債務法」之修正可稍減財務的緊繃，但迄今遲未通過，新修「中央對直轄市及縣（市）政府補助辦法」卻又造成配合款負擔比重增加，在未蒙其利反受其害下，可運用財源實為捉襟見肘。</text:p>
      <text:p text:style-name="P37"><text:span text:style-name="T13">本縣重新思索統合可用資源，積極運用自償性基金、鼓勵民間投資、擴大集中支付及專戶調借、公產活化等財務策略，配合協助業務單位向中央爭取資源，俾利提升財務效能。近期已運用自償性基金籌措財源成立「彰化縣觀光溫泉基金」，讓本縣第一個溫泉遊憩區順利興建。另於8月1日擴大集中支付制度正式上線，將目前散置在基金專戶帳戶存款，集中納入縣庫總存款戶統籌運用，使基金專戶存款作最大化運用，降低資金運用成本，徹底落實節流目標，當日納入餘額達34.63億元，預估每年可節省利息支出2,800萬元，大幅節省利息負擔。此外更爭取國有財產局同意彰化市南郭段機關用地無償撥用，節省縣庫用地支出並擴增本府廳舍，提供更優質服務品質，未來本府會持續積極籌措財源，提升財政效率與效能，達成「以財政支援</text:span><text:soft-page-break/><text:span text:style-name="T13">本府建設，以建設培養課稅財源」之目標。</text:span></text:p>
      <text:h text:style-name="P184" text:outline-level="1"><text:span text:style-name="T14">（十三）提升本府所屬機關檔案管理品質</text:span></text:h>
      <text:p text:style-name="P234"><text:span text:style-name="T57">為提升本府所屬機關檔案管理效能及檔管人員素質，本府</text:span><text:span text:style-name="T59">積極輔導所屬機關參加行政院研考會舉辦之「金檔獎」，聘請專家學者提供專業諮詢、不定期前往輔導、舉辦研習及標竿學習。自100年起，透過書面及實地訪視輔導本府所屬41個機關，逐步精進檔案管理業務，並參加行政院研究發展考核委員會「第9屆機關檔案管理金檔獎」評選，歷經34場次的實地訪視輔導，彰化縣警察局及和美地政事務所除雙雙獲選第9屆金檔獎殊榮外，更經行政院檔案管理局正式函文列為全國各機關標竿學習對象。</text:span></text:p>
      <text:p text:style-name="P162">（十四）縣政服務全年無休</text:p>
      <text:p text:style-name="P53">為提供本縣縣民服務無間斷、享受全年無休之服務，特延長服務時段，24小時全年無休服務，讓民眾隨時可有公務對應窗口提供陳情、諮詢管道並定期評核各項服務水準及不定期抽測制度提升整體服務品質。</text:p>
      <text:p text:style-name="P53"/>
      <text:p text:style-name="P53"/>
      <text:p text:style-name="P185"><text:span text:style-name="T53">參、籌編本縣101年度總預算</text:span></text:p>
      <text:p text:style-name="P209">政府預算乃是施政計畫的具體表現，同時亦是財源分配的藍<text:soft-page-break/>圖。本縣101年度總預算案，經衡酌縣政建設整體需求及本縣財力資源，審慎籌編結果，歲入預算數計列337億6,609萬7,000元(經常門337億3,759萬7,000元，資本門2,850萬元)，歲出預算數計列382億5,422萬4,000元(經常門323億2,882萬2,000元，資本門59億2,540萬2,000元)，歲入歲出差短44億8,812萬7,000元，加計融資性支出債務還本66億3,233萬4,000元，需賴賒借收入111億2,046萬1,000元，始能收支平衡。</text:p>
      <text:p text:style-name="P209">歲入預算數337億6,609萬7,000元，其中以補助及協助收入所列176億519萬4,000元，占歲入預算數比率52.14％最高，稅課收入所列143億5,870萬元，占歲入預算數比率42.52％次之。歲出預算數計列382億5,422萬4,000元，其中以教育科學文化支出所列144億1,159萬8,000元，占歲出預算數比率37.67％最高，退休撫卹支出48億9,600萬元，占歲出預算數比率12.80％次之，社會福利支出48億3,842萬7,000元，占歲出預算數比率12.65％再次之，經濟發展支出46億2,600萬8,000元，占歲出預算數比率12.09％，警政支出39億4,204萬9,000元，占歲出預算數比率10.30％。</text:p>
      <text:p text:style-name="P207"><text:span text:style-name="T1">另本縣101年度總預算案附屬單位預算及綜計表，計有營業基金1個單位，總收入計1億5,188萬4,000元，支出計1億5,143萬2,000元，所得稅費用計7萬7,000元，稅後純益37萬5,000元；非營業基金計有12個單位，含作業基金6個單位，計收入15億3,012萬6,000元，計支出6億1,579萬6,000元，本期賸餘9億1,433萬元，備供以後年度財源。特別收入基金6個</text:span><text:soft-page-break/><text:span text:style-name="T1">單位，</text:span><text:span text:style-name="T1">基金來源</text:span><text:span text:style-name="T1">計188</text:span><text:span text:style-name="T1">億</text:span><text:span text:style-name="T1">1,481</text:span><text:span text:style-name="T1">萬</text:span><text:span text:style-name="T1">9</text:span><text:span text:style-name="T1">,000</text:span><text:span text:style-name="T1">元，基金用途計189</text:span><text:span text:style-name="T1">億</text:span><text:span text:style-name="T1">3,129萬4,000元，本期短絀1億1</text:span><text:span text:style-name="T1">,</text:span><text:span text:style-name="T1">647</text:span><text:span text:style-name="T1">萬</text:span><text:span text:style-name="T1">5</text:span><text:span text:style-name="T1">,000</text:span><text:span text:style-name="T1">元，移用累積賸餘支應。</text:span></text:p>
      <text:p text:style-name="P29">本縣101年度總預算案暨總預算案附屬單位預算及綜計表，已依規定編製完成，送請　貴會審議，敬請各位議員女士、先生惠予鼎力支持通過，以利縣政推展。</text:p>
      <text:p text:style-name="P203"><text:span text:style-name="T41">肆、結語</text:span></text:p>
      <text:p text:style-name="P27"><text:span text:style-name="T13">彰化縣內各項重大建設成果皆逐步規劃並賡續推動執行，努力爭取各項產經建設的同時，均以永續發展為前提，相信只有對環境與土地的尊重，才是我們這一代對後代子孫應有的責任，</text:span><text:span text:style-name="T46">伯源</text:span><text:span text:style-name="T13">與縣府團隊始終不敢懈怠，積極落實對縣民的承諾，期許任期內將是彰化百年蛻變的關鍵時刻，也是彰化進步最快的時期。</text:span></text:p>
      <text:p text:style-name="P186"><text:span text:style-name="T46">伯源</text:span><text:span text:style-name="T24">再次感謝 <text:s text:c="2"/>貴會一直給予縣府團隊的指導與支持。未來當竭智盡慮，戮力以赴，在各位議員女士、先生的指正與鞭策下，讓彰化縣更有清新活力、縣政成果更有績效，締造彰化新盛世，建構幸福好城市。</text:span></text:p>
      <text:p text:style-name="P11">以上為口頭報告，另備有書面報告資料送請查閱。</text:p>
      <text:p text:style-name="P11">敬請各位議員女士、先生指教！</text:p>
      <text:p text:style-name="P11">最後敬祝 <text:s text:c="3"/>大會圓滿成功！</text:p>
      <text:p text:style-name="P11">謝議長、各位議員女士、先生</text:p>
      <text:p text:style-name="P11"><text:soft-page-break/>身體健康、萬事如意！謝謝</text:p>
      <text:p text:style-name="P213"/>
      <text:p text:style-name="P213"/>
      <text:p text:style-name="P213">附錄</text:p>
      <text:p text:style-name="P213">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5">考核項目</text:p>
            </table:table-cell>
            <table:table-cell table:style-name="表格1.A1" office:value-type="string">
              <text:p text:style-name="P15">考核單位</text:p>
            </table:table-cell>
            <table:table-cell table:style-name="表格1.A1" office:value-type="string">
              <text:p text:style-name="P15">考核成績</text:p>
            </table:table-cell>
            <table:table-cell table:style-name="表格1.D1" office:value-type="string">
              <text:p text:style-name="P15">考核年度</text:p>
            </table:table-cell>
          </table:table-row>
        </table:table-header-rows>
        <table:table-row table:style-name="表格1.2">
          <table:table-cell table:style-name="表格1.A2" office:value-type="string">
            <text:p text:style-name="P16">99年度就業安定基金評鑑榮獲A組第一名</text:p>
          </table:table-cell>
          <table:table-cell table:style-name="表格1.A2" office:value-type="string">
            <text:p text:style-name="P15">行政院</text:p>
            <text:p text:style-name="P15">勞工委員會</text:p>
          </table:table-cell>
          <table:table-cell table:style-name="表格1.A2" office:value-type="string">
            <text:p text:style-name="P14">全國第1名</text:p>
          </table:table-cell>
          <table:table-cell table:style-name="表格1.D2" office:value-type="string">
            <text:p text:style-name="P15">100</text:p>
          </table:table-cell>
        </table:table-row>
        <table:table-row table:style-name="表格1.2">
          <table:table-cell table:style-name="表格1.A2" office:value-type="string">
            <text:p text:style-name="P16">100年「防情作業檢核」</text:p>
          </table:table-cell>
          <table:table-cell table:style-name="表格1.A2" office:value-type="string">
            <text:p text:style-name="P14">內政部</text:p>
            <text:p text:style-name="P14">警政署</text:p>
          </table:table-cell>
          <table:table-cell table:style-name="表格1.A2" office:value-type="string">
            <text:p text:style-name="P14">全國第1名 </text:p>
          </table:table-cell>
          <table:table-cell table:style-name="表格1.D2" office:value-type="string">
            <text:p text:style-name="P15">100</text:p>
          </table:table-cell>
        </table:table-row>
        <table:table-row table:style-name="表格1.2">
          <table:table-cell table:style-name="表格1.A2" office:value-type="string">
            <text:p text:style-name="P16">推動社區治安業務績效評鑑</text:p>
          </table:table-cell>
          <table:table-cell table:style-name="表格1.A2" office:value-type="string">
            <text:p text:style-name="P14">內政部</text:p>
            <text:p text:style-name="P14">警政署</text:p>
          </table:table-cell>
          <table:table-cell table:style-name="表格1.A2" office:value-type="string">
            <text:p text:style-name="P14">全國第1名 </text:p>
          </table:table-cell>
          <table:table-cell table:style-name="表格1.D2" office:value-type="string">
            <text:p text:style-name="P15">100</text:p>
          </table:table-cell>
        </table:table-row>
        <table:table-row table:style-name="表格1.2">
          <table:table-cell table:style-name="表格1.A2" office:value-type="string">
            <text:p text:style-name="P16">100年消防署業務評鑑</text:p>
          </table:table-cell>
          <table:table-cell table:style-name="表格1.A2" office:value-type="string">
            <text:p text:style-name="P14">內政部</text:p>
            <text:p text:style-name="P14">消防署</text:p>
          </table:table-cell>
          <table:table-cell table:style-name="表格1.A2" office:value-type="string">
            <text:p text:style-name="P14">全國第1名 </text:p>
          </table:table-cell>
          <table:table-cell table:style-name="表格1.D2" office:value-type="string">
            <text:p text:style-name="P15">100</text:p>
          </table:table-cell>
        </table:table-row>
        <table:table-row table:style-name="表格1.2">
          <table:table-cell table:style-name="表格1.A2" office:value-type="string">
            <text:p text:style-name="P204">100年端午節前私劣菸酒查緝</text:p>
            <text:p text:style-name="P16">專案(私劣酒及低價酒品項目)</text:p>
          </table:table-cell>
          <table:table-cell table:style-name="表格1.A2" office:value-type="string">
            <text:p text:style-name="P14">財政部</text:p>
          </table:table-cell>
          <table:table-cell table:style-name="表格1.A2" office:value-type="string">
            <text:p text:style-name="P15">全國第1名</text:p>
          </table:table-cell>
          <table:table-cell table:style-name="表格1.D2" office:value-type="string">
            <text:p text:style-name="P15">100</text:p>
          </table:table-cell>
        </table:table-row>
        <table:table-row table:style-name="表格1.2">
          <table:table-cell table:style-name="表格1.A2" office:value-type="string">
            <text:p text:style-name="P16">內政部針對公共場所實地抽查（營建和消防設備項目）比對縣市政府檢查結果</text:p>
          </table:table-cell>
          <table:table-cell table:style-name="表格1.A2" office:value-type="string">
            <text:p text:style-name="P15">內政部</text:p>
          </table:table-cell>
          <table:table-cell table:style-name="表格1.A2" office:value-type="string">
            <text:p text:style-name="P15">全國第1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署頒「警察機關加強取締環保犯罪工作執行計畫」績效評核</text:p>
          </table:table-cell>
          <table:table-cell table:style-name="表格1.A2" office:value-type="string">
            <text:p text:style-name="P15">內政部</text:p>
            <text:p text:style-name="P15">警政署</text:p>
          </table:table-cell>
          <table:table-cell table:style-name="表格1.A2" office:value-type="string">
            <text:p text:style-name="P15">全國第1名</text:p>
          </table:table-cell>
          <table:table-cell table:style-name="表格1.D2" office:value-type="string">
            <text:p text:style-name="P15">100</text:p>
          </table:table-cell>
        </table:table-row>
        <table:table-row table:style-name="表格1.2">
          <table:table-cell table:style-name="表格1.A2" office:value-type="string">
            <text:p text:style-name="P17">內政部辦理100年第2季「加強液化石油氣容器安全管理執行計畫」─容器檢驗品質管理項目</text:p>
          </table:table-cell>
          <table:table-cell table:style-name="表格1.A2" office:value-type="string">
            <text:p text:style-name="P15">內政部</text:p>
          </table:table-cell>
          <table:table-cell table:style-name="表格1.A2" office:value-type="string">
            <text:p text:style-name="P15">全國第1名</text:p>
          </table:table-cell>
          <table:table-cell table:style-name="表格1.D2" office:value-type="string">
            <text:p text:style-name="P15">100</text:p>
          </table:table-cell>
        </table:table-row>
        <table:table-row table:style-name="表格1.2">
          <table:table-cell table:style-name="表格1.A2" office:value-type="string">
            <text:p text:style-name="P16">中央政府對25縣市推動治安督導評核方案</text:p>
          </table:table-cell>
          <table:table-cell table:style-name="表格1.A2" office:value-type="string">
            <text:p text:style-name="P15">內政部</text:p>
            <text:p text:style-name="P15">警政署</text:p>
          </table:table-cell>
          <table:table-cell table:style-name="表格1.A2" office:value-type="string">
            <text:p text:style-name="P14">第1名</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保健業務考評績優成績獎－癌症篩檢</text:p>
          </table:table-cell>
          <table:table-cell table:style-name="表格1.A2" office:value-type="string">
            <text:p text:style-name="P15">行政院衛生署國民健康局</text:p>
          </table:table-cell>
          <table:table-cell table:style-name="表格1.A2" office:value-type="string">
            <text:p text:style-name="P21"><text:span text:style-name="T44">第</text:span><text:span text:style-name="T44">1</text:span><text:span text:style-name="T44">名</text:span></text:p>
          </table:table-cell>
          <table:table-cell table:style-name="表格1.D2" office:value-type="string">
            <text:p text:style-name="P15">100</text:p>
          </table:table-cell>
        </table:table-row>
        <text:soft-page-break/>
        <table:table-row table:style-name="表格1.2">
          <table:table-cell table:style-name="表格1.A2" office:value-type="string">
            <text:p text:style-name="P16">99年度地方衛生局保健業務考評績優成績獎－戒菸服務</text:p>
          </table:table-cell>
          <table:table-cell table:style-name="表格1.A2" office:value-type="string">
            <text:p text:style-name="P15">行政院衛生署國民健康局</text:p>
          </table:table-cell>
          <table:table-cell table:style-name="表格1.A2" office:value-type="string">
            <text:p text:style-name="P21"><text:span text:style-name="T44">第</text:span><text:span text:style-name="T44">1</text:span><text:span text:style-name="T44">名</text:span></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保健業務考評特色獎－疾病防治工作計畫</text:p>
          </table:table-cell>
          <table:table-cell table:style-name="表格1.A2" office:value-type="string">
            <text:p text:style-name="P15">行政院衛生署國民健康局</text:p>
          </table:table-cell>
          <table:table-cell table:style-name="表格1.A2" office:value-type="string">
            <text:p text:style-name="P21"><text:span text:style-name="T44">第</text:span><text:span text:style-name="T44">1</text:span><text:span text:style-name="T44">名</text:span></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醫政業務考評綜合獎</text:p>
          </table:table-cell>
          <table:table-cell table:style-name="表格1.A2" office:value-type="string">
            <text:p text:style-name="P15">行政院</text:p>
            <text:p text:style-name="P15">衛生署</text:p>
          </table:table-cell>
          <table:table-cell table:style-name="表格1.A2" office:value-type="string">
            <text:p text:style-name="P15">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業務考評</text:p>
          </table:table-cell>
          <table:table-cell table:style-name="表格1.A2" office:value-type="string">
            <text:p text:style-name="P15">行政院</text:p>
            <text:p text:style-name="P15">衛生署</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7">內政部100年度公共安全督導抽查業務</text:p>
          </table:table-cell>
          <table:table-cell table:style-name="表格1.A2" office:value-type="string">
            <text:p text:style-name="P15">內政部</text:p>
          </table:table-cell>
          <table:table-cell table:style-name="表格1.A2" office:value-type="string">
            <text:p text:style-name="P15">第二類組全國第1名</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藥物食品類績效考評</text:p>
          </table:table-cell>
          <table:table-cell table:style-name="表格1.A2" office:value-type="string">
            <text:p text:style-name="P15">行政院</text:p>
            <text:p text:style-name="P15">衛生署</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菸害防制標竿獎</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醫院癌症醫療品質提升補助計畫」整體四癌篩檢效率王</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醫院癌症醫療品質提升補助計畫」子宮頸癌篩檢效率王</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醫院癌症醫療品質提升補助計畫」大腸癌篩檢效率王</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醫院癌症醫療品質提升補助計畫」口腔癌篩檢效率王</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醫院癌症醫療品質提升補助計畫」乳癌篩檢效率王</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保健業務考評口腔癌篩檢陽性個案追蹤率</text:p>
          </table:table-cell>
          <table:table-cell table:style-name="表格1.A2" office:value-type="string">
            <text:p text:style-name="P15">行政院衛生署國民健康局</text:p>
          </table:table-cell>
          <table:table-cell table:style-name="表格1.A2" office:value-type="string">
            <text:p text:style-name="P14">第二組第1名</text:p>
          </table:table-cell>
          <table:table-cell table:style-name="表格1.D2" office:value-type="string">
            <text:p text:style-name="P15">100</text:p>
          </table:table-cell>
        </table:table-row>
        <text:soft-page-break/>
        <table:table-row table:style-name="表格1.2">
          <table:table-cell table:style-name="表格1.A2" office:value-type="string">
            <text:p text:style-name="P16">99年度地方衛生局藥政類績效考評</text:p>
          </table:table-cell>
          <table:table-cell table:style-name="表格1.A2" office:value-type="string">
            <text:p text:style-name="P15">行政院衛生署中醫藥委員會暨食品藥物管理局</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6">99年行政院衛生署地方衛生局防疫業務考評</text:p>
          </table:table-cell>
          <table:table-cell table:style-name="表格1.A2" office:value-type="string">
            <text:p text:style-name="P22"><text:span text:style-name="T44">行政院衛生署</text:span><text:span text:style-name="T44">疾病管制局</text:span></text:p>
          </table:table-cell>
          <table:table-cell table:style-name="表格1.A2" office:value-type="string">
            <text:p text:style-name="P14">第二組第1名</text:p>
          </table:table-cell>
          <table:table-cell table:style-name="表格1.D2" office:value-type="string">
            <text:p text:style-name="P15">100</text:p>
          </table:table-cell>
        </table:table-row>
        <table:table-row table:style-name="表格1.2">
          <table:table-cell table:style-name="表格1.A2" office:value-type="string">
            <text:p text:style-name="P17">100年度防空避難設備管理維護督導評核</text:p>
          </table:table-cell>
          <table:table-cell table:style-name="表格1.A2" office:value-type="string">
            <text:p text:style-name="P15">內政部</text:p>
            <text:p text:style-name="P15">警政署</text:p>
          </table:table-cell>
          <table:table-cell table:style-name="表格1.A2" office:value-type="string">
            <text:p text:style-name="P15">乙組第1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外事安全情報工作績效評核</text:p>
          </table:table-cell>
          <table:table-cell table:style-name="表格1.A2" office:value-type="string">
            <text:p text:style-name="P15">內政部</text:p>
            <text:p text:style-name="P15">警政署</text:p>
          </table:table-cell>
          <table:table-cell table:style-name="表格1.A2" office:value-type="string">
            <text:p text:style-name="P15">乙組第1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安全情報待建目標基礎調查評核</text:p>
          </table:table-cell>
          <table:table-cell table:style-name="表格1.A2" office:value-type="string">
            <text:p text:style-name="P15">內政部</text:p>
            <text:p text:style-name="P15">警政署</text:p>
          </table:table-cell>
          <table:table-cell table:style-name="表格1.A2" office:value-type="string">
            <text:p text:style-name="P15">乙組第1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查緝高利貸放(重利罪)工作</text:p>
          </table:table-cell>
          <table:table-cell table:style-name="表格1.A2" office:value-type="string">
            <text:p text:style-name="P15">內政部</text:p>
            <text:p text:style-name="P15">警政署</text:p>
          </table:table-cell>
          <table:table-cell table:style-name="表格1.A2" office:value-type="string">
            <text:p text:style-name="P15">乙組第1名</text:p>
          </table:table-cell>
          <table:table-cell table:style-name="表格1.D2" office:value-type="string">
            <text:p text:style-name="P15">100</text:p>
          </table:table-cell>
        </table:table-row>
        <table:table-row table:style-name="表格1.2">
          <table:table-cell table:style-name="表格1.A2" office:value-type="string">
            <text:p text:style-name="P17">100年度上半年「緝豺專案」績效評比</text:p>
          </table:table-cell>
          <table:table-cell table:style-name="表格1.A2" office:value-type="string">
            <text:p text:style-name="P15">內政部</text:p>
            <text:p text:style-name="P15">警政署</text:p>
          </table:table-cell>
          <table:table-cell table:style-name="表格1.A2" office:value-type="string">
            <text:p text:style-name="P15">乙組第1名</text:p>
          </table:table-cell>
          <table:table-cell table:style-name="表格1.D2" office:value-type="string">
            <text:p text:style-name="P15">100</text:p>
          </table:table-cell>
        </table:table-row>
        <table:table-row table:style-name="表格1.2">
          <table:table-cell table:style-name="表格1.A2" office:value-type="string">
            <text:p text:style-name="P17">100年下半年行動蒐證評核</text:p>
          </table:table-cell>
          <table:table-cell table:style-name="表格1.A2" office:value-type="string">
            <text:p text:style-name="P15">內政部</text:p>
            <text:p text:style-name="P15">警政署</text:p>
          </table:table-cell>
          <table:table-cell table:style-name="表格1.A2" office:value-type="string">
            <text:p text:style-name="P15">中區第1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度查捕逃犯工作績效評核</text:p>
          </table:table-cell>
          <table:table-cell table:style-name="表格1.A2" office:value-type="string">
            <text:p text:style-name="P15">內政部</text:p>
            <text:p text:style-name="P15">警政署</text:p>
          </table:table-cell>
          <table:table-cell table:style-name="表格1.A2" office:value-type="string">
            <text:p text:style-name="P15">第一等</text:p>
          </table:table-cell>
          <table:table-cell table:style-name="表格1.D2" office:value-type="string">
            <text:p text:style-name="P15">100</text:p>
          </table:table-cell>
        </table:table-row>
        <table:table-row table:style-name="表格1.2">
          <table:table-cell table:style-name="表格1.A2" office:value-type="string">
            <text:p text:style-name="P17">100年春節監察防貪督考</text:p>
          </table:table-cell>
          <table:table-cell table:style-name="表格1.A2" office:value-type="string">
            <text:p text:style-name="P15">內政部</text:p>
            <text:p text:style-name="P15">警政署</text:p>
          </table:table-cell>
          <table:table-cell table:style-name="表格1.A2" office:value-type="string">
            <text:p text:style-name="P15">第一等</text:p>
          </table:table-cell>
          <table:table-cell table:style-name="表格1.D2" office:value-type="string">
            <text:p text:style-name="P15">100</text:p>
          </table:table-cell>
        </table:table-row>
        <table:table-row table:style-name="表格1.2">
          <table:table-cell table:style-name="表格1.A2" office:value-type="string">
            <text:p text:style-name="P17">100年全民防衛(萬安34號)演習」督導報告暨評核</text:p>
          </table:table-cell>
          <table:table-cell table:style-name="表格1.A2" office:value-type="string">
            <text:p text:style-name="P15">內政部</text:p>
            <text:p text:style-name="P15">警政署</text:p>
          </table:table-cell>
          <table:table-cell table:style-name="表格1.A2" office:value-type="string">
            <text:p text:style-name="P15">特優(全國第1名)</text:p>
          </table:table-cell>
          <table:table-cell table:style-name="表格1.D2" office:value-type="string">
            <text:p text:style-name="P15">100</text:p>
          </table:table-cell>
        </table:table-row>
        <table:table-row table:style-name="表格1.2">
          <table:table-cell table:style-name="表格1.A2" office:value-type="string">
            <text:p text:style-name="P17">100年公教人員「樂關懷愛飛揚」二手物品捐贈活動</text:p>
          </table:table-cell>
          <table:table-cell table:style-name="表格1.A2" office:value-type="string">
            <text:p text:style-name="P15">行政院</text:p>
            <text:p text:style-name="P15">人事行政局</text:p>
          </table:table-cell>
          <table:table-cell table:style-name="表格1.A2" office:value-type="string">
            <text:p text:style-name="P15">關懷e等獎-地方組</text:p>
            <text:p text:style-name="P15">第1名</text:p>
          </table:table-cell>
          <table:table-cell table:style-name="表格1.D2" office:value-type="string">
            <text:p text:style-name="P15">100</text:p>
          </table:table-cell>
        </table:table-row>
        <table:table-row table:style-name="表格1.2">
          <table:table-cell table:style-name="表格1.A2" office:value-type="string">
            <text:p text:style-name="P17">100年緝仿1號專案</text:p>
          </table:table-cell>
          <table:table-cell table:style-name="表格1.A2" office:value-type="string">
            <text:p text:style-name="P15">內政部</text:p>
            <text:p text:style-name="P15">警政署</text:p>
          </table:table-cell>
          <table:table-cell table:style-name="表格1.A2" office:value-type="string">
            <text:p text:style-name="P15">全國第2名</text:p>
          </table:table-cell>
          <table:table-cell table:style-name="表格1.D2" office:value-type="string">
            <text:p text:style-name="P15">100</text:p>
          </table:table-cell>
        </table:table-row>
        <table:table-row table:style-name="表格1.2">
          <table:table-cell table:style-name="表格1.A2" office:value-type="string">
            <text:p text:style-name="P16">99下半年度執行戶口督導績效</text:p>
          </table:table-cell>
          <table:table-cell table:style-name="表格1.A2" office:value-type="string">
            <text:p text:style-name="P15">內政部</text:p>
            <text:p text:style-name="P15">警政署</text:p>
          </table:table-cell>
          <table:table-cell table:style-name="表格1.A2" office:value-type="string">
            <text:p text:style-name="P15">全國第3名</text:p>
          </table:table-cell>
          <table:table-cell table:style-name="表格1.D2" office:value-type="string">
            <text:p text:style-name="P15">100</text:p>
          </table:table-cell>
        </table:table-row>
        <text:soft-page-break/>
        <table:table-row table:style-name="表格1.2">
          <table:table-cell table:style-name="表格1.A2" office:value-type="string">
            <text:p text:style-name="P16">辦理環保署土壤及地下水現地評鑑</text:p>
          </table:table-cell>
          <table:table-cell table:style-name="表格1.A2" office:value-type="string">
            <text:p text:style-name="P15">行政院</text:p>
            <text:p text:style-name="P15">環境保護署</text:p>
          </table:table-cell>
          <table:table-cell table:style-name="表格1.A2" office:value-type="string">
            <text:p text:style-name="P15">全國第3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地區保防工作執行會報績效考評</text:p>
          </table:table-cell>
          <table:table-cell table:style-name="表格1.A2" office:value-type="string">
            <text:p text:style-name="P15">內政部</text:p>
            <text:p text:style-name="P15">警政署</text:p>
          </table:table-cell>
          <table:table-cell table:style-name="表格1.A2" office:value-type="string">
            <text:p text:style-name="P15">乙組第2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定基專案」工作評核</text:p>
          </table:table-cell>
          <table:table-cell table:style-name="表格1.A2" office:value-type="string">
            <text:p text:style-name="P15">內政部</text:p>
            <text:p text:style-name="P15">警政署</text:p>
          </table:table-cell>
          <table:table-cell table:style-name="表格1.A2" office:value-type="string">
            <text:p text:style-name="P15">乙組第2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特約及重點諮詢人員任務訓練評核</text:p>
          </table:table-cell>
          <table:table-cell table:style-name="表格1.A2" office:value-type="string">
            <text:p text:style-name="P15">內政部</text:p>
            <text:p text:style-name="P15">警政署</text:p>
          </table:table-cell>
          <table:table-cell table:style-name="表格1.A2" office:value-type="string">
            <text:p text:style-name="P15">乙組第2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外事情報諮詢工作</text:p>
          </table:table-cell>
          <table:table-cell table:style-name="表格1.A2" office:value-type="string">
            <text:p text:style-name="P15">內政部</text:p>
            <text:p text:style-name="P15">警政署</text:p>
          </table:table-cell>
          <table:table-cell table:style-name="表格1.A2" office:value-type="string">
            <text:p text:style-name="P15">乙組第2名</text:p>
          </table:table-cell>
          <table:table-cell table:style-name="表格1.D2" office:value-type="string">
            <text:p text:style-name="P15">100</text:p>
          </table:table-cell>
        </table:table-row>
        <table:table-row table:style-name="表格1.2">
          <table:table-cell table:style-name="表格1.A2" office:value-type="string">
            <text:p text:style-name="P17">100年上半年「刑案現場指紋送鑑業務」評核</text:p>
          </table:table-cell>
          <table:table-cell table:style-name="表格1.A2" office:value-type="string">
            <text:p text:style-name="P15">內政部</text:p>
            <text:p text:style-name="P15">警政署</text:p>
          </table:table-cell>
          <table:table-cell table:style-name="表格1.A2" office:value-type="string">
            <text:p text:style-name="P15">乙組第2名</text:p>
          </table:table-cell>
          <table:table-cell table:style-name="表格1.D2" office:value-type="string">
            <text:p text:style-name="P15">100</text:p>
          </table:table-cell>
        </table:table-row>
        <table:table-row table:style-name="表格1.2">
          <table:table-cell table:style-name="表格1.A2" office:value-type="string">
            <text:p text:style-name="P17">100年警察人員游泳比賽</text:p>
          </table:table-cell>
          <table:table-cell table:style-name="表格1.A2" office:value-type="string">
            <text:p text:style-name="P15">內政部</text:p>
            <text:p text:style-name="P15">警政署</text:p>
          </table:table-cell>
          <table:table-cell table:style-name="表格1.A2" office:value-type="string">
            <text:p text:style-name="P15">丙組第2名</text:p>
          </table:table-cell>
          <table:table-cell table:style-name="表格1.D2" office:value-type="string">
            <text:p text:style-name="P15">100</text:p>
          </table:table-cell>
        </table:table-row>
        <table:table-row table:style-name="表格1.2">
          <table:table-cell table:style-name="表格1.A2" office:value-type="string">
            <text:p text:style-name="P16">99年度地方衛生局保健業務考評綜合獎</text:p>
          </table:table-cell>
          <table:table-cell table:style-name="表格1.A2" office:value-type="string">
            <text:p text:style-name="P15">行政院衛生署國民健康局</text:p>
          </table:table-cell>
          <table:table-cell table:style-name="表格1.A2" office:value-type="string">
            <text:p text:style-name="P14">第二組第2名</text:p>
          </table:table-cell>
          <table:table-cell table:style-name="表格1.D2" office:value-type="string">
            <text:p text:style-name="P15">100</text:p>
          </table:table-cell>
        </table:table-row>
        <table:table-row table:style-name="表格1.2">
          <table:table-cell table:style-name="表格1.A2" office:value-type="string">
            <text:p text:style-name="P16">99年度戒菸服務人氣獎</text:p>
          </table:table-cell>
          <table:table-cell table:style-name="表格1.A2" office:value-type="string">
            <text:p text:style-name="P15">行政院衛生署國民健康局</text:p>
          </table:table-cell>
          <table:table-cell table:style-name="表格1.A2" office:value-type="string">
            <text:p text:style-name="P14">第二組第2名</text:p>
          </table:table-cell>
          <table:table-cell table:style-name="表格1.D2" office:value-type="string">
            <text:p text:style-name="P15">100</text:p>
          </table:table-cell>
        </table:table-row>
        <table:table-row table:style-name="表格1.2">
          <table:table-cell table:style-name="表格1.A2" office:value-type="string">
            <text:p text:style-name="P17">100年第1季各警察機關執行應受尿液採驗實施計畫成果</text:p>
          </table:table-cell>
          <table:table-cell table:style-name="表格1.A2" office:value-type="string">
            <text:p text:style-name="P15">內政部</text:p>
            <text:p text:style-name="P15">警政署</text:p>
          </table:table-cell>
          <table:table-cell table:style-name="表格1.A2" office:value-type="string">
            <text:p text:style-name="P15">甲組第3名</text:p>
          </table:table-cell>
          <table:table-cell table:style-name="表格1.D2" office:value-type="string">
            <text:p text:style-name="P15">100</text:p>
          </table:table-cell>
        </table:table-row>
        <table:table-row table:style-name="表格1.2">
          <table:table-cell table:style-name="表格1.A2" office:value-type="string">
            <text:p text:style-name="P17">99年度推行公共造產業務成績優良</text:p>
          </table:table-cell>
          <table:table-cell table:style-name="表格1.A2" office:value-type="string">
            <text:p text:style-name="P15">內政部</text:p>
          </table:table-cell>
          <table:table-cell table:style-name="表格1.A2" office:value-type="string">
            <text:p text:style-name="P15">北區第3名</text:p>
          </table:table-cell>
          <table:table-cell table:style-name="表格1.D2" office:value-type="string">
            <text:p text:style-name="P15">100</text:p>
          </table:table-cell>
        </table:table-row>
        <table:table-row table:style-name="表格1.2">
          <table:table-cell table:style-name="表格1.A2" office:value-type="string">
            <text:p text:style-name="P17">輔導盧志明先生榮獲99年推動環境保護有功義工人員類特優獎</text:p>
          </table:table-cell>
          <table:table-cell table:style-name="表格1.A2" office:value-type="string">
            <text:p text:style-name="P15">行政院</text:p>
            <text:p text:style-name="P15">環境保護署</text:p>
          </table:table-cell>
          <table:table-cell table:style-name="表格1.A2" office:value-type="string">
            <text:p text:style-name="P15">特優</text:p>
          </table:table-cell>
          <table:table-cell table:style-name="表格1.D2" office:value-type="string">
            <text:p text:style-name="P15">100</text:p>
          </table:table-cell>
        </table:table-row>
        <table:table-row table:style-name="表格1.2">
          <table:table-cell table:style-name="表格1.A2" office:value-type="string">
            <text:p text:style-name="P17">彰化婦女防火宣導隊榮獲100年全國婦女防火宣導隊評鑑</text:p>
          </table:table-cell>
          <table:table-cell table:style-name="表格1.A2" office:value-type="string">
            <text:p text:style-name="P15">內政部</text:p>
            <text:p text:style-name="P15">消防署</text:p>
          </table:table-cell>
          <table:table-cell table:style-name="表格1.A2" office:value-type="string">
            <text:p text:style-name="P15">特優</text:p>
          </table:table-cell>
          <table:table-cell table:style-name="表格1.D2" office:value-type="string">
            <text:p text:style-name="P15">100</text:p>
          </table:table-cell>
        </table:table-row>
        <table:table-row table:style-name="表格1.2">
          <table:table-cell table:style-name="表格1.A2" office:value-type="string">
            <text:p text:style-name="P17">輔導彰化縣北斗鎮北斗國民中學榮獲行政院環境保護署100年度推動環保有功學生團體</text:p>
          </table:table-cell>
          <table:table-cell table:style-name="表格1.A2" office:value-type="string">
            <text:p text:style-name="P15">行政院</text:p>
            <text:p text:style-name="P15">環境保護署</text:p>
          </table:table-cell>
          <table:table-cell table:style-name="表格1.A2" office:value-type="string">
            <text:p text:style-name="P15">特優</text:p>
          </table:table-cell>
          <table:table-cell table:style-name="表格1.D2" office:value-type="string">
            <text:p text:style-name="P15">100</text:p>
          </table:table-cell>
        </table:table-row>
        <text:soft-page-break/>
        <table:table-row table:style-name="表格1.2">
          <table:table-cell table:style-name="表格1.A2" office:value-type="string">
            <text:p text:style-name="P16">內政部對直轄市、縣(市)政府執行99年度戶政業務績效評鑑</text:p>
          </table:table-cell>
          <table:table-cell table:style-name="表格1.A2" office:value-type="string">
            <text:p text:style-name="P15">內政部</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100年強化高層建築物消防安全督導計畫</text:p>
          </table:table-cell>
          <table:table-cell table:style-name="表格1.A2" office:value-type="string">
            <text:p text:style-name="P15">內政部</text:p>
            <text:p text:style-name="P15">消防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100年強化各級消防機關消防安全檢查暨評核</text:p>
          </table:table-cell>
          <table:table-cell table:style-name="表格1.A2" office:value-type="string">
            <text:p text:style-name="P15">內政部</text:p>
            <text:p text:style-name="P15">消防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二林婦女防火宣導隊榮獲100年全國婦女防火宣導隊評鑑</text:p>
          </table:table-cell>
          <table:table-cell table:style-name="表格1.A2" office:value-type="string">
            <text:p text:style-name="P15">內政部</text:p>
            <text:p text:style-name="P15">消防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四○七專案第44階段清查工作」</text:p>
          </table:table-cell>
          <table:table-cell table:style-name="表格1.A2" office:value-type="string">
            <text:p text:style-name="P15">內政部</text:p>
            <text:p text:style-name="P15">警政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輔導彰化縣私立精誠中學榮獲行政院環境保護署100年度推動環保有功學校</text:p>
          </table:table-cell>
          <table:table-cell table:style-name="表格1.A2" office:value-type="string">
            <text:p text:style-name="P15">行政院</text:p>
            <text:p text:style-name="P15">環境保護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輔導彰化縣溪州鄉溪州國民小學榮獲行政院環境保護署100年度推動環保有功學校</text:p>
          </table:table-cell>
          <table:table-cell table:style-name="表格1.A2" office:value-type="string">
            <text:p text:style-name="P15">行政院</text:p>
            <text:p text:style-name="P15">環境保護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彰化縣水上救生協會榮獲100年全國民間救難團體評鑑</text:p>
          </table:table-cell>
          <table:table-cell table:style-name="表格1.A2" office:value-type="string">
            <text:p text:style-name="P15">內政部</text:p>
            <text:p text:style-name="P15">消防署</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7">辦理民國100年19歲(81年次)役男儘早入營之徵兵處理作業,經評定為績優敘獎單位</text:p>
          </table:table-cell>
          <table:table-cell table:style-name="表格1.A2" office:value-type="string">
            <text:p text:style-name="P15">內政部</text:p>
          </table:table-cell>
          <table:table-cell table:style-name="表格1.A2" office:value-type="string">
            <text:p text:style-name="P15">優等</text:p>
          </table:table-cell>
          <table:table-cell table:style-name="表格1.D2" office:value-type="string">
            <text:p text:style-name="P15">100</text:p>
          </table:table-cell>
        </table:table-row>
        <table:table-row table:style-name="表格1.2">
          <table:table-cell table:style-name="表格1.A2" office:value-type="string">
            <text:p text:style-name="P16">99年度流感疫苗接種計畫-計畫完成績優獎</text:p>
          </table:table-cell>
          <table:table-cell table:style-name="表格1.A2" office:value-type="string">
            <text:p text:style-name="P15">行政院衛生署疾病管制局</text:p>
          </table:table-cell>
          <table:table-cell table:style-name="表格1.A2" office:value-type="string">
            <text:p text:style-name="P14">優等</text:p>
          </table:table-cell>
          <table:table-cell table:style-name="表格1.D2" office:value-type="string">
            <text:p text:style-name="P15">100</text:p>
          </table:table-cell>
        </table:table-row>
        <table:table-row table:style-name="表格1.2">
          <table:table-cell table:style-name="表格1.A2" office:value-type="string">
            <text:p text:style-name="P17">本府經內政部遴選為「國軍兵員徵補績優單位」</text:p>
          </table:table-cell>
          <table:table-cell table:style-name="表格1.A2" office:value-type="string">
            <text:p text:style-name="P15">內政部</text:p>
          </table:table-cell>
          <table:table-cell table:style-name="表格1.A2" office:value-type="string">
            <text:p text:style-name="P15">績優</text:p>
          </table:table-cell>
          <table:table-cell table:style-name="表格1.D2" office:value-type="string">
            <text:p text:style-name="P15">100</text:p>
          </table:table-cell>
        </table:table-row>
        <table:table-row table:style-name="表格1.2">
          <table:table-cell table:style-name="表格1.A2" office:value-type="string">
            <text:p text:style-name="P17">100年特種勤務任務執行協調訪問</text:p>
          </table:table-cell>
          <table:table-cell table:style-name="表格1.A2" office:value-type="string">
            <text:p text:style-name="P15">國家安全局</text:p>
            <text:p text:style-name="P15">特種勤務指揮中心</text:p>
          </table:table-cell>
          <table:table-cell table:style-name="表格1.A2" office:value-type="string">
            <text:p text:style-name="P15">績優</text:p>
          </table:table-cell>
          <table:table-cell table:style-name="表格1.D2" office:value-type="string">
            <text:p text:style-name="P15">100</text:p>
          </table:table-cell>
        </table:table-row>
        <table:table-row table:style-name="表格1.2">
          <table:table-cell table:style-name="表格1.A2" office:value-type="string">
            <text:p text:style-name="P17">溪湖婦女防火宣導隊榮獲100年全國婦女防火宣導隊評鑑</text:p>
          </table:table-cell>
          <table:table-cell table:style-name="表格1.A2" office:value-type="string">
            <text:p text:style-name="P15">內政部</text:p>
            <text:p text:style-name="P15">消防署</text:p>
          </table:table-cell>
          <table:table-cell table:style-name="表格1.A2" office:value-type="string">
            <text:p text:style-name="P15">甲等</text:p>
          </table:table-cell>
          <table:table-cell table:style-name="表格1.D2" office:value-type="string">
            <text:p text:style-name="P15">100</text:p>
          </table:table-cell>
        </table:table-row>
        <table:table-row table:style-name="表格1.2">
          <table:table-cell table:style-name="表格1.A2" office:value-type="string">
            <text:p text:style-name="P17">輔導彰化縣鹿港鎮鹿鳴國民中學榮獲行政院環境保護署100年度推動環保有功學校</text:p>
          </table:table-cell>
          <table:table-cell table:style-name="表格1.A2" office:value-type="string">
            <text:p text:style-name="P15">行政院</text:p>
            <text:p text:style-name="P15">環境保護署</text:p>
          </table:table-cell>
          <table:table-cell table:style-name="表格1.A2" office:value-type="string">
            <text:p text:style-name="P15">甲等</text:p>
          </table:table-cell>
          <table:table-cell table:style-name="表格1.D2" office:value-type="string">
            <text:p text:style-name="P15">100</text:p>
          </table:table-cell>
        </table:table-row>
        <text:soft-page-break/>
        <table:table-row table:style-name="表格1.2">
          <table:table-cell table:style-name="表格1.A1" office:value-type="string">
            <text:p text:style-name="P17">第5屆金所獎競賽活動週期性全人健康管理類</text:p>
          </table:table-cell>
          <table:table-cell table:style-name="表格1.A1" office:value-type="string">
            <text:p text:style-name="P15">行政院衛生署國民健康局</text:p>
          </table:table-cell>
          <table:table-cell table:style-name="表格1.A1" office:value-type="string">
            <text:p text:style-name="P15">卓越獎</text:p>
          </table:table-cell>
          <table:table-cell table:style-name="表格1.D1" office:value-type="string">
            <text:p text:style-name="P15">100</text:p>
          </table:table-cell>
        </table:table-row>
        <table:table-row table:style-name="表格1.2">
          <table:table-cell table:style-name="表格1.A1" office:value-type="string">
            <text:p text:style-name="P17">第9屆機關檔案管理金檔獎評獎</text:p>
          </table:table-cell>
          <table:table-cell table:style-name="表格1.A1" office:value-type="string">
            <text:p text:style-name="P15">行政院研究發展考核委員會</text:p>
          </table:table-cell>
          <table:table-cell table:style-name="表格1.A1" office:value-type="string">
            <text:p text:style-name="P15">金檔獎</text:p>
          </table:table-cell>
          <table:table-cell table:style-name="表格1.D1" office:value-type="string">
            <text:p text:style-name="P15">100</text:p>
          </table:table-cell>
        </table:table-row>
        <table:table-row table:style-name="表格1.2">
          <table:table-cell table:style-name="表格1.A1" office:value-type="string">
            <text:p text:style-name="P16">「社區防疫一把罩，流感防護面面到」榮獲第三屆政府服務品質獎</text:p>
          </table:table-cell>
          <table:table-cell table:style-name="表格1.A1" office:value-type="string">
            <text:p text:style-name="P15">行政院研究發展考核委員會</text:p>
          </table:table-cell>
          <table:table-cell table:style-name="表格1.A1" office:value-type="string">
            <text:p text:style-name="P15">服務品質獎</text:p>
          </table:table-cell>
          <table:table-cell table:style-name="表格1.D1" office:value-type="string">
            <text:p text:style-name="P15">100</text:p>
          </table:table-cell>
        </table:table-row>
      </table:table>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5">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style:font-name="標楷體" fo:font-weight="normal" style:font-name-asian="標楷體"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weight="normal" style:font-name-asian="標楷體"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normal" style:font-name-asian="標楷體"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weight="normal" style:font-name-asian="標楷體" style:font-weight-asian="normal" style:font-name-complex="Times New Roman"/>
    </style:style>
    <style:style style:name="WW8Num7z1" style:family="text">
      <style:text-properties style:font-name="Times New Roman" style:font-name-asian="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style:font-name-asian="Times New Roman"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weight="normal" style:font-name-asian="標楷體" style:font-weight-asian="normal"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fo:font-style="normal" fo:font-weight="normal" style:font-name-asian="標楷體" style:font-size-asian="16pt" style:font-style-asian="normal" style:font-weight-asian="normal"/>
    </style:style>
    <style:style style:name="WW8Num15z5" style:family="text"/>
    <style:style style:name="WW8Num16z0" style:family="text">
      <style:text-properties fo:color="#000000" style:font-name="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weight="normal" style:font-name-asian="標楷體" style:font-weight-asian="normal"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2pt" fo:language="en" fo:country="US" style:font-name-asian="標楷體" style:font-size-asian="12pt" style:font-name-complex="標楷體" style:font-size-complex="12pt"/>
    </style:style>
    <style:style style:name="WW8Num21z1" style:family="text">
      <style:text-properties fo:color="#000000" style:font-name="標楷體" fo:font-size="16pt" fo:language="en" fo:country="US" style:font-name-asian="標楷體" style:font-size-asian="16pt" style:font-name-complex="標楷體"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st1" style:family="text" style:parent-style-name="預設段落字型"/>
    <style:style style:name="t84_20_color05" style:display-name="t84 color05"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1"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93cm" fo:text-indent="-1.799cm" fo:margin-left="3.4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cm" fo:margin-bottom="0.51cm" fo:margin-left="2.54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7"><draw:text-box fo:min-height="0.058cm"><text:p text:style-name="Footer"><text:span text:style-name="Page_20_Number"><text:page-number text:select-page="current">124</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1-10-25T08:32:00</meta:creation-date>
    <dc:creator>chcg</dc:creator>
    <dc:date>2011-11-01T16:15:00</dc:date>
    <meta:print-date>2011-10-25T11:04:00</meta:print-date>
    <meta:editing-cycles>12</meta:editing-cycles>
    <meta:editing-duration>PT1H23M</meta:editing-duration>
    <meta:document-statistic meta:table-count="1" meta:image-count="0" meta:object-count="0" meta:page-count="124" meta:paragraph-count="911" meta:word-count="56204" meta:character-count="59574"/>
    <meta:generator>OpenOffice/4.1.2$Win32 OpenOffice.org_project/412m3$Build-9782</meta:generator>
  </office:meta>
</office:document-meta>
</file>