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DFKaiShu-SB-Estd-BF" svg:font-family="DFKaiShu-SB-Estd-BF, 華康少女文字W4(P)"/>
    <style:font-face style:name="Mangal1" svg:font-family="Mangal"/>
    <style:font-face style:name="TimesNewRoman" svg:font-family="TimesNewRoman, 'Times New Roman'"/>
    <style:font-face style:name="新細明體-WinCharSetFFFF-H" svg:font-family="新細明體-WinCharSetFFFF-H, 細明體"/>
    <style:font-face style:name="BatangChe" svg:font-family="BatangChe" style:font-family-generic="modern"/>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華康行楷體W5" style:font-family-generic="script"/>
    <style:font-face style:name="Mangal2" svg:font-family="Mangal" style:font-pitch="variable"/>
    <style:font-face style:name="Vrinda" svg:font-family="Vrinda" style:font-pitch="variable"/>
    <style:font-face style:name="Batang" svg:font-family="Batang, 바탕" style:font-family-generic="roman" style:font-pitch="variable"/>
    <style:font-face style:name="CG Times" svg:font-family="'CG Times'"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88cm" fo:margin-left="-0.199cm" table:align="left" style:writing-mode="lr-tb"/>
    </style:style>
    <style:style style:name="表格1.A" style:family="table-column">
      <style:table-column-properties style:column-width="3.773cm"/>
    </style:style>
    <style:style style:name="表格1.B" style:family="table-column">
      <style:table-column-properties style:column-width="4.634cm"/>
    </style:style>
    <style:style style:name="表格1.C" style:family="table-column">
      <style:table-column-properties style:column-width="3.563cm"/>
    </style:style>
    <style:style style:name="表格1.D" style:family="table-column">
      <style:table-column-properties style:column-width="3.205cm"/>
    </style:style>
    <style:style style:name="表格1.E" style:family="table-column">
      <style:table-column-properties style:column-width="2.514cm"/>
    </style:style>
    <style:style style:name="表格1.1" style:family="table-row">
      <style:table-row-properties style:min-row-height="0.469cm"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keep-together="true" fo:keep-together="auto"/>
    </style:style>
    <style:style style:name="表格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5" style:family="table-row">
      <style:table-row-properties style:min-row-height="0.898cm" style:keep-together="true" fo:keep-together="auto"/>
    </style:style>
    <style:style style:name="表格2" style:family="table">
      <style:table-properties style:width="14.178cm" table:align="margins" style:writing-mode="lr-tb"/>
    </style:style>
    <style:style style:name="表格2.A" style:family="table-column">
      <style:table-column-properties style:column-width="4.524cm" style:rel-column-width="2565*"/>
    </style:style>
    <style:style style:name="表格2.B" style:family="table-column">
      <style:table-column-properties style:column-width="2.863cm" style:rel-column-width="1623*"/>
    </style:style>
    <style:style style:name="表格2.C" style:family="table-column">
      <style:table-column-properties style:column-width="2.963cm" style:rel-column-width="1680*"/>
    </style:style>
    <style:style style:name="表格2.D" style:family="table-column">
      <style:table-column-properties style:column-width="3.828cm" style:rel-column-width="2170*"/>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1" style:family="table-cell">
      <style:table-cell-properties style:vertical-align="top" fo:padding-left="0.191cm" fo:padding-right="0.191cm" fo:padding-top="0cm" fo:padding-bottom="0cm" fo:border="0.018cm solid #000000" style:writing-mode="lr-tb"/>
    </style:style>
    <style:style style:name="表格2.D2" style:family="table-cell">
      <style:table-cell-properties style:vertical-align="middle" fo:padding-left="0.191cm" fo:padding-right="0.191cm" fo:padding-top="0cm" fo:padding-bottom="0cm" fo:border="0.018cm solid #000000" style:writing-mode="lr-tb"/>
    </style:style>
    <style:style style:name="表格3" style:family="table">
      <style:table-properties style:width="18.068cm" fo:margin-left="-0.199cm" table:align="left" style:writing-mode="lr-tb"/>
    </style:style>
    <style:style style:name="表格3.A" style:family="table-column">
      <style:table-column-properties style:column-width="4.424cm"/>
    </style:style>
    <style:style style:name="表格3.B" style:family="table-column">
      <style:table-column-properties style:column-width="3.387cm"/>
    </style:style>
    <style:style style:name="表格3.C" style:family="table-column">
      <style:table-column-properties style:column-width="1.693cm"/>
    </style:style>
    <style:style style:name="表格3.F" style:family="table-column">
      <style:table-column-properties style:column-width="5.177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F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F2"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2cm" fo:margin-left="-0.199cm" table:align="left" style:writing-mode="lr-tb"/>
    </style:style>
    <style:style style:name="表格4.A" style:family="table-column">
      <style:table-column-properties style:column-width="4.424cm"/>
    </style:style>
    <style:style style:name="表格4.B" style:family="table-column">
      <style:table-column-properties style:column-width="3.387cm"/>
    </style:style>
    <style:style style:name="表格4.C" style:family="table-column">
      <style:table-column-properties style:column-width="1.693cm"/>
    </style:style>
    <style:style style:name="表格4.F" style:family="table-column">
      <style:table-column-properties style:column-width="5.309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F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F2"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8.397cm" fo:margin-left="-0.199cm" table:align="left" style:writing-mode="lr-tb"/>
    </style:style>
    <style:style style:name="表格5.A" style:family="table-column">
      <style:table-column-properties style:column-width="4.389cm"/>
    </style:style>
    <style:style style:name="表格5.B" style:family="table-column">
      <style:table-column-properties style:column-width="3.358cm"/>
    </style:style>
    <style:style style:name="表格5.C" style:family="table-column">
      <style:table-column-properties style:column-width="1.685cm"/>
    </style:style>
    <style:style style:name="表格5.D" style:family="table-column">
      <style:table-column-properties style:column-width="1.688cm"/>
    </style:style>
    <style:style style:name="表格5.E" style:family="table-column">
      <style:table-column-properties style:column-width="1.69cm"/>
    </style:style>
    <style:style style:name="表格5.F" style:family="table-column">
      <style:table-column-properties style:column-width="5.588cm"/>
    </style:style>
    <style:style style:name="表格5.1" style:family="table-row">
      <style:table-row-properties style:keep-together="true" fo:keep-together="auto"/>
    </style:style>
    <style:style style:name="表格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F1" style:family="table-cell">
      <style:table-cell-properties style:vertical-align="middle" fo:padding-left="0.191cm" fo:padding-right="0.191cm" fo:padding-top="0cm" fo:padding-bottom="0cm" fo:border="0.018cm solid #000000" style:writing-mode="lr-tb"/>
    </style:style>
    <style:style style:name="表格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F2" style:family="table-cell">
      <style:table-cell-properties style:vertical-align="top" fo:padding-left="0.191cm" fo:padding-right="0.191cm" fo:padding-top="0cm" fo:padding-bottom="0cm" fo:border="0.018cm solid #000000" style:writing-mode="lr-tb"/>
    </style:style>
    <style:style style:name="表格6" style:family="table">
      <style:table-properties style:width="18.2cm" fo:margin-left="-0.199cm" table:align="left" style:writing-mode="lr-tb"/>
    </style:style>
    <style:style style:name="表格6.A" style:family="table-column">
      <style:table-column-properties style:column-width="4.424cm"/>
    </style:style>
    <style:style style:name="表格6.B" style:family="table-column">
      <style:table-column-properties style:column-width="3.387cm"/>
    </style:style>
    <style:style style:name="表格6.C" style:family="table-column">
      <style:table-column-properties style:column-width="1.693cm"/>
    </style:style>
    <style:style style:name="表格6.E" style:family="table-column">
      <style:table-column-properties style:column-width="7.003cm"/>
    </style:style>
    <style:style style:name="表格6.1" style:family="table-row">
      <style:table-row-properties style:keep-together="true" fo:keep-together="auto"/>
    </style:style>
    <style:style style:name="表格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E1" style:family="table-cell">
      <style:table-cell-properties style:vertical-align="middle" fo:padding-left="0.191cm" fo:padding-right="0.191cm" fo:padding-top="0cm" fo:padding-bottom="0cm" fo:border="0.018cm solid #000000" style:writing-mode="lr-tb"/>
    </style:style>
    <style:style style:name="表格6.2" style:family="table-row">
      <style:table-row-properties style:min-row-height="1.379cm" style:keep-together="true" fo:keep-together="auto"/>
    </style:style>
    <style:style style:name="表格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E2" style:family="table-cell">
      <style:table-cell-properties style:vertical-align="top" fo:padding-left="0.191cm" fo:padding-right="0.191cm" fo:padding-top="0cm" fo:padding-bottom="0cm" fo:border="0.018cm solid #000000" style:writing-mode="lr-tb"/>
    </style:style>
    <style:style style:name="表格7" style:family="table">
      <style:table-properties style:width="14.178cm" table:align="margins" style:writing-mode="lr-tb"/>
    </style:style>
    <style:style style:name="表格7.A" style:family="table-column">
      <style:table-column-properties style:column-width="4.524cm" style:rel-column-width="2565*"/>
    </style:style>
    <style:style style:name="表格7.B" style:family="table-column">
      <style:table-column-properties style:column-width="2.863cm" style:rel-column-width="1623*"/>
    </style:style>
    <style:style style:name="表格7.C" style:family="table-column">
      <style:table-column-properties style:column-width="2.963cm" style:rel-column-width="1680*"/>
    </style:style>
    <style:style style:name="表格7.D" style:family="table-column">
      <style:table-column-properties style:column-width="3.828cm" style:rel-column-width="2170*"/>
    </style:style>
    <style:style style:name="表格7.1" style:family="table-row">
      <style:table-row-properties style:keep-together="true" fo:keep-together="auto"/>
    </style:style>
    <style:style style:name="表格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D1" style:family="table-cell">
      <style:table-cell-properties style:vertical-align="top" fo:padding-left="0.191cm" fo:padding-right="0.191cm" fo:padding-top="0cm" fo:padding-bottom="0cm" fo:border="0.018cm solid #000000" style:writing-mode="lr-tb"/>
    </style:style>
    <style:style style:name="表格8" style:family="table">
      <style:table-properties style:width="18.272cm" fo:margin-left="-0.199cm" table:align="left" style:writing-mode="lr-tb"/>
    </style:style>
    <style:style style:name="表格8.A" style:family="table-column">
      <style:table-column-properties style:column-width="4.424cm"/>
    </style:style>
    <style:style style:name="表格8.B" style:family="table-column">
      <style:table-column-properties style:column-width="3.387cm"/>
    </style:style>
    <style:style style:name="表格8.C" style:family="table-column">
      <style:table-column-properties style:column-width="1.693cm"/>
    </style:style>
    <style:style style:name="表格8.E" style:family="table-column">
      <style:table-column-properties style:column-width="1.898cm"/>
    </style:style>
    <style:style style:name="表格8.F" style:family="table-column">
      <style:table-column-properties style:column-width="5.177cm"/>
    </style:style>
    <style:style style:name="表格8.1" style:family="table-row">
      <style:table-row-properties style:keep-together="true" fo:keep-together="auto"/>
    </style:style>
    <style:style style:name="表格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F1" style:family="table-cell">
      <style:table-cell-properties style:vertical-align="middle" fo:padding-left="0.191cm" fo:padding-right="0.191cm" fo:padding-top="0cm" fo:padding-bottom="0cm" fo:border="0.018cm solid #000000" style:writing-mode="lr-tb"/>
    </style:style>
    <style:style style:name="表格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F2" style:family="table-cell">
      <style:table-cell-properties style:vertical-align="top" fo:padding-left="0.191cm" fo:padding-right="0.191cm" fo:padding-top="0cm" fo:padding-bottom="0cm" fo:border="0.018cm solid #000000" style:writing-mode="lr-tb"/>
    </style:style>
    <style:style style:name="表格9" style:family="table">
      <style:table-properties style:width="18.2cm" fo:margin-left="-0.199cm" table:align="left" style:writing-mode="lr-tb"/>
    </style:style>
    <style:style style:name="表格9.A" style:family="table-column">
      <style:table-column-properties style:column-width="4.424cm"/>
    </style:style>
    <style:style style:name="表格9.B" style:family="table-column">
      <style:table-column-properties style:column-width="3.387cm"/>
    </style:style>
    <style:style style:name="表格9.C" style:family="table-column">
      <style:table-column-properties style:column-width="1.693cm"/>
    </style:style>
    <style:style style:name="表格9.F" style:family="table-column">
      <style:table-column-properties style:column-width="5.309cm"/>
    </style:style>
    <style:style style:name="表格9.1" style:family="table-row">
      <style:table-row-properties style:keep-together="true" fo:keep-together="auto"/>
    </style:style>
    <style:style style:name="表格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F1" style:family="table-cell">
      <style:table-cell-properties style:vertical-align="middle" fo:padding-left="0.191cm" fo:padding-right="0.191cm" fo:padding-top="0cm" fo:padding-bottom="0cm" fo:border="0.018cm solid #000000" style:writing-mode="lr-tb"/>
    </style:style>
    <style:style style:name="表格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F2" style:family="table-cell">
      <style:table-cell-properties style:vertical-align="top" fo:padding-left="0.191cm" fo:padding-right="0.191cm" fo:padding-top="0cm" fo:padding-bottom="0cm" fo:border="0.018cm solid #000000" style:writing-mode="lr-tb"/>
    </style:style>
    <style:style style:name="表格10" style:family="table">
      <style:table-properties style:width="18.401cm" fo:margin-left="-0.199cm" table:align="left" style:writing-mode="lr-tb"/>
    </style:style>
    <style:style style:name="表格10.A" style:family="table-column">
      <style:table-column-properties style:column-width="4.424cm"/>
    </style:style>
    <style:style style:name="表格10.B" style:family="table-column">
      <style:table-column-properties style:column-width="3.387cm"/>
    </style:style>
    <style:style style:name="表格10.C" style:family="table-column">
      <style:table-column-properties style:column-width="1.693cm"/>
    </style:style>
    <style:style style:name="表格10.F" style:family="table-column">
      <style:table-column-properties style:column-width="5.51cm"/>
    </style:style>
    <style:style style:name="表格10.1" style:family="table-row">
      <style:table-row-properties style:keep-together="true" fo:keep-together="auto"/>
    </style:style>
    <style:style style:name="表格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F1" style:family="table-cell">
      <style:table-cell-properties style:vertical-align="middle" fo:padding-left="0.191cm" fo:padding-right="0.191cm" fo:padding-top="0cm" fo:padding-bottom="0cm" fo:border="0.018cm solid #000000" style:writing-mode="lr-tb"/>
    </style:style>
    <style:style style:name="表格1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F2" style:family="table-cell">
      <style:table-cell-properties style:vertical-align="top" fo:padding-left="0.191cm" fo:padding-right="0.191cm" fo:padding-top="0cm" fo:padding-bottom="0cm" fo:border="0.018cm solid #000000" style:writing-mode="lr-tb"/>
    </style:style>
    <style:style style:name="表格11" style:family="table">
      <style:table-properties style:width="18.334cm" fo:margin-left="-0.199cm" table:align="left" style:writing-mode="lr-tb"/>
    </style:style>
    <style:style style:name="表格11.A" style:family="table-column">
      <style:table-column-properties style:column-width="4.424cm"/>
    </style:style>
    <style:style style:name="表格11.B" style:family="table-column">
      <style:table-column-properties style:column-width="3.387cm"/>
    </style:style>
    <style:style style:name="表格11.C" style:family="table-column">
      <style:table-column-properties style:column-width="1.693cm"/>
    </style:style>
    <style:style style:name="表格11.D" style:family="table-column">
      <style:table-column-properties style:column-width="1.827cm"/>
    </style:style>
    <style:style style:name="表格11.E" style:family="table-column">
      <style:table-column-properties style:column-width="7.003cm"/>
    </style:style>
    <style:style style:name="表格11.1" style:family="table-row">
      <style:table-row-properties style:keep-together="true" fo:keep-together="auto"/>
    </style:style>
    <style:style style:name="表格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E1" style:family="table-cell">
      <style:table-cell-properties style:vertical-align="middle" fo:padding-left="0.191cm" fo:padding-right="0.191cm" fo:padding-top="0cm" fo:padding-bottom="0cm" fo:border="0.018cm solid #000000" style:writing-mode="lr-tb"/>
    </style:style>
    <style:style style:name="表格11.2" style:family="table-row">
      <style:table-row-properties style:min-row-height="1.379cm" style:keep-together="true" fo:keep-together="auto"/>
    </style:style>
    <style:style style:name="表格1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E2" style:family="table-cell">
      <style:table-cell-properties style:vertical-align="top" fo:padding-left="0.191cm" fo:padding-right="0.191cm" fo:padding-top="0cm" fo:padding-bottom="0cm" fo:border="0.018cm solid #000000" style:writing-mode="lr-tb"/>
    </style:style>
    <style:style style:name="表格12" style:family="table">
      <style:table-properties style:width="14.178cm" table:align="margins" style:writing-mode="lr-tb"/>
    </style:style>
    <style:style style:name="表格12.A" style:family="table-column">
      <style:table-column-properties style:column-width="4.524cm" style:rel-column-width="2565*"/>
    </style:style>
    <style:style style:name="表格12.B" style:family="table-column">
      <style:table-column-properties style:column-width="2.863cm" style:rel-column-width="1623*"/>
    </style:style>
    <style:style style:name="表格12.C" style:family="table-column">
      <style:table-column-properties style:column-width="2.963cm" style:rel-column-width="1680*"/>
    </style:style>
    <style:style style:name="表格12.D" style:family="table-column">
      <style:table-column-properties style:column-width="3.828cm" style:rel-column-width="2170*"/>
    </style:style>
    <style:style style:name="表格12.1" style:family="table-row">
      <style:table-row-properties style:keep-together="true" fo:keep-together="auto"/>
    </style:style>
    <style:style style:name="表格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D1" style:family="table-cell">
      <style:table-cell-properties style:vertical-align="top" fo:padding-left="0.191cm" fo:padding-right="0.191cm" fo:padding-top="0cm" fo:padding-bottom="0cm" fo:border="0.018cm solid #000000" style:writing-mode="lr-tb"/>
    </style:style>
    <style:style style:name="表格12.D2" style:family="table-cell">
      <style:table-cell-properties style:vertical-align="middle" fo:padding-left="0.191cm" fo:padding-right="0.191cm" fo:padding-top="0cm" fo:padding-bottom="0cm" fo:border="0.018cm solid #000000" style:writing-mode="lr-tb"/>
    </style:style>
    <style:style style:name="表格13" style:family="table">
      <style:table-properties style:width="18.272cm" fo:margin-left="-0.199cm" table:align="left" style:writing-mode="lr-tb"/>
    </style:style>
    <style:style style:name="表格13.A" style:family="table-column">
      <style:table-column-properties style:column-width="4.424cm"/>
    </style:style>
    <style:style style:name="表格13.B" style:family="table-column">
      <style:table-column-properties style:column-width="3.387cm"/>
    </style:style>
    <style:style style:name="表格13.C" style:family="table-column">
      <style:table-column-properties style:column-width="1.693cm"/>
    </style:style>
    <style:style style:name="表格13.E" style:family="table-column">
      <style:table-column-properties style:column-width="1.898cm"/>
    </style:style>
    <style:style style:name="表格13.F" style:family="table-column">
      <style:table-column-properties style:column-width="5.177cm"/>
    </style:style>
    <style:style style:name="表格13.1" style:family="table-row">
      <style:table-row-properties style:keep-together="true" fo:keep-together="auto"/>
    </style:style>
    <style:style style:name="表格1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F1" style:family="table-cell">
      <style:table-cell-properties style:vertical-align="middle" fo:padding-left="0.191cm" fo:padding-right="0.191cm" fo:padding-top="0cm" fo:padding-bottom="0cm" fo:border="0.018cm solid #000000" style:writing-mode="lr-tb"/>
    </style:style>
    <style:style style:name="表格1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F2" style:family="table-cell">
      <style:table-cell-properties style:vertical-align="top" fo:padding-left="0.191cm" fo:padding-right="0.191cm" fo:padding-top="0cm" fo:padding-bottom="0cm" fo:border="0.018cm solid #000000" style:writing-mode="lr-tb"/>
    </style:style>
    <style:style style:name="表格14" style:family="table">
      <style:table-properties style:width="18.397cm" fo:margin-left="-0.199cm" table:align="left" style:writing-mode="lr-tb"/>
    </style:style>
    <style:style style:name="表格14.A" style:family="table-column">
      <style:table-column-properties style:column-width="4.397cm"/>
    </style:style>
    <style:style style:name="表格14.B" style:family="table-column">
      <style:table-column-properties style:column-width="3.371cm"/>
    </style:style>
    <style:style style:name="表格14.C" style:family="table-column">
      <style:table-column-properties style:column-width="1.686cm"/>
    </style:style>
    <style:style style:name="表格14.D" style:family="table-column">
      <style:table-column-properties style:column-width="1.692cm"/>
    </style:style>
    <style:style style:name="表格14.E" style:family="table-column">
      <style:table-column-properties style:column-width="1.891cm"/>
    </style:style>
    <style:style style:name="表格14.F" style:family="table-column">
      <style:table-column-properties style:column-width="5.36cm"/>
    </style:style>
    <style:style style:name="表格14.1" style:family="table-row">
      <style:table-row-properties style:keep-together="true" fo:keep-together="auto"/>
    </style:style>
    <style:style style:name="表格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F1" style:family="table-cell">
      <style:table-cell-properties style:vertical-align="middle" fo:padding-left="0.191cm" fo:padding-right="0.191cm" fo:padding-top="0cm" fo:padding-bottom="0cm" fo:border="0.018cm solid #000000" style:writing-mode="lr-tb"/>
    </style:style>
    <style:style style:name="表格1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F2" style:family="table-cell">
      <style:table-cell-properties style:vertical-align="top" fo:padding-left="0.191cm" fo:padding-right="0.191cm" fo:padding-top="0cm" fo:padding-bottom="0cm" fo:border="0.018cm solid #000000" style:writing-mode="lr-tb"/>
    </style:style>
    <style:style style:name="表格15" style:family="table">
      <style:table-properties style:width="18.272cm" fo:margin-left="-0.199cm" table:align="left" style:writing-mode="lr-tb"/>
    </style:style>
    <style:style style:name="表格15.A" style:family="table-column">
      <style:table-column-properties style:column-width="4.424cm"/>
    </style:style>
    <style:style style:name="表格15.B" style:family="table-column">
      <style:table-column-properties style:column-width="3.387cm"/>
    </style:style>
    <style:style style:name="表格15.C" style:family="table-column">
      <style:table-column-properties style:column-width="1.693cm"/>
    </style:style>
    <style:style style:name="表格15.E" style:family="table-column">
      <style:table-column-properties style:column-width="1.898cm"/>
    </style:style>
    <style:style style:name="表格15.F" style:family="table-column">
      <style:table-column-properties style:column-width="5.177cm"/>
    </style:style>
    <style:style style:name="表格15.1" style:family="table-row">
      <style:table-row-properties style:keep-together="true" fo:keep-together="auto"/>
    </style:style>
    <style:style style:name="表格1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F1" style:family="table-cell">
      <style:table-cell-properties style:vertical-align="middle" fo:padding-left="0.191cm" fo:padding-right="0.191cm" fo:padding-top="0cm" fo:padding-bottom="0cm" fo:border="0.018cm solid #000000" style:writing-mode="lr-tb"/>
    </style:style>
    <style:style style:name="表格1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B3" style:family="table-cell">
      <style:table-cell-properties style:vertical-align="top" fo:padding-left="0.191cm" fo:padding-right="0.191cm" fo:padding-top="0cm" fo:padding-bottom="0cm" fo:border="0.018cm solid #000000" style:writing-mode="lr-tb"/>
    </style:style>
    <style:style style:name="表格16" style:family="table">
      <style:table-properties style:width="18.411cm" fo:margin-left="-0.199cm" table:align="left" style:writing-mode="lr-tb"/>
    </style:style>
    <style:style style:name="表格16.A" style:family="table-column">
      <style:table-column-properties style:column-width="4.202cm"/>
    </style:style>
    <style:style style:name="表格16.B" style:family="table-column">
      <style:table-column-properties style:column-width="3.231cm"/>
    </style:style>
    <style:style style:name="表格16.C" style:family="table-column">
      <style:table-column-properties style:column-width="1.66cm"/>
    </style:style>
    <style:style style:name="表格16.D" style:family="table-column">
      <style:table-column-properties style:column-width="1.669cm"/>
    </style:style>
    <style:style style:name="表格16.E" style:family="table-column">
      <style:table-column-properties style:column-width="7.65cm"/>
    </style:style>
    <style:style style:name="表格16.1" style:family="table-row">
      <style:table-row-properties style:keep-together="true" fo:keep-together="auto"/>
    </style:style>
    <style:style style:name="表格1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E1" style:family="table-cell">
      <style:table-cell-properties style:vertical-align="middle" fo:padding-left="0.191cm" fo:padding-right="0.191cm" fo:padding-top="0cm" fo:padding-bottom="0cm" fo:border="0.018cm solid #000000" style:writing-mode="lr-tb"/>
    </style:style>
    <style:style style:name="表格16.2" style:family="table-row">
      <style:table-row-properties style:min-row-height="1.379cm" style:keep-together="true" fo:keep-together="auto"/>
    </style:style>
    <style:style style:name="表格1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E2" style:family="table-cell">
      <style:table-cell-properties style:vertical-align="top" fo:padding-left="0.191cm" fo:padding-right="0.191cm" fo:padding-top="0cm" fo:padding-bottom="0cm" fo:border="0.018cm solid #000000" style:writing-mode="lr-tb"/>
    </style:style>
    <style:style style:name="表格17" style:family="table">
      <style:table-properties style:width="14.178cm" table:align="margins" style:writing-mode="lr-tb"/>
    </style:style>
    <style:style style:name="表格17.A" style:family="table-column">
      <style:table-column-properties style:column-width="4.524cm" style:rel-column-width="2565*"/>
    </style:style>
    <style:style style:name="表格17.B" style:family="table-column">
      <style:table-column-properties style:column-width="2.863cm" style:rel-column-width="1623*"/>
    </style:style>
    <style:style style:name="表格17.C" style:family="table-column">
      <style:table-column-properties style:column-width="2.963cm" style:rel-column-width="1680*"/>
    </style:style>
    <style:style style:name="表格17.D" style:family="table-column">
      <style:table-column-properties style:column-width="3.828cm" style:rel-column-width="2170*"/>
    </style:style>
    <style:style style:name="表格17.1" style:family="table-row">
      <style:table-row-properties style:keep-together="true" fo:keep-together="auto"/>
    </style:style>
    <style:style style:name="表格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D1" style:family="table-cell">
      <style:table-cell-properties style:vertical-align="top" fo:padding-left="0.191cm" fo:padding-right="0.191cm" fo:padding-top="0cm" fo:padding-bottom="0cm" fo:border="0.018cm solid #000000" style:writing-mode="lr-tb"/>
    </style:style>
    <style:style style:name="表格17.D2" style:family="table-cell">
      <style:table-cell-properties style:vertical-align="middle" fo:padding-left="0.191cm" fo:padding-right="0.191cm" fo:padding-top="0cm" fo:padding-bottom="0cm" fo:border="0.018cm solid #000000" style:writing-mode="lr-tb"/>
    </style:style>
    <style:style style:name="表格18" style:family="table">
      <style:table-properties style:width="18.068cm" fo:margin-left="-0.199cm" table:align="left" style:writing-mode="lr-tb"/>
    </style:style>
    <style:style style:name="表格18.A" style:family="table-column">
      <style:table-column-properties style:column-width="4.424cm"/>
    </style:style>
    <style:style style:name="表格18.B" style:family="table-column">
      <style:table-column-properties style:column-width="3.387cm"/>
    </style:style>
    <style:style style:name="表格18.C" style:family="table-column">
      <style:table-column-properties style:column-width="1.693cm"/>
    </style:style>
    <style:style style:name="表格18.F" style:family="table-column">
      <style:table-column-properties style:column-width="5.177cm"/>
    </style:style>
    <style:style style:name="表格18.1" style:family="table-row">
      <style:table-row-properties style:keep-together="true" fo:keep-together="auto"/>
    </style:style>
    <style:style style:name="表格1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F1" style:family="table-cell">
      <style:table-cell-properties style:vertical-align="middle" fo:padding-left="0.191cm" fo:padding-right="0.191cm" fo:padding-top="0cm" fo:padding-bottom="0cm" fo:border="0.018cm solid #000000" style:writing-mode="lr-tb"/>
    </style:style>
    <style:style style:name="表格1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F2" style:family="table-cell">
      <style:table-cell-properties style:vertical-align="top" fo:padding-left="0.191cm" fo:padding-right="0.191cm" fo:padding-top="0cm" fo:padding-bottom="0cm" fo:border="0.018cm solid #000000" style:writing-mode="lr-tb"/>
    </style:style>
    <style:style style:name="表格19" style:family="table">
      <style:table-properties style:width="18.2cm" fo:margin-left="-0.199cm" table:align="left" style:writing-mode="lr-tb"/>
    </style:style>
    <style:style style:name="表格19.A" style:family="table-column">
      <style:table-column-properties style:column-width="4.424cm"/>
    </style:style>
    <style:style style:name="表格19.B" style:family="table-column">
      <style:table-column-properties style:column-width="3.387cm"/>
    </style:style>
    <style:style style:name="表格19.C" style:family="table-column">
      <style:table-column-properties style:column-width="1.693cm"/>
    </style:style>
    <style:style style:name="表格19.F" style:family="table-column">
      <style:table-column-properties style:column-width="5.309cm"/>
    </style:style>
    <style:style style:name="表格19.1" style:family="table-row">
      <style:table-row-properties style:keep-together="true" fo:keep-together="auto"/>
    </style:style>
    <style:style style:name="表格1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F1" style:family="table-cell">
      <style:table-cell-properties style:vertical-align="middle" fo:padding-left="0.191cm" fo:padding-right="0.191cm" fo:padding-top="0cm" fo:padding-bottom="0cm" fo:border="0.018cm solid #000000" style:writing-mode="lr-tb"/>
    </style:style>
    <style:style style:name="表格1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9.F2" style:family="table-cell">
      <style:table-cell-properties style:vertical-align="top" fo:padding-left="0.191cm" fo:padding-right="0.191cm" fo:padding-top="0cm" fo:padding-bottom="0cm" fo:border="0.018cm solid #000000" style:writing-mode="lr-tb"/>
    </style:style>
    <style:style style:name="表格20" style:family="table">
      <style:table-properties style:width="18.2cm" fo:margin-left="-0.199cm" table:align="left" style:writing-mode="lr-tb"/>
    </style:style>
    <style:style style:name="表格20.A" style:family="table-column">
      <style:table-column-properties style:column-width="4.424cm"/>
    </style:style>
    <style:style style:name="表格20.B" style:family="table-column">
      <style:table-column-properties style:column-width="3.387cm"/>
    </style:style>
    <style:style style:name="表格20.C" style:family="table-column">
      <style:table-column-properties style:column-width="1.693cm"/>
    </style:style>
    <style:style style:name="表格20.F" style:family="table-column">
      <style:table-column-properties style:column-width="5.309cm"/>
    </style:style>
    <style:style style:name="表格20.1" style:family="table-row">
      <style:table-row-properties style:keep-together="true" fo:keep-together="auto"/>
    </style:style>
    <style:style style:name="表格2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0.F1" style:family="table-cell">
      <style:table-cell-properties style:vertical-align="middle" fo:padding-left="0.191cm" fo:padding-right="0.191cm" fo:padding-top="0cm" fo:padding-bottom="0cm" fo:border="0.018cm solid #000000" style:writing-mode="lr-tb"/>
    </style:style>
    <style:style style:name="表格2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0.F2" style:family="table-cell">
      <style:table-cell-properties style:vertical-align="top" fo:padding-left="0.191cm" fo:padding-right="0.191cm" fo:padding-top="0cm" fo:padding-bottom="0cm" fo:border="0.018cm solid #000000" style:writing-mode="lr-tb"/>
    </style:style>
    <style:style style:name="表格21" style:family="table">
      <style:table-properties style:width="18.2cm" fo:margin-left="-0.199cm" table:align="left" style:writing-mode="lr-tb"/>
    </style:style>
    <style:style style:name="表格21.A" style:family="table-column">
      <style:table-column-properties style:column-width="4.424cm"/>
    </style:style>
    <style:style style:name="表格21.B" style:family="table-column">
      <style:table-column-properties style:column-width="3.387cm"/>
    </style:style>
    <style:style style:name="表格21.C" style:family="table-column">
      <style:table-column-properties style:column-width="1.693cm"/>
    </style:style>
    <style:style style:name="表格21.E" style:family="table-column">
      <style:table-column-properties style:column-width="7.003cm"/>
    </style:style>
    <style:style style:name="表格21.1" style:family="table-row">
      <style:table-row-properties style:keep-together="true" fo:keep-together="auto"/>
    </style:style>
    <style:style style:name="表格2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1.E1" style:family="table-cell">
      <style:table-cell-properties style:vertical-align="middle" fo:padding-left="0.191cm" fo:padding-right="0.191cm" fo:padding-top="0cm" fo:padding-bottom="0cm" fo:border="0.018cm solid #000000" style:writing-mode="lr-tb"/>
    </style:style>
    <style:style style:name="表格21.2" style:family="table-row">
      <style:table-row-properties style:min-row-height="1.379cm" style:keep-together="true" fo:keep-together="auto"/>
    </style:style>
    <style:style style:name="表格2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1.E2" style:family="table-cell">
      <style:table-cell-properties style:vertical-align="top" fo:padding-left="0.191cm" fo:padding-right="0.191cm" fo:padding-top="0cm" fo:padding-bottom="0cm" fo:border="0.018cm solid #000000" style:writing-mode="lr-tb"/>
    </style:style>
    <style:style style:name="表格22" style:family="table">
      <style:table-properties style:width="14.178cm" table:align="margins" style:writing-mode="lr-tb"/>
    </style:style>
    <style:style style:name="表格22.A" style:family="table-column">
      <style:table-column-properties style:column-width="4.524cm" style:rel-column-width="2565*"/>
    </style:style>
    <style:style style:name="表格22.B" style:family="table-column">
      <style:table-column-properties style:column-width="2.863cm" style:rel-column-width="1623*"/>
    </style:style>
    <style:style style:name="表格22.C" style:family="table-column">
      <style:table-column-properties style:column-width="2.963cm" style:rel-column-width="1680*"/>
    </style:style>
    <style:style style:name="表格22.D" style:family="table-column">
      <style:table-column-properties style:column-width="3.828cm" style:rel-column-width="2170*"/>
    </style:style>
    <style:style style:name="表格22.1" style:family="table-row">
      <style:table-row-properties style:keep-together="true" fo:keep-together="auto"/>
    </style:style>
    <style:style style:name="表格2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2.D1" style:family="table-cell">
      <style:table-cell-properties style:vertical-align="top" fo:padding-left="0.191cm" fo:padding-right="0.191cm" fo:padding-top="0cm" fo:padding-bottom="0cm" fo:border="0.018cm solid #000000" style:writing-mode="lr-tb"/>
    </style:style>
    <style:style style:name="表格22.D2" style:family="table-cell">
      <style:table-cell-properties style:vertical-align="middle" fo:padding-left="0.191cm" fo:padding-right="0.191cm" fo:padding-top="0cm" fo:padding-bottom="0cm" fo:border="0.018cm solid #000000" style:writing-mode="lr-tb"/>
    </style:style>
    <style:style style:name="表格23" style:family="table">
      <style:table-properties style:width="18.623cm" fo:margin-left="-0.199cm" table:align="left" style:writing-mode="lr-tb"/>
    </style:style>
    <style:style style:name="表格23.A" style:family="table-column">
      <style:table-column-properties style:column-width="4.249cm"/>
    </style:style>
    <style:style style:name="表格23.B" style:family="table-column">
      <style:table-column-properties style:column-width="3.291cm"/>
    </style:style>
    <style:style style:name="表格23.C" style:family="table-column">
      <style:table-column-properties style:column-width="1.963cm"/>
    </style:style>
    <style:style style:name="表格23.D" style:family="table-column">
      <style:table-column-properties style:column-width="1.907cm"/>
    </style:style>
    <style:style style:name="表格23.E" style:family="table-column">
      <style:table-column-properties style:column-width="1.681cm"/>
    </style:style>
    <style:style style:name="表格23.F" style:family="table-column">
      <style:table-column-properties style:column-width="5.532cm"/>
    </style:style>
    <style:style style:name="表格23.1" style:family="table-row">
      <style:table-row-properties style:keep-together="true" fo:keep-together="auto"/>
    </style:style>
    <style:style style:name="表格2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3.F1" style:family="table-cell">
      <style:table-cell-properties style:vertical-align="middle" fo:padding-left="0.191cm" fo:padding-right="0.191cm" fo:padding-top="0cm" fo:padding-bottom="0cm" fo:border="0.018cm solid #000000" style:writing-mode="lr-tb"/>
    </style:style>
    <style:style style:name="表格2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3.F2" style:family="table-cell">
      <style:table-cell-properties style:vertical-align="top" fo:padding-left="0.191cm" fo:padding-right="0.191cm" fo:padding-top="0cm" fo:padding-bottom="0cm" fo:border="0.018cm solid #000000" style:writing-mode="lr-tb"/>
    </style:style>
    <style:style style:name="表格24" style:family="table">
      <style:table-properties style:width="18.623cm" fo:margin-left="-0.199cm" table:align="left" style:writing-mode="lr-tb"/>
    </style:style>
    <style:style style:name="表格24.A" style:family="table-column">
      <style:table-column-properties style:column-width="4.212cm"/>
    </style:style>
    <style:style style:name="表格24.B" style:family="table-column">
      <style:table-column-properties style:column-width="3.387cm"/>
    </style:style>
    <style:style style:name="表格24.C" style:family="table-column">
      <style:table-column-properties style:column-width="1.905cm"/>
    </style:style>
    <style:style style:name="表格24.E" style:family="table-column">
      <style:table-column-properties style:column-width="1.693cm"/>
    </style:style>
    <style:style style:name="表格24.F" style:family="table-column">
      <style:table-column-properties style:column-width="5.521cm"/>
    </style:style>
    <style:style style:name="表格24.1" style:family="table-row">
      <style:table-row-properties style:keep-together="true" fo:keep-together="auto"/>
    </style:style>
    <style:style style:name="表格2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4.F1" style:family="table-cell">
      <style:table-cell-properties style:vertical-align="middle" fo:padding-left="0.191cm" fo:padding-right="0.191cm" fo:padding-top="0cm" fo:padding-bottom="0cm" fo:border="0.018cm solid #000000" style:writing-mode="lr-tb"/>
    </style:style>
    <style:style style:name="表格2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4.F2" style:family="table-cell">
      <style:table-cell-properties style:vertical-align="top" fo:padding-left="0.191cm" fo:padding-right="0.191cm" fo:padding-top="0cm" fo:padding-bottom="0cm" fo:border="0.018cm solid #000000" style:writing-mode="lr-tb"/>
    </style:style>
    <style:style style:name="表格25" style:family="table">
      <style:table-properties style:width="18.623cm" fo:margin-left="-0.199cm" table:align="left" style:writing-mode="lr-tb"/>
    </style:style>
    <style:style style:name="表格25.A" style:family="table-column">
      <style:table-column-properties style:column-width="4.212cm"/>
    </style:style>
    <style:style style:name="表格25.B" style:family="table-column">
      <style:table-column-properties style:column-width="3.387cm"/>
    </style:style>
    <style:style style:name="表格25.C" style:family="table-column">
      <style:table-column-properties style:column-width="1.905cm"/>
    </style:style>
    <style:style style:name="表格25.E" style:family="table-column">
      <style:table-column-properties style:column-width="1.693cm"/>
    </style:style>
    <style:style style:name="表格25.F" style:family="table-column">
      <style:table-column-properties style:column-width="5.521cm"/>
    </style:style>
    <style:style style:name="表格25.1" style:family="table-row">
      <style:table-row-properties style:keep-together="true" fo:keep-together="auto"/>
    </style:style>
    <style:style style:name="表格2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5.F1" style:family="table-cell">
      <style:table-cell-properties style:vertical-align="middle" fo:padding-left="0.191cm" fo:padding-right="0.191cm" fo:padding-top="0cm" fo:padding-bottom="0cm" fo:border="0.018cm solid #000000" style:writing-mode="lr-tb"/>
    </style:style>
    <style:style style:name="表格2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5.F2" style:family="table-cell">
      <style:table-cell-properties style:vertical-align="top" fo:padding-left="0.191cm" fo:padding-right="0.191cm" fo:padding-top="0cm" fo:padding-bottom="0cm" fo:border="0.018cm solid #000000" style:writing-mode="lr-tb"/>
    </style:style>
    <style:style style:name="表格26" style:family="table">
      <style:table-properties style:width="18.623cm" fo:margin-left="-0.199cm" table:align="left" style:writing-mode="lr-tb"/>
    </style:style>
    <style:style style:name="表格26.A" style:family="table-column">
      <style:table-column-properties style:column-width="4.424cm"/>
    </style:style>
    <style:style style:name="表格26.B" style:family="table-column">
      <style:table-column-properties style:column-width="3.387cm"/>
    </style:style>
    <style:style style:name="表格26.C" style:family="table-column">
      <style:table-column-properties style:column-width="1.693cm"/>
    </style:style>
    <style:style style:name="表格26.E" style:family="table-column">
      <style:table-column-properties style:column-width="7.426cm"/>
    </style:style>
    <style:style style:name="表格26.1" style:family="table-row">
      <style:table-row-properties style:keep-together="true" fo:keep-together="auto"/>
    </style:style>
    <style:style style:name="表格2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6.E1" style:family="table-cell">
      <style:table-cell-properties style:vertical-align="middle" fo:padding-left="0.191cm" fo:padding-right="0.191cm" fo:padding-top="0cm" fo:padding-bottom="0cm" fo:border="0.018cm solid #000000" style:writing-mode="lr-tb"/>
    </style:style>
    <style:style style:name="表格26.2" style:family="table-row">
      <style:table-row-properties style:min-row-height="0.732cm" style:keep-together="true" fo:keep-together="auto"/>
    </style:style>
    <style:style style:name="表格2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6.E2" style:family="table-cell">
      <style:table-cell-properties style:vertical-align="top" fo:padding-left="0.191cm" fo:padding-right="0.191cm" fo:padding-top="0cm" fo:padding-bottom="0cm" fo:border="0.018cm solid #000000" style:writing-mode="lr-tb"/>
    </style:style>
    <style:style style:name="表格26.4" style:family="table-row">
      <style:table-row-properties style:min-row-height="1.379cm" style:keep-together="true" fo:keep-together="auto"/>
    </style:style>
    <style:style style:name="表格27" style:family="table">
      <style:table-properties style:width="14.178cm" table:align="margins" style:writing-mode="lr-tb"/>
    </style:style>
    <style:style style:name="表格27.A" style:family="table-column">
      <style:table-column-properties style:column-width="4.524cm" style:rel-column-width="2565*"/>
    </style:style>
    <style:style style:name="表格27.B" style:family="table-column">
      <style:table-column-properties style:column-width="2.863cm" style:rel-column-width="1623*"/>
    </style:style>
    <style:style style:name="表格27.C" style:family="table-column">
      <style:table-column-properties style:column-width="2.963cm" style:rel-column-width="1680*"/>
    </style:style>
    <style:style style:name="表格27.D" style:family="table-column">
      <style:table-column-properties style:column-width="3.828cm" style:rel-column-width="2170*"/>
    </style:style>
    <style:style style:name="表格27.1" style:family="table-row">
      <style:table-row-properties style:keep-together="true" fo:keep-together="auto"/>
    </style:style>
    <style:style style:name="表格2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7.D1" style:family="table-cell">
      <style:table-cell-properties style:vertical-align="top" fo:padding-left="0.191cm" fo:padding-right="0.191cm" fo:padding-top="0cm" fo:padding-bottom="0cm" fo:border="0.018cm solid #000000" style:writing-mode="lr-tb"/>
    </style:style>
    <style:style style:name="表格28" style:family="table">
      <style:table-properties style:width="18.068cm" fo:margin-left="-0.199cm" table:align="left" style:writing-mode="lr-tb"/>
    </style:style>
    <style:style style:name="表格28.A" style:family="table-column">
      <style:table-column-properties style:column-width="4.424cm"/>
    </style:style>
    <style:style style:name="表格28.B" style:family="table-column">
      <style:table-column-properties style:column-width="3.387cm"/>
    </style:style>
    <style:style style:name="表格28.C" style:family="table-column">
      <style:table-column-properties style:column-width="1.693cm"/>
    </style:style>
    <style:style style:name="表格28.F" style:family="table-column">
      <style:table-column-properties style:column-width="5.177cm"/>
    </style:style>
    <style:style style:name="表格28.1" style:family="table-row">
      <style:table-row-properties style:keep-together="true" fo:keep-together="auto"/>
    </style:style>
    <style:style style:name="表格2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8.F1" style:family="table-cell">
      <style:table-cell-properties style:vertical-align="middle" fo:padding-left="0.191cm" fo:padding-right="0.191cm" fo:padding-top="0cm" fo:padding-bottom="0cm" fo:border="0.018cm solid #000000" style:writing-mode="lr-tb"/>
    </style:style>
    <style:style style:name="表格2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8.F2" style:family="table-cell">
      <style:table-cell-properties style:vertical-align="top" fo:padding-left="0.191cm" fo:padding-right="0.191cm" fo:padding-top="0cm" fo:padding-bottom="0cm" fo:border="0.018cm solid #000000" style:writing-mode="lr-tb"/>
    </style:style>
    <style:style style:name="表格29" style:family="table">
      <style:table-properties style:width="18.2cm" fo:margin-left="-0.199cm" table:align="left" style:writing-mode="lr-tb"/>
    </style:style>
    <style:style style:name="表格29.A" style:family="table-column">
      <style:table-column-properties style:column-width="4.424cm"/>
    </style:style>
    <style:style style:name="表格29.B" style:family="table-column">
      <style:table-column-properties style:column-width="3.387cm"/>
    </style:style>
    <style:style style:name="表格29.C" style:family="table-column">
      <style:table-column-properties style:column-width="1.693cm"/>
    </style:style>
    <style:style style:name="表格29.F" style:family="table-column">
      <style:table-column-properties style:column-width="5.309cm"/>
    </style:style>
    <style:style style:name="表格29.1" style:family="table-row">
      <style:table-row-properties style:keep-together="true" fo:keep-together="auto"/>
    </style:style>
    <style:style style:name="表格2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9.F1" style:family="table-cell">
      <style:table-cell-properties style:vertical-align="middle" fo:padding-left="0.191cm" fo:padding-right="0.191cm" fo:padding-top="0cm" fo:padding-bottom="0cm" fo:border="0.018cm solid #000000" style:writing-mode="lr-tb"/>
    </style:style>
    <style:style style:name="表格2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9.F2" style:family="table-cell">
      <style:table-cell-properties style:vertical-align="top" fo:padding-left="0.191cm" fo:padding-right="0.191cm" fo:padding-top="0cm" fo:padding-bottom="0cm" fo:border="0.018cm solid #000000" style:writing-mode="lr-tb"/>
    </style:style>
    <style:style style:name="表格30" style:family="table">
      <style:table-properties style:width="18.2cm" fo:margin-left="-0.199cm" table:align="left" style:writing-mode="lr-tb"/>
    </style:style>
    <style:style style:name="表格30.A" style:family="table-column">
      <style:table-column-properties style:column-width="4.424cm"/>
    </style:style>
    <style:style style:name="表格30.B" style:family="table-column">
      <style:table-column-properties style:column-width="3.387cm"/>
    </style:style>
    <style:style style:name="表格30.C" style:family="table-column">
      <style:table-column-properties style:column-width="1.693cm"/>
    </style:style>
    <style:style style:name="表格30.F" style:family="table-column">
      <style:table-column-properties style:column-width="5.309cm"/>
    </style:style>
    <style:style style:name="表格30.1" style:family="table-row">
      <style:table-row-properties style:keep-together="true" fo:keep-together="auto"/>
    </style:style>
    <style:style style:name="表格3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0.F1" style:family="table-cell">
      <style:table-cell-properties style:vertical-align="middle" fo:padding-left="0.191cm" fo:padding-right="0.191cm" fo:padding-top="0cm" fo:padding-bottom="0cm" fo:border="0.018cm solid #000000" style:writing-mode="lr-tb"/>
    </style:style>
    <style:style style:name="表格3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0.F2" style:family="table-cell">
      <style:table-cell-properties style:vertical-align="top" fo:padding-left="0.191cm" fo:padding-right="0.191cm" fo:padding-top="0cm" fo:padding-bottom="0cm" fo:border="0.018cm solid #000000" style:writing-mode="lr-tb"/>
    </style:style>
    <style:style style:name="表格31" style:family="table">
      <style:table-properties style:width="18.2cm" fo:margin-left="-0.199cm" table:align="left" style:writing-mode="lr-tb"/>
    </style:style>
    <style:style style:name="表格31.A" style:family="table-column">
      <style:table-column-properties style:column-width="4.424cm"/>
    </style:style>
    <style:style style:name="表格31.B" style:family="table-column">
      <style:table-column-properties style:column-width="3.387cm"/>
    </style:style>
    <style:style style:name="表格31.C" style:family="table-column">
      <style:table-column-properties style:column-width="1.693cm"/>
    </style:style>
    <style:style style:name="表格31.E" style:family="table-column">
      <style:table-column-properties style:column-width="7.003cm"/>
    </style:style>
    <style:style style:name="表格31.1" style:family="table-row">
      <style:table-row-properties style:keep-together="true" fo:keep-together="auto"/>
    </style:style>
    <style:style style:name="表格3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1.E1" style:family="table-cell">
      <style:table-cell-properties style:vertical-align="middle" fo:padding-left="0.191cm" fo:padding-right="0.191cm" fo:padding-top="0cm" fo:padding-bottom="0cm" fo:border="0.018cm solid #000000" style:writing-mode="lr-tb"/>
    </style:style>
    <style:style style:name="表格31.2" style:family="table-row">
      <style:table-row-properties style:min-row-height="1.379cm" style:keep-together="true" fo:keep-together="auto"/>
    </style:style>
    <style:style style:name="表格3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1.E2" style:family="table-cell">
      <style:table-cell-properties style:vertical-align="top" fo:padding-left="0.191cm" fo:padding-right="0.191cm" fo:padding-top="0cm" fo:padding-bottom="0cm" fo:border="0.018cm solid #000000" style:writing-mode="lr-tb"/>
    </style:style>
    <style:style style:name="表格32" style:family="table">
      <style:table-properties style:width="14.178cm" table:align="margins" style:writing-mode="lr-tb"/>
    </style:style>
    <style:style style:name="表格32.A" style:family="table-column">
      <style:table-column-properties style:column-width="4.524cm" style:rel-column-width="2565*"/>
    </style:style>
    <style:style style:name="表格32.B" style:family="table-column">
      <style:table-column-properties style:column-width="2.863cm" style:rel-column-width="1623*"/>
    </style:style>
    <style:style style:name="表格32.C" style:family="table-column">
      <style:table-column-properties style:column-width="2.963cm" style:rel-column-width="1680*"/>
    </style:style>
    <style:style style:name="表格32.D" style:family="table-column">
      <style:table-column-properties style:column-width="3.828cm" style:rel-column-width="2170*"/>
    </style:style>
    <style:style style:name="表格32.1" style:family="table-row">
      <style:table-row-properties style:keep-together="true" fo:keep-together="auto"/>
    </style:style>
    <style:style style:name="表格3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2.D1" style:family="table-cell">
      <style:table-cell-properties style:vertical-align="top" fo:padding-left="0.191cm" fo:padding-right="0.191cm" fo:padding-top="0cm" fo:padding-bottom="0cm" fo:border="0.018cm solid #000000" style:writing-mode="lr-tb"/>
    </style:style>
    <style:style style:name="表格32.D2" style:family="table-cell">
      <style:table-cell-properties style:vertical-align="middle" fo:padding-left="0.191cm" fo:padding-right="0.191cm" fo:padding-top="0cm" fo:padding-bottom="0cm" fo:border="0.018cm solid #000000" style:writing-mode="lr-tb"/>
    </style:style>
    <style:style style:name="表格33" style:family="table">
      <style:table-properties style:width="18.165cm" fo:margin-left="-0.199cm" table:align="left" style:writing-mode="lr-tb"/>
    </style:style>
    <style:style style:name="表格33.A" style:family="table-column">
      <style:table-column-properties style:column-width="4.424cm"/>
    </style:style>
    <style:style style:name="表格33.B" style:family="table-column">
      <style:table-column-properties style:column-width="3.387cm"/>
    </style:style>
    <style:style style:name="表格33.C" style:family="table-column">
      <style:table-column-properties style:column-width="1.757cm"/>
    </style:style>
    <style:style style:name="表格33.D" style:family="table-column">
      <style:table-column-properties style:column-width="1.727cm"/>
    </style:style>
    <style:style style:name="表格33.E" style:family="table-column">
      <style:table-column-properties style:column-width="1.693cm"/>
    </style:style>
    <style:style style:name="表格33.F" style:family="table-column">
      <style:table-column-properties style:column-width="5.177cm"/>
    </style:style>
    <style:style style:name="表格33.1" style:family="table-row">
      <style:table-row-properties style:keep-together="true" fo:keep-together="auto"/>
    </style:style>
    <style:style style:name="表格3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3.F1" style:family="table-cell">
      <style:table-cell-properties style:vertical-align="middle" fo:padding-left="0.191cm" fo:padding-right="0.191cm" fo:padding-top="0cm" fo:padding-bottom="0cm" fo:border="0.018cm solid #000000" style:writing-mode="lr-tb"/>
    </style:style>
    <style:style style:name="表格3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3.F2" style:family="table-cell">
      <style:table-cell-properties style:vertical-align="top" fo:padding-left="0.191cm" fo:padding-right="0.191cm" fo:padding-top="0cm" fo:padding-bottom="0cm" fo:border="0.018cm solid #000000" style:writing-mode="lr-tb"/>
    </style:style>
    <style:style style:name="表格34" style:family="table">
      <style:table-properties style:width="18.2cm" fo:margin-left="-0.199cm" table:align="left" style:writing-mode="lr-tb"/>
    </style:style>
    <style:style style:name="表格34.A" style:family="table-column">
      <style:table-column-properties style:column-width="4.424cm"/>
    </style:style>
    <style:style style:name="表格34.B" style:family="table-column">
      <style:table-column-properties style:column-width="3.387cm"/>
    </style:style>
    <style:style style:name="表格34.C" style:family="table-column">
      <style:table-column-properties style:column-width="1.693cm"/>
    </style:style>
    <style:style style:name="表格34.F" style:family="table-column">
      <style:table-column-properties style:column-width="5.309cm"/>
    </style:style>
    <style:style style:name="表格34.1" style:family="table-row">
      <style:table-row-properties style:keep-together="true" fo:keep-together="auto"/>
    </style:style>
    <style:style style:name="表格3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4.F1" style:family="table-cell">
      <style:table-cell-properties style:vertical-align="middle" fo:padding-left="0.191cm" fo:padding-right="0.191cm" fo:padding-top="0cm" fo:padding-bottom="0cm" fo:border="0.018cm solid #000000" style:writing-mode="lr-tb"/>
    </style:style>
    <style:style style:name="表格3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4.F2" style:family="table-cell">
      <style:table-cell-properties style:vertical-align="top" fo:padding-left="0.191cm" fo:padding-right="0.191cm" fo:padding-top="0cm" fo:padding-bottom="0cm" fo:border="0.018cm solid #000000" style:writing-mode="lr-tb"/>
    </style:style>
    <style:style style:name="表格35" style:family="table">
      <style:table-properties style:width="18.2cm" fo:margin-left="-0.199cm" table:align="left" style:writing-mode="lr-tb"/>
    </style:style>
    <style:style style:name="表格35.A" style:family="table-column">
      <style:table-column-properties style:column-width="4.424cm"/>
    </style:style>
    <style:style style:name="表格35.B" style:family="table-column">
      <style:table-column-properties style:column-width="3.387cm"/>
    </style:style>
    <style:style style:name="表格35.C" style:family="table-column">
      <style:table-column-properties style:column-width="1.693cm"/>
    </style:style>
    <style:style style:name="表格35.F" style:family="table-column">
      <style:table-column-properties style:column-width="5.309cm"/>
    </style:style>
    <style:style style:name="表格35.1" style:family="table-row">
      <style:table-row-properties style:keep-together="true" fo:keep-together="auto"/>
    </style:style>
    <style:style style:name="表格3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5.F1" style:family="table-cell">
      <style:table-cell-properties style:vertical-align="middle" fo:padding-left="0.191cm" fo:padding-right="0.191cm" fo:padding-top="0cm" fo:padding-bottom="0cm" fo:border="0.018cm solid #000000" style:writing-mode="lr-tb"/>
    </style:style>
    <style:style style:name="表格3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5.F2" style:family="table-cell">
      <style:table-cell-properties style:vertical-align="top" fo:padding-left="0.191cm" fo:padding-right="0.191cm" fo:padding-top="0cm" fo:padding-bottom="0cm" fo:border="0.018cm solid #000000" style:writing-mode="lr-tb"/>
    </style:style>
    <style:style style:name="表格36" style:family="table">
      <style:table-properties style:width="18.2cm" fo:margin-left="-0.199cm" table:align="left" style:writing-mode="lr-tb"/>
    </style:style>
    <style:style style:name="表格36.A" style:family="table-column">
      <style:table-column-properties style:column-width="4.424cm"/>
    </style:style>
    <style:style style:name="表格36.B" style:family="table-column">
      <style:table-column-properties style:column-width="3.387cm"/>
    </style:style>
    <style:style style:name="表格36.C" style:family="table-column">
      <style:table-column-properties style:column-width="1.693cm"/>
    </style:style>
    <style:style style:name="表格36.E" style:family="table-column">
      <style:table-column-properties style:column-width="7.003cm"/>
    </style:style>
    <style:style style:name="表格36.1" style:family="table-row">
      <style:table-row-properties style:keep-together="true" fo:keep-together="auto"/>
    </style:style>
    <style:style style:name="表格3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6.E1" style:family="table-cell">
      <style:table-cell-properties style:vertical-align="middle" fo:padding-left="0.191cm" fo:padding-right="0.191cm" fo:padding-top="0cm" fo:padding-bottom="0cm" fo:border="0.018cm solid #000000" style:writing-mode="lr-tb"/>
    </style:style>
    <style:style style:name="表格36.2" style:family="table-row">
      <style:table-row-properties style:min-row-height="1.379cm" style:keep-together="true" fo:keep-together="auto"/>
    </style:style>
    <style:style style:name="表格3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6.E2" style:family="table-cell">
      <style:table-cell-properties style:vertical-align="top" fo:padding-left="0.191cm" fo:padding-right="0.191cm" fo:padding-top="0cm" fo:padding-bottom="0cm" fo:border="0.018cm solid #000000" style:writing-mode="lr-tb"/>
    </style:style>
    <style:style style:name="表格37" style:family="table">
      <style:table-properties style:width="14.178cm" table:align="margins" style:writing-mode="lr-tb"/>
    </style:style>
    <style:style style:name="表格37.A" style:family="table-column">
      <style:table-column-properties style:column-width="4.524cm" style:rel-column-width="2565*"/>
    </style:style>
    <style:style style:name="表格37.B" style:family="table-column">
      <style:table-column-properties style:column-width="2.863cm" style:rel-column-width="1623*"/>
    </style:style>
    <style:style style:name="表格37.C" style:family="table-column">
      <style:table-column-properties style:column-width="2.963cm" style:rel-column-width="1680*"/>
    </style:style>
    <style:style style:name="表格37.D" style:family="table-column">
      <style:table-column-properties style:column-width="3.828cm" style:rel-column-width="2170*"/>
    </style:style>
    <style:style style:name="表格37.1" style:family="table-row">
      <style:table-row-properties style:keep-together="true" fo:keep-together="auto"/>
    </style:style>
    <style:style style:name="表格3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7.D1" style:family="table-cell">
      <style:table-cell-properties style:vertical-align="top" fo:padding-left="0.191cm" fo:padding-right="0.191cm" fo:padding-top="0cm" fo:padding-bottom="0cm" fo:border="0.018cm solid #000000" style:writing-mode="lr-tb"/>
    </style:style>
    <style:style style:name="表格37.D2" style:family="table-cell">
      <style:table-cell-properties style:vertical-align="middle" fo:padding-left="0.191cm" fo:padding-right="0.191cm" fo:padding-top="0cm" fo:padding-bottom="0cm" fo:border="0.018cm solid #000000" style:writing-mode="lr-tb"/>
    </style:style>
    <style:style style:name="表格38" style:family="table">
      <style:table-properties style:width="18.272cm" fo:margin-left="-0.199cm" table:align="left" style:writing-mode="lr-tb"/>
    </style:style>
    <style:style style:name="表格38.A" style:family="table-column">
      <style:table-column-properties style:column-width="4.424cm"/>
    </style:style>
    <style:style style:name="表格38.B" style:family="table-column">
      <style:table-column-properties style:column-width="3.387cm"/>
    </style:style>
    <style:style style:name="表格38.C" style:family="table-column">
      <style:table-column-properties style:column-width="1.693cm"/>
    </style:style>
    <style:style style:name="表格38.E" style:family="table-column">
      <style:table-column-properties style:column-width="1.898cm"/>
    </style:style>
    <style:style style:name="表格38.F" style:family="table-column">
      <style:table-column-properties style:column-width="5.177cm"/>
    </style:style>
    <style:style style:name="表格38.1" style:family="table-row">
      <style:table-row-properties style:keep-together="true" fo:keep-together="auto"/>
    </style:style>
    <style:style style:name="表格3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8.F1" style:family="table-cell">
      <style:table-cell-properties style:vertical-align="middle" fo:padding-left="0.191cm" fo:padding-right="0.191cm" fo:padding-top="0cm" fo:padding-bottom="0cm" fo:border="0.018cm solid #000000" style:writing-mode="lr-tb"/>
    </style:style>
    <style:style style:name="表格3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8.F2" style:family="table-cell">
      <style:table-cell-properties style:vertical-align="top" fo:padding-left="0.191cm" fo:padding-right="0.191cm" fo:padding-top="0cm" fo:padding-bottom="0cm" fo:border="0.018cm solid #000000" style:writing-mode="lr-tb"/>
    </style:style>
    <style:style style:name="表格39" style:family="table">
      <style:table-properties style:width="18.2cm" fo:margin-left="-0.199cm" table:align="left" style:writing-mode="lr-tb"/>
    </style:style>
    <style:style style:name="表格39.A" style:family="table-column">
      <style:table-column-properties style:column-width="4.424cm"/>
    </style:style>
    <style:style style:name="表格39.B" style:family="table-column">
      <style:table-column-properties style:column-width="3.387cm"/>
    </style:style>
    <style:style style:name="表格39.C" style:family="table-column">
      <style:table-column-properties style:column-width="1.693cm"/>
    </style:style>
    <style:style style:name="表格39.F" style:family="table-column">
      <style:table-column-properties style:column-width="5.309cm"/>
    </style:style>
    <style:style style:name="表格39.1" style:family="table-row">
      <style:table-row-properties style:keep-together="true" fo:keep-together="auto"/>
    </style:style>
    <style:style style:name="表格3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9.F1" style:family="table-cell">
      <style:table-cell-properties style:vertical-align="middle" fo:padding-left="0.191cm" fo:padding-right="0.191cm" fo:padding-top="0cm" fo:padding-bottom="0cm" fo:border="0.018cm solid #000000" style:writing-mode="lr-tb"/>
    </style:style>
    <style:style style:name="表格3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9.F2" style:family="table-cell">
      <style:table-cell-properties style:vertical-align="top" fo:padding-left="0.191cm" fo:padding-right="0.191cm" fo:padding-top="0cm" fo:padding-bottom="0cm" fo:border="0.018cm solid #000000" style:writing-mode="lr-tb"/>
    </style:style>
    <style:style style:name="表格40" style:family="table">
      <style:table-properties style:width="18.2cm" fo:margin-left="-0.199cm" table:align="left" style:writing-mode="lr-tb"/>
    </style:style>
    <style:style style:name="表格40.A" style:family="table-column">
      <style:table-column-properties style:column-width="4.424cm"/>
    </style:style>
    <style:style style:name="表格40.B" style:family="table-column">
      <style:table-column-properties style:column-width="3.387cm"/>
    </style:style>
    <style:style style:name="表格40.C" style:family="table-column">
      <style:table-column-properties style:column-width="1.693cm"/>
    </style:style>
    <style:style style:name="表格40.F" style:family="table-column">
      <style:table-column-properties style:column-width="5.309cm"/>
    </style:style>
    <style:style style:name="表格40.1" style:family="table-row">
      <style:table-row-properties style:keep-together="true" fo:keep-together="auto"/>
    </style:style>
    <style:style style:name="表格4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0.F1" style:family="table-cell">
      <style:table-cell-properties style:vertical-align="middle" fo:padding-left="0.191cm" fo:padding-right="0.191cm" fo:padding-top="0cm" fo:padding-bottom="0cm" fo:border="0.018cm solid #000000" style:writing-mode="lr-tb"/>
    </style:style>
    <style:style style:name="表格4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0.F2" style:family="table-cell">
      <style:table-cell-properties style:vertical-align="top" fo:padding-left="0.191cm" fo:padding-right="0.191cm" fo:padding-top="0cm" fo:padding-bottom="0cm" fo:border="0.018cm solid #000000" style:writing-mode="lr-tb"/>
    </style:style>
    <style:style style:name="表格41" style:family="table">
      <style:table-properties style:width="18.2cm" fo:margin-left="-0.199cm" table:align="left" style:writing-mode="lr-tb"/>
    </style:style>
    <style:style style:name="表格41.A" style:family="table-column">
      <style:table-column-properties style:column-width="4.424cm"/>
    </style:style>
    <style:style style:name="表格41.B" style:family="table-column">
      <style:table-column-properties style:column-width="3.387cm"/>
    </style:style>
    <style:style style:name="表格41.C" style:family="table-column">
      <style:table-column-properties style:column-width="1.693cm"/>
    </style:style>
    <style:style style:name="表格41.E" style:family="table-column">
      <style:table-column-properties style:column-width="7.003cm"/>
    </style:style>
    <style:style style:name="表格41.1" style:family="table-row">
      <style:table-row-properties style:keep-together="true" fo:keep-together="auto"/>
    </style:style>
    <style:style style:name="表格4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1.E1" style:family="table-cell">
      <style:table-cell-properties style:vertical-align="middle" fo:padding-left="0.191cm" fo:padding-right="0.191cm" fo:padding-top="0cm" fo:padding-bottom="0cm" fo:border="0.018cm solid #000000" style:writing-mode="lr-tb"/>
    </style:style>
    <style:style style:name="表格41.2" style:family="table-row">
      <style:table-row-properties style:min-row-height="3.127cm" style:keep-together="true" fo:keep-together="auto"/>
    </style:style>
    <style:style style:name="表格4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1.E2" style:family="table-cell">
      <style:table-cell-properties style:vertical-align="top" fo:padding-left="0.191cm" fo:padding-right="0.191cm" fo:padding-top="0cm" fo:padding-bottom="0cm" fo:border="0.018cm solid #000000" style:writing-mode="lr-tb"/>
    </style:style>
    <style:style style:name="表格42" style:family="table">
      <style:table-properties style:width="14.178cm" table:align="margins" style:writing-mode="lr-tb"/>
    </style:style>
    <style:style style:name="表格42.A" style:family="table-column">
      <style:table-column-properties style:column-width="4.524cm" style:rel-column-width="2565*"/>
    </style:style>
    <style:style style:name="表格42.B" style:family="table-column">
      <style:table-column-properties style:column-width="2.863cm" style:rel-column-width="1623*"/>
    </style:style>
    <style:style style:name="表格42.C" style:family="table-column">
      <style:table-column-properties style:column-width="2.963cm" style:rel-column-width="1680*"/>
    </style:style>
    <style:style style:name="表格42.D" style:family="table-column">
      <style:table-column-properties style:column-width="3.828cm" style:rel-column-width="2170*"/>
    </style:style>
    <style:style style:name="表格42.1" style:family="table-row">
      <style:table-row-properties style:keep-together="true" fo:keep-together="auto"/>
    </style:style>
    <style:style style:name="表格4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2.D1" style:family="table-cell">
      <style:table-cell-properties style:vertical-align="top" fo:padding-left="0.191cm" fo:padding-right="0.191cm" fo:padding-top="0cm" fo:padding-bottom="0cm" fo:border="0.018cm solid #000000" style:writing-mode="lr-tb"/>
    </style:style>
    <style:style style:name="表格42.D2" style:family="table-cell">
      <style:table-cell-properties style:vertical-align="middle" fo:padding-left="0.191cm" fo:padding-right="0.191cm" fo:padding-top="0cm" fo:padding-bottom="0cm" fo:border="0.018cm solid #000000" style:writing-mode="lr-tb"/>
    </style:style>
    <style:style style:name="表格43" style:family="table">
      <style:table-properties style:width="18.411cm" fo:margin-left="-0.199cm" table:align="left" style:writing-mode="lr-tb"/>
    </style:style>
    <style:style style:name="表格43.A" style:family="table-column">
      <style:table-column-properties style:column-width="4.424cm"/>
    </style:style>
    <style:style style:name="表格43.B" style:family="table-column">
      <style:table-column-properties style:column-width="3.387cm"/>
    </style:style>
    <style:style style:name="表格43.C" style:family="table-column">
      <style:table-column-properties style:column-width="1.693cm"/>
    </style:style>
    <style:style style:name="表格43.D" style:family="table-column">
      <style:table-column-properties style:column-width="1.757cm"/>
    </style:style>
    <style:style style:name="表格43.E" style:family="table-column">
      <style:table-column-properties style:column-width="1.898cm"/>
    </style:style>
    <style:style style:name="表格43.F" style:family="table-column">
      <style:table-column-properties style:column-width="5.253cm"/>
    </style:style>
    <style:style style:name="表格43.1" style:family="table-row">
      <style:table-row-properties style:keep-together="true" fo:keep-together="auto"/>
    </style:style>
    <style:style style:name="表格4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3.F1" style:family="table-cell">
      <style:table-cell-properties style:vertical-align="middle" fo:padding-left="0.191cm" fo:padding-right="0.191cm" fo:padding-top="0cm" fo:padding-bottom="0cm" fo:border="0.018cm solid #000000" style:writing-mode="lr-tb"/>
    </style:style>
    <style:style style:name="表格4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3.F2" style:family="table-cell">
      <style:table-cell-properties style:vertical-align="top" fo:padding-left="0.191cm" fo:padding-right="0.191cm" fo:padding-top="0cm" fo:padding-bottom="0cm" fo:border="0.018cm solid #000000" style:writing-mode="lr-tb"/>
    </style:style>
    <style:style style:name="表格44" style:family="table">
      <style:table-properties style:width="18.2cm" fo:margin-left="-0.199cm" table:align="left" style:writing-mode="lr-tb"/>
    </style:style>
    <style:style style:name="表格44.A" style:family="table-column">
      <style:table-column-properties style:column-width="4.424cm"/>
    </style:style>
    <style:style style:name="表格44.B" style:family="table-column">
      <style:table-column-properties style:column-width="3.387cm"/>
    </style:style>
    <style:style style:name="表格44.C" style:family="table-column">
      <style:table-column-properties style:column-width="1.693cm"/>
    </style:style>
    <style:style style:name="表格44.F" style:family="table-column">
      <style:table-column-properties style:column-width="5.309cm"/>
    </style:style>
    <style:style style:name="表格44.1" style:family="table-row">
      <style:table-row-properties style:keep-together="true" fo:keep-together="auto"/>
    </style:style>
    <style:style style:name="表格4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4.F1" style:family="table-cell">
      <style:table-cell-properties style:vertical-align="middle" fo:padding-left="0.191cm" fo:padding-right="0.191cm" fo:padding-top="0cm" fo:padding-bottom="0cm" fo:border="0.018cm solid #000000" style:writing-mode="lr-tb"/>
    </style:style>
    <style:style style:name="表格4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4.F2" style:family="table-cell">
      <style:table-cell-properties style:vertical-align="top" fo:padding-left="0.191cm" fo:padding-right="0.191cm" fo:padding-top="0cm" fo:padding-bottom="0cm" fo:border="0.018cm solid #000000" style:writing-mode="lr-tb"/>
    </style:style>
    <style:style style:name="表格45" style:family="table">
      <style:table-properties style:width="18.2cm" fo:margin-left="-0.199cm" table:align="left" style:writing-mode="lr-tb"/>
    </style:style>
    <style:style style:name="表格45.A" style:family="table-column">
      <style:table-column-properties style:column-width="4.424cm"/>
    </style:style>
    <style:style style:name="表格45.B" style:family="table-column">
      <style:table-column-properties style:column-width="3.387cm"/>
    </style:style>
    <style:style style:name="表格45.C" style:family="table-column">
      <style:table-column-properties style:column-width="1.693cm"/>
    </style:style>
    <style:style style:name="表格45.F" style:family="table-column">
      <style:table-column-properties style:column-width="5.309cm"/>
    </style:style>
    <style:style style:name="表格45.1" style:family="table-row">
      <style:table-row-properties style:keep-together="true" fo:keep-together="auto"/>
    </style:style>
    <style:style style:name="表格4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5.F1" style:family="table-cell">
      <style:table-cell-properties style:vertical-align="middle" fo:padding-left="0.191cm" fo:padding-right="0.191cm" fo:padding-top="0cm" fo:padding-bottom="0cm" fo:border="0.018cm solid #000000" style:writing-mode="lr-tb"/>
    </style:style>
    <style:style style:name="表格4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5.F2" style:family="table-cell">
      <style:table-cell-properties style:vertical-align="top" fo:padding-left="0.191cm" fo:padding-right="0.191cm" fo:padding-top="0cm" fo:padding-bottom="0cm" fo:border="0.018cm solid #000000" style:writing-mode="lr-tb"/>
    </style:style>
    <style:style style:name="表格46" style:family="table">
      <style:table-properties style:width="18.2cm" fo:margin-left="-0.199cm" table:align="left" style:writing-mode="lr-tb"/>
    </style:style>
    <style:style style:name="表格46.A" style:family="table-column">
      <style:table-column-properties style:column-width="4.424cm"/>
    </style:style>
    <style:style style:name="表格46.B" style:family="table-column">
      <style:table-column-properties style:column-width="3.387cm"/>
    </style:style>
    <style:style style:name="表格46.C" style:family="table-column">
      <style:table-column-properties style:column-width="1.693cm"/>
    </style:style>
    <style:style style:name="表格46.E" style:family="table-column">
      <style:table-column-properties style:column-width="7.003cm"/>
    </style:style>
    <style:style style:name="表格46.1" style:family="table-row">
      <style:table-row-properties style:keep-together="true" fo:keep-together="auto"/>
    </style:style>
    <style:style style:name="表格4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6.E1" style:family="table-cell">
      <style:table-cell-properties style:vertical-align="middle" fo:padding-left="0.191cm" fo:padding-right="0.191cm" fo:padding-top="0cm" fo:padding-bottom="0cm" fo:border="0.018cm solid #000000" style:writing-mode="lr-tb"/>
    </style:style>
    <style:style style:name="表格46.2" style:family="table-row">
      <style:table-row-properties style:min-row-height="1.379cm" style:keep-together="true" fo:keep-together="auto"/>
    </style:style>
    <style:style style:name="表格4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6.E2" style:family="table-cell">
      <style:table-cell-properties style:vertical-align="top" fo:padding-left="0.191cm" fo:padding-right="0.191cm" fo:padding-top="0cm" fo:padding-bottom="0cm" fo:border="0.018cm solid #000000" style:writing-mode="lr-tb"/>
    </style:style>
    <style:style style:name="表格46.8" style:family="table-row">
      <style:table-row-properties style:min-row-height="0.728cm" style:keep-together="true" fo:keep-together="auto"/>
    </style:style>
    <style:style style:name="表格47" style:family="table">
      <style:table-properties style:width="14.178cm" table:align="margins" style:writing-mode="lr-tb"/>
    </style:style>
    <style:style style:name="表格47.A" style:family="table-column">
      <style:table-column-properties style:column-width="4.524cm" style:rel-column-width="2565*"/>
    </style:style>
    <style:style style:name="表格47.B" style:family="table-column">
      <style:table-column-properties style:column-width="2.863cm" style:rel-column-width="1623*"/>
    </style:style>
    <style:style style:name="表格47.C" style:family="table-column">
      <style:table-column-properties style:column-width="2.963cm" style:rel-column-width="1680*"/>
    </style:style>
    <style:style style:name="表格47.D" style:family="table-column">
      <style:table-column-properties style:column-width="3.828cm" style:rel-column-width="2170*"/>
    </style:style>
    <style:style style:name="表格47.1" style:family="table-row">
      <style:table-row-properties style:keep-together="true" fo:keep-together="auto"/>
    </style:style>
    <style:style style:name="表格4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7.D1" style:family="table-cell">
      <style:table-cell-properties style:vertical-align="top" fo:padding-left="0.191cm" fo:padding-right="0.191cm" fo:padding-top="0cm" fo:padding-bottom="0cm" fo:border="0.018cm solid #000000" style:writing-mode="lr-tb"/>
    </style:style>
    <style:style style:name="表格47.D2" style:family="table-cell">
      <style:table-cell-properties style:vertical-align="middle" fo:padding-left="0.191cm" fo:padding-right="0.191cm" fo:padding-top="0cm" fo:padding-bottom="0cm" fo:border="0.018cm solid #000000" style:writing-mode="lr-tb"/>
    </style:style>
    <style:style style:name="表格48" style:family="table">
      <style:table-properties style:width="18.068cm" fo:margin-left="-0.199cm" table:align="left" style:writing-mode="lr-tb"/>
    </style:style>
    <style:style style:name="表格48.A" style:family="table-column">
      <style:table-column-properties style:column-width="4.424cm"/>
    </style:style>
    <style:style style:name="表格48.B" style:family="table-column">
      <style:table-column-properties style:column-width="3.387cm"/>
    </style:style>
    <style:style style:name="表格48.C" style:family="table-column">
      <style:table-column-properties style:column-width="1.693cm"/>
    </style:style>
    <style:style style:name="表格48.F" style:family="table-column">
      <style:table-column-properties style:column-width="5.177cm"/>
    </style:style>
    <style:style style:name="表格48.1" style:family="table-row">
      <style:table-row-properties style:keep-together="true" fo:keep-together="auto"/>
    </style:style>
    <style:style style:name="表格4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8.F1" style:family="table-cell">
      <style:table-cell-properties style:vertical-align="middle" fo:padding-left="0.191cm" fo:padding-right="0.191cm" fo:padding-top="0cm" fo:padding-bottom="0cm" fo:border="0.018cm solid #000000" style:writing-mode="lr-tb"/>
    </style:style>
    <style:style style:name="表格4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8.F2" style:family="table-cell">
      <style:table-cell-properties style:vertical-align="top" fo:padding-left="0.191cm" fo:padding-right="0.191cm" fo:padding-top="0cm" fo:padding-bottom="0cm" fo:border="0.018cm solid #000000" style:writing-mode="lr-tb"/>
    </style:style>
    <style:style style:name="表格49" style:family="table">
      <style:table-properties style:width="18.2cm" fo:margin-left="-0.199cm" table:align="left" style:writing-mode="lr-tb"/>
    </style:style>
    <style:style style:name="表格49.A" style:family="table-column">
      <style:table-column-properties style:column-width="4.424cm"/>
    </style:style>
    <style:style style:name="表格49.B" style:family="table-column">
      <style:table-column-properties style:column-width="3.387cm"/>
    </style:style>
    <style:style style:name="表格49.C" style:family="table-column">
      <style:table-column-properties style:column-width="1.693cm"/>
    </style:style>
    <style:style style:name="表格49.F" style:family="table-column">
      <style:table-column-properties style:column-width="5.309cm"/>
    </style:style>
    <style:style style:name="表格49.1" style:family="table-row">
      <style:table-row-properties style:keep-together="true" fo:keep-together="auto"/>
    </style:style>
    <style:style style:name="表格4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9.F1" style:family="table-cell">
      <style:table-cell-properties style:vertical-align="middle" fo:padding-left="0.191cm" fo:padding-right="0.191cm" fo:padding-top="0cm" fo:padding-bottom="0cm" fo:border="0.018cm solid #000000" style:writing-mode="lr-tb"/>
    </style:style>
    <style:style style:name="表格4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9.F2" style:family="table-cell">
      <style:table-cell-properties style:vertical-align="top" fo:padding-left="0.191cm" fo:padding-right="0.191cm" fo:padding-top="0cm" fo:padding-bottom="0cm" fo:border="0.018cm solid #000000" style:writing-mode="lr-tb"/>
    </style:style>
    <style:style style:name="表格50" style:family="table">
      <style:table-properties style:width="18.2cm" fo:margin-left="-0.199cm" table:align="left" style:writing-mode="lr-tb"/>
    </style:style>
    <style:style style:name="表格50.A" style:family="table-column">
      <style:table-column-properties style:column-width="4.424cm"/>
    </style:style>
    <style:style style:name="表格50.B" style:family="table-column">
      <style:table-column-properties style:column-width="3.387cm"/>
    </style:style>
    <style:style style:name="表格50.C" style:family="table-column">
      <style:table-column-properties style:column-width="1.693cm"/>
    </style:style>
    <style:style style:name="表格50.F" style:family="table-column">
      <style:table-column-properties style:column-width="5.309cm"/>
    </style:style>
    <style:style style:name="表格50.1" style:family="table-row">
      <style:table-row-properties style:keep-together="true" fo:keep-together="auto"/>
    </style:style>
    <style:style style:name="表格5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0.F1" style:family="table-cell">
      <style:table-cell-properties style:vertical-align="middle" fo:padding-left="0.191cm" fo:padding-right="0.191cm" fo:padding-top="0cm" fo:padding-bottom="0cm" fo:border="0.018cm solid #000000" style:writing-mode="lr-tb"/>
    </style:style>
    <style:style style:name="表格5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0.F2" style:family="table-cell">
      <style:table-cell-properties style:vertical-align="top" fo:padding-left="0.191cm" fo:padding-right="0.191cm" fo:padding-top="0cm" fo:padding-bottom="0cm" fo:border="0.018cm solid #000000" style:writing-mode="lr-tb"/>
    </style:style>
    <style:style style:name="表格51" style:family="table">
      <style:table-properties style:width="18.2cm" fo:margin-left="-0.199cm" table:align="left" style:writing-mode="lr-tb"/>
    </style:style>
    <style:style style:name="表格51.A" style:family="table-column">
      <style:table-column-properties style:column-width="4.424cm"/>
    </style:style>
    <style:style style:name="表格51.B" style:family="table-column">
      <style:table-column-properties style:column-width="3.387cm"/>
    </style:style>
    <style:style style:name="表格51.C" style:family="table-column">
      <style:table-column-properties style:column-width="1.693cm"/>
    </style:style>
    <style:style style:name="表格51.E" style:family="table-column">
      <style:table-column-properties style:column-width="7.003cm"/>
    </style:style>
    <style:style style:name="表格51.1" style:family="table-row">
      <style:table-row-properties style:keep-together="true" fo:keep-together="auto"/>
    </style:style>
    <style:style style:name="表格5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1.E1" style:family="table-cell">
      <style:table-cell-properties style:vertical-align="middle" fo:padding-left="0.191cm" fo:padding-right="0.191cm" fo:padding-top="0cm" fo:padding-bottom="0cm" fo:border="0.018cm solid #000000" style:writing-mode="lr-tb"/>
    </style:style>
    <style:style style:name="表格51.2" style:family="table-row">
      <style:table-row-properties style:min-row-height="1.379cm" style:keep-together="true" fo:keep-together="auto"/>
    </style:style>
    <style:style style:name="表格5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1.E2" style:family="table-cell">
      <style:table-cell-properties style:vertical-align="top" fo:padding-left="0.191cm" fo:padding-right="0.191cm" fo:padding-top="0cm" fo:padding-bottom="0cm" fo:border="0.018cm solid #000000" style:writing-mode="lr-tb"/>
    </style:style>
    <style:style style:name="表格52" style:family="table">
      <style:table-properties style:width="14.178cm" table:align="margins" style:writing-mode="lr-tb"/>
    </style:style>
    <style:style style:name="表格52.A" style:family="table-column">
      <style:table-column-properties style:column-width="4.524cm" style:rel-column-width="2565*"/>
    </style:style>
    <style:style style:name="表格52.B" style:family="table-column">
      <style:table-column-properties style:column-width="2.863cm" style:rel-column-width="1623*"/>
    </style:style>
    <style:style style:name="表格52.C" style:family="table-column">
      <style:table-column-properties style:column-width="2.963cm" style:rel-column-width="1680*"/>
    </style:style>
    <style:style style:name="表格52.D" style:family="table-column">
      <style:table-column-properties style:column-width="3.828cm" style:rel-column-width="2170*"/>
    </style:style>
    <style:style style:name="表格52.1" style:family="table-row">
      <style:table-row-properties style:keep-together="true" fo:keep-together="auto"/>
    </style:style>
    <style:style style:name="表格5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2.D1" style:family="table-cell">
      <style:table-cell-properties style:vertical-align="top" fo:padding-left="0.191cm" fo:padding-right="0.191cm" fo:padding-top="0cm" fo:padding-bottom="0cm" fo:border="0.018cm solid #000000" style:writing-mode="lr-tb"/>
    </style:style>
    <style:style style:name="表格52.D2" style:family="table-cell">
      <style:table-cell-properties style:vertical-align="middle" fo:padding-left="0.191cm" fo:padding-right="0.191cm" fo:padding-top="0cm" fo:padding-bottom="0cm" fo:border="0.018cm solid #000000" style:writing-mode="lr-tb"/>
    </style:style>
    <style:style style:name="表格53" style:family="table">
      <style:table-properties style:width="18.068cm" fo:margin-left="-0.199cm" table:align="left" style:writing-mode="lr-tb"/>
    </style:style>
    <style:style style:name="表格53.A" style:family="table-column">
      <style:table-column-properties style:column-width="4.424cm"/>
    </style:style>
    <style:style style:name="表格53.B" style:family="table-column">
      <style:table-column-properties style:column-width="3.387cm"/>
    </style:style>
    <style:style style:name="表格53.C" style:family="table-column">
      <style:table-column-properties style:column-width="1.693cm"/>
    </style:style>
    <style:style style:name="表格53.F" style:family="table-column">
      <style:table-column-properties style:column-width="5.177cm"/>
    </style:style>
    <style:style style:name="表格53.1" style:family="table-row">
      <style:table-row-properties style:keep-together="true" fo:keep-together="auto"/>
    </style:style>
    <style:style style:name="表格5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3.F1" style:family="table-cell">
      <style:table-cell-properties style:vertical-align="middle" fo:padding-left="0.191cm" fo:padding-right="0.191cm" fo:padding-top="0cm" fo:padding-bottom="0cm" fo:border="0.018cm solid #000000" style:writing-mode="lr-tb"/>
    </style:style>
    <style:style style:name="表格5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3.F2" style:family="table-cell">
      <style:table-cell-properties style:vertical-align="top" fo:padding-left="0.191cm" fo:padding-right="0.191cm" fo:padding-top="0cm" fo:padding-bottom="0cm" fo:border="0.018cm solid #000000" style:writing-mode="lr-tb"/>
    </style:style>
    <style:style style:name="表格54" style:family="table">
      <style:table-properties style:width="18.2cm" fo:margin-left="-0.199cm" table:align="left" style:writing-mode="lr-tb"/>
    </style:style>
    <style:style style:name="表格54.A" style:family="table-column">
      <style:table-column-properties style:column-width="4.424cm"/>
    </style:style>
    <style:style style:name="表格54.B" style:family="table-column">
      <style:table-column-properties style:column-width="3.387cm"/>
    </style:style>
    <style:style style:name="表格54.C" style:family="table-column">
      <style:table-column-properties style:column-width="1.693cm"/>
    </style:style>
    <style:style style:name="表格54.F" style:family="table-column">
      <style:table-column-properties style:column-width="5.309cm"/>
    </style:style>
    <style:style style:name="表格54.1" style:family="table-row">
      <style:table-row-properties style:keep-together="true" fo:keep-together="auto"/>
    </style:style>
    <style:style style:name="表格5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4.F1" style:family="table-cell">
      <style:table-cell-properties style:vertical-align="middle" fo:padding-left="0.191cm" fo:padding-right="0.191cm" fo:padding-top="0cm" fo:padding-bottom="0cm" fo:border="0.018cm solid #000000" style:writing-mode="lr-tb"/>
    </style:style>
    <style:style style:name="表格5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4.F2" style:family="table-cell">
      <style:table-cell-properties style:vertical-align="top" fo:padding-left="0.191cm" fo:padding-right="0.191cm" fo:padding-top="0cm" fo:padding-bottom="0cm" fo:border="0.018cm solid #000000" style:writing-mode="lr-tb"/>
    </style:style>
    <style:style style:name="表格55" style:family="table">
      <style:table-properties style:width="18.2cm" fo:margin-left="-0.199cm" table:align="left" style:writing-mode="lr-tb"/>
    </style:style>
    <style:style style:name="表格55.A" style:family="table-column">
      <style:table-column-properties style:column-width="4.424cm"/>
    </style:style>
    <style:style style:name="表格55.B" style:family="table-column">
      <style:table-column-properties style:column-width="3.387cm"/>
    </style:style>
    <style:style style:name="表格55.C" style:family="table-column">
      <style:table-column-properties style:column-width="1.693cm"/>
    </style:style>
    <style:style style:name="表格55.F" style:family="table-column">
      <style:table-column-properties style:column-width="5.309cm"/>
    </style:style>
    <style:style style:name="表格55.1" style:family="table-row">
      <style:table-row-properties style:keep-together="true" fo:keep-together="auto"/>
    </style:style>
    <style:style style:name="表格5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5.F1" style:family="table-cell">
      <style:table-cell-properties style:vertical-align="middle" fo:padding-left="0.191cm" fo:padding-right="0.191cm" fo:padding-top="0cm" fo:padding-bottom="0cm" fo:border="0.018cm solid #000000" style:writing-mode="lr-tb"/>
    </style:style>
    <style:style style:name="表格5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5.F2" style:family="table-cell">
      <style:table-cell-properties style:vertical-align="top" fo:padding-left="0.191cm" fo:padding-right="0.191cm" fo:padding-top="0cm" fo:padding-bottom="0cm" fo:border="0.018cm solid #000000" style:writing-mode="lr-tb"/>
    </style:style>
    <style:style style:name="表格56" style:family="table">
      <style:table-properties style:width="18.2cm" fo:margin-left="-0.199cm" table:align="left" style:writing-mode="lr-tb"/>
    </style:style>
    <style:style style:name="表格56.A" style:family="table-column">
      <style:table-column-properties style:column-width="4.424cm"/>
    </style:style>
    <style:style style:name="表格56.B" style:family="table-column">
      <style:table-column-properties style:column-width="3.387cm"/>
    </style:style>
    <style:style style:name="表格56.C" style:family="table-column">
      <style:table-column-properties style:column-width="1.693cm"/>
    </style:style>
    <style:style style:name="表格56.E" style:family="table-column">
      <style:table-column-properties style:column-width="7.003cm"/>
    </style:style>
    <style:style style:name="表格56.1" style:family="table-row">
      <style:table-row-properties style:keep-together="true" fo:keep-together="auto"/>
    </style:style>
    <style:style style:name="表格5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6.E1" style:family="table-cell">
      <style:table-cell-properties style:vertical-align="middle" fo:padding-left="0.191cm" fo:padding-right="0.191cm" fo:padding-top="0cm" fo:padding-bottom="0cm" fo:border="0.018cm solid #000000" style:writing-mode="lr-tb"/>
    </style:style>
    <style:style style:name="表格56.2" style:family="table-row">
      <style:table-row-properties style:min-row-height="1.379cm" style:keep-together="true" fo:keep-together="auto"/>
    </style:style>
    <style:style style:name="表格5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6.E2" style:family="table-cell">
      <style:table-cell-properties style:vertical-align="top" fo:padding-left="0.191cm" fo:padding-right="0.191cm" fo:padding-top="0cm" fo:padding-bottom="0cm" fo:border="0.018cm solid #000000" style:writing-mode="lr-tb"/>
    </style:style>
    <style:style style:name="表格57" style:family="table">
      <style:table-properties style:width="14.178cm" table:align="margins" style:writing-mode="lr-tb"/>
    </style:style>
    <style:style style:name="表格57.A" style:family="table-column">
      <style:table-column-properties style:column-width="4.524cm" style:rel-column-width="2565*"/>
    </style:style>
    <style:style style:name="表格57.B" style:family="table-column">
      <style:table-column-properties style:column-width="2.863cm" style:rel-column-width="1623*"/>
    </style:style>
    <style:style style:name="表格57.C" style:family="table-column">
      <style:table-column-properties style:column-width="2.963cm" style:rel-column-width="1680*"/>
    </style:style>
    <style:style style:name="表格57.D" style:family="table-column">
      <style:table-column-properties style:column-width="3.828cm" style:rel-column-width="2170*"/>
    </style:style>
    <style:style style:name="表格57.1" style:family="table-row">
      <style:table-row-properties style:keep-together="true" fo:keep-together="auto"/>
    </style:style>
    <style:style style:name="表格5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7.D1" style:family="table-cell">
      <style:table-cell-properties style:vertical-align="top" fo:padding-left="0.191cm" fo:padding-right="0.191cm" fo:padding-top="0cm" fo:padding-bottom="0cm" fo:border="0.018cm solid #000000" style:writing-mode="lr-tb"/>
    </style:style>
    <style:style style:name="表格57.D2" style:family="table-cell">
      <style:table-cell-properties style:vertical-align="middle" fo:padding-left="0.191cm" fo:padding-right="0.191cm" fo:padding-top="0cm" fo:padding-bottom="0cm" fo:border="0.018cm solid #000000" style:writing-mode="lr-tb"/>
    </style:style>
    <style:style style:name="表格58" style:family="table">
      <style:table-properties style:width="18.068cm" fo:margin-left="-0.199cm" table:align="left" style:writing-mode="lr-tb"/>
    </style:style>
    <style:style style:name="表格58.A" style:family="table-column">
      <style:table-column-properties style:column-width="4.424cm"/>
    </style:style>
    <style:style style:name="表格58.B" style:family="table-column">
      <style:table-column-properties style:column-width="3.387cm"/>
    </style:style>
    <style:style style:name="表格58.C" style:family="table-column">
      <style:table-column-properties style:column-width="1.693cm"/>
    </style:style>
    <style:style style:name="表格58.F" style:family="table-column">
      <style:table-column-properties style:column-width="5.177cm"/>
    </style:style>
    <style:style style:name="表格58.1" style:family="table-row">
      <style:table-row-properties style:keep-together="true" fo:keep-together="auto"/>
    </style:style>
    <style:style style:name="表格5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8.F1" style:family="table-cell">
      <style:table-cell-properties style:vertical-align="middle" fo:padding-left="0.191cm" fo:padding-right="0.191cm" fo:padding-top="0cm" fo:padding-bottom="0cm" fo:border="0.018cm solid #000000" style:writing-mode="lr-tb"/>
    </style:style>
    <style:style style:name="表格5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8.F2" style:family="table-cell">
      <style:table-cell-properties style:vertical-align="top" fo:padding-left="0.191cm" fo:padding-right="0.191cm" fo:padding-top="0cm" fo:padding-bottom="0cm" fo:border="0.018cm solid #000000" style:writing-mode="lr-tb"/>
    </style:style>
    <style:style style:name="表格59" style:family="table">
      <style:table-properties style:width="18.2cm" fo:margin-left="-0.199cm" table:align="left" style:writing-mode="lr-tb"/>
    </style:style>
    <style:style style:name="表格59.A" style:family="table-column">
      <style:table-column-properties style:column-width="4.424cm"/>
    </style:style>
    <style:style style:name="表格59.B" style:family="table-column">
      <style:table-column-properties style:column-width="3.387cm"/>
    </style:style>
    <style:style style:name="表格59.C" style:family="table-column">
      <style:table-column-properties style:column-width="1.693cm"/>
    </style:style>
    <style:style style:name="表格59.F" style:family="table-column">
      <style:table-column-properties style:column-width="5.309cm"/>
    </style:style>
    <style:style style:name="表格59.1" style:family="table-row">
      <style:table-row-properties style:keep-together="true" fo:keep-together="auto"/>
    </style:style>
    <style:style style:name="表格5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9.F1" style:family="table-cell">
      <style:table-cell-properties style:vertical-align="middle" fo:padding-left="0.191cm" fo:padding-right="0.191cm" fo:padding-top="0cm" fo:padding-bottom="0cm" fo:border="0.018cm solid #000000" style:writing-mode="lr-tb"/>
    </style:style>
    <style:style style:name="表格5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9.F2" style:family="table-cell">
      <style:table-cell-properties style:vertical-align="top" fo:padding-left="0.191cm" fo:padding-right="0.191cm" fo:padding-top="0cm" fo:padding-bottom="0cm" fo:border="0.018cm solid #000000" style:writing-mode="lr-tb"/>
    </style:style>
    <style:style style:name="表格60" style:family="table">
      <style:table-properties style:width="18.2cm" fo:margin-left="-0.199cm" table:align="left" style:writing-mode="lr-tb"/>
    </style:style>
    <style:style style:name="表格60.A" style:family="table-column">
      <style:table-column-properties style:column-width="4.424cm"/>
    </style:style>
    <style:style style:name="表格60.B" style:family="table-column">
      <style:table-column-properties style:column-width="3.387cm"/>
    </style:style>
    <style:style style:name="表格60.C" style:family="table-column">
      <style:table-column-properties style:column-width="1.693cm"/>
    </style:style>
    <style:style style:name="表格60.F" style:family="table-column">
      <style:table-column-properties style:column-width="5.309cm"/>
    </style:style>
    <style:style style:name="表格60.1" style:family="table-row">
      <style:table-row-properties style:keep-together="true" fo:keep-together="auto"/>
    </style:style>
    <style:style style:name="表格6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0.F1" style:family="table-cell">
      <style:table-cell-properties style:vertical-align="middle" fo:padding-left="0.191cm" fo:padding-right="0.191cm" fo:padding-top="0cm" fo:padding-bottom="0cm" fo:border="0.018cm solid #000000" style:writing-mode="lr-tb"/>
    </style:style>
    <style:style style:name="表格6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0.F2" style:family="table-cell">
      <style:table-cell-properties style:vertical-align="top" fo:padding-left="0.191cm" fo:padding-right="0.191cm" fo:padding-top="0cm" fo:padding-bottom="0cm" fo:border="0.018cm solid #000000" style:writing-mode="lr-tb"/>
    </style:style>
    <style:style style:name="表格61" style:family="table">
      <style:table-properties style:width="18.2cm" fo:margin-left="-0.199cm" table:align="left" style:writing-mode="lr-tb"/>
    </style:style>
    <style:style style:name="表格61.A" style:family="table-column">
      <style:table-column-properties style:column-width="4.424cm"/>
    </style:style>
    <style:style style:name="表格61.B" style:family="table-column">
      <style:table-column-properties style:column-width="3.387cm"/>
    </style:style>
    <style:style style:name="表格61.C" style:family="table-column">
      <style:table-column-properties style:column-width="1.693cm"/>
    </style:style>
    <style:style style:name="表格61.E" style:family="table-column">
      <style:table-column-properties style:column-width="7.003cm"/>
    </style:style>
    <style:style style:name="表格61.1" style:family="table-row">
      <style:table-row-properties style:keep-together="true" fo:keep-together="auto"/>
    </style:style>
    <style:style style:name="表格6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1.E1" style:family="table-cell">
      <style:table-cell-properties style:vertical-align="middle" fo:padding-left="0.191cm" fo:padding-right="0.191cm" fo:padding-top="0cm" fo:padding-bottom="0cm" fo:border="0.018cm solid #000000" style:writing-mode="lr-tb"/>
    </style:style>
    <style:style style:name="表格61.2" style:family="table-row">
      <style:table-row-properties style:min-row-height="1.379cm" style:keep-together="true" fo:keep-together="auto"/>
    </style:style>
    <style:style style:name="表格6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1.E2" style:family="table-cell">
      <style:table-cell-properties style:vertical-align="top" fo:padding-left="0.191cm" fo:padding-right="0.191cm" fo:padding-top="0cm" fo:padding-bottom="0cm" fo:border="0.018cm solid #000000" style:writing-mode="lr-tb"/>
    </style:style>
    <style:style style:name="表格62" style:family="table">
      <style:table-properties style:width="14.178cm" table:align="margins" style:writing-mode="lr-tb"/>
    </style:style>
    <style:style style:name="表格62.A" style:family="table-column">
      <style:table-column-properties style:column-width="4.524cm" style:rel-column-width="2565*"/>
    </style:style>
    <style:style style:name="表格62.B" style:family="table-column">
      <style:table-column-properties style:column-width="2.863cm" style:rel-column-width="1623*"/>
    </style:style>
    <style:style style:name="表格62.C" style:family="table-column">
      <style:table-column-properties style:column-width="2.963cm" style:rel-column-width="1680*"/>
    </style:style>
    <style:style style:name="表格62.D" style:family="table-column">
      <style:table-column-properties style:column-width="3.828cm" style:rel-column-width="2170*"/>
    </style:style>
    <style:style style:name="表格62.1" style:family="table-row">
      <style:table-row-properties style:keep-together="true" fo:keep-together="auto"/>
    </style:style>
    <style:style style:name="表格6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2.D1" style:family="table-cell">
      <style:table-cell-properties style:vertical-align="top" fo:padding-left="0.191cm" fo:padding-right="0.191cm" fo:padding-top="0cm" fo:padding-bottom="0cm" fo:border="0.018cm solid #000000" style:writing-mode="lr-tb"/>
    </style:style>
    <style:style style:name="表格62.D2" style:family="table-cell">
      <style:table-cell-properties style:vertical-align="middle" fo:padding-left="0.191cm" fo:padding-right="0.191cm" fo:padding-top="0cm" fo:padding-bottom="0cm" fo:border="0.018cm solid #000000" style:writing-mode="lr-tb"/>
    </style:style>
    <style:style style:name="表格63" style:family="table">
      <style:table-properties style:width="18.068cm" fo:margin-left="-0.199cm" table:align="left" style:writing-mode="lr-tb"/>
    </style:style>
    <style:style style:name="表格63.A" style:family="table-column">
      <style:table-column-properties style:column-width="4.424cm"/>
    </style:style>
    <style:style style:name="表格63.B" style:family="table-column">
      <style:table-column-properties style:column-width="3.387cm"/>
    </style:style>
    <style:style style:name="表格63.C" style:family="table-column">
      <style:table-column-properties style:column-width="1.693cm"/>
    </style:style>
    <style:style style:name="表格63.F" style:family="table-column">
      <style:table-column-properties style:column-width="5.177cm"/>
    </style:style>
    <style:style style:name="表格63.1" style:family="table-row">
      <style:table-row-properties style:keep-together="true" fo:keep-together="auto"/>
    </style:style>
    <style:style style:name="表格6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3.F1" style:family="table-cell">
      <style:table-cell-properties style:vertical-align="middle" fo:padding-left="0.191cm" fo:padding-right="0.191cm" fo:padding-top="0cm" fo:padding-bottom="0cm" fo:border="0.018cm solid #000000" style:writing-mode="lr-tb"/>
    </style:style>
    <style:style style:name="表格6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3.F2" style:family="table-cell">
      <style:table-cell-properties style:vertical-align="top" fo:padding-left="0.191cm" fo:padding-right="0.191cm" fo:padding-top="0cm" fo:padding-bottom="0cm" fo:border="0.018cm solid #000000" style:writing-mode="lr-tb"/>
    </style:style>
    <style:style style:name="表格63.15" style:family="table-row">
      <style:table-row-properties style:min-row-height="0.123cm" style:keep-together="true" fo:keep-together="auto"/>
    </style:style>
    <style:style style:name="表格64" style:family="table">
      <style:table-properties style:width="18.2cm" fo:margin-left="-0.199cm" table:align="left" style:writing-mode="lr-tb"/>
    </style:style>
    <style:style style:name="表格64.A" style:family="table-column">
      <style:table-column-properties style:column-width="4.424cm"/>
    </style:style>
    <style:style style:name="表格64.B" style:family="table-column">
      <style:table-column-properties style:column-width="3.387cm"/>
    </style:style>
    <style:style style:name="表格64.C" style:family="table-column">
      <style:table-column-properties style:column-width="1.693cm"/>
    </style:style>
    <style:style style:name="表格64.F" style:family="table-column">
      <style:table-column-properties style:column-width="5.309cm"/>
    </style:style>
    <style:style style:name="表格64.1" style:family="table-row">
      <style:table-row-properties style:keep-together="true" fo:keep-together="auto"/>
    </style:style>
    <style:style style:name="表格6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4.F1" style:family="table-cell">
      <style:table-cell-properties style:vertical-align="middle" fo:padding-left="0.191cm" fo:padding-right="0.191cm" fo:padding-top="0cm" fo:padding-bottom="0cm" fo:border="0.018cm solid #000000" style:writing-mode="lr-tb"/>
    </style:style>
    <style:style style:name="表格6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4.F2" style:family="table-cell">
      <style:table-cell-properties style:vertical-align="top" fo:padding-left="0.191cm" fo:padding-right="0.191cm" fo:padding-top="0cm" fo:padding-bottom="0cm" fo:border="0.018cm solid #000000" style:writing-mode="lr-tb"/>
    </style:style>
    <style:style style:name="表格65" style:family="table">
      <style:table-properties style:width="18.2cm" fo:margin-left="-0.199cm" table:align="left" style:writing-mode="lr-tb"/>
    </style:style>
    <style:style style:name="表格65.A" style:family="table-column">
      <style:table-column-properties style:column-width="4.424cm"/>
    </style:style>
    <style:style style:name="表格65.B" style:family="table-column">
      <style:table-column-properties style:column-width="3.387cm"/>
    </style:style>
    <style:style style:name="表格65.C" style:family="table-column">
      <style:table-column-properties style:column-width="1.693cm"/>
    </style:style>
    <style:style style:name="表格65.F" style:family="table-column">
      <style:table-column-properties style:column-width="5.309cm"/>
    </style:style>
    <style:style style:name="表格65.1" style:family="table-row">
      <style:table-row-properties style:keep-together="true" fo:keep-together="auto"/>
    </style:style>
    <style:style style:name="表格6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5.F1" style:family="table-cell">
      <style:table-cell-properties style:vertical-align="middle" fo:padding-left="0.191cm" fo:padding-right="0.191cm" fo:padding-top="0cm" fo:padding-bottom="0cm" fo:border="0.018cm solid #000000" style:writing-mode="lr-tb"/>
    </style:style>
    <style:style style:name="表格6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5.F2" style:family="table-cell">
      <style:table-cell-properties style:vertical-align="top" fo:padding-left="0.191cm" fo:padding-right="0.191cm" fo:padding-top="0cm" fo:padding-bottom="0cm" fo:border="0.018cm solid #000000" style:writing-mode="lr-tb"/>
    </style:style>
    <style:style style:name="表格66" style:family="table">
      <style:table-properties style:width="18.2cm" fo:margin-left="-0.199cm" table:align="left" style:writing-mode="lr-tb"/>
    </style:style>
    <style:style style:name="表格66.A" style:family="table-column">
      <style:table-column-properties style:column-width="4.424cm"/>
    </style:style>
    <style:style style:name="表格66.B" style:family="table-column">
      <style:table-column-properties style:column-width="3.387cm"/>
    </style:style>
    <style:style style:name="表格66.C" style:family="table-column">
      <style:table-column-properties style:column-width="1.693cm"/>
    </style:style>
    <style:style style:name="表格66.E" style:family="table-column">
      <style:table-column-properties style:column-width="7.003cm"/>
    </style:style>
    <style:style style:name="表格66.1" style:family="table-row">
      <style:table-row-properties style:keep-together="true" fo:keep-together="auto"/>
    </style:style>
    <style:style style:name="表格6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6.E1" style:family="table-cell">
      <style:table-cell-properties style:vertical-align="middle" fo:padding-left="0.191cm" fo:padding-right="0.191cm" fo:padding-top="0cm" fo:padding-bottom="0cm" fo:border="0.018cm solid #000000" style:writing-mode="lr-tb"/>
    </style:style>
    <style:style style:name="表格66.2" style:family="table-row">
      <style:table-row-properties style:min-row-height="1.379cm" style:keep-together="true" fo:keep-together="auto"/>
    </style:style>
    <style:style style:name="表格6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6.E2" style:family="table-cell">
      <style:table-cell-properties style:vertical-align="top" fo:padding-left="0.191cm" fo:padding-right="0.191cm" fo:padding-top="0cm" fo:padding-bottom="0cm" fo:border="0.018cm solid #000000" style:writing-mode="lr-tb"/>
    </style:style>
    <style:style style:name="表格67" style:family="table">
      <style:table-properties style:width="14.178cm" table:align="margins" style:writing-mode="lr-tb"/>
    </style:style>
    <style:style style:name="表格67.A" style:family="table-column">
      <style:table-column-properties style:column-width="4.524cm" style:rel-column-width="2565*"/>
    </style:style>
    <style:style style:name="表格67.B" style:family="table-column">
      <style:table-column-properties style:column-width="2.863cm" style:rel-column-width="1623*"/>
    </style:style>
    <style:style style:name="表格67.C" style:family="table-column">
      <style:table-column-properties style:column-width="2.963cm" style:rel-column-width="1680*"/>
    </style:style>
    <style:style style:name="表格67.D" style:family="table-column">
      <style:table-column-properties style:column-width="3.828cm" style:rel-column-width="2170*"/>
    </style:style>
    <style:style style:name="表格67.1" style:family="table-row">
      <style:table-row-properties style:keep-together="true" fo:keep-together="auto"/>
    </style:style>
    <style:style style:name="表格6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7.D1" style:family="table-cell">
      <style:table-cell-properties style:vertical-align="top" fo:padding-left="0.191cm" fo:padding-right="0.191cm" fo:padding-top="0cm" fo:padding-bottom="0cm" fo:border="0.018cm solid #000000" style:writing-mode="lr-tb"/>
    </style:style>
    <style:style style:name="表格67.D2" style:family="table-cell">
      <style:table-cell-properties style:vertical-align="middle" fo:padding-left="0.191cm" fo:padding-right="0.191cm" fo:padding-top="0cm" fo:padding-bottom="0cm" fo:border="0.018cm solid #000000" style:writing-mode="lr-tb"/>
    </style:style>
    <style:style style:name="表格68" style:family="table">
      <style:table-properties style:width="18.068cm" fo:margin-left="-0.199cm" table:align="left" style:writing-mode="lr-tb"/>
    </style:style>
    <style:style style:name="表格68.A" style:family="table-column">
      <style:table-column-properties style:column-width="4.424cm"/>
    </style:style>
    <style:style style:name="表格68.B" style:family="table-column">
      <style:table-column-properties style:column-width="3.387cm"/>
    </style:style>
    <style:style style:name="表格68.C" style:family="table-column">
      <style:table-column-properties style:column-width="1.693cm"/>
    </style:style>
    <style:style style:name="表格68.F" style:family="table-column">
      <style:table-column-properties style:column-width="5.177cm"/>
    </style:style>
    <style:style style:name="表格68.1" style:family="table-row">
      <style:table-row-properties style:keep-together="true" fo:keep-together="auto"/>
    </style:style>
    <style:style style:name="表格6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8.F1" style:family="table-cell">
      <style:table-cell-properties style:vertical-align="middle" fo:padding-left="0.191cm" fo:padding-right="0.191cm" fo:padding-top="0cm" fo:padding-bottom="0cm" fo:border="0.018cm solid #000000" style:writing-mode="lr-tb"/>
    </style:style>
    <style:style style:name="表格6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8.F2" style:family="table-cell">
      <style:table-cell-properties style:vertical-align="top" fo:padding-left="0.191cm" fo:padding-right="0.191cm" fo:padding-top="0cm" fo:padding-bottom="0cm" fo:border="0.018cm solid #000000" style:writing-mode="lr-tb"/>
    </style:style>
    <style:style style:name="表格69" style:family="table">
      <style:table-properties style:width="18.2cm" fo:margin-left="-0.199cm" table:align="left" style:writing-mode="lr-tb"/>
    </style:style>
    <style:style style:name="表格69.A" style:family="table-column">
      <style:table-column-properties style:column-width="4.424cm"/>
    </style:style>
    <style:style style:name="表格69.B" style:family="table-column">
      <style:table-column-properties style:column-width="3.387cm"/>
    </style:style>
    <style:style style:name="表格69.C" style:family="table-column">
      <style:table-column-properties style:column-width="1.693cm"/>
    </style:style>
    <style:style style:name="表格69.F" style:family="table-column">
      <style:table-column-properties style:column-width="5.309cm"/>
    </style:style>
    <style:style style:name="表格69.1" style:family="table-row">
      <style:table-row-properties style:keep-together="true" fo:keep-together="auto"/>
    </style:style>
    <style:style style:name="表格6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9.F1" style:family="table-cell">
      <style:table-cell-properties style:vertical-align="middle" fo:padding-left="0.191cm" fo:padding-right="0.191cm" fo:padding-top="0cm" fo:padding-bottom="0cm" fo:border="0.018cm solid #000000" style:writing-mode="lr-tb"/>
    </style:style>
    <style:style style:name="表格6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9.F2" style:family="table-cell">
      <style:table-cell-properties style:vertical-align="top" fo:padding-left="0.191cm" fo:padding-right="0.191cm" fo:padding-top="0cm" fo:padding-bottom="0cm" fo:border="0.018cm solid #000000" style:writing-mode="lr-tb"/>
    </style:style>
    <style:style style:name="表格70" style:family="table">
      <style:table-properties style:width="18.2cm" fo:margin-left="-0.199cm" table:align="left" style:writing-mode="lr-tb"/>
    </style:style>
    <style:style style:name="表格70.A" style:family="table-column">
      <style:table-column-properties style:column-width="4.424cm"/>
    </style:style>
    <style:style style:name="表格70.B" style:family="table-column">
      <style:table-column-properties style:column-width="3.387cm"/>
    </style:style>
    <style:style style:name="表格70.C" style:family="table-column">
      <style:table-column-properties style:column-width="1.693cm"/>
    </style:style>
    <style:style style:name="表格70.F" style:family="table-column">
      <style:table-column-properties style:column-width="5.309cm"/>
    </style:style>
    <style:style style:name="表格70.1" style:family="table-row">
      <style:table-row-properties style:keep-together="true" fo:keep-together="auto"/>
    </style:style>
    <style:style style:name="表格7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0.F1" style:family="table-cell">
      <style:table-cell-properties style:vertical-align="middle" fo:padding-left="0.191cm" fo:padding-right="0.191cm" fo:padding-top="0cm" fo:padding-bottom="0cm" fo:border="0.018cm solid #000000" style:writing-mode="lr-tb"/>
    </style:style>
    <style:style style:name="表格7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0.F2" style:family="table-cell">
      <style:table-cell-properties style:vertical-align="top" fo:padding-left="0.191cm" fo:padding-right="0.191cm" fo:padding-top="0cm" fo:padding-bottom="0cm" fo:border="0.018cm solid #000000" style:writing-mode="lr-tb"/>
    </style:style>
    <style:style style:name="表格71" style:family="table">
      <style:table-properties style:width="18.2cm" fo:margin-left="-0.199cm" table:align="left" style:writing-mode="lr-tb"/>
    </style:style>
    <style:style style:name="表格71.A" style:family="table-column">
      <style:table-column-properties style:column-width="4.424cm"/>
    </style:style>
    <style:style style:name="表格71.B" style:family="table-column">
      <style:table-column-properties style:column-width="3.387cm"/>
    </style:style>
    <style:style style:name="表格71.C" style:family="table-column">
      <style:table-column-properties style:column-width="1.693cm"/>
    </style:style>
    <style:style style:name="表格71.E" style:family="table-column">
      <style:table-column-properties style:column-width="7.003cm"/>
    </style:style>
    <style:style style:name="表格71.1" style:family="table-row">
      <style:table-row-properties style:keep-together="true" fo:keep-together="auto"/>
    </style:style>
    <style:style style:name="表格7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1.E1" style:family="table-cell">
      <style:table-cell-properties style:vertical-align="middle" fo:padding-left="0.191cm" fo:padding-right="0.191cm" fo:padding-top="0cm" fo:padding-bottom="0cm" fo:border="0.018cm solid #000000" style:writing-mode="lr-tb"/>
    </style:style>
    <style:style style:name="表格71.2" style:family="table-row">
      <style:table-row-properties style:min-row-height="1.379cm" style:keep-together="true" fo:keep-together="auto"/>
    </style:style>
    <style:style style:name="表格7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1.E2" style:family="table-cell">
      <style:table-cell-properties style:vertical-align="top" fo:padding-left="0.191cm" fo:padding-right="0.191cm" fo:padding-top="0cm" fo:padding-bottom="0cm" fo:border="0.018cm solid #000000" style:writing-mode="lr-tb"/>
    </style:style>
    <style:style style:name="表格72" style:family="table">
      <style:table-properties style:width="14.178cm" table:align="margins" style:writing-mode="lr-tb"/>
    </style:style>
    <style:style style:name="表格72.A" style:family="table-column">
      <style:table-column-properties style:column-width="4.524cm" style:rel-column-width="2565*"/>
    </style:style>
    <style:style style:name="表格72.B" style:family="table-column">
      <style:table-column-properties style:column-width="2.863cm" style:rel-column-width="1623*"/>
    </style:style>
    <style:style style:name="表格72.C" style:family="table-column">
      <style:table-column-properties style:column-width="2.963cm" style:rel-column-width="1680*"/>
    </style:style>
    <style:style style:name="表格72.D" style:family="table-column">
      <style:table-column-properties style:column-width="3.828cm" style:rel-column-width="2170*"/>
    </style:style>
    <style:style style:name="表格72.1" style:family="table-row">
      <style:table-row-properties style:keep-together="true" fo:keep-together="auto"/>
    </style:style>
    <style:style style:name="表格7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2.D1" style:family="table-cell">
      <style:table-cell-properties style:vertical-align="top" fo:padding-left="0.191cm" fo:padding-right="0.191cm" fo:padding-top="0cm" fo:padding-bottom="0cm" fo:border="0.018cm solid #000000" style:writing-mode="lr-tb"/>
    </style:style>
    <style:style style:name="表格72.D2" style:family="table-cell">
      <style:table-cell-properties style:vertical-align="middle" fo:padding-left="0.191cm" fo:padding-right="0.191cm" fo:padding-top="0cm" fo:padding-bottom="0cm" fo:border="0.018cm solid #000000" style:writing-mode="lr-tb"/>
    </style:style>
    <style:style style:name="表格73" style:family="table">
      <style:table-properties style:width="18.068cm" fo:margin-left="-0.199cm" table:align="left" style:writing-mode="lr-tb"/>
    </style:style>
    <style:style style:name="表格73.A" style:family="table-column">
      <style:table-column-properties style:column-width="4.424cm"/>
    </style:style>
    <style:style style:name="表格73.B" style:family="table-column">
      <style:table-column-properties style:column-width="3.387cm"/>
    </style:style>
    <style:style style:name="表格73.C" style:family="table-column">
      <style:table-column-properties style:column-width="1.693cm"/>
    </style:style>
    <style:style style:name="表格73.F" style:family="table-column">
      <style:table-column-properties style:column-width="5.177cm"/>
    </style:style>
    <style:style style:name="表格73.1" style:family="table-row">
      <style:table-row-properties style:keep-together="true" fo:keep-together="auto"/>
    </style:style>
    <style:style style:name="表格7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3.F1" style:family="table-cell">
      <style:table-cell-properties style:vertical-align="middle" fo:padding-left="0.191cm" fo:padding-right="0.191cm" fo:padding-top="0cm" fo:padding-bottom="0cm" fo:border="0.018cm solid #000000" style:writing-mode="lr-tb"/>
    </style:style>
    <style:style style:name="表格7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3.F2" style:family="table-cell">
      <style:table-cell-properties style:vertical-align="top" fo:padding-left="0.191cm" fo:padding-right="0.191cm" fo:padding-top="0cm" fo:padding-bottom="0cm" fo:border="0.018cm solid #000000" style:writing-mode="lr-tb"/>
    </style:style>
    <style:style style:name="表格73.4" style:family="table-row">
      <style:table-row-properties style:min-row-height="2.314cm" style:keep-together="true" fo:keep-together="auto"/>
    </style:style>
    <style:style style:name="表格74" style:family="table">
      <style:table-properties style:width="18.2cm" fo:margin-left="-0.199cm" table:align="left" style:writing-mode="lr-tb"/>
    </style:style>
    <style:style style:name="表格74.A" style:family="table-column">
      <style:table-column-properties style:column-width="4.424cm"/>
    </style:style>
    <style:style style:name="表格74.B" style:family="table-column">
      <style:table-column-properties style:column-width="3.387cm"/>
    </style:style>
    <style:style style:name="表格74.C" style:family="table-column">
      <style:table-column-properties style:column-width="1.693cm"/>
    </style:style>
    <style:style style:name="表格74.F" style:family="table-column">
      <style:table-column-properties style:column-width="5.309cm"/>
    </style:style>
    <style:style style:name="表格74.1" style:family="table-row">
      <style:table-row-properties style:keep-together="true" fo:keep-together="auto"/>
    </style:style>
    <style:style style:name="表格7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4.F1" style:family="table-cell">
      <style:table-cell-properties style:vertical-align="middle" fo:padding-left="0.191cm" fo:padding-right="0.191cm" fo:padding-top="0cm" fo:padding-bottom="0cm" fo:border="0.018cm solid #000000" style:writing-mode="lr-tb"/>
    </style:style>
    <style:style style:name="表格7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4.F2" style:family="table-cell">
      <style:table-cell-properties style:vertical-align="top" fo:padding-left="0.191cm" fo:padding-right="0.191cm" fo:padding-top="0cm" fo:padding-bottom="0cm" fo:border="0.018cm solid #000000" style:writing-mode="lr-tb"/>
    </style:style>
    <style:style style:name="表格75" style:family="table">
      <style:table-properties style:width="18.2cm" fo:margin-left="-0.199cm" table:align="left" style:writing-mode="lr-tb"/>
    </style:style>
    <style:style style:name="表格75.A" style:family="table-column">
      <style:table-column-properties style:column-width="4.424cm"/>
    </style:style>
    <style:style style:name="表格75.B" style:family="table-column">
      <style:table-column-properties style:column-width="3.387cm"/>
    </style:style>
    <style:style style:name="表格75.C" style:family="table-column">
      <style:table-column-properties style:column-width="1.693cm"/>
    </style:style>
    <style:style style:name="表格75.F" style:family="table-column">
      <style:table-column-properties style:column-width="5.309cm"/>
    </style:style>
    <style:style style:name="表格75.1" style:family="table-row">
      <style:table-row-properties style:keep-together="true" fo:keep-together="auto"/>
    </style:style>
    <style:style style:name="表格7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5.F1" style:family="table-cell">
      <style:table-cell-properties style:vertical-align="middle" fo:padding-left="0.191cm" fo:padding-right="0.191cm" fo:padding-top="0cm" fo:padding-bottom="0cm" fo:border="0.018cm solid #000000" style:writing-mode="lr-tb"/>
    </style:style>
    <style:style style:name="表格7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5.F2" style:family="table-cell">
      <style:table-cell-properties style:vertical-align="top" fo:padding-left="0.191cm" fo:padding-right="0.191cm" fo:padding-top="0cm" fo:padding-bottom="0cm" fo:border="0.018cm solid #000000" style:writing-mode="lr-tb"/>
    </style:style>
    <style:style style:name="表格76" style:family="table">
      <style:table-properties style:width="18.2cm" fo:margin-left="-0.199cm" table:align="left" style:writing-mode="lr-tb"/>
    </style:style>
    <style:style style:name="表格76.A" style:family="table-column">
      <style:table-column-properties style:column-width="4.424cm"/>
    </style:style>
    <style:style style:name="表格76.B" style:family="table-column">
      <style:table-column-properties style:column-width="3.387cm"/>
    </style:style>
    <style:style style:name="表格76.C" style:family="table-column">
      <style:table-column-properties style:column-width="1.693cm"/>
    </style:style>
    <style:style style:name="表格76.E" style:family="table-column">
      <style:table-column-properties style:column-width="7.003cm"/>
    </style:style>
    <style:style style:name="表格76.1" style:family="table-row">
      <style:table-row-properties style:keep-together="true" fo:keep-together="auto"/>
    </style:style>
    <style:style style:name="表格7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6.E1" style:family="table-cell">
      <style:table-cell-properties style:vertical-align="middle" fo:padding-left="0.191cm" fo:padding-right="0.191cm" fo:padding-top="0cm" fo:padding-bottom="0cm" fo:border="0.018cm solid #000000" style:writing-mode="lr-tb"/>
    </style:style>
    <style:style style:name="表格76.2" style:family="table-row">
      <style:table-row-properties style:min-row-height="1.379cm" style:keep-together="true" fo:keep-together="auto"/>
    </style:style>
    <style:style style:name="表格7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6.E2" style:family="table-cell">
      <style:table-cell-properties style:vertical-align="top" fo:padding-left="0.191cm" fo:padding-right="0.191cm" fo:padding-top="0cm" fo:padding-bottom="0cm" fo:border="0.018cm solid #000000" style:writing-mode="lr-tb"/>
    </style:style>
    <style:style style:name="表格77" style:family="table">
      <style:table-properties style:width="14.178cm" table:align="margins" style:writing-mode="lr-tb"/>
    </style:style>
    <style:style style:name="表格77.A" style:family="table-column">
      <style:table-column-properties style:column-width="4.524cm" style:rel-column-width="2565*"/>
    </style:style>
    <style:style style:name="表格77.B" style:family="table-column">
      <style:table-column-properties style:column-width="2.863cm" style:rel-column-width="1623*"/>
    </style:style>
    <style:style style:name="表格77.C" style:family="table-column">
      <style:table-column-properties style:column-width="2.963cm" style:rel-column-width="1680*"/>
    </style:style>
    <style:style style:name="表格77.D" style:family="table-column">
      <style:table-column-properties style:column-width="3.828cm" style:rel-column-width="2170*"/>
    </style:style>
    <style:style style:name="表格77.1" style:family="table-row">
      <style:table-row-properties style:keep-together="true" fo:keep-together="auto"/>
    </style:style>
    <style:style style:name="表格7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7.D1" style:family="table-cell">
      <style:table-cell-properties style:vertical-align="top" fo:padding-left="0.191cm" fo:padding-right="0.191cm" fo:padding-top="0cm" fo:padding-bottom="0cm" fo:border="0.018cm solid #000000" style:writing-mode="lr-tb"/>
    </style:style>
    <style:style style:name="表格77.D2" style:family="table-cell">
      <style:table-cell-properties style:vertical-align="middle" fo:padding-left="0.191cm" fo:padding-right="0.191cm" fo:padding-top="0cm" fo:padding-bottom="0cm" fo:border="0.018cm solid #000000" style:writing-mode="lr-tb"/>
    </style:style>
    <style:style style:name="表格78" style:family="table">
      <style:table-properties style:width="18.068cm" fo:margin-left="-0.199cm" table:align="left" style:writing-mode="lr-tb"/>
    </style:style>
    <style:style style:name="表格78.A" style:family="table-column">
      <style:table-column-properties style:column-width="4.424cm"/>
    </style:style>
    <style:style style:name="表格78.B" style:family="table-column">
      <style:table-column-properties style:column-width="3.387cm"/>
    </style:style>
    <style:style style:name="表格78.C" style:family="table-column">
      <style:table-column-properties style:column-width="1.693cm"/>
    </style:style>
    <style:style style:name="表格78.F" style:family="table-column">
      <style:table-column-properties style:column-width="5.177cm"/>
    </style:style>
    <style:style style:name="表格78.1" style:family="table-row">
      <style:table-row-properties style:keep-together="true" fo:keep-together="auto"/>
    </style:style>
    <style:style style:name="表格7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8.F1" style:family="table-cell">
      <style:table-cell-properties style:vertical-align="middle" fo:padding-left="0.191cm" fo:padding-right="0.191cm" fo:padding-top="0cm" fo:padding-bottom="0cm" fo:border="0.018cm solid #000000" style:writing-mode="lr-tb"/>
    </style:style>
    <style:style style:name="表格7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8.B2"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78.F2" style:family="table-cell">
      <style:table-cell-properties style:vertical-align="top" fo:padding-left="0.191cm" fo:padding-right="0.191cm" fo:padding-top="0cm" fo:padding-bottom="0cm" fo:border="0.018cm solid #000000" style:writing-mode="lr-tb"/>
    </style:style>
    <style:style style:name="表格79" style:family="table">
      <style:table-properties style:width="18.2cm" fo:margin-left="-0.199cm" table:align="left" style:writing-mode="lr-tb"/>
    </style:style>
    <style:style style:name="表格79.A" style:family="table-column">
      <style:table-column-properties style:column-width="4.424cm"/>
    </style:style>
    <style:style style:name="表格79.B" style:family="table-column">
      <style:table-column-properties style:column-width="3.387cm"/>
    </style:style>
    <style:style style:name="表格79.C" style:family="table-column">
      <style:table-column-properties style:column-width="1.693cm"/>
    </style:style>
    <style:style style:name="表格79.F" style:family="table-column">
      <style:table-column-properties style:column-width="5.309cm"/>
    </style:style>
    <style:style style:name="表格79.1" style:family="table-row">
      <style:table-row-properties style:keep-together="true" fo:keep-together="auto"/>
    </style:style>
    <style:style style:name="表格7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9.F1" style:family="table-cell">
      <style:table-cell-properties style:vertical-align="middle" fo:padding-left="0.191cm" fo:padding-right="0.191cm" fo:padding-top="0cm" fo:padding-bottom="0cm" fo:border="0.018cm solid #000000" style:writing-mode="lr-tb"/>
    </style:style>
    <style:style style:name="表格7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9.F2" style:family="table-cell">
      <style:table-cell-properties style:vertical-align="top" fo:padding-left="0.191cm" fo:padding-right="0.191cm" fo:padding-top="0cm" fo:padding-bottom="0cm" fo:border="0.018cm solid #000000" style:writing-mode="lr-tb"/>
    </style:style>
    <style:style style:name="表格80" style:family="table">
      <style:table-properties style:width="18.2cm" fo:margin-left="-0.199cm" table:align="left" style:writing-mode="lr-tb"/>
    </style:style>
    <style:style style:name="表格80.A" style:family="table-column">
      <style:table-column-properties style:column-width="4.424cm"/>
    </style:style>
    <style:style style:name="表格80.B" style:family="table-column">
      <style:table-column-properties style:column-width="3.387cm"/>
    </style:style>
    <style:style style:name="表格80.C" style:family="table-column">
      <style:table-column-properties style:column-width="1.693cm"/>
    </style:style>
    <style:style style:name="表格80.F" style:family="table-column">
      <style:table-column-properties style:column-width="5.309cm"/>
    </style:style>
    <style:style style:name="表格80.1" style:family="table-row">
      <style:table-row-properties style:keep-together="true" fo:keep-together="auto"/>
    </style:style>
    <style:style style:name="表格8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0.F1" style:family="table-cell">
      <style:table-cell-properties style:vertical-align="middle" fo:padding-left="0.191cm" fo:padding-right="0.191cm" fo:padding-top="0cm" fo:padding-bottom="0cm" fo:border="0.018cm solid #000000" style:writing-mode="lr-tb"/>
    </style:style>
    <style:style style:name="表格8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0.F2" style:family="table-cell">
      <style:table-cell-properties style:vertical-align="top" fo:padding-left="0.191cm" fo:padding-right="0.191cm" fo:padding-top="0cm" fo:padding-bottom="0cm" fo:border="0.018cm solid #000000" style:writing-mode="lr-tb"/>
    </style:style>
    <style:style style:name="表格81" style:family="table">
      <style:table-properties style:width="18.2cm" fo:margin-left="-0.199cm" table:align="left" style:writing-mode="lr-tb"/>
    </style:style>
    <style:style style:name="表格81.A" style:family="table-column">
      <style:table-column-properties style:column-width="4.424cm"/>
    </style:style>
    <style:style style:name="表格81.B" style:family="table-column">
      <style:table-column-properties style:column-width="3.387cm"/>
    </style:style>
    <style:style style:name="表格81.C" style:family="table-column">
      <style:table-column-properties style:column-width="1.693cm"/>
    </style:style>
    <style:style style:name="表格81.E" style:family="table-column">
      <style:table-column-properties style:column-width="7.003cm"/>
    </style:style>
    <style:style style:name="表格81.1" style:family="table-row">
      <style:table-row-properties style:keep-together="true" fo:keep-together="auto"/>
    </style:style>
    <style:style style:name="表格8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1.E1" style:family="table-cell">
      <style:table-cell-properties style:vertical-align="middle" fo:padding-left="0.191cm" fo:padding-right="0.191cm" fo:padding-top="0cm" fo:padding-bottom="0cm" fo:border="0.018cm solid #000000" style:writing-mode="lr-tb"/>
    </style:style>
    <style:style style:name="表格81.2" style:family="table-row">
      <style:table-row-properties style:min-row-height="1.379cm" style:keep-together="true" fo:keep-together="auto"/>
    </style:style>
    <style:style style:name="表格8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1.E2" style:family="table-cell">
      <style:table-cell-properties style:vertical-align="top" fo:padding-left="0.191cm" fo:padding-right="0.191cm" fo:padding-top="0cm" fo:padding-bottom="0cm" fo:border="0.018cm solid #000000" style:writing-mode="lr-tb"/>
    </style:style>
    <style:style style:name="表格82" style:family="table">
      <style:table-properties style:width="14.178cm" table:align="margins" style:writing-mode="lr-tb"/>
    </style:style>
    <style:style style:name="表格82.A" style:family="table-column">
      <style:table-column-properties style:column-width="4.524cm" style:rel-column-width="2565*"/>
    </style:style>
    <style:style style:name="表格82.B" style:family="table-column">
      <style:table-column-properties style:column-width="2.863cm" style:rel-column-width="1623*"/>
    </style:style>
    <style:style style:name="表格82.C" style:family="table-column">
      <style:table-column-properties style:column-width="2.963cm" style:rel-column-width="1680*"/>
    </style:style>
    <style:style style:name="表格82.D" style:family="table-column">
      <style:table-column-properties style:column-width="3.828cm" style:rel-column-width="2170*"/>
    </style:style>
    <style:style style:name="表格82.1" style:family="table-row">
      <style:table-row-properties style:keep-together="true" fo:keep-together="auto"/>
    </style:style>
    <style:style style:name="表格8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2.D1" style:family="table-cell">
      <style:table-cell-properties style:vertical-align="top" fo:padding-left="0.191cm" fo:padding-right="0.191cm" fo:padding-top="0cm" fo:padding-bottom="0cm" fo:border="0.018cm solid #000000" style:writing-mode="lr-tb"/>
    </style:style>
    <style:style style:name="表格82.D2" style:family="table-cell">
      <style:table-cell-properties style:vertical-align="middle" fo:padding-left="0.191cm" fo:padding-right="0.191cm" fo:padding-top="0cm" fo:padding-bottom="0cm" fo:border="0.018cm solid #000000" style:writing-mode="lr-tb"/>
    </style:style>
    <style:style style:name="表格83" style:family="table">
      <style:table-properties style:width="18.068cm" fo:margin-left="-0.199cm" table:align="left" style:writing-mode="lr-tb"/>
    </style:style>
    <style:style style:name="表格83.A" style:family="table-column">
      <style:table-column-properties style:column-width="4.424cm"/>
    </style:style>
    <style:style style:name="表格83.B" style:family="table-column">
      <style:table-column-properties style:column-width="3.387cm"/>
    </style:style>
    <style:style style:name="表格83.C" style:family="table-column">
      <style:table-column-properties style:column-width="1.693cm"/>
    </style:style>
    <style:style style:name="表格83.F" style:family="table-column">
      <style:table-column-properties style:column-width="5.177cm"/>
    </style:style>
    <style:style style:name="表格83.1" style:family="table-row">
      <style:table-row-properties style:keep-together="true" fo:keep-together="auto"/>
    </style:style>
    <style:style style:name="表格8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3.F1" style:family="table-cell">
      <style:table-cell-properties style:vertical-align="middle" fo:padding-left="0.191cm" fo:padding-right="0.191cm" fo:padding-top="0cm" fo:padding-bottom="0cm" fo:border="0.018cm solid #000000" style:writing-mode="lr-tb"/>
    </style:style>
    <style:style style:name="表格8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3.F2" style:family="table-cell">
      <style:table-cell-properties style:vertical-align="top" fo:padding-left="0.191cm" fo:padding-right="0.191cm" fo:padding-top="0cm" fo:padding-bottom="0cm" fo:border="0.018cm solid #000000" style:writing-mode="lr-tb"/>
    </style:style>
    <style:style style:name="表格84" style:family="table">
      <style:table-properties style:width="18.2cm" fo:margin-left="-0.199cm" table:align="left" style:writing-mode="lr-tb"/>
    </style:style>
    <style:style style:name="表格84.A" style:family="table-column">
      <style:table-column-properties style:column-width="4.424cm"/>
    </style:style>
    <style:style style:name="表格84.B" style:family="table-column">
      <style:table-column-properties style:column-width="3.387cm"/>
    </style:style>
    <style:style style:name="表格84.C" style:family="table-column">
      <style:table-column-properties style:column-width="1.693cm"/>
    </style:style>
    <style:style style:name="表格84.F" style:family="table-column">
      <style:table-column-properties style:column-width="5.309cm"/>
    </style:style>
    <style:style style:name="表格84.1" style:family="table-row">
      <style:table-row-properties style:keep-together="true" fo:keep-together="auto"/>
    </style:style>
    <style:style style:name="表格8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4.F1" style:family="table-cell">
      <style:table-cell-properties style:vertical-align="middle" fo:padding-left="0.191cm" fo:padding-right="0.191cm" fo:padding-top="0cm" fo:padding-bottom="0cm" fo:border="0.018cm solid #000000" style:writing-mode="lr-tb"/>
    </style:style>
    <style:style style:name="表格8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4.F2" style:family="table-cell">
      <style:table-cell-properties style:vertical-align="top" fo:padding-left="0.191cm" fo:padding-right="0.191cm" fo:padding-top="0cm" fo:padding-bottom="0cm" fo:border="0.018cm solid #000000" style:writing-mode="lr-tb"/>
    </style:style>
    <style:style style:name="表格85" style:family="table">
      <style:table-properties style:width="18.2cm" fo:margin-left="-0.199cm" table:align="left" style:writing-mode="lr-tb"/>
    </style:style>
    <style:style style:name="表格85.A" style:family="table-column">
      <style:table-column-properties style:column-width="4.424cm"/>
    </style:style>
    <style:style style:name="表格85.B" style:family="table-column">
      <style:table-column-properties style:column-width="3.387cm"/>
    </style:style>
    <style:style style:name="表格85.C" style:family="table-column">
      <style:table-column-properties style:column-width="1.693cm"/>
    </style:style>
    <style:style style:name="表格85.F" style:family="table-column">
      <style:table-column-properties style:column-width="5.309cm"/>
    </style:style>
    <style:style style:name="表格85.1" style:family="table-row">
      <style:table-row-properties style:keep-together="true" fo:keep-together="auto"/>
    </style:style>
    <style:style style:name="表格8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5.F1" style:family="table-cell">
      <style:table-cell-properties style:vertical-align="middle" fo:padding-left="0.191cm" fo:padding-right="0.191cm" fo:padding-top="0cm" fo:padding-bottom="0cm" fo:border="0.018cm solid #000000" style:writing-mode="lr-tb"/>
    </style:style>
    <style:style style:name="表格8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5.F2" style:family="table-cell">
      <style:table-cell-properties style:vertical-align="top" fo:padding-left="0.191cm" fo:padding-right="0.191cm" fo:padding-top="0cm" fo:padding-bottom="0cm" fo:border="0.018cm solid #000000" style:writing-mode="lr-tb"/>
    </style:style>
    <style:style style:name="表格86" style:family="table">
      <style:table-properties style:width="18.2cm" fo:margin-left="-0.199cm" table:align="left" style:writing-mode="lr-tb"/>
    </style:style>
    <style:style style:name="表格86.A" style:family="table-column">
      <style:table-column-properties style:column-width="4.424cm"/>
    </style:style>
    <style:style style:name="表格86.B" style:family="table-column">
      <style:table-column-properties style:column-width="3.387cm"/>
    </style:style>
    <style:style style:name="表格86.C" style:family="table-column">
      <style:table-column-properties style:column-width="1.693cm"/>
    </style:style>
    <style:style style:name="表格86.E" style:family="table-column">
      <style:table-column-properties style:column-width="7.003cm"/>
    </style:style>
    <style:style style:name="表格86.1" style:family="table-row">
      <style:table-row-properties style:keep-together="true" fo:keep-together="auto"/>
    </style:style>
    <style:style style:name="表格8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6.E1" style:family="table-cell">
      <style:table-cell-properties style:vertical-align="middle" fo:padding-left="0.191cm" fo:padding-right="0.191cm" fo:padding-top="0cm" fo:padding-bottom="0cm" fo:border="0.018cm solid #000000" style:writing-mode="lr-tb"/>
    </style:style>
    <style:style style:name="表格86.2" style:family="table-row">
      <style:table-row-properties style:min-row-height="1.379cm" style:keep-together="true" fo:keep-together="auto"/>
    </style:style>
    <style:style style:name="表格8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6.E2" style:family="table-cell">
      <style:table-cell-properties style:vertical-align="top" fo:padding-left="0.191cm" fo:padding-right="0.191cm" fo:padding-top="0cm" fo:padding-bottom="0cm" fo:border="0.018cm solid #000000" style:writing-mode="lr-tb"/>
    </style:style>
    <style:style style:name="表格87" style:family="table">
      <style:table-properties style:width="14.178cm" table:align="margins" style:writing-mode="lr-tb"/>
    </style:style>
    <style:style style:name="表格87.A" style:family="table-column">
      <style:table-column-properties style:column-width="4.524cm" style:rel-column-width="2565*"/>
    </style:style>
    <style:style style:name="表格87.B" style:family="table-column">
      <style:table-column-properties style:column-width="2.863cm" style:rel-column-width="1623*"/>
    </style:style>
    <style:style style:name="表格87.C" style:family="table-column">
      <style:table-column-properties style:column-width="2.963cm" style:rel-column-width="1680*"/>
    </style:style>
    <style:style style:name="表格87.D" style:family="table-column">
      <style:table-column-properties style:column-width="3.828cm" style:rel-column-width="2170*"/>
    </style:style>
    <style:style style:name="表格87.1" style:family="table-row">
      <style:table-row-properties style:keep-together="true" fo:keep-together="auto"/>
    </style:style>
    <style:style style:name="表格8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7.D1" style:family="table-cell">
      <style:table-cell-properties style:vertical-align="top" fo:padding-left="0.191cm" fo:padding-right="0.191cm" fo:padding-top="0cm" fo:padding-bottom="0cm" fo:border="0.018cm solid #000000" style:writing-mode="lr-tb"/>
    </style:style>
    <style:style style:name="表格87.D2" style:family="table-cell">
      <style:table-cell-properties style:vertical-align="middle" fo:padding-left="0.191cm" fo:padding-right="0.191cm" fo:padding-top="0cm" fo:padding-bottom="0cm" fo:border="0.018cm solid #000000" style:writing-mode="lr-tb"/>
    </style:style>
    <style:style style:name="表格88" style:family="table">
      <style:table-properties style:width="18.068cm" fo:margin-left="-0.199cm" table:align="left" style:writing-mode="lr-tb"/>
    </style:style>
    <style:style style:name="表格88.A" style:family="table-column">
      <style:table-column-properties style:column-width="4.424cm"/>
    </style:style>
    <style:style style:name="表格88.B" style:family="table-column">
      <style:table-column-properties style:column-width="3.387cm"/>
    </style:style>
    <style:style style:name="表格88.C" style:family="table-column">
      <style:table-column-properties style:column-width="1.693cm"/>
    </style:style>
    <style:style style:name="表格88.F" style:family="table-column">
      <style:table-column-properties style:column-width="5.177cm"/>
    </style:style>
    <style:style style:name="表格88.1" style:family="table-row">
      <style:table-row-properties style:keep-together="true" fo:keep-together="auto"/>
    </style:style>
    <style:style style:name="表格8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8.F1" style:family="table-cell">
      <style:table-cell-properties style:vertical-align="middle" fo:padding-left="0.191cm" fo:padding-right="0.191cm" fo:padding-top="0cm" fo:padding-bottom="0cm" fo:border="0.018cm solid #000000" style:writing-mode="lr-tb"/>
    </style:style>
    <style:style style:name="表格8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8.F2" style:family="table-cell">
      <style:table-cell-properties style:vertical-align="top" fo:padding-left="0.191cm" fo:padding-right="0.191cm" fo:padding-top="0cm" fo:padding-bottom="0cm" fo:border="0.018cm solid #000000" style:writing-mode="lr-tb"/>
    </style:style>
    <style:style style:name="表格89" style:family="table">
      <style:table-properties style:width="18.2cm" fo:margin-left="-0.199cm" table:align="left" style:writing-mode="lr-tb"/>
    </style:style>
    <style:style style:name="表格89.A" style:family="table-column">
      <style:table-column-properties style:column-width="4.424cm"/>
    </style:style>
    <style:style style:name="表格89.B" style:family="table-column">
      <style:table-column-properties style:column-width="3.387cm"/>
    </style:style>
    <style:style style:name="表格89.C" style:family="table-column">
      <style:table-column-properties style:column-width="1.693cm"/>
    </style:style>
    <style:style style:name="表格89.F" style:family="table-column">
      <style:table-column-properties style:column-width="5.309cm"/>
    </style:style>
    <style:style style:name="表格89.1" style:family="table-row">
      <style:table-row-properties style:keep-together="true" fo:keep-together="auto"/>
    </style:style>
    <style:style style:name="表格8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9.F1" style:family="table-cell">
      <style:table-cell-properties style:vertical-align="middle" fo:padding-left="0.191cm" fo:padding-right="0.191cm" fo:padding-top="0cm" fo:padding-bottom="0cm" fo:border="0.018cm solid #000000" style:writing-mode="lr-tb"/>
    </style:style>
    <style:style style:name="表格8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9.F2" style:family="table-cell">
      <style:table-cell-properties style:vertical-align="top" fo:padding-left="0.191cm" fo:padding-right="0.191cm" fo:padding-top="0cm" fo:padding-bottom="0cm" fo:border="0.018cm solid #000000" style:writing-mode="lr-tb"/>
    </style:style>
    <style:style style:name="表格90" style:family="table">
      <style:table-properties style:width="18.2cm" fo:margin-left="-0.199cm" table:align="left" style:writing-mode="lr-tb"/>
    </style:style>
    <style:style style:name="表格90.A" style:family="table-column">
      <style:table-column-properties style:column-width="4.424cm"/>
    </style:style>
    <style:style style:name="表格90.B" style:family="table-column">
      <style:table-column-properties style:column-width="3.387cm"/>
    </style:style>
    <style:style style:name="表格90.C" style:family="table-column">
      <style:table-column-properties style:column-width="1.693cm"/>
    </style:style>
    <style:style style:name="表格90.F" style:family="table-column">
      <style:table-column-properties style:column-width="5.309cm"/>
    </style:style>
    <style:style style:name="表格90.1" style:family="table-row">
      <style:table-row-properties style:keep-together="true" fo:keep-together="auto"/>
    </style:style>
    <style:style style:name="表格9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0.F1" style:family="table-cell">
      <style:table-cell-properties style:vertical-align="middle" fo:padding-left="0.191cm" fo:padding-right="0.191cm" fo:padding-top="0cm" fo:padding-bottom="0cm" fo:border="0.018cm solid #000000" style:writing-mode="lr-tb"/>
    </style:style>
    <style:style style:name="表格9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0.F2" style:family="table-cell">
      <style:table-cell-properties style:vertical-align="top" fo:padding-left="0.191cm" fo:padding-right="0.191cm" fo:padding-top="0cm" fo:padding-bottom="0cm" fo:border="0.018cm solid #000000" style:writing-mode="lr-tb"/>
    </style:style>
    <style:style style:name="表格91" style:family="table">
      <style:table-properties style:width="18.2cm" fo:margin-left="-0.199cm" table:align="left" style:writing-mode="lr-tb"/>
    </style:style>
    <style:style style:name="表格91.A" style:family="table-column">
      <style:table-column-properties style:column-width="4.424cm"/>
    </style:style>
    <style:style style:name="表格91.B" style:family="table-column">
      <style:table-column-properties style:column-width="3.387cm"/>
    </style:style>
    <style:style style:name="表格91.C" style:family="table-column">
      <style:table-column-properties style:column-width="1.693cm"/>
    </style:style>
    <style:style style:name="表格91.E" style:family="table-column">
      <style:table-column-properties style:column-width="7.003cm"/>
    </style:style>
    <style:style style:name="表格91.1" style:family="table-row">
      <style:table-row-properties style:keep-together="true" fo:keep-together="auto"/>
    </style:style>
    <style:style style:name="表格9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1.E1" style:family="table-cell">
      <style:table-cell-properties style:vertical-align="middle" fo:padding-left="0.191cm" fo:padding-right="0.191cm" fo:padding-top="0cm" fo:padding-bottom="0cm" fo:border="0.018cm solid #000000" style:writing-mode="lr-tb"/>
    </style:style>
    <style:style style:name="表格91.2" style:family="table-row">
      <style:table-row-properties style:min-row-height="1.379cm" style:keep-together="true" fo:keep-together="auto"/>
    </style:style>
    <style:style style:name="表格9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1.E2" style:family="table-cell">
      <style:table-cell-properties style:vertical-align="top" fo:padding-left="0.191cm" fo:padding-right="0.191cm" fo:padding-top="0cm" fo:padding-bottom="0cm" fo:border="0.018cm solid #000000" style:writing-mode="lr-tb"/>
    </style:style>
    <style:style style:name="表格92" style:family="table">
      <style:table-properties style:width="14.178cm" table:align="margins" style:writing-mode="lr-tb"/>
    </style:style>
    <style:style style:name="表格92.A" style:family="table-column">
      <style:table-column-properties style:column-width="4.524cm" style:rel-column-width="2565*"/>
    </style:style>
    <style:style style:name="表格92.B" style:family="table-column">
      <style:table-column-properties style:column-width="2.863cm" style:rel-column-width="1623*"/>
    </style:style>
    <style:style style:name="表格92.C" style:family="table-column">
      <style:table-column-properties style:column-width="2.963cm" style:rel-column-width="1680*"/>
    </style:style>
    <style:style style:name="表格92.D" style:family="table-column">
      <style:table-column-properties style:column-width="3.828cm" style:rel-column-width="2170*"/>
    </style:style>
    <style:style style:name="表格92.1" style:family="table-row">
      <style:table-row-properties style:keep-together="true" fo:keep-together="auto"/>
    </style:style>
    <style:style style:name="表格9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2.D1" style:family="table-cell">
      <style:table-cell-properties style:vertical-align="top" fo:padding-left="0.191cm" fo:padding-right="0.191cm" fo:padding-top="0cm" fo:padding-bottom="0cm" fo:border="0.018cm solid #000000" style:writing-mode="lr-tb"/>
    </style:style>
    <style:style style:name="表格92.D2" style:family="table-cell">
      <style:table-cell-properties style:vertical-align="middle" fo:padding-left="0.191cm" fo:padding-right="0.191cm" fo:padding-top="0cm" fo:padding-bottom="0cm" fo:border="0.018cm solid #000000" style:writing-mode="lr-tb"/>
    </style:style>
    <style:style style:name="表格93" style:family="table">
      <style:table-properties style:width="18.272cm" fo:margin-left="-0.199cm" table:align="left" style:writing-mode="lr-tb"/>
    </style:style>
    <style:style style:name="表格93.A" style:family="table-column">
      <style:table-column-properties style:column-width="4.424cm"/>
    </style:style>
    <style:style style:name="表格93.B" style:family="table-column">
      <style:table-column-properties style:column-width="3.387cm"/>
    </style:style>
    <style:style style:name="表格93.C" style:family="table-column">
      <style:table-column-properties style:column-width="1.693cm"/>
    </style:style>
    <style:style style:name="表格93.E" style:family="table-column">
      <style:table-column-properties style:column-width="1.898cm"/>
    </style:style>
    <style:style style:name="表格93.F" style:family="table-column">
      <style:table-column-properties style:column-width="5.177cm"/>
    </style:style>
    <style:style style:name="表格93.1" style:family="table-row">
      <style:table-row-properties style:keep-together="true" fo:keep-together="auto"/>
    </style:style>
    <style:style style:name="表格9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3.F1" style:family="table-cell">
      <style:table-cell-properties style:vertical-align="middle" fo:padding-left="0.191cm" fo:padding-right="0.191cm" fo:padding-top="0cm" fo:padding-bottom="0cm" fo:border="0.018cm solid #000000" style:writing-mode="lr-tb"/>
    </style:style>
    <style:style style:name="表格9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3.F2" style:family="table-cell">
      <style:table-cell-properties style:vertical-align="top" fo:padding-left="0.191cm" fo:padding-right="0.191cm" fo:padding-top="0cm" fo:padding-bottom="0cm" fo:border="0.018cm solid #000000" style:writing-mode="lr-tb"/>
    </style:style>
    <style:style style:name="表格94" style:family="table">
      <style:table-properties style:width="18.2cm" fo:margin-left="-0.199cm" table:align="left" style:writing-mode="lr-tb"/>
    </style:style>
    <style:style style:name="表格94.A" style:family="table-column">
      <style:table-column-properties style:column-width="4.424cm"/>
    </style:style>
    <style:style style:name="表格94.B" style:family="table-column">
      <style:table-column-properties style:column-width="3.387cm"/>
    </style:style>
    <style:style style:name="表格94.C" style:family="table-column">
      <style:table-column-properties style:column-width="1.693cm"/>
    </style:style>
    <style:style style:name="表格94.F" style:family="table-column">
      <style:table-column-properties style:column-width="5.309cm"/>
    </style:style>
    <style:style style:name="表格94.1" style:family="table-row">
      <style:table-row-properties style:keep-together="true" fo:keep-together="auto"/>
    </style:style>
    <style:style style:name="表格9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4.F1" style:family="table-cell">
      <style:table-cell-properties style:vertical-align="middle" fo:padding-left="0.191cm" fo:padding-right="0.191cm" fo:padding-top="0cm" fo:padding-bottom="0cm" fo:border="0.018cm solid #000000" style:writing-mode="lr-tb"/>
    </style:style>
    <style:style style:name="表格9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4.F2" style:family="table-cell">
      <style:table-cell-properties style:vertical-align="top" fo:padding-left="0.191cm" fo:padding-right="0.191cm" fo:padding-top="0cm" fo:padding-bottom="0cm" fo:border="0.018cm solid #000000" style:writing-mode="lr-tb"/>
    </style:style>
    <style:style style:name="表格95" style:family="table">
      <style:table-properties style:width="18.2cm" fo:margin-left="-0.199cm" table:align="left" style:writing-mode="lr-tb"/>
    </style:style>
    <style:style style:name="表格95.A" style:family="table-column">
      <style:table-column-properties style:column-width="4.424cm"/>
    </style:style>
    <style:style style:name="表格95.B" style:family="table-column">
      <style:table-column-properties style:column-width="3.387cm"/>
    </style:style>
    <style:style style:name="表格95.C" style:family="table-column">
      <style:table-column-properties style:column-width="1.693cm"/>
    </style:style>
    <style:style style:name="表格95.F" style:family="table-column">
      <style:table-column-properties style:column-width="5.309cm"/>
    </style:style>
    <style:style style:name="表格95.1" style:family="table-row">
      <style:table-row-properties style:keep-together="true" fo:keep-together="auto"/>
    </style:style>
    <style:style style:name="表格9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5.F1" style:family="table-cell">
      <style:table-cell-properties style:vertical-align="middle" fo:padding-left="0.191cm" fo:padding-right="0.191cm" fo:padding-top="0cm" fo:padding-bottom="0cm" fo:border="0.018cm solid #000000" style:writing-mode="lr-tb"/>
    </style:style>
    <style:style style:name="表格9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5.F2" style:family="table-cell">
      <style:table-cell-properties style:vertical-align="top" fo:padding-left="0.191cm" fo:padding-right="0.191cm" fo:padding-top="0cm" fo:padding-bottom="0cm" fo:border="0.018cm solid #000000" style:writing-mode="lr-tb"/>
    </style:style>
    <style:style style:name="表格96" style:family="table">
      <style:table-properties style:width="18.2cm" fo:margin-left="-0.199cm" table:align="left" style:writing-mode="lr-tb"/>
    </style:style>
    <style:style style:name="表格96.A" style:family="table-column">
      <style:table-column-properties style:column-width="4.424cm"/>
    </style:style>
    <style:style style:name="表格96.B" style:family="table-column">
      <style:table-column-properties style:column-width="3.387cm"/>
    </style:style>
    <style:style style:name="表格96.C" style:family="table-column">
      <style:table-column-properties style:column-width="1.693cm"/>
    </style:style>
    <style:style style:name="表格96.E" style:family="table-column">
      <style:table-column-properties style:column-width="7.003cm"/>
    </style:style>
    <style:style style:name="表格96.1" style:family="table-row">
      <style:table-row-properties style:keep-together="true" fo:keep-together="auto"/>
    </style:style>
    <style:style style:name="表格9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6.E1" style:family="table-cell">
      <style:table-cell-properties style:vertical-align="middle" fo:padding-left="0.191cm" fo:padding-right="0.191cm" fo:padding-top="0cm" fo:padding-bottom="0cm" fo:border="0.018cm solid #000000" style:writing-mode="lr-tb"/>
    </style:style>
    <style:style style:name="表格96.2" style:family="table-row">
      <style:table-row-properties style:min-row-height="1.379cm" style:keep-together="true" fo:keep-together="auto"/>
    </style:style>
    <style:style style:name="表格9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6.E2" style:family="table-cell">
      <style:table-cell-properties style:vertical-align="top" fo:padding-left="0.191cm" fo:padding-right="0.191cm" fo:padding-top="0cm" fo:padding-bottom="0cm" fo:border="0.018cm solid #000000" style:writing-mode="lr-tb"/>
    </style:style>
    <style:style style:name="表格97" style:family="table">
      <style:table-properties style:width="14.178cm" table:align="margins" style:writing-mode="lr-tb"/>
    </style:style>
    <style:style style:name="表格97.A" style:family="table-column">
      <style:table-column-properties style:column-width="4.524cm" style:rel-column-width="2565*"/>
    </style:style>
    <style:style style:name="表格97.B" style:family="table-column">
      <style:table-column-properties style:column-width="2.863cm" style:rel-column-width="1623*"/>
    </style:style>
    <style:style style:name="表格97.C" style:family="table-column">
      <style:table-column-properties style:column-width="2.963cm" style:rel-column-width="1680*"/>
    </style:style>
    <style:style style:name="表格97.D" style:family="table-column">
      <style:table-column-properties style:column-width="3.828cm" style:rel-column-width="2170*"/>
    </style:style>
    <style:style style:name="表格97.1" style:family="table-row">
      <style:table-row-properties style:keep-together="true" fo:keep-together="auto"/>
    </style:style>
    <style:style style:name="表格9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7.D1" style:family="table-cell">
      <style:table-cell-properties style:vertical-align="top" fo:padding-left="0.191cm" fo:padding-right="0.191cm" fo:padding-top="0cm" fo:padding-bottom="0cm" fo:border="0.018cm solid #000000" style:writing-mode="lr-tb"/>
    </style:style>
    <style:style style:name="表格97.D2" style:family="table-cell">
      <style:table-cell-properties style:vertical-align="middle" fo:padding-left="0.191cm" fo:padding-right="0.191cm" fo:padding-top="0cm" fo:padding-bottom="0cm" fo:border="0.018cm solid #000000" style:writing-mode="lr-tb"/>
    </style:style>
    <style:style style:name="表格98" style:family="table">
      <style:table-properties style:width="18.237cm" fo:margin-left="-0.199cm" table:align="left" style:writing-mode="lr-tb"/>
    </style:style>
    <style:style style:name="表格98.A" style:family="table-column">
      <style:table-column-properties style:column-width="4.424cm"/>
    </style:style>
    <style:style style:name="表格98.B" style:family="table-column">
      <style:table-column-properties style:column-width="3.387cm"/>
    </style:style>
    <style:style style:name="表格98.C" style:family="table-column">
      <style:table-column-properties style:column-width="1.693cm"/>
    </style:style>
    <style:style style:name="表格98.D" style:family="table-column">
      <style:table-column-properties style:column-width="1.863cm"/>
    </style:style>
    <style:style style:name="表格98.F" style:family="table-column">
      <style:table-column-properties style:column-width="5.177cm"/>
    </style:style>
    <style:style style:name="表格98.1" style:family="table-row">
      <style:table-row-properties style:keep-together="true" fo:keep-together="auto"/>
    </style:style>
    <style:style style:name="表格9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8.F1" style:family="table-cell">
      <style:table-cell-properties style:vertical-align="middle" fo:padding-left="0.191cm" fo:padding-right="0.191cm" fo:padding-top="0cm" fo:padding-bottom="0cm" fo:border="0.018cm solid #000000" style:writing-mode="lr-tb"/>
    </style:style>
    <style:style style:name="表格9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8.F2" style:family="table-cell">
      <style:table-cell-properties style:vertical-align="top" fo:padding-left="0.191cm" fo:padding-right="0.191cm" fo:padding-top="0cm" fo:padding-bottom="0cm" fo:border="0.018cm solid #000000" style:writing-mode="lr-tb"/>
    </style:style>
    <style:style style:name="表格99" style:family="table">
      <style:table-properties style:width="18.2cm" fo:margin-left="-0.199cm" table:align="left" style:writing-mode="lr-tb"/>
    </style:style>
    <style:style style:name="表格99.A" style:family="table-column">
      <style:table-column-properties style:column-width="4.424cm"/>
    </style:style>
    <style:style style:name="表格99.B" style:family="table-column">
      <style:table-column-properties style:column-width="3.387cm"/>
    </style:style>
    <style:style style:name="表格99.C" style:family="table-column">
      <style:table-column-properties style:column-width="1.693cm"/>
    </style:style>
    <style:style style:name="表格99.F" style:family="table-column">
      <style:table-column-properties style:column-width="5.309cm"/>
    </style:style>
    <style:style style:name="表格99.1" style:family="table-row">
      <style:table-row-properties style:keep-together="true" fo:keep-together="auto"/>
    </style:style>
    <style:style style:name="表格9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9.F1" style:family="table-cell">
      <style:table-cell-properties style:vertical-align="middle" fo:padding-left="0.191cm" fo:padding-right="0.191cm" fo:padding-top="0cm" fo:padding-bottom="0cm" fo:border="0.018cm solid #000000" style:writing-mode="lr-tb"/>
    </style:style>
    <style:style style:name="表格9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9.F2" style:family="table-cell">
      <style:table-cell-properties style:vertical-align="top" fo:padding-left="0.191cm" fo:padding-right="0.191cm" fo:padding-top="0cm" fo:padding-bottom="0cm" fo:border="0.018cm solid #000000" style:writing-mode="lr-tb"/>
    </style:style>
    <style:style style:name="表格100" style:family="table">
      <style:table-properties style:width="18.2cm" fo:margin-left="-0.199cm" table:align="left" style:writing-mode="lr-tb"/>
    </style:style>
    <style:style style:name="表格100.A" style:family="table-column">
      <style:table-column-properties style:column-width="4.424cm"/>
    </style:style>
    <style:style style:name="表格100.B" style:family="table-column">
      <style:table-column-properties style:column-width="3.387cm"/>
    </style:style>
    <style:style style:name="表格100.C" style:family="table-column">
      <style:table-column-properties style:column-width="1.693cm"/>
    </style:style>
    <style:style style:name="表格100.F" style:family="table-column">
      <style:table-column-properties style:column-width="5.309cm"/>
    </style:style>
    <style:style style:name="表格100.1" style:family="table-row">
      <style:table-row-properties style:keep-together="true" fo:keep-together="auto"/>
    </style:style>
    <style:style style:name="表格10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0.F1" style:family="table-cell">
      <style:table-cell-properties style:vertical-align="middle" fo:padding-left="0.191cm" fo:padding-right="0.191cm" fo:padding-top="0cm" fo:padding-bottom="0cm" fo:border="0.018cm solid #000000" style:writing-mode="lr-tb"/>
    </style:style>
    <style:style style:name="表格10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0.F2" style:family="table-cell">
      <style:table-cell-properties style:vertical-align="top" fo:padding-left="0.191cm" fo:padding-right="0.191cm" fo:padding-top="0cm" fo:padding-bottom="0cm" fo:border="0.018cm solid #000000" style:writing-mode="lr-tb"/>
    </style:style>
    <style:style style:name="表格101" style:family="table">
      <style:table-properties style:width="18.2cm" fo:margin-left="-0.199cm" table:align="left" style:writing-mode="lr-tb"/>
    </style:style>
    <style:style style:name="表格101.A" style:family="table-column">
      <style:table-column-properties style:column-width="4.424cm"/>
    </style:style>
    <style:style style:name="表格101.B" style:family="table-column">
      <style:table-column-properties style:column-width="3.387cm"/>
    </style:style>
    <style:style style:name="表格101.C" style:family="table-column">
      <style:table-column-properties style:column-width="1.693cm"/>
    </style:style>
    <style:style style:name="表格101.E" style:family="table-column">
      <style:table-column-properties style:column-width="7.003cm"/>
    </style:style>
    <style:style style:name="表格101.1" style:family="table-row">
      <style:table-row-properties style:keep-together="true" fo:keep-together="auto"/>
    </style:style>
    <style:style style:name="表格10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1.E1" style:family="table-cell">
      <style:table-cell-properties style:vertical-align="middle" fo:padding-left="0.191cm" fo:padding-right="0.191cm" fo:padding-top="0cm" fo:padding-bottom="0cm" fo:border="0.018cm solid #000000" style:writing-mode="lr-tb"/>
    </style:style>
    <style:style style:name="表格101.2" style:family="table-row">
      <style:table-row-properties style:min-row-height="1.379cm" style:keep-together="true" fo:keep-together="auto"/>
    </style:style>
    <style:style style:name="表格10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1.E2" style:family="table-cell">
      <style:table-cell-properties style:vertical-align="top" fo:padding-left="0.191cm" fo:padding-right="0.191cm" fo:padding-top="0cm" fo:padding-bottom="0cm" fo:border="0.018cm solid #000000" style:writing-mode="lr-tb"/>
    </style:style>
    <style:style style:name="表格102" style:family="table">
      <style:table-properties style:width="14.178cm" table:align="margins" style:writing-mode="lr-tb"/>
    </style:style>
    <style:style style:name="表格102.A" style:family="table-column">
      <style:table-column-properties style:column-width="4.524cm" style:rel-column-width="2565*"/>
    </style:style>
    <style:style style:name="表格102.B" style:family="table-column">
      <style:table-column-properties style:column-width="2.863cm" style:rel-column-width="1623*"/>
    </style:style>
    <style:style style:name="表格102.C" style:family="table-column">
      <style:table-column-properties style:column-width="2.963cm" style:rel-column-width="1680*"/>
    </style:style>
    <style:style style:name="表格102.D" style:family="table-column">
      <style:table-column-properties style:column-width="3.828cm" style:rel-column-width="2170*"/>
    </style:style>
    <style:style style:name="表格102.1" style:family="table-row">
      <style:table-row-properties style:keep-together="true" fo:keep-together="auto"/>
    </style:style>
    <style:style style:name="表格10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2.D1" style:family="table-cell">
      <style:table-cell-properties style:vertical-align="top" fo:padding-left="0.191cm" fo:padding-right="0.191cm" fo:padding-top="0cm" fo:padding-bottom="0cm" fo:border="0.018cm solid #000000" style:writing-mode="lr-tb"/>
    </style:style>
    <style:style style:name="表格102.D2" style:family="table-cell">
      <style:table-cell-properties style:vertical-align="middle" fo:padding-left="0.191cm" fo:padding-right="0.191cm" fo:padding-top="0cm" fo:padding-bottom="0cm" fo:border="0.018cm solid #000000" style:writing-mode="lr-tb"/>
    </style:style>
    <style:style style:name="表格103" style:family="table">
      <style:table-properties style:width="18.484cm" fo:margin-left="-0.199cm" table:align="left" style:writing-mode="lr-tb"/>
    </style:style>
    <style:style style:name="表格103.A" style:family="table-column">
      <style:table-column-properties style:column-width="4.396cm"/>
    </style:style>
    <style:style style:name="表格103.B" style:family="table-column">
      <style:table-column-properties style:column-width="3.383cm"/>
    </style:style>
    <style:style style:name="表格103.C" style:family="table-column">
      <style:table-column-properties style:column-width="1.931cm"/>
    </style:style>
    <style:style style:name="表格103.D" style:family="table-column">
      <style:table-column-properties style:column-width="1.907cm"/>
    </style:style>
    <style:style style:name="表格103.E" style:family="table-column">
      <style:table-column-properties style:column-width="1.695cm"/>
    </style:style>
    <style:style style:name="表格103.F" style:family="table-column">
      <style:table-column-properties style:column-width="5.172cm"/>
    </style:style>
    <style:style style:name="表格103.1" style:family="table-row">
      <style:table-row-properties style:keep-together="true" fo:keep-together="auto"/>
    </style:style>
    <style:style style:name="表格10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3.F1" style:family="table-cell">
      <style:table-cell-properties style:vertical-align="middle" fo:padding-left="0.191cm" fo:padding-right="0.191cm" fo:padding-top="0cm" fo:padding-bottom="0cm" fo:border="0.018cm solid #000000" style:writing-mode="lr-tb"/>
    </style:style>
    <style:style style:name="表格10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3.F2" style:family="table-cell">
      <style:table-cell-properties style:vertical-align="top" fo:padding-left="0.191cm" fo:padding-right="0.191cm" fo:padding-top="0cm" fo:padding-bottom="0cm" fo:border="0.018cm solid #000000" style:writing-mode="lr-tb"/>
    </style:style>
    <style:style style:name="表格104" style:family="table">
      <style:table-properties style:width="18.411cm" fo:margin-left="-0.199cm" table:align="left" style:writing-mode="lr-tb"/>
    </style:style>
    <style:style style:name="表格104.A" style:family="table-column">
      <style:table-column-properties style:column-width="4.424cm"/>
    </style:style>
    <style:style style:name="表格104.B" style:family="table-column">
      <style:table-column-properties style:column-width="3.387cm"/>
    </style:style>
    <style:style style:name="表格104.C" style:family="table-column">
      <style:table-column-properties style:column-width="1.905cm"/>
    </style:style>
    <style:style style:name="表格104.E" style:family="table-column">
      <style:table-column-properties style:column-width="1.693cm"/>
    </style:style>
    <style:style style:name="表格104.F" style:family="table-column">
      <style:table-column-properties style:column-width="5.098cm"/>
    </style:style>
    <style:style style:name="表格104.1" style:family="table-row">
      <style:table-row-properties style:keep-together="true" fo:keep-together="auto"/>
    </style:style>
    <style:style style:name="表格10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4.F1" style:family="table-cell">
      <style:table-cell-properties style:vertical-align="middle" fo:padding-left="0.191cm" fo:padding-right="0.191cm" fo:padding-top="0cm" fo:padding-bottom="0cm" fo:border="0.018cm solid #000000" style:writing-mode="lr-tb"/>
    </style:style>
    <style:style style:name="表格10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4.F2" style:family="table-cell">
      <style:table-cell-properties style:vertical-align="top" fo:padding-left="0.191cm" fo:padding-right="0.191cm" fo:padding-top="0cm" fo:padding-bottom="0cm" fo:border="0.018cm solid #000000" style:writing-mode="lr-tb"/>
    </style:style>
    <style:style style:name="表格105" style:family="table">
      <style:table-properties style:width="18.369cm" fo:margin-left="-0.199cm" table:align="left" style:writing-mode="lr-tb"/>
    </style:style>
    <style:style style:name="表格105.A" style:family="table-column">
      <style:table-column-properties style:column-width="4.424cm"/>
    </style:style>
    <style:style style:name="表格105.B" style:family="table-column">
      <style:table-column-properties style:column-width="3.387cm"/>
    </style:style>
    <style:style style:name="表格105.C" style:family="table-column">
      <style:table-column-properties style:column-width="1.969cm"/>
    </style:style>
    <style:style style:name="表格105.D" style:family="table-column">
      <style:table-column-properties style:column-width="1.842cm"/>
    </style:style>
    <style:style style:name="表格105.E" style:family="table-column">
      <style:table-column-properties style:column-width="1.651cm"/>
    </style:style>
    <style:style style:name="表格105.F" style:family="table-column">
      <style:table-column-properties style:column-width="5.098cm"/>
    </style:style>
    <style:style style:name="表格105.1" style:family="table-row">
      <style:table-row-properties style:keep-together="true" fo:keep-together="auto"/>
    </style:style>
    <style:style style:name="表格10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5.F1" style:family="table-cell">
      <style:table-cell-properties style:vertical-align="middle" fo:padding-left="0.191cm" fo:padding-right="0.191cm" fo:padding-top="0cm" fo:padding-bottom="0cm" fo:border="0.018cm solid #000000" style:writing-mode="lr-tb"/>
    </style:style>
    <style:style style:name="表格10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5.F2" style:family="table-cell">
      <style:table-cell-properties style:vertical-align="top" fo:padding-left="0.191cm" fo:padding-right="0.191cm" fo:padding-top="0cm" fo:padding-bottom="0cm" fo:border="0.018cm solid #000000" style:writing-mode="lr-tb"/>
    </style:style>
    <style:style style:name="表格106" style:family="table">
      <style:table-properties style:width="18.2cm" fo:margin-left="-0.199cm" table:align="left" style:writing-mode="lr-tb"/>
    </style:style>
    <style:style style:name="表格106.A" style:family="table-column">
      <style:table-column-properties style:column-width="4.424cm"/>
    </style:style>
    <style:style style:name="表格106.B" style:family="table-column">
      <style:table-column-properties style:column-width="3.387cm"/>
    </style:style>
    <style:style style:name="表格106.C" style:family="table-column">
      <style:table-column-properties style:column-width="1.693cm"/>
    </style:style>
    <style:style style:name="表格106.E" style:family="table-column">
      <style:table-column-properties style:column-width="7.003cm"/>
    </style:style>
    <style:style style:name="表格106.1" style:family="table-row">
      <style:table-row-properties style:keep-together="true" fo:keep-together="auto"/>
    </style:style>
    <style:style style:name="表格10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6.E1" style:family="table-cell">
      <style:table-cell-properties style:vertical-align="middle" fo:padding-left="0.191cm" fo:padding-right="0.191cm" fo:padding-top="0cm" fo:padding-bottom="0cm" fo:border="0.018cm solid #000000" style:writing-mode="lr-tb"/>
    </style:style>
    <style:style style:name="表格106.2" style:family="table-row">
      <style:table-row-properties style:min-row-height="1.379cm" style:keep-together="true" fo:keep-together="auto"/>
    </style:style>
    <style:style style:name="表格10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6.E2" style:family="table-cell">
      <style:table-cell-properties style:vertical-align="top" fo:padding-left="0.191cm" fo:padding-right="0.191cm" fo:padding-top="0cm" fo:padding-bottom="0cm" fo:border="0.018cm solid #000000" style:writing-mode="lr-tb"/>
    </style:style>
    <style:style style:name="表格107" style:family="table">
      <style:table-properties style:width="14.178cm" table:align="margins" style:writing-mode="lr-tb"/>
    </style:style>
    <style:style style:name="表格107.A" style:family="table-column">
      <style:table-column-properties style:column-width="4.524cm" style:rel-column-width="2565*"/>
    </style:style>
    <style:style style:name="表格107.B" style:family="table-column">
      <style:table-column-properties style:column-width="2.863cm" style:rel-column-width="1623*"/>
    </style:style>
    <style:style style:name="表格107.C" style:family="table-column">
      <style:table-column-properties style:column-width="2.963cm" style:rel-column-width="1680*"/>
    </style:style>
    <style:style style:name="表格107.D" style:family="table-column">
      <style:table-column-properties style:column-width="3.828cm" style:rel-column-width="2170*"/>
    </style:style>
    <style:style style:name="表格107.1" style:family="table-row">
      <style:table-row-properties style:keep-together="true" fo:keep-together="auto"/>
    </style:style>
    <style:style style:name="表格10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7.D1" style:family="table-cell">
      <style:table-cell-properties style:vertical-align="top" fo:padding-left="0.191cm" fo:padding-right="0.191cm" fo:padding-top="0cm" fo:padding-bottom="0cm" fo:border="0.018cm solid #000000" style:writing-mode="lr-tb"/>
    </style:style>
    <style:style style:name="表格107.D2" style:family="table-cell">
      <style:table-cell-properties style:vertical-align="middle" fo:padding-left="0.191cm" fo:padding-right="0.191cm" fo:padding-top="0cm" fo:padding-bottom="0cm" fo:border="0.018cm solid #000000" style:writing-mode="lr-tb"/>
    </style:style>
    <style:style style:name="表格108" style:family="table">
      <style:table-properties style:width="18.401cm" fo:margin-left="-0.199cm" table:align="left" style:writing-mode="lr-tb"/>
    </style:style>
    <style:style style:name="表格108.A" style:family="table-column">
      <style:table-column-properties style:column-width="4.09cm"/>
    </style:style>
    <style:style style:name="表格108.B" style:family="table-column">
      <style:table-column-properties style:column-width="3.163cm"/>
    </style:style>
    <style:style style:name="表格108.C" style:family="table-column">
      <style:table-column-properties style:column-width="2.039cm"/>
    </style:style>
    <style:style style:name="表格108.D" style:family="table-column">
      <style:table-column-properties style:column-width="2.117cm"/>
    </style:style>
    <style:style style:name="表格108.E" style:family="table-column">
      <style:table-column-properties style:column-width="1.889cm"/>
    </style:style>
    <style:style style:name="表格108.F" style:family="table-column">
      <style:table-column-properties style:column-width="5.103cm"/>
    </style:style>
    <style:style style:name="表格108.1" style:family="table-row">
      <style:table-row-properties style:keep-together="true" fo:keep-together="auto"/>
    </style:style>
    <style:style style:name="表格10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8.F1" style:family="table-cell">
      <style:table-cell-properties style:vertical-align="middle" fo:padding-left="0.191cm" fo:padding-right="0.191cm" fo:padding-top="0cm" fo:padding-bottom="0cm" fo:border="0.018cm solid #000000" style:writing-mode="lr-tb"/>
    </style:style>
    <style:style style:name="表格10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8.F2" style:family="table-cell">
      <style:table-cell-properties style:vertical-align="top" fo:padding-left="0.191cm" fo:padding-right="0.191cm" fo:padding-top="0cm" fo:padding-bottom="0cm" fo:border="0.018cm solid #000000" style:writing-mode="lr-tb"/>
    </style:style>
    <style:style style:name="表格109" style:family="table">
      <style:table-properties style:width="18.306cm" fo:margin-left="-0.199cm" table:align="left" style:writing-mode="lr-tb"/>
    </style:style>
    <style:style style:name="表格109.A" style:family="table-column">
      <style:table-column-properties style:column-width="4.001cm"/>
    </style:style>
    <style:style style:name="表格109.B" style:family="table-column">
      <style:table-column-properties style:column-width="3.175cm"/>
    </style:style>
    <style:style style:name="表格109.C" style:family="table-column">
      <style:table-column-properties style:column-width="2.223cm"/>
    </style:style>
    <style:style style:name="表格109.D" style:family="table-column">
      <style:table-column-properties style:column-width="1.905cm"/>
    </style:style>
    <style:style style:name="表格109.F" style:family="table-column">
      <style:table-column-properties style:column-width="5.098cm"/>
    </style:style>
    <style:style style:name="表格109.1" style:family="table-row">
      <style:table-row-properties style:keep-together="true" fo:keep-together="auto"/>
    </style:style>
    <style:style style:name="表格10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9.F1" style:family="table-cell">
      <style:table-cell-properties style:vertical-align="middle" fo:padding-left="0.191cm" fo:padding-right="0.191cm" fo:padding-top="0cm" fo:padding-bottom="0cm" fo:border="0.018cm solid #000000" style:writing-mode="lr-tb"/>
    </style:style>
    <style:style style:name="表格10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9.F2" style:family="table-cell">
      <style:table-cell-properties style:vertical-align="top" fo:padding-left="0.191cm" fo:padding-right="0.191cm" fo:padding-top="0cm" fo:padding-bottom="0cm" fo:border="0.018cm solid #000000" style:writing-mode="lr-tb"/>
    </style:style>
    <style:style style:name="表格110" style:family="table">
      <style:table-properties style:width="18.284cm" fo:margin-left="-0.199cm" table:align="left" style:writing-mode="lr-tb"/>
    </style:style>
    <style:style style:name="表格110.A" style:family="table-column">
      <style:table-column-properties style:column-width="4.001cm"/>
    </style:style>
    <style:style style:name="表格110.B" style:family="table-column">
      <style:table-column-properties style:column-width="3.175cm"/>
    </style:style>
    <style:style style:name="表格110.C" style:family="table-column">
      <style:table-column-properties style:column-width="2.223cm"/>
    </style:style>
    <style:style style:name="表格110.D" style:family="table-column">
      <style:table-column-properties style:column-width="1.905cm"/>
    </style:style>
    <style:style style:name="表格110.F" style:family="table-column">
      <style:table-column-properties style:column-width="5.076cm"/>
    </style:style>
    <style:style style:name="表格110.1" style:family="table-row">
      <style:table-row-properties style:keep-together="true" fo:keep-together="auto"/>
    </style:style>
    <style:style style:name="表格1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0.F1" style:family="table-cell">
      <style:table-cell-properties style:vertical-align="middle" fo:padding-left="0.191cm" fo:padding-right="0.191cm" fo:padding-top="0cm" fo:padding-bottom="0cm" fo:border="0.018cm solid #000000" style:writing-mode="lr-tb"/>
    </style:style>
    <style:style style:name="表格11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0.F2" style:family="table-cell">
      <style:table-cell-properties style:vertical-align="top" fo:padding-left="0.191cm" fo:padding-right="0.191cm" fo:padding-top="0cm" fo:padding-bottom="0cm" fo:border="0.018cm solid #000000" style:writing-mode="lr-tb"/>
    </style:style>
    <style:style style:name="表格111" style:family="table">
      <style:table-properties style:width="18.2cm" fo:margin-left="-0.199cm" table:align="left" style:writing-mode="lr-tb"/>
    </style:style>
    <style:style style:name="表格111.A" style:family="table-column">
      <style:table-column-properties style:column-width="4.424cm"/>
    </style:style>
    <style:style style:name="表格111.B" style:family="table-column">
      <style:table-column-properties style:column-width="3.387cm"/>
    </style:style>
    <style:style style:name="表格111.C" style:family="table-column">
      <style:table-column-properties style:column-width="1.693cm"/>
    </style:style>
    <style:style style:name="表格111.E" style:family="table-column">
      <style:table-column-properties style:column-width="7.003cm"/>
    </style:style>
    <style:style style:name="表格111.1" style:family="table-row">
      <style:table-row-properties style:keep-together="true" fo:keep-together="auto"/>
    </style:style>
    <style:style style:name="表格1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1.E1" style:family="table-cell">
      <style:table-cell-properties style:vertical-align="middle" fo:padding-left="0.191cm" fo:padding-right="0.191cm" fo:padding-top="0cm" fo:padding-bottom="0cm" fo:border="0.018cm solid #000000" style:writing-mode="lr-tb"/>
    </style:style>
    <style:style style:name="表格111.2" style:family="table-row">
      <style:table-row-properties style:min-row-height="1.379cm" style:keep-together="true" fo:keep-together="auto"/>
    </style:style>
    <style:style style:name="表格11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1.E2" style:family="table-cell">
      <style:table-cell-properties style:vertical-align="top" fo:padding-left="0.191cm" fo:padding-right="0.191cm" fo:padding-top="0cm" fo:padding-bottom="0cm" fo:border="0.018cm solid #000000" style:writing-mode="lr-tb"/>
    </style:style>
    <style:style style:name="表格112" style:family="table">
      <style:table-properties style:width="13.079cm" table:align="margins" style:writing-mode="lr-tb"/>
    </style:style>
    <style:style style:name="表格112.A" style:family="table-column">
      <style:table-column-properties style:column-width="2.771cm" style:rel-column-width="1571*"/>
    </style:style>
    <style:style style:name="表格112.B" style:family="table-column">
      <style:table-column-properties style:column-width="3.434cm" style:rel-column-width="1947*"/>
    </style:style>
    <style:style style:name="表格112.D" style:family="table-column">
      <style:table-column-properties style:column-width="3.44cm" style:rel-column-width="1950*"/>
    </style:style>
    <style:style style:name="表格112.1" style:family="table-row">
      <style:table-row-properties style:keep-together="false" fo:keep-together="always"/>
    </style:style>
    <style:style style:name="表格112.A1" style:family="table-cell">
      <style:table-cell-properties style:vertical-align="top" fo:padding-left="0.049cm" fo:padding-right="0.049cm" fo:padding-top="0cm" fo:padding-bottom="0cm" fo:border="0.018cm solid #000000" style:writing-mode="lr-tb"/>
    </style:style>
    <style:style style:name="表格112.2" style:family="table-row">
      <style:table-row-properties style:keep-together="true" fo:keep-together="auto"/>
    </style:style>
    <style:style style:name="表格112.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13" style:family="table">
      <style:table-properties style:width="14.178cm" table:align="margins" style:writing-mode="lr-tb"/>
    </style:style>
    <style:style style:name="表格113.A" style:family="table-column">
      <style:table-column-properties style:column-width="4.524cm" style:rel-column-width="2565*"/>
    </style:style>
    <style:style style:name="表格113.B" style:family="table-column">
      <style:table-column-properties style:column-width="2.863cm" style:rel-column-width="1623*"/>
    </style:style>
    <style:style style:name="表格113.C" style:family="table-column">
      <style:table-column-properties style:column-width="2.963cm" style:rel-column-width="1680*"/>
    </style:style>
    <style:style style:name="表格113.D" style:family="table-column">
      <style:table-column-properties style:column-width="3.828cm" style:rel-column-width="2170*"/>
    </style:style>
    <style:style style:name="表格113.1" style:family="table-row">
      <style:table-row-properties style:keep-together="true" fo:keep-together="auto"/>
    </style:style>
    <style:style style:name="表格1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3.D1" style:family="table-cell">
      <style:table-cell-properties style:vertical-align="top" fo:padding-left="0.191cm" fo:padding-right="0.191cm" fo:padding-top="0cm" fo:padding-bottom="0cm" fo:border="0.018cm solid #000000" style:writing-mode="lr-tb"/>
    </style:style>
    <style:style style:name="表格114" style:family="table">
      <style:table-properties style:width="18.401cm" fo:margin-left="-0.199cm" table:align="left" style:writing-mode="lr-tb"/>
    </style:style>
    <style:style style:name="表格114.A" style:family="table-column">
      <style:table-column-properties style:column-width="4.406cm"/>
    </style:style>
    <style:style style:name="表格114.B" style:family="table-column">
      <style:table-column-properties style:column-width="3.378cm"/>
    </style:style>
    <style:style style:name="表格114.C" style:family="table-column">
      <style:table-column-properties style:column-width="1.931cm"/>
    </style:style>
    <style:style style:name="表格114.D" style:family="table-column">
      <style:table-column-properties style:column-width="1.834cm"/>
    </style:style>
    <style:style style:name="表格114.E" style:family="table-column">
      <style:table-column-properties style:column-width="1.693cm"/>
    </style:style>
    <style:style style:name="表格114.F" style:family="table-column">
      <style:table-column-properties style:column-width="5.158cm"/>
    </style:style>
    <style:style style:name="表格114.1" style:family="table-row">
      <style:table-row-properties style:keep-together="true" fo:keep-together="auto"/>
    </style:style>
    <style:style style:name="表格1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4.F1" style:family="table-cell">
      <style:table-cell-properties style:vertical-align="middle" fo:padding-left="0.191cm" fo:padding-right="0.191cm" fo:padding-top="0cm" fo:padding-bottom="0cm" fo:border="0.018cm solid #000000" style:writing-mode="lr-tb"/>
    </style:style>
    <style:style style:name="表格11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4.F2" style:family="table-cell">
      <style:table-cell-properties style:vertical-align="top" fo:padding-left="0.191cm" fo:padding-right="0.191cm" fo:padding-top="0cm" fo:padding-bottom="0cm" fo:border="0.018cm solid #000000" style:writing-mode="lr-tb"/>
    </style:style>
    <style:style style:name="表格115" style:family="table">
      <style:table-properties style:width="18.2cm" fo:margin-left="-0.199cm" table:align="left" style:writing-mode="lr-tb"/>
    </style:style>
    <style:style style:name="表格115.A" style:family="table-column">
      <style:table-column-properties style:column-width="4.424cm"/>
    </style:style>
    <style:style style:name="表格115.B" style:family="table-column">
      <style:table-column-properties style:column-width="3.387cm"/>
    </style:style>
    <style:style style:name="表格115.C" style:family="table-column">
      <style:table-column-properties style:column-width="1.693cm"/>
    </style:style>
    <style:style style:name="表格115.F" style:family="table-column">
      <style:table-column-properties style:column-width="5.309cm"/>
    </style:style>
    <style:style style:name="表格115.1" style:family="table-row">
      <style:table-row-properties style:keep-together="true" fo:keep-together="auto"/>
    </style:style>
    <style:style style:name="表格11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5.F1" style:family="table-cell">
      <style:table-cell-properties style:vertical-align="middle" fo:padding-left="0.191cm" fo:padding-right="0.191cm" fo:padding-top="0cm" fo:padding-bottom="0cm" fo:border="0.018cm solid #000000" style:writing-mode="lr-tb"/>
    </style:style>
    <style:style style:name="表格11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5.F2" style:family="table-cell">
      <style:table-cell-properties style:vertical-align="top" fo:padding-left="0.191cm" fo:padding-right="0.191cm" fo:padding-top="0cm" fo:padding-bottom="0cm" fo:border="0.018cm solid #000000" style:writing-mode="lr-tb"/>
    </style:style>
    <style:style style:name="表格116" style:family="table">
      <style:table-properties style:width="18.2cm" fo:margin-left="-0.199cm" table:align="left" style:writing-mode="lr-tb"/>
    </style:style>
    <style:style style:name="表格116.A" style:family="table-column">
      <style:table-column-properties style:column-width="4.424cm"/>
    </style:style>
    <style:style style:name="表格116.B" style:family="table-column">
      <style:table-column-properties style:column-width="3.387cm"/>
    </style:style>
    <style:style style:name="表格116.C" style:family="table-column">
      <style:table-column-properties style:column-width="1.693cm"/>
    </style:style>
    <style:style style:name="表格116.F" style:family="table-column">
      <style:table-column-properties style:column-width="5.309cm"/>
    </style:style>
    <style:style style:name="表格116.1" style:family="table-row">
      <style:table-row-properties style:keep-together="true" fo:keep-together="auto"/>
    </style:style>
    <style:style style:name="表格11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6.F1" style:family="table-cell">
      <style:table-cell-properties style:vertical-align="middle" fo:padding-left="0.191cm" fo:padding-right="0.191cm" fo:padding-top="0cm" fo:padding-bottom="0cm" fo:border="0.018cm solid #000000" style:writing-mode="lr-tb"/>
    </style:style>
    <style:style style:name="表格11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6.F2" style:family="table-cell">
      <style:table-cell-properties style:vertical-align="top" fo:padding-left="0.191cm" fo:padding-right="0.191cm" fo:padding-top="0cm" fo:padding-bottom="0cm" fo:border="0.018cm solid #000000" style:writing-mode="lr-tb"/>
    </style:style>
    <style:style style:name="表格117" style:family="table">
      <style:table-properties style:width="18.2cm" fo:margin-left="-0.199cm" table:align="left" style:writing-mode="lr-tb"/>
    </style:style>
    <style:style style:name="表格117.A" style:family="table-column">
      <style:table-column-properties style:column-width="4.424cm"/>
    </style:style>
    <style:style style:name="表格117.B" style:family="table-column">
      <style:table-column-properties style:column-width="3.387cm"/>
    </style:style>
    <style:style style:name="表格117.C" style:family="table-column">
      <style:table-column-properties style:column-width="1.693cm"/>
    </style:style>
    <style:style style:name="表格117.E" style:family="table-column">
      <style:table-column-properties style:column-width="7.003cm"/>
    </style:style>
    <style:style style:name="表格117.1" style:family="table-row">
      <style:table-row-properties style:keep-together="true" fo:keep-together="auto"/>
    </style:style>
    <style:style style:name="表格11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7.E1" style:family="table-cell">
      <style:table-cell-properties style:vertical-align="middle" fo:padding-left="0.191cm" fo:padding-right="0.191cm" fo:padding-top="0cm" fo:padding-bottom="0cm" fo:border="0.018cm solid #000000" style:writing-mode="lr-tb"/>
    </style:style>
    <style:style style:name="表格117.2" style:family="table-row">
      <style:table-row-properties style:min-row-height="1.379cm" style:keep-together="true" fo:keep-together="auto"/>
    </style:style>
    <style:style style:name="表格11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7.E2" style:family="table-cell">
      <style:table-cell-properties style:vertical-align="top" fo:padding-left="0.191cm" fo:padding-right="0.191cm" fo:padding-top="0cm" fo:padding-bottom="0cm" fo:border="0.018cm solid #000000" style:writing-mode="lr-tb"/>
    </style:style>
    <style:style style:name="表格118" style:family="table">
      <style:table-properties style:width="14.178cm" table:align="margins" style:writing-mode="lr-tb"/>
    </style:style>
    <style:style style:name="表格118.A" style:family="table-column">
      <style:table-column-properties style:column-width="4.524cm" style:rel-column-width="2565*"/>
    </style:style>
    <style:style style:name="表格118.B" style:family="table-column">
      <style:table-column-properties style:column-width="2.863cm" style:rel-column-width="1623*"/>
    </style:style>
    <style:style style:name="表格118.C" style:family="table-column">
      <style:table-column-properties style:column-width="2.963cm" style:rel-column-width="1680*"/>
    </style:style>
    <style:style style:name="表格118.D" style:family="table-column">
      <style:table-column-properties style:column-width="3.828cm" style:rel-column-width="2170*"/>
    </style:style>
    <style:style style:name="表格118.1" style:family="table-row">
      <style:table-row-properties style:keep-together="true" fo:keep-together="auto"/>
    </style:style>
    <style:style style:name="表格11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8.D1" style:family="table-cell">
      <style:table-cell-properties style:vertical-align="top" fo:padding-left="0.191cm" fo:padding-right="0.191cm" fo:padding-top="0cm" fo:padding-bottom="0cm" fo:border="0.018cm solid #000000" style:writing-mode="lr-tb"/>
    </style:style>
    <style:style style:name="表格119" style:family="table">
      <style:table-properties style:width="18.461cm" fo:margin-left="-0.199cm" table:align="left" style:writing-mode="lr-tb"/>
    </style:style>
    <style:style style:name="表格119.A" style:family="table-column">
      <style:table-column-properties style:column-width="4.424cm"/>
    </style:style>
    <style:style style:name="表格119.B" style:family="table-column">
      <style:table-column-properties style:column-width="3.387cm"/>
    </style:style>
    <style:style style:name="表格119.C" style:family="table-column">
      <style:table-column-properties style:column-width="1.757cm"/>
    </style:style>
    <style:style style:name="表格119.D" style:family="table-column">
      <style:table-column-properties style:column-width="1.875cm"/>
    </style:style>
    <style:style style:name="表格119.E" style:family="table-column">
      <style:table-column-properties style:column-width="1.75cm"/>
    </style:style>
    <style:style style:name="表格119.F" style:family="table-column">
      <style:table-column-properties style:column-width="5.269cm"/>
    </style:style>
    <style:style style:name="表格119.1" style:family="table-row">
      <style:table-row-properties style:keep-together="true" fo:keep-together="auto"/>
    </style:style>
    <style:style style:name="表格11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9.F1" style:family="table-cell">
      <style:table-cell-properties style:vertical-align="middle" fo:padding-left="0.191cm" fo:padding-right="0.191cm" fo:padding-top="0cm" fo:padding-bottom="0cm" fo:border="0.018cm solid #000000" style:writing-mode="lr-tb"/>
    </style:style>
    <style:style style:name="表格11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9.F2" style:family="table-cell">
      <style:table-cell-properties style:vertical-align="top" fo:padding-left="0.191cm" fo:padding-right="0.191cm" fo:padding-top="0cm" fo:padding-bottom="0cm" fo:border="0.018cm solid #000000" style:writing-mode="lr-tb"/>
    </style:style>
    <style:style style:name="表格119.3" style:family="table-row">
      <style:table-row-properties style:min-row-height="2.854cm" style:keep-together="true" fo:keep-together="auto"/>
    </style:style>
    <style:style style:name="表格119.4" style:family="table-row">
      <style:table-row-properties style:min-row-height="2.632cm" style:keep-together="true" fo:keep-together="auto"/>
    </style:style>
    <style:style style:name="表格119.6" style:family="table-row">
      <style:table-row-properties style:min-row-height="4.643cm" style:keep-together="true" fo:keep-together="auto"/>
    </style:style>
    <style:style style:name="表格119.7" style:family="table-row">
      <style:table-row-properties style:min-row-height="3.66cm" style:keep-together="true" fo:keep-together="auto"/>
    </style:style>
    <style:style style:name="表格119.9" style:family="table-row">
      <style:table-row-properties style:min-row-height="1.997cm" style:keep-together="true" fo:keep-together="auto"/>
    </style:style>
    <style:style style:name="表格119.10" style:family="table-row">
      <style:table-row-properties style:min-row-height="5.722cm" style:keep-together="true" fo:keep-together="auto"/>
    </style:style>
    <style:style style:name="表格119.11" style:family="table-row">
      <style:table-row-properties style:min-row-height="3.852cm" style:keep-together="true" fo:keep-together="auto"/>
    </style:style>
    <style:style style:name="表格119.13" style:family="table-row">
      <style:table-row-properties style:min-row-height="4.353cm" style:keep-together="true" fo:keep-together="auto"/>
    </style:style>
    <style:style style:name="表格119.15" style:family="table-row">
      <style:table-row-properties style:min-row-height="1.603cm" style:keep-together="true" fo:keep-together="auto"/>
    </style:style>
    <style:style style:name="表格119.16" style:family="table-row">
      <style:table-row-properties style:min-row-height="6.56cm" style:keep-together="true" fo:keep-together="auto"/>
    </style:style>
    <style:style style:name="表格119.17" style:family="table-row">
      <style:table-row-properties style:min-row-height="2.949cm" style:keep-together="true" fo:keep-together="auto"/>
    </style:style>
    <style:style style:name="表格119.19" style:family="table-row">
      <style:table-row-properties style:min-row-height="5.103cm" style:keep-together="true" fo:keep-together="auto"/>
    </style:style>
    <style:style style:name="表格119.20" style:family="table-row">
      <style:table-row-properties style:min-row-height="4.949cm" style:keep-together="true" fo:keep-together="auto"/>
    </style:style>
    <style:style style:name="表格119.21" style:family="table-row">
      <style:table-row-properties style:min-row-height="4.745cm" style:keep-together="true" fo:keep-together="auto"/>
    </style:style>
    <style:style style:name="表格119.23" style:family="table-row">
      <style:table-row-properties style:min-row-height="4.008cm" style:keep-together="true" fo:keep-together="auto"/>
    </style:style>
    <style:style style:name="表格120" style:family="table">
      <style:table-properties style:width="18.2cm" fo:margin-left="-0.199cm" table:align="left" style:writing-mode="lr-tb"/>
    </style:style>
    <style:style style:name="表格120.A" style:family="table-column">
      <style:table-column-properties style:column-width="4.424cm"/>
    </style:style>
    <style:style style:name="表格120.B" style:family="table-column">
      <style:table-column-properties style:column-width="3.387cm"/>
    </style:style>
    <style:style style:name="表格120.C" style:family="table-column">
      <style:table-column-properties style:column-width="1.693cm"/>
    </style:style>
    <style:style style:name="表格120.E" style:family="table-column">
      <style:table-column-properties style:column-width="1.863cm"/>
    </style:style>
    <style:style style:name="表格120.F" style:family="table-column">
      <style:table-column-properties style:column-width="5.14cm"/>
    </style:style>
    <style:style style:name="表格120.1" style:family="table-row">
      <style:table-row-properties style:keep-together="true" fo:keep-together="auto"/>
    </style:style>
    <style:style style:name="表格12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0.F1" style:family="table-cell">
      <style:table-cell-properties style:vertical-align="middle" fo:padding-left="0.191cm" fo:padding-right="0.191cm" fo:padding-top="0cm" fo:padding-bottom="0cm" fo:border="0.018cm solid #000000" style:writing-mode="lr-tb"/>
    </style:style>
    <style:style style:name="表格12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0.F2" style:family="table-cell">
      <style:table-cell-properties style:vertical-align="top" fo:padding-left="0.191cm" fo:padding-right="0.191cm" fo:padding-top="0cm" fo:padding-bottom="0cm" fo:border="0.018cm solid #000000" style:writing-mode="lr-tb"/>
    </style:style>
    <style:style style:name="表格121" style:family="table">
      <style:table-properties style:width="18.2cm" fo:margin-left="-0.199cm" table:align="left" style:writing-mode="lr-tb"/>
    </style:style>
    <style:style style:name="表格121.A" style:family="table-column">
      <style:table-column-properties style:column-width="4.424cm"/>
    </style:style>
    <style:style style:name="表格121.B" style:family="table-column">
      <style:table-column-properties style:column-width="3.387cm"/>
    </style:style>
    <style:style style:name="表格121.C" style:family="table-column">
      <style:table-column-properties style:column-width="1.693cm"/>
    </style:style>
    <style:style style:name="表格121.E" style:family="table-column">
      <style:table-column-properties style:column-width="1.905cm"/>
    </style:style>
    <style:style style:name="表格121.F" style:family="table-column">
      <style:table-column-properties style:column-width="5.098cm"/>
    </style:style>
    <style:style style:name="表格121.1" style:family="table-row">
      <style:table-row-properties style:keep-together="true" fo:keep-together="auto"/>
    </style:style>
    <style:style style:name="表格12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1.F1" style:family="table-cell">
      <style:table-cell-properties style:vertical-align="middle" fo:padding-left="0.191cm" fo:padding-right="0.191cm" fo:padding-top="0cm" fo:padding-bottom="0cm" fo:border="0.018cm solid #000000" style:writing-mode="lr-tb"/>
    </style:style>
    <style:style style:name="表格12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1.F2" style:family="table-cell">
      <style:table-cell-properties style:vertical-align="top" fo:padding-left="0.191cm" fo:padding-right="0.191cm" fo:padding-top="0cm" fo:padding-bottom="0cm" fo:border="0.018cm solid #000000" style:writing-mode="lr-tb"/>
    </style:style>
    <style:style style:name="表格122" style:family="table">
      <style:table-properties style:width="18.2cm" fo:margin-left="-0.199cm" table:align="left" style:writing-mode="lr-tb"/>
    </style:style>
    <style:style style:name="表格122.A" style:family="table-column">
      <style:table-column-properties style:column-width="4.424cm"/>
    </style:style>
    <style:style style:name="表格122.B" style:family="table-column">
      <style:table-column-properties style:column-width="3.387cm"/>
    </style:style>
    <style:style style:name="表格122.C" style:family="table-column">
      <style:table-column-properties style:column-width="1.693cm"/>
    </style:style>
    <style:style style:name="表格122.E" style:family="table-column">
      <style:table-column-properties style:column-width="7.003cm"/>
    </style:style>
    <style:style style:name="表格122.1" style:family="table-row">
      <style:table-row-properties style:keep-together="true" fo:keep-together="auto"/>
    </style:style>
    <style:style style:name="表格12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2.E1" style:family="table-cell">
      <style:table-cell-properties style:vertical-align="middle" fo:padding-left="0.191cm" fo:padding-right="0.191cm" fo:padding-top="0cm" fo:padding-bottom="0cm" fo:border="0.018cm solid #000000" style:writing-mode="lr-tb"/>
    </style:style>
    <style:style style:name="表格122.2" style:family="table-row">
      <style:table-row-properties style:min-row-height="1.577cm" style:keep-together="true" fo:keep-together="auto"/>
    </style:style>
    <style:style style:name="表格12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2.E2"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paragraph-properties fo:line-height="0.564cm" fo:text-align="center" style:justify-single-word="false"/>
    </style:style>
    <style:style style:name="P2" style:family="paragraph" style:parent-style-name="Header" style:list-style-name="WW8Num11">
      <style:paragraph-properties fo:line-height="0.564cm" fo:text-align="justify" style:justify-single-word="false" style:snap-to-layout-grid="false"/>
    </style:style>
    <style:style style:name="P3" style:family="paragraph" style:parent-style-name="Header">
      <style:paragraph-properties fo:line-height="0.564cm" fo:text-align="center" style:justify-single-word="false"/>
      <style:text-properties fo:color="#000000" style:font-name="標楷體" fo:font-size="12pt" style:font-name-asian="標楷體" style:font-size-asian="12pt" style:font-name-complex="標楷體" style:font-size-complex="12pt" style:font-weight-complex="bold"/>
    </style:style>
    <style:style style:name="P4" style:family="paragraph" style:parent-style-name="Header">
      <style:paragraph-properties fo:margin-left="0.847cm" fo:margin-right="0cm" fo:line-height="0.564cm" fo:text-align="justify" style:justify-single-word="false" fo:text-indent="-0.212cm" style:auto-text-indent="false" style:snap-to-layout-grid="false"/>
    </style:style>
    <style:style style:name="P5" style:family="paragraph" style:parent-style-name="Header">
      <style:paragraph-properties fo:margin-left="0.847cm" fo:margin-right="0cm" fo:line-height="0.564cm" fo:text-align="justify" style:justify-single-word="false" fo:text-indent="-0.212cm" style:auto-text-indent="false" style:snap-to-layout-grid="false"/>
      <style:text-properties fo:color="#000000" style:font-name="標楷體" fo:font-size="12pt" style:letter-kerning="true" style:font-name-asian="標楷體" style:font-size-asian="12pt" style:font-name-complex="標楷體" style:font-size-complex="12pt"/>
    </style:style>
    <style:style style:name="P6" style:family="paragraph" style:parent-style-name="Header">
      <style:paragraph-properties fo:margin-left="0.847cm" fo:margin-right="0cm" fo:line-height="0.564cm" fo:text-indent="-0.212cm" style:auto-text-indent="false" style:snap-to-layout-grid="false"/>
      <style:text-properties fo:color="#000000" style:font-name="標楷體" fo:font-size="12pt" style:font-name-asian="標楷體" style:font-size-asian="12pt" style:font-name-complex="標楷體" style:font-size-complex="12pt"/>
    </style:style>
    <style:style style:name="P7" style:family="paragraph" style:parent-style-name="Header">
      <style:paragraph-properties fo:margin-left="0.635cm" fo:margin-right="0cm" fo:line-height="0.564cm" fo:text-align="justify" style:justify-single-word="false" fo:text-indent="0cm" style:auto-text-indent="false" style:snap-to-layout-grid="false"/>
    </style:style>
    <style:style style:name="P8" style:family="paragraph" style:parent-style-name="Header">
      <style:paragraph-properties fo:margin-left="0.635cm" fo:margin-right="0cm" fo:line-height="0.564cm" fo:text-align="justify" style:justify-single-word="false" fo:text-indent="0cm" style:auto-text-indent="false" style:snap-to-layout-grid="false"/>
      <style:text-properties fo:color="#000000" style:font-name="標楷體" fo:font-size="12pt" style:font-name-asian="標楷體" style:font-size-asian="12pt" style:font-name-complex="標楷體" style:font-size-complex="12pt"/>
    </style:style>
    <style:style style:name="P9" style:family="paragraph" style:parent-style-name="Header">
      <style:paragraph-properties fo:margin-left="0.635cm" fo:margin-right="0cm" fo:line-height="0.564cm" fo:text-align="justify" style:justify-single-word="false" fo:text-indent="0cm" style:auto-text-indent="false" style:snap-to-layout-grid="false"/>
      <style:text-properties fo:color="#000000" style:font-name="標楷體" fo:font-size="12pt" style:letter-kerning="true" style:font-name-asian="標楷體" style:font-size-asian="12pt" style:font-name-complex="標楷體" style:font-size-complex="12pt"/>
    </style:style>
    <style:style style:name="P10" style:family="paragraph" style:parent-style-name="Header">
      <style:paragraph-properties fo:margin-left="0.589cm" fo:margin-right="0cm" fo:line-height="0.564cm" fo:text-align="justify" style:justify-single-word="false" fo:text-indent="0cm" style:auto-text-indent="false" style:snap-to-layout-grid="false"/>
      <style:text-properties fo:color="#000000" style:font-name="標楷體" fo:font-size="12pt" style:letter-kerning="true" style:font-name-asian="標楷體" style:font-size-asian="12pt" style:font-name-complex="標楷體" style:font-size-complex="12pt"/>
    </style:style>
    <style:style style:name="P11" style:family="paragraph" style:parent-style-name="Header">
      <style:paragraph-properties fo:margin-left="0.589cm" fo:margin-right="0cm" fo:line-height="0.564cm" fo:text-align="justify" style:justify-single-word="false" fo:text-indent="0cm" style:auto-text-indent="false" style:snap-to-layout-grid="false"/>
      <style:text-properties fo:color="#000000" style:font-name="標楷體" fo:font-size="12pt" style:font-name-asian="標楷體" style:font-size-asian="12pt" style:font-name-complex="標楷體" style:font-size-complex="12pt"/>
    </style:style>
    <style:style style:name="P12" style:family="paragraph" style:parent-style-name="內文縮_ff14__20_字元">
      <style:paragraph-properties fo:margin-left="0.847cm" fo:margin-right="0cm" fo:line-height="0.564cm" fo:text-indent="0cm" style:auto-text-indent="false"/>
      <style:text-properties fo:color="#000000" fo:font-size="12pt" style:font-size-asian="12pt"/>
    </style:style>
    <style:style style:name="P13" style:family="paragraph" style:parent-style-name="內文縮_ff14__20_字元">
      <style:paragraph-properties fo:margin-left="1.482cm" fo:margin-right="0cm" fo:line-height="0.564cm" fo:text-indent="0cm" style:auto-text-indent="false"/>
    </style:style>
    <style:style style:name="P14" style:family="paragraph" style:parent-style-name="內文縮_ff14__20_字元">
      <style:paragraph-properties fo:margin-left="1.397cm" fo:margin-right="0cm" fo:line-height="0.564cm" fo:text-indent="0cm" style:auto-text-indent="false"/>
      <style:text-properties fo:color="#000000" fo:font-size="12pt" style:font-size-asian="12pt"/>
    </style:style>
    <style:style style:name="P15" style:family="paragraph" style:parent-style-name="內文縮_ff14__20_字元">
      <style:paragraph-properties fo:margin-left="0.106cm" fo:margin-right="0cm" fo:line-height="0.564cm" fo:text-indent="0cm" style:auto-text-indent="false"/>
    </style:style>
    <style:style style:name="P16" style:family="paragraph" style:parent-style-name="本文縮排_20_2">
      <style:paragraph-properties fo:margin-left="0.847cm" fo:margin-right="0cm" fo:margin-top="0cm" fo:margin-bottom="0cm" fo:line-height="0.564cm" fo:text-align="justify" style:justify-single-word="false" fo:text-indent="-0.423cm" style:auto-text-indent="false"/>
    </style:style>
    <style:style style:name="P17" style:family="paragraph" style:parent-style-name="本文縮排_20_2">
      <style:paragraph-properties fo:margin-left="0.847cm" fo:margin-right="0cm" fo:margin-top="0cm" fo:margin-bottom="0cm" fo:line-height="0.564cm" fo:text-align="justify" style:justify-single-word="false" fo:text-indent="-0.423cm" style:auto-text-indent="false"/>
      <style:text-properties fo:color="#000000" style:font-name="標楷體" style:font-name-asian="標楷體" style:font-name-complex="標楷體"/>
    </style:style>
    <style:style style:name="P18" style:family="paragraph" style:parent-style-name="本文縮排_20_2">
      <style:paragraph-properties fo:margin-left="0.847cm" fo:margin-right="0cm" fo:margin-top="0cm" fo:margin-bottom="0cm" fo:line-height="0.564cm" fo:text-align="justify" style:justify-single-word="false" fo:text-indent="-0.635cm" style:auto-text-indent="false"/>
    </style:style>
    <style:style style:name="P19" style:family="paragraph" style:parent-style-name="本文縮排_20_2">
      <style:paragraph-properties fo:margin-left="0.423cm" fo:margin-right="0cm" fo:margin-top="0cm" fo:margin-bottom="0cm" fo:line-height="0.564cm" fo:text-align="justify" style:justify-single-word="false" fo:text-indent="0cm" style:auto-text-indent="false"/>
    </style:style>
    <style:style style:name="P20" style:family="paragraph" style:parent-style-name="本文縮排_20_2">
      <style:paragraph-properties fo:margin-left="0.423cm" fo:margin-right="0cm" fo:margin-top="0cm" fo:margin-bottom="0cm" fo:line-height="0.564cm" fo:text-align="justify" style:justify-single-word="false" fo:text-indent="0cm" style:auto-text-indent="false"/>
      <style:text-properties fo:color="#000000" style:font-name="標楷體" style:letter-kerning="true" style:font-name-asian="標楷體" style:font-name-complex="標楷體"/>
    </style:style>
    <style:style style:name="P21" style:family="paragraph" style:parent-style-name="本文縮排_20_2">
      <style:paragraph-properties fo:margin-left="1.693cm" fo:margin-right="0cm" fo:margin-top="0cm" fo:margin-bottom="0cm" fo:line-height="0.564cm" fo:text-align="justify" style:justify-single-word="false" fo:text-indent="-1.058cm" style:auto-text-indent="false"/>
      <style:text-properties fo:color="#000000" style:font-name="標楷體" style:font-name-asian="標楷體" style:font-name-complex="標楷體"/>
    </style:style>
    <style:style style:name="P22" style:family="paragraph" style:parent-style-name="本文縮排_20_2">
      <style:paragraph-properties fo:margin-left="1.976cm" fo:margin-right="0cm" fo:margin-top="0cm" fo:margin-bottom="0cm" fo:line-height="0.564cm" fo:text-align="justify" style:justify-single-word="false" fo:text-indent="-0.494cm" style:auto-text-indent="false"/>
    </style:style>
    <style:style style:name="P23" style:family="paragraph" style:parent-style-name="本文縮排_20_2">
      <style:paragraph-properties fo:margin-left="1.905cm" fo:margin-right="0cm" fo:margin-top="0cm" fo:margin-bottom="0cm" fo:line-height="0.564cm" fo:text-align="justify" style:justify-single-word="false" fo:text-indent="-0.423cm" style:auto-text-indent="false"/>
    </style:style>
    <style:style style:name="P24" style:family="paragraph" style:parent-style-name="本文_20_2">
      <style:paragraph-properties fo:margin-top="0cm" fo:margin-bottom="0cm" fo:line-height="0.564cm" fo:text-align="justify" style:justify-single-word="false"/>
      <style:text-properties fo:color="#000000" style:font-name-asian="標楷體"/>
    </style:style>
    <style:style style:name="P25" style:family="paragraph" style:parent-style-name="本文_20_2">
      <style:paragraph-properties fo:margin-left="0cm" fo:margin-right="0cm" fo:margin-top="0cm" fo:margin-bottom="0cm" fo:line-height="0.564cm" fo:text-align="justify" style:justify-single-word="false" fo:text-indent="0.635cm" style:auto-text-indent="false"/>
      <style:text-properties fo:color="#000000" style:font-name="標楷體" style:font-name-asian="標楷體" style:font-name-complex="標楷體"/>
    </style:style>
    <style:style style:name="P26" style:family="paragraph" style:parent-style-name="Plain_20_Text" style:list-style-name="">
      <style:paragraph-properties fo:margin-left="0.423cm" fo:margin-right="0cm" fo:line-height="0.564cm" fo:text-align="justify" style:justify-single-word="false" fo:text-indent="-0.423cm" style:auto-text-indent="false"/>
    </style:style>
    <style:style style:name="P27" style:family="paragraph" style:parent-style-name="Plain_20_Text" style:list-style-name="">
      <style:paragraph-properties fo:margin-left="0.423cm" fo:margin-right="0cm" fo:line-height="0.564cm" fo:text-align="justify" style:justify-single-word="false" fo:text-indent="-0.423cm" style:auto-text-indent="false"/>
      <style:text-properties fo:color="#000000" fo:font-size="12pt" style:font-size-asian="12pt" style:font-size-complex="12pt" style:font-weight-complex="bold"/>
    </style:style>
    <style:style style:name="P28" style:family="paragraph" style:parent-style-name="Plain_20_Text" style:list-style-name="">
      <style:paragraph-properties fo:margin-left="0.847cm" fo:margin-right="0cm" fo:line-height="0.564cm" fo:text-align="justify" style:justify-single-word="false" fo:text-indent="-0.635cm" style:auto-text-indent="false"/>
    </style:style>
    <style:style style:name="P29" style:family="paragraph" style:parent-style-name="Plain_20_Text" style:list-style-name="">
      <style:paragraph-properties fo:margin-left="0.847cm" fo:margin-right="0cm" fo:line-height="0.564cm" fo:text-align="justify" style:justify-single-word="false" fo:text-indent="-0.635cm" style:auto-text-indent="false"/>
      <style:text-properties fo:color="#000000" fo:font-size="12pt" style:font-size-asian="12pt" style:font-size-complex="12pt"/>
    </style:style>
    <style:style style:name="P30" style:family="paragraph" style:parent-style-name="純文字">
      <style:paragraph-properties fo:line-height="0.564cm"/>
      <style:text-properties fo:color="#000000" style:font-name="標楷體" style:font-name-asian="標楷體" style:font-name-complex="標楷體"/>
    </style:style>
    <style:style style:name="P31" style:family="paragraph" style:parent-style-name="純文字">
      <style:paragraph-properties fo:margin-left="0.877cm" fo:margin-right="0cm" fo:line-height="0.564cm" fo:text-indent="-0.635cm" style:auto-text-indent="false"/>
      <style:text-properties fo:color="#000000" style:font-name="標楷體" style:font-name-asian="標楷體" style:font-name-complex="標楷體"/>
    </style:style>
    <style:style style:name="P32" style:family="paragraph" style:parent-style-name="Heading_20_3">
      <style:paragraph-properties fo:margin-left="0.847cm" fo:margin-right="0cm" fo:line-height="0.564cm" fo:text-indent="0cm" style:auto-text-indent="false"/>
      <style:text-properties fo:color="#000000" fo:font-size="12pt" style:font-size-asian="12pt"/>
    </style:style>
    <style:style style:name="P33" style:family="paragraph" style:parent-style-name="Heading_20_3">
      <style:paragraph-properties fo:margin-left="0.847cm" fo:margin-right="0cm" fo:line-height="0.564cm" fo:text-indent="-0.847cm" style:auto-text-indent="false"/>
      <style:text-properties fo:color="#000000" fo:font-size="12pt" style:font-size-asian="12pt"/>
    </style:style>
    <style:style style:name="P34" style:family="paragraph" style:parent-style-name="Heading_20_3">
      <style:paragraph-properties fo:margin-left="0cm" fo:margin-right="0cm" fo:line-height="0.564cm" fo:text-indent="0.847cm" style:auto-text-indent="false"/>
    </style:style>
    <style:style style:name="P35" style:family="paragraph" style:parent-style-name="主旨" style:list-style-name="WW8Num7">
      <style:paragraph-properties fo:line-height="0.564cm" fo:text-align="justify" style:justify-single-word="false" style:line-break="normal"/>
    </style:style>
    <style:style style:name="P36" style:family="paragraph" style:parent-style-name="Text_20_body">
      <style:paragraph-properties fo:margin-left="0.792cm" fo:margin-right="0cm" style:line-height-at-least="0.564cm" fo:text-indent="-0.792cm" style:auto-text-indent="false"/>
      <style:text-properties fo:color="#000000" style:font-name="標楷體" style:letter-kerning="true" style:font-name-complex="標楷體" style:font-size-complex="12pt"/>
    </style:style>
    <style:style style:name="P37" style:family="paragraph" style:parent-style-name="Text_20_body">
      <style:paragraph-properties fo:margin-left="0.907cm" fo:margin-right="0cm" style:line-height-at-least="0.564cm" fo:text-indent="-0.907cm" style:auto-text-indent="false"/>
    </style:style>
    <style:style style:name="P38" style:family="paragraph" style:parent-style-name="Text_20_body">
      <style:paragraph-properties fo:margin-left="0.907cm" fo:margin-right="0cm" style:line-height-at-least="0.564cm" fo:text-indent="-0.06cm" style:auto-text-indent="false"/>
      <style:text-properties fo:color="#000000" style:font-name="標楷體" style:letter-kerning="true" style:font-name-complex="標楷體" style:font-size-complex="12pt"/>
    </style:style>
    <style:style style:name="P39" style:family="paragraph" style:parent-style-name="Text_20_body">
      <style:paragraph-properties fo:margin-left="0.847cm" fo:margin-right="0cm" style:line-height-at-least="0.564cm" fo:text-indent="-0.847cm" style:auto-text-indent="false"/>
    </style:style>
    <style:style style:name="P40" style:family="paragraph" style:parent-style-name="Text_20_body">
      <style:paragraph-properties fo:margin-left="0.847cm" fo:margin-right="0cm" fo:line-height="0.564cm" fo:text-indent="-0.847cm" style:auto-text-indent="false"/>
    </style:style>
    <style:style style:name="P41" style:family="paragraph" style:parent-style-name="Text_20_body">
      <style:paragraph-properties fo:margin-left="0.614cm" fo:margin-right="0cm" fo:line-height="0.564cm" fo:text-indent="0cm" style:auto-text-indent="false"/>
      <style:text-properties fo:color="#000000"/>
    </style:style>
    <style:style style:name="P42" style:family="paragraph" style:parent-style-name="Text_20_body">
      <style:paragraph-properties fo:margin-left="0.55cm" fo:margin-right="0cm" fo:line-height="0.564cm" fo:text-indent="-0.339cm" style:auto-text-indent="false"/>
    </style:style>
    <style:style style:name="P43" style:family="paragraph" style:parent-style-name="壹目">
      <style:paragraph-properties fo:margin-left="0cm" fo:margin-right="0cm" fo:margin-top="0cm" fo:margin-bottom="0cm" fo:line-height="0.564cm" fo:text-align="justify" style:justify-single-word="false" fo:text-indent="0.847cm" style:auto-text-indent="false"/>
    </style:style>
    <style:style style:name="P44" style:family="paragraph" style:parent-style-name="壹目">
      <style:paragraph-properties fo:margin-left="0cm" fo:margin-right="0cm" fo:margin-top="0cm" fo:margin-bottom="0.106cm" fo:line-height="0.564cm" fo:text-align="justify" style:justify-single-word="false" fo:text-indent="0.847cm" style:auto-text-indent="false"/>
      <style:text-properties fo:color="#000000" style:font-name="Times New Roman" fo:font-size="12pt" fo:font-weight="normal" style:font-name-asian="標楷體" style:font-size-asian="12pt" style:font-weight-asian="normal" style:font-name-complex="Times New Roman" style:font-size-complex="12pt"/>
    </style:style>
    <style:style style:name="P45" style:family="paragraph" style:parent-style-name="Standard">
      <style:paragraph-properties fo:line-height="0.635cm" fo:text-align="center" style:justify-single-word="false"/>
      <style:text-properties fo:color="#000000" fo:font-size="13pt" style:font-name-asian="標楷體" style:font-size-asian="13pt" style:font-size-complex="13pt"/>
    </style:style>
    <style:style style:name="P46" style:family="paragraph" style:parent-style-name="Standard">
      <style:paragraph-properties fo:line-height="0.776cm" style:line-break="normal" style:snap-to-layout-grid="false"/>
      <style:text-properties fo:color="#000000" fo:font-size="13pt" style:font-name-asian="標楷體" style:font-size-asian="13pt" style:font-size-complex="13pt"/>
    </style:style>
    <style:style style:name="P47" style:family="paragraph" style:parent-style-name="Standard">
      <style:paragraph-properties fo:line-height="0.776cm" fo:text-align="center" style:justify-single-word="false" style:line-break="normal" style:snap-to-layout-grid="false"/>
      <style:text-properties fo:color="#000000" fo:font-size="13pt" style:font-name-asian="標楷體" style:font-size-asian="13pt" style:font-size-complex="13pt"/>
    </style:style>
    <style:style style:name="P48" style:family="paragraph" style:parent-style-name="Standard">
      <style:paragraph-properties fo:line-height="0.776cm" style:line-break="normal" style:snap-to-layout-grid="false"/>
      <style:text-properties fo:color="#000000" fo:font-size="13pt" style:font-name-asian="標楷體" style:font-size-asian="13pt" style:font-size-complex="13pt"/>
    </style:style>
    <style:style style:name="P49" style:family="paragraph" style:parent-style-name="Standard">
      <style:paragraph-properties fo:line-height="0.776cm" fo:text-align="center" style:justify-single-word="false" style:line-break="normal" style:snap-to-layout-grid="false"/>
      <style:text-properties fo:color="#000000" fo:font-size="13pt" style:font-name-asian="標楷體" style:font-size-asian="13pt" style:font-size-complex="13pt"/>
    </style:style>
    <style:style style:name="P50" style:family="paragraph" style:parent-style-name="Standard">
      <style:paragraph-properties fo:line-height="0.706cm" fo:text-align="center" style:justify-single-word="false" style:line-break="normal" style:snap-to-layout-grid="false"/>
      <style:text-properties fo:color="#000000" fo:font-size="13pt" style:font-name-asian="標楷體" style:font-size-asian="13pt" style:font-size-complex="13pt"/>
    </style:style>
    <style:style style:name="P51" style:family="paragraph" style:parent-style-name="Standard">
      <style:paragraph-properties fo:line-height="0.776cm" style:line-break="normal" style:snap-to-layout-grid="false"/>
      <style:text-properties fo:color="#000000" fo:font-size="13pt" style:font-name-asian="標楷體" style:font-size-asian="13pt" style:font-name-complex="標楷體" style:font-size-complex="13pt"/>
    </style:style>
    <style:style style:name="P52" style:family="paragraph" style:parent-style-name="Standard">
      <style:paragraph-properties fo:line-height="0.776cm" fo:text-align="center" style:justify-single-word="false" style:line-break="normal" style:snap-to-layout-grid="false"/>
      <style:text-properties fo:color="#000000" fo:font-size="13pt" style:font-name-asian="標楷體" style:font-size-asian="13pt" style:font-name-complex="標楷體" style:font-size-complex="13pt"/>
    </style:style>
    <style:style style:name="P53" style:family="paragraph" style:parent-style-name="Standard">
      <style:paragraph-properties fo:line-height="0.776cm"/>
      <style:text-properties fo:color="#000000" style:font-name="標楷體" fo:font-size="13pt" style:font-name-asian="標楷體" style:font-size-asian="13pt" style:font-name-complex="標楷體" style:font-size-complex="13pt"/>
    </style:style>
    <style:style style:name="P54" style:family="paragraph" style:parent-style-name="Standard" style:list-style-name="WW8Num58">
      <style:paragraph-properties fo:line-height="0.776cm"/>
      <style:text-properties fo:color="#000000" style:font-name="標楷體" fo:font-size="13pt" style:font-name-asian="標楷體" style:font-size-asian="13pt" style:font-name-complex="標楷體" style:font-size-complex="13pt"/>
    </style:style>
    <style:style style:name="P55" style:family="paragraph" style:parent-style-name="Standard">
      <style:paragraph-properties fo:line-height="0.776cm" fo:text-align="center" style:justify-single-word="false"/>
      <style:text-properties fo:color="#000000" style:font-name="標楷體" fo:font-size="13pt" style:font-name-asian="標楷體" style:font-size-asian="13pt" style:font-name-complex="標楷體" style:font-size-complex="13pt"/>
    </style:style>
    <style:style style:name="P56" style:family="paragraph" style:parent-style-name="Standard">
      <style:paragraph-properties fo:line-height="0.776cm"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57" style:family="paragraph" style:parent-style-name="Standard">
      <style:paragraph-properties fo:line-height="0.811cm"/>
      <style:text-properties fo:color="#000000" style:font-name="標楷體" fo:font-size="13pt" style:font-name-asian="標楷體" style:font-size-asian="13pt" style:font-name-complex="標楷體" style:font-size-complex="13pt"/>
    </style:style>
    <style:style style:name="P58" style:family="paragraph" style:parent-style-name="Standard">
      <style:paragraph-properties fo:line-height="0.882cm"/>
      <style:text-properties fo:color="#000000" style:font-name="標楷體" fo:font-size="13pt" style:font-name-asian="標楷體" style:font-size-asian="13pt" style:font-name-complex="標楷體" style:font-size-complex="13pt"/>
    </style:style>
    <style:style style:name="P59" style:family="paragraph" style:parent-style-name="Standard">
      <style:paragraph-properties fo:line-height="0.494cm"/>
      <style:text-properties fo:color="#000000" style:font-name="標楷體" fo:font-size="13pt" style:font-name-asian="標楷體" style:font-size-asian="13pt" style:font-name-complex="標楷體" style:font-size-complex="13pt"/>
    </style:style>
    <style:style style:name="P60" style:family="paragraph" style:parent-style-name="Standard">
      <style:paragraph-properties fo:line-height="0.776cm" fo:text-align="center" style:justify-single-word="false" style:line-break="normal" style:snap-to-layout-grid="false"/>
      <style:text-properties fo:color="#000000" style:font-name="標楷體" fo:font-size="13pt" style:font-name-asian="標楷體" style:font-size-asian="13pt" style:font-name-complex="標楷體" style:font-size-complex="13pt"/>
    </style:style>
    <style:style style:name="P61" style:family="paragraph" style:parent-style-name="Standard">
      <style:paragraph-properties fo:line-height="0.776cm" style:line-break="normal" style:snap-to-layout-grid="false"/>
      <style:text-properties fo:color="#000000" style:font-name="標楷體" fo:font-size="13pt" style:font-name-asian="標楷體" style:font-size-asian="13pt" style:font-name-complex="標楷體" style:font-size-complex="13pt"/>
    </style:style>
    <style:style style:name="P62" style:family="paragraph" style:parent-style-name="Standard">
      <style:paragraph-properties fo:line-height="0.706cm">
        <style:tab-stops>
          <style:tab-stop style:position="1.27cm"/>
        </style:tab-stops>
      </style:paragraph-properties>
      <style:text-properties fo:color="#000000" style:font-name="標楷體" fo:font-size="16pt" style:font-name-asian="標楷體" style:font-size-asian="16pt" style:font-name-complex="標楷體" style:font-size-complex="16pt"/>
    </style:style>
    <style:style style:name="P63" style:family="paragraph" style:parent-style-name="Standard">
      <style:paragraph-properties style:line-break="normal" style:snap-to-layout-grid="false"/>
      <style:text-properties fo:color="#000000" style:font-name="標楷體" fo:font-size="16pt" style:font-name-asian="標楷體" style:font-size-asian="16pt" style:font-name-complex="標楷體" style:font-size-complex="16pt"/>
    </style:style>
    <style:style style:name="P64" style:family="paragraph" style:parent-style-name="Standard">
      <style:paragraph-properties fo:line-height="0.776cm" style:line-break="normal" style:snap-to-layout-grid="false"/>
      <style:text-properties fo:color="#000000" style:font-name="標楷體" fo:font-size="16pt" style:font-name-asian="標楷體" style:font-size-asian="16pt" style:font-name-complex="標楷體"/>
    </style:style>
    <style:style style:name="P65" style:family="paragraph" style:parent-style-name="Standard">
      <style:paragraph-properties fo:line-height="0.776cm" style:line-break="normal" style:snap-to-layout-grid="false"/>
      <style:text-properties fo:color="#000000" style:font-name="標楷體" fo:font-size="16pt" style:font-name-asian="標楷體" style:font-size-asian="16pt" style:font-name-complex="標楷體"/>
    </style:style>
    <style:style style:name="P66" style:family="paragraph" style:parent-style-name="Standard">
      <style:paragraph-properties style:line-break="normal" style:snap-to-layout-grid="false"/>
      <style:text-properties fo:color="#000000" style:font-name="標楷體" fo:font-size="16pt" style:font-name-asian="標楷體" style:font-size-asian="16pt" style:font-name-complex="標楷體"/>
    </style:style>
    <style:style style:name="P67" style:family="paragraph" style:parent-style-name="Standard">
      <style:paragraph-properties fo:line-height="0.564cm" style:line-break="normal" style:snap-to-layout-grid="false"/>
      <style:text-properties fo:color="#000000" style:font-name="標楷體" fo:font-size="16pt" fo:font-weight="bold" style:font-name-asian="標楷體" style:font-size-asian="16pt" style:font-weight-asian="bold" style:font-name-complex="標楷體"/>
    </style:style>
    <style:style style:name="P68" style:family="paragraph" style:parent-style-name="Standard">
      <style:paragraph-properties fo:line-height="0.776cm" style:line-break="normal" style:snap-to-layout-grid="false"/>
      <style:text-properties fo:color="#000000" style:font-name="標楷體" fo:font-size="16pt" fo:font-weight="bold" style:font-name-asian="標楷體" style:font-size-asian="16pt" style:font-weight-asian="bold" style:font-name-complex="標楷體"/>
    </style:style>
    <style:style style:name="P69" style:family="paragraph" style:parent-style-name="Standard">
      <style:paragraph-properties style:line-break="normal" style:snap-to-layout-grid="false"/>
      <style:text-properties fo:color="#000000" style:font-name="標楷體" fo:font-size="16pt" fo:font-weight="bold" style:font-name-asian="標楷體" style:font-size-asian="16pt" style:font-weight-asian="bold" style:font-name-complex="標楷體"/>
    </style:style>
    <style:style style:name="P70" style:family="paragraph" style:parent-style-name="Standard">
      <style:paragraph-properties fo:line-height="0.776cm" style:line-break="normal" style:snap-to-layout-grid="false"/>
      <style:text-properties fo:color="#000000" style:font-name="標楷體" fo:font-size="16pt" fo:font-weight="bold" style:font-name-asian="標楷體" style:font-size-asian="16pt" style:font-weight-asian="bold" style:font-name-complex="標楷體"/>
    </style:style>
    <style:style style:name="P71" style:family="paragraph" style:parent-style-name="Standard">
      <style:paragraph-properties fo:line-height="0.564cm" style:line-break="normal" style:snap-to-layout-grid="false"/>
      <style:text-properties fo:color="#000000" style:font-name="標楷體" fo:font-size="16pt" fo:font-weight="bold" style:font-name-asian="標楷體" style:font-size-asian="16pt" style:font-weight-asian="bold" style:font-name-complex="標楷體"/>
    </style:style>
    <style:style style:name="P72" style:family="paragraph" style:parent-style-name="Standard">
      <style:paragraph-properties fo:line-height="0.917cm"/>
      <style:text-properties fo:color="#000000" style:font-name="標楷體" fo:font-size="14pt" style:font-name-asian="標楷體" style:font-size-asian="14pt" style:font-name-complex="標楷體" style:font-size-complex="14pt"/>
    </style:style>
    <style:style style:name="P73" style:family="paragraph" style:parent-style-name="Standard">
      <style:paragraph-properties fo:line-height="0.776cm" fo:text-align="center" style:justify-single-word="false"/>
      <style:text-properties fo:color="#000000" style:font-name="標楷體" fo:font-size="10.5pt" style:font-name-asian="標楷體" style:font-size-asian="10.5pt" style:font-name-complex="標楷體" style:font-size-complex="10.5pt"/>
    </style:style>
    <style:style style:name="P74" style:family="paragraph" style:parent-style-name="Standard">
      <style:text-properties fo:color="#000000" style:font-name="標楷體" style:font-name-asian="標楷體" style:font-name-complex="標楷體"/>
    </style:style>
    <style:style style:name="P75" style:family="paragraph" style:parent-style-name="Standard">
      <style:paragraph-properties fo:text-align="center" style:justify-single-word="false"/>
      <style:text-properties fo:color="#000000" style:font-name="標楷體" style:font-name-asian="標楷體" style:font-name-complex="標楷體"/>
    </style:style>
    <style:style style:name="P76"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77" style:family="paragraph" style:parent-style-name="Standard">
      <style:paragraph-properties fo:line-height="0.564cm"/>
      <style:text-properties fo:color="#000000" style:font-name="標楷體" style:font-name-asian="標楷體" style:font-name-complex="標楷體"/>
    </style:style>
    <style:style style:name="P78" style:family="paragraph" style:parent-style-name="Standard">
      <style:paragraph-properties fo:line-height="0.564cm" style:line-break="normal" style:snap-to-layout-grid="false"/>
      <style:text-properties fo:color="#000000" style:font-name="標楷體" style:font-name-asian="標楷體" style:font-name-complex="標楷體"/>
    </style:style>
    <style:style style:name="P79" style:family="paragraph" style:parent-style-name="Standard">
      <style:paragraph-properties fo:line-height="0.564cm" style:text-autospace="none"/>
      <style:text-properties fo:color="#000000" style:font-name="標楷體" style:font-name-asian="標楷體" style:font-name-complex="標楷體"/>
    </style:style>
    <style:style style:name="P80" style:family="paragraph" style:parent-style-name="Standard">
      <style:paragraph-properties fo:line-height="0.564cm" fo:text-align="justify" style:justify-single-word="false"/>
      <style:text-properties fo:color="#000000" style:font-name="標楷體" style:font-name-asian="標楷體" style:font-name-complex="標楷體"/>
    </style:style>
    <style:style style:name="P81" style:family="paragraph" style:parent-style-name="Standard" style:list-style-name="WW8Num80">
      <style:paragraph-properties fo:line-height="0.564cm" fo:text-align="justify" style:justify-single-word="false"/>
      <style:text-properties fo:color="#000000" style:font-name="標楷體" style:font-name-asian="標楷體" style:font-name-complex="標楷體"/>
    </style:style>
    <style:style style:name="P82" style:family="paragraph" style:parent-style-name="Standard" style:list-style-name="WW8Num61">
      <style:paragraph-properties fo:line-height="0.564cm" fo:text-align="justify" style:justify-single-word="false"/>
      <style:text-properties fo:color="#000000" style:font-name="標楷體" style:font-name-asian="標楷體" style:font-name-complex="標楷體"/>
    </style:style>
    <style:style style:name="P83" style:family="paragraph" style:parent-style-name="Standard" style:list-style-name="WW8Num54">
      <style:paragraph-properties fo:line-height="0.564cm"/>
      <style:text-properties fo:color="#000000" style:font-name="標楷體" style:font-name-asian="標楷體" style:font-name-complex="標楷體"/>
    </style:style>
    <style:style style:name="P84" style:family="paragraph" style:parent-style-name="Standard">
      <style:paragraph-properties fo:line-height="0.564cm" fo:text-align="center" style:justify-single-word="false"/>
      <style:text-properties fo:color="#000000" style:font-name="標楷體" style:font-name-asian="標楷體" style:font-name-complex="標楷體"/>
    </style:style>
    <style:style style:name="P85" style:family="paragraph" style:parent-style-name="Standard">
      <style:paragraph-properties fo:line-height="0.564cm" fo:text-align="center" style:justify-single-word="false" style:line-break="normal" style:snap-to-layout-grid="false"/>
      <style:text-properties fo:color="#000000" style:font-name="標楷體" style:font-name-asian="標楷體" style:font-name-complex="標楷體"/>
    </style:style>
    <style:style style:name="P86" style:family="paragraph" style:parent-style-name="Standard">
      <style:paragraph-properties fo:line-height="0.564cm" style:snap-to-layout-grid="false"/>
      <style:text-properties fo:color="#000000" style:font-name="標楷體" style:font-name-asian="標楷體" style:font-name-complex="標楷體"/>
    </style:style>
    <style:style style:name="P87" style:family="paragraph" style:parent-style-name="Standard">
      <style:paragraph-properties fo:line-height="0.564cm" fo:text-align="end" style:justify-single-word="false"/>
      <style:text-properties fo:color="#000000" style:font-name="標楷體" style:font-name-asian="標楷體" style:font-name-complex="標楷體"/>
    </style:style>
    <style:style style:name="P88" style:family="paragraph" style:parent-style-name="Standard">
      <style:paragraph-properties fo:line-height="0.564cm"/>
      <style:text-properties fo:color="#000000" style:font-name="標楷體" style:font-name-asian="標楷體" style:font-name-complex="標楷體"/>
    </style:style>
    <style:style style:name="P89" style:family="paragraph" style:parent-style-name="Standard">
      <style:paragraph-properties fo:line-height="0.564cm" fo:text-align="center" style:justify-single-word="false" style:line-break="normal" style:snap-to-layout-grid="false"/>
      <style:text-properties fo:color="#000000" style:font-name="標楷體" style:font-name-asian="標楷體" style:font-name-complex="標楷體"/>
    </style:style>
    <style:style style:name="P90" style:family="paragraph" style:parent-style-name="Standard">
      <style:paragraph-properties fo:line-height="0.564cm" fo:text-align="center" style:justify-single-word="false" style:snap-to-layout-grid="false"/>
      <style:text-properties fo:color="#000000" style:font-name="標楷體" style:font-name-asian="標楷體" style:font-name-complex="標楷體"/>
    </style:style>
    <style:style style:name="P91" style:family="paragraph" style:parent-style-name="Standard" style:list-style-name="WW8Num10">
      <style:paragraph-properties fo:line-height="0.564cm" style:snap-to-layout-grid="false"/>
      <style:text-properties fo:color="#000000" style:font-name="標楷體" style:font-name-asian="標楷體" style:font-name-complex="標楷體"/>
    </style:style>
    <style:style style:name="P92" style:family="paragraph" style:parent-style-name="Standard">
      <style:paragraph-properties fo:line-height="0.564cm" style:snap-to-layout-grid="false"/>
      <style:text-properties fo:color="#000000" style:font-name="標楷體" style:font-name-asian="標楷體" style:font-name-complex="標楷體"/>
    </style:style>
    <style:style style:name="P93" style:family="paragraph" style:parent-style-name="Standard">
      <style:paragraph-properties fo:line-height="0.564cm" style:line-break="normal" style:snap-to-layout-grid="false"/>
      <style:text-properties fo:color="#000000" style:font-name="標楷體" style:font-name-asian="標楷體" style:font-name-complex="標楷體"/>
    </style:style>
    <style:style style:name="P94" style:family="paragraph" style:parent-style-name="Standard" style:list-style-name="WW8Num27">
      <style:paragraph-properties fo:line-height="0.564cm" style:snap-to-layout-grid="false"/>
      <style:text-properties fo:color="#000000" style:font-name="標楷體" style:font-name-asian="標楷體" style:font-name-complex="標楷體"/>
    </style:style>
    <style:style style:name="P95" style:family="paragraph" style:parent-style-name="Standard" style:list-style-name="WW8Num16">
      <style:paragraph-properties fo:line-height="0.564cm" style:line-break="normal" style:snap-to-layout-grid="false"/>
      <style:text-properties fo:color="#000000" style:font-name="標楷體" style:font-name-asian="標楷體" style:font-name-complex="標楷體"/>
    </style:style>
    <style:style style:name="P96" style:family="paragraph" style:parent-style-name="Standard">
      <style:paragraph-properties fo:line-height="0.564cm" fo:text-align="justify" style:justify-single-word="false" style:line-break="normal" style:snap-to-layout-grid="false"/>
      <style:text-properties fo:color="#000000" style:font-name="標楷體" style:font-name-asian="標楷體" style:font-name-complex="標楷體"/>
    </style:style>
    <style:style style:name="P97" style:family="paragraph" style:parent-style-name="Standard">
      <style:paragraph-properties fo:text-align="center" style:justify-single-word="false"/>
      <style:text-properties fo:color="#000000" style:font-name="標楷體" style:font-name-asian="標楷體" style:font-name-complex="標楷體"/>
    </style:style>
    <style:style style:name="P98" style:family="paragraph" style:parent-style-name="Standard">
      <style:paragraph-properties style:snap-to-layout-grid="false"/>
      <style:text-properties fo:color="#000000" style:font-name="標楷體" style:font-name-asian="標楷體" style:font-name-complex="標楷體"/>
    </style:style>
    <style:style style:name="P99" style:family="paragraph" style:parent-style-name="Standard">
      <style:paragraph-properties fo:line-height="0.564cm" fo:text-align="center" style:justify-single-word="false" style:line-break="normal" style:snap-to-layout-grid="false"/>
      <style:text-properties fo:color="#000000" style:font-name="標楷體" fo:font-size="18pt" fo:font-weight="bold" style:font-name-asian="標楷體" style:font-size-asian="18pt" style:font-weight-asian="bold" style:font-name-complex="標楷體" style:font-size-complex="18pt"/>
    </style:style>
    <style:style style:name="P100" style:family="paragraph" style:parent-style-name="Standard">
      <style:paragraph-properties fo:line-height="0.564cm" fo:text-align="justify" style:justify-single-word="false" style:line-break="normal" style:snap-to-layout-grid="false"/>
      <style:text-properties fo:color="#000000" style:font-name="標楷體" fo:font-weight="bold" style:font-name-asian="標楷體" style:font-weight-asian="bold" style:font-name-complex="標楷體"/>
    </style:style>
    <style:style style:name="P101" style:family="paragraph" style:parent-style-name="Standard">
      <style:paragraph-properties fo:line-height="0.564cm" style:line-break="normal" style:snap-to-layout-grid="false"/>
      <style:text-properties fo:color="#000000" style:font-name="標楷體" fo:font-weight="bold" style:font-name-asian="標楷體" style:font-weight-asian="bold" style:font-name-complex="標楷體"/>
    </style:style>
    <style:style style:name="P102" style:family="paragraph" style:parent-style-name="Standard">
      <style:paragraph-properties style:line-height-at-least="0.564cm" fo:orphans="2" fo:widows="2" style:snap-to-layout-grid="false"/>
      <style:text-properties fo:color="#000000" style:font-name="標楷體" style:letter-kerning="true" style:font-name-asian="標楷體" style:font-name-complex="標楷體"/>
    </style:style>
    <style:style style:name="P103" style:family="paragraph" style:parent-style-name="Standard">
      <style:paragraph-properties style:line-height-at-least="0.564cm" fo:text-align="justify" style:justify-single-word="false" fo:orphans="2" fo:widows="2" style:snap-to-layout-grid="false"/>
      <style:text-properties fo:color="#000000" style:font-name="標楷體" style:letter-kerning="true" style:font-name-asian="標楷體" style:font-name-complex="標楷體"/>
    </style:style>
    <style:style style:name="P104" style:family="paragraph" style:parent-style-name="Standard">
      <style:paragraph-properties fo:line-height="0.564cm" style:line-break="normal" style:snap-to-layout-grid="false"/>
      <style:text-properties fo:color="#000000" style:font-name="標楷體" fo:font-size="9pt" style:font-name-asian="標楷體" style:font-size-asian="9pt" style:font-name-complex="標楷體"/>
    </style:style>
    <style:style style:name="P105" style:family="paragraph" style:parent-style-name="Standard">
      <style:paragraph-properties style:line-height-at-least="0.423cm">
        <style:tab-stops>
          <style:tab-stop style:position="1.27cm"/>
        </style:tab-stops>
      </style:paragraph-properties>
      <style:text-properties fo:color="#000000" fo:font-size="18pt" fo:font-weight="bold" style:font-name-asian="標楷體" style:font-size-asian="18pt" style:font-weight-asian="bold" style:font-weight-complex="bold"/>
    </style:style>
    <style:style style:name="P106" style:family="paragraph" style:parent-style-name="Standard">
      <style:paragraph-properties fo:line-height="0.706cm">
        <style:tab-stops>
          <style:tab-stop style:position="1.27cm"/>
        </style:tab-stops>
      </style:paragraph-properties>
      <style:text-properties fo:color="#000000" fo:font-size="18pt" fo:font-weight="bold" style:font-name-asian="標楷體" style:font-size-asian="18pt" style:font-weight-asian="bold" style:font-size-complex="18pt" style:font-weight-complex="bold"/>
    </style:style>
    <style:style style:name="P107" style:family="paragraph" style:parent-style-name="Standard">
      <style:paragraph-properties fo:line-height="0.776cm">
        <style:tab-stops>
          <style:tab-stop style:position="1.27cm"/>
        </style:tab-stops>
      </style:paragraph-properties>
      <style:text-properties fo:color="#000000" fo:font-size="18pt" fo:font-weight="bold" style:font-name-asian="標楷體" style:font-size-asian="18pt" style:font-weight-asian="bold" style:font-size-complex="18pt" style:font-weight-complex="bold"/>
    </style:style>
    <style:style style:name="P108" style:family="paragraph" style:parent-style-name="Standard">
      <style:paragraph-properties fo:line-height="0.564cm" fo:text-align="center" style:justify-single-word="false" style:line-break="normal" style:snap-to-layout-grid="false"/>
      <style:text-properties fo:color="#000000" fo:font-size="18pt" fo:font-weight="bold" style:font-name-asian="標楷體" style:font-size-asian="18pt" style:font-weight-asian="bold" style:font-size-complex="18pt"/>
    </style:style>
    <style:style style:name="P109" style:family="paragraph" style:parent-style-name="Standard">
      <style:paragraph-properties fo:line-height="0.564cm" fo:text-align="center" style:justify-single-word="false" style:line-break="normal" style:snap-to-layout-grid="false"/>
      <style:text-properties fo:color="#000000" fo:font-size="18pt" fo:font-weight="bold" style:font-name-asian="標楷體" style:font-size-asian="18pt" style:font-weight-asian="bold" style:font-size-complex="18pt"/>
    </style:style>
    <style:style style:name="P110" style:family="paragraph" style:parent-style-name="Standard">
      <style:paragraph-properties fo:line-height="0.776cm" fo:text-align="center" style:justify-single-word="false" style:line-break="normal" style:snap-to-layout-grid="false"/>
      <style:text-properties fo:color="#000000" fo:font-size="18pt" fo:font-weight="bold" style:font-name-asian="標楷體" style:font-size-asian="18pt" style:font-weight-asian="bold" style:font-name-complex="標楷體" style:font-size-complex="18pt"/>
    </style:style>
    <style:style style:name="P111" style:family="paragraph" style:parent-style-name="Standard">
      <style:paragraph-properties fo:line-height="0.917cm">
        <style:tab-stops>
          <style:tab-stop style:position="1.27cm"/>
        </style:tab-stops>
      </style:paragraph-properties>
      <style:text-properties fo:color="#000000" fo:font-size="16pt" style:font-name-asian="標楷體" style:font-size-asian="16pt"/>
    </style:style>
    <style:style style:name="P112" style:family="paragraph" style:parent-style-name="Standard">
      <style:paragraph-properties fo:line-height="0.776cm" style:line-break="normal" style:snap-to-layout-grid="false"/>
      <style:text-properties fo:color="#000000" fo:font-size="16pt" style:font-name-asian="標楷體" style:font-size-asian="16pt"/>
    </style:style>
    <style:style style:name="P113" style:family="paragraph" style:parent-style-name="Standard">
      <style:paragraph-properties style:line-break="normal" style:snap-to-layout-grid="false"/>
      <style:text-properties fo:color="#000000" fo:font-size="16pt" style:font-name-asian="標楷體" style:font-size-asian="16pt"/>
    </style:style>
    <style:style style:name="P114" style:family="paragraph" style:parent-style-name="Standard">
      <style:paragraph-properties fo:line-height="0.564cm" style:line-break="normal" style:snap-to-layout-grid="false"/>
      <style:text-properties fo:color="#000000" fo:font-size="16pt" style:font-name-asian="標楷體" style:font-size-asian="16pt"/>
    </style:style>
    <style:style style:name="P115" style:family="paragraph" style:parent-style-name="Standard">
      <style:paragraph-properties fo:line-height="0.776cm" style:line-break="normal" style:snap-to-layout-grid="false"/>
      <style:text-properties fo:color="#000000" fo:font-size="16pt" style:font-name-asian="標楷體" style:font-size-asian="16pt"/>
    </style:style>
    <style:style style:name="P116" style:family="paragraph" style:parent-style-name="Standard">
      <style:paragraph-properties fo:line-height="0.776cm" style:line-break="normal" style:snap-to-layout-grid="false"/>
      <style:text-properties fo:color="#000000" fo:font-size="16pt" style:font-name-asian="標楷體" style:font-size-asian="16pt" style:font-name-complex="標楷體"/>
    </style:style>
    <style:style style:name="P117" style:family="paragraph" style:parent-style-name="Standard">
      <style:paragraph-properties style:line-break="normal" style:snap-to-layout-grid="false"/>
      <style:text-properties fo:color="#000000" fo:font-size="16pt" style:font-name-asian="標楷體" style:font-size-asian="16pt"/>
    </style:style>
    <style:style style:name="P118" style:family="paragraph" style:parent-style-name="Standard">
      <style:paragraph-properties fo:line-height="0.564cm" style:line-break="normal" style:snap-to-layout-grid="false"/>
      <style:text-properties fo:color="#000000" fo:font-size="16pt" style:font-name-asian="標楷體" style:font-size-asian="16pt"/>
    </style:style>
    <style:style style:name="P119" style:family="paragraph" style:parent-style-name="Standard">
      <style:paragraph-properties fo:line-height="0.564cm" style:line-break="normal" style:snap-to-layout-grid="false"/>
      <style:text-properties fo:color="#000000" fo:font-size="16pt" fo:font-weight="bold" style:font-name-asian="標楷體" style:font-size-asian="16pt" style:font-weight-asian="bold"/>
    </style:style>
    <style:style style:name="P120" style:family="paragraph" style:parent-style-name="Standard">
      <style:paragraph-properties fo:line-height="0.564cm" style:text-autospace="none"/>
      <style:text-properties fo:color="#000000" fo:font-size="16pt" fo:font-weight="bold" style:font-name-asian="標楷體" style:font-size-asian="16pt" style:font-weight-asian="bold"/>
    </style:style>
    <style:style style:name="P121" style:family="paragraph" style:parent-style-name="Standard" style:list-style-name="WW8Num23">
      <style:paragraph-properties fo:line-height="0.564cm" style:line-break="normal" style:snap-to-layout-grid="false"/>
      <style:text-properties fo:color="#000000" fo:font-size="16pt" fo:font-weight="bold" style:font-name-asian="標楷體" style:font-size-asian="16pt" style:font-weight-asian="bold"/>
    </style:style>
    <style:style style:name="P122" style:family="paragraph" style:parent-style-name="Standard">
      <style:paragraph-properties fo:line-height="0.776cm" style:line-break="normal" style:snap-to-layout-grid="false"/>
      <style:text-properties fo:color="#000000" fo:font-size="16pt" fo:font-weight="bold" style:font-name-asian="標楷體" style:font-size-asian="16pt" style:font-weight-asian="bold"/>
    </style:style>
    <style:style style:name="P123" style:family="paragraph" style:parent-style-name="Standard">
      <style:paragraph-properties style:line-break="normal" style:snap-to-layout-grid="false"/>
      <style:text-properties fo:color="#000000" fo:font-size="16pt" fo:font-weight="bold" style:font-name-asian="標楷體" style:font-size-asian="16pt" style:font-weight-asian="bold"/>
    </style:style>
    <style:style style:name="P124" style:family="paragraph" style:parent-style-name="Standard">
      <style:paragraph-properties style:line-break="normal" style:snap-to-layout-grid="false"/>
      <style:text-properties fo:color="#000000" fo:font-size="16pt" fo:font-weight="bold" style:font-name-asian="標楷體" style:font-size-asian="16pt" style:font-weight-asian="bold"/>
    </style:style>
    <style:style style:name="P125" style:family="paragraph" style:parent-style-name="Standard">
      <style:paragraph-properties fo:line-height="0.776cm" style:line-break="normal" style:snap-to-layout-grid="false"/>
      <style:text-properties fo:color="#000000" fo:font-size="16pt" fo:font-weight="bold" style:font-name-asian="標楷體" style:font-size-asian="16pt" style:font-weight-asian="bold"/>
    </style:style>
    <style:style style:name="P126" style:family="paragraph" style:parent-style-name="Standard">
      <style:paragraph-properties fo:line-height="0.564cm" style:line-break="normal" style:snap-to-layout-grid="false"/>
      <style:text-properties fo:color="#000000" fo:font-size="16pt" fo:font-weight="bold" style:font-name-asian="標楷體" style:font-size-asian="16pt" style:font-weight-asian="bold"/>
    </style:style>
    <style:style style:name="P127" style:family="paragraph" style:parent-style-name="Standard">
      <style:paragraph-properties fo:line-height="0.564cm" style:text-autospace="none"/>
      <style:text-properties fo:color="#000000" fo:font-size="16pt" fo:font-weight="bold" style:font-name-asian="標楷體" style:font-size-asian="16pt" style:font-weight-asian="bold"/>
    </style:style>
    <style:style style:name="P128" style:family="paragraph" style:parent-style-name="Standard">
      <style:paragraph-properties fo:line-height="0.776cm" style:line-break="normal" style:snap-to-layout-grid="false"/>
      <style:text-properties fo:color="#000000" fo:font-size="16pt" fo:font-weight="bold" style:font-name-asian="標楷體" style:font-size-asian="16pt" style:font-weight-asian="bold" style:font-name-complex="標楷體"/>
    </style:style>
    <style:style style:name="P129" style:family="paragraph" style:parent-style-name="Standard">
      <style:paragraph-properties fo:line-height="0.776cm" fo:text-align="center" style:justify-single-word="false"/>
      <style:text-properties fo:color="#000000" style:font-name="BatangChe" fo:font-size="13pt" style:font-size-asian="13pt" style:font-name-complex="BatangChe" style:font-size-complex="13pt"/>
    </style:style>
    <style:style style:name="P130" style:family="paragraph" style:parent-style-name="Standard">
      <style:paragraph-properties fo:line-height="0.776cm" fo:text-align="center" style:justify-single-word="false" style:snap-to-layout-grid="false"/>
      <style:text-properties fo:color="#000000" style:font-name="BatangChe" fo:font-size="13pt" style:font-name-asian="BatangChe" style:font-size-asian="13pt" style:font-name-complex="BatangChe" style:font-size-complex="13pt"/>
    </style:style>
    <style:style style:name="P131" style:family="paragraph" style:parent-style-name="Standard">
      <style:paragraph-properties fo:line-height="0.776cm" fo:text-align="center" style:justify-single-word="false" style:snap-to-layout-grid="false"/>
      <style:text-properties fo:color="#000000" style:font-name="BatangChe" fo:font-size="13pt" style:font-name-asian="BatangChe" style:font-size-asian="13pt" style:font-name-complex="BatangChe" style:font-size-complex="13pt"/>
    </style:style>
    <style:style style:name="P132" style:family="paragraph" style:parent-style-name="Standard">
      <style:paragraph-properties fo:line-height="0.564cm" fo:text-align="justify" style:justify-single-word="false" style:snap-to-layout-grid="false"/>
      <style:text-properties fo:color="#000000" fo:font-weight="bold" style:font-name-asian="標楷體" style:font-weight-asian="bold"/>
    </style:style>
    <style:style style:name="P133" style:family="paragraph" style:parent-style-name="Standard">
      <style:text-properties fo:color="#000000" style:font-name-asian="標楷體"/>
    </style:style>
    <style:style style:name="P134" style:family="paragraph" style:parent-style-name="Standard">
      <style:text-properties fo:color="#000000" style:font-name-asian="標楷體"/>
    </style:style>
    <style:style style:name="P135" style:family="paragraph" style:parent-style-name="Standard">
      <style:paragraph-properties fo:line-height="0.564cm"/>
      <style:text-properties fo:color="#000000" style:font-name-asian="標楷體"/>
    </style:style>
    <style:style style:name="P136" style:family="paragraph" style:parent-style-name="Standard" style:list-style-name="WW8Num65">
      <style:paragraph-properties fo:line-height="0.564cm" style:snap-to-layout-grid="false"/>
      <style:text-properties fo:color="#000000" style:font-name-asian="標楷體"/>
    </style:style>
    <style:style style:name="P137" style:family="paragraph" style:parent-style-name="Standard">
      <style:paragraph-properties fo:line-height="0.564cm" style:line-break="normal" style:snap-to-layout-grid="false"/>
      <style:text-properties fo:color="#000000" style:font-name-asian="標楷體"/>
    </style:style>
    <style:style style:name="P138" style:family="paragraph" style:parent-style-name="Standard">
      <style:paragraph-properties fo:line-height="0.564cm" fo:text-align="center" style:justify-single-word="false" style:line-break="normal" style:snap-to-layout-grid="false"/>
      <style:text-properties fo:color="#000000" style:font-name-asian="標楷體"/>
    </style:style>
    <style:style style:name="P139" style:family="paragraph" style:parent-style-name="Standard">
      <style:paragraph-properties fo:line-height="0.564cm" fo:text-align="center" style:justify-single-word="false" style:snap-to-layout-grid="false"/>
      <style:text-properties fo:color="#000000" style:font-name-asian="標楷體"/>
    </style:style>
    <style:style style:name="P140" style:family="paragraph" style:parent-style-name="Standard" style:list-style-name="WW8Num22">
      <style:paragraph-properties fo:line-height="0.564cm" style:snap-to-layout-grid="false"/>
      <style:text-properties fo:color="#000000" style:font-name-asian="標楷體"/>
    </style:style>
    <style:style style:name="P141" style:family="paragraph" style:parent-style-name="Standard">
      <style:paragraph-properties fo:line-height="0.564cm" style:snap-to-layout-grid="false"/>
      <style:text-properties fo:color="#000000" style:font-name-asian="標楷體"/>
    </style:style>
    <style:style style:name="P142" style:family="paragraph" style:parent-style-name="Standard" style:list-style-name="WW8Num59">
      <style:paragraph-properties fo:line-height="0.564cm" style:snap-to-layout-grid="false"/>
      <style:text-properties fo:color="#000000" style:font-name-asian="標楷體"/>
    </style:style>
    <style:style style:name="P143" style:family="paragraph" style:parent-style-name="Standard">
      <style:paragraph-properties fo:line-height="0.564cm" style:text-autospace="none"/>
      <style:text-properties fo:color="#000000" style:font-name-asian="標楷體"/>
    </style:style>
    <style:style style:name="P144" style:family="paragraph" style:parent-style-name="Standard">
      <style:paragraph-properties fo:line-height="0.564cm" style:text-autospace="none" style:snap-to-layout-grid="false"/>
      <style:text-properties fo:color="#000000" style:font-name-asian="標楷體"/>
    </style:style>
    <style:style style:name="P145" style:family="paragraph" style:parent-style-name="Standard" style:list-style-name="WW8Num49">
      <style:paragraph-properties fo:line-height="0.564cm" style:snap-to-layout-grid="false"/>
      <style:text-properties fo:color="#000000" style:font-name-asian="標楷體"/>
    </style:style>
    <style:style style:name="P146" style:family="paragraph" style:parent-style-name="Standard" style:list-style-name="WW8Num54">
      <style:paragraph-properties fo:line-height="0.564cm"/>
      <style:text-properties fo:color="#000000" style:font-name-asian="標楷體"/>
    </style:style>
    <style:style style:name="P147" style:family="paragraph" style:parent-style-name="Standard" style:list-style-name="WW8Num54">
      <style:paragraph-properties fo:line-height="0.564cm" style:snap-to-layout-grid="false"/>
      <style:text-properties fo:color="#000000" style:font-name-asian="標楷體"/>
    </style:style>
    <style:style style:name="P148" style:family="paragraph" style:parent-style-name="Standard">
      <style:paragraph-properties fo:line-height="0.564cm" fo:text-align="justify" style:justify-single-word="false" style:line-break="normal" style:snap-to-layout-grid="false"/>
      <style:text-properties fo:color="#000000" style:font-name-asian="標楷體"/>
    </style:style>
    <style:style style:name="P149" style:family="paragraph" style:parent-style-name="Standard">
      <style:paragraph-properties fo:line-height="0.564cm" fo:text-align="justify" style:justify-single-word="false" style:snap-to-layout-grid="false"/>
      <style:text-properties fo:color="#000000" style:font-name-asian="標楷體"/>
    </style:style>
    <style:style style:name="P150" style:family="paragraph" style:parent-style-name="Standard" style:list-style-name="WW8Num19">
      <style:paragraph-properties fo:line-height="0.564cm" fo:text-align="justify" style:justify-single-word="false"/>
      <style:text-properties fo:color="#000000" style:font-name-asian="標楷體"/>
    </style:style>
    <style:style style:name="P151" style:family="paragraph" style:parent-style-name="Standard" style:list-style-name="WW8Num32">
      <style:paragraph-properties fo:line-height="0.564cm" fo:text-align="justify" style:justify-single-word="false" style:line-break="normal" style:snap-to-layout-grid="false"/>
      <style:text-properties fo:color="#000000" style:font-name-asian="標楷體"/>
    </style:style>
    <style:style style:name="P152" style:family="paragraph" style:parent-style-name="Standard" style:list-style-name="WW8Num68">
      <style:paragraph-properties fo:line-height="0.564cm" style:snap-to-layout-grid="false"/>
      <style:text-properties fo:color="#000000" style:font-name-asian="標楷體"/>
    </style:style>
    <style:style style:name="P153" style:family="paragraph" style:parent-style-name="Standard" style:list-style-name="WW8Num42">
      <style:paragraph-properties fo:line-height="0.564cm" style:snap-to-layout-grid="false"/>
      <style:text-properties fo:color="#000000" style:font-name-asian="標楷體"/>
    </style:style>
    <style:style style:name="P154" style:family="paragraph" style:parent-style-name="Standard" style:list-style-name="WW8Num33">
      <style:paragraph-properties fo:line-height="0.564cm" style:line-break="normal" style:snap-to-layout-grid="false"/>
      <style:text-properties fo:color="#000000" style:font-name-asian="標楷體"/>
    </style:style>
    <style:style style:name="P155" style:family="paragraph" style:parent-style-name="Standard" style:list-style-name="WW8Num29">
      <style:paragraph-properties fo:line-height="0.564cm" style:snap-to-layout-grid="false"/>
      <style:text-properties fo:color="#000000" style:font-name-asian="標楷體"/>
    </style:style>
    <style:style style:name="P156" style:family="paragraph" style:parent-style-name="Standard" style:list-style-name="WW8Num17">
      <style:paragraph-properties fo:line-height="0.564cm" style:snap-to-layout-grid="false"/>
      <style:text-properties fo:color="#000000" style:font-name-asian="標楷體"/>
    </style:style>
    <style:style style:name="P157" style:family="paragraph" style:parent-style-name="Standard" style:list-style-name="WW8Num21">
      <style:paragraph-properties fo:line-height="0.564cm" style:line-break="normal" style:snap-to-layout-grid="false"/>
      <style:text-properties fo:color="#000000" style:font-name-asian="標楷體"/>
    </style:style>
    <style:style style:name="P158" style:family="paragraph" style:parent-style-name="Standard" style:list-style-name="WW8Num44">
      <style:paragraph-properties fo:line-height="0.564cm" style:snap-to-layout-grid="false"/>
      <style:text-properties fo:color="#000000" style:font-name-asian="標楷體"/>
    </style:style>
    <style:style style:name="P159" style:family="paragraph" style:parent-style-name="Standard" style:list-style-name="WW8Num47">
      <style:paragraph-properties fo:line-height="0.564cm" style:snap-to-layout-grid="false"/>
      <style:text-properties fo:color="#000000" style:font-name-asian="標楷體"/>
    </style:style>
    <style:style style:name="P160" style:family="paragraph" style:parent-style-name="Standard" style:list-style-name="WW8Num51">
      <style:paragraph-properties fo:line-height="0.564cm" style:snap-to-layout-grid="false"/>
      <style:text-properties fo:color="#000000" style:font-name-asian="標楷體"/>
    </style:style>
    <style:style style:name="P161" style:family="paragraph" style:parent-style-name="Standard" style:list-style-name="WW8Num75">
      <style:paragraph-properties fo:line-height="0.564cm" style:line-break="normal" style:snap-to-layout-grid="false"/>
      <style:text-properties fo:color="#000000" style:font-name-asian="標楷體"/>
    </style:style>
    <style:style style:name="P162" style:family="paragraph" style:parent-style-name="Standard" style:list-style-name="WW8Num71">
      <style:paragraph-properties fo:line-height="0.564cm" style:snap-to-layout-grid="false"/>
      <style:text-properties fo:color="#000000" style:font-name-asian="標楷體"/>
    </style:style>
    <style:style style:name="P163" style:family="paragraph" style:parent-style-name="Standard" style:list-style-name="WW8Num20">
      <style:paragraph-properties fo:line-height="0.564cm" style:snap-to-layout-grid="false"/>
      <style:text-properties fo:color="#000000" style:font-name-asian="標楷體"/>
    </style:style>
    <style:style style:name="P164" style:family="paragraph" style:parent-style-name="Standard" style:list-style-name="WW8Num64">
      <style:paragraph-properties fo:line-height="0.564cm" style:line-break="normal" style:snap-to-layout-grid="false"/>
      <style:text-properties fo:color="#000000" style:font-name-asian="標楷體"/>
    </style:style>
    <style:style style:name="P165" style:family="paragraph" style:parent-style-name="Standard" style:list-style-name="WW8Num64">
      <style:paragraph-properties fo:line-height="0.564cm" style:snap-to-layout-grid="false"/>
      <style:text-properties fo:color="#000000" style:font-name-asian="標楷體"/>
    </style:style>
    <style:style style:name="P166" style:family="paragraph" style:parent-style-name="Standard" style:list-style-name="WW8Num26">
      <style:paragraph-properties fo:line-height="0.564cm" style:line-break="normal" style:snap-to-layout-grid="false"/>
      <style:text-properties fo:color="#000000" style:font-name-asian="標楷體"/>
    </style:style>
    <style:style style:name="P167" style:family="paragraph" style:parent-style-name="Standard" style:list-style-name="WW8Num26">
      <style:paragraph-properties fo:line-height="0.564cm" style:line-break="normal" style:snap-to-layout-grid="false">
        <style:tab-stops>
          <style:tab-stop style:position="1.27cm"/>
        </style:tab-stops>
      </style:paragraph-properties>
      <style:text-properties fo:color="#000000" style:font-name-asian="標楷體"/>
    </style:style>
    <style:style style:name="P168" style:family="paragraph" style:parent-style-name="Standard" style:list-style-name="WW8Num89">
      <style:paragraph-properties fo:line-height="0.564cm" style:line-break="normal" style:snap-to-layout-grid="false">
        <style:tab-stops>
          <style:tab-stop style:position="1.27cm"/>
        </style:tab-stops>
      </style:paragraph-properties>
      <style:text-properties fo:color="#000000" style:font-name-asian="標楷體"/>
    </style:style>
    <style:style style:name="P169" style:family="paragraph" style:parent-style-name="Standard" style:list-style-name="WW8Num89">
      <style:paragraph-properties fo:line-height="0.564cm" style:line-break="normal" style:snap-to-layout-grid="false"/>
      <style:text-properties fo:color="#000000" style:font-name-asian="標楷體"/>
    </style:style>
    <style:style style:name="P170" style:family="paragraph" style:parent-style-name="Standard" style:list-style-name="WW8Num25">
      <style:paragraph-properties fo:line-height="0.564cm" style:snap-to-layout-grid="false"/>
      <style:text-properties fo:color="#000000" style:font-name-asian="標楷體"/>
    </style:style>
    <style:style style:name="P171" style:family="paragraph" style:parent-style-name="Standard" style:list-style-name="WW8Num8">
      <style:paragraph-properties fo:line-height="0.564cm" style:snap-to-layout-grid="false"/>
      <style:text-properties fo:color="#000000" style:font-name-asian="標楷體"/>
    </style:style>
    <style:style style:name="P172" style:family="paragraph" style:parent-style-name="Standard" style:list-style-name="WW8Num83">
      <style:paragraph-properties fo:line-height="0.564cm" style:line-break="normal" style:snap-to-layout-grid="false"/>
      <style:text-properties fo:color="#000000" style:font-name-asian="標楷體"/>
    </style:style>
    <style:style style:name="P173" style:family="paragraph" style:parent-style-name="Standard" style:list-style-name="WW8Num83">
      <style:paragraph-properties fo:line-height="0.564cm" style:snap-to-layout-grid="false"/>
      <style:text-properties fo:color="#000000" style:font-name-asian="標楷體"/>
    </style:style>
    <style:style style:name="P174" style:family="paragraph" style:parent-style-name="Standard" style:list-style-name="WW8Num73">
      <style:paragraph-properties fo:line-height="0.564cm" style:snap-to-layout-grid="false"/>
      <style:text-properties fo:color="#000000" style:font-name-asian="標楷體"/>
    </style:style>
    <style:style style:name="P175" style:family="paragraph" style:parent-style-name="Standard" style:list-style-name="WW8Num79">
      <style:paragraph-properties fo:line-height="0.564cm" style:snap-to-layout-grid="false"/>
      <style:text-properties fo:color="#000000" style:font-name-asian="標楷體"/>
    </style:style>
    <style:style style:name="P176" style:family="paragraph" style:parent-style-name="Standard" style:list-style-name="WW8Num6">
      <style:paragraph-properties fo:line-height="0.564cm" style:snap-to-layout-grid="false"/>
      <style:text-properties fo:color="#000000" style:font-name-asian="標楷體"/>
    </style:style>
    <style:style style:name="P177" style:family="paragraph" style:parent-style-name="Standard" style:list-style-name="WW8Num57">
      <style:paragraph-properties fo:line-height="0.564cm" style:snap-to-layout-grid="false"/>
      <style:text-properties fo:color="#000000" style:font-name-asian="標楷體"/>
    </style:style>
    <style:style style:name="P178" style:family="paragraph" style:parent-style-name="Standard" style:list-style-name="WW8Num87">
      <style:paragraph-properties fo:line-height="0.564cm" style:snap-to-layout-grid="false"/>
      <style:text-properties fo:color="#000000" style:font-name-asian="標楷體"/>
    </style:style>
    <style:style style:name="P179" style:family="paragraph" style:parent-style-name="Standard" style:list-style-name="WW8Num1">
      <style:paragraph-properties fo:line-height="0.564cm" style:snap-to-layout-grid="false"/>
      <style:text-properties fo:color="#000000" style:font-name-asian="標楷體"/>
    </style:style>
    <style:style style:name="P180" style:family="paragraph" style:parent-style-name="Standard" style:list-style-name="WW8Num11">
      <style:paragraph-properties fo:line-height="0.564cm" style:line-break="normal" style:snap-to-layout-grid="false"/>
      <style:text-properties fo:color="#000000" style:font-name-asian="標楷體"/>
    </style:style>
    <style:style style:name="P181" style:family="paragraph" style:parent-style-name="Standard" style:list-style-name="WW8Num12">
      <style:paragraph-properties fo:line-height="0.564cm" style:snap-to-layout-grid="false"/>
      <style:text-properties fo:color="#000000" style:font-name-asian="標楷體"/>
    </style:style>
    <style:style style:name="P182" style:family="paragraph" style:parent-style-name="Standard" style:list-style-name="WW8Num34">
      <style:paragraph-properties fo:line-height="0.564cm" style:line-break="normal" style:snap-to-layout-grid="false"/>
      <style:text-properties fo:color="#000000" style:font-name-asian="標楷體"/>
    </style:style>
    <style:style style:name="P183" style:family="paragraph" style:parent-style-name="Standard" style:list-style-name="WW8Num63">
      <style:paragraph-properties fo:line-height="0.564cm" style:snap-to-layout-grid="false"/>
      <style:text-properties fo:color="#000000" style:font-name-asian="標楷體"/>
    </style:style>
    <style:style style:name="P184" style:family="paragraph" style:parent-style-name="Standard" style:list-style-name="WW8Num24">
      <style:paragraph-properties fo:line-height="0.564cm" style:line-break="normal" style:snap-to-layout-grid="false"/>
      <style:text-properties fo:color="#000000" style:font-name-asian="標楷體"/>
    </style:style>
    <style:style style:name="P185" style:family="paragraph" style:parent-style-name="Standard" style:list-style-name="WW8Num74">
      <style:paragraph-properties fo:line-height="0.564cm" style:line-break="normal" style:snap-to-layout-grid="false"/>
      <style:text-properties fo:color="#000000" style:font-name-asian="標楷體"/>
    </style:style>
    <style:style style:name="P186" style:family="paragraph" style:parent-style-name="Standard" style:list-style-name="WW8Num85">
      <style:paragraph-properties fo:line-height="0.564cm" style:line-break="normal" style:snap-to-layout-grid="false"/>
      <style:text-properties fo:color="#000000" style:font-name-asian="標楷體"/>
    </style:style>
    <style:style style:name="P187" style:family="paragraph" style:parent-style-name="Standard">
      <style:paragraph-properties style:line-break="normal" style:snap-to-layout-grid="false"/>
      <style:text-properties fo:color="#000000" style:font-name-asian="標楷體"/>
    </style:style>
    <style:style style:name="P188" style:family="paragraph" style:parent-style-name="Standard">
      <style:paragraph-properties fo:text-align="center" style:justify-single-word="false"/>
      <style:text-properties fo:color="#000000" style:font-name-asian="標楷體"/>
    </style:style>
    <style:style style:name="P189" style:family="paragraph" style:parent-style-name="Standard">
      <style:paragraph-properties fo:line-height="150%" fo:text-align="center" style:justify-single-word="false" style:line-break="normal" style:snap-to-layout-grid="false"/>
      <style:text-properties fo:color="#000000" style:font-name-asian="標楷體"/>
    </style:style>
    <style:style style:name="P190" style:family="paragraph" style:parent-style-name="Standard">
      <style:paragraph-properties style:line-height-at-least="0.564cm" fo:orphans="2" fo:widows="2" style:snap-to-layout-grid="false"/>
      <style:text-properties fo:color="#000000" style:font-name-asian="標楷體"/>
    </style:style>
    <style:style style:name="P191" style:family="paragraph" style:parent-style-name="Standard">
      <style:paragraph-properties fo:line-height="0.547cm" style:line-break="normal" style:snap-to-layout-grid="false"/>
      <style:text-properties fo:color="#000000" style:font-name-asian="標楷體"/>
    </style:style>
    <style:style style:name="P192" style:family="paragraph" style:parent-style-name="Standard">
      <style:paragraph-properties fo:line-height="0.547cm" fo:text-align="justify" style:justify-single-word="false" style:line-break="normal" style:snap-to-layout-grid="false"/>
      <style:text-properties fo:color="#000000" style:font-name-asian="標楷體"/>
    </style:style>
    <style:style style:name="P193" style:family="paragraph" style:parent-style-name="Standard">
      <style:paragraph-properties fo:line-height="0.529cm" style:line-break="normal" style:snap-to-layout-grid="false"/>
      <style:text-properties fo:color="#000000" style:font-name-asian="標楷體"/>
    </style:style>
    <style:style style:name="P194" style:family="paragraph" style:parent-style-name="Standard">
      <style:paragraph-properties fo:line-height="0.564cm"/>
      <style:text-properties fo:color="#000000" style:font-name-asian="標楷體"/>
    </style:style>
    <style:style style:name="P195" style:family="paragraph" style:parent-style-name="Standard">
      <style:paragraph-properties fo:line-height="0.564cm" style:snap-to-layout-grid="false"/>
      <style:text-properties fo:color="#000000" style:font-name-asian="標楷體"/>
    </style:style>
    <style:style style:name="P196" style:family="paragraph" style:parent-style-name="Standard">
      <style:paragraph-properties fo:line-height="0.564cm" fo:text-align="center" style:justify-single-word="false"/>
      <style:text-properties fo:color="#000000" style:font-name-asian="標楷體"/>
    </style:style>
    <style:style style:name="P197" style:family="paragraph" style:parent-style-name="Standard">
      <style:paragraph-properties fo:line-height="0.564cm" fo:text-align="center" style:justify-single-word="false" style:snap-to-layout-grid="false"/>
      <style:text-properties fo:color="#000000" style:font-name-asian="標楷體"/>
    </style:style>
    <style:style style:name="P198" style:family="paragraph" style:parent-style-name="Standard">
      <style:paragraph-properties fo:line-height="0.564cm" fo:text-align="center" style:justify-single-word="false" style:line-break="normal" style:snap-to-layout-grid="false"/>
      <style:text-properties fo:color="#000000" style:font-name-asian="標楷體"/>
    </style:style>
    <style:style style:name="P199" style:family="paragraph" style:parent-style-name="Standard">
      <style:paragraph-properties fo:line-height="0.564cm" style:line-break="normal" style:snap-to-layout-grid="false"/>
      <style:text-properties fo:color="#000000" style:font-name-asian="標楷體"/>
    </style:style>
    <style:style style:name="P200" style:family="paragraph" style:parent-style-name="Standard" style:list-style-name="WW8Num38">
      <style:paragraph-properties fo:line-height="0.564cm" style:line-break="normal" style:snap-to-layout-grid="false"/>
      <style:text-properties fo:color="#000000" style:font-name-asian="標楷體"/>
    </style:style>
    <style:style style:name="P201" style:family="paragraph" style:parent-style-name="Standard">
      <style:paragraph-properties fo:line-height="0.564cm" fo:text-align="justify" style:justify-single-word="false" style:line-break="normal" style:snap-to-layout-grid="false"/>
      <style:text-properties fo:color="#000000" style:font-name-asian="標楷體"/>
    </style:style>
    <style:style style:name="P202" style:family="paragraph" style:parent-style-name="Standard">
      <style:paragraph-properties fo:line-height="0.564cm" fo:text-align="justify" style:justify-single-word="false" fo:orphans="2" fo:widows="2" style:snap-to-layout-grid="false"/>
      <style:text-properties fo:color="#000000" style:font-name-asian="標楷體"/>
    </style:style>
    <style:style style:name="P203" style:family="paragraph" style:parent-style-name="Standard">
      <style:paragraph-properties fo:line-height="0.564cm" fo:text-align="justify" style:justify-single-word="false" style:snap-to-layout-grid="false"/>
      <style:text-properties fo:color="#000000" style:font-name-asian="標楷體"/>
    </style:style>
    <style:style style:name="P204" style:family="paragraph" style:parent-style-name="Standard" style:list-style-name="WW8Num7">
      <style:paragraph-properties fo:line-height="0.564cm" fo:text-align="justify" style:justify-single-word="false"/>
      <style:text-properties fo:color="#000000" style:font-name-asian="標楷體"/>
    </style:style>
    <style:style style:name="P205" style:family="paragraph" style:parent-style-name="Standard">
      <style:paragraph-properties fo:line-height="0.564cm" fo:text-align="justify" style:justify-single-word="false" style:text-autospace="none"/>
      <style:text-properties fo:color="#000000" style:font-name-asian="標楷體"/>
    </style:style>
    <style:style style:name="P206" style:family="paragraph" style:parent-style-name="Standard">
      <style:paragraph-properties fo:line-height="0.564cm" style:text-autospace="none"/>
      <style:text-properties fo:color="#000000" style:font-name-asian="標楷體"/>
    </style:style>
    <style:style style:name="P207" style:family="paragraph" style:parent-style-name="Standard">
      <style:paragraph-properties fo:line-height="0.564cm" style:text-autospace="none" style:snap-to-layout-grid="false"/>
      <style:text-properties fo:color="#000000" style:font-name-asian="標楷體"/>
    </style:style>
    <style:style style:name="P208" style:family="paragraph" style:parent-style-name="Standard" style:list-style-name="WW8Num82">
      <style:paragraph-properties fo:line-height="0.564cm" style:snap-to-layout-grid="false"/>
      <style:text-properties fo:color="#000000" style:font-name-asian="標楷體"/>
    </style:style>
    <style:style style:name="P209" style:family="paragraph" style:parent-style-name="Standard" style:list-style-name="WW8Num43">
      <style:paragraph-properties fo:line-height="0.564cm" style:line-break="normal" style:snap-to-layout-grid="false"/>
      <style:text-properties fo:color="#000000" style:font-name-asian="標楷體"/>
    </style:style>
    <style:style style:name="P210" style:family="paragraph" style:parent-style-name="Standard" style:list-style-name="WW8Num56">
      <style:paragraph-properties fo:line-height="0.564cm" style:line-break="normal" style:snap-to-layout-grid="false"/>
      <style:text-properties fo:color="#000000" style:font-name-asian="標楷體"/>
    </style:style>
    <style:style style:name="P211" style:family="paragraph" style:parent-style-name="Standard" style:list-style-name="WW8Num37">
      <style:paragraph-properties fo:line-height="0.564cm" style:snap-to-layout-grid="false"/>
      <style:text-properties fo:color="#000000" style:font-name-asian="標楷體"/>
    </style:style>
    <style:style style:name="P212" style:family="paragraph" style:parent-style-name="Standard" style:list-style-name="WW8Num21">
      <style:paragraph-properties fo:line-height="0.564cm" style:snap-to-layout-grid="false"/>
      <style:text-properties fo:color="#000000" style:font-name-asian="標楷體"/>
    </style:style>
    <style:style style:name="P213" style:family="paragraph" style:parent-style-name="Standard" style:list-style-name="WW8Num51">
      <style:paragraph-properties fo:line-height="0.564cm" style:line-break="normal" style:snap-to-layout-grid="false"/>
      <style:text-properties fo:color="#000000" style:font-name-asian="標楷體"/>
    </style:style>
    <style:style style:name="P214" style:family="paragraph" style:parent-style-name="Standard" style:list-style-name="WW8Num31">
      <style:paragraph-properties fo:line-height="0.564cm" style:snap-to-layout-grid="false"/>
      <style:text-properties fo:color="#000000" style:font-name-asian="標楷體"/>
    </style:style>
    <style:style style:name="P215" style:family="paragraph" style:parent-style-name="Standard" style:list-style-name="WW8Num48">
      <style:paragraph-properties fo:line-height="0.564cm" style:snap-to-layout-grid="false"/>
      <style:text-properties fo:color="#000000" style:font-name-asian="標楷體"/>
    </style:style>
    <style:style style:name="P216" style:family="paragraph" style:parent-style-name="Standard" style:list-style-name="WW8Num35">
      <style:paragraph-properties fo:line-height="0.564cm" style:line-break="normal" style:snap-to-layout-grid="false"/>
      <style:text-properties fo:color="#000000" style:font-name-asian="標楷體"/>
    </style:style>
    <style:style style:name="P217" style:family="paragraph" style:parent-style-name="Standard" style:list-style-name="WW8Num53">
      <style:paragraph-properties fo:line-height="0.564cm" style:snap-to-layout-grid="false"/>
      <style:text-properties fo:color="#000000" style:font-name-asian="標楷體"/>
    </style:style>
    <style:style style:name="P218" style:family="paragraph" style:parent-style-name="Standard" style:list-style-name="WW8Num69">
      <style:paragraph-properties fo:line-height="0.564cm" style:text-autospace="none" style:snap-to-layout-grid="false"/>
      <style:text-properties fo:color="#000000" style:font-name-asian="標楷體"/>
    </style:style>
    <style:style style:name="P219" style:family="paragraph" style:parent-style-name="Standard" style:list-style-name="WW8Num69">
      <style:paragraph-properties fo:line-height="0.564cm" style:snap-to-layout-grid="false"/>
      <style:text-properties fo:color="#000000" style:font-name-asian="標楷體"/>
    </style:style>
    <style:style style:name="P220" style:family="paragraph" style:parent-style-name="Standard" style:list-style-name="WW8Num39">
      <style:paragraph-properties fo:line-height="0.564cm" style:text-autospace="none" style:line-break="normal" style:snap-to-layout-grid="false"/>
      <style:text-properties fo:color="#000000" style:font-name-asian="標楷體"/>
    </style:style>
    <style:style style:name="P221" style:family="paragraph" style:parent-style-name="Standard" style:list-style-name="WW8Num86">
      <style:paragraph-properties fo:line-height="0.564cm" style:snap-to-layout-grid="false"/>
      <style:text-properties fo:color="#000000" style:font-name-asian="標楷體"/>
    </style:style>
    <style:style style:name="P222" style:family="paragraph" style:parent-style-name="Standard" style:list-style-name="WW8Num40">
      <style:paragraph-properties fo:line-height="0.564cm" style:snap-to-layout-grid="false"/>
      <style:text-properties fo:color="#000000" style:font-name-asian="標楷體"/>
    </style:style>
    <style:style style:name="P223" style:family="paragraph" style:parent-style-name="Standard" style:list-style-name="WW8Num45">
      <style:paragraph-properties fo:line-height="0.564cm" style:line-break="normal" style:snap-to-layout-grid="false"/>
      <style:text-properties fo:color="#000000" style:font-name-asian="標楷體"/>
    </style:style>
    <style:style style:name="P224" style:family="paragraph" style:parent-style-name="Standard" style:list-style-name="WW8Num45">
      <style:paragraph-properties fo:line-height="0.564cm" style:snap-to-layout-grid="false"/>
      <style:text-properties fo:color="#000000" style:font-name-asian="標楷體"/>
    </style:style>
    <style:style style:name="P225" style:family="paragraph" style:parent-style-name="Standard" style:list-style-name="WW8Num30">
      <style:paragraph-properties fo:line-height="0.564cm" style:snap-to-layout-grid="false"/>
      <style:text-properties fo:color="#000000" style:font-name-asian="標楷體"/>
    </style:style>
    <style:style style:name="P226" style:family="paragraph" style:parent-style-name="Standard" style:list-style-name="WW8Num15">
      <style:paragraph-properties fo:line-height="0.564cm" style:snap-to-layout-grid="false"/>
      <style:text-properties fo:color="#000000" style:font-name-asian="標楷體"/>
    </style:style>
    <style:style style:name="P227" style:family="paragraph" style:parent-style-name="Standard" style:list-style-name="WW8Num36">
      <style:paragraph-properties fo:line-height="0.564cm" style:line-break="normal" style:snap-to-layout-grid="false"/>
      <style:text-properties fo:color="#000000" style:font-name-asian="標楷體"/>
    </style:style>
    <style:style style:name="P228" style:family="paragraph" style:parent-style-name="Standard" style:list-style-name="WW8Num36">
      <style:paragraph-properties fo:line-height="0.564cm" style:snap-to-layout-grid="false"/>
      <style:text-properties fo:color="#000000" style:font-name-asian="標楷體"/>
    </style:style>
    <style:style style:name="P229" style:family="paragraph" style:parent-style-name="Standard" style:list-style-name="WW8Num76">
      <style:paragraph-properties fo:line-height="0.564cm" style:snap-to-layout-grid="false"/>
      <style:text-properties fo:color="#000000" style:font-name-asian="標楷體"/>
    </style:style>
    <style:style style:name="P230" style:family="paragraph" style:parent-style-name="Standard" style:list-style-name="WW8Num60">
      <style:paragraph-properties fo:line-height="0.564cm" style:snap-to-layout-grid="false"/>
      <style:text-properties fo:color="#000000" style:font-name-asian="標楷體"/>
    </style:style>
    <style:style style:name="P231" style:family="paragraph" style:parent-style-name="Standard" style:list-style-name="WW8Num5">
      <style:paragraph-properties fo:line-height="0.564cm" style:line-break="normal" style:snap-to-layout-grid="false"/>
      <style:text-properties fo:color="#000000" style:font-name-asian="標楷體"/>
    </style:style>
    <style:style style:name="P232" style:family="paragraph" style:parent-style-name="Standard" style:list-style-name="WW8Num5">
      <style:paragraph-properties fo:line-height="0.564cm" style:snap-to-layout-grid="false"/>
      <style:text-properties fo:color="#000000" style:font-name-asian="標楷體"/>
    </style:style>
    <style:style style:name="P233" style:family="paragraph" style:parent-style-name="Standard" style:list-style-name="WW8Num50">
      <style:paragraph-properties fo:line-height="0.564cm" style:snap-to-layout-grid="false"/>
      <style:text-properties fo:color="#000000" style:font-name-asian="標楷體"/>
    </style:style>
    <style:style style:name="P234" style:family="paragraph" style:parent-style-name="Standard" style:list-style-name="WW8Num9">
      <style:paragraph-properties fo:line-height="0.564cm" style:snap-to-layout-grid="false"/>
      <style:text-properties fo:color="#000000" style:font-name-asian="標楷體"/>
    </style:style>
    <style:style style:name="P235" style:family="paragraph" style:parent-style-name="Standard" style:list-style-name="WW8Num3">
      <style:paragraph-properties fo:line-height="0.564cm" style:line-break="normal" style:snap-to-layout-grid="false"/>
      <style:text-properties fo:color="#000000" style:font-name-asian="標楷體"/>
    </style:style>
    <style:style style:name="P236" style:family="paragraph" style:parent-style-name="Standard" style:list-style-name="WW8Num3">
      <style:paragraph-properties fo:line-height="0.564cm" style:snap-to-layout-grid="false"/>
      <style:text-properties fo:color="#000000" style:font-name-asian="標楷體"/>
    </style:style>
    <style:style style:name="P237" style:family="paragraph" style:parent-style-name="Standard" style:list-style-name="WW8Num2">
      <style:paragraph-properties fo:line-height="0.564cm" style:snap-to-layout-grid="false"/>
      <style:text-properties fo:color="#000000" style:font-name-asian="標楷體"/>
    </style:style>
    <style:style style:name="P238" style:family="paragraph" style:parent-style-name="Standard" style:list-style-name="WW8Num28">
      <style:paragraph-properties fo:line-height="0.564cm" style:snap-to-layout-grid="false"/>
      <style:text-properties fo:color="#000000" style:font-name-asian="標楷體"/>
    </style:style>
    <style:style style:name="P239" style:family="paragraph" style:parent-style-name="Standard" style:list-style-name="WW8Num87">
      <style:paragraph-properties fo:line-height="0.564cm" style:line-break="normal" style:snap-to-layout-grid="false"/>
      <style:text-properties fo:color="#000000" style:font-name-asian="標楷體"/>
    </style:style>
    <style:style style:name="P240" style:family="paragraph" style:parent-style-name="Standard" style:list-style-name="WW8Num41">
      <style:paragraph-properties fo:line-height="0.564cm" style:line-break="normal" style:snap-to-layout-grid="false"/>
      <style:text-properties fo:color="#000000" style:font-name-asian="標楷體"/>
    </style:style>
    <style:style style:name="P241" style:family="paragraph" style:parent-style-name="Standard">
      <style:text-properties fo:color="#000000" style:font-name-asian="標楷體" style:font-name-complex="標楷體"/>
    </style:style>
    <style:style style:name="P242" style:family="paragraph" style:parent-style-name="Standard">
      <style:paragraph-properties fo:text-align="center" style:justify-single-word="false"/>
      <style:text-properties fo:color="#000000" style:font-name-asian="標楷體" style:font-name-complex="標楷體"/>
    </style:style>
    <style:style style:name="P243" style:family="paragraph" style:parent-style-name="Standard">
      <style:paragraph-properties fo:line-height="0.564cm" fo:text-align="center" style:justify-single-word="false"/>
      <style:text-properties fo:color="#000000" style:font-name-asian="標楷體" style:font-name-complex="標楷體"/>
    </style:style>
    <style:style style:name="P244" style:family="paragraph" style:parent-style-name="Standard">
      <style:paragraph-properties fo:line-height="0.564cm" fo:text-align="center" style:justify-single-word="false" style:line-break="normal" style:snap-to-layout-grid="false"/>
      <style:text-properties fo:color="#000000" style:font-name-asian="標楷體" style:font-name-complex="標楷體"/>
    </style:style>
    <style:style style:name="P245" style:family="paragraph" style:parent-style-name="Standard">
      <style:paragraph-properties fo:line-height="0.564cm" fo:text-align="center" style:justify-single-word="false" style:snap-to-layout-grid="false"/>
      <style:text-properties fo:color="#000000" style:font-name-asian="標楷體" style:font-name-complex="標楷體"/>
    </style:style>
    <style:style style:name="P246" style:family="paragraph" style:parent-style-name="Standard">
      <style:paragraph-properties fo:line-height="0.564cm" fo:text-align="center" style:justify-single-word="false" fo:orphans="2" fo:widows="2"/>
      <style:text-properties fo:color="#000000" style:font-name-asian="標楷體" style:font-name-complex="標楷體"/>
    </style:style>
    <style:style style:name="P247" style:family="paragraph" style:parent-style-name="Standard">
      <style:paragraph-properties fo:line-height="0.564cm" style:snap-to-layout-grid="false"/>
      <style:text-properties fo:color="#000000" style:font-name-asian="標楷體" style:font-name-complex="標楷體"/>
    </style:style>
    <style:style style:name="P248" style:family="paragraph" style:parent-style-name="Standard">
      <style:paragraph-properties fo:line-height="0.564cm" style:line-break="normal" style:snap-to-layout-grid="false"/>
      <style:text-properties fo:color="#000000" style:font-name-asian="標楷體" style:font-name-complex="標楷體"/>
    </style:style>
    <style:style style:name="P249" style:family="paragraph" style:parent-style-name="Standard">
      <style:paragraph-properties fo:line-height="0.564cm" fo:text-align="justify" style:justify-single-word="false" style:line-break="normal" style:snap-to-layout-grid="false"/>
      <style:text-properties fo:color="#000000" style:font-name-asian="標楷體" style:font-name-complex="標楷體"/>
    </style:style>
    <style:style style:name="P250" style:family="paragraph" style:parent-style-name="Standard" style:list-style-name="WW8Num84">
      <style:paragraph-properties fo:line-height="0.564cm" style:line-break="normal" style:snap-to-layout-grid="false"/>
      <style:text-properties fo:color="#000000" style:font-name-asian="標楷體" style:font-name-complex="標楷體"/>
    </style:style>
    <style:style style:name="P251" style:family="paragraph" style:parent-style-name="Standard" style:list-style-name="WW8Num41">
      <style:paragraph-properties fo:line-height="0.564cm" style:line-break="normal" style:snap-to-layout-grid="false"/>
      <style:text-properties fo:color="#000000" style:font-name-asian="標楷體" style:font-name-complex="標楷體"/>
    </style:style>
    <style:style style:name="P252" style:family="paragraph" style:parent-style-name="Standard">
      <style:paragraph-properties fo:line-height="0.564cm" style:text-autospace="none"/>
      <style:text-properties fo:color="#000000" style:font-name-asian="標楷體" style:font-name-complex="標楷體" style:font-weight-complex="bold"/>
    </style:style>
    <style:style style:name="P253" style:family="paragraph" style:parent-style-name="Standard">
      <style:paragraph-properties fo:line-height="0.547cm" style:text-autospace="none"/>
      <style:text-properties fo:color="#000000" style:font-name-asian="標楷體" style:font-name-complex="標楷體"/>
    </style:style>
    <style:style style:name="P254" style:family="paragraph" style:parent-style-name="Standard">
      <style:paragraph-properties style:snap-to-layout-grid="false"/>
      <style:text-properties fo:color="#000000" style:font-name-asian="標楷體"/>
    </style:style>
    <style:style style:name="P255" style:family="paragraph" style:parent-style-name="Standard">
      <style:paragraph-properties fo:text-align="center" style:justify-single-word="false"/>
      <style:text-properties fo:color="#000000" style:font-name-asian="標楷體"/>
    </style:style>
    <style:style style:name="P256" style:family="paragraph" style:parent-style-name="Standard">
      <style:paragraph-properties fo:line-height="0.529cm" style:line-break="normal" style:snap-to-layout-grid="false"/>
      <style:text-properties fo:color="#000000" style:font-name-asian="標楷體"/>
    </style:style>
    <style:style style:name="P257" style:family="paragraph" style:parent-style-name="Standard">
      <style:paragraph-properties style:line-height-at-least="0.564cm" style:line-break="normal" style:snap-to-layout-grid="false"/>
      <style:text-properties fo:color="#000000" style:font-name-asian="標楷體"/>
    </style:style>
    <style:style style:name="P258" style:family="paragraph" style:parent-style-name="Standard">
      <style:paragraph-properties fo:line-height="0.564cm" style:line-break="normal" style:snap-to-layout-grid="false"/>
      <style:text-properties fo:color="#000000" style:font-name-asian="標楷體" style:font-weight-complex="bold"/>
    </style:style>
    <style:style style:name="P259" style:family="paragraph" style:parent-style-name="Standard">
      <style:paragraph-properties fo:line-height="0.564cm" fo:text-align="center" style:justify-single-word="false" style:line-break="normal" style:snap-to-layout-grid="false"/>
      <style:text-properties fo:color="#000000" style:font-name-asian="標楷體" style:font-weight-complex="bold"/>
    </style:style>
    <style:style style:name="P260" style:family="paragraph" style:parent-style-name="Standard">
      <style:paragraph-properties fo:line-height="0.564cm" fo:text-align="center" style:justify-single-word="false" style:line-break="normal" style:snap-to-layout-grid="false"/>
      <style:text-properties fo:color="#000000" style:font-name-asian="標楷體" style:font-size-complex="10pt"/>
    </style:style>
    <style:style style:name="P261" style:family="paragraph" style:parent-style-name="Standard">
      <style:paragraph-properties fo:line-height="0.494cm"/>
      <style:text-properties fo:color="#000000" style:font-name-asian="標楷體"/>
    </style:style>
    <style:style style:name="P262" style:family="paragraph" style:parent-style-name="Standard">
      <style:paragraph-properties fo:line-height="150%" fo:text-align="center" style:justify-single-word="false" style:line-break="normal" style:snap-to-layout-grid="false"/>
      <style:text-properties fo:color="#000000" style:font-name-asian="標楷體"/>
    </style:style>
    <style:style style:name="P263" style:family="paragraph" style:parent-style-name="Standard">
      <style:paragraph-properties style:snap-to-layout-grid="false"/>
      <style:text-properties fo:color="#000000"/>
    </style:style>
    <style:style style:name="P264" style:family="paragraph" style:parent-style-name="Standard">
      <style:paragraph-properties fo:line-height="0.564cm" style:snap-to-layout-grid="false"/>
      <style:text-properties fo:color="#000000"/>
    </style:style>
    <style:style style:name="P265" style:family="paragraph" style:parent-style-name="Standard">
      <style:paragraph-properties fo:line-height="0.564cm" style:text-autospace="none"/>
      <style:text-properties fo:color="#000000"/>
    </style:style>
    <style:style style:name="P266" style:family="paragraph" style:parent-style-name="Standard">
      <style:text-properties fo:color="#000000"/>
    </style:style>
    <style:style style:name="P267" style:family="paragraph" style:parent-style-name="Standard">
      <style:paragraph-properties fo:line-height="0.776cm" style:line-break="normal" style:snap-to-layout-grid="false"/>
      <style:text-properties fo:color="#000000"/>
    </style:style>
    <style:style style:name="P268" style:family="paragraph" style:parent-style-name="Standard">
      <style:paragraph-properties fo:line-height="0.564cm"/>
      <style:text-properties fo:color="#000000"/>
    </style:style>
    <style:style style:name="P269" style:family="paragraph" style:parent-style-name="Standard">
      <style:paragraph-properties fo:line-height="0.564cm" fo:text-align="center" style:justify-single-word="false" style:line-break="normal" style:snap-to-layout-grid="false"/>
      <style:text-properties fo:color="#000000" fo:language="none" fo:country="none" style:font-name-asian="標楷體" style:language-asian="none" style:country-asian="none"/>
    </style:style>
    <style:style style:name="P270" style:family="paragraph" style:parent-style-name="Standard">
      <style:paragraph-properties fo:line-height="0.564cm" fo:text-align="center" style:justify-single-word="false" style:line-break="normal" style:snap-to-layout-grid="false"/>
      <style:text-properties fo:color="#000000" fo:language="none" fo:country="none" style:font-name-asian="標楷體" style:language-asian="none" style:country-asian="none"/>
    </style:style>
    <style:style style:name="P271" style:family="paragraph" style:parent-style-name="Standard">
      <style:paragraph-properties fo:line-height="0.564cm" fo:text-align="center" style:justify-single-word="false" style:line-break="normal" style:snap-to-layout-grid="false"/>
      <style:text-properties fo:color="#000000" style:letter-kerning="true" style:font-name-asian="標楷體"/>
    </style:style>
    <style:style style:name="P272" style:family="paragraph" style:parent-style-name="Standard">
      <style:paragraph-properties fo:line-height="0.564cm" style:line-break="normal" style:snap-to-layout-grid="false"/>
      <style:text-properties fo:color="#000000" fo:font-size="9pt" style:font-name-asian="標楷體" style:font-size-asian="9pt"/>
    </style:style>
    <style:style style:name="P273" style:family="paragraph" style:parent-style-name="Standard">
      <style:paragraph-properties fo:text-align="center" style:justify-single-word="false"/>
      <style:text-properties fo:color="#000000" fo:font-size="11pt" style:font-name-asian="標楷體" style:font-size-asian="11pt" style:font-size-complex="11pt"/>
    </style:style>
    <style:style style:name="P274" style:family="paragraph" style:parent-style-name="Standard" style:list-style-name="WW8Num7">
      <style:paragraph-properties fo:line-height="0.564cm" fo:text-align="justify" style:justify-single-word="false"/>
      <style:text-properties fo:color="#000000" fo:language="zh" fo:country="TW" style:font-name-asian="標楷體"/>
    </style:style>
    <style:style style:name="P275" style:family="paragraph" style:parent-style-name="Standard">
      <style:paragraph-properties fo:line-height="0.564cm" fo:text-align="center" style:justify-single-word="false" style:line-break="normal" style:snap-to-layout-grid="false"/>
      <style:text-properties fo:color="#000000" fo:language="zh" fo:country="TW" style:font-name-asian="標楷體"/>
    </style:style>
    <style:style style:name="P276" style:family="paragraph" style:parent-style-name="Standard">
      <style:paragraph-properties fo:line-height="0.564cm" fo:text-align="center" style:justify-single-word="false" style:line-break="normal" style:snap-to-layout-grid="false"/>
      <style:text-properties fo:color="#000000" fo:language="zh" fo:country="TW" style:font-name-asian="標楷體" style:font-name-complex="標楷體"/>
    </style:style>
    <style:style style:name="P277" style:family="paragraph" style:parent-style-name="Standard">
      <style:text-properties fo:color="#000000" fo:language="en" fo:country="none"/>
    </style:style>
    <style:style style:name="P278" style:family="paragraph" style:parent-style-name="Standard">
      <style:paragraph-properties fo:line-height="0.564cm" fo:text-align="center" style:justify-single-word="false" style:line-break="normal" style:snap-to-layout-grid="false"/>
      <style:text-properties fo:color="#000000" fo:letter-spacing="-0.018cm" style:font-name-asian="標楷體" style:font-weight-complex="bold"/>
    </style:style>
    <style:style style:name="P279" style:family="paragraph" style:parent-style-name="Standard">
      <style:paragraph-properties fo:line-height="0.564cm" style:line-break="normal" style:snap-to-layout-grid="false"/>
      <style:text-properties fo:color="#000000" fo:letter-spacing="-0.035cm" style:font-name-asian="標楷體"/>
    </style:style>
    <style:style style:name="P280" style:family="paragraph" style:parent-style-name="Standard">
      <style:paragraph-properties fo:line-height="0.564cm" fo:text-align="center" style:justify-single-word="false"/>
      <style:text-properties fo:color="#000000" fo:font-size="12pt" style:font-name-asian="標楷體" style:font-size-asian="12pt"/>
    </style:style>
    <style:style style:name="P281" style:family="paragraph" style:parent-style-name="Standard">
      <style:paragraph-properties fo:line-height="0.564cm" style:snap-to-layout-grid="false"/>
      <style:text-properties fo:color="#000000" fo:font-size="10pt" style:letter-kerning="true" style:font-name-asian="標楷體" style:font-size-asian="10pt" style:font-size-complex="10pt"/>
    </style:style>
    <style:style style:name="P282" style:family="paragraph" style:parent-style-name="Standard" style:list-style-name="WW8Num58">
      <style:paragraph-properties fo:line-height="0.776cm"/>
    </style:style>
    <style:style style:name="P283" style:family="paragraph" style:parent-style-name="Standard">
      <style:paragraph-properties fo:line-height="0.776cm" fo:text-align="center" style:justify-single-word="false"/>
    </style:style>
    <style:style style:name="P284" style:family="paragraph" style:parent-style-name="Standard">
      <style:paragraph-properties fo:line-height="0.776cm" fo:text-align="center" style:justify-single-word="false" style:line-break="normal" style:snap-to-layout-grid="false"/>
    </style:style>
    <style:style style:name="P285" style:family="paragraph" style:parent-style-name="Standard">
      <style:paragraph-properties fo:line-height="0.776cm" style:line-break="normal" style:snap-to-layout-grid="false"/>
    </style:style>
    <style:style style:name="P286" style:family="paragraph" style:parent-style-name="Standard">
      <style:paragraph-properties fo:line-height="0.564cm" fo:text-align="justify" style:justify-single-word="false"/>
    </style:style>
    <style:style style:name="P287" style:family="paragraph" style:parent-style-name="Standard">
      <style:paragraph-properties fo:line-height="0.564cm" fo:text-align="justify" style:justify-single-word="false" style:line-break="normal" style:snap-to-layout-grid="false"/>
    </style:style>
    <style:style style:name="P288" style:family="paragraph" style:parent-style-name="Standard">
      <style:paragraph-properties fo:line-height="0.564cm" fo:text-align="justify" style:justify-single-word="false" style:line-break="normal" style:snap-to-layout-grid="false">
        <style:tab-stops>
          <style:tab-stop style:position="0.847cm"/>
        </style:tab-stops>
      </style:paragraph-properties>
    </style:style>
    <style:style style:name="P289" style:family="paragraph" style:parent-style-name="Standard" style:list-style-name="WW8Num80">
      <style:paragraph-properties fo:line-height="0.564cm" fo:text-align="justify" style:justify-single-word="false"/>
    </style:style>
    <style:style style:name="P290" style:family="paragraph" style:parent-style-name="Standard" style:list-style-name="WW8Num72">
      <style:paragraph-properties fo:line-height="0.564cm" fo:text-align="justify" style:justify-single-word="false"/>
    </style:style>
    <style:style style:name="P291" style:family="paragraph" style:parent-style-name="Standard" style:list-style-name="WW8Num19">
      <style:paragraph-properties fo:line-height="0.564cm" fo:text-align="justify" style:justify-single-word="false"/>
    </style:style>
    <style:style style:name="P292" style:family="paragraph" style:parent-style-name="Standard" style:list-style-name="WW8Num61">
      <style:paragraph-properties fo:line-height="0.564cm" fo:text-align="justify" style:justify-single-word="false"/>
    </style:style>
    <style:style style:name="P293" style:family="paragraph" style:parent-style-name="Standard" style:list-style-name="WW8Num7">
      <style:paragraph-properties fo:line-height="0.564cm" fo:text-align="justify" style:justify-single-word="false"/>
    </style:style>
    <style:style style:name="P294" style:family="paragraph" style:parent-style-name="Standard">
      <style:paragraph-properties fo:line-height="0.564cm" fo:text-align="justify" style:justify-single-word="false" style:text-autospace="none"/>
    </style:style>
    <style:style style:name="P295" style:family="paragraph" style:parent-style-name="Standard">
      <style:paragraph-properties fo:line-height="0.564cm" style:line-break="normal" style:snap-to-layout-grid="false"/>
    </style:style>
    <style:style style:name="P296" style:family="paragraph" style:parent-style-name="Standard">
      <style:paragraph-properties fo:line-height="0.564cm" fo:text-align="center" style:justify-single-word="false"/>
    </style:style>
    <style:style style:name="P297" style:family="paragraph" style:parent-style-name="Standard">
      <style:paragraph-properties fo:line-height="0.564cm" fo:text-align="center" style:justify-single-word="false" style:line-break="normal" style:snap-to-layout-grid="false"/>
    </style:style>
    <style:style style:name="P298" style:family="paragraph" style:parent-style-name="Standard">
      <style:paragraph-properties fo:line-height="0.564cm" fo:text-align="center" style:justify-single-word="false" style:snap-to-layout-grid="false"/>
    </style:style>
    <style:style style:name="P299" style:family="paragraph" style:parent-style-name="Standard">
      <style:paragraph-properties fo:line-height="0.564cm" style:snap-to-layout-grid="false"/>
    </style:style>
    <style:style style:name="P300" style:family="paragraph" style:parent-style-name="Standard">
      <style:paragraph-properties fo:line-height="0.564cm" style:text-autospace="none"/>
    </style:style>
    <style:style style:name="P301" style:family="paragraph" style:parent-style-name="Standard" style:list-style-name="WW8Num70">
      <style:paragraph-properties fo:line-height="0.564cm" style:snap-to-layout-grid="false"/>
    </style:style>
    <style:style style:name="P302" style:family="paragraph" style:parent-style-name="Standard" style:list-style-name="WW8Num66">
      <style:paragraph-properties fo:line-height="0.564cm" style:snap-to-layout-grid="false"/>
    </style:style>
    <style:style style:name="P303" style:family="paragraph" style:parent-style-name="Standard" style:list-style-name="WW8Num54">
      <style:paragraph-properties fo:line-height="0.564cm"/>
    </style:style>
    <style:style style:name="P304" style:family="paragraph" style:parent-style-name="Standard" style:list-style-name="WW8Num43">
      <style:paragraph-properties fo:line-height="0.564cm" style:line-break="normal" style:snap-to-layout-grid="false"/>
    </style:style>
    <style:style style:name="P305" style:family="paragraph" style:parent-style-name="Standard" style:list-style-name="WW8Num56">
      <style:paragraph-properties fo:line-height="0.564cm" style:line-break="normal" style:snap-to-layout-grid="false"/>
    </style:style>
    <style:style style:name="P306" style:family="paragraph" style:parent-style-name="Standard" style:list-style-name="WW8Num4">
      <style:paragraph-properties fo:line-height="0.564cm" style:line-break="normal" style:snap-to-layout-grid="false"/>
    </style:style>
    <style:style style:name="P307" style:family="paragraph" style:parent-style-name="Standard" style:list-style-name="WW8Num52">
      <style:paragraph-properties fo:line-height="0.564cm" style:line-break="normal" style:snap-to-layout-grid="false"/>
    </style:style>
    <style:style style:name="P308" style:family="paragraph" style:parent-style-name="Standard" style:list-style-name="WW8Num72">
      <style:paragraph-properties fo:line-height="0.564cm"/>
    </style:style>
    <style:style style:name="P309" style:family="paragraph" style:parent-style-name="Standard" style:list-style-name="WW8Num16">
      <style:paragraph-properties fo:line-height="0.564cm" style:snap-to-layout-grid="false"/>
    </style:style>
    <style:style style:name="P310" style:family="paragraph" style:parent-style-name="Standard" style:list-style-name="WW8Num67">
      <style:paragraph-properties fo:line-height="0.564cm" style:snap-to-layout-grid="false"/>
    </style:style>
    <style:style style:name="P311" style:family="paragraph" style:parent-style-name="Standard" style:list-style-name="WW8Num78">
      <style:paragraph-properties fo:line-height="0.564cm" style:snap-to-layout-grid="false"/>
    </style:style>
    <style:style style:name="P312" style:family="paragraph" style:parent-style-name="Standard" style:list-style-name="WW8Num41">
      <style:paragraph-properties fo:line-height="0.564cm" style:line-break="normal" style:snap-to-layout-grid="false"/>
    </style:style>
    <style:style style:name="P313" style:family="paragraph" style:parent-style-name="Standard" style:list-style-name="WW8Num46">
      <style:paragraph-properties fo:line-height="0.564cm" style:line-break="normal" style:snap-to-layout-grid="false"/>
    </style:style>
    <style:style style:name="P314" style:family="paragraph" style:parent-style-name="Standard" style:list-style-name="WW8Num62">
      <style:paragraph-properties fo:line-height="0.564cm" style:line-break="normal" style:snap-to-layout-grid="false"/>
    </style:style>
    <style:style style:name="P315" style:family="paragraph" style:parent-style-name="Standard">
      <style:paragraph-properties style:line-break="normal" style:snap-to-layout-grid="false"/>
    </style:style>
    <style:style style:name="P316" style:family="paragraph" style:parent-style-name="Standard">
      <style:paragraph-properties fo:line-height="0.547cm" style:line-break="normal" style:snap-to-layout-grid="false"/>
    </style:style>
    <style:style style:name="P317" style:family="paragraph" style:parent-style-name="Standard">
      <style:paragraph-properties fo:line-height="0.547cm" fo:text-align="justify" style:justify-single-word="false"/>
    </style:style>
    <style:style style:name="P318" style:family="paragraph" style:parent-style-name="Standard">
      <style:paragraph-properties fo:line-height="0.547cm" style:text-autospace="none"/>
    </style:style>
    <style:style style:name="P319" style:family="paragraph" style:parent-style-name="Standard">
      <style:paragraph-properties fo:line-height="0.529cm" style:line-break="normal" style:snap-to-layout-grid="false"/>
    </style:style>
    <style:style style:name="P320" style:family="paragraph" style:parent-style-name="Standard">
      <style:paragraph-properties style:line-height-at-least="0.564cm" fo:orphans="2" fo:widows="2" style:snap-to-layout-grid="false"/>
    </style:style>
    <style:style style:name="P321" style:family="paragraph" style:parent-style-name="Standard">
      <style:paragraph-properties style:line-height-at-least="0.564cm" style:line-break="normal" style:snap-to-layout-grid="false"/>
    </style:style>
    <style:style style:name="P322" style:family="paragraph" style:parent-style-name="Standard" style:list-style-name="WW8Num77">
      <style:paragraph-properties fo:margin-left="1.139cm" fo:margin-right="0cm" fo:line-height="0.776cm" fo:text-indent="-0.293cm" style:auto-text-indent="false"/>
      <style:text-properties fo:color="#000000" style:font-name="標楷體" fo:font-size="13pt" style:font-name-asian="標楷體" style:font-size-asian="13pt" style:font-name-complex="標楷體" style:font-size-complex="13pt"/>
    </style:style>
    <style:style style:name="P323" style:family="paragraph" style:parent-style-name="Standard">
      <style:paragraph-properties fo:margin-left="2.54cm" fo:margin-right="0cm" fo:line-height="0.776cm" fo:text-indent="0cm" style:auto-text-indent="false"/>
    </style:style>
    <style:style style:name="P324" style:family="paragraph" style:parent-style-name="Standard">
      <style:paragraph-properties fo:margin-left="2.54cm" fo:margin-right="0cm" fo:line-height="0.776cm" fo:text-indent="0cm" style:auto-text-indent="false">
        <style:tab-stops>
          <style:tab-stop style:position="14.923cm"/>
        </style:tab-stops>
      </style:paragraph-properties>
    </style:style>
    <style:style style:name="P325" style:family="paragraph" style:parent-style-name="Standard">
      <style:paragraph-properties fo:margin-left="2.54cm" fo:margin-right="0cm" fo:line-height="0.776cm" fo:text-indent="0cm" style:auto-text-indent="false">
        <style:tab-stops>
          <style:tab-stop style:position="14.923cm"/>
        </style:tab-stops>
      </style:paragraph-properties>
      <style:text-properties fo:color="#000000" style:font-name="標楷體" style:font-name-asian="標楷體" style:font-name-complex="標楷體"/>
    </style:style>
    <style:style style:name="P326" style:family="paragraph" style:parent-style-name="Standard">
      <style:paragraph-properties fo:margin-left="0.423cm" fo:margin-right="0cm" fo:line-height="0.917cm" fo:text-align="justify" style:justify-single-word="false" fo:text-indent="1.129cm" style:auto-text-indent="false" style:snap-to-layout-grid="false"/>
    </style:style>
    <style:style style:name="P327" style:family="paragraph" style:parent-style-name="Standard">
      <style:paragraph-properties fo:margin-left="0.423cm" fo:margin-right="0cm" fo:line-height="0.917cm" fo:text-align="justify" style:justify-single-word="false" fo:text-indent="1.129cm" style:auto-text-indent="false" style:snap-to-layout-grid="false">
        <style:tab-stops>
          <style:tab-stop style:position="1.905cm"/>
        </style:tab-stops>
      </style:paragraph-properties>
    </style:style>
    <style:style style:name="P328" style:family="paragraph" style:parent-style-name="Standard">
      <style:paragraph-properties fo:margin-left="1.552cm" fo:margin-right="0cm" fo:line-height="0.917cm" fo:text-indent="-1.129cm" style:auto-text-indent="false">
        <style:tab-stops>
          <style:tab-stop style:position="1.27cm"/>
        </style:tab-stops>
      </style:paragraph-properties>
    </style:style>
    <style:style style:name="P329" style:family="paragraph" style:parent-style-name="Standard">
      <style:paragraph-properties fo:margin-left="0cm" fo:margin-right="0cm" fo:line-height="0.564cm" fo:text-indent="0.423cm" style:auto-text-indent="false"/>
    </style:style>
    <style:style style:name="P330" style:family="paragraph" style:parent-style-name="Standard">
      <style:paragraph-properties fo:margin-left="0cm" fo:margin-right="0cm" fo:line-height="0.564cm" fo:text-indent="0.423cm" style:auto-text-indent="false" style:line-break="normal" style:snap-to-layout-grid="false"/>
    </style:style>
    <style:style style:name="P331" style:family="paragraph" style:parent-style-name="Standard">
      <style:paragraph-properties fo:margin-left="0cm" fo:margin-right="0cm" fo:line-height="0.564cm" fo:text-align="justify" style:justify-single-word="false" fo:text-indent="0.423cm" style:auto-text-indent="false" style:line-break="normal" style:snap-to-layout-grid="false"/>
    </style:style>
    <style:style style:name="P332" style:family="paragraph" style:parent-style-name="Standard">
      <style:paragraph-properties fo:margin-left="0cm" fo:margin-right="0cm" fo:line-height="0.564cm" fo:text-indent="0.423cm" style:auto-text-indent="false" style:line-break="normal" style:snap-to-layout-grid="false"/>
      <style:text-properties fo:color="#000000" style:font-name="標楷體" style:font-name-asian="標楷體" style:font-name-complex="標楷體"/>
    </style:style>
    <style:style style:name="P333" style:family="paragraph" style:parent-style-name="Standard">
      <style:paragraph-properties fo:margin-left="0cm" fo:margin-right="0cm" fo:line-height="0.564cm" fo:text-indent="0.423cm" style:auto-text-indent="false" style:text-autospace="none" style:punctuation-wrap="simple" style:line-break="normal" style:snap-to-layout-grid="false"/>
      <style:text-properties fo:color="#000000" style:font-name="標楷體" style:font-name-asian="標楷體" style:font-name-complex="標楷體"/>
    </style:style>
    <style:style style:name="P334" style:family="paragraph" style:parent-style-name="Standard">
      <style:paragraph-properties fo:margin-left="0cm" fo:margin-right="0cm" fo:line-height="0.564cm" fo:text-align="justify" style:justify-single-word="false" fo:text-indent="0.423cm" style:auto-text-indent="false"/>
      <style:text-properties fo:color="#000000" style:font-name="標楷體" style:font-name-asian="標楷體" style:font-name-complex="標楷體"/>
    </style:style>
    <style:style style:name="P335" style:family="paragraph" style:parent-style-name="Standard">
      <style:paragraph-properties fo:margin-left="0cm" fo:margin-right="0cm" fo:line-height="0.529cm" fo:text-indent="0.423cm" style:auto-text-indent="false" style:line-break="normal" style:snap-to-layout-grid="false"/>
      <style:text-properties fo:color="#000000" style:font-name="標楷體" style:font-name-asian="標楷體" style:font-name-complex="標楷體"/>
    </style:style>
    <style:style style:name="P336" style:family="paragraph" style:parent-style-name="Standard">
      <style:paragraph-properties fo:margin-left="0cm" fo:margin-right="0cm" fo:line-height="0.564cm" fo:text-indent="0.423cm" style:auto-text-indent="false" style:line-break="normal" style:snap-to-layout-grid="false"/>
      <style:text-properties fo:color="#000000" style:font-name-asian="標楷體"/>
    </style:style>
    <style:style style:name="P337" style:family="paragraph" style:parent-style-name="Standard">
      <style:paragraph-properties fo:margin-left="0cm" fo:margin-right="0cm" fo:line-height="0.564cm" fo:text-indent="0.423cm" style:auto-text-indent="false" style:snap-to-layout-grid="false"/>
      <style:text-properties fo:color="#000000" style:font-name-asian="標楷體"/>
    </style:style>
    <style:style style:name="P338" style:family="paragraph" style:parent-style-name="Standard">
      <style:paragraph-properties fo:margin-left="0cm" fo:margin-right="0cm" fo:line-height="0.564cm" fo:text-indent="0.423cm" style:auto-text-indent="false" style:line-break="normal" style:snap-to-layout-grid="false"/>
      <style:text-properties fo:color="#000000" style:font-name-asian="標楷體"/>
    </style:style>
    <style:style style:name="P339" style:family="paragraph" style:parent-style-name="Standard">
      <style:paragraph-properties fo:margin-left="0cm" fo:margin-right="0cm" fo:margin-top="0.071cm" fo:margin-bottom="0.071cm" fo:line-height="0.529cm" fo:text-indent="0.423cm" style:auto-text-indent="false" style:line-break="normal" style:snap-to-layout-grid="false"/>
      <style:text-properties fo:color="#000000" style:font-name="標楷體" style:font-name-asian="標楷體" style:font-name-complex="標楷體"/>
    </style:style>
    <style:style style:name="P340" style:family="paragraph" style:parent-style-name="Standard">
      <style:paragraph-properties fo:margin-left="0.635cm" fo:margin-right="0cm" fo:line-height="0.564cm" fo:text-indent="0cm" style:auto-text-indent="false"/>
    </style:style>
    <style:style style:name="P341" style:family="paragraph" style:parent-style-name="Standard">
      <style:paragraph-properties fo:margin-left="0.635cm" fo:margin-right="0cm" fo:line-height="0.564cm" fo:text-indent="0cm" style:auto-text-indent="false" style:line-break="normal" style:snap-to-layout-grid="false"/>
    </style:style>
    <style:style style:name="P342" style:family="paragraph" style:parent-style-name="Standard">
      <style:paragraph-properties fo:margin-left="0.635cm" fo:margin-right="0cm" fo:line-height="0.564cm" fo:text-align="justify" style:justify-single-word="false" fo:text-indent="0cm" style:auto-text-indent="false"/>
    </style:style>
    <style:style style:name="P343" style:family="paragraph" style:parent-style-name="Standard">
      <style:paragraph-properties fo:margin-left="0.635cm" fo:margin-right="0cm" fo:line-height="0.564cm" fo:text-align="justify" style:justify-single-word="false" fo:text-indent="0cm" style:auto-text-indent="false" style:line-break="normal" style:snap-to-layout-grid="false"/>
    </style:style>
    <style:style style:name="P344" style:family="paragraph" style:parent-style-name="Standard">
      <style:paragraph-properties fo:margin-left="0.635cm" fo:margin-right="0cm" fo:line-height="0.564cm" fo:text-align="justify" style:justify-single-word="false" fo:text-indent="0cm" style:auto-text-indent="false" style:text-autospace="none"/>
    </style:style>
    <style:style style:name="P345" style:family="paragraph" style:parent-style-name="Standard">
      <style:paragraph-properties fo:margin-left="0.635cm" fo:margin-right="0cm" fo:line-height="0.564cm" fo:text-indent="0cm" style:auto-text-indent="false" style:snap-to-layout-grid="false"/>
    </style:style>
    <style:style style:name="P346" style:family="paragraph" style:parent-style-name="Standard" style:list-style-name="L2">
      <style:paragraph-properties fo:margin-left="0.635cm" fo:margin-right="0cm" fo:line-height="0.564cm" fo:text-indent="0cm" style:auto-text-indent="false" style:line-break="normal" style:snap-to-layout-grid="false"/>
    </style:style>
    <style:style style:name="P347" style:family="paragraph" style:parent-style-name="Standard">
      <style:paragraph-properties fo:margin-left="0.635cm" fo:margin-right="0cm" fo:line-height="0.564cm" fo:text-indent="0cm" style:auto-text-indent="false"/>
      <style:text-properties fo:color="#000000" style:font-name-asian="標楷體"/>
    </style:style>
    <style:style style:name="P348" style:family="paragraph" style:parent-style-name="Standard">
      <style:paragraph-properties fo:margin-left="0.635cm" fo:margin-right="0cm" fo:line-height="0.564cm" fo:text-indent="0cm" style:auto-text-indent="false" style:line-break="normal" style:snap-to-layout-grid="false"/>
      <style:text-properties fo:color="#000000" style:font-name-asian="標楷體"/>
    </style:style>
    <style:style style:name="P349" style:family="paragraph" style:parent-style-name="Standard">
      <style:paragraph-properties fo:margin-left="0.635cm" fo:margin-right="0cm" fo:line-height="0.564cm" fo:text-indent="0cm" style:auto-text-indent="false" style:snap-to-layout-grid="false"/>
      <style:text-properties fo:color="#000000" style:font-name-asian="標楷體"/>
    </style:style>
    <style:style style:name="P350" style:family="paragraph" style:parent-style-name="Standard">
      <style:paragraph-properties fo:margin-left="0.635cm" fo:margin-right="0cm" fo:line-height="0.564cm" fo:text-align="justify" style:justify-single-word="false" fo:text-indent="0cm" style:auto-text-indent="false" style:line-break="normal" style:snap-to-layout-grid="false"/>
      <style:text-properties fo:color="#000000" style:font-name-asian="標楷體"/>
    </style:style>
    <style:style style:name="P351" style:family="paragraph" style:parent-style-name="Standard">
      <style:paragraph-properties fo:margin-left="0.635cm" fo:margin-right="0cm" fo:text-indent="0cm" style:auto-text-indent="false" style:line-break="normal" style:snap-to-layout-grid="false"/>
      <style:text-properties fo:color="#000000" style:font-name-asian="標楷體"/>
    </style:style>
    <style:style style:name="P352" style:family="paragraph" style:parent-style-name="Standard">
      <style:paragraph-properties fo:margin-left="0.635cm" fo:margin-right="0cm" fo:line-height="0.564cm" fo:text-indent="0cm" style:auto-text-indent="false" style:line-break="normal" style:snap-to-layout-grid="false"/>
      <style:text-properties fo:color="#000000" style:font-name-asian="標楷體" style:font-name-complex="標楷體"/>
    </style:style>
    <style:style style:name="P353" style:family="paragraph" style:parent-style-name="Standard">
      <style:paragraph-properties fo:margin-left="0.635cm" fo:margin-right="0cm" fo:line-height="0.564cm" fo:text-align="justify" style:justify-single-word="false" fo:text-indent="0cm" style:auto-text-indent="false"/>
      <style:text-properties fo:color="#000000" style:font-name-asian="標楷體" style:font-name-complex="標楷體"/>
    </style:style>
    <style:style style:name="P354" style:family="paragraph" style:parent-style-name="Standard">
      <style:paragraph-properties fo:margin-left="0.635cm" fo:margin-right="0cm" fo:line-height="0.564cm" fo:text-indent="0cm" style:auto-text-indent="false" style:punctuation-wrap="simple" style:line-break="normal" style:snap-to-layout-grid="false"/>
      <style:text-properties fo:color="#000000" style:font-name-asian="標楷體"/>
    </style:style>
    <style:style style:name="P355" style:family="paragraph" style:parent-style-name="Standard">
      <style:paragraph-properties fo:margin-left="0.635cm" fo:margin-right="0cm" fo:line-height="0.564cm" fo:text-indent="0cm" style:auto-text-indent="false" style:line-break="normal" style:snap-to-layout-grid="false"/>
      <style:text-properties fo:color="#000000" style:font-name-asian="標楷體"/>
    </style:style>
    <style:style style:name="P356" style:family="paragraph" style:parent-style-name="Standard">
      <style:paragraph-properties fo:margin-left="0.635cm" fo:margin-right="0cm" fo:line-height="0.564cm" fo:text-align="justify" style:justify-single-word="false" fo:text-indent="0cm" style:auto-text-indent="false"/>
      <style:text-properties fo:color="#000000" style:font-name-asian="標楷體"/>
    </style:style>
    <style:style style:name="P357" style:family="paragraph" style:parent-style-name="Standard">
      <style:paragraph-properties fo:margin-left="0.635cm" fo:margin-right="0cm" fo:line-height="0.564cm" fo:text-align="justify" style:justify-single-word="false" fo:text-indent="0cm" style:auto-text-indent="false" style:line-break="normal" style:snap-to-layout-grid="false"/>
      <style:text-properties fo:color="#000000" style:font-name-asian="標楷體"/>
    </style:style>
    <style:style style:name="P358" style:family="paragraph" style:parent-style-name="Standard">
      <style:paragraph-properties fo:margin-left="0.635cm" fo:margin-right="0cm" fo:line-height="0.564cm" fo:text-indent="0cm" style:auto-text-indent="false" style:snap-to-layout-grid="false"/>
      <style:text-properties fo:color="#000000" style:font-name-asian="標楷體"/>
    </style:style>
    <style:style style:name="P359" style:family="paragraph" style:parent-style-name="Standard">
      <style:paragraph-properties fo:margin-left="0.635cm" fo:margin-right="0cm" fo:line-height="0.564cm" fo:text-indent="0cm" style:auto-text-indent="false" style:line-break="normal" style:snap-to-layout-grid="false"/>
      <style:text-properties fo:color="#000000" style:font-name-asian="標楷體" style:font-weight-complex="bold"/>
    </style:style>
    <style:style style:name="P360" style:family="paragraph" style:parent-style-name="Standard">
      <style:paragraph-properties fo:margin-left="0.635cm" fo:margin-right="0cm" fo:line-height="0.564cm" fo:text-align="justify" style:justify-single-word="false" fo:text-indent="0cm" style:auto-text-indent="false" style:line-break="normal" style:snap-to-layout-grid="false"/>
      <style:text-properties fo:color="#000000" style:font-name-asian="標楷體" style:font-weight-complex="bold"/>
    </style:style>
    <style:style style:name="P361" style:family="paragraph" style:parent-style-name="Standard">
      <style:paragraph-properties fo:margin-left="0.635cm" fo:margin-right="0cm" fo:text-align="justify" style:justify-single-word="false" fo:text-indent="0cm" style:auto-text-indent="false"/>
      <style:text-properties fo:color="#000000" style:font-name-asian="標楷體"/>
    </style:style>
    <style:style style:name="P362" style:family="paragraph" style:parent-style-name="Standard">
      <style:paragraph-properties fo:margin-left="0.635cm" fo:margin-right="0cm" fo:line-height="0.564cm" fo:text-indent="0cm" style:auto-text-indent="false" style:line-break="normal" style:snap-to-layout-grid="false"/>
      <style:text-properties fo:color="#000000" style:font-name-asian="標楷體" style:font-size-complex="11pt"/>
    </style:style>
    <style:style style:name="P363" style:family="paragraph" style:parent-style-name="Standard">
      <style:paragraph-properties fo:margin-left="0.635cm" fo:margin-right="0cm" fo:line-height="0.494cm" fo:text-align="justify" style:justify-single-word="false" fo:text-indent="0cm" style:auto-text-indent="false"/>
      <style:text-properties fo:color="#000000" style:font-name-asian="標楷體"/>
    </style:style>
    <style:style style:name="P364" style:family="paragraph" style:parent-style-name="Standard">
      <style:paragraph-properties fo:margin-left="0.635cm" fo:margin-right="0cm" fo:line-height="0.564cm" fo:text-indent="0cm" style:auto-text-indent="false"/>
      <style:text-properties fo:color="#000000" style:font-name="標楷體" style:font-name-asian="標楷體" style:font-name-complex="標楷體"/>
    </style:style>
    <style:style style:name="P365" style:family="paragraph" style:parent-style-name="Standard">
      <style:paragraph-properties fo:margin-left="0.635cm" fo:margin-right="0cm" fo:line-height="0.564cm" fo:text-indent="0cm" style:auto-text-indent="false" style:line-break="normal" style:snap-to-layout-grid="false"/>
      <style:text-properties fo:color="#000000" style:font-name="標楷體" style:font-name-asian="標楷體" style:font-name-complex="標楷體"/>
    </style:style>
    <style:style style:name="P366" style:family="paragraph" style:parent-style-name="Standard">
      <style:paragraph-properties fo:margin-left="0.635cm" fo:margin-right="0cm" fo:line-height="0.564cm" fo:text-align="justify" style:justify-single-word="false" fo:text-indent="0cm" style:auto-text-indent="false" style:line-break="normal" style:snap-to-layout-grid="false"/>
      <style:text-properties fo:color="#000000" style:font-name="標楷體" style:font-name-asian="標楷體" style:font-name-complex="標楷體"/>
    </style:style>
    <style:style style:name="P367" style:family="paragraph" style:parent-style-name="Standard" style:list-style-name="L2">
      <style:paragraph-properties fo:margin-left="0.635cm" fo:margin-right="0cm" fo:line-height="0.564cm" fo:text-indent="0cm" style:auto-text-indent="false" style:line-break="normal" style:snap-to-layout-grid="false"/>
      <style:text-properties fo:color="#000000" style:font-name="標楷體" style:font-name-asian="標楷體" style:font-name-complex="標楷體"/>
    </style:style>
    <style:style style:name="P368" style:family="paragraph" style:parent-style-name="Standard">
      <style:paragraph-properties fo:margin-left="0.635cm" fo:margin-right="0cm" fo:line-height="0.564cm" fo:text-indent="0cm" style:auto-text-indent="false" style:line-break="normal" style:snap-to-layout-grid="false"/>
      <style:text-properties fo:color="#000000" style:font-name="標楷體" style:font-name-asian="標楷體" style:font-name-complex="標楷體"/>
    </style:style>
    <style:style style:name="P369" style:family="paragraph" style:parent-style-name="Standard">
      <style:paragraph-properties fo:margin-left="0.635cm" fo:margin-right="0cm" fo:line-height="0.494cm" fo:text-indent="0cm" style:auto-text-indent="false" style:line-break="normal" style:snap-to-layout-grid="false"/>
      <style:text-properties fo:color="#000000" style:font-name="標楷體" style:font-name-asian="標楷體" style:font-name-complex="標楷體"/>
    </style:style>
    <style:style style:name="P370" style:family="paragraph" style:parent-style-name="Standard">
      <style:paragraph-properties fo:margin-left="0.635cm" fo:margin-right="0cm" fo:line-height="0.529cm" fo:orphans="2" fo:widows="2" fo:text-indent="0cm" style:auto-text-indent="false" style:snap-to-layout-grid="false"/>
      <style:text-properties fo:color="#000000" style:font-name="標楷體" style:letter-kerning="true" style:font-name-asian="標楷體" style:font-name-complex="標楷體"/>
    </style:style>
    <style:style style:name="P371" style:family="paragraph" style:parent-style-name="Standard">
      <style:paragraph-properties fo:margin-left="0.635cm" fo:margin-right="0cm" fo:orphans="2" fo:widows="2" fo:text-indent="0cm" style:auto-text-indent="false" style:snap-to-layout-grid="false"/>
      <style:text-properties fo:color="#000000" style:letter-kerning="true" style:font-name-asian="標楷體"/>
    </style:style>
    <style:style style:name="P372" style:family="paragraph" style:parent-style-name="Standard">
      <style:paragraph-properties fo:margin-left="0.635cm" fo:margin-right="0cm" fo:line-height="0.564cm" fo:text-indent="0cm" style:auto-text-indent="false" style:line-break="normal" style:snap-to-layout-grid="false"/>
      <style:text-properties fo:color="#000000" style:letter-kerning="true" style:font-name-asian="標楷體"/>
    </style:style>
    <style:style style:name="P373" style:family="paragraph" style:parent-style-name="Standard">
      <style:paragraph-properties fo:margin-left="0.635cm" fo:margin-right="0cm" fo:line-height="0.529cm" fo:text-indent="0cm" style:auto-text-indent="false" style:line-break="normal" style:snap-to-layout-grid="false"/>
    </style:style>
    <style:style style:name="P374" style:family="paragraph" style:parent-style-name="Standard">
      <style:paragraph-properties fo:margin-left="0.635cm" fo:margin-right="0cm" fo:line-height="0.494cm" fo:text-indent="0cm" style:auto-text-indent="false" style:line-break="normal" style:snap-to-layout-grid="false"/>
    </style:style>
    <style:style style:name="P375" style:family="paragraph" style:parent-style-name="Standard">
      <style:paragraph-properties fo:margin-left="0.635cm" fo:margin-right="0cm" fo:line-height="0.547cm" fo:text-align="justify" style:justify-single-word="false" fo:text-indent="0cm" style:auto-text-indent="false"/>
    </style:style>
    <style:style style:name="P376" style:family="paragraph" style:parent-style-name="Standard">
      <style:paragraph-properties fo:margin-left="0.635cm" fo:margin-right="0cm" fo:line-height="0.547cm" fo:text-indent="0cm" style:auto-text-indent="false" style:text-autospace="none"/>
    </style:style>
    <style:style style:name="P377" style:family="paragraph" style:parent-style-name="Standard">
      <style:paragraph-properties fo:margin-left="0.635cm" fo:margin-right="0cm" fo:margin-top="0cm" fo:margin-bottom="0.106cm" fo:line-height="0.564cm" fo:text-indent="0cm" style:auto-text-indent="false"/>
    </style:style>
    <style:style style:name="P378" style:family="paragraph" style:parent-style-name="Standard">
      <style:paragraph-properties fo:margin-left="0.635cm" fo:margin-right="0cm" fo:margin-top="0cm" fo:margin-bottom="0.106cm" fo:line-height="0.564cm" fo:text-align="justify" style:justify-single-word="false" fo:text-indent="0cm" style:auto-text-indent="false"/>
    </style:style>
    <style:style style:name="P379" style:family="paragraph" style:parent-style-name="Standard">
      <style:paragraph-properties fo:margin-left="0.635cm" fo:margin-right="0cm" fo:text-indent="-0.635cm" style:auto-text-indent="false"/>
    </style:style>
    <style:style style:name="P380" style:family="paragraph" style:parent-style-name="Standard">
      <style:paragraph-properties fo:margin-left="0.635cm" fo:margin-right="0cm" fo:text-indent="-0.635cm" style:auto-text-indent="false"/>
      <style:text-properties fo:color="#000000" style:font-name-asian="標楷體"/>
    </style:style>
    <style:style style:name="P381" style:family="paragraph" style:parent-style-name="Standard">
      <style:paragraph-properties fo:margin-left="0.635cm" fo:margin-right="0cm" fo:line-height="0.564cm" fo:text-indent="-0.635cm" style:auto-text-indent="false" style:line-break="normal" style:snap-to-layout-grid="false"/>
      <style:text-properties fo:color="#000000" style:font-name-asian="標楷體"/>
    </style:style>
    <style:style style:name="P382" style:family="paragraph" style:parent-style-name="Standard">
      <style:paragraph-properties fo:margin-left="0.635cm" fo:margin-right="0cm" fo:line-height="0.564cm" fo:text-indent="-0.635cm" style:auto-text-indent="false" style:snap-to-layout-grid="false"/>
      <style:text-properties fo:color="#000000" style:font-name-asian="標楷體"/>
    </style:style>
    <style:style style:name="P383" style:family="paragraph" style:parent-style-name="Standard">
      <style:paragraph-properties fo:margin-left="0.635cm" fo:margin-right="0cm" fo:line-height="0.564cm" fo:text-align="justify" style:justify-single-word="false" fo:text-indent="-0.635cm" style:auto-text-indent="false" style:line-break="normal" style:snap-to-layout-grid="false"/>
      <style:text-properties fo:color="#000000" style:font-name-asian="標楷體"/>
    </style:style>
    <style:style style:name="P384" style:family="paragraph" style:parent-style-name="Standard">
      <style:paragraph-properties fo:margin-left="0.635cm" fo:margin-right="0cm" fo:line-height="0.529cm" fo:text-indent="-0.635cm" style:auto-text-indent="false" style:line-break="normal" style:snap-to-layout-grid="false"/>
      <style:text-properties fo:color="#000000" style:font-name-asian="標楷體"/>
    </style:style>
    <style:style style:name="P385" style:family="paragraph" style:parent-style-name="Standard">
      <style:paragraph-properties fo:margin-left="0.635cm" fo:margin-right="0cm" fo:line-height="0.564cm" fo:text-indent="-0.635cm" style:auto-text-indent="false" style:snap-to-layout-grid="false"/>
      <style:text-properties fo:color="#000000" style:font-name-asian="標楷體"/>
    </style:style>
    <style:style style:name="P386" style:family="paragraph" style:parent-style-name="Standard">
      <style:paragraph-properties fo:margin-left="0.635cm" fo:margin-right="0cm" fo:line-height="0.564cm" fo:text-indent="-0.635cm" style:auto-text-indent="false" style:line-break="normal" style:snap-to-layout-grid="false"/>
      <style:text-properties fo:color="#000000" style:font-name-asian="標楷體"/>
    </style:style>
    <style:style style:name="P387" style:family="paragraph" style:parent-style-name="Standard">
      <style:paragraph-properties fo:margin-left="0.635cm" fo:margin-right="0cm" fo:line-height="0.564cm" fo:text-align="justify" style:justify-single-word="false" fo:text-indent="-0.635cm" style:auto-text-indent="false" style:line-break="normal" style:snap-to-layout-grid="false"/>
      <style:text-properties fo:color="#000000" style:font-name-asian="標楷體"/>
    </style:style>
    <style:style style:name="P388" style:family="paragraph" style:parent-style-name="Standard">
      <style:paragraph-properties fo:margin-left="0.635cm" fo:margin-right="0cm" fo:line-height="0.564cm" fo:text-indent="-0.635cm" style:auto-text-indent="false" style:snap-to-layout-grid="false"/>
      <style:text-properties fo:color="#000000" style:font-name-asian="標楷體" style:font-name-complex="標楷體"/>
    </style:style>
    <style:style style:name="P389" style:family="paragraph" style:parent-style-name="Standard">
      <style:paragraph-properties fo:margin-left="0.635cm" fo:margin-right="0cm" fo:line-height="0.494cm" fo:text-indent="-0.635cm" style:auto-text-indent="false"/>
      <style:text-properties fo:color="#000000" style:font-name-asian="標楷體"/>
    </style:style>
    <style:style style:name="P390" style:family="paragraph" style:parent-style-name="Standard">
      <style:paragraph-properties fo:margin-left="0.635cm" fo:margin-right="0cm" fo:text-indent="-0.635cm" style:auto-text-indent="false"/>
      <style:text-properties fo:color="#000000"/>
    </style:style>
    <style:style style:name="P391" style:family="paragraph" style:parent-style-name="Standard">
      <style:paragraph-properties fo:margin-left="0.635cm" fo:margin-right="0cm" fo:line-height="0.564cm" fo:text-indent="-0.635cm" style:auto-text-indent="false"/>
      <style:text-properties fo:color="#000000" style:font-name="標楷體" style:font-name-asian="標楷體" style:font-name-complex="標楷體"/>
    </style:style>
    <style:style style:name="P392" style:family="paragraph" style:parent-style-name="Standard">
      <style:paragraph-properties fo:margin-left="0.635cm" fo:margin-right="0cm" fo:line-height="0.564cm" fo:text-indent="-0.635cm" style:auto-text-indent="false" style:snap-to-layout-grid="false"/>
      <style:text-properties fo:color="#000000" style:font-name="標楷體" style:font-name-asian="標楷體" style:font-name-complex="標楷體"/>
    </style:style>
    <style:style style:name="P393" style:family="paragraph" style:parent-style-name="Standard">
      <style:paragraph-properties fo:margin-left="0.635cm" fo:margin-right="0cm" fo:line-height="0.564cm" fo:text-indent="-0.635cm" style:auto-text-indent="false" style:line-break="normal" style:snap-to-layout-grid="false"/>
      <style:text-properties fo:color="#000000" style:font-name="標楷體" style:font-name-asian="標楷體" style:font-name-complex="標楷體"/>
    </style:style>
    <style:style style:name="P394" style:family="paragraph" style:parent-style-name="Standard">
      <style:paragraph-properties fo:margin-left="0.635cm" fo:margin-right="0cm" fo:line-height="0.564cm" fo:text-indent="-0.635cm" style:auto-text-indent="false" style:line-break="normal" style:snap-to-layout-grid="false"/>
      <style:text-properties fo:color="#000000" style:font-name="標楷體" style:font-name-asian="標楷體" style:font-name-complex="標楷體"/>
    </style:style>
    <style:style style:name="P395" style:family="paragraph" style:parent-style-name="Standard">
      <style:paragraph-properties fo:margin-left="0.635cm" fo:margin-right="0cm" fo:line-height="0.564cm" fo:orphans="2" fo:widows="2" fo:text-indent="-0.635cm" style:auto-text-indent="false"/>
      <style:text-properties fo:color="#000000" style:font-name="標楷體" style:font-name-asian="標楷體" style:font-name-complex="標楷體" style:font-weight-complex="bold"/>
    </style:style>
    <style:style style:name="P396" style:family="paragraph" style:parent-style-name="Standard">
      <style:paragraph-properties fo:margin-left="0.635cm" fo:margin-right="0cm" fo:line-height="0.564cm" fo:text-indent="-0.635cm" style:auto-text-indent="false"/>
    </style:style>
    <style:style style:name="P397" style:family="paragraph" style:parent-style-name="Standard">
      <style:paragraph-properties fo:margin-left="0.635cm" fo:margin-right="0cm" fo:line-height="0.564cm" fo:text-indent="-0.635cm" style:auto-text-indent="false" style:line-break="normal" style:snap-to-layout-grid="false"/>
    </style:style>
    <style:style style:name="P398" style:family="paragraph" style:parent-style-name="Standard">
      <style:paragraph-properties fo:margin-left="0.635cm" fo:margin-right="0cm" fo:line-height="0.564cm" fo:text-indent="-0.635cm" style:auto-text-indent="false" style:snap-to-layout-grid="false"/>
    </style:style>
    <style:style style:name="P399" style:family="paragraph" style:parent-style-name="Standard">
      <style:paragraph-properties fo:margin-left="0.635cm" fo:margin-right="0cm" fo:line-height="0.564cm" fo:text-indent="-0.635cm" style:auto-text-indent="false" style:text-autospace="none"/>
    </style:style>
    <style:style style:name="P400" style:family="paragraph" style:parent-style-name="Standard">
      <style:paragraph-properties fo:margin-left="0.635cm" fo:margin-right="0cm" fo:line-height="0.564cm" fo:text-indent="-0.635cm" style:auto-text-indent="false" style:text-autospace="none" style:snap-to-layout-grid="false"/>
    </style:style>
    <style:style style:name="P401" style:family="paragraph" style:parent-style-name="Standard">
      <style:paragraph-properties fo:margin-left="0.635cm" fo:margin-right="0cm" fo:line-height="0.564cm" fo:text-align="justify" style:justify-single-word="false" fo:text-indent="-0.635cm" style:auto-text-indent="false"/>
    </style:style>
    <style:style style:name="P402" style:family="paragraph" style:parent-style-name="Standard">
      <style:paragraph-properties fo:margin-left="0.635cm" fo:margin-right="0cm" fo:line-height="0.494cm" fo:text-indent="-0.635cm" style:auto-text-indent="false"/>
    </style:style>
    <style:style style:name="P403" style:family="paragraph" style:parent-style-name="Standard">
      <style:paragraph-properties fo:margin-left="0.847cm" fo:margin-right="0cm" fo:line-height="0.564cm" fo:text-indent="-0.847cm" style:auto-text-indent="false"/>
    </style:style>
    <style:style style:name="P404" style:family="paragraph" style:parent-style-name="Standard">
      <style:paragraph-properties fo:margin-left="0.847cm" fo:margin-right="0cm" fo:line-height="0.564cm" fo:text-indent="-0.847cm" style:auto-text-indent="false" style:snap-to-layout-grid="false"/>
    </style:style>
    <style:style style:name="P405" style:family="paragraph" style:parent-style-name="Standard">
      <style:paragraph-properties fo:margin-left="0.847cm" fo:margin-right="0cm" fo:line-height="0.564cm" fo:text-indent="-0.847cm" style:auto-text-indent="false" style:line-break="normal" style:snap-to-layout-grid="false"/>
    </style:style>
    <style:style style:name="P406" style:family="paragraph" style:parent-style-name="Standard">
      <style:paragraph-properties fo:margin-left="0.847cm" fo:margin-right="0cm" fo:line-height="0.564cm" fo:text-indent="-0.847cm" style:auto-text-indent="false" style:text-autospace="none"/>
    </style:style>
    <style:style style:name="P407" style:family="paragraph" style:parent-style-name="Standard">
      <style:paragraph-properties fo:margin-left="0.847cm" fo:margin-right="0cm" fo:line-height="0.564cm" fo:text-indent="-0.847cm" style:auto-text-indent="false" style:text-autospace="none" style:snap-to-layout-grid="false"/>
    </style:style>
    <style:style style:name="P408" style:family="paragraph" style:parent-style-name="Standard">
      <style:paragraph-properties fo:margin-left="0.847cm" fo:margin-right="0cm" fo:line-height="0.564cm" fo:text-indent="-0.847cm" style:auto-text-indent="false" style:line-break="normal" style:snap-to-layout-grid="false">
        <style:tab-stops>
          <style:tab-stop style:position="1.482cm"/>
        </style:tab-stops>
      </style:paragraph-properties>
    </style:style>
    <style:style style:name="P409" style:family="paragraph" style:parent-style-name="Standard">
      <style:paragraph-properties fo:margin-left="0.847cm" fo:margin-right="0cm" fo:line-height="0.564cm" fo:text-align="justify" style:justify-single-word="false" fo:text-indent="-0.847cm" style:auto-text-indent="false"/>
    </style:style>
    <style:style style:name="P410" style:family="paragraph" style:parent-style-name="Standard">
      <style:paragraph-properties fo:margin-left="0.847cm" fo:margin-right="0cm" fo:line-height="0.564cm" fo:text-align="justify" style:justify-single-word="false" fo:text-indent="-0.847cm" style:auto-text-indent="false" style:line-break="normal" style:snap-to-layout-grid="false"/>
    </style:style>
    <style:style style:name="P411" style:family="paragraph" style:parent-style-name="Standard">
      <style:paragraph-properties fo:margin-left="0.847cm" fo:margin-right="0cm" fo:line-height="0.564cm" fo:orphans="2" fo:widows="2" fo:text-indent="-0.847cm" style:auto-text-indent="false"/>
    </style:style>
    <style:style style:name="P412" style:family="paragraph" style:parent-style-name="Standard">
      <style:paragraph-properties fo:margin-left="0.847cm" fo:margin-right="0cm" fo:line-height="0.564cm" fo:text-indent="-0.847cm" style:auto-text-indent="false" style:snap-to-layout-grid="false"/>
      <style:text-properties fo:color="#000000" style:font-name-asian="標楷體"/>
    </style:style>
    <style:style style:name="P413" style:family="paragraph" style:parent-style-name="Standard">
      <style:paragraph-properties fo:margin-left="0.847cm" fo:margin-right="0cm" fo:line-height="0.564cm" fo:text-indent="-0.847cm" style:auto-text-indent="false" style:line-break="normal" style:snap-to-layout-grid="false"/>
      <style:text-properties fo:color="#000000" style:font-name-asian="標楷體"/>
    </style:style>
    <style:style style:name="P414" style:family="paragraph" style:parent-style-name="Standard">
      <style:paragraph-properties fo:margin-left="0.847cm" fo:margin-right="0cm" fo:line-height="0.564cm" fo:text-indent="-0.847cm" style:auto-text-indent="false" style:line-break="normal" style:snap-to-layout-grid="false">
        <style:tab-stops>
          <style:tab-stop style:position="1.482cm"/>
        </style:tab-stops>
      </style:paragraph-properties>
      <style:text-properties fo:color="#000000" style:font-name-asian="標楷體"/>
    </style:style>
    <style:style style:name="P415" style:family="paragraph" style:parent-style-name="Standard">
      <style:paragraph-properties fo:margin-left="0.847cm" fo:margin-right="0cm" fo:line-height="0.564cm" fo:text-align="justify" style:justify-single-word="false" fo:text-indent="-0.847cm" style:auto-text-indent="false" style:line-break="normal" style:snap-to-layout-grid="false"/>
      <style:text-properties fo:color="#000000" style:font-name-asian="標楷體"/>
    </style:style>
    <style:style style:name="P416" style:family="paragraph" style:parent-style-name="Standard">
      <style:paragraph-properties fo:margin-left="0.847cm" fo:margin-right="0cm" fo:line-height="0.564cm" fo:text-indent="-0.847cm" style:auto-text-indent="false" style:snap-to-layout-grid="false"/>
      <style:text-properties fo:color="#000000" style:font-name-asian="標楷體" style:font-name-complex="標楷體"/>
    </style:style>
    <style:style style:name="P417" style:family="paragraph" style:parent-style-name="Standard">
      <style:paragraph-properties fo:margin-left="0.847cm" fo:margin-right="0cm" fo:line-height="0.564cm" fo:text-align="justify" style:justify-single-word="false" fo:text-indent="-0.847cm" style:auto-text-indent="false" style:line-break="normal" style:snap-to-layout-grid="false"/>
      <style:text-properties fo:color="#000000" style:font-name-asian="標楷體" style:font-name-complex="標楷體"/>
    </style:style>
    <style:style style:name="P418" style:family="paragraph" style:parent-style-name="Standard">
      <style:paragraph-properties fo:margin-left="0.847cm" fo:margin-right="0cm" fo:line-height="0.547cm" fo:text-indent="-0.847cm" style:auto-text-indent="false" style:text-autospace="none"/>
      <style:text-properties fo:color="#000000" style:font-name-asian="標楷體" style:font-name-complex="標楷體"/>
    </style:style>
    <style:style style:name="P419" style:family="paragraph" style:parent-style-name="Standard">
      <style:paragraph-properties fo:margin-left="0.847cm" fo:margin-right="0cm" fo:line-height="0.564cm" fo:text-indent="-0.847cm" style:auto-text-indent="false" style:line-break="normal" style:snap-to-layout-grid="false"/>
      <style:text-properties fo:color="#000000" style:font-name-asian="標楷體"/>
    </style:style>
    <style:style style:name="P420" style:family="paragraph" style:parent-style-name="Standard">
      <style:paragraph-properties fo:margin-left="0.847cm" fo:margin-right="0cm" fo:line-height="0.564cm" fo:text-indent="-0.847cm" style:auto-text-indent="false" style:snap-to-layout-grid="false"/>
      <style:text-properties fo:color="#000000" style:font-name-asian="標楷體"/>
    </style:style>
    <style:style style:name="P421" style:family="paragraph" style:parent-style-name="Standard">
      <style:paragraph-properties fo:margin-left="0.847cm" fo:margin-right="0cm" fo:line-height="0.564cm" fo:text-align="justify" style:justify-single-word="false" fo:text-indent="-0.847cm" style:auto-text-indent="false" style:line-break="normal" style:snap-to-layout-grid="false"/>
      <style:text-properties fo:color="#000000" style:font-name-asian="標楷體"/>
    </style:style>
    <style:style style:name="P422" style:family="paragraph" style:parent-style-name="Standard">
      <style:paragraph-properties fo:margin-left="0.847cm" fo:margin-right="0cm" fo:line-height="0.564cm" fo:text-indent="-0.847cm" style:auto-text-indent="false" style:text-autospace="none"/>
      <style:text-properties fo:color="#000000" style:font-name-asian="標楷體"/>
    </style:style>
    <style:style style:name="P423" style:family="paragraph" style:parent-style-name="Standard">
      <style:paragraph-properties fo:margin-left="0.847cm" fo:margin-right="0cm" fo:line-height="0.564cm" fo:text-indent="-0.847cm" style:auto-text-indent="false"/>
      <style:text-properties fo:color="#000000" style:font-name="標楷體" style:font-name-asian="標楷體" style:font-name-complex="標楷體"/>
    </style:style>
    <style:style style:name="P424" style:family="paragraph" style:parent-style-name="Standard">
      <style:paragraph-properties fo:margin-left="0.847cm" fo:margin-right="0cm" fo:line-height="0.564cm" fo:text-indent="-0.847cm" style:auto-text-indent="false" style:line-break="normal" style:snap-to-layout-grid="false">
        <style:tab-stops>
          <style:tab-stop style:position="1.482cm"/>
        </style:tab-stops>
      </style:paragraph-properties>
      <style:text-properties fo:color="#000000" style:font-name="標楷體" style:font-name-asian="標楷體" style:font-name-complex="標楷體"/>
    </style:style>
    <style:style style:name="P425" style:family="paragraph" style:parent-style-name="Standard">
      <style:paragraph-properties fo:margin-left="0.847cm" fo:margin-right="0cm" fo:line-height="0.564cm" fo:text-indent="-0.847cm" style:auto-text-indent="false" style:line-break="normal" style:snap-to-layout-grid="false"/>
      <style:text-properties fo:color="#000000" style:font-name="標楷體" style:font-name-asian="標楷體" style:font-name-complex="標楷體"/>
    </style:style>
    <style:style style:name="P426" style:family="paragraph" style:parent-style-name="Standard">
      <style:paragraph-properties fo:margin-left="0.847cm" fo:margin-right="0cm" fo:line-height="0.564cm" fo:text-align="justify" style:justify-single-word="false" fo:text-indent="-0.847cm" style:auto-text-indent="false"/>
      <style:text-properties fo:color="#000000" style:font-name="標楷體" style:font-name-asian="標楷體" style:font-name-complex="標楷體"/>
    </style:style>
    <style:style style:name="P427" style:family="paragraph" style:parent-style-name="Standard">
      <style:paragraph-properties fo:margin-left="0.847cm" fo:margin-right="0cm" fo:line-height="0.564cm" fo:text-align="justify" style:justify-single-word="false" fo:text-indent="-0.847cm" style:auto-text-indent="false" style:line-break="normal"/>
      <style:text-properties fo:color="#000000" style:font-name="標楷體" style:font-name-asian="標楷體" style:font-name-complex="標楷體"/>
    </style:style>
    <style:style style:name="P428" style:family="paragraph" style:parent-style-name="Standard">
      <style:paragraph-properties fo:margin-left="0.847cm" fo:margin-right="0cm" fo:line-height="0.564cm" fo:text-align="justify" style:justify-single-word="false" fo:text-indent="-0.847cm" style:auto-text-indent="false" style:line-break="normal" style:snap-to-layout-grid="false"/>
      <style:text-properties fo:color="#000000" style:font-name="標楷體" style:font-name-asian="標楷體" style:font-name-complex="標楷體"/>
    </style:style>
    <style:style style:name="P429" style:family="paragraph" style:parent-style-name="Standard">
      <style:paragraph-properties fo:margin-left="0.847cm" fo:margin-right="0cm" style:line-height-at-least="0.564cm" fo:text-indent="-0.847cm" style:auto-text-indent="false" style:line-break="normal" style:snap-to-layout-grid="false"/>
      <style:text-properties fo:color="#000000" style:font-name="標楷體" style:font-name-asian="標楷體" style:font-name-complex="標楷體"/>
    </style:style>
    <style:style style:name="P430" style:family="paragraph" style:parent-style-name="Standard">
      <style:paragraph-properties fo:margin-left="0.847cm" fo:margin-right="0cm" fo:line-height="0.564cm" fo:text-indent="-0.847cm" style:auto-text-indent="false" style:snap-to-layout-grid="false"/>
      <style:text-properties fo:color="#000000" style:font-name="標楷體" style:font-name-asian="標楷體" style:font-name-complex="標楷體"/>
    </style:style>
    <style:style style:name="P431" style:family="paragraph" style:parent-style-name="Standard">
      <style:paragraph-properties fo:margin-left="0.847cm" fo:margin-right="0cm" fo:line-height="0.564cm" fo:text-align="justify" style:justify-single-word="false" fo:text-indent="-0.847cm" style:auto-text-indent="false" style:line-break="normal"/>
      <style:text-properties fo:color="#000000"/>
    </style:style>
    <style:style style:name="P432" style:family="paragraph" style:parent-style-name="Standard">
      <style:paragraph-properties fo:margin-left="0.847cm" fo:margin-right="0cm" fo:margin-top="0.071cm" fo:margin-bottom="0.071cm" fo:line-height="0.564cm" fo:text-indent="-0.847cm" style:auto-text-indent="false" style:line-break="normal" style:snap-to-layout-grid="false"/>
      <style:text-properties fo:color="#000000" style:font-name-asian="標楷體"/>
    </style:style>
    <style:style style:name="P433" style:family="paragraph" style:parent-style-name="Standard">
      <style:paragraph-properties fo:margin-left="0.847cm" fo:margin-right="0cm" fo:line-height="0.564cm" fo:text-indent="-0.212cm" style:auto-text-indent="false" style:line-break="normal" style:snap-to-layout-grid="false"/>
      <style:text-properties fo:color="#000000" style:font-name-asian="標楷體"/>
    </style:style>
    <style:style style:name="P434" style:family="paragraph" style:parent-style-name="Standard">
      <style:paragraph-properties fo:margin-left="0.847cm" fo:margin-right="0cm" fo:line-height="0.564cm" fo:text-indent="-0.212cm" style:auto-text-indent="false" style:snap-to-layout-grid="false"/>
      <style:text-properties fo:color="#000000" style:font-name-asian="標楷體"/>
    </style:style>
    <style:style style:name="P435" style:family="paragraph" style:parent-style-name="Standard">
      <style:paragraph-properties fo:margin-left="0.847cm" fo:margin-right="0cm" fo:line-height="0.564cm" fo:text-align="justify" style:justify-single-word="false" fo:text-indent="-0.212cm" style:auto-text-indent="false" style:line-break="normal" style:snap-to-layout-grid="false"/>
      <style:text-properties fo:color="#000000" style:font-name-asian="標楷體" style:font-name-complex="標楷體"/>
    </style:style>
    <style:style style:name="P436" style:family="paragraph" style:parent-style-name="Standard">
      <style:paragraph-properties fo:margin-left="0.847cm" fo:margin-right="0cm" fo:line-height="0.564cm" fo:text-indent="-0.212cm" style:auto-text-indent="false" style:line-break="normal" style:snap-to-layout-grid="false"/>
      <style:text-properties fo:color="#000000" style:font-name-asian="標楷體"/>
    </style:style>
    <style:style style:name="P437" style:family="paragraph" style:parent-style-name="Standard">
      <style:paragraph-properties fo:margin-left="0.847cm" fo:margin-right="0cm" fo:line-height="0.564cm" fo:text-indent="-0.212cm" style:auto-text-indent="false"/>
      <style:text-properties fo:color="#000000" style:font-name="標楷體" style:font-name-asian="標楷體" style:font-name-complex="標楷體"/>
    </style:style>
    <style:style style:name="P438" style:family="paragraph" style:parent-style-name="Standard">
      <style:paragraph-properties fo:margin-left="0.847cm" fo:margin-right="0cm" fo:line-height="0.564cm" fo:text-indent="-0.212cm" style:auto-text-indent="false" style:line-break="normal" style:snap-to-layout-grid="false"/>
      <style:text-properties fo:color="#000000" style:font-name="標楷體" style:font-name-asian="標楷體" style:font-name-complex="標楷體"/>
    </style:style>
    <style:style style:name="P439" style:family="paragraph" style:parent-style-name="Standard">
      <style:paragraph-properties fo:margin-left="0.847cm" fo:margin-right="0cm" fo:line-height="0.564cm" fo:text-indent="-0.212cm" style:auto-text-indent="false"/>
    </style:style>
    <style:style style:name="P440" style:family="paragraph" style:parent-style-name="Standard">
      <style:paragraph-properties fo:margin-left="0.847cm" fo:margin-right="0cm" fo:line-height="0.564cm" fo:text-indent="-0.212cm" style:auto-text-indent="false" style:line-break="normal" style:snap-to-layout-grid="false"/>
    </style:style>
    <style:style style:name="P441" style:family="paragraph" style:parent-style-name="Standard">
      <style:paragraph-properties fo:margin-left="0.847cm" fo:margin-right="0cm" fo:line-height="0.564cm" fo:text-align="justify" style:justify-single-word="false" fo:text-indent="-0.212cm" style:auto-text-indent="false" style:line-break="normal" style:snap-to-layout-grid="false"/>
    </style:style>
    <style:style style:name="P442" style:family="paragraph" style:parent-style-name="Standard">
      <style:paragraph-properties fo:margin-left="0cm" fo:margin-right="0cm" fo:line-height="0.564cm" fo:text-indent="0.635cm" style:auto-text-indent="false"/>
    </style:style>
    <style:style style:name="P443" style:family="paragraph" style:parent-style-name="Standard">
      <style:paragraph-properties fo:margin-left="0cm" fo:margin-right="0cm" fo:line-height="0.564cm" fo:text-indent="0.635cm" style:auto-text-indent="false" style:line-break="normal" style:snap-to-layout-grid="false"/>
    </style:style>
    <style:style style:name="P444" style:family="paragraph" style:parent-style-name="Standard">
      <style:paragraph-properties fo:margin-left="0cm" fo:margin-right="0cm" fo:line-height="0.564cm" fo:text-align="justify" style:justify-single-word="false" fo:text-indent="0.635cm" style:auto-text-indent="false"/>
    </style:style>
    <style:style style:name="P445" style:family="paragraph" style:parent-style-name="Standard">
      <style:paragraph-properties fo:margin-left="0cm" fo:margin-right="0cm" fo:line-height="0.564cm" fo:orphans="2" fo:widows="2" fo:text-indent="0.635cm" style:auto-text-indent="false" style:snap-to-layout-grid="false"/>
    </style:style>
    <style:style style:name="P446" style:family="paragraph" style:parent-style-name="Standard">
      <style:paragraph-properties fo:margin-left="0cm" fo:margin-right="0cm" fo:line-height="0.564cm" fo:text-indent="0.635cm" style:auto-text-indent="false" style:line-break="normal" style:snap-to-layout-grid="false">
        <style:tab-stops>
          <style:tab-stop style:position="0.635cm"/>
        </style:tab-stops>
      </style:paragraph-properties>
    </style:style>
    <style:style style:name="P447" style:family="paragraph" style:parent-style-name="Standard">
      <style:paragraph-properties fo:margin-left="0cm" fo:margin-right="0cm" fo:line-height="0.564cm" fo:text-indent="0.635cm" style:auto-text-indent="false" style:line-break="normal" style:snap-to-layout-grid="false"/>
      <style:text-properties fo:color="#000000" style:font-name-asian="標楷體"/>
    </style:style>
    <style:style style:name="P448" style:family="paragraph" style:parent-style-name="Standard">
      <style:paragraph-properties fo:margin-left="0cm" fo:margin-right="0cm" fo:line-height="0.564cm" fo:text-indent="0.635cm" style:auto-text-indent="false" style:snap-to-layout-grid="false"/>
      <style:text-properties fo:color="#000000" style:font-name-asian="標楷體"/>
    </style:style>
    <style:style style:name="P449" style:family="paragraph" style:parent-style-name="Standard">
      <style:paragraph-properties fo:margin-left="0cm" fo:margin-right="0cm" fo:line-height="0.564cm" fo:text-indent="0.635cm" style:auto-text-indent="false"/>
      <style:text-properties fo:color="#000000" style:font-name-asian="標楷體"/>
    </style:style>
    <style:style style:name="P450" style:family="paragraph" style:parent-style-name="Standard">
      <style:paragraph-properties fo:margin-left="0cm" fo:margin-right="0cm" fo:line-height="0.564cm" fo:text-align="justify" style:justify-single-word="false" fo:text-indent="0.635cm" style:auto-text-indent="false" style:line-break="normal" style:snap-to-layout-grid="false"/>
      <style:text-properties fo:color="#000000" style:font-name-asian="標楷體"/>
    </style:style>
    <style:style style:name="P451" style:family="paragraph" style:parent-style-name="Standard">
      <style:paragraph-properties fo:margin-left="0cm" fo:margin-right="0cm" fo:line-height="0.564cm" fo:text-indent="0.635cm" style:auto-text-indent="false" style:line-break="normal" style:snap-to-layout-grid="false"/>
      <style:text-properties fo:color="#000000" style:font-name-asian="標楷體"/>
    </style:style>
    <style:style style:name="P452" style:family="paragraph" style:parent-style-name="Standard">
      <style:paragraph-properties fo:margin-left="0cm" fo:margin-right="0cm" fo:line-height="0.564cm" fo:text-indent="0.635cm" style:auto-text-indent="false"/>
      <style:text-properties fo:color="#000000" style:font-name-asian="標楷體" style:font-size-complex="13pt"/>
    </style:style>
    <style:style style:name="P453" style:family="paragraph" style:parent-style-name="Standard">
      <style:paragraph-properties fo:margin-left="0cm" fo:margin-right="0cm" fo:line-height="0.494cm" fo:text-indent="0.635cm" style:auto-text-indent="false"/>
      <style:text-properties fo:color="#000000" style:font-name-asian="標楷體" style:font-weight-complex="bold"/>
    </style:style>
    <style:style style:name="P454" style:family="paragraph" style:parent-style-name="Standard">
      <style:paragraph-properties fo:margin-left="0cm" fo:margin-right="0cm" fo:line-height="0.564cm" fo:text-indent="0.635cm" style:auto-text-indent="false" style:line-break="normal" style:snap-to-layout-grid="false"/>
      <style:text-properties fo:color="#000000" style:font-name-asian="標楷體" style:font-size-complex="11pt"/>
    </style:style>
    <style:style style:name="P455" style:family="paragraph" style:parent-style-name="Standard">
      <style:paragraph-properties fo:margin-left="0cm" fo:margin-right="0cm" fo:line-height="0.564cm" fo:text-indent="0.635cm" style:auto-text-indent="false"/>
      <style:text-properties fo:color="#000000" style:font-name="標楷體" style:font-name-asian="標楷體" style:font-name-complex="標楷體"/>
    </style:style>
    <style:style style:name="P456" style:family="paragraph" style:parent-style-name="Standard">
      <style:paragraph-properties fo:margin-left="0cm" fo:margin-right="0cm" fo:line-height="0.564cm" fo:text-align="justify" style:justify-single-word="false" fo:text-indent="0.635cm" style:auto-text-indent="false" style:line-break="normal" style:snap-to-layout-grid="false"/>
      <style:text-properties fo:color="#000000" style:font-name="標楷體" style:font-name-asian="標楷體" style:font-name-complex="標楷體"/>
    </style:style>
    <style:style style:name="P457" style:family="paragraph" style:parent-style-name="Standard">
      <style:paragraph-properties fo:margin-left="0cm" fo:margin-right="0cm" fo:line-height="0.564cm" fo:text-indent="0.635cm" style:auto-text-indent="false" style:line-break="normal" style:snap-to-layout-grid="false"/>
      <style:text-properties fo:color="#000000" style:font-name="標楷體" style:font-name-asian="標楷體" style:font-name-complex="標楷體"/>
    </style:style>
    <style:style style:name="P458" style:family="paragraph" style:parent-style-name="Standard">
      <style:paragraph-properties fo:margin-left="0cm" fo:margin-right="0cm" fo:line-height="0.564cm" fo:text-indent="0.635cm" style:auto-text-indent="false" style:line-break="normal" style:snap-to-layout-grid="false"/>
      <style:text-properties fo:color="#000000" style:font-name="標楷體" style:font-name-asian="標楷體" style:font-name-complex="標楷體"/>
    </style:style>
    <style:style style:name="P459" style:family="paragraph" style:parent-style-name="Standard">
      <style:paragraph-properties fo:margin-left="0cm" fo:margin-right="0cm" fo:line-height="0.564cm" fo:text-indent="0.635cm" style:auto-text-indent="false" style:snap-to-layout-grid="false"/>
      <style:text-properties fo:color="#000000" style:font-name="標楷體" style:font-name-asian="標楷體" style:font-name-complex="標楷體"/>
    </style:style>
    <style:style style:name="P460" style:family="paragraph" style:parent-style-name="Standard">
      <style:paragraph-properties fo:margin-left="0cm" fo:margin-right="0cm" fo:text-indent="0.635cm" style:auto-text-indent="false" style:snap-to-layout-grid="false"/>
      <style:text-properties fo:color="#000000"/>
    </style:style>
    <style:style style:name="P461" style:family="paragraph" style:parent-style-name="Standard">
      <style:paragraph-properties fo:margin-left="0cm" fo:margin-right="0cm" fo:line-height="0.547cm" fo:text-indent="0.635cm" style:auto-text-indent="false"/>
    </style:style>
    <style:style style:name="P462" style:family="paragraph" style:parent-style-name="Standard">
      <style:paragraph-properties fo:margin-left="0cm" fo:margin-right="0cm" fo:line-height="0.547cm" fo:text-align="justify" style:justify-single-word="false" fo:text-indent="0.635cm" style:auto-text-indent="false"/>
    </style:style>
    <style:style style:name="P463" style:family="paragraph" style:parent-style-name="Standard">
      <style:paragraph-properties fo:margin-left="0cm" fo:margin-right="0cm" fo:margin-top="0.071cm" fo:margin-bottom="0.071cm" fo:line-height="0.564cm" fo:text-indent="0.635cm" style:auto-text-indent="false" style:line-break="normal" style:snap-to-layout-grid="false"/>
      <style:text-properties fo:color="#000000" style:font-name-asian="標楷體"/>
    </style:style>
    <style:style style:name="P464" style:family="paragraph" style:parent-style-name="Standard">
      <style:paragraph-properties fo:margin-left="0.191cm" fo:margin-right="0cm" fo:line-height="0.547cm" fo:text-indent="-0.191cm" style:auto-text-indent="false" style:line-break="normal" style:snap-to-layout-grid="false"/>
    </style:style>
    <style:style style:name="P465" style:family="paragraph" style:parent-style-name="Standard">
      <style:paragraph-properties fo:margin-left="0.656cm" fo:margin-right="0cm" fo:line-height="0.547cm" fo:text-indent="0cm" style:auto-text-indent="false" style:line-break="normal" style:snap-to-layout-grid="false"/>
    </style:style>
    <style:style style:name="P466" style:family="paragraph" style:parent-style-name="Standard">
      <style:paragraph-properties fo:margin-left="0.656cm" fo:margin-right="0cm" fo:line-height="0.564cm" fo:text-indent="0cm" style:auto-text-indent="false" style:line-break="normal" style:snap-to-layout-grid="false"/>
    </style:style>
    <style:style style:name="P467" style:family="paragraph" style:parent-style-name="Standard">
      <style:paragraph-properties fo:margin-left="0.656cm" fo:margin-right="0cm" fo:line-height="0.564cm" fo:text-align="justify" style:justify-single-word="false" fo:text-indent="0cm" style:auto-text-indent="false" style:line-break="normal" style:snap-to-layout-grid="false"/>
    </style:style>
    <style:style style:name="P468" style:family="paragraph" style:parent-style-name="Standard">
      <style:paragraph-properties fo:margin-left="0.656cm" fo:margin-right="0cm" fo:line-height="0.564cm" fo:text-align="justify" style:justify-single-word="false" fo:orphans="2" fo:widows="2" fo:text-indent="0cm" style:auto-text-indent="false"/>
    </style:style>
    <style:style style:name="P469" style:family="paragraph" style:parent-style-name="Standard">
      <style:paragraph-properties fo:margin-left="0.656cm" fo:margin-right="0cm" fo:line-height="0.564cm" fo:text-align="justify" style:justify-single-word="false" fo:text-indent="0cm" style:auto-text-indent="false" style:line-break="normal" style:snap-to-layout-grid="false"/>
      <style:text-properties fo:color="#000000" style:font-name-asian="標楷體"/>
    </style:style>
    <style:style style:name="P470" style:family="paragraph" style:parent-style-name="Standard">
      <style:paragraph-properties fo:margin-left="0.656cm" fo:margin-right="0cm" fo:line-height="0.564cm" fo:text-indent="0cm" style:auto-text-indent="false" style:line-break="normal" style:snap-to-layout-grid="false"/>
      <style:text-properties fo:color="#000000" style:font-name-asian="標楷體"/>
    </style:style>
    <style:style style:name="P471" style:family="paragraph" style:parent-style-name="Standard">
      <style:paragraph-properties fo:margin-left="0.656cm" fo:margin-right="0cm" style:line-height-at-least="0.564cm" fo:orphans="2" fo:widows="2" fo:text-indent="0cm" style:auto-text-indent="false" style:snap-to-layout-grid="false"/>
      <style:text-properties fo:color="#000000" style:font-name-asian="標楷體"/>
    </style:style>
    <style:style style:name="P472" style:family="paragraph" style:parent-style-name="Standard">
      <style:paragraph-properties fo:margin-left="0.656cm" fo:margin-right="0cm" fo:line-height="0.529cm" fo:text-align="justify" style:justify-single-word="false" fo:text-indent="0cm" style:auto-text-indent="false" style:line-break="normal" style:snap-to-layout-grid="false"/>
      <style:text-properties fo:color="#000000" style:font-name-asian="標楷體"/>
    </style:style>
    <style:style style:name="P473" style:family="paragraph" style:parent-style-name="Standard">
      <style:paragraph-properties fo:margin-left="0.656cm" fo:margin-right="0cm" fo:line-height="0.529cm" fo:text-indent="0cm" style:auto-text-indent="false" style:line-break="normal" style:snap-to-layout-grid="false"/>
      <style:text-properties fo:color="#000000" style:font-name-asian="標楷體"/>
    </style:style>
    <style:style style:name="P474" style:family="paragraph" style:parent-style-name="Standard">
      <style:paragraph-properties fo:margin-left="0.656cm" fo:margin-right="0cm" fo:line-height="0.564cm" fo:text-align="justify" style:justify-single-word="false" fo:text-indent="0cm" style:auto-text-indent="false" style:line-break="normal" style:snap-to-layout-grid="false"/>
      <style:text-properties fo:color="#000000" style:font-name-asian="標楷體" style:font-name-complex="標楷體"/>
    </style:style>
    <style:style style:name="P475" style:family="paragraph" style:parent-style-name="Standard">
      <style:paragraph-properties fo:margin-left="0.656cm" fo:margin-right="0cm" fo:line-height="0.564cm" fo:text-indent="0cm" style:auto-text-indent="false" style:line-break="normal" style:snap-to-layout-grid="false"/>
      <style:text-properties fo:color="#000000" style:font-name-asian="標楷體"/>
    </style:style>
    <style:style style:name="P476" style:family="paragraph" style:parent-style-name="Standard">
      <style:paragraph-properties fo:margin-left="0.656cm" fo:margin-right="0cm" fo:line-height="0.564cm" fo:text-align="justify" style:justify-single-word="false" fo:text-indent="0cm" style:auto-text-indent="false" style:line-break="normal" style:snap-to-layout-grid="false"/>
      <style:text-properties fo:color="#000000" style:font-name-asian="標楷體"/>
    </style:style>
    <style:style style:name="P477" style:family="paragraph" style:parent-style-name="Standard">
      <style:paragraph-properties fo:margin-left="0.656cm" fo:margin-right="0cm" fo:line-height="0.529cm" fo:text-align="justify" style:justify-single-word="false" fo:text-indent="0cm" style:auto-text-indent="false" style:line-break="normal" style:snap-to-layout-grid="false"/>
      <style:text-properties fo:color="#000000" style:font-name-asian="標楷體"/>
    </style:style>
    <style:style style:name="P478" style:family="paragraph" style:parent-style-name="Standard">
      <style:paragraph-properties fo:margin-left="0.656cm" fo:margin-right="0cm" fo:line-height="0.564cm" fo:text-indent="0cm" style:auto-text-indent="false" style:line-break="normal" style:snap-to-layout-grid="false"/>
      <style:text-properties fo:color="#000000" style:font-name="標楷體" style:font-name-asian="標楷體" style:font-name-complex="標楷體"/>
    </style:style>
    <style:style style:name="P479" style:family="paragraph" style:parent-style-name="Standard">
      <style:paragraph-properties fo:margin-left="0.656cm" fo:margin-right="0cm" fo:line-height="0.564cm" fo:text-indent="0cm" style:auto-text-indent="false" style:line-break="normal" style:snap-to-layout-grid="false"/>
      <style:text-properties fo:color="#000000" style:font-name="標楷體" style:font-name-asian="標楷體" style:font-name-complex="標楷體" style:font-weight-complex="bold"/>
    </style:style>
    <style:style style:name="P480" style:family="paragraph" style:parent-style-name="Standard">
      <style:paragraph-properties fo:margin-left="0.656cm" fo:margin-right="0cm" fo:line-height="0.564cm" fo:text-indent="0cm" style:auto-text-indent="false" style:line-break="normal" style:snap-to-layout-grid="false"/>
      <style:text-properties fo:color="#000000" style:font-name="標楷體" style:font-name-asian="標楷體" style:font-name-complex="標楷體"/>
    </style:style>
    <style:style style:name="P481" style:family="paragraph" style:parent-style-name="Standard">
      <style:paragraph-properties fo:margin-left="0.656cm" fo:margin-right="0cm" fo:line-height="0.564cm" fo:text-align="justify" style:justify-single-word="false" fo:text-indent="0cm" style:auto-text-indent="false" style:line-break="normal" style:snap-to-layout-grid="false"/>
      <style:text-properties fo:color="#000000" style:font-name="標楷體" style:font-name-asian="標楷體" style:font-name-complex="標楷體"/>
    </style:style>
    <style:style style:name="P482" style:family="paragraph" style:parent-style-name="Standard">
      <style:paragraph-properties fo:margin-left="0.656cm" fo:margin-right="0cm" fo:margin-top="0cm" fo:margin-bottom="0.106cm" fo:line-height="0.564cm" fo:text-indent="0cm" style:auto-text-indent="false"/>
    </style:style>
    <style:style style:name="P483" style:family="paragraph" style:parent-style-name="Standard">
      <style:paragraph-properties fo:margin-left="0.656cm" fo:margin-right="0cm" fo:margin-top="0cm" fo:margin-bottom="0.106cm" fo:line-height="0.564cm" fo:text-align="justify" style:justify-single-word="false" fo:text-indent="0cm" style:auto-text-indent="false"/>
    </style:style>
    <style:style style:name="P484" style:family="paragraph" style:parent-style-name="Standard">
      <style:paragraph-properties fo:margin-left="0.653cm" fo:margin-right="0cm" fo:line-height="0.547cm" fo:text-indent="0cm" style:auto-text-indent="false" style:line-break="normal" style:snap-to-layout-grid="false"/>
    </style:style>
    <style:style style:name="P485" style:family="paragraph" style:parent-style-name="Standard">
      <style:paragraph-properties fo:margin-left="0.653cm" fo:margin-right="0cm" fo:line-height="0.564cm" fo:text-indent="0cm" style:auto-text-indent="false" style:line-break="normal" style:snap-to-layout-grid="false"/>
    </style:style>
    <style:style style:name="P486" style:family="paragraph" style:parent-style-name="Standard">
      <style:paragraph-properties fo:margin-left="0.653cm" fo:margin-right="0cm" fo:line-height="0.564cm" fo:text-align="justify" style:justify-single-word="false" fo:text-indent="0cm" style:auto-text-indent="false"/>
    </style:style>
    <style:style style:name="P487" style:family="paragraph" style:parent-style-name="Standard">
      <style:paragraph-properties fo:margin-left="1.058cm" fo:margin-right="0cm" fo:line-height="0.564cm" fo:text-indent="-1.058cm" style:auto-text-indent="false" style:snap-to-layout-grid="false"/>
    </style:style>
    <style:style style:name="P488" style:family="paragraph" style:parent-style-name="Standard">
      <style:paragraph-properties fo:margin-left="1.058cm" fo:margin-right="0cm" fo:line-height="0.564cm" fo:text-indent="-1.058cm" style:auto-text-indent="false" style:line-break="normal" style:snap-to-layout-grid="false"/>
    </style:style>
    <style:style style:name="P489" style:family="paragraph" style:parent-style-name="Standard">
      <style:paragraph-properties fo:margin-left="1.058cm" fo:margin-right="0cm" fo:line-height="0.564cm" fo:text-indent="-1.058cm" style:auto-text-indent="false" style:line-break="normal" style:snap-to-layout-grid="false">
        <style:tab-stops>
          <style:tab-stop style:position="0.87cm"/>
          <style:tab-stop style:position="1.505cm"/>
        </style:tab-stops>
      </style:paragraph-properties>
    </style:style>
    <style:style style:name="P490" style:family="paragraph" style:parent-style-name="Standard">
      <style:paragraph-properties fo:margin-left="1.058cm" fo:margin-right="0cm" fo:line-height="0.564cm" fo:text-indent="-1.058cm" style:auto-text-indent="false" style:snap-to-layout-grid="false"/>
      <style:text-properties fo:color="#000000" style:font-name-asian="標楷體"/>
    </style:style>
    <style:style style:name="P491" style:family="paragraph" style:parent-style-name="Standard">
      <style:paragraph-properties fo:margin-left="1.058cm" fo:margin-right="0cm" fo:line-height="0.564cm" fo:text-indent="-1.058cm" style:auto-text-indent="false" style:line-break="normal" style:snap-to-layout-grid="false"/>
      <style:text-properties fo:color="#000000" style:font-name-asian="標楷體"/>
    </style:style>
    <style:style style:name="P492" style:family="paragraph" style:parent-style-name="Standard">
      <style:paragraph-properties fo:margin-left="1.058cm" fo:margin-right="0cm" fo:line-height="0.564cm" fo:text-indent="-1.058cm" style:auto-text-indent="false" style:snap-to-layout-grid="false"/>
      <style:text-properties fo:color="#000000" style:font-name-asian="標楷體" style:font-name-complex="標楷體"/>
    </style:style>
    <style:style style:name="P493" style:family="paragraph" style:parent-style-name="Standard">
      <style:paragraph-properties fo:margin-left="1.058cm" fo:margin-right="0cm" fo:line-height="0.564cm" fo:text-indent="-1.058cm" style:auto-text-indent="false"/>
      <style:text-properties fo:color="#000000" style:font-name-asian="標楷體"/>
    </style:style>
    <style:style style:name="P494" style:family="paragraph" style:parent-style-name="Standard">
      <style:paragraph-properties fo:margin-left="1.058cm" fo:margin-right="0cm" fo:line-height="0.564cm" fo:text-align="justify" style:justify-single-word="false" fo:text-indent="-1.058cm" style:auto-text-indent="false" style:line-break="normal" style:snap-to-layout-grid="false"/>
      <style:text-properties fo:color="#000000" style:font-name-asian="標楷體"/>
    </style:style>
    <style:style style:name="P495" style:family="paragraph" style:parent-style-name="Standard">
      <style:paragraph-properties fo:margin-left="1.058cm" fo:margin-right="0cm" fo:line-height="0.564cm" fo:text-indent="-1.058cm" style:auto-text-indent="false" style:line-break="normal" style:snap-to-layout-grid="false"/>
      <style:text-properties fo:color="#000000" style:font-name-asian="標楷體"/>
    </style:style>
    <style:style style:name="P496" style:family="paragraph" style:parent-style-name="Standard">
      <style:paragraph-properties fo:margin-left="1.058cm" fo:margin-right="0cm" fo:line-height="0.564cm" fo:text-indent="-1.058cm" style:auto-text-indent="false" style:snap-to-layout-grid="false"/>
      <style:text-properties fo:color="#000000" style:font-name-asian="標楷體"/>
    </style:style>
    <style:style style:name="P497" style:family="paragraph" style:parent-style-name="Standard">
      <style:paragraph-properties fo:margin-left="1.058cm" fo:margin-right="0cm" fo:line-height="0.564cm" fo:text-indent="-1.058cm" style:auto-text-indent="false" style:snap-to-layout-grid="false"/>
      <style:text-properties fo:color="#000000" style:font-name="標楷體" style:font-name-asian="標楷體" style:font-name-complex="標楷體"/>
    </style:style>
    <style:style style:name="P498" style:family="paragraph" style:parent-style-name="Standard">
      <style:paragraph-properties fo:margin-left="0.212cm" fo:margin-right="0cm" fo:line-height="0.564cm" fo:text-align="center" style:justify-single-word="false" fo:text-indent="-0.212cm" style:auto-text-indent="false" style:line-break="normal" style:snap-to-layout-grid="false"/>
    </style:style>
    <style:style style:name="P499" style:family="paragraph" style:parent-style-name="Standard">
      <style:paragraph-properties fo:margin-left="0.212cm" fo:margin-right="0cm" fo:line-height="0.564cm" fo:text-indent="-0.212cm" style:auto-text-indent="false" style:line-break="normal" style:snap-to-layout-grid="false"/>
      <style:text-properties fo:color="#000000" style:font-name-asian="標楷體"/>
    </style:style>
    <style:style style:name="P500" style:family="paragraph" style:parent-style-name="Standard">
      <style:paragraph-properties fo:margin-left="0.212cm" fo:margin-right="0cm" fo:line-height="0.564cm" fo:text-indent="-0.212cm" style:auto-text-indent="false" style:line-break="normal" style:snap-to-layout-grid="false"/>
      <style:text-properties fo:color="#000000" style:font-name-asian="標楷體" style:font-name-complex="標楷體"/>
    </style:style>
    <style:style style:name="P501" style:family="paragraph" style:parent-style-name="Standard">
      <style:paragraph-properties fo:margin-left="0.931cm" fo:margin-right="0cm" fo:line-height="0.564cm" fo:text-indent="-0.296cm" style:auto-text-indent="false" style:snap-to-layout-grid="false"/>
    </style:style>
    <style:style style:name="P502" style:family="paragraph" style:parent-style-name="Standard">
      <style:paragraph-properties fo:margin-left="0.931cm" fo:margin-right="0cm" fo:line-height="0.564cm" fo:text-indent="-0.296cm" style:auto-text-indent="false" style:snap-to-layout-grid="false"/>
      <style:text-properties fo:color="#000000" style:font-name-asian="標楷體"/>
    </style:style>
    <style:style style:name="P503" style:family="paragraph" style:parent-style-name="Standard">
      <style:paragraph-properties fo:margin-left="0.931cm" fo:margin-right="0cm" fo:line-height="0.564cm" fo:text-indent="-0.296cm" style:auto-text-indent="false" style:line-break="normal" style:snap-to-layout-grid="false"/>
      <style:text-properties fo:color="#000000" style:font-name-asian="標楷體"/>
    </style:style>
    <style:style style:name="P504" style:family="paragraph" style:parent-style-name="Standard">
      <style:paragraph-properties fo:margin-left="0.931cm" fo:margin-right="0cm" fo:line-height="0.564cm" fo:text-indent="-0.296cm" style:auto-text-indent="false" style:snap-to-layout-grid="false"/>
      <style:text-properties fo:color="#000000" style:font-name-asian="標楷體"/>
    </style:style>
    <style:style style:name="P505" style:family="paragraph" style:parent-style-name="Standard">
      <style:paragraph-properties fo:margin-left="0.931cm" fo:margin-right="0cm" fo:line-height="0.564cm" fo:text-indent="-0.296cm" style:auto-text-indent="false" style:line-break="normal" style:snap-to-layout-grid="false"/>
      <style:text-properties fo:color="#000000" style:font-name-asian="標楷體"/>
    </style:style>
    <style:style style:name="P506" style:family="paragraph" style:parent-style-name="Standard">
      <style:paragraph-properties fo:margin-left="0.55cm" fo:margin-right="0cm" fo:line-height="0.564cm" fo:text-indent="-0.55cm" style:auto-text-indent="false" style:line-break="normal" style:snap-to-layout-grid="false"/>
    </style:style>
    <style:style style:name="P507" style:family="paragraph" style:parent-style-name="Standard">
      <style:paragraph-properties fo:margin-left="0.55cm" fo:margin-right="0cm" fo:line-height="0.564cm" fo:text-indent="-0.55cm" style:auto-text-indent="false" style:line-break="normal" style:snap-to-layout-grid="false"/>
      <style:text-properties fo:color="#000000" style:font-name-asian="標楷體"/>
    </style:style>
    <style:style style:name="P508" style:family="paragraph" style:parent-style-name="Standard">
      <style:paragraph-properties fo:margin-left="0.55cm" fo:margin-right="0cm" fo:line-height="0.529cm" fo:text-indent="-0.55cm" style:auto-text-indent="false" style:line-break="normal" style:snap-to-layout-grid="false"/>
      <style:text-properties fo:color="#000000" style:font-name-asian="標楷體"/>
    </style:style>
    <style:style style:name="P509" style:family="paragraph" style:parent-style-name="Standard">
      <style:paragraph-properties fo:margin-left="0.55cm" fo:margin-right="0cm" fo:line-height="0.564cm" fo:text-indent="-0.55cm" style:auto-text-indent="false" style:line-break="normal" style:snap-to-layout-grid="false"/>
      <style:text-properties fo:color="#000000" style:font-name-asian="標楷體"/>
    </style:style>
    <style:style style:name="P510" style:family="paragraph" style:parent-style-name="Standard">
      <style:paragraph-properties fo:margin-left="0.55cm" fo:margin-right="0cm" fo:line-height="0.529cm" fo:text-indent="-0.55cm" style:auto-text-indent="false" style:line-break="normal" style:snap-to-layout-grid="false"/>
      <style:text-properties fo:color="#000000" style:font-name-asian="標楷體"/>
    </style:style>
    <style:style style:name="P511" style:family="paragraph" style:parent-style-name="Standard">
      <style:paragraph-properties fo:margin-left="0.55cm" fo:margin-right="0cm" fo:line-height="0.564cm" fo:text-indent="-0.55cm" style:auto-text-indent="false" style:line-break="normal" style:snap-to-layout-grid="false"/>
      <style:text-properties fo:color="#000000" style:font-name="標楷體" style:font-name-asian="標楷體" style:font-name-complex="標楷體"/>
    </style:style>
    <style:style style:name="P512" style:family="paragraph" style:parent-style-name="Standard">
      <style:paragraph-properties fo:margin-left="0.974cm" fo:margin-right="0cm" fo:line-height="0.564cm" fo:text-indent="-0.339cm" style:auto-text-indent="false" style:snap-to-layout-grid="false"/>
    </style:style>
    <style:style style:name="P513" style:family="paragraph" style:parent-style-name="Standard">
      <style:paragraph-properties fo:margin-left="0.974cm" fo:margin-right="0cm" fo:line-height="0.564cm" fo:text-indent="-0.339cm" style:auto-text-indent="false" style:line-break="normal" style:snap-to-layout-grid="false"/>
    </style:style>
    <style:style style:name="P514" style:family="paragraph" style:parent-style-name="Standard">
      <style:paragraph-properties fo:margin-left="0.974cm" fo:margin-right="0cm" fo:line-height="0.564cm" fo:text-indent="-0.339cm" style:auto-text-indent="false" style:snap-to-layout-grid="false"/>
      <style:text-properties fo:color="#000000" style:font-name-asian="標楷體"/>
    </style:style>
    <style:style style:name="P515" style:family="paragraph" style:parent-style-name="Standard">
      <style:paragraph-properties fo:margin-left="0.974cm" fo:margin-right="0cm" fo:line-height="0.564cm" fo:text-indent="-0.339cm" style:auto-text-indent="false" style:line-break="normal" style:snap-to-layout-grid="false"/>
      <style:text-properties fo:color="#000000" style:font-name-asian="標楷體"/>
    </style:style>
    <style:style style:name="P516" style:family="paragraph" style:parent-style-name="Standard">
      <style:paragraph-properties fo:margin-left="0.974cm" fo:margin-right="0cm" fo:line-height="0.564cm" fo:text-align="justify" style:justify-single-word="false" fo:text-indent="-0.339cm" style:auto-text-indent="false" style:line-break="normal" style:snap-to-layout-grid="false"/>
      <style:text-properties fo:color="#000000" style:font-name-asian="標楷體"/>
    </style:style>
    <style:style style:name="P517" style:family="paragraph" style:parent-style-name="Standard">
      <style:paragraph-properties fo:margin-left="0.974cm" fo:margin-right="0cm" fo:line-height="0.564cm" fo:text-indent="-0.339cm" style:auto-text-indent="false" style:line-break="normal" style:snap-to-layout-grid="false"/>
      <style:text-properties fo:color="#000000" style:font-name-asian="標楷體"/>
    </style:style>
    <style:style style:name="P518" style:family="paragraph" style:parent-style-name="Standard">
      <style:paragraph-properties fo:margin-left="0.974cm" fo:margin-right="0cm" fo:line-height="0.564cm" fo:text-indent="-0.339cm" style:auto-text-indent="false" style:snap-to-layout-grid="false"/>
      <style:text-properties fo:color="#000000" style:font-name-asian="標楷體"/>
    </style:style>
    <style:style style:name="P519" style:family="paragraph" style:parent-style-name="Standard">
      <style:paragraph-properties fo:margin-left="0.762cm" fo:margin-right="0cm" fo:line-height="0.564cm" fo:text-indent="-0.339cm" style:auto-text-indent="false" style:snap-to-layout-grid="false"/>
      <style:text-properties fo:color="#000000" style:font-name-asian="標楷體"/>
    </style:style>
    <style:style style:name="P520" style:family="paragraph" style:parent-style-name="Standard">
      <style:paragraph-properties fo:margin-left="0.762cm" fo:margin-right="0cm" fo:line-height="0.564cm" fo:text-indent="-0.339cm" style:auto-text-indent="false" style:line-break="normal" style:snap-to-layout-grid="false"/>
      <style:text-properties fo:color="#000000" style:font-name-asian="標楷體"/>
    </style:style>
    <style:style style:name="P521" style:family="paragraph" style:parent-style-name="Standard" style:list-style-name="WW8Num81">
      <style:paragraph-properties fo:margin-left="0.84cm" fo:margin-right="0cm" fo:line-height="0.564cm" fo:text-indent="-0.84cm" style:auto-text-indent="false" style:line-break="normal" style:snap-to-layout-grid="false"/>
      <style:text-properties fo:color="#000000" style:font-name-asian="標楷體"/>
    </style:style>
    <style:style style:name="P522" style:family="paragraph" style:parent-style-name="Standard" style:list-style-name="WW8Num55">
      <style:paragraph-properties fo:margin-left="0.84cm" fo:margin-right="0cm" fo:line-height="0.564cm" fo:text-indent="-0.84cm" style:auto-text-indent="false" style:text-autospace="none" style:line-break="normal" style:snap-to-layout-grid="false"/>
      <style:text-properties fo:color="#000000" style:font-name-asian="標楷體"/>
    </style:style>
    <style:style style:name="P523" style:family="paragraph" style:parent-style-name="Standard">
      <style:paragraph-properties fo:margin-left="-0.212cm" fo:margin-right="0cm" fo:line-height="0.776cm" fo:text-indent="0cm" style:auto-text-indent="false" style:line-break="normal" style:snap-to-layout-grid="false"/>
      <style:text-properties fo:color="#000000" fo:font-size="16pt" fo:font-weight="bold" style:font-name-asian="標楷體" style:font-size-asian="16pt" style:font-weight-asian="bold"/>
    </style:style>
    <style:style style:name="P524" style:family="paragraph" style:parent-style-name="Standard">
      <style:paragraph-properties fo:margin-left="-0.212cm" fo:margin-right="0cm" fo:line-height="0.564cm" fo:text-indent="0cm" style:auto-text-indent="false" style:line-break="normal" style:snap-to-layout-grid="false"/>
      <style:text-properties fo:color="#000000" fo:font-size="16pt" fo:font-weight="bold" style:font-name-asian="標楷體" style:font-size-asian="16pt" style:font-weight-asian="bold"/>
    </style:style>
    <style:style style:name="P525" style:family="paragraph" style:parent-style-name="Standard">
      <style:paragraph-properties fo:margin-left="-0.212cm" fo:margin-right="0cm" fo:line-height="0.847cm" fo:text-indent="0cm" style:auto-text-indent="false" style:line-break="normal" style:snap-to-layout-grid="false"/>
      <style:text-properties fo:color="#000000" fo:font-size="16pt" fo:font-weight="bold" style:font-name-asian="標楷體" style:font-size-asian="16pt" style:font-weight-asian="bold"/>
    </style:style>
    <style:style style:name="P526" style:family="paragraph" style:parent-style-name="Standard">
      <style:paragraph-properties fo:margin-left="-0.212cm" fo:margin-right="0cm" fo:line-height="0.776cm" fo:text-indent="0cm" style:auto-text-indent="false" style:line-break="normal" style:snap-to-layout-grid="false"/>
      <style:text-properties fo:color="#000000" fo:font-size="16pt" fo:font-weight="bold" style:font-name-asian="標楷體" style:font-size-asian="16pt" style:font-weight-asian="bold"/>
    </style:style>
    <style:style style:name="P527" style:family="paragraph" style:parent-style-name="Standard">
      <style:paragraph-properties fo:margin-left="-0.212cm" fo:margin-right="0cm" fo:line-height="0.776cm" fo:text-indent="0cm" style:auto-text-indent="false" style:line-break="normal" style:snap-to-layout-grid="false"/>
      <style:text-properties fo:color="#000000" fo:font-size="16pt" fo:font-weight="bold" style:font-name-asian="標楷體" style:font-size-asian="16pt" style:font-weight-asian="bold" style:font-name-complex="標楷體"/>
    </style:style>
    <style:style style:name="P528" style:family="paragraph" style:parent-style-name="Standard">
      <style:paragraph-properties fo:margin-left="-0.212cm" fo:margin-right="0cm" fo:line-height="0.564cm" fo:text-indent="0cm" style:auto-text-indent="false" style:line-break="normal" style:snap-to-layout-grid="false"/>
      <style:text-properties fo:color="#000000" fo:font-size="16pt" fo:font-weight="bold" style:font-name-asian="標楷體" style:font-size-asian="16pt" style:font-weight-asian="bold" style:font-name-complex="標楷體"/>
    </style:style>
    <style:style style:name="P529" style:family="paragraph" style:parent-style-name="Standard">
      <style:paragraph-properties fo:margin-left="-0.212cm" fo:margin-right="0cm" fo:line-height="0.564cm" fo:text-indent="0cm" style:auto-text-indent="false" style:line-break="normal" style:snap-to-layout-grid="false"/>
      <style:text-properties fo:color="#000000" fo:font-size="16pt" fo:font-weight="bold" style:font-name-asian="標楷體" style:font-size-asian="16pt" style:font-weight-asian="bold"/>
    </style:style>
    <style:style style:name="P530" style:family="paragraph" style:parent-style-name="Standard">
      <style:paragraph-properties fo:margin-left="-0.212cm" fo:margin-right="0cm" fo:line-height="0.564cm" fo:text-indent="0cm" style:auto-text-indent="false" style:line-break="normal" style:snap-to-layout-grid="false">
        <style:tab-stops>
          <style:tab-stop style:position="5.001cm"/>
        </style:tab-stops>
      </style:paragraph-properties>
      <style:text-properties fo:color="#000000" fo:font-size="16pt" fo:font-weight="bold" style:font-name-asian="標楷體" style:font-size-asian="16pt" style:font-weight-asian="bold"/>
    </style:style>
    <style:style style:name="P531" style:family="paragraph" style:parent-style-name="Standard">
      <style:paragraph-properties fo:margin-left="-0.212cm" fo:margin-right="0cm" fo:line-height="0.564cm" fo:text-indent="0cm" style:auto-text-indent="false" style:line-break="normal" style:snap-to-layout-grid="false"/>
      <style:text-properties fo:color="#000000" style:font-name-asian="標楷體"/>
    </style:style>
    <style:style style:name="P532" style:family="paragraph" style:parent-style-name="Standard">
      <style:paragraph-properties fo:margin-left="-0.212cm" fo:margin-right="0cm" fo:line-height="0.564cm" fo:text-align="justify" style:justify-single-word="false" fo:text-indent="0cm" style:auto-text-indent="false" style:line-break="normal" style:snap-to-layout-grid="false"/>
      <style:text-properties fo:color="#000000" style:font-name-asian="標楷體"/>
    </style:style>
    <style:style style:name="P533" style:family="paragraph" style:parent-style-name="Standard">
      <style:paragraph-properties fo:margin-left="-0.212cm" fo:margin-right="0cm" fo:line-height="0.564cm" fo:text-indent="0cm" style:auto-text-indent="false" style:line-break="normal" style:snap-to-layout-grid="false"/>
      <style:text-properties fo:color="#000000" style:font-name-asian="標楷體" style:font-name-complex="標楷體"/>
    </style:style>
    <style:style style:name="P534" style:family="paragraph" style:parent-style-name="Standard">
      <style:paragraph-properties fo:margin-left="-0.212cm" fo:margin-right="0cm" fo:line-height="0.564cm" fo:text-indent="0cm" style:auto-text-indent="false" style:line-break="normal" style:snap-to-layout-grid="false"/>
      <style:text-properties fo:color="#000000" style:font-name-asian="標楷體"/>
    </style:style>
    <style:style style:name="P535" style:family="paragraph" style:parent-style-name="Standard">
      <style:paragraph-properties fo:margin-left="-0.212cm" fo:margin-right="0cm" fo:line-height="0.564cm" fo:text-align="justify" style:justify-single-word="false" fo:text-indent="0cm" style:auto-text-indent="false" style:text-autospace="none"/>
      <style:text-properties fo:color="#000000" style:font-name-asian="標楷體"/>
    </style:style>
    <style:style style:name="P536" style:family="paragraph" style:parent-style-name="Standard">
      <style:paragraph-properties fo:margin-left="-0.212cm" fo:margin-right="0cm" fo:line-height="0.564cm" fo:text-indent="0cm" style:auto-text-indent="false"/>
      <style:text-properties fo:color="#000000" style:font-name="標楷體" style:font-name-asian="標楷體" style:font-name-complex="標楷體"/>
    </style:style>
    <style:style style:name="P537" style:family="paragraph" style:parent-style-name="Standard">
      <style:paragraph-properties fo:margin-left="-0.212cm" fo:margin-right="0cm" fo:line-height="0.564cm" fo:text-indent="0cm" style:auto-text-indent="false" style:text-autospace="none"/>
      <style:text-properties fo:color="#000000" style:font-name="標楷體" style:font-name-asian="標楷體" style:font-name-complex="標楷體"/>
    </style:style>
    <style:style style:name="P538" style:family="paragraph" style:parent-style-name="Standard">
      <style:paragraph-properties fo:margin-left="-0.212cm" fo:margin-right="0cm" fo:line-height="0.564cm" fo:text-indent="0cm" style:auto-text-indent="false" style:line-break="normal" style:snap-to-layout-grid="false"/>
      <style:text-properties fo:color="#000000" style:font-name="標楷體" style:font-name-asian="標楷體" style:font-name-complex="標楷體"/>
    </style:style>
    <style:style style:name="P539" style:family="paragraph" style:parent-style-name="Standard">
      <style:paragraph-properties fo:margin-left="-0.212cm" fo:margin-right="0cm" fo:line-height="0.776cm" fo:text-indent="0cm" style:auto-text-indent="false" style:line-break="normal" style:snap-to-layout-grid="false"/>
      <style:text-properties fo:color="#000000" style:font-name="標楷體" fo:font-size="16pt" fo:font-weight="bold" style:font-name-asian="標楷體" style:font-size-asian="16pt" style:font-weight-asian="bold" style:font-name-complex="標楷體"/>
    </style:style>
    <style:style style:name="P540" style:family="paragraph" style:parent-style-name="Standard">
      <style:paragraph-properties fo:margin-left="-0.212cm" fo:margin-right="0cm" fo:line-height="0.776cm" fo:text-indent="0cm" style:auto-text-indent="false" style:line-break="normal" style:snap-to-layout-grid="false"/>
      <style:text-properties fo:color="#000000" style:font-name="標楷體" fo:font-size="16pt" fo:font-weight="bold" style:font-name-asian="標楷體" style:font-size-asian="16pt" style:font-weight-asian="bold" style:font-name-complex="標楷體"/>
    </style:style>
    <style:style style:name="P541" style:family="paragraph" style:parent-style-name="Standard">
      <style:paragraph-properties fo:margin-left="-0.212cm" fo:margin-right="0cm" fo:line-height="0.564cm" fo:text-indent="0cm" style:auto-text-indent="false"/>
    </style:style>
    <style:style style:name="P542" style:family="paragraph" style:parent-style-name="Standard">
      <style:paragraph-properties fo:margin-left="-0.212cm" fo:margin-right="0cm" fo:line-height="0.564cm" fo:text-indent="0cm" style:auto-text-indent="false" style:line-break="normal" style:snap-to-layout-grid="false"/>
    </style:style>
    <style:style style:name="P543" style:family="paragraph" style:parent-style-name="Standard">
      <style:paragraph-properties fo:margin-left="-0.212cm" fo:margin-right="0cm" fo:line-height="0.564cm" fo:text-indent="0cm" style:auto-text-indent="false" style:text-autospace="none"/>
    </style:style>
    <style:style style:name="P544" style:family="paragraph" style:parent-style-name="Standard">
      <style:paragraph-properties fo:margin-left="-0.212cm" fo:margin-right="0cm" fo:line-height="0.564cm" fo:text-align="justify" style:justify-single-word="false" fo:text-indent="0cm" style:auto-text-indent="false"/>
    </style:style>
    <style:style style:name="P545" style:family="paragraph" style:parent-style-name="Standard">
      <style:paragraph-properties fo:margin-left="-0.212cm" fo:margin-right="0cm" fo:margin-top="0.318cm" fo:margin-bottom="0cm" fo:line-height="0.564cm" fo:text-indent="0cm" style:auto-text-indent="false"/>
      <style:text-properties fo:color="#000000" style:font-name="標楷體" fo:font-size="16pt" fo:font-weight="bold" style:font-name-asian="標楷體" style:font-size-asian="16pt" style:font-weight-asian="bold" style:font-name-complex="標楷體"/>
    </style:style>
    <style:style style:name="P546" style:family="paragraph" style:parent-style-name="Standard">
      <style:paragraph-properties fo:margin-left="0.741cm" fo:margin-right="0cm" fo:line-height="0.564cm" fo:text-indent="-0.847cm" style:auto-text-indent="false" style:line-break="normal" style:snap-to-layout-grid="false"/>
    </style:style>
    <style:style style:name="P547" style:family="paragraph" style:parent-style-name="Standard">
      <style:paragraph-properties fo:margin-left="0.741cm" fo:margin-right="0cm" fo:line-height="0.564cm" fo:text-indent="-0.847cm" style:auto-text-indent="false" style:line-break="normal" style:snap-to-layout-grid="false"/>
      <style:text-properties fo:color="#000000" style:font-name-asian="標楷體"/>
    </style:style>
    <style:style style:name="P548" style:family="paragraph" style:parent-style-name="Standard">
      <style:paragraph-properties fo:margin-left="0.635cm" fo:margin-right="0cm" fo:line-height="0.564cm" fo:text-indent="-0.423cm" style:auto-text-indent="false" style:line-break="normal" style:snap-to-layout-grid="false"/>
    </style:style>
    <style:style style:name="P549" style:family="paragraph" style:parent-style-name="Standard">
      <style:paragraph-properties fo:margin-left="0.635cm" fo:margin-right="0cm" fo:line-height="0.564cm" fo:text-align="justify" style:justify-single-word="false" fo:text-indent="-0.423cm" style:auto-text-indent="false" style:line-break="normal" style:snap-to-layout-grid="false"/>
    </style:style>
    <style:style style:name="P550" style:family="paragraph" style:parent-style-name="Standard">
      <style:paragraph-properties fo:margin-left="0.635cm" fo:margin-right="0cm" fo:line-height="0.564cm" fo:text-indent="-0.423cm" style:auto-text-indent="false" style:line-break="normal" style:snap-to-layout-grid="false"/>
      <style:text-properties fo:color="#000000" style:font-name-asian="標楷體"/>
    </style:style>
    <style:style style:name="P551" style:family="paragraph" style:parent-style-name="Standard">
      <style:paragraph-properties fo:margin-left="0.762cm" fo:margin-right="0cm" fo:line-height="0.564cm" fo:text-indent="-0.762cm" style:auto-text-indent="false" style:line-break="normal" style:snap-to-layout-grid="false"/>
    </style:style>
    <style:style style:name="P552" style:family="paragraph" style:parent-style-name="Standard">
      <style:paragraph-properties fo:margin-left="0.762cm" fo:margin-right="0cm" fo:line-height="0.564cm" fo:text-align="justify" style:justify-single-word="false" fo:text-indent="-0.762cm" style:auto-text-indent="false" style:line-break="normal" style:snap-to-layout-grid="false"/>
    </style:style>
    <style:style style:name="P553" style:family="paragraph" style:parent-style-name="Standard">
      <style:paragraph-properties fo:margin-left="0.762cm" fo:margin-right="0cm" fo:line-height="0.564cm" fo:text-align="justify" style:justify-single-word="false" fo:orphans="2" fo:widows="2" fo:text-indent="-0.762cm" style:auto-text-indent="false"/>
    </style:style>
    <style:style style:name="P554" style:family="paragraph" style:parent-style-name="Standard">
      <style:paragraph-properties fo:margin-left="0.762cm" fo:margin-right="0cm" fo:line-height="0.564cm" fo:orphans="2" fo:widows="2" fo:text-indent="-0.762cm" style:auto-text-indent="false"/>
    </style:style>
    <style:style style:name="P555" style:family="paragraph" style:parent-style-name="Standard">
      <style:paragraph-properties fo:margin-left="0.762cm" fo:margin-right="0cm" fo:line-height="0.564cm" fo:text-indent="-0.762cm" style:auto-text-indent="false" style:line-break="normal" style:snap-to-layout-grid="false">
        <style:tab-stops>
          <style:tab-stop style:position="1.482cm"/>
        </style:tab-stops>
      </style:paragraph-properties>
      <style:text-properties fo:color="#000000" style:font-name-asian="標楷體"/>
    </style:style>
    <style:style style:name="P556" style:family="paragraph" style:parent-style-name="Standard">
      <style:paragraph-properties fo:margin-left="0.762cm" fo:margin-right="0cm" fo:line-height="0.564cm" fo:text-indent="-0.762cm" style:auto-text-indent="false" style:snap-to-layout-grid="false"/>
      <style:text-properties fo:color="#000000" style:font-name-asian="標楷體"/>
    </style:style>
    <style:style style:name="P557" style:family="paragraph" style:parent-style-name="Standard">
      <style:paragraph-properties fo:margin-left="0.762cm" fo:margin-right="0cm" fo:line-height="0.564cm" fo:text-indent="-0.762cm" style:auto-text-indent="false" style:snap-to-layout-grid="false"/>
      <style:text-properties fo:color="#000000" style:font-name-asian="標楷體"/>
    </style:style>
    <style:style style:name="P558" style:family="paragraph" style:parent-style-name="Standard">
      <style:paragraph-properties fo:margin-left="0.762cm" fo:margin-right="0cm" fo:line-height="0.564cm" fo:text-align="justify" style:justify-single-word="false" fo:orphans="2" fo:widows="2" fo:text-indent="-0.762cm" style:auto-text-indent="false"/>
      <style:text-properties fo:color="#000000" style:font-name-asian="標楷體"/>
    </style:style>
    <style:style style:name="P559" style:family="paragraph" style:parent-style-name="Standard">
      <style:paragraph-properties fo:margin-left="0.762cm" fo:margin-right="0cm" fo:line-height="0.564cm" fo:orphans="2" fo:widows="2" fo:text-indent="-0.762cm" style:auto-text-indent="false"/>
      <style:text-properties fo:color="#000000" style:font-name-asian="標楷體"/>
    </style:style>
    <style:style style:name="P560" style:family="paragraph" style:parent-style-name="Standard">
      <style:paragraph-properties fo:margin-left="0.762cm" fo:margin-right="0cm" fo:line-height="0.564cm" fo:text-indent="-0.762cm" style:auto-text-indent="false" style:snap-to-layout-grid="false"/>
      <style:text-properties fo:color="#000000" style:font-name-asian="標楷體" style:font-name-complex="標楷體"/>
    </style:style>
    <style:style style:name="P561" style:family="paragraph" style:parent-style-name="Standard">
      <style:paragraph-properties fo:margin-left="0.762cm" fo:margin-right="0cm" fo:line-height="0.564cm" fo:text-align="justify" style:justify-single-word="false" fo:text-indent="-0.762cm" style:auto-text-indent="false" style:line-break="normal" style:snap-to-layout-grid="false"/>
      <style:text-properties fo:color="#000000" style:font-name="標楷體" style:font-name-asian="標楷體" style:font-name-complex="標楷體"/>
    </style:style>
    <style:style style:name="P562" style:family="paragraph" style:parent-style-name="Standard">
      <style:paragraph-properties fo:margin-left="0.635cm" fo:margin-right="0cm" fo:line-height="0.564cm" fo:text-indent="-0.847cm" style:auto-text-indent="false" style:line-break="normal" style:snap-to-layout-grid="false"/>
    </style:style>
    <style:style style:name="P563" style:family="paragraph" style:parent-style-name="Standard">
      <style:paragraph-properties fo:margin-left="0.635cm" fo:margin-right="0cm" fo:line-height="0.564cm" fo:text-indent="-0.847cm" style:auto-text-indent="false" style:line-break="normal" style:snap-to-layout-grid="false"/>
      <style:text-properties fo:color="#000000" style:font-name-asian="標楷體"/>
    </style:style>
    <style:style style:name="P564" style:family="paragraph" style:parent-style-name="Standard">
      <style:paragraph-properties fo:margin-left="0.635cm" fo:margin-right="0cm" fo:line-height="0.564cm" fo:text-indent="-0.847cm" style:auto-text-indent="false" style:line-break="normal" style:snap-to-layout-grid="false"/>
      <style:text-properties fo:color="#000000" style:font-name-asian="標楷體"/>
    </style:style>
    <style:style style:name="P565" style:family="paragraph" style:parent-style-name="Standard">
      <style:paragraph-properties fo:margin-left="0.635cm" fo:margin-right="0cm" fo:line-height="0.564cm" fo:text-indent="-0.847cm" style:auto-text-indent="false" style:line-break="normal" style:snap-to-layout-grid="false"/>
      <style:text-properties fo:color="#000000" style:letter-kerning="true" style:font-name-asian="標楷體"/>
    </style:style>
    <style:style style:name="P566" style:family="paragraph" style:parent-style-name="Standard">
      <style:paragraph-properties fo:margin-left="0.762cm" fo:margin-right="0cm" fo:line-height="0.564cm" fo:text-indent="-0.55cm" style:auto-text-indent="false" style:line-break="normal" style:snap-to-layout-grid="false"/>
    </style:style>
    <style:style style:name="P567" style:family="paragraph" style:parent-style-name="Standard">
      <style:paragraph-properties fo:margin-left="0.762cm" fo:margin-right="0cm" fo:line-height="0.564cm" fo:text-indent="-0.55cm" style:auto-text-indent="false" style:text-autospace="none"/>
    </style:style>
    <style:style style:name="P568" style:family="paragraph" style:parent-style-name="Standard">
      <style:paragraph-properties fo:margin-left="0.762cm" fo:margin-right="0cm" fo:line-height="0.564cm" fo:text-align="justify" style:justify-single-word="false" fo:text-indent="-0.55cm" style:auto-text-indent="false" style:text-autospace="none" style:line-break="normal" style:snap-to-layout-grid="false"/>
    </style:style>
    <style:style style:name="P569" style:family="paragraph" style:parent-style-name="Standard">
      <style:paragraph-properties fo:margin-left="0.762cm" fo:margin-right="0cm" fo:line-height="0.564cm" fo:text-align="justify" style:justify-single-word="false" fo:text-indent="-0.55cm" style:auto-text-indent="false" style:line-break="normal" style:snap-to-layout-grid="false"/>
    </style:style>
    <style:style style:name="P570" style:family="paragraph" style:parent-style-name="Standard">
      <style:paragraph-properties fo:margin-left="0.762cm" fo:margin-right="0cm" fo:line-height="0.564cm" fo:text-indent="-0.55cm" style:auto-text-indent="false" style:line-break="normal" style:snap-to-layout-grid="false"/>
      <style:text-properties fo:color="#000000" style:font-name="標楷體" style:font-name-asian="標楷體" style:font-name-complex="標楷體"/>
    </style:style>
    <style:style style:name="P571" style:family="paragraph" style:parent-style-name="Standard">
      <style:paragraph-properties fo:margin-left="0.762cm" fo:margin-right="0cm" fo:line-height="0.564cm" fo:text-indent="-0.55cm" style:auto-text-indent="false" style:text-autospace="none"/>
      <style:text-properties fo:color="#000000" style:font-name="標楷體" style:font-name-asian="標楷體" style:font-name-complex="標楷體"/>
    </style:style>
    <style:style style:name="P572" style:family="paragraph" style:parent-style-name="Standard">
      <style:paragraph-properties fo:margin-left="0.762cm" fo:margin-right="0cm" fo:line-height="0.564cm" fo:text-indent="-0.55cm" style:auto-text-indent="false"/>
      <style:text-properties fo:color="#000000" style:font-name="標楷體" fo:font-weight="bold" style:font-name-asian="標楷體" style:font-weight-asian="bold" style:font-name-complex="標楷體"/>
    </style:style>
    <style:style style:name="P573" style:family="paragraph" style:parent-style-name="Standard">
      <style:paragraph-properties fo:margin-left="0.847cm" fo:margin-right="0cm" fo:line-height="0.564cm" fo:text-indent="-0.635cm" style:auto-text-indent="false"/>
    </style:style>
    <style:style style:name="P574" style:family="paragraph" style:parent-style-name="Standard">
      <style:paragraph-properties fo:margin-left="0.847cm" fo:margin-right="0cm" fo:line-height="0.564cm" fo:text-indent="-0.635cm" style:auto-text-indent="false" style:line-break="normal" style:snap-to-layout-grid="false"/>
    </style:style>
    <style:style style:name="P575" style:family="paragraph" style:parent-style-name="Standard">
      <style:paragraph-properties fo:margin-left="0.847cm" fo:margin-right="0cm" fo:line-height="0.564cm" fo:text-align="justify" style:justify-single-word="false" fo:text-indent="-0.635cm" style:auto-text-indent="false"/>
    </style:style>
    <style:style style:name="P576" style:family="paragraph" style:parent-style-name="Standard">
      <style:paragraph-properties fo:margin-left="0.847cm" fo:margin-right="0cm" fo:line-height="0.564cm" fo:text-align="justify" style:justify-single-word="false" fo:text-indent="-0.635cm" style:auto-text-indent="false" style:line-break="normal" style:snap-to-layout-grid="false"/>
    </style:style>
    <style:style style:name="P577" style:family="paragraph" style:parent-style-name="Standard">
      <style:paragraph-properties fo:margin-left="0.847cm" fo:margin-right="0cm" fo:line-height="0.564cm" fo:text-indent="-0.635cm" style:auto-text-indent="false" style:text-autospace="none"/>
    </style:style>
    <style:style style:name="P578" style:family="paragraph" style:parent-style-name="Standard">
      <style:paragraph-properties fo:margin-left="0.847cm" fo:margin-right="0cm" fo:line-height="0.564cm" fo:text-indent="-0.635cm" style:auto-text-indent="false"/>
      <style:text-properties fo:color="#000000" style:font-name="標楷體" style:font-name-asian="標楷體" style:font-name-complex="標楷體"/>
    </style:style>
    <style:style style:name="P579" style:family="paragraph" style:parent-style-name="Standard">
      <style:paragraph-properties fo:margin-left="0.847cm" fo:margin-right="0cm" fo:line-height="0.564cm" fo:text-indent="-0.635cm" style:auto-text-indent="false"/>
      <style:text-properties fo:color="#000000" style:font-name="標楷體" style:font-name-asian="標楷體"/>
    </style:style>
    <style:style style:name="P580" style:family="paragraph" style:parent-style-name="Standard">
      <style:paragraph-properties fo:margin-left="0.028cm" fo:margin-right="0cm" fo:line-height="0.564cm" fo:text-indent="0cm" style:auto-text-indent="false"/>
    </style:style>
    <style:style style:name="P581" style:family="paragraph" style:parent-style-name="Standard">
      <style:paragraph-properties fo:margin-left="0.847cm" fo:margin-right="0cm" fo:line-height="0.564cm" fo:text-indent="0cm" style:auto-text-indent="false"/>
    </style:style>
    <style:style style:name="P582" style:family="paragraph" style:parent-style-name="Standard">
      <style:paragraph-properties fo:margin-left="0.847cm" fo:margin-right="0cm" fo:line-height="0.564cm" fo:text-indent="0cm" style:auto-text-indent="false" style:snap-to-layout-grid="false"/>
    </style:style>
    <style:style style:name="P583" style:family="paragraph" style:parent-style-name="Standard">
      <style:paragraph-properties fo:margin-left="0.847cm" fo:margin-right="0cm" fo:line-height="0.564cm" fo:text-indent="0cm" style:auto-text-indent="false" style:line-break="normal" style:snap-to-layout-grid="false"/>
    </style:style>
    <style:style style:name="P584" style:family="paragraph" style:parent-style-name="Standard">
      <style:paragraph-properties fo:margin-left="0.847cm" fo:margin-right="0cm" fo:line-height="0.564cm" fo:text-align="justify" style:justify-single-word="false" fo:text-indent="0cm" style:auto-text-indent="false"/>
    </style:style>
    <style:style style:name="P585" style:family="paragraph" style:parent-style-name="Standard">
      <style:paragraph-properties fo:margin-left="0.847cm" fo:margin-right="0cm" fo:line-height="0.564cm" fo:text-align="justify" style:justify-single-word="false" fo:text-indent="0cm" style:auto-text-indent="false" style:line-break="normal" style:snap-to-layout-grid="false"/>
    </style:style>
    <style:style style:name="P586" style:family="paragraph" style:parent-style-name="Standard">
      <style:paragraph-properties fo:margin-left="0.847cm" fo:margin-right="0cm" fo:line-height="0.564cm" fo:text-indent="0cm" style:auto-text-indent="false" style:text-autospace="none"/>
    </style:style>
    <style:style style:name="P587" style:family="paragraph" style:parent-style-name="Standard">
      <style:paragraph-properties fo:margin-left="0.847cm" fo:margin-right="0cm" fo:line-height="0.564cm" fo:text-indent="0cm" style:auto-text-indent="false"/>
      <style:text-properties fo:color="#000000" style:font-name-asian="標楷體"/>
    </style:style>
    <style:style style:name="P588" style:family="paragraph" style:parent-style-name="Standard">
      <style:paragraph-properties fo:margin-left="0.847cm" fo:margin-right="0cm" fo:line-height="0.564cm" fo:text-indent="0cm" style:auto-text-indent="false" style:line-break="normal" style:snap-to-layout-grid="false"/>
      <style:text-properties fo:color="#000000" style:font-name-asian="標楷體"/>
    </style:style>
    <style:style style:name="P589" style:family="paragraph" style:parent-style-name="Standard">
      <style:paragraph-properties fo:margin-left="0.847cm" fo:margin-right="0cm" fo:line-height="0.564cm" fo:text-indent="0cm" style:auto-text-indent="false" style:line-break="normal" style:snap-to-layout-grid="false"/>
      <style:text-properties fo:color="#000000" style:font-name-asian="標楷體" style:font-weight-complex="bold"/>
    </style:style>
    <style:style style:name="P590" style:family="paragraph" style:parent-style-name="Standard">
      <style:paragraph-properties fo:margin-left="0.847cm" fo:margin-right="0cm" fo:line-height="0.564cm" fo:text-indent="0cm" style:auto-text-indent="false"/>
      <style:text-properties fo:color="#000000" style:font-name-asian="標楷體"/>
    </style:style>
    <style:style style:name="P591" style:family="paragraph" style:parent-style-name="Standard">
      <style:paragraph-properties fo:margin-left="0.847cm" fo:margin-right="0cm" fo:line-height="0.564cm" fo:text-indent="0cm" style:auto-text-indent="false" style:line-break="normal" style:snap-to-layout-grid="false"/>
      <style:text-properties fo:color="#000000" style:font-name-asian="標楷體"/>
    </style:style>
    <style:style style:name="P592" style:family="paragraph" style:parent-style-name="Standard">
      <style:paragraph-properties fo:margin-left="0.847cm" fo:margin-right="0cm" fo:line-height="0.564cm" fo:text-indent="0cm" style:auto-text-indent="false" style:snap-to-layout-grid="false"/>
      <style:text-properties fo:color="#000000" style:font-name-asian="標楷體"/>
    </style:style>
    <style:style style:name="P593" style:family="paragraph" style:parent-style-name="Standard">
      <style:paragraph-properties fo:margin-left="0.847cm" fo:margin-right="0cm" fo:line-height="0.564cm" fo:text-indent="0cm" style:auto-text-indent="false" style:line-break="normal" style:snap-to-layout-grid="false"/>
      <style:text-properties fo:color="#000000" style:letter-kerning="true" style:font-name-asian="標楷體"/>
    </style:style>
    <style:style style:name="P594" style:family="paragraph" style:parent-style-name="Standard">
      <style:paragraph-properties fo:margin-left="0.847cm" fo:margin-right="0cm" fo:line-height="0.529cm" fo:text-indent="0cm" style:auto-text-indent="false" style:line-break="normal" style:snap-to-layout-grid="false"/>
      <style:text-properties fo:color="#000000" style:font-name="標楷體" style:letter-kerning="true" style:font-name-asian="標楷體" style:font-name-complex="標楷體"/>
    </style:style>
    <style:style style:name="P595" style:family="paragraph" style:parent-style-name="Standard">
      <style:paragraph-properties fo:margin-left="0.847cm" fo:margin-right="0cm" fo:line-height="0.564cm" fo:text-indent="0cm" style:auto-text-indent="false"/>
      <style:text-properties fo:color="#000000" style:font-name="標楷體" style:letter-kerning="true" style:font-name-asian="標楷體" style:font-name-complex="新細明體"/>
    </style:style>
    <style:style style:name="P596" style:family="paragraph" style:parent-style-name="Standard">
      <style:paragraph-properties fo:margin-left="0.847cm" fo:margin-right="0cm" fo:line-height="0.564cm" fo:text-indent="0cm" style:auto-text-indent="false"/>
      <style:text-properties fo:color="#000000" style:font-name="標楷體" style:font-name-asian="標楷體" style:font-name-complex="標楷體"/>
    </style:style>
    <style:style style:name="P597" style:family="paragraph" style:parent-style-name="Standard">
      <style:paragraph-properties fo:margin-left="0.847cm" fo:margin-right="0cm" fo:line-height="0.564cm" fo:text-indent="0cm" style:auto-text-indent="false" style:line-break="normal" style:snap-to-layout-grid="false"/>
      <style:text-properties fo:color="#000000" style:font-name="標楷體" style:font-name-asian="標楷體" style:font-name-complex="標楷體"/>
    </style:style>
    <style:style style:name="P598" style:family="paragraph" style:parent-style-name="Standard">
      <style:paragraph-properties fo:margin-left="0.847cm" fo:margin-right="0cm" fo:line-height="0.564cm" fo:text-indent="0cm" style:auto-text-indent="false" style:snap-to-layout-grid="false"/>
      <style:text-properties fo:color="#000000" style:font-name="標楷體" style:font-name-asian="標楷體" style:font-name-complex="標楷體"/>
    </style:style>
    <style:style style:name="P599" style:family="paragraph" style:parent-style-name="Standard">
      <style:paragraph-properties fo:margin-left="0.847cm" fo:margin-right="0cm" fo:line-height="0.564cm" fo:text-indent="0cm" style:auto-text-indent="false" style:text-autospace="none" style:punctuation-wrap="simple" style:line-break="normal" style:snap-to-layout-grid="false"/>
      <style:text-properties fo:color="#000000" style:font-name="標楷體" style:font-name-asian="標楷體" style:font-name-complex="標楷體"/>
    </style:style>
    <style:style style:name="P600" style:family="paragraph" style:parent-style-name="Standard">
      <style:paragraph-properties fo:margin-left="0.847cm" fo:margin-right="0cm" fo:line-height="0.564cm" fo:text-align="justify" style:justify-single-word="false" fo:text-indent="0cm" style:auto-text-indent="false"/>
      <style:text-properties fo:color="#000000" style:font-name="標楷體" style:font-name-asian="標楷體" style:font-name-complex="標楷體"/>
    </style:style>
    <style:style style:name="P601" style:family="paragraph" style:parent-style-name="Standard">
      <style:paragraph-properties fo:margin-left="0.847cm" fo:margin-right="0cm" fo:line-height="0.564cm" fo:text-align="justify" style:justify-single-word="false" fo:text-indent="0cm" style:auto-text-indent="false"/>
      <style:text-properties fo:color="#000000" style:font-name="標楷體" style:font-name-asian="標楷體" style:font-name-complex="New Gulim"/>
    </style:style>
    <style:style style:name="P602" style:family="paragraph" style:parent-style-name="Standard">
      <style:paragraph-properties fo:margin-left="0.847cm" fo:margin-right="0cm" fo:text-indent="0cm" style:auto-text-indent="false" style:snap-to-layout-grid="false"/>
      <style:text-properties fo:color="#000000"/>
    </style:style>
    <style:style style:name="P603" style:family="paragraph" style:parent-style-name="Standard">
      <style:paragraph-properties fo:margin-left="0.847cm" fo:margin-right="0cm" fo:line-height="0.529cm" fo:text-align="justify" style:justify-single-word="false" fo:text-indent="0cm" style:auto-text-indent="false" style:line-break="normal" style:snap-to-layout-grid="false"/>
    </style:style>
    <style:style style:name="P604" style:family="paragraph" style:parent-style-name="Standard">
      <style:paragraph-properties fo:margin-left="0.847cm" fo:margin-right="0cm" fo:line-height="0.547cm" fo:text-indent="0cm" style:auto-text-indent="false"/>
    </style:style>
    <style:style style:name="P605" style:family="paragraph" style:parent-style-name="Standard" style:list-style-name="WW8Num88">
      <style:paragraph-properties fo:margin-left="1.259cm" fo:margin-right="0cm" fo:line-height="0.564cm" fo:text-indent="-0.63cm" style:auto-text-indent="false"/>
    </style:style>
    <style:style style:name="P606" style:family="paragraph" style:parent-style-name="Standard">
      <style:paragraph-properties fo:margin-left="1.185cm" fo:margin-right="0cm" fo:line-height="0.564cm" fo:text-indent="-0.55cm" style:auto-text-indent="false" style:snap-to-layout-grid="false"/>
    </style:style>
    <style:style style:name="P607" style:family="paragraph" style:parent-style-name="Standard">
      <style:paragraph-properties fo:margin-left="1.27cm" fo:margin-right="0cm" fo:line-height="0.564cm" fo:text-indent="0cm" style:auto-text-indent="false" style:line-break="normal" style:snap-to-layout-grid="false"/>
    </style:style>
    <style:style style:name="P608" style:family="paragraph" style:parent-style-name="Standard">
      <style:paragraph-properties fo:margin-left="1.27cm" fo:margin-right="0cm" fo:line-height="0.564cm" fo:text-align="justify" style:justify-single-word="false" fo:text-indent="0cm" style:auto-text-indent="false"/>
    </style:style>
    <style:style style:name="P609" style:family="paragraph" style:parent-style-name="Standard">
      <style:paragraph-properties fo:margin-left="1.27cm" fo:margin-right="0cm" fo:line-height="0.564cm" fo:text-indent="0cm" style:auto-text-indent="false" style:text-autospace="none"/>
    </style:style>
    <style:style style:name="P610" style:family="paragraph" style:parent-style-name="Standard">
      <style:paragraph-properties fo:margin-left="1.27cm" fo:margin-right="0cm" fo:line-height="0.564cm" fo:text-indent="0cm" style:auto-text-indent="false"/>
      <style:text-properties fo:color="#000000" style:font-name-asian="標楷體"/>
    </style:style>
    <style:style style:name="P611" style:family="paragraph" style:parent-style-name="Standard">
      <style:paragraph-properties fo:margin-left="1.27cm" fo:margin-right="0cm" fo:line-height="0.564cm" fo:text-indent="0cm" style:auto-text-indent="false" style:snap-to-layout-grid="false"/>
      <style:text-properties fo:color="#000000" style:font-name-asian="標楷體"/>
    </style:style>
    <style:style style:name="P612" style:family="paragraph" style:parent-style-name="Standard">
      <style:paragraph-properties fo:margin-left="1.27cm" fo:margin-right="0cm" fo:line-height="0.529cm" fo:text-align="justify" style:justify-single-word="false" fo:text-indent="0cm" style:auto-text-indent="false" style:line-break="normal" style:snap-to-layout-grid="false"/>
      <style:text-properties fo:color="#000000" style:font-name="標楷體" style:font-name-asian="標楷體" style:font-name-complex="標楷體"/>
    </style:style>
    <style:style style:name="P613" style:family="paragraph" style:parent-style-name="Standard">
      <style:paragraph-properties fo:margin-left="1.27cm" fo:margin-right="0cm" fo:line-height="0.564cm" fo:text-align="justify" style:justify-single-word="false" fo:text-indent="0cm" style:auto-text-indent="false"/>
      <style:text-properties fo:color="#000000" style:font-name="標楷體" style:font-name-asian="標楷體" style:font-name-complex="標楷體"/>
    </style:style>
    <style:style style:name="P614" style:family="paragraph" style:parent-style-name="Standard">
      <style:paragraph-properties fo:margin-left="1.27cm" fo:margin-right="0cm" fo:line-height="0.564cm" fo:text-indent="0cm" style:auto-text-indent="false" style:line-break="normal" style:snap-to-layout-grid="false"/>
      <style:text-properties fo:color="#000000" style:font-name="標楷體" style:font-name-asian="標楷體" style:font-name-complex="標楷體"/>
    </style:style>
    <style:style style:name="P615" style:family="paragraph" style:parent-style-name="Standard">
      <style:paragraph-properties fo:margin-left="1.27cm" fo:margin-right="0cm" fo:line-height="0.547cm" fo:text-indent="0cm" style:auto-text-indent="false" style:line-break="normal" style:snap-to-layout-grid="false"/>
      <style:text-properties fo:color="#000000" style:letter-kerning="true" style:font-name-asian="標楷體"/>
    </style:style>
    <style:style style:name="P616" style:family="paragraph" style:parent-style-name="Standard">
      <style:paragraph-properties fo:margin-left="1.27cm" fo:margin-right="0cm" fo:line-height="0.529cm" fo:text-align="justify" style:justify-single-word="false" fo:text-indent="0cm" style:auto-text-indent="false" style:line-break="normal" style:snap-to-layout-grid="false"/>
    </style:style>
    <style:style style:name="P617" style:family="paragraph" style:parent-style-name="Standard">
      <style:paragraph-properties fo:margin-left="1.27cm" fo:margin-right="0cm" fo:line-height="0.547cm" fo:text-indent="0cm" style:auto-text-indent="false"/>
    </style:style>
    <style:style style:name="P618" style:family="paragraph" style:parent-style-name="Standard">
      <style:paragraph-properties fo:margin-left="1.27cm" fo:margin-right="0cm" fo:line-height="0.547cm" fo:text-align="justify" style:justify-single-word="false" fo:text-indent="0cm" style:auto-text-indent="false"/>
    </style:style>
    <style:style style:name="P619" style:family="paragraph" style:parent-style-name="Standard">
      <style:paragraph-properties fo:margin-left="0.423cm" fo:margin-right="0cm" fo:line-height="0.564cm" fo:text-indent="-0.635cm" style:auto-text-indent="false" style:text-autospace="none"/>
      <style:text-properties fo:color="#000000" style:font-name="標楷體" style:font-name-asian="標楷體" style:font-name-complex="標楷體"/>
    </style:style>
    <style:style style:name="P620" style:family="paragraph" style:parent-style-name="Standard">
      <style:paragraph-properties fo:margin-left="0.762cm" fo:margin-right="0cm" fo:line-height="0.564cm" fo:text-indent="0cm" style:auto-text-indent="false" style:snap-to-layout-grid="false"/>
    </style:style>
    <style:style style:name="P621" style:family="paragraph" style:parent-style-name="Standard">
      <style:paragraph-properties fo:margin-left="0.762cm" fo:margin-right="0cm" fo:line-height="0.564cm" fo:text-indent="0cm" style:auto-text-indent="false" style:line-break="normal" style:snap-to-layout-grid="false"/>
      <style:text-properties fo:color="#000000" style:font-name="標楷體" style:font-name-asian="標楷體" style:font-name-complex="標楷體"/>
    </style:style>
    <style:style style:name="P622" style:family="paragraph" style:parent-style-name="Standard">
      <style:paragraph-properties fo:margin-left="0.762cm" fo:margin-right="0cm" fo:line-height="0.564cm" fo:text-indent="0cm" style:auto-text-indent="false" style:text-autospace="none"/>
      <style:text-properties fo:color="#000000" style:font-name="標楷體" style:font-name-asian="標楷體" style:font-name-complex="標楷體"/>
    </style:style>
    <style:style style:name="P623" style:family="paragraph" style:parent-style-name="Standard">
      <style:paragraph-properties fo:margin-left="0cm" fo:margin-right="0cm" fo:line-height="0.564cm" fo:text-indent="0.847cm" style:auto-text-indent="false"/>
      <style:text-properties fo:color="#000000" style:font-name="標楷體" style:font-name-asian="標楷體" style:font-name-complex="標楷體"/>
    </style:style>
    <style:style style:name="P624" style:family="paragraph" style:parent-style-name="Standard">
      <style:paragraph-properties fo:margin-left="0cm" fo:margin-right="0cm" fo:line-height="0.564cm" fo:text-indent="0.847cm" style:auto-text-indent="false" style:text-autospace="none"/>
      <style:text-properties fo:color="#000000" style:font-name="標楷體" style:font-name-asian="標楷體" style:font-name-complex="標楷體"/>
    </style:style>
    <style:style style:name="P625" style:family="paragraph" style:parent-style-name="Standard">
      <style:paragraph-properties fo:margin-left="0cm" fo:margin-right="0cm" fo:line-height="0.564cm" fo:text-align="justify" style:justify-single-word="false" fo:text-indent="0.847cm" style:auto-text-indent="false" style:line-break="normal" style:snap-to-layout-grid="false">
        <style:tab-stops>
          <style:tab-stop style:position="0.847cm"/>
        </style:tab-stops>
      </style:paragraph-properties>
      <style:text-properties fo:color="#000000" style:font-name="標楷體" style:font-name-asian="標楷體" style:font-name-complex="標楷體"/>
    </style:style>
    <style:style style:name="P626" style:family="paragraph" style:parent-style-name="Standard">
      <style:paragraph-properties fo:margin-left="0cm" fo:margin-right="0cm" fo:line-height="0.564cm" fo:text-align="justify" style:justify-single-word="false" fo:text-indent="0.847cm" style:auto-text-indent="false" style:line-break="normal" style:snap-to-layout-grid="false"/>
      <style:text-properties fo:color="#000000" style:font-name="標楷體" style:font-name-asian="標楷體" style:font-name-complex="標楷體"/>
    </style:style>
    <style:style style:name="P627" style:family="paragraph" style:parent-style-name="Standard">
      <style:paragraph-properties fo:margin-left="0cm" fo:margin-right="0cm" fo:line-height="0.564cm" fo:text-indent="0.847cm" style:auto-text-indent="false"/>
      <style:text-properties fo:color="#000000" style:font-name-asian="標楷體"/>
    </style:style>
    <style:style style:name="P628" style:family="paragraph" style:parent-style-name="Standard">
      <style:paragraph-properties fo:margin-left="0cm" fo:margin-right="0cm" fo:line-height="0.564cm" fo:text-indent="0.847cm" style:auto-text-indent="false" style:line-break="normal" style:snap-to-layout-grid="false"/>
      <style:text-properties fo:color="#000000" style:font-name-asian="標楷體"/>
    </style:style>
    <style:style style:name="P629" style:family="paragraph" style:parent-style-name="Standard">
      <style:paragraph-properties fo:margin-left="0cm" fo:margin-right="0cm" fo:line-height="0.564cm" fo:text-indent="0.847cm" style:auto-text-indent="false" style:snap-to-layout-grid="false"/>
      <style:text-properties fo:color="#000000" style:font-name-asian="標楷體"/>
    </style:style>
    <style:style style:name="P630" style:family="paragraph" style:parent-style-name="Standard">
      <style:paragraph-properties fo:margin-left="0cm" fo:margin-right="0cm" fo:line-height="0.564cm" fo:text-indent="0.847cm" style:auto-text-indent="false" style:snap-to-layout-grid="false"/>
      <style:text-properties fo:color="#000000" style:font-name-asian="標楷體"/>
    </style:style>
    <style:style style:name="P631" style:family="paragraph" style:parent-style-name="Standard">
      <style:paragraph-properties fo:margin-left="0cm" fo:margin-right="0cm" fo:line-height="0.564cm" fo:text-indent="0.847cm" style:auto-text-indent="false" style:line-break="normal" style:snap-to-layout-grid="false"/>
      <style:text-properties fo:color="#000000" style:font-name-asian="標楷體" style:font-weight-complex="bold"/>
    </style:style>
    <style:style style:name="P632" style:family="paragraph" style:parent-style-name="Standard">
      <style:paragraph-properties fo:margin-left="0cm" fo:margin-right="0cm" fo:line-height="0.564cm" fo:text-indent="0.847cm" style:auto-text-indent="false"/>
      <style:text-properties fo:color="#000000" style:font-name-asian="標楷體" style:font-name-complex="標楷體"/>
    </style:style>
    <style:style style:name="P633" style:family="paragraph" style:parent-style-name="Standard">
      <style:paragraph-properties fo:margin-left="0cm" fo:margin-right="0cm" fo:line-height="0.564cm" fo:text-indent="0.847cm" style:auto-text-indent="false" style:snap-to-layout-grid="false"/>
      <style:text-properties fo:color="#000000" style:letter-kerning="true" style:font-name-asian="標楷體" style:font-name-complex="標楷體"/>
    </style:style>
    <style:style style:name="P634" style:family="paragraph" style:parent-style-name="Standard">
      <style:paragraph-properties fo:margin-left="0cm" fo:margin-right="0cm" fo:text-indent="0.847cm" style:auto-text-indent="false" style:snap-to-layout-grid="false"/>
      <style:text-properties fo:color="#000000"/>
    </style:style>
    <style:style style:name="P635" style:family="paragraph" style:parent-style-name="Standard">
      <style:paragraph-properties fo:margin-left="0cm" fo:margin-right="0cm" fo:line-height="0.564cm" fo:text-indent="0.847cm" style:auto-text-indent="false"/>
    </style:style>
    <style:style style:name="P636" style:family="paragraph" style:parent-style-name="Standard">
      <style:paragraph-properties fo:margin-left="0cm" fo:margin-right="0cm" fo:line-height="0.564cm" fo:text-indent="0.847cm" style:auto-text-indent="false" style:line-break="normal" style:snap-to-layout-grid="false"/>
    </style:style>
    <style:style style:name="P637" style:family="paragraph" style:parent-style-name="Standard">
      <style:paragraph-properties fo:margin-left="0cm" fo:margin-right="0cm" fo:line-height="0.564cm" fo:text-align="justify" style:justify-single-word="false" fo:text-indent="0.847cm" style:auto-text-indent="false" style:line-break="normal" style:snap-to-layout-grid="false"/>
    </style:style>
    <style:style style:name="P638" style:family="paragraph" style:parent-style-name="Standard">
      <style:paragraph-properties fo:margin-left="0cm" fo:margin-right="0cm" fo:line-height="0.564cm" fo:text-align="justify" style:justify-single-word="false" fo:text-indent="0.847cm" style:auto-text-indent="false" style:line-break="normal" style:snap-to-layout-grid="false">
        <style:tab-stops>
          <style:tab-stop style:position="0.847cm"/>
        </style:tab-stops>
      </style:paragraph-properties>
    </style:style>
    <style:style style:name="P639" style:family="paragraph" style:parent-style-name="Standard">
      <style:paragraph-properties fo:margin-left="0cm" fo:margin-right="0cm" fo:line-height="0.564cm" fo:text-indent="0.847cm" style:auto-text-indent="false" style:snap-to-layout-grid="false"/>
    </style:style>
    <style:style style:name="P640" style:family="paragraph" style:parent-style-name="Standard">
      <style:paragraph-properties fo:margin-left="0cm" fo:margin-right="0cm" fo:line-height="0.564cm" fo:text-indent="0.847cm" style:auto-text-indent="false" style:text-autospace="none"/>
    </style:style>
    <style:style style:name="P641" style:family="paragraph" style:parent-style-name="Standard">
      <style:paragraph-properties fo:margin-left="0cm" fo:margin-right="0cm" style:line-height-at-least="0.564cm" fo:orphans="2" fo:widows="2" fo:text-indent="0.847cm" style:auto-text-indent="false" style:snap-to-layout-grid="false"/>
    </style:style>
    <style:style style:name="P642" style:family="paragraph" style:parent-style-name="Standard">
      <style:paragraph-properties fo:margin-left="1.185cm" fo:margin-right="0cm" fo:line-height="0.564cm" fo:text-indent="-0.974cm" style:auto-text-indent="false" style:line-break="normal" style:snap-to-layout-grid="false"/>
    </style:style>
    <style:style style:name="P643" style:family="paragraph" style:parent-style-name="Standard">
      <style:paragraph-properties fo:margin-left="1.185cm" fo:margin-right="0cm" fo:line-height="0.564cm" fo:text-indent="-0.974cm" style:auto-text-indent="false" style:text-autospace="none"/>
    </style:style>
    <style:style style:name="P644" style:family="paragraph" style:parent-style-name="Standard">
      <style:paragraph-properties fo:margin-left="1.185cm" fo:margin-right="0cm" fo:line-height="0.564cm" fo:text-align="justify" style:justify-single-word="false" fo:text-indent="-0.974cm" style:auto-text-indent="false" style:snap-to-layout-grid="false"/>
    </style:style>
    <style:style style:name="P645" style:family="paragraph" style:parent-style-name="Standard">
      <style:paragraph-properties fo:margin-left="1.185cm" fo:margin-right="0cm" fo:line-height="0.564cm" fo:text-indent="-0.974cm" style:auto-text-indent="false" style:text-autospace="none"/>
      <style:text-properties fo:color="#000000" style:font-name-asian="標楷體"/>
    </style:style>
    <style:style style:name="P646" style:family="paragraph" style:parent-style-name="Standard">
      <style:paragraph-properties fo:margin-left="1.27cm" fo:margin-right="0cm" fo:line-height="0.564cm" fo:text-indent="-1.058cm" style:auto-text-indent="false"/>
      <style:text-properties fo:color="#000000" style:font-name="標楷體" style:font-name-asian="標楷體" style:font-name-complex="標楷體"/>
    </style:style>
    <style:style style:name="P647" style:family="paragraph" style:parent-style-name="Standard">
      <style:paragraph-properties fo:margin-left="1.27cm" fo:margin-right="0cm" fo:line-height="0.564cm" fo:text-indent="-1.058cm" style:auto-text-indent="false" style:line-break="normal" style:snap-to-layout-grid="false"/>
      <style:text-properties fo:color="#000000" style:font-name-asian="標楷體"/>
    </style:style>
    <style:style style:name="P648" style:family="paragraph" style:parent-style-name="Standard">
      <style:paragraph-properties fo:margin-left="1.27cm" fo:margin-right="0cm" fo:line-height="0.547cm" fo:text-indent="-1.058cm" style:auto-text-indent="false" style:line-break="normal" style:snap-to-layout-grid="false"/>
    </style:style>
    <style:style style:name="P649" style:family="paragraph" style:parent-style-name="Standard">
      <style:paragraph-properties fo:margin-left="1.27cm" fo:margin-right="0cm" fo:line-height="0.547cm" fo:text-align="justify" style:justify-single-word="false" fo:text-indent="-1.058cm" style:auto-text-indent="false"/>
    </style:style>
    <style:style style:name="P650" style:family="paragraph" style:parent-style-name="Standard">
      <style:paragraph-properties fo:margin-left="0.423cm" fo:margin-right="0cm" fo:line-height="0.564cm" fo:text-align="justify" style:justify-single-word="false" fo:text-indent="-0.212cm" style:auto-text-indent="false"/>
    </style:style>
    <style:style style:name="P651" style:family="paragraph" style:parent-style-name="Standard">
      <style:paragraph-properties fo:margin-left="0.423cm" fo:margin-right="0cm" fo:line-height="0.564cm" fo:text-indent="-0.212cm" style:auto-text-indent="false"/>
      <style:text-properties fo:color="#000000" style:font-name="標楷體" style:font-name-asian="標楷體" style:font-name-complex="標楷體"/>
    </style:style>
    <style:style style:name="P652" style:family="paragraph" style:parent-style-name="Standard">
      <style:paragraph-properties fo:margin-left="0.423cm" fo:margin-right="0cm" fo:line-height="0.564cm" fo:text-align="justify" style:justify-single-word="false" fo:text-indent="-0.212cm" style:auto-text-indent="false"/>
      <style:text-properties fo:color="#000000" style:font-name="標楷體" style:font-name-asian="標楷體" style:font-name-complex="標楷體"/>
    </style:style>
    <style:style style:name="P653" style:family="paragraph" style:parent-style-name="Standard">
      <style:paragraph-properties fo:margin-left="0.423cm" fo:margin-right="0cm" fo:line-height="0.564cm" fo:text-indent="-0.212cm" style:auto-text-indent="false" style:line-break="normal" style:snap-to-layout-grid="false"/>
      <style:text-properties fo:color="#000000" style:font-name-asian="標楷體"/>
    </style:style>
    <style:style style:name="P654" style:family="paragraph" style:parent-style-name="Standard">
      <style:paragraph-properties fo:margin-left="0.974cm" fo:margin-right="0cm" fo:line-height="0.564cm" fo:text-indent="-0.762cm" style:auto-text-indent="false"/>
    </style:style>
    <style:style style:name="P655" style:family="paragraph" style:parent-style-name="Standard">
      <style:paragraph-properties fo:margin-left="0.974cm" fo:margin-right="0cm" fo:line-height="0.564cm" fo:text-indent="-0.127cm" style:auto-text-indent="false"/>
      <style:text-properties fo:color="#000000" style:font-name-asian="標楷體"/>
    </style:style>
    <style:style style:name="P656" style:family="paragraph" style:parent-style-name="Standard">
      <style:paragraph-properties fo:margin-left="0cm" fo:margin-right="0cm" fo:line-height="0.564cm" fo:text-indent="7.65cm" style:auto-text-indent="false" style:line-break="normal" style:snap-to-layout-grid="false"/>
    </style:style>
    <style:style style:name="P657" style:family="paragraph" style:parent-style-name="Standard">
      <style:paragraph-properties fo:margin-left="0cm" fo:margin-right="0cm" fo:line-height="0.564cm" fo:text-indent="7.65cm" style:auto-text-indent="false" style:line-break="normal" style:snap-to-layout-grid="false"/>
      <style:text-properties fo:color="#000000" fo:font-size="16pt" fo:font-weight="bold" style:letter-kerning="true" style:font-size-asian="16pt" style:font-weight-asian="bold" style:font-size-complex="16pt" style:font-weight-complex="bold"/>
    </style:style>
    <style:style style:name="P658" style:family="paragraph" style:parent-style-name="Standard">
      <style:paragraph-properties fo:margin-left="0.702cm" fo:margin-right="0cm" fo:line-height="0.564cm" fo:text-indent="-0.423cm" style:auto-text-indent="false" style:line-break="normal" style:snap-to-layout-grid="false"/>
    </style:style>
    <style:style style:name="P659" style:family="paragraph" style:parent-style-name="Standard">
      <style:paragraph-properties fo:margin-left="0.702cm" fo:margin-right="0cm" fo:line-height="0.564cm" fo:text-align="justify" style:justify-single-word="false" fo:text-indent="-0.423cm" style:auto-text-indent="false" style:line-break="normal" style:snap-to-layout-grid="false"/>
    </style:style>
    <style:style style:name="P660" style:family="paragraph" style:parent-style-name="Standard">
      <style:paragraph-properties fo:margin-left="0.423cm" fo:margin-right="0cm" fo:line-height="0.564cm" fo:text-indent="-0.423cm" style:auto-text-indent="false" style:snap-to-layout-grid="false"/>
    </style:style>
    <style:style style:name="P661" style:family="paragraph" style:parent-style-name="Standard">
      <style:paragraph-properties fo:margin-left="0.423cm" fo:margin-right="0cm" fo:line-height="0.564cm" fo:text-indent="-0.423cm" style:auto-text-indent="false" style:line-break="normal" style:snap-to-layout-grid="false"/>
    </style:style>
    <style:style style:name="P662" style:family="paragraph" style:parent-style-name="Standard">
      <style:paragraph-properties fo:margin-left="0.423cm" fo:margin-right="0cm" fo:line-height="0.564cm" fo:text-indent="-0.423cm" style:auto-text-indent="false" style:snap-to-layout-grid="false"/>
      <style:text-properties fo:color="#000000" style:font-name-asian="標楷體" style:font-name-complex="標楷體"/>
    </style:style>
    <style:style style:name="P663" style:family="paragraph" style:parent-style-name="Standard">
      <style:paragraph-properties fo:margin-left="0.423cm" fo:margin-right="0cm" fo:line-height="0.564cm" fo:text-indent="-0.423cm" style:auto-text-indent="false" style:line-break="normal" style:snap-to-layout-grid="false"/>
      <style:text-properties fo:color="#000000" style:font-name-asian="標楷體"/>
    </style:style>
    <style:style style:name="P664" style:family="paragraph" style:parent-style-name="Standard">
      <style:paragraph-properties fo:margin-left="0.423cm" fo:margin-right="0cm" fo:line-height="0.564cm" fo:text-indent="-0.423cm" style:auto-text-indent="false" style:snap-to-layout-grid="false"/>
      <style:text-properties fo:color="#000000" style:font-name-asian="標楷體"/>
    </style:style>
    <style:style style:name="P665" style:family="paragraph" style:parent-style-name="Standard">
      <style:paragraph-properties fo:margin-left="0.423cm" fo:margin-right="0cm" fo:line-height="0.564cm" fo:text-indent="-0.423cm" style:auto-text-indent="false" style:snap-to-layout-grid="false"/>
      <style:text-properties fo:color="#000000" style:font-name-asian="標楷體"/>
    </style:style>
    <style:style style:name="P666" style:family="paragraph" style:parent-style-name="Standard">
      <style:paragraph-properties fo:margin-left="0.423cm" fo:margin-right="0cm" fo:line-height="0.564cm" fo:text-align="justify" style:justify-single-word="false" fo:text-indent="-0.423cm" style:auto-text-indent="false" style:line-break="normal" style:snap-to-layout-grid="false"/>
      <style:text-properties fo:color="#000000" style:font-name-asian="標楷體"/>
    </style:style>
    <style:style style:name="P667" style:family="paragraph" style:parent-style-name="Standard">
      <style:paragraph-properties fo:margin-left="0.423cm" fo:margin-right="0cm" fo:line-height="0.564cm" fo:text-indent="-0.423cm" style:auto-text-indent="false" style:line-break="normal" style:snap-to-layout-grid="false"/>
      <style:text-properties fo:color="#000000" style:font-name-asian="標楷體"/>
    </style:style>
    <style:style style:name="P668" style:family="paragraph" style:parent-style-name="Standard">
      <style:paragraph-properties fo:margin-left="0.423cm" fo:margin-right="0cm" fo:line-height="0.564cm" fo:text-indent="-0.423cm" style:auto-text-indent="false"/>
      <style:text-properties fo:color="#000000" style:font-name="標楷體" style:font-name-asian="標楷體" style:font-name-complex="標楷體"/>
    </style:style>
    <style:style style:name="P669" style:family="paragraph" style:parent-style-name="Standard">
      <style:paragraph-properties fo:margin-left="0.423cm" fo:margin-right="0cm" fo:line-height="0.564cm" fo:text-indent="-0.423cm" style:auto-text-indent="false" style:line-break="normal" style:snap-to-layout-grid="false"/>
      <style:text-properties fo:color="#000000" style:font-name="標楷體" style:font-name-asian="標楷體" style:font-name-complex="標楷體"/>
    </style:style>
    <style:style style:name="P670" style:family="paragraph" style:parent-style-name="Standard">
      <style:paragraph-properties fo:margin-left="0.423cm" fo:margin-right="0cm" style:line-height-at-least="0.564cm" fo:text-align="justify" style:justify-single-word="false" fo:orphans="2" fo:widows="2" fo:text-indent="-0.423cm" style:auto-text-indent="false" style:snap-to-layout-grid="false"/>
      <style:text-properties fo:color="#000000" style:font-name="標楷體" style:letter-kerning="true" style:font-name-asian="標楷體" style:font-name-complex="標楷體"/>
    </style:style>
    <style:style style:name="P671" style:family="paragraph" style:parent-style-name="Standard">
      <style:paragraph-properties fo:margin-left="0.423cm" fo:margin-right="0cm" style:line-height-at-least="0.564cm" fo:text-align="justify" style:justify-single-word="false" fo:orphans="2" fo:widows="2" fo:text-indent="-0.423cm" style:auto-text-indent="false" style:snap-to-layout-grid="false"/>
    </style:style>
    <style:style style:name="P672" style:family="paragraph" style:parent-style-name="Standard">
      <style:paragraph-properties fo:margin-left="0.654cm" fo:margin-right="-0.191cm" fo:line-height="0.564cm" fo:text-indent="0cm" style:auto-text-indent="false" style:line-break="normal" style:snap-to-layout-grid="false"/>
    </style:style>
    <style:style style:name="P673" style:family="paragraph" style:parent-style-name="Standard">
      <style:paragraph-properties fo:margin-left="0cm" fo:margin-right="0cm" fo:line-height="0.564cm" fo:text-indent="0.212cm" style:auto-text-indent="false" style:line-break="normal" style:snap-to-layout-grid="false"/>
    </style:style>
    <style:style style:name="P674" style:family="paragraph" style:parent-style-name="Standard">
      <style:paragraph-properties fo:margin-left="0cm" fo:margin-right="0cm" fo:line-height="0.564cm" fo:text-align="justify" style:justify-single-word="false" fo:text-indent="0.212cm" style:auto-text-indent="false" style:line-break="normal" style:snap-to-layout-grid="false"/>
    </style:style>
    <style:style style:name="P675" style:family="paragraph" style:parent-style-name="Standard">
      <style:paragraph-properties fo:margin-left="0cm" fo:margin-right="0cm" fo:line-height="0.564cm" fo:text-align="center" style:justify-single-word="false" fo:text-indent="0.212cm" style:auto-text-indent="false" style:line-break="normal" style:snap-to-layout-grid="false"/>
      <style:text-properties fo:color="#000000" style:font-name-asian="標楷體"/>
    </style:style>
    <style:style style:name="P676" style:family="paragraph" style:parent-style-name="Standard">
      <style:paragraph-properties fo:margin-left="0cm" fo:margin-right="0cm" fo:line-height="0.564cm" fo:text-indent="0.212cm" style:auto-text-indent="false" style:line-break="normal" style:snap-to-layout-grid="false"/>
      <style:text-properties fo:color="#000000" style:font-name-asian="標楷體"/>
    </style:style>
    <style:style style:name="P677" style:family="paragraph" style:parent-style-name="Standard">
      <style:paragraph-properties fo:margin-left="0cm" fo:margin-right="0cm" fo:line-height="0.564cm" fo:text-align="justify" style:justify-single-word="false" fo:text-indent="0.212cm" style:auto-text-indent="false" style:line-break="normal" style:snap-to-layout-grid="false"/>
      <style:text-properties fo:color="#000000" style:font-name-asian="標楷體" style:font-name-complex="標楷體"/>
    </style:style>
    <style:style style:name="P678" style:family="paragraph" style:parent-style-name="Standard">
      <style:paragraph-properties fo:margin-left="0cm" fo:margin-right="0cm" fo:line-height="0.564cm" fo:text-align="justify" style:justify-single-word="false" fo:text-indent="0.212cm" style:auto-text-indent="false" style:line-break="normal" style:snap-to-layout-grid="false"/>
      <style:text-properties fo:color="#000000" style:font-name-asian="標楷體"/>
    </style:style>
    <style:style style:name="P679" style:family="paragraph" style:parent-style-name="Standard">
      <style:paragraph-properties fo:margin-left="0cm" fo:margin-right="0cm" fo:line-height="0.564cm" fo:text-indent="0.212cm" style:auto-text-indent="false"/>
      <style:text-properties fo:color="#000000" style:font-name="標楷體" style:font-name-asian="標楷體" style:font-name-complex="標楷體"/>
    </style:style>
    <style:style style:name="P680" style:family="paragraph" style:parent-style-name="Standard">
      <style:paragraph-properties fo:margin-left="0cm" fo:margin-right="0cm" fo:line-height="0.564cm" fo:text-align="justify" style:justify-single-word="false" fo:text-indent="0.212cm" style:auto-text-indent="false"/>
      <style:text-properties fo:color="#000000" style:font-name="標楷體" style:font-name-asian="標楷體" style:font-name-complex="標楷體"/>
    </style:style>
    <style:style style:name="P681" style:family="paragraph" style:parent-style-name="Standard">
      <style:paragraph-properties fo:margin-left="0cm" fo:margin-right="0cm" fo:line-height="0.564cm" fo:text-align="justify" style:justify-single-word="false" fo:text-indent="0.212cm" style:auto-text-indent="false" style:text-autospace="none" style:punctuation-wrap="simple" style:line-break="normal" style:snap-to-layout-grid="false"/>
      <style:text-properties fo:color="#000000" style:font-name="標楷體" style:font-name-asian="標楷體" style:font-name-complex="標楷體"/>
    </style:style>
    <style:style style:name="P682" style:family="paragraph" style:parent-style-name="Standard">
      <style:paragraph-properties fo:margin-left="0.66cm" fo:margin-right="0cm" fo:line-height="0.564cm" fo:text-indent="0cm" style:auto-text-indent="false" style:line-break="normal" style:snap-to-layout-grid="false"/>
    </style:style>
    <style:style style:name="P683" style:family="paragraph" style:parent-style-name="Standard">
      <style:paragraph-properties fo:margin-left="0.72cm" fo:margin-right="0cm" fo:line-height="0.564cm" fo:text-indent="-0.296cm" style:auto-text-indent="false" style:snap-to-layout-grid="false"/>
    </style:style>
    <style:style style:name="P684" style:family="paragraph" style:parent-style-name="Standard">
      <style:paragraph-properties fo:margin-left="0.72cm" fo:margin-right="0cm" fo:line-height="0.564cm" fo:text-indent="-0.296cm" style:auto-text-indent="false" style:line-break="normal" style:snap-to-layout-grid="false"/>
    </style:style>
    <style:style style:name="P685" style:family="paragraph" style:parent-style-name="Standard">
      <style:paragraph-properties fo:margin-left="0.72cm" fo:margin-right="0cm" fo:line-height="0.564cm" fo:text-indent="-0.296cm" style:auto-text-indent="false" style:snap-to-layout-grid="false"/>
      <style:text-properties fo:color="#000000" style:font-name-asian="標楷體"/>
    </style:style>
    <style:style style:name="P686" style:family="paragraph" style:parent-style-name="Standard">
      <style:paragraph-properties fo:margin-left="0.72cm" fo:margin-right="0cm" fo:line-height="0.564cm" fo:text-indent="-0.296cm" style:auto-text-indent="false" style:line-break="normal" style:snap-to-layout-grid="false"/>
      <style:text-properties fo:color="#000000" style:font-name-asian="標楷體"/>
    </style:style>
    <style:style style:name="P687" style:family="paragraph" style:parent-style-name="Standard">
      <style:paragraph-properties fo:margin-left="0.72cm" fo:margin-right="0cm" fo:line-height="0.529cm" fo:text-indent="-0.296cm" style:auto-text-indent="false" style:snap-to-layout-grid="false"/>
      <style:text-properties fo:color="#000000" style:font-name-asian="標楷體"/>
    </style:style>
    <style:style style:name="P688" style:family="paragraph" style:parent-style-name="Standard">
      <style:paragraph-properties fo:margin-left="0.72cm" fo:margin-right="0cm" fo:line-height="0.529cm" fo:text-indent="-0.296cm" style:auto-text-indent="false" style:line-break="normal" style:snap-to-layout-grid="false"/>
      <style:text-properties fo:color="#000000" style:font-name-asian="標楷體"/>
    </style:style>
    <style:style style:name="P689" style:family="paragraph" style:parent-style-name="Standard">
      <style:paragraph-properties fo:margin-left="0.72cm" fo:margin-right="0cm" fo:line-height="0.564cm" fo:text-indent="-0.296cm" style:auto-text-indent="false" style:snap-to-layout-grid="false"/>
      <style:text-properties fo:color="#000000" style:font-name-asian="標楷體"/>
    </style:style>
    <style:style style:name="P690" style:family="paragraph" style:parent-style-name="Standard">
      <style:paragraph-properties fo:margin-left="0.72cm" fo:margin-right="0cm" fo:line-height="0.564cm" fo:text-indent="-0.296cm" style:auto-text-indent="false" style:line-break="normal" style:snap-to-layout-grid="false"/>
      <style:text-properties fo:color="#000000" style:font-name-asian="標楷體"/>
    </style:style>
    <style:style style:name="P691" style:family="paragraph" style:parent-style-name="Standard">
      <style:paragraph-properties fo:margin-left="0.72cm" fo:margin-right="0cm" fo:line-height="0.529cm" fo:text-indent="-0.296cm" style:auto-text-indent="false" style:snap-to-layout-grid="false"/>
      <style:text-properties fo:color="#000000" style:font-name-asian="標楷體"/>
    </style:style>
    <style:style style:name="P692" style:family="paragraph" style:parent-style-name="Standard">
      <style:paragraph-properties fo:margin-left="0.72cm" fo:margin-right="0cm" fo:line-height="0.529cm" fo:text-indent="-0.296cm" style:auto-text-indent="false" style:line-break="normal" style:snap-to-layout-grid="false"/>
      <style:text-properties fo:color="#000000" style:font-name-asian="標楷體"/>
    </style:style>
    <style:style style:name="P693" style:family="paragraph" style:parent-style-name="Standard">
      <style:paragraph-properties fo:margin-left="0.72cm" fo:margin-right="0cm" fo:line-height="0.529cm" fo:text-indent="-0.296cm" style:auto-text-indent="false" style:snap-to-layout-grid="false"/>
    </style:style>
    <style:style style:name="P694" style:family="paragraph" style:parent-style-name="Standard">
      <style:paragraph-properties fo:margin-left="1.016cm" fo:margin-right="0cm" fo:line-height="0.564cm" fo:text-indent="-0.381cm" style:auto-text-indent="false" style:snap-to-layout-grid="false"/>
    </style:style>
    <style:style style:name="P695" style:family="paragraph" style:parent-style-name="Standard">
      <style:paragraph-properties fo:margin-left="1.016cm" fo:margin-right="0cm" fo:line-height="0.564cm" fo:text-indent="-0.381cm" style:auto-text-indent="false" style:line-break="normal" style:snap-to-layout-grid="false"/>
    </style:style>
    <style:style style:name="P696" style:family="paragraph" style:parent-style-name="Standard">
      <style:paragraph-properties fo:margin-left="1.016cm" fo:margin-right="0cm" fo:line-height="0.564cm" fo:text-indent="-0.381cm" style:auto-text-indent="false" style:snap-to-layout-grid="false"/>
      <style:text-properties fo:color="#000000" style:font-name-asian="標楷體"/>
    </style:style>
    <style:style style:name="P697" style:family="paragraph" style:parent-style-name="Standard">
      <style:paragraph-properties fo:margin-left="1.016cm" fo:margin-right="0cm" fo:line-height="0.564cm" fo:text-indent="-0.381cm" style:auto-text-indent="false" style:line-break="normal" style:snap-to-layout-grid="false"/>
      <style:text-properties fo:color="#000000" style:font-name-asian="標楷體"/>
    </style:style>
    <style:style style:name="P698" style:family="paragraph" style:parent-style-name="Standard">
      <style:paragraph-properties fo:margin-left="1.016cm" fo:margin-right="0cm" fo:line-height="0.564cm" fo:text-indent="-0.381cm" style:auto-text-indent="false" style:snap-to-layout-grid="false"/>
      <style:text-properties fo:color="#000000" style:font-name-asian="標楷體"/>
    </style:style>
    <style:style style:name="P699" style:family="paragraph" style:parent-style-name="Standard">
      <style:paragraph-properties fo:margin-left="1.016cm" fo:margin-right="0cm" fo:line-height="0.564cm" fo:text-indent="-0.381cm" style:auto-text-indent="false" style:line-break="normal" style:snap-to-layout-grid="false"/>
      <style:text-properties fo:color="#000000" style:font-name-asian="標楷體"/>
    </style:style>
    <style:style style:name="P700" style:family="paragraph" style:parent-style-name="Standard">
      <style:paragraph-properties fo:margin-left="1.016cm" fo:margin-right="0cm" fo:line-height="0.529cm" fo:text-indent="-0.381cm" style:auto-text-indent="false" style:snap-to-layout-grid="false"/>
      <style:text-properties fo:color="#000000" style:font-name-asian="標楷體"/>
    </style:style>
    <style:style style:name="P701" style:family="paragraph" style:parent-style-name="Standard">
      <style:paragraph-properties fo:margin-left="1.016cm" fo:margin-right="0cm" fo:line-height="0.529cm" fo:text-indent="-0.381cm" style:auto-text-indent="false" style:line-break="normal" style:snap-to-layout-grid="false"/>
      <style:text-properties fo:color="#000000" style:font-name-asian="標楷體"/>
    </style:style>
    <style:style style:name="P702" style:family="paragraph" style:parent-style-name="Standard">
      <style:paragraph-properties fo:margin-left="0.72cm" fo:margin-right="0cm" fo:line-height="0.564cm" fo:text-indent="-0.72cm" style:auto-text-indent="false"/>
    </style:style>
    <style:style style:name="P703" style:family="paragraph" style:parent-style-name="Standard">
      <style:paragraph-properties fo:margin-left="0.72cm" fo:margin-right="0cm" fo:line-height="0.564cm" fo:text-indent="-0.72cm" style:auto-text-indent="false" style:line-break="normal" style:snap-to-layout-grid="false"/>
    </style:style>
    <style:style style:name="P704" style:family="paragraph" style:parent-style-name="Standard">
      <style:paragraph-properties fo:margin-left="0.72cm" fo:margin-right="0cm" fo:line-height="0.564cm" fo:text-indent="-0.72cm" style:auto-text-indent="false"/>
      <style:text-properties fo:color="#000000" style:font-name-asian="標楷體"/>
    </style:style>
    <style:style style:name="P705" style:family="paragraph" style:parent-style-name="Standard">
      <style:paragraph-properties fo:margin-left="0.72cm" fo:margin-right="0cm" fo:line-height="0.564cm" fo:text-indent="-0.72cm" style:auto-text-indent="false" style:line-break="normal" style:snap-to-layout-grid="false"/>
      <style:text-properties fo:color="#000000" style:font-name-asian="標楷體"/>
    </style:style>
    <style:style style:name="P706" style:family="paragraph" style:parent-style-name="Standard">
      <style:paragraph-properties fo:margin-left="0.72cm" fo:margin-right="0cm" fo:line-height="0.564cm" fo:text-indent="-0.72cm" style:auto-text-indent="false" style:snap-to-layout-grid="false"/>
      <style:text-properties fo:color="#000000" style:font-name-asian="標楷體"/>
    </style:style>
    <style:style style:name="P707" style:family="paragraph" style:parent-style-name="Standard">
      <style:paragraph-properties fo:margin-left="0.72cm" fo:margin-right="0cm" fo:line-height="0.564cm" fo:orphans="2" fo:widows="2" fo:text-indent="-0.72cm" style:auto-text-indent="false"/>
      <style:text-properties fo:color="#000000" style:font-name-asian="標楷體"/>
    </style:style>
    <style:style style:name="P708" style:family="paragraph" style:parent-style-name="Standard">
      <style:paragraph-properties fo:margin-left="0.72cm" fo:margin-right="0cm" fo:line-height="0.564cm" fo:text-indent="-0.72cm" style:auto-text-indent="false" style:snap-to-layout-grid="false"/>
      <style:text-properties fo:color="#000000" style:font-name-asian="標楷體"/>
    </style:style>
    <style:style style:name="P709" style:family="paragraph" style:parent-style-name="Standard" style:list-style-name="WW8Num81">
      <style:paragraph-properties fo:margin-left="0.628cm" fo:margin-right="0cm" fo:line-height="0.564cm" fo:text-indent="-0.84cm" style:auto-text-indent="false" style:line-break="normal" style:snap-to-layout-grid="false"/>
      <style:text-properties fo:color="#000000" style:font-name-asian="標楷體" style:font-name-complex="標楷體"/>
    </style:style>
    <style:style style:name="P710" style:family="paragraph" style:parent-style-name="Standard">
      <style:paragraph-properties fo:margin-left="1.482cm" fo:margin-right="0cm" fo:line-height="0.564cm" fo:text-indent="-1.058cm" style:auto-text-indent="false"/>
    </style:style>
    <style:style style:name="P711" style:family="paragraph" style:parent-style-name="Standard">
      <style:paragraph-properties fo:margin-left="1.482cm" fo:margin-right="0cm" fo:line-height="0.564cm" fo:text-indent="-1.058cm" style:auto-text-indent="false" style:line-break="normal" style:snap-to-layout-grid="false"/>
    </style:style>
    <style:style style:name="P712" style:family="paragraph" style:parent-style-name="Standard">
      <style:paragraph-properties fo:margin-left="1.482cm" fo:margin-right="0cm" fo:line-height="0.564cm" fo:text-indent="-1.058cm" style:auto-text-indent="false"/>
      <style:text-properties fo:color="#000000" style:font-name="標楷體" style:font-name-asian="標楷體" style:font-name-complex="標楷體"/>
    </style:style>
    <style:style style:name="P713" style:family="paragraph" style:parent-style-name="Standard">
      <style:paragraph-properties fo:margin-left="1.058cm" fo:margin-right="0cm" fo:line-height="0.564cm" fo:text-indent="-0.635cm" style:auto-text-indent="false" style:line-break="normal" style:snap-to-layout-grid="false"/>
    </style:style>
    <style:style style:name="P714" style:family="paragraph" style:parent-style-name="Standard">
      <style:paragraph-properties fo:margin-left="1.058cm" fo:margin-right="0cm" fo:line-height="0.564cm" fo:text-indent="0cm" style:auto-text-indent="false"/>
    </style:style>
    <style:style style:name="P715" style:family="paragraph" style:parent-style-name="Standard">
      <style:paragraph-properties fo:margin-left="1.058cm" fo:margin-right="0cm" fo:line-height="0.564cm" fo:text-indent="0cm" style:auto-text-indent="false" style:line-break="normal" style:snap-to-layout-grid="false"/>
      <style:text-properties fo:color="#000000" style:font-name-asian="標楷體" style:font-name-complex="標楷體"/>
    </style:style>
    <style:style style:name="P716" style:family="paragraph" style:parent-style-name="Standard">
      <style:paragraph-properties fo:margin-left="1.058cm" fo:margin-right="0cm" fo:line-height="0.564cm" fo:text-indent="0cm" style:auto-text-indent="false" style:line-break="normal" style:snap-to-layout-grid="false"/>
      <style:text-properties fo:color="#000000" style:font-name-asian="標楷體"/>
    </style:style>
    <style:style style:name="P717" style:family="paragraph" style:parent-style-name="Standard">
      <style:paragraph-properties fo:margin-left="1.143cm" fo:margin-right="0cm" fo:line-height="0.564cm" fo:text-indent="0cm" style:auto-text-indent="false" style:line-break="normal" style:snap-to-layout-grid="false"/>
    </style:style>
    <style:style style:name="P718" style:family="paragraph" style:parent-style-name="Standard">
      <style:paragraph-properties fo:margin-left="1.143cm" fo:margin-right="0cm" fo:line-height="0.564cm" fo:text-indent="0cm" style:auto-text-indent="false" style:line-break="normal" style:snap-to-layout-grid="false"/>
      <style:text-properties fo:color="#000000" style:font-name-asian="標楷體"/>
    </style:style>
    <style:style style:name="P719" style:family="paragraph" style:parent-style-name="Standard">
      <style:paragraph-properties fo:margin-left="0.974cm" fo:margin-right="0cm" fo:line-height="0.564cm" fo:text-align="justify" style:justify-single-word="false" fo:text-indent="-0.974cm" style:auto-text-indent="false" style:line-break="normal" style:snap-to-layout-grid="false"/>
      <style:text-properties fo:color="#000000" style:font-name-asian="標楷體"/>
    </style:style>
    <style:style style:name="P720" style:family="paragraph" style:parent-style-name="Standard">
      <style:paragraph-properties fo:margin-left="0.677cm" fo:margin-right="0cm" fo:line-height="0.564cm" fo:text-indent="-0.677cm" style:auto-text-indent="false" style:line-break="normal" style:snap-to-layout-grid="false"/>
      <style:text-properties fo:color="#000000" style:font-name-asian="標楷體"/>
    </style:style>
    <style:style style:name="P721" style:family="paragraph" style:parent-style-name="Standard">
      <style:paragraph-properties fo:margin-left="0.635cm" fo:margin-right="0cm" fo:text-indent="0.212cm" style:auto-text-indent="false" style:snap-to-layout-grid="false"/>
      <style:text-properties fo:color="#000000" style:font-name-asian="標楷體"/>
    </style:style>
    <style:style style:name="P722" style:family="paragraph" style:parent-style-name="Standard">
      <style:paragraph-properties fo:margin-left="0.635cm" fo:margin-right="0cm" fo:line-height="0.564cm" fo:text-indent="0.212cm" style:auto-text-indent="false"/>
      <style:text-properties fo:color="#000000" style:font-name="標楷體" style:font-name-asian="標楷體" style:font-name-complex="標楷體"/>
    </style:style>
    <style:style style:name="P723" style:family="paragraph" style:parent-style-name="Standard">
      <style:paragraph-properties fo:margin-left="0.635cm" fo:margin-right="0cm" fo:line-height="0.564cm" fo:text-indent="0.212cm" style:auto-text-indent="false" style:line-break="normal" style:snap-to-layout-grid="false"/>
      <style:text-properties fo:color="#000000" style:font-name="標楷體" style:font-name-asian="標楷體" style:font-name-complex="標楷體"/>
    </style:style>
    <style:style style:name="P724" style:family="paragraph" style:parent-style-name="Standard">
      <style:paragraph-properties fo:margin-left="0.635cm" fo:margin-right="0cm" fo:line-height="0.564cm" fo:text-indent="0.212cm" style:auto-text-indent="false" style:line-break="normal" style:snap-to-layout-grid="false"/>
    </style:style>
    <style:style style:name="P725" style:family="paragraph" style:parent-style-name="Standard">
      <style:paragraph-properties fo:margin-left="0.635cm" fo:margin-right="0cm" fo:line-height="0.564cm" fo:text-indent="-0.212cm" style:auto-text-indent="false"/>
    </style:style>
    <style:style style:name="P726" style:family="paragraph" style:parent-style-name="Standard">
      <style:paragraph-properties fo:margin-left="0.635cm" fo:margin-right="0cm" fo:line-height="0.564cm" fo:text-indent="-0.212cm" style:auto-text-indent="false" style:line-break="normal" style:snap-to-layout-grid="false"/>
    </style:style>
    <style:style style:name="P727" style:family="paragraph" style:parent-style-name="Standard">
      <style:paragraph-properties fo:margin-left="0.635cm" fo:margin-right="0cm" fo:line-height="0.564cm" fo:text-indent="-0.212cm" style:auto-text-indent="false" style:snap-to-layout-grid="false"/>
      <style:text-properties fo:color="#000000" style:font-name-asian="標楷體"/>
    </style:style>
    <style:style style:name="P728" style:family="paragraph" style:parent-style-name="Standard">
      <style:paragraph-properties fo:margin-left="0.635cm" fo:margin-right="0cm" fo:line-height="0.564cm" fo:text-indent="-0.212cm" style:auto-text-indent="false"/>
      <style:text-properties fo:color="#000000" style:font-name="標楷體" style:font-name-asian="標楷體" style:font-name-complex="標楷體"/>
    </style:style>
    <style:style style:name="P729" style:family="paragraph" style:parent-style-name="Standard">
      <style:paragraph-properties fo:margin-left="0.847cm" fo:margin-right="0cm" fo:line-height="0.564cm" fo:text-indent="-0.423cm" style:auto-text-indent="false" style:line-break="normal" style:snap-to-layout-grid="false"/>
    </style:style>
    <style:style style:name="P730" style:family="paragraph" style:parent-style-name="Standard">
      <style:paragraph-properties fo:margin-left="0.847cm" fo:margin-right="0cm" fo:line-height="0.529cm" fo:text-indent="-0.423cm" style:auto-text-indent="false" style:snap-to-layout-grid="false"/>
      <style:text-properties fo:color="#000000" style:font-name-asian="標楷體"/>
    </style:style>
    <style:style style:name="P731" style:family="paragraph" style:parent-style-name="Standard">
      <style:paragraph-properties fo:margin-left="0.847cm" fo:margin-right="0cm" fo:line-height="0.564cm" fo:text-indent="-0.423cm" style:auto-text-indent="false" style:snap-to-layout-grid="false"/>
      <style:text-properties fo:color="#000000" style:font-name-asian="標楷體"/>
    </style:style>
    <style:style style:name="P732" style:family="paragraph" style:parent-style-name="Standard">
      <style:paragraph-properties fo:margin-left="0.847cm" fo:margin-right="0cm" fo:line-height="0.564cm" fo:text-indent="-0.423cm" style:auto-text-indent="false" style:snap-to-layout-grid="false"/>
      <style:text-properties fo:color="#000000" style:font-name="標楷體" style:font-name-asian="標楷體" style:font-name-complex="標楷體"/>
    </style:style>
    <style:style style:name="P733" style:family="paragraph" style:parent-style-name="Standard">
      <style:paragraph-properties fo:margin-left="0.847cm" fo:margin-right="0cm" fo:line-height="0.564cm" fo:text-indent="-0.423cm" style:auto-text-indent="false" style:line-break="normal" style:snap-to-layout-grid="false"/>
      <style:text-properties fo:color="#000000" style:font-name="標楷體" style:font-name-asian="標楷體" style:font-name-complex="標楷體"/>
    </style:style>
    <style:style style:name="P734" style:family="paragraph" style:parent-style-name="Standard">
      <style:paragraph-properties fo:margin-left="1.058cm" fo:margin-right="0cm" fo:line-height="0.564cm" fo:text-indent="-0.423cm" style:auto-text-indent="false"/>
    </style:style>
    <style:style style:name="P735" style:family="paragraph" style:parent-style-name="Standard">
      <style:paragraph-properties fo:margin-left="1.058cm" fo:margin-right="0cm" fo:line-height="0.564cm" fo:text-indent="-0.423cm" style:auto-text-indent="false" style:line-break="normal" style:snap-to-layout-grid="false"/>
    </style:style>
    <style:style style:name="P736" style:family="paragraph" style:parent-style-name="Standard">
      <style:paragraph-properties fo:margin-left="1.058cm" fo:margin-right="0cm" fo:line-height="0.564cm" fo:text-align="justify" style:justify-single-word="false" fo:text-indent="-0.423cm" style:auto-text-indent="false"/>
    </style:style>
    <style:style style:name="P737" style:family="paragraph" style:parent-style-name="Standard">
      <style:paragraph-properties fo:margin-left="1.058cm" fo:margin-right="0cm" fo:line-height="0.564cm" fo:text-align="justify" style:justify-single-word="false" fo:text-indent="-0.423cm" style:auto-text-indent="false" style:line-break="normal" style:snap-to-layout-grid="false"/>
      <style:text-properties fo:color="#000000" style:font-name-asian="標楷體"/>
    </style:style>
    <style:style style:name="P738" style:family="paragraph" style:parent-style-name="Standard">
      <style:paragraph-properties fo:margin-left="1.058cm" fo:margin-right="0cm" fo:line-height="0.564cm" fo:text-indent="-0.423cm" style:auto-text-indent="false" style:line-break="normal" style:snap-to-layout-grid="false"/>
      <style:text-properties fo:color="#000000" style:font-name-asian="標楷體"/>
    </style:style>
    <style:style style:name="P739" style:family="paragraph" style:parent-style-name="Standard">
      <style:paragraph-properties fo:margin-left="1.058cm" fo:margin-right="0cm" fo:line-height="0.564cm" fo:text-indent="-0.423cm" style:auto-text-indent="false" style:line-break="normal" style:snap-to-layout-grid="false"/>
      <style:text-properties fo:color="#000000" style:font-name-asian="標楷體"/>
    </style:style>
    <style:style style:name="P740" style:family="paragraph" style:parent-style-name="Standard">
      <style:paragraph-properties fo:margin-left="1.058cm" fo:margin-right="0cm" fo:line-height="0.564cm" fo:text-indent="-0.423cm" style:auto-text-indent="false" style:snap-to-layout-grid="false"/>
      <style:text-properties fo:color="#000000" style:font-name-asian="標楷體"/>
    </style:style>
    <style:style style:name="P741" style:family="paragraph" style:parent-style-name="Standard">
      <style:paragraph-properties fo:margin-left="1.058cm" fo:margin-right="0cm" fo:line-height="0.529cm" fo:orphans="2" fo:widows="2" fo:text-indent="-0.423cm" style:auto-text-indent="false" style:snap-to-layout-grid="false"/>
      <style:text-properties fo:color="#000000" style:font-name="標楷體" style:letter-kerning="true" style:font-name-asian="標楷體" style:font-name-complex="標楷體"/>
    </style:style>
    <style:style style:name="P742" style:family="paragraph" style:parent-style-name="Standard">
      <style:paragraph-properties fo:margin-left="1.058cm" fo:margin-right="0cm" fo:line-height="0.564cm" fo:text-indent="-0.423cm" style:auto-text-indent="false"/>
      <style:text-properties fo:color="#000000" style:font-name="標楷體" style:font-name-asian="標楷體" style:font-name-complex="標楷體"/>
    </style:style>
    <style:style style:name="P743" style:family="paragraph" style:parent-style-name="Standard">
      <style:paragraph-properties fo:margin-left="1.058cm" fo:margin-right="0cm" fo:line-height="0.564cm" fo:text-align="justify" style:justify-single-word="false" fo:text-indent="-0.423cm" style:auto-text-indent="false"/>
      <style:text-properties fo:color="#000000" style:font-name="標楷體" style:font-name-asian="標楷體" style:font-name-complex="標楷體"/>
    </style:style>
    <style:style style:name="P744" style:family="paragraph" style:parent-style-name="Standard">
      <style:paragraph-properties fo:margin-left="1.058cm" fo:margin-right="0cm" fo:line-height="0.564cm" fo:text-indent="-0.423cm" style:auto-text-indent="false" style:snap-to-layout-grid="false"/>
      <style:text-properties fo:color="#000000" style:font-name="標楷體" style:font-name-asian="標楷體" style:font-name-complex="標楷體"/>
    </style:style>
    <style:style style:name="P745" style:family="paragraph" style:parent-style-name="Standard">
      <style:paragraph-properties fo:margin-left="1.058cm" fo:margin-right="0cm" fo:line-height="0.564cm" fo:text-indent="-0.423cm" style:auto-text-indent="false" style:line-break="normal" style:snap-to-layout-grid="false"/>
      <style:text-properties fo:color="#000000" style:font-name="標楷體" style:font-name-asian="標楷體" style:font-name-complex="標楷體"/>
    </style:style>
    <style:style style:name="P746" style:family="paragraph" style:parent-style-name="Standard">
      <style:paragraph-properties fo:margin-left="1.016cm" fo:margin-right="0cm" fo:line-height="0.564cm" fo:text-align="justify" style:justify-single-word="false" fo:text-indent="-1.016cm" style:auto-text-indent="false" style:line-break="normal" style:snap-to-layout-grid="false"/>
      <style:text-properties fo:color="#000000" style:font-name-asian="標楷體"/>
    </style:style>
    <style:style style:name="P747" style:family="paragraph" style:parent-style-name="Standard">
      <style:paragraph-properties fo:margin-left="1.016cm" fo:margin-right="0cm" fo:line-height="0.564cm" fo:text-indent="-1.016cm" style:auto-text-indent="false" style:line-break="normal" style:snap-to-layout-grid="false"/>
      <style:text-properties fo:color="#000000" style:font-name-asian="標楷體"/>
    </style:style>
    <style:style style:name="P748" style:family="paragraph" style:parent-style-name="Standard">
      <style:paragraph-properties fo:margin-left="1.016cm" fo:margin-right="0cm" fo:line-height="0.547cm" fo:text-align="justify" style:justify-single-word="false" fo:text-indent="-1.016cm" style:auto-text-indent="false"/>
    </style:style>
    <style:style style:name="P749" style:family="paragraph" style:parent-style-name="Standard">
      <style:paragraph-properties fo:margin-left="1.004cm" fo:margin-right="0cm" fo:line-height="0.564cm" fo:text-align="justify" style:justify-single-word="false" fo:text-indent="-0.372cm" style:auto-text-indent="false" style:line-break="normal" style:snap-to-layout-grid="false"/>
      <style:text-properties fo:color="#000000" style:font-name-asian="標楷體"/>
    </style:style>
    <style:style style:name="P750" style:family="paragraph" style:parent-style-name="Standard">
      <style:paragraph-properties fo:margin-left="0.953cm" fo:margin-right="0cm" fo:line-height="0.564cm" fo:text-indent="-0.296cm" style:auto-text-indent="false" style:snap-to-layout-grid="false"/>
    </style:style>
    <style:style style:name="P751" style:family="paragraph" style:parent-style-name="Standard">
      <style:paragraph-properties fo:margin-left="0.953cm" fo:margin-right="0cm" fo:line-height="0.564cm" fo:text-indent="-0.296cm" style:auto-text-indent="false" style:line-break="normal" style:snap-to-layout-grid="false"/>
    </style:style>
    <style:style style:name="P752" style:family="paragraph" style:parent-style-name="Standard">
      <style:paragraph-properties fo:margin-left="0.953cm" fo:margin-right="0cm" fo:line-height="0.564cm" fo:text-indent="-0.296cm" style:auto-text-indent="false" style:snap-to-layout-grid="false"/>
      <style:text-properties fo:color="#000000" style:font-name-asian="標楷體"/>
    </style:style>
    <style:style style:name="P753" style:family="paragraph" style:parent-style-name="Standard">
      <style:paragraph-properties fo:margin-left="0.953cm" fo:margin-right="0cm" fo:line-height="0.564cm" fo:text-indent="-0.296cm" style:auto-text-indent="false" style:snap-to-layout-grid="false"/>
      <style:text-properties fo:color="#000000" style:font-name-asian="標楷體"/>
    </style:style>
    <style:style style:name="P754" style:family="paragraph" style:parent-style-name="Standard">
      <style:paragraph-properties fo:margin-left="1.08cm" fo:margin-right="0cm" fo:line-height="0.529cm" fo:text-align="justify" style:justify-single-word="false" fo:text-indent="-0.423cm" style:auto-text-indent="false" style:line-break="normal" style:snap-to-layout-grid="false"/>
      <style:text-properties fo:color="#000000" style:font-name-asian="標楷體"/>
    </style:style>
    <style:style style:name="P755" style:family="paragraph" style:parent-style-name="Standard">
      <style:paragraph-properties fo:margin-left="1.08cm" fo:margin-right="0cm" fo:line-height="0.529cm" fo:text-indent="-0.423cm" style:auto-text-indent="false" style:line-break="normal" style:snap-to-layout-grid="false"/>
      <style:text-properties fo:color="#000000" style:font-name-asian="標楷體"/>
    </style:style>
    <style:style style:name="P756" style:family="paragraph" style:parent-style-name="Standard">
      <style:paragraph-properties fo:margin-left="1.08cm" fo:margin-right="0cm" fo:line-height="0.564cm" fo:text-align="justify" style:justify-single-word="false" fo:text-indent="-0.423cm" style:auto-text-indent="false" style:line-break="normal" style:snap-to-layout-grid="false"/>
      <style:text-properties fo:color="#000000" style:font-name-asian="標楷體"/>
    </style:style>
    <style:style style:name="P757" style:family="paragraph" style:parent-style-name="Standard">
      <style:paragraph-properties fo:margin-left="1.08cm" fo:margin-right="0cm" fo:line-height="0.564cm" fo:text-indent="-0.423cm" style:auto-text-indent="false" style:line-break="normal" style:snap-to-layout-grid="false"/>
      <style:text-properties fo:color="#000000" style:font-name-asian="標楷體"/>
    </style:style>
    <style:style style:name="P758" style:family="paragraph" style:parent-style-name="Standard">
      <style:paragraph-properties fo:margin-left="1.08cm" fo:margin-right="0cm" fo:line-height="0.564cm" fo:text-align="justify" style:justify-single-word="false" fo:text-indent="-0.423cm" style:auto-text-indent="false" style:line-break="normal" style:snap-to-layout-grid="false"/>
      <style:text-properties fo:color="#000000" style:font-name-asian="標楷體"/>
    </style:style>
    <style:style style:name="P759" style:family="paragraph" style:parent-style-name="Standard">
      <style:paragraph-properties fo:margin-left="1.08cm" fo:margin-right="0cm" fo:line-height="0.529cm" fo:text-align="justify" style:justify-single-word="false" fo:text-indent="-0.423cm" style:auto-text-indent="false" style:line-break="normal" style:snap-to-layout-grid="false"/>
      <style:text-properties fo:color="#000000" style:font-name-asian="標楷體"/>
    </style:style>
    <style:style style:name="P760" style:family="paragraph" style:parent-style-name="Standard">
      <style:paragraph-properties fo:margin-left="1.08cm" fo:margin-right="0cm" fo:line-height="0.564cm" fo:text-align="justify" style:justify-single-word="false" fo:text-indent="-0.423cm" style:auto-text-indent="false" style:line-break="normal" style:snap-to-layout-grid="false"/>
      <style:text-properties fo:color="#000000" style:font-name="標楷體" style:font-name-asian="標楷體" style:font-name-complex="標楷體"/>
    </style:style>
    <style:style style:name="P761" style:family="paragraph" style:parent-style-name="Standard">
      <style:paragraph-properties fo:margin-left="0.868cm" fo:margin-right="0cm" fo:line-height="0.529cm" fo:text-align="justify" style:justify-single-word="false" fo:text-indent="-0.212cm" style:auto-text-indent="false" style:line-break="normal" style:snap-to-layout-grid="false"/>
      <style:text-properties fo:color="#000000" style:font-name-asian="標楷體"/>
    </style:style>
    <style:style style:name="P762" style:family="paragraph" style:parent-style-name="Standard">
      <style:paragraph-properties fo:margin-left="0.868cm" fo:margin-right="0cm" fo:line-height="0.564cm" fo:text-indent="-0.212cm" style:auto-text-indent="false" style:line-break="normal" style:snap-to-layout-grid="false"/>
      <style:text-properties fo:color="#000000" style:font-name-asian="標楷體"/>
    </style:style>
    <style:style style:name="P763" style:family="paragraph" style:parent-style-name="Standard">
      <style:paragraph-properties fo:margin-left="0.212cm" fo:margin-right="0cm" fo:line-height="0.564cm" fo:text-indent="-0.423cm" style:auto-text-indent="false" style:line-break="normal" style:snap-to-layout-grid="false"/>
    </style:style>
    <style:style style:name="P764" style:family="paragraph" style:parent-style-name="Standard">
      <style:paragraph-properties fo:margin-left="1.143cm" fo:margin-right="0cm" fo:line-height="0.564cm" fo:text-indent="-0.72cm" style:auto-text-indent="false" style:line-break="normal" style:snap-to-layout-grid="false"/>
    </style:style>
    <style:style style:name="P765" style:family="paragraph" style:parent-style-name="Standard">
      <style:paragraph-properties fo:margin-left="1.27cm" fo:margin-right="0cm" fo:line-height="0.564cm" fo:text-indent="-1.27cm" style:auto-text-indent="false" style:line-break="normal" style:snap-to-layout-grid="false"/>
    </style:style>
    <style:style style:name="P766" style:family="paragraph" style:parent-style-name="Standard">
      <style:paragraph-properties fo:margin-left="1.27cm" fo:margin-right="0cm" fo:line-height="0.564cm" fo:text-indent="-1.27cm" style:auto-text-indent="false" style:text-autospace="none"/>
    </style:style>
    <style:style style:name="P767" style:family="paragraph" style:parent-style-name="Standard">
      <style:paragraph-properties fo:margin-left="1.27cm" fo:margin-right="0cm" fo:line-height="0.564cm" fo:text-indent="-1.27cm" style:auto-text-indent="false" style:line-break="normal" style:snap-to-layout-grid="false"/>
      <style:text-properties fo:color="#000000" style:font-name-asian="標楷體"/>
    </style:style>
    <style:style style:name="P768" style:family="paragraph" style:parent-style-name="Standard">
      <style:paragraph-properties fo:margin-left="1.27cm" fo:margin-right="0cm" fo:line-height="0.564cm" fo:text-indent="-1.27cm" style:auto-text-indent="false" style:line-break="normal" style:snap-to-layout-grid="false"/>
      <style:text-properties fo:color="#000000" style:font-name-asian="標楷體" style:font-size-complex="13pt"/>
    </style:style>
    <style:style style:name="P769" style:family="paragraph" style:parent-style-name="Standard">
      <style:paragraph-properties fo:margin-left="1.27cm" fo:margin-right="0cm" fo:line-height="0.564cm" fo:text-indent="-1.27cm" style:auto-text-indent="false" style:snap-to-layout-grid="false"/>
      <style:text-properties fo:color="#000000" style:font-name-asian="標楷體"/>
    </style:style>
    <style:style style:name="P770" style:family="paragraph" style:parent-style-name="Standard">
      <style:paragraph-properties fo:margin-left="1.27cm" fo:margin-right="0cm" fo:line-height="0.564cm" fo:text-indent="-1.27cm" style:auto-text-indent="false" style:line-break="normal" style:snap-to-layout-grid="false"/>
      <style:text-properties fo:color="#000000" style:font-name="標楷體" style:font-name-asian="標楷體" style:font-name-complex="標楷體"/>
    </style:style>
    <style:style style:name="P771" style:family="paragraph" style:parent-style-name="Standard">
      <style:paragraph-properties fo:margin-left="1.27cm" fo:margin-right="0cm" fo:line-height="0.547cm" fo:text-indent="-1.27cm" style:auto-text-indent="false" style:line-break="normal" style:snap-to-layout-grid="false"/>
    </style:style>
    <style:style style:name="P772" style:family="paragraph" style:parent-style-name="Standard">
      <style:paragraph-properties fo:margin-left="1.27cm" fo:margin-right="0cm" fo:line-height="0.547cm" fo:text-align="justify" style:justify-single-word="false" fo:text-indent="-1.27cm" style:auto-text-indent="false"/>
    </style:style>
    <style:style style:name="P773" style:family="paragraph" style:parent-style-name="Standard">
      <style:paragraph-properties fo:margin-left="1.27cm" fo:margin-right="0cm" fo:margin-top="0.071cm" fo:margin-bottom="0.071cm" fo:line-height="0.564cm" fo:text-indent="-1.27cm" style:auto-text-indent="false" style:line-break="normal" style:snap-to-layout-grid="false"/>
    </style:style>
    <style:style style:name="P774" style:family="paragraph" style:parent-style-name="Standard">
      <style:paragraph-properties fo:margin-left="1.27cm" fo:margin-right="0cm" fo:line-height="0.564cm" fo:text-indent="-0.423cm" style:auto-text-indent="false" style:line-break="normal" style:snap-to-layout-grid="false"/>
    </style:style>
    <style:style style:name="P775" style:family="paragraph" style:parent-style-name="Standard">
      <style:paragraph-properties fo:margin-left="1.27cm" fo:margin-right="0cm" fo:line-height="0.564cm" fo:text-indent="-0.423cm" style:auto-text-indent="false" style:line-break="normal" style:snap-to-layout-grid="false"/>
      <style:text-properties fo:color="#000000" style:letter-kerning="true" style:font-name-asian="標楷體"/>
    </style:style>
    <style:style style:name="P776" style:family="paragraph" style:parent-style-name="Standard">
      <style:paragraph-properties fo:margin-left="1.27cm" fo:margin-right="0cm" fo:line-height="0.564cm" fo:text-indent="-0.423cm" style:auto-text-indent="false" style:line-break="normal" style:snap-to-layout-grid="false"/>
      <style:text-properties fo:color="#000000" style:font-name-asian="標楷體" style:font-size-complex="13pt"/>
    </style:style>
    <style:style style:name="P777" style:family="paragraph" style:parent-style-name="Standard">
      <style:paragraph-properties fo:margin-left="0.868cm" fo:margin-right="0cm" fo:line-height="0.564cm" fo:text-indent="-0.868cm" style:auto-text-indent="false" style:line-break="normal" style:snap-to-layout-grid="false"/>
      <style:text-properties fo:color="#000000" style:font-name-asian="標楷體"/>
    </style:style>
    <style:style style:name="P778" style:family="paragraph" style:parent-style-name="Standard">
      <style:paragraph-properties fo:margin-left="1.185cm" fo:margin-right="0cm" fo:line-height="0.564cm" fo:text-indent="-0.423cm" style:auto-text-indent="false" style:line-break="normal" style:snap-to-layout-grid="false">
        <style:tab-stops>
          <style:tab-stop style:position="1.482cm"/>
        </style:tab-stops>
      </style:paragraph-properties>
      <style:text-properties fo:color="#000000" style:font-name="標楷體" style:font-name-asian="標楷體" style:font-name-complex="標楷體"/>
    </style:style>
    <style:style style:name="P779" style:family="paragraph" style:parent-style-name="Standard">
      <style:paragraph-properties fo:margin-left="0.686cm" fo:margin-right="0cm" fo:line-height="0.564cm" fo:text-align="justify" style:justify-single-word="false" fo:text-indent="0cm" style:auto-text-indent="false"/>
    </style:style>
    <style:style style:name="P780" style:family="paragraph" style:parent-style-name="Standard">
      <style:paragraph-properties fo:margin-left="0.631cm" fo:margin-right="0cm" fo:line-height="0.564cm" fo:text-indent="0cm" style:auto-text-indent="false" style:line-break="normal" style:snap-to-layout-grid="false"/>
    </style:style>
    <style:style style:name="P781" style:family="paragraph" style:parent-style-name="Standard">
      <style:paragraph-properties fo:margin-left="0.631cm" fo:margin-right="0cm" fo:line-height="0.564cm" fo:text-indent="0cm" style:auto-text-indent="false" style:line-break="normal" style:snap-to-layout-grid="false"/>
      <style:text-properties fo:color="#000000" style:font-name-asian="標楷體"/>
    </style:style>
    <style:style style:name="P782" style:family="paragraph" style:parent-style-name="Standard">
      <style:paragraph-properties fo:margin-left="0.665cm" fo:margin-right="0cm" fo:line-height="0.564cm" fo:text-indent="0cm" style:auto-text-indent="false" style:line-break="normal" style:snap-to-layout-grid="false"/>
    </style:style>
    <style:style style:name="P783" style:family="paragraph" style:parent-style-name="Standard">
      <style:paragraph-properties fo:margin-left="0.665cm" fo:margin-right="0cm" fo:line-height="0.564cm" fo:text-indent="0cm" style:auto-text-indent="false" style:line-break="normal" style:snap-to-layout-grid="false"/>
      <style:text-properties fo:color="#000000" style:font-name="標楷體" style:font-name-asian="標楷體" style:font-name-complex="標楷體"/>
    </style:style>
    <style:style style:name="P784" style:family="paragraph" style:parent-style-name="Standard">
      <style:paragraph-properties fo:margin-left="0.665cm" fo:margin-right="0cm" style:line-height-at-least="0.564cm" fo:text-align="justify" style:justify-single-word="false" fo:orphans="2" fo:widows="2" fo:text-indent="0cm" style:auto-text-indent="false" style:snap-to-layout-grid="false"/>
      <style:text-properties fo:color="#000000" style:font-name="標楷體" style:letter-kerning="true" style:font-name-asian="標楷體" style:font-name-complex="標楷體"/>
    </style:style>
    <style:style style:name="P785" style:family="paragraph" style:parent-style-name="Standard">
      <style:paragraph-properties fo:margin-left="0.665cm" fo:margin-right="0cm" fo:line-height="0.564cm" fo:text-indent="0cm" style:auto-text-indent="false" style:line-break="normal" style:snap-to-layout-grid="false"/>
      <style:text-properties fo:color="#000000" style:font-name-asian="標楷體"/>
    </style:style>
    <style:style style:name="P786" style:family="paragraph" style:parent-style-name="Standard">
      <style:paragraph-properties fo:margin-left="0.665cm" fo:margin-right="0cm" fo:line-height="0.564cm" fo:text-indent="-0.665cm" style:auto-text-indent="false" style:line-break="normal" style:snap-to-layout-grid="false"/>
      <style:text-properties fo:color="#000000" style:font-name-asian="標楷體"/>
    </style:style>
    <style:style style:name="P787" style:family="paragraph" style:parent-style-name="Standard">
      <style:paragraph-properties fo:margin-left="0.665cm" fo:margin-right="0cm" fo:line-height="0.564cm" fo:text-indent="0.002cm" style:auto-text-indent="false" style:line-break="normal" style:snap-to-layout-grid="false"/>
    </style:style>
    <style:style style:name="P788" style:family="paragraph" style:parent-style-name="Standard">
      <style:paragraph-properties fo:margin-left="0.665cm" fo:margin-right="0cm" fo:line-height="0.564cm" fo:text-indent="0.002cm" style:auto-text-indent="false" style:line-break="normal" style:snap-to-layout-grid="false"/>
      <style:text-properties fo:color="#000000" style:font-name-asian="標楷體"/>
    </style:style>
    <style:style style:name="P789" style:family="paragraph" style:parent-style-name="Standard">
      <style:paragraph-properties fo:margin-left="0.804cm" fo:margin-right="0cm" fo:text-indent="-0.804cm" style:auto-text-indent="false"/>
    </style:style>
    <style:style style:name="P790" style:family="paragraph" style:parent-style-name="Standard">
      <style:paragraph-properties fo:margin-left="0.804cm" fo:margin-right="0cm" fo:line-height="0.564cm" fo:text-align="justify" style:justify-single-word="false" fo:text-indent="-0.804cm" style:auto-text-indent="false" style:line-break="normal" style:snap-to-layout-grid="false"/>
      <style:text-properties fo:color="#000000" style:font-name-asian="標楷體"/>
    </style:style>
    <style:style style:name="P791" style:family="paragraph" style:parent-style-name="Standard">
      <style:paragraph-properties fo:margin-left="0.804cm" fo:margin-right="0cm" fo:line-height="0.564cm" fo:text-indent="-0.804cm" style:auto-text-indent="false" style:line-break="normal" style:snap-to-layout-grid="false"/>
      <style:text-properties fo:color="#000000" style:font-name-asian="標楷體"/>
    </style:style>
    <style:style style:name="P792" style:family="paragraph" style:parent-style-name="Standard">
      <style:paragraph-properties fo:margin-left="0.667cm" fo:margin-right="0cm" fo:line-height="0.564cm" fo:text-indent="-0.002cm" style:auto-text-indent="false" style:line-break="normal" style:snap-to-layout-grid="false"/>
    </style:style>
    <style:style style:name="P793" style:family="paragraph" style:parent-style-name="Standard">
      <style:paragraph-properties fo:margin-left="-0.191cm" fo:margin-right="0cm" style:line-height-at-least="0.564cm" fo:text-align="justify" style:justify-single-word="false" fo:orphans="2" fo:widows="2" fo:text-indent="0cm" style:auto-text-indent="false" style:snap-to-layout-grid="false"/>
    </style:style>
    <style:style style:name="P794" style:family="paragraph" style:parent-style-name="Standard">
      <style:paragraph-properties fo:margin-left="-0.191cm" fo:margin-right="0cm" style:line-height-at-least="0.564cm" fo:text-align="justify" style:justify-single-word="false" fo:orphans="2" fo:widows="2" fo:text-indent="0cm" style:auto-text-indent="false" style:snap-to-layout-grid="false"/>
      <style:text-properties fo:color="#000000" style:font-name="標楷體" style:letter-kerning="true" style:font-name-asian="標楷體" style:font-name-complex="標楷體"/>
    </style:style>
    <style:style style:name="P795" style:family="paragraph" style:parent-style-name="Standard">
      <style:paragraph-properties fo:margin-left="1.736cm" fo:margin-right="0cm" style:line-height-at-least="0.564cm" fo:text-align="justify" style:justify-single-word="false" fo:orphans="2" fo:widows="2" fo:text-indent="-1.926cm" style:auto-text-indent="false" style:snap-to-layout-grid="false"/>
      <style:text-properties fo:color="#000000" style:font-name="標楷體" style:letter-kerning="true" style:font-name-asian="標楷體" style:font-name-complex="標楷體"/>
    </style:style>
    <style:style style:name="P796" style:family="paragraph" style:parent-style-name="Standard">
      <style:paragraph-properties fo:margin-left="0.423cm" fo:margin-right="0cm" fo:line-height="0.564cm" fo:text-indent="0cm" style:auto-text-indent="false" style:snap-to-layout-grid="false"/>
    </style:style>
    <style:style style:name="P797" style:family="paragraph" style:parent-style-name="Standard">
      <style:paragraph-properties fo:margin-left="0.423cm" fo:margin-right="0cm" fo:line-height="0.564cm" fo:text-indent="0cm" style:auto-text-indent="false" style:line-break="normal" style:snap-to-layout-grid="false"/>
      <style:text-properties fo:color="#000000" style:font-name="標楷體" style:font-name-asian="標楷體" style:font-name-complex="標楷體"/>
    </style:style>
    <style:style style:name="P798" style:family="paragraph" style:parent-style-name="Standard">
      <style:paragraph-properties fo:margin-left="0.423cm" fo:margin-right="0cm" fo:line-height="0.564cm" fo:text-indent="0cm" style:auto-text-indent="false" style:snap-to-layout-grid="false"/>
      <style:text-properties fo:color="#000000" style:font-name="標楷體" style:font-name-asian="標楷體" style:font-name-complex="標楷體"/>
    </style:style>
    <style:style style:name="P799" style:family="paragraph" style:parent-style-name="Standard">
      <style:paragraph-properties fo:margin-left="0.423cm" fo:margin-right="0cm" fo:line-height="0.564cm" fo:text-indent="0cm" style:auto-text-indent="false" style:line-break="normal" style:snap-to-layout-grid="false"/>
      <style:text-properties fo:color="#000000" style:font-name-asian="標楷體"/>
    </style:style>
    <style:style style:name="P800" style:family="paragraph" style:parent-style-name="Standard">
      <style:paragraph-properties fo:margin-left="0.423cm" fo:margin-right="0cm" fo:line-height="0.564cm" fo:text-indent="0cm" style:auto-text-indent="false" style:snap-to-layout-grid="false"/>
      <style:text-properties fo:color="#000000" style:font-name-asian="標楷體"/>
    </style:style>
    <style:style style:name="P801" style:family="paragraph" style:parent-style-name="Standard">
      <style:paragraph-properties fo:margin-left="0.423cm" fo:margin-right="0cm" fo:line-height="0.547cm" fo:text-align="justify" style:justify-single-word="false" fo:text-indent="0cm" style:auto-text-indent="false" style:snap-to-layout-grid="false"/>
    </style:style>
    <style:style style:name="P802" style:family="paragraph" style:parent-style-name="Standard">
      <style:paragraph-properties fo:margin-left="0.593cm" fo:margin-right="0cm" fo:line-height="0.564cm" fo:text-indent="-0.593cm" style:auto-text-indent="false" style:line-break="normal" style:snap-to-layout-grid="false"/>
    </style:style>
    <style:style style:name="P803" style:family="paragraph" style:parent-style-name="Standard">
      <style:paragraph-properties fo:margin-left="0.593cm" fo:margin-right="0cm" fo:line-height="0.564cm" fo:text-indent="-0.593cm" style:auto-text-indent="false" style:line-break="normal" style:snap-to-layout-grid="false"/>
      <style:text-properties fo:color="#000000" style:font-name-asian="標楷體"/>
    </style:style>
    <style:style style:name="P804" style:family="paragraph" style:parent-style-name="Standard">
      <style:paragraph-properties fo:margin-left="0.593cm" fo:margin-right="0cm" fo:line-height="0.564cm" fo:text-indent="-0.593cm" style:auto-text-indent="false" style:line-break="normal" style:snap-to-layout-grid="false"/>
      <style:text-properties fo:color="#000000" fo:letter-spacing="-0.014cm" style:font-name-asian="標楷體"/>
    </style:style>
    <style:style style:name="P805" style:family="paragraph" style:parent-style-name="Standard">
      <style:paragraph-properties fo:margin-left="0.593cm" fo:margin-right="0cm" fo:line-height="0.564cm" fo:text-indent="-0.593cm" style:auto-text-indent="false" style:line-break="normal" style:snap-to-layout-grid="false"/>
      <style:text-properties fo:color="#000000" style:font-name="標楷體" style:font-name-asian="標楷體" style:font-name-complex="標楷體"/>
    </style:style>
    <style:style style:name="P806" style:family="paragraph" style:parent-style-name="Standard">
      <style:paragraph-properties fo:margin-left="0.593cm" fo:margin-right="0cm" fo:line-height="0.529cm" fo:text-indent="-0.593cm" style:auto-text-indent="false" style:line-break="normal" style:snap-to-layout-grid="false"/>
    </style:style>
    <style:style style:name="P807" style:family="paragraph" style:parent-style-name="Standard">
      <style:paragraph-properties fo:margin-left="0.601cm" fo:margin-right="0cm" fo:line-height="0.547cm" fo:text-align="justify" style:justify-single-word="false" fo:text-indent="0cm" style:auto-text-indent="false" style:line-break="normal" style:snap-to-layout-grid="false"/>
      <style:text-properties fo:color="#000000" style:font-name="標楷體" fo:letter-spacing="-0.011cm" style:font-name-asian="標楷體" style:font-name-complex="標楷體" style:font-weight-complex="bold"/>
    </style:style>
    <style:style style:name="P808" style:family="paragraph" style:parent-style-name="Standard">
      <style:paragraph-properties fo:margin-left="0.889cm" fo:margin-right="0cm" fo:line-height="0.564cm" fo:text-indent="-0.254cm" style:auto-text-indent="false" style:snap-to-layout-grid="false"/>
      <style:text-properties fo:color="#000000" style:font-name-asian="標楷體"/>
    </style:style>
    <style:style style:name="P809" style:family="paragraph" style:parent-style-name="Standard">
      <style:paragraph-properties fo:margin-left="0.889cm" fo:margin-right="0cm" fo:line-height="0.564cm" fo:text-indent="-0.254cm" style:auto-text-indent="false" style:line-break="normal" style:snap-to-layout-grid="false"/>
      <style:text-properties fo:color="#000000" style:font-name-asian="標楷體"/>
    </style:style>
    <style:style style:name="P810" style:family="paragraph" style:parent-style-name="Standard">
      <style:paragraph-properties fo:margin-left="0.889cm" fo:margin-right="0cm" fo:line-height="0.564cm" fo:text-indent="-0.254cm" style:auto-text-indent="false" style:snap-to-layout-grid="false"/>
      <style:text-properties fo:color="#000000" style:font-name-asian="標楷體"/>
    </style:style>
    <style:style style:name="P811" style:family="paragraph" style:parent-style-name="Standard">
      <style:paragraph-properties fo:margin-left="0.889cm" fo:margin-right="0cm" fo:line-height="0.564cm" fo:text-indent="-0.254cm" style:auto-text-indent="false" style:line-break="normal" style:snap-to-layout-grid="false"/>
      <style:text-properties fo:color="#000000" style:font-name-asian="標楷體"/>
    </style:style>
    <style:style style:name="P812" style:family="paragraph" style:parent-style-name="Standard">
      <style:paragraph-properties fo:margin-left="0.677cm" fo:margin-right="0cm" fo:line-height="0.564cm" fo:text-indent="-0.254cm" style:auto-text-indent="false" style:snap-to-layout-grid="false"/>
      <style:text-properties fo:color="#000000" style:font-name-asian="標楷體"/>
    </style:style>
    <style:style style:name="P813" style:family="paragraph" style:parent-style-name="Standard">
      <style:paragraph-properties fo:margin-left="0.677cm" fo:margin-right="0cm" fo:line-height="0.564cm" fo:text-indent="-0.254cm" style:auto-text-indent="false" style:line-break="normal" style:snap-to-layout-grid="false"/>
      <style:text-properties fo:color="#000000" style:font-name-asian="標楷體"/>
    </style:style>
    <style:style style:name="P814" style:family="paragraph" style:parent-style-name="Standard">
      <style:paragraph-properties fo:margin-left="0.677cm" fo:margin-right="0cm" fo:line-height="0.564cm" fo:text-indent="-0.254cm" style:auto-text-indent="false" style:snap-to-layout-grid="false"/>
      <style:text-properties fo:color="#000000" style:font-name-asian="標楷體"/>
    </style:style>
    <style:style style:name="P815" style:family="paragraph" style:parent-style-name="Standard">
      <style:paragraph-properties fo:margin-left="0.677cm" fo:margin-right="0cm" fo:line-height="0.564cm" fo:text-indent="-0.254cm" style:auto-text-indent="false" style:line-break="normal" style:snap-to-layout-grid="false"/>
      <style:text-properties fo:color="#000000" style:font-name-asian="標楷體"/>
    </style:style>
    <style:style style:name="P816" style:family="paragraph" style:parent-style-name="Standard">
      <style:paragraph-properties fo:margin-left="2.731cm" fo:margin-right="0cm" fo:line-height="0.564cm" fo:text-indent="-2.731cm" style:auto-text-indent="false" style:line-break="normal" style:snap-to-layout-grid="false"/>
    </style:style>
    <style:style style:name="P817" style:family="paragraph" style:parent-style-name="Standard">
      <style:paragraph-properties fo:margin-left="0.466cm" fo:margin-right="0cm" fo:line-height="0.564cm" fo:text-indent="-0.466cm" style:auto-text-indent="false" style:line-break="normal" style:snap-to-layout-grid="false"/>
      <style:text-properties fo:color="#000000" style:font-name-asian="標楷體"/>
    </style:style>
    <style:style style:name="P818" style:family="paragraph" style:parent-style-name="Standard">
      <style:paragraph-properties fo:margin-left="0.79cm" fo:margin-right="0cm" fo:line-height="0.564cm" fo:text-align="justify" style:justify-single-word="false" fo:text-indent="-0.79cm" style:auto-text-indent="false" style:line-break="normal" style:snap-to-layout-grid="false"/>
    </style:style>
    <style:style style:name="P819" style:family="paragraph" style:parent-style-name="Standard">
      <style:paragraph-properties fo:margin-left="0.79cm" fo:margin-right="0cm" fo:line-height="0.564cm" fo:text-align="justify" style:justify-single-word="false" fo:text-indent="-0.79cm" style:auto-text-indent="false" style:line-break="normal" style:snap-to-layout-grid="false"/>
      <style:text-properties fo:color="#000000" style:font-name="標楷體" fo:letter-spacing="-0.014cm" style:font-name-asian="標楷體" style:font-name-complex="標楷體"/>
    </style:style>
    <style:style style:name="P820" style:family="paragraph" style:parent-style-name="Standard">
      <style:paragraph-properties fo:margin-left="1.383cm" fo:margin-right="0cm" fo:line-height="0.564cm" fo:text-align="justify" style:justify-single-word="false" fo:text-indent="-1.383cm" style:auto-text-indent="false" style:line-break="normal" style:snap-to-layout-grid="false"/>
      <style:text-properties fo:color="#000000" style:font-name="標楷體" fo:letter-spacing="-0.014cm" style:font-name-asian="標楷體" style:font-name-complex="標楷體"/>
    </style:style>
    <style:style style:name="P821" style:family="paragraph" style:parent-style-name="Standard">
      <style:paragraph-properties fo:margin-left="0.046cm" fo:margin-right="0cm" fo:line-height="0.564cm" fo:text-align="justify" style:justify-single-word="false" fo:text-indent="0cm" style:auto-text-indent="false" style:line-break="normal" style:snap-to-layout-grid="false"/>
      <style:text-properties fo:color="#000000" style:font-name="標楷體" fo:letter-spacing="-0.014cm" style:font-name-asian="標楷體" style:font-name-complex="標楷體"/>
    </style:style>
    <style:style style:name="P822" style:family="paragraph" style:parent-style-name="Standard">
      <style:paragraph-properties fo:margin-left="0.046cm" fo:margin-right="0cm" fo:line-height="0.564cm" fo:text-align="justify" style:justify-single-word="false" fo:text-indent="0cm" style:auto-text-indent="false" style:line-break="normal" style:snap-to-layout-grid="false"/>
      <style:text-properties fo:color="#000000" style:font-name="標楷體" style:letter-kerning="true" style:font-name-asian="標楷體" style:font-name-complex="標楷體"/>
    </style:style>
    <style:style style:name="P823" style:family="paragraph" style:parent-style-name="Standard">
      <style:paragraph-properties fo:margin-left="0.046cm" fo:margin-right="0cm" fo:line-height="0.564cm" fo:text-align="justify" style:justify-single-word="false" fo:text-indent="0.751cm" style:auto-text-indent="false" style:line-break="normal" style:snap-to-layout-grid="false"/>
      <style:text-properties fo:color="#000000" style:font-name="標楷體" fo:letter-spacing="-0.014cm" style:font-name-asian="標楷體" style:font-name-complex="標楷體"/>
    </style:style>
    <style:style style:name="P824" style:family="paragraph" style:parent-style-name="Standard">
      <style:paragraph-properties fo:margin-left="1.482cm" fo:margin-right="0cm" style:line-height-at-least="0.564cm" fo:text-align="justify" style:justify-single-word="false" fo:orphans="2" fo:widows="2" fo:text-indent="-1.482cm" style:auto-text-indent="false" style:snap-to-layout-grid="false"/>
    </style:style>
    <style:style style:name="P825" style:family="paragraph" style:parent-style-name="Standard">
      <style:paragraph-properties fo:margin-left="1.482cm" fo:margin-right="0cm" style:line-height-at-least="0.564cm" fo:text-align="justify" style:justify-single-word="false" fo:orphans="2" fo:widows="2" fo:text-indent="-1.482cm" style:auto-text-indent="false" style:snap-to-layout-grid="false"/>
      <style:text-properties fo:color="#000000" style:font-name="標楷體" style:letter-kerning="true" style:font-name-asian="標楷體" style:font-name-complex="標楷體"/>
    </style:style>
    <style:style style:name="P826" style:family="paragraph" style:parent-style-name="Standard">
      <style:paragraph-properties fo:margin-left="1.482cm" fo:margin-right="0cm" fo:line-height="0.547cm" fo:text-indent="-1.482cm" style:auto-text-indent="false" style:line-break="normal" style:snap-to-layout-grid="false"/>
    </style:style>
    <style:style style:name="P827" style:family="paragraph" style:parent-style-name="Standard">
      <style:paragraph-properties fo:margin-left="0cm" fo:margin-right="0cm" fo:line-height="0.564cm" fo:text-align="justify" style:justify-single-word="false" fo:text-indent="1.482cm" style:auto-text-indent="false" style:line-break="normal" style:snap-to-layout-grid="false">
        <style:tab-stops>
          <style:tab-stop style:position="0.847cm"/>
        </style:tab-stops>
      </style:paragraph-properties>
      <style:text-properties fo:color="#000000" style:font-name-asian="標楷體"/>
    </style:style>
    <style:style style:name="P828" style:family="paragraph" style:parent-style-name="Standard">
      <style:paragraph-properties fo:margin-left="1.27cm" fo:margin-right="0cm" fo:line-height="0.564cm" fo:text-indent="-0.635cm" style:auto-text-indent="false"/>
    </style:style>
    <style:style style:name="P829" style:family="paragraph" style:parent-style-name="Standard">
      <style:paragraph-properties fo:margin-left="1.27cm" fo:margin-right="0cm" fo:line-height="0.564cm" fo:text-indent="-0.635cm" style:auto-text-indent="false" style:line-break="normal" style:snap-to-layout-grid="false"/>
    </style:style>
    <style:style style:name="P830" style:family="paragraph" style:parent-style-name="Standard">
      <style:paragraph-properties fo:margin-left="1.27cm" fo:margin-right="0cm" fo:line-height="0.564cm" fo:text-align="justify" style:justify-single-word="false" fo:text-indent="-0.635cm" style:auto-text-indent="false" style:line-break="normal" style:snap-to-layout-grid="false"/>
    </style:style>
    <style:style style:name="P831" style:family="paragraph" style:parent-style-name="Standard">
      <style:paragraph-properties fo:margin-left="1.27cm" fo:margin-right="0cm" fo:line-height="0.564cm" fo:text-indent="-0.635cm" style:auto-text-indent="false"/>
      <style:text-properties fo:color="#000000" style:font-name="標楷體" style:font-name-asian="標楷體" style:font-name-complex="標楷體"/>
    </style:style>
    <style:style style:name="P832" style:family="paragraph" style:parent-style-name="Standard">
      <style:paragraph-properties fo:margin-left="0.931cm" fo:margin-right="0cm" fo:line-height="0.564cm" fo:text-indent="0cm" style:auto-text-indent="false" style:line-break="normal" style:snap-to-layout-grid="false"/>
    </style:style>
    <style:style style:name="P833" style:family="paragraph" style:parent-style-name="Standard">
      <style:paragraph-properties fo:margin-left="0.801cm" fo:margin-right="0cm" style:line-height-at-least="0.564cm" fo:text-align="justify" style:justify-single-word="false" fo:orphans="2" fo:widows="2" fo:text-indent="-0.801cm" style:auto-text-indent="false" style:snap-to-layout-grid="false"/>
    </style:style>
    <style:style style:name="P834" style:family="paragraph" style:parent-style-name="Standard">
      <style:paragraph-properties fo:margin-left="0.801cm" fo:margin-right="0cm" style:line-height-at-least="0.564cm" fo:text-align="justify" style:justify-single-word="false" fo:orphans="2" fo:widows="2" fo:text-indent="-0.801cm" style:auto-text-indent="false" style:snap-to-layout-grid="false"/>
      <style:text-properties fo:color="#000000" style:font-name="標楷體" style:letter-kerning="true" style:font-name-asian="標楷體" style:font-name-complex="標楷體"/>
    </style:style>
    <style:style style:name="P835" style:family="paragraph" style:parent-style-name="Standard">
      <style:paragraph-properties fo:margin-left="0.559cm" fo:margin-right="0cm" fo:line-height="0.564cm" fo:text-align="justify" style:justify-single-word="false" fo:text-indent="-0.136cm" style:auto-text-indent="false" style:line-break="normal" style:snap-to-layout-grid="false"/>
      <style:text-properties fo:color="#000000" style:font-name="標楷體" style:font-name-asian="標楷體" style:font-name-complex="標楷體"/>
    </style:style>
    <style:style style:name="P836" style:family="paragraph" style:parent-style-name="Standard">
      <style:paragraph-properties fo:margin-left="0.931cm" fo:margin-right="0cm" fo:line-height="0.564cm" fo:text-indent="-0.931cm" style:auto-text-indent="false" style:line-break="normal" style:snap-to-layout-grid="false"/>
      <style:text-properties fo:color="#000000" style:font-name-asian="標楷體"/>
    </style:style>
    <style:style style:name="P837" style:family="paragraph" style:parent-style-name="Standard">
      <style:paragraph-properties fo:margin-left="0.931cm" fo:margin-right="0cm" fo:line-height="0.564cm" fo:text-indent="-0.931cm" style:auto-text-indent="false" style:line-break="normal" style:snap-to-layout-grid="false">
        <style:tab-stops>
          <style:tab-stop style:position="1.081cm"/>
          <style:tab-stop style:position="4.489cm"/>
        </style:tab-stops>
      </style:paragraph-properties>
    </style:style>
    <style:style style:name="P838" style:family="paragraph" style:parent-style-name="Standard">
      <style:paragraph-properties fo:margin-left="0.931cm" fo:margin-right="0cm" fo:line-height="0.564cm" fo:text-indent="-0.931cm" style:auto-text-indent="false" style:line-break="normal" style:snap-to-layout-grid="false">
        <style:tab-stops>
          <style:tab-stop style:position="1.081cm"/>
          <style:tab-stop style:position="4.256cm"/>
          <style:tab-stop style:position="4.489cm"/>
          <style:tab-stop style:position="4.68cm"/>
        </style:tab-stops>
      </style:paragraph-properties>
    </style:style>
    <style:style style:name="P839" style:family="paragraph" style:parent-style-name="Standard">
      <style:paragraph-properties fo:margin-left="0.423cm" fo:margin-right="0cm" fo:line-height="0.564cm" fo:text-indent="1.058cm" style:auto-text-indent="false"/>
    </style:style>
    <style:style style:name="P840" style:family="paragraph" style:parent-style-name="Standard">
      <style:paragraph-properties fo:margin-left="0.423cm" fo:margin-right="0cm" fo:line-height="0.564cm" fo:text-indent="1.058cm" style:auto-text-indent="false" style:line-break="normal" style:snap-to-layout-grid="false"/>
      <style:text-properties fo:color="#000000" style:font-name-asian="標楷體"/>
    </style:style>
    <style:style style:name="P841" style:family="paragraph" style:parent-style-name="Standard">
      <style:paragraph-properties fo:margin-left="1.693cm" fo:margin-right="0cm" fo:line-height="0.564cm" fo:text-indent="-1.058cm" style:auto-text-indent="false"/>
    </style:style>
    <style:style style:name="P842" style:family="paragraph" style:parent-style-name="Standard">
      <style:paragraph-properties fo:margin-left="1.693cm" fo:margin-right="0cm" fo:line-height="0.564cm" fo:text-indent="-1.058cm" style:auto-text-indent="false" style:line-break="normal" style:snap-to-layout-grid="false"/>
    </style:style>
    <style:style style:name="P843" style:family="paragraph" style:parent-style-name="Standard">
      <style:paragraph-properties fo:margin-left="1.693cm" fo:margin-right="0cm" fo:line-height="0.564cm" fo:text-align="justify" style:justify-single-word="false" fo:text-indent="-1.058cm" style:auto-text-indent="false"/>
    </style:style>
    <style:style style:name="P844" style:family="paragraph" style:parent-style-name="Standard">
      <style:paragraph-properties fo:margin-left="1.693cm" fo:margin-right="0cm" fo:line-height="0.564cm" fo:text-indent="-1.058cm" style:auto-text-indent="false" style:line-break="normal" style:snap-to-layout-grid="false"/>
      <style:text-properties fo:color="#000000" style:font-name-asian="標楷體"/>
    </style:style>
    <style:style style:name="P845" style:family="paragraph" style:parent-style-name="Standard">
      <style:paragraph-properties fo:margin-left="0.61cm" fo:margin-right="0cm" fo:line-height="0.564cm" fo:text-indent="-0.61cm" style:auto-text-indent="false" style:line-break="normal" style:snap-to-layout-grid="false"/>
      <style:text-properties fo:color="#000000" style:font-name-asian="標楷體"/>
    </style:style>
    <style:style style:name="P846" style:family="paragraph" style:parent-style-name="Standard">
      <style:paragraph-properties fo:margin-left="0.61cm" fo:margin-right="0cm" fo:line-height="0.564cm" fo:text-indent="0cm" style:auto-text-indent="false" style:line-break="normal" style:snap-to-layout-grid="false"/>
    </style:style>
    <style:style style:name="P847" style:family="paragraph" style:parent-style-name="Standard">
      <style:paragraph-properties fo:margin-left="0.61cm" fo:margin-right="0cm" fo:margin-top="0cm" fo:margin-bottom="0.106cm" fo:line-height="0.564cm" fo:text-align="justify" style:justify-single-word="false" fo:text-indent="0cm" style:auto-text-indent="false"/>
    </style:style>
    <style:style style:name="P848" style:family="paragraph" style:parent-style-name="Standard">
      <style:paragraph-properties fo:margin-left="1.198cm" fo:margin-right="0cm" fo:line-height="0.564cm" fo:text-indent="0cm" style:auto-text-indent="false" style:line-break="normal" style:snap-to-layout-grid="false"/>
      <style:text-properties fo:color="#000000" style:font-name-asian="標楷體"/>
    </style:style>
    <style:style style:name="P849" style:family="paragraph" style:parent-style-name="Standard">
      <style:paragraph-properties fo:margin-left="1.198cm" fo:margin-right="0cm" fo:line-height="0.564cm" fo:text-indent="-1.058cm" style:auto-text-indent="false" style:line-break="normal" style:snap-to-layout-grid="false"/>
      <style:text-properties fo:color="#000000" style:font-name-asian="標楷體"/>
    </style:style>
    <style:style style:name="P850" style:family="paragraph" style:parent-style-name="Standard">
      <style:paragraph-properties fo:margin-left="0.84cm" fo:margin-right="0cm" fo:line-height="0.564cm" fo:text-align="justify" style:justify-single-word="false" fo:text-indent="0cm" style:auto-text-indent="false" style:line-break="normal" style:snap-to-layout-grid="false"/>
      <style:text-properties fo:color="#000000" style:font-name-asian="標楷體" style:font-name-complex="標楷體"/>
    </style:style>
    <style:style style:name="P851" style:family="paragraph" style:parent-style-name="Standard">
      <style:paragraph-properties fo:margin-left="0.75cm" fo:margin-right="0cm" fo:line-height="0.564cm" fo:text-align="justify" style:justify-single-word="false" fo:text-indent="-0.75cm" style:auto-text-indent="false" style:line-break="normal" style:snap-to-layout-grid="false"/>
      <style:text-properties fo:color="#000000" style:font-name-asian="標楷體"/>
    </style:style>
    <style:style style:name="P852" style:family="paragraph" style:parent-style-name="Standard">
      <style:paragraph-properties fo:margin-left="0.75cm" fo:margin-right="0cm" fo:line-height="0.564cm" fo:text-indent="-0.75cm" style:auto-text-indent="false" style:line-break="normal" style:snap-to-layout-grid="false"/>
    </style:style>
    <style:style style:name="P853" style:family="paragraph" style:parent-style-name="Standard">
      <style:paragraph-properties fo:margin-left="0.75cm" fo:margin-right="0cm" fo:line-height="0.564cm" fo:text-align="justify" style:justify-single-word="false" fo:text-indent="-0.75cm" style:auto-text-indent="false" style:line-break="normal" style:snap-to-layout-grid="false"/>
    </style:style>
    <style:style style:name="P854" style:family="paragraph" style:parent-style-name="Standard">
      <style:paragraph-properties fo:margin-left="1.596cm" fo:margin-right="0cm" fo:line-height="0.564cm" fo:text-align="justify" style:justify-single-word="false" fo:text-indent="-0.75cm" style:auto-text-indent="false" style:line-break="normal" style:snap-to-layout-grid="false"/>
    </style:style>
    <style:style style:name="P855" style:family="paragraph" style:parent-style-name="Standard">
      <style:paragraph-properties fo:margin-left="1.596cm" fo:margin-right="0cm" fo:line-height="0.564cm" fo:text-align="justify" style:justify-single-word="false" fo:text-indent="-0.75cm" style:auto-text-indent="false" style:line-break="normal" style:snap-to-layout-grid="false"/>
      <style:text-properties fo:color="#000000" style:font-name-asian="標楷體" style:font-name-complex="標楷體"/>
    </style:style>
    <style:style style:name="P856" style:family="paragraph" style:parent-style-name="Standard">
      <style:paragraph-properties fo:margin-left="1.355cm" fo:margin-right="0cm" fo:line-height="0.564cm" fo:text-align="justify" style:justify-single-word="false" fo:text-indent="-0.508cm" style:auto-text-indent="false" style:line-break="normal" style:snap-to-layout-grid="false"/>
    </style:style>
    <style:style style:name="P857" style:family="paragraph" style:parent-style-name="Standard">
      <style:paragraph-properties fo:margin-left="1.355cm" fo:margin-right="0cm" fo:line-height="0.564cm" fo:text-align="justify" style:justify-single-word="false" fo:text-indent="-0.508cm" style:auto-text-indent="false" style:line-break="normal" style:snap-to-layout-grid="false"/>
      <style:text-properties fo:color="#000000" style:font-name-asian="標楷體" style:font-name-complex="標楷體"/>
    </style:style>
    <style:style style:name="P858" style:family="paragraph" style:parent-style-name="Standard">
      <style:paragraph-properties fo:margin-left="1.609cm" fo:margin-right="0cm" fo:line-height="0.564cm" fo:text-align="justify" style:justify-single-word="false" fo:text-indent="-1.27cm" style:auto-text-indent="false" style:line-break="normal" style:snap-to-layout-grid="false"/>
    </style:style>
    <style:style style:name="P859" style:family="paragraph" style:parent-style-name="Standard">
      <style:paragraph-properties fo:margin-left="1.609cm" fo:margin-right="0cm" fo:line-height="0.564cm" fo:text-align="justify" style:justify-single-word="false" fo:text-indent="-1.27cm" style:auto-text-indent="false" style:line-break="normal" style:snap-to-layout-grid="false"/>
      <style:text-properties fo:color="#000000" style:font-name-asian="標楷體" style:font-name-complex="標楷體"/>
    </style:style>
    <style:style style:name="P860" style:family="paragraph" style:parent-style-name="Standard">
      <style:paragraph-properties fo:margin-left="2.117cm" fo:margin-right="0cm" fo:line-height="0.564cm" fo:text-align="justify" style:justify-single-word="false" fo:text-indent="-1.27cm" style:auto-text-indent="false" style:line-break="normal" style:snap-to-layout-grid="false"/>
    </style:style>
    <style:style style:name="P861" style:family="paragraph" style:parent-style-name="Standard">
      <style:paragraph-properties fo:margin-left="1.482cm" fo:margin-right="0cm" fo:line-height="0.564cm" fo:text-align="justify" style:justify-single-word="false" fo:text-indent="-1.27cm" style:auto-text-indent="false"/>
    </style:style>
    <style:style style:name="P862" style:family="paragraph" style:parent-style-name="Standard">
      <style:paragraph-properties fo:margin-left="1.482cm" fo:margin-right="0cm" fo:line-height="0.564cm" fo:text-align="justify" style:justify-single-word="false" fo:text-indent="-1.27cm" style:auto-text-indent="false" style:line-break="normal" style:snap-to-layout-grid="false"/>
    </style:style>
    <style:style style:name="P863" style:family="paragraph" style:parent-style-name="Standard">
      <style:paragraph-properties fo:margin-left="1.482cm" fo:margin-right="0cm" fo:line-height="0.564cm" fo:text-align="justify" style:justify-single-word="false" fo:text-indent="-1.27cm" style:auto-text-indent="false"/>
      <style:text-properties fo:color="#000000" style:font-name-asian="標楷體" style:font-name-complex="標楷體"/>
    </style:style>
    <style:style style:name="P864" style:family="paragraph" style:parent-style-name="Standard">
      <style:paragraph-properties fo:margin-left="1.482cm" fo:margin-right="0cm" fo:line-height="0.564cm" fo:text-align="justify" style:justify-single-word="false" fo:text-indent="-1.27cm" style:auto-text-indent="false" style:line-break="normal" style:snap-to-layout-grid="false"/>
      <style:text-properties fo:color="#000000" style:font-name-asian="標楷體" style:font-name-complex="標楷體"/>
    </style:style>
    <style:style style:name="P865" style:family="paragraph" style:parent-style-name="Standard">
      <style:paragraph-properties fo:margin-left="1.482cm" fo:margin-right="0cm" fo:line-height="0.564cm" fo:text-align="justify" style:justify-single-word="false" fo:text-indent="0cm" style:auto-text-indent="false" style:line-break="normal" style:snap-to-layout-grid="false"/>
      <style:text-properties fo:color="#000000" style:font-name-asian="標楷體" style:font-name-complex="標楷體"/>
    </style:style>
    <style:style style:name="P866" style:family="paragraph" style:parent-style-name="Standard">
      <style:paragraph-properties fo:margin-left="1.482cm" fo:margin-right="0cm" fo:line-height="0.564cm" fo:text-indent="0cm" style:auto-text-indent="false" style:line-break="normal" style:snap-to-layout-grid="false"/>
      <style:text-properties fo:color="#000000" style:font-name-asian="標楷體"/>
    </style:style>
    <style:style style:name="P867" style:family="paragraph" style:parent-style-name="Standard">
      <style:paragraph-properties fo:margin-left="0.593cm" fo:margin-right="0cm" fo:line-height="0.564cm" fo:text-indent="-0.381cm" style:auto-text-indent="false" style:line-break="normal" style:snap-to-layout-grid="false"/>
    </style:style>
    <style:style style:name="P868" style:family="paragraph" style:parent-style-name="Standard">
      <style:paragraph-properties fo:margin-left="1.439cm" fo:margin-right="0cm" fo:line-height="0.529cm" fo:orphans="2" fo:widows="2" fo:text-indent="-0.808cm" style:auto-text-indent="false" style:snap-to-layout-grid="false"/>
      <style:text-properties fo:color="#000000" style:font-name="標楷體" style:letter-kerning="true" style:font-name-asian="標楷體" style:font-name-complex="標楷體"/>
    </style:style>
    <style:style style:name="P869" style:family="paragraph" style:parent-style-name="Standard">
      <style:paragraph-properties fo:margin-left="0.85cm" fo:margin-right="0cm" fo:line-height="0.529cm" fo:orphans="2" fo:widows="2" fo:text-indent="0cm" style:auto-text-indent="false" style:snap-to-layout-grid="false"/>
    </style:style>
    <style:style style:name="P870" style:family="paragraph" style:parent-style-name="Standard">
      <style:paragraph-properties fo:margin-left="0.85cm" fo:margin-right="0cm" fo:line-height="0.529cm" fo:orphans="2" fo:widows="2" fo:text-indent="0cm" style:auto-text-indent="false" style:snap-to-layout-grid="false"/>
      <style:text-properties fo:color="#000000" style:font-name="標楷體" style:letter-kerning="true" style:font-name-asian="標楷體" style:font-name-complex="標楷體"/>
    </style:style>
    <style:style style:name="P871" style:family="paragraph" style:parent-style-name="Standard">
      <style:paragraph-properties fo:margin-left="1.482cm" fo:margin-right="0cm" fo:line-height="0.529cm" fo:orphans="2" fo:widows="2" fo:text-indent="-0.847cm" style:auto-text-indent="false" style:snap-to-layout-grid="false"/>
    </style:style>
    <style:style style:name="P872" style:family="paragraph" style:parent-style-name="Standard">
      <style:paragraph-properties fo:margin-left="1.482cm" fo:margin-right="0cm" fo:line-height="0.529cm" fo:orphans="2" fo:widows="2" fo:text-indent="-0.847cm" style:auto-text-indent="false" style:snap-to-layout-grid="false"/>
      <style:text-properties fo:color="#000000" style:font-name="標楷體" style:letter-kerning="true" style:font-name-asian="標楷體" style:font-name-complex="標楷體"/>
    </style:style>
    <style:style style:name="P873" style:family="paragraph" style:parent-style-name="Standard">
      <style:paragraph-properties fo:margin-left="1.482cm" fo:margin-right="0cm" fo:line-height="0.564cm" fo:text-indent="-0.847cm" style:auto-text-indent="false" style:line-break="normal" style:snap-to-layout-grid="false"/>
    </style:style>
    <style:style style:name="P874" style:family="paragraph" style:parent-style-name="Standard">
      <style:paragraph-properties fo:margin-left="1.482cm" fo:margin-right="0cm" fo:line-height="0.564cm" fo:orphans="2" fo:widows="2" fo:text-indent="-0.847cm" style:auto-text-indent="false" style:snap-to-layout-grid="false"/>
    </style:style>
    <style:style style:name="P875" style:family="paragraph" style:parent-style-name="Standard">
      <style:paragraph-properties fo:margin-top="0.071cm" fo:margin-bottom="0.071cm" fo:line-height="0.529cm" style:line-break="normal" style:snap-to-layout-grid="false"/>
      <style:text-properties fo:color="#000000" style:font-name="標楷體" style:font-name-asian="標楷體" style:font-name-complex="標楷體"/>
    </style:style>
    <style:style style:name="P876" style:family="paragraph" style:parent-style-name="Standard">
      <style:paragraph-properties fo:margin-top="0.071cm" fo:margin-bottom="0.071cm" fo:line-height="0.564cm" style:line-break="normal" style:snap-to-layout-grid="false"/>
      <style:text-properties fo:color="#000000" style:font-name="標楷體" style:font-name-asian="標楷體" style:font-name-complex="標楷體"/>
    </style:style>
    <style:style style:name="P877" style:family="paragraph" style:parent-style-name="Standard" style:list-style-name="WW8Num26">
      <style:paragraph-properties fo:margin-top="0.071cm" fo:margin-bottom="0.071cm" style:line-break="normal" style:snap-to-layout-grid="false"/>
      <style:text-properties fo:color="#000000" style:font-name-asian="標楷體"/>
    </style:style>
    <style:style style:name="P878" style:family="paragraph" style:parent-style-name="Standard">
      <style:paragraph-properties fo:margin-top="0.071cm" fo:margin-bottom="0.071cm" style:line-break="normal" style:snap-to-layout-grid="false"/>
      <style:text-properties fo:color="#000000" style:font-name-asian="標楷體"/>
    </style:style>
    <style:style style:name="P879" style:family="paragraph" style:parent-style-name="Standard">
      <style:paragraph-properties fo:margin-top="0.071cm" fo:margin-bottom="0.071cm" fo:line-height="0.564cm" style:line-break="normal" style:snap-to-layout-grid="false"/>
      <style:text-properties fo:color="#000000" style:font-name-asian="標楷體"/>
    </style:style>
    <style:style style:name="P880" style:family="paragraph" style:parent-style-name="Standard">
      <style:paragraph-properties fo:margin-top="0.071cm" fo:margin-bottom="0.071cm" fo:line-height="0.776cm" style:line-break="normal" style:snap-to-layout-grid="false"/>
      <style:text-properties fo:color="#000000"/>
    </style:style>
    <style:style style:name="P881" style:family="paragraph" style:parent-style-name="Standard">
      <style:paragraph-properties fo:margin-top="0.071cm" fo:margin-bottom="0.071cm" fo:line-height="0.318cm" style:line-break="normal" style:snap-to-layout-grid="false"/>
      <style:text-properties fo:color="#000000"/>
    </style:style>
    <style:style style:name="P882" style:family="paragraph" style:parent-style-name="Standard">
      <style:paragraph-properties fo:margin-top="0.071cm" fo:margin-bottom="0.071cm" fo:line-height="0.564cm" style:line-break="normal" style:snap-to-layout-grid="false"/>
      <style:text-properties fo:color="#000000" fo:font-size="9pt" style:font-name-asian="標楷體" style:font-size-asian="9pt"/>
    </style:style>
    <style:style style:name="P883" style:family="paragraph" style:parent-style-name="Standard">
      <style:paragraph-properties fo:margin-left="1.439cm" fo:margin-right="0cm" fo:line-height="0.529cm" fo:text-align="justify" style:justify-single-word="false" fo:text-indent="-0.381cm" style:auto-text-indent="false" style:line-break="normal" style:snap-to-layout-grid="false"/>
    </style:style>
    <style:style style:name="P884" style:family="paragraph" style:parent-style-name="Standard">
      <style:paragraph-properties fo:margin-left="1.439cm" fo:margin-right="0cm" fo:line-height="0.529cm" fo:text-align="justify" style:justify-single-word="false" fo:text-indent="-0.381cm" style:auto-text-indent="false" style:line-break="normal" style:snap-to-layout-grid="false"/>
      <style:text-properties fo:color="#000000" style:font-name="標楷體" style:font-name-asian="標楷體" style:font-name-complex="標楷體"/>
    </style:style>
    <style:style style:name="P885" style:family="paragraph" style:parent-style-name="Standard">
      <style:paragraph-properties fo:margin-left="1.058cm" fo:margin-right="0cm" fo:line-height="0.529cm" fo:text-align="justify" style:justify-single-word="false" fo:text-indent="0.212cm" style:auto-text-indent="false" style:line-break="normal" style:snap-to-layout-grid="false"/>
      <style:text-properties fo:color="#000000" style:font-name="標楷體" style:font-name-asian="標楷體" style:font-name-complex="標楷體"/>
    </style:style>
    <style:style style:name="P886" style:family="paragraph" style:parent-style-name="Standard">
      <style:paragraph-properties fo:margin-left="1.27cm" fo:margin-right="0cm" fo:line-height="0.529cm" fo:text-indent="-0.847cm" style:auto-text-indent="false" style:line-break="normal" style:snap-to-layout-grid="false"/>
      <style:text-properties fo:color="#000000" style:font-name="標楷體" style:font-name-asian="標楷體" style:font-name-complex="標楷體"/>
    </style:style>
    <style:style style:name="P887" style:family="paragraph" style:parent-style-name="Standard">
      <style:paragraph-properties fo:margin-left="1.27cm" fo:margin-right="0cm" fo:line-height="0.564cm" fo:text-indent="-0.847cm" style:auto-text-indent="false"/>
      <style:text-properties fo:color="#000000" style:font-name="標楷體" style:font-name-asian="標楷體" style:font-name-complex="標楷體"/>
    </style:style>
    <style:style style:name="P888" style:family="paragraph" style:parent-style-name="Standard">
      <style:paragraph-properties fo:margin-left="1.27cm" fo:margin-right="0cm" fo:line-height="0.564cm" fo:text-align="justify" style:justify-single-word="false" fo:text-indent="-0.847cm" style:auto-text-indent="false" style:line-break="normal" style:snap-to-layout-grid="false"/>
      <style:text-properties fo:color="#000000" style:font-name="標楷體" style:font-name-asian="標楷體" style:font-name-complex="標楷體"/>
    </style:style>
    <style:style style:name="P889" style:family="paragraph" style:parent-style-name="Standard">
      <style:paragraph-properties fo:margin-left="1.27cm" fo:margin-right="0cm" fo:line-height="0.564cm" fo:text-indent="-0.847cm" style:auto-text-indent="false" style:line-break="normal" style:snap-to-layout-grid="false"/>
      <style:text-properties fo:color="#000000" style:font-name="標楷體" style:font-name-asian="標楷體" style:font-name-complex="標楷體"/>
    </style:style>
    <style:style style:name="P890" style:family="paragraph" style:parent-style-name="Standard">
      <style:paragraph-properties fo:margin-left="1.27cm" fo:margin-right="0cm" fo:line-height="0.564cm" fo:text-indent="-0.847cm" style:auto-text-indent="false"/>
    </style:style>
    <style:style style:name="P891" style:family="paragraph" style:parent-style-name="Standard">
      <style:paragraph-properties fo:margin-left="1.27cm" fo:margin-right="0cm" fo:line-height="0.564cm" fo:text-indent="-0.847cm" style:auto-text-indent="false" style:line-break="normal" style:snap-to-layout-grid="false"/>
    </style:style>
    <style:style style:name="P892" style:family="paragraph" style:parent-style-name="Standard">
      <style:paragraph-properties fo:margin-left="1.27cm" fo:margin-right="0cm" fo:line-height="0.564cm" fo:text-indent="-0.847cm" style:auto-text-indent="false" style:text-autospace="none"/>
    </style:style>
    <style:style style:name="P893" style:family="paragraph" style:parent-style-name="Standard">
      <style:paragraph-properties fo:margin-left="1.27cm" fo:margin-right="0cm" fo:line-height="0.547cm" fo:text-indent="-0.847cm" style:auto-text-indent="false" style:line-break="normal" style:snap-to-layout-grid="false"/>
    </style:style>
    <style:style style:name="P894" style:family="paragraph" style:parent-style-name="Standard">
      <style:paragraph-properties fo:margin-left="1.27cm" fo:margin-right="0cm" fo:margin-top="0.071cm" fo:margin-bottom="0.071cm" fo:line-height="0.529cm" fo:text-indent="-0.847cm" style:auto-text-indent="false" style:line-break="normal" style:snap-to-layout-grid="false"/>
      <style:text-properties fo:color="#000000" style:font-name="標楷體" style:font-name-asian="標楷體" style:font-name-complex="標楷體"/>
    </style:style>
    <style:style style:name="P895" style:family="paragraph" style:parent-style-name="Standard">
      <style:paragraph-properties fo:margin-left="1.33cm" fo:margin-right="0cm" fo:line-height="0.529cm" fo:text-indent="-0.907cm" style:auto-text-indent="false" style:line-break="normal" style:snap-to-layout-grid="false"/>
      <style:text-properties fo:color="#000000" style:font-name="標楷體" style:font-name-asian="標楷體" style:font-name-complex="標楷體"/>
    </style:style>
    <style:style style:name="P896" style:family="paragraph" style:parent-style-name="Standard">
      <style:paragraph-properties fo:margin-left="0.907cm" fo:margin-right="0cm" fo:line-height="0.529cm" fo:text-indent="-0.483cm" style:auto-text-indent="false" style:line-break="normal" style:snap-to-layout-grid="false"/>
      <style:text-properties fo:color="#000000" style:font-name="標楷體" style:font-name-asian="標楷體" style:font-name-complex="標楷體"/>
    </style:style>
    <style:style style:name="P897" style:family="paragraph" style:parent-style-name="Standard">
      <style:paragraph-properties fo:margin-left="0.423cm" fo:margin-right="0cm" fo:line-height="0.564cm" fo:text-indent="-0.441cm" style:auto-text-indent="false" style:line-break="normal" style:snap-to-layout-grid="false"/>
    </style:style>
    <style:style style:name="P898" style:family="paragraph" style:parent-style-name="Standard">
      <style:paragraph-properties fo:margin-left="0cm" fo:margin-right="0cm" fo:line-height="0.564cm" fo:text-indent="-0.018cm" style:auto-text-indent="false" style:line-break="normal" style:snap-to-layout-grid="false"/>
    </style:style>
    <style:style style:name="P899" style:family="paragraph" style:parent-style-name="Standard">
      <style:paragraph-properties fo:margin-left="0.614cm" fo:margin-right="0cm" fo:line-height="0.564cm" fo:text-indent="0cm" style:auto-text-indent="false" style:line-break="normal" style:snap-to-layout-grid="false"/>
    </style:style>
    <style:style style:name="P900" style:family="paragraph" style:parent-style-name="Standard">
      <style:paragraph-properties fo:margin-left="0.614cm" fo:margin-right="0cm" fo:line-height="0.564cm" fo:text-align="justify" style:justify-single-word="false" fo:text-indent="0cm" style:auto-text-indent="false"/>
    </style:style>
    <style:style style:name="P901" style:family="paragraph" style:parent-style-name="Standard">
      <style:paragraph-properties fo:margin-left="0.614cm" fo:margin-right="0cm" style:line-height-at-least="0.564cm" fo:orphans="2" fo:widows="2" fo:text-indent="0cm" style:auto-text-indent="false" style:snap-to-layout-grid="false"/>
    </style:style>
    <style:style style:name="P902" style:family="paragraph" style:parent-style-name="Standard">
      <style:paragraph-properties fo:margin-left="0.614cm" fo:margin-right="0cm" fo:margin-top="0cm" fo:margin-bottom="0.106cm" fo:line-height="0.564cm" fo:text-align="justify" style:justify-single-word="false" fo:text-indent="0cm" style:auto-text-indent="false"/>
    </style:style>
    <style:style style:name="P903" style:family="paragraph" style:parent-style-name="Standard">
      <style:paragraph-properties fo:margin-left="0.614cm" fo:margin-right="0cm" fo:margin-top="0cm" fo:margin-bottom="0.106cm" fo:line-height="0.564cm" fo:text-align="justify" style:justify-single-word="false" fo:text-indent="0cm" style:auto-text-indent="false"/>
      <style:text-properties fo:color="#000000" style:font-name-asian="標楷體"/>
    </style:style>
    <style:style style:name="P904" style:family="paragraph" style:parent-style-name="Standard">
      <style:paragraph-properties fo:margin-left="0.614cm" fo:margin-right="0cm" fo:margin-top="0cm" fo:margin-bottom="0.106cm" fo:line-height="0.494cm" fo:text-align="justify" style:justify-single-word="false" fo:text-indent="0cm" style:auto-text-indent="false"/>
    </style:style>
    <style:style style:name="P905" style:family="paragraph" style:parent-style-name="Standard">
      <style:paragraph-properties fo:margin-left="0.635cm" fo:margin-right="0cm" fo:line-height="0.564cm" fo:text-indent="-0.653cm" style:auto-text-indent="false" style:line-break="normal" style:snap-to-layout-grid="false"/>
    </style:style>
    <style:style style:name="P906" style:family="paragraph" style:parent-style-name="Standard">
      <style:paragraph-properties fo:margin-left="0.406cm" fo:margin-right="0cm" fo:line-height="0.564cm" fo:text-indent="-0.423cm" style:auto-text-indent="false" style:line-break="normal" style:snap-to-layout-grid="false"/>
    </style:style>
    <style:style style:name="P907" style:family="paragraph" style:parent-style-name="Standard">
      <style:paragraph-properties fo:margin-left="0.614cm" fo:margin-right="0cm" fo:line-height="0.564cm" fo:text-indent="-0.614cm" style:auto-text-indent="false" style:line-break="normal" style:snap-to-layout-grid="false"/>
      <style:text-properties fo:color="#000000" style:font-name-asian="標楷體"/>
    </style:style>
    <style:style style:name="P908" style:family="paragraph" style:parent-style-name="Standard">
      <style:paragraph-properties fo:margin-left="1.041cm" fo:margin-right="0cm" fo:line-height="0.564cm" fo:text-indent="-0.318cm" style:auto-text-indent="false" style:line-break="normal" style:snap-to-layout-grid="false"/>
    </style:style>
    <style:style style:name="P909" style:family="paragraph" style:parent-style-name="Standard">
      <style:paragraph-properties fo:margin-left="1.041cm" fo:margin-right="0cm" fo:line-height="0.564cm" fo:text-indent="-0.318cm" style:auto-text-indent="false" style:line-break="normal" style:snap-to-layout-grid="false"/>
      <style:text-properties fo:color="#000000" style:font-name-asian="標楷體"/>
    </style:style>
    <style:style style:name="P910" style:family="paragraph" style:parent-style-name="Standard">
      <style:paragraph-properties fo:margin-left="0cm" fo:margin-right="0cm" fo:line-height="0.547cm" fo:text-indent="-0.229cm" style:auto-text-indent="false" style:line-break="normal" style:snap-to-layout-grid="false"/>
      <style:text-properties fo:color="#000000" style:font-name-asian="標楷體"/>
    </style:style>
    <style:style style:name="P911" style:family="paragraph" style:parent-style-name="Standard">
      <style:paragraph-properties fo:margin-left="0.55cm" fo:margin-right="0cm" fo:line-height="0.564cm" fo:text-indent="-0.339cm" style:auto-text-indent="false" style:line-break="normal" style:snap-to-layout-grid="false"/>
    </style:style>
    <style:style style:name="P912" style:family="paragraph" style:parent-style-name="Standard">
      <style:paragraph-properties fo:margin-left="0.55cm" fo:margin-right="0cm" fo:line-height="0.564cm" fo:text-align="justify" style:justify-single-word="false" fo:text-indent="-0.339cm" style:auto-text-indent="false" style:line-break="normal" style:snap-to-layout-grid="false"/>
    </style:style>
    <style:style style:name="P913" style:family="paragraph" style:parent-style-name="Standard">
      <style:paragraph-properties fo:margin-top="0cm" fo:margin-bottom="0.106cm" fo:text-align="center" style:justify-single-word="false"/>
    </style:style>
    <style:style style:name="P914" style:family="paragraph" style:parent-style-name="Standard">
      <style:paragraph-properties fo:margin-top="0cm" fo:margin-bottom="0.106cm" fo:text-align="center" style:justify-single-word="false"/>
      <style:text-properties fo:color="#000000" style:font-name-asian="標楷體"/>
    </style:style>
    <style:style style:name="P915" style:family="paragraph" style:parent-style-name="Standard">
      <style:paragraph-properties fo:margin-top="0cm" fo:margin-bottom="0.106cm" fo:line-height="0.494cm" fo:text-align="center" style:justify-single-word="false"/>
      <style:text-properties fo:color="#000000" style:font-name-asian="標楷體"/>
    </style:style>
    <style:style style:name="P916" style:family="paragraph" style:parent-style-name="Standard">
      <style:paragraph-properties fo:margin-left="0.61cm" fo:margin-right="0cm" fo:margin-top="0cm" fo:margin-bottom="0.106cm" fo:line-height="0.564cm" fo:text-align="justify" style:justify-single-word="false" fo:text-indent="-0.212cm" style:auto-text-indent="false"/>
    </style:style>
    <style:style style:name="P917" style:family="paragraph" style:parent-style-name="Standard">
      <style:paragraph-properties fo:margin-left="0.61cm" fo:margin-right="0cm" fo:margin-top="0cm" fo:margin-bottom="0.106cm" fo:line-height="0.494cm" fo:text-align="justify" style:justify-single-word="false" fo:text-indent="-0.212cm" style:auto-text-indent="false"/>
      <style:text-properties fo:color="#000000" style:font-name-asian="標楷體"/>
    </style:style>
    <style:style style:name="P918" style:family="paragraph" style:parent-style-name="Standard">
      <style:paragraph-properties fo:margin-left="0.229cm" fo:margin-right="0cm" fo:line-height="0.564cm" fo:text-indent="-0.229cm" style:auto-text-indent="false" style:line-break="normal" style:snap-to-layout-grid="false"/>
    </style:style>
    <style:style style:name="P919" style:family="paragraph" style:parent-style-name="Standard">
      <style:paragraph-properties fo:margin-left="0.229cm" fo:margin-right="0cm" fo:line-height="0.564cm" fo:text-indent="-0.229cm" style:auto-text-indent="false" style:line-break="normal" style:snap-to-layout-grid="false"/>
      <style:text-properties fo:color="#000000" style:font-name-asian="標楷體"/>
    </style:style>
    <style:style style:name="P920" style:family="paragraph" style:parent-style-name="Standard">
      <style:paragraph-properties fo:margin-left="0cm" fo:margin-right="0cm" fo:line-height="0.564cm" fo:text-align="justify" style:justify-single-word="false" fo:text-indent="0.614cm" style:auto-text-indent="false"/>
      <style:text-properties fo:color="#000000" style:font-name-asian="標楷體" style:font-weight-complex="bold"/>
    </style:style>
    <style:style style:name="P921" style:family="paragraph" style:parent-style-name="Standard">
      <style:paragraph-properties fo:margin-left="0.656cm" fo:margin-right="0cm" fo:line-height="0.564cm" fo:text-indent="-0.021cm" style:auto-text-indent="false" style:line-break="normal" style:snap-to-layout-grid="false"/>
    </style:style>
    <style:style style:name="P922" style:family="paragraph" style:parent-style-name="Standard">
      <style:paragraph-properties fo:margin-left="0.656cm" fo:margin-right="0cm" fo:line-height="0.564cm" fo:orphans="2" fo:widows="2" fo:text-indent="-0.021cm" style:auto-text-indent="false" style:line-break="normal" style:snap-to-layout-grid="false"/>
    </style:style>
    <style:style style:name="P923" style:family="paragraph" style:parent-style-name="Standard">
      <style:paragraph-properties fo:margin-left="0.656cm" fo:margin-right="0cm" fo:line-height="0.564cm" fo:text-indent="-0.021cm" style:auto-text-indent="false" style:line-break="normal" style:snap-to-layout-grid="false"/>
      <style:text-properties fo:color="#000000" style:font-name-asian="標楷體"/>
    </style:style>
    <style:style style:name="P924" style:family="paragraph" style:parent-style-name="Standard">
      <style:paragraph-properties fo:margin-left="0.656cm" fo:margin-right="0cm" fo:line-height="0.564cm" fo:text-align="justify" style:justify-single-word="false" fo:text-indent="-0.021cm" style:auto-text-indent="false" style:line-break="normal" style:snap-to-layout-grid="false"/>
      <style:text-properties fo:color="#000000" style:font-name-asian="標楷體"/>
    </style:style>
    <style:style style:name="P925" style:family="paragraph" style:parent-style-name="Standard">
      <style:paragraph-properties fo:margin-left="0.656cm" fo:margin-right="0cm" fo:line-height="0.564cm" fo:text-indent="-0.021cm" style:auto-text-indent="false" style:line-break="normal" style:snap-to-layout-grid="false"/>
      <style:text-properties fo:color="#000000" style:font-name-asian="標楷體"/>
    </style:style>
    <style:style style:name="P926" style:family="paragraph" style:parent-style-name="Standard">
      <style:paragraph-properties fo:margin-left="0.617cm" fo:margin-right="0cm" fo:line-height="0.564cm" fo:text-indent="0cm" style:auto-text-indent="false" style:line-break="normal" style:snap-to-layout-grid="false"/>
    </style:style>
    <style:style style:name="P927" style:family="paragraph" style:parent-style-name="Standard">
      <style:paragraph-properties fo:margin-left="0.656cm" fo:margin-right="0cm" fo:line-height="0.564cm" fo:text-indent="-0.656cm" style:auto-text-indent="false" style:line-break="normal" style:snap-to-layout-grid="false"/>
    </style:style>
    <style:style style:name="P928" style:family="paragraph" style:parent-style-name="Standard">
      <style:paragraph-properties fo:margin-left="0.656cm" fo:margin-right="0cm" fo:line-height="0.564cm" fo:text-align="justify" style:justify-single-word="false" fo:text-indent="-0.656cm" style:auto-text-indent="false" style:line-break="normal" style:snap-to-layout-grid="false"/>
    </style:style>
    <style:style style:name="P929" style:family="paragraph" style:parent-style-name="Standard">
      <style:paragraph-properties fo:margin-left="0.656cm" fo:margin-right="0cm" fo:line-height="0.564cm" fo:text-indent="-0.656cm" style:auto-text-indent="false" style:line-break="normal" style:snap-to-layout-grid="false"/>
      <style:text-properties fo:color="#000000" style:font-name-asian="標楷體"/>
    </style:style>
    <style:style style:name="P930" style:family="paragraph" style:parent-style-name="Standard">
      <style:paragraph-properties fo:margin-left="0.656cm" fo:margin-right="0cm" fo:line-height="0.564cm" fo:text-indent="-0.656cm" style:auto-text-indent="false" style:line-break="normal" style:snap-to-layout-grid="false"/>
      <style:text-properties fo:color="#000000" style:font-name-asian="標楷體"/>
    </style:style>
    <style:style style:name="P931" style:family="paragraph" style:parent-style-name="Standard">
      <style:paragraph-properties fo:margin-left="1.143cm" fo:margin-right="0cm" fo:line-height="0.564cm" fo:text-indent="-1.143cm" style:auto-text-indent="false" style:snap-to-layout-grid="false"/>
      <style:text-properties fo:color="#000000" style:font-name-asian="標楷體"/>
    </style:style>
    <style:style style:name="P932" style:family="paragraph" style:parent-style-name="Standard">
      <style:paragraph-properties fo:margin-left="0.75cm" fo:margin-right="0cm" fo:line-height="0.564cm" fo:text-indent="-0.115cm" style:auto-text-indent="false" style:line-break="normal" style:snap-to-layout-grid="false"/>
      <style:text-properties fo:color="#000000" style:font-name-asian="標楷體"/>
    </style:style>
    <style:style style:name="P933" style:family="paragraph" style:parent-style-name="Standard">
      <style:paragraph-properties fo:margin-left="0.974cm" fo:margin-right="0cm" fo:line-height="0.564cm" fo:text-indent="0cm" style:auto-text-indent="false"/>
    </style:style>
    <style:style style:name="P934" style:family="paragraph" style:parent-style-name="Standard">
      <style:paragraph-properties fo:margin-left="0.974cm" fo:margin-right="0cm" fo:line-height="0.564cm" fo:text-align="justify" style:justify-single-word="false" fo:text-indent="0cm" style:auto-text-indent="false" style:line-break="normal" style:snap-to-layout-grid="false"/>
      <style:text-properties fo:color="#000000" style:font-name-asian="標楷體"/>
    </style:style>
    <style:style style:name="P935" style:family="paragraph" style:parent-style-name="Standard">
      <style:paragraph-properties fo:margin-left="0.974cm" fo:margin-right="0cm" fo:line-height="0.564cm" fo:text-indent="0cm" style:auto-text-indent="false" style:line-break="normal" style:snap-to-layout-grid="false"/>
      <style:text-properties fo:color="#000000" style:font-name-asian="標楷體"/>
    </style:style>
    <style:style style:name="P936" style:family="paragraph" style:parent-style-name="Standard">
      <style:paragraph-properties fo:margin-left="1.609cm" fo:margin-right="0cm" fo:line-height="0.564cm" fo:text-align="justify" style:justify-single-word="false" fo:text-indent="-0.974cm" style:auto-text-indent="false" style:line-break="normal" style:snap-to-layout-grid="false"/>
      <style:text-properties fo:color="#000000" style:font-name-asian="標楷體"/>
    </style:style>
    <style:style style:name="P937" style:family="paragraph" style:parent-style-name="Standard">
      <style:paragraph-properties fo:margin-left="1.609cm" fo:margin-right="0cm" fo:line-height="0.564cm" fo:text-align="justify" style:justify-single-word="false" fo:text-indent="-0.974cm" style:auto-text-indent="false"/>
    </style:style>
    <style:style style:name="P938" style:family="paragraph" style:parent-style-name="Standard">
      <style:paragraph-properties fo:margin-left="1.693cm" fo:margin-right="0cm" fo:line-height="0.564cm" fo:text-align="justify" style:justify-single-word="false" fo:text-indent="-0.72cm" style:auto-text-indent="false" style:line-break="normal" style:snap-to-layout-grid="false"/>
      <style:text-properties fo:color="#000000" style:font-name-asian="標楷體"/>
    </style:style>
    <style:style style:name="P939" style:family="paragraph" style:parent-style-name="Standard">
      <style:paragraph-properties fo:margin-left="0.656cm" fo:margin-right="0cm" fo:line-height="0.564cm" fo:text-align="justify" style:justify-single-word="false" fo:text-indent="0.212cm" style:auto-text-indent="false" style:line-break="normal" style:snap-to-layout-grid="false"/>
      <style:text-properties fo:color="#000000" style:font-name-asian="標楷體"/>
    </style:style>
    <style:style style:name="P940" style:family="paragraph" style:parent-style-name="Standard">
      <style:paragraph-properties fo:margin-left="0.656cm" fo:margin-right="0cm" fo:line-height="0.564cm" fo:text-align="justify" style:justify-single-word="false" fo:text-indent="0.423cm" style:auto-text-indent="false" style:line-break="normal" style:snap-to-layout-grid="false"/>
      <style:text-properties fo:color="#000000" style:font-name-asian="標楷體"/>
    </style:style>
    <style:style style:name="P941" style:family="paragraph" style:parent-style-name="Standard">
      <style:paragraph-properties fo:margin-left="0.296cm" fo:margin-right="0cm" fo:line-height="0.564cm" fo:text-indent="-0.296cm" style:auto-text-indent="false" style:line-break="normal" style:snap-to-layout-grid="false"/>
    </style:style>
    <style:style style:name="P942" style:family="paragraph" style:parent-style-name="Standard">
      <style:paragraph-properties fo:margin-left="0.296cm" fo:margin-right="0cm" fo:line-height="0.564cm" fo:text-indent="-0.296cm" style:auto-text-indent="false" style:line-break="normal" style:snap-to-layout-grid="false">
        <style:tab-stops>
          <style:tab-stop style:position="0.445cm"/>
        </style:tab-stops>
      </style:paragraph-properties>
    </style:style>
    <style:style style:name="P943" style:family="paragraph" style:parent-style-name="Standard" style:list-style-name="WW8Num80">
      <style:paragraph-properties fo:margin-left="0.63cm" fo:margin-right="0cm" fo:line-height="0.564cm" fo:text-align="justify" style:justify-single-word="false" fo:text-indent="-0.63cm" style:auto-text-indent="false"/>
    </style:style>
    <style:style style:name="P944" style:family="paragraph" style:parent-style-name="Standard">
      <style:paragraph-properties fo:margin-left="0.55cm" fo:margin-right="0cm" fo:line-height="0.564cm" fo:text-align="justify" style:justify-single-word="false" fo:text-indent="-0.762cm" style:auto-text-indent="false"/>
    </style:style>
    <style:style style:name="P945" style:family="paragraph" style:parent-style-name="Standard">
      <style:paragraph-properties fo:margin-left="0.55cm" fo:margin-right="0cm" fo:line-height="0.564cm" fo:text-align="justify" style:justify-single-word="false" fo:text-indent="0cm" style:auto-text-indent="false"/>
      <style:text-properties fo:color="#000000" style:font-name-asian="標楷體"/>
    </style:style>
    <style:style style:name="P946" style:family="paragraph" style:parent-style-name="Standard" style:list-style-name="WW8Num19">
      <style:paragraph-properties fo:margin-left="0.531cm" fo:margin-right="0cm" fo:line-height="0.564cm" fo:text-align="justify" style:justify-single-word="false" fo:text-indent="-0.85cm" style:auto-text-indent="false"/>
    </style:style>
    <style:style style:name="P947" style:family="paragraph" style:parent-style-name="Standard" style:list-style-name="WW8Num72">
      <style:paragraph-properties fo:margin-left="0.531cm" fo:margin-right="0cm" fo:line-height="0.564cm" fo:text-align="justify" style:justify-single-word="false" fo:text-indent="-0.85cm" style:auto-text-indent="false"/>
      <style:text-properties fo:color="#000000" style:font-name-asian="標楷體"/>
    </style:style>
    <style:style style:name="P948" style:family="paragraph" style:parent-style-name="Standard" style:list-style-name="WW8Num19">
      <style:paragraph-properties fo:margin-left="0.531cm" fo:margin-right="0cm" fo:line-height="0.564cm" fo:text-align="justify" style:justify-single-word="false" fo:text-indent="-0.85cm" style:auto-text-indent="false"/>
      <style:text-properties fo:color="#000000" style:font-name-asian="標楷體"/>
    </style:style>
    <style:style style:name="P949" style:family="paragraph" style:parent-style-name="Standard">
      <style:paragraph-properties fo:margin-left="0.529cm" fo:margin-right="0cm" fo:line-height="0.564cm" fo:text-align="justify" style:justify-single-word="false" fo:text-indent="0cm" style:auto-text-indent="false"/>
    </style:style>
    <style:style style:name="P950" style:family="paragraph" style:parent-style-name="Standard">
      <style:paragraph-properties fo:margin-left="-0.318cm" fo:margin-right="0cm" fo:line-height="0.564cm" fo:text-align="justify" style:justify-single-word="false" fo:text-indent="0.847cm" style:auto-text-indent="false"/>
    </style:style>
    <style:style style:name="P951" style:family="paragraph" style:parent-style-name="Standard">
      <style:paragraph-properties fo:margin-left="-0.085cm" fo:margin-right="0cm" fo:line-height="0.564cm" fo:text-align="justify" style:justify-single-word="false" fo:text-indent="0.635cm" style:auto-text-indent="false"/>
    </style:style>
    <style:style style:name="P952" style:family="paragraph" style:parent-style-name="Standard">
      <style:paragraph-properties fo:margin-left="1.312cm" fo:margin-right="0cm" fo:line-height="0.564cm" fo:text-indent="-0.762cm" style:auto-text-indent="false"/>
    </style:style>
    <style:style style:name="P953" style:family="paragraph" style:parent-style-name="Standard">
      <style:paragraph-properties fo:margin-left="1.312cm" fo:margin-right="0cm" fo:line-height="0.564cm" fo:text-indent="-0.762cm" style:auto-text-indent="false"/>
      <style:text-properties fo:color="#000000" style:font-name="標楷體" style:font-name-asian="標楷體" style:font-name-complex="標楷體" style:font-weight-complex="bold"/>
    </style:style>
    <style:style style:name="P954" style:family="paragraph" style:parent-style-name="Standard">
      <style:paragraph-properties fo:margin-top="0.318cm" fo:margin-bottom="0cm" fo:line-height="0.564cm"/>
      <style:text-properties fo:color="#000000" style:font-name="標楷體" fo:font-size="16pt" fo:font-weight="bold" style:font-name-asian="標楷體" style:font-size-asian="16pt" style:font-weight-asian="bold" style:font-name-complex="標楷體"/>
    </style:style>
    <style:style style:name="P955" style:family="paragraph" style:parent-style-name="Standard">
      <style:paragraph-properties fo:margin-left="1.693cm" fo:margin-right="0cm" fo:line-height="0.564cm" fo:text-indent="-0.635cm" style:auto-text-indent="false"/>
    </style:style>
    <style:style style:name="P956" style:family="paragraph" style:parent-style-name="Standard">
      <style:paragraph-properties fo:margin-left="0cm" fo:margin-right="0cm" fo:line-height="0.564cm" fo:text-indent="1.016cm" style:auto-text-indent="false"/>
      <style:text-properties fo:color="#000000" style:font-name="標楷體" style:font-name-asian="標楷體" style:font-name-complex="標楷體"/>
    </style:style>
    <style:style style:name="P957" style:family="paragraph" style:parent-style-name="Standard">
      <style:paragraph-properties fo:margin-left="0.72cm" fo:margin-right="0cm" fo:line-height="0.564cm" fo:text-indent="0cm" style:auto-text-indent="false" style:snap-to-layout-grid="false"/>
    </style:style>
    <style:style style:name="P958" style:family="paragraph" style:parent-style-name="Standard">
      <style:paragraph-properties fo:margin-left="0.72cm" fo:margin-right="0cm" fo:line-height="0.564cm" fo:text-indent="0cm" style:auto-text-indent="false" style:snap-to-layout-grid="false"/>
      <style:text-properties fo:color="#000000" style:font-name-asian="標楷體"/>
    </style:style>
    <style:style style:name="P959" style:family="paragraph" style:parent-style-name="Standard">
      <style:paragraph-properties fo:margin-left="0.974cm" fo:margin-right="0cm" fo:line-height="0.564cm" fo:text-align="justify" style:justify-single-word="false" fo:text-indent="-1.249cm" style:auto-text-indent="false"/>
    </style:style>
    <style:style style:name="P960" style:family="paragraph" style:parent-style-name="Standard">
      <style:paragraph-properties fo:margin-left="0.974cm" fo:margin-right="0cm" fo:line-height="0.564cm" fo:text-align="justify" style:justify-single-word="false" fo:text-indent="-1.164cm" style:auto-text-indent="false"/>
    </style:style>
    <style:style style:name="P961" style:family="paragraph" style:parent-style-name="Standard">
      <style:paragraph-properties fo:margin-left="0.893cm" fo:margin-right="0cm" fo:line-height="0.564cm" fo:text-align="justify" style:justify-single-word="false" fo:text-indent="-0.847cm" style:auto-text-indent="false"/>
      <style:text-properties fo:color="#000000" style:font-name-asian="標楷體" style:font-weight-complex="bold"/>
    </style:style>
    <style:style style:name="P962" style:family="paragraph" style:parent-style-name="Standard">
      <style:paragraph-properties fo:margin-left="0.644cm" fo:margin-right="0cm" fo:line-height="0.564cm" fo:text-align="justify" style:justify-single-word="false" fo:text-indent="-0.021cm" style:auto-text-indent="false" style:line-break="normal" style:snap-to-layout-grid="false"/>
    </style:style>
    <style:style style:name="P963" style:family="paragraph" style:parent-style-name="Standard">
      <style:paragraph-properties fo:margin-left="0.339cm" fo:margin-right="0cm" fo:line-height="0.564cm" fo:text-indent="-0.339cm" style:auto-text-indent="false" style:text-autospace="none"/>
    </style:style>
    <style:style style:name="P964" style:family="paragraph" style:parent-style-name="Standard">
      <style:paragraph-properties fo:margin-left="0.339cm" fo:margin-right="0cm" fo:line-height="0.564cm" fo:text-indent="-0.339cm" style:auto-text-indent="false" style:line-break="normal" style:snap-to-layout-grid="false"/>
    </style:style>
    <style:style style:name="P965" style:family="paragraph" style:parent-style-name="Standard">
      <style:paragraph-properties fo:margin-left="0.889cm" fo:margin-right="0cm" fo:line-height="0.564cm" fo:text-indent="0cm" style:auto-text-indent="false"/>
    </style:style>
    <style:style style:name="P966" style:family="paragraph" style:parent-style-name="Standard">
      <style:paragraph-properties fo:margin-left="0.889cm" fo:margin-right="0cm" fo:line-height="0.547cm" fo:text-indent="0cm" style:auto-text-indent="false"/>
    </style:style>
    <style:style style:name="P967" style:family="paragraph" style:parent-style-name="Standard">
      <style:paragraph-properties fo:margin-left="1.501cm" fo:margin-right="0cm" fo:line-height="0.564cm" fo:text-indent="0cm" style:auto-text-indent="false"/>
      <style:text-properties fo:color="#000000" style:font-name-asian="標楷體"/>
    </style:style>
    <style:style style:name="P968" style:family="paragraph" style:parent-style-name="Standard">
      <style:paragraph-properties fo:margin-left="0.72cm" fo:margin-right="0cm" fo:line-height="0.564cm" fo:text-indent="0.212cm" style:auto-text-indent="false" style:line-break="normal" style:snap-to-layout-grid="false"/>
      <style:text-properties fo:color="#000000" style:font-name-asian="標楷體" style:font-size-complex="13pt"/>
    </style:style>
    <style:style style:name="P969" style:family="paragraph" style:parent-style-name="Standard">
      <style:paragraph-properties fo:margin-left="1.312cm" fo:margin-right="0cm" fo:line-height="0.564cm" fo:text-align="justify" style:justify-single-word="false" fo:text-indent="-0.677cm" style:auto-text-indent="false"/>
    </style:style>
    <style:style style:name="P970" style:family="paragraph" style:parent-style-name="Standard">
      <style:paragraph-properties fo:margin-left="1.312cm" fo:margin-right="0cm" fo:line-height="0.564cm" fo:text-align="justify" style:justify-single-word="false" fo:text-indent="-0.889cm" style:auto-text-indent="false"/>
    </style:style>
    <style:style style:name="P971" style:family="paragraph" style:parent-style-name="Standard">
      <style:paragraph-properties fo:margin-left="1.355cm" fo:margin-right="0cm" fo:line-height="0.564cm" fo:text-indent="-1.355cm" style:auto-text-indent="false" style:line-break="normal" style:snap-to-layout-grid="false"/>
    </style:style>
    <style:style style:name="P972" style:family="paragraph" style:parent-style-name="Standard">
      <style:paragraph-properties fo:margin-left="0.212cm" fo:margin-right="0cm" fo:line-height="0.564cm" fo:text-indent="0.847cm" style:auto-text-indent="false" style:line-break="normal" style:snap-to-layout-grid="false"/>
    </style:style>
    <style:style style:name="P973" style:family="paragraph" style:parent-style-name="Standard">
      <style:paragraph-properties fo:margin-left="0.804cm" fo:margin-right="0cm" fo:line-height="0.564cm" fo:text-indent="-0.381cm" style:auto-text-indent="false" style:line-break="normal" style:snap-to-layout-grid="false"/>
    </style:style>
    <style:style style:name="P974" style:family="paragraph" style:parent-style-name="Standard">
      <style:paragraph-properties fo:margin-left="0.804cm" fo:margin-right="0cm" fo:line-height="0.564cm" fo:text-indent="-0.381cm" style:auto-text-indent="false" style:line-break="normal" style:snap-to-layout-grid="false"/>
      <style:text-properties fo:color="#000000" style:font-name-asian="標楷體"/>
    </style:style>
    <style:style style:name="P975" style:family="paragraph" style:parent-style-name="Standard">
      <style:paragraph-properties fo:margin-left="0cm" fo:margin-right="0cm" fo:line-height="0.564cm" fo:text-indent="1.058cm" style:auto-text-indent="false" style:snap-to-layout-grid="false"/>
      <style:text-properties fo:color="#000000" style:font-name-asian="標楷體"/>
    </style:style>
    <style:style style:name="P976" style:family="paragraph" style:parent-style-name="Standard">
      <style:paragraph-properties fo:margin-left="0.656cm" fo:margin-right="0cm" fo:line-height="0.564cm" fo:text-indent="0.021cm" style:auto-text-indent="false" style:line-break="normal" style:snap-to-layout-grid="false"/>
      <style:text-properties fo:color="#000000" style:font-name-asian="標楷體"/>
    </style:style>
    <style:style style:name="P977" style:family="paragraph" style:parent-style-name="Standard">
      <style:paragraph-properties fo:margin-left="0.635cm" fo:margin-right="0cm" fo:line-height="0.564cm" fo:text-indent="0.021cm" style:auto-text-indent="false" style:line-break="normal" style:snap-to-layout-grid="false"/>
      <style:text-properties fo:color="#000000" style:font-name-asian="標楷體"/>
    </style:style>
    <style:style style:name="P978" style:family="paragraph" style:parent-style-name="Standard">
      <style:paragraph-properties fo:margin-left="0.868cm" fo:margin-right="0cm" fo:line-height="0.564cm" fo:text-indent="-0.233cm" style:auto-text-indent="false" style:line-break="normal" style:snap-to-layout-grid="false"/>
    </style:style>
    <style:style style:name="P979" style:family="paragraph" style:parent-style-name="Standard">
      <style:paragraph-properties fo:margin-left="0.868cm" fo:margin-right="0cm" fo:line-height="0.564cm" fo:text-indent="-0.233cm" style:auto-text-indent="false" style:line-break="normal" style:snap-to-layout-grid="false"/>
      <style:text-properties fo:color="#000000" style:font-name="標楷體" style:font-name-asian="標楷體" style:font-name-complex="標楷體"/>
    </style:style>
    <style:style style:name="P980" style:family="paragraph" style:parent-style-name="Standard">
      <style:paragraph-properties fo:margin-left="0cm" fo:margin-right="0cm" fo:line-height="0.564cm" fo:text-indent="0.656cm" style:auto-text-indent="false" style:line-break="normal" style:snap-to-layout-grid="false"/>
      <style:text-properties fo:color="#000000" style:font-name-asian="標楷體"/>
    </style:style>
    <style:style style:name="P981" style:family="paragraph" style:parent-style-name="Standard">
      <style:paragraph-properties fo:margin-left="1.118cm" fo:margin-right="0cm" fo:line-height="0.564cm" fo:text-indent="-0.635cm" style:auto-text-indent="false" style:line-break="normal" style:snap-to-layout-grid="false"/>
      <style:text-properties fo:color="#000000" style:font-name-asian="標楷體"/>
    </style:style>
    <style:style style:name="P982" style:family="paragraph" style:parent-style-name="Standard">
      <style:paragraph-properties fo:margin-left="1.499cm" fo:margin-right="0cm" fo:line-height="0.564cm" fo:text-indent="-0.635cm" style:auto-text-indent="false" style:line-break="normal" style:snap-to-layout-grid="false"/>
    </style:style>
    <style:style style:name="P983" style:family="paragraph" style:parent-style-name="Standard">
      <style:paragraph-properties fo:margin-left="1.947cm" fo:margin-right="0cm" fo:line-height="0.564cm" fo:text-indent="-0.847cm" style:auto-text-indent="false" style:line-break="normal" style:snap-to-layout-grid="false"/>
      <style:text-properties fo:color="#000000" style:font-name-asian="標楷體"/>
    </style:style>
    <style:style style:name="P984" style:family="paragraph" style:parent-style-name="Standard">
      <style:paragraph-properties fo:margin-left="1.161cm" fo:margin-right="0cm" fo:line-height="0.564cm" fo:text-indent="-0.677cm" style:auto-text-indent="false" style:line-break="normal" style:snap-to-layout-grid="false"/>
      <style:text-properties fo:color="#000000" style:font-name-asian="標楷體"/>
    </style:style>
    <style:style style:name="P985" style:family="paragraph" style:parent-style-name="Standard">
      <style:paragraph-properties fo:margin-left="1.101cm" fo:margin-right="0cm" fo:line-height="0.564cm" fo:text-indent="-0.677cm" style:auto-text-indent="false" style:line-break="normal" style:snap-to-layout-grid="false"/>
      <style:text-properties fo:color="#000000" style:font-name-asian="標楷體"/>
    </style:style>
    <style:style style:name="P986" style:family="paragraph" style:parent-style-name="Standard">
      <style:paragraph-properties fo:margin-left="1.33cm" fo:margin-right="0cm" fo:line-height="0.564cm" fo:text-indent="-0.847cm" style:auto-text-indent="false" style:line-break="normal" style:snap-to-layout-grid="false"/>
    </style:style>
    <style:style style:name="P987" style:family="paragraph" style:parent-style-name="Standard" style:list-style-name="WW8Num26">
      <style:paragraph-properties fo:margin-left="3.387cm" fo:margin-right="0cm" fo:line-height="0.564cm" fo:text-indent="-3.387cm" style:auto-text-indent="false" style:line-break="normal" style:snap-to-layout-grid="false">
        <style:tab-stops>
          <style:tab-stop style:position="1.27cm"/>
        </style:tab-stops>
      </style:paragraph-properties>
      <style:text-properties fo:color="#000000" style:font-name-asian="標楷體"/>
    </style:style>
    <style:style style:name="P988" style:family="paragraph" style:parent-style-name="Standard" style:list-style-name="WW8Num89">
      <style:paragraph-properties fo:margin-left="3.387cm" fo:margin-right="0cm" fo:line-height="0.564cm" fo:text-indent="-3.387cm" style:auto-text-indent="false" style:line-break="normal" style:snap-to-layout-grid="false">
        <style:tab-stops>
          <style:tab-stop style:position="1.27cm"/>
        </style:tab-stops>
      </style:paragraph-properties>
      <style:text-properties fo:color="#000000" style:font-name-asian="標楷體"/>
    </style:style>
    <style:style style:name="P989" style:family="paragraph" style:parent-style-name="Standard">
      <style:paragraph-properties fo:margin-left="0cm" fo:margin-right="0cm" fo:line-height="0.564cm" fo:text-indent="1.27cm" style:auto-text-indent="false" style:line-break="normal" style:snap-to-layout-grid="false"/>
      <style:text-properties fo:color="#000000" style:font-name="標楷體" style:font-name-asian="標楷體" style:font-name-complex="標楷體"/>
    </style:style>
    <style:style style:name="P990" style:family="paragraph" style:parent-style-name="Standard">
      <style:paragraph-properties fo:margin-left="0cm" fo:margin-right="0cm" fo:line-height="0.564cm" fo:text-align="justify" style:justify-single-word="false" fo:text-indent="1.27cm" style:auto-text-indent="false"/>
      <style:text-properties fo:color="#000000" style:font-name="標楷體" style:font-name-asian="標楷體" style:font-name-complex="標楷體"/>
    </style:style>
    <style:style style:name="P991" style:family="paragraph" style:parent-style-name="Standard">
      <style:paragraph-properties fo:margin-left="0cm" fo:margin-right="0cm" fo:line-height="0.547cm" fo:text-indent="1.27cm" style:auto-text-indent="false" style:line-break="normal" style:snap-to-layout-grid="false"/>
    </style:style>
    <style:style style:name="P992" style:family="paragraph" style:parent-style-name="Standard">
      <style:paragraph-properties fo:margin-left="1.923cm" fo:margin-right="0cm" fo:line-height="0.564cm" fo:text-indent="-0.635cm" style:auto-text-indent="false" style:line-break="normal" style:snap-to-layout-grid="false"/>
    </style:style>
    <style:style style:name="P993" style:family="paragraph" style:parent-style-name="Standard">
      <style:paragraph-properties fo:margin-left="1.923cm" fo:margin-right="0cm" fo:line-height="0.564cm" fo:text-indent="-0.635cm" style:auto-text-indent="false"/>
      <style:text-properties fo:color="#000000" style:font-name="標楷體" style:font-name-asian="標楷體" style:font-name-complex="標楷體"/>
    </style:style>
    <style:style style:name="P994" style:family="paragraph" style:parent-style-name="Standard">
      <style:paragraph-properties fo:margin-left="1.923cm" fo:margin-right="0cm" fo:line-height="0.564cm" fo:text-indent="-0.635cm" style:auto-text-indent="false" style:line-break="normal" style:snap-to-layout-grid="false"/>
      <style:text-properties fo:color="#000000" style:font-name="標楷體" style:font-name-asian="標楷體" style:font-name-complex="標楷體"/>
    </style:style>
    <style:style style:name="P995" style:family="paragraph" style:parent-style-name="Standard">
      <style:paragraph-properties fo:margin-left="3.598cm" fo:margin-right="0cm" fo:line-height="0.564cm" fo:text-indent="-2.752cm" style:auto-text-indent="false"/>
      <style:text-properties fo:color="#000000" style:font-name="標楷體" style:font-name-asian="標楷體" style:font-name-complex="標楷體"/>
    </style:style>
    <style:style style:name="P996" style:family="paragraph" style:parent-style-name="Standard">
      <style:paragraph-properties fo:margin-left="3.598cm" fo:margin-right="0cm" fo:line-height="0.564cm" fo:text-indent="-1.905cm" style:auto-text-indent="false"/>
    </style:style>
    <style:style style:name="P997" style:family="paragraph" style:parent-style-name="Standard">
      <style:paragraph-properties fo:margin-left="3.598cm" fo:margin-right="0cm" fo:line-height="0.564cm" fo:text-indent="-1.905cm" style:auto-text-indent="false"/>
      <style:text-properties fo:color="#000000" style:font-name="標楷體" style:font-name-asian="標楷體" style:font-name-complex="標楷體"/>
    </style:style>
    <style:style style:name="P998" style:family="paragraph" style:parent-style-name="Standard">
      <style:paragraph-properties fo:margin-left="0.847cm" fo:margin-right="0cm" fo:line-height="0.564cm" fo:text-indent="-0.127cm" style:auto-text-indent="false" style:snap-to-layout-grid="false"/>
      <style:text-properties fo:color="#000000" style:font-name-asian="標楷體"/>
    </style:style>
    <style:style style:name="P999" style:family="paragraph" style:parent-style-name="Standard">
      <style:paragraph-properties fo:margin-left="0.127cm" fo:margin-right="0cm" fo:line-height="0.564cm" fo:text-align="justify" style:justify-single-word="false" fo:text-indent="0cm" style:auto-text-indent="false" style:line-break="normal" style:snap-to-layout-grid="false"/>
      <style:text-properties fo:color="#000000" style:font-name="標楷體" style:font-name-asian="標楷體" style:font-name-complex="標楷體"/>
    </style:style>
    <style:style style:name="P1000" style:family="paragraph" style:parent-style-name="Standard">
      <style:paragraph-properties fo:margin-left="1.397cm" fo:margin-right="0cm" fo:line-height="0.564cm" fo:text-align="justify" style:justify-single-word="false" fo:text-indent="0cm" style:auto-text-indent="false" style:line-break="normal" style:snap-to-layout-grid="false"/>
    </style:style>
    <style:style style:name="P1001" style:family="paragraph" style:parent-style-name="Standard">
      <style:paragraph-properties fo:margin-left="1.397cm" fo:margin-right="0cm" fo:line-height="0.564cm" fo:text-align="justify" style:justify-single-word="false" fo:text-indent="-1.27cm" style:auto-text-indent="false" style:line-break="normal" style:snap-to-layout-grid="false"/>
    </style:style>
    <style:style style:name="P1002" style:family="paragraph" style:parent-style-name="Standard">
      <style:paragraph-properties fo:margin-left="1.397cm" fo:margin-right="0cm" fo:line-height="0.564cm" fo:text-align="justify" style:justify-single-word="false" fo:text-indent="-1.27cm" style:auto-text-indent="false" style:line-break="normal" style:snap-to-layout-grid="false"/>
      <style:text-properties fo:color="#000000" style:font-name="標楷體" style:font-name-asian="標楷體" style:font-name-complex="標楷體"/>
    </style:style>
    <style:style style:name="P1003" style:family="paragraph" style:parent-style-name="Standard">
      <style:paragraph-properties fo:margin-left="0.762cm" fo:margin-right="0cm" fo:line-height="0.564cm" fo:text-align="justify" style:justify-single-word="false" fo:text-indent="-0.635cm" style:auto-text-indent="false" style:line-break="normal" style:snap-to-layout-grid="false"/>
    </style:style>
    <style:style style:name="P1004" style:family="paragraph" style:parent-style-name="Standard">
      <style:paragraph-properties fo:margin-left="1.058cm" fo:margin-right="0cm" fo:line-height="0.564cm" fo:text-indent="-1.27cm" style:auto-text-indent="false" style:line-break="normal" style:snap-to-layout-grid="false"/>
    </style:style>
    <style:style style:name="P1005" style:family="paragraph" style:parent-style-name="Standard">
      <style:paragraph-properties fo:margin-left="1.27cm" fo:margin-right="0cm" fo:line-height="0.564cm" fo:text-indent="-1.482cm" style:auto-text-indent="false" style:line-break="normal" style:snap-to-layout-grid="false"/>
    </style:style>
    <style:style style:name="P1006" style:family="paragraph" style:parent-style-name="Standard">
      <style:paragraph-properties fo:margin-left="0.63cm" fo:margin-right="0cm" fo:line-height="0.564cm" fo:text-align="justify" style:justify-single-word="false" fo:text-indent="0cm" style:auto-text-indent="false"/>
      <style:text-properties fo:color="#000000" style:font-name-asian="標楷體" style:font-weight-complex="bold"/>
    </style:style>
    <style:style style:name="P1007" style:family="paragraph" style:parent-style-name="Standard">
      <style:paragraph-properties fo:margin-left="0.593cm" fo:margin-right="0cm" fo:line-height="0.564cm" fo:text-indent="-0.169cm" style:auto-text-indent="false" style:line-break="normal" style:snap-to-layout-grid="false"/>
      <style:text-properties fo:color="#000000" style:font-name-asian="標楷體"/>
    </style:style>
    <style:style style:name="P1008" style:family="paragraph" style:parent-style-name="Standard">
      <style:paragraph-properties fo:margin-left="0.593cm" fo:margin-right="0cm" fo:line-height="0.564cm" fo:text-indent="0.212cm" style:auto-text-indent="false" style:line-break="normal" style:snap-to-layout-grid="false"/>
      <style:text-properties fo:color="#000000" style:font-name-asian="標楷體"/>
    </style:style>
    <style:style style:name="P1009" style:family="paragraph" style:parent-style-name="Standard">
      <style:paragraph-properties fo:margin-left="0.593cm" fo:margin-right="0cm" fo:line-height="0.564cm" fo:text-indent="0cm" style:auto-text-indent="false" style:line-break="normal" style:snap-to-layout-grid="false"/>
      <style:text-properties fo:color="#000000" style:font-name-asian="標楷體"/>
    </style:style>
    <style:style style:name="P1010" style:family="paragraph" style:parent-style-name="Standard">
      <style:paragraph-properties fo:margin-left="0.593cm" fo:margin-right="0cm" fo:line-height="0.564cm" fo:text-indent="0cm" style:auto-text-indent="false" style:line-break="normal" style:snap-to-layout-grid="false"/>
      <style:text-properties fo:color="#000000" style:font-name="標楷體" style:font-name-asian="標楷體" style:font-name-complex="標楷體"/>
    </style:style>
    <style:style style:name="P1011" style:family="paragraph" style:parent-style-name="Standard">
      <style:paragraph-properties fo:margin-left="1.524cm" fo:margin-right="0cm" fo:line-height="0.564cm" fo:text-align="justify" style:justify-single-word="false" fo:text-indent="-1.524cm" style:auto-text-indent="false" style:text-autospace="none"/>
    </style:style>
    <style:style style:name="P1012" style:family="paragraph" style:parent-style-name="Standard">
      <style:paragraph-properties fo:margin-left="0.953cm" fo:margin-right="0cm" fo:line-height="0.564cm" fo:text-align="justify" style:justify-single-word="false" fo:text-indent="-0.953cm" style:auto-text-indent="false" style:text-autospace="none"/>
    </style:style>
    <style:style style:name="P1013" style:family="paragraph" style:parent-style-name="Standard">
      <style:paragraph-properties fo:margin-left="0.953cm" fo:margin-right="0cm" fo:line-height="0.564cm" fo:text-align="justify" style:justify-single-word="false" fo:text-indent="-0.953cm" style:auto-text-indent="false" style:line-break="normal" style:snap-to-layout-grid="false"/>
    </style:style>
    <style:style style:name="P1014" style:family="paragraph" style:parent-style-name="Standard">
      <style:paragraph-properties fo:margin-left="0.953cm" fo:margin-right="0cm" fo:line-height="0.564cm" fo:text-align="justify" style:justify-single-word="false" fo:text-indent="-0.106cm" style:auto-text-indent="false" style:text-autospace="none"/>
    </style:style>
    <style:style style:name="P1015" style:family="paragraph" style:parent-style-name="Standard">
      <style:paragraph-properties fo:margin-left="0.953cm" fo:margin-right="0cm" fo:line-height="0.564cm" fo:text-align="justify" style:justify-single-word="false" fo:text-indent="-0.106cm" style:auto-text-indent="false" style:line-break="normal" style:snap-to-layout-grid="false"/>
    </style:style>
    <style:style style:name="P1016" style:family="paragraph" style:parent-style-name="Standard">
      <style:paragraph-properties fo:margin-left="1.228cm" fo:margin-right="0cm" fo:line-height="0.547cm" fo:text-align="justify" style:justify-single-word="false" fo:text-indent="-1.228cm" style:auto-text-indent="false"/>
    </style:style>
    <style:style style:name="P1017" style:family="paragraph" style:parent-style-name="Standard">
      <style:paragraph-properties fo:margin-left="1.016cm" fo:margin-right="0cm" fo:line-height="0.547cm" fo:text-align="justify" style:justify-single-word="false" fo:text-indent="0.212cm" style:auto-text-indent="false"/>
      <style:text-properties fo:color="#000000" style:font-name-asian="標楷體" style:font-name-complex="標楷體"/>
    </style:style>
    <style:style style:name="P1018" style:family="paragraph" style:parent-style-name="Standard">
      <style:paragraph-properties fo:margin-left="1.228cm" fo:margin-right="0cm" fo:line-height="0.547cm" fo:text-align="justify" style:justify-single-word="false" fo:text-indent="0cm" style:auto-text-indent="false"/>
    </style:style>
    <style:style style:name="P1019" style:family="paragraph" style:parent-style-name="Standard">
      <style:paragraph-properties fo:margin-left="0.3cm" fo:margin-right="0cm" fo:line-height="0.547cm" fo:text-indent="-0.3cm" style:auto-text-indent="false"/>
    </style:style>
    <style:style style:name="P1020" style:family="paragraph" style:parent-style-name="Standard">
      <style:paragraph-properties fo:margin-left="1.693cm" fo:margin-right="0cm" fo:line-height="0.547cm" fo:text-align="justify" style:justify-single-word="false" fo:text-indent="-1.693cm" style:auto-text-indent="false"/>
    </style:style>
    <style:style style:name="P1021" style:family="paragraph" style:parent-style-name="Standard">
      <style:paragraph-properties fo:margin-left="1.482cm" fo:margin-right="0cm" fo:line-height="0.547cm" fo:text-indent="-0.212cm" style:auto-text-indent="false" style:line-break="normal" style:snap-to-layout-grid="false"/>
    </style:style>
    <style:style style:name="P1022" style:family="paragraph" style:parent-style-name="Standard">
      <style:paragraph-properties fo:margin-left="1.482cm" fo:margin-right="0cm" fo:line-height="0.547cm" fo:text-indent="-0.212cm" style:auto-text-indent="false" style:line-break="normal" style:snap-to-layout-grid="false"/>
      <style:text-properties fo:color="#000000" style:font-name-asian="標楷體" style:font-name-complex="標楷體"/>
    </style:style>
    <style:style style:name="P1023" style:family="paragraph" style:parent-style-name="Standard">
      <style:paragraph-properties fo:margin-left="1.517cm" fo:margin-right="0cm" fo:line-height="0.547cm" fo:text-indent="-0.247cm" style:auto-text-indent="false" style:line-break="normal" style:snap-to-layout-grid="false"/>
      <style:text-properties fo:color="#000000" fo:letter-spacing="0.035cm" style:font-name-asian="標楷體" style:font-name-complex="標楷體"/>
    </style:style>
    <style:style style:name="P1024" style:family="paragraph" style:parent-style-name="Standard">
      <style:paragraph-properties fo:margin-left="0.847cm" fo:margin-right="0cm" fo:line-height="0.564cm" fo:text-indent="-0.296cm" style:auto-text-indent="false" style:line-break="normal" style:snap-to-layout-grid="false"/>
      <style:text-properties fo:color="#000000" style:font-name-asian="標楷體"/>
    </style:style>
    <style:style style:name="P1025" style:family="paragraph" style:parent-style-name="Standard">
      <style:paragraph-properties fo:margin-left="1.228cm" fo:margin-right="0cm" fo:line-height="0.564cm" fo:text-align="justify" style:justify-single-word="false" fo:text-indent="-0.296cm" style:auto-text-indent="false" style:text-autospace="none"/>
    </style:style>
    <style:style style:name="P1026" style:family="paragraph" style:parent-style-name="Standard">
      <style:paragraph-properties fo:margin-left="1.228cm" fo:margin-right="0cm" fo:line-height="0.564cm" fo:text-align="justify" style:justify-single-word="false" fo:text-indent="-0.296cm" style:auto-text-indent="false" style:text-autospace="none"/>
      <style:text-properties fo:color="#000000" style:font-name-asian="標楷體"/>
    </style:style>
    <style:style style:name="P1027" style:family="paragraph" style:parent-style-name="Standard">
      <style:paragraph-properties fo:margin-left="0cm" fo:margin-right="0cm" fo:line-height="0.564cm" fo:text-indent="-0.212cm" style:auto-text-indent="false" style:text-autospace="none"/>
      <style:text-properties fo:color="#000000" style:font-name-asian="標楷體"/>
    </style:style>
    <style:style style:name="P1028" style:family="paragraph" style:parent-style-name="Standard">
      <style:paragraph-properties fo:margin-left="0cm" fo:margin-right="0cm" fo:line-height="0.564cm" fo:text-align="justify" style:justify-single-word="false" fo:text-indent="-0.212cm" style:auto-text-indent="false" style:text-autospace="none"/>
      <style:text-properties fo:color="#000000" style:font-name-asian="標楷體"/>
    </style:style>
    <style:style style:name="P1029" style:family="paragraph" style:parent-style-name="Standard">
      <style:paragraph-properties fo:margin-left="0.889cm" fo:margin-right="0cm" fo:line-height="0.564cm" fo:orphans="2" fo:widows="2" fo:text-indent="-0.889cm" style:auto-text-indent="false"/>
      <style:text-properties fo:color="#000000" style:font-name-asian="標楷體"/>
    </style:style>
    <style:style style:name="P1030" style:family="paragraph" style:parent-style-name="Standard">
      <style:paragraph-properties fo:margin-left="0.931cm" fo:margin-right="0cm" fo:line-height="0.564cm" fo:text-indent="-0.72cm" style:auto-text-indent="false" style:line-break="normal" style:snap-to-layout-grid="false"/>
      <style:text-properties fo:color="#000000" style:font-name-asian="標楷體"/>
    </style:style>
    <style:style style:name="P1031" style:family="paragraph" style:parent-style-name="Standard">
      <style:paragraph-properties fo:margin-left="0.728cm" fo:margin-right="0cm" fo:line-height="0.564cm" fo:text-indent="0cm" style:auto-text-indent="false" style:line-break="normal" style:snap-to-layout-grid="false"/>
      <style:text-properties fo:color="#000000" style:font-name-asian="標楷體"/>
    </style:style>
    <style:style style:name="P1032" style:family="paragraph" style:parent-style-name="Standard">
      <style:paragraph-properties fo:margin-left="0.423cm" fo:margin-right="0cm" fo:line-height="0.564cm" fo:text-indent="0.212cm" style:auto-text-indent="false" style:line-break="normal" style:snap-to-layout-grid="false"/>
      <style:text-properties fo:color="#000000" style:font-name-asian="標楷體"/>
    </style:style>
    <style:style style:name="P1033" style:family="paragraph" style:parent-style-name="Standard">
      <style:paragraph-properties fo:margin-left="-0.085cm" fo:margin-right="0cm" fo:margin-top="0.071cm" fo:margin-bottom="0.071cm" fo:line-height="0.564cm" fo:text-indent="0cm" style:auto-text-indent="false" style:line-break="normal" style:snap-to-layout-grid="false"/>
      <style:text-properties fo:color="#000000" style:font-name-asian="標楷體"/>
    </style:style>
    <style:style style:name="P1034" style:family="paragraph" style:parent-style-name="Standard">
      <style:paragraph-properties fo:margin-left="-0.035cm" fo:margin-right="0cm" fo:margin-top="0.071cm" fo:margin-bottom="0.071cm" fo:line-height="0.564cm" fo:text-indent="0cm" style:auto-text-indent="false" style:line-break="normal" style:snap-to-layout-grid="false"/>
      <style:text-properties fo:color="#000000" style:font-name-asian="標楷體"/>
    </style:style>
    <style:style style:name="P1035" style:family="paragraph" style:parent-style-name="Standard">
      <style:paragraph-properties fo:margin-left="-0.041cm" fo:margin-right="0cm" fo:margin-top="0.071cm" fo:margin-bottom="0.071cm" fo:line-height="0.564cm" fo:text-indent="0cm" style:auto-text-indent="false" style:line-break="normal" style:snap-to-layout-grid="false"/>
      <style:text-properties fo:color="#000000" style:font-name-asian="標楷體"/>
    </style:style>
    <style:style style:name="P1036" style:family="paragraph" style:parent-style-name="Standard">
      <style:paragraph-properties fo:margin-left="1.228cm" fo:margin-right="0cm" fo:margin-top="0.071cm" fo:margin-bottom="0.071cm" fo:line-height="0.564cm" fo:text-indent="-0.381cm" style:auto-text-indent="false" style:line-break="normal" style:snap-to-layout-grid="false"/>
      <style:text-properties fo:color="#000000" style:font-name-asian="標楷體" style:font-size-complex="22pt"/>
    </style:style>
    <style:style style:name="P1037" style:family="paragraph" style:parent-style-name="Standard">
      <style:paragraph-properties fo:margin-left="0.61cm" fo:margin-right="0cm" fo:line-height="0.564cm" fo:text-indent="0.021cm" style:auto-text-indent="false" style:line-break="normal" style:snap-to-layout-grid="false"/>
      <style:text-properties fo:color="#000000" style:font-name-asian="標楷體"/>
    </style:style>
    <style:style style:name="P1038" style:family="paragraph" style:parent-style-name="Standard">
      <style:paragraph-properties fo:margin-left="0.663cm" fo:margin-right="0cm" fo:line-height="0.564cm" fo:text-indent="-0.004cm" style:auto-text-indent="false" style:line-break="normal" style:snap-to-layout-grid="false"/>
      <style:text-properties fo:color="#000000" style:font-name-asian="標楷體"/>
    </style:style>
    <style:style style:name="P1039" style:family="paragraph" style:parent-style-name="Standard">
      <style:paragraph-properties fo:margin-left="1.058cm" fo:margin-right="0cm" fo:line-height="0.564cm" fo:text-indent="-0.847cm" style:auto-text-indent="false" style:line-break="normal" style:snap-to-layout-grid="false"/>
    </style:style>
    <style:style style:name="P1040" style:family="paragraph" style:parent-style-name="Standard">
      <style:paragraph-properties fo:margin-left="-0.088cm" fo:margin-right="0cm" fo:margin-top="0.071cm" fo:margin-bottom="0.071cm" fo:line-height="0.564cm" fo:text-indent="0cm" style:auto-text-indent="false" style:line-break="normal" style:snap-to-layout-grid="false"/>
      <style:text-properties fo:color="#000000" fo:font-size="16pt" style:font-name-asian="標楷體" style:font-size-asian="16pt"/>
    </style:style>
    <style:style style:name="P1041" style:family="paragraph" style:parent-style-name="Standard" style:list-style-name="WW8Num18">
      <style:paragraph-properties fo:margin-left="0.85cm" fo:margin-right="0cm" fo:line-height="0.564cm" fo:text-indent="-0.85cm" style:auto-text-indent="false" style:line-break="normal" style:snap-to-layout-grid="false"/>
      <style:text-properties fo:color="#000000" style:font-name-asian="標楷體"/>
    </style:style>
    <style:style style:name="P1042" style:family="paragraph" style:parent-style-name="Standard" style:list-style-name="WW8Num18">
      <style:paragraph-properties fo:margin-left="0.85cm" fo:margin-right="0cm" fo:line-height="0.564cm" fo:text-indent="-0.85cm" style:auto-text-indent="false" style:snap-to-layout-grid="false"/>
      <style:text-properties fo:color="#000000" style:font-name="標楷體" style:font-name-asian="標楷體" style:font-name-complex="標楷體"/>
    </style:style>
    <style:style style:name="P1043" style:family="paragraph" style:parent-style-name="Standard">
      <style:paragraph-properties fo:margin-left="0.635cm" fo:margin-right="0cm" fo:line-height="0.564cm" fo:text-indent="-0.614cm" style:auto-text-indent="false" style:line-break="normal" style:snap-to-layout-grid="false"/>
      <style:text-properties fo:color="#000000" style:font-name="標楷體" style:font-name-asian="標楷體" style:font-name-complex="標楷體"/>
    </style:style>
    <style:style style:name="P1044" style:family="paragraph" style:parent-style-name="Standard">
      <style:paragraph-properties fo:margin-left="0.656cm" fo:margin-right="0cm" fo:line-height="0.564cm" fo:text-indent="-0.635cm" style:auto-text-indent="false" style:line-break="normal" style:snap-to-layout-grid="false"/>
      <style:text-properties fo:color="#000000" style:font-name="標楷體" style:font-name-asian="標楷體" style:font-name-complex="標楷體"/>
    </style:style>
    <style:style style:name="P1045" style:family="paragraph" style:parent-style-name="Standard">
      <style:paragraph-properties fo:margin-left="1.101cm" fo:margin-right="0cm" fo:line-height="0.564cm" fo:text-indent="-0.466cm" style:auto-text-indent="false" style:line-break="normal" style:snap-to-layout-grid="false"/>
    </style:style>
    <style:style style:name="P1046" style:family="paragraph" style:parent-style-name="Standard">
      <style:paragraph-properties fo:margin-left="1.101cm" fo:margin-right="0cm" fo:line-height="0.564cm" fo:text-indent="-0.466cm" style:auto-text-indent="false" style:snap-to-layout-grid="false"/>
      <style:text-properties fo:color="#000000" style:font-name="標楷體" style:font-name-asian="標楷體" style:font-name-complex="標楷體"/>
    </style:style>
    <style:style style:name="P1047" style:family="paragraph" style:parent-style-name="Standard">
      <style:paragraph-properties fo:margin-left="1.101cm" fo:margin-right="0cm" fo:line-height="0.564cm" fo:text-indent="-0.466cm" style:auto-text-indent="false" style:line-break="normal" style:snap-to-layout-grid="false"/>
      <style:text-properties fo:color="#000000" style:font-name="標楷體" style:font-name-asian="標楷體" style:font-name-complex="標楷體"/>
    </style:style>
    <style:style style:name="P1048" style:family="paragraph" style:parent-style-name="Standard">
      <style:paragraph-properties fo:margin-left="0.635cm" fo:margin-right="0cm" fo:line-height="0.564cm" fo:text-indent="0.466cm" style:auto-text-indent="false" style:snap-to-layout-grid="false"/>
      <style:text-properties fo:color="#000000" style:font-name="標楷體" style:font-name-asian="標楷體" style:font-name-complex="標楷體"/>
    </style:style>
    <style:style style:name="P1049" style:family="paragraph" style:parent-style-name="Standard">
      <style:paragraph-properties fo:margin-left="1.261cm" fo:margin-right="0cm" fo:line-height="0.564cm" fo:text-indent="-0.847cm" style:auto-text-indent="false"/>
    </style:style>
    <style:style style:name="P1050" style:family="paragraph" style:parent-style-name="Standard">
      <style:paragraph-properties fo:margin-left="1.261cm" fo:margin-right="0cm" fo:line-height="0.564cm" fo:text-indent="-0.847cm" style:auto-text-indent="false"/>
      <style:text-properties fo:color="#000000" style:font-name="標楷體" style:letter-kerning="true" style:font-name-asian="標楷體" style:font-name-complex="新細明體"/>
    </style:style>
    <style:style style:name="P1051" style:family="paragraph" style:parent-style-name="Standard">
      <style:paragraph-properties fo:margin-left="1.261cm" fo:margin-right="0cm" fo:line-height="0.564cm" fo:text-indent="-0.847cm" style:auto-text-indent="false"/>
      <style:text-properties fo:color="#000000" style:font-name="標楷體" style:font-name-asian="標楷體" style:font-name-complex="標楷體"/>
    </style:style>
    <style:style style:name="P1052" style:family="paragraph" style:parent-style-name="Standard">
      <style:paragraph-properties fo:margin-left="0.864cm" fo:margin-right="0cm" fo:line-height="0.564cm" fo:text-indent="-0.018cm" style:auto-text-indent="false" style:line-break="normal" style:snap-to-layout-grid="false"/>
      <style:text-properties fo:color="#000000" style:font-name="標楷體" style:font-name-asian="標楷體" style:font-name-complex="標楷體"/>
    </style:style>
    <style:style style:name="P1053" style:family="paragraph" style:parent-style-name="Standard">
      <style:paragraph-properties fo:margin-left="0.859cm" fo:margin-right="0cm" fo:line-height="0.564cm" fo:text-indent="0.021cm" style:auto-text-indent="false" style:line-break="normal" style:snap-to-layout-grid="false"/>
      <style:text-properties fo:color="#000000" style:font-name="標楷體" style:letter-kerning="true" style:font-name-asian="標楷體" style:font-name-complex="新細明體"/>
    </style:style>
    <style:style style:name="P1054" style:family="paragraph" style:parent-style-name="Standard">
      <style:paragraph-properties fo:margin-left="0.885cm" fo:margin-right="0cm" fo:line-height="0.564cm" fo:text-indent="-0.051cm" style:auto-text-indent="false"/>
    </style:style>
    <style:style style:name="P1055" style:family="paragraph" style:parent-style-name="Standard">
      <style:paragraph-properties fo:margin-left="1.219cm" fo:margin-right="0cm" fo:line-height="0.564cm" fo:text-indent="-0.804cm" style:auto-text-indent="false"/>
      <style:text-properties fo:color="#000000" style:font-name="標楷體" style:font-name-asian="標楷體" style:font-name-complex="標楷體"/>
    </style:style>
    <style:style style:name="P1056" style:family="paragraph" style:parent-style-name="Standard">
      <style:paragraph-properties fo:margin-left="0.445cm" fo:margin-right="0cm" fo:line-height="0.564cm" fo:text-indent="-0.445cm" style:auto-text-indent="false" style:line-break="normal" style:snap-to-layout-grid="false"/>
      <style:text-properties fo:color="#000000" style:font-name-asian="標楷體"/>
    </style:style>
    <style:style style:name="P1057" style:family="paragraph" style:parent-style-name="Standard">
      <style:paragraph-properties fo:margin-left="0.575cm" fo:margin-right="0cm" fo:line-height="0.564cm" fo:text-indent="-0.635cm" style:auto-text-indent="false"/>
    </style:style>
    <style:style style:name="P1058" style:family="paragraph" style:parent-style-name="Standard">
      <style:paragraph-properties fo:margin-left="-0.06cm" fo:margin-right="0cm" fo:line-height="0.564cm" fo:text-indent="0cm" style:auto-text-indent="false"/>
    </style:style>
    <style:style style:name="P1059" style:family="paragraph" style:parent-style-name="Standard">
      <style:paragraph-properties fo:margin-left="0.575cm" fo:margin-right="0cm" fo:line-height="0.564cm" fo:text-indent="0cm" style:auto-text-indent="false"/>
    </style:style>
    <style:style style:name="P1060" style:family="paragraph" style:parent-style-name="Standard">
      <style:paragraph-properties fo:margin-left="1.651cm" fo:margin-right="0cm" fo:line-height="0.564cm" fo:text-indent="-0.677cm" style:auto-text-indent="false" style:line-break="normal" style:snap-to-layout-grid="false">
        <style:tab-stops>
          <style:tab-stop style:position="0.87cm"/>
          <style:tab-stop style:position="1.505cm"/>
        </style:tab-stops>
      </style:paragraph-properties>
    </style:style>
    <style:style style:name="P1061" style:family="paragraph" style:parent-style-name="Standard">
      <style:paragraph-properties fo:margin-left="1.905cm" fo:margin-right="0cm" fo:line-height="0.564cm" fo:text-indent="-0.931cm" style:auto-text-indent="false" style:line-break="normal" style:snap-to-layout-grid="false">
        <style:tab-stops>
          <style:tab-stop style:position="0.87cm"/>
          <style:tab-stop style:position="1.505cm"/>
        </style:tab-stops>
      </style:paragraph-properties>
    </style:style>
    <style:style style:name="P1062" style:family="paragraph" style:parent-style-name="Standard">
      <style:paragraph-properties fo:margin-left="0.423cm" fo:margin-right="0cm" fo:line-height="0.564cm" fo:text-indent="0.847cm" style:auto-text-indent="false" style:snap-to-layout-grid="false"/>
      <style:text-properties fo:color="#000000" style:font-name-asian="標楷體"/>
    </style:style>
    <style:style style:name="P1063" style:family="paragraph" style:parent-style-name="Standard">
      <style:paragraph-properties fo:margin-left="0.656cm" fo:margin-right="0cm" fo:line-height="0.564cm" fo:text-indent="-0.212cm" style:auto-text-indent="false" style:line-break="normal" style:snap-to-layout-grid="false"/>
      <style:text-properties fo:color="#000000" style:font-name-asian="標楷體"/>
    </style:style>
    <style:style style:name="P1064" style:family="paragraph" style:parent-style-name="Standard">
      <style:paragraph-properties fo:margin-left="0cm" fo:margin-right="0cm" fo:line-height="0.564cm" fo:text-indent="0.907cm" style:auto-text-indent="false"/>
    </style:style>
    <style:style style:name="P1065" style:family="paragraph" style:parent-style-name="Standard">
      <style:paragraph-properties fo:margin-left="0cm" fo:margin-right="0cm" fo:line-height="0.564cm" fo:text-indent="0.907cm" style:auto-text-indent="false"/>
      <style:text-properties fo:color="#000000" fo:font-weight="bold" style:font-name-asian="標楷體" style:font-weight-asian="bold"/>
    </style:style>
    <style:style style:name="P1066" style:family="paragraph" style:parent-style-name="Standard">
      <style:paragraph-properties fo:margin-left="0.508cm" fo:margin-right="0cm" fo:line-height="0.564cm" fo:text-indent="-0.508cm" style:auto-text-indent="false" style:snap-to-layout-grid="false"/>
    </style:style>
    <style:style style:name="P1067" style:family="paragraph" style:parent-style-name="Standard">
      <style:paragraph-properties fo:margin-left="0.542cm" fo:margin-right="0cm" fo:line-height="0.564cm" fo:text-indent="-0.542cm" style:auto-text-indent="false" style:snap-to-layout-grid="false"/>
    </style:style>
    <style:style style:name="P1068" style:family="paragraph" style:parent-style-name="Standard">
      <style:paragraph-properties fo:margin-left="0.584cm" fo:margin-right="0cm" fo:line-height="0.564cm" fo:text-indent="0cm" style:auto-text-indent="false"/>
    </style:style>
    <style:style style:name="P1069" style:family="paragraph" style:parent-style-name="Standard">
      <style:paragraph-properties fo:margin-left="0.584cm" fo:margin-right="0cm" fo:line-height="0.564cm" fo:text-indent="0cm" style:auto-text-indent="false" style:line-break="normal" style:snap-to-layout-grid="false"/>
    </style:style>
    <style:style style:name="P1070" style:family="paragraph" style:parent-style-name="Standard">
      <style:paragraph-properties fo:margin-left="1.143cm" fo:margin-right="0cm" fo:line-height="0.564cm" fo:text-indent="-0.508cm" style:auto-text-indent="false" style:line-break="normal" style:snap-to-layout-grid="false"/>
    </style:style>
    <style:style style:name="P1071" style:family="paragraph" style:parent-style-name="Standard">
      <style:paragraph-properties fo:margin-left="0.931cm" fo:margin-right="0cm" fo:line-height="0.529cm" fo:text-indent="-0.508cm" style:auto-text-indent="false" style:line-break="normal" style:snap-to-layout-grid="false"/>
    </style:style>
    <style:style style:name="P1072" style:family="paragraph" style:parent-style-name="Standard">
      <style:paragraph-properties fo:margin-left="0.88cm" fo:margin-right="0cm" fo:line-height="0.564cm" fo:text-indent="-0.423cm" style:auto-text-indent="false"/>
      <style:text-properties fo:color="#000000" style:font-name="標楷體" style:font-name-asian="標楷體" style:font-name-complex="標楷體"/>
    </style:style>
    <style:style style:name="P1073" style:family="paragraph" style:parent-style-name="Standard">
      <style:paragraph-properties fo:margin-left="1.506cm" fo:margin-right="0cm" fo:line-height="0.564cm" fo:text-indent="-1.058cm" style:auto-text-indent="false"/>
    </style:style>
    <style:style style:name="P1074" style:family="paragraph" style:parent-style-name="Standard">
      <style:paragraph-properties fo:margin-left="0.847cm" fo:margin-right="0.635cm" fo:line-height="0.564cm" fo:text-indent="-0.635cm" style:auto-text-indent="false">
        <style:tab-stops>
          <style:tab-stop style:position="0.506cm" style:type="center"/>
          <style:tab-stop style:position="1.284cm"/>
        </style:tab-stops>
      </style:paragraph-properties>
      <style:text-properties fo:color="#000000" style:font-name="標楷體" style:font-name-asian="標楷體" style:font-name-complex="標楷體"/>
    </style:style>
    <style:style style:name="P1075" style:family="paragraph" style:parent-style-name="Standard">
      <style:paragraph-properties fo:margin-left="0.674cm" fo:margin-right="0cm" fo:line-height="0.564cm" fo:text-indent="-0.423cm" style:auto-text-indent="false"/>
      <style:text-properties fo:color="#000000" style:font-name="標楷體" style:font-name-asian="標楷體" style:font-name-complex="標楷體"/>
    </style:style>
    <style:style style:name="P1076" style:family="paragraph" style:parent-style-name="Standard">
      <style:paragraph-properties fo:margin-left="0.644cm" fo:margin-right="0cm" fo:line-height="0.564cm" fo:text-align="justify" style:justify-single-word="false" fo:text-indent="-0.423cm" style:auto-text-indent="false"/>
      <style:text-properties fo:color="#000000" style:font-name="標楷體" style:font-name-asian="標楷體" style:font-name-complex="標楷體"/>
    </style:style>
    <style:style style:name="P1077" style:family="paragraph" style:parent-style-name="Standard">
      <style:paragraph-properties fo:margin-left="0.855cm" fo:margin-right="0cm" fo:line-height="0.564cm" fo:text-align="justify" style:justify-single-word="false" fo:text-indent="-0.635cm" style:auto-text-indent="false"/>
      <style:text-properties fo:color="#000000" style:font-name="標楷體" style:font-name-asian="標楷體" style:font-name-complex="標楷體"/>
    </style:style>
    <style:style style:name="P1078" style:family="paragraph" style:parent-style-name="Standard">
      <style:paragraph-properties fo:margin-left="0.864cm" fo:margin-right="0cm" fo:line-height="0.564cm" fo:text-indent="-0.635cm" style:auto-text-indent="false" style:text-autospace="none" style:punctuation-wrap="simple" style:line-break="normal" style:snap-to-layout-grid="false">
        <style:tab-stops>
          <style:tab-stop style:position="0cm"/>
        </style:tab-stops>
      </style:paragraph-properties>
      <style:text-properties fo:color="#000000" style:font-name="標楷體" style:font-name-asian="標楷體" style:font-name-complex="標楷體"/>
    </style:style>
    <style:style style:name="P1079" style:family="paragraph" style:parent-style-name="Standard">
      <style:paragraph-properties fo:margin-left="0.871cm" fo:margin-right="0cm" fo:line-height="0.564cm" fo:text-indent="-0.635cm" style:auto-text-indent="false" style:text-autospace="none" style:punctuation-wrap="simple" style:line-break="normal" style:snap-to-layout-grid="false"/>
    </style:style>
    <style:style style:name="P1080" style:family="paragraph" style:parent-style-name="Standard">
      <style:paragraph-properties fo:margin-left="0.871cm" fo:margin-right="0cm" fo:line-height="0.564cm" fo:text-indent="-0.635cm" style:auto-text-indent="false" style:text-autospace="none" style:punctuation-wrap="simple" style:line-break="normal" style:snap-to-layout-grid="false"/>
      <style:text-properties fo:color="#000000" style:font-name="標楷體" style:font-name-asian="標楷體" style:font-name-complex="標楷體"/>
    </style:style>
    <style:style style:name="P1081" style:family="paragraph" style:parent-style-name="Standard">
      <style:paragraph-properties fo:margin-left="1.279cm" fo:margin-right="0.423cm" fo:line-height="0.564cm" fo:text-indent="-0.644cm" style:auto-text-indent="false" style:snap-to-layout-grid="false"/>
      <style:text-properties fo:color="#000000" style:font-name="標楷體" style:font-name-asian="標楷體" style:font-name-complex="標楷體"/>
    </style:style>
    <style:style style:name="P1082" style:family="paragraph" style:parent-style-name="Standard">
      <style:paragraph-properties fo:margin-left="1.067cm" fo:margin-right="0.423cm" fo:line-height="0.564cm" fo:text-indent="-0.432cm" style:auto-text-indent="false" style:snap-to-layout-grid="false"/>
      <style:text-properties fo:color="#000000" style:font-name="標楷體" style:font-name-asian="標楷體" style:font-name-complex="標楷體"/>
    </style:style>
    <style:style style:name="P1083" style:family="paragraph" style:parent-style-name="Standard">
      <style:paragraph-properties fo:margin-top="0cm" fo:margin-bottom="0.071cm" fo:line-height="0.564cm" style:line-break="normal" style:snap-to-layout-grid="false"/>
      <style:text-properties fo:color="#000000" fo:font-size="9pt" style:font-name-asian="標楷體" style:font-size-asian="9pt"/>
    </style:style>
    <style:style style:name="P1084" style:family="paragraph" style:parent-style-name="Standard">
      <style:paragraph-properties fo:margin-left="0cm" fo:margin-right="0cm" fo:line-height="0.564cm" fo:text-align="justify" style:justify-single-word="false" fo:text-indent="0.762cm" style:auto-text-indent="false" style:line-break="normal" style:snap-to-layout-grid="false"/>
      <style:text-properties fo:color="#000000" style:font-name-asian="標楷體"/>
    </style:style>
    <style:style style:name="P1085" style:family="paragraph" style:parent-style-name="Standard">
      <style:paragraph-properties fo:margin-left="0.572cm" fo:margin-right="0cm" fo:line-height="0.564cm" fo:text-indent="-0.55cm" style:auto-text-indent="false" style:line-break="normal" style:snap-to-layout-grid="false"/>
      <style:text-properties fo:color="#000000" style:font-name-asian="標楷體"/>
    </style:style>
    <style:style style:name="P1086" style:family="paragraph" style:parent-style-name="Standard">
      <style:paragraph-properties fo:margin-left="0.572cm" fo:margin-right="0cm" fo:line-height="0.564cm" fo:text-indent="0cm" style:auto-text-indent="false" style:line-break="normal" style:snap-to-layout-grid="false"/>
      <style:text-properties fo:color="#000000" style:font-name-asian="標楷體"/>
    </style:style>
    <style:style style:name="P1087" style:family="paragraph" style:parent-style-name="Standard">
      <style:paragraph-properties fo:margin-left="0.445cm" fo:margin-right="0cm" fo:line-height="0.564cm" fo:text-indent="-0.021cm" style:auto-text-indent="false" style:line-break="normal" style:snap-to-layout-grid="false"/>
      <style:text-properties fo:color="#000000" style:font-name-asian="標楷體"/>
    </style:style>
    <style:style style:name="P1088" style:family="paragraph" style:parent-style-name="Standard">
      <style:paragraph-properties fo:margin-left="1.693cm" fo:margin-right="0cm" fo:line-height="0.564cm" fo:text-indent="-1.27cm" style:auto-text-indent="false" style:text-autospace="none"/>
    </style:style>
    <style:style style:name="P1089" style:family="paragraph" style:parent-style-name="Standard">
      <style:paragraph-properties fo:margin-left="0.699cm" fo:margin-right="0cm" fo:line-height="0.564cm" fo:text-indent="-0.699cm" style:auto-text-indent="false" style:line-break="normal" style:snap-to-layout-grid="false"/>
    </style:style>
    <style:style style:name="P1090" style:family="paragraph" style:parent-style-name="Standard">
      <style:paragraph-properties fo:margin-left="0.508cm" fo:margin-right="0cm" fo:line-height="0.564cm" fo:text-indent="0cm" style:auto-text-indent="false" style:line-break="normal" style:snap-to-layout-grid="false"/>
    </style:style>
    <style:style style:name="P1091" style:family="paragraph" style:parent-style-name="Standard">
      <style:paragraph-properties fo:margin-left="0.508cm" fo:margin-right="0cm" fo:line-height="0.564cm" fo:text-indent="0cm" style:auto-text-indent="false" style:line-break="normal" style:snap-to-layout-grid="false"/>
      <style:text-properties fo:color="#000000" style:font-name-asian="標楷體" style:font-name-complex="標楷體"/>
    </style:style>
    <style:style style:name="P1092" style:family="paragraph" style:parent-style-name="Standard">
      <style:paragraph-properties fo:margin-left="0.91cm" fo:margin-right="0cm" fo:line-height="0.564cm" fo:text-indent="-0.254cm" style:auto-text-indent="false" style:line-break="normal" style:snap-to-layout-grid="false"/>
    </style:style>
    <style:style style:name="P1093" style:family="paragraph" style:parent-style-name="Standard">
      <style:paragraph-properties fo:margin-left="0.91cm" fo:margin-right="0cm" fo:line-height="0.564cm" fo:text-align="justify" style:justify-single-word="false" fo:text-indent="-0.254cm" style:auto-text-indent="false" style:line-break="normal" style:snap-to-layout-grid="false"/>
    </style:style>
    <style:style style:name="P1094" style:family="paragraph" style:parent-style-name="Standard">
      <style:paragraph-properties fo:margin-left="0.677cm" fo:margin-right="0cm" fo:line-height="0.564cm" fo:text-align="justify" style:justify-single-word="false" fo:text-indent="0cm" style:auto-text-indent="false" style:line-break="normal" style:snap-to-layout-grid="false"/>
    </style:style>
    <style:style style:name="P1095" style:family="paragraph" style:parent-style-name="Standard">
      <style:paragraph-properties fo:margin-left="1.122cm" fo:margin-right="0cm" fo:line-height="0.564cm" fo:text-align="justify" style:justify-single-word="false" fo:text-indent="-0.466cm" style:auto-text-indent="false" style:line-break="normal" style:snap-to-layout-grid="false"/>
    </style:style>
    <style:style style:name="P1096" style:family="paragraph" style:parent-style-name="Standard">
      <style:paragraph-properties fo:margin-left="1.312cm" fo:margin-right="0cm" fo:line-height="0.564cm" fo:text-indent="0cm" style:auto-text-indent="false"/>
    </style:style>
    <style:style style:name="P1097" style:family="paragraph" style:parent-style-name="Standard">
      <style:paragraph-properties fo:margin-left="1.312cm" fo:margin-right="0cm" fo:line-height="0.547cm" fo:text-align="justify" style:justify-single-word="false" fo:text-indent="0cm" style:auto-text-indent="false"/>
    </style:style>
    <style:style style:name="P1098" style:family="paragraph" style:parent-style-name="Standard">
      <style:paragraph-properties fo:margin-left="1.312cm" fo:margin-right="0cm" fo:line-height="0.547cm" fo:text-indent="0cm" style:auto-text-indent="false" style:text-autospace="none"/>
    </style:style>
    <style:style style:name="P1099" style:family="paragraph" style:parent-style-name="Standard">
      <style:paragraph-properties fo:margin-left="1.905cm" fo:margin-right="0cm" fo:line-height="0.547cm" fo:text-indent="0cm" style:auto-text-indent="false"/>
    </style:style>
    <style:style style:name="P1100" style:family="paragraph" style:parent-style-name="Standard">
      <style:paragraph-properties fo:margin-left="1.905cm" fo:margin-right="0cm" fo:line-height="0.547cm" fo:text-indent="0cm" style:auto-text-indent="false">
        <style:tab-stops>
          <style:tab-stop style:position="1.588cm"/>
        </style:tab-stops>
      </style:paragraph-properties>
    </style:style>
    <style:style style:name="P1101" style:family="paragraph" style:parent-style-name="Standard">
      <style:paragraph-properties fo:margin-left="1.905cm" fo:margin-right="0cm" fo:line-height="0.547cm" fo:text-align="justify" style:justify-single-word="false" fo:text-indent="0cm" style:auto-text-indent="false"/>
    </style:style>
    <style:style style:name="P1102" style:family="paragraph" style:parent-style-name="Standard">
      <style:paragraph-properties fo:margin-left="1.905cm" fo:margin-right="0cm" fo:line-height="0.547cm" fo:text-indent="0cm" style:auto-text-indent="false" style:text-autospace="none"/>
    </style:style>
    <style:style style:name="P1103" style:family="paragraph" style:parent-style-name="Standard">
      <style:paragraph-properties fo:margin-left="1.27cm" fo:margin-right="0cm" fo:line-height="0.547cm" fo:text-indent="0.635cm" style:auto-text-indent="false"/>
    </style:style>
    <style:style style:name="P1104" style:family="paragraph" style:parent-style-name="Standard">
      <style:paragraph-properties fo:margin-left="1.905cm" fo:margin-right="0cm" fo:line-height="0.547cm" fo:text-indent="-0.635cm" style:auto-text-indent="false"/>
    </style:style>
    <style:style style:name="P1105" style:family="paragraph" style:parent-style-name="Standard">
      <style:paragraph-properties fo:margin-left="1.905cm" fo:margin-right="0cm" fo:line-height="0.547cm" fo:text-align="justify" style:justify-single-word="false" fo:text-indent="-0.635cm" style:auto-text-indent="false"/>
    </style:style>
    <style:style style:name="P1106" style:family="paragraph" style:parent-style-name="Standard">
      <style:paragraph-properties fo:margin-left="1.905cm" fo:margin-right="0cm" fo:line-height="0.547cm" fo:text-indent="-0.635cm" style:auto-text-indent="false" style:text-autospace="none"/>
    </style:style>
    <style:style style:name="P1107" style:family="paragraph" style:parent-style-name="Standard">
      <style:paragraph-properties fo:margin-left="1.355cm" fo:margin-right="0cm" fo:line-height="0.547cm" fo:text-align="justify" style:justify-single-word="false" fo:text-indent="-0.085cm" style:auto-text-indent="false"/>
    </style:style>
    <style:style style:name="P1108" style:family="paragraph" style:parent-style-name="Standard">
      <style:paragraph-properties fo:margin-left="2.117cm" fo:margin-right="0cm" fo:line-height="0.547cm" fo:text-indent="0cm" style:auto-text-indent="false"/>
    </style:style>
    <style:style style:name="P1109" style:family="paragraph" style:parent-style-name="Standard">
      <style:paragraph-properties fo:margin-left="1.566cm" fo:margin-right="0cm" fo:line-height="0.547cm" fo:text-align="justify" style:justify-single-word="false" fo:text-indent="-0.296cm" style:auto-text-indent="false"/>
    </style:style>
    <style:style style:name="P1110" style:family="paragraph" style:parent-style-name="Standard">
      <style:paragraph-properties fo:margin-left="1.27cm" fo:margin-right="0cm" fo:line-height="0.547cm" fo:text-indent="0.847cm" style:auto-text-indent="false"/>
    </style:style>
    <style:style style:name="P1111" style:family="paragraph" style:parent-style-name="Standard">
      <style:paragraph-properties fo:margin-left="1.82cm" fo:margin-right="0cm" fo:line-height="0.547cm" fo:text-align="justify" style:justify-single-word="false" fo:text-indent="0cm" style:auto-text-indent="false"/>
    </style:style>
    <style:style style:name="P1112" style:family="paragraph" style:parent-style-name="Standard">
      <style:paragraph-properties fo:margin-left="2.328cm" fo:margin-right="0cm" fo:line-height="0.547cm" fo:text-align="justify" style:justify-single-word="false" fo:text-indent="0cm" style:auto-text-indent="false"/>
    </style:style>
    <style:style style:name="P1113" style:family="paragraph" style:parent-style-name="Standard">
      <style:paragraph-properties fo:margin-left="0.72cm" fo:margin-right="0cm" fo:line-height="0.547cm" fo:text-align="justify" style:justify-single-word="false" fo:text-indent="1.058cm" style:auto-text-indent="false"/>
    </style:style>
    <style:style style:name="P1114" style:family="paragraph" style:parent-style-name="Standard">
      <style:paragraph-properties fo:margin-left="2.286cm" fo:margin-right="0cm" fo:line-height="0.547cm" fo:text-align="justify" style:justify-single-word="false" fo:text-indent="0cm" style:auto-text-indent="false"/>
    </style:style>
    <style:style style:name="P1115" style:family="paragraph" style:parent-style-name="Standard">
      <style:paragraph-properties fo:margin-left="2.54cm" fo:margin-right="0cm" fo:line-height="0.547cm" fo:text-align="justify" style:justify-single-word="false" fo:text-indent="-0.423cm" style:auto-text-indent="false"/>
    </style:style>
    <style:style style:name="P1116" style:family="paragraph" style:parent-style-name="Standard">
      <style:paragraph-properties fo:margin-left="2.117cm" fo:margin-right="0cm" fo:line-height="0.547cm" fo:text-align="justify" style:justify-single-word="false" fo:text-indent="-0.296cm" style:auto-text-indent="false"/>
    </style:style>
    <style:style style:name="P1117" style:family="paragraph" style:parent-style-name="Standard">
      <style:paragraph-properties fo:margin-left="1.866cm" fo:margin-right="0cm" fo:line-height="0.547cm" fo:text-align="justify" style:justify-single-word="false" fo:text-indent="0cm" style:auto-text-indent="false"/>
    </style:style>
    <style:style style:name="P1118" style:family="paragraph" style:parent-style-name="Standard">
      <style:paragraph-properties fo:margin-left="1.863cm" fo:margin-right="0cm" fo:line-height="0.547cm" fo:text-align="justify" style:justify-single-word="false" fo:text-indent="-0.593cm" style:auto-text-indent="false"/>
    </style:style>
    <style:style style:name="P1119" style:family="paragraph" style:parent-style-name="Standard">
      <style:paragraph-properties fo:margin-left="1.99cm" fo:margin-right="0cm" fo:line-height="0.547cm" fo:text-align="justify" style:justify-single-word="false" fo:text-indent="-0.72cm" style:auto-text-indent="false"/>
    </style:style>
    <style:style style:name="P1120" style:family="paragraph" style:parent-style-name="Standard">
      <style:paragraph-properties fo:margin-left="1.99cm" fo:margin-right="0cm" fo:line-height="0.543cm" fo:text-align="justify" style:justify-single-word="false" fo:text-indent="-0.72cm" style:auto-text-indent="false"/>
    </style:style>
    <style:style style:name="P1121" style:family="paragraph" style:parent-style-name="Standard">
      <style:paragraph-properties fo:margin-left="1.535cm" fo:margin-right="0cm" fo:line-height="0.547cm" fo:text-align="justify" style:justify-single-word="false" fo:text-indent="-0.265cm" style:auto-text-indent="false"/>
    </style:style>
    <style:style style:name="P1122" style:family="paragraph" style:parent-style-name="Standard">
      <style:paragraph-properties fo:margin-left="1.533cm" fo:margin-right="0cm" fo:line-height="0.547cm" fo:text-align="justify" style:justify-single-word="false" fo:text-indent="0.423cm" style:auto-text-indent="false"/>
    </style:style>
    <style:style style:name="P1123" style:family="paragraph" style:parent-style-name="Standard">
      <style:paragraph-properties fo:margin-left="0.677cm" fo:margin-right="0cm" fo:line-height="0.547cm" fo:text-indent="0.635cm" style:auto-text-indent="false"/>
      <style:text-properties fo:color="#000000" style:font-name-asian="標楷體" style:font-name-complex="標楷體"/>
    </style:style>
    <style:style style:name="P1124" style:family="paragraph" style:parent-style-name="Standard">
      <style:paragraph-properties fo:margin-left="0.677cm" fo:margin-right="0cm" fo:line-height="0.547cm" fo:text-align="justify" style:justify-single-word="false" fo:text-indent="0.635cm" style:auto-text-indent="false"/>
      <style:text-properties fo:color="#000000" style:font-name-asian="標楷體" style:font-name-complex="標楷體"/>
    </style:style>
    <style:style style:name="P1125" style:family="paragraph" style:parent-style-name="Standard">
      <style:paragraph-properties fo:margin-left="1.355cm" fo:margin-right="0cm" fo:line-height="0.547cm" fo:text-align="justify" style:justify-single-word="false" fo:text-indent="0cm" style:auto-text-indent="false"/>
    </style:style>
    <style:style style:name="P1126" style:family="paragraph" style:parent-style-name="Standard">
      <style:paragraph-properties fo:margin-left="1.778cm" fo:margin-right="0cm" fo:line-height="0.543cm" fo:text-align="justify" style:justify-single-word="false" fo:text-indent="-0.508cm" style:auto-text-indent="false"/>
    </style:style>
    <style:style style:name="P1127" style:family="paragraph" style:parent-style-name="Standard">
      <style:paragraph-properties fo:margin-left="1.778cm" fo:margin-right="0cm" fo:line-height="0.547cm" fo:text-align="justify" style:justify-single-word="false" fo:text-indent="-0.508cm" style:auto-text-indent="false"/>
    </style:style>
    <style:style style:name="P1128" style:family="paragraph" style:parent-style-name="Standard">
      <style:paragraph-properties fo:margin-left="1.778cm" fo:margin-right="0cm" fo:line-height="0.543cm" fo:text-align="justify" style:justify-single-word="false" fo:text-indent="0cm" style:auto-text-indent="false"/>
    </style:style>
    <style:style style:name="P1129" style:family="paragraph" style:parent-style-name="Standard">
      <style:paragraph-properties fo:margin-left="1.355cm" fo:margin-right="0cm" fo:line-height="0.547cm" fo:text-align="justify" style:justify-single-word="false" fo:text-indent="-0.635cm" style:auto-text-indent="false"/>
    </style:style>
    <style:style style:name="P1130" style:family="paragraph" style:parent-style-name="Standard">
      <style:paragraph-properties fo:margin-left="2.117cm" fo:margin-right="0cm" fo:line-height="0.547cm" fo:text-align="justify" style:justify-single-word="false" fo:text-indent="-0.423cm" style:auto-text-indent="false"/>
    </style:style>
    <style:style style:name="P1131" style:family="paragraph" style:parent-style-name="Standard">
      <style:paragraph-properties fo:margin-left="2.117cm" fo:margin-right="0cm" fo:line-height="0.547cm" fo:text-indent="-0.423cm" style:auto-text-indent="false" style:text-autospace="none"/>
    </style:style>
    <style:style style:name="P1132" style:family="paragraph" style:parent-style-name="Standard">
      <style:paragraph-properties fo:margin-left="1.693cm" fo:margin-right="0cm" fo:line-height="0.547cm" fo:text-align="justify" style:justify-single-word="false" fo:text-indent="-0.423cm" style:auto-text-indent="false"/>
    </style:style>
    <style:style style:name="P1133" style:family="paragraph" style:parent-style-name="Standard">
      <style:paragraph-properties fo:margin-left="1.693cm" fo:margin-right="0cm" fo:line-height="0.547cm" fo:text-indent="-0.423cm" style:auto-text-indent="false" style:text-autospace="none"/>
    </style:style>
    <style:style style:name="P1134" style:family="paragraph" style:parent-style-name="Standard">
      <style:paragraph-properties fo:margin-left="2.328cm" fo:margin-right="0cm" fo:line-height="0.547cm" fo:text-align="justify" style:justify-single-word="false" fo:text-indent="-0.635cm" style:auto-text-indent="false"/>
    </style:style>
    <style:style style:name="P1135" style:family="paragraph" style:parent-style-name="Standard">
      <style:paragraph-properties fo:margin-left="2.159cm" fo:margin-right="0cm" fo:line-height="0.547cm" fo:text-align="justify" style:justify-single-word="false" fo:text-indent="-0.466cm" style:auto-text-indent="false"/>
    </style:style>
    <style:style style:name="P1136" style:family="paragraph" style:parent-style-name="Standard">
      <style:paragraph-properties fo:margin-left="2.159cm" fo:margin-right="0cm" fo:line-height="0.547cm" fo:text-indent="-0.466cm" style:auto-text-indent="false" style:text-autospace="none"/>
    </style:style>
    <style:style style:name="P1137" style:family="paragraph" style:parent-style-name="Standard">
      <style:paragraph-properties fo:margin-left="1.693cm" fo:margin-right="0cm" fo:line-height="0.547cm" fo:text-indent="0.212cm" style:auto-text-indent="false" style:text-autospace="none"/>
      <style:text-properties fo:color="#000000" style:font-name-asian="標楷體" style:font-name-complex="標楷體"/>
    </style:style>
    <style:style style:name="P1138" style:family="paragraph" style:parent-style-name="Standard">
      <style:paragraph-properties fo:margin-left="2.117cm" fo:margin-right="0cm" fo:line-height="0.547cm" fo:text-indent="-0.847cm" style:auto-text-indent="false" style:text-autospace="none"/>
    </style:style>
    <style:style style:name="P1139" style:family="paragraph" style:parent-style-name="Standard">
      <style:paragraph-properties fo:margin-left="2.752cm" fo:margin-right="0cm" fo:line-height="0.547cm" fo:text-indent="-2.117cm" style:auto-text-indent="false" style:text-autospace="none"/>
    </style:style>
    <style:style style:name="P1140" style:family="paragraph" style:parent-style-name="Standard">
      <style:paragraph-properties fo:margin-left="1.82cm" fo:margin-right="0cm" fo:line-height="0.547cm" fo:text-indent="-0.55cm" style:auto-text-indent="false" style:text-autospace="none"/>
    </style:style>
    <style:style style:name="P1141" style:family="paragraph" style:parent-style-name="Standard" style:master-page-name="First_20_Page">
      <style:paragraph-properties fo:line-height="0.635cm" fo:text-align="center" style:justify-single-word="false" style:page-number="auto"/>
    </style:style>
    <style:style style:name="P1142" style:family="paragraph" style:parent-style-name="Standard" style:master-page-name="轉換_20_1">
      <style:paragraph-properties style:line-height-at-least="0.423cm" style:page-number="auto">
        <style:tab-stops>
          <style:tab-stop style:position="1.27cm"/>
        </style:tab-stops>
      </style:paragraph-properties>
      <style:text-properties fo:color="#000000" fo:font-size="18pt" fo:font-weight="bold" style:font-name-asian="標楷體" style:font-size-asian="18pt" style:font-weight-asian="bold" style:font-weight-complex="bold"/>
    </style:style>
    <style:style style:name="P1143" style:family="paragraph" style:parent-style-name="Standard" style:master-page-name="轉換_20_2">
      <style:paragraph-properties style:line-height-at-least="0.423cm" style:page-number="1">
        <style:tab-stops>
          <style:tab-stop style:position="1.27cm"/>
        </style:tab-stops>
      </style:paragraph-properties>
      <style:text-properties fo:color="#000000" fo:font-size="18pt" style:font-name-asian="標楷體" style:font-size-asian="18pt" style:font-weight-complex="bold"/>
    </style:style>
    <style:style style:name="P1144" style:family="paragraph" style:parent-style-name="Standard" style:master-page-name="轉換_20_3">
      <style:paragraph-properties fo:line-height="0.776cm" style:page-number="1">
        <style:tab-stops>
          <style:tab-stop style:position="1.27cm"/>
        </style:tab-stops>
      </style:paragraph-properties>
      <style:text-properties fo:color="#000000" fo:font-size="18pt" fo:font-weight="bold" style:font-name-asian="標楷體" style:font-size-asian="18pt" style:font-weight-asian="bold" style:font-size-complex="18pt" style:font-weight-complex="bold"/>
    </style:style>
    <style:style style:name="P1145" style:family="paragraph" style:parent-style-name="Standard" style:master-page-name="轉換_20_4">
      <style:paragraph-properties fo:line-height="0.776cm" style:page-number="1">
        <style:tab-stops>
          <style:tab-stop style:position="1.27cm"/>
        </style:tab-stops>
      </style:paragraph-properties>
      <style:text-properties fo:color="#000000" fo:font-size="18pt" style:font-name-asian="標楷體" style:font-size-asian="18pt" style:font-size-complex="18pt" style:font-weight-complex="bold"/>
    </style:style>
    <style:style style:name="P1146" style:family="paragraph" style:parent-style-name="Text_20_body_20_indent">
      <style:paragraph-properties fo:margin-left="0cm" fo:margin-right="0cm" fo:line-height="0.564cm" fo:text-indent="0.635cm" style:auto-text-indent="false"/>
    </style:style>
    <style:style style:name="P1147" style:family="paragraph" style:parent-style-name="Text_20_body_20_indent">
      <style:paragraph-properties fo:margin-left="0cm" fo:margin-right="0cm" fo:line-height="0.564cm" fo:text-indent="0.635cm" style:auto-text-indent="false"/>
      <style:text-properties fo:color="#000000" fo:font-size="12pt" style:font-size-asian="12pt" style:font-name-complex="標楷體" style:font-size-complex="12pt"/>
    </style:style>
    <style:style style:name="P1148" style:family="paragraph" style:parent-style-name="Text_20_body_20_indent">
      <style:paragraph-properties fo:margin-left="0cm" fo:margin-right="0cm" fo:line-height="0.547cm" fo:text-indent="0.635cm" style:auto-text-indent="false"/>
    </style:style>
    <style:style style:name="P1149" style:family="paragraph" style:parent-style-name="Text_20_body_20_indent">
      <style:paragraph-properties fo:margin-left="0cm" fo:margin-right="0cm" fo:line-height="0.564cm" fo:text-indent="1.312cm" style:auto-text-indent="false"/>
    </style:style>
    <style:style style:name="P1150" style:family="paragraph" style:parent-style-name="Text_20_body_20_indent">
      <style:paragraph-properties fo:margin-left="1.312cm" fo:margin-right="0cm" fo:line-height="0.564cm" fo:text-indent="0cm" style:auto-text-indent="false"/>
    </style:style>
    <style:style style:name="P1151" style:family="paragraph" style:parent-style-name="Text_20_body_20_indent">
      <style:paragraph-properties fo:margin-left="1.312cm" fo:margin-right="0cm" fo:line-height="0.564cm" fo:text-indent="0cm" style:auto-text-indent="false"/>
      <style:text-properties fo:color="#000000" fo:font-size="12pt" style:font-size-asian="12pt" style:font-name-complex="標楷體" style:font-size-complex="12pt"/>
    </style:style>
    <style:style style:name="P1152" style:family="paragraph" style:parent-style-name="Text_20_body_20_indent">
      <style:paragraph-properties fo:margin-left="1.947cm" fo:margin-right="0cm" fo:line-height="0.564cm" fo:text-indent="-0.635cm" style:auto-text-indent="false"/>
    </style:style>
    <style:style style:name="P1153" style:family="paragraph" style:parent-style-name="Text_20_body_20_indent">
      <style:paragraph-properties fo:margin-left="1.947cm" fo:margin-right="0cm" fo:line-height="0.564cm" fo:text-indent="-0.635cm" style:auto-text-indent="false"/>
      <style:text-properties fo:color="#000000" fo:font-size="12pt" style:font-size-asian="12pt" style:font-name-complex="標楷體" style:font-size-complex="12pt"/>
    </style:style>
    <style:style style:name="P1154" style:family="paragraph" style:parent-style-name="Text_20_body_20_indent">
      <style:paragraph-properties fo:margin-left="1.947cm" fo:margin-right="0cm" fo:line-height="0.564cm" fo:text-indent="-0.635cm" style:auto-text-indent="false"/>
      <style:text-properties fo:color="#000000" fo:font-size="12pt" style:font-size-asian="12pt" style:font-name-complex="標楷體" style:font-size-complex="12pt" style:font-weight-complex="bold"/>
    </style:style>
    <style:style style:name="P1155" style:family="paragraph" style:parent-style-name="Text_20_body_20_indent">
      <style:paragraph-properties fo:margin-left="0.762cm" fo:margin-right="0cm" fo:line-height="0.564cm" fo:text-indent="0cm" style:auto-text-indent="false"/>
    </style:style>
    <style:style style:name="P1156" style:family="paragraph" style:parent-style-name="Text_20_body_20_indent">
      <style:paragraph-properties fo:margin-left="0cm" fo:margin-right="0cm" fo:line-height="0.564cm" fo:text-indent="0.9cm" style:auto-text-indent="false"/>
    </style:style>
    <style:style style:name="P1157" style:family="paragraph" style:parent-style-name="Text_20_body_20_indent">
      <style:paragraph-properties fo:margin-left="1.905cm" fo:margin-right="0cm" fo:line-height="0.564cm" fo:text-indent="-0.635cm" style:auto-text-indent="false"/>
    </style:style>
    <style:style style:name="P1158" style:family="paragraph" style:parent-style-name="Text_20_body_20_indent">
      <style:paragraph-properties fo:margin-left="1.397cm" fo:margin-right="0cm" fo:line-height="0.564cm" fo:text-indent="0cm" style:auto-text-indent="false"/>
    </style:style>
    <style:style style:name="P1159" style:family="paragraph" style:parent-style-name="Text_20_body_20_indent">
      <style:paragraph-properties fo:margin-left="1.27cm" fo:margin-right="0cm" fo:line-height="0.564cm" fo:text-indent="0cm" style:auto-text-indent="false"/>
    </style:style>
    <style:style style:name="P1160" style:family="paragraph" style:parent-style-name="Text_20_body_20_indent">
      <style:paragraph-properties fo:margin-left="1.27cm" fo:margin-right="0cm" fo:line-height="0.564cm" fo:text-indent="0cm" style:auto-text-indent="false"/>
      <style:text-properties fo:color="#000000" fo:font-size="12pt" style:font-size-asian="12pt" style:font-name-complex="標楷體" style:font-size-complex="12pt"/>
    </style:style>
    <style:style style:name="P1161" style:family="paragraph" style:parent-style-name="Text_20_body_20_indent">
      <style:paragraph-properties fo:margin-left="0.635cm" fo:margin-right="0cm" fo:line-height="0.564cm" fo:text-indent="-0.635cm" style:auto-text-indent="false"/>
    </style:style>
    <style:style style:name="P1162" style:family="paragraph" style:parent-style-name="Text_20_body_20_indent">
      <style:paragraph-properties fo:margin-left="0cm" fo:margin-right="0cm" fo:line-height="0.547cm" fo:text-indent="0cm" style:auto-text-indent="false"/>
    </style:style>
    <style:style style:name="P1163" style:family="paragraph" style:parent-style-name="Text_20_body_20_indent">
      <style:paragraph-properties fo:margin-left="0cm" fo:margin-right="0cm" fo:line-height="0.547cm" fo:text-indent="0.212cm" style:auto-text-indent="false"/>
    </style:style>
    <style:style style:name="P1164" style:family="paragraph" style:parent-style-name="Text_20_body_20_indent">
      <style:paragraph-properties fo:margin-left="0.635cm" fo:margin-right="0cm" fo:line-height="0.547cm" fo:text-indent="0cm" style:auto-text-indent="false"/>
    </style:style>
    <style:style style:name="P1165" style:family="paragraph" style:parent-style-name="內文_20__28_Web_29_">
      <style:paragraph-properties fo:margin-left="0.635cm" fo:margin-right="0cm" fo:margin-top="0cm" fo:margin-bottom="0cm" fo:line-height="0.564cm" fo:text-indent="-0.635cm" style:auto-text-indent="false"/>
    </style:style>
    <style:style style:name="P1166" style:family="paragraph" style:parent-style-name="內文_20__28_Web_29_">
      <style:paragraph-properties fo:margin-left="0.635cm" fo:margin-right="0cm" fo:margin-top="0cm" fo:margin-bottom="0cm" fo:line-height="0.564cm" fo:text-indent="-0.635cm" style:auto-text-indent="false"/>
      <style:text-properties fo:color="#000000" style:font-name="標楷體" style:font-name-asian="標楷體" style:font-name-complex="標楷體"/>
    </style:style>
    <style:style style:name="T1" style:family="text">
      <style:text-properties fo:color="#000000"/>
    </style:style>
    <style:style style:name="T2" style:family="text">
      <style:text-properties fo:color="#000000" fo:font-size="18pt" style:font-name-asian="標楷體" style:font-size-asian="18pt" style:font-size-complex="18pt"/>
    </style:style>
    <style:style style:name="T3" style:family="text">
      <style:text-properties fo:color="#000000" fo:font-size="18pt" fo:font-weight="bold" style:font-name-asian="標楷體" style:font-size-asian="18pt" style:font-weight-asian="bold" style:font-name-complex="標楷體" style:font-size-complex="18pt"/>
    </style:style>
    <style:style style:name="T4" style:family="text">
      <style:text-properties fo:color="#000000" fo:font-size="18pt" fo:font-weight="bold" style:font-name-asian="標楷體" style:font-size-asian="18pt" style:font-weight-asian="bold" style:font-size-complex="18pt"/>
    </style:style>
    <style:style style:name="T5" style:family="text">
      <style:text-properties fo:color="#000000" style:font-name="Batang" fo:font-size="18pt" style:font-size-asian="18pt" style:font-name-complex="Vrinda" style:font-size-complex="18pt"/>
    </style:style>
    <style:style style:name="T6" style:family="text">
      <style:text-properties fo:color="#000000" style:font-name="Batang" style:font-name-asian="Batang" style:font-name-complex="Batang"/>
    </style:style>
    <style:style style:name="T7" style:family="text">
      <style:text-properties fo:color="#000000" style:font-name="標楷體" fo:font-size="13pt" style:font-name-asian="標楷體" style:font-size-asian="13pt" style:font-name-complex="Arial Unicode MS" style:font-size-complex="13pt"/>
    </style:style>
    <style:style style:name="T8" style:family="text">
      <style:text-properties fo:color="#000000" style:font-name="標楷體" fo:font-size="13pt" style:font-name-asian="標楷體" style:font-size-asian="13pt" style:font-name-complex="標楷體" style:font-size-complex="13pt"/>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font-name-complex="標楷體"/>
    </style:style>
    <style:style style:name="T11" style:family="text">
      <style:text-properties fo:color="#000000" style:font-name="標楷體" style:font-name-asian="標楷體" style:font-name-complex="標楷體" style:font-weight-complex="bold"/>
    </style:style>
    <style:style style:name="T12" style:family="text">
      <style:text-properties fo:color="#000000" style:font-name="標楷體" style:font-name-asian="標楷體" style:font-name-complex="標楷體" style:font-weight-complex="bold"/>
    </style:style>
    <style:style style:name="T13" style:family="text">
      <style:text-properties fo:color="#000000" style:font-name="標楷體" style:font-name-asian="標楷體" style:font-name-complex="標楷體" style:font-size-complex="14pt"/>
    </style:style>
    <style:style style:name="T14" style:family="text">
      <style:text-properties fo:color="#000000" style:font-name="標楷體" style:font-name-asian="標楷體" style:font-name-complex="標楷體" style:font-size-complex="16pt"/>
    </style:style>
    <style:style style:name="T15" style:family="text">
      <style:text-properties fo:color="#000000" style:font-name="標楷體" style:font-name-asian="標楷體" style:font-name-complex="標楷體" style:font-size-complex="16pt"/>
    </style:style>
    <style:style style:name="T16" style:family="text">
      <style:text-properties fo:color="#000000" style:font-name="標楷體" style:font-name-asian="標楷體" style:font-name-complex="Arial Unicode MS"/>
    </style:style>
    <style:style style:name="T17" style:family="text">
      <style:text-properties fo:color="#000000" style:font-name="標楷體" style:font-name-asian="標楷體"/>
    </style:style>
    <style:style style:name="T18" style:family="text">
      <style:text-properties fo:color="#000000" style:font-name="標楷體" style:font-name-asian="標楷體" style:font-name-complex="Arial"/>
    </style:style>
    <style:style style:name="T19" style:family="text">
      <style:text-properties fo:color="#000000" style:font-name="標楷體" style:font-name-asian="標楷體" style:font-name-complex="Arial"/>
    </style:style>
    <style:style style:name="T20" style:family="text">
      <style:text-properties fo:color="#000000" style:font-name="標楷體" style:font-name-asian="標楷體" style:font-name-complex="新細明體-WinCharSetFFFF-H"/>
    </style:style>
    <style:style style:name="T21" style:family="text">
      <style:text-properties fo:color="#000000" style:font-name="標楷體" style:font-name-asian="標楷體" style:font-name-complex="新細明體-WinCharSetFFFF-H"/>
    </style:style>
    <style:style style:name="T22" style:family="text">
      <style:text-properties fo:color="#000000" style:font-name="標楷體" style:font-name-asian="標楷體" style:font-name-complex="Tahoma"/>
    </style:style>
    <style:style style:name="T23" style:family="text">
      <style:text-properties fo:color="#000000" style:font-name="標楷體" style:font-name-asian="標楷體" style:font-name-complex="Tahoma"/>
    </style:style>
    <style:style style:name="T24" style:family="text">
      <style:text-properties fo:color="#000000" style:font-name="標楷體" style:font-name-asian="標楷體" style:font-name-complex="New Gulim"/>
    </style:style>
    <style:style style:name="T25" style:family="text">
      <style:text-properties fo:color="#000000" style:font-name="標楷體" style:font-name-asian="標楷體" style:font-name-complex="MS Mincho"/>
    </style:style>
    <style:style style:name="T26" style:family="text">
      <style:text-properties fo:color="#000000" style:font-name="標楷體" style:font-name-asian="標楷體" style:font-name-complex="MS Mincho"/>
    </style:style>
    <style:style style:name="T27" style:family="text">
      <style:text-properties fo:color="#000000" style:font-name="標楷體" style:font-name-asian="標楷體" style:font-name-complex="細明體"/>
    </style:style>
    <style:style style:name="T28" style:family="text">
      <style:text-properties fo:color="#000000" style:font-name="標楷體" fo:font-size="16pt" style:font-name-asian="標楷體" style:font-size-asian="16pt" style:font-name-complex="標楷體"/>
    </style:style>
    <style:style style:name="T29" style:family="text">
      <style:text-properties fo:color="#000000" style:font-name="標楷體" fo:font-size="16pt" style:font-name-asian="標楷體" style:font-size-asian="16pt" style:font-name-complex="標楷體" style:font-size-complex="16pt"/>
    </style:style>
    <style:style style:name="T30" style:family="text">
      <style:text-properties fo:color="#000000" style:font-name="標楷體" fo:font-size="16pt" style:font-name-asian="標楷體" style:font-size-asian="16pt" style:font-name-complex="標楷體" style:font-size-complex="16pt"/>
    </style:style>
    <style:style style:name="T31" style:family="text">
      <style:text-properties fo:color="#000000" style:font-name="標楷體" fo:font-size="16pt" fo:font-weight="bold" style:letter-kerning="true" style:font-name-asian="標楷體" style:font-size-asian="16pt" style:font-weight-asian="bold" style:font-name-complex="標楷體" style:font-size-complex="16pt" style:font-weight-complex="bold"/>
    </style:style>
    <style:style style:name="T32" style:family="text">
      <style:text-properties fo:color="#000000" style:font-name="標楷體" fo:font-size="16pt" fo:font-weight="bold" style:font-name-asian="標楷體" style:font-size-asian="16pt" style:font-weight-asian="bold" style:font-name-complex="標楷體"/>
    </style:style>
    <style:style style:name="T33" style:family="text">
      <style:text-properties fo:color="#000000" style:font-name="標楷體" fo:font-size="16pt" style:letter-kerning="true" style:font-name-asian="標楷體" style:font-size-asian="16pt" style:font-name-complex="DFKaiShu-SB-Estd-BF" style:font-size-complex="16pt"/>
    </style:style>
    <style:style style:name="T34" style:family="text">
      <style:text-properties fo:color="#000000" style:font-name="標楷體" style:letter-kerning="true" style:font-name-asian="標楷體"/>
    </style:style>
    <style:style style:name="T35" style:family="text">
      <style:text-properties fo:color="#000000" style:font-name="標楷體" style:letter-kerning="true" style:font-name-asian="標楷體" style:font-name-complex="標楷體"/>
    </style:style>
    <style:style style:name="T36" style:family="text">
      <style:text-properties fo:color="#000000" style:font-name="標楷體" style:letter-kerning="true" style:font-name-asian="標楷體" style:font-name-complex="標楷體"/>
    </style:style>
    <style:style style:name="T37" style:family="text">
      <style:text-properties fo:color="#000000" style:font-name="標楷體" style:letter-kerning="true" style:font-name-asian="標楷體" style:font-name-complex="標楷體" style:font-size-complex="14pt" style:font-weight-complex="bold"/>
    </style:style>
    <style:style style:name="T38" style:family="text">
      <style:text-properties fo:color="#000000" style:font-name="標楷體" style:letter-kerning="true" style:font-name-asian="標楷體" style:font-name-complex="新細明體"/>
    </style:style>
    <style:style style:name="T39" style:family="text">
      <style:text-properties fo:color="#000000" style:font-name="標楷體" style:letter-kerning="true" style:font-name-asian="標楷體" style:font-name-complex="TimesNewRoman"/>
    </style:style>
    <style:style style:name="T40" style:family="text">
      <style:text-properties fo:color="#000000" style:font-name="標楷體" style:letter-kerning="true" style:font-name-asian="標楷體" style:font-name-complex="Arial"/>
    </style:style>
    <style:style style:name="T41" style:family="text">
      <style:text-properties fo:color="#000000" style:font-name="標楷體" style:letter-kerning="true" style:font-name-asian="標楷體" style:font-name-complex="Arial"/>
    </style:style>
    <style:style style:name="T42" style:family="text">
      <style:text-properties fo:color="#000000" style:font-name="標楷體" style:letter-kerning="true" style:font-name-complex="標楷體" style:font-size-complex="12pt"/>
    </style:style>
    <style:style style:name="T43" style:family="text">
      <style:text-properties fo:color="#000000" style:font-name="標楷體" fo:font-weight="bold" style:font-name-asian="標楷體" style:font-weight-asian="bold" style:font-name-complex="標楷體"/>
    </style:style>
    <style:style style:name="T44" style:family="text">
      <style:text-properties fo:color="#000000" style:font-name="標楷體" fo:font-weight="bold" style:font-name-asian="標楷體" style:font-weight-asian="bold" style:font-name-complex="標楷體"/>
    </style:style>
    <style:style style:name="T45" style:family="text">
      <style:text-properties fo:color="#000000" style:font-name="標楷體" fo:font-weight="bold" style:font-name-asian="標楷體" style:font-weight-asian="bold" style:font-name-complex="標楷體" style:font-weight-complex="bold"/>
    </style:style>
    <style:style style:name="T46" style:family="text">
      <style:text-properties fo:color="#000000" style:font-name="標楷體" style:font-name-complex="標楷體" style:font-size-complex="12pt"/>
    </style:style>
    <style:style style:name="T47" style:family="text">
      <style:text-properties fo:color="#000000" style:font-name="標楷體" fo:language="zh" fo:country="TW" style:font-name-complex="標楷體" style:font-size-complex="12pt"/>
    </style:style>
    <style:style style:name="T48" style:family="text">
      <style:text-properties fo:color="#000000" style:font-name="標楷體" fo:language="zh" fo:country="TW" style:letter-kerning="true" style:font-name-asian="標楷體" style:font-name-complex="標楷體"/>
    </style:style>
    <style:style style:name="T49" style:family="text">
      <style:text-properties fo:color="#000000" style:font-name="標楷體" fo:letter-spacing="-0.014cm" style:font-name-asian="標楷體" style:font-name-complex="標楷體"/>
    </style:style>
    <style:style style:name="T50" style:family="text">
      <style:text-properties fo:color="#000000" style:font-name="標楷體" fo:letter-spacing="0.028cm" style:font-name-asian="標楷體" style:font-name-complex="標楷體" style:font-size-complex="14pt"/>
    </style:style>
    <style:style style:name="T51" style:family="text">
      <style:text-properties fo:color="#000000" style:font-name="標楷體" fo:font-size="12pt" style:font-name-asian="標楷體" style:font-size-asian="12pt" style:font-name-complex="標楷體" style:font-size-complex="12pt"/>
    </style:style>
    <style:style style:name="T52" style:family="text">
      <style:text-properties fo:color="#000000" style:font-name="標楷體" fo:font-size="12pt" style:font-name-asian="標楷體" style:font-size-asian="12pt" style:font-name-complex="標楷體" style:font-size-complex="12pt" style:font-weight-complex="bold"/>
    </style:style>
    <style:style style:name="T53" style:family="text">
      <style:text-properties fo:color="#000000" style:font-name="標楷體" fo:font-size="12pt" style:font-name-asian="標楷體" style:font-size-asian="12pt" style:font-name-complex="標楷體" style:font-size-complex="12pt"/>
    </style:style>
    <style:style style:name="T54" style:family="text">
      <style:text-properties fo:color="#000000" style:font-name="標楷體" fo:font-size="12pt" style:letter-kerning="true" style:font-name-asian="標楷體" style:font-size-asian="12pt" style:font-name-complex="標楷體" style:font-size-complex="12pt"/>
    </style:style>
    <style:style style:name="T55" style:family="text">
      <style:text-properties fo:color="#000000" style:font-name="標楷體" fo:letter-spacing="0.042cm" style:font-name-asian="標楷體" style:font-name-complex="Arial"/>
    </style:style>
    <style:style style:name="T56" style:family="text">
      <style:text-properties fo:color="#000000" style:font-name="標楷體" fo:language="en" fo:country="GB" style:font-name-asian="標楷體" style:font-name-complex="標楷體" style:font-weight-complex="bold"/>
    </style:style>
    <style:style style:name="T57" style:family="text">
      <style:text-properties fo:color="#000000" style:font-name="標楷體" fo:font-size="14pt" style:font-name-asian="MS Mincho" style:font-size-asian="14pt" style:font-name-complex="MS Mincho" style:font-size-complex="14pt"/>
    </style:style>
    <style:style style:name="T58" style:family="text">
      <style:text-properties fo:color="#000000" style:font-name="標楷體" style:font-name-asian="MS Mincho" style:font-name-complex="MS Mincho"/>
    </style:style>
    <style:style style:name="T59" style:family="text">
      <style:text-properties fo:color="#000000" style:font-name="標楷體" style:font-name-asian="Batang" style:font-name-complex="Batang"/>
    </style:style>
    <style:style style:name="T60" style:family="text">
      <style:text-properties fo:color="#000000" style:font-name="標楷體" style:font-name-asian="Batang" style:font-name-complex="標楷體"/>
    </style:style>
    <style:style style:name="T61" style:family="text">
      <style:text-properties fo:color="#000000" fo:font-size="16pt" style:font-name-asian="標楷體" style:font-size-asian="16pt"/>
    </style:style>
    <style:style style:name="T62" style:family="text">
      <style:text-properties fo:color="#000000" fo:font-size="16pt" style:font-name-asian="標楷體" style:font-size-asian="16pt"/>
    </style:style>
    <style:style style:name="T63" style:family="text">
      <style:text-properties fo:color="#000000" fo:font-size="16pt" style:font-name-asian="標楷體" style:font-size-asian="16pt" style:font-size-complex="16pt"/>
    </style:style>
    <style:style style:name="T64" style:family="text">
      <style:text-properties fo:color="#000000" fo:font-size="16pt" style:font-name-asian="標楷體" style:font-size-asian="16pt" style:font-name-complex="標楷體"/>
    </style:style>
    <style:style style:name="T65" style:family="text">
      <style:text-properties fo:color="#000000" fo:font-size="16pt" fo:font-weight="bold" style:font-name-asian="標楷體" style:font-size-asian="16pt" style:font-weight-asian="bold"/>
    </style:style>
    <style:style style:name="T66" style:family="text">
      <style:text-properties fo:color="#000000" fo:font-size="16pt" fo:font-weight="bold" style:font-name-asian="標楷體" style:font-size-asian="16pt" style:font-weight-asian="bold"/>
    </style:style>
    <style:style style:name="T67" style:family="text">
      <style:text-properties fo:color="#000000" fo:font-size="16pt" fo:font-weight="bold" style:font-name-asian="標楷體" style:font-size-asian="16pt" style:font-weight-asian="bold" style:font-size-complex="16pt"/>
    </style:style>
    <style:style style:name="T68" style:family="text">
      <style:text-properties fo:color="#000000" fo:font-size="14pt" style:font-name-asian="標楷體" style:font-size-asian="14pt"/>
    </style:style>
    <style:style style:name="T69" style:family="text">
      <style:text-properties fo:color="#000000" fo:font-size="14pt" style:font-name-asian="標楷體" style:font-size-asian="14pt"/>
    </style:style>
    <style:style style:name="T70" style:family="text">
      <style:text-properties fo:color="#000000" fo:font-size="14pt" style:font-name-asian="標楷體" style:font-size-asian="14pt" style:font-size-complex="14pt"/>
    </style:style>
    <style:style style:name="T71" style:family="text">
      <style:text-properties fo:color="#000000" style:font-name="BatangChe" fo:font-size="13pt" style:font-size-asian="13pt" style:font-name-complex="BatangChe" style:font-size-complex="13pt"/>
    </style:style>
    <style:style style:name="T72" style:family="text">
      <style:text-properties fo:color="#000000" style:font-name-asian="標楷體"/>
    </style:style>
    <style:style style:name="T73" style:family="text">
      <style:text-properties fo:color="#000000" style:font-name-asian="標楷體"/>
    </style:style>
    <style:style style:name="T74" style:family="text">
      <style:text-properties fo:color="#000000" style:font-name-asian="標楷體" style:font-name-complex="標楷體"/>
    </style:style>
    <style:style style:name="T75" style:family="text">
      <style:text-properties fo:color="#000000" style:font-name-asian="標楷體" style:font-name-complex="標楷體"/>
    </style:style>
    <style:style style:name="T76" style:family="text">
      <style:text-properties fo:color="#000000" style:font-name-asian="標楷體" style:font-name-complex="標楷體" style:font-size-complex="13pt"/>
    </style:style>
    <style:style style:name="T77" style:family="text">
      <style:text-properties fo:color="#000000" style:font-name-asian="標楷體" style:font-name-complex="標楷體" style:font-weight-complex="bold"/>
    </style:style>
    <style:style style:name="T78" style:family="text">
      <style:text-properties fo:color="#000000" style:font-name-asian="標楷體" style:font-name-complex="標楷體" style:font-weight-complex="bold"/>
    </style:style>
    <style:style style:name="T79" style:family="text">
      <style:text-properties fo:color="#000000" style:font-name-asian="標楷體" style:font-name-complex="標楷體" style:font-size-complex="14pt"/>
    </style:style>
    <style:style style:name="T80" style:family="text">
      <style:text-properties fo:color="#000000" style:font-name-asian="標楷體" style:font-name-complex="標楷體" style:font-size-complex="14pt"/>
    </style:style>
    <style:style style:name="T81" style:family="text">
      <style:text-properties fo:color="#000000" style:font-name-asian="標楷體" style:font-name-complex="標楷體" style:font-size-complex="9.5pt"/>
    </style:style>
    <style:style style:name="T82" style:family="text">
      <style:text-properties fo:color="#000000" style:font-name-asian="標楷體" style:font-name-complex="標楷體" style:font-size-complex="16pt"/>
    </style:style>
    <style:style style:name="T83" style:family="text">
      <style:text-properties fo:color="#000000" style:font-name-asian="標楷體" style:font-name-complex="標楷體" style:font-size-complex="16pt" style:font-weight-complex="bold"/>
    </style:style>
    <style:style style:name="T84" style:family="text">
      <style:text-properties fo:color="#000000" style:font-name-asian="標楷體" style:font-name-complex="標楷體" style:font-size-complex="10pt"/>
    </style:style>
    <style:style style:name="T85" style:family="text">
      <style:text-properties fo:color="#000000" style:font-name-asian="標楷體" style:font-weight-complex="bold"/>
    </style:style>
    <style:style style:name="T86" style:family="text">
      <style:text-properties fo:color="#000000" style:font-name-asian="標楷體" style:font-weight-complex="bold"/>
    </style:style>
    <style:style style:name="T87" style:family="text">
      <style:text-properties fo:color="#000000" style:font-name-asian="標楷體" style:font-size-complex="14pt"/>
    </style:style>
    <style:style style:name="T88" style:family="text">
      <style:text-properties fo:color="#000000" style:font-name-asian="標楷體" style:font-size-complex="14pt" style:font-weight-complex="bold"/>
    </style:style>
    <style:style style:name="T89" style:family="text">
      <style:text-properties fo:color="#000000" style:font-name-asian="標楷體" style:font-size-complex="14pt"/>
    </style:style>
    <style:style style:name="T90" style:family="text">
      <style:text-properties fo:color="#000000" style:font-name-asian="標楷體" style:font-size-complex="11pt"/>
    </style:style>
    <style:style style:name="T91" style:family="text">
      <style:text-properties fo:color="#000000" style:font-name-asian="標楷體" style:font-size-complex="11pt"/>
    </style:style>
    <style:style style:name="T92" style:family="text">
      <style:text-properties fo:color="#000000" style:font-name-asian="標楷體" style:font-size-complex="16pt"/>
    </style:style>
    <style:style style:name="T93" style:family="text">
      <style:text-properties fo:color="#000000" style:font-name-asian="標楷體" style:font-size-complex="16pt" style:font-weight-complex="bold"/>
    </style:style>
    <style:style style:name="T94" style:family="text">
      <style:text-properties fo:color="#000000" style:font-name-asian="標楷體" style:font-size-complex="16pt" style:font-weight-complex="bold"/>
    </style:style>
    <style:style style:name="T95" style:family="text">
      <style:text-properties fo:color="#000000" style:font-name-asian="標楷體" style:font-size-complex="13pt"/>
    </style:style>
    <style:style style:name="T96" style:family="text">
      <style:text-properties fo:color="#000000" style:font-name-asian="標楷體" style:font-size-complex="13pt"/>
    </style:style>
    <style:style style:name="T97" style:family="text">
      <style:text-properties fo:color="#000000" style:font-name-asian="標楷體" style:font-size-complex="8pt"/>
    </style:style>
    <style:style style:name="T98" style:family="text">
      <style:text-properties fo:color="#000000" style:font-name-asian="標楷體" style:font-size-complex="9.5pt"/>
    </style:style>
    <style:style style:name="T99" style:family="text">
      <style:text-properties fo:color="#000000" style:font-name-asian="標楷體" style:font-size-complex="10pt"/>
    </style:style>
    <style:style style:name="T100" style:family="text">
      <style:text-properties fo:color="#000000" style:font-name-asian="標楷體" style:font-size-complex="22pt"/>
    </style:style>
    <style:style style:name="T101" style:family="text">
      <style:text-properties fo:color="#000000" style:font-name-asian="標楷體" style:font-size-complex="22pt"/>
    </style:style>
    <style:style style:name="T102" style:family="text">
      <style:text-properties fo:color="#000000" style:font-name-asian="標楷體" style:language-asian="zh" style:country-asian="none" style:font-name-complex="標楷體"/>
    </style:style>
    <style:style style:name="T103" style:family="text">
      <style:text-properties fo:color="#000000" style:font-name-asian="標楷體" style:text-scale="92%"/>
    </style:style>
    <style:style style:name="T104" style:family="text">
      <style:text-properties fo:color="#000000" fo:font-size="9pt" style:font-name-asian="標楷體" style:font-size-asian="9pt"/>
    </style:style>
    <style:style style:name="T105" style:family="text">
      <style:text-properties fo:color="#000000" fo:font-size="9pt" style:font-name-asian="標楷體" style:font-size-asian="9pt"/>
    </style:style>
    <style:style style:name="T106" style:family="text">
      <style:text-properties fo:color="#000000" fo:font-size="13pt" style:font-name-asian="標楷體" style:font-size-asian="13pt" style:font-size-complex="13pt"/>
    </style:style>
    <style:style style:name="T107" style:family="text">
      <style:text-properties fo:color="#000000" fo:font-size="13pt" style:font-name-asian="標楷體" style:font-size-asian="13pt" style:font-size-complex="13pt"/>
    </style:style>
    <style:style style:name="T108" style:family="text">
      <style:text-properties fo:color="#000000" fo:language="af" fo:country="ZA" style:font-name-asian="標楷體" style:font-name-complex="標楷體" style:font-weight-complex="bold"/>
    </style:style>
    <style:style style:name="T109" style:family="text">
      <style:text-properties fo:color="#000000" fo:language="af" fo:country="ZA" style:font-name-asian="標楷體" style:font-weight-complex="bold"/>
    </style:style>
    <style:style style:name="T110" style:family="text">
      <style:text-properties fo:color="#000000" style:letter-kerning="true"/>
    </style:style>
    <style:style style:name="T111" style:family="text">
      <style:text-properties fo:color="#000000" style:letter-kerning="true" style:font-name-asian="標楷體"/>
    </style:style>
    <style:style style:name="T112" style:family="text">
      <style:text-properties fo:color="#000000" style:letter-kerning="true" style:font-name-asian="標楷體"/>
    </style:style>
    <style:style style:name="T113" style:family="text">
      <style:text-properties fo:color="#000000" style:letter-kerning="true" style:font-name-asian="標楷體" style:font-name-complex="標楷體"/>
    </style:style>
    <style:style style:name="T114" style:family="text">
      <style:text-properties fo:color="#000000" style:letter-kerning="true" style:font-name-asian="標楷體" style:font-name-complex="標楷體"/>
    </style:style>
    <style:style style:name="T115" style:family="text">
      <style:text-properties fo:color="#000000" style:letter-kerning="true" style:font-name-asian="標楷體" style:font-name-complex="新細明體"/>
    </style:style>
    <style:style style:name="T116" style:family="text">
      <style:text-properties fo:color="#000000" style:letter-kerning="true"/>
    </style:style>
    <style:style style:name="T117" style:family="text">
      <style:text-properties fo:color="#000000"/>
    </style:style>
    <style:style style:name="T118" style:family="text">
      <style:text-properties fo:color="#000000" fo:language="none" fo:country="none" style:font-name-asian="標楷體" style:language-asian="none" style:country-asian="none"/>
    </style:style>
    <style:style style:name="T119" style:family="text">
      <style:text-properties fo:color="#000000" fo:language="none" fo:country="none" style:font-name-asian="標楷體" style:language-asian="none" style:country-asian="none"/>
    </style:style>
    <style:style style:name="T120" style:family="text">
      <style:text-properties fo:color="#000000" fo:font-size="12pt" style:font-size-asian="12pt"/>
    </style:style>
    <style:style style:name="T121" style:family="text">
      <style:text-properties fo:color="#000000" fo:font-size="12pt" style:font-size-asian="12pt"/>
    </style:style>
    <style:style style:name="T122" style:family="text">
      <style:text-properties fo:color="#000000" fo:font-size="12pt" style:font-size-asian="12pt" style:font-size-complex="12pt"/>
    </style:style>
    <style:style style:name="T123" style:family="text">
      <style:text-properties fo:color="#000000" fo:font-size="12pt" style:font-size-asian="12pt" style:font-size-complex="12pt"/>
    </style:style>
    <style:style style:name="T124" style:family="text">
      <style:text-properties fo:color="#000000" fo:font-size="12pt" style:font-size-asian="12pt" style:font-size-complex="12pt" style:font-weight-complex="bold"/>
    </style:style>
    <style:style style:name="T125" style:family="text">
      <style:text-properties fo:color="#000000" fo:font-size="12pt" style:font-size-asian="12pt" style:font-size-complex="12pt" style:font-weight-complex="bold"/>
    </style:style>
    <style:style style:name="T126" style:family="text">
      <style:text-properties fo:color="#000000" fo:font-size="12pt" style:font-size-asian="12pt" style:font-name-complex="標楷體" style:font-size-complex="12pt"/>
    </style:style>
    <style:style style:name="T127" style:family="text">
      <style:text-properties fo:color="#000000" fo:font-size="12pt" style:font-size-asian="12pt" style:font-name-complex="標楷體" style:font-size-complex="12pt"/>
    </style:style>
    <style:style style:name="T128" style:family="text">
      <style:text-properties fo:color="#000000" fo:font-size="12pt" style:font-size-asian="12pt" style:font-name-complex="標楷體" style:font-size-complex="12pt" style:font-weight-complex="bold"/>
    </style:style>
    <style:style style:name="T129" style:family="text">
      <style:text-properties fo:color="#000000" fo:font-size="12pt" style:font-size-asian="12pt" style:font-name-complex="標楷體" style:font-size-complex="12pt" style:font-weight-complex="bold"/>
    </style:style>
    <style:style style:name="T130" style:family="text">
      <style:text-properties fo:color="#000000" fo:font-size="12pt" fo:font-weight="bold" style:font-size-asian="12pt" style:font-weight-asian="bold" style:font-size-complex="12pt" style:font-weight-complex="bold"/>
    </style:style>
    <style:style style:name="T131" style:family="text">
      <style:text-properties fo:color="#000000" fo:font-size="12pt" style:font-name-asian="標楷體" style:font-size-asian="12pt"/>
    </style:style>
    <style:style style:name="T132" style:family="text">
      <style:text-properties fo:color="#000000" fo:font-size="12pt" style:font-name-asian="標楷體" style:font-size-asian="12pt" style:font-name-complex="標楷體"/>
    </style:style>
    <style:style style:name="T133" style:family="text">
      <style:text-properties fo:color="#000000" fo:font-size="12pt" style:font-name-asian="標楷體" style:font-size-asian="12pt" style:font-name-complex="標楷體" style:font-size-complex="12pt"/>
    </style:style>
    <style:style style:name="T134" style:family="text">
      <style:text-properties fo:color="#000000" fo:font-size="12pt" style:font-name-asian="標楷體" style:font-size-asian="12pt" style:font-size-complex="12pt"/>
    </style:style>
    <style:style style:name="T135" style:family="text">
      <style:text-properties fo:color="#000000" fo:font-size="12pt" style:font-name-asian="標楷體" style:font-size-asian="12pt" style:language-asian="zh" style:country-asian="TW" style:font-name-complex="標楷體"/>
    </style:style>
    <style:style style:name="T136" style:family="text">
      <style:text-properties fo:color="#000000" fo:font-size="12pt" fo:language="zh" fo:country="TW" style:font-name-asian="標楷體" style:font-size-asian="12pt" style:font-name-complex="標楷體" style:font-size-complex="12pt"/>
    </style:style>
    <style:style style:name="T137" style:family="text">
      <style:text-properties fo:color="#000000" fo:font-size="12pt" style:letter-kerning="true" style:font-size-asian="12pt" style:font-name-complex="標楷體" style:font-size-complex="12pt"/>
    </style:style>
    <style:style style:name="T138" style:family="text">
      <style:text-properties fo:color="#000000" fo:letter-spacing="0.042cm" style:font-name-asian="標楷體" style:font-name-complex="標楷體"/>
    </style:style>
    <style:style style:name="T139" style:family="text">
      <style:text-properties fo:color="#000000" style:font-name="Wingdings"/>
    </style:style>
    <style:style style:name="T140" style:family="text">
      <style:text-properties fo:color="#000000" fo:font-weight="bold" style:font-weight-asian="bold"/>
    </style:style>
    <style:style style:name="T141" style:family="text">
      <style:text-properties fo:color="#000000" fo:font-weight="bold" style:font-name-asian="標楷體" style:font-weight-asian="bold"/>
    </style:style>
    <style:style style:name="T142" style:family="text">
      <style:text-properties fo:color="#000000" style:font-name="新細明體" style:font-name-complex="新細明體"/>
    </style:style>
    <style:style style:name="T143" style:family="text">
      <style:text-properties fo:color="#000000" fo:font-size="11pt" style:font-name-asian="標楷體" style:font-size-asian="11pt" style:font-size-complex="11pt"/>
    </style:style>
    <style:style style:name="T144" style:family="text">
      <style:text-properties fo:color="#000000" fo:letter-spacing="0.028cm" style:font-name-asian="標楷體" style:font-name-complex="標楷體" style:font-size-complex="14pt"/>
    </style:style>
    <style:style style:name="T145" style:family="text">
      <style:text-properties fo:color="#000000" fo:letter-spacing="-0.004cm" style:font-name-asian="標楷體"/>
    </style:style>
    <style:style style:name="T146" style:family="text">
      <style:text-properties fo:color="#000000" fo:letter-spacing="-0.004cm" style:font-name-asian="標楷體"/>
    </style:style>
    <style:style style:name="T147" style:family="text">
      <style:text-properties fo:color="#000000" fo:letter-spacing="-0.014cm" style:font-name-asian="標楷體"/>
    </style:style>
    <style:style style:name="T148" style:family="text">
      <style:text-properties fo:color="#000000" fo:letter-spacing="-0.014cm" style:font-name-asian="標楷體"/>
    </style:style>
    <style:style style:name="T149" style:family="text">
      <style:text-properties fo:color="#000000" fo:letter-spacing="-0.007cm" style:font-name-asian="標楷體"/>
    </style:style>
    <style:style style:name="T150" style:family="text">
      <style:text-properties fo:color="#000000" style:font-name-complex="新細明體"/>
    </style:style>
    <style:style style:name="T151" style:family="text">
      <style:text-properties fo:color="#000000" style:font-name-complex="新細明體" style:font-size-complex="16pt" style:font-weight-complex="bold"/>
    </style:style>
    <style:style style:name="T152" style:family="text">
      <style:text-properties fo:color="#000000" fo:letter-spacing="-0.06cm" style:font-name-asian="標楷體" style:font-name-complex="標楷體" style:text-scale="120%"/>
    </style:style>
    <style:style style:name="T153" style:family="text">
      <style:text-properties fo:color="#000000" fo:letter-spacing="0.035cm" style:font-name-asian="標楷體" style:font-name-complex="標楷體"/>
    </style:style>
    <style:style style:name="T154" style:family="text">
      <style:text-properties fo:color="#000000" fo:letter-spacing="0.035cm" style:font-name-asian="標楷體" style:font-name-complex="標楷體"/>
    </style:style>
    <style:style style:name="T155" style:family="text">
      <style:text-properties fo:color="#000000" fo:language="en" fo:country="none" style:font-name-asian="標楷體"/>
    </style:style>
    <style:style style:name="T156" style:family="text">
      <style:text-properties fo:color="#000000" fo:language="en" fo:country="none" style:font-name-asian="標楷體"/>
    </style:style>
    <style:style style:name="T157" style:family="text">
      <style:text-properties fo:color="#000000" fo:language="zh" fo:country="TW" style:font-name-asian="標楷體"/>
    </style:style>
    <style:style style:name="T158" style:family="text">
      <style:text-properties fo:color="#000000" fo:language="zh" fo:country="TW" style:font-name-asian="標楷體"/>
    </style:style>
    <style:style style:name="T159" style:family="text">
      <style:text-properties fo:color="#000000" fo:language="zh" fo:country="TW" style:font-name-asian="標楷體" style:font-name-complex="標楷體"/>
    </style:style>
    <style:style style:name="T160" style:family="text">
      <style:text-properties fo:color="#000000" style:font-name="Times New Roman" fo:font-size="12pt" fo:font-weight="normal" style:font-name-asian="標楷體" style:font-size-asian="12pt" style:font-weight-asian="normal" style:font-name-complex="標楷體" style:font-size-complex="12pt"/>
    </style:style>
    <style:style style:name="T161" style:family="text">
      <style:text-properties fo:color="#000000" style:font-name="Times New Roman" fo:font-size="12pt" fo:font-weight="normal" style:font-name-asian="標楷體" style:font-size-asian="12pt" style:font-weight-asian="normal" style:font-name-complex="Times New Roman" style:font-size-complex="12pt"/>
    </style:style>
    <style:style style:name="T162" style:family="text">
      <style:text-properties fo:color="#000000" fo:letter-spacing="-0.018cm" style:font-name-asian="標楷體" style:font-name-complex="標楷體" style:font-weight-complex="bold"/>
    </style:style>
    <style:style style:name="T163" style:family="text">
      <style:text-properties fo:color="#000000" fo:letter-spacing="-0.018cm" style:font-name-asian="標楷體" style:font-name-complex="標楷體" style:font-weight-complex="bold"/>
    </style:style>
    <style:style style:name="T164" style:family="text">
      <style:text-properties fo:color="#000000" fo:letter-spacing="-0.018cm" style:font-name-asian="標楷體" style:font-weight-complex="bold"/>
    </style:style>
    <style:style style:name="T165" style:family="text">
      <style:text-properties fo:color="#000000" fo:letter-spacing="-0.018cm" style:font-name-asian="標楷體" style:font-weight-complex="bold"/>
    </style:style>
    <style:style style:name="T166" style:family="text">
      <style:text-properties fo:color="#000000" style:text-underline-style="solid" style:text-underline-width="auto" style:text-underline-color="font-color" style:font-name-asian="標楷體"/>
    </style:style>
    <style:style style:name="T167" style:family="text"/>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number text:level="1" text:style-name="WW8Num55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5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13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13z1"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13z2"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1"><text:span text:style-name="T2"><text:s/>彰化縣政府</text:span><text:span text:style-name="T5">100</text:span><text:span text:style-name="T2">年度施政績效報告</text:span></text:p>
      <text:p text:style-name="P45"/>
      <text:p text:style-name="P45">目 <text:s text:c="3"/>錄</text:p>
      <text:list xml:id="list3648965760381033388" text:style-name="WW8Num77">
        <text:list-item>
          <text:p text:style-name="P322">前言</text:p>
        </text:list-item>
        <text:list-item>
          <text:p text:style-name="P322">目標達成情形</text:p>
        </text:list-item>
      </text:list>
      <text:list xml:id="list3577101761312158722" text:style-name="WW8Num58">
        <text:list-item>
          <text:p text:style-name="P282"><text:span text:style-name="T7">各單位績效達成情形一覽表</text:span><text:span text:style-name="T9">--------------------------------1</text:span></text:p>
        </text:list-item>
        <text:list-item>
          <text:p text:style-name="P54">各單位績效分析</text:p>
        </text:list-item>
      </text:list>
      <text:p text:style-name="P325">1.民政處--------------------------------------------------5</text:p>
      <text:p text:style-name="P324"><text:span text:style-name="T9">2.財政處-------------------------------------------------19</text:span></text:p>
      <text:p text:style-name="P323"><text:span text:style-name="T9">3.建設處-------------------------------------------------29</text:span></text:p>
      <text:p text:style-name="P323"><text:span text:style-name="T9">4.教育處-------------------------------------------------41</text:span></text:p>
      <text:p text:style-name="P323"><text:span text:style-name="T9">5.工務處-------------------------------------------------51</text:span></text:p>
      <text:p text:style-name="P323"><text:span text:style-name="T9">6.水利資源處---------------------------------------------65</text:span></text:p>
      <text:p text:style-name="P323"><text:span text:style-name="T9">7.城市暨觀光發展處---------------------------------------75</text:span></text:p>
      <text:p text:style-name="P323"><text:span text:style-name="T9">8.農業處-------------------------------------------------87</text:span></text:p>
      <text:p text:style-name="P323"><text:span text:style-name="T9">9.社會處-------------------------------------------------97</text:span></text:p>
      <text:p text:style-name="P323"><text:span text:style-name="T9">10.勞工處-----------------------------------------------121</text:span></text:p>
      <text:p text:style-name="P323"><text:span text:style-name="T9">11.地政處-----------------------------------------------137</text:span></text:p>
      <text:p text:style-name="P323"><text:span text:style-name="T9">12.新聞處-----------------------------------------------153</text:span></text:p>
      <text:p text:style-name="P323"><text:span text:style-name="T9">13.行政處-----------------------------------------------159</text:span></text:p>
      <text:p text:style-name="P323"><text:span text:style-name="T9">14.計畫處-----------------------------------------------167</text:span></text:p>
      <text:p text:style-name="P323"><text:span text:style-name="T9">15.法制處-----------------------------------------------177</text:span></text:p>
      <text:p text:style-name="P323"><text:span text:style-name="T9">16.人事處-----------------------------------------------187</text:span></text:p>
      <text:p text:style-name="P323"><text:span text:style-name="T9">17.主計處-----------------------------------------------197</text:span></text:p>
      <text:p text:style-name="P323"><text:span text:style-name="T9">18.政風處-----------------------------------------------205</text:span></text:p>
      <text:p text:style-name="P323"><text:span text:style-name="T9">19.彰化縣警察局-----------------------------------------215</text:span></text:p>
      <text:p text:style-name="P323"><text:span text:style-name="T9">20.彰化縣消防局-----------------------------------------225</text:span></text:p>
      <text:p text:style-name="P323"><text:span text:style-name="T9">21.彰化縣衛生局-----------------------------------------243</text:span></text:p>
      <text:p text:style-name="P323"><text:span text:style-name="T9">22.彰化縣地方稅務局-------------------------------------261</text:span></text:p>
      <text:p text:style-name="P323"><text:span text:style-name="T9">23.彰化縣環境保護局-------------------------------------275</text:span></text:p>
      <text:p text:style-name="P323"><text:span text:style-name="T9">24.彰化縣文化局-----------------------------------------285</text:span></text:p>
      <text:p text:style-name="P105"/>
      <text:p text:style-name="P1142"/>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143">壹、前言：</text:p>
      <text:p text:style-name="P326"><text:span text:style-name="T61">配合本府施政計畫之修訂，</text:span><text:span text:style-name="T28">100年度</text:span><text:span text:style-name="T61">施政績效報告評估方式以本府局(處)為分析單元，並依「彰化縣政府暨所屬各機關施政績效管理要點」及「彰化縣政府暨所屬各機關施政績效管理作業手冊」辦理施政績效評估作業。</text:span></text:p>
      <text:p text:style-name="P326"><text:span text:style-name="T61">績效目標衡量面向計有「業務面向」、「人力面向」、「經費面向」等3大類衡量面向，由各業務單位就權責策略績效目標項目達成情形化作績效資訊，並藉由績效資訊來</text:span><text:span text:style-name="T63">扮演監控及策略性警示的角色</text:span><text:span text:style-name="T68">，</text:span><text:span text:style-name="T63">針對縣府團隊的努力程度化作解釋性資訊，提供施政再規劃與計畫之參據。</text:span></text:p>
      <text:p text:style-name="P327"><text:span text:style-name="T28">100年</text:span><text:span text:style-name="T61">度施政計畫執行情形，由各單位自評並完成填報作業，另為詳實表達並反映各業務單位實際執行成果，績效總評由各單位依權責業務將年度執行情形作出結論摘要後，由計畫處彙總各單位績效分析，彙編年度績效報告。</text:span></text:p>
      <text:p text:style-name="P328"><text:span text:style-name="T29">　　100年度施政績效報告執行成果如下：</text:span><text:span text:style-name="T29">100</text:span><text:span text:style-name="T29">分者計7單位，分別為民</text:span></text:p>
      <text:p text:style-name="P328"><text:span text:style-name="T29">政處、新聞處、行政處、計畫處、法制處、政風處、衛生局、</text:span><text:span text:style-name="T61">95~99分</text:span></text:p>
      <text:p text:style-name="P328"><text:span text:style-name="T28">間計17單位，分</text:span><text:span text:style-name="T61">別為財政處、建設處、教育處、工務處、水利資源處、</text:span></text:p>
      <text:p text:style-name="P328"><text:span text:style-name="T61">城市暨觀光發展處、農業處、社會處、勞工處、地政處、人事處、主計</text:span></text:p>
      <text:p text:style-name="P328"><text:span text:style-name="T61">處、警察局、消防局、地方稅務局、環保局、文化局。</text:span></text:p>
      <text:p text:style-name="P111"/>
      <text:p text:style-name="P62"/>
      <text:p text:style-name="P62"/>
      <text:p text:style-name="P62"/>
      <text:p text:style-name="P62"><text:soft-page-break/></text:p>
      <text:p text:style-name="P62"/>
      <text:p text:style-name="P62"/>
      <text:p text:style-name="P62"/>
      <text:p text:style-name="P62"/>
      <text:p text:style-name="P106"/>
      <text:p text:style-name="P106"/>
      <text:p text:style-name="P106"/>
      <text:p text:style-name="P1144"/>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text:soft-page-break/></text:p>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145">貳、目標達成情形：</text:p>
      <text:p text:style-name="P72">　一、各單位績效達成情形一覽表</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55">單位</text:p>
            </table:table-cell>
            <table:table-cell table:style-name="表格1.A1" office:value-type="string">
              <text:p text:style-name="P55">績效目標衡量面向</text:p>
            </table:table-cell>
            <table:table-cell table:style-name="表格1.A1" office:value-type="string">
              <text:p text:style-name="P55">權重配分</text:p>
            </table:table-cell>
            <table:table-cell table:style-name="表格1.A1" office:value-type="string">
              <text:p text:style-name="P55">自評得分</text:p>
            </table:table-cell>
            <table:table-cell table:style-name="表格1.E1" office:value-type="string">
              <text:p text:style-name="P55">總分</text:p>
            </table:table-cell>
          </table:table-row>
        </table:table-header-rows>
        <table:table-row table:style-name="表格1.2">
          <table:table-cell table:style-name="表格1.A2" table:number-rows-spanned="3" office:value-type="string">
            <text:p text:style-name="P55">民政處</text:p>
          </table:table-cell>
          <table:table-cell table:style-name="表格1.A1" office:value-type="string">
            <text:p text:style-name="P57">業務面向</text:p>
          </table:table-cell>
          <table:table-cell table:style-name="表格1.A1" office:value-type="string">
            <text:p text:style-name="P129">70</text:p>
          </table:table-cell>
          <table:table-cell table:style-name="表格1.A1" office:value-type="string">
            <text:p text:style-name="P129">70</text:p>
          </table:table-cell>
          <table:table-cell table:style-name="表格1.E1" table:number-rows-spanned="3" office:value-type="string">
            <text:p text:style-name="P129">100</text:p>
          </table:table-cell>
        </table:table-row>
        <table:table-row table:style-name="表格1.2">
          <table:covered-table-cell/>
          <table:table-cell table:style-name="表格1.A1" office:value-type="string">
            <text:p text:style-name="P57">人力面向</text:p>
          </table:table-cell>
          <table:table-cell table:style-name="表格1.A1" office:value-type="string">
            <text:p text:style-name="P129">15</text:p>
          </table:table-cell>
          <table:table-cell table:style-name="表格1.A1" office:value-type="string">
            <text:p text:style-name="P129">15</text:p>
          </table:table-cell>
          <table:covered-table-cell/>
        </table:table-row>
        <table:table-row table:style-name="表格1.2">
          <table:covered-table-cell/>
          <table:table-cell table:style-name="表格1.A1" office:value-type="string">
            <text:p text:style-name="P57">經費面向</text:p>
          </table:table-cell>
          <table:table-cell table:style-name="表格1.A1" office:value-type="string">
            <text:p text:style-name="P129">15</text:p>
          </table:table-cell>
          <table:table-cell table:style-name="表格1.A1" office:value-type="string">
            <text:p text:style-name="P129">15</text:p>
          </table:table-cell>
          <table:covered-table-cell/>
        </table:table-row>
        <table:table-row table:style-name="表格1.2">
          <table:table-cell table:style-name="表格1.A2" table:number-rows-spanned="3" office:value-type="string">
            <text:p text:style-name="P55">財政處</text:p>
          </table:table-cell>
          <table:table-cell table:style-name="表格1.A1" office:value-type="string">
            <text:p text:style-name="P57">業務面向</text:p>
          </table:table-cell>
          <table:table-cell table:style-name="表格1.A1" office:value-type="string">
            <text:p text:style-name="P129">70</text:p>
          </table:table-cell>
          <table:table-cell table:style-name="表格1.A1" office:value-type="string">
            <text:p text:style-name="P129">68.5</text:p>
          </table:table-cell>
          <table:table-cell table:style-name="表格1.E1" table:number-rows-spanned="3" office:value-type="string">
            <text:p text:style-name="P129">98.5</text:p>
          </table:table-cell>
        </table:table-row>
        <table:table-row table:style-name="表格1.2">
          <table:covered-table-cell/>
          <table:table-cell table:style-name="表格1.A1" office:value-type="string">
            <text:p text:style-name="P57">人力面向</text:p>
          </table:table-cell>
          <table:table-cell table:style-name="表格1.A1" office:value-type="string">
            <text:p text:style-name="P129">15</text:p>
          </table:table-cell>
          <table:table-cell table:style-name="表格1.A1" office:value-type="string">
            <text:p text:style-name="P129">15</text:p>
          </table:table-cell>
          <table:covered-table-cell/>
        </table:table-row>
        <table:table-row table:style-name="表格1.2">
          <table:covered-table-cell/>
          <table:table-cell table:style-name="表格1.A1" office:value-type="string">
            <text:p text:style-name="P57">經費面向</text:p>
          </table:table-cell>
          <table:table-cell table:style-name="表格1.A1" office:value-type="string">
            <text:p text:style-name="P129">15</text:p>
          </table:table-cell>
          <table:table-cell table:style-name="表格1.A1" office:value-type="string">
            <text:p text:style-name="P129">15</text:p>
          </table:table-cell>
          <table:covered-table-cell/>
        </table:table-row>
        <table:table-row table:style-name="表格1.2">
          <table:table-cell table:style-name="表格1.A2" table:number-rows-spanned="3" office:value-type="string">
            <text:p text:style-name="P55">建設處</text:p>
          </table:table-cell>
          <table:table-cell table:style-name="表格1.A1" office:value-type="string">
            <text:p text:style-name="P57">業務面向</text:p>
          </table:table-cell>
          <table:table-cell table:style-name="表格1.A1" office:value-type="string">
            <text:p text:style-name="P129">70</text:p>
          </table:table-cell>
          <table:table-cell table:style-name="表格1.A1" office:value-type="string">
            <text:p text:style-name="P129">68.8</text:p>
          </table:table-cell>
          <table:table-cell table:style-name="表格1.E1" table:number-rows-spanned="3" office:value-type="string">
            <text:p text:style-name="P129">98.3</text:p>
          </table:table-cell>
        </table:table-row>
        <table:table-row table:style-name="表格1.2">
          <table:covered-table-cell/>
          <table:table-cell table:style-name="表格1.A1" office:value-type="string">
            <text:p text:style-name="P57">人力面向</text:p>
          </table:table-cell>
          <table:table-cell table:style-name="表格1.A1" office:value-type="string">
            <text:p text:style-name="P129">15</text:p>
          </table:table-cell>
          <table:table-cell table:style-name="表格1.A1" office:value-type="string">
            <text:p text:style-name="P129">14.5</text:p>
          </table:table-cell>
          <table:covered-table-cell/>
        </table:table-row>
        <table:table-row table:style-name="表格1.2">
          <table:covered-table-cell/>
          <table:table-cell table:style-name="表格1.A1" office:value-type="string">
            <text:p text:style-name="P57">經費面向</text:p>
          </table:table-cell>
          <table:table-cell table:style-name="表格1.A1" office:value-type="string">
            <text:p text:style-name="P129">15</text:p>
          </table:table-cell>
          <table:table-cell table:style-name="表格1.A1" office:value-type="string">
            <text:p text:style-name="P129">15</text:p>
          </table:table-cell>
          <table:covered-table-cell/>
        </table:table-row>
        <table:table-row table:style-name="表格1.2">
          <table:table-cell table:style-name="表格1.A2" table:number-rows-spanned="3" office:value-type="string">
            <text:p text:style-name="P55">教育處</text:p>
          </table:table-cell>
          <table:table-cell table:style-name="表格1.A1" office:value-type="string">
            <text:p text:style-name="P57">業務面向</text:p>
          </table:table-cell>
          <table:table-cell table:style-name="表格1.A1" office:value-type="string">
            <text:p text:style-name="P129">70</text:p>
          </table:table-cell>
          <table:table-cell table:style-name="表格1.A1" office:value-type="string">
            <text:p text:style-name="P129">70</text:p>
          </table:table-cell>
          <table:table-cell table:style-name="表格1.E1" table:number-rows-spanned="3" office:value-type="string">
            <text:p text:style-name="P129">97</text:p>
          </table:table-cell>
        </table:table-row>
        <table:table-row table:style-name="表格1.2">
          <table:covered-table-cell/>
          <table:table-cell table:style-name="表格1.A1" office:value-type="string">
            <text:p text:style-name="P57">人力面向</text:p>
          </table:table-cell>
          <table:table-cell table:style-name="表格1.A1" office:value-type="string">
            <text:p text:style-name="P129">15</text:p>
          </table:table-cell>
          <table:table-cell table:style-name="表格1.A1" office:value-type="string">
            <text:p text:style-name="P129">12</text:p>
          </table:table-cell>
          <table:covered-table-cell/>
        </table:table-row>
        <table:table-row table:style-name="表格1.2">
          <table:covered-table-cell/>
          <table:table-cell table:style-name="表格1.A1" office:value-type="string">
            <text:p text:style-name="P57">經費面向</text:p>
          </table:table-cell>
          <table:table-cell table:style-name="表格1.A1" office:value-type="string">
            <text:p text:style-name="P129">15</text:p>
          </table:table-cell>
          <table:table-cell table:style-name="表格1.A1" office:value-type="string">
            <text:p text:style-name="P129">15</text:p>
          </table:table-cell>
          <table:covered-table-cell/>
        </table:table-row>
        <table:table-row table:style-name="表格1.2">
          <table:table-cell table:style-name="表格1.A2" table:number-rows-spanned="3" office:value-type="string">
            <text:p text:style-name="P55">工務處</text:p>
          </table:table-cell>
          <table:table-cell table:style-name="表格1.A1" office:value-type="string">
            <text:p text:style-name="P57">業務面向</text:p>
          </table:table-cell>
          <table:table-cell table:style-name="表格1.A1" office:value-type="string">
            <text:p text:style-name="P129">70</text:p>
          </table:table-cell>
          <table:table-cell table:style-name="表格1.A1" office:value-type="string">
            <text:p text:style-name="P129">66.5</text:p>
          </table:table-cell>
          <table:table-cell table:style-name="表格1.E1" table:number-rows-spanned="3" office:value-type="string">
            <text:p text:style-name="P129">95.5</text:p>
          </table:table-cell>
        </table:table-row>
        <table:table-row table:style-name="表格1.2">
          <table:covered-table-cell/>
          <table:table-cell table:style-name="表格1.A1" office:value-type="string">
            <text:p text:style-name="P57">人力面向</text:p>
          </table:table-cell>
          <table:table-cell table:style-name="表格1.A1" office:value-type="string">
            <text:p text:style-name="P129">15</text:p>
          </table:table-cell>
          <table:table-cell table:style-name="表格1.A1" office:value-type="string">
            <text:p text:style-name="P129">14</text:p>
          </table:table-cell>
          <table:covered-table-cell/>
        </table:table-row>
        <table:table-row table:style-name="表格1.2">
          <table:covered-table-cell/>
          <table:table-cell table:style-name="表格1.A1" office:value-type="string">
            <text:p text:style-name="P57">經費面向</text:p>
          </table:table-cell>
          <table:table-cell table:style-name="表格1.A1" office:value-type="string">
            <text:p text:style-name="P129">15</text:p>
          </table:table-cell>
          <table:table-cell table:style-name="表格1.A1" office:value-type="string">
            <text:p text:style-name="P129">15</text:p>
          </table:table-cell>
          <table:covered-table-cell/>
        </table:table-row>
        <table:table-row table:style-name="表格1.2">
          <table:table-cell table:style-name="表格1.A2" table:number-rows-spanned="3" office:value-type="string">
            <text:p text:style-name="P55">水利資源處</text:p>
          </table:table-cell>
          <table:table-cell table:style-name="表格1.A1" office:value-type="string">
            <text:p text:style-name="P57">業務面向</text:p>
          </table:table-cell>
          <table:table-cell table:style-name="表格1.A1" office:value-type="string">
            <text:p text:style-name="P129">70</text:p>
          </table:table-cell>
          <table:table-cell table:style-name="表格1.A1" office:value-type="string">
            <text:p text:style-name="P283"><text:span text:style-name="T71">70</text:span></text:p>
          </table:table-cell>
          <table:table-cell table:style-name="表格1.E1" table:number-rows-spanned="3" office:value-type="string">
            <text:p text:style-name="P129">99</text:p>
          </table:table-cell>
        </table:table-row>
        <table:table-row table:style-name="表格1.2">
          <table:covered-table-cell/>
          <table:table-cell table:style-name="表格1.A1" office:value-type="string">
            <text:p text:style-name="P57">人力面向</text:p>
          </table:table-cell>
          <table:table-cell table:style-name="表格1.A1" office:value-type="string">
            <text:p text:style-name="P129">15</text:p>
          </table:table-cell>
          <table:table-cell table:style-name="表格1.A1" office:value-type="string">
            <text:p text:style-name="P129">14</text:p>
          </table:table-cell>
          <table:covered-table-cell/>
        </table:table-row>
        <table:table-row table:style-name="表格1.2">
          <table:covered-table-cell/>
          <table:table-cell table:style-name="表格1.A1" office:value-type="string">
            <text:p text:style-name="P57">經費面向</text:p>
          </table:table-cell>
          <table:table-cell table:style-name="表格1.A1" office:value-type="string">
            <text:p text:style-name="P129">15</text:p>
          </table:table-cell>
          <table:table-cell table:style-name="表格1.A1" office:value-type="string">
            <text:p text:style-name="P129">15</text:p>
          </table:table-cell>
          <table:covered-table-cell/>
        </table:table-row>
        <table:table-row table:style-name="表格1.2">
          <table:table-cell table:style-name="表格1.A2" table:number-rows-spanned="3" office:value-type="string">
            <text:p text:style-name="P73">城市暨觀光發展處</text:p>
          </table:table-cell>
          <table:table-cell table:style-name="表格1.A1" office:value-type="string">
            <text:p text:style-name="P57">業務面向</text:p>
          </table:table-cell>
          <table:table-cell table:style-name="表格1.A1" office:value-type="string">
            <text:p text:style-name="P129">70</text:p>
          </table:table-cell>
          <table:table-cell table:style-name="表格1.A1" office:value-type="string">
            <text:p text:style-name="P129">69.34</text:p>
          </table:table-cell>
          <table:table-cell table:style-name="表格1.E1" table:number-rows-spanned="3" office:value-type="string">
            <text:p text:style-name="P129">98.34</text:p>
          </table:table-cell>
        </table:table-row>
        <table:table-row table:style-name="表格1.2">
          <table:covered-table-cell/>
          <table:table-cell table:style-name="表格1.A1" office:value-type="string">
            <text:p text:style-name="P57">人力面向</text:p>
          </table:table-cell>
          <table:table-cell table:style-name="表格1.A1" office:value-type="string">
            <text:p text:style-name="P129">15</text:p>
          </table:table-cell>
          <table:table-cell table:style-name="表格1.A1" office:value-type="string">
            <text:p text:style-name="P129">14</text:p>
          </table:table-cell>
          <table:covered-table-cell/>
        </table:table-row>
        <table:table-row table:style-name="表格1.2">
          <table:covered-table-cell/>
          <table:table-cell table:style-name="表格1.A1" office:value-type="string">
            <text:p text:style-name="P57">經費面向</text:p>
          </table:table-cell>
          <table:table-cell table:style-name="表格1.A1" office:value-type="string">
            <text:p text:style-name="P129">15</text:p>
          </table:table-cell>
          <table:table-cell table:style-name="表格1.A1" office:value-type="string">
            <text:p text:style-name="P129">15</text:p>
          </table:table-cell>
          <table:covered-table-cell/>
        </table:table-row>
        <table:table-row table:style-name="表格1.2">
          <table:table-cell table:style-name="表格1.A2" table:number-rows-spanned="3" office:value-type="string">
            <text:p text:style-name="P55">農業處</text:p>
          </table:table-cell>
          <table:table-cell table:style-name="表格1.A1" office:value-type="string">
            <text:p text:style-name="P58">業務面向</text:p>
          </table:table-cell>
          <table:table-cell table:style-name="表格1.A1" office:value-type="string">
            <text:p text:style-name="P129">70</text:p>
          </table:table-cell>
          <table:table-cell table:style-name="表格1.A1" office:value-type="string">
            <text:p text:style-name="P129">69.6</text:p>
          </table:table-cell>
          <table:table-cell table:style-name="表格1.E1" table:number-rows-spanned="3" office:value-type="string">
            <text:p text:style-name="P129">99.6</text:p>
          </table:table-cell>
        </table:table-row>
        <table:table-row table:style-name="表格1.2">
          <table:covered-table-cell/>
          <table:table-cell table:style-name="表格1.A1" office:value-type="string">
            <text:p text:style-name="P58">人力面向</text:p>
          </table:table-cell>
          <table:table-cell table:style-name="表格1.A1" office:value-type="string">
            <text:p text:style-name="P129">15</text:p>
          </table:table-cell>
          <table:table-cell table:style-name="表格1.A1" office:value-type="string">
            <text:p text:style-name="P129">15</text:p>
          </table:table-cell>
          <table:covered-table-cell/>
        </table:table-row>
        <table:table-row table:style-name="表格1.2">
          <table:covered-table-cell/>
          <table:table-cell table:style-name="表格1.A1" office:value-type="string">
            <text:p text:style-name="P58">經費面向</text:p>
          </table:table-cell>
          <table:table-cell table:style-name="表格1.A1" office:value-type="string">
            <text:p text:style-name="P129">15</text:p>
          </table:table-cell>
          <table:table-cell table:style-name="表格1.A1" office:value-type="string">
            <text:p text:style-name="P129">15</text:p>
          </table:table-cell>
          <table:covered-table-cell/>
        </table:table-row>
        <table:table-row table:style-name="表格1.2">
          <table:table-cell table:style-name="表格1.A2" table:number-rows-spanned="3" office:value-type="string">
            <text:p text:style-name="P55">社會處</text:p>
          </table:table-cell>
          <table:table-cell table:style-name="表格1.A1" office:value-type="string">
            <text:p text:style-name="P58">業務面向</text:p>
          </table:table-cell>
          <table:table-cell table:style-name="表格1.A1" office:value-type="string">
            <text:p text:style-name="P129">70</text:p>
          </table:table-cell>
          <table:table-cell table:style-name="表格1.A1" office:value-type="string">
            <text:p text:style-name="P283"><text:span text:style-name="T71">68.86</text:span></text:p>
          </table:table-cell>
          <table:table-cell table:style-name="表格1.E1" table:number-rows-spanned="3" office:value-type="string">
            <text:p text:style-name="P283"><text:span text:style-name="T71">98.86</text:span></text:p>
          </table:table-cell>
        </table:table-row>
        <table:table-row table:style-name="表格1.2">
          <table:covered-table-cell/>
          <table:table-cell table:style-name="表格1.A1" office:value-type="string">
            <text:p text:style-name="P58">人力面向</text:p>
          </table:table-cell>
          <table:table-cell table:style-name="表格1.A1" office:value-type="string">
            <text:p text:style-name="P129">15</text:p>
          </table:table-cell>
          <table:table-cell table:style-name="表格1.A1" office:value-type="string">
            <text:p text:style-name="P129">15</text:p>
          </table:table-cell>
          <table:covered-table-cell/>
        </table:table-row>
        <table:table-row table:style-name="表格1.2">
          <table:covered-table-cell/>
          <table:table-cell table:style-name="表格1.A1" office:value-type="string">
            <text:p text:style-name="P58">經費面向</text:p>
          </table:table-cell>
          <table:table-cell table:style-name="表格1.A1" office:value-type="string">
            <text:p text:style-name="P129">15</text:p>
          </table:table-cell>
          <table:table-cell table:style-name="表格1.A1" office:value-type="string">
            <text:p text:style-name="P129">15</text:p>
          </table:table-cell>
          <table:covered-table-cell/>
        </table:table-row>
        <table:table-row table:style-name="表格1.2">
          <table:table-cell table:style-name="表格1.A2" table:number-rows-spanned="3" office:value-type="string">
            <text:p text:style-name="P55">勞工處</text:p>
          </table:table-cell>
          <table:table-cell table:style-name="表格1.A1" office:value-type="string">
            <text:p text:style-name="P58">業務面向</text:p>
          </table:table-cell>
          <table:table-cell table:style-name="表格1.A1" office:value-type="string">
            <text:p text:style-name="P129">70</text:p>
          </table:table-cell>
          <table:table-cell table:style-name="表格1.A1" office:value-type="string">
            <text:p text:style-name="P129">69.75</text:p>
          </table:table-cell>
          <table:table-cell table:style-name="表格1.E1" table:number-rows-spanned="3" office:value-type="string">
            <text:p text:style-name="P129">98.8</text:p>
          </table:table-cell>
        </table:table-row>
        <table:table-row table:style-name="表格1.2">
          <table:covered-table-cell/>
          <table:table-cell table:style-name="表格1.A1" office:value-type="string">
            <text:p text:style-name="P58">人力面向</text:p>
          </table:table-cell>
          <table:table-cell table:style-name="表格1.A1" office:value-type="string">
            <text:p text:style-name="P129">15</text:p>
          </table:table-cell>
          <table:table-cell table:style-name="表格1.A1" office:value-type="string">
            <text:p text:style-name="P129">14.05</text:p>
          </table:table-cell>
          <table:covered-table-cell/>
        </table:table-row>
        <table:table-row table:style-name="表格1.2">
          <table:covered-table-cell/>
          <table:table-cell table:style-name="表格1.A1" office:value-type="string">
            <text:p text:style-name="P58">經費面向</text:p>
          </table:table-cell>
          <table:table-cell table:style-name="表格1.A1" office:value-type="string">
            <text:p text:style-name="P129">15</text:p>
          </table:table-cell>
          <table:table-cell table:style-name="表格1.A1" office:value-type="string">
            <text:p text:style-name="P129">15</text:p>
          </table:table-cell>
          <table:covered-table-cell/>
        </table:table-row>
        <table:table-row table:style-name="表格1.2">
          <table:table-cell table:style-name="表格1.A2" table:number-rows-spanned="3" office:value-type="string">
            <text:p text:style-name="P55">地政處</text:p>
          </table:table-cell>
          <table:table-cell table:style-name="表格1.A1" office:value-type="string">
            <text:p text:style-name="P58">業務面向</text:p>
          </table:table-cell>
          <table:table-cell table:style-name="表格1.A1" office:value-type="string">
            <text:p text:style-name="P129">70</text:p>
          </table:table-cell>
          <table:table-cell table:style-name="表格1.A1" office:value-type="string">
            <text:p text:style-name="P129">69.7</text:p>
          </table:table-cell>
          <table:table-cell table:style-name="表格1.E1" table:number-rows-spanned="3" office:value-type="string">
            <text:p text:style-name="P129">99.7</text:p>
          </table:table-cell>
        </table:table-row>
        <table:table-row table:style-name="表格1.2">
          <table:covered-table-cell/>
          <table:table-cell table:style-name="表格1.A1" office:value-type="string">
            <text:p text:style-name="P58">人力面向</text:p>
          </table:table-cell>
          <table:table-cell table:style-name="表格1.A1" office:value-type="string">
            <text:p text:style-name="P129">15</text:p>
          </table:table-cell>
          <table:table-cell table:style-name="表格1.A1" office:value-type="string">
            <text:p text:style-name="P129">15</text:p>
          </table:table-cell>
          <table:covered-table-cell/>
        </table:table-row>
        <table:table-row table:style-name="表格1.2">
          <table:covered-table-cell/>
          <table:table-cell table:style-name="表格1.A1" office:value-type="string">
            <text:p text:style-name="P58">經費面向</text:p>
          </table:table-cell>
          <table:table-cell table:style-name="表格1.A1" office:value-type="string">
            <text:p text:style-name="P129">15</text:p>
          </table:table-cell>
          <table:table-cell table:style-name="表格1.A1" office:value-type="string">
            <text:p text:style-name="P129">15</text:p>
          </table:table-cell>
          <table:covered-table-cell/>
        </table:table-row>
        <table:table-row table:style-name="表格1.35">
          <table:table-cell table:style-name="表格1.A2" table:number-rows-spanned="3" office:value-type="string">
            <text:p text:style-name="P55">新聞處</text:p>
          </table:table-cell>
          <table:table-cell table:style-name="表格1.A1" office:value-type="string">
            <text:p text:style-name="P58">業務面向</text:p>
          </table:table-cell>
          <table:table-cell table:style-name="表格1.A1" office:value-type="string">
            <text:p text:style-name="P129">70</text:p>
          </table:table-cell>
          <table:table-cell table:style-name="表格1.A1" office:value-type="string">
            <text:p text:style-name="P129">70</text:p>
          </table:table-cell>
          <table:table-cell table:style-name="表格1.E1" table:number-rows-spanned="3" office:value-type="string">
            <text:p text:style-name="P129">100</text:p>
          </table:table-cell>
        </table:table-row>
        <table:table-row table:style-name="表格1.2">
          <table:covered-table-cell/>
          <table:table-cell table:style-name="表格1.A1" office:value-type="string">
            <text:p text:style-name="P58">人力面向</text:p>
          </table:table-cell>
          <table:table-cell table:style-name="表格1.A1" office:value-type="string">
            <text:p text:style-name="P129">15</text:p>
          </table:table-cell>
          <table:table-cell table:style-name="表格1.A1" office:value-type="string">
            <text:p text:style-name="P129">15</text:p>
          </table:table-cell>
          <table:covered-table-cell/>
        </table:table-row>
        <table:table-row table:style-name="表格1.2">
          <table:covered-table-cell/>
          <table:table-cell table:style-name="表格1.A1" office:value-type="string">
            <text:p text:style-name="P58">經費面向</text:p>
          </table:table-cell>
          <table:table-cell table:style-name="表格1.A1" office:value-type="string">
            <text:p text:style-name="P129">15</text:p>
          </table:table-cell>
          <table:table-cell table:style-name="表格1.A1" office:value-type="string">
            <text:p text:style-name="P129">15</text:p>
          </table:table-cell>
          <table:covered-table-cell/>
        </table:table-row>
        <text:soft-page-break/>
        <table:table-row table:style-name="表格1.2">
          <table:table-cell table:style-name="表格1.A2" table:number-rows-spanned="3" office:value-type="string">
            <text:p text:style-name="P55">行政處</text:p>
          </table:table-cell>
          <table:table-cell table:style-name="表格1.A1" office:value-type="string">
            <text:p text:style-name="P58">業務面向</text:p>
          </table:table-cell>
          <table:table-cell table:style-name="表格1.A1" office:value-type="string">
            <text:p text:style-name="P129">70</text:p>
          </table:table-cell>
          <table:table-cell table:style-name="表格1.A1" office:value-type="string">
            <text:p text:style-name="P129">70</text:p>
          </table:table-cell>
          <table:table-cell table:style-name="表格1.E1" table:number-rows-spanned="3" office:value-type="string">
            <text:p text:style-name="P129">100</text:p>
          </table:table-cell>
        </table:table-row>
        <table:table-row table:style-name="表格1.2">
          <table:covered-table-cell/>
          <table:table-cell table:style-name="表格1.A1" office:value-type="string">
            <text:p text:style-name="P58">人力面向</text:p>
          </table:table-cell>
          <table:table-cell table:style-name="表格1.A1" office:value-type="string">
            <text:p text:style-name="P129">15</text:p>
          </table:table-cell>
          <table:table-cell table:style-name="表格1.A1" office:value-type="string">
            <text:p text:style-name="P129">15</text:p>
          </table:table-cell>
          <table:covered-table-cell/>
        </table:table-row>
        <table:table-row table:style-name="表格1.2">
          <table:covered-table-cell/>
          <table:table-cell table:style-name="表格1.A1" office:value-type="string">
            <text:p text:style-name="P58">經費面向</text:p>
          </table:table-cell>
          <table:table-cell table:style-name="表格1.A1" office:value-type="string">
            <text:p text:style-name="P129">15</text:p>
          </table:table-cell>
          <table:table-cell table:style-name="表格1.A1" office:value-type="string">
            <text:p text:style-name="P129">15</text:p>
          </table:table-cell>
          <table:covered-table-cell/>
        </table:table-row>
        <table:table-row table:style-name="表格1.2">
          <table:table-cell table:style-name="表格1.A2" table:number-rows-spanned="3" office:value-type="string">
            <text:p text:style-name="P55">計畫處</text:p>
          </table:table-cell>
          <table:table-cell table:style-name="表格1.A1" office:value-type="string">
            <text:p text:style-name="P58">業務面向</text:p>
          </table:table-cell>
          <table:table-cell table:style-name="表格1.A1" office:value-type="string">
            <text:p text:style-name="P129">70</text:p>
          </table:table-cell>
          <table:table-cell table:style-name="表格1.A1" office:value-type="string">
            <text:p text:style-name="P129">70</text:p>
          </table:table-cell>
          <table:table-cell table:style-name="表格1.E1" table:number-rows-spanned="3" office:value-type="string">
            <text:p text:style-name="P129">100</text:p>
          </table:table-cell>
        </table:table-row>
        <table:table-row table:style-name="表格1.2">
          <table:covered-table-cell/>
          <table:table-cell table:style-name="表格1.A1" office:value-type="string">
            <text:p text:style-name="P58">人力面向</text:p>
          </table:table-cell>
          <table:table-cell table:style-name="表格1.A1" office:value-type="string">
            <text:p text:style-name="P129">15</text:p>
          </table:table-cell>
          <table:table-cell table:style-name="表格1.A1" office:value-type="string">
            <text:p text:style-name="P129">15</text:p>
          </table:table-cell>
          <table:covered-table-cell/>
        </table:table-row>
        <table:table-row table:style-name="表格1.2">
          <table:covered-table-cell/>
          <table:table-cell table:style-name="表格1.A1" office:value-type="string">
            <text:p text:style-name="P58">經費面向</text:p>
          </table:table-cell>
          <table:table-cell table:style-name="表格1.A1" office:value-type="string">
            <text:p text:style-name="P129">15</text:p>
          </table:table-cell>
          <table:table-cell table:style-name="表格1.A1" office:value-type="string">
            <text:p text:style-name="P129">15</text:p>
          </table:table-cell>
          <table:covered-table-cell/>
        </table:table-row>
        <table:table-row table:style-name="表格1.2">
          <table:table-cell table:style-name="表格1.A2" table:number-rows-spanned="3" office:value-type="string">
            <text:p text:style-name="P55">法制處</text:p>
          </table:table-cell>
          <table:table-cell table:style-name="表格1.A1" office:value-type="string">
            <text:p text:style-name="P58">業務面向</text:p>
          </table:table-cell>
          <table:table-cell table:style-name="表格1.A1" office:value-type="string">
            <text:p text:style-name="P129">70</text:p>
          </table:table-cell>
          <table:table-cell table:style-name="表格1.A1" office:value-type="string">
            <text:p text:style-name="P129">70</text:p>
          </table:table-cell>
          <table:table-cell table:style-name="表格1.E1" table:number-rows-spanned="3" office:value-type="string">
            <text:p text:style-name="P129">100</text:p>
          </table:table-cell>
        </table:table-row>
        <table:table-row table:style-name="表格1.2">
          <table:covered-table-cell/>
          <table:table-cell table:style-name="表格1.A1" office:value-type="string">
            <text:p text:style-name="P58">人力面向</text:p>
          </table:table-cell>
          <table:table-cell table:style-name="表格1.A1" office:value-type="string">
            <text:p text:style-name="P129">15</text:p>
          </table:table-cell>
          <table:table-cell table:style-name="表格1.A1" office:value-type="string">
            <text:p text:style-name="P129">15</text:p>
          </table:table-cell>
          <table:covered-table-cell/>
        </table:table-row>
        <table:table-row table:style-name="表格1.2">
          <table:covered-table-cell/>
          <table:table-cell table:style-name="表格1.A1" office:value-type="string">
            <text:p text:style-name="P58">經費面向</text:p>
          </table:table-cell>
          <table:table-cell table:style-name="表格1.A1" office:value-type="string">
            <text:p text:style-name="P129">15</text:p>
          </table:table-cell>
          <table:table-cell table:style-name="表格1.A1" office:value-type="string">
            <text:p text:style-name="P129">15</text:p>
          </table:table-cell>
          <table:covered-table-cell/>
        </table:table-row>
        <table:table-row table:style-name="表格1.2">
          <table:table-cell table:style-name="表格1.A2" table:number-rows-spanned="3" office:value-type="string">
            <text:p text:style-name="P55">人事處</text:p>
          </table:table-cell>
          <table:table-cell table:style-name="表格1.A1" office:value-type="string">
            <text:p text:style-name="P58">業務面向</text:p>
          </table:table-cell>
          <table:table-cell table:style-name="表格1.A1" office:value-type="string">
            <text:p text:style-name="P129">70</text:p>
          </table:table-cell>
          <table:table-cell table:style-name="表格1.A1" office:value-type="string">
            <text:p text:style-name="P129">70</text:p>
          </table:table-cell>
          <table:table-cell table:style-name="表格1.E1" table:number-rows-spanned="3" office:value-type="string">
            <text:p text:style-name="P283"><text:span text:style-name="T71">99.5</text:span></text:p>
          </table:table-cell>
        </table:table-row>
        <table:table-row table:style-name="表格1.2">
          <table:covered-table-cell/>
          <table:table-cell table:style-name="表格1.A1" office:value-type="string">
            <text:p text:style-name="P58">人力面向</text:p>
          </table:table-cell>
          <table:table-cell table:style-name="表格1.A1" office:value-type="string">
            <text:p text:style-name="P129">15</text:p>
          </table:table-cell>
          <table:table-cell table:style-name="表格1.A1" office:value-type="string">
            <text:p text:style-name="P129">14.5</text:p>
          </table:table-cell>
          <table:covered-table-cell/>
        </table:table-row>
        <table:table-row table:style-name="表格1.2">
          <table:covered-table-cell/>
          <table:table-cell table:style-name="表格1.A1" office:value-type="string">
            <text:p text:style-name="P58">經費面向</text:p>
          </table:table-cell>
          <table:table-cell table:style-name="表格1.A1" office:value-type="string">
            <text:p text:style-name="P129">15</text:p>
          </table:table-cell>
          <table:table-cell table:style-name="表格1.A1" office:value-type="string">
            <text:p text:style-name="P129">15</text:p>
          </table:table-cell>
          <table:covered-table-cell/>
        </table:table-row>
        <table:table-row table:style-name="表格1.2">
          <table:table-cell table:style-name="表格1.A2" table:number-rows-spanned="3" office:value-type="string">
            <text:p text:style-name="P55">主計處</text:p>
          </table:table-cell>
          <table:table-cell table:style-name="表格1.A1" office:value-type="string">
            <text:p text:style-name="P58">業務面向</text:p>
          </table:table-cell>
          <table:table-cell table:style-name="表格1.A1" office:value-type="string">
            <text:p text:style-name="P129">70</text:p>
          </table:table-cell>
          <table:table-cell table:style-name="表格1.A1" office:value-type="string">
            <text:p text:style-name="P129">70</text:p>
          </table:table-cell>
          <table:table-cell table:style-name="表格1.E1" table:number-rows-spanned="3" office:value-type="string">
            <text:p text:style-name="P129">99</text:p>
          </table:table-cell>
        </table:table-row>
        <table:table-row table:style-name="表格1.2">
          <table:covered-table-cell/>
          <table:table-cell table:style-name="表格1.A1" office:value-type="string">
            <text:p text:style-name="P58">人力面向</text:p>
          </table:table-cell>
          <table:table-cell table:style-name="表格1.A1" office:value-type="string">
            <text:p text:style-name="P129">15</text:p>
          </table:table-cell>
          <table:table-cell table:style-name="表格1.A1" office:value-type="string">
            <text:p text:style-name="P129">14</text:p>
          </table:table-cell>
          <table:covered-table-cell/>
        </table:table-row>
        <table:table-row table:style-name="表格1.2">
          <table:covered-table-cell/>
          <table:table-cell table:style-name="表格1.A1" office:value-type="string">
            <text:p text:style-name="P58">經費面向</text:p>
          </table:table-cell>
          <table:table-cell table:style-name="表格1.A1" office:value-type="string">
            <text:p text:style-name="P129">15</text:p>
          </table:table-cell>
          <table:table-cell table:style-name="表格1.A1" office:value-type="string">
            <text:p text:style-name="P129">15</text:p>
          </table:table-cell>
          <table:covered-table-cell/>
        </table:table-row>
        <table:table-row table:style-name="表格1.2">
          <table:table-cell table:style-name="表格1.A2" table:number-rows-spanned="3" office:value-type="string">
            <text:p text:style-name="P55">政風處</text:p>
          </table:table-cell>
          <table:table-cell table:style-name="表格1.A1" office:value-type="string">
            <text:p text:style-name="P58">業務面向</text:p>
          </table:table-cell>
          <table:table-cell table:style-name="表格1.A1" office:value-type="string">
            <text:p text:style-name="P129">70</text:p>
          </table:table-cell>
          <table:table-cell table:style-name="表格1.A1" office:value-type="string">
            <text:p text:style-name="P129">70</text:p>
          </table:table-cell>
          <table:table-cell table:style-name="表格1.E1" table:number-rows-spanned="3" office:value-type="string">
            <text:p text:style-name="P129">100</text:p>
          </table:table-cell>
        </table:table-row>
        <table:table-row table:style-name="表格1.2">
          <table:covered-table-cell/>
          <table:table-cell table:style-name="表格1.A1" office:value-type="string">
            <text:p text:style-name="P58">人力面向</text:p>
          </table:table-cell>
          <table:table-cell table:style-name="表格1.A1" office:value-type="string">
            <text:p text:style-name="P129">15</text:p>
          </table:table-cell>
          <table:table-cell table:style-name="表格1.A1" office:value-type="string">
            <text:p text:style-name="P129">15</text:p>
          </table:table-cell>
          <table:covered-table-cell/>
        </table:table-row>
        <table:table-row table:style-name="表格1.2">
          <table:covered-table-cell/>
          <table:table-cell table:style-name="表格1.A1" office:value-type="string">
            <text:p text:style-name="P58">經費面向</text:p>
          </table:table-cell>
          <table:table-cell table:style-name="表格1.A1" office:value-type="string">
            <text:p text:style-name="P129">15</text:p>
          </table:table-cell>
          <table:table-cell table:style-name="表格1.A1" office:value-type="string">
            <text:p text:style-name="P129">15</text:p>
          </table:table-cell>
          <table:covered-table-cell/>
        </table:table-row>
        <table:table-row table:style-name="表格1.2">
          <table:table-cell table:style-name="表格1.A2" table:number-rows-spanned="3" office:value-type="string">
            <text:p text:style-name="P55">警察局</text:p>
          </table:table-cell>
          <table:table-cell table:style-name="表格1.A1" office:value-type="string">
            <text:p text:style-name="P58">業務面向</text:p>
          </table:table-cell>
          <table:table-cell table:style-name="表格1.A1" office:value-type="string">
            <text:p text:style-name="P129">70</text:p>
          </table:table-cell>
          <table:table-cell table:style-name="表格1.A1" office:value-type="string">
            <text:p text:style-name="P129">65</text:p>
          </table:table-cell>
          <table:table-cell table:style-name="表格1.E1" table:number-rows-spanned="3" office:value-type="string">
            <text:p text:style-name="P129">95</text:p>
          </table:table-cell>
        </table:table-row>
        <table:table-row table:style-name="表格1.2">
          <table:covered-table-cell/>
          <table:table-cell table:style-name="表格1.A1" office:value-type="string">
            <text:p text:style-name="P58">人力面向</text:p>
          </table:table-cell>
          <table:table-cell table:style-name="表格1.A1" office:value-type="string">
            <text:p text:style-name="P129">15</text:p>
          </table:table-cell>
          <table:table-cell table:style-name="表格1.A1" office:value-type="string">
            <text:p text:style-name="P129">15</text:p>
          </table:table-cell>
          <table:covered-table-cell/>
        </table:table-row>
        <table:table-row table:style-name="表格1.2">
          <table:covered-table-cell/>
          <table:table-cell table:style-name="表格1.A1" office:value-type="string">
            <text:p text:style-name="P58">經費面向</text:p>
          </table:table-cell>
          <table:table-cell table:style-name="表格1.A1" office:value-type="string">
            <text:p text:style-name="P129">15</text:p>
          </table:table-cell>
          <table:table-cell table:style-name="表格1.A1" office:value-type="string">
            <text:p text:style-name="P129">15</text:p>
          </table:table-cell>
          <table:covered-table-cell/>
        </table:table-row>
        <table:table-row table:style-name="表格1.2">
          <table:table-cell table:style-name="表格1.A2" table:number-rows-spanned="3" office:value-type="string">
            <text:p text:style-name="P55">消防局</text:p>
          </table:table-cell>
          <table:table-cell table:style-name="表格1.A1" office:value-type="string">
            <text:p text:style-name="P58">業務面向</text:p>
          </table:table-cell>
          <table:table-cell table:style-name="表格1.A1" office:value-type="string">
            <text:p text:style-name="P129">70</text:p>
          </table:table-cell>
          <table:table-cell table:style-name="表格1.A1" office:value-type="string">
            <text:p text:style-name="P129">70</text:p>
          </table:table-cell>
          <table:table-cell table:style-name="表格1.E1" table:number-rows-spanned="3" office:value-type="string">
            <text:p text:style-name="P129">99.5</text:p>
          </table:table-cell>
        </table:table-row>
        <table:table-row table:style-name="表格1.2">
          <table:covered-table-cell/>
          <table:table-cell table:style-name="表格1.A1" office:value-type="string">
            <text:p text:style-name="P58">人力面向</text:p>
          </table:table-cell>
          <table:table-cell table:style-name="表格1.A1" office:value-type="string">
            <text:p text:style-name="P129">15</text:p>
          </table:table-cell>
          <table:table-cell table:style-name="表格1.A1" office:value-type="string">
            <text:p text:style-name="P129">14.5</text:p>
          </table:table-cell>
          <table:covered-table-cell/>
        </table:table-row>
        <table:table-row table:style-name="表格1.2">
          <table:covered-table-cell/>
          <table:table-cell table:style-name="表格1.A1" office:value-type="string">
            <text:p text:style-name="P58">經費面向</text:p>
          </table:table-cell>
          <table:table-cell table:style-name="表格1.A1" office:value-type="string">
            <text:p text:style-name="P129">15</text:p>
          </table:table-cell>
          <table:table-cell table:style-name="表格1.A1" office:value-type="string">
            <text:p text:style-name="P129">15</text:p>
          </table:table-cell>
          <table:covered-table-cell/>
        </table:table-row>
        <table:table-row table:style-name="表格1.2">
          <table:table-cell table:style-name="表格1.A2" table:number-rows-spanned="3" office:value-type="string">
            <text:p text:style-name="P55">衛生局</text:p>
          </table:table-cell>
          <table:table-cell table:style-name="表格1.A1" office:value-type="string">
            <text:p text:style-name="P58">業務面向</text:p>
          </table:table-cell>
          <table:table-cell table:style-name="表格1.A1" office:value-type="string">
            <text:p text:style-name="P129">70</text:p>
          </table:table-cell>
          <table:table-cell table:style-name="表格1.A1" office:value-type="string">
            <text:p text:style-name="P129">70</text:p>
          </table:table-cell>
          <table:table-cell table:style-name="表格1.E1" table:number-rows-spanned="3" office:value-type="string">
            <text:p text:style-name="P129">100</text:p>
          </table:table-cell>
        </table:table-row>
        <table:table-row table:style-name="表格1.2">
          <table:covered-table-cell/>
          <table:table-cell table:style-name="表格1.A1" office:value-type="string">
            <text:p text:style-name="P58">人力面向</text:p>
          </table:table-cell>
          <table:table-cell table:style-name="表格1.A1" office:value-type="string">
            <text:p text:style-name="P129">15</text:p>
          </table:table-cell>
          <table:table-cell table:style-name="表格1.A1" office:value-type="string">
            <text:p text:style-name="P283"><text:span text:style-name="T71">15</text:span></text:p>
          </table:table-cell>
          <table:covered-table-cell/>
        </table:table-row>
        <table:table-row table:style-name="表格1.2">
          <table:covered-table-cell/>
          <table:table-cell table:style-name="表格1.A1" office:value-type="string">
            <text:p text:style-name="P58">經費面向</text:p>
          </table:table-cell>
          <table:table-cell table:style-name="表格1.A1" office:value-type="string">
            <text:p text:style-name="P129">15</text:p>
          </table:table-cell>
          <table:table-cell table:style-name="表格1.A1" office:value-type="string">
            <text:p text:style-name="P129">15</text:p>
          </table:table-cell>
          <table:covered-table-cell/>
        </table:table-row>
        <table:table-row table:style-name="表格1.2">
          <table:table-cell table:style-name="表格1.A2" table:number-rows-spanned="3" office:value-type="string">
            <text:p text:style-name="P55">地方稅務局</text:p>
          </table:table-cell>
          <table:table-cell table:style-name="表格1.A1" office:value-type="string">
            <text:p text:style-name="P58">業務面向</text:p>
          </table:table-cell>
          <table:table-cell table:style-name="表格1.A1" office:value-type="string">
            <text:p text:style-name="P129">70</text:p>
          </table:table-cell>
          <table:table-cell table:style-name="表格1.A1" office:value-type="string">
            <text:p text:style-name="P129">70</text:p>
          </table:table-cell>
          <table:table-cell table:style-name="表格1.E1" table:number-rows-spanned="3" office:value-type="string">
            <text:p text:style-name="P129">99.5</text:p>
          </table:table-cell>
        </table:table-row>
        <table:table-row table:style-name="表格1.2">
          <table:covered-table-cell/>
          <table:table-cell table:style-name="表格1.A1" office:value-type="string">
            <text:p text:style-name="P58">人力面向</text:p>
          </table:table-cell>
          <table:table-cell table:style-name="表格1.A1" office:value-type="string">
            <text:p text:style-name="P129">15</text:p>
          </table:table-cell>
          <table:table-cell table:style-name="表格1.A1" office:value-type="string">
            <text:p text:style-name="P129">14.5</text:p>
          </table:table-cell>
          <table:covered-table-cell/>
        </table:table-row>
        <table:table-row table:style-name="表格1.2">
          <table:covered-table-cell/>
          <table:table-cell table:style-name="表格1.A1" office:value-type="string">
            <text:p text:style-name="P53">經費面向</text:p>
          </table:table-cell>
          <table:table-cell table:style-name="表格1.A1" office:value-type="string">
            <text:p text:style-name="P129">15</text:p>
          </table:table-cell>
          <table:table-cell table:style-name="表格1.A1" office:value-type="string">
            <text:p text:style-name="P129">15</text:p>
          </table:table-cell>
          <table:covered-table-cell/>
        </table:table-row>
        <table:table-row table:style-name="表格1.2">
          <table:table-cell table:style-name="表格1.A2" table:number-rows-spanned="3" office:value-type="string">
            <text:p text:style-name="P55">環保局</text:p>
          </table:table-cell>
          <table:table-cell table:style-name="表格1.A1" office:value-type="string">
            <text:p text:style-name="P53">業務面向</text:p>
          </table:table-cell>
          <table:table-cell table:style-name="表格1.A1" office:value-type="string">
            <text:p text:style-name="P129">70</text:p>
          </table:table-cell>
          <table:table-cell table:style-name="表格1.A1" office:value-type="string">
            <text:p text:style-name="P129">64.25</text:p>
          </table:table-cell>
          <table:table-cell table:style-name="表格1.E1" table:number-rows-spanned="3" office:value-type="string">
            <text:p text:style-name="P129">93.08</text:p>
          </table:table-cell>
        </table:table-row>
        <table:table-row table:style-name="表格1.2">
          <table:covered-table-cell/>
          <table:table-cell table:style-name="表格1.A1" office:value-type="string">
            <text:p text:style-name="P53">人力面向</text:p>
          </table:table-cell>
          <table:table-cell table:style-name="表格1.A1" office:value-type="string">
            <text:p text:style-name="P129">15</text:p>
          </table:table-cell>
          <table:table-cell table:style-name="表格1.A1" office:value-type="string">
            <text:p text:style-name="P129">13.83</text:p>
          </table:table-cell>
          <table:covered-table-cell/>
        </table:table-row>
        <table:table-row table:style-name="表格1.2">
          <table:covered-table-cell/>
          <table:table-cell table:style-name="表格1.A1" office:value-type="string">
            <text:p text:style-name="P53">經費面向</text:p>
          </table:table-cell>
          <table:table-cell table:style-name="表格1.A1" office:value-type="string">
            <text:p text:style-name="P129">15</text:p>
          </table:table-cell>
          <table:table-cell table:style-name="表格1.A1" office:value-type="string">
            <text:p text:style-name="P129">15</text:p>
          </table:table-cell>
          <table:covered-table-cell/>
        </table:table-row>
        <table:table-row table:style-name="表格1.2">
          <table:table-cell table:style-name="表格1.A2" table:number-rows-spanned="3" office:value-type="string">
            <text:p text:style-name="P55">文化局</text:p>
          </table:table-cell>
          <table:table-cell table:style-name="表格1.A1" office:value-type="string">
            <text:p text:style-name="P53">業務面向</text:p>
          </table:table-cell>
          <table:table-cell table:style-name="表格1.A1" office:value-type="string">
            <text:p text:style-name="P129">70</text:p>
          </table:table-cell>
          <table:table-cell table:style-name="表格1.A1" office:value-type="string">
            <text:p text:style-name="P129">70</text:p>
          </table:table-cell>
          <table:table-cell table:style-name="表格1.E1" table:number-rows-spanned="3" office:value-type="string">
            <text:p text:style-name="P129">99</text:p>
          </table:table-cell>
        </table:table-row>
        <table:table-row table:style-name="表格1.2">
          <table:covered-table-cell/>
          <table:table-cell table:style-name="表格1.A1" office:value-type="string">
            <text:p text:style-name="P53">人力面向</text:p>
          </table:table-cell>
          <table:table-cell table:style-name="表格1.A1" office:value-type="string">
            <text:p text:style-name="P129">15</text:p>
          </table:table-cell>
          <table:table-cell table:style-name="表格1.A1" office:value-type="string">
            <text:p text:style-name="P129">14</text:p>
          </table:table-cell>
          <table:covered-table-cell/>
        </table:table-row>
        <table:table-row table:style-name="表格1.2">
          <table:covered-table-cell/>
          <table:table-cell table:style-name="表格1.A1" office:value-type="string">
            <text:p text:style-name="P53">經費面向</text:p>
          </table:table-cell>
          <table:table-cell table:style-name="表格1.A1" office:value-type="string">
            <text:p text:style-name="P129">15</text:p>
          </table:table-cell>
          <table:table-cell table:style-name="表格1.A1" office:value-type="string">
            <text:p text:style-name="P129">15</text:p>
          </table:table-cell>
          <table:covered-table-cell/>
        </table:table-row>
      </table:table>
      <text:p text:style-name="P53"/>
      <text:p text:style-name="P53"/>
      <text:p text:style-name="P53"/>
      <text:p text:style-name="P53"><text:soft-page-break/></text:p>
      <text:p text:style-name="P53"/>
      <text:p text:style-name="P53"/>
      <text:p text:style-name="P53"/>
      <text:p text:style-name="P53"/>
      <text:p text:style-name="P53"/>
      <text:p text:style-name="P53"/>
      <text:p text:style-name="P53"/>
      <text:p text:style-name="P53"/>
      <text:p text:style-name="P53"/>
      <text:p text:style-name="P59"/>
      <text:p text:style-name="P59"/>
      <text:p text:style-name="P59"/>
      <text:p text:style-name="P59"/>
      <text:p text:style-name="P59"/>
      <text:p text:style-name="P59"/>
      <text:p text:style-name="P59"/>
      <text:p text:style-name="P59"/>
      <text:p text:style-name="P59"/>
      <text:p text:style-name="P59"/>
      <text:p text:style-name="P132"/>
      <text:p text:style-name="P108">民政處100年度施政績效報告</text:p>
      <text:p text:style-name="P119">壹、前言</text:p>
      <text:p text:style-name="P332">本處100年度施政目標與重點如下：</text:p>
      <text:list xml:id="list6531290046530217501" text:style-name="WW8Num65">
        <text:list-item>
          <text:p text:style-name="P136">推動國外縣市等實際交流共同促進文化、經濟、建設、觀光等業務之提升。</text:p>
        </text:list-item>
        <text:list-item>
          <text:p text:style-name="P136">改善村里基層建設，提高居民生活品質，營造優質居住環境。</text:p>
        </text:list-item>
        <text:list-item>
          <text:p text:style-name="P136">強化宗教團體，輔導及鼓勵興辦公益慈善事業。</text:p>
        </text:list-item>
        <text:list-item>
          <text:p text:style-name="P136">端正禮俗，改善社會風氣。</text:p>
        </text:list-item>
        <text:list-item>
          <text:p text:style-name="P136">精實替代役徵兵處理程序。</text:p>
        </text:list-item>
        <text:list-item>
          <text:p text:style-name="P136">照顧家庭因素役男及其家屬權益。</text:p>
        </text:list-item>
        <text:list-item>
          <text:p text:style-name="P136">辦理外籍配偶生活適應輔導。</text:p>
        </text:list-item>
        <text:list-item>
          <text:p text:style-name="P136">加強戶政人員各項在職教育訓練，提升專業核心能力。</text:p>
        </text:list-item>
        <text:list-item>
          <text:p text:style-name="P136">推動〝民意戶即通〞服務。</text:p>
        </text:list-item>
        <text:list-item>
          <text:p text:style-name="P136">精實徵兵處理程序。</text:p>
        </text:list-item>
        <text:list-item>
          <text:p text:style-name="P136">維護在營軍人及徵屬權益。</text:p>
        </text:list-item>
        <text:list-item>
          <text:p text:style-name="P136">辦理原住民民俗文化活動，豐富原住民文化內涵。</text:p>
        </text:list-item>
      </text:list>
      <text:p text:style-name="P137">十三、加強原住民職業訓練，提升就業能力。</text:p>
      <text:p text:style-name="P137">十四、提升原民館服務品質，深化服務績效。</text:p>
      <text:p text:style-name="P122"/>
      <text:p text:style-name="P122">貳、民政處目標達成情形</text:p>
      <text:p text:style-name="P112">一、績效達成情形</text:p>
      <text:p text:style-name="P112"><draw:frame draw:style-name="fr1" draw:name="框架1" text:anchor-type="paragraph" svg:y="0.497cm" svg:width="14.178cm" draw:z-index="0"><draw:text-box fo:min-height="0.058cm"><table:table table:name="表格2" table:style-name="表格2"><table:table-column table:style-name="表格2.A"/><table:table-column table:style-name="表格2.B"/><table:table-column table:style-name="表格2.C"/><table:table-column table:style-name="表格2.D"/><table:table-row table:style-name="表格2.1"><table:table-cell table:style-name="表格2.A1" office:value-type="string"><text:p text:style-name="P46">績效目標衡量面向</text:p></table:table-cell><table:table-cell table:style-name="表格2.A1" office:value-type="string"><text:p text:style-name="P46">權重配分</text:p></table:table-cell><table:table-cell table:style-name="表格2.A1" office:value-type="string"><text:p text:style-name="P46">自評得分</text:p></table:table-cell><table:table-cell table:style-name="表格2.D1" office:value-type="string"><text:p text:style-name="P47">總分</text:p></table:table-cell></table:table-row><table:table-row table:style-name="表格2.1"><table:table-cell table:style-name="表格2.A1" office:value-type="string"><text:p text:style-name="P46">業務面向</text:p></table:table-cell><table:table-cell table:style-name="表格2.A1" office:value-type="string"><text:p text:style-name="P47">70</text:p></table:table-cell><table:table-cell table:style-name="表格2.A1" office:value-type="string"><text:p text:style-name="P47">70</text:p></table:table-cell><table:table-cell table:style-name="表格2.D2" table:number-rows-spanned="3" office:value-type="string"><text:p text:style-name="P47">100</text:p></table:table-cell></table:table-row><table:table-row table:style-name="表格2.1"><table:table-cell table:style-name="表格2.A1" office:value-type="string"><text:p text:style-name="P46">人力面向</text:p></table:table-cell><table:table-cell table:style-name="表格2.A1" office:value-type="string"><text:p text:style-name="P47">15</text:p></table:table-cell><table:table-cell table:style-name="表格2.A1" office:value-type="string"><text:p text:style-name="P47">15</text:p></table:table-cell><table:covered-table-cell/></table:table-row><table:table-row table:style-name="表格2.1"><table:table-cell table:style-name="表格2.A1" office:value-type="string"><text:p text:style-name="P46">經費面向</text:p></table:table-cell><table:table-cell table:style-name="表格2.A1" office:value-type="string"><text:p text:style-name="P47">15</text:p></table:table-cell><table:table-cell table:style-name="表格2.A1" office:value-type="string"><text:p text:style-name="P47">15</text:p></table:table-cell><table:covered-table-cell/></table:table-row></table:table></draw:text-box></draw:frame><text:soft-page-break/></text:p>
      <text:p text:style-name="P112">　</text:p>
      <text:p text:style-name="P112"/>
      <text:p text:style-name="P123"/>
      <text:p text:style-name="P122"/>
      <text:p text:style-name="P112">二、績效分析</text:p>
      <text:p text:style-name="P112">（一）業務面向策略績效目標（權數為70%）</text:p>
      <table:table table:name="表格3" table:style-name="表格3">
        <table:table-column table:style-name="表格3.A"/>
        <table:table-column table:style-name="表格3.B"/>
        <table:table-column table:style-name="表格3.C" table:number-columns-repeated="3"/>
        <table:table-column table:style-name="表格3.F"/>
        <table:table-header-rows>
          <table:table-row table:style-name="表格3.1">
            <table:table-cell table:style-name="表格3.A1" office:value-type="string">
              <text:p text:style-name="P75">策略績效目標</text:p>
            </table:table-cell>
            <table:table-cell table:style-name="表格3.A1" office:value-type="string">
              <text:p text:style-name="P138">衡量指標</text:p>
            </table:table-cell>
            <table:table-cell table:style-name="表格3.A1" office:value-type="string">
              <text:p text:style-name="P138">原訂</text:p>
              <text:p text:style-name="P138">目標值</text:p>
            </table:table-cell>
            <table:table-cell table:style-name="表格3.A1" office:value-type="string">
              <text:p text:style-name="P138">達成</text:p>
              <text:p text:style-name="P138">目標值</text:p>
            </table:table-cell>
            <table:table-cell table:style-name="表格3.A1" office:value-type="string">
              <text:p text:style-name="P138">達成度</text:p>
            </table:table-cell>
            <table:table-cell table:style-name="表格3.F1" office:value-type="string">
              <text:p text:style-name="P138">績效衡量暨達成情形分析</text:p>
            </table:table-cell>
          </table:table-row>
        </table:table-header-rows>
        <table:table-row table:style-name="表格3.1">
          <table:table-cell table:style-name="表格3.A2" office:value-type="string">
            <text:list xml:id="list6978401982374695381" text:style-name="WW8Num22">
              <text:list-item>
                <text:p text:style-name="P140">推動國外縣市等實際交流共同促進文化、經濟、建設、觀光等業務之提升。（5%）</text:p>
              </text:list-item>
            </text:list>
          </table:table-cell>
          <table:table-cell table:style-name="表格3.A2" office:value-type="string">
            <text:p text:style-name="P299"><text:span text:style-name="T72">推動姊妹市及國際城市間各項交流活動互訪聯誼。（5%）</text:span></text:p>
          </table:table-cell>
          <table:table-cell table:style-name="表格3.A2" office:value-type="string">
            <text:p text:style-name="P139">1次</text:p>
          </table:table-cell>
          <table:table-cell table:style-name="表格3.A2" office:value-type="string">
            <text:p text:style-name="P138">9次</text:p>
          </table:table-cell>
          <table:table-cell table:style-name="表格3.A2" office:value-type="string">
            <text:p text:style-name="P138">900%</text:p>
          </table:table-cell>
          <table:table-cell table:style-name="表格3.F2" office:value-type="string">
            <text:p text:style-name="P137">1、衡量標準：辦理次數。</text:p>
            <text:p text:style-name="P137">2、執行成果：</text:p>
            <text:p text:style-name="P341"><text:span text:style-name="T72">北海道函館市來訪(經濟部部長備前)；日本福井縣大野市議會來訪；美國北加州郡議長率團拜會；巴林國會議員哈立德蒞縣訪問；浙江省趙洪祝省委書記率團蒞縣參訪織襪產業；赴中國「第八屆中國（重慶）國際園林博覽會」活動；至山東考察觀光事業、振興地方經濟之重要課題；海峽兩岸相關機關、社團共同主辦的兩岸大型民間交流活動</text:span><text:span text:style-name="T72">(</text:span><text:span text:style-name="T72">廈門</text:span><text:span text:style-name="T72">)</text:span><text:span text:style-name="T72">和『100年度彰化縣政府赴荷蘭、比利時及法國考察水利及都市下水道建設案』。</text:span></text:p>
            <text:p text:style-name="P137">3、達成度：</text:p>
            <text:p text:style-name="P381"><text:s text:c="3"/>達成度900%，超出原訂目標值。</text:p>
          </table:table-cell>
        </table:table-row>
        <table:table-row table:style-name="表格3.1">
          <table:table-cell table:style-name="表格3.A2" office:value-type="string">
            <text:p text:style-name="P141">績效分數</text:p>
          </table:table-cell>
          <table:table-cell table:style-name="表格3.F2" table:number-columns-spanned="5" office:value-type="string">
            <text:p text:style-name="P137">原始分數100分（權分5分）</text:p>
          </table:table-cell>
          <table:covered-table-cell/>
          <table:covered-table-cell/>
          <table:covered-table-cell/>
          <table:covered-table-cell/>
        </table:table-row>
        <table:table-row table:style-name="表格3.1">
          <table:table-cell table:style-name="表格3.A2" office:value-type="string">
            <text:p text:style-name="P412">二、改善村里基層建設，提高居民生活品質，營造優質居住環境。（10%）</text:p>
          </table:table-cell>
          <table:table-cell table:style-name="表格3.A2" office:value-type="string">
            <text:p text:style-name="P141">改善村里基層建設小型工程（10%）</text:p>
          </table:table-cell>
          <table:table-cell table:style-name="表格3.A2" office:value-type="string">
            <text:p text:style-name="P139">180處</text:p>
          </table:table-cell>
          <table:table-cell table:style-name="表格3.A2" office:value-type="string">
            <text:p text:style-name="P138">244處</text:p>
          </table:table-cell>
          <table:table-cell table:style-name="表格3.A2" office:value-type="string">
            <text:p text:style-name="P138">135.5%</text:p>
          </table:table-cell>
          <table:table-cell table:style-name="表格3.F2" office:value-type="string">
            <text:p text:style-name="P137">1、衡量標準：改善村里數</text:p>
            <text:p text:style-name="P381">2、執行成果：</text:p>
            <text:p text:style-name="P348">改善村里基層建設小型工程執行完成計244處。</text:p>
            <text:p text:style-name="P137">3、達成度：</text:p>
            <text:p text:style-name="P413"><text:s text:c="3"/>達成度135.5%，超出</text:p>
            <text:p text:style-name="P433">原訂目標值。</text:p>
          </table:table-cell>
        </table:table-row>
        <text:soft-page-break/>
        <table:table-row table:style-name="表格3.1">
          <table:table-cell table:style-name="表格3.A2" office:value-type="string">
            <text:p text:style-name="P412">績效分數</text:p>
          </table:table-cell>
          <table:table-cell table:style-name="表格3.F2" table:number-columns-spanned="5" office:value-type="string">
            <text:p text:style-name="P137">原始分數100分（權分10分）</text:p>
          </table:table-cell>
          <table:covered-table-cell/>
          <table:covered-table-cell/>
          <table:covered-table-cell/>
          <table:covered-table-cell/>
        </table:table-row>
        <table:table-row table:style-name="表格3.1">
          <table:table-cell table:style-name="表格3.A2" table:number-rows-spanned="3" office:value-type="string">
            <text:p text:style-name="P382">三、強化宗教團體，輔導及鼓勵興辦公益慈善事業。（4%）</text:p>
          </table:table-cell>
          <table:table-cell table:style-name="表格3.A2" office:value-type="string">
            <text:p text:style-name="P141">1、辦理寺廟登記作業（2%）</text:p>
          </table:table-cell>
          <table:table-cell table:style-name="表格3.A2" office:value-type="string">
            <text:p text:style-name="P139">5件</text:p>
          </table:table-cell>
          <table:table-cell table:style-name="表格3.A2" office:value-type="string">
            <text:p text:style-name="P138">6件</text:p>
          </table:table-cell>
          <table:table-cell table:style-name="表格3.A2" office:value-type="string">
            <text:p text:style-name="P138">120%</text:p>
          </table:table-cell>
          <table:table-cell table:style-name="表格3.F2" office:value-type="string">
            <text:p text:style-name="P137">1、衡量標準：受理件數。</text:p>
            <text:p text:style-name="P137">2、執行成果：</text:p>
            <text:p text:style-name="P447">計有6座新登記寺廟。</text:p>
            <text:p text:style-name="P187">3、達成度：</text:p>
            <text:p text:style-name="P351">達成度120%，超出原訂目標值</text:p>
          </table:table-cell>
        </table:table-row>
        <table:table-row table:style-name="表格3.1">
          <table:covered-table-cell/>
          <table:table-cell table:style-name="表格3.A2" office:value-type="string">
            <text:p text:style-name="P141">2、輔導宗教團體興辦公益慈善事業（1%）</text:p>
          </table:table-cell>
          <table:table-cell table:style-name="表格3.A2" office:value-type="string">
            <text:p text:style-name="P139">5件</text:p>
          </table:table-cell>
          <table:table-cell table:style-name="表格3.A2" office:value-type="string">
            <text:p text:style-name="P138">12件</text:p>
          </table:table-cell>
          <table:table-cell table:style-name="表格3.A2" office:value-type="string">
            <text:p text:style-name="P138">240%</text:p>
          </table:table-cell>
          <table:table-cell table:style-name="表格3.F2" office:value-type="string">
            <text:p text:style-name="P137">1、衡量標準：受理件數。</text:p>
            <text:p text:style-name="P137">2、執行成果：</text:p>
            <text:p text:style-name="P348">共12座寺廟接受內政部表揚。</text:p>
            <text:p text:style-name="P137">3、達成度：</text:p>
            <text:p text:style-name="P348">達成度240%，超出原訂目標值</text:p>
          </table:table-cell>
        </table:table-row>
        <table:table-row table:style-name="表格3.1">
          <table:covered-table-cell/>
          <table:table-cell table:style-name="表格3.A2" office:value-type="string">
            <text:p text:style-name="P141">3、健全宗教組織及財務運作（1%）</text:p>
          </table:table-cell>
          <table:table-cell table:style-name="表格3.A2" office:value-type="string">
            <text:p text:style-name="P139">100件</text:p>
          </table:table-cell>
          <table:table-cell table:style-name="表格3.A2" office:value-type="string">
            <text:p text:style-name="P138">350件</text:p>
          </table:table-cell>
          <table:table-cell table:style-name="表格3.A2" office:value-type="string">
            <text:p text:style-name="P138">350%</text:p>
          </table:table-cell>
          <table:table-cell table:style-name="表格3.F2" office:value-type="string">
            <text:p text:style-name="P137">1、衡量標準：受理件數。</text:p>
            <text:p text:style-name="P137">2、執行成果：</text:p>
            <text:p text:style-name="P348">輔導寺廟定期召開會議，計350件。</text:p>
            <text:p text:style-name="P137">3、達成度：</text:p>
            <text:p text:style-name="P348">達成度350%，超出原訂目標值</text:p>
          </table:table-cell>
        </table:table-row>
        <table:table-row table:style-name="表格3.1">
          <table:table-cell table:style-name="表格3.A2" office:value-type="string">
            <text:p text:style-name="P133">績效分數</text:p>
          </table:table-cell>
          <table:table-cell table:style-name="表格3.F2" table:number-columns-spanned="5" office:value-type="string">
            <text:p text:style-name="P137">原始分數100分（權分4分）</text:p>
          </table:table-cell>
          <table:covered-table-cell/>
          <table:covered-table-cell/>
          <table:covered-table-cell/>
          <table:covered-table-cell/>
        </table:table-row>
        <table:table-row table:style-name="表格3.1">
          <table:table-cell table:style-name="表格3.A2" table:number-rows-spanned="2" office:value-type="string">
            <text:p text:style-name="P382">四、端正禮俗，改善社會風氣。（8%）</text:p>
            <text:p text:style-name="P382"/>
          </table:table-cell>
          <table:table-cell table:style-name="表格3.A2" office:value-type="string">
            <text:p text:style-name="P141">1、配合策劃辦理大型成年禮活動（4%）</text:p>
          </table:table-cell>
          <table:table-cell table:style-name="表格3.A2" office:value-type="string">
            <text:p text:style-name="P139">1次</text:p>
          </table:table-cell>
          <table:table-cell table:style-name="表格3.A2" office:value-type="string">
            <text:p text:style-name="P138">1次</text:p>
          </table:table-cell>
          <table:table-cell table:style-name="表格3.A2" office:value-type="string">
            <text:p text:style-name="P138">100%</text:p>
          </table:table-cell>
          <table:table-cell table:style-name="表格3.F2" office:value-type="string">
            <text:p text:style-name="P137">1、衡量標準：辦理次數。</text:p>
            <text:p text:style-name="P137">2、執行成果：</text:p>
            <text:p text:style-name="P381"><text:s text:c="3"/>辦理1次大型成年禮活動。</text:p>
            <text:p text:style-name="P137">3、達成度：</text:p>
            <text:p text:style-name="P348">達成度100%，符合原訂目標值</text:p>
          </table:table-cell>
        </table:table-row>
        <table:table-row table:style-name="表格3.1">
          <table:covered-table-cell/>
          <table:table-cell table:style-name="表格3.A2" office:value-type="string">
            <text:p text:style-name="P141">2、辦理聯合婚宴（4%）</text:p>
          </table:table-cell>
          <table:table-cell table:style-name="表格3.A2" office:value-type="string">
            <text:p text:style-name="P139">1次</text:p>
          </table:table-cell>
          <table:table-cell table:style-name="表格3.A2" office:value-type="string">
            <text:p text:style-name="P138">1次</text:p>
          </table:table-cell>
          <table:table-cell table:style-name="表格3.A2" office:value-type="string">
            <text:p text:style-name="P138">100%</text:p>
          </table:table-cell>
          <table:table-cell table:style-name="表格3.F2" office:value-type="string">
            <text:p text:style-name="P137">1、衡量標準：辦理次數。</text:p>
            <text:p text:style-name="P137">2、執行成果：</text:p>
            <text:p text:style-name="P348">辦理聯合婚宴1次，計有100對新人參與。</text:p>
            <text:p text:style-name="P137">3、達成度：</text:p>
            <text:p text:style-name="P348">達成度100%，符合原訂目標值。</text:p>
          </table:table-cell>
        </table:table-row>
        <table:table-row table:style-name="表格3.1">
          <table:table-cell table:style-name="表格3.A2" office:value-type="string">
            <text:p text:style-name="P133">績效分數</text:p>
          </table:table-cell>
          <table:table-cell table:style-name="表格3.F2" table:number-columns-spanned="5" office:value-type="string">
            <text:p text:style-name="P137">原始分數100分（權分8分）</text:p>
          </table:table-cell>
          <table:covered-table-cell/>
          <table:covered-table-cell/>
          <table:covered-table-cell/>
          <table:covered-table-cell/>
        </table:table-row>
        <table:table-row table:style-name="表格3.1">
          <table:table-cell table:style-name="表格3.A2" office:value-type="string">
            <text:p text:style-name="P382">五、精實替代役徵兵處理程序。（5%）</text:p>
          </table:table-cell>
          <table:table-cell table:style-name="表格3.A2" office:value-type="string">
            <text:p text:style-name="P141">辦理徵集入營梯次（5%）</text:p>
          </table:table-cell>
          <table:table-cell table:style-name="表格3.A2" office:value-type="string">
            <text:p text:style-name="P139">10梯次</text:p>
          </table:table-cell>
          <table:table-cell table:style-name="表格3.A2" office:value-type="string">
            <text:p text:style-name="P138">18梯次</text:p>
          </table:table-cell>
          <table:table-cell table:style-name="表格3.A2" office:value-type="string">
            <text:p text:style-name="P297"><text:span text:style-name="T72">180</text:span><text:span text:style-name="T72">%</text:span></text:p>
          </table:table-cell>
          <table:table-cell table:style-name="表格3.F2" office:value-type="string">
            <text:p text:style-name="P137">1、衡量標準：辦理梯次。</text:p>
            <text:p text:style-name="P137">2、執行成果：</text:p>
            <text:p text:style-name="P348">辦理替代役徵集入營18梯次。</text:p>
            <text:p text:style-name="P137">3、達成度：</text:p>
            <text:p text:style-name="P341"><text:span text:style-name="T72">達成度180%</text:span><text:span text:style-name="T9">，超出原訂目標值。</text:span></text:p>
          </table:table-cell>
        </table:table-row>
        <text:soft-page-break/>
        <table:table-row table:style-name="表格3.1">
          <table:table-cell table:style-name="表格3.A2" office:value-type="string">
            <text:p text:style-name="P382">績效分數</text:p>
          </table:table-cell>
          <table:table-cell table:style-name="表格3.F2" table:number-columns-spanned="5" office:value-type="string">
            <text:p text:style-name="P137">原始分數100分（權分5分）</text:p>
          </table:table-cell>
          <table:covered-table-cell/>
          <table:covered-table-cell/>
          <table:covered-table-cell/>
          <table:covered-table-cell/>
        </table:table-row>
        <table:table-row table:style-name="表格3.1">
          <table:table-cell table:style-name="表格3.A2" office:value-type="string">
            <text:p text:style-name="P382">六、照顧家庭因素役男及其家屬權益。（5%）</text:p>
          </table:table-cell>
          <table:table-cell table:style-name="表格3.A2" office:value-type="string">
            <text:p text:style-name="P141">受理家庭因素服替代役申請案件（5%）</text:p>
          </table:table-cell>
          <table:table-cell table:style-name="表格3.A2" office:value-type="string">
            <text:p text:style-name="P139">60件</text:p>
          </table:table-cell>
          <table:table-cell table:style-name="表格3.A2" office:value-type="string">
            <text:p text:style-name="P138">82件</text:p>
          </table:table-cell>
          <table:table-cell table:style-name="表格3.A2" office:value-type="string">
            <text:p text:style-name="P297"><text:span text:style-name="T72">137</text:span><text:span text:style-name="T72">%</text:span></text:p>
          </table:table-cell>
          <table:table-cell table:style-name="表格3.F2" office:value-type="string">
            <text:p text:style-name="P137">1、衡量標準：受理件數。</text:p>
            <text:p text:style-name="P137">2、執行成果：</text:p>
            <text:p text:style-name="P348">辦理因家庭因素申請服替代役82件。</text:p>
            <text:p text:style-name="P137">3、達成度：</text:p>
            <text:p text:style-name="P341"><text:span text:style-name="T72">達成度137%</text:span><text:span text:style-name="T9">，超出原訂目標值。</text:span></text:p>
          </table:table-cell>
        </table:table-row>
        <table:table-row table:style-name="表格3.1">
          <table:table-cell table:style-name="表格3.A2" office:value-type="string">
            <text:p text:style-name="P382">績效分數</text:p>
          </table:table-cell>
          <table:table-cell table:style-name="表格3.F2" table:number-columns-spanned="5" office:value-type="string">
            <text:p text:style-name="P137">原始分數100分（權分5分）</text:p>
          </table:table-cell>
          <table:covered-table-cell/>
          <table:covered-table-cell/>
          <table:covered-table-cell/>
          <table:covered-table-cell/>
        </table:table-row>
        <table:table-row table:style-name="表格3.1">
          <table:table-cell table:style-name="表格3.A2" table:number-rows-spanned="4" office:value-type="string">
            <text:p text:style-name="P382">七、辦理外籍配偶生活適應輔導。（5%）</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able:table-cell>
          <table:table-cell table:style-name="表格3.A2" office:value-type="string">
            <text:p text:style-name="P141">1、開辦外籍配偶生活輔導班（2%）</text:p>
          </table:table-cell>
          <table:table-cell table:style-name="表格3.A2" office:value-type="string">
            <text:p text:style-name="P139">6班</text:p>
          </table:table-cell>
          <table:table-cell table:style-name="表格3.A2" office:value-type="string">
            <text:p text:style-name="P138">6班</text:p>
          </table:table-cell>
          <table:table-cell table:style-name="表格3.A2" office:value-type="string">
            <text:p text:style-name="P138">100%</text:p>
          </table:table-cell>
          <table:table-cell table:style-name="表格3.F2" office:value-type="string">
            <text:p text:style-name="P137">1、衡量標準：開辦班數。</text:p>
            <text:p text:style-name="P137">2、執行成果：</text:p>
            <text:p text:style-name="P348">100年度於埔心鄉、員林鎮、彰化市、芳苑鄉、溪州鄉及伸港鄉各辦理1班，共計辦理6班。</text:p>
            <text:p text:style-name="P137">3、達成度：</text:p>
            <text:p text:style-name="P348">達成度100%，符合原訂目標值。</text:p>
          </table:table-cell>
        </table:table-row>
        <table:table-row table:style-name="表格3.1">
          <table:covered-table-cell/>
          <table:table-cell table:style-name="表格3.A2" office:value-type="string">
            <text:p text:style-name="P141">2、設置諮詢服務窗口（1%）</text:p>
          </table:table-cell>
          <table:table-cell table:style-name="表格3.A2" office:value-type="string">
            <text:p text:style-name="P139">26處</text:p>
          </table:table-cell>
          <table:table-cell table:style-name="表格3.A2" office:value-type="string">
            <text:p text:style-name="P138">26處</text:p>
          </table:table-cell>
          <table:table-cell table:style-name="表格3.A2" office:value-type="string">
            <text:p text:style-name="P138">100%</text:p>
          </table:table-cell>
          <table:table-cell table:style-name="表格3.F2" office:value-type="string">
            <text:p text:style-name="P137">1、衡量標準：設置窗口數</text:p>
            <text:p text:style-name="P137">2、執行成果：</text:p>
            <text:p text:style-name="P348">本縣26戶政事務所均設置諮詢服務窗口。</text:p>
            <text:p text:style-name="P137">3、達成度：</text:p>
            <text:p text:style-name="P348">達成度100%，符合原訂目標值。</text:p>
          </table:table-cell>
        </table:table-row>
        <table:table-row table:style-name="表格3.1">
          <table:covered-table-cell/>
          <table:table-cell table:style-name="表格3.A2" office:value-type="string">
            <text:p text:style-name="P141">3、輔導外籍配偶申請歸化國籍（1%）</text:p>
          </table:table-cell>
          <table:table-cell table:style-name="表格3.A2" office:value-type="string">
            <text:p text:style-name="P139">600人次</text:p>
          </table:table-cell>
          <table:table-cell table:style-name="表格3.A2" office:value-type="string">
            <text:p text:style-name="P138">632人次</text:p>
          </table:table-cell>
          <table:table-cell table:style-name="表格3.A2" office:value-type="string">
            <text:p text:style-name="P138">105%</text:p>
          </table:table-cell>
          <table:table-cell table:style-name="表格3.F2" office:value-type="string">
            <text:p text:style-name="P137">1、衡量標準：受理人次。</text:p>
            <text:p text:style-name="P137">2、執行成果：</text:p>
            <text:p text:style-name="P348">受理歸化國籍368人、歸化測試63人、輔導上課149人及轉介上課52人，共計輔導632人。</text:p>
            <text:p text:style-name="P137">3、達成度：</text:p>
            <text:p text:style-name="P348">達成度105%，超出原訂目標值。</text:p>
          </table:table-cell>
        </table:table-row>
        <table:table-row table:style-name="表格3.1">
          <table:covered-table-cell/>
          <table:table-cell table:style-name="表格3.A2" office:value-type="string">
            <text:p text:style-name="P141">4、辦理各相關網絡單位之聯繫會報（1%）</text:p>
          </table:table-cell>
          <table:table-cell table:style-name="表格3.A2" office:value-type="string">
            <text:p text:style-name="P139">2場次</text:p>
          </table:table-cell>
          <table:table-cell table:style-name="表格3.A2" office:value-type="string">
            <text:p text:style-name="P138">2場次</text:p>
          </table:table-cell>
          <table:table-cell table:style-name="表格3.A2" office:value-type="string">
            <text:p text:style-name="P138">100%</text:p>
          </table:table-cell>
          <table:table-cell table:style-name="表格3.F2" office:value-type="string">
            <text:p text:style-name="P137">1、衡量標準：辦理場次。</text:p>
            <text:p text:style-name="P137">2、執行成果：</text:p>
            <text:p text:style-name="P348">於1月19日及8月11日召開外籍與大陸配偶照顧小組專案會報。</text:p>
            <text:p text:style-name="P137">3、達成度：</text:p>
            <text:p text:style-name="P348">達成度100%，符合原訂目標值。</text:p>
          </table:table-cell>
        </table:table-row>
        <table:table-row table:style-name="表格3.1">
          <table:table-cell table:style-name="表格3.A2" office:value-type="string">
            <text:p text:style-name="P141">績效分數</text:p>
          </table:table-cell>
          <table:table-cell table:style-name="表格3.F2" table:number-columns-spanned="5" office:value-type="string">
            <text:p text:style-name="P137">原始分數100分（權分5分）</text:p>
          </table:table-cell>
          <table:covered-table-cell/>
          <table:covered-table-cell/>
          <table:covered-table-cell/>
          <table:covered-table-cell/>
        </table:table-row>
        <text:soft-page-break/>
        <table:table-row table:style-name="表格3.1">
          <table:table-cell table:style-name="表格3.A2" table:number-rows-spanned="2" office:value-type="string">
            <text:p text:style-name="P382">八、加強戶政人員各項在職教育訓練，提升專業核心能力。（3%）</text:p>
          </table:table-cell>
          <table:table-cell table:style-name="表格3.A2" office:value-type="string">
            <text:p text:style-name="P141">1、辦理戶政業務相關研習課程（1%）</text:p>
          </table:table-cell>
          <table:table-cell table:style-name="表格3.A2" office:value-type="string">
            <text:p text:style-name="P139">2場次</text:p>
          </table:table-cell>
          <table:table-cell table:style-name="表格3.A2" office:value-type="string">
            <text:p text:style-name="P138">5場次</text:p>
          </table:table-cell>
          <table:table-cell table:style-name="表格3.A2" office:value-type="string">
            <text:p text:style-name="P138">250%</text:p>
          </table:table-cell>
          <table:table-cell table:style-name="表格3.F2" office:value-type="string">
            <text:p text:style-name="P137">1、衡量標準：辦理場次。</text:p>
            <text:p text:style-name="P137">2、執行成果：</text:p>
            <text:p text:style-name="P348">辦理戶政人員在職訓練3場、外籍配偶照顧研習1場及志工特殊教育訓練1場，共計5場次。</text:p>
            <text:p text:style-name="P137">3、達成度：</text:p>
            <text:p text:style-name="P348">達成度250%，超出原訂目標值。</text:p>
          </table:table-cell>
        </table:table-row>
        <table:table-row table:style-name="表格3.1">
          <table:covered-table-cell/>
          <table:table-cell table:style-name="表格3.A2" office:value-type="string">
            <text:p text:style-name="P141">2、配合內政部辦理各項專業教育訓練（2%）</text:p>
          </table:table-cell>
          <table:table-cell table:style-name="表格3.A2" office:value-type="string">
            <text:p text:style-name="P139">10場次</text:p>
          </table:table-cell>
          <table:table-cell table:style-name="表格3.A2" office:value-type="string">
            <text:p text:style-name="P138">16場次</text:p>
          </table:table-cell>
          <table:table-cell table:style-name="表格3.A2" office:value-type="string">
            <text:p text:style-name="P138">160%</text:p>
          </table:table-cell>
          <table:table-cell table:style-name="表格3.F2" office:value-type="string">
            <text:p text:style-name="P381">1、衡量標準：配合辦理場次。</text:p>
            <text:p text:style-name="P137">2、執行成果：</text:p>
            <text:p text:style-name="P348">配合辦理戶政e化便民2場、戶籍人口統計1場、戶政主管人員1場、戶政作業備援1場、戶政業務3場、戶政管理1場、為民服務5場、國籍法規與實務1場及戶政資訊備援操作1場次，共計16場次。</text:p>
            <text:p text:style-name="P137">3、達成度：</text:p>
            <text:p text:style-name="P348">達成度160%，超出原訂目標值。</text:p>
          </table:table-cell>
        </table:table-row>
        <table:table-row table:style-name="表格3.1">
          <table:table-cell table:style-name="表格3.A2" office:value-type="string">
            <text:p text:style-name="P133">績效分數</text:p>
          </table:table-cell>
          <table:table-cell table:style-name="表格3.F2" table:number-columns-spanned="5" office:value-type="string">
            <text:p text:style-name="P137">原始分數100分（權分3分）</text:p>
          </table:table-cell>
          <table:covered-table-cell/>
          <table:covered-table-cell/>
          <table:covered-table-cell/>
          <table:covered-table-cell/>
        </table:table-row>
        <table:table-row table:style-name="表格3.1">
          <table:table-cell table:style-name="表格3.A2" office:value-type="string">
            <text:p text:style-name="P382">九、推動〝民意戶即通〞服務（2%）</text:p>
          </table:table-cell>
          <table:table-cell table:style-name="表格3.A2" office:value-type="string">
            <text:p text:style-name="P141">代收村里長縣政提案單及民眾陳情、反映建言表（2%）</text:p>
          </table:table-cell>
          <table:table-cell table:style-name="表格3.A2" office:value-type="string">
            <text:p text:style-name="P139">30件</text:p>
          </table:table-cell>
          <table:table-cell table:style-name="表格3.A2" office:value-type="string">
            <text:p text:style-name="P138">30件</text:p>
          </table:table-cell>
          <table:table-cell table:style-name="表格3.A2" office:value-type="string">
            <text:p text:style-name="P138">100%</text:p>
          </table:table-cell>
          <table:table-cell table:style-name="表格3.F2" office:value-type="string">
            <text:p text:style-name="P137">1、衡量標準：代收件數。</text:p>
            <text:p text:style-name="P137">2、執行成果：</text:p>
            <text:p text:style-name="P348">代收各村里長縣政提案25件、民眾陳情、反映建言5件。</text:p>
            <text:p text:style-name="P137">3、達成度：</text:p>
            <text:p text:style-name="P348">達成度100%，符合原訂目標值。</text:p>
          </table:table-cell>
        </table:table-row>
        <table:table-row table:style-name="表格3.1">
          <table:table-cell table:style-name="表格3.A2" office:value-type="string">
            <text:p text:style-name="P382">績效分數</text:p>
          </table:table-cell>
          <table:table-cell table:style-name="表格3.F2" table:number-columns-spanned="5" office:value-type="string">
            <text:p text:style-name="P137">原始分數100分（權分2分）</text:p>
          </table:table-cell>
          <table:covered-table-cell/>
          <table:covered-table-cell/>
          <table:covered-table-cell/>
          <table:covered-table-cell/>
        </table:table-row>
        <table:table-row table:style-name="表格3.1">
          <table:table-cell table:style-name="表格3.A2" office:value-type="string">
            <text:p text:style-name="P412">十、精實徵兵處理程序。（6%）</text:p>
          </table:table-cell>
          <table:table-cell table:style-name="表格3.A2" office:value-type="string">
            <text:p text:style-name="P141">辦理徵集梯次入營（6%）</text:p>
          </table:table-cell>
          <table:table-cell table:style-name="表格3.A2" office:value-type="string">
            <text:p text:style-name="P139">25梯次</text:p>
          </table:table-cell>
          <table:table-cell table:style-name="表格3.A2" office:value-type="string">
            <text:p text:style-name="P297"><text:span text:style-name="T72">6</text:span><text:span text:style-name="T72">5梯次</text:span></text:p>
          </table:table-cell>
          <table:table-cell table:style-name="表格3.A2" office:value-type="string">
            <text:p text:style-name="P297"><text:span text:style-name="T72">260</text:span><text:span text:style-name="T72">%</text:span></text:p>
          </table:table-cell>
          <table:table-cell table:style-name="表格3.F2" office:value-type="string">
            <text:p text:style-name="P464"><text:span text:style-name="T72">1</text:span><text:span text:style-name="T72">、衡量標準：辦理梯次。</text:span></text:p>
            <text:p text:style-name="P464"><text:span text:style-name="T72">2</text:span><text:span text:style-name="T72">、執行成果：</text:span></text:p>
            <text:p text:style-name="P465"><text:span text:style-name="T72">辦理徵集入營，空軍</text:span><text:span text:style-name="T72">12</text:span><text:span text:style-name="T72">梯次、陸軍</text:span><text:span text:style-name="T72">1</text:span><text:span text:style-name="T72">9梯次、海軍陸戰隊</text:span><text:span text:style-name="T72">1</text:span><text:span text:style-name="T72">3梯次、海軍艦艇兵</text:span><text:span text:style-name="T72">1</text:span><text:span text:style-name="T72">3梯次、補充兵8梯次，計</text:span><text:span text:style-name="T72">6</text:span><text:span text:style-name="T72">5梯次。</text:span></text:p>
            <text:p text:style-name="P464"><text:span text:style-name="T72">3</text:span><text:span text:style-name="T72">、達成度：</text:span></text:p>
            <text:p text:style-name="P484"><text:span text:style-name="T72">達成度260</text:span><text:span text:style-name="T9">%</text:span><text:span text:style-name="T9">，超出原</text:span><text:soft-page-break/><text:span text:style-name="T9">訂目標值。</text:span></text:p>
          </table:table-cell>
        </table:table-row>
        <table:table-row table:style-name="表格3.1">
          <table:table-cell table:style-name="表格3.A2" office:value-type="string">
            <text:p text:style-name="P412">績效分數</text:p>
          </table:table-cell>
          <table:table-cell table:style-name="表格3.F2" table:number-columns-spanned="5" office:value-type="string">
            <text:p text:style-name="P137">原始分數100分（權分6分）</text:p>
          </table:table-cell>
          <table:covered-table-cell/>
          <table:covered-table-cell/>
          <table:covered-table-cell/>
          <table:covered-table-cell/>
        </table:table-row>
        <table:table-row table:style-name="表格3.1">
          <table:table-cell table:style-name="表格3.A2" table:number-rows-spanned="2" office:value-type="string">
            <text:p text:style-name="P490">十一、維護在營軍人及徵屬權益。（6%）</text:p>
            <text:p text:style-name="P141"/>
            <text:p text:style-name="P141"/>
            <text:p text:style-name="P141"/>
            <text:p text:style-name="P141"/>
          </table:table-cell>
          <table:table-cell table:style-name="表格3.A2" office:value-type="string">
            <text:p text:style-name="P141">1、發放生活扶助金及各項補助（4%）</text:p>
          </table:table-cell>
          <table:table-cell table:style-name="表格3.A2" office:value-type="string">
            <text:p text:style-name="P139">100戶</text:p>
          </table:table-cell>
          <table:table-cell table:style-name="表格3.A2" office:value-type="string">
            <text:p text:style-name="P138">109戶</text:p>
          </table:table-cell>
          <table:table-cell table:style-name="表格3.A2" office:value-type="string">
            <text:p text:style-name="P138">109%</text:p>
          </table:table-cell>
          <table:table-cell table:style-name="表格3.F2" office:value-type="string">
            <text:p text:style-name="P137">1、衡量標準：發放戶數。</text:p>
            <text:p text:style-name="P137">2、執行成果：</text:p>
            <text:p text:style-name="P348">發放在營軍人生活扶助72戶，替代役37戶，計109戶。</text:p>
            <text:p text:style-name="P137">3、達成度：</text:p>
            <text:p text:style-name="P348">達成度109%，超出原訂目標值。</text:p>
          </table:table-cell>
        </table:table-row>
        <table:table-row table:style-name="表格3.1">
          <table:covered-table-cell/>
          <table:table-cell table:style-name="表格3.A2" office:value-type="string">
            <text:p text:style-name="P141">2、辦理勞軍業務（2%）</text:p>
          </table:table-cell>
          <table:table-cell table:style-name="表格3.A2" office:value-type="string">
            <text:p text:style-name="P139">3次</text:p>
          </table:table-cell>
          <table:table-cell table:style-name="表格3.A2" office:value-type="string">
            <text:p text:style-name="P138">3次</text:p>
          </table:table-cell>
          <table:table-cell table:style-name="表格3.A2" office:value-type="string">
            <text:p text:style-name="P138">100%</text:p>
          </table:table-cell>
          <table:table-cell table:style-name="表格3.F2" office:value-type="string">
            <text:p text:style-name="P137">1、衡量標準：辦理次數。</text:p>
            <text:p text:style-name="P137">2、執行成果：</text:p>
            <text:p text:style-name="P381"><text:s text:c="3"/>辦理春節、端午節及中秋節勞軍活動。</text:p>
            <text:p text:style-name="P137">3、達成度：</text:p>
            <text:p text:style-name="P381"><text:s text:c="3"/>達成度100%，超出原訂目標值。</text:p>
          </table:table-cell>
        </table:table-row>
        <table:table-row table:style-name="表格3.1">
          <table:table-cell table:style-name="表格3.A2" office:value-type="string">
            <text:p text:style-name="P133">績效分數</text:p>
          </table:table-cell>
          <table:table-cell table:style-name="表格3.F2" table:number-columns-spanned="5" office:value-type="string">
            <text:p text:style-name="P137">原始分數100分（權分6分）</text:p>
          </table:table-cell>
          <table:covered-table-cell/>
          <table:covered-table-cell/>
          <table:covered-table-cell/>
          <table:covered-table-cell/>
        </table:table-row>
        <table:table-row table:style-name="表格3.1">
          <table:table-cell table:style-name="表格3.A2" table:number-rows-spanned="5" office:value-type="string">
            <text:p text:style-name="P490">十二、辦理原住民民俗文化活動，豐富原住民文化內涵。（6%）</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able:table-cell>
          <table:table-cell table:style-name="表格3.A2" office:value-type="string">
            <text:p text:style-name="P141">1、開辦原住民文化傳統活動，協助原住民文化的傳遞（1%）</text:p>
          </table:table-cell>
          <table:table-cell table:style-name="表格3.A2" office:value-type="string">
            <text:p text:style-name="P139">6班</text:p>
          </table:table-cell>
          <table:table-cell table:style-name="表格3.A2" office:value-type="string">
            <text:p text:style-name="P138">7班</text:p>
          </table:table-cell>
          <table:table-cell table:style-name="表格3.A2" office:value-type="string">
            <text:p text:style-name="P138">117%</text:p>
          </table:table-cell>
          <table:table-cell table:style-name="表格3.F2" office:value-type="string">
            <text:p text:style-name="P137">1、衡量標準：開辦班數。</text:p>
            <text:p text:style-name="P137">2、執行成果：</text:p>
            <text:p text:style-name="P348">與原住民社團結合，委託社團開辦7班(阿美族族語班3班次、布農族族語班1班次、排灣族族語班1班次、泰雅族族語班1班次、太魯閣族族語班1班次)。</text:p>
            <text:p text:style-name="P137">3、達成度：</text:p>
            <text:p text:style-name="P348">達成度117%，超出原訂目標值。</text:p>
          </table:table-cell>
        </table:table-row>
        <table:table-row table:style-name="表格3.1">
          <table:covered-table-cell/>
          <table:table-cell table:style-name="表格3.A2" office:value-type="string">
            <text:p text:style-name="P141">2、辦理原住民相關基本權益宣導活動（2%）</text:p>
            <text:p text:style-name="P141"/>
          </table:table-cell>
          <table:table-cell table:style-name="表格3.A2" office:value-type="string">
            <text:p text:style-name="P139">5場次</text:p>
          </table:table-cell>
          <table:table-cell table:style-name="表格3.A2" office:value-type="string">
            <text:p text:style-name="P138">5場次</text:p>
          </table:table-cell>
          <table:table-cell table:style-name="表格3.A2" office:value-type="string">
            <text:p text:style-name="P138">100%</text:p>
          </table:table-cell>
          <table:table-cell table:style-name="表格3.F2" office:value-type="string">
            <text:p text:style-name="P137">1、衡量標準：辦理場次。</text:p>
            <text:p text:style-name="P137">2、執行成果：</text:p>
            <text:p text:style-name="P348">配合100年原住民社團辦理原住民各項活動時宣導原住民基本權益，共5場次。</text:p>
            <text:p text:style-name="P137">3、達成度：</text:p>
            <text:p text:style-name="P348">達成度100%，符合原訂目標值。</text:p>
          </table:table-cell>
        </table:table-row>
        <table:table-row table:style-name="表格3.1">
          <table:covered-table-cell/>
          <table:table-cell table:style-name="表格3.A2" office:value-type="string">
            <text:p text:style-name="P141">3、設置諮詢服務窗口，提供原住民法令諮詢（1%）</text:p>
          </table:table-cell>
          <table:table-cell table:style-name="表格3.A2" office:value-type="string">
            <text:p text:style-name="P139">26處</text:p>
          </table:table-cell>
          <table:table-cell table:style-name="表格3.A2" office:value-type="string">
            <text:p text:style-name="P138">26處</text:p>
          </table:table-cell>
          <table:table-cell table:style-name="表格3.A2" office:value-type="string">
            <text:p text:style-name="P138">100%</text:p>
          </table:table-cell>
          <table:table-cell table:style-name="表格3.F2" office:value-type="string">
            <text:p text:style-name="P137">1、衡量標準：設置窗口數</text:p>
            <text:p text:style-name="P137">2、執行成果：</text:p>
            <text:p text:style-name="P348">於各鄉鎮市公所皆設置諮詢服務窗口，提供法令諮詢。</text:p>
            <text:p text:style-name="P137"><text:soft-page-break/>3、達成度：</text:p>
            <text:p text:style-name="P348">達成度100%，符合原訂目標值。</text:p>
          </table:table-cell>
        </table:table-row>
        <table:table-row table:style-name="表格3.1">
          <table:covered-table-cell/>
          <table:table-cell table:style-name="表格3.A2" office:value-type="string">
            <text:p text:style-name="P141">4、結合縣外原住民共同辦理大型原住民文化活動（1%）</text:p>
          </table:table-cell>
          <table:table-cell table:style-name="表格3.A2" office:value-type="string">
            <text:p text:style-name="P139">1場次</text:p>
          </table:table-cell>
          <table:table-cell table:style-name="表格3.A2" office:value-type="string">
            <text:p text:style-name="P138">1場次</text:p>
          </table:table-cell>
          <table:table-cell table:style-name="表格3.A2" office:value-type="string">
            <text:p text:style-name="P138">100%</text:p>
          </table:table-cell>
          <table:table-cell table:style-name="表格3.F2" office:value-type="string">
            <text:p text:style-name="P137">1、衡量標準：辦理場次。</text:p>
            <text:p text:style-name="P137">2、執行成果：</text:p>
            <text:p text:style-name="P348">10月16日辦理大型原住民文化節活動1場次。</text:p>
            <text:p text:style-name="P137">3、達成度：</text:p>
            <text:p text:style-name="P348">達成度100%，符合原訂目標值。</text:p>
          </table:table-cell>
        </table:table-row>
        <table:table-row table:style-name="表格3.1">
          <table:covered-table-cell/>
          <table:table-cell table:style-name="表格3.A2" office:value-type="string">
            <text:p text:style-name="P141">5、輔導原住民社團辦理原住民社會教育及心靈教化活動，以充實原住民生活及文化內涵（1%）</text:p>
          </table:table-cell>
          <table:table-cell table:style-name="表格3.A2" office:value-type="string">
            <text:p text:style-name="P139">4場次</text:p>
          </table:table-cell>
          <table:table-cell table:style-name="表格3.A2" office:value-type="string">
            <text:p text:style-name="P139">4場次</text:p>
          </table:table-cell>
          <table:table-cell table:style-name="表格3.A2" office:value-type="string">
            <text:p text:style-name="P138">100%</text:p>
          </table:table-cell>
          <table:table-cell table:style-name="表格3.F2" office:value-type="string">
            <text:p text:style-name="P137">1、衡量標準：辦理場次。</text:p>
            <text:p text:style-name="P137">2、執行成果：</text:p>
            <text:p text:style-name="P348">委託原住民社團辦理自殺防治、尋根之旅、理財教育及原住民語言學習等4場次活動。</text:p>
            <text:p text:style-name="P137">3、達成度：</text:p>
            <text:p text:style-name="P348">達成度100%，符合原訂目標值。</text:p>
          </table:table-cell>
        </table:table-row>
        <table:table-row table:style-name="表格3.1">
          <table:table-cell table:style-name="表格3.A2" office:value-type="string">
            <text:p text:style-name="P133">績效分數</text:p>
          </table:table-cell>
          <table:table-cell table:style-name="表格3.F2" table:number-columns-spanned="5" office:value-type="string">
            <text:p text:style-name="P137">原始分數100分（權分6分）</text:p>
          </table:table-cell>
          <table:covered-table-cell/>
          <table:covered-table-cell/>
          <table:covered-table-cell/>
          <table:covered-table-cell/>
        </table:table-row>
        <table:table-row table:style-name="表格3.1">
          <table:table-cell table:style-name="表格3.A2" office:value-type="string">
            <text:p text:style-name="P490">十三、加強原住民職業訓練，提升就業能力。（3%）</text:p>
            <text:p text:style-name="P141"/>
          </table:table-cell>
          <table:table-cell table:style-name="表格3.A2" office:value-type="string">
            <text:p text:style-name="P141">辦理原住民職業教育訓練（3%）</text:p>
          </table:table-cell>
          <table:table-cell table:style-name="表格3.A2" office:value-type="string">
            <text:p text:style-name="P139">2場次</text:p>
          </table:table-cell>
          <table:table-cell table:style-name="表格3.A2" office:value-type="string">
            <text:p text:style-name="P138">2場次</text:p>
          </table:table-cell>
          <table:table-cell table:style-name="表格3.A2" office:value-type="string">
            <text:p text:style-name="P138">100%</text:p>
          </table:table-cell>
          <table:table-cell table:style-name="表格3.F2" office:value-type="string">
            <text:p text:style-name="P137">1、衡量標準：辦理場次。</text:p>
            <text:p text:style-name="P137">2、執行成果：</text:p>
            <text:p text:style-name="P348">辦理勞務清潔訓練及原住民縫紉班兩場次。</text:p>
            <text:p text:style-name="P137">3、達成度：</text:p>
            <text:p text:style-name="P348">達成度100%，符合原訂目標值。</text:p>
          </table:table-cell>
        </table:table-row>
        <table:table-row table:style-name="表格3.1">
          <table:table-cell table:style-name="表格3.A2" office:value-type="string">
            <text:p text:style-name="P490">績效分數</text:p>
          </table:table-cell>
          <table:table-cell table:style-name="表格3.F2" table:number-columns-spanned="5" office:value-type="string">
            <text:p text:style-name="P137">原始分數100分（權分3分）</text:p>
          </table:table-cell>
          <table:covered-table-cell/>
          <table:covered-table-cell/>
          <table:covered-table-cell/>
          <table:covered-table-cell/>
        </table:table-row>
        <table:table-row table:style-name="表格3.1">
          <table:table-cell table:style-name="表格3.A2" office:value-type="string">
            <text:p text:style-name="P490">十四、提升原民館服務品質，深化服務績效（2%）</text:p>
          </table:table-cell>
          <table:table-cell table:style-name="表格3.A2" office:value-type="string">
            <text:p text:style-name="P141">善用原民館設施，提供機關、團體及民眾參觀及洽公（2%）</text:p>
          </table:table-cell>
          <table:table-cell table:style-name="表格3.A2" office:value-type="string">
            <text:p text:style-name="P139">7000人次</text:p>
          </table:table-cell>
          <table:table-cell table:style-name="表格3.A2" office:value-type="string">
            <text:p text:style-name="P138">7000人次</text:p>
          </table:table-cell>
          <table:table-cell table:style-name="表格3.A2" office:value-type="string">
            <text:p text:style-name="P138">100%</text:p>
          </table:table-cell>
          <table:table-cell table:style-name="表格3.F2" office:value-type="string">
            <text:p text:style-name="P137">1、衡量標準：服務人次。</text:p>
            <text:p text:style-name="P137">2、執行成果：</text:p>
            <text:p text:style-name="P348">辦理原住民樂器展、達悟族文物展、原住民學生海報展等活動計服務7,000人次。</text:p>
            <text:p text:style-name="P137">3、達成度：</text:p>
            <text:p text:style-name="P348">達成度100%，符合原訂目標值。</text:p>
          </table:table-cell>
        </table:table-row>
        <table:table-row table:style-name="表格3.1">
          <table:table-cell table:style-name="表格3.A2" office:value-type="string">
            <text:p text:style-name="P490">績效分數</text:p>
          </table:table-cell>
          <table:table-cell table:style-name="表格3.F2" table:number-columns-spanned="5" office:value-type="string">
            <text:p text:style-name="P137">原始分數100分（權分2分）</text:p>
          </table:table-cell>
          <table:covered-table-cell/>
          <table:covered-table-cell/>
          <table:covered-table-cell/>
          <table:covered-table-cell/>
        </table:table-row>
      </table:table>
      <text:p text:style-name="P113">（二）人力面向策略績效目標（權數為15%）</text:p>
      <table:table table:name="表格4" table:style-name="表格4">
        <table:table-column table:style-name="表格4.A"/>
        <table:table-column table:style-name="表格4.B"/>
        <table:table-column table:style-name="表格4.C" table:number-columns-repeated="3"/>
        <table:table-column table:style-name="表格4.F"/>
        <table:table-header-rows>
          <table:table-row table:style-name="表格4.1">
            <table:table-cell table:style-name="表格4.A1" office:value-type="string">
              <text:p text:style-name="P75">策略績效目標</text:p>
            </table:table-cell>
            <table:table-cell table:style-name="表格4.A1" office:value-type="string">
              <text:p text:style-name="P138">衡量指標</text:p>
            </table:table-cell>
            <table:table-cell table:style-name="表格4.A1" office:value-type="string">
              <text:p text:style-name="P138">原訂</text:p>
              <text:p text:style-name="P138">目標值</text:p>
            </table:table-cell>
            <table:table-cell table:style-name="表格4.A1" office:value-type="string">
              <text:p text:style-name="P138">達成</text:p>
              <text:p text:style-name="P138">目標值</text:p>
            </table:table-cell>
            <table:table-cell table:style-name="表格4.A1" office:value-type="string">
              <text:p text:style-name="P138">達成度</text:p>
            </table:table-cell>
            <table:table-cell table:style-name="表格4.F1" office:value-type="string">
              <text:p text:style-name="P138">績效衡量暨達成情形分析</text:p>
            </table:table-cell>
          </table:table-row>
        </table:table-header-rows>
        <table:table-row table:style-name="表格4.1">
          <table:table-cell table:style-name="表格4.A2" office:value-type="string">
            <text:list xml:id="list8325367439593533036" text:style-name="WW8Num59">
              <text:list-item>
                <text:p text:style-name="P142">控管編制員額。（2%）</text:p>
              </text:list-item>
            </text:list>
          </table:table-cell>
          <table:table-cell table:style-name="表格4.A2" office:value-type="string">
            <text:p text:style-name="P141">機關編制員額成長率（2%）</text:p>
          </table:table-cell>
          <table:table-cell table:style-name="表格4.A2" office:value-type="string">
            <text:p text:style-name="P139">0%</text:p>
          </table:table-cell>
          <table:table-cell table:style-name="表格4.A2" office:value-type="string">
            <text:p text:style-name="P138">0%</text:p>
          </table:table-cell>
          <table:table-cell table:style-name="表格4.A2" office:value-type="string">
            <text:p text:style-name="P138">100%</text:p>
          </table:table-cell>
          <table:table-cell table:style-name="表格4.F2" office:value-type="string">
            <text:p text:style-name="P499">1、衡量標準：(本年度編制員額-上年度編制員額)/ <text:soft-page-break/>上年度編制員額ｘ100%</text:p>
            <text:p text:style-name="P502">1.數值≦0%時，核給2分。</text:p>
            <text:p text:style-name="P502">2.0%＜數值≦5%時，核給1.5分。</text:p>
            <text:p text:style-name="P502">3.5%＜數值≦10%時，核給1分。</text:p>
            <text:p text:style-name="P503">4.數值＞10%時，核給0分。</text:p>
            <text:p text:style-name="P137">2、執行成果：</text:p>
            <text:p text:style-name="P348">100年度員額同99年，員額未增加。</text:p>
            <text:p text:style-name="P137">3、達成度：</text:p>
            <text:p text:style-name="P348">達成度100%，符合原訂目標值。</text:p>
          </table:table-cell>
        </table:table-row>
        <table:table-row table:style-name="表格4.1">
          <table:table-cell table:style-name="表格4.A2" office:value-type="string">
            <text:p text:style-name="P141">績效分數</text:p>
          </table:table-cell>
          <table:table-cell table:style-name="表格4.F2" table:number-columns-spanned="5" office:value-type="string">
            <text:p text:style-name="P137">原始分數100分（權分2分）</text:p>
          </table:table-cell>
          <table:covered-table-cell/>
          <table:covered-table-cell/>
          <table:covered-table-cell/>
          <table:covered-table-cell/>
        </table:table-row>
        <table:table-row table:style-name="表格4.1">
          <table:table-cell table:style-name="表格4.A2" table:number-rows-spanned="2" office:value-type="string">
            <text:list xml:id="list36588687" text:continue-numbering="true" text:style-name="WW8Num59">
              <text:list-item>
                <text:p text:style-name="P142">約聘僱員額及職等嚴格控管。（4%）</text:p>
              </text:list-item>
            </text:list>
          </table:table-cell>
          <table:table-cell table:style-name="表格4.A2" office:value-type="string">
            <text:p text:style-name="P141">1、約聘僱員額成長率（2%）</text:p>
          </table:table-cell>
          <table:table-cell table:style-name="表格4.A2" office:value-type="string">
            <text:p text:style-name="P139">0%</text:p>
          </table:table-cell>
          <table:table-cell table:style-name="表格4.A2" office:value-type="string">
            <text:p text:style-name="P138">0%</text:p>
          </table:table-cell>
          <table:table-cell table:style-name="表格4.A2" office:value-type="string">
            <text:p text:style-name="P138">100%</text:p>
          </table:table-cell>
          <table:table-cell table:style-name="表格4.F2" office:value-type="string">
            <text:p text:style-name="P507">1、衡量標準：(本年度以縣款僱用之約聘僱員額總數-上年度以縣款僱用之約聘僱員額總數)/ 上年度以公務預算及基金僱用之約聘僱員額總數ｘ100%</text:p>
            <text:p text:style-name="P514">1.數值≦0%時，核給2分。</text:p>
            <text:p text:style-name="P514">2.0%＜數值≦5%時，核給1分。</text:p>
            <text:p text:style-name="P515">3.數值＞5%時，核給0分。</text:p>
            <text:p text:style-name="P137">2、執行成果：</text:p>
            <text:p text:style-name="P348">100年未增聘約聘僱人員。</text:p>
            <text:p text:style-name="P137">3、達成度：</text:p>
            <text:p text:style-name="P341"><text:span text:style-name="T72">達成度</text:span><text:span text:style-name="T72">100</text:span><text:span text:style-name="T9">%</text:span><text:span text:style-name="T9">，符合原訂目標值。</text:span></text:p>
          </table:table-cell>
        </table:table-row>
        <table:table-row table:style-name="表格4.1">
          <table:covered-table-cell/>
          <table:table-cell table:style-name="表格4.A2" office:value-type="string">
            <text:p text:style-name="P141">2、約聘僱核定職等變化率（2%）</text:p>
          </table:table-cell>
          <table:table-cell table:style-name="表格4.A2" office:value-type="string">
            <text:p text:style-name="P139">0%</text:p>
          </table:table-cell>
          <table:table-cell table:style-name="表格4.A2" office:value-type="string">
            <text:p text:style-name="P138">0%</text:p>
          </table:table-cell>
          <table:table-cell table:style-name="表格4.A2" office:value-type="string">
            <text:p text:style-name="P138">100%</text:p>
          </table:table-cell>
          <table:table-cell table:style-name="表格4.F2" office:value-type="string">
            <text:p text:style-name="P381">1、衡量標準：(本年度以縣款僱用之約聘僱員額涉提高職等人數)/ 上年度以縣款僱用之約聘僱員額總數ｘ100%</text:p>
            <text:p text:style-name="P519">1.數值≦0%時，核給2分。</text:p>
            <text:p text:style-name="P519">2.0%＜數值≦5%時，核給1分。</text:p>
            <text:p text:style-name="P520">3.數值＞5%時，核給0<text:soft-page-break/>分。</text:p>
            <text:p text:style-name="P137">2、執行成果：</text:p>
            <text:p text:style-name="P447">未聘有約聘僱人員。</text:p>
            <text:p text:style-name="P137">3、達成度：</text:p>
            <text:p text:style-name="P348">達成度100%，符合原訂目標值。</text:p>
          </table:table-cell>
        </table:table-row>
        <table:table-row table:style-name="表格4.1">
          <table:table-cell table:style-name="表格4.A2" office:value-type="string">
            <text:p text:style-name="P133">績效分數</text:p>
          </table:table-cell>
          <table:table-cell table:style-name="表格4.F2" table:number-columns-spanned="5" office:value-type="string">
            <text:p text:style-name="P137">原始分數100分（權分4分）</text:p>
          </table:table-cell>
          <table:covered-table-cell/>
          <table:covered-table-cell/>
          <table:covered-table-cell/>
          <table:covered-table-cell/>
        </table:table-row>
        <table:table-row table:style-name="表格4.1">
          <table:table-cell table:style-name="表格4.A2" office:value-type="string">
            <text:list xml:id="list36616302" text:continue-numbering="true" text:style-name="WW8Num59">
              <text:list-item>
                <text:p text:style-name="P142">推動公務人員終身學習。（9%）</text:p>
              </text:list-item>
            </text:list>
          </table:table-cell>
          <table:table-cell table:style-name="表格4.A2" office:value-type="string">
            <text:p text:style-name="P141">平均終身學習時數（9%）</text:p>
          </table:table-cell>
          <table:table-cell table:style-name="表格4.A2" office:value-type="string">
            <text:p text:style-name="P139">40小時</text:p>
          </table:table-cell>
          <table:table-cell table:style-name="表格4.A2" office:value-type="string">
            <text:p text:style-name="P138">59小時</text:p>
          </table:table-cell>
          <table:table-cell table:style-name="表格4.A2" office:value-type="string">
            <text:p text:style-name="P137">147.5%</text:p>
          </table:table-cell>
          <table:table-cell table:style-name="表格4.F2" office:value-type="string">
            <text:p text:style-name="P381">1、衡量標準：本年度單位平均終身學習時數至少應達40小時(其中包含數位學習至少5小時，與業務相關之學習20小時)。</text:p>
            <text:p text:style-name="P514">1.單位平均終身學習時數40小時以上，核給9分。</text:p>
            <text:p text:style-name="P514">2.單位平均終身學習時數35-39小時，核給8分。</text:p>
            <text:p text:style-name="P514">3.單位平均終身學習時數30-34小時，核給7分。</text:p>
            <text:p text:style-name="P514">4.單位平均終身學習時數小時25-29小時，核給6分。</text:p>
            <text:p text:style-name="P514">5.單位平均終身學習時數小時20-24小時，核給5分。</text:p>
            <text:p text:style-name="P514">6.單位平均終身學習時數15-19小時，核給4分。</text:p>
            <text:p text:style-name="P514">7.單位平均終身學習時數10-14小時，核給3分。</text:p>
            <text:p text:style-name="P514">8.單位平均終身學習時數5-9小時，核給2分。</text:p>
            <text:p text:style-name="P515">9.單位平均終身學習時數未達5時，核給1分。</text:p>
            <text:p text:style-name="P137">2、執行成果：</text:p>
            <text:p text:style-name="P341"><text:span text:style-name="T72">平均每位同仁學習時數達</text:span><text:span text:style-name="T72">59</text:span><text:span text:style-name="T72">小時。</text:span></text:p>
            <text:p text:style-name="P137">3、達成度：</text:p>
            <text:p text:style-name="P341"><text:soft-page-break/><text:span text:style-name="T72">達成度147.5</text:span><text:span text:style-name="T72">%</text:span><text:span text:style-name="T72">，超出原訂目標值。</text:span></text:p>
          </table:table-cell>
        </table:table-row>
        <table:table-row table:style-name="表格4.1">
          <table:table-cell table:style-name="表格4.A2" office:value-type="string">
            <text:p text:style-name="P137">績效分數</text:p>
          </table:table-cell>
          <table:table-cell table:style-name="表格4.F2" table:number-columns-spanned="5" office:value-type="string">
            <text:p text:style-name="P137">原始分數100分（權分9分）</text:p>
          </table:table-cell>
          <table:covered-table-cell/>
          <table:covered-table-cell/>
          <table:covered-table-cell/>
          <table:covered-table-cell/>
        </table:table-row>
      </table:table>
      <text:p text:style-name="P113">（三）經費面向策略績效目標（權數為15%）</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header-rows>
          <table:table-row table:style-name="表格5.1">
            <table:table-cell table:style-name="表格5.A1" office:value-type="string">
              <text:p text:style-name="P75">策略績效目標</text:p>
            </table:table-cell>
            <table:table-cell table:style-name="表格5.A1" office:value-type="string">
              <text:p text:style-name="P138">衡量指標</text:p>
            </table:table-cell>
            <table:table-cell table:style-name="表格5.A1" office:value-type="string">
              <text:p text:style-name="P138">原訂</text:p>
              <text:p text:style-name="P138">目標值</text:p>
            </table:table-cell>
            <table:table-cell table:style-name="表格5.A1" office:value-type="string">
              <text:p text:style-name="P138">達成</text:p>
              <text:p text:style-name="P138">目標值</text:p>
            </table:table-cell>
            <table:table-cell table:style-name="表格5.A1" office:value-type="string">
              <text:p text:style-name="P138">達成度</text:p>
            </table:table-cell>
            <table:table-cell table:style-name="表格5.F1" office:value-type="string">
              <text:p text:style-name="P138">績效衡量暨達成情形分析</text:p>
            </table:table-cell>
          </table:table-row>
        </table:table-header-rows>
        <table:table-row table:style-name="表格5.1">
          <table:table-cell table:style-name="表格5.A2" office:value-type="string">
            <text:list xml:id="list8369252918475925943" text:style-name="WW8Num81">
              <text:list-item>
                <text:p text:style-name="P521">節約政府支出，邁向財政收支平衡（15%）</text:p>
              </text:list-item>
            </text:list>
          </table:table-cell>
          <table:table-cell table:style-name="表格5.A2" office:value-type="string">
            <text:p text:style-name="P137">各單位當年度經常門經費賸餘數（不含人事費）與預算數（不含人事費）百分比（15%）</text:p>
          </table:table-cell>
          <table:table-cell table:style-name="表格5.A2" office:value-type="string">
            <text:p text:style-name="P138">2%</text:p>
          </table:table-cell>
          <table:table-cell table:style-name="表格5.A2" office:value-type="string">
            <text:p text:style-name="P138">7.8%</text:p>
          </table:table-cell>
          <table:table-cell table:style-name="表格5.A2" office:value-type="string">
            <text:p text:style-name="P138">390%</text:p>
          </table:table-cell>
          <table:table-cell table:style-name="表格5.F2" office:value-type="string">
            <text:p text:style-name="P507">1、衡量標準：【經常門預算數(不含人事費)－經常門決算數（不含人事費）】/經常門預算數（不含人事費）※決算數＝實支數＋保留數計算方式如下：</text:p>
            <text:p text:style-name="P469">1.節餘率達2﹪以上者 </text:p>
            <text:p text:style-name="P469">　100分。</text:p>
            <text:p text:style-name="P469">2.節餘率未達 2﹪者 </text:p>
            <text:p text:style-name="P469">　90分。</text:p>
            <text:p text:style-name="P469">3.節餘率未達1.5﹪者 </text:p>
            <text:p text:style-name="P469">　80分。</text:p>
            <text:p text:style-name="P469">4.節餘率未達1﹪者 70</text:p>
            <text:p text:style-name="P469">　分。</text:p>
            <text:p text:style-name="P470">5.節餘率未達0.5﹪者 </text:p>
            <text:p text:style-name="P470">　60分。</text:p>
            <text:p text:style-name="P381">2、執行成果：</text:p>
            <text:p text:style-name="P341"><text:span text:style-name="T72">執行後節餘10,022,404</text:span></text:p>
            <text:p text:style-name="P341"><text:span text:style-name="T72">/127,818,000*100%=7.8%。</text:span></text:p>
            <text:p text:style-name="P295"><text:span text:style-name="T72">3、達成</text:span><text:span text:style-name="T74">度</text:span><text:span text:style-name="T72">：</text:span></text:p>
            <text:p text:style-name="P348">達成度390%，超出原訂目標值。</text:p>
          </table:table-cell>
        </table:table-row>
        <table:table-row table:style-name="表格5.1">
          <table:table-cell table:style-name="表格5.A2" office:value-type="string">
            <text:p text:style-name="P137">績效分數</text:p>
          </table:table-cell>
          <table:table-cell table:style-name="表格5.F2" table:number-columns-spanned="5" office:value-type="string">
            <text:p text:style-name="P137">原始分數100分（權分15分）</text:p>
          </table:table-cell>
          <table:covered-table-cell/>
          <table:covered-table-cell/>
          <table:covered-table-cell/>
          <table:covered-table-cell/>
        </table:table-row>
      </table:table>
      <text:p text:style-name="P523"/>
      <text:p text:style-name="P523">參、未達項目目標檢討</text:p>
      <table:table table:name="表格6" table:style-name="表格6">
        <table:table-column table:style-name="表格6.A"/>
        <table:table-column table:style-name="表格6.B"/>
        <table:table-column table:style-name="表格6.C" table:number-columns-repeated="2"/>
        <table:table-column table:style-name="表格6.E"/>
        <table:table-header-rows>
          <table:table-row table:style-name="表格6.1">
            <table:table-cell table:style-name="表格6.A1" office:value-type="string">
              <text:p text:style-name="P75">策略績效目標</text:p>
            </table:table-cell>
            <table:table-cell table:style-name="表格6.A1" office:value-type="string">
              <text:p text:style-name="P138">衡量指標</text:p>
            </table:table-cell>
            <table:table-cell table:style-name="表格6.A1" office:value-type="string">
              <text:p text:style-name="P138">原訂</text:p>
              <text:p text:style-name="P138">目標值</text:p>
            </table:table-cell>
            <table:table-cell table:style-name="表格6.A1" office:value-type="string">
              <text:p text:style-name="P138">達成度</text:p>
              <text:p text:style-name="P138">差異值</text:p>
            </table:table-cell>
            <table:table-cell table:style-name="表格6.E1" office:value-type="string">
              <text:p text:style-name="P138">未達成原因分析暨因應策略</text:p>
            </table:table-cell>
          </table:table-row>
        </table:table-header-rows>
        <table:table-row table:style-name="表格6.2">
          <table:table-cell table:style-name="表格6.A1" office:value-type="string">
            <text:p text:style-name="P138">無</text:p>
          </table:table-cell>
          <table:table-cell table:style-name="表格6.B2" office:value-type="string">
            <text:p text:style-name="P137"/>
          </table:table-cell>
          <table:table-cell table:style-name="表格6.B2" office:value-type="string">
            <text:p text:style-name="P138"/>
          </table:table-cell>
          <table:table-cell table:style-name="表格6.B2" office:value-type="string">
            <text:p text:style-name="P138"/>
          </table:table-cell>
          <table:table-cell table:style-name="表格6.E2" office:value-type="string">
            <text:p text:style-name="P137"/>
          </table:table-cell>
        </table:table-row>
      </table:table>
      <text:p text:style-name="P523"/>
      <text:p text:style-name="P523">肆、績效總評</text:p>
      <text:p text:style-name="P546"><text:span text:style-name="T9">本處共提出</text:span><text:span text:style-name="T9">1</text:span><text:span text:style-name="T9">8項績效目標，包括14項業務面向、3項人力面向及</text:span><text:span text:style-name="T9">1</text:span><text:span text:style-name="T9">項經費面向，以下說明：</text:span></text:p>
      <text:p text:style-name="P542"><text:span text:style-name="T9">一、促進國外縣</text:span><text:span text:style-name="T9">(</text:span><text:span text:style-name="T9">市</text:span><text:span text:style-name="T9">)</text:span><text:span text:style-name="T9">等實際交流共同促進文化、經濟、建設、觀光等業務之提升：</text:span></text:p>
      <text:p text:style-name="P549"><text:soft-page-break/><text:span text:style-name="T9">1</text:span><text:span text:style-name="T9">、本府推動城市外交行銷策略及進行城市實質交流打響彰化國際知名度。</text:span></text:p>
      <text:p text:style-name="P548"><text:span text:style-name="T9">2</text:span><text:span text:style-name="T9">、6月10日至13日參加海峽兩岸相關機關、社團共同主辦的兩岸大型民間交流活動。</text:span></text:p>
      <text:p text:style-name="P551"><text:span text:style-name="T9"><text:s/></text:span><text:span text:style-name="T9">3</text:span><text:span text:style-name="T9">、8月17日至24日參加大陸山東地區吸取如何開創本縣既有的觀光資源，塑造地方景觀特色，提升遊憩服務環境，以吸引更多的遊客前來參觀旅遊，成為本縣目前推展觀光事業、振興地方經濟之重要課題。</text:span></text:p>
      <text:p text:style-name="P563">二、改善村里基層建設，提高居民生活品質，營造優質居住環境，100年度共執行完成244處村里設施。</text:p>
      <text:p text:style-name="P531">三、強化宗教團體輔導及鼓勵興辦公益慈善：</text:p>
      <text:p text:style-name="P566"><text:span text:style-name="T9">1</text:span><text:span text:style-name="T9">、</text:span><text:span text:style-name="T72">本府加強輔導宗教團體及寺廟確定信徒組織及章程管理運作等事宜，本年度計完成350家，以維護信徒權益及廟務正常運作。</text:span></text:p>
      <text:p text:style-name="P566"><text:span text:style-name="T9">2、</text:span><text:span text:style-name="T72">輔導寺廟教堂宣揚教義及正信觀念，建立純淨之宗教信仰並鼓勵興辦公益慈善及社會教化事業，本年度輔導12家寺廟獲得內政部興辦公益慈善及社會教化事業績優宗教團體表揚。</text:span></text:p>
      <text:p text:style-name="P574"><text:span text:style-name="T9">3、</text:span><text:span text:style-name="T72">輔導民眾依「地籍清理條例」辦理土地清理，本年度計受理申請12件，以健全地籍管理，確保土地權利，促進土地利用。</text:span></text:p>
      <text:p text:style-name="P547">四、端正禮俗、改善社會風氣：</text:p>
      <text:p text:style-name="P566"><text:span text:style-name="T9">1</text:span><text:span text:style-name="T9">、</text:span><text:span text:style-name="T72">督促公所於舉行各種集會時加強宣導喪禮及婚禮純化禮俗實施要領，並協調各廣播電台、報社及公益頻道、電腦看板廣告等傳播媒體配合宣導計1,635場次。</text:span></text:p>
      <text:p text:style-name="P566"><text:span text:style-name="T9">2、</text:span><text:span text:style-name="T72">辦理純化禮俗輔導師相關講習會及聯誼會，以</text:span><text:span text:style-name="T17">提供婚喪諮詢服務，改善民間婚喪喜慶不良習俗，純化繁文縟節儀式，革新社會風氣，維護公序良俗，建立現代良好生活規範</text:span><text:span text:style-name="T72">。</text:span></text:p>
      <text:p text:style-name="P568"><text:span text:style-name="T9">3、</text:span><text:span text:style-name="T72">為加強推行「國民禮儀範例」特舉辦成年禮活動，藉以提升青年努力向上之自覺，並諭知其對人生及社會應有的責任與義務，本年度於12月11日舉辦「陽光青年關懷心　社區巡禮成長行」-2011彰化縣成年禮活動。</text:span></text:p>
      <text:p text:style-name="P566"><text:span text:style-name="T9">4、</text:span><text:span text:style-name="T72">為加強推行「國民禮儀範例」，端正國民禮俗，倡導婚禮節約，並響應節能減碳政策，宣導改變傳統酒筵方式，落實民眾不舖張浪費之理念，推行簡單精緻溫馨婚宴，本年度於</text:span><text:span text:style-name="T9">10月9日辦理</text:span><text:span text:style-name="T72">「百囍彰成 花嫁好孕」~2011彰化縣聯合婚禮。</text:span></text:p>
      <text:p text:style-name="P576"><text:span text:style-name="T9">5、</text:span><text:span text:style-name="T72">本年度除辦理遙祭黃陵暨春祭國殤、明鄭蔣、鄧二公暨乙未抗日烈士祭典、秋祭國殤、孔子誕辰釋奠典禮，並辦理「彰化縣故蘇文頂君之牌位入祀忠烈祠安位典禮」，均順利完成。</text:span></text:p>
      <text:p text:style-name="P566"><text:span text:style-name="T9">6、</text:span><text:span text:style-name="T72">督導公所配合禁煙節活動，加強宣導煙毒毒害，期有效防止煙毒蔓延。</text:span></text:p>
      <text:p text:style-name="P403"><text:span text:style-name="T9">五、</text:span><text:span text:style-name="T72">精實替代役徵兵處理程序</text:span><text:span text:style-name="T9">。</text:span></text:p>
      <text:p text:style-name="P580"><text:span text:style-name="T9">六、</text:span><text:span text:style-name="T72">照顧家庭因素役男及其家屬權益。</text:span></text:p>
      <text:p text:style-name="P580"><text:span text:style-name="T72">七、辦理外籍配偶生活適應輔導。</text:span></text:p>
      <text:p text:style-name="P141">八、加強戶政人員各項在職教育訓練，提升專業核心能力。</text:p>
      <text:p text:style-name="P141">九、推動〝民意戶即通〞服務。</text:p>
      <text:p text:style-name="P299"><text:span text:style-name="T72">十、精實徵兵處理程序：</text:span></text:p>
      <text:p text:style-name="P582"><text:span text:style-name="T9">精實徵兵處理程序，配合內政部役政署徵集計畫，妥善規劃役男員額配賦，辦理徵集入營作業，</text:span><text:span text:style-name="T9">100%</text:span><text:span text:style-name="T9">達成配賦員額徵集人數，並超出原訂目標值。</text:span></text:p>
      <text:p text:style-name="P299"><text:span text:style-name="T72">十一、維護在營軍人及徵屬權益：</text:span></text:p>
      <text:list xml:id="list8114520671549713729" text:style-name="WW8Num88">
        <text:list-item>
          <text:p text:style-name="P605"><text:span text:style-name="T72">督導各鄉鎮市公所兵役單位確實做好家況調查並依規定妥為審查，本年度符合列級者在營軍人72戶，替代役37戶，計109戶；落實照顧貧困徵屬，並適時給予關懷，使役男在營安心，家屬在家放心</text:span><text:span text:style-name="T9">。</text:span></text:p>
        </text:list-item>
      </text:list>
      <text:p text:style-name="P606"><text:span text:style-name="T9">2、</text:span><text:span text:style-name="T72">辦理春節、端午節及中秋節等三節勞軍活動，</text:span><text:span text:style-name="T34">向各駐軍單位及臨近新兵訓練中心表達本縣各界誠摯的謝意並致贈慰勞金。</text:span></text:p>
      <text:p text:style-name="P299"><text:span text:style-name="T72">十二、辦理原住民民俗文化活動，豐富原住民文化內涵：</text:span></text:p>
      <text:p text:style-name="P611">為加強本縣原住民文化傳承，於本(100)年10月16日辦理100年彰化縣原住民文化節暨體能競技活動1場次，活動圓滿成功。</text:p>
      <text:p text:style-name="P299"><text:span text:style-name="T72">十三、加強原住民職業訓練，提升就業能力：</text:span></text:p>
      <text:p text:style-name="P611"><text:soft-page-break/>為提升原住民就業競爭力，100年度分別辦理原住民勞務清潔職業訓練及原住民縫紉班，成效良好。</text:p>
      <text:p text:style-name="P295"><text:span text:style-name="T72">十四、提升原民館服務品質，深化服務績效：</text:span></text:p>
      <text:p text:style-name="P610">為強化原民館服務品質，除辦理原住民樂器展、達悟族文物展、原住民學生海報展、吸引人潮外，並與中華電信合作建立WI-FI無線網路外，並改善原民館入口意象，使更具原住民文化特色，增加能見度及可看度。</text:p>
      <text:p text:style-name="P524"/>
      <text:p text:style-name="P524">伍、施政成果具體事蹟</text:p>
      <text:p text:style-name="P619">一、自治行政業務</text:p>
      <text:p text:style-name="P569"><text:span text:style-name="T9">1、本府推動城市外交行銷策略及進行城市實質交流打響彰化國際知名度，包括</text:span><text:span text:style-name="T72">北海道函館市經濟部部長備前</text:span><text:span text:style-name="T9">、</text:span><text:span text:style-name="T72">日本福井縣大野市議會、美國北加州郡議長、巴林國會議員哈立德及浙江省趙洪祝省委書記等率團蒞縣訪問</text:span><text:span text:style-name="T9">。</text:span></text:p>
      <text:p text:style-name="P570">2、6月10日至13日參加海峽兩岸論壇，由相關機關、社團共同主辦的兩岸大型民間交流活動。</text:p>
      <text:p text:style-name="P570">3、8月17日至24日參加第八屆中國(重慶)國際園林博覽會活動，本縣優質農產品近年來外銷</text:p>
      <text:p text:style-name="P621">新加坡、日本、香港、澳洲及中國大陸，因品質優良，產值連年增加，為拓銷本縣農特產品、開展大陸市場及行銷彰化農業、觀光、工業、人文、歷史等多元豐富意象，爭取陸客來本縣旅遊、消費及採購，爰藉園林博覽會主辦單位邀請前往重慶參加「第八屆中國（重慶）國際園林博覽會」活動，拜會薄熙來書記、重慶市台灣事務辦公室、園博會組委會、參觀江北嘴金融商務區、頂新集團、正新輪胎、重慶市規劃展覽館，並受邀參加園博會開幕式（本府參展室內及室外展館，展覽期至102年5月）及受邀參加第八屆園博會主題峰會就公共空間與移居城市主題發表演說，本項會議除大陸參加外，還有美國、西班牙、英國等國家，並有大陸、韓國、美國、西班牙、英國等國專家學者發表演說，並現場有許多國家媒體記者，除可學習他國城市建設方針及規劃外，亦是行銷彰化的絕佳機會，本次演說內容多元，包括交通、文化、農業、教育、文化、藝術、治安、健康、工商等議題，成功打響本縣陽光彰化多元意象及媒體露出機會，落實「彰化走出去，世界走進來」之施政理念。</text:p>
      <text:p text:style-name="P571">4、9月10日至16日赴荷蘭、比利時及法國考察水利及都市下水道建設，由縣長及本府高階首長</text:p>
      <text:p text:style-name="P622">與水利資源相關人員至歐洲國家考察氣候變遷調適策略計畫、工程、工業用水及工業區設置，藉由台灣暨有的水資源工程經驗，參考並引進國外國土復育及商圈發展整體營造案例，瞭解台灣類似案例所面臨之低地治理與水資源問題，有效提出解決彰化縣內水利資源問題。</text:p>
      <text:p text:style-name="P567"><text:span text:style-name="T9">5、</text:span><text:span text:style-name="T72">改善村里基層建設，提高居民生活品質，營造優質居住環境</text:span></text:p>
      <text:p text:style-name="P624">補助各鄉鎮市公所基層建經費改善村里小型工程，本年度計執行完成244處村里設施。</text:p>
      <text:p text:style-name="P543"><text:span text:style-name="T72">二、</text:span><text:span text:style-name="T9">宗教禮俗業務</text:span></text:p>
      <text:p text:style-name="P567"><text:span text:style-name="T9">1</text:span><text:span text:style-name="T9">、</text:span><text:span text:style-name="T72">強化宗教團體輔導及鼓勵興辦公益慈善：</text:span></text:p>
      <text:p text:style-name="P642"><text:span text:style-name="T9">（1）</text:span><text:span text:style-name="T72">本府加強輔導宗教團體及寺廟確定信徒組織及章程管理運作等事宜，本年度計完成350家，以維護信徒權益及廟務正常運作</text:span></text:p>
      <text:p text:style-name="P643"><text:span text:style-name="T9">（2）</text:span><text:span text:style-name="T72">輔導寺廟教堂宣揚教義及正信觀念，建立純淨之宗教信仰並鼓勵興辦公益慈善及社會教化事業，本年度輔導12家寺廟獲得內政部興辦公益慈善及社會教化事業績優宗教團體表揚。</text:span></text:p>
      <text:p text:style-name="P567"><text:span text:style-name="T9">2、</text:span><text:span text:style-name="T72">端正禮俗、改善社會風氣：</text:span></text:p>
      <text:p text:style-name="P642"><text:span text:style-name="T9">（1）</text:span><text:span text:style-name="T72">督促公所於舉行各種集會時加強宣導喪禮及婚禮純化禮俗實施要領並協調各廣播電台、報社及公益頻道、電腦看板廣告等傳播媒體配合宣導計1,635場次。</text:span></text:p>
      <text:p text:style-name="P644"><text:span text:style-name="T9">（2）</text:span><text:span text:style-name="T72">為加強推行「國民禮儀範例」特舉辦成年禮活動，藉以提升青年努力向上之自覺，並諭知其對人生及社會應有的責任與義務，本年度於12月11日舉辦「陽光青年關懷心　社區巡禮成長行」2011彰化縣成年禮活動。</text:span></text:p>
      <text:p text:style-name="P643"><text:span text:style-name="T9">（3）為</text:span><text:span text:style-name="T17">加強推行「國民禮儀範例」，端正國民禮俗，倡導婚禮節約，並響應節能減碳政策，宣導改變傳統酒筵方式，加強民眾不舖張浪費之理念，推行簡單精緻溫馨婚禮，</text:span><text:span text:style-name="T9">10月9日辦理</text:span><text:soft-page-break/><text:span text:style-name="T72">「百囍彰成 花嫁好孕」~2011彰化縣聯合婚禮。</text:span></text:p>
      <text:p text:style-name="P645">（4）表彰紀念義勇消防總隊花壇分隊副分隊長蘇文頂之義行，於9月3日舉辦牌位入祀忠烈祠安位典禮。</text:p>
      <text:p text:style-name="P537">三、戶政業務</text:p>
      <text:p text:style-name="P577"><text:span text:style-name="T9">1</text:span><text:span text:style-name="T9">、為加</text:span><text:span text:style-name="T9">強</text:span><text:span text:style-name="T9">各戶政事務所</text:span><text:span text:style-name="T9">辦公環境之整潔、綠化、美化工作，提供民眾舒適</text:span><text:span text:style-name="T9">、安全</text:span><text:span text:style-name="T9">之洽公環境</text:span><text:span text:style-name="T9">，</text:span><text:span text:style-name="T72">賡續辦理購置及汰換各項老舊設備事宜，共計改善20個戶政所辦公廳舍環境及設備。</text:span></text:p>
      <text:p text:style-name="P646">（1）為利各戶政所業務推動，提升行政效率及服務品質，汰換影印機、戶籍謄本自動蓋章機、碎紙機、飲水機、打孔機、電子字幕機、電話主機系統及保險櫃等設備。</text:p>
      <text:p text:style-name="P646">（2）為改善辦公廳舍環境設施，以創造優質辦公環境，提供民眾理想、舒適、安全之洽公環境，汰換冷氣機設備、宣導書寫台等設施。</text:p>
      <text:p text:style-name="P651">（3）為確保辦公廳舍安全，主機房裝設防火遮光窗簾、檔案室門禁及監視系統主機等設施。</text:p>
      <text:p text:style-name="P651">（4）辦公廳舍興建：興建田中鎮戶政事務所新辦公廳舍。</text:p>
      <text:p text:style-name="P573"><text:span text:style-name="T9">2、為提升民眾滿意度，賡續推動</text:span><text:span text:style-name="T72">〝民意戶即通〞服務，共計代收案件數30件。</text:span></text:p>
      <text:p text:style-name="P573"><text:span text:style-name="T9">3、內政部對直轄市、縣(市)政府執行99年度戶政業務績效評鑑業務，</text:span><text:span text:style-name="T72">獲</text:span><text:span text:style-name="T9">評定為優等，成績係全國不分組第二名，並同時獲選為戶政機關楷模。</text:span></text:p>
      <text:p text:style-name="P578">4、內政部對直轄市、縣（市）政府99年度執行外籍與大陸配偶照顧輔導工作之績效考核，獲評定列為優等。</text:p>
      <text:p text:style-name="P573"><text:span text:style-name="T9">5、</text:span><text:span text:style-name="T72">為期戶政業務能更創新精進，並藉由多方面的創新激盪，提供本縣民眾更便捷、更多元化及全方位的優質服務，成立「創新方案推動小組」，區分協調聯繫、科技創新、設備及設施創新、流程創新及便捷服務、新聞發布等五小組。</text:span></text:p>
      <text:p text:style-name="P573"><text:span text:style-name="T9">6、</text:span><text:span text:style-name="T11">建構全縣26戶政事務所國民身分證掛失24小時不打烊語音告知服務系統。</text:span></text:p>
      <text:p text:style-name="P573"><text:span text:style-name="T9">7、</text:span><text:span text:style-name="T9">建置</text:span><text:span text:style-name="T9">e址通-彰化縣</text:span><text:span text:style-name="T9">門牌</text:span><text:span text:style-name="T9">位置資訊系統</text:span><text:span text:style-name="T9">，</text:span><text:span text:style-name="T9">提供民眾透過網路</text:span><text:span text:style-name="T9">免費</text:span><text:span text:style-name="T9">查詢參考</text:span><text:span text:style-name="T9">，查詢項目包括道路路名定位、門牌地址定位、地標定位、交叉路口定位</text:span><text:span text:style-name="T9">及行政區定位。</text:span></text:p>
      <text:p text:style-name="P573"><text:span text:style-name="T9">8、為迎接</text:span><text:span text:style-name="T18">e世代的來臨，善用資訊科技，提供便捷的</text:span><text:span text:style-name="T18">「</text:span><text:span text:style-name="T9">戶政法令線上查詢</text:span><text:span text:style-name="T18">」</text:span><text:span text:style-name="T18">服務措施</text:span><text:span text:style-name="T9">。</text:span></text:p>
      <text:p text:style-name="P536">四、兵役徵集業務</text:p>
      <text:p text:style-name="P364">辦理家庭因素替代役業務，照顧弱勢家庭之役男，合於相關規定者，可申請服家庭因素替代役，分發至住家附近之政府機關服勤，並返家住宿，一方面履行兵役義務，同時可返家照顧家庭。</text:p>
      <text:p text:style-name="P536">五、兵役權益業務</text:p>
      <text:p text:style-name="P364">請家庭因素替代役業務精實後備軍人、替代役備役役男管理，厚植後備力量，奠定動員基礎：照顧弱勢家庭之役男，合於相關規定者，可申請服家庭因素替代役，分發至住家附近之政府機關服勤，並返家住宿，一方面盡義務同時又可照顧家庭。</text:p>
      <text:p text:style-name="P541"><text:span text:style-name="T9">六、民族事務業務</text:span><text:span text:style-name="T9">-</text:span><text:span text:style-name="T9">提升原住民生活與文化</text:span></text:p>
      <text:p text:style-name="P573"><text:span text:style-name="T9">1</text:span><text:span text:style-name="T9">、為建縣府與鄉鎮公所間統一步調合一，加強為民服務工作，100年6月7日</text:span><text:span text:style-name="T72">舉辦1次全縣各</text:span></text:p>
      <text:p text:style-name="P587">鄉鎮公所課長及原住民承辦人業務聯繫會報及國民年金宣導。</text:p>
      <text:p text:style-name="P654"><text:span text:style-name="T9">2、為促進縣市實質交流，共同促進原住民業務的提升，</text:span><text:span text:style-name="T72">100年4月13日參訪桃園縣政府及復</text:span></text:p>
      <text:p text:style-name="P655">興鄉公所，為本府原住民生活文化尋求更多的資源及改善的具體措施。</text:p>
      <text:p text:style-name="P572"/>
      <text:p text:style-name="P266"/>
      <text:p text:style-name="P266"/>
      <text:p text:style-name="P266"/>
      <text:p text:style-name="P266"/>
      <text:p text:style-name="P266"/>
      <text:p text:style-name="P266"><text:soft-page-break/></text:p>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7"/>
      <text:p text:style-name="P267"/>
      <text:p text:style-name="P267"/>
      <text:p text:style-name="P267"/>
      <text:p text:style-name="P119"/>
      <text:p text:style-name="P657"/>
      <text:p text:style-name="P657"/>
      <text:p text:style-name="P657"/>
      <text:p text:style-name="P657"/>
      <text:p text:style-name="P657"/>
      <text:p text:style-name="P657"/>
      <text:p text:style-name="P657"/>
      <text:p text:style-name="P657"/>
      <text:p text:style-name="P657"/>
      <text:p text:style-name="P657"><text:soft-page-break/></text:p>
      <text:p text:style-name="P657"/>
      <text:p text:style-name="P657"/>
      <text:p text:style-name="P657"/>
      <text:p text:style-name="P656"><text:span text:style-name="T31">(</text:span><text:span text:style-name="T33">本頁空白</text:span><text:span text:style-name="T31">)</text:span></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266"/>
      <text:p text:style-name="P266"/>
      <text:p text:style-name="P99">財政處100年度施政績效報告</text:p>
      <text:p text:style-name="P67">壹、前言</text:p>
      <text:p text:style-name="P637"><text:span text:style-name="T74">本處績效目標衡量面向計有「業務面向」</text:span><text:span text:style-name="T72">12</text:span><text:span text:style-name="T74">項、「人力面向」</text:span><text:span text:style-name="T72">3</text:span><text:span text:style-name="T74">項、「經費面向」</text:span><text:span text:style-name="T72">1</text:span><text:span text:style-name="T74">項；於每年度結束後，由各科依原訂衡量指標本客觀公正原則，進行自評作業，確實檢討年度績效目標執行成果，並就年度各分項目標之達成度重新檢視評核，據以研訂往後年度之目標值，提供施政計畫規劃與參考依據，使之更臻嚴謹合理。</text:span></text:p>
      <text:p text:style-name="P100"/>
      <text:p text:style-name="P68">貳、財政處目標達成情形</text:p>
      <text:p text:style-name="P285"><text:span text:style-name="T28">一、績</text:span><text:span text:style-name="T64">效達成情形</text:span></text:p>
      <text:p text:style-name="P112"><draw:frame draw:style-name="fr1" draw:name="框架2" text:anchor-type="paragraph" svg:y="0.497cm" svg:width="14.178cm" draw:z-index="1"><draw:text-box fo:min-height="0.058cm"><table:table table:name="表格7" table:style-name="表格7"><table:table-column table:style-name="表格7.A"/><table:table-column table:style-name="表格7.B"/><table:table-column table:style-name="表格7.C"/><table:table-column table:style-name="表格7.D"/><table:table-row table:style-name="表格7.1"><table:table-cell table:style-name="表格7.A1" office:value-type="string"><text:p text:style-name="P51">績效目標衡量面向</text:p></table:table-cell><table:table-cell table:style-name="表格7.A1" office:value-type="string"><text:p text:style-name="P51">權重配分</text:p></table:table-cell><table:table-cell table:style-name="表格7.A1" office:value-type="string"><text:p text:style-name="P51">自評得分</text:p></table:table-cell><table:table-cell table:style-name="表格7.D1" office:value-type="string"><text:p text:style-name="P52">總分</text:p></table:table-cell></table:table-row><table:table-row table:style-name="表格7.1"><table:table-cell table:style-name="表格7.A1" office:value-type="string"><text:p text:style-name="P46">業務面向</text:p></table:table-cell><table:table-cell table:style-name="表格7.A1" office:value-type="string"><text:p text:style-name="P47">70</text:p></table:table-cell><table:table-cell table:style-name="表格7.A1" office:value-type="string"><text:p text:style-name="P284"><text:span text:style-name="T106">68</text:span><text:span text:style-name="T106">.5</text:span></text:p></table:table-cell><table:table-cell table:style-name="表格7.D1" table:number-rows-spanned="3" office:value-type="string"><text:p text:style-name="P50"/><text:p text:style-name="P50">98.5</text:p></table:table-cell></table:table-row><table:table-row table:style-name="表格7.1"><table:table-cell table:style-name="表格7.A1" office:value-type="string"><text:p text:style-name="P46">人力面向</text:p></table:table-cell><table:table-cell table:style-name="表格7.A1" office:value-type="string"><text:p text:style-name="P47">15</text:p></table:table-cell><table:table-cell table:style-name="表格7.A1" office:value-type="string"><text:p text:style-name="P47">15</text:p></table:table-cell><table:covered-table-cell/></table:table-row><table:table-row table:style-name="表格7.1"><table:table-cell table:style-name="表格7.A1" office:value-type="string"><text:p text:style-name="P46">經費面向</text:p></table:table-cell><table:table-cell table:style-name="表格7.A1" office:value-type="string"><text:p text:style-name="P47">15</text:p></table:table-cell><table:table-cell table:style-name="表格7.A1" office:value-type="string"><text:p text:style-name="P47">15</text:p></table:table-cell><table:covered-table-cell/></table:table-row></table:table></draw:text-box></draw:frame></text:p>
      <text:p text:style-name="P112">　</text:p>
      <text:p text:style-name="P112"/>
      <text:p text:style-name="P123"/>
      <text:p text:style-name="P122"><text:soft-page-break/>　</text:p>
      <text:p text:style-name="P116">二、績效分析</text:p>
      <text:p text:style-name="P285"><text:span text:style-name="T64">（一）業務面向策略績效目標（權數為</text:span><text:span text:style-name="T61">70%</text:span><text:span text:style-name="T64">）</text:span></text:p>
      <table:table table:name="表格8" table:style-name="表格8">
        <table:table-column table:style-name="表格8.A"/>
        <table:table-column table:style-name="表格8.B"/>
        <table:table-column table:style-name="表格8.C" table:number-columns-repeated="2"/>
        <table:table-column table:style-name="表格8.E"/>
        <table:table-column table:style-name="表格8.F"/>
        <table:table-header-rows>
          <table:table-row table:style-name="表格8.1">
            <table:table-cell table:style-name="表格8.A1" office:value-type="string">
              <text:p text:style-name="P242">策略績效目標</text:p>
            </table:table-cell>
            <table:table-cell table:style-name="表格8.A1" office:value-type="string">
              <text:p text:style-name="P244">衡量指標</text:p>
            </table:table-cell>
            <table:table-cell table:style-name="表格8.A1" office:value-type="string">
              <text:p text:style-name="P244">原訂</text:p>
              <text:p text:style-name="P244">目標值</text:p>
            </table:table-cell>
            <table:table-cell table:style-name="表格8.A1" office:value-type="string">
              <text:p text:style-name="P244">達成</text:p>
              <text:p text:style-name="P244">目標值</text:p>
            </table:table-cell>
            <table:table-cell table:style-name="表格8.A1" office:value-type="string">
              <text:p text:style-name="P244">達成度</text:p>
            </table:table-cell>
            <table:table-cell table:style-name="表格8.F1" office:value-type="string">
              <text:p text:style-name="P244">績效衡量暨達成情形分析</text:p>
            </table:table-cell>
          </table:table-row>
        </table:table-header-rows>
        <table:table-row table:style-name="表格8.1">
          <table:table-cell table:style-name="表格8.A2" office:value-type="string">
            <text:list xml:id="list9142293527526129738" text:style-name="WW8Num70">
              <text:list-item>
                <text:p text:style-name="P301"><text:span text:style-name="T74">成立自償性基金及運用專戶調借等方式增加財務效能並降低縣庫利息支出（</text:span><text:span text:style-name="T72">8%</text:span><text:span text:style-name="T74">）</text:span></text:p>
              </text:list-item>
            </text:list>
          </table:table-cell>
          <table:table-cell table:style-name="表格8.A2" office:value-type="string">
            <text:p text:style-name="P299"><text:span text:style-name="T74">節省縣庫利息支出數（</text:span><text:span text:style-name="T72">8%</text:span><text:span text:style-name="T74">）</text:span></text:p>
          </table:table-cell>
          <table:table-cell table:style-name="表格8.A2" office:value-type="string">
            <text:p text:style-name="P298"><text:span text:style-name="T72">1,000</text:span><text:span text:style-name="T74">萬元</text:span></text:p>
          </table:table-cell>
          <table:table-cell table:style-name="表格8.A2" office:value-type="string">
            <text:p text:style-name="P297"><text:span text:style-name="T72">1,119</text:span><text:span text:style-name="T74">萬元</text:span></text:p>
          </table:table-cell>
          <table:table-cell table:style-name="表格8.A2" office:value-type="string">
            <text:p text:style-name="P138">111.9%</text:p>
          </table:table-cell>
          <table:table-cell table:style-name="表格8.F2" office:value-type="string">
            <text:p text:style-name="P506"><text:span text:style-name="T72">1</text:span><text:span text:style-name="T74">、衡量標準：縣庫因成立自償性基金或向專戶調借等方式而增加收入數</text:span><text:span text:style-name="T72">(</text:span><text:span text:style-name="T74">或減少支出數</text:span><text:span text:style-name="T72">)x</text:span><text:span text:style-name="T74">透支利率</text:span></text:p>
            <text:p text:style-name="P295"><text:span text:style-name="T72">2</text:span><text:span text:style-name="T74">、執行成果：</text:span></text:p>
            <text:p text:style-name="P343"><text:span text:style-name="T74">節省縣庫利息支出</text:span><text:span text:style-name="T72">11,192,342</text:span><text:span text:style-name="T74">元。</text:span></text:p>
            <text:p text:style-name="P295"><text:span text:style-name="T72">3</text:span><text:span text:style-name="T74">、達成度：</text:span></text:p>
            <text:p text:style-name="P341"><text:span text:style-name="T74">達成度</text:span><text:span text:style-name="T72">111.9%</text:span><text:span text:style-name="T74">，超出原訂目標值。</text:span></text:p>
          </table:table-cell>
        </table:table-row>
        <table:table-row table:style-name="表格8.1">
          <table:table-cell table:style-name="表格8.A2" office:value-type="string">
            <text:p text:style-name="P247">績效分數</text:p>
          </table:table-cell>
          <table:table-cell table:style-name="表格8.F2" table:number-columns-spanned="5" office:value-type="string">
            <text:p text:style-name="P295"><text:span text:style-name="T74">原始分數</text:span><text:span text:style-name="T72">100</text:span><text:span text:style-name="T74">分（權分</text:span><text:span text:style-name="T72">8</text:span><text:span text:style-name="T74">分）</text:span></text:p>
          </table:table-cell>
          <table:covered-table-cell/>
          <table:covered-table-cell/>
          <table:covered-table-cell/>
          <table:covered-table-cell/>
        </table:table-row>
        <table:table-row table:style-name="表格8.1">
          <table:table-cell table:style-name="表格8.A2" office:value-type="string">
            <text:p text:style-name="P398"><text:span text:style-name="T74">二、鼓勵民間參與公共建設業務提升公共服務品質（</text:span><text:span text:style-name="T72">6%</text:span><text:span text:style-name="T74">）</text:span></text:p>
          </table:table-cell>
          <table:table-cell table:style-name="表格8.A2" office:value-type="string">
            <text:p text:style-name="P299"><text:span text:style-name="T74">積極協助推動辦理促參案件（</text:span><text:span text:style-name="T72">6%</text:span><text:span text:style-name="T74">）</text:span></text:p>
          </table:table-cell>
          <table:table-cell table:style-name="表格8.A2" office:value-type="string">
            <text:p text:style-name="P298"><text:span text:style-name="T72">1</text:span><text:span text:style-name="T74">件</text:span></text:p>
          </table:table-cell>
          <table:table-cell table:style-name="表格8.A2" office:value-type="string">
            <text:p text:style-name="P297"><text:span text:style-name="T72">2</text:span><text:span text:style-name="T74">件</text:span></text:p>
          </table:table-cell>
          <table:table-cell table:style-name="表格8.A2" office:value-type="string">
            <text:p text:style-name="P138">200%</text:p>
          </table:table-cell>
          <table:table-cell table:style-name="表格8.F2" office:value-type="string">
            <text:p text:style-name="P506"><text:span text:style-name="T72">1</text:span><text:span text:style-name="T74">、衡量標準：協助業務單位提出促參案件之初步構想或依促參法完成簽約者。</text:span></text:p>
            <text:p text:style-name="P295"><text:span text:style-name="T72">2</text:span><text:span text:style-name="T74">、執行成果：</text:span></text:p>
            <text:p text:style-name="P659"><text:span text:style-name="T72">(1)</text:span><text:span text:style-name="T74">參與</text:span><text:span text:style-name="T72">100</text:span><text:span text:style-name="T74">年</text:span><text:span text:style-name="T72">3</text:span><text:span text:style-name="T74">月</text:span><text:span text:style-name="T72">11</text:span><text:span text:style-name="T74">日「彰化縣員林運動公園」委外經營評估會議，提出可循促進民間參與公共建設方式辦理。</text:span></text:p>
            <text:p text:style-name="P658"><text:span text:style-name="T72">(2)100</text:span><text:span text:style-name="T74">年</text:span><text:span text:style-name="T72">5</text:span><text:span text:style-name="T74">月「本縣博物館興建推動小組」會前會提供「興建博物館以採取保參、</text:span><text:span text:style-name="T72">BOT</text:span><text:span text:style-name="T74">、標租或設定地上權之方式何者較優」優缺點評估，本縣紡織博物館擬採</text:span><text:span text:style-name="T72">BOT</text:span><text:span text:style-name="T74">辦理。</text:span></text:p>
            <text:p text:style-name="P295"><text:span text:style-name="T72">3</text:span><text:span text:style-name="T74">、達成度：</text:span></text:p>
            <text:p text:style-name="P341"><text:span text:style-name="T74">達成度</text:span><text:span text:style-name="T72">200%</text:span><text:span text:style-name="T74">，超出原訂目標值。</text:span></text:p>
          </table:table-cell>
        </table:table-row>
        <table:table-row table:style-name="表格8.1">
          <table:table-cell table:style-name="表格8.A2" office:value-type="string">
            <text:p text:style-name="P388">績效分數</text:p>
          </table:table-cell>
          <table:table-cell table:style-name="表格8.F2" table:number-columns-spanned="5" office:value-type="string">
            <text:p text:style-name="P295"><text:span text:style-name="T74">原始分數</text:span><text:span text:style-name="T72">100</text:span><text:span text:style-name="T74">分（權分</text:span><text:span text:style-name="T72">6</text:span><text:span text:style-name="T74">分）</text:span></text:p>
          </table:table-cell>
          <table:covered-table-cell/>
          <table:covered-table-cell/>
          <table:covered-table-cell/>
          <table:covered-table-cell/>
        </table:table-row>
        <table:table-row table:style-name="表格8.1">
          <table:table-cell table:style-name="表格8.A2" office:value-type="string">
            <text:p text:style-name="P398"><text:span text:style-name="T74">三、健全財務結構，靈活縣庫調度，舉債資金成本極小化（</text:span><text:span text:style-name="T72">6%</text:span><text:span text:style-name="T74">）</text:span></text:p>
          </table:table-cell>
          <table:table-cell table:style-name="表格8.A2" office:value-type="string">
            <text:p text:style-name="P299"><text:span text:style-name="T74">債務比率（</text:span><text:span text:style-name="T72">6%</text:span><text:span text:style-name="T74">）</text:span></text:p>
          </table:table-cell>
          <table:table-cell table:style-name="表格8.A2" office:value-type="string">
            <text:p text:style-name="P139">45%</text:p>
          </table:table-cell>
          <table:table-cell table:style-name="表格8.A2" office:value-type="string">
            <text:p text:style-name="P138">29.1%</text:p>
          </table:table-cell>
          <table:table-cell table:style-name="表格8.A2" office:value-type="string">
            <text:p text:style-name="P138">154.6%</text:p>
          </table:table-cell>
          <table:table-cell table:style-name="表格8.F2" office:value-type="string">
            <text:p text:style-name="P506"><text:span text:style-name="T72">1</text:span><text:span text:style-name="T74">、衡量標準：一年以上未償債務餘額</text:span><text:span text:style-name="T72">/(</text:span><text:span text:style-name="T74">總預算及特別預算歲出總額</text:span><text:span text:style-name="T72">+</text:span><text:span text:style-name="T74">以前年度歲出保留數</text:span><text:span text:style-name="T72">)×100%</text:span><text:span text:style-name="T74">，不超過</text:span><text:span text:style-name="T72">45%</text:span></text:p>
            <text:p text:style-name="P295"><text:span text:style-name="T72">2</text:span><text:span text:style-name="T74">、執行成果：</text:span></text:p>
            <text:p text:style-name="P343"><text:soft-page-break/><text:span text:style-name="T74">一年以上債務未償債務餘額</text:span><text:span text:style-name="T72">/(</text:span><text:span text:style-name="T74">歲出預算數</text:span><text:span text:style-name="T72">+</text:span><text:span text:style-name="T74">以前年度歲出保留數</text:span><text:span text:style-name="T72">)×100%=131.83/453.08× 100%= 29.1</text:span><text:span text:style-name="T74">﹪</text:span></text:p>
            <text:p text:style-name="P295"><text:span text:style-name="T72">3</text:span><text:span text:style-name="T74">、達成度：</text:span></text:p>
            <text:p text:style-name="P441"><text:span text:style-name="T74">達成度</text:span><text:span text:style-name="T72">154.6%</text:span><text:span text:style-name="T74">，符合</text:span></text:p>
            <text:p text:style-name="P435">原訂目標值。</text:p>
          </table:table-cell>
        </table:table-row>
        <table:table-row table:style-name="表格8.1">
          <table:table-cell table:style-name="表格8.A2" office:value-type="string">
            <text:p text:style-name="P416">績效分數</text:p>
          </table:table-cell>
          <table:table-cell table:style-name="表格8.F2" table:number-columns-spanned="5" office:value-type="string">
            <text:p text:style-name="P295"><text:span text:style-name="T74">原始分數</text:span><text:span text:style-name="T72">100</text:span><text:span text:style-name="T74">分（權分</text:span><text:span text:style-name="T72">6</text:span><text:span text:style-name="T74">分）</text:span></text:p>
          </table:table-cell>
          <table:covered-table-cell/>
          <table:covered-table-cell/>
          <table:covered-table-cell/>
          <table:covered-table-cell/>
        </table:table-row>
        <table:table-row table:style-name="表格8.1">
          <table:table-cell table:style-name="表格8.A2" office:value-type="string">
            <text:p text:style-name="P660"><text:span text:style-name="T74">四、擴大集中支付計畫（</text:span><text:span text:style-name="T72">6%</text:span><text:span text:style-name="T74">）</text:span></text:p>
          </table:table-cell>
          <table:table-cell table:style-name="表格8.A2" office:value-type="string">
            <text:p text:style-name="P299"><text:span text:style-name="T74">納入集中支付之基金及專戶數（</text:span><text:span text:style-name="T72">6%</text:span><text:span text:style-name="T74">）</text:span></text:p>
          </table:table-cell>
          <table:table-cell table:style-name="表格8.A2" office:value-type="string">
            <text:p text:style-name="P298"><text:span text:style-name="T72">15%</text:span></text:p>
          </table:table-cell>
          <table:table-cell table:style-name="表格8.A2" office:value-type="string">
            <text:p text:style-name="P138">56.25%</text:p>
          </table:table-cell>
          <table:table-cell table:style-name="表格8.A2" office:value-type="string">
            <text:p text:style-name="P138">375%</text:p>
          </table:table-cell>
          <table:table-cell table:style-name="表格8.F2" office:value-type="string">
            <text:p text:style-name="P506"><text:span text:style-name="T72">1</text:span><text:span text:style-name="T74">、衡量標準：納入集中支付之基金及專戶數</text:span><text:span text:style-name="T72">/</text:span><text:span text:style-name="T74">設於公庫銀行之基金及專戶數</text:span><text:span text:style-name="T72">×100%</text:span></text:p>
            <text:p text:style-name="P295"><text:span text:style-name="T72">2</text:span><text:span text:style-name="T74">、執行成果：</text:span></text:p>
            <text:p text:style-name="P341"><text:span text:style-name="T74">本縣基金及專戶數計有</text:span><text:span text:style-name="T72">64</text:span><text:span text:style-name="T74">戶，自</text:span><text:span text:style-name="T72">8</text:span><text:span text:style-name="T74">月</text:span><text:span text:style-name="T72">1</text:span><text:span text:style-name="T74">日實施起總計已納入集中支付之基金及專戶數計有</text:span><text:span text:style-name="T72">36</text:span><text:span text:style-name="T74">戶。</text:span></text:p>
            <text:p text:style-name="P295"><text:span text:style-name="T72">3</text:span><text:span text:style-name="T74">、達成度：</text:span></text:p>
            <text:p text:style-name="P341"><text:span text:style-name="T74">達成度</text:span><text:span text:style-name="T72">375%</text:span><text:span text:style-name="T74">，超出原訂目標值。</text:span></text:p>
          </table:table-cell>
        </table:table-row>
        <table:table-row table:style-name="表格8.1">
          <table:table-cell table:style-name="表格8.A2" office:value-type="string">
            <text:p text:style-name="P662">績效分數</text:p>
          </table:table-cell>
          <table:table-cell table:style-name="表格8.F2" table:number-columns-spanned="5" office:value-type="string">
            <text:p text:style-name="P295"><text:span text:style-name="T74">原始分數</text:span><text:span text:style-name="T72">100</text:span><text:span text:style-name="T74">分（權分</text:span><text:span text:style-name="T72">6</text:span><text:span text:style-name="T74">分）</text:span></text:p>
          </table:table-cell>
          <table:covered-table-cell/>
          <table:covered-table-cell/>
          <table:covered-table-cell/>
          <table:covered-table-cell/>
        </table:table-row>
        <table:table-row table:style-name="表格8.1">
          <table:table-cell table:style-name="表格8.A2" office:value-type="string">
            <text:p text:style-name="P398"><text:span text:style-name="T74">五、加速縣有地清理並適時完成處分（</text:span><text:span text:style-name="T72">6%</text:span><text:span text:style-name="T74">）</text:span></text:p>
          </table:table-cell>
          <table:table-cell table:style-name="表格8.A2" office:value-type="string">
            <text:p text:style-name="P299"><text:span text:style-name="T74">清理處分縣有非公用土地等業務，挹注財政收入（</text:span><text:span text:style-name="T72">6%</text:span><text:span text:style-name="T74">）</text:span></text:p>
          </table:table-cell>
          <table:table-cell table:style-name="表格8.A2" office:value-type="string">
            <text:p text:style-name="P298"><text:span text:style-name="T72">6</text:span><text:span text:style-name="T74">千萬元</text:span></text:p>
          </table:table-cell>
          <table:table-cell table:style-name="表格8.A2" office:value-type="string">
            <text:p text:style-name="P297"><text:span text:style-name="T72">4,455</text:span><text:span text:style-name="T74">萬</text:span><text:span text:style-name="T72">5,949</text:span><text:span text:style-name="T74">元</text:span></text:p>
          </table:table-cell>
          <table:table-cell table:style-name="表格8.A2" office:value-type="string">
            <text:p text:style-name="P138">74.26%</text:p>
          </table:table-cell>
          <table:table-cell table:style-name="表格8.F2" office:value-type="string">
            <text:p text:style-name="P397"><text:span text:style-name="T72">1</text:span><text:span text:style-name="T74">、衡量標準：</text:span><text:span text:style-name="T72">(</text:span><text:span text:style-name="T74">當年度實際處分收益數</text:span><text:span text:style-name="T72">/</text:span><text:span text:style-name="T74">年度處分收益目標值</text:span><text:span text:style-name="T72">)×100</text:span><text:span text:style-name="T74">，</text:span><text:span text:style-name="T72">(4</text:span><text:span text:style-name="T74">年總目標值為</text:span><text:span text:style-name="T72">16</text:span><text:span text:style-name="T74">億元</text:span><text:span text:style-name="T72">)</text:span></text:p>
            <text:p text:style-name="P295"><text:span text:style-name="T72">2</text:span><text:span text:style-name="T74">、執行成果：</text:span></text:p>
            <text:p text:style-name="P343"><text:span text:style-name="T74">辦理縣有土地出售作業，計出售</text:span><text:span text:style-name="T72">4,455</text:span><text:span text:style-name="T74">萬</text:span><text:span text:style-name="T72">5,949</text:span><text:span text:style-name="T74">元。</text:span></text:p>
            <text:p text:style-name="P295"><text:span text:style-name="T72">3</text:span><text:span text:style-name="T74">、達成度：</text:span></text:p>
            <text:p text:style-name="P341"><text:span text:style-name="T74">達成度</text:span><text:span text:style-name="T72">74.26%</text:span><text:span text:style-name="T74">，未達原訂目標值。</text:span></text:p>
          </table:table-cell>
        </table:table-row>
        <table:table-row table:style-name="表格8.1">
          <table:table-cell table:style-name="表格8.A2" office:value-type="string">
            <text:p text:style-name="P388">績效分數</text:p>
          </table:table-cell>
          <table:table-cell table:style-name="表格8.F2" table:number-columns-spanned="5" office:value-type="string">
            <text:p text:style-name="P295"><text:span text:style-name="T74">原始分數</text:span><text:span text:style-name="T72">75</text:span><text:span text:style-name="T74">分（權分</text:span><text:span text:style-name="T72">4.5</text:span><text:span text:style-name="T74">分）</text:span></text:p>
          </table:table-cell>
          <table:covered-table-cell/>
          <table:covered-table-cell/>
          <table:covered-table-cell/>
          <table:covered-table-cell/>
        </table:table-row>
        <table:table-row table:style-name="表格8.1">
          <table:table-cell table:style-name="表格8.A2" office:value-type="string">
            <text:p text:style-name="P398"><text:span text:style-name="T74">六、訂定抽檢菸酒業者作業計畫，加強稽查與取締不法工作（</text:span><text:span text:style-name="T72">6%</text:span><text:span text:style-name="T74">）</text:span></text:p>
          </table:table-cell>
          <table:table-cell table:style-name="表格8.A2" office:value-type="string">
            <text:p text:style-name="P299"><text:span text:style-name="T74">依據菸酒查緝及檢舉案件處理作業要點規定，每年抽檢菸酒買賣業者家數之比例應占本縣菸酒買賣業者總家數百分之</text:span><text:span text:style-name="T72">5</text:span><text:span text:style-name="T74">以上</text:span><text:soft-page-break/><text:span text:style-name="T74">（</text:span><text:span text:style-name="T72">6%</text:span><text:span text:style-name="T74">）</text:span></text:p>
          </table:table-cell>
          <table:table-cell table:style-name="表格8.A2" office:value-type="string">
            <text:p text:style-name="P139">5.5%</text:p>
          </table:table-cell>
          <table:table-cell table:style-name="表格8.A2" office:value-type="string">
            <text:p text:style-name="P138">5.65%</text:p>
          </table:table-cell>
          <table:table-cell table:style-name="表格8.A2" office:value-type="string">
            <text:p text:style-name="P137">102.73%</text:p>
          </table:table-cell>
          <table:table-cell table:style-name="表格8.F2" office:value-type="string">
            <text:p text:style-name="P397"><text:span text:style-name="T72">1</text:span><text:span text:style-name="T74">、衡量標準：</text:span><text:span text:style-name="T72">(</text:span><text:span text:style-name="T74">抽驗菸酒買賣業者家數</text:span><text:span text:style-name="T72">/</text:span><text:span text:style-name="T74">本縣轄區內菸酒買賣業者總數</text:span><text:span text:style-name="T72">)×100%</text:span></text:p>
            <text:p text:style-name="P295"><text:span text:style-name="T72">2</text:span><text:span text:style-name="T74">、執行成果：</text:span></text:p>
            <text:p text:style-name="P672"><text:span text:style-name="T74">財政部國庫署</text:span><text:span text:style-name="T72">100</text:span><text:span text:style-name="T74">年</text:span><text:span text:style-name="T72">1</text:span><text:span text:style-name="T74">月</text:span><text:span text:style-name="T72">24</text:span><text:span text:style-name="T74">日台庫中一字第</text:span></text:p>
            <text:p text:style-name="P672"><text:span text:style-name="T72">10003900550</text:span><text:span text:style-name="T74">號函送之</text:span><text:soft-page-break/><text:span text:style-name="T74">菸酒業者抽檢家數基準彙總表</text:span><text:span text:style-name="T72">100</text:span><text:span text:style-name="T74">年度數據資料，本縣菸酒進口、販賣業者計有</text:span><text:span text:style-name="T72">5,734</text:span><text:span text:style-name="T74">家；本府</text:span><text:span text:style-name="T72">100</text:span><text:span text:style-name="T74">年度執行抽檢縣轄內菸酒買賣業者家數共</text:span><text:span text:style-name="T72">324</text:span><text:span text:style-name="T74">家，達成目標值</text:span><text:span text:style-name="T72">5.65%</text:span><text:span text:style-name="T74">。</text:span></text:p>
            <text:p text:style-name="P295"><text:span text:style-name="T72">3</text:span><text:span text:style-name="T74">、達成度：</text:span></text:p>
            <text:p text:style-name="P341"><text:span text:style-name="T74">達成度</text:span><text:span text:style-name="T72">102.73%</text:span><text:span text:style-name="T74">，超出原訂目標值。</text:span></text:p>
          </table:table-cell>
        </table:table-row>
        <table:table-row table:style-name="表格8.1">
          <table:table-cell table:style-name="表格8.A2" office:value-type="string">
            <text:p text:style-name="P388">績效分數</text:p>
          </table:table-cell>
          <table:table-cell table:style-name="表格8.F2" table:number-columns-spanned="5" office:value-type="string">
            <text:p text:style-name="P295"><text:span text:style-name="T74">原始分數</text:span><text:span text:style-name="T72">100</text:span><text:span text:style-name="T74">分（權分</text:span><text:span text:style-name="T72">6</text:span><text:span text:style-name="T74">分）</text:span></text:p>
          </table:table-cell>
          <table:covered-table-cell/>
          <table:covered-table-cell/>
          <table:covered-table-cell/>
          <table:covered-table-cell/>
        </table:table-row>
        <table:table-row table:style-name="表格8.1">
          <table:table-cell table:style-name="表格8.A2" office:value-type="string">
            <text:p text:style-name="P398"><text:span text:style-name="T74">七、推展縣內製酒產業積極參與酒品認證（</text:span><text:span text:style-name="T72">4%</text:span><text:span text:style-name="T74">）</text:span></text:p>
          </table:table-cell>
          <table:table-cell table:style-name="表格8.A2" office:value-type="string">
            <text:p text:style-name="P299"><text:span text:style-name="T74">輔導縣轄內酒製造業者通過優質酒品認證或輔導增加酒品認證數量（</text:span><text:span text:style-name="T72">4%</text:span><text:span text:style-name="T74">）</text:span></text:p>
          </table:table-cell>
          <table:table-cell table:style-name="表格8.A2" office:value-type="string">
            <text:p text:style-name="P298"><text:span text:style-name="T72">1</text:span><text:span text:style-name="T74">家</text:span><text:span text:style-name="T72">(</text:span><text:span text:style-name="T74">個</text:span><text:span text:style-name="T72">)</text:span></text:p>
          </table:table-cell>
          <table:table-cell table:style-name="表格8.A2" office:value-type="string">
            <text:p text:style-name="P297"><text:span text:style-name="T72">12</text:span><text:span text:style-name="T74">家</text:span><text:span text:style-name="T72">(</text:span><text:span text:style-name="T74">個</text:span><text:span text:style-name="T72">)</text:span></text:p>
          </table:table-cell>
          <table:table-cell table:style-name="表格8.A2" office:value-type="string">
            <text:p text:style-name="P138">1200%</text:p>
          </table:table-cell>
          <table:table-cell table:style-name="表格8.F2" office:value-type="string">
            <text:p text:style-name="P506"><text:span text:style-name="T72">1</text:span><text:span text:style-name="T74">、衡量標準：輔導業者通過優質酒品認證或輔導增加酒品認證數量。</text:span></text:p>
            <text:p text:style-name="P295"><text:span text:style-name="T72">2</text:span><text:span text:style-name="T74">、執行成果：</text:span></text:p>
            <text:p text:style-name="P341"><text:span text:style-name="T72">100</text:span><text:span text:style-name="T74">年度輔導縣轄內酒製造業者通過優質酒品認證有鵬群頂酒莊</text:span><text:span text:style-name="T72">1</text:span><text:span text:style-name="T74">家，輔導增加酒品認證數量有鵬群頂酒莊</text:span><text:span text:style-name="T72">2</text:span><text:span text:style-name="T74">個酒品、福峰國際製酒股份有限公司</text:span><text:span text:style-name="T72">9</text:span><text:span text:style-name="T74">個酒品，達成目標值</text:span><text:span text:style-name="T72">1</text:span><text:span text:style-name="T74">家、</text:span><text:span text:style-name="T72">11</text:span><text:span text:style-name="T74">個。</text:span></text:p>
            <text:p text:style-name="P295"><text:span text:style-name="T72">3</text:span><text:span text:style-name="T74">、達成度：</text:span></text:p>
            <text:p text:style-name="P341"><text:span text:style-name="T74">達成度</text:span><text:span text:style-name="T72">1</text:span><text:span text:style-name="T72">,</text:span><text:span text:style-name="T72">200%</text:span><text:span text:style-name="T74">，超出原訂目標值。</text:span></text:p>
          </table:table-cell>
        </table:table-row>
        <table:table-row table:style-name="表格8.1">
          <table:table-cell table:style-name="表格8.A2" office:value-type="string">
            <text:p text:style-name="P388">績效分數</text:p>
          </table:table-cell>
          <table:table-cell table:style-name="表格8.F2" table:number-columns-spanned="5" office:value-type="string">
            <text:p text:style-name="P295"><text:span text:style-name="T74">原始分數</text:span><text:span text:style-name="T72">100</text:span><text:span text:style-name="T74">分（權分</text:span><text:span text:style-name="T72">4</text:span><text:span text:style-name="T74">分）</text:span></text:p>
          </table:table-cell>
          <table:covered-table-cell/>
          <table:covered-table-cell/>
          <table:covered-table-cell/>
          <table:covered-table-cell/>
        </table:table-row>
        <table:table-row table:style-name="表格8.1">
          <table:table-cell table:style-name="表格8.A2" office:value-type="string">
            <text:p text:style-name="P404"><text:span text:style-name="T74">八、擴大菸酒宣導工作，保障消費者健康與安全（</text:span><text:span text:style-name="T72">4%</text:span><text:span text:style-name="T74">）</text:span></text:p>
          </table:table-cell>
          <table:table-cell table:style-name="表格8.A2" office:value-type="string">
            <text:p text:style-name="P299"><text:span text:style-name="T74">配合本縣各局處舉辦活動辦理菸酒宣導工作場次（</text:span><text:span text:style-name="T72">4%</text:span><text:span text:style-name="T74">）</text:span></text:p>
          </table:table-cell>
          <table:table-cell table:style-name="表格8.A2" office:value-type="string">
            <text:p text:style-name="P298"><text:span text:style-name="T72">3</text:span><text:span text:style-name="T74">次</text:span></text:p>
          </table:table-cell>
          <table:table-cell table:style-name="表格8.A2" office:value-type="string">
            <text:p text:style-name="P297"><text:span text:style-name="T72">5</text:span><text:span text:style-name="T74">次</text:span></text:p>
          </table:table-cell>
          <table:table-cell table:style-name="表格8.A2" office:value-type="string">
            <text:p text:style-name="P138">167%</text:p>
          </table:table-cell>
          <table:table-cell table:style-name="表格8.F2" office:value-type="string">
            <text:p text:style-name="P397"><text:span text:style-name="T72">1</text:span><text:span text:style-name="T74">、衡量標準：</text:span><text:span text:style-name="T72">(</text:span><text:span text:style-name="T74">當年度實際舉辦場次</text:span><text:span text:style-name="T72">/</text:span><text:span text:style-name="T74">年度考核應辦理最少場次</text:span><text:span text:style-name="T72">)×100%</text:span></text:p>
            <text:p text:style-name="P295"><text:span text:style-name="T72">2</text:span><text:span text:style-name="T74">、執行成果：</text:span></text:p>
            <text:p text:style-name="P466"><text:span text:style-name="T76">本年度</text:span><text:span text:style-name="T74">配合彰化縣</text:span><text:span text:style-name="T72">100</text:span><text:span text:style-name="T74">年度植樹活動「彰化植樹在伸港」、「</text:span><text:span text:style-name="T72">2011</text:span><text:span text:style-name="T74">王功漁火節」、</text:span><text:span text:style-name="T76">「公益彩券讓愛生生不息嘉年華活動」、「瓊漿文化嘉年華酒品產業輔導宣導活動」</text:span><text:span text:style-name="T74">及「健康稅月逗陣走」等活動辦理菸酒法令宣導。</text:span></text:p>
            <text:p text:style-name="P295"><text:span text:style-name="T72">3</text:span><text:span text:style-name="T74">、達成度：</text:span></text:p>
            <text:p text:style-name="P341"><text:soft-page-break/><text:span text:style-name="T74">達成度</text:span><text:span text:style-name="T72">167%</text:span><text:span text:style-name="T74">，超出原訂目標值。</text:span></text:p>
          </table:table-cell>
        </table:table-row>
        <table:table-row table:style-name="表格8.1">
          <table:table-cell table:style-name="表格8.A2" office:value-type="string">
            <text:p text:style-name="P416">績效分數</text:p>
          </table:table-cell>
          <table:table-cell table:style-name="表格8.F2" table:number-columns-spanned="5" office:value-type="string">
            <text:p text:style-name="P295"><text:span text:style-name="T74">原始分數</text:span><text:span text:style-name="T72">100</text:span><text:span text:style-name="T74">分（權分</text:span><text:span text:style-name="T72">4</text:span><text:span text:style-name="T74">分）</text:span></text:p>
          </table:table-cell>
          <table:covered-table-cell/>
          <table:covered-table-cell/>
          <table:covered-table-cell/>
          <table:covered-table-cell/>
        </table:table-row>
        <table:table-row table:style-name="表格8.1">
          <table:table-cell table:style-name="表格8.A2" office:value-type="string">
            <text:p text:style-name="P398"><text:span text:style-name="T74">九、電子化庫款支付作業（</text:span><text:span text:style-name="T72">6%</text:span><text:span text:style-name="T74">）</text:span></text:p>
          </table:table-cell>
          <table:table-cell table:style-name="表格8.A2" office:value-type="string">
            <text:p text:style-name="P299"><text:span text:style-name="T74">提升通匯存帳比率，減少支票簽發張數（</text:span><text:span text:style-name="T72">6%</text:span><text:span text:style-name="T74">）</text:span></text:p>
          </table:table-cell>
          <table:table-cell table:style-name="表格8.A2" office:value-type="string">
            <text:p text:style-name="P139">66%</text:p>
          </table:table-cell>
          <table:table-cell table:style-name="表格8.A2" office:value-type="string">
            <text:p text:style-name="P138">77.14%</text:p>
          </table:table-cell>
          <table:table-cell table:style-name="表格8.A2" office:value-type="string">
            <text:p text:style-name="P675">117%</text:p>
          </table:table-cell>
          <table:table-cell table:style-name="表格8.F2" office:value-type="string">
            <text:p text:style-name="P506"><text:span text:style-name="T72">1</text:span><text:span text:style-name="T74">、衡量標準：通匯存帳金額</text:span><text:span text:style-name="T72">/</text:span><text:span text:style-name="T74">總支付金額</text:span><text:span text:style-name="T72">x100%</text:span></text:p>
            <text:p text:style-name="P295"><text:span text:style-name="T72">2</text:span><text:span text:style-name="T74">、執行成果：</text:span></text:p>
            <text:p text:style-name="P485"><text:span text:style-name="T77">本府</text:span><text:span text:style-name="T85">100</text:span><text:span text:style-name="T77">年度總支付金額為</text:span><text:span text:style-name="T85">603</text:span><text:span text:style-name="T77">億</text:span><text:span text:style-name="T85">3,930</text:span><text:span text:style-name="T77">萬</text:span><text:span text:style-name="T85">7,177</text:span><text:span text:style-name="T77">元，</text:span><text:span text:style-name="T74">通匯存帳金額</text:span><text:span text:style-name="T77">為</text:span><text:span text:style-name="T85">465</text:span><text:span text:style-name="T77">億</text:span><text:span text:style-name="T85">4,676</text:span><text:span text:style-name="T77">萬</text:span><text:span text:style-name="T85">8,950</text:span><text:span text:style-name="T77">元，</text:span><text:span text:style-name="T74">通匯存帳比率為</text:span><text:span text:style-name="T72">77.14%</text:span><text:span text:style-name="T74">。</text:span></text:p>
            <text:p text:style-name="P295"><text:span text:style-name="T72">3</text:span><text:span text:style-name="T74">、達成度：</text:span></text:p>
            <text:p text:style-name="P397"><text:span text:style-name="T72"><text:s text:c="3"/></text:span><text:span text:style-name="T74">達成度</text:span><text:span text:style-name="T72">117%</text:span><text:span text:style-name="T77">，超出原訂目標值。</text:span></text:p>
          </table:table-cell>
        </table:table-row>
        <table:table-row table:style-name="表格8.1">
          <table:table-cell table:style-name="表格8.A2" office:value-type="string">
            <text:p text:style-name="P388">績效分數</text:p>
          </table:table-cell>
          <table:table-cell table:style-name="表格8.F2" table:number-columns-spanned="5" office:value-type="string">
            <text:p text:style-name="P295"><text:span text:style-name="T74">原始分數</text:span><text:span text:style-name="T72">100</text:span><text:span text:style-name="T74">分（權分</text:span><text:span text:style-name="T72">6</text:span><text:span text:style-name="T74">分）</text:span></text:p>
          </table:table-cell>
          <table:covered-table-cell/>
          <table:covered-table-cell/>
          <table:covered-table-cell/>
          <table:covered-table-cell/>
        </table:table-row>
        <table:table-row table:style-name="表格8.1">
          <table:table-cell table:style-name="表格8.A2" office:value-type="string">
            <text:p text:style-name="P398"><text:span text:style-name="T74">十、推動專戶款項電匯轉帳服務，加速公款支付時效（</text:span><text:span text:style-name="T72">6%</text:span><text:span text:style-name="T74">）</text:span></text:p>
          </table:table-cell>
          <table:table-cell table:style-name="表格8.A2" office:value-type="string">
            <text:p text:style-name="P299"><text:span text:style-name="T74">當年度匯款件數（</text:span><text:span text:style-name="T72">6%</text:span><text:span text:style-name="T74">）</text:span></text:p>
          </table:table-cell>
          <table:table-cell table:style-name="表格8.A2" office:value-type="string">
            <text:p text:style-name="P139">25%</text:p>
          </table:table-cell>
          <table:table-cell table:style-name="表格8.A2" office:value-type="string">
            <text:p text:style-name="P138">56.75%</text:p>
          </table:table-cell>
          <table:table-cell table:style-name="表格8.A2" office:value-type="string">
            <text:p text:style-name="P138">227%</text:p>
          </table:table-cell>
          <table:table-cell table:style-name="表格8.F2" office:value-type="string">
            <text:p text:style-name="P506"><text:span text:style-name="T72">1</text:span><text:span text:style-name="T74">、衡量標準：當年度匯款件數</text:span><text:span text:style-name="T72">/</text:span><text:span text:style-name="T74">當年度簽發支票件數</text:span><text:span text:style-name="T72">x100%</text:span></text:p>
            <text:p text:style-name="P295"><text:span text:style-name="T72">2</text:span><text:span text:style-name="T74">、執行成果：</text:span></text:p>
            <text:p text:style-name="P486"><text:span text:style-name="T72">100</text:span><text:span text:style-name="T74">年度簽發支票件數計</text:span><text:span text:style-name="T72">5,586</text:span><text:span text:style-name="T74">件，其中</text:span><text:span text:style-name="T72">3,170</text:span><text:span text:style-name="T74">件以電匯方式撥付。</text:span></text:p>
            <text:p text:style-name="P295"><text:span text:style-name="T72">3</text:span><text:span text:style-name="T74">、達成度：</text:span></text:p>
            <text:p text:style-name="P441"><text:span text:style-name="T74">達成度</text:span><text:span text:style-name="T72">227%</text:span><text:span text:style-name="T74">，超出原</text:span></text:p>
            <text:p text:style-name="P435">訂目標值。</text:p>
          </table:table-cell>
        </table:table-row>
        <table:table-row table:style-name="表格8.1">
          <table:table-cell table:style-name="表格8.A2" office:value-type="string">
            <text:p text:style-name="P388">績效分數</text:p>
          </table:table-cell>
          <table:table-cell table:style-name="表格8.F2" table:number-columns-spanned="5" office:value-type="string">
            <text:p text:style-name="P295"><text:span text:style-name="T74">原始分數</text:span><text:span text:style-name="T72">100</text:span><text:span text:style-name="T74">分（權分</text:span><text:span text:style-name="T72">6</text:span><text:span text:style-name="T74">分）</text:span></text:p>
          </table:table-cell>
          <table:covered-table-cell/>
          <table:covered-table-cell/>
          <table:covered-table-cell/>
          <table:covered-table-cell/>
        </table:table-row>
        <table:table-row table:style-name="表格8.1">
          <table:table-cell table:style-name="表格8.A2" office:value-type="string">
            <text:p text:style-name="P487"><text:span text:style-name="T74">十一、督導本府暨所屬機關學校財產（</text:span><text:span text:style-name="T72">6%</text:span><text:span text:style-name="T74">）</text:span></text:p>
          </table:table-cell>
          <table:table-cell table:style-name="表格8.A2" office:value-type="string">
            <text:p text:style-name="P299"><text:span text:style-name="T74">考核本府暨所屬機關學校經管財產（</text:span><text:span text:style-name="T72">6%</text:span><text:span text:style-name="T74">）</text:span></text:p>
          </table:table-cell>
          <table:table-cell table:style-name="表格8.A2" office:value-type="string">
            <text:p text:style-name="P139">100%</text:p>
          </table:table-cell>
          <table:table-cell table:style-name="表格8.A2" office:value-type="string">
            <text:p text:style-name="P138">100%</text:p>
          </table:table-cell>
          <table:table-cell table:style-name="表格8.A2" office:value-type="string">
            <text:p text:style-name="P138">100%</text:p>
          </table:table-cell>
          <table:table-cell table:style-name="表格8.F2" office:value-type="string">
            <text:p text:style-name="P397"><text:span text:style-name="T72">1</text:span><text:span text:style-name="T74">、衡量標準：</text:span><text:span text:style-name="T72">(</text:span><text:span text:style-name="T74">年度實際考核家數</text:span><text:span text:style-name="T72">/</text:span><text:span text:style-name="T74">年度應考核家數</text:span><text:span text:style-name="T72">)×100%</text:span></text:p>
            <text:p text:style-name="P295"><text:span text:style-name="T72">2</text:span><text:span text:style-name="T74">、執行成果：</text:span></text:p>
            <text:p text:style-name="P341"><text:span text:style-name="T74">本處依據</text:span><text:span text:style-name="T72">100</text:span><text:span text:style-name="T74">年度縣有財產檢核計畫查核</text:span><text:span text:style-name="T72">52</text:span><text:span text:style-name="T74">家本府暨所屬機關學校，均已如期查核完畢。</text:span></text:p>
            <text:p text:style-name="P295"><text:span text:style-name="T72">3</text:span><text:span text:style-name="T74">、達成度：</text:span></text:p>
            <text:p text:style-name="P341"><text:span text:style-name="T74">達成度</text:span><text:span text:style-name="T72">100%</text:span><text:span text:style-name="T74">，符合原訂目標值。</text:span></text:p>
          </table:table-cell>
        </table:table-row>
        <table:table-row table:style-name="表格8.1">
          <table:table-cell table:style-name="表格8.A2" office:value-type="string">
            <text:p text:style-name="P492">績效分數</text:p>
          </table:table-cell>
          <table:table-cell table:style-name="表格8.F2" table:number-columns-spanned="5" office:value-type="string">
            <text:p text:style-name="P295"><text:span text:style-name="T74">原始分數</text:span><text:span text:style-name="T72">100</text:span><text:span text:style-name="T74">分（權分</text:span><text:span text:style-name="T72">6</text:span><text:span text:style-name="T74">分）</text:span></text:p>
          </table:table-cell>
          <table:covered-table-cell/>
          <table:covered-table-cell/>
          <table:covered-table-cell/>
          <table:covered-table-cell/>
        </table:table-row>
        <table:table-row table:style-name="表格8.1">
          <table:table-cell table:style-name="表格8.A2" office:value-type="string">
            <text:p text:style-name="P487"><text:span text:style-name="T74">十二、活化縣有財產（</text:span><text:span text:style-name="T72">6%</text:span><text:span text:style-name="T74">）</text:span></text:p>
          </table:table-cell>
          <table:table-cell table:style-name="表格8.A2" office:value-type="string">
            <text:p text:style-name="P299"><text:span text:style-name="T74">提升縣有地有效利用（</text:span><text:span text:style-name="T72">6%</text:span><text:span text:style-name="T74">）</text:span></text:p>
          </table:table-cell>
          <table:table-cell table:style-name="表格8.A2" office:value-type="string">
            <text:p text:style-name="P139">100%</text:p>
          </table:table-cell>
          <table:table-cell table:style-name="表格8.A2" office:value-type="string">
            <text:p text:style-name="P138">200%</text:p>
          </table:table-cell>
          <table:table-cell table:style-name="表格8.A2" office:value-type="string">
            <text:p text:style-name="P138">200%</text:p>
          </table:table-cell>
          <table:table-cell table:style-name="表格8.F2" office:value-type="string">
            <text:p text:style-name="P506"><text:span text:style-name="T72">1</text:span><text:span text:style-name="T74">、衡量標準：活化縣有財產</text:span><text:span text:style-name="T72">(</text:span><text:span text:style-name="T74">年度實際活化數</text:span><text:span text:style-name="T72">/</text:span><text:span text:style-name="T74">年度應活化數</text:span><text:span text:style-name="T72">)×100%</text:span></text:p>
            <text:p text:style-name="P295"><text:soft-page-break/><text:span text:style-name="T72">2</text:span><text:span text:style-name="T74">、執行成果：</text:span></text:p>
            <text:p text:style-name="P341"><text:span text:style-name="T74">為美化城市景觀及改善都市</text:span><text:a xlink:type="simple" xlink:href="http://tw.news.yahoo.com/article/url/d/a/110701/58/?" text:style-name="Internet_20_link" text:visited-style-name="Visited_20_Internet_20_Link"><text:span text:style-name="Internet_20_link"><text:span text:style-name="T74">熱島效應</text:span></text:span></text:a><text:span text:style-name="T74">，提供本府經管彰化市福山段</text:span><text:span text:style-name="T72">748</text:span><text:span text:style-name="T74">、</text:span><text:span text:style-name="T72">936</text:span><text:span text:style-name="T74">及</text:span><text:span text:style-name="T72">937</text:span><text:span text:style-name="T74">地號等</text:span><text:span text:style-name="T72">3</text:span><text:span text:style-name="T74">筆縣有土地予行政院農業委員會林務局南投林區管理處辦理植栽綠美化，及芳苑鄉芳頂段</text:span><text:span text:style-name="T72">333</text:span><text:span text:style-name="T74">地號縣有地及其地上建物短期借用予芳苑鄉公所，供公務及當地居民公共使用，使閒置縣有房地做妥善之運用，嘉惠地方居民。</text:span></text:p>
            <text:p text:style-name="P295"><text:span text:style-name="T72">3</text:span><text:span text:style-name="T74">、達成度：</text:span></text:p>
            <text:p text:style-name="P341"><text:span text:style-name="T74">達成度</text:span><text:span text:style-name="T72">200%</text:span><text:span text:style-name="T74">，超出原訂目標值。</text:span></text:p>
          </table:table-cell>
        </table:table-row>
        <table:table-row table:style-name="表格8.1">
          <table:table-cell table:style-name="表格8.A2" office:value-type="string">
            <text:p text:style-name="P492">績效分數</text:p>
          </table:table-cell>
          <table:table-cell table:style-name="表格8.F2" table:number-columns-spanned="5" office:value-type="string">
            <text:p text:style-name="P295"><text:span text:style-name="T74">原始分數</text:span><text:span text:style-name="T72">100</text:span><text:span text:style-name="T74">分（權分</text:span><text:span text:style-name="T72">6</text:span><text:span text:style-name="T74">分）</text:span></text:p>
          </table:table-cell>
          <table:covered-table-cell/>
          <table:covered-table-cell/>
          <table:covered-table-cell/>
          <table:covered-table-cell/>
        </table:table-row>
      </table:table>
      <text:p text:style-name="P315"><text:span text:style-name="T64">（二）人力面向策略績效目標（權數為</text:span><text:span text:style-name="T61">15%</text:span><text:span text:style-name="T64">）</text:span></text:p>
      <table:table table:name="表格9" table:style-name="表格9">
        <table:table-column table:style-name="表格9.A"/>
        <table:table-column table:style-name="表格9.B"/>
        <table:table-column table:style-name="表格9.C" table:number-columns-repeated="3"/>
        <table:table-column table:style-name="表格9.F"/>
        <table:table-header-rows>
          <table:table-row table:style-name="表格9.1">
            <table:table-cell table:style-name="表格9.A1" office:value-type="string">
              <text:p text:style-name="P242">策略績效目標</text:p>
            </table:table-cell>
            <table:table-cell table:style-name="表格9.A1" office:value-type="string">
              <text:p text:style-name="P244">衡量指標</text:p>
            </table:table-cell>
            <table:table-cell table:style-name="表格9.A1" office:value-type="string">
              <text:p text:style-name="P244">原訂</text:p>
              <text:p text:style-name="P244">目標值</text:p>
            </table:table-cell>
            <table:table-cell table:style-name="表格9.A1" office:value-type="string">
              <text:p text:style-name="P244">達成</text:p>
              <text:p text:style-name="P244">目標值</text:p>
            </table:table-cell>
            <table:table-cell table:style-name="表格9.A1" office:value-type="string">
              <text:p text:style-name="P244">達成度</text:p>
            </table:table-cell>
            <table:table-cell table:style-name="表格9.F1" office:value-type="string">
              <text:p text:style-name="P244">績效衡量暨達成情形分析</text:p>
            </table:table-cell>
          </table:table-row>
        </table:table-header-rows>
        <table:table-row table:style-name="表格9.1">
          <table:table-cell table:style-name="表格9.A2" office:value-type="string">
            <text:list xml:id="list6839587069902205194" text:style-name="WW8Num66">
              <text:list-item>
                <text:p text:style-name="P302"><text:span text:style-name="T74">控管編制員額。（</text:span><text:span text:style-name="T72">2%</text:span><text:span text:style-name="T74">）</text:span></text:p>
              </text:list-item>
            </text:list>
          </table:table-cell>
          <table:table-cell table:style-name="表格9.A2" office:value-type="string">
            <text:p text:style-name="P299"><text:span text:style-name="T74">機關編制員額成長率（</text:span><text:span text:style-name="T72">2%</text:span><text:span text:style-name="T74">）</text:span></text:p>
          </table:table-cell>
          <table:table-cell table:style-name="表格9.A2" office:value-type="string">
            <text:p text:style-name="P139">0%</text:p>
          </table:table-cell>
          <table:table-cell table:style-name="表格9.A2" office:value-type="string">
            <text:p text:style-name="P138">0%</text:p>
          </table:table-cell>
          <table:table-cell table:style-name="表格9.A2" office:value-type="string">
            <text:p text:style-name="P676">100%</text:p>
          </table:table-cell>
          <table:table-cell table:style-name="表格9.F2" office:value-type="string">
            <text:p text:style-name="P507">1、衡量標準：(本年度編制員額-上年度編制員額)/ 上年度編制員額ｘ100%</text:p>
            <text:p text:style-name="P502">1.數值≦0%時，核給2分。</text:p>
            <text:p text:style-name="P502">2.0%＜數值≦5%時，核給1.5分。</text:p>
            <text:p text:style-name="P502">3.5%＜數值≦10%時，核給1分。</text:p>
            <text:p text:style-name="P503">4.數值＞10%時，核給0分。</text:p>
            <text:p text:style-name="P295"><text:span text:style-name="T72">2</text:span><text:span text:style-name="T74">、執行成果：</text:span></text:p>
            <text:p text:style-name="P682"><text:span text:style-name="T74">本年度編制員額</text:span><text:span text:style-name="T72">37</text:span><text:span text:style-name="T74">名與上年度編制員額相同</text:span></text:p>
            <text:p text:style-name="P295"><text:span text:style-name="T72">3</text:span><text:span text:style-name="T74">、達成度：</text:span></text:p>
            <text:p text:style-name="P341"><text:span text:style-name="T74">達成度</text:span><text:span text:style-name="T72">100%</text:span><text:span text:style-name="T74">，符合原訂目標值。</text:span></text:p>
          </table:table-cell>
        </table:table-row>
        <table:table-row table:style-name="表格9.1">
          <table:table-cell table:style-name="表格9.A2" office:value-type="string">
            <text:p text:style-name="P247">績效分數</text:p>
          </table:table-cell>
          <table:table-cell table:style-name="表格9.F2" table:number-columns-spanned="5" office:value-type="string">
            <text:p text:style-name="P295"><text:span text:style-name="T74">原始分數</text:span><text:span text:style-name="T72">100</text:span><text:span text:style-name="T74">分（權分</text:span><text:span text:style-name="T72">2</text:span><text:span text:style-name="T74">分）</text:span></text:p>
          </table:table-cell>
          <table:covered-table-cell/>
          <table:covered-table-cell/>
          <table:covered-table-cell/>
          <table:covered-table-cell/>
        </table:table-row>
        <table:table-row table:style-name="表格9.1">
          <table:table-cell table:style-name="表格9.A2" table:number-rows-spanned="2" office:value-type="string">
            <text:p text:style-name="P398"><text:span text:style-name="T74">二、</text:span><text:span text:style-name="T74">約聘僱員額及職等嚴格控管。（</text:span><text:span text:style-name="T72">4%</text:span><text:span text:style-name="T74">）</text:span></text:p>
          </table:table-cell>
          <table:table-cell table:style-name="表格9.A2" office:value-type="string">
            <text:p text:style-name="P299"><text:span text:style-name="T72">1</text:span><text:span text:style-name="T74">、約聘僱員額成長率（</text:span><text:span text:style-name="T72">2%</text:span><text:span text:style-name="T74">）</text:span></text:p>
          </table:table-cell>
          <table:table-cell table:style-name="表格9.A2" office:value-type="string">
            <text:p text:style-name="P139">0%</text:p>
          </table:table-cell>
          <table:table-cell table:style-name="表格9.A2" office:value-type="string">
            <text:p text:style-name="P138">0%</text:p>
          </table:table-cell>
          <table:table-cell table:style-name="表格9.A2" office:value-type="string">
            <text:p text:style-name="P676">100%</text:p>
          </table:table-cell>
          <table:table-cell table:style-name="表格9.F2" office:value-type="string">
            <text:p text:style-name="P381">1、衡量標準：(本年度以縣僱用之約聘僱員額總數<text:soft-page-break/>-上年度以縣款僱用之約聘僱員額總數)/ 上年度以公務預算及基金僱用之約聘僱員額總數ｘ100%</text:p>
            <text:p text:style-name="P502">1.數值≦0%時，核給2分。</text:p>
            <text:p text:style-name="P502">2.0%＜數值≦5%時，核給1分。</text:p>
            <text:p text:style-name="P503">3.數值＞5%時，核給0分。</text:p>
            <text:p text:style-name="P295"><text:span text:style-name="T72">2</text:span><text:span text:style-name="T74">、執行成果：</text:span></text:p>
            <text:p text:style-name="P682"><text:span text:style-name="T74">本年度聘僱員額</text:span><text:span text:style-name="T72">3</text:span><text:span text:style-name="T74">名與上年度聘僱員額相同。</text:span></text:p>
            <text:p text:style-name="P295"><text:span text:style-name="T72">3</text:span><text:span text:style-name="T74">、達成度：</text:span></text:p>
            <text:p text:style-name="P341"><text:span text:style-name="T74">達成度</text:span><text:span text:style-name="T72">100%</text:span><text:span text:style-name="T74">，符合原</text:span><text:span text:style-name="T74">訂</text:span><text:span text:style-name="T74">目標值。</text:span></text:p>
          </table:table-cell>
        </table:table-row>
        <table:table-row table:style-name="表格9.1">
          <table:covered-table-cell/>
          <table:table-cell table:style-name="表格9.A2" office:value-type="string">
            <text:p text:style-name="P299"><text:span text:style-name="T72">2</text:span><text:span text:style-name="T74">、約聘僱核定職等變化率（</text:span><text:span text:style-name="T72">2%</text:span><text:span text:style-name="T74">）</text:span></text:p>
          </table:table-cell>
          <table:table-cell table:style-name="表格9.A2" office:value-type="string">
            <text:p text:style-name="P139">0%</text:p>
          </table:table-cell>
          <table:table-cell table:style-name="表格9.A2" office:value-type="string">
            <text:p text:style-name="P138">0%</text:p>
          </table:table-cell>
          <table:table-cell table:style-name="表格9.A2" office:value-type="string">
            <text:p text:style-name="P675">100%</text:p>
          </table:table-cell>
          <table:table-cell table:style-name="表格9.F2" office:value-type="string">
            <text:p text:style-name="P381">1、衡量標準：(本年度以縣款僱用之約聘僱員額涉提高職等人數)/ 上年度以縣款僱用之約聘僱員額總數ｘ100%</text:p>
            <text:p text:style-name="P685">1.數值≦0%時，核給2分。</text:p>
            <text:p text:style-name="P685">2.0%＜數值≦5%時，核給1分。</text:p>
            <text:p text:style-name="P686">3.數值＞5%時，核給0分。</text:p>
            <text:p text:style-name="P295"><text:span text:style-name="T72">2</text:span><text:span text:style-name="T74">、執行成果：</text:span></text:p>
            <text:p text:style-name="P352">本處之約聘僱員額並未提高職等。</text:p>
            <text:p text:style-name="P295"><text:span text:style-name="T72">3</text:span><text:span text:style-name="T74">、達成度：</text:span></text:p>
            <text:p text:style-name="P341"><text:span text:style-name="T74">達成度</text:span><text:span text:style-name="T72">100%</text:span><text:span text:style-name="T74">，符合原訂目標值。</text:span></text:p>
          </table:table-cell>
        </table:table-row>
        <table:table-row table:style-name="表格9.1">
          <table:table-cell table:style-name="表格9.A2" office:value-type="string">
            <text:p text:style-name="P241">績效分數</text:p>
          </table:table-cell>
          <table:table-cell table:style-name="表格9.F2" table:number-columns-spanned="5" office:value-type="string">
            <text:p text:style-name="P295"><text:span text:style-name="T74">原始分數</text:span><text:span text:style-name="T72">100</text:span><text:span text:style-name="T74">分（權分</text:span><text:span text:style-name="T72">4</text:span><text:span text:style-name="T74">分）</text:span></text:p>
          </table:table-cell>
          <table:covered-table-cell/>
          <table:covered-table-cell/>
          <table:covered-table-cell/>
          <table:covered-table-cell/>
        </table:table-row>
        <table:table-row table:style-name="表格9.1">
          <table:table-cell table:style-name="表格9.A2" office:value-type="string">
            <text:p text:style-name="P398"><text:span text:style-name="T74">三、</text:span><text:span text:style-name="T74">推動公務人員終身學習。（</text:span><text:span text:style-name="T72">9%</text:span><text:span text:style-name="T74">）</text:span></text:p>
          </table:table-cell>
          <table:table-cell table:style-name="表格9.A2" office:value-type="string">
            <text:p text:style-name="P299"><text:span text:style-name="T74">平均終身學習時數（</text:span><text:span text:style-name="T72">9%</text:span><text:span text:style-name="T74">）</text:span></text:p>
          </table:table-cell>
          <table:table-cell table:style-name="表格9.A2" office:value-type="string">
            <text:p text:style-name="P298"><text:span text:style-name="T72">40</text:span><text:span text:style-name="T74">小時</text:span></text:p>
          </table:table-cell>
          <table:table-cell table:style-name="表格9.A2" office:value-type="string">
            <text:p text:style-name="P297"><text:span text:style-name="T72">146</text:span><text:span text:style-name="T74">小時</text:span></text:p>
          </table:table-cell>
          <table:table-cell table:style-name="表格9.A2" office:value-type="string">
            <text:p text:style-name="P138">365%</text:p>
          </table:table-cell>
          <table:table-cell table:style-name="表格9.F2" office:value-type="string">
            <text:p text:style-name="P381">1、衡量標準：本年度單位平均終身學習時數至少應達40小時(其中包含數位學習至少5小時，與業務相關之學習20小時)。</text:p>
            <text:p text:style-name="P696">1.單位平均終身學習時數40小時以上，核給9分。</text:p>
            <text:p text:style-name="P696"><text:soft-page-break/>2.單位平均終身學習時數35-39小時，核給8分。</text:p>
            <text:p text:style-name="P696">3.單位平均終身學習時數30-34小時，核給7分。</text:p>
            <text:p text:style-name="P696">4.單位平均終身學習時數小時25-29小時，核給6分。</text:p>
            <text:p text:style-name="P696">5.單位平均終身學習時數小時20-24小時，核給5分。</text:p>
            <text:p text:style-name="P696">6.單位平均終身學習時數15-19小時，核給4分。</text:p>
            <text:p text:style-name="P696">7.單位平均終身學習時數10-14小時，核給3分。</text:p>
            <text:p text:style-name="P696">8.單位平均終身學習時數5-9小時，核給2分。</text:p>
            <text:p text:style-name="P697">9.單位平均終身學習時數未達5時，核給1分。</text:p>
            <text:p text:style-name="P295"><text:span text:style-name="T72">2</text:span><text:span text:style-name="T74">、執行成果：</text:span></text:p>
            <text:p text:style-name="P341"><text:span text:style-name="T74">因配合推動組織學習，本處鼓勵公務人員積極參加學習課程，以促進素質向上提升，平均每人</text:span><text:span text:style-name="T72">146</text:span><text:span text:style-name="T74">小時。</text:span></text:p>
            <text:p text:style-name="P295"><text:span text:style-name="T72">3</text:span><text:span text:style-name="T74">、達成度：</text:span></text:p>
            <text:p text:style-name="P341"><text:span text:style-name="T74">達成度</text:span><text:span text:style-name="T72">365%</text:span><text:span text:style-name="T74">，超出原訂目標值。</text:span></text:p>
          </table:table-cell>
        </table:table-row>
        <table:table-row table:style-name="表格9.1">
          <table:table-cell table:style-name="表格9.A2" office:value-type="string">
            <text:p text:style-name="P248">績效分數</text:p>
          </table:table-cell>
          <table:table-cell table:style-name="表格9.F2" table:number-columns-spanned="5" office:value-type="string">
            <text:p text:style-name="P295"><text:span text:style-name="T74">原始分數</text:span><text:span text:style-name="T72">100</text:span><text:span text:style-name="T74">分（權分</text:span><text:span text:style-name="T72">9</text:span><text:span text:style-name="T74">分）</text:span></text:p>
          </table:table-cell>
          <table:covered-table-cell/>
          <table:covered-table-cell/>
          <table:covered-table-cell/>
          <table:covered-table-cell/>
        </table:table-row>
      </table:table>
      <text:p text:style-name="P315"><text:span text:style-name="T64">（三）經費面向策略績效目標（權數為</text:span><text:span text:style-name="T61">15%</text:span><text:span text:style-name="T64">）</text:span></text:p>
      <table:table table:name="表格10" table:style-name="表格10">
        <table:table-column table:style-name="表格10.A"/>
        <table:table-column table:style-name="表格10.B"/>
        <table:table-column table:style-name="表格10.C" table:number-columns-repeated="3"/>
        <table:table-column table:style-name="表格10.F"/>
        <table:table-header-rows>
          <table:table-row table:style-name="表格10.1">
            <table:table-cell table:style-name="表格10.A1" office:value-type="string">
              <text:p text:style-name="P242">策略績效目標</text:p>
            </table:table-cell>
            <table:table-cell table:style-name="表格10.A1" office:value-type="string">
              <text:p text:style-name="P244">衡量指標</text:p>
            </table:table-cell>
            <table:table-cell table:style-name="表格10.A1" office:value-type="string">
              <text:p text:style-name="P244">原訂</text:p>
              <text:p text:style-name="P244">目標值</text:p>
            </table:table-cell>
            <table:table-cell table:style-name="表格10.A1" office:value-type="string">
              <text:p text:style-name="P244">達成</text:p>
              <text:p text:style-name="P244">目標值</text:p>
            </table:table-cell>
            <table:table-cell table:style-name="表格10.A1" office:value-type="string">
              <text:p text:style-name="P244">達成度</text:p>
            </table:table-cell>
            <table:table-cell table:style-name="表格10.F1" office:value-type="string">
              <text:p text:style-name="P244">績效衡量暨達成情形分析</text:p>
            </table:table-cell>
          </table:table-row>
        </table:table-header-rows>
        <table:table-row table:style-name="表格10.1">
          <table:table-cell table:style-name="表格10.A2" office:value-type="string">
            <text:p text:style-name="P703"><text:span text:style-name="T74">一、</text:span><text:span text:style-name="T74">節約政府支出，邁向財政收支平衡</text:span></text:p>
            <text:p text:style-name="P443"><text:span text:style-name="T74">（</text:span><text:span text:style-name="T72">15%</text:span><text:span text:style-name="T74">）</text:span></text:p>
          </table:table-cell>
          <table:table-cell table:style-name="表格10.A2" office:value-type="string">
            <text:p text:style-name="P295"><text:span text:style-name="T74">各單位當年度經常門經費賸餘數（不含人事費）與預算數（不含人事費）百分比（</text:span><text:span text:style-name="T72">15%</text:span><text:span text:style-name="T74">）</text:span></text:p>
          </table:table-cell>
          <table:table-cell table:style-name="表格10.A2" office:value-type="string">
            <text:p text:style-name="P138">2%</text:p>
          </table:table-cell>
          <table:table-cell table:style-name="表格10.A2" office:value-type="string">
            <text:p text:style-name="P138">46.72%</text:p>
          </table:table-cell>
          <table:table-cell table:style-name="表格10.A2" office:value-type="string">
            <text:p text:style-name="P138">2336%</text:p>
          </table:table-cell>
          <table:table-cell table:style-name="表格10.F2" office:value-type="string">
            <text:p text:style-name="P397"><text:span text:style-name="T72">1</text:span><text:span text:style-name="T74">、衡量標準：【經常門預算數</text:span><text:span text:style-name="T72">(</text:span><text:span text:style-name="T74">不含人事費</text:span><text:span text:style-name="T72">)</text:span><text:span text:style-name="T74">－經常門決算數（不含人事費）】</text:span><text:span text:style-name="T72">/</text:span><text:span text:style-name="T74">經常門預算數（不含人事費）※決算數＝實支數＋保留數計算方式如下：</text:span></text:p>
            <text:p text:style-name="P467"><text:soft-page-break/><text:span text:style-name="T72">1.</text:span><text:span text:style-name="T74">節餘率達</text:span><text:span text:style-name="T72">2</text:span><text:span text:style-name="T74">﹪以上者</text:span><text:span text:style-name="T72"> </text:span></text:p>
            <text:p text:style-name="P467"><text:span text:style-name="T74">　</text:span><text:span text:style-name="T72">100</text:span><text:span text:style-name="T74">分。</text:span></text:p>
            <text:p text:style-name="P467"><text:span text:style-name="T72">2.</text:span><text:span text:style-name="T74">節餘率未達</text:span><text:span text:style-name="T72"> 2</text:span><text:span text:style-name="T74">﹪者</text:span><text:span text:style-name="T72"> </text:span></text:p>
            <text:p text:style-name="P467"><text:span text:style-name="T74">　</text:span><text:span text:style-name="T72">90</text:span><text:span text:style-name="T74">分。</text:span></text:p>
            <text:p text:style-name="P467"><text:span text:style-name="T72">3.</text:span><text:span text:style-name="T74">節餘率未達</text:span><text:span text:style-name="T72">1.5</text:span><text:span text:style-name="T74">﹪者</text:span><text:span text:style-name="T72"> </text:span></text:p>
            <text:p text:style-name="P467"><text:span text:style-name="T74">　</text:span><text:span text:style-name="T72">80</text:span><text:span text:style-name="T74">分。</text:span></text:p>
            <text:p text:style-name="P467"><text:span text:style-name="T72">4.</text:span><text:span text:style-name="T74">節餘率未達</text:span><text:span text:style-name="T72">1</text:span><text:span text:style-name="T74">﹪者</text:span><text:span text:style-name="T72"> 70</text:span></text:p>
            <text:p text:style-name="P474">　分。</text:p>
            <text:p text:style-name="P466"><text:span text:style-name="T72">5.</text:span><text:span text:style-name="T74">節餘率未達</text:span><text:span text:style-name="T72">0.5</text:span><text:span text:style-name="T74">﹪者</text:span><text:span text:style-name="T72"> </text:span></text:p>
            <text:p text:style-name="P466"><text:span text:style-name="T74">　</text:span><text:span text:style-name="T72">60</text:span><text:span text:style-name="T74">分。</text:span></text:p>
            <text:p text:style-name="P295"><text:span text:style-name="T72">2</text:span><text:span text:style-name="T74">、執行成果：</text:span></text:p>
            <text:p text:style-name="P466"><text:span text:style-name="T77">本處</text:span><text:span text:style-name="T85">100</text:span><text:span text:style-name="T77">年度總預算金額為</text:span><text:span text:style-name="T85">5</text:span><text:span text:style-name="T77">億</text:span><text:span text:style-name="T85">6,481</text:span><text:span text:style-name="T77">萬</text:span><text:span text:style-name="T85">1,000</text:span><text:span text:style-name="T77">元，總</text:span><text:span text:style-name="T74">決算金額</text:span><text:span text:style-name="T77">為</text:span><text:span text:style-name="T85">3</text:span><text:span text:style-name="T77">億</text:span><text:span text:style-name="T85">93</text:span><text:span text:style-name="T77">萬</text:span><text:span text:style-name="T85">4,821</text:span><text:span text:style-name="T77">元，</text:span><text:span text:style-name="T74">節餘率為</text:span><text:span text:style-name="T72">46.72%</text:span><text:span text:style-name="T74">。</text:span></text:p>
            <text:p text:style-name="P397"><text:span text:style-name="T72">3</text:span><text:span text:style-name="T74">、達成度：</text:span></text:p>
            <text:p text:style-name="P341"><text:span text:style-name="T74">達成度</text:span><text:span text:style-name="T72">2</text:span><text:span text:style-name="T72">,</text:span><text:span text:style-name="T72">336%</text:span><text:span text:style-name="T77">，超出原</text:span><text:span text:style-name="T77">訂</text:span><text:span text:style-name="T77">目標值。</text:span></text:p>
          </table:table-cell>
        </table:table-row>
        <table:table-row table:style-name="表格10.1">
          <table:table-cell table:style-name="表格10.A2" office:value-type="string">
            <text:p text:style-name="P248">績效分數</text:p>
          </table:table-cell>
          <table:table-cell table:style-name="表格10.F2" table:number-columns-spanned="5" office:value-type="string">
            <text:p text:style-name="P295"><text:span text:style-name="T74">原始分數</text:span><text:span text:style-name="T72">100</text:span><text:span text:style-name="T74">分（權分</text:span><text:span text:style-name="T72">15</text:span><text:span text:style-name="T74">分）</text:span></text:p>
          </table:table-cell>
          <table:covered-table-cell/>
          <table:covered-table-cell/>
          <table:covered-table-cell/>
          <table:covered-table-cell/>
        </table:table-row>
      </table:table>
      <text:p text:style-name="P523"/>
      <text:p text:style-name="P527">參、未達項目目標檢討</text:p>
      <table:table table:name="表格11" table:style-name="表格11">
        <table:table-column table:style-name="表格11.A"/>
        <table:table-column table:style-name="表格11.B"/>
        <table:table-column table:style-name="表格11.C"/>
        <table:table-column table:style-name="表格11.D"/>
        <table:table-column table:style-name="表格11.E"/>
        <table:table-header-rows>
          <table:table-row table:style-name="表格11.1">
            <table:table-cell table:style-name="表格11.A1" office:value-type="string">
              <text:p text:style-name="P242">策略績效目標</text:p>
            </table:table-cell>
            <table:table-cell table:style-name="表格11.A1" office:value-type="string">
              <text:p text:style-name="P244">衡量指標</text:p>
            </table:table-cell>
            <table:table-cell table:style-name="表格11.A1" office:value-type="string">
              <text:p text:style-name="P244">原訂</text:p>
              <text:p text:style-name="P244">目標值</text:p>
            </table:table-cell>
            <table:table-cell table:style-name="表格11.A1" office:value-type="string">
              <text:p text:style-name="P244">達成度</text:p>
              <text:p text:style-name="P244">差異值</text:p>
            </table:table-cell>
            <table:table-cell table:style-name="表格11.E1" office:value-type="string">
              <text:p text:style-name="P244">未達成原因分析暨因應策略</text:p>
            </table:table-cell>
          </table:table-row>
        </table:table-header-rows>
        <table:table-row table:style-name="表格11.2">
          <table:table-cell table:style-name="表格11.A2" office:value-type="string">
            <text:p text:style-name="P248">加速縣有地清理並適時完成處分</text:p>
          </table:table-cell>
          <table:table-cell table:style-name="表格11.A2" office:value-type="string">
            <text:p text:style-name="P248">清理處分縣有非公用土地等業務，挹注財政收入</text:p>
          </table:table-cell>
          <table:table-cell table:style-name="表格11.A2" office:value-type="string">
            <text:p text:style-name="P297"><text:span text:style-name="T72">6</text:span><text:span text:style-name="T74">千萬元</text:span></text:p>
          </table:table-cell>
          <table:table-cell table:style-name="表格11.A2" office:value-type="string">
            <text:p text:style-name="P138">-25.74%</text:p>
          </table:table-cell>
          <table:table-cell table:style-name="表格11.E2" office:value-type="string">
            <text:p text:style-name="P295"><text:span text:style-name="T77">因配合政策及房地產景氣關係致出售</text:span><text:span text:style-name="T74">作業</text:span><text:span text:style-name="T77">不盡理想，未來將配合全面清查縣有土地，並適當時機加強辦理縣有土地出售作業</text:span><text:span text:style-name="T108">。</text:span></text:p>
          </table:table-cell>
        </table:table-row>
      </table:table>
      <text:p text:style-name="P523"/>
      <text:p text:style-name="P527">肆、績效總評</text:p>
      <text:p text:style-name="P583"><text:span text:style-name="T74">財政處</text:span><text:span text:style-name="T72">100</text:span><text:span text:style-name="T74">年度</text:span><text:span text:style-name="T72">16</text:span><text:span text:style-name="T74">項</text:span><text:span text:style-name="T74">策略</text:span><text:span text:style-name="T74">績效目標下訂定</text:span><text:span text:style-name="T72">17</text:span><text:span text:style-name="T74">項衡量指標，在本處同仁積極努力下，有</text:span><text:span text:style-name="T72">16</text:span><text:span text:style-name="T74">項</text:span></text:p>
      <text:p text:style-name="P295"><text:span text:style-name="T74">皆達成或超前原訂績效目標值，僅有</text:span><text:span text:style-name="T72">1</text:span><text:span text:style-name="T74">項衡量指標受到國內房地產景氣、配合中央政策等因素，導致未能達成年度目標值，其原因分析如下：</text:span></text:p>
      <text:p text:style-name="P295"><text:span text:style-name="T74">「加速縣有地清理並適時完成處分」之策略績效目標，</text:span><text:span text:style-name="T77">因配合政策及房地產景氣關係致出售</text:span><text:span text:style-name="T74">作業</text:span><text:span text:style-name="T77">不盡理想，未來將配合全面清查縣有土地，並適當時機加強辦理縣有土地出售作業</text:span><text:span text:style-name="T108">。</text:span></text:p>
      <text:p text:style-name="P539">伍、施政成果具體事蹟</text:p>
      <text:p text:style-name="P542"><text:span text:style-name="T9">一、</text:span><text:span text:style-name="T74">財務金融</text:span></text:p>
      <text:p text:style-name="P341"><text:span text:style-name="T72">100</text:span><text:span text:style-name="T74">年度中央對臺灣省各縣（市）政府計畫及預算考核結果經行政院核定，本處辦理「財政及施政績效考核及基本設施考核」項下之縣統籌分配稅款分配作業情形及補助貧瘠鄉鎮分配作業兩項成績均為優良。</text:span></text:p>
      <text:list xml:id="list36587649" text:continue-list="list8369252918475925943" text:style-name="WW8Num81">
        <text:list-item>
          <text:p text:style-name="P709">菸酒管理</text:p>
        </text:list-item>
      </text:list>
      <text:p text:style-name="P711"><text:span text:style-name="T72">(</text:span><text:span text:style-name="T74">一</text:span><text:span text:style-name="T72">)</text:span><text:span text:style-name="T74">配合財政部</text:span><text:span text:style-name="T72">100</text:span><text:span text:style-name="T74">年春節前私劣菸酒專案查緝，查獲低價酒品績效經評定為第</text:span><text:span text:style-name="T72">1</text:span><text:span text:style-name="T74">名。</text:span></text:p>
      <text:p text:style-name="P713"><text:span text:style-name="T72">(</text:span><text:span text:style-name="T74">二</text:span><text:span text:style-name="T72">)</text:span><text:span text:style-name="T74">辦理執行</text:span><text:span text:style-name="T72">100</text:span><text:span text:style-name="T74">年度第</text:span><text:span text:style-name="T72">1</text:span><text:span text:style-name="T74">次不定期私劣菸酒專案查緝，經財政部評核為查獲低價酒品績效第</text:span><text:span text:style-name="T72">1</text:span></text:p>
      <text:p text:style-name="P715"><text:soft-page-break/>名。</text:p>
      <text:p text:style-name="P330"><text:span text:style-name="T72">(</text:span><text:span text:style-name="T74">三</text:span><text:span text:style-name="T72">)</text:span><text:span text:style-name="T74">辦理</text:span><text:span text:style-name="T72">99</text:span><text:span text:style-name="T74">年度私劣菸酒查緝業務，績效經財政部評定為優等。</text:span></text:p>
      <text:p text:style-name="P713"><text:span text:style-name="T72">(</text:span><text:span text:style-name="T74">四</text:span><text:span text:style-name="T72">)</text:span><text:span text:style-name="T74">辦理</text:span><text:span text:style-name="T72">100</text:span><text:span text:style-name="T74">年端午節前私劣菸酒查緝專案，查獲低價及私劣酒品績效，經考核評定為全國第</text:span><text:span text:style-name="T72">1</text:span></text:p>
      <text:p text:style-name="P715">名。</text:p>
      <text:p text:style-name="P533">三、公有財產</text:p>
      <text:p text:style-name="P331"><text:span text:style-name="T72">(</text:span><text:span text:style-name="T74">一</text:span><text:span text:style-name="T72">)</text:span><text:span text:style-name="T74">辦理財政部</text:span><text:span text:style-name="T72">99</text:span><text:span text:style-name="T74">年地方財政業務輔導方案考核，績效經考評為第六名。</text:span></text:p>
      <text:p text:style-name="P330"><text:span text:style-name="T72">(</text:span><text:span text:style-name="T74">二</text:span><text:span text:style-name="T72">)</text:span><text:span text:style-name="T74">為督導本府暨所屬機關學校財產，特依據本縣縣有財產管理自治條例第</text:span><text:span text:style-name="T72">68</text:span><text:span text:style-name="T74">條規定於</text:span><text:span text:style-name="T72">100</text:span><text:span text:style-name="T74">年</text:span><text:span text:style-name="T72">8 </text:span></text:p>
      <text:p text:style-name="P717"><text:span text:style-name="T74">月</text:span><text:span text:style-name="T72">1</text:span><text:span text:style-name="T74">日起至</text:span><text:span text:style-name="T72">9</text:span><text:span text:style-name="T74">月</text:span><text:span text:style-name="T72">15</text:span><text:span text:style-name="T74">日止進行實地抽檢</text:span><text:span text:style-name="T72">52</text:span><text:span text:style-name="T74">個本府暨所屬機關學校辦理定期財產檢核，以瞭解各財產管理單位對縣有財產之管理使用、產籍管理、有無閒置、被占用及其處理情形、徵收或購置不動產有無完成縣有登記等情事，依據實地考核紀錄，整理受訪單位考核成果，業於</text:span><text:span text:style-name="T72">12</text:span><text:span text:style-name="T74">月份擬具各受考單位之管理缺失情形分別促請改善並列管追蹤，以落實查核及輔導目的。</text:span></text:p>
      <text:p text:style-name="P533">四、庫款支付</text:p>
      <text:p text:style-name="P562"><text:span text:style-name="T72"><text:s text:c="4"/></text:span><text:span text:style-name="T85">100</text:span><text:span text:style-name="T77">年度總支付金額為</text:span><text:span text:style-name="T85">603</text:span><text:span text:style-name="T77">億</text:span><text:span text:style-name="T85">3,930</text:span><text:span text:style-name="T77">萬</text:span><text:span text:style-name="T85">7,177</text:span><text:span text:style-name="T77">元，積極推動電子化庫款支付作業，使</text:span><text:span text:style-name="T74">通匯存帳金額</text:span><text:span text:style-name="T77">達</text:span><text:span text:style-name="T85">465</text:span><text:span text:style-name="T77">億</text:span><text:span text:style-name="T85">4,676</text:span><text:span text:style-name="T77">萬</text:span><text:span text:style-name="T85">8,950</text:span><text:span text:style-name="T77">元，</text:span><text:span text:style-name="T74">通匯存帳比率為</text:span><text:span text:style-name="T72">77.14%</text:span><text:span text:style-name="T77">。</text:span></text:p>
      <text:p text:style-name="P562"><text:span text:style-name="T77">五、</text:span><text:span text:style-name="T74">出納管理</text:span></text:p>
      <text:p text:style-name="P562"><text:span text:style-name="T72"><text:s text:c="4"/></text:span><text:span text:style-name="T74">推動專戶款項電匯轉帳服務，</text:span><text:span text:style-name="T85">100</text:span><text:span text:style-name="T77">年度專戶支票開立數計</text:span><text:span text:style-name="T85">5,586</text:span><text:span text:style-name="T77">件，電匯轉帳數</text:span><text:span text:style-name="T85">3,170</text:span><text:span text:style-name="T77">件，減少廠商領款之奔波勞頓，及</text:span><text:span text:style-name="T74">加速公款支付時效。</text:span></text:p>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7"/>
      <text:p text:style-name="P267"/>
      <text:p text:style-name="P267"/>
      <text:p text:style-name="P267"/>
      <text:p text:style-name="P267"/>
      <text:p text:style-name="P119"/>
      <text:p text:style-name="P657"/>
      <text:p text:style-name="P657"/>
      <text:p text:style-name="P657"/>
      <text:p text:style-name="P657"><text:soft-page-break/></text:p>
      <text:p text:style-name="P657"/>
      <text:p text:style-name="P657"/>
      <text:p text:style-name="P657"/>
      <text:p text:style-name="P657"/>
      <text:p text:style-name="P657"/>
      <text:p text:style-name="P657"/>
      <text:p text:style-name="P657"/>
      <text:p text:style-name="P657"/>
      <text:p text:style-name="P657"/>
      <text:p text:style-name="P656"><text:span text:style-name="T31">(</text:span><text:span text:style-name="T33">本頁空白</text:span><text:span text:style-name="T31">)</text:span></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267"/>
      <text:p text:style-name="P267"/>
      <text:p text:style-name="P108">建設處100年度施政績效報告</text:p>
      <text:p text:style-name="P119">壹、前言</text:p>
      <text:p text:style-name="P636"><text:span text:style-name="T72">本年度施政方向係依據本府施政重點的二、四、六、八、十縣政建設計畫，暨100年至103年中程個案計畫而訂定，且本處承辦工業行政管理、商業行政管理、中小企業輔導、建築物管理、公用事業、市場管理、都市計畫推動及產業發展等業務，皆與國民生計、縣民福祉息息相關，本處持續辦理彰化市東區都市計畫暨變更彰化市都市計畫區通盤檢討、彰南花卉園區特定區計畫、本縣都市計畫區通盤檢討等計畫，積極推動都市更新，辦理產業園區、精密機械園區開發，輔導縣內中小企業產業升級，及行銷與推廣其特色產品等項目，促使土地使用有效整合利用，改善交通動脈與生活環</text:span><text:soft-page-break/><text:span text:style-name="T72">境品質，有效引導舊市區再發展，並</text:span><text:span text:style-name="T111">規劃良好之生產環境以吸引優勢產業進駐，促進地區產業轉型與升級，</text:span><text:span text:style-name="T72">提升企業競爭力與產品知名度，</text:span><text:span text:style-name="T111">創造間接就業機會，帶動區域發展與繁榮進而引進就業人口及產業之群聚效應，</text:span><text:span text:style-name="T72">達成產業永續經營目標。</text:span></text:p>
      <text:p text:style-name="P122"/>
      <text:p text:style-name="P122">貳、建設處目標達成情形</text:p>
      <text:p text:style-name="P112">一、績效達成情形</text:p>
      <text:p text:style-name="P112"><draw:frame draw:style-name="fr1" draw:name="框架3" text:anchor-type="paragraph" svg:y="0.497cm" svg:width="14.178cm" draw:z-index="2"><draw:text-box fo:min-height="0.058cm"><table:table table:name="表格12" table:style-name="表格12"><table:table-column table:style-name="表格12.A"/><table:table-column table:style-name="表格12.B"/><table:table-column table:style-name="表格12.C"/><table:table-column table:style-name="表格12.D"/><table:table-row table:style-name="表格12.1"><table:table-cell table:style-name="表格12.A1" office:value-type="string"><text:p text:style-name="P46">績效目標衡量面向</text:p></table:table-cell><table:table-cell table:style-name="表格12.A1" office:value-type="string"><text:p text:style-name="P46">權重配分</text:p></table:table-cell><table:table-cell table:style-name="表格12.A1" office:value-type="string"><text:p text:style-name="P46">自評得分</text:p></table:table-cell><table:table-cell table:style-name="表格12.D1" office:value-type="string"><text:p text:style-name="P47">總分</text:p></table:table-cell></table:table-row><table:table-row table:style-name="表格12.1"><table:table-cell table:style-name="表格12.A1" office:value-type="string"><text:p text:style-name="P46">業務面向</text:p></table:table-cell><table:table-cell table:style-name="表格12.A1" office:value-type="string"><text:p text:style-name="P47">70</text:p></table:table-cell><table:table-cell table:style-name="表格12.A1" office:value-type="string"><text:p text:style-name="P47">68.8</text:p></table:table-cell><table:table-cell table:style-name="表格12.D2" table:number-rows-spanned="3" office:value-type="string"><text:p text:style-name="P47">98.3</text:p></table:table-cell></table:table-row><table:table-row table:style-name="表格12.1"><table:table-cell table:style-name="表格12.A1" office:value-type="string"><text:p text:style-name="P46">人力面向</text:p></table:table-cell><table:table-cell table:style-name="表格12.A1" office:value-type="string"><text:p text:style-name="P47">15</text:p></table:table-cell><table:table-cell table:style-name="表格12.A1" office:value-type="string"><text:p text:style-name="P47">14.5</text:p></table:table-cell><table:covered-table-cell/></table:table-row><table:table-row table:style-name="表格12.1"><table:table-cell table:style-name="表格12.A1" office:value-type="string"><text:p text:style-name="P46">經費面向</text:p></table:table-cell><table:table-cell table:style-name="表格12.A1" office:value-type="string"><text:p text:style-name="P47">15</text:p></table:table-cell><table:table-cell table:style-name="表格12.A1" office:value-type="string"><text:p text:style-name="P47">15</text:p></table:table-cell><table:covered-table-cell/></table:table-row></table:table></draw:text-box></draw:frame></text:p>
      <text:p text:style-name="P112">　</text:p>
      <text:p text:style-name="P112"/>
      <text:p text:style-name="P123"/>
      <text:p text:style-name="P122">　</text:p>
      <text:p text:style-name="P112">二、績效分析</text:p>
      <text:p text:style-name="P112">（一）業務面向策略績效目標（權數為70%）</text:p>
      <table:table table:name="表格13" table:style-name="表格13">
        <table:table-column table:style-name="表格13.A"/>
        <table:table-column table:style-name="表格13.B"/>
        <table:table-column table:style-name="表格13.C" table:number-columns-repeated="2"/>
        <table:table-column table:style-name="表格13.E"/>
        <table:table-column table:style-name="表格13.F"/>
        <table:table-header-rows>
          <table:table-row table:style-name="表格13.1">
            <table:table-cell table:style-name="表格13.A1" office:value-type="string">
              <text:p text:style-name="P242">策略績效目標</text:p>
            </table:table-cell>
            <table:table-cell table:style-name="表格13.A1" office:value-type="string">
              <text:p text:style-name="P244">衡量指標</text:p>
            </table:table-cell>
            <table:table-cell table:style-name="表格13.A1" office:value-type="string">
              <text:p text:style-name="P244">原訂</text:p>
              <text:p text:style-name="P244">目標值</text:p>
            </table:table-cell>
            <table:table-cell table:style-name="表格13.A1" office:value-type="string">
              <text:p text:style-name="P244">達成</text:p>
              <text:p text:style-name="P244">目標值</text:p>
            </table:table-cell>
            <table:table-cell table:style-name="表格13.A1" office:value-type="string">
              <text:p text:style-name="P244">達成度</text:p>
            </table:table-cell>
            <table:table-cell table:style-name="表格13.F1" office:value-type="string">
              <text:p text:style-name="P244">績效衡量暨達成情形分析</text:p>
            </table:table-cell>
          </table:table-row>
        </table:table-header-rows>
        <table:table-row table:style-name="表格13.1">
          <table:table-cell table:style-name="表格13.A2" office:value-type="string">
            <text:list xml:id="list4395551949090034617" text:style-name="WW8Num38">
              <text:list-item>
                <text:p text:style-name="P200">賡續辦理彰化市東區都市計畫暨變更彰化市都市計畫區第二次通盤檢討（6%）</text:p>
              </text:list-item>
            </text:list>
          </table:table-cell>
          <table:table-cell table:style-name="表格13.A2" office:value-type="string">
            <text:p text:style-name="P137">完成都市計畫通盤檢討（6%）</text:p>
          </table:table-cell>
          <table:table-cell table:style-name="表格13.A2" office:value-type="string">
            <text:p text:style-name="P138">25%</text:p>
          </table:table-cell>
          <table:table-cell table:style-name="表格13.A2" office:value-type="string">
            <text:p text:style-name="P138">20%</text:p>
          </table:table-cell>
          <table:table-cell table:style-name="表格13.A2" office:value-type="string">
            <text:p text:style-name="P138">80%</text:p>
          </table:table-cell>
          <table:table-cell table:style-name="表格13.F2" office:value-type="string">
            <text:p text:style-name="P137">1、衡量標準：</text:p>
            <text:p text:style-name="P719"><text:s text:c="3"/>1.完成都市計畫草案並辦理公開展覽與說明會25%</text:p>
            <text:p text:style-name="P516">2.完成本縣都市計畫委員會審議50%</text:p>
            <text:p text:style-name="P516">3.完成內政部都市計畫委員會審議75%</text:p>
            <text:p text:style-name="P515">4.完成都市計畫核定與發布實施(不含擴大彰東地區)100%</text:p>
            <text:p text:style-name="P137">2、執行成果：</text:p>
            <text:p text:style-name="P354">擴大彰化市都市計畫案業100年4月25日起至100年5月25日止辦理公開展覽，100年5月18日舉辦說明會；另變更彰化市都市計畫區第二次通盤檢討案已完成計畫書圖草案，訂於101年3月辦理公開展覽與說明會。</text:p>
            <text:p text:style-name="P137">3、達成度：</text:p>
            <text:p text:style-name="P348">達成度80%，未達原訂目標值。</text:p>
          </table:table-cell>
        </table:table-row>
        <table:table-row table:style-name="表格13.1">
          <table:table-cell table:style-name="表格13.A2" office:value-type="string">
            <text:p text:style-name="P137">績效分數</text:p>
          </table:table-cell>
          <table:table-cell table:style-name="表格13.F2" table:number-columns-spanned="5" office:value-type="string">
            <text:p text:style-name="P295"><text:span text:style-name="T72">原始分數</text:span><text:span text:style-name="T72">80</text:span><text:span text:style-name="T72">分（權分4.8分）</text:span></text:p>
          </table:table-cell>
          <table:covered-table-cell/>
          <table:covered-table-cell/>
          <table:covered-table-cell/>
          <table:covered-table-cell/>
        </table:table-row>
        <text:soft-page-break/>
        <table:table-row table:style-name="表格13.1">
          <table:table-cell table:style-name="表格13.A2" office:value-type="string">
            <text:p text:style-name="P705">二、推動彰南花卉園區特定區計畫（6%）</text:p>
          </table:table-cell>
          <table:table-cell table:style-name="表格13.A2" office:value-type="string">
            <text:p text:style-name="P137">完成特定區計畫（6%）</text:p>
          </table:table-cell>
          <table:table-cell table:style-name="表格13.A2" office:value-type="string">
            <text:p text:style-name="P138">25%</text:p>
          </table:table-cell>
          <table:table-cell table:style-name="表格13.A2" office:value-type="string">
            <text:p text:style-name="P138">25%</text:p>
          </table:table-cell>
          <table:table-cell table:style-name="表格13.A2" office:value-type="string">
            <text:p text:style-name="P138">100%</text:p>
          </table:table-cell>
          <table:table-cell table:style-name="表格13.F2" office:value-type="string">
            <text:p text:style-name="P137">1、衡量標準：</text:p>
            <text:p text:style-name="P494"><text:s text:c="3"/>1.完成都市計畫草案25%</text:p>
            <text:p text:style-name="P516">2.辦理公開展覽與說明會50%</text:p>
            <text:p text:style-name="P516">3.完成本縣都市計畫委員會審議75%</text:p>
            <text:p text:style-name="P503">4.完成內政部都市計畫委員會審議100%</text:p>
            <text:p text:style-name="P137">2、執行成果：</text:p>
            <text:p text:style-name="P348">本案於100年7月27日召開第12次工作小組會議，請規劃單位依照會議結論修正草案，規劃單位已於100年8月將修正後草案提送本府，以利辦理後續公開展覽作業。</text:p>
            <text:p text:style-name="P137">3、達成度：</text:p>
            <text:p text:style-name="P348">達成度100%，符合原訂目標值。</text:p>
          </table:table-cell>
        </table:table-row>
        <table:table-row table:style-name="表格13.1">
          <table:table-cell table:style-name="表格13.A2" office:value-type="string">
            <text:p text:style-name="P381">績效分數</text:p>
          </table:table-cell>
          <table:table-cell table:style-name="表格13.F2" table:number-columns-spanned="5" office:value-type="string">
            <text:p text:style-name="P137">原始分數100分（權分6分）</text:p>
          </table:table-cell>
          <table:covered-table-cell/>
          <table:covered-table-cell/>
          <table:covered-table-cell/>
          <table:covered-table-cell/>
        </table:table-row>
        <table:table-row table:style-name="表格13.1">
          <table:table-cell table:style-name="表格13.A2" office:value-type="string">
            <text:p text:style-name="P720">三、賡續辦理本縣都市計畫區通盤檢討（6%）</text:p>
          </table:table-cell>
          <table:table-cell table:style-name="表格13.A2" office:value-type="string">
            <text:p text:style-name="P137">辦理都市計畫通盤檢討作業（6%）</text:p>
          </table:table-cell>
          <table:table-cell table:style-name="表格13.A2" office:value-type="string">
            <text:p text:style-name="P138">1處</text:p>
          </table:table-cell>
          <table:table-cell table:style-name="表格13.A2" office:value-type="string">
            <text:p text:style-name="P138">1處</text:p>
          </table:table-cell>
          <table:table-cell table:style-name="表格13.A2" office:value-type="string">
            <text:p text:style-name="P138">100%</text:p>
          </table:table-cell>
          <table:table-cell table:style-name="表格13.F2" office:value-type="string">
            <text:p text:style-name="P137">1、衡量標準：新辦處數</text:p>
            <text:p text:style-name="P137">2、執行成果：</text:p>
            <text:p text:style-name="P348">100年度辦理「變更八卦山脈風景特定區計畫（彰化縣部分）（第三次通盤檢討）」案業於100年7月26日完成招標作業，刻正進行計畫圖重製檢討作業中。</text:p>
            <text:p text:style-name="P137">3、達成度：</text:p>
            <text:p text:style-name="P348">達成度100%，符合原訂目標值。</text:p>
          </table:table-cell>
        </table:table-row>
        <table:table-row table:style-name="表格13.1">
          <table:table-cell table:style-name="表格13.A2" office:value-type="string">
            <text:p text:style-name="P381">績效分數</text:p>
          </table:table-cell>
          <table:table-cell table:style-name="表格13.F2" table:number-columns-spanned="5" office:value-type="string">
            <text:p text:style-name="P137">原始分數100分（權分6分）</text:p>
          </table:table-cell>
          <table:covered-table-cell/>
          <table:covered-table-cell/>
          <table:covered-table-cell/>
          <table:covered-table-cell/>
        </table:table-row>
        <table:table-row table:style-name="表格13.1">
          <table:table-cell table:style-name="表格13.A2" table:number-rows-spanned="2" office:value-type="string">
            <text:p text:style-name="P720">四、加強本縣地方特色產業發展與行銷（12%）</text:p>
          </table:table-cell>
          <table:table-cell table:style-name="表格13.A2" office:value-type="string">
            <text:p text:style-name="P137">1、特色產業推廣活動（6%）</text:p>
          </table:table-cell>
          <table:table-cell table:style-name="表格13.A2" office:value-type="string">
            <text:p text:style-name="P138">1場次</text:p>
          </table:table-cell>
          <table:table-cell table:style-name="表格13.A2" office:value-type="string">
            <text:p text:style-name="P138">1場次</text:p>
          </table:table-cell>
          <table:table-cell table:style-name="表格13.A2" office:value-type="string">
            <text:p text:style-name="P138">100%</text:p>
          </table:table-cell>
          <table:table-cell table:style-name="表格13.F2" office:value-type="string">
            <text:p text:style-name="P137">1、衡量標準：辦理場次。</text:p>
            <text:p text:style-name="P137">2、執行成果：</text:p>
            <text:p text:style-name="P348">100年6月4日至6日配合「2011鹿港慶端陽」活動，在鹿港天后宮香客大樓1樓舉辦特色產業及伴手禮展售會，100年7月5日起辦理「2010彰化縣十大<text:soft-page-break/>伴手禮甄選活動」。</text:p>
            <text:p text:style-name="P295"><text:span text:style-name="T72">3、達成</text:span><text:span text:style-name="T74">度</text:span><text:span text:style-name="T72">：</text:span></text:p>
            <text:p text:style-name="P348">達成度100%，符合原訂目標值。</text:p>
          </table:table-cell>
        </table:table-row>
        <table:table-row table:style-name="表格13.1">
          <table:covered-table-cell/>
          <table:table-cell table:style-name="表格13.A2" office:value-type="string">
            <text:p text:style-name="P137">2、辦理產業展售活動（6%）</text:p>
          </table:table-cell>
          <table:table-cell table:style-name="表格13.A2" office:value-type="string">
            <text:p text:style-name="P138">2場次</text:p>
          </table:table-cell>
          <table:table-cell table:style-name="表格13.A2" office:value-type="string">
            <text:p text:style-name="P138">2場次</text:p>
          </table:table-cell>
          <table:table-cell table:style-name="表格13.A2" office:value-type="string">
            <text:p text:style-name="P138">100%</text:p>
          </table:table-cell>
          <table:table-cell table:style-name="表格13.F2" office:value-type="string">
            <text:p text:style-name="P137">1、衡量標準：辦理場次。</text:p>
            <text:p text:style-name="P137">2、執行成果：</text:p>
            <text:p text:style-name="P725"><text:span text:style-name="T72">(1)100年</text:span><text:span text:style-name="T87">2月3日至2</text:span></text:p>
            <text:p text:style-name="P581"><text:span text:style-name="T87">月13日辦理「2011-</text:span><text:span text:style-name="T72">花在彰化」-地方產業策展活動</text:span><text:span text:style-name="T87">。</text:span><text:span text:style-name="T72"> </text:span></text:p>
            <text:p text:style-name="P729"><text:span text:style-name="T72">(2)自100年10月2日至10月7日</text:span><text:span text:style-name="T72">辦理</text:span><text:span text:style-name="T72">「2011年彰化縣媽祖遶境祈福-工商產業策展活動計畫」。</text:span></text:p>
            <text:p text:style-name="P137">3、達成度：</text:p>
            <text:p text:style-name="P348">達成度100%，符合原訂目標值。</text:p>
          </table:table-cell>
        </table:table-row>
        <table:table-row table:style-name="表格13.1">
          <table:table-cell table:style-name="表格13.A2" office:value-type="string">
            <text:p text:style-name="P133">績效分數</text:p>
          </table:table-cell>
          <table:table-cell table:style-name="表格13.F2" table:number-columns-spanned="5" office:value-type="string">
            <text:p text:style-name="P137">原始分數100分（權分12分）</text:p>
          </table:table-cell>
          <table:covered-table-cell/>
          <table:covered-table-cell/>
          <table:covered-table-cell/>
          <table:covered-table-cell/>
        </table:table-row>
        <table:table-row table:style-name="表格13.1">
          <table:table-cell table:style-name="表格13.A2" office:value-type="string">
            <text:p text:style-name="P413">五、積極推動都市更新（6%）</text:p>
          </table:table-cell>
          <table:table-cell table:style-name="表格13.A2" office:value-type="string">
            <text:p text:style-name="P137">辦理都市更新計畫（6%）</text:p>
          </table:table-cell>
          <table:table-cell table:style-name="表格13.A2" office:value-type="string">
            <text:p text:style-name="P138">10%</text:p>
          </table:table-cell>
          <table:table-cell table:style-name="表格13.A2" office:value-type="string">
            <text:p text:style-name="P138">10%</text:p>
          </table:table-cell>
          <table:table-cell table:style-name="表格13.A2" office:value-type="string">
            <text:p text:style-name="P138">100%</text:p>
          </table:table-cell>
          <table:table-cell table:style-name="表格13.F2" office:value-type="string">
            <text:p text:style-name="P137">1、衡量標準：</text:p>
            <text:p text:style-name="P491"><text:s text:c="3"/>1.先期規劃完成5% (10%)</text:p>
            <text:p text:style-name="P450">2.先期規劃完成(25%)</text:p>
            <text:p text:style-name="P515">3.都市計畫變更及更新計畫完成60% (40%)</text:p>
            <text:p text:style-name="P516">4.都市計畫變更及更新計畫完成(50%)</text:p>
            <text:p text:style-name="P516">5.關聯性工程規劃設計(75%)</text:p>
            <text:p text:style-name="P515">6.權利變換計畫及招商計畫(100%)</text:p>
            <text:p text:style-name="P137">2、執行成果：</text:p>
            <text:p text:style-name="P371">100年辦理「員林火車站周邊都市更新地區都市更新計畫案」業已完成招標作業，期中規劃報告書於100年11月25日完成，續於100年12月15日完成初審查作業。</text:p>
            <text:p text:style-name="P137">3、達成度：</text:p>
            <text:p text:style-name="P348">達成度100%，符合原訂目標值。</text:p>
          </table:table-cell>
        </table:table-row>
        <table:table-row table:style-name="表格13.1">
          <table:table-cell table:style-name="表格13.A2" office:value-type="string">
            <text:p text:style-name="P137">績效分數</text:p>
          </table:table-cell>
          <table:table-cell table:style-name="表格13.F2" table:number-columns-spanned="5" office:value-type="string">
            <text:p text:style-name="P137">原始分數100分（權分6分）</text:p>
          </table:table-cell>
          <table:covered-table-cell/>
          <table:covered-table-cell/>
          <table:covered-table-cell/>
          <table:covered-table-cell/>
        </table:table-row>
        <table:table-row table:style-name="表格13.1">
          <table:table-cell table:style-name="表格13.A2" office:value-type="string">
            <text:p text:style-name="P720">六、彰東經貿展覽園區<text:soft-page-break/>可行性規劃與評估（6%）</text:p>
          </table:table-cell>
          <table:table-cell table:style-name="表格13.A2" office:value-type="string">
            <text:p text:style-name="P137">完成可行性規劃<text:soft-page-break/>與評估（6%）</text:p>
          </table:table-cell>
          <table:table-cell table:style-name="表格13.A2" office:value-type="string">
            <text:p text:style-name="P138">20%</text:p>
          </table:table-cell>
          <table:table-cell table:style-name="表格13.A2" office:value-type="string">
            <text:p text:style-name="P138">20%</text:p>
          </table:table-cell>
          <table:table-cell table:style-name="表格13.A2" office:value-type="string">
            <text:p text:style-name="P138">100%</text:p>
          </table:table-cell>
          <table:table-cell table:style-name="表格13.F2" office:value-type="string">
            <text:p text:style-name="P137">1、衡量標準：</text:p>
            <text:p text:style-name="P148"><text:soft-page-break/><text:s text:c="3"/>1.預定上網招標(5%)</text:p>
            <text:p text:style-name="P450">2.決標(10%)</text:p>
            <text:p text:style-name="P737">3.提送工作計畫書(20%)</text:p>
            <text:p text:style-name="P450">4.期初報告(40%)</text:p>
            <text:p text:style-name="P450">5.期中報告(60%)</text:p>
            <text:p text:style-name="P450">6.期末報告(90%)</text:p>
            <text:p text:style-name="P348">7.結案(100%)</text:p>
            <text:p text:style-name="P137">2、執行成果：</text:p>
            <text:p text:style-name="P359">規劃單位於100年12月5日提送工作計畫書至府，本府於100年12月28日召開審查會議，101年1月16日同意備查。</text:p>
            <text:p text:style-name="P137">3、達成度：</text:p>
            <text:p text:style-name="P348">達成度100%，符合原訂目標值。</text:p>
          </table:table-cell>
        </table:table-row>
        <table:table-row table:style-name="表格13.1">
          <table:table-cell table:style-name="表格13.A2" office:value-type="string">
            <text:p text:style-name="P381">績效分數</text:p>
          </table:table-cell>
          <table:table-cell table:style-name="表格13.F2" table:number-columns-spanned="5" office:value-type="string">
            <text:p text:style-name="P137">原始分數100分（權分6分）</text:p>
          </table:table-cell>
          <table:covered-table-cell/>
          <table:covered-table-cell/>
          <table:covered-table-cell/>
          <table:covered-table-cell/>
        </table:table-row>
        <table:table-row table:style-name="表格13.1">
          <table:table-cell table:style-name="表格13.A2" office:value-type="string">
            <text:p text:style-name="P720">七、彰化縣二林精密機械產業園區申請工業區編定計畫（10%）</text:p>
          </table:table-cell>
          <table:table-cell table:style-name="表格13.A2" office:value-type="string">
            <text:p text:style-name="P137">擬定相關報告提送中央審查（10%）</text:p>
          </table:table-cell>
          <table:table-cell table:style-name="表格13.A2" office:value-type="string">
            <text:p text:style-name="P138">100%</text:p>
          </table:table-cell>
          <table:table-cell table:style-name="表格13.A2" office:value-type="string">
            <text:p text:style-name="P138">100%</text:p>
          </table:table-cell>
          <table:table-cell table:style-name="表格13.A2" office:value-type="string">
            <text:p text:style-name="P138">100%</text:p>
          </table:table-cell>
          <table:table-cell table:style-name="表格13.F2" office:value-type="string">
            <text:p text:style-name="P137">1、衡量標準：</text:p>
            <text:p text:style-name="P746"><text:s text:c="3"/>1.擬定及提送用水計畫書予經濟部水利署審查(20%)</text:p>
            <text:p text:style-name="P737">2.環境影響說明書予經濟部工業局轉行政院環保署審查(60%)</text:p>
            <text:p text:style-name="P697">3.可行性規劃報告(含開發計畫)予內政部營建署審查 (100%)</text:p>
            <text:p text:style-name="P137">2、執行成果：</text:p>
            <text:p text:style-name="P749">1.100年5月25日提送用水計畫書予經濟部水利署。</text:p>
            <text:p text:style-name="P749">2.100年5月12日提送環境影響說明書予經濟部工業局請其轉行政院環保署。</text:p>
            <text:p text:style-name="P749">3.100年5月12日提送可行性規劃報告(含開發計畫)予內政部營建署。</text:p>
            <text:p text:style-name="P137">3、達成度：</text:p>
            <text:p text:style-name="P348">達成度100%，符合原訂目標值。</text:p>
          </table:table-cell>
        </table:table-row>
        <table:table-row table:style-name="表格13.1">
          <table:table-cell table:style-name="表格13.A2" office:value-type="string">
            <text:p text:style-name="P381">績效分數</text:p>
          </table:table-cell>
          <table:table-cell table:style-name="表格13.F2" table:number-columns-spanned="5" office:value-type="string">
            <text:p text:style-name="P137">原始分數100分（權分10分）</text:p>
          </table:table-cell>
          <table:covered-table-cell/>
          <table:covered-table-cell/>
          <table:covered-table-cell/>
          <table:covered-table-cell/>
        </table:table-row>
        <text:soft-page-break/>
        <table:table-row table:style-name="表格13.1">
          <table:table-cell table:style-name="表格13.A2" office:value-type="string">
            <text:p text:style-name="P720">八、彰南產業園區申請工業區變更編定開發計畫（12%）</text:p>
          </table:table-cell>
          <table:table-cell table:style-name="表格13.A2" office:value-type="string">
            <text:p text:style-name="P137">園區報編完成率（12%）</text:p>
          </table:table-cell>
          <table:table-cell table:style-name="表格13.A2" office:value-type="string">
            <text:p text:style-name="P138">100%</text:p>
          </table:table-cell>
          <table:table-cell table:style-name="表格13.A2" office:value-type="string">
            <text:p text:style-name="P138">100%</text:p>
          </table:table-cell>
          <table:table-cell table:style-name="表格13.A2" office:value-type="string">
            <text:p text:style-name="P138">100%</text:p>
          </table:table-cell>
          <table:table-cell table:style-name="表格13.F2" office:value-type="string">
            <text:p text:style-name="P507">1、衡量標準：取得開發許可及完成園區編定作業。</text:p>
            <text:p text:style-name="P137">2、執行成果：</text:p>
            <text:p text:style-name="P381"><text:s text:c="3"/>100年9月6日經內政部核可開發，100年11月7日經經濟部同意變更編定，100年11月25日辦理園區土地補解編公告。</text:p>
            <text:p text:style-name="P137">3、達成度：</text:p>
            <text:p text:style-name="P348">達成度100%，符合原訂目標值。</text:p>
          </table:table-cell>
        </table:table-row>
        <table:table-row table:style-name="表格13.1">
          <table:table-cell table:style-name="表格13.A2" office:value-type="string">
            <text:p text:style-name="P381">績效分數</text:p>
          </table:table-cell>
          <table:table-cell table:style-name="表格13.F2" table:number-columns-spanned="5" office:value-type="string">
            <text:p text:style-name="P137">原始分數100分（權分12分）</text:p>
          </table:table-cell>
          <table:covered-table-cell/>
          <table:covered-table-cell/>
          <table:covered-table-cell/>
          <table:covered-table-cell/>
        </table:table-row>
        <table:table-row table:style-name="表格13.1">
          <table:table-cell table:style-name="表格13.A2" office:value-type="string">
            <text:p text:style-name="P720">九、「彰化縣地方產業創新研發推動計畫」（地方型SBIR）（6%）</text:p>
          </table:table-cell>
          <table:table-cell table:style-name="表格13.A2" office:value-type="string">
            <text:p text:style-name="P137">補助廠商家數（6%）</text:p>
          </table:table-cell>
          <table:table-cell table:style-name="表格13.A2" office:value-type="string">
            <text:p text:style-name="P138">15家</text:p>
          </table:table-cell>
          <table:table-cell table:style-name="表格13.A2" office:value-type="string">
            <text:p text:style-name="P138">23家 </text:p>
          </table:table-cell>
          <table:table-cell table:style-name="表格13.A2" office:value-type="string">
            <text:p text:style-name="P138">153%</text:p>
          </table:table-cell>
          <table:table-cell table:style-name="表格13.F2" office:value-type="string">
            <text:p text:style-name="P137">1、衡量標準：補助家數。</text:p>
            <text:p text:style-name="P137">2、執行成果：</text:p>
            <text:p text:style-name="P470">本府於100年度共計核定23家補助廠商，總補助金額1,395萬元。</text:p>
            <text:p text:style-name="P137">3、達成度：</text:p>
            <text:p text:style-name="P348">達成度153%，超出原訂目標值。</text:p>
          </table:table-cell>
        </table:table-row>
        <table:table-row table:style-name="表格13.1">
          <table:table-cell table:style-name="表格13.A2" office:value-type="string">
            <text:p text:style-name="P490">績效分數</text:p>
          </table:table-cell>
          <table:table-cell table:style-name="表格13.F2" table:number-columns-spanned="5" office:value-type="string">
            <text:p text:style-name="P137">原始分數100分（權分6分）</text:p>
          </table:table-cell>
          <table:covered-table-cell/>
          <table:covered-table-cell/>
          <table:covered-table-cell/>
          <table:covered-table-cell/>
        </table:table-row>
      </table:table>
      <text:p text:style-name="P112">（二）人力面向策略績效目標（權數為15%）</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header-rows>
          <table:table-row table:style-name="表格14.1">
            <table:table-cell table:style-name="表格14.A1" office:value-type="string">
              <text:p text:style-name="P242">策略績效目標</text:p>
            </table:table-cell>
            <table:table-cell table:style-name="表格14.A1" office:value-type="string">
              <text:p text:style-name="P244">衡量指標</text:p>
            </table:table-cell>
            <table:table-cell table:style-name="表格14.A1" office:value-type="string">
              <text:p text:style-name="P244">原訂</text:p>
              <text:p text:style-name="P244">目標值</text:p>
            </table:table-cell>
            <table:table-cell table:style-name="表格14.A1" office:value-type="string">
              <text:p text:style-name="P244">達成</text:p>
              <text:p text:style-name="P244">目標值</text:p>
            </table:table-cell>
            <table:table-cell table:style-name="表格14.A1" office:value-type="string">
              <text:p text:style-name="P244">達成度</text:p>
            </table:table-cell>
            <table:table-cell table:style-name="表格14.F1" office:value-type="string">
              <text:p text:style-name="P244">績效衡量暨達成情形分析</text:p>
            </table:table-cell>
          </table:table-row>
        </table:table-header-rows>
        <table:table-row table:style-name="表格14.1">
          <table:table-cell table:style-name="表格14.A2" office:value-type="string">
            <text:p text:style-name="P400"><text:span text:style-name="T72">一、</text:span><text:span text:style-name="T72">控管編制員額。（2%）</text:span></text:p>
          </table:table-cell>
          <table:table-cell table:style-name="表格14.A2" office:value-type="string">
            <text:p text:style-name="P141">機關編制員額成長率（2%）</text:p>
          </table:table-cell>
          <table:table-cell table:style-name="表格14.A2" office:value-type="string">
            <text:p text:style-name="P139">0%</text:p>
          </table:table-cell>
          <table:table-cell table:style-name="表格14.A2" office:value-type="string">
            <text:p text:style-name="P138">4.11%</text:p>
          </table:table-cell>
          <table:table-cell table:style-name="表格14.A2" office:value-type="string">
            <text:p text:style-name="P138">75%</text:p>
          </table:table-cell>
          <table:table-cell table:style-name="表格14.F2" office:value-type="string">
            <text:p text:style-name="P507">1、衡量標準：(本年度編制員額－上年度編制員額)/上年度編制員額×100%</text:p>
            <text:p text:style-name="P752">1.數值≦0%時，核給2 分。</text:p>
            <text:p text:style-name="P750"><text:span text:style-name="T72">2.0%</text:span><text:span text:style-name="T74">＜</text:span><text:span text:style-name="T72">數值≦5%時，核給1.5分。</text:span></text:p>
            <text:p text:style-name="P752">3.5%＜數值≦10%時，核給1分。</text:p>
            <text:p text:style-name="P750"><text:span text:style-name="T72">4.數</text:span><text:span text:style-name="T74">值＞</text:span><text:span text:style-name="T72">10%時，核給0分。</text:span></text:p>
            <text:p text:style-name="P137">2、執行成果：</text:p>
            <text:p text:style-name="P341"><text:span text:style-name="T74">本處編制總員額</text:span><text:span text:style-name="T72">99</text:span><text:span text:style-name="T74">年度</text:span><text:span text:style-name="T72">73</text:span><text:span text:style-name="T74">人，</text:span><text:span text:style-name="T72">100</text:span><text:span text:style-name="T74">年度</text:span><text:span text:style-name="T72">76</text:span><text:span text:style-name="T74">人，增置編制人員</text:span><text:span text:style-name="T72">3</text:span><text:span text:style-name="T74">人。</text:span></text:p>
            <text:p text:style-name="P348">(76-73)/73*100%=4.11%</text:p>
            <text:p text:style-name="P295"><text:span text:style-name="T72">3</text:span><text:span text:style-name="T74">、達成度：</text:span></text:p>
            <text:p text:style-name="P341"><text:span text:style-name="T77">達成度</text:span><text:span text:style-name="T85">75%</text:span><text:span text:style-name="T77">，未達</text:span><text:span text:style-name="T74">原訂目標值。</text:span></text:p>
          </table:table-cell>
        </table:table-row>
        <text:soft-page-break/>
        <table:table-row table:style-name="表格14.1">
          <table:table-cell table:style-name="表格14.A2" office:value-type="string">
            <text:p text:style-name="P141">績效分數</text:p>
          </table:table-cell>
          <table:table-cell table:style-name="表格14.F2" table:number-columns-spanned="5" office:value-type="string">
            <text:p text:style-name="P137">原始分數75分（權1.5分）</text:p>
          </table:table-cell>
          <table:covered-table-cell/>
          <table:covered-table-cell/>
          <table:covered-table-cell/>
          <table:covered-table-cell/>
        </table:table-row>
        <table:table-row table:style-name="表格14.1">
          <table:table-cell table:style-name="表格14.A2" table:number-rows-spanned="2" office:value-type="string">
            <text:p text:style-name="P407"><text:span text:style-name="T72">二、</text:span><text:span text:style-name="T72">約聘僱員額及職等嚴格控管。（4%）</text:span></text:p>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able:table-cell>
          <table:table-cell table:style-name="表格14.A2" office:value-type="string">
            <text:p text:style-name="P141">1、約聘僱員額成長率（2%）</text:p>
          </table:table-cell>
          <table:table-cell table:style-name="表格14.A2" office:value-type="string">
            <text:p text:style-name="P139">0%</text:p>
          </table:table-cell>
          <table:table-cell table:style-name="表格14.A2" office:value-type="string">
            <text:p text:style-name="P138">0%</text:p>
          </table:table-cell>
          <table:table-cell table:style-name="表格14.A2" office:value-type="string">
            <text:p text:style-name="P297"><text:span text:style-name="T72">100%</text:span></text:p>
          </table:table-cell>
          <table:table-cell table:style-name="表格14.F2" office:value-type="string">
            <text:p text:style-name="P507">1、衡量標準：(本年度以縣款僱用之約聘僱員額總數-上年度以縣款僱用之約聘僱員額總數)/ 上年度以公務預算及基金僱用之約聘僱員額總數×100%</text:p>
            <text:p text:style-name="P502">1.數值≦0%時，核給2分。</text:p>
            <text:p text:style-name="P502">2.0%＜數值≦5%時，核給1分。</text:p>
            <text:p text:style-name="P503">3.數值＞5%時，核給0分。</text:p>
            <text:p text:style-name="P137">2、執行成果：</text:p>
            <text:p text:style-name="P341"><text:span text:style-name="T74">本處</text:span><text:span text:style-name="T72">99</text:span><text:span text:style-name="T74">年度約僱員額總數</text:span><text:span text:style-name="T72">22</text:span><text:span text:style-name="T74">人（不含中央補助計畫案僱用人員及臨時約僱人員），</text:span><text:span text:style-name="T72">100</text:span><text:span text:style-name="T74">年度約僱員額總數</text:span><text:span text:style-name="T72">22</text:span><text:span text:style-name="T74">人（不含中央補助計畫案僱用人員及臨時約僱人員），約聘僱員額總額數</text:span><text:span text:style-name="T72">0</text:span><text:span text:style-name="T74">成長。</text:span></text:p>
            <text:p text:style-name="P341"><text:span text:style-name="T72">(22-22)/22 x100%=0</text:span><text:span text:style-name="T72">%</text:span></text:p>
            <text:p text:style-name="P295"><text:span text:style-name="T72">3</text:span><text:span text:style-name="T74">、達成度：</text:span></text:p>
            <text:p text:style-name="P341"><text:span text:style-name="T77">達成度</text:span><text:span text:style-name="T85">100%</text:span><text:span text:style-name="T77">，</text:span><text:span text:style-name="T74">符合原訂目標值。</text:span></text:p>
          </table:table-cell>
        </table:table-row>
        <table:table-row table:style-name="表格14.1">
          <table:covered-table-cell/>
          <table:table-cell table:style-name="表格14.A2" office:value-type="string">
            <text:p text:style-name="P141">2、約聘僱核定職等變化率（2%）</text:p>
          </table:table-cell>
          <table:table-cell table:style-name="表格14.A2" office:value-type="string">
            <text:p text:style-name="P139">0%</text:p>
          </table:table-cell>
          <table:table-cell table:style-name="表格14.A2" office:value-type="string">
            <text:p text:style-name="P138">0%</text:p>
          </table:table-cell>
          <table:table-cell table:style-name="表格14.A2" office:value-type="string">
            <text:p text:style-name="P138">100%</text:p>
          </table:table-cell>
          <table:table-cell table:style-name="表格14.F2" office:value-type="string">
            <text:p text:style-name="P508">1、衡量標準：(本年度以現款僱用之約聘僱員額涉提高職等人數)/ 上年度以縣款僱用之約聘僱員額總數ｘ100%</text:p>
            <text:p text:style-name="P730">1.數值≦0%時，核給2分。</text:p>
            <text:p text:style-name="P687">2.0%＜數值≦5%時，核給1分。</text:p>
            <text:p text:style-name="P688">3.數值＞5%時，核給0分。</text:p>
            <text:p text:style-name="P137">2、執行成果：</text:p>
            <text:p text:style-name="P341"><text:span text:style-name="T74">本處</text:span><text:span text:style-name="T72">100</text:span><text:span text:style-name="T74">年度以縣款僱用之約聘僱員額提高職等</text:span><text:span text:style-name="T72">0</text:span><text:span text:style-name="T74">人，</text:span><text:span text:style-name="T72">99</text:span><text:span text:style-name="T74">年度約僱員額總數為</text:span><text:span text:style-name="T72">22</text:span><text:span text:style-name="T74">人（不含中央補助計畫案僱用人</text:span><text:soft-page-break/><text:span text:style-name="T74">員及臨時約僱人員）。</text:span></text:p>
            <text:p text:style-name="P341"><text:span text:style-name="T72">0/22 x100%=0</text:span><text:span text:style-name="T72">%</text:span></text:p>
            <text:p text:style-name="P295"><text:span text:style-name="T72">3</text:span><text:span text:style-name="T74">、達成度：</text:span></text:p>
            <text:p text:style-name="P341"><text:span text:style-name="T77">達成度</text:span><text:span text:style-name="T85">100%</text:span><text:span text:style-name="T77">，</text:span><text:span text:style-name="T74">符合原訂目標值。</text:span></text:p>
          </table:table-cell>
        </table:table-row>
        <table:table-row table:style-name="表格14.1">
          <table:table-cell table:style-name="表格14.A2" office:value-type="string">
            <text:p text:style-name="P135">績效分數</text:p>
          </table:table-cell>
          <table:table-cell table:style-name="表格14.F2" table:number-columns-spanned="5" office:value-type="string">
            <text:p text:style-name="P137">原始分數100分（權分4分）</text:p>
          </table:table-cell>
          <table:covered-table-cell/>
          <table:covered-table-cell/>
          <table:covered-table-cell/>
          <table:covered-table-cell/>
        </table:table-row>
        <table:table-row table:style-name="表格14.1">
          <table:table-cell table:style-name="表格14.A2" office:value-type="string">
            <text:p text:style-name="P404"><text:span text:style-name="T72">三、</text:span><text:span text:style-name="T72">推動公務人員終身學習。（9%）</text:span></text:p>
          </table:table-cell>
          <table:table-cell table:style-name="表格14.A2" office:value-type="string">
            <text:p text:style-name="P141">平均終身學習時數（9%）</text:p>
          </table:table-cell>
          <table:table-cell table:style-name="表格14.A2" office:value-type="string">
            <text:p text:style-name="P139">40小時</text:p>
          </table:table-cell>
          <table:table-cell table:style-name="表格14.A2" office:value-type="string">
            <text:p text:style-name="P297"><text:span text:style-name="T72">63</text:span><text:span text:style-name="T72">小時</text:span></text:p>
          </table:table-cell>
          <table:table-cell table:style-name="表格14.A2" office:value-type="string">
            <text:p text:style-name="P138">157.5%</text:p>
          </table:table-cell>
          <table:table-cell table:style-name="表格14.F2" office:value-type="string">
            <text:p text:style-name="P381">1、衡量標準：本年度單位平均終身學習時數至少應達40小時(其中包含數位學習至少5小時，與業務相關之學習20小時)。</text:p>
            <text:p text:style-name="P514">1.單位平均終身學習時數40小時以上，核給9分。</text:p>
            <text:p text:style-name="P514">2.單位平均終身學習時數35-39小時，核給8分。</text:p>
            <text:p text:style-name="P514">3.單位平均終身學習時數30-34小時，核給7分。</text:p>
            <text:p text:style-name="P514">4.單位平均終身學習時數小時25-29小時，核給6分。</text:p>
            <text:p text:style-name="P514">5.單位平均終身學習時數小時20-24小時，核給5分。</text:p>
            <text:p text:style-name="P514">6.單位平均終身學習時數15-19小時，核給4分。</text:p>
            <text:p text:style-name="P514">7.單位平均終身學習時數10-14小時，核給3分。</text:p>
            <text:p text:style-name="P514">8.單位平均終身學習時數5-9小時，核給2分。</text:p>
            <text:p text:style-name="P515">9.單位平均終身學習時數未達5小時，核給1分。</text:p>
            <text:p text:style-name="P137">2、執行成果：</text:p>
            <text:p text:style-name="P348">本處平均終身學習時數為63小時。</text:p>
            <text:p text:style-name="P137">3、達成度：</text:p>
            <text:p text:style-name="P350">達成度157.5%，超出<text:soft-page-break/>原訂目標值。</text:p>
          </table:table-cell>
        </table:table-row>
        <table:table-row table:style-name="表格14.1">
          <table:table-cell table:style-name="表格14.A2" office:value-type="string">
            <text:p text:style-name="P137">績效分數</text:p>
          </table:table-cell>
          <table:table-cell table:style-name="表格14.F2" table:number-columns-spanned="5" office:value-type="string">
            <text:p text:style-name="P137">原始分數100分（權分9分）</text:p>
          </table:table-cell>
          <table:covered-table-cell/>
          <table:covered-table-cell/>
          <table:covered-table-cell/>
          <table:covered-table-cell/>
        </table:table-row>
      </table:table>
      <text:p text:style-name="P112">（三）經費面向策略績效目標（權數為15%）</text:p>
      <table:table table:name="表格15" table:style-name="表格15">
        <table:table-column table:style-name="表格15.A"/>
        <table:table-column table:style-name="表格15.B"/>
        <table:table-column table:style-name="表格15.C" table:number-columns-repeated="2"/>
        <table:table-column table:style-name="表格15.E"/>
        <table:table-column table:style-name="表格15.F"/>
        <table:table-header-rows>
          <table:table-row table:style-name="表格15.1">
            <table:table-cell table:style-name="表格15.A1" office:value-type="string">
              <text:p text:style-name="P242">策略績效目標</text:p>
            </table:table-cell>
            <table:table-cell table:style-name="表格15.A1" office:value-type="string">
              <text:p text:style-name="P244">衡量指標</text:p>
            </table:table-cell>
            <table:table-cell table:style-name="表格15.A1" office:value-type="string">
              <text:p text:style-name="P244">原訂</text:p>
              <text:p text:style-name="P244">目標值</text:p>
            </table:table-cell>
            <table:table-cell table:style-name="表格15.A1" office:value-type="string">
              <text:p text:style-name="P244">達成</text:p>
              <text:p text:style-name="P244">目標值</text:p>
            </table:table-cell>
            <table:table-cell table:style-name="表格15.A1" office:value-type="string">
              <text:p text:style-name="P244">達成度</text:p>
            </table:table-cell>
            <table:table-cell table:style-name="表格15.F1" office:value-type="string">
              <text:p text:style-name="P244">績效衡量暨達成情形分析</text:p>
            </table:table-cell>
          </table:table-row>
        </table:table-header-rows>
        <table:table-row table:style-name="表格15.1">
          <table:table-cell table:style-name="表格15.A2" office:value-type="string">
            <text:list xml:id="list2456651964938076588" text:style-name="WW8Num55">
              <text:list-item>
                <text:p text:style-name="P522">節約政府支出，邁向財政收支平衡</text:p>
              </text:list-item>
            </text:list>
            <text:p text:style-name="P447">（15%）</text:p>
          </table:table-cell>
          <table:table-cell table:style-name="表格15.A2" office:value-type="string">
            <text:p text:style-name="P137">各單位當年度經常門經費賸餘數（不含人事費）與預算數（不含人事費）百分比（15%）</text:p>
          </table:table-cell>
          <table:table-cell table:style-name="表格15.A2" office:value-type="string">
            <text:p text:style-name="P138">2%</text:p>
          </table:table-cell>
          <table:table-cell table:style-name="表格15.A2" office:value-type="string">
            <text:p text:style-name="P138">5.21%</text:p>
          </table:table-cell>
          <table:table-cell table:style-name="表格15.A2" office:value-type="string">
            <text:p text:style-name="P138">260.5%</text:p>
          </table:table-cell>
          <table:table-cell table:style-name="表格15.F1" office:value-type="string">
            <text:p text:style-name="P508">1、衡量標準：【經常門預算數(不含人事費)－經常門決算數（不含人事費）】/經常門預算數（不含人事費）※決算數＝實支數＋保留數計算方式如下：</text:p>
            <text:p text:style-name="P754">1.節餘率達2﹪以上者，100分。</text:p>
            <text:p text:style-name="P472">2.節餘率未達 2﹪者， </text:p>
            <text:p text:style-name="P472">　90分。</text:p>
            <text:p text:style-name="P761">3.節餘率未達1.5﹪者，80分。</text:p>
            <text:p text:style-name="P754">4.節餘率未達1﹪者， 70分。</text:p>
            <text:p text:style-name="P755">5.節餘率未達0.5﹪者，60分。</text:p>
            <text:p text:style-name="P381">2、執行成果： <text:s text:c="10"/>(172,091,000-</text:p>
            <text:p text:style-name="P341"><text:span text:style-name="T72">163,118,664)/ 172,091,000=5.21%</text:span></text:p>
            <text:p text:style-name="P148">3、達成度：</text:p>
            <text:p text:style-name="P350">達成度260.5%，超出目標值。</text:p>
          </table:table-cell>
        </table:table-row>
        <table:table-row table:style-name="表格15.1">
          <table:table-cell table:style-name="表格15.A2" office:value-type="string">
            <text:p text:style-name="P137">績效分數</text:p>
          </table:table-cell>
          <table:table-cell table:style-name="表格15.B3" table:number-columns-spanned="5" office:value-type="string">
            <text:p text:style-name="P137">原始分數100分（權分15分）</text:p>
          </table:table-cell>
          <table:covered-table-cell/>
          <table:covered-table-cell/>
          <table:covered-table-cell/>
          <table:covered-table-cell/>
        </table:table-row>
      </table:table>
      <text:p text:style-name="P523"/>
      <text:p text:style-name="P523"/>
      <text:p text:style-name="P523"/>
      <text:p text:style-name="P523"/>
      <text:p text:style-name="P523">參、未達項目目標檢討</text:p>
      <table:table table:name="表格16" table:style-name="表格16">
        <table:table-column table:style-name="表格16.A"/>
        <table:table-column table:style-name="表格16.B"/>
        <table:table-column table:style-name="表格16.C"/>
        <table:table-column table:style-name="表格16.D"/>
        <table:table-column table:style-name="表格16.E"/>
        <table:table-header-rows>
          <table:table-row table:style-name="表格16.1">
            <table:table-cell table:style-name="表格16.A1" office:value-type="string">
              <text:p text:style-name="P188">策略績效目標</text:p>
            </table:table-cell>
            <table:table-cell table:style-name="表格16.A1" office:value-type="string">
              <text:p text:style-name="P138">衡量指標</text:p>
            </table:table-cell>
            <table:table-cell table:style-name="表格16.A1" office:value-type="string">
              <text:p text:style-name="P138">原訂</text:p>
              <text:p text:style-name="P138">目標值</text:p>
            </table:table-cell>
            <table:table-cell table:style-name="表格16.A1" office:value-type="string">
              <text:p text:style-name="P138">達成度</text:p>
              <text:p text:style-name="P138">差異值</text:p>
            </table:table-cell>
            <table:table-cell table:style-name="表格16.E1" office:value-type="string">
              <text:p text:style-name="P138">未達成原因分析暨因應策略</text:p>
            </table:table-cell>
          </table:table-row>
        </table:table-header-rows>
        <table:table-row table:style-name="表格16.2">
          <table:table-cell table:style-name="表格16.A2" office:value-type="string">
            <text:p text:style-name="P137">賡續辦理彰化市東區都市計畫暨變更彰化市都市計畫區第二次通盤檢討（6%）</text:p>
          </table:table-cell>
          <table:table-cell table:style-name="表格16.A2" office:value-type="string">
            <text:p text:style-name="P137">完成都市計畫通盤檢討（6%）</text:p>
          </table:table-cell>
          <table:table-cell table:style-name="表格16.A2" office:value-type="string">
            <text:p text:style-name="P138">25%</text:p>
          </table:table-cell>
          <table:table-cell table:style-name="表格16.A2" office:value-type="string">
            <text:p text:style-name="P138">-20%</text:p>
          </table:table-cell>
          <table:table-cell table:style-name="表格16.E2" office:value-type="string">
            <text:p text:style-name="P137">因人民陳情案件多，事涉人民權益需多方考量，致進度些微落後，本府訂於101年3月辦理變更彰化市都市計畫區第二次通盤檢討案公開展覽與說明會。</text:p>
          </table:table-cell>
        </table:table-row>
        <table:table-row table:style-name="表格16.2">
          <table:table-cell table:style-name="表格16.A2" office:value-type="string">
            <text:p text:style-name="P663">控管編制員額（2%）</text:p>
          </table:table-cell>
          <table:table-cell table:style-name="表格16.A2" office:value-type="string">
            <text:p text:style-name="P137">機關編制員額成長率（2%）</text:p>
          </table:table-cell>
          <table:table-cell table:style-name="表格16.A2" office:value-type="string">
            <text:p text:style-name="P138">0%</text:p>
          </table:table-cell>
          <table:table-cell table:style-name="表格16.A2" office:value-type="string">
            <text:p text:style-name="P297"><text:span text:style-name="T72">-</text:span><text:span text:style-name="T72">25%</text:span></text:p>
          </table:table-cell>
          <table:table-cell table:style-name="表格16.E2" office:value-type="string">
            <text:p text:style-name="P202">為推廣本縣伴手禮行銷及輔導業務、並配合中央政策辦理擬定彰化縣區域計畫<text:soft-page-break/>業務，未來彰化縣區域計畫之擬定實施、變更審議皆由本府辦理、以及都市更新為愛台12大建設之一，為國家重點推動業務，本府該項業務增多，故需增加員額3人辦理有關業務，以致於本年度未達原訂目標值。</text:p>
          </table:table-cell>
        </table:table-row>
      </table:table>
      <text:p text:style-name="P523"/>
      <text:p text:style-name="P523">肆、績效總評</text:p>
      <text:p text:style-name="P531">本處提出業務面向策略績效目標9項，符合原訂目標值計有8項，有1項未符合原訂目標值。</text:p>
      <text:p text:style-name="P542"><text:span text:style-name="T72">一、</text:span><text:span text:style-name="T72">賡續辦理彰化市東區都市計畫暨變更彰化市都市計畫區第二次通盤檢討：</text:span></text:p>
      <text:p text:style-name="P341"><text:span text:style-name="T72">彰化市都市計畫自民國44年公告實施之後，於民國54年為順應都市發展需要進行修訂，確立現行計畫之範圍，並勾勒出今日之都市空間結構，然彰化市人口逐年增加，又鄰近非都市土地內之大竹庄，為早期發展之大型聚落，故造成彰化市發展迄今已產生嚴重之都市蔓延現象，除現有都市地區發展漸趨飽和之外，都市計畫區外圍之非都市地區也出現人口高度集居的現象，卻無法透過計畫手段誘導其良性發展，導致部分地區居住品質不佳、道路狹小及公共設施服務不足的問題，同時也對都市安全構成威脅。為改善當地居民生活環境，引導彰化市有次序之整體發展，故以擴大都市計畫方式，將彰化市東區部分非都市土地納入都市計畫管理。同時「變更彰化市都市計畫（第一次通盤檢討）案」於93年8月發布實施迄今已逾5年，依</text:span><text:span text:style-name="T72">「</text:span><text:span text:style-name="T72">都市計畫法</text:span><text:span text:style-name="T72">」</text:span><text:span text:style-name="T72">第26條規定都市計畫每3年內或5年內至少應通盤檢討一次，爰此，將兩案合併辦理都市計畫擬定及通盤檢討作業，並做整體都市發展考量，引導彰化市未來都市發展方向。</text:span></text:p>
      <text:p text:style-name="P550">　擴大彰化市都市計畫案於100年4月25日起至100年5月25日止辦理公開展覽，100年5月18日舉辦說明會，另變更彰化市都市計畫區第二次通盤檢討案，因人民陳情案件較多，事涉人民權益需多方考量，僅完成計畫書圖草案，而未及於年度內完成公開展覽及說明會，本府亦將積極辦理後續都市計畫通盤檢討作業，並訂於101年3月份辦理公開展覽與說明會。</text:p>
      <text:p text:style-name="P763"><text:span text:style-name="T72">二、</text:span><text:span text:style-name="T72">推動彰南花卉園區特定區計畫：</text:span></text:p>
      <text:p text:style-name="P738">本案依據內政部都市計畫委員會第695次會決議並承接高鐵彰化車站特定區計畫賡續辦理，東</text:p>
      <text:p text:style-name="P738">側連接高鐵彰化車站特定區，沿高鐵橋下道路連接到苗木專區、溪州公園及國道一號，藉由都</text:p>
      <text:p text:style-name="P738">市計畫整合彰南花卉產業基礎及重點建設計畫之波及效應，以產業發展為主軸，提供未來花卉</text:p>
      <text:p text:style-name="P738">產業及觀光產業複合化經營的環境，本案已加速辦理進度，以台糖土地部分先行洽台糖公司研</text:p>
      <text:p text:style-name="P738">議開發方式，俟後達成共識朝向區段徵收方式開發，目前刻正辦理區段徵收可行性評估，其餘</text:p>
      <text:p text:style-name="P738">部分涉及多數私有土地所有權人，為避免爾後徵收作業形成爭議，將另訂開發許可方式辦理，</text:p>
      <text:p text:style-name="P738">依都市計畫法定程序辦理公開展覽，並提送本縣都市計畫委員會審議。</text:p>
      <text:p text:style-name="P542"><text:span text:style-name="T72">三、</text:span><text:span text:style-name="T72">賡續辦理本縣都市計畫區通盤檢討：</text:span></text:p>
      <text:p text:style-name="P548"><text:span text:style-name="T72">　</text:span><text:span text:style-name="T72">「</text:span><text:span text:style-name="T72">都市計畫法</text:span><text:span text:style-name="T72">」</text:span><text:span text:style-name="T72">第26條規定，擬定機關每3年內或5年內至少應通盤檢討乙次，變更八卦山脈風景特定區計畫（彰化縣部分）（第二次通盤檢討）於97年5月發布實施迄今已逾3年，且由於第二次通盤檢討自85年公告辦理至發布實施，時空環境已大幅變遷，計畫內容草案之相關資料老舊、原始規劃意旨及檢討結果與現行實際發展情形、環境保育及相關觀光遊憩政策尚有未盡周延之處，依據內政部都市計畫委員會會議紀錄要求應接續辦理第三次通盤檢討，並應參酌交通部觀光局參山國家風景區管理處及相關單位就本地之整體規劃，共同研議辦理。</text:span></text:p>
      <text:p text:style-name="P550">　本府於99年完成八卦山脈風景特定區計畫彰化縣部分之一千分之一地形圖測製，將30年未更新的地形圖依據現況完成航空照片攝影及現況地形重測，獲得最新的圖資，並接續於100年辦理「變更八卦山脈風景特定區計畫（彰化縣部分）（第三次通盤檢討）」案。目前本案已依據契約進度完成第一階段都市計畫圖重製疑義草案，將本都市計畫區因圖資老舊、比例尺過小所造成的樁位、都市計畫圖及地籍圖偏差，總計96案完成調查、套圖等資料彙整，並已成立疑義檢<text:soft-page-break/>討專案小組，後續將開始召開疑義檢討會及辦理通盤檢討作業。</text:p>
      <text:p text:style-name="P548"><text:span text:style-name="T72">　未來，本府將依據</text:span><text:span text:style-name="T72">「</text:span><text:span text:style-name="T72">都市計畫法</text:span><text:span text:style-name="T72">」</text:span><text:span text:style-name="T72">第26條規定，辦理本縣都市計畫區通盤檢討作業，持續推動都市成長管理，促進產業發展活絡商機，將彰化縣建構為宜人且永續之生活新都。</text:span></text:p>
      <text:p text:style-name="P542"><text:span text:style-name="T72">四、</text:span><text:span text:style-name="T72">加強本縣地方特色產業發展與行銷，2項工作皆達成原訂目標，執行情形說明如下：</text:span></text:p>
      <text:p text:style-name="P764"><text:span text:style-name="T72">(一)</text:span><text:span text:style-name="T72">本年度辦理1場特色產業及伴手禮推廣活動，於100年6月4日至6日配合「2011鹿港慶端陽」活動，邀集本縣30家具特色伴手禮廠商，在鹿港天后宮香客大樓一樓舉辦特色產業及伴手禮展售會，該活動吸引約1.9萬人次入場參觀及購買，於100年7月5日起辦理「2012 台灣燈會 彰化十大伴手禮甄選活動」，計有縣內88家廠家報名，經書面資格審查有82家符合參加資格，100年8月4日辦理初選，由專家學者評選出30大伴手禮。後續於100年8月19日辦理彰化場、100年9月1日台北場共2場民眾實體(試吃)票選活動，9月9日綜合初選及決選成績選出十大伴手禮。藉由本甄選活動舉辦及媒體宣傳，除可提升本縣優質特色產品的商品價值及知名度，吸引在地民眾或是遠道而來的觀光客購買，帶動本縣相關產業的發展。</text:span></text:p>
      <text:p text:style-name="P764"><text:span text:style-name="T72">(二)</text:span><text:span text:style-name="T72">本年度辦理2場產業展售活動，分別於100年2月3日至2月13日辦理「2011-花在彰化」地方產業策展活動，邀請本縣42家特色產業廠商在溪州公園產業展覽館舉行產業策展活動，吸引入館參觀人潮約26萬5,000人次；100年10月2日至10月7日辦理「2011年彰化縣媽祖遶境祈福-工商產業策展活動計畫」，展攤數共計125攤，招募廠商共41家，活動圓滿成功。</text:span></text:p>
      <text:p text:style-name="P562"><text:span text:style-name="T72">五、</text:span><text:span text:style-name="T72">積極推動都市更新：</text:span></text:p>
      <text:p text:style-name="P341"><text:span text:style-name="T72">行政院於95年1月25日核定「加速推動辦理都市更新方案」，並提列「員林火車站周邊地區」為政府主導推動50處都市更新地區之一，本府並於95年7月完成該地區都市更新先期規劃作業，針對站區</text:span><text:span text:style-name="T72">周</text:span><text:span text:style-name="T72">邊辦理都市更新之可行性、站區空間機能需求、都市更新策略等，提供整體策略規劃。是以，本府為延續員林火車站更新地區更新計畫之執行，於100年辦理「員林火車站周邊都市更新地區都市更新計畫案」，以解決市中心地區居住環境不佳、住宅窳陋的情形，活化鐵路高架後兩側商業空間及下方土地釋出土地之開發效益，本案已完成期中規劃作業，本府將持續以翻新員林都市新面貌，改善員林火車站更新地區周邊商業空間品質，帶動地方繁榮為策略目標。</text:span></text:p>
      <text:p text:style-name="P562"><text:span text:style-name="T72">六、</text:span><text:span text:style-name="T72">彰東經貿展覽園區可行性規劃與評估：</text:span></text:p>
      <text:p text:style-name="P341"><text:span text:style-name="T72">本</text:span><text:span text:style-name="T111">案於100年11月9日與龍邑工程顧問股份有限公司完成簽約事宜，廠商依規定於100年12月5日提送工作計畫書至府，</text:span><text:span text:style-name="T85">本府於100年12月28日召開審查會議，101年1月16日同意備查，</text:span><text:span text:style-name="T111">確已達到本年度衡量標準。</text:span></text:p>
      <text:p text:style-name="P562"><text:span text:style-name="T72">七、</text:span><text:span text:style-name="T72">彰化縣</text:span><text:span text:style-name="T111">二林精密機械產業園區申請工業區編定計畫：</text:span></text:p>
      <text:p text:style-name="P341"><text:span text:style-name="T111">本年度已完成「可行性規劃報告書」、「環境影響評估說明書」及「用水計畫書」及補充說明送中央相關單位審查事宜，已達成原訂目標，俟循</text:span><text:span text:style-name="T111">「</text:span><text:span text:style-name="T111">產業創新條例</text:span><text:span text:style-name="T111">」</text:span><text:span text:style-name="T111">申請編定為「二林精密機械產業園區」後，將開啟藉由中彰地區密集之地緣與產業發展關係，及緊鄰中科四期擴大次世代光電產業族群之優勢區位，為中部地區之機械設備業及金屬製品業開闢一處兼具內外部效益之永續發展園地。</text:span></text:p>
      <text:p text:style-name="P562"><text:span text:style-name="T72">八、</text:span><text:span text:style-name="T111">彰南產業園區申請工業區變更編定開發計畫：</text:span></text:p>
      <text:p text:style-name="P341"><text:span text:style-name="T72">本案環境影響評估差異分析及用水計畫書業經行政院環保署99年12月31日與經濟部水利署99年4月28日審查同意在案，而可行性規劃報告暨細部計畫於</text:span><text:span text:style-name="T111">100年9月6日經內政部內營字第1000806570號函核可開發，園區變更編定亦於100年11月25日辦理公告作業，並請地政處函知北斗地政事務所辦理土地補解編作業，故</text:span><text:span text:style-name="T72">申請工業區變更編定計畫已於100年度全數完成，目前</text:span><text:span text:style-name="T111">本府刻正辦理開發商甄選委員會成立事宜</text:span><text:span text:style-name="T72">，以賡續辦理開發商甄選作業。</text:span></text:p>
      <text:p text:style-name="P562"><text:span text:style-name="T72">九、</text:span><text:span text:style-name="T111">「彰化縣地方產業創新研發推動計畫」（地方型SBIR）：</text:span></text:p>
      <text:p text:style-name="P372">100年度共計52家廠商提出申請，後續辦理技術審查作業計23家廠商通過補助，合計補助金額為1,395萬元，已完成簽約作業並撥付廠商第1期款，本府將依計畫執行流程辦理後續期中查訪及期末審查作業。</text:p>
      <text:p text:style-name="P523"><text:soft-page-break/></text:p>
      <text:p text:style-name="P523">伍、施政成果具體事蹟</text:p>
      <text:p text:style-name="P405"><text:span text:style-name="T72">一、</text:span><text:span text:style-name="T72">推動消費者保護工作：</text:span></text:p>
      <text:p text:style-name="P583"><text:span text:style-name="T72">本年度舉辦商品標示到廠(場)法令宣導活動、商品標示及消費者保護教育訓練研習法令宣導活動、消費者保護志工商品檢驗課程研討會議及消保業務觀摩暨法令宣導活動等計19場次，</text:span><text:span text:style-name="T88">100年8月19日行政院消費者保護委員會(組織改造後更名為行政院消費者保護處)至本縣進行98及99年度消費者保護工作績效考核，整體考核結果，本縣展現成果績效卓著，奪得「優等」之佳績，並獲頒獎勵金5萬元。</text:span></text:p>
      <text:p text:style-name="P405"><text:span text:style-name="T72">二、</text:span><text:span text:style-name="T111">彰南產業園區申請工業區變更編定開發計畫：</text:span></text:p>
      <text:p text:style-name="P593">行政院環境保護署99年12月31日函同意審查核定「彰化縣彰南產業園區(原「彰化人纖專業工業區開發計畫」)第一次變更環境影響差異分析暨環境現況差異分析及對策檢討報告」；經濟部水利署99年4月28日函同意審查核定「彰化縣彰南產業園區開發計畫用水計畫書」；內政部100年9月6日同意核定「可行性規劃報告暨細部計畫書」；本府於100年11月25日辦理園區土地變更編定公告。</text:p>
      <text:p text:style-name="P405"><text:span text:style-name="T72">三、</text:span><text:span text:style-name="T85">100年7月1日至100年8月29日止辦理100年「暑期保護青少年-青春專案」執行成效評鑑績優，獲得「第3名」之佳績，並依獎懲規定辦理敘獎。</text:span></text:p>
      <text:p text:style-name="P295"><text:span text:style-name="T85">四、</text:span><text:span text:style-name="T85">內政部至本縣辦理100年度公共安全督導抽查符合率，評定為全國第1名。</text:span></text:p>
      <text:p text:style-name="P405"><text:span text:style-name="T85">五、</text:span><text:span text:style-name="T85">本府主動辦理花壇鄉平和街私娼寮違章拆除處理作業，整體執行結果，</text:span><text:span text:style-name="T72">杜絕私娼，以達維護社會治安與安寧，還給民眾安全舒適的生活環境，</text:span><text:span text:style-name="T85">有效提升整體社區居住生活品質</text:span><text:span text:style-name="T70">。</text:span></text:p>
      <text:p text:style-name="P295"><text:span text:style-name="T85">六、</text:span><text:span text:style-name="T85">100年度無障礙設施及設備「城鎮型」縣市督導考核奪得「優等」等級之佳績。</text:span></text:p>
      <text:p text:style-name="P405"><text:span text:style-name="T72">七、</text:span><text:span text:style-name="T85">本縣參加經濟部辦理100年度優良市集及樂活名攤認證甄選，榮獲「優良市集」認證部分：</text:span></text:p>
      <text:p text:style-name="P589">彰化市民權公有市場獲得認證三星級、鹿港鎮第一公有市場獲得認證一星級；榮獲「樂活名攤」認證部分：彰化市民權市場的宗良肉商及鹿港鎮第一市場的鮮豐館、新豐行獲得三星級認證，彰化市民權市場的一六八肉商及彰化市民生市場丸吳魚丸店獲得二星級認證，員林鎮第一市場的三姐妹鹽水鴨獲得一星級認證，並於100年11月28日於高雄市蓮潭國際會館接受公開頒獎表揚。</text:p>
      <text:p text:style-name="P405"><text:span text:style-name="T85">八、</text:span><text:span text:style-name="T72">經濟部辦理99年度「政府機關及學校全面節能減碳措施」，評鑑一級機關暨所屬執行單位整</text:span></text:p>
      <text:p text:style-name="P588">體執行成效，本縣評鑑結果為甲等。</text:p>
      <text:p text:style-name="P405"><text:span text:style-name="T72">九、</text:span><text:span text:style-name="T111">「員林都市發展綱要計畫」：</text:span></text:p>
      <text:p text:style-name="P583"><text:span text:style-name="T111">基於員林鎮面臨都市發展趨勢變遷、都市空間結構改變、國土空間體系轉型與重大建設陸續開發等重大都市發展議題，都市空間發展面臨重大轉型的挑戰，本府於98年委外辦理『員林都市發展綱要計畫』，並於100年4月20日假員</text:span><text:span text:style-name="T72">林鎮昇財麗禧酒店辦理『都市發展研討會』，</text:span><text:span text:style-name="T111">該研討會辦理成果除作為員林鎮未來都市發展策略規劃之參考，亦提供縣內各鄉鎮市公所、地政單位、建築師等學習新都市規劃理念之機會，激發彰化城鄉特色之自明度，</text:span><text:span text:style-name="T72">提升都市生活品質及</text:span><text:span text:style-name="T72">型</text:span><text:span text:style-name="T72">塑整體環境意象</text:span><text:span text:style-name="T111">，朝向永續生態都市空間發展</text:span><text:span text:style-name="T72">。</text:span></text:p>
      <text:p text:style-name="P405"><text:span text:style-name="T111">十、</text:span><text:span text:style-name="T111">「彰化縣新縣政中心可行性評估與先期規劃」：</text:span></text:p>
      <text:p text:style-name="P583"><text:span text:style-name="T111">為廣納相關領域專家學者意見，檢討本縣之發展現況，於100年11月30日下午假本府城市暨觀光發展處視聽室舉辦「五都及桃園縣改制後彰化縣城鄉發展論壇」，與各界專家學者共同研討本縣在五都及桃園縣改制後面臨的城鄉發展挑戰、課題、定位、願景及應有的策略與做法，並藉由藝文觀光資源、永續環境及生態復育的推廣，以推動新興科技產業，精進貿易服務品質，進而</text:span><text:span text:style-name="T111">聯</text:span><text:span text:style-name="T111">結大台中都會區行政、商業服務核心，以空間分工與共享取代傳統競合模式。</text:span></text:p>
      <text:p text:style-name="P765"><text:span text:style-name="T111">十一、</text:span><text:span text:style-name="T111">「擬定高速鐵路彰化車站特定區計畫」：</text:span></text:p>
      <text:p text:style-name="P774"><text:span text:style-name="T111">案經本府於100年3月14日公告發布實施</text:span><text:span text:style-name="T111">，</text:span><text:span text:style-name="T111">細部計畫業經本縣都委會審議通過後配合主要計</text:span></text:p>
      <text:p text:style-name="P775">畫亦接續於100年3月22日辦理發布實施。本縣高鐵特定區係屬高鐵新增三站（另含苗栗、</text:p>
      <text:p text:style-name="P775">雲林）政府配合辦理事項，高鐵公司亦將據以辦理車站專用區細部設計及興建工程，屆時設站</text:p>
      <text:p text:style-name="P775"><text:soft-page-break/>完成後三站預計將同時啟動通車，本縣高鐵特定區鄰近彰南地區之花卉產業環境，亦與南投集</text:p>
      <text:p text:style-name="P775">集等景點鄰近，未來將整合周邊觀光資源並吸引觀光人潮，積極辦理招商作業，吸引各項產業</text:p>
      <text:p text:style-name="P774"><text:span text:style-name="T111">進駐投資，開啟彰南地區新門戶並帶動</text:span><text:span text:style-name="T111">周</text:span><text:span text:style-name="T111">邊環境整體發展。</text:span></text:p>
      <text:p text:style-name="P765"><text:span text:style-name="T111">十二、</text:span><text:span text:style-name="T111">積極推動都市更新：</text:span></text:p>
      <text:p text:style-name="P775">本府100年度辦理「員林火車站周邊都市更新地區都市更新計畫</text:p>
      <text:p text:style-name="P774"><text:span text:style-name="T111">案」、</text:span><text:span text:style-name="T111">「</text:span><text:span text:style-name="T111">彰化火車站南區都市更新地區都市更新案</text:span><text:span text:style-name="T111">」</text:span><text:span text:style-name="T111">、「鹿港舊市街地區都市更新計畫案」「</text:span></text:p>
      <text:p text:style-name="P775">員林舊市街（中山路附近）都市更新地區都市更新計畫案」等，藉由中央加速推動都市更新政</text:p>
      <text:p text:style-name="P775">策，遴選具潛力之更新單元，全力推動都市更新計畫與市中心空間改造計畫，希能提供當地地</text:p>
      <text:p text:style-name="P775">區適宜的公共空間，以提升環境生活品質，並改善周邊商業空間品質，帶動地方繁榮。另於彰</text:p>
      <text:p text:style-name="P775">化市、員林鎮、鹿港鎮等當地提供都市更新駐點諮詢服務，提供當地民眾都市更新諮詢之服務</text:p>
      <text:p text:style-name="P775">，以增進民眾參與都市更新意願。</text:p>
      <text:p text:style-name="P268"/>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108">教育處100年度施政績效報告</text:p>
      <text:p text:style-name="P119">壹、前言</text:p>
      <text:p text:style-name="P636"><text:soft-page-break/><text:span text:style-name="T9">本府教育處掌理本縣縣立高中、國民中小學、幼兒教育、特殊教育及社會教育等各項政策與活動，同時，推廣各項體育活動，興（整）建體育場館及其營運與管理。近年來「幼兒教育及照顧法」、「國民教育法」、「教育基本法」、「教育經費編列與管理法」等多項攸關教育議題之法案修正公布實施，除依法執行外，並協助弱勢學生課後輔導、鼓勵創新教學及發展全人教育、教師學生員額總量管制、老舊校舍重建及耐震評估等業務，使國民中、小學環境設施及設備逐年改善，課程更富多元性及自主性，有效提升本縣教育品質。</text:span></text:p>
      <text:p text:style-name="P119"/>
      <text:p text:style-name="P122">貳、教育處目標達成情形</text:p>
      <text:p text:style-name="P112">一、績效達成情形</text:p>
      <text:p text:style-name="P112"><draw:frame draw:style-name="fr1" draw:name="框架4" text:anchor-type="paragraph" svg:y="0.497cm" svg:width="14.178cm" draw:z-index="3"><draw:text-box fo:min-height="0.058cm"><table:table table:name="表格17" table:style-name="表格17"><table:table-column table:style-name="表格17.A"/><table:table-column table:style-name="表格17.B"/><table:table-column table:style-name="表格17.C"/><table:table-column table:style-name="表格17.D"/><table:table-row table:style-name="表格17.1"><table:table-cell table:style-name="表格17.A1" office:value-type="string"><text:p text:style-name="P46">績效目標衡量面向</text:p></table:table-cell><table:table-cell table:style-name="表格17.A1" office:value-type="string"><text:p text:style-name="P46">權重配分</text:p></table:table-cell><table:table-cell table:style-name="表格17.A1" office:value-type="string"><text:p text:style-name="P46">自評得分</text:p></table:table-cell><table:table-cell table:style-name="表格17.D1" office:value-type="string"><text:p text:style-name="P47">總分</text:p></table:table-cell></table:table-row><table:table-row table:style-name="表格17.1"><table:table-cell table:style-name="表格17.A1" office:value-type="string"><text:p text:style-name="P46">業務面向</text:p></table:table-cell><table:table-cell table:style-name="表格17.A1" office:value-type="string"><text:p text:style-name="P47">70</text:p></table:table-cell><table:table-cell table:style-name="表格17.A1" office:value-type="string"><text:p text:style-name="P47">70</text:p></table:table-cell><table:table-cell table:style-name="表格17.D2" table:number-rows-spanned="3" office:value-type="string"><text:p text:style-name="P47">97</text:p></table:table-cell></table:table-row><table:table-row table:style-name="表格17.1"><table:table-cell table:style-name="表格17.A1" office:value-type="string"><text:p text:style-name="P46">人力面向</text:p></table:table-cell><table:table-cell table:style-name="表格17.A1" office:value-type="string"><text:p text:style-name="P47">15</text:p></table:table-cell><table:table-cell table:style-name="表格17.A1" office:value-type="string"><text:p text:style-name="P47">12</text:p></table:table-cell><table:covered-table-cell/></table:table-row><table:table-row table:style-name="表格17.1"><table:table-cell table:style-name="表格17.A1" office:value-type="string"><text:p text:style-name="P46">經費面向</text:p></table:table-cell><table:table-cell table:style-name="表格17.A1" office:value-type="string"><text:p text:style-name="P47">15</text:p></table:table-cell><table:table-cell table:style-name="表格17.A1" office:value-type="string"><text:p text:style-name="P47">15</text:p></table:table-cell><table:covered-table-cell/></table:table-row></table:table></draw:text-box></draw:frame></text:p>
      <text:p text:style-name="P112">　</text:p>
      <text:p text:style-name="P112"/>
      <text:p text:style-name="P123"/>
      <text:p text:style-name="P122">　</text:p>
      <text:p text:style-name="P112">二、績效分析</text:p>
      <text:p text:style-name="P112">（一）業務面向策略績效目標（權數為70%）</text:p>
      <table:table table:name="表格18" table:style-name="表格18">
        <table:table-column table:style-name="表格18.A"/>
        <table:table-column table:style-name="表格18.B"/>
        <table:table-column table:style-name="表格18.C" table:number-columns-repeated="3"/>
        <table:table-column table:style-name="表格18.F"/>
        <table:table-header-rows>
          <table:table-row table:style-name="表格18.1">
            <table:table-cell table:style-name="表格18.A1" office:value-type="string">
              <text:p text:style-name="P75">策略績效目標</text:p>
            </table:table-cell>
            <table:table-cell table:style-name="表格18.A1" office:value-type="string">
              <text:p text:style-name="P138">衡量指標</text:p>
            </table:table-cell>
            <table:table-cell table:style-name="表格18.A1" office:value-type="string">
              <text:p text:style-name="P138">原訂</text:p>
              <text:p text:style-name="P138">目標值</text:p>
            </table:table-cell>
            <table:table-cell table:style-name="表格18.A1" office:value-type="string">
              <text:p text:style-name="P138">達成</text:p>
              <text:p text:style-name="P138">目標值</text:p>
            </table:table-cell>
            <table:table-cell table:style-name="表格18.A1" office:value-type="string">
              <text:p text:style-name="P138">達成度</text:p>
            </table:table-cell>
            <table:table-cell table:style-name="表格18.F1" office:value-type="string">
              <text:p text:style-name="P138">績效衡量暨達成情形分析</text:p>
            </table:table-cell>
          </table:table-row>
        </table:table-header-rows>
        <table:table-row table:style-name="表格18.1">
          <table:table-cell table:style-name="表格18.A2" office:value-type="string">
            <text:list xml:id="list6121499468660946340" text:style-name="WW8Num49">
              <text:list-item>
                <text:p text:style-name="P145">學校行政與管理(賡續推動「中小學生國際文化交流計畫」)（10%）</text:p>
              </text:list-item>
            </text:list>
          </table:table-cell>
          <table:table-cell table:style-name="表格18.A2" office:value-type="string">
            <text:p text:style-name="P141">辦理國際文化交流活動（10%）</text:p>
          </table:table-cell>
          <table:table-cell table:style-name="表格18.A2" office:value-type="string">
            <text:p text:style-name="P139">1場次</text:p>
          </table:table-cell>
          <table:table-cell table:style-name="表格18.A2" office:value-type="string">
            <text:p text:style-name="P138">2場次</text:p>
          </table:table-cell>
          <table:table-cell table:style-name="表格18.A2" office:value-type="string">
            <text:p text:style-name="P138">200%</text:p>
          </table:table-cell>
          <table:table-cell table:style-name="表格18.F2" office:value-type="string">
            <text:p text:style-name="P381">1、衡量標準：辦理場次。</text:p>
            <text:p text:style-name="P137">2、執行成果：</text:p>
            <text:p text:style-name="P466"><text:span text:style-name="T72">辦理新加坡師生文化交流及教室連結－</text:span><text:span text:style-name="T9">網路社群CCOC韓國師生來訪交流會。</text:span></text:p>
            <text:p text:style-name="P137">3、達成度：</text:p>
            <text:p text:style-name="P470">達成度200%，超出原訂目標值。</text:p>
          </table:table-cell>
        </table:table-row>
        <table:table-row table:style-name="表格18.1">
          <table:table-cell table:style-name="表格18.A2" office:value-type="string">
            <text:p text:style-name="P141">績效分數</text:p>
          </table:table-cell>
          <table:table-cell table:style-name="表格18.F2" table:number-columns-spanned="5" office:value-type="string">
            <text:p text:style-name="P137">原始分數100分（權分10分）</text:p>
          </table:table-cell>
          <table:covered-table-cell/>
          <table:covered-table-cell/>
          <table:covered-table-cell/>
          <table:covered-table-cell/>
        </table:table-row>
        <table:table-row table:style-name="表格18.1">
          <table:table-cell table:style-name="表格18.A2" table:number-rows-spanned="2" office:value-type="string">
            <text:list xml:id="list36604113" text:continue-numbering="true" text:style-name="WW8Num49">
              <text:list-item>
                <text:p text:style-name="P145">老舊危險校舍，風華重現〈賡續推動「老舊校舍整建計畫」〉（10%）</text:p>
              </text:list-item>
            </text:list>
          </table:table-cell>
          <table:table-cell table:style-name="表格18.A2" office:value-type="string">
            <text:p text:style-name="P141">1、執行老舊危險校舍拆除重建工程（5%）</text:p>
          </table:table-cell>
          <table:table-cell table:style-name="表格18.A2" office:value-type="string">
            <text:p text:style-name="P139">4校</text:p>
          </table:table-cell>
          <table:table-cell table:style-name="表格18.A2" office:value-type="string">
            <text:p text:style-name="P138">4校</text:p>
          </table:table-cell>
          <table:table-cell table:style-name="表格18.A2" office:value-type="string">
            <text:p text:style-name="P138">100%</text:p>
          </table:table-cell>
          <table:table-cell table:style-name="表格18.F2" office:value-type="string">
            <text:p text:style-name="P381">1、衡量標準：決標發包校數。 </text:p>
            <text:p text:style-name="P137">2、執行成果：</text:p>
            <text:p text:style-name="P286"><text:span text:style-name="T72"><text:s text:c="3"/></text:span><text:span text:style-name="T9">完成民靖國小、大城國 <text:s/></text:span></text:p>
            <text:p text:style-name="P80"><text:s text:c="3"/>中第二期、二水國中及</text:p>
            <text:p text:style-name="P80"><text:s text:c="3"/>草湖國中等4所校舍拆</text:p>
            <text:p text:style-name="P80"><text:s text:c="3"/>除重建工程案決標發</text:p>
            <text:p text:style-name="P78"><text:s text:c="3"/>包，進行校舍安全改善</text:p>
            <text:p text:style-name="P78"><text:s text:c="3"/>工作。</text:p>
            <text:p text:style-name="P137">3、達成度：</text:p>
            <text:p text:style-name="P397"><text:span text:style-name="T72"><text:s text:c="3"/></text:span><text:span text:style-name="T9">達成度</text:span><text:span text:style-name="T72">100%</text:span><text:span text:style-name="T9">，符合原訂目標值。</text:span></text:p>
          </table:table-cell>
        </table:table-row>
        <table:table-row table:style-name="表格18.1">
          <table:covered-table-cell/>
          <table:table-cell table:style-name="表格18.A2" office:value-type="string">
            <text:p text:style-name="P141">2、完成學子安全優質的校園環境（5%）</text:p>
          </table:table-cell>
          <table:table-cell table:style-name="表格18.A2" office:value-type="string">
            <text:p text:style-name="P139">5校</text:p>
          </table:table-cell>
          <table:table-cell table:style-name="表格18.A2" office:value-type="string">
            <text:p text:style-name="P138">5校</text:p>
          </table:table-cell>
          <table:table-cell table:style-name="表格18.A2" office:value-type="string">
            <text:p text:style-name="P138">100%</text:p>
          </table:table-cell>
          <table:table-cell table:style-name="表格18.F2" office:value-type="string">
            <text:p text:style-name="P137">1、衡量標準：竣工校數。 <text:s/></text:p>
            <text:p text:style-name="P137">2、執行成果：</text:p>
            <text:p text:style-name="P286"><text:span text:style-name="T72"><text:s text:c="3"/></text:span><text:span text:style-name="T9">完成大城國中第一期、</text:span></text:p>
            <text:p text:style-name="P80"><text:s text:c="3"/>二林高中（國中部）第</text:p>
            <text:p text:style-name="P80"><text:s text:c="3"/>三期、員林國中第三</text:p>
            <text:p text:style-name="P80"><text:s text:c="3"/>期、芬園國中第二期及</text:p>
            <text:p text:style-name="P80"><text:s text:c="3"/>王功國小等5所校舍拆</text:p>
            <text:p text:style-name="P80"><text:s text:c="3"/>除重建工程案，提供學</text:p>
            <text:p text:style-name="P80"><text:s text:c="3"/>子安全優質的校園環</text:p>
            <text:p text:style-name="P80"><text:s text:c="3"/>境。</text:p>
            <text:p text:style-name="P137">3、達成度：</text:p>
            <text:p text:style-name="P397"><text:span text:style-name="T72"><text:s text:c="3"/></text:span><text:span text:style-name="T9">達成度</text:span><text:span text:style-name="T72">100%</text:span><text:span text:style-name="T9">，符合原訂目標值。</text:span></text:p>
          </table:table-cell>
        </table:table-row>
        <table:table-row table:style-name="表格18.1">
          <table:table-cell table:style-name="表格18.A2" office:value-type="string">
            <text:p text:style-name="P133">績效分數</text:p>
          </table:table-cell>
          <table:table-cell table:style-name="表格18.F2" table:number-columns-spanned="5" office:value-type="string">
            <text:p text:style-name="P137">原始分數100分（權分10分）</text:p>
          </table:table-cell>
          <table:covered-table-cell/>
          <table:covered-table-cell/>
          <table:covered-table-cell/>
          <table:covered-table-cell/>
        </table:table-row>
        <table:table-row table:style-name="表格18.1">
          <table:table-cell table:style-name="表格18.A2" table:number-rows-spanned="5" office:value-type="string">
            <text:list xml:id="list36599179" text:continue-numbering="true" text:style-name="WW8Num49">
              <text:list-item>
                <text:p text:style-name="P145">建構終身學習環境，推動教育志願服務人力支援（10%）</text:p>
              </text:list-item>
            </text:list>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text:soft-page-break/></text:p>
            <text:p text:style-name="P412"/>
            <text:p text:style-name="P412"/>
            <text:p text:style-name="P412"/>
            <text:p text:style-name="P412"/>
            <text:p text:style-name="P412"/>
            <text:p text:style-name="P412"/>
          </table:table-cell>
          <table:table-cell table:style-name="表格18.A2" office:value-type="string">
            <text:p text:style-name="P141">1、成人教育推展成效（2%）</text:p>
          </table:table-cell>
          <table:table-cell table:style-name="表格18.A2" office:value-type="string">
            <text:p text:style-name="P139">1500人次</text:p>
          </table:table-cell>
          <table:table-cell table:style-name="表格18.A2" office:value-type="string">
            <text:p text:style-name="P138">1,593</text:p>
            <text:p text:style-name="P138">人次</text:p>
          </table:table-cell>
          <table:table-cell table:style-name="表格18.A2" office:value-type="string">
            <text:p text:style-name="P138">106%</text:p>
          </table:table-cell>
          <table:table-cell table:style-name="表格18.F2" office:value-type="string">
            <text:p text:style-name="P381">1、衡量標準：補校及成人基本教育研習班參與學員人次。 <text:s/></text:p>
            <text:p text:style-name="P137">2、執行成果：</text:p>
            <text:p text:style-name="P397"><text:span text:style-name="T72"><text:s text:c="3"/></text:span><text:span text:style-name="T9">國民中小學附設補習學校學員數計474人，成人基本教育研習班學員數計1,119人，總計1,593人。</text:span></text:p>
            <text:p text:style-name="P137">3、達成度：</text:p>
            <text:p text:style-name="P348">達成度106%，超出原訂目標值。</text:p>
          </table:table-cell>
        </table:table-row>
        <table:table-row table:style-name="表格18.1">
          <table:covered-table-cell/>
          <table:table-cell table:style-name="表格18.A2" office:value-type="string">
            <text:p text:style-name="P141">2、社區大學設置及課程推展（2%）</text:p>
          </table:table-cell>
          <table:table-cell table:style-name="表格18.A2" office:value-type="string">
            <text:p text:style-name="P139">500</text:p>
            <text:p text:style-name="P139">門</text:p>
          </table:table-cell>
          <table:table-cell table:style-name="表格18.A2" office:value-type="string">
            <text:p text:style-name="P138">1,191門</text:p>
          </table:table-cell>
          <table:table-cell table:style-name="表格18.A2" office:value-type="string">
            <text:p text:style-name="P138">238%</text:p>
            <text:p text:style-name="P188"/>
          </table:table-cell>
          <table:table-cell table:style-name="表格18.F2" office:value-type="string">
            <text:p text:style-name="P381">1、衡量標準：社區大學課程開設門數。 <text:s/></text:p>
            <text:p text:style-name="P397"><text:span text:style-name="T72">2、</text:span><text:span text:style-name="T9">執行成果</text:span><text:span text:style-name="T72">：</text:span></text:p>
            <text:p text:style-name="P348">社區大學開設1,191門課程。</text:p>
            <text:p text:style-name="P137">3、達成度：</text:p>
            <text:p text:style-name="P348">達成度238%，超出原訂目標值。</text:p>
          </table:table-cell>
        </table:table-row>
        <table:table-row table:style-name="表格18.1">
          <table:covered-table-cell/>
          <table:table-cell table:style-name="表格18.A2" office:value-type="string">
            <text:p text:style-name="P141">3、社區大學設置及課程推展（2%）</text:p>
          </table:table-cell>
          <table:table-cell table:style-name="表格18.A2" office:value-type="string">
            <text:p text:style-name="P139">10000人次</text:p>
          </table:table-cell>
          <table:table-cell table:style-name="表格18.A2" office:value-type="string">
            <text:p text:style-name="P297"><text:span text:style-name="T1">13</text:span><text:span text:style-name="T1">,</text:span><text:span text:style-name="T1">211</text:span><text:span text:style-name="T72">人次</text:span></text:p>
          </table:table-cell>
          <table:table-cell table:style-name="表格18.A2" office:value-type="string">
            <text:p text:style-name="P138">132%</text:p>
          </table:table-cell>
          <table:table-cell table:style-name="表格18.F2" office:value-type="string">
            <text:p text:style-name="P381">1、衡量標準：民眾參與社區大學課程活動人次。 <text:s/></text:p>
            <text:p text:style-name="P137">2、執行成果：</text:p>
            <text:p text:style-name="P341"><text:span text:style-name="T72">民眾參與社區大學課程活動共計</text:span><text:span text:style-name="T1">13</text:span><text:span text:style-name="T1">,</text:span><text:span text:style-name="T1">211</text:span><text:span text:style-name="T72">人次。</text:span></text:p>
            <text:p text:style-name="P137"><text:soft-page-break/>3、達成度：</text:p>
            <text:p text:style-name="P348">達成度132%，超出原訂目標值。</text:p>
          </table:table-cell>
        </table:table-row>
        <table:table-row table:style-name="表格18.1">
          <table:covered-table-cell/>
          <table:table-cell table:style-name="表格18.A2" office:value-type="string">
            <text:p text:style-name="P141">4、召開教育志工聯繫會報（2%）</text:p>
          </table:table-cell>
          <table:table-cell table:style-name="表格18.A2" office:value-type="string">
            <text:p text:style-name="P139">4場</text:p>
            <text:p text:style-name="P139">次</text:p>
          </table:table-cell>
          <table:table-cell table:style-name="表格18.A2" office:value-type="string">
            <text:p text:style-name="P138">10場次</text:p>
          </table:table-cell>
          <table:table-cell table:style-name="表格18.A2" office:value-type="string">
            <text:p text:style-name="P138">250%</text:p>
          </table:table-cell>
          <table:table-cell table:style-name="表格18.F2" office:value-type="string">
            <text:p text:style-name="P137">1、衡量標準：召開場次。 <text:s/></text:p>
            <text:p text:style-name="P137">2、執行成果：</text:p>
            <text:p text:style-name="P777">（1）100年5月13日假萬來國小召開教育志工聯繫會報</text:p>
            <text:p text:style-name="P777">（2）100年6月24日假中正國小召開教育志工聯繫會報</text:p>
            <text:p text:style-name="P777">（3）100年9月22日假鹿港國中召開教育志工聯繫會報</text:p>
            <text:p text:style-name="P777">（4）100年10月31日假溪湖國中召開教育志工聯繫會報</text:p>
            <text:p text:style-name="P777">（5）100年度於教育志工人力資源整合中心招開6次志工幹部聯繫會報</text:p>
            <text:p text:style-name="P137">3、達成度：</text:p>
            <text:p text:style-name="P381"><text:s text:c="3"/>達成度250%，超出原訂目標值。</text:p>
          </table:table-cell>
        </table:table-row>
        <table:table-row table:style-name="表格18.1">
          <table:covered-table-cell/>
          <table:table-cell table:style-name="表格18.A2" office:value-type="string">
            <text:p text:style-name="P141">5、辦理教育志工基礎訓、特殊訓、在職訓暨表揚輔導活動（2%）</text:p>
          </table:table-cell>
          <table:table-cell table:style-name="表格18.A2" office:value-type="string">
            <text:p text:style-name="P139">6場次</text:p>
          </table:table-cell>
          <table:table-cell table:style-name="表格18.A2" office:value-type="string">
            <text:p text:style-name="P138">12場次</text:p>
          </table:table-cell>
          <table:table-cell table:style-name="表格18.A2" office:value-type="string">
            <text:p text:style-name="P138">200%</text:p>
          </table:table-cell>
          <table:table-cell table:style-name="表格18.F2" office:value-type="string">
            <text:p text:style-name="P137">1、衡量標準：辦理場次。 <text:s/></text:p>
            <text:p text:style-name="P137">2、執行成果：</text:p>
            <text:p text:style-name="P747">（1）委託湖東國小辦理交通導護志工基礎訓及特殊訓各1場，共2場。</text:p>
            <text:p text:style-name="P747">（2）委託和美國中等7校辦理4場教育志工基礎訓練及特殊訓練5場，共9場。</text:p>
            <text:p text:style-name="P747">（3）委託中山國小辦理導護志工表揚暨輔導研習1場。</text:p>
            <text:p text:style-name="P137">3、達成度：</text:p>
            <text:p text:style-name="P381"><text:s text:c="3"/>達成度200%，超出原訂目標值。</text:p>
          </table:table-cell>
        </table:table-row>
        <table:table-row table:style-name="表格18.1">
          <table:table-cell table:style-name="表格18.A2" office:value-type="string">
            <text:p text:style-name="P133">績效分數</text:p>
          </table:table-cell>
          <table:table-cell table:style-name="表格18.F2" table:number-columns-spanned="5" office:value-type="string">
            <text:p text:style-name="P137">原始分數100分（權分10分）</text:p>
          </table:table-cell>
          <table:covered-table-cell/>
          <table:covered-table-cell/>
          <table:covered-table-cell/>
          <table:covered-table-cell/>
        </table:table-row>
        <table:table-row table:style-name="表格18.1">
          <table:table-cell table:style-name="表格18.A2" office:value-type="string">
            <text:p text:style-name="P382">四、學校環境教育（10%）</text:p>
          </table:table-cell>
          <table:table-cell table:style-name="表格18.A2" office:value-type="string">
            <text:p text:style-name="P141">推廣環境教育研習活動（10%）</text:p>
          </table:table-cell>
          <table:table-cell table:style-name="表格18.A2" office:value-type="string">
            <text:p text:style-name="P139">6場次</text:p>
          </table:table-cell>
          <table:table-cell table:style-name="表格18.A2" office:value-type="string">
            <text:p text:style-name="P138">6場次</text:p>
          </table:table-cell>
          <table:table-cell table:style-name="表格18.A2" office:value-type="string">
            <text:p text:style-name="P138">100%</text:p>
          </table:table-cell>
          <table:table-cell table:style-name="表格18.F2" office:value-type="string">
            <text:p text:style-name="P137">1、衡量標準：辦理場次。 <text:s/></text:p>
            <text:p text:style-name="P137">2、執行成果：</text:p>
            <text:p text:style-name="P381"><text:s text:c="3"/>辦理6場次推廣環境<text:soft-page-break/>教育研習活動。</text:p>
            <text:p text:style-name="P137">3、達成度：</text:p>
            <text:p text:style-name="P381"><text:s text:c="3"/>達成度100%，符合原訂目標值。</text:p>
          </table:table-cell>
        </table:table-row>
        <table:table-row table:style-name="表格18.1">
          <table:table-cell table:style-name="表格18.A2" office:value-type="string">
            <text:p text:style-name="P382">績效分數</text:p>
          </table:table-cell>
          <table:table-cell table:style-name="表格18.F2" table:number-columns-spanned="5" office:value-type="string">
            <text:p text:style-name="P137">原始分數100分（權分10分）</text:p>
          </table:table-cell>
          <table:covered-table-cell/>
          <table:covered-table-cell/>
          <table:covered-table-cell/>
          <table:covered-table-cell/>
        </table:table-row>
        <table:table-row table:style-name="表格18.1">
          <table:table-cell table:style-name="表格18.A2" table:number-rows-spanned="4" office:value-type="string">
            <text:p text:style-name="P141">五、特幼教育（10%）</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able:table-cell>
          <table:table-cell table:style-name="表格18.A2" office:value-type="string">
            <text:p text:style-name="P141">1、辦理專業團隊到校輔導身心障礙學生（2%）</text:p>
          </table:table-cell>
          <table:table-cell table:style-name="表格18.A2" office:value-type="string">
            <text:p text:style-name="P139">600人次</text:p>
          </table:table-cell>
          <table:table-cell table:style-name="表格18.A2" office:value-type="string">
            <text:p text:style-name="P138">694人次</text:p>
          </table:table-cell>
          <table:table-cell table:style-name="表格18.A2" office:value-type="string">
            <text:p text:style-name="P138">116%</text:p>
          </table:table-cell>
          <table:table-cell table:style-name="表格18.F2" office:value-type="string">
            <text:p text:style-name="P381">1、衡量標準：服務學生人次。 <text:s/></text:p>
            <text:p text:style-name="P135">2、執行成果：</text:p>
            <text:p text:style-name="P347">本縣專業團隊聘任各類治療師73人，與特幼師合作至園所提供各專業服務，共計服務694人次。 <text:s/></text:p>
            <text:p text:style-name="P137">3、達成度：</text:p>
            <text:p text:style-name="P348">達成度116%，超出原訂目標值。</text:p>
          </table:table-cell>
        </table:table-row>
        <table:table-row table:style-name="表格18.1">
          <table:covered-table-cell/>
          <table:table-cell table:style-name="表格18.A2" office:value-type="string">
            <text:p text:style-name="P141">2、提供特殊教育教師助理人員協助學校教師輔導學生（2%）</text:p>
          </table:table-cell>
          <table:table-cell table:style-name="表格18.A2" office:value-type="string">
            <text:p text:style-name="P139">30校</text:p>
          </table:table-cell>
          <table:table-cell table:style-name="表格18.A2" office:value-type="string">
            <text:p text:style-name="P138">48校</text:p>
          </table:table-cell>
          <table:table-cell table:style-name="表格18.A2" office:value-type="string">
            <text:p text:style-name="P138">160%</text:p>
            <text:p text:style-name="P188"/>
          </table:table-cell>
          <table:table-cell table:style-name="表格18.F2" office:value-type="string">
            <text:p text:style-name="P137">1、衡量標準：受益學校數 </text:p>
            <text:p text:style-name="P137">2、執行成果：</text:p>
            <text:p text:style-name="P348">目前共有48校、50位特教助理員服務本縣國中小身心障礙學生，協助教師輔導學生及生活自理能力。</text:p>
            <text:p text:style-name="P137">3、達成度：</text:p>
            <text:p text:style-name="P348">達成度160%，超出原訂目標值。</text:p>
          </table:table-cell>
        </table:table-row>
        <table:table-row table:style-name="表格18.1">
          <table:covered-table-cell/>
          <table:table-cell table:style-name="表格18.A2" office:value-type="string">
            <text:p text:style-name="P141">3、辦理各項學前教師研習，提升幼稚園教師專業知能（3%）</text:p>
          </table:table-cell>
          <table:table-cell table:style-name="表格18.A2" office:value-type="string">
            <text:p text:style-name="P139">500人次</text:p>
          </table:table-cell>
          <table:table-cell table:style-name="表格18.A2" office:value-type="string">
            <text:p text:style-name="P138">591人次</text:p>
          </table:table-cell>
          <table:table-cell table:style-name="表格18.A2" office:value-type="string">
            <text:p text:style-name="P138">118%</text:p>
          </table:table-cell>
          <table:table-cell table:style-name="表格18.F2" office:value-type="string">
            <text:p text:style-name="P381">1、衡量標準：教師參與人次。 <text:s/></text:p>
            <text:p text:style-name="P137">2、執行成果：</text:p>
            <text:p text:style-name="P348">共辦理18場次學前教師研習，計有591人次參與研習。</text:p>
            <text:p text:style-name="P137">3、達成度：</text:p>
            <text:p text:style-name="P348">達成度118%，超出原訂目標值。</text:p>
          </table:table-cell>
        </table:table-row>
        <table:table-row table:style-name="表格18.1">
          <table:covered-table-cell/>
          <table:table-cell table:style-name="表格18.A2" office:value-type="string">
            <text:p text:style-name="P141">4、發放各項幼教補助款，鼓勵幼童接受學前教育（3%）</text:p>
          </table:table-cell>
          <table:table-cell table:style-name="表格18.A2" office:value-type="string">
            <text:p text:style-name="P139">100%</text:p>
          </table:table-cell>
          <table:table-cell table:style-name="表格18.A2" office:value-type="string">
            <text:p text:style-name="P138">100%</text:p>
          </table:table-cell>
          <table:table-cell table:style-name="表格18.A2" office:value-type="string">
            <text:p text:style-name="P138">100%</text:p>
          </table:table-cell>
          <table:table-cell table:style-name="表格18.F2" office:value-type="string">
            <text:p text:style-name="P137">1、衡量標準：經費執行率 </text:p>
            <text:p text:style-name="P137">2、執行成果：</text:p>
            <text:p text:style-name="P348">教育部核撥之補助經費，皆已轉發至各園所。</text:p>
            <text:p text:style-name="P137">3、達成度：</text:p>
            <text:p text:style-name="P381"><text:s text:c="3"/>達成度100%，符合原訂目標值。</text:p>
          </table:table-cell>
        </table:table-row>
        <table:table-row table:style-name="表格18.1">
          <table:table-cell table:style-name="表格18.A2" office:value-type="string">
            <text:p text:style-name="P133">績效分數</text:p>
          </table:table-cell>
          <table:table-cell table:style-name="表格18.F2" table:number-columns-spanned="5" office:value-type="string">
            <text:p text:style-name="P137">原始分數100分（權分10分）</text:p>
          </table:table-cell>
          <table:covered-table-cell/>
          <table:covered-table-cell/>
          <table:covered-table-cell/>
          <table:covered-table-cell/>
        </table:table-row>
        <text:soft-page-break/>
        <table:table-row table:style-name="表格18.1">
          <table:table-cell table:style-name="表格18.A2" office:value-type="string">
            <text:p text:style-name="P382">六、開辦國中小免費營養午餐（10%）</text:p>
          </table:table-cell>
          <table:table-cell table:style-name="表格18.A2" office:value-type="string">
            <text:p text:style-name="P141">辦理國中小免費營養午餐（10%）</text:p>
          </table:table-cell>
          <table:table-cell table:style-name="表格18.A2" office:value-type="string">
            <text:p text:style-name="P139">218校</text:p>
          </table:table-cell>
          <table:table-cell table:style-name="表格18.A2" office:value-type="string">
            <text:p text:style-name="P138">218校</text:p>
          </table:table-cell>
          <table:table-cell table:style-name="表格18.A2" office:value-type="string">
            <text:p text:style-name="P138">100%</text:p>
          </table:table-cell>
          <table:table-cell table:style-name="表格18.F2" office:value-type="string">
            <text:p text:style-name="P137">1、衡量標準：受惠校數。 <text:s/></text:p>
            <text:p text:style-name="P137">2、執行成果：</text:p>
            <text:p text:style-name="P348">補助218校辦理國中小免費營養午餐。</text:p>
            <text:p text:style-name="P137">3、達成度：</text:p>
            <text:p text:style-name="P381"><text:s text:c="3"/>達成度100%，符合原訂目標值。</text:p>
          </table:table-cell>
        </table:table-row>
        <table:table-row table:style-name="表格18.1">
          <table:table-cell table:style-name="表格18.A2" office:value-type="string">
            <text:p text:style-name="P382">績效分數</text:p>
          </table:table-cell>
          <table:table-cell table:style-name="表格18.F2" table:number-columns-spanned="5" office:value-type="string">
            <text:p text:style-name="P137">原始分數100分（權分10分）</text:p>
          </table:table-cell>
          <table:covered-table-cell/>
          <table:covered-table-cell/>
          <table:covered-table-cell/>
          <table:covered-table-cell/>
        </table:table-row>
        <table:table-row table:style-name="表格18.1">
          <table:table-cell table:style-name="表格18.A2" office:value-type="string">
            <text:p text:style-name="P382">七、全面推動教師專業發展評鑑（10%）</text:p>
          </table:table-cell>
          <table:table-cell table:style-name="表格18.A2" office:value-type="string">
            <text:p text:style-name="P141">鼓勵學校辦理教師專業發展評鑑（10%）</text:p>
          </table:table-cell>
          <table:table-cell table:style-name="表格18.A2" office:value-type="string">
            <text:p text:style-name="P139">50校</text:p>
          </table:table-cell>
          <table:table-cell table:style-name="表格18.A2" office:value-type="string">
            <text:p text:style-name="P138">54校</text:p>
          </table:table-cell>
          <table:table-cell table:style-name="表格18.A2" office:value-type="string">
            <text:p text:style-name="P138">108%</text:p>
          </table:table-cell>
          <table:table-cell table:style-name="表格18.F2" office:value-type="string">
            <text:p text:style-name="P381">1、衡量標準：辦理校數。</text:p>
            <text:p text:style-name="P137">2、執行成果：</text:p>
            <text:p text:style-name="P381"><text:s text:c="3"/>共計54校參加教師專業發展評鑑。</text:p>
            <text:p text:style-name="P137">3、達成度：</text:p>
            <text:p text:style-name="P470">達成度108%，超出原訂目標值。</text:p>
          </table:table-cell>
        </table:table-row>
        <table:table-row table:style-name="表格18.1">
          <table:table-cell table:style-name="表格18.A2" office:value-type="string">
            <text:p text:style-name="P382">績效分數</text:p>
          </table:table-cell>
          <table:table-cell table:style-name="表格18.F2" table:number-columns-spanned="5" office:value-type="string">
            <text:p text:style-name="P137">原始分數100分（權分10分）</text:p>
          </table:table-cell>
          <table:covered-table-cell/>
          <table:covered-table-cell/>
          <table:covered-table-cell/>
          <table:covered-table-cell/>
        </table:table-row>
      </table:table>
      <text:p text:style-name="P113">（二）人力面向策略績效目標（權數為15%）</text:p>
      <table:table table:name="表格19" table:style-name="表格19">
        <table:table-column table:style-name="表格19.A"/>
        <table:table-column table:style-name="表格19.B"/>
        <table:table-column table:style-name="表格19.C" table:number-columns-repeated="3"/>
        <table:table-column table:style-name="表格19.F"/>
        <table:table-header-rows>
          <table:table-row table:style-name="表格19.1">
            <table:table-cell table:style-name="表格19.A1" office:value-type="string">
              <text:p text:style-name="P75">策略績效目標</text:p>
            </table:table-cell>
            <table:table-cell table:style-name="表格19.A1" office:value-type="string">
              <text:p text:style-name="P138">衡量指標</text:p>
            </table:table-cell>
            <table:table-cell table:style-name="表格19.A1" office:value-type="string">
              <text:p text:style-name="P138">原訂</text:p>
              <text:p text:style-name="P138">目標值</text:p>
            </table:table-cell>
            <table:table-cell table:style-name="表格19.A1" office:value-type="string">
              <text:p text:style-name="P138">達成</text:p>
              <text:p text:style-name="P138">目標值</text:p>
            </table:table-cell>
            <table:table-cell table:style-name="表格19.A1" office:value-type="string">
              <text:p text:style-name="P138">達成度</text:p>
            </table:table-cell>
            <table:table-cell table:style-name="表格19.F1" office:value-type="string">
              <text:p text:style-name="P138">績效衡量暨達成情形分析</text:p>
            </table:table-cell>
          </table:table-row>
        </table:table-header-rows>
        <table:table-row table:style-name="表格19.1">
          <table:table-cell table:style-name="表格19.A2" office:value-type="string">
            <text:list xml:id="list9035312298161938753" text:style-name="WW8Num54">
              <text:list-item>
                <text:p text:style-name="P147">控管編制員額。（2%）</text:p>
              </text:list-item>
            </text:list>
          </table:table-cell>
          <table:table-cell table:style-name="表格19.A2" office:value-type="string">
            <text:p text:style-name="P141">機關編制員額成長率（2%）</text:p>
          </table:table-cell>
          <table:table-cell table:style-name="表格19.A2" office:value-type="string">
            <text:p text:style-name="P139">0%</text:p>
          </table:table-cell>
          <table:table-cell table:style-name="表格19.A2" office:value-type="string">
            <text:p text:style-name="P138">6.8%</text:p>
          </table:table-cell>
          <table:table-cell table:style-name="表格19.A2" office:value-type="string">
            <text:p text:style-name="P138">50%</text:p>
          </table:table-cell>
          <table:table-cell table:style-name="表格19.F2" office:value-type="string">
            <text:p text:style-name="P381">1、衡量標準：(本年度編制員額-上年度編制員額)/ 上年度編制員額ｘ100%</text:p>
            <text:p text:style-name="P502">1.數值≦0%時，核給2分。</text:p>
            <text:p text:style-name="P502">2.0%＜數值≦5%時，核給1.5分。</text:p>
            <text:p text:style-name="P502">3.5%＜數值≦10%時，核給1分。</text:p>
            <text:p text:style-name="P503">4.數值＞10%時，核給0分。</text:p>
            <text:p text:style-name="P137">2、執行成果：</text:p>
            <text:p text:style-name="P381"><text:s text:c="3"/>99年度44人，100年度47人。新增3人，成長6.8%。</text:p>
            <text:p text:style-name="P137">3、達成度：</text:p>
            <text:p text:style-name="P381"><text:s text:c="3"/>達成度50%，未達原訂目標值。</text:p>
          </table:table-cell>
        </table:table-row>
        <table:table-row table:style-name="表格19.1">
          <table:table-cell table:style-name="表格19.A2" office:value-type="string">
            <text:p text:style-name="P141">績效分數</text:p>
          </table:table-cell>
          <table:table-cell table:style-name="表格19.F2" table:number-columns-spanned="5" office:value-type="string">
            <text:p text:style-name="P137">原始分數50分（權分1分）</text:p>
          </table:table-cell>
          <table:covered-table-cell/>
          <table:covered-table-cell/>
          <table:covered-table-cell/>
          <table:covered-table-cell/>
        </table:table-row>
        <table:table-row table:style-name="表格19.1">
          <table:table-cell table:style-name="表格19.A2" table:number-rows-spanned="2" office:value-type="string">
            <text:list xml:id="list36596596" text:continue-numbering="true" text:style-name="WW8Num54">
              <text:list-item>
                <text:p text:style-name="P147">約聘僱員額及職等嚴格控管。（4%）</text:p>
              </text:list-item>
            </text:list>
          </table:table-cell>
          <table:table-cell table:style-name="表格19.A2" office:value-type="string">
            <text:p text:style-name="P141">1、約聘僱員額成長率（2%）</text:p>
          </table:table-cell>
          <table:table-cell table:style-name="表格19.A2" office:value-type="string">
            <text:p text:style-name="P139">0%</text:p>
          </table:table-cell>
          <table:table-cell table:style-name="表格19.A2" office:value-type="string">
            <text:p text:style-name="P138">41.6%</text:p>
          </table:table-cell>
          <table:table-cell table:style-name="表格19.A2" office:value-type="string">
            <text:p text:style-name="P138">0%</text:p>
          </table:table-cell>
          <table:table-cell table:style-name="表格19.F2" office:value-type="string">
            <text:p text:style-name="P381">1、衡量標準：(本年度以縣款僱用之約聘僱員額總數-上年度以縣款僱用之約聘僱員額總數)/ 上年度以公務預算及基金<text:soft-page-break/>僱用之約聘僱員額總數ｘ100%</text:p>
            <text:p text:style-name="P502">1.數值≦0%時，核給2分。</text:p>
            <text:p text:style-name="P502">2.0%＜數值≦5%時，核給1分。</text:p>
            <text:p text:style-name="P503">3.數值＞5%時，核給0分。</text:p>
            <text:p text:style-name="P137">2、執行成果：</text:p>
            <text:p text:style-name="P381"><text:s text:c="3"/>99年度24人，100年度34人。新增10人，成長41.6%。 </text:p>
            <text:p text:style-name="P137">3、達成度：</text:p>
            <text:p text:style-name="P381"><text:s text:c="3"/>達成度0%，未達原訂目標值。</text:p>
          </table:table-cell>
        </table:table-row>
        <table:table-row table:style-name="表格19.1">
          <table:covered-table-cell/>
          <table:table-cell table:style-name="表格19.A2" office:value-type="string">
            <text:p text:style-name="P141">2、約聘僱核定職等變化率（2%）</text:p>
          </table:table-cell>
          <table:table-cell table:style-name="表格19.A2" office:value-type="string">
            <text:p text:style-name="P139">0%</text:p>
          </table:table-cell>
          <table:table-cell table:style-name="表格19.A2" office:value-type="string">
            <text:p text:style-name="P138">0%</text:p>
          </table:table-cell>
          <table:table-cell table:style-name="表格19.A2" office:value-type="string">
            <text:p text:style-name="P138">100%</text:p>
          </table:table-cell>
          <table:table-cell table:style-name="表格19.F2" office:value-type="string">
            <text:p text:style-name="P381">1、衡量標準：(本年度以縣款僱用之約聘僱員額涉提高職等人數)/ 上年度以縣款僱用之約聘僱員額總數ｘ100%</text:p>
            <text:p text:style-name="P685">1.數值≦0%時，核給2分。</text:p>
            <text:p text:style-name="P685">2.0%＜數值≦5%時，核給1分。</text:p>
            <text:p text:style-name="P686">3.數值＞5%時，核給0分。</text:p>
            <text:p text:style-name="P137">2、執行成果：</text:p>
            <text:p text:style-name="P381"><text:s text:c="3"/>約聘僱核定職等未變化</text:p>
            <text:p text:style-name="P137">3、達成度：</text:p>
            <text:p text:style-name="P381"><text:s text:c="3"/>達成度100%，符合原訂目標值。</text:p>
          </table:table-cell>
        </table:table-row>
        <table:table-row table:style-name="表格19.1">
          <table:table-cell table:style-name="表格19.A2" office:value-type="string">
            <text:p text:style-name="P133">績效分數</text:p>
          </table:table-cell>
          <table:table-cell table:style-name="表格19.F2" table:number-columns-spanned="5" office:value-type="string">
            <text:p text:style-name="P137">原始分數50分（權分2分）</text:p>
          </table:table-cell>
          <table:covered-table-cell/>
          <table:covered-table-cell/>
          <table:covered-table-cell/>
          <table:covered-table-cell/>
        </table:table-row>
        <table:table-row table:style-name="表格19.1">
          <table:table-cell table:style-name="表格19.A2" office:value-type="string">
            <text:list xml:id="list36587385" text:continue-numbering="true" text:style-name="WW8Num54">
              <text:list-item>
                <text:p text:style-name="P147">推動公務人員終身學習。（9%）</text:p>
              </text:list-item>
            </text:list>
          </table:table-cell>
          <table:table-cell table:style-name="表格19.A2" office:value-type="string">
            <text:p text:style-name="P141">平均終身學習時數（9%）</text:p>
          </table:table-cell>
          <table:table-cell table:style-name="表格19.A2" office:value-type="string">
            <text:p text:style-name="P139">40小時</text:p>
          </table:table-cell>
          <table:table-cell table:style-name="表格19.A2" office:value-type="string">
            <text:p text:style-name="P138">41.3小時</text:p>
          </table:table-cell>
          <table:table-cell table:style-name="表格19.A2" office:value-type="string">
            <text:p text:style-name="P138">103%</text:p>
          </table:table-cell>
          <table:table-cell table:style-name="表格19.F2" office:value-type="string">
            <text:p text:style-name="P381">1、衡量標準：本年度單位平均終身學習時數至少應達40小時(其中包含數位學習至少5小時，與業務相關之學習20小時)。</text:p>
            <text:p text:style-name="P696">1.單位平均終身學習時數40小時以上，核給9分。</text:p>
            <text:p text:style-name="P696">2.單位平均終身學習時數35-39小時，核給8分。</text:p>
            <text:p text:style-name="P696"><text:soft-page-break/>3.單位平均終身學習時數30-34小時，核給7分。</text:p>
            <text:p text:style-name="P696">4.單位平均終身學習時數小時25-29小時，核給6分。</text:p>
            <text:p text:style-name="P696">5.單位平均終身學習時數小時20-24小時，核給5分。</text:p>
            <text:p text:style-name="P696">6.單位平均終身學習時數15-19小時，核給4分。</text:p>
            <text:p text:style-name="P696">7.單位平均終身學習時數10-14小時，核給3分。</text:p>
            <text:p text:style-name="P696">8.單位平均終身學習時數5-9小時，核給2分。</text:p>
            <text:p text:style-name="P697">9.單位平均終身學習時數未達5小時，核給1分。</text:p>
            <text:p text:style-name="P137">2、執行成果：</text:p>
            <text:p text:style-name="P381"><text:s text:c="3"/>100年度編制內同仁47人，研習時數達1,940小時，，平均每人學習 時數為41.3小時。</text:p>
            <text:p text:style-name="P137">3、達成度：</text:p>
            <text:p text:style-name="P381"><text:s text:c="3"/>達成度103%，超出原訂目標值。</text:p>
          </table:table-cell>
        </table:table-row>
        <table:table-row table:style-name="表格19.1">
          <table:table-cell table:style-name="表格19.A2" office:value-type="string">
            <text:p text:style-name="P137">績效分數</text:p>
          </table:table-cell>
          <table:table-cell table:style-name="表格19.F2" table:number-columns-spanned="5" office:value-type="string">
            <text:p text:style-name="P137">原始分數100分（權分9分）</text:p>
          </table:table-cell>
          <table:covered-table-cell/>
          <table:covered-table-cell/>
          <table:covered-table-cell/>
          <table:covered-table-cell/>
        </table:table-row>
      </table:table>
      <text:p text:style-name="P113">（三）經費面向策略績效目標（權數為15%）</text:p>
      <table:table table:name="表格20" table:style-name="表格20">
        <table:table-column table:style-name="表格20.A"/>
        <table:table-column table:style-name="表格20.B"/>
        <table:table-column table:style-name="表格20.C" table:number-columns-repeated="3"/>
        <table:table-column table:style-name="表格20.F"/>
        <table:table-header-rows>
          <table:table-row table:style-name="表格20.1">
            <table:table-cell table:style-name="表格20.A1" office:value-type="string">
              <text:p text:style-name="P75">策略績效目標</text:p>
            </table:table-cell>
            <table:table-cell table:style-name="表格20.A1" office:value-type="string">
              <text:p text:style-name="P138">衡量指標</text:p>
            </table:table-cell>
            <table:table-cell table:style-name="表格20.A1" office:value-type="string">
              <text:p text:style-name="P138">原訂</text:p>
              <text:p text:style-name="P138">目標值</text:p>
            </table:table-cell>
            <table:table-cell table:style-name="表格20.A1" office:value-type="string">
              <text:p text:style-name="P138">達成</text:p>
              <text:p text:style-name="P138">目標值</text:p>
            </table:table-cell>
            <table:table-cell table:style-name="表格20.A1" office:value-type="string">
              <text:p text:style-name="P138">達成度</text:p>
            </table:table-cell>
            <table:table-cell table:style-name="表格20.F1" office:value-type="string">
              <text:p text:style-name="P138">績效衡量暨達成情形分析</text:p>
            </table:table-cell>
          </table:table-row>
        </table:table-header-rows>
        <table:table-row table:style-name="表格20.1">
          <table:table-cell table:style-name="表格20.A2" office:value-type="string">
            <text:p text:style-name="P381">一、節約政府支出，邁向財政收支平衡</text:p>
            <text:p text:style-name="P447">（15%）</text:p>
          </table:table-cell>
          <table:table-cell table:style-name="表格20.A2" office:value-type="string">
            <text:p text:style-name="P137">各單位當年度經常門經費賸餘數（不含人事費）與預算數（不含人事費）百分比（15%）</text:p>
          </table:table-cell>
          <table:table-cell table:style-name="表格20.A2" office:value-type="string">
            <text:p text:style-name="P138">2%</text:p>
          </table:table-cell>
          <table:table-cell table:style-name="表格20.A2" office:value-type="string">
            <text:p text:style-name="P297"><text:span text:style-name="T72">7.39</text:span><text:span text:style-name="T74">%</text:span></text:p>
          </table:table-cell>
          <table:table-cell table:style-name="表格20.A2" office:value-type="string">
            <text:p text:style-name="P138">369.5%</text:p>
          </table:table-cell>
          <table:table-cell table:style-name="表格20.F2" office:value-type="string">
            <text:p text:style-name="P137">1、衡量標準：</text:p>
            <text:p text:style-name="P469">【經常門預算數(不含人事費)－經常門決算數（不含人事費）】/經常門預算數（不含人事費）※決算數＝實支數＋保留數計算方式如下：</text:p>
            <text:p text:style-name="P469">1.節餘率達2﹪以上者 </text:p>
            <text:p text:style-name="P469">　100分。</text:p>
            <text:p text:style-name="P469">2.節餘率未達 2﹪者 </text:p>
            <text:p text:style-name="P469">　90分。</text:p>
            <text:p text:style-name="P469"><text:soft-page-break/>3.節餘率未達1.5﹪者 </text:p>
            <text:p text:style-name="P469">　80分。</text:p>
            <text:p text:style-name="P469">4.節餘率未達1﹪者 70</text:p>
            <text:p text:style-name="P469">　分。</text:p>
            <text:p text:style-name="P470">5.節餘率未達0.5﹪者 </text:p>
            <text:p text:style-name="P470">　60分。</text:p>
            <text:p text:style-name="P137">2、執行成果：</text:p>
            <text:p text:style-name="P336">【（2,258,199,000-</text:p>
            <text:p text:style-name="P348">57,661,000）-2,037,843,333】/2,258,199,000-</text:p>
            <text:p text:style-name="P341"><text:span text:style-name="T72">57,661,000</text:span><text:span text:style-name="T9">×100%＝</text:span><text:span text:style-name="T72">7.39%</text:span></text:p>
            <text:p text:style-name="P148">3、達成度：</text:p>
            <text:p text:style-name="P348">達成度369.5%，超出原訂目標值。</text:p>
          </table:table-cell>
        </table:table-row>
        <table:table-row table:style-name="表格20.1">
          <table:table-cell table:style-name="表格20.A2" office:value-type="string">
            <text:p text:style-name="P137">績效分數</text:p>
          </table:table-cell>
          <table:table-cell table:style-name="表格20.F2" table:number-columns-spanned="5" office:value-type="string">
            <text:p text:style-name="P137">原始分數100分（權分15分）</text:p>
          </table:table-cell>
          <table:covered-table-cell/>
          <table:covered-table-cell/>
          <table:covered-table-cell/>
          <table:covered-table-cell/>
        </table:table-row>
      </table:table>
      <text:p text:style-name="P523"/>
      <text:p text:style-name="P523">參、未達項目目標檢討</text:p>
      <table:table table:name="表格21" table:style-name="表格21">
        <table:table-column table:style-name="表格21.A"/>
        <table:table-column table:style-name="表格21.B"/>
        <table:table-column table:style-name="表格21.C" table:number-columns-repeated="2"/>
        <table:table-column table:style-name="表格21.E"/>
        <table:table-header-rows>
          <table:table-row table:style-name="表格21.1">
            <table:table-cell table:style-name="表格21.A1" office:value-type="string">
              <text:p text:style-name="P75">策略績效目標</text:p>
            </table:table-cell>
            <table:table-cell table:style-name="表格21.A1" office:value-type="string">
              <text:p text:style-name="P138">衡量指標</text:p>
            </table:table-cell>
            <table:table-cell table:style-name="表格21.A1" office:value-type="string">
              <text:p text:style-name="P138">原訂</text:p>
              <text:p text:style-name="P138">目標值</text:p>
            </table:table-cell>
            <table:table-cell table:style-name="表格21.A1" office:value-type="string">
              <text:p text:style-name="P138">達成度</text:p>
              <text:p text:style-name="P138">差異值</text:p>
            </table:table-cell>
            <table:table-cell table:style-name="表格21.E1" office:value-type="string">
              <text:p text:style-name="P138">未達成原因分析暨因應策略</text:p>
            </table:table-cell>
          </table:table-row>
        </table:table-header-rows>
        <table:table-row table:style-name="表格21.2">
          <table:table-cell table:style-name="表格21.A2" office:value-type="string">
            <text:p text:style-name="P141">控管編制員額。（2%）</text:p>
          </table:table-cell>
          <table:table-cell table:style-name="表格21.A2" office:value-type="string">
            <text:p text:style-name="P141">機關編制員額成長率（2%）</text:p>
          </table:table-cell>
          <table:table-cell table:style-name="表格21.A2" office:value-type="string">
            <text:p text:style-name="P138">0%</text:p>
          </table:table-cell>
          <table:table-cell table:style-name="表格21.A2" office:value-type="string">
            <text:p text:style-name="P138">-50%</text:p>
          </table:table-cell>
          <table:table-cell table:style-name="表格21.E2" office:value-type="string">
            <text:p text:style-name="P148">因應業務需要，100年度47人。新增3人，成長6.8%。達成度50%，未達原訂目標值。</text:p>
          </table:table-cell>
        </table:table-row>
        <table:table-row table:style-name="表格21.2">
          <table:table-cell table:style-name="表格21.A2" office:value-type="string">
            <text:p text:style-name="P141">約聘僱員額及職等嚴格控管。（4%）</text:p>
          </table:table-cell>
          <table:table-cell table:style-name="表格21.A2" office:value-type="string">
            <text:p text:style-name="P141">約聘僱員額成長率（2%）</text:p>
          </table:table-cell>
          <table:table-cell table:style-name="表格21.A2" office:value-type="string">
            <text:p text:style-name="P139">0%</text:p>
          </table:table-cell>
          <table:table-cell table:style-name="表格21.A2" office:value-type="string">
            <text:p text:style-name="P138">-100%</text:p>
          </table:table-cell>
          <table:table-cell table:style-name="表格21.E2" office:value-type="string">
            <text:p text:style-name="P148">因應教育部規定聘僱專任諮商師，100年度新增諮商師10人，約聘僱人員34人，成長41.6%。達成度0%，未達原訂目標值。</text:p>
          </table:table-cell>
        </table:table-row>
      </table:table>
      <text:p text:style-name="P523"/>
      <text:p text:style-name="P523"/>
      <text:p text:style-name="P523">肆、績效總評</text:p>
      <text:p text:style-name="P424">一、辦理「新加坡師生文化交流」，讓卓縣長「彰化走出去，世界走進來」的重要施政理念得以實踐，讓學生除了以「彰化人」為榮外，更要有身為「地球村居民」的宏觀視野。</text:p>
      <text:p text:style-name="P424">二、辦理「教室連結－網路社群CCOC韓國師生來訪交流會」，響應全球化趨勢，加強推動中小學國際教育工作，培養學生具有國際視野與國際競爭力，特邀韓國夥伴學校校長及師生代表蒞臨本縣，進行參訪交流活動。</text:p>
      <text:p text:style-name="P424">三、教師專業發展評鑑：協助教師專業成長，增進教師專業素養，進而提升教學品質及增進學生學</text:p>
      <text:p text:style-name="P778">習成果。</text:p>
      <text:p text:style-name="P408"><text:span text:style-name="T9">四、秉持新校園精神，透過設計規劃符合需求之現代化校舍，用以「</text:span><text:span text:style-name="T9">改善老舊危險校舍為舊校園注入新活力</text:span><text:span text:style-name="T9">」，勾勒學校發展藍圖。</text:span></text:p>
      <text:p text:style-name="P424">五、100年完成民靖國小、大城國中第二期、二水國中及草湖國中等4所校舍拆除重建工程案決標發包，進行校舍安全改善工作，達成率100%。</text:p>
      <text:p text:style-name="P424">六、100年度完成大城國中第一期、二林高中（國中部）第三期、員林國中第三期、芬園國中第二期<text:soft-page-break/>及王功國小等5校校舍拆除重建工程案，提供學子安全優質的校園環境，達成率100%。</text:p>
      <text:p text:style-name="P414">七、有關學校環境教育，100年度原訂目標值為6場次，本府100年度共辦理12場次，較原訂目標值高達2倍。</text:p>
      <text:p text:style-name="P555">八、本府開辦國中小免費營養午餐，共補助本縣縣立國中小、彰化啟智學校國小部普通生、精誠高中國中部及文興高中國中部共218校。</text:p>
      <text:p text:style-name="P555">九、為讓本縣特教學生及家長獲得更專業及全面性的服務，特聘任各類治療師至學校或學生家中提供各專業服務，服務方式包含評量學生現況能力、生活環境所需之能力、參與擬定學生個別化教育計畫及提供教師與家長諮詢，提供學生所需之教育、衛生醫療及轉銜輔導等相關專業服務。</text:p>
      <text:p text:style-name="P524"/>
      <text:p text:style-name="P524">伍、施政成果具體事蹟</text:p>
      <text:p text:style-name="P423">一、為落實縣長「彰化走出去、世界走進來」之政策，並提供弱勢學生多元學習機會，於100年5月1日至5日辦理「新加坡師生文化交流活動」，成員主要為弱勢家庭背景但表現優異之學生，計79名參與，透過教育文化參訪活動，以擴展學生國際視野，並增進本縣之國際知名度，讓彰化成為國際城市與世界接軌。</text:p>
      <text:p text:style-name="P423">二、100年8月底至9月初，彰化藝術高中、陽明國中、信義國中小等3校舉辦「教室連結－網路社群CCOC韓國師生來訪交流會」，促進教育、文化交流，行銷本縣教育特色與績效，本府長年藉由舉辦國際互訪活動，促發校長、教師於校務經營、教學精進等領域積極革新，與共創新局。</text:p>
      <text:p text:style-name="P423">三、100學年度教師專業發展評鑑計畫學校計54校，除辦理3場次教師專業發展評鑑宣導暨申辦說明會外，另邀請申請學校召開過2次縣市工作會議，以轉達教專評鑑運作情形及問題解說。</text:p>
      <text:list xml:id="list36594815" text:continue-numbering="true" text:style-name="WW8Num54">
        <text:list-item>
          <text:p text:style-name="P83">配合教育部98-100年度老舊校舍整建計畫，100年度挹注經費高達3億8,380萬1,000元整，縣府行政團隊督導及協助學校通過各階段審查作業，如期完成校舍重建工程，並兼顧工程品質。</text:p>
        </text:list-item>
        <text:list-item>
          <text:p text:style-name="P83">彰化藝術高中（國中部）、草港國小、田中高中（國中部）第一期、福興國中第一期及大村國小第二期等5校業於99年完成決標發包，陸續於101年完工啟用。民靖國小、大城國中第二期、二水國中及草湖國中等4校校舍拆除重建工程案，於100年度順利決標發包，將陸續於101、102年度完工啟用。</text:p>
        </text:list-item>
        <text:list-item>
          <text:p text:style-name="P83">100年完成本縣大城國中第一期、二林高中（國中部）第三期、員林國中第三期、芬園國中第二期及王功國小等5校校舍拆除重建工程，提供學子安全優質的校園環境，新穎外型兼具實用功能之校舍深獲喜愛。</text:p>
        </text:list-item>
        <text:list-item>
          <text:p text:style-name="P303"><text:span text:style-name="T35">辦理成人基本教育研習班共67班（含外籍配偶識字班32班），學員人數1,119人，以實施識字、生活教育及提升語文溝通能力為主。此外，為配合政府當前教育整體發展需要，已失學逾齡國民應接受完整國民教育之機會，特依據「補習及進修教育法」辦理國民中小附設補習教育，本縣</text:span><text:span text:style-name="T9">100學年度國中小學附設補習學校學員數474人,成教班及補校學員總數合計1,593人。</text:span></text:p>
        </text:list-item>
        <text:list-item>
          <text:p text:style-name="P146">為推廣環境教育，並落實節能減碳，各相關活動成果皆請本縣各國中小上傳至本縣安全及環境教育資源網。</text:p>
        </text:list-item>
        <text:list-item>
          <text:p text:style-name="P146">本府自98年2月開辦國中小免費營養午餐，至100年仍賡續推動國中小免費營養午餐，受惠學生數高達13萬5,000人。</text:p>
        </text:list-item>
        <text:list-item>
          <text:p text:style-name="P146">為提供本縣特教學生、家長及教師專業的服務與協助，本年度專業團隊聘任73位各類治療師及與6所醫療院所合作支援巡迴輔導。以責任區域治療團隊方式提供具有需求之學校每月每校至少一次之服務，提供多面向專業服務，並達到專業整合目標。服務範圍含提供家長與教師簡易復健活動指導、語言治療專業評估、認知及語言訓練、教育輔具評估及參與IEP會議等，100年度總計服務3,320人次。</text:p>
        </text:list-item>
      </text:list>
      <text:p text:style-name="P119"><text:soft-page-break/></text:p>
      <text:p text:style-name="P119"/>
      <text:p text:style-name="P119"/>
      <text:p text:style-name="P119"/>
      <text:p text:style-name="P119"/>
      <text:p text:style-name="P119"/>
      <text:p text:style-name="P119"/>
      <text:p text:style-name="P267"/>
      <text:p text:style-name="P267"/>
      <text:p text:style-name="P267"/>
      <text:p text:style-name="P267"/>
      <text:p text:style-name="P119"/>
      <text:p text:style-name="P657"/>
      <text:p text:style-name="P657"/>
      <text:p text:style-name="P657"/>
      <text:p text:style-name="P657"/>
      <text:p text:style-name="P657"/>
      <text:p text:style-name="P657"/>
      <text:p text:style-name="P657"/>
      <text:p text:style-name="P657"/>
      <text:p text:style-name="P657"/>
      <text:p text:style-name="P657"/>
      <text:p text:style-name="P657"/>
      <text:p text:style-name="P657"/>
      <text:p text:style-name="P657"/>
      <text:p text:style-name="P656"><text:span text:style-name="T31">(</text:span><text:span text:style-name="T33">本頁空白</text:span><text:span text:style-name="T31">)</text:span></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text:soft-page-break/></text:p>
      <text:p text:style-name="P119"/>
      <text:p text:style-name="P119"/>
      <text:p text:style-name="P119"/>
      <text:p text:style-name="P119"/>
      <text:p text:style-name="P119"/>
      <text:p text:style-name="P266"/>
      <text:p text:style-name="P266"/>
      <text:p text:style-name="P108">工務處100年度施政績效報告</text:p>
      <text:p text:style-name="P119">壹、前言</text:p>
      <text:p text:style-name="P423">一、構建完整彰化縣道路路網系統為本府「重點交通建設」項目，主要推動六大交通路網計畫及彰化生活圈道路系統建設計畫（含中科二林園區聯外道路），截至100年12月31日止台61乙線彰濱聯絡道路、台74甲線立體交叉工程等兩件已完工通車，另西濱快速公路員林大排至西濱大橋段新建工程等案件依計畫持續推動中。</text:p>
      <text:p text:style-name="P425">二、卓縣長伯源自94年底上任後，即以「道路平整」為其施政重點，故於95年3月15日成立「路平專線」0800665050並啟動後，截至100年12月31日止，在此期間，接獲民眾申請修補案件計4,049件，完成修補案件計4,049件，執行率達100%。接獲路面坑洞訊息後，即依路平專案機制錄案編管，並視權責傳真請公路總局及各鄉鎮市公所或工務處坑洞修補小組於現地進行勘查、修護，一般處理時效均於2日內完成修補及結案，而如未完成修補繼續則列管追蹤，創造高效率的便民措施。</text:p>
      <text:p text:style-name="P405"><text:span text:style-name="T9">三、本府為能提供合宜的居住品質、公平效率的住宅補貼，使不同所得水準、身心機能、性別、年齡、家戶組成之民眾，擁有適居且有尊嚴的居住環境。因此目前優先提供公平效率之住宅補貼整合各類型住宅補貼資源，針對無自有住宅或住宅亟待改善之民眾，提供承租住宅、改善住宅硬體環境、自建、自購補貼及優惠租金之住宅等方式，協助其居住於適居之住宅。</text:span></text:p>
      <text:p text:style-name="P405"><text:span text:style-name="T9">四、為儘早完成員林市區鐵路高架化工程，並落實停車場經營管理及強化運輸政策，本處除配合員林市區鐵路高架化工程施工經費外，停車場業務已進行委外績效評估、輔導停車場合法登記及清查公私有停車場等工作，並就大眾運輸系統進行改善及長程規劃。</text:span></text:p>
      <text:p text:style-name="P119"/>
      <text:p text:style-name="P122">貳、工務處目標達成情形</text:p>
      <text:p text:style-name="P112">一、績效達成情形</text:p>
      <text:p text:style-name="P112"><draw:frame draw:style-name="fr1" draw:name="框架5" text:anchor-type="paragraph" svg:y="0.497cm" svg:width="14.178cm" draw:z-index="4"><draw:text-box fo:min-height="0.058cm"><table:table table:name="表格22" table:style-name="表格22"><table:table-column table:style-name="表格22.A"/><table:table-column table:style-name="表格22.B"/><table:table-column table:style-name="表格22.C"/><table:table-column table:style-name="表格22.D"/><table:table-row table:style-name="表格22.1"><table:table-cell table:style-name="表格22.A1" office:value-type="string"><text:p text:style-name="P46">績效目標衡量面向</text:p></table:table-cell><table:table-cell table:style-name="表格22.A1" office:value-type="string"><text:p text:style-name="P46">權重配分</text:p></table:table-cell><table:table-cell table:style-name="表格22.A1" office:value-type="string"><text:p text:style-name="P46">自評得分</text:p></table:table-cell><table:table-cell table:style-name="表格22.D1" office:value-type="string"><text:p text:style-name="P47">總分</text:p></table:table-cell></table:table-row><table:table-row table:style-name="表格22.1"><table:table-cell table:style-name="表格22.A1" office:value-type="string"><text:p text:style-name="P46">業務面向</text:p></table:table-cell><table:table-cell table:style-name="表格22.A1" office:value-type="string"><text:p text:style-name="P47">70</text:p></table:table-cell><table:table-cell table:style-name="表格22.A1" office:value-type="string"><text:p text:style-name="P47">66.5</text:p></table:table-cell><table:table-cell table:style-name="表格22.D2" table:number-rows-spanned="3" office:value-type="string"><text:p text:style-name="P47">95.5</text:p><text:p text:style-name="P46"/></table:table-cell></table:table-row><table:table-row table:style-name="表格22.1"><table:table-cell table:style-name="表格22.A1" office:value-type="string"><text:p text:style-name="P46">人力面向</text:p></table:table-cell><table:table-cell table:style-name="表格22.A1" office:value-type="string"><text:p text:style-name="P47">15</text:p></table:table-cell><table:table-cell table:style-name="表格22.A1" office:value-type="string"><text:p text:style-name="P47">14</text:p></table:table-cell><table:covered-table-cell/></table:table-row><table:table-row table:style-name="表格22.1"><table:table-cell table:style-name="表格22.A1" office:value-type="string"><text:p text:style-name="P46">經費面向</text:p></table:table-cell><table:table-cell table:style-name="表格22.A1" office:value-type="string"><text:p text:style-name="P47">15</text:p></table:table-cell><table:table-cell table:style-name="表格22.A1" office:value-type="string"><text:p text:style-name="P47">15</text:p></table:table-cell><table:covered-table-cell/></table:table-row></table:table></draw:text-box></draw:frame></text:p>
      <text:p text:style-name="P112">　</text:p>
      <text:p text:style-name="P112"/>
      <text:p text:style-name="P123"/>
      <text:p text:style-name="P122">　</text:p>
      <text:p text:style-name="P112">二、績效分析</text:p>
      <text:p text:style-name="P112">（一）業務面向策略績效目標（權數為70%）</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header-rows>
          <table:table-row table:style-name="表格23.1">
            <table:table-cell table:style-name="表格23.A1" office:value-type="string">
              <text:p text:style-name="P75">策略績效目標</text:p>
            </table:table-cell>
            <table:table-cell table:style-name="表格23.A1" office:value-type="string">
              <text:p text:style-name="P138">衡量指標</text:p>
            </table:table-cell>
            <table:table-cell table:style-name="表格23.A1" office:value-type="string">
              <text:p text:style-name="P138">原訂</text:p>
              <text:p text:style-name="P138">目標值</text:p>
            </table:table-cell>
            <table:table-cell table:style-name="表格23.A1" office:value-type="string">
              <text:p text:style-name="P138">達成</text:p>
              <text:p text:style-name="P138">目標值</text:p>
            </table:table-cell>
            <table:table-cell table:style-name="表格23.A1" office:value-type="string">
              <text:p text:style-name="P138">達成度</text:p>
            </table:table-cell>
            <table:table-cell table:style-name="表格23.F1" office:value-type="string">
              <text:p text:style-name="P138">績效衡量暨達成情形分析</text:p>
            </table:table-cell>
          </table:table-row>
        </table:table-header-rows>
        <table:table-row table:style-name="表格23.1">
          <table:table-cell table:style-name="表格23.A2" office:value-type="string">
            <text:list xml:id="list4933931782439315860" text:style-name="WW8Num68">
              <text:list-item>
                <text:p text:style-name="P152">積極推動道路平整方案（15%）</text:p>
              </text:list-item>
            </text:list>
          </table:table-cell>
          <table:table-cell table:style-name="表格23.A2" office:value-type="string">
            <text:p text:style-name="P141">路平專案（15%）</text:p>
          </table:table-cell>
          <table:table-cell table:style-name="表格23.A2" office:value-type="string">
            <text:p text:style-name="P139">95%</text:p>
          </table:table-cell>
          <table:table-cell table:style-name="表格23.A2" office:value-type="string">
            <text:p text:style-name="P138">100%</text:p>
          </table:table-cell>
          <table:table-cell table:style-name="表格23.A2" office:value-type="string">
            <text:p text:style-name="P138">105%</text:p>
          </table:table-cell>
          <table:table-cell table:style-name="表格23.F2" office:value-type="string">
            <text:p text:style-name="P506"><text:span text:style-name="T72">1、衡量標準：通報案件修補完成率(修補案件數/通報案件數×100%)</text:span></text:p>
            <text:p text:style-name="P137"><text:soft-page-break/>2、執行成果：</text:p>
            <text:p text:style-name="P779"><text:span text:style-name="T72">100</text:span><text:span text:style-name="T74">年通報案件為</text:span><text:span text:style-name="T72">298</text:span><text:span text:style-name="T74">件，皆修補完成，修補完成率為</text:span><text:span text:style-name="T72">100%</text:span><text:span text:style-name="T74">。</text:span></text:p>
            <text:p text:style-name="P137">3、達成度：</text:p>
            <text:p text:style-name="P466"><text:span text:style-name="T9">達成度</text:span><text:span text:style-name="T72">105%</text:span><text:span text:style-name="T9">，超出原訂目標值。</text:span></text:p>
          </table:table-cell>
        </table:table-row>
        <table:table-row table:style-name="表格23.1">
          <table:table-cell table:style-name="表格23.A2" office:value-type="string">
            <text:p text:style-name="P137">績效分數</text:p>
          </table:table-cell>
          <table:table-cell table:style-name="表格23.F2" table:number-columns-spanned="5" office:value-type="string">
            <text:p text:style-name="P295"><text:span text:style-name="T72">原始分數100分（權分15分）</text:span></text:p>
          </table:table-cell>
          <table:covered-table-cell/>
          <table:covered-table-cell/>
          <table:covered-table-cell/>
          <table:covered-table-cell/>
        </table:table-row>
        <table:table-row table:style-name="表格23.1">
          <table:table-cell table:style-name="表格23.A2" office:value-type="string">
            <text:p text:style-name="P412">二、積極推動鄉道養護計畫（5%）</text:p>
          </table:table-cell>
          <table:table-cell table:style-name="表格23.A2" office:value-type="string">
            <text:p text:style-name="P141">道路養護作業（5%）</text:p>
          </table:table-cell>
          <table:table-cell table:style-name="表格23.A2" office:value-type="string">
            <text:p text:style-name="P139">100000平方公尺</text:p>
          </table:table-cell>
          <table:table-cell table:style-name="表格23.A2" office:value-type="string">
            <text:p text:style-name="P138">120000平方公尺</text:p>
          </table:table-cell>
          <table:table-cell table:style-name="表格23.A2" office:value-type="string">
            <text:p text:style-name="P138">120%</text:p>
          </table:table-cell>
          <table:table-cell table:style-name="表格23.F2" office:value-type="string">
            <text:p text:style-name="P381">1、衡量標準：改善鄉道路面AC面積。 <text:s text:c="2"/></text:p>
            <text:p text:style-name="P137">2、執行成果：</text:p>
            <text:p text:style-name="P780"><text:span text:style-name="T72">辦理鄉道改善工程33件，共計完成改善AC面積約120,000平方公尺。</text:span></text:p>
            <text:p text:style-name="P137">3、達成度：</text:p>
            <text:p text:style-name="P780"><text:span text:style-name="T72">達成度120%</text:span><text:span text:style-name="T9">，超出原訂目標值</text:span><text:span text:style-name="T72">。</text:span></text:p>
          </table:table-cell>
        </table:table-row>
        <table:table-row table:style-name="表格23.1">
          <table:table-cell table:style-name="表格23.A2" office:value-type="string">
            <text:p text:style-name="P137">績效分數</text:p>
          </table:table-cell>
          <table:table-cell table:style-name="表格23.F2" table:number-columns-spanned="5" office:value-type="string">
            <text:p text:style-name="P137">原始分數100分（權分5分）</text:p>
          </table:table-cell>
          <table:covered-table-cell/>
          <table:covered-table-cell/>
          <table:covered-table-cell/>
          <table:covered-table-cell/>
        </table:table-row>
        <table:table-row table:style-name="表格23.1">
          <table:table-cell table:style-name="表格23.A2" table:number-rows-spanned="2" office:value-type="string">
            <text:p text:style-name="P412">三、辦理重大交通工程建設（10%）</text:p>
          </table:table-cell>
          <table:table-cell table:style-name="表格23.A2" office:value-type="string">
            <text:p text:style-name="P141">1、員林至田中新闢道路工程（5%）</text:p>
          </table:table-cell>
          <table:table-cell table:style-name="表格23.A2" office:value-type="string">
            <text:p text:style-name="P139">20%</text:p>
          </table:table-cell>
          <table:table-cell table:style-name="表格23.A2" office:value-type="string">
            <text:p text:style-name="P138">18%</text:p>
          </table:table-cell>
          <table:table-cell table:style-name="表格23.A2" office:value-type="string">
            <text:p text:style-name="P138">90%</text:p>
          </table:table-cell>
          <table:table-cell table:style-name="表格23.F2" office:value-type="string">
            <text:p text:style-name="P137">1、衡量標準：</text:p>
            <text:p text:style-name="P514">1.規劃評估(含環境影響評估)20%</text:p>
            <text:p text:style-name="P448">2.設計預算書35%</text:p>
            <text:p text:style-name="P448">3.用地取得50%</text:p>
            <text:p text:style-name="P448">4.工程發包55%</text:p>
            <text:p text:style-name="P448">5.工程施工75%</text:p>
            <text:p text:style-name="P738">6.工程驗收100% <text:s/></text:p>
            <text:p text:style-name="P137">2、執行成果：</text:p>
            <text:p text:style-name="P783">本案環境影響評估於100年12月完成繳交審查會，至101年2月通過環境影響評估。</text:p>
            <text:p text:style-name="P137">3、達成度：</text:p>
            <text:p text:style-name="P782"><text:span text:style-name="T72">達成度90%</text:span><text:span text:style-name="T9">，未達原訂目標值</text:span><text:span text:style-name="T72">。</text:span></text:p>
          </table:table-cell>
        </table:table-row>
        <table:table-row table:style-name="表格23.1">
          <table:covered-table-cell/>
          <table:table-cell table:style-name="表格23.A2" office:value-type="string">
            <text:p text:style-name="P141">2、彰95線延伸工程（5%）</text:p>
          </table:table-cell>
          <table:table-cell table:style-name="表格23.A2" office:value-type="string">
            <text:p text:style-name="P139">15%</text:p>
          </table:table-cell>
          <table:table-cell table:style-name="表格23.A2" office:value-type="string">
            <text:p text:style-name="P138">15%</text:p>
          </table:table-cell>
          <table:table-cell table:style-name="表格23.A2" office:value-type="string">
            <text:p text:style-name="P138">100%</text:p>
          </table:table-cell>
          <table:table-cell table:style-name="表格23.F2" office:value-type="string">
            <text:p text:style-name="P137">1、衡量標準：</text:p>
            <text:p text:style-name="P448">1.規劃評估15%</text:p>
            <text:p text:style-name="P448">2.設計預算書35%</text:p>
            <text:p text:style-name="P448">3.用地取得50%</text:p>
            <text:p text:style-name="P448">4.工程發包55%</text:p>
            <text:p text:style-name="P448">5.工程施工75%</text:p>
            <text:p text:style-name="P738">6.工程驗收100% <text:s/></text:p>
            <text:p text:style-name="P137">2、執行成果：</text:p>
            <text:p text:style-name="P785">彰95線延伸工程於8月5日完成規劃評估。</text:p>
            <text:p text:style-name="P137"><text:soft-page-break/>3、達成度：</text:p>
            <text:p text:style-name="P782"><text:span text:style-name="T72">達成度100%</text:span><text:span text:style-name="T9">，符合原訂目標值</text:span><text:span text:style-name="T72">。</text:span></text:p>
          </table:table-cell>
        </table:table-row>
        <table:table-row table:style-name="表格23.1">
          <table:table-cell table:style-name="表格23.A2" office:value-type="string">
            <text:p text:style-name="P137">績效分數</text:p>
          </table:table-cell>
          <table:table-cell table:style-name="表格23.F2" table:number-columns-spanned="5" office:value-type="string">
            <text:p text:style-name="P137">原始分數95分（權分9.5分）</text:p>
          </table:table-cell>
          <table:covered-table-cell/>
          <table:covered-table-cell/>
          <table:covered-table-cell/>
          <table:covered-table-cell/>
        </table:table-row>
        <table:table-row table:style-name="表格23.1">
          <table:table-cell table:style-name="表格23.A2" table:number-rows-spanned="3" office:value-type="string">
            <text:p text:style-name="P412">四、持續推動彰化生活圈道路系統建設計畫（10%）</text:p>
            <text:p text:style-name="P382"/>
          </table:table-cell>
          <table:table-cell table:style-name="表格23.A2" office:value-type="string">
            <text:p text:style-name="P141">1、148線11K-13K拓寬改善工程（5%）</text:p>
          </table:table-cell>
          <table:table-cell table:style-name="表格23.A2" office:value-type="string">
            <text:p text:style-name="P139">35%</text:p>
          </table:table-cell>
          <table:table-cell table:style-name="表格23.A2" office:value-type="string">
            <text:p text:style-name="P138">35%</text:p>
          </table:table-cell>
          <table:table-cell table:style-name="表格23.A2" office:value-type="string">
            <text:p text:style-name="P138">100%</text:p>
          </table:table-cell>
          <table:table-cell table:style-name="表格23.F2" office:value-type="string">
            <text:p text:style-name="P137">1、衡量標準：</text:p>
            <text:p text:style-name="P448">1.規劃評估15%</text:p>
            <text:p text:style-name="P448">2.設計預算書35%</text:p>
            <text:p text:style-name="P448">3.用地取得50%</text:p>
            <text:p text:style-name="P448">4.工程發包55%</text:p>
            <text:p text:style-name="P448">5.工程施工75%</text:p>
            <text:p text:style-name="P738">6.工程驗收100% <text:s/></text:p>
            <text:p text:style-name="P137">2、執行成果：</text:p>
            <text:p text:style-name="P785">148線11K-13K拓寬改善工程於5月3日完成設計預算書。</text:p>
            <text:p text:style-name="P137">3、達成度：</text:p>
            <text:p text:style-name="P782"><text:span text:style-name="T72">達成度100%</text:span><text:span text:style-name="T9">，符合原訂目標值</text:span><text:span text:style-name="T72">。</text:span></text:p>
          </table:table-cell>
        </table:table-row>
        <table:table-row table:style-name="表格23.1">
          <table:covered-table-cell/>
          <table:table-cell table:style-name="表格23.A2" office:value-type="string">
            <text:p text:style-name="P141">2、彰28線彰30線道路拓寬改善工程（2.5%）</text:p>
          </table:table-cell>
          <table:table-cell table:style-name="表格23.A2" office:value-type="string">
            <text:p text:style-name="P139">35%</text:p>
          </table:table-cell>
          <table:table-cell table:style-name="表格23.A2" office:value-type="string">
            <text:p text:style-name="P138">35%</text:p>
          </table:table-cell>
          <table:table-cell table:style-name="表格23.A2" office:value-type="string">
            <text:p text:style-name="P138">100%</text:p>
          </table:table-cell>
          <table:table-cell table:style-name="表格23.F2" office:value-type="string">
            <text:p text:style-name="P137">1、衡量標準：</text:p>
            <text:p text:style-name="P448">1.規劃評估15%</text:p>
            <text:p text:style-name="P448">2.設計預算書35%</text:p>
            <text:p text:style-name="P448">3.用地取得50%</text:p>
            <text:p text:style-name="P448">4.工程發包55%</text:p>
            <text:p text:style-name="P448">5.工程施工75%</text:p>
            <text:p text:style-name="P738">6.工程驗收100% <text:s/></text:p>
            <text:p text:style-name="P786">2、執行成果：</text:p>
            <text:p text:style-name="P788">彰28線彰30線道路拓寬改善工程於8月1日完成設計預算書。</text:p>
            <text:p text:style-name="P786">3、達成度：</text:p>
            <text:p text:style-name="P787"><text:span text:style-name="T72">達成度100%</text:span><text:span text:style-name="T9">，符合原訂目標值</text:span><text:span text:style-name="T72">。</text:span></text:p>
          </table:table-cell>
        </table:table-row>
        <table:table-row table:style-name="表格23.1">
          <table:covered-table-cell/>
          <table:table-cell table:style-name="表格23.A2" office:value-type="string">
            <text:p text:style-name="P141">3、彰129線拓寬及改線工程（2.5%）</text:p>
          </table:table-cell>
          <table:table-cell table:style-name="表格23.A2" office:value-type="string">
            <text:p text:style-name="P139">15%</text:p>
          </table:table-cell>
          <table:table-cell table:style-name="表格23.A2" office:value-type="string">
            <text:p text:style-name="P138">15%</text:p>
          </table:table-cell>
          <table:table-cell table:style-name="表格23.A2" office:value-type="string">
            <text:p text:style-name="P138">100%</text:p>
          </table:table-cell>
          <table:table-cell table:style-name="表格23.F2" office:value-type="string">
            <text:p text:style-name="P137">1、衡量標準：</text:p>
            <text:p text:style-name="P448">1.規劃評估15%</text:p>
            <text:p text:style-name="P448">2.設計預算書35%</text:p>
            <text:p text:style-name="P448">3.用地取得50%</text:p>
            <text:p text:style-name="P448">4.工程發包55%</text:p>
            <text:p text:style-name="P448">5.工程施工75%</text:p>
            <text:p text:style-name="P738">6.工程驗收100% <text:s/></text:p>
            <text:p text:style-name="P137">2、執行成果：</text:p>
            <text:p text:style-name="P785">彰129線拓寬及改線工程於12月14日完成規劃評估。</text:p>
            <text:p text:style-name="P137">3、達成度：</text:p>
            <text:p text:style-name="P782"><text:span text:style-name="T72">達成度100%</text:span><text:span text:style-name="T9">，符合原訂</text:span><text:soft-page-break/><text:span text:style-name="T9">目標值</text:span><text:span text:style-name="T72">。</text:span></text:p>
          </table:table-cell>
        </table:table-row>
        <table:table-row table:style-name="表格23.1">
          <table:table-cell table:style-name="表格23.A2" office:value-type="string">
            <text:p text:style-name="P137">績效分數</text:p>
          </table:table-cell>
          <table:table-cell table:style-name="表格23.F2" table:number-columns-spanned="5" office:value-type="string">
            <text:p text:style-name="P137">原始分數100分（權分10分）</text:p>
          </table:table-cell>
          <table:covered-table-cell/>
          <table:covered-table-cell/>
          <table:covered-table-cell/>
          <table:covered-table-cell/>
        </table:table-row>
        <table:table-row table:style-name="表格23.1">
          <table:table-cell table:style-name="表格23.A2" table:number-rows-spanned="3" office:value-type="string">
            <text:p text:style-name="P412">五、積極推動六大路網建設計畫（10%）</text:p>
            <text:p text:style-name="P412"/>
            <text:p text:style-name="P412"/>
            <text:p text:style-name="P412"/>
            <text:p text:style-name="P412"/>
            <text:p text:style-name="P412"/>
            <text:p text:style-name="P412"/>
            <text:p text:style-name="P412"/>
            <text:p text:style-name="P412"/>
          </table:table-cell>
          <table:table-cell table:style-name="表格23.A2" office:value-type="string">
            <text:p text:style-name="P141">1、東西向快速公路台76線王功漢寶線台19線以西路段（2%）</text:p>
          </table:table-cell>
          <table:table-cell table:style-name="表格23.A2" office:value-type="string">
            <text:p text:style-name="P139">20%</text:p>
          </table:table-cell>
          <table:table-cell table:style-name="表格23.A2" office:value-type="string">
            <text:p text:style-name="P138">18%</text:p>
          </table:table-cell>
          <table:table-cell table:style-name="表格23.A2" office:value-type="string">
            <text:p text:style-name="P138">90%</text:p>
          </table:table-cell>
          <table:table-cell table:style-name="表格23.F2" office:value-type="string">
            <text:p text:style-name="P137">1、衡量標準：</text:p>
            <text:p text:style-name="P502">1.可行性評估審議通過20%</text:p>
            <text:p text:style-name="P502">2.完成環境影響評估委託服務案30%</text:p>
            <text:p text:style-name="P502">3.環境影響評估審議通過35%</text:p>
            <text:p text:style-name="P448">4.工程規劃設計55%</text:p>
            <text:p text:style-name="P503">5.工程用地取得及工程招標65% <text:s/></text:p>
            <text:p text:style-name="P137">2、執行成果：</text:p>
            <text:p text:style-name="P341"><text:span text:style-name="T9">本案</text:span><text:span text:style-name="T35">可行性評估報告</text:span><text:span text:style-name="T9">於100年3月起</text:span><text:span text:style-name="T35">多次送交通部公路總局審議均未能排定實質審議而延宕</text:span></text:p>
            <text:p text:style-name="P137">3、達成度：</text:p>
            <text:p text:style-name="P782"><text:span text:style-name="T72">達成度90%</text:span><text:span text:style-name="T9">，未達原訂目標值</text:span><text:span text:style-name="T72">。</text:span></text:p>
          </table:table-cell>
        </table:table-row>
        <table:table-row table:style-name="表格23.1">
          <table:covered-table-cell/>
          <table:table-cell table:style-name="表格23.A2" office:value-type="string">
            <text:p text:style-name="P141">2、東西向快速道路台中彰濱線彰濱聯絡道（4%）</text:p>
          </table:table-cell>
          <table:table-cell table:style-name="表格23.A2" office:value-type="string">
            <text:p text:style-name="P139">100%</text:p>
          </table:table-cell>
          <table:table-cell table:style-name="表格23.A2" office:value-type="string">
            <text:p text:style-name="P138">100%</text:p>
          </table:table-cell>
          <table:table-cell table:style-name="表格23.A2" office:value-type="string">
            <text:p text:style-name="P138">100%</text:p>
          </table:table-cell>
          <table:table-cell table:style-name="表格23.F2" office:value-type="string">
            <text:p text:style-name="P137">1、衡量標準：</text:p>
            <text:p text:style-name="P502">1.工程預算經費核定列編55%</text:p>
            <text:p text:style-name="P502">2.工程標案完成發包75%</text:p>
            <text:p text:style-name="P738">3.工程開工施工85%</text:p>
            <text:p text:style-name="P738">4.工程完工通車100% </text:p>
            <text:p text:style-name="P137">2、執行成果：</text:p>
            <text:p text:style-name="P785">東西向快速道路台中彰濱線彰濱聯絡道於8月31日工程完工，10月15日舉辦通車典禮。</text:p>
            <text:p text:style-name="P137">3、達成度：</text:p>
            <text:p text:style-name="P782"><text:span text:style-name="T72">達成度100%</text:span><text:span text:style-name="T9">，符合原訂目標值</text:span><text:span text:style-name="T72">。</text:span></text:p>
          </table:table-cell>
        </table:table-row>
        <table:table-row table:style-name="表格23.1">
          <table:covered-table-cell/>
          <table:table-cell table:style-name="表格23.A2" office:value-type="string">
            <text:p text:style-name="P141">3、台61線西濱快速道路（4%）</text:p>
          </table:table-cell>
          <table:table-cell table:style-name="表格23.A2" office:value-type="string">
            <text:p text:style-name="P139">55%</text:p>
          </table:table-cell>
          <table:table-cell table:style-name="表格23.A2" office:value-type="string">
            <text:p text:style-name="P138">55%</text:p>
          </table:table-cell>
          <table:table-cell table:style-name="表格23.A2" office:value-type="string">
            <text:p text:style-name="P138">100%</text:p>
          </table:table-cell>
          <table:table-cell table:style-name="表格23.F2" office:value-type="string">
            <text:p text:style-name="P137">1、衡量標準：</text:p>
            <text:p text:style-name="P502">1.工程預算經費核定列編55%</text:p>
            <text:p text:style-name="P502">2.工程標案完成發包75%</text:p>
            <text:p text:style-name="P448">3.工程開工施工85%</text:p>
            <text:p text:style-name="P738">4.工程完工通車100% <text:s/></text:p>
            <text:p text:style-name="P137">2、執行成果：</text:p>
            <text:p text:style-name="P785">台61線西濱快速道路工程預算經費已核定列編。</text:p>
            <text:p text:style-name="P137"><text:soft-page-break/>3、達成度：</text:p>
            <text:p text:style-name="P782"><text:span text:style-name="T72">達成度100%</text:span><text:span text:style-name="T9">，符合原訂目標值</text:span><text:span text:style-name="T72">。</text:span></text:p>
          </table:table-cell>
        </table:table-row>
        <table:table-row table:style-name="表格23.1">
          <table:table-cell table:style-name="表格23.A2" office:value-type="string">
            <text:p text:style-name="P137">績效分數</text:p>
          </table:table-cell>
          <table:table-cell table:style-name="表格23.F2" table:number-columns-spanned="5" office:value-type="string">
            <text:p text:style-name="P295"><text:span text:style-name="T72">原始分數98分（權分9.8分）</text:span></text:p>
          </table:table-cell>
          <table:covered-table-cell/>
          <table:covered-table-cell/>
          <table:covered-table-cell/>
          <table:covered-table-cell/>
        </table:table-row>
        <table:table-row table:style-name="表格23.1">
          <table:table-cell table:style-name="表格23.A2" table:number-rows-spanned="3" office:value-type="string">
            <text:p text:style-name="P412">六、活絡交通動線改善交通秩序及擁擠問題（5%）</text:p>
            <text:p text:style-name="P382"/>
            <text:p text:style-name="P382"/>
            <text:p text:style-name="P382"/>
            <text:p text:style-name="P382"/>
            <text:p text:style-name="P382"/>
            <text:p text:style-name="P382"/>
            <text:p text:style-name="P382"/>
            <text:p text:style-name="P382"/>
            <text:p text:style-name="P382"/>
          </table:table-cell>
          <table:table-cell table:style-name="表格23.A2" office:value-type="string">
            <text:p text:style-name="P141">1、辦理員林市區鐵路高架化計畫（2%）</text:p>
          </table:table-cell>
          <table:table-cell table:style-name="表格23.A2" office:value-type="string">
            <text:p text:style-name="P139">75%</text:p>
          </table:table-cell>
          <table:table-cell table:style-name="表格23.A2" office:value-type="string">
            <text:p text:style-name="P138">75%</text:p>
          </table:table-cell>
          <table:table-cell table:style-name="表格23.A2" office:value-type="string">
            <text:p text:style-name="P138">100%</text:p>
          </table:table-cell>
          <table:table-cell table:style-name="表格23.F2" office:value-type="string">
            <text:p text:style-name="P137">1、衡量標準：</text:p>
            <text:p text:style-name="P349">配合年度工程進度撥付工程配合款</text:p>
            <text:p text:style-name="P501"><text:span text:style-name="T72">1.100年配合款71,015千元</text:span><text:span text:style-name="T72">75%</text:span></text:p>
            <text:p text:style-name="P502">2.101年配合款26,998千元85%</text:p>
            <text:p text:style-name="P448">3.工程進度95%</text:p>
            <text:p text:style-name="P738">4.工程完工啟用100% <text:s/></text:p>
            <text:p text:style-name="P137">2、執行成果：</text:p>
            <text:p text:style-name="P785">辦理員林市區鐵路高架化計畫100年度已撥付配合款71,015千元。</text:p>
            <text:p text:style-name="P137">3、達成度：</text:p>
            <text:p text:style-name="P782"><text:span text:style-name="T72">達成度100%</text:span><text:span text:style-name="T9">，符合原訂目標值</text:span><text:span text:style-name="T72">。</text:span></text:p>
          </table:table-cell>
        </table:table-row>
        <table:table-row table:style-name="表格23.1">
          <table:covered-table-cell/>
          <table:table-cell table:style-name="表格23.A2" office:value-type="string">
            <text:p text:style-name="P141">2、推動停車空間改善計畫（1%）</text:p>
          </table:table-cell>
          <table:table-cell table:style-name="表格23.A2" office:value-type="string">
            <text:p text:style-name="P139">60%</text:p>
          </table:table-cell>
          <table:table-cell table:style-name="表格23.A2" office:value-type="string">
            <text:p text:style-name="P138">60%</text:p>
          </table:table-cell>
          <table:table-cell table:style-name="表格23.A2" office:value-type="string">
            <text:p text:style-name="P138">100%</text:p>
          </table:table-cell>
          <table:table-cell table:style-name="表格23.F2" office:value-type="string">
            <text:p text:style-name="P137">1、衡量標準：</text:p>
            <text:p text:style-name="P448">1.招標公告20%</text:p>
            <text:p text:style-name="P448">2.簽約40%</text:p>
            <text:p text:style-name="P448">3.期初/期中簡報60%</text:p>
            <text:p text:style-name="P514">4.期末簡報及結案驗收80%</text:p>
            <text:p text:style-name="P515">5.公告實施交通影響評估之建築物送審標準100% <text:s/></text:p>
            <text:p text:style-name="P137">2、執行成果：</text:p>
            <text:p text:style-name="P785">彰化縣停車管理策略研究委託技術服務案業於100年12月22日期初報告審查通過。</text:p>
            <text:p text:style-name="P137">3、達成度：</text:p>
            <text:p text:style-name="P782"><text:span text:style-name="T72">達成度100%</text:span><text:span text:style-name="T9">，符合原訂目標值</text:span><text:span text:style-name="T72">。</text:span></text:p>
          </table:table-cell>
        </table:table-row>
        <table:table-row table:style-name="表格23.1">
          <table:covered-table-cell/>
          <table:table-cell table:style-name="表格23.A2" office:value-type="string">
            <text:p text:style-name="P141">3、規劃台中捷運烏日文心北屯線（綠線）延伸至彰化G20站開發案（2%）</text:p>
          </table:table-cell>
          <table:table-cell table:style-name="表格23.A2" office:value-type="string">
            <text:p text:style-name="P139">60%</text:p>
          </table:table-cell>
          <table:table-cell table:style-name="表格23.A2" office:value-type="string">
            <text:p text:style-name="P138">0%</text:p>
          </table:table-cell>
          <table:table-cell table:style-name="表格23.A2" office:value-type="string">
            <text:p text:style-name="P138">0%</text:p>
          </table:table-cell>
          <table:table-cell table:style-name="表格23.F2" office:value-type="string">
            <text:p text:style-name="P137">1、衡量標準：</text:p>
            <text:p text:style-name="P448">1.招標公告20%</text:p>
            <text:p text:style-name="P448">2.簽約40%</text:p>
            <text:p text:style-name="P448">3.期初/期中簡報60%</text:p>
            <text:p text:style-name="P515">4.期末簡報及結案驗收100% <text:s/></text:p>
            <text:p text:style-name="P137">2、執行成果：</text:p>
            <text:p text:style-name="P784">100年度積極爭取行政<text:soft-page-break/>院經濟建設委員會補助直轄市及縣(市)政府辦理國家建設總合評估規劃之專案補助，經經建會審查計畫後本案未獲經費補助。</text:p>
            <text:p text:style-name="P137">3、達成度：</text:p>
            <text:p text:style-name="P782"><text:span text:style-name="T72">達成度0%</text:span><text:span text:style-name="T9">，未達原訂目標值</text:span><text:span text:style-name="T72">。</text:span></text:p>
          </table:table-cell>
        </table:table-row>
        <table:table-row table:style-name="表格23.1">
          <table:table-cell table:style-name="表格23.A2" office:value-type="string">
            <text:p text:style-name="P137">績效分數</text:p>
          </table:table-cell>
          <table:table-cell table:style-name="表格23.F2" table:number-columns-spanned="5" office:value-type="string">
            <text:p text:style-name="P137">原始分數60分（權分3分）</text:p>
          </table:table-cell>
          <table:covered-table-cell/>
          <table:covered-table-cell/>
          <table:covered-table-cell/>
          <table:covered-table-cell/>
        </table:table-row>
        <table:table-row table:style-name="表格23.1">
          <table:table-cell table:style-name="表格23.A2" table:number-rows-spanned="3" office:value-type="string">
            <text:p text:style-name="P412">七、提供公平效率之住宅補貼（5%）</text:p>
            <text:p text:style-name="P382"/>
          </table:table-cell>
          <table:table-cell table:style-name="表格23.A2" office:value-type="string">
            <text:p text:style-name="P141">1、受理租金補貼（3%）</text:p>
          </table:table-cell>
          <table:table-cell table:style-name="表格23.A2" office:value-type="string">
            <text:p text:style-name="P139">400件</text:p>
          </table:table-cell>
          <table:table-cell table:style-name="表格23.A2" office:value-type="string">
            <text:p text:style-name="P138">2080件</text:p>
          </table:table-cell>
          <table:table-cell table:style-name="表格23.A2" office:value-type="string">
            <text:p text:style-name="P189">520%</text:p>
          </table:table-cell>
          <table:table-cell table:style-name="表格23.F2" office:value-type="string">
            <text:p text:style-name="P137">1、衡量標準：受理件數。 <text:s/></text:p>
            <text:p text:style-name="P137">2、執行成果：</text:p>
            <text:p text:style-name="P781">受理租金補貼，計2,080件。</text:p>
            <text:p text:style-name="P137">3、達成度：</text:p>
            <text:p text:style-name="P780"><text:span text:style-name="T72">達成度520%</text:span><text:span text:style-name="T9">，超出原訂目標值</text:span><text:span text:style-name="T72">。</text:span></text:p>
          </table:table-cell>
        </table:table-row>
        <table:table-row table:style-name="表格23.1">
          <table:covered-table-cell/>
          <table:table-cell table:style-name="表格23.A2" office:value-type="string">
            <text:p text:style-name="P141">2、受理購置住宅貸款利息補貼（1%）</text:p>
          </table:table-cell>
          <table:table-cell table:style-name="表格23.A2" office:value-type="string">
            <text:p text:style-name="P139">70件</text:p>
          </table:table-cell>
          <table:table-cell table:style-name="表格23.A2" office:value-type="string">
            <text:p text:style-name="P138">1136件</text:p>
          </table:table-cell>
          <table:table-cell table:style-name="表格23.A2" office:value-type="string">
            <text:p text:style-name="P269">1623%</text:p>
          </table:table-cell>
          <table:table-cell table:style-name="表格23.F2" office:value-type="string">
            <text:p text:style-name="P137">1、衡量標準：受理件數。 <text:s/></text:p>
            <text:p text:style-name="P137">2、執行成果：</text:p>
            <text:p text:style-name="P780"><text:span text:style-name="T72">受理購置住宅貸款利息補貼，計1,136件。</text:span></text:p>
            <text:p text:style-name="P137">3、達成度：</text:p>
            <text:p text:style-name="P780"><text:span text:style-name="T72">達成度1,623%</text:span><text:span text:style-name="T9">，超出原訂目標值</text:span><text:span text:style-name="T72">。</text:span></text:p>
          </table:table-cell>
        </table:table-row>
        <table:table-row table:style-name="表格23.1">
          <table:covered-table-cell/>
          <table:table-cell table:style-name="表格23.A2" office:value-type="string">
            <text:p text:style-name="P141">3、受理修繕住宅貸款利息補貼（1%）</text:p>
          </table:table-cell>
          <table:table-cell table:style-name="表格23.A2" office:value-type="string">
            <text:p text:style-name="P139">30件</text:p>
          </table:table-cell>
          <table:table-cell table:style-name="表格23.A2" office:value-type="string">
            <text:p text:style-name="P138">41件</text:p>
          </table:table-cell>
          <table:table-cell table:style-name="表格23.A2" office:value-type="string">
            <text:p text:style-name="P269">137%</text:p>
          </table:table-cell>
          <table:table-cell table:style-name="表格23.F2" office:value-type="string">
            <text:p text:style-name="P137">1、衡量標準：受理件數。 <text:s/></text:p>
            <text:p text:style-name="P137">2、執行成果：</text:p>
            <text:p text:style-name="P780"><text:span text:style-name="T72">受理修繕住宅貸款利息補貼，計41件。</text:span></text:p>
            <text:p text:style-name="P137">3、達成度：</text:p>
            <text:p text:style-name="P780"><text:span text:style-name="T72">達成度137%</text:span><text:span text:style-name="T9">，超出原訂目標值</text:span><text:span text:style-name="T72">。</text:span></text:p>
          </table:table-cell>
        </table:table-row>
        <table:table-row table:style-name="表格23.1">
          <table:table-cell table:style-name="表格23.A2" office:value-type="string">
            <text:p text:style-name="P137">績效分數</text:p>
          </table:table-cell>
          <table:table-cell table:style-name="表格23.F2" table:number-columns-spanned="5" office:value-type="string">
            <text:p text:style-name="P137">原始分數100分（權分5分）</text:p>
          </table:table-cell>
          <table:covered-table-cell/>
          <table:covered-table-cell/>
          <table:covered-table-cell/>
          <table:covered-table-cell/>
        </table:table-row>
        <table:table-row table:style-name="表格23.1">
          <table:table-cell table:style-name="表格23.A2" table:number-rows-spanned="11" office:value-type="string">
            <text:p text:style-name="P789"><text:span text:style-name="T72">八、加速推動公有建築建設計畫（10%）</text:span></text:p>
            <text:p text:style-name="P380"/>
            <text:p text:style-name="P380"/>
            <text:p text:style-name="P380"/>
            <text:p text:style-name="P380"/>
            <text:p text:style-name="P380"/>
            <text:p text:style-name="P380"/>
            <text:p text:style-name="P380"/>
            <text:p text:style-name="P380"><text:soft-page-break/></text:p>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90"/>
            <text:p text:style-name="P390"/>
            <text:p text:style-name="P390"/>
            <text:p text:style-name="P390"/>
            <text:p text:style-name="P390"/>
            <text:p text:style-name="P390"/>
            <text:p text:style-name="P390"/>
            <text:p text:style-name="P390"/>
            <text:p text:style-name="P390"/>
            <text:p text:style-name="P390"/>
            <text:p text:style-name="P390"/>
            <text:p text:style-name="P390"/>
            <text:p text:style-name="P390"/>
            <text:p text:style-name="P390"/>
            <text:p text:style-name="P390"/>
            <text:p text:style-name="P390"/>
            <text:p text:style-name="P390"/>
            <text:p text:style-name="P390"/>
            <text:p text:style-name="P390"/>
            <text:p text:style-name="P390"/>
            <text:p text:style-name="P390"/>
            <text:p text:style-name="P390"/>
            <text:p text:style-name="P390"/>
            <text:p text:style-name="P390"/>
            <text:p text:style-name="P390"/>
            <text:p text:style-name="P390"/>
            <text:p text:style-name="P390"/>
            <text:p text:style-name="P390"><text:soft-page-break/></text:p>
            <text:p text:style-name="P390"/>
            <text:p text:style-name="P390"/>
            <text:p text:style-name="P390"/>
            <text:p text:style-name="P390"/>
            <text:p text:style-name="P390"/>
            <text:p text:style-name="P390"/>
            <text:p text:style-name="P390"/>
            <text:p text:style-name="P390"/>
            <text:p text:style-name="P390"/>
            <text:p text:style-name="P390"/>
            <text:p text:style-name="P390"/>
            <text:p text:style-name="P390"/>
            <text:p text:style-name="P390"/>
            <text:p text:style-name="P390"/>
            <text:p text:style-name="P390"/>
            <text:p text:style-name="P390"/>
            <text:p text:style-name="P390"/>
            <text:p text:style-name="P390"/>
            <text:p text:style-name="P390"/>
          </table:table-cell>
          <table:table-cell table:style-name="表格23.A2" office:value-type="string">
            <text:p text:style-name="P141">1、彰化縣立大城國中校舍拆除重建工程（0.8%）</text:p>
          </table:table-cell>
          <table:table-cell table:style-name="表格23.A2" office:value-type="string">
            <text:p text:style-name="P139">95%</text:p>
          </table:table-cell>
          <table:table-cell table:style-name="表格23.A2" office:value-type="string">
            <text:p text:style-name="P138">100%</text:p>
          </table:table-cell>
          <table:table-cell table:style-name="表格23.A2" office:value-type="string">
            <text:p text:style-name="P269">105%</text:p>
          </table:table-cell>
          <table:table-cell table:style-name="表格23.F2" office:value-type="string">
            <text:p text:style-name="P137">1、衡量標準：</text:p>
            <text:p text:style-name="P448">設計完成25%</text:p>
            <text:p text:style-name="P448">發包決標40%</text:p>
            <text:p text:style-name="P448">開工55%</text:p>
            <text:p text:style-name="P448">施工進度達50%-75%</text:p>
            <text:p text:style-name="P448">完工95%</text:p>
            <text:p text:style-name="P738">驗收100% <text:s/></text:p>
            <text:p text:style-name="P137">2、執行成果：</text:p>
            <text:p text:style-name="P785">彰化縣立大城國中校舍拆除重建工程於5月23日完工且驗收。</text:p>
            <text:p text:style-name="P137">3、達成度：</text:p>
            <text:p text:style-name="P792"><text:soft-page-break/><text:span text:style-name="T72">達成度105%</text:span><text:span text:style-name="T9">，超出原訂目標值</text:span><text:span text:style-name="T72">。</text:span></text:p>
          </table:table-cell>
        </table:table-row>
        <table:table-row table:style-name="表格23.1">
          <table:covered-table-cell/>
          <table:table-cell table:style-name="表格23.A2" office:value-type="string">
            <text:p text:style-name="P141">2、芬園國中校園改建第二期工程（0.8%）</text:p>
          </table:table-cell>
          <table:table-cell table:style-name="表格23.A2" office:value-type="string">
            <text:p text:style-name="P139">95%</text:p>
          </table:table-cell>
          <table:table-cell table:style-name="表格23.A2" office:value-type="string">
            <text:p text:style-name="P138">95%</text:p>
          </table:table-cell>
          <table:table-cell table:style-name="表格23.A2" office:value-type="string">
            <text:p text:style-name="P269">100%</text:p>
          </table:table-cell>
          <table:table-cell table:style-name="表格23.F2" office:value-type="string">
            <text:p text:style-name="P137">1、衡量標準：</text:p>
            <text:p text:style-name="P448">設計完成25%</text:p>
            <text:p text:style-name="P448">發包決標40%</text:p>
            <text:p text:style-name="P448">開工55%</text:p>
            <text:p text:style-name="P448">施工進度達50%-75%</text:p>
            <text:p text:style-name="P448">完工95%</text:p>
            <text:p text:style-name="P738">驗收100% <text:s/></text:p>
            <text:p text:style-name="P137">2、執行成果：</text:p>
            <text:p text:style-name="P785">芬園國中校園改建第二期工程於8月22日完工。</text:p>
            <text:p text:style-name="P137">3、達成度：</text:p>
            <text:p text:style-name="P782"><text:span text:style-name="T72">達成度100%</text:span><text:span text:style-name="T9">，符合原訂目標值</text:span><text:span text:style-name="T72">。</text:span></text:p>
          </table:table-cell>
        </table:table-row>
        <table:table-row table:style-name="表格23.1">
          <table:covered-table-cell/>
          <table:table-cell table:style-name="表格23.A2" office:value-type="string">
            <text:p text:style-name="P141">3、彰化縣草港國小北棟老舊教室暨廚房拆除重建工程（0.8%）</text:p>
          </table:table-cell>
          <table:table-cell table:style-name="表格23.A2" office:value-type="string">
            <text:p text:style-name="P139">95%</text:p>
          </table:table-cell>
          <table:table-cell table:style-name="表格23.A2" office:value-type="string">
            <text:p text:style-name="P138">0%</text:p>
          </table:table-cell>
          <table:table-cell table:style-name="表格23.A2" office:value-type="string">
            <text:p text:style-name="P269">0%</text:p>
          </table:table-cell>
          <table:table-cell table:style-name="表格23.F2" office:value-type="string">
            <text:p text:style-name="P137">1、衡量標準：</text:p>
            <text:p text:style-name="P448">設計完成25%</text:p>
            <text:p text:style-name="P448">發包決標40%</text:p>
            <text:p text:style-name="P448">開工55%</text:p>
            <text:p text:style-name="P448">施工進度達50%-75%</text:p>
            <text:p text:style-name="P448">完工95%</text:p>
            <text:p text:style-name="P785">驗收100% </text:p>
            <text:p text:style-name="P137">2、執行成果：</text:p>
            <text:p text:style-name="P782"><text:span text:style-name="T72">因承攬廠商倒閉，於100年6月8日中止契約，本案結案；另案辦理接續工程。</text:span></text:p>
            <text:p text:style-name="P137">3、達成度：</text:p>
            <text:p text:style-name="P782"><text:span text:style-name="T72">達成度0%</text:span><text:span text:style-name="T9">，未達原訂目標值</text:span><text:span text:style-name="T72">。</text:span></text:p>
          </table:table-cell>
        </table:table-row>
        <table:table-row table:style-name="表格23.1">
          <table:covered-table-cell/>
          <table:table-cell table:style-name="表格23.A2" office:value-type="string">
            <text:p text:style-name="P141">4、彰化藝術高中第一期教學大樓拆除重建工程（0.8%）</text:p>
          </table:table-cell>
          <table:table-cell table:style-name="表格23.A2" office:value-type="string">
            <text:p text:style-name="P139">40%</text:p>
          </table:table-cell>
          <table:table-cell table:style-name="表格23.A2" office:value-type="string">
            <text:p text:style-name="P138">55%</text:p>
          </table:table-cell>
          <table:table-cell table:style-name="表格23.A2" office:value-type="string">
            <text:p text:style-name="P297"><text:span text:style-name="T118">138%</text:span></text:p>
          </table:table-cell>
          <table:table-cell table:style-name="表格23.F2" office:value-type="string">
            <text:p text:style-name="P137">1、衡量標準：</text:p>
            <text:p text:style-name="P448">設計完成25%</text:p>
            <text:p text:style-name="P448">發包決標40%</text:p>
            <text:p text:style-name="P448">開工55%</text:p>
            <text:p text:style-name="P448">施工進度達50%-75%</text:p>
            <text:p text:style-name="P448">完工95%</text:p>
            <text:p text:style-name="P738">驗收100% <text:s/></text:p>
            <text:p text:style-name="P137">2、執行成果：</text:p>
            <text:p text:style-name="P785">彰化藝術高中第一期教學大樓拆除重建工程於3月17日開工。</text:p>
            <text:p text:style-name="P137">3、達成度：</text:p>
            <text:p text:style-name="P782"><text:span text:style-name="T72">達成度138%</text:span><text:span text:style-name="T9">，超出原訂目標值</text:span><text:span text:style-name="T72">。</text:span></text:p>
          </table:table-cell>
        </table:table-row>
        <table:table-row table:style-name="表格23.1">
          <table:covered-table-cell/>
          <table:table-cell table:style-name="表格23.A2" office:value-type="string">
            <text:p text:style-name="P141">5、彰化縣警察<text:soft-page-break/>局田中分局田中派出所暨田中戶政事務所廳舍新建工程（0.8%）</text:p>
          </table:table-cell>
          <table:table-cell table:style-name="表格23.A2" office:value-type="string">
            <text:p text:style-name="P139">95%</text:p>
          </table:table-cell>
          <table:table-cell table:style-name="表格23.A2" office:value-type="string">
            <text:p text:style-name="P138">95%</text:p>
          </table:table-cell>
          <table:table-cell table:style-name="表格23.A2" office:value-type="string">
            <text:p text:style-name="P269">100%</text:p>
          </table:table-cell>
          <table:table-cell table:style-name="表格23.F2" office:value-type="string">
            <text:p text:style-name="P137">1、衡量標準：</text:p>
            <text:p text:style-name="P448"><text:soft-page-break/>設計完成25%</text:p>
            <text:p text:style-name="P448">發包決標40%</text:p>
            <text:p text:style-name="P448">開工55%</text:p>
            <text:p text:style-name="P448">施工進度達50%-75%</text:p>
            <text:p text:style-name="P448">完工95%</text:p>
            <text:p text:style-name="P738">驗收100% <text:s/></text:p>
            <text:p text:style-name="P137">2、執行成果：</text:p>
            <text:p text:style-name="P381"><text:s text:c="3"/>彰化縣警察局田中分局田中派出所暨田中戶政事務所廳舍新建工程於1月19日完工。</text:p>
            <text:p text:style-name="P137">3、達成度：</text:p>
            <text:p text:style-name="P782"><text:span text:style-name="T72">達成度100%</text:span><text:span text:style-name="T9">，符合原訂目標值</text:span><text:span text:style-name="T72">。</text:span></text:p>
          </table:table-cell>
        </table:table-row>
        <table:table-row table:style-name="表格23.1">
          <table:covered-table-cell/>
          <table:table-cell table:style-name="表格23.A2" office:value-type="string">
            <text:p text:style-name="P141">6、彰化縣立體育館、游泳池修繕整建工程（0.8%）</text:p>
          </table:table-cell>
          <table:table-cell table:style-name="表格23.A2" office:value-type="string">
            <text:p text:style-name="P139">95%</text:p>
          </table:table-cell>
          <table:table-cell table:style-name="表格23.A2" office:value-type="string">
            <text:p text:style-name="P138">95%</text:p>
          </table:table-cell>
          <table:table-cell table:style-name="表格23.A2" office:value-type="string">
            <text:p text:style-name="P269">100%</text:p>
          </table:table-cell>
          <table:table-cell table:style-name="表格23.F2" office:value-type="string">
            <text:p text:style-name="P137">1、衡量標準：</text:p>
            <text:p text:style-name="P448">設計完成25%</text:p>
            <text:p text:style-name="P448">發包決標40%</text:p>
            <text:p text:style-name="P448">開工55%</text:p>
            <text:p text:style-name="P448">施工進度達50%-75%</text:p>
            <text:p text:style-name="P448">完工95%</text:p>
            <text:p text:style-name="P738">驗收100% </text:p>
            <text:p text:style-name="P137">2、執行成果：</text:p>
            <text:p text:style-name="P785">彰化縣立體育館、游泳池修繕整建工程於9月28日完工。</text:p>
            <text:p text:style-name="P137">3、達成度：</text:p>
            <text:p text:style-name="P782"><text:span text:style-name="T72">達成度100%</text:span><text:span text:style-name="T9">，符合原訂目標值</text:span><text:span text:style-name="T72">。</text:span></text:p>
          </table:table-cell>
        </table:table-row>
        <table:table-row table:style-name="表格23.1">
          <table:covered-table-cell/>
          <table:table-cell table:style-name="表格23.A2" office:value-type="string">
            <text:p text:style-name="P141">7、體育場風雨籃球場整建工程（0.8%）</text:p>
          </table:table-cell>
          <table:table-cell table:style-name="表格23.A2" office:value-type="string">
            <text:p text:style-name="P139">95%</text:p>
          </table:table-cell>
          <table:table-cell table:style-name="表格23.A2" office:value-type="string">
            <text:p text:style-name="P138">100%</text:p>
          </table:table-cell>
          <table:table-cell table:style-name="表格23.A2" office:value-type="string">
            <text:p text:style-name="P269">105%</text:p>
          </table:table-cell>
          <table:table-cell table:style-name="表格23.F2" office:value-type="string">
            <text:p text:style-name="P137">1、衡量標準：</text:p>
            <text:p text:style-name="P448">設計完成25%</text:p>
            <text:p text:style-name="P448">發包決標40%</text:p>
            <text:p text:style-name="P448">開工55%</text:p>
            <text:p text:style-name="P448">施工進度達50%-75%</text:p>
            <text:p text:style-name="P448">完工95%</text:p>
            <text:p text:style-name="P738">驗收100% <text:s/></text:p>
            <text:p text:style-name="P137">2、執行成果：</text:p>
            <text:p text:style-name="P785">體育場風雨籃球場整建工程於7月11日完工且驗收。</text:p>
            <text:p text:style-name="P137">3、達成度：</text:p>
            <text:p text:style-name="P782"><text:span text:style-name="T72">達成度105%</text:span><text:span text:style-name="T9">，超出原訂目標值</text:span><text:span text:style-name="T72">。</text:span></text:p>
          </table:table-cell>
        </table:table-row>
        <table:table-row table:style-name="表格23.1">
          <table:covered-table-cell/>
          <table:table-cell table:style-name="表格23.A2" office:value-type="string">
            <text:p text:style-name="P141">8、福興國中校舍改建工程（0.8%）</text:p>
          </table:table-cell>
          <table:table-cell table:style-name="表格23.A2" office:value-type="string">
            <text:p text:style-name="P139">25%</text:p>
          </table:table-cell>
          <table:table-cell table:style-name="表格23.A2" office:value-type="string">
            <text:p text:style-name="P138">55%</text:p>
          </table:table-cell>
          <table:table-cell table:style-name="表格23.A2" office:value-type="string">
            <text:p text:style-name="P269">220%</text:p>
          </table:table-cell>
          <table:table-cell table:style-name="表格23.F2" office:value-type="string">
            <text:p text:style-name="P137">1、衡量標準：</text:p>
            <text:p text:style-name="P349">工程進度設計完成25%</text:p>
            <text:p text:style-name="P448">發包決標40%</text:p>
            <text:p text:style-name="P448"><text:soft-page-break/>開工55%</text:p>
            <text:p text:style-name="P448">施工進度達50%-75%</text:p>
            <text:p text:style-name="P448">完工95%</text:p>
            <text:p text:style-name="P738">驗收100% <text:s/></text:p>
            <text:p text:style-name="P137">2、執行成果：</text:p>
            <text:p text:style-name="P785">福興國中校舍改建工程於4月20日開工。</text:p>
            <text:p text:style-name="P137">3、達成度：</text:p>
            <text:p text:style-name="P782"><text:span text:style-name="T72">達成度220%</text:span><text:span text:style-name="T9">，超出原訂目標值</text:span><text:span text:style-name="T72">。</text:span></text:p>
          </table:table-cell>
        </table:table-row>
        <table:table-row table:style-name="表格23.1">
          <table:covered-table-cell/>
          <table:table-cell table:style-name="表格23.A2" office:value-type="string">
            <text:p text:style-name="P141">9、大村國小二期改建工程（0.8%）</text:p>
          </table:table-cell>
          <table:table-cell table:style-name="表格23.A2" office:value-type="string">
            <text:p text:style-name="P139">25%</text:p>
          </table:table-cell>
          <table:table-cell table:style-name="表格23.A2" office:value-type="string">
            <text:p text:style-name="P138">55%</text:p>
          </table:table-cell>
          <table:table-cell table:style-name="表格23.A2" office:value-type="string">
            <text:p text:style-name="P269">220%</text:p>
          </table:table-cell>
          <table:table-cell table:style-name="表格23.F2" office:value-type="string">
            <text:p text:style-name="P137">1、衡量標準：</text:p>
            <text:p text:style-name="P448">設計完成25%</text:p>
            <text:p text:style-name="P448">發包決標40%</text:p>
            <text:p text:style-name="P448">開工55%</text:p>
            <text:p text:style-name="P448">施工進度達50%-75%</text:p>
            <text:p text:style-name="P448">完工95%</text:p>
            <text:p text:style-name="P738">驗收100% <text:s/></text:p>
            <text:p text:style-name="P137">2、執行成果：</text:p>
            <text:p text:style-name="P785">大村國小二期改建工程於5月8日開工。</text:p>
            <text:p text:style-name="P137">3、達成度：</text:p>
            <text:p text:style-name="P782"><text:span text:style-name="T72">達成度220%</text:span><text:span text:style-name="T9">，超出原訂目標值</text:span><text:span text:style-name="T72">。</text:span></text:p>
          </table:table-cell>
        </table:table-row>
        <table:table-row table:style-name="表格23.1">
          <table:covered-table-cell/>
          <table:table-cell table:style-name="表格23.A2" office:value-type="string">
            <text:p text:style-name="P141">10、田中國中校舍改建工程（0.8%）</text:p>
          </table:table-cell>
          <table:table-cell table:style-name="表格23.A2" office:value-type="string">
            <text:p text:style-name="P139">25%</text:p>
          </table:table-cell>
          <table:table-cell table:style-name="表格23.A2" office:value-type="string">
            <text:p text:style-name="P138">75%</text:p>
          </table:table-cell>
          <table:table-cell table:style-name="表格23.A2" office:value-type="string">
            <text:p text:style-name="P269">300%</text:p>
          </table:table-cell>
          <table:table-cell table:style-name="表格23.F2" office:value-type="string">
            <text:p text:style-name="P137">1、衡量標準：</text:p>
            <text:p text:style-name="P448">設計完成25%</text:p>
            <text:p text:style-name="P738">發包決標40% </text:p>
            <text:p text:style-name="P448">開工55%</text:p>
            <text:p text:style-name="P448">施工進度達50%-75%</text:p>
            <text:p text:style-name="P448">完工95%</text:p>
            <text:p text:style-name="P738">驗收100% </text:p>
            <text:p text:style-name="P137">2、執行成果：</text:p>
            <text:p text:style-name="P782"><text:span text:style-name="T72">田中國中校舍改建工程施工進度83.44</text:span><text:span text:style-name="T9">%。</text:span></text:p>
            <text:p text:style-name="P137">3、達成度：</text:p>
            <text:p text:style-name="P782"><text:span text:style-name="T72">達成度300%</text:span><text:span text:style-name="T9">，超出原訂目標值</text:span><text:span text:style-name="T72">。</text:span></text:p>
          </table:table-cell>
        </table:table-row>
        <table:table-row table:style-name="表格23.1">
          <table:covered-table-cell/>
          <table:table-cell table:style-name="表格23.A2" office:value-type="string">
            <text:p text:style-name="P141">11、彰化藝術中心新建工程（2%）</text:p>
          </table:table-cell>
          <table:table-cell table:style-name="表格23.A2" office:value-type="string">
            <text:p text:style-name="P139">40%</text:p>
          </table:table-cell>
          <table:table-cell table:style-name="表格23.A2" office:value-type="string">
            <text:p text:style-name="P138">55%</text:p>
          </table:table-cell>
          <table:table-cell table:style-name="表格23.A2" office:value-type="string">
            <text:p text:style-name="P269">138%</text:p>
          </table:table-cell>
          <table:table-cell table:style-name="表格23.F2" office:value-type="string">
            <text:p text:style-name="P137">1、衡量標準：</text:p>
            <text:p text:style-name="P448">設計完成25%</text:p>
            <text:p text:style-name="P448">發包決標40%</text:p>
            <text:p text:style-name="P448">開工55%</text:p>
            <text:p text:style-name="P448">施工進度達50%-75%</text:p>
            <text:p text:style-name="P448">完工95%</text:p>
            <text:p text:style-name="P738">驗收100% <text:s/></text:p>
            <text:p text:style-name="P137">2、執行成果：</text:p>
            <text:p text:style-name="P785">彰化藝術中心新建工程<text:soft-page-break/>於3月17日開工。</text:p>
            <text:p text:style-name="P137">3、達成度：</text:p>
            <text:p text:style-name="P782"><text:span text:style-name="T72">達成度138%</text:span><text:span text:style-name="T9">，符合原訂目標值</text:span><text:span text:style-name="T72">。</text:span></text:p>
          </table:table-cell>
        </table:table-row>
        <table:table-row table:style-name="表格23.1">
          <table:table-cell table:style-name="表格23.A2" office:value-type="string">
            <text:p text:style-name="P137">績效分數</text:p>
          </table:table-cell>
          <table:table-cell table:style-name="表格23.F2" table:number-columns-spanned="5" office:value-type="string">
            <text:p text:style-name="P137">原始分數92分（權分9.2分）</text:p>
          </table:table-cell>
          <table:covered-table-cell/>
          <table:covered-table-cell/>
          <table:covered-table-cell/>
          <table:covered-table-cell/>
        </table:table-row>
      </table:table>
      <text:p text:style-name="P113">（二）人力面向策略績效目標（權數為15%）</text:p>
      <table:table table:name="表格24" table:style-name="表格24">
        <table:table-column table:style-name="表格24.A"/>
        <table:table-column table:style-name="表格24.B"/>
        <table:table-column table:style-name="表格24.C" table:number-columns-repeated="2"/>
        <table:table-column table:style-name="表格24.E"/>
        <table:table-column table:style-name="表格24.F"/>
        <table:table-header-rows>
          <table:table-row table:style-name="表格24.1">
            <table:table-cell table:style-name="表格24.A1" office:value-type="string">
              <text:p text:style-name="P75">策略績效目標</text:p>
            </table:table-cell>
            <table:table-cell table:style-name="表格24.A1" office:value-type="string">
              <text:p text:style-name="P138">衡量指標</text:p>
            </table:table-cell>
            <table:table-cell table:style-name="表格24.A1" office:value-type="string">
              <text:p text:style-name="P138">原訂</text:p>
              <text:p text:style-name="P138">目標值</text:p>
            </table:table-cell>
            <table:table-cell table:style-name="表格24.A1" office:value-type="string">
              <text:p text:style-name="P138">達成</text:p>
              <text:p text:style-name="P138">目標值</text:p>
            </table:table-cell>
            <table:table-cell table:style-name="表格24.A1" office:value-type="string">
              <text:p text:style-name="P138">達成度</text:p>
            </table:table-cell>
            <table:table-cell table:style-name="表格24.F1" office:value-type="string">
              <text:p text:style-name="P138">績效衡量暨達成情形分析</text:p>
            </table:table-cell>
          </table:table-row>
        </table:table-header-rows>
        <table:table-row table:style-name="表格24.1">
          <table:table-cell table:style-name="表格24.A2" office:value-type="string">
            <text:list xml:id="list6908341344386806657" text:style-name="WW8Num42">
              <text:list-item>
                <text:p text:style-name="P153">控管編制員額。（2%）</text:p>
              </text:list-item>
            </text:list>
          </table:table-cell>
          <table:table-cell table:style-name="表格24.A2" office:value-type="string">
            <text:p text:style-name="P141">機關編制員額成長率（2%）</text:p>
          </table:table-cell>
          <table:table-cell table:style-name="表格24.A2" office:value-type="string">
            <text:p text:style-name="P139">0%</text:p>
          </table:table-cell>
          <table:table-cell table:style-name="表格24.A2" office:value-type="string">
            <text:p text:style-name="P138">7.3%</text:p>
          </table:table-cell>
          <table:table-cell table:style-name="表格24.A2" office:value-type="string">
            <text:p text:style-name="P138">50%</text:p>
          </table:table-cell>
          <table:table-cell table:style-name="表格24.F2" office:value-type="string">
            <text:p text:style-name="P507">1、衡量標準： (本年度編制員額-上年度編制員額)/ 上年度編制員額ｘ100%</text:p>
            <text:p text:style-name="P502">1.數值≦0%時，核給2分。</text:p>
            <text:p text:style-name="P502">2.0%＜數值≦5%時，核給1.5分。</text:p>
            <text:p text:style-name="P502">3.5%＜數值≦10%時，核給1分。</text:p>
            <text:p text:style-name="P503">4.數值＞10%時，核給0分。</text:p>
            <text:p text:style-name="P137">2、執行成果：</text:p>
            <text:p text:style-name="P470">本處編制員額99年度41人，100年度44人。</text:p>
            <text:p text:style-name="P137">3、達成度：</text:p>
            <text:p text:style-name="P470">達成度50%，未達原訂目標值。</text:p>
          </table:table-cell>
        </table:table-row>
        <table:table-row table:style-name="表格24.1">
          <table:table-cell table:style-name="表格24.A2" office:value-type="string">
            <text:p text:style-name="P141">績效分數</text:p>
          </table:table-cell>
          <table:table-cell table:style-name="表格24.F2" table:number-columns-spanned="5" office:value-type="string">
            <text:p text:style-name="P137">原始分數50分（權分1分）</text:p>
          </table:table-cell>
          <table:covered-table-cell/>
          <table:covered-table-cell/>
          <table:covered-table-cell/>
          <table:covered-table-cell/>
        </table:table-row>
        <table:table-row table:style-name="表格24.1">
          <table:table-cell table:style-name="表格24.A2" table:number-rows-spanned="2" office:value-type="string">
            <text:list xml:id="list36600761" text:continue-numbering="true" text:style-name="WW8Num42">
              <text:list-item>
                <text:p text:style-name="P153">約聘僱員額及職等嚴格控管。（4%）</text:p>
              </text:list-item>
            </text:list>
          </table:table-cell>
          <table:table-cell table:style-name="表格24.A2" office:value-type="string">
            <text:p text:style-name="P141">1、約聘僱員額成長率（2%）</text:p>
          </table:table-cell>
          <table:table-cell table:style-name="表格24.A2" office:value-type="string">
            <text:p text:style-name="P139">0%</text:p>
          </table:table-cell>
          <table:table-cell table:style-name="表格24.A2" office:value-type="string">
            <text:p text:style-name="P138">0%</text:p>
          </table:table-cell>
          <table:table-cell table:style-name="表格24.A2" office:value-type="string">
            <text:p text:style-name="P138">100%</text:p>
          </table:table-cell>
          <table:table-cell table:style-name="表格24.F2" office:value-type="string">
            <text:p text:style-name="P507">1、衡量標準：(本年度以縣款僱用之約聘僱員額總數-上年度以縣款僱用之約聘僱員額總數)/ 上年度以公務預算及基金僱用之約聘僱員額總數ｘ100%</text:p>
            <text:p text:style-name="P502">1.數值≦0%時，核給2分。</text:p>
            <text:p text:style-name="P502">2.0%＜數值≦5%時，核給1分。</text:p>
            <text:p text:style-name="P503">3.數值＞5%時，核給0分。</text:p>
            <text:p text:style-name="P137">2、執行成果：</text:p>
            <text:p text:style-name="P470">本處約聘僱員額99年度0人，100年度0人。</text:p>
            <text:p text:style-name="P137">3、達成度：</text:p>
            <text:p text:style-name="P466"><text:span text:style-name="T72">達成度100%</text:span><text:span text:style-name="T9">，符合原訂</text:span><text:soft-page-break/><text:span text:style-name="T9">目標值</text:span><text:span text:style-name="T72">。</text:span></text:p>
          </table:table-cell>
        </table:table-row>
        <table:table-row table:style-name="表格24.1">
          <table:covered-table-cell/>
          <table:table-cell table:style-name="表格24.A2" office:value-type="string">
            <text:p text:style-name="P141">2、約聘僱核定職等變化率（2%）</text:p>
          </table:table-cell>
          <table:table-cell table:style-name="表格24.A2" office:value-type="string">
            <text:p text:style-name="P139">0%</text:p>
          </table:table-cell>
          <table:table-cell table:style-name="表格24.A2" office:value-type="string">
            <text:p text:style-name="P138">0%</text:p>
          </table:table-cell>
          <table:table-cell table:style-name="表格24.A2" office:value-type="string">
            <text:p text:style-name="P138">100%</text:p>
          </table:table-cell>
          <table:table-cell table:style-name="表格24.F2" office:value-type="string">
            <text:p text:style-name="P507">1、衡量標準：(本年度以縣款僱用之約聘僱員額涉提高職等人數)/ 上年度以縣款僱用之約聘僱員額總數ｘ100%</text:p>
            <text:p text:style-name="P502">1.數值≦0%時，核給2分。</text:p>
            <text:p text:style-name="P502">2.0%＜數值≦5%時，核給1分。</text:p>
            <text:p text:style-name="P503">3.數值＞5%時，核給0分。</text:p>
            <text:p text:style-name="P137">2、執行成果：</text:p>
            <text:p text:style-name="P470">本處約聘僱員額99年度0人，100年度0人。</text:p>
            <text:p text:style-name="P137">3、達成度：</text:p>
            <text:p text:style-name="P466"><text:span text:style-name="T72">達成度100%</text:span><text:span text:style-name="T9">，符合原訂目標值</text:span><text:span text:style-name="T72">。</text:span></text:p>
          </table:table-cell>
        </table:table-row>
        <table:table-row table:style-name="表格24.1">
          <table:table-cell table:style-name="表格24.A2" office:value-type="string">
            <text:p text:style-name="P133">績效分數</text:p>
          </table:table-cell>
          <table:table-cell table:style-name="表格24.F2" table:number-columns-spanned="5" office:value-type="string">
            <text:p text:style-name="P137">原始分數100分（權分4分）</text:p>
          </table:table-cell>
          <table:covered-table-cell/>
          <table:covered-table-cell/>
          <table:covered-table-cell/>
          <table:covered-table-cell/>
        </table:table-row>
        <table:table-row table:style-name="表格24.1">
          <table:table-cell table:style-name="表格24.A2" office:value-type="string">
            <text:list xml:id="list36611884" text:continue-numbering="true" text:style-name="WW8Num42">
              <text:list-item>
                <text:p text:style-name="P153">推動公務人員終身學習。（9%）</text:p>
              </text:list-item>
            </text:list>
          </table:table-cell>
          <table:table-cell table:style-name="表格24.A2" office:value-type="string">
            <text:p text:style-name="P141">平均終身學習時數（9%）</text:p>
          </table:table-cell>
          <table:table-cell table:style-name="表格24.A2" office:value-type="string">
            <text:p text:style-name="P139">40小時</text:p>
          </table:table-cell>
          <table:table-cell table:style-name="表格24.A2" office:value-type="string">
            <text:p text:style-name="P297"><text:span text:style-name="T72">50小時</text:span></text:p>
          </table:table-cell>
          <table:table-cell table:style-name="表格24.A2" office:value-type="string">
            <text:p text:style-name="P297"><text:span text:style-name="T72">125%</text:span></text:p>
          </table:table-cell>
          <table:table-cell table:style-name="表格24.F2" office:value-type="string">
            <text:p text:style-name="P381">1、衡量標準：本年度單位平均終身學習時數至少應達40小時(其中包含數位學習至少5小時，與業務相關之學習20小時)。</text:p>
            <text:p text:style-name="P696">1.單位平均終身學習時數40小時以上，核給9分。</text:p>
            <text:p text:style-name="P696">2.單位平均終身學習時數35-39小時，核給8分。</text:p>
            <text:p text:style-name="P696">3.單位平均終身學習時數30-34小時，核給7分。</text:p>
            <text:p text:style-name="P696">4.單位平均終身學習時數小時25-29小時，核給6分。</text:p>
            <text:p text:style-name="P696">5.單位平均終身學習時數小時20-24小時，核給5分。</text:p>
            <text:p text:style-name="P696">6.單位平均終身學習時數15-19小時，核給4分。</text:p>
            <text:p text:style-name="P696">7.單位平均終身學習時<text:soft-page-break/>數10-14小時，核給3分。</text:p>
            <text:p text:style-name="P696">8.單位平均終身學習時數5-9小時，核給2分。</text:p>
            <text:p text:style-name="P695"><text:span text:style-name="T72">9.單位平均終身學習時數未達5小時，核給1分。</text:span></text:p>
            <text:p text:style-name="P137">2、執行成果：</text:p>
            <text:p text:style-name="P470">本處終生學習總時數2,223小時，編制員額44人，平均終身學習時數50小時。</text:p>
            <text:p text:style-name="P137">3、達成度：</text:p>
            <text:p text:style-name="P466"><text:span text:style-name="T72">達成度125%，超出原訂目標值。</text:span></text:p>
          </table:table-cell>
        </table:table-row>
        <table:table-row table:style-name="表格24.1">
          <table:table-cell table:style-name="表格24.A2" office:value-type="string">
            <text:p text:style-name="P137">績效分數</text:p>
          </table:table-cell>
          <table:table-cell table:style-name="表格24.F2" table:number-columns-spanned="5" office:value-type="string">
            <text:p text:style-name="P137">原始分數100分（權分9分）</text:p>
          </table:table-cell>
          <table:covered-table-cell/>
          <table:covered-table-cell/>
          <table:covered-table-cell/>
          <table:covered-table-cell/>
        </table:table-row>
      </table:table>
      <text:p text:style-name="P113">（三）經費面向策略績效目標（權數為15%）</text:p>
      <table:table table:name="表格25" table:style-name="表格25">
        <table:table-column table:style-name="表格25.A"/>
        <table:table-column table:style-name="表格25.B"/>
        <table:table-column table:style-name="表格25.C" table:number-columns-repeated="2"/>
        <table:table-column table:style-name="表格25.E"/>
        <table:table-column table:style-name="表格25.F"/>
        <table:table-header-rows>
          <table:table-row table:style-name="表格25.1">
            <table:table-cell table:style-name="表格25.A1" office:value-type="string">
              <text:p text:style-name="P75">策略績效目標</text:p>
            </table:table-cell>
            <table:table-cell table:style-name="表格25.A1" office:value-type="string">
              <text:p text:style-name="P138">衡量指標</text:p>
            </table:table-cell>
            <table:table-cell table:style-name="表格25.A1" office:value-type="string">
              <text:p text:style-name="P138">原訂</text:p>
              <text:p text:style-name="P138">目標值</text:p>
            </table:table-cell>
            <table:table-cell table:style-name="表格25.A1" office:value-type="string">
              <text:p text:style-name="P138">達成</text:p>
              <text:p text:style-name="P138">目標值</text:p>
            </table:table-cell>
            <table:table-cell table:style-name="表格25.A1" office:value-type="string">
              <text:p text:style-name="P138">達成度</text:p>
            </table:table-cell>
            <table:table-cell table:style-name="表格25.F1" office:value-type="string">
              <text:p text:style-name="P138">績效衡量暨達成情形分析</text:p>
            </table:table-cell>
          </table:table-row>
        </table:table-header-rows>
        <table:table-row table:style-name="表格25.1">
          <table:table-cell table:style-name="表格25.A2" office:value-type="string">
            <text:list xml:id="list3224370593283140933" text:style-name="WW8Num33">
              <text:list-item>
                <text:p text:style-name="P154">節約政府支出，邁向財政收支平衡（15%）</text:p>
              </text:list-item>
            </text:list>
          </table:table-cell>
          <table:table-cell table:style-name="表格25.A2" office:value-type="string">
            <text:p text:style-name="P137">各單位當年度經常門經費賸餘數（不含人事費）與預算數（不含人事費）百分比（15%）</text:p>
          </table:table-cell>
          <table:table-cell table:style-name="表格25.A2" office:value-type="string">
            <text:p text:style-name="P138">2%</text:p>
          </table:table-cell>
          <table:table-cell table:style-name="表格25.A2" office:value-type="string">
            <text:p text:style-name="P138">3%</text:p>
          </table:table-cell>
          <table:table-cell table:style-name="表格25.A2" office:value-type="string">
            <text:p text:style-name="P138">150%</text:p>
          </table:table-cell>
          <table:table-cell table:style-name="表格25.F2" office:value-type="string">
            <text:p text:style-name="P507">1、衡量標準：【經常門預算數(不含人事費)－經常門決算數（不含人事費）】/經常門預算數（不含人事費）※決算數＝實支數＋保留數計算方式如下：</text:p>
            <text:p text:style-name="P469">1.節餘率達2﹪以上者 </text:p>
            <text:p text:style-name="P469">　100分。</text:p>
            <text:p text:style-name="P469">2.節餘率未達 2﹪者 </text:p>
            <text:p text:style-name="P469">　90分。</text:p>
            <text:p text:style-name="P469">3.節餘率未達1.5﹪者 </text:p>
            <text:p text:style-name="P469">　80分。</text:p>
            <text:p text:style-name="P469">4.節餘率未達1﹪者 70</text:p>
            <text:p text:style-name="P469">　分。</text:p>
            <text:p text:style-name="P470">5.節餘率未達0.5﹪者 </text:p>
            <text:p text:style-name="P470">　60分。</text:p>
            <text:p text:style-name="P137">2、執行成果：</text:p>
            <text:p text:style-name="P466"><text:span text:style-name="T72">本處經常門預算數</text:span><text:span text:style-name="T72">(</text:span><text:span text:style-name="T72">不含人事費</text:span><text:span text:style-name="T72">)</text:span><text:span text:style-name="T72">552萬1,000元，經常門決算數</text:span><text:span text:style-name="T72">(</text:span><text:span text:style-name="T72">不含人事費</text:span><text:span text:style-name="T72">)</text:span><text:span text:style-name="T72">535萬4,417元，賸餘79萬802元，占原預算數3%。</text:span></text:p>
            <text:p text:style-name="P148">3、達成度：</text:p>
            <text:p text:style-name="P470"><text:soft-page-break/>達成度150%，超出原訂目標值。</text:p>
          </table:table-cell>
        </table:table-row>
        <table:table-row table:style-name="表格25.1">
          <table:table-cell table:style-name="表格25.A2" office:value-type="string">
            <text:p text:style-name="P137">績效分數</text:p>
          </table:table-cell>
          <table:table-cell table:style-name="表格25.F2" table:number-columns-spanned="5" office:value-type="string">
            <text:p text:style-name="P137">原始分數100分（權分15分）</text:p>
          </table:table-cell>
          <table:covered-table-cell/>
          <table:covered-table-cell/>
          <table:covered-table-cell/>
          <table:covered-table-cell/>
        </table:table-row>
      </table:table>
      <text:p text:style-name="P523"/>
      <text:p text:style-name="P523">參、未達項目目標檢討</text:p>
      <table:table table:name="表格26" table:style-name="表格26">
        <table:table-column table:style-name="表格26.A"/>
        <table:table-column table:style-name="表格26.B"/>
        <table:table-column table:style-name="表格26.C" table:number-columns-repeated="2"/>
        <table:table-column table:style-name="表格26.E"/>
        <table:table-header-rows>
          <table:table-row table:style-name="表格26.1">
            <table:table-cell table:style-name="表格26.A1" office:value-type="string">
              <text:p text:style-name="P75">策略績效目標</text:p>
            </table:table-cell>
            <table:table-cell table:style-name="表格26.A1" office:value-type="string">
              <text:p text:style-name="P138">衡量指標</text:p>
            </table:table-cell>
            <table:table-cell table:style-name="表格26.A1" office:value-type="string">
              <text:p text:style-name="P138">原訂</text:p>
              <text:p text:style-name="P138">目標值</text:p>
            </table:table-cell>
            <table:table-cell table:style-name="表格26.A1" office:value-type="string">
              <text:p text:style-name="P138">達成度</text:p>
              <text:p text:style-name="P138">差異值</text:p>
            </table:table-cell>
            <table:table-cell table:style-name="表格26.E1" office:value-type="string">
              <text:p text:style-name="P138">未達成原因分析暨因應策略</text:p>
            </table:table-cell>
          </table:table-row>
        </table:table-header-rows>
        <table:table-row table:style-name="表格26.2">
          <table:table-cell table:style-name="表格26.A2" office:value-type="string">
            <text:p text:style-name="P382">三、辦理重大交通工程建設（10%）</text:p>
          </table:table-cell>
          <table:table-cell table:style-name="表格26.A2" office:value-type="string">
            <text:p text:style-name="P141">1、員林至田中新闢道路工程（5%）</text:p>
          </table:table-cell>
          <table:table-cell table:style-name="表格26.A2" office:value-type="string">
            <text:p text:style-name="P139">20%</text:p>
          </table:table-cell>
          <table:table-cell table:style-name="表格26.A2" office:value-type="string">
            <text:p text:style-name="P138">-10%</text:p>
          </table:table-cell>
          <table:table-cell table:style-name="表格26.E2" office:value-type="string">
            <text:p text:style-name="P669">1.本案環境影響評估因需送當地主管機關辦理審查經於100年12月完成繳交審查會，因排定審查時間延滯，致未能達成原訂目標值。</text:p>
            <text:p text:style-name="P669">2.案經於101年1月通過環境影響評估審查已達成原訂目標值。</text:p>
          </table:table-cell>
        </table:table-row>
        <table:table-row table:style-name="表格26.2">
          <table:table-cell table:style-name="表格26.A2" office:value-type="string">
            <text:p text:style-name="P381">五、積極推動六大路網建設計畫（10%）</text:p>
          </table:table-cell>
          <table:table-cell table:style-name="表格26.A2" office:value-type="string">
            <text:p text:style-name="P137">1、東西向快速公路台76線王功漢寶線台19線以西路段（2%）</text:p>
          </table:table-cell>
          <table:table-cell table:style-name="表格26.A2" office:value-type="string">
            <text:p text:style-name="P138">20%</text:p>
          </table:table-cell>
          <table:table-cell table:style-name="表格26.A2" office:value-type="string">
            <text:p text:style-name="P138">-10%</text:p>
          </table:table-cell>
          <table:table-cell table:style-name="表格26.E2" office:value-type="string">
            <text:p text:style-name="P671"><text:span text:style-name="T35">1.因交通部檢討高快速公路路網構建計畫尚研議修訂中，致本府已完成之「可行性評估報告」</text:span><text:span text:style-name="T9">於100年3月起</text:span><text:span text:style-name="T35">多次送交通部公路總局審議均未能排定實質審議而延宕。</text:span></text:p>
            <text:p text:style-name="P670">2.事涉中央交通路網構建修訂，本府將密切配合其期程再行檢送「可行性評估報告」並爭取完成審議。</text:p>
          </table:table-cell>
        </table:table-row>
        <table:table-row table:style-name="表格26.4">
          <table:table-cell table:style-name="表格26.A2" office:value-type="string">
            <text:p text:style-name="P382">六、活絡交通動線改善交通秩序及擁擠問題（5%）</text:p>
            <text:p text:style-name="P137"/>
          </table:table-cell>
          <table:table-cell table:style-name="表格26.A2" office:value-type="string">
            <text:p text:style-name="P137">3、規劃台中捷運烏日文心北屯線（綠線）延伸至彰化G20站開發案</text:p>
          </table:table-cell>
          <table:table-cell table:style-name="表格26.A2" office:value-type="string">
            <text:p text:style-name="P138">60%</text:p>
          </table:table-cell>
          <table:table-cell table:style-name="表格26.A2" office:value-type="string">
            <text:p text:style-name="P138">-100%</text:p>
          </table:table-cell>
          <table:table-cell table:style-name="表格26.E2" office:value-type="string">
            <text:p text:style-name="P670">1.100年度積極爭取行政院經濟建設委員會補助直轄市及縣(市)政府辦理國家建設總合評估規劃之專案補助，經經建會審查計畫後本案未獲經費補助。</text:p>
            <text:p text:style-name="P103">2.本年度將積極爭取中央單位補助。</text:p>
            <text:p text:style-name="P670">3.本案後續將依近程可達成績效配合修正衡量指標。</text:p>
          </table:table-cell>
        </table:table-row>
        <table:table-row table:style-name="表格26.4">
          <table:table-cell table:style-name="表格26.A2" office:value-type="string">
            <text:p text:style-name="P379"><text:span text:style-name="T72">八、加速推動公有建築建設計畫（10%）</text:span></text:p>
            <text:p text:style-name="P102"/>
          </table:table-cell>
          <table:table-cell table:style-name="表格26.A2" office:value-type="string">
            <text:p text:style-name="P190">3、彰化縣草港國小北棟老舊教室暨廚房拆除重建工程（0.8%）</text:p>
          </table:table-cell>
          <table:table-cell table:style-name="表格26.A2" office:value-type="string">
            <text:p text:style-name="P138">95%</text:p>
          </table:table-cell>
          <table:table-cell table:style-name="表格26.A2" office:value-type="string">
            <text:p text:style-name="P138">-100%</text:p>
          </table:table-cell>
          <table:table-cell table:style-name="表格26.E2" office:value-type="string">
            <text:p text:style-name="P295"><text:span text:style-name="T72">因承攬廠商倒閉，於100年6月8日中止契約，本案結案；另案辦理接續工程。</text:span></text:p>
            <text:p text:style-name="P794"/>
          </table:table-cell>
        </table:table-row>
        <table:table-row table:style-name="表格26.4">
          <table:table-cell table:style-name="表格26.A2" office:value-type="string">
            <text:p text:style-name="P102">一、控管編制員額</text:p>
            <text:p text:style-name="P641"><text:span text:style-name="T35">（</text:span><text:span text:style-name="T110">2</text:span><text:span text:style-name="T110">%</text:span><text:span text:style-name="T35">）</text:span></text:p>
          </table:table-cell>
          <table:table-cell table:style-name="表格26.A2" office:value-type="string">
            <text:p text:style-name="P320"><text:span text:style-name="T35">機關編制員額成長率。（</text:span><text:span text:style-name="T110">2</text:span><text:span text:style-name="T110">%</text:span><text:span text:style-name="T35">）</text:span></text:p>
          </table:table-cell>
          <table:table-cell table:style-name="表格26.A2" office:value-type="string">
            <text:p text:style-name="P138">0%</text:p>
          </table:table-cell>
          <table:table-cell table:style-name="表格26.A2" office:value-type="string">
            <text:p text:style-name="P138">-50%</text:p>
          </table:table-cell>
          <table:table-cell table:style-name="表格26.E2" office:value-type="string">
            <text:p text:style-name="P794">本處為建構完整彰化縣道路路網系</text:p>
            <text:p text:style-name="P795">統，推動六大交通路網計畫及彰化生</text:p>
            <text:p text:style-name="P795">活圈路系統建設計畫…等各項建設</text:p>
            <text:p text:style-name="P793"><text:span text:style-name="T35">，增加3名編制員額，致無法達成編制員額零成長之目標值。</text:span></text:p>
          </table:table-cell>
        </table:table-row>
      </table:table>
      <text:p text:style-name="P523"/>
      <text:p text:style-name="P523">肆、績效總評</text:p>
      <text:p text:style-name="P36">一、100年度彰化生活圈道路系統建設計畫之「148線11K-13K拓寬改善工程」、「彰28線彰30線道路拓寬改善工程」、「彰129線拓寬及改線工程」皆按原訂目標值如期完成。</text:p>
      <text:p text:style-name="P37"><text:span text:style-name="T42">二、100年度路平專線共計通報錄案件數為298件(統計至100年12月31日止)，修補結案298</text:span></text:p>
      <text:p text:style-name="P38"><text:soft-page-break/>件，結案完成率100%。</text:p>
      <text:p text:style-name="P39"><text:span text:style-name="T42">三、100年度租金補貼共受理2,080件，購置住宅貸款利息補貼共受理1,136件，修繕住宅貸款利息補貼共受理41件，已達成</text:span><text:span text:style-name="T46">原訂目標值。</text:span></text:p>
      <text:p text:style-name="P429">四、以執行員林鐵路高架配合款而言：100年完成撥付71,015,000元，自95年起六期共計支付631,957,000元配合款；達成目標值達100%。</text:p>
      <text:p text:style-name="P523"/>
      <text:p text:style-name="P523">伍、施政成果具體事蹟</text:p>
      <text:p text:style-name="P403"><text:span text:style-name="T9">一、路網構建項目已陸續完成及持續推動中科交通整體運輸提供更便捷安全之聯外效能；而彰化生活圈道路系統建設項下工程均能配合其期程完成符合計畫便捷可及性及生活圈內地方行政中心至次要行政中心30分鐘之旅運時間，提升交通安全及生活品質。</text:span></text:p>
      <text:p text:style-name="P40"><text:span text:style-name="T42">二、本府積極推動道路平整方案新舖道路工程人手孔蓋下地專案，由交通部公路總局第二區養護工程處彰化工務段配合辦理省道及縣道部分，本府辦理鄉道、市區道路等改善工程人手孔下地等作業，預計完成後將可大量提升道路通行舒適性。由於路平專案已持續推動相當時期，縣府於本年度積極推動精進作為，包含重新檢視路平專案標準作業程序SOP及自主檢核表等作為，將標準作業程序細分各權責單位處理並由各轄區人員定期追蹤修補成果，製作自主檢核表確認核章，使得本案推動能更廣泛及全面性的開展。</text:span></text:p>
      <text:p text:style-name="P40"><text:span text:style-name="T42">三、透過提供公平效率之住宅補貼政策，</text:span><text:span text:style-name="T47">整合政府組織及資源，強化輔助租賃及購置住宅利息補貼措施，以實質補貼或行政協助，使中低所得國民及弱勢者居住於適宜之住宅，直接改善其住的問題，使民眾能居住於</text:span><text:span text:style-name="T46">適居之住宅。</text:span></text:p>
      <text:p text:style-name="P78">四、停車場經營管理：</text:p>
      <text:p text:style-name="P797">1.重新核發停車場登記證計4張、變更計5張。</text:p>
      <text:p text:style-name="P797">2.經營公共停車場，權利金收入共計700萬餘元。</text:p>
      <text:p text:style-name="P797">3.新闢民俗文物館及停四停車場，於已移交予公所接管。</text:p>
      <text:p text:style-name="P797">4.開立行政罰鍰計三張共9,000元。</text:p>
      <text:p text:style-name="P272"/>
      <text:p text:style-name="P272"/>
      <text:p text:style-name="P272"/>
      <text:p text:style-name="P272"/>
      <text:p text:style-name="P272"/>
      <text:p text:style-name="P272"/>
      <text:p text:style-name="P272"/>
      <text:p text:style-name="P272"/>
      <text:p text:style-name="P272"/>
      <text:p text:style-name="P272"/>
      <text:p text:style-name="P272"/>
      <text:p text:style-name="P272"/>
      <text:p text:style-name="P272"/>
      <text:p text:style-name="P272"/>
      <text:p text:style-name="P272"/>
      <text:p text:style-name="P272"/>
      <text:p text:style-name="P272"/>
      <text:p text:style-name="P272"/>
      <text:p text:style-name="P272"/>
      <text:p text:style-name="P272"/>
      <text:p text:style-name="P272"><text:soft-page-break/></text:p>
      <text:p text:style-name="P272"/>
      <text:p text:style-name="P272"/>
      <text:p text:style-name="P272"/>
      <text:p text:style-name="P272"/>
      <text:p text:style-name="P272"/>
      <text:p text:style-name="P272"/>
      <text:p text:style-name="P272"/>
      <text:p text:style-name="P108"/>
      <text:p text:style-name="P108"/>
      <text:p text:style-name="P108"/>
      <text:p text:style-name="P108"/>
      <text:p text:style-name="P108"/>
      <text:p text:style-name="P108"/>
      <text:p text:style-name="P108">水利資源處100年度施政績效報告</text:p>
      <text:p text:style-name="P119">壹、前言</text:p>
      <text:h text:style-name="P32" text:outline-level="3">臺灣地區因全球氣候變遷，河川沖刷及淤積淹水受災範圍與程度較往年嚴重，造成台灣近年來</text:h>
      <text:h text:style-name="P33" text:outline-level="3">低窪地區水患頻傳。</text:h>
      <text:h text:style-name="P34" text:outline-level="3"><text:span text:style-name="T120">考量水利基礎建設之重要性，為有效減少淹水、土石流問題，本縣排水經由水系規劃需達10年防洪頻率保護標準，完成規劃之改善以循序漸進方式逐年逐期辦理整治，本府配合經濟部水利署完成排水系統整體治理規劃並積極推動水利設施改善，逐步完成水系之整治及平衡城鄉保水環境，以提升排水功能降低水患威脅，保障人民生命財產安全。</text:span></text:h>
      <text:p text:style-name="P119"/>
      <text:p text:style-name="P122">貳、水利資源處目標達成情形</text:p>
      <text:p text:style-name="P112">一、績效達成情形</text:p>
      <text:p text:style-name="P112"><draw:frame draw:style-name="fr1" draw:name="框架6" text:anchor-type="paragraph" svg:y="0.497cm" svg:width="14.178cm" draw:z-index="5"><draw:text-box fo:min-height="0.058cm"><table:table table:name="表格27" table:style-name="表格27"><table:table-column table:style-name="表格27.A"/><table:table-column table:style-name="表格27.B"/><table:table-column table:style-name="表格27.C"/><table:table-column table:style-name="表格27.D"/><table:table-row table:style-name="表格27.1"><table:table-cell table:style-name="表格27.A1" office:value-type="string"><text:p text:style-name="P46">績效目標衡量面向</text:p></table:table-cell><table:table-cell table:style-name="表格27.A1" office:value-type="string"><text:p text:style-name="P47">權重配分</text:p></table:table-cell><table:table-cell table:style-name="表格27.A1" office:value-type="string"><text:p text:style-name="P47">自評得分</text:p></table:table-cell><table:table-cell table:style-name="表格27.D1" office:value-type="string"><text:p text:style-name="P47">總分</text:p></table:table-cell></table:table-row><table:table-row table:style-name="表格27.1"><table:table-cell table:style-name="表格27.A1" office:value-type="string"><text:p text:style-name="P46">業務面向</text:p></table:table-cell><table:table-cell table:style-name="表格27.A1" office:value-type="string"><text:p text:style-name="P47">70</text:p></table:table-cell><table:table-cell table:style-name="表格27.A1" office:value-type="string"><text:p text:style-name="P47">70</text:p></table:table-cell><table:table-cell table:style-name="表格27.D1" table:number-rows-spanned="3" office:value-type="string"><text:p text:style-name="P46"/><text:p text:style-name="P46"><text:s text:c="6"/>99</text:p></table:table-cell></table:table-row><table:table-row table:style-name="表格27.1"><table:table-cell table:style-name="表格27.A1" office:value-type="string"><text:p text:style-name="P46">人力面向</text:p></table:table-cell><table:table-cell table:style-name="表格27.A1" office:value-type="string"><text:p text:style-name="P47">15</text:p></table:table-cell><table:table-cell table:style-name="表格27.A1" office:value-type="string"><text:p text:style-name="P47">14</text:p></table:table-cell><table:covered-table-cell/></table:table-row><table:table-row table:style-name="表格27.1"><table:table-cell table:style-name="表格27.A1" office:value-type="string"><text:p text:style-name="P46">經費面向</text:p></table:table-cell><table:table-cell table:style-name="表格27.A1" office:value-type="string"><text:p text:style-name="P47">15</text:p></table:table-cell><table:table-cell table:style-name="表格27.A1" office:value-type="string"><text:p text:style-name="P47">15</text:p></table:table-cell><table:covered-table-cell/></table:table-row></table:table></draw:text-box></draw:frame></text:p>
      <text:p text:style-name="P112"/>
      <text:p text:style-name="P123"/>
      <text:p text:style-name="P123"/>
      <text:p text:style-name="P123"/>
      <text:p text:style-name="P122">　</text:p>
      <text:p text:style-name="P112">二、績效分析</text:p>
      <text:p text:style-name="P112">（一）業務面向策略績效目標（權數為70%）</text:p>
      <table:table table:name="表格28" table:style-name="表格28">
        <table:table-column table:style-name="表格28.A"/>
        <table:table-column table:style-name="表格28.B"/>
        <table:table-column table:style-name="表格28.C" table:number-columns-repeated="3"/>
        <table:table-column table:style-name="表格28.F"/>
        <table:table-header-rows>
          <table:table-row table:style-name="表格28.1">
            <table:table-cell table:style-name="表格28.A1" office:value-type="string">
              <text:p text:style-name="P75">策略績效目標</text:p>
            </table:table-cell>
            <table:table-cell table:style-name="表格28.A1" office:value-type="string">
              <text:p text:style-name="P138">衡量指標</text:p>
            </table:table-cell>
            <table:table-cell table:style-name="表格28.A1" office:value-type="string">
              <text:p text:style-name="P138">原訂</text:p>
              <text:p text:style-name="P138">目標值</text:p>
            </table:table-cell>
            <table:table-cell table:style-name="表格28.A1" office:value-type="string">
              <text:p text:style-name="P138">達成</text:p>
              <text:p text:style-name="P138">目標值</text:p>
            </table:table-cell>
            <table:table-cell table:style-name="表格28.A1" office:value-type="string">
              <text:p text:style-name="P138">達成度</text:p>
            </table:table-cell>
            <table:table-cell table:style-name="表格28.F1" office:value-type="string">
              <text:p text:style-name="P138">績效衡量暨達成情形分析</text:p>
            </table:table-cell>
          </table:table-row>
        </table:table-header-rows>
        <table:table-row table:style-name="表格28.1">
          <table:table-cell table:style-name="表格28.A2" table:number-rows-spanned="2" office:value-type="string">
            <text:list xml:id="list2027915420973661761" text:style-name="WW8Num29">
              <text:list-item>
                <text:p text:style-name="P155">加速排水建設改善居住環境（15%）</text:p>
              </text:list-item>
            </text:list>
          </table:table-cell>
          <table:table-cell table:style-name="表格28.A2" office:value-type="string">
            <text:p text:style-name="P141">1、改善及維護排水路（5%）</text:p>
          </table:table-cell>
          <table:table-cell table:style-name="表格28.A2" office:value-type="string">
            <text:p text:style-name="P139">5000公尺</text:p>
          </table:table-cell>
          <table:table-cell table:style-name="表格28.A2" office:value-type="string">
            <text:p text:style-name="P138">5000公尺</text:p>
          </table:table-cell>
          <table:table-cell table:style-name="表格28.A2" office:value-type="string">
            <text:p text:style-name="P138">100%</text:p>
          </table:table-cell>
          <table:table-cell table:style-name="表格28.F2" office:value-type="string">
            <text:p text:style-name="P381">1、衡量標準：改善及維護排水路長度。</text:p>
            <text:p text:style-name="P137">2、執行成果：</text:p>
            <text:p text:style-name="P348">改善及維護排水路計5,000公尺。</text:p>
            <text:p text:style-name="P137">3、達成度：</text:p>
            <text:p text:style-name="P348">達成度100%，符合原<text:soft-page-break/>訂目標值。</text:p>
          </table:table-cell>
        </table:table-row>
        <table:table-row table:style-name="表格28.1">
          <table:covered-table-cell/>
          <table:table-cell table:style-name="表格28.A2" office:value-type="string">
            <text:p text:style-name="P141">2、維護及緊急搶修排水路（10%）</text:p>
          </table:table-cell>
          <table:table-cell table:style-name="表格28.A2" office:value-type="string">
            <text:p text:style-name="P139">447000公尺</text:p>
          </table:table-cell>
          <table:table-cell table:style-name="表格28.A2" office:value-type="string">
            <text:p text:style-name="P138">447000公尺</text:p>
          </table:table-cell>
          <table:table-cell table:style-name="表格28.A2" office:value-type="string">
            <text:p text:style-name="P138">100%</text:p>
          </table:table-cell>
          <table:table-cell table:style-name="表格28.F2" office:value-type="string">
            <text:p text:style-name="P381">1、衡量標準：維護及緊急搶修排水路長度。 </text:p>
            <text:p text:style-name="P137">2、執行成果：</text:p>
            <text:p text:style-name="P348">維護及緊急搶修排水路計447,000公尺。</text:p>
            <text:p text:style-name="P137">3、達成度：</text:p>
            <text:p text:style-name="P348">達成度100%，符合原訂目標值。</text:p>
          </table:table-cell>
        </table:table-row>
        <table:table-row table:style-name="表格28.1">
          <table:table-cell table:style-name="表格28.A2" office:value-type="string">
            <text:p text:style-name="P490">績效分數</text:p>
          </table:table-cell>
          <table:table-cell table:style-name="表格28.F2" table:number-columns-spanned="5" office:value-type="string">
            <text:p text:style-name="P137">原始分數100分（權分15分）</text:p>
          </table:table-cell>
          <table:covered-table-cell/>
          <table:covered-table-cell/>
          <table:covered-table-cell/>
          <table:covered-table-cell/>
        </table:table-row>
        <table:table-row table:style-name="表格28.1">
          <table:table-cell table:style-name="表格28.A2" office:value-type="string">
            <text:p text:style-name="P382">二、配合中央辦理水患治理計畫（10%）</text:p>
          </table:table-cell>
          <table:table-cell table:style-name="表格28.A2" office:value-type="string">
            <text:p text:style-name="P141">改善排水路（10%）</text:p>
          </table:table-cell>
          <table:table-cell table:style-name="表格28.A2" office:value-type="string">
            <text:p text:style-name="P139">3000公尺</text:p>
          </table:table-cell>
          <table:table-cell table:style-name="表格28.A2" office:value-type="string">
            <text:p text:style-name="P138">3000公尺</text:p>
          </table:table-cell>
          <table:table-cell table:style-name="表格28.A2" office:value-type="string">
            <text:p text:style-name="P138">100%</text:p>
          </table:table-cell>
          <table:table-cell table:style-name="表格28.F2" office:value-type="string">
            <text:p text:style-name="P381">1、衡量標準：改善排水路長度。 </text:p>
            <text:p text:style-name="P137">2、執行成果：</text:p>
            <text:p text:style-name="P348">改善排水路計3,000公尺。</text:p>
            <text:p text:style-name="P137">3、達成度：</text:p>
            <text:p text:style-name="P348">達成度100%，符合原訂目標值。</text:p>
          </table:table-cell>
        </table:table-row>
        <table:table-row table:style-name="表格28.1">
          <table:table-cell table:style-name="表格28.A2" office:value-type="string">
            <text:p text:style-name="P490">績效分數</text:p>
          </table:table-cell>
          <table:table-cell table:style-name="表格28.F2" table:number-columns-spanned="5" office:value-type="string">
            <text:p text:style-name="P137">原始分數100分（權分10分）</text:p>
          </table:table-cell>
          <table:covered-table-cell/>
          <table:covered-table-cell/>
          <table:covered-table-cell/>
          <table:covered-table-cell/>
        </table:table-row>
        <table:table-row table:style-name="表格28.1">
          <table:table-cell table:style-name="表格28.A2" table:number-rows-spanned="2" office:value-type="string">
            <text:p text:style-name="P382">三、防潮閘門之檢修、維護管理工作及區域排水附屬水門維護管理及建置彰化縣水情中心以監控監測各項水情，以降低淹水損害（5%）</text:p>
          </table:table-cell>
          <table:table-cell table:style-name="表格28.A2" office:value-type="string">
            <text:p text:style-name="P141">1、水門委託維護管理（3%）</text:p>
          </table:table-cell>
          <table:table-cell table:style-name="表格28.A2" office:value-type="string">
            <text:p text:style-name="P139">62座</text:p>
          </table:table-cell>
          <table:table-cell table:style-name="表格28.A2" office:value-type="string">
            <text:p text:style-name="P138">62座</text:p>
          </table:table-cell>
          <table:table-cell table:style-name="表格28.A2" office:value-type="string">
            <text:p text:style-name="P138">100%</text:p>
          </table:table-cell>
          <table:table-cell table:style-name="表格28.F2" office:value-type="string">
            <text:p text:style-name="P137">1、衡量標準：維護管理數 </text:p>
            <text:p text:style-name="P137">2、執行成果：</text:p>
            <text:p text:style-name="P348">水門委託公所維護管理計62座。</text:p>
            <text:p text:style-name="P137">3、達成度：</text:p>
            <text:p text:style-name="P348">達成度100%，符合原訂目標值。</text:p>
          </table:table-cell>
        </table:table-row>
        <table:table-row table:style-name="表格28.1">
          <table:covered-table-cell/>
          <table:table-cell table:style-name="表格28.A2" office:value-type="string">
            <text:p text:style-name="P141">2、設置監測監控儀器外站（2%）</text:p>
          </table:table-cell>
          <table:table-cell table:style-name="表格28.A2" office:value-type="string">
            <text:p text:style-name="P139">55個</text:p>
          </table:table-cell>
          <table:table-cell table:style-name="表格28.A2" office:value-type="string">
            <text:p text:style-name="P138">55個</text:p>
          </table:table-cell>
          <table:table-cell table:style-name="表格28.A2" office:value-type="string">
            <text:p text:style-name="P138">100%</text:p>
          </table:table-cell>
          <table:table-cell table:style-name="表格28.F2" office:value-type="string">
            <text:p text:style-name="P507">1、衡量標準：監測監控儀器外站數。 </text:p>
            <text:p text:style-name="P137">2、執行成果：</text:p>
            <text:p text:style-name="P348">設置監測監控儀器外站計55個。</text:p>
            <text:p text:style-name="P137">3、達成度：</text:p>
            <text:p text:style-name="P348">達成度100%，符合原訂目標值。</text:p>
          </table:table-cell>
        </table:table-row>
        <table:table-row table:style-name="表格28.1">
          <table:table-cell table:style-name="表格28.A2" office:value-type="string">
            <text:p text:style-name="P490">績效分數</text:p>
          </table:table-cell>
          <table:table-cell table:style-name="表格28.F2" table:number-columns-spanned="5" office:value-type="string">
            <text:p text:style-name="P137">原始分數100分（權分5分）</text:p>
          </table:table-cell>
          <table:covered-table-cell/>
          <table:covered-table-cell/>
          <table:covered-table-cell/>
          <table:covered-table-cell/>
        </table:table-row>
        <table:table-row table:style-name="表格28.1">
          <table:table-cell table:style-name="表格28.A2" table:number-rows-spanned="2" office:value-type="string">
            <text:p text:style-name="P382">四、加速都市計畫區雨水下水道建設計畫、清淤維護工程，確保排水順暢，改善淹水問題（10%）</text:p>
          </table:table-cell>
          <table:table-cell table:style-name="表格28.A2" office:value-type="string">
            <text:p text:style-name="P141">1、雨水下水道改善（5%）</text:p>
          </table:table-cell>
          <table:table-cell table:style-name="表格28.A2" office:value-type="string">
            <text:p text:style-name="P139">2500公尺</text:p>
          </table:table-cell>
          <table:table-cell table:style-name="表格28.A2" office:value-type="string">
            <text:p text:style-name="P138">4500公尺</text:p>
          </table:table-cell>
          <table:table-cell table:style-name="表格28.A2" office:value-type="string">
            <text:p text:style-name="P138">180%</text:p>
          </table:table-cell>
          <table:table-cell table:style-name="表格28.F2" office:value-type="string">
            <text:p text:style-name="P137">1、衡量標準：改善長度。 </text:p>
            <text:p text:style-name="P148">2、執行成果：</text:p>
            <text:p text:style-name="P350">辦理員林鎮AD幹線雨水下水道新建工程，累計完成4,500公尺。</text:p>
            <text:p text:style-name="P137">3、達成度：</text:p>
            <text:p text:style-name="P348">達成度180%，超出原訂目標值。</text:p>
          </table:table-cell>
        </table:table-row>
        <table:table-row table:style-name="表格28.1">
          <table:covered-table-cell/>
          <table:table-cell table:style-name="表格28.A2" office:value-type="string">
            <text:p text:style-name="P141">2、下水道清淤維<text:soft-page-break/>護（5%）</text:p>
          </table:table-cell>
          <table:table-cell table:style-name="表格28.A2" office:value-type="string">
            <text:p text:style-name="P139">4000<text:soft-page-break/>公尺</text:p>
          </table:table-cell>
          <table:table-cell table:style-name="表格28.A2" office:value-type="string">
            <text:p text:style-name="P138">4200<text:soft-page-break/>公尺</text:p>
          </table:table-cell>
          <table:table-cell table:style-name="表格28.A2" office:value-type="string">
            <text:p text:style-name="P138">105%</text:p>
          </table:table-cell>
          <table:table-cell table:style-name="表格28.F2" office:value-type="string">
            <text:p text:style-name="P507">1、衡量標準：清淤維護長<text:soft-page-break/>度。 </text:p>
            <text:p text:style-name="P137">2、執行成果：</text:p>
            <text:p text:style-name="P348">辦理彰化市雨水下水道清淤工程、秀水鄉雨水下水道清淤工程、員林鎮過溝排水清淤工程及彰化市南郭坑溪河道雜草雜物垃圾、河道行水區樹木砍伐、河道水生植物等清除維護工作，完成清淤長度4,200公尺。</text:p>
            <text:p text:style-name="P137">3、達成度：</text:p>
            <text:p text:style-name="P348">達成度105%，超出原訂目標值。</text:p>
          </table:table-cell>
        </table:table-row>
        <table:table-row table:style-name="表格28.1">
          <table:table-cell table:style-name="表格28.A2" office:value-type="string">
            <text:p text:style-name="P490">績效分數</text:p>
          </table:table-cell>
          <table:table-cell table:style-name="表格28.F2" table:number-columns-spanned="5" office:value-type="string">
            <text:p text:style-name="P137">原始分數100分（權分10分）</text:p>
          </table:table-cell>
          <table:covered-table-cell/>
          <table:covered-table-cell/>
          <table:covered-table-cell/>
          <table:covered-table-cell/>
        </table:table-row>
        <table:table-row table:style-name="表格28.1">
          <table:table-cell table:style-name="表格28.A2" table:number-rows-spanned="2" office:value-type="string">
            <text:p text:style-name="P382">五、推動污水下水道建設提升生活品質（10%）</text:p>
          </table:table-cell>
          <table:table-cell table:style-name="表格28.A2" office:value-type="string">
            <text:p text:style-name="P141">1、污水處理（5%）</text:p>
          </table:table-cell>
          <table:table-cell table:style-name="表格28.A2" office:value-type="string">
            <text:p text:style-name="P139">21%</text:p>
          </table:table-cell>
          <table:table-cell table:style-name="表格28.A2" office:value-type="string">
            <text:p text:style-name="P138">21.22%</text:p>
          </table:table-cell>
          <table:table-cell table:style-name="表格28.A2" office:value-type="string">
            <text:p text:style-name="P138">101%</text:p>
          </table:table-cell>
          <table:table-cell table:style-name="表格28.F2" office:value-type="string">
            <text:p text:style-name="P381">1、衡量標準：處理率(污水處理戶數/總戶數×100%)。</text:p>
            <text:p text:style-name="P137">2、執行成果：</text:p>
            <text:p text:style-name="P447">污水處理率達21.22%</text:p>
            <text:p text:style-name="P137">3、達成度：</text:p>
            <text:p text:style-name="P348">達成度101%，超出原訂目標值。</text:p>
          </table:table-cell>
        </table:table-row>
        <table:table-row table:style-name="表格28.1">
          <table:covered-table-cell/>
          <table:table-cell table:style-name="表格28.A2" office:value-type="string">
            <text:p text:style-name="P141">2、污水管線建設（5%）</text:p>
          </table:table-cell>
          <table:table-cell table:style-name="表格28.A2" office:value-type="string">
            <text:p text:style-name="P139">5000公尺</text:p>
          </table:table-cell>
          <table:table-cell table:style-name="表格28.A2" office:value-type="string">
            <text:p text:style-name="P138">8000公尺</text:p>
          </table:table-cell>
          <table:table-cell table:style-name="表格28.A2" office:value-type="string">
            <text:p text:style-name="P138">160%</text:p>
          </table:table-cell>
          <table:table-cell table:style-name="表格28.F2" office:value-type="string">
            <text:p text:style-name="P507">1、衡量標準：污水管線埋設長度。</text:p>
            <text:p text:style-name="P137">2、執行成果：</text:p>
            <text:p text:style-name="P348">辦理員林鎮污水下水道A、B、D管線工程，累計完成8,000公尺</text:p>
            <text:p text:style-name="P137">3、達成度：</text:p>
            <text:p text:style-name="P348">達成度160%，超出原訂目標值。</text:p>
          </table:table-cell>
        </table:table-row>
        <table:table-row table:style-name="表格28.1">
          <table:table-cell table:style-name="表格28.A2" office:value-type="string">
            <text:p text:style-name="P490">績效分數</text:p>
          </table:table-cell>
          <table:table-cell table:style-name="表格28.F2" table:number-columns-spanned="5" office:value-type="string">
            <text:p text:style-name="P137">原始分數100分（權分10分）</text:p>
          </table:table-cell>
          <table:covered-table-cell/>
          <table:covered-table-cell/>
          <table:covered-table-cell/>
          <table:covered-table-cell/>
        </table:table-row>
        <table:table-row table:style-name="表格28.1">
          <table:table-cell table:style-name="表格28.A2" office:value-type="string">
            <text:p text:style-name="P412">六、野溪改善及維護，減少山洪及水患發生，維護人民生命財產安全（5%）</text:p>
          </table:table-cell>
          <table:table-cell table:style-name="表格28.A2" office:value-type="string">
            <text:p text:style-name="P141">野溪改善及維護（5%）</text:p>
          </table:table-cell>
          <table:table-cell table:style-name="表格28.A2" office:value-type="string">
            <text:p text:style-name="P139">1500公尺</text:p>
          </table:table-cell>
          <table:table-cell table:style-name="表格28.A2" office:value-type="string">
            <text:p text:style-name="P138">9560公尺</text:p>
          </table:table-cell>
          <table:table-cell table:style-name="表格28.A2" office:value-type="string">
            <text:p text:style-name="P138">637%</text:p>
          </table:table-cell>
          <table:table-cell table:style-name="表格28.F2" office:value-type="string">
            <text:p text:style-name="P803">1、衡量標準：改善及維護長度。</text:p>
            <text:p text:style-name="P137">2、執行成果：</text:p>
            <text:p text:style-name="P348">野溪改善及維護長度，累計完成9,560公尺</text:p>
            <text:p text:style-name="P137">3、達成度：</text:p>
            <text:p text:style-name="P348">達成度637%，超出原訂目標值。</text:p>
          </table:table-cell>
        </table:table-row>
        <table:table-row table:style-name="表格28.1">
          <table:table-cell table:style-name="表格28.A2" office:value-type="string">
            <text:p text:style-name="P490">績效分數</text:p>
          </table:table-cell>
          <table:table-cell table:style-name="表格28.F2" table:number-columns-spanned="5" office:value-type="string">
            <text:p text:style-name="P137">原始分數100分（權分5分）</text:p>
          </table:table-cell>
          <table:covered-table-cell/>
          <table:covered-table-cell/>
          <table:covered-table-cell/>
          <table:covered-table-cell/>
        </table:table-row>
        <table:table-row table:style-name="表格28.1">
          <table:table-cell table:style-name="表格28.A2" table:number-rows-spanned="2" office:value-type="string">
            <text:p text:style-name="P382">七、辦理山坡地管理與<text:soft-page-break/>水土保持教育宣導，提升山坡地開發使用管理成效（10%）</text:p>
          </table:table-cell>
          <table:table-cell table:style-name="表格28.A2" office:value-type="string">
            <text:p text:style-name="P141">1、水土保持申請<text:soft-page-break/>（5%）</text:p>
          </table:table-cell>
          <table:table-cell table:style-name="表格28.A2" office:value-type="string">
            <text:p text:style-name="P139">30件</text:p>
          </table:table-cell>
          <table:table-cell table:style-name="表格28.A2" office:value-type="string">
            <text:p text:style-name="P138">54件</text:p>
          </table:table-cell>
          <table:table-cell table:style-name="表格28.A2" office:value-type="string">
            <text:p text:style-name="P138">180%</text:p>
          </table:table-cell>
          <table:table-cell table:style-name="表格28.F2" office:value-type="string">
            <text:p text:style-name="P137">1、衡量標準：結案數。 </text:p>
            <text:p text:style-name="P137"><text:soft-page-break/>2、執行成果：</text:p>
            <text:p text:style-name="P348">受理簡易水土保持申請案件42件，水土保持計畫申請案件12件，合計54件。</text:p>
            <text:p text:style-name="P137">3、達成度：</text:p>
            <text:p text:style-name="P348">達成度180%，超出原訂目標值。</text:p>
          </table:table-cell>
        </table:table-row>
        <table:table-row table:style-name="表格28.1">
          <table:covered-table-cell/>
          <table:table-cell table:style-name="表格28.A2" office:value-type="string">
            <text:p text:style-name="P141">2、教育宣導及土石流防災避難演練（5%）</text:p>
          </table:table-cell>
          <table:table-cell table:style-name="表格28.A2" office:value-type="string">
            <text:p text:style-name="P139">18場次</text:p>
          </table:table-cell>
          <table:table-cell table:style-name="表格28.A2" office:value-type="string">
            <text:p text:style-name="P138">21場次</text:p>
          </table:table-cell>
          <table:table-cell table:style-name="表格28.A2" office:value-type="string">
            <text:p text:style-name="P138">117%</text:p>
          </table:table-cell>
          <table:table-cell table:style-name="表格28.F2" office:value-type="string">
            <text:p text:style-name="P137">1、衡量標準：演練場次。 </text:p>
            <text:p text:style-name="P137">2、執行成果：</text:p>
            <text:p text:style-name="P348">辦理水土保持教育宣導16場，土石流防災宣導4場，土石流防災演練1場。</text:p>
            <text:p text:style-name="P137">3、達成度：</text:p>
            <text:p text:style-name="P348">達成度117%，超出原訂目標值。</text:p>
          </table:table-cell>
        </table:table-row>
        <table:table-row table:style-name="表格28.1">
          <table:table-cell table:style-name="表格28.A2" office:value-type="string">
            <text:p text:style-name="P490">績效分數</text:p>
          </table:table-cell>
          <table:table-cell table:style-name="表格28.F2" table:number-columns-spanned="5" office:value-type="string">
            <text:p text:style-name="P137">原始分數100分（權分10分）</text:p>
          </table:table-cell>
          <table:covered-table-cell/>
          <table:covered-table-cell/>
          <table:covered-table-cell/>
          <table:covered-table-cell/>
        </table:table-row>
        <table:table-row table:style-name="表格28.1">
          <table:table-cell table:style-name="表格28.A2" office:value-type="string">
            <text:p text:style-name="P382">八、辦理縣轄土資場業務檢查，落實土資場管理（5%）</text:p>
          </table:table-cell>
          <table:table-cell table:style-name="表格28.A2" office:value-type="string">
            <text:p text:style-name="P141">業務檢查（5%）</text:p>
          </table:table-cell>
          <table:table-cell table:style-name="表格28.A2" office:value-type="string">
            <text:p text:style-name="P139">18次</text:p>
          </table:table-cell>
          <table:table-cell table:style-name="表格28.A2" office:value-type="string">
            <text:p text:style-name="P138">38次</text:p>
          </table:table-cell>
          <table:table-cell table:style-name="表格28.A2" office:value-type="string">
            <text:p text:style-name="P138">211%</text:p>
          </table:table-cell>
          <table:table-cell table:style-name="表格28.F2" office:value-type="string">
            <text:p text:style-name="P137">1、衡量標準：檢查次數。 <text:s/></text:p>
            <text:p text:style-name="P137">2、執行成果：</text:p>
            <text:p text:style-name="P348">辦理縣轄土資場業務檢查計38次。</text:p>
            <text:p text:style-name="P137">3、達成度：</text:p>
            <text:p text:style-name="P348">達成度211%，超出原訂目標值。</text:p>
          </table:table-cell>
        </table:table-row>
        <table:table-row table:style-name="表格28.1">
          <table:table-cell table:style-name="表格28.A2" office:value-type="string">
            <text:p text:style-name="P490">績效分數</text:p>
          </table:table-cell>
          <table:table-cell table:style-name="表格28.F2" table:number-columns-spanned="5" office:value-type="string">
            <text:p text:style-name="P137">原始分數100分（權分5分）</text:p>
          </table:table-cell>
          <table:covered-table-cell/>
          <table:covered-table-cell/>
          <table:covered-table-cell/>
          <table:covered-table-cell/>
        </table:table-row>
      </table:table>
      <text:p text:style-name="P113">（二）人力面向策略績效目標（權數為15%）</text:p>
      <table:table table:name="表格29" table:style-name="表格29">
        <table:table-column table:style-name="表格29.A"/>
        <table:table-column table:style-name="表格29.B"/>
        <table:table-column table:style-name="表格29.C" table:number-columns-repeated="3"/>
        <table:table-column table:style-name="表格29.F"/>
        <table:table-header-rows>
          <table:table-row table:style-name="表格29.1">
            <table:table-cell table:style-name="表格29.A1" office:value-type="string">
              <text:p text:style-name="P75">策略績效目標</text:p>
            </table:table-cell>
            <table:table-cell table:style-name="表格29.A1" office:value-type="string">
              <text:p text:style-name="P138">衡量指標</text:p>
            </table:table-cell>
            <table:table-cell table:style-name="表格29.A1" office:value-type="string">
              <text:p text:style-name="P138">原訂</text:p>
              <text:p text:style-name="P138">目標值</text:p>
            </table:table-cell>
            <table:table-cell table:style-name="表格29.A1" office:value-type="string">
              <text:p text:style-name="P138">達成</text:p>
              <text:p text:style-name="P138">目標值</text:p>
            </table:table-cell>
            <table:table-cell table:style-name="表格29.A1" office:value-type="string">
              <text:p text:style-name="P138">達成度</text:p>
            </table:table-cell>
            <table:table-cell table:style-name="表格29.F1" office:value-type="string">
              <text:p text:style-name="P138">績效衡量暨達成情形分析</text:p>
            </table:table-cell>
          </table:table-row>
        </table:table-header-rows>
        <table:table-row table:style-name="表格29.1">
          <table:table-cell table:style-name="表格29.A2" office:value-type="string">
            <text:list xml:id="list1096617752952452144" text:style-name="WW8Num17">
              <text:list-item>
                <text:p text:style-name="P156">控管編制員額。（2%）</text:p>
              </text:list-item>
            </text:list>
          </table:table-cell>
          <table:table-cell table:style-name="表格29.A2" office:value-type="string">
            <text:p text:style-name="P141">機關編制員額成長率（2%）</text:p>
          </table:table-cell>
          <table:table-cell table:style-name="表格29.A2" office:value-type="string">
            <text:p text:style-name="P139">0%</text:p>
          </table:table-cell>
          <table:table-cell table:style-name="表格29.A2" office:value-type="string">
            <text:p text:style-name="P138">7.3%</text:p>
          </table:table-cell>
          <table:table-cell table:style-name="表格29.A2" office:value-type="string">
            <text:p text:style-name="P138">50%</text:p>
          </table:table-cell>
          <table:table-cell table:style-name="表格29.F2" office:value-type="string">
            <text:p text:style-name="P507">1、衡量標準：(本年度編制員額-上年度編制員額)/ 上年度編制員額ｘ100%</text:p>
            <text:p text:style-name="P502">1.數值≦0%時，核給2分。</text:p>
            <text:p text:style-name="P502">2.0%＜數值≦5%時，核給1.5分。</text:p>
            <text:p text:style-name="P502">3.5%＜數值≦10%時，核給1分。</text:p>
            <text:p text:style-name="P503">4.數值＞10%時，核給0分。</text:p>
            <text:p text:style-name="P192">2、執行成果：</text:p>
            <text:p text:style-name="P807">100年度編制員額為44人，相較99年度增加3<text:soft-page-break/>人。(44-41)/41×100%＝7.3%</text:p>
            <text:p text:style-name="P137">3、達成度：</text:p>
            <text:p text:style-name="P381"><text:s text:c="3"/>達成度50%，未達原訂目標值。</text:p>
          </table:table-cell>
        </table:table-row>
        <table:table-row table:style-name="表格29.1">
          <table:table-cell table:style-name="表格29.A2" office:value-type="string">
            <text:p text:style-name="P141">績效分數</text:p>
          </table:table-cell>
          <table:table-cell table:style-name="表格29.F2" table:number-columns-spanned="5" office:value-type="string">
            <text:p text:style-name="P137">原始分數50分（權分1分）</text:p>
          </table:table-cell>
          <table:covered-table-cell/>
          <table:covered-table-cell/>
          <table:covered-table-cell/>
          <table:covered-table-cell/>
        </table:table-row>
        <table:table-row table:style-name="表格29.1">
          <table:table-cell table:style-name="表格29.A2" table:number-rows-spanned="2" office:value-type="string">
            <text:list xml:id="list36593361" text:continue-numbering="true" text:style-name="WW8Num17">
              <text:list-item>
                <text:p text:style-name="P156">約聘僱員額及職等嚴格控管。（4%）</text:p>
              </text:list-item>
            </text:list>
          </table:table-cell>
          <table:table-cell table:style-name="表格29.A2" office:value-type="string">
            <text:p text:style-name="P141">1、約聘僱員額成長率（2%）</text:p>
          </table:table-cell>
          <table:table-cell table:style-name="表格29.A2" office:value-type="string">
            <text:p text:style-name="P139">0%</text:p>
          </table:table-cell>
          <table:table-cell table:style-name="表格29.A2" office:value-type="string">
            <text:p text:style-name="P138">0%</text:p>
          </table:table-cell>
          <table:table-cell table:style-name="表格29.A2" office:value-type="string">
            <text:p text:style-name="P297"><text:span text:style-name="T72">10</text:span><text:span text:style-name="T72">0%</text:span></text:p>
          </table:table-cell>
          <table:table-cell table:style-name="表格29.F2" office:value-type="string">
            <text:p text:style-name="P507">1、衡量標準：(本年度以縣款僱用之約聘僱員額總數-上年度以縣款僱用之約聘僱員額總數)/ 上年度以公務預算及基金僱用之約聘僱員額總數ｘ100%</text:p>
            <text:p text:style-name="P808">1.數值≦0%時，核給2分。</text:p>
            <text:p text:style-name="P808">2.0%＜數值≦5%時，核給1分。</text:p>
            <text:p text:style-name="P809">3.數值＞5%時，核給0分。</text:p>
            <text:p text:style-name="P24">2、執行成果：</text:p>
            <text:p text:style-name="P25">本處無新增約僱人員。</text:p>
            <text:p text:style-name="P295"><text:span text:style-name="T72">3、達成</text:span><text:span text:style-name="T74">度</text:span><text:span text:style-name="T72">：</text:span></text:p>
            <text:p text:style-name="P348">達成度100%，符合原訂目標值。</text:p>
          </table:table-cell>
        </table:table-row>
        <table:table-row table:style-name="表格29.1">
          <table:covered-table-cell/>
          <table:table-cell table:style-name="表格29.A2" office:value-type="string">
            <text:p text:style-name="P141">2、約聘僱核定職等變化率（2%）</text:p>
          </table:table-cell>
          <table:table-cell table:style-name="表格29.A2" office:value-type="string">
            <text:p text:style-name="P139">0%</text:p>
          </table:table-cell>
          <table:table-cell table:style-name="表格29.A2" office:value-type="string">
            <text:p text:style-name="P138">0%</text:p>
          </table:table-cell>
          <table:table-cell table:style-name="表格29.A2" office:value-type="string">
            <text:p text:style-name="P297"><text:span text:style-name="T72">10</text:span><text:span text:style-name="T72">0%</text:span></text:p>
          </table:table-cell>
          <table:table-cell table:style-name="表格29.F2" office:value-type="string">
            <text:p text:style-name="P507">1、衡量標準：(本年度以縣款僱用之約聘僱員額涉提高職等人數)/ 上年度以縣款僱用之約聘僱員額總數ｘ100%</text:p>
            <text:p text:style-name="P812">1.數值≦0%時，核給2分。</text:p>
            <text:p text:style-name="P812">2.0%＜數值≦5%時，核給1分。</text:p>
            <text:p text:style-name="P813">3.數值＞5%時，核給0分。</text:p>
            <text:p text:style-name="P319"><text:span text:style-name="T72">2、執行成果</text:span><text:span text:style-name="T9">：</text:span></text:p>
            <text:p text:style-name="P373"><text:span text:style-name="T9">本</text:span><text:span text:style-name="T9">處約僱人員職等無變化。</text:span></text:p>
            <text:p text:style-name="P295"><text:span text:style-name="T72">3、達成</text:span><text:span text:style-name="T74">度</text:span><text:span text:style-name="T72">：</text:span></text:p>
            <text:p text:style-name="P348">達成度100%，符合原訂目標值。</text:p>
          </table:table-cell>
        </table:table-row>
        <table:table-row table:style-name="表格29.1">
          <table:table-cell table:style-name="表格29.A2" office:value-type="string">
            <text:p text:style-name="P133">績效分數</text:p>
          </table:table-cell>
          <table:table-cell table:style-name="表格29.F2" table:number-columns-spanned="5" office:value-type="string">
            <text:p text:style-name="P137">原始分數100分（權分4分）</text:p>
          </table:table-cell>
          <table:covered-table-cell/>
          <table:covered-table-cell/>
          <table:covered-table-cell/>
          <table:covered-table-cell/>
        </table:table-row>
        <table:table-row table:style-name="表格29.1">
          <table:table-cell table:style-name="表格29.A2" office:value-type="string">
            <text:list xml:id="list36610888" text:continue-numbering="true" text:style-name="WW8Num17">
              <text:list-item>
                <text:p text:style-name="P156">推動公務人員終身學習。（9%）</text:p>
              </text:list-item>
            </text:list>
          </table:table-cell>
          <table:table-cell table:style-name="表格29.A2" office:value-type="string">
            <text:p text:style-name="P141">平均終身學習時數（9%）</text:p>
          </table:table-cell>
          <table:table-cell table:style-name="表格29.A2" office:value-type="string">
            <text:p text:style-name="P139">40小時</text:p>
          </table:table-cell>
          <table:table-cell table:style-name="表格29.A2" office:value-type="string">
            <text:p text:style-name="P138">94小時</text:p>
          </table:table-cell>
          <table:table-cell table:style-name="表格29.A2" office:value-type="string">
            <text:p text:style-name="P138">235%</text:p>
          </table:table-cell>
          <table:table-cell table:style-name="表格29.F2" office:value-type="string">
            <text:p text:style-name="P381">1、衡量標準：本年度單位平均終身學習時數至少<text:soft-page-break/>應達40小時(其中包含數位學習至少5小時，與業務相關之學習20小時)。</text:p>
            <text:p text:style-name="P696">1.單位平均終身學習時數40小時以上，核給9分。</text:p>
            <text:p text:style-name="P696">2.單位平均終身學習時數35-39小時，核給8分。</text:p>
            <text:p text:style-name="P696">3.單位平均終身學習時數30-34小時，核給7分。</text:p>
            <text:p text:style-name="P696">4.單位平均終身學習時數小時25-29小時，核給6分。</text:p>
            <text:p text:style-name="P696">5.單位平均終身學習時數小時20-24小時，核給5分。</text:p>
            <text:p text:style-name="P696">6.單位平均終身學習時數15-19小時，核給4分。</text:p>
            <text:p text:style-name="P696">7.單位平均終身學習時數10-14小時，核給3分。</text:p>
            <text:p text:style-name="P696">8.單位平均終身學習時數5-9小時，核給2分。</text:p>
            <text:p text:style-name="P697">9.單位平均終身學習時數未達5時，核給1分。</text:p>
            <text:p text:style-name="P137">2、執行成果：</text:p>
            <text:p text:style-name="P350">本處正式編制人員平均終身學習時數94小時以上。</text:p>
            <text:p text:style-name="P816"><text:span text:style-name="T72">3、達成</text:span><text:span text:style-name="T74">度</text:span><text:span text:style-name="T72">：</text:span></text:p>
            <text:p text:style-name="P341"><text:span text:style-name="T11">達成度</text:span><text:span text:style-name="T85">235%</text:span><text:span text:style-name="T77">，</text:span><text:span text:style-name="T11">超出原訂目標值。</text:span></text:p>
          </table:table-cell>
        </table:table-row>
        <table:table-row table:style-name="表格29.1">
          <table:table-cell table:style-name="表格29.A2" office:value-type="string">
            <text:p text:style-name="P137">績效分數</text:p>
          </table:table-cell>
          <table:table-cell table:style-name="表格29.F2" table:number-columns-spanned="5" office:value-type="string">
            <text:p text:style-name="P137">原始分數100分（權分9分）</text:p>
          </table:table-cell>
          <table:covered-table-cell/>
          <table:covered-table-cell/>
          <table:covered-table-cell/>
          <table:covered-table-cell/>
        </table:table-row>
      </table:table>
      <text:p text:style-name="P113">（三）經費面向策略績效目標（權數為15%）</text:p>
      <table:table table:name="表格30" table:style-name="表格30">
        <table:table-column table:style-name="表格30.A"/>
        <table:table-column table:style-name="表格30.B"/>
        <table:table-column table:style-name="表格30.C" table:number-columns-repeated="3"/>
        <table:table-column table:style-name="表格30.F"/>
        <table:table-header-rows>
          <table:table-row table:style-name="表格30.1">
            <table:table-cell table:style-name="表格30.A1" office:value-type="string">
              <text:p text:style-name="P75">策略績效目標</text:p>
            </table:table-cell>
            <table:table-cell table:style-name="表格30.A1" office:value-type="string">
              <text:p text:style-name="P138">衡量指標</text:p>
            </table:table-cell>
            <table:table-cell table:style-name="表格30.A1" office:value-type="string">
              <text:p text:style-name="P138">原訂</text:p>
              <text:p text:style-name="P138">目標值</text:p>
            </table:table-cell>
            <table:table-cell table:style-name="表格30.A1" office:value-type="string">
              <text:p text:style-name="P138">達成</text:p>
              <text:p text:style-name="P138">目標值</text:p>
            </table:table-cell>
            <table:table-cell table:style-name="表格30.A1" office:value-type="string">
              <text:p text:style-name="P138">達成度</text:p>
            </table:table-cell>
            <table:table-cell table:style-name="表格30.F1" office:value-type="string">
              <text:p text:style-name="P138">績效衡量暨達成情形分析</text:p>
            </table:table-cell>
          </table:table-row>
        </table:table-header-rows>
        <table:table-row table:style-name="表格30.1">
          <table:table-cell table:style-name="表格30.A2" office:value-type="string">
            <text:list xml:id="list1429197289073260244" text:style-name="WW8Num21">
              <text:list-item>
                <text:p text:style-name="P157">節約政府支出，邁向財政收支平<text:soft-page-break/>衡</text:p>
              </text:list-item>
            </text:list>
            <text:p text:style-name="P447">（15%）</text:p>
          </table:table-cell>
          <table:table-cell table:style-name="表格30.A2" office:value-type="string">
            <text:p text:style-name="P137">各單位當年度經常門經費賸餘數<text:soft-page-break/>（不含人事費）與預算數（不含人事費）百分比（15%）</text:p>
          </table:table-cell>
          <table:table-cell table:style-name="表格30.A2" office:value-type="string">
            <text:p text:style-name="P138">2%</text:p>
          </table:table-cell>
          <table:table-cell table:style-name="表格30.A2" office:value-type="string">
            <text:p text:style-name="P138">17 %</text:p>
          </table:table-cell>
          <table:table-cell table:style-name="表格30.A2" office:value-type="string">
            <text:p text:style-name="P138">850%</text:p>
          </table:table-cell>
          <table:table-cell table:style-name="表格30.F2" office:value-type="string">
            <text:p text:style-name="P817">1、衡量標準：【經常門預算數(不含人事費)－經常<text:soft-page-break/>門決算數（不含人事費）】/經常門預算數（不含人事費）※決算數＝實支數＋保留數計算方式如下：</text:p>
            <text:p text:style-name="P469">1.節餘率達2﹪以上者 </text:p>
            <text:p text:style-name="P469">　100分。</text:p>
            <text:p text:style-name="P469">2.節餘率未達 2﹪者 </text:p>
            <text:p text:style-name="P469">　90分。</text:p>
            <text:p text:style-name="P469">3.節餘率未達1.5﹪者 </text:p>
            <text:p text:style-name="P469">　80分。</text:p>
            <text:p text:style-name="P469">4.節餘率未達1﹪者 70</text:p>
            <text:p text:style-name="P469">　分。</text:p>
            <text:p text:style-name="P470">5.節餘率未達0.5﹪者 </text:p>
            <text:p text:style-name="P470">　60分。</text:p>
            <text:p text:style-name="P77">2、執行成果：</text:p>
            <text:p text:style-name="P470">本處預算依計畫執行並控管，有效節餘經費達成17%。[經常門預算數4,404萬9,000元－經常門決算數3,640萬7,630元(實支數3,011萬4,989元+保留數629萬2,641元)/經常門預算數4,404萬9,000元=節餘率17%]</text:p>
            <text:p text:style-name="P148">3、達成度：</text:p>
            <text:p text:style-name="P350">達成度850%，超出原訂目標值。</text:p>
          </table:table-cell>
        </table:table-row>
        <table:table-row table:style-name="表格30.1">
          <table:table-cell table:style-name="表格30.A2" office:value-type="string">
            <text:p text:style-name="P137">績效分數</text:p>
          </table:table-cell>
          <table:table-cell table:style-name="表格30.F2" table:number-columns-spanned="5" office:value-type="string">
            <text:p text:style-name="P137">原始分數100分（權分15分）</text:p>
          </table:table-cell>
          <table:covered-table-cell/>
          <table:covered-table-cell/>
          <table:covered-table-cell/>
          <table:covered-table-cell/>
        </table:table-row>
      </table:table>
      <text:p text:style-name="P523"/>
      <text:p text:style-name="P523">參、未達項目目標檢討</text:p>
      <table:table table:name="表格31" table:style-name="表格31">
        <table:table-column table:style-name="表格31.A"/>
        <table:table-column table:style-name="表格31.B"/>
        <table:table-column table:style-name="表格31.C" table:number-columns-repeated="2"/>
        <table:table-column table:style-name="表格31.E"/>
        <table:table-header-rows>
          <table:table-row table:style-name="表格31.1">
            <table:table-cell table:style-name="表格31.A1" office:value-type="string">
              <text:p text:style-name="P75">策略績效目標</text:p>
            </table:table-cell>
            <table:table-cell table:style-name="表格31.A1" office:value-type="string">
              <text:p text:style-name="P138">衡量指標</text:p>
            </table:table-cell>
            <table:table-cell table:style-name="表格31.A1" office:value-type="string">
              <text:p text:style-name="P138">原訂</text:p>
              <text:p text:style-name="P138">目標值</text:p>
            </table:table-cell>
            <table:table-cell table:style-name="表格31.A1" office:value-type="string">
              <text:p text:style-name="P138">達成度</text:p>
              <text:p text:style-name="P138">差異值</text:p>
            </table:table-cell>
            <table:table-cell table:style-name="表格31.E1" office:value-type="string">
              <text:p text:style-name="P138">未達成原因分析暨因應策略</text:p>
            </table:table-cell>
          </table:table-row>
        </table:table-header-rows>
        <table:table-row table:style-name="表格31.2">
          <table:table-cell table:style-name="表格31.A2" office:value-type="string">
            <text:p text:style-name="P137">控管編制員額</text:p>
            <text:p text:style-name="P628"/>
          </table:table-cell>
          <table:table-cell table:style-name="表格31.A2" office:value-type="string">
            <text:p text:style-name="P137">機關編制員額成長率</text:p>
          </table:table-cell>
          <table:table-cell table:style-name="表格31.A2" office:value-type="string">
            <text:p text:style-name="P138">0%</text:p>
          </table:table-cell>
          <table:table-cell table:style-name="表格31.A2" office:value-type="string">
            <text:p text:style-name="P138">-50%</text:p>
          </table:table-cell>
          <table:table-cell table:style-name="表格31.E2" office:value-type="string">
            <text:p text:style-name="P137">本處水利業務日趨繁多，人員配置尚需增加，故員額成長無法少於原訂目標值。</text:p>
          </table:table-cell>
        </table:table-row>
      </table:table>
      <text:p text:style-name="P523"/>
      <text:p text:style-name="P523">肆、績效總評</text:p>
      <text:p text:style-name="P410"><text:span text:style-name="T9">一、</text:span><text:span text:style-name="T72">加速排水建設改善居住環境：</text:span></text:p>
      <text:p text:style-name="P819"><text:s text:c="3"/>(一)改善及維護排水路：100年度改善及維護排水路長度為5,000公尺。</text:p>
      <text:p text:style-name="P820"><text:s text:c="3"/>(二)維護及緊急搶修排水路：100年度維護及緊急搶修排水路長度為447,000公尺，以提升排水功能，降低水患威脅。</text:p>
      <text:p text:style-name="P819"><text:soft-page-break/>二、配合中央辦理水患治理計畫：</text:p>
      <text:p text:style-name="P821"><text:s text:c="4"/>爭取經濟部水利署補助易淹水地區水患治理計畫第3階段實施計畫-100年度應急工程，改善排水路</text:p>
      <text:p text:style-name="P823">長度3,000公尺。</text:p>
      <text:p text:style-name="P818"><text:span text:style-name="T49">三、</text:span><text:span text:style-name="T35">防潮閘門之檢修、維護管理工作及區域排水附屬水門維護管理及建置彰化縣水情中心以監控監 </text:span></text:p>
      <text:p text:style-name="P822"><text:s text:c="3"/>測各項水情，以降低淹水損害：</text:p>
      <text:p text:style-name="P824"><text:span text:style-name="T35"><text:s text:c="3"/>(一)水門委託維護管理：本縣沿海部分低窪地區如大城鄉、芳苑鄉等，設置水門以防止海水倒灌，避免淹水問題，故水門功能與維護，儼然成為維護居民生命財產安全的重要一環，本府皆委託所在地公所辦理維護管理，並由本府於委託廠商定期辦理安全檢查，分別前往至鹿港鎮、芳苑鄉及大城鄉進行巡檢，100年度分別於4月及11月抽查完成，其檢查結果得知水門均屬功能正常狀態，排水建造物於渠底部分的淤積及雜草生長，本府定期派員巡視並視現況另積極辦理雜草雜物清除工作，避免造成渠底淤積過深，影響排水功能。</text:span></text:p>
      <text:p text:style-name="P825"><text:s text:c="3"/>(二)建置彰化縣水情中心以監控監測各項水情，以降低淹水損害：為能因應瞬間的降雨所造成的災害，應用水文觀測系統及資訊等先進技術，以規劃設計水情災情監測與監控系統建置，期以充分掌握水文監測資訊。本案已建置完成，日後本府將委由廠商於每年4月及11月定期檢查保養各項機組，避免影響颱洪時期災害應變作業之效率。</text:p>
      <text:p text:style-name="P410"><text:span text:style-name="T9">四、</text:span><text:span text:style-name="T72">加速都市計畫區雨水下水道建設計畫、清淤維護工程，確保排水順暢，改善淹水問題</text:span><text:span text:style-name="T9">：</text:span></text:p>
      <text:p text:style-name="P410"><text:span text:style-name="T9"><text:s text:c="3"/>(一)</text:span><text:span text:style-name="T72">雨水下水道改善</text:span><text:span text:style-name="T9">：100年完成</text:span><text:span text:style-name="T72">員林鎮AD幹線雨水下水道新建工程，累計完成4,500公尺。</text:span></text:p>
      <text:p text:style-name="P288"><text:span text:style-name="T9"><text:s text:c="3"/>(二)</text:span><text:span text:style-name="T72">下水道清淤維護</text:span><text:span text:style-name="T9">：100年完成</text:span><text:span text:style-name="T72">彰化市雨水下水道清淤工程、秀水鄉雨水下水道清淤工程、</text:span></text:p>
      <text:p text:style-name="P827">員林鎮過溝排水清淤工程及彰化市南郭坑溪河道雜草雜物垃圾、河道行水區樹木砍伐、河</text:p>
      <text:p text:style-name="P827">道水生植物等清除維護工作，完成清淤長度4,200公尺。</text:p>
      <text:p text:style-name="P287"><text:span text:style-name="T9">五、</text:span><text:span text:style-name="T72">推動污水下水道建設提升生活品質</text:span><text:span text:style-name="T9">：</text:span></text:p>
      <text:p text:style-name="P287"><text:span text:style-name="T9"><text:s text:c="3"/>(一)</text:span><text:span text:style-name="T72">污水處理：100年污水處理率達21.22%。</text:span></text:p>
      <text:p text:style-name="P287"><text:span text:style-name="T72"><text:s text:c="2"/></text:span><text:span text:style-name="T9"><text:s/>(二)</text:span><text:span text:style-name="T72">污水管線建設：100年完成員林鎮污水下水道A、B、D管線工程，累計完成8,000公尺。</text:span></text:p>
      <text:p text:style-name="P415">六、野溪改善及維護，減少山洪及水患發生，維護人民生命財產安全：</text:p>
      <text:p text:style-name="P12">治山防災工程主要是以施做防砂壩、固床工、護岸工程及整流工程配合源頭處理，以防止向上侵蝕及砂石沖刷下移，保護野溪上、中、下游坑床及兩岸之腹地，以防治土石災害等問題，維護山坡地蓄水保土之功能，減少土石災害之發生，維護居民生命財產及公共設施之安全，達到水土資源永續利用。</text:p>
      <text:p text:style-name="P415">七、辦理山坡地管理與水土保持教育宣導，提升山坡地開發使用管理成效：</text:p>
      <text:p text:style-name="P456">(一)水土保持申請</text:p>
      <text:p text:style-name="P13"><text:span text:style-name="T120">山坡地是本縣重要的土地資源，近年來本府積極建設加強山坡地的水土保持及落實山坡地保育工作並加強人民對於山坡地水土保持認知及土石流防災、減災觀念及</text:span><text:span text:style-name="T120">山坡地違規使用之查報、制止、取締及</text:span><text:span text:style-name="T120">管</text:span><text:span text:style-name="T120">理，另嚴格審查水土保持計畫以遏阻不當開發利用，</text:span><text:span text:style-name="T120">以維護山坡地蓄水保土之功能，減少土石災害之發生，維護居民生命財產及公共設施之安全。</text:span></text:p>
      <text:p text:style-name="P830"><text:span text:style-name="T9">(二)</text:span><text:span text:style-name="T72">教育宣導及土石流防災避難演練</text:span></text:p>
      <text:p text:style-name="P14">水土保持教育宣導係利用各種傳播媒體及活動，加強民眾水土資源保育及山坡地保育利用管理水土保持法令規定，以喚起社會大眾對水土保持的瞭解與認知，期使土地資源能永續利用；另土石流防災疏散避難演練的主要目的為加強居民之防災知識、保障居民生命安全，以避免疏散避難作業時之混亂及訓練居民自主防災能力，輔以民眾疏散避難之技巧，落實防災、減災的目標。</text:p>
      <text:p text:style-name="P15"><text:span text:style-name="T120">八、</text:span><text:span text:style-name="T122">辦理縣轄土資場業務檢查，落實土資場管理：</text:span></text:p>
      <text:p text:style-name="P832"><text:span text:style-name="T37">土石方資源處理場檢查，100年度預定檢查18次，</text:span><text:span text:style-name="T72">實際檢查次數共計38次，已超越</text:span><text:span text:style-name="T9">年度預計目標</text:span><text:span text:style-name="T37">。</text:span></text:p>
      <text:p text:style-name="P523"/>
      <text:p text:style-name="P523">伍、施政成果具體事蹟</text:p>
      <text:p text:style-name="P552"><text:soft-page-break/><text:span text:style-name="T9">一、</text:span><text:span text:style-name="T37">辦理區域排水改善、維護工程及爭取經濟部水利署補助易淹水地區水患治理計畫第3階段實施計畫-100年度應急工程，改善及維護排水路長度</text:span><text:span text:style-name="T49">45萬5,000公尺</text:span><text:span text:style-name="T37">，提升排水功能，並降低水患威脅，達成年度預計目標。</text:span></text:p>
      <text:p text:style-name="P833"><text:span text:style-name="T35">二、辦理防潮閘門之檢修、維護管理工作及區域排水附屬水門維護管理，以減少災害發生，維護人民生命財產安全。鹿港等</text:span><text:span text:style-name="T110">4</text:span><text:span text:style-name="T35">鄉鎮委託廠商維護管理62座水門為目標，實際達成為62座水門廠商維護管理，達成原定目標值。</text:span></text:p>
      <text:p text:style-name="P834">三、建置彰化縣水情中心以監控監測各項水情，以降低淹水損害，本府期以設置監測監控儀器外站55個為目標，實際達成為55個監測監控儀器外站，達成原定目標值。</text:p>
      <text:p text:style-name="P288"><text:span text:style-name="T9">四、</text:span><text:span text:style-name="T72">加速都市計畫區雨水下水道建設計畫、清淤維護工程</text:span><text:span text:style-name="T9">：100年度完成</text:span><text:span text:style-name="T72">雨水下水道建設長度 </text:span></text:p>
      <text:p text:style-name="P638"><text:span text:style-name="T72">4,500公尺、雨水下水道清淤長度4,200公尺，改善市區排水瓶頸，</text:span><text:span text:style-name="T9">維護都市計畫區內雨水下</text:span></text:p>
      <text:p text:style-name="P625">水道排水暢通，達成年度預計目標。</text:p>
      <text:p text:style-name="P410"><text:span text:style-name="T9">五、推動污水下水道建設：</text:span><text:span text:style-name="T72">100年污水處理率達21.22</text:span><text:span text:style-name="T9">%，</text:span><text:span text:style-name="T72">完成污水下水道管線長度8,000公尺，</text:span><text:span text:style-name="T9">達成年度預計目標。</text:span></text:p>
      <text:p text:style-name="P410"><text:span text:style-name="T9">六、配合中央辦理振興經濟擴大公共建設</text:span><text:span text:style-name="T9">-</text:span><text:span text:style-name="T9">下水道工程清淤維護及改善：</text:span><text:span text:style-name="T49">100</text:span><text:span text:style-name="T9">年辦理維護都市計畫區內雨水下水道排水暢通，達成年度預計目標。</text:span></text:p>
      <text:p text:style-name="P410"><text:span text:style-name="T9">七、</text:span><text:span text:style-name="T49">野溪改善及維護：100年辦理100年度彰化市待人坑等野溪維護工程等工程，完成後可</text:span><text:span text:style-name="T72">減少山洪及水患發生，維護人民生命財產安全，合計完成野溪改善及維護長度9,560</text:span><text:span text:style-name="T49">公尺，達成原定目標值。</text:span></text:p>
      <text:p text:style-name="P561">八、辦理山坡地管理與水土保持教育宣導，提升山坡地開發使用管理成效：100年辦理水土保持計畫及簡易水土保持申報案件達54件，超出原訂目標值；另辦理本縣芬園鄉、彰化市、花壇鄉、大村鄉、員林鎮、社頭鄉、田中鎮、二水鄉等8鄉鎮水土保持教育宣導、莫拉克風災搶災及加強水土保持教育宣導及走入社區水土保持教育宣導完成21場，超出原訂目標值。</text:p>
      <text:p text:style-name="P427">九、土石方資源處理場檢查，100年度預定檢查18次，其辦理情形：</text:p>
      <text:p text:style-name="P835">(一)達軒環保股份有限公司：檢查共計12次。</text:p>
      <text:p text:style-name="P835">(二)台璋股份有限公司土石方資源堆置處理場：檢查共計12次。</text:p>
      <text:p text:style-name="P835">(三)永霖開發實業有限公司：檢查共計10次。</text:p>
      <text:p text:style-name="P835">(四)陞曜環保科技實業有限公司：檢查共計4次。</text:p>
      <text:p text:style-name="P538"><text:s text:c="2"/>實際檢查次數共計38次，超越年度預訂目標值18次。</text:p>
      <text:p text:style-name="P431"/>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text:soft-page-break/></text:p>
      <text:p text:style-name="P266"/>
      <text:p text:style-name="P266"/>
      <text:p text:style-name="P266"/>
      <text:p text:style-name="P266"/>
      <text:p text:style-name="P266"/>
      <text:p text:style-name="P266"/>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119"/>
      <text:p text:style-name="P657"/>
      <text:p text:style-name="P657"/>
      <text:p text:style-name="P657"/>
      <text:p text:style-name="P657"/>
      <text:p text:style-name="P657"/>
      <text:p text:style-name="P657"/>
      <text:p text:style-name="P657"/>
      <text:p text:style-name="P657"/>
      <text:p text:style-name="P657"/>
      <text:p text:style-name="P657"/>
      <text:p text:style-name="P657"/>
      <text:p text:style-name="P657"/>
      <text:p text:style-name="P657"/>
      <text:p text:style-name="P656"><text:span text:style-name="T31">(</text:span><text:span text:style-name="T33">本頁空白</text:span><text:span text:style-name="T31">)</text:span></text:p>
      <text:p text:style-name="P119"/>
      <text:p text:style-name="P119"/>
      <text:p text:style-name="P119"/>
      <text:p text:style-name="P119"/>
      <text:p text:style-name="P119"/>
      <text:p text:style-name="P119"/>
      <text:p text:style-name="P119"/>
      <text:p text:style-name="P119"/>
      <text:p text:style-name="P119"/>
      <text:p text:style-name="P119"><text:soft-page-break/></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266"/>
      <text:p text:style-name="P266"/>
      <text:p text:style-name="P108">城市暨觀光發展處100年度施政績效報告</text:p>
      <text:p text:style-name="P119">壹、前言</text:p>
      <text:p text:style-name="P790">一、彰化縣位於臺灣本島中部，北界以大肚溪為界與台中海岸平原相鄰，南鄰雲林，以濁水溪為界，東倚八卦山台地，與南投相隔，西連鹿港而面臨臺灣海峽，海岸線長達50公里，是全省本島唯一未與中央山脈相連的縣分。彰化優良的地理區位不但為早期漢人登陸發展的重要據點，彰化的角色如同南北商務的集散中心，是各地文物精華薈萃的重要節點。由此觀之，彰化縣不但擁有中部最豐富的古蹟、歷史建築與工藝等人文歷史內涵外，近年來由於環境保護意識高漲，彰化獨特的生態資源亦逐漸嶄露頭角，八卦山的灰面鷲、臺灣獼猴、彰化大肚溪與東螺溪河口溼地生態等，亦代表了彰化珍貴的自然資源，另多項獨占鰲頭特色產業，如田尾園藝的花卉、自行車零件製造商等產業的群聚及臺灣玻璃博物館、白蘭式健康博物館等產業博物館的林立，證實彰化縣確實擁有自然、人文歷史與產業合一等多元的城市魅力，如何透過創意的行銷本縣優質休閒觀光，吸引旅客目光，延長駐留景點時間，提振地方觀光產業，是彰化縣整體觀光發展的重要策略與計畫。</text:p>
      <text:p text:style-name="P790">二、在今日各縣市競爭激烈的觀光環境中，遊客數量的增加並非觀光行銷的唯一目標。本處考慮到面對開放大陸觀光客旅遊市場將逐年擴大及遊客逐漸追求更高品質的旅遊水準，包含「行銷觀光新彰化」及「 提升觀光旅遊品質」的整合型觀光行銷計畫更能達到質、量同時提升預期的目標。</text:p>
      <text:p text:style-name="P790">三、本縣非屬都會型城市，對於縣境公園綠地較為分散，且礙於財源、開闢及管理均受管制，為提升區域性空間使用效益，本處積極爭取由內政部營建署補助之「台灣城鄉風貌整體規劃示範計畫」，建構有系統的城鄉風貌示範點，進而推動具運動休閒、生態、文化的生活大縣。另外針對公私有閒置空間之整頓，擬定「彰化縣陽光綠地營造計畫」以增闢綠地空間，美化環境，營造優質生活環境。</text:p>
      <text:p text:style-name="P119"/>
      <text:p text:style-name="P122">貳、城市暨觀光發展處目標達成情形</text:p>
      <text:p text:style-name="P112">一、績效達成情形</text:p>
      <text:p text:style-name="P112"><draw:frame draw:style-name="fr1" draw:name="框架7" text:anchor-type="paragraph" svg:y="0.497cm" svg:width="14.178cm" draw:z-index="6"><draw:text-box fo:min-height="0.058cm"><table:table table:name="表格32" table:style-name="表格32"><table:table-column table:style-name="表格32.A"/><table:table-column table:style-name="表格32.B"/><table:table-column table:style-name="表格32.C"/><table:table-column table:style-name="表格32.D"/><table:table-row table:style-name="表格32.1"><table:table-cell table:style-name="表格32.A1" office:value-type="string"><text:p text:style-name="P46">績效目標衡量面向</text:p></table:table-cell><table:table-cell table:style-name="表格32.A1" office:value-type="string"><text:p text:style-name="P46">權重配分</text:p></table:table-cell><table:table-cell table:style-name="表格32.A1" office:value-type="string"><text:p text:style-name="P46">自評得分</text:p></table:table-cell><table:table-cell table:style-name="表格32.D1" office:value-type="string"><text:p text:style-name="P47">總分</text:p></table:table-cell></table:table-row><table:table-row table:style-name="表格32.1"><table:table-cell table:style-name="表格32.A1" office:value-type="string"><text:p text:style-name="P46">業務面向</text:p></table:table-cell><table:table-cell table:style-name="表格32.A1" office:value-type="string"><text:p text:style-name="P47">70</text:p></table:table-cell><table:table-cell table:style-name="表格32.A1" office:value-type="string"><text:p text:style-name="P47">69.34</text:p></table:table-cell><table:table-cell table:style-name="表格32.D2" table:number-rows-spanned="3" office:value-type="string"><text:p text:style-name="P47">98.34</text:p></table:table-cell></table:table-row><table:table-row table:style-name="表格32.1"><table:table-cell table:style-name="表格32.A1" office:value-type="string"><text:p text:style-name="P46">人力面向</text:p></table:table-cell><table:table-cell table:style-name="表格32.A1" office:value-type="string"><text:p text:style-name="P47">15</text:p></table:table-cell><table:table-cell table:style-name="表格32.A1" office:value-type="string"><text:p text:style-name="P47">14</text:p></table:table-cell><table:covered-table-cell/></table:table-row><table:table-row table:style-name="表格32.1"><table:table-cell table:style-name="表格32.A1" office:value-type="string"><text:p text:style-name="P46">經費面向</text:p></table:table-cell><table:table-cell table:style-name="表格32.A1" office:value-type="string"><text:p text:style-name="P47">15</text:p></table:table-cell><table:table-cell table:style-name="表格32.A1" office:value-type="string"><text:p text:style-name="P47">15</text:p></table:table-cell><table:covered-table-cell/></table:table-row></table:table></draw:text-box></draw:frame></text:p>
      <text:p text:style-name="P112"/>
      <text:p text:style-name="P112"/>
      <text:p text:style-name="P123"><text:soft-page-break/></text:p>
      <text:p text:style-name="P122"/>
      <text:p text:style-name="P112">二、績效分析</text:p>
      <text:p text:style-name="P112">（一）業務面向策略績效目標（權數為70%）</text:p>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header-rows>
          <table:table-row table:style-name="表格33.1">
            <table:table-cell table:style-name="表格33.A1" office:value-type="string">
              <text:p text:style-name="P242">策略績效目標</text:p>
            </table:table-cell>
            <table:table-cell table:style-name="表格33.A1" office:value-type="string">
              <text:p text:style-name="P138">衡量指標</text:p>
            </table:table-cell>
            <table:table-cell table:style-name="表格33.A1" office:value-type="string">
              <text:p text:style-name="P138">原訂</text:p>
              <text:p text:style-name="P138">目標值</text:p>
            </table:table-cell>
            <table:table-cell table:style-name="表格33.A1" office:value-type="string">
              <text:p text:style-name="P138">達成</text:p>
              <text:p text:style-name="P138">目標值</text:p>
            </table:table-cell>
            <table:table-cell table:style-name="表格33.A1" office:value-type="string">
              <text:p text:style-name="P138">達成度</text:p>
            </table:table-cell>
            <table:table-cell table:style-name="表格33.F1" office:value-type="string">
              <text:p text:style-name="P138">績效衡量暨達成情形分析</text:p>
            </table:table-cell>
          </table:table-row>
        </table:table-header-rows>
        <table:table-row table:style-name="表格33.1">
          <table:table-cell table:style-name="表格33.A2" table:number-rows-spanned="2" office:value-type="string">
            <text:list xml:id="list5290285873931261624" text:style-name="WW8Num82">
              <text:list-item>
                <text:p text:style-name="P208">行銷觀光新彰化（12%）</text:p>
              </text:list-item>
            </text:list>
            <text:p text:style-name="P141"/>
            <text:p text:style-name="P141"/>
            <text:p text:style-name="P141"/>
            <text:p text:style-name="P141"/>
            <text:p text:style-name="P141"/>
            <text:p text:style-name="P141"/>
            <text:p text:style-name="P141"/>
            <text:p text:style-name="P141"/>
          </table:table-cell>
          <table:table-cell table:style-name="表格33.A2" office:value-type="string">
            <text:p text:style-name="P141">1、舉辦觀光活動帶動區域觀光發展（8%）</text:p>
          </table:table-cell>
          <table:table-cell table:style-name="表格33.A2" office:value-type="string">
            <text:p text:style-name="P139">7場次</text:p>
          </table:table-cell>
          <table:table-cell table:style-name="表格33.A2" office:value-type="string">
            <text:p text:style-name="P138">7場次</text:p>
          </table:table-cell>
          <table:table-cell table:style-name="表格33.A2" office:value-type="string">
            <text:p text:style-name="P188">100%</text:p>
            <text:p text:style-name="P273"/>
          </table:table-cell>
          <table:table-cell table:style-name="表格33.F2" office:value-type="string">
            <text:p text:style-name="P137">1、衡量標準：活動總場次</text:p>
            <text:p text:style-name="P137">2、執行成果：</text:p>
            <text:p text:style-name="P137">（1）2011鹿港慶端陽</text:p>
            <text:p text:style-name="P137">（2）王功海洋音樂晚會</text:p>
            <text:p text:style-name="P836">（3）國際觀光魅力據點</text:p>
            <text:p text:style-name="P718">觀光資訊部落客活動</text:p>
            <text:p text:style-name="P413">（4）新春祈福</text:p>
            <text:p text:style-name="P413">（5）彰化爌肉飯節</text:p>
            <text:p text:style-name="P413">（6）彰化跨年晚會</text:p>
            <text:p text:style-name="P137">（7）花壇燈排</text:p>
            <text:p text:style-name="P295"><text:span text:style-name="T72"><text:s text:c="3"/>計</text:span><text:span text:style-name="T72">辦理</text:span><text:span text:style-name="T72">7場次</text:span><text:span text:style-name="T72">活動。</text:span></text:p>
            <text:p text:style-name="P137">3、達成度：</text:p>
            <text:p text:style-name="P348">達成度100%，符合原訂目標值。</text:p>
          </table:table-cell>
        </table:table-row>
        <table:table-row table:style-name="表格33.1">
          <table:covered-table-cell/>
          <table:table-cell table:style-name="表格33.A2" office:value-type="string">
            <text:p text:style-name="P141">2、結合觀光資源力量帶動觀光產業發展（4%）</text:p>
          </table:table-cell>
          <table:table-cell table:style-name="表格33.A2" office:value-type="string">
            <text:p text:style-name="P139">2種</text:p>
          </table:table-cell>
          <table:table-cell table:style-name="表格33.A2" office:value-type="string">
            <text:p text:style-name="P138">3種</text:p>
          </table:table-cell>
          <table:table-cell table:style-name="表格33.A2" office:value-type="string">
            <text:p text:style-name="P297"><text:span text:style-name="T72">1</text:span><text:span text:style-name="T72">5</text:span><text:span text:style-name="T72">0%</text:span></text:p>
          </table:table-cell>
          <table:table-cell table:style-name="表格33.F2" office:value-type="string">
            <text:p text:style-name="P507">1、衡量標準：發行旅遊文宣品數量。 <text:s/></text:p>
            <text:p text:style-name="P137">2、執行成果：</text:p>
            <text:p text:style-name="P799">（1）彰化美食手冊</text:p>
            <text:p text:style-name="P799">（2）彰化觀光導覽摺頁（3）台灣好行鹿港遊一 <text:s text:c="4"/></text:p>
            <text:p text:style-name="P840">套</text:p>
            <text:p text:style-name="P341"><text:span text:style-name="T72">發行旅遊文宣品數量計3</text:span><text:span text:style-name="T74">種</text:span></text:p>
            <text:p text:style-name="P137">3、達成度：</text:p>
            <text:p text:style-name="P341"><text:span text:style-name="T72">達成度1</text:span><text:span text:style-name="T72">5</text:span><text:span text:style-name="T72">0%，</text:span><text:span text:style-name="T72">超出</text:span><text:span text:style-name="T72">原訂目標值。</text:span></text:p>
          </table:table-cell>
        </table:table-row>
        <table:table-row table:style-name="表格33.1">
          <table:table-cell table:style-name="表格33.A2" office:value-type="string">
            <text:p text:style-name="P490">績效分數</text:p>
          </table:table-cell>
          <table:table-cell table:style-name="表格33.F2" table:number-columns-spanned="5" office:value-type="string">
            <text:p text:style-name="P295"><text:span text:style-name="T72">原始分數100分（權分1</text:span><text:span text:style-name="T72">2</text:span><text:span text:style-name="T72">分）</text:span></text:p>
          </table:table-cell>
          <table:covered-table-cell/>
          <table:covered-table-cell/>
          <table:covered-table-cell/>
          <table:covered-table-cell/>
        </table:table-row>
        <table:table-row table:style-name="表格33.1">
          <table:table-cell table:style-name="表格33.A2" table:number-rows-spanned="2" office:value-type="string">
            <text:p text:style-name="P382">二、提升觀光旅遊品質（11%）</text:p>
          </table:table-cell>
          <table:table-cell table:style-name="表格33.A2" office:value-type="string">
            <text:p text:style-name="P141">1、補助觀光團體辦理觀光訓練（5%）</text:p>
          </table:table-cell>
          <table:table-cell table:style-name="表格33.A2" office:value-type="string">
            <text:p text:style-name="P139">5家</text:p>
          </table:table-cell>
          <table:table-cell table:style-name="表格33.A2" office:value-type="string">
            <text:p text:style-name="P138">5家</text:p>
          </table:table-cell>
          <table:table-cell table:style-name="表格33.A2" office:value-type="string">
            <text:p text:style-name="P138">100%</text:p>
          </table:table-cell>
          <table:table-cell table:style-name="表格33.F2" office:value-type="string">
            <text:p text:style-name="P507">1、衡量標準：補助觀光團體家數。 <text:s/></text:p>
            <text:p text:style-name="P137">2、執行成果：</text:p>
            <text:p text:style-name="P844">（1）補助彰化縣農業觀光產業文化協會</text:p>
            <text:p text:style-name="P844">（2）活力觀光休閒產業發展協會</text:p>
            <text:p text:style-name="P844">（3）鄉土文化協會</text:p>
            <text:p text:style-name="P842"><text:span text:style-name="T72">（</text:span><text:span text:style-name="T72">4</text:span><text:span text:style-name="T72">）彰化縣針灸傳統</text:span><text:soft-page-break/><text:span text:style-name="T72">醫學暨弱勢團體關懷協會</text:span></text:p>
            <text:p text:style-name="P842"><text:span text:style-name="T72">（</text:span><text:span text:style-name="T72">5</text:span><text:span text:style-name="T72">）彰化觀光協會</text:span></text:p>
            <text:p text:style-name="P844">補助觀光團體家數計5</text:p>
            <text:p text:style-name="P844">家。</text:p>
            <text:p text:style-name="P137">3、達成度：</text:p>
            <text:p text:style-name="P348">達成度100%，符合原訂目標值。</text:p>
          </table:table-cell>
        </table:table-row>
        <table:table-row table:style-name="表格33.1">
          <table:covered-table-cell/>
          <table:table-cell table:style-name="表格33.A2" office:value-type="string">
            <text:p text:style-name="P141">2、培訓觀光導覽解說人員（6%）</text:p>
          </table:table-cell>
          <table:table-cell table:style-name="表格33.A2" office:value-type="string">
            <text:p text:style-name="P139">100人次</text:p>
          </table:table-cell>
          <table:table-cell table:style-name="表格33.A2" office:value-type="string">
            <text:p text:style-name="P138">100人次</text:p>
          </table:table-cell>
          <table:table-cell table:style-name="表格33.A2" office:value-type="string">
            <text:p text:style-name="P138">100%</text:p>
          </table:table-cell>
          <table:table-cell table:style-name="表格33.F2" office:value-type="string">
            <text:p text:style-name="P137">1、衡量標準：培訓人次。 <text:s/></text:p>
            <text:p text:style-name="P137">2、執行成果：</text:p>
            <text:p text:style-name="P348">國際觀光魅力據點三語導覽解說人員培訓100人次。</text:p>
            <text:p text:style-name="P137">3、達成度：</text:p>
            <text:p text:style-name="P348">達成度100%，符合原訂目標值。</text:p>
          </table:table-cell>
        </table:table-row>
        <table:table-row table:style-name="表格33.1">
          <table:table-cell table:style-name="表格33.A2" office:value-type="string">
            <text:p text:style-name="P490">績效分數</text:p>
          </table:table-cell>
          <table:table-cell table:style-name="表格33.F2" table:number-columns-spanned="5" office:value-type="string">
            <text:p text:style-name="P137">原始分數100分（權分11分）</text:p>
          </table:table-cell>
          <table:covered-table-cell/>
          <table:covered-table-cell/>
          <table:covered-table-cell/>
          <table:covered-table-cell/>
        </table:table-row>
        <table:table-row table:style-name="表格33.1">
          <table:table-cell table:style-name="表格33.A2" office:value-type="string">
            <text:p text:style-name="P382">三、建構綠色自行車網絡計畫（6%）</text:p>
          </table:table-cell>
          <table:table-cell table:style-name="表格33.A2" office:value-type="string">
            <text:p text:style-name="P141">建構自行車道路網（6%）</text:p>
          </table:table-cell>
          <table:table-cell table:style-name="表格33.A2" office:value-type="string">
            <text:p text:style-name="P139">10公里</text:p>
          </table:table-cell>
          <table:table-cell table:style-name="表格33.A2" office:value-type="string">
            <text:p text:style-name="P138">12公里</text:p>
          </table:table-cell>
          <table:table-cell table:style-name="表格33.A2" office:value-type="string">
            <text:p text:style-name="P297"><text:span text:style-name="T72">1</text:span><text:span text:style-name="T72">2</text:span><text:span text:style-name="T72">0%</text:span></text:p>
          </table:table-cell>
          <table:table-cell table:style-name="表格33.F2" office:value-type="string">
            <text:p text:style-name="P507">1、衡量標準：設置自行車道公里數。 <text:s/></text:p>
            <text:p text:style-name="P137">2、執行成果：</text:p>
            <text:list xml:id="list878307623032205756" text:style-name="WW8Num43">
              <text:list-item>
                <text:p text:style-name="P304"><text:span text:style-name="T72">彰化縣溪湖鎮糖廠至二林鎮自行車道及</text:span><text:span text:style-name="T72">周</text:span><text:span text:style-name="T72">邊環境改善第三期工程。</text:span></text:p>
              </text:list-item>
              <text:list-item>
                <text:p text:style-name="P209">補助鹿港鎮公所辦理「鹿港鎮自行車道網絡串街計畫」。</text:p>
              </text:list-item>
              <text:list-item>
                <text:p text:style-name="P209">補助社頭鄉公所辦理「彰化縣社頭鄉自行車道整體路網規劃建設計畫」。</text:p>
              </text:list-item>
            </text:list>
            <text:p text:style-name="P381"><text:s text:c="3"/>建構自行車道計12公里。</text:p>
            <text:p text:style-name="P137">3、達成度：</text:p>
            <text:p text:style-name="P341"><text:span text:style-name="T72">達成度1</text:span><text:span text:style-name="T72">2</text:span><text:span text:style-name="T72">0%，</text:span><text:span text:style-name="T72">超出</text:span><text:span text:style-name="T72">原訂目標值。</text:span></text:p>
          </table:table-cell>
        </table:table-row>
        <table:table-row table:style-name="表格33.1">
          <table:table-cell table:style-name="表格33.A2" office:value-type="string">
            <text:p text:style-name="P490">績效分數</text:p>
          </table:table-cell>
          <table:table-cell table:style-name="表格33.F2" table:number-columns-spanned="5" office:value-type="string">
            <text:p text:style-name="P295"><text:span text:style-name="T72">原始分數100分（權分</text:span><text:span text:style-name="T72">6</text:span><text:span text:style-name="T72">分）</text:span></text:p>
          </table:table-cell>
          <table:covered-table-cell/>
          <table:covered-table-cell/>
          <table:covered-table-cell/>
          <table:covered-table-cell/>
        </table:table-row>
        <table:table-row table:style-name="表格33.1">
          <table:table-cell table:style-name="表格33.A2" office:value-type="string">
            <text:p text:style-name="P412">四、型塑重點觀光景點，營造友善優質旅遊環境。（6%）</text:p>
          </table:table-cell>
          <table:table-cell table:style-name="表格33.A2" office:value-type="string">
            <text:p text:style-name="P141">爭取相關觀光工程計畫（6%）</text:p>
          </table:table-cell>
          <table:table-cell table:style-name="表格33.A2" office:value-type="string">
            <text:p text:style-name="P139">1件</text:p>
          </table:table-cell>
          <table:table-cell table:style-name="表格33.A2" office:value-type="string">
            <text:p text:style-name="P138">1件</text:p>
          </table:table-cell>
          <table:table-cell table:style-name="表格33.A2" office:value-type="string">
            <text:p text:style-name="P138">100%</text:p>
          </table:table-cell>
          <table:table-cell table:style-name="表格33.F2" office:value-type="string">
            <text:p text:style-name="P137">1、衡量標準：發包件數。 <text:s/></text:p>
            <text:p text:style-name="P845">2、執行成果：</text:p>
            <text:p text:style-name="P846"><text:span text:style-name="T72">彰化縣植物生態遊憩區公共設施工程</text:span><text:span text:style-name="T72">於100年11月28日完成發包。</text:span></text:p>
            <text:p text:style-name="P137">3、達成度：</text:p>
            <text:p text:style-name="P348">達成度100%，符合原訂目標值。</text:p>
          </table:table-cell>
        </table:table-row>
        <text:soft-page-break/>
        <table:table-row table:style-name="表格33.1">
          <table:table-cell table:style-name="表格33.A2" office:value-type="string">
            <text:p text:style-name="P490">績效分數</text:p>
          </table:table-cell>
          <table:table-cell table:style-name="表格33.F2" table:number-columns-spanned="5" office:value-type="string">
            <text:p text:style-name="P295"><text:span text:style-name="T72">原始分數100分（權分</text:span><text:span text:style-name="T72">6</text:span><text:span text:style-name="T72">分）</text:span></text:p>
          </table:table-cell>
          <table:covered-table-cell/>
          <table:covered-table-cell/>
          <table:covered-table-cell/>
          <table:covered-table-cell/>
        </table:table-row>
        <table:table-row table:style-name="表格33.1">
          <table:table-cell table:style-name="表格33.A2" office:value-type="string">
            <text:p text:style-name="P382">五、彰化縣觀光旗艦計畫（6%）</text:p>
          </table:table-cell>
          <table:table-cell table:style-name="表格33.A2" office:value-type="string">
            <text:p text:style-name="P141">爭取相關觀光工程計畫（6%）</text:p>
          </table:table-cell>
          <table:table-cell table:style-name="表格33.A2" office:value-type="string">
            <text:p text:style-name="P139">9件</text:p>
          </table:table-cell>
          <table:table-cell table:style-name="表格33.A2" office:value-type="string">
            <text:p text:style-name="P138">8件</text:p>
          </table:table-cell>
          <table:table-cell table:style-name="表格33.A2" office:value-type="string">
            <text:p text:style-name="P138">89%</text:p>
          </table:table-cell>
          <table:table-cell table:style-name="表格33.F2" office:value-type="string">
            <text:p text:style-name="P137">1、衡量標準：發包件數。 <text:s/></text:p>
            <text:p text:style-name="P137">2、執行成果：</text:p>
            <text:list xml:id="list428935316424197532" text:style-name="WW8Num56">
              <text:list-item>
                <text:p text:style-name="P210">區域觀光旗艦計畫-彰化縣八卦山大佛風景區華陽公園園區公共設施再造更新工程。</text:p>
              </text:list-item>
              <text:list-item>
                <text:p text:style-name="P210">歷史街區漫步計畫。</text:p>
              </text:list-item>
              <text:list-item>
                <text:p text:style-name="P210">中山路景觀改善計畫。</text:p>
              </text:list-item>
              <text:list-item>
                <text:p text:style-name="P210">公會堂-傳統大師級工藝家作品展演、民俗團體展演計畫(陣頭/南北管)。</text:p>
              </text:list-item>
              <text:list-item>
                <text:p text:style-name="P305"><text:span text:style-name="T72">日式宿舍-工藝產業進駐計</text:span><text:span text:style-name="T72">畫</text:span><text:span text:style-name="T72">、傳統技藝體驗區。</text:span></text:p>
              </text:list-item>
              <text:list-item>
                <text:p text:style-name="P210">旅遊服務空間改善及設置。</text:p>
              </text:list-item>
              <text:list-item>
                <text:p text:style-name="P210">停車場改善計畫(南區停車場設置計畫(停四)、民俗館停車場)。</text:p>
              </text:list-item>
              <text:list-item>
                <text:p text:style-name="P210">定點多國語言導覽系統建置。</text:p>
              </text:list-item>
            </text:list>
            <text:p text:style-name="P137"><text:s text:c="3"/>發包件數計8件。</text:p>
            <text:p text:style-name="P137">3、達成度：</text:p>
            <text:p text:style-name="P348">達成度89<text:bookmark-start text:name="OLE_LINK6"/><text:bookmark-start text:name="OLE_LINK5"/>%，未達原訂目標值。<text:bookmark-end text:name="OLE_LINK6"/><text:bookmark-end text:name="OLE_LINK5"/></text:p>
          </table:table-cell>
        </table:table-row>
        <table:table-row table:style-name="表格33.1">
          <table:table-cell table:style-name="表格33.A2" office:value-type="string">
            <text:p text:style-name="P490">績效分數</text:p>
          </table:table-cell>
          <table:table-cell table:style-name="表格33.F2" table:number-columns-spanned="5" office:value-type="string">
            <text:p text:style-name="P295"><text:span text:style-name="T72">原始分數</text:span><text:span text:style-name="T72">89</text:span><text:span text:style-name="T72">分（權分</text:span><text:span text:style-name="T72">5.34</text:span><text:span text:style-name="T72">分）</text:span></text:p>
          </table:table-cell>
          <table:covered-table-cell/>
          <table:covered-table-cell/>
          <table:covered-table-cell/>
          <table:covered-table-cell/>
        </table:table-row>
        <table:table-row table:style-name="表格33.1">
          <table:table-cell table:style-name="表格33.A2" office:value-type="string">
            <text:p text:style-name="P382">六、加強風景區整體環境維護，提升觀光服務水準（6%）</text:p>
          </table:table-cell>
          <table:table-cell table:style-name="表格33.A2" office:value-type="string">
            <text:p text:style-name="P141">落實八卦山風景區與東螺溪遊憩廊道之綠美化（6%）</text:p>
          </table:table-cell>
          <table:table-cell table:style-name="表格33.A2" office:value-type="string">
            <text:p text:style-name="P139">104,800株</text:p>
          </table:table-cell>
          <table:table-cell table:style-name="表格33.A2" office:value-type="string">
            <text:p text:style-name="P138">111,297株</text:p>
          </table:table-cell>
          <table:table-cell table:style-name="表格33.A2" office:value-type="string">
            <text:p text:style-name="P138">106%</text:p>
          </table:table-cell>
          <table:table-cell table:style-name="表格33.F2" office:value-type="string">
            <text:p text:style-name="P137">1、衡量標準：植栽數量。 <text:s/></text:p>
            <text:p text:style-name="P137">2、執行成果：</text:p>
            <text:p text:style-name="P343"><text:span text:style-name="T72">更換草花數量截至100年底達11萬1,297株</text:span><text:span text:style-name="T68">。</text:span></text:p>
            <text:p text:style-name="P137">3、達成度：</text:p>
            <text:p text:style-name="P348">達成度106%，超出原訂目標值。</text:p>
          </table:table-cell>
        </table:table-row>
        <table:table-row table:style-name="表格33.1">
          <table:table-cell table:style-name="表格33.A2" office:value-type="string">
            <text:p text:style-name="P490">績效分數</text:p>
          </table:table-cell>
          <table:table-cell table:style-name="表格33.F2" table:number-columns-spanned="5" office:value-type="string">
            <text:p text:style-name="P295"><text:span text:style-name="T72">原始分數100分（權分</text:span><text:span text:style-name="T72">6</text:span><text:span text:style-name="T72">分）</text:span></text:p>
          </table:table-cell>
          <table:covered-table-cell/>
          <table:covered-table-cell/>
          <table:covered-table-cell/>
          <table:covered-table-cell/>
        </table:table-row>
        <table:table-row table:style-name="表格33.1">
          <table:table-cell table:style-name="表格33.A2" table:number-rows-spanned="2" office:value-type="string">
            <text:p text:style-name="P382">七、創造城鄉新風貌整體示範計畫（12%）</text:p>
            <text:p text:style-name="P382"/>
            <text:p text:style-name="P382"/>
            <text:p text:style-name="P382"/>
            <text:p text:style-name="P382"><text:soft-page-break/></text:p>
            <text:p text:style-name="P382"/>
            <text:p text:style-name="P382"/>
            <text:p text:style-name="P382"/>
            <text:p text:style-name="P382"/>
            <text:p text:style-name="P382"/>
            <text:p text:style-name="P141"/>
          </table:table-cell>
          <table:table-cell table:style-name="表格33.A2" office:value-type="string">
            <text:p text:style-name="P141">1、結合景觀總顧問推動景觀綱要計畫及相關研討會（6%）</text:p>
          </table:table-cell>
          <table:table-cell table:style-name="表格33.A2" office:value-type="string">
            <text:p text:style-name="P139">3次</text:p>
          </table:table-cell>
          <table:table-cell table:style-name="表格33.A2" office:value-type="string">
            <text:p text:style-name="P138">3次</text:p>
          </table:table-cell>
          <table:table-cell table:style-name="表格33.A2" office:value-type="string">
            <text:p text:style-name="P138">100%</text:p>
          </table:table-cell>
          <table:table-cell table:style-name="表格33.F2" office:value-type="string">
            <text:p text:style-name="P137">1、衡量標準：辦理次數。 <text:s/></text:p>
            <text:p text:style-name="P137">2、執行成果：</text:p>
            <text:p text:style-name="P348">推動景觀綱要計畫及相關研討會計3次。</text:p>
            <text:p text:style-name="P137">3、達成度：</text:p>
            <text:p text:style-name="P348">達成度100%，符合原<text:soft-page-break/>訂目標值。</text:p>
          </table:table-cell>
        </table:table-row>
        <table:table-row table:style-name="表格33.1">
          <table:covered-table-cell/>
          <table:table-cell table:style-name="表格33.A2" office:value-type="string">
            <text:p text:style-name="P141">2、爭取相關城鄉建設及工程計畫（6%）</text:p>
          </table:table-cell>
          <table:table-cell table:style-name="表格33.A2" office:value-type="string">
            <text:p text:style-name="P139">15件</text:p>
          </table:table-cell>
          <table:table-cell table:style-name="表格33.A2" office:value-type="string">
            <text:p text:style-name="P138">18件</text:p>
          </table:table-cell>
          <table:table-cell table:style-name="表格33.A2" office:value-type="string">
            <text:p text:style-name="P138">120%</text:p>
          </table:table-cell>
          <table:table-cell table:style-name="表格33.F2" office:value-type="string">
            <text:p text:style-name="P137">1、衡量標準：執行件數。 <text:s/></text:p>
            <text:p text:style-name="P137">2、執行成果：</text:p>
            <text:p text:style-name="P767"><text:s/>（1）爭取100年度「台灣城鄉風貌整體規劃示範計畫」第一</text:p>
            <text:p text:style-name="P848">階段12件。</text:p>
            <text:p text:style-name="P849">（2）100年度「台灣城鄉風貌整體規劃示範計畫」第二階段6件。</text:p>
            <text:p text:style-name="P137">3、達成度：</text:p>
            <text:p text:style-name="P443"><text:span text:style-name="T72">達成度</text:span><text:span text:style-name="T72">120</text:span><text:span text:style-name="T72">%，</text:span><text:span text:style-name="T72">超出</text:span><text:span text:style-name="T72">原</text:span></text:p>
            <text:p text:style-name="P447">訂目標值。</text:p>
          </table:table-cell>
        </table:table-row>
        <table:table-row table:style-name="表格33.1">
          <table:table-cell table:style-name="表格33.A2" office:value-type="string">
            <text:p text:style-name="P490">績效分數</text:p>
          </table:table-cell>
          <table:table-cell table:style-name="表格33.F2" table:number-columns-spanned="5" office:value-type="string">
            <text:p text:style-name="P295"><text:span text:style-name="T72">原始分數100分（權分1</text:span><text:span text:style-name="T72">2</text:span><text:span text:style-name="T72">分）</text:span></text:p>
          </table:table-cell>
          <table:covered-table-cell/>
          <table:covered-table-cell/>
          <table:covered-table-cell/>
          <table:covered-table-cell/>
        </table:table-row>
        <table:table-row table:style-name="表格33.1">
          <table:table-cell table:style-name="表格33.A2" office:value-type="string">
            <text:p text:style-name="P382">八、彰化縣陽光綠地營造計畫（11%）</text:p>
          </table:table-cell>
          <table:table-cell table:style-name="表格33.A2" office:value-type="string">
            <text:p text:style-name="P141">整頓彰化縣公私有閒置土地（11%）</text:p>
          </table:table-cell>
          <table:table-cell table:style-name="表格33.A2" office:value-type="string">
            <text:p text:style-name="P139">3件</text:p>
          </table:table-cell>
          <table:table-cell table:style-name="表格33.A2" office:value-type="string">
            <text:p text:style-name="P138">3件</text:p>
          </table:table-cell>
          <table:table-cell table:style-name="表格33.A2" office:value-type="string">
            <text:p text:style-name="P138">100%</text:p>
          </table:table-cell>
          <table:table-cell table:style-name="表格33.F2" office:value-type="string">
            <text:p text:style-name="P137">1、衡量標準：執行件數。 <text:s/></text:p>
            <text:p text:style-name="P137">2、執行成果：</text:p>
            <text:p text:style-name="P767"><text:s/>（1）田中鎮香山社區活動中心前綠美化工程。</text:p>
            <text:p text:style-name="P647">（2）鹿港東昇社區。</text:p>
            <text:p text:style-name="P647">（3）田中鎮鼓山市旁閒置空間綠美化。</text:p>
            <text:p text:style-name="P137">3、達成度：</text:p>
            <text:p text:style-name="P469">達成度100%，符合原訂目標值。</text:p>
          </table:table-cell>
        </table:table-row>
        <table:table-row table:style-name="表格33.1">
          <table:table-cell table:style-name="表格33.A2" office:value-type="string">
            <text:p text:style-name="P490">績效分數</text:p>
          </table:table-cell>
          <table:table-cell table:style-name="表格33.F2" table:number-columns-spanned="5" office:value-type="string">
            <text:p text:style-name="P137">原始分數100分（權分11分）</text:p>
          </table:table-cell>
          <table:covered-table-cell/>
          <table:covered-table-cell/>
          <table:covered-table-cell/>
          <table:covered-table-cell/>
        </table:table-row>
      </table:table>
      <text:p text:style-name="P113">（二）人力面向策略績效目標（權數為15%）</text:p>
      <table:table table:name="表格34" table:style-name="表格34">
        <table:table-column table:style-name="表格34.A"/>
        <table:table-column table:style-name="表格34.B"/>
        <table:table-column table:style-name="表格34.C" table:number-columns-repeated="3"/>
        <table:table-column table:style-name="表格34.F"/>
        <table:table-header-rows>
          <table:table-row table:style-name="表格34.1">
            <table:table-cell table:style-name="表格34.A1" office:value-type="string">
              <text:p text:style-name="P188">策略績效目標</text:p>
            </table:table-cell>
            <table:table-cell table:style-name="表格34.A1" office:value-type="string">
              <text:p text:style-name="P138">衡量指標</text:p>
            </table:table-cell>
            <table:table-cell table:style-name="表格34.A1" office:value-type="string">
              <text:p text:style-name="P138">原訂</text:p>
              <text:p text:style-name="P138">目標值</text:p>
            </table:table-cell>
            <table:table-cell table:style-name="表格34.A1" office:value-type="string">
              <text:p text:style-name="P138">達成</text:p>
              <text:p text:style-name="P138">目標值</text:p>
            </table:table-cell>
            <table:table-cell table:style-name="表格34.A1" office:value-type="string">
              <text:p text:style-name="P138">達成度</text:p>
            </table:table-cell>
            <table:table-cell table:style-name="表格34.F1" office:value-type="string">
              <text:p text:style-name="P138">績效衡量暨達成情形分析</text:p>
            </table:table-cell>
          </table:table-row>
        </table:table-header-rows>
        <table:table-row table:style-name="表格34.1">
          <table:table-cell table:style-name="表格34.A2" office:value-type="string">
            <text:list xml:id="list5849548534235127418" text:style-name="WW8Num37">
              <text:list-item>
                <text:p text:style-name="P211">控管編制員額。（2%）</text:p>
              </text:list-item>
            </text:list>
          </table:table-cell>
          <table:table-cell table:style-name="表格34.A2" office:value-type="string">
            <text:p text:style-name="P141">機關編制員額成長率（2%）</text:p>
          </table:table-cell>
          <table:table-cell table:style-name="表格34.A2" office:value-type="string">
            <text:p text:style-name="P139">0%</text:p>
          </table:table-cell>
          <table:table-cell table:style-name="表格34.A2" office:value-type="string">
            <text:p text:style-name="P138">8.7%</text:p>
          </table:table-cell>
          <table:table-cell table:style-name="表格34.A2" office:value-type="string">
            <text:p text:style-name="P138">50%</text:p>
          </table:table-cell>
          <table:table-cell table:style-name="表格34.F2" office:value-type="string">
            <text:p text:style-name="P507">1、衡量標準：(本年度編制員額－上年度編制員額)/上年度編制員額×100%</text:p>
            <text:p text:style-name="P752">1.數值≦0%時，核給2 分。</text:p>
            <text:p text:style-name="P752">2.0%＜數值≦5%時，核給1.5分。</text:p>
            <text:p text:style-name="P752">3.5%＜數值≦10%時，核給1分。</text:p>
            <text:p text:style-name="P752">4.數值＞10%時，核給0分。</text:p>
            <text:p text:style-name="P137">2、執行成果：</text:p>
            <text:p text:style-name="P348">本處編制員額99年23人，100年度25人，增置編制人員2人，編制<text:soft-page-break/>員額成長率8.7%。</text:p>
            <text:p text:style-name="P137">3、達成度：</text:p>
            <text:p text:style-name="P348">達成度50%，未達原訂目標值。</text:p>
          </table:table-cell>
        </table:table-row>
        <table:table-row table:style-name="表格34.1">
          <table:table-cell table:style-name="表格34.A2" office:value-type="string">
            <text:p text:style-name="P141">績效分數</text:p>
          </table:table-cell>
          <table:table-cell table:style-name="表格34.F2" table:number-columns-spanned="5" office:value-type="string">
            <text:p text:style-name="P137">原始分數50分（權分1分）</text:p>
          </table:table-cell>
          <table:covered-table-cell/>
          <table:covered-table-cell/>
          <table:covered-table-cell/>
          <table:covered-table-cell/>
        </table:table-row>
        <table:table-row table:style-name="表格34.1">
          <table:table-cell table:style-name="表格34.A2" table:number-rows-spanned="2" office:value-type="string">
            <text:list xml:id="list36604006" text:continue-list="list1429197289073260244" text:style-name="WW8Num21">
              <text:list-item>
                <text:p text:style-name="P212">約聘僱員額及職等嚴格控管。（4%）</text:p>
              </text:list-item>
            </text:list>
          </table:table-cell>
          <table:table-cell table:style-name="表格34.A2" office:value-type="string">
            <text:p text:style-name="P141">1、約聘僱員額成長率（2%）</text:p>
          </table:table-cell>
          <table:table-cell table:style-name="表格34.A2" office:value-type="string">
            <text:p text:style-name="P139">0%</text:p>
          </table:table-cell>
          <table:table-cell table:style-name="表格34.A2" office:value-type="string">
            <text:p text:style-name="P138">0%</text:p>
          </table:table-cell>
          <table:table-cell table:style-name="表格34.A2" office:value-type="string">
            <text:p text:style-name="P138">100%</text:p>
          </table:table-cell>
          <table:table-cell table:style-name="表格34.F2" office:value-type="string">
            <text:p text:style-name="P507">1、衡量標準：(本年度以縣款僱用之約聘僱員額總數-上年度以縣款僱用之約聘僱員額總數)/ 上年度以公務預算及基金僱用之約聘僱員額總數×100%</text:p>
            <text:p text:style-name="P502">1.數值≦0%時，核給2分。</text:p>
            <text:p text:style-name="P502">2.0%＜數值≦5%時，核給1分。</text:p>
            <text:p text:style-name="P503">3.數值＞5%時，核給0分。</text:p>
            <text:p text:style-name="P137">2、執行成果：</text:p>
            <text:p text:style-name="P348">本處約聘僱員額99年度2人，100年度2人，增置約聘僱人員0人。</text:p>
            <text:p text:style-name="P137">3、達成度：</text:p>
            <text:p text:style-name="P348">達成度100%，符合原訂目標值。</text:p>
          </table:table-cell>
        </table:table-row>
        <table:table-row table:style-name="表格34.1">
          <table:covered-table-cell/>
          <table:table-cell table:style-name="表格34.A2" office:value-type="string">
            <text:p text:style-name="P141">2、約聘僱核定職等變化率（2%）</text:p>
          </table:table-cell>
          <table:table-cell table:style-name="表格34.A2" office:value-type="string">
            <text:p text:style-name="P139">0%</text:p>
          </table:table-cell>
          <table:table-cell table:style-name="表格34.A2" office:value-type="string">
            <text:p text:style-name="P138">0%</text:p>
          </table:table-cell>
          <table:table-cell table:style-name="表格34.A2" office:value-type="string">
            <text:p text:style-name="P138">100%</text:p>
          </table:table-cell>
          <table:table-cell table:style-name="表格34.F2" office:value-type="string">
            <text:p text:style-name="P507">1、衡量標準：(本年度以現款僱用之約聘僱員額涉提高職等人數)/ 上年度以縣款僱用之約聘僱員額總數ｘ100%</text:p>
            <text:p text:style-name="P685">1.數值≦0%時，核給2分。</text:p>
            <text:p text:style-name="P685">2.0%＜數值≦5%時，核給1分。</text:p>
            <text:p text:style-name="P686">3.數值＞5%時，核給0分。</text:p>
            <text:p text:style-name="P137">2、執行成果：</text:p>
            <text:p text:style-name="P348">99年約聘雇員額涉提高職等人數0人，100年約聘雇員額涉提高職等人數0人，約聘僱員額涉提高職等人數0人。</text:p>
            <text:p text:style-name="P137">3、達成度：</text:p>
            <text:p text:style-name="P348">達成度100%，符合原訂目標值。</text:p>
          </table:table-cell>
        </table:table-row>
        <text:soft-page-break/>
        <table:table-row table:style-name="表格34.1">
          <table:table-cell table:style-name="表格34.A2" office:value-type="string">
            <text:p text:style-name="P133">績效分數</text:p>
          </table:table-cell>
          <table:table-cell table:style-name="表格34.F2" table:number-columns-spanned="5" office:value-type="string">
            <text:p text:style-name="P137">原始分數100分（權分4分）</text:p>
          </table:table-cell>
          <table:covered-table-cell/>
          <table:covered-table-cell/>
          <table:covered-table-cell/>
          <table:covered-table-cell/>
        </table:table-row>
        <table:table-row table:style-name="表格34.1">
          <table:table-cell table:style-name="表格34.A2" office:value-type="string">
            <text:list xml:id="list36611180" text:continue-numbering="true" text:style-name="WW8Num21">
              <text:list-item>
                <text:p text:style-name="P212">推動公務人員終身學習。（9%）</text:p>
              </text:list-item>
            </text:list>
          </table:table-cell>
          <table:table-cell table:style-name="表格34.A2" office:value-type="string">
            <text:p text:style-name="P141">平均終身學習時數（9%）</text:p>
          </table:table-cell>
          <table:table-cell table:style-name="表格34.A2" office:value-type="string">
            <text:p text:style-name="P139">40小時</text:p>
          </table:table-cell>
          <table:table-cell table:style-name="表格34.A2" office:value-type="string">
            <text:p text:style-name="P138">92小時</text:p>
          </table:table-cell>
          <table:table-cell table:style-name="表格34.A2" office:value-type="string">
            <text:p text:style-name="P138">230%</text:p>
          </table:table-cell>
          <table:table-cell table:style-name="表格34.F2" office:value-type="string">
            <text:p text:style-name="P381">1、衡量標準：本年度單位平均終身學習時數至少應達40小時(其中包含數位學習至少5小時，與業務相關之學習20小時)。</text:p>
            <text:p text:style-name="P514">1.單位平均終身學習時數40小時以上，核給9分。</text:p>
            <text:p text:style-name="P514">2.單位平均終身學習時數35-39小時，核給8分。</text:p>
            <text:p text:style-name="P514">3.單位平均終身學習時數30-34小時，核給7分。</text:p>
            <text:p text:style-name="P514">4.單位平均終身學習時數小時25-29小時，核給6分。</text:p>
            <text:p text:style-name="P514">5.單位平均終身學習時數小時20-24小時，核給5分。</text:p>
            <text:p text:style-name="P514">6.單位平均終身學習時數15-19小時，核給4分。</text:p>
            <text:p text:style-name="P514">7.單位平均終身學習時數10-14小時，核給3分。</text:p>
            <text:p text:style-name="P514">8.單位平均終身學習時數5-9小時，核給2分。</text:p>
            <text:p text:style-name="P515">9.單位平均終身學習時數未達5小時，核給1分。</text:p>
            <text:p text:style-name="P137">2、執行成果：</text:p>
            <text:p text:style-name="P348">本處編制員額及約聘僱員額100年度總計28人，終身學習時數總計2,586小時，單位平均終身學習時數92小時。[2586/28=92]</text:p>
            <text:p text:style-name="P137">3、達成度：</text:p>
            <text:p text:style-name="P341"><text:span text:style-name="T72">達成度</text:span><text:span text:style-name="T72">230</text:span><text:span text:style-name="T72">%，</text:span><text:span text:style-name="T72">超出</text:span><text:span text:style-name="T72">原訂目標值。</text:span></text:p>
          </table:table-cell>
        </table:table-row>
        <text:soft-page-break/>
        <table:table-row table:style-name="表格34.1">
          <table:table-cell table:style-name="表格34.A2" office:value-type="string">
            <text:p text:style-name="P137">績效分數</text:p>
          </table:table-cell>
          <table:table-cell table:style-name="表格34.F2" table:number-columns-spanned="5" office:value-type="string">
            <text:p text:style-name="P137">原始分數100分（權分9分）</text:p>
          </table:table-cell>
          <table:covered-table-cell/>
          <table:covered-table-cell/>
          <table:covered-table-cell/>
          <table:covered-table-cell/>
        </table:table-row>
      </table:table>
      <text:p text:style-name="P113">（三）經費面向策略績效目標（權數為15%）</text:p>
      <table:table table:name="表格35" table:style-name="表格35">
        <table:table-column table:style-name="表格35.A"/>
        <table:table-column table:style-name="表格35.B"/>
        <table:table-column table:style-name="表格35.C" table:number-columns-repeated="3"/>
        <table:table-column table:style-name="表格35.F"/>
        <table:table-header-rows>
          <table:table-row table:style-name="表格35.1">
            <table:table-cell table:style-name="表格35.A1" office:value-type="string">
              <text:p text:style-name="P188">策略績效目標</text:p>
            </table:table-cell>
            <table:table-cell table:style-name="表格35.A1" office:value-type="string">
              <text:p text:style-name="P138">衡量指標</text:p>
            </table:table-cell>
            <table:table-cell table:style-name="表格35.A1" office:value-type="string">
              <text:p text:style-name="P138">原訂</text:p>
              <text:p text:style-name="P138">目標值</text:p>
            </table:table-cell>
            <table:table-cell table:style-name="表格35.A1" office:value-type="string">
              <text:p text:style-name="P138">達成</text:p>
              <text:p text:style-name="P138">目標值</text:p>
            </table:table-cell>
            <table:table-cell table:style-name="表格35.A1" office:value-type="string">
              <text:p text:style-name="P138">達成度</text:p>
            </table:table-cell>
            <table:table-cell table:style-name="表格35.F1" office:value-type="string">
              <text:p text:style-name="P138">績效衡量暨達成情形分析</text:p>
            </table:table-cell>
          </table:table-row>
        </table:table-header-rows>
        <table:table-row table:style-name="表格35.1">
          <table:table-cell table:style-name="表格35.A2" office:value-type="string">
            <text:list xml:id="list8290938784948210755" text:style-name="WW8Num51">
              <text:list-item>
                <text:p text:style-name="P213">節約政府支出，邁向財政收支平衡</text:p>
              </text:list-item>
            </text:list>
            <text:p text:style-name="P447">（15%）</text:p>
          </table:table-cell>
          <table:table-cell table:style-name="表格35.A2" office:value-type="string">
            <text:p text:style-name="P137">各單位當年度經常門經費賸餘數（不含人事費）與預算數（不含人事費）百分比（15%）</text:p>
          </table:table-cell>
          <table:table-cell table:style-name="表格35.A2" office:value-type="string">
            <text:p text:style-name="P138">2%</text:p>
          </table:table-cell>
          <table:table-cell table:style-name="表格35.A2" office:value-type="string">
            <text:p text:style-name="P138">3.07%</text:p>
          </table:table-cell>
          <table:table-cell table:style-name="表格35.A2" office:value-type="string">
            <text:p text:style-name="P297"><text:span text:style-name="T72">154</text:span><text:span text:style-name="T72">%</text:span></text:p>
          </table:table-cell>
          <table:table-cell table:style-name="表格35.F2" office:value-type="string">
            <text:p text:style-name="P507">1、衡量標準：【經常門預算數(不含人事費)－經常門決算數（不含人事費）】/經常門預算數（不含人事費）※決算數＝實支數＋保留數計算方式如下：</text:p>
            <text:p text:style-name="P469">1.節餘率達2﹪以上者， </text:p>
            <text:p text:style-name="P469">　100分。</text:p>
            <text:p text:style-name="P469">2.節餘率未達 2﹪者， </text:p>
            <text:p text:style-name="P469">　90分。</text:p>
            <text:p text:style-name="P469">3.節餘率未達1.5﹪者， </text:p>
            <text:p text:style-name="P469">　80分。</text:p>
            <text:p text:style-name="P756">4.節餘率未達1﹪者， 70分。</text:p>
            <text:p text:style-name="P470">5.節餘率未達0.5﹪者， </text:p>
            <text:p text:style-name="P470">　60分。</text:p>
            <text:p text:style-name="P137">2、執行成果：</text:p>
            <text:p text:style-name="P361">本處經常門預算數(不含人事費)100年度合計310,632,000元 ，經常門決算數（不含人事費）100年度合計301,095,687元，100年節餘率達3.07%。</text:p>
            <text:p text:style-name="P148">3、達成度：</text:p>
            <text:p text:style-name="P341"><text:span text:style-name="T72">達成度</text:span><text:span text:style-name="T72">154</text:span><text:span text:style-name="T72">%，超出原訂目標值。</text:span></text:p>
          </table:table-cell>
        </table:table-row>
        <table:table-row table:style-name="表格35.1">
          <table:table-cell table:style-name="表格35.A2" office:value-type="string">
            <text:p text:style-name="P137">績效分數</text:p>
          </table:table-cell>
          <table:table-cell table:style-name="表格35.F2" table:number-columns-spanned="5" office:value-type="string">
            <text:p text:style-name="P137">原始分數100分（權分15分）</text:p>
          </table:table-cell>
          <table:covered-table-cell/>
          <table:covered-table-cell/>
          <table:covered-table-cell/>
          <table:covered-table-cell/>
        </table:table-row>
      </table:table>
      <text:p text:style-name="P523"/>
      <text:p text:style-name="P523">參、未達項目目標檢討</text:p>
      <table:table table:name="表格36" table:style-name="表格36">
        <table:table-column table:style-name="表格36.A"/>
        <table:table-column table:style-name="表格36.B"/>
        <table:table-column table:style-name="表格36.C" table:number-columns-repeated="2"/>
        <table:table-column table:style-name="表格36.E"/>
        <table:table-header-rows>
          <table:table-row table:style-name="表格36.1">
            <table:table-cell table:style-name="表格36.A1" office:value-type="string">
              <text:p text:style-name="P75">策略績效目標</text:p>
            </table:table-cell>
            <table:table-cell table:style-name="表格36.A1" office:value-type="string">
              <text:p text:style-name="P138">衡量指標</text:p>
            </table:table-cell>
            <table:table-cell table:style-name="表格36.A1" office:value-type="string">
              <text:p text:style-name="P138">原訂</text:p>
              <text:p text:style-name="P138">目標值</text:p>
            </table:table-cell>
            <table:table-cell table:style-name="表格36.A1" office:value-type="string">
              <text:p text:style-name="P138">達成度</text:p>
              <text:p text:style-name="P138">差異值</text:p>
            </table:table-cell>
            <table:table-cell table:style-name="表格36.E1" office:value-type="string">
              <text:p text:style-name="P138">未達成原因分析暨因應策略</text:p>
            </table:table-cell>
          </table:table-row>
        </table:table-header-rows>
        <table:table-row table:style-name="表格36.2">
          <table:table-cell table:style-name="表格36.A2" office:value-type="string">
            <text:p text:style-name="P137">彰化縣觀光旗艦計畫</text:p>
          </table:table-cell>
          <table:table-cell table:style-name="表格36.A2" office:value-type="string">
            <text:p text:style-name="P137">爭取相關觀光工程計畫</text:p>
          </table:table-cell>
          <table:table-cell table:style-name="表格36.A2" office:value-type="string">
            <text:p text:style-name="P138">9件</text:p>
          </table:table-cell>
          <table:table-cell table:style-name="表格36.A2" office:value-type="string">
            <text:p text:style-name="P138">-11%</text:p>
          </table:table-cell>
          <table:table-cell table:style-name="表格36.E2" office:value-type="string">
            <text:list xml:id="list9010313688720286176" text:style-name="WW8Num4">
              <text:list-item>
                <text:p text:style-name="P306"><text:span text:style-name="T72">未達成原因分析：100年度達成目標值8件，無法達成9件目標值主因為</text:span><text:span text:style-name="T9">「競爭型國際觀光魅力</text:span><text:soft-page-break/><text:span text:style-name="T9">據點示範計畫」中「天后宮周邊環境改善計畫」，自100年2月委託規劃設計單位執行至100年11月底共召開3次地方說明會、7次規劃設計內容審查會議、3次預算書圖審查會議，原訂100年12月9日辦理第1次公開招標，惟鑑於本府將於近期內執行鹿港天后宮前中山路兩側之騎樓及立面廣告物清理作業，還給遊客安全的通行空間，為因應前開基地環境條件的改變，本府業於100年12月8日函請執行單位（彰化縣鹿港鎮公所）暫緩執行，爰無法於100年度完成工程發包作業。</text:span></text:p>
              </text:list-item>
              <text:list-item>
                <text:p text:style-name="P306"><text:span text:style-name="T72">因應策略：</text:span><text:span text:style-name="T9">將俟</text:span><text:span text:style-name="T72">本案</text:span><text:span text:style-name="T9">拆除情形，據以調整規劃設計內容後，賡續辦理。</text:span></text:p>
              </text:list-item>
            </text:list>
          </table:table-cell>
        </table:table-row>
        <table:table-row table:style-name="表格36.2">
          <table:table-cell table:style-name="表格36.A2" office:value-type="string">
            <text:p text:style-name="P137">控管編制員額</text:p>
          </table:table-cell>
          <table:table-cell table:style-name="表格36.A2" office:value-type="string">
            <text:p text:style-name="P137">機關編制員額成長率</text:p>
          </table:table-cell>
          <table:table-cell table:style-name="表格36.A2" office:value-type="string">
            <text:p text:style-name="P138">0%</text:p>
          </table:table-cell>
          <table:table-cell table:style-name="表格36.A2" office:value-type="string">
            <text:p text:style-name="P138">-50%</text:p>
          </table:table-cell>
          <table:table-cell table:style-name="表格36.E2" office:value-type="string">
            <text:list xml:id="list6830864767604777745" text:style-name="WW8Num52">
              <text:list-item>
                <text:p text:style-name="P307"><text:span text:style-name="T72">未達成原因分析：本處執行本年度中央補助計畫，辦理競爭型國際觀光魅力據點示範計畫、</text:span><text:span text:style-name="T9">區域觀光旗艦計畫、</text:span><text:span text:style-name="T72">重要觀光景點建設計畫、建構美麗臺灣風華再現計畫、城鄉景觀計畫、百年全運、2012台灣燈會籌備及重大觀光行銷活動至少7場等工程或活動，且因應增加之採購招標程序、工程查核、活動籌辦、驗收請款等相關業務，與旅館業、民宿、觀光遊樂業督導稽查及遊憩據點、公園管理維護等例行性業務，已超出本處原員額人員負擔，實有增加員額之必要，爰100年度核定本處增加2員編制員額。</text:span></text:p>
              </text:list-item>
              <text:list-item>
                <text:p text:style-name="P307"><text:span text:style-name="T72">因應策略：本處本年度編制員額已增加2員，將充分運用本處編制員額，適才適所，全力推動本處業務，爾後本處將嚴格控管編制員額在</text:span><text:span text:style-name="T72">0%</text:span><text:span text:style-name="T72">以下。</text:span></text:p>
              </text:list-item>
            </text:list>
          </table:table-cell>
        </table:table-row>
      </table:table>
      <text:p text:style-name="P523"/>
      <text:p text:style-name="P300"><text:span text:style-name="T65">肆、績效總評</text:span><text:span text:style-name="T72"> </text:span></text:p>
      <text:p text:style-name="P410"><text:span text:style-name="T74">一、</text:span><text:span text:style-name="T72">行銷觀光新彰化</text:span></text:p>
      <text:p text:style-name="P410"><text:span text:style-name="T72"><text:s text:c="4"/></text:span><text:span text:style-name="T74">為推動彰化特有文化節慶觀光活動，建立本縣觀光品牌，本府今年積極籌辦花在彰化（春季</text:span><text:soft-page-break/><text:span text:style-name="T74">）、鹿港慶端陽（夏季）、王功漁火節（秋季）、彰化爌肉飯節（冬季）等四大觀光活動，搭配「新春祈福、彰化縣媽祖</text:span><text:span text:style-name="T74">遶</text:span><text:span text:style-name="T74">境祈福活動、百年全運會、國慶煙火、彰化縣跨年晚會」等多元化觀光休閒活動，透過這些密集且多元的節慶、體育、宗教活動行銷觀光新彰化，吸引更多外地遊客，促進地方經濟發展</text:span><text:span text:style-name="T74">。</text:span></text:p>
      <text:p text:style-name="P287"><text:span text:style-name="T72">二、</text:span><text:span text:style-name="T72">提升觀光旅遊品質（</text:span><text:span text:style-name="T74">結合觀光資源力量帶動觀光產業發展）</text:span></text:p>
      <text:p text:style-name="P850">本府每年在觀光行銷宣傳上有不少創新作為，陸續出版許多創新的刊物及文宣品，結合彰化產官學各界觀光資源力量，帶動彰化觀光產業發展，計畫陸續推出觀光文宣品有：彰化美食手冊、台灣好行鹿港遊一套、彰化觀光旅遊導覽摺頁、鹿港國際觀光魅力據點宣傳行銷影片等等，藉由發行各種旅遊導覽文宣品之行銷推廣，吸引外縣市民眾至本縣各鄉鎮旅遊，推廣行銷一鄉鎮一特色。</text:p>
      <text:p text:style-name="P410"><text:span text:style-name="T74">三、</text:span><text:span text:style-name="T72">建構綠色自行車網絡計畫</text:span></text:p>
      <text:p text:style-name="P851"><text:s text:c="4"/>100年度執行績效目標12公里，已完成建構綠色自行車網絡計畫目標。</text:p>
      <text:p text:style-name="P410"><text:span text:style-name="T74">四、</text:span><text:span text:style-name="T72">型塑重點觀光景點，營造友善優質旅遊環境</text:span></text:p>
      <text:p text:style-name="P853"><text:span text:style-name="T72"><text:s text:c="4"/>100年度執行績效目標1件、達成目標1件，本案計畫選定</text:span><text:span text:style-name="T74">虎崗路（縣</text:span><text:span text:style-name="T72">139</text:span><text:span text:style-name="T74">線）與彰化師範大學旁寶山路所夾區域，整合區域內既有步道系統延伸至虎崗路廣場</text:span><text:span text:style-name="T72">(</text:span><text:span text:style-name="T74">彰化勞民自費安養中心前</text:span><text:span text:style-name="T72">)</text:span><text:span text:style-name="T74">及指標系統</text:span><text:span text:style-name="T72">，以</text:span><text:span text:style-name="T74">提供民眾生態導遊、休閒健行的低海拔植物生態旅遊</text:span><text:span text:style-name="T72">。</text:span></text:p>
      <text:p text:style-name="P287"><text:span text:style-name="T74">五、</text:span><text:span text:style-name="T72">彰化縣觀光旗艦計畫</text:span></text:p>
      <text:p text:style-name="P854"><text:span text:style-name="T72">100年度執行績效目標8件、未達成</text:span><text:span text:style-name="T72">原訂</text:span><text:span text:style-name="T72">目標9件，無法達成目標主因為</text:span><text:span text:style-name="T74">「競爭型國際觀光魅</text:span></text:p>
      <text:p text:style-name="P854"><text:span text:style-name="T74">力據點示範計畫」中「天后宮周邊環境改善計畫」，自</text:span><text:span text:style-name="T72">100</text:span><text:span text:style-name="T74">年</text:span><text:span text:style-name="T72">2</text:span><text:span text:style-name="T74">月委託規劃設計單位執行至</text:span><text:span text:style-name="T72">100</text:span></text:p>
      <text:p text:style-name="P854"><text:span text:style-name="T74">年</text:span><text:span text:style-name="T72">11</text:span><text:span text:style-name="T74">月底共召開</text:span><text:span text:style-name="T72">3</text:span><text:span text:style-name="T74">次地方說明會、</text:span><text:span text:style-name="T72">7</text:span><text:span text:style-name="T74">次規劃設計內容審查會議、</text:span><text:span text:style-name="T72">3</text:span><text:span text:style-name="T74">次預算書圖審查會議，原訂</text:span></text:p>
      <text:p text:style-name="P854"><text:span text:style-name="T72">100</text:span><text:span text:style-name="T74">年</text:span><text:span text:style-name="T72">12</text:span><text:span text:style-name="T74">月</text:span><text:span text:style-name="T72">9</text:span><text:span text:style-name="T74">日辦理第</text:span><text:span text:style-name="T72">1</text:span><text:span text:style-name="T74">次公開招標，惟鑑於本府將於近期內執行鹿港天后宮前中山路兩側</text:span></text:p>
      <text:p text:style-name="P855">之騎樓及立面廣告物清理作業，還給遊客安全的通行空間，為因應前開基地環境條件的改變，</text:p>
      <text:p text:style-name="P854"><text:span text:style-name="T74">本府業於</text:span><text:span text:style-name="T72">100</text:span><text:span text:style-name="T74">年</text:span><text:span text:style-name="T72">12</text:span><text:span text:style-name="T74">月</text:span><text:span text:style-name="T72">8</text:span><text:span text:style-name="T74">日函請執行單位（彰化縣鹿港鎮公所）暫緩執行，將俟本府拆除情形</text:span></text:p>
      <text:p text:style-name="P854"><text:span text:style-name="T74">，據以調整規劃設計內容後，賡續辦理，爰無法於</text:span><text:span text:style-name="T72">100</text:span><text:span text:style-name="T74">年度完成工程發包作業。</text:span></text:p>
      <text:p text:style-name="P856"><text:span text:style-name="T74">餘</text:span><text:span text:style-name="T72">8</text:span><text:span text:style-name="T74">件皆於</text:span><text:span text:style-name="T72">100</text:span><text:span text:style-name="T74">年度完成工程發包作業，其中「競爭型國際觀光魅力據點示範計畫」將整合改</text:span></text:p>
      <text:p text:style-name="P857">善鹿港區各項軟硬體設施品質，擴大原有步行空間，以點線面方式，串接周邊據點，可望大幅</text:p>
      <text:p text:style-name="P857">提升本縣鹿港鎮之觀光遊憩品質</text:p>
      <text:p text:style-name="P415">六、加強風景區整體環境維護，提升觀光服務水準</text:p>
      <text:p text:style-name="P585"><text:span text:style-name="T74">依據交通部觀光局歷年臺閩地區主要觀光遊憩區遊客人次統計數據顯示，八卦山風景區遊客年平均人次皆達</text:span><text:span text:style-name="T72">300</text:span><text:span text:style-name="T74">萬人次以上，平均遊客人數為本縣主要觀光遊憩區之冠，為維護八卦山風景區暨植物園及東螺溪遊憩廊道之整體環境，提供精緻化服務，本府每年編列預算金額</text:span><text:span text:style-name="T72">1,350</text:span><text:span text:style-name="T74">萬元委託辦理環境綠美化與清潔維護，其中為營造優質視覺景觀，</text:span><text:span text:style-name="T72">100</text:span><text:span text:style-name="T74">年更換草花數量達</text:span><text:span text:style-name="T72">11萬1,297株</text:span><text:span text:style-name="T74">，執行成效良好。</text:span></text:p>
      <text:p text:style-name="P417">七、景觀總顧問年度計畫</text:p>
      <text:p text:style-name="P858"><text:span text:style-name="T74">（一）</text:span><text:span text:style-name="T72">100</text:span><text:span text:style-name="T74">年度已辦理</text:span><text:span text:style-name="T72">3</text:span><text:span text:style-name="T74">場教育訓練，進行提案策略教學及相關案例探討之教育研習，邀集各界專家及鄉鎮公所人員參與，以提升本縣基層人員提案計畫品質及工程執行品質。</text:span></text:p>
      <text:p text:style-name="P858"><text:span text:style-name="T74">（二）進行</text:span><text:span text:style-name="T72">97</text:span><text:span text:style-name="T74">年度至</text:span><text:span text:style-name="T72">100</text:span><text:span text:style-name="T74">年度本縣各鄉鎮市城鄉風貌工程案件督導，編製本縣城鄉風貌發展專冊。</text:span></text:p>
      <text:p text:style-name="P858"><text:span text:style-name="T74">（三）</text:span><text:span text:style-name="T72">100</text:span><text:span text:style-name="T74">年度國家重要溼地保育行動計畫爭取「舊鹿港溪人工溼地廊道工程」乙案，補助經費</text:span><text:span text:style-name="T72">650</text:span><text:span text:style-name="T74">萬元。</text:span></text:p>
      <text:p text:style-name="P417">八、城鄉風貌建設方面</text:p>
      <text:p text:style-name="P331"><text:span text:style-name="T74">（一）</text:span><text:span text:style-name="T72">100</text:span><text:span text:style-name="T74">年度「台灣城鄉風貌整體規劃示範計畫」第一階段，計爭取</text:span><text:span text:style-name="T72">12</text:span><text:span text:style-name="T74">案，補助經費</text:span><text:span text:style-name="T72">3,500</text:span></text:p>
      <text:p text:style-name="P860"><text:span text:style-name="T72"><text:s text:c="3"/></text:span><text:span text:style-name="T72"><text:s/></text:span><text:span text:style-name="T74">萬元。</text:span></text:p>
      <text:p text:style-name="P858"><text:span text:style-name="T74">（二）</text:span><text:span text:style-name="T72">100</text:span><text:span text:style-name="T74">年度「台灣城鄉風貌整體規劃示範計畫」第二階段，計爭取</text:span><text:span text:style-name="T72">6</text:span><text:span text:style-name="T74">案，補助經費</text:span><text:span text:style-name="T72">1,722.9</text:span><text:span text:style-name="T74">萬元，均由中央補助並順利執行，其中鄉鎮級景觀綱要計畫，以本縣縣綱要計畫架構，發展鄉鎮景觀綱要，以達彰顯各鄉鎮特色，並與串</text:span><text:span text:style-name="T74">聯</text:span><text:span text:style-name="T74">成本縣之景觀特色。</text:span></text:p>
      <text:p text:style-name="P417"><text:soft-page-break/>九、彰化縣陽光綠地營造計畫方面</text:p>
      <text:p text:style-name="P858"><text:span text:style-name="T74">（一）</text:span><text:span text:style-name="T72">100</text:span><text:span text:style-name="T74">年執行計有鹿港東昇社區、田中香山社區及田中鼓山寺等計</text:span><text:span text:style-name="T72">3</text:span><text:span text:style-name="T74">案，總工程經費</text:span><text:span text:style-name="T72">351</text:span><text:span text:style-name="T74">萬元整。。</text:span></text:p>
      <text:p text:style-name="P859">（二）陽光綠地營造辦法部分規定條件不符立法精神，針對原「彰化縣陽光地營造辦法」進行檢討並調整之。</text:p>
      <text:p text:style-name="P120"/>
      <text:p text:style-name="P120">伍、施政成果具體事蹟</text:p>
      <text:p text:style-name="P417">一、舉辦一系列年度觀光活動，提振地方觀光經濟發展</text:p>
      <text:p text:style-name="P674"><text:span text:style-name="T74">（一）</text:span><text:span text:style-name="T72">100</text:span><text:span text:style-name="T74">年</text:span><text:span text:style-name="T72">2</text:span><text:span text:style-name="T74">月</text:span><text:span text:style-name="T72">3</text:span><text:span text:style-name="T74">日大年初一舉辦「新春祈福活動」。</text:span></text:p>
      <text:p text:style-name="P677">（二）舉辦「國際觀光魅力據點示範計畫－觀光資訊部落客活動」。</text:p>
      <text:p text:style-name="P674"><text:span text:style-name="T74">（三）</text:span><text:span text:style-name="T72">100</text:span><text:span text:style-name="T74">年</text:span><text:span text:style-name="T72">6</text:span><text:span text:style-name="T74">月</text:span><text:span text:style-name="T72">4</text:span><text:span text:style-name="T74">、</text:span><text:span text:style-name="T72">5</text:span><text:span text:style-name="T74">、</text:span><text:span text:style-name="T72">6</text:span><text:span text:style-name="T74">日舉辦「</text:span><text:span text:style-name="T72">2011</text:span><text:span text:style-name="T74">鹿港慶端陽」系列活動。</text:span></text:p>
      <text:p text:style-name="P674"><text:span text:style-name="T74">（四）</text:span><text:span text:style-name="T72">100</text:span><text:span text:style-name="T74">年</text:span><text:span text:style-name="T72">7</text:span><text:span text:style-name="T74">月</text:span><text:span text:style-name="T72">23</text:span><text:span text:style-name="T74">、</text:span><text:span text:style-name="T72">24</text:span><text:span text:style-name="T74">日舉辦「</text:span><text:span text:style-name="T72">2011</text:span><text:span text:style-name="T74">王功漁火節－海洋音樂會」。</text:span></text:p>
      <text:p text:style-name="P674"><text:span text:style-name="T74">（五）</text:span><text:span text:style-name="T72">100</text:span><text:span text:style-name="T74">年</text:span><text:span text:style-name="T72">10</text:span><text:span text:style-name="T74">月</text:span><text:span text:style-name="T72">10</text:span><text:span text:style-name="T74">日舉辦「百年國慶煙火」。</text:span></text:p>
      <text:p text:style-name="P674"><text:span text:style-name="T74">（六）</text:span><text:span text:style-name="T72">100</text:span><text:span text:style-name="T74">年</text:span><text:span text:style-name="T72">12</text:span><text:span text:style-name="T74">月</text:span><text:span text:style-name="T72">21</text:span><text:span text:style-name="T74">日舉辦「彰化爌肉飯節」。</text:span></text:p>
      <text:p text:style-name="P674"><text:span text:style-name="T74">（七）</text:span><text:span text:style-name="T72">100</text:span><text:span text:style-name="T74">年</text:span><text:span text:style-name="T72">12</text:span><text:span text:style-name="T74">月</text:span><text:span text:style-name="T72">31</text:span><text:span text:style-name="T74">日舉辦「彰化跨年晚會」。</text:span></text:p>
      <text:p text:style-name="P249">二、積極參與國內外旅展，提升彰化縣觀光產業知名度，讓彰化走出去，世界走進來</text:p>
      <text:p text:style-name="P674"><text:span text:style-name="T74">（一）</text:span><text:span text:style-name="T72">100</text:span><text:span text:style-name="T74">年</text:span><text:span text:style-name="T72">9</text:span><text:span text:style-name="T74">月</text:span><text:span text:style-name="T72">6</text:span><text:span text:style-name="T74">日至</text:span><text:span text:style-name="T72">11</text:span><text:span text:style-name="T74">日辦理「廈門國際旅遊博覽會」。</text:span></text:p>
      <text:p text:style-name="P674"><text:span text:style-name="T74">（二）</text:span><text:span text:style-name="T72">100</text:span><text:span text:style-name="T74">年</text:span><text:span text:style-name="T72">11</text:span><text:span text:style-name="T74">月</text:span><text:span text:style-name="T72">11</text:span><text:span text:style-name="T74">日至</text:span><text:span text:style-name="T72">14</text:span><text:span text:style-name="T74">日辦理「台北國際旅展」。</text:span></text:p>
      <text:p text:style-name="P249">三、編製旅遊文宣品與培訓導覽解說人員，提升彰化縣觀光軟實力</text:p>
      <text:p text:style-name="P677">（一）編印彰化觀光導覽摺頁。</text:p>
      <text:p text:style-name="P677">（二）編印彰化美食手冊。</text:p>
      <text:p text:style-name="P864">（三）辦理「鹿港國際觀光魅力據點示範計畫－平面媒體報導，環鎮接駁車，中英日三語導覽解說培訓」計畫。</text:p>
      <text:p text:style-name="P417">四、執行「競爭型國際觀光魅力據點示範計畫」成果</text:p>
      <text:p text:style-name="P674"><text:span text:style-name="T74">（一）</text:span><text:span text:style-name="T138">原鹿港日式宿舍閒置空間，蛻變為桂花藝術村。</text:span></text:p>
      <text:p text:style-name="P674"><text:span text:style-name="T74">（二）</text:span><text:span text:style-name="T138">彰化縣</text:span><text:span text:style-name="T74">首批以地方文化特色為元素的文化創意商品。</text:span></text:p>
      <text:p text:style-name="P862"><text:span text:style-name="T74">（三）建置鹿港鎮中</text:span><text:span text:style-name="T74">、</text:span><text:span text:style-name="T74">日</text:span><text:span text:style-name="T74">、</text:span><text:span text:style-name="T74">英三語語彙與符合查詢網站，解決鹿港鎮各觀光景點資訊英語翻譯不一致與日文解說系統貧乏問題。</text:span></text:p>
      <text:p text:style-name="P861"><text:span text:style-name="T74">（四）整合鹿港歷史街區巷弄之舖面及公共管線，降低周遭環境雜亂之視覺景觀，讓遊客</text:span><text:span text:style-name="T74">沿</text:span><text:span text:style-name="T74">著紅磚長廊漫步在鹿港地區各景點中，進行自導性深度之旅。</text:span></text:p>
      <text:p text:style-name="P862"><text:span text:style-name="T74">（五）選定中山路連續</text:span><text:span text:style-name="T72">13</text:span><text:span text:style-name="T74">戶，作為恢復鹿港日治時期五福大街之精緻立面最佳典範，並搭配導</text:span></text:p>
      <text:p text:style-name="P865">覽解說牌，讓遊客瞭解修復之歷史意涵與修繕過程中小故事，成為遊客駐足據點之一。</text:p>
      <text:p text:style-name="P863">（六）以泉州式風格新建的北區遊客服務中心及鄰近停車場，未來將引進民間資源與企業經營理念，提供遊客多元的服務；另外南區遊客服務中心及老街服務中心於整修完成後，將引進當地志工進駐，提供簡易多媒體導覽服務及遊客休憩據點之一。</text:p>
      <text:p text:style-name="P861"><text:span text:style-name="T74">（七）提供免費環鎮接駁車，自</text:span><text:span text:style-name="T72">99</text:span><text:span text:style-name="T74">年</text:span><text:span text:style-name="T72">6</text:span><text:span text:style-name="T74">月至</text:span><text:span text:style-name="T72">100</text:span><text:span text:style-name="T74">年</text:span><text:span text:style-name="T72">10</text:span><text:span text:style-name="T74">月止共服務</text:span><text:span text:style-name="T72">32</text:span><text:span text:style-name="T74">萬</text:span><text:span text:style-name="T72">5,538</text:span><text:span text:style-name="T74">人次，以逐步改變地方居民的交通使用習慣</text:span></text:p>
      <text:p text:style-name="P249">五、旅館、民宿及觀光遊樂業輔導管理</text:p>
      <text:p text:style-name="P585"><text:span text:style-name="T72">100</text:span><text:span text:style-name="T74">年辦理旅館業（合非法）例行性聯合督導檢查</text:span><text:span text:style-name="T72">82</text:span><text:span text:style-name="T74">次，民宿（合非法）例行性聯合督導檢查</text:span><text:span text:style-name="T72">24</text:span><text:span text:style-name="T74">次，觀光遊樂業安全維護與經營管理督導檢（訪）查</text:span><text:span text:style-name="T72">3</text:span><text:span text:style-name="T74">次，以確保消費者安全與權益。</text:span><text:span text:style-name="T72">99</text:span><text:span text:style-name="T74">年度執行成果，經交通部績效考核，旅館部分獲甲等。</text:span></text:p>
      <text:p text:style-name="P249">六、風景區及遊憩區公產管理</text:p>
      <text:p text:style-name="P410"><text:span text:style-name="T72"><text:s text:c="4"/></text:span><text:span text:style-name="T74">持續辦理公產出租或委託民間企業經營管理外，亦針對本府與八卦山旅遊服務中心前違規賣店業者間請求返還不當得利案，及佔用田尾旅館區縣有土地案，積極辦理催繳作業，合計</text:span><text:span text:style-name="T72">100</text:span><text:span text:style-name="T74">年度挹注縣庫達</text:span><text:span text:style-name="T72">214</text:span><text:span text:style-name="T74">萬</text:span><text:span text:style-name="T72">6,240</text:span><text:span text:style-name="T74">元，較去年增加</text:span><text:span text:style-name="T72">28</text:span><text:span text:style-name="T74">萬</text:span><text:span text:style-name="T72">9,200</text:span><text:span text:style-name="T74">元</text:span></text:p>
      <text:p text:style-name="P249"><text:soft-page-break/>七、創造城鄉風貌示範計畫綜合業務</text:p>
      <text:p text:style-name="P583"><text:span text:style-name="T74">為打造彰化縣民們陽光有氧生活品質，本府積極爭取內政部營建署補助「臺灣城鄉風貌整體規劃示範計畫」，改善</text:span><text:span text:style-name="T74">窳</text:span><text:span text:style-name="T74">陋空間並增加公園綠地空間及活動空間，辦理鄰里公共生活空間與公園綠地系統、通勤與通學綠廊、生活節點與廣場等建設。於</text:span><text:span text:style-name="T72">100</text:span><text:span text:style-name="T74">年度「台灣城鄉風貌整體規劃示範計畫」第一階段及第二階段核定計畫有規劃設計類案</text:span><text:span text:style-name="T72">6</text:span><text:span text:style-name="T74">件、景觀工程案</text:span><text:span text:style-name="T72">9</text:span><text:span text:style-name="T74">件、規劃設計含工程案</text:span><text:span text:style-name="T72">3</text:span><text:span text:style-name="T74">件，共爭取補助</text:span><text:span text:style-name="T72">5,222.9</text:span><text:span text:style-name="T74">萬元。在「校園社區化」方面，打破傳統校園圍牆深鎖的印象，解放校園周圍隙地與社區合作，以退縮、開放、綠化等手法，軟化校園與社區的邊際，成為社區居民日常休閒活動場所、舒適的中介空間。</text:span></text:p>
      <text:p text:style-name="P287"><text:span text:style-name="T74">八、國家重要溼地保育行動計畫</text:span><text:span text:style-name="T72"> </text:span></text:p>
      <text:p text:style-name="P585"><text:span text:style-name="T74">內政部營建署</text:span><text:span text:style-name="T72">100</text:span><text:span text:style-name="T74">年</text:span><text:span text:style-name="T72">1</text:span><text:span text:style-name="T74">月</text:span><text:span text:style-name="T72">20</text:span><text:span text:style-name="T74">日核定補助「舊鹿港溪人工溼地廊道工程」，辦理重塑舊鹿港溪整體風貌，並透過兩岸廢污水截流與生態護岸方式使水域淨化，展現舊鹿港溪之新風貌，本案經費分</text:span><text:span text:style-name="T72">2</text:span><text:span text:style-name="T74">年補助，</text:span><text:span text:style-name="T72">100</text:span><text:span text:style-name="T74">年補助經費為</text:span><text:span text:style-name="T72">650</text:span><text:span text:style-name="T74">萬元，目前辦理中；另</text:span><text:span text:style-name="T72">101</text:span><text:span text:style-name="T74">年度部</text:span><text:span text:style-name="T74">分</text:span><text:span text:style-name="T74">已獲營建署補助</text:span><text:span text:style-name="T72">450</text:span><text:span text:style-name="T74">萬元。</text:span></text:p>
      <text:p text:style-name="P266"/>
      <text:p text:style-name="P267"/>
      <text:p text:style-name="P267"/>
      <text:p text:style-name="P267"/>
      <text:p text:style-name="P119"/>
      <text:p text:style-name="P657"/>
      <text:p text:style-name="P657"/>
      <text:p text:style-name="P657"/>
      <text:p text:style-name="P657"/>
      <text:p text:style-name="P657"/>
      <text:p text:style-name="P657"/>
      <text:p text:style-name="P657"/>
      <text:p text:style-name="P657"/>
      <text:p text:style-name="P657"/>
      <text:p text:style-name="P657"/>
      <text:p text:style-name="P657"/>
      <text:p text:style-name="P657"/>
      <text:p text:style-name="P657"/>
      <text:p text:style-name="P656"><text:span text:style-name="T31">(</text:span><text:span text:style-name="T33">本頁空白</text:span><text:span text:style-name="T31">)</text:span></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text:soft-page-break/></text:p>
      <text:p text:style-name="P119"/>
      <text:p text:style-name="P119"/>
      <text:p text:style-name="P119"/>
      <text:p text:style-name="P119"/>
      <text:p text:style-name="P119"/>
      <text:p text:style-name="P119"/>
      <text:p text:style-name="P119"/>
      <text:p text:style-name="P119"/>
      <text:p text:style-name="P119"/>
      <text:p text:style-name="P119"/>
      <text:p text:style-name="P266"/>
      <text:p text:style-name="P266"/>
      <text:p text:style-name="P108">農業處100年度施政績效報告</text:p>
      <text:p text:style-name="P119">壹、前言</text:p>
      <text:p text:style-name="P723">農業處推動100年度施政目標與施政重點，除策略績效目標景觀作物推廣未達指標外，其餘目</text:p>
      <text:p text:style-name="P78">標皆達成施政目標。</text:p>
      <text:p text:style-name="P122"/>
      <text:p text:style-name="P122">貳、農業處目標達成情形</text:p>
      <text:p text:style-name="P112">一、績效達成情形</text:p>
      <text:p text:style-name="P112"><draw:frame draw:style-name="fr1" draw:name="框架8" text:anchor-type="paragraph" svg:y="0.497cm" svg:width="14.178cm" draw:z-index="7"><draw:text-box fo:min-height="0.058cm"><table:table table:name="表格37" table:style-name="表格37"><table:table-column table:style-name="表格37.A"/><table:table-column table:style-name="表格37.B"/><table:table-column table:style-name="表格37.C"/><table:table-column table:style-name="表格37.D"/><table:table-row table:style-name="表格37.1"><table:table-cell table:style-name="表格37.A1" office:value-type="string"><text:p text:style-name="P46">績效目標衡量面向</text:p></table:table-cell><table:table-cell table:style-name="表格37.A1" office:value-type="string"><text:p text:style-name="P46">權重配分</text:p></table:table-cell><table:table-cell table:style-name="表格37.A1" office:value-type="string"><text:p text:style-name="P46">自評得分</text:p></table:table-cell><table:table-cell table:style-name="表格37.D1" office:value-type="string"><text:p text:style-name="P47">總分</text:p></table:table-cell></table:table-row><table:table-row table:style-name="表格37.1"><table:table-cell table:style-name="表格37.A1" office:value-type="string"><text:p text:style-name="P46">業務面向</text:p></table:table-cell><table:table-cell table:style-name="表格37.A1" office:value-type="string"><text:p text:style-name="P47">70</text:p></table:table-cell><table:table-cell table:style-name="表格37.A1" office:value-type="string"><text:p text:style-name="P47">69.6</text:p></table:table-cell><table:table-cell table:style-name="表格37.D2" table:number-rows-spanned="3" office:value-type="string"><text:p text:style-name="P47">99.6</text:p></table:table-cell></table:table-row><table:table-row table:style-name="表格37.1"><table:table-cell table:style-name="表格37.A1" office:value-type="string"><text:p text:style-name="P46">人力面向</text:p></table:table-cell><table:table-cell table:style-name="表格37.A1" office:value-type="string"><text:p text:style-name="P47">15</text:p></table:table-cell><table:table-cell table:style-name="表格37.A1" office:value-type="string"><text:p text:style-name="P47">15</text:p></table:table-cell><table:covered-table-cell/></table:table-row><table:table-row table:style-name="表格37.1"><table:table-cell table:style-name="表格37.A1" office:value-type="string"><text:p text:style-name="P46">經費面向</text:p></table:table-cell><table:table-cell table:style-name="表格37.A1" office:value-type="string"><text:p text:style-name="P47">15</text:p></table:table-cell><table:table-cell table:style-name="表格37.A1" office:value-type="string"><text:p text:style-name="P47">15</text:p></table:table-cell><table:covered-table-cell/></table:table-row></table:table></draw:text-box></draw:frame></text:p>
      <text:p text:style-name="P112">　</text:p>
      <text:p text:style-name="P112"/>
      <text:p text:style-name="P123"/>
      <text:p text:style-name="P122">　</text:p>
      <text:p text:style-name="P112">二、績效分析</text:p>
      <text:p text:style-name="P112">（一）業務面向策略績效目標（權數為70%）</text:p>
      <table:table table:name="表格38" table:style-name="表格38">
        <table:table-column table:style-name="表格38.A"/>
        <table:table-column table:style-name="表格38.B"/>
        <table:table-column table:style-name="表格38.C" table:number-columns-repeated="2"/>
        <table:table-column table:style-name="表格38.E"/>
        <table:table-column table:style-name="表格38.F"/>
        <table:table-header-rows>
          <table:table-row table:style-name="表格38.1">
            <table:table-cell table:style-name="表格38.A1" office:value-type="string">
              <text:p text:style-name="P75">策略績效目標</text:p>
            </table:table-cell>
            <table:table-cell table:style-name="表格38.A1" office:value-type="string">
              <text:p text:style-name="P138">衡量指標</text:p>
            </table:table-cell>
            <table:table-cell table:style-name="表格38.A1" office:value-type="string">
              <text:p text:style-name="P138">原訂</text:p>
              <text:p text:style-name="P138">目標值</text:p>
            </table:table-cell>
            <table:table-cell table:style-name="表格38.A1" office:value-type="string">
              <text:p text:style-name="P138">達成</text:p>
              <text:p text:style-name="P138">目標值</text:p>
            </table:table-cell>
            <table:table-cell table:style-name="表格38.A1" office:value-type="string">
              <text:p text:style-name="P138">達成度</text:p>
            </table:table-cell>
            <table:table-cell table:style-name="表格38.F1" office:value-type="string">
              <text:p text:style-name="P138">績效衡量暨達成情形分析</text:p>
            </table:table-cell>
          </table:table-row>
        </table:table-header-rows>
        <table:table-row table:style-name="表格38.1">
          <table:table-cell table:style-name="表格38.A2" office:value-type="string">
            <text:list xml:id="list2897595922084591868" text:style-name="WW8Num44">
              <text:list-item>
                <text:p text:style-name="P158">作物品種更新繁殖計畫（5%）</text:p>
              </text:list-item>
            </text:list>
          </table:table-cell>
          <table:table-cell table:style-name="表格38.A2" office:value-type="string">
            <text:p text:style-name="P141">更新良質米品種（5%）</text:p>
          </table:table-cell>
          <table:table-cell table:style-name="表格38.A2" office:value-type="string">
            <text:p text:style-name="P139">16000公頃</text:p>
          </table:table-cell>
          <table:table-cell table:style-name="表格38.A2" office:value-type="string">
            <text:p text:style-name="P138">41000公頃</text:p>
          </table:table-cell>
          <table:table-cell table:style-name="表格38.A2" office:value-type="string">
            <text:p text:style-name="P138">256%</text:p>
          </table:table-cell>
          <table:table-cell table:style-name="表格38.F2" office:value-type="string">
            <text:p text:style-name="P507">1、衡量標準：作物品種更新與繁殖種植面積。 <text:s/></text:p>
            <text:p text:style-name="P137">2、執行成果：</text:p>
            <text:p text:style-name="P348">更新本縣水稻面積41,000公頃。</text:p>
            <text:p text:style-name="P137">3、達成度：</text:p>
            <text:p text:style-name="P348">達成度256%，超出原訂目標值。</text:p>
          </table:table-cell>
        </table:table-row>
        <table:table-row table:style-name="表格38.1">
          <table:table-cell table:style-name="表格38.A2" office:value-type="string">
            <text:p text:style-name="P490">績效分數</text:p>
          </table:table-cell>
          <table:table-cell table:style-name="表格38.F2" table:number-columns-spanned="5" office:value-type="string">
            <text:p text:style-name="P137">原始分數100分（權分5分）</text:p>
          </table:table-cell>
          <table:covered-table-cell/>
          <table:covered-table-cell/>
          <table:covered-table-cell/>
          <table:covered-table-cell/>
        </table:table-row>
        <table:table-row table:style-name="表格38.1">
          <table:table-cell table:style-name="表格38.A2" office:value-type="string">
            <text:p text:style-name="P382">二、冬季裡作農田景觀作物推廣計畫（5%）</text:p>
          </table:table-cell>
          <table:table-cell table:style-name="表格38.A2" office:value-type="string">
            <text:p text:style-name="P141">推廣種植景觀作物（5%）</text:p>
          </table:table-cell>
          <table:table-cell table:style-name="表格38.A2" office:value-type="string">
            <text:p text:style-name="P139">519公頃</text:p>
          </table:table-cell>
          <table:table-cell table:style-name="表格38.A2" office:value-type="string">
            <text:p text:style-name="P138">477公頃</text:p>
          </table:table-cell>
          <table:table-cell table:style-name="表格38.A2" office:value-type="string">
            <text:p text:style-name="P138">92%</text:p>
          </table:table-cell>
          <table:table-cell table:style-name="表格38.F2" office:value-type="string">
            <text:p text:style-name="P507">1、衡量標準：冬季裡作推廣景觀作物種植面積。 <text:s/></text:p>
            <text:p text:style-name="P137">2、執行成果：</text:p>
            <text:p text:style-name="P348"><text:soft-page-break/>冬季裡作推廣景觀作物種植477公頃。</text:p>
            <text:p text:style-name="P137">3、達成度：</text:p>
            <text:p text:style-name="P348">達成度92%，未達原訂目標值。</text:p>
          </table:table-cell>
        </table:table-row>
        <table:table-row table:style-name="表格38.1">
          <table:table-cell table:style-name="表格38.A2" office:value-type="string">
            <text:p text:style-name="P490">績效分數</text:p>
          </table:table-cell>
          <table:table-cell table:style-name="表格38.F2" table:number-columns-spanned="5" office:value-type="string">
            <text:p text:style-name="P137">原始分數92分（權分4.6分）</text:p>
          </table:table-cell>
          <table:covered-table-cell/>
          <table:covered-table-cell/>
          <table:covered-table-cell/>
          <table:covered-table-cell/>
        </table:table-row>
        <table:table-row table:style-name="表格38.1">
          <table:table-cell table:style-name="表格38.A2" table:number-rows-spanned="4" office:value-type="string">
            <text:p text:style-name="P664">三、農特產品展售促銷（10%）</text:p>
            <text:p text:style-name="P664"/>
            <text:p text:style-name="P664"/>
            <text:p text:style-name="P664"/>
            <text:p text:style-name="P664"/>
            <text:p text:style-name="P664"/>
            <text:p text:style-name="P664"/>
            <text:p text:style-name="P664"/>
            <text:p text:style-name="P664"/>
            <text:p text:style-name="P664"/>
            <text:p text:style-name="P664"/>
            <text:p text:style-name="P664"/>
            <text:p text:style-name="P664"/>
            <text:p text:style-name="P664"/>
            <text:p text:style-name="P664"/>
          </table:table-cell>
          <table:table-cell table:style-name="表格38.A2" office:value-type="string">
            <text:p text:style-name="P141">1、農產品展售（3%）</text:p>
          </table:table-cell>
          <table:table-cell table:style-name="表格38.A2" office:value-type="string">
            <text:p text:style-name="P139">6場</text:p>
          </table:table-cell>
          <table:table-cell table:style-name="表格38.A2" office:value-type="string">
            <text:p text:style-name="P138">6場</text:p>
          </table:table-cell>
          <table:table-cell table:style-name="表格38.A2" office:value-type="string">
            <text:p text:style-name="P138">100%</text:p>
          </table:table-cell>
          <table:table-cell table:style-name="表格38.F2" office:value-type="string">
            <text:p text:style-name="P506"><text:span text:style-name="T72">1、衡量標準：農產品展售場次。</text:span></text:p>
            <text:p text:style-name="P137">2、執行成果：</text:p>
            <text:p text:style-name="P348">辦理媽祖遶境、祈福活動、農產品展售、鹿港慶端陽農產品展售活動等計6場。</text:p>
            <text:p text:style-name="P137">3、達成度：</text:p>
            <text:p text:style-name="P348">達成度100%，符合原訂目標值。</text:p>
          </table:table-cell>
        </table:table-row>
        <table:table-row table:style-name="表格38.1">
          <table:covered-table-cell/>
          <table:table-cell table:style-name="表格38.A2" office:value-type="string">
            <text:p text:style-name="P141">2、持續辦理花在彰化活動（3%）</text:p>
          </table:table-cell>
          <table:table-cell table:style-name="表格38.A2" office:value-type="string">
            <text:p text:style-name="P139">70萬人</text:p>
          </table:table-cell>
          <table:table-cell table:style-name="表格38.A2" office:value-type="string">
            <text:p text:style-name="P138">92萬人</text:p>
          </table:table-cell>
          <table:table-cell table:style-name="表格38.A2" office:value-type="string">
            <text:p text:style-name="P138">131%</text:p>
          </table:table-cell>
          <table:table-cell table:style-name="表格38.F2" office:value-type="string">
            <text:p text:style-name="P137">1、衡量標準：參觀人數。</text:p>
            <text:p text:style-name="P137">2、執行成果：</text:p>
            <text:p text:style-name="P348">2011花在彰化活動於溪州公園、田尾公路花園、中興榖堡、萬景藝苑等地舉辦、共吸引超過92萬人次參訪。</text:p>
            <text:p text:style-name="P137">3、達成度：</text:p>
            <text:p text:style-name="P348">達成度131%，超出原訂目標值。</text:p>
          </table:table-cell>
        </table:table-row>
        <table:table-row table:style-name="表格38.1">
          <table:covered-table-cell/>
          <table:table-cell table:style-name="表格38.A2" office:value-type="string">
            <text:p text:style-name="P141">3、辦理休閒農業系列活動（2%）</text:p>
          </table:table-cell>
          <table:table-cell table:style-name="表格38.A2" office:value-type="string">
            <text:p text:style-name="P139">1場</text:p>
          </table:table-cell>
          <table:table-cell table:style-name="表格38.A2" office:value-type="string">
            <text:p text:style-name="P138">1場</text:p>
          </table:table-cell>
          <table:table-cell table:style-name="表格38.A2" office:value-type="string">
            <text:p text:style-name="P138">100%</text:p>
            <text:p text:style-name="P137"/>
          </table:table-cell>
          <table:table-cell table:style-name="表格38.F2" office:value-type="string">
            <text:p text:style-name="P137">1、衡量標準：場次。 <text:s/></text:p>
            <text:p text:style-name="P137">2、執行成果：</text:p>
            <text:p text:style-name="P348">假台中市文心公園辦理1場大型活動，2萬多人配合其他活動辦理數場休閒農業活動。</text:p>
            <text:p text:style-name="P137">3、達成度：</text:p>
            <text:p text:style-name="P348">達成度100%，符合原訂目標值。</text:p>
          </table:table-cell>
        </table:table-row>
        <table:table-row table:style-name="表格38.1">
          <table:covered-table-cell/>
          <table:table-cell table:style-name="表格38.A2" office:value-type="string">
            <text:p text:style-name="P141">4、苗木生產專區招租（2%）</text:p>
          </table:table-cell>
          <table:table-cell table:style-name="表格38.A2" office:value-type="string">
            <text:p text:style-name="P139">60%</text:p>
          </table:table-cell>
          <table:table-cell table:style-name="表格38.A2" office:value-type="string">
            <text:p text:style-name="P138">100%</text:p>
          </table:table-cell>
          <table:table-cell table:style-name="表格38.A2" office:value-type="string">
            <text:p text:style-name="P138">166.7%</text:p>
          </table:table-cell>
          <table:table-cell table:style-name="表格38.F2" office:value-type="string">
            <text:p text:style-name="P137">1、衡量標準：招租率%。 <text:s/></text:p>
            <text:p text:style-name="P137">2、執行成果：</text:p>
            <text:p text:style-name="P348">辦理苗木專區招商達100%。</text:p>
            <text:p text:style-name="P137">3、達成度：</text:p>
            <text:p text:style-name="P348">達成度166.7%，超出原訂目標值。</text:p>
          </table:table-cell>
        </table:table-row>
        <table:table-row table:style-name="表格38.1">
          <table:table-cell table:style-name="表格38.A2" office:value-type="string">
            <text:p text:style-name="P490">績效分數</text:p>
          </table:table-cell>
          <table:table-cell table:style-name="表格38.F2" table:number-columns-spanned="5" office:value-type="string">
            <text:p text:style-name="P137">原始分數100分（權分10分）</text:p>
          </table:table-cell>
          <table:covered-table-cell/>
          <table:covered-table-cell/>
          <table:covered-table-cell/>
          <table:covered-table-cell/>
        </table:table-row>
        <table:table-row table:style-name="表格38.1">
          <table:table-cell table:style-name="表格38.A2" table:number-rows-spanned="4" office:value-type="string">
            <text:p text:style-name="P382">四、推動植樹綠美化及<text:soft-page-break/>生態保育（10%）</text:p>
          </table:table-cell>
          <table:table-cell table:style-name="表格38.A2" office:value-type="string">
            <text:p text:style-name="P141">1、提高苗木培育<text:soft-page-break/>生產量（3%）</text:p>
          </table:table-cell>
          <table:table-cell table:style-name="表格38.A2" office:value-type="string">
            <text:p text:style-name="P139">120萬<text:soft-page-break/>株</text:p>
          </table:table-cell>
          <table:table-cell table:style-name="表格38.A2" office:value-type="string">
            <text:p text:style-name="P138">120萬<text:soft-page-break/>株</text:p>
          </table:table-cell>
          <table:table-cell table:style-name="表格38.A2" office:value-type="string">
            <text:p text:style-name="P138">100%</text:p>
          </table:table-cell>
          <table:table-cell table:style-name="表格38.F2" office:value-type="string">
            <text:p text:style-name="P507">1、衡量標準：實際完成數<text:soft-page-break/>量。 <text:s/></text:p>
            <text:p text:style-name="P137">2、執行成果：</text:p>
            <text:p text:style-name="P447">培育苗木120萬株。</text:p>
            <text:p text:style-name="P137">3、達成度：</text:p>
            <text:p text:style-name="P348">達成度100%，符合原訂目標值。</text:p>
          </table:table-cell>
        </table:table-row>
        <table:table-row table:style-name="表格38.1">
          <table:covered-table-cell/>
          <table:table-cell table:style-name="表格38.A2" office:value-type="string">
            <text:p text:style-name="P141">2、加強苗木植栽知識推廣（1%）</text:p>
          </table:table-cell>
          <table:table-cell table:style-name="表格38.A2" office:value-type="string">
            <text:p text:style-name="P139">4場</text:p>
          </table:table-cell>
          <table:table-cell table:style-name="表格38.A2" office:value-type="string">
            <text:p text:style-name="P138">4場</text:p>
          </table:table-cell>
          <table:table-cell table:style-name="表格38.A2" office:value-type="string">
            <text:p text:style-name="P138">100%</text:p>
          </table:table-cell>
          <table:table-cell table:style-name="表格38.F2" office:value-type="string">
            <text:p text:style-name="P137">1、衡量標準：講習會。 <text:s/></text:p>
            <text:p text:style-name="P137">2、執行成果：</text:p>
            <text:p text:style-name="P341"><text:span text:style-name="T72">辦理植樹節活動、樹怎麼種、怎麼管理研討會等計4場講習會。</text:span></text:p>
            <text:p text:style-name="P137">3、達成度：</text:p>
            <text:p text:style-name="P348">達成度100%，符合原訂目標值。</text:p>
          </table:table-cell>
        </table:table-row>
        <table:table-row table:style-name="表格38.1">
          <table:covered-table-cell/>
          <table:table-cell table:style-name="表格38.A2" office:value-type="string">
            <text:p text:style-name="P141">3、推動農村再生（3%）</text:p>
          </table:table-cell>
          <table:table-cell table:style-name="表格38.A2" office:value-type="string">
            <text:p text:style-name="P139">12場</text:p>
          </table:table-cell>
          <table:table-cell table:style-name="表格38.A2" office:value-type="string">
            <text:p text:style-name="P138">12場</text:p>
          </table:table-cell>
          <table:table-cell table:style-name="表格38.A2" office:value-type="string">
            <text:p text:style-name="P138">100%</text:p>
          </table:table-cell>
          <table:table-cell table:style-name="表格38.F2" office:value-type="string">
            <text:p text:style-name="P137">1、衡量標準：宣導說明會</text:p>
            <text:p text:style-name="P137">2、執行成果：</text:p>
            <text:p text:style-name="P365">辦理秀水鄉馬興社區、彰化市福田社區、鹿港鎮南勢社區、田中鎮復興社區、秀水鄉曾厝社區、芬園鄉德興社區6場農村再生宣導體驗活動及6場農村再生說明會。</text:p>
            <text:p text:style-name="P137">3、達成度：</text:p>
            <text:p text:style-name="P348">達成度100%，符合原訂目標值。</text:p>
          </table:table-cell>
        </table:table-row>
        <table:table-row table:style-name="表格38.1">
          <table:covered-table-cell/>
          <table:table-cell table:style-name="表格38.A2" office:value-type="string">
            <text:p text:style-name="P141">4、推廣平地造林（3%）</text:p>
          </table:table-cell>
          <table:table-cell table:style-name="表格38.A2" office:value-type="string">
            <text:p text:style-name="P139">15公頃</text:p>
          </table:table-cell>
          <table:table-cell table:style-name="表格38.A2" office:value-type="string">
            <text:p text:style-name="P138">15.83公頃</text:p>
          </table:table-cell>
          <table:table-cell table:style-name="表格38.A2" office:value-type="string">
            <text:p text:style-name="P138">105.53%</text:p>
          </table:table-cell>
          <table:table-cell table:style-name="表格38.F2" office:value-type="string">
            <text:p text:style-name="P507">1、衡量標準：實際完成造林面積。 <text:s/></text:p>
            <text:p text:style-name="P137">2、執行成果：</text:p>
            <text:p text:style-name="P348">以振興西南地區經濟方案-綠色廊道預定區(大城鄉及芳苑鄉)為本縣平地造林面積推廣目標，而實際造林為本縣造林面積之最：大城鄉(4.13公頃，佔全縣造林面積第一名)及芳苑鄉(2.08公頃，佔全縣造林面積第三名)。</text:p>
            <text:p text:style-name="P137">3、達成度：</text:p>
            <text:p text:style-name="P348">達成度105.53%，超出原訂目標值。</text:p>
          </table:table-cell>
        </table:table-row>
        <table:table-row table:style-name="表格38.1">
          <table:table-cell table:style-name="表格38.A2" office:value-type="string">
            <text:p text:style-name="P490">績效分數</text:p>
          </table:table-cell>
          <table:table-cell table:style-name="表格38.F2" table:number-columns-spanned="5" office:value-type="string">
            <text:p text:style-name="P137">原始分數100分（權分10分）</text:p>
          </table:table-cell>
          <table:covered-table-cell/>
          <table:covered-table-cell/>
          <table:covered-table-cell/>
          <table:covered-table-cell/>
        </table:table-row>
        <text:soft-page-break/>
        <table:table-row table:style-name="表格38.1">
          <table:table-cell table:style-name="表格38.A2" office:value-type="string">
            <text:p text:style-name="P382">五、漁業推廣活動（10%）</text:p>
          </table:table-cell>
          <table:table-cell table:style-name="表格38.A2" office:value-type="string">
            <text:p text:style-name="P141">改善漁村生活品質，增加漁民收益（10%）</text:p>
          </table:table-cell>
          <table:table-cell table:style-name="表格38.A2" office:value-type="string">
            <text:p text:style-name="P139">5場次</text:p>
          </table:table-cell>
          <table:table-cell table:style-name="表格38.A2" office:value-type="string">
            <text:p text:style-name="P138">7場次</text:p>
          </table:table-cell>
          <table:table-cell table:style-name="表格38.A2" office:value-type="string">
            <text:p text:style-name="P138">140%</text:p>
          </table:table-cell>
          <table:table-cell table:style-name="表格38.F2" office:value-type="string">
            <text:p text:style-name="P507">1、衡量標準：實際辦理數量(單位：場次)。 </text:p>
            <text:p text:style-name="P137">2、執行成果：</text:p>
            <text:p text:style-name="P729"><text:span text:style-name="T139"></text:span><text:span text:style-name="T72">辦理2011王功漁火節2場音樂晚會及4場歌唱競賽活動。</text:span></text:p>
            <text:p text:style-name="P729"><text:span text:style-name="T139"></text:span><text:span text:style-name="T72">辦理2011彰化西南漁村生態體驗活動1場。</text:span></text:p>
            <text:p text:style-name="P137">3、達成度：</text:p>
            <text:p text:style-name="P341"><text:span text:style-name="T72">達成度</text:span><text:span text:style-name="T72">140%</text:span><text:span text:style-name="T9">，超出原訂目標值。</text:span></text:p>
          </table:table-cell>
        </table:table-row>
        <table:table-row table:style-name="表格38.1">
          <table:table-cell table:style-name="表格38.A2" office:value-type="string">
            <text:p text:style-name="P490">績效分數</text:p>
          </table:table-cell>
          <table:table-cell table:style-name="表格38.F2" table:number-columns-spanned="5" office:value-type="string">
            <text:p text:style-name="P137">原始分數100分（權分10分）</text:p>
          </table:table-cell>
          <table:covered-table-cell/>
          <table:covered-table-cell/>
          <table:covered-table-cell/>
          <table:covered-table-cell/>
        </table:table-row>
        <table:table-row table:style-name="表格38.1">
          <table:table-cell table:style-name="表格38.A2" table:number-rows-spanned="3" office:value-type="string">
            <text:p text:style-name="P382">六、畜禽生產輔導（10%）</text:p>
            <text:p text:style-name="P382"/>
            <text:p text:style-name="P382"/>
            <text:p text:style-name="P382"/>
            <text:p text:style-name="P382"/>
          </table:table-cell>
          <table:table-cell table:style-name="表格38.A2" office:value-type="string">
            <text:p text:style-name="P141">1、加強飼料生產與衛生安全檢驗（4%）</text:p>
          </table:table-cell>
          <table:table-cell table:style-name="表格38.A2" office:value-type="string">
            <text:p text:style-name="P139">140件數</text:p>
          </table:table-cell>
          <table:table-cell table:style-name="表格38.A2" office:value-type="string">
            <text:p text:style-name="P138">175件數</text:p>
          </table:table-cell>
          <table:table-cell table:style-name="表格38.A2" office:value-type="string">
            <text:p text:style-name="P138">125%</text:p>
          </table:table-cell>
          <table:table-cell table:style-name="表格38.F2" office:value-type="string">
            <text:p text:style-name="P137">1、衡量標準：抽查件數。</text:p>
            <text:p text:style-name="P137">2、執行成果： </text:p>
            <text:p text:style-name="P381"><text:s text:c="3"/>飼料生產與衛生安全抽查計175件。</text:p>
            <text:p text:style-name="P137">3、達成度：</text:p>
            <text:p text:style-name="P348">達成度125%，超出原訂目標值。</text:p>
          </table:table-cell>
        </table:table-row>
        <table:table-row table:style-name="表格38.1">
          <table:covered-table-cell/>
          <table:table-cell table:style-name="表格38.A2" office:value-type="string">
            <text:p text:style-name="P141">2、市售台灣優良農產品(CAS)、產銷履歷產品、有機畜產品及畜產加工品進行標章標示檢查及產品抽驗工作（2%）</text:p>
          </table:table-cell>
          <table:table-cell table:style-name="表格38.A2" office:value-type="string">
            <text:p text:style-name="P139">20家</text:p>
          </table:table-cell>
          <table:table-cell table:style-name="表格38.A2" office:value-type="string">
            <text:p text:style-name="P138">24家</text:p>
          </table:table-cell>
          <table:table-cell table:style-name="表格38.A2" office:value-type="string">
            <text:p text:style-name="P138">120%</text:p>
          </table:table-cell>
          <table:table-cell table:style-name="表格38.F2" office:value-type="string">
            <text:p text:style-name="P137">1、衡量標準：檢查家數。 <text:s/></text:p>
            <text:p text:style-name="P137">2、執行成果：</text:p>
            <text:p text:style-name="P348">至本縣24家各鄉鎮賣場、超市檢查CAS產品計371件，抽驗產品計12件。</text:p>
            <text:p text:style-name="P137">3、達成度：</text:p>
            <text:p text:style-name="P348">達成度120%，超出原訂目標值。</text:p>
          </table:table-cell>
        </table:table-row>
        <table:table-row table:style-name="表格38.1">
          <table:covered-table-cell/>
          <table:table-cell table:style-name="表格38.A2" office:value-type="string">
            <text:p text:style-name="P141">3、違法屠宰查緝工作（4%）</text:p>
            <text:p text:style-name="P141"/>
          </table:table-cell>
          <table:table-cell table:style-name="表格38.A2" office:value-type="string">
            <text:p text:style-name="P139">108件</text:p>
          </table:table-cell>
          <table:table-cell table:style-name="表格38.A2" office:value-type="string">
            <text:p text:style-name="P138">159件</text:p>
          </table:table-cell>
          <table:table-cell table:style-name="表格38.A2" office:value-type="string">
            <text:p text:style-name="P138">147%</text:p>
          </table:table-cell>
          <table:table-cell table:style-name="表格38.F2" office:value-type="string">
            <text:p text:style-name="P137">1、衡量標準：查緝件數。 <text:s/></text:p>
            <text:p text:style-name="P137">2、執行成果：</text:p>
            <text:p text:style-name="P447">違法屠宰查緝159件。</text:p>
            <text:p text:style-name="P137">3、達成度：</text:p>
            <text:p text:style-name="P348">達成度147%，超出原訂目標值。</text:p>
          </table:table-cell>
        </table:table-row>
        <table:table-row table:style-name="表格38.1">
          <table:table-cell table:style-name="表格38.A2" office:value-type="string">
            <text:p text:style-name="P490">績效分數</text:p>
          </table:table-cell>
          <table:table-cell table:style-name="表格38.F2" table:number-columns-spanned="5" office:value-type="string">
            <text:p text:style-name="P137">原始分數100分（權分10分）</text:p>
          </table:table-cell>
          <table:covered-table-cell/>
          <table:covered-table-cell/>
          <table:covered-table-cell/>
          <table:covered-table-cell/>
        </table:table-row>
        <table:table-row table:style-name="表格38.1">
          <table:table-cell table:style-name="表格38.A2" office:value-type="string">
            <text:p text:style-name="P141">七、農會輔導（10%）</text:p>
          </table:table-cell>
          <table:table-cell table:style-name="表格38.A2" office:value-type="string">
            <text:p text:style-name="P141">辦理葡萄產業文化活動及農業推廣系列活動（10%）</text:p>
          </table:table-cell>
          <table:table-cell table:style-name="表格38.A2" office:value-type="string">
            <text:p text:style-name="P139">5場</text:p>
            <text:p text:style-name="P139">次</text:p>
          </table:table-cell>
          <table:table-cell table:style-name="表格38.A2" office:value-type="string">
            <text:p text:style-name="P138">14場次</text:p>
          </table:table-cell>
          <table:table-cell table:style-name="表格38.A2" office:value-type="string">
            <text:p text:style-name="P138">280%</text:p>
          </table:table-cell>
          <table:table-cell table:style-name="表格38.F2" office:value-type="string">
            <text:p text:style-name="P507">1、衡量標準：辦理葡萄產業文化活動及農業推廣系列活動之場次。 <text:s/></text:p>
            <text:p text:style-name="P137">2、執行成果：</text:p>
            <text:p text:style-name="P348">辦理地方農業產業文化活動（葡萄產業文化8場；其他產業文化6場），計14場次。</text:p>
            <text:p text:style-name="P137"><text:soft-page-break/>3、達成度：</text:p>
            <text:p text:style-name="P348">達成度280%，超出原訂目標值。</text:p>
          </table:table-cell>
        </table:table-row>
        <table:table-row table:style-name="表格38.1">
          <table:table-cell table:style-name="表格38.A2" office:value-type="string">
            <text:p text:style-name="P490">績效分數</text:p>
          </table:table-cell>
          <table:table-cell table:style-name="表格38.F2" table:number-columns-spanned="5" office:value-type="string">
            <text:p text:style-name="P137">原始分數100分（權分10分）</text:p>
          </table:table-cell>
          <table:covered-table-cell/>
          <table:covered-table-cell/>
          <table:covered-table-cell/>
          <table:covered-table-cell/>
        </table:table-row>
        <table:table-row table:style-name="表格38.1">
          <table:table-cell table:style-name="表格38.A2" office:value-type="string">
            <text:p text:style-name="P382">八、出海路及漁業公共設施建設（10%）</text:p>
          </table:table-cell>
          <table:table-cell table:style-name="表格38.A2" office:value-type="string">
            <text:p text:style-name="P141">改善漁民作業環境（10%）</text:p>
          </table:table-cell>
          <table:table-cell table:style-name="表格38.A2" office:value-type="string">
            <text:p text:style-name="P139">500公尺</text:p>
          </table:table-cell>
          <table:table-cell table:style-name="表格38.A2" office:value-type="string">
            <text:p text:style-name="P138">500公尺</text:p>
          </table:table-cell>
          <table:table-cell table:style-name="表格38.A2" office:value-type="string">
            <text:p text:style-name="P138">100%</text:p>
          </table:table-cell>
          <table:table-cell table:style-name="表格38.F2" office:value-type="string">
            <text:p text:style-name="P507">1、衡量標準：完成工程長度(單位：公尺)。 <text:s/></text:p>
            <text:p text:style-name="P137">2、執行成果：</text:p>
            <text:p text:style-name="P548"><text:span text:style-name="T139"></text:span><text:span text:style-name="T72">本年度已執行完成漢寶支線出海路改善工程、漢寶養殖區聯絡道路改善工程、福寶南支線出海道路改善工程、漢寶養殖區進排水及舊海堤道路改善工程及永興養殖區2號水門第一南北進排水路改善工程。</text:span></text:p>
            <text:p text:style-name="P867"><text:span text:style-name="T139"></text:span><text:span text:style-name="T72">新寶11班哨支線出海道路及防漂砂設施改善工程已於本年度12月14日竣工。</text:span></text:p>
            <text:p text:style-name="P137">3、達成度：</text:p>
            <text:p text:style-name="P381"><text:s text:c="3"/>達成度100%，符合原訂目標值。 <text:s/></text:p>
          </table:table-cell>
        </table:table-row>
        <table:table-row table:style-name="表格38.1">
          <table:table-cell table:style-name="表格38.A2" office:value-type="string">
            <text:p text:style-name="P490">績效分數</text:p>
          </table:table-cell>
          <table:table-cell table:style-name="表格38.F2" table:number-columns-spanned="5" office:value-type="string">
            <text:p text:style-name="P137">原始分數100分（權分10分）</text:p>
          </table:table-cell>
          <table:covered-table-cell/>
          <table:covered-table-cell/>
          <table:covered-table-cell/>
          <table:covered-table-cell/>
        </table:table-row>
      </table:table>
      <text:p text:style-name="P113">（二）人力面向策略績效目標（權數為15%）</text:p>
      <table:table table:name="表格39" table:style-name="表格39">
        <table:table-column table:style-name="表格39.A"/>
        <table:table-column table:style-name="表格39.B"/>
        <table:table-column table:style-name="表格39.C" table:number-columns-repeated="3"/>
        <table:table-column table:style-name="表格39.F"/>
        <table:table-header-rows>
          <table:table-row table:style-name="表格39.1">
            <table:table-cell table:style-name="表格39.A1" office:value-type="string">
              <text:p text:style-name="P75">策略績效目標</text:p>
            </table:table-cell>
            <table:table-cell table:style-name="表格39.A1" office:value-type="string">
              <text:p text:style-name="P138">衡量指標</text:p>
            </table:table-cell>
            <table:table-cell table:style-name="表格39.A1" office:value-type="string">
              <text:p text:style-name="P138">原訂</text:p>
              <text:p text:style-name="P138">目標值</text:p>
            </table:table-cell>
            <table:table-cell table:style-name="表格39.A1" office:value-type="string">
              <text:p text:style-name="P138">達成</text:p>
              <text:p text:style-name="P138">目標值</text:p>
            </table:table-cell>
            <table:table-cell table:style-name="表格39.A1" office:value-type="string">
              <text:p text:style-name="P138">達成度</text:p>
            </table:table-cell>
            <table:table-cell table:style-name="表格39.F1" office:value-type="string">
              <text:p text:style-name="P138">績效衡量暨達成情形分析</text:p>
            </table:table-cell>
          </table:table-row>
        </table:table-header-rows>
        <table:table-row table:style-name="表格39.1">
          <table:table-cell table:style-name="表格39.A2" office:value-type="string">
            <text:list xml:id="list8294303782481397478" text:style-name="WW8Num47">
              <text:list-item>
                <text:p text:style-name="P159">控管編制員額。（2%）</text:p>
              </text:list-item>
            </text:list>
          </table:table-cell>
          <table:table-cell table:style-name="表格39.A2" office:value-type="string">
            <text:p text:style-name="P141">機關編制員額成長率（2%）</text:p>
          </table:table-cell>
          <table:table-cell table:style-name="表格39.A2" office:value-type="string">
            <text:p text:style-name="P139">0%</text:p>
          </table:table-cell>
          <table:table-cell table:style-name="表格39.A2" office:value-type="string">
            <text:p text:style-name="P138">0%</text:p>
          </table:table-cell>
          <table:table-cell table:style-name="表格39.A2" office:value-type="string">
            <text:p text:style-name="P138">100%</text:p>
          </table:table-cell>
          <table:table-cell table:style-name="表格39.F2" office:value-type="string">
            <text:p text:style-name="P507">1、衡量標準：(本年度編制員額-上年度編制員額)/ 上年度編制員額ｘ100%</text:p>
            <text:p text:style-name="P502">1.數值≦0%時，核給2分。</text:p>
            <text:p text:style-name="P502">2.0%＜數值≦5%時，核給1.5分。</text:p>
            <text:p text:style-name="P502">3.5%＜數值≦10%時，核給1分。</text:p>
            <text:p text:style-name="P503">4.數值＞10%時，核給0分。</text:p>
            <text:p text:style-name="P137">2、執行成果：</text:p>
            <text:p text:style-name="P381"><text:s text:c="3"/>本處100年編制員額無增加。</text:p>
            <text:p text:style-name="P137">3、達成度：</text:p>
            <text:p text:style-name="P348"><text:soft-page-break/>達成度100%，符合原訂目標值。</text:p>
          </table:table-cell>
        </table:table-row>
        <table:table-row table:style-name="表格39.1">
          <table:table-cell table:style-name="表格39.A2" office:value-type="string">
            <text:p text:style-name="P141">績效分數</text:p>
          </table:table-cell>
          <table:table-cell table:style-name="表格39.F2" table:number-columns-spanned="5" office:value-type="string">
            <text:p text:style-name="P137">原始分數100分（權分2分）</text:p>
          </table:table-cell>
          <table:covered-table-cell/>
          <table:covered-table-cell/>
          <table:covered-table-cell/>
          <table:covered-table-cell/>
        </table:table-row>
        <table:table-row table:style-name="表格39.1">
          <table:table-cell table:style-name="表格39.A2" table:number-rows-spanned="2" office:value-type="string">
            <text:list xml:id="list36603524" text:continue-list="list8290938784948210755" text:style-name="WW8Num51">
              <text:list-item>
                <text:p text:style-name="P160">約聘僱員額及職等嚴格控管。（4%）</text:p>
              </text:list-item>
            </text:list>
          </table:table-cell>
          <table:table-cell table:style-name="表格39.A2" office:value-type="string">
            <text:p text:style-name="P141">1、約聘僱員額成長率（2%）</text:p>
          </table:table-cell>
          <table:table-cell table:style-name="表格39.A2" office:value-type="string">
            <text:p text:style-name="P139">0%</text:p>
          </table:table-cell>
          <table:table-cell table:style-name="表格39.A2" office:value-type="string">
            <text:p text:style-name="P138">0%</text:p>
          </table:table-cell>
          <table:table-cell table:style-name="表格39.A2" office:value-type="string">
            <text:p text:style-name="P138">100%</text:p>
          </table:table-cell>
          <table:table-cell table:style-name="表格39.F2" office:value-type="string">
            <text:p text:style-name="P507">1、(本年度編制員額－上年度編制員額)/上年度編制員額×100%</text:p>
            <text:p text:style-name="P752">1.數值≦0%時，核給2 分。</text:p>
            <text:p text:style-name="P750"><text:span text:style-name="T72">2.</text:span><text:span text:style-name="T9">0%＜</text:span><text:span text:style-name="T72">數值≦5%時，核給1.5分。</text:span></text:p>
            <text:p text:style-name="P752">3.5%＜數值≦10%時，核給1分。</text:p>
            <text:p text:style-name="P750"><text:span text:style-name="T72">4.數</text:span><text:span text:style-name="T9">值＞10</text:span><text:span text:style-name="T72">%時，核給0分。</text:span></text:p>
            <text:p text:style-name="P137">2、執行成果：</text:p>
            <text:p text:style-name="P348">本處約聘僱員額無成長</text:p>
            <text:p text:style-name="P137">3、達成度：</text:p>
            <text:p text:style-name="P381"><text:s text:c="3"/>達成度100%，符合原訂目標值。</text:p>
          </table:table-cell>
        </table:table-row>
        <table:table-row table:style-name="表格39.1">
          <table:covered-table-cell/>
          <table:table-cell table:style-name="表格39.A2" office:value-type="string">
            <text:p text:style-name="P141">2、約聘僱核定職等變化率（2%）</text:p>
          </table:table-cell>
          <table:table-cell table:style-name="表格39.A2" office:value-type="string">
            <text:p text:style-name="P139">0%</text:p>
          </table:table-cell>
          <table:table-cell table:style-name="表格39.A2" office:value-type="string">
            <text:p text:style-name="P138">0%</text:p>
          </table:table-cell>
          <table:table-cell table:style-name="表格39.A2" office:value-type="string">
            <text:p text:style-name="P138">100%</text:p>
          </table:table-cell>
          <table:table-cell table:style-name="表格39.F2" office:value-type="string">
            <text:p text:style-name="P507">1、衡量標準：(本年度以現款僱用之約聘僱員額涉提高職等人數)/ 上年度以縣款僱用之約聘僱員額總數ｘ100%</text:p>
            <text:p text:style-name="P683"><text:span text:style-name="T72">1.</text:span><text:span text:style-name="T72">數值≦0%時，核給2分。</text:span></text:p>
            <text:p text:style-name="P685">2.0%＜數值≦5%時，核給1分。</text:p>
            <text:p text:style-name="P686">3.數值＞5%時，核給0分。</text:p>
            <text:p text:style-name="P137">2、執行成果：</text:p>
            <text:p text:style-name="P348">本處約聘僱核定職等無變化。</text:p>
            <text:p text:style-name="P137">3、達成度：</text:p>
            <text:p text:style-name="P381"><text:s text:c="3"/>達成度100%，符合原訂目標值。</text:p>
          </table:table-cell>
        </table:table-row>
        <table:table-row table:style-name="表格39.1">
          <table:table-cell table:style-name="表格39.A2" office:value-type="string">
            <text:p text:style-name="P133">績效分數</text:p>
          </table:table-cell>
          <table:table-cell table:style-name="表格39.F2" table:number-columns-spanned="5" office:value-type="string">
            <text:p text:style-name="P137">原始分數100分（權分4分）</text:p>
          </table:table-cell>
          <table:covered-table-cell/>
          <table:covered-table-cell/>
          <table:covered-table-cell/>
          <table:covered-table-cell/>
        </table:table-row>
        <table:table-row table:style-name="表格39.1">
          <table:table-cell table:style-name="表格39.A2" office:value-type="string">
            <text:list xml:id="list36615719" text:continue-numbering="true" text:style-name="WW8Num51">
              <text:list-item>
                <text:p text:style-name="P160">推動公務人員終身學習。（9%）</text:p>
              </text:list-item>
            </text:list>
          </table:table-cell>
          <table:table-cell table:style-name="表格39.A2" office:value-type="string">
            <text:p text:style-name="P141">平均終身學習時數（9%）</text:p>
          </table:table-cell>
          <table:table-cell table:style-name="表格39.A2" office:value-type="string">
            <text:p text:style-name="P139">40小時</text:p>
          </table:table-cell>
          <table:table-cell table:style-name="表格39.A2" office:value-type="string">
            <text:p text:style-name="P138">76小時</text:p>
          </table:table-cell>
          <table:table-cell table:style-name="表格39.A2" office:value-type="string">
            <text:p text:style-name="P138">190%</text:p>
          </table:table-cell>
          <table:table-cell table:style-name="表格39.F2" office:value-type="string">
            <text:p text:style-name="P381">1、衡量標準：本年度單位平均終身學習時數至少應達40小時(其中包含數位學習至少5小時，與業務相關之學習20小時)。</text:p>
            <text:p text:style-name="P696">1.單位平均終身學習時<text:soft-page-break/>數40小時以上，核給9分。</text:p>
            <text:p text:style-name="P696">2.單位平均終身學習時數35-39小時，核給8分。</text:p>
            <text:p text:style-name="P696">3.單位平均終身學習時數30-34小時，核給7分。</text:p>
            <text:p text:style-name="P696">4.單位平均終身學習時數小時25-29小時，核給6分。</text:p>
            <text:p text:style-name="P696">5.單位平均終身學習時數小時20-24小時，核給5分。</text:p>
            <text:p text:style-name="P696">6.單位平均終身學習時數15-19小時，核給4分。</text:p>
            <text:p text:style-name="P696">7.單位平均終身學習時數10-14小時，核給3分。</text:p>
            <text:p text:style-name="P696">8.單位平均終身學習時數5-9小時，核給2分。</text:p>
            <text:p text:style-name="P697">9.單位平均終身學習時數未達5小時，核給1分。</text:p>
            <text:p text:style-name="P137">2、執行成果：</text:p>
            <text:p text:style-name="P348">單位平均終身學習時數達76小時。</text:p>
            <text:p text:style-name="P137">3、達成度：</text:p>
            <text:p text:style-name="P381"><text:s text:c="3"/>達成度190%，超出原訂目標值。</text:p>
          </table:table-cell>
        </table:table-row>
        <table:table-row table:style-name="表格39.1">
          <table:table-cell table:style-name="表格39.A2" office:value-type="string">
            <text:p text:style-name="P137">績效分數</text:p>
          </table:table-cell>
          <table:table-cell table:style-name="表格39.F2" table:number-columns-spanned="5" office:value-type="string">
            <text:p text:style-name="P137">原始分數100分（權分9分）</text:p>
          </table:table-cell>
          <table:covered-table-cell/>
          <table:covered-table-cell/>
          <table:covered-table-cell/>
          <table:covered-table-cell/>
        </table:table-row>
      </table:table>
      <text:p text:style-name="P113">（三）經費面向策略績效目標（權數為15%）</text:p>
      <table:table table:name="表格40" table:style-name="表格40">
        <table:table-column table:style-name="表格40.A"/>
        <table:table-column table:style-name="表格40.B"/>
        <table:table-column table:style-name="表格40.C" table:number-columns-repeated="3"/>
        <table:table-column table:style-name="表格40.F"/>
        <table:table-header-rows>
          <table:table-row table:style-name="表格40.1">
            <table:table-cell table:style-name="表格40.A1" office:value-type="string">
              <text:p text:style-name="P75">策略績效目標</text:p>
            </table:table-cell>
            <table:table-cell table:style-name="表格40.A1" office:value-type="string">
              <text:p text:style-name="P138">衡量指標</text:p>
            </table:table-cell>
            <table:table-cell table:style-name="表格40.A1" office:value-type="string">
              <text:p text:style-name="P138">原訂</text:p>
              <text:p text:style-name="P138">目標值</text:p>
            </table:table-cell>
            <table:table-cell table:style-name="表格40.A1" office:value-type="string">
              <text:p text:style-name="P138">達成</text:p>
              <text:p text:style-name="P138">目標值</text:p>
            </table:table-cell>
            <table:table-cell table:style-name="表格40.A1" office:value-type="string">
              <text:p text:style-name="P138">達成度</text:p>
            </table:table-cell>
            <table:table-cell table:style-name="表格40.F1" office:value-type="string">
              <text:p text:style-name="P138">績效衡量暨達成情形分析</text:p>
            </table:table-cell>
          </table:table-row>
        </table:table-header-rows>
        <table:table-row table:style-name="表格40.1">
          <table:table-cell table:style-name="表格40.A2" office:value-type="string">
            <text:list xml:id="list1238476696265163908" text:style-name="WW8Num75">
              <text:list-item>
                <text:p text:style-name="P161">節約政府支出，邁向財政收支平衡</text:p>
              </text:list-item>
            </text:list>
            <text:p text:style-name="P447">（15%）</text:p>
          </table:table-cell>
          <table:table-cell table:style-name="表格40.A2" office:value-type="string">
            <text:p text:style-name="P137">各單位當年度經常門經費賸餘數（不含人事費）與預算數（不含人事費）百分比（15%）</text:p>
          </table:table-cell>
          <table:table-cell table:style-name="表格40.A2" office:value-type="string">
            <text:p text:style-name="P138">2%</text:p>
          </table:table-cell>
          <table:table-cell table:style-name="表格40.A2" office:value-type="string">
            <text:p text:style-name="P138">2%</text:p>
          </table:table-cell>
          <table:table-cell table:style-name="表格40.A2" office:value-type="string">
            <text:p text:style-name="P138">100%</text:p>
          </table:table-cell>
          <table:table-cell table:style-name="表格40.F2" office:value-type="string">
            <text:p text:style-name="P507">1、衡量標準：【經常門預算數(不含人事費)－經常門決算數（不含人事費）】/經常門預算數（不含人事費）※決算數＝實支數＋保留數計算方式如下：</text:p>
            <text:p text:style-name="P469">1.節餘率達2﹪以上者， </text:p>
            <text:p text:style-name="P469"><text:soft-page-break/>　100分。</text:p>
            <text:p text:style-name="P469">2.節餘率未達 2﹪者， </text:p>
            <text:p text:style-name="P469">　90分。</text:p>
            <text:p text:style-name="P469">3.節餘率未達1.5﹪者， </text:p>
            <text:p text:style-name="P469">　80分。</text:p>
            <text:p text:style-name="P756">4.節餘率未達1﹪者， 70分。</text:p>
            <text:p text:style-name="P470">5.節餘率未達0.5﹪者， </text:p>
            <text:p text:style-name="P470">　60分。</text:p>
            <text:p text:style-name="P137">2、執行成果：</text:p>
            <text:p text:style-name="P447">經費節餘率達2%。</text:p>
            <text:p text:style-name="P137">3、達成度：</text:p>
            <text:p text:style-name="P381"><text:s text:c="3"/>達成度100%，符合原訂目標值。</text:p>
          </table:table-cell>
        </table:table-row>
        <table:table-row table:style-name="表格40.1">
          <table:table-cell table:style-name="表格40.A2" office:value-type="string">
            <text:p text:style-name="P137">績效分數</text:p>
          </table:table-cell>
          <table:table-cell table:style-name="表格40.F2" table:number-columns-spanned="5" office:value-type="string">
            <text:p text:style-name="P137">原始分數100分（權分15分）</text:p>
          </table:table-cell>
          <table:covered-table-cell/>
          <table:covered-table-cell/>
          <table:covered-table-cell/>
          <table:covered-table-cell/>
        </table:table-row>
      </table:table>
      <text:p text:style-name="P523"/>
      <text:p text:style-name="P523">參、未達項目目標檢討</text:p>
      <table:table table:name="表格41" table:style-name="表格41">
        <table:table-column table:style-name="表格41.A"/>
        <table:table-column table:style-name="表格41.B"/>
        <table:table-column table:style-name="表格41.C" table:number-columns-repeated="2"/>
        <table:table-column table:style-name="表格41.E"/>
        <table:table-header-rows>
          <table:table-row table:style-name="表格41.1">
            <table:table-cell table:style-name="表格41.A1" office:value-type="string">
              <text:p text:style-name="P75">策略績效目標</text:p>
            </table:table-cell>
            <table:table-cell table:style-name="表格41.A1" office:value-type="string">
              <text:p text:style-name="P138">衡量指標</text:p>
            </table:table-cell>
            <table:table-cell table:style-name="表格41.A1" office:value-type="string">
              <text:p text:style-name="P138">原訂</text:p>
              <text:p text:style-name="P138">目標值</text:p>
            </table:table-cell>
            <table:table-cell table:style-name="表格41.A1" office:value-type="string">
              <text:p text:style-name="P138">達成度</text:p>
              <text:p text:style-name="P138">差異值</text:p>
            </table:table-cell>
            <table:table-cell table:style-name="表格41.E1" office:value-type="string">
              <text:p text:style-name="P138">未達成原因分析暨因應策略</text:p>
            </table:table-cell>
          </table:table-row>
        </table:table-header-rows>
        <table:table-row table:style-name="表格41.2">
          <table:table-cell table:style-name="表格41.A2" office:value-type="string">
            <text:p text:style-name="P137">冬季裡作農田景觀作物推廣計畫</text:p>
          </table:table-cell>
          <table:table-cell table:style-name="表格41.A2" office:value-type="string">
            <text:p text:style-name="P141">推廣種植景觀作物</text:p>
          </table:table-cell>
          <table:table-cell table:style-name="表格41.A2" office:value-type="string">
            <text:p text:style-name="P139">519公頃</text:p>
          </table:table-cell>
          <table:table-cell table:style-name="表格41.A2" office:value-type="string">
            <text:p text:style-name="P138">-8%</text:p>
          </table:table-cell>
          <table:table-cell table:style-name="表格41.E2" office:value-type="string">
            <text:p text:style-name="P791">一、沿海鄉鎮受天候風勢影響，推廣種植面積減少。</text:p>
            <text:p text:style-name="P791">二、以後將審慎訂定目標值，加強評估天候對推廣景觀作物種植面積之負面影響。</text:p>
          </table:table-cell>
        </table:table-row>
      </table:table>
      <text:p text:style-name="P523"/>
      <text:p text:style-name="P523">肆、績效總評</text:p>
      <text:p text:style-name="P193">一、農務科</text:p>
      <text:p text:style-name="P741">(一)本縣良質米品種更新16,000公頃，100年度已完成更新本縣水稻面積41,000公頃。</text:p>
      <text:p text:style-name="P868">(二)冬季裡作農田景觀作物推廣原目標值519公頃，100年度已推廣本縣景觀作物種植面積477公頃。</text:p>
      <text:p text:style-name="P193">二、漁業科</text:p>
      <text:p text:style-name="P870">預定辦理漁業推廣活動5場次，以改善漁村生活品質，增加漁民收益，實際辦理7場次，達成度140%；預定辦理出海路及漁業公共建設設施建設500公尺，以改善漁民作業環境，實際完成500公尺，達成度100%。</text:p>
      <text:p text:style-name="P193">三、農會輔導科</text:p>
      <text:p text:style-name="P871"><text:span text:style-name="T35">(一)整合性辦理全國性葡萄產業推廣活動，如：產區葡萄產業文化活動、葡萄意象展示、葡萄花藝創作、葡萄評鑑、葡萄故鄉知性之旅等，擄獲了國內外民眾的心，而愛上彰化葡萄。所帶動之效益，如：「大村千萬葡萄農」、「溪湖早春溫室葡萄產值2億變4億」、「彰化縣優質葡萄外銷至日本、新加坡、馬來西亞」、「葡萄產值從98年17億增加至99年22億」等，使彰化縣推廣葡萄之行銷經驗成為典範。</text:span></text:p>
      <text:p text:style-name="P871"><text:span text:style-name="T35">(二)為帶動本縣各鄉鎮農業產業文化之發展，積極向中央單位爭取資源並輔導鄉鎮農會辦理農業產業文化發展系列活動，過程中輔以媒體報導，以增加地方產業知名度，促進本縣各鄉</text:span><text:soft-page-break/><text:span text:style-name="T35">鎮農村旅遊之發展。在辦理活動過程中，鼓勵農村居民參與，以增進其對農產業的投入及關心，達到增加地方凝聚力之效益，並帶動農村地區經濟效益。</text:span></text:p>
      <text:p text:style-name="P872">(三)輔導本縣優秀農民參與行政院農業委員會2011十大經典神農選拔，本縣田尾鄉許淑美女士及溪州鄉張智翔先生當選十大神農，在2011十大神農選拔中，彰化縣是唯一同時榮獲二名十大神農之縣市，這是彰化縣的榮耀與驕傲。</text:p>
      <text:p text:style-name="P370">(四)為穩定濕穀稻米價格，辦理公糧收購補貼搬運費，獲得農民大力支持，預算執行率達78%。</text:p>
      <text:p text:style-name="P872">(五)為有效辦理施政宣導及縮短案件處理流程，提升服務可勝任程度，鼓勵承辦人終身學習及再進修，本科終身學習時數合計464小時/年，平均92.8小時/人；數位學習13.2小時/人，超前規定之40小時規定。</text:p>
      <text:p text:style-name="P193">四、行銷企劃科</text:p>
      <text:p text:style-name="P869"><text:span text:style-name="T35">預定辦理農特產品展售促銷6場，完成6場次，持續辦理花在彰化活動預定70萬人次，達成92萬人次參觀，辦理休閒農業系列活動1場，完成1場次，苗木生產專區招租率原訂60%，招租達成100%，整體皆達100%以上目標。</text:span></text:p>
      <text:p text:style-name="P193">五、畜產科</text:p>
      <text:p text:style-name="P870">飼料抽驗原目標為抽驗140件，100年度抽驗件數175件，達成率125%；按月執行市售台灣優良農產品(CAS)、產銷履歷產品、有機畜產品及畜產加工品進行標章標示檢查及產品抽驗工作，並將檢查違規標示產品報送行政院農業委員會函轉各廠商所在縣市政府，原目標檢查20家，100年度檢查24家，達成率120%；違法屠宰查緝原目標108件，100年度查緝件數159件，達成率147%。</text:p>
      <text:p text:style-name="P193">六、自然保育科</text:p>
      <text:p text:style-name="P594">預定辦理提高苗木培育生產量120萬株，達成度100%、加強苗木植栽知識推廣4場，達成度100%、推動農村再生說明會及宣導體驗活動12場，達成度100%、推廣平地造林15公頃，達成度105.53%，整體皆達100%以上。</text:p>
      <text:p text:style-name="P114"/>
      <text:p text:style-name="P122">伍、100年施政成果具體事蹟</text:p>
      <text:p text:style-name="P875">一、農務科</text:p>
      <text:p text:style-name="P335">(一)農作物生產</text:p>
      <text:p text:style-name="P884">1.100年種苗業登記總計辦理16件、進行本縣之銷售種子（苗）抽檢。</text:p>
      <text:p text:style-name="P884">2.輔導管理本縣農場共15家。</text:p>
      <text:p text:style-name="P884">3.100年本處同會同地政單位、稅捐單位、公所農業課、公所建設課會勘計1,470筆土地。</text:p>
      <text:p text:style-name="P335">(二)植物保護</text:p>
      <text:p text:style-name="P883"><text:span text:style-name="T9">1.100年執行農作物污染監測共抽檢71件，全數合格。</text:span></text:p>
      <text:p text:style-name="P883"><text:span text:style-name="T9">2.100</text:span><text:span text:style-name="T9">年度執行動植物防疫檢疫局計畫共抽檢</text:span><text:span text:style-name="T9">80</text:span><text:span text:style-name="T9">件農藥，送行政院農業委員會農業藥物毒物試驗所進行檢驗，</text:span><text:span text:style-name="T9">該所尚未完成所有檢驗報告，截至101年1月止</text:span><text:span text:style-name="T9">，</text:span><text:span text:style-name="T9">尚無不合格案件</text:span><text:span text:style-name="T9">。</text:span></text:p>
      <text:p text:style-name="P335">(三)農業調查及統計</text:p>
      <text:p text:style-name="P612">農情調查每年分為一期作、二期作及裡作共三次進行作物之種植面積與產量與耕地面積之調查。調查項目有普通作物103項、果品42項、牧草4項、藥用植物2項、花卉11項與菇類6項，共計177項，另每月進行果品類、蔬菜類及花卉類之產量預測工作，於100年之農情調查工作皆已完成，並呈報農糧署進行統計。</text:p>
      <text:p text:style-name="P335">(四)加強農藥殘留監測與管制</text:p>
      <text:p text:style-name="P885">100年度配合各單位辦理蔬果安全用藥訓練講習會20場次。</text:p>
      <text:p text:style-name="P335">(五)輔導良質米推廣</text:p>
      <text:p text:style-name="P885">100年輔導設置稻米產銷專區一期作面積2,217.27公頃，二期作面積1,592.79公頃。</text:p>
      <text:p text:style-name="P335">(六)輔導改進蔬果生產</text:p>
      <text:p text:style-name="P884">1.輔導溪湖、永靖、埔心、竹塘、二林、員林與大村等鄉鎮之果樹產銷班共輔導搭設果園防護網2.08公頃、簡易型溫(網)室設施3.83公頃、原斗果菜合作社紅龍果產銷班農地搬運車1輛、割草機1台等。</text:p>
      <text:p text:style-name="P884">2.輔導本縣不具競爭力之果樹，溪州鄉香蕉廢園3.43公頃、芬園鄉荔枝更新0.38公頃。</text:p>
      <text:p text:style-name="P884"><text:soft-page-break/>3.本年度本府共輔導29個果樹產銷班建立農產業產銷履歷系統。</text:p>
      <text:p text:style-name="P884">4.輔導北斗、永靖、田尾、埔鹽、溪湖農會共8個蔬菜產銷班搭設水平網室1.96公頃、簡易塑膠布網室1.8公頃及鋼骨結構加強型溫室0.62公頃。</text:p>
      <text:p text:style-name="P335">(七)景觀作物推廣</text:p>
      <text:p text:style-name="P616"><text:span text:style-name="T9">本年度裡作輔導農民辦理種植景觀作物大波斯菊、向日葵及黃波斯菊，執行面積</text:span><text:span text:style-name="T9">277公</text:span><text:span text:style-name="T9">頃，計溪州鄉、北斗鎮、埤頭鄉、田中鎮、</text:span><text:span text:style-name="T9">二林鎮、員林鎮</text:span><text:span text:style-name="T9">、溪湖鎮、埔鹽鄉、大村鄉、彰化市、鹿港鎮、和美鎮、花壇鄉、秀水鄉、竹塘鄉、埔心鄉、</text:span><text:span text:style-name="T9">芳苑鄉</text:span><text:span text:style-name="T9">、伸港鄉、線西鄉、</text:span><text:span text:style-name="T9">福興鄉</text:span><text:span text:style-name="T9">等20鄉鎮市公所申請辦理，於10下旬即開始發放種子於民眾種植，目前已全數種植完成，預計</text:span><text:span text:style-name="T9">100</text:span><text:span text:style-name="T9">年1月</text:span><text:span text:style-name="T9">上</text:span><text:span text:style-name="T9">旬至2月</text:span><text:span text:style-name="T9">上</text:span><text:span text:style-name="T9">旬即可開花。</text:span></text:p>
      <text:p text:style-name="P875">二、漁業科</text:p>
      <text:p text:style-name="P335">(一)辦理2011王功漁火節2場音樂晚會及4場歌唱競賽活動。</text:p>
      <text:p text:style-name="P339">(二)辦理2011彰化西南漁村生態體驗活動1場。</text:p>
      <text:p text:style-name="P886">(三)本年度已執行完成漢寶支線出海路改善工程、漢寶養殖區聯絡道路改善工程、福寶南支線出海道路改善工程、漢寶養殖區進排水及舊海堤道路改善工程及永興養殖區2號水門第一南北進排水路改善工程。</text:p>
      <text:p text:style-name="P339">(四)新寶11班哨支線出海道路及防漂砂設施改善工程已於本年度12月14日竣工。</text:p>
      <text:p text:style-name="P875">三、農會輔導科</text:p>
      <text:p text:style-name="P886">(一)配合內政部及行政院農業委員會政策，辦理農民健康保險之被保險人資格清查，落實農保財務控管。</text:p>
      <text:p text:style-name="P335">(二)輔導辦理100年度強化彰化縣各級農會推廣暨供銷人員專業訓練計畫。</text:p>
      <text:p text:style-name="P886">(三)爭取行政院農業委員會100年度農業勞動力調整與訓練計畫，辦理本縣農漁民第二專長訓練計畫，輔導結訓學員取得職業證照，共補助16家農會，補助經費為4,594,000元，執行完畢受益之農漁民達474人次，提升農漁民工作職能助益，強化農業勞動力新職能之功效。</text:p>
      <text:p text:style-name="P895">(四)輔導社頭鄉農會向行政院農業委員會爭取補助經費，辦理「社頭鄉農會強化農業推廣教育設施計畫農民活動中心」，訂於101年1月9日落成。</text:p>
      <text:p text:style-name="P875">四、行銷企劃科</text:p>
      <text:p text:style-name="P896">(一)推廣本縣農特產品專案計畫：</text:p>
      <text:p text:style-name="P612">於各種縣內活動辦理本縣各項農特產品展售並配合農糧署於台北希望廣場辦理展售促銷活動，共計6場次。</text:p>
      <text:p text:style-name="P896">(二)輔導農民或團體或產銷班開拓網路商機：</text:p>
      <text:p text:style-name="P884">1.設立本縣農特產品專屬網站，整合轄內農產品資源，提供農產品相關銷售訊息。</text:p>
      <text:p text:style-name="P884">2.結合行政院農業委員會農業易遊網，提供入網人數及產品知名度。</text:p>
      <text:p text:style-name="P896">(三)輔導農產品外銷計畫：</text:p>
      <text:p text:style-name="P884">1.輔導農民團體或產銷班接洽出口商並報價尋求外銷機會。</text:p>
      <text:p text:style-name="P884">2.補助農民團體或產銷班辦理農產外銷，相關運銷設備及分包裝資材、工資、運費等。</text:p>
      <text:p text:style-name="P884">3.執行地點：於新加坡、北京、山東、日本各辦一場國外農產品促銷活動。</text:p>
      <text:p text:style-name="P896">(四)花卉苗木生產專區：</text:p>
      <text:p text:style-name="P616"><text:span text:style-name="T9">經營管理「彰化縣景觀苗木生產專區」，整合縣內苗木業者，促進產業升級提供87區塊，招租率今年達100%。</text:span></text:p>
      <text:p text:style-name="P896">(五)辦理2011年花在彰化系列活動：</text:p>
      <text:p text:style-name="P612">本活動已發展成為本縣年度性及常態性花藝創作活動。推廣在地花卉產業文化，並結合相關主題活動，營造出本縣為全省花卉縣市知名度；100年春節辦理，於溪州公園、田尾公路花園、中興榖堡、萬景藝苑等地舉辦參觀人潮計92萬人次。</text:p>
      <text:p text:style-name="P875">五、畜產科</text:p>
      <text:p text:style-name="P603"><text:span text:style-name="T9">飼料抽驗工作可減少飼料中藥物殘留確實把關，並加強宣導農戶正確調製飼料的成分，以符合國家標準；有機畜產品及</text:span><text:span text:style-name="T9">CAS</text:span><text:span text:style-name="T9">優良農產品標章標示稽查作業，兩項業務均屬執行「農產品生產及驗證管理法」維護國人食品安全之重要措施，對建立國人於驗證產品之信心助益良多；100年度辦理執行違法屠宰案件共計159件，查獲違法屠宰案件共12件，沒入銷燬雞686隻、</text:span><text:soft-page-break/><text:span text:style-name="T9">鵝</text:span></text:p>
      <text:p text:style-name="P603"><text:span text:style-name="T9">1,694隻及鴨子34隻，行為人各依「畜牧法」裁處，有效嚇阻違法屠宰行為。</text:span></text:p>
      <text:p text:style-name="P875">六、自然保育科</text:p>
      <text:p text:style-name="P894">(一)辦理本縣平和、大有、新館「社區農村再生計畫書」審查通過完成並已從農村再生基金中取得經費施作。</text:p>
      <text:p text:style-name="P886">(二)辦理「彰化縣農村再生總體計畫」施作完成，水保局說明至遲於101年2月份審查核定，將為全台灣縣市中第三本通過核定者。</text:p>
      <text:p text:style-name="P895">(三)辦理發包「彰化縣重金屬污染農地造林復原、草湖苗圃培育撫育工程」案，依契約規定於100年11月16日前復原農地歸還農民完成。</text:p>
      <text:p text:style-name="P896">(四)辦理大村溪洲苗圃整建工程及重金屬污染平地造林植栽維護工程完成。</text:p>
      <text:p text:style-name="P886">(五)大村苗圃、溪州苗圃及草湖苗圃，三處公有苗圃100年度培育草花、灌木及喬木120萬株，提供本縣環境綠美化使用。</text:p>
      <text:p text:style-name="P896">(六)100年度綠美化業務申請案件總計774件，並核撥苗木計117萬餘株。</text:p>
      <text:p text:style-name="P886">(七)辦理本縣造林計畫，達成率為105.53%，超過預定造林面積，並以振興西南地區經濟方案-綠色廊道預定區(大城鄉及芳苑鄉)為本縣平地造林面積推廣目標，而實際造林為本縣造林面積之最：大城鄉(4.13公頃，佔全縣造林面積第一名)及芳苑鄉(2.08公頃，佔全縣造林面積第三名)。</text:p>
      <text:p text:style-name="P896">(八)辦理100年度植樹活動於伸港鄉。</text:p>
      <text:p text:style-name="P896">(九)辦理「樹怎麼種、怎麼管理研討會」於行政院農業委員會臺中區農業改良場及大村苗圃。</text:p>
      <text:p text:style-name="P108"/>
      <text:p text:style-name="P108"/>
      <text:p text:style-name="P108"/>
      <text:p text:style-name="P108"/>
      <text:p text:style-name="P108">社會處100年度施政績效報告</text:p>
      <text:p text:style-name="P119">壹、前言</text:p>
      <text:p text:style-name="P639"><text:span text:style-name="T113">社會福利的主要目的在協助經濟上之弱勢者脫離貧困，進而創造安全無</text:span><text:span text:style-name="T113">慮</text:span><text:span text:style-name="T113">的生活環境，藉以提升民眾生活品質。因應社會變遷，民眾需求將更多元與複雜，如何避免貧窮循環，擴大照顧弱勢民眾，提供完善的社會福利服務是本處工作的目標。本處以</text:span><text:span text:style-name="T111">100</text:span><text:span text:style-name="T113">年</text:span><text:span text:style-name="T113">度</text:span><text:span text:style-name="T113">工作計畫為藍圖，依據本處組織、職掌及業務需求，研擬年度施政目標與重點；由各業務承辦人分別就其業務範疇，研擬「</text:span><text:span text:style-name="T74">人民團體管理、籌辦社會運動、推行社區發展</text:span><text:span text:style-name="T113">」、「照顧低收入戶民眾生活、社會救助、災害補助、急難救助及辦理志願服務」、「</text:span><text:span text:style-name="T74">推展兒童、青少年及婦女福利相關業務</text:span><text:span text:style-name="T113">」、「</text:span><text:span text:style-name="T74">輔導身心障礙福利機構設施、辦理身心障礙者三項補助及其他福利、手冊換發及資料建立、收容安置</text:span><text:span text:style-name="T113">」、「</text:span><text:span text:style-name="T74">辦理中低收入老人生活津貼、老人居家服務、輔導老人安養護機構設置及推動各項老人福利業務</text:span><text:span text:style-name="T113">」、「</text:span><text:span text:style-name="T74">辦理家庭暴力及性侵害案件之緊急庇護、醫療補助、心理諮詢、律師訴訟與補助及轉介服務</text:span><text:span text:style-name="T113">」等策略績效目標，規劃具體實施方案，並訂定衡量指標，據以實施。</text:span></text:p>
      <text:p text:style-name="P633">本縣財源不寬裕，如何將有限資源用在刀口上，「急民所需，懷民所憂」，使急難者及時獲得照顧，需求者適時提供服務，讓民眾充分感受到我們的熱忱與努力是本處工作重點。秉持社會福利理念，積極追求：福利服務多元化、服務團隊專業化、社會救助人性化、福利照顧效率化、服務管理資訊化。</text:p>
      <text:p text:style-name="P445"><text:span text:style-name="T113">有關</text:span><text:span text:style-name="T111">100</text:span><text:span text:style-name="T113">年度執行績效，係責成各業務承辦人，分別按原訂之策略績效目標，逐項檢視執行成果，並依衡量指標進行自我評量後，綜整處務整體績效報告，以做為未來檢討改進參據。</text:span></text:p>
      <text:p text:style-name="P119"/>
      <text:p text:style-name="P122">貳、社會處目標達成情形</text:p>
      <text:p text:style-name="P112">一、績效達成情形</text:p>
      <text:p text:style-name="P112"><draw:frame draw:style-name="fr1" draw:name="框架9" text:anchor-type="paragraph" svg:y="0.497cm" svg:width="14.178cm" draw:z-index="8"><draw:text-box fo:min-height="0.058cm"><table:table table:name="表格42" table:style-name="表格42"><table:table-column table:style-name="表格42.A"/><table:table-column table:style-name="表格42.B"/><table:table-column table:style-name="表格42.C"/><table:table-column table:style-name="表格42.D"/><table:table-row table:style-name="表格42.1"><table:table-cell table:style-name="表格42.A1" office:value-type="string"><text:p text:style-name="P46">績效目標衡量面向</text:p></table:table-cell><table:table-cell table:style-name="表格42.A1" office:value-type="string"><text:p text:style-name="P46">權重配分</text:p></table:table-cell><table:table-cell table:style-name="表格42.A1" office:value-type="string"><text:p text:style-name="P46">自評得分</text:p></table:table-cell><table:table-cell table:style-name="表格42.D1" office:value-type="string"><text:p text:style-name="P47">總分</text:p></table:table-cell></table:table-row><table:table-row table:style-name="表格42.1"><table:table-cell table:style-name="表格42.A1" office:value-type="string"><text:p text:style-name="P46">業務面向</text:p></table:table-cell><table:table-cell table:style-name="表格42.A1" office:value-type="string"><text:p text:style-name="P47">70</text:p></table:table-cell><table:table-cell table:style-name="表格42.A1" office:value-type="string"><text:p text:style-name="P284"><text:span text:style-name="T106">68.86</text:span></text:p></table:table-cell><table:table-cell table:style-name="表格42.D2" table:number-rows-spanned="3" office:value-type="string"><text:p text:style-name="P284"><text:span text:style-name="T106">98.86</text:span></text:p></table:table-cell></table:table-row><table:table-row table:style-name="表格42.1"><table:table-cell table:style-name="表格42.A1" office:value-type="string"><text:p text:style-name="P46">人力面向</text:p></table:table-cell><table:table-cell table:style-name="表格42.A1" office:value-type="string"><text:p text:style-name="P47">15</text:p></table:table-cell><table:table-cell table:style-name="表格42.A1" office:value-type="string"><text:p text:style-name="P47">15</text:p></table:table-cell><table:covered-table-cell/></table:table-row><table:table-row table:style-name="表格42.1"><table:table-cell table:style-name="表格42.A1" office:value-type="string"><text:p text:style-name="P46">經費面向</text:p></table:table-cell><table:table-cell table:style-name="表格42.A1" office:value-type="string"><text:p text:style-name="P47">15</text:p></table:table-cell><table:table-cell table:style-name="表格42.A1" office:value-type="string"><text:p text:style-name="P47">15</text:p></table:table-cell><table:covered-table-cell/></table:table-row></table:table></draw:text-box></draw:frame></text:p>
      <text:p text:style-name="P112">　</text:p>
      <text:p text:style-name="P112"><text:soft-page-break/></text:p>
      <text:p text:style-name="P123"/>
      <text:p text:style-name="P122">　</text:p>
      <text:p text:style-name="P112">二、績效分析</text:p>
      <text:p text:style-name="P112">（一）業務面向策略績效目標（權數為70%）</text:p>
      <table:table table:name="表格43" table:style-name="表格43">
        <table:table-column table:style-name="表格43.A"/>
        <table:table-column table:style-name="表格43.B"/>
        <table:table-column table:style-name="表格43.C"/>
        <table:table-column table:style-name="表格43.D"/>
        <table:table-column table:style-name="表格43.E"/>
        <table:table-column table:style-name="表格43.F"/>
        <table:table-header-rows>
          <table:table-row table:style-name="表格43.1">
            <table:table-cell table:style-name="表格43.A1" office:value-type="string">
              <text:p text:style-name="P242">策略績效目標</text:p>
            </table:table-cell>
            <table:table-cell table:style-name="表格43.A1" office:value-type="string">
              <text:p text:style-name="P138">衡量指標</text:p>
            </table:table-cell>
            <table:table-cell table:style-name="表格43.A1" office:value-type="string">
              <text:p text:style-name="P138">原訂</text:p>
              <text:p text:style-name="P138">目標值</text:p>
            </table:table-cell>
            <table:table-cell table:style-name="表格43.A1" office:value-type="string">
              <text:p text:style-name="P138">達成</text:p>
              <text:p text:style-name="P138">目標值</text:p>
            </table:table-cell>
            <table:table-cell table:style-name="表格43.A1" office:value-type="string">
              <text:p text:style-name="P138">達成度</text:p>
            </table:table-cell>
            <table:table-cell table:style-name="表格43.F1" office:value-type="string">
              <text:p text:style-name="P138">績效衡量暨達成情形分析</text:p>
            </table:table-cell>
          </table:table-row>
        </table:table-header-rows>
        <table:table-row table:style-name="表格43.1">
          <table:table-cell table:style-name="表格43.A2" table:number-rows-spanned="3" office:value-type="string">
            <text:list xml:id="list7053559161371552950" text:style-name="WW8Num31">
              <text:list-item>
                <text:p text:style-name="P214">健全人民團體組織，辦理社會運動業務（3%）</text:p>
              </text:list-item>
            </text:list>
          </table:table-cell>
          <table:table-cell table:style-name="表格43.A2" office:value-type="string">
            <text:p text:style-name="P141">1、輔導人民團體立案及法規諮詢（1%）</text:p>
          </table:table-cell>
          <table:table-cell table:style-name="表格43.A2" office:value-type="string">
            <text:p text:style-name="P139">70案</text:p>
          </table:table-cell>
          <table:table-cell table:style-name="表格43.A2" office:value-type="string">
            <text:p text:style-name="P297"><text:span text:style-name="T72">92</text:span><text:span text:style-name="T72">案</text:span></text:p>
          </table:table-cell>
          <table:table-cell table:style-name="表格43.A2" office:value-type="string">
            <text:p text:style-name="P138">131%</text:p>
          </table:table-cell>
          <table:table-cell table:style-name="表格43.F2" office:value-type="string">
            <text:p text:style-name="P802"><text:span text:style-name="T72">1</text:span><text:span text:style-name="T74">、衡量標準：人民團體立案數。</text:span></text:p>
            <text:p text:style-name="P897"><text:span text:style-name="T72">2</text:span><text:span text:style-name="T74">、執行成果：</text:span></text:p>
            <text:p text:style-name="P341"><text:span text:style-name="T74">輔導</text:span><text:span text:style-name="T72">92</text:span><text:span text:style-name="T74">個</text:span><text:span text:style-name="T74">人民</text:span><text:span text:style-name="T74">團體成立。</text:span></text:p>
            <text:p text:style-name="P295"><text:span text:style-name="T72">3</text:span><text:span text:style-name="T74">、達成</text:span><text:span text:style-name="T74">度</text:span><text:span text:style-name="T74">：</text:span></text:p>
            <text:p text:style-name="P341"><text:span text:style-name="T74">達成度</text:span><text:span text:style-name="T72">131%</text:span><text:span text:style-name="T74">，超出原訂目標值。</text:span></text:p>
          </table:table-cell>
        </table:table-row>
        <table:table-row table:style-name="表格43.1">
          <table:covered-table-cell/>
          <table:table-cell table:style-name="表格43.A2" office:value-type="string">
            <text:p text:style-name="P141">2、補助人民團體辦理各項公益活動（1%）</text:p>
          </table:table-cell>
          <table:table-cell table:style-name="表格43.A2" office:value-type="string">
            <text:p text:style-name="P139">150案</text:p>
          </table:table-cell>
          <table:table-cell table:style-name="表格43.A2" office:value-type="string">
            <text:p text:style-name="P297"><text:span text:style-name="T72">232</text:span><text:span text:style-name="T72">案</text:span></text:p>
          </table:table-cell>
          <table:table-cell table:style-name="表格43.A2" office:value-type="string">
            <text:p text:style-name="P297"><text:span text:style-name="T72">15</text:span><text:span text:style-name="T72">5</text:span><text:span text:style-name="T74">%</text:span></text:p>
          </table:table-cell>
          <table:table-cell table:style-name="表格43.F2" office:value-type="string">
            <text:p text:style-name="P898"><text:span text:style-name="T72">1</text:span><text:span text:style-name="T74">、衡量標準：補助案件。</text:span></text:p>
            <text:p text:style-name="P898"><text:span text:style-name="T72">2</text:span><text:span text:style-name="T74">、執行成果：</text:span></text:p>
            <text:p text:style-name="P899"><text:span text:style-name="T74">補助民間團體辦理各項教育、文化、學術、體育、社會福利及其他社會公益活動，共補助</text:span><text:span text:style-name="T72">232</text:span><text:span text:style-name="T74">案。</text:span><text:span text:style-name="T72"> </text:span></text:p>
            <text:p text:style-name="P898"><text:span text:style-name="T72">3</text:span><text:span text:style-name="T74">、達成</text:span><text:span text:style-name="T74">度</text:span><text:span text:style-name="T74">：</text:span></text:p>
            <text:p text:style-name="P341"><text:span text:style-name="T74">達成度</text:span><text:span text:style-name="T72">15</text:span><text:span text:style-name="T72">5</text:span><text:span text:style-name="T72">%</text:span><text:span text:style-name="T74">，超出原訂目標值。</text:span></text:p>
          </table:table-cell>
        </table:table-row>
        <table:table-row table:style-name="表格43.1">
          <table:covered-table-cell/>
          <table:table-cell table:style-name="表格43.A2" office:value-type="string">
            <text:p text:style-name="P141">3、辦理慶典節目及表揚大會等活動（1%）</text:p>
          </table:table-cell>
          <table:table-cell table:style-name="表格43.A2" office:value-type="string">
            <text:p text:style-name="P139">5場</text:p>
          </table:table-cell>
          <table:table-cell table:style-name="表格43.A2" office:value-type="string">
            <text:p text:style-name="P138">7場</text:p>
          </table:table-cell>
          <table:table-cell table:style-name="表格43.A2" office:value-type="string">
            <text:p text:style-name="P297"><text:span text:style-name="T72">1</text:span><text:span text:style-name="T72">4</text:span><text:span text:style-name="T72">0</text:span><text:span text:style-name="T74">%</text:span></text:p>
          </table:table-cell>
          <table:table-cell table:style-name="表格43.F2" office:value-type="string">
            <text:p text:style-name="P898"><text:span text:style-name="T72">1</text:span><text:span text:style-name="T74">、衡量標準：辦理場次。</text:span></text:p>
            <text:p text:style-name="P898"><text:span text:style-name="T72">2</text:span><text:span text:style-name="T74">、執行成果：</text:span></text:p>
            <text:p text:style-name="P899"><text:span text:style-name="T74">辦理新春團拜茶會、青年節優秀青年表揚大會、母親節模範母親表揚大會、父親節模範父親表揚大會、國慶慶祝大會、太極拳觀摩表演競技大會、全縣土風舞觀摩聯歡大會各</text:span><text:span text:style-name="T72">1</text:span><text:span text:style-name="T74">場共</text:span><text:span text:style-name="T72">7</text:span><text:span text:style-name="T74">場。</text:span></text:p>
            <text:p text:style-name="P898"><text:span text:style-name="T72">3</text:span><text:span text:style-name="T74">、達成</text:span><text:span text:style-name="T74">度</text:span><text:span text:style-name="T74">：</text:span></text:p>
            <text:p text:style-name="P341"><text:span text:style-name="T74">達成度</text:span><text:span text:style-name="T72">1</text:span><text:span text:style-name="T72">4</text:span><text:span text:style-name="T72">0%</text:span><text:span text:style-name="T74">，</text:span><text:span text:style-name="T74">超出</text:span><text:span text:style-name="T74">原訂目標值。</text:span></text:p>
          </table:table-cell>
        </table:table-row>
        <table:table-row table:style-name="表格43.1">
          <table:table-cell table:style-name="表格43.A2" office:value-type="string">
            <text:p text:style-name="P490">績效分數</text:p>
          </table:table-cell>
          <table:table-cell table:style-name="表格43.F2" table:number-columns-spanned="5" office:value-type="string">
            <text:p text:style-name="P295"><text:span text:style-name="T72">原始分數</text:span><text:span text:style-name="T72">100</text:span><text:span text:style-name="T72">分（權分</text:span><text:span text:style-name="T72">3</text:span><text:span text:style-name="T72">分）</text:span></text:p>
          </table:table-cell>
          <table:covered-table-cell/>
          <table:covered-table-cell/>
          <table:covered-table-cell/>
          <table:covered-table-cell/>
        </table:table-row>
        <table:table-row table:style-name="表格43.1">
          <table:table-cell table:style-name="表格43.A2" office:value-type="string">
            <text:p text:style-name="P382">二、維護社區守望相助隊人身安全，強化社區治安成效。（1%）</text:p>
          </table:table-cell>
          <table:table-cell table:style-name="表格43.A2" office:value-type="string">
            <text:p text:style-name="P141">補助守望相助隊數（1%）</text:p>
          </table:table-cell>
          <table:table-cell table:style-name="表格43.A2" office:value-type="string">
            <text:p text:style-name="P139">100隊</text:p>
          </table:table-cell>
          <table:table-cell table:style-name="表格43.A2" office:value-type="string">
            <text:p text:style-name="P297"><text:span text:style-name="T72">100</text:span><text:span text:style-name="T72">隊</text:span></text:p>
          </table:table-cell>
          <table:table-cell table:style-name="表格43.A2" office:value-type="string">
            <text:p text:style-name="P297"><text:span text:style-name="T72">100</text:span><text:span text:style-name="T74">%</text:span></text:p>
          </table:table-cell>
          <table:table-cell table:style-name="表格43.F2" office:value-type="string">
            <text:p text:style-name="P897"><text:span text:style-name="T72">1</text:span><text:span text:style-name="T74">、衡量標準：補助隊數。</text:span></text:p>
            <text:p text:style-name="P897"><text:span text:style-name="T72">2</text:span><text:span text:style-name="T74">、執行成果：</text:span></text:p>
            <text:p text:style-name="P341"><text:span text:style-name="T74">補助</text:span><text:span text:style-name="T72">100</text:span><text:span text:style-name="T74">個</text:span><text:span text:style-name="T72">守望相助隊</text:span><text:span text:style-name="T72">。</text:span></text:p>
            <text:p text:style-name="P897"><text:span text:style-name="T72">3</text:span><text:span text:style-name="T74">、達成</text:span><text:span text:style-name="T74">度</text:span><text:span text:style-name="T74">：</text:span></text:p>
            <text:p text:style-name="P341"><text:span text:style-name="T74">達成度</text:span><text:span text:style-name="T72">100%</text:span><text:span text:style-name="T74">，</text:span><text:span text:style-name="T74">符合</text:span><text:span text:style-name="T74">原訂目標值。</text:span></text:p>
          </table:table-cell>
        </table:table-row>
        <text:soft-page-break/>
        <table:table-row table:style-name="表格43.1">
          <table:table-cell table:style-name="表格43.A2" office:value-type="string">
            <text:p text:style-name="P490">績效分數</text:p>
          </table:table-cell>
          <table:table-cell table:style-name="表格43.F2" table:number-columns-spanned="5" office:value-type="string">
            <text:p text:style-name="P295"><text:span text:style-name="T72">原始分數</text:span><text:span text:style-name="T72">100</text:span><text:span text:style-name="T72">分（權分</text:span><text:span text:style-name="T72">1</text:span><text:span text:style-name="T72">分）</text:span></text:p>
          </table:table-cell>
          <table:covered-table-cell/>
          <table:covered-table-cell/>
          <table:covered-table-cell/>
          <table:covered-table-cell/>
        </table:table-row>
        <table:table-row table:style-name="表格43.1">
          <table:table-cell table:style-name="表格43.A2" table:number-rows-spanned="5" office:value-type="string">
            <text:p text:style-name="P412">三、拓展社區多元發展，邁向社區營造（7%）</text:p>
            <text:p text:style-name="P412"/>
          </table:table-cell>
          <table:table-cell table:style-name="表格43.A2" office:value-type="string">
            <text:p text:style-name="P141">1、補助社區辦理各項福利服務活動（2%）</text:p>
          </table:table-cell>
          <table:table-cell table:style-name="表格43.A2" office:value-type="string">
            <text:p text:style-name="P139">200場</text:p>
          </table:table-cell>
          <table:table-cell table:style-name="表格43.A2" office:value-type="string">
            <text:p text:style-name="P297"><text:span text:style-name="T72">1158</text:span><text:span text:style-name="T72">場</text:span></text:p>
          </table:table-cell>
          <table:table-cell table:style-name="表格43.A2" office:value-type="string">
            <text:p text:style-name="P297"><text:span text:style-name="T72">579</text:span><text:span text:style-name="T74">%</text:span></text:p>
          </table:table-cell>
          <table:table-cell table:style-name="表格43.F2" office:value-type="string">
            <text:p text:style-name="P295"><text:span text:style-name="T72">1</text:span><text:span text:style-name="T74">、衡量標準：辦理場次</text:span><text:span text:style-name="T72">。</text:span></text:p>
            <text:p text:style-name="P897"><text:span text:style-name="T72">2</text:span><text:span text:style-name="T74">、執行成果：</text:span></text:p>
            <text:p text:style-name="P341"><text:span text:style-name="T74">補助</text:span><text:span text:style-name="T72">1</text:span><text:span text:style-name="T72">,</text:span><text:span text:style-name="T72">158</text:span><text:span text:style-name="T74">社區辦理福利</text:span><text:span text:style-name="T74">服務</text:span><text:span text:style-name="T74">活動。。</text:span></text:p>
            <text:p text:style-name="P295"><text:span text:style-name="T72">3</text:span><text:span text:style-name="T74">、達成</text:span><text:span text:style-name="T74">度</text:span><text:span text:style-name="T74">：</text:span></text:p>
            <text:p text:style-name="P341"><text:span text:style-name="T74">達成度</text:span><text:span text:style-name="T72">579%</text:span><text:span text:style-name="T74">，超出原訂目標值。</text:span></text:p>
          </table:table-cell>
        </table:table-row>
        <table:table-row table:style-name="表格43.1">
          <table:covered-table-cell/>
          <table:table-cell table:style-name="表格43.A2" office:value-type="string">
            <text:p text:style-name="P141">2、補助社區活動中心修繕及充實內部設施設備（1.5%）</text:p>
          </table:table-cell>
          <table:table-cell table:style-name="表格43.A2" office:value-type="string">
            <text:p text:style-name="P139">80案</text:p>
          </table:table-cell>
          <table:table-cell table:style-name="表格43.A2" office:value-type="string">
            <text:p text:style-name="P297"><text:span text:style-name="T72">144</text:span><text:span text:style-name="T72">案</text:span></text:p>
          </table:table-cell>
          <table:table-cell table:style-name="表格43.A2" office:value-type="string">
            <text:p text:style-name="P297"><text:span text:style-name="T72">180</text:span><text:span text:style-name="T74">%</text:span></text:p>
          </table:table-cell>
          <table:table-cell table:style-name="表格43.F2" office:value-type="string">
            <text:p text:style-name="P397"><text:span text:style-name="T72">1</text:span><text:span text:style-name="T74">、衡量標準：補助社區活動中心數。</text:span></text:p>
            <text:p text:style-name="P905"><text:span text:style-name="T72">2</text:span><text:span text:style-name="T74">、執行成果：</text:span></text:p>
            <text:p text:style-name="P899"><text:span text:style-name="T74">補助</text:span><text:span text:style-name="T72">144</text:span><text:span text:style-name="T74">個社區</text:span><text:span text:style-name="T74">修繕及充實</text:span><text:span text:style-name="T74">社區活動中心。</text:span></text:p>
            <text:p text:style-name="P905"><text:span text:style-name="T72">3</text:span><text:span text:style-name="T74">、達成</text:span><text:span text:style-name="T74">度</text:span><text:span text:style-name="T74">：</text:span></text:p>
            <text:p text:style-name="P341"><text:span text:style-name="T74">達成度</text:span><text:span text:style-name="T72">180%</text:span><text:span text:style-name="T74">，超出原訂目標值。</text:span></text:p>
          </table:table-cell>
        </table:table-row>
        <table:table-row table:style-name="表格43.1">
          <table:covered-table-cell/>
          <table:table-cell table:style-name="表格43.A2" office:value-type="string">
            <text:p text:style-name="P141">3、辦理社區幹部研習訓練活動，推動福利社區化方案（1.5%）</text:p>
          </table:table-cell>
          <table:table-cell table:style-name="表格43.A2" office:value-type="string">
            <text:p text:style-name="P139">10場</text:p>
          </table:table-cell>
          <table:table-cell table:style-name="表格43.A2" office:value-type="string">
            <text:p text:style-name="P297"><text:span text:style-name="T72">12</text:span><text:span text:style-name="T72">場</text:span></text:p>
          </table:table-cell>
          <table:table-cell table:style-name="表格43.A2" office:value-type="string">
            <text:p text:style-name="P297"><text:span text:style-name="T72">120</text:span><text:span text:style-name="T74">%</text:span></text:p>
          </table:table-cell>
          <table:table-cell table:style-name="表格43.F2" office:value-type="string">
            <text:p text:style-name="P295"><text:span text:style-name="T72">1</text:span><text:span text:style-name="T74">、衡量標準：辦理場次</text:span><text:span text:style-name="T72">。</text:span></text:p>
            <text:p text:style-name="P898"><text:span text:style-name="T72">2</text:span><text:span text:style-name="T74">、執行成果：</text:span></text:p>
            <text:p text:style-name="P899"><text:span text:style-name="T74">辦理</text:span><text:span text:style-name="T72">12</text:span><text:span text:style-name="T74">場次</text:span><text:span text:style-name="T72">社區幹部研習訓練活動</text:span><text:span text:style-name="T74">。</text:span></text:p>
            <text:p text:style-name="P906"><text:span text:style-name="T72">3</text:span><text:span text:style-name="T74">、達成</text:span><text:span text:style-name="T74">度</text:span><text:span text:style-name="T74">：：</text:span></text:p>
            <text:p text:style-name="P341"><text:span text:style-name="T74">達成度</text:span><text:span text:style-name="T72">120%</text:span><text:span text:style-name="T74">，超出原訂目標值。</text:span></text:p>
          </table:table-cell>
        </table:table-row>
        <table:table-row table:style-name="表格43.1">
          <table:covered-table-cell/>
          <table:table-cell table:style-name="表格43.A2" office:value-type="string">
            <text:p text:style-name="P141">4、推廣社區產業市集，發展社區經濟（1%） </text:p>
          </table:table-cell>
          <table:table-cell table:style-name="表格43.A2" office:value-type="string">
            <text:p text:style-name="P139">1場</text:p>
          </table:table-cell>
          <table:table-cell table:style-name="表格43.A2" office:value-type="string">
            <text:p text:style-name="P297"><text:span text:style-name="T72">1</text:span><text:span text:style-name="T72">場</text:span></text:p>
          </table:table-cell>
          <table:table-cell table:style-name="表格43.A2" office:value-type="string">
            <text:p text:style-name="P297"><text:span text:style-name="T72">100</text:span><text:span text:style-name="T74">%</text:span></text:p>
          </table:table-cell>
          <table:table-cell table:style-name="表格43.F2" office:value-type="string">
            <text:p text:style-name="P137">1、衡量標準：場次。 <text:s/></text:p>
            <text:p text:style-name="P137">2、執行成果：</text:p>
            <text:p text:style-name="P348">辦理社區產業市集遴選1場次</text:p>
            <text:p text:style-name="P137">3、達成度：</text:p>
            <text:p text:style-name="P341"><text:span text:style-name="T74">達成度</text:span><text:span text:style-name="T72">100%</text:span><text:span text:style-name="T74">，符合原訂目標值。</text:span></text:p>
          </table:table-cell>
        </table:table-row>
        <table:table-row table:style-name="表格43.1">
          <table:covered-table-cell/>
          <table:table-cell table:style-name="表格43.A2" office:value-type="string">
            <text:p text:style-name="P299"><text:span text:style-name="T72">5、推廣社區童軍，社區工作向下</text:span><text:span text:style-name="T72">扎</text:span><text:span text:style-name="T72">根（1%）</text:span></text:p>
          </table:table-cell>
          <table:table-cell table:style-name="表格43.A2" office:value-type="string">
            <text:p text:style-name="P139">10團</text:p>
          </table:table-cell>
          <table:table-cell table:style-name="表格43.A2" office:value-type="string">
            <text:p text:style-name="P297"><text:span text:style-name="T72">16</text:span><text:span text:style-name="T72">團</text:span></text:p>
          </table:table-cell>
          <table:table-cell table:style-name="表格43.A2" office:value-type="string">
            <text:p text:style-name="P297"><text:span text:style-name="T72">160</text:span><text:span text:style-name="T74">%</text:span></text:p>
          </table:table-cell>
          <table:table-cell table:style-name="表格43.F2" office:value-type="string">
            <text:p text:style-name="P295"><text:span text:style-name="T72">1、衡量標準：成立團數</text:span><text:span text:style-name="T72">。</text:span></text:p>
            <text:p text:style-name="P137">2、執行成果：</text:p>
            <text:p text:style-name="P447">成立16團社區童軍。 <text:s/></text:p>
            <text:p text:style-name="P137">3、達成度：</text:p>
            <text:p text:style-name="P341"><text:span text:style-name="T74">達成度</text:span><text:span text:style-name="T72">160%</text:span><text:span text:style-name="T74">，超出原訂目標值。</text:span></text:p>
          </table:table-cell>
        </table:table-row>
        <table:table-row table:style-name="表格43.1">
          <table:table-cell table:style-name="表格43.A2" office:value-type="string">
            <text:p text:style-name="P490">績效分數</text:p>
          </table:table-cell>
          <table:table-cell table:style-name="表格43.F2" table:number-columns-spanned="5" office:value-type="string">
            <text:p text:style-name="P295"><text:span text:style-name="T72">原始分數</text:span><text:span text:style-name="T72">100</text:span><text:span text:style-name="T72">分（權分</text:span><text:span text:style-name="T72">7</text:span><text:span text:style-name="T72">分）</text:span></text:p>
          </table:table-cell>
          <table:covered-table-cell/>
          <table:covered-table-cell/>
          <table:covered-table-cell/>
          <table:covered-table-cell/>
        </table:table-row>
        <table:table-row table:style-name="表格43.1">
          <table:table-cell table:style-name="表格43.A2" table:number-rows-spanned="6" office:value-type="string">
            <text:p text:style-name="P412">四、用愛轉動生命--資源整合計畫（10%）</text:p>
            <text:p text:style-name="P412"/>
            <text:p text:style-name="P412"/>
            <text:p text:style-name="P412"/>
            <text:p text:style-name="P412"/>
            <text:p text:style-name="P412"><text:soft-page-break/></text:p>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able:table-cell>
          <table:table-cell table:style-name="表格43.A2" office:value-type="string">
            <text:p text:style-name="P141">1、慈善資源整合（2%）</text:p>
          </table:table-cell>
          <table:table-cell table:style-name="表格43.A2" office:value-type="string">
            <text:p text:style-name="P139">20000人次</text:p>
          </table:table-cell>
          <table:table-cell table:style-name="表格43.A2" office:value-type="string">
            <text:p text:style-name="P138">70003人次</text:p>
          </table:table-cell>
          <table:table-cell table:style-name="表格43.A2" office:value-type="string">
            <text:p text:style-name="P138">350%</text:p>
          </table:table-cell>
          <table:table-cell table:style-name="表格43.F2" office:value-type="string">
            <text:p text:style-name="P381">1、衡量標準：志願－資源整合系統上網查詢運用及瀏覽。 <text:s/></text:p>
            <text:p text:style-name="P137">2、執行成果：</text:p>
            <text:p text:style-name="P341"><text:span text:style-name="T72">從網站設立至今，已有超過70</text:span><text:span text:style-name="T72">,</text:span><text:span text:style-name="T72">003人次瀏覽網頁。</text:span></text:p>
            <text:p text:style-name="P137"><text:soft-page-break/>3、達成度：</text:p>
            <text:p text:style-name="P341"><text:span text:style-name="T72">達成度</text:span><text:span text:style-name="T72">350%</text:span><text:span text:style-name="T72">，超出原訂目標值。</text:span></text:p>
          </table:table-cell>
        </table:table-row>
        <table:table-row table:style-name="表格43.1">
          <table:covered-table-cell/>
          <table:table-cell table:style-name="表格43.A2" office:value-type="string">
            <text:p text:style-name="P141">2、慈善資源整合（2%）</text:p>
          </table:table-cell>
          <table:table-cell table:style-name="表格43.A2" office:value-type="string">
            <text:p text:style-name="P139">600筆</text:p>
          </table:table-cell>
          <table:table-cell table:style-name="表格43.A2" office:value-type="string">
            <text:p text:style-name="P138">726筆</text:p>
          </table:table-cell>
          <table:table-cell table:style-name="表格43.A2" office:value-type="string">
            <text:p text:style-name="P138">121%</text:p>
          </table:table-cell>
          <table:table-cell table:style-name="表格43.F2" office:value-type="string">
            <text:p text:style-name="P907">1、衡量標準：幸福小舖物資系統進出貨。 </text:p>
            <text:p text:style-name="P137">2、執行成果：</text:p>
            <text:p text:style-name="P341"><text:span text:style-name="T72">100年度</text:span><text:span text:style-name="T72">至</text:span><text:span text:style-name="T72">12月底止，共協助726戶之家庭。</text:span></text:p>
            <text:p text:style-name="P137">3、達成度：</text:p>
            <text:p text:style-name="P341"><text:span text:style-name="T72">達成度</text:span><text:span text:style-name="T72">121%</text:span><text:span text:style-name="T72">，超出原訂目標值。</text:span></text:p>
          </table:table-cell>
        </table:table-row>
        <table:table-row table:style-name="表格43.1">
          <table:covered-table-cell/>
          <table:table-cell table:style-name="表格43.A2" office:value-type="string">
            <text:p text:style-name="P141">3、慈善資源整合（2%）</text:p>
          </table:table-cell>
          <table:table-cell table:style-name="表格43.A2" office:value-type="string">
            <text:p text:style-name="P139">600筆</text:p>
          </table:table-cell>
          <table:table-cell table:style-name="表格43.A2" office:value-type="string">
            <text:p text:style-name="P138">2511筆</text:p>
          </table:table-cell>
          <table:table-cell table:style-name="表格43.A2" office:value-type="string">
            <text:p text:style-name="P297"><text:span text:style-name="T72">41</text:span><text:span text:style-name="T72">9</text:span><text:span text:style-name="T72">%</text:span></text:p>
          </table:table-cell>
          <table:table-cell table:style-name="表格43.F2" office:value-type="string">
            <text:p text:style-name="P381">1、衡量標準：個案管理系統資料建檔。 <text:s/></text:p>
            <text:p text:style-name="P137">2、執行成果：</text:p>
            <text:p text:style-name="P899"><text:span text:style-name="T72">100</text:span><text:span text:style-name="T74">年至</text:span><text:span text:style-name="T72">12</text:span><text:span text:style-name="T74">月底止，志願－資源整合資料庫建檔數計</text:span><text:span text:style-name="T72">2</text:span><text:span text:style-name="T72">,</text:span><text:span text:style-name="T72">511</text:span><text:span text:style-name="T74">筆。</text:span></text:p>
            <text:p text:style-name="P137">3、達成度：</text:p>
            <text:p text:style-name="P341"><text:span text:style-name="T72">達成度</text:span><text:span text:style-name="T72">41</text:span><text:span text:style-name="T72">9</text:span><text:span text:style-name="T72">%</text:span><text:span text:style-name="T72">，超出原訂目標值。</text:span></text:p>
          </table:table-cell>
        </table:table-row>
        <table:table-row table:style-name="表格43.1">
          <table:covered-table-cell/>
          <table:table-cell table:style-name="表格43.A2" office:value-type="string">
            <text:p text:style-name="P141">4、志工人力倍增（1%）</text:p>
          </table:table-cell>
          <table:table-cell table:style-name="表格43.A2" office:value-type="string">
            <text:p text:style-name="P139">30場</text:p>
          </table:table-cell>
          <table:table-cell table:style-name="表格43.A2" office:value-type="string">
            <text:p text:style-name="P138">70場</text:p>
          </table:table-cell>
          <table:table-cell table:style-name="表格43.A2" office:value-type="string">
            <text:p text:style-name="P138">233%</text:p>
          </table:table-cell>
          <table:table-cell table:style-name="表格43.F2" office:value-type="string">
            <text:p text:style-name="P381">1、衡量標準：志願服務教育訓練場次。 <text:s/></text:p>
            <text:p text:style-name="P137">2、執行成果：</text:p>
            <text:p text:style-name="P348">100年度辦理基礎訓練、進階訓練及專業訓練等相關志願服務訓練共70場。</text:p>
            <text:p text:style-name="P137">3、達成度：</text:p>
            <text:p text:style-name="P341"><text:span text:style-name="T72">達成度</text:span><text:span text:style-name="T72">233%</text:span><text:span text:style-name="T72">，超出原訂目標值。</text:span></text:p>
          </table:table-cell>
        </table:table-row>
        <table:table-row table:style-name="表格43.1">
          <table:covered-table-cell/>
          <table:table-cell table:style-name="表格43.A2" office:value-type="string">
            <text:p text:style-name="P141">5、志工人力倍增（2%）</text:p>
          </table:table-cell>
          <table:table-cell table:style-name="表格43.A2" office:value-type="string">
            <text:p text:style-name="P139">3000張</text:p>
          </table:table-cell>
          <table:table-cell table:style-name="表格43.A2" office:value-type="string">
            <text:p text:style-name="P138">7054</text:p>
            <text:p text:style-name="P138">張</text:p>
          </table:table-cell>
          <table:table-cell table:style-name="表格43.A2" office:value-type="string">
            <text:p text:style-name="P138">235%</text:p>
          </table:table-cell>
          <table:table-cell table:style-name="表格43.F2" office:value-type="string">
            <text:p text:style-name="P381">1、衡量標準：志願服務認同卡發行。 <text:s/></text:p>
            <text:p text:style-name="P137">2、執行成果：</text:p>
            <text:p text:style-name="P348">100年共計100家認同卡商家，計發放7,054張。</text:p>
            <text:p text:style-name="P137">3、達成度：</text:p>
            <text:p text:style-name="P341"><text:span text:style-name="T72">達成度</text:span><text:span text:style-name="T72">235%</text:span><text:span text:style-name="T72">，超出原訂目標值。</text:span></text:p>
          </table:table-cell>
        </table:table-row>
        <table:table-row table:style-name="表格43.1">
          <table:covered-table-cell/>
          <table:table-cell table:style-name="表格43.A2" office:value-type="string">
            <text:p text:style-name="P141">6、資產累積脫貧計畫（1%）</text:p>
          </table:table-cell>
          <table:table-cell table:style-name="表格43.A2" office:value-type="string">
            <text:p text:style-name="P139">720千元</text:p>
          </table:table-cell>
          <table:table-cell table:style-name="表格43.A2" office:value-type="string">
            <text:p text:style-name="P138">725178元</text:p>
            <text:p text:style-name="P138"/>
          </table:table-cell>
          <table:table-cell table:style-name="表格43.A2" office:value-type="string">
            <text:p text:style-name="P297"><text:span text:style-name="T72">10</text:span><text:span text:style-name="T72">1</text:span><text:span text:style-name="T72">%</text:span></text:p>
          </table:table-cell>
          <table:table-cell table:style-name="表格43.F2" office:value-type="string">
            <text:p text:style-name="P381">1、衡量標準：積極扶助家戶儲蓄金額〈20戶x24000元/戶/年〉。 <text:s/></text:p>
            <text:p text:style-name="P137">2、執行成果：</text:p>
            <text:p text:style-name="P405"><text:span text:style-name="T72"><text:s text:c="2"/></text:span><text:span text:style-name="T72"><text:s/></text:span><text:span text:style-name="T72">100年20戶積極扶助</text:span></text:p>
            <text:p text:style-name="P341"><text:span text:style-name="T72">家戶受相對提撥款</text:span><text:soft-page-break/><text:span text:style-name="T72">464</text:span><text:span text:style-name="T72">,000</text:span><text:span text:style-name="T72">元。</text:span></text:p>
            <text:p text:style-name="P873"><text:span text:style-name="T72">100年辦理三次成長</text:span><text:span text:style-name="T72">團</text:span></text:p>
            <text:p text:style-name="P873"><text:span text:style-name="T72">體</text:span><text:span text:style-name="T72">及理財講座92人次</text:span></text:p>
            <text:p text:style-name="P873"><text:span text:style-name="T72">運用經費共</text:span><text:span text:style-name="T72">46</text:span><text:span text:style-name="T72">,</text:span><text:span text:style-name="T72">8</text:span><text:span text:style-name="T72">00元</text:span><text:span text:style-name="T72">。</text:span></text:p>
            <text:p text:style-name="P341"><text:span text:style-name="T72">100年補助社福單</text:span><text:span text:style-name="T72">位：</text:span><text:span text:style-name="T72">就業能力協會大手牽</text:span><text:span text:style-name="T72">小</text:span><text:span text:style-name="T72">手課後輔導計畫120,000元及救國團可睿特小巨人45,000元</text:span><text:span text:style-name="T72">。</text:span></text:p>
            <text:p text:style-name="P397"><text:span text:style-name="T72"><text:s text:c="3"/></text:span><text:span text:style-name="T72">100年社工員參與脫貧計畫外聘督導及家庭焦點座談會計49,378元。</text:span></text:p>
            <text:p text:style-name="P137">3、達成度：</text:p>
            <text:p text:style-name="P397"><text:span text:style-name="T72"><text:s text:c="3"/>達成度10</text:span><text:span text:style-name="T72">1</text:span><text:span text:style-name="T72">%，</text:span><text:span text:style-name="T72">超出</text:span><text:span text:style-name="T72">原訂目標。</text:span></text:p>
          </table:table-cell>
        </table:table-row>
        <table:table-row table:style-name="表格43.1">
          <table:table-cell table:style-name="表格43.A2" office:value-type="string">
            <text:p text:style-name="P490">績效分數</text:p>
          </table:table-cell>
          <table:table-cell table:style-name="表格43.F2" table:number-columns-spanned="5" office:value-type="string">
            <text:p text:style-name="P295"><text:span text:style-name="T72">原始分數</text:span><text:span text:style-name="T72">100</text:span><text:span text:style-name="T72">分（權分</text:span><text:span text:style-name="T72">10</text:span><text:span text:style-name="T72">分）</text:span></text:p>
          </table:table-cell>
          <table:covered-table-cell/>
          <table:covered-table-cell/>
          <table:covered-table-cell/>
          <table:covered-table-cell/>
        </table:table-row>
        <table:table-row table:style-name="表格43.1">
          <table:table-cell table:style-name="表格43.A2" table:number-rows-spanned="4" office:value-type="string">
            <text:p text:style-name="P382">五、維護老人經濟安全與健康（4%）</text:p>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able:table-cell>
          <table:table-cell table:style-name="表格43.A2" office:value-type="string">
            <text:p text:style-name="P141">1、發放中低收入老人生活津貼（2%）</text:p>
          </table:table-cell>
          <table:table-cell table:style-name="表格43.A2" office:value-type="string">
            <text:p text:style-name="P139">62400人次</text:p>
          </table:table-cell>
          <table:table-cell table:style-name="表格43.A2" office:value-type="string">
            <text:p text:style-name="P297"><text:span text:style-name="T72">59706</text:span><text:span text:style-name="T72">人次</text:span></text:p>
          </table:table-cell>
          <table:table-cell table:style-name="表格43.A2" office:value-type="string">
            <text:p text:style-name="P297"><text:span text:style-name="T72">96</text:span><text:span text:style-name="T72">%</text:span></text:p>
          </table:table-cell>
          <table:table-cell table:style-name="表格43.F2" office:value-type="string">
            <text:p text:style-name="P137">1、衡量標準：發放人次。 <text:s/></text:p>
            <text:p text:style-name="P137">2、執行成果：</text:p>
            <text:p text:style-name="P899"><text:span text:style-name="T72">100年符合發放津貼人數共59</text:span><text:span text:style-name="T72">,</text:span><text:span text:style-name="T72">706人次。</text:span></text:p>
            <text:p text:style-name="P137">3、達成度：</text:p>
            <text:p text:style-name="P405"><text:span text:style-name="T72"><text:s text:c="2"/></text:span><text:span text:style-name="T72"><text:s/>達成度</text:span><text:span text:style-name="T72">96</text:span><text:span text:style-name="T72">%，未達原</text:span></text:p>
            <text:p text:style-name="P433">訂目標值。</text:p>
          </table:table-cell>
        </table:table-row>
        <table:table-row table:style-name="表格43.1">
          <table:covered-table-cell/>
          <table:table-cell table:style-name="表格43.A2" office:value-type="string">
            <text:p text:style-name="P141">2、發放中低收入老人重病住院暨看護費用補助（0.5%）</text:p>
          </table:table-cell>
          <table:table-cell table:style-name="表格43.A2" office:value-type="string">
            <text:p text:style-name="P139">12人</text:p>
          </table:table-cell>
          <table:table-cell table:style-name="表格43.A2" office:value-type="string">
            <text:p text:style-name="P297"><text:span text:style-name="T72">17</text:span><text:span text:style-name="T72">人</text:span></text:p>
          </table:table-cell>
          <table:table-cell table:style-name="表格43.A2" office:value-type="string">
            <text:p text:style-name="P297"><text:span text:style-name="T72">142</text:span><text:span text:style-name="T72">%</text:span></text:p>
          </table:table-cell>
          <table:table-cell table:style-name="表格43.F2" office:value-type="string">
            <text:p text:style-name="P295"><text:span text:style-name="T72">1、衡量標準：發放人數</text:span><text:span text:style-name="T72">。</text:span></text:p>
            <text:p text:style-name="P137">2、執行成果：</text:p>
            <text:p text:style-name="P899"><text:span text:style-name="T72">100年符合</text:span><text:span text:style-name="T72">發放</text:span><text:span text:style-name="T72">中低收入老人重病住院暨看護費用補助人數共17人。</text:span></text:p>
            <text:p text:style-name="P137">3、達成度：</text:p>
            <text:p text:style-name="P341"><text:span text:style-name="T72">達成度</text:span><text:span text:style-name="T72">142</text:span><text:span text:style-name="T72">%，超出原訂目標值。</text:span></text:p>
          </table:table-cell>
        </table:table-row>
        <table:table-row table:style-name="表格43.1">
          <table:covered-table-cell/>
          <table:table-cell table:style-name="表格43.A2" office:value-type="string">
            <text:p text:style-name="P141">3、65-69歲中低收入老人健保自付額補助（0.5%）</text:p>
          </table:table-cell>
          <table:table-cell table:style-name="表格43.A2" office:value-type="string">
            <text:p text:style-name="P139">2550人次</text:p>
          </table:table-cell>
          <table:table-cell table:style-name="表格43.A2" office:value-type="string">
            <text:p text:style-name="P138">2825</text:p>
            <text:p text:style-name="P138">人次</text:p>
          </table:table-cell>
          <table:table-cell table:style-name="表格43.A2" office:value-type="string">
            <text:p text:style-name="P297"><text:span text:style-name="T72">111</text:span><text:span text:style-name="T72">%</text:span></text:p>
          </table:table-cell>
          <table:table-cell table:style-name="表格43.F2" office:value-type="string">
            <text:p text:style-name="P295"><text:span text:style-name="T72">1、衡量標準：發放人數</text:span><text:span text:style-name="T72">。</text:span></text:p>
            <text:p text:style-name="P137">2、執行成果：</text:p>
            <text:p text:style-name="P397"><text:span text:style-name="T72"><text:s text:c="3"/>100年符合發放津貼人數共2,825人次</text:span><text:span text:style-name="T72">。</text:span></text:p>
            <text:p text:style-name="P137">3、達成度：</text:p>
            <text:p text:style-name="P341"><text:span text:style-name="T72">達成度</text:span><text:span text:style-name="T72">111</text:span><text:span text:style-name="T72">%，超出原訂目標值。</text:span></text:p>
          </table:table-cell>
        </table:table-row>
        <table:table-row table:style-name="表格43.1">
          <table:covered-table-cell/>
          <table:table-cell table:style-name="表格43.A2" office:value-type="string">
            <text:p text:style-name="P141">4、低收入戶及中低收入老人裝置活動假牙補助計畫（1%）</text:p>
          </table:table-cell>
          <table:table-cell table:style-name="表格43.A2" office:value-type="string">
            <text:p text:style-name="P139">300人</text:p>
          </table:table-cell>
          <table:table-cell table:style-name="表格43.A2" office:value-type="string">
            <text:p text:style-name="P138">301人</text:p>
          </table:table-cell>
          <table:table-cell table:style-name="表格43.A2" office:value-type="string">
            <text:p text:style-name="P138">100%</text:p>
          </table:table-cell>
          <table:table-cell table:style-name="表格43.F2" office:value-type="string">
            <text:p text:style-name="P295"><text:span text:style-name="T72">1、衡量標準：補助人數</text:span><text:span text:style-name="T72">。</text:span></text:p>
            <text:p text:style-name="P381">2、執行成果：</text:p>
            <text:p text:style-name="P341"><text:span text:style-name="T72">本案與121家牙醫診所</text:span><text:span text:style-name="T72">簽</text:span><text:span text:style-name="T72">約，核撥經費996萬5,000元整</text:span><text:span text:style-name="T72">，共301人受益</text:span><text:span text:style-name="T72">。</text:span></text:p>
            <text:p text:style-name="P381">3、達成度：</text:p>
            <text:p text:style-name="P341"><text:soft-page-break/><text:span text:style-name="T72">達成度100%，</text:span><text:span text:style-name="T72">符合</text:span><text:span text:style-name="T72">原訂目標值。</text:span></text:p>
          </table:table-cell>
        </table:table-row>
        <table:table-row table:style-name="表格43.1">
          <table:table-cell table:style-name="表格43.A2" office:value-type="string">
            <text:p text:style-name="P490">績效分數</text:p>
          </table:table-cell>
          <table:table-cell table:style-name="表格43.F2" table:number-columns-spanned="5" office:value-type="string">
            <text:p text:style-name="P295"><text:span text:style-name="T72">原始分數</text:span><text:span text:style-name="T72">98</text:span><text:span text:style-name="T72">分（權分</text:span><text:span text:style-name="T72">3.92</text:span><text:span text:style-name="T72">分）</text:span></text:p>
          </table:table-cell>
          <table:covered-table-cell/>
          <table:covered-table-cell/>
          <table:covered-table-cell/>
          <table:covered-table-cell/>
        </table:table-row>
        <table:table-row table:style-name="表格43.1">
          <table:table-cell table:style-name="表格43.A2" table:number-rows-spanned="5" office:value-type="string">
            <text:p text:style-name="P382">六、建立社區照顧服務輸送體系，提升老人生活品質（4%）</text:p>
          </table:table-cell>
          <table:table-cell table:style-name="表格43.A2" office:value-type="string">
            <text:p text:style-name="P141">1、提供失能老人及身心障礙者居家服務（1%）</text:p>
          </table:table-cell>
          <table:table-cell table:style-name="表格43.A2" office:value-type="string">
            <text:p text:style-name="P298"><text:span text:style-name="T72">210000</text:span><text:span text:style-name="T72">人</text:span><text:span text:style-name="T72">次</text:span></text:p>
          </table:table-cell>
          <table:table-cell table:style-name="表格43.A2" office:value-type="string">
            <text:p text:style-name="P138">300765人次</text:p>
          </table:table-cell>
          <table:table-cell table:style-name="表格43.A2" office:value-type="string">
            <text:p text:style-name="P138">143%</text:p>
          </table:table-cell>
          <table:table-cell table:style-name="表格43.F2" office:value-type="string">
            <text:p text:style-name="P295"><text:span text:style-name="T72">1、衡量標準：補助人次</text:span><text:span text:style-name="T72">。</text:span></text:p>
            <text:p text:style-name="P137">2、執行成果：</text:p>
            <text:p text:style-name="P341"><text:span text:style-name="T72">提供失能老人及身心障礙者居家服務人次</text:span><text:span text:style-name="T72">計</text:span><text:span text:style-name="T72">300,765人次。（含50歲以下身障者）。</text:span></text:p>
            <text:p text:style-name="P137">3、達成度：</text:p>
            <text:p text:style-name="P348">達成度143%，超出原訂目標值。</text:p>
          </table:table-cell>
        </table:table-row>
        <table:table-row table:style-name="表格43.1">
          <table:covered-table-cell/>
          <table:table-cell table:style-name="表格43.A2" office:value-type="string">
            <text:p text:style-name="P141">2、辦理低收入老人公費安置（1%）</text:p>
          </table:table-cell>
          <table:table-cell table:style-name="表格43.A2" office:value-type="string">
            <text:p text:style-name="P139">250人</text:p>
          </table:table-cell>
          <table:table-cell table:style-name="表格43.A2" office:value-type="string">
            <text:p text:style-name="P297"><text:span text:style-name="T72">235</text:span><text:span text:style-name="T72">人</text:span></text:p>
          </table:table-cell>
          <table:table-cell table:style-name="表格43.A2" office:value-type="string">
            <text:p text:style-name="P297"><text:span text:style-name="T72">94</text:span><text:span text:style-name="T72">%</text:span></text:p>
          </table:table-cell>
          <table:table-cell table:style-name="表格43.F2" office:value-type="string">
            <text:p text:style-name="P381">1、衡量標準：公費安置人數。 <text:s/></text:p>
            <text:p text:style-name="P137">2、執行成果：</text:p>
            <text:p text:style-name="P397"><text:span text:style-name="T72"><text:s text:c="3"/>100年符合人數共235人次，核發金額2</text:span><text:span text:style-name="T72">,</text:span><text:span text:style-name="T72">831萬2,102元</text:span></text:p>
            <text:p text:style-name="P137">3、達成度：</text:p>
            <text:p text:style-name="P397"><text:span text:style-name="T72"><text:s text:c="3"/></text:span><text:span text:style-name="T72">達成度</text:span><text:span text:style-name="T72">94</text:span><text:span text:style-name="T72">%，未達原訂目標值。</text:span></text:p>
          </table:table-cell>
        </table:table-row>
        <table:table-row table:style-name="表格43.1">
          <table:covered-table-cell/>
          <table:table-cell table:style-name="表格43.A2" office:value-type="string">
            <text:p text:style-name="P141">3、辦理老人送餐及日間照顧服務（0.5%）</text:p>
          </table:table-cell>
          <table:table-cell table:style-name="表格43.A2" office:value-type="string">
            <text:p text:style-name="P139">260人</text:p>
          </table:table-cell>
          <table:table-cell table:style-name="表格43.A2" office:value-type="string">
            <text:p text:style-name="P297"><text:span text:style-name="T72">311</text:span><text:span text:style-name="T72">人</text:span></text:p>
          </table:table-cell>
          <table:table-cell table:style-name="表格43.A2" office:value-type="string">
            <text:p text:style-name="P138">120%</text:p>
          </table:table-cell>
          <table:table-cell table:style-name="表格43.F2" office:value-type="string">
            <text:p text:style-name="P295"><text:span text:style-name="T72">1、衡量標準：受益人數</text:span><text:span text:style-name="T72">。</text:span></text:p>
            <text:p text:style-name="P137">2、執行成果：</text:p>
            <text:p text:style-name="P341"><text:span text:style-name="T72">老人送餐服務委託彰化基督教醫院、老五老基金會、珍瑩老人養護中心、葳群慈善事業基金會、慈恩老人養中心等5個單位提供服務，共計288人受益</text:span><text:span text:style-name="T72">；</text:span><text:span text:style-name="T72">日間照顧委託老五老基金會提供服務，共計23人受益</text:span><text:span text:style-name="T72">，合計共311人受益。</text:span></text:p>
            <text:p text:style-name="P137">3、達成度：</text:p>
            <text:p text:style-name="P341"><text:span text:style-name="T72">達成度</text:span><text:span text:style-name="T72">120%</text:span><text:span text:style-name="T72">，超出原訂目標值。</text:span></text:p>
          </table:table-cell>
        </table:table-row>
        <table:table-row table:style-name="表格43.1">
          <table:covered-table-cell/>
          <table:table-cell table:style-name="表格43.A2" office:value-type="string">
            <text:p text:style-name="P141">4、辦理失能者交通接送服務（0.5%）</text:p>
          </table:table-cell>
          <table:table-cell table:style-name="表格43.A2" office:value-type="string">
            <text:p text:style-name="P139">2000趟</text:p>
          </table:table-cell>
          <table:table-cell table:style-name="表格43.A2" office:value-type="string">
            <text:p text:style-name="P138">5758</text:p>
            <text:p text:style-name="P138">趟</text:p>
          </table:table-cell>
          <table:table-cell table:style-name="表格43.A2" office:value-type="string">
            <text:p text:style-name="P138">288%</text:p>
          </table:table-cell>
          <table:table-cell table:style-name="表格43.F2" office:value-type="string">
            <text:p text:style-name="P295"><text:span text:style-name="T72">1、衡量標準：服務趟次</text:span><text:span text:style-name="T72">。</text:span></text:p>
            <text:p text:style-name="P137">2、執行成果：</text:p>
            <text:p text:style-name="P341"><text:span text:style-name="T72">委託台灣租車、老五老基金會、珍瑩老人養護中心、慈惠老人養護中心、希望社會福利慈善事業基金會等5個單位提供服務，共計5</text:span><text:span text:style-name="T72">,</text:span><text:span text:style-name="T72">758趟數。</text:span></text:p>
            <text:p text:style-name="P137"><text:soft-page-break/>3、達成度：</text:p>
            <text:p text:style-name="P341"><text:span text:style-name="T72">達成度</text:span><text:span text:style-name="T72">288%</text:span><text:span text:style-name="T72">，超出原訂目標值。</text:span></text:p>
          </table:table-cell>
        </table:table-row>
        <table:table-row table:style-name="表格43.1">
          <table:covered-table-cell/>
          <table:table-cell table:style-name="表格43.A2" office:value-type="string">
            <text:p text:style-name="P141">5、輔導建置社區照顧關懷據點（1%）</text:p>
          </table:table-cell>
          <table:table-cell table:style-name="表格43.A2" office:value-type="string">
            <text:p text:style-name="P139">107個</text:p>
          </table:table-cell>
          <table:table-cell table:style-name="表格43.A2" office:value-type="string">
            <text:p text:style-name="P138">107個</text:p>
          </table:table-cell>
          <table:table-cell table:style-name="表格43.A2" office:value-type="string">
            <text:p text:style-name="P138">100%</text:p>
          </table:table-cell>
          <table:table-cell table:style-name="表格43.F2" office:value-type="string">
            <text:p text:style-name="P137">1、衡量標準：據點數。 <text:s/></text:p>
            <text:p text:style-name="P381">2、執行成果：</text:p>
            <text:p text:style-name="P724"><text:span text:style-name="T72">99年度共105個據點，100年度增加花壇鄉中庄社區及埔鹽鄉西湖社區</text:span><text:span text:style-name="T72">。</text:span></text:p>
            <text:p text:style-name="P137">3、達成度：</text:p>
            <text:p text:style-name="P341"><text:span text:style-name="T72">達成度</text:span><text:span text:style-name="T72">100%</text:span><text:span text:style-name="T72">，符合原訂目標值。</text:span></text:p>
          </table:table-cell>
        </table:table-row>
        <table:table-row table:style-name="表格43.1">
          <table:table-cell table:style-name="表格43.A2" office:value-type="string">
            <text:p text:style-name="P490">績效分數</text:p>
          </table:table-cell>
          <table:table-cell table:style-name="表格43.F2" table:number-columns-spanned="5" office:value-type="string">
            <text:p text:style-name="P295"><text:span text:style-name="T72">原始分數</text:span><text:span text:style-name="T72">98.5</text:span><text:span text:style-name="T72">分（權分</text:span><text:span text:style-name="T72">3.94</text:span><text:span text:style-name="T72">分）</text:span></text:p>
          </table:table-cell>
          <table:covered-table-cell/>
          <table:covered-table-cell/>
          <table:covered-table-cell/>
          <table:covered-table-cell/>
        </table:table-row>
        <table:table-row table:style-name="表格43.1">
          <table:table-cell table:style-name="表格43.A2" table:number-rows-spanned="2" office:value-type="string">
            <text:p text:style-name="P664">七、加強老人保護工作（1%）</text:p>
            <text:p text:style-name="P664"/>
            <text:p text:style-name="P664"/>
            <text:p text:style-name="P664"/>
          </table:table-cell>
          <table:table-cell table:style-name="表格43.A2" office:value-type="string">
            <text:p text:style-name="P141">1、定期清查獨居老人，通報列管提供電話問安及關懷訪視服務（0.5%）</text:p>
          </table:table-cell>
          <table:table-cell table:style-name="表格43.A2" office:value-type="string">
            <text:p text:style-name="P139">3300人</text:p>
          </table:table-cell>
          <table:table-cell table:style-name="表格43.A2" office:value-type="string">
            <text:p text:style-name="P138">3406</text:p>
            <text:p text:style-name="P138">人</text:p>
          </table:table-cell>
          <table:table-cell table:style-name="表格43.A2" office:value-type="string">
            <text:p text:style-name="P297"><text:span text:style-name="T72">103%</text:span></text:p>
          </table:table-cell>
          <table:table-cell table:style-name="表格43.F2" office:value-type="string">
            <text:p text:style-name="P295"><text:span text:style-name="T72">1、衡量標準：服務人數</text:span><text:span text:style-name="T72">。</text:span></text:p>
            <text:p text:style-name="P137">2、執行成果：</text:p>
            <text:p text:style-name="P341"><text:span text:style-name="T72">委託中華民國紅十字會台灣省彰化縣支會等6服務單位提供關懷訪視及電話問安服務，100年計服務3</text:span><text:span text:style-name="T72">,</text:span><text:span text:style-name="T72">406人。</text:span></text:p>
            <text:p text:style-name="P137">3、達成度：</text:p>
            <text:p text:style-name="P348">達成度103%，超出原訂目標值。</text:p>
          </table:table-cell>
        </table:table-row>
        <table:table-row table:style-name="表格43.1">
          <table:covered-table-cell/>
          <table:table-cell table:style-name="表格43.A2" office:value-type="string">
            <text:p text:style-name="P141">2、辦理獨居老人緊急救援連線服務（0.5%）</text:p>
          </table:table-cell>
          <table:table-cell table:style-name="表格43.A2" office:value-type="string">
            <text:p text:style-name="P139">60人</text:p>
          </table:table-cell>
          <table:table-cell table:style-name="表格43.A2" office:value-type="string">
            <text:p text:style-name="P138">90人</text:p>
          </table:table-cell>
          <table:table-cell table:style-name="表格43.A2" office:value-type="string">
            <text:p text:style-name="P297"><text:span text:style-name="T72">150%</text:span></text:p>
          </table:table-cell>
          <table:table-cell table:style-name="表格43.F2" office:value-type="string">
            <text:p text:style-name="P295"><text:span text:style-name="T72">1、衡量標準：服務人數</text:span><text:span text:style-name="T72">。</text:span><text:span text:style-name="T72"> </text:span></text:p>
            <text:p text:style-name="P137">2、執行成果：</text:p>
            <text:p text:style-name="P348">委託財團法人厚生基金會提供（中）低收入戶獨居老人裝設緊急生命救援連線系統，100年計90人裝設。</text:p>
            <text:p text:style-name="P137">3、達成度：</text:p>
            <text:p text:style-name="P348">達成度150%，超出原訂目標值。</text:p>
          </table:table-cell>
        </table:table-row>
        <table:table-row table:style-name="表格43.1">
          <table:table-cell table:style-name="表格43.A2" office:value-type="string">
            <text:p text:style-name="P490">績效分數</text:p>
          </table:table-cell>
          <table:table-cell table:style-name="表格43.F2" table:number-columns-spanned="5" office:value-type="string">
            <text:p text:style-name="P295"><text:span text:style-name="T72">原始分數</text:span><text:span text:style-name="T72">100</text:span><text:span text:style-name="T72">分（權分</text:span><text:span text:style-name="T72">1</text:span><text:span text:style-name="T72">分）</text:span></text:p>
          </table:table-cell>
          <table:covered-table-cell/>
          <table:covered-table-cell/>
          <table:covered-table-cell/>
          <table:covered-table-cell/>
        </table:table-row>
        <table:table-row table:style-name="表格43.1">
          <table:table-cell table:style-name="表格43.A2" table:number-rows-spanned="5" office:value-type="string">
            <text:p text:style-name="P556">八、充實老人教育、文康與休閒生活（3%）</text:p>
            <text:p text:style-name="P556"/>
            <text:p text:style-name="P556"/>
            <text:p text:style-name="P556"/>
            <text:p text:style-name="P556"/>
            <text:p text:style-name="P556"/>
            <text:p text:style-name="P556"/>
            <text:p text:style-name="P556"/>
            <text:p text:style-name="P556"><text:soft-page-break/></text:p>
            <text:p text:style-name="P556"/>
            <text:p text:style-name="P556"/>
            <text:p text:style-name="P556"/>
            <text:p text:style-name="P556"/>
            <text:p text:style-name="P556"/>
            <text:p text:style-name="P556"/>
            <text:p text:style-name="P556"/>
            <text:p text:style-name="P556"/>
            <text:p text:style-name="P556"/>
            <text:p text:style-name="P556"/>
            <text:p text:style-name="P556"/>
            <text:p text:style-name="P556"/>
            <text:p text:style-name="P556"/>
            <text:p text:style-name="P556"/>
            <text:p text:style-name="P556"/>
            <text:p text:style-name="P556"/>
            <text:p text:style-name="P556"/>
          </table:table-cell>
          <table:table-cell table:style-name="表格43.A2" office:value-type="string">
            <text:p text:style-name="P141">1、辦理重陽敬老活動、老人文康休閒專車等各項老人福利活動（0.5%）</text:p>
          </table:table-cell>
          <table:table-cell table:style-name="表格43.A2" office:value-type="string">
            <text:p text:style-name="P139">150次</text:p>
          </table:table-cell>
          <table:table-cell table:style-name="表格43.A2" office:value-type="string">
            <text:p text:style-name="P138">209次</text:p>
          </table:table-cell>
          <table:table-cell table:style-name="表格43.A2" office:value-type="string">
            <text:p text:style-name="P138">139%</text:p>
          </table:table-cell>
          <table:table-cell table:style-name="表格43.F2" office:value-type="string">
            <text:p text:style-name="P381">1、衡量標準：辦理活動次數。 <text:s/></text:p>
            <text:p text:style-name="P137">2、執行成果：</text:p>
            <text:p text:style-name="P381"><text:s text:c="3"/>100年辦理行動式文康車巡迴服務累計209次。</text:p>
            <text:p text:style-name="P137">3、達成度：</text:p>
            <text:p text:style-name="P413"><text:s text:c="3"/>達成度139%，超出原</text:p>
            <text:p text:style-name="P447">訂目標值。</text:p>
          </table:table-cell>
        </table:table-row>
        <table:table-row table:style-name="表格43.1">
          <table:covered-table-cell/>
          <table:table-cell table:style-name="表格43.A2" office:value-type="string">
            <text:p text:style-name="P141">2、補助各鄉鎮市公所、民間團體、<text:soft-page-break/>老人會辦理長青學苑、運動競賽、才藝競賽、敬老最用心等各項敬老活動（1%）</text:p>
          </table:table-cell>
          <table:table-cell table:style-name="表格43.A2" office:value-type="string">
            <text:p text:style-name="P139">200次</text:p>
          </table:table-cell>
          <table:table-cell table:style-name="表格43.A2" office:value-type="string">
            <text:p text:style-name="P138">437次</text:p>
          </table:table-cell>
          <table:table-cell table:style-name="表格43.A2" office:value-type="string">
            <text:p text:style-name="P297"><text:span text:style-name="T72">21</text:span><text:span text:style-name="T72">9</text:span><text:span text:style-name="T72">%</text:span></text:p>
          </table:table-cell>
          <table:table-cell table:style-name="表格43.F2" office:value-type="string">
            <text:p text:style-name="P381">1、衡量標準：辦理活動次數。 <text:s/></text:p>
            <text:p text:style-name="P137"><text:soft-page-break/>2、執行成果：</text:p>
            <text:p text:style-name="P381"><text:s text:c="3"/>100年度補助各鄉鎮市公所及民間團體辦理老人福利活動及重陽敬老活動共計437案。</text:p>
            <text:p text:style-name="P137">3、達成度：</text:p>
            <text:p text:style-name="P405"><text:span text:style-name="T72"><text:s text:c="3"/>達成度2</text:span><text:span text:style-name="T72">19</text:span><text:span text:style-name="T72">%，超出原</text:span></text:p>
            <text:p text:style-name="P433">訂目標值。</text:p>
          </table:table-cell>
        </table:table-row>
        <table:table-row table:style-name="表格43.1">
          <table:covered-table-cell/>
          <table:table-cell table:style-name="表格43.A2" office:value-type="string">
            <text:p text:style-name="P141">3、辦理老人大學（0.5%）</text:p>
          </table:table-cell>
          <table:table-cell table:style-name="表格43.A2" office:value-type="string">
            <text:p text:style-name="P139">60班</text:p>
          </table:table-cell>
          <table:table-cell table:style-name="表格43.A2" office:value-type="string">
            <text:p text:style-name="P138">72班</text:p>
          </table:table-cell>
          <table:table-cell table:style-name="表格43.A2" office:value-type="string">
            <text:p text:style-name="P138">120%</text:p>
          </table:table-cell>
          <table:table-cell table:style-name="表格43.F2" office:value-type="string">
            <text:p text:style-name="P295"><text:span text:style-name="T72">1、衡量標準：開設班數</text:span><text:span text:style-name="T72">。</text:span><text:span text:style-name="T72"> </text:span></text:p>
            <text:p text:style-name="P381">2、執行成果：</text:p>
            <text:p text:style-name="P348">由國立彰化師範大學、大葉大學等5所大專院校辦理老人大學，共計72班。</text:p>
            <text:p text:style-name="P381">3、達成度：</text:p>
            <text:p text:style-name="P348">達成度120%，超出原訂目標值。</text:p>
          </table:table-cell>
        </table:table-row>
        <table:table-row table:style-name="表格43.1">
          <table:covered-table-cell/>
          <table:table-cell table:style-name="表格43.A2" office:value-type="string">
            <text:p text:style-name="P141">4、辦理老人及身心障礙者免費乘車「陽光e遊卡」服務（0.5%）</text:p>
          </table:table-cell>
          <table:table-cell table:style-name="表格43.A2" office:value-type="string">
            <text:p text:style-name="P139">47000人</text:p>
          </table:table-cell>
          <table:table-cell table:style-name="表格43.A2" office:value-type="string">
            <text:p text:style-name="P138">54134人</text:p>
          </table:table-cell>
          <table:table-cell table:style-name="表格43.A2" office:value-type="string">
            <text:p text:style-name="P297"><text:span text:style-name="T72">11</text:span><text:span text:style-name="T72">5</text:span><text:span text:style-name="T72">%</text:span></text:p>
          </table:table-cell>
          <table:table-cell table:style-name="表格43.F2" office:value-type="string">
            <text:p text:style-name="P397"><text:span text:style-name="T72">1、衡量標準：補助累</text:span><text:span text:style-name="T72">積</text:span><text:span text:style-name="T72">人數。 <text:s/></text:span></text:p>
            <text:p text:style-name="P137">2、執行成果：</text:p>
            <text:p text:style-name="P397"><text:span text:style-name="T72"><text:s text:c="2"/></text:span><text:span text:style-name="T72"><text:s/></text:span><text:span text:style-name="T72">100年計54</text:span><text:span text:style-name="T72">,</text:span><text:span text:style-name="T72">134人申辦「陽光e遊卡」</text:span><text:span text:style-name="T72">。</text:span></text:p>
            <text:p text:style-name="P381">3、達成度：</text:p>
            <text:p text:style-name="P341"><text:span text:style-name="T72">達成度</text:span><text:span text:style-name="T72">11</text:span><text:span text:style-name="T72">5</text:span><text:span text:style-name="T72">%，超出原訂目標值。</text:span></text:p>
          </table:table-cell>
        </table:table-row>
        <table:table-row table:style-name="表格43.1">
          <table:covered-table-cell/>
          <table:table-cell table:style-name="表格43.A2" office:value-type="string">
            <text:p text:style-name="P141">5、敬老禮金每位長輩一千元（0.5%）</text:p>
          </table:table-cell>
          <table:table-cell table:style-name="表格43.A2" office:value-type="string">
            <text:p text:style-name="P139">150000人</text:p>
          </table:table-cell>
          <table:table-cell table:style-name="表格43.A2" office:value-type="string">
            <text:p text:style-name="P138">160400人</text:p>
          </table:table-cell>
          <table:table-cell table:style-name="表格43.A2" office:value-type="string">
            <text:p text:style-name="P297"><text:span text:style-name="T72">10</text:span><text:span text:style-name="T72">7</text:span><text:span text:style-name="T72">%</text:span></text:p>
          </table:table-cell>
          <table:table-cell table:style-name="表格43.F2" office:value-type="string">
            <text:p text:style-name="P381">1、衡量標準：實際發放人數。</text:p>
            <text:p text:style-name="P137">2、執行成果：</text:p>
            <text:p text:style-name="P397"><text:span text:style-name="T72"><text:s text:c="3"/>發放敬老禮金人數</text:span><text:span text:style-name="T72">計</text:span><text:span text:style-name="T72">16萬400人。</text:span></text:p>
            <text:p text:style-name="P381">3、達成度：</text:p>
            <text:p text:style-name="P341"><text:span text:style-name="T72">達成度10</text:span><text:span text:style-name="T72">7</text:span><text:span text:style-name="T72">%，超出原訂目標值。</text:span></text:p>
          </table:table-cell>
        </table:table-row>
        <table:table-row table:style-name="表格43.1">
          <table:table-cell table:style-name="表格43.A2" office:value-type="string">
            <text:p text:style-name="P490">績效分數</text:p>
          </table:table-cell>
          <table:table-cell table:style-name="表格43.F2" table:number-columns-spanned="5" office:value-type="string">
            <text:p text:style-name="P295"><text:span text:style-name="T72">原始分數</text:span><text:span text:style-name="T72">100</text:span><text:span text:style-name="T72">分（權分</text:span><text:span text:style-name="T72">3</text:span><text:span text:style-name="T72">分）</text:span></text:p>
          </table:table-cell>
          <table:covered-table-cell/>
          <table:covered-table-cell/>
          <table:covered-table-cell/>
          <table:covered-table-cell/>
        </table:table-row>
        <table:table-row table:style-name="表格43.1">
          <table:table-cell table:style-name="表格43.A2" table:number-rows-spanned="5" office:value-type="string">
            <text:p text:style-name="P664">九、建構婦幼幸福家園（8%）</text:p>
          </table:table-cell>
          <table:table-cell table:style-name="表格43.A2" office:value-type="string">
            <text:p text:style-name="P141">1、辦理低收入戶家庭及家庭寄養托育津貼（2%）</text:p>
          </table:table-cell>
          <table:table-cell table:style-name="表格43.A2" office:value-type="string">
            <text:p text:style-name="P139">100人</text:p>
          </table:table-cell>
          <table:table-cell table:style-name="表格43.A2" office:value-type="string">
            <text:p text:style-name="P138">104人</text:p>
          </table:table-cell>
          <table:table-cell table:style-name="表格43.A2" office:value-type="string">
            <text:p text:style-name="P297"><text:span text:style-name="T72">104</text:span><text:span text:style-name="T72">%</text:span></text:p>
          </table:table-cell>
          <table:table-cell table:style-name="表格43.F2" office:value-type="string">
            <text:p text:style-name="P295"><text:span text:style-name="T72">1、衡量標準：受益人數</text:span><text:span text:style-name="T72">。</text:span><text:span text:style-name="T72"> </text:span></text:p>
            <text:p text:style-name="P137">2、執行成果：</text:p>
            <text:p text:style-name="P397"><text:span text:style-name="T72"><text:s text:c="3"/>100年度補助低收入戶家庭及家庭寄養托育津貼</text:span><text:span text:style-name="T72">計</text:span><text:span text:style-name="T72">104人</text:span><text:span text:style-name="T72">。</text:span></text:p>
            <text:p text:style-name="P137">3、達成度：</text:p>
            <text:p text:style-name="P381"><text:s text:c="3"/>達成度104%，超出原訂目標值。</text:p>
          </table:table-cell>
        </table:table-row>
        <table:table-row table:style-name="表格43.1">
          <table:covered-table-cell/>
          <table:table-cell table:style-name="表格43.A2" office:value-type="string">
            <text:p text:style-name="P141">2、辦理特殊境遇家庭生活扶助<text:soft-page-break/>（2%）</text:p>
          </table:table-cell>
          <table:table-cell table:style-name="表格43.A2" office:value-type="string">
            <text:p text:style-name="P139">800</text:p>
            <text:p text:style-name="P139">人次</text:p>
          </table:table-cell>
          <table:table-cell table:style-name="表格43.A2" office:value-type="string">
            <text:p text:style-name="P297"><text:span text:style-name="T72">15</text:span><text:span text:style-name="T72">40</text:span></text:p>
            <text:p text:style-name="P138">人次</text:p>
          </table:table-cell>
          <table:table-cell table:style-name="表格43.A2" office:value-type="string">
            <text:p text:style-name="P297"><text:span text:style-name="T72">19</text:span><text:span text:style-name="T72">3</text:span><text:span text:style-name="T72">%</text:span></text:p>
          </table:table-cell>
          <table:table-cell table:style-name="表格43.F2" office:value-type="string">
            <text:p text:style-name="P295"><text:span text:style-name="T72">1、衡量標準：受益人次</text:span><text:span text:style-name="T72">。</text:span><text:span text:style-name="T72"> </text:span></text:p>
            <text:p text:style-name="P193">2、執行成果：</text:p>
            <text:p text:style-name="P697">100度緊急生活扶助</text:p>
            <text:p text:style-name="P908"><text:soft-page-break/><text:span text:style-name="T72">387人次</text:span><text:span text:style-name="T72">；</text:span><text:span text:style-name="T72">子女生活津</text:span></text:p>
            <text:p text:style-name="P908"><text:span text:style-name="T72">貼697人次</text:span><text:span text:style-name="T72">；</text:span><text:span text:style-name="T72">兒童托</text:span></text:p>
            <text:p text:style-name="P908"><text:span text:style-name="T72">育津貼：25人次</text:span><text:span text:style-name="T72">；</text:span><text:span text:style-name="T72">傷</text:span></text:p>
            <text:p text:style-name="P908"><text:span text:style-name="T72">病醫療補助1人次</text:span><text:span text:style-name="T72">；</text:span></text:p>
            <text:p text:style-name="P909">法律訴訟補助2人次</text:p>
            <text:p text:style-name="P908"><text:span text:style-name="T72">；</text:span><text:span text:style-name="T72">租屋津貼補助36人</text:span></text:p>
            <text:p text:style-name="P908"><text:span text:style-name="T72">次</text:span><text:span text:style-name="T72">；</text:span><text:span text:style-name="T72">子女教育補助資</text:span></text:p>
            <text:p text:style-name="P908"><text:span text:style-name="T72">格認定392人次</text:span><text:span text:style-name="T72">，總</text:span></text:p>
            <text:p text:style-name="P908"><text:span text:style-name="T72">受益人次計</text:span><text:span text:style-name="T72">1,540</text:span><text:span text:style-name="T72">人</text:span></text:p>
            <text:p text:style-name="P909">次。</text:p>
            <text:p text:style-name="P910"><text:s/>3、達成度：</text:p>
            <text:p text:style-name="P341"><text:span text:style-name="T72">達成度19</text:span><text:span text:style-name="T72">3</text:span><text:span text:style-name="T72">%，超出原訂目標值。</text:span></text:p>
          </table:table-cell>
        </table:table-row>
        <table:table-row table:style-name="表格43.1">
          <table:covered-table-cell/>
          <table:table-cell table:style-name="表格43.A2" office:value-type="string">
            <text:p text:style-name="P141">3、辦理婦女生育補助（1%）</text:p>
          </table:table-cell>
          <table:table-cell table:style-name="表格43.A2" office:value-type="string">
            <text:p text:style-name="P139">10000人</text:p>
          </table:table-cell>
          <table:table-cell table:style-name="表格43.A2" office:value-type="string">
            <text:p text:style-name="P138">11820人</text:p>
          </table:table-cell>
          <table:table-cell table:style-name="表格43.A2" office:value-type="string">
            <text:p text:style-name="P138">118%</text:p>
          </table:table-cell>
          <table:table-cell table:style-name="表格43.F2" office:value-type="string">
            <text:p text:style-name="P295"><text:span text:style-name="T72">1、衡量標準：受益人數</text:span><text:span text:style-name="T72">。</text:span><text:span text:style-name="T72"> </text:span></text:p>
            <text:p text:style-name="P137">2、執行成果：</text:p>
            <text:p text:style-name="P899"><text:span text:style-name="T72">00年度婦女生育補助</text:span><text:span text:style-name="T72">計</text:span><text:span text:style-name="T72">11</text:span><text:span text:style-name="T72">,</text:span><text:span text:style-name="T72">820人。</text:span></text:p>
            <text:p text:style-name="P137">3、達成度：</text:p>
            <text:p text:style-name="P341"><text:span text:style-name="T72">達成度</text:span><text:span text:style-name="T72">118%，超出原訂目標值。</text:span></text:p>
          </table:table-cell>
        </table:table-row>
        <table:table-row table:style-name="表格43.1">
          <table:covered-table-cell/>
          <table:table-cell table:style-name="表格43.A2" office:value-type="string">
            <text:p text:style-name="P141">4、辦理婦幼中心委託營運執行各項婦幼福利服務業務（2%）</text:p>
          </table:table-cell>
          <table:table-cell table:style-name="表格43.A2" office:value-type="string">
            <text:p text:style-name="P139">10000人次</text:p>
          </table:table-cell>
          <table:table-cell table:style-name="表格43.A2" office:value-type="string">
            <text:p text:style-name="P297"><text:span text:style-name="T72">14</text:span><text:span text:style-name="T72">2211人次</text:span></text:p>
          </table:table-cell>
          <table:table-cell table:style-name="表格43.A2" office:value-type="string">
            <text:p text:style-name="P297"><text:span text:style-name="T72">14</text:span><text:span text:style-name="T72">22</text:span><text:span text:style-name="T72">%</text:span></text:p>
          </table:table-cell>
          <table:table-cell table:style-name="表格43.F2" office:value-type="string">
            <text:p text:style-name="P321"><text:span text:style-name="T72">1、衡量標準：服務人次</text:span><text:span text:style-name="T72">。</text:span></text:p>
            <text:p text:style-name="P257">2、執行成果：</text:p>
            <text:p text:style-name="P41">100年度委外設立4區婦幼中心，成果如下：</text:p>
            <text:p text:style-name="P42"><text:span text:style-name="T1">1.</text:span><text:span text:style-name="T1">彰化區婦幼中心：委託社團法人彰化縣生命線協會辦理，100年度提供服務3</text:span><text:span text:style-name="T1">5</text:span><text:span text:style-name="T1">,</text:span><text:span text:style-name="T1">762</text:span><text:span text:style-name="T1">人次。</text:span></text:p>
            <text:p text:style-name="P42"><text:span text:style-name="T1">2.</text:span><text:span text:style-name="T1">溪湖區婦幼中心：委託彰化縣基督教青年會辦理，100年度提供服務2</text:span><text:span text:style-name="T1">6</text:span><text:span text:style-name="T1">,</text:span><text:span text:style-name="T1">665</text:span><text:span text:style-name="T1">人次。</text:span></text:p>
            <text:p text:style-name="P42"><text:span text:style-name="T1">3.</text:span><text:span text:style-name="T1">二林區婦幼中心：委託彰化縣基督教青年會辦理，100年度</text:span><text:span text:style-name="T1">提供服務</text:span><text:span text:style-name="T1">6</text:span><text:span text:style-name="T1">5</text:span><text:span text:style-name="T1">,</text:span><text:span text:style-name="T1">856</text:span><text:span text:style-name="T1">人次。</text:span></text:p>
            <text:p text:style-name="P912"><text:span text:style-name="T72">4.</text:span><text:span text:style-name="T72">田中區婦幼中心：委託伊甸社會福利基金會附設中區服務中心辦理，100年度提供服務</text:span><text:span text:style-name="T1">13,928</text:span><text:span text:style-name="T72">人次。</text:span></text:p>
            <text:p text:style-name="P912"><text:span text:style-name="T72">5.</text:span><text:span text:style-name="T72">總計提供服務14</text:span><text:span text:style-name="T72">2</text:span><text:span text:style-name="T1">,</text:span><text:span text:style-name="T72">211</text:span><text:span text:style-name="T72">人次。</text:span></text:p>
            <text:p text:style-name="P295"><text:soft-page-break/><text:span text:style-name="T72">3、達成</text:span><text:span text:style-name="T72">度</text:span><text:span text:style-name="T72">：</text:span></text:p>
            <text:p text:style-name="P341"><text:span text:style-name="T72">達成度1</text:span><text:span text:style-name="T72">,</text:span><text:span text:style-name="T72">4</text:span><text:span text:style-name="T72">22</text:span><text:span text:style-name="T72">%，超出原訂目標值。</text:span></text:p>
          </table:table-cell>
        </table:table-row>
        <table:table-row table:style-name="表格43.1">
          <table:covered-table-cell/>
          <table:table-cell table:style-name="表格43.A2" office:value-type="string">
            <text:p text:style-name="P141">5、辦理婦女福利溝通平台及婦女政策論壇（1%）</text:p>
          </table:table-cell>
          <table:table-cell table:style-name="表格43.A2" office:value-type="string">
            <text:p text:style-name="P139">7場次</text:p>
          </table:table-cell>
          <table:table-cell table:style-name="表格43.A2" office:value-type="string">
            <text:p text:style-name="P138">7場次</text:p>
          </table:table-cell>
          <table:table-cell table:style-name="表格43.A2" office:value-type="string">
            <text:p text:style-name="P138">100%</text:p>
          </table:table-cell>
          <table:table-cell table:style-name="表格43.F2" office:value-type="string">
            <text:p text:style-name="P137">1、衡量標準：場次。 <text:s/></text:p>
            <text:p text:style-name="P137">2、執行成果：</text:p>
            <text:p text:style-name="P341"><text:span text:style-name="T72">分別於12/10(辦理二場)、12/11、12/12、12/15、12/17、12/19共辦理7場次婦女福利溝通平台及婦女政策論壇</text:span><text:span text:style-name="T72">。</text:span></text:p>
            <text:p text:style-name="P137">3、達成度：</text:p>
            <text:p text:style-name="P341"><text:span text:style-name="T72">達成度</text:span><text:span text:style-name="T72">100%</text:span><text:span text:style-name="T72">，符合原訂目標值。</text:span></text:p>
          </table:table-cell>
        </table:table-row>
        <table:table-row table:style-name="表格43.1">
          <table:table-cell table:style-name="表格43.A2" office:value-type="string">
            <text:p text:style-name="P490">績效分數</text:p>
          </table:table-cell>
          <table:table-cell table:style-name="表格43.F2" table:number-columns-spanned="5" office:value-type="string">
            <text:p text:style-name="P295"><text:span text:style-name="T72">原始分數</text:span><text:span text:style-name="T72">100</text:span><text:span text:style-name="T72">分（權分</text:span><text:span text:style-name="T72">8</text:span><text:span text:style-name="T72">分）</text:span></text:p>
          </table:table-cell>
          <table:covered-table-cell/>
          <table:covered-table-cell/>
          <table:covered-table-cell/>
          <table:covered-table-cell/>
        </table:table-row>
        <table:table-row table:style-name="表格43.1">
          <table:table-cell table:style-name="表格43.A2" table:number-rows-spanned="4" office:value-type="string">
            <text:p text:style-name="P382">十、加強辦理弱勢兒童少年生活、醫療照顧（2%）</text:p>
          </table:table-cell>
          <table:table-cell table:style-name="表格43.A2" office:value-type="string">
            <text:p text:style-name="P141">1、辦理弱勢家庭子女課後照顧服務（0.5%）</text:p>
          </table:table-cell>
          <table:table-cell table:style-name="表格43.A2" office:value-type="string">
            <text:p text:style-name="P139">500人</text:p>
          </table:table-cell>
          <table:table-cell table:style-name="表格43.A2" office:value-type="string">
            <text:p text:style-name="P138">2031人</text:p>
          </table:table-cell>
          <table:table-cell table:style-name="表格43.A2" office:value-type="string">
            <text:p text:style-name="P297"><text:span text:style-name="T72">406%</text:span></text:p>
          </table:table-cell>
          <table:table-cell table:style-name="表格43.F2" office:value-type="string">
            <text:p text:style-name="P295"><text:span text:style-name="T72">1、衡量標準：受益人數</text:span><text:span text:style-name="T72">。</text:span><text:span text:style-name="T72"> </text:span></text:p>
            <text:p text:style-name="P137">2、執行成果：</text:p>
            <text:p text:style-name="P468"><text:span text:style-name="T72">100年度執行經費計5,951,000元，共有23團體申請，</text:span><text:span text:style-name="T72">計</text:span><text:span text:style-name="T72">2</text:span><text:span text:style-name="T72">,</text:span><text:span text:style-name="T72">031人受益。</text:span></text:p>
            <text:p text:style-name="P137">3、達成度：</text:p>
            <text:p text:style-name="P341"><text:span text:style-name="T72">達成度</text:span><text:span text:style-name="T72">406%，超出原訂目標值。</text:span></text:p>
          </table:table-cell>
        </table:table-row>
        <table:table-row table:style-name="表格43.1">
          <table:covered-table-cell/>
          <table:table-cell table:style-name="表格43.A2" office:value-type="string">
            <text:p text:style-name="P141">2、辦理弱勢家庭兒童及少年緊急生活扶助（0.5%）</text:p>
          </table:table-cell>
          <table:table-cell table:style-name="表格43.A2" office:value-type="string">
            <text:p text:style-name="P139">2500人次</text:p>
          </table:table-cell>
          <table:table-cell table:style-name="表格43.A2" office:value-type="string">
            <text:p text:style-name="P138">5913</text:p>
            <text:p text:style-name="P138">人次</text:p>
          </table:table-cell>
          <table:table-cell table:style-name="表格43.A2" office:value-type="string">
            <text:p text:style-name="P297"><text:span text:style-name="T72">23</text:span><text:span text:style-name="T72">7</text:span><text:span text:style-name="T72">%</text:span></text:p>
          </table:table-cell>
          <table:table-cell table:style-name="表格43.F2" office:value-type="string">
            <text:p text:style-name="P295"><text:span text:style-name="T72">1、衡量標準：受益人次</text:span><text:span text:style-name="T72">。</text:span><text:span text:style-name="T72"> </text:span></text:p>
            <text:p text:style-name="P137">2、執行成果：</text:p>
            <text:p text:style-name="P916"><text:span text:style-name="T72"><text:s/></text:span><text:span text:style-name="T72">100年度辦理弱勢家庭兒童及少年緊急生活扶助</text:span><text:span text:style-name="T72">計</text:span><text:span text:style-name="T72">補助5,913人次。</text:span></text:p>
            <text:p text:style-name="P137">3、達成度：</text:p>
            <text:p text:style-name="P917"><text:s/>達成度237%，超出原訂目標值。</text:p>
          </table:table-cell>
        </table:table-row>
        <table:table-row table:style-name="表格43.1">
          <table:covered-table-cell/>
          <table:table-cell table:style-name="表格43.A2" office:value-type="string">
            <text:p text:style-name="P141">3、辦理中低收入戶兒童及少年生活扶助（0.5%）</text:p>
          </table:table-cell>
          <table:table-cell table:style-name="表格43.A2" office:value-type="string">
            <text:p text:style-name="P139">2500人次</text:p>
          </table:table-cell>
          <table:table-cell table:style-name="表格43.A2" office:value-type="string">
            <text:p text:style-name="P297"><text:span text:style-name="T72">35404</text:span><text:span text:style-name="T72">人次</text:span></text:p>
          </table:table-cell>
          <table:table-cell table:style-name="表格43.A2" office:value-type="string">
            <text:p text:style-name="P297"><text:span text:style-name="T72">1416</text:span><text:span text:style-name="T72">%</text:span></text:p>
          </table:table-cell>
          <table:table-cell table:style-name="表格43.F2" office:value-type="string">
            <text:p text:style-name="P295"><text:span text:style-name="T72">1、衡量標準：受益人次</text:span><text:span text:style-name="T72">。</text:span><text:span text:style-name="T72"> </text:span></text:p>
            <text:p text:style-name="P137">2、執行成果：</text:p>
            <text:p text:style-name="P900"><text:span text:style-name="T72">100年度補助</text:span><text:span text:style-name="T72">35,</text:span><text:span text:style-name="T72">4</text:span><text:span text:style-name="T72">04</text:span><text:span text:style-name="T72">人次，核撥經費1億2,843萬5,600元。</text:span></text:p>
            <text:p text:style-name="P137">3、達成度：</text:p>
            <text:p text:style-name="P900"><text:span text:style-name="T72">達成度1,416%，超出原訂目標值。</text:span></text:p>
          </table:table-cell>
        </table:table-row>
        <table:table-row table:style-name="表格43.1">
          <table:covered-table-cell/>
          <table:table-cell table:style-name="表格43.A2" office:value-type="string">
            <text:p text:style-name="P141">4、辦理低收入戶及弱勢兒童及少年醫療補助<text:soft-page-break/>（0.5%）</text:p>
          </table:table-cell>
          <table:table-cell table:style-name="表格43.A2" office:value-type="string">
            <text:p text:style-name="P139">150人次</text:p>
          </table:table-cell>
          <table:table-cell table:style-name="表格43.A2" office:value-type="string">
            <text:p text:style-name="P138">114人次</text:p>
          </table:table-cell>
          <table:table-cell table:style-name="表格43.A2" office:value-type="string">
            <text:p text:style-name="P138">76%</text:p>
          </table:table-cell>
          <table:table-cell table:style-name="表格43.F2" office:value-type="string">
            <text:p text:style-name="P295"><text:span text:style-name="T72">1、衡量標準：受益人次</text:span><text:span text:style-name="T72">。</text:span><text:span text:style-name="T72"> </text:span></text:p>
            <text:p text:style-name="P137">2、執行成果：</text:p>
            <text:p text:style-name="P902"><text:span text:style-name="T72">100年度低收入戶及弱</text:span><text:soft-page-break/><text:span text:style-name="T72">勢兒童及少年醫療補助</text:span><text:span text:style-name="T72">計</text:span><text:span text:style-name="T72">114人次</text:span><text:span text:style-name="T72">。</text:span></text:p>
            <text:p text:style-name="P137">3、達成度：</text:p>
            <text:p text:style-name="P903">達成度76%，未達原訂目標值。</text:p>
          </table:table-cell>
        </table:table-row>
        <table:table-row table:style-name="表格43.1">
          <table:table-cell table:style-name="表格43.A2" office:value-type="string">
            <text:p text:style-name="P490">績效分數</text:p>
          </table:table-cell>
          <table:table-cell table:style-name="表格43.F2" table:number-columns-spanned="5" office:value-type="string">
            <text:p text:style-name="P295"><text:span text:style-name="T72">原始分數</text:span><text:span text:style-name="T72">94</text:span><text:span text:style-name="T72">分（權分</text:span><text:span text:style-name="T72">1.88</text:span><text:span text:style-name="T72">分）</text:span></text:p>
          </table:table-cell>
          <table:covered-table-cell/>
          <table:covered-table-cell/>
          <table:covered-table-cell/>
          <table:covered-table-cell/>
        </table:table-row>
        <table:table-row table:style-name="表格43.1">
          <table:table-cell table:style-name="表格43.A2" table:number-rows-spanned="4" office:value-type="string">
            <text:p text:style-name="P490">十一、加強辦理發展遲緩兒童早期療育服務（2%）</text:p>
          </table:table-cell>
          <table:table-cell table:style-name="表格43.A2" office:value-type="string">
            <text:p text:style-name="P141">1、提升遲緩兒童通報數（0.5%）</text:p>
          </table:table-cell>
          <table:table-cell table:style-name="表格43.A2" office:value-type="string">
            <text:p text:style-name="P139">900人</text:p>
          </table:table-cell>
          <table:table-cell table:style-name="表格43.A2" office:value-type="string">
            <text:p text:style-name="P138">1505人</text:p>
          </table:table-cell>
          <table:table-cell table:style-name="表格43.A2" office:value-type="string">
            <text:p text:style-name="P138">167%</text:p>
          </table:table-cell>
          <table:table-cell table:style-name="表格43.F2" office:value-type="string">
            <text:p text:style-name="P295"><text:span text:style-name="T72">1、衡量標準：通報人數</text:span><text:span text:style-name="T72">。</text:span><text:span text:style-name="T72"> </text:span></text:p>
            <text:p text:style-name="P137">2、執行成果：</text:p>
            <text:p text:style-name="P911"><text:span text:style-name="T72">1.</text:span><text:span text:style-name="T72">100年1-12月0-6歲彰化縣兒童總人口79,535人。</text:span></text:p>
            <text:p text:style-name="P911"><text:span text:style-name="T72">2.</text:span><text:span text:style-name="T72">100年1-12月0-6歲遲緩兒童共通報1,505案。</text:span></text:p>
            <text:p text:style-name="P137">3、達成度：</text:p>
            <text:p text:style-name="P348">達成度167%，超出原訂目標值。</text:p>
          </table:table-cell>
        </table:table-row>
        <table:table-row table:style-name="表格43.1">
          <table:covered-table-cell/>
          <table:table-cell table:style-name="表格43.A2" office:value-type="string">
            <text:p text:style-name="P141">2、辦理個案管理服務（0.5%）</text:p>
          </table:table-cell>
          <table:table-cell table:style-name="表格43.A2" office:value-type="string">
            <text:p text:style-name="P139">2200人次</text:p>
          </table:table-cell>
          <table:table-cell table:style-name="表格43.A2" office:value-type="string">
            <text:p text:style-name="P138">2864</text:p>
            <text:p text:style-name="P138">人次</text:p>
          </table:table-cell>
          <table:table-cell table:style-name="表格43.A2" office:value-type="string">
            <text:p text:style-name="P138">130%</text:p>
          </table:table-cell>
          <table:table-cell table:style-name="表格43.F2" office:value-type="string">
            <text:p text:style-name="P295"><text:span text:style-name="T72">1、衡量標準：受益人次</text:span><text:span text:style-name="T72">。</text:span></text:p>
            <text:p text:style-name="P137">2、執行成果：</text:p>
            <text:p text:style-name="P447">彰化花壇區：991人次</text:p>
            <text:p text:style-name="P447">和美鹿港區：514人次</text:p>
            <text:p text:style-name="P447">溪州區：383人次</text:p>
            <text:p text:style-name="P447">員林社頭區：476人次</text:p>
            <text:p text:style-name="P447">二林區：500人次</text:p>
            <text:p text:style-name="P443"><text:span text:style-name="T72">總計：2</text:span><text:span text:style-name="T72">,</text:span><text:span text:style-name="T72">864人次</text:span></text:p>
            <text:p text:style-name="P137">3、達成度：</text:p>
            <text:p text:style-name="P348">達成度130%，超出原訂目標值。</text:p>
          </table:table-cell>
        </table:table-row>
        <table:table-row table:style-name="表格43.1">
          <table:covered-table-cell/>
          <table:table-cell table:style-name="表格43.A2" office:value-type="string">
            <text:p text:style-name="P141">3、辦理療育交通費補助（0.5%）</text:p>
          </table:table-cell>
          <table:table-cell table:style-name="表格43.A2" office:value-type="string">
            <text:p text:style-name="P139">2200人次</text:p>
          </table:table-cell>
          <table:table-cell table:style-name="表格43.A2" office:value-type="string">
            <text:p text:style-name="P138">3315</text:p>
            <text:p text:style-name="P138">人次</text:p>
          </table:table-cell>
          <table:table-cell table:style-name="表格43.A2" office:value-type="string">
            <text:p text:style-name="P297"><text:span text:style-name="T72">15</text:span><text:span text:style-name="T72">1</text:span><text:span text:style-name="T72">%</text:span></text:p>
          </table:table-cell>
          <table:table-cell table:style-name="表格43.F2" office:value-type="string">
            <text:p text:style-name="P295"><text:span text:style-name="T72">1、衡量標準：受益人數</text:span><text:span text:style-name="T72">。</text:span><text:span text:style-name="T72"> </text:span></text:p>
            <text:p text:style-name="P137">2、執行成果：</text:p>
            <text:p text:style-name="P341"><text:span text:style-name="T72">100年度1-12月共計補助3</text:span><text:span text:style-name="T72">,</text:span><text:span text:style-name="T72">315人。</text:span></text:p>
            <text:p text:style-name="P137">3、達成度：</text:p>
            <text:p text:style-name="P348">達成度151%，超出原訂目標值。</text:p>
          </table:table-cell>
        </table:table-row>
        <table:table-row table:style-name="表格43.1">
          <table:covered-table-cell/>
          <table:table-cell table:style-name="表格43.A2" office:value-type="string">
            <text:p text:style-name="P141">4、辦理日托服務、巡迴服務，落實彈性化的多元安置（0.5%）</text:p>
          </table:table-cell>
          <table:table-cell table:style-name="表格43.A2" office:value-type="string">
            <text:p text:style-name="P139">600人次</text:p>
          </table:table-cell>
          <table:table-cell table:style-name="表格43.A2" office:value-type="string">
            <text:p text:style-name="P138">629人次</text:p>
          </table:table-cell>
          <table:table-cell table:style-name="表格43.A2" office:value-type="string">
            <text:p text:style-name="P297"><text:span text:style-name="T72">10</text:span><text:span text:style-name="T72">5</text:span><text:span text:style-name="T72">%</text:span></text:p>
          </table:table-cell>
          <table:table-cell table:style-name="表格43.F2" office:value-type="string">
            <text:p text:style-name="P295"><text:span text:style-name="T72">1、衡量標準：受益人次</text:span><text:span text:style-name="T72">。</text:span></text:p>
            <text:p text:style-name="P137">2、執行成果：</text:p>
            <text:p text:style-name="P447">日托補助：94人次</text:p>
            <text:p text:style-name="P341"><text:span text:style-name="T72">巡迴輔導：535人次</text:span><text:span text:style-name="T72">，共服務629人次。</text:span></text:p>
            <text:p text:style-name="P137">3、達成度：</text:p>
            <text:p text:style-name="P348">達成度105%，超出原訂目標值。</text:p>
          </table:table-cell>
        </table:table-row>
        <table:table-row table:style-name="表格43.1">
          <table:table-cell table:style-name="表格43.A2" office:value-type="string">
            <text:p text:style-name="P490">績效分數</text:p>
          </table:table-cell>
          <table:table-cell table:style-name="表格43.F2" table:number-columns-spanned="5" office:value-type="string">
            <text:p text:style-name="P295"><text:span text:style-name="T72">原始分數</text:span><text:span text:style-name="T72">100</text:span><text:span text:style-name="T72">分（權分</text:span><text:span text:style-name="T72">2</text:span><text:span text:style-name="T72">分）</text:span></text:p>
          </table:table-cell>
          <table:covered-table-cell/>
          <table:covered-table-cell/>
          <table:covered-table-cell/>
          <table:covered-table-cell/>
        </table:table-row>
        <table:table-row table:style-name="表格43.1">
          <table:table-cell table:style-name="表格43.A2" table:number-rows-spanned="8" office:value-type="string">
            <text:p text:style-name="P490">十二、保障身心障礙者<text:soft-page-break/>基本生活，增進社會參與機會。（10%）</text:p>
          </table:table-cell>
          <table:table-cell table:style-name="表格43.A2" office:value-type="string">
            <text:p text:style-name="P141">1、低、中低收入<text:soft-page-break/>身心障礙者生活補助（2%）</text:p>
            <text:p text:style-name="P141"/>
          </table:table-cell>
          <table:table-cell table:style-name="表格43.A2" office:value-type="string">
            <text:p text:style-name="P139">250000<text:soft-page-break/>人次</text:p>
          </table:table-cell>
          <table:table-cell table:style-name="表格43.A2" office:value-type="string">
            <text:p text:style-name="P138">261374<text:soft-page-break/>人次</text:p>
          </table:table-cell>
          <table:table-cell table:style-name="表格43.A2" office:value-type="string">
            <text:p text:style-name="P297"><text:span text:style-name="T72">10</text:span><text:span text:style-name="T72">5</text:span><text:span text:style-name="T72">%</text:span></text:p>
          </table:table-cell>
          <table:table-cell table:style-name="表格43.F2" office:value-type="string">
            <text:p text:style-name="P295"><text:span text:style-name="T72">1、衡量標準：服務人次</text:span><text:span text:style-name="T72">。</text:span></text:p>
            <text:p text:style-name="P137"><text:soft-page-break/>2、執行成果：</text:p>
            <text:p text:style-name="P341"><text:span text:style-name="T72">低、中低收入身心障礙者生活補助服務人次</text:span><text:span text:style-name="T72">計26</text:span><text:span text:style-name="T72">1,374人次</text:span><text:span text:style-name="T72">。</text:span></text:p>
            <text:p text:style-name="P137">3、達成度：</text:p>
            <text:p text:style-name="P341"><text:span text:style-name="T72">達成度10</text:span><text:span text:style-name="T72">5</text:span><text:span text:style-name="T72">%，超出原訂目標值。</text:span></text:p>
          </table:table-cell>
        </table:table-row>
        <table:table-row table:style-name="表格43.1">
          <table:covered-table-cell/>
          <table:table-cell table:style-name="表格43.A2" office:value-type="string">
            <text:p text:style-name="P141">2、托育養護費用補助（1.5%）</text:p>
          </table:table-cell>
          <table:table-cell table:style-name="表格43.A2" office:value-type="string">
            <text:p text:style-name="P139">24000人次</text:p>
          </table:table-cell>
          <table:table-cell table:style-name="表格43.A2" office:value-type="string">
            <text:p text:style-name="P138">25311人次</text:p>
          </table:table-cell>
          <table:table-cell table:style-name="表格43.A2" office:value-type="string">
            <text:p text:style-name="P297"><text:span text:style-name="T72">105</text:span><text:span text:style-name="T72">%</text:span></text:p>
          </table:table-cell>
          <table:table-cell table:style-name="表格43.F2" office:value-type="string">
            <text:p text:style-name="P918"><text:span text:style-name="T72">1、衡量標準：服務人次</text:span><text:span text:style-name="T72">。</text:span></text:p>
            <text:p text:style-name="P919">2、執行成果：</text:p>
            <text:p text:style-name="P920">按季撥付94家機構，</text:p>
            <text:p text:style-name="P360">100年度每季約補助2,109人,受益人次2萬5,311人次</text:p>
            <text:p text:style-name="P919">3、達成度：</text:p>
            <text:p text:style-name="P348">達成度105%，超出原訂目標值。</text:p>
          </table:table-cell>
        </table:table-row>
        <table:table-row table:style-name="表格43.1">
          <table:covered-table-cell/>
          <table:table-cell table:style-name="表格43.A2" office:value-type="string">
            <text:p text:style-name="P141">3、輔助器具補助（1%）</text:p>
          </table:table-cell>
          <table:table-cell table:style-name="表格43.A2" office:value-type="string">
            <text:p text:style-name="P139">3107人次</text:p>
          </table:table-cell>
          <table:table-cell table:style-name="表格43.A2" office:value-type="string">
            <text:p text:style-name="P138">3192</text:p>
            <text:p text:style-name="P138">人次</text:p>
          </table:table-cell>
          <table:table-cell table:style-name="表格43.A2" office:value-type="string">
            <text:p text:style-name="P297"><text:span text:style-name="T72">10</text:span><text:span text:style-name="T72">3</text:span><text:span text:style-name="T72">%</text:span></text:p>
          </table:table-cell>
          <table:table-cell table:style-name="表格43.F2" office:value-type="string">
            <text:p text:style-name="P295"><text:span text:style-name="T72">1、衡量標準：服務人次</text:span><text:span text:style-name="T72">。</text:span></text:p>
            <text:p text:style-name="P137">2、執行成果：</text:p>
            <text:p text:style-name="P341"><text:span text:style-name="T72">100年輔具器具</text:span><text:span text:style-name="T72">補助</text:span><text:span text:style-name="T72">3,</text:span><text:span text:style-name="T72">192</text:span><text:span text:style-name="T72">人次。</text:span></text:p>
            <text:p text:style-name="P137">3、達成度：</text:p>
            <text:p text:style-name="P341"><text:span text:style-name="T72">達成度103%，超出</text:span><text:span text:style-name="T72">原訂目標值。</text:span></text:p>
          </table:table-cell>
        </table:table-row>
        <table:table-row table:style-name="表格43.1">
          <table:covered-table-cell/>
          <table:table-cell table:style-name="表格43.A2" office:value-type="string">
            <text:p text:style-name="P141">4、社會保險、健保自付保費補助（1%）</text:p>
          </table:table-cell>
          <table:table-cell table:style-name="表格43.A2" office:value-type="string">
            <text:p text:style-name="P139">660000人次</text:p>
          </table:table-cell>
          <table:table-cell table:style-name="表格43.A2" office:value-type="string">
            <text:p text:style-name="P138">694422人次</text:p>
          </table:table-cell>
          <table:table-cell table:style-name="表格43.A2" office:value-type="string">
            <text:p text:style-name="P138">105%</text:p>
          </table:table-cell>
          <table:table-cell table:style-name="表格43.F2" office:value-type="string">
            <text:p text:style-name="P295"><text:span text:style-name="T72">1、衡量標準：服務人次</text:span><text:span text:style-name="T72">。</text:span></text:p>
            <text:p text:style-name="P137">2、執行成果：</text:p>
            <text:p text:style-name="P847"><text:span text:style-name="T85">100年</text:span><text:span text:style-name="T72">社會保險、健保自付保費</text:span><text:span text:style-name="T85">計補助69萬4,422人次。</text:span></text:p>
            <text:p text:style-name="P137">3、達成度：</text:p>
            <text:p text:style-name="P348">達成度105%，超出原訂目標值。</text:p>
          </table:table-cell>
        </table:table-row>
        <table:table-row table:style-name="表格43.1">
          <table:covered-table-cell/>
          <table:table-cell table:style-name="表格43.A2" office:value-type="string">
            <text:p text:style-name="P141">5、房屋租金補助（1%）</text:p>
          </table:table-cell>
          <table:table-cell table:style-name="表格43.A2" office:value-type="string">
            <text:p text:style-name="P139">792人次</text:p>
          </table:table-cell>
          <table:table-cell table:style-name="表格43.A2" office:value-type="string">
            <text:p text:style-name="P138">762人次</text:p>
          </table:table-cell>
          <table:table-cell table:style-name="表格43.A2" office:value-type="string">
            <text:p text:style-name="P297"><text:span text:style-name="T72">96</text:span><text:span text:style-name="T72">%</text:span></text:p>
          </table:table-cell>
          <table:table-cell table:style-name="表格43.F2" office:value-type="string">
            <text:p text:style-name="P295"><text:span text:style-name="T72">1、衡量標準：服務人次</text:span><text:span text:style-name="T72">。</text:span></text:p>
            <text:p text:style-name="P137">2、執行成果：</text:p>
            <text:p text:style-name="P381"><text:s text:c="3"/>100年度房屋租金補助編列220萬補助經費，共補助67人，全年受益為762人次。</text:p>
            <text:p text:style-name="P137">3、達成度：</text:p>
            <text:p text:style-name="P381"><text:s text:c="3"/>達成度96%，未達原訂目標值。</text:p>
          </table:table-cell>
        </table:table-row>
        <table:table-row table:style-name="表格43.1">
          <table:covered-table-cell/>
          <table:table-cell table:style-name="表格43.A2" office:value-type="string">
            <text:p text:style-name="P141">6、購屋貸款利息補助（0.5%）</text:p>
          </table:table-cell>
          <table:table-cell table:style-name="表格43.A2" office:value-type="string">
            <text:p text:style-name="P139">12人次</text:p>
          </table:table-cell>
          <table:table-cell table:style-name="表格43.A2" office:value-type="string">
            <text:p text:style-name="P138">9人</text:p>
            <text:p text:style-name="P138">次</text:p>
          </table:table-cell>
          <table:table-cell table:style-name="表格43.A2" office:value-type="string">
            <text:p text:style-name="P297"><text:span text:style-name="T72">75</text:span><text:span text:style-name="T72">%</text:span></text:p>
          </table:table-cell>
          <table:table-cell table:style-name="表格43.F2" office:value-type="string">
            <text:p text:style-name="P295"><text:span text:style-name="T72">1、衡量標準：服務人次</text:span><text:span text:style-name="T72">。</text:span></text:p>
            <text:p text:style-name="P137">2、執行成果：</text:p>
            <text:p text:style-name="P348">100年度編列15萬補助經費，共補助6人，<text:soft-page-break/>全年受益為9人次。</text:p>
            <text:p text:style-name="P137">3、達成度：</text:p>
            <text:p text:style-name="P381"><text:s text:c="3"/>達成度75%，未達原訂目標值。</text:p>
          </table:table-cell>
        </table:table-row>
        <table:table-row table:style-name="表格43.1">
          <table:covered-table-cell/>
          <table:table-cell table:style-name="表格43.A2" office:value-type="string">
            <text:p text:style-name="P141">7、補助輔導民間團體、機構辦理身心障礙者活動與家庭支持計畫（1%）</text:p>
          </table:table-cell>
          <table:table-cell table:style-name="表格43.A2" office:value-type="string">
            <text:p text:style-name="P139">6件</text:p>
          </table:table-cell>
          <table:table-cell table:style-name="表格43.A2" office:value-type="string">
            <text:p text:style-name="P138">128件</text:p>
          </table:table-cell>
          <table:table-cell table:style-name="表格43.A2" office:value-type="string">
            <text:p text:style-name="P297"><text:span text:style-name="T72">21</text:span><text:span text:style-name="T72">3%</text:span></text:p>
          </table:table-cell>
          <table:table-cell table:style-name="表格43.F2" office:value-type="string">
            <text:p text:style-name="P381">1、衡量標準：補助案件數</text:p>
            <text:p text:style-name="P137">2、執行成果：</text:p>
            <text:p text:style-name="P923">100年度輔導民間團體、機構辦理身心障礙者活動與家庭支持計畫案件計補助128件。</text:p>
            <text:p text:style-name="P137">3、達成度：</text:p>
            <text:p text:style-name="P341"><text:span text:style-name="T72">達成度21</text:span><text:span text:style-name="T72">3</text:span><text:span text:style-name="T72">%，超出原訂目標值。</text:span></text:p>
          </table:table-cell>
        </table:table-row>
        <table:table-row table:style-name="表格43.1">
          <table:covered-table-cell/>
          <table:table-cell table:style-name="表格43.A2" office:value-type="string">
            <text:p text:style-name="P141">8、補助民間辦理身心障礙者各項福利活動、研習、休閒娛樂活動（2%）</text:p>
          </table:table-cell>
          <table:table-cell table:style-name="表格43.A2" office:value-type="string">
            <text:p text:style-name="P139">150件</text:p>
          </table:table-cell>
          <table:table-cell table:style-name="表格43.A2" office:value-type="string">
            <text:p text:style-name="P138">128件</text:p>
          </table:table-cell>
          <table:table-cell table:style-name="表格43.A2" office:value-type="string">
            <text:p text:style-name="P297"><text:span text:style-name="T72">85</text:span><text:span text:style-name="T72">%</text:span></text:p>
          </table:table-cell>
          <table:table-cell table:style-name="表格43.F2" office:value-type="string">
            <text:p text:style-name="P381">1、衡量標準：補助案件數</text:p>
            <text:p text:style-name="P149">2、執行成果： </text:p>
            <text:p text:style-name="P923">100年度補助民間辦理身心障礙者各項福利活動、研習、休閒娛樂活動案件計128件。</text:p>
            <text:p text:style-name="P137">3、達成度：</text:p>
            <text:p text:style-name="P341"><text:span text:style-name="T72">達成度</text:span><text:span text:style-name="T72">85</text:span><text:span text:style-name="T72">%，未達原訂目標值。</text:span></text:p>
          </table:table-cell>
        </table:table-row>
        <table:table-row table:style-name="表格43.1">
          <table:table-cell table:style-name="表格43.A2" office:value-type="string">
            <text:p text:style-name="P490">績效分數</text:p>
          </table:table-cell>
          <table:table-cell table:style-name="表格43.F2" table:number-columns-spanned="5" office:value-type="string">
            <text:p text:style-name="P295"><text:span text:style-name="T72">原始分數</text:span><text:span text:style-name="T72">95.4</text:span><text:span text:style-name="T72">分（權分</text:span><text:span text:style-name="T72">9.54</text:span><text:span text:style-name="T72">分）</text:span></text:p>
          </table:table-cell>
          <table:covered-table-cell/>
          <table:covered-table-cell/>
          <table:covered-table-cell/>
          <table:covered-table-cell/>
        </table:table-row>
        <table:table-row table:style-name="表格43.1">
          <table:table-cell table:style-name="表格43.A2" table:number-rows-spanned="5" office:value-type="string">
            <text:p text:style-name="P490">十三、身心障礙者福利服務計畫（4%）</text:p>
          </table:table-cell>
          <table:table-cell table:style-name="表格43.A2" office:value-type="string">
            <text:p text:style-name="P141">1、復康巴士交通服務（1%）</text:p>
          </table:table-cell>
          <table:table-cell table:style-name="表格43.A2" office:value-type="string">
            <text:p text:style-name="P139">50000人次</text:p>
          </table:table-cell>
          <table:table-cell table:style-name="表格43.A2" office:value-type="string">
            <text:p text:style-name="P138">92492人次</text:p>
          </table:table-cell>
          <table:table-cell table:style-name="表格43.A2" office:value-type="string">
            <text:p text:style-name="P297"><text:span text:style-name="T72">185</text:span><text:span text:style-name="T72">%</text:span></text:p>
          </table:table-cell>
          <table:table-cell table:style-name="表格43.F2" office:value-type="string">
            <text:p text:style-name="P295"><text:span text:style-name="T72">1、衡量標準：服務人次</text:span><text:span text:style-name="T72">。</text:span><text:span text:style-name="T72"> </text:span></text:p>
            <text:p text:style-name="P137">2、執行成果：</text:p>
            <text:p text:style-name="P899"><text:span text:style-name="T72">100年復康巴士交通服務</text:span><text:span text:style-name="T72">計</text:span><text:span text:style-name="T72">92,492人次。</text:span></text:p>
            <text:p text:style-name="P137">3、達成度：</text:p>
            <text:p text:style-name="P381"><text:s text:c="3"/>達成度185%，超出原訂目標值。</text:p>
          </table:table-cell>
        </table:table-row>
        <table:table-row table:style-name="表格43.1">
          <table:covered-table-cell/>
          <table:table-cell table:style-name="表格43.A2" office:value-type="string">
            <text:p text:style-name="P141">2、日間照顧暨臨時及短期托育服務（0.2%）</text:p>
          </table:table-cell>
          <table:table-cell table:style-name="表格43.A2" office:value-type="string">
            <text:p text:style-name="P139">320人次</text:p>
          </table:table-cell>
          <table:table-cell table:style-name="表格43.A2" office:value-type="string">
            <text:p text:style-name="P138">503人次</text:p>
          </table:table-cell>
          <table:table-cell table:style-name="表格43.A2" office:value-type="string">
            <text:p text:style-name="P297"><text:span text:style-name="T72">157</text:span><text:span text:style-name="T72">%</text:span></text:p>
          </table:table-cell>
          <table:table-cell table:style-name="表格43.F2" office:value-type="string">
            <text:p text:style-name="P918"><text:span text:style-name="T72">1、衡量標準：服務人次</text:span><text:span text:style-name="T72">。</text:span></text:p>
            <text:p text:style-name="P919">2、執行成果：</text:p>
            <text:p text:style-name="P342"><text:span text:style-name="T85">補助12家身心障礙福利機構辦理，按季撥付補助款，100年度總受益人次</text:span><text:span text:style-name="T85">共</text:span><text:span text:style-name="T85">503人次。</text:span></text:p>
            <text:p text:style-name="P918"><text:span text:style-name="T72">3、達成</text:span><text:span text:style-name="T72">度</text:span><text:span text:style-name="T72">：</text:span></text:p>
            <text:p text:style-name="P348">達成度157%，超出原訂目標值。</text:p>
          </table:table-cell>
        </table:table-row>
        <table:table-row table:style-name="表格43.1">
          <table:covered-table-cell/>
          <table:table-cell table:style-name="表格43.A2" office:value-type="string">
            <text:p text:style-name="P141">3、手語翻譯服務（0.3%）</text:p>
          </table:table-cell>
          <table:table-cell table:style-name="表格43.A2" office:value-type="string">
            <text:p text:style-name="P139">2100人次</text:p>
          </table:table-cell>
          <table:table-cell table:style-name="表格43.A2" office:value-type="string">
            <text:p text:style-name="P138">1910</text:p>
            <text:p text:style-name="P138">人次</text:p>
          </table:table-cell>
          <table:table-cell table:style-name="表格43.A2" office:value-type="string">
            <text:p text:style-name="P297"><text:span text:style-name="T72">9</text:span><text:span text:style-name="T72">1%</text:span></text:p>
          </table:table-cell>
          <table:table-cell table:style-name="表格43.F2" office:value-type="string">
            <text:p text:style-name="P295"><text:span text:style-name="T72">1、衡量標準：服務人次</text:span><text:span text:style-name="T72">。</text:span></text:p>
            <text:p text:style-name="P137">2、執行成果：</text:p>
            <text:p text:style-name="P397"><text:span text:style-name="T72"><text:s text:c="3"/>100年補助64萬9,350元，申請件數計269件，服務時數計510.5小時，</text:span><text:soft-page-break/><text:span text:style-name="T72">受益人次計1</text:span><text:span text:style-name="T72">,</text:span><text:span text:style-name="T72">910人次。</text:span></text:p>
            <text:p text:style-name="P137">3、達成度：</text:p>
            <text:p text:style-name="P341"><text:span text:style-name="T72">達成度9</text:span><text:span text:style-name="T72">1%，未達原訂目標值。</text:span></text:p>
          </table:table-cell>
        </table:table-row>
        <table:table-row table:style-name="表格43.1">
          <table:covered-table-cell/>
          <table:table-cell table:style-name="表格43.A2" office:value-type="string">
            <text:p text:style-name="P141">4、送餐服務（1%）</text:p>
          </table:table-cell>
          <table:table-cell table:style-name="表格43.A2" office:value-type="string">
            <text:p text:style-name="P139">67000人次</text:p>
          </table:table-cell>
          <table:table-cell table:style-name="表格43.A2" office:value-type="string">
            <text:p text:style-name="P138">60918人次</text:p>
          </table:table-cell>
          <table:table-cell table:style-name="表格43.A2" office:value-type="string">
            <text:p text:style-name="P297"><text:span text:style-name="T72">91</text:span><text:span text:style-name="T72">%</text:span></text:p>
          </table:table-cell>
          <table:table-cell table:style-name="表格43.F2" office:value-type="string">
            <text:p text:style-name="P295"><text:span text:style-name="T72">1、衡量標準：服務人次</text:span><text:span text:style-name="T72">。</text:span><text:span text:style-name="T72"> </text:span></text:p>
            <text:p text:style-name="P137">2、執行成果：</text:p>
            <text:p text:style-name="P901"><text:span text:style-name="T111">從週一至週日中午提供送餐服務，100年</text:span><text:span text:style-name="T72">1月至12月共服務60,918人次。</text:span></text:p>
            <text:p text:style-name="P137">3、達成度：</text:p>
            <text:p text:style-name="P341"><text:span text:style-name="T72">達成度91</text:span><text:span text:style-name="T72">%，未達原訂目標值。</text:span><text:span text:style-name="T72"> </text:span></text:p>
          </table:table-cell>
        </table:table-row>
        <table:table-row table:style-name="表格43.1">
          <table:covered-table-cell/>
          <table:table-cell table:style-name="表格43.A2" office:value-type="string">
            <text:p text:style-name="P141">5、居家服務（1.5%）</text:p>
          </table:table-cell>
          <table:table-cell table:style-name="表格43.A2" office:value-type="string">
            <text:p text:style-name="P139">65000人次</text:p>
          </table:table-cell>
          <table:table-cell table:style-name="表格43.A2" office:value-type="string">
            <text:p text:style-name="P138">50866人次</text:p>
          </table:table-cell>
          <table:table-cell table:style-name="表格43.A2" office:value-type="string">
            <text:p text:style-name="P297"><text:span text:style-name="T72">78</text:span><text:span text:style-name="T72">%</text:span></text:p>
          </table:table-cell>
          <table:table-cell table:style-name="表格43.F2" office:value-type="string">
            <text:p text:style-name="P295"><text:span text:style-name="T72">1、衡量標準：服務人次</text:span><text:span text:style-name="T72">。</text:span><text:span text:style-name="T72"> </text:span></text:p>
            <text:p text:style-name="P137">2、執行成果：</text:p>
            <text:p text:style-name="P904"><text:span text:style-name="T85">100年</text:span><text:span text:style-name="T72">居家服務</text:span><text:span text:style-name="T85">計補助50</text:span><text:span text:style-name="T85">,</text:span><text:span text:style-name="T85">866人次</text:span><text:span text:style-name="T72">。</text:span></text:p>
            <text:p text:style-name="P137">3、達成度：</text:p>
            <text:p text:style-name="P341"><text:span text:style-name="T72">達成度</text:span><text:span text:style-name="T72">78</text:span><text:span text:style-name="T72">%，未達原訂目標值。</text:span></text:p>
          </table:table-cell>
        </table:table-row>
        <table:table-row table:style-name="表格43.1">
          <table:table-cell table:style-name="表格43.A2" office:value-type="string">
            <text:p text:style-name="P490">績效分數</text:p>
          </table:table-cell>
          <table:table-cell table:style-name="表格43.F2" table:number-columns-spanned="5" office:value-type="string">
            <text:p text:style-name="P295"><text:span text:style-name="T72">原始分數</text:span><text:span text:style-name="T72">89.5</text:span><text:span text:style-name="T72">分（權分</text:span><text:span text:style-name="T72">3.58</text:span><text:span text:style-name="T72">分）</text:span></text:p>
          </table:table-cell>
          <table:covered-table-cell/>
          <table:covered-table-cell/>
          <table:covered-table-cell/>
          <table:covered-table-cell/>
        </table:table-row>
        <table:table-row table:style-name="表格43.1">
          <table:table-cell table:style-name="表格43.A2" table:number-rows-spanned="2" office:value-type="string">
            <text:p text:style-name="P490">十四、保障兒童少年權益（4%）</text:p>
          </table:table-cell>
          <table:table-cell table:style-name="表格43.A2" office:value-type="string">
            <text:p text:style-name="P141">1、針對法院受理兒童少年收養、監護權之酌定，進行訪視，提供調查報告。（2%）</text:p>
          </table:table-cell>
          <table:table-cell table:style-name="表格43.A2" office:value-type="string">
            <text:p text:style-name="P139">520案</text:p>
          </table:table-cell>
          <table:table-cell table:style-name="表格43.A2" office:value-type="string">
            <text:p text:style-name="P138">555案</text:p>
          </table:table-cell>
          <table:table-cell table:style-name="表格43.A2" office:value-type="string">
            <text:p text:style-name="P297"><text:span text:style-name="T72">107</text:span><text:span text:style-name="T72">%</text:span></text:p>
          </table:table-cell>
          <table:table-cell table:style-name="表格43.F2" office:value-type="string">
            <text:p text:style-name="P381">1、衡量標準：訪視案件量</text:p>
            <text:p text:style-name="P148">2、執行成果：</text:p>
            <text:p text:style-name="P343"><text:span text:style-name="T72">兒童收養監護權歸屬調查訪視案件全年數計5</text:span><text:span text:style-name="T72">55</text:span><text:span text:style-name="T72">件。</text:span></text:p>
            <text:p text:style-name="P137">3、達成度：</text:p>
            <text:p text:style-name="P381"><text:s text:c="3"/>達成度107%，超出原訂目標值。</text:p>
          </table:table-cell>
        </table:table-row>
        <table:table-row table:style-name="表格43.1">
          <table:covered-table-cell/>
          <table:table-cell table:style-name="表格43.A2" office:value-type="string">
            <text:p text:style-name="P141">2、針對違反少年福利法之父母、監護人、實際照顧者，令其接受強制性親職教育。（2%）</text:p>
          </table:table-cell>
          <table:table-cell table:style-name="表格43.A2" office:value-type="string">
            <text:p text:style-name="P139">30人</text:p>
          </table:table-cell>
          <table:table-cell table:style-name="表格43.A2" office:value-type="string">
            <text:p text:style-name="P138">37人</text:p>
          </table:table-cell>
          <table:table-cell table:style-name="表格43.A2" office:value-type="string">
            <text:p text:style-name="P297"><text:span text:style-name="T72">123</text:span><text:span text:style-name="T72">%</text:span></text:p>
          </table:table-cell>
          <table:table-cell table:style-name="表格43.F2" office:value-type="string">
            <text:p text:style-name="P295"><text:span text:style-name="T72">1、衡量標準：開罰人數</text:span><text:span text:style-name="T72">。</text:span><text:span text:style-name="T72"> </text:span></text:p>
            <text:p text:style-name="P137">2、執行成果：</text:p>
            <text:p text:style-name="P926"><text:span text:style-name="T72">100年</text:span><text:span text:style-name="T72">針對</text:span><text:span text:style-name="T72">違反少年福利法之父母、監護人、實際照顧者</text:span><text:span text:style-name="T72">計</text:span><text:span text:style-name="T72">開罰37人。</text:span></text:p>
            <text:p text:style-name="P137">3、達成度：</text:p>
            <text:p text:style-name="P927"><text:span text:style-name="T72"><text:s/></text:span><text:span text:style-name="T72"><text:s text:c="2"/>達成度123%</text:span><text:span text:style-name="T72">，超出原訂目標值。</text:span></text:p>
          </table:table-cell>
        </table:table-row>
        <table:table-row table:style-name="表格43.1">
          <table:table-cell table:style-name="表格43.A2" office:value-type="string">
            <text:p text:style-name="P490">績效分數</text:p>
          </table:table-cell>
          <table:table-cell table:style-name="表格43.F2" table:number-columns-spanned="5" office:value-type="string">
            <text:p text:style-name="P295"><text:span text:style-name="T72">原始分數</text:span><text:span text:style-name="T72">100</text:span><text:span text:style-name="T72">分（權分</text:span><text:span text:style-name="T72">4</text:span><text:span text:style-name="T72">分）</text:span></text:p>
          </table:table-cell>
          <table:covered-table-cell/>
          <table:covered-table-cell/>
          <table:covered-table-cell/>
          <table:covered-table-cell/>
        </table:table-row>
        <table:table-row table:style-name="表格43.1">
          <table:table-cell table:style-name="表格43.A2" table:number-rows-spanned="2" office:value-type="string">
            <text:p text:style-name="P490">十五、家暴防治社區多元巡迴宣導（2%）</text:p>
            <text:p text:style-name="P490"/>
            <text:p text:style-name="P490"/>
          </table:table-cell>
          <table:table-cell table:style-name="表格43.A2" office:value-type="string">
            <text:p text:style-name="P141">1、進行社區巡迴宣導。（1%）</text:p>
          </table:table-cell>
          <table:table-cell table:style-name="表格43.A2" office:value-type="string">
            <text:p text:style-name="P139">38000人次</text:p>
          </table:table-cell>
          <table:table-cell table:style-name="表格43.A2" office:value-type="string">
            <text:p text:style-name="P297"><text:span text:style-name="T72">381864</text:span></text:p>
            <text:p text:style-name="P138">人次</text:p>
          </table:table-cell>
          <table:table-cell table:style-name="表格43.A2" office:value-type="string">
            <text:p text:style-name="P297"><text:span text:style-name="T72">1005%</text:span></text:p>
          </table:table-cell>
          <table:table-cell table:style-name="表格43.F2" office:value-type="string">
            <text:p text:style-name="P137">1、衡量標準：受益人次。 </text:p>
            <text:p text:style-name="P137">2、執行成果：</text:p>
            <text:p text:style-name="P341"><text:span text:style-name="T9">辦理「尋找家庭守護天使」-家庭暴力防治及兒少保護社區巡迴宣導、彰化縣家庭守護天使關</text:span><text:soft-page-break/><text:span text:style-name="T9">懷站、外籍配偶宣導活動、</text:span><text:span text:style-name="T72">補助民間團體辦理各項家暴、性侵害及性騷擾宣導、社工科協助支援社區宣導、結合老人福利科之老人文康車進行社區巡迴宣導、配合各社區發展協會辦理各項活動及會員大會進行社區巡迴宣導等共計381,864人次。</text:span></text:p>
            <text:p text:style-name="P137">3、達成度：</text:p>
            <text:p text:style-name="P341"><text:span text:style-name="T72">達成度1,005%</text:span><text:span text:style-name="T9">，超出原訂目標值。</text:span></text:p>
          </table:table-cell>
        </table:table-row>
        <table:table-row table:style-name="表格43.1">
          <table:covered-table-cell/>
          <table:table-cell table:style-name="表格43.A2" office:value-type="string">
            <text:p text:style-name="P141">2、進行校園巡迴宣導。（1%）</text:p>
          </table:table-cell>
          <table:table-cell table:style-name="表格43.A2" office:value-type="string">
            <text:p text:style-name="P139">2800人次</text:p>
          </table:table-cell>
          <table:table-cell table:style-name="表格43.A2" office:value-type="string">
            <text:p text:style-name="P297"><text:span text:style-name="T72">2870</text:span></text:p>
            <text:p text:style-name="P138">人次</text:p>
          </table:table-cell>
          <table:table-cell table:style-name="表格43.A2" office:value-type="string">
            <text:p text:style-name="P297"><text:span text:style-name="T72">103</text:span><text:span text:style-name="T72">%</text:span></text:p>
          </table:table-cell>
          <table:table-cell table:style-name="表格43.F2" office:value-type="string">
            <text:p text:style-name="P295"><text:span text:style-name="T72">1、衡量標準：受益人次</text:span><text:span text:style-name="T72">。</text:span></text:p>
            <text:p text:style-name="P137">2、執行成果：</text:p>
            <text:p text:style-name="P341"><text:span text:style-name="T72">辦理</text:span><text:span text:style-name="T72">志工防暴劇團宣導</text:span><text:span text:style-name="T72">、</text:span><text:span text:style-name="T72">校園辦理兒少性侵害防治宣導講座</text:span><text:span text:style-name="T72">、</text:span><text:span text:style-name="T72">校園性侵害及性騷擾防治宣導課程共計2,870人次</text:span><text:span text:style-name="T72">。</text:span></text:p>
            <text:p text:style-name="P137">3、達成度：</text:p>
            <text:p text:style-name="P341"><text:span text:style-name="T72">達成度</text:span><text:span text:style-name="T72">103</text:span><text:span text:style-name="T72">%，超出原訂目標值。</text:span></text:p>
          </table:table-cell>
        </table:table-row>
        <table:table-row table:style-name="表格43.1">
          <table:table-cell table:style-name="表格43.A2" office:value-type="string">
            <text:p text:style-name="P490">績效分數</text:p>
          </table:table-cell>
          <table:table-cell table:style-name="表格43.F2" table:number-columns-spanned="5" office:value-type="string">
            <text:p text:style-name="P295"><text:span text:style-name="T72">原始分數</text:span><text:span text:style-name="T72">100</text:span><text:span text:style-name="T72">分（權分</text:span><text:span text:style-name="T72">2</text:span><text:span text:style-name="T72">分）</text:span></text:p>
          </table:table-cell>
          <table:covered-table-cell/>
          <table:covered-table-cell/>
          <table:covered-table-cell/>
          <table:covered-table-cell/>
        </table:table-row>
        <table:table-row table:style-name="表格43.1">
          <table:table-cell table:style-name="表格43.A2" table:number-rows-spanned="2" office:value-type="string">
            <text:p text:style-name="P931">十六、防治家庭暴力、性侵害、性騷擾，維護免於恐懼自由。（4%）</text:p>
            <text:p text:style-name="P490"/>
            <text:p text:style-name="P490"/>
            <text:p text:style-name="P490"/>
            <text:p text:style-name="P490"/>
            <text:p text:style-name="P490"/>
            <text:p text:style-name="P490"/>
            <text:p text:style-name="P490"/>
            <text:p text:style-name="P490"/>
            <text:p text:style-name="P490"/>
            <text:p text:style-name="P490"/>
          </table:table-cell>
          <table:table-cell table:style-name="表格43.A2" office:value-type="string">
            <text:p text:style-name="P141">1、提供家庭暴力、性侵害被害人法定服務及福利措施（2%）</text:p>
          </table:table-cell>
          <table:table-cell table:style-name="表格43.A2" office:value-type="string">
            <text:p text:style-name="P139">340人次</text:p>
          </table:table-cell>
          <table:table-cell table:style-name="表格43.A2" office:value-type="string">
            <text:p text:style-name="P297"><text:span text:style-name="T90">444</text:span><text:span text:style-name="T72">人次</text:span></text:p>
          </table:table-cell>
          <table:table-cell table:style-name="表格43.A2" office:value-type="string">
            <text:p text:style-name="P297"><text:span text:style-name="T72">131</text:span><text:span text:style-name="T72">%</text:span></text:p>
          </table:table-cell>
          <table:table-cell table:style-name="表格43.F2" office:value-type="string">
            <text:p text:style-name="P295"><text:span text:style-name="T72">1、衡量標準：服務人次</text:span><text:span text:style-name="T72">。</text:span></text:p>
            <text:p text:style-name="P137">2、執行成果：</text:p>
            <text:p text:style-name="P341"><text:span text:style-name="T72">含家暴及性侵害被害</text:span><text:span text:style-name="T72">人</text:span><text:span text:style-name="T72">相關服務：</text:span></text:p>
            <text:p text:style-name="P673"><text:span text:style-name="T72">(1)輔導服務：</text:span><text:span text:style-name="T90">444</text:span><text:span text:style-name="T72">人次</text:span></text:p>
            <text:p text:style-name="P548"><text:span text:style-name="T72">(2)經費部分：醫療費用、律師費用、心理諮商費用、緊急生活扶助及安置費用，</text:span><text:span text:style-name="T90">受益人數達444人。</text:span></text:p>
            <text:p text:style-name="P137">3、達成度：</text:p>
            <text:p text:style-name="P341"><text:span text:style-name="T90">達成度131%</text:span><text:span text:style-name="T90">，</text:span><text:span text:style-name="T72">超出原訂目標值。</text:span></text:p>
          </table:table-cell>
        </table:table-row>
        <table:table-row table:style-name="表格43.1">
          <table:covered-table-cell/>
          <table:table-cell table:style-name="表格43.A2" office:value-type="string">
            <text:p text:style-name="P141">2、設置本府駐彰化地方法院家庭暴力事件服務處，提供相關法律服務。（2%）</text:p>
          </table:table-cell>
          <table:table-cell table:style-name="表格43.A2" office:value-type="string">
            <text:p text:style-name="P139">1550案</text:p>
          </table:table-cell>
          <table:table-cell table:style-name="表格43.A2" office:value-type="string">
            <text:p text:style-name="P138">1689</text:p>
            <text:p text:style-name="P138">案</text:p>
          </table:table-cell>
          <table:table-cell table:style-name="表格43.A2" office:value-type="string">
            <text:p text:style-name="P138">109%</text:p>
          </table:table-cell>
          <table:table-cell table:style-name="表格43.F2" office:value-type="string">
            <text:p text:style-name="P381">1、衡量標準：申請服務案件數。 <text:s/></text:p>
            <text:p text:style-name="P137">2、執行成果：</text:p>
            <text:p text:style-name="P921"><text:span text:style-name="T72">提供法律服務計</text:span><text:span text:style-name="T72">1</text:span><text:span text:style-name="T72">,</text:span><text:span text:style-name="T72">689案。</text:span></text:p>
            <text:p text:style-name="P137">3、達成度：</text:p>
            <text:p text:style-name="P852"><text:span text:style-name="T72"><text:s text:c="3"/></text:span><text:span text:style-name="T72">達成度109%</text:span><text:span text:style-name="T72">，超出原</text:span></text:p>
            <text:p text:style-name="P932"><text:soft-page-break/>訂目標值。</text:p>
          </table:table-cell>
        </table:table-row>
        <table:table-row table:style-name="表格43.1">
          <table:table-cell table:style-name="表格43.A2" office:value-type="string">
            <text:p text:style-name="P490">績效分數</text:p>
          </table:table-cell>
          <table:table-cell table:style-name="表格43.F2" table:number-columns-spanned="5" office:value-type="string">
            <text:p text:style-name="P295"><text:span text:style-name="T72">原始分數</text:span><text:span text:style-name="T72">100</text:span><text:span text:style-name="T72">分（權分</text:span><text:span text:style-name="T72">4</text:span><text:span text:style-name="T72">分）</text:span></text:p>
          </table:table-cell>
          <table:covered-table-cell/>
          <table:covered-table-cell/>
          <table:covered-table-cell/>
          <table:covered-table-cell/>
        </table:table-row>
        <table:table-row table:style-name="表格43.1">
          <table:table-cell table:style-name="表格43.A2" table:number-rows-spanned="2" office:value-type="string">
            <text:p text:style-name="P931">十七、推廣社區植樹，提升社區綠美化成效。（1%）</text:p>
          </table:table-cell>
          <table:table-cell table:style-name="表格43.A2" office:value-type="string">
            <text:p text:style-name="P141">1、運用社區會員大會或辦理活動中，宣導社區綠化之重要性（0.5%）</text:p>
          </table:table-cell>
          <table:table-cell table:style-name="表格43.A2" office:value-type="string">
            <text:p text:style-name="P139">10000株</text:p>
          </table:table-cell>
          <table:table-cell table:style-name="表格43.A2" office:value-type="string">
            <text:p text:style-name="P138">12500</text:p>
            <text:p text:style-name="P138">株</text:p>
          </table:table-cell>
          <table:table-cell table:style-name="表格43.A2" office:value-type="string">
            <text:p text:style-name="P138">125%</text:p>
          </table:table-cell>
          <table:table-cell table:style-name="表格43.F2" office:value-type="string">
            <text:p text:style-name="P381">1、衡量標準：申請苗木數</text:p>
            <text:p text:style-name="P137">2、執行成果：</text:p>
            <text:p text:style-name="P341"><text:span text:style-name="T72">於</text:span><text:span text:style-name="T72">社區會員大會或辦理活動</text:span><text:span text:style-name="T72">時推廣</text:span><text:span text:style-name="T72">社區植樹</text:span><text:span text:style-name="T72">，計</text:span><text:span text:style-name="T72">12</text:span><text:span text:style-name="T72">,</text:span><text:span text:style-name="T72">500</text:span><text:span text:style-name="T72">株。</text:span></text:p>
            <text:p text:style-name="P137">3、達成度：</text:p>
            <text:p text:style-name="P341"><text:span text:style-name="T72">達成度125%</text:span><text:span text:style-name="T72">，超出原訂目標值。</text:span></text:p>
          </table:table-cell>
        </table:table-row>
        <table:table-row table:style-name="表格43.1">
          <table:covered-table-cell/>
          <table:table-cell table:style-name="表格43.A2" office:value-type="string">
            <text:p text:style-name="P141">2、補助社區辦理各項活動時，於核定公文中鼓勵社區申請苗木。（0.5%）</text:p>
          </table:table-cell>
          <table:table-cell table:style-name="表格43.A2" office:value-type="string">
            <text:p text:style-name="P139">50件</text:p>
          </table:table-cell>
          <table:table-cell table:style-name="表格43.A2" office:value-type="string">
            <text:p text:style-name="P138">54件</text:p>
          </table:table-cell>
          <table:table-cell table:style-name="表格43.A2" office:value-type="string">
            <text:p text:style-name="P138">108%</text:p>
          </table:table-cell>
          <table:table-cell table:style-name="表格43.F2" office:value-type="string">
            <text:p text:style-name="P137">1、衡量標準：公文件數 </text:p>
            <text:p text:style-name="P137">2、執行成果：</text:p>
            <text:p text:style-name="P341"><text:span text:style-name="T72">補</text:span><text:span text:style-name="T72">助社區辦理各項活動時，於核定公文中鼓勵社區申請苗木</text:span><text:span text:style-name="T72">，公文件數共計54件。</text:span></text:p>
            <text:p text:style-name="P137">3、達成度：</text:p>
            <text:p text:style-name="P341"><text:span text:style-name="T72">達成度108%</text:span><text:span text:style-name="T72">，超出原訂目標值。</text:span></text:p>
          </table:table-cell>
        </table:table-row>
        <table:table-row table:style-name="表格43.1">
          <table:table-cell table:style-name="表格43.A2" office:value-type="string">
            <text:p text:style-name="P490">績效分數</text:p>
          </table:table-cell>
          <table:table-cell table:style-name="表格43.F2" table:number-columns-spanned="5" office:value-type="string">
            <text:p text:style-name="P295"><text:span text:style-name="T72">原始分數</text:span><text:span text:style-name="T72">100</text:span><text:span text:style-name="T72">分（權分</text:span><text:span text:style-name="T72">1</text:span><text:span text:style-name="T72">分）</text:span></text:p>
          </table:table-cell>
          <table:covered-table-cell/>
          <table:covered-table-cell/>
          <table:covered-table-cell/>
          <table:covered-table-cell/>
        </table:table-row>
      </table:table>
      <text:p text:style-name="P113">（二）人力面向策略績效目標（權數為15%）</text:p>
      <table:table table:name="表格44" table:style-name="表格44">
        <table:table-column table:style-name="表格44.A"/>
        <table:table-column table:style-name="表格44.B"/>
        <table:table-column table:style-name="表格44.C" table:number-columns-repeated="3"/>
        <table:table-column table:style-name="表格44.F"/>
        <table:table-header-rows>
          <table:table-row table:style-name="表格44.1">
            <table:table-cell table:style-name="表格44.A1" office:value-type="string">
              <text:p text:style-name="P188">策略績效目標</text:p>
            </table:table-cell>
            <table:table-cell table:style-name="表格44.A1" office:value-type="string">
              <text:p text:style-name="P138">衡量指標</text:p>
            </table:table-cell>
            <table:table-cell table:style-name="表格44.A1" office:value-type="string">
              <text:p text:style-name="P138">原訂</text:p>
              <text:p text:style-name="P138">目標值</text:p>
            </table:table-cell>
            <table:table-cell table:style-name="表格44.A1" office:value-type="string">
              <text:p text:style-name="P138">達成</text:p>
              <text:p text:style-name="P138">目標值</text:p>
            </table:table-cell>
            <table:table-cell table:style-name="表格44.A1" office:value-type="string">
              <text:p text:style-name="P138">達成度</text:p>
            </table:table-cell>
            <table:table-cell table:style-name="表格44.F1" office:value-type="string">
              <text:p text:style-name="P138">績效衡量暨達成情形分析</text:p>
            </table:table-cell>
          </table:table-row>
        </table:table-header-rows>
        <table:table-row table:style-name="表格44.1">
          <table:table-cell table:style-name="表格44.A2" office:value-type="string">
            <text:list xml:id="list1808076570663649498" text:style-name="WW8Num48">
              <text:list-item>
                <text:p text:style-name="P215">控管編制員額。（2%）</text:p>
              </text:list-item>
            </text:list>
          </table:table-cell>
          <table:table-cell table:style-name="表格44.A2" office:value-type="string">
            <text:p text:style-name="P141">機關編制員額成長率（2%）</text:p>
          </table:table-cell>
          <table:table-cell table:style-name="表格44.A2" office:value-type="string">
            <text:p text:style-name="P138">0%</text:p>
          </table:table-cell>
          <table:table-cell table:style-name="表格44.A2" office:value-type="string">
            <text:p text:style-name="P138">0%</text:p>
          </table:table-cell>
          <table:table-cell table:style-name="表格44.A2" office:value-type="string">
            <text:p text:style-name="P297"><text:span text:style-name="T72">100</text:span><text:span text:style-name="T72">%</text:span></text:p>
          </table:table-cell>
          <table:table-cell table:style-name="表格44.F2" office:value-type="string">
            <text:p text:style-name="P507">1、衡量標準：(本年度編制員額－上年度編制員額)/上年度編制員額×100%</text:p>
            <text:p text:style-name="P750"><text:span text:style-name="T72">1.數值</text:span><text:span text:style-name="T142">≦</text:span><text:span text:style-name="T72">0%時，核給2 分。</text:span></text:p>
            <text:p text:style-name="P750"><text:span text:style-name="T72">2.0%＜數值</text:span><text:span text:style-name="T142">≦</text:span><text:span text:style-name="T72">5%時，核給1.5分。</text:span></text:p>
            <text:p text:style-name="P750"><text:span text:style-name="T72">3.5%＜數值</text:span><text:span text:style-name="T142">≦</text:span><text:span text:style-name="T72">10%時，核給1分。</text:span></text:p>
            <text:p text:style-name="P752">4.數值＞10%時，核給0分。</text:p>
            <text:p text:style-name="P137">2、執行成果：</text:p>
            <text:p text:style-name="P466"><text:span text:style-name="T72">於</text:span><text:span text:style-name="T72">100</text:span><text:span text:style-name="T72">年度無新增編制員額。</text:span></text:p>
            <text:p text:style-name="P295"><text:span text:style-name="T72">3、達成</text:span><text:span text:style-name="T72">度</text:span><text:span text:style-name="T72">：</text:span></text:p>
            <text:p text:style-name="P466"><text:span text:style-name="T72">達成度100%</text:span><text:span text:style-name="T72">，符合原訂目標值。</text:span></text:p>
          </table:table-cell>
        </table:table-row>
        <table:table-row table:style-name="表格44.1">
          <table:table-cell table:style-name="表格44.A2" office:value-type="string">
            <text:p text:style-name="P141">績效分數</text:p>
          </table:table-cell>
          <table:table-cell table:style-name="表格44.F2" table:number-columns-spanned="5" office:value-type="string">
            <text:p text:style-name="P295"><text:span text:style-name="T72">原始分數</text:span><text:span text:style-name="T72">100</text:span><text:span text:style-name="T72">分（權分</text:span><text:span text:style-name="T72">2</text:span><text:span text:style-name="T72">分）</text:span></text:p>
          </table:table-cell>
          <table:covered-table-cell/>
          <table:covered-table-cell/>
          <table:covered-table-cell/>
          <table:covered-table-cell/>
        </table:table-row>
        <table:table-row table:style-name="表格44.1">
          <table:table-cell table:style-name="表格44.A2" table:number-rows-spanned="2" office:value-type="string">
            <text:list xml:id="list36601182" text:continue-numbering="true" text:style-name="WW8Num48">
              <text:list-item>
                <text:p text:style-name="P215">約聘僱員額及職等嚴格控管。（4%）</text:p>
              </text:list-item>
            </text:list>
          </table:table-cell>
          <table:table-cell table:style-name="表格44.A2" office:value-type="string">
            <text:p text:style-name="P141">1、約聘僱員額成長率（2%）</text:p>
          </table:table-cell>
          <table:table-cell table:style-name="表格44.A2" office:value-type="string">
            <text:p text:style-name="P138">0%</text:p>
          </table:table-cell>
          <table:table-cell table:style-name="表格44.A2" office:value-type="string">
            <text:p text:style-name="P138">0%</text:p>
          </table:table-cell>
          <table:table-cell table:style-name="表格44.A2" office:value-type="string">
            <text:p text:style-name="P138">100%</text:p>
          </table:table-cell>
          <table:table-cell table:style-name="表格44.F2" office:value-type="string">
            <text:p text:style-name="P381">1、衡量標準：(本年度以公務預算及基金僱用之約聘僱員額總數-上年度<text:soft-page-break/>以公務預算及基金僱用之約聘僱員額總數)/ 上年度以公務預算及基金僱用之約聘僱員額總數ｘ100%</text:p>
            <text:p text:style-name="P469">1.數值≦0%時，核給2</text:p>
            <text:p text:style-name="P934">分。</text:p>
            <text:p text:style-name="P469">2.0%＜數值≦5%時，</text:p>
            <text:p text:style-name="P934">核給1分。</text:p>
            <text:p text:style-name="P470">3.數值＞5%時，核給0</text:p>
            <text:p text:style-name="P935">分。</text:p>
            <text:p text:style-name="P137">2、執行成果：</text:p>
            <text:p text:style-name="P469">於100年度內無新增約聘僱人員。</text:p>
            <text:p text:style-name="P295"><text:span text:style-name="T72">3、達成</text:span><text:span text:style-name="T72">度</text:span><text:span text:style-name="T72">：</text:span></text:p>
            <text:p text:style-name="P466"><text:span text:style-name="T72">達成度100%</text:span><text:span text:style-name="T72">，符合原訂目標值。</text:span></text:p>
          </table:table-cell>
        </table:table-row>
        <table:table-row table:style-name="表格44.1">
          <table:covered-table-cell/>
          <table:table-cell table:style-name="表格44.A2" office:value-type="string">
            <text:p text:style-name="P141">2、約聘僱核定職等變化率（2%）</text:p>
          </table:table-cell>
          <table:table-cell table:style-name="表格44.A2" office:value-type="string">
            <text:p text:style-name="P138">0%</text:p>
          </table:table-cell>
          <table:table-cell table:style-name="表格44.A2" office:value-type="string">
            <text:p text:style-name="P138">0%</text:p>
          </table:table-cell>
          <table:table-cell table:style-name="表格44.A2" office:value-type="string">
            <text:p text:style-name="P138">100%</text:p>
          </table:table-cell>
          <table:table-cell table:style-name="表格44.F2" office:value-type="string">
            <text:p text:style-name="P381">1、衡量標準：(本年度以公務預算及基金僱用之約聘僱員額涉提高職等人數)/ 上年度以公務預算及基金僱用之約聘僱員額總數ｘ100%</text:p>
            <text:p text:style-name="P350">1.數值≦0%時，核給2</text:p>
            <text:p text:style-name="P934">分。</text:p>
            <text:p text:style-name="P936">2.0%＜數值≦5%時，</text:p>
            <text:p text:style-name="P938">核給1分。</text:p>
            <text:p text:style-name="P470">3.數值＞5%時，核給0</text:p>
            <text:p text:style-name="P935">分。</text:p>
            <text:p text:style-name="P137">2、執行成果：</text:p>
            <text:p text:style-name="P469">於100年度內無變更約聘僱核定職等。</text:p>
            <text:p text:style-name="P295"><text:span text:style-name="T72">3、達成</text:span><text:span text:style-name="T72">度</text:span><text:span text:style-name="T72">：</text:span></text:p>
            <text:p text:style-name="P466"><text:span text:style-name="T72">達成度100%</text:span><text:span text:style-name="T72">，符合原訂目標值。</text:span></text:p>
          </table:table-cell>
        </table:table-row>
        <table:table-row table:style-name="表格44.1">
          <table:table-cell table:style-name="表格44.A2" office:value-type="string">
            <text:p text:style-name="P133">績效分數</text:p>
          </table:table-cell>
          <table:table-cell table:style-name="表格44.F2" table:number-columns-spanned="5" office:value-type="string">
            <text:p text:style-name="P295"><text:span text:style-name="T72">原始分數</text:span><text:span text:style-name="T72">100</text:span><text:span text:style-name="T72">分（權分</text:span><text:span text:style-name="T72">4</text:span><text:span text:style-name="T72">分）</text:span></text:p>
          </table:table-cell>
          <table:covered-table-cell/>
          <table:covered-table-cell/>
          <table:covered-table-cell/>
          <table:covered-table-cell/>
        </table:table-row>
        <table:table-row table:style-name="表格44.1">
          <table:table-cell table:style-name="表格44.A2" office:value-type="string">
            <text:list xml:id="list36593570" text:continue-numbering="true" text:style-name="WW8Num48">
              <text:list-item>
                <text:p text:style-name="P215">推動公務人員終身學習。（9%）</text:p>
              </text:list-item>
            </text:list>
          </table:table-cell>
          <table:table-cell table:style-name="表格44.A2" office:value-type="string">
            <text:p text:style-name="P141">平均終身學習時數（9%）</text:p>
          </table:table-cell>
          <table:table-cell table:style-name="表格44.A2" office:value-type="string">
            <text:p text:style-name="P139">40小時</text:p>
          </table:table-cell>
          <table:table-cell table:style-name="表格44.A2" office:value-type="string">
            <text:p text:style-name="P138">57.1小時</text:p>
          </table:table-cell>
          <table:table-cell table:style-name="表格44.A2" office:value-type="string">
            <text:p text:style-name="P138">143%</text:p>
          </table:table-cell>
          <table:table-cell table:style-name="表格44.F2" office:value-type="string">
            <text:p text:style-name="P381">1、衡量標準：本年度單位平均終身學習時數至少應達40小時(其中包含數位學習至少5小時，與業務相關之學習20小時)。</text:p>
            <text:p text:style-name="P696">1.單位平均終身學習時數40小時以上，核<text:soft-page-break/>給9分。</text:p>
            <text:p text:style-name="P696">2.單位平均終身學習時數35-39小時，核給8分。</text:p>
            <text:p text:style-name="P696">3.單位平均終身學習時數30-34小時，核給7分。</text:p>
            <text:p text:style-name="P696">4.單位平均終身學習時數小時25-29小時，核給6分。</text:p>
            <text:p text:style-name="P696">5.單位平均終身學習時數小時20-24小時，核給5分。</text:p>
            <text:p text:style-name="P696">6.單位平均終身學習時數15-19小時，核給4分。</text:p>
            <text:p text:style-name="P696">7.單位平均終身學習時數10-14小時，核給3分。</text:p>
            <text:p text:style-name="P696">8.單位平均終身學習時數5-9小時，核給2分。</text:p>
            <text:p text:style-name="P697">9.單位平均終身學習時數未達5時，核給1分。</text:p>
            <text:p text:style-name="P137">2、執行成果：</text:p>
            <text:p text:style-name="P341"><text:span text:style-name="T9">於年度內完成每人平均學習時數</text:span><text:span text:style-name="T72">57.1</text:span><text:span text:style-name="T9">小時。</text:span></text:p>
            <text:p text:style-name="P137">3、達成度：</text:p>
            <text:p text:style-name="P341"><text:span text:style-name="T9">達成度</text:span><text:span text:style-name="T72">143%</text:span><text:span text:style-name="T9">，超出原訂目標值。</text:span></text:p>
          </table:table-cell>
        </table:table-row>
        <table:table-row table:style-name="表格44.1">
          <table:table-cell table:style-name="表格44.A2" office:value-type="string">
            <text:p text:style-name="P137">績效分數</text:p>
          </table:table-cell>
          <table:table-cell table:style-name="表格44.F2" table:number-columns-spanned="5" office:value-type="string">
            <text:p text:style-name="P295"><text:span text:style-name="T72">原始分數</text:span><text:span text:style-name="T72">100</text:span><text:span text:style-name="T72">分（權分</text:span><text:span text:style-name="T72">9</text:span><text:span text:style-name="T72">分）</text:span></text:p>
          </table:table-cell>
          <table:covered-table-cell/>
          <table:covered-table-cell/>
          <table:covered-table-cell/>
          <table:covered-table-cell/>
        </table:table-row>
      </table:table>
      <text:p text:style-name="P113">（三）經費面向策略績效目標（權數為15%）</text:p>
      <table:table table:name="表格45" table:style-name="表格45">
        <table:table-column table:style-name="表格45.A"/>
        <table:table-column table:style-name="表格45.B"/>
        <table:table-column table:style-name="表格45.C" table:number-columns-repeated="3"/>
        <table:table-column table:style-name="表格45.F"/>
        <table:table-header-rows>
          <table:table-row table:style-name="表格45.1">
            <table:table-cell table:style-name="表格45.A1" office:value-type="string">
              <text:p text:style-name="P188">策略績效目標</text:p>
            </table:table-cell>
            <table:table-cell table:style-name="表格45.A1" office:value-type="string">
              <text:p text:style-name="P138">衡量指標</text:p>
            </table:table-cell>
            <table:table-cell table:style-name="表格45.A1" office:value-type="string">
              <text:p text:style-name="P138">原訂</text:p>
              <text:p text:style-name="P138">目標值</text:p>
            </table:table-cell>
            <table:table-cell table:style-name="表格45.A1" office:value-type="string">
              <text:p text:style-name="P138">達成</text:p>
              <text:p text:style-name="P138">目標值</text:p>
            </table:table-cell>
            <table:table-cell table:style-name="表格45.A1" office:value-type="string">
              <text:p text:style-name="P138">達成度</text:p>
            </table:table-cell>
            <table:table-cell table:style-name="表格45.F1" office:value-type="string">
              <text:p text:style-name="P138">績效衡量暨達成情形分析</text:p>
            </table:table-cell>
          </table:table-row>
        </table:table-header-rows>
        <table:table-row table:style-name="表格45.1">
          <table:table-cell table:style-name="表格45.A2" office:value-type="string">
            <text:list xml:id="list6692036656937258530" text:style-name="WW8Num35">
              <text:list-item>
                <text:p text:style-name="P216">節約政府支出，邁向財政收支平衡</text:p>
              </text:list-item>
            </text:list>
            <text:p text:style-name="P447">（15%）</text:p>
          </table:table-cell>
          <table:table-cell table:style-name="表格45.A2" office:value-type="string">
            <text:p text:style-name="P137">各單位當年度經常門經費賸餘數（不含人事費）與預算數（不含人事費）百分比（15%）</text:p>
          </table:table-cell>
          <table:table-cell table:style-name="表格45.A2" office:value-type="string">
            <text:p text:style-name="P138">2%</text:p>
          </table:table-cell>
          <table:table-cell table:style-name="表格45.A2" office:value-type="string">
            <text:p text:style-name="P138">2%</text:p>
          </table:table-cell>
          <table:table-cell table:style-name="表格45.A2" office:value-type="string">
            <text:p text:style-name="P138">100%</text:p>
          </table:table-cell>
          <table:table-cell table:style-name="表格45.F2" office:value-type="string">
            <text:p text:style-name="P381">1、衡量標準：【經常門預算數(不含人事費)－經常門決算數（不含人事費）】/經常門預算數（不含人事費）</text:p>
            <text:p text:style-name="P469">※決算數＝實支數＋保留數</text:p>
            <text:p text:style-name="P469">計算方式如下：</text:p>
            <text:p text:style-name="P756">1.節餘率達2﹪以上者<text:soft-page-break/>100分。</text:p>
            <text:p text:style-name="P469">2.節餘率未達 2﹪者 </text:p>
            <text:p text:style-name="P939"><text:s/>90分。</text:p>
            <text:p text:style-name="P756">3.節餘率未達1.5﹪者80分。</text:p>
            <text:p text:style-name="P469">4.節餘率未達1﹪者 </text:p>
            <text:p text:style-name="P940">70分。</text:p>
            <text:p text:style-name="P757">5.節餘率未達0.5﹪者60分。</text:p>
            <text:p text:style-name="P137">2、執行成果：</text:p>
            <text:p text:style-name="P341"><text:span text:style-name="T72">本處依本府主計處之規定當年度經常門經費控留2</text:span><text:span text:style-name="T72">%</text:span><text:span text:style-name="T72">，</text:span><text:span text:style-name="T72">100</text:span><text:span text:style-name="T72">年度節餘率達2</text:span><text:span text:style-name="T72">%</text:span><text:span text:style-name="T72">以上。</text:span></text:p>
            <text:p text:style-name="P295"><text:span text:style-name="T72">3、達成</text:span><text:span text:style-name="T72">度</text:span><text:span text:style-name="T72">：</text:span></text:p>
            <text:p text:style-name="P469">達成度100%，符合原訂目標值。</text:p>
          </table:table-cell>
        </table:table-row>
        <table:table-row table:style-name="表格45.1">
          <table:table-cell table:style-name="表格45.A2" office:value-type="string">
            <text:p text:style-name="P137">績效分數</text:p>
          </table:table-cell>
          <table:table-cell table:style-name="表格45.F2" table:number-columns-spanned="5" office:value-type="string">
            <text:p text:style-name="P295"><text:span text:style-name="T72">原始分數</text:span><text:span text:style-name="T72">100</text:span><text:span text:style-name="T72">分（權分</text:span><text:span text:style-name="T72">15</text:span><text:span text:style-name="T72">分）</text:span></text:p>
          </table:table-cell>
          <table:covered-table-cell/>
          <table:covered-table-cell/>
          <table:covered-table-cell/>
          <table:covered-table-cell/>
        </table:table-row>
      </table:table>
      <text:p text:style-name="P523">參、未達項目目標檢討</text:p>
      <table:table table:name="表格46" table:style-name="表格46">
        <table:table-column table:style-name="表格46.A"/>
        <table:table-column table:style-name="表格46.B"/>
        <table:table-column table:style-name="表格46.C" table:number-columns-repeated="2"/>
        <table:table-column table:style-name="表格46.E"/>
        <table:table-header-rows>
          <table:table-row table:style-name="表格46.1">
            <table:table-cell table:style-name="表格46.A1" office:value-type="string">
              <text:p text:style-name="P188">策略績效目標</text:p>
            </table:table-cell>
            <table:table-cell table:style-name="表格46.A1" office:value-type="string">
              <text:p text:style-name="P138">衡量指標</text:p>
            </table:table-cell>
            <table:table-cell table:style-name="表格46.A1" office:value-type="string">
              <text:p text:style-name="P138">原訂</text:p>
              <text:p text:style-name="P138">目標值</text:p>
            </table:table-cell>
            <table:table-cell table:style-name="表格46.A1" office:value-type="string">
              <text:p text:style-name="P138">達成度</text:p>
              <text:p text:style-name="P138">差異值</text:p>
            </table:table-cell>
            <table:table-cell table:style-name="表格46.E1" office:value-type="string">
              <text:p text:style-name="P138">未達成原因分析暨因應策略</text:p>
            </table:table-cell>
          </table:table-row>
        </table:table-header-rows>
        <table:table-row table:style-name="表格46.2">
          <table:table-cell table:style-name="表格46.A2" office:value-type="string">
            <text:p text:style-name="P137">維護老人經濟安全與健康</text:p>
          </table:table-cell>
          <table:table-cell table:style-name="表格46.A2" office:value-type="string">
            <text:p text:style-name="P141">發放中低收入老人生活津貼（2%）</text:p>
          </table:table-cell>
          <table:table-cell table:style-name="表格46.A2" office:value-type="string">
            <text:p text:style-name="P298"><text:span text:style-name="T72">62400</text:span><text:span text:style-name="T72">人</text:span><text:span text:style-name="T72">次</text:span></text:p>
          </table:table-cell>
          <table:table-cell table:style-name="表格46.A2" office:value-type="string">
            <text:p text:style-name="P138">-4%</text:p>
          </table:table-cell>
          <table:table-cell table:style-name="表格46.E2" office:value-type="string">
            <text:p text:style-name="P941"><text:span text:style-name="T72">1.執行</text:span><text:span text:style-name="T72">率</text:span><text:span text:style-name="T72">96%</text:span><text:span text:style-name="T74">，因彰化縣縣內老年人口有移出、死亡、放棄領取以及改領其他政府補助款等原因，故人數暨人次估算有高估。</text:span></text:p>
            <text:p text:style-name="P941"><text:span text:style-name="T72">2.</text:span><text:span text:style-name="T74">因</text:span><text:span text:style-name="T74">「</text:span><text:span text:style-name="T74">社會救助法</text:span><text:span text:style-name="T74">」</text:span><text:span text:style-name="T74">通過，未來中低收入戶之老人，預計規劃納入領取中低收入老人生活津貼。</text:span></text:p>
          </table:table-cell>
        </table:table-row>
        <table:table-row table:style-name="表格46.2">
          <table:table-cell table:style-name="表格46.A2" office:value-type="string">
            <text:p text:style-name="P137">建立社區照顧服務輸送體系，提升老人生活品質</text:p>
          </table:table-cell>
          <table:table-cell table:style-name="表格46.A2" office:value-type="string">
            <text:p text:style-name="P137">辦理低收入老人公費安置(1%)</text:p>
          </table:table-cell>
          <table:table-cell table:style-name="表格46.A2" office:value-type="string">
            <text:p text:style-name="P298"><text:span text:style-name="T72">250人</text:span></text:p>
          </table:table-cell>
          <table:table-cell table:style-name="表格46.A2" office:value-type="string">
            <text:p text:style-name="P138">-6%</text:p>
          </table:table-cell>
          <table:table-cell table:style-name="表格46.E2" office:value-type="string">
            <text:p text:style-name="P941"><text:span text:style-name="T72">1.執行度94%</text:span><text:span text:style-name="T74">，因安排入住彰化縣轄內委託私立老人安養、長期照顧機構收容公費院民有移出、死亡等原因，故人數暨人次估算有高估。</text:span></text:p>
            <text:p text:style-name="P941"><text:span text:style-name="T72">2.</text:span><text:span text:style-name="T74">未來將</text:span><text:span text:style-name="T72">針對實際現況進行評估，適時修正目標值</text:span><text:span text:style-name="T74">，以達</text:span><text:span text:style-name="T74">成</text:span><text:span text:style-name="T74">執行率。</text:span></text:p>
          </table:table-cell>
        </table:table-row>
        <table:table-row table:style-name="表格46.2">
          <table:table-cell table:style-name="表格46.A2" office:value-type="string">
            <text:p text:style-name="P137">加強辦理弱勢兒童少年生活、醫療照顧</text:p>
          </table:table-cell>
          <table:table-cell table:style-name="表格46.A2" office:value-type="string">
            <text:p text:style-name="P137">辦理低收入戶及弱勢兒童及少年醫療補助(0.5%)</text:p>
          </table:table-cell>
          <table:table-cell table:style-name="表格46.A2" office:value-type="string">
            <text:p text:style-name="P139">150人次</text:p>
          </table:table-cell>
          <table:table-cell table:style-name="表格46.A2" office:value-type="string">
            <text:p text:style-name="P138">-24%</text:p>
          </table:table-cell>
          <table:table-cell table:style-name="表格46.E2" office:value-type="string">
            <text:p text:style-name="P941"><text:span text:style-name="T72">1.99年10月1日修訂</text:span><text:span text:style-name="T72">「</text:span><text:span text:style-name="T77">彰化縣政府辦理低收入戶暨弱勢兒童及少年醫療補助計畫</text:span><text:span text:style-name="T77">」</text:span><text:span text:style-name="T77">，</text:span><text:span text:style-name="T77">變更</text:span><text:span text:style-name="T77">申請補助審核標準，並設定補助上限，故未達預定目標值。</text:span></text:p>
            <text:p text:style-name="P941"><text:span text:style-name="T72">2.</text:span><text:span text:style-name="T74">未來將</text:span><text:span text:style-name="T72">針對實際現況進行評估，適時修正目標值，以</text:span><text:span text:style-name="T74">達</text:span><text:span text:style-name="T74">成</text:span><text:span text:style-name="T72">執行率。</text:span></text:p>
          </table:table-cell>
        </table:table-row>
        <table:table-row table:style-name="表格46.2">
          <table:table-cell table:style-name="表格46.A2" office:value-type="string">
            <text:p text:style-name="P141">保障身心障礙者基本生活，增進社會參與機會</text:p>
          </table:table-cell>
          <table:table-cell table:style-name="表格46.A2" office:value-type="string">
            <text:p text:style-name="P149">房屋租金補助（1%）</text:p>
          </table:table-cell>
          <table:table-cell table:style-name="表格46.A2" office:value-type="string">
            <text:p text:style-name="P139">792人次</text:p>
          </table:table-cell>
          <table:table-cell table:style-name="表格46.A2" office:value-type="string">
            <text:p text:style-name="P138">-4%</text:p>
          </table:table-cell>
          <table:table-cell table:style-name="表格46.E2" office:value-type="string">
            <text:p text:style-name="P941"><text:span text:style-name="T72">1.達成度96%</text:span><text:span text:style-name="T74">，申請人於年度內因死亡、遷出、手冊失效、未繳新租屋契約等因素而失去補助資格，故</text:span><text:soft-page-break/><text:span text:style-name="T74">未達預計目標值。</text:span></text:p>
            <text:p text:style-name="P942"><text:span text:style-name="T72">2.</text:span><text:span text:style-name="T74">未來將</text:span><text:span text:style-name="T72">針對實際現況進行評估，適時修正目標值，以</text:span><text:span text:style-name="T74">達</text:span><text:span text:style-name="T74">成</text:span><text:span text:style-name="T72">執行率。</text:span></text:p>
          </table:table-cell>
        </table:table-row>
        <table:table-row table:style-name="表格46.2">
          <table:table-cell table:style-name="表格46.A2" office:value-type="string">
            <text:p text:style-name="P141">保障身心障礙者基本生活，增進社會參與機會</text:p>
          </table:table-cell>
          <table:table-cell table:style-name="表格46.A2" office:value-type="string">
            <text:p text:style-name="P149">購屋貸款利息補助（0.5%）</text:p>
          </table:table-cell>
          <table:table-cell table:style-name="表格46.A2" office:value-type="string">
            <text:p text:style-name="P139">12人次</text:p>
          </table:table-cell>
          <table:table-cell table:style-name="表格46.A2" office:value-type="string">
            <text:p text:style-name="P138">-25%</text:p>
          </table:table-cell>
          <table:table-cell table:style-name="表格46.E2" office:value-type="string">
            <text:p text:style-name="P941"><text:span text:style-name="T72">1.達成度75%</text:span><text:span text:style-name="T74">，申請人於年度內因未繳利息繳款證明及收據、重複申請同性質補助等因素而失去補助資格，故未達預計目標值。</text:span></text:p>
            <text:p text:style-name="P942"><text:span text:style-name="T72">2.針對現況進行保守估計，以</text:span><text:span text:style-name="T74">達</text:span><text:span text:style-name="T74">成</text:span><text:span text:style-name="T72">執行率。</text:span></text:p>
          </table:table-cell>
        </table:table-row>
        <table:table-row table:style-name="表格46.2">
          <table:table-cell table:style-name="表格46.A2" office:value-type="string">
            <text:p text:style-name="P141">保障身心障礙者基本生活，增進社會參與機會</text:p>
          </table:table-cell>
          <table:table-cell table:style-name="表格46.A2" office:value-type="string">
            <text:p text:style-name="P149">補助民間辦理身心障礙者各項福利活動、研習、休閒娛樂活動（2%）</text:p>
          </table:table-cell>
          <table:table-cell table:style-name="表格46.A2" office:value-type="string">
            <text:p text:style-name="P139">150件</text:p>
          </table:table-cell>
          <table:table-cell table:style-name="表格46.A2" office:value-type="string">
            <text:p text:style-name="P138">-15%</text:p>
          </table:table-cell>
          <table:table-cell table:style-name="表格46.E2" office:value-type="string">
            <text:p text:style-name="P941"><text:span text:style-name="T72">1.達成</text:span><text:span text:style-name="T72">度</text:span><text:span text:style-name="T72">85%</text:span><text:span text:style-name="T74">，</text:span><text:span text:style-name="T72">依據縣內身障團體及機構之實際需求申請補助並覈實撥付</text:span><text:span text:style-name="T72">。</text:span></text:p>
            <text:p text:style-name="P941"><text:span text:style-name="T72">2.100</text:span><text:span text:style-name="T74">年度補助案件計</text:span><text:span text:style-name="T72">128</text:span><text:span text:style-name="T74">件，未來將</text:span><text:span text:style-name="T72">針對實際現況進行評估，適時修正目標值，以</text:span><text:span text:style-name="T74">達</text:span><text:span text:style-name="T74">成</text:span><text:span text:style-name="T72">執行率。 </text:span></text:p>
          </table:table-cell>
        </table:table-row>
        <table:table-row table:style-name="表格46.8">
          <table:table-cell table:style-name="表格46.A2" office:value-type="string">
            <text:p text:style-name="P141">身心障礙者福利服務計畫</text:p>
          </table:table-cell>
          <table:table-cell table:style-name="表格46.A2" office:value-type="string">
            <text:p text:style-name="P141">手語翻譯服務（0.3%）</text:p>
          </table:table-cell>
          <table:table-cell table:style-name="表格46.A2" office:value-type="string">
            <text:p text:style-name="P139">2100人次</text:p>
          </table:table-cell>
          <table:table-cell table:style-name="表格46.A2" office:value-type="string">
            <text:p text:style-name="P138">-9%</text:p>
          </table:table-cell>
          <table:table-cell table:style-name="表格46.E2" office:value-type="string">
            <text:p text:style-name="P941"><text:span text:style-name="T72">1.達成</text:span><text:span text:style-name="T72">度91</text:span><text:span text:style-name="T72">%</text:span><text:span text:style-name="T74">，因申請手語翻譯服務以個人醫療為多，團體服務</text:span><text:span text:style-name="T74">較</text:span><text:span text:style-name="T74">少，故服務人數及人次未能達</text:span><text:span text:style-name="T74">到</text:span><text:span text:style-name="T74">預期目標值。</text:span></text:p>
            <text:p text:style-name="P941"><text:span text:style-name="T72">2.</text:span><text:span text:style-name="T74">未來將</text:span><text:span text:style-name="T72">針對實際現況進行評估，適時修正目標值，以</text:span><text:span text:style-name="T74">達</text:span><text:span text:style-name="T74">成</text:span><text:span text:style-name="T72">執行率。</text:span></text:p>
          </table:table-cell>
        </table:table-row>
        <table:table-row table:style-name="表格46.2">
          <table:table-cell table:style-name="表格46.A2" office:value-type="string">
            <text:p text:style-name="P141">身心障礙者福利服務計畫</text:p>
          </table:table-cell>
          <table:table-cell table:style-name="表格46.A2" office:value-type="string">
            <text:p text:style-name="P141">送餐服務（1%）</text:p>
          </table:table-cell>
          <table:table-cell table:style-name="表格46.A2" office:value-type="string">
            <text:p text:style-name="P139">67000人次</text:p>
          </table:table-cell>
          <table:table-cell table:style-name="表格46.A2" office:value-type="string">
            <text:p text:style-name="P138">-9%</text:p>
          </table:table-cell>
          <table:table-cell table:style-name="表格46.E2" office:value-type="string">
            <text:p text:style-name="P941"><text:span text:style-name="T72">1.達成度91%</text:span><text:span text:style-name="T74">，因申請人需符合本府送餐服務計畫（</text:span><text:span text:style-name="T72">65</text:span><text:span text:style-name="T74">歲以下之低收及中低收重度失能之身障者）始可接受送餐服務，故人數暨人次估算有高估。</text:span></text:p>
            <text:p text:style-name="P941"><text:span text:style-name="T72">2.</text:span><text:span text:style-name="T74">未來將</text:span><text:span text:style-name="T72">針對實際現況進行評估，適時修正目標值，以</text:span><text:span text:style-name="T74">達</text:span><text:span text:style-name="T74">成</text:span><text:span text:style-name="T72">執行率。</text:span></text:p>
          </table:table-cell>
        </table:table-row>
        <table:table-row table:style-name="表格46.2">
          <table:table-cell table:style-name="表格46.A2" office:value-type="string">
            <text:p text:style-name="P141">身心障礙者福利服務計畫</text:p>
          </table:table-cell>
          <table:table-cell table:style-name="表格46.A2" office:value-type="string">
            <text:p text:style-name="P141">居家服務（1.5%）</text:p>
          </table:table-cell>
          <table:table-cell table:style-name="表格46.A2" office:value-type="string">
            <text:p text:style-name="P139">65000人次</text:p>
          </table:table-cell>
          <table:table-cell table:style-name="表格46.A2" office:value-type="string">
            <text:p text:style-name="P138">-22%</text:p>
          </table:table-cell>
          <table:table-cell table:style-name="表格46.E2" office:value-type="string">
            <text:p text:style-name="P941"><text:span text:style-name="T72">1.達成</text:span><text:span text:style-name="T72">度</text:span><text:span text:style-name="T72">78%</text:span><text:span text:style-name="T74">，自</text:span><text:span text:style-name="T72">100</text:span><text:span text:style-name="T74">年起，</text:span><text:span text:style-name="T72">50</text:span><text:span text:style-name="T74">歲至</text:span><text:span text:style-name="T72">64</text:span><text:span text:style-name="T74">歲之特殊障礙類別之身障者（自閉症、智能障礙、慢性精神病患、失智症）轉介長期照顧管理系統申請居家服務，致人數暨人次高估。</text:span></text:p>
            <text:p text:style-name="P941"><text:span text:style-name="T72">2.</text:span><text:span text:style-name="T74">未來將</text:span><text:span text:style-name="T72">針對實際現況進行評估，適時修正目標值，以免</text:span><text:span text:style-name="T74">達</text:span><text:span text:style-name="T74">成</text:span><text:span text:style-name="T72">執行率。</text:span></text:p>
          </table:table-cell>
        </table:table-row>
      </table:table>
      <text:p text:style-name="P523"/>
      <text:p text:style-name="P523">肆、績效總評</text:p>
      <text:p text:style-name="P401"><text:span text:style-name="T9">1、輔導各種社團(如教育、文化、學術、體育、社會福利及其他社會公益等人民團體)籌組完成立案。</text:span></text:p>
      <text:list xml:id="list739547385927914187" text:style-name="WW8Num80">
        <text:list-item>
          <text:p text:style-name="P289"><text:span text:style-name="T11">輔導人民團體召開改選會議、輔導召開一般法定會議及督導會務等業務。</text:span></text:p>
        </text:list-item>
        <text:list-item>
          <text:p text:style-name="P81">補助民間團體辦理各項教育、文化、學術、體育、社會福利及其他社會公益活動，發揮社團功能，以擴大民間團體協助政府推動社會教育、文化活動及各項福利服務工作。</text:p>
        </text:list-item>
        <text:list-item>
          <text:p text:style-name="P289"><text:soft-page-break/><text:span text:style-name="T13">為有效活化本縣社區活動中心功能，本府補助各社區活動中心興修建、充實內部</text:span><text:span text:style-name="T50">設備，並鼓勵</text:span><text:span text:style-name="T13">社區發展協會運用活動中心辦理研習、福利社區化服務；同時設立「社區關懷據點」，以提高社區活動中心使用率。</text:span></text:p>
        </text:list-item>
        <text:list-item>
          <text:p text:style-name="P81">為加強辦理兒少保護業務及宣導工作，由本府社會處社工員親自深入社區進行宣導，傳達正確兒少保護概念給一般民眾，同時也補助民間團體協助辦理兒少保護宣導活動，而同時為推動兒童及少年在暑假期間從事正當休閒活動，預防兒童少年偏差行為，100年共 384,734人受益，超出原訂目標值。</text:p>
        </text:list-item>
        <text:list-item>
          <text:p text:style-name="P289"><text:span text:style-name="T72">辦理家庭暴力及性侵害被害人緊急生活扶助、庇護安置、採證醫療、個案或團體心理治療輔導、法律訴訟及諮詢費等費用，100年</text:span><text:span text:style-name="T9">含家暴及性侵害被害者醫療費用、律師費用、心理諮商費用、緊急生活扶助及安置費用，</text:span><text:span text:style-name="T143">受益人數達444人</text:span><text:span text:style-name="T9">。</text:span></text:p>
        </text:list-item>
        <text:list-item>
          <text:p text:style-name="P289"><text:span text:style-name="T9">辦理</text:span><text:span text:style-name="T72">兒童少年保護處遇強制性親職教育，針對違反「兒童及少年福利法」的父母、監護人或其他實際照顧兒童及少年之人，令其接受八小時以上五十小時以下之親職教育輔導，100年辦理3場基礎認知教育課程；3場團體教育課程；心理諮商及家族治療共計提供314小時。輔導時數共計778小時，輔導人數共計37人。</text:span></text:p>
        </text:list-item>
        <text:list-item>
          <text:p text:style-name="P943"><text:span text:style-name="T72">補助人民團體辦理各項公益活動，補助民間團體辦理各項教育、文化、學術、體育、社會福利及其他社會公益活動，發揮社團功能，以擴大民間團體協助政府推動社會教育、文化活動及各項福利服務工作，共補助232案，受益人數計116,000人。</text:span></text:p>
        </text:list-item>
        <text:list-item>
          <text:p text:style-name="P289"><text:span text:style-name="T72">辦理慶典節日及表揚大會等活動，辦理新春團拜茶會、青年節優秀青年表揚大會、母親節模範母親表揚大會、父親節模範父親表揚大會、國慶慶祝大會、太極拳觀摩表演競技大會、全縣土風舞觀摩聯歡大會各1場，共計7場活動。</text:span></text:p>
        </text:list-item>
      </text:list>
      <text:p text:style-name="P544"><text:span text:style-name="T72">1</text:span><text:span text:style-name="T9">0、</text:span><text:span text:style-name="T72">辦理社區幹部、志工研習訓練及高峰論壇，達成度120%，超出原訂目標值。</text:span></text:p>
      <text:p text:style-name="P944"><text:span text:style-name="T9">11、辦理</text:span><text:span text:style-name="T72">志願服務宣導計畫：透過宣導廣邀大眾投入志願服務工作，辦理志工教育訓練、聯繫會報</text:span></text:p>
      <text:p text:style-name="P945">、慈善聯誼會、宣導活動、志工大會師及表揚、全運會志工召募及培訓等，計辦理70場次志願服務教育訓練、發行7,054張志願服務認同卡。</text:p>
      <text:list xml:id="list5480168913435313296" text:style-name="WW8Num72">
        <text:list-item>
          <text:p text:style-name="P290"><text:span text:style-name="T9">辦理「</text:span><text:span text:style-name="T72">志願－資源整合推廣計畫」，透過整合志工人力資源、宣導志願服務等推展策略，增進社區志願服務發展，提升社區融合與凝聚力，落實社會福利社區化理念，「志願－資源整合資料庫」建檔數計2,511筆，超過70,003人次瀏覽「志願-資源整合系統」，並藉由幸福小舖物資系統協助726戶家庭。</text:span></text:p>
        </text:list-item>
        <text:list-item>
          <text:p text:style-name="P947">為協助弱勢家庭脫貧，辦理積極扶助20家戶儲蓄46,4000元、3次成長團體及理財講座。</text:p>
        </text:list-item>
        <text:list-item>
          <text:p text:style-name="P308"><text:span text:style-name="T72">加強未立案托育機構查核，</text:span><text:span text:style-name="T9">輔導立案共</text:span><text:span text:style-name="T72">計44家。</text:span></text:p>
        </text:list-item>
        <text:list-item>
          <text:p text:style-name="P290"><text:span text:style-name="T9">為</text:span><text:span text:style-name="T72">維護老人經濟安全與健康，辦理發放各項津貼，100年符合發放各項津貼人數共59,706人，</text:span><text:span text:style-name="T14">核發金額3億8萬4,150元，平均每人每月補助5,026元。</text:span></text:p>
        </text:list-item>
        <text:list-item>
          <text:p text:style-name="P290"><text:span text:style-name="T9">為</text:span><text:span text:style-name="T72">提升老人照顧品質，建立社區照顧服務輸送體系，辦理各項照顧服務補助，</text:span><text:span text:style-name="T14">居家服務服務人</text:span></text:p>
        </text:list-item>
      </text:list>
      <text:p text:style-name="P949"><text:span text:style-name="T14">數</text:span><text:span text:style-name="T14">300,765</text:span><text:span text:style-name="T14">人，送餐服務</text:span><text:span text:style-name="T14">288</text:span><text:span text:style-name="T14">人，交通接送服務</text:span><text:span text:style-name="T14">5,758</text:span><text:span text:style-name="T14">人，日間照顧</text:span><text:span text:style-name="T9">服務</text:span><text:span text:style-name="T9">23</text:span><text:span text:style-name="T9">人，總計服務</text:span><text:span text:style-name="T9">30,6834</text:span><text:span text:style-name="T9">人</text:span><text:span text:style-name="T9">。</text:span></text:p>
      <text:list xml:id="list1556147074658272845" text:style-name="WW8Num19">
        <text:list-item>
          <text:p text:style-name="P946"><text:span text:style-name="T72">落實福利社區化，辦理社區照顧關懷據點督導考核，</text:span><text:span text:style-name="T11">100年巡迴督導次數累計658次。</text:span></text:p>
        </text:list-item>
        <text:list-item>
          <text:p text:style-name="P946"><text:span text:style-name="T9">為照顧</text:span><text:span text:style-name="T72">低收入老人公費安養，提供低收入老人公費安養補助，100年安置235人，核發金額2,831萬2,102元。</text:span></text:p>
        </text:list-item>
        <text:list-item>
          <text:p text:style-name="P946"><text:span text:style-name="T9">為加強弱勢老人</text:span><text:span text:style-name="T72">保護工作，辦理緊急救援連線服務，</text:span><text:span text:style-name="T14">委託財團法人厚生基金會提供低收入戶獨居老人裝設緊急生命救援連線系統，100年計90人裝設。</text:span></text:p>
        </text:list-item>
        <text:list-item>
          <text:p text:style-name="P948">為充實老人教育、文康與休閒生活，100年辦理行動式文康車巡迴服務累計209次。</text:p>
        </text:list-item>
        <text:list-item>
          <text:p text:style-name="P946"><text:soft-page-break/><text:span text:style-name="T9">為加強老人「活到老學到老」之理念落實，</text:span><text:span text:style-name="T72">辦理老人大學、長青學苑研習課程，</text:span><text:span text:style-name="T11">100年老人大學、長青學苑開設研習課程計95班。</text:span></text:p>
        </text:list-item>
        <text:list-item>
          <text:p text:style-name="P946"><text:span text:style-name="T72">補助各鄉鎮市公所及社區辦理老人福利活動，</text:span><text:span text:style-name="T14">100年度補助各鄉鎮市公所及民間團體辦理老人福利活動及重陽敬老活動共計437案。</text:span></text:p>
        </text:list-item>
        <text:list-item>
          <text:p text:style-name="P291"><text:span text:style-name="T9">為</text:span><text:span text:style-name="T72">建構友善托育環境，辦理托嬰中心評鑑，100年聘行政、教保及衛生委員於8-9月進入17家園所進行實地評鑑。</text:span></text:p>
        </text:list-item>
        <text:list-item>
          <text:p text:style-name="P946"><text:span text:style-name="T72">為加強婦女、嬰幼兒照顧體系，辦理保母托育管理與托育費用補助，100年1~12月共補助</text:span><text:span text:style-name="T1">2</text:span><text:span text:style-name="T1">,857</text:span><text:span text:style-name="T72">人次。(第一季補助641人次；第二季補助721人次；第三季補助701人次；第四季補助794人次。)</text:span></text:p>
        </text:list-item>
        <text:list-item>
          <text:p text:style-name="P946"><text:span text:style-name="T72">辦理幼兒教育券和原住民幼兒就托公私立托兒所托育費用補助：</text:span></text:p>
        </text:list-item>
      </text:list>
      <text:list xml:id="list8227933918847152196" text:style-name="WW8Num61">
        <text:list-item>
          <text:p text:style-name="P82">幼兒教育券：100年度補助2,070人，核撥經費1,035萬元。</text:p>
        </text:list-item>
        <text:list-item>
          <text:p text:style-name="P292"><text:span text:style-name="T72">原住民幼兒就托公私立托兒所托育：</text:span><text:span text:style-name="T9">100年度補助11人，核撥經費10萬2,500元。</text:span></text:p>
        </text:list-item>
      </text:list>
      <text:list xml:id="list36611284" text:continue-list="list1556147074658272845" text:style-name="WW8Num19">
        <text:list-item>
          <text:p text:style-name="P291"><text:span text:style-name="T72">辦理中低收入家庭幼童托教補助和低收入戶子女及寄養兒童托育津貼。</text:span></text:p>
        </text:list-item>
      </text:list>
      <text:p text:style-name="P950"><text:span text:style-name="T72">(1)中低收入家庭幼童托教：</text:span><text:span text:style-name="T9">100年度補助2,085人，核撥經費1,251萬元。</text:span></text:p>
      <text:p text:style-name="P951"><text:span text:style-name="T72">(2)低收入戶子女及寄養兒童托育津貼：100年度補助104人，核撥經費92萬1,750元</text:span></text:p>
      <text:list xml:id="list36608148" text:continue-numbering="true" text:style-name="WW8Num19">
        <text:list-item>
          <text:p text:style-name="P291"><text:span text:style-name="T72">辦理「弱勢家庭兒童及少年緊急生活扶助及醫療補助」，</text:span><text:span text:style-name="T9">100年度補助共6,027人次，核撥經費2,171萬2,114元。</text:span></text:p>
        </text:list-item>
        <text:list-item>
          <text:p text:style-name="P291"><text:span text:style-name="T72">辦理中低收入戶兒童及少年生活扶助，</text:span><text:span text:style-name="T9">100年度補助35,404人次，核撥經費1億2,843萬5,600元。</text:span></text:p>
        </text:list-item>
        <text:list-item>
          <text:p text:style-name="P291"><text:span text:style-name="T9">為</text:span><text:span text:style-name="T72">加強結合鄉鎮市公所、社會資源推動婦幼福利服務，及提升專業人員知能，辦理托育機構主管人員和教保人員研習</text:span><text:span text:style-name="T9">，(內容為行政文書及托育機構勞動法令)，共計25場次。</text:span></text:p>
        </text:list-item>
        <text:list-item>
          <text:p text:style-name="P150">為扶助特殊境遇家庭解決生活困難，給予緊急照顧，協助其自立自強及改善生活環境，特辦理特殊境遇家庭生活扶助，100年度共受益1,539人次。</text:p>
        </text:list-item>
        <text:list-item>
          <text:p text:style-name="P291"><text:span text:style-name="T72">加強辦理發展遲緩兒童早期療育服務，辦理日托暨就讀公托補</text:span><text:span text:style-name="T9">助、</text:span><text:span text:style-name="T72">巡迴輔導服務、到宅療育訓練服務等多元個案需求滿足之服務，100年次共受益5,379人次。</text:span></text:p>
        </text:list-item>
        <text:list-item>
          <text:p text:style-name="P291"><text:span text:style-name="T9">辦理</text:span><text:span text:style-name="T72">彰化縣身心障礙者生涯轉銜服務整合實施計畫，結合網絡資源，主動發掘個案，增加服務效益。</text:span></text:p>
        </text:list-item>
        <text:list-item>
          <text:p text:style-name="P946"><text:span text:style-name="T9">為</text:span><text:span text:style-name="T72">輔導辦理身心障礙福利活動，補助民間團體、機構辦理身心障礙者與家庭支持計畫，</text:span><text:span text:style-name="T9">本府協助縣內11個身心障礙福利團體及13個身心障礙福利服務機構</text:span><text:span text:style-name="T9">辦理各項福利活動與家庭支持計畫</text:span><text:span text:style-name="T9">，</text:span><text:span text:style-name="T9">並依</text:span><text:span text:style-name="T9">本縣補（捐）助作業要點規定補助之</text:span><text:span text:style-name="T9">，100</text:span><text:span text:style-name="T9">年度補助案件計1</text:span><text:span text:style-name="T9">28</text:span><text:span text:style-name="T9">件</text:span><text:span text:style-name="T9">。</text:span></text:p>
        </text:list-item>
        <text:list-item>
          <text:p text:style-name="P946"><text:span text:style-name="T9">辦理</text:span><text:span text:style-name="T72">溫馨巴士交通服務接送，</text:span><text:span text:style-name="T11">建構完善的無障礙運輸環境，增進本縣身心障礙者「行」的便利，</text:span></text:p>
        </text:list-item>
      </text:list>
      <text:p text:style-name="P953">透過小型復康巴士的服務，讓身心障礙者在就醫、就學和福利活動之參與，得以獲致便利性與</text:p>
      <text:p text:style-name="P952"><text:span text:style-name="T11">舒適性的交通運輸服務，享有更健康自主、有尊嚴的生活。</text:span><text:span text:style-name="T9">100年1月1日至100年12月31</text:span></text:p>
      <text:p text:style-name="P952"><text:span text:style-name="T9">日服務共92,492人次。</text:span></text:p>
      <text:p text:style-name="P954"/>
      <text:p text:style-name="P545">伍、施政成果具體事蹟</text:p>
      <text:p text:style-name="P80">一、社會行政科：</text:p>
      <text:p text:style-name="P444"><text:span text:style-name="T9">1.</text:span><text:span text:style-name="T11">輔導人民團體召開改選會議、一般法定會議及督導會務等業務。</text:span></text:p>
      <text:p text:style-name="P743">2.補助民間團體辦理各項教育、文化、學術、體育、社會福利及其他社會公益活動，發揮社團功能，<text:soft-page-break/>以擴大民間團體協助政府推動社會教育、文化活動及各項福利服務工作。</text:p>
      <text:p text:style-name="P736"><text:span text:style-name="T9">3.</text:span><text:span text:style-name="T79">為有效活化本縣社區活動中心功能，本府補助本縣各社區活動中心興修建、充實內部</text:span><text:span text:style-name="T144">設備，並鼓勵</text:span><text:span text:style-name="T79">社區發展協會運用活動中心辦理研習、福利社區化服務</text:span><text:span text:style-name="T79">，</text:span><text:span text:style-name="T79">同時設立「社區關懷據點」，以提高社區活動中心使用率。</text:span></text:p>
      <text:p text:style-name="P736"><text:span text:style-name="T9">4.輔導各種社團(如教育、文化、學術、體育、社會福利及其他社會公益等人民團體)籌組至完成立案。</text:span></text:p>
      <text:p text:style-name="P80">二、社會救助科：</text:p>
      <text:p text:style-name="P742">1.辦理志願服務人力培訓：</text:p>
      <text:p text:style-name="P714"><text:span text:style-name="T9">(1)鼓勵志工參與教育訓練，以提升志工服務品質。</text:span></text:p>
      <text:p text:style-name="P714"><text:span text:style-name="T9">(2)</text:span><text:span text:style-name="T11">藉由辦理教育訓練推展各類別志願服務業務及相關成果展示。</text:span></text:p>
      <text:p text:style-name="P955"><text:span text:style-name="T11">(3)配合節慶及結合相關活動，宣導志願服務理念與業務推展近況，提供縣民了解與投入志願服務管道。</text:span></text:p>
      <text:p text:style-name="P734"><text:span text:style-name="T9">2.辦理志願服務宣導計畫：為廣邀大眾投入志願服務工作，本府辦理志工教育訓練、聯繫會報、慈善聯誼會、宣導活動、志工大會師及表揚、全運會志工召募及培訓等，計辦理70場次志願服務教育訓練、發行7,054張志願服務認同卡。</text:span></text:p>
      <text:p text:style-name="P736"><text:span text:style-name="T9">3.辦理「志願－資源整合推廣計畫」，透過整合志工人力資源、宣導志願服務等推展策略，增進社區志願服務發展，提升社區融合與凝聚力，落實社會福利社區化理念，「志願－資源整合資料庫」建檔數計2,511筆、超過70,003人次瀏覽志願-資源整合系統，並藉由幸福小舖物資系統協助726戶家庭。</text:span></text:p>
      <text:p text:style-name="P736"><text:span text:style-name="T9">4.為協助弱勢家庭脫貧，辦理積極扶助20家戶儲蓄464,000元，並辦理3次成長團體及理財講座。</text:span></text:p>
      <text:p text:style-name="P77">三、老人福利科：</text:p>
      <text:p text:style-name="P736"><text:span text:style-name="T9">1.為提升老人照顧品質，建立社區照顧服務輸送體系，辦理各項照顧服務補助。居家服務服務人</text:span><text:span text:style-name="T14">數</text:span><text:span text:style-name="T14">300,765</text:span><text:span text:style-name="T14">人，送餐服務</text:span><text:span text:style-name="T14">288</text:span><text:span text:style-name="T14">人，交通接送服務</text:span><text:span text:style-name="T14">5,758</text:span><text:span text:style-name="T14">人，日間照顧</text:span><text:span text:style-name="T9">服務</text:span><text:span text:style-name="T9">23</text:span><text:span text:style-name="T9">人，總計服務</text:span><text:span text:style-name="T9">30,6834</text:span><text:span text:style-name="T9">人</text:span><text:span text:style-name="T9">。</text:span></text:p>
      <text:p text:style-name="P734"><text:span text:style-name="T9">2.為落實福利社區化，辦理社區照顧關懷據點督導考核，</text:span><text:span text:style-name="T11">100年巡迴督導次數累計658次。</text:span></text:p>
      <text:p text:style-name="P828"><text:span text:style-name="T9">3.為照顧低收入老人公費安養，本府提供低收入老人公費安養補助，100年安置235人，核發</text:span></text:p>
      <text:p text:style-name="P956">金額2,831萬2,102元。</text:p>
      <text:p text:style-name="P742">4.為加強弱勢老人保護工作，辦理緊急救援連線服務，委託財團法人厚生基金會提供低收入戶獨居老人裝設緊急生命救援連線系統，100年計90人裝設。</text:p>
      <text:p text:style-name="P742">5.為充實老人教育、文康與休閒生活，辦理行動式文康車巡迴服務，100年辦理行動式文康車巡迴服務累計209次。</text:p>
      <text:p text:style-name="P734"><text:span text:style-name="T9">6.為加強老人「活到老學到老」之理念落實，辦理老人大學、長青學苑研習課程，</text:span><text:span text:style-name="T11">100年老人大學、長青學苑開設研習課程計95班。</text:span></text:p>
      <text:p text:style-name="P742">7.補助各鄉鎮市公所及社區辦理老人福利活動，100年度補助各鄉鎮市公所及民間團體辦理老人福利活動及重陽敬老活動共計437案。</text:p>
      <text:p text:style-name="P734"><text:span text:style-name="T9">8.為維護老人經濟安全與健康，辦理發放各項津貼，100年符合發放各項津貼人數共4,976人，</text:span><text:span text:style-name="T14">核發金額3億8萬4,150元，平均每人每月補助5,025元。</text:span></text:p>
      <text:p text:style-name="P77">四、婦幼福利科：</text:p>
      <text:p text:style-name="P734"><text:span text:style-name="T9">1.加強未立案托育機構查核，輔導立案之托兒所計44家。</text:span></text:p>
      <text:p text:style-name="P734"><text:span text:style-name="T9">2.為加強婦女、嬰幼兒照顧體系，辦理保母托育管理與托育費用補助。100年1~12月共補助</text:span><text:span text:style-name="T9">2</text:span><text:span text:style-name="T9">,857人次。(第一季補助641人次；第二季補助721人次；第三季補助701人次；第四季補</text:span><text:soft-page-break/><text:span text:style-name="T9">助794人次。)</text:span></text:p>
      <text:p text:style-name="P734"><text:span text:style-name="T9">3.辦理幼兒教育券和原住民幼兒就托公私立托兒所托育費用補助：</text:span></text:p>
      <text:p text:style-name="P714"><text:span text:style-name="T9">(1)幼兒教育券：100年度補助2,070人，核撥經費1,035萬元。</text:span></text:p>
      <text:p text:style-name="P714"><text:span text:style-name="T9">(2)原住民幼兒就托公私立托兒所托育：100年度補助11人，核撥經費10萬2,500元。</text:span></text:p>
      <text:p text:style-name="P734"><text:span text:style-name="T9">4.辦理中低收入家庭幼童托教補助和低收入戶子女及寄養兒童托育津貼。中低收入家庭幼童托教：100年度補助2,085人，核撥經費1,251萬元。</text:span></text:p>
      <text:p text:style-name="P78"><text:s text:c="3"/>5.辦理低收入戶子女及寄養兒童托育津貼：100年度補助104人，核撥經費92萬1,750元</text:p>
      <text:p text:style-name="P734"><text:span text:style-name="T9">6.為加強辦理弱勢兒童少年生活、醫療照顧，辦理弱勢家庭兒童及少年緊急生活扶助</text:span><text:span text:style-name="T72">及醫療補助</text:span><text:span text:style-name="T9">，100年度補助6,027人次，核撥經費2,171萬2,114元。</text:span></text:p>
      <text:p text:style-name="P734"><text:span text:style-name="T9">7.辦理中低收入戶兒童及少年生活扶助，100年度補助35,404人次，核撥經費1億2,843萬5,600元。</text:span></text:p>
      <text:p text:style-name="P742">8.為加強結合鄉鎮市公所、社會資源推動婦幼福利服務，及提升專業人員知能，辦理托育機構主管人員和教保人員研習，內容為行政文書及托育機構勞動法令，共計25場次。</text:p>
      <text:p text:style-name="P734"><text:span text:style-name="T9">9.</text:span><text:span text:style-name="T74">為扶助特殊境遇家庭解決生活困難，給予緊急照顧，協助其自立自強及改善生活環境，</text:span><text:span text:style-name="T74">特</text:span><text:span text:style-name="T74">辦理特殊境遇家庭生活扶助，</text:span><text:span text:style-name="T72">100</text:span><text:span text:style-name="T74">年</text:span><text:span text:style-name="T74">度</text:span><text:span text:style-name="T74">共受益</text:span><text:span text:style-name="T72">1,539</text:span><text:span text:style-name="T74">人次。</text:span></text:p>
      <text:p text:style-name="P831">10.為建構友善托育環境，辦理托嬰中心評鑑，100年聘行政、教保及衛生委員於8-9月進入17家園所進行實地評鑑。</text:p>
      <text:p text:style-name="P77">五、身心障礙科：</text:p>
      <text:p text:style-name="P742">1.辦理彰化縣身心障礙者生涯轉銜服務整合實施計畫，結合網絡資源，主動發掘個案，增加服務效益。</text:p>
      <text:p text:style-name="P734"><text:span text:style-name="T9">2.為輔導辦理身心障礙福利活動，補助民間團體、機構辦理身心障礙者與家庭支持計畫，</text:span><text:span text:style-name="T9">本府協助縣內11個身心障礙福利團體及13個身心障礙福利服務機構</text:span><text:span text:style-name="T9">辦理各項福利活動與家庭支持計畫</text:span><text:span text:style-name="T9">，</text:span><text:span text:style-name="T9">並依</text:span><text:span text:style-name="T9">本縣補（捐）助作業要點規定補助之</text:span><text:span text:style-name="T9">，100</text:span><text:span text:style-name="T9">年度補助案件計1</text:span><text:span text:style-name="T9">28</text:span><text:span text:style-name="T9">件</text:span><text:span text:style-name="T9">。</text:span></text:p>
      <text:p text:style-name="P734"><text:span text:style-name="T9">3.辦理溫馨巴士交通服務接送，</text:span><text:span text:style-name="T11">建構完善的無障礙運輸環境，增進本縣身心障礙者「行」的便利　透過小型復康巴士的服務，讓身心障礙者在就醫、就學和福利活動之參與，得以獲致便利性與舒適性的交通運輸服務，享有更健康自主、有尊嚴的生活，</text:span><text:span text:style-name="T9">100年1月1日至100年12月31日共服務92,492人次。</text:span></text:p>
      <text:p text:style-name="P77">六、社會工作科：</text:p>
      <text:p text:style-name="P734"><text:span text:style-name="T9">1.辦理兒童少年保護處遇強制性親職教育，針對違反兒童及少年福利法的父母、監護人或其他實際照顧兒童及少年之人，令其接受八小時以上五十小時以下之親職教育輔導。100年辦理3場基礎認知教育課程、3場團體教育課程；心理諮商及家族治療共計提供314小時，輔導時數共計778小時，輔導人數37人。</text:span></text:p>
      <text:p text:style-name="P734"><text:span text:style-name="T9">2.為加強辦理兒少保護業務及宣導工作，由本府社會處社工員親自深入社區進行宣導，傳達正確兒少保護概念給一般民眾，同時也補助民間團體協助辦理兒少保護宣導活動，而同時為推動兒童及少年在暑假期間從事正當休閒活動，預防兒童少年偏差行為。100年共計384,734人受益，超出原訂目標值。</text:span></text:p>
      <text:p text:style-name="P742">3.辦理家庭暴力及性侵害被害人緊急生活扶助、庇護安置、採證醫療、個案或團體心理治療輔導、法律訴訟及諮詢費等費用，100年含家暴及性侵害被害者醫療費用、律師費用、心理諮商費用、緊急生活扶助及安置費用，受益人數達444人。</text:p>
      <text:p text:style-name="P365">4.補助民間團體辦理各項家暴、性侵害性騷擾防治宣導工作，受益人數38萬4,734人。</text:p>
      <text:p text:style-name="P266"/>
      <text:p text:style-name="P266"/>
      <text:p text:style-name="P119"><text:soft-page-break/></text:p>
      <text:p text:style-name="P119"/>
      <text:p text:style-name="P657"/>
      <text:p text:style-name="P657"/>
      <text:p text:style-name="P657"/>
      <text:p text:style-name="P657"/>
      <text:p text:style-name="P657"/>
      <text:p text:style-name="P657"/>
      <text:p text:style-name="P657"/>
      <text:p text:style-name="P657"/>
      <text:p text:style-name="P657"/>
      <text:p text:style-name="P657"/>
      <text:p text:style-name="P657"/>
      <text:p text:style-name="P657"/>
      <text:p text:style-name="P657"/>
      <text:p text:style-name="P656"><text:span text:style-name="T31">(</text:span><text:span text:style-name="T33">本頁空白</text:span><text:span text:style-name="T31">)</text:span></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08">勞工處100年度施政績效報告</text:p>
      <text:p text:style-name="P119">壹、前言</text:p>
      <text:p text:style-name="P636"><text:soft-page-break/><text:span text:style-name="T72">受</text:span><text:span text:style-name="T85">產業結構性及金融風暴的衝擊，導致100年度失業率攀升，</text:span><text:span text:style-name="T72">本處積極開拓廠商創造就業機會，主動推動多項在地化就業服務措施，除了定期舉辦就業服務聯繫會報、大小場廠商徵才活動、</text:span><text:span text:style-name="T93">免費就業服務諮詢專線</text:span><text:span text:style-name="T72">（0800529191）等多項就業服務措施外，今年度也推動</text:span><text:span text:style-name="T74">「村里長在地就業服務計畫」，讓村里長充分了解身邊無所不在的就業服務資源和系統，也主動提供現有的村里資訊公布欄，成為就業服務大網絡中的一個據點，將就業服務的觸角無限延伸，更可透過村里長的服務熱</text:span><text:span text:style-name="T74">忱</text:span><text:span text:style-name="T74">及熱心協助，轉介各村里內長期失業民眾，得以運用就業服務系統進行就業媒合，如有需要社會福利資源，也會轉介至社政系統做後續協助。</text:span><text:span text:style-name="T72">本府盡心盡力多管齊下解決失業問題，不斷創造就業機會，帶領本縣整體產業經濟往前衝，也推行多項具體服務就業措施，讓勞工能立即就業，充分展現這一年來努力推動就業服務的輝煌成果。本處同仁</text:span><text:span text:style-name="T85">秉持著積極、主動、創新的工作精神，</text:span><text:span text:style-name="T72">爭</text:span><text:span text:style-name="T85">取中央經費補助並結合社會資源，戮力推動各項勞政業務，全力以赴完成各項任務</text:span><text:span text:style-name="T72">。</text:span></text:p>
      <text:p text:style-name="P119"/>
      <text:p text:style-name="P285"><text:span text:style-name="T65">貳、</text:span><text:span text:style-name="T67">勞工處</text:span><text:span text:style-name="T65">目標達成情形</text:span></text:p>
      <text:p text:style-name="P112">一、績效達成情形</text:p>
      <text:p text:style-name="P112"><draw:frame draw:style-name="fr1" draw:name="框架10" text:anchor-type="paragraph" svg:y="0.497cm" svg:width="14.178cm" draw:z-index="9"><draw:text-box fo:min-height="0.058cm"><table:table table:name="表格47" table:style-name="表格47"><table:table-column table:style-name="表格47.A"/><table:table-column table:style-name="表格47.B"/><table:table-column table:style-name="表格47.C"/><table:table-column table:style-name="表格47.D"/><table:table-row table:style-name="表格47.1"><table:table-cell table:style-name="表格47.A1" office:value-type="string"><text:p text:style-name="P46">績效目標衡量面向</text:p></table:table-cell><table:table-cell table:style-name="表格47.A1" office:value-type="string"><text:p text:style-name="P46">權重配分</text:p></table:table-cell><table:table-cell table:style-name="表格47.A1" office:value-type="string"><text:p text:style-name="P46">自評得分</text:p></table:table-cell><table:table-cell table:style-name="表格47.D1" office:value-type="string"><text:p text:style-name="P47">總分</text:p></table:table-cell></table:table-row><table:table-row table:style-name="表格47.1"><table:table-cell table:style-name="表格47.A1" office:value-type="string"><text:p text:style-name="P46">業務面向</text:p></table:table-cell><table:table-cell table:style-name="表格47.A1" office:value-type="string"><text:p text:style-name="P47">70</text:p></table:table-cell><table:table-cell table:style-name="表格47.A1" office:value-type="string"><text:p text:style-name="P47">69.75</text:p></table:table-cell><table:table-cell table:style-name="表格47.D2" table:number-rows-spanned="3" office:value-type="string"><text:p text:style-name="P47">98.8</text:p></table:table-cell></table:table-row><table:table-row table:style-name="表格47.1"><table:table-cell table:style-name="表格47.A1" office:value-type="string"><text:p text:style-name="P46">人力面向</text:p></table:table-cell><table:table-cell table:style-name="表格47.A1" office:value-type="string"><text:p text:style-name="P47">15</text:p></table:table-cell><table:table-cell table:style-name="表格47.A1" office:value-type="string"><text:p text:style-name="P47">14.05</text:p></table:table-cell><table:covered-table-cell/></table:table-row><table:table-row table:style-name="表格47.1"><table:table-cell table:style-name="表格47.A1" office:value-type="string"><text:p text:style-name="P46">經費面向</text:p></table:table-cell><table:table-cell table:style-name="表格47.A1" office:value-type="string"><text:p text:style-name="P47">15</text:p></table:table-cell><table:table-cell table:style-name="表格47.A1" office:value-type="string"><text:p text:style-name="P47">15</text:p></table:table-cell><table:covered-table-cell/></table:table-row></table:table></draw:text-box></draw:frame></text:p>
      <text:p text:style-name="P112">　</text:p>
      <text:p text:style-name="P123"/>
      <text:p text:style-name="P122"/>
      <text:p text:style-name="P122"/>
      <text:p text:style-name="P112">二、績效分析</text:p>
      <text:p text:style-name="P112">（一）業務面向策略績效目標（權數為70%）</text:p>
      <table:table table:name="表格48" table:style-name="表格48">
        <table:table-column table:style-name="表格48.A"/>
        <table:table-column table:style-name="表格48.B"/>
        <table:table-column table:style-name="表格48.C" table:number-columns-repeated="3"/>
        <table:table-column table:style-name="表格48.F"/>
        <table:table-header-rows>
          <table:table-row table:style-name="表格48.1">
            <table:table-cell table:style-name="表格48.A1" office:value-type="string">
              <text:p text:style-name="P242">策略績效目標</text:p>
            </table:table-cell>
            <table:table-cell table:style-name="表格48.A1" office:value-type="string">
              <text:p text:style-name="P138">衡量指標</text:p>
            </table:table-cell>
            <table:table-cell table:style-name="表格48.A1" office:value-type="string">
              <text:p text:style-name="P138">原訂</text:p>
              <text:p text:style-name="P138">目標值</text:p>
            </table:table-cell>
            <table:table-cell table:style-name="表格48.A1" office:value-type="string">
              <text:p text:style-name="P138">達成</text:p>
              <text:p text:style-name="P138">目標值</text:p>
            </table:table-cell>
            <table:table-cell table:style-name="表格48.A1" office:value-type="string">
              <text:p text:style-name="P138">達成度</text:p>
            </table:table-cell>
            <table:table-cell table:style-name="表格48.F1" office:value-type="string">
              <text:p text:style-name="P138">績效衡量暨達成情形分析</text:p>
            </table:table-cell>
          </table:table-row>
        </table:table-header-rows>
        <table:table-row table:style-name="表格48.1">
          <table:table-cell table:style-name="表格48.A2" table:number-rows-spanned="4" office:value-type="string">
            <text:list xml:id="list992543237181693954" text:style-name="WW8Num53">
              <text:list-item>
                <text:p text:style-name="P217">推展勞工福利業務（10%）</text:p>
              </text:list-item>
            </text:list>
          </table:table-cell>
          <table:table-cell table:style-name="表格48.A2" office:value-type="string">
            <text:p text:style-name="P141">1、輔導本縣內各總工會辦理產職業工會幹部訓練及各項講習會（3%）</text:p>
          </table:table-cell>
          <table:table-cell table:style-name="表格48.A2" office:value-type="string">
            <text:p text:style-name="P139">120場次</text:p>
          </table:table-cell>
          <table:table-cell table:style-name="表格48.A2" office:value-type="string">
            <text:p text:style-name="P138">172場次</text:p>
          </table:table-cell>
          <table:table-cell table:style-name="表格48.A2" office:value-type="string">
            <text:p text:style-name="P269">143%</text:p>
          </table:table-cell>
          <table:table-cell table:style-name="表格48.F2" office:value-type="string">
            <text:p text:style-name="P137">1、衡量標準：場次。 <text:s/></text:p>
            <text:p text:style-name="P137">2、執行成果：</text:p>
            <text:p text:style-name="P340"><text:span text:style-name="T72">輔導本縣</text:span><text:span text:style-name="T72">縣</text:span><text:span text:style-name="T72">內各總工會辦理產職業工會幹部訓練及各項講習會</text:span><text:span text:style-name="T72">計172場次。</text:span></text:p>
            <text:p text:style-name="P137">3、達成度：</text:p>
            <text:p text:style-name="P381"><text:s text:c="3"/>達成度143%，超出原訂目標值。</text:p>
          </table:table-cell>
        </table:table-row>
        <table:table-row table:style-name="表格48.1">
          <table:covered-table-cell/>
          <table:table-cell table:style-name="表格48.A2" office:value-type="string">
            <text:p text:style-name="P141">2、督導事業單位辦理職工福利業務（2%）</text:p>
          </table:table-cell>
          <table:table-cell table:style-name="表格48.A2" office:value-type="string">
            <text:p text:style-name="P139">250件</text:p>
          </table:table-cell>
          <table:table-cell table:style-name="表格48.A2" office:value-type="string">
            <text:p text:style-name="P138">250件</text:p>
          </table:table-cell>
          <table:table-cell table:style-name="表格48.A2" office:value-type="string">
            <text:p text:style-name="P297"><text:span text:style-name="T72">100</text:span><text:span text:style-name="T118">%</text:span></text:p>
          </table:table-cell>
          <table:table-cell table:style-name="表格48.F2" office:value-type="string">
            <text:p text:style-name="P137">1、衡量標準：受理件數。 <text:s/></text:p>
            <text:p text:style-name="P137">2、執行成果：</text:p>
            <text:p text:style-name="P397"><text:span text:style-name="T72"><text:s text:c="3"/>輔導事業單位成立職工福利委員會及督導各職工福利委員會運作職工福利業務</text:span><text:span text:style-name="T72">計250件。</text:span></text:p>
            <text:p text:style-name="P137">3、達成度：</text:p>
            <text:p text:style-name="P381"><text:s text:c="3"/>達成度100%，符合原訂目標值。</text:p>
          </table:table-cell>
        </table:table-row>
        <table:table-row table:style-name="表格48.1">
          <table:covered-table-cell/>
          <table:table-cell table:style-name="表格48.A2" office:value-type="string">
            <text:p text:style-name="P141">3、辦理本縣勞資<text:soft-page-break/>運動大會暨園遊會（3%）</text:p>
          </table:table-cell>
          <table:table-cell table:style-name="表格48.A2" office:value-type="string">
            <text:p text:style-name="P139">1場次</text:p>
          </table:table-cell>
          <table:table-cell table:style-name="表格48.A2" office:value-type="string">
            <text:p text:style-name="P138">1場次</text:p>
          </table:table-cell>
          <table:table-cell table:style-name="表格48.A2" office:value-type="string">
            <text:p text:style-name="P297"><text:span text:style-name="T72">100</text:span><text:span text:style-name="T118">%</text:span></text:p>
          </table:table-cell>
          <table:table-cell table:style-name="表格48.F2" office:value-type="string">
            <text:p text:style-name="P137">1、衡量標準：場次。</text:p>
            <text:p text:style-name="P137"><text:soft-page-break/>2、執行成果：</text:p>
            <text:p text:style-name="P258"><text:s text:c="3"/>100年12月4日假縣立 <text:s/></text:p>
            <text:p text:style-name="P258"><text:s text:c="3"/>體育場辦理「100年度</text:p>
            <text:p text:style-name="P258"><text:s text:c="3"/>彰化縣勞資運動大會 </text:p>
            <text:p text:style-name="P295"><text:span text:style-name="T85"><text:s text:c="3"/>暨園遊會」，</text:span><text:span text:style-name="T72">計有51家</text:span></text:p>
            <text:p text:style-name="P381"><text:s text:c="3"/>事業單位及各工會團體參加。</text:p>
            <text:p text:style-name="P137">3、達成度：</text:p>
            <text:p text:style-name="P381"><text:s text:c="3"/>達成度100%，符合原訂目標值。</text:p>
          </table:table-cell>
        </table:table-row>
        <table:table-row table:style-name="表格48.1">
          <table:covered-table-cell/>
          <table:table-cell table:style-name="表格48.A2" office:value-type="string">
            <text:p text:style-name="P141">4、辦理勞工學苑中秋月餅製作研習班（2%）</text:p>
          </table:table-cell>
          <table:table-cell table:style-name="表格48.A2" office:value-type="string">
            <text:p text:style-name="P139">4場次</text:p>
          </table:table-cell>
          <table:table-cell table:style-name="表格48.A2" office:value-type="string">
            <text:p text:style-name="P138">4場次</text:p>
          </table:table-cell>
          <table:table-cell table:style-name="表格48.A2" office:value-type="string">
            <text:p text:style-name="P297"><text:span text:style-name="T72">100</text:span><text:span text:style-name="T118">%</text:span></text:p>
          </table:table-cell>
          <table:table-cell table:style-name="表格48.F2" office:value-type="string">
            <text:p text:style-name="P137">1、衡量標準：場次。 <text:s/></text:p>
            <text:p text:style-name="P137">2、執行成果：</text:p>
            <text:p text:style-name="P259"><text:s text:c="3"/>100年8月28日、9月</text:p>
            <text:p text:style-name="P359">4日在本縣體育館103室(彰化市健興路1號)開辦勞工中秋月餅製作研習班（Ａ、Ｂ、C、D班）。</text:p>
            <text:p text:style-name="P137">3、達成度：</text:p>
            <text:p text:style-name="P381"><text:s text:c="3"/>達成度100%，符合原訂目標值。</text:p>
          </table:table-cell>
        </table:table-row>
        <table:table-row table:style-name="表格48.1">
          <table:table-cell table:style-name="表格48.A2" office:value-type="string">
            <text:p text:style-name="P490">績效分數</text:p>
          </table:table-cell>
          <table:table-cell table:style-name="表格48.F2" table:number-columns-spanned="5" office:value-type="string">
            <text:p text:style-name="P137">原始分數100分（權分10分）</text:p>
          </table:table-cell>
          <table:covered-table-cell/>
          <table:covered-table-cell/>
          <table:covered-table-cell/>
          <table:covered-table-cell/>
        </table:table-row>
        <table:table-row table:style-name="表格48.1">
          <table:table-cell table:style-name="表格48.A2" table:number-rows-spanned="3" office:value-type="string">
            <text:list xml:id="list36609518" text:continue-numbering="true" text:style-name="WW8Num53">
              <text:list-item>
                <text:p text:style-name="P217">加強勞動基準法管理，督促事業單位改善勞動條件，保障勞工權益（5%）</text:p>
              </text:list-item>
            </text:list>
          </table:table-cell>
          <table:table-cell table:style-name="表格48.A2" office:value-type="string">
            <text:p text:style-name="P141">1、辦理勞基法暨相關法規宣導活動（2%）</text:p>
          </table:table-cell>
          <table:table-cell table:style-name="表格48.A2" office:value-type="string">
            <text:p text:style-name="P139">200家</text:p>
          </table:table-cell>
          <table:table-cell table:style-name="表格48.A2" office:value-type="string">
            <text:p text:style-name="P138">360家</text:p>
          </table:table-cell>
          <table:table-cell table:style-name="表格48.A2" office:value-type="string">
            <text:p text:style-name="P138">180%</text:p>
          </table:table-cell>
          <table:table-cell table:style-name="表格48.F2" office:value-type="string">
            <text:p text:style-name="P137">1、衡量標準：參加家數。 <text:s/></text:p>
            <text:p text:style-name="P137">2、執行成果：</text:p>
            <text:p text:style-name="P348">辦理勞基法暨相關法規宣導活動計360家參加。</text:p>
            <text:p text:style-name="P137">3、達成度：</text:p>
            <text:p text:style-name="P341"><text:span text:style-name="T72">達成度</text:span><text:span text:style-name="T72">180</text:span><text:span text:style-name="T72">%，</text:span><text:span text:style-name="T72">超出</text:span><text:span text:style-name="T72">原訂目標值。</text:span></text:p>
          </table:table-cell>
        </table:table-row>
        <table:table-row table:style-name="表格48.1">
          <table:covered-table-cell/>
          <table:table-cell table:style-name="表格48.A2" office:value-type="string">
            <text:p text:style-name="P141">2、提供法令諮詢服務（2%）</text:p>
          </table:table-cell>
          <table:table-cell table:style-name="表格48.A2" office:value-type="string">
            <text:p text:style-name="P139">3000件</text:p>
          </table:table-cell>
          <table:table-cell table:style-name="表格48.A2" office:value-type="string">
            <text:p text:style-name="P138">8104件</text:p>
          </table:table-cell>
          <table:table-cell table:style-name="表格48.A2" office:value-type="string">
            <text:p text:style-name="P138">270%</text:p>
          </table:table-cell>
          <table:table-cell table:style-name="表格48.F2" office:value-type="string">
            <text:p text:style-name="P137">1、衡量標準：受理件數。 <text:s/></text:p>
            <text:p text:style-name="P137">2、執行成果：</text:p>
            <text:p text:style-name="P466"><text:span text:style-name="T72">透過電話及現場諮詢方式提供事業單位及勞工勞動法</text:span><text:span text:style-name="T72">令</text:span><text:span text:style-name="T72">相關諮詢，計提供8</text:span><text:span text:style-name="T72">,</text:span><text:span text:style-name="T72">104人/家次。</text:span></text:p>
            <text:p text:style-name="P137">3、達成度：</text:p>
            <text:p text:style-name="P341"><text:span text:style-name="T72">達成度</text:span><text:span text:style-name="T72">27</text:span><text:span text:style-name="T72">0%，</text:span><text:span text:style-name="T72">超出</text:span><text:span text:style-name="T72">原訂目標值。</text:span></text:p>
          </table:table-cell>
        </table:table-row>
        <table:table-row table:style-name="表格48.1">
          <table:covered-table-cell/>
          <table:table-cell table:style-name="表格48.A2" office:value-type="string">
            <text:p text:style-name="P141">3、處理勞工申訴案件（1%）</text:p>
          </table:table-cell>
          <table:table-cell table:style-name="表格48.A2" office:value-type="string">
            <text:p text:style-name="P139">30件</text:p>
          </table:table-cell>
          <table:table-cell table:style-name="表格48.A2" office:value-type="string">
            <text:p text:style-name="P138">504件</text:p>
          </table:table-cell>
          <table:table-cell table:style-name="表格48.A2" office:value-type="string">
            <text:p text:style-name="P138">1680%</text:p>
          </table:table-cell>
          <table:table-cell table:style-name="表格48.F2" office:value-type="string">
            <text:p text:style-name="P137">1、衡量標準：受理件數。 <text:s/></text:p>
            <text:p text:style-name="P137">2、執行成果：</text:p>
            <text:p text:style-name="P348">處理勞工申訴案件計<text:soft-page-break/>504件。</text:p>
            <text:p text:style-name="P137">3、達成度：</text:p>
            <text:p text:style-name="P341"><text:span text:style-name="T72">達成度</text:span><text:span text:style-name="T72">1,680</text:span><text:span text:style-name="T72">%，</text:span><text:span text:style-name="T72">超出</text:span><text:span text:style-name="T72">原訂目標值。</text:span></text:p>
          </table:table-cell>
        </table:table-row>
        <table:table-row table:style-name="表格48.1">
          <table:table-cell table:style-name="表格48.A2" office:value-type="string">
            <text:p text:style-name="P490">績效分數</text:p>
          </table:table-cell>
          <table:table-cell table:style-name="表格48.F2" table:number-columns-spanned="5" office:value-type="string">
            <text:p text:style-name="P137">原始分數100分（權分5分）</text:p>
          </table:table-cell>
          <table:covered-table-cell/>
          <table:covered-table-cell/>
          <table:covered-table-cell/>
          <table:covered-table-cell/>
        </table:table-row>
        <table:table-row table:style-name="表格48.1">
          <table:table-cell table:style-name="表格48.A2" table:number-rows-spanned="2" office:value-type="string">
            <text:list xml:id="list36613330" text:continue-numbering="true" text:style-name="WW8Num53">
              <text:list-item>
                <text:p text:style-name="P217">輔導事業單位落實保障性別工作權之平等（5%）</text:p>
              </text:list-item>
            </text:list>
          </table:table-cell>
          <table:table-cell table:style-name="表格48.A2" office:value-type="string">
            <text:p text:style-name="P141">1、輔導事業單位訂定性騷擾防治措施（2%）</text:p>
          </table:table-cell>
          <table:table-cell table:style-name="表格48.A2" office:value-type="string">
            <text:p text:style-name="P139">30家</text:p>
          </table:table-cell>
          <table:table-cell table:style-name="表格48.A2" office:value-type="string">
            <text:p text:style-name="P138">43家</text:p>
          </table:table-cell>
          <table:table-cell table:style-name="表格48.A2" office:value-type="string">
            <text:p text:style-name="P138">143%</text:p>
          </table:table-cell>
          <table:table-cell table:style-name="表格48.F2" office:value-type="string">
            <text:p text:style-name="P137">1、衡量標準：輔導家數。 <text:s/></text:p>
            <text:p text:style-name="P137">2、執行成果：</text:p>
            <text:p text:style-name="P348">輔導事業單位43家訂定性騷擾防治措施。</text:p>
            <text:p text:style-name="P137">3、達成度：</text:p>
            <text:p text:style-name="P341"><text:span text:style-name="T72">達成度1</text:span><text:span text:style-name="T72">43</text:span><text:span text:style-name="T72">%，</text:span><text:span text:style-name="T72">超出</text:span><text:span text:style-name="T72">訂目標值。</text:span></text:p>
          </table:table-cell>
        </table:table-row>
        <table:table-row table:style-name="表格48.1">
          <table:covered-table-cell/>
          <table:table-cell table:style-name="表格48.A2" office:value-type="string">
            <text:p text:style-name="P141">2、加強性別工作平等法之宣導及機動提供法令諮詢服務（3%）</text:p>
          </table:table-cell>
          <table:table-cell table:style-name="表格48.A2" office:value-type="string">
            <text:p text:style-name="P139">1000件</text:p>
          </table:table-cell>
          <table:table-cell table:style-name="表格48.A2" office:value-type="string">
            <text:p text:style-name="P297"><text:span text:style-name="T72">1230</text:span><text:span text:style-name="T72">件</text:span></text:p>
          </table:table-cell>
          <table:table-cell table:style-name="表格48.A2" office:value-type="string">
            <text:p text:style-name="P138">123%</text:p>
          </table:table-cell>
          <table:table-cell table:style-name="表格48.F2" office:value-type="string">
            <text:p text:style-name="P137">1、衡量標準：受理件數。 <text:s/></text:p>
            <text:p text:style-name="P137">2、執行成果：</text:p>
            <text:p text:style-name="P466"><text:span text:style-name="T72">加強性別工作平等法之宣導及機動提供法令諮詢服務，計提供1</text:span><text:span text:style-name="T72">,</text:span><text:span text:style-name="T72">230人/家次。</text:span></text:p>
            <text:p text:style-name="P137">3、達成度：</text:p>
            <text:p text:style-name="P341"><text:span text:style-name="T72">達成度1</text:span><text:span text:style-name="T72">23</text:span><text:span text:style-name="T72">%，</text:span><text:span text:style-name="T72">超出</text:span><text:span text:style-name="T72">原訂目標值。</text:span></text:p>
          </table:table-cell>
        </table:table-row>
        <table:table-row table:style-name="表格48.1">
          <table:table-cell table:style-name="表格48.A2" office:value-type="string">
            <text:p text:style-name="P490">績效分數</text:p>
          </table:table-cell>
          <table:table-cell table:style-name="表格48.F2" table:number-columns-spanned="5" office:value-type="string">
            <text:p text:style-name="P137">原始分數100分（權分5分）</text:p>
          </table:table-cell>
          <table:covered-table-cell/>
          <table:covered-table-cell/>
          <table:covered-table-cell/>
          <table:covered-table-cell/>
        </table:table-row>
        <table:table-row table:style-name="表格48.1">
          <table:table-cell table:style-name="表格48.A2" table:number-rows-spanned="3" office:value-type="string">
            <text:list xml:id="list36610406" text:continue-numbering="true" text:style-name="WW8Num53">
              <text:list-item>
                <text:p text:style-name="P217">督促事業單位重視並改善勞工安全衛生之工作環境，有效降低職業災害之發生（5%）</text:p>
              </text:list-item>
            </text:list>
          </table:table-cell>
          <table:table-cell table:style-name="表格48.A2" office:value-type="string">
            <text:p text:style-name="P141">1、舉辦勞工安全衛生法令宣導會等活動（3%）</text:p>
          </table:table-cell>
          <table:table-cell table:style-name="表格48.A2" office:value-type="string">
            <text:p text:style-name="P139">250家</text:p>
          </table:table-cell>
          <table:table-cell table:style-name="表格48.A2" office:value-type="string">
            <text:p text:style-name="P138">800家</text:p>
          </table:table-cell>
          <table:table-cell table:style-name="表格48.A2" office:value-type="string">
            <text:p text:style-name="P138">320%</text:p>
          </table:table-cell>
          <table:table-cell table:style-name="表格48.F2" office:value-type="string">
            <text:p text:style-name="P137">1、衡量標準：宣導家數。 <text:s/></text:p>
            <text:p text:style-name="P137">2、執行成果：</text:p>
            <text:p text:style-name="P348">舉辦勞工安全衛生法令宣導會等活動，計800家參加。</text:p>
            <text:p text:style-name="P137">3、達成度：</text:p>
            <text:p text:style-name="P348">達成度320%，超出原訂目標值。</text:p>
          </table:table-cell>
        </table:table-row>
        <table:table-row table:style-name="表格48.1">
          <table:covered-table-cell/>
          <table:table-cell table:style-name="表格48.A2" office:value-type="string">
            <text:p text:style-name="P141">2、配合勞委會勞工安全衛生在地扎根計畫，對事業單位加強勞工安全衛生輔導與訪視（1%）</text:p>
          </table:table-cell>
          <table:table-cell table:style-name="表格48.A2" office:value-type="string">
            <text:p text:style-name="P139">350家</text:p>
          </table:table-cell>
          <table:table-cell table:style-name="表格48.A2" office:value-type="string">
            <text:p text:style-name="P138">502家</text:p>
          </table:table-cell>
          <table:table-cell table:style-name="表格48.A2" office:value-type="string">
            <text:p text:style-name="P138">143%</text:p>
          </table:table-cell>
          <table:table-cell table:style-name="表格48.F2" office:value-type="string">
            <text:p text:style-name="P137">1、衡量標準：輔導家數。 <text:s/></text:p>
            <text:p text:style-name="P137">2、執行成果：</text:p>
            <text:p text:style-name="P470">完成勞工安全衛生輔導與訪視502家。</text:p>
            <text:p text:style-name="P137">3、達成度：</text:p>
            <text:p text:style-name="P433">達成度143%，超出原</text:p>
            <text:p text:style-name="P433">訂目標值。</text:p>
          </table:table-cell>
        </table:table-row>
        <table:table-row table:style-name="表格48.1">
          <table:covered-table-cell/>
          <table:table-cell table:style-name="表格48.A2" office:value-type="string">
            <text:p text:style-name="P141">3、輔導教育訓練單位辦理勞工安全衛生等教育訓練業務（1%）</text:p>
          </table:table-cell>
          <table:table-cell table:style-name="表格48.A2" office:value-type="string">
            <text:p text:style-name="P139">40班次</text:p>
          </table:table-cell>
          <table:table-cell table:style-name="表格48.A2" office:value-type="string">
            <text:p text:style-name="P297"><text:span text:style-name="T72">128</text:span><text:span text:style-name="T72">班</text:span><text:span text:style-name="T72">次</text:span></text:p>
          </table:table-cell>
          <table:table-cell table:style-name="表格48.A2" office:value-type="string">
            <text:p text:style-name="P138">320%</text:p>
          </table:table-cell>
          <table:table-cell table:style-name="表格48.F2" office:value-type="string">
            <text:p text:style-name="P137">1、衡量標準：輔導班次。 <text:s/></text:p>
            <text:p text:style-name="P137">2、執行成果：</text:p>
            <text:p text:style-name="P466"><text:span text:style-name="T72">輔導教育訓練單位辦理勞工安全衛生等教育訓練業務，計輔導128</text:span><text:span text:style-name="T72">班</text:span><text:span text:style-name="T72">次。</text:span></text:p>
            <text:p text:style-name="P137">3、達成度：</text:p>
            <text:p text:style-name="P348"><text:soft-page-break/>達成度320%，超出原訂目標值。</text:p>
          </table:table-cell>
        </table:table-row>
        <table:table-row table:style-name="表格48.1">
          <table:table-cell table:style-name="表格48.A2" office:value-type="string">
            <text:p text:style-name="P490">績效分數</text:p>
          </table:table-cell>
          <table:table-cell table:style-name="表格48.F2" table:number-columns-spanned="5" office:value-type="string">
            <text:p text:style-name="P137">原始分數100分（權分5分）</text:p>
          </table:table-cell>
          <table:covered-table-cell/>
          <table:covered-table-cell/>
          <table:covered-table-cell/>
          <table:covered-table-cell/>
        </table:table-row>
        <table:table-row table:style-name="表格48.1">
          <table:table-cell table:style-name="表格48.A2" office:value-type="string">
            <text:list xml:id="list36611623" text:continue-numbering="true" text:style-name="WW8Num53">
              <text:list-item>
                <text:p text:style-name="P217">稽核勞工體格及健康檢查醫療機構，維護勞工身體健康（2%）</text:p>
              </text:list-item>
            </text:list>
          </table:table-cell>
          <table:table-cell table:style-name="表格48.A2" office:value-type="string">
            <text:p text:style-name="P141">會同本縣衛生局，對本縣辦理勞工體格及健康檢查業務之指定醫療機構，於執行業務時進行不定期稽核（2%）</text:p>
          </table:table-cell>
          <table:table-cell table:style-name="表格48.A2" office:value-type="string">
            <text:p text:style-name="P139">10次</text:p>
          </table:table-cell>
          <table:table-cell table:style-name="表格48.A2" office:value-type="string">
            <text:p text:style-name="P138">18次</text:p>
          </table:table-cell>
          <table:table-cell table:style-name="表格48.A2" office:value-type="string">
            <text:p text:style-name="P138">180%</text:p>
          </table:table-cell>
          <table:table-cell table:style-name="表格48.F2" office:value-type="string">
            <text:p text:style-name="P137">1、衡量標準：稽核次數。 <text:s/></text:p>
            <text:p text:style-name="P137">2、執行成果：</text:p>
            <text:p text:style-name="P466"><text:span text:style-name="T72">稽核勞工體格及健康檢查醫療機構18次</text:span><text:span text:style-name="T72">。</text:span></text:p>
            <text:p text:style-name="P137">3、達成度：</text:p>
            <text:p text:style-name="P348">達成度180%，超出原訂目標值。</text:p>
          </table:table-cell>
        </table:table-row>
        <table:table-row table:style-name="表格48.1">
          <table:table-cell table:style-name="表格48.A2" office:value-type="string">
            <text:p text:style-name="P490">績效分數</text:p>
          </table:table-cell>
          <table:table-cell table:style-name="表格48.F2" table:number-columns-spanned="5" office:value-type="string">
            <text:p text:style-name="P137">原始分數100分（權分2分）</text:p>
          </table:table-cell>
          <table:covered-table-cell/>
          <table:covered-table-cell/>
          <table:covered-table-cell/>
          <table:covered-table-cell/>
        </table:table-row>
        <table:table-row table:style-name="表格48.1">
          <table:table-cell table:style-name="表格48.A2" table:number-rows-spanned="4" office:value-type="string">
            <text:p text:style-name="P412">六、調處勞資爭議，安</text:p>
            <text:p text:style-name="P958">定生產秩序，促進勞資關係和諧（10%）</text:p>
          </table:table-cell>
          <table:table-cell table:style-name="表格48.A2" office:value-type="string">
            <text:p text:style-name="P141">1、辦理勞資協調，調解會議（3%）</text:p>
          </table:table-cell>
          <table:table-cell table:style-name="表格48.A2" office:value-type="string">
            <text:p text:style-name="P139">500件</text:p>
          </table:table-cell>
          <table:table-cell table:style-name="表格48.A2" office:value-type="string">
            <text:p text:style-name="P138">739件</text:p>
          </table:table-cell>
          <table:table-cell table:style-name="表格48.A2" office:value-type="string">
            <text:p text:style-name="P138">148%</text:p>
          </table:table-cell>
          <table:table-cell table:style-name="表格48.F2" office:value-type="string">
            <text:p text:style-name="P137">1、衡量標準：受理件數。 <text:s/></text:p>
            <text:p text:style-name="P137">2、執行成果：</text:p>
            <text:p text:style-name="P137"><text:s text:c="3"/>100年1月至12月止受 <text:s/></text:p>
            <text:p text:style-name="P137"><text:s text:c="3"/>理民眾申請勞資爭議：</text:p>
            <text:p text:style-name="P137"><text:s text:c="3"/>協調案件計674件；調 <text:s/></text:p>
            <text:p text:style-name="P137"><text:s text:c="3"/>解案計56件；大量解</text:p>
            <text:p text:style-name="P137"><text:s text:c="3"/>僱申請案計6件；歇</text:p>
            <text:p text:style-name="P137"><text:s text:c="3"/>業事實認定部分，計3</text:p>
            <text:p text:style-name="P137"><text:s text:c="3"/>件，四者合計共辦理</text:p>
            <text:p text:style-name="P137"><text:s text:c="3"/>739件。</text:p>
            <text:p text:style-name="P137">3、達成度：</text:p>
            <text:p text:style-name="P348">達成度148%，超出原訂目標值。</text:p>
          </table:table-cell>
        </table:table-row>
        <table:table-row table:style-name="表格48.1">
          <table:covered-table-cell/>
          <table:table-cell table:style-name="表格48.A2" office:value-type="string">
            <text:p text:style-name="P141">2、辦理五一勞動節各項表揚活動（4%）</text:p>
          </table:table-cell>
          <table:table-cell table:style-name="表格48.A2" office:value-type="string">
            <text:p text:style-name="P139">1場次</text:p>
          </table:table-cell>
          <table:table-cell table:style-name="表格48.A2" office:value-type="string">
            <text:p text:style-name="P138">1場次</text:p>
          </table:table-cell>
          <table:table-cell table:style-name="表格48.A2" office:value-type="string">
            <text:p text:style-name="P269">100%</text:p>
          </table:table-cell>
          <table:table-cell table:style-name="表格48.F2" office:value-type="string">
            <text:p text:style-name="P137">1、衡量標準：場次。 <text:s/></text:p>
            <text:p text:style-name="P137">2、執行成果：</text:p>
            <text:p text:style-name="P137"><text:s text:c="3"/>於100年4月27日在 </text:p>
            <text:p text:style-name="P137"><text:s text:c="3"/>鹿港立德會館宴會廳 <text:s/></text:p>
            <text:p text:style-name="P137"><text:s text:c="3"/>舉行表揚大會，參加對</text:p>
            <text:p text:style-name="P137"><text:s text:c="3"/>象為受獎之模範勞工</text:p>
            <text:p text:style-name="P137"><text:s text:c="3"/>438人、縣級總工會理</text:p>
            <text:p text:style-name="P137"><text:s text:c="3"/>事長及基層工會幹部</text:p>
            <text:p text:style-name="P137"><text:s text:c="3"/>等約390人與會。</text:p>
            <text:p text:style-name="P137">3、達成度：</text:p>
            <text:p text:style-name="P381"><text:s text:c="3"/>達成度100%，符合原訂目標值。</text:p>
          </table:table-cell>
        </table:table-row>
        <table:table-row table:style-name="表格48.1">
          <table:covered-table-cell/>
          <table:table-cell table:style-name="表格48.A2" office:value-type="string">
            <text:p text:style-name="P141">3、辦理勞資法令宣導（2%）</text:p>
          </table:table-cell>
          <table:table-cell table:style-name="表格48.A2" office:value-type="string">
            <text:p text:style-name="P139">1場次</text:p>
          </table:table-cell>
          <table:table-cell table:style-name="表格48.A2" office:value-type="string">
            <text:p text:style-name="P138">9場次</text:p>
          </table:table-cell>
          <table:table-cell table:style-name="表格48.A2" office:value-type="string">
            <text:p text:style-name="P269">900%</text:p>
          </table:table-cell>
          <table:table-cell table:style-name="表格48.F2" office:value-type="string">
            <text:p text:style-name="P137">1、衡量標準：場次。 <text:s/></text:p>
            <text:p text:style-name="P137">2、執行成果：</text:p>
            <text:p text:style-name="P137">（1）本府於100年1月 </text:p>
            <text:p text:style-name="P491"><text:s text:c="5"/>13日在彰化市古都美食會館舉辦「彰化<text:soft-page-break/>縣100年縣府與基層工會幹部有約-工會法宣導及工會幹部歲末聯歡活動」。</text:p>
            <text:p text:style-name="P137">（2）由行政院勞工委員 </text:p>
            <text:p text:style-name="P491"><text:s text:c="5"/>會委託本府辦理相關勞動法令宣導會，於100年6月21日於彰化縣工業會舉辦「100年度勞動契約宣導會」。</text:p>
            <text:p text:style-name="P137">（3）本府各於100年6 </text:p>
            <text:p text:style-name="P491"><text:s text:c="5"/>月7日、14日及7月15日、20日、26日及8月19日舉辦6場「100年度工會法暨工會財務處理實務宣導會」。</text:p>
            <text:p text:style-name="P137">（4）本府於100年10 </text:p>
            <text:p text:style-name="P491"><text:s text:c="5"/>月18日在本處會議室舉辦「100年度勞資爭議調解人員研習活動」。</text:p>
            <text:p text:style-name="P137">3、達成度：</text:p>
            <text:p text:style-name="P381"><text:s text:c="3"/>達成度900%，超出原訂目標值。</text:p>
          </table:table-cell>
        </table:table-row>
        <table:table-row table:style-name="表格48.1">
          <table:covered-table-cell/>
          <table:table-cell table:style-name="表格48.A2" office:value-type="string">
            <text:p text:style-name="P141">4、補助總工會辦理勞工張老師及法律諮詢業務（1%）</text:p>
          </table:table-cell>
          <table:table-cell table:style-name="表格48.A2" office:value-type="string">
            <text:p text:style-name="P139">1場次</text:p>
          </table:table-cell>
          <table:table-cell table:style-name="表格48.A2" office:value-type="string">
            <text:p text:style-name="P138">1場次</text:p>
          </table:table-cell>
          <table:table-cell table:style-name="表格48.A2" office:value-type="string">
            <text:p text:style-name="P269">100%</text:p>
          </table:table-cell>
          <table:table-cell table:style-name="表格48.F2" office:value-type="string">
            <text:p text:style-name="P137">1、衡量標準：場次。 <text:s/></text:p>
            <text:p text:style-name="P137">2、執行成果：</text:p>
            <text:p text:style-name="P348">補助總工會辦理勞工張老師及法律諮詢業務1場次。</text:p>
            <text:p text:style-name="P137">3、達成度：</text:p>
            <text:p text:style-name="P397"><text:span text:style-name="T72"><text:s text:c="3"/>達成度100%，</text:span><text:span text:style-name="T72">符合</text:span><text:span text:style-name="T72">原訂目標值。</text:span></text:p>
          </table:table-cell>
        </table:table-row>
        <table:table-row table:style-name="表格48.1">
          <table:table-cell table:style-name="表格48.A2" office:value-type="string">
            <text:p text:style-name="P490">績效分數</text:p>
          </table:table-cell>
          <table:table-cell table:style-name="表格48.F2" table:number-columns-spanned="5" office:value-type="string">
            <text:p text:style-name="P137">原始分數100分（權分10分）</text:p>
          </table:table-cell>
          <table:covered-table-cell/>
          <table:covered-table-cell/>
          <table:covered-table-cell/>
          <table:covered-table-cell/>
        </table:table-row>
        <table:table-row table:style-name="表格48.1">
          <table:table-cell table:style-name="表格48.A2" office:value-type="string">
            <text:p text:style-name="P382">七、健全工會組織（3%）</text:p>
          </table:table-cell>
          <table:table-cell table:style-name="表格48.A2" office:value-type="string">
            <text:p text:style-name="P141">輔導產、職業工會依法召開理監事會及會員大會（3%）</text:p>
          </table:table-cell>
          <table:table-cell table:style-name="表格48.A2" office:value-type="string">
            <text:p text:style-name="P139">400場次</text:p>
          </table:table-cell>
          <table:table-cell table:style-name="表格48.A2" office:value-type="string">
            <text:p text:style-name="P138">931場次</text:p>
          </table:table-cell>
          <table:table-cell table:style-name="表格48.A2" office:value-type="string">
            <text:p text:style-name="P269">233%</text:p>
          </table:table-cell>
          <table:table-cell table:style-name="表格48.F2" office:value-type="string">
            <text:p text:style-name="P137">1、衡量標準：場次。 <text:s/></text:p>
            <text:p text:style-name="P137">2、執行成果：</text:p>
            <text:p text:style-name="P348">100年度本府輔導產、職、企業工會依法召開理監事會及會員大會計931場次。</text:p>
            <text:p text:style-name="P137">3、達成度：</text:p>
            <text:p text:style-name="P381"><text:s text:c="3"/>達成度233%，超出原訂目標值。</text:p>
          </table:table-cell>
        </table:table-row>
        <table:table-row table:style-name="表格48.1">
          <table:table-cell table:style-name="表格48.A2" office:value-type="string">
            <text:p text:style-name="P490">績效分數</text:p>
          </table:table-cell>
          <table:table-cell table:style-name="表格48.F2" table:number-columns-spanned="5" office:value-type="string">
            <text:p text:style-name="P137">原始分數100分（權分3分）</text:p>
          </table:table-cell>
          <table:covered-table-cell/>
          <table:covered-table-cell/>
          <table:covered-table-cell/>
          <table:covered-table-cell/>
        </table:table-row>
        <text:soft-page-break/>
        <table:table-row table:style-name="表格48.1">
          <table:table-cell table:style-name="表格48.A2" table:number-rows-spanned="2" office:value-type="string">
            <text:p text:style-name="P382">八、強化外籍勞工之輔導及管理（10%）</text:p>
            <text:p text:style-name="P382"/>
            <text:p text:style-name="P382"/>
            <text:p text:style-name="P382"/>
            <text:p text:style-name="P382"/>
          </table:table-cell>
          <table:table-cell table:style-name="表格48.A2" office:value-type="string">
            <text:p text:style-name="P141">1、外籍勞工業務檢查人至外勞工作場所實施例行性檢查（5%）</text:p>
          </table:table-cell>
          <table:table-cell table:style-name="表格48.A2" office:value-type="string">
            <text:p text:style-name="P139">7200件</text:p>
          </table:table-cell>
          <table:table-cell table:style-name="表格48.A2" office:value-type="string">
            <text:p text:style-name="P138">12341件</text:p>
          </table:table-cell>
          <table:table-cell table:style-name="表格48.A2" office:value-type="string">
            <text:p text:style-name="P138">171.4%</text:p>
          </table:table-cell>
          <table:table-cell table:style-name="表格48.F2" office:value-type="string">
            <text:p text:style-name="P137">1、衡量標準：查察件數。 <text:s/></text:p>
            <text:p text:style-name="P137">2、執行成果：</text:p>
            <text:p text:style-name="P493">（1）會同警政單位或專勤隊至外勞工作場所或疑有外勞違法工作之場所實施檢查，100年度共查察673件。</text:p>
            <text:p text:style-name="P493">（2）依據外勞生活照顧服務計畫書，至外勞實際居住地實施生活管理檢查，100年共檢查11,668件。</text:p>
            <text:p text:style-name="P137">3、達成度：</text:p>
            <text:p text:style-name="P348">達成度171.4%，超出原訂目標值。</text:p>
          </table:table-cell>
        </table:table-row>
        <table:table-row table:style-name="表格48.1">
          <table:covered-table-cell/>
          <table:table-cell table:style-name="表格48.A2" office:value-type="string">
            <text:p text:style-name="P141">2、舉辦外籍勞工法律研習、觀摩及正常休閒育樂活動（5%）</text:p>
          </table:table-cell>
          <table:table-cell table:style-name="表格48.A2" office:value-type="string">
            <text:p text:style-name="P139">4場</text:p>
            <text:p text:style-name="P139">次</text:p>
          </table:table-cell>
          <table:table-cell table:style-name="表格48.A2" office:value-type="string">
            <text:p text:style-name="P138">21場次</text:p>
          </table:table-cell>
          <table:table-cell table:style-name="表格48.A2" office:value-type="string">
            <text:p text:style-name="P269">525%</text:p>
          </table:table-cell>
          <table:table-cell table:style-name="表格48.F2" office:value-type="string">
            <text:p text:style-name="P137">1、衡量標準：場次。 <text:s/></text:p>
            <text:p text:style-name="P137">2、執行成果：</text:p>
            <text:p text:style-name="P959"><text:span text:style-name="T85"><text:s/>（1）100年6月1日辦理外勞查察暨諮詢服務人員法令研習(1場次)、100年6月29~30日、7月7~8日辦理外籍勞工管理績優縣市觀摩參訪(2場次)、100年8月3日~17日辦理製造業聘僱外籍勞工管理法令研習會(3場次)、100年5月19~20日及8月17~18日辦理外籍勞工管理觀摩會(2場次)、100年9月15~16日辦理外籍機構看護工管理人員觀摩(1場次)</text:span><text:span text:style-name="T72">。</text:span></text:p>
            <text:p text:style-name="P960"><text:span text:style-name="T85">（2）100年4月29~5月1日辦理外籍勞工 <text:s text:c="3"/>異國美食園遊會暨卡拉OK歌唱比賽(1場</text:span><text:soft-page-break/><text:span text:style-name="T85">次)、100年12月4日辦理外籍勞工運動會(1場次)</text:span><text:span text:style-name="T72">。</text:span></text:p>
            <text:p text:style-name="P961">（3）100年7月28日~8月25日辦理巡迴工業區外籍勞工法令宣導暨諮詢服務(4場次)，100年10月6日~12月15日辦理定時定點外籍勞工查察及諮詢便民服務(6場次)。</text:p>
            <text:p text:style-name="P137">3、達成度：</text:p>
            <text:p text:style-name="P397"><text:span text:style-name="T72"><text:s text:c="3"/></text:span><text:span text:style-name="T72">達成度525%</text:span><text:span text:style-name="T72">，超出原訂目標值。</text:span></text:p>
          </table:table-cell>
        </table:table-row>
        <table:table-row table:style-name="表格48.1">
          <table:table-cell table:style-name="表格48.A2" office:value-type="string">
            <text:p text:style-name="P490">績效分數</text:p>
          </table:table-cell>
          <table:table-cell table:style-name="表格48.F2" table:number-columns-spanned="5" office:value-type="string">
            <text:p text:style-name="P137">原始分數100分（權分10分）</text:p>
          </table:table-cell>
          <table:covered-table-cell/>
          <table:covered-table-cell/>
          <table:covered-table-cell/>
          <table:covered-table-cell/>
        </table:table-row>
        <table:table-row table:style-name="表格48.1">
          <table:table-cell table:style-name="表格48.A2" table:number-rows-spanned="6" office:value-type="string">
            <text:p text:style-name="P706">九、加強就業服務，安定勞工生活（20%）</text:p>
            <text:p text:style-name="P706"/>
            <text:p text:style-name="P706"/>
            <text:p text:style-name="P706"/>
            <text:p text:style-name="P706"/>
            <text:p text:style-name="P706"/>
            <text:p text:style-name="P706"/>
            <text:p text:style-name="P706"/>
            <text:p text:style-name="P706"/>
            <text:p text:style-name="P706"/>
            <text:p text:style-name="P706"/>
            <text:p text:style-name="P706"/>
            <text:p text:style-name="P706"/>
            <text:p text:style-name="P706"/>
            <text:p text:style-name="P706"/>
            <text:p text:style-name="P706"/>
            <text:p text:style-name="P706"/>
            <text:p text:style-name="P706"/>
            <text:p text:style-name="P706"/>
            <text:p text:style-name="P706"/>
            <text:p text:style-name="P706"/>
            <text:p text:style-name="P706"/>
            <text:p text:style-name="P706"/>
            <text:p text:style-name="P706"/>
            <text:p text:style-name="P706"><text:soft-page-break/></text:p>
            <text:p text:style-name="P706"/>
            <text:p text:style-name="P706"/>
            <text:p text:style-name="P706"/>
            <text:p text:style-name="P706"/>
            <text:p text:style-name="P706"/>
            <text:p text:style-name="P706"/>
            <text:p text:style-name="P706"/>
            <text:p text:style-name="P706"/>
            <text:p text:style-name="P706"/>
            <text:p text:style-name="P706"/>
            <text:p text:style-name="P706"/>
            <text:p text:style-name="P706"/>
            <text:p text:style-name="P706"/>
            <text:p text:style-name="P706"/>
            <text:p text:style-name="P706"/>
            <text:p text:style-name="P706"/>
            <text:p text:style-name="P706"/>
            <text:p text:style-name="P706"/>
            <text:p text:style-name="P706"/>
            <text:p text:style-name="P706"/>
            <text:p text:style-name="P706"/>
            <text:p text:style-name="P706"/>
            <text:p text:style-name="P706"/>
            <text:p text:style-name="P706"/>
          </table:table-cell>
          <table:table-cell table:style-name="表格48.A2" office:value-type="string">
            <text:p text:style-name="P141">1、利用媒體及宣導品進行就業服務台及就業服務措施、法規宣導（3%）</text:p>
          </table:table-cell>
          <table:table-cell table:style-name="表格48.A2" office:value-type="string">
            <text:p text:style-name="P139">3種</text:p>
          </table:table-cell>
          <table:table-cell table:style-name="表格48.A2" office:value-type="string">
            <text:p text:style-name="P138">5種</text:p>
          </table:table-cell>
          <table:table-cell table:style-name="表格48.A2" office:value-type="string">
            <text:p text:style-name="P297"><text:span text:style-name="T72">167</text:span><text:span text:style-name="T72">%</text:span></text:p>
          </table:table-cell>
          <table:table-cell table:style-name="表格48.F2" office:value-type="string">
            <text:p text:style-name="P137">1、衡量標準：宣導管道。 <text:s/></text:p>
            <text:p text:style-name="P137">2、執行成果：</text:p>
            <text:p text:style-name="P342"><text:span text:style-name="T72">共運用</text:span><text:span text:style-name="T93">廣播宣導</text:span><text:span text:style-name="T93">、</text:span><text:span text:style-name="T93">電視宣導</text:span><text:span text:style-name="T93">、</text:span><text:span text:style-name="T93">報紙宣導</text:span><text:span text:style-name="T93">、</text:span><text:span text:style-name="T93">就業快報</text:span><text:span text:style-name="T93">、</text:span><text:span text:style-name="T93">印製就業資源手冊</text:span><text:span text:style-name="T93">等</text:span><text:span text:style-name="T72">5種就業服務宣導管道</text:span><text:span text:style-name="T72">，</text:span><text:span text:style-name="T72">進行就業服務台及就業服務措施、法規宣導</text:span><text:span text:style-name="T72">。</text:span></text:p>
            <text:p text:style-name="P137">3、達成度：</text:p>
            <text:p text:style-name="P341"><text:span text:style-name="T72">達成度167%</text:span><text:span text:style-name="T72">，超出原訂目標值。</text:span></text:p>
          </table:table-cell>
        </table:table-row>
        <table:table-row table:style-name="表格48.1">
          <table:covered-table-cell/>
          <table:table-cell table:style-name="表格48.A2" office:value-type="string">
            <text:p text:style-name="P141">2、提高求職民眾至就業服務台求職及參與徵才活動（3%）</text:p>
          </table:table-cell>
          <table:table-cell table:style-name="表格48.A2" office:value-type="string">
            <text:p text:style-name="P139">12000人次</text:p>
          </table:table-cell>
          <table:table-cell table:style-name="表格48.A2" office:value-type="string">
            <text:p text:style-name="P297"><text:span text:style-name="T72">14823人</text:span><text:span text:style-name="T72">次</text:span></text:p>
          </table:table-cell>
          <table:table-cell table:style-name="表格48.A2" office:value-type="string">
            <text:p text:style-name="P138">124%</text:p>
          </table:table-cell>
          <table:table-cell table:style-name="表格48.F2" office:value-type="string">
            <text:p text:style-name="P381">1、衡量標準：求職登記人數。 <text:s/></text:p>
            <text:p text:style-name="P137">2、執行成果：</text:p>
            <text:p text:style-name="P401"><text:span text:style-name="T72"><text:s text:c="3"/>100年共辦理10場大型徵才活動、24場小型徵才活動及235場單一廠商徵才</text:span><text:span text:style-name="T72">活</text:span><text:span text:style-name="T72">動，合計269場，求職登記人數共</text:span><text:span text:style-name="T1">14,823</text:span><text:span text:style-name="T72">人。</text:span></text:p>
            <text:p text:style-name="P137">3、達成度：</text:p>
            <text:p text:style-name="P397"><text:span text:style-name="T72"><text:s text:c="3"/></text:span><text:span text:style-name="T72">達成度124%</text:span><text:span text:style-name="T72">，超出原訂目標值。</text:span></text:p>
          </table:table-cell>
        </table:table-row>
        <table:table-row table:style-name="表格48.1">
          <table:covered-table-cell/>
          <table:table-cell table:style-name="表格48.A2" office:value-type="string">
            <text:p text:style-name="P141">3、結合廠商舉辦<text:soft-page-break/>徵才活動（6%）</text:p>
          </table:table-cell>
          <table:table-cell table:style-name="表格48.A2" office:value-type="string">
            <text:p text:style-name="P139">208場<text:soft-page-break/>次</text:p>
          </table:table-cell>
          <table:table-cell table:style-name="表格48.A2" office:value-type="string">
            <text:p text:style-name="P138">269場<text:soft-page-break/>次</text:p>
          </table:table-cell>
          <table:table-cell table:style-name="表格48.A2" office:value-type="string">
            <text:p text:style-name="P138">129%</text:p>
          </table:table-cell>
          <table:table-cell table:style-name="表格48.F2" office:value-type="string">
            <text:p text:style-name="P381">1、衡量標準：辦理場次(<text:soft-page-break/>大型8場、小型暨單一共200場)</text:p>
            <text:p text:style-name="P137">2、執行成果：</text:p>
            <text:p text:style-name="P447">100年共辦理10場 </text:p>
            <text:p text:style-name="P137"><text:s text:c="3"/>大型徵才活動、24場小</text:p>
            <text:p text:style-name="P295"><text:span text:style-name="T72"><text:s text:c="2"/></text:span><text:span text:style-name="T72"><text:s/></text:span><text:span text:style-name="T72">型徵才活動及235場單 </text:span></text:p>
            <text:p text:style-name="P397"><text:span text:style-name="T72"><text:s text:c="2"/></text:span><text:span text:style-name="T72"><text:s/></text:span><text:span text:style-name="T72">廠商徵才活動，合計269場，共有881家次廠商參加徵才。</text:span></text:p>
            <text:p text:style-name="P137">3、達成度：</text:p>
            <text:p text:style-name="P397"><text:span text:style-name="T72"><text:s text:c="2"/></text:span><text:span text:style-name="T72"><text:s/>達成度129%</text:span><text:span text:style-name="T72">，超出原訂目標值。</text:span></text:p>
          </table:table-cell>
        </table:table-row>
        <table:table-row table:style-name="表格48.1">
          <table:covered-table-cell/>
          <table:table-cell table:style-name="表格48.A2" office:value-type="string">
            <text:p text:style-name="P141">4、開發縣民就業機會（3%）</text:p>
          </table:table-cell>
          <table:table-cell table:style-name="表格48.A2" office:value-type="string">
            <text:p text:style-name="P139">8000職缺</text:p>
          </table:table-cell>
          <table:table-cell table:style-name="表格48.A2" office:value-type="string">
            <text:p text:style-name="P138">53061職缺</text:p>
          </table:table-cell>
          <table:table-cell table:style-name="表格48.A2" office:value-type="string">
            <text:p text:style-name="P138">663%</text:p>
          </table:table-cell>
          <table:table-cell table:style-name="表格48.F2" office:value-type="string">
            <text:p text:style-name="P507">1、衡量標準：求才登記人數。 <text:s/></text:p>
            <text:p text:style-name="P137">2、執行成果：</text:p>
            <text:p text:style-name="P342"><text:span text:style-name="T85">8處就業服務台就業服務人員電話拜訪縣內外廠商及廠商接洽開發工作機會，共開發</text:span><text:span text:style-name="T95">就業</text:span><text:span text:style-name="T85">機會21,580個</text:span><text:span text:style-name="T85">；</text:span><text:span text:style-name="T85">另辦理大、小型及單一廠商徵才活動職缺數為31,481個，總共</text:span><text:span text:style-name="T72">開發職缺數</text:span><text:span text:style-name="T85">53,061個。</text:span></text:p>
            <text:p text:style-name="P137">3、達成度：</text:p>
            <text:p text:style-name="P440"><text:span text:style-name="T72">達成度663%</text:span><text:span text:style-name="T72">，超出原</text:span></text:p>
            <text:p text:style-name="P433">訂目標值。</text:p>
          </table:table-cell>
        </table:table-row>
        <table:table-row table:style-name="表格48.1">
          <table:covered-table-cell/>
          <table:table-cell table:style-name="表格48.A2" office:value-type="string">
            <text:p text:style-name="P141">5、辦理失業者職業訓練（3%）</text:p>
          </table:table-cell>
          <table:table-cell table:style-name="表格48.A2" office:value-type="string">
            <text:p text:style-name="P139">15班</text:p>
          </table:table-cell>
          <table:table-cell table:style-name="表格48.A2" office:value-type="string">
            <text:p text:style-name="P138">17班</text:p>
          </table:table-cell>
          <table:table-cell table:style-name="表格48.A2" office:value-type="string">
            <text:p text:style-name="P138">113%</text:p>
          </table:table-cell>
          <table:table-cell table:style-name="表格48.F2" office:value-type="string">
            <text:p text:style-name="P507">1、衡量標準：開設辦理各類身份及一般失業者職業訓練班。 <text:s/></text:p>
            <text:p text:style-name="P137">2、執行成果：</text:p>
            <text:p text:style-name="P397"><text:span text:style-name="T72"><text:s text:c="3"/>爭取中央經費辦理2個梯次共17班失業者職業訓練班</text:span><text:span text:style-name="T85">。</text:span></text:p>
            <text:p text:style-name="P137">3、達成度：</text:p>
            <text:p text:style-name="P341"><text:span text:style-name="T85">達成度113%</text:span><text:span text:style-name="T85">，超出原訂目標值。</text:span></text:p>
          </table:table-cell>
        </table:table-row>
        <table:table-row table:style-name="表格48.1">
          <table:covered-table-cell/>
          <table:table-cell table:style-name="表格48.A2" office:value-type="string">
            <text:p text:style-name="P141">6、委託辦理身心障礙者支持性就業服務（2%）</text:p>
          </table:table-cell>
          <table:table-cell table:style-name="表格48.A2" office:value-type="string">
            <text:p text:style-name="P139">8人</text:p>
          </table:table-cell>
          <table:table-cell table:style-name="表格48.A2" office:value-type="string">
            <text:p text:style-name="P138">7人</text:p>
          </table:table-cell>
          <table:table-cell table:style-name="表格48.A2" office:value-type="string">
            <text:p text:style-name="P138">87.5%</text:p>
          </table:table-cell>
          <table:table-cell table:style-name="表格48.F2" office:value-type="string">
            <text:p text:style-name="P137">1、衡量標準：委辦人數。</text:p>
            <text:p text:style-name="P928"><text:span text:style-name="T72">2、</text:span><text:span text:style-name="T145">執行成果：</text:span></text:p>
            <text:p text:style-name="P962"><text:span text:style-name="T145">委託慈愛殘障教養院、喜樂小兒麻痺關懷協會、國立和美實驗學校、</text:span><text:soft-page-break/><text:span text:style-name="T145">國立彰化啟智學校、彰化縣聾人協會、慈沁社福 慈善事業基金會等6單位</text:span><text:span text:style-name="T145">，</text:span><text:span text:style-name="T145">共7名身心障礙者支持性就業服務員</text:span><text:span text:style-name="T145">。</text:span></text:p>
            <text:p text:style-name="P295"><text:span text:style-name="T72">3、</text:span><text:span text:style-name="T147">達成</text:span><text:span text:style-name="T74">度</text:span><text:span text:style-name="T147">：</text:span></text:p>
            <text:p text:style-name="P804"><text:s text:c="3"/>達成度87.5%，未達原訂目標值。</text:p>
          </table:table-cell>
        </table:table-row>
        <table:table-row table:style-name="表格48.1">
          <table:table-cell table:style-name="表格48.A2" office:value-type="string">
            <text:p text:style-name="P490">績效分數</text:p>
          </table:table-cell>
          <table:table-cell table:style-name="表格48.F2" table:number-columns-spanned="5" office:value-type="string">
            <text:p text:style-name="P295"><text:span text:style-name="T72">原始分數</text:span><text:span text:style-name="T72">98.75</text:span><text:span text:style-name="T72">分（權分19.75分）</text:span></text:p>
          </table:table-cell>
          <table:covered-table-cell/>
          <table:covered-table-cell/>
          <table:covered-table-cell/>
          <table:covered-table-cell/>
        </table:table-row>
      </table:table>
      <text:p text:style-name="P112">（二）人力面向策略績效目標（權數為15%）</text:p>
      <table:table table:name="表格49" table:style-name="表格49">
        <table:table-column table:style-name="表格49.A"/>
        <table:table-column table:style-name="表格49.B"/>
        <table:table-column table:style-name="表格49.C" table:number-columns-repeated="3"/>
        <table:table-column table:style-name="表格49.F"/>
        <table:table-header-rows>
          <table:table-row table:style-name="表格49.1">
            <table:table-cell table:style-name="表格49.A1" office:value-type="string">
              <text:p text:style-name="P196">策略績效目標</text:p>
            </table:table-cell>
            <table:table-cell table:style-name="表格49.A1" office:value-type="string">
              <text:p text:style-name="P138">衡量指標</text:p>
            </table:table-cell>
            <table:table-cell table:style-name="表格49.A1" office:value-type="string">
              <text:p text:style-name="P138">原訂</text:p>
              <text:p text:style-name="P138">目標值</text:p>
            </table:table-cell>
            <table:table-cell table:style-name="表格49.A1" office:value-type="string">
              <text:p text:style-name="P138">達成</text:p>
              <text:p text:style-name="P138">目標值</text:p>
            </table:table-cell>
            <table:table-cell table:style-name="表格49.A1" office:value-type="string">
              <text:p text:style-name="P138">達成度</text:p>
            </table:table-cell>
            <table:table-cell table:style-name="表格49.F1" office:value-type="string">
              <text:p text:style-name="P138">績效衡量暨達成情形分析</text:p>
            </table:table-cell>
          </table:table-row>
        </table:table-header-rows>
        <table:table-row table:style-name="表格49.1">
          <table:table-cell table:style-name="表格49.A2" office:value-type="string">
            <text:list xml:id="list262418683895198550" text:style-name="WW8Num69">
              <text:list-item>
                <text:p text:style-name="P218">控管編制員額。（2%）</text:p>
              </text:list-item>
            </text:list>
          </table:table-cell>
          <table:table-cell table:style-name="表格49.A2" office:value-type="string">
            <text:p text:style-name="P141">機關編制員額成長率（2%）</text:p>
          </table:table-cell>
          <table:table-cell table:style-name="表格49.A2" office:value-type="string">
            <text:p text:style-name="P139">0%</text:p>
          </table:table-cell>
          <table:table-cell table:style-name="表格49.A2" office:value-type="string">
            <text:p text:style-name="P138">0.045%</text:p>
          </table:table-cell>
          <table:table-cell table:style-name="表格49.A2" office:value-type="string">
            <text:p text:style-name="P138">75%</text:p>
          </table:table-cell>
          <table:table-cell table:style-name="表格49.F2" office:value-type="string">
            <text:p text:style-name="P507">1、衡量標準：(本年度編制員額－上年度編制員額)/上年度編制員額×100%</text:p>
            <text:p text:style-name="P752">1.數值≦0%時，核給2 分。</text:p>
            <text:p text:style-name="P750"><text:span text:style-name="T72">2.</text:span><text:span text:style-name="T9">0%＜</text:span><text:span text:style-name="T72">數值≦5%時，核給1.5分。</text:span></text:p>
            <text:p text:style-name="P752">3.5%＜數值≦10%時，核給1分。</text:p>
            <text:p text:style-name="P750"><text:span text:style-name="T72">4.數</text:span><text:span text:style-name="T9">值＞10</text:span><text:span text:style-name="T72">%時，核給0分。</text:span></text:p>
            <text:p text:style-name="P137">2、執行成果：</text:p>
            <text:p text:style-name="P443"><text:span text:style-name="T72">增加編制員額1人</text:span><text:span text:style-name="T72">。</text:span></text:p>
            <text:p text:style-name="P295"><text:span text:style-name="T72">3、達成</text:span><text:span text:style-name="T74">度</text:span><text:span text:style-name="T72">：</text:span></text:p>
            <text:p text:style-name="P137"><text:s text:c="3"/>達成度75%，未達原</text:p>
            <text:p text:style-name="P137"><text:s text:c="3"/>訂目標值。</text:p>
          </table:table-cell>
        </table:table-row>
        <table:table-row table:style-name="表格49.1">
          <table:table-cell table:style-name="表格49.A2" office:value-type="string">
            <text:p text:style-name="P141">績效分數</text:p>
          </table:table-cell>
          <table:table-cell table:style-name="表格49.F2" table:number-columns-spanned="5" office:value-type="string">
            <text:p text:style-name="P137">原始分數75分（權1.5分）</text:p>
          </table:table-cell>
          <table:covered-table-cell/>
          <table:covered-table-cell/>
          <table:covered-table-cell/>
          <table:covered-table-cell/>
        </table:table-row>
        <table:table-row table:style-name="表格49.1">
          <table:table-cell table:style-name="表格49.A2" table:number-rows-spanned="2" office:value-type="string">
            <text:list xml:id="list36593123" text:continue-numbering="true" text:style-name="WW8Num69">
              <text:list-item>
                <text:p text:style-name="P218">約聘僱員額及職等嚴格控管。（4%）</text:p>
              </text:list-item>
            </text:list>
          </table:table-cell>
          <table:table-cell table:style-name="表格49.A2" office:value-type="string">
            <text:p text:style-name="P141">1、約聘僱員額成長率（2%）</text:p>
          </table:table-cell>
          <table:table-cell table:style-name="表格49.A2" office:value-type="string">
            <text:p text:style-name="P139">0%</text:p>
          </table:table-cell>
          <table:table-cell table:style-name="表格49.A2" office:value-type="string">
            <text:p text:style-name="P138">0%</text:p>
          </table:table-cell>
          <table:table-cell table:style-name="表格49.A2" office:value-type="string">
            <text:p text:style-name="P138">100%</text:p>
          </table:table-cell>
          <table:table-cell table:style-name="表格49.F2" office:value-type="string">
            <text:p text:style-name="P507">1、衡量標準：(本年度以縣款僱用之約聘僱員額總數-上年度以縣款僱用之約聘僱員額總數)/ 上年度以公務預算及基金僱用之約聘僱員額總數×100%</text:p>
            <text:p text:style-name="P502">1.數值≦0%時，核給2分。</text:p>
            <text:p text:style-name="P502">2.0%＜數值≦5%時，核給1分。</text:p>
            <text:p text:style-name="P503">3.數值＞5%時，核給0分。</text:p>
            <text:p text:style-name="P137">2、執行成果：</text:p>
            <text:p text:style-name="P447"><text:soft-page-break/>未增加約聘僱員額。</text:p>
            <text:p text:style-name="P295"><text:span text:style-name="T72">3、達成</text:span><text:span text:style-name="T74">度</text:span><text:span text:style-name="T72">：</text:span></text:p>
            <text:p text:style-name="P447">達成度100%，符合原</text:p>
            <text:p text:style-name="P137"><text:s text:c="3"/>訂目標值。</text:p>
          </table:table-cell>
        </table:table-row>
        <table:table-row table:style-name="表格49.1">
          <table:covered-table-cell/>
          <table:table-cell table:style-name="表格49.A2" office:value-type="string">
            <text:p text:style-name="P141">2、約聘僱核定職等變化率（2%）</text:p>
          </table:table-cell>
          <table:table-cell table:style-name="表格49.A2" office:value-type="string">
            <text:p text:style-name="P139">0%</text:p>
          </table:table-cell>
          <table:table-cell table:style-name="表格49.A2" office:value-type="string">
            <text:p text:style-name="P138">0%</text:p>
          </table:table-cell>
          <table:table-cell table:style-name="表格49.A2" office:value-type="string">
            <text:p text:style-name="P138">100%</text:p>
          </table:table-cell>
          <table:table-cell table:style-name="表格49.F2" office:value-type="string">
            <text:p text:style-name="P508">1、衡量標準：(本年度以現款僱用之約聘僱員額涉提高職等人數)/ 上年度以縣款僱用之約聘僱員額總數ｘ100%</text:p>
            <text:p text:style-name="P693"><text:span text:style-name="T72">1.</text:span><text:span text:style-name="T72">數值≦0%時，核給2分。</text:span></text:p>
            <text:p text:style-name="P687">2.0%＜數值≦5%時，核給1分。</text:p>
            <text:p text:style-name="P688">3.數值＞5%時，核給0分。</text:p>
            <text:p text:style-name="P137">2、執行成果：</text:p>
            <text:p text:style-name="P336">與上年度相比無變化。</text:p>
            <text:p text:style-name="P295"><text:span text:style-name="T72">3、達成</text:span><text:span text:style-name="T74">度</text:span><text:span text:style-name="T72">： </text:span></text:p>
            <text:p text:style-name="P137"><text:s text:c="3"/>達成度100%，符合原</text:p>
            <text:p text:style-name="P137"><text:s text:c="3"/>訂目標值。</text:p>
          </table:table-cell>
        </table:table-row>
        <table:table-row table:style-name="表格49.1">
          <table:table-cell table:style-name="表格49.A2" office:value-type="string">
            <text:p text:style-name="P135">績效分數</text:p>
          </table:table-cell>
          <table:table-cell table:style-name="表格49.F2" table:number-columns-spanned="5" office:value-type="string">
            <text:p text:style-name="P137">原始分數100分（權分4分）</text:p>
          </table:table-cell>
          <table:covered-table-cell/>
          <table:covered-table-cell/>
          <table:covered-table-cell/>
          <table:covered-table-cell/>
        </table:table-row>
        <table:table-row table:style-name="表格49.1">
          <table:table-cell table:style-name="表格49.A2" office:value-type="string">
            <text:list xml:id="list36592769" text:continue-numbering="true" text:style-name="WW8Num69">
              <text:list-item>
                <text:p text:style-name="P219">推動公務人員終身學習。（9%）</text:p>
              </text:list-item>
            </text:list>
          </table:table-cell>
          <table:table-cell table:style-name="表格49.A2" office:value-type="string">
            <text:p text:style-name="P141">平均終身學習時數（9%）</text:p>
          </table:table-cell>
          <table:table-cell table:style-name="表格49.A2" office:value-type="string">
            <text:p text:style-name="P139">40小時</text:p>
          </table:table-cell>
          <table:table-cell table:style-name="表格49.A2" office:value-type="string">
            <text:p text:style-name="P138">38小時</text:p>
          </table:table-cell>
          <table:table-cell table:style-name="表格49.A2" office:value-type="string">
            <text:p text:style-name="P138">95%</text:p>
          </table:table-cell>
          <table:table-cell table:style-name="表格49.F2" office:value-type="string">
            <text:p text:style-name="P381">1、衡量標準：本年度單位平均終身學習時數至少應達40小時(其中包含數位學習至少5小時，與業務相關之學習20小時)。</text:p>
            <text:p text:style-name="P514">1.單位平均終身學習時數40小時以上，核給9分。</text:p>
            <text:p text:style-name="P514">2.單位平均終身學習時數35-39小時，核給8分。</text:p>
            <text:p text:style-name="P514">3.單位平均終身學習時數30-34小時，核給7分。</text:p>
            <text:p text:style-name="P514">4.單位平均終身學習時數小時25-29小時，核給6分。</text:p>
            <text:p text:style-name="P514">5.單位平均終身學習時數小時20-24小時，核給5分。</text:p>
            <text:p text:style-name="P514">6.單位平均終身學習時數15-19小時，核給4分。</text:p>
            <text:p text:style-name="P514"><text:soft-page-break/>7.單位平均終身學習時數10-14小時，核給3分。</text:p>
            <text:p text:style-name="P514">8.單位平均終身學習時數5-9小時，核給2分。</text:p>
            <text:p text:style-name="P515">9.單位平均終身學習時數未達5小時，核給1分。</text:p>
            <text:p text:style-name="P137">2、執行成果：</text:p>
            <text:p text:style-name="P348">平均終身學習時數38小時。</text:p>
            <text:p text:style-name="P295"><text:span text:style-name="T72">3、達成</text:span><text:span text:style-name="T74">度</text:span><text:span text:style-name="T72">： </text:span></text:p>
            <text:p text:style-name="P137"><text:s text:c="3"/>達成度95 %，未達原</text:p>
            <text:p text:style-name="P137"><text:s text:c="3"/>訂目標值。</text:p>
          </table:table-cell>
        </table:table-row>
        <table:table-row table:style-name="表格49.1">
          <table:table-cell table:style-name="表格49.A2" office:value-type="string">
            <text:p text:style-name="P137">績效分數</text:p>
          </table:table-cell>
          <table:table-cell table:style-name="表格49.F2" table:number-columns-spanned="5" office:value-type="string">
            <text:p text:style-name="P137">原始分數95分（權分8.55分）</text:p>
          </table:table-cell>
          <table:covered-table-cell/>
          <table:covered-table-cell/>
          <table:covered-table-cell/>
          <table:covered-table-cell/>
        </table:table-row>
      </table:table>
      <text:p text:style-name="P114">（三）經費面向策略績效目標（權數為15%）</text:p>
      <table:table table:name="表格50" table:style-name="表格50">
        <table:table-column table:style-name="表格50.A"/>
        <table:table-column table:style-name="表格50.B"/>
        <table:table-column table:style-name="表格50.C" table:number-columns-repeated="3"/>
        <table:table-column table:style-name="表格50.F"/>
        <table:table-header-rows>
          <table:table-row table:style-name="表格50.1">
            <table:table-cell table:style-name="表格50.A1" office:value-type="string">
              <text:p text:style-name="P196">策略績效目標</text:p>
            </table:table-cell>
            <table:table-cell table:style-name="表格50.A1" office:value-type="string">
              <text:p text:style-name="P138">衡量指標</text:p>
            </table:table-cell>
            <table:table-cell table:style-name="表格50.A1" office:value-type="string">
              <text:p text:style-name="P138">原訂</text:p>
              <text:p text:style-name="P138">目標值</text:p>
            </table:table-cell>
            <table:table-cell table:style-name="表格50.A1" office:value-type="string">
              <text:p text:style-name="P138">達成</text:p>
              <text:p text:style-name="P138">目標值</text:p>
            </table:table-cell>
            <table:table-cell table:style-name="表格50.A1" office:value-type="string">
              <text:p text:style-name="P138">達成度</text:p>
            </table:table-cell>
            <table:table-cell table:style-name="表格50.F1" office:value-type="string">
              <text:p text:style-name="P138">績效衡量暨達成情形分析</text:p>
            </table:table-cell>
          </table:table-row>
        </table:table-header-rows>
        <table:table-row table:style-name="表格50.1">
          <table:table-cell table:style-name="表格50.A2" office:value-type="string">
            <text:list xml:id="list8995447493170793057" text:style-name="WW8Num39">
              <text:list-item>
                <text:p text:style-name="P220">節約政府支出，邁向財政收支平衡</text:p>
              </text:list-item>
            </text:list>
            <text:p text:style-name="P447">（15%）</text:p>
          </table:table-cell>
          <table:table-cell table:style-name="表格50.A2" office:value-type="string">
            <text:p text:style-name="P137">各單位當年度經常門經費賸餘數（不含人事費）與預算數（不含人事費）百分比（15%）</text:p>
          </table:table-cell>
          <table:table-cell table:style-name="表格50.A2" office:value-type="string">
            <text:p text:style-name="P138">2%</text:p>
          </table:table-cell>
          <table:table-cell table:style-name="表格50.A2" office:value-type="string">
            <text:p text:style-name="P138">6%</text:p>
          </table:table-cell>
          <table:table-cell table:style-name="表格50.A2" office:value-type="string">
            <text:p text:style-name="P138">300%</text:p>
          </table:table-cell>
          <table:table-cell table:style-name="表格50.F2" office:value-type="string">
            <text:p text:style-name="P507">1、衡量標準：【經常門預算數(不含人事費)－經常門決算數（不含人事費）】/經常門預算數（不含人事費）※決算數＝實支數＋保留數計算方式如下：</text:p>
            <text:p text:style-name="P469">1.節餘率達2﹪以上者， </text:p>
            <text:p text:style-name="P469">　100分。</text:p>
            <text:p text:style-name="P469">2.節餘率未達 2﹪者， </text:p>
            <text:p text:style-name="P469">　90分。</text:p>
            <text:p text:style-name="P469">3.節餘率未達1.5﹪者， </text:p>
            <text:p text:style-name="P469">　80分。</text:p>
            <text:p text:style-name="P756">4.節餘率未達1﹪者， 70分。</text:p>
            <text:p text:style-name="P470">5.節餘率未達0.5﹪者， </text:p>
            <text:p text:style-name="P470">　60分。</text:p>
            <text:p text:style-name="P381">2、執行成果： <text:s text:c="10"/>各科本年度經常門經費賸餘數（不含人事費） <text:s/>達6%。</text:p>
            <text:p text:style-name="P295"><text:span text:style-name="T72">3、達成</text:span><text:span text:style-name="T74">度</text:span><text:span text:style-name="T72">： </text:span></text:p>
            <text:p text:style-name="P447">達成度300%，超出原</text:p>
            <text:p text:style-name="P383"><text:soft-page-break/><text:s text:c="3"/>訂目標值。</text:p>
          </table:table-cell>
        </table:table-row>
        <table:table-row table:style-name="表格50.1">
          <table:table-cell table:style-name="表格50.A2" office:value-type="string">
            <text:p text:style-name="P137">績效分數</text:p>
          </table:table-cell>
          <table:table-cell table:style-name="表格50.F2" table:number-columns-spanned="5" office:value-type="string">
            <text:p text:style-name="P137">原始分數100分（權分15分）</text:p>
          </table:table-cell>
          <table:covered-table-cell/>
          <table:covered-table-cell/>
          <table:covered-table-cell/>
          <table:covered-table-cell/>
        </table:table-row>
      </table:table>
      <text:p text:style-name="P523"/>
      <text:p text:style-name="P523">參、未達項目目標檢討</text:p>
      <table:table table:name="表格51" table:style-name="表格51">
        <table:table-column table:style-name="表格51.A"/>
        <table:table-column table:style-name="表格51.B"/>
        <table:table-column table:style-name="表格51.C" table:number-columns-repeated="2"/>
        <table:table-column table:style-name="表格51.E"/>
        <table:table-header-rows>
          <table:table-row table:style-name="表格51.1">
            <table:table-cell table:style-name="表格51.A1" office:value-type="string">
              <text:p text:style-name="P188">策略績效目標</text:p>
            </table:table-cell>
            <table:table-cell table:style-name="表格51.A1" office:value-type="string">
              <text:p text:style-name="P138">衡量指標</text:p>
            </table:table-cell>
            <table:table-cell table:style-name="表格51.A1" office:value-type="string">
              <text:p text:style-name="P138">原訂</text:p>
              <text:p text:style-name="P138">目標值</text:p>
            </table:table-cell>
            <table:table-cell table:style-name="表格51.A1" office:value-type="string">
              <text:p text:style-name="P138">達成度</text:p>
              <text:p text:style-name="P138">差異值</text:p>
            </table:table-cell>
            <table:table-cell table:style-name="表格51.E1" office:value-type="string">
              <text:p text:style-name="P138">未達成原因分析暨因應策略</text:p>
            </table:table-cell>
          </table:table-row>
        </table:table-header-rows>
        <table:table-row table:style-name="表格51.2">
          <table:table-cell table:style-name="表格51.A2" office:value-type="string">
            <text:p text:style-name="P137">加強就業服務，安定勞工生活</text:p>
          </table:table-cell>
          <table:table-cell table:style-name="表格51.A2" office:value-type="string">
            <text:p text:style-name="P137">委託辦理身心障礙者支持性就業服務</text:p>
          </table:table-cell>
          <table:table-cell table:style-name="表格51.A2" office:value-type="string">
            <text:p text:style-name="P138">8人</text:p>
          </table:table-cell>
          <table:table-cell table:style-name="表格51.A2" office:value-type="string">
            <text:p text:style-name="P138">-12.5%</text:p>
          </table:table-cell>
          <table:table-cell table:style-name="表格51.E2" office:value-type="string">
            <text:p text:style-name="P963"><text:span text:style-name="T85">1.99年度中旬原規劃延續98年計畫以續約方式委託原身障者就業服務員8人，辦理本縣</text:span><text:span text:style-name="T72">身心障礙者支持性就業服務</text:span><text:span text:style-name="T85">，因社團法人彰化縣聲暉協進會於99年12月22日函復本府因人事異動，經理、監事決議100年不續約辦理，故委託人數由8人修改為7人在案。</text:span></text:p>
            <text:p text:style-name="P964"><text:span text:style-name="T85">2.101年度</text:span><text:span text:style-name="T72">修正衡量指標為「加強對弱勢族群就業服務工作，辦理各項職業輔導工作」</text:span><text:span text:style-name="T85">。</text:span></text:p>
          </table:table-cell>
        </table:table-row>
        <table:table-row table:style-name="表格51.2">
          <table:table-cell table:style-name="表格51.A2" office:value-type="string">
            <text:p text:style-name="P137">控管編制員額</text:p>
            <text:p text:style-name="P628"/>
          </table:table-cell>
          <table:table-cell table:style-name="表格51.A2" office:value-type="string">
            <text:p text:style-name="P137">機關編制員額成長率</text:p>
          </table:table-cell>
          <table:table-cell table:style-name="表格51.A2" office:value-type="string">
            <text:p text:style-name="P138">0%</text:p>
          </table:table-cell>
          <table:table-cell table:style-name="表格51.A2" office:value-type="string">
            <text:p text:style-name="P138">-25%</text:p>
          </table:table-cell>
          <table:table-cell table:style-name="表格51.E2" office:value-type="string">
            <text:p text:style-name="P295"><text:span text:style-name="T72">本處100年業務量繁重，新增員額1人仍難以負荷工作量</text:span><text:span text:style-name="T72">，致未達成原訂目標值。</text:span></text:p>
          </table:table-cell>
        </table:table-row>
        <table:table-row table:style-name="表格51.2">
          <table:table-cell table:style-name="表格51.A2" office:value-type="string">
            <text:p text:style-name="P137">推動組織學習，促進公務人員終身學習</text:p>
          </table:table-cell>
          <table:table-cell table:style-name="表格51.A2" office:value-type="string">
            <text:p text:style-name="P137">平均終身學習時數</text:p>
          </table:table-cell>
          <table:table-cell table:style-name="表格51.A2" office:value-type="string">
            <text:p text:style-name="P138">40小時</text:p>
          </table:table-cell>
          <table:table-cell table:style-name="表格51.A2" office:value-type="string">
            <text:p text:style-name="P138">-5%</text:p>
          </table:table-cell>
          <table:table-cell table:style-name="表格51.E2" office:value-type="string">
            <text:p text:style-name="P137">本處業務量繁重，影響同仁參加研習及訓練，將鼓勵同仁利用公餘時間上網學習。</text:p>
          </table:table-cell>
        </table:table-row>
      </table:table>
      <text:p text:style-name="P523"/>
      <text:p text:style-name="P523">肆、績效總評</text:p>
      <text:p text:style-name="P300"><text:span text:style-name="T72">一、</text:span><text:span text:style-name="T72">加強行銷就業服務措施，促進勞工就業</text:span></text:p>
      <text:p text:style-name="P586"><text:span text:style-name="T72">不論是事求人或人求事，都必須透過有效的媒介平台，達成就業媒合，</text:span><text:span text:style-name="T87">多元化的就業服務行銷管道，讓四面八方的求職、求才者知道縣內有大量</text:span><text:span text:style-name="T72">就業機會，</text:span><text:span text:style-name="T72">並</text:span><text:span text:style-name="T72">有就業服務台提供優質的就業服務。首創大彰化新聞-頭路報馬仔，固定時段提供即時求才訊息，另為服務中高齡及不擅使用網路求職者，提供就業快報送到家等更多樣化、便利的宣傳管道，吸引求職者求職，提高人與事的就業媒合。</text:span></text:p>
      <text:p text:style-name="P300"><text:span text:style-name="T72">二、</text:span><text:span text:style-name="T72">培養勞工轉業或就業技能，開辦各類職業訓練班</text:span></text:p>
      <text:p text:style-name="P583"><text:span text:style-name="T72">100年度辦理失業者職業訓練班共計17班，分別為資訊行銷企劃班、中餐烹調丙級證照班、全方位整體造型美容人才培訓班、喪禮專業人才精修班、自行車暨機車(噴射引擎)維修班、地方觀光特色小吃培訓班、電腦輔助設計(Solid Works)及整合製作基礎訓練班、菇類種植行銷及果雕培訓班、光電半導體人才培訓班、CAD工業產品開發設計實務班、日式料理班、網路工程師系統整合應用班、創意廣告企劃設計人才培訓班、養生料理及坐月子實務班、金屬製造及表面處理人才培訓班、清潔服務人員培訓班(第2梯)、觀光領隊導遊證照人才培訓班(第2梯)；分成2個梯次開辦職訓班，滿足不同時期的參訓者需求，配合本縣重大投資案人力培訓需求，及早規劃培訓人才，展望未來，召開職訓檢討會，隨時掌握職業訓練品質，達到訓用合一目標，</text:span><text:span text:style-name="T87">工業、商業、餐飲、美容、電腦等多樣化的職業訓練班，滿足參訓者轉業、創業或再就業的參訓需求，</text:span><text:soft-page-break/><text:span text:style-name="T87">50%-80%的就業率，顯示訓練成效，亦於各種媒體露出職訓成果，加強宣導職訓資源，促使有效發揮職訓效益。</text:span></text:p>
      <text:p text:style-name="P300"><text:span text:style-name="T72">三、</text:span><text:span text:style-name="T72">加強就業服務，安定勞工生活</text:span></text:p>
      <text:p text:style-name="P452">1.就業服務台求職求才服務成效：</text:p>
      <text:p text:style-name="P933"><text:span text:style-name="T72">透過縣府目前8個就業服務台提供求才求職定點式的就業諮詢、求才求職服務，讓縣內產業有用人需求時，必需儘速補充人力，讓生產線順利運作，由縣府所提供的就業服務，扮演著企業主和勞工之間的橋</text:span><text:span text:style-name="T72">梁</text:span><text:span text:style-name="T72">，100年全年度就業諮詢的民眾有29,872人次，辦理求職登記14,823人次，開發就業機會53,061個職缺，媒合成功就業6,366人。</text:span></text:p>
      <text:p text:style-name="P449">2.結合廠商舉辦徵才活動，創造縣民就業機會：</text:p>
      <text:p text:style-name="P965"><text:span text:style-name="T95">縣府歷年來辦理聯合徵才活動的成效，大受縣內外廠商及求職民眾肯定，顯示聯合徵才活動發揮立即媒合就業的效果，另外，也辦理小型聯合徵才及</text:span><text:span text:style-name="T72">單一廠商徵才</text:span><text:span text:style-name="T95">活動，</text:span><text:span text:style-name="T72">是固定式就業服務據點提供就業服務的延伸，辦理活動地點在縣府中庭、人潮聚集的火車站前、各鄉鎮公所等，參加的廠商涵括各行職業，利用這種方式可以及時解決廠商的迫切用人及民眾求職的需求，</text:span><text:span text:style-name="T95">發揮立即媒合就業的效果。</text:span></text:p>
      <text:p text:style-name="P841"><text:span text:style-name="T95">（1）100年辦理10場聯合徵才活動：邀集430家次廠商參加徵才、提供21,510個職</text:span><text:span text:style-name="T72">缺、</text:span><text:span text:style-name="T95">求職民眾有7,926人次、廠商在徵才現場與求職者面試後，初步錄取的民眾有6,602人次，初步媒合率83 %。</text:span></text:p>
      <text:p text:style-name="P841"><text:span text:style-name="T72">（2）</text:span><text:span text:style-name="T95">100年辦理24場小型聯合徵才活動及235場單一廠商徵才活動：邀集451家次以上廠商參加徵才、提供9,971個職</text:span><text:span text:style-name="T72">缺、</text:span><text:span text:style-name="T95">求職民眾有3,869人次、廠商在徵才現場與求職者面試後，錄取的民眾有1,621人次。</text:span></text:p>
      <text:p text:style-name="P300"><text:span text:style-name="T95">四、</text:span><text:span text:style-name="T72">加強對弱勢族群就業服務工作，辦理各項職業輔導工作</text:span></text:p>
      <text:list xml:id="list2551334153769019160" text:style-name="WW8Num7">
        <text:list-item>
          <text:p text:style-name="P204">勞委會補助本縣辦理身心障礙者職業輔導評量服務，100年度委由慈愛殘障教養院及國立彰化啟智學校2家單位辦理，慈愛殘障教養院：接受評量人數35人，國立彰化啟智學校：接受評量人數35人，共計服務70人。</text:p>
        </text:list-item>
        <text:list-item>
          <text:p text:style-name="P204">申請勞委會就業安定基金補助本府辦理身心障礙者就業計畫，僱用4名支持性就業服務員，100年1月至12月共服務：</text:p>
        </text:list-item>
      </text:list>
      <text:p text:style-name="P967">（1）諮詢服務419人次/70人。</text:p>
      <text:p text:style-name="P967">（2）開案晤談：58人次。</text:p>
      <text:p text:style-name="P967">（3）面試媒合：50人次/38人。</text:p>
      <text:p text:style-name="P967">（4）成功就業：49人次/41人。</text:p>
      <text:p text:style-name="P967">（5）密集輔導：365人次/29人。</text:p>
      <text:p text:style-name="P967">（6）開發工作機會：60家/76個職缺。</text:p>
      <text:list xml:id="list36587609" text:continue-numbering="true" text:style-name="WW8Num7">
        <text:list-item>
          <text:p text:style-name="P204">為促進視障者就業，勞委會就安基金補助本府辦理推廣視障者電話諮詢服務計畫，聘用2名視障者，辦理電話訪問及來電答詢，減少因電話轉接造成民眾困擾並提升公務處理時效。</text:p>
        </text:list-item>
        <text:list-item>
          <text:p text:style-name="P204">申請勞委會就業安定基金補助本府辦理身心障礙者職業重建服務窗口，僱用4名職業重建管理人員，100年1月至12月共服務：</text:p>
        </text:list-item>
      </text:list>
      <text:p text:style-name="P967">（1）個案人數：400人。</text:p>
      <text:p text:style-name="P967">（2）結案人數：199人。</text:p>
      <text:p text:style-name="P967">（3）評估及研擬職業重建服務計畫：250人。</text:p>
      <text:p text:style-name="P967">（4）派案或轉介其他單位：295人。</text:p>
      <text:p text:style-name="P967">（5）追蹤輔導：328人數。</text:p>
      <text:p text:style-name="P839"><text:span text:style-name="T97">（6）與教育、福利、</text:span><text:span text:style-name="T72">醫療</text:span><text:span text:style-name="T97">單位資源連結與協調服務人數：10人。</text:span></text:p>
      <text:list xml:id="list36602624" text:continue-numbering="true" text:style-name="WW8Num7">
        <text:list-item>
          <text:p text:style-name="P274"><text:soft-page-break/>100年度委託8個單位辦理身心障礙者職業訓練共計9班，參訓人數118人，分別有養成5班：「按摩養成班」、「廚務助理及麵食製作訓練班」、「零件組合與包裝訓練班」各1班及「環境清潔維護班」2班；進修4班：「水電實務及室內配線班」、「街頭藝人表演藝術班」、「視障按摩在職進修班」、「視障按摩在職進修班(病理學)」各1班。</text:p>
        </text:list-item>
        <text:list-item>
          <text:p text:style-name="P293"><text:span text:style-name="T72">身障者職務再設計服務計畫：為協助身心障礙者就業，排除其工作障礙，補助縣內雇主、身心障礙自營作業者、公私立職業訓練機構、職業訓練單位、居家就業服務單位等，改善工作環境、設備機具或提供輔具，讓身心障礙員工在便利、安全兼備的環境下，有效提高工作效率並長期穩定的工作， 100年1至12月共有26單位提出申請，協助16位身心障礙者改善其職場環境及機具設備，排除其工作障礙並增進其工作效能</text:span><text:span text:style-name="T149">。</text:span></text:p>
        </text:list-item>
        <text:list-item>
          <text:p text:style-name="P204">為推動身心障礙者庇護性就業服務業務，100年共計輔導2家庇護工場進用19名庇護性就業員工（喜樂愛加倍庇護工場14名、慈沁庇護農場5名），並輔導1家庇護工場申請設立。</text:p>
        </text:list-item>
        <text:list-item>
          <text:p text:style-name="P293"><text:span text:style-name="T92">為</text:span><text:span text:style-name="T87">提升視障按摩從業人員的專業技術與服務品質，</text:span><text:span text:style-name="T72">藉由訓練來強化按摩師與客戶的互動能力，更強化其競爭優勢100年度辦理2班「視障按摩師服務品質提升~</text:span><text:span text:style-name="T93">視障按摩業者服務能力強化研習班</text:span><text:span text:style-name="T72">」參訓人數計37人。</text:span></text:p>
        </text:list-item>
        <text:list-item>
          <text:p text:style-name="P293"><text:span text:style-name="T72">為提升本縣視障按摩業者整體服務品質及提供消費者舒適、安全、衛生的消費環境，以促進視障按摩業者的工作機會，由訪視委員針對申請者所提供之書面資料，進行實地訪視，100年度計補助7家按摩業者，</text:span><text:span text:style-name="T149">改善工作環境及設備。</text:span></text:p>
        </text:list-item>
        <text:list-item>
          <text:p text:style-name="P35"><text:span text:style-name="T122">協助縣內15位視障者</text:span><text:span text:style-name="T130">，</text:span><text:span text:style-name="T124">參與盲用電腦初階應用課程</text:span><text:span text:style-name="T130">，</text:span><text:span text:style-name="T122">提</text:span><text:span text:style-name="T122">升</text:span><text:span text:style-name="T122">資訊應用基本技能及縮短視障者運用資訊資源之城鄉差距，並結合重建、就業資源，以期滿足視障者最大需求。</text:span></text:p>
        </text:list-item>
        <text:list-item>
          <text:p text:style-name="P293"><text:span text:style-name="T72">為提</text:span><text:span text:style-name="T72">升</text:span><text:span text:style-name="T72">按摩業相關事務及市場機制之均衡與管理，以因應司法院大法官第649號解釋文所帶來的衝擊，100年12月8日辦理</text:span><text:span text:style-name="T85">視障按摩業相關法規宣導</text:span><text:span text:style-name="T72">。</text:span></text:p>
        </text:list-item>
        <text:list-item>
          <text:p text:style-name="P35"><text:span text:style-name="T122">申請勞委會補助辦理</text:span><text:span text:style-name="T124">視障按摩業廣播宣導計</text:span><text:span text:style-name="T122">畫，藉由廣播的宣傳，使社會大眾對視障按摩有更加一層的認識及肯定，落實視覺障礙者就業服務工作，積極開拓視障按摩客服市場，協助視障者適性就業。</text:span></text:p>
        </text:list-item>
        <text:list-item>
          <text:p text:style-name="P293"><text:span text:style-name="T72">申請勞委會補助辦理</text:span><text:span text:style-name="T85">視障按摩業宣導計</text:span><text:span text:style-name="T72">畫，於4大報(蘋果日報、中國時報、聯合報、自由時報)刊登視障按</text:span><text:span text:style-name="T72">摩</text:span><text:span text:style-name="T72">業及相關活動訊息</text:span><text:span text:style-name="T85">宣導</text:span><text:span text:style-name="T72">。</text:span></text:p>
        </text:list-item>
        <text:list-item>
          <text:p text:style-name="P35"><text:span text:style-name="T122">申請公益彩券盈餘補助辦理</text:span><text:span text:style-name="T124">視障按摩巡迴服務宣導活動，</text:span><text:span text:style-name="T122">藉由按摩服務提高視障按摩業者之形象及曝光率，以提</text:span><text:span text:style-name="T122">升</text:span><text:span text:style-name="T122">市場競爭力，計辦理16場。</text:span></text:p>
        </text:list-item>
        <text:list-item>
          <text:p text:style-name="P35"><text:span text:style-name="T122">申請公益彩券盈餘補助辦理視力協助員服務計畫，協助中途失明者重回職場及穩定先天失明者現有的工作機會，共計服務2</text:span><text:span text:style-name="T122">,</text:span><text:span text:style-name="T122">920人次</text:span><text:span text:style-name="T122">、</text:span><text:span text:style-name="T122">3</text:span><text:span text:style-name="T122">,</text:span><text:span text:style-name="T122">200小時。</text:span></text:p>
        </text:list-item>
        <text:list-item>
          <text:p text:style-name="P204">身權法第46條第1項規定：「非視覺功能障礙者不得從事按摩業。」於97年10月31日經司法院大法官第649號解釋宣告違憲至遲3年內失效，為降低因開放非視障者從事按摩，對視障按摩業者生計造成之衝擊，申請勞委會補助辦理障按摩業者穩定就業及職場協助補助，協助視障按摩業者繼續從事按摩工作，以穩定其就業，截至12底計有62人通過審查。</text:p>
        </text:list-item>
        <text:list-item>
          <text:p text:style-name="P204">申請勞委會補助辦理100年度身心障礙者職業重建相關業宣導計畫－職業重建資源手冊印製－內容包括職業重建各項資源連結單位、各就業服務站台、創業貸款、職業訓練等相關就業資源及連絡電話，方便身障求職者查詢及記錄所需的資源，滿足求職者對就業資源及救助資源的立即資訊需求，也能在需要時善加利用這些就業資源。</text:p>
        </text:list-item>
        <text:list-item>
          <text:p text:style-name="P204">申請勞委會補助辦理「100年度身心障礙者就業促進服務紀錄製作暨媒體宣導計畫」將6名身障者在求職過程中屢次碰壁，但在經過本府「身心障礙者職業重建服務窗口」各項服務措施的輔導與協助之下，他們努力為自己創造幸福力與提升在職場上的新動力，最後順利就業等成功案例拍成紀錄片並配合手冊設計與印製，一同發送至縣內家各公私立單位加以宣傳，爭取社會大眾及雇主對身心障礙者進入職場之充分支持，積極開拓就業市場，協助身<text:soft-page-break/>心障礙者適性就業。</text:p>
        </text:list-item>
      </text:list>
      <text:p text:style-name="P765"><text:span text:style-name="T95">五、</text:span><text:span text:style-name="T95">輔導事業單位改善勞工安全衛生</text:span></text:p>
      <text:p text:style-name="P968">100年度共辦理2場次勞工安全衛生法令分區巡迴宣導活動、3場次勞安法令宣導會及1期丙</text:p>
      <text:p text:style-name="P776">種勞工安全衛生教育訓練、2場次勞工安全衛生觀摩，參加人數約910人；另臨場輔導事業單</text:p>
      <text:p text:style-name="P776">位落實勞工安全衛生，約500家，新成立「台化勞安」並繼續運作99年度成立之「富麗卦山</text:p>
      <text:p text:style-name="P776">」勞安家族第2年期家族運作、教育訓練等。為降低企業職業災害發生率，以健全外勞管理制</text:p>
      <text:p text:style-name="P776">度，辦理績優工廠觀摩、印製安全衛生海報，暨實施臨廠訪視及問卷調查，共計800家/份。</text:p>
      <text:p text:style-name="P702"><text:span text:style-name="T95">六、</text:span><text:span text:style-name="T95">創新辦理</text:span><text:span text:style-name="T85">定時定點外籍勞工查察及諮詢便民服務</text:span></text:p>
      <text:p text:style-name="P581"><text:span text:style-name="T95">為提供民眾聘僱外勞相關法令諮詢服務，以主動出擊，服務到位的方式，自100年10月6日~12月15日至本縣彰化基督教醫院、秀傳紀念醫院、行政院衛生署彰化醫院、彰濱秀傳紀念醫院、彰基鹿港分院及彰基二林分院等地共辦理6場次「</text:span><text:span text:style-name="T85">定時定點外籍勞工查察及諮詢便民服務</text:span><text:span text:style-name="T95">」，同時提供越、印、菲、泰等雙語服務，使外籍勞工以母語即可獲得第一時間的諮詢服務，服務人次共計115人，本項計畫並獲本府8-11月創新激勵「精進賞」獎勵。</text:span></text:p>
      <text:p text:style-name="P768"/>
      <text:p text:style-name="P524">伍、施政成果具體事蹟</text:p>
      <text:p text:style-name="P295"><text:span text:style-name="T72">一、</text:span><text:span text:style-name="T87">增辦職業訓練班次並提升訓練品質及訓後就業率</text:span></text:p>
      <text:p text:style-name="P409"><text:span text:style-name="T87"><text:s text:c="3"/></text:span><text:span text:style-name="T87">(</text:span><text:span text:style-name="T79">一</text:span><text:span text:style-name="T87">)</text:span><text:span text:style-name="T74">積極爭取中央經費辦理共</text:span><text:span text:style-name="T72">17</text:span><text:span text:style-name="T74">班失業者職業訓練班。</text:span></text:p>
      <text:p text:style-name="P1147">(二)由學術單位調查本縣重大投資案人力培訓需求，以規劃職訓開班職類。</text:p>
      <text:p text:style-name="P409"><text:span text:style-name="T72"><text:s text:c="3"/>(三)</text:span><text:span text:style-name="T72">邀集職業訓練單位辦理期中及期末檢討會，互相交流精進訓練品質及輔導學員就業。</text:span></text:p>
      <text:p text:style-name="P295"><text:span text:style-name="T72"><text:s text:c="3"/>(四)</text:span><text:span text:style-name="T72">於報紙刊登十全廣告職訓成果展。</text:span></text:p>
      <text:p text:style-name="P295"><text:span text:style-name="T72">二、</text:span><text:span text:style-name="T87">頭路報馬仔及多元化就業服務行銷管道</text:span></text:p>
      <text:p text:style-name="P969"><text:span text:style-name="T87">(一)</text:span><text:span text:style-name="T72">建立多元、固定、長期的就業訊息傳播平台，在大彰化新聞頭路報馬仔每日播出就業訊息、就業快報發行10期，每期印刷32萬份。第4期至第10期每期增加14,500份，送至縣內32萬家戶及725個村里據點、在地廣播電台口播最新徵才活動及職缺、報紙廣告等，滿足不同年齡層民眾接受就業訊息的管道，也讓民眾感受到縣府對於求職者就業的關心，</text:span><text:span text:style-name="T87">並榮獲本府100年8月至12月激勵精進方案之肯定</text:span><text:span text:style-name="T72">。</text:span></text:p>
      <text:p text:style-name="P969"><text:span text:style-name="T72">(二)</text:span><text:span text:style-name="T93">印製就業資源手</text:span><text:span text:style-name="T85">冊共3,215本</text:span><text:span text:style-name="T72">，民眾只要手持一冊就業資源服務手冊，即可滿足多項查詢</text:span><text:span text:style-name="T87">需求，省時便利。</text:span></text:p>
      <text:p text:style-name="P970"><text:span text:style-name="T72"><text:s/>(三)</text:span><text:span text:style-name="T87">創新設置就業全時服務諮詢專線（0800529191），於下班及假日由就業服務員輪流攜帶行動電話輪值擴大為民服務，並榮獲本府100年8月至12月激勵精進方案之肯定。</text:span></text:p>
      <text:p text:style-name="P295"><text:span text:style-name="T72">三、</text:span><text:span text:style-name="T72">強化就業服務及創新措施</text:span></text:p>
      <text:p text:style-name="P971"><text:span text:style-name="T72"><text:s text:c="3"/>(一)</text:span><text:span text:style-name="T72">本處在100年勞委會就業安定基金補助直轄市及各縣市政府辦理各項計畫績效評鑑中，得到全國優等第一名的殊榮肯定。</text:span></text:p>
      <text:p text:style-name="P403"><text:span text:style-name="T72"><text:s text:c="3"/>(二)</text:span><text:span text:style-name="T72">本處在「暑期保護青少年-青春專案」之個別成績連續三年榮獲全國第一名佳績。</text:span></text:p>
      <text:p text:style-name="P971"><text:span text:style-name="T72"><text:s text:c="3"/>(三)</text:span><text:span text:style-name="T72">本府100年共辦理大型徵才活動10場次、小型聯合徵才活動辦理24場次及單一廠商徵才活動辦理235場次，共辦理269場次。提供職缺數31,481個、求職民眾11,795人次、初步媒合人數10,130人、媒合成功人數3,781人。</text:span></text:p>
      <text:p text:style-name="P971"><text:span text:style-name="T72"><text:s text:c="3"/>(四)</text:span><text:span text:style-name="T72">「村里長在地就業服務計畫」，讓村里長充分了解身邊無所不在的就業服務資源和系統，也主動提供現有的村里資訊公布欄，成為就業服務大網絡中的一個據點，將就業服務的觸角無限延伸，更可透過村里長的服務熱</text:span><text:span text:style-name="T72">忱</text:span><text:span text:style-name="T72">及熱心協助，轉介各村里內長期失業民眾，得以運用就業服務系統進行就業媒合，如有需要社會福利資源，也會轉介至社政系統做後續協助。</text:span></text:p>
      <text:p text:style-name="P266"/>
      <text:p text:style-name="P266"/>
      <text:p text:style-name="P266"/>
      <text:p text:style-name="P266"><text:soft-page-break/></text:p>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119"/>
      <text:p text:style-name="P119"/>
      <text:p text:style-name="P657"/>
      <text:p text:style-name="P657"/>
      <text:p text:style-name="P657"/>
      <text:p text:style-name="P657"/>
      <text:p text:style-name="P657"/>
      <text:p text:style-name="P657"/>
      <text:p text:style-name="P657"/>
      <text:p text:style-name="P657"/>
      <text:p text:style-name="P657"/>
      <text:p text:style-name="P657"><text:soft-page-break/></text:p>
      <text:p text:style-name="P657"/>
      <text:p text:style-name="P657"/>
      <text:p text:style-name="P657"/>
      <text:p text:style-name="P656"><text:span text:style-name="T31">(</text:span><text:span text:style-name="T33">本頁空白</text:span><text:span text:style-name="T31">)</text:span></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08">地政處100年度施政績效報告</text:p>
      <text:p text:style-name="P119">壹、前言</text:p>
      <text:p text:style-name="P972"><text:span text:style-name="T9">本處遵循縣長「開創新盛世、幸福好城市」願景，積極辦理員林184公頃市地重劃及高鐵彰化車站特定區區段徵收等重大建設，並秉持「有感施政」的民意導向之施政理念，訂定本處策略績效目標，包含</text:span><text:span text:style-name="T72">健全地籍管理、</text:span><text:span text:style-name="T9">改善農業生產環境、促進都市發展、落實漲價歸公、</text:span><text:span text:style-name="T72">促進國土保育利用、更新國土資訊、加強公有不動產有效管理、提升不動產交易安全及強化內部管理</text:span><text:span text:style-name="T9">等指標項目，並藉由各項地政業務推動，落實100年度政策規劃，以為縣民營造更優質的生活環境。</text:span></text:p>
      <text:p text:style-name="P122"/>
      <text:p text:style-name="P122">貳、地政處目標達成情形</text:p>
      <text:p text:style-name="P112">一、績效達成情形</text:p>
      <text:p text:style-name="P112"><draw:frame draw:style-name="fr1" draw:name="框架11" text:anchor-type="paragraph" svg:y="0.497cm" svg:width="14.178cm" draw:z-index="10"><draw:text-box fo:min-height="0.058cm"><table:table table:name="表格52" table:style-name="表格52"><table:table-column table:style-name="表格52.A"/><table:table-column table:style-name="表格52.B"/><table:table-column table:style-name="表格52.C"/><table:table-column table:style-name="表格52.D"/><table:table-row table:style-name="表格52.1"><table:table-cell table:style-name="表格52.A1" office:value-type="string"><text:p text:style-name="P46">績效目標衡量面向</text:p></table:table-cell><table:table-cell table:style-name="表格52.A1" office:value-type="string"><text:p text:style-name="P46">權重配分</text:p></table:table-cell><table:table-cell table:style-name="表格52.A1" office:value-type="string"><text:p text:style-name="P46">自評得分</text:p></table:table-cell><table:table-cell table:style-name="表格52.D1" office:value-type="string"><text:p text:style-name="P47">總分</text:p></table:table-cell></table:table-row><table:table-row table:style-name="表格52.1"><table:table-cell table:style-name="表格52.A1" office:value-type="string"><text:p text:style-name="P46">業務面向</text:p></table:table-cell><table:table-cell table:style-name="表格52.A1" office:value-type="string"><text:p text:style-name="P47">70</text:p></table:table-cell><table:table-cell table:style-name="表格52.A1" office:value-type="string"><text:p text:style-name="P47">69.7</text:p></table:table-cell><table:table-cell table:style-name="表格52.D2" table:number-rows-spanned="3" office:value-type="string"><text:p text:style-name="P47">99.7</text:p></table:table-cell></table:table-row><table:table-row table:style-name="表格52.1"><table:table-cell table:style-name="表格52.A1" office:value-type="string"><text:p text:style-name="P46">人力面向</text:p></table:table-cell><table:table-cell table:style-name="表格52.A1" office:value-type="string"><text:p text:style-name="P47">15</text:p></table:table-cell><table:table-cell table:style-name="表格52.A1" office:value-type="string"><text:p text:style-name="P47">15</text:p></table:table-cell><table:covered-table-cell/></table:table-row><table:table-row table:style-name="表格52.1"><table:table-cell table:style-name="表格52.A1" office:value-type="string"><text:p text:style-name="P46">經費面向</text:p></table:table-cell><table:table-cell table:style-name="表格52.A1" office:value-type="string"><text:p text:style-name="P47">15</text:p></table:table-cell><table:table-cell table:style-name="表格52.A1" office:value-type="string"><text:p text:style-name="P47">15</text:p></table:table-cell><table:covered-table-cell/></table:table-row></table:table></draw:text-box></draw:frame><text:soft-page-break/></text:p>
      <text:p text:style-name="P112">　</text:p>
      <text:p text:style-name="P112"/>
      <text:p text:style-name="P123"/>
      <text:p text:style-name="P122">　</text:p>
      <text:p text:style-name="P112">二、績效分析</text:p>
      <text:p text:style-name="P112">（一）業務面向策略績效目標（權數為70%）</text:p>
      <table:table table:name="表格53" table:style-name="表格53">
        <table:table-column table:style-name="表格53.A"/>
        <table:table-column table:style-name="表格53.B"/>
        <table:table-column table:style-name="表格53.C" table:number-columns-repeated="3"/>
        <table:table-column table:style-name="表格53.F"/>
        <table:table-header-rows>
          <table:table-row table:style-name="表格53.1">
            <table:table-cell table:style-name="表格53.A1" office:value-type="string">
              <text:p text:style-name="P75">策略績效目標</text:p>
            </table:table-cell>
            <table:table-cell table:style-name="表格53.A1" office:value-type="string">
              <text:p text:style-name="P138">衡量指標</text:p>
            </table:table-cell>
            <table:table-cell table:style-name="表格53.A1" office:value-type="string">
              <text:p text:style-name="P138">原訂</text:p>
              <text:p text:style-name="P138">目標值</text:p>
            </table:table-cell>
            <table:table-cell table:style-name="表格53.A1" office:value-type="string">
              <text:p text:style-name="P138">達成</text:p>
              <text:p text:style-name="P138">目標值</text:p>
            </table:table-cell>
            <table:table-cell table:style-name="表格53.A1" office:value-type="string">
              <text:p text:style-name="P138">達成度</text:p>
            </table:table-cell>
            <table:table-cell table:style-name="表格53.F1" office:value-type="string">
              <text:p text:style-name="P138">績效衡量暨達成情形分析</text:p>
            </table:table-cell>
          </table:table-row>
        </table:table-header-rows>
        <table:table-row table:style-name="表格53.1">
          <table:table-cell table:style-name="表格53.A2" table:number-rows-spanned="2" office:value-type="string">
            <text:list xml:id="list7598792568018012100" text:style-name="WW8Num71">
              <text:list-item>
                <text:p text:style-name="P162">健全地籍管理、確保土地權利、促進土地利用與發展（5%）</text:p>
              </text:list-item>
            </text:list>
          </table:table-cell>
          <table:table-cell table:style-name="表格53.A2" office:value-type="string">
            <text:p text:style-name="P141">1、各類土地建物清理時程完成度（2%）</text:p>
          </table:table-cell>
          <table:table-cell table:style-name="表格53.A2" office:value-type="string">
            <text:p text:style-name="P139">100%</text:p>
          </table:table-cell>
          <table:table-cell table:style-name="表格53.A2" office:value-type="string">
            <text:p text:style-name="P138">100%</text:p>
          </table:table-cell>
          <table:table-cell table:style-name="表格53.A2" office:value-type="string">
            <text:p text:style-name="P138">100%</text:p>
          </table:table-cell>
          <table:table-cell table:style-name="表格53.F2" office:value-type="string">
            <text:p text:style-name="P137">1、衡量標準：</text:p>
            <text:p text:style-name="P434">1.進行電腦及人工清查(40%)</text:p>
            <text:p text:style-name="P514">2.向相關機關查詢並區分類別。(60%)</text:p>
            <text:p text:style-name="P448">3.清查建檔(70%)</text:p>
            <text:p text:style-name="P448">4.公告文書檔(90%)</text:p>
            <text:p text:style-name="P738">5.公告(100%) <text:s/></text:p>
            <text:p text:style-name="P137">2、執行成果：</text:p>
            <text:p text:style-name="P470">100年度依各地政事務所補辦各類土地清查工作，辦理各類土地補公告。</text:p>
            <text:p text:style-name="P137">3、達成度：</text:p>
            <text:p text:style-name="P470">達成度100%，符合原訂目標值。</text:p>
          </table:table-cell>
        </table:table-row>
        <table:table-row table:style-name="表格53.1">
          <table:covered-table-cell/>
          <table:table-cell table:style-name="表格53.A2" office:value-type="string">
            <text:p text:style-name="P141">2、地籍清理標售達成數（3%）</text:p>
          </table:table-cell>
          <table:table-cell table:style-name="表格53.A2" office:value-type="string">
            <text:p text:style-name="P139">10筆(棟)</text:p>
          </table:table-cell>
          <table:table-cell table:style-name="表格53.A2" office:value-type="string">
            <text:p text:style-name="P138">9筆</text:p>
            <text:p text:style-name="P138">(棟)</text:p>
          </table:table-cell>
          <table:table-cell table:style-name="表格53.A2" office:value-type="string">
            <text:p text:style-name="P138">90%</text:p>
          </table:table-cell>
          <table:table-cell table:style-name="表格53.F2" office:value-type="string">
            <text:p text:style-name="P507">1、衡量標準：實際完成標售筆(棟)數。</text:p>
            <text:p text:style-name="P137">2、執行成果：</text:p>
            <text:p text:style-name="P470">代為標售公告共15筆，申請暫緩標售5筆，開標後1筆無人投標，實際標出共9筆。</text:p>
            <text:p text:style-name="P137">3、達成度：</text:p>
            <text:p text:style-name="P470">達成度90%，未達原訂目標值。</text:p>
          </table:table-cell>
        </table:table-row>
        <table:table-row table:style-name="表格53.1">
          <table:table-cell table:style-name="表格53.A2" office:value-type="string">
            <text:p text:style-name="P490">績效分數</text:p>
          </table:table-cell>
          <table:table-cell table:style-name="表格53.F2" table:number-columns-spanned="5" office:value-type="string">
            <text:p text:style-name="P137">原始分數94分（權分4.7分）</text:p>
          </table:table-cell>
          <table:covered-table-cell/>
          <table:covered-table-cell/>
          <table:covered-table-cell/>
          <table:covered-table-cell/>
        </table:table-row>
        <table:table-row table:style-name="表格53.1">
          <table:table-cell table:style-name="表格53.A2" office:value-type="string">
            <text:p text:style-name="P412">二、加強平均地權工作，落實漲價歸公（10%）</text:p>
          </table:table-cell>
          <table:table-cell table:style-name="表格53.A2" office:value-type="string">
            <text:p text:style-name="P141">編造公告土地現值表及辦理地價指數-召開公告土地現值作業說明會及地價指數資料送內政部（10%）</text:p>
          </table:table-cell>
          <table:table-cell table:style-name="表格53.A2" office:value-type="string">
            <text:p text:style-name="P139">90%</text:p>
          </table:table-cell>
          <table:table-cell table:style-name="表格53.A2" office:value-type="string">
            <text:p text:style-name="P138">90%</text:p>
          </table:table-cell>
          <table:table-cell table:style-name="表格53.A2" office:value-type="string">
            <text:p text:style-name="P138">100%</text:p>
          </table:table-cell>
          <table:table-cell table:style-name="表格53.F2" office:value-type="string">
            <text:p text:style-name="P137">1、衡量標準：</text:p>
            <text:p text:style-name="P514">1.蒐集買賣實例，辦理實地勘查檢討劃分地價區段。(20%)</text:p>
            <text:p text:style-name="P514">2.辦理地價指數，提供都市土地價格。（40%）</text:p>
            <text:p text:style-name="P448"><text:soft-page-break/>3.說明會（80%）</text:p>
            <text:p text:style-name="P448">4.評議（90%）</text:p>
            <text:p text:style-name="P738">5.公告（100%） <text:s/></text:p>
            <text:p text:style-name="P137">2、執行成果：</text:p>
            <text:p text:style-name="P478">本縣各地政事務所於辦理101年公告土地現值調整作業，並繕造現值評議表提請本縣地價及標準地價評議委員會審議，如期於12月8日通過，並辦理公告。</text:p>
            <text:p text:style-name="P137">3、達成度：</text:p>
            <text:p text:style-name="P478">達成度100%，符合原訂目標值。</text:p>
          </table:table-cell>
        </table:table-row>
        <table:table-row table:style-name="表格53.1">
          <table:table-cell table:style-name="表格53.A2" office:value-type="string">
            <text:p text:style-name="P490">績效分數</text:p>
          </table:table-cell>
          <table:table-cell table:style-name="表格53.F2" table:number-columns-spanned="5" office:value-type="string">
            <text:p text:style-name="P137">原始分數100分（權分10分）</text:p>
          </table:table-cell>
          <table:covered-table-cell/>
          <table:covered-table-cell/>
          <table:covered-table-cell/>
          <table:covered-table-cell/>
        </table:table-row>
        <table:table-row table:style-name="表格53.1">
          <table:table-cell table:style-name="表格53.A2" table:number-rows-spanned="3" office:value-type="string">
            <text:p text:style-name="P706">三、加速都市發展，促進土地利用（10%）</text:p>
          </table:table-cell>
          <table:table-cell table:style-name="表格53.A2" office:value-type="string">
            <text:p text:style-name="P141">1、員林市地重劃區，完成開闢公共設施（3%）</text:p>
          </table:table-cell>
          <table:table-cell table:style-name="表格53.A2" office:value-type="string">
            <text:p text:style-name="P139">40%</text:p>
          </table:table-cell>
          <table:table-cell table:style-name="表格53.A2" office:value-type="string">
            <text:p text:style-name="P138">40%</text:p>
          </table:table-cell>
          <table:table-cell table:style-name="表格53.A2" office:value-type="string">
            <text:p text:style-name="P138">100%</text:p>
          </table:table-cell>
          <table:table-cell table:style-name="表格53.F2" office:value-type="string">
            <text:p text:style-name="P137">1、衡量標準：</text:p>
            <text:p text:style-name="P337">(執行期間：99-102年)</text:p>
            <text:p text:style-name="P731">1.施工進度達20%(25%)</text:p>
            <text:p text:style-name="P337">2.施工進度達40%(40%)</text:p>
            <text:p text:style-name="P337">3.施工進度達60%(55%)</text:p>
            <text:p text:style-name="P337">4.施工進度達80%(75%)</text:p>
            <text:p text:style-name="P337">5.工程完成(95%)</text:p>
            <text:p text:style-name="P336">6.工程驗收結案(100%) <text:s/></text:p>
            <text:p text:style-name="P137">2、執行成果：</text:p>
            <text:p text:style-name="P466"><text:span text:style-name="T72">截至12月31日止實際進度已達56.89</text:span><text:span text:style-name="T9">%。</text:span></text:p>
            <text:p text:style-name="P137">3、達成度：</text:p>
            <text:p text:style-name="P470">達成度100%，符合原訂目標值。</text:p>
          </table:table-cell>
        </table:table-row>
        <table:table-row table:style-name="表格53.1">
          <table:covered-table-cell/>
          <table:table-cell table:style-name="表格53.A2" office:value-type="string">
            <text:p text:style-name="P141">2、員林市地重劃區，完成土地分配及地籍整理（2%）</text:p>
          </table:table-cell>
          <table:table-cell table:style-name="表格53.A2" office:value-type="string">
            <text:p text:style-name="P139">15%</text:p>
          </table:table-cell>
          <table:table-cell table:style-name="表格53.A2" office:value-type="string">
            <text:p text:style-name="P138">30%</text:p>
          </table:table-cell>
          <table:table-cell table:style-name="表格53.A2" office:value-type="string">
            <text:p text:style-name="P138">200%</text:p>
          </table:table-cell>
          <table:table-cell table:style-name="表格53.F2" office:value-type="string">
            <text:p text:style-name="P137">1、衡量標準：</text:p>
            <text:p text:style-name="P727">1.完成土地分配草圖(15%)</text:p>
            <text:p text:style-name="P337">2.召開配地說明會(30%)</text:p>
            <text:p text:style-name="P731">3.完成土地分配公告(80%)</text:p>
            <text:p text:style-name="P974">4.辦理分配成果土地登記(100%) <text:s/></text:p>
            <text:p text:style-name="P137">2、執行成果：</text:p>
            <text:p text:style-name="P466"><text:span text:style-name="T72">員林184公頃市地重劃於100年12月16日假國立員林農工活動中心召開兩場次配地說明會。</text:span></text:p>
            <text:p text:style-name="P137">3、達成度：</text:p>
            <text:p text:style-name="P470"><text:soft-page-break/>達成度200%，超出原訂目標值。</text:p>
          </table:table-cell>
        </table:table-row>
        <table:table-row table:style-name="表格53.1">
          <table:covered-table-cell/>
          <table:table-cell table:style-name="表格53.A2" office:value-type="string">
            <text:p text:style-name="P141">3、高鐵彰化站特定區，完成開闢公共設施（5%）</text:p>
          </table:table-cell>
          <table:table-cell table:style-name="表格53.A2" office:value-type="string">
            <text:p text:style-name="P139">25%</text:p>
          </table:table-cell>
          <table:table-cell table:style-name="表格53.A2" office:value-type="string">
            <text:p text:style-name="P138">25%</text:p>
          </table:table-cell>
          <table:table-cell table:style-name="表格53.A2" office:value-type="string">
            <text:p text:style-name="P138">100%</text:p>
          </table:table-cell>
          <table:table-cell table:style-name="表格53.F2" office:value-type="string">
            <text:p text:style-name="P137">1、衡量標準：</text:p>
            <text:p text:style-name="P448">(執行期間：100-102年)</text:p>
            <text:p text:style-name="P448">1.設計完成(5%)</text:p>
            <text:p text:style-name="P448">2.工程發包(10%)</text:p>
            <text:p text:style-name="P448">3.工程開工(15%)</text:p>
            <text:p text:style-name="P448">4.施工進度達5%(25%)</text:p>
            <text:p text:style-name="P448">5.施工進度達30%</text:p>
            <text:p text:style-name="P629">(45%)</text:p>
            <text:p text:style-name="P448">6.施工進度達50%</text:p>
            <text:p text:style-name="P629">(65%)</text:p>
            <text:p text:style-name="P448">7.施工進度達90%</text:p>
            <text:p text:style-name="P629">(85%)</text:p>
            <text:p text:style-name="P448">8.工程完成(95%)</text:p>
            <text:p text:style-name="P738">9.工程驗收結案(100%) <text:s/></text:p>
            <text:p text:style-name="P137">2、執行成果：</text:p>
            <text:p text:style-name="P348">高速鐵路彰化車站特定區區段徵收公共工程業於100年6月2日完成發包簽約及申報開工，並於100年7月11日舉辦開工典禮，目前已進行圍籬工程、地表清除工程、八堡一圳、八堡二圳及污水管線工程。</text:p>
            <text:p text:style-name="P137">3、達成度：</text:p>
            <text:p text:style-name="P470">達成度100%，符合原訂目標值。</text:p>
          </table:table-cell>
        </table:table-row>
        <table:table-row table:style-name="表格53.1">
          <table:table-cell table:style-name="表格53.A2" office:value-type="string">
            <text:p text:style-name="P490">績效分數</text:p>
          </table:table-cell>
          <table:table-cell table:style-name="表格53.F2" table:number-columns-spanned="5" office:value-type="string">
            <text:p text:style-name="P137">原始分數100分（權分10分）</text:p>
          </table:table-cell>
          <table:covered-table-cell/>
          <table:covered-table-cell/>
          <table:covered-table-cell/>
          <table:covered-table-cell/>
        </table:table-row>
        <table:table-row table:style-name="表格53.1">
          <table:table-cell table:style-name="表格53.A2" table:number-rows-spanned="2" office:value-type="string">
            <text:p text:style-name="P382">四、加強非都市土地使用管制，促進國土保育利用（5%）</text:p>
          </table:table-cell>
          <table:table-cell table:style-name="表格53.A2" office:value-type="string">
            <text:p text:style-name="P141">1、非都市土地用地編定異動筆數（3%）</text:p>
          </table:table-cell>
          <table:table-cell table:style-name="表格53.A2" office:value-type="string">
            <text:p text:style-name="P139">800筆</text:p>
          </table:table-cell>
          <table:table-cell table:style-name="表格53.A2" office:value-type="string">
            <text:p text:style-name="P138">817筆</text:p>
          </table:table-cell>
          <table:table-cell table:style-name="表格53.A2" office:value-type="string">
            <text:p text:style-name="P138">102%</text:p>
          </table:table-cell>
          <table:table-cell table:style-name="表格53.F2" office:value-type="string">
            <text:p text:style-name="P507">1、衡量標準：非都市土地編定異動筆數。 <text:s/></text:p>
            <text:p text:style-name="P137">2、執行成果：</text:p>
            <text:p text:style-name="P470">本年度非都市土地變更編定時依規定辦理編定異動共817筆。</text:p>
            <text:p text:style-name="P137">3、達成度：</text:p>
            <text:p text:style-name="P470">達成度102%，超出原訂目標值。</text:p>
          </table:table-cell>
        </table:table-row>
        <table:table-row table:style-name="表格53.1">
          <table:covered-table-cell/>
          <table:table-cell table:style-name="表格53.A2" office:value-type="string">
            <text:p text:style-name="P141">2、違反區域計畫法裁處案件（2%）</text:p>
          </table:table-cell>
          <table:table-cell table:style-name="表格53.A2" office:value-type="string">
            <text:p text:style-name="P139">100件</text:p>
          </table:table-cell>
          <table:table-cell table:style-name="表格53.A2" office:value-type="string">
            <text:p text:style-name="P138">133件</text:p>
          </table:table-cell>
          <table:table-cell table:style-name="表格53.A2" office:value-type="string">
            <text:p text:style-name="P138">133%</text:p>
          </table:table-cell>
          <table:table-cell table:style-name="表格53.F2" office:value-type="string">
            <text:p text:style-name="P507">1、衡量標準：違反區域計畫法案件裁處件數。 <text:s/></text:p>
            <text:p text:style-name="P137">2、執行成果：</text:p>
            <text:p text:style-name="P470">本年度依「區域計畫法<text:soft-page-break/>」第21條裁處案件共133件。</text:p>
            <text:p text:style-name="P137">3、達成度：</text:p>
            <text:p text:style-name="P470">達成度133%，超出原訂目標值。</text:p>
          </table:table-cell>
        </table:table-row>
        <table:table-row table:style-name="表格53.1">
          <table:table-cell table:style-name="表格53.A2" office:value-type="string">
            <text:p text:style-name="P490">績效分數</text:p>
          </table:table-cell>
          <table:table-cell table:style-name="表格53.F2" table:number-columns-spanned="5" office:value-type="string">
            <text:p text:style-name="P137">原始分數100分（權分5分）</text:p>
          </table:table-cell>
          <table:covered-table-cell/>
          <table:covered-table-cell/>
          <table:covered-table-cell/>
          <table:covered-table-cell/>
        </table:table-row>
        <table:table-row table:style-name="表格53.1">
          <table:table-cell table:style-name="表格53.A2" table:number-rows-spanned="3" office:value-type="string">
            <text:p text:style-name="P382">五、加強公有不動產有效管理（10%）</text:p>
            <text:p text:style-name="P141"/>
          </table:table-cell>
          <table:table-cell table:style-name="表格53.A2" office:value-type="string">
            <text:p text:style-name="P141">1、公有耕地放領按期繳納數（2%）</text:p>
          </table:table-cell>
          <table:table-cell table:style-name="表格53.A2" office:value-type="string">
            <text:p text:style-name="P139">330筆</text:p>
          </table:table-cell>
          <table:table-cell table:style-name="表格53.A2" office:value-type="string">
            <text:p text:style-name="P138">380筆</text:p>
          </table:table-cell>
          <table:table-cell table:style-name="表格53.A2" office:value-type="string">
            <text:p text:style-name="P138">115%</text:p>
          </table:table-cell>
          <table:table-cell table:style-name="表格53.F2" office:value-type="string">
            <text:p text:style-name="P507">1、衡量標準：實際繳交地價筆數。 <text:s/></text:p>
            <text:p text:style-name="P137">2、執行成果：</text:p>
            <text:p text:style-name="P470">本府續辦公地放領，放領地價款分15年每年上下二期均等攤繳，本府今年上下兩期平均共繳納380筆。</text:p>
            <text:p text:style-name="P137">3、達成度：</text:p>
            <text:p text:style-name="P466"><text:span text:style-name="T72">達成度</text:span><text:span text:style-name="T72">115%</text:span><text:span text:style-name="T9">，超出原訂目標值。</text:span></text:p>
          </table:table-cell>
        </table:table-row>
        <table:table-row table:style-name="表格53.1">
          <table:covered-table-cell/>
          <table:table-cell table:style-name="表格53.A2" office:value-type="string">
            <text:p text:style-name="P141">2、運用航空攝影及衛星影像等圖資清查縣有耕地筆數（3%）</text:p>
          </table:table-cell>
          <table:table-cell table:style-name="表格53.A2" office:value-type="string">
            <text:p text:style-name="P139">100筆</text:p>
          </table:table-cell>
          <table:table-cell table:style-name="表格53.A2" office:value-type="string">
            <text:p text:style-name="P138">100筆</text:p>
          </table:table-cell>
          <table:table-cell table:style-name="表格53.A2" office:value-type="string">
            <text:p text:style-name="P138">100%</text:p>
          </table:table-cell>
          <table:table-cell table:style-name="表格53.F2" office:value-type="string">
            <text:p text:style-name="P507">1、衡量標準：實際完成清查比對縣有耕地筆數。 <text:s/></text:p>
            <text:p text:style-name="P137">2、執行成果：</text:p>
            <text:p text:style-name="P470">完成100筆縣有耕地清查。</text:p>
            <text:p text:style-name="P137">3、達成度：</text:p>
            <text:p text:style-name="P466"><text:span text:style-name="T72">達成度100%</text:span><text:span text:style-name="T9">，符合原訂目標值。</text:span></text:p>
          </table:table-cell>
        </table:table-row>
        <table:table-row table:style-name="表格53.1">
          <table:covered-table-cell/>
          <table:table-cell table:style-name="表格53.A2" office:value-type="string">
            <text:p text:style-name="P141">3、辦竣公有不動產撥用筆數（5%）</text:p>
          </table:table-cell>
          <table:table-cell table:style-name="表格53.A2" office:value-type="string">
            <text:p text:style-name="P139">530筆</text:p>
          </table:table-cell>
          <table:table-cell table:style-name="表格53.A2" office:value-type="string">
            <text:p text:style-name="P138">646筆</text:p>
          </table:table-cell>
          <table:table-cell table:style-name="表格53.A2" office:value-type="string">
            <text:p text:style-name="P138">122%</text:p>
          </table:table-cell>
          <table:table-cell table:style-name="表格53.F2" office:value-type="string">
            <text:p text:style-name="P507">1、衡量標準：經行政院核准撥用不動產及辦竣管理機關變更登記筆數。 <text:s/></text:p>
            <text:p text:style-name="P137">2、執行成果：</text:p>
            <text:p text:style-name="P470">今年共完成646筆撥用土地。</text:p>
            <text:p text:style-name="P137">3、達成度：</text:p>
            <text:p text:style-name="P466"><text:span text:style-name="T72">達成度122%</text:span><text:span text:style-name="T9">，超出原訂目標值。</text:span></text:p>
          </table:table-cell>
        </table:table-row>
        <table:table-row table:style-name="表格53.1">
          <table:table-cell table:style-name="表格53.A2" office:value-type="string">
            <text:p text:style-name="P490">績效分數</text:p>
          </table:table-cell>
          <table:table-cell table:style-name="表格53.F2" table:number-columns-spanned="5" office:value-type="string">
            <text:p text:style-name="P137">原始分數100分（權分10分）</text:p>
          </table:table-cell>
          <table:covered-table-cell/>
          <table:covered-table-cell/>
          <table:covered-table-cell/>
          <table:covered-table-cell/>
        </table:table-row>
        <table:table-row table:style-name="表格53.1">
          <table:table-cell table:style-name="表格53.A2" table:number-rows-spanned="3" office:value-type="string">
            <text:p text:style-name="P412">六、改善農業生產環境、提升農民生產效能（5%）</text:p>
            <text:p text:style-name="P412"/>
            <text:p text:style-name="P412"/>
          </table:table-cell>
          <table:table-cell table:style-name="表格53.A2" office:value-type="string">
            <text:p text:style-name="P141">1、早期農地重劃區農水路更新改善工程成果達成率（2%）</text:p>
          </table:table-cell>
          <table:table-cell table:style-name="表格53.A2" office:value-type="string">
            <text:p text:style-name="P139">75%</text:p>
          </table:table-cell>
          <table:table-cell table:style-name="表格53.A2" office:value-type="string">
            <text:p text:style-name="P138">75%</text:p>
          </table:table-cell>
          <table:table-cell table:style-name="表格53.A2" office:value-type="string">
            <text:p text:style-name="P138">100%</text:p>
          </table:table-cell>
          <table:table-cell table:style-name="表格53.F2" office:value-type="string">
            <text:p text:style-name="P137">1、衡量標準：</text:p>
            <text:p text:style-name="P448">1.設計完成(25%)</text:p>
            <text:p text:style-name="P448">2.工程發包(40%)</text:p>
            <text:p text:style-name="P448">3.工程開工(55%)</text:p>
            <text:p text:style-name="P448">4.施工進度達50%</text:p>
            <text:p text:style-name="P975">(75%)</text:p>
            <text:p text:style-name="P448">5.工程完成(95%)</text:p>
            <text:p text:style-name="P738">6.工程驗收結案(100%) <text:s/></text:p>
            <text:p text:style-name="P137">2、執行成果：</text:p>
            <text:p text:style-name="P466"><text:soft-page-break/><text:span text:style-name="T72">於100年12月31日進度已達</text:span><text:span text:style-name="T72">63.46</text:span><text:span text:style-name="T9">%，達成施工進度</text:span><text:span text:style-name="T72">50%</text:span><text:span text:style-name="T9">之里程碑。</text:span></text:p>
            <text:p text:style-name="P137">3、達成度：</text:p>
            <text:p text:style-name="P470">達成度100%，符合原訂目標值。</text:p>
          </table:table-cell>
        </table:table-row>
        <table:table-row table:style-name="表格53.1">
          <table:covered-table-cell/>
          <table:table-cell table:style-name="表格53.A2" office:value-type="string">
            <text:p text:style-name="P141">2、農地重劃工程進度(每2年辦理1區)（1%）</text:p>
          </table:table-cell>
          <table:table-cell table:style-name="表格53.A2" office:value-type="string">
            <text:p text:style-name="P139">55%</text:p>
          </table:table-cell>
          <table:table-cell table:style-name="表格53.A2" office:value-type="string">
            <text:p text:style-name="P138">55%</text:p>
          </table:table-cell>
          <table:table-cell table:style-name="表格53.A2" office:value-type="string">
            <text:p text:style-name="P138">100%</text:p>
          </table:table-cell>
          <table:table-cell table:style-name="表格53.F2" office:value-type="string">
            <text:p text:style-name="P137">1、衡量標準：</text:p>
            <text:p text:style-name="P448">1.設計完成(25%)</text:p>
            <text:p text:style-name="P448">2.工程發包(40%)</text:p>
            <text:p text:style-name="P448">3.工程開工(55%)</text:p>
            <text:p text:style-name="P448">4.施工進度達50%</text:p>
            <text:p text:style-name="P629">(75%)</text:p>
            <text:p text:style-name="P448">5.工程完成(95%)</text:p>
            <text:p text:style-name="P735"><text:span text:style-name="T72">6.工程驗收結案(100%) <text:s/></text:span></text:p>
            <text:p text:style-name="P137">2、執行成果：</text:p>
            <text:p text:style-name="P470">農地重劃工程已於100年9月27日決標完成，並於100年11月11日申報開工。</text:p>
            <text:p text:style-name="P137">3、達成度：</text:p>
            <text:p text:style-name="P470">達成度100%，符合原訂目標值。</text:p>
          </table:table-cell>
        </table:table-row>
        <table:table-row table:style-name="表格53.1">
          <table:covered-table-cell/>
          <table:table-cell table:style-name="表格53.A2" office:value-type="string">
            <text:p text:style-name="P141">3、重劃區農水路改善（2%）</text:p>
          </table:table-cell>
          <table:table-cell table:style-name="表格53.A2" office:value-type="string">
            <text:p text:style-name="P139">75%</text:p>
          </table:table-cell>
          <table:table-cell table:style-name="表格53.A2" office:value-type="string">
            <text:p text:style-name="P138">75%</text:p>
          </table:table-cell>
          <table:table-cell table:style-name="表格53.A2" office:value-type="string">
            <text:p text:style-name="P138">100%</text:p>
          </table:table-cell>
          <table:table-cell table:style-name="表格53.F2" office:value-type="string">
            <text:p text:style-name="P137">1、衡量標準：</text:p>
            <text:p text:style-name="P448">1.設計完成(25%)</text:p>
            <text:p text:style-name="P448">2.工程發包(40%)</text:p>
            <text:p text:style-name="P448">3.工程開工(55%)</text:p>
            <text:p text:style-name="P448">4.施工進度達50%</text:p>
            <text:p text:style-name="P975">(75%)</text:p>
            <text:p text:style-name="P448">5.工程完成(95%)</text:p>
            <text:p text:style-name="P738">6.工程驗收結案(100%) <text:s/></text:p>
            <text:p text:style-name="P137">2、執行成果：</text:p>
            <text:p text:style-name="P470">改善工程共計27件，截至100年12月31日止已竣工案件共計18件。</text:p>
            <text:p text:style-name="P137">3、達成度：</text:p>
            <text:p text:style-name="P470">達成度100%，符合原訂目標值。</text:p>
          </table:table-cell>
        </table:table-row>
        <table:table-row table:style-name="表格53.1">
          <table:table-cell table:style-name="表格53.A2" office:value-type="string">
            <text:p text:style-name="P490">績效分數</text:p>
          </table:table-cell>
          <table:table-cell table:style-name="表格53.F2" table:number-columns-spanned="5" office:value-type="string">
            <text:p text:style-name="P137">原始分數100分（權分5分）</text:p>
          </table:table-cell>
          <table:covered-table-cell/>
          <table:covered-table-cell/>
          <table:covered-table-cell/>
          <table:covered-table-cell/>
        </table:table-row>
        <table:table-row table:style-name="表格53.1">
          <table:table-cell table:style-name="表格53.A2" office:value-type="string">
            <text:p text:style-name="P412">七、改善農村生活環境，提升農村生活品質（5%）</text:p>
          </table:table-cell>
          <table:table-cell table:style-name="表格53.A2" office:value-type="string">
            <text:p text:style-name="P141">農村社區土地重劃(開發期程4年為1期)（5%）</text:p>
          </table:table-cell>
          <table:table-cell table:style-name="表格53.A2" office:value-type="string">
            <text:p text:style-name="P139">20%</text:p>
          </table:table-cell>
          <table:table-cell table:style-name="表格53.A2" office:value-type="string">
            <text:p text:style-name="P138">20%</text:p>
          </table:table-cell>
          <table:table-cell table:style-name="表格53.A2" office:value-type="string">
            <text:p text:style-name="P138">100%</text:p>
          </table:table-cell>
          <table:table-cell table:style-name="表格53.F2" office:value-type="string">
            <text:p text:style-name="P137">1、衡量標準：</text:p>
            <text:p text:style-name="P448">(執行期間：100-103年)</text:p>
            <text:p text:style-name="P448">1.先期規劃完成(20%)</text:p>
            <text:p text:style-name="P514">2.非都市土地開發許可<text:soft-page-break/>審議完成（40%）</text:p>
            <text:p text:style-name="P448">3.工程設計完成(60%)</text:p>
            <text:p text:style-name="P448">4.工程發包(65%)</text:p>
            <text:p text:style-name="P448">5.工程開工(70%)</text:p>
            <text:p text:style-name="P740">6.施工進度達50% (80%)</text:p>
            <text:p text:style-name="P448">7.工程完成(95%)</text:p>
            <text:p text:style-name="P738">8.工程驗收結案(100%) <text:s/></text:p>
            <text:p text:style-name="P137">2、執行成果：</text:p>
            <text:p text:style-name="P471">100年12月完成先期規劃。</text:p>
            <text:p text:style-name="P137">3、達成度：</text:p>
            <text:p text:style-name="P976">達成度100%，符合原訂目標值。</text:p>
          </table:table-cell>
        </table:table-row>
        <table:table-row table:style-name="表格53.1">
          <table:table-cell table:style-name="表格53.A2" office:value-type="string">
            <text:p text:style-name="P490">績效分數</text:p>
          </table:table-cell>
          <table:table-cell table:style-name="表格53.F2" table:number-columns-spanned="5" office:value-type="string">
            <text:p text:style-name="P137">原始分數100分（權分5分）</text:p>
          </table:table-cell>
          <table:covered-table-cell/>
          <table:covered-table-cell/>
          <table:covered-table-cell/>
          <table:covered-table-cell/>
        </table:table-row>
        <table:table-row table:style-name="表格53.1">
          <table:table-cell table:style-name="表格53.A2" table:number-rows-spanned="2" office:value-type="string">
            <text:p text:style-name="P382">八、健全不動產服務業管理，提升不動產交易安全（4%）</text:p>
            <text:p text:style-name="P141"/>
          </table:table-cell>
          <table:table-cell table:style-name="表格53.A2" office:value-type="string">
            <text:p text:style-name="P141">1、輔導地政士提供優質代辦服務比例（2%）</text:p>
            <text:p text:style-name="P141"/>
          </table:table-cell>
          <table:table-cell table:style-name="表格53.A2" office:value-type="string">
            <text:p text:style-name="P139">5%</text:p>
          </table:table-cell>
          <table:table-cell table:style-name="表格53.A2" office:value-type="string">
            <text:p text:style-name="P138">5%</text:p>
          </table:table-cell>
          <table:table-cell table:style-name="表格53.A2" office:value-type="string">
            <text:p text:style-name="P138">100%</text:p>
          </table:table-cell>
          <table:table-cell table:style-name="表格53.F2" office:value-type="string">
            <text:p text:style-name="P507">1、衡量標準：實際查核輔導本縣地政士開業人數/本縣實際開業地政士人數x100% <text:s/></text:p>
            <text:p text:style-name="P137">2、執行成果：</text:p>
            <text:p text:style-name="P341"><text:span text:style-name="T9">為加強轄內地政士查核，本年度實地查核地政士事務所共10家，電話訪查地政士事務所共16家，合計共26家，佔本縣開業地政士總數約5</text:span><text:span text:style-name="T9">%</text:span><text:span text:style-name="T9">。</text:span></text:p>
            <text:p text:style-name="P137">3、達成度：</text:p>
            <text:p text:style-name="P470">達成度100%，符合原訂目標值。</text:p>
          </table:table-cell>
        </table:table-row>
        <table:table-row table:style-name="表格53.1">
          <table:covered-table-cell/>
          <table:table-cell table:style-name="表格53.A2" office:value-type="string">
            <text:p text:style-name="P141">2、輔導不動產經紀業重視交易安全比例（2%）</text:p>
            <text:p text:style-name="P141"/>
          </table:table-cell>
          <table:table-cell table:style-name="表格53.A2" office:value-type="string">
            <text:p text:style-name="P139">10%</text:p>
          </table:table-cell>
          <table:table-cell table:style-name="表格53.A2" office:value-type="string">
            <text:p text:style-name="P138">16.7%</text:p>
          </table:table-cell>
          <table:table-cell table:style-name="表格53.A2" office:value-type="string">
            <text:p text:style-name="P138">167%</text:p>
          </table:table-cell>
          <table:table-cell table:style-name="表格53.F2" office:value-type="string">
            <text:p text:style-name="P507">1、衡量標準：實際查核輔導不動產經紀業業者數量/本縣許可有效不動產經紀業業者數量x100% <text:s/></text:p>
            <text:p text:style-name="P137">2、執行成果：</text:p>
            <text:p text:style-name="P470">截至100年12月31日止本縣許可有效之不動產經紀業業者共114家，查核19家，查核比例為16.7%。</text:p>
            <text:p text:style-name="P137">3、達成度：</text:p>
            <text:p text:style-name="P470">達成度167%，超出原訂目標值。</text:p>
          </table:table-cell>
        </table:table-row>
        <table:table-row table:style-name="表格53.1">
          <table:table-cell table:style-name="表格53.A2" office:value-type="string">
            <text:p text:style-name="P490">績效分數</text:p>
          </table:table-cell>
          <table:table-cell table:style-name="表格53.F2" table:number-columns-spanned="5" office:value-type="string">
            <text:p text:style-name="P137">原始分數100分（權分4分）</text:p>
          </table:table-cell>
          <table:covered-table-cell/>
          <table:covered-table-cell/>
          <table:covered-table-cell/>
          <table:covered-table-cell/>
        </table:table-row>
        <text:soft-page-break/>
        <table:table-row table:style-name="表格53.1">
          <table:table-cell table:style-name="表格53.A2" table:number-rows-spanned="4" office:value-type="string">
            <text:p text:style-name="P412">九、強化內部服務管理，有效提升施政績效（6%）</text:p>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able:table-cell>
          <table:table-cell table:style-name="表格53.A2" office:value-type="string">
            <text:p text:style-name="P141">1、對地政事務所辦理地政業務督導考評次數（2%）</text:p>
          </table:table-cell>
          <table:table-cell table:style-name="表格53.A2" office:value-type="string">
            <text:p text:style-name="P139">56次</text:p>
          </table:table-cell>
          <table:table-cell table:style-name="表格53.A2" office:value-type="string">
            <text:p text:style-name="P297"><text:span text:style-name="T72">66</text:span><text:span text:style-name="T72">次</text:span></text:p>
          </table:table-cell>
          <table:table-cell table:style-name="表格53.A2" office:value-type="string">
            <text:p text:style-name="P138">118%</text:p>
          </table:table-cell>
          <table:table-cell table:style-name="表格53.F2" office:value-type="string">
            <text:p text:style-name="P507">1、衡量標準：地政處對各地政事務所實際督導考評次數(地籍、登記、資訊、地價、測量、375租約)。 <text:s/></text:p>
            <text:p text:style-name="P137">2、執行成果：</text:p>
            <text:p text:style-name="P922"><text:span text:style-name="T115">分不定期及定期辦理各地政事務所地政業務督導考評，包含地籍、登記、資訊、地價、測量、</text:span><text:span text:style-name="T111">375</text:span><text:span text:style-name="T115">租約等項目，計66次。</text:span></text:p>
            <text:p text:style-name="P137">3、達成度：</text:p>
            <text:p text:style-name="P922"><text:span text:style-name="T115">達成度</text:span><text:span text:style-name="T111">118%</text:span><text:span text:style-name="T113">，</text:span><text:span text:style-name="T38">超出原訂目標值。</text:span></text:p>
          </table:table-cell>
        </table:table-row>
        <table:table-row table:style-name="表格53.1">
          <table:covered-table-cell/>
          <table:table-cell table:style-name="表格53.A2" office:value-type="string">
            <text:p text:style-name="P141">2、對公所辦理耕地三七五租約業務督導考評次數（1%）</text:p>
          </table:table-cell>
          <table:table-cell table:style-name="表格53.A2" office:value-type="string">
            <text:p text:style-name="P139">26次</text:p>
          </table:table-cell>
          <table:table-cell table:style-name="表格53.A2" office:value-type="string">
            <text:p text:style-name="P138">39次</text:p>
          </table:table-cell>
          <table:table-cell table:style-name="表格53.A2" office:value-type="string">
            <text:p text:style-name="P138">150%</text:p>
          </table:table-cell>
          <table:table-cell table:style-name="表格53.F2" office:value-type="string">
            <text:p text:style-name="P507">1、衡量標準：辦理業務督導考評次數。 <text:s/></text:p>
            <text:p text:style-name="P137">2、執行成果：</text:p>
            <text:p text:style-name="P470">地政處對各鄉鎮市公所實際督導考評次數，每年分上、下半年定期辦理，並針對考評結果以部分公所進行複查考核，包含租約管理、人民申請案處理情形、租約統計、服務態度及配合度等項目，共計辦理39次。</text:p>
            <text:p text:style-name="P137">3、達成度：</text:p>
            <text:p text:style-name="P466"><text:span text:style-name="T72">達成度150%，超出原訂目標值。</text:span></text:p>
          </table:table-cell>
        </table:table-row>
        <table:table-row table:style-name="表格53.1">
          <table:covered-table-cell/>
          <table:table-cell table:style-name="表格53.A2" office:value-type="string">
            <text:p text:style-name="P141">3、對公所辦理非都市土地違規使用查報督導考評次數（1%）</text:p>
          </table:table-cell>
          <table:table-cell table:style-name="表格53.A2" office:value-type="string">
            <text:p text:style-name="P139">26次</text:p>
          </table:table-cell>
          <table:table-cell table:style-name="表格53.A2" office:value-type="string">
            <text:p text:style-name="P138">26次</text:p>
          </table:table-cell>
          <table:table-cell table:style-name="表格53.A2" office:value-type="string">
            <text:p text:style-name="P138">100%</text:p>
          </table:table-cell>
          <table:table-cell table:style-name="表格53.F2" office:value-type="string">
            <text:p text:style-name="P507">1、衡量標準：辦理業務督導考評次數。 <text:s/></text:p>
            <text:p text:style-name="P137">2、執行成果：</text:p>
            <text:p text:style-name="P977">分別對26公所辦理查報業務督導。</text:p>
            <text:p text:style-name="P137">3、達成度：</text:p>
            <text:p text:style-name="P470">達成度100%，符合原訂目標值。</text:p>
          </table:table-cell>
        </table:table-row>
        <table:table-row table:style-name="表格53.1">
          <table:covered-table-cell/>
          <table:table-cell table:style-name="表格53.A2" office:value-type="string">
            <text:p text:style-name="P141">4、舉辦各項教育訓練提升為民服務品質次數（2%）</text:p>
          </table:table-cell>
          <table:table-cell table:style-name="表格53.A2" office:value-type="string">
            <text:p text:style-name="P139">15次</text:p>
          </table:table-cell>
          <table:table-cell table:style-name="表格53.A2" office:value-type="string">
            <text:p text:style-name="P138">43次</text:p>
          </table:table-cell>
          <table:table-cell table:style-name="表格53.A2" office:value-type="string">
            <text:p text:style-name="P138">287%</text:p>
          </table:table-cell>
          <table:table-cell table:style-name="表格53.F2" office:value-type="string">
            <text:p text:style-name="P381">1、衡量標準：辦理各項地政專業、為民服務品質提升教育訓練次數。 <text:s/></text:p>
            <text:p text:style-name="P137">2、執行成果：</text:p>
            <text:p text:style-name="P470">舉辦地籍、地價、地權、地用、測量、資訊系統<text:soft-page-break/>等各項地政專業教育訓練共43場次。</text:p>
            <text:p text:style-name="P137">3、達成度：</text:p>
            <text:p text:style-name="P470">達成度287%，超出原訂目標值。</text:p>
          </table:table-cell>
        </table:table-row>
        <table:table-row table:style-name="表格53.1">
          <table:table-cell table:style-name="表格53.A2" office:value-type="string">
            <text:p text:style-name="P490">績效分數</text:p>
          </table:table-cell>
          <table:table-cell table:style-name="表格53.F2" table:number-columns-spanned="5" office:value-type="string">
            <text:p text:style-name="P137">原始分數100分（權分6分）</text:p>
          </table:table-cell>
          <table:covered-table-cell/>
          <table:covered-table-cell/>
          <table:covered-table-cell/>
          <table:covered-table-cell/>
        </table:table-row>
        <table:table-row table:style-name="表格53.1">
          <table:table-cell table:style-name="表格53.A2" table:number-rows-spanned="2" office:value-type="string">
            <text:p text:style-name="P412">十、加速地籍數值化，更新國土資訊（10%）</text:p>
          </table:table-cell>
          <table:table-cell table:style-name="表格53.A2" office:value-type="string">
            <text:p text:style-name="P141">1、辦理地籍圖重測作業（6%）</text:p>
          </table:table-cell>
          <table:table-cell table:style-name="表格53.A2" office:value-type="string">
            <text:p text:style-name="P139">100%</text:p>
          </table:table-cell>
          <table:table-cell table:style-name="表格53.A2" office:value-type="string">
            <text:p text:style-name="P138">100%</text:p>
          </table:table-cell>
          <table:table-cell table:style-name="表格53.A2" office:value-type="string">
            <text:p text:style-name="P138">100%</text:p>
          </table:table-cell>
          <table:table-cell table:style-name="表格53.F2" office:value-type="string">
            <text:p text:style-name="P137">1、衡量標準：</text:p>
            <text:p text:style-name="P448">1.控制測量(20%)</text:p>
            <text:p text:style-name="P448">2.地籍調查(60%)</text:p>
            <text:p text:style-name="P448">3.界址測量(80%)</text:p>
            <text:p text:style-name="P738">4.重測成果公告(100%) <text:s/></text:p>
            <text:p text:style-name="P137">2、執行成果：</text:p>
            <text:p text:style-name="P479">100年度辦理17,271筆土地地籍圖重測工作，且各重測區成果均提前於100年10月底前公告完竣。</text:p>
            <text:p text:style-name="P137">3、達成度：</text:p>
            <text:p text:style-name="P470">達成度100%，符合原訂目標值。</text:p>
          </table:table-cell>
        </table:table-row>
        <table:table-row table:style-name="表格53.1">
          <table:covered-table-cell/>
          <table:table-cell table:style-name="表格53.A2" office:value-type="string">
            <text:p text:style-name="P141">2、辦理圖根點新建補建作業（4%）</text:p>
          </table:table-cell>
          <table:table-cell table:style-name="表格53.A2" office:value-type="string">
            <text:p text:style-name="P139">1000點</text:p>
          </table:table-cell>
          <table:table-cell table:style-name="表格53.A2" office:value-type="string">
            <text:p text:style-name="P138">2045點</text:p>
          </table:table-cell>
          <table:table-cell table:style-name="表格53.A2" office:value-type="string">
            <text:p text:style-name="P138">204.5%</text:p>
          </table:table-cell>
          <table:table-cell table:style-name="表格53.F2" office:value-type="string">
            <text:p text:style-name="P381">1、衡量標準：各地政事務所辦理圖根新建、補建之點數。 <text:s/></text:p>
            <text:p text:style-name="P137">2、執行成果：</text:p>
            <text:p text:style-name="P466"><text:span text:style-name="T72">100年度本縣各地政事務所辦理轄內莫拉克災區圖根點測設工作，計2,045點</text:span><text:span text:style-name="T77">，各區成果均提前於</text:span><text:span text:style-name="T85">100</text:span><text:span text:style-name="T77">年</text:span><text:span text:style-name="T85">10</text:span><text:span text:style-name="T77">月前經本府審核完竣。</text:span></text:p>
            <text:p text:style-name="P137">3、達成度：</text:p>
            <text:p text:style-name="P470">達成度204.5%，超出原訂目標值。</text:p>
          </table:table-cell>
        </table:table-row>
        <table:table-row table:style-name="表格53.1">
          <table:table-cell table:style-name="表格53.A2" office:value-type="string">
            <text:p text:style-name="P490">績效分數</text:p>
          </table:table-cell>
          <table:table-cell table:style-name="表格53.F2" table:number-columns-spanned="5" office:value-type="string">
            <text:p text:style-name="P137">原始分數100分（權分10分）</text:p>
          </table:table-cell>
          <table:covered-table-cell/>
          <table:covered-table-cell/>
          <table:covered-table-cell/>
          <table:covered-table-cell/>
        </table:table-row>
      </table:table>
      <text:p text:style-name="P113"/>
      <text:p text:style-name="P113"/>
      <text:p text:style-name="P113"/>
      <text:p text:style-name="P113">（二）人力面向策略績效目標（權數為15%）</text:p>
      <table:table table:name="表格54" table:style-name="表格54">
        <table:table-column table:style-name="表格54.A"/>
        <table:table-column table:style-name="表格54.B"/>
        <table:table-column table:style-name="表格54.C" table:number-columns-repeated="3"/>
        <table:table-column table:style-name="表格54.F"/>
        <table:table-header-rows>
          <table:table-row table:style-name="表格54.1">
            <table:table-cell table:style-name="表格54.A1" office:value-type="string">
              <text:p text:style-name="P75">策略績效目標</text:p>
            </table:table-cell>
            <table:table-cell table:style-name="表格54.A1" office:value-type="string">
              <text:p text:style-name="P138">衡量指標</text:p>
            </table:table-cell>
            <table:table-cell table:style-name="表格54.A1" office:value-type="string">
              <text:p text:style-name="P138">原訂</text:p>
              <text:p text:style-name="P138">目標值</text:p>
            </table:table-cell>
            <table:table-cell table:style-name="表格54.A1" office:value-type="string">
              <text:p text:style-name="P138">達成</text:p>
              <text:p text:style-name="P138">目標值</text:p>
            </table:table-cell>
            <table:table-cell table:style-name="表格54.A1" office:value-type="string">
              <text:p text:style-name="P138">達成度</text:p>
            </table:table-cell>
            <table:table-cell table:style-name="表格54.F1" office:value-type="string">
              <text:p text:style-name="P138">績效衡量暨達成情形分析</text:p>
            </table:table-cell>
          </table:table-row>
        </table:table-header-rows>
        <table:table-row table:style-name="表格54.1">
          <table:table-cell table:style-name="表格54.A2" office:value-type="string">
            <text:list xml:id="list1781050933801573730" text:style-name="WW8Num20">
              <text:list-item>
                <text:p text:style-name="P163">控管編制員額。（2%）</text:p>
              </text:list-item>
            </text:list>
          </table:table-cell>
          <table:table-cell table:style-name="表格54.A2" office:value-type="string">
            <text:p text:style-name="P141">機關編制員額成長率（2%）</text:p>
          </table:table-cell>
          <table:table-cell table:style-name="表格54.A2" office:value-type="string">
            <text:p text:style-name="P139">0%</text:p>
          </table:table-cell>
          <table:table-cell table:style-name="表格54.A2" office:value-type="string">
            <text:p text:style-name="P138">0%</text:p>
          </table:table-cell>
          <table:table-cell table:style-name="表格54.A2" office:value-type="string">
            <text:p text:style-name="P297"><text:span text:style-name="T72">10</text:span><text:span text:style-name="T72">0%</text:span></text:p>
          </table:table-cell>
          <table:table-cell table:style-name="表格54.F2" office:value-type="string">
            <text:p text:style-name="P507">1、衡量標準：(本年度編制員額－上年度編制員額)/上年度編制員額×100%</text:p>
            <text:p text:style-name="P752">1.數值≦0%時，核給2 <text:soft-page-break/>分。</text:p>
            <text:p text:style-name="P750"><text:span text:style-name="T72">2.</text:span><text:span text:style-name="T72">0</text:span><text:span text:style-name="T9">%＜</text:span><text:span text:style-name="T72">數值≦5%時，核給1.5分。</text:span></text:p>
            <text:p text:style-name="P752">3.5%＜數值≦10%時，核給1分。</text:p>
            <text:p text:style-name="P750"><text:span text:style-name="T72">4.數</text:span><text:span text:style-name="T9">值＞10</text:span><text:span text:style-name="T72">%時，核給0分。</text:span></text:p>
            <text:p text:style-name="P137">2、執行成果：</text:p>
            <text:p text:style-name="P470">地政處編制員額維持50人。</text:p>
            <text:p text:style-name="P137">3、達成度：</text:p>
            <text:p text:style-name="P470">達成度100%，符合原訂目標值。</text:p>
          </table:table-cell>
        </table:table-row>
        <table:table-row table:style-name="表格54.1">
          <table:table-cell table:style-name="表格54.A2" office:value-type="string">
            <text:p text:style-name="P141">績效分數</text:p>
          </table:table-cell>
          <table:table-cell table:style-name="表格54.F2" table:number-columns-spanned="5" office:value-type="string">
            <text:p text:style-name="P137">原始分數100分（權分2分）</text:p>
          </table:table-cell>
          <table:covered-table-cell/>
          <table:covered-table-cell/>
          <table:covered-table-cell/>
          <table:covered-table-cell/>
        </table:table-row>
        <table:table-row table:style-name="表格54.1">
          <table:table-cell table:style-name="表格54.A2" table:number-rows-spanned="2" office:value-type="string">
            <text:list xml:id="list36600061" text:continue-numbering="true" text:style-name="WW8Num20">
              <text:list-item>
                <text:p text:style-name="P163">約聘僱員額及職等嚴格控管。（4%）</text:p>
              </text:list-item>
            </text:list>
          </table:table-cell>
          <table:table-cell table:style-name="表格54.A2" office:value-type="string">
            <text:p text:style-name="P141">1、約聘僱員額成長率（2%）</text:p>
          </table:table-cell>
          <table:table-cell table:style-name="表格54.A2" office:value-type="string">
            <text:p text:style-name="P139">0%</text:p>
          </table:table-cell>
          <table:table-cell table:style-name="表格54.A2" office:value-type="string">
            <text:p text:style-name="P138">0%</text:p>
          </table:table-cell>
          <table:table-cell table:style-name="表格54.A2" office:value-type="string">
            <text:p text:style-name="P138">100%</text:p>
          </table:table-cell>
          <table:table-cell table:style-name="表格54.F2" office:value-type="string">
            <text:p text:style-name="P507">1、衡量標準：(本年度以縣款僱用之約聘僱員額總數-上年度以縣款僱用之約聘僱員額總數)/ 上年度以公務預算及基金僱用之約聘僱員額總數×100%</text:p>
            <text:p text:style-name="P502">1.數值≦0%時，核給2分。</text:p>
            <text:p text:style-name="P502">2.0%＜數值≦5%時，核給1分。</text:p>
            <text:p text:style-name="P503">3.數值＞5%時，核給0分。</text:p>
            <text:p text:style-name="P137">2、執行成果：</text:p>
            <text:p text:style-name="P479">地政處約僱人員仍維持2人無新增。</text:p>
            <text:p text:style-name="P137">3、達成度：</text:p>
            <text:p text:style-name="P470">達成度100%，符合原訂目標值。</text:p>
          </table:table-cell>
        </table:table-row>
        <table:table-row table:style-name="表格54.1">
          <table:covered-table-cell/>
          <table:table-cell table:style-name="表格54.A2" office:value-type="string">
            <text:p text:style-name="P141">2、約聘僱核定職等變化率（2%）</text:p>
          </table:table-cell>
          <table:table-cell table:style-name="表格54.A2" office:value-type="string">
            <text:p text:style-name="P139">0%</text:p>
          </table:table-cell>
          <table:table-cell table:style-name="表格54.A2" office:value-type="string">
            <text:p text:style-name="P138">0%</text:p>
          </table:table-cell>
          <table:table-cell table:style-name="表格54.A2" office:value-type="string">
            <text:p text:style-name="P138">100%</text:p>
          </table:table-cell>
          <table:table-cell table:style-name="表格54.F2" office:value-type="string">
            <text:p text:style-name="P507">1、衡量標準：(本年度以現款僱用之約聘僱員額涉提高職等人數)/ 上年度以縣款僱用之約聘僱員額總數ｘ100%</text:p>
            <text:p text:style-name="P683"><text:span text:style-name="T72">1.</text:span><text:span text:style-name="T72">數值≦0%時，核給2分。</text:span></text:p>
            <text:p text:style-name="P685">2.0%＜數值≦5%時，核給1分。</text:p>
            <text:p text:style-name="P686">3.數值＞5%時，核給0分。</text:p>
            <text:p text:style-name="P137">2、執行成果：</text:p>
            <text:p text:style-name="P479"><text:soft-page-break/>地政處約僱人員職等無變化。</text:p>
            <text:p text:style-name="P137">3、達成度：</text:p>
            <text:p text:style-name="P470">達成度100%，符合原訂目標值。</text:p>
          </table:table-cell>
        </table:table-row>
        <table:table-row table:style-name="表格54.1">
          <table:table-cell table:style-name="表格54.A2" office:value-type="string">
            <text:p text:style-name="P133">績效分數</text:p>
          </table:table-cell>
          <table:table-cell table:style-name="表格54.F2" table:number-columns-spanned="5" office:value-type="string">
            <text:p text:style-name="P137">原始分數100分（權分4分）</text:p>
          </table:table-cell>
          <table:covered-table-cell/>
          <table:covered-table-cell/>
          <table:covered-table-cell/>
          <table:covered-table-cell/>
        </table:table-row>
        <table:table-row table:style-name="表格54.1">
          <table:table-cell table:style-name="表格54.A2" office:value-type="string">
            <text:list xml:id="list36602907" text:continue-numbering="true" text:style-name="WW8Num20">
              <text:list-item>
                <text:p text:style-name="P163">推動公務人員終身學習。（9%）</text:p>
              </text:list-item>
            </text:list>
          </table:table-cell>
          <table:table-cell table:style-name="表格54.A2" office:value-type="string">
            <text:p text:style-name="P141">平均終身學習時數（9%）</text:p>
          </table:table-cell>
          <table:table-cell table:style-name="表格54.A2" office:value-type="string">
            <text:p text:style-name="P139">40小時</text:p>
          </table:table-cell>
          <table:table-cell table:style-name="表格54.A2" office:value-type="string">
            <text:p text:style-name="P138">105.8小時</text:p>
          </table:table-cell>
          <table:table-cell table:style-name="表格54.A2" office:value-type="string">
            <text:p text:style-name="P138">264.5%</text:p>
          </table:table-cell>
          <table:table-cell table:style-name="表格54.F2" office:value-type="string">
            <text:p text:style-name="P381">1、衡量標準：本年度單位平均終身學習時數至少應達40小時(其中包含數位學習至少5小時，與業務相關之學習20小時)。</text:p>
            <text:p text:style-name="P696">1.單位平均終身學習時數40小時以上，核給9分。</text:p>
            <text:p text:style-name="P696">2.單位平均終身學習時數35-39小時，核給8分。</text:p>
            <text:p text:style-name="P696">3.單位平均終身學習時數30-34小時，核給7分。</text:p>
            <text:p text:style-name="P696">4.單位平均終身學習時數小時25-29小時，核給6分。</text:p>
            <text:p text:style-name="P696">5.單位平均終身學習時數小時20-24小時，核給5分。</text:p>
            <text:p text:style-name="P696">6.單位平均終身學習時數15-19小時，核給4分。</text:p>
            <text:p text:style-name="P696">7.單位平均終身學習時數10-14小時，核給3分。</text:p>
            <text:p text:style-name="P696">8.單位平均終身學習時數5-9小時，核給2分。</text:p>
            <text:p text:style-name="P697">9.單位平均終身學習時數未達5小時，核給1分。</text:p>
            <text:p text:style-name="P137">2、執行成果：</text:p>
            <text:p text:style-name="P438">地政處應參與終身學</text:p>
            <text:p text:style-name="P979">習時數同仁計56名，</text:p>
            <text:p text:style-name="P978"><text:span text:style-name="T9">學習總時數為5,926小</text:span></text:p>
            <text:p text:style-name="P978"><text:span text:style-name="T9">時，平均每位同仁學習</text:span></text:p>
            <text:p text:style-name="P979"><text:soft-page-break/>時數為105.8小時。</text:p>
            <text:p text:style-name="P137">3、達成度：</text:p>
            <text:p text:style-name="P470">達成度264.5%，超出原訂目標值。</text:p>
          </table:table-cell>
        </table:table-row>
        <table:table-row table:style-name="表格54.1">
          <table:table-cell table:style-name="表格54.A2" office:value-type="string">
            <text:p text:style-name="P137">績效分數</text:p>
          </table:table-cell>
          <table:table-cell table:style-name="表格54.F2" table:number-columns-spanned="5" office:value-type="string">
            <text:p text:style-name="P137">原始分數100分（權分9分）</text:p>
          </table:table-cell>
          <table:covered-table-cell/>
          <table:covered-table-cell/>
          <table:covered-table-cell/>
          <table:covered-table-cell/>
        </table:table-row>
      </table:table>
      <text:p text:style-name="P113">（三）經費面向策略績效目標（權數為15%）</text:p>
      <table:table table:name="表格55" table:style-name="表格55">
        <table:table-column table:style-name="表格55.A"/>
        <table:table-column table:style-name="表格55.B"/>
        <table:table-column table:style-name="表格55.C" table:number-columns-repeated="3"/>
        <table:table-column table:style-name="表格55.F"/>
        <table:table-header-rows>
          <table:table-row table:style-name="表格55.1">
            <table:table-cell table:style-name="表格55.A1" office:value-type="string">
              <text:p text:style-name="P75">策略績效目標</text:p>
            </table:table-cell>
            <table:table-cell table:style-name="表格55.A1" office:value-type="string">
              <text:p text:style-name="P138">衡量指標</text:p>
            </table:table-cell>
            <table:table-cell table:style-name="表格55.A1" office:value-type="string">
              <text:p text:style-name="P138">原訂</text:p>
              <text:p text:style-name="P138">目標值</text:p>
            </table:table-cell>
            <table:table-cell table:style-name="表格55.A1" office:value-type="string">
              <text:p text:style-name="P138">達成</text:p>
              <text:p text:style-name="P138">目標值</text:p>
            </table:table-cell>
            <table:table-cell table:style-name="表格55.A1" office:value-type="string">
              <text:p text:style-name="P138">達成度</text:p>
            </table:table-cell>
            <table:table-cell table:style-name="表格55.F1" office:value-type="string">
              <text:p text:style-name="P138">績效衡量暨達成情形分析</text:p>
            </table:table-cell>
          </table:table-row>
        </table:table-header-rows>
        <table:table-row table:style-name="表格55.1">
          <table:table-cell table:style-name="表格55.A2" office:value-type="string">
            <text:list xml:id="list5749830416559987472" text:style-name="WW8Num64">
              <text:list-item>
                <text:p text:style-name="P164">節約政府支出，邁向財政收支平衡</text:p>
              </text:list-item>
            </text:list>
            <text:p text:style-name="P447">（15%）</text:p>
          </table:table-cell>
          <table:table-cell table:style-name="表格55.A2" office:value-type="string">
            <text:p text:style-name="P137">各單位當年度經常門經費賸餘數（不含人事費）與預算數（不含人事費）百分比（15%）</text:p>
          </table:table-cell>
          <table:table-cell table:style-name="表格55.A2" office:value-type="string">
            <text:p text:style-name="P138">2%</text:p>
          </table:table-cell>
          <table:table-cell table:style-name="表格55.A2" office:value-type="string">
            <text:p text:style-name="P138">2%</text:p>
          </table:table-cell>
          <table:table-cell table:style-name="表格55.A2" office:value-type="string">
            <text:p text:style-name="P138">100%</text:p>
          </table:table-cell>
          <table:table-cell table:style-name="表格55.F2" office:value-type="string">
            <text:p text:style-name="P507">1、衡量標準：【經常門預算數(不含人事費)－經常門決算數（不含人事費）】/經常門預算數（不含人事費）※決算數＝實支數＋保留數計算方式如下：</text:p>
            <text:p text:style-name="P469">1.節餘率達2﹪以上者， </text:p>
            <text:p text:style-name="P469">　100分。</text:p>
            <text:p text:style-name="P469">2.節餘率未達 2﹪者， </text:p>
            <text:p text:style-name="P469">　90分。</text:p>
            <text:p text:style-name="P469">3.節餘率未達1.5﹪者， </text:p>
            <text:p text:style-name="P469">　80分。</text:p>
            <text:p text:style-name="P756">4.節餘率未達1﹪者， 70分。</text:p>
            <text:p text:style-name="P470">5.節餘率未達0.5﹪者， </text:p>
            <text:p text:style-name="P470">　60分。</text:p>
            <text:p text:style-name="P137">2、執行成果：</text:p>
            <text:p text:style-name="P980">經費節餘率達2%。</text:p>
            <text:p text:style-name="P148">3、達成度：</text:p>
            <text:p text:style-name="P470">達成度100%，符合原訂目標值。</text:p>
          </table:table-cell>
        </table:table-row>
        <table:table-row table:style-name="表格55.1">
          <table:table-cell table:style-name="表格55.A2" office:value-type="string">
            <text:p text:style-name="P137">績效分數</text:p>
          </table:table-cell>
          <table:table-cell table:style-name="表格55.F2" table:number-columns-spanned="5" office:value-type="string">
            <text:p text:style-name="P137">原始分數100分（權分15分）</text:p>
          </table:table-cell>
          <table:covered-table-cell/>
          <table:covered-table-cell/>
          <table:covered-table-cell/>
          <table:covered-table-cell/>
        </table:table-row>
      </table:table>
      <text:p text:style-name="P523"/>
      <text:p text:style-name="P523">參、未達項目目標檢討</text:p>
      <table:table table:name="表格56" table:style-name="表格56">
        <table:table-column table:style-name="表格56.A"/>
        <table:table-column table:style-name="表格56.B"/>
        <table:table-column table:style-name="表格56.C" table:number-columns-repeated="2"/>
        <table:table-column table:style-name="表格56.E"/>
        <table:table-header-rows>
          <table:table-row table:style-name="表格56.1">
            <table:table-cell table:style-name="表格56.A1" office:value-type="string">
              <text:p text:style-name="P75">策略績效目標</text:p>
            </table:table-cell>
            <table:table-cell table:style-name="表格56.A1" office:value-type="string">
              <text:p text:style-name="P138">衡量指標</text:p>
            </table:table-cell>
            <table:table-cell table:style-name="表格56.A1" office:value-type="string">
              <text:p text:style-name="P138">原訂</text:p>
              <text:p text:style-name="P138">目標值</text:p>
            </table:table-cell>
            <table:table-cell table:style-name="表格56.A1" office:value-type="string">
              <text:p text:style-name="P138">達成度</text:p>
              <text:p text:style-name="P138">差異值</text:p>
            </table:table-cell>
            <table:table-cell table:style-name="表格56.E1" office:value-type="string">
              <text:p text:style-name="P138">未達成原因分析暨因應策略</text:p>
            </table:table-cell>
          </table:table-row>
        </table:table-header-rows>
        <table:table-row table:style-name="表格56.2">
          <table:table-cell table:style-name="表格56.A2" office:value-type="string">
            <text:p text:style-name="P137">健全地籍管理、確保土地權利、促進土地利用與發展</text:p>
          </table:table-cell>
          <table:table-cell table:style-name="表格56.A2" office:value-type="string">
            <text:p text:style-name="P78">地籍清理標售達成數</text:p>
          </table:table-cell>
          <table:table-cell table:style-name="表格56.A2" office:value-type="string">
            <text:p text:style-name="P85">10筆(棟)</text:p>
          </table:table-cell>
          <table:table-cell table:style-name="表格56.A2" office:value-type="string">
            <text:p text:style-name="P85">-10%</text:p>
          </table:table-cell>
          <table:table-cell table:style-name="表格56.E2" office:value-type="string">
            <text:p text:style-name="P295"><text:span text:style-name="T39">標售標的可能位置偏遠、或因有占有人占用，導致部分標的無人投標。由於地籍清理代為標售標的大多有其先天條件不良之缺點(地點不佳、佔用、位置偏遠)，未來將審慎考量訂定合理之標售達成數</text:span><text:span text:style-name="T35">。</text:span></text:p>
          </table:table-cell>
        </table:table-row>
      </table:table>
      <text:p text:style-name="P523"><text:soft-page-break/></text:p>
      <text:p text:style-name="P523">肆、績效總評</text:p>
      <text:list xml:id="list3579890945561262632" text:style-name="WW8Num26">
        <text:list-item>
          <text:p text:style-name="P877">地籍清理：</text:p>
        </text:list-item>
      </text:list>
      <text:p text:style-name="P981">(一)100年度辦理第1批代為標售地籍清理未能釐清權屬土地，其中公告筆數共15筆，暫緩標售共5標，最後9筆得標，為原設定得標筆數目標值10筆之90%。</text:p>
      <text:p text:style-name="P981">(二)地籍清理實施計畫執行情形月報表，經修改原表格內建執行程式後，將原此工作表 作業時間由原本半天縮短為1小時，提升工作效率。</text:p>
      <text:p text:style-name="P336">(三)各地政事務所均依預定時程辦理地籍清理業務，執行進度100%。</text:p>
      <text:list xml:id="list36585424" text:continue-numbering="true" text:style-name="WW8Num26">
        <text:list-item>
          <text:p text:style-name="P166">公告現值：</text:p>
        </text:list-item>
      </text:list>
      <text:p text:style-name="P597">本縣各地政事務所於辦理101年公告土地現值調整作業，全縣蒐集買賣實例4,252件，劃分6,373個地價區段，較100年增加93個地價區段，於100年10月27日如期如質完成地價指數資料報送內政部，提供民眾半年內之都市地價變動資訊；為聽取地方人士對地價調整之建議，使地價調整過程公開化及透明化，特於100年9月28日至10月6日期間，邀請不動產相關公會及鄉、鎮、市長、地方民意代表等假各地政事務所舉行說明會，擬具建議處理情形一覽表，彙整後提送地價及標準地價評議委員會作為評議之參考，本縣101年公告土地現值爰於100年12月8日經本縣地價及標準地價評議委員會評議通過，如期於101年1月1日公告。</text:p>
      <text:list xml:id="list36587985" text:continue-numbering="true" text:style-name="WW8Num26">
        <text:list-item>
          <text:p text:style-name="P166">員林184公頃市地重劃、高鐵彰化車站特定區區段徵收： </text:p>
        </text:list-item>
      </text:list>
      <text:p text:style-name="P330"><text:span text:style-name="T72">(一)</text:span><text:span text:style-name="T9">員林184公頃市地重劃：</text:span></text:p>
      <text:p text:style-name="P982"><text:span text:style-name="T72">1、</text:span><text:span text:style-name="T9">員林市地重劃100年度業已陸續完成重劃前後地價評定、土地分配原則、土地分配說明會及土地分配草案公開閱覽，工程部分，於100年底實際施工進度已達56.89%，較預定進度54.86%超前2.03%；本縣市地重劃業務經內政部100年地政業務考核，獲評為優等。</text:span></text:p>
      <text:p text:style-name="P982"><text:span text:style-name="T72">2、</text:span><text:span text:style-name="T9">員林市地重劃完成後，除可提供適合建築的住宅區土地外，道路、雨水下水道、污水下水道、公園、停車場、植栽景觀及電力、電信、自來水等管線都會同時施設。而重劃區內除建置有30米園道連結市區內外道路，構成一個四通八達的交通網絡外，更有獨步全台的環鎮自行車道，8.8公里的自行車道提供節能減碳的活動空間，日後將是員林地區居民使用頻率最高的設施，使員林發展為南彰化最重要的都會中心。</text:span></text:p>
      <text:p text:style-name="P336">(二)高鐵彰化車站特定區區段徵收：</text:p>
      <text:p text:style-name="P983">高鐵彰化車站特定區區段徵收公共工程於100年6月2日完成簽約及申報開工，並於100年</text:p>
      <text:p text:style-name="P983">7月11日舉辦開工動土典禮，目前已施設圍籬、整地等工程，並配合水利會斷水期施作八堡</text:p>
      <text:p text:style-name="P983">一圳、八堡二圳護堤，道路及雨污水下水道等公共工程將於細部設計核定後積極施作。</text:p>
      <text:list xml:id="list36616175" text:continue-numbering="true" text:style-name="WW8Num26">
        <text:list-item>
          <text:p text:style-name="P166">非都市土地使用管制：</text:p>
        </text:list-item>
      </text:list>
      <text:p text:style-name="P984">(一)本年度非都市土地使用管制，辦理變更編定申請案件之編定異動（本次衡量標準不含補辦編定、更正編定、註銷編定異動數）及加註作業，健全非都市土地使用管制業務。</text:p>
      <text:p text:style-name="P984">(二)為促進國土保育加強非都市土地違規查處，遏止違規情形發生，依「區域計畫法」第21條及第22條查處。</text:p>
      <text:p text:style-name="P985">(三)加強非都市土地違規查報工作之督導，即時反應非都市土地違規狀態，對公所加強督導及溝通。</text:p>
      <text:list xml:id="list36585185" text:continue-numbering="true" text:style-name="WW8Num26">
        <text:list-item>
          <text:p text:style-name="P166">公有不動產管理：</text:p>
        </text:list-item>
      </text:list>
      <text:p text:style-name="P986"><text:span text:style-name="T9">(一)</text:span><text:span text:style-name="T72">對於100年度公有耕地放領按期繳納數達成度115%，係因農戶經最近兩期積極催繳，已具按期繳納之觀念（否則會被撤銷承領），使達成率上揚。</text:span></text:p>
      <text:p text:style-name="P986"><text:span text:style-name="T9">(二)</text:span><text:span text:style-name="T72">運用航空攝影及衛星影像等圖資清查縣有耕地，節省人力並有效掌握縣有耕地使用情形，以達地盡其利增加國庫收入。</text:span></text:p>
      <text:p text:style-name="P986"><text:span text:style-name="T9">(三)</text:span><text:span text:style-name="T72">辦竣公有不動產撥用筆數達成度122%，係因100年度有既成道路之簡易撥用共306筆，達成率超越原訂標準值。</text:span></text:p>
      <text:list xml:id="list36607257" text:continue-numbering="true" text:style-name="WW8Num26">
        <text:list-item>
          <text:p text:style-name="P166">早期農水路更新：</text:p>
        </text:list-item>
      </text:list>
      <text:p text:style-name="P405"><text:span text:style-name="T72"><text:s text:c="4"/></text:span><text:span text:style-name="T9">本縣所辦竣之農地重劃區大多已逾30年以上，區內大部分農水路因年久失修，確需辦理改善。</text:span><text:soft-page-break/><text:span text:style-name="T9">100年度辦理早期農地重劃區農水路更新改善工程，計有1個農地重劃地區辦理改善，改善總面積達60公頃，施工進度業已達60%以上。工程完工後，將能確實改善農業生產環境，提升農民生產效能，提高農民生活品質及農業收入。</text:span><text:span text:style-name="T72"> </text:span></text:p>
      <text:list xml:id="list36598901" text:continue-numbering="true" text:style-name="WW8Num26">
        <text:list-item>
          <text:p text:style-name="P166">農村社區土地重劃：</text:p>
        </text:list-item>
      </text:list>
      <text:p text:style-name="P413"><text:s text:c="4"/>100年度辦理埔心鄉經口農村社區土地重劃先期規劃，面積6.0058公頃，土地所有權人95人；計規劃道路、公園、綠地、活動中心用地等公共設施2.0428公頃，重劃完成後將可改善現有道路彎曲、排水不良與缺乏活動中心等問題。惟因重劃意願未過半，而未能續作非都市土地開發審議。</text:p>
      <text:list xml:id="list36603592" text:continue-numbering="true" text:style-name="WW8Num26">
        <text:list-item>
          <text:p text:style-name="P166">不動產服務業管理：</text:p>
        </text:list-item>
      </text:list>
      <text:p text:style-name="P588">藉由不動產服務業者(地政士、不動產經紀業)輔導查核方式，通過面對面之溝通及宣導，落實有效管理，進而提升不動產服務業者之服務品質、建構不動產交易安全市場。</text:p>
      <text:list xml:id="list36600649" text:continue-numbering="true" text:style-name="WW8Num26">
        <text:list-item>
          <text:p text:style-name="P166">強化內部服務管理：</text:p>
        </text:list-item>
      </text:list>
      <text:p text:style-name="P588">透過定期及不定期辦理對轄內地政事務所及各鄉鎮市公所之業務查核，輔以各項地政業務專業教育訓練，以提升第一線機關之為民服務績效、提供民眾更優質之服務品質。</text:p>
      <text:list xml:id="list36611400" text:continue-numbering="true" text:style-name="WW8Num26">
        <text:list-item>
          <text:p text:style-name="P166">地籍數值化：</text:p>
        </text:list-item>
      </text:list>
      <text:p text:style-name="P888">(一)近年來本縣各項重大工程建設均陸續展開，其中用地取得及土地開發規劃均需地政人員大量配合，且民眾對地政服務的需求日益嚴格，在工作量繁重的情況下，本縣各地政事務所仍全力配合中央政策辦理地籍圖重測工作，並戳力以如質如期完成，並自92年起連續8年獲中央肯定評定為特優，從未間斷，實屬難能可貴。</text:p>
      <text:p text:style-name="P889">(二)為加速辦理土地複丈，建立一致性測量成果，積極辦理圖根點測設作業，利用全國統一的坐標系統測量土地現況，整合土地複丈成果，不僅可加快複丈效率，亦可達成鑑界成果一致性，增進行政機關服務品質及複丈可信度。</text:p>
      <text:list xml:id="list36614901" text:continue-numbering="true" text:style-name="WW8Num26">
        <text:list-item>
          <text:p text:style-name="P987">人力面向：</text:p>
        </text:list-item>
      </text:list>
      <text:p text:style-name="P607"><text:span text:style-name="T9">本處員額均無增加，差勤管理亦無缺失，另終身學習時數同仁參與踴躍，總學習時數達5,926小時，平均每人學習時數高達105.8小時。</text:span><text:span text:style-name="T72"> </text:span></text:p>
      <text:list xml:id="list36585575" text:continue-numbering="true" text:style-name="WW8Num26">
        <text:list-item>
          <text:p text:style-name="P167">經費面向：</text:p>
        </text:list-item>
      </text:list>
      <text:p text:style-name="P989">依照計畫執行，本撙節支出之原則，達成目標值。</text:p>
      <text:p text:style-name="P530"><text:tab/></text:p>
      <text:p text:style-name="P524">伍、施政成果具體事蹟</text:p>
      <text:list xml:id="list5360329122189834002" text:style-name="WW8Num89">
        <text:list-item>
          <text:p text:style-name="P169">地籍清理：</text:p>
        </text:list-item>
      </text:list>
      <text:p text:style-name="P891"><text:span text:style-name="T9">(一)本府辦理100年度第1批地籍清理代為標售，因未能釐清權屬土地均屬具有神明會性質土地，故於辦理期間，積極與民政單位溝通協調</text:span></text:p>
      <text:p text:style-name="P889">(二)對於地籍清理代為標售土地得標人因優先購買權人主張優先權，致必須退還得標人保證金，與主計及財政單位聯繫協調後，藉由本府退還工程保證金流程辦理退款，簡化得標人退款時間及流程。</text:p>
      <text:list xml:id="list36612181" text:continue-numbering="true" text:style-name="WW8Num89">
        <text:list-item>
          <text:p text:style-name="P169">公告現值：</text:p>
        </text:list-item>
      </text:list>
      <text:p text:style-name="P597">調整公告土地現值反映正常交易價格，公告土地現值占一般正常交易價格百分比由79.81%調整至82.63﹪，全縣公告現值總額增加1,164億5,177萬餘元，健全財政稅收並確保被徵收土地所有權人之權益；提供都市地區住宅區、商業區及工業區中價位地價區段查價資料，為大眾提供正確的都市地價變動資訊。</text:p>
      <text:list xml:id="list36594860" text:continue-numbering="true" text:style-name="WW8Num89">
        <text:list-item>
          <text:p text:style-name="P169">員林184公頃市地重劃、高鐵彰化車站特定區區段徵收：</text:p>
        </text:list-item>
      </text:list>
      <text:p text:style-name="P457">(一)員林184公頃市地重劃：</text:p>
      <text:p text:style-name="P994">1、市地重劃完成後，道路、雨水下水道、污水下水道、公園、停車場、植栽景觀及電力、電信、自來水等管線等完善的公共設施都會同時施設，重劃區內30米園道有獨步全台的環鎮自行車道，8.8公里的自行車道提供節能減碳的活動空間，日後將是員林地區居民使用頻率最高的設施，使員林發展為南彰化最重要的都會中心，目前工程施工進度已逾50%以上，預定於101年9月完成全區工程。</text:p>
      <text:p text:style-name="P992"><text:soft-page-break/><text:span text:style-name="T72">2、</text:span><text:span text:style-name="T9">100年度工程已施作項目：整地工程77.53%、污水工程99.03%、雨水工程91.22%及30米外環道63.34%。</text:span></text:p>
      <text:p text:style-name="P873"><text:span text:style-name="T9">(二)</text:span><text:span text:style-name="T72">高鐵彰化車站特定區區段徵收：</text:span></text:p>
      <text:p text:style-name="P866">配合高鐵設站規劃所衍生的各種使用分區及公共設施用地，提供都市計畫預計25年所需的土地，引導都市計畫朝花田城市規劃發展，並作為南彰化觀光旅遊門戶，目前工程已進行細部設計並分項施作，預定於102年底完成工程施作。</text:p>
      <text:list xml:id="list36611185" text:continue-numbering="true" text:style-name="WW8Num89">
        <text:list-item>
          <text:p text:style-name="P169">非都市土地使用管制：</text:p>
        </text:list-item>
      </text:list>
      <text:p text:style-name="P443"><text:span text:style-name="T9">(一)</text:span><text:span text:style-name="T72">本年度執行內政部營建署國土監測計畫榮獲「優等」成績。</text:span></text:p>
      <text:p text:style-name="P446"><text:span text:style-name="T9">(二)</text:span><text:span text:style-name="T72">100年度依「區域計畫法」第21條裁處案件共133件，罰鍰金額新臺幣798萬元。</text:span></text:p>
      <text:list xml:id="list36590393" text:continue-numbering="true" text:style-name="WW8Num89">
        <text:list-item>
          <text:p text:style-name="P169">公有不動產管理：</text:p>
        </text:list-item>
      </text:list>
      <text:p text:style-name="P874"><text:span text:style-name="T9">(一)</text:span><text:span text:style-name="T35">公地管理（產籍清查）：原預計101年6月底前完成之縣有耕地產籍資料建立及釐清作業，提前於本年度完成，完成清查筆數合計2,066筆。</text:span></text:p>
      <text:p text:style-name="P455">(二)公地放領：</text:p>
      <text:p text:style-name="P993">1、續辦放領部分：對已繳清地價之承領農戶，本府主動積極辦竣所有權移轉與農戶等相關事宜。對於尚繼續分期繳納者，經本府積極屢次催繳，致獲無逾期欠繳戶，因此本府榮獲內政部100年度公地放領管理業務考核，非列管縣市政府，打破往年被列管情況。</text:p>
      <text:p text:style-name="P993">2、早期放領部分：早期公地放領，部分承領農戶有關所有權移轉案，經本府鍥而不捨遍尋早年檔案，經尋獲註銷承領公文，讓本案獲得更明確的註銷承領事實，大大化解農戶與縣府之間之紛爭。</text:p>
      <text:p text:style-name="P995">(三)公地撥用：</text:p>
      <text:p text:style-name="P997">因鄉鎮（市）公所對公地撥用程序不熟悉，為減少撥用不動產計畫書補正次數藉以提升行</text:p>
      <text:p text:style-name="P996"><text:span text:style-name="T9">政效能，本府採積極主動協助製作計畫書，讓需地機關儘速取得管理機關之名義，以達管</text:span></text:p>
      <text:p text:style-name="P997">用合一之合理使用。100年度共辦理600筆公地撥用，需地機關涵蓋各鄉鎮（市）公所以</text:p>
      <text:p text:style-name="P997">及各中小學校。</text:p>
      <text:list xml:id="list36591435" text:continue-numbering="true" text:style-name="WW8Num89">
        <text:list-item>
          <text:p text:style-name="P169">早期農水路更新：</text:p>
        </text:list-item>
      </text:list>
      <text:p text:style-name="P405"><text:span text:style-name="T72"><text:s text:c="4"/></text:span><text:span text:style-name="T9">辦理福興鄉番社（二）之1早期農水路更新改善工程，改善面積60公頃，能顯著提升農民生產效能。100年度地政業務考核，本項更新改善業務，經內政部考評獲得優等。</text:span><text:span text:style-name="T72"> </text:span></text:p>
      <text:list xml:id="list36587971" text:continue-numbering="true" text:style-name="WW8Num89">
        <text:list-item>
          <text:p text:style-name="P169">農村社區土地重劃：</text:p>
        </text:list-item>
      </text:list>
      <text:p text:style-name="P413"><text:s text:c="4"/>100年度辦理埔心鄉經口農村社區土地重劃先期規劃工作期間，歷經2次說明會、社區觀摩與更新協進會各1次，並舉辦期中及期末簡報審查，另召開優先施作管道研商會，其中與會人員均已促請規劃單位參酌修正先期規劃報告內容。歷經多次說明會部分社區民眾已漸趨了解重劃內容，並有認同感，社區重劃願景應能漸趨發酵成熟。 </text:p>
      <text:list xml:id="list36611714" text:continue-numbering="true" text:style-name="WW8Num89">
        <text:list-item>
          <text:p text:style-name="P169">不動產服務業管理：</text:p>
        </text:list-item>
      </text:list>
      <text:p text:style-name="P588">除受理例行性之地政士開業執照補換發、不動產經紀人證書補換發及不動產經紀業許可及備查申請外，另進行地政士業務查核26家、不動產經紀業查核19家及建商之預售屋買賣定型化契約查核20家，輔導業者遵守相關法令規定、提升不動產之交易安全。</text:p>
      <text:list xml:id="list36610884" text:continue-numbering="true" text:style-name="WW8Num89">
        <text:list-item>
          <text:p text:style-name="P169">強化內部服務管理：</text:p>
        </text:list-item>
      </text:list>
      <text:p text:style-name="P588">100年度辦理定期對轄內地政事務所之業務督導考評共56次、不定期業務督導考評共10次，對各鄉鎮市公所之業務督導考評共26次，並將各單位之優缺點作成紀錄予以褒獎或建議改進，並公開獎勵績效優良之地政事務所。另辦理地籍、地價、地權、地用、測量及資訊系統等各項地政業務專業教育訓練，有效提升第一線機關之為民服務績效、提供民眾更優質之服務品質。</text:p>
      <text:list xml:id="list36611500" text:continue-numbering="true" text:style-name="WW8Num89">
        <text:list-item>
          <text:p text:style-name="P169">地籍數值化：</text:p>
        </text:list-item>
      </text:list>
      <text:p text:style-name="P889">(一)100年度辦理18,113筆土地地籍圖重測工作，以確保民眾產權，釐整地籍圖籍，健全地籍<text:soft-page-break/>管理，各重測區成果均提前於100年10月底前公告完竣。99年度執行成果並經內政部考核評定為「特優」。</text:p>
      <text:p text:style-name="P889">(二)以創新GPS測量技術辦理莫拉克災區圖根點測設作業，建置與全國統一坐標系統結合之圖根坐標成果，除可確保民眾申請複丈之成果品質外，亦可促進圖解區地籍測量成果數值化，增進地政事務所複丈精度及效率。</text:p>
      <text:list xml:id="list36593498" text:continue-numbering="true" text:style-name="WW8Num89">
        <text:list-item>
          <text:p text:style-name="P988">人力面向：</text:p>
        </text:list-item>
      </text:list>
      <text:p text:style-name="P607"><text:span text:style-name="T9">有關本處同仁終身學習時數，在同仁相互間鼓勵與推薦學習項目下，本處同仁平均學習時數不僅符合40小時以上，甚至高達105.8小時，數位學習時數亦達25小時，顯示同仁於公餘時間仍積極努力充實專業知識、以提供民眾更優質之服務。</text:span><text:span text:style-name="T72"> </text:span></text:p>
      <text:list xml:id="list36613839" text:continue-numbering="true" text:style-name="WW8Num89">
        <text:list-item>
          <text:p text:style-name="P168">經費面向：</text:p>
        </text:list-item>
      </text:list>
      <text:p text:style-name="P989">依照計畫執行，本撙節支出之原則，達成目標值。 </text:p>
      <text:p text:style-name="P878"/>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7"/>
      <text:p text:style-name="P267"/>
      <text:p text:style-name="P267"><text:soft-page-break/></text:p>
      <text:p text:style-name="P119"/>
      <text:p text:style-name="P657"/>
      <text:p text:style-name="P657"/>
      <text:p text:style-name="P657"/>
      <text:p text:style-name="P657"/>
      <text:p text:style-name="P657"/>
      <text:p text:style-name="P657"/>
      <text:p text:style-name="P657"/>
      <text:p text:style-name="P657"/>
      <text:p text:style-name="P657"/>
      <text:p text:style-name="P657"/>
      <text:p text:style-name="P657"/>
      <text:p text:style-name="P657"/>
      <text:p text:style-name="P657"/>
      <text:p text:style-name="P656"><text:span text:style-name="T31">(</text:span><text:span text:style-name="T33">本頁空白</text:span><text:span text:style-name="T31">)</text:span></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08">新聞處100年度施政績效報告</text:p>
      <text:list xml:id="list893352305100373311" text:style-name="WW8Num23">
        <text:list-item>
          <text:p text:style-name="P121">前言</text:p>
        </text:list-item>
      </text:list>
      <text:p text:style-name="P626"><text:soft-page-break/>讓彰化脫胎換骨的縣政藍圖一一落實執行中，彰化正迎向一個嶄新的未來。縣政成果經由「陽光彰化」專刊不斷的宣導，提升縣民生活的幸福感及對縣政的施政滿意度，讓縣民感受到本府對縣民的關心及努力，進而親近縣政共同創造彰化新繁榮。本處除定期及不定期舉行記者會，發布重要縣政措施及攸關民眾權益訊息，增進本府與傳播媒體連繫及互動，並加強媒體關係，透過媒宣通路，讓民眾瞭解本府施政理念並肯定縣政施政作為。</text:p>
      <text:p text:style-name="P119"/>
      <text:p text:style-name="P122">貳、新聞處目標達成情形</text:p>
      <text:p text:style-name="P112">一、績效達成情形</text:p>
      <text:p text:style-name="P112"><draw:frame draw:style-name="fr1" draw:name="框架12" text:anchor-type="paragraph" svg:y="0.497cm" svg:width="14.178cm" draw:z-index="11"><draw:text-box fo:min-height="0.058cm"><table:table table:name="表格57" table:style-name="表格57"><table:table-column table:style-name="表格57.A"/><table:table-column table:style-name="表格57.B"/><table:table-column table:style-name="表格57.C"/><table:table-column table:style-name="表格57.D"/><table:table-row table:style-name="表格57.1"><table:table-cell table:style-name="表格57.A1" office:value-type="string"><text:p text:style-name="P46">績效目標衡量面向</text:p></table:table-cell><table:table-cell table:style-name="表格57.A1" office:value-type="string"><text:p text:style-name="P46">權重配分</text:p></table:table-cell><table:table-cell table:style-name="表格57.A1" office:value-type="string"><text:p text:style-name="P46">自評得分</text:p></table:table-cell><table:table-cell table:style-name="表格57.D1" office:value-type="string"><text:p text:style-name="P47">總分</text:p></table:table-cell></table:table-row><table:table-row table:style-name="表格57.1"><table:table-cell table:style-name="表格57.A1" office:value-type="string"><text:p text:style-name="P46">業務面向</text:p></table:table-cell><table:table-cell table:style-name="表格57.A1" office:value-type="string"><text:p text:style-name="P47">70</text:p></table:table-cell><table:table-cell table:style-name="表格57.A1" office:value-type="string"><text:p text:style-name="P47">70</text:p></table:table-cell><table:table-cell table:style-name="表格57.D2" table:number-rows-spanned="3" office:value-type="string"><text:p text:style-name="P47">100</text:p></table:table-cell></table:table-row><table:table-row table:style-name="表格57.1"><table:table-cell table:style-name="表格57.A1" office:value-type="string"><text:p text:style-name="P46">人力面向</text:p></table:table-cell><table:table-cell table:style-name="表格57.A1" office:value-type="string"><text:p text:style-name="P47">15</text:p></table:table-cell><table:table-cell table:style-name="表格57.A1" office:value-type="string"><text:p text:style-name="P47">15</text:p></table:table-cell><table:covered-table-cell/></table:table-row><table:table-row table:style-name="表格57.1"><table:table-cell table:style-name="表格57.A1" office:value-type="string"><text:p text:style-name="P46">經費面向</text:p></table:table-cell><table:table-cell table:style-name="表格57.A1" office:value-type="string"><text:p text:style-name="P47">15</text:p></table:table-cell><table:table-cell table:style-name="表格57.A1" office:value-type="string"><text:p text:style-name="P47">15</text:p></table:table-cell><table:covered-table-cell/></table:table-row></table:table></draw:text-box></draw:frame></text:p>
      <text:p text:style-name="P112">　</text:p>
      <text:p text:style-name="P112"/>
      <text:p text:style-name="P123"/>
      <text:p text:style-name="P122">　</text:p>
      <text:p text:style-name="P112">二、績效分析</text:p>
      <text:p text:style-name="P112">（一）業務面向策略績效目標（權數為70%）</text:p>
      <table:table table:name="表格58" table:style-name="表格58">
        <table:table-column table:style-name="表格58.A"/>
        <table:table-column table:style-name="表格58.B"/>
        <table:table-column table:style-name="表格58.C" table:number-columns-repeated="3"/>
        <table:table-column table:style-name="表格58.F"/>
        <table:table-header-rows>
          <table:table-row table:style-name="表格58.1">
            <table:table-cell table:style-name="表格58.A1" office:value-type="string">
              <text:p text:style-name="P75">策略績效目標</text:p>
            </table:table-cell>
            <table:table-cell table:style-name="表格58.A1" office:value-type="string">
              <text:p text:style-name="P138">衡量指標</text:p>
            </table:table-cell>
            <table:table-cell table:style-name="表格58.A1" office:value-type="string">
              <text:p text:style-name="P138">原訂</text:p>
              <text:p text:style-name="P138">目標值</text:p>
            </table:table-cell>
            <table:table-cell table:style-name="表格58.A1" office:value-type="string">
              <text:p text:style-name="P138">達成</text:p>
              <text:p text:style-name="P138">目標值</text:p>
            </table:table-cell>
            <table:table-cell table:style-name="表格58.A1" office:value-type="string">
              <text:p text:style-name="P138">達成度</text:p>
            </table:table-cell>
            <table:table-cell table:style-name="表格58.F1" office:value-type="string">
              <text:p text:style-name="P138">績效衡量暨達成情形分析</text:p>
            </table:table-cell>
          </table:table-row>
        </table:table-header-rows>
        <table:table-row table:style-name="表格58.1">
          <table:table-cell table:style-name="表格58.A2" office:value-type="string">
            <text:list xml:id="list3497806340125984309" text:style-name="WW8Num25">
              <text:list-item>
                <text:p text:style-name="P170">發行「陽光彰化」專刊（15%）</text:p>
              </text:list-item>
            </text:list>
          </table:table-cell>
          <table:table-cell table:style-name="表格58.A2" office:value-type="string">
            <text:p text:style-name="P141">製作發行數（15%）</text:p>
          </table:table-cell>
          <table:table-cell table:style-name="表格58.A2" office:value-type="string">
            <text:p text:style-name="P139">6期</text:p>
          </table:table-cell>
          <table:table-cell table:style-name="表格58.A2" office:value-type="string">
            <text:p text:style-name="P138">6期</text:p>
          </table:table-cell>
          <table:table-cell table:style-name="表格58.A2" office:value-type="string">
            <text:p text:style-name="P138">100%</text:p>
          </table:table-cell>
          <table:table-cell table:style-name="表格58.F2" office:value-type="string">
            <text:p text:style-name="P295"><text:span text:style-name="T72">1、衡量標準：發行期數</text:span><text:span text:style-name="T9">。</text:span><text:span text:style-name="T72"> </text:span></text:p>
            <text:p text:style-name="P137">2、執行成果：</text:p>
            <text:p text:style-name="P348">全年度發行6期，每期發行總份數為32萬5,000份。</text:p>
            <text:p text:style-name="P137">3、達成度：</text:p>
            <text:p text:style-name="P381"><text:s text:c="3"/>達成度100%，符合原訂目標值。 </text:p>
          </table:table-cell>
        </table:table-row>
        <table:table-row table:style-name="表格58.1">
          <table:table-cell table:style-name="表格58.A2" office:value-type="string">
            <text:p text:style-name="P490">績效分數</text:p>
          </table:table-cell>
          <table:table-cell table:style-name="表格58.F2" table:number-columns-spanned="5" office:value-type="string">
            <text:p text:style-name="P137">原始分數100分（權分15分）</text:p>
          </table:table-cell>
          <table:covered-table-cell/>
          <table:covered-table-cell/>
          <table:covered-table-cell/>
          <table:covered-table-cell/>
        </table:table-row>
        <table:table-row table:style-name="表格58.1">
          <table:table-cell table:style-name="表格58.A2" office:value-type="string">
            <text:list xml:id="list36588907" text:continue-numbering="true" text:style-name="WW8Num25">
              <text:list-item>
                <text:p text:style-name="P170">舉行記者會增進溝通宣揚縣政（15%）</text:p>
              </text:list-item>
            </text:list>
          </table:table-cell>
          <table:table-cell table:style-name="表格58.A2" office:value-type="string">
            <text:p text:style-name="P141">記者會執行次數（15%）</text:p>
          </table:table-cell>
          <table:table-cell table:style-name="表格58.A2" office:value-type="string">
            <text:p text:style-name="P139">40次</text:p>
          </table:table-cell>
          <table:table-cell table:style-name="表格58.A2" office:value-type="string">
            <text:p text:style-name="P138">48次</text:p>
          </table:table-cell>
          <table:table-cell table:style-name="表格58.A2" office:value-type="string">
            <text:p text:style-name="P138">120%</text:p>
          </table:table-cell>
          <table:table-cell table:style-name="表格58.F2" office:value-type="string">
            <text:p text:style-name="P137">1、衡量標準：舉辦次數。 <text:s/></text:p>
            <text:p text:style-name="P137">2、執行成果：</text:p>
            <text:p text:style-name="P348">全年度舉辦記者會48次。</text:p>
            <text:p text:style-name="P137">3、達成度：</text:p>
            <text:p text:style-name="P381"><text:s text:c="3"/>達成度120%，超出原訂目標值。 </text:p>
          </table:table-cell>
        </table:table-row>
        <table:table-row table:style-name="表格58.1">
          <table:table-cell table:style-name="表格58.A2" office:value-type="string">
            <text:p text:style-name="P490">績效分數</text:p>
          </table:table-cell>
          <table:table-cell table:style-name="表格58.F2" table:number-columns-spanned="5" office:value-type="string">
            <text:p text:style-name="P137">原始分數100分（權分15分）</text:p>
          </table:table-cell>
          <table:covered-table-cell/>
          <table:covered-table-cell/>
          <table:covered-table-cell/>
          <table:covered-table-cell/>
        </table:table-row>
        <table:table-row table:style-name="表格58.1">
          <table:table-cell table:style-name="表格58.A2" office:value-type="string">
            <text:list xml:id="list36602729" text:continue-numbering="true" text:style-name="WW8Num25">
              <text:list-item>
                <text:p text:style-name="P170">統合縣政資源，善用媒體資訊宣導縣政（15%）</text:p>
              </text:list-item>
            </text:list>
          </table:table-cell>
          <table:table-cell table:style-name="表格58.A2" office:value-type="string">
            <text:p text:style-name="P141">整合媒體通路行銷縣政成果（15%）</text:p>
          </table:table-cell>
          <table:table-cell table:style-name="表格58.A2" office:value-type="string">
            <text:p text:style-name="P139">2350次</text:p>
          </table:table-cell>
          <table:table-cell table:style-name="表格58.A2" office:value-type="string">
            <text:p text:style-name="P138">11307次</text:p>
          </table:table-cell>
          <table:table-cell table:style-name="表格58.A2" office:value-type="string">
            <text:p text:style-name="P138">481%</text:p>
          </table:table-cell>
          <table:table-cell table:style-name="表格58.F2" office:value-type="string">
            <text:p text:style-name="P507">1、衡量標準：媒體露出次數。 <text:s/></text:p>
            <text:p text:style-name="P137">2、執行成果：</text:p>
            <text:p text:style-name="P447">全年度露出11,307次。</text:p>
            <text:p text:style-name="P137">3、達成度：</text:p>
            <text:p text:style-name="P381"><text:s text:c="3"/>達成度481%，超出原訂目標值。</text:p>
          </table:table-cell>
        </table:table-row>
        <table:table-row table:style-name="表格58.1">
          <table:table-cell table:style-name="表格58.A2" office:value-type="string">
            <text:p text:style-name="P490">績效分數</text:p>
          </table:table-cell>
          <table:table-cell table:style-name="表格58.F2" table:number-columns-spanned="5" office:value-type="string">
            <text:p text:style-name="P137">原始分數100分（權分15分）</text:p>
          </table:table-cell>
          <table:covered-table-cell/>
          <table:covered-table-cell/>
          <table:covered-table-cell/>
          <table:covered-table-cell/>
        </table:table-row>
        <table:table-row table:style-name="表格58.1">
          <table:table-cell table:style-name="表格58.A2" office:value-type="string">
            <text:p text:style-name="P556">四、發布縣政新聞，加</text:p>
            <text:p text:style-name="P998"><text:soft-page-break/>強政令宣導（15%）</text:p>
          </table:table-cell>
          <table:table-cell table:style-name="表格58.A2" office:value-type="string">
            <text:p text:style-name="P141">統計發布則數<text:soft-page-break/>（15%）</text:p>
          </table:table-cell>
          <table:table-cell table:style-name="表格58.A2" office:value-type="string">
            <text:p text:style-name="P139">1500<text:soft-page-break/>則</text:p>
          </table:table-cell>
          <table:table-cell table:style-name="表格58.A2" office:value-type="string">
            <text:p text:style-name="P138">23780<text:soft-page-break/>則</text:p>
          </table:table-cell>
          <table:table-cell table:style-name="表格58.A2" office:value-type="string">
            <text:p text:style-name="P138">1585%</text:p>
          </table:table-cell>
          <table:table-cell table:style-name="表格58.F2" office:value-type="string">
            <text:p text:style-name="P137">1、衡量標準：發布數量。 <text:s/></text:p>
            <text:p text:style-name="P137"><text:soft-page-break/>2、執行成果：</text:p>
            <text:p text:style-name="P447">全年度發布23,780則。</text:p>
            <text:p text:style-name="P137">3、達成度：</text:p>
            <text:p text:style-name="P381"><text:s text:c="3"/>達成度1,585%，超出原訂目標值。 <text:s/></text:p>
          </table:table-cell>
        </table:table-row>
        <table:table-row table:style-name="表格58.1">
          <table:table-cell table:style-name="表格58.A2" office:value-type="string">
            <text:p text:style-name="P490">績效分數</text:p>
          </table:table-cell>
          <table:table-cell table:style-name="表格58.F2" table:number-columns-spanned="5" office:value-type="string">
            <text:p text:style-name="P137">原始分數100分（權分15分）</text:p>
          </table:table-cell>
          <table:covered-table-cell/>
          <table:covered-table-cell/>
          <table:covered-table-cell/>
          <table:covered-table-cell/>
        </table:table-row>
        <table:table-row table:style-name="表格58.1">
          <table:table-cell table:style-name="表格58.A2" office:value-type="string">
            <text:p text:style-name="P382">五、擴大縣政新聞宣傳/委外每月由媒體通路執行（10%）</text:p>
          </table:table-cell>
          <table:table-cell table:style-name="表格58.A2" office:value-type="string">
            <text:p text:style-name="P141">委外廠商發布新聞數（10%）</text:p>
          </table:table-cell>
          <table:table-cell table:style-name="表格58.A2" office:value-type="string">
            <text:p text:style-name="P139">1200則</text:p>
          </table:table-cell>
          <table:table-cell table:style-name="表格58.A2" office:value-type="string">
            <text:p text:style-name="P138">1200則</text:p>
          </table:table-cell>
          <table:table-cell table:style-name="表格58.A2" office:value-type="string">
            <text:p text:style-name="P297"><text:span text:style-name="T72">100%</text:span></text:p>
          </table:table-cell>
          <table:table-cell table:style-name="表格58.F2" office:value-type="string">
            <text:p text:style-name="P137">1、衡量標準：發布數量。 <text:s/></text:p>
            <text:p text:style-name="P137">2、執行成果：</text:p>
            <text:p text:style-name="P447">全年度發布1,200則。</text:p>
            <text:p text:style-name="P137">3、達成度：</text:p>
            <text:p text:style-name="P381"><text:s text:c="3"/>達成度100%，符合原訂目標值。 </text:p>
          </table:table-cell>
        </table:table-row>
        <table:table-row table:style-name="表格58.1">
          <table:table-cell table:style-name="表格58.A2" office:value-type="string">
            <text:p text:style-name="P490">績效分數</text:p>
          </table:table-cell>
          <table:table-cell table:style-name="表格58.F2" table:number-columns-spanned="5" office:value-type="string">
            <text:p text:style-name="P137">原始分數100分（權分10分）</text:p>
          </table:table-cell>
          <table:covered-table-cell/>
          <table:covered-table-cell/>
          <table:covered-table-cell/>
          <table:covered-table-cell/>
        </table:table-row>
      </table:table>
      <text:p text:style-name="P113">（二）人力面向策略績效目標（權數為15%）</text:p>
      <table:table table:name="表格59" table:style-name="表格59">
        <table:table-column table:style-name="表格59.A"/>
        <table:table-column table:style-name="表格59.B"/>
        <table:table-column table:style-name="表格59.C" table:number-columns-repeated="3"/>
        <table:table-column table:style-name="表格59.F"/>
        <table:table-header-rows>
          <table:table-row table:style-name="表格59.1">
            <table:table-cell table:style-name="表格59.A1" office:value-type="string">
              <text:p text:style-name="P75">策略績效目標</text:p>
            </table:table-cell>
            <table:table-cell table:style-name="表格59.A1" office:value-type="string">
              <text:p text:style-name="P138">衡量指標</text:p>
            </table:table-cell>
            <table:table-cell table:style-name="表格59.A1" office:value-type="string">
              <text:p text:style-name="P138">原訂</text:p>
              <text:p text:style-name="P138">目標值</text:p>
            </table:table-cell>
            <table:table-cell table:style-name="表格59.A1" office:value-type="string">
              <text:p text:style-name="P138">達成</text:p>
              <text:p text:style-name="P138">目標值</text:p>
            </table:table-cell>
            <table:table-cell table:style-name="表格59.A1" office:value-type="string">
              <text:p text:style-name="P138">達成度</text:p>
            </table:table-cell>
            <table:table-cell table:style-name="表格59.F1" office:value-type="string">
              <text:p text:style-name="P138">績效衡量暨達成情形分析</text:p>
            </table:table-cell>
          </table:table-row>
        </table:table-header-rows>
        <table:table-row table:style-name="表格59.1">
          <table:table-cell table:style-name="表格59.A2" office:value-type="string">
            <text:list xml:id="list5661193376493630792" text:style-name="WW8Num8">
              <text:list-item>
                <text:p text:style-name="P171">控管編制員額。（2%）</text:p>
              </text:list-item>
            </text:list>
          </table:table-cell>
          <table:table-cell table:style-name="表格59.A2" office:value-type="string">
            <text:p text:style-name="P141">機關編制員額成長率（2%）</text:p>
          </table:table-cell>
          <table:table-cell table:style-name="表格59.A2" office:value-type="string">
            <text:p text:style-name="P139">0%</text:p>
          </table:table-cell>
          <table:table-cell table:style-name="表格59.A2" office:value-type="string">
            <text:p text:style-name="P297"><text:span text:style-name="T72">0</text:span><text:span text:style-name="T72">%</text:span></text:p>
          </table:table-cell>
          <table:table-cell table:style-name="表格59.A2" office:value-type="string">
            <text:p text:style-name="P138">100%</text:p>
          </table:table-cell>
          <table:table-cell table:style-name="表格59.F2" office:value-type="string">
            <text:p text:style-name="P507">1、衡量標準：(本年度編制員額－上年度編制員額)/上年度編制員額×100%</text:p>
            <text:p text:style-name="P752">1.數值≦0%時，核給2 分。</text:p>
            <text:p text:style-name="P750"><text:span text:style-name="T72">2.</text:span><text:span text:style-name="T9">0%＜</text:span><text:span text:style-name="T72">數值≦5%時，核給1.5分。</text:span></text:p>
            <text:p text:style-name="P752">3.5%＜數值≦10%時，核給1分。</text:p>
            <text:p text:style-name="P750"><text:span text:style-name="T72">4.數</text:span><text:span text:style-name="T9">值＞10</text:span><text:span text:style-name="T72">%時，核給0分。</text:span></text:p>
            <text:p text:style-name="P137">2、執行成果：</text:p>
            <text:p text:style-name="P447">未增加編制員額。</text:p>
            <text:p text:style-name="P137">3、達成度：</text:p>
            <text:p text:style-name="P381"><text:s text:c="3"/>達成度100%，未達原訂目標值。 </text:p>
          </table:table-cell>
        </table:table-row>
        <table:table-row table:style-name="表格59.1">
          <table:table-cell table:style-name="表格59.A2" office:value-type="string">
            <text:p text:style-name="P141">績效分數</text:p>
          </table:table-cell>
          <table:table-cell table:style-name="表格59.F2" table:number-columns-spanned="5" office:value-type="string">
            <text:p text:style-name="P137">原始分數100分（權分2分）</text:p>
          </table:table-cell>
          <table:covered-table-cell/>
          <table:covered-table-cell/>
          <table:covered-table-cell/>
          <table:covered-table-cell/>
        </table:table-row>
        <table:table-row table:style-name="表格59.1">
          <table:table-cell table:style-name="表格59.A2" table:number-rows-spanned="2" office:value-type="string">
            <text:list xml:id="list36585978" text:continue-list="list5749830416559987472" text:style-name="WW8Num64">
              <text:list-item>
                <text:p text:style-name="P165">約聘僱員額及職等嚴格控管。（4%）</text:p>
              </text:list-item>
            </text:list>
            <text:p text:style-name="P141"/>
            <text:p text:style-name="P141"/>
            <text:p text:style-name="P141"/>
            <text:p text:style-name="P141"/>
            <text:p text:style-name="P141"/>
            <text:p text:style-name="P141"/>
          </table:table-cell>
          <table:table-cell table:style-name="表格59.A2" office:value-type="string">
            <text:p text:style-name="P141">1、約聘僱員額成長率（2%）</text:p>
          </table:table-cell>
          <table:table-cell table:style-name="表格59.A2" office:value-type="string">
            <text:p text:style-name="P139">0%</text:p>
          </table:table-cell>
          <table:table-cell table:style-name="表格59.A2" office:value-type="string">
            <text:p text:style-name="P138">0%</text:p>
          </table:table-cell>
          <table:table-cell table:style-name="表格59.A2" office:value-type="string">
            <text:p text:style-name="P138">100%</text:p>
          </table:table-cell>
          <table:table-cell table:style-name="表格59.F2" office:value-type="string">
            <text:p text:style-name="P507">1、衡量標準：(本年度以縣款僱用之約聘僱員額總數-上年度以縣款僱用之約聘僱員額總數)/ 上年度以公務預算及基金僱用之約聘僱員額總數×100%</text:p>
            <text:p text:style-name="P502">1.數值≦0%時，核給2分。</text:p>
            <text:p text:style-name="P502">2.0%＜數值≦5%時，核給1分。</text:p>
            <text:p text:style-name="P503"><text:soft-page-break/>3.數值＞5%時，核給0分。</text:p>
            <text:p text:style-name="P137">2、執行成果：</text:p>
            <text:p text:style-name="P447">本處約聘僱員額未增加</text:p>
            <text:p text:style-name="P137">3、達成度：</text:p>
            <text:p text:style-name="P381"><text:s text:c="3"/>達成度100%，符合原訂目標值。 </text:p>
          </table:table-cell>
        </table:table-row>
        <table:table-row table:style-name="表格59.1">
          <table:covered-table-cell/>
          <table:table-cell table:style-name="表格59.A2" office:value-type="string">
            <text:p text:style-name="P141">2、約聘僱核定職等變化率（2%）</text:p>
          </table:table-cell>
          <table:table-cell table:style-name="表格59.A2" office:value-type="string">
            <text:p text:style-name="P139">0%</text:p>
          </table:table-cell>
          <table:table-cell table:style-name="表格59.A2" office:value-type="string">
            <text:p text:style-name="P138">0%</text:p>
          </table:table-cell>
          <table:table-cell table:style-name="表格59.A2" office:value-type="string">
            <text:p text:style-name="P138">100%</text:p>
          </table:table-cell>
          <table:table-cell table:style-name="表格59.F2" office:value-type="string">
            <text:p text:style-name="P507">1、衡量標準：(本年度以現款僱用之約聘僱員額涉提高職等人數)/ 上年度以縣款僱用之約聘僱員額總數ｘ100%</text:p>
            <text:p text:style-name="P683"><text:span text:style-name="T72">1.</text:span><text:span text:style-name="T72">數值≦0%時，核給2分。</text:span></text:p>
            <text:p text:style-name="P685">2.0%＜數值≦5%時，核給1分。</text:p>
            <text:p text:style-name="P686">3.數值＞5%時，核給0分。</text:p>
            <text:p text:style-name="P137">2、執行成果：</text:p>
            <text:p text:style-name="P348">約聘僱核定職等未有變化。</text:p>
            <text:p text:style-name="P137">3、達成度：</text:p>
            <text:p text:style-name="P381"><text:s text:c="3"/>達成度100%，符合原訂目標值。</text:p>
          </table:table-cell>
        </table:table-row>
        <table:table-row table:style-name="表格59.1">
          <table:table-cell table:style-name="表格59.A2" office:value-type="string">
            <text:p text:style-name="P133">績效分數</text:p>
          </table:table-cell>
          <table:table-cell table:style-name="表格59.F2" table:number-columns-spanned="5" office:value-type="string">
            <text:p text:style-name="P137">原始分數100分（權分4分）</text:p>
          </table:table-cell>
          <table:covered-table-cell/>
          <table:covered-table-cell/>
          <table:covered-table-cell/>
          <table:covered-table-cell/>
        </table:table-row>
        <table:table-row table:style-name="表格59.1">
          <table:table-cell table:style-name="表格59.A2" office:value-type="string">
            <text:list xml:id="list36594398" text:continue-numbering="true" text:style-name="WW8Num64">
              <text:list-item>
                <text:p text:style-name="P165">推動公務人員終身學習。（9%）</text:p>
              </text:list-item>
            </text:list>
          </table:table-cell>
          <table:table-cell table:style-name="表格59.A2" office:value-type="string">
            <text:p text:style-name="P141">平均終身學習時數（9%）</text:p>
          </table:table-cell>
          <table:table-cell table:style-name="表格59.A2" office:value-type="string">
            <text:p text:style-name="P139">40小時</text:p>
          </table:table-cell>
          <table:table-cell table:style-name="表格59.A2" office:value-type="string">
            <text:p text:style-name="P138">40小時</text:p>
          </table:table-cell>
          <table:table-cell table:style-name="表格59.A2" office:value-type="string">
            <text:p text:style-name="P138">100%</text:p>
          </table:table-cell>
          <table:table-cell table:style-name="表格59.F2" office:value-type="string">
            <text:p text:style-name="P381">1、衡量標準：本年度單位平均終身學習時數至少應達40小時(其中包含數位學習至少5小時，與業務相關之學習20小時)。</text:p>
            <text:p text:style-name="P696">1.單位平均終身學習時數40小時以上，核給9分。</text:p>
            <text:p text:style-name="P696">2.單位平均終身學習時數35-39小時，核給8分。</text:p>
            <text:p text:style-name="P696">3.單位平均終身學習時數30-34小時，核給7分。</text:p>
            <text:p text:style-name="P696">4.單位平均終身學習時數小時25-29小時，核給6分。</text:p>
            <text:p text:style-name="P696">5.單位平均終身學習時<text:soft-page-break/>數小時20-24小時，核給5分。</text:p>
            <text:p text:style-name="P696">6.單位平均終身學習時數15-19小時，核給4分。</text:p>
            <text:p text:style-name="P696">7.單位平均終身學習時數10-14小時，核給3分。</text:p>
            <text:p text:style-name="P696">8.單位平均終身學習時數5-9小時，核給2分。</text:p>
            <text:p text:style-name="P697">9.單位平均終身學習時數未達5小時，核給1分。</text:p>
            <text:p text:style-name="P137">2、執行成果：</text:p>
            <text:p text:style-name="P348">本年度單位平均終身學習時數達40小時。</text:p>
            <text:p text:style-name="P137">3、達成度：</text:p>
            <text:p text:style-name="P381"><text:s text:c="3"/>達成度100%，符合原訂目標值。</text:p>
          </table:table-cell>
        </table:table-row>
        <table:table-row table:style-name="表格59.1">
          <table:table-cell table:style-name="表格59.A2" office:value-type="string">
            <text:p text:style-name="P137">績效分數</text:p>
          </table:table-cell>
          <table:table-cell table:style-name="表格59.F2" table:number-columns-spanned="5" office:value-type="string">
            <text:p text:style-name="P137">原始分數100分（權分9分）</text:p>
          </table:table-cell>
          <table:covered-table-cell/>
          <table:covered-table-cell/>
          <table:covered-table-cell/>
          <table:covered-table-cell/>
        </table:table-row>
      </table:table>
      <text:p text:style-name="P113">（三）經費面向策略績效目標（權數為15%）</text:p>
      <table:table table:name="表格60" table:style-name="表格60">
        <table:table-column table:style-name="表格60.A"/>
        <table:table-column table:style-name="表格60.B"/>
        <table:table-column table:style-name="表格60.C" table:number-columns-repeated="3"/>
        <table:table-column table:style-name="表格60.F"/>
        <table:table-header-rows>
          <table:table-row table:style-name="表格60.1">
            <table:table-cell table:style-name="表格60.A1" office:value-type="string">
              <text:p text:style-name="P75">策略績效目標</text:p>
            </table:table-cell>
            <table:table-cell table:style-name="表格60.A1" office:value-type="string">
              <text:p text:style-name="P138">衡量指標</text:p>
            </table:table-cell>
            <table:table-cell table:style-name="表格60.A1" office:value-type="string">
              <text:p text:style-name="P138">原訂</text:p>
              <text:p text:style-name="P138">目標值</text:p>
            </table:table-cell>
            <table:table-cell table:style-name="表格60.A1" office:value-type="string">
              <text:p text:style-name="P138">達成</text:p>
              <text:p text:style-name="P138">目標值</text:p>
            </table:table-cell>
            <table:table-cell table:style-name="表格60.A1" office:value-type="string">
              <text:p text:style-name="P138">達成度</text:p>
            </table:table-cell>
            <table:table-cell table:style-name="表格60.F1" office:value-type="string">
              <text:p text:style-name="P138">績效衡量暨達成情形分析</text:p>
            </table:table-cell>
          </table:table-row>
        </table:table-header-rows>
        <table:table-row table:style-name="表格60.1">
          <table:table-cell table:style-name="表格60.A2" office:value-type="string">
            <text:list xml:id="list2206395390162249987" text:style-name="WW8Num83">
              <text:list-item>
                <text:p text:style-name="P172">節約政府支出，邁向財政收支平衡</text:p>
              </text:list-item>
            </text:list>
            <text:p text:style-name="P447">（15%）</text:p>
          </table:table-cell>
          <table:table-cell table:style-name="表格60.A2" office:value-type="string">
            <text:p text:style-name="P137">各單位當年度經常門經費賸餘數（不含人事費）與預算數（不含人事費）百分比（15%）</text:p>
          </table:table-cell>
          <table:table-cell table:style-name="表格60.A2" office:value-type="string">
            <text:p text:style-name="P138">2%</text:p>
          </table:table-cell>
          <table:table-cell table:style-name="表格60.A2" office:value-type="string">
            <text:p text:style-name="P138">2%</text:p>
          </table:table-cell>
          <table:table-cell table:style-name="表格60.A2" office:value-type="string">
            <text:p text:style-name="P138">100%</text:p>
          </table:table-cell>
          <table:table-cell table:style-name="表格60.F2" office:value-type="string">
            <text:p text:style-name="P507">1、衡量標準：【經常門預算數(不含人事費)－經常門決算數（不含人事費）】/經常門預算數（不含人事費）※決算數＝實支數＋保留數計算方式如下：</text:p>
            <text:p text:style-name="P469">1.節餘率達2﹪以上者， </text:p>
            <text:p text:style-name="P469">　100分。</text:p>
            <text:p text:style-name="P469">2.節餘率未達 2﹪者， </text:p>
            <text:p text:style-name="P469">　90分。</text:p>
            <text:p text:style-name="P469">3.節餘率未達1.5﹪者， </text:p>
            <text:p text:style-name="P469">　80分。</text:p>
            <text:p text:style-name="P756">4.節餘率未達1﹪者， 70分。</text:p>
            <text:p text:style-name="P470">5.節餘率未達0.5﹪者， </text:p>
            <text:p text:style-name="P470">　60分。</text:p>
            <text:p text:style-name="P137">2、執行成果：</text:p>
            <text:p text:style-name="P348"><text:soft-page-break/>經費節餘率達2%。</text:p>
            <text:p text:style-name="P148">3、達成度：</text:p>
            <text:p text:style-name="P350">達成度100%，符合原訂目標值。</text:p>
          </table:table-cell>
        </table:table-row>
        <table:table-row table:style-name="表格60.1">
          <table:table-cell table:style-name="表格60.A2" office:value-type="string">
            <text:p text:style-name="P137">績效分數</text:p>
          </table:table-cell>
          <table:table-cell table:style-name="表格60.F2" table:number-columns-spanned="5" office:value-type="string">
            <text:p text:style-name="P137">原始分數100分（權分15分）</text:p>
          </table:table-cell>
          <table:covered-table-cell/>
          <table:covered-table-cell/>
          <table:covered-table-cell/>
          <table:covered-table-cell/>
        </table:table-row>
      </table:table>
      <text:p text:style-name="P523"/>
      <text:p text:style-name="P523">參、未達項目目標檢討</text:p>
      <table:table table:name="表格61" table:style-name="表格61">
        <table:table-column table:style-name="表格61.A"/>
        <table:table-column table:style-name="表格61.B"/>
        <table:table-column table:style-name="表格61.C" table:number-columns-repeated="2"/>
        <table:table-column table:style-name="表格61.E"/>
        <table:table-header-rows>
          <table:table-row table:style-name="表格61.1">
            <table:table-cell table:style-name="表格61.A1" office:value-type="string">
              <text:p text:style-name="P75">策略績效目標</text:p>
            </table:table-cell>
            <table:table-cell table:style-name="表格61.A1" office:value-type="string">
              <text:p text:style-name="P138">衡量指標</text:p>
            </table:table-cell>
            <table:table-cell table:style-name="表格61.A1" office:value-type="string">
              <text:p text:style-name="P138">原訂</text:p>
              <text:p text:style-name="P138">目標值</text:p>
            </table:table-cell>
            <table:table-cell table:style-name="表格61.A1" office:value-type="string">
              <text:p text:style-name="P138">達成度</text:p>
              <text:p text:style-name="P138">差異值</text:p>
            </table:table-cell>
            <table:table-cell table:style-name="表格61.E1" office:value-type="string">
              <text:p text:style-name="P138">未達成原因分析暨因應策略</text:p>
            </table:table-cell>
          </table:table-row>
        </table:table-header-rows>
        <table:table-row table:style-name="表格61.2">
          <table:table-cell table:style-name="表格61.A1" office:value-type="string">
            <text:p text:style-name="P139">無</text:p>
          </table:table-cell>
          <table:table-cell table:style-name="表格61.B2" office:value-type="string">
            <text:p text:style-name="P141"/>
          </table:table-cell>
          <table:table-cell table:style-name="表格61.B2" office:value-type="string">
            <text:p text:style-name="P139"/>
          </table:table-cell>
          <table:table-cell table:style-name="表格61.B2" office:value-type="string">
            <text:p text:style-name="P138"/>
          </table:table-cell>
          <table:table-cell table:style-name="表格61.E2" office:value-type="string">
            <text:p text:style-name="P137"/>
          </table:table-cell>
        </table:table-row>
      </table:table>
      <text:p text:style-name="P523"/>
      <text:p text:style-name="P523">肆、績效總評</text:p>
      <text:p text:style-name="P428">100年度完成的目標事項：</text:p>
      <text:p text:style-name="P428">一、發行「陽光彰化」刊物。</text:p>
      <text:p text:style-name="P428">二、舉行記者會增進溝通宣揚縣政。</text:p>
      <text:p text:style-name="P428">三、善用媒體資訊宣導縣政。</text:p>
      <text:p text:style-name="P428">四、發布縣政新聞，加強政令宣導。</text:p>
      <text:p text:style-name="P428">五、擴大縣政新聞宣傳/委外每月由媒體通路執行。</text:p>
      <text:p text:style-name="P523"/>
      <text:p text:style-name="P523">伍、施政成果具體事蹟</text:p>
      <text:p text:style-name="P538"><text:s text:c="4"/>100年度印製發行6期「陽光彰化」專刊，繼原雜誌型期刊在99年改為報刊式之菊對開一大張彩色雙面印刷專刊後，100年度更增加為菊對開兩大張彩色雙面印刷專刊，每期發行總份數為32萬5,000份，家戶分送至全縣各住戶家中，扮演縣府與縣民間的溝通橋梁，不但讓縣民充分獲知縣政成果，更使縣民更能了解縣府未來政策規劃，提升對縣政的參與感與支持，利於本府推動政策與行銷彰化。</text:p>
      <text:p text:style-name="P266"/>
      <text:p text:style-name="P266"/>
      <text:p text:style-name="P266"/>
      <text:p text:style-name="P266"/>
      <text:p text:style-name="P266"/>
      <text:p text:style-name="P266"/>
      <text:p text:style-name="P266"/>
      <text:p text:style-name="P266"/>
      <text:p text:style-name="P266"/>
      <text:p text:style-name="P267"/>
      <text:p text:style-name="P267"/>
      <text:p text:style-name="P267"/>
      <text:p text:style-name="P267"/>
      <text:p text:style-name="P267"><text:soft-page-break/></text:p>
      <text:p text:style-name="P267"/>
      <text:p text:style-name="P119"/>
      <text:p text:style-name="P657"/>
      <text:p text:style-name="P657"/>
      <text:p text:style-name="P657"/>
      <text:p text:style-name="P657"/>
      <text:p text:style-name="P657"/>
      <text:p text:style-name="P657"/>
      <text:p text:style-name="P657"/>
      <text:p text:style-name="P657"/>
      <text:p text:style-name="P657"/>
      <text:p text:style-name="P657"/>
      <text:p text:style-name="P657"/>
      <text:p text:style-name="P657"/>
      <text:p text:style-name="P657"/>
      <text:p text:style-name="P656"><text:span text:style-name="T31">(</text:span><text:span text:style-name="T33">本頁空白</text:span><text:span text:style-name="T31">)</text:span></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08">行政處100年度施政績效報告</text:p>
      <text:p text:style-name="P119"><text:soft-page-break/>壹、前言</text:p>
      <text:p text:style-name="P636"><text:span text:style-name="T72">本處100年度施政策略績效目標以「落實文書教育訓練，確保公文品質」、「全面提升採購效率及品質」、「建置財物管理資訊系統，建立標準作業流程」及「落實檔案管理，強化教育訓練」等四大項為主軸，</text:span><text:span text:style-name="T85">100年度執行績效，是依原訂的策略績效目標，逐項檢視執行成果，並依衡量指標進行自我評量後，展現全體同仁努力成果。</text:span></text:p>
      <text:p text:style-name="P122"/>
      <text:p text:style-name="P122">貳、行政處目標達成情形</text:p>
      <text:p text:style-name="P112">一、績效達成情形</text:p>
      <text:p text:style-name="P112"><draw:frame draw:style-name="fr1" draw:name="框架13" text:anchor-type="paragraph" svg:y="0.497cm" svg:width="14.178cm" draw:z-index="12"><draw:text-box fo:min-height="0.058cm"><table:table table:name="表格62" table:style-name="表格62"><table:table-column table:style-name="表格62.A"/><table:table-column table:style-name="表格62.B"/><table:table-column table:style-name="表格62.C"/><table:table-column table:style-name="表格62.D"/><table:table-row table:style-name="表格62.1"><table:table-cell table:style-name="表格62.A1" office:value-type="string"><text:p text:style-name="P46">績效目標衡量面向</text:p></table:table-cell><table:table-cell table:style-name="表格62.A1" office:value-type="string"><text:p text:style-name="P46">權重配分</text:p></table:table-cell><table:table-cell table:style-name="表格62.A1" office:value-type="string"><text:p text:style-name="P46">自評得分</text:p></table:table-cell><table:table-cell table:style-name="表格62.D1" office:value-type="string"><text:p text:style-name="P47">總分</text:p></table:table-cell></table:table-row><table:table-row table:style-name="表格62.1"><table:table-cell table:style-name="表格62.A1" office:value-type="string"><text:p text:style-name="P46">業務面向</text:p></table:table-cell><table:table-cell table:style-name="表格62.A1" office:value-type="string"><text:p text:style-name="P47">70</text:p></table:table-cell><table:table-cell table:style-name="表格62.A1" office:value-type="string"><text:p text:style-name="P47">70</text:p></table:table-cell><table:table-cell table:style-name="表格62.D2" table:number-rows-spanned="3" office:value-type="string"><text:p text:style-name="P47">100</text:p></table:table-cell></table:table-row><table:table-row table:style-name="表格62.1"><table:table-cell table:style-name="表格62.A1" office:value-type="string"><text:p text:style-name="P46">人力面向</text:p></table:table-cell><table:table-cell table:style-name="表格62.A1" office:value-type="string"><text:p text:style-name="P47">15</text:p></table:table-cell><table:table-cell table:style-name="表格62.A1" office:value-type="string"><text:p text:style-name="P47">15</text:p></table:table-cell><table:covered-table-cell/></table:table-row><table:table-row table:style-name="表格62.1"><table:table-cell table:style-name="表格62.A1" office:value-type="string"><text:p text:style-name="P46">經費面向</text:p></table:table-cell><table:table-cell table:style-name="表格62.A1" office:value-type="string"><text:p text:style-name="P47">15</text:p></table:table-cell><table:table-cell table:style-name="表格62.A1" office:value-type="string"><text:p text:style-name="P47">15</text:p></table:table-cell><table:covered-table-cell/></table:table-row></table:table></draw:text-box></draw:frame></text:p>
      <text:p text:style-name="P112"/>
      <text:p text:style-name="P112"/>
      <text:p text:style-name="P112"/>
      <text:p text:style-name="P112"/>
      <text:p text:style-name="P112">二、績效分析</text:p>
      <text:p text:style-name="P112">（一）業務面向策略績效目標（權數為70%）</text:p>
      <table:table table:name="表格63" table:style-name="表格63">
        <table:table-column table:style-name="表格63.A"/>
        <table:table-column table:style-name="表格63.B"/>
        <table:table-column table:style-name="表格63.C" table:number-columns-repeated="3"/>
        <table:table-column table:style-name="表格63.F"/>
        <table:table-header-rows>
          <table:table-row table:style-name="表格63.1">
            <table:table-cell table:style-name="表格63.A1" office:value-type="string">
              <text:p text:style-name="P75">策略績效目標</text:p>
            </table:table-cell>
            <table:table-cell table:style-name="表格63.A1" office:value-type="string">
              <text:p text:style-name="P138">衡量指標</text:p>
            </table:table-cell>
            <table:table-cell table:style-name="表格63.A1" office:value-type="string">
              <text:p text:style-name="P138">原訂</text:p>
              <text:p text:style-name="P138">目標值</text:p>
            </table:table-cell>
            <table:table-cell table:style-name="表格63.A1" office:value-type="string">
              <text:p text:style-name="P138">達成</text:p>
              <text:p text:style-name="P138">目標值</text:p>
            </table:table-cell>
            <table:table-cell table:style-name="表格63.A1" office:value-type="string">
              <text:p text:style-name="P138">達成度</text:p>
            </table:table-cell>
            <table:table-cell table:style-name="表格63.F1" office:value-type="string">
              <text:p text:style-name="P138">績效衡量暨達成情形分析</text:p>
            </table:table-cell>
          </table:table-row>
        </table:table-header-rows>
        <table:table-row table:style-name="表格63.1">
          <table:table-cell table:style-name="表格63.A2" table:number-rows-spanned="3" office:value-type="string">
            <text:list xml:id="list3788668673803711051" text:style-name="WW8Num73">
              <text:list-item>
                <text:p text:style-name="P174">落實文書教育訓練，確保公文品質（20%）</text:p>
              </text:list-item>
            </text:list>
          </table:table-cell>
          <table:table-cell table:style-name="表格63.A2" office:value-type="string">
            <text:p text:style-name="P141">1、文書教育訓練基礎班（8%）</text:p>
          </table:table-cell>
          <table:table-cell table:style-name="表格63.A2" office:value-type="string">
            <text:p text:style-name="P139">1場次</text:p>
          </table:table-cell>
          <table:table-cell table:style-name="表格63.A2" office:value-type="string">
            <text:p text:style-name="P138">1場次</text:p>
          </table:table-cell>
          <table:table-cell table:style-name="表格63.A2" office:value-type="string">
            <text:p text:style-name="P138">100%</text:p>
          </table:table-cell>
          <table:table-cell table:style-name="表格63.F2" office:value-type="string">
            <text:p text:style-name="P137">1、衡量標準：舉辦場次。 <text:s/></text:p>
            <text:p text:style-name="P929">2、執行成果：</text:p>
            <text:p text:style-name="P348">100年6月21日辦理1場次文書教育訓練基礎班。</text:p>
            <text:p text:style-name="P137">3、達成度：</text:p>
            <text:p text:style-name="P341"><text:span text:style-name="T72">達成度10</text:span><text:span text:style-name="T72">0%</text:span><text:span text:style-name="T9">，符合原訂目標值。</text:span></text:p>
          </table:table-cell>
        </table:table-row>
        <table:table-row table:style-name="表格63.1">
          <table:covered-table-cell/>
          <table:table-cell table:style-name="表格63.A2" office:value-type="string">
            <text:p text:style-name="P141">2、文書教育訓練進階班（6%）</text:p>
          </table:table-cell>
          <table:table-cell table:style-name="表格63.A2" office:value-type="string">
            <text:p text:style-name="P139">1場次</text:p>
          </table:table-cell>
          <table:table-cell table:style-name="表格63.A2" office:value-type="string">
            <text:p text:style-name="P138">1場次</text:p>
          </table:table-cell>
          <table:table-cell table:style-name="表格63.A2" office:value-type="string">
            <text:p text:style-name="P138">100%</text:p>
          </table:table-cell>
          <table:table-cell table:style-name="表格63.F2" office:value-type="string">
            <text:p text:style-name="P137">1、衡量標準：舉辦場次。 <text:s/></text:p>
            <text:p text:style-name="P929">2、執行成果：</text:p>
            <text:p text:style-name="P923">100年11月28日辦理1場次文書教育訓練進階班。</text:p>
            <text:p text:style-name="P137">3、達成度：</text:p>
            <text:p text:style-name="P341"><text:span text:style-name="T72">達成度10</text:span><text:span text:style-name="T72">0%</text:span><text:span text:style-name="T9">，符合原訂目標值。</text:span></text:p>
          </table:table-cell>
        </table:table-row>
        <table:table-row table:style-name="表格63.1">
          <table:covered-table-cell/>
          <table:table-cell table:style-name="表格63.A2" office:value-type="string">
            <text:p text:style-name="P141">3、文書處理人員職務專責訓練班（6%）</text:p>
          </table:table-cell>
          <table:table-cell table:style-name="表格63.A2" office:value-type="string">
            <text:p text:style-name="P139">2場次</text:p>
          </table:table-cell>
          <table:table-cell table:style-name="表格63.A2" office:value-type="string">
            <text:p text:style-name="P138">2場次</text:p>
          </table:table-cell>
          <table:table-cell table:style-name="表格63.A2" office:value-type="string">
            <text:p text:style-name="P138">100%</text:p>
          </table:table-cell>
          <table:table-cell table:style-name="表格63.F2" office:value-type="string">
            <text:p text:style-name="P137">1、衡量標準：舉辦場次。 <text:s/></text:p>
            <text:p text:style-name="P929">2、執行成果：</text:p>
            <text:p text:style-name="P923">100年9月22日及9月23日各辦理1場次文書處理人員職務專責訓練班。</text:p>
            <text:p text:style-name="P137">3、達成度：</text:p>
            <text:p text:style-name="P440"><text:span text:style-name="T72">達成度10</text:span><text:span text:style-name="T72">0%</text:span><text:span text:style-name="T9">，符合原</text:span></text:p>
            <text:p text:style-name="P438">訂目標值。</text:p>
          </table:table-cell>
        </table:table-row>
        <table:table-row table:style-name="表格63.1">
          <table:table-cell table:style-name="表格63.A2" office:value-type="string">
            <text:p text:style-name="P490">績效分數</text:p>
          </table:table-cell>
          <table:table-cell table:style-name="表格63.F2" table:number-columns-spanned="5" office:value-type="string">
            <text:p text:style-name="P137">原始分數100分（權分20分）</text:p>
          </table:table-cell>
          <table:covered-table-cell/>
          <table:covered-table-cell/>
          <table:covered-table-cell/>
          <table:covered-table-cell/>
        </table:table-row>
        <text:soft-page-break/>
        <table:table-row table:style-name="表格63.1">
          <table:table-cell table:style-name="表格63.A2" table:number-rows-spanned="4" office:value-type="string">
            <text:list xml:id="list36614124" text:continue-numbering="true" text:style-name="WW8Num73">
              <text:list-item>
                <text:p text:style-name="P174">全面提升採購效率及品質（20%）</text:p>
              </text:list-item>
            </text:list>
            <text:p text:style-name="P141"/>
            <text:p text:style-name="P141"/>
            <text:p text:style-name="P141"/>
            <text:p text:style-name="P141"/>
            <text:p text:style-name="P141"/>
            <text:p text:style-name="P141"/>
            <text:p text:style-name="P141"/>
            <text:p text:style-name="P141"/>
            <text:p text:style-name="P141"/>
            <text:p text:style-name="P141"/>
          </table:table-cell>
          <table:table-cell table:style-name="表格63.A2" office:value-type="string">
            <text:p text:style-name="P141">1、提供電子領標作業績效（5%）</text:p>
          </table:table-cell>
          <table:table-cell table:style-name="表格63.A2" office:value-type="string">
            <text:p text:style-name="P139">97%</text:p>
          </table:table-cell>
          <table:table-cell table:style-name="表格63.A2" office:value-type="string">
            <text:p text:style-name="P138">100%</text:p>
          </table:table-cell>
          <table:table-cell table:style-name="表格63.A2" office:value-type="string">
            <text:p text:style-name="P137">103.1%</text:p>
          </table:table-cell>
          <table:table-cell table:style-name="表格63.F2" office:value-type="string">
            <text:p text:style-name="P381">1、衡量標準：電子領標率(提供電子領標標案件數/標案總件數)×100%</text:p>
            <text:p text:style-name="P137">2、執行成果：</text:p>
            <text:p text:style-name="P348">電子領標率為100%即（860件/860件）×100%】</text:p>
            <text:p text:style-name="P137">3、達成度：</text:p>
            <text:p text:style-name="P348">達成度103.1%，超出原訂目標值。</text:p>
          </table:table-cell>
        </table:table-row>
        <table:table-row table:style-name="表格63.1">
          <table:covered-table-cell/>
          <table:table-cell table:style-name="表格63.A2" office:value-type="string">
            <text:p text:style-name="P141">2、提供電子投標作業績效（5%）</text:p>
          </table:table-cell>
          <table:table-cell table:style-name="表格63.A2" office:value-type="string">
            <text:p text:style-name="P139">70%</text:p>
          </table:table-cell>
          <table:table-cell table:style-name="表格63.A2" office:value-type="string">
            <text:p text:style-name="P138">99.77%</text:p>
          </table:table-cell>
          <table:table-cell table:style-name="表格63.A2" office:value-type="string">
            <text:p text:style-name="P137">142.53</text:p>
            <text:p text:style-name="P138">%</text:p>
          </table:table-cell>
          <table:table-cell table:style-name="表格63.F2" office:value-type="string">
            <text:p text:style-name="P381">1、衡量標準：電子投標率(提供電子投標標案件數/標案總件數量×100%</text:p>
            <text:p text:style-name="P137">2、執行成果：</text:p>
            <text:p text:style-name="P381"><text:s text:c="3"/>電子投標率99.77%【即（858件/860件）×100%】 </text:p>
            <text:p text:style-name="P137">3、達成度：</text:p>
            <text:p text:style-name="P381"><text:s text:c="3"/>達成度142.53%，超出原訂目標值。 </text:p>
          </table:table-cell>
        </table:table-row>
        <table:table-row table:style-name="表格63.1">
          <table:covered-table-cell/>
          <table:table-cell table:style-name="表格63.A2" office:value-type="string">
            <text:p text:style-name="P141">3、電子採購分區座談會（5%）</text:p>
          </table:table-cell>
          <table:table-cell table:style-name="表格63.A2" office:value-type="string">
            <text:p text:style-name="P139">8場次</text:p>
          </table:table-cell>
          <table:table-cell table:style-name="表格63.A2" office:value-type="string">
            <text:p text:style-name="P138">8場次</text:p>
          </table:table-cell>
          <table:table-cell table:style-name="表格63.A2" office:value-type="string">
            <text:p text:style-name="P138">100%</text:p>
          </table:table-cell>
          <table:table-cell table:style-name="表格63.F2" office:value-type="string">
            <text:p text:style-name="P381">1、衡量標準：電子採購分區座談會場次。 <text:s/></text:p>
            <text:p text:style-name="P137">2、執行成果：</text:p>
            <text:p text:style-name="P348">辦理電子採購分區座談會計8班次</text:p>
            <text:p text:style-name="P137">3、達成度：</text:p>
            <text:p text:style-name="P405"><text:span text:style-name="T72"><text:s text:c="3"/>達成度10</text:span><text:span text:style-name="T72">0%</text:span><text:span text:style-name="T9">，符合原</text:span></text:p>
            <text:p text:style-name="P438">訂目標值。</text:p>
          </table:table-cell>
        </table:table-row>
        <table:table-row table:style-name="表格63.1">
          <table:covered-table-cell/>
          <table:table-cell table:style-name="表格63.A2" office:value-type="string">
            <text:p text:style-name="P141">4、採購專業人員訓練班（5%）</text:p>
            <text:p text:style-name="P141"/>
          </table:table-cell>
          <table:table-cell table:style-name="表格63.A2" office:value-type="string">
            <text:p text:style-name="P139">2班次</text:p>
          </table:table-cell>
          <table:table-cell table:style-name="表格63.A2" office:value-type="string">
            <text:p text:style-name="P138">2班次</text:p>
          </table:table-cell>
          <table:table-cell table:style-name="表格63.A2" office:value-type="string">
            <text:p text:style-name="P138">100%</text:p>
          </table:table-cell>
          <table:table-cell table:style-name="表格63.F2" office:value-type="string">
            <text:p text:style-name="P381">1、衡量標準：採購專業人員訓練班班次。</text:p>
            <text:p text:style-name="P137">2、執行成果：</text:p>
            <text:p text:style-name="P381"><text:s text:c="3"/>辦理採購專業人員訓練班計2班次。</text:p>
            <text:p text:style-name="P137">3、達成度：</text:p>
            <text:p text:style-name="P440"><text:span text:style-name="T72">達成度</text:span><text:span text:style-name="T72">100%</text:span><text:span text:style-name="T9">，符合原</text:span></text:p>
            <text:p text:style-name="P457">訂目標值。</text:p>
          </table:table-cell>
        </table:table-row>
        <table:table-row table:style-name="表格63.1">
          <table:table-cell table:style-name="表格63.A2" office:value-type="string">
            <text:p text:style-name="P490">績效分數</text:p>
          </table:table-cell>
          <table:table-cell table:style-name="表格63.F2" table:number-columns-spanned="5" office:value-type="string">
            <text:p text:style-name="P137">原始分數100分（權分20分）</text:p>
          </table:table-cell>
          <table:covered-table-cell/>
          <table:covered-table-cell/>
          <table:covered-table-cell/>
          <table:covered-table-cell/>
        </table:table-row>
        <table:table-row table:style-name="表格63.1">
          <table:table-cell table:style-name="表格63.A2" table:number-rows-spanned="2" office:value-type="string">
            <text:p text:style-name="P382">三、建置財物管理資訊系統，建立標準作業流程（20%）</text:p>
            <text:p text:style-name="P382"/>
          </table:table-cell>
          <table:table-cell table:style-name="表格63.A2" office:value-type="string">
            <text:p text:style-name="P141">1、落實單一系統管理，加強教育訓練（10%）</text:p>
          </table:table-cell>
          <table:table-cell table:style-name="表格63.A2" office:value-type="string">
            <text:p text:style-name="P139">1場</text:p>
          </table:table-cell>
          <table:table-cell table:style-name="表格63.A2" office:value-type="string">
            <text:p text:style-name="P139">2場</text:p>
          </table:table-cell>
          <table:table-cell table:style-name="表格63.A2" office:value-type="string">
            <text:p text:style-name="P138">200%</text:p>
          </table:table-cell>
          <table:table-cell table:style-name="表格63.F2" office:value-type="string">
            <text:p text:style-name="P381">1、衡量標準：教育訓練及宣導場次。 <text:s/></text:p>
            <text:p text:style-name="P137">2、執行成果：</text:p>
            <text:p text:style-name="P666"><text:s text:c="2"/>分別於100年5月17日、11月8日，各辦理1場100年度上、下半年財產管理人員內部教育訓練。</text:p>
            <text:p text:style-name="P137"><text:soft-page-break/>3、達成度：</text:p>
            <text:p text:style-name="P663"><text:s text:c="2"/>達成度200%，超出原訂目標值。</text:p>
          </table:table-cell>
        </table:table-row>
        <table:table-row table:style-name="表格63.1">
          <table:covered-table-cell/>
          <table:table-cell table:style-name="表格63.A2" office:value-type="string">
            <text:p text:style-name="P141">2、表單電子化（10%）</text:p>
          </table:table-cell>
          <table:table-cell table:style-name="表格63.A2" office:value-type="string">
            <text:p text:style-name="P139">2400件/年</text:p>
          </table:table-cell>
          <table:table-cell table:style-name="表格63.A2" office:value-type="string">
            <text:p text:style-name="P139">2258件/年</text:p>
          </table:table-cell>
          <table:table-cell table:style-name="表格63.A2" office:value-type="string">
            <text:p text:style-name="P137">106.3%</text:p>
          </table:table-cell>
          <table:table-cell table:style-name="表格63.F2" office:value-type="string">
            <text:p text:style-name="P507">1、衡量標準：與現行領用單抽存數比較，預計於3年內降低50%。(以99年抽存數3000件/年計算) </text:p>
            <text:p text:style-name="P137">2、執行成果：</text:p>
            <text:p text:style-name="P397"><text:span text:style-name="T72"><text:s text:c="3"/>100年度領用單抽存數降低至2,258件</text:span><text:span text:style-name="T9">。</text:span></text:p>
            <text:p text:style-name="P137">3、達成度：</text:p>
            <text:p text:style-name="P381"><text:s text:c="3"/>達成度106.3%，超出原訂目標值。</text:p>
          </table:table-cell>
        </table:table-row>
        <table:table-row table:style-name="表格63.1">
          <table:table-cell table:style-name="表格63.A2" office:value-type="string">
            <text:p text:style-name="P490">績效分數</text:p>
          </table:table-cell>
          <table:table-cell table:style-name="表格63.F2" table:number-columns-spanned="5" office:value-type="string">
            <text:p text:style-name="P137">原始分數100分（權分20分）</text:p>
          </table:table-cell>
          <table:covered-table-cell/>
          <table:covered-table-cell/>
          <table:covered-table-cell/>
          <table:covered-table-cell/>
        </table:table-row>
        <table:table-row table:style-name="表格63.1">
          <table:table-cell table:style-name="表格63.A2" office:value-type="string">
            <text:p text:style-name="P412">四、落實檔案管理，強化教育訓練（10%）</text:p>
          </table:table-cell>
          <table:table-cell table:style-name="表格63.A2" office:value-type="string">
            <text:p text:style-name="P141">檔案管理業務研習班（10%）</text:p>
          </table:table-cell>
          <table:table-cell table:style-name="表格63.A2" office:value-type="string">
            <text:p text:style-name="P139">1場次</text:p>
          </table:table-cell>
          <table:table-cell table:style-name="表格63.A2" office:value-type="string">
            <text:p text:style-name="P138">1場次</text:p>
          </table:table-cell>
          <table:table-cell table:style-name="表格63.A2" office:value-type="string">
            <text:p text:style-name="P138">100%</text:p>
          </table:table-cell>
          <table:table-cell table:style-name="表格63.F2" office:value-type="string">
            <text:p text:style-name="P137">1、衡量標準：舉辦場次。 <text:s/></text:p>
            <text:p text:style-name="P137">2、執行成果：</text:p>
            <text:p text:style-name="P381"><text:s text:c="3"/>100年10月14、17日辦理1場、80人次研習班。</text:p>
            <text:p text:style-name="P137">3、達成度：</text:p>
            <text:p text:style-name="P397"><text:span text:style-name="T72"><text:s text:c="3"/>達成度</text:span><text:span text:style-name="T72">100%</text:span><text:span text:style-name="T9">，符合原訂目標值。</text:span></text:p>
          </table:table-cell>
        </table:table-row>
        <table:table-row table:style-name="表格63.15">
          <table:table-cell table:style-name="表格63.A2" office:value-type="string">
            <text:p text:style-name="P490">績效分數</text:p>
          </table:table-cell>
          <table:table-cell table:style-name="表格63.F2" table:number-columns-spanned="5" office:value-type="string">
            <text:p text:style-name="P137">原始分數100分（權分10分）</text:p>
          </table:table-cell>
          <table:covered-table-cell/>
          <table:covered-table-cell/>
          <table:covered-table-cell/>
          <table:covered-table-cell/>
        </table:table-row>
      </table:table>
      <text:p text:style-name="P113">（二）人力面向策略績效目標（權數為15%）</text:p>
      <table:table table:name="表格64" table:style-name="表格64">
        <table:table-column table:style-name="表格64.A"/>
        <table:table-column table:style-name="表格64.B"/>
        <table:table-column table:style-name="表格64.C" table:number-columns-repeated="3"/>
        <table:table-column table:style-name="表格64.F"/>
        <table:table-header-rows>
          <table:table-row table:style-name="表格64.1">
            <table:table-cell table:style-name="表格64.A1" office:value-type="string">
              <text:p text:style-name="P75">策略績效目標</text:p>
            </table:table-cell>
            <table:table-cell table:style-name="表格64.A1" office:value-type="string">
              <text:p text:style-name="P138">衡量指標</text:p>
            </table:table-cell>
            <table:table-cell table:style-name="表格64.A1" office:value-type="string">
              <text:p text:style-name="P138">原訂</text:p>
              <text:p text:style-name="P138">目標值</text:p>
            </table:table-cell>
            <table:table-cell table:style-name="表格64.A1" office:value-type="string">
              <text:p text:style-name="P138">達成</text:p>
              <text:p text:style-name="P138">目標值</text:p>
            </table:table-cell>
            <table:table-cell table:style-name="表格64.A1" office:value-type="string">
              <text:p text:style-name="P138">達成度</text:p>
            </table:table-cell>
            <table:table-cell table:style-name="表格64.F1" office:value-type="string">
              <text:p text:style-name="P138">績效衡量暨達成情形分析</text:p>
            </table:table-cell>
          </table:table-row>
        </table:table-header-rows>
        <table:table-row table:style-name="表格64.1">
          <table:table-cell table:style-name="表格64.A2" office:value-type="string">
            <text:list xml:id="list2918009079129223734" text:style-name="WW8Num79">
              <text:list-item>
                <text:p text:style-name="P175">控管編制員額。（2%）</text:p>
              </text:list-item>
            </text:list>
          </table:table-cell>
          <table:table-cell table:style-name="表格64.A2" office:value-type="string">
            <text:p text:style-name="P141">機關編制員額成長率（2%）</text:p>
          </table:table-cell>
          <table:table-cell table:style-name="表格64.A2" office:value-type="string">
            <text:p text:style-name="P139">0%</text:p>
          </table:table-cell>
          <table:table-cell table:style-name="表格64.A2" office:value-type="string">
            <text:p text:style-name="P138">0%</text:p>
          </table:table-cell>
          <table:table-cell table:style-name="表格64.A2" office:value-type="string">
            <text:p text:style-name="P138">100%</text:p>
          </table:table-cell>
          <table:table-cell table:style-name="表格64.F2" office:value-type="string">
            <text:p text:style-name="P507">1、衡量標準：(本年度編制員額－上年度編制員額)/上年度編制員額×100%</text:p>
            <text:p text:style-name="P752">1.數值≦0%時，核給2 分。</text:p>
            <text:p text:style-name="P750"><text:span text:style-name="T72">2.</text:span><text:span text:style-name="T9">0%＜</text:span><text:span text:style-name="T72">數值≦5%時，核給1.5分。</text:span></text:p>
            <text:p text:style-name="P752">3.5%＜數值≦10%時，核給1分。</text:p>
            <text:p text:style-name="P750"><text:span text:style-name="T72">4.數</text:span><text:span text:style-name="T9">值＞10</text:span><text:span text:style-name="T72">%時，核給0分。</text:span></text:p>
            <text:p text:style-name="P137">2、執行成果：</text:p>
            <text:p text:style-name="P366">本處原有編制員額33人，100年度未有員額成長。</text:p>
            <text:p text:style-name="P148">3、達成度：</text:p>
            <text:p text:style-name="P383"><text:s text:c="3"/>達成度100%，符合原<text:soft-page-break/>訂目標值。</text:p>
          </table:table-cell>
        </table:table-row>
        <table:table-row table:style-name="表格64.1">
          <table:table-cell table:style-name="表格64.A2" office:value-type="string">
            <text:p text:style-name="P141">績效分數</text:p>
          </table:table-cell>
          <table:table-cell table:style-name="表格64.F2" table:number-columns-spanned="5" office:value-type="string">
            <text:p text:style-name="P137">原始分數100分（權分2分）</text:p>
          </table:table-cell>
          <table:covered-table-cell/>
          <table:covered-table-cell/>
          <table:covered-table-cell/>
          <table:covered-table-cell/>
        </table:table-row>
        <table:table-row table:style-name="表格64.1">
          <table:table-cell table:style-name="表格64.A2" table:number-rows-spanned="2" office:value-type="string">
            <text:list xml:id="list36612438" text:continue-list="list2206395390162249987" text:style-name="WW8Num83">
              <text:list-item>
                <text:p text:style-name="P173">約聘僱員額及職等嚴格控管。（4%）</text:p>
              </text:list-item>
            </text:list>
          </table:table-cell>
          <table:table-cell table:style-name="表格64.A2" office:value-type="string">
            <text:p text:style-name="P141">1、約聘僱員額成長率（2%）</text:p>
          </table:table-cell>
          <table:table-cell table:style-name="表格64.A2" office:value-type="string">
            <text:p text:style-name="P139">0%</text:p>
          </table:table-cell>
          <table:table-cell table:style-name="表格64.A2" office:value-type="string">
            <text:p text:style-name="P138">0%</text:p>
          </table:table-cell>
          <table:table-cell table:style-name="表格64.A2" office:value-type="string">
            <text:p text:style-name="P138">100%</text:p>
          </table:table-cell>
          <table:table-cell table:style-name="表格64.F2" office:value-type="string">
            <text:p text:style-name="P507">1、衡量標準：(本年度以縣款僱用之約聘僱員額總數-上年度以縣款僱用之約聘僱員額總數)/ 上年度以公務預算及基金僱用之約聘僱員額總數×100%</text:p>
            <text:p text:style-name="P502">1.數值≦0%時，核給2分。</text:p>
            <text:p text:style-name="P502">2.0%＜數值≦5%時，核給1分。</text:p>
            <text:p text:style-name="P503">3.數值＞5%時，核給0分。</text:p>
            <text:p text:style-name="P137">2、執行成果：</text:p>
            <text:p text:style-name="P365">本處100年度未增聘約聘僱員額。</text:p>
            <text:p text:style-name="P137">3、達成度：</text:p>
            <text:p text:style-name="P381"><text:s text:c="3"/>達成度100%，符合原訂目標值。</text:p>
          </table:table-cell>
        </table:table-row>
        <table:table-row table:style-name="表格64.1">
          <table:covered-table-cell/>
          <table:table-cell table:style-name="表格64.A2" office:value-type="string">
            <text:p text:style-name="P141">2、約聘僱核定職等變化率（2%）</text:p>
          </table:table-cell>
          <table:table-cell table:style-name="表格64.A2" office:value-type="string">
            <text:p text:style-name="P139">0%</text:p>
          </table:table-cell>
          <table:table-cell table:style-name="表格64.A2" office:value-type="string">
            <text:p text:style-name="P138">0%</text:p>
          </table:table-cell>
          <table:table-cell table:style-name="表格64.A2" office:value-type="string">
            <text:p text:style-name="P138">100%</text:p>
          </table:table-cell>
          <table:table-cell table:style-name="表格64.F2" office:value-type="string">
            <text:p text:style-name="P507">1、衡量標準：(本年度以現款僱用之約聘僱員額涉提高職等人數)/ 上年度以縣款僱用之約聘僱員額總數ｘ100%</text:p>
            <text:p text:style-name="P683"><text:span text:style-name="T72">1.</text:span><text:span text:style-name="T72">數值≦0%時，核給2分。</text:span></text:p>
            <text:p text:style-name="P685">2.0%＜數值≦5%時，核給1分。</text:p>
            <text:p text:style-name="P686">3.數值＞5%時，核給0分。</text:p>
            <text:p text:style-name="P137">2、執行成果：</text:p>
            <text:p text:style-name="P348">本處100年度未調整約聘僱核定職等。</text:p>
            <text:p text:style-name="P137">3、達成度：</text:p>
            <text:p text:style-name="P381"><text:s text:c="3"/>達成度100%，符合原訂目標值。</text:p>
          </table:table-cell>
        </table:table-row>
        <table:table-row table:style-name="表格64.1">
          <table:table-cell table:style-name="表格64.A2" office:value-type="string">
            <text:p text:style-name="P133">績效分數</text:p>
          </table:table-cell>
          <table:table-cell table:style-name="表格64.F2" table:number-columns-spanned="5" office:value-type="string">
            <text:p text:style-name="P137">原始分數100分（權分4分）</text:p>
          </table:table-cell>
          <table:covered-table-cell/>
          <table:covered-table-cell/>
          <table:covered-table-cell/>
          <table:covered-table-cell/>
        </table:table-row>
        <table:table-row table:style-name="表格64.1">
          <table:table-cell table:style-name="表格64.A2" office:value-type="string">
            <text:list xml:id="list36605054" text:continue-numbering="true" text:style-name="WW8Num83">
              <text:list-item>
                <text:p text:style-name="P173">推動公務人員終身學習。（9%）</text:p>
              </text:list-item>
            </text:list>
          </table:table-cell>
          <table:table-cell table:style-name="表格64.A2" office:value-type="string">
            <text:p text:style-name="P141">平均終身學習時數（9%）</text:p>
          </table:table-cell>
          <table:table-cell table:style-name="表格64.A2" office:value-type="string">
            <text:p text:style-name="P139">40小時</text:p>
          </table:table-cell>
          <table:table-cell table:style-name="表格64.A2" office:value-type="string">
            <text:p text:style-name="P138">139小時</text:p>
          </table:table-cell>
          <table:table-cell table:style-name="表格64.A2" office:value-type="string">
            <text:p text:style-name="P138">347.5%</text:p>
          </table:table-cell>
          <table:table-cell table:style-name="表格64.F2" office:value-type="string">
            <text:p text:style-name="P381">1、衡量標準：本年度單位平均終身學習時數至少應達40小時(其中包含數位學習至少5小時，與業務相關之學習20<text:soft-page-break/>小時)。</text:p>
            <text:p text:style-name="P696">1.單位平均終身學習時數40小時以上，核給9分。</text:p>
            <text:p text:style-name="P696">2.單位平均終身學習時數35-39小時，核給8分。</text:p>
            <text:p text:style-name="P694"><text:span text:style-name="T72">3.單位平均終身學習時數30-34小時，核給7分。</text:span></text:p>
            <text:p text:style-name="P696">4.單位平均終身學習時數小時25-29小時，核給6分。</text:p>
            <text:p text:style-name="P696">5.單位平均終身學習時數小時20-24小時，核給5分。</text:p>
            <text:p text:style-name="P696">6.單位平均終身學習時數15-19小時，核給4分。</text:p>
            <text:p text:style-name="P696">7.單位平均終身學習時數10-14小時，核給3分。</text:p>
            <text:p text:style-name="P696">8.單位平均終身學習時數5-9小時，核給2分。</text:p>
            <text:p text:style-name="P697">9.單位平均終身學習時數未達5小時，核給1分。</text:p>
            <text:p text:style-name="P137">2、執行成果：</text:p>
            <text:p text:style-name="P348">本處總學習時數為4,180小時，正式公務人員30名，平均學習時數為139小時。</text:p>
            <text:p text:style-name="P137">3、達成度：</text:p>
            <text:p text:style-name="P381"><text:s text:c="3"/>達成度347.5%，超出原訂目標值。</text:p>
          </table:table-cell>
        </table:table-row>
        <table:table-row table:style-name="表格64.1">
          <table:table-cell table:style-name="表格64.A2" office:value-type="string">
            <text:p text:style-name="P137">績效分數</text:p>
          </table:table-cell>
          <table:table-cell table:style-name="表格64.F2" table:number-columns-spanned="5" office:value-type="string">
            <text:p text:style-name="P137">原始分數100分（權分9分）</text:p>
          </table:table-cell>
          <table:covered-table-cell/>
          <table:covered-table-cell/>
          <table:covered-table-cell/>
          <table:covered-table-cell/>
        </table:table-row>
      </table:table>
      <text:p text:style-name="P113">（三）經費面向策略績效目標（權數為15%）</text:p>
      <table:table table:name="表格65" table:style-name="表格65">
        <table:table-column table:style-name="表格65.A"/>
        <table:table-column table:style-name="表格65.B"/>
        <table:table-column table:style-name="表格65.C" table:number-columns-repeated="3"/>
        <table:table-column table:style-name="表格65.F"/>
        <table:table-header-rows>
          <table:table-row table:style-name="表格65.1">
            <table:table-cell table:style-name="表格65.A1" office:value-type="string">
              <text:p text:style-name="P75">策略績效目標</text:p>
            </table:table-cell>
            <table:table-cell table:style-name="表格65.A1" office:value-type="string">
              <text:p text:style-name="P138">衡量指標</text:p>
            </table:table-cell>
            <table:table-cell table:style-name="表格65.A1" office:value-type="string">
              <text:p text:style-name="P138">原訂</text:p>
              <text:p text:style-name="P138">目標值</text:p>
            </table:table-cell>
            <table:table-cell table:style-name="表格65.A1" office:value-type="string">
              <text:p text:style-name="P138">達成</text:p>
              <text:p text:style-name="P138">目標值</text:p>
            </table:table-cell>
            <table:table-cell table:style-name="表格65.A1" office:value-type="string">
              <text:p text:style-name="P138">達成度</text:p>
            </table:table-cell>
            <table:table-cell table:style-name="表格65.F1" office:value-type="string">
              <text:p text:style-name="P138">績效衡量暨達成情形分析</text:p>
            </table:table-cell>
          </table:table-row>
        </table:table-header-rows>
        <table:table-row table:style-name="表格65.1">
          <table:table-cell table:style-name="表格65.A2" office:value-type="string">
            <text:p text:style-name="P413">一、節約政府支出，邁向財政收支平衡（15%）</text:p>
          </table:table-cell>
          <table:table-cell table:style-name="表格65.A2" office:value-type="string">
            <text:p text:style-name="P137">各單位當年度經常門經費賸餘數（不含人事費）與預算數（不含<text:soft-page-break/>人事費）百分比（15%）</text:p>
          </table:table-cell>
          <table:table-cell table:style-name="表格65.A2" office:value-type="string">
            <text:p text:style-name="P138">2%</text:p>
          </table:table-cell>
          <table:table-cell table:style-name="表格65.A2" office:value-type="string">
            <text:p text:style-name="P297"><text:span text:style-name="T72">3.44</text:span><text:span text:style-name="T72">%</text:span></text:p>
          </table:table-cell>
          <table:table-cell table:style-name="表格65.A2" office:value-type="string">
            <text:p text:style-name="P297"><text:span text:style-name="T72">172</text:span><text:span text:style-name="T72">%</text:span></text:p>
          </table:table-cell>
          <table:table-cell table:style-name="表格65.F2" office:value-type="string">
            <text:p text:style-name="P508">1、衡量標準：【經常門預算數(不含人事費)－經常門決算數（不含人事費）】/經常門預算數（不含人事費）※決算數＝<text:soft-page-break/>實支數＋保留數計算方式如下：</text:p>
            <text:p text:style-name="P472">1.節餘率達2﹪以上者， </text:p>
            <text:p text:style-name="P472">　100分。</text:p>
            <text:p text:style-name="P472">2.節餘率未達 2﹪者， </text:p>
            <text:p text:style-name="P472">　90分。</text:p>
            <text:p text:style-name="P472">3.節餘率未達1.5﹪者， </text:p>
            <text:p text:style-name="P472">　80分。</text:p>
            <text:p text:style-name="P754">4.節餘率未達1﹪者， 70分。</text:p>
            <text:p text:style-name="P473">5.節餘率未達0.5﹪者， </text:p>
            <text:p text:style-name="P473">　60分。</text:p>
            <text:p text:style-name="P137">2、執行成果：</text:p>
            <text:p text:style-name="P137"><text:s text:c="3"/>預算數：45,915,000</text:p>
            <text:p text:style-name="P137"><text:s text:c="3"/>實支數：44,318,315</text:p>
            <text:p text:style-name="P137"><text:s text:c="3"/>保留數：16,720</text:p>
            <text:p text:style-name="P137"><text:s text:c="3"/>決算數：44,335,035 </text:p>
            <text:p text:style-name="P336">(45915000-44335035)</text:p>
            <text:p text:style-name="P336">/45915000=3.44%</text:p>
            <text:p text:style-name="P148">3、達成度：</text:p>
            <text:p text:style-name="P343"><text:span text:style-name="T72">達成度172</text:span><text:span text:style-name="T72">%</text:span><text:span text:style-name="T9">，</text:span><text:span text:style-name="T72">超出原訂目標值。</text:span></text:p>
          </table:table-cell>
        </table:table-row>
        <table:table-row table:style-name="表格65.1">
          <table:table-cell table:style-name="表格65.A2" office:value-type="string">
            <text:p text:style-name="P137">績效分數</text:p>
          </table:table-cell>
          <table:table-cell table:style-name="表格65.F2" table:number-columns-spanned="5" office:value-type="string">
            <text:p text:style-name="P137">原始分數100分（權分15分）</text:p>
          </table:table-cell>
          <table:covered-table-cell/>
          <table:covered-table-cell/>
          <table:covered-table-cell/>
          <table:covered-table-cell/>
        </table:table-row>
      </table:table>
      <text:p text:style-name="P523"/>
      <text:p text:style-name="P523">參、未達項目目標檢討</text:p>
      <table:table table:name="表格66" table:style-name="表格66">
        <table:table-column table:style-name="表格66.A"/>
        <table:table-column table:style-name="表格66.B"/>
        <table:table-column table:style-name="表格66.C" table:number-columns-repeated="2"/>
        <table:table-column table:style-name="表格66.E"/>
        <table:table-header-rows>
          <table:table-row table:style-name="表格66.1">
            <table:table-cell table:style-name="表格66.A1" office:value-type="string">
              <text:p text:style-name="P75">策略績效目標</text:p>
            </table:table-cell>
            <table:table-cell table:style-name="表格66.A1" office:value-type="string">
              <text:p text:style-name="P138">衡量指標</text:p>
            </table:table-cell>
            <table:table-cell table:style-name="表格66.A1" office:value-type="string">
              <text:p text:style-name="P138">原訂</text:p>
              <text:p text:style-name="P138">目標值</text:p>
            </table:table-cell>
            <table:table-cell table:style-name="表格66.A1" office:value-type="string">
              <text:p text:style-name="P138">達成度</text:p>
              <text:p text:style-name="P138">差異值</text:p>
            </table:table-cell>
            <table:table-cell table:style-name="表格66.E1" office:value-type="string">
              <text:p text:style-name="P138">未達成原因分析暨因應策略</text:p>
            </table:table-cell>
          </table:table-row>
        </table:table-header-rows>
        <table:table-row table:style-name="表格66.2">
          <table:table-cell table:style-name="表格66.A1" office:value-type="string">
            <text:p text:style-name="P138">無</text:p>
          </table:table-cell>
          <table:table-cell table:style-name="表格66.B2" office:value-type="string">
            <text:p text:style-name="P141"/>
          </table:table-cell>
          <table:table-cell table:style-name="表格66.B2" office:value-type="string">
            <text:p text:style-name="P139"/>
          </table:table-cell>
          <table:table-cell table:style-name="表格66.B2" office:value-type="string">
            <text:p text:style-name="P138"/>
          </table:table-cell>
          <table:table-cell table:style-name="表格66.E2" office:value-type="string">
            <text:p text:style-name="P137"/>
          </table:table-cell>
        </table:table-row>
      </table:table>
      <text:p text:style-name="P523"/>
      <text:p text:style-name="P523">肆、績效總評</text:p>
      <text:p text:style-name="P532">一、落實文書教育訓練，確保公文品質</text:p>
      <text:p text:style-name="P343"><text:span text:style-name="T9">100年度辦理</text:span><text:span text:style-name="T72">文書教育訓練基礎班、進階班各1場次，文書處理人員職務專責訓練班2場次，與原訂目標值相符，達成度100</text:span><text:span text:style-name="T9">%，符合原訂目標值。</text:span></text:p>
      <text:p text:style-name="P532">二、全面提升採購效率及品質</text:p>
      <text:p text:style-name="P999">（一）100年度本府公告上傳標案860件，提供電子領標案860件，執行成果100%，達成度為</text:p>
      <text:p text:style-name="P1000"><text:span text:style-name="T9">103.1</text:span><text:span text:style-name="T9">%</text:span><text:span text:style-name="T9">，超出原訂目標值。</text:span></text:p>
      <text:p text:style-name="P1001"><text:span text:style-name="T9">（二）100年度本府公告上傳標案860件，提供電子投標案858件，執行成果99.77%，達成度為142.53</text:span><text:span text:style-name="T9">%</text:span><text:span text:style-name="T9">，超出原訂目標值。</text:span></text:p>
      <text:p text:style-name="P1003"><text:span text:style-name="T9">（三）辦理8場次電子採購分區座談會，參加人數共444人，</text:span><text:span text:style-name="T72">達成度100</text:span><text:span text:style-name="T9">%，符合原訂目標值。</text:span></text:p>
      <text:p text:style-name="P1003"><text:span text:style-name="T9">（四）辦理2班次採購專業人員訓練班，參訓人數共158人，</text:span><text:span text:style-name="T72">達成度100</text:span><text:span text:style-name="T9">%，符合原訂目標值。</text:span></text:p>
      <text:p text:style-name="P532"><text:soft-page-break/>三、建置財物管理資訊系統，建立標準作業流程</text:p>
      <text:p text:style-name="P1001"><text:span text:style-name="T9">（一）分別於100年5月17日及11月8日，完成100年度上、下半年財產管理人員內部教育訓練，提升內部人員財物管理法規素養及資訊系統應用熟悉度，俾利建立標準作業流程，提供專業化及資訊化的服務，</text:span><text:span text:style-name="T72">達成度200%，超出原訂目標值</text:span><text:span text:style-name="T9">。</text:span></text:p>
      <text:p text:style-name="P1001"><text:span text:style-name="T9">（二）落實表單電子化，逐步以電子請購單領用管理取代傳統紙本統計，100年度領用單抽存數降低至2,258件，較99年降低25%，</text:span><text:span text:style-name="T72">達成度106.3%，超出原訂目標值</text:span><text:span text:style-name="T9">。</text:span></text:p>
      <text:p text:style-name="P532">四、落實檔案管理，強化教育訓練</text:p>
      <text:p text:style-name="P343"><text:span text:style-name="T72">為落實「檔案法」等相關法規規定，並加強各機關檔案管理人員專業知能，本年度共舉辦1場次本府暨所屬機關檔管理人員教育訓練，與原訂目標值相符，達成度100</text:span><text:span text:style-name="T9">%，符合原訂目標值</text:span><text:span text:style-name="T72">。</text:span></text:p>
      <text:p text:style-name="P524"/>
      <text:p text:style-name="P524">伍、施政成果具體事蹟</text:p>
      <text:p text:style-name="P532">一、落實文書教育訓練，確保公文品質</text:p>
      <text:p text:style-name="P344"><text:span text:style-name="T72">本處於100年度舉辦文書教育訓練基礎班、進階班各1場次，文書處理人員職務專責訓練班2場次，參加人數共計319人；藉由文書教育訓練之</text:span><text:span text:style-name="T35">課程講授及雙向溝通，</text:span><text:span text:style-name="T72">增強現職人員的公文撰寫能力，並強化文書處理專責人員的把關功能，以提升本府公文品質。</text:span></text:p>
      <text:p text:style-name="P532">二、全面提升採購效率及品質</text:p>
      <text:p text:style-name="P1002">（一）100年度本府提供電子領標共860案，提供電子領標860案，推廣廠商採取電子領標，有效減少紙張使用。</text:p>
      <text:p text:style-name="P1001"><text:span text:style-name="T9">（二）本府藉由8場電子採購分區座談會，積極推廣政府採購招標資訊網路公告、共同供應契約電子採購、電子領標及電子投標等採購ｅ化作業，提供廠商24小時網路直接繳費並下載招標文件，減少機關文件販售人力及準備時間，並避免廠商圍標及節省往返機關時間與人力</text:span><text:span text:style-name="T9">，</text:span><text:span text:style-name="T9">建立一安全、可靠及便捷之網路交易環境，有效減少廠商領標路途往返、降低耗油量、廢氣排放及能源消耗量，以響應節能減碳，不僅提升採購作業效益，進而促成公開化、透明化之政府採購作業環境。</text:span></text:p>
      <text:p text:style-name="P1002">（三）本府透過2班次採購專業人員訓練班，調集採購專業人員實施在職訓練，培養採購法令及實務智識，提升採購品質。</text:p>
      <text:p text:style-name="P532">三、建置財物管理資訊系統，建立標準作業流程</text:p>
      <text:p text:style-name="P1002">（一）建置財物管理盤點資訊子系統，以電子掃描盤點方式取代傳統紙本作業，並積極加強人員教育訓練，建立盤點標準作業流程，俾利節省資料比對時間及人力。</text:p>
      <text:p text:style-name="P1002">（二）以電子化管理產製各項保管清冊、財產月報及年報等，並逐步以電子請購單領用取代傳統紙本抽存作業，節省作業時間，響應無紙化政策。</text:p>
      <text:p text:style-name="P532">四、落實檔案管理，強化教育訓練</text:p>
      <text:p text:style-name="P344"><text:span text:style-name="T72">為提升本府暨所屬機關檔案管理人員專業素養，本處於100年10月14、17日舉辦1場次為期2天之檔案管理教育訓練，藉由課程講授及雙向溝通，使檔案管理人員熟稔檔案法規及檔案業務作業程序，報名學員共80人，課後學員反應課程內容豐富，並貼近業務實際需求，加上講師見解精闢，使學員們收穫滿載。</text:span></text:p>
      <text:p text:style-name="P266"/>
      <text:p text:style-name="P108"/>
      <text:p text:style-name="P267"/>
      <text:p text:style-name="P267"/>
      <text:p text:style-name="P267"/>
      <text:p text:style-name="P267"/>
      <text:p text:style-name="P267"/>
      <text:p text:style-name="P267"/>
      <text:p text:style-name="P267"><text:soft-page-break/></text:p>
      <text:p text:style-name="P267"/>
      <text:p text:style-name="P119"/>
      <text:p text:style-name="P657"/>
      <text:p text:style-name="P657"/>
      <text:p text:style-name="P657"/>
      <text:p text:style-name="P657"/>
      <text:p text:style-name="P657"/>
      <text:p text:style-name="P657"/>
      <text:p text:style-name="P657"/>
      <text:p text:style-name="P657"/>
      <text:p text:style-name="P657"/>
      <text:p text:style-name="P657"/>
      <text:p text:style-name="P657"/>
      <text:p text:style-name="P657"/>
      <text:p text:style-name="P657"/>
      <text:p text:style-name="P656"><text:span text:style-name="T31">(</text:span><text:span text:style-name="T33">本頁空白</text:span><text:span text:style-name="T31">)</text:span></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08">計畫處100年度施政績效報告</text:p>
      <text:p text:style-name="P119"><text:soft-page-break/>壹、前言</text:p>
      <text:p text:style-name="P443"><text:span text:style-name="T85">以100年度施政計畫為藍圖，依據本處組織、職掌及業務需求，研擬年度施政目標與重點；由各業務承辦人分別就其業務範疇，研擬「</text:span><text:span text:style-name="T74">推動研究發展工作」</text:span><text:span text:style-name="T85">、「</text:span><text:span text:style-name="T74">推動為民服務工作</text:span><text:span text:style-name="T85">」、「</text:span><text:span text:style-name="T72">建立完善的施政計畫體系，精進績效管理</text:span><text:span text:style-name="T85">」、「</text:span><text:span text:style-name="T74">建立安全的資訊網路環境，確保本府資訊作業的安全，落實營運持續管理</text:span><text:span text:style-name="T85">」、「</text:span><text:span text:style-name="T74">推動辦公室自動化電子化，落實無紙化之政策，提升行政作業效率</text:span><text:span text:style-name="T85">」、「</text:span><text:span text:style-name="T72">推動人民陳情案件管考作業」、「推動一般性補助款基本設施列管系統登錄管考機制」、</text:span><text:span text:style-name="T85">「</text:span><text:span text:style-name="T72">控管編制員額</text:span><text:span text:style-name="T85">」、「</text:span><text:span text:style-name="T72">約聘僱員額及職等嚴格控管</text:span><text:span text:style-name="T85">」、「</text:span><text:span text:style-name="T72">推動公務人員終身學習</text:span><text:span text:style-name="T85">」、「</text:span><text:span text:style-name="T72">節約政府支出，邁向財政收支平衡</text:span><text:span text:style-name="T85">」等11項策略績效目標，規劃具體實施方案，並訂定衡量指標，據以實施。</text:span></text:p>
      <text:p text:style-name="P631">有關100年度執行績效，係責成各業務承辦人，分別按原訂之策略績效目標，逐項檢視執行成果，並依衡量指標進行自我評量後，綜整處務整體績效報告，以做為未來檢討改進參據。</text:p>
      <text:p text:style-name="P122"/>
      <text:p text:style-name="P122">貳、計畫處目標達成情形</text:p>
      <text:p text:style-name="P112">一、績效達成情形</text:p>
      <text:p text:style-name="P112"><draw:frame draw:style-name="fr1" draw:name="框架14" text:anchor-type="paragraph" svg:y="0.497cm" svg:width="14.178cm" draw:z-index="13"><draw:text-box fo:min-height="0.058cm"><table:table table:name="表格67" table:style-name="表格67"><table:table-column table:style-name="表格67.A"/><table:table-column table:style-name="表格67.B"/><table:table-column table:style-name="表格67.C"/><table:table-column table:style-name="表格67.D"/><table:table-row table:style-name="表格67.1"><table:table-cell table:style-name="表格67.A1" office:value-type="string"><text:p text:style-name="P46">績效目標衡量面向</text:p></table:table-cell><table:table-cell table:style-name="表格67.A1" office:value-type="string"><text:p text:style-name="P46">權重配分</text:p></table:table-cell><table:table-cell table:style-name="表格67.A1" office:value-type="string"><text:p text:style-name="P46">自評得分</text:p></table:table-cell><table:table-cell table:style-name="表格67.D1" office:value-type="string"><text:p text:style-name="P47">總分</text:p></table:table-cell></table:table-row><table:table-row table:style-name="表格67.1"><table:table-cell table:style-name="表格67.A1" office:value-type="string"><text:p text:style-name="P46">業務面向</text:p></table:table-cell><table:table-cell table:style-name="表格67.A1" office:value-type="string"><text:p text:style-name="P47">70</text:p></table:table-cell><table:table-cell table:style-name="表格67.A1" office:value-type="string"><text:p text:style-name="P47">70</text:p></table:table-cell><table:table-cell table:style-name="表格67.D2" table:number-rows-spanned="3" office:value-type="string"><text:p text:style-name="P47">100</text:p></table:table-cell></table:table-row><table:table-row table:style-name="表格67.1"><table:table-cell table:style-name="表格67.A1" office:value-type="string"><text:p text:style-name="P46">人力面向</text:p></table:table-cell><table:table-cell table:style-name="表格67.A1" office:value-type="string"><text:p text:style-name="P47">15</text:p></table:table-cell><table:table-cell table:style-name="表格67.A1" office:value-type="string"><text:p text:style-name="P47">15</text:p></table:table-cell><table:covered-table-cell/></table:table-row><table:table-row table:style-name="表格67.1"><table:table-cell table:style-name="表格67.A1" office:value-type="string"><text:p text:style-name="P46">經費面向</text:p></table:table-cell><table:table-cell table:style-name="表格67.A1" office:value-type="string"><text:p text:style-name="P47">15</text:p></table:table-cell><table:table-cell table:style-name="表格67.A1" office:value-type="string"><text:p text:style-name="P47">15</text:p></table:table-cell><table:covered-table-cell/></table:table-row></table:table></draw:text-box></draw:frame></text:p>
      <text:p text:style-name="P112">　</text:p>
      <text:p text:style-name="P112"/>
      <text:p text:style-name="P123"/>
      <text:p text:style-name="P112"/>
      <text:p text:style-name="P112">二、績效分析</text:p>
      <text:p text:style-name="P112">（一）業務面向策略績效目標（權數為70%）</text:p>
      <table:table table:name="表格68" table:style-name="表格68">
        <table:table-column table:style-name="表格68.A"/>
        <table:table-column table:style-name="表格68.B"/>
        <table:table-column table:style-name="表格68.C" table:number-columns-repeated="3"/>
        <table:table-column table:style-name="表格68.F"/>
        <table:table-header-rows>
          <table:table-row table:style-name="表格68.1">
            <table:table-cell table:style-name="表格68.A1" office:value-type="string">
              <text:p text:style-name="P242">策略績效目標</text:p>
            </table:table-cell>
            <table:table-cell table:style-name="表格68.A1" office:value-type="string">
              <text:p text:style-name="P138">衡量指標</text:p>
            </table:table-cell>
            <table:table-cell table:style-name="表格68.A1" office:value-type="string">
              <text:p text:style-name="P138">原訂</text:p>
              <text:p text:style-name="P138">目標值</text:p>
            </table:table-cell>
            <table:table-cell table:style-name="表格68.A1" office:value-type="string">
              <text:p text:style-name="P138">達成</text:p>
              <text:p text:style-name="P138">目標值</text:p>
            </table:table-cell>
            <table:table-cell table:style-name="表格68.A1" office:value-type="string">
              <text:p text:style-name="P138">達成度</text:p>
            </table:table-cell>
            <table:table-cell table:style-name="表格68.F1" office:value-type="string">
              <text:p text:style-name="P138">績效衡量暨達成情形分析</text:p>
            </table:table-cell>
          </table:table-row>
        </table:table-header-rows>
        <table:table-row table:style-name="表格68.1">
          <table:table-cell table:style-name="表格68.A2" office:value-type="string">
            <text:list xml:id="list3962634257522678693" text:style-name="WW8Num86">
              <text:list-item>
                <text:p text:style-name="P221">推動研究發展工作（10%）</text:p>
              </text:list-item>
            </text:list>
          </table:table-cell>
          <table:table-cell table:style-name="表格68.A2" office:value-type="string">
            <text:p text:style-name="P141">舉辦研究報告撰寫講習會（10%）</text:p>
          </table:table-cell>
          <table:table-cell table:style-name="表格68.A2" office:value-type="string">
            <text:p text:style-name="P139">1場次</text:p>
          </table:table-cell>
          <table:table-cell table:style-name="表格68.A2" office:value-type="string">
            <text:p text:style-name="P138">1場次</text:p>
          </table:table-cell>
          <table:table-cell table:style-name="表格68.A2" office:value-type="string">
            <text:p text:style-name="P138">100%</text:p>
          </table:table-cell>
          <table:table-cell table:style-name="表格68.F2" office:value-type="string">
            <text:p text:style-name="P137">1、衡量標準：辦理場次。 <text:s/></text:p>
            <text:p text:style-name="P137">2、執行成果：</text:p>
            <text:p text:style-name="P350">100年6月3日於本府簡報室舉辦「研究報告撰寫講習會」，邀請大葉大學黃德祥教授授課，計有38人與會。</text:p>
            <text:p text:style-name="P295"><text:span text:style-name="T72">3、達成</text:span><text:span text:style-name="T74">度</text:span><text:span text:style-name="T72">：</text:span></text:p>
            <text:p text:style-name="P350">達成度100%，符合原訂目標值。</text:p>
          </table:table-cell>
        </table:table-row>
        <table:table-row table:style-name="表格68.1">
          <table:table-cell table:style-name="表格68.A2" office:value-type="string">
            <text:p text:style-name="P490">績效分數</text:p>
          </table:table-cell>
          <table:table-cell table:style-name="表格68.F2" table:number-columns-spanned="5" office:value-type="string">
            <text:p text:style-name="P137">原始分數100分（權分10分）</text:p>
          </table:table-cell>
          <table:covered-table-cell/>
          <table:covered-table-cell/>
          <table:covered-table-cell/>
          <table:covered-table-cell/>
        </table:table-row>
        <table:table-row table:style-name="表格68.1">
          <table:table-cell table:style-name="表格68.A2" table:number-rows-spanned="2" office:value-type="string">
            <text:p text:style-name="P664">二、推動為民服務工作（10%）</text:p>
            <text:p text:style-name="P664"/>
            <text:p text:style-name="P664"/>
            <text:p text:style-name="P664"/>
            <text:p text:style-name="P664"/>
            <text:p text:style-name="P664"/>
            <text:p text:style-name="P664"/>
            <text:p text:style-name="P664"/>
          </table:table-cell>
          <table:table-cell table:style-name="表格68.A2" office:value-type="string">
            <text:p text:style-name="P141">1、舉辦提升服務品質研習會（5%）</text:p>
          </table:table-cell>
          <table:table-cell table:style-name="表格68.A2" office:value-type="string">
            <text:p text:style-name="P138">1場次</text:p>
          </table:table-cell>
          <table:table-cell table:style-name="表格68.A2" office:value-type="string">
            <text:p text:style-name="P137">1場次</text:p>
          </table:table-cell>
          <table:table-cell table:style-name="表格68.A2" office:value-type="string">
            <text:p text:style-name="P138">100%</text:p>
          </table:table-cell>
          <table:table-cell table:style-name="表格68.F2" office:value-type="string">
            <text:p text:style-name="P137">1、衡量標準：辦理場次。 <text:s/></text:p>
            <text:p text:style-name="P137">2、執行成果：</text:p>
            <text:p text:style-name="P343"><text:span text:style-name="T72">100年8月18日於本府第二行政辦公大樓9</text:span><text:span text:style-name="T72">樓</text:span><text:span text:style-name="T72">會議室舉辦「彰化縣提升服務品質研習會」，邀請臺北大學公共行政暨政策系張四明主任講授「提升服務品質</text:span><text:soft-page-break/><text:span text:style-name="T72">的具體作法」課程，計有129人與會。</text:span></text:p>
            <text:p text:style-name="P295"><text:span text:style-name="T72">3、達成</text:span><text:span text:style-name="T74">度</text:span><text:span text:style-name="T72">：</text:span></text:p>
            <text:p text:style-name="P348">達成度100%，符合原訂目標值。</text:p>
          </table:table-cell>
        </table:table-row>
        <table:table-row table:style-name="表格68.1">
          <table:covered-table-cell/>
          <table:table-cell table:style-name="表格68.A2" office:value-type="string">
            <text:p text:style-name="P141">2、辦理電話禮貌測試（5%）</text:p>
          </table:table-cell>
          <table:table-cell table:style-name="表格68.A2" office:value-type="string">
            <text:p text:style-name="P139"><text:bookmark-start text:name="OLE_LINK1"/>6次<text:bookmark-end text:name="OLE_LINK1"/></text:p>
          </table:table-cell>
          <table:table-cell table:style-name="表格68.A2" office:value-type="string">
            <text:p text:style-name="P138">6次</text:p>
          </table:table-cell>
          <table:table-cell table:style-name="表格68.A2" office:value-type="string">
            <text:p text:style-name="P138">100%</text:p>
          </table:table-cell>
          <table:table-cell table:style-name="表格68.F2" office:value-type="string">
            <text:p text:style-name="P137">1、衡量標準：辦理次數。 <text:s/></text:p>
            <text:p text:style-name="P137">2、執行成果：</text:p>
            <text:p text:style-name="P350">為提升本府服務品質，每2個月針對本府各局處進行電話禮貌測試，全年計辦理6次。</text:p>
            <text:p text:style-name="P295"><text:span text:style-name="T72">3、達成</text:span><text:span text:style-name="T74">度</text:span><text:span text:style-name="T72">：</text:span></text:p>
            <text:p text:style-name="P350">達成度100%，符合原訂目標值。</text:p>
          </table:table-cell>
        </table:table-row>
        <table:table-row table:style-name="表格68.1">
          <table:table-cell table:style-name="表格68.A2" office:value-type="string">
            <text:p text:style-name="P490">績效分數</text:p>
          </table:table-cell>
          <table:table-cell table:style-name="表格68.F2" table:number-columns-spanned="5" office:value-type="string">
            <text:p text:style-name="P137">原始分數100分（權分10分）</text:p>
          </table:table-cell>
          <table:covered-table-cell/>
          <table:covered-table-cell/>
          <table:covered-table-cell/>
          <table:covered-table-cell/>
        </table:table-row>
        <table:table-row table:style-name="表格68.1">
          <table:table-cell table:style-name="表格68.A2" table:number-rows-spanned="6" office:value-type="string">
            <text:p text:style-name="P382">三、建立完善的施政計畫體系，精進績效管理（10%）</text:p>
          </table:table-cell>
          <table:table-cell table:style-name="表格68.A2" office:value-type="string">
            <text:p text:style-name="P141">1、辦理施政計畫講習、系統訓練，強化同仁管理能力（2%）</text:p>
            <text:p text:style-name="P141"/>
          </table:table-cell>
          <table:table-cell table:style-name="表格68.A2" office:value-type="string">
            <text:p text:style-name="P139">2場次</text:p>
          </table:table-cell>
          <table:table-cell table:style-name="表格68.A2" office:value-type="string">
            <text:p text:style-name="P138">2場次</text:p>
          </table:table-cell>
          <table:table-cell table:style-name="表格68.A2" office:value-type="string">
            <text:p text:style-name="P138">100%</text:p>
          </table:table-cell>
          <table:table-cell table:style-name="表格68.F2" office:value-type="string">
            <text:p text:style-name="P381">1、衡量標準：舉辦講習、訓練場次。 <text:s/></text:p>
            <text:p text:style-name="P137">2、執行成果：</text:p>
            <text:p text:style-name="P350">於5月及7月各辦理1場講習及系統教育訓練。</text:p>
            <text:p text:style-name="P137">3、達成度：</text:p>
            <text:p text:style-name="P343"><text:span text:style-name="T74">達成率</text:span><text:span text:style-name="T72">100%</text:span><text:span text:style-name="T72">，</text:span><text:span text:style-name="T74">符合原訂目標值。</text:span></text:p>
          </table:table-cell>
        </table:table-row>
        <table:table-row table:style-name="表格68.1">
          <table:covered-table-cell/>
          <table:table-cell table:style-name="表格68.A2" office:value-type="string">
            <text:p text:style-name="P141">2、彙編本府年度施政計畫並送議會審查（2%）</text:p>
            <text:p text:style-name="P141"/>
          </table:table-cell>
          <table:table-cell table:style-name="表格68.A2" office:value-type="string">
            <text:p text:style-name="P139">100%</text:p>
          </table:table-cell>
          <table:table-cell table:style-name="表格68.A2" office:value-type="string">
            <text:p text:style-name="P138">100%</text:p>
          </table:table-cell>
          <table:table-cell table:style-name="表格68.A2" office:value-type="string">
            <text:p text:style-name="P138">100%</text:p>
          </table:table-cell>
          <table:table-cell table:style-name="表格68.F2" office:value-type="string">
            <text:p text:style-name="P381">1、衡量標準：每年於10月底前依限完成度。 <text:s/></text:p>
            <text:p text:style-name="P137">2、執行成果：</text:p>
            <text:p text:style-name="P343"><text:span text:style-name="T72">100</text:span><text:span text:style-name="T74">年度施政計畫（草案）於</text:span><text:span text:style-name="T72">100</text:span><text:span text:style-name="T74">年</text:span><text:span text:style-name="T72">9</text:span><text:span text:style-name="T74">月編撰完成並送議會審議。</text:span></text:p>
            <text:p text:style-name="P137">3、達成度：</text:p>
            <text:p text:style-name="P343"><text:span text:style-name="T74">達成率</text:span><text:span text:style-name="T72">100%</text:span><text:span text:style-name="T72">，</text:span><text:span text:style-name="T74">符合原訂目標值。</text:span></text:p>
          </table:table-cell>
        </table:table-row>
        <table:table-row table:style-name="表格68.1">
          <table:covered-table-cell/>
          <table:table-cell table:style-name="表格68.A2" office:value-type="string">
            <text:p text:style-name="P141">3、彙編本府年度績效報告並上網公開資訊（2%）</text:p>
          </table:table-cell>
          <table:table-cell table:style-name="表格68.A2" office:value-type="string">
            <text:p text:style-name="P139">100%</text:p>
          </table:table-cell>
          <table:table-cell table:style-name="表格68.A2" office:value-type="string">
            <text:p text:style-name="P138">100%</text:p>
          </table:table-cell>
          <table:table-cell table:style-name="表格68.A2" office:value-type="string">
            <text:p text:style-name="P138">100%</text:p>
          </table:table-cell>
          <table:table-cell table:style-name="表格68.F2" office:value-type="string">
            <text:p text:style-name="P381">1、衡量標準：每年於3月底前依限完成度。 <text:s/></text:p>
            <text:p text:style-name="P137">2、執行成果：</text:p>
            <text:p text:style-name="P467"><text:span text:style-name="T74">於</text:span><text:span text:style-name="T72">3</text:span><text:span text:style-name="T74">月底前編撰完成</text:span><text:span text:style-name="T72">99</text:span><text:span text:style-name="T74">年度施政績效報告，裝訂成冊後分送議會、本府各單位並上網公告，提供施政改進之參據。</text:span></text:p>
            <text:p text:style-name="P137">3、達成度：</text:p>
            <text:p text:style-name="P343"><text:span text:style-name="T74">達成度</text:span><text:span text:style-name="T72">100%</text:span><text:span text:style-name="T74">，符合原訂目標值。</text:span></text:p>
          </table:table-cell>
        </table:table-row>
        <table:table-row table:style-name="表格68.1">
          <table:covered-table-cell/>
          <table:table-cell table:style-name="表格68.A2" office:value-type="string">
            <text:p text:style-name="P141">4、辦理中程施政計畫滾動修正（1%）</text:p>
          </table:table-cell>
          <table:table-cell table:style-name="表格68.A2" office:value-type="string">
            <text:p text:style-name="P139">1次</text:p>
          </table:table-cell>
          <table:table-cell table:style-name="表格68.A2" office:value-type="string">
            <text:p text:style-name="P138">1次</text:p>
          </table:table-cell>
          <table:table-cell table:style-name="表格68.A2" office:value-type="string">
            <text:p text:style-name="P138">100%</text:p>
          </table:table-cell>
          <table:table-cell table:style-name="表格68.F2" office:value-type="string">
            <text:p text:style-name="P137">1、衡量標準：辦理次數。 <text:s/></text:p>
            <text:p text:style-name="P137">2、執行成果：</text:p>
            <text:p text:style-name="P343"><text:span text:style-name="T72">於12月辦理中程施政計畫滾動</text:span><text:span text:style-name="T74">修正</text:span><text:span text:style-name="T72">。</text:span></text:p>
            <text:p text:style-name="P137">3、達成度：</text:p>
            <text:p text:style-name="P343"><text:span text:style-name="T74">達成度</text:span><text:span text:style-name="T72">100%</text:span><text:span text:style-name="T72">，</text:span><text:span text:style-name="T74">符合原訂目標值。</text:span></text:p>
          </table:table-cell>
        </table:table-row>
        <table:table-row table:style-name="表格68.1">
          <table:covered-table-cell/>
          <table:table-cell table:style-name="表格68.A2" office:value-type="string">
            <text:p text:style-name="P141">5、辦理中程個案計畫滾動修正（1%）</text:p>
          </table:table-cell>
          <table:table-cell table:style-name="表格68.A2" office:value-type="string">
            <text:p text:style-name="P139">1次</text:p>
          </table:table-cell>
          <table:table-cell table:style-name="表格68.A2" office:value-type="string">
            <text:p text:style-name="P138">1次</text:p>
          </table:table-cell>
          <table:table-cell table:style-name="表格68.A2" office:value-type="string">
            <text:p text:style-name="P138">100%</text:p>
          </table:table-cell>
          <table:table-cell table:style-name="表格68.F2" office:value-type="string">
            <text:p text:style-name="P137">1、衡量標準：辦理次數。 <text:s/></text:p>
            <text:p text:style-name="P137">2、執行成果：</text:p>
            <text:p text:style-name="P350">於10月辦理中程個案 畫滾動修正。</text:p>
            <text:p text:style-name="P137">3、達成度：</text:p>
            <text:p text:style-name="P343"><text:span text:style-name="T74">達成度</text:span><text:span text:style-name="T72">100%</text:span><text:span text:style-name="T72">，</text:span><text:span text:style-name="T74">符合原訂目標值。</text:span></text:p>
          </table:table-cell>
        </table:table-row>
        <table:table-row table:style-name="表格68.1">
          <table:covered-table-cell/>
          <table:table-cell table:style-name="表格68.A2" office:value-type="string">
            <text:p text:style-name="P141">6、配合本縣議會開議時程，編撰施政報告（2%）</text:p>
          </table:table-cell>
          <table:table-cell table:style-name="表格68.A2" office:value-type="string">
            <text:p text:style-name="P139">2次</text:p>
          </table:table-cell>
          <table:table-cell table:style-name="表格68.A2" office:value-type="string">
            <text:p text:style-name="P138">2次</text:p>
          </table:table-cell>
          <table:table-cell table:style-name="表格68.A2" office:value-type="string">
            <text:p text:style-name="P138">100%</text:p>
          </table:table-cell>
          <table:table-cell table:style-name="表格68.F2" office:value-type="string">
            <text:p text:style-name="P137">1、衡量標準：辦理次數。 <text:s/></text:p>
            <text:p text:style-name="P137">2、執行成果：</text:p>
            <text:p text:style-name="P350">於5月10日及11月3日完成縣長施政報告。</text:p>
            <text:p text:style-name="P137">3、達成度：</text:p>
            <text:p text:style-name="P343"><text:span text:style-name="T72">達成度100%</text:span><text:span text:style-name="T72">，</text:span><text:span text:style-name="T72">符合原訂目標值。</text:span></text:p>
          </table:table-cell>
        </table:table-row>
        <table:table-row table:style-name="表格68.1">
          <table:table-cell table:style-name="表格68.A2" office:value-type="string">
            <text:p text:style-name="P490">績效分數</text:p>
          </table:table-cell>
          <table:table-cell table:style-name="表格68.F2" table:number-columns-spanned="5" office:value-type="string">
            <text:p text:style-name="P137">原始分數100分（權分10分）</text:p>
          </table:table-cell>
          <table:covered-table-cell/>
          <table:covered-table-cell/>
          <table:covered-table-cell/>
          <table:covered-table-cell/>
        </table:table-row>
        <table:table-row table:style-name="表格68.1">
          <table:table-cell table:style-name="表格68.A2" table:number-rows-spanned="2" office:value-type="string">
            <text:p text:style-name="P382">四、建立安全的資訊網路環境，確保本府資訊作業的安全，落實營運持續管理（10%）</text:p>
          </table:table-cell>
          <table:table-cell table:style-name="表格68.A2" office:value-type="string">
            <text:p text:style-name="P141">1、建置全府全方位防毒系統（5%）</text:p>
          </table:table-cell>
          <table:table-cell table:style-name="表格68.A2" office:value-type="string">
            <text:p text:style-name="P138">100%</text:p>
          </table:table-cell>
          <table:table-cell table:style-name="表格68.A2" office:value-type="string">
            <text:p text:style-name="P138">100%</text:p>
          </table:table-cell>
          <table:table-cell table:style-name="表格68.A2" office:value-type="string">
            <text:p text:style-name="P138">100%</text:p>
          </table:table-cell>
          <table:table-cell table:style-name="表格68.F2" office:value-type="string">
            <text:p text:style-name="P381">1、衡量標準：實際授權用戶數÷預計授權用戶數×100% <text:s/></text:p>
            <text:p text:style-name="P137">2、執行成果：</text:p>
            <text:p text:style-name="P356">於100年9月完成購置800授權用戶數。</text:p>
            <text:p text:style-name="P137">3、達成度：</text:p>
            <text:p text:style-name="P356">達成度100%，符合原訂目標值。</text:p>
          </table:table-cell>
        </table:table-row>
        <table:table-row table:style-name="表格68.1">
          <table:covered-table-cell/>
          <table:table-cell table:style-name="表格68.A2" office:value-type="string">
            <text:p text:style-name="P141">2、辦理社交工程電子郵件演練（5%）</text:p>
          </table:table-cell>
          <table:table-cell table:style-name="表格68.A2" office:value-type="string">
            <text:p text:style-name="P139">2次</text:p>
          </table:table-cell>
          <table:table-cell table:style-name="表格68.A2" office:value-type="string">
            <text:p text:style-name="P138">2次</text:p>
          </table:table-cell>
          <table:table-cell table:style-name="表格68.A2" office:value-type="string">
            <text:p text:style-name="P138">100%</text:p>
          </table:table-cell>
          <table:table-cell table:style-name="表格68.F2" office:value-type="string">
            <text:p text:style-name="P381">1、衡量標準：辦理次數。 <text:s/></text:p>
            <text:p text:style-name="P137">2、執行成果：</text:p>
            <text:p text:style-name="P356">於100年5月及9月辦理演練，共辦理2次。</text:p>
            <text:p text:style-name="P137">3、達成度：</text:p>
            <text:p text:style-name="P356">達成度100%，符合原訂目標值。</text:p>
          </table:table-cell>
        </table:table-row>
        <table:table-row table:style-name="表格68.1">
          <table:table-cell table:style-name="表格68.A2" office:value-type="string">
            <text:p text:style-name="P490">績效分數</text:p>
          </table:table-cell>
          <table:table-cell table:style-name="表格68.F2" table:number-columns-spanned="5" office:value-type="string">
            <text:p text:style-name="P137">原始分數100分（權分10分）</text:p>
          </table:table-cell>
          <table:covered-table-cell/>
          <table:covered-table-cell/>
          <table:covered-table-cell/>
          <table:covered-table-cell/>
        </table:table-row>
        <table:table-row table:style-name="表格68.1">
          <table:table-cell table:style-name="表格68.A2" table:number-rows-spanned="2" office:value-type="string">
            <text:p text:style-name="P382">五、推動辦公室自動化電子化，落實無紙化之政策，提升行政作業效率<text:soft-page-break/>（10%）</text:p>
            <text:p text:style-name="P382"/>
          </table:table-cell>
          <table:table-cell table:style-name="表格68.A2" office:value-type="string">
            <text:p text:style-name="P141">1、推動電子表單簽核系統，以落實政府e化及無紙化目標<text:soft-page-break/>（5%）</text:p>
          </table:table-cell>
          <table:table-cell table:style-name="表格68.A2" office:value-type="string">
            <text:p text:style-name="P139">95%</text:p>
          </table:table-cell>
          <table:table-cell table:style-name="表格68.A2" office:value-type="string">
            <text:p text:style-name="P138">110%</text:p>
          </table:table-cell>
          <table:table-cell table:style-name="表格68.A2" office:value-type="string">
            <text:p text:style-name="P138">116%</text:p>
          </table:table-cell>
          <table:table-cell table:style-name="表格68.F2" office:value-type="string">
            <text:p text:style-name="P381">1、衡量標準：實際新增修改項目數÷預計新增修改項目數×100% <text:s/></text:p>
            <text:p text:style-name="P137">2、執行成果：</text:p>
            <text:p text:style-name="P356"><text:soft-page-break/>推動電子表單簽核系統，以落實政府e化及無紙化目標：預計新增修改項目數21項，實際完成23項，於100年12月30日完成驗收。</text:p>
            <text:p text:style-name="P137">3、達成度：</text:p>
            <text:p text:style-name="P356">達成度116%，超出原訂目標值。</text:p>
          </table:table-cell>
        </table:table-row>
        <table:table-row table:style-name="表格68.1">
          <table:covered-table-cell/>
          <table:table-cell table:style-name="表格68.A2" office:value-type="string">
            <text:p text:style-name="P141">2、更新個人電腦提升行政效率（5%）</text:p>
          </table:table-cell>
          <table:table-cell table:style-name="表格68.A2" office:value-type="string">
            <text:p text:style-name="P139">90%</text:p>
          </table:table-cell>
          <table:table-cell table:style-name="表格68.A2" office:value-type="string">
            <text:p text:style-name="P138">103%</text:p>
          </table:table-cell>
          <table:table-cell table:style-name="表格68.A2" office:value-type="string">
            <text:p text:style-name="P138">114%</text:p>
          </table:table-cell>
          <table:table-cell table:style-name="表格68.F2" office:value-type="string">
            <text:p text:style-name="P663">1、衡量標準：電腦汰換率（實際汰換數÷預計汰</text:p>
            <text:p text:style-name="P653"><text:s text:c="2"/>換數x100%） <text:s/></text:p>
            <text:p text:style-name="P137">2、執行成果：</text:p>
            <text:p text:style-name="P356">於100年8月完成180部個人電腦汰換(原預計汰換175台)。</text:p>
            <text:p text:style-name="P137">3、達成度：</text:p>
            <text:p text:style-name="P924">達成度114%，超出原訂目標值。</text:p>
          </table:table-cell>
        </table:table-row>
        <table:table-row table:style-name="表格68.1">
          <table:table-cell table:style-name="表格68.A2" office:value-type="string">
            <text:p text:style-name="P490">績效分數</text:p>
          </table:table-cell>
          <table:table-cell table:style-name="表格68.F2" table:number-columns-spanned="5" office:value-type="string">
            <text:p text:style-name="P137">原始分數100分（權分10分）</text:p>
          </table:table-cell>
          <table:covered-table-cell/>
          <table:covered-table-cell/>
          <table:covered-table-cell/>
          <table:covered-table-cell/>
        </table:table-row>
        <table:table-row table:style-name="表格68.1">
          <table:table-cell table:style-name="表格68.A2" office:value-type="string">
            <text:p text:style-name="P382">六、推動人民陳情案件管考作業（10%）</text:p>
          </table:table-cell>
          <table:table-cell table:style-name="表格68.A2" office:value-type="string">
            <text:p text:style-name="P141">人民陳情案件管考（10%）</text:p>
          </table:table-cell>
          <table:table-cell table:style-name="表格68.A2" office:value-type="string">
            <text:p text:style-name="P139">80%</text:p>
          </table:table-cell>
          <table:table-cell table:style-name="表格68.A2" office:value-type="string">
            <text:p text:style-name="P138">89%</text:p>
          </table:table-cell>
          <table:table-cell table:style-name="表格68.A2" office:value-type="string">
            <text:p text:style-name="P138">111%</text:p>
          </table:table-cell>
          <table:table-cell table:style-name="表格68.F2" office:value-type="string">
            <text:p text:style-name="P663">1、衡量標準：依限辦結率（本府全年依限辦出件</text:p>
            <text:p text:style-name="P550"><text:s text:c="2"/>數/全年結案件數x100%) <text:s/></text:p>
            <text:p text:style-name="P137">2、執行成果：</text:p>
            <text:p text:style-name="P350">本府人民陳情案件全年依限辦出數計938件、全年結案件數計1,052件，達成目標值為89%。</text:p>
            <text:p text:style-name="P137">3、達成度：</text:p>
            <text:p text:style-name="P350">達成度111%，超出原訂目標值。</text:p>
          </table:table-cell>
        </table:table-row>
        <table:table-row table:style-name="表格68.1">
          <table:table-cell table:style-name="表格68.A2" office:value-type="string">
            <text:p text:style-name="P490">績效分數</text:p>
          </table:table-cell>
          <table:table-cell table:style-name="表格68.F2" table:number-columns-spanned="5" office:value-type="string">
            <text:p text:style-name="P137">原始分數100分（權分10分）</text:p>
          </table:table-cell>
          <table:covered-table-cell/>
          <table:covered-table-cell/>
          <table:covered-table-cell/>
          <table:covered-table-cell/>
        </table:table-row>
        <table:table-row table:style-name="表格68.1">
          <table:table-cell table:style-name="表格68.A2" table:number-rows-spanned="2" office:value-type="string">
            <text:p text:style-name="P382">七、推動一般性補助款基本設施列管系統登錄管考機制（10%）</text:p>
            <text:p text:style-name="P382"/>
            <text:p text:style-name="P382"/>
            <text:p text:style-name="P382"/>
            <text:p text:style-name="P382"/>
            <text:p text:style-name="P382"><text:soft-page-break/></text:p>
            <text:p text:style-name="P382"/>
            <text:p text:style-name="P382"/>
            <text:p text:style-name="P382"/>
            <text:p text:style-name="P382"/>
          </table:table-cell>
          <table:table-cell table:style-name="表格68.A2" office:value-type="string">
            <text:p text:style-name="P141">1、編撰及推動年度基本設施實施計畫（5%）</text:p>
          </table:table-cell>
          <table:table-cell table:style-name="表格68.A2" office:value-type="string">
            <text:p text:style-name="P139">100%</text:p>
          </table:table-cell>
          <table:table-cell table:style-name="表格68.A2" office:value-type="string">
            <text:p text:style-name="P138">100%</text:p>
          </table:table-cell>
          <table:table-cell table:style-name="表格68.A2" office:value-type="string">
            <text:p text:style-name="P138">100%</text:p>
          </table:table-cell>
          <table:table-cell table:style-name="表格68.F2" office:value-type="string">
            <text:p text:style-name="P381">1、衡量標準：依限於每年3月底前編撰完成達成度。 <text:s/></text:p>
            <text:p text:style-name="P137">2、執行成果：</text:p>
            <text:p text:style-name="P343"><text:span text:style-name="T72">本府以100年3月18日府計管字第</text:span><text:span text:style-name="T1">1000068953</text:span><text:span text:style-name="T72">號函將實施計畫報行政院研究</text:span><text:soft-page-break/><text:span text:style-name="T72">發展考核委員會。</text:span></text:p>
            <text:p text:style-name="P137">3、達成度：</text:p>
            <text:p text:style-name="P348">達成度100%，符合原訂目標值。</text:p>
          </table:table-cell>
        </table:table-row>
        <table:table-row table:style-name="表格68.1">
          <table:covered-table-cell/>
          <table:table-cell table:style-name="表格68.A2" office:value-type="string">
            <text:p text:style-name="P141">2、辦理基本設施計畫年度績效報告編撰（5%）</text:p>
          </table:table-cell>
          <table:table-cell table:style-name="表格68.A2" office:value-type="string">
            <text:p text:style-name="P139">100%</text:p>
          </table:table-cell>
          <table:table-cell table:style-name="表格68.A2" office:value-type="string">
            <text:p text:style-name="P138">100%</text:p>
          </table:table-cell>
          <table:table-cell table:style-name="表格68.A2" office:value-type="string">
            <text:p text:style-name="P138">100%</text:p>
          </table:table-cell>
          <table:table-cell table:style-name="表格68.F2" office:value-type="string">
            <text:p text:style-name="P381">1、衡量標準：依限於每年4月底前編撰完成達成度。 <text:s/></text:p>
            <text:p text:style-name="P137">2、執行成果：</text:p>
            <text:p text:style-name="P343"><text:span text:style-name="T72">本府以100年4月22日府計管字第</text:span><text:span text:style-name="T1">1000102389</text:span><text:span text:style-name="T72">號函將績效報告報行政院研究發展考核委員會。</text:span></text:p>
            <text:p text:style-name="P148">3、達成度：</text:p>
            <text:p text:style-name="P350">達成度100%，符合原訂目標值。</text:p>
          </table:table-cell>
        </table:table-row>
        <table:table-row table:style-name="表格68.1">
          <table:table-cell table:style-name="表格68.A2" office:value-type="string">
            <text:p text:style-name="P490">績效分數</text:p>
          </table:table-cell>
          <table:table-cell table:style-name="表格68.F2" table:number-columns-spanned="5" office:value-type="string">
            <text:p text:style-name="P137">原始分數100分（權分10分）</text:p>
          </table:table-cell>
          <table:covered-table-cell/>
          <table:covered-table-cell/>
          <table:covered-table-cell/>
          <table:covered-table-cell/>
        </table:table-row>
      </table:table>
      <text:p text:style-name="P113">（二）人力面向策略績效目標（權數為15%）</text:p>
      <table:table table:name="表格69" table:style-name="表格69">
        <table:table-column table:style-name="表格69.A"/>
        <table:table-column table:style-name="表格69.B"/>
        <table:table-column table:style-name="表格69.C" table:number-columns-repeated="3"/>
        <table:table-column table:style-name="表格69.F"/>
        <table:table-header-rows>
          <table:table-row table:style-name="表格69.1">
            <table:table-cell table:style-name="表格69.A1" office:value-type="string">
              <text:p text:style-name="P188">策略績效目標</text:p>
            </table:table-cell>
            <table:table-cell table:style-name="表格69.A1" office:value-type="string">
              <text:p text:style-name="P138">衡量指標</text:p>
            </table:table-cell>
            <table:table-cell table:style-name="表格69.A1" office:value-type="string">
              <text:p text:style-name="P138">原訂</text:p>
              <text:p text:style-name="P138">目標值</text:p>
            </table:table-cell>
            <table:table-cell table:style-name="表格69.A1" office:value-type="string">
              <text:p text:style-name="P138">達成</text:p>
              <text:p text:style-name="P138">目標值</text:p>
            </table:table-cell>
            <table:table-cell table:style-name="表格69.A1" office:value-type="string">
              <text:p text:style-name="P138">達成度</text:p>
            </table:table-cell>
            <table:table-cell table:style-name="表格69.F1" office:value-type="string">
              <text:p text:style-name="P138">績效衡量暨達成情形分析</text:p>
            </table:table-cell>
          </table:table-row>
        </table:table-header-rows>
        <table:table-row table:style-name="表格69.1">
          <table:table-cell table:style-name="表格69.A2" office:value-type="string">
            <text:list xml:id="list7683541167644130234" text:style-name="WW8Num40">
              <text:list-item>
                <text:p text:style-name="P222">控管編制員額。（2%）</text:p>
              </text:list-item>
            </text:list>
          </table:table-cell>
          <table:table-cell table:style-name="表格69.A2" office:value-type="string">
            <text:p text:style-name="P141">機關編制員額成長率（2%）</text:p>
          </table:table-cell>
          <table:table-cell table:style-name="表格69.A2" office:value-type="string">
            <text:p text:style-name="P139">0%</text:p>
          </table:table-cell>
          <table:table-cell table:style-name="表格69.A2" office:value-type="string">
            <text:p text:style-name="P138">0%</text:p>
          </table:table-cell>
          <table:table-cell table:style-name="表格69.A2" office:value-type="string">
            <text:p text:style-name="P138">100%</text:p>
          </table:table-cell>
          <table:table-cell table:style-name="表格69.F2" office:value-type="string">
            <text:p text:style-name="P507">1、衡量標準：(本年度編制員額-上年度編制員額)/ 上年度編制員額ｘ100%</text:p>
            <text:p text:style-name="P502">1.數值≦0%時，核給2分。</text:p>
            <text:p text:style-name="P502">2.0%＜數值≦5%時，核給1.5分。</text:p>
            <text:p text:style-name="P502">3.5%＜數值≦10%時，核給1分。</text:p>
            <text:p text:style-name="P503">4.數值＞10%時，核給0分。</text:p>
            <text:p text:style-name="P137">2、執行成果：</text:p>
            <text:p text:style-name="P470">100年度無新增編制員額。</text:p>
            <text:p text:style-name="P137">3、達成度：</text:p>
            <text:p text:style-name="P470">達成度100%，符合原訂目標值。</text:p>
          </table:table-cell>
        </table:table-row>
        <table:table-row table:style-name="表格69.1">
          <table:table-cell table:style-name="表格69.A2" office:value-type="string">
            <text:p text:style-name="P141">績效分數</text:p>
          </table:table-cell>
          <table:table-cell table:style-name="表格69.F2" table:number-columns-spanned="5" office:value-type="string">
            <text:p text:style-name="P137">原始分數100分（權分2分）</text:p>
          </table:table-cell>
          <table:covered-table-cell/>
          <table:covered-table-cell/>
          <table:covered-table-cell/>
          <table:covered-table-cell/>
        </table:table-row>
        <table:table-row table:style-name="表格69.1">
          <table:table-cell table:style-name="表格69.A2" table:number-rows-spanned="2" office:value-type="string">
            <text:list xml:id="list36594226" text:continue-numbering="true" text:style-name="WW8Num40">
              <text:list-item>
                <text:p text:style-name="P222">約聘僱員額及職等嚴格控管。（4%）</text:p>
              </text:list-item>
            </text:list>
          </table:table-cell>
          <table:table-cell table:style-name="表格69.A2" office:value-type="string">
            <text:p text:style-name="P141">1、約聘僱員額成長率（2%）</text:p>
          </table:table-cell>
          <table:table-cell table:style-name="表格69.A2" office:value-type="string">
            <text:p text:style-name="P138">0%</text:p>
          </table:table-cell>
          <table:table-cell table:style-name="表格69.A2" office:value-type="string">
            <text:p text:style-name="P138">0%</text:p>
          </table:table-cell>
          <table:table-cell table:style-name="表格69.A2" office:value-type="string">
            <text:p text:style-name="P138">100%</text:p>
          </table:table-cell>
          <table:table-cell table:style-name="表格69.F2" office:value-type="string">
            <text:p text:style-name="P507">1、衡量標準：(本年度以縣款僱用之約聘僱員額總數-上年度以縣款僱用之約聘僱員額總數)/ 上年度以公務預算及基金僱<text:soft-page-break/>用之約聘僱員額總數ｘ100%</text:p>
            <text:p text:style-name="P502">1.數值≦0%時，核給2分。</text:p>
            <text:p text:style-name="P502">2.0%＜數值≦5%時，核給1分。</text:p>
            <text:p text:style-name="P503">3.數值＞5%時，核給0分。</text:p>
            <text:p text:style-name="P137">2、執行成果：</text:p>
            <text:p text:style-name="P469">100年度內無新增約聘僱人員。</text:p>
            <text:p text:style-name="P137">3、達成度：</text:p>
            <text:p text:style-name="P469">達成度100%，符合原訂目標值。</text:p>
          </table:table-cell>
        </table:table-row>
        <table:table-row table:style-name="表格69.1">
          <table:covered-table-cell/>
          <table:table-cell table:style-name="表格69.A2" office:value-type="string">
            <text:p text:style-name="P141">2、約聘僱核定職等變化率（2%）</text:p>
          </table:table-cell>
          <table:table-cell table:style-name="表格69.A2" office:value-type="string">
            <text:p text:style-name="P138">0%</text:p>
          </table:table-cell>
          <table:table-cell table:style-name="表格69.A2" office:value-type="string">
            <text:p text:style-name="P138">0%</text:p>
          </table:table-cell>
          <table:table-cell table:style-name="表格69.A2" office:value-type="string">
            <text:p text:style-name="P138">100%</text:p>
          </table:table-cell>
          <table:table-cell table:style-name="表格69.F2" office:value-type="string">
            <text:p text:style-name="P507">1、衡量標準：(本年度以縣款僱用之約聘僱員額涉提高職等人數)/ 上年度以縣款僱用之約聘僱員額總數ｘ100%</text:p>
            <text:p text:style-name="P685">1.數值≦0%時，核給2分。</text:p>
            <text:p text:style-name="P685">2.0%＜數值≦5%時，核給1分。</text:p>
            <text:p text:style-name="P686">3.數值＞5%時，核給0分。</text:p>
            <text:p text:style-name="P137">2、執行成果：</text:p>
            <text:p text:style-name="P469">於100年度約聘僱核定職等無變更。</text:p>
            <text:p text:style-name="P137">3、達成度：</text:p>
            <text:p text:style-name="P469"><text:bookmark-start text:name="OLE_LINK2"/>達成度100%，符合原訂目標值。<text:bookmark-end text:name="OLE_LINK2"/></text:p>
          </table:table-cell>
        </table:table-row>
        <table:table-row table:style-name="表格69.1">
          <table:table-cell table:style-name="表格69.A2" office:value-type="string">
            <text:p text:style-name="P133">績效分數</text:p>
          </table:table-cell>
          <table:table-cell table:style-name="表格69.F2" table:number-columns-spanned="5" office:value-type="string">
            <text:p text:style-name="P137">原始分數100分（權分4分）</text:p>
          </table:table-cell>
          <table:covered-table-cell/>
          <table:covered-table-cell/>
          <table:covered-table-cell/>
          <table:covered-table-cell/>
        </table:table-row>
        <table:table-row table:style-name="表格69.1">
          <table:table-cell table:style-name="表格69.A2" office:value-type="string">
            <text:list xml:id="list36592688" text:continue-numbering="true" text:style-name="WW8Num40">
              <text:list-item>
                <text:p text:style-name="P222">推動公務人員終身學習。（9%）</text:p>
              </text:list-item>
            </text:list>
          </table:table-cell>
          <table:table-cell table:style-name="表格69.A2" office:value-type="string">
            <text:p text:style-name="P141">平均終身學習時數（9%）</text:p>
          </table:table-cell>
          <table:table-cell table:style-name="表格69.A2" office:value-type="string">
            <text:p text:style-name="P139">40小時</text:p>
          </table:table-cell>
          <table:table-cell table:style-name="表格69.A2" office:value-type="string">
            <text:p text:style-name="P138">91小時</text:p>
          </table:table-cell>
          <table:table-cell table:style-name="表格69.A2" office:value-type="string">
            <text:p text:style-name="P139">227.5%</text:p>
          </table:table-cell>
          <table:table-cell table:style-name="表格69.F2" office:value-type="string">
            <text:p text:style-name="P507">1、衡量標準：本年度單位平均終身學習時數至少應達40小時(其中包含數位學習至少5小時，與業務相關之學習20小時)。</text:p>
            <text:p text:style-name="P696">1.單位平均終身學習時數40小時以上，核給9分。</text:p>
            <text:p text:style-name="P696">2.單位平均終身學習時數35-39小時，核給8分。</text:p>
            <text:p text:style-name="P696"><text:soft-page-break/>3.單位平均終身學習時數30-34小時，核給7分。</text:p>
            <text:p text:style-name="P696">4.單位平均終身學習時數小時25-29小時，核給6分。</text:p>
            <text:p text:style-name="P696">5.單位平均終身學習時數小時20-24小時，核給5分。</text:p>
            <text:p text:style-name="P696">6.單位平均終身學習時數15-19小時，核給4分。</text:p>
            <text:p text:style-name="P696">7.單位平均終身學習時數10-14小時，核給3分。</text:p>
            <text:p text:style-name="P696">8.單位平均終身學習時數5-9小時，核給2分。</text:p>
            <text:p text:style-name="P697">9.單位平均終身學習時數未達5時，核給1分。</text:p>
            <text:p text:style-name="P137">2、執行成果：</text:p>
            <text:p text:style-name="P469">100年度正式編制人員23人，皆依規定完成數位學習及業務相關之學習，總時數為2,103小時。</text:p>
            <text:p text:style-name="P137">3、達成度：</text:p>
            <text:p text:style-name="P469">達成度227.5%，超出原訂目標值。</text:p>
          </table:table-cell>
        </table:table-row>
        <table:table-row table:style-name="表格69.1">
          <table:table-cell table:style-name="表格69.A2" office:value-type="string">
            <text:p text:style-name="P137">績效分數</text:p>
          </table:table-cell>
          <table:table-cell table:style-name="表格69.F2" table:number-columns-spanned="5" office:value-type="string">
            <text:p text:style-name="P137">原始分數100分（權分9分）</text:p>
          </table:table-cell>
          <table:covered-table-cell/>
          <table:covered-table-cell/>
          <table:covered-table-cell/>
          <table:covered-table-cell/>
        </table:table-row>
      </table:table>
      <text:p text:style-name="P113">（三）經費面向策略績效目標（權數為15%）</text:p>
      <table:table table:name="表格70" table:style-name="表格70">
        <table:table-column table:style-name="表格70.A"/>
        <table:table-column table:style-name="表格70.B"/>
        <table:table-column table:style-name="表格70.C" table:number-columns-repeated="3"/>
        <table:table-column table:style-name="表格70.F"/>
        <table:table-header-rows>
          <table:table-row table:style-name="表格70.1">
            <table:table-cell table:style-name="表格70.A1" office:value-type="string">
              <text:p text:style-name="P188">策略績效目標</text:p>
            </table:table-cell>
            <table:table-cell table:style-name="表格70.A1" office:value-type="string">
              <text:p text:style-name="P138">衡量指標</text:p>
            </table:table-cell>
            <table:table-cell table:style-name="表格70.A1" office:value-type="string">
              <text:p text:style-name="P138">原訂</text:p>
              <text:p text:style-name="P138">目標值</text:p>
            </table:table-cell>
            <table:table-cell table:style-name="表格70.A1" office:value-type="string">
              <text:p text:style-name="P138">達成</text:p>
              <text:p text:style-name="P138">目標值</text:p>
            </table:table-cell>
            <table:table-cell table:style-name="表格70.A1" office:value-type="string">
              <text:p text:style-name="P138">達成度</text:p>
            </table:table-cell>
            <table:table-cell table:style-name="表格70.F1" office:value-type="string">
              <text:p text:style-name="P138">績效衡量暨達成情形分析</text:p>
            </table:table-cell>
          </table:table-row>
        </table:table-header-rows>
        <table:table-row table:style-name="表格70.1">
          <table:table-cell table:style-name="表格70.A2" office:value-type="string">
            <text:list xml:id="list7572922974371817181" text:style-name="WW8Num45">
              <text:list-item>
                <text:p text:style-name="P223">節約政府支出，邁向財政收支平衡</text:p>
              </text:list-item>
            </text:list>
            <text:p text:style-name="P447">（15%）</text:p>
          </table:table-cell>
          <table:table-cell table:style-name="表格70.A2" office:value-type="string">
            <text:p text:style-name="P137">各單位當年度經常門經費賸餘數（不含人事費）與預算數（不含人事費）百分比（15%）</text:p>
          </table:table-cell>
          <table:table-cell table:style-name="表格70.A2" office:value-type="string">
            <text:p text:style-name="P138">2%</text:p>
          </table:table-cell>
          <table:table-cell table:style-name="表格70.A2" office:value-type="string">
            <text:p text:style-name="P138">2.3%</text:p>
          </table:table-cell>
          <table:table-cell table:style-name="表格70.A2" office:value-type="string">
            <text:p text:style-name="P138">115%</text:p>
          </table:table-cell>
          <table:table-cell table:style-name="表格70.F2" office:value-type="string">
            <text:p text:style-name="P507">1、衡量標準：【經常門預算數(不含人事費)－經常門決算數（不含人事費）】/經常門預算數（不含人事費）※決算數＝實支數＋保留數計算方式如下：</text:p>
            <text:p text:style-name="P469">1.節餘率達2﹪以上者 </text:p>
            <text:p text:style-name="P469">　100分。</text:p>
            <text:p text:style-name="P469">2.節餘率未達 2﹪者 </text:p>
            <text:p text:style-name="P469"><text:soft-page-break/>　90分。</text:p>
            <text:p text:style-name="P469">3.節餘率未達1.5﹪者 </text:p>
            <text:p text:style-name="P469">　80分。</text:p>
            <text:p text:style-name="P469">4.節餘率未達1﹪者 70</text:p>
            <text:p text:style-name="P469">　分。</text:p>
            <text:p text:style-name="P470">5.節餘率未達0.5﹪者 </text:p>
            <text:p text:style-name="P470">　60分。</text:p>
            <text:p text:style-name="P137">2、執行成果：</text:p>
            <text:p text:style-name="P469">100年度經常門預算共計19,152,000元，節餘數為441,073元。</text:p>
            <text:p text:style-name="P137">3、達成度：</text:p>
            <text:p text:style-name="P467"><text:span text:style-name="T72">達成度</text:span><text:span text:style-name="T72">115</text:span><text:span text:style-name="T72">%，超出原訂目標值。</text:span></text:p>
          </table:table-cell>
        </table:table-row>
        <table:table-row table:style-name="表格70.1">
          <table:table-cell table:style-name="表格70.A2" office:value-type="string">
            <text:p text:style-name="P137">績效分數</text:p>
          </table:table-cell>
          <table:table-cell table:style-name="表格70.F2" table:number-columns-spanned="5" office:value-type="string">
            <text:p text:style-name="P137">原始分數100分（權分15分）</text:p>
          </table:table-cell>
          <table:covered-table-cell/>
          <table:covered-table-cell/>
          <table:covered-table-cell/>
          <table:covered-table-cell/>
        </table:table-row>
      </table:table>
      <text:p text:style-name="P523"/>
      <text:p text:style-name="P523">參、未達項目目標檢討</text:p>
      <table:table table:name="表格71" table:style-name="表格71">
        <table:table-column table:style-name="表格71.A"/>
        <table:table-column table:style-name="表格71.B"/>
        <table:table-column table:style-name="表格71.C" table:number-columns-repeated="2"/>
        <table:table-column table:style-name="表格71.E"/>
        <table:table-header-rows>
          <table:table-row table:style-name="表格71.1">
            <table:table-cell table:style-name="表格71.A1" office:value-type="string">
              <text:p text:style-name="P188">策略績效目標</text:p>
            </table:table-cell>
            <table:table-cell table:style-name="表格71.A1" office:value-type="string">
              <text:p text:style-name="P138">衡量指標</text:p>
            </table:table-cell>
            <table:table-cell table:style-name="表格71.A1" office:value-type="string">
              <text:p text:style-name="P138">原訂</text:p>
              <text:p text:style-name="P138">目標值</text:p>
            </table:table-cell>
            <table:table-cell table:style-name="表格71.A1" office:value-type="string">
              <text:p text:style-name="P138">達成度</text:p>
              <text:p text:style-name="P138">差異值</text:p>
            </table:table-cell>
            <table:table-cell table:style-name="表格71.E1" office:value-type="string">
              <text:p text:style-name="P138">未達成原因分析暨因應策略</text:p>
            </table:table-cell>
          </table:table-row>
        </table:table-header-rows>
        <table:table-row table:style-name="表格71.2">
          <table:table-cell table:style-name="表格71.A1" office:value-type="string">
            <text:p text:style-name="P138">無</text:p>
          </table:table-cell>
          <table:table-cell table:style-name="表格71.B2" office:value-type="string">
            <text:p text:style-name="P137"/>
          </table:table-cell>
          <table:table-cell table:style-name="表格71.B2" office:value-type="string">
            <text:p text:style-name="P138"/>
          </table:table-cell>
          <table:table-cell table:style-name="表格71.B2" office:value-type="string">
            <text:p text:style-name="P138"/>
          </table:table-cell>
          <table:table-cell table:style-name="表格71.E2" office:value-type="string">
            <text:p text:style-name="P137"/>
          </table:table-cell>
        </table:table-row>
      </table:table>
      <text:p text:style-name="P523"/>
      <text:p text:style-name="P523">肆、績效總評</text:p>
      <text:p text:style-name="P406"><text:span text:style-name="T72">一、本處業務面向訂定7項</text:span><text:span text:style-name="T72">策略績效目標</text:span><text:span text:style-name="T72">、人力面向訂定3項</text:span><text:span text:style-name="T72">策略績效目標</text:span><text:span text:style-name="T72">及經費面向訂定1項衡</text:span><text:span text:style-name="T72">策略績效目標</text:span><text:span text:style-name="T72">，總計11項</text:span><text:span text:style-name="T72">策略績效目標</text:span><text:span text:style-name="T72">於本年度皆達成預定目標值。</text:span></text:p>
      <text:p text:style-name="P422">二、完成目標值事項有：舉辦研究報告撰寫講習會及提升服務品質研習會各1場；人民陳情案件依限辦結率89%；依限於每年3月及4月編撰完成一般性補助款基本設施實施計畫及績效報告；依限於每年10月底前編撰完成年度施政計畫、3月底前編撰完成年度施政績效報告；建置全府全方位防毒系統及完成郵件社交工程演練2次；賡續推動電子表單簽核系統及汰換老舊電腦，充實資訊基礎設施且落實政府e化且完成無紙化目標；控管編制員額、約聘僱員額及職等變化成長率為零；節約政府經費支出數超出目標值。</text:p>
      <text:p text:style-name="P523"/>
      <text:p text:style-name="P523">伍、施政成果具體事蹟</text:p>
      <text:p text:style-name="P531">一、為民服務中心精進方案</text:p>
      <text:p text:style-name="P348">本年度推動多項為民服務中心優質便民措施，除首先媲美7-11推出24小時受理民眾通報案件，服務不打烊，並建立全時段公共設施維護通報管制平台，提升公共設施維護時效及品質，提高民眾滿意度。另為民服務中心更創新以電話外撥，主動提供縣府舉辦的活動及縣政資訊，鼓勵民眾參與各種活動，增進與縣政之互動。</text:p>
      <text:p text:style-name="P531">二、推動政府服務品質獎</text:p>
      <text:p text:style-name="P562"><text:span text:style-name="T1"><text:s text:c="4"/></text:span><text:span text:style-name="T72">積極辦理本縣參加政府服務品質獎輔導及推薦事宜，輔導本縣衛生局以「社區防疫一把罩，流感防護面面到-新型流感大流行緊急應變防治專案」榮獲第三屆政府服務品質獎(規劃機關類獎項)，</text:span><text:soft-page-break/><text:span text:style-name="T72">藉以促進各單位服務品質創新與進步，提升效率並造福民眾。</text:span></text:p>
      <text:p text:style-name="P563">三、跨機關資源整合服務精進計畫</text:p>
      <text:p text:style-name="P562"><text:span text:style-name="T1"><text:s text:c="4"/></text:span><text:span text:style-name="T72">為節省民眾申辦服務來往奔波時間，建置跨機關單一窗口便民服務資訊平台，召開5次跨機關資源整合服務推動小組會議，並辦理跨機關便民服務資訊平台、「戶地稅－互易通」通報作業及戶政人員社服業務線上申辦作業相關教育訓練。</text:span></text:p>
      <text:p text:style-name="P563">四、監委蒞縣巡查</text:p>
      <text:p text:style-name="P562"><text:span text:style-name="T1"><text:s text:c="4"/></text:span><text:span text:style-name="T72">配合監察院辦理3次地方機關巡察並受理民眾陳情。</text:span></text:p>
      <text:p text:style-name="P562"><text:span text:style-name="T72">五、</text:span><text:span text:style-name="T111">基本設施</text:span></text:p>
      <text:p text:style-name="P562"><text:span text:style-name="T72"><text:s text:c="4"/></text:span><text:span text:style-name="T111">100年度基本設施補助計畫共列管298件標案，進度符合標案計291件，標案進度達成率為97.65%，預算達成率為88.61%，並召開7次進度落後案件檢討會議、2次重大建設工程執行進度檢討會及1次執行成效訪談，以積極提升本縣基本設施執行效率。</text:span></text:p>
      <text:p text:style-name="P565">六、500萬元以上重大工程列管</text:p>
      <text:p text:style-name="P565"><text:s text:c="4"/>100年度500萬元以上重大工程共列管11件，進度符合10件，並召開2次進度落後案件檢討會議及2次重大建設工程執行進度檢討會，以提升本縣重大工程執行效率。</text:p>
      <text:p text:style-name="P565">七、與各大專院校座談暨專題討論會議</text:p>
      <text:p text:style-name="P565"><text:s text:c="4"/>召開6次本府與各大專院校座談暨專題討論會議。</text:p>
      <text:p text:style-name="P565">八、辦理道路交通秩序與交通安全改進方案初評會議</text:p>
      <text:p text:style-name="P565"><text:s text:c="4"/>召開100年度院頒「辦理道路交通秩序與交通安全改進方案初評」，以期適時改進並提高行政效率及效能，達到「人守法」、「車安全」、「路順暢」之交通改善目標。</text:p>
      <text:p text:style-name="P562"><text:span text:style-name="T111">九、</text:span><text:span text:style-name="T72">縣政業務之委製「縣政成果專輯DVD」</text:span></text:p>
      <text:p text:style-name="P563"><text:s text:c="4"/>完成「縣政成果專輯DVD」英、日版(內容17分鐘)。</text:p>
      <text:p text:style-name="P563">十、編印議會施政口頭報告</text:p>
      <text:p text:style-name="P563"><text:s text:c="4"/>完成編印彰化縣議會第3次定期會及第4次定期會縣長施政報告。</text:p>
      <text:p text:style-name="P563">十一、彙編施政績效報告</text:p>
      <text:p text:style-name="P1004"><text:span text:style-name="T72"><text:s text:c="4"/></text:span><text:span text:style-name="T72"><text:s text:c="2"/></text:span><text:span text:style-name="T72">於100年3月底完成編撰99年度施政績效報告，將縣府團隊的努力程度化作解釋性資訊，提供施政再規劃與計畫之參據。</text:span></text:p>
      <text:p text:style-name="P563">十二、彙編年度施政計畫</text:p>
      <text:p text:style-name="P1004"><text:span text:style-name="T72"><text:s text:c="4"/></text:span><text:span text:style-name="T72"><text:s text:c="2"/></text:span><text:span text:style-name="T72">於1月完成100年度施政計畫核定版，8月完成100年度施政計畫修訂，並於9月完成101年度施政計畫草案，送交議會審議。</text:span></text:p>
      <text:p text:style-name="P563">十三、彙編中程施政計畫</text:p>
      <text:p text:style-name="P1004"><text:span text:style-name="T72"><text:s text:c="4"/></text:span><text:span text:style-name="T72"><text:s text:c="2"/></text:span><text:span text:style-name="T72">精進施政計畫，配合縣長任期，建立本府中程施政計畫制度，於100年12月修訂本府100～103年度中程施政計畫，以落實滾</text:span><text:span text:style-name="T72">動</text:span><text:span text:style-name="T72">修正，呈現具體績效。</text:span></text:p>
      <text:p text:style-name="P563">十四、彙編中程個案計畫</text:p>
      <text:p text:style-name="P1004"><text:span text:style-name="T72"><text:s text:c="3"/></text:span><text:span text:style-name="T72"><text:s text:c="2"/></text:span><text:span text:style-name="T72"><text:s/>精進施政計畫，配合縣長任期，建立本府中程施政計畫制度，於100年10月修訂本府100～103年度中程施政個案計畫，以落實縣長政見及重大施政計畫，呈現具體績效。</text:span></text:p>
      <text:p text:style-name="P563">十五、辦理英語服務標章認證計畫</text:p>
      <text:p text:style-name="P1004"><text:span text:style-name="T72"><text:s text:c="4"/></text:span><text:span text:style-name="T72"><text:s text:c="2"/></text:span><text:span text:style-name="T72">為落實縣長「彰化走出去、世界走進來」的理念，及配合中央推行加強國人英語力建設計畫，本縣爭取研考會補助辦理100年度推廣英語服務標章計畫，協助商家營造友善生活環境，以吸引外國友人來彰化遊玩、消費，本縣計3家榮獲金質級認證，59家榮獲銀質級認證。</text:span></text:p>
      <text:p text:style-name="P563">十六、建置本府雲端主機群</text:p>
      <text:p text:style-name="P1004"><text:span text:style-name="T72"><text:s text:c="3"/></text:span><text:span text:style-name="T72"><text:s text:c="2"/></text:span><text:span text:style-name="T72"><text:s/>100年度共移轉及新增44個虛擬主機系統，除汰換老舊耗能主機外，更有效節省軟硬體維護、建置及管理人力經費。</text:span></text:p>
      <text:p text:style-name="P563">十七、推動民眾上網</text:p>
      <text:p text:style-name="P1004"><text:span text:style-name="T72"><text:s text:c="4"/></text:span><text:span text:style-name="T72"><text:s text:c="2"/></text:span><text:span text:style-name="T72">100年度開設教育訓練場次共207班，完成訓練數5,150人，其中新住民162人、身障168名，除縮減數位落差情形外，更於課程中加強各項縣政之推廣，讓更多民眾了解縣府的用心。</text:span></text:p>
      <text:p text:style-name="P563">十八、汰換本府老舊電腦</text:p>
      <text:p text:style-name="P1004"><text:span text:style-name="T72"><text:s text:c="2"/></text:span><text:span text:style-name="T72"><text:s text:c="2"/></text:span><text:span text:style-name="T72"><text:s text:c="2"/>於100年8月完成180部個人電腦汰換，以增進業務單位承辦業務之迅捷度，更可提升為民</text:span><text:soft-page-break/><text:span text:style-name="T72">服務之效率。</text:span></text:p>
      <text:p text:style-name="P563">十九、建置本縣公文線上簽核及公文管理整合系統</text:p>
      <text:p text:style-name="P1004"><text:span text:style-name="T72"><text:s text:c="4"/></text:span><text:span text:style-name="T72"><text:s text:c="2"/></text:span><text:span text:style-name="T72">100年6月至8月完成全縣公文線上簽核及公文管理整合系統上線，目前共128個機關同時使用該系統公文線上簽核，落實節能減紙。</text:span></text:p>
      <text:p text:style-name="P563">二十、100年縣政府網頁整合服務計畫</text:p>
      <text:p text:style-name="P1004"><text:span text:style-name="T1"><text:s text:c="4"/></text:span><text:span text:style-name="T1"><text:s text:c="2"/></text:span><text:span text:style-name="T72">整合26鄉鎮市公所網站，打造網站共構式平台，打造網站共用式元件供各單位業務需求時使用，加入Web 2.0 互動功能及APP推播功能，主動提供未府服務資訊。</text:span></text:p>
      <text:p text:style-name="P563">二十一、「e公務訊息傳遞系統」</text:p>
      <text:p text:style-name="P1005"><text:span text:style-name="T72"><text:s text:c="4"/></text:span><text:span text:style-name="T72"><text:s text:c="3"/></text:span><text:span text:style-name="T72">有效提升內部行政作業流程之優質化資訊基礎服務環境，主動提供同仁公文及表單流程承辦資訊。</text:span></text:p>
      <text:p text:style-name="P880"/>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text:soft-page-break/></text:p>
      <text:p text:style-name="P266"/>
      <text:p text:style-name="P266"/>
      <text:p text:style-name="P108">法制處100年度施政績效報告</text:p>
      <text:p text:style-name="P119">壹、前言</text:p>
      <text:p text:style-name="P635"><text:span text:style-name="T9">100</text:span><text:span text:style-name="T9">年度本</text:span><text:span text:style-name="T9">處</text:span><text:span text:style-name="T9">施政主軸由</text:span><text:span text:style-name="T9">「加強同仁依法行政之法律學能，提升本府行政效能。」、「加強行政執行對口業務，提升執行率。」、「提升本府國賠及訴願案件處理之效能，體貼民眾即時以簡訊回覆案件受理進度。」、「即時答覆民眾線上法律問題，強化線上答詢功能。」、「主動關懷民眾，提供相關法律諮詢協助。」、「提升消費爭議調解業務功能。」6</text:span><text:span text:style-name="T9">項策略績效目標組成，在前述施政主軸下，推動各項創新服務及措施，一年來成果豐碩。</text:span><text:span text:style-name="T20">年度結束後經由本處處長及副處長邀集各科主管進行自評作業，確實檢討執行成效。本處自評作業於100年</text:span><text:span text:style-name="T20">1</text:span><text:span text:style-name="T20">月</text:span><text:span text:style-name="T20">1</text:span><text:span text:style-name="T20">6日完成，16項衡量指標均達成且超越原訂目標值。</text:span></text:p>
      <text:p text:style-name="P122"/>
      <text:p text:style-name="P122">貳、法制處目標達成情形</text:p>
      <text:p text:style-name="P112">一、績效達成情形</text:p>
      <text:p text:style-name="P112"><draw:frame draw:style-name="fr1" draw:name="框架15" text:anchor-type="paragraph" svg:y="0.497cm" svg:width="14.178cm" draw:z-index="14"><draw:text-box fo:min-height="0.058cm"><table:table table:name="表格72" table:style-name="表格72"><table:table-column table:style-name="表格72.A"/><table:table-column table:style-name="表格72.B"/><table:table-column table:style-name="表格72.C"/><table:table-column table:style-name="表格72.D"/><table:table-row table:style-name="表格72.1"><table:table-cell table:style-name="表格72.A1" office:value-type="string"><text:p text:style-name="P46">績效目標衡量面向</text:p></table:table-cell><table:table-cell table:style-name="表格72.A1" office:value-type="string"><text:p text:style-name="P46">權重配分</text:p></table:table-cell><table:table-cell table:style-name="表格72.A1" office:value-type="string"><text:p text:style-name="P46">自評得分</text:p></table:table-cell><table:table-cell table:style-name="表格72.D1" office:value-type="string"><text:p text:style-name="P47">總分</text:p></table:table-cell></table:table-row><table:table-row table:style-name="表格72.1"><table:table-cell table:style-name="表格72.A1" office:value-type="string"><text:p text:style-name="P46">業務面向</text:p></table:table-cell><table:table-cell table:style-name="表格72.A1" office:value-type="string"><text:p text:style-name="P47">70</text:p></table:table-cell><table:table-cell table:style-name="表格72.A1" office:value-type="string"><text:p text:style-name="P47">70</text:p></table:table-cell><table:table-cell table:style-name="表格72.D2" table:number-rows-spanned="3" office:value-type="string"><text:p text:style-name="P47">100</text:p></table:table-cell></table:table-row><table:table-row table:style-name="表格72.1"><table:table-cell table:style-name="表格72.A1" office:value-type="string"><text:p text:style-name="P46">人力面向</text:p></table:table-cell><table:table-cell table:style-name="表格72.A1" office:value-type="string"><text:p text:style-name="P47">15</text:p></table:table-cell><table:table-cell table:style-name="表格72.A1" office:value-type="string"><text:p text:style-name="P47">15</text:p></table:table-cell><table:covered-table-cell/></table:table-row><table:table-row table:style-name="表格72.1"><table:table-cell table:style-name="表格72.A1" office:value-type="string"><text:p text:style-name="P46">經費面向</text:p></table:table-cell><table:table-cell table:style-name="表格72.A1" office:value-type="string"><text:p text:style-name="P47">15</text:p></table:table-cell><table:table-cell table:style-name="表格72.A1" office:value-type="string"><text:p text:style-name="P47">15</text:p></table:table-cell><table:covered-table-cell/></table:table-row></table:table></draw:text-box></draw:frame></text:p>
      <text:p text:style-name="P112"/>
      <text:p text:style-name="P112"/>
      <text:p text:style-name="P123"/>
      <text:p text:style-name="P122"/>
      <text:p text:style-name="P112">二、績效分析</text:p>
      <text:p text:style-name="P112">（一）業務面向策略績效目標（權數為70%）</text:p>
      <table:table table:name="表格73" table:style-name="表格73">
        <table:table-column table:style-name="表格73.A"/>
        <table:table-column table:style-name="表格73.B"/>
        <table:table-column table:style-name="表格73.C" table:number-columns-repeated="3"/>
        <table:table-column table:style-name="表格73.F"/>
        <table:table-header-rows>
          <table:table-row table:style-name="表格73.1">
            <table:table-cell table:style-name="表格73.A1" office:value-type="string">
              <text:p text:style-name="P242">策略績效目標</text:p>
            </table:table-cell>
            <table:table-cell table:style-name="表格73.A1" office:value-type="string">
              <text:p text:style-name="P138">衡量指標</text:p>
            </table:table-cell>
            <table:table-cell table:style-name="表格73.A1" office:value-type="string">
              <text:p text:style-name="P138">原訂</text:p>
              <text:p text:style-name="P138">目標值</text:p>
            </table:table-cell>
            <table:table-cell table:style-name="表格73.A1" office:value-type="string">
              <text:p text:style-name="P138">達成</text:p>
              <text:p text:style-name="P138">目標值</text:p>
            </table:table-cell>
            <table:table-cell table:style-name="表格73.A1" office:value-type="string">
              <text:p text:style-name="P138">達成度</text:p>
            </table:table-cell>
            <table:table-cell table:style-name="表格73.F1" office:value-type="string">
              <text:p text:style-name="P138">績效衡量暨達成情形分析</text:p>
            </table:table-cell>
          </table:table-row>
        </table:table-header-rows>
        <table:table-row table:style-name="表格73.1">
          <table:table-cell table:style-name="表格73.A2" table:number-rows-spanned="3" office:value-type="string">
            <text:list xml:id="list3562527786134870996" text:style-name="WW8Num30">
              <text:list-item>
                <text:p text:style-name="P225">加強同仁依法行政之法律學能，提升本府行政效能。（13%）</text:p>
              </text:list-item>
            </text:list>
          </table:table-cell>
          <table:table-cell table:style-name="表格73.A2" office:value-type="string">
            <text:p text:style-name="P141">1、辦理法規講習（5%）</text:p>
          </table:table-cell>
          <table:table-cell table:style-name="表格73.A2" office:value-type="string">
            <text:p text:style-name="P139">2場次</text:p>
          </table:table-cell>
          <table:table-cell table:style-name="表格73.A2" office:value-type="string">
            <text:p text:style-name="P138">3場次</text:p>
          </table:table-cell>
          <table:table-cell table:style-name="表格73.A2" office:value-type="string">
            <text:p text:style-name="P138">150%</text:p>
          </table:table-cell>
          <table:table-cell table:style-name="表格73.F2" office:value-type="string">
            <text:p text:style-name="P137">1、衡量標準：辦理場次。 <text:s/></text:p>
            <text:p text:style-name="P381">2、執行成果：</text:p>
            <text:p text:style-name="P348">與臺中高等法院舉辦2場次教師法律研習、與法務部合辦全國法規資料庫研習。</text:p>
            <text:p text:style-name="P929">3、達成度：</text:p>
            <text:p text:style-name="P923">達成度150%，超出原訂目標值。</text:p>
          </table:table-cell>
        </table:table-row>
        <table:table-row table:style-name="表格73.1">
          <table:covered-table-cell/>
          <table:table-cell table:style-name="表格73.A2" office:value-type="string">
            <text:p text:style-name="P141">2、提供各單位業務職掌之相關法制面協助（5%）</text:p>
          </table:table-cell>
          <table:table-cell table:style-name="表格73.A2" office:value-type="string">
            <text:p text:style-name="P139">1500件</text:p>
          </table:table-cell>
          <table:table-cell table:style-name="表格73.A2" office:value-type="string">
            <text:p text:style-name="P138">2373件</text:p>
          </table:table-cell>
          <table:table-cell table:style-name="表格73.A2" office:value-type="string">
            <text:p text:style-name="P138">158%</text:p>
          </table:table-cell>
          <table:table-cell table:style-name="表格73.F2" office:value-type="string">
            <text:p text:style-name="P137">1、衡量標準：會辦件數。 <text:s/></text:p>
            <text:p text:style-name="P381">2、執行成果：</text:p>
            <text:p text:style-name="P341"><text:span text:style-name="T72">提供各單位業務職掌之相關法制面協助</text:span><text:span text:style-name="T72">計</text:span><text:span text:style-name="T72">2,373件。</text:span></text:p>
            <text:p text:style-name="P381">3、達成度：</text:p>
            <text:p text:style-name="P348">達成度158%，超出原訂目標值。</text:p>
          </table:table-cell>
        </table:table-row>
        <table:table-row table:style-name="表格73.4">
          <table:covered-table-cell/>
          <table:table-cell table:style-name="表格73.A2" office:value-type="string">
            <text:p text:style-name="P141">3、發行法務雙月刊（3%）</text:p>
          </table:table-cell>
          <table:table-cell table:style-name="表格73.A2" office:value-type="string">
            <text:p text:style-name="P139">6期</text:p>
          </table:table-cell>
          <table:table-cell table:style-name="表格73.A2" office:value-type="string">
            <text:p text:style-name="P138">6期</text:p>
          </table:table-cell>
          <table:table-cell table:style-name="表格73.A2" office:value-type="string">
            <text:p text:style-name="P138">100%</text:p>
          </table:table-cell>
          <table:table-cell table:style-name="表格73.F2" office:value-type="string">
            <text:p text:style-name="P137">1、衡量標準：發行期數。 <text:s/></text:p>
            <text:p text:style-name="P381">2、執行成果：</text:p>
            <text:p text:style-name="P348">法務雙月刊分別於今年度2月、4月、6月、8月、10月、12月份發行，共發行6期。</text:p>
            <text:p text:style-name="P929">3、達成度：</text:p>
            <text:p text:style-name="P929"><text:s text:c="3"/>達成度100%，符合原訂目標值。 </text:p>
          </table:table-cell>
        </table:table-row>
        <table:table-row table:style-name="表格73.1">
          <table:table-cell table:style-name="表格73.A2" office:value-type="string">
            <text:p text:style-name="P490">績效分數</text:p>
          </table:table-cell>
          <table:table-cell table:style-name="表格73.F2" table:number-columns-spanned="5" office:value-type="string">
            <text:p text:style-name="P137">原始分數100分（權分13分）</text:p>
          </table:table-cell>
          <table:covered-table-cell/>
          <table:covered-table-cell/>
          <table:covered-table-cell/>
          <table:covered-table-cell/>
        </table:table-row>
        <table:table-row table:style-name="表格73.1">
          <table:table-cell table:style-name="表格73.A2" office:value-type="string">
            <text:list xml:id="list36590553" text:continue-numbering="true" text:style-name="WW8Num30">
              <text:list-item>
                <text:p text:style-name="P225">加強行政執行對口業務，提升執行率。（10%）</text:p>
              </text:list-item>
            </text:list>
          </table:table-cell>
          <table:table-cell table:style-name="表格73.A2" office:value-type="string">
            <text:p text:style-name="P141">納管本府各單位填報之行政罰鍰案件，並督促各單位適時執行。（10%）</text:p>
          </table:table-cell>
          <table:table-cell table:style-name="表格73.A2" office:value-type="string">
            <text:p text:style-name="P139">9次</text:p>
          </table:table-cell>
          <table:table-cell table:style-name="表格73.A2" office:value-type="string">
            <text:p text:style-name="P138">12次</text:p>
          </table:table-cell>
          <table:table-cell table:style-name="表格73.A2" office:value-type="string">
            <text:p text:style-name="P297"><text:span text:style-name="T72">133</text:span><text:span text:style-name="T85">%</text:span></text:p>
          </table:table-cell>
          <table:table-cell table:style-name="表格73.F2" office:value-type="string">
            <text:p text:style-name="P137">1、衡量標準：納管次數。 <text:s/></text:p>
            <text:p text:style-name="P137">2、執行成果：</text:p>
            <text:p text:style-name="P341"><text:span text:style-name="T72">納管本府各單位填報之行政罰鍰案件</text:span><text:span text:style-name="T72">，計12次。</text:span></text:p>
            <text:p text:style-name="P137">3、達成度：</text:p>
            <text:p text:style-name="P929"><text:s text:c="3"/>達成度133%，超出原訂目標值。</text:p>
          </table:table-cell>
        </table:table-row>
        <table:table-row table:style-name="表格73.1">
          <table:table-cell table:style-name="表格73.A2" office:value-type="string">
            <text:p text:style-name="P490">績效分數</text:p>
          </table:table-cell>
          <table:table-cell table:style-name="表格73.F2" table:number-columns-spanned="5" office:value-type="string">
            <text:p text:style-name="P137">原始分數100分（權分10分）</text:p>
          </table:table-cell>
          <table:covered-table-cell/>
          <table:covered-table-cell/>
          <table:covered-table-cell/>
          <table:covered-table-cell/>
        </table:table-row>
        <table:table-row table:style-name="表格73.1">
          <table:table-cell table:style-name="表格73.A2" table:number-rows-spanned="2" office:value-type="string">
            <text:list xml:id="list36599810" text:continue-numbering="true" text:style-name="WW8Num30">
              <text:list-item>
                <text:p text:style-name="P225">提升本府國賠及訴願案件處理之效能，體貼民眾即時以簡訊回覆案件受理進度。（15%）</text:p>
              </text:list-item>
            </text:list>
          </table:table-cell>
          <table:table-cell table:style-name="表格73.A2" office:value-type="string">
            <text:p text:style-name="P141">1、處理國家賠償案件（10%）</text:p>
          </table:table-cell>
          <table:table-cell table:style-name="表格73.A2" office:value-type="string">
            <text:p text:style-name="P139">80%</text:p>
          </table:table-cell>
          <table:table-cell table:style-name="表格73.A2" office:value-type="string">
            <text:p text:style-name="P297"><text:span text:style-name="T72">92</text:span><text:span text:style-name="T72">%</text:span></text:p>
          </table:table-cell>
          <table:table-cell table:style-name="表格73.A2" office:value-type="string">
            <text:p text:style-name="P297"><text:span text:style-name="T72">11</text:span><text:span text:style-name="T72">5</text:span><text:span text:style-name="T72">%</text:span></text:p>
          </table:table-cell>
          <table:table-cell table:style-name="表格73.F2" office:value-type="string">
            <text:p text:style-name="P381">1、衡量標準：依限辦結率(2個月內案件辦結件數/總辦結案件數x100%) <text:s/></text:p>
            <text:p text:style-name="P137">2、執行成果：</text:p>
            <text:p text:style-name="P927"><text:span text:style-name="T72"><text:s text:c="3"/>依限辦結案件11件，總辦結案件12件。（11/12）100%＝9</text:span><text:span text:style-name="T72">2</text:span><text:span text:style-name="T72">%</text:span></text:p>
            <text:p text:style-name="P929">3、達成度：</text:p>
            <text:p text:style-name="P921"><text:span text:style-name="T72">達成度11</text:span><text:span text:style-name="T72">5</text:span><text:span text:style-name="T72">%，超出原訂目標值。 </text:span></text:p>
          </table:table-cell>
        </table:table-row>
        <table:table-row table:style-name="表格73.1">
          <table:covered-table-cell/>
          <table:table-cell table:style-name="表格73.A2" office:value-type="string">
            <text:p text:style-name="P141">2、處理訴願案件（5%）</text:p>
          </table:table-cell>
          <table:table-cell table:style-name="表格73.A2" office:value-type="string">
            <text:p text:style-name="P139">60%</text:p>
          </table:table-cell>
          <table:table-cell table:style-name="表格73.A2" office:value-type="string">
            <text:p text:style-name="P138">73%</text:p>
          </table:table-cell>
          <table:table-cell table:style-name="表格73.A2" office:value-type="string">
            <text:p text:style-name="P138">122%</text:p>
          </table:table-cell>
          <table:table-cell table:style-name="表格73.F2" office:value-type="string">
            <text:p text:style-name="P381">1、衡量標準：依限辦結率(3個月內案件辦結件數/總辦結案件數 </text:p>
            <text:p text:style-name="P447">x100%) <text:s/></text:p>
            <text:p text:style-name="P137">2、執行成果：</text:p>
            <text:p text:style-name="P929"><text:s text:c="3"/>依限辦結案件101件，總辦結案件139件。（101/139）100%＝73%</text:p>
            <text:p text:style-name="P929">3、達成度：</text:p>
            <text:p text:style-name="P929"><text:s text:c="3"/>達成度122%，超出原訂目標值。 </text:p>
          </table:table-cell>
        </table:table-row>
        <table:table-row table:style-name="表格73.1">
          <table:table-cell table:style-name="表格73.A2" office:value-type="string">
            <text:p text:style-name="P490">績效分數</text:p>
          </table:table-cell>
          <table:table-cell table:style-name="表格73.F2" table:number-columns-spanned="5" office:value-type="string">
            <text:p text:style-name="P137">原始分數100分（權分15分）</text:p>
          </table:table-cell>
          <table:covered-table-cell/>
          <table:covered-table-cell/>
          <table:covered-table-cell/>
          <table:covered-table-cell/>
        </table:table-row>
        <table:table-row table:style-name="表格73.1">
          <table:table-cell table:style-name="表格73.A2" office:value-type="string">
            <text:p text:style-name="P382">四、即時答覆民眾線上<text:soft-page-break/>法律問題，強化線上答詢功能。（10%）</text:p>
          </table:table-cell>
          <table:table-cell table:style-name="表格73.A2" office:value-type="string">
            <text:p text:style-name="P141">線上法律疑義答<text:soft-page-break/>客問諮詢服務（10%）</text:p>
          </table:table-cell>
          <table:table-cell table:style-name="表格73.A2" office:value-type="string">
            <text:p text:style-name="P139">80%</text:p>
          </table:table-cell>
          <table:table-cell table:style-name="表格73.A2" office:value-type="string">
            <text:p text:style-name="P138">80%</text:p>
          </table:table-cell>
          <table:table-cell table:style-name="表格73.A2" office:value-type="string">
            <text:p text:style-name="P138">100%</text:p>
          </table:table-cell>
          <table:table-cell table:style-name="表格73.F2" office:value-type="string">
            <text:p text:style-name="P381">1、衡量標準：依限辦結率<text:soft-page-break/>(3日內回覆法令諮詢答客問件數/總發問訊息件數x100%) <text:s/></text:p>
            <text:p text:style-name="P929">2、執行成果：</text:p>
            <text:p text:style-name="P923">依限辦結案件53件，總辦結案件66件。（53/66）100%＝80%</text:p>
            <text:p text:style-name="P929">3、達成度：</text:p>
            <text:p text:style-name="P929"><text:s text:c="3"/>達成度100%，符合原訂目標值。 </text:p>
          </table:table-cell>
        </table:table-row>
        <table:table-row table:style-name="表格73.1">
          <table:table-cell table:style-name="表格73.A2" office:value-type="string">
            <text:p text:style-name="P490">績效分數</text:p>
          </table:table-cell>
          <table:table-cell table:style-name="表格73.F2" table:number-columns-spanned="5" office:value-type="string">
            <text:p text:style-name="P137">原始分數100分（權分10分）</text:p>
          </table:table-cell>
          <table:covered-table-cell/>
          <table:covered-table-cell/>
          <table:covered-table-cell/>
          <table:covered-table-cell/>
        </table:table-row>
        <table:table-row table:style-name="表格73.1">
          <table:table-cell table:style-name="表格73.A2" table:number-rows-spanned="3" office:value-type="string">
            <text:p text:style-name="P556">五、主動關懷民眾，提供相關法律諮詢協助。（12%）</text:p>
          </table:table-cell>
          <table:table-cell table:style-name="表格73.A2" office:value-type="string">
            <text:p text:style-name="P141">1、協助民眾處理緊急法律諮詢服務（2%）</text:p>
          </table:table-cell>
          <table:table-cell table:style-name="表格73.A2" office:value-type="string">
            <text:p text:style-name="P139">10件</text:p>
          </table:table-cell>
          <table:table-cell table:style-name="表格73.A2" office:value-type="string">
            <text:p text:style-name="P138">12件</text:p>
          </table:table-cell>
          <table:table-cell table:style-name="表格73.A2" office:value-type="string">
            <text:p text:style-name="P138">120%</text:p>
          </table:table-cell>
          <table:table-cell table:style-name="表格73.F2" office:value-type="string">
            <text:p text:style-name="P381">1、衡量標準：完成件數。</text:p>
            <text:p text:style-name="P381">2、執行成果：</text:p>
            <text:p text:style-name="P348">今年度協助民眾緊急法律諮詢服務共12件</text:p>
            <text:p text:style-name="P381">3、達成度：</text:p>
            <text:p text:style-name="P348">達成度120%，超出原訂目標值。 </text:p>
          </table:table-cell>
        </table:table-row>
        <table:table-row table:style-name="表格73.1">
          <table:covered-table-cell/>
          <table:table-cell table:style-name="表格73.A2" office:value-type="string">
            <text:p text:style-name="P141">2、提供法律扶助服務（6%）</text:p>
          </table:table-cell>
          <table:table-cell table:style-name="表格73.A2" office:value-type="string">
            <text:p text:style-name="P139">400件</text:p>
          </table:table-cell>
          <table:table-cell table:style-name="表格73.A2" office:value-type="string">
            <text:p text:style-name="P138">530件</text:p>
          </table:table-cell>
          <table:table-cell table:style-name="表格73.A2" office:value-type="string">
            <text:p text:style-name="P138">133%</text:p>
          </table:table-cell>
          <table:table-cell table:style-name="表格73.F2" office:value-type="string">
            <text:p text:style-name="P381">1、衡量標準：受理件數。 <text:s/></text:p>
            <text:p text:style-name="P381">2、執行成果：</text:p>
            <text:p text:style-name="P348">法律扶助服務共受理530件。</text:p>
            <text:p text:style-name="P381">3、達成度：</text:p>
            <text:p text:style-name="P348">達成度133%，超出原訂目標值。 </text:p>
          </table:table-cell>
        </table:table-row>
        <table:table-row table:style-name="表格73.1">
          <table:covered-table-cell/>
          <table:table-cell table:style-name="表格73.A2" office:value-type="string">
            <text:p text:style-name="P141">3、辦理法律下鄉巡迴講習暨諮詢服務（4%）</text:p>
          </table:table-cell>
          <table:table-cell table:style-name="表格73.A2" office:value-type="string">
            <text:p text:style-name="P139">6場次</text:p>
          </table:table-cell>
          <table:table-cell table:style-name="表格73.A2" office:value-type="string">
            <text:p text:style-name="P138">6場次</text:p>
          </table:table-cell>
          <table:table-cell table:style-name="表格73.A2" office:value-type="string">
            <text:p text:style-name="P138">100%</text:p>
          </table:table-cell>
          <table:table-cell table:style-name="表格73.F2" office:value-type="string">
            <text:p text:style-name="P137">1、衡量標準：辦理場次。 <text:s/></text:p>
            <text:p text:style-name="P137">2、執行成果：</text:p>
            <text:p text:style-name="P348">辦理法律下鄉巡迴講習暨諮詢服務計6場次</text:p>
            <text:p text:style-name="P137">3、達成度：</text:p>
            <text:p text:style-name="P381"><text:s text:c="3"/>達成度100%，符合原訂目標值。 </text:p>
          </table:table-cell>
        </table:table-row>
        <table:table-row table:style-name="表格73.1">
          <table:table-cell table:style-name="表格73.A2" office:value-type="string">
            <text:p text:style-name="P490">績效分數</text:p>
          </table:table-cell>
          <table:table-cell table:style-name="表格73.F2" table:number-columns-spanned="5" office:value-type="string">
            <text:p text:style-name="P137">原始分數100分（權分12分）</text:p>
          </table:table-cell>
          <table:covered-table-cell/>
          <table:covered-table-cell/>
          <table:covered-table-cell/>
          <table:covered-table-cell/>
        </table:table-row>
        <table:table-row table:style-name="表格73.1">
          <table:table-cell table:style-name="表格73.A2" table:number-rows-spanned="2" office:value-type="string">
            <text:p text:style-name="P382">六、提升消費爭議調解業務功能（10%）</text:p>
            <text:p text:style-name="P382"/>
            <text:p text:style-name="P382"/>
          </table:table-cell>
          <table:table-cell table:style-name="表格73.A2" office:value-type="string">
            <text:p text:style-name="P141">1、處理消費爭議調解案件（5%）</text:p>
          </table:table-cell>
          <table:table-cell table:style-name="表格73.A2" office:value-type="string">
            <text:p text:style-name="P139">90%</text:p>
          </table:table-cell>
          <table:table-cell table:style-name="表格73.A2" office:value-type="string">
            <text:p text:style-name="P138">100%</text:p>
          </table:table-cell>
          <table:table-cell table:style-name="表格73.A2" office:value-type="string">
            <text:p text:style-name="P138">111%</text:p>
          </table:table-cell>
          <table:table-cell table:style-name="表格73.F2" office:value-type="string">
            <text:p text:style-name="P381">1、衡量標準：依限辦結率(1個月內案件辦結件數/總辦結案件數x100%) <text:s/></text:p>
            <text:p text:style-name="P137">2、執行成果：</text:p>
            <text:p text:style-name="P402"><text:span text:style-name="T85"><text:s/></text:span><text:span text:style-name="T85"><text:s/></text:span><text:span text:style-name="T85"><text:s/>(214件/214</text:span><text:span text:style-name="T85">件</text:span><text:span text:style-name="T85">)</text:span><text:span text:style-name="T72">x</text:span><text:span text:style-name="T85">100%</text:span></text:p>
            <text:p text:style-name="P453">=100%</text:p>
            <text:p text:style-name="P137">3、達成度：</text:p>
            <text:p text:style-name="P397"><text:span text:style-name="T72"><text:s text:c="3"/>達成度</text:span><text:span text:style-name="T72">111</text:span><text:span text:style-name="T72">%，</text:span><text:span text:style-name="T72">超出</text:span><text:span text:style-name="T72">原訂目標值。 </text:span></text:p>
          </table:table-cell>
        </table:table-row>
        <table:table-row table:style-name="表格73.1">
          <table:covered-table-cell/>
          <table:table-cell table:style-name="表格73.A2" office:value-type="string">
            <text:p text:style-name="P141">2、編製消費者保護法令相關資料、手冊，提供消費者參考。（5%）</text:p>
          </table:table-cell>
          <table:table-cell table:style-name="表格73.A2" office:value-type="string">
            <text:p text:style-name="P139">100%</text:p>
          </table:table-cell>
          <table:table-cell table:style-name="表格73.A2" office:value-type="string">
            <text:p text:style-name="P138">100%</text:p>
          </table:table-cell>
          <table:table-cell table:style-name="表格73.A2" office:value-type="string">
            <text:p text:style-name="P138">100%</text:p>
          </table:table-cell>
          <table:table-cell table:style-name="表格73.F2" office:value-type="string">
            <text:p text:style-name="P137">1、衡量標準：編製完成度</text:p>
            <text:p text:style-name="P137">2、執行成果：</text:p>
            <text:p text:style-name="P1006">完成編製消保機制宣導手冊資料並於12場次教育講習活動分發宣導。</text:p>
            <text:p text:style-name="P137">3、達成度：</text:p>
            <text:p text:style-name="P381"><text:s text:c="3"/>達成度100%，符合原訂目標值。</text:p>
          </table:table-cell>
        </table:table-row>
        <table:table-row table:style-name="表格73.1">
          <table:table-cell table:style-name="表格73.A2" office:value-type="string">
            <text:p text:style-name="P490">績效分數</text:p>
          </table:table-cell>
          <table:table-cell table:style-name="表格73.F2" table:number-columns-spanned="5" office:value-type="string">
            <text:p text:style-name="P137">原始分數100分（權分10分）</text:p>
          </table:table-cell>
          <table:covered-table-cell/>
          <table:covered-table-cell/>
          <table:covered-table-cell/>
          <table:covered-table-cell/>
        </table:table-row>
      </table:table>
      <text:p text:style-name="P113">（二）人力面向策略績效目標（權數為15%）</text:p>
      <table:table table:name="表格74" table:style-name="表格74">
        <table:table-column table:style-name="表格74.A"/>
        <table:table-column table:style-name="表格74.B"/>
        <table:table-column table:style-name="表格74.C" table:number-columns-repeated="3"/>
        <table:table-column table:style-name="表格74.F"/>
        <table:table-header-rows>
          <table:table-row table:style-name="表格74.1">
            <table:table-cell table:style-name="表格74.A1" office:value-type="string">
              <text:p text:style-name="P188">策略績效目標</text:p>
            </table:table-cell>
            <table:table-cell table:style-name="表格74.A1" office:value-type="string">
              <text:p text:style-name="P138">衡量指標</text:p>
            </table:table-cell>
            <table:table-cell table:style-name="表格74.A1" office:value-type="string">
              <text:p text:style-name="P138">原訂</text:p>
              <text:p text:style-name="P138">目標值</text:p>
            </table:table-cell>
            <table:table-cell table:style-name="表格74.A1" office:value-type="string">
              <text:p text:style-name="P138">達成</text:p>
              <text:p text:style-name="P138">目標值</text:p>
            </table:table-cell>
            <table:table-cell table:style-name="表格74.A1" office:value-type="string">
              <text:p text:style-name="P138">達成度</text:p>
            </table:table-cell>
            <table:table-cell table:style-name="表格74.F1" office:value-type="string">
              <text:p text:style-name="P138">績效衡量暨達成情形分析</text:p>
            </table:table-cell>
          </table:table-row>
        </table:table-header-rows>
        <table:table-row table:style-name="表格74.1">
          <table:table-cell table:style-name="表格74.A2" office:value-type="string">
            <text:list xml:id="list7137011086893038595" text:style-name="WW8Num15">
              <text:list-item>
                <text:p text:style-name="P226">控管編制員額。（2%）</text:p>
              </text:list-item>
            </text:list>
          </table:table-cell>
          <table:table-cell table:style-name="表格74.A2" office:value-type="string">
            <text:p text:style-name="P141">機關編制員額成長率（2%）</text:p>
          </table:table-cell>
          <table:table-cell table:style-name="表格74.A2" office:value-type="string">
            <text:p text:style-name="P139">0%</text:p>
          </table:table-cell>
          <table:table-cell table:style-name="表格74.A2" office:value-type="string">
            <text:p text:style-name="P138">0%</text:p>
            <text:p text:style-name="P138"/>
          </table:table-cell>
          <table:table-cell table:style-name="表格74.A2" office:value-type="string">
            <text:p text:style-name="P138">100%</text:p>
          </table:table-cell>
          <table:table-cell table:style-name="表格74.F2" office:value-type="string">
            <text:p text:style-name="P506"><text:span text:style-name="T72">1、衡量標準：(本年度編制員額－上年度編制員額)/上年度編制員額×100%</text:span></text:p>
            <text:p text:style-name="P752">1.數值≦0%時，核給2 分。</text:p>
            <text:p text:style-name="P752">2.0%＜數值≦5%時，核給1.5分。</text:p>
            <text:p text:style-name="P752">3.5%＜數值≦10%時，核給1分。</text:p>
            <text:p text:style-name="P503">4.數值＞10%時，核給0分。</text:p>
            <text:p text:style-name="P137">2、執行成果：</text:p>
            <text:p text:style-name="P1007">（20-20）/20ｘ100%=0%</text:p>
            <text:p text:style-name="P137">3、達成度： </text:p>
            <text:p text:style-name="P381"><text:s text:c="3"/>達成度100%，符合原訂目標值。</text:p>
          </table:table-cell>
        </table:table-row>
        <table:table-row table:style-name="表格74.1">
          <table:table-cell table:style-name="表格74.A2" office:value-type="string">
            <text:p text:style-name="P141">績效分數</text:p>
          </table:table-cell>
          <table:table-cell table:style-name="表格74.F2" table:number-columns-spanned="5" office:value-type="string">
            <text:p text:style-name="P137">原始分數100分（權分2分）</text:p>
          </table:table-cell>
          <table:covered-table-cell/>
          <table:covered-table-cell/>
          <table:covered-table-cell/>
          <table:covered-table-cell/>
        </table:table-row>
        <table:table-row table:style-name="表格74.1">
          <table:table-cell table:style-name="表格74.A2" table:number-rows-spanned="2" office:value-type="string">
            <text:list xml:id="list36599419" text:continue-list="list7572922974371817181" text:style-name="WW8Num45">
              <text:list-item>
                <text:p text:style-name="P224">約聘僱員額及職等嚴格控管。（4%）</text:p>
              </text:list-item>
            </text:list>
          </table:table-cell>
          <table:table-cell table:style-name="表格74.A2" office:value-type="string">
            <text:p text:style-name="P141">1、約聘僱員額成長率（2%）</text:p>
          </table:table-cell>
          <table:table-cell table:style-name="表格74.A2" office:value-type="string">
            <text:p text:style-name="P139">0%</text:p>
          </table:table-cell>
          <table:table-cell table:style-name="表格74.A2" office:value-type="string">
            <text:p text:style-name="P138">0%</text:p>
            <text:p text:style-name="P138"/>
          </table:table-cell>
          <table:table-cell table:style-name="表格74.A2" office:value-type="string">
            <text:p text:style-name="P138">100%</text:p>
          </table:table-cell>
          <table:table-cell table:style-name="表格74.F2" office:value-type="string">
            <text:p text:style-name="P507">1、衡量標準：(本年度以縣款僱用之約聘僱員額總數-上年度以縣款僱用之約聘僱員額總數)/ 上年度以公務預算及基金僱用之約聘僱員額總數×100%</text:p>
            <text:p text:style-name="P502">1.數值≦0%時，核給2分。</text:p>
            <text:p text:style-name="P502">2.0%＜數值≦5%時，核給1分。</text:p>
            <text:p text:style-name="P503">3.數值＞5%時，核給0分。</text:p>
            <text:p text:style-name="P137"><text:soft-page-break/>2、執行成果：</text:p>
            <text:p text:style-name="P1008">本處無約聘僱員額。</text:p>
            <text:p text:style-name="P137">3、達成度： </text:p>
            <text:p text:style-name="P381"><text:s text:c="3"/>達成度100%，符合原訂目標值。</text:p>
          </table:table-cell>
        </table:table-row>
        <table:table-row table:style-name="表格74.1">
          <table:covered-table-cell/>
          <table:table-cell table:style-name="表格74.A2" office:value-type="string">
            <text:p text:style-name="P141">2、約聘僱核定職等變化率（2%）</text:p>
          </table:table-cell>
          <table:table-cell table:style-name="表格74.A2" office:value-type="string">
            <text:p text:style-name="P139">0%</text:p>
          </table:table-cell>
          <table:table-cell table:style-name="表格74.A2" office:value-type="string">
            <text:p text:style-name="P138">0%</text:p>
          </table:table-cell>
          <table:table-cell table:style-name="表格74.A2" office:value-type="string">
            <text:p text:style-name="P138">100%</text:p>
          </table:table-cell>
          <table:table-cell table:style-name="表格74.F2" office:value-type="string">
            <text:p text:style-name="P507">1、衡量標準：(本年度以現款僱用之約聘僱員額涉提高職等人數)/ 上年度以縣款僱用之約聘僱員額總數ｘ100%</text:p>
            <text:p text:style-name="P685">1.數值≦0%時，核給2分。</text:p>
            <text:p text:style-name="P685">2.0%＜數值≦5%時，核給1分。</text:p>
            <text:p text:style-name="P686">3.數值＞5%時，核給0分。</text:p>
            <text:p text:style-name="P137">2、執行成果：</text:p>
            <text:p text:style-name="P1009">本處無約聘僱員額。</text:p>
            <text:p text:style-name="P137">3、達成度： </text:p>
            <text:p text:style-name="P381"><text:s text:c="3"/>達成度100%，符合原訂目標值。</text:p>
          </table:table-cell>
        </table:table-row>
        <table:table-row table:style-name="表格74.1">
          <table:table-cell table:style-name="表格74.A2" office:value-type="string">
            <text:p text:style-name="P133">績效分數</text:p>
          </table:table-cell>
          <table:table-cell table:style-name="表格74.F2" table:number-columns-spanned="5" office:value-type="string">
            <text:p text:style-name="P137">原始分數100分（權分4分）</text:p>
          </table:table-cell>
          <table:covered-table-cell/>
          <table:covered-table-cell/>
          <table:covered-table-cell/>
          <table:covered-table-cell/>
        </table:table-row>
        <table:table-row table:style-name="表格74.1">
          <table:table-cell table:style-name="表格74.A2" office:value-type="string">
            <text:list xml:id="list36591031" text:continue-numbering="true" text:style-name="WW8Num45">
              <text:list-item>
                <text:p text:style-name="P224">推動公務人員終身學習。（9%）</text:p>
              </text:list-item>
            </text:list>
          </table:table-cell>
          <table:table-cell table:style-name="表格74.A2" office:value-type="string">
            <text:p text:style-name="P141">平均終身學習時數（9%）</text:p>
          </table:table-cell>
          <table:table-cell table:style-name="表格74.A2" office:value-type="string">
            <text:p text:style-name="P139">40小時</text:p>
          </table:table-cell>
          <table:table-cell table:style-name="表格74.A2" office:value-type="string">
            <text:p text:style-name="P138">148小時</text:p>
          </table:table-cell>
          <table:table-cell table:style-name="表格74.A2" office:value-type="string">
            <text:p text:style-name="P138">370%</text:p>
          </table:table-cell>
          <table:table-cell table:style-name="表格74.F2" office:value-type="string">
            <text:p text:style-name="P381">1、衡量標準：本年度單位平均終身學習時數至少應達40小時(其中包含數位學習至少5小時，與業務相關之學習20小時)。</text:p>
            <text:p text:style-name="P514">1.單位平均終身學習時數40小時以上，核給9分。</text:p>
            <text:p text:style-name="P514">2.單位平均終身學習時數35-39小時，核給8分。</text:p>
            <text:p text:style-name="P514">3.單位平均終身學習時數30-34小時，核給7分。</text:p>
            <text:p text:style-name="P514">4.單位平均終身學習時數小時25-29小時，核給6分。</text:p>
            <text:p text:style-name="P514">5.單位平均終身學習時數小時20-24小時，核給5分。</text:p>
            <text:p text:style-name="P514">6.單位平均終身學習時<text:soft-page-break/>數15-19小時，核給4分。</text:p>
            <text:p text:style-name="P514">7.單位平均終身學習時數10-14小時，核給3分。</text:p>
            <text:p text:style-name="P514">8.單位平均終身學習時數5-9小時，核給2分。</text:p>
            <text:p text:style-name="P515">9.單位平均終身學習時數未達5小時，核給1分。</text:p>
            <text:p text:style-name="P137">2、執行成果：</text:p>
            <text:p text:style-name="P1009">本處每人每年之終身學習時數皆達148小時以上(其中包含數位學習至少5小時，與業務相關之學習20小時以上)</text:p>
            <text:p text:style-name="P137">3、達成度：</text:p>
            <text:p text:style-name="P927"><text:span text:style-name="T72"><text:s text:c="3"/>達成度370%，超</text:span><text:span text:style-name="T72">出</text:span><text:span text:style-name="T72">原訂目標值。</text:span></text:p>
          </table:table-cell>
        </table:table-row>
        <table:table-row table:style-name="表格74.1">
          <table:table-cell table:style-name="表格74.A2" office:value-type="string">
            <text:p text:style-name="P137">績效分數</text:p>
          </table:table-cell>
          <table:table-cell table:style-name="表格74.F2" table:number-columns-spanned="5" office:value-type="string">
            <text:p text:style-name="P137">原始分數100分（權分9分）</text:p>
          </table:table-cell>
          <table:covered-table-cell/>
          <table:covered-table-cell/>
          <table:covered-table-cell/>
          <table:covered-table-cell/>
        </table:table-row>
      </table:table>
      <text:p text:style-name="P113">（三）經費面向策略績效目標（權數為15%）</text:p>
      <table:table table:name="表格75" table:style-name="表格75">
        <table:table-column table:style-name="表格75.A"/>
        <table:table-column table:style-name="表格75.B"/>
        <table:table-column table:style-name="表格75.C" table:number-columns-repeated="3"/>
        <table:table-column table:style-name="表格75.F"/>
        <table:table-header-rows>
          <table:table-row table:style-name="表格75.1">
            <table:table-cell table:style-name="表格75.A1" office:value-type="string">
              <text:p text:style-name="P188">策略績效目標</text:p>
            </table:table-cell>
            <table:table-cell table:style-name="表格75.A1" office:value-type="string">
              <text:p text:style-name="P138">衡量指標</text:p>
            </table:table-cell>
            <table:table-cell table:style-name="表格75.A1" office:value-type="string">
              <text:p text:style-name="P138">原訂</text:p>
              <text:p text:style-name="P138">目標值</text:p>
            </table:table-cell>
            <table:table-cell table:style-name="表格75.A1" office:value-type="string">
              <text:p text:style-name="P138">達成</text:p>
              <text:p text:style-name="P138">目標值</text:p>
            </table:table-cell>
            <table:table-cell table:style-name="表格75.A1" office:value-type="string">
              <text:p text:style-name="P138">達成度</text:p>
            </table:table-cell>
            <table:table-cell table:style-name="表格75.F1" office:value-type="string">
              <text:p text:style-name="P138">績效衡量暨達成情形分析</text:p>
            </table:table-cell>
          </table:table-row>
        </table:table-header-rows>
        <table:table-row table:style-name="表格75.1">
          <table:table-cell table:style-name="表格75.A2" office:value-type="string">
            <text:list xml:id="list3807919067488125448" text:style-name="WW8Num36">
              <text:list-item>
                <text:p text:style-name="P227">節約政府支出，邁向財政收支平衡</text:p>
              </text:list-item>
            </text:list>
            <text:p text:style-name="P447">（15%）</text:p>
          </table:table-cell>
          <table:table-cell table:style-name="表格75.A2" office:value-type="string">
            <text:p text:style-name="P137">各單位當年度經常門經費賸餘數（不含人事費）與預算數（不含人事費）百分比（15%）</text:p>
          </table:table-cell>
          <table:table-cell table:style-name="表格75.A2" office:value-type="string">
            <text:p text:style-name="P138">2%</text:p>
          </table:table-cell>
          <table:table-cell table:style-name="表格75.A2" office:value-type="string">
            <text:p text:style-name="P138">2.3%</text:p>
          </table:table-cell>
          <table:table-cell table:style-name="表格75.A2" office:value-type="string">
            <text:p text:style-name="P138">115%</text:p>
          </table:table-cell>
          <table:table-cell table:style-name="表格75.F2" office:value-type="string">
            <text:p text:style-name="P507">1、衡量標準：【經常門預算數(不含人事費)－經常門決算數（不含人事費）】/經常門預算數（不含人事費）※決算數＝實支數＋保留數計算方式如下：</text:p>
            <text:p text:style-name="P469">1.節餘率達2﹪以上者， </text:p>
            <text:p text:style-name="P469">　100分。</text:p>
            <text:p text:style-name="P469">2.節餘率未達 2﹪者， </text:p>
            <text:p text:style-name="P469">　90分。</text:p>
            <text:p text:style-name="P469">3.節餘率未達1.5﹪者， </text:p>
            <text:p text:style-name="P469">　80分。</text:p>
            <text:p text:style-name="P756">4.節餘率未達1﹪者， 70分。</text:p>
            <text:p text:style-name="P470">5.節餘率未達0.5﹪者， </text:p>
            <text:p text:style-name="P470">　60分。</text:p>
            <text:p text:style-name="P506"><text:span text:style-name="T72">2、執行成果：【1922000-</text:span><text:soft-page-break/><text:span text:style-name="T72">1877533】/1922000ｘ100%=2</text:span><text:span text:style-name="T72">.</text:span><text:span text:style-name="T72">3%</text:span></text:p>
            <text:p text:style-name="P137">3、達成度：</text:p>
            <text:p text:style-name="P381"><text:s text:c="3"/>達成度115%，超出原訂目標值。 </text:p>
          </table:table-cell>
        </table:table-row>
        <table:table-row table:style-name="表格75.1">
          <table:table-cell table:style-name="表格75.A2" office:value-type="string">
            <text:p text:style-name="P137">績效分數</text:p>
          </table:table-cell>
          <table:table-cell table:style-name="表格75.F2" table:number-columns-spanned="5" office:value-type="string">
            <text:p text:style-name="P137">原始分數100分（權分15分）</text:p>
          </table:table-cell>
          <table:covered-table-cell/>
          <table:covered-table-cell/>
          <table:covered-table-cell/>
          <table:covered-table-cell/>
        </table:table-row>
      </table:table>
      <text:p text:style-name="P523"/>
      <text:p text:style-name="P523"/>
      <text:p text:style-name="P523"/>
      <text:p text:style-name="P523"/>
      <text:p text:style-name="P523">參、未達項目目標檢討</text:p>
      <table:table table:name="表格76" table:style-name="表格76">
        <table:table-column table:style-name="表格76.A"/>
        <table:table-column table:style-name="表格76.B"/>
        <table:table-column table:style-name="表格76.C" table:number-columns-repeated="2"/>
        <table:table-column table:style-name="表格76.E"/>
        <table:table-header-rows>
          <table:table-row table:style-name="表格76.1">
            <table:table-cell table:style-name="表格76.A1" office:value-type="string">
              <text:p text:style-name="P75">策略績效目標</text:p>
            </table:table-cell>
            <table:table-cell table:style-name="表格76.A1" office:value-type="string">
              <text:p text:style-name="P138">衡量指標</text:p>
            </table:table-cell>
            <table:table-cell table:style-name="表格76.A1" office:value-type="string">
              <text:p text:style-name="P138">原訂</text:p>
              <text:p text:style-name="P138">目標值</text:p>
            </table:table-cell>
            <table:table-cell table:style-name="表格76.A1" office:value-type="string">
              <text:p text:style-name="P138">達成度</text:p>
              <text:p text:style-name="P138">差異值</text:p>
            </table:table-cell>
            <table:table-cell table:style-name="表格76.E1" office:value-type="string">
              <text:p text:style-name="P138">未達成原因分析暨因應策略</text:p>
            </table:table-cell>
          </table:table-row>
        </table:table-header-rows>
        <table:table-row table:style-name="表格76.2">
          <table:table-cell table:style-name="表格76.A1" office:value-type="string">
            <text:p text:style-name="P138">無</text:p>
          </table:table-cell>
          <table:table-cell table:style-name="表格76.B2" office:value-type="string">
            <text:p text:style-name="P137"/>
          </table:table-cell>
          <table:table-cell table:style-name="表格76.B2" office:value-type="string">
            <text:p text:style-name="P138"/>
          </table:table-cell>
          <table:table-cell table:style-name="表格76.B2" office:value-type="string">
            <text:p text:style-name="P138"/>
          </table:table-cell>
          <table:table-cell table:style-name="表格76.E2" office:value-type="string">
            <text:p text:style-name="P137"/>
          </table:table-cell>
        </table:table-row>
      </table:table>
      <text:p text:style-name="P523"/>
      <text:p text:style-name="P523">肆、績效總評</text:p>
      <text:p text:style-name="P295"><text:span text:style-name="T9">一、</text:span><text:span text:style-name="T74">達成「加強同仁依法行政之法律學能，提升本府行政效能」部分：</text:span></text:p>
      <text:p text:style-name="P410"><text:span text:style-name="T72"><text:s text:c="4"/>於100年7月21日與7月28日與臺中高等法院舉辦2場次教師法律研習、與法務部於8月合辦全國法規資料庫研習，其學員來自彰化、南投、雲林等縣，舉辦之各場次皆參與踴躍；舉辦場次超越原訂目標達150%</text:span><text:span text:style-name="T74">。</text:span></text:p>
      <text:p text:style-name="P248">二、達成「主動關懷民眾，提供相關法律諮詢協助」部分：</text:p>
      <text:p text:style-name="P405"><text:span text:style-name="T111"><text:s text:c="4"/>有關本縣縣民於搭飛機前往歐洲度蜜月急病住院異國，因醫療運送專機高額費用無法負擔，本處參與社會處成立機關團隊服務，對於保險理賠部分提供法律諮詢，順利協調醫院醫療小組及家屬飛往奧地利維也納營救縣民返國就醫；且於本年度與社會處一同至員林、埔心發生火災受害家屬訪視共計8戶，並針對其所詢問之法律問題</text:span><text:span text:style-name="T111">予</text:span><text:span text:style-name="T111">以答覆；對於因颱風失蹤之縣民於澎湖殯儀館之冷凍費</text:span><text:span text:style-name="T111">予</text:span><text:span text:style-name="T111">以協助減免；對於本縣縣民遭軍方車子撞死後續協助賠償事宜；對於民眾至法制處詢問有關繼承扶養費問題、財產過戶之疑義，土地登記錯誤等問題給予答覆，本年度</text:span><text:span text:style-name="T72">原預估為10件，現完成件數為12件，達成率為120%</text:span></text:p>
      <text:p text:style-name="P248">三、達成「提升本府國賠及訴願案件處理之效能，體貼民眾即時以簡訊回覆案件受理進度」部分：</text:p>
      <text:p text:style-name="P1011"><text:span text:style-name="T72"><text:s text:c="2"/></text:span><text:span text:style-name="T74">（一）</text:span><text:span text:style-name="T72">100</text:span><text:span text:style-name="T74">年度辦理</text:span><text:span text:style-name="T72">12</text:span><text:span text:style-name="T74">件國家賠償案件，</text:span><text:span text:style-name="T72">11</text:span><text:span text:style-name="T74">件於二個月期限內辦結，另</text:span><text:span text:style-name="T72">1</text:span><text:span text:style-name="T74">件為釐清事實辦理多次調查及現場會勘故未於二個月期限內辦結</text:span><text:span text:style-name="T150">，</text:span><text:span text:style-name="T74">原訂目標值為</text:span><text:span text:style-name="T72">80%</text:span><text:span text:style-name="T150">，</text:span><text:span text:style-name="T74">達成目標值為</text:span><text:span text:style-name="T72">9</text:span><text:span text:style-name="T72">2</text:span><text:span text:style-name="T72">%</text:span><text:span text:style-name="T74">，達成度為</text:span><text:span text:style-name="T72">11</text:span><text:span text:style-name="T72">5</text:span><text:span text:style-name="T72">%</text:span><text:span text:style-name="T74">，較原訂目標值（</text:span><text:span text:style-name="T72">80%</text:span><text:span text:style-name="T74">）超出</text:span><text:span text:style-name="T72">1</text:span><text:span text:style-name="T72">2</text:span><text:span text:style-name="T72">%</text:span><text:span text:style-name="T74">之達成績效。</text:span></text:p>
      <text:p text:style-name="P1011"><text:span text:style-name="T72"><text:s text:c="2"/></text:span><text:span text:style-name="T74">（二）</text:span><text:span text:style-name="T72">100</text:span><text:span text:style-name="T74">年度審議辦結</text:span><text:span text:style-name="T72">139</text:span><text:span text:style-name="T74">件訴願案件、其中有</text:span><text:span text:style-name="T72">101</text:span><text:span text:style-name="T74">件於三個月期限內辦結</text:span><text:span text:style-name="T150">，</text:span><text:span text:style-name="T74">原訂目標值為</text:span><text:span text:style-name="T72">60</text:span><text:span text:style-name="T74">%</text:span><text:span text:style-name="T74">，達成目標值為</text:span><text:span text:style-name="T72">73%</text:span><text:span text:style-name="T74">，達成度為</text:span><text:span text:style-name="T72">122%</text:span><text:span text:style-name="T74">，較原訂目標值（</text:span><text:span text:style-name="T72">60%</text:span><text:span text:style-name="T74">）超出</text:span><text:span text:style-name="T72">13%</text:span><text:span text:style-name="T74">之達成績效。</text:span></text:p>
      <text:p text:style-name="P500">四、達成「即時答覆民眾線上法律問題，強化線上答詢功能」部分：</text:p>
      <text:p text:style-name="P440"><text:span text:style-name="T72"><text:s/>100</text:span><text:span text:style-name="T74">年度辦理答覆民眾線上法律問題之答客問案件共計</text:span><text:span text:style-name="T72">66</text:span><text:span text:style-name="T74">件，於</text:span><text:span text:style-name="T72">3</text:span><text:span text:style-name="T74">日內依限辦結案件者計</text:span><text:span text:style-name="T72">53</text:span><text:span text:style-name="T74">件，原訂目標值為</text:span><text:span text:style-name="T72">80%</text:span><text:span text:style-name="T74">，達成目標值為</text:span><text:span text:style-name="T72">80%</text:span><text:span text:style-name="T74">，達成度為</text:span><text:span text:style-name="T72">100%</text:span><text:span text:style-name="T74">，強化線上答詢功能，達成原訂目標值之績效。</text:span></text:p>
      <text:p text:style-name="P248">五、達成「加強行政執行對口業務，提升執行率」部分：</text:p>
      <text:p text:style-name="P410"><text:span text:style-name="T72"><text:s text:c="4"/></text:span><text:span text:style-name="T74">依「</text:span><text:span text:style-name="T77">彰化縣政府辦理行政罰鍰處分取得執行（債權）憑證再移送行政執行作業程序」及「彰化縣</text:span><text:soft-page-break/><text:span text:style-name="T77">政府辦理行政罰鍰處分移送行政執行作業程序」，按月納</text:span><text:span text:style-name="T74">管本府暨所屬機關填報「行政罰鍰執行（債權）憑證處理情形月報表」及「行政罰鍰執行情形月報表」，為有效督促各單位指定專人列管、催繳、移送、收繳及結案之作業流程，達成貫徹公權力並落實裁罰及處分之目的，強化本府與行政執行處之對口事宜，原訂納管次數目標值</text:span><text:span text:style-name="T72">9</text:span><text:span text:style-name="T74">次，實際納管次數已達</text:span><text:span text:style-name="T72">12</text:span><text:span text:style-name="T74">次，達成度為</text:span><text:span text:style-name="T72">133%</text:span><text:span text:style-name="T74">，較原訂目標值超出</text:span><text:span text:style-name="T72">33%</text:span><text:span text:style-name="T74">之達成績效。</text:span></text:p>
      <text:p text:style-name="P248">六、達成「處理消費爭議調解案件」部分：</text:p>
      <text:p text:style-name="P1012"><text:span text:style-name="T72"><text:s text:c="4"/>100</text:span><text:span text:style-name="T74">年度受理</text:span><text:span text:style-name="T72">214</text:span><text:span text:style-name="T74">件消費爭議調解案，經辦結</text:span><text:span text:style-name="T72">214</text:span><text:span text:style-name="T74">件，且均於一個月期限內辦結，達成目標值為</text:span></text:p>
      <text:p text:style-name="P1014"><text:span text:style-name="T72">100%</text:span><text:span text:style-name="T74">，達成度為</text:span><text:span text:style-name="T72">111%</text:span><text:span text:style-name="T74">，較原訂目標值（</text:span><text:span text:style-name="T72">90%</text:span><text:span text:style-name="T74">）超出</text:span><text:span text:style-name="T72">1</text:span><text:span text:style-name="T72">0</text:span><text:span text:style-name="T72">%</text:span><text:span text:style-name="T74">之達成績效。</text:span></text:p>
      <text:p text:style-name="P249">七、達成「編製消費者保護法令相關資料、手冊，提供消費者參考」部分：</text:p>
      <text:p text:style-name="P1013"><text:span text:style-name="T72"><text:s text:c="4"/>100</text:span><text:span text:style-name="T74">年完成製作「彰化新盛事‧幸福好城市」宣導手冊</text:span><text:span text:style-name="T72">2</text:span><text:span text:style-name="T72">,</text:span><text:span text:style-name="T72">000</text:span><text:span text:style-name="T74">份，及購置消保宣導品及有獎徵</text:span></text:p>
      <text:p text:style-name="P1015"><text:span text:style-name="T74">答品共</text:span><text:span text:style-name="T72">500</text:span><text:span text:style-name="T74">份、製作宣導紅布條</text:span><text:span text:style-name="T72">3</text:span><text:span text:style-name="T74">條、宣導看板</text:span><text:span text:style-name="T72">1</text:span><text:span text:style-name="T74">張、宣導旗子</text:span><text:span text:style-name="T72">4</text:span><text:span text:style-name="T74">面及自製海報數張分別於法</text:span></text:p>
      <text:p text:style-name="P1015"><text:span text:style-name="T74">規講習、</text:span><text:span text:style-name="T72">6</text:span><text:span text:style-name="T74">場</text:span><text:span text:style-name="T81">法律下鄉巡迴諮詢服務活動</text:span><text:span text:style-name="T74">、</text:span><text:span text:style-name="T72">6</text:span><text:span text:style-name="T77">場校園消保講習暨法令宣導活動</text:span><text:span text:style-name="T74">及配合本府辦理</text:span></text:p>
      <text:p text:style-name="P1015"><text:span text:style-name="T74">各項相關活動中發放積極進行消費宣導，宣導次數達</text:span><text:span text:style-name="T72">12</text:span><text:span text:style-name="T74">次以上，達成率</text:span><text:span text:style-name="T72">100%</text:span><text:span text:style-name="T74">。</text:span></text:p>
      <text:p text:style-name="P294"><text:span text:style-name="T74">八、綜上，法制處</text:span><text:span text:style-name="T72">100</text:span><text:span text:style-name="T74">年度施政策略績效目標共</text:span><text:span text:style-name="T72">10</text:span><text:span text:style-name="T74">項，皆已圓滿達成預定目標，績效總分為</text:span><text:span text:style-name="T72">100</text:span><text:span text:style-name="T74">分。</text:span></text:p>
      <text:p text:style-name="P523">伍、施政成果具體事蹟</text:p>
      <text:p text:style-name="P191">一、法制業務</text:p>
      <text:p text:style-name="P771"><text:span text:style-name="T1"><text:s/></text:span><text:span text:style-name="T9"><text:s/>(一)</text:span><text:span text:style-name="T74">為了加強校園學生法律概念以增加同學之反應能力：本處於</text:span><text:span text:style-name="T72">100</text:span><text:span text:style-name="T74">年</text:span><text:span text:style-name="T72">8</text:span><text:span text:style-name="T74">至</text:span><text:span text:style-name="T72">12</text:span><text:span text:style-name="T74">月舉辦校園講習共</text:span><text:span text:style-name="T72">33</text:span><text:span text:style-name="T74">場次，上開講習活動對於學生</text:span><text:span text:style-name="T74">具有</text:span><text:span text:style-name="T74">莫大的幫助，可有效減少校園霸凌、性騷擾、毒品等事件發生。</text:span></text:p>
      <text:p text:style-name="P1016"><text:span text:style-name="T72"><text:s/></text:span><text:span text:style-name="T9"><text:s/>(二)</text:span><text:span text:style-name="T9">舉辦本府法律扶助律師意見交流座談會：為順利推展本府法律扶助業務，落實保障縣民權益施政之法治理念，提升法律扶助業務品質，俾順利推展縣政，本處於100年12月15日辦理「100年度法律扶助顧問法律意見座談會」增進本府與法律專業顧問間之互動關係，以充分掌握人民之期待而能更貼近民意，藉由雙向溝通之交流方式，作為本府法律扶助業務推動之參考，期能建立一個「迅速、專業、效率且有效」的法律扶助機制。</text:span></text:p>
      <text:p text:style-name="P1016"><text:span text:style-name="T1"><text:s/></text:span><text:span text:style-name="T9"><text:s/>(三)提供法務月刊之法務資訊：本處積極提供法律新知給予業務單位參考，並將大法官會議解釋及判決等最新訊息主動公布於網站上，以有效強化法律作為。</text:span></text:p>
      <text:p text:style-name="P748"><text:span text:style-name="T1"><text:s text:c="2"/></text:span><text:span text:style-name="T9">(四)</text:span><text:span text:style-name="T74">編製法律扶助隨身攜帶手冊，讓本府相關人員及本縣民眾能確切知悉本府及各公所法律扶助</text:span></text:p>
      <text:p text:style-name="P1017">之時間及地點，便利民眾諮詢。</text:p>
      <text:p text:style-name="P648"><text:span text:style-name="T9"><text:s/>(五)</text:span><text:span text:style-name="T74">本年度辦理各單位會簽會稿計</text:span><text:span text:style-name="T72">2</text:span><text:span text:style-name="T72">,</text:span><text:span text:style-name="T72">373</text:span><text:span text:style-name="T74">件，適時、適當表示法律見解，俾提供各單位參酌，以達依法行政之目標並兼顧行政效能之提</text:span><text:span text:style-name="T74">升</text:span><text:span text:style-name="T74">，視審查自治法規案件數量，按月召開「本府法規審查小組會議」，本年度計</text:span><text:span text:style-name="T72">18</text:span><text:span text:style-name="T74">次，審查案件計</text:span><text:span text:style-name="T72">47</text:span><text:span text:style-name="T74">案。</text:span></text:p>
      <text:p text:style-name="P649"><text:span text:style-name="T74"><text:s/></text:span><text:span text:style-name="T9">(六)</text:span><text:span text:style-name="T74">針對各處相關詢問之法律問題，初步予以探討答覆，並依通知派員出席相關局處召開會議計</text:span><text:span text:style-name="T72">209</text:span><text:span text:style-name="T74">次，協助解決法律疑難問題。</text:span></text:p>
      <text:p text:style-name="P649"><text:span text:style-name="T72"><text:s/></text:span><text:span text:style-name="T9">(七)</text:span><text:span text:style-name="T74">審查各種自治法規、行政規則計</text:span><text:span text:style-name="T72">446</text:span><text:span text:style-name="T74">種：本縣自治法規本年度總計</text:span><text:span text:style-name="T72">245</text:span><text:span text:style-name="T74">種（含自治條例</text:span><text:span text:style-name="T72">69</text:span></text:p>
      <text:p text:style-name="P1018"><text:span text:style-name="T74">種、自治規則</text:span><text:span text:style-name="T72">176</text:span><text:span text:style-name="T74">種），法規內容均上網供民眾查閱，並適時更新。</text:span></text:p>
      <text:p text:style-name="P893"><text:span text:style-name="T9">(八)</text:span><text:span text:style-name="T111">有關本縣縣民於搭飛機前往歐洲度蜜月急病住院異國，因醫療運送專機高額費用無法負擔，</text:span></text:p>
      <text:p text:style-name="P615">本處參與社會處成立機關團隊服務，對於保險理賠部分提供法律諮詢，在此合作下順利協調</text:p>
      <text:p text:style-name="P615">醫院醫療小組及家屬飛往奧地利維也納營救陳君返國就醫。</text:p>
      <text:p text:style-name="P316"><text:span text:style-name="T111">二、</text:span><text:span text:style-name="T72">國家賠償業務</text:span></text:p>
      <text:p text:style-name="P772"><text:span text:style-name="T72"><text:s text:c="2"/></text:span><text:span text:style-name="T9">(一)</text:span><text:span text:style-name="T72">100</text:span><text:span text:style-name="T74">年度本府國家賠償處理小組共召開</text:span><text:span text:style-name="T72">6</text:span><text:span text:style-name="T74">次會議，審查請求國家賠償案共計</text:span><text:span text:style-name="T72">12</text:span><text:span text:style-name="T74">件，經審議均未符合</text:span><text:span text:style-name="T74">「</text:span><text:span text:style-name="T74">國家賠償法</text:span><text:span text:style-name="T74">」</text:span><text:span text:style-name="T74">之要件規定，依決議均依法予以拒絕賠償。</text:span></text:p>
      <text:p text:style-name="P772"><text:span text:style-name="T9"><text:s text:c="2"/>(二)</text:span><text:span text:style-name="T74">民眾如遇公務員執行職務行使公權力，因故意或過失不法侵害其自由或權利，或公有公共</text:span><text:soft-page-break/><text:span text:style-name="T74">設施因設置或管理有欠缺，造成民眾生命、身體或財產受損害者，可依法向政府機關請求賠償。法制處為解決民眾上述困難，已正式開辦「國賠案件線上申辦」便民服務，只要民眾在規定時間內上縣府法制處網站，申辦國賠線上聲明，即視為在法定期間內提出申請，俟後再依限補送書面資料，讓民眾申辦國賠之時效權益，獲得充分保障。</text:span></text:p>
      <text:p text:style-name="P771"><text:span text:style-name="T9"><text:s text:c="2"/>(三)</text:span><text:span text:style-name="T72">本處基於貼心、窩心、便利、感動之「為民服務」施政理念，為體貼民眾、解決民眾上述問題，已正式開辦「一通簡訊，民眾掌握請求國賠受理進度」便民服務，只要民眾在提出之國家賠償請求書，或於本府法制處網站，申辦國賠線上聲明時載明本人手機號碼，本府於受理案件時，將以簡訊回覆申請人受理情形及預定結案日期，免除民眾對案件是否受理之疑慮。</text:span></text:p>
      <text:p text:style-name="P771"><text:span text:style-name="T72"><text:s text:c="2"/></text:span><text:span text:style-name="T9">(四)</text:span><text:span text:style-name="T74">縣民發生國家賠償事件或在彰化縣發生國家賠償事件之民眾，不知賠償義務機關為何機關時，法制處正式開設「國家賠償案件為民服務窗口」並提供相關法令之諮詢服務，以協助上開民眾依</text:span><text:span text:style-name="T74">「</text:span><text:span text:style-name="T74">國家賠償法</text:span><text:span text:style-name="T74">」</text:span><text:span text:style-name="T74">之規定，向相關賠償義務機關請求國家賠償或向共同上級機關請求確定賠償義務機關，俾主張其合法應有之權益，以達成「縣民的問題就是我們的問題」、「苦民所苦、疾民所疾」的施政理念。</text:span></text:p>
      <text:p text:style-name="P1019"><text:span text:style-name="T9">三、</text:span><text:span text:style-name="T72">訴願業務</text:span></text:p>
      <text:p text:style-name="P771"><text:span text:style-name="T9"><text:s text:c="2"/>(一)</text:span><text:span text:style-name="T72">100</text:span><text:span text:style-name="T74">年度本府訴願審議委員會辦理訴願案計</text:span><text:span text:style-name="T72">139</text:span><text:span text:style-name="T74">件，召開</text:span><text:span text:style-name="T72">12</text:span><text:span text:style-name="T74">次訴願審議會議，經審議決議，訴願駁回</text:span><text:span text:style-name="T72">78</text:span><text:span text:style-name="T74">件、不受理</text:span><text:span text:style-name="T72">32</text:span><text:span text:style-name="T74">件，原處分撤銷</text:span><text:span text:style-name="T72">29</text:span><text:span text:style-name="T74">件。其中進行言詞辯論案有</text:span><text:span text:style-name="T72">3</text:span><text:span text:style-name="T74">件，陳述意見案有</text:span><text:span text:style-name="T72">9</text:span><text:span text:style-name="T74">件。</text:span></text:p>
      <text:p text:style-name="P772"><text:span text:style-name="T74"><text:s text:c="2"/></text:span><text:span text:style-name="T9">(二)</text:span><text:span text:style-name="T72">100</text:span><text:span text:style-name="T74">年本府依</text:span><text:span text:style-name="T81">「訴願法」第</text:span><text:span text:style-name="T98">52</text:span><text:span text:style-name="T81">條第</text:span><text:span text:style-name="T98">1</text:span><text:span text:style-name="T81">項及</text:span><text:span text:style-name="T74">「彰化縣政府訴願審議委員會組織規程」之規定，</text:span><text:span text:style-name="T81">組成「彰化縣政府訴願委員會」，委員會成員計有</text:span><text:span text:style-name="T98">13</text:span><text:span text:style-name="T81">位，除主任委員由楊副縣長擔任、</text:span><text:span text:style-name="T98">3</text:span><text:span text:style-name="T81">位委員由縣府高級職員擔任外，其餘共有</text:span><text:span text:style-name="T98">9</text:span><text:span text:style-name="T81">位委員，全部延聘府外學者、專家擔任，外聘委員均為一時之選，各有專精，計有法律學者</text:span><text:span text:style-name="T98">4</text:span><text:span text:style-name="T81">人、律師</text:span><text:span text:style-name="T98">4</text:span><text:span text:style-name="T81">人、會計師</text:span><text:span text:style-name="T98">1</text:span><text:span text:style-name="T81">人，超過同法第</text:span><text:span text:style-name="T98">52</text:span><text:span text:style-name="T81">條第</text:span><text:span text:style-name="T98">2</text:span><text:span text:style-name="T81">項規定須「二分之一以上」之比例，未來並將持續透過由社會公正人士、學者、專家之擔任，來強化本府訴願委員會獨立、專業、公平、公正的依法審議功能，為民眾的權益把關，爭取民眾的信賴。</text:span></text:p>
      <text:p text:style-name="P771"><text:span text:style-name="T9"><text:s text:c="2"/>(三)</text:span><text:span text:style-name="T74">持續依</text:span><text:span text:style-name="T74">「</text:span><text:span text:style-name="T74">政府資訊公開法</text:span><text:span text:style-name="T74">」</text:span><text:span text:style-name="T74">第</text:span><text:span text:style-name="T72">7</text:span><text:span text:style-name="T74">條第</text:span><text:span text:style-name="T72">1</text:span><text:span text:style-name="T74">項第</text:span><text:span text:style-name="T72">7</text:span><text:span text:style-name="T74">款及</text:span><text:span text:style-name="T74">「</text:span><text:span text:style-name="T74">訴願法</text:span><text:span text:style-name="T74">」</text:span><text:span text:style-name="T74">相關規定，將本府訴願決定書公布於本府法制處網站業務專區中，提供民眾查詢，以保障民眾知的權利，亦兼具教育功能，繼而有效紓解訟源。</text:span></text:p>
      <text:p text:style-name="P772"><text:span text:style-name="T74"><text:s/></text:span><text:span text:style-name="T9"><text:s/>(四)</text:span><text:span text:style-name="T74">於法制處網頁設置訴願服務查詢訴願案件之處理流程功能，使訴願案處理透明化，確立公信力並簡政便民。</text:span></text:p>
      <text:p text:style-name="P772"><text:span text:style-name="T9"><text:s text:c="2"/>(五)</text:span><text:span text:style-name="T74">本處已正式開辦「訴願案件線上申辦」便民服務，只要民眾在規定時間內上縣府法制處網站，申辦訴願線上聲明，即視為在法定期間內提出申請，俟後再依限補送書面資料，讓民眾申辦訴願之時效權益，獲得充分保障。</text:span></text:p>
      <text:p text:style-name="P771"><text:span text:style-name="T9"><text:s text:c="2"/>(六)</text:span><text:span text:style-name="T74">本處已正式開辦「訴願案件，民眾線上申請陳述意見或言詞辯論」之便民服務，以便利民眾提出訴願書經本府受理後，方便訴願人行使訴願程序上之權利。</text:span></text:p>
      <text:p text:style-name="P771"><text:span text:style-name="T74"><text:s/></text:span><text:span text:style-name="T9"><text:s/>(七)</text:span><text:span text:style-name="T74">為落實「彰化走出去、世界走進來」之施政理念，做為縣民超過</text:span><text:span text:style-name="T72">1</text:span><text:span text:style-name="T74">百</text:span><text:span text:style-name="T72">30</text:span><text:span text:style-name="T74">萬以上的「百萬人口大縣」，法制業務推動，應該發揮更積極之功能，法制處秉持「效率政府、幸福城市、縣民至上」的精神並融入「便民」與「貼心」的服務理念，</text:span><text:span text:style-name="T72">辦理「彰化縣政府法律下鄉巡迴講習暨諮詢服務」活動，</text:span><text:span text:style-name="T74">以融合「法律講習」及「法律諮詢服務」的創新服務方式，服務本縣基層公務員及縣民。</text:span><text:span text:style-name="T72">100</text:span><text:span text:style-name="T74">年</text:span><text:span text:style-name="T82">彰化縣政府共在本縣芬園鄉、北斗鎮、和美鎮、溪湖鎮、田中鎮及二林鎮舉辦</text:span><text:span text:style-name="T92">6</text:span><text:span text:style-name="T82">場「</text:span><text:span text:style-name="T83">法律下鄉巡迴講習暨諮詢服務」活動，並邀請到陳振吉律師、邱垂勳律師、楊玉珍律師、簡祥紋律師、台中地檢署郭景東主任檢察官及黃呈利律師，分別擔任</text:span><text:span text:style-name="T93">100</text:span><text:span text:style-name="T83">年度</text:span><text:span text:style-name="T93">6</text:span><text:span text:style-name="T83">個講次之講座。提供本府及所屬機關、地政事務所與轄區各公所等基層同仁，共同進行講習活動</text:span><text:span text:style-name="T151">，</text:span><text:span text:style-name="T74">於活動當日上午</text:span><text:span text:style-name="T72">10</text:span><text:span text:style-name="T74">點</text:span><text:span text:style-name="T72">30</text:span><text:span text:style-name="T74">分至</text:span><text:span text:style-name="T72">12</text:span><text:span text:style-name="T74">點</text:span><text:span text:style-name="T72">30</text:span><text:span text:style-name="T74">分，由律師專門為民眾提供法律諮詢的服務，期能進一步提供民眾更實質、有效的幫助，給予人民貼心感動的服務，積極協助民眾瞭解法律新知，適時解決民眾的法律問題</text:span><text:span text:style-name="T77">。</text:span><text:span text:style-name="T82">期待彰化縣在縣府及各公所同仁努力之下，能夠引領法制，走在法治社會時代的先端，從而開創「彰化新盛世、幸福好城市」，積極為民眾創造更美好的未來</text:span><text:span text:style-name="T74">，讓彰化</text:span><text:soft-page-break/><text:span text:style-name="T74">縣成為最優質的幸福大縣。</text:span></text:p>
      <text:p text:style-name="P771"><text:span text:style-name="T74">四、</text:span><text:span text:style-name="T72">行政執行業務</text:span></text:p>
      <text:p text:style-name="P1016"><text:span text:style-name="T72"><text:s/></text:span><text:span text:style-name="T9"><text:s/>(一)</text:span><text:span text:style-name="T72">100</text:span><text:span text:style-name="T74">年</text:span><text:span text:style-name="T72">8</text:span><text:span text:style-name="T74">月完成「彰化縣政府行政罰鍰及行政執行資訊系統建置」委外服務案招標作業，由得標廠商康大資訊股份有限公司台中分公司負責本專案系統之系統分析、設計、開發、測試、安裝、資料庫建置等作業，本系統業於</text:span><text:span text:style-name="T72">101</text:span><text:span text:style-name="T74">年</text:span><text:span text:style-name="T72">1</text:span><text:span text:style-name="T74">月</text:span><text:span text:style-name="T72">1</text:span><text:span text:style-name="T74">日正式上線，提供本府各單位一個兼具安全性與便利性之資訊作業共通平台，以標準化作業程序提高資訊整合效能，提供本府行政罰鍰案件統計、分析等整合功能，提升行政管理效能，以達業務簡化之目的。</text:span></text:p>
      <text:p text:style-name="P772"><text:span text:style-name="T9"><text:s text:c="2"/>(二)</text:span><text:span text:style-name="T74">為</text:span><text:span text:style-name="T79">致力推動行政罰鍰及行政執行作業資訊化，</text:span><text:span text:style-name="T74">有效控管本府各單位行政罰鍰案件自開立、送達、收繳、移送執行、註銷等流程，本處訂於</text:span><text:span text:style-name="T72">100</text:span><text:span text:style-name="T74">年</text:span><text:span text:style-name="T72">12</text:span><text:span text:style-name="T74">月</text:span><text:span text:style-name="T72">12</text:span><text:span text:style-name="T74">、</text:span><text:span text:style-name="T72">13</text:span><text:span text:style-name="T74">日在巨匠電腦彰化分校舉辦</text:span><text:span text:style-name="T72">3</text:span><text:span text:style-name="T74">場資訊系統教育訓練，每場次計</text:span><text:span text:style-name="T72">30</text:span><text:span text:style-name="T74">人，共計</text:span><text:span text:style-name="T72">90</text:span><text:span text:style-name="T74">人參加，加強同仁對於系統使用介面之操作，以減少上線初期之不適應。</text:span></text:p>
      <text:p text:style-name="P772"><text:span text:style-name="T9"><text:s text:c="2"/>(三)</text:span><text:span text:style-name="T74">本處訂</text:span><text:span text:style-name="T79">於</text:span><text:span text:style-name="T87">100</text:span><text:span text:style-name="T79">年</text:span><text:span text:style-name="T87">12</text:span><text:span text:style-name="T79">月</text:span><text:span text:style-name="T87">27</text:span><text:span text:style-name="T79">日召開「本府行政罰鍰及行政執行資訊作業會議」，會中由廠商實地展示本府行政罰鍰及行政執行資訊系統之使用介面，並擬定</text:span><text:span text:style-name="T152">「</text:span><text:span text:style-name="T74">彰化縣政府各單位行政罰鍰及行政執行資訊作業督導獎懲要點」</text:span><text:span text:style-name="T72">(</text:span><text:span text:style-name="T74">草案</text:span><text:span text:style-name="T72">)</text:span><text:span text:style-name="T74">，本獎懲要點已函文下達各單位遵照辦理，以落實行政執行程序，提升行政執行績效。</text:span></text:p>
      <text:p text:style-name="P772"><text:span text:style-name="T9"><text:s text:c="2"/>(四)</text:span><text:span text:style-name="T74">本府「公法上金錢給付義務之移送執行事件」，法制處</text:span><text:span text:style-name="T72">100</text:span><text:span text:style-name="T74">年度辦理本府收受支票或郵政匯票件數計</text:span><text:span text:style-name="T72">110</text:span><text:span text:style-name="T74">件、行政執行業務之全部</text:span><text:span text:style-name="T72">/</text:span><text:span text:style-name="T74">部分銷案件數計</text:span><text:span text:style-name="T72">522</text:span><text:span text:style-name="T74">件、核發執行憑證件數計</text:span><text:span text:style-name="T72">267</text:span><text:span text:style-name="T74">件、移送行政執行案件數計</text:span><text:span text:style-name="T72">363</text:span><text:span text:style-name="T74">件及其他行政執行公文計</text:span><text:span text:style-name="T72">1,268</text:span><text:span text:style-name="T74">件。承辦公文件數多且未逾公文處理時效，具有績效。</text:span></text:p>
      <text:p text:style-name="P771"><text:span text:style-name="T9"><text:s text:c="2"/>(五)</text:span><text:span text:style-name="T74">按月列管本府暨所屬機關填報「行政罰鍰執行（債權）憑證處理情形月報表」及「行政罰鍰執行情形月報表」，有效督促各單位指定專人列管、催繳、移送、收繳及結案之作業流程，並設置上開兩種月報表之登記簿供各單位暨所屬機關自行列管，達成貫徹公權力並落實裁罰及處分之目的，俾強化本府與行政執行處之對口事宜。</text:span></text:p>
      <text:p text:style-name="P771"><text:span text:style-name="T74"><text:s/></text:span><text:span text:style-name="T9"><text:s/>(六)</text:span><text:span text:style-name="T74">在行政執行業務支援部分，本府每週派車</text:span><text:span text:style-name="T72">2</text:span><text:span text:style-name="T74">天支援法務部行政執行署彰化分署辦理行政執行業務，每年並申請多名替代役役男協助處理本府暨所屬機關之案件傳繳、建檔、統計等事項，有效提升執行績效，增裕縣庫收入，就國家債權之實現確有極大助益。</text:span></text:p>
      <text:p text:style-name="P771"><text:span text:style-name="T74">五、</text:span><text:span text:style-name="T72">消費爭議調解業務</text:span></text:p>
      <text:p text:style-name="P772"><text:span text:style-name="T72"><text:s/></text:span><text:span text:style-name="T9"><text:s/>(一)</text:span><text:span text:style-name="T72">100</text:span><text:span text:style-name="T74">年度受理申請調解案</text:span><text:span text:style-name="T72">214</text:span><text:span text:style-name="T74">件，其中調解成立</text:span><text:span text:style-name="T72">108</text:span><text:span text:style-name="T74">件</text:span><text:span text:style-name="T72">(</text:span><text:span text:style-name="T74">含私下和解</text:span><text:span text:style-name="T72">21</text:span><text:span text:style-name="T74">件</text:span><text:span text:style-name="T72">)</text:span><text:span text:style-name="T74">，成功率</text:span><text:span text:style-name="T72">53</text:span><text:span text:style-name="T74">%</text:span><text:span text:style-name="T74">、調解不成立</text:span><text:span text:style-name="T72">96</text:span><text:span text:style-name="T74">件、撤回</text:span><text:span text:style-name="T72">10</text:span><text:span text:style-name="T74">件。為強化紛爭之處理，部分調解案件均聘請</text:span><text:span text:style-name="T72">2</text:span><text:span text:style-name="T74">位委員進行調解，且進行調解程序儘速於</text:span><text:span text:style-name="T72">15</text:span><text:span text:style-name="T74">日內完成，以妥適迅速處理紛爭。</text:span></text:p>
      <text:p text:style-name="P317"><text:span text:style-name="T9"><text:s text:c="2"/>(二)</text:span><text:span text:style-name="T72">100</text:span><text:span text:style-name="T74">年度受理申請調解案計</text:span><text:span text:style-name="T72">214</text:span><text:span text:style-name="T74">件，其數量類型分析統計如下：</text:span></text:p>
      <text:p text:style-name="P1020"><text:span text:style-name="T9"><text:s text:c="5"/>1、</text:span><text:span text:style-name="T74">商品類：食品類</text:span><text:span text:style-name="T72">5</text:span><text:span text:style-name="T74">件、購屋類</text:span><text:span text:style-name="T72">20</text:span><text:span text:style-name="T74">件、車輛類</text:span><text:span text:style-name="T72">22</text:span><text:span text:style-name="T74">件、家用電器類</text:span><text:span text:style-name="T72">11</text:span><text:span text:style-name="T74">件、醫療用品類</text:span><text:span text:style-name="T72">1</text:span><text:span text:style-name="T74">件、水電能源類</text:span><text:span text:style-name="T72">4</text:span><text:span text:style-name="T74">件、育樂類</text:span><text:span text:style-name="T72">7</text:span><text:span text:style-name="T74">件及其他商品類</text:span><text:span text:style-name="T72">15</text:span><text:span text:style-name="T74">件。</text:span></text:p>
      <text:p text:style-name="P1020"><text:span text:style-name="T9"><text:s text:c="5"/>2、</text:span><text:span text:style-name="T74">服務類：教養類</text:span><text:span text:style-name="T72">2</text:span><text:span text:style-name="T74">件、補習類</text:span><text:span text:style-name="T72">34</text:span><text:span text:style-name="T74">件、金融保險類</text:span><text:span text:style-name="T72">30</text:span><text:span text:style-name="T74">件、運輸通訊類</text:span><text:span text:style-name="T72">15</text:span><text:span text:style-name="T74">件、休閒旅遊類</text:span><text:span text:style-name="T72">6</text:span><text:span text:style-name="T74">件、婚紗攝影類</text:span><text:span text:style-name="T72">3</text:span><text:span text:style-name="T74">件、瘦身美容類</text:span><text:span text:style-name="T72">4</text:span><text:span text:style-name="T74">件、線上遊戲類</text:span><text:span text:style-name="T72">8</text:span><text:span text:style-name="T74">件、殯葬服務類</text:span><text:span text:style-name="T72">2</text:span><text:span text:style-name="T74">件、仲介服務類</text:span><text:span text:style-name="T72">3</text:span><text:span text:style-name="T74">件、商品關聯服務類</text:span><text:span text:style-name="T72">15</text:span><text:span text:style-name="T74">件及其他服務類</text:span><text:span text:style-name="T72">7</text:span><text:span text:style-name="T74">件。</text:span></text:p>
      <text:p text:style-name="P1020"><text:span text:style-name="T9"><text:s text:c="5"/>3、</text:span><text:span text:style-name="T74">案件數量類型排名：</text:span><text:span text:style-name="T72">1、補習類；2、金融保險類；3、車輛類；4、購屋類；5、其他商品類、運輸通訊類及商品關聯服務類。</text:span></text:p>
      <text:p text:style-name="P1016"><text:span text:style-name="T9"><text:s text:c="6"/></text:span><text:span text:style-name="T74">綜上數據，對於案件數量較多之前</text:span><text:span text:style-name="T72">5</text:span><text:span text:style-name="T74">名類型，本縣消費爭議調解委員會於通知召開調解會時皆函請本府各目的事業主管機關單位列席參與，以增強調解效能。</text:span></text:p>
      <text:p text:style-name="P771"><text:span text:style-name="T9"><text:s text:c="2"/>(三)</text:span><text:span text:style-name="T77">辦理全國首創－發生</text:span><text:span text:style-name="T85">2</text:span><text:span text:style-name="T77">次以上消費爭議案件</text:span><text:span text:style-name="T77">195</text:span><text:span text:style-name="T77">之本縣企業經營者消保法令講習：</text:span></text:p>
      <text:p text:style-name="P771"><text:span text:style-name="T77"><text:s text:c="6"/></text:span><text:span text:style-name="T74">為因應本縣消費者保護自治條例第</text:span><text:span text:style-name="T72">17</text:span><text:span text:style-name="T74">條之</text:span><text:span text:style-name="T72">1</text:span><text:span text:style-name="T74">規定於</text:span><text:span text:style-name="T72">100</text:span><text:span text:style-name="T74">年公布施行，並加強企業經營者對於消費者保護相關法令及定型化契約等正確消費法治觀念，本府於</text:span><text:span text:style-name="T72">100</text:span><text:span text:style-name="T74">年</text:span><text:span text:style-name="T72">5</text:span><text:span text:style-name="T74">月</text:span><text:span text:style-name="T72">27</text:span><text:span text:style-name="T74">日在本府</text:span><text:soft-page-break/><text:span text:style-name="T72">1F</text:span><text:span text:style-name="T74">視聽簡報室舉辦企業經營者消保法令講習，參訓人員為本縣企業經營者及所屬團體暨本府目的事業主管機關（單位）同仁等，合計約</text:span><text:span text:style-name="T72">50</text:span><text:span text:style-name="T74">人，由本縣簡金晃消費者保護官講授「消費者保護法、定型化契約簡介、近期消費爭議案例解析及本縣消費者保護自治條例」課程，藉由消費者保護官講解消費者保護相關法規及實務案例，提升企業經營者之消保知能，減少消費糾紛。課程闡述消費者保護之八大權利，分別為基本需求、講求安全、正確資訊、決定選擇、表達意見、尋求賠償、消費教育及健康環境等，藉由消費者保護相關法規及定型化契約之推動落實，強調企業經營者所應擔負之義務及其他須配合行政調查事項，提醒企業經營者面對其提供之商品或服務，應致力充實消費資訊，俾利消費者採取正確合理之消費行為，處理實務面，以減少消費糾紛、疏減訟源，提升企業經營效能，以達客戶服務及永續經營之</text:span></text:p>
      <text:p text:style-name="P991"><text:span text:style-name="T74">目的</text:span><text:span text:style-name="T153">。</text:span></text:p>
      <text:p text:style-name="P801"><text:span text:style-name="T9">(四)</text:span><text:span text:style-name="T74">於</text:span><text:span text:style-name="T72">100</text:span><text:span text:style-name="T74">年</text:span><text:span text:style-name="T77">辦理</text:span><text:span text:style-name="T85">3</text:span><text:span text:style-name="T77">場校園消保講習暨法令宣導活動：</text:span></text:p>
      <text:p text:style-name="P826"><text:span text:style-name="T9"><text:s text:c="6"/></text:span><text:span text:style-name="T74">為加強校園學子、教師職員對於消費者保護相關法令及定型化契約等正確消費法治觀念，本</text:span></text:p>
      <text:p text:style-name="P1021"><text:span text:style-name="T74">處購置消保宣導品及有獎徵答品共</text:span><text:span text:style-name="T72">500</text:span><text:span text:style-name="T74">份、製作宣導紅布條</text:span><text:span text:style-name="T72">3</text:span><text:span text:style-name="T74">條、宣導看板</text:span><text:span text:style-name="T72">1</text:span><text:span text:style-name="T74">張、宣導旗子</text:span></text:p>
      <text:p text:style-name="P1021"><text:span text:style-name="T72">4</text:span><text:span text:style-name="T74">面及自製海報數張，分別於</text:span><text:span text:style-name="T72">100</text:span><text:span text:style-name="T74">年度</text:span><text:span text:style-name="T72">4</text:span><text:span text:style-name="T74">月、</text:span><text:span text:style-name="T72">9</text:span><text:span text:style-name="T74">月、</text:span><text:span text:style-name="T72">11</text:span><text:span text:style-name="T74">月在本縣建國科技大學、縣立鹿港國</text:span></text:p>
      <text:p text:style-name="P1021"><text:span text:style-name="T74">中及縣立信義國民中小學舉辦「</text:span><text:span text:style-name="T72">100</text:span><text:span text:style-name="T74">年度消保講習暨法令宣導活動」</text:span><text:span text:style-name="T72">3</text:span><text:span text:style-name="T74">場次，參訓人員為學</text:span></text:p>
      <text:p text:style-name="P1021"><text:span text:style-name="T74">生、教職員工及本縣辦理消保相關業務之長官、同仁及志工等，共計約</text:span><text:span text:style-name="T72">930</text:span><text:span text:style-name="T74">人參加，由本縣</text:span></text:p>
      <text:p text:style-name="P1022">簡金晃消費者保護官講授「消費者保護法及近期消費爭議案例解析」課程，藉由消費者保護</text:p>
      <text:p text:style-name="P1022">官講解消費者保護相關法規及實務案例，建立正確消費的觀念。課程案例解析穿插消保志工</text:p>
      <text:p text:style-name="P1022">表演生動活潑的短劇，講授內容實用易懂、寓教於樂，搭配消費申訴、消費爭議調解及商品</text:p>
      <text:p text:style-name="P1022">標示等相關內容有獎徵答活動，現場互動踴躍，獲得學生們的熱烈迴響，不僅培養學生對於</text:p>
      <text:p text:style-name="P1022">消費知識之學習興趣及認識如何預防消費糾紛與解決消費爭議之申訴、調解管道，且將所學</text:p>
      <text:p text:style-name="P1022">擴及學校、家庭，傳播正確、理性的消費觀念，讓學生了解如何聰明消費，如何預防消費糾</text:p>
      <text:p text:style-name="P1021"><text:span text:style-name="T74">紛及認識解決爭議之救濟管道，達到消保教育生活化，落實消費者保護學校教育</text:span><text:span text:style-name="T74">扎</text:span><text:span text:style-name="T74">根之目的</text:span></text:p>
      <text:p text:style-name="P1023">。</text:p>
      <text:p text:style-name="P893"><text:span text:style-name="T9">(五)</text:span><text:span text:style-name="T74">為擴大宣導消費者保護法令等重要資訊，以提高消費者應注意事項之警覺性，俾減少消費爭議之發生，</text:span><text:span text:style-name="T72">100</text:span><text:span text:style-name="T74">年配合參與建設處及社會處辦理之</text:span><text:span text:style-name="T74">「</text:span><text:span text:style-name="T74">彰化縣消費者保護教育訓練講習</text:span><text:span text:style-name="T74">」</text:span><text:span text:style-name="T74">及</text:span><text:span text:style-name="T74">「</text:span><text:span text:style-name="T74">陽光彰化新移民嘉年華暨活力家庭歡樂</text:span><text:span text:style-name="T72">go</text:span><text:span text:style-name="T74">擺攤宣導活動</text:span><text:span text:style-name="T74">」</text:span><text:span text:style-name="T74">。</text:span></text:p>
      <text:p text:style-name="P881"/>
      <text:p text:style-name="P108">人事處100年度施政績效報告</text:p>
      <text:p text:style-name="P119">壹、前言</text:p>
      <text:p text:style-name="P636"><text:span text:style-name="T74">對任何工作組織而言，人力均是核心資源，以企業經營觀之，人力資源更是創造企業價值、延續組織能耐及釋放組織動能之關鍵，對公部門而言，公務人員為政府之資產，有效的人力資源管理，更能提升本縣核心競爭力，</text:span><text:span text:style-name="T72">100</text:span><text:span text:style-name="T74">年度因本縣業務、活動遽增，人事處仍秉人力精簡原則，極力控制員額大幅成長，抑制人事費用，同時強化人員訓練，提升人力素質，建立考核機制，獎優汰劣，增加人員福利事項，避免人才流失，以達留才用才育才之目標。</text:span></text:p>
      <text:p text:style-name="P122"/>
      <text:p text:style-name="P122">貳、人事處目標達成情形</text:p>
      <text:p text:style-name="P112">一、績效達成情形</text:p>
      <text:p text:style-name="P112"><draw:frame draw:style-name="fr1" draw:name="框架16" text:anchor-type="paragraph" svg:y="0.497cm" svg:width="14.178cm" draw:z-index="15"><draw:text-box fo:min-height="0.058cm"><table:table table:name="表格77" table:style-name="表格77"><table:table-column table:style-name="表格77.A"/><table:table-column table:style-name="表格77.B"/><table:table-column table:style-name="表格77.C"/><table:table-column table:style-name="表格77.D"/><table:table-row table:style-name="表格77.1"><table:table-cell table:style-name="表格77.A1" office:value-type="string"><text:p text:style-name="P46">績效目標衡量面向</text:p></table:table-cell><table:table-cell table:style-name="表格77.A1" office:value-type="string"><text:p text:style-name="P46">權重配分</text:p></table:table-cell><table:table-cell table:style-name="表格77.A1" office:value-type="string"><text:p text:style-name="P46">自評得分</text:p></table:table-cell><table:table-cell table:style-name="表格77.D1" office:value-type="string"><text:p text:style-name="P47">總分</text:p></table:table-cell></table:table-row><table:table-row table:style-name="表格77.1"><table:table-cell table:style-name="表格77.A1" office:value-type="string"><text:p text:style-name="P46">業務面向</text:p></table:table-cell><table:table-cell table:style-name="表格77.A1" office:value-type="string"><text:p text:style-name="P47">70</text:p></table:table-cell><table:table-cell table:style-name="表格77.A1" office:value-type="string"><text:p text:style-name="P47">70</text:p></table:table-cell><table:table-cell table:style-name="表格77.D2" table:number-rows-spanned="3" office:value-type="string"><text:p text:style-name="P47">99.5</text:p></table:table-cell></table:table-row><table:table-row table:style-name="表格77.1"><table:table-cell table:style-name="表格77.A1" office:value-type="string"><text:p text:style-name="P46">人力面向</text:p></table:table-cell><table:table-cell table:style-name="表格77.A1" office:value-type="string"><text:p text:style-name="P47">15</text:p></table:table-cell><table:table-cell table:style-name="表格77.A1" office:value-type="string"><text:p text:style-name="P47">14.5</text:p></table:table-cell><table:covered-table-cell/></table:table-row><table:table-row table:style-name="表格77.1"><table:table-cell table:style-name="表格77.A1" office:value-type="string"><text:p text:style-name="P46">經費面向</text:p></table:table-cell><table:table-cell table:style-name="表格77.A1" office:value-type="string"><text:p text:style-name="P47">15</text:p></table:table-cell><table:table-cell table:style-name="表格77.A1" office:value-type="string"><text:p text:style-name="P47">15</text:p></table:table-cell><table:covered-table-cell/></table:table-row></table:table></draw:text-box></draw:frame></text:p>
      <text:p text:style-name="P112">　</text:p>
      <text:p text:style-name="P112"/>
      <text:p text:style-name="P123"/>
      <text:p text:style-name="P122">　</text:p>
      <text:p text:style-name="P112"><text:soft-page-break/>二、績效分析</text:p>
      <text:p text:style-name="P112">（一）業務面向策略績效目標（權數為70%）</text:p>
      <table:table table:name="表格78" table:style-name="表格78">
        <table:table-column table:style-name="表格78.A"/>
        <table:table-column table:style-name="表格78.B"/>
        <table:table-column table:style-name="表格78.C" table:number-columns-repeated="3"/>
        <table:table-column table:style-name="表格78.F"/>
        <table:table-header-rows>
          <table:table-row table:style-name="表格78.1">
            <table:table-cell table:style-name="表格78.A1" office:value-type="string">
              <text:p text:style-name="P242">策略績效目標</text:p>
            </table:table-cell>
            <table:table-cell table:style-name="表格78.A1" office:value-type="string">
              <text:p text:style-name="P138">衡量指標</text:p>
            </table:table-cell>
            <table:table-cell table:style-name="表格78.A1" office:value-type="string">
              <text:p text:style-name="P138">原訂</text:p>
              <text:p text:style-name="P138">目標值</text:p>
            </table:table-cell>
            <table:table-cell table:style-name="表格78.A1" office:value-type="string">
              <text:p text:style-name="P138">達成</text:p>
              <text:p text:style-name="P138">目標值</text:p>
            </table:table-cell>
            <table:table-cell table:style-name="表格78.A1" office:value-type="string">
              <text:p text:style-name="P138">達成度</text:p>
            </table:table-cell>
            <table:table-cell table:style-name="表格78.F1" office:value-type="string">
              <text:p text:style-name="P138">績效衡量暨達成情形分析</text:p>
            </table:table-cell>
          </table:table-row>
        </table:table-header-rows>
        <table:table-row table:style-name="表格78.1">
          <table:table-cell table:style-name="表格78.A2" table:number-rows-spanned="4" office:value-type="string">
            <text:list xml:id="list5237725730089136333" text:style-name="WW8Num76">
              <text:list-item>
                <text:p text:style-name="P229">合理組織編制，善用人力資源，以達適才適所（12%）</text:p>
              </text:list-item>
            </text:list>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able:table-cell>
          <table:table-cell table:style-name="表格78.B2" office:value-type="string">
            <text:p text:style-name="P141">1、機關人力年成長率（3%）</text:p>
          </table:table-cell>
          <table:table-cell table:style-name="表格78.A2" office:value-type="string">
            <text:p text:style-name="P139">5%</text:p>
          </table:table-cell>
          <table:table-cell table:style-name="表格78.A2" office:value-type="string">
            <text:p text:style-name="P138">4.75%</text:p>
          </table:table-cell>
          <table:table-cell table:style-name="表格78.A2" office:value-type="string">
            <text:p text:style-name="P138">105%</text:p>
          </table:table-cell>
          <table:table-cell table:style-name="表格78.F2" office:value-type="string">
            <text:p text:style-name="P381">1、衡量標準：(本年度編制員額-上年度編制員額)/上年度編制員額ｘ100% <text:s/></text:p>
            <text:p text:style-name="P137">2、執行成果：</text:p>
            <text:p text:style-name="P381"><text:s text:c="3"/>本府暨所屬機關編制總員額99年度2,021人，100年度2,117人，增置編制人員96人。</text:p>
            <text:p text:style-name="P137">3、達成度：</text:p>
            <text:p text:style-name="P295"><text:span text:style-name="T72"><text:s text:c="3"/></text:span><text:span text:style-name="T90">達成度105%，符合原</text:span></text:p>
            <text:p text:style-name="P454">訂目標值。</text:p>
          </table:table-cell>
        </table:table-row>
        <table:table-row table:style-name="表格78.1">
          <table:covered-table-cell/>
          <table:table-cell table:style-name="表格78.A2" office:value-type="string">
            <text:p text:style-name="P141">2、約聘僱人力年成長率（3%）</text:p>
          </table:table-cell>
          <table:table-cell table:style-name="表格78.A2" office:value-type="string">
            <text:p text:style-name="P139">5%</text:p>
          </table:table-cell>
          <table:table-cell table:style-name="表格78.A2" office:value-type="string">
            <text:p text:style-name="P138">-1.43%</text:p>
          </table:table-cell>
          <table:table-cell table:style-name="表格78.A2" office:value-type="string">
            <text:p text:style-name="P138">350%</text:p>
          </table:table-cell>
          <table:table-cell table:style-name="表格78.F2" office:value-type="string">
            <text:p text:style-name="P381">1、衡量標準：(本年度以公務預算及基金僱用之約聘僱員額數-上年度以公務預算及基金僱用之約聘僱員額數)/上年度以公務預算及基金僱用之約聘僱員額數ｘ100% <text:s/></text:p>
            <text:p text:style-name="P137">2、執行成果：</text:p>
            <text:p text:style-name="P348">本府暨所屬機關約聘僱員額99年度283人，100年度279人，減置約聘僱人員4人。</text:p>
            <text:p text:style-name="P137">3、達成度：</text:p>
            <text:p text:style-name="P362">達成度350%，超出原訂目標值。</text:p>
          </table:table-cell>
        </table:table-row>
        <table:table-row table:style-name="表格78.1">
          <table:covered-table-cell/>
          <table:table-cell table:style-name="表格78.A2" office:value-type="string">
            <text:p text:style-name="P141">3、足額進用原住民族機關比例（3%）</text:p>
          </table:table-cell>
          <table:table-cell table:style-name="表格78.A2" office:value-type="string">
            <text:p text:style-name="P139">100%</text:p>
          </table:table-cell>
          <table:table-cell table:style-name="表格78.A2" office:value-type="string">
            <text:p text:style-name="P138">122%</text:p>
          </table:table-cell>
          <table:table-cell table:style-name="表格78.A2" office:value-type="string">
            <text:p text:style-name="P138">122%</text:p>
          </table:table-cell>
          <table:table-cell table:style-name="表格78.F2" office:value-type="string">
            <text:p text:style-name="P381">1、衡量標準：依法應足額進用機關比例。 <text:s/></text:p>
            <text:p text:style-name="P137">2、執行成果：</text:p>
            <text:p text:style-name="P397"><text:span text:style-name="T72"><text:s text:c="3"/></text:span><text:span text:style-name="T74">本縣所屬機關及鄉鎮市公所應進用原住民計有下列機關：警察局應進用</text:span><text:span text:style-name="T72">1</text:span><text:span text:style-name="T74">人、衛生局應進用</text:span><text:span text:style-name="T72">1</text:span><text:span text:style-name="T74">人、彰化市公所應進用</text:span><text:span text:style-name="T72">2</text:span><text:span text:style-name="T74">人、員林鎮公所應進用</text:span><text:span text:style-name="T72">1</text:span><text:span text:style-name="T74">人、鹿港鎮公所應進用</text:span><text:span text:style-name="T72">1</text:span><text:span text:style-name="T74">人、二林鎮公所應進用</text:span><text:span text:style-name="T72">1</text:span><text:span text:style-name="T74">人、和美鎮公所應進用</text:span><text:span text:style-name="T72">1</text:span><text:span text:style-name="T74">人及秀水鄉應進用</text:span><text:span text:style-name="T72">1</text:span><text:soft-page-break/><text:span text:style-name="T74">人，共計</text:span><text:span text:style-name="T72">9</text:span><text:span text:style-name="T74">人皆已足額進用；另</text:span><text:span text:style-name="T113">芳苑鄉公所、原斗國小各超額進用</text:span><text:span text:style-name="T111">1</text:span><text:span text:style-name="T113">人，合計進用</text:span><text:span text:style-name="T111">11</text:span><text:span text:style-name="T113">人</text:span></text:p>
            <text:p text:style-name="P137">3、達成度：</text:p>
            <text:p text:style-name="P397"><text:span text:style-name="T72"><text:s text:c="3"/></text:span><text:span text:style-name="T74">達成度</text:span><text:span text:style-name="T72">122%</text:span><text:span text:style-name="T74">，超出原訂目標值。</text:span></text:p>
          </table:table-cell>
        </table:table-row>
        <table:table-row table:style-name="表格78.1">
          <table:covered-table-cell/>
          <table:table-cell table:style-name="表格78.A2" office:value-type="string">
            <text:p text:style-name="P141">4、進用身心障礙人數比例（3%）</text:p>
          </table:table-cell>
          <table:table-cell table:style-name="表格78.A2" office:value-type="string">
            <text:p text:style-name="P139">3%</text:p>
          </table:table-cell>
          <table:table-cell table:style-name="表格78.A2" office:value-type="string">
            <text:p text:style-name="P260">3.38%</text:p>
          </table:table-cell>
          <table:table-cell table:style-name="表格78.A2" office:value-type="string">
            <text:p text:style-name="P297"><text:span text:style-name="T72">11</text:span><text:span text:style-name="T72">3</text:span><text:span text:style-name="T72">%</text:span></text:p>
          </table:table-cell>
          <table:table-cell table:style-name="表格78.F2" office:value-type="string">
            <text:p text:style-name="P137">1、衡量標準：進用比例。 <text:s/></text:p>
            <text:p text:style-name="P137">2、執行成果：</text:p>
            <text:p text:style-name="P397"><text:span text:style-name="T72"><text:s text:c="3"/>100</text:span><text:span text:style-name="T74">年度本府暨所屬機關學校</text:span><text:span text:style-name="T72">(</text:span><text:span text:style-name="T74">含鄉鎮市公所及代表會</text:span><text:span text:style-name="T72">)</text:span><text:span text:style-name="T74">公勞保總人數為</text:span><text:span text:style-name="T72">22,377</text:span><text:span text:style-name="T74">人，例外扣除人數計有</text:span><text:span text:style-name="T72">3,330</text:span><text:span text:style-name="T74">人，實際應計算總人數</text:span><text:span text:style-name="T72">19,047</text:span><text:span text:style-name="T74">人，本縣各機關依法應進用身心障礙總人數合計為</text:span><text:span text:style-name="T72">423</text:span><text:span text:style-name="T74">人，實際進用總人數為</text:span><text:span text:style-name="T72">644</text:span><text:span text:style-name="T74">人</text:span><text:span text:style-name="T72">(</text:span><text:span text:style-name="T74">加權計算</text:span><text:span text:style-name="T72">)</text:span><text:span text:style-name="T84">，進用身心障礙人數占機關員工總人數約為百分比</text:span><text:span text:style-name="T99">3.38%</text:span><text:span text:style-name="T84">。</text:span></text:p>
            <text:p text:style-name="P137">3、達成度：</text:p>
            <text:p text:style-name="P341"><text:span text:style-name="T74">達成度</text:span><text:span text:style-name="T72">11</text:span><text:span text:style-name="T72">3</text:span><text:span text:style-name="T72">%</text:span><text:span text:style-name="T74">，超出原訂目標值。</text:span></text:p>
          </table:table-cell>
        </table:table-row>
        <table:table-row table:style-name="表格78.1">
          <table:table-cell table:style-name="表格78.A2" office:value-type="string">
            <text:p text:style-name="P490">績效分數</text:p>
          </table:table-cell>
          <table:table-cell table:style-name="表格78.F2" table:number-columns-spanned="5" office:value-type="string">
            <text:p text:style-name="P137">原始分數100分（權分12分）</text:p>
          </table:table-cell>
          <table:covered-table-cell/>
          <table:covered-table-cell/>
          <table:covered-table-cell/>
          <table:covered-table-cell/>
        </table:table-row>
        <table:table-row table:style-name="表格78.1">
          <table:table-cell table:style-name="表格78.A2" table:number-rows-spanned="2" office:value-type="string">
            <text:list xml:id="list36607455" text:continue-numbering="true" text:style-name="WW8Num76">
              <text:list-item>
                <text:p text:style-name="P229">規劃各項訓練計畫，提升員工專業核心能力（12%）</text:p>
              </text:list-item>
            </text:list>
            <text:p text:style-name="P141"/>
          </table:table-cell>
          <table:table-cell table:style-name="表格78.A2" office:value-type="string">
            <text:p text:style-name="P141">1、辦理教育訓練（6%）</text:p>
          </table:table-cell>
          <table:table-cell table:style-name="表格78.A2" office:value-type="string">
            <text:p text:style-name="P139">10場次</text:p>
          </table:table-cell>
          <table:table-cell table:style-name="表格78.A2" office:value-type="string">
            <text:p text:style-name="P138">83場次</text:p>
          </table:table-cell>
          <table:table-cell table:style-name="表格78.A2" office:value-type="string">
            <text:p text:style-name="P138">830%</text:p>
          </table:table-cell>
          <table:table-cell table:style-name="表格78.F2" office:value-type="string">
            <text:p text:style-name="P507">1、衡量標準：訓練場次。 <text:s/></text:p>
            <text:p text:style-name="P137">2、執行成果：</text:p>
            <text:p text:style-name="P381"><text:s text:c="3"/>本年度辦理之教育訓練，大型場次(400人以上)有員工月會-專題演獎7場，分別邀請王品董事長戴勝益、中華郵政董事長游芳來、公程會主任委員李鴻源、銓敘部部長張哲琛、考選部部長賴峰偉、駐法大使呂慶龍及新北市副市長侯友宜蒞臨講座、環境教育2場(600人場次)；另依年度訓練計畫目標辦理中小型場次訓練如行<text:soft-page-break/>政中立研習4場、公務倫理宣導2場、公務人員核心職能訓練3場、前瞻思維與跨域治理4場、兩岸經貿與現階段大陸政策1場、專書閱讀(導讀)2場、數位學習大軍58場。</text:p>
            <text:p text:style-name="P137">3、達成度：</text:p>
            <text:p text:style-name="P381"><text:s text:c="3"/>達成度830%，超出原訂目標值。</text:p>
          </table:table-cell>
        </table:table-row>
        <table:table-row table:style-name="表格78.1">
          <table:covered-table-cell/>
          <table:table-cell table:style-name="表格78.A2" office:value-type="string">
            <text:p text:style-name="P141">2、員工參與終身學習時數（6%）</text:p>
          </table:table-cell>
          <table:table-cell table:style-name="表格78.A2" office:value-type="string">
            <text:p text:style-name="P139">40小時</text:p>
          </table:table-cell>
          <table:table-cell table:style-name="表格78.A2" office:value-type="string">
            <text:p text:style-name="P138">76.6小時</text:p>
          </table:table-cell>
          <table:table-cell table:style-name="表格78.A2" office:value-type="string">
            <text:p text:style-name="P138">192%</text:p>
          </table:table-cell>
          <table:table-cell table:style-name="表格78.F2" office:value-type="string">
            <text:p text:style-name="P507">1、衡量標準：員工平均終身學習時數。 <text:s/></text:p>
            <text:p text:style-name="P137">2、執行成果：</text:p>
            <text:p text:style-name="P397"><text:span text:style-name="T72"><text:s text:c="3"/>依行政院人事行政局公務人員終身學習網站系統統計結果本府員工100年平均學習時數高達76.6分</text:span><text:span text:style-name="T74">。</text:span></text:p>
            <text:p text:style-name="P137">3、達成度：</text:p>
            <text:p text:style-name="P348">達成度192%，超出原訂目標值。</text:p>
          </table:table-cell>
        </table:table-row>
        <table:table-row table:style-name="表格78.1">
          <table:table-cell table:style-name="表格78.A2" office:value-type="string">
            <text:p text:style-name="P490">績效分數</text:p>
          </table:table-cell>
          <table:table-cell table:style-name="表格78.F2" table:number-columns-spanned="5" office:value-type="string">
            <text:p text:style-name="P137">原始分數100分（權分12分）</text:p>
          </table:table-cell>
          <table:covered-table-cell/>
          <table:covered-table-cell/>
          <table:covered-table-cell/>
          <table:covered-table-cell/>
        </table:table-row>
        <table:table-row table:style-name="表格78.1">
          <table:table-cell table:style-name="表格78.A2" table:number-rows-spanned="2" office:value-type="string">
            <text:list xml:id="list36614907" text:continue-numbering="true" text:style-name="WW8Num76">
              <text:list-item>
                <text:p text:style-name="P229">激勵創新變革，提升服務品質（12%）</text:p>
              </text:list-item>
            </text:list>
          </table:table-cell>
          <table:table-cell table:style-name="表格78.A2" office:value-type="string">
            <text:p text:style-name="P141">1、辦理本府員工參與創新變革評選（6%）</text:p>
          </table:table-cell>
          <table:table-cell table:style-name="表格78.A2" office:value-type="string">
            <text:p text:style-name="P139">4次</text:p>
          </table:table-cell>
          <table:table-cell table:style-name="表格78.A2" office:value-type="string">
            <text:p text:style-name="P138">7次</text:p>
          </table:table-cell>
          <table:table-cell table:style-name="表格78.A2" office:value-type="string">
            <text:p text:style-name="P137"><text:s/>175%</text:p>
          </table:table-cell>
          <table:table-cell table:style-name="表格78.F2" office:value-type="string">
            <text:p text:style-name="P137">1、衡量標準：評選次數。</text:p>
            <text:p text:style-name="P137">2、執行成果：</text:p>
            <text:p text:style-name="P381"><text:s text:c="3"/>依據本府激勵精進方案，100年度針對本府員工或團隊提出創新變革作為與達成革故鼎新績效之評選作業計有創新變革獎勵金評選3次、最佳創新團隊2次、最佳創新個人2次，總計7次創新變革評選及獎勵作業。</text:p>
            <text:p text:style-name="P137">3、達成度：</text:p>
            <text:p text:style-name="P348">達成度175%，超出原訂目標值。</text:p>
          </table:table-cell>
        </table:table-row>
        <table:table-row table:style-name="表格78.1">
          <table:covered-table-cell/>
          <table:table-cell table:style-name="表格78.A2" office:value-type="string">
            <text:p text:style-name="P141">2、推動本府暨所屬機關提升公務人員服務品質方案（6%）</text:p>
          </table:table-cell>
          <table:table-cell table:style-name="表格78.A2" office:value-type="string">
            <text:p text:style-name="P139">6次</text:p>
          </table:table-cell>
          <table:table-cell table:style-name="表格78.A2" office:value-type="string">
            <text:p text:style-name="P138">9次</text:p>
          </table:table-cell>
          <table:table-cell table:style-name="表格78.A2" office:value-type="string">
            <text:p text:style-name="P138">150%</text:p>
          </table:table-cell>
          <table:table-cell table:style-name="表格78.F2" office:value-type="string">
            <text:p text:style-name="P137">1、衡量標準：辦理次數。 <text:s/></text:p>
            <text:p text:style-name="P137">2、執行成果：</text:p>
            <text:p text:style-name="P381"><text:s text:c="3"/>100年度「當月賞、精進賞」評核2次、「最佳六大團隊獎勵品」評核2次、「最佳六大個人獎勵品」評核2次，共計<text:soft-page-break/>評核6次，此外亦於本府擴大主管會報中表揚獎勵，共辦理頒獎3次，100年度辦理提升服務品質相關活動或評選總計9次。</text:p>
            <text:p text:style-name="P137">3、達成度：</text:p>
            <text:p text:style-name="P348">達成度150%，超出原訂目標值。</text:p>
          </table:table-cell>
        </table:table-row>
        <table:table-row table:style-name="表格78.1">
          <table:table-cell table:style-name="表格78.A2" office:value-type="string">
            <text:p text:style-name="P490">績效分數</text:p>
          </table:table-cell>
          <table:table-cell table:style-name="表格78.F2" table:number-columns-spanned="5" office:value-type="string">
            <text:p text:style-name="P137">原始分數100分（權分12分）</text:p>
          </table:table-cell>
          <table:covered-table-cell/>
          <table:covered-table-cell/>
          <table:covered-table-cell/>
          <table:covered-table-cell/>
        </table:table-row>
        <table:table-row table:style-name="表格78.1">
          <table:table-cell table:style-name="表格78.A2" office:value-type="string">
            <text:p text:style-name="P382">四、貫徹公務人員退撫政策（12%）</text:p>
          </table:table-cell>
          <table:table-cell table:style-name="表格78.A2" office:value-type="string">
            <text:p text:style-name="P141">年度核定自願、屆齡、55歲退休比例（12%）</text:p>
          </table:table-cell>
          <table:table-cell table:style-name="表格78.A2" office:value-type="string">
            <text:p text:style-name="P139">80%</text:p>
          </table:table-cell>
          <table:table-cell table:style-name="表格78.A2" office:value-type="string">
            <text:p text:style-name="P138">98%</text:p>
          </table:table-cell>
          <table:table-cell table:style-name="表格78.A2" office:value-type="string">
            <text:p text:style-name="P676">123%</text:p>
          </table:table-cell>
          <table:table-cell table:style-name="表格78.F2" office:value-type="string">
            <text:p text:style-name="P507">1、衡量標準：年度核定自願、屆齡、55歲退休總人數/年度申請自願、屆齡、55歲退休總人數×100%。</text:p>
            <text:p text:style-name="P137">2、執行成果：</text:p>
            <text:p text:style-name="P363">年度申請自願、屆齡、55歲退休總人數171人，年度核定自願、屆齡、55歲退休總人數167人。</text:p>
            <text:p text:style-name="P295"><text:span text:style-name="T72">3、達成</text:span><text:span text:style-name="T74">度</text:span><text:span text:style-name="T72">：</text:span></text:p>
            <text:p text:style-name="P348">達成度123%，超出原訂目標值。</text:p>
          </table:table-cell>
        </table:table-row>
        <table:table-row table:style-name="表格78.1">
          <table:table-cell table:style-name="表格78.A2" office:value-type="string">
            <text:p text:style-name="P490">績效分數</text:p>
          </table:table-cell>
          <table:table-cell table:style-name="表格78.F2" table:number-columns-spanned="5" office:value-type="string">
            <text:p text:style-name="P137">原始分數100分（權分12分）</text:p>
          </table:table-cell>
          <table:covered-table-cell/>
          <table:covered-table-cell/>
          <table:covered-table-cell/>
          <table:covered-table-cell/>
        </table:table-row>
        <table:table-row table:style-name="表格78.1">
          <table:table-cell table:style-name="表格78.A2" table:number-rows-spanned="2" office:value-type="string">
            <text:p text:style-name="P706">五、加強人事服務，增進員工福利，提升團隊工作士氣（12%）</text:p>
          </table:table-cell>
          <table:table-cell table:style-name="表格78.A2" office:value-type="string">
            <text:p text:style-name="P141">1、積極辦理各項文康活動（6%）</text:p>
          </table:table-cell>
          <table:table-cell table:style-name="表格78.A2" office:value-type="string">
            <text:p text:style-name="P139">4場</text:p>
          </table:table-cell>
          <table:table-cell table:style-name="表格78.A2" office:value-type="string">
            <text:p text:style-name="P138">7場</text:p>
          </table:table-cell>
          <table:table-cell table:style-name="表格78.A2" office:value-type="string">
            <text:p text:style-name="P138">175%</text:p>
          </table:table-cell>
          <table:table-cell table:style-name="表格78.F2" office:value-type="string">
            <text:p text:style-name="P137">1、衡量標準：辦理場次。 <text:s/></text:p>
            <text:p text:style-name="P137">2、執行成果：</text:p>
            <text:p text:style-name="P470">本年度已辦理本府員工歲末聯歡晚會、上下半年2場次慶生會、鹿港慶端陽龍舟賽、公教美展及本縣員工未婚聯誼、縣長盃桌球賽等計7場等文康活動。</text:p>
            <text:p text:style-name="P295"><text:span text:style-name="T72">3、達成</text:span><text:span text:style-name="T74">度</text:span><text:span text:style-name="T72">：</text:span></text:p>
            <text:p text:style-name="P470">達成度175%，超出原訂目標值。</text:p>
          </table:table-cell>
        </table:table-row>
        <table:table-row table:style-name="表格78.1">
          <table:covered-table-cell/>
          <table:table-cell table:style-name="表格78.A2" office:value-type="string">
            <text:p text:style-name="P141">2、每月發行人事服務簡訊（6%）</text:p>
          </table:table-cell>
          <table:table-cell table:style-name="表格78.A2" office:value-type="string">
            <text:p text:style-name="P139">12期</text:p>
          </table:table-cell>
          <table:table-cell table:style-name="表格78.A2" office:value-type="string">
            <text:p text:style-name="P138">12期</text:p>
          </table:table-cell>
          <table:table-cell table:style-name="表格78.A2" office:value-type="string">
            <text:p text:style-name="P138">100%</text:p>
          </table:table-cell>
          <table:table-cell table:style-name="表格78.F2" office:value-type="string">
            <text:p text:style-name="P137">1、衡量標準：發行期數。 <text:s/></text:p>
            <text:p text:style-name="P137">2、執行成果：</text:p>
            <text:p text:style-name="P381"><text:s text:c="3"/>每月發行人事服務簡訊，100年度共計發行12期。</text:p>
            <text:p text:style-name="P137">3、達成度：</text:p>
            <text:p text:style-name="P348">達成度100%，符合原<text:soft-page-break/>訂目標值。</text:p>
          </table:table-cell>
        </table:table-row>
        <table:table-row table:style-name="表格78.1">
          <table:table-cell table:style-name="表格78.A2" office:value-type="string">
            <text:p text:style-name="P490">績效分數</text:p>
          </table:table-cell>
          <table:table-cell table:style-name="表格78.F2" table:number-columns-spanned="5" office:value-type="string">
            <text:p text:style-name="P137">原始分數100分（權分12分）</text:p>
          </table:table-cell>
          <table:covered-table-cell/>
          <table:covered-table-cell/>
          <table:covered-table-cell/>
          <table:covered-table-cell/>
        </table:table-row>
        <table:table-row table:style-name="表格78.1">
          <table:table-cell table:style-name="表格78.A2" table:number-rows-spanned="2" office:value-type="string">
            <text:p text:style-name="P704">六、推動人事業務資訊化，建構人事資料管理，強化人力資源管理效能（10%）</text:p>
          </table:table-cell>
          <table:table-cell table:style-name="表格78.A2" office:value-type="string">
            <text:p text:style-name="P141">1、人事資料正確性（5%）</text:p>
          </table:table-cell>
          <table:table-cell table:style-name="表格78.A2" office:value-type="string">
            <text:p text:style-name="P139">90分</text:p>
          </table:table-cell>
          <table:table-cell table:style-name="表格78.A2" office:value-type="string">
            <text:p text:style-name="P138">90分</text:p>
          </table:table-cell>
          <table:table-cell table:style-name="表格78.A2" office:value-type="string">
            <text:p text:style-name="P138">100%</text:p>
          </table:table-cell>
          <table:table-cell table:style-name="表格78.F2" office:value-type="string">
            <text:p text:style-name="P381">1、衡量標準：評核平均數</text:p>
            <text:p text:style-name="P381">2、執行成果：</text:p>
            <text:p text:style-name="P929"><text:s text:c="3"/>所屬機關學校人事資料正確性均達預定目標並經行政院人事行政局評核成績達90分。</text:p>
            <text:p text:style-name="P137">3、達成度：</text:p>
            <text:p text:style-name="P348">達成度100%，符合原訂目標值。</text:p>
          </table:table-cell>
        </table:table-row>
        <table:table-row table:style-name="表格78.1">
          <table:covered-table-cell/>
          <table:table-cell table:style-name="表格78.A2" office:value-type="string">
            <text:p text:style-name="P141">2、人力資源管理系統使用率（5%）</text:p>
          </table:table-cell>
          <table:table-cell table:style-name="表格78.A2" office:value-type="string">
            <text:p text:style-name="P139">100%</text:p>
          </table:table-cell>
          <table:table-cell table:style-name="表格78.A2" office:value-type="string">
            <text:p text:style-name="P138">100%</text:p>
          </table:table-cell>
          <table:table-cell table:style-name="表格78.A2" office:value-type="string">
            <text:p text:style-name="P138">100%</text:p>
          </table:table-cell>
          <table:table-cell table:style-name="表格78.F2" office:value-type="string">
            <text:p text:style-name="P137">1、衡量標準：使用率。</text:p>
            <text:p text:style-name="P137">2、執行成果：</text:p>
            <text:p text:style-name="P470">依行政院人事行政局人事資源管理系統人事相關資料考核，人力資源部分1-12月達100分。</text:p>
            <text:p text:style-name="P295"><text:span text:style-name="T72">3、達成</text:span><text:span text:style-name="T74">度</text:span><text:span text:style-name="T72">：</text:span></text:p>
            <text:p text:style-name="P381"><text:s text:c="3"/>達成度100%，符合原訂目標值。</text:p>
          </table:table-cell>
        </table:table-row>
        <table:table-row table:style-name="表格78.1">
          <table:table-cell table:style-name="表格78.A2" office:value-type="string">
            <text:p text:style-name="P490">績效分數</text:p>
          </table:table-cell>
          <table:table-cell table:style-name="表格78.F2" table:number-columns-spanned="5" office:value-type="string">
            <text:p text:style-name="P137">原始分數100分（權分10分）</text:p>
          </table:table-cell>
          <table:covered-table-cell/>
          <table:covered-table-cell/>
          <table:covered-table-cell/>
          <table:covered-table-cell/>
        </table:table-row>
      </table:table>
      <text:p text:style-name="P113">（二）人力面向策略績效目標（權數為15%）</text:p>
      <table:table table:name="表格79" table:style-name="表格79">
        <table:table-column table:style-name="表格79.A"/>
        <table:table-column table:style-name="表格79.B"/>
        <table:table-column table:style-name="表格79.C" table:number-columns-repeated="3"/>
        <table:table-column table:style-name="表格79.F"/>
        <table:table-header-rows>
          <table:table-row table:style-name="表格79.1">
            <table:table-cell table:style-name="表格79.A1" office:value-type="string">
              <text:p text:style-name="P188">策略績效目標</text:p>
            </table:table-cell>
            <table:table-cell table:style-name="表格79.A1" office:value-type="string">
              <text:p text:style-name="P138">衡量指標</text:p>
            </table:table-cell>
            <table:table-cell table:style-name="表格79.A1" office:value-type="string">
              <text:p text:style-name="P138">原訂</text:p>
              <text:p text:style-name="P138">目標值</text:p>
            </table:table-cell>
            <table:table-cell table:style-name="表格79.A1" office:value-type="string">
              <text:p text:style-name="P138">達成</text:p>
              <text:p text:style-name="P138">目標值</text:p>
            </table:table-cell>
            <table:table-cell table:style-name="表格79.A1" office:value-type="string">
              <text:p text:style-name="P138">達成度</text:p>
            </table:table-cell>
            <table:table-cell table:style-name="表格79.F1" office:value-type="string">
              <text:p text:style-name="P138">績效衡量暨達成情形分析</text:p>
            </table:table-cell>
          </table:table-row>
        </table:table-header-rows>
        <table:table-row table:style-name="表格79.1">
          <table:table-cell table:style-name="表格79.A2" office:value-type="string">
            <text:list xml:id="list4735388302525569807" text:style-name="WW8Num60">
              <text:list-item>
                <text:p text:style-name="P230">控管編制員額。（2%）</text:p>
              </text:list-item>
            </text:list>
          </table:table-cell>
          <table:table-cell table:style-name="表格79.A2" office:value-type="string">
            <text:p text:style-name="P141">機關編制員額成長率（2%）</text:p>
          </table:table-cell>
          <table:table-cell table:style-name="表格79.A2" office:value-type="string">
            <text:p text:style-name="P139">0%</text:p>
          </table:table-cell>
          <table:table-cell table:style-name="表格79.A2" office:value-type="string">
            <text:p text:style-name="P138">4.54%</text:p>
          </table:table-cell>
          <table:table-cell table:style-name="表格79.A2" office:value-type="string">
            <text:p text:style-name="P138">75%</text:p>
          </table:table-cell>
          <table:table-cell table:style-name="表格79.F2" office:value-type="string">
            <text:p text:style-name="P507">1、衡量標準：(本年度編制員額－上年度編制員額)/上年度編制員額×100%</text:p>
            <text:p text:style-name="P752">1.數值≦0%時，核給2 分。</text:p>
            <text:p text:style-name="P752">2.0%＜數值≦5%時，核給1.5分。</text:p>
            <text:p text:style-name="P752">3.5%＜數值≦10%時，核給1分。</text:p>
            <text:p text:style-name="P752">4.數值＞10%時，核給0分。</text:p>
            <text:p text:style-name="P137">2、執行成果：</text:p>
            <text:p text:style-name="P348">本處總員額99年度22人，100年度23人，編制人員增加1人。</text:p>
            <text:p text:style-name="P341"><text:span text:style-name="T72">年度內本處增加1人，成長率為4.54</text:span><text:span text:style-name="T90">%</text:span><text:span text:style-name="T72">【（23-22）/22＝4.54%】</text:span></text:p>
            <text:p text:style-name="P137">3、達成度：</text:p>
            <text:p text:style-name="P362"><text:soft-page-break/>達成度為75%，未達原訂目標值。</text:p>
          </table:table-cell>
        </table:table-row>
        <table:table-row table:style-name="表格79.1">
          <table:table-cell table:style-name="表格79.A2" office:value-type="string">
            <text:p text:style-name="P141">績效分數</text:p>
          </table:table-cell>
          <table:table-cell table:style-name="表格79.F2" table:number-columns-spanned="5" office:value-type="string">
            <text:p text:style-name="P137">原始分數75分（權分1.5分）</text:p>
          </table:table-cell>
          <table:covered-table-cell/>
          <table:covered-table-cell/>
          <table:covered-table-cell/>
          <table:covered-table-cell/>
        </table:table-row>
        <table:table-row table:style-name="表格79.1">
          <table:table-cell table:style-name="表格79.A2" table:number-rows-spanned="2" office:value-type="string">
            <text:list xml:id="list36609633" text:continue-list="list3807919067488125448" text:style-name="WW8Num36">
              <text:list-item>
                <text:p text:style-name="P228">約聘僱員額及職等嚴格控管。（4%）</text:p>
              </text:list-item>
            </text:list>
          </table:table-cell>
          <table:table-cell table:style-name="表格79.A2" office:value-type="string">
            <text:p text:style-name="P141">1、約聘僱員額成長率（2%）</text:p>
          </table:table-cell>
          <table:table-cell table:style-name="表格79.A2" office:value-type="string">
            <text:p text:style-name="P139">0%</text:p>
          </table:table-cell>
          <table:table-cell table:style-name="表格79.A2" office:value-type="string">
            <text:p text:style-name="P138">0%</text:p>
          </table:table-cell>
          <table:table-cell table:style-name="表格79.A2" office:value-type="string">
            <text:p text:style-name="P138">100%</text:p>
            <text:p text:style-name="P137"/>
          </table:table-cell>
          <table:table-cell table:style-name="表格79.F2" office:value-type="string">
            <text:p text:style-name="P507">1、衡量標準：(本年度以縣款僱用之約聘僱員額總數-上年度以縣款僱用之約聘僱員額總數)/ 上年度以公務預算及基金僱用之約聘僱員額總數×100%</text:p>
            <text:p text:style-name="P502">1.數值≦0%時，核給2分。</text:p>
            <text:p text:style-name="P502">2.0%＜數值≦5%時，核給1分。</text:p>
            <text:p text:style-name="P1024">3.數值＞5%時，核給0分。</text:p>
            <text:p text:style-name="P137">2、執行成果：</text:p>
            <text:p text:style-name="P447">本處無約聘僱人員。</text:p>
            <text:p text:style-name="P295"><text:span text:style-name="T72">3、達成</text:span><text:span text:style-name="T74">度</text:span><text:span text:style-name="T72">：</text:span></text:p>
            <text:p text:style-name="P348">達成度100%，符合原訂目標值。</text:p>
          </table:table-cell>
        </table:table-row>
        <table:table-row table:style-name="表格79.1">
          <table:covered-table-cell/>
          <table:table-cell table:style-name="表格79.A2" office:value-type="string">
            <text:p text:style-name="P141">2、約聘僱核定職等變化率（2%）</text:p>
          </table:table-cell>
          <table:table-cell table:style-name="表格79.A2" office:value-type="string">
            <text:p text:style-name="P139">0%</text:p>
          </table:table-cell>
          <table:table-cell table:style-name="表格79.A2" office:value-type="string">
            <text:p text:style-name="P138">0%</text:p>
          </table:table-cell>
          <table:table-cell table:style-name="表格79.A2" office:value-type="string">
            <text:p text:style-name="P138">100%</text:p>
            <text:p text:style-name="P137"/>
          </table:table-cell>
          <table:table-cell table:style-name="表格79.F2" office:value-type="string">
            <text:p text:style-name="P507">1、衡量標準：(本年度以現款僱用之約聘僱員額涉提高職等人數)/ 上年度以縣款僱用之約聘僱員額總數ｘ100%</text:p>
            <text:p text:style-name="P685">1.數值≦0%時，核給2分。</text:p>
            <text:p text:style-name="P685">2.0%＜數值≦5%時，核給1分。</text:p>
            <text:p text:style-name="P686">3.數值＞5%時，核給0分。</text:p>
            <text:p text:style-name="P137">2、執行成果：</text:p>
            <text:p text:style-name="P470">本處無約聘僱人員。</text:p>
            <text:p text:style-name="P295"><text:span text:style-name="T72">3、達成</text:span><text:span text:style-name="T74">度</text:span><text:span text:style-name="T72">：</text:span></text:p>
            <text:p text:style-name="P381"><text:s text:c="3"/>達成度100%，符合原訂目標值。</text:p>
          </table:table-cell>
        </table:table-row>
        <table:table-row table:style-name="表格79.1">
          <table:table-cell table:style-name="表格79.A2" office:value-type="string">
            <text:p text:style-name="P133">績效分數</text:p>
          </table:table-cell>
          <table:table-cell table:style-name="表格79.F2" table:number-columns-spanned="5" office:value-type="string">
            <text:p text:style-name="P137">原始分數100分（權分4分）</text:p>
          </table:table-cell>
          <table:covered-table-cell/>
          <table:covered-table-cell/>
          <table:covered-table-cell/>
          <table:covered-table-cell/>
        </table:table-row>
        <table:table-row table:style-name="表格79.1">
          <table:table-cell table:style-name="表格79.A2" office:value-type="string">
            <text:list xml:id="list36586107" text:continue-numbering="true" text:style-name="WW8Num36">
              <text:list-item>
                <text:p text:style-name="P228">推動公務人員終身學習。（9%）</text:p>
              </text:list-item>
            </text:list>
          </table:table-cell>
          <table:table-cell table:style-name="表格79.A2" office:value-type="string">
            <text:p text:style-name="P141">平均終身學習時數（9%）</text:p>
          </table:table-cell>
          <table:table-cell table:style-name="表格79.A2" office:value-type="string">
            <text:p text:style-name="P139">40小時</text:p>
          </table:table-cell>
          <table:table-cell table:style-name="表格79.A2" office:value-type="string">
            <text:p text:style-name="P138">198小時</text:p>
          </table:table-cell>
          <table:table-cell table:style-name="表格79.A2" office:value-type="string">
            <text:p text:style-name="P138">495%</text:p>
          </table:table-cell>
          <table:table-cell table:style-name="表格79.F2" office:value-type="string">
            <text:p text:style-name="P381">1、衡量標準：本年度單位平均終身學習時數至少應達40小時(其中包含數位學習至少5小時，與業務相關之學習20小時)。</text:p>
            <text:p text:style-name="P696"><text:soft-page-break/>1.單位平均終身學習時數40小時以上，核給9分。</text:p>
            <text:p text:style-name="P696">2.單位平均終身學習時數35-39小時，核給8分。</text:p>
            <text:p text:style-name="P696">3.單位平均終身學習時數30-34小時，核給7分。</text:p>
            <text:p text:style-name="P696">4.單位平均終身學習時數小時25-29小時，核給6分。</text:p>
            <text:p text:style-name="P696">5.單位平均終身學習時數小時20-24小時，核給5分。</text:p>
            <text:p text:style-name="P696">6.單位平均終身學習時數15-19小時，核給4分。</text:p>
            <text:p text:style-name="P696">7.單位平均終身學習時數10-14小時，核給3分。</text:p>
            <text:p text:style-name="P696">8.單位平均終身學習時數5-9小時，核給2分。</text:p>
            <text:p text:style-name="P697">9.單位平均終身學習時數未達5小時，核給1分。</text:p>
            <text:p text:style-name="P137">2、執行成果：</text:p>
            <text:p text:style-name="P381"><text:s text:c="3"/>依行政院人事行政局公務人員終身學習網站系統統計結果本處同仁100年平均學習時數高達198小時。</text:p>
            <text:p text:style-name="P137">3、達成度：</text:p>
            <text:p text:style-name="P348">達成度495%，超出原訂目標值。</text:p>
          </table:table-cell>
        </table:table-row>
        <table:table-row table:style-name="表格79.1">
          <table:table-cell table:style-name="表格79.A2" office:value-type="string">
            <text:p text:style-name="P137">績效分數</text:p>
          </table:table-cell>
          <table:table-cell table:style-name="表格79.F2" table:number-columns-spanned="5" office:value-type="string">
            <text:p text:style-name="P137">原始分數100分（權分9分）</text:p>
          </table:table-cell>
          <table:covered-table-cell/>
          <table:covered-table-cell/>
          <table:covered-table-cell/>
          <table:covered-table-cell/>
        </table:table-row>
      </table:table>
      <text:p text:style-name="P113">（三）經費面向策略績效目標（權數為15%）</text:p>
      <table:table table:name="表格80" table:style-name="表格80">
        <table:table-column table:style-name="表格80.A"/>
        <table:table-column table:style-name="表格80.B"/>
        <table:table-column table:style-name="表格80.C" table:number-columns-repeated="3"/>
        <table:table-column table:style-name="表格80.F"/>
        <table:table-header-rows>
          <table:table-row table:style-name="表格80.1">
            <table:table-cell table:style-name="表格80.A1" office:value-type="string">
              <text:p text:style-name="P188">策略績效目標</text:p>
            </table:table-cell>
            <table:table-cell table:style-name="表格80.A1" office:value-type="string">
              <text:p text:style-name="P138">衡量指標</text:p>
            </table:table-cell>
            <table:table-cell table:style-name="表格80.A1" office:value-type="string">
              <text:p text:style-name="P138">原訂</text:p>
              <text:p text:style-name="P138">目標值</text:p>
            </table:table-cell>
            <table:table-cell table:style-name="表格80.A1" office:value-type="string">
              <text:p text:style-name="P138">達成</text:p>
              <text:p text:style-name="P138">目標值</text:p>
            </table:table-cell>
            <table:table-cell table:style-name="表格80.A1" office:value-type="string">
              <text:p text:style-name="P138">達成度</text:p>
            </table:table-cell>
            <table:table-cell table:style-name="表格80.F1" office:value-type="string">
              <text:p text:style-name="P138">績效衡量暨達成情形分析</text:p>
            </table:table-cell>
          </table:table-row>
        </table:table-header-rows>
        <table:table-row table:style-name="表格80.1">
          <table:table-cell table:style-name="表格80.A2" office:value-type="string">
            <text:list xml:id="list7865513566258359182" text:style-name="WW8Num5">
              <text:list-item>
                <text:p text:style-name="P231">節約政府支出，邁向財政收支平衡</text:p>
              </text:list-item>
            </text:list>
            <text:p text:style-name="P447">（15%）</text:p>
          </table:table-cell>
          <table:table-cell table:style-name="表格80.A2" office:value-type="string">
            <text:p text:style-name="P137">各單位當年度經常門經費賸餘數（不含人事費）與預算數（不含<text:soft-page-break/>人事費）百分比（15%）</text:p>
          </table:table-cell>
          <table:table-cell table:style-name="表格80.A2" office:value-type="string">
            <text:p text:style-name="P138">2%</text:p>
          </table:table-cell>
          <table:table-cell table:style-name="表格80.A2" office:value-type="string">
            <text:p text:style-name="P138">2.64%</text:p>
          </table:table-cell>
          <table:table-cell table:style-name="表格80.A2" office:value-type="string">
            <text:p text:style-name="P138">132%</text:p>
          </table:table-cell>
          <table:table-cell table:style-name="表格80.F2" office:value-type="string">
            <text:p text:style-name="P507">1、衡量標準：【經常門預算數(不含人事費)－經常門決算數（不含人事費）】/經常門預算數（不<text:soft-page-break/>含人事費）※決算數＝實支數＋保留數計算方式如下：</text:p>
            <text:p text:style-name="P469">1.節餘率達2﹪以上者， </text:p>
            <text:p text:style-name="P469">　100分。</text:p>
            <text:p text:style-name="P469">2.節餘率未達 2﹪者， </text:p>
            <text:p text:style-name="P469">　90分。</text:p>
            <text:p text:style-name="P469">3.節餘率未達1.5﹪者， </text:p>
            <text:p text:style-name="P469">　80分。</text:p>
            <text:p text:style-name="P756">4.節餘率未達1﹪者， 70分。</text:p>
            <text:p text:style-name="P470">5.節餘率未達0.5﹪者， </text:p>
            <text:p text:style-name="P470">　60分。</text:p>
            <text:p text:style-name="P261">2、執行成果：</text:p>
            <text:p text:style-name="P389"><text:s text:c="3"/>本處100年度經常門預算數5,077,000元，決算數4,942,729元，節餘134,271元，節餘率達2.64%。</text:p>
            <text:p text:style-name="P148">3、達成度：</text:p>
            <text:p text:style-name="P397"><text:span text:style-name="T72"><text:s text:c="3"/>達成度</text:span><text:span text:style-name="T72">132</text:span><text:span text:style-name="T72">%，超出原訂目標值。</text:span></text:p>
          </table:table-cell>
        </table:table-row>
        <table:table-row table:style-name="表格80.1">
          <table:table-cell table:style-name="表格80.A2" office:value-type="string">
            <text:p text:style-name="P137">績效分數</text:p>
          </table:table-cell>
          <table:table-cell table:style-name="表格80.F2" table:number-columns-spanned="5" office:value-type="string">
            <text:p text:style-name="P137">原始分數100分（權分15分）</text:p>
          </table:table-cell>
          <table:covered-table-cell/>
          <table:covered-table-cell/>
          <table:covered-table-cell/>
          <table:covered-table-cell/>
        </table:table-row>
      </table:table>
      <text:p text:style-name="P523"/>
      <text:p text:style-name="P523"/>
      <text:p text:style-name="P523"/>
      <text:p text:style-name="P523">參、未達項目目標檢討</text:p>
      <table:table table:name="表格81" table:style-name="表格81">
        <table:table-column table:style-name="表格81.A"/>
        <table:table-column table:style-name="表格81.B"/>
        <table:table-column table:style-name="表格81.C" table:number-columns-repeated="2"/>
        <table:table-column table:style-name="表格81.E"/>
        <table:table-header-rows>
          <table:table-row table:style-name="表格81.1">
            <table:table-cell table:style-name="表格81.A1" office:value-type="string">
              <text:p text:style-name="P188">策略績效目標</text:p>
            </table:table-cell>
            <table:table-cell table:style-name="表格81.A1" office:value-type="string">
              <text:p text:style-name="P138">衡量指標</text:p>
            </table:table-cell>
            <table:table-cell table:style-name="表格81.A1" office:value-type="string">
              <text:p text:style-name="P138">原訂</text:p>
              <text:p text:style-name="P138">目標值</text:p>
            </table:table-cell>
            <table:table-cell table:style-name="表格81.A1" office:value-type="string">
              <text:p text:style-name="P138">達成度</text:p>
              <text:p text:style-name="P138">差異值</text:p>
            </table:table-cell>
            <table:table-cell table:style-name="表格81.E1" office:value-type="string">
              <text:p text:style-name="P138">未達成原因分析暨因應策略</text:p>
            </table:table-cell>
          </table:table-row>
        </table:table-header-rows>
        <table:table-row table:style-name="表格81.2">
          <table:table-cell table:style-name="表格81.A2" office:value-type="string">
            <text:p text:style-name="P141">控管編制員額。（2%）</text:p>
          </table:table-cell>
          <table:table-cell table:style-name="表格81.A2" office:value-type="string">
            <text:p text:style-name="P141">機關編制員額成長率（2%）</text:p>
          </table:table-cell>
          <table:table-cell table:style-name="表格81.A2" office:value-type="string">
            <text:p text:style-name="P139">0%</text:p>
          </table:table-cell>
          <table:table-cell table:style-name="表格81.A2" office:value-type="string">
            <text:p text:style-name="P297"><text:span text:style-name="T72">-</text:span><text:span text:style-name="T72">25</text:span><text:span text:style-name="T72">%</text:span></text:p>
          </table:table-cell>
          <table:table-cell table:style-name="表格81.E2" office:value-type="string">
            <text:p text:style-name="P295"><text:span text:style-name="T72">為</text:span><text:span text:style-name="T92">加速提升本縣競爭力，及推動重大縣政目標，</text:span><text:span text:style-name="T72">辦理本府暨所屬機關五年期中程人力配置及進用規劃計畫，</text:span><text:span text:style-name="T92">並配合辦理相關人事業務變革及創新精進方案，本處新增1名員額，</text:span><text:span text:style-name="T72">致100年</text:span><text:span text:style-name="T72">度</text:span><text:span text:style-name="T72">未能達成編制員額零成長之目標。</text:span></text:p>
          </table:table-cell>
        </table:table-row>
      </table:table>
      <text:p text:style-name="P523"/>
      <text:p text:style-name="P523">肆、績效總評</text:p>
      <text:p text:style-name="P640"><text:span text:style-name="T72">人事處100年度依據年度目標，積極推動各項人事業務，在年度</text:span><text:span text:style-name="T72">策略</text:span><text:span text:style-name="T72">績效目標10項中，達成目</text:span><text:soft-page-break/><text:span text:style-name="T72">標項數9項，未達成目標項數1項。</text:span></text:p>
      <text:p text:style-name="P143">一、較具績效部分如下：</text:p>
      <text:p text:style-name="P205"><text:s/>(一)合理組織編制，善用人力資源：</text:p>
      <text:p text:style-name="P1025"><text:span text:style-name="T72">1.為</text:span><text:span text:style-name="T92">提升本縣競爭力，推動重大縣政目標，</text:span><text:span text:style-name="T72">辦理本府暨所屬機關五年期中程人力配置及進用規劃計畫，並為爭取100年社福考核成績，依行政院核定「充實地方政府社工人力配置及進用計畫」，100年度本府暨所屬機關核計增置96人，年成長率為4.75%，符合原定目標值，成長率控制於5%內。</text:span></text:p>
      <text:p text:style-name="P1025"><text:span text:style-name="T72">2.本府暨所屬機關約聘僱員額99年度283人，100年度279人，約聘</text:span><text:span text:style-name="T72">僱</text:span><text:span text:style-name="T72">人力減置4人，達到人力負成長。</text:span></text:p>
      <text:p text:style-name="P1027"><text:s text:c="2"/>(二)貫徹中央人力政策，撙節經費：</text:p>
      <text:p text:style-name="P1026">1.依「原住民工作權保障法」第4條規定，本縣所屬機關及鄉鎮市公所應進用原住民總人數合計為9人，實際進用11人，高於法定進用標準。</text:p>
      <text:p text:style-name="P1026">2.為維護身心障礙者之工作權，本縣各機關學校依法應進用身心障礙總人數合計為423人，實際進用總人數為644人，高於行政院所訂進用身心障礙人員標準。</text:p>
      <text:p text:style-name="P1026">3.人事處對於承辦之各項業務，皆秉持撙節經費原則辦理，杜絕公帑浪費，並力求節餘，以達財政收支平衡，100年度辦理多項活動業務，節餘率2.64%，仍超越年度訂定目標值(2%)，充分運用經費。</text:p>
      <text:p text:style-name="P1028"><text:s text:c="2"/>(三)強化訓練、培育人才：</text:p>
      <text:p text:style-name="P1026">1.積極推動公務人員終身學習，其中數位學習不受時空限制的優越性，且目前各學習機構所開課程眾多，為強化本府公務人員在職進修，乃積極推廣數位學習，本府員工100年度平均學習時數高達76.6小時，超越原定目標值40小時甚多。</text:p>
      <text:p text:style-name="P1026">2.為型塑學習型政府，人事處更積極辦理各項實體研習，除邀請名師授課外，並薦送同仁參加各項訓練，提升本職學能，其中本年辦理各項教育訓練活動場次高達83場次之多，遠超過目標值(10場)之8倍以上。</text:p>
      <text:p text:style-name="P535"><text:s text:c="2"/>(四)激勵創新，增進工作士氣：</text:p>
      <text:p text:style-name="P1026">1.為提供更貼近民眾需求之服務，鼓勵同仁對業務提出創新變革方案，99年推動創新變革獎勵方案，100年度更進化增列「當月賞、精進賞」及「最佳六大團隊(個人)獎勵品」等之評選，以更為提升本府同仁之服務品質及本縣競爭力。</text:p>
      <text:p text:style-name="P1026">2.型塑快樂工作圈，提升人文素養，辦理員工文康活動、慶生會等活動，並每月發行人事服務簡訊，提供最新人事法規及相關訊息，使同仁了解相關權益。</text:p>
      <text:p text:style-name="P137">二、未達目標部分1項：</text:p>
      <text:p text:style-name="P583"><text:span text:style-name="T72">為</text:span><text:span text:style-name="T92">加速提升本縣競爭力，及推動重大縣政目標，</text:span><text:span text:style-name="T72">辦理本府暨所屬機關五年期中程人力配置及進用規劃計畫，</text:span><text:span text:style-name="T92">並配合辦理相關人事業務變革及創新精進方案，本處新增1名員額，</text:span><text:span text:style-name="T72">致100年未能達成編制員額零成長之目標，未來將依有關法令規定及原則嚴格控管員額之成長，以符合機關人力合理化之目標。</text:span></text:p>
      <text:p text:style-name="P523"/>
      <text:p text:style-name="P523">伍、施政成果具體事蹟</text:p>
      <text:p text:style-name="P707">一、為激勵員工對縣政發展勇於創新變革，發揮組織功能，提升工作績效，有特殊貢獻者給予獎勵，以增進人員士氣，本處於99年度規劃激勵團隊創新精進方案，100年度更積極修正方案內容，其實施方式如下：</text:p>
      <text:p text:style-name="P1029"><text:s/>(一)推動「當月賞、精進賞」激勵精進措施，以強化處(局)之團隊效能，鼓勵有創意、創新且著有績效之事蹟，並表揚處(局)於業務推展上面對挫折能突破困境、革除舊弊達成目標，足為各單位<text:soft-page-break/>仿效之楷模事蹟，100年度「當月賞、精進賞」共計評核2次，於本府擴大主管會報中表揚獎勵，以作為各局處之表率。</text:p>
      <text:p text:style-name="P1029"><text:s/>(二)各處(局)於每年三月、七月及十一月考評所屬員工表現，初擬「激勵精進人員名冊」密送本處彙陳縣長，並依其優良具體事蹟與貢獻度，分別以口頭嘉勉、行政獎勵、考績參考、列入陞遷及核給獎金(品)等方式給與獎勵。</text:p>
      <text:p text:style-name="P1030">(三)針對本府員工或團隊提出創新變革作為與達成革故鼎新績效之評選作業，100年度計有創新變革獎勵金評選3次、最佳創新團隊2次、最佳創新個人2次，總計7次創新變革評選及獎勵作業，有助於提升業務績效及凝聚團體向心力。</text:p>
      <text:p text:style-name="P411"><text:span text:style-name="T72">二、「身心障礙者權益保障法」業已修正提高行政機關進用身心障礙者人數比例至3%。自98年7月實施以來，為落實中央政策及對身心障礙者之照護，人事處積極推動各機關學校足額進用身心障礙人員。經統計本府及所屬機關學校100年度並無未足額進用之情形，更超過法定進用人數，並有多所機關學校符合行政院所訂</text:span><text:span text:style-name="T72">「</text:span><text:span text:style-name="T72">進用身心障礙人員作業要點</text:span><text:span text:style-name="T72">」</text:span><text:span text:style-name="T72">之獎勵規定，推動成效良好。</text:span></text:p>
      <text:p text:style-name="P558">三、終身學習是公務人員不可或缺的認知，唯有不間斷的求取新知，才能於本職業務上有所精進，爰人事處除辦理相關研習外，並利用網路學習的便利，積極推動公務同仁網路課程學習，100年度本府及所屬機關學校平均學習時數達109.8小時，平均數位學習時數達37.3小時；與業務相關平均學習時數為109.4小時，平均數位學習時數亦達37.3小時。</text:p>
      <text:p text:style-name="P553"><text:span text:style-name="T72">四、本府差勤管理制度目的在於落實單位公務紀律、促進業務推展及自主性管理，以增進辦公秩序與機關運作效能，而其制度應隨時代趨勢變化而調整，</text:span><text:span text:style-name="T111">為能及時查核各處人員出勤情況，落實本府全體員工差勤管理，提升行政效率，100年度實施電子化出勤管理，購置感應式讀卡設備取代紙本簽到退簿，並配合彈性上、下班措施，取代現行自主管理之紙本簽到退簿出勤紀錄，減少各單位差勤及簽到退簿管理人力1名。</text:span></text:p>
      <text:p text:style-name="P554"><text:span text:style-name="T72">五、</text:span><text:span text:style-name="T155">政府擁有優秀的人才，才有發展的實力，在面對瞬息萬變的局勢，才能有效且快速地做出最適切的回應，為留住優秀人才，本處以創新積極之方式，辦理「彰化縣政府搶人才大作戰－『風林火山』四大兵法記者會」，以包裝行銷本縣首創具特色的新人事管理措施，突破傳統人事業務只作不說之既有框架思想，有效</text:span><text:span text:style-name="T155">型</text:span><text:span text:style-name="T155">塑及推展本府優質的組織文化，對本處人事業務之推動有加分加乘之效果。</text:span></text:p>
      <text:p text:style-name="P559">六、人事處透過查證機制，對所屬機關學校各項待遇福利支用情形及待遇資料進行抽查作業，有效落實福利、待遇及薪資支用之正確性，杜絕不合法情事。另在落實退撫政策，100年度核定自願、屆齡及55歲退休比例達98%，除有效照護公教人員退休權益外，更適時為機關學校人力注入新血，活化組織。</text:p>
      <text:p text:style-name="P277"/>
      <text:p text:style-name="P277"/>
      <text:p text:style-name="P277"/>
      <text:p text:style-name="P277"/>
      <text:p text:style-name="P277"/>
      <text:p text:style-name="P108">主計處100年度施政績效報告</text:p>
      <text:p text:style-name="P119">壹、前言</text:p>
      <text:p text:style-name="P635"><text:span text:style-name="T74">本處績效目標衡量面向計有「業務面向」、「人力面向」及「經費面向」等</text:span><text:span text:style-name="T72">3</text:span><text:span text:style-name="T74">大類衡量面向，由本處各科就權責策略績效目標項目達成情形化作績效資訊。</text:span></text:p>
      <text:p text:style-name="P635"><text:span text:style-name="T72">100</text:span><text:span text:style-name="T74">年度施政計畫執行情形，由各科自評並完成填報作業，另為詳實表達並反映各科實際執行成果，績效總評由各科依權責業務將年度執行情形作出結論摘要後，彙總各科分析，彙編年度</text:span><text:soft-page-break/><text:span text:style-name="T74">績效報告。</text:span></text:p>
      <text:p text:style-name="P635"><text:span text:style-name="T92">100</text:span><text:span text:style-name="T82">年度施政績效報告執行成果：本處</text:span><text:span text:style-name="T74">業務面向、人力面向、經費面向策略績效目標共有</text:span><text:span text:style-name="T72">9</text:span><text:span text:style-name="T74">項策略目標</text:span><text:span text:style-name="T82">、</text:span><text:span text:style-name="T92">17</text:span><text:span text:style-name="T82">項</text:span><text:span text:style-name="T74">衡量指標</text:span><text:span text:style-name="T82">皆成績卓越。</text:span></text:p>
      <text:p text:style-name="P119"/>
      <text:p text:style-name="P122">貳、主計處目標達成情形</text:p>
      <text:p text:style-name="P112">一、績效達成情形</text:p>
      <text:p text:style-name="P112"><draw:frame draw:style-name="fr1" draw:name="框架17" text:anchor-type="paragraph" svg:y="0.497cm" svg:width="14.178cm" draw:z-index="16"><draw:text-box fo:min-height="0.058cm"><table:table table:name="表格82" table:style-name="表格82"><table:table-column table:style-name="表格82.A"/><table:table-column table:style-name="表格82.B"/><table:table-column table:style-name="表格82.C"/><table:table-column table:style-name="表格82.D"/><table:table-row table:style-name="表格82.1"><table:table-cell table:style-name="表格82.A1" office:value-type="string"><text:p text:style-name="P46">績效目標衡量面向</text:p></table:table-cell><table:table-cell table:style-name="表格82.A1" office:value-type="string"><text:p text:style-name="P46">權重配分</text:p></table:table-cell><table:table-cell table:style-name="表格82.A1" office:value-type="string"><text:p text:style-name="P46">自評得分</text:p></table:table-cell><table:table-cell table:style-name="表格82.D1" office:value-type="string"><text:p text:style-name="P47">總分</text:p></table:table-cell></table:table-row><table:table-row table:style-name="表格82.1"><table:table-cell table:style-name="表格82.A1" office:value-type="string"><text:p text:style-name="P46">業務面向</text:p></table:table-cell><table:table-cell table:style-name="表格82.A1" office:value-type="string"><text:p text:style-name="P47">70</text:p></table:table-cell><table:table-cell table:style-name="表格82.A1" office:value-type="string"><text:p text:style-name="P47">70</text:p></table:table-cell><table:table-cell table:style-name="表格82.D2" table:number-rows-spanned="3" office:value-type="string"><text:p text:style-name="P47">99</text:p></table:table-cell></table:table-row><table:table-row table:style-name="表格82.1"><table:table-cell table:style-name="表格82.A1" office:value-type="string"><text:p text:style-name="P46">人力面向</text:p></table:table-cell><table:table-cell table:style-name="表格82.A1" office:value-type="string"><text:p text:style-name="P47">15</text:p></table:table-cell><table:table-cell table:style-name="表格82.A1" office:value-type="string"><text:p text:style-name="P47">14</text:p></table:table-cell><table:covered-table-cell/></table:table-row><table:table-row table:style-name="表格82.1"><table:table-cell table:style-name="表格82.A1" office:value-type="string"><text:p text:style-name="P46">經費面向</text:p></table:table-cell><table:table-cell table:style-name="表格82.A1" office:value-type="string"><text:p text:style-name="P47">15</text:p></table:table-cell><table:table-cell table:style-name="表格82.A1" office:value-type="string"><text:p text:style-name="P47">15</text:p></table:table-cell><table:covered-table-cell/></table:table-row></table:table></draw:text-box></draw:frame></text:p>
      <text:p text:style-name="P112">　</text:p>
      <text:p text:style-name="P112"/>
      <text:p text:style-name="P123"/>
      <text:p text:style-name="P122">　</text:p>
      <text:p text:style-name="P112">二、績效分析</text:p>
      <text:p text:style-name="P112">（一）業務面向策略績效目標（權數為70%）</text:p>
      <table:table table:name="表格83" table:style-name="表格83">
        <table:table-column table:style-name="表格83.A"/>
        <table:table-column table:style-name="表格83.B"/>
        <table:table-column table:style-name="表格83.C" table:number-columns-repeated="3"/>
        <table:table-column table:style-name="表格83.F"/>
        <table:table-header-rows>
          <table:table-row table:style-name="表格83.1">
            <table:table-cell table:style-name="表格83.A1" office:value-type="string">
              <text:p text:style-name="P242">策略績效目標</text:p>
            </table:table-cell>
            <table:table-cell table:style-name="表格83.A1" office:value-type="string">
              <text:p text:style-name="P138">衡量指標</text:p>
            </table:table-cell>
            <table:table-cell table:style-name="表格83.A1" office:value-type="string">
              <text:p text:style-name="P138">原訂</text:p>
              <text:p text:style-name="P138">目標值</text:p>
            </table:table-cell>
            <table:table-cell table:style-name="表格83.A1" office:value-type="string">
              <text:p text:style-name="P138">達成</text:p>
              <text:p text:style-name="P138">目標值</text:p>
            </table:table-cell>
            <table:table-cell table:style-name="表格83.A1" office:value-type="string">
              <text:p text:style-name="P138">達成度</text:p>
            </table:table-cell>
            <table:table-cell table:style-name="表格83.F1" office:value-type="string">
              <text:p text:style-name="P138">績效衡量暨達成情形分析</text:p>
            </table:table-cell>
          </table:table-row>
        </table:table-header-rows>
        <table:table-row table:style-name="表格83.1">
          <table:table-cell table:style-name="表格83.A2" office:value-type="string">
            <text:list xml:id="list4068702842566694081" text:style-name="WW8Num50">
              <text:list-item>
                <text:p text:style-name="P233">妥善分配有限資源，核實審編年度預算（15%）</text:p>
              </text:list-item>
            </text:list>
          </table:table-cell>
          <table:table-cell table:style-name="表格83.A2" office:value-type="string">
            <text:p text:style-name="P141">編造總預算案暨附屬單位預算及綜計表（15%）</text:p>
          </table:table-cell>
          <table:table-cell table:style-name="表格83.A2" office:value-type="string">
            <text:p text:style-name="P139">100%</text:p>
          </table:table-cell>
          <table:table-cell table:style-name="表格83.A2" office:value-type="string">
            <text:p text:style-name="P138">100%</text:p>
          </table:table-cell>
          <table:table-cell table:style-name="表格83.A2" office:value-type="string">
            <text:p text:style-name="P138">100%</text:p>
          </table:table-cell>
          <table:table-cell table:style-name="表格83.F2" office:value-type="string">
            <text:p text:style-name="P137">1、衡量標準：完成率。</text:p>
            <text:p text:style-name="P663">2、執行成果：</text:p>
            <text:p text:style-name="P341"><text:span text:style-name="T74">如期完成</text:span><text:span text:style-name="T72">101</text:span><text:span text:style-name="T74">年度彰化縣總預算案暨附屬單位預算及綜計表之編造，且依「地方制度法」規定於</text:span><text:span text:style-name="T72">100</text:span><text:span text:style-name="T74">年</text:span><text:span text:style-name="T72">10</text:span><text:span text:style-name="T74">月底前（</text:span><text:span text:style-name="T72">1001024</text:span><text:span text:style-name="T74">府主一字第</text:span><text:span text:style-name="T72">1000341819</text:span><text:span text:style-name="T74">號函）送請縣議會審議</text:span></text:p>
            <text:p text:style-name="P137">3、達成度：</text:p>
            <text:p text:style-name="P348">達成度100%，符合原訂目標值。</text:p>
          </table:table-cell>
        </table:table-row>
        <table:table-row table:style-name="表格83.1">
          <table:table-cell table:style-name="表格83.A2" office:value-type="string">
            <text:p text:style-name="P490">績效分數</text:p>
          </table:table-cell>
          <table:table-cell table:style-name="表格83.F2" table:number-columns-spanned="5" office:value-type="string">
            <text:p text:style-name="P137">原始分數100分（權分15分）</text:p>
          </table:table-cell>
          <table:covered-table-cell/>
          <table:covered-table-cell/>
          <table:covered-table-cell/>
          <table:covered-table-cell/>
        </table:table-row>
        <table:table-row table:style-name="表格83.1">
          <table:table-cell table:style-name="表格83.A2" table:number-rows-spanned="4" office:value-type="string">
            <text:p text:style-name="P706">二、健全財務秩序，增進財務效能（18%）</text:p>
          </table:table-cell>
          <table:table-cell table:style-name="表格83.A2" office:value-type="string">
            <text:p text:style-name="P141">1、審核本府單位預算經費支出案件（5%）</text:p>
          </table:table-cell>
          <table:table-cell table:style-name="表格83.A2" office:value-type="string">
            <text:p text:style-name="P139">10000件</text:p>
          </table:table-cell>
          <table:table-cell table:style-name="表格83.A2" office:value-type="string">
            <text:p text:style-name="P138">64630件</text:p>
          </table:table-cell>
          <table:table-cell table:style-name="表格83.A2" office:value-type="string">
            <text:p text:style-name="P137">646.3%</text:p>
          </table:table-cell>
          <table:table-cell table:style-name="表格83.F2" office:value-type="string">
            <text:p text:style-name="P381">1、衡量標準：審核經費支出案件。 <text:s/></text:p>
            <text:p text:style-name="P137">2、執行成果：</text:p>
            <text:p text:style-name="P341"><text:span text:style-name="T74">本年度持續執行中央振興經濟方案及配合業務單位各項大型活動</text:span><text:span text:style-name="T72">(</text:span><text:span text:style-name="T74">如國慶煙火、花在彰化、</text:span><text:span text:style-name="T72">2012</text:span><text:span text:style-name="T74">臺灣燈會等</text:span><text:span text:style-name="T72">…)審核案件達64,630件。</text:span></text:p>
            <text:p text:style-name="P137">3、達成度：</text:p>
            <text:p text:style-name="P470">達成度646.3%，超出原訂目標值。</text:p>
          </table:table-cell>
        </table:table-row>
        <table:table-row table:style-name="表格83.1">
          <table:covered-table-cell/>
          <table:table-cell table:style-name="表格83.A2" office:value-type="string">
            <text:p text:style-name="P141">2、編造本府單位會計半年結算及年度決算（5%）</text:p>
          </table:table-cell>
          <table:table-cell table:style-name="表格83.A2" office:value-type="string">
            <text:p text:style-name="P139">100%</text:p>
          </table:table-cell>
          <table:table-cell table:style-name="表格83.A2" office:value-type="string">
            <text:p text:style-name="P138">100%</text:p>
          </table:table-cell>
          <table:table-cell table:style-name="表格83.A2" office:value-type="string">
            <text:p text:style-name="P138">100%</text:p>
          </table:table-cell>
          <table:table-cell table:style-name="表格83.F2" office:value-type="string">
            <text:p text:style-name="P137">1、衡量標準：完成率。 <text:s/></text:p>
            <text:p text:style-name="P137">2、執行成果：</text:p>
            <text:p text:style-name="P341"><text:span text:style-name="T77">依限完成</text:span><text:span text:style-name="T85">99</text:span><text:span text:style-name="T77">年度單位決算及</text:span><text:span text:style-name="T85">100</text:span><text:span text:style-name="T77">年度</text:span><text:span text:style-name="T72">半年單位結算</text:span><text:span text:style-name="T77">編製，並以府主二字第</text:span><text:span text:style-name="T85">1000069560</text:span><text:span text:style-name="T77">號函及府主二字第</text:span><text:span text:style-name="T85">1000251602</text:span><text:span text:style-name="T77">號函送審計室。</text:span></text:p>
            <text:p text:style-name="P137">3、達成度：</text:p>
            <text:p text:style-name="P348">達成度100%，符合原訂目標值。</text:p>
          </table:table-cell>
        </table:table-row>
        <table:table-row table:style-name="表格83.1">
          <table:covered-table-cell/>
          <table:table-cell table:style-name="表格83.A2" office:value-type="string">
            <text:p text:style-name="P141">3、編造彰化縣地方教育發展基金半年結算及年度決算（5%）</text:p>
          </table:table-cell>
          <table:table-cell table:style-name="表格83.A2" office:value-type="string">
            <text:p text:style-name="P139">100%</text:p>
          </table:table-cell>
          <table:table-cell table:style-name="表格83.A2" office:value-type="string">
            <text:p text:style-name="P138">100%</text:p>
          </table:table-cell>
          <table:table-cell table:style-name="表格83.A2" office:value-type="string">
            <text:p text:style-name="P138">100%</text:p>
          </table:table-cell>
          <table:table-cell table:style-name="表格83.F2" office:value-type="string">
            <text:p text:style-name="P137">1、衡量標準：完成率。 <text:s/></text:p>
            <text:p text:style-name="P137">2、執行成果：</text:p>
            <text:p text:style-name="P341"><text:span text:style-name="T77">依限完成</text:span><text:span text:style-name="T85">99</text:span><text:span text:style-name="T77">年度公務預算年度決算、</text:span><text:span text:style-name="T85">100</text:span><text:span text:style-name="T77">年度公務及附屬單位預算</text:span><text:span text:style-name="T72">半年單位結算</text:span><text:span text:style-name="T77">編製，並以府主三字第</text:span><text:span text:style-name="T85">1000069966</text:span><text:span text:style-name="T77">、</text:span><text:span text:style-name="T85">100025</text:span></text:p>
            <text:p text:style-name="P341"><text:span text:style-name="T85">3989</text:span><text:span text:style-name="T77">、</text:span><text:span text:style-name="T85">1000250255</text:span><text:span text:style-name="T77">號函送審計室。</text:span></text:p>
            <text:p text:style-name="P137">3、達成度：</text:p>
            <text:p text:style-name="P348">達成度100%，符合原訂目標值。</text:p>
          </table:table-cell>
        </table:table-row>
        <table:table-row table:style-name="表格83.1">
          <table:covered-table-cell/>
          <table:table-cell table:style-name="表格83.A2" office:value-type="string">
            <text:p text:style-name="P141">4、審核彰化縣地方教育發展基金預算經費支出案件（3%）</text:p>
          </table:table-cell>
          <table:table-cell table:style-name="表格83.A2" office:value-type="string">
            <text:p text:style-name="P139">5000件</text:p>
          </table:table-cell>
          <table:table-cell table:style-name="表格83.A2" office:value-type="string">
            <text:p text:style-name="P138">18188件</text:p>
          </table:table-cell>
          <table:table-cell table:style-name="表格83.A2" office:value-type="string">
            <text:p text:style-name="P137">363.8%</text:p>
          </table:table-cell>
          <table:table-cell table:style-name="表格83.F2" office:value-type="string">
            <text:p text:style-name="P507">1、衡量標準：審核經費支出案件。 <text:s/></text:p>
            <text:p text:style-name="P137">2、執行成果：</text:p>
            <text:p text:style-name="P341"><text:span text:style-name="T74">本年度配合業務單位各項大型活動</text:span><text:span text:style-name="T72">(</text:span><text:span text:style-name="T74">如創意舞獅、小提大奏、百年全運等</text:span><text:span text:style-name="T72">…)</text:span><text:span text:style-name="T74">執行經費支出及請款案件計</text:span><text:span text:style-name="T72">審核18,188件。</text:span></text:p>
            <text:p text:style-name="P137">3、達成度：</text:p>
            <text:p text:style-name="P341"><text:span text:style-name="T72">達成度363.8%</text:span><text:span text:style-name="T74">，</text:span><text:span text:style-name="T72">超出原訂目標值。</text:span></text:p>
          </table:table-cell>
        </table:table-row>
        <table:table-row table:style-name="表格83.1">
          <table:table-cell table:style-name="表格83.A2" office:value-type="string">
            <text:p text:style-name="P490">績效分數</text:p>
          </table:table-cell>
          <table:table-cell table:style-name="表格83.F2" table:number-columns-spanned="5" office:value-type="string">
            <text:p text:style-name="P137">原始分數100分（權分18分）</text:p>
          </table:table-cell>
          <table:covered-table-cell/>
          <table:covered-table-cell/>
          <table:covered-table-cell/>
          <table:covered-table-cell/>
        </table:table-row>
        <table:table-row table:style-name="表格83.1">
          <table:table-cell table:style-name="表格83.A2" table:number-rows-spanned="2" office:value-type="string">
            <text:p text:style-name="P382">三、編造總決算暨總預算半年結算（20%）</text:p>
          </table:table-cell>
          <table:table-cell table:style-name="表格83.A2" office:value-type="string">
            <text:p text:style-name="P141">1、編造總決算（15%）</text:p>
          </table:table-cell>
          <table:table-cell table:style-name="表格83.A2" office:value-type="string">
            <text:p text:style-name="P139">100%</text:p>
          </table:table-cell>
          <table:table-cell table:style-name="表格83.A2" office:value-type="string">
            <text:p text:style-name="P138">100%</text:p>
          </table:table-cell>
          <table:table-cell table:style-name="表格83.A2" office:value-type="string">
            <text:p text:style-name="P138">100%</text:p>
          </table:table-cell>
          <table:table-cell table:style-name="表格83.F2" office:value-type="string">
            <text:p text:style-name="P137">1、衡量標準：完成率。 <text:s/></text:p>
            <text:p text:style-name="P137">2、執行成果：</text:p>
            <text:p text:style-name="P348">依限完成99年總決算編製，並以100年4月21日府主四字第1000100661號函送相關單位。</text:p>
            <text:p text:style-name="P137"><text:soft-page-break/>3、達成度：</text:p>
            <text:p text:style-name="P348">達成度100%，符合原訂目標值。</text:p>
          </table:table-cell>
        </table:table-row>
        <table:table-row table:style-name="表格83.1">
          <table:covered-table-cell/>
          <table:table-cell table:style-name="表格83.A2" office:value-type="string">
            <text:p text:style-name="P141">2、編造總預算半年結算（5%）</text:p>
          </table:table-cell>
          <table:table-cell table:style-name="表格83.A2" office:value-type="string">
            <text:p text:style-name="P139">100%</text:p>
          </table:table-cell>
          <table:table-cell table:style-name="表格83.A2" office:value-type="string">
            <text:p text:style-name="P138">100%</text:p>
          </table:table-cell>
          <table:table-cell table:style-name="表格83.A2" office:value-type="string">
            <text:p text:style-name="P138">100%</text:p>
          </table:table-cell>
          <table:table-cell table:style-name="表格83.F2" office:value-type="string">
            <text:p text:style-name="P137">1、衡量標準：完成率。 <text:s/></text:p>
            <text:p text:style-name="P137">2、執行成果：</text:p>
            <text:p text:style-name="P348">依限完成100年總預算半年決算並於100年8月23日府主四字第1000278556號函送相關單位。</text:p>
            <text:p text:style-name="P137">3、達成度：</text:p>
            <text:p text:style-name="P348">達成度100%，符合原訂目標值。</text:p>
          </table:table-cell>
        </table:table-row>
        <table:table-row table:style-name="表格83.1">
          <table:table-cell table:style-name="表格83.A2" office:value-type="string">
            <text:p text:style-name="P490">績效分數</text:p>
          </table:table-cell>
          <table:table-cell table:style-name="表格83.F2" table:number-columns-spanned="5" office:value-type="string">
            <text:p text:style-name="P137">原始分數100分（權分20分）</text:p>
          </table:table-cell>
          <table:covered-table-cell/>
          <table:covered-table-cell/>
          <table:covered-table-cell/>
          <table:covered-table-cell/>
        </table:table-row>
        <table:table-row table:style-name="表格83.1">
          <table:table-cell table:style-name="表格83.A2" table:number-rows-spanned="4" office:value-type="string">
            <text:p text:style-name="P706">四、精進統計分析，發揮支援決策功能；強化統計調查，提升調查品質（7%）</text:p>
            <text:p text:style-name="P434"/>
            <text:p text:style-name="P434"/>
            <text:p text:style-name="P434"/>
            <text:p text:style-name="P434"/>
            <text:p text:style-name="P434"/>
            <text:p text:style-name="P434"/>
            <text:p text:style-name="P434"/>
            <text:p text:style-name="P434"/>
            <text:p text:style-name="P434"/>
            <text:p text:style-name="P434"/>
            <text:p text:style-name="P434"/>
            <text:p text:style-name="P434"/>
            <text:p text:style-name="P434"/>
            <text:p text:style-name="P434"/>
            <text:p text:style-name="P434"/>
            <text:p text:style-name="P434"/>
            <text:p text:style-name="P434"/>
            <text:p text:style-name="P434"/>
            <text:p text:style-name="P434"/>
          </table:table-cell>
          <table:table-cell table:style-name="表格83.A2" office:value-type="string">
            <text:p text:style-name="P141">1、專題分析研編篇數（2%）</text:p>
          </table:table-cell>
          <table:table-cell table:style-name="表格83.A2" office:value-type="string">
            <text:p text:style-name="P139">8篇</text:p>
          </table:table-cell>
          <table:table-cell table:style-name="表格83.A2" office:value-type="string">
            <text:p text:style-name="P138">8篇</text:p>
          </table:table-cell>
          <table:table-cell table:style-name="表格83.A2" office:value-type="string">
            <text:p text:style-name="P138">100%</text:p>
          </table:table-cell>
          <table:table-cell table:style-name="表格83.F2" office:value-type="string">
            <text:p text:style-name="P137">1、衡量標準：篇數。 <text:s/></text:p>
            <text:p text:style-name="P137">2、執行成果：</text:p>
            <text:p text:style-name="P348">完成性別統計等8篇專題分析。</text:p>
            <text:p text:style-name="P137">3、達成度：</text:p>
            <text:p text:style-name="P348">達成度100%，符合原訂目標值。</text:p>
          </table:table-cell>
        </table:table-row>
        <table:table-row table:style-name="表格83.1">
          <table:covered-table-cell/>
          <table:table-cell table:style-name="表格83.A2" office:value-type="string">
            <text:p text:style-name="P141">2、統計通報研編篇數（1%）</text:p>
          </table:table-cell>
          <table:table-cell table:style-name="表格83.A2" office:value-type="string">
            <text:p text:style-name="P139">10篇</text:p>
          </table:table-cell>
          <table:table-cell table:style-name="表格83.A2" office:value-type="string">
            <text:p text:style-name="P138">10篇</text:p>
          </table:table-cell>
          <table:table-cell table:style-name="表格83.A2" office:value-type="string">
            <text:p text:style-name="P138">100%</text:p>
          </table:table-cell>
          <table:table-cell table:style-name="表格83.F2" office:value-type="string">
            <text:p text:style-name="P137">1、衡量標準：篇數。 <text:s/></text:p>
            <text:p text:style-name="P137">2、執行成果：</text:p>
            <text:p text:style-name="P1031">完成自來水供水普及率等10篇統計通報。</text:p>
            <text:p text:style-name="P137">3、達成度：</text:p>
            <text:p text:style-name="P348">達成度100%，符合原訂目標值。</text:p>
          </table:table-cell>
        </table:table-row>
        <table:table-row table:style-name="表格83.1">
          <table:covered-table-cell/>
          <table:table-cell table:style-name="表格83.A2" office:value-type="string">
            <text:p text:style-name="P141">3、統計資料庫維護更新（1%）</text:p>
          </table:table-cell>
          <table:table-cell table:style-name="表格83.A2" office:value-type="string">
            <text:p text:style-name="P139">100%</text:p>
          </table:table-cell>
          <table:table-cell table:style-name="表格83.A2" office:value-type="string">
            <text:p text:style-name="P138">100%</text:p>
          </table:table-cell>
          <table:table-cell table:style-name="表格83.A2" office:value-type="string">
            <text:p text:style-name="P138">100%</text:p>
          </table:table-cell>
          <table:table-cell table:style-name="表格83.F2" office:value-type="string">
            <text:p text:style-name="P137">1、衡量標準：完成率。 <text:s/></text:p>
            <text:p text:style-name="P137">2、執行成果：</text:p>
            <text:p text:style-name="P1031">99年統計資料業於11月11日前將檔案上傳更新。</text:p>
            <text:p text:style-name="P137">3、達成度：</text:p>
            <text:p text:style-name="P348">達成度100%，符合原訂目標值。</text:p>
          </table:table-cell>
        </table:table-row>
        <table:table-row table:style-name="表格83.1">
          <table:covered-table-cell/>
          <table:table-cell table:style-name="表格83.A2" office:value-type="string">
            <text:p text:style-name="P141">4、辦理基本國勢普查及各項抽樣調查（3%）</text:p>
          </table:table-cell>
          <table:table-cell table:style-name="表格83.A2" office:value-type="string">
            <text:p text:style-name="P139">100%</text:p>
          </table:table-cell>
          <table:table-cell table:style-name="表格83.A2" office:value-type="string">
            <text:p text:style-name="P138">100%</text:p>
          </table:table-cell>
          <table:table-cell table:style-name="表格83.A2" office:value-type="string">
            <text:p text:style-name="P138">100%</text:p>
          </table:table-cell>
          <table:table-cell table:style-name="表格83.F2" office:value-type="string">
            <text:p text:style-name="P137">1、衡量標準：完成率。 <text:s/></text:p>
            <text:p text:style-name="P137">2、執行成果：</text:p>
            <text:p text:style-name="P381"><text:s text:c="3"/>100年辦理人口及住宅暨農林漁牧業普查等兩項基本國勢調查，均依規定期限辦理完成。</text:p>
            <text:p text:style-name="P137">3、達成度：</text:p>
            <text:p text:style-name="P348"><text:soft-page-break/>達成度100%，符合原訂目標值。</text:p>
          </table:table-cell>
        </table:table-row>
        <table:table-row table:style-name="表格83.1">
          <table:table-cell table:style-name="表格83.A2" office:value-type="string">
            <text:p text:style-name="P490">績效分數</text:p>
          </table:table-cell>
          <table:table-cell table:style-name="表格83.F2" table:number-columns-spanned="5" office:value-type="string">
            <text:p text:style-name="P137">原始分數100分（權分7分）</text:p>
          </table:table-cell>
          <table:covered-table-cell/>
          <table:covered-table-cell/>
          <table:covered-table-cell/>
          <table:covered-table-cell/>
        </table:table-row>
        <table:table-row table:style-name="表格83.1">
          <table:table-cell table:style-name="表格83.A2" office:value-type="string">
            <text:p text:style-name="P382">五、賡續推動稽核監督機關學校採購案件以建立公開公平透明採購環境（10%）</text:p>
          </table:table-cell>
          <table:table-cell table:style-name="表格83.A2" office:value-type="string">
            <text:p text:style-name="P141">受稽核監督機關學校數（10%）</text:p>
          </table:table-cell>
          <table:table-cell table:style-name="表格83.A2" office:value-type="string">
            <text:p text:style-name="P139">83所</text:p>
          </table:table-cell>
          <table:table-cell table:style-name="表格83.A2" office:value-type="string">
            <text:p text:style-name="P138">87所</text:p>
          </table:table-cell>
          <table:table-cell table:style-name="表格83.A2" office:value-type="string">
            <text:p text:style-name="P137">104.8%</text:p>
          </table:table-cell>
          <table:table-cell table:style-name="表格83.F2" office:value-type="string">
            <text:p text:style-name="P137">1、衡量標準：機關學校數 </text:p>
            <text:p text:style-name="P137">2、執行成果：</text:p>
            <text:p text:style-name="P348">受稽核監督機關學校計87所</text:p>
            <text:p text:style-name="P137">3、達成度：</text:p>
            <text:p text:style-name="P348">達成度104.8%，超出原訂目標值。</text:p>
          </table:table-cell>
        </table:table-row>
        <table:table-row table:style-name="表格83.1">
          <table:table-cell table:style-name="表格83.A2" office:value-type="string">
            <text:p text:style-name="P490">績效分數</text:p>
          </table:table-cell>
          <table:table-cell table:style-name="表格83.F2" table:number-columns-spanned="5" office:value-type="string">
            <text:p text:style-name="P137">原始分數100分（權分10分）</text:p>
          </table:table-cell>
          <table:covered-table-cell/>
          <table:covered-table-cell/>
          <table:covered-table-cell/>
          <table:covered-table-cell/>
        </table:table-row>
      </table:table>
      <text:p text:style-name="P113">（二）人力面向策略績效目標（權數為15%）</text:p>
      <table:table table:name="表格84" table:style-name="表格84">
        <table:table-column table:style-name="表格84.A"/>
        <table:table-column table:style-name="表格84.B"/>
        <table:table-column table:style-name="表格84.C" table:number-columns-repeated="3"/>
        <table:table-column table:style-name="表格84.F"/>
        <table:table-header-rows>
          <table:table-row table:style-name="表格84.1">
            <table:table-cell table:style-name="表格84.A1" office:value-type="string">
              <text:p text:style-name="P188">策略績效目標</text:p>
            </table:table-cell>
            <table:table-cell table:style-name="表格84.A1" office:value-type="string">
              <text:p text:style-name="P138">衡量指標</text:p>
            </table:table-cell>
            <table:table-cell table:style-name="表格84.A1" office:value-type="string">
              <text:p text:style-name="P138">原訂</text:p>
              <text:p text:style-name="P138">目標值</text:p>
            </table:table-cell>
            <table:table-cell table:style-name="表格84.A1" office:value-type="string">
              <text:p text:style-name="P138">達成</text:p>
              <text:p text:style-name="P138">目標值</text:p>
            </table:table-cell>
            <table:table-cell table:style-name="表格84.A1" office:value-type="string">
              <text:p text:style-name="P138">達成度</text:p>
            </table:table-cell>
            <table:table-cell table:style-name="表格84.F1" office:value-type="string">
              <text:p text:style-name="P138">績效衡量暨達成情形分析</text:p>
            </table:table-cell>
          </table:table-row>
        </table:table-header-rows>
        <table:table-row table:style-name="表格84.1">
          <table:table-cell table:style-name="表格84.A2" office:value-type="string">
            <text:list xml:id="list7289354483447720588" text:style-name="WW8Num9">
              <text:list-item>
                <text:p text:style-name="P234">控管編制員額。（2%）</text:p>
              </text:list-item>
            </text:list>
          </table:table-cell>
          <table:table-cell table:style-name="表格84.A2" office:value-type="string">
            <text:p text:style-name="P141">機關編制員額成長率（2%）</text:p>
          </table:table-cell>
          <table:table-cell table:style-name="表格84.A2" office:value-type="string">
            <text:p text:style-name="P139">0%</text:p>
          </table:table-cell>
          <table:table-cell table:style-name="表格84.A2" office:value-type="string">
            <text:p text:style-name="P138">6.25%</text:p>
          </table:table-cell>
          <table:table-cell table:style-name="表格84.A2" office:value-type="string">
            <text:p text:style-name="P138">50%</text:p>
          </table:table-cell>
          <table:table-cell table:style-name="表格84.F2" office:value-type="string">
            <text:p text:style-name="P507">1、衡量標準：(本年度編制員額-上年度編制員額)/ 上年度編制員額ｘ100%</text:p>
            <text:p text:style-name="P502">1.數值≦0%時，核給2分。</text:p>
            <text:p text:style-name="P502">2.0%＜數值≦5%時，核給1.5分。</text:p>
            <text:p text:style-name="P502">3.5%＜數值≦10%時，核給1分。</text:p>
            <text:p text:style-name="P503">4.數值＞10%時，核給0分。</text:p>
            <text:p text:style-name="P137">2、執行成果：</text:p>
            <text:p text:style-name="P348">(34人-32人)/32人ｘ100%=6.25%</text:p>
            <text:p text:style-name="P137">3、達成度：</text:p>
            <text:p text:style-name="P348">達成度50%，未達原訂目標值。</text:p>
          </table:table-cell>
        </table:table-row>
        <table:table-row table:style-name="表格84.1">
          <table:table-cell table:style-name="表格84.A2" office:value-type="string">
            <text:p text:style-name="P141">績效分數</text:p>
          </table:table-cell>
          <table:table-cell table:style-name="表格84.F2" table:number-columns-spanned="5" office:value-type="string">
            <text:p text:style-name="P137">原始分數50分（權分1分）</text:p>
          </table:table-cell>
          <table:covered-table-cell/>
          <table:covered-table-cell/>
          <table:covered-table-cell/>
          <table:covered-table-cell/>
        </table:table-row>
        <table:table-row table:style-name="表格84.1">
          <table:table-cell table:style-name="表格84.A2" table:number-rows-spanned="2" office:value-type="string">
            <text:list xml:id="list36591638" text:continue-list="list7865513566258359182" text:style-name="WW8Num5">
              <text:list-item>
                <text:p text:style-name="P232">約聘僱員額及職等嚴格控管。（4%）</text:p>
              </text:list-item>
            </text:list>
            <text:p text:style-name="P141"/>
            <text:p text:style-name="P141"/>
            <text:p text:style-name="P141"/>
            <text:p text:style-name="P141"/>
            <text:p text:style-name="P141"/>
            <text:p text:style-name="P141"/>
          </table:table-cell>
          <table:table-cell table:style-name="表格84.A2" office:value-type="string">
            <text:p text:style-name="P141">1、約聘僱員額成長率（2%）</text:p>
          </table:table-cell>
          <table:table-cell table:style-name="表格84.A2" office:value-type="string">
            <text:p text:style-name="P139">0%</text:p>
          </table:table-cell>
          <table:table-cell table:style-name="表格84.A2" office:value-type="string">
            <text:p text:style-name="P138">0%</text:p>
          </table:table-cell>
          <table:table-cell table:style-name="表格84.A2" office:value-type="string">
            <text:p text:style-name="P138">100%</text:p>
          </table:table-cell>
          <table:table-cell table:style-name="表格84.F2" office:value-type="string">
            <text:p text:style-name="P381">1、衡量標準：(本年度以縣僱用之約聘僱員額總數-上年度以縣款僱用之約聘僱員額總數)/ 上年度以公務預算及基金僱用之約聘僱員額總數ｘ100%</text:p>
            <text:p text:style-name="P502">1.數值≦0%時，核給2分。</text:p>
            <text:p text:style-name="P502">2.0%＜數值≦5%時，核給1分。</text:p>
            <text:p text:style-name="P503"><text:soft-page-break/>3.數值＞5%時，核給0分。</text:p>
            <text:p text:style-name="P137">2、執行成果：</text:p>
            <text:p text:style-name="P1032">本處約聘僱員額未成長</text:p>
            <text:p text:style-name="P1032">(5人-5)/5ｘ100%=0%</text:p>
            <text:p text:style-name="P137">3、達成度：</text:p>
            <text:p text:style-name="P348">達成度100%，符合原訂目標值。</text:p>
          </table:table-cell>
        </table:table-row>
        <table:table-row table:style-name="表格84.1">
          <table:covered-table-cell/>
          <table:table-cell table:style-name="表格84.A2" office:value-type="string">
            <text:p text:style-name="P141">2、約聘僱核定職等變化率（2%）</text:p>
          </table:table-cell>
          <table:table-cell table:style-name="表格84.A2" office:value-type="string">
            <text:p text:style-name="P139">0%</text:p>
          </table:table-cell>
          <table:table-cell table:style-name="表格84.A2" office:value-type="string">
            <text:p text:style-name="P138">0%</text:p>
          </table:table-cell>
          <table:table-cell table:style-name="表格84.A2" office:value-type="string">
            <text:p text:style-name="P138">100%</text:p>
          </table:table-cell>
          <table:table-cell table:style-name="表格84.F2" office:value-type="string">
            <text:p text:style-name="P381">1、衡量標準：(本年度以縣款僱用之約聘僱員額涉提高職等人數)/ 上年度以縣款僱用之約聘僱員額總數ｘ100%</text:p>
            <text:p text:style-name="P685">1.數值≦0%時，核給2分。</text:p>
            <text:p text:style-name="P685">2.0%＜數值≦5%時，核給1分。</text:p>
            <text:p text:style-name="P686">3.數值＞5%時，核給0分。</text:p>
            <text:p text:style-name="P137">2、執行成果：</text:p>
            <text:p text:style-name="P348">本處約聘僱核定職等未提高。(0/5)ｘ100%=0%</text:p>
            <text:p text:style-name="P137">3、達成度：</text:p>
            <text:p text:style-name="P348">達成度100%，符合原訂目標值。</text:p>
          </table:table-cell>
        </table:table-row>
        <table:table-row table:style-name="表格84.1">
          <table:table-cell table:style-name="表格84.A2" office:value-type="string">
            <text:p text:style-name="P133">績效分數</text:p>
          </table:table-cell>
          <table:table-cell table:style-name="表格84.F2" table:number-columns-spanned="5" office:value-type="string">
            <text:p text:style-name="P137">原始分數100分（權分4分）</text:p>
          </table:table-cell>
          <table:covered-table-cell/>
          <table:covered-table-cell/>
          <table:covered-table-cell/>
          <table:covered-table-cell/>
        </table:table-row>
        <table:table-row table:style-name="表格84.1">
          <table:table-cell table:style-name="表格84.A2" office:value-type="string">
            <text:list xml:id="list36615081" text:continue-numbering="true" text:style-name="WW8Num5">
              <text:list-item>
                <text:p text:style-name="P232">推動公務人員終身學習。（9%）</text:p>
              </text:list-item>
            </text:list>
          </table:table-cell>
          <table:table-cell table:style-name="表格84.A2" office:value-type="string">
            <text:p text:style-name="P141">平均終身學習時數（9%）</text:p>
          </table:table-cell>
          <table:table-cell table:style-name="表格84.A2" office:value-type="string">
            <text:p text:style-name="P139">40小時</text:p>
          </table:table-cell>
          <table:table-cell table:style-name="表格84.A2" office:value-type="string">
            <text:p text:style-name="P138">121.2小時</text:p>
          </table:table-cell>
          <table:table-cell table:style-name="表格84.A2" office:value-type="string">
            <text:p text:style-name="P138">303%</text:p>
          </table:table-cell>
          <table:table-cell table:style-name="表格84.F2" office:value-type="string">
            <text:p text:style-name="P381">1、衡量標準：本年度單位平均終身學習時數至少應達40小時(其中包含數位學習至少5小時，與業務相關之學習20小時)。</text:p>
            <text:p text:style-name="P514">1.單位平均終身學習時數40小時以上，核給9分。</text:p>
            <text:p text:style-name="P514">2.單位平均終身學習時數35-39小時，核給8分。</text:p>
            <text:p text:style-name="P514">3.單位平均終身學習時數30-34小時，核給7分。</text:p>
            <text:p text:style-name="P514">4.單位平均終身學習時數小時25-29小時，核給6分。</text:p>
            <text:p text:style-name="P514"><text:soft-page-break/>5.單位平均終身學習時數小時20-24小時，核給5分。</text:p>
            <text:p text:style-name="P514">6.單位平均終身學習時數15-19小時，核給4分。</text:p>
            <text:p text:style-name="P514">7.單位平均終身學習時數10-14小時，核給3分。</text:p>
            <text:p text:style-name="P514">8.單位平均終身學習時數5-9小時，核給2分。</text:p>
            <text:p text:style-name="P515">9.單位平均終身學習時數未達5時，核給1分。</text:p>
            <text:p text:style-name="P137">2、執行成果：</text:p>
            <text:p text:style-name="P348">4,605小時/38人=121.2小時(內含數位學習16小時，與業務相關之學習121.2小時)</text:p>
            <text:p text:style-name="P137">3、達成度：</text:p>
            <text:p text:style-name="P348">達成度303%，超出原訂目標值。</text:p>
          </table:table-cell>
        </table:table-row>
        <table:table-row table:style-name="表格84.1">
          <table:table-cell table:style-name="表格84.A2" office:value-type="string">
            <text:p text:style-name="P137">績效分數</text:p>
          </table:table-cell>
          <table:table-cell table:style-name="表格84.F2" table:number-columns-spanned="5" office:value-type="string">
            <text:p text:style-name="P137">原始分數100分（權分9分）</text:p>
          </table:table-cell>
          <table:covered-table-cell/>
          <table:covered-table-cell/>
          <table:covered-table-cell/>
          <table:covered-table-cell/>
        </table:table-row>
      </table:table>
      <text:p text:style-name="P113">（三）經費面向策略績效目標（權數為15%）</text:p>
      <table:table table:name="表格85" table:style-name="表格85">
        <table:table-column table:style-name="表格85.A"/>
        <table:table-column table:style-name="表格85.B"/>
        <table:table-column table:style-name="表格85.C" table:number-columns-repeated="3"/>
        <table:table-column table:style-name="表格85.F"/>
        <table:table-header-rows>
          <table:table-row table:style-name="表格85.1">
            <table:table-cell table:style-name="表格85.A1" office:value-type="string">
              <text:p text:style-name="P188">策略績效目標</text:p>
            </table:table-cell>
            <table:table-cell table:style-name="表格85.A1" office:value-type="string">
              <text:p text:style-name="P138">衡量指標</text:p>
            </table:table-cell>
            <table:table-cell table:style-name="表格85.A1" office:value-type="string">
              <text:p text:style-name="P138">原訂</text:p>
              <text:p text:style-name="P138">目標值</text:p>
            </table:table-cell>
            <table:table-cell table:style-name="表格85.A1" office:value-type="string">
              <text:p text:style-name="P138">達成</text:p>
              <text:p text:style-name="P138">目標值</text:p>
            </table:table-cell>
            <table:table-cell table:style-name="表格85.A1" office:value-type="string">
              <text:p text:style-name="P138">達成度</text:p>
            </table:table-cell>
            <table:table-cell table:style-name="表格85.F1" office:value-type="string">
              <text:p text:style-name="P138">績效衡量暨達成情形分析</text:p>
            </table:table-cell>
          </table:table-row>
        </table:table-header-rows>
        <table:table-row table:style-name="表格85.1">
          <table:table-cell table:style-name="表格85.A2" office:value-type="string">
            <text:list xml:id="list5077913255800283392" text:style-name="WW8Num3">
              <text:list-item>
                <text:p text:style-name="P235">節約政府支出，邁向財政收支平衡</text:p>
              </text:list-item>
            </text:list>
            <text:p text:style-name="P447">（15%）</text:p>
          </table:table-cell>
          <table:table-cell table:style-name="表格85.A2" office:value-type="string">
            <text:p text:style-name="P137">各單位當年度經常門經費賸餘數（不含人事費）與預算數（不含人事費）百分比（15%）</text:p>
          </table:table-cell>
          <table:table-cell table:style-name="表格85.A2" office:value-type="string">
            <text:p text:style-name="P138">2%</text:p>
          </table:table-cell>
          <table:table-cell table:style-name="表格85.A2" office:value-type="string">
            <text:p text:style-name="P138">16.98%</text:p>
          </table:table-cell>
          <table:table-cell table:style-name="表格85.A2" office:value-type="string">
            <text:p text:style-name="P138">849%</text:p>
          </table:table-cell>
          <table:table-cell table:style-name="表格85.F2" office:value-type="string">
            <text:p text:style-name="P507">1、衡量標準：【經常門預算數(不含人事費)－經常門決算數（不含人事費）】/經常門預算數（不含人事費）※決算數＝實支數＋保留數計算方式如下：</text:p>
            <text:p text:style-name="P469">1.節餘率達2﹪以上者 </text:p>
            <text:p text:style-name="P469">　100分。</text:p>
            <text:p text:style-name="P469">2.節餘率未達 2﹪者 </text:p>
            <text:p text:style-name="P469">　90分。</text:p>
            <text:p text:style-name="P469">3.節餘率未達1.5﹪者 </text:p>
            <text:p text:style-name="P469">　80分。</text:p>
            <text:p text:style-name="P469">4.節餘率未達1﹪者 70</text:p>
            <text:p text:style-name="P469">　分。</text:p>
            <text:p text:style-name="P470">5.節餘率未達0.5﹪者 </text:p>
            <text:p text:style-name="P470">　60分。</text:p>
            <text:p text:style-name="P137"><text:soft-page-break/>2、執行成果：</text:p>
            <text:p text:style-name="P348">(3,747,000-3,110,692)/ 3,747,000=16.98%</text:p>
            <text:p text:style-name="P148">3、達成度：</text:p>
            <text:p text:style-name="P348">達成度849%，超出原訂目標值。</text:p>
          </table:table-cell>
        </table:table-row>
        <table:table-row table:style-name="表格85.1">
          <table:table-cell table:style-name="表格85.A2" office:value-type="string">
            <text:p text:style-name="P137">績效分數</text:p>
          </table:table-cell>
          <table:table-cell table:style-name="表格85.F2" table:number-columns-spanned="5" office:value-type="string">
            <text:p text:style-name="P137">原始分數100分（權分15分）</text:p>
          </table:table-cell>
          <table:covered-table-cell/>
          <table:covered-table-cell/>
          <table:covered-table-cell/>
          <table:covered-table-cell/>
        </table:table-row>
      </table:table>
      <text:p text:style-name="P523"/>
      <text:p text:style-name="P523">參、未達項目目標檢討</text:p>
      <table:table table:name="表格86" table:style-name="表格86">
        <table:table-column table:style-name="表格86.A"/>
        <table:table-column table:style-name="表格86.B"/>
        <table:table-column table:style-name="表格86.C" table:number-columns-repeated="2"/>
        <table:table-column table:style-name="表格86.E"/>
        <table:table-header-rows>
          <table:table-row table:style-name="表格86.1">
            <table:table-cell table:style-name="表格86.A1" office:value-type="string">
              <text:p text:style-name="P188">策略績效目標</text:p>
            </table:table-cell>
            <table:table-cell table:style-name="表格86.A1" office:value-type="string">
              <text:p text:style-name="P138">衡量指標</text:p>
            </table:table-cell>
            <table:table-cell table:style-name="表格86.A1" office:value-type="string">
              <text:p text:style-name="P138">原訂</text:p>
              <text:p text:style-name="P138">目標值</text:p>
            </table:table-cell>
            <table:table-cell table:style-name="表格86.A1" office:value-type="string">
              <text:p text:style-name="P138">達成度</text:p>
              <text:p text:style-name="P138">差異值</text:p>
            </table:table-cell>
            <table:table-cell table:style-name="表格86.E1" office:value-type="string">
              <text:p text:style-name="P138">未達成原因分析暨因應策略</text:p>
            </table:table-cell>
          </table:table-row>
        </table:table-header-rows>
        <table:table-row table:style-name="表格86.2">
          <table:table-cell table:style-name="表格86.A2" office:value-type="string">
            <text:p text:style-name="P137">控管編制員額</text:p>
            <text:p text:style-name="P628"/>
          </table:table-cell>
          <table:table-cell table:style-name="表格86.A2" office:value-type="string">
            <text:p text:style-name="P137">機關編制員額成長率</text:p>
          </table:table-cell>
          <table:table-cell table:style-name="表格86.A2" office:value-type="string">
            <text:p text:style-name="P138">0%</text:p>
          </table:table-cell>
          <table:table-cell table:style-name="表格86.A2" office:value-type="string">
            <text:p text:style-name="P138">-50%</text:p>
          </table:table-cell>
          <table:table-cell table:style-name="表格86.E2" office:value-type="string">
            <text:p text:style-name="P137">未達成原因分析：</text:p>
            <text:p text:style-name="P137">因應預算逐年成長及本縣集中支付制實施，業務量隨之增加，奉准增加編制2人，以稍疏解人力不足。</text:p>
            <text:p text:style-name="P137">因應策略：</text:p>
            <text:p text:style-name="P137">朝簡化作業流程，以減輕工作負荷。</text:p>
          </table:table-cell>
        </table:table-row>
      </table:table>
      <text:p text:style-name="P523"/>
      <text:p text:style-name="P523">肆、績效總評</text:p>
      <text:p text:style-name="P628">本處100年度業務面向策略績效目標5項分別為「妥善分配有限資源，核實審編年度預算」、「健全財務秩序，增進財務效能」、「編造總決算暨總預算半年結算」、「精進統計分析，發揮支援決策功能；強化統計調查，提升調查品質」、「賡續推動稽核監督機關學校採購案件以建立公開公平透明採購環境」；人力面向策略績效目標3項分別為「控管編制員額」、「約聘僱員額及職等嚴格控管」、「推動公務人員終身學習」；經費面向策略績效目標有1項為「節約政府支出，邁向財政收支平衡」，各項策略目標共有17項衡量指標。在本處同仁團隊合作、共同努力下，年度終了各項衡量指標均有優異表現。</text:p>
      <text:p text:style-name="P523"/>
      <text:p text:style-name="P523">伍、施政成果具體事蹟</text:p>
      <text:p text:style-name="P1033">一、如期完成101年度彰化縣總預算案暨附屬單位預算及綜計表之編製。</text:p>
      <text:p text:style-name="P1034">二、如期完成100年度半年單位結算及99年度單位決算編製。</text:p>
      <text:p text:style-name="P1035">三、如期完成100年度彰化縣地方教育發展基金半年結算及99年度決算。</text:p>
      <text:p text:style-name="P1034">四、如期完成99年度總決算及100年度總預算半年結算編製。</text:p>
      <text:p text:style-name="P1034">五、如期達成審核本府單位預算經費支出及彰化縣地方教育發展基金預算經費支出案件。</text:p>
      <text:p text:style-name="P879">六、如期完成8篇專題分析：</text:p>
      <text:p text:style-name="P449">(一)彰化縣人力資源調查摘要分析</text:p>
      <text:p text:style-name="P449">(二)彰化縣教育發展概況分析</text:p>
      <text:p text:style-name="P449">(三)彰化縣人口統計分析</text:p>
      <text:p text:style-name="P449">(四)彰化縣各鄉鎮市重要統計指標</text:p>
      <text:p text:style-name="P449">(五)彰化縣性別統計專題分析</text:p>
      <text:p text:style-name="P449">(六)彰化縣家庭收支調查結果分析</text:p>
      <text:p text:style-name="P449">(七)彰化縣農業生產概況分析</text:p>
      <text:p text:style-name="P463"><text:soft-page-break/>(八)彰化縣社會福利概況分析</text:p>
      <text:p text:style-name="P879">七、如期完成10篇統計通報：</text:p>
      <text:p text:style-name="P627">(第001號)彰化縣99年底自來水供水普及率概況分析</text:p>
      <text:p text:style-name="P587">(第002號)彰化縣99年十大死因概況分析</text:p>
      <text:p text:style-name="P587">(第003號)彰化縣99年警察機關受理家庭暴力案件概況分析</text:p>
      <text:p text:style-name="P587">(第004號)彰化縣99年人口成長概況分析</text:p>
      <text:p text:style-name="P587">(第005號)彰化縣100年1-6月特殊境遇家庭概況及扶助情形</text:p>
      <text:p text:style-name="P587">(第006號)彰化縣99年平均每戶家庭所得概況簡析 </text:p>
      <text:p text:style-name="P587">(第007號)彰化縣99年1-7月火災事故發生概況分析</text:p>
      <text:p text:style-name="P587">(第008號)彰化縣99年12月底托育機構概況分析 </text:p>
      <text:p text:style-name="P587">(第009號)彰化縣99年身心障礙者福利服務概況分析</text:p>
      <text:p text:style-name="P587">(第010號)彰化縣100年1-6月消防緊急救護服務統計分析</text:p>
      <text:p text:style-name="P879">八、99年人口及住宅普查全國特優第一名。</text:p>
      <text:p text:style-name="P879">九、99年農林漁牧業普查全國優等第三名。</text:p>
      <text:p text:style-name="P773"><text:span text:style-name="T72">十、</text:span><text:span text:style-name="T100">為提升各機關學校採購品質及考量稽核對象衡平性，增加稽核機關學校數，避免採購缺失</text:span><text:span text:style-name="T100">情事</text:span></text:p>
      <text:p text:style-name="P1036">發生，稽核目標數83所，實際完成數87所。</text:p>
      <text:p text:style-name="P432"/>
      <text:p text:style-name="P432"/>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108">政風處100年度施政績效報告</text:p>
      <text:p text:style-name="P119">壹、前言</text:p>
      <text:p text:style-name="P636"><text:soft-page-break/><text:span text:style-name="T79">以</text:span><text:span text:style-name="T87">100</text:span><text:span text:style-name="T79">年度工作計畫為藍圖，依據本處組織、職掌及業務需求，研擬年度施政目標與重點；由各業務承辦人分別就其業務範疇，研擬「辦理反貪宣導活動並落實財產申報及利益衝突迴避機制」、「辦理工程品質查核與抽驗，防範各項工程弊端」、「辦理業務稽核，協助機關興利除弊」、「加強廉能楷模表揚，提升廉政業務」、「落實公務機密維護，嚴防機密外洩，保障民眾權益」、「加強機關安全維護，防範危害機關人員財產安全情事」等策略績效目標，規劃具體實施方案，並訂定衡量指標，據以實施。</text:span></text:p>
      <text:p text:style-name="P636"><text:span text:style-name="T79">有關</text:span><text:span text:style-name="T87">100</text:span><text:span text:style-name="T79">年度執行績效，係責成各業務承辦人，分別按原訂之策略績效目標，逐項檢視執行成果，並依衡量指標進行自我評量後，綜整處務整體績效報告，以做為未來檢討改進參據。</text:span></text:p>
      <text:p text:style-name="P122"/>
      <text:p text:style-name="P122">貳、政風處目標達成情形</text:p>
      <text:p text:style-name="P112">一、績效達成情形</text:p>
      <text:p text:style-name="P112"><draw:frame draw:style-name="fr1" draw:name="框架18" text:anchor-type="paragraph" svg:y="0.497cm" svg:width="14.178cm" draw:z-index="17"><draw:text-box fo:min-height="0.058cm"><table:table table:name="表格87" table:style-name="表格87"><table:table-column table:style-name="表格87.A"/><table:table-column table:style-name="表格87.B"/><table:table-column table:style-name="表格87.C"/><table:table-column table:style-name="表格87.D"/><table:table-row table:style-name="表格87.1"><table:table-cell table:style-name="表格87.A1" office:value-type="string"><text:p text:style-name="P46">績效目標衡量面向</text:p></table:table-cell><table:table-cell table:style-name="表格87.A1" office:value-type="string"><text:p text:style-name="P46">權重配分</text:p></table:table-cell><table:table-cell table:style-name="表格87.A1" office:value-type="string"><text:p text:style-name="P46">自評得分</text:p></table:table-cell><table:table-cell table:style-name="表格87.D1" office:value-type="string"><text:p text:style-name="P47">總分</text:p></table:table-cell></table:table-row><table:table-row table:style-name="表格87.1"><table:table-cell table:style-name="表格87.A1" office:value-type="string"><text:p text:style-name="P46">業務面向</text:p></table:table-cell><table:table-cell table:style-name="表格87.A1" office:value-type="string"><text:p text:style-name="P47">70</text:p></table:table-cell><table:table-cell table:style-name="表格87.A1" office:value-type="string"><text:p text:style-name="P47">70</text:p></table:table-cell><table:table-cell table:style-name="表格87.D2" table:number-rows-spanned="3" office:value-type="string"><text:p text:style-name="P47">100</text:p></table:table-cell></table:table-row><table:table-row table:style-name="表格87.1"><table:table-cell table:style-name="表格87.A1" office:value-type="string"><text:p text:style-name="P46">人力面向</text:p></table:table-cell><table:table-cell table:style-name="表格87.A1" office:value-type="string"><text:p text:style-name="P47">15</text:p></table:table-cell><table:table-cell table:style-name="表格87.A1" office:value-type="string"><text:p text:style-name="P47">15</text:p></table:table-cell><table:covered-table-cell/></table:table-row><table:table-row table:style-name="表格87.1"><table:table-cell table:style-name="表格87.A1" office:value-type="string"><text:p text:style-name="P46">經費面向</text:p></table:table-cell><table:table-cell table:style-name="表格87.A1" office:value-type="string"><text:p text:style-name="P47">15</text:p></table:table-cell><table:table-cell table:style-name="表格87.A1" office:value-type="string"><text:p text:style-name="P47">15</text:p></table:table-cell><table:covered-table-cell/></table:table-row></table:table></draw:text-box></draw:frame></text:p>
      <text:p text:style-name="P112">　</text:p>
      <text:p text:style-name="P112"/>
      <text:p text:style-name="P123"/>
      <text:p text:style-name="P122">　</text:p>
      <text:p text:style-name="P112">二、績效分析</text:p>
      <text:p text:style-name="P112">（一）業務面向策略績效目標（權數為70%）</text:p>
      <table:table table:name="表格88" table:style-name="表格88">
        <table:table-column table:style-name="表格88.A"/>
        <table:table-column table:style-name="表格88.B"/>
        <table:table-column table:style-name="表格88.C" table:number-columns-repeated="3"/>
        <table:table-column table:style-name="表格88.F"/>
        <table:table-header-rows>
          <table:table-row table:style-name="表格88.1">
            <table:table-cell table:style-name="表格88.A1" office:value-type="string">
              <text:p text:style-name="P242">策略績效目標</text:p>
            </table:table-cell>
            <table:table-cell table:style-name="表格88.A1" office:value-type="string">
              <text:p text:style-name="P138">衡量指標</text:p>
            </table:table-cell>
            <table:table-cell table:style-name="表格88.A1" office:value-type="string">
              <text:p text:style-name="P138">原訂</text:p>
              <text:p text:style-name="P138">目標值</text:p>
            </table:table-cell>
            <table:table-cell table:style-name="表格88.A1" office:value-type="string">
              <text:p text:style-name="P138">達成</text:p>
              <text:p text:style-name="P138">目標值</text:p>
            </table:table-cell>
            <table:table-cell table:style-name="表格88.A1" office:value-type="string">
              <text:p text:style-name="P138">達成度</text:p>
            </table:table-cell>
            <table:table-cell table:style-name="表格88.F1" office:value-type="string">
              <text:p text:style-name="P138">績效衡量暨達成情形分析</text:p>
            </table:table-cell>
          </table:table-row>
        </table:table-header-rows>
        <table:table-row table:style-name="表格88.1">
          <table:table-cell table:style-name="表格88.A2" table:number-rows-spanned="2" office:value-type="string">
            <text:list xml:id="list1695051575926495211" text:style-name="WW8Num2">
              <text:list-item>
                <text:p text:style-name="P237">加強政風法令宣導強化內外顧客防貪、反貪與肅貪共識（10%）</text:p>
              </text:list-item>
            </text:list>
          </table:table-cell>
          <table:table-cell table:style-name="表格88.A2" office:value-type="string">
            <text:p text:style-name="P141">1、辦理機關員工政風法令宣導（5%）</text:p>
          </table:table-cell>
          <table:table-cell table:style-name="表格88.A2" office:value-type="string">
            <text:p text:style-name="P139">12次</text:p>
          </table:table-cell>
          <table:table-cell table:style-name="表格88.A2" office:value-type="string">
            <text:p text:style-name="P138">18次</text:p>
          </table:table-cell>
          <table:table-cell table:style-name="表格88.A2" office:value-type="string">
            <text:p text:style-name="P138">150%</text:p>
          </table:table-cell>
          <table:table-cell table:style-name="表格88.F2" office:value-type="string">
            <text:p text:style-name="P507">1、衡量標準：政風法令宣導次數。 </text:p>
            <text:p text:style-name="P137">2、執行成果：</text:p>
            <text:p text:style-name="P348">100年度計辦理8場公務員廉政倫理規範宣導、廉政論壇1場、擴大主管會報專題簡報1場、公職人員財產申報、利益衝突迴避法宣導6場次、協辦政風人員政風法令宣導2場次。</text:p>
            <text:p text:style-name="P137">3、達成度：</text:p>
            <text:p text:style-name="P341"><text:span text:style-name="T74">達成度</text:span><text:span text:style-name="T72">150%</text:span><text:span text:style-name="T74">，超出原訂目標值。</text:span></text:p>
          </table:table-cell>
        </table:table-row>
        <table:table-row table:style-name="表格88.1">
          <table:covered-table-cell/>
          <table:table-cell table:style-name="表格88.A2" office:value-type="string">
            <text:p text:style-name="P141">2、辦理民眾廉政行銷宣導（5%）</text:p>
          </table:table-cell>
          <table:table-cell table:style-name="表格88.A2" office:value-type="string">
            <text:p text:style-name="P139">6次</text:p>
          </table:table-cell>
          <table:table-cell table:style-name="表格88.A2" office:value-type="string">
            <text:p text:style-name="P138">17次</text:p>
          </table:table-cell>
          <table:table-cell table:style-name="表格88.A2" office:value-type="string">
            <text:p text:style-name="P138">283%</text:p>
          </table:table-cell>
          <table:table-cell table:style-name="表格88.F2" office:value-type="string">
            <text:p text:style-name="P137">1、衡量標準：宣導次數。</text:p>
            <text:p text:style-name="P137">2、執行成果：</text:p>
            <text:p text:style-name="P341"><text:span text:style-name="T72">100</text:span><text:span text:style-name="T74">年本處共計辦理</text:span><text:span text:style-name="T72">17</text:span><text:span text:style-name="T74">場，其中含企業誠信講座、校園宣導、配合植樹節、端午節、媽祖遶境及台灣跑水節等活動辦理反貪專案</text:span><text:soft-page-break/><text:span text:style-name="T74">宣導。</text:span></text:p>
            <text:p text:style-name="P137">3、達成度：</text:p>
            <text:p text:style-name="P341"><text:span text:style-name="T74">達成度</text:span><text:span text:style-name="T72">283%</text:span><text:span text:style-name="T74">，超出原訂目標值。</text:span></text:p>
          </table:table-cell>
        </table:table-row>
        <table:table-row table:style-name="表格88.1">
          <table:table-cell table:style-name="表格88.A2" office:value-type="string">
            <text:p text:style-name="P490">績效分數</text:p>
          </table:table-cell>
          <table:table-cell table:style-name="表格88.F2" table:number-columns-spanned="5" office:value-type="string">
            <text:p text:style-name="P137">原始分數100分（權分10分）</text:p>
          </table:table-cell>
          <table:covered-table-cell/>
          <table:covered-table-cell/>
          <table:covered-table-cell/>
          <table:covered-table-cell/>
        </table:table-row>
        <table:table-row table:style-name="表格88.1">
          <table:table-cell table:style-name="表格88.A2" table:number-rows-spanned="3" office:value-type="string">
            <text:list xml:id="list36611631" text:continue-numbering="true" text:style-name="WW8Num2">
              <text:list-item>
                <text:p text:style-name="P237">辦理業務稽核協助機關興利除弊（10%）</text:p>
              </text:list-item>
            </text:list>
          </table:table-cell>
          <table:table-cell table:style-name="表格88.A2" office:value-type="string">
            <text:p text:style-name="P141">1、辦理機關易滋弊端業務稽核（3%）</text:p>
          </table:table-cell>
          <table:table-cell table:style-name="表格88.A2" office:value-type="string">
            <text:p text:style-name="P139">3次</text:p>
          </table:table-cell>
          <table:table-cell table:style-name="表格88.A2" office:value-type="string">
            <text:p text:style-name="P138">3次</text:p>
          </table:table-cell>
          <table:table-cell table:style-name="表格88.A2" office:value-type="string">
            <text:p text:style-name="P138">100%</text:p>
          </table:table-cell>
          <table:table-cell table:style-name="表格88.F2" office:value-type="string">
            <text:p text:style-name="P137">1、衡量標準：完成次數。 <text:s/></text:p>
            <text:p text:style-name="P137">2、執行成果：</text:p>
            <text:p text:style-name="P341"><text:span text:style-name="T72">本年度計辦理「農業天然災害救助業務專案稽核」及「低收入戶生活扶助業務專案稽核」與「急難救助（馬上關懷）業務專案稽核」</text:span><text:span text:style-name="T72">等</text:span><text:span text:style-name="T72">3案易滋弊端業務稽核工作。</text:span></text:p>
            <text:p text:style-name="P137">3、達成度：</text:p>
            <text:p text:style-name="P341"><text:span text:style-name="T72">達成度100%</text:span><text:span text:style-name="T74">，符合原訂目標值。</text:span></text:p>
          </table:table-cell>
        </table:table-row>
        <table:table-row table:style-name="表格88.1">
          <table:covered-table-cell/>
          <table:table-cell table:style-name="表格88.A2" office:value-type="string">
            <text:p text:style-name="P141">2、建置採購資訊資料庫勾稽異常採購案件（5%）</text:p>
          </table:table-cell>
          <table:table-cell table:style-name="表格88.A2" office:value-type="string">
            <text:p text:style-name="P139">30件</text:p>
          </table:table-cell>
          <table:table-cell table:style-name="表格88.A2" office:value-type="string">
            <text:p text:style-name="P138">30件</text:p>
          </table:table-cell>
          <table:table-cell table:style-name="表格88.A2" office:value-type="string">
            <text:p text:style-name="P138">100%</text:p>
          </table:table-cell>
          <table:table-cell table:style-name="表格88.F2" office:value-type="string">
            <text:p text:style-name="P137">1、衡量標準：勾稽件數。 <text:s/></text:p>
            <text:p text:style-name="P137">2、執行成果：</text:p>
            <text:p text:style-name="P348">本（100）年度辦理採購案件導正計30件。</text:p>
            <text:p text:style-name="P137">3、達成度：</text:p>
            <text:p text:style-name="P341"><text:span text:style-name="T72">達成度100%</text:span><text:span text:style-name="T74">，符合原訂目標值。</text:span></text:p>
          </table:table-cell>
        </table:table-row>
        <table:table-row table:style-name="表格88.1">
          <table:covered-table-cell/>
          <table:table-cell table:style-name="表格88.A2" office:value-type="string">
            <text:p text:style-name="P141">3、實施專案業務稽核（2%）</text:p>
          </table:table-cell>
          <table:table-cell table:style-name="表格88.A2" office:value-type="string">
            <text:p text:style-name="P139">2件</text:p>
          </table:table-cell>
          <table:table-cell table:style-name="表格88.A2" office:value-type="string">
            <text:p text:style-name="P138">3件</text:p>
          </table:table-cell>
          <table:table-cell table:style-name="表格88.A2" office:value-type="string">
            <text:p text:style-name="P138">150%</text:p>
          </table:table-cell>
          <table:table-cell table:style-name="表格88.F2" office:value-type="string">
            <text:p text:style-name="P381">1、衡量標準：專案稽核件數。 <text:s/></text:p>
            <text:p text:style-name="P137">2、執行成果：</text:p>
            <text:p text:style-name="P341"><text:span text:style-name="T72">本年度計辦理「</text:span><text:span text:style-name="T74">公有零售市場專案業務稽核</text:span><text:span text:style-name="T72">」及「公有財物管理業務專案稽核」與「一般廢棄物回收清除處理專案業務稽核」等3案業務專案稽核工作。</text:span></text:p>
            <text:p text:style-name="P137">3、達成度：</text:p>
            <text:p text:style-name="P341"><text:span text:style-name="T72">達成度150%</text:span><text:span text:style-name="T74">，超出原訂目標值。</text:span></text:p>
          </table:table-cell>
        </table:table-row>
        <table:table-row table:style-name="表格88.1">
          <table:table-cell table:style-name="表格88.A2" office:value-type="string">
            <text:p text:style-name="P490">績效分數</text:p>
          </table:table-cell>
          <table:table-cell table:style-name="表格88.F2" table:number-columns-spanned="5" office:value-type="string">
            <text:p text:style-name="P137">原始分數100分（權分10分）</text:p>
          </table:table-cell>
          <table:covered-table-cell/>
          <table:covered-table-cell/>
          <table:covered-table-cell/>
          <table:covered-table-cell/>
        </table:table-row>
        <table:table-row table:style-name="表格88.1">
          <table:table-cell table:style-name="表格88.A2" table:number-rows-spanned="2" office:value-type="string">
            <text:list xml:id="list36597856" text:continue-numbering="true" text:style-name="WW8Num2">
              <text:list-item>
                <text:p text:style-name="P237">召開廉政委員會、辦理廉潔楷模表揚提升廉政業務績效（10%）</text:p>
              </text:list-item>
            </text:list>
          </table:table-cell>
          <table:table-cell table:style-name="表格88.A2" office:value-type="string">
            <text:p text:style-name="P141">1、召開廉政委員會（5%）</text:p>
          </table:table-cell>
          <table:table-cell table:style-name="表格88.A2" office:value-type="string">
            <text:p text:style-name="P139">2場次</text:p>
          </table:table-cell>
          <table:table-cell table:style-name="表格88.A2" office:value-type="string">
            <text:p text:style-name="P138">3場次</text:p>
          </table:table-cell>
          <table:table-cell table:style-name="表格88.A2" office:value-type="string">
            <text:p text:style-name="P138">150%</text:p>
          </table:table-cell>
          <table:table-cell table:style-name="表格88.F2" office:value-type="string">
            <text:p text:style-name="P137">1、衡量標準：召開場次。 <text:s/></text:p>
            <text:p text:style-name="P137">2、執行成果：</text:p>
            <text:p text:style-name="P341"><text:span text:style-name="T72">本府100年度廉政委員會議分別於4</text:span><text:span text:style-name="T74">、</text:span><text:span text:style-name="T72">8</text:span><text:span text:style-name="T74">、</text:span><text:span text:style-name="T72">11</text:span><text:span text:style-name="T74">月份召開完畢。</text:span></text:p>
            <text:p text:style-name="P137"><text:soft-page-break/>3、達成度：</text:p>
            <text:p text:style-name="P341"><text:span text:style-name="T72">達成度150%</text:span><text:span text:style-name="T74">，超出原訂目標值。</text:span></text:p>
          </table:table-cell>
        </table:table-row>
        <table:table-row table:style-name="表格88.1">
          <table:covered-table-cell/>
          <table:table-cell table:style-name="表格88.A2" office:value-type="string">
            <text:p text:style-name="P141">2、辦理廉潔楷模表揚（5%）</text:p>
          </table:table-cell>
          <table:table-cell table:style-name="表格88.A2" office:value-type="string">
            <text:p text:style-name="P139">5人</text:p>
            <text:p text:style-name="P139">次</text:p>
          </table:table-cell>
          <table:table-cell table:style-name="表格88.A2" office:value-type="string">
            <text:p text:style-name="P138">10人次</text:p>
          </table:table-cell>
          <table:table-cell table:style-name="表格88.A2" office:value-type="string">
            <text:p text:style-name="P138">200%</text:p>
          </table:table-cell>
          <table:table-cell table:style-name="表格88.F2" office:value-type="string">
            <text:p text:style-name="P137">1、衡量標準：表揚人次。 <text:s/></text:p>
            <text:p text:style-name="P137">2、執行成果：</text:p>
            <text:p text:style-name="P341"><text:span text:style-name="T72">本處依據「</text:span><text:span text:style-name="T74">本府獎勵廉潔楷模實施要點</text:span><text:span text:style-name="T72">」，於100年度計</text:span><text:span text:style-name="T74">擇優評定</text:span><text:span text:style-name="T72">10人，公開</text:span><text:span text:style-name="T74">頒給獎牌及紀念品。</text:span></text:p>
            <text:p text:style-name="P137">3、達成度：</text:p>
            <text:p text:style-name="P341"><text:span text:style-name="T72">達成度200%</text:span><text:span text:style-name="T74">，超出原訂目標值。</text:span></text:p>
          </table:table-cell>
        </table:table-row>
        <table:table-row table:style-name="表格88.1">
          <table:table-cell table:style-name="表格88.A2" office:value-type="string">
            <text:p text:style-name="P490">績效分數</text:p>
          </table:table-cell>
          <table:table-cell table:style-name="表格88.F2" table:number-columns-spanned="5" office:value-type="string">
            <text:p text:style-name="P137">原始分數100分（權分10分）</text:p>
          </table:table-cell>
          <table:covered-table-cell/>
          <table:covered-table-cell/>
          <table:covered-table-cell/>
          <table:covered-table-cell/>
        </table:table-row>
        <table:table-row table:style-name="表格88.1">
          <table:table-cell table:style-name="表格88.A2" office:value-type="string">
            <text:list xml:id="list36591710" text:continue-numbering="true" text:style-name="WW8Num2">
              <text:list-item>
                <text:p text:style-name="P237">辦理政風實況問卷調查了解施政得失提供因應改善措施（6%）</text:p>
              </text:list-item>
            </text:list>
          </table:table-cell>
          <table:table-cell table:style-name="表格88.A2" office:value-type="string">
            <text:p text:style-name="P141">辦理政風實況問卷調查（6%）</text:p>
          </table:table-cell>
          <table:table-cell table:style-name="表格88.A2" office:value-type="string">
            <text:p text:style-name="P139">600件</text:p>
          </table:table-cell>
          <table:table-cell table:style-name="表格88.A2" office:value-type="string">
            <text:p text:style-name="P138">600件</text:p>
          </table:table-cell>
          <table:table-cell table:style-name="表格88.A2" office:value-type="string">
            <text:p text:style-name="P138">100%</text:p>
          </table:table-cell>
          <table:table-cell table:style-name="表格88.F2" office:value-type="string">
            <text:p text:style-name="P381">1、衡量標準：問卷調查數</text:p>
            <text:p text:style-name="P137">2、執行成果：</text:p>
            <text:p text:style-name="P348">委託「國立中興大學商情暨民意調查中心」辦理「本府100年廉政研究計畫民意調查結果報告」，計調查600件問卷調查。</text:p>
            <text:p text:style-name="P137">3、達成度：</text:p>
            <text:p text:style-name="P413"><text:s text:c="3"/>達成度100%，符合原</text:p>
            <text:p text:style-name="P433">訂目標值。</text:p>
          </table:table-cell>
        </table:table-row>
        <table:table-row table:style-name="表格88.1">
          <table:table-cell table:style-name="表格88.A2" office:value-type="string">
            <text:p text:style-name="P490">績效分數</text:p>
          </table:table-cell>
          <table:table-cell table:style-name="表格88.F2" table:number-columns-spanned="5" office:value-type="string">
            <text:p text:style-name="P137">原始分數100分（權分6分）</text:p>
          </table:table-cell>
          <table:covered-table-cell/>
          <table:covered-table-cell/>
          <table:covered-table-cell/>
          <table:covered-table-cell/>
        </table:table-row>
        <table:table-row table:style-name="表格88.1">
          <table:table-cell table:style-name="表格88.A2" office:value-type="string">
            <text:list xml:id="list36604340" text:continue-numbering="true" text:style-name="WW8Num2">
              <text:list-item>
                <text:p text:style-name="P237">編撰本府或所屬機關易滋弊端重要業務之防貪專報（6%）</text:p>
              </text:list-item>
            </text:list>
          </table:table-cell>
          <table:table-cell table:style-name="表格88.A2" office:value-type="string">
            <text:p text:style-name="P141">研編防貪專報（6%）</text:p>
          </table:table-cell>
          <table:table-cell table:style-name="表格88.A2" office:value-type="string">
            <text:p text:style-name="P139">3件</text:p>
          </table:table-cell>
          <table:table-cell table:style-name="表格88.A2" office:value-type="string">
            <text:p text:style-name="P138">3件</text:p>
          </table:table-cell>
          <table:table-cell table:style-name="表格88.A2" office:value-type="string">
            <text:p text:style-name="P138">100%</text:p>
          </table:table-cell>
          <table:table-cell table:style-name="表格88.F2" office:value-type="string">
            <text:p text:style-name="P137">1、衡量標準：完成專報數 </text:p>
            <text:p text:style-name="P137">2、執行成果：</text:p>
            <text:p text:style-name="P348">辦理完成「彰化縣政府辦理瀝青（AC）混凝土道路工程業務專案稽核暨問卷調查專報」及「彰化縣政府暨轄屬機關辦理社會救助業務稽核專案報告」與「彰化縣政府暨轄屬機關易滋弊端業務興革建議專案報告」等3案</text:p>
            <text:p text:style-name="P137">3、達成度：</text:p>
            <text:p text:style-name="P381"><text:s text:c="3"/>達成度100%，符合原訂目標值。 </text:p>
          </table:table-cell>
        </table:table-row>
        <table:table-row table:style-name="表格88.1">
          <table:table-cell table:style-name="表格88.A2" office:value-type="string">
            <text:p text:style-name="P490">績效分數</text:p>
          </table:table-cell>
          <table:table-cell table:style-name="表格88.F2" table:number-columns-spanned="5" office:value-type="string">
            <text:p text:style-name="P137">原始分數100分（權分6分）</text:p>
          </table:table-cell>
          <table:covered-table-cell/>
          <table:covered-table-cell/>
          <table:covered-table-cell/>
          <table:covered-table-cell/>
        </table:table-row>
        <table:table-row table:style-name="表格88.1">
          <table:table-cell table:style-name="表格88.A2" table:number-rows-spanned="3" office:value-type="string">
            <text:p text:style-name="P382">六、落實公務機密維護嚴防機密外洩保障<text:soft-page-break/>民眾權益（6%）</text:p>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able:table-cell>
          <table:table-cell table:style-name="表格88.A2" office:value-type="string">
            <text:p text:style-name="P141">1、辦理公務機密宣導（2%）</text:p>
          </table:table-cell>
          <table:table-cell table:style-name="表格88.A2" office:value-type="string">
            <text:p text:style-name="P139">6件</text:p>
          </table:table-cell>
          <table:table-cell table:style-name="表格88.A2" office:value-type="string">
            <text:p text:style-name="P138">6件</text:p>
          </table:table-cell>
          <table:table-cell table:style-name="表格88.A2" office:value-type="string">
            <text:p text:style-name="P297"><text:span text:style-name="T72">100%</text:span></text:p>
          </table:table-cell>
          <table:table-cell table:style-name="表格88.F2" office:value-type="string">
            <text:p text:style-name="P381">1、衡量標準：宣導件數。 </text:p>
            <text:p text:style-name="P137">2、執行成果：</text:p>
            <text:p text:style-name="P137"><text:soft-page-break/><text:s text:c="3"/>辦理公務機密宣導計6 </text:p>
            <text:p text:style-name="P137"><text:s text:c="3"/>件。</text:p>
            <text:p text:style-name="P137">3、達成度：</text:p>
            <text:p text:style-name="P381"><text:s text:c="3"/>達成度100%，符合原訂目標值。</text:p>
          </table:table-cell>
        </table:table-row>
        <table:table-row table:style-name="表格88.1">
          <table:covered-table-cell/>
          <table:table-cell table:style-name="表格88.A2" office:value-type="string">
            <text:p text:style-name="P141">2、辦理保密檢查及資訊安全管理稽核（2%）</text:p>
          </table:table-cell>
          <table:table-cell table:style-name="表格88.A2" office:value-type="string">
            <text:p text:style-name="P139">4次</text:p>
          </table:table-cell>
          <table:table-cell table:style-name="表格88.A2" office:value-type="string">
            <text:p text:style-name="P138">4次</text:p>
          </table:table-cell>
          <table:table-cell table:style-name="表格88.A2" office:value-type="string">
            <text:p text:style-name="P297"><text:span text:style-name="T72">100%</text:span></text:p>
          </table:table-cell>
          <table:table-cell table:style-name="表格88.F2" office:value-type="string">
            <text:p text:style-name="P381">1、衡量標準：檢查及稽核次數。 <text:s/></text:p>
            <text:p text:style-name="P137">2、執行成果：</text:p>
            <text:p text:style-name="P381"><text:s text:c="3"/>辦理保密檢查及資訊安全管理稽核4次。</text:p>
            <text:p text:style-name="P137">3、達成度：</text:p>
            <text:p text:style-name="P381"><text:s text:c="3"/>達成度100%，符合原訂目標值</text:p>
          </table:table-cell>
        </table:table-row>
        <table:table-row table:style-name="表格88.1">
          <table:covered-table-cell/>
          <table:table-cell table:style-name="表格88.A2" office:value-type="string">
            <text:p text:style-name="P141">3、發掘查察違規洩密案件（2%）</text:p>
          </table:table-cell>
          <table:table-cell table:style-name="表格88.A2" office:value-type="string">
            <text:p text:style-name="P139">1件</text:p>
          </table:table-cell>
          <table:table-cell table:style-name="表格88.A2" office:value-type="string">
            <text:p text:style-name="P138">1件</text:p>
          </table:table-cell>
          <table:table-cell table:style-name="表格88.A2" office:value-type="string">
            <text:p text:style-name="P297"><text:span text:style-name="T72">100%</text:span></text:p>
          </table:table-cell>
          <table:table-cell table:style-name="表格88.F2" office:value-type="string">
            <text:p text:style-name="P381">1、衡量標準：年度查察洩密件數。 <text:s/></text:p>
            <text:p text:style-name="P137">2、執行成果：</text:p>
            <text:p text:style-name="P137"><text:s text:c="3"/>辦理洩密查處案1件。</text:p>
            <text:p text:style-name="P137">3、達成度：</text:p>
            <text:p text:style-name="P381"><text:s text:c="3"/>達成度100%，符合原訂目標值。</text:p>
          </table:table-cell>
        </table:table-row>
        <table:table-row table:style-name="表格88.1">
          <table:table-cell table:style-name="表格88.A2" office:value-type="string">
            <text:p text:style-name="P490">績效分數</text:p>
          </table:table-cell>
          <table:table-cell table:style-name="表格88.F2" table:number-columns-spanned="5" office:value-type="string">
            <text:p text:style-name="P137">原始分數100分（權分6分）</text:p>
          </table:table-cell>
          <table:covered-table-cell/>
          <table:covered-table-cell/>
          <table:covered-table-cell/>
          <table:covered-table-cell/>
        </table:table-row>
        <table:table-row table:style-name="表格88.1">
          <table:table-cell table:style-name="表格88.A2" table:number-rows-spanned="3" office:value-type="string">
            <text:p text:style-name="P382">七、繼續加強機關安全維護防範危害機關人員財產安全情事發生（6%）</text:p>
          </table:table-cell>
          <table:table-cell table:style-name="表格88.A2" office:value-type="string">
            <text:p text:style-name="P141">1、辦理機關安全維護宣導（3%）</text:p>
          </table:table-cell>
          <table:table-cell table:style-name="表格88.A2" office:value-type="string">
            <text:p text:style-name="P139">12次</text:p>
          </table:table-cell>
          <table:table-cell table:style-name="表格88.A2" office:value-type="string">
            <text:p text:style-name="P138">12次</text:p>
          </table:table-cell>
          <table:table-cell table:style-name="表格88.A2" office:value-type="string">
            <text:p text:style-name="P297"><text:span text:style-name="T72">100%</text:span></text:p>
          </table:table-cell>
          <table:table-cell table:style-name="表格88.F2" office:value-type="string">
            <text:p text:style-name="P381">1、衡量標準：檢查次數。</text:p>
            <text:p text:style-name="P137">2、執行成果：</text:p>
            <text:p text:style-name="P137"><text:s text:c="3"/>辦理安全維護宣導計 </text:p>
            <text:p text:style-name="P137"><text:s text:c="3"/>12件。</text:p>
            <text:p text:style-name="P137">3、達成度：</text:p>
            <text:p text:style-name="P381"><text:s text:c="3"/>達成度100%，符合原訂目標值。</text:p>
          </table:table-cell>
        </table:table-row>
        <table:table-row table:style-name="表格88.1">
          <table:covered-table-cell/>
          <table:table-cell table:style-name="表格88.A2" office:value-type="string">
            <text:p text:style-name="P141">2、辦理安全維護措施檢查（1%）</text:p>
          </table:table-cell>
          <table:table-cell table:style-name="表格88.A2" office:value-type="string">
            <text:p text:style-name="P139">2次</text:p>
          </table:table-cell>
          <table:table-cell table:style-name="表格88.A2" office:value-type="string">
            <text:p text:style-name="P138">2次</text:p>
          </table:table-cell>
          <table:table-cell table:style-name="表格88.A2" office:value-type="string">
            <text:p text:style-name="P297"><text:span text:style-name="T72">100%</text:span></text:p>
          </table:table-cell>
          <table:table-cell table:style-name="表格88.F2" office:value-type="string">
            <text:p text:style-name="P381">1、衡量標準：檢查次數。 <text:s/></text:p>
            <text:p text:style-name="P137">2、執行成果：</text:p>
            <text:p text:style-name="P381"><text:s text:c="3"/>依計畫年度辦理安全維護措施檢查2次。</text:p>
            <text:p text:style-name="P137">3、達成度：</text:p>
            <text:p text:style-name="P381"><text:s text:c="3"/>達成度100%，符合原訂目標值。</text:p>
          </table:table-cell>
        </table:table-row>
        <table:table-row table:style-name="表格88.1">
          <table:covered-table-cell/>
          <table:table-cell table:style-name="表格88.A2" office:value-type="string">
            <text:p text:style-name="P141">3、協助辦理陳情請願或重大危安事件（2%）</text:p>
          </table:table-cell>
          <table:table-cell table:style-name="表格88.A2" office:value-type="string">
            <text:p text:style-name="P139">6件</text:p>
          </table:table-cell>
          <table:table-cell table:style-name="表格88.A2" office:value-type="string">
            <text:p text:style-name="P138">15件</text:p>
          </table:table-cell>
          <table:table-cell table:style-name="表格88.A2" office:value-type="string">
            <text:p text:style-name="P297"><text:span text:style-name="T72">250%</text:span></text:p>
          </table:table-cell>
          <table:table-cell table:style-name="表格88.F2" office:value-type="string">
            <text:p text:style-name="P381">1、衡量標準：完成件數。 <text:s/></text:p>
            <text:p text:style-name="P137">2、執行成果：</text:p>
            <text:p text:style-name="P137"><text:s text:c="3"/>協助辦理陳情請願案</text:p>
            <text:p text:style-name="P137"><text:s text:c="3"/>件計15件，有效疏處</text:p>
            <text:p text:style-name="P137"><text:s text:c="3"/>並防止脫序或危害機</text:p>
            <text:p text:style-name="P137"><text:s text:c="3"/>關安全事件發生。</text:p>
            <text:p text:style-name="P137">3、達成度：</text:p>
            <text:p text:style-name="P381"><text:s text:c="3"/>達成度250%，超出原訂目標值。</text:p>
          </table:table-cell>
        </table:table-row>
        <text:soft-page-break/>
        <table:table-row table:style-name="表格88.1">
          <table:table-cell table:style-name="表格88.A2" office:value-type="string">
            <text:p text:style-name="P490">績效分數</text:p>
          </table:table-cell>
          <table:table-cell table:style-name="表格88.F2" table:number-columns-spanned="5" office:value-type="string">
            <text:p text:style-name="P137">原始分數100分（權分6分）</text:p>
          </table:table-cell>
          <table:covered-table-cell/>
          <table:covered-table-cell/>
          <table:covered-table-cell/>
          <table:covered-table-cell/>
        </table:table-row>
        <table:table-row table:style-name="表格88.1">
          <table:table-cell table:style-name="表格88.A2" table:number-rows-spanned="2" office:value-type="string">
            <text:p text:style-name="P382">八、積極查處貪瀆不法樹立廉能政府（6%）</text:p>
          </table:table-cell>
          <table:table-cell table:style-name="表格88.A2" office:value-type="string">
            <text:p text:style-name="P141">1、線索發掘（3%）</text:p>
          </table:table-cell>
          <table:table-cell table:style-name="表格88.A2" office:value-type="string">
            <text:p text:style-name="P139">2件</text:p>
          </table:table-cell>
          <table:table-cell table:style-name="表格88.A2" office:value-type="string">
            <text:p text:style-name="P138">2件</text:p>
          </table:table-cell>
          <table:table-cell table:style-name="表格88.A2" office:value-type="string">
            <text:p text:style-name="P138">100%</text:p>
          </table:table-cell>
          <table:table-cell table:style-name="表格88.F2" office:value-type="string">
            <text:p text:style-name="P381">1、衡量標準：發掘案件數 </text:p>
            <text:p text:style-name="P381">2、執行成果：<text:line-break/>發掘貪瀆線索2件，有效查察貪瀆不法。</text:p>
            <text:p text:style-name="P137">3、達成度：</text:p>
            <text:p text:style-name="P1037">達成度100%，符合原訂目標值。</text:p>
          </table:table-cell>
        </table:table-row>
        <table:table-row table:style-name="表格88.1">
          <table:covered-table-cell/>
          <table:table-cell table:style-name="表格88.A2" office:value-type="string">
            <text:p text:style-name="P141">2、行政肅貪（3%）</text:p>
          </table:table-cell>
          <table:table-cell table:style-name="表格88.A2" office:value-type="string">
            <text:p text:style-name="P139">1件</text:p>
          </table:table-cell>
          <table:table-cell table:style-name="表格88.A2" office:value-type="string">
            <text:p text:style-name="P138">5件</text:p>
          </table:table-cell>
          <table:table-cell table:style-name="表格88.A2" office:value-type="string">
            <text:p text:style-name="P138">500%</text:p>
          </table:table-cell>
          <table:table-cell table:style-name="表格88.F2" office:value-type="string">
            <text:p text:style-name="P137">1、衡量標準：行政處分數 </text:p>
            <text:p text:style-name="P397"><text:span text:style-name="T72">2、執行成果：<text:line-break/>針對不起訴或判決無罪案件</text:span><text:span text:style-name="T1">，</text:span><text:span text:style-name="T72">透過行政處分手段</text:span><text:span text:style-name="T1">，</text:span><text:span text:style-name="T72">嚇阻再發生之可能</text:span><text:span text:style-name="T1">，</text:span><text:span text:style-name="T72">計辦理5件。</text:span></text:p>
            <text:p text:style-name="P381">3、達成度：<text:line-break/>達成度500%，超出原訂目標值。</text:p>
          </table:table-cell>
        </table:table-row>
        <table:table-row table:style-name="表格88.1">
          <table:table-cell table:style-name="表格88.A2" office:value-type="string">
            <text:p text:style-name="P490">績效分數</text:p>
          </table:table-cell>
          <table:table-cell table:style-name="表格88.F2" table:number-columns-spanned="5" office:value-type="string">
            <text:p text:style-name="P137">原始分數100分（權分6分）</text:p>
          </table:table-cell>
          <table:covered-table-cell/>
          <table:covered-table-cell/>
          <table:covered-table-cell/>
          <table:covered-table-cell/>
        </table:table-row>
        <table:table-row table:style-name="表格88.1">
          <table:table-cell table:style-name="表格88.A2" table:number-rows-spanned="4" office:value-type="string">
            <text:p text:style-name="P382">九、推動工程查核暨抽驗計畫（10%）</text:p>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able:table-cell>
          <table:table-cell table:style-name="表格88.A2" office:value-type="string">
            <text:p text:style-name="P664">1、施工查核</text:p>
            <text:p text:style-name="P664">（5%）</text:p>
          </table:table-cell>
          <table:table-cell table:style-name="表格88.A2" office:value-type="string">
            <text:p text:style-name="P139">90件</text:p>
          </table:table-cell>
          <table:table-cell table:style-name="表格88.A2" office:value-type="string">
            <text:p text:style-name="P138">90件</text:p>
          </table:table-cell>
          <table:table-cell table:style-name="表格88.A2" office:value-type="string">
            <text:p text:style-name="P297"><text:span text:style-name="T72">100%</text:span></text:p>
          </table:table-cell>
          <table:table-cell table:style-name="表格88.F2" office:value-type="string">
            <text:p text:style-name="P137">1、衡量標準：年度查核數 </text:p>
            <text:p text:style-name="P381">2、執行成果：</text:p>
            <text:p text:style-name="P348">辦理施工查核計90件</text:p>
            <text:p text:style-name="P381">3、達成度：</text:p>
            <text:p text:style-name="P348">達成度100%，符合原訂目標值。</text:p>
          </table:table-cell>
        </table:table-row>
        <table:table-row table:style-name="表格88.1">
          <table:covered-table-cell/>
          <table:table-cell table:style-name="表格88.A2" office:value-type="string">
            <text:p text:style-name="P141">2、簡易查核（1%）</text:p>
          </table:table-cell>
          <table:table-cell table:style-name="表格88.A2" office:value-type="string">
            <text:p text:style-name="P139">25件</text:p>
          </table:table-cell>
          <table:table-cell table:style-name="表格88.A2" office:value-type="string">
            <text:p text:style-name="P138">25件</text:p>
          </table:table-cell>
          <table:table-cell table:style-name="表格88.A2" office:value-type="string">
            <text:p text:style-name="P297"><text:span text:style-name="T72">100%</text:span></text:p>
          </table:table-cell>
          <table:table-cell table:style-name="表格88.F2" office:value-type="string">
            <text:p text:style-name="P381">1、衡量標準：年度簡易</text:p>
            <text:p text:style-name="P348">查核數。</text:p>
            <text:p text:style-name="P381">2、執行成果：</text:p>
            <text:p text:style-name="P348">依年度計畫辦理施工簡易查核計25件。</text:p>
            <text:p text:style-name="P137">3、達成度：</text:p>
            <text:p text:style-name="P348">達成度100%，符合原訂目標值。</text:p>
          </table:table-cell>
        </table:table-row>
        <table:table-row table:style-name="表格88.1">
          <table:covered-table-cell/>
          <table:table-cell table:style-name="表格88.A2" office:value-type="string">
            <text:p text:style-name="P141">3、品質抽驗（2%）</text:p>
          </table:table-cell>
          <table:table-cell table:style-name="表格88.A2" office:value-type="string">
            <text:p text:style-name="P139">225件</text:p>
          </table:table-cell>
          <table:table-cell table:style-name="表格88.A2" office:value-type="string">
            <text:p text:style-name="P138">245件</text:p>
          </table:table-cell>
          <table:table-cell table:style-name="表格88.A2" office:value-type="string">
            <text:p text:style-name="P297"><text:span text:style-name="T72">109%</text:span></text:p>
          </table:table-cell>
          <table:table-cell table:style-name="表格88.F2" office:value-type="string">
            <text:p text:style-name="P381">1、衡量標準：年度品質</text:p>
            <text:p text:style-name="P348">抽驗數。 </text:p>
            <text:p text:style-name="P381">2、執行成果：</text:p>
            <text:p text:style-name="P348">依年度計畫辦理品質抽驗計245件。</text:p>
            <text:p text:style-name="P381">3、達成度：</text:p>
            <text:p text:style-name="P381"><text:s text:c="3"/>達成度109%，超出原訂目標值。 </text:p>
          </table:table-cell>
        </table:table-row>
        <table:table-row table:style-name="表格88.1">
          <table:covered-table-cell/>
          <table:table-cell table:style-name="表格88.A2" office:value-type="string">
            <text:p text:style-name="P141">4、施工查核標準作業流程委外研究（2%）</text:p>
          </table:table-cell>
          <table:table-cell table:style-name="表格88.A2" office:value-type="string">
            <text:p text:style-name="P139">1件</text:p>
          </table:table-cell>
          <table:table-cell table:style-name="表格88.A2" office:value-type="string">
            <text:p text:style-name="P138">1件</text:p>
          </table:table-cell>
          <table:table-cell table:style-name="表格88.A2" office:value-type="string">
            <text:p text:style-name="P297"><text:span text:style-name="T72">100%</text:span></text:p>
          </table:table-cell>
          <table:table-cell table:style-name="表格88.F2" office:value-type="string">
            <text:p text:style-name="P381">1、衡量標準：完成發包</text:p>
            <text:p text:style-name="P348">作業件數。 </text:p>
            <text:p text:style-name="P383">2、執行成果：</text:p>
            <text:p text:style-name="P350">辦理查核標準作業流<text:soft-page-break/>程委外研究計1件，於100年9月15日完成簽約。</text:p>
            <text:p text:style-name="P381">3、達成度：</text:p>
            <text:p text:style-name="P397"><text:span text:style-name="T72"><text:s text:c="3"/>達成度100%，</text:span><text:span text:style-name="T72">符合</text:span><text:span text:style-name="T72">原訂目標值。 <text:s/></text:span></text:p>
          </table:table-cell>
        </table:table-row>
        <table:table-row table:style-name="表格88.1">
          <table:table-cell table:style-name="表格88.A2" office:value-type="string">
            <text:p text:style-name="P490">績效分數</text:p>
          </table:table-cell>
          <table:table-cell table:style-name="表格88.F2" table:number-columns-spanned="5" office:value-type="string">
            <text:p text:style-name="P137">原始分數100分（權分10分）</text:p>
          </table:table-cell>
          <table:covered-table-cell/>
          <table:covered-table-cell/>
          <table:covered-table-cell/>
          <table:covered-table-cell/>
        </table:table-row>
      </table:table>
      <text:p text:style-name="P113">（二）人力面向策略績效目標（權數為15%）</text:p>
      <table:table table:name="表格89" table:style-name="表格89">
        <table:table-column table:style-name="表格89.A"/>
        <table:table-column table:style-name="表格89.B"/>
        <table:table-column table:style-name="表格89.C" table:number-columns-repeated="3"/>
        <table:table-column table:style-name="表格89.F"/>
        <table:table-header-rows>
          <table:table-row table:style-name="表格89.1">
            <table:table-cell table:style-name="表格89.A1" office:value-type="string">
              <text:p text:style-name="P188">策略績效目標</text:p>
            </table:table-cell>
            <table:table-cell table:style-name="表格89.A1" office:value-type="string">
              <text:p text:style-name="P138">衡量指標</text:p>
            </table:table-cell>
            <table:table-cell table:style-name="表格89.A1" office:value-type="string">
              <text:p text:style-name="P138">原訂</text:p>
              <text:p text:style-name="P138">目標值</text:p>
            </table:table-cell>
            <table:table-cell table:style-name="表格89.A1" office:value-type="string">
              <text:p text:style-name="P138">達成</text:p>
              <text:p text:style-name="P138">目標值</text:p>
            </table:table-cell>
            <table:table-cell table:style-name="表格89.A1" office:value-type="string">
              <text:p text:style-name="P138">達成度</text:p>
            </table:table-cell>
            <table:table-cell table:style-name="表格89.F1" office:value-type="string">
              <text:p text:style-name="P138">績效衡量暨達成情形分析</text:p>
            </table:table-cell>
          </table:table-row>
        </table:table-header-rows>
        <table:table-row table:style-name="表格89.1">
          <table:table-cell table:style-name="表格89.A2" office:value-type="string">
            <text:list xml:id="list2751256606722124223" text:style-name="WW8Num28">
              <text:list-item>
                <text:p text:style-name="P238">控管編制員額。（2%）</text:p>
              </text:list-item>
            </text:list>
          </table:table-cell>
          <table:table-cell table:style-name="表格89.A2" office:value-type="string">
            <text:p text:style-name="P141">機關編制員額成長率（2%）</text:p>
          </table:table-cell>
          <table:table-cell table:style-name="表格89.A2" office:value-type="string">
            <text:p text:style-name="P139">0%</text:p>
          </table:table-cell>
          <table:table-cell table:style-name="表格89.A2" office:value-type="string">
            <text:p text:style-name="P138">0%</text:p>
          </table:table-cell>
          <table:table-cell table:style-name="表格89.A2" office:value-type="string">
            <text:p text:style-name="P138">100%</text:p>
          </table:table-cell>
          <table:table-cell table:style-name="表格89.F2" office:value-type="string">
            <text:p text:style-name="P381">1、衡量標準：(本年度編制員額-上年度編制員額)/ 上年度編制員額ｘ100%</text:p>
            <text:p text:style-name="P502">1.數值≦0%時，核給2分。</text:p>
            <text:p text:style-name="P502">2.0%＜數值≦5%時，核給1.5分。</text:p>
            <text:p text:style-name="P502">3.5%＜數值≦10%時，核給1分。</text:p>
            <text:p text:style-name="P503">4.數值＞10%時，核給0分。</text:p>
            <text:p text:style-name="P137">2、執行成果：</text:p>
            <text:p text:style-name="P137"><text:s text:c="3"/>控管編制員額未成長。</text:p>
            <text:p text:style-name="P137">3、達成度：</text:p>
            <text:p text:style-name="P381"><text:s text:c="3"/>達成度100%，符合原訂目標值。</text:p>
          </table:table-cell>
        </table:table-row>
        <table:table-row table:style-name="表格89.1">
          <table:table-cell table:style-name="表格89.A2" office:value-type="string">
            <text:p text:style-name="P141">績效分數</text:p>
          </table:table-cell>
          <table:table-cell table:style-name="表格89.F2" table:number-columns-spanned="5" office:value-type="string">
            <text:p text:style-name="P137">原始分數100分（權分2分）</text:p>
          </table:table-cell>
          <table:covered-table-cell/>
          <table:covered-table-cell/>
          <table:covered-table-cell/>
          <table:covered-table-cell/>
        </table:table-row>
        <table:table-row table:style-name="表格89.1">
          <table:table-cell table:style-name="表格89.A2" table:number-rows-spanned="2" office:value-type="string">
            <text:list xml:id="list36586227" text:continue-list="list5077913255800283392" text:style-name="WW8Num3">
              <text:list-item>
                <text:p text:style-name="P236">約聘僱員額及職等嚴格控管。（4%）</text:p>
              </text:list-item>
            </text:list>
          </table:table-cell>
          <table:table-cell table:style-name="表格89.A2" office:value-type="string">
            <text:p text:style-name="P141">1、約聘僱員額成長率（2%）</text:p>
          </table:table-cell>
          <table:table-cell table:style-name="表格89.A2" office:value-type="string">
            <text:p text:style-name="P139">0%</text:p>
          </table:table-cell>
          <table:table-cell table:style-name="表格89.A2" office:value-type="string">
            <text:p text:style-name="P138">0%</text:p>
          </table:table-cell>
          <table:table-cell table:style-name="表格89.A2" office:value-type="string">
            <text:p text:style-name="P297"><text:span text:style-name="T72">100</text:span><text:span text:style-name="T72">%</text:span></text:p>
          </table:table-cell>
          <table:table-cell table:style-name="表格89.F2" office:value-type="string">
            <text:p text:style-name="P381">1、衡量標準：(本年度以縣款僱用之約聘僱員額總數-上年度以縣款僱用之約聘僱員額總數)/ 上年度以公務預算及基金僱用之約聘僱員額總數ｘ100%</text:p>
            <text:p text:style-name="P808">1.數值≦0%時，核給2分。</text:p>
            <text:p text:style-name="P808">2.0%＜數值≦5%時，核給1分。</text:p>
            <text:p text:style-name="P809">3.數值＞5%時，核給0分。</text:p>
            <text:p text:style-name="P137">2、執行成果：</text:p>
            <text:p text:style-name="P137"><text:s text:c="3"/>本處無約聘僱人員。</text:p>
            <text:p text:style-name="P287"><text:span text:style-name="T72">3、達成</text:span><text:span text:style-name="T74">度</text:span><text:span text:style-name="T72">：</text:span></text:p>
            <text:p text:style-name="P137"><text:soft-page-break/><text:s text:c="3"/>達成度100%，符合原訂</text:p>
            <text:p text:style-name="P137"><text:s text:c="3"/>目標值。</text:p>
          </table:table-cell>
        </table:table-row>
        <table:table-row table:style-name="表格89.1">
          <table:covered-table-cell/>
          <table:table-cell table:style-name="表格89.A2" office:value-type="string">
            <text:p text:style-name="P141">2、約聘僱核定職等變化率（2%）</text:p>
          </table:table-cell>
          <table:table-cell table:style-name="表格89.A2" office:value-type="string">
            <text:p text:style-name="P139">0%</text:p>
          </table:table-cell>
          <table:table-cell table:style-name="表格89.A2" office:value-type="string">
            <text:p text:style-name="P138">0%</text:p>
          </table:table-cell>
          <table:table-cell table:style-name="表格89.A2" office:value-type="string">
            <text:p text:style-name="P297"><text:span text:style-name="T72">10</text:span><text:span text:style-name="T72">0%</text:span></text:p>
          </table:table-cell>
          <table:table-cell table:style-name="表格89.F2" office:value-type="string">
            <text:p text:style-name="P381">1、衡量標準：(本年度以縣款僱用之約聘僱員額涉提高職等人數)/ 上年度以縣款僱用之約聘僱員額總數ｘ100%</text:p>
            <text:p text:style-name="P812">1.數值≦0%時，核給2分。</text:p>
            <text:p text:style-name="P812">2.0%＜數值≦5%時，核給1分。</text:p>
            <text:p text:style-name="P813">3.數值＞5%時，核給0分。</text:p>
            <text:p text:style-name="P137">2、執行成果：</text:p>
            <text:p text:style-name="P1038">未聘有約聘僱人員。</text:p>
            <text:p text:style-name="P295"><text:span text:style-name="T72">3、達成</text:span><text:span text:style-name="T72">度</text:span><text:span text:style-name="T72">： </text:span></text:p>
            <text:p text:style-name="P137"><text:s text:c="3"/>達成度100%，符合原訂</text:p>
            <text:p text:style-name="P137"><text:s text:c="3"/>目標值。</text:p>
          </table:table-cell>
        </table:table-row>
        <table:table-row table:style-name="表格89.1">
          <table:table-cell table:style-name="表格89.A2" office:value-type="string">
            <text:p text:style-name="P133">績效分數</text:p>
          </table:table-cell>
          <table:table-cell table:style-name="表格89.F2" table:number-columns-spanned="5" office:value-type="string">
            <text:p text:style-name="P137">原始分數100分（權分4分）</text:p>
          </table:table-cell>
          <table:covered-table-cell/>
          <table:covered-table-cell/>
          <table:covered-table-cell/>
          <table:covered-table-cell/>
        </table:table-row>
        <table:table-row table:style-name="表格89.1">
          <table:table-cell table:style-name="表格89.A2" office:value-type="string">
            <text:list xml:id="list36590582" text:continue-numbering="true" text:style-name="WW8Num3">
              <text:list-item>
                <text:p text:style-name="P236">推動公務人員終身學習。（9%）</text:p>
              </text:list-item>
            </text:list>
          </table:table-cell>
          <table:table-cell table:style-name="表格89.A2" office:value-type="string">
            <text:p text:style-name="P141">平均終身學習時數（9%）</text:p>
          </table:table-cell>
          <table:table-cell table:style-name="表格89.A2" office:value-type="string">
            <text:p text:style-name="P139">40小時</text:p>
          </table:table-cell>
          <table:table-cell table:style-name="表格89.A2" office:value-type="string">
            <text:p text:style-name="P138">79小</text:p>
            <text:p text:style-name="P138">時</text:p>
          </table:table-cell>
          <table:table-cell table:style-name="表格89.A2" office:value-type="string">
            <text:p text:style-name="P138">198%</text:p>
          </table:table-cell>
          <table:table-cell table:style-name="表格89.F2" office:value-type="string">
            <text:p text:style-name="P381">1、衡量標準：本年度單位平均終身學習時數至少應達40小時(其中包含數位學習至少5小時，與業務相關之學習20小時)。</text:p>
            <text:p text:style-name="P514">1.單位平均終身學習時數40小時以上，核給9分。</text:p>
            <text:p text:style-name="P514">2.單位平均終身學習時數35-39小時，核給8分。</text:p>
            <text:p text:style-name="P514">3.單位平均終身學習時數30-34小時，核給7分。</text:p>
            <text:p text:style-name="P514">4.單位平均終身學習時數小時25-29小時，核給6分。</text:p>
            <text:p text:style-name="P514">5.單位平均終身學習時數小時20-24小時，核給5分。</text:p>
            <text:p text:style-name="P514">6.單位平均終身學習時數15-19小時，核給<text:soft-page-break/>4分。</text:p>
            <text:p text:style-name="P514">7.單位平均終身學習時數10-14小時，核給3分。</text:p>
            <text:p text:style-name="P514">8.單位平均終身學習時數5-9小時，核給2分。</text:p>
            <text:p text:style-name="P515">9.單位平均終身學習時數未達5時，核給1分。</text:p>
            <text:p text:style-name="P137">2、執行成果：</text:p>
            <text:p text:style-name="P469">單位平均終身學習時數</text:p>
            <text:p text:style-name="P469">79小時。</text:p>
            <text:p text:style-name="P137">3、達成度：</text:p>
            <text:p text:style-name="P137"><text:s text:c="3"/>達成度198%，超出原訂</text:p>
            <text:p text:style-name="P137"><text:s text:c="3"/>目標值。</text:p>
          </table:table-cell>
        </table:table-row>
        <table:table-row table:style-name="表格89.1">
          <table:table-cell table:style-name="表格89.A2" office:value-type="string">
            <text:p text:style-name="P137">績效分數</text:p>
          </table:table-cell>
          <table:table-cell table:style-name="表格89.F2" table:number-columns-spanned="5" office:value-type="string">
            <text:p text:style-name="P137">原始分數100分（權分9分）</text:p>
          </table:table-cell>
          <table:covered-table-cell/>
          <table:covered-table-cell/>
          <table:covered-table-cell/>
          <table:covered-table-cell/>
        </table:table-row>
      </table:table>
      <text:p text:style-name="P113">（三）經費面向策略績效目標（權數為15%）</text:p>
      <table:table table:name="表格90" table:style-name="表格90">
        <table:table-column table:style-name="表格90.A"/>
        <table:table-column table:style-name="表格90.B"/>
        <table:table-column table:style-name="表格90.C" table:number-columns-repeated="3"/>
        <table:table-column table:style-name="表格90.F"/>
        <table:table-header-rows>
          <table:table-row table:style-name="表格90.1">
            <table:table-cell table:style-name="表格90.A1" office:value-type="string">
              <text:p text:style-name="P188">策略績效目標</text:p>
            </table:table-cell>
            <table:table-cell table:style-name="表格90.A1" office:value-type="string">
              <text:p text:style-name="P138">衡量指標</text:p>
            </table:table-cell>
            <table:table-cell table:style-name="表格90.A1" office:value-type="string">
              <text:p text:style-name="P138">原訂</text:p>
              <text:p text:style-name="P138">目標值</text:p>
            </table:table-cell>
            <table:table-cell table:style-name="表格90.A1" office:value-type="string">
              <text:p text:style-name="P138">達成</text:p>
              <text:p text:style-name="P138">目標值</text:p>
            </table:table-cell>
            <table:table-cell table:style-name="表格90.A1" office:value-type="string">
              <text:p text:style-name="P138">達成度</text:p>
            </table:table-cell>
            <table:table-cell table:style-name="表格90.F1" office:value-type="string">
              <text:p text:style-name="P138">績效衡量暨達成情形分析</text:p>
            </table:table-cell>
          </table:table-row>
        </table:table-header-rows>
        <table:table-row table:style-name="表格90.1">
          <table:table-cell table:style-name="表格90.A2" office:value-type="string">
            <text:list xml:id="list1815239793961871060" text:style-name="WW8Num87">
              <text:list-item>
                <text:p text:style-name="P239">節約政府支出，邁向財政收支平衡</text:p>
              </text:list-item>
            </text:list>
            <text:p text:style-name="P447">（15%）</text:p>
          </table:table-cell>
          <table:table-cell table:style-name="表格90.A2" office:value-type="string">
            <text:p text:style-name="P137">各單位當年度經常門經費賸餘數（不含人事費）與預算數（不含人事費）百分比（15%）</text:p>
          </table:table-cell>
          <table:table-cell table:style-name="表格90.A2" office:value-type="string">
            <text:p text:style-name="P138">2%</text:p>
          </table:table-cell>
          <table:table-cell table:style-name="表格90.A2" office:value-type="string">
            <text:p text:style-name="P138">2%</text:p>
          </table:table-cell>
          <table:table-cell table:style-name="表格90.A2" office:value-type="string">
            <text:p text:style-name="P138">100%</text:p>
          </table:table-cell>
          <table:table-cell table:style-name="表格90.F2" office:value-type="string">
            <text:p text:style-name="P381">1、衡量標準：【經常門預算數(不含人事費)－經常門決算數（不含人事費）】/經常門預算數（不含人事費）※決算數＝實支數＋保留數計算方式如下：</text:p>
            <text:p text:style-name="P469">1.節餘率達2﹪以上者 </text:p>
            <text:p text:style-name="P469">　100分。</text:p>
            <text:p text:style-name="P469">2.節餘率未達 2﹪者 </text:p>
            <text:p text:style-name="P469">　90分。</text:p>
            <text:p text:style-name="P469">3.節餘率未達1.5﹪者 </text:p>
            <text:p text:style-name="P469">　80分。</text:p>
            <text:p text:style-name="P469">4.節餘率未達1﹪者70</text:p>
            <text:p text:style-name="P469">　分。</text:p>
            <text:p text:style-name="P470">5.節餘率未達0.5﹪者 </text:p>
            <text:p text:style-name="P470">　60分。</text:p>
            <text:p text:style-name="P137">2、執行成果：</text:p>
            <text:p text:style-name="P756">節餘率達2%。</text:p>
            <text:p text:style-name="P287"><text:span text:style-name="T72">3、達成</text:span><text:span text:style-name="T74">度</text:span><text:span text:style-name="T72">：</text:span></text:p>
            <text:p text:style-name="P348">達成度100%，符合原訂目標值。</text:p>
          </table:table-cell>
        </table:table-row>
        <table:table-row table:style-name="表格90.1">
          <table:table-cell table:style-name="表格90.A2" office:value-type="string">
            <text:p text:style-name="P137">績效分數</text:p>
          </table:table-cell>
          <table:table-cell table:style-name="表格90.F2" table:number-columns-spanned="5" office:value-type="string">
            <text:p text:style-name="P137">原始分數100分（權分15分）</text:p>
          </table:table-cell>
          <table:covered-table-cell/>
          <table:covered-table-cell/>
          <table:covered-table-cell/>
          <table:covered-table-cell/>
        </table:table-row>
      </table:table>
      <text:p text:style-name="P523"><text:soft-page-break/></text:p>
      <text:p text:style-name="P523"/>
      <text:p text:style-name="P523"/>
      <text:p text:style-name="P523"/>
      <text:p text:style-name="P523">參、未達項目目標檢討</text:p>
      <table:table table:name="表格91" table:style-name="表格91">
        <table:table-column table:style-name="表格91.A"/>
        <table:table-column table:style-name="表格91.B"/>
        <table:table-column table:style-name="表格91.C" table:number-columns-repeated="2"/>
        <table:table-column table:style-name="表格91.E"/>
        <table:table-header-rows>
          <table:table-row table:style-name="表格91.1">
            <table:table-cell table:style-name="表格91.A1" office:value-type="string">
              <text:p text:style-name="P188">策略績效目標</text:p>
            </table:table-cell>
            <table:table-cell table:style-name="表格91.A1" office:value-type="string">
              <text:p text:style-name="P138">衡量指標</text:p>
            </table:table-cell>
            <table:table-cell table:style-name="表格91.A1" office:value-type="string">
              <text:p text:style-name="P138">原訂</text:p>
              <text:p text:style-name="P138">目標值</text:p>
            </table:table-cell>
            <table:table-cell table:style-name="表格91.A1" office:value-type="string">
              <text:p text:style-name="P138">達成度</text:p>
              <text:p text:style-name="P138">差異值</text:p>
            </table:table-cell>
            <table:table-cell table:style-name="表格91.E1" office:value-type="string">
              <text:p text:style-name="P138">未達成原因分析暨因應策略</text:p>
            </table:table-cell>
          </table:table-row>
        </table:table-header-rows>
        <table:table-row table:style-name="表格91.2">
          <table:table-cell table:style-name="表格91.A1" office:value-type="string">
            <text:p text:style-name="P138">無</text:p>
          </table:table-cell>
          <table:table-cell table:style-name="表格91.B2" office:value-type="string">
            <text:p text:style-name="P137"/>
          </table:table-cell>
          <table:table-cell table:style-name="表格91.B2" office:value-type="string">
            <text:p text:style-name="P138"/>
          </table:table-cell>
          <table:table-cell table:style-name="表格91.B2" office:value-type="string">
            <text:p text:style-name="P138"/>
          </table:table-cell>
          <table:table-cell table:style-name="表格91.E2" office:value-type="string">
            <text:p text:style-name="P137"/>
          </table:table-cell>
        </table:table-row>
      </table:table>
      <text:p text:style-name="P523"/>
      <text:p text:style-name="P524">肆、績效總評</text:p>
      <text:p text:style-name="P542"><text:span text:style-name="T111"><text:s text:c="2"/></text:span><text:span text:style-name="T111"><text:s text:c="2"/></text:span><text:span text:style-name="T111">本處人力有限，財源拮据，然同仁面對各項業務艱難挑戰均兢兢業業，戮力推動本職業務，以最經濟的方式達成最佳績效成果；本年</text:span><text:span text:style-name="T72">度業務面向計</text:span><text:span text:style-name="T72">9</text:span><text:span text:style-name="T72">項策略績效目標、人力面向計3項策略績效目標、經費面向計1項策略績效目標，</text:span><text:span text:style-name="T111">均達成各項衡量指標之原訂目標值。</text:span></text:p>
      <text:p text:style-name="P523"/>
      <text:p text:style-name="P524">伍、施政成果具體事蹟</text:p>
      <text:p text:style-name="P542"><text:span text:style-name="T72">一、</text:span><text:span text:style-name="T92">辦理反貪宣導活動並</text:span><text:span text:style-name="T93">落實財產申報及利益衝突迴避機制</text:span></text:p>
      <text:p text:style-name="P1004"><text:span text:style-name="T72"><text:s/></text:span><text:span text:style-name="T9"><text:s/>(一)</text:span><text:span text:style-name="T72">貫徹「反貪倡廉」之國家政策，</text:span><text:span text:style-name="T92">本處</text:span><text:span text:style-name="T72">暨所屬政風單位全年辦理6場次校園巡迴廉政反貪宣導</text:span></text:p>
      <text:p text:style-name="P716">，共計1,661人參與、舉辦7場企業誠信座談會，共計820人參與。</text:p>
      <text:p text:style-name="P1039"><text:span text:style-name="T9">(二)</text:span><text:span text:style-name="T72">辦理7場大型社會(區)民眾鼓勵檢舉不法廉政宣導活動，共計46,000人參與。</text:span></text:p>
      <text:p text:style-name="P1039"><text:span text:style-name="T9">(三)</text:span><text:span text:style-name="T72">因應公職人員於定期財產申報期間順利完成申報，並避免行使職務發生利益衝突情事，本處</text:span></text:p>
      <text:p text:style-name="P716">於100年9月20、22、27、29、10月4日及6日辦理6場次辦理公職人員財產申報法暨利益</text:p>
      <text:p text:style-name="P716">衝突迴避法說明會。</text:p>
      <text:p text:style-name="P1039"><text:span text:style-name="T9">(四)</text:span><text:span text:style-name="T72">10月13日於彰化縣地方稅務局辦理1場次以「公職人員財產申報法、網路申報作業系統及利益衝突迴避法」為主之講題，參加人數總計718人次，防範申報人逾期申報或申報不實而受罰，並預防違反利益衝突迴避情事。</text:span></text:p>
      <text:p text:style-name="P562"><text:span text:style-name="T72">二、</text:span><text:span text:style-name="T93">辦理工程品質查核與抽驗，防範各項工程弊端，協助機關興利除弊</text:span></text:p>
      <text:p text:style-name="P563"><text:s text:c="4"/>督同本府公共工程施工查核小組，派員赴全縣各機關辦理抽查驗公共工程，100年施工中工程查抽335件，合格211件、通知改善124件，拆除重做4件、依約辦理扣款0件，對於工程缺失案件，均立即函請施工單位依規定確實改進，有效提升公共工程品質，嚇阻承包商偷工減料情事發生，執行績效良好，並榮獲工程會績效考核優等。</text:p>
      <text:p text:style-name="P265"/>
      <text:p text:style-name="P1040"/>
      <text:p text:style-name="P1040"/>
      <text:p text:style-name="P882"/>
      <text:p text:style-name="P882"/>
      <text:p text:style-name="P266"/>
      <text:p text:style-name="P277"/>
      <text:p text:style-name="P277"/>
      <text:p text:style-name="P277"/>
      <text:p text:style-name="P277"/>
      <text:p text:style-name="P277"/>
      <text:p text:style-name="P277"><text:soft-page-break/></text:p>
      <text:p text:style-name="P277"/>
      <text:p text:style-name="P277"/>
      <text:p text:style-name="P277"/>
      <text:p text:style-name="P277"/>
      <text:p text:style-name="P267"/>
      <text:p text:style-name="P267"/>
      <text:p text:style-name="P267"/>
      <text:p text:style-name="P119"/>
      <text:p text:style-name="P657"/>
      <text:p text:style-name="P657"/>
      <text:p text:style-name="P657"/>
      <text:p text:style-name="P657"/>
      <text:p text:style-name="P657"/>
      <text:p text:style-name="P657"/>
      <text:p text:style-name="P657"/>
      <text:p text:style-name="P657"/>
      <text:p text:style-name="P657"/>
      <text:p text:style-name="P657"/>
      <text:p text:style-name="P657"/>
      <text:p text:style-name="P657"/>
      <text:p text:style-name="P657"/>
      <text:p text:style-name="P656"><text:span text:style-name="T31">(</text:span><text:span text:style-name="T33">本頁空白</text:span><text:span text:style-name="T31">)</text:span></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text:soft-page-break/></text:p>
      <text:p text:style-name="P119"/>
      <text:p text:style-name="P119"/>
      <text:p text:style-name="P119"/>
      <text:p text:style-name="P119"/>
      <text:p text:style-name="P108"/>
      <text:p text:style-name="P108">彰化縣警察局100年度施政績效報告</text:p>
      <text:p text:style-name="P119">壹、前言</text:p>
      <text:p text:style-name="P636"><text:span text:style-name="T72">本局施政績效包含業務、人力及經費</text:span><text:span text:style-name="T72">3</text:span><text:span text:style-name="T72">大面向，其中業務面向又分為5項策略績效目標，人力面向分為3項策略績效目標及經費面向含有</text:span><text:span text:style-name="T72">1</text:span><text:span text:style-name="T72">項策略績效目標，100年度施政計畫總計訂定17項衡量指標。本局各單位於</text:span><text:span text:style-name="T72">10</text:span><text:span text:style-name="T72">1年</text:span><text:span text:style-name="T72">1</text:span><text:span text:style-name="T72">月完成施政績效自評作業，除業務面向中有關暴力犯罪提高破獲率1項衡量指標未達原訂目標值外，其餘16項目在全體員警努力工作下均達到原訂目標值，總分自評</text:span><text:span text:style-name="T72">9</text:span><text:span text:style-name="T72">5分，業、勤務績效表現優異。</text:span></text:p>
      <text:p text:style-name="P119"/>
      <text:p text:style-name="P122">貳、彰化縣警察局目標達成情形</text:p>
      <text:p text:style-name="P112">一、績效達成情形</text:p>
      <text:p text:style-name="P112"><draw:frame draw:style-name="fr1" draw:name="框架19" text:anchor-type="paragraph" svg:y="0.497cm" svg:width="14.178cm" draw:z-index="18"><draw:text-box fo:min-height="0.058cm"><table:table table:name="表格92" table:style-name="表格92"><table:table-column table:style-name="表格92.A"/><table:table-column table:style-name="表格92.B"/><table:table-column table:style-name="表格92.C"/><table:table-column table:style-name="表格92.D"/><table:table-row table:style-name="表格92.1"><table:table-cell table:style-name="表格92.A1" office:value-type="string"><text:p text:style-name="P46">績效目標衡量面向</text:p></table:table-cell><table:table-cell table:style-name="表格92.A1" office:value-type="string"><text:p text:style-name="P46">權重配分</text:p></table:table-cell><table:table-cell table:style-name="表格92.A1" office:value-type="string"><text:p text:style-name="P46">自評得分</text:p></table:table-cell><table:table-cell table:style-name="表格92.D1" office:value-type="string"><text:p text:style-name="P47">總分</text:p></table:table-cell></table:table-row><table:table-row table:style-name="表格92.1"><table:table-cell table:style-name="表格92.A1" office:value-type="string"><text:p text:style-name="P46">業務面向</text:p></table:table-cell><table:table-cell table:style-name="表格92.A1" office:value-type="string"><text:p text:style-name="P47">70</text:p></table:table-cell><table:table-cell table:style-name="表格92.A1" office:value-type="string"><text:p text:style-name="P47">65</text:p></table:table-cell><table:table-cell table:style-name="表格92.D2" table:number-rows-spanned="3" office:value-type="string"><text:p text:style-name="P47">95</text:p></table:table-cell></table:table-row><table:table-row table:style-name="表格92.1"><table:table-cell table:style-name="表格92.A1" office:value-type="string"><text:p text:style-name="P46">人力面向</text:p></table:table-cell><table:table-cell table:style-name="表格92.A1" office:value-type="string"><text:p text:style-name="P47">15</text:p></table:table-cell><table:table-cell table:style-name="表格92.A1" office:value-type="string"><text:p text:style-name="P47">15</text:p></table:table-cell><table:covered-table-cell/></table:table-row><table:table-row table:style-name="表格92.1"><table:table-cell table:style-name="表格92.A1" office:value-type="string"><text:p text:style-name="P46">經費面向</text:p></table:table-cell><table:table-cell table:style-name="表格92.A1" office:value-type="string"><text:p text:style-name="P47">15</text:p></table:table-cell><table:table-cell table:style-name="表格92.A1" office:value-type="string"><text:p text:style-name="P47">15</text:p></table:table-cell><table:covered-table-cell/></table:table-row></table:table></draw:text-box></draw:frame></text:p>
      <text:p text:style-name="P112">　</text:p>
      <text:p text:style-name="P112"/>
      <text:p text:style-name="P123"/>
      <text:p text:style-name="P122">　</text:p>
      <text:p text:style-name="P112">二、績效分析</text:p>
      <text:p text:style-name="P112">（一）業務面向策略績效目標（權數為70%）</text:p>
      <table:table table:name="表格93" table:style-name="表格93">
        <table:table-column table:style-name="表格93.A"/>
        <table:table-column table:style-name="表格93.B"/>
        <table:table-column table:style-name="表格93.C" table:number-columns-repeated="2"/>
        <table:table-column table:style-name="表格93.E"/>
        <table:table-column table:style-name="表格93.F"/>
        <table:table-header-rows>
          <table:table-row table:style-name="表格93.1">
            <table:table-cell table:style-name="表格93.A1" office:value-type="string">
              <text:p text:style-name="P75">策略績效目標</text:p>
            </table:table-cell>
            <table:table-cell table:style-name="表格93.A1" office:value-type="string">
              <text:p text:style-name="P138">衡量指標</text:p>
            </table:table-cell>
            <table:table-cell table:style-name="表格93.A1" office:value-type="string">
              <text:p text:style-name="P138">原訂</text:p>
              <text:p text:style-name="P138">目標值</text:p>
            </table:table-cell>
            <table:table-cell table:style-name="表格93.A1" office:value-type="string">
              <text:p text:style-name="P138">達成</text:p>
              <text:p text:style-name="P138">目標值</text:p>
            </table:table-cell>
            <table:table-cell table:style-name="表格93.A1" office:value-type="string">
              <text:p text:style-name="P138">達成度</text:p>
            </table:table-cell>
            <table:table-cell table:style-name="表格93.F1" office:value-type="string">
              <text:p text:style-name="P138">績效衡量暨達成情形分析</text:p>
            </table:table-cell>
          </table:table-row>
        </table:table-header-rows>
        <table:table-row table:style-name="表格93.1">
          <table:table-cell table:style-name="表格93.A2" table:number-rows-spanned="3" office:value-type="string">
            <text:list xml:id="list337078356212188391" text:style-name="WW8Num6">
              <text:list-item>
                <text:p text:style-name="P176">發揮警察整體功能，淨化治安環境（25%）</text:p>
              </text:list-item>
            </text:list>
          </table:table-cell>
          <table:table-cell table:style-name="表格93.A2" office:value-type="string">
            <text:p text:style-name="P141">1、提升全般刑案破獲率（10%）</text:p>
          </table:table-cell>
          <table:table-cell table:style-name="表格93.A2" office:value-type="string">
            <text:p text:style-name="P139">0.5%</text:p>
          </table:table-cell>
          <table:table-cell table:style-name="表格93.A2" office:value-type="string">
            <text:p text:style-name="P914">1.27%</text:p>
          </table:table-cell>
          <table:table-cell table:style-name="表格93.A2" office:value-type="string">
            <text:p text:style-name="P914">254%</text:p>
          </table:table-cell>
          <table:table-cell table:style-name="表格93.F2" office:value-type="string">
            <text:p text:style-name="P381">1、衡量標準：破獲率(年度破獲數－前3年破獲數平均值/前3年破獲數平均值)×100% <text:s/></text:p>
            <text:p text:style-name="P137">2、執行成果：</text:p>
            <text:p text:style-name="P921"><text:span text:style-name="T9">100年本類案件發生13,947件、破獲數13,593件、破獲率97.46%，前3年平均發生數17,675件、平均破獲率96.24%（97年破獲率97.09%、98年破獲率95.4%、99年破獲率96.24%）。經衡量標準公式計算，</text:span><text:span text:style-name="T11">提升</text:span><text:span text:style-name="T9">破獲率</text:span><text:span text:style-name="T11">1.22%</text:span><text:span text:style-name="T9">。</text:span></text:p>
            <text:p text:style-name="P137">3、達成度：</text:p>
            <text:p text:style-name="P341"><text:span text:style-name="T74">達成度為</text:span><text:span text:style-name="T72">254%</text:span><text:span text:style-name="T74">，超出</text:span><text:soft-page-break/><text:span text:style-name="T74">原訂目標值。</text:span></text:p>
          </table:table-cell>
        </table:table-row>
        <table:table-row table:style-name="表格93.1">
          <table:covered-table-cell/>
          <table:table-cell table:style-name="表格93.A2" office:value-type="string">
            <text:p text:style-name="P141">2、竊盜犯罪提高破獲率（10%）</text:p>
          </table:table-cell>
          <table:table-cell table:style-name="表格93.A2" office:value-type="string">
            <text:p text:style-name="P139">1%</text:p>
          </table:table-cell>
          <table:table-cell table:style-name="表格93.A2" office:value-type="string">
            <text:p text:style-name="P913"><text:span text:style-name="T72">9.88</text:span><text:span text:style-name="T72">%</text:span></text:p>
          </table:table-cell>
          <table:table-cell table:style-name="表格93.A2" office:value-type="string">
            <text:p text:style-name="P914">988%</text:p>
          </table:table-cell>
          <table:table-cell table:style-name="表格93.F2" office:value-type="string">
            <text:p text:style-name="P381">1、衡量標準：破獲率(年度破獲數－前3年破獲數平均值/前3年破獲數平均值)×100% <text:s/></text:p>
            <text:p text:style-name="P137">2、執行成果：</text:p>
            <text:p text:style-name="P341"><text:span text:style-name="T9">100年本類案件發生3,711件、破獲數3,248件、破獲率87.52%，前3年平均發生數6,790件、平均破獲率79.65%（97年破獲率79.82%、98年破獲率74.29%、99年破獲率84.85%）。經衡量標準公式計算，</text:span><text:span text:style-name="T11">提升</text:span><text:span text:style-name="T9">破獲率</text:span><text:span text:style-name="T11">7.87%</text:span><text:span text:style-name="T9">。</text:span></text:p>
            <text:p text:style-name="P137">3、達成度：</text:p>
            <text:p text:style-name="P341"><text:span text:style-name="T74">達成度</text:span><text:span text:style-name="T72">988%</text:span><text:span text:style-name="T74">，超出原訂目標值。</text:span></text:p>
          </table:table-cell>
        </table:table-row>
        <table:table-row table:style-name="表格93.1">
          <table:covered-table-cell/>
          <table:table-cell table:style-name="表格93.A2" office:value-type="string">
            <text:p text:style-name="P141">3、暴力犯罪提高破獲率（5%）</text:p>
          </table:table-cell>
          <table:table-cell table:style-name="表格93.A2" office:value-type="string">
            <text:p text:style-name="P139">1%</text:p>
          </table:table-cell>
          <table:table-cell table:style-name="表格93.A2" office:value-type="string">
            <text:p text:style-name="P913"><text:span text:style-name="T72">-3.1</text:span><text:span text:style-name="T72">%</text:span></text:p>
          </table:table-cell>
          <table:table-cell table:style-name="表格93.A2" office:value-type="string">
            <text:p text:style-name="P914">0%</text:p>
          </table:table-cell>
          <table:table-cell table:style-name="表格93.F2" office:value-type="string">
            <text:p text:style-name="P381">1、衡量標準：破獲率(年度破獲數－前3年破獲數平均值/前3年破獲數平均值)×100% <text:s/></text:p>
            <text:p text:style-name="P137">2、執行成果：</text:p>
            <text:p text:style-name="P341"><text:span text:style-name="T9">100年本類案件發生125件、破獲數121件、破獲率96.8%，前3年平均發生數225.3件、平均破獲率99.9%（97年破獲率93.64%、98年破獲率103.36%、99年破獲率102.7%）。經衡量標準公式計算，破獲率為-</text:span><text:span text:style-name="T11">3.1%</text:span><text:span text:style-name="T9">。</text:span></text:p>
            <text:p text:style-name="P137">3、達成度：</text:p>
            <text:p text:style-name="P341"><text:span text:style-name="T74">達成度</text:span><text:span text:style-name="T72">0%</text:span><text:span text:style-name="T74">，未達原訂目標值。</text:span></text:p>
          </table:table-cell>
        </table:table-row>
        <table:table-row table:style-name="表格93.1">
          <table:table-cell table:style-name="表格93.A2" office:value-type="string">
            <text:p text:style-name="P490">績效分數</text:p>
          </table:table-cell>
          <table:table-cell table:style-name="表格93.F2" table:number-columns-spanned="5" office:value-type="string">
            <text:p text:style-name="P137">原始分數80分（權分20分）</text:p>
          </table:table-cell>
          <table:covered-table-cell/>
          <table:covered-table-cell/>
          <table:covered-table-cell/>
          <table:covered-table-cell/>
        </table:table-row>
        <table:table-row table:style-name="表格93.1">
          <table:table-cell table:style-name="表格93.A2" table:number-rows-spanned="2" office:value-type="string">
            <text:list xml:id="list36584839" text:continue-numbering="true" text:style-name="WW8Num6">
              <text:list-item>
                <text:p text:style-name="P176">改善交通工程設施，增進交通安全與順暢（15%）</text:p>
              </text:list-item>
            </text:list>
          </table:table-cell>
          <table:table-cell table:style-name="表格93.A2" office:value-type="string">
            <text:p text:style-name="P141">1、降低交通事故死亡率（10%）</text:p>
          </table:table-cell>
          <table:table-cell table:style-name="表格93.A2" office:value-type="string">
            <text:p text:style-name="P139">-1%</text:p>
          </table:table-cell>
          <table:table-cell table:style-name="表格93.A2" office:value-type="string">
            <text:p text:style-name="P138">-1.05%</text:p>
          </table:table-cell>
          <table:table-cell table:style-name="表格93.A2" office:value-type="string">
            <text:p text:style-name="P138">105%</text:p>
          </table:table-cell>
          <table:table-cell table:style-name="表格93.F2" office:value-type="string">
            <text:p text:style-name="P381">1、衡量標準：死亡率(本年度交通事故死亡人數-前4年交通事故死亡人數平均數/前4年交通事故死亡人數平均數)x100% <text:s/></text:p>
            <text:p text:style-name="P137"><text:soft-page-break/>2、執行成果：</text:p>
            <text:p text:style-name="P348">100年度A1死亡人數共計142人，與前4年平均數143.5人比較，死亡人數減少1.5人，死亡率為-1.05%。</text:p>
            <text:p text:style-name="P137">3、達成度：</text:p>
            <text:p text:style-name="P348">達成度105%，超出原訂目標。</text:p>
          </table:table-cell>
        </table:table-row>
        <table:table-row table:style-name="表格93.1">
          <table:covered-table-cell/>
          <table:table-cell table:style-name="表格93.A2" office:value-type="string">
            <text:p text:style-name="P141">2、提升交通號誌連鎖功能(GPS)換裝比率（5%）</text:p>
          </table:table-cell>
          <table:table-cell table:style-name="表格93.A2" office:value-type="string">
            <text:p text:style-name="P139">5%</text:p>
          </table:table-cell>
          <table:table-cell table:style-name="表格93.A2" office:value-type="string">
            <text:p text:style-name="P138">6.33%</text:p>
          </table:table-cell>
          <table:table-cell table:style-name="表格93.A2" office:value-type="string">
            <text:p text:style-name="P138">126.6%</text:p>
          </table:table-cell>
          <table:table-cell table:style-name="表格93.F2" office:value-type="string">
            <text:p text:style-name="P381">1、衡量標準：換裝率【年度換裝GPS之組數/現有號誌組數(458組)】 <text:s/></text:p>
            <text:p text:style-name="P137">2、執行成果：</text:p>
            <text:p text:style-name="P348">100年度辦理本縣換裝GPS衛星對時系統控制器29組，增加比例6.33%。</text:p>
            <text:p text:style-name="P137">3、達成度：</text:p>
            <text:p text:style-name="P348">達成度126.6%，超出原訂目標值。</text:p>
          </table:table-cell>
        </table:table-row>
        <table:table-row table:style-name="表格93.1">
          <table:table-cell table:style-name="表格93.A2" office:value-type="string">
            <text:p text:style-name="P490">績效分數</text:p>
          </table:table-cell>
          <table:table-cell table:style-name="表格93.F2" table:number-columns-spanned="5" office:value-type="string">
            <text:p text:style-name="P137">原始分數100分（權分15分）</text:p>
          </table:table-cell>
          <table:covered-table-cell/>
          <table:covered-table-cell/>
          <table:covered-table-cell/>
          <table:covered-table-cell/>
        </table:table-row>
        <table:table-row table:style-name="表格93.1">
          <table:table-cell table:style-name="表格93.A2" table:number-rows-spanned="2" office:value-type="string">
            <text:list xml:id="list36598554" text:continue-numbering="true" text:style-name="WW8Num6">
              <text:list-item>
                <text:p text:style-name="P176">推動社區警政，成立守望相助組織，維護居家安全（10%）</text:p>
              </text:list-item>
            </text:list>
          </table:table-cell>
          <table:table-cell table:style-name="表格93.A2" office:value-type="string">
            <text:p text:style-name="P141">1、輔導村、里社區成立守望相助隊，招募隊員成長數（7%）</text:p>
          </table:table-cell>
          <table:table-cell table:style-name="表格93.A2" office:value-type="string">
            <text:p text:style-name="P139">40人</text:p>
          </table:table-cell>
          <table:table-cell table:style-name="表格93.A2" office:value-type="string">
            <text:p text:style-name="P138">77人</text:p>
          </table:table-cell>
          <table:table-cell table:style-name="表格93.A2" office:value-type="string">
            <text:p text:style-name="P138">192.5%</text:p>
          </table:table-cell>
          <table:table-cell table:style-name="表格93.F2" office:value-type="string">
            <text:p text:style-name="P507">1、衡量標準：隊員成長數(今年巡守隊總人數－去年巡守隊總人數) <text:s/></text:p>
            <text:p text:style-name="P137">2、執行成果：</text:p>
            <text:p text:style-name="P341"><text:span text:style-name="T9">1</text:span><text:span text:style-name="T72">00年度計伸港後憲（41人）、員林同仁（30人）等2隊停止運作，輔導新成立西湖（53人）、崙雅（24人）、花壇（23人）、彰安（25人）、民權（23人）等5隊，100年度列管90隊4,415人（99年度列管87隊4,338</text:span><text:span text:style-name="T9">人</text:span><text:span text:style-name="T72">），計成長3隊77人。</text:span></text:p>
            <text:p text:style-name="P137">3、達成度：</text:p>
            <text:p text:style-name="P348">達成度192.5%，超出原訂目標值。</text:p>
          </table:table-cell>
        </table:table-row>
        <table:table-row table:style-name="表格93.1">
          <table:covered-table-cell/>
          <table:table-cell table:style-name="表格93.A2" office:value-type="string">
            <text:p text:style-name="P141">2、逐年提升警政施政滿意度（3%）</text:p>
          </table:table-cell>
          <table:table-cell table:style-name="表格93.A2" office:value-type="string">
            <text:p text:style-name="P139">0.5%</text:p>
          </table:table-cell>
          <table:table-cell table:style-name="表格93.A2" office:value-type="string">
            <text:p text:style-name="P138">0.5%</text:p>
          </table:table-cell>
          <table:table-cell table:style-name="表格93.A2" office:value-type="string">
            <text:p text:style-name="P138">100%</text:p>
          </table:table-cell>
          <table:table-cell table:style-name="表格93.F2" office:value-type="string">
            <text:p text:style-name="P507">1、衡量標準：滿意度提</text:p>
            <text:p text:style-name="P348">升率（年度整體警政施政滿意度－去年整體警政施政滿意度） <text:s/></text:p>
            <text:p text:style-name="P137">2、執行成果：</text:p>
            <text:p text:style-name="P341"><text:soft-page-break/><text:span text:style-name="T72">每年</text:span><text:span text:style-name="T9">5、10月辦理民調統計（委由國立中山大學辦理）99年60.6%、100年滿意度61.1%，提升0.5%。</text:span></text:p>
            <text:p text:style-name="P137">3、達成度：</text:p>
            <text:p text:style-name="P341"><text:span text:style-name="T74">達成度</text:span><text:span text:style-name="T72">100%</text:span><text:span text:style-name="T74">，符合原訂目標值。</text:span></text:p>
          </table:table-cell>
        </table:table-row>
        <table:table-row table:style-name="表格93.1">
          <table:table-cell table:style-name="表格93.A2" office:value-type="string">
            <text:p text:style-name="P490">績效分數</text:p>
          </table:table-cell>
          <table:table-cell table:style-name="表格93.F2" table:number-columns-spanned="5" office:value-type="string">
            <text:p text:style-name="P137">原始分數100分（權分10分）</text:p>
          </table:table-cell>
          <table:covered-table-cell/>
          <table:covered-table-cell/>
          <table:covered-table-cell/>
          <table:covered-table-cell/>
        </table:table-row>
        <table:table-row table:style-name="表格93.1">
          <table:table-cell table:style-name="表格93.A2" table:number-rows-spanned="3" office:value-type="string">
            <text:p text:style-name="P412">四、積極防處少年事件，落實婦幼安全保護（10%）</text:p>
            <text:p text:style-name="P412"/>
            <text:p text:style-name="P412"/>
            <text:p text:style-name="P412"/>
            <text:p text:style-name="P412"/>
            <text:p text:style-name="P412"/>
            <text:p text:style-name="P412"/>
            <text:p text:style-name="P412"/>
            <text:p text:style-name="P412"/>
          </table:table-cell>
          <table:table-cell table:style-name="表格93.A2" office:value-type="string">
            <text:p text:style-name="P141">1、本局辦理之大型預防少年犯罪宣導活動（3%）</text:p>
          </table:table-cell>
          <table:table-cell table:style-name="表格93.A2" office:value-type="string">
            <text:p text:style-name="P139">2場次</text:p>
          </table:table-cell>
          <table:table-cell table:style-name="表格93.A2" office:value-type="string">
            <text:p text:style-name="P138">2場次</text:p>
          </table:table-cell>
          <table:table-cell table:style-name="表格93.A2" office:value-type="string">
            <text:p text:style-name="P138">100%</text:p>
          </table:table-cell>
          <table:table-cell table:style-name="表格93.F2" office:value-type="string">
            <text:p text:style-name="P137">1、衡量標準：辦理場次。 <text:s/></text:p>
            <text:p text:style-name="P137">2、執行成果：</text:p>
            <text:p text:style-name="P348">本局100年度辦理之大型預防少年犯罪宣導活動共2場次：</text:p>
            <text:p text:style-name="P491"><text:s text:c="3"/>A.100年2月10日辦理「百年跆拳冬令營」，以引導少年從事正當休閒育樂活動。</text:p>
            <text:p text:style-name="P488"><text:span text:style-name="T72"><text:s text:c="3"/>B.100年4月至9月16日</text:span><text:span text:style-name="T9">舉辦「陽光彰化樂活100－鐵馬傳書香」活動。</text:span></text:p>
            <text:p text:style-name="P137">3、達成度：</text:p>
            <text:p text:style-name="P348">達成度100%，符合原訂目標值。</text:p>
          </table:table-cell>
        </table:table-row>
        <table:table-row table:style-name="表格93.1">
          <table:covered-table-cell/>
          <table:table-cell table:style-name="表格93.A2" office:value-type="string">
            <text:p text:style-name="P141">2、中、小學生上下學路徑安全的維護（4%）</text:p>
          </table:table-cell>
          <table:table-cell table:style-name="表格93.A2" office:value-type="string">
            <text:p text:style-name="P139">3條</text:p>
          </table:table-cell>
          <table:table-cell table:style-name="表格93.A2" office:value-type="string">
            <text:p text:style-name="P138">3條</text:p>
          </table:table-cell>
          <table:table-cell table:style-name="表格93.A2" office:value-type="string">
            <text:p text:style-name="P138">100%</text:p>
          </table:table-cell>
          <table:table-cell table:style-name="表格93.F2" office:value-type="string">
            <text:p text:style-name="P507">1、衡量標準：巡邏路線增加數(年度本局規劃校園安全巡邏路線－去年度規劃校園安全巡邏路線) <text:s/></text:p>
            <text:p text:style-name="P137">2、執行成果：</text:p>
            <text:p text:style-name="P439"><text:span text:style-name="T72">100</text:span><text:span text:style-name="T9">年</text:span><text:span text:style-name="T9">度</text:span><text:span text:style-name="T9">規劃校園安全</text:span></text:p>
            <text:p text:style-name="P437">巡邏路線228條，較99</text:p>
            <text:p text:style-name="P439"><text:span text:style-name="T9">年</text:span><text:span text:style-name="T9">度</text:span><text:span text:style-name="T9">校園安全巡邏路</text:span></text:p>
            <text:p text:style-name="P437">線225條增加3條。</text:p>
            <text:p text:style-name="P137">3、達成度：</text:p>
            <text:p text:style-name="P348">達成度100%，符合原訂目標值。</text:p>
          </table:table-cell>
        </table:table-row>
        <table:table-row table:style-name="表格93.1">
          <table:covered-table-cell/>
          <table:table-cell table:style-name="表格93.A2" office:value-type="string">
            <text:p text:style-name="P141">3、辦理年度婦幼安全工作人員訓練（3%）</text:p>
          </table:table-cell>
          <table:table-cell table:style-name="表格93.A2" office:value-type="string">
            <text:p text:style-name="P139">1場次</text:p>
          </table:table-cell>
          <table:table-cell table:style-name="表格93.A2" office:value-type="string">
            <text:p text:style-name="P297"><text:span text:style-name="T72">1</text:span><text:span text:style-name="T72">場次</text:span></text:p>
          </table:table-cell>
          <table:table-cell table:style-name="表格93.A2" office:value-type="string">
            <text:p text:style-name="P138">100%</text:p>
          </table:table-cell>
          <table:table-cell table:style-name="表格93.F2" office:value-type="string">
            <text:p text:style-name="P137">1、衡量標準：辦理場次。 <text:s/></text:p>
            <text:p text:style-name="P137">2、執行成果：</text:p>
            <text:p text:style-name="P348">辦理年度婦幼安全工作人員訓練1場次。</text:p>
            <text:p text:style-name="P137">3、達成度：</text:p>
            <text:p text:style-name="P348"><text:soft-page-break/>達成度100%，符合原訂目標值。</text:p>
          </table:table-cell>
        </table:table-row>
        <table:table-row table:style-name="表格93.1">
          <table:table-cell table:style-name="表格93.A2" office:value-type="string">
            <text:p text:style-name="P490">績效分數</text:p>
          </table:table-cell>
          <table:table-cell table:style-name="表格93.F2" table:number-columns-spanned="5" office:value-type="string">
            <text:p text:style-name="P137">原始分數100分（權分10分）</text:p>
          </table:table-cell>
          <table:covered-table-cell/>
          <table:covered-table-cell/>
          <table:covered-table-cell/>
          <table:covered-table-cell/>
        </table:table-row>
        <table:table-row table:style-name="表格93.1">
          <table:table-cell table:style-name="表格93.A2" table:number-rows-spanned="2" office:value-type="string">
            <text:p text:style-name="P412">五、積極整建辦公廳舍，汰換老舊警用車輛（10%）</text:p>
          </table:table-cell>
          <table:table-cell table:style-name="表格93.A2" office:value-type="string">
            <text:p text:style-name="P141">1、彰化分局辦公廳舍整建工程（3%）</text:p>
          </table:table-cell>
          <table:table-cell table:style-name="表格93.A2" office:value-type="string">
            <text:p text:style-name="P139">62%</text:p>
          </table:table-cell>
          <table:table-cell table:style-name="表格93.A2" office:value-type="string">
            <text:p text:style-name="P297"><text:span text:style-name="T72">65.95</text:span><text:span text:style-name="T9">%</text:span></text:p>
          </table:table-cell>
          <table:table-cell table:style-name="表格93.A2" office:value-type="string">
            <text:p text:style-name="P295"><text:span text:style-name="T72">106.37</text:span><text:span text:style-name="T72">%</text:span></text:p>
          </table:table-cell>
          <table:table-cell table:style-name="表格93.F2" office:value-type="string">
            <text:p text:style-name="P137">1、衡量標準：</text:p>
            <text:p text:style-name="P448">工程發包40%。</text:p>
            <text:p text:style-name="P448">工程開工55%。</text:p>
            <text:p text:style-name="P448">施工進度達20% (62%)</text:p>
            <text:p text:style-name="P448">工程完成95%。</text:p>
            <text:p text:style-name="P738">工程驗收結案100%。 <text:s/></text:p>
            <text:p text:style-name="P137">2、執行成果：</text:p>
            <text:p text:style-name="P341"><text:span text:style-name="T72">主體施工進度截至100年12月31日止達27.38</text:span><text:span text:style-name="T9">%，目前完成一樓主體建物。</text:span></text:p>
            <text:p text:style-name="P137">3、達成度：</text:p>
            <text:p text:style-name="P381"><text:s text:c="3"/>達成度106.37%，超出原訂目標值。</text:p>
          </table:table-cell>
        </table:table-row>
        <table:table-row table:style-name="表格93.1">
          <table:covered-table-cell/>
          <table:table-cell table:style-name="表格93.A2" office:value-type="string">
            <text:p text:style-name="P141">2、汰換逾使用年限警用車輛（7%）</text:p>
          </table:table-cell>
          <table:table-cell table:style-name="表格93.A2" office:value-type="string">
            <text:p text:style-name="P139">66輛</text:p>
          </table:table-cell>
          <table:table-cell table:style-name="表格93.A2" office:value-type="string">
            <text:p text:style-name="P138">66輛</text:p>
          </table:table-cell>
          <table:table-cell table:style-name="表格93.A2" office:value-type="string">
            <text:p text:style-name="P297"><text:span text:style-name="T72">100</text:span><text:span text:style-name="T72">%</text:span></text:p>
          </table:table-cell>
          <table:table-cell table:style-name="表格93.F2" office:value-type="string">
            <text:p text:style-name="P137">1、衡量標準：汰換數。 <text:s/></text:p>
            <text:p text:style-name="P137">2、執行成果：</text:p>
            <text:p text:style-name="P348">汰補巡邏車55輛、勤務車3輛、巡邏機車8輛。</text:p>
            <text:p text:style-name="P137">3、達成度：</text:p>
            <text:p text:style-name="P348">達成度100%，符合原訂目標值。</text:p>
          </table:table-cell>
        </table:table-row>
        <table:table-row table:style-name="表格93.1">
          <table:table-cell table:style-name="表格93.A2" office:value-type="string">
            <text:p text:style-name="P490">績效分數</text:p>
          </table:table-cell>
          <table:table-cell table:style-name="表格93.F2" table:number-columns-spanned="5" office:value-type="string">
            <text:p text:style-name="P137">原始分數100分（權分10分）</text:p>
          </table:table-cell>
          <table:covered-table-cell/>
          <table:covered-table-cell/>
          <table:covered-table-cell/>
          <table:covered-table-cell/>
        </table:table-row>
      </table:table>
      <text:p text:style-name="P113">（二）人力面向策略績效目標（權數為15%）</text:p>
      <table:table table:name="表格94" table:style-name="表格94">
        <table:table-column table:style-name="表格94.A"/>
        <table:table-column table:style-name="表格94.B"/>
        <table:table-column table:style-name="表格94.C" table:number-columns-repeated="3"/>
        <table:table-column table:style-name="表格94.F"/>
        <table:table-header-rows>
          <table:table-row table:style-name="表格94.1">
            <table:table-cell table:style-name="表格94.A1" office:value-type="string">
              <text:p text:style-name="P75">策略績效目標</text:p>
            </table:table-cell>
            <table:table-cell table:style-name="表格94.A1" office:value-type="string">
              <text:p text:style-name="P138">衡量指標</text:p>
            </table:table-cell>
            <table:table-cell table:style-name="表格94.A1" office:value-type="string">
              <text:p text:style-name="P138">原訂</text:p>
              <text:p text:style-name="P138">目標值</text:p>
            </table:table-cell>
            <table:table-cell table:style-name="表格94.A1" office:value-type="string">
              <text:p text:style-name="P138">達成</text:p>
              <text:p text:style-name="P138">目標值</text:p>
            </table:table-cell>
            <table:table-cell table:style-name="表格94.A1" office:value-type="string">
              <text:p text:style-name="P138">達成度</text:p>
            </table:table-cell>
            <table:table-cell table:style-name="表格94.F1" office:value-type="string">
              <text:p text:style-name="P138">績效衡量暨達成情形分析</text:p>
            </table:table-cell>
          </table:table-row>
        </table:table-header-rows>
        <table:table-row table:style-name="表格94.1">
          <table:table-cell table:style-name="表格94.A2" office:value-type="string">
            <text:list xml:id="list5473343304102982614" text:style-name="WW8Num57">
              <text:list-item>
                <text:p text:style-name="P177">控管編制員額。（2%）</text:p>
              </text:list-item>
            </text:list>
          </table:table-cell>
          <table:table-cell table:style-name="表格94.A2" office:value-type="string">
            <text:p text:style-name="P141">機關編制員額成長率（2%）</text:p>
          </table:table-cell>
          <table:table-cell table:style-name="表格94.A2" office:value-type="string">
            <text:p text:style-name="P139">0%</text:p>
          </table:table-cell>
          <table:table-cell table:style-name="表格94.A2" office:value-type="string">
            <text:p text:style-name="P138">0%</text:p>
            <text:p text:style-name="P138"/>
          </table:table-cell>
          <table:table-cell table:style-name="表格94.A2" office:value-type="string">
            <text:p text:style-name="P297"><text:span text:style-name="T72">100</text:span><text:span text:style-name="T72">%</text:span></text:p>
          </table:table-cell>
          <table:table-cell table:style-name="表格94.F2" office:value-type="string">
            <text:p text:style-name="P507">1、衡量標準：(本年度編制員額-上年度編制員額)/ 上年度編制員額ｘ100%</text:p>
            <text:p text:style-name="P808">1.數值≦0%時，核給2分。</text:p>
            <text:p text:style-name="P808">2.0%＜數值≦5%時，核給1.5分。</text:p>
            <text:p text:style-name="P808">3.5%＜數值≦10%時，核給1分。</text:p>
            <text:p text:style-name="P809">4.數值＞10%時，核給0分。</text:p>
            <text:p text:style-name="P137">2、執行成果：</text:p>
            <text:p text:style-name="P341"><text:span text:style-name="T72">99年編制員額為3,084人，100年編制員額亦</text:span><text:soft-page-break/><text:span text:style-name="T72">為3,084人，編制員額</text:span><text:span text:style-name="T72">成長率0%</text:span><text:span text:style-name="T74">。</text:span></text:p>
            <text:p text:style-name="P137">3、達成度：</text:p>
            <text:p text:style-name="P348">達成度100%，符合原訂目標值。</text:p>
          </table:table-cell>
        </table:table-row>
        <table:table-row table:style-name="表格94.1">
          <table:table-cell table:style-name="表格94.A2" office:value-type="string">
            <text:p text:style-name="P141">績效分數</text:p>
          </table:table-cell>
          <table:table-cell table:style-name="表格94.F2" table:number-columns-spanned="5" office:value-type="string">
            <text:p text:style-name="P137">原始分數100分（權分2分）</text:p>
          </table:table-cell>
          <table:covered-table-cell/>
          <table:covered-table-cell/>
          <table:covered-table-cell/>
          <table:covered-table-cell/>
        </table:table-row>
        <table:table-row table:style-name="表格94.1">
          <table:table-cell table:style-name="表格94.A2" table:number-rows-spanned="2" office:value-type="string">
            <text:list xml:id="list36594656" text:continue-list="list1815239793961871060" text:style-name="WW8Num87">
              <text:list-item>
                <text:p text:style-name="P178">約聘僱員額及職等嚴格控管。（4%）</text:p>
              </text:list-item>
            </text:list>
          </table:table-cell>
          <table:table-cell table:style-name="表格94.A2" office:value-type="string">
            <text:p text:style-name="P141">1、約聘僱員額成長率（2%）</text:p>
          </table:table-cell>
          <table:table-cell table:style-name="表格94.A2" office:value-type="string">
            <text:p text:style-name="P139">0%</text:p>
          </table:table-cell>
          <table:table-cell table:style-name="表格94.A2" office:value-type="string">
            <text:p text:style-name="P297"><text:span text:style-name="T72">0</text:span><text:span text:style-name="T72">%</text:span></text:p>
            <text:p text:style-name="P138"/>
          </table:table-cell>
          <table:table-cell table:style-name="表格94.A2" office:value-type="string">
            <text:p text:style-name="P138">100%</text:p>
          </table:table-cell>
          <table:table-cell table:style-name="表格94.F2" office:value-type="string">
            <text:p text:style-name="P507">1、衡量標準：(本年度以縣款僱用之約聘僱員額總數-上年度以縣款僱用之約聘僱員額總數)/ 上年度以公務預算及基金僱用之約聘僱員額總數ｘ100%</text:p>
            <text:p text:style-name="P502">1.數值≦0%時，核給2分。</text:p>
            <text:p text:style-name="P502">2.0%＜數值≦5%時，核給1分。</text:p>
            <text:p text:style-name="P503">3.數值＞5%時，核給0分。</text:p>
            <text:p text:style-name="P137">2、執行成果：</text:p>
            <text:p text:style-name="P348">99年度僱用約僱員額10人（五等6人、三等4人），100年維持原僱用約僱員額未成長。</text:p>
            <text:p text:style-name="P137">3、達成度：</text:p>
            <text:p text:style-name="P348">達成度100%，符合原訂目標值。</text:p>
          </table:table-cell>
        </table:table-row>
        <table:table-row table:style-name="表格94.1">
          <table:covered-table-cell/>
          <table:table-cell table:style-name="表格94.A2" office:value-type="string">
            <text:p text:style-name="P141">2、約聘僱核定職等變化率（2%）</text:p>
          </table:table-cell>
          <table:table-cell table:style-name="表格94.A2" office:value-type="string">
            <text:p text:style-name="P139">0%</text:p>
          </table:table-cell>
          <table:table-cell table:style-name="表格94.A2" office:value-type="string">
            <text:p text:style-name="P138">0%</text:p>
            <text:p text:style-name="P138"/>
          </table:table-cell>
          <table:table-cell table:style-name="表格94.A2" office:value-type="string">
            <text:p text:style-name="P138">100%</text:p>
          </table:table-cell>
          <table:table-cell table:style-name="表格94.F2" office:value-type="string">
            <text:p text:style-name="P507">1、衡量標準：(本年度以縣款僱用之約聘僱員額涉提高職等人數)/ 上年度以縣款僱用之約聘僱員額總數ｘ100%</text:p>
            <text:p text:style-name="P808">1.數值≦0%時，核給2分。</text:p>
            <text:p text:style-name="P808">2.0%＜數值≦5%時，核給1分。</text:p>
            <text:p text:style-name="P809">3.數值＞5%時，核給0分。</text:p>
            <text:p text:style-name="P137">2、執行成果：</text:p>
            <text:p text:style-name="P348">100年度僱用約僱員額12人（五等8人、三等4人）均未提高職等。</text:p>
            <text:p text:style-name="P137">3、達成度：</text:p>
            <text:p text:style-name="P348">達成度100%，符合原訂目標值。</text:p>
          </table:table-cell>
        </table:table-row>
        <text:soft-page-break/>
        <table:table-row table:style-name="表格94.1">
          <table:table-cell table:style-name="表格94.A2" office:value-type="string">
            <text:p text:style-name="P133">績效分數</text:p>
          </table:table-cell>
          <table:table-cell table:style-name="表格94.F2" table:number-columns-spanned="5" office:value-type="string">
            <text:p text:style-name="P137">原始分數100分（權分4分）</text:p>
          </table:table-cell>
          <table:covered-table-cell/>
          <table:covered-table-cell/>
          <table:covered-table-cell/>
          <table:covered-table-cell/>
        </table:table-row>
        <table:table-row table:style-name="表格94.1">
          <table:table-cell table:style-name="表格94.A2" office:value-type="string">
            <text:list xml:id="list36594836" text:continue-numbering="true" text:style-name="WW8Num87">
              <text:list-item>
                <text:p text:style-name="P178">推動公務人員終身學習。（9%）</text:p>
              </text:list-item>
            </text:list>
          </table:table-cell>
          <table:table-cell table:style-name="表格94.A2" office:value-type="string">
            <text:p text:style-name="P141">平均終身學習時數（9%）</text:p>
          </table:table-cell>
          <table:table-cell table:style-name="表格94.A2" office:value-type="string">
            <text:p text:style-name="P139">40小時</text:p>
          </table:table-cell>
          <table:table-cell table:style-name="表格94.A2" office:value-type="string">
            <text:p text:style-name="P138">55小時</text:p>
          </table:table-cell>
          <table:table-cell table:style-name="表格94.A2" office:value-type="string">
            <text:p text:style-name="P678">138%</text:p>
          </table:table-cell>
          <table:table-cell table:style-name="表格94.F2" office:value-type="string">
            <text:p text:style-name="P507">1、衡量標準：本年度單位平均終身學習時數至少應達40小時(其中包含數位學習至少5小時，與業務相關之學習20小時)。</text:p>
            <text:p text:style-name="P514">1.單位平均終身學習時數40小時以上，核給9分。</text:p>
            <text:p text:style-name="P514">2.單位平均終身學習時數35-39小時，核給8分。</text:p>
            <text:p text:style-name="P514">3.單位平均終身學習時數30-34小時，核給7分。</text:p>
            <text:p text:style-name="P514">4.單位平均終身學習時數小時25-29小時，核給6分。</text:p>
            <text:p text:style-name="P514">5.單位平均終身學習時數小時20-24小時，核給5分。</text:p>
            <text:p text:style-name="P514">6.單位平均終身學習時數15-19小時，核給4分。</text:p>
            <text:p text:style-name="P514">7.單位平均終身學習時數10-14小時，核給3分。</text:p>
            <text:p text:style-name="P514">8.單位平均終身學習時數5-9小時，核給2分。</text:p>
            <text:p text:style-name="P515">9.單位平均終身學習時數未達5時，核給1分。</text:p>
            <text:p text:style-name="P137">2、執行成果：</text:p>
            <text:p text:style-name="P348">本局公務人員數2,849人，均達成平均40小時且數位學習時數達40小時以上有474人，數位學習總時數計135,895小時，總計平均學習時數為55小時。</text:p>
            <text:p text:style-name="P137">3、達成度：</text:p>
            <text:p text:style-name="P433">達成度138%，超出原訂</text:p>
            <text:p text:style-name="P433"><text:soft-page-break/>目標值。</text:p>
          </table:table-cell>
        </table:table-row>
        <table:table-row table:style-name="表格94.1">
          <table:table-cell table:style-name="表格94.A2" office:value-type="string">
            <text:p text:style-name="P137">績效分數</text:p>
          </table:table-cell>
          <table:table-cell table:style-name="表格94.F2" table:number-columns-spanned="5" office:value-type="string">
            <text:p text:style-name="P137">原始分數100分（權分9分）</text:p>
          </table:table-cell>
          <table:covered-table-cell/>
          <table:covered-table-cell/>
          <table:covered-table-cell/>
          <table:covered-table-cell/>
        </table:table-row>
      </table:table>
      <text:p text:style-name="P113">（三）經費面向策略績效目標（權數為15%）</text:p>
      <table:table table:name="表格95" table:style-name="表格95">
        <table:table-column table:style-name="表格95.A"/>
        <table:table-column table:style-name="表格95.B"/>
        <table:table-column table:style-name="表格95.C" table:number-columns-repeated="3"/>
        <table:table-column table:style-name="表格95.F"/>
        <table:table-header-rows>
          <table:table-row table:style-name="表格95.1">
            <table:table-cell table:style-name="表格95.A1" office:value-type="string">
              <text:p text:style-name="P75">策略績效目標</text:p>
            </table:table-cell>
            <table:table-cell table:style-name="表格95.A1" office:value-type="string">
              <text:p text:style-name="P138">衡量指標</text:p>
            </table:table-cell>
            <table:table-cell table:style-name="表格95.A1" office:value-type="string">
              <text:p text:style-name="P138">原訂</text:p>
              <text:p text:style-name="P138">目標值</text:p>
            </table:table-cell>
            <table:table-cell table:style-name="表格95.A1" office:value-type="string">
              <text:p text:style-name="P138">達成</text:p>
              <text:p text:style-name="P138">目標值</text:p>
            </table:table-cell>
            <table:table-cell table:style-name="表格95.A1" office:value-type="string">
              <text:p text:style-name="P138">達成度</text:p>
            </table:table-cell>
            <table:table-cell table:style-name="表格95.F1" office:value-type="string">
              <text:p text:style-name="P138">績效衡量暨達成情形分析</text:p>
            </table:table-cell>
          </table:table-row>
        </table:table-header-rows>
        <table:table-row table:style-name="表格95.1">
          <table:table-cell table:style-name="表格95.A2" office:value-type="string">
            <text:list xml:id="list2102742289120418881" text:style-name="WW8Num18">
              <text:list-item>
                <text:p text:style-name="P1041">節約政府支出，邁向財政收支平衡</text:p>
              </text:list-item>
            </text:list>
            <text:p text:style-name="P447">（15%）</text:p>
          </table:table-cell>
          <table:table-cell table:style-name="表格95.A2" office:value-type="string">
            <text:p text:style-name="P137">各單位當年度經常門經費賸餘數（不含人事費）與預算數（不含人事費）百分比（15%）</text:p>
          </table:table-cell>
          <table:table-cell table:style-name="表格95.A2" office:value-type="string">
            <text:p text:style-name="P138">2%</text:p>
          </table:table-cell>
          <table:table-cell table:style-name="表格95.A2" office:value-type="string">
            <text:p text:style-name="P138">3.6%</text:p>
          </table:table-cell>
          <table:table-cell table:style-name="表格95.A2" office:value-type="string">
            <text:p text:style-name="P138">180%</text:p>
          </table:table-cell>
          <table:table-cell table:style-name="表格95.F2" office:value-type="string">
            <text:p text:style-name="P507">1、衡量標準：【經常門預算數(不含人事費)－經常門決算數（不含人事費）】/經常門預算數（不含人事費）※決算數＝實支數＋保留數計算方式如下：</text:p>
            <text:p text:style-name="P469">1.節餘率達2﹪以上者 </text:p>
            <text:p text:style-name="P469">　100分。</text:p>
            <text:p text:style-name="P469">2.節餘率未達 2﹪者 </text:p>
            <text:p text:style-name="P469">　90分。</text:p>
            <text:p text:style-name="P469">3.節餘率未達1.5﹪者 </text:p>
            <text:p text:style-name="P469">　80分。</text:p>
            <text:p text:style-name="P469">4.節餘率未達1﹪者70</text:p>
            <text:p text:style-name="P469">　分。</text:p>
            <text:p text:style-name="P470">5.節餘率未達0.5﹪者 </text:p>
            <text:p text:style-name="P470">　60分。</text:p>
            <text:p text:style-name="P137">2、執行成果：</text:p>
            <text:p text:style-name="P341"><text:span text:style-name="T72">100年度本局當年度經常門決算賸餘數（不含人事費）與預算數（不含人事費）百分比為3.6%</text:span><text:span text:style-name="T74">，達到年度目標值</text:span><text:span text:style-name="T72">2%</text:span><text:span text:style-name="T74">。</text:span></text:p>
            <text:p text:style-name="P148">3、達成度：</text:p>
            <text:p text:style-name="P348">達成度180%，超出原訂目標值。</text:p>
          </table:table-cell>
        </table:table-row>
        <table:table-row table:style-name="表格95.1">
          <table:table-cell table:style-name="表格95.A2" office:value-type="string">
            <text:p text:style-name="P137">績效分數</text:p>
          </table:table-cell>
          <table:table-cell table:style-name="表格95.F2" table:number-columns-spanned="5" office:value-type="string">
            <text:p text:style-name="P137">原始分數100分（權分15分）</text:p>
          </table:table-cell>
          <table:covered-table-cell/>
          <table:covered-table-cell/>
          <table:covered-table-cell/>
          <table:covered-table-cell/>
        </table:table-row>
      </table:table>
      <text:p text:style-name="P523"/>
      <text:p text:style-name="P523">參、未達項目目標檢討</text:p>
      <table:table table:name="表格96" table:style-name="表格96">
        <table:table-column table:style-name="表格96.A"/>
        <table:table-column table:style-name="表格96.B"/>
        <table:table-column table:style-name="表格96.C" table:number-columns-repeated="2"/>
        <table:table-column table:style-name="表格96.E"/>
        <table:table-header-rows>
          <table:table-row table:style-name="表格96.1">
            <table:table-cell table:style-name="表格96.A1" office:value-type="string">
              <text:p text:style-name="P75">策略績效目標</text:p>
            </table:table-cell>
            <table:table-cell table:style-name="表格96.A1" office:value-type="string">
              <text:p text:style-name="P138">衡量指標</text:p>
            </table:table-cell>
            <table:table-cell table:style-name="表格96.A1" office:value-type="string">
              <text:p text:style-name="P138">原訂</text:p>
              <text:p text:style-name="P138">目標值</text:p>
            </table:table-cell>
            <table:table-cell table:style-name="表格96.A1" office:value-type="string">
              <text:p text:style-name="P138">達成度</text:p>
              <text:p text:style-name="P138">差異值</text:p>
            </table:table-cell>
            <table:table-cell table:style-name="表格96.E1" office:value-type="string">
              <text:p text:style-name="P138">未達成原因分析暨因應策略</text:p>
            </table:table-cell>
          </table:table-row>
        </table:table-header-rows>
        <table:table-row table:style-name="表格96.2">
          <table:table-cell table:style-name="表格96.A2" office:value-type="string">
            <text:p text:style-name="P188">發揮警察整體功能，淨化治安環境（25%）</text:p>
          </table:table-cell>
          <table:table-cell table:style-name="表格96.A2" office:value-type="string">
            <text:p text:style-name="P133">3、暴力犯罪提高破獲率（5%）</text:p>
          </table:table-cell>
          <table:table-cell table:style-name="表格96.A2" office:value-type="string">
            <text:p text:style-name="P188">1%</text:p>
          </table:table-cell>
          <table:table-cell table:style-name="表格96.A2" office:value-type="string">
            <text:p text:style-name="P188">-100%</text:p>
          </table:table-cell>
          <table:table-cell table:style-name="表格96.E2" office:value-type="string">
            <text:h text:style-name="P26" text:outline-level="1"><text:span text:style-name="T124">1.100年度暴力</text:span><text:span text:style-name="T124">犯罪</text:span><text:span text:style-name="T124">破獲率與前三年破獲率比較為-3.1%，究其低於原訂目標值1%之原因，應係98年度（暴力犯罪發生數208、破獲數215、破獲率103.36%）與99年度（暴力犯罪發生數185、破獲數</text:span><text:soft-page-break/><text:span text:style-name="T124">190、破獲率102.7%），偵破是類案件均高於該年度發生數，破獲率相對較高，以致本項績效未達預定目標值。</text:span></text:h>
            <text:h text:style-name="P27" text:outline-level="1">2.101年度就本項缺失擬訂下列偵查及策進作為，以控管績效：</text:h>
            <text:h text:style-name="P29" text:outline-level="1">(1)賡續督促所屬執行「加強預防偵查犯罪執行計畫」。</text:h>
            <text:h text:style-name="P29" text:outline-level="1">(2)如發生重大刑案，將立即召開專案會議，要求轄區分局提報偵查作為，並針對尚未偵破的案件，督促相關各分局加強偵辦，以期儘速破案。</text:h>
            <text:h text:style-name="P28" text:outline-level="1"><text:span text:style-name="T122">(3)</text:span><text:span text:style-name="T126">加強採證案件之列管及查緝鑑驗比中對象。</text:span></text:h>
            <text:h text:style-name="P29" text:outline-level="1">(4)分析各類暴力犯罪手法，提供偵辦方向。</text:h>
            <text:h text:style-name="P28" text:outline-level="1"><text:span text:style-name="T122">(5)</text:span><text:span text:style-name="T122">強化兒童及</text:span><text:span text:style-name="T122">青</text:span><text:span text:style-name="T122">少年</text:span><text:span text:style-name="T122">防治性侵害</text:span><text:span text:style-name="T122">觀念</text:span><text:span text:style-name="T122">，並進行婦幼安全宣導，以收預防被害之效果。</text:span></text:h>
            <text:h text:style-name="P28" text:outline-level="1"><text:span text:style-name="T122">(6)落</text:span><text:span text:style-name="T126">實「巡檢合一」勤務，主動攔查盤檢，並加強轄區治安顧慮人口查察約制，防範再犯。</text:span></text:h>
            <text:p text:style-name="P579">(7)強化預防犯罪宣導及有效運用民力，共同打擊犯罪、預防犯罪。</text:p>
          </table:table-cell>
        </table:table-row>
      </table:table>
      <text:p text:style-name="P523"/>
      <text:p text:style-name="P523">肆、績效總評</text:p>
      <text:p text:style-name="P442"><text:span text:style-name="T9">本局100度施政計畫計有3大面向、9項策略績效目標、17</text:span><text:span text:style-name="T9">項衡量指標</text:span><text:span text:style-name="T9">，</text:span><text:span text:style-name="T9">年度終了檢討成效計有</text:span><text:span text:style-name="T9">16</text:span><text:span text:style-name="T9">項衡量指標達</text:span><text:span text:style-name="T9">到</text:span><text:span text:style-name="T9">原訂</text:span><text:span text:style-name="T9">衡量指標</text:span><text:span text:style-name="T9">目標值，有</text:span><text:span text:style-name="T9">1</text:span><text:span text:style-name="T9">項</text:span><text:span text:style-name="T9">未達成原訂</text:span><text:span text:style-name="T9">衡量指標</text:span><text:span text:style-name="T9">目標值。各面向執行情形、未達目標項目原因及因應對策臚列如次：</text:span></text:p>
      <text:p text:style-name="P392">一、業務面向方面：</text:p>
      <text:p text:style-name="P598">訂定5項策略績效目標及12項衡量指標，計有11項衡量指標達成原訂目標值。惟有1項未達目標值：「暴力犯罪提高破獲率」破獲率原訂目標值為提升1%，最終為-3.1%。原因係98、99年度偵破是類案件均高於該年度發生數，破獲率相對較高，以致本項績效未達預定目標值；本局因應對策：101年度已策訂加強偵查及策進作為，以控管績效確達目標值。</text:p>
      <text:p text:style-name="P391">二、人力面向方面：</text:p>
      <text:p text:style-name="P596">訂定3項策略績效目標及4項衡量指標，經自評後各衡量指標均達成目標值。 </text:p>
      <text:p text:style-name="P391">三、經費面向方面：</text:p>
      <text:p text:style-name="P722">訂定1項策略績效目標及1項衡量指標，本項衡量指標已達原訂目標值，達成度超過100%。</text:p>
      <text:p text:style-name="P525"><text:soft-page-break/></text:p>
      <text:p text:style-name="P525">伍、施政成果具體事蹟</text:p>
      <text:p text:style-name="P391">1.警政署-執行「安勞2號專案」績效(99年10月至12月)-特優</text:p>
      <text:p text:style-name="P77">2.警政署-99年取締涉嫌賭博電子遊戲場所專案-特優</text:p>
      <text:p text:style-name="P668">3.警政署-99年下半年執行署頒「警察機關加強取締環保犯罪工作執行計畫」績效-全國第1名</text:p>
      <text:p text:style-name="P668">4.警政署-執行「查處外來人口在臺非法活動實施計畫」99年下半年績效成果-績優</text:p>
      <text:p text:style-name="P391">5.警政署-99年下半年「各警察機關資料安全稽核小組評核」-優良<text:tab/></text:p>
      <text:p text:style-name="P668">6.警政署-99年取締涉嫌妨害風化場所專案執行計畫工作-乙組第1名</text:p>
      <text:p text:style-name="P668">7.警政署-執行「現階段強化治安措施」專案延長期間有關「強化掃黑行動」績效評核(99年6月1日起至8月31日止)特優(全國第1名)</text:p>
      <text:p text:style-name="P668">8.警政署-「各縣市治安狀況督導評核方案細部評核計畫」成果(99年9月至11月)-特優</text:p>
      <text:p text:style-name="P77">9.警政署-99年下半年行動蒐證評核-中區第1名</text:p>
      <text:p text:style-name="P77">10.警政署-99年下半年社會保防教育宣導工作評核-優等</text:p>
      <text:p text:style-name="P391">11.警政署-99年8月至100年2月「地區安全情勢分析」評核-乙組第1名</text:p>
      <text:p text:style-name="P391">12.彰化縣政府-99年彰化縣政府新聞發布與新聞聯繫人員業務評比-特優</text:p>
      <text:p text:style-name="P391">13.警政署-100年全民防衛(萬安34號)演習」督導報告暨評核-特優(全國第1名)</text:p>
      <text:p text:style-name="P77">14.警政署-100年春節監察防貪督考-第一等</text:p>
      <text:p text:style-name="P391">15.警政署-99年下半年執行「警察機關加強掃蕩毒品工作計畫」績效評核-乙組第1名</text:p>
      <text:p text:style-name="P391">16.警政署-100年度上半年「緝豺專案」績效評比-乙組第1名</text:p>
      <text:p text:style-name="P391">17.警政署-100年上半年度查捕逃犯工作績效評核-第一等第</text:p>
      <text:p text:style-name="P391">18.警政署-99年加強預防偵查犯罪執行計畫評鑑-第4項強化刑事責任區工作及第5項防制治安人口再犯及第6項出矯治機構毒品人口調驗工作及第8項加強取締職業性賭場作為:均列全國第1名</text:p>
      <text:p text:style-name="P391">19.國安局特勤中心-100年特種勤務任務執行協調訪問-乙組績優</text:p>
      <text:p text:style-name="P391">20.交通部-院頒「道路交通秩序與交通安全改進方案」99年度年終視導-"交通工程:第二組第1名，砂石車安全管理:全國第3名</text:p>
      <text:p text:style-name="P77">21.警政署-100年下半年行動蒐證評核-中區第1名</text:p>
      <text:p text:style-name="P391">22.警政署-100年上半年查緝高利貸放(重利罪)工作-乙組第1名</text:p>
      <text:p text:style-name="P391">23.警政署-100年上半年安全情報待建目標基礎調查評核-乙組第1名</text:p>
      <text:p text:style-name="P391">24.警政署-100年上半年外事安全情報工作績效評核-丙組第1名</text:p>
      <text:p text:style-name="P77">25.警政署-「四○七專案第44階段清查工作」-優等</text:p>
      <text:p text:style-name="P391">26.警政署-100年上半年署頒「警察機關加強取締環保犯罪工作執行計畫」績效評核-全國第1名</text:p>
      <text:p text:style-name="P77">27.內政部-99年度推動社區治安工作績效評鑑-全國第1名</text:p>
      <text:p text:style-name="P391">28.警政署-100年度防空避難設備管理維護督導評核-乙組第1名</text:p>
      <text:p text:style-name="P391">29.警政署-100年上半年取締侵害智慧財產權案件評核-甲組第1名</text:p>
      <text:p text:style-name="P391">30.警政署-100年上半年執行各縣市治安狀況督導評核方案細部評核計畫-乙組特優(第1名)</text:p>
      <text:p text:style-name="P391">31.警政署-100年上半年辦理警械執照核發及管理績效-優等</text:p>
      <text:p text:style-name="P77">32.警政署-100年防情作業檢測-全國第1名</text:p>
      <text:p text:style-name="P391">33.警政署-100年上半年國內安全情資蒐報工作評核-丙組 第1名</text:p>
      <text:p text:style-name="P391">34.警政署-中央警察大學100學年度及臺灣警察專科學校警員班第30期正期學生組初試錄取新生身家調查-優等<text:tab/></text:p>
      <text:p text:style-name="P391"><text:soft-page-break/>35.警政署-100年上半年輔安專案諮詢布置工作評核-丙組第1名</text:p>
      <text:p text:style-name="P423">36.警政署-「地區安全情勢分析」第49、50輯評核-乙組第1名</text:p>
      <text:p text:style-name="P391">37.警政署-100年度中央各直轄市及縣市警察局一般性補助款汰換警用車輛考核實施計畫-優</text:p>
      <text:p text:style-name="P391">38.警政署-100年度中央各直轄市及縣市警察局一般性補助款整建警察辦公廳舍計畫考核-優</text:p>
      <text:p text:style-name="P77">39.警政署-100年度家戶訪查督導評核-乙組第1名</text:p>
      <text:p text:style-name="P77">40.警政署-100年度警用裝備檢查-乙組第1名</text:p>
      <text:p text:style-name="P77">41.警政署-100年失蹤人口查尋工作督導評核-乙組第1名</text:p>
      <text:p text:style-name="P77">42.警政署-100年國家安全偵防工作督考-乙組第1名</text:p>
      <text:p text:style-name="P423">43.警政署-100年上半年執行「警察機關加強掃蕩毒品工作」-乙組第1名</text:p>
      <text:p text:style-name="P391">44.警政署-100年度刑事器材管理使用養護督考評核-乙組第1名</text:p>
      <text:p text:style-name="P391">45.警政署-「99年12月至100年11月份查緝地下錢莊重利罪案件」評核-乙組第1名</text:p>
      <text:p text:style-name="P77">46.警政署-100年度推行守望相助工作督導評核-全國第1名</text:p>
      <text:p text:style-name="P77"/>
      <text:p text:style-name="P876"/>
      <text:p text:style-name="P876"/>
      <text:p text:style-name="P876"/>
      <text:p text:style-name="P876"/>
      <text:p text:style-name="P876"/>
      <text:p text:style-name="P99">彰化縣消防局100年度施政績效報告</text:p>
      <text:p text:style-name="P67">壹、前言</text:p>
      <text:p text:style-name="P636"><text:span text:style-name="T11">消防業務的範疇與民眾的生命財產息息相關，經常多是在民眾最需要的時候必須及時伸出援手</text:span><text:span text:style-name="T11">，</text:span><text:span text:style-name="T11">然隨著社會的進步繁榮與時代潮流的需求，消防工作已由過去單純的預防火災、搶救災害及緊急救護等三大任務，擴增為複雜多元的防救災工作，因此本局在有限人力、經費下，運用專業、智慧、制度、團體等科技整合力量，以保障縣民生命財產安全。</text:span></text:p>
      <text:p text:style-name="P101"/>
      <text:p text:style-name="P68">貳、彰化縣消防局目標達成情形</text:p>
      <text:p text:style-name="P64">一、績效達成情形</text:p>
      <text:p text:style-name="P64"><draw:frame draw:style-name="fr1" draw:name="框架20" text:anchor-type="paragraph" svg:y="0.497cm" svg:width="14.178cm" draw:z-index="19"><draw:text-box fo:min-height="0.058cm"><table:table table:name="表格97" table:style-name="表格97"><table:table-column table:style-name="表格97.A"/><table:table-column table:style-name="表格97.B"/><table:table-column table:style-name="表格97.C"/><table:table-column table:style-name="表格97.D"/><table:table-row table:style-name="表格97.1"><table:table-cell table:style-name="表格97.A1" office:value-type="string"><text:p text:style-name="P61">績效目標衡量面向</text:p></table:table-cell><table:table-cell table:style-name="表格97.A1" office:value-type="string"><text:p text:style-name="P61">權重配分</text:p></table:table-cell><table:table-cell table:style-name="表格97.A1" office:value-type="string"><text:p text:style-name="P61">自評得分</text:p></table:table-cell><table:table-cell table:style-name="表格97.D1" office:value-type="string"><text:p text:style-name="P60">總分</text:p></table:table-cell></table:table-row><table:table-row table:style-name="表格97.1"><table:table-cell table:style-name="表格97.A1" office:value-type="string"><text:p text:style-name="P61">業務面向</text:p></table:table-cell><table:table-cell table:style-name="表格97.A1" office:value-type="string"><text:p text:style-name="P47">70</text:p></table:table-cell><table:table-cell table:style-name="表格97.A1" office:value-type="string"><text:p text:style-name="P47">70</text:p></table:table-cell><table:table-cell table:style-name="表格97.D2" table:number-rows-spanned="3" office:value-type="string"><text:p text:style-name="P47">99.5</text:p></table:table-cell></table:table-row><table:table-row table:style-name="表格97.1"><table:table-cell table:style-name="表格97.A1" office:value-type="string"><text:p text:style-name="P61">人力面向</text:p></table:table-cell><table:table-cell table:style-name="表格97.A1" office:value-type="string"><text:p text:style-name="P47">15</text:p></table:table-cell><table:table-cell table:style-name="表格97.A1" office:value-type="string"><text:p text:style-name="P47">14.5</text:p></table:table-cell><table:covered-table-cell/></table:table-row><table:table-row table:style-name="表格97.1"><table:table-cell table:style-name="表格97.A1" office:value-type="string"><text:p text:style-name="P61">經費面向</text:p></table:table-cell><table:table-cell table:style-name="表格97.A1" office:value-type="string"><text:p text:style-name="P47">15</text:p></table:table-cell><table:table-cell table:style-name="表格97.A1" office:value-type="string"><text:p text:style-name="P47">15</text:p></table:table-cell><table:covered-table-cell/></table:table-row></table:table></draw:text-box></draw:frame></text:p>
      <text:p text:style-name="P64">　</text:p>
      <text:p text:style-name="P64"/>
      <text:p text:style-name="P69"/>
      <text:p text:style-name="P68">　</text:p>
      <text:p text:style-name="P64">二、績效分析</text:p>
      <text:p text:style-name="P64">（一）業務面向策略績效目標（權數為70%）</text:p>
      <table:table table:name="表格98" table:style-name="表格98">
        <table:table-column table:style-name="表格98.A"/>
        <table:table-column table:style-name="表格98.B"/>
        <table:table-column table:style-name="表格98.C"/>
        <table:table-column table:style-name="表格98.D"/>
        <table:table-column table:style-name="表格98.C"/>
        <table:table-column table:style-name="表格98.F"/>
        <table:table-header-rows>
          <table:table-row table:style-name="表格98.1">
            <table:table-cell table:style-name="表格98.A1" office:value-type="string">
              <text:p text:style-name="P75">策略績效目標</text:p>
            </table:table-cell>
            <table:table-cell table:style-name="表格98.A1" office:value-type="string">
              <text:p text:style-name="P85">衡量指標</text:p>
            </table:table-cell>
            <table:table-cell table:style-name="表格98.A1" office:value-type="string">
              <text:p text:style-name="P85">原訂</text:p>
              <text:p text:style-name="P85">目標值</text:p>
            </table:table-cell>
            <table:table-cell table:style-name="表格98.A1" office:value-type="string">
              <text:p text:style-name="P85">達成</text:p>
              <text:p text:style-name="P85">目標值</text:p>
            </table:table-cell>
            <table:table-cell table:style-name="表格98.A1" office:value-type="string">
              <text:p text:style-name="P85">達成度</text:p>
            </table:table-cell>
            <table:table-cell table:style-name="表格98.F1" office:value-type="string">
              <text:p text:style-name="P85">績效衡量暨達成情形分析</text:p>
            </table:table-cell>
          </table:table-row>
        </table:table-header-rows>
        <table:table-row table:style-name="表格98.1">
          <table:table-cell table:style-name="表格98.A2" table:number-rows-spanned="4" office:value-type="string">
            <text:list xml:id="list6434839548694055887" text:style-name="WW8Num10">
              <text:list-item>
                <text:p text:style-name="P91">落實執行消防安全管理檢查機制，減少災害損失。（5%）</text:p>
              </text:list-item>
            </text:list>
          </table:table-cell>
          <table:table-cell table:style-name="表格98.A2" office:value-type="string">
            <text:p text:style-name="P86">1、落實消防安全檢查工作（2%）</text:p>
          </table:table-cell>
          <table:table-cell table:style-name="表格98.A2" office:value-type="string">
            <text:p text:style-name="P90">80%</text:p>
          </table:table-cell>
          <table:table-cell table:style-name="表格98.A2" office:value-type="string">
            <text:p text:style-name="P85">94%</text:p>
          </table:table-cell>
          <table:table-cell table:style-name="表格98.A2" office:value-type="string">
            <text:p text:style-name="P85">118%</text:p>
          </table:table-cell>
          <table:table-cell table:style-name="表格98.F2" office:value-type="string">
            <text:p text:style-name="P511">1、衡量標準：執行消防</text:p>
            <text:p text:style-name="P365">安全檢查合格率。 <text:s/></text:p>
            <text:p text:style-name="P78">2、執行成果：</text:p>
            <text:p text:style-name="P4"><text:span text:style-name="T51">自100</text:span><text:span text:style-name="T54">年1月1日</text:span></text:p>
            <text:p text:style-name="P5"><text:soft-page-break/>至100年12月31日執</text:p>
            <text:p text:style-name="P5">行消防安全檢查共計</text:p>
            <text:p text:style-name="P5">9,488次，經檢查合格</text:p>
            <text:p text:style-name="P5">計8,897家，不合格</text:p>
            <text:p text:style-name="P5">591家，合格率為94%。</text:p>
            <text:p text:style-name="P78">3、達成度：</text:p>
            <text:p text:style-name="P7"><text:span text:style-name="T51">達成度118%，超出原訂目標值</text:span><text:span text:style-name="T54">。</text:span></text:p>
          </table:table-cell>
        </table:table-row>
        <table:table-row table:style-name="表格98.1">
          <table:covered-table-cell/>
          <table:table-cell table:style-name="表格98.A2" office:value-type="string">
            <text:p text:style-name="P86">2、推動各類場所委託消防專技人員實施檢修申報（1%）</text:p>
          </table:table-cell>
          <table:table-cell table:style-name="表格98.A2" office:value-type="string">
            <text:p text:style-name="P90">80%</text:p>
          </table:table-cell>
          <table:table-cell table:style-name="表格98.A2" office:value-type="string">
            <text:p text:style-name="P85">92%</text:p>
          </table:table-cell>
          <table:table-cell table:style-name="表格98.A2" office:value-type="string">
            <text:p text:style-name="P85">115%</text:p>
          </table:table-cell>
          <table:table-cell table:style-name="表格98.F2" office:value-type="string">
            <text:p text:style-name="P511">1、衡量標準：各類場所</text:p>
            <text:p text:style-name="P365">檢修申報率。 <text:s/></text:p>
            <text:p text:style-name="P78">2、執行成果：</text:p>
            <text:p text:style-name="P6">甲類場所100年上半年</text:p>
            <text:p text:style-name="P6">應申報1,187家，完成</text:p>
            <text:p text:style-name="P6">申報1,070家，申報率</text:p>
            <text:p text:style-name="P6">90%，100年下半年應申</text:p>
            <text:p text:style-name="P6">報1,149家，完成申報</text:p>
            <text:p text:style-name="P6">1,049家，申報率91%，</text:p>
            <text:p text:style-name="P6">甲類以外場所100年度</text:p>
            <text:p text:style-name="P6">應申報6,387家，完成</text:p>
            <text:p text:style-name="P6">申報6,024家，申報率</text:p>
            <text:p text:style-name="P6">94%，平均申報率92%。</text:p>
            <text:p text:style-name="P78">3、達成度：</text:p>
            <text:p text:style-name="P8">達成度115%，超出原訂目標值。</text:p>
          </table:table-cell>
        </table:table-row>
        <table:table-row table:style-name="表格98.1">
          <table:covered-table-cell/>
          <table:table-cell table:style-name="表格98.A2" office:value-type="string">
            <text:p text:style-name="P86">3、辦理員工自衛消防編組訓練驗證工作（1%）</text:p>
          </table:table-cell>
          <table:table-cell table:style-name="表格98.A2" office:value-type="string">
            <text:p text:style-name="P90">85%</text:p>
          </table:table-cell>
          <table:table-cell table:style-name="表格98.A2" office:value-type="string">
            <text:p text:style-name="P85">98%</text:p>
          </table:table-cell>
          <table:table-cell table:style-name="表格98.A2" office:value-type="string">
            <text:p text:style-name="P85">115%</text:p>
          </table:table-cell>
          <table:table-cell table:style-name="表格98.F2" office:value-type="string">
            <text:p text:style-name="P78">1、衡量標準：驗證完成率 </text:p>
            <text:p text:style-name="P78">2、執行成果：</text:p>
            <text:p text:style-name="P8">本局所轄應辦理員工自衛消防編組訓練驗證之場所計列管130家，100年度除3家停業外，均已完成員工自衛消防編組訓之場所計127家，完成率98%。</text:p>
            <text:p text:style-name="P78">3、達成度：</text:p>
            <text:p text:style-name="P8"><text:soft-page-break/>達成度115%，超出原訂目標值。</text:p>
          </table:table-cell>
        </table:table-row>
        <table:table-row table:style-name="表格98.1">
          <table:covered-table-cell/>
          <table:table-cell table:style-name="表格98.A2" office:value-type="string">
            <text:p text:style-name="P86">4、推動設置附有防焰標示之物品（1%）</text:p>
          </table:table-cell>
          <table:table-cell table:style-name="表格98.A2" office:value-type="string">
            <text:p text:style-name="P90">80%</text:p>
          </table:table-cell>
          <table:table-cell table:style-name="表格98.A2" office:value-type="string">
            <text:p text:style-name="P85">99%</text:p>
          </table:table-cell>
          <table:table-cell table:style-name="表格98.A2" office:value-type="string">
            <text:p text:style-name="P85">124%</text:p>
          </table:table-cell>
          <table:table-cell table:style-name="表格98.F2" office:value-type="string">
            <text:p text:style-name="P78">1、衡量標準：合格率。 <text:s/></text:p>
            <text:p text:style-name="P78">2、執行成果：</text:p>
            <text:p text:style-name="P7"><text:span text:style-name="T52">應</text:span><text:span text:style-name="T51">使用</text:span><text:span text:style-name="T52">防焰標示物品之場所計1,163家，100年共計檢查2,999家，經檢查符合規定者計2,963家，合格率99%。</text:span></text:p>
            <text:p text:style-name="P78">3、達成度：</text:p>
            <text:p text:style-name="P8">達成度124%，超出原訂目標值。</text:p>
          </table:table-cell>
        </table:table-row>
        <table:table-row table:style-name="表格98.1">
          <table:table-cell table:style-name="表格98.A2" office:value-type="string">
            <text:p text:style-name="P78">績效分數</text:p>
          </table:table-cell>
          <table:table-cell table:style-name="表格98.F2" table:number-columns-spanned="5" office:value-type="string">
            <text:p text:style-name="P78">原始分數100分（權分5分）</text:p>
          </table:table-cell>
          <table:covered-table-cell/>
          <table:covered-table-cell/>
          <table:covered-table-cell/>
          <table:covered-table-cell/>
        </table:table-row>
        <table:table-row table:style-name="表格98.1">
          <table:table-cell table:style-name="表格98.A2" table:number-rows-spanned="2" office:value-type="string">
            <text:list xml:id="list36606769" text:continue-numbering="true" text:style-name="WW8Num10">
              <text:list-item>
                <text:p text:style-name="P91">加強危險物品管理工作，維護公共安全，保障民眾生命財產安全。（5%）</text:p>
              </text:list-item>
            </text:list>
          </table:table-cell>
          <table:table-cell table:style-name="表格98.A2" office:value-type="string">
            <text:p text:style-name="P86">1、辦理化學工廠專案聯合稽查（3%）</text:p>
          </table:table-cell>
          <table:table-cell table:style-name="表格98.A2" office:value-type="string">
            <text:p text:style-name="P90">80%</text:p>
          </table:table-cell>
          <table:table-cell table:style-name="表格98.A2" office:value-type="string">
            <text:p text:style-name="P85">91%</text:p>
          </table:table-cell>
          <table:table-cell table:style-name="表格98.A2" office:value-type="string">
            <text:p text:style-name="P85">114%</text:p>
          </table:table-cell>
          <table:table-cell table:style-name="表格98.F2" office:value-type="string">
            <text:p text:style-name="P78">1、衡量標準：檢查合格率 </text:p>
            <text:p text:style-name="P78">2、執行成果：</text:p>
            <text:p text:style-name="P9">實施專案聯合檢查公共危險物品達管制量30倍以上之工廠，共計列管58家，上、下半年各實施1次聯合檢查，100年度共計檢查116家次，合格105家次，不合格11家次，合格率91%，</text:p>
            <text:p text:style-name="P78">3、達成度：</text:p>
            <text:p text:style-name="P8">達成度114%，超出原訂目標值。</text:p>
          </table:table-cell>
        </table:table-row>
        <table:table-row table:style-name="表格98.1">
          <table:covered-table-cell/>
          <table:table-cell table:style-name="表格98.A2" office:value-type="string">
            <text:p text:style-name="P86">2、加強液化石油氣場所檢查（2%）</text:p>
          </table:table-cell>
          <table:table-cell table:style-name="表格98.A2" office:value-type="string">
            <text:p text:style-name="P90">80%</text:p>
          </table:table-cell>
          <table:table-cell table:style-name="表格98.A2" office:value-type="string">
            <text:p text:style-name="P85">98%</text:p>
          </table:table-cell>
          <table:table-cell table:style-name="表格98.A2" office:value-type="string">
            <text:p text:style-name="P85">123%</text:p>
          </table:table-cell>
          <table:table-cell table:style-name="表格98.F2" office:value-type="string">
            <text:p text:style-name="P78">1、衡量標準：檢查合格率</text:p>
            <text:p text:style-name="P78">2、執行成果：</text:p>
            <text:p text:style-name="P10">本縣列管可燃性高壓氣體場所計254家，100年1月1日至12月31日止，共計實施檢查3,048家，查獲超量儲存案件5件，逾期鋼瓶26件，違規容器1件，檢驗場違規計16件，私設倉庫6件，容器儲存室不合格1件，不合格者共計55件次，合格計2,993件次，合格率98%。</text:p>
            <text:p text:style-name="P78">3、達成度：</text:p>
            <text:p text:style-name="P8">達成度123%，超出原<text:soft-page-break/>訂目標值。</text:p>
          </table:table-cell>
        </table:table-row>
        <table:table-row table:style-name="表格98.1">
          <table:table-cell table:style-name="表格98.A2" office:value-type="string">
            <text:p text:style-name="P78">績效分數</text:p>
          </table:table-cell>
          <table:table-cell table:style-name="表格98.F2" table:number-columns-spanned="5" office:value-type="string">
            <text:p text:style-name="P78">原始分數100分（權分5分）</text:p>
          </table:table-cell>
          <table:covered-table-cell/>
          <table:covered-table-cell/>
          <table:covered-table-cell/>
          <table:covered-table-cell/>
        </table:table-row>
        <table:table-row table:style-name="表格98.1">
          <table:table-cell table:style-name="表格98.A2" table:number-rows-spanned="2" office:value-type="string">
            <text:list xml:id="list36616255" text:continue-numbering="true" text:style-name="WW8Num10">
              <text:list-item>
                <text:p text:style-name="P91">積極辦理防火宣導工作，推動家戶訪視工作，建立全民防火觀念。（5%）</text:p>
              </text:list-item>
            </text:list>
          </table:table-cell>
          <table:table-cell table:style-name="表格98.A2" office:value-type="string">
            <text:p text:style-name="P86">1、加強辦理防火宣導活動（3%）</text:p>
          </table:table-cell>
          <table:table-cell table:style-name="表格98.A2" office:value-type="string">
            <text:p text:style-name="P90">750場次</text:p>
          </table:table-cell>
          <table:table-cell table:style-name="表格98.A2" office:value-type="string">
            <text:p text:style-name="P85">912場次</text:p>
          </table:table-cell>
          <table:table-cell table:style-name="表格98.A2" office:value-type="string">
            <text:p text:style-name="P85">122%</text:p>
          </table:table-cell>
          <table:table-cell table:style-name="表格98.F2" office:value-type="string">
            <text:p text:style-name="P78">1、衡量標準：辦理場次。 <text:s/></text:p>
            <text:p text:style-name="P78">2、執行成果：</text:p>
            <text:p text:style-name="P7"><text:span text:style-name="T51">100</text:span><text:span text:style-name="T54">年辦理本縣所轄各類場所防火宣導工作，共計實施宣導912場次。</text:span></text:p>
            <text:p text:style-name="P78">3、達成度：</text:p>
            <text:p text:style-name="P8">達成度122%，超出原訂目標值。</text:p>
          </table:table-cell>
        </table:table-row>
        <table:table-row table:style-name="表格98.1">
          <table:covered-table-cell/>
          <table:table-cell table:style-name="表格98.A2" office:value-type="string">
            <text:p text:style-name="P86">2、配合婦宣人員辦理家戶訪視（2%）</text:p>
          </table:table-cell>
          <table:table-cell table:style-name="表格98.A2" office:value-type="string">
            <text:p text:style-name="P90">4500戶</text:p>
          </table:table-cell>
          <table:table-cell table:style-name="表格98.A2" office:value-type="string">
            <text:p text:style-name="P85">4683</text:p>
            <text:p text:style-name="P85">戶</text:p>
          </table:table-cell>
          <table:table-cell table:style-name="表格98.A2" office:value-type="string">
            <text:p text:style-name="P85">104%</text:p>
          </table:table-cell>
          <table:table-cell table:style-name="表格98.F2" office:value-type="string">
            <text:p text:style-name="P78">1、衡量標準：實施訪視</text:p>
            <text:p text:style-name="P457">戶數。 <text:s/></text:p>
            <text:p text:style-name="P78">2、執行成果：</text:p>
            <text:p text:style-name="P9">配合婦女防火宣導義消人員實施居家防火宣導訪視工作，100年共計訪視4,683戶，接受宣導訪視人數計31,433人。</text:p>
            <text:p text:style-name="P78">3、達成度：</text:p>
            <text:p text:style-name="P8">達成度104%，超出原訂目標值。</text:p>
          </table:table-cell>
        </table:table-row>
        <table:table-row table:style-name="表格98.1">
          <table:table-cell table:style-name="表格98.A2" office:value-type="string">
            <text:p text:style-name="P78">績效分數</text:p>
          </table:table-cell>
          <table:table-cell table:style-name="表格98.F2" table:number-columns-spanned="5" office:value-type="string">
            <text:p text:style-name="P78">原始分數100分（權分5分）</text:p>
          </table:table-cell>
          <table:covered-table-cell/>
          <table:covered-table-cell/>
          <table:covered-table-cell/>
          <table:covered-table-cell/>
        </table:table-row>
        <table:table-row table:style-name="表格98.1">
          <table:table-cell table:style-name="表格98.A2" office:value-type="string">
            <text:list xml:id="list36613576" text:continue-numbering="true" text:style-name="WW8Num10">
              <text:list-item>
                <text:p text:style-name="P91">提升災害搶救應變效能，確保民眾生命財產安全。（6%）</text:p>
              </text:list-item>
            </text:list>
          </table:table-cell>
          <table:table-cell table:style-name="表格98.A2" office:value-type="string">
            <text:p text:style-name="P86">每上.下半年辦理救助隊複訓工作提升同仁救災技能（6%）</text:p>
          </table:table-cell>
          <table:table-cell table:style-name="表格98.A2" office:value-type="string">
            <text:p text:style-name="P90">2場次</text:p>
          </table:table-cell>
          <table:table-cell table:style-name="表格98.A2" office:value-type="string">
            <text:p text:style-name="P85">2場次</text:p>
          </table:table-cell>
          <table:table-cell table:style-name="表格98.A2" office:value-type="string">
            <text:p text:style-name="P85">100%</text:p>
          </table:table-cell>
          <table:table-cell table:style-name="表格98.F2" office:value-type="string">
            <text:p text:style-name="P78">1、衡量標準：辦理場次。 <text:s/></text:p>
            <text:p text:style-name="P78">2、執行成果：</text:p>
            <text:p text:style-name="P8">100年3月10日、9月29日各辦理1場次救助隊複訓工作，計2場次266人。</text:p>
            <text:p text:style-name="P78">3、達成度：</text:p>
            <text:p text:style-name="P7"><text:span text:style-name="T52">達成</text:span><text:span text:style-name="T51">度1</text:span><text:span text:style-name="T52">00%，符合原訂目標值。</text:span></text:p>
          </table:table-cell>
        </table:table-row>
        <table:table-row table:style-name="表格98.1">
          <table:table-cell table:style-name="表格98.A2" office:value-type="string">
            <text:p text:style-name="P78">績效分數</text:p>
          </table:table-cell>
          <table:table-cell table:style-name="表格98.F2" table:number-columns-spanned="5" office:value-type="string">
            <text:p text:style-name="P78">原始分數100分（權分6分）</text:p>
          </table:table-cell>
          <table:covered-table-cell/>
          <table:covered-table-cell/>
          <table:covered-table-cell/>
          <table:covered-table-cell/>
        </table:table-row>
        <table:table-row table:style-name="表格98.1">
          <table:table-cell table:style-name="表格98.A2" office:value-type="string">
            <text:list xml:id="list36600196" text:continue-numbering="true" text:style-name="WW8Num10">
              <text:list-item>
                <text:p text:style-name="P91">加強防溺宣導作為，減少溺水事件發生，保障民眾生命財產安全。（5%）</text:p>
              </text:list-item>
            </text:list>
          </table:table-cell>
          <table:table-cell table:style-name="表格98.A2" office:value-type="string">
            <text:p text:style-name="P86">擴大防溺宣導工作每年於七至九月間於縣內實施擴大防溺宣導工作.（5%）</text:p>
          </table:table-cell>
          <table:table-cell table:style-name="表格98.A2" office:value-type="string">
            <text:p text:style-name="P90">1500人</text:p>
          </table:table-cell>
          <table:table-cell table:style-name="表格98.A2" office:value-type="string">
            <text:p text:style-name="P85">1500</text:p>
            <text:p text:style-name="P85">人</text:p>
          </table:table-cell>
          <table:table-cell table:style-name="表格98.A2" office:value-type="string">
            <text:p text:style-name="P85">100%</text:p>
          </table:table-cell>
          <table:table-cell table:style-name="表格98.F2" office:value-type="string">
            <text:p text:style-name="P78">1、衡量標準：宣導人數。 <text:s/></text:p>
            <text:p text:style-name="P78">2、執行成果：</text:p>
            <text:p text:style-name="P8">100年4月13日訂定「100年加強水域救援能力細部執行計畫」，加強防溺宣導工作，總計4至10月間共辦理4場次防溺宣導工作，計宣導人數1500人。</text:p>
            <text:p text:style-name="P78"><text:soft-page-break/>3、達成度：</text:p>
            <text:p text:style-name="P7"><text:span text:style-name="T52">達成</text:span><text:span text:style-name="T51">度1</text:span><text:span text:style-name="T52">00%，符合原訂目標值。</text:span></text:p>
          </table:table-cell>
        </table:table-row>
        <table:table-row table:style-name="表格98.1">
          <table:table-cell table:style-name="表格98.A2" office:value-type="string">
            <text:p text:style-name="P78">績效分數</text:p>
          </table:table-cell>
          <table:table-cell table:style-name="表格98.F2" table:number-columns-spanned="5" office:value-type="string">
            <text:p text:style-name="P78">原始分數100分（權分5分）</text:p>
          </table:table-cell>
          <table:covered-table-cell/>
          <table:covered-table-cell/>
          <table:covered-table-cell/>
          <table:covered-table-cell/>
        </table:table-row>
        <table:table-row table:style-name="表格98.1">
          <table:table-cell table:style-name="表格98.A2" office:value-type="string">
            <text:list xml:id="list36585988" text:continue-numbering="true" text:style-name="WW8Num10">
              <text:list-item>
                <text:p text:style-name="P91">健全防災體系，深化全民防災意識。（6%）</text:p>
              </text:list-item>
            </text:list>
          </table:table-cell>
          <table:table-cell table:style-name="表格98.A2" office:value-type="string">
            <text:p text:style-name="P86">辦理各項防災演練（6%）</text:p>
          </table:table-cell>
          <table:table-cell table:style-name="表格98.A2" office:value-type="string">
            <text:p text:style-name="P90">8場次</text:p>
          </table:table-cell>
          <table:table-cell table:style-name="表格98.A2" office:value-type="string">
            <text:p text:style-name="P85">8場次</text:p>
          </table:table-cell>
          <table:table-cell table:style-name="表格98.A2" office:value-type="string">
            <text:p text:style-name="P85">100%</text:p>
          </table:table-cell>
          <table:table-cell table:style-name="表格98.F2" office:value-type="string">
            <text:p text:style-name="P78">1、衡量標準：辦理場次。 <text:s/></text:p>
            <text:p text:style-name="P78">2、執行成果：</text:p>
            <text:p text:style-name="P1043">(1)辦理防救災教育訓練－村里長講習2場次，出席率達9成以上，計600人次參加，有效提升第一線防救災人員應變能力。</text:p>
            <text:p text:style-name="P1043">(2)辦理6場次100年度防災演練活動，參與人數計上千人，以強化鄉（鎮、市）公所層級防救災整備及應變能力。</text:p>
            <text:p text:style-name="P1043">(3)辦理本縣動員、戰綜、災防、毒化災會報2場次，以提升本縣災害防救處置能力。</text:p>
            <text:p text:style-name="P78">3、達成度：</text:p>
            <text:p text:style-name="P7"><text:span text:style-name="T52">達成</text:span><text:span text:style-name="T51">度1</text:span><text:span text:style-name="T52">00%，符合原訂目標值。</text:span></text:p>
          </table:table-cell>
        </table:table-row>
        <table:table-row table:style-name="表格98.1">
          <table:table-cell table:style-name="表格98.A2" office:value-type="string">
            <text:p text:style-name="P78">績效分數</text:p>
          </table:table-cell>
          <table:table-cell table:style-name="表格98.F2" table:number-columns-spanned="5" office:value-type="string">
            <text:p text:style-name="P78">原始分數100分（權分6分）</text:p>
          </table:table-cell>
          <table:covered-table-cell/>
          <table:covered-table-cell/>
          <table:covered-table-cell/>
          <table:covered-table-cell/>
        </table:table-row>
        <table:table-row table:style-name="表格98.1">
          <table:table-cell table:style-name="表格98.A2" office:value-type="string">
            <text:list xml:id="list36606811" text:continue-numbering="true" text:style-name="WW8Num10">
              <text:list-item>
                <text:p text:style-name="P91">善用民間人力資源，提升協助救災能力。（5%）</text:p>
              </text:list-item>
            </text:list>
          </table:table-cell>
          <table:table-cell table:style-name="表格98.A2" office:value-type="string">
            <text:p text:style-name="P86">辦理義消及民間救難團體訓練（5%）</text:p>
          </table:table-cell>
          <table:table-cell table:style-name="表格98.A2" office:value-type="string">
            <text:p text:style-name="P90">16場次</text:p>
          </table:table-cell>
          <table:table-cell table:style-name="表格98.A2" office:value-type="string">
            <text:p text:style-name="P85">16場</text:p>
            <text:p text:style-name="P85">次</text:p>
          </table:table-cell>
          <table:table-cell table:style-name="表格98.A2" office:value-type="string">
            <text:p text:style-name="P85">100%</text:p>
          </table:table-cell>
          <table:table-cell table:style-name="表格98.F2" office:value-type="string">
            <text:p text:style-name="P78">1、衡量標準：辦理場次。 <text:s/></text:p>
            <text:p text:style-name="P78">2、執行成果：</text:p>
            <text:p text:style-name="P1044">(1)為有效提升災害救援能力，辦理本縣各義消中隊常年訓練8場次、義消火災搶救班3場次、新進義消訓練及義消競技大賽各1場次。</text:p>
            <text:p text:style-name="P1044">(2)為有效提升睦鄰救援隊災害救援能力，假消防局東區分隊辦理本縣睦鄰救援隊專業救災訓練1場次。</text:p>
            <text:p text:style-name="P1044">(3)為加強本縣民間救難團體訓練，以強化協助救災能力，假消防局專業單位鹿鳴及林厝分隊辦理訓練2場<text:soft-page-break/>次訓練。</text:p>
            <text:p text:style-name="P78">3、達成度：</text:p>
            <text:p text:style-name="P7"><text:span text:style-name="T52">達成</text:span><text:span text:style-name="T51">度1</text:span><text:span text:style-name="T52">00%，符合原訂目標值。</text:span></text:p>
          </table:table-cell>
        </table:table-row>
        <table:table-row table:style-name="表格98.1">
          <table:table-cell table:style-name="表格98.A2" office:value-type="string">
            <text:p text:style-name="P78">績效分數</text:p>
          </table:table-cell>
          <table:table-cell table:style-name="表格98.F2" table:number-columns-spanned="5" office:value-type="string">
            <text:p text:style-name="P78">原始分數100分（權分5分）</text:p>
          </table:table-cell>
          <table:covered-table-cell/>
          <table:covered-table-cell/>
          <table:covered-table-cell/>
          <table:covered-table-cell/>
        </table:table-row>
        <table:table-row table:style-name="表格98.1">
          <table:table-cell table:style-name="表格98.A2" table:number-rows-spanned="4" office:value-type="string">
            <text:list xml:id="list36590847" text:continue-numbering="true" text:style-name="WW8Num10">
              <text:list-item>
                <text:p text:style-name="P91">辦理「健康有氧鄉鎮~CPR鄉鎮化」計畫。（4%）</text:p>
              </text:list-item>
            </text:list>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able:table-cell>
          <table:table-cell table:style-name="表格98.A2" office:value-type="string">
            <text:p text:style-name="P86">1、完成鄉鎮公所參與推動本專案之相關工作。（1%）</text:p>
          </table:table-cell>
          <table:table-cell table:style-name="表格98.A2" office:value-type="string">
            <text:p text:style-name="P90">5所</text:p>
          </table:table-cell>
          <table:table-cell table:style-name="表格98.A2" office:value-type="string">
            <text:p text:style-name="P85">5所</text:p>
          </table:table-cell>
          <table:table-cell table:style-name="表格98.A2" office:value-type="string">
            <text:p text:style-name="P85">100%</text:p>
          </table:table-cell>
          <table:table-cell table:style-name="表格98.F2" office:value-type="string">
            <text:p text:style-name="P511">1、衡量標準：鄉鎮公所</text:p>
            <text:p text:style-name="P365">參與數。 <text:s/></text:p>
            <text:p text:style-name="P78">2、執行成果：</text:p>
            <text:p text:style-name="P8">100年度完成員林鎮、花壇鄉、福興鄉、溪州鄉及大城鄉等5鄉鎮之推廣。</text:p>
            <text:p text:style-name="P78">3、達成度：</text:p>
            <text:p text:style-name="P7"><text:span text:style-name="T51">達成度1</text:span><text:span text:style-name="T52">00%，符合原訂目標值。</text:span></text:p>
          </table:table-cell>
        </table:table-row>
        <table:table-row table:style-name="表格98.1">
          <table:covered-table-cell/>
          <table:table-cell table:style-name="表格98.A2" office:value-type="string">
            <text:p text:style-name="P86">2、規劃辦理鄉鎮之CPR指導員班之培訓工作，並完成120位以上之CPR種子師資（1%）</text:p>
          </table:table-cell>
          <table:table-cell table:style-name="表格98.A2" office:value-type="string">
            <text:p text:style-name="P90">150人</text:p>
          </table:table-cell>
          <table:table-cell table:style-name="表格98.A2" office:value-type="string">
            <text:p text:style-name="P85">367人</text:p>
          </table:table-cell>
          <table:table-cell table:style-name="表格98.A2" office:value-type="string">
            <text:p text:style-name="P85">245%</text:p>
          </table:table-cell>
          <table:table-cell table:style-name="表格98.F2" office:value-type="string">
            <text:p text:style-name="P78">1、衡量標準：培訓人數。 <text:s/></text:p>
            <text:p text:style-name="P78">2、執行成果：</text:p>
            <text:p text:style-name="P8">共計培訓367位CPR指導員。</text:p>
            <text:p text:style-name="P78">3、達成度：</text:p>
            <text:p text:style-name="P8">達成度245%，超出原訂目標值。</text:p>
          </table:table-cell>
        </table:table-row>
        <table:table-row table:style-name="表格98.1">
          <table:covered-table-cell/>
          <table:table-cell table:style-name="表格98.A2" office:value-type="string">
            <text:p text:style-name="P86">3、推動鄉鎮學習CPR認證人數達參與鄉鎮15至70歲人口數10％以上（1%）</text:p>
          </table:table-cell>
          <table:table-cell table:style-name="表格98.A2" office:value-type="string">
            <text:p text:style-name="P90">10%</text:p>
          </table:table-cell>
          <table:table-cell table:style-name="表格98.A2" office:value-type="string">
            <text:p text:style-name="P85">12.8%</text:p>
          </table:table-cell>
          <table:table-cell table:style-name="表格98.A2" office:value-type="string">
            <text:p text:style-name="P85">128%</text:p>
          </table:table-cell>
          <table:table-cell table:style-name="表格98.F2" office:value-type="string">
            <text:p text:style-name="P393">1、衡量標準：CPR認證人率。 <text:s/></text:p>
            <text:p text:style-name="P78">2、執行成果：</text:p>
            <text:p text:style-name="P7"><text:span text:style-name="T51">共辦理221場次，訓練人數高達25,139人次</text:span><text:span text:style-name="T51">。</text:span></text:p>
            <text:p text:style-name="P78">3、達成度：</text:p>
            <text:p text:style-name="P8">達成度128%，超出原訂目標值。</text:p>
          </table:table-cell>
        </table:table-row>
        <table:table-row table:style-name="表格98.1">
          <table:covered-table-cell/>
          <table:table-cell table:style-name="表格98.A2" office:value-type="string">
            <text:p text:style-name="P86">4、辦理已完成CPR認證之鄉鎮複訓課程。（1%）</text:p>
          </table:table-cell>
          <table:table-cell table:style-name="表格98.A2" office:value-type="string">
            <text:p text:style-name="P90">70人</text:p>
          </table:table-cell>
          <table:table-cell table:style-name="表格98.A2" office:value-type="string">
            <text:p text:style-name="P85">2043人</text:p>
          </table:table-cell>
          <table:table-cell table:style-name="表格98.A2" office:value-type="string">
            <text:p text:style-name="P85">2919%</text:p>
          </table:table-cell>
          <table:table-cell table:style-name="表格98.F2" office:value-type="string">
            <text:p text:style-name="P393">1、衡量標準：CPR複訓人數。 <text:s/></text:p>
            <text:p text:style-name="P78">2、執行成果：</text:p>
            <text:p text:style-name="P8">辦理54場次，共計2,043人完成複訓課程。</text:p>
            <text:p text:style-name="P78">3、達成度：</text:p>
            <text:p text:style-name="P8">達成度2,919%，超出原訂目標值。</text:p>
          </table:table-cell>
        </table:table-row>
        <table:table-row table:style-name="表格98.1">
          <table:table-cell table:style-name="表格98.A2" office:value-type="string">
            <text:p text:style-name="P78">績效分數</text:p>
          </table:table-cell>
          <table:table-cell table:style-name="表格98.F2" table:number-columns-spanned="5" office:value-type="string">
            <text:p text:style-name="P78">原始分數100分（權分4分）</text:p>
          </table:table-cell>
          <table:covered-table-cell/>
          <table:covered-table-cell/>
          <table:covered-table-cell/>
          <table:covered-table-cell/>
        </table:table-row>
        <table:table-row table:style-name="表格98.1">
          <table:table-cell table:style-name="表格98.A2" table:number-rows-spanned="4" office:value-type="string">
            <text:list xml:id="list36605066" text:continue-numbering="true" text:style-name="WW8Num10">
              <text:list-item>
                <text:p text:style-name="P91">提升緊急救護服務品質，確保民眾生命安全。（7%）</text:p>
              </text:list-item>
            </text:list>
            <text:p text:style-name="P86"/>
            <text:p text:style-name="P86"><text:soft-page-break/></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able:table-cell>
          <table:table-cell table:style-name="表格98.A2" office:value-type="string">
            <text:p text:style-name="P86">1、定期至各分隊實施救護服務品質考核（2%）</text:p>
          </table:table-cell>
          <table:table-cell table:style-name="表格98.A2" office:value-type="string">
            <text:p text:style-name="P90">1次</text:p>
          </table:table-cell>
          <table:table-cell table:style-name="表格98.A2" office:value-type="string">
            <text:p text:style-name="P85">1次</text:p>
          </table:table-cell>
          <table:table-cell table:style-name="表格98.A2" office:value-type="string">
            <text:p text:style-name="P85">100%</text:p>
          </table:table-cell>
          <table:table-cell table:style-name="表格98.F2" office:value-type="string">
            <text:p text:style-name="P78">1、衡量標準：考評次數。 <text:s/></text:p>
            <text:p text:style-name="P78">2、執行成果：</text:p>
            <text:p text:style-name="P8">100年11-12月陸續完成31個分隊救護服務<text:soft-page-break/>品質考核工作。</text:p>
            <text:p text:style-name="P78">3、達成度：</text:p>
            <text:p text:style-name="P7"><text:span text:style-name="T51">達成度1</text:span><text:span text:style-name="T52">00%，符合原訂目標值。</text:span></text:p>
          </table:table-cell>
        </table:table-row>
        <table:table-row table:style-name="表格98.1">
          <table:covered-table-cell/>
          <table:table-cell table:style-name="表格98.A2" office:value-type="string">
            <text:p text:style-name="P86">2、購置救護器（耗）材及汰換救護訓練相關模型。（1%）</text:p>
          </table:table-cell>
          <table:table-cell table:style-name="表格98.A2" office:value-type="string">
            <text:p text:style-name="P90">250000元</text:p>
          </table:table-cell>
          <table:table-cell table:style-name="表格98.A2" office:value-type="string">
            <text:p text:style-name="P85">359,025元</text:p>
          </table:table-cell>
          <table:table-cell table:style-name="表格98.A2" office:value-type="string">
            <text:p text:style-name="P85">144%</text:p>
          </table:table-cell>
          <table:table-cell table:style-name="表格98.F2" office:value-type="string">
            <text:p text:style-name="P78">1、衡量標準：採購金額。 <text:s/></text:p>
            <text:p text:style-name="P78">2、執行成果：</text:p>
            <text:p text:style-name="P8">購置救護耗材（口罩、手套、採血針、血糖試紙、檢診手套、生產包、傷燙傷包）及全身、半身及生產安妮訓練模型。</text:p>
            <text:p text:style-name="P78">3、達成度：</text:p>
            <text:p text:style-name="P8">達成度144%，超出原訂目標值。</text:p>
          </table:table-cell>
        </table:table-row>
        <table:table-row table:style-name="表格98.1">
          <table:covered-table-cell/>
          <table:table-cell table:style-name="表格98.A2" office:value-type="string">
            <text:p text:style-name="P86">3、辦理各級救護技術人員訓練，提升救護技術人員專業技能（2%）</text:p>
          </table:table-cell>
          <table:table-cell table:style-name="表格98.A2" office:value-type="string">
            <text:p text:style-name="P90">8次</text:p>
          </table:table-cell>
          <table:table-cell table:style-name="表格98.A2" office:value-type="string">
            <text:p text:style-name="P85">11次</text:p>
          </table:table-cell>
          <table:table-cell table:style-name="表格98.A2" office:value-type="string">
            <text:p text:style-name="P78">137.5%</text:p>
          </table:table-cell>
          <table:table-cell table:style-name="表格98.F2" office:value-type="string">
            <text:p text:style-name="P393">1、衡量標準：辦理訓練</text:p>
            <text:p text:style-name="P365">場次。 <text:s/></text:p>
            <text:p text:style-name="P78">2、執行成果：</text:p>
            <text:p text:style-name="P395">(1)100年3月2日至4月29日共辦理7梯次中級救護技術員複訓課程，參訓消防、義消人員計410人。</text:p>
            <text:p text:style-name="P395">(2)100年7月24、30及8月7日辦理3梯次義消初級救護技術員複訓課程，參訓人員計239人。</text:p>
            <text:p text:style-name="P395">(3)100年9月7日辦理1梯次初級救護技術員複訓課程，參訓消防、義消人員計48人。</text:p>
            <text:p text:style-name="P78">3、達成度：</text:p>
            <text:p text:style-name="P11">達成度137.5%，超出原訂目標值。</text:p>
          </table:table-cell>
        </table:table-row>
        <table:table-row table:style-name="表格98.1">
          <table:covered-table-cell/>
          <table:table-cell table:style-name="表格98.A2" office:value-type="string">
            <text:p text:style-name="P86">4、改裝「CPR訓練到你家宣導車」（2%）</text:p>
          </table:table-cell>
          <table:table-cell table:style-name="表格98.A2" office:value-type="string">
            <text:p text:style-name="P90">26輛</text:p>
          </table:table-cell>
          <table:table-cell table:style-name="表格98.A2" office:value-type="string">
            <text:p text:style-name="P85">26輛</text:p>
          </table:table-cell>
          <table:table-cell table:style-name="表格98.A2" office:value-type="string">
            <text:p text:style-name="P85">100%</text:p>
          </table:table-cell>
          <table:table-cell table:style-name="表格98.F2" office:value-type="string">
            <text:p text:style-name="P78">1、衡量標準：改裝車輛</text:p>
            <text:p text:style-name="P443"><text:span text:style-name="T9">數</text:span><text:span text:style-name="T9">。</text:span><text:span text:style-name="T9"> </text:span></text:p>
            <text:p text:style-name="P78">2、執行成果：</text:p>
            <text:p text:style-name="P8">本縣東區、花壇、芬園、和美、線西、伸港、員林、永靖、大村、田中、社頭、二水、鹿港、秀水、福興、溪湖、埔心、埔鹽、北斗、<text:soft-page-break/>溪州、埤頭、田尾、二林、竹塘、大城、芳苑等26消防分隊各改裝1輛宣導車，計26輛。</text:p>
            <text:p text:style-name="P78">3、達成度：</text:p>
            <text:p text:style-name="P7"><text:span text:style-name="T52">達成</text:span><text:span text:style-name="T51">度1</text:span><text:span text:style-name="T52">00%，符合原訂目標值。</text:span></text:p>
          </table:table-cell>
        </table:table-row>
        <table:table-row table:style-name="表格98.1">
          <table:table-cell table:style-name="表格98.A2" office:value-type="string">
            <text:p text:style-name="P78">績效分數</text:p>
          </table:table-cell>
          <table:table-cell table:style-name="表格98.F2" table:number-columns-spanned="5" office:value-type="string">
            <text:p text:style-name="P78">原始分數100分（權分7分）</text:p>
          </table:table-cell>
          <table:covered-table-cell/>
          <table:covered-table-cell/>
          <table:covered-table-cell/>
          <table:covered-table-cell/>
        </table:table-row>
        <table:table-row table:style-name="表格98.1">
          <table:table-cell table:style-name="表格98.A2" office:value-type="string">
            <text:p text:style-name="P430">十、提升消防人員知能，辦理消防人員教育訓練。（5%）</text:p>
          </table:table-cell>
          <table:table-cell table:style-name="表格98.A2" office:value-type="string">
            <text:p text:style-name="P86">每年辦理消防人員各項訓練（5%）</text:p>
          </table:table-cell>
          <table:table-cell table:style-name="表格98.A2" office:value-type="string">
            <text:p text:style-name="P90">6場次</text:p>
          </table:table-cell>
          <table:table-cell table:style-name="表格98.A2" office:value-type="string">
            <text:p text:style-name="P85">7場次</text:p>
          </table:table-cell>
          <table:table-cell table:style-name="表格98.A2" office:value-type="string">
            <text:p text:style-name="P85">117%</text:p>
          </table:table-cell>
          <table:table-cell table:style-name="表格98.F2" office:value-type="string">
            <text:p text:style-name="P805">1、衡量標準：消防人員</text:p>
            <text:p text:style-name="P1010">訓練場次。 <text:s/></text:p>
            <text:p text:style-name="P78">2、執行成果：</text:p>
            <text:p text:style-name="P7"><text:span text:style-name="T54">100年度辦理</text:span><text:span text:style-name="T51">消防人員常年訓練2場次、</text:span><text:span text:style-name="T54">新進人員職前訓練(含駕訓)</text:span><text:span text:style-name="T51">2場次、</text:span><text:span text:style-name="T54">潛水訓練</text:span><text:span text:style-name="T51">2場次、消防人員水上救生技能訓練1場次，計7場次。</text:span></text:p>
            <text:p text:style-name="P78">3、達成度：</text:p>
            <text:p text:style-name="P8">達成度117%，超出原訂目標值。</text:p>
          </table:table-cell>
        </table:table-row>
        <table:table-row table:style-name="表格98.1">
          <table:table-cell table:style-name="表格98.A2" office:value-type="string">
            <text:p text:style-name="P78">績效分數</text:p>
          </table:table-cell>
          <table:table-cell table:style-name="表格98.F2" table:number-columns-spanned="5" office:value-type="string">
            <text:p text:style-name="P78">原始分數100分（權分5分）</text:p>
          </table:table-cell>
          <table:covered-table-cell/>
          <table:covered-table-cell/>
          <table:covered-table-cell/>
          <table:covered-table-cell/>
        </table:table-row>
        <table:table-row table:style-name="表格98.1">
          <table:table-cell table:style-name="表格98.A2" table:number-rows-spanned="2" office:value-type="string">
            <text:p text:style-name="P497">十一、提升火災原因調查能力，提供行政決策參考。（5%）</text:p>
          </table:table-cell>
          <table:table-cell table:style-name="表格98.A2" office:value-type="string">
            <text:p text:style-name="P86">1、辦理火災原因調查及鑑定講習訓練（3%）</text:p>
          </table:table-cell>
          <table:table-cell table:style-name="表格98.A2" office:value-type="string">
            <text:p text:style-name="P90">2場次</text:p>
          </table:table-cell>
          <table:table-cell table:style-name="表格98.A2" office:value-type="string">
            <text:p text:style-name="P3">2場次</text:p>
          </table:table-cell>
          <table:table-cell table:style-name="表格98.A2" office:value-type="string">
            <text:p text:style-name="P1"><text:span text:style-name="T52">100</text:span><text:span text:style-name="T51">%</text:span></text:p>
          </table:table-cell>
          <table:table-cell table:style-name="表格98.F2" office:value-type="string">
            <text:p text:style-name="P78">1、衡量標準：場次。 <text:s/></text:p>
            <text:p text:style-name="P78">2、執行成果：</text:p>
            <text:p text:style-name="P7"><text:span text:style-name="T54">100年度3月16日辦理火災現場圖繪製講習訓練及10月19、20、21三日辦理火災原因調查講習訓練，計辦理訓練</text:span><text:span text:style-name="T52">2場次。</text:span></text:p>
            <text:p text:style-name="P78">3、達成度：</text:p>
            <text:p text:style-name="P341"><text:span text:style-name="T11">達成</text:span><text:span text:style-name="T9">度1</text:span><text:span text:style-name="T11">00%，符合原訂目標值。</text:span></text:p>
          </table:table-cell>
        </table:table-row>
        <table:table-row table:style-name="表格98.1">
          <table:covered-table-cell/>
          <table:table-cell table:style-name="表格98.A2" office:value-type="string">
            <text:p text:style-name="P86">2、定期召開本縣火災鑑定委員會（2%）</text:p>
          </table:table-cell>
          <table:table-cell table:style-name="表格98.A2" office:value-type="string">
            <text:p text:style-name="P90">2場次</text:p>
          </table:table-cell>
          <table:table-cell table:style-name="表格98.A2" office:value-type="string">
            <text:p text:style-name="P1"><text:span text:style-name="T51">2場</text:span><text:span text:style-name="T52">次</text:span></text:p>
          </table:table-cell>
          <table:table-cell table:style-name="表格98.A2" office:value-type="string">
            <text:p text:style-name="P1"><text:span text:style-name="T52">100</text:span><text:span text:style-name="T51">%</text:span></text:p>
          </table:table-cell>
          <table:table-cell table:style-name="表格98.F2" office:value-type="string">
            <text:p text:style-name="P78">1、衡量標準：場次。 <text:s/></text:p>
            <text:p text:style-name="P78">2、執行成果：</text:p>
            <text:p text:style-name="P466"><text:span text:style-name="T9">100年度於7月25日及12月27日召開2次火災鑑定委員會，計</text:span><text:span text:style-name="T11">召開委員會2場次。</text:span></text:p>
            <text:p text:style-name="P78">3、達成度：</text:p>
            <text:p text:style-name="P341"><text:span text:style-name="T11">達成</text:span><text:span text:style-name="T9">度1</text:span><text:span text:style-name="T11">00%，符合原訂目標值。</text:span></text:p>
          </table:table-cell>
        </table:table-row>
        <table:table-row table:style-name="表格98.1">
          <table:table-cell table:style-name="表格98.A2" office:value-type="string">
            <text:p text:style-name="P78">績效分數</text:p>
          </table:table-cell>
          <table:table-cell table:style-name="表格98.F2" table:number-columns-spanned="5" office:value-type="string">
            <text:p text:style-name="P78">原始分數100分（權分5分）</text:p>
          </table:table-cell>
          <table:covered-table-cell/>
          <table:covered-table-cell/>
          <table:covered-table-cell/>
          <table:covered-table-cell/>
        </table:table-row>
        <table:table-row table:style-name="表格98.1">
          <table:table-cell table:style-name="表格98.A2" table:number-rows-spanned="6" office:value-type="string">
            <text:p text:style-name="P497">十二、強化資訊、通訊<text:soft-page-break/>系統，提升119集中報案服務品質。（6%）</text:p>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able:table-cell>
          <table:table-cell table:style-name="表格98.A2" office:value-type="string">
            <text:p text:style-name="P86">1、維護119報案<text:soft-page-break/>系統相關軟硬體正常運作（1%）</text:p>
          </table:table-cell>
          <table:table-cell table:style-name="表格98.A2" office:value-type="string">
            <text:p text:style-name="P90">10次</text:p>
          </table:table-cell>
          <table:table-cell table:style-name="表格98.A2" office:value-type="string">
            <text:p text:style-name="P85">16次</text:p>
          </table:table-cell>
          <table:table-cell table:style-name="表格98.A2" office:value-type="string">
            <text:p text:style-name="P85">160%</text:p>
          </table:table-cell>
          <table:table-cell table:style-name="表格98.F2" office:value-type="string">
            <text:p text:style-name="P78">1、衡量標準：維護次數。 <text:s/></text:p>
            <text:p text:style-name="P78"><text:soft-page-break/>2、執行成果：</text:p>
            <text:p text:style-name="P365">進行無線電通訊測試計16次，以確保救災(護)緊急通訊暢通無虞。</text:p>
            <text:p text:style-name="P78">3、達成度：</text:p>
            <text:p text:style-name="P341"><text:span text:style-name="T9">達成度160%，超出原</text:span><text:span text:style-name="T11">訂</text:span><text:span text:style-name="T9">目標值。</text:span></text:p>
          </table:table-cell>
        </table:table-row>
        <table:table-row table:style-name="表格98.1">
          <table:covered-table-cell/>
          <table:table-cell table:style-name="表格98.A2" office:value-type="string">
            <text:p text:style-name="P86">2、有效提供民眾各項急難救災(護)及為民服務電話受理數（1%）</text:p>
          </table:table-cell>
          <table:table-cell table:style-name="表格98.A2" office:value-type="string">
            <text:p text:style-name="P90">40000通</text:p>
          </table:table-cell>
          <table:table-cell table:style-name="表格98.A2" office:value-type="string">
            <text:p text:style-name="P85">56652通</text:p>
          </table:table-cell>
          <table:table-cell table:style-name="表格98.A2" office:value-type="string">
            <text:p text:style-name="P85">142%</text:p>
          </table:table-cell>
          <table:table-cell table:style-name="表格98.F2" office:value-type="string">
            <text:p text:style-name="P805">1、衡量標準：有效服務</text:p>
            <text:p text:style-name="P365">電話數。 <text:s/></text:p>
            <text:p text:style-name="P78">2、執行成果：</text:p>
            <text:p text:style-name="P365">受理有效提供民眾各項急難救災(護)及為民服務電話達56,652通。</text:p>
            <text:p text:style-name="P78">3、達成度：</text:p>
            <text:p text:style-name="P341"><text:span text:style-name="T9">達成度142%，超出原</text:span><text:span text:style-name="T11">訂</text:span><text:span text:style-name="T9">目標值。</text:span></text:p>
          </table:table-cell>
        </table:table-row>
        <table:table-row table:style-name="表格98.1">
          <table:covered-table-cell/>
          <table:table-cell table:style-name="表格98.A2" office:value-type="string">
            <text:p text:style-name="P86">3、維護內政部消防署全國消防資訊系統暨921重建區災害應變中心相關資訊設備（1%）</text:p>
          </table:table-cell>
          <table:table-cell table:style-name="表格98.A2" office:value-type="string">
            <text:p text:style-name="P90">2次</text:p>
          </table:table-cell>
          <table:table-cell table:style-name="表格98.A2" office:value-type="string">
            <text:p text:style-name="P85">14次</text:p>
          </table:table-cell>
          <table:table-cell table:style-name="表格98.A2" office:value-type="string">
            <text:p text:style-name="P85">700%</text:p>
          </table:table-cell>
          <table:table-cell table:style-name="表格98.F2" office:value-type="string">
            <text:p text:style-name="P78">1、衡量標準：維護次數。 <text:s/></text:p>
            <text:p text:style-name="P78">2、執行成果：</text:p>
            <text:p text:style-name="P365">維護內政部消防署全國消防資訊系統暨921重建區災害應變中心相關資訊設備計14次，使該系統正常運作無虞。</text:p>
            <text:p text:style-name="P78">3、達成度：</text:p>
            <text:p text:style-name="P341"><text:span text:style-name="T9">達成度700%，超出原</text:span><text:span text:style-name="T11">訂</text:span><text:span text:style-name="T9">目標值。</text:span></text:p>
          </table:table-cell>
        </table:table-row>
        <table:table-row table:style-name="表格98.1">
          <table:covered-table-cell/>
          <table:table-cell table:style-name="表格98.A2" office:value-type="string">
            <text:p text:style-name="P86">4、維護行政院災害防救委員會防救災資訊系統計畫作業平台暨內政部消防署93、</text:p>
            <text:p text:style-name="P86">94年應變中心相關資訊設備（1%）</text:p>
          </table:table-cell>
          <table:table-cell table:style-name="表格98.A2" office:value-type="string">
            <text:p text:style-name="P90">2次</text:p>
          </table:table-cell>
          <table:table-cell table:style-name="表格98.A2" office:value-type="string">
            <text:p text:style-name="P85">14次</text:p>
          </table:table-cell>
          <table:table-cell table:style-name="表格98.A2" office:value-type="string">
            <text:p text:style-name="P85">700%</text:p>
          </table:table-cell>
          <table:table-cell table:style-name="表格98.F2" office:value-type="string">
            <text:p text:style-name="P78">1、衡量標準：維護次數。 <text:s/></text:p>
            <text:p text:style-name="P78">2、執行成果：</text:p>
            <text:p text:style-name="P365">維護行政院災害防救委員會防救災資訊系統計畫作業平台暨內政部消防署93、94年應變中心相關資訊設備計14次，使該系統正常運作無虞。</text:p>
            <text:p text:style-name="P78">3、達成度：</text:p>
            <text:p text:style-name="P341"><text:span text:style-name="T9">達成度700%，超出原</text:span><text:span text:style-name="T11">訂</text:span><text:span text:style-name="T9">目標值。</text:span></text:p>
          </table:table-cell>
        </table:table-row>
        <table:table-row table:style-name="表格98.1">
          <table:covered-table-cell/>
          <table:table-cell table:style-name="表格98.A2" office:value-type="string">
            <text:p text:style-name="P86">5、進行無線電通訊測試（1%）</text:p>
          </table:table-cell>
          <table:table-cell table:style-name="表格98.A2" office:value-type="string">
            <text:p text:style-name="P90">365次</text:p>
          </table:table-cell>
          <table:table-cell table:style-name="表格98.A2" office:value-type="string">
            <text:p text:style-name="P85">365次</text:p>
          </table:table-cell>
          <table:table-cell table:style-name="表格98.A2" office:value-type="string">
            <text:p text:style-name="P85">100%</text:p>
          </table:table-cell>
          <table:table-cell table:style-name="表格98.F2" office:value-type="string">
            <text:p text:style-name="P78">1、衡量標準：測試次數。 <text:s/></text:p>
            <text:p text:style-name="P78">2、執行成果：</text:p>
            <text:p text:style-name="P365">進行無線電通訊測試計365次，以確保救<text:soft-page-break/>災(護)緊急通訊暢通無虞。</text:p>
            <text:p text:style-name="P78">3、達成度：</text:p>
            <text:p text:style-name="P341"><text:span text:style-name="T9">達成度100%，</text:span><text:span text:style-name="T11">符合原訂目標值。</text:span></text:p>
          </table:table-cell>
        </table:table-row>
        <table:table-row table:style-name="表格98.1">
          <table:covered-table-cell/>
          <table:table-cell table:style-name="表格98.A2" office:value-type="string">
            <text:p text:style-name="P86">6、落實通訊設備裝備保養檢查工作，並定期至各大(分)隊實施無線電及衛星電話保養品質考核（1%）</text:p>
          </table:table-cell>
          <table:table-cell table:style-name="表格98.A2" office:value-type="string">
            <text:p text:style-name="P90">2次</text:p>
          </table:table-cell>
          <table:table-cell table:style-name="表格98.A2" office:value-type="string">
            <text:p text:style-name="P85">2次</text:p>
          </table:table-cell>
          <table:table-cell table:style-name="表格98.A2" office:value-type="string">
            <text:p text:style-name="P85">100%</text:p>
          </table:table-cell>
          <table:table-cell table:style-name="表格98.F2" office:value-type="string">
            <text:p text:style-name="P78">1、衡量標準：考評次數。 <text:s/></text:p>
            <text:p text:style-name="P78">2、執行成果：</text:p>
            <text:p text:style-name="P365">至本局各大(分)隊實施無線電及衛星電話保養品質考核2次，以落實通訊設備保養檢查工作。</text:p>
            <text:p text:style-name="P78">3、達成度：</text:p>
            <text:p text:style-name="P341"><text:span text:style-name="T9">達成度100%，</text:span><text:span text:style-name="T11">符合原訂目標值。</text:span></text:p>
          </table:table-cell>
        </table:table-row>
        <table:table-row table:style-name="表格98.1">
          <table:table-cell table:style-name="表格98.A2" office:value-type="string">
            <text:p text:style-name="P78">績效分數</text:p>
          </table:table-cell>
          <table:table-cell table:style-name="表格98.F2" table:number-columns-spanned="5" office:value-type="string">
            <text:p text:style-name="P78">原始分數100分（權分6分）</text:p>
          </table:table-cell>
          <table:covered-table-cell/>
          <table:covered-table-cell/>
          <table:covered-table-cell/>
          <table:covered-table-cell/>
        </table:table-row>
        <table:table-row table:style-name="表格98.1">
          <table:table-cell table:style-name="表格98.A2" office:value-type="string">
            <text:p text:style-name="P497">十三、縮短救災時效減少火災損失，充實消防設施計畫。（6%）</text:p>
          </table:table-cell>
          <table:table-cell table:style-name="表格98.A2" office:value-type="string">
            <text:p text:style-name="P86">新增建消防廳舍提升救災效能（6%）</text:p>
          </table:table-cell>
          <table:table-cell table:style-name="表格98.A2" office:value-type="string">
            <text:p text:style-name="P90">100%</text:p>
          </table:table-cell>
          <table:table-cell table:style-name="表格98.A2" office:value-type="string">
            <text:p text:style-name="P85">100%</text:p>
          </table:table-cell>
          <table:table-cell table:style-name="表格98.A2" office:value-type="string">
            <text:p text:style-name="P85">100%</text:p>
          </table:table-cell>
          <table:table-cell table:style-name="表格98.F2" office:value-type="string">
            <text:p text:style-name="P78">1、衡量標準：</text:p>
            <text:p text:style-name="P459">1.完成規劃設計20%</text:p>
            <text:p text:style-name="P459">2.工程發包40%</text:p>
            <text:p text:style-name="P459">3.工程開工55%</text:p>
            <text:p text:style-name="P744">4.施工進度達50% (75%)</text:p>
            <text:p text:style-name="P745">5.工程竣工90%</text:p>
            <text:p text:style-name="P745">6.工程驗收結案100% <text:s/></text:p>
            <text:p text:style-name="P78">2、執行成果：</text:p>
            <text:p text:style-name="P365">本案100年11月30日</text:p>
            <text:p text:style-name="P478">完成驗收，100年12月30日落成啟用。</text:p>
            <text:p text:style-name="P78">3、達成度：</text:p>
            <text:p text:style-name="P341"><text:span text:style-name="T9">達成度100%，</text:span><text:span text:style-name="T11">符合原訂目標值。</text:span></text:p>
          </table:table-cell>
        </table:table-row>
        <table:table-row table:style-name="表格98.1">
          <table:table-cell table:style-name="表格98.A2" office:value-type="string">
            <text:p text:style-name="P497">績效分數</text:p>
          </table:table-cell>
          <table:table-cell table:style-name="表格98.F2" table:number-columns-spanned="5" office:value-type="string">
            <text:p text:style-name="P78">原始分數100分（權分6分）</text:p>
          </table:table-cell>
          <table:covered-table-cell/>
          <table:covered-table-cell/>
          <table:covered-table-cell/>
          <table:covered-table-cell/>
        </table:table-row>
      </table:table>
      <text:p text:style-name="P63">（二）人力面向策略績效目標（權數為15%）</text:p>
      <table:table table:name="表格99" table:style-name="表格99">
        <table:table-column table:style-name="表格99.A"/>
        <table:table-column table:style-name="表格99.B"/>
        <table:table-column table:style-name="表格99.C" table:number-columns-repeated="3"/>
        <table:table-column table:style-name="表格99.F"/>
        <table:table-header-rows>
          <table:table-row table:style-name="表格99.1">
            <table:table-cell table:style-name="表格99.A1" office:value-type="string">
              <text:p text:style-name="P75">策略績效目標</text:p>
            </table:table-cell>
            <table:table-cell table:style-name="表格99.A1" office:value-type="string">
              <text:p text:style-name="P85">衡量指標</text:p>
            </table:table-cell>
            <table:table-cell table:style-name="表格99.A1" office:value-type="string">
              <text:p text:style-name="P85">原訂</text:p>
              <text:p text:style-name="P85">目標值</text:p>
            </table:table-cell>
            <table:table-cell table:style-name="表格99.A1" office:value-type="string">
              <text:p text:style-name="P85">達成</text:p>
              <text:p text:style-name="P85">目標值</text:p>
            </table:table-cell>
            <table:table-cell table:style-name="表格99.A1" office:value-type="string">
              <text:p text:style-name="P85">達成度</text:p>
            </table:table-cell>
            <table:table-cell table:style-name="表格99.F1" office:value-type="string">
              <text:p text:style-name="P85">績效衡量暨達成情形分析</text:p>
            </table:table-cell>
          </table:table-row>
        </table:table-header-rows>
        <table:table-row table:style-name="表格99.1">
          <table:table-cell table:style-name="表格99.A2" office:value-type="string">
            <text:list xml:id="list2953940721421908526" text:style-name="WW8Num27">
              <text:list-item>
                <text:p text:style-name="P94">控管編制員額。（2%）</text:p>
              </text:list-item>
            </text:list>
          </table:table-cell>
          <table:table-cell table:style-name="表格99.A2" office:value-type="string">
            <text:p text:style-name="P86">機關編制員額成長率（2%）</text:p>
          </table:table-cell>
          <table:table-cell table:style-name="表格99.A2" office:value-type="string">
            <text:p text:style-name="P90">0%</text:p>
          </table:table-cell>
          <table:table-cell table:style-name="表格99.A2" office:value-type="string">
            <text:p text:style-name="P85">1.6%</text:p>
          </table:table-cell>
          <table:table-cell table:style-name="表格99.A2" office:value-type="string">
            <text:p text:style-name="P85">75%</text:p>
          </table:table-cell>
          <table:table-cell table:style-name="表格99.F2" office:value-type="string">
            <text:p text:style-name="P511">1、衡量標準：(本年度編制員額-上年度編制員額)/ 上年度編制員額ｘ100%</text:p>
            <text:p text:style-name="P744">1.數值≦0%時，核給2分。</text:p>
            <text:p text:style-name="P744">2.0%＜數值≦5%時，核給1.5分。</text:p>
            <text:p text:style-name="P744">3.5%＜數值≦10%時，<text:soft-page-break/>核給1分。</text:p>
            <text:p text:style-name="P745">4.數值＞10%時，核給0分。</text:p>
            <text:p text:style-name="P78">2、執行成果：</text:p>
            <text:p text:style-name="P369">本年度比99年度實際員額增加8人，成長1.6%。</text:p>
            <text:p text:style-name="P78">3、達成度：</text:p>
            <text:p text:style-name="P369">達成度75%，未達原訂目標值。</text:p>
          </table:table-cell>
        </table:table-row>
        <table:table-row table:style-name="表格99.1">
          <table:table-cell table:style-name="表格99.A2" office:value-type="string">
            <text:p text:style-name="P86">績效分數</text:p>
          </table:table-cell>
          <table:table-cell table:style-name="表格99.F2" table:number-columns-spanned="5" office:value-type="string">
            <text:p text:style-name="P78">原始分數75分（權分1.5分）</text:p>
          </table:table-cell>
          <table:covered-table-cell/>
          <table:covered-table-cell/>
          <table:covered-table-cell/>
          <table:covered-table-cell/>
        </table:table-row>
        <table:table-row table:style-name="表格99.1">
          <table:table-cell table:style-name="表格99.A2" table:number-rows-spanned="2" office:value-type="string">
            <text:list xml:id="list36591681" text:continue-list="list2102742289120418881" text:style-name="WW8Num18">
              <text:list-item>
                <text:p text:style-name="P1042">約聘僱員額及職等嚴格控管。（4%）</text:p>
              </text:list-item>
            </text:list>
          </table:table-cell>
          <table:table-cell table:style-name="表格99.A2" office:value-type="string">
            <text:p text:style-name="P86">1、約聘僱員額成長率（2%）</text:p>
          </table:table-cell>
          <table:table-cell table:style-name="表格99.A2" office:value-type="string">
            <text:p text:style-name="P90">0%</text:p>
          </table:table-cell>
          <table:table-cell table:style-name="表格99.A2" office:value-type="string">
            <text:p text:style-name="P85">0%</text:p>
          </table:table-cell>
          <table:table-cell table:style-name="表格99.A2" office:value-type="string">
            <text:p text:style-name="P85">100%</text:p>
            <text:p text:style-name="P78"/>
          </table:table-cell>
          <table:table-cell table:style-name="表格99.F2" office:value-type="string">
            <text:p text:style-name="P511">1、衡量標準：(本年度以縣款僱用之約聘僱員額總數-上年度以縣款僱用之約聘僱員額總數)/ 上年度以公務預算及基金僱用之約聘僱員額總數ｘ100%</text:p>
            <text:p text:style-name="P744">1.數值≦0%時，核給2分。</text:p>
            <text:p text:style-name="P744">2.0%＜數值≦5%時，核給1分。</text:p>
            <text:p text:style-name="P745">3.數值＞5%時，核給0分。</text:p>
            <text:p text:style-name="P78">2、執行成果：</text:p>
            <text:p text:style-name="P369">本年度比上年度約聘僱人員成長0人。</text:p>
            <text:p text:style-name="P78">3、達成度：</text:p>
            <text:p text:style-name="P365">達成度100%，符合原訂目標值。</text:p>
          </table:table-cell>
        </table:table-row>
        <table:table-row table:style-name="表格99.1">
          <table:covered-table-cell/>
          <table:table-cell table:style-name="表格99.A2" office:value-type="string">
            <text:p text:style-name="P86">2、約聘僱核定職等變化率（2%）</text:p>
          </table:table-cell>
          <table:table-cell table:style-name="表格99.A2" office:value-type="string">
            <text:p text:style-name="P90">0%</text:p>
          </table:table-cell>
          <table:table-cell table:style-name="表格99.A2" office:value-type="string">
            <text:p text:style-name="P85">0%</text:p>
          </table:table-cell>
          <table:table-cell table:style-name="表格99.A2" office:value-type="string">
            <text:p text:style-name="P85">100%</text:p>
          </table:table-cell>
          <table:table-cell table:style-name="表格99.F2" office:value-type="string">
            <text:p text:style-name="P511">1、衡量標準：(本年度以縣款僱用之約聘僱員額涉提高職等人數)/ 上年度以縣款僱用之約聘僱員額總數ｘ100%</text:p>
            <text:p text:style-name="P732">1.數值≦0%時，核給2分。</text:p>
            <text:p text:style-name="P732">2.0%＜數值≦5%時，核給1分。</text:p>
            <text:p text:style-name="P733">3.數值＞5%時，核給0分。</text:p>
            <text:p text:style-name="P78">2、執行成果：</text:p>
            <text:p text:style-name="P369">本年度約聘僱人員職等並無提高。</text:p>
            <text:p text:style-name="P78">3、達成度：</text:p>
            <text:p text:style-name="P374"><text:span text:style-name="T9">達成度100%，</text:span><text:span text:style-name="T11">符合原</text:span><text:soft-page-break/><text:span text:style-name="T11">訂目標值。</text:span></text:p>
          </table:table-cell>
        </table:table-row>
        <table:table-row table:style-name="表格99.1">
          <table:table-cell table:style-name="表格99.A2" office:value-type="string">
            <text:p text:style-name="P74">績效分數</text:p>
          </table:table-cell>
          <table:table-cell table:style-name="表格99.F2" table:number-columns-spanned="5" office:value-type="string">
            <text:p text:style-name="P78">原始分數100分（權分4分）</text:p>
          </table:table-cell>
          <table:covered-table-cell/>
          <table:covered-table-cell/>
          <table:covered-table-cell/>
          <table:covered-table-cell/>
        </table:table-row>
        <table:table-row table:style-name="表格99.1">
          <table:table-cell table:style-name="表格99.A2" office:value-type="string">
            <text:list xml:id="list36611888" text:continue-numbering="true" text:style-name="WW8Num18">
              <text:list-item>
                <text:p text:style-name="P1042">推動公務人員終身學習。（9%）</text:p>
              </text:list-item>
            </text:list>
          </table:table-cell>
          <table:table-cell table:style-name="表格99.A2" office:value-type="string">
            <text:p text:style-name="P86">平均終身學習時數（9%）</text:p>
          </table:table-cell>
          <table:table-cell table:style-name="表格99.A2" office:value-type="string">
            <text:p text:style-name="P90">40</text:p>
            <text:p text:style-name="P90">小時</text:p>
          </table:table-cell>
          <table:table-cell table:style-name="表格99.A2" office:value-type="string">
            <text:p text:style-name="P85">204.6小時</text:p>
          </table:table-cell>
          <table:table-cell table:style-name="表格99.A2" office:value-type="string">
            <text:p text:style-name="P297"><text:span text:style-name="T9">511</text:span><text:span text:style-name="T9">.5</text:span><text:span text:style-name="T9">%</text:span></text:p>
          </table:table-cell>
          <table:table-cell table:style-name="表格99.F2" office:value-type="string">
            <text:p text:style-name="P393">1、衡量標準：本年度單位平均終身學習時數至少應達40小時(其中包含數位學習至少5小時，與業務相關之學習20小時)。</text:p>
            <text:p text:style-name="P1046">1.單位平均終身學習時數40小時以上，核給</text:p>
            <text:p text:style-name="P1048">9分。</text:p>
            <text:p text:style-name="P744">2.單位平均終身學習時數35-39小時，核給8分。</text:p>
            <text:p text:style-name="P1046">3.單位平均終身學習時數30-34小時，核給7分。</text:p>
            <text:p text:style-name="P1046">4.單位平均終身學習時數小時25-29小時，核給6分。</text:p>
            <text:p text:style-name="P1046">5.單位平均終身學習時數小時20-24小時，核給5分。</text:p>
            <text:p text:style-name="P1046">6.單位平均終身學習時數15-19小時，核給4分。</text:p>
            <text:p text:style-name="P1046">7.單位平均終身學習時數10-14小時，核給3分。</text:p>
            <text:p text:style-name="P1046">8.單位平均終身學習時數5-9小時，核給2分。</text:p>
            <text:p text:style-name="P1047">9.單位平均終身學習時數未達5時，核給1分。</text:p>
            <text:p text:style-name="P78">2、執行成果：</text:p>
            <text:p text:style-name="P369">本局本年度單位平均終身學習時數達204.6小時。</text:p>
            <text:p text:style-name="P78">3、達成度：</text:p>
            <text:p text:style-name="P374"><text:span text:style-name="T9">達成度511</text:span><text:span text:style-name="T9">.5</text:span><text:span text:style-name="T9">%，超出原</text:span><text:span text:style-name="T11">訂</text:span><text:span text:style-name="T9">目標值。</text:span></text:p>
          </table:table-cell>
        </table:table-row>
        <table:table-row table:style-name="表格99.1">
          <table:table-cell table:style-name="表格99.A2" office:value-type="string">
            <text:p text:style-name="P78">績效分數</text:p>
          </table:table-cell>
          <table:table-cell table:style-name="表格99.F2" table:number-columns-spanned="5" office:value-type="string">
            <text:p text:style-name="P78">原始分數100分（權分9分）</text:p>
          </table:table-cell>
          <table:covered-table-cell/>
          <table:covered-table-cell/>
          <table:covered-table-cell/>
          <table:covered-table-cell/>
        </table:table-row>
      </table:table>
      <text:p text:style-name="P66">（三）經費面向策略績效目標（權數為15%）</text:p>
      <table:table table:name="表格100" table:style-name="表格100">
        <table:table-column table:style-name="表格100.A"/>
        <table:table-column table:style-name="表格100.B"/>
        <table:table-column table:style-name="表格100.C" table:number-columns-repeated="3"/>
        <table:table-column table:style-name="表格100.F"/>
        <table:table-header-rows>
          <text:soft-page-break/>
          <table:table-row table:style-name="表格100.1">
            <table:table-cell table:style-name="表格100.A1" office:value-type="string">
              <text:p text:style-name="P75">策略績效目標</text:p>
            </table:table-cell>
            <table:table-cell table:style-name="表格100.A1" office:value-type="string">
              <text:p text:style-name="P85">衡量指標</text:p>
            </table:table-cell>
            <table:table-cell table:style-name="表格100.A1" office:value-type="string">
              <text:p text:style-name="P85">原訂</text:p>
              <text:p text:style-name="P85">目標值</text:p>
            </table:table-cell>
            <table:table-cell table:style-name="表格100.A1" office:value-type="string">
              <text:p text:style-name="P85">達成</text:p>
              <text:p text:style-name="P85">目標值</text:p>
            </table:table-cell>
            <table:table-cell table:style-name="表格100.A1" office:value-type="string">
              <text:p text:style-name="P85">達成度</text:p>
            </table:table-cell>
            <table:table-cell table:style-name="表格100.F1" office:value-type="string">
              <text:p text:style-name="P85">績效衡量暨達成情形分析</text:p>
            </table:table-cell>
          </table:table-row>
        </table:table-header-rows>
        <table:table-row table:style-name="表格100.1">
          <table:table-cell table:style-name="表格100.A2" office:value-type="string">
            <text:list xml:id="list235402693571133178" text:style-name="WW8Num16">
              <text:list-item>
                <text:p text:style-name="P95">節約政府支出，邁向財政收支平衡</text:p>
              </text:list-item>
            </text:list>
            <text:p text:style-name="P457">（15%）</text:p>
          </table:table-cell>
          <table:table-cell table:style-name="表格100.A2" office:value-type="string">
            <text:p text:style-name="P78">各單位當年度經常門經費賸餘數（不含人事費）與預算數（不含人事費）百分比（15%）</text:p>
          </table:table-cell>
          <table:table-cell table:style-name="表格100.A2" office:value-type="string">
            <text:p text:style-name="P85">2%</text:p>
          </table:table-cell>
          <table:table-cell table:style-name="表格100.A2" office:value-type="string">
            <text:p text:style-name="P85">9.78%</text:p>
          </table:table-cell>
          <table:table-cell table:style-name="表格100.A2" office:value-type="string">
            <text:p text:style-name="P85">489%</text:p>
          </table:table-cell>
          <table:table-cell table:style-name="表格100.F2" office:value-type="string">
            <text:p text:style-name="P511">1、衡量標準：【經常門預算數(不含人事費)－經常門決算數（不含人事費）】/經常門預算數（不含人事費）※決算數＝實支數＋保留數計算方式如下：</text:p>
            <text:p text:style-name="P481">1.節餘率達2﹪以上者 </text:p>
            <text:p text:style-name="P481">　100分。</text:p>
            <text:p text:style-name="P481">2.節餘率未達 2﹪者 </text:p>
            <text:p text:style-name="P481">　90分。</text:p>
            <text:p text:style-name="P481">3.節餘率未達1.5﹪者 </text:p>
            <text:p text:style-name="P481">　80分。</text:p>
            <text:p text:style-name="P760">4.節餘率未達1﹪者 70分。</text:p>
            <text:p text:style-name="P478">5.節餘率未達0.5﹪者 </text:p>
            <text:p text:style-name="P478">　60分。</text:p>
            <text:p text:style-name="P78">2、執行成果：</text:p>
            <text:p text:style-name="P365">確實遵循撙節開支，</text:p>
            <text:p text:style-name="P365">致100年度經常門經費(不含人事費)計賸餘9,626,389元，節餘率達9.78%。</text:p>
            <text:p text:style-name="P96">3、達成度：</text:p>
            <text:p text:style-name="P365">達成度489%，超出原訂目標值。</text:p>
          </table:table-cell>
        </table:table-row>
        <table:table-row table:style-name="表格100.1">
          <table:table-cell table:style-name="表格100.A2" office:value-type="string">
            <text:p text:style-name="P78">績效分數</text:p>
          </table:table-cell>
          <table:table-cell table:style-name="表格100.F2" table:number-columns-spanned="5" office:value-type="string">
            <text:p text:style-name="P78">原始分數100分（權分15分）</text:p>
          </table:table-cell>
          <table:covered-table-cell/>
          <table:covered-table-cell/>
          <table:covered-table-cell/>
          <table:covered-table-cell/>
        </table:table-row>
      </table:table>
      <text:p text:style-name="P539"/>
      <text:p text:style-name="P539">參、未達項目目標檢討</text:p>
      <table:table table:name="表格101" table:style-name="表格101">
        <table:table-column table:style-name="表格101.A"/>
        <table:table-column table:style-name="表格101.B"/>
        <table:table-column table:style-name="表格101.C" table:number-columns-repeated="2"/>
        <table:table-column table:style-name="表格101.E"/>
        <table:table-header-rows>
          <table:table-row table:style-name="表格101.1">
            <table:table-cell table:style-name="表格101.A1" office:value-type="string">
              <text:p text:style-name="P75">策略績效目標</text:p>
            </table:table-cell>
            <table:table-cell table:style-name="表格101.A1" office:value-type="string">
              <text:p text:style-name="P85">衡量指標</text:p>
            </table:table-cell>
            <table:table-cell table:style-name="表格101.A1" office:value-type="string">
              <text:p text:style-name="P85">原訂</text:p>
              <text:p text:style-name="P85">目標值</text:p>
            </table:table-cell>
            <table:table-cell table:style-name="表格101.A1" office:value-type="string">
              <text:p text:style-name="P85">達成度</text:p>
              <text:p text:style-name="P85">差異值</text:p>
            </table:table-cell>
            <table:table-cell table:style-name="表格101.E1" office:value-type="string">
              <text:p text:style-name="P85">未達成原因分析暨因應策略</text:p>
            </table:table-cell>
          </table:table-row>
        </table:table-header-rows>
        <table:table-row table:style-name="表格101.2">
          <table:table-cell table:style-name="表格101.A2" office:value-type="string">
            <text:p text:style-name="P78">控管編制員額</text:p>
          </table:table-cell>
          <table:table-cell table:style-name="表格101.A2" office:value-type="string">
            <text:p text:style-name="P78">機關編制員額成長率</text:p>
          </table:table-cell>
          <table:table-cell table:style-name="表格101.A2" office:value-type="string">
            <text:p text:style-name="P90">0%</text:p>
          </table:table-cell>
          <table:table-cell table:style-name="表格101.A2" office:value-type="string">
            <text:p text:style-name="P85">-25%</text:p>
          </table:table-cell>
          <table:table-cell table:style-name="表格101.E2" office:value-type="string">
            <text:p text:style-name="P78">本局依內政部發布之各縣市消防機關設置員額資料表所示，合理編制員額需1,354人，惟目前本局編制員額僅747人，且預算員額係逐年編列進用。本局與內政部合理編制員額差距尚有600人，為使消防勤務更符合民眾需求，將積極爭取補齊合理編制員額。</text:p>
          </table:table-cell>
        </table:table-row>
      </table:table>
      <text:p text:style-name="P539"/>
      <text:p text:style-name="P539">肆、績效總評</text:p>
      <text:p text:style-name="P635"><text:span text:style-name="T11">彰化縣消防局在有限財源狀況下，本於撙節開支及開源節流原則，全力爭取中央經費補助，戮力加強預防火災、增進消防救災能力、落實災害防救及提升救護品質等消防業務，期以有限資源，</text:span><text:soft-page-break/><text:span text:style-name="T11">保障民眾的生命財產安全。100年度在消防局全體人員積極努力下，於</text:span><text:span text:style-name="T9">業務面向</text:span><text:span text:style-name="T11">13項</text:span><text:span text:style-name="T9">策略績效目標</text:span><text:span text:style-name="T11">內，訂定30項衡量指標，年度終了檢討成效</text:span><text:span text:style-name="T9">皆能達成原訂目標值。</text:span></text:p>
      <text:p text:style-name="P539"/>
      <text:p text:style-name="P539">伍、施政成果具體事蹟</text:p>
      <text:p text:style-name="P78">一、落實消防安全檢查工作，建立自我防災理念，創造零災害環境：</text:p>
      <text:p text:style-name="P1049"><text:span text:style-name="T38">(一)本縣業已完成建制「消防安全檢查列管系統」，本縣列管各類場所計7,561家，其中甲類場所1,174家，甲類以外場所6,387家，</text:span><text:span text:style-name="T9">自100</text:span><text:span text:style-name="T38">年1月1日至100年12月31日執行消防安全檢查共計9,488次，經檢查合格計8,897家，不合格591家，合格率為94%，經檢查不合規定之場所，均依規定通知限期改善，逾期仍不改善者，即依規定予以舉發，處以罰鍰者計27件次，罰款總金額50萬3,000元，並持續追蹤管制，直到改善為止。</text:span></text:p>
      <text:p text:style-name="P1049"><text:span text:style-name="T38">(二)要求各類場所管理權人依法定期委託消防設備師（士）或專業檢修機構，檢修消防安全設備，本縣甲類場所100</text:span><text:span text:style-name="T9">年上半年應申報1,187家，完成申報1,070家，申報率90%，100年下半年應申報1,149家，完成申報1,049家，申報率91%，甲類以外場所100年度應申報6,387家，完成申報6,024家，申報率94%，平均申報率92%。</text:span></text:p>
      <text:p text:style-name="P1049"><text:span text:style-name="T9">(三)</text:span><text:span text:style-name="T38">落實檢修申報檢（複）查工作，督導消防設備師（士）檢修品質，建立完善消防安全設備維護制度，以保障民眾生命財產安全。100年共取締11件，罰緩總金額23萬元。</text:span></text:p>
      <text:p text:style-name="P78">二、辦理員工自衛消防編組訓練驗證工作：</text:p>
      <text:p text:style-name="P1052">為落實推動防火管理制度，建立場所「自我財產，自我保護」之觀念，本局持續推動要求所轄應辦理員工自衛消防編組訓驗證場所計列管130家，100年度上述場所除3家停業外，均已完成員工自衛消防編組訓驗證工作，共計127家，完成率98%。</text:p>
      <text:p text:style-name="P78">三、推動設置附有防焰標示之物品：</text:p>
      <text:p text:style-name="P1053">持續針對本縣所轄地面層達十一層以上建築物、地下建築物及中央主管機關指定之場所（如電影院、保齡球館、飯店、商場、餐廳、醫院、三溫暖、補習班等），要求管理權人應依規定使用附有防焰標示之地毯、窗簾、布幕、展示用廣告板及其他指定之防焰物品，以抑制火災、防阻擴大燃燒，降低民眾生命財產損失，本縣列管應使用防焰標示物品之場所計1,163家，100年1月1日至100年12月31日共計檢查2,999家，經檢查符合規定者計2,963家，合格率99%。</text:p>
      <text:p text:style-name="P78">四、加強危險物品管理工作，維護公共安全，減少災害發生：</text:p>
      <text:p text:style-name="P1050">(一)落實轄內化學工廠實施消防安全檢查，辦理檢修申報，推行保安監督人，制定防災計畫書，每年定期召集縣府相關局、處及中區勞動檢查所實施專案聯合檢查公共危險物品達管制量30倍以上之工廠，共計列管58家，上、下半年各實施1次聯合檢查，100年度共計檢查116家，合格105家，不合格11家，合格率91%，經檢查不合格者，依規定予以舉發，處以罰鍰23萬1,000元，並持續追蹤管制要求改善中。</text:p>
      <text:p text:style-name="P1050">(二)為強化可燃性高壓氣體管理措施，防範意外事件發生，確保人民生命財產安全，編排各種檢查及抽查措施，本縣列管可燃性高壓氣體場所計254家，100年1月1日至12月31日止，共計實施檢查3,048家，查獲超量儲存案件5件，逾期鋼瓶26件，違規容器1件，檢驗場違規計16件，私設倉庫6件，容器儲存室不合格1件，不合格者共計55件次，合格計2,993件次，合格率98%，處以罰鍰153萬5,000元。</text:p>
      <text:p text:style-name="P78">五、落實推動家戶防火宣導工作，建立全民防火觀念：</text:p>
      <text:p text:style-name="P595">積極辦理各項防火教育宣導工作，落實各類場所及居家防火宣導，提升民眾防火意識，減少災害發生。</text:p>
      <text:p text:style-name="P1050">(一)訂定100年度本縣防火宣導計畫，並依計畫加強本縣所轄各類場所防火宣導工作，100年1月1日至12月31日止，共計實施宣導912場次，受宣導人數89,722人次。</text:p>
      <text:p text:style-name="P1050">(二)配合婦女防火宣導義消人員，實施居家防火宣導訪視工作，100年1月1日至12月31日止，<text:soft-page-break/>共計實施訪視4,683戶，受宣導訪視人數計31,433人。</text:p>
      <text:p text:style-name="P78">六、提升災害搶救應變效能，確保民眾生命財產安全：</text:p>
      <text:p text:style-name="P1054"><text:span text:style-name="T9">於本(100)年3月15日至19日假本轄八卦山脈規劃辦理本局100年上半年救助隊複測，測驗項目為體能8項(伏地挺身、仰臥起坐、俯臥弓身、單槓引體向上、舉重、抬腿腹肌運動、折返跑、負重爬梯) 、技能3項(結索能力測驗、橫渡架設、捲揚器低所救出架設)，並於3月21至24日假花蓮秀姑巒溪辦理急流救生訓練，特聘請IRIA國際搜救教練-葉泰興講授相關課程，全部參訓(138人)同仁均考取R1、R2證照，訓練成果卓著。於本(100)年10月13、14、17、18、30日假林厝分隊和社頭運動公園辦理本局100年下半年度消防救助隊複訓，共計有171名同仁參訓</text:span><text:span text:style-name="T11">。</text:span></text:p>
      <text:p text:style-name="P78">七、加強防溺宣導作為，減少溺水事件發生，保障民眾生命財產安全：</text:p>
      <text:list xml:id="list5922491609004091572" text:style-name="L2">
        <text:list-item>
          <text:list>
            <text:list-item>
              <text:list>
                <text:list-item>
                  <text:p text:style-name="P346"><text:span text:style-name="T9"><text:s/>辦理防溺宣導工作提醒民眾勿前往危險處所戲水，於</text:span><text:span text:style-name="T9">4</text:span><text:span text:style-name="T9">至</text:span><text:span text:style-name="T9">10</text:span><text:span text:style-name="T9">月間共辦理</text:span><text:span text:style-name="T9">4</text:span><text:span text:style-name="T9">場次防溺宣導工作</text:span></text:p>
                </text:list-item>
                <text:list-item>
                  <text:p text:style-name="P367"><text:s/>，保障民眾生命財產安全。</text:p>
                </text:list-item>
              </text:list>
            </text:list-item>
          </text:list>
        </text:list-item>
      </text:list>
      <text:p text:style-name="P78">八、定期辦理義消等救難志工訓練，強化救災能力：</text:p>
      <text:p text:style-name="P1049"><text:span text:style-name="T11">(一)為</text:span><text:span text:style-name="T38">有效</text:span><text:span text:style-name="T9">提升民力運用於災害救援能力，辦理本縣各義消中隊常年訓練及專業訓練共8場次、義消火災搶救班3場次、新進義消訓練及睦鄰救援隊專業救災訓練各1場次，民間救難團體新進人員訓練及複訓共2場次。</text:span></text:p>
      <text:p text:style-name="P1049"><text:span text:style-name="T9">(二)為</text:span><text:span text:style-name="T38">強化</text:span><text:span text:style-name="T9">義消協勤救災能力，於100年12月3日假彰化縣立體育場辦理第三屆縣長盃義消競技大賽，是日參加之義消總、大、中、分隊及婦宣義消成員暨工作人員約有1,100名，各義消分隊參賽人員均於競賽展現超乎平日訓練成果。</text:span></text:p>
      <text:p text:style-name="P295"><text:span text:style-name="T11">九、</text:span><text:span text:style-name="T9">健全防災體系，深化全民防災意識：</text:span></text:p>
      <text:p text:style-name="P1051">(一)為順利推動本縣深耕計畫，本府業於99年6月1日完成深耕計畫勞務委託服務採購案發包，得標廠商為國立雲林科技大學，共同輔導與培力旨揭計畫擇定之鄉鎮市公所（彰化市、員林鎮、北斗鎮、大村鄉及二水鄉），並於每月召開工作小組協調會、每3個月召開跨局處副主管業務督導暨綜合會議，100年度總計召開10次工作小組會議，2次跨局處綜合會議(包含中央期中督考及期末評鑑)。</text:p>
      <text:p text:style-name="P1049"><text:span text:style-name="T9">(二)為</text:span><text:span text:style-name="T38">健全</text:span><text:span text:style-name="T9">本縣災害防救體系，加強本縣各項災害防救準備工作，本府業於100年(分上下年度)，召開本縣動員、戰綜、災防、毒化災會報，召集本府各局處、公共事業單位及各鄉鎮市公所等單位與會，研討災害防救相關議題，俾提升本縣災害防救處置能力。</text:span></text:p>
      <text:p text:style-name="P1049"><text:span text:style-name="T9">(三)為</text:span><text:span text:style-name="T38">提升</text:span><text:span text:style-name="T9">本縣防震觀念與初期緊急避難及應變能力，本府業於100年6月30日假彰化演藝廳辦理「本縣100年度地震防災教育及初期緊急避難訓練」，參訓對象包含本府各局處、事業單位、公所防災業務科(課)長及承辦人，及本縣社福機構、大型空間、飯店、旅館、高科技廠房等公共場所之管理權人及防火管理人，計有328人參訓。</text:span></text:p>
      <text:p text:style-name="P1051">(四)本府為落實推動社區防災工作，以彰化市復興社區為本縣防災示範社區，自99年7月起至100年6月止辦理一系列訓練課程，推動2階段之「防災社區計畫」，並於100年6月23日辦理「彰化市復興社區防災成果示範演練」，除靜態展示防災社區計畫成果(防災地圖、成果報告書、操作手冊、文宣、簡易防救災設備等)，並模擬地震引發海嘯災害狀況，輔導彰化市復興社區進行兵棋推演。</text:p>
      <text:p text:style-name="P1049"><text:span text:style-name="T9">(五)為</text:span><text:span text:style-name="T38">強化</text:span><text:span text:style-name="T9">鄉（鎮、市）公所層級防救災整備及應變能力，本局分別於100年4月29日、5月4日、5月20日、5月25日、5月31日假員林鎮遠百愛買停車場暨員林演藝廳前廣場、二水鄉引水公園、秀水鄉石苟水岸休閒運動公園、芬園鄉貓羅溪沿岸旁、埤頭鄉金安宮廣場，辦理100年度防災演練活動，期透過實際操演，針對不同災害情境作出最佳的處置，落實災害防救工作，強化本縣第一線防救災人員防救災應變能力。</text:span></text:p>
      <text:p text:style-name="P1051">(六)為於汛期前做好各項防災整備工作，本府於100年3月30日、31日辦理本縣「100年度全民<text:soft-page-break/>防衛動員(萬安34號)暨防颱防汛災害防救演習」，全場演習除彰化縣政府及彰化市公所公務部門動員參演外，並結合電力、電信、自來水等事業單位、民間救難團體、國軍74資電群、36化學兵群、52工兵群、砲測中心，內政部空勤總隊直升機及彰化市各社區鄰里將近千人共同實施，期能透過演習整合各單位救災資源，為本縣整體災害防救工作預作檢驗。</text:p>
      <text:p text:style-name="P1049"><text:span text:style-name="T9">(七)為</text:span><text:span text:style-name="T38">提升</text:span><text:span text:style-name="T9">基層村(里)長防救災緊急應變能力，本局業於4月18、21日分2梯次辦理「100年度強化防救災教育訓練－彰化縣村(里)長講習」，講習對象包括本縣各村(里)長或村(里)幹事。</text:span></text:p>
      <text:p text:style-name="P78">十、100年度緊急救護服務出勤次數：共出勤47,449次。</text:p>
      <text:p text:style-name="P78">十一、協調民間公益團體及善心人士捐贈救護車：</text:p>
      <text:p text:style-name="P613">為充實汰換本局救護車輛，本局接洽民間公益團體及善心人士(福興鄉智覺佛寺-溪湖92、鹿港奉天宮-鹿鳴91、芬園義錩工業股份有限公司-芬園91、埤頭五綸織造股份有限公司-埤頭91、黃福海先生-埔心91)捐贈救護車共5輛，節省縣府經費計新台幣1,040萬元。</text:p>
      <text:p text:style-name="P78">十二、救護裝備器材之充實：</text:p>
      <text:p text:style-name="P1049"><text:span text:style-name="T9">(一)充實</text:span><text:span text:style-name="T38">各項</text:span><text:span text:style-name="T9">緊急救護勤務相關耗材：購置救護應勤耗材（包括救護車隨車醫療用氧氣灌充、體外自動電擊去顫器（AED）、AED電池及貼片、採血針、燒傷包紗布、血糖測試紙、檢診手套、生產包）及各項救護車隨車消耗性耗材等，配發各分隊執行緊急救護勤務使用。</text:span></text:p>
      <text:p text:style-name="P1051">(二)充實各項訓練模型：購置救護訓練模型（包括安妮全身及半身模型、分娩模型），以供同仁訓練使用。</text:p>
      <text:p text:style-name="P78">十三、辦理各級救護人員之訓練：</text:p>
      <text:p text:style-name="P990">為強化救護技術人員專業技能，每年均依規定辦理初、中級救護技術員訓練及複訓。</text:p>
      <text:p text:style-name="P1051">(一)參加消防署辦理中級救護技術員(EMT-2)訓練，共計5人通過測驗取得證照。</text:p>
      <text:p text:style-name="P1049"><text:span text:style-name="T9">(二)為</text:span><text:span text:style-name="T38">確保</text:span><text:span text:style-name="T9">EMT-1人員救護技能，並延長合格證書之效期，辦理3梯次義消初級救護技術員複訓，參訓人員計239人;辦理1梯次警消初級救護技術員複訓，參訓人員計48人。</text:span></text:p>
      <text:p text:style-name="P1051">(三)為確保EMT-2人員救護技能，並延長合格證書之效期，辦理中級救護技術員複訓，參訓人員計410人。</text:p>
      <text:p text:style-name="P78">十四、推動「健康有氧鄉鎮～ＣＰＲ鄉鎮化」計畫：</text:p>
      <text:p text:style-name="P613">100年度與花壇鄉、員林鎮、福興鄉、溪州鄉及大城鄉等5鄉鎮公所合力推動本縣「健康有氧鄉鎮～CPR鄉鎮化」計畫，共分行銷宣導、指導人員訓練、實施、績效評鑑與獎勵表揚等5階段辦理，其中花壇鄉、員林鎮、福興鄉、溪州鄉及大城鄉等5鄉鎮公所總訓練人數合計25,139人次，達成率為128%。另推廣全民CPR教學總人數為87,610人次，大幅超出本案預期目標，辦理成效豐碩且廣受民眾肯定。</text:p>
      <text:p text:style-name="P78">十五、辦理緊急救護服務品質評核：</text:p>
      <text:p text:style-name="P613">為加強緊急救護服務品質，持續辦理救護各項評核，提升緊急救護執行績效，藉由抽查、督考或評比方式，強化考評成效，並從中發現問題及檢討改善，以提升緊急救護執行績效，加強為民服務品質。其中本年度救護服務品質考核業於12月16日辦理完竣，內容包含檢查救護車裝備器材、倉庫管理、救護技術偵測等，藉此提升本縣到院前緊急救護服務品質。</text:p>
      <text:p text:style-name="P78">十六、提升OHCA病患存活率：</text:p>
      <text:p text:style-name="P608"><text:span text:style-name="T9">100年之到院前心肺功能停止（OHCA）之存活率為23.50%，較99年度之23.42%，增加0.08%。</text:span></text:p>
      <text:p text:style-name="P78">十七、縮短緊急救護勤務反應時間：</text:p>
      <text:p text:style-name="P990">本局100年度緊急救護勤務平均反應時間為7.4分鐘，符合國際標準。</text:p>
      <text:p text:style-name="P78">十八、訂定到院前救護相關處理原則規範：</text:p>
      <text:p text:style-name="P1051">(一)於100年10月13日彰消護字1000038101號函發修正「加強緊急救護服務執勤要點」。</text:p>
      <text:p text:style-name="P1055">(二)於100年訂定「救護人員安全作業原則」：鑑於日前新北市救護員遭酒駕撞擊致截肢案，為<text:soft-page-break/>免重蹈憾事，特製作案例分析及訂定相關作業規範，並於11月份擴大主管月報中由科長親自做簡報向所有外勤主管宣導救護安全概念。</text:p>
      <text:p text:style-name="P1051">(三)於100年訂定「過重病患搬運注意事項」：國內民眾體重過重問題日趨嚴重，同仁出勤緊急救護勤務時需常面臨體重過重病患之搬運，由於體重過重病患無法以正常之救護器材搬運，特訂定相關作業注意事項，以避免同仁因搬運發生職業傷害，亦可於第一時間將體重過重病患送醫。</text:p>
      <text:p text:style-name="P78">十九、核發緊急救護服務證明：</text:p>
      <text:p text:style-name="P990">100年度共核發民眾緊急救護服務證明共計349份，並以隨到隨辦之制度提升為民服務效率。</text:p>
      <text:p text:style-name="P770">二十、100年度於本局網頁增設「緊急救護服務品質滿意度調查」，讓全縣民眾皆能參與相關問卷調查，100年度共計20,472位民眾至網頁填寫問卷，經分析結果如下：平均滿意度達98.3%，顯示民眾對於本局緊急救護品質高度滿意。</text:p>
      <text:p text:style-name="P770">二十一、100年6月21-6月30日由蕭局長率本局緊急救護專業人員赴加拿大考察緊急救護業務，藉由實地考察該訓練機構，汲取其各種訓練之辦理模式，並促進本縣與國際專業機構之交流。另參訪英屬哥倫比亞緊急救護服務系統(British Columbia Ambulance Service)，並安排同仁分別至都市與郊區救護隊實際參與救護車出勤，以學習先進國家之救護勤務出勤方式、救護技術員技術、相關耗材補充、救護車與救護器材消毒、民眾CPR宣導辦理模式、緊急救護腳踏車小組(Bike Squad)等制度，亦實地觀摩其聯合派遣中心運作機制，作為改進本縣救災救護指揮派遣及緊急救護業務參考，以建立本縣完善之緊急救護體制，並藉以提升救護技術員緊急救護處置能力，降低到院前傷病患死亡率。</text:p>
      <text:p text:style-name="P770">二十二、拍攝「CPR宣導影片」並利用本局大型LED電視牆連續播放，藉由本縣最大型LED電視牆，確實達到宣導效果。</text:p>
      <text:p text:style-name="P770">二十三、設置「CPR訓練到您家宣導車～CPR Mobile Training Unit」：</text:p>
      <text:p text:style-name="P614">為擴大CPR推廣之對象並有效減少民眾往返時間，讓民眾能就地學習，以更進一步達到便民並貼近民眾（顧客）需求，利用各分隊現有後勤車改裝成「CPR到您家宣導車」。民眾或機關團體有相關需求時，只要至網站申請或一通電話，本局專業救護技術員將駕駛「CPR訓練到您家宣導車」前往民眾聚集處、公司行號、團體或住家處進行CPR教學，讓民眾在家也能實地臨場學習CPR，成功主動出擊，化被動為主動，主動將CPR教學服務送達民眾（顧客）端。100年度共出動227場次，受惠民眾計34,797人。</text:p>
      <text:p text:style-name="P770">二十四、提升消防人員知能，辦理消防人員教育訓練：</text:p>
      <text:p text:style-name="P1051">(一)100年第一梯次新進消防人員共計15名於1月20日報到，並自報到日起至3月7日止辦理職前訓練（含大貨車駕駛訓練），以輔導新進人員對消防勤、業務之瞭解及運作，及早適應工作環境，灌輸消防救災安全及器材使用維護保養知能，並輔導考取大貨車駕駛執照，俾符合各項消防救災救護勤務運作實際需求。於3月4日下午辦理結訓成果驗收，訓練成效卓著，全員於3月9日考照並均取得大貨車駕照。</text:p>
      <text:p text:style-name="P1049"><text:span text:style-name="T9">(二)於4月13至15日及4月19至22日假消防署竹山訓練中心暨屏東縣墾丁後壁湖海域辦理100年度上半年潛水初、複訓，期使參訓學員於實際海域訓練潛水救生，課程內容有水中模擬搜索、開放水域C.P.R緊急甦醒術實習、夜潛模擬搜索</text:span><text:span text:style-name="T38">等項目</text:span><text:span text:style-name="T9">。此次訓練複訓人員共計25人，另初訓學員5人均考取潛水證照，訓練圓滿完成。</text:span></text:p>
      <text:p text:style-name="P1051">(三)為加強急流水域或海域人員救助能力，提升同仁水上救生技能，增強救災戰力，鍛鍊體能，以順利完成各項水上救災工作，特於5月2日至5月18日針對外勤消防人員未取得救生員證者但具有8分鐘以內不間斷游完200公尺游泳能力者辦理水上救生員班訓練，並協助取得救生員證照。本次訓練參訓人員計24人，全員皆取得證照，訓練圓滿完成。</text:p>
      <text:p text:style-name="P1049"><text:span text:style-name="T9">(四)為充實消防專業技能，熟練水上救生技能</text:span><text:span text:style-name="T9">，</text:span><text:span text:style-name="T9">達成救生、救災任務並提升為民服務品質，特於</text:span><text:soft-page-break/><text:span text:style-name="T9">6月20、21、22、23、24日分5梯次調集本局所屬人員各實施1天消防人員常訓集中訓練。訓練科目計有：救生游法（救生四式）、徒手救生及200公尺(含捷、蛙式各100公尺)游泳能力檢測。游泳課程在教官生動示範、講解，受訓學員均盡全力爭取最佳成績下圓滿結束，對於提升本局消防戰力及組織工作效能多所助益，進而增進為民服務品質。 </text:span></text:p>
      <text:p text:style-name="P1051">(五)假明道大學游泳池舉辦之「100年度軍警消海巡游泳及救生技能大隊接力賽」，本局共有17名選手參賽，於9支隊伍、200多名競賽者中，囊括19項個人與團體項目中25面獎牌，並榮獲游泳及救生技能競賽總冠軍。</text:p>
      <text:p text:style-name="P1049"><text:span text:style-name="T9">(六)為強化潛水救生能力，訓練溺水案件搜救及救護技能以確保執勤安全，特辦理100年下半年度潛水搜救人員第一梯次複訓，時間自8月23日至26日，假澎湖縣馬公市山水海域辦理，並特聘澎湖縣消防局潛水教練擔任此次複訓教官、助教，複訓內容含水中模擬搜索、開放水域C.P.R緊急甦醒術實習、潛水計畫擬定、水面拖帶法、潛水安全管理及安全注意事項、船潛注意事項、深海潛水的認識與注意事項</text:span><text:span text:style-name="T38">等項目</text:span><text:span text:style-name="T9">。參訓學員學習效果良好，訓練圓滿完成。於本(100)年9月16日(星期五)辦理100年下半度潛水搜救人員第二梯次複訓，於內政部消防署竹山訓練中心辦理，複訓人員21人，訓練活動圓滿完成。於本(100)年9月26、27、28、29、30日及10月3、4、5、6、7日(星期一至星期五)假明道大學游泳池辦理100年提升外勤消防人員游泳能力第一期訓練，共計有20名同仁參訓。</text:span></text:p>
      <text:p text:style-name="P1049"><text:span text:style-name="T9">(七)於本(100)年10月31日、11月1日假林厝分隊辦理100年第二梯次新進消防人員暨統調人員職前訓練，共計有17名同仁參訓</text:span><text:span text:style-name="T11">。</text:span></text:p>
      <text:p text:style-name="P1051">(八)為熟練消防專業技能、鍛鍊強健體能，提升消防戰力及救災技能，並增進生活品質及為民服務品質，特於100年11月4、7、8、9、10日分5梯次調集本局所屬人員各實施1天消防人員常訓集中訓練。為增廣見聞、充實新知、鍛鍊強健體能、熟練救災技能，提升消防戰力及組織工作效能，並增進生活品質及為民服務品質，特於100年12月5～14日分4梯次調集本局所屬人員各實施2天常訓學科集中訓練。</text:p>
      <text:p text:style-name="P1049"><text:span text:style-name="T9">(九)本局特於100年11月11日假本局4樓禮堂辦理「100年消防人員常年訓練『幹部班』學科集中訓練」。本次講習邀請到</text:span><text:span text:style-name="T9">中華消防協會</text:span><text:span text:style-name="T9">理事長趙鋼先生及副理事長陳崇賢先生擔任講授。</text:span></text:p>
      <text:p text:style-name="P1049"><text:span text:style-name="T9">(十)</text:span><text:span text:style-name="T9">本局辦理100年第二梯次新進消防人員大貨車駕訓，業於12月1</text:span><text:span text:style-name="T9">4</text:span><text:span text:style-name="T9">日完成考照，計有劉晏汝等7人，全數通過。</text:span><text:span text:style-name="T9"> </text:span></text:p>
      <text:p text:style-name="P770">二十五、提升火災原因調查能力，提供行政決策參考：</text:p>
      <text:p text:style-name="P1049"><text:span text:style-name="T9">(一)為提升火災現場圖繪製技術及強化火災原因調查、鑑識及鑑定技術，以維護火災原因調查鑑定書製作品質</text:span><text:span text:style-name="T9">，</text:span><text:span text:style-name="T9">本局</text:span><text:span text:style-name="T35">100年度3月16日辦理火災現場圖繪製講習訓練及10月19、20</text:span><text:span text:style-name="T35">、</text:span><text:span text:style-name="T35">21三日辦理火災原因調查講習訓練</text:span><text:span text:style-name="T35">，</text:span><text:span text:style-name="T35">計辦理訓練</text:span><text:span text:style-name="T11">2場次。</text:span></text:p>
      <text:p text:style-name="P1049"><text:span text:style-name="T9">(二)</text:span><text:span text:style-name="T9">為提升本局火災調查作業執行效能，結合本縣刑事、建築、電力、物理、化學及機械等專家學者，100年度於7月25日及12月27日召開2次火災鑑定委員會，分別協助本局調查本縣鹿港鎮鹽埕巷及北斗鎮復興路火警案，另因火災個案需要，多次遴聘具有專業之專家學者協助火場調查。</text:span></text:p>
      <text:p text:style-name="P78">二十六、強化資訊、通訊系統，提升119集中報案服務品質：</text:p>
      <text:p text:style-name="P1049"><text:span text:style-name="T9">(一)為提升119報案系統服務品質，100年度加強維護</text:span><text:span text:style-name="T9">119</text:span><text:span text:style-name="T9">系統軟硬體設施計16次，並受理有效提供民眾各項急難救災</text:span><text:span text:style-name="T9">(</text:span><text:span text:style-name="T9">護</text:span><text:span text:style-name="T9">)</text:span><text:span text:style-name="T9">及為民服務電話達56,652通。</text:span></text:p>
      <text:p text:style-name="P1049"><text:span text:style-name="T9">(二)為</text:span><text:span text:style-name="T38">提升</text:span><text:span text:style-name="T9">全國消防資訊系統應變中心及防救災資訊系統計畫作業平台效能，100年度加強維護內政部消防署全國消防資訊系統暨</text:span><text:span text:style-name="T9">921</text:span><text:span text:style-name="T9">重建區災害應變中心相關資訊設備計14次及維護行政院災害防救委員會防救災資訊系統計畫作業平台暨內政部消防署</text:span><text:span text:style-name="T9">93</text:span><text:span text:style-name="T9">、</text:span><text:span text:style-name="T9">94</text:span><text:span text:style-name="T9">年應變中心相關資訊設備計14次。</text:span></text:p>
      <text:p text:style-name="P1049"><text:soft-page-break/><text:span text:style-name="T9">(三)為</text:span><text:span text:style-name="T38">落實</text:span><text:span text:style-name="T9">通訊設備保養檢查，強化救災救護指揮、調度及聯繫能力，100年度進行無線電通訊測試共計365次，並至本局各大</text:span><text:span text:style-name="T9">(</text:span><text:span text:style-name="T9">分</text:span><text:span text:style-name="T9">)</text:span><text:span text:style-name="T9">隊實施通訊設備保養品質考核2次。</text:span></text:p>
      <text:p text:style-name="P266"/>
      <text:p text:style-name="P266"/>
      <text:p text:style-name="P266"/>
      <text:p text:style-name="P266"/>
      <text:p text:style-name="P266"/>
      <text:p text:style-name="P266"/>
      <text:p text:style-name="P266"/>
      <text:p text:style-name="P267"/>
      <text:p text:style-name="P267"/>
      <text:p text:style-name="P267"/>
      <text:p text:style-name="P119"/>
      <text:p text:style-name="P657"/>
      <text:p text:style-name="P657"/>
      <text:p text:style-name="P657"/>
      <text:p text:style-name="P657"/>
      <text:p text:style-name="P657"/>
      <text:p text:style-name="P657"/>
      <text:p text:style-name="P657"/>
      <text:p text:style-name="P657"/>
      <text:p text:style-name="P657"/>
      <text:p text:style-name="P657"/>
      <text:p text:style-name="P657"/>
      <text:p text:style-name="P657"/>
      <text:p text:style-name="P657"/>
      <text:p text:style-name="P656"><text:span text:style-name="T31">(</text:span><text:span text:style-name="T33">本頁空白</text:span><text:span text:style-name="T31">)</text:span></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text:soft-page-break/></text:p>
      <text:p text:style-name="P119"/>
      <text:p text:style-name="P119"/>
      <text:p text:style-name="P119"/>
      <text:p text:style-name="P119"/>
      <text:p text:style-name="P119"/>
      <text:p text:style-name="P119"/>
      <text:p text:style-name="P266"/>
      <text:p text:style-name="P266"/>
      <text:p text:style-name="P108">彰化縣衛生局100年度施政績效報告</text:p>
      <text:p text:style-name="P119">壹、前言</text:p>
      <text:p text:style-name="P623">由於國民生活水準的提升、公共衛生政策的施行及醫療科技的進步，使得國人平均壽命有逐年延長之趨勢，本縣至100年11月總人口數1,303,062人，65歲以上老年人口數共有158,899人，老年人口比例占全縣人口12.19%，高於全國老年人口比例10.87%，未來面臨老年社會的需求，調適期不但急促而且迫切；再者，因應全球化、少子化趨勢、疾病型態改變、職業種別增加、工作彈性化、醫療個性化、疾病管理需求和健保財務的惡化等挑戰，為了維持縣民良好的生活品質，本府積極推動各項衛生保健工作。</text:p>
      <text:p text:style-name="P623">透過各項醫療及公共衛生之推動，結合民間的醫療保健資源，以符合民眾需求為考量，並鼓勵縣民主動參與健康活動與健康議題，希望建立更全方位的醫療衛生網路，也積極推動各項醫療保健與弱勢族群照護的業務，健全醫、藥、食品消費者保護，進而保障縣民的健康與生命安全，邁向健康好城市的願景。</text:p>
      <text:p text:style-name="P119"/>
      <text:p text:style-name="P122">貳、彰化縣衛生局目標達成情形</text:p>
      <text:p text:style-name="P112">一、績效達成情形</text:p>
      <text:p text:style-name="P112"><draw:frame draw:style-name="fr1" draw:name="框架21" text:anchor-type="paragraph" svg:y="0.497cm" svg:width="14.178cm" draw:z-index="20"><draw:text-box fo:min-height="0.058cm"><table:table table:name="表格102" table:style-name="表格102"><table:table-column table:style-name="表格102.A"/><table:table-column table:style-name="表格102.B"/><table:table-column table:style-name="表格102.C"/><table:table-column table:style-name="表格102.D"/><table:table-row table:style-name="表格102.1"><table:table-cell table:style-name="表格102.A1" office:value-type="string"><text:p text:style-name="P46">績效目標衡量面向</text:p></table:table-cell><table:table-cell table:style-name="表格102.A1" office:value-type="string"><text:p text:style-name="P46">權重配分</text:p></table:table-cell><table:table-cell table:style-name="表格102.A1" office:value-type="string"><text:p text:style-name="P46">自評得分</text:p></table:table-cell><table:table-cell table:style-name="表格102.D1" office:value-type="string"><text:p text:style-name="P47">總分</text:p></table:table-cell></table:table-row><table:table-row table:style-name="表格102.1"><table:table-cell table:style-name="表格102.A1" office:value-type="string"><text:p text:style-name="P46">業務面向</text:p></table:table-cell><table:table-cell table:style-name="表格102.A1" office:value-type="string"><text:p text:style-name="P47">70</text:p></table:table-cell><table:table-cell table:style-name="表格102.A1" office:value-type="string"><text:p text:style-name="P47">70</text:p></table:table-cell><table:table-cell table:style-name="表格102.D2" table:number-rows-spanned="3" office:value-type="string"><text:p text:style-name="P47">100</text:p></table:table-cell></table:table-row><table:table-row table:style-name="表格102.1"><table:table-cell table:style-name="表格102.A1" office:value-type="string"><text:p text:style-name="P46">人力面向</text:p></table:table-cell><table:table-cell table:style-name="表格102.A1" office:value-type="string"><text:p text:style-name="P47">15</text:p></table:table-cell><table:table-cell table:style-name="表格102.A1" office:value-type="string"><text:p text:style-name="P47">15</text:p></table:table-cell><table:covered-table-cell/></table:table-row><table:table-row table:style-name="表格102.1"><table:table-cell table:style-name="表格102.A1" office:value-type="string"><text:p text:style-name="P46">經費面向</text:p></table:table-cell><table:table-cell table:style-name="表格102.A1" office:value-type="string"><text:p text:style-name="P47">15</text:p></table:table-cell><table:table-cell table:style-name="表格102.A1" office:value-type="string"><text:p text:style-name="P47">15</text:p></table:table-cell><table:covered-table-cell/></table:table-row></table:table></draw:text-box></draw:frame></text:p>
      <text:p text:style-name="P112">　</text:p>
      <text:p text:style-name="P112"/>
      <text:p text:style-name="P112"/>
      <text:p text:style-name="P122">　</text:p>
      <text:p text:style-name="P112">二、績效分析</text:p>
      <text:p text:style-name="P112">（一）業務面向策略績效目標（權數為70%）</text:p>
      <table:table table:name="表格103" table:style-name="表格103">
        <table:table-column table:style-name="表格103.A"/>
        <table:table-column table:style-name="表格103.B"/>
        <table:table-column table:style-name="表格103.C"/>
        <table:table-column table:style-name="表格103.D"/>
        <table:table-column table:style-name="表格103.E"/>
        <table:table-column table:style-name="表格103.F"/>
        <table:table-header-rows>
          <table:table-row table:style-name="表格103.1">
            <table:table-cell table:style-name="表格103.A1" office:value-type="string">
              <text:p text:style-name="P84">策略績效目標</text:p>
            </table:table-cell>
            <table:table-cell table:style-name="表格103.A1" office:value-type="string">
              <text:p text:style-name="P138">衡量指標</text:p>
            </table:table-cell>
            <table:table-cell table:style-name="表格103.A1" office:value-type="string">
              <text:p text:style-name="P138">原訂</text:p>
              <text:p text:style-name="P138">目標值</text:p>
            </table:table-cell>
            <table:table-cell table:style-name="表格103.A1" office:value-type="string">
              <text:p text:style-name="P138">達成</text:p>
              <text:p text:style-name="P138">目標值</text:p>
            </table:table-cell>
            <table:table-cell table:style-name="表格103.A1" office:value-type="string">
              <text:p text:style-name="P138">達成度</text:p>
            </table:table-cell>
            <table:table-cell table:style-name="表格103.F1" office:value-type="string">
              <text:p text:style-name="P138">績效衡量暨達成情形分析</text:p>
            </table:table-cell>
          </table:table-row>
        </table:table-header-rows>
        <table:table-row table:style-name="表格103.1">
          <table:table-cell table:style-name="表格103.A2" table:number-rows-spanned="2" office:value-type="string">
            <text:list xml:id="list5172333039220178597" text:style-name="WW8Num1">
              <text:list-item>
                <text:p text:style-name="P179">整合本縣緊急醫療資源，建構妥善緊急醫療網（2%）</text:p>
              </text:list-item>
            </text:list>
          </table:table-cell>
          <table:table-cell table:style-name="表格103.A2" office:value-type="string">
            <text:p text:style-name="P141">1、辦理南彰化地區緊急醫療資源缺乏改善計畫（1%）</text:p>
          </table:table-cell>
          <table:table-cell table:style-name="表格103.A2" office:value-type="string">
            <text:p text:style-name="P139">11,000人次</text:p>
          </table:table-cell>
          <table:table-cell table:style-name="表格103.A2" office:value-type="string">
            <text:p text:style-name="P138">11,165人次</text:p>
          </table:table-cell>
          <table:table-cell table:style-name="表格103.A2" office:value-type="string">
            <text:p text:style-name="P138">102%</text:p>
          </table:table-cell>
          <table:table-cell table:style-name="表格103.F2" office:value-type="string">
            <text:p text:style-name="P381">1、衡量標準：夜間及假</text:p>
            <text:p text:style-name="P348">日24小時緊急醫療服務人數。</text:p>
            <text:p text:style-name="P381">2、執行成果：</text:p>
            <text:p text:style-name="P348">南彰化緊急醫療缺乏地區：仁和醫院服務5,180人次、卓醫院5,985人次，共計服務<text:soft-page-break/>11,165人次。</text:p>
            <text:p text:style-name="P381">3、達成度：</text:p>
            <text:p text:style-name="P341"><text:span text:style-name="T72">達成度102%</text:span><text:span text:style-name="T9">，超出原訂目標值。</text:span></text:p>
          </table:table-cell>
        </table:table-row>
        <table:table-row table:style-name="表格103.1">
          <table:covered-table-cell/>
          <table:table-cell table:style-name="表格103.A2" office:value-type="string">
            <text:p text:style-name="P141">2、辦理協助重大傷病就醫計畫（1%）</text:p>
          </table:table-cell>
          <table:table-cell table:style-name="表格103.A2" office:value-type="string">
            <text:p text:style-name="P139">2,000人次</text:p>
          </table:table-cell>
          <table:table-cell table:style-name="表格103.A2" office:value-type="string">
            <text:p text:style-name="P138">2,120人次</text:p>
          </table:table-cell>
          <table:table-cell table:style-name="表格103.A2" office:value-type="string">
            <text:p text:style-name="P138">106%</text:p>
          </table:table-cell>
          <table:table-cell table:style-name="表格103.F2" office:value-type="string">
            <text:p text:style-name="P507">1、衡量標準：3家醫院</text:p>
            <text:p text:style-name="P348">24小時聯絡窗口協助重大傷病患轉診服務人次。</text:p>
            <text:p text:style-name="P381">2、執行成果：</text:p>
            <text:p text:style-name="P348">協助重大傷病患轉診服務2,120人次。</text:p>
            <text:p text:style-name="P381">3、達成度：</text:p>
            <text:p text:style-name="P341"><text:span text:style-name="T72">達成度106%</text:span><text:span text:style-name="T9">，超出原訂目標值。</text:span></text:p>
          </table:table-cell>
        </table:table-row>
        <table:table-row table:style-name="表格103.1">
          <table:table-cell table:style-name="表格103.A2" office:value-type="string">
            <text:p text:style-name="P490">績效分數</text:p>
          </table:table-cell>
          <table:table-cell table:style-name="表格103.F2" table:number-columns-spanned="5" office:value-type="string">
            <text:p text:style-name="P507">原始分數100分（權分2分）</text:p>
          </table:table-cell>
          <table:covered-table-cell/>
          <table:covered-table-cell/>
          <table:covered-table-cell/>
          <table:covered-table-cell/>
        </table:table-row>
        <table:table-row table:style-name="表格103.1">
          <table:table-cell table:style-name="表格103.A2" table:number-rows-spanned="3" office:value-type="string">
            <text:p text:style-name="P412">二、加強醫政業務管理，提升醫療照護品質（3%）</text:p>
          </table:table-cell>
          <table:table-cell table:style-name="表格103.A2" office:value-type="string">
            <text:p text:style-name="P141">1、落實身心障礙者鑑定業務（1%）</text:p>
          </table:table-cell>
          <table:table-cell table:style-name="表格103.A2" office:value-type="string">
            <text:p text:style-name="P139">13,150人次</text:p>
          </table:table-cell>
          <table:table-cell table:style-name="表格103.A2" office:value-type="string">
            <text:p text:style-name="P138">13,536人次</text:p>
          </table:table-cell>
          <table:table-cell table:style-name="表格103.A2" office:value-type="string">
            <text:p text:style-name="P137">102.9%</text:p>
          </table:table-cell>
          <table:table-cell table:style-name="表格103.F2" office:value-type="string">
            <text:p text:style-name="P381">1、衡量標準：依限審核</text:p>
            <text:p text:style-name="P348">身心障礙者鑑定申請人次。</text:p>
            <text:p text:style-name="P381">2、執行成果：</text:p>
            <text:p text:style-name="P348">依限審核身心障礙鑑定申請為13,536人次。</text:p>
            <text:p text:style-name="P381">3、達成度：</text:p>
            <text:p text:style-name="P341"><text:span text:style-name="T72">達成度102.9%</text:span><text:span text:style-name="T9">，超出原訂目標值。</text:span></text:p>
          </table:table-cell>
        </table:table-row>
        <table:table-row table:style-name="表格103.1">
          <table:covered-table-cell/>
          <table:table-cell table:style-name="表格103.A2" office:value-type="string">
            <text:p text:style-name="P141">2、加強社區心理衛生工作（1%）</text:p>
          </table:table-cell>
          <table:table-cell table:style-name="表格103.A2" office:value-type="string">
            <text:p text:style-name="P139">90%</text:p>
          </table:table-cell>
          <table:table-cell table:style-name="表格103.A2" office:value-type="string">
            <text:p text:style-name="P138">100%</text:p>
          </table:table-cell>
          <table:table-cell table:style-name="表格103.A2" office:value-type="string">
            <text:p text:style-name="P138">111%</text:p>
          </table:table-cell>
          <table:table-cell table:style-name="表格103.F2" office:value-type="string">
            <text:p text:style-name="P507">1、衡量標準：自殺通報</text:p>
            <text:p text:style-name="P348">個案關懷訪視7日內初訪完成率。</text:p>
            <text:p text:style-name="P381">2、執行成果：</text:p>
            <text:p text:style-name="P348">自殺通報個案關懷訪視2,070案次，皆於7日內初訪完成。</text:p>
            <text:p text:style-name="P381">3、達成度：</text:p>
            <text:p text:style-name="P341"><text:span text:style-name="T72">達成度111%</text:span><text:span text:style-name="T9">，超出原訂目標值。</text:span></text:p>
          </table:table-cell>
        </table:table-row>
        <table:table-row table:style-name="表格103.1">
          <table:covered-table-cell/>
          <table:table-cell table:style-name="表格103.A2" office:value-type="string">
            <text:p text:style-name="P141">3、加強精神疾病防治業務，社區精神病人訪視（1%）</text:p>
          </table:table-cell>
          <table:table-cell table:style-name="表格103.A2" office:value-type="string">
            <text:p text:style-name="P139">4.5</text:p>
            <text:p text:style-name="P139">次/人</text:p>
          </table:table-cell>
          <table:table-cell table:style-name="表格103.A2" office:value-type="string">
            <text:p text:style-name="P138">4.57</text:p>
            <text:p text:style-name="P138">次/人</text:p>
          </table:table-cell>
          <table:table-cell table:style-name="表格103.A2" office:value-type="string">
            <text:p text:style-name="P138">101.6%</text:p>
          </table:table-cell>
          <table:table-cell table:style-name="表格103.F2" office:value-type="string">
            <text:p text:style-name="P507">1、衡量標準：每人平均</text:p>
            <text:p text:style-name="P348">次數。</text:p>
            <text:p text:style-name="P381">2、執行成果：</text:p>
            <text:p text:style-name="P348">個案數5,900人，總訪視26,950人次數，平均訪視為4.57次/人。</text:p>
            <text:p text:style-name="P381">3、達成度：</text:p>
            <text:p text:style-name="P341"><text:span text:style-name="T72">達成度101.6%</text:span><text:span text:style-name="T9">，超出原訂目標值。</text:span></text:p>
          </table:table-cell>
        </table:table-row>
        <table:table-row table:style-name="表格103.1">
          <table:table-cell table:style-name="表格103.A2" office:value-type="string">
            <text:p text:style-name="P490">績效分數</text:p>
          </table:table-cell>
          <table:table-cell table:style-name="表格103.F2" table:number-columns-spanned="5" office:value-type="string">
            <text:p text:style-name="P137">原始分數100分（權分3分）</text:p>
          </table:table-cell>
          <table:covered-table-cell/>
          <table:covered-table-cell/>
          <table:covered-table-cell/>
          <table:covered-table-cell/>
        </table:table-row>
        <text:soft-page-break/>
        <table:table-row table:style-name="表格103.1">
          <table:table-cell table:style-name="表格103.A2" table:number-rows-spanned="5" office:value-type="string">
            <text:p text:style-name="P412">三、強化長期照顧各項服務整合與連結（5%）</text:p>
          </table:table-cell>
          <table:table-cell table:style-name="表格103.A2" office:value-type="string">
            <text:p text:style-name="P141">1、以長期照顧管理中心為單一窗口，提供民眾申請我國十年長照計畫諮詢暨評估服務（1%）</text:p>
          </table:table-cell>
          <table:table-cell table:style-name="表格103.A2" office:value-type="string">
            <text:p text:style-name="P139">5,500</text:p>
            <text:p text:style-name="P139">人次</text:p>
          </table:table-cell>
          <table:table-cell table:style-name="表格103.A2" office:value-type="string">
            <text:p text:style-name="P275">6,818</text:p>
            <text:p text:style-name="P276">人次</text:p>
          </table:table-cell>
          <table:table-cell table:style-name="表格103.A2" office:value-type="string">
            <text:p text:style-name="P138">124%</text:p>
          </table:table-cell>
          <table:table-cell table:style-name="表格103.F2" office:value-type="string">
            <text:p text:style-name="P506"><text:span text:style-name="T72">1</text:span><text:span text:style-name="T74">、衡量標準：</text:span><text:span text:style-name="T159">服務人次</text:span><text:span text:style-name="T74">。</text:span></text:p>
            <text:p text:style-name="P397"><text:span text:style-name="T72">2</text:span><text:span text:style-name="T74">、執行成果：</text:span></text:p>
            <text:p text:style-name="P341"><text:span text:style-name="T159">提供民眾申請長期照護服務，總計收案並評估案數共計</text:span><text:span text:style-name="T157">6,818</text:span><text:span text:style-name="T159">人次。</text:span></text:p>
            <text:p text:style-name="P401"><text:span text:style-name="T72">3</text:span><text:span text:style-name="T74">、達成度：</text:span></text:p>
            <text:p text:style-name="P342"><text:span text:style-name="T72">達成度124%</text:span><text:span text:style-name="T74">，超出原訂目標值。</text:span></text:p>
          </table:table-cell>
        </table:table-row>
        <table:table-row table:style-name="表格103.1">
          <table:covered-table-cell/>
          <table:table-cell table:style-name="表格103.A2" office:value-type="string">
            <text:p text:style-name="P141">2、居家護理服務（1%）</text:p>
          </table:table-cell>
          <table:table-cell table:style-name="表格103.A2" office:value-type="string">
            <text:p text:style-name="P139">630</text:p>
            <text:p text:style-name="P139">人次</text:p>
          </table:table-cell>
          <table:table-cell table:style-name="表格103.A2" office:value-type="string">
            <text:p text:style-name="P138">1,427</text:p>
            <text:p text:style-name="P276">人次</text:p>
          </table:table-cell>
          <table:table-cell table:style-name="表格103.A2" office:value-type="string">
            <text:p text:style-name="P138">226.5%</text:p>
          </table:table-cell>
          <table:table-cell table:style-name="表格103.F2" office:value-type="string">
            <text:p text:style-name="P661"><text:span text:style-name="T72">1</text:span><text:span text:style-name="T74">、衡量標準：</text:span><text:span text:style-name="T159">服務人次</text:span><text:span text:style-name="T74">。</text:span></text:p>
            <text:p text:style-name="P397"><text:span text:style-name="T72">2</text:span><text:span text:style-name="T74">、執行成果：</text:span></text:p>
            <text:p text:style-name="P341"><text:span text:style-name="T159">申請長照服務並有居家護理需求者，共計核定</text:span><text:span text:style-name="T157">1,427</text:span><text:span text:style-name="T159">人次。</text:span></text:p>
            <text:p text:style-name="P397"><text:span text:style-name="T72">3</text:span><text:span text:style-name="T74">、達成度：</text:span></text:p>
            <text:p text:style-name="P341"><text:span text:style-name="T72">達成度226.5%</text:span><text:span text:style-name="T74">，超出原訂目標值。</text:span></text:p>
          </table:table-cell>
        </table:table-row>
        <table:table-row table:style-name="表格103.1">
          <table:covered-table-cell/>
          <table:table-cell table:style-name="表格103.A2" office:value-type="string">
            <text:p text:style-name="P141">3、居家復健服務（1%）</text:p>
          </table:table-cell>
          <table:table-cell table:style-name="表格103.A2" office:value-type="string">
            <text:p text:style-name="P139">950</text:p>
            <text:p text:style-name="P139">人次</text:p>
          </table:table-cell>
          <table:table-cell table:style-name="表格103.A2" office:value-type="string">
            <text:p text:style-name="P138">1,865</text:p>
            <text:p text:style-name="P276">人次</text:p>
          </table:table-cell>
          <table:table-cell table:style-name="表格103.A2" office:value-type="string">
            <text:p text:style-name="P138">196%</text:p>
          </table:table-cell>
          <table:table-cell table:style-name="表格103.F2" office:value-type="string">
            <text:p text:style-name="P397"><text:span text:style-name="T72">1</text:span><text:span text:style-name="T74">、衡量標準：</text:span><text:span text:style-name="T159">服務人次</text:span><text:span text:style-name="T74">。</text:span></text:p>
            <text:p text:style-name="P397"><text:span text:style-name="T72">2</text:span><text:span text:style-name="T74">、執行成果：</text:span></text:p>
            <text:p text:style-name="P341"><text:span text:style-name="T159">申請長照服務並有居家復健需求者，共計核定</text:span><text:span text:style-name="T157">1</text:span><text:span text:style-name="T72">,</text:span><text:span text:style-name="T157">865</text:span><text:span text:style-name="T159">人次。</text:span></text:p>
            <text:p text:style-name="P397"><text:span text:style-name="T72">3</text:span><text:span text:style-name="T74">、達成度：</text:span></text:p>
            <text:p text:style-name="P341"><text:span text:style-name="T72">達成度196%</text:span><text:span text:style-name="T74">，超出原訂目標值。</text:span></text:p>
          </table:table-cell>
        </table:table-row>
        <table:table-row table:style-name="表格103.1">
          <table:covered-table-cell/>
          <table:table-cell table:style-name="表格103.A2" office:value-type="string">
            <text:p text:style-name="P141">4、喘息服務（1%）</text:p>
          </table:table-cell>
          <table:table-cell table:style-name="表格103.A2" office:value-type="string">
            <text:p text:style-name="P139">1,600</text:p>
            <text:p text:style-name="P139">人日</text:p>
          </table:table-cell>
          <table:table-cell table:style-name="表格103.A2" office:value-type="string">
            <text:p text:style-name="P275">2,564</text:p>
            <text:p text:style-name="P276">人日</text:p>
          </table:table-cell>
          <table:table-cell table:style-name="表格103.A2" office:value-type="string">
            <text:p text:style-name="P138">160%</text:p>
          </table:table-cell>
          <table:table-cell table:style-name="表格103.F2" office:value-type="string">
            <text:p text:style-name="P397"><text:span text:style-name="T72">1</text:span><text:span text:style-name="T74">、衡量標準：服務人日數</text:span></text:p>
            <text:p text:style-name="P397"><text:span text:style-name="T72">2</text:span><text:span text:style-name="T74">、執行成果：</text:span></text:p>
            <text:p text:style-name="P341"><text:span text:style-name="T159">申請長照服務並有機構喘息需求者，共計核定</text:span><text:span text:style-name="T157">2,564</text:span><text:span text:style-name="T159">人日數。</text:span></text:p>
            <text:p text:style-name="P397"><text:span text:style-name="T72">3</text:span><text:span text:style-name="T74">、達成度：</text:span></text:p>
            <text:p text:style-name="P341"><text:span text:style-name="T72">達成度160%</text:span><text:span text:style-name="T74">，超出原訂目標值。</text:span></text:p>
          </table:table-cell>
        </table:table-row>
        <table:table-row table:style-name="表格103.1">
          <table:covered-table-cell/>
          <table:table-cell table:style-name="表格103.A2" office:value-type="string">
            <text:p text:style-name="P141">5、長照中心暨衛政三項服務品質（1%）</text:p>
          </table:table-cell>
          <table:table-cell table:style-name="表格103.A2" office:value-type="string">
            <text:p text:style-name="P139">85%</text:p>
          </table:table-cell>
          <table:table-cell table:style-name="表格103.A2" office:value-type="string">
            <text:p text:style-name="P271">92.81%</text:p>
          </table:table-cell>
          <table:table-cell table:style-name="表格103.A2" office:value-type="string">
            <text:p text:style-name="P271">109%</text:p>
          </table:table-cell>
          <table:table-cell table:style-name="表格103.F2" office:value-type="string">
            <text:list xml:id="list7878394434317612131" text:style-name="WW8Num11">
              <text:list-item>
                <text:p text:style-name="P2"><text:span text:style-name="T133">衡量標準：</text:span><text:span text:style-name="T136">服務滿意度</text:span></text:p>
              </text:list-item>
            </text:list>
            <text:p text:style-name="P397"><text:span text:style-name="T72">2</text:span><text:span text:style-name="T74">、執行成果：</text:span></text:p>
            <text:p text:style-name="P341"><text:span text:style-name="T74">以電話訪問隨機取樣方式調查，計</text:span><text:span text:style-name="T72">1,728</text:span><text:span text:style-name="T74">人接受滿意度調查，調查結果達滿意以上為</text:span><text:span text:style-name="T72">92.81%</text:span><text:span text:style-name="T74">。</text:span></text:p>
            <text:p text:style-name="P397"><text:span text:style-name="T72">3</text:span><text:span text:style-name="T74">、達成度：</text:span></text:p>
            <text:p text:style-name="P341"><text:span text:style-name="T74">達成度</text:span><text:span text:style-name="T72">109%</text:span><text:span text:style-name="T74">，超出原訂目標值。</text:span></text:p>
          </table:table-cell>
        </table:table-row>
        <text:soft-page-break/>
        <table:table-row table:style-name="表格103.1">
          <table:table-cell table:style-name="表格103.A2" office:value-type="string">
            <text:p text:style-name="P490">績效分數</text:p>
          </table:table-cell>
          <table:table-cell table:style-name="表格103.F2" table:number-columns-spanned="5" office:value-type="string">
            <text:p text:style-name="P137">原始分數100分（權分5分）</text:p>
          </table:table-cell>
          <table:covered-table-cell/>
          <table:covered-table-cell/>
          <table:covered-table-cell/>
          <table:covered-table-cell/>
        </table:table-row>
        <table:table-row table:style-name="表格103.1">
          <table:table-cell table:style-name="表格103.A2" table:number-rows-spanned="5" office:value-type="string">
            <text:p text:style-name="P412">四、加強辦理藥政業務工作管理（8%）</text:p>
            <text:p text:style-name="P382"/>
            <text:p text:style-name="P382"/>
            <text:p text:style-name="P382"/>
            <text:p text:style-name="P382"/>
            <text:p text:style-name="P382"/>
          </table:table-cell>
          <table:table-cell table:style-name="表格103.A2" office:value-type="string">
            <text:p text:style-name="P141">1、自行監控藥物、化粧品違規廣告（1.6%）</text:p>
          </table:table-cell>
          <table:table-cell table:style-name="表格103.A2" office:value-type="string">
            <text:p text:style-name="P139">110件</text:p>
          </table:table-cell>
          <table:table-cell table:style-name="表格103.A2" office:value-type="string">
            <text:p text:style-name="P138">110件</text:p>
          </table:table-cell>
          <table:table-cell table:style-name="表格103.A2" office:value-type="string">
            <text:p text:style-name="P297"><text:span text:style-name="T72">100%</text:span></text:p>
          </table:table-cell>
          <table:table-cell table:style-name="表格103.F2" office:value-type="string">
            <text:p text:style-name="P137">1、衡量標準：完成件數。 <text:s/></text:p>
            <text:p text:style-name="P381">2、執行成果：</text:p>
            <text:p text:style-name="P348">自行監控藥物、化粧品違規廣告案件數，查獲110件違規案件，已依法處以行政處分或移他縣市查辦。</text:p>
            <text:p text:style-name="P381">3、達成度：</text:p>
            <text:p text:style-name="P341"><text:span text:style-name="T72">達成度100%</text:span><text:span text:style-name="T9">，符合原訂目標值。</text:span></text:p>
          </table:table-cell>
        </table:table-row>
        <table:table-row table:style-name="表格103.1">
          <table:covered-table-cell/>
          <table:table-cell table:style-name="表格103.A2" office:value-type="string">
            <text:p text:style-name="P141">2、監控藥物化粧品廣告違規（1.6%）</text:p>
          </table:table-cell>
          <table:table-cell table:style-name="表格103.A2" office:value-type="string">
            <text:p text:style-name="P139">4,000小時</text:p>
          </table:table-cell>
          <table:table-cell table:style-name="表格103.A2" office:value-type="string">
            <text:p text:style-name="P138">4,000小時</text:p>
          </table:table-cell>
          <table:table-cell table:style-name="表格103.A2" office:value-type="string">
            <text:p text:style-name="P297"><text:span text:style-name="T72">100%</text:span></text:p>
          </table:table-cell>
          <table:table-cell table:style-name="表格103.F2" office:value-type="string">
            <text:p text:style-name="P137">1、衡量標準：時數。</text:p>
            <text:p text:style-name="P381">2、執行成果：</text:p>
            <text:p text:style-name="P348">自行監控藥物、化粧品違規廣告達成4,000小時。</text:p>
            <text:p text:style-name="P381">3、達成度：</text:p>
            <text:p text:style-name="P341"><text:span text:style-name="T72">達成度100%</text:span><text:span text:style-name="T9">，符合原訂目標值。</text:span></text:p>
          </table:table-cell>
        </table:table-row>
        <table:table-row table:style-name="表格103.1">
          <table:covered-table-cell/>
          <table:table-cell table:style-name="表格103.A2" office:value-type="string">
            <text:p text:style-name="P141">3、加強領有及未領有管制藥品登記證之機構業者管制藥品管理稽核及輔導工作（1.6%）</text:p>
          </table:table-cell>
          <table:table-cell table:style-name="表格103.A2" office:value-type="string">
            <text:p text:style-name="P139">400家</text:p>
            <text:p text:style-name="P139">次</text:p>
          </table:table-cell>
          <table:table-cell table:style-name="表格103.A2" office:value-type="string">
            <text:p text:style-name="P138">400家次</text:p>
          </table:table-cell>
          <table:table-cell table:style-name="表格103.A2" office:value-type="string">
            <text:p text:style-name="P138">100%</text:p>
          </table:table-cell>
          <table:table-cell table:style-name="表格103.F2" office:value-type="string">
            <text:p text:style-name="P137">1、衡量標準：督導家次。</text:p>
            <text:p text:style-name="P381">2、執行成果：</text:p>
            <text:p text:style-name="P341"><text:span text:style-name="T9">辦理領有管制藥品登記證之機構業者管制藥品管理稽核及輔導，共查核</text:span><text:span text:style-name="T72">400</text:span><text:span text:style-name="T9">家次。</text:span></text:p>
            <text:p text:style-name="P381">3、達成度：</text:p>
            <text:p text:style-name="P341"><text:span text:style-name="T72">達成度100%</text:span><text:span text:style-name="T9">，符合原訂目標值。</text:span></text:p>
          </table:table-cell>
        </table:table-row>
        <table:table-row table:style-name="表格103.1">
          <table:covered-table-cell/>
          <table:table-cell table:style-name="表格103.A2" office:value-type="string">
            <text:p text:style-name="P141">4、辦理社區居家訪視藥事照護服務（1.6%）</text:p>
          </table:table-cell>
          <table:table-cell table:style-name="表格103.A2" office:value-type="string">
            <text:p text:style-name="P139">800人</text:p>
            <text:p text:style-name="P139">次</text:p>
          </table:table-cell>
          <table:table-cell table:style-name="表格103.A2" office:value-type="string">
            <text:p text:style-name="P138">800人次</text:p>
          </table:table-cell>
          <table:table-cell table:style-name="表格103.A2" office:value-type="string">
            <text:p text:style-name="P138">100%</text:p>
          </table:table-cell>
          <table:table-cell table:style-name="表格103.F2" office:value-type="string">
            <text:p text:style-name="P137">1、衡量標準：服務人次。 <text:s/></text:p>
            <text:p text:style-name="P381">2、執行成果：</text:p>
            <text:p text:style-name="P348">辦理社區居家訪視藥事照護服務，共訪視800人次。</text:p>
            <text:p text:style-name="P381">3、達成度：</text:p>
            <text:p text:style-name="P341"><text:span text:style-name="T72">達成度100%</text:span><text:span text:style-name="T9">，符合原訂目標值。</text:span></text:p>
          </table:table-cell>
        </table:table-row>
        <table:table-row table:style-name="表格103.1">
          <table:covered-table-cell/>
          <table:table-cell table:style-name="表格103.A2" office:value-type="string">
            <text:p text:style-name="P141">5、辦理用藥安全宣導（1.6%）</text:p>
          </table:table-cell>
          <table:table-cell table:style-name="表格103.A2" office:value-type="string">
            <text:p text:style-name="P139">116場次</text:p>
          </table:table-cell>
          <table:table-cell table:style-name="表格103.A2" office:value-type="string">
            <text:p text:style-name="P138">116場次</text:p>
          </table:table-cell>
          <table:table-cell table:style-name="表格103.A2" office:value-type="string">
            <text:p text:style-name="P138">100%</text:p>
          </table:table-cell>
          <table:table-cell table:style-name="表格103.F2" office:value-type="string">
            <text:p text:style-name="P137">1、衡量標準：宣導場次。 <text:s/></text:p>
            <text:p text:style-name="P381">2、執行成果：</text:p>
            <text:p text:style-name="P348">辦理用藥安全宣導講座116場次。</text:p>
            <text:p text:style-name="P381">3、達成度：</text:p>
            <text:p text:style-name="P341"><text:span text:style-name="T72">達成度100%</text:span><text:span text:style-name="T9">，符合原訂目標值。</text:span></text:p>
          </table:table-cell>
        </table:table-row>
        <table:table-row table:style-name="表格103.1">
          <table:table-cell table:style-name="表格103.A2" office:value-type="string">
            <text:p text:style-name="P490">績效分數</text:p>
          </table:table-cell>
          <table:table-cell table:style-name="表格103.F2" table:number-columns-spanned="5" office:value-type="string">
            <text:p text:style-name="P137">原始分數100分（權分8分）</text:p>
          </table:table-cell>
          <table:covered-table-cell/>
          <table:covered-table-cell/>
          <table:covered-table-cell/>
          <table:covered-table-cell/>
        </table:table-row>
        <text:soft-page-break/>
        <table:table-row table:style-name="表格103.1">
          <table:table-cell table:style-name="表格103.A2" table:number-rows-spanned="3" office:value-type="string">
            <text:p text:style-name="P412">五、落實食品衛生安全，加強食品衛生(含營業衛生)管理工作（8%）</text:p>
          </table:table-cell>
          <table:table-cell table:style-name="表格103.A2" office:value-type="string">
            <text:p text:style-name="P141">1、食品及營業衛生稽查輔導（3%）</text:p>
          </table:table-cell>
          <table:table-cell table:style-name="表格103.A2" office:value-type="string">
            <text:p text:style-name="P139">5,000家次</text:p>
          </table:table-cell>
          <table:table-cell table:style-name="表格103.A2" office:value-type="string">
            <text:p text:style-name="P138">6,331家次</text:p>
          </table:table-cell>
          <table:table-cell table:style-name="表格103.A2" office:value-type="string">
            <text:p text:style-name="P138">126.6%</text:p>
          </table:table-cell>
          <table:table-cell table:style-name="表格103.F2" office:value-type="string">
            <text:p text:style-name="P137">1、衡量標準：輔導家次。 <text:s/></text:p>
            <text:p text:style-name="P381">2、執行成果：</text:p>
            <text:p text:style-name="P348">辦理食品及營業衛生稽查輔導6,331家次。</text:p>
            <text:p text:style-name="P381">3、達成度：</text:p>
            <text:p text:style-name="P341"><text:span text:style-name="T72">達成度126.6%</text:span><text:span text:style-name="T9">，超出原訂目標值</text:span><text:span text:style-name="T72">。</text:span></text:p>
          </table:table-cell>
        </table:table-row>
        <table:table-row table:style-name="表格103.1">
          <table:covered-table-cell/>
          <table:table-cell table:style-name="表格103.A2" office:value-type="string">
            <text:p text:style-name="P141">2、食品(含泳、浴池水)抽驗（3%）</text:p>
          </table:table-cell>
          <table:table-cell table:style-name="表格103.A2" office:value-type="string">
            <text:p text:style-name="P139">950件</text:p>
          </table:table-cell>
          <table:table-cell table:style-name="表格103.A2" office:value-type="string">
            <text:p text:style-name="P138">1,985件</text:p>
          </table:table-cell>
          <table:table-cell table:style-name="表格103.A2" office:value-type="string">
            <text:p text:style-name="P138">209%</text:p>
          </table:table-cell>
          <table:table-cell table:style-name="表格103.F2" office:value-type="string">
            <text:p text:style-name="P137">1、衡量標準：抽驗件數。 <text:s/></text:p>
            <text:p text:style-name="P381">2、執行成果：</text:p>
            <text:p text:style-name="P348">執行食品(含泳、浴池水)抽驗共計1,985件。</text:p>
            <text:p text:style-name="P381">3、達成度：</text:p>
            <text:p text:style-name="P341"><text:span text:style-name="T72">達成度209%</text:span><text:span text:style-name="T9">，超出原訂目標值。</text:span></text:p>
          </table:table-cell>
        </table:table-row>
        <table:table-row table:style-name="表格103.1">
          <table:covered-table-cell/>
          <table:table-cell table:style-name="表格103.A2" office:value-type="string">
            <text:p text:style-name="P141">3、食品違規標示及廣告查緝（2%）</text:p>
          </table:table-cell>
          <table:table-cell table:style-name="表格103.A2" office:value-type="string">
            <text:p text:style-name="P139">300件</text:p>
          </table:table-cell>
          <table:table-cell table:style-name="表格103.A2" office:value-type="string">
            <text:p text:style-name="P138">302件</text:p>
          </table:table-cell>
          <table:table-cell table:style-name="表格103.A2" office:value-type="string">
            <text:p text:style-name="P137">100.7%</text:p>
          </table:table-cell>
          <table:table-cell table:style-name="表格103.F2" office:value-type="string">
            <text:p text:style-name="P137">1、衡量標準：查緝件數。 <text:s/></text:p>
            <text:p text:style-name="P381">2、執行成果：</text:p>
            <text:p text:style-name="P348">食品違規標示及廣告查緝302件，違規者已依法處以行政處分；產地為外縣市者，移所轄衛生單位處辦。</text:p>
            <text:p text:style-name="P381">3、達成度：</text:p>
            <text:p text:style-name="P341"><text:span text:style-name="T72">達成度</text:span><text:span text:style-name="T72">100.7%</text:span><text:span text:style-name="T9">，超出原訂目標值</text:span><text:span text:style-name="T72">。</text:span></text:p>
          </table:table-cell>
        </table:table-row>
        <table:table-row table:style-name="表格103.1">
          <table:table-cell table:style-name="表格103.A2" office:value-type="string">
            <text:p text:style-name="P490">績效分數</text:p>
          </table:table-cell>
          <table:table-cell table:style-name="表格103.F2" table:number-columns-spanned="5" office:value-type="string">
            <text:p text:style-name="P137">原始分數100分（權分8分）</text:p>
          </table:table-cell>
          <table:covered-table-cell/>
          <table:covered-table-cell/>
          <table:covered-table-cell/>
          <table:covered-table-cell/>
        </table:table-row>
        <table:table-row table:style-name="表格103.1">
          <table:table-cell table:style-name="表格103.A2" table:number-rows-spanned="4" office:value-type="string">
            <text:p text:style-name="P412">六、用心呵護鄉親健康，推行萬人健檢（6%）</text:p>
            <text:p text:style-name="P412"/>
            <text:p text:style-name="P412"/>
            <text:p text:style-name="P412"/>
            <text:p text:style-name="P412"/>
          </table:table-cell>
          <table:table-cell table:style-name="表格103.A2" office:value-type="string">
            <text:p text:style-name="P141">1、辦理整合式健康篩檢服務（2.5%）</text:p>
          </table:table-cell>
          <table:table-cell table:style-name="表格103.A2" office:value-type="string">
            <text:p text:style-name="P139">31場次</text:p>
          </table:table-cell>
          <table:table-cell table:style-name="表格103.A2" office:value-type="string">
            <text:p text:style-name="P138">31場次</text:p>
          </table:table-cell>
          <table:table-cell table:style-name="表格103.A2" office:value-type="string">
            <text:p text:style-name="P138">100%</text:p>
          </table:table-cell>
          <table:table-cell table:style-name="表格103.F2" office:value-type="string">
            <text:p text:style-name="P137">1、衡量標準：辦理場次。</text:p>
            <text:p text:style-name="P137">2、執行成果：</text:p>
            <text:p text:style-name="P348">完成整合式健康篩檢服務31場次。</text:p>
            <text:p text:style-name="P381">3、達成度：</text:p>
            <text:p text:style-name="P341"><text:span text:style-name="T72">達成度100%</text:span><text:span text:style-name="T9">，符合原訂目標值。</text:span></text:p>
          </table:table-cell>
        </table:table-row>
        <table:table-row table:style-name="表格103.1">
          <table:covered-table-cell/>
          <table:table-cell table:style-name="表格103.A2" office:value-type="string">
            <text:p text:style-name="P141">2、整合式健康篩檢（1%）</text:p>
          </table:table-cell>
          <table:table-cell table:style-name="表格103.A2" office:value-type="string">
            <text:p text:style-name="P139">100%</text:p>
          </table:table-cell>
          <table:table-cell table:style-name="表格103.A2" office:value-type="string">
            <text:p text:style-name="P298"><text:span text:style-name="T72">1</text:span><text:span text:style-name="T72">16.36</text:span><text:span text:style-name="T72">%</text:span></text:p>
          </table:table-cell>
          <table:table-cell table:style-name="表格103.A2" office:value-type="string">
            <text:p text:style-name="P295"><text:span text:style-name="T72">1</text:span><text:span text:style-name="T72">16.4</text:span><text:span text:style-name="T72">%</text:span></text:p>
          </table:table-cell>
          <table:table-cell table:style-name="表格103.F2" office:value-type="string">
            <text:p text:style-name="P137">1、衡量標準：篩檢完成率2、執行成果：</text:p>
            <text:p text:style-name="P348">預計篩檢10,000人次，共計完成11,363人次，達成率116.36%</text:p>
            <text:p text:style-name="P381">3、達成度：</text:p>
            <text:p text:style-name="P341"><text:span text:style-name="T72">達成度116.4%</text:span><text:span text:style-name="T9">，超出原訂目標。</text:span></text:p>
          </table:table-cell>
        </table:table-row>
        <table:table-row table:style-name="表格103.1">
          <table:covered-table-cell/>
          <table:table-cell table:style-name="表格103.A2" office:value-type="string">
            <text:p text:style-name="P141">3、整合式健康篩檢異常個案追蹤（0.5%）</text:p>
          </table:table-cell>
          <table:table-cell table:style-name="表格103.A2" office:value-type="string">
            <text:p text:style-name="P139">70%</text:p>
          </table:table-cell>
          <table:table-cell table:style-name="表格103.A2" office:value-type="string">
            <text:p text:style-name="P298"><text:span text:style-name="T72">85.57</text:span><text:span text:style-name="T72">%</text:span></text:p>
          </table:table-cell>
          <table:table-cell table:style-name="表格103.A2" office:value-type="string">
            <text:p text:style-name="P295"><text:span text:style-name="T72">122.2</text:span><text:span text:style-name="T72">%</text:span></text:p>
          </table:table-cell>
          <table:table-cell table:style-name="表格103.F2" office:value-type="string">
            <text:p text:style-name="P137">1、衡量標準：完成率。</text:p>
            <text:list xml:id="list36587911" text:continue-numbering="true" text:style-name="WW8Num11">
              <text:list-item>
                <text:p text:style-name="P180">執行成果：</text:p>
              </text:list-item>
            </text:list>
            <text:p text:style-name="P348">篩檢異常個案追蹤完成率：</text:p>
            <text:p text:style-name="P829"><text:soft-page-break/><text:span text:style-name="T72">(1)子宮頸癌達成率82.9%</text:span><text:span text:style-name="T9">。</text:span></text:p>
            <text:p text:style-name="P443"><text:span text:style-name="T72">(2)乳癌達成率92.16%</text:span></text:p>
            <text:p text:style-name="P829"><text:span text:style-name="T72">(3)口腔癌達成率84.31%</text:span><text:span text:style-name="T9">。</text:span></text:p>
            <text:p text:style-name="P829"><text:span text:style-name="T72">(4)大腸直腸癌達成率68.82%</text:span><text:span text:style-name="T9">。</text:span></text:p>
            <text:p text:style-name="P735"><text:span text:style-name="T72">(5)三高異常個案追蹤達成率99.64%</text:span><text:span text:style-name="T9">。</text:span></text:p>
            <text:p text:style-name="P341"><text:span text:style-name="T72">平均達成目標85.57%</text:span></text:p>
            <text:p text:style-name="P381">3、達成度：</text:p>
            <text:p text:style-name="P341"><text:span text:style-name="T72">達成度122.2%</text:span><text:span text:style-name="T9">，超出原訂目標值。</text:span></text:p>
          </table:table-cell>
        </table:table-row>
        <table:table-row table:style-name="表格103.1">
          <table:covered-table-cell/>
          <table:table-cell table:style-name="表格103.A2" office:value-type="string">
            <text:p text:style-name="P141">4、腹部肝癌超音波篩檢服務（2%）</text:p>
          </table:table-cell>
          <table:table-cell table:style-name="表格103.A2" office:value-type="string">
            <text:p text:style-name="P139">7,570人次</text:p>
          </table:table-cell>
          <table:table-cell table:style-name="表格103.A2" office:value-type="string">
            <text:p text:style-name="P139">7,966人次</text:p>
          </table:table-cell>
          <table:table-cell table:style-name="表格103.A2" office:value-type="string">
            <text:p text:style-name="P137">105.2%</text:p>
          </table:table-cell>
          <table:table-cell table:style-name="表格103.F2" office:value-type="string">
            <text:p text:style-name="P137">1、衡量標準：篩檢人次。</text:p>
            <text:p text:style-name="P381">2、執行成果：</text:p>
            <text:p text:style-name="P348">腹部肝癌超音波篩檢服務7,966人次。</text:p>
            <text:p text:style-name="P381">3、達成度：</text:p>
            <text:p text:style-name="P341"><text:span text:style-name="T72">達成度105.2%</text:span><text:span text:style-name="T9">，超出原訂目標值。</text:span></text:p>
          </table:table-cell>
        </table:table-row>
        <table:table-row table:style-name="表格103.1">
          <table:table-cell table:style-name="表格103.A2" office:value-type="string">
            <text:p text:style-name="P490">績效分數</text:p>
          </table:table-cell>
          <table:table-cell table:style-name="表格103.F2" table:number-columns-spanned="5" office:value-type="string">
            <text:p text:style-name="P137">原始分數100分（權分6分）</text:p>
          </table:table-cell>
          <table:covered-table-cell/>
          <table:covered-table-cell/>
          <table:covered-table-cell/>
          <table:covered-table-cell/>
        </table:table-row>
        <table:table-row table:style-name="表格103.1">
          <table:table-cell table:style-name="表格103.A2" table:number-rows-spanned="2" office:value-type="string">
            <text:p text:style-name="P382">七、嬰幼兒健康照護（2%）</text:p>
          </table:table-cell>
          <table:table-cell table:style-name="表格103.A2" office:value-type="string">
            <text:p text:style-name="P141">1、嬰幼兒健康管理涵蓋率（1%）</text:p>
          </table:table-cell>
          <table:table-cell table:style-name="表格103.A2" office:value-type="string">
            <text:p text:style-name="P139">20%</text:p>
          </table:table-cell>
          <table:table-cell table:style-name="表格103.A2" office:value-type="string">
            <text:p text:style-name="P298"><text:span text:style-name="T72">20.9</text:span><text:span text:style-name="T72">%</text:span></text:p>
          </table:table-cell>
          <table:table-cell table:style-name="表格103.A2" office:value-type="string">
            <text:p text:style-name="P137">104.5%</text:p>
          </table:table-cell>
          <table:table-cell table:style-name="表格103.F2" office:value-type="string">
            <text:p text:style-name="P137">1、衡量標準：涵蓋率。</text:p>
            <text:p text:style-name="P1056">2、執行成果：</text:p>
            <text:p text:style-name="P466"><text:span text:style-name="T72">1-12月出生數11,514人，收案管理人數2,154案，累計0-3歲新收案管理人數2,412案，涵蓋率達20.9%</text:span><text:span text:style-name="T9">。</text:span></text:p>
            <text:p text:style-name="P381">3、達成度：</text:p>
            <text:p text:style-name="P341"><text:span text:style-name="T72">達成度104.5%</text:span><text:span text:style-name="T9">，超出原訂目標值。</text:span></text:p>
          </table:table-cell>
        </table:table-row>
        <table:table-row table:style-name="表格103.1">
          <table:covered-table-cell/>
          <table:table-cell table:style-name="表格103.A2" office:value-type="string">
            <text:p text:style-name="P141">2、外籍與大陸配偶醫療生育保健服務（1%）</text:p>
          </table:table-cell>
          <table:table-cell table:style-name="表格103.A2" office:value-type="string">
            <text:p text:style-name="P139">95%</text:p>
          </table:table-cell>
          <table:table-cell table:style-name="表格103.A2" office:value-type="string">
            <text:p text:style-name="P298"><text:span text:style-name="T72">100</text:span><text:span text:style-name="T72">%</text:span></text:p>
          </table:table-cell>
          <table:table-cell table:style-name="表格103.A2" office:value-type="string">
            <text:p text:style-name="P138">105%</text:p>
          </table:table-cell>
          <table:table-cell table:style-name="表格103.F2" office:value-type="string">
            <text:p text:style-name="P137">1、衡量標準：建卡率。</text:p>
            <text:p text:style-name="P381">2、執行成果：</text:p>
            <text:p text:style-name="P341"><text:span text:style-name="T72">外籍與大陸配偶建卡率100</text:span><text:span text:style-name="T9">%。</text:span></text:p>
            <text:p text:style-name="P381">3、達成度：</text:p>
            <text:p text:style-name="P341"><text:span text:style-name="T72">達成度105%，超出</text:span><text:span text:style-name="T9">原訂目標值。</text:span></text:p>
          </table:table-cell>
        </table:table-row>
        <table:table-row table:style-name="表格103.1">
          <table:table-cell table:style-name="表格103.A2" office:value-type="string">
            <text:p text:style-name="P490">績效分數</text:p>
          </table:table-cell>
          <table:table-cell table:style-name="表格103.F2" table:number-columns-spanned="5" office:value-type="string">
            <text:p text:style-name="P137">原始分數100分（權分2分）</text:p>
          </table:table-cell>
          <table:covered-table-cell/>
          <table:covered-table-cell/>
          <table:covered-table-cell/>
          <table:covered-table-cell/>
        </table:table-row>
        <table:table-row table:style-name="表格103.1">
          <table:table-cell table:style-name="表格103.A2" table:number-rows-spanned="4" office:value-type="string">
            <text:p text:style-name="P412">八、社區健康營造（2%）</text:p>
            <text:p text:style-name="P412"/>
            <text:p text:style-name="P412"/>
            <text:p text:style-name="P412"/>
            <text:p text:style-name="P412"><text:soft-page-break/></text:p>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able:table-cell>
          <table:table-cell table:style-name="表格103.A2" office:value-type="string">
            <text:p text:style-name="P141">1、辦理健康新煮張社區推廣（0.5%）</text:p>
          </table:table-cell>
          <table:table-cell table:style-name="表格103.A2" office:value-type="string">
            <text:p text:style-name="P139">100班</text:p>
            <text:p text:style-name="P139">次</text:p>
          </table:table-cell>
          <table:table-cell table:style-name="表格103.A2" office:value-type="string">
            <text:p text:style-name="P138">100班次</text:p>
          </table:table-cell>
          <table:table-cell table:style-name="表格103.A2" office:value-type="string">
            <text:p text:style-name="P138">100%</text:p>
          </table:table-cell>
          <table:table-cell table:style-name="表格103.F2" office:value-type="string">
            <text:p text:style-name="P137">1、衡量標準：辦理班次。</text:p>
            <text:p text:style-name="P381">2、執行成果：</text:p>
            <text:p text:style-name="P348">完成健康新煮張社區推廣100班次。</text:p>
            <text:p text:style-name="P381">3、達成度：</text:p>
            <text:p text:style-name="P341"><text:soft-page-break/><text:span text:style-name="T72">達成度100%</text:span><text:span text:style-name="T9">，符合原訂目標值。</text:span></text:p>
          </table:table-cell>
        </table:table-row>
        <table:table-row table:style-name="表格103.1">
          <table:covered-table-cell/>
          <table:table-cell table:style-name="表格103.A2" office:value-type="string">
            <text:p text:style-name="P141">2、辦理社區體能檢測列車（0.5%）</text:p>
          </table:table-cell>
          <table:table-cell table:style-name="表格103.A2" office:value-type="string">
            <text:p text:style-name="P139">27場次</text:p>
          </table:table-cell>
          <table:table-cell table:style-name="表格103.A2" office:value-type="string">
            <text:p text:style-name="P138">27場次</text:p>
          </table:table-cell>
          <table:table-cell table:style-name="表格103.A2" office:value-type="string">
            <text:p text:style-name="P138">100%</text:p>
          </table:table-cell>
          <table:table-cell table:style-name="表格103.F2" office:value-type="string">
            <text:p text:style-name="P137">1、衡量標準：辦理場次。</text:p>
            <text:p text:style-name="P381">2、執行成果：</text:p>
            <text:p text:style-name="P348">完成社區體能檢測列車27場次。</text:p>
            <text:p text:style-name="P381">3、達成度：</text:p>
            <text:p text:style-name="P341"><text:span text:style-name="T72">達成度100%</text:span><text:span text:style-name="T9">，符合原訂目標值。</text:span></text:p>
          </table:table-cell>
        </table:table-row>
        <table:table-row table:style-name="表格103.1">
          <table:covered-table-cell/>
          <table:table-cell table:style-name="表格103.A2" office:value-type="string">
            <text:p text:style-name="P141">3、辦理菸害防制宣導活動（0.5%）</text:p>
          </table:table-cell>
          <table:table-cell table:style-name="表格103.A2" office:value-type="string">
            <text:p text:style-name="P139">100場</text:p>
            <text:p text:style-name="P139">次</text:p>
          </table:table-cell>
          <table:table-cell table:style-name="表格103.A2" office:value-type="string">
            <text:p text:style-name="P139">100場次</text:p>
          </table:table-cell>
          <table:table-cell table:style-name="表格103.A2" office:value-type="string">
            <text:p text:style-name="P138">100%</text:p>
          </table:table-cell>
          <table:table-cell table:style-name="表格103.F2" office:value-type="string">
            <text:p text:style-name="P137">1、衡量標準：辦理場次。</text:p>
            <text:p text:style-name="P381">2、執行成果：</text:p>
            <text:p text:style-name="P348">完成菸害防制宣導活動100場次。</text:p>
            <text:p text:style-name="P381">3、達成度：</text:p>
            <text:p text:style-name="P341"><text:span text:style-name="T72">達成度100%</text:span><text:span text:style-name="T9">，符合原訂目標值。</text:span></text:p>
          </table:table-cell>
        </table:table-row>
        <table:table-row table:style-name="表格103.1">
          <table:covered-table-cell/>
          <table:table-cell table:style-name="表格103.A2" office:value-type="string">
            <text:p text:style-name="P141">4、辦理衛生保健志工教育訓練（0.5%）</text:p>
          </table:table-cell>
          <table:table-cell table:style-name="表格103.A2" office:value-type="string">
            <text:p text:style-name="P139">7場次</text:p>
          </table:table-cell>
          <table:table-cell table:style-name="表格103.A2" office:value-type="string">
            <text:p text:style-name="P139">9場次</text:p>
          </table:table-cell>
          <table:table-cell table:style-name="表格103.A2" office:value-type="string">
            <text:p text:style-name="P138">129%</text:p>
          </table:table-cell>
          <table:table-cell table:style-name="表格103.F2" office:value-type="string">
            <text:p text:style-name="P137">1、衡量標準：辦理場次。</text:p>
            <text:p text:style-name="P381">2、執行成果：</text:p>
            <text:p text:style-name="P348">完成衛生保健志工教育訓練9場次。</text:p>
            <text:p text:style-name="P381">3、達成度：</text:p>
            <text:p text:style-name="P341"><text:span text:style-name="T72">達成度129%</text:span><text:span text:style-name="T9">，超出原訂目標值。</text:span></text:p>
          </table:table-cell>
        </table:table-row>
        <table:table-row table:style-name="表格103.1">
          <table:table-cell table:style-name="表格103.A2" office:value-type="string">
            <text:p text:style-name="P490">績效分數</text:p>
          </table:table-cell>
          <table:table-cell table:style-name="表格103.F2" table:number-columns-spanned="5" office:value-type="string">
            <text:p text:style-name="P137">原始分數100分（權分2分）</text:p>
          </table:table-cell>
          <table:covered-table-cell/>
          <table:covered-table-cell/>
          <table:covered-table-cell/>
          <table:covered-table-cell/>
        </table:table-row>
        <table:table-row table:style-name="表格103.1">
          <table:table-cell table:style-name="表格103.A2" table:number-rows-spanned="6" office:value-type="string">
            <text:p text:style-name="P412">九、深入社區，推動社區防疫計畫（8%）</text:p>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text:soft-page-break/></text:p>
            <text:p text:style-name="P412"/>
            <text:p text:style-name="P412"/>
            <text:p text:style-name="P412"/>
            <text:p text:style-name="P412"/>
            <text:p text:style-name="P412"/>
            <text:p text:style-name="P412"/>
            <text:p text:style-name="P412"/>
            <text:p text:style-name="P412"/>
            <text:p text:style-name="P412"/>
            <text:p text:style-name="P412"/>
          </table:table-cell>
          <table:table-cell table:style-name="表格103.A2" office:value-type="string">
            <text:p text:style-name="P141">1、腸病毒教育訓練暨民眾衛教宣導（2%）</text:p>
          </table:table-cell>
          <table:table-cell table:style-name="表格103.A2" office:value-type="string">
            <text:p text:style-name="P139">139場</text:p>
            <text:p text:style-name="P139">次</text:p>
          </table:table-cell>
          <table:table-cell table:style-name="表格103.A2" office:value-type="string">
            <text:p text:style-name="P138">146場次</text:p>
          </table:table-cell>
          <table:table-cell table:style-name="表格103.A2" office:value-type="string">
            <text:p text:style-name="P138">105%</text:p>
          </table:table-cell>
          <table:table-cell table:style-name="表格103.F2" office:value-type="string">
            <text:p text:style-name="P137">1、衡量標準：辦理場次。</text:p>
            <text:p text:style-name="P381">2、執行成果：</text:p>
            <text:p text:style-name="P348">辦理腸病毒在職訓練暨社區民眾衛教宣導146場次。</text:p>
            <text:p text:style-name="P381">3、達成度：</text:p>
            <text:p text:style-name="P341"><text:span text:style-name="T72">達成度105%</text:span><text:span text:style-name="T9">，超出原訂目標值。</text:span></text:p>
          </table:table-cell>
        </table:table-row>
        <table:table-row table:style-name="表格103.1">
          <table:covered-table-cell/>
          <table:table-cell table:style-name="表格103.A2" office:value-type="string">
            <text:p text:style-name="P141">2、登革熱病媒蚊密度調查（2%）</text:p>
          </table:table-cell>
          <table:table-cell table:style-name="表格103.A2" office:value-type="string">
            <text:p text:style-name="P139">1,000場次</text:p>
          </table:table-cell>
          <table:table-cell table:style-name="表格103.A2" office:value-type="string">
            <text:p text:style-name="P138">1,214場次</text:p>
          </table:table-cell>
          <table:table-cell table:style-name="表格103.A2" office:value-type="string">
            <text:p text:style-name="P137">121.4%</text:p>
          </table:table-cell>
          <table:table-cell table:style-name="表格103.F2" office:value-type="string">
            <text:p text:style-name="P137">1、衡量標準：辦理場次。</text:p>
            <text:p text:style-name="P381">2、執行成果：</text:p>
            <text:p text:style-name="P348">辦理社區登革熱病媒蚊密度調查，計1,214場次。</text:p>
            <text:p text:style-name="P381">3、達成度：</text:p>
            <text:p text:style-name="P341"><text:span text:style-name="T72">達成度121.4%</text:span><text:span text:style-name="T9">，超出原訂目標值。</text:span></text:p>
          </table:table-cell>
        </table:table-row>
        <table:table-row table:style-name="表格103.1">
          <table:covered-table-cell/>
          <table:table-cell table:style-name="表格103.A2" office:value-type="string">
            <text:p text:style-name="P141">3、結核病痰塗片陽性個案都治涵蓋率（1%）</text:p>
          </table:table-cell>
          <table:table-cell table:style-name="表格103.A2" office:value-type="string">
            <text:p text:style-name="P139">90%</text:p>
          </table:table-cell>
          <table:table-cell table:style-name="表格103.A2" office:value-type="string">
            <text:p text:style-name="P138">91.4%</text:p>
          </table:table-cell>
          <table:table-cell table:style-name="表格103.A2" office:value-type="string">
            <text:p text:style-name="P137">101.6%</text:p>
          </table:table-cell>
          <table:table-cell table:style-name="表格103.F2" office:value-type="string">
            <text:p text:style-name="P137">1、衡量標準：涵蓋率。 <text:s/></text:p>
            <text:p text:style-name="P295"><text:span text:style-name="T72">2、執行成果：</text:span></text:p>
            <text:p text:style-name="P466"><text:span text:style-name="T72">結核病痰塗片陽性個案都治涵蓋率91.4%</text:span><text:span text:style-name="T9">。</text:span></text:p>
            <text:p text:style-name="P381"><text:soft-page-break/>3、達成度：</text:p>
            <text:p text:style-name="P341"><text:span text:style-name="T72">達成度101.6%</text:span><text:span text:style-name="T9">，超出原訂目標值。</text:span></text:p>
          </table:table-cell>
        </table:table-row>
        <table:table-row table:style-name="表格103.1">
          <table:covered-table-cell/>
          <table:table-cell table:style-name="表格103.A2" office:value-type="string">
            <text:p text:style-name="P141">4、愛滋病衛教宣導（1%）</text:p>
          </table:table-cell>
          <table:table-cell table:style-name="表格103.A2" office:value-type="string">
            <text:p text:style-name="P139">215場</text:p>
            <text:p text:style-name="P139">次</text:p>
          </table:table-cell>
          <table:table-cell table:style-name="表格103.A2" office:value-type="string">
            <text:p text:style-name="P297"><text:span text:style-name="T72">218場次</text:span></text:p>
          </table:table-cell>
          <table:table-cell table:style-name="表格103.A2" office:value-type="string">
            <text:p text:style-name="P137">101.4%</text:p>
          </table:table-cell>
          <table:table-cell table:style-name="表格103.F2" office:value-type="string">
            <text:p text:style-name="P137">1、衡量標準：宣導場次。 <text:s/></text:p>
            <text:p text:style-name="P381">2、執行成果：</text:p>
            <text:p text:style-name="P348">辦理教育訓練及衛教宣導218場次。</text:p>
            <text:p text:style-name="P381">3、達成度：</text:p>
            <text:p text:style-name="P341"><text:span text:style-name="T72">達成度101.4%</text:span><text:span text:style-name="T9">，超出原訂目標值。</text:span></text:p>
          </table:table-cell>
        </table:table-row>
        <table:table-row table:style-name="表格103.1">
          <table:covered-table-cell/>
          <table:table-cell table:style-name="表格103.A2" office:value-type="string">
            <text:p text:style-name="P141">5、提升各項預防接種基礎劑完成率（1%）</text:p>
          </table:table-cell>
          <table:table-cell table:style-name="表格103.A2" office:value-type="string">
            <text:p text:style-name="P139">95%</text:p>
          </table:table-cell>
          <table:table-cell table:style-name="表格103.A2" office:value-type="string">
            <text:p text:style-name="P138">97%</text:p>
          </table:table-cell>
          <table:table-cell table:style-name="表格103.A2" office:value-type="string">
            <text:p text:style-name="P137">102.1%</text:p>
          </table:table-cell>
          <table:table-cell table:style-name="表格103.F2" office:value-type="string">
            <text:p text:style-name="P137">1、衡量標準：完成率。</text:p>
            <text:p text:style-name="P137">2、執行成果：</text:p>
            <text:p text:style-name="P341"><text:span text:style-name="T72">預防接種基礎劑完成率97%</text:span><text:span text:style-name="T9">。</text:span></text:p>
            <text:p text:style-name="P381">3、達成度：</text:p>
            <text:p text:style-name="P341"><text:span text:style-name="T72">達成度102.1%</text:span><text:span text:style-name="T9">，超出原訂目標值。</text:span></text:p>
          </table:table-cell>
        </table:table-row>
        <table:table-row table:style-name="表格103.1">
          <table:covered-table-cell/>
          <table:table-cell table:style-name="表格103.A2" office:value-type="string">
            <text:p text:style-name="P141">6、擴大流感疫苗接種（1%）</text:p>
          </table:table-cell>
          <table:table-cell table:style-name="表格103.A2" office:value-type="string">
            <text:p text:style-name="P139">70%</text:p>
          </table:table-cell>
          <table:table-cell table:style-name="表格103.A2" office:value-type="string">
            <text:p text:style-name="P138">72.3%</text:p>
          </table:table-cell>
          <table:table-cell table:style-name="表格103.A2" office:value-type="string">
            <text:p text:style-name="P137">103.3%</text:p>
          </table:table-cell>
          <table:table-cell table:style-name="表格103.F2" office:value-type="string">
            <text:p text:style-name="P507">1、衡量標準：村里設站</text:p>
            <text:p text:style-name="P348">涵蓋率。</text:p>
            <text:p text:style-name="P381">2、執行成果：</text:p>
            <text:p text:style-name="P341"><text:span text:style-name="T72">村里流感疫苗設站426站，擴大流感疫苗接種率72.3%</text:span><text:span text:style-name="T9">。</text:span></text:p>
            <text:p text:style-name="P381">3、達成度：</text:p>
            <text:p text:style-name="P341"><text:span text:style-name="T72">達成度103.3%</text:span><text:span text:style-name="T9">，超出原訂目標值。</text:span></text:p>
          </table:table-cell>
        </table:table-row>
        <table:table-row table:style-name="表格103.1">
          <table:table-cell table:style-name="表格103.A2" office:value-type="string">
            <text:p text:style-name="P490">績效分數</text:p>
          </table:table-cell>
          <table:table-cell table:style-name="表格103.F2" table:number-columns-spanned="5" office:value-type="string">
            <text:p text:style-name="P137">原始分數100分（權分8分）</text:p>
          </table:table-cell>
          <table:covered-table-cell/>
          <table:covered-table-cell/>
          <table:covered-table-cell/>
          <table:covered-table-cell/>
        </table:table-row>
        <table:table-row table:style-name="表格103.1">
          <table:table-cell table:style-name="表格103.A2" table:number-rows-spanned="5" office:value-type="string">
            <text:p text:style-name="P412">十、加強辦理各項公共衛生檢驗工作（7%）</text:p>
          </table:table-cell>
          <table:table-cell table:style-name="表格103.A2" office:value-type="string">
            <text:p text:style-name="P141">1、辦理各項食品衛生檢驗及加水站水質衛生檢驗（3%）</text:p>
          </table:table-cell>
          <table:table-cell table:style-name="表格103.A2" office:value-type="string">
            <text:p text:style-name="P139">16,000件次</text:p>
          </table:table-cell>
          <table:table-cell table:style-name="表格103.A2" office:value-type="string">
            <text:p text:style-name="P138">25,791件次</text:p>
          </table:table-cell>
          <table:table-cell table:style-name="表格103.A2" office:value-type="string">
            <text:p text:style-name="P138">161.2%</text:p>
          </table:table-cell>
          <table:table-cell table:style-name="表格103.F2" office:value-type="string">
            <text:p text:style-name="P381">1、衡量標準：各類食品</text:p>
            <text:p text:style-name="P348">檢驗件次。</text:p>
            <text:p text:style-name="P381">2、執行成果：</text:p>
            <text:p text:style-name="P348">食品衛生檢驗25,363件次，加水站水質衛生檢驗428件次，合計25,791件次。</text:p>
            <text:p text:style-name="P381">3、達成度：</text:p>
            <text:p text:style-name="P341"><text:span text:style-name="T72">達成度161.2%，</text:span><text:span text:style-name="T9">超出原訂目標值。</text:span></text:p>
          </table:table-cell>
        </table:table-row>
        <table:table-row table:style-name="表格103.1">
          <table:covered-table-cell/>
          <table:table-cell table:style-name="表格103.A2" office:value-type="string">
            <text:p text:style-name="P141">2、發表論文，參與全國食品科技研討發表（1%）</text:p>
          </table:table-cell>
          <table:table-cell table:style-name="表格103.A2" office:value-type="string">
            <text:p text:style-name="P139">1篇</text:p>
          </table:table-cell>
          <table:table-cell table:style-name="表格103.A2" office:value-type="string">
            <text:p text:style-name="P138">3篇</text:p>
          </table:table-cell>
          <table:table-cell table:style-name="表格103.A2" office:value-type="string">
            <text:p text:style-name="P138">300%</text:p>
          </table:table-cell>
          <table:table-cell table:style-name="表格103.F2" office:value-type="string">
            <text:p text:style-name="P137">1、衡量標準：篇數。</text:p>
            <text:p text:style-name="P137">2、執行成果：</text:p>
            <text:p text:style-name="P341"><text:span text:style-name="T72">於全國食品科技研討會中，</text:span><text:span text:style-name="T9">發表</text:span><text:span text:style-name="T1">3</text:span><text:span text:style-name="T9">篇論文，其中口頭報告</text:span><text:span text:style-name="T72">1</text:span><text:span text:style-name="T9">篇。</text:span></text:p>
            <text:p text:style-name="P381">3、達成度：</text:p>
            <text:p text:style-name="P341"><text:span text:style-name="T72">達成度300%，超出</text:span><text:span text:style-name="T9">原</text:span><text:soft-page-break/><text:span text:style-name="T9">訂目標值。</text:span></text:p>
          </table:table-cell>
        </table:table-row>
        <table:table-row table:style-name="表格103.1">
          <table:covered-table-cell/>
          <table:table-cell table:style-name="表格103.A2" office:value-type="string">
            <text:p text:style-name="P141">3、辦理性病血清、池水細菌及其他傳染病檢驗（2%）</text:p>
          </table:table-cell>
          <table:table-cell table:style-name="表格103.A2" office:value-type="string">
            <text:p text:style-name="P139">30,000件次</text:p>
          </table:table-cell>
          <table:table-cell table:style-name="表格103.A2" office:value-type="string">
            <text:p text:style-name="P138">53,186件次</text:p>
          </table:table-cell>
          <table:table-cell table:style-name="表格103.A2" office:value-type="string">
            <text:p text:style-name="P137">177.3%</text:p>
          </table:table-cell>
          <table:table-cell table:style-name="表格103.F2" office:value-type="string">
            <text:p text:style-name="P137">1、衡量標準：檢驗件次數</text:p>
            <text:p text:style-name="P137">2、執行成果：</text:p>
            <text:p text:style-name="P341"><text:span text:style-name="T72">性病血清及阿米巴檢驗50,830件次</text:span><text:span text:style-name="T9">，胃幽門螺旋桿菌抗原檢驗</text:span><text:span text:style-name="T72">904件次，泳池水檢驗1,452件次，合計共53,186件次。</text:span></text:p>
            <text:p text:style-name="P381">3、達成度：</text:p>
            <text:p text:style-name="P341"><text:span text:style-name="T72">達成度177.3%，超出</text:span><text:span text:style-name="T9">原訂目標值。</text:span></text:p>
          </table:table-cell>
        </table:table-row>
        <table:table-row table:style-name="表格103.1">
          <table:covered-table-cell/>
          <table:table-cell table:style-name="表格103.A2" office:value-type="string">
            <text:p text:style-name="P141">4、免費提供民眾食品簡易檢查試劑（0.5%）</text:p>
          </table:table-cell>
          <table:table-cell table:style-name="表格103.A2" office:value-type="string">
            <text:p text:style-name="P139">5,000份</text:p>
          </table:table-cell>
          <table:table-cell table:style-name="表格103.A2" office:value-type="string">
            <text:p text:style-name="P138">5,000份</text:p>
          </table:table-cell>
          <table:table-cell table:style-name="表格103.A2" office:value-type="string">
            <text:p text:style-name="P138">100%</text:p>
          </table:table-cell>
          <table:table-cell table:style-name="表格103.F2" office:value-type="string">
            <text:p text:style-name="P137">1、衡量標準：贈送份數。 <text:s/></text:p>
            <text:p text:style-name="P137">2、執行成果：</text:p>
            <text:p text:style-name="P348">發出5,000份免費食品簡易檢查試劑。</text:p>
            <text:p text:style-name="P381">3、達成度：</text:p>
            <text:p text:style-name="P341"><text:span text:style-name="T72">達成度100%</text:span><text:span text:style-name="T9">，符合原訂目標值。</text:span></text:p>
          </table:table-cell>
        </table:table-row>
        <table:table-row table:style-name="表格103.1">
          <table:covered-table-cell/>
          <table:table-cell table:style-name="表格103.A2" office:value-type="string">
            <text:p text:style-name="P141">5、強化藥物食品化粧品安全實驗室網絡（0.5%）</text:p>
          </table:table-cell>
          <table:table-cell table:style-name="表格103.A2" office:value-type="string">
            <text:p text:style-name="P139">1,585件次</text:p>
          </table:table-cell>
          <table:table-cell table:style-name="表格103.A2" office:value-type="string">
            <text:p text:style-name="P138">2,951件次</text:p>
          </table:table-cell>
          <table:table-cell table:style-name="表格103.A2" office:value-type="string">
            <text:p text:style-name="P295"><text:span text:style-name="T72">186.2%</text:span></text:p>
          </table:table-cell>
          <table:table-cell table:style-name="表格103.F2" office:value-type="string">
            <text:p text:style-name="P137">1、衡量標準：檢驗件數。 <text:s/></text:p>
            <text:p text:style-name="P137">2、執行成果：</text:p>
            <text:p text:style-name="P348">藥物食品化粧品檢驗計2,951件次。</text:p>
            <text:p text:style-name="P381">3、達成度：</text:p>
            <text:p text:style-name="P341"><text:span text:style-name="T72">達成度186.2%</text:span><text:span text:style-name="T9">，</text:span><text:span text:style-name="T72">超出</text:span><text:span text:style-name="T9">原訂目標值</text:span><text:span text:style-name="T72">。</text:span></text:p>
          </table:table-cell>
        </table:table-row>
        <table:table-row table:style-name="表格103.1">
          <table:table-cell table:style-name="表格103.A2" office:value-type="string">
            <text:p text:style-name="P490">績效分數</text:p>
          </table:table-cell>
          <table:table-cell table:style-name="表格103.F2" table:number-columns-spanned="5" office:value-type="string">
            <text:p text:style-name="P137">原始分數100分（權分7分）</text:p>
          </table:table-cell>
          <table:covered-table-cell/>
          <table:covered-table-cell/>
          <table:covered-table-cell/>
          <table:covered-table-cell/>
        </table:table-row>
        <table:table-row table:style-name="表格103.1">
          <table:table-cell table:style-name="表格103.A2" table:number-rows-spanned="7" office:value-type="string">
            <text:p text:style-name="P769">十一、建構慢性病共同照護網，完善照護機制（8%）</text:p>
            <text:p text:style-name="P490"/>
          </table:table-cell>
          <table:table-cell table:style-name="表格103.A2" office:value-type="string">
            <text:p text:style-name="P141">1、提供慢性病患及一般民眾接受免費基本檢查服務（2%）</text:p>
          </table:table-cell>
          <table:table-cell table:style-name="表格103.A2" office:value-type="string">
            <text:p text:style-name="P139">120,000人次</text:p>
          </table:table-cell>
          <table:table-cell table:style-name="表格103.A2" office:value-type="string">
            <text:p text:style-name="P138">184,079人次</text:p>
          </table:table-cell>
          <table:table-cell table:style-name="表格103.A2" office:value-type="string">
            <text:p text:style-name="P137">153.4%</text:p>
          </table:table-cell>
          <table:table-cell table:style-name="表格103.F2" office:value-type="string">
            <text:p text:style-name="P507">1、衡量標準：本縣慢性病患及一般民眾接受檢查身高、體重、血壓、血糖、視力及足部護理約診檢查服務人次數。</text:p>
            <text:p text:style-name="P137">2、執行成果：</text:p>
            <text:p text:style-name="P348">完成身高服務28,461人次、體重服務31,923人次、血壓服務79,896人次、血糖服務25,421人次、視力服務14,498人次、足部護理約診檢查服務3,880人次數，計184,079人次。</text:p>
            <text:p text:style-name="P381">3、達成度：</text:p>
            <text:p text:style-name="P341"><text:span text:style-name="T72">達成度</text:span><text:span text:style-name="T72">153.4%</text:span><text:span text:style-name="T9">，超出原訂目標值。</text:span></text:p>
          </table:table-cell>
        </table:table-row>
        <table:table-row table:style-name="表格103.1">
          <table:covered-table-cell/>
          <table:table-cell table:style-name="表格103.A2" office:value-type="string">
            <text:p text:style-name="P141">2、辦理糖尿病專業養成繼續教育，以提升照護人員專業服務品質（1%）</text:p>
          </table:table-cell>
          <table:table-cell table:style-name="表格103.A2" office:value-type="string">
            <text:p text:style-name="P139">6場次</text:p>
          </table:table-cell>
          <table:table-cell table:style-name="表格103.A2" office:value-type="string">
            <text:p text:style-name="P138">19場次</text:p>
            <text:p text:style-name="P138"/>
          </table:table-cell>
          <table:table-cell table:style-name="表格103.A2" office:value-type="string">
            <text:p text:style-name="P137">316.7%</text:p>
          </table:table-cell>
          <table:table-cell table:style-name="表格103.F2" office:value-type="string">
            <text:p text:style-name="P1057"><text:span text:style-name="T72">1</text:span><text:span text:style-name="T74">、衡量標準：訓練場次。</text:span></text:p>
            <text:p text:style-name="P1058"><text:span text:style-name="T72">2</text:span><text:span text:style-name="T74">、執行成果：</text:span></text:p>
            <text:p text:style-name="P1059"><text:span text:style-name="T74">辦理</text:span><text:span text:style-name="T72">輔導員訓練8場次，糖尿病專業養成繼續教育8場次，糖尿病個案討論會3場次，計19</text:span><text:span text:style-name="T74">場次、</text:span><text:span text:style-name="T72">1,619</text:span><text:span text:style-name="T74">人次。</text:span></text:p>
            <text:p text:style-name="P1058"><text:span text:style-name="T72">3</text:span><text:span text:style-name="T74">、達成度：</text:span></text:p>
            <text:p text:style-name="P1059"><text:span text:style-name="T74">達成度</text:span><text:span text:style-name="T72">316.7%</text:span><text:span text:style-name="T74">，超出</text:span><text:span text:style-name="T74">原訂</text:span><text:span text:style-name="T74">目標值。</text:span></text:p>
          </table:table-cell>
        </table:table-row>
        <table:table-row table:style-name="表格103.1">
          <table:covered-table-cell/>
          <table:table-cell table:style-name="表格103.A2" office:value-type="string">
            <text:p text:style-name="P141">3、糖尿病收案管理服務（1%）</text:p>
          </table:table-cell>
          <table:table-cell table:style-name="表格103.A2" office:value-type="string">
            <text:p text:style-name="P139">3,000人</text:p>
          </table:table-cell>
          <table:table-cell table:style-name="表格103.A2" office:value-type="string">
            <text:p text:style-name="P138">3,188人</text:p>
          </table:table-cell>
          <table:table-cell table:style-name="表格103.A2" office:value-type="string">
            <text:p text:style-name="P137">106.3%</text:p>
          </table:table-cell>
          <table:table-cell table:style-name="表格103.F2" office:value-type="string">
            <text:p text:style-name="P137">1、衡量標準：完成收案數</text:p>
            <text:p text:style-name="P137">2、執行成果：</text:p>
            <text:p text:style-name="P348">糖尿病收案管理個案數共計3,188人。</text:p>
            <text:p text:style-name="P381">3、達成度：</text:p>
            <text:p text:style-name="P341"><text:span text:style-name="T9">達成度</text:span><text:span text:style-name="T72">106.3%，超出原訂目標值。</text:span></text:p>
          </table:table-cell>
        </table:table-row>
        <table:table-row table:style-name="表格103.1">
          <table:covered-table-cell/>
          <table:table-cell table:style-name="表格103.A2" office:value-type="string">
            <text:p text:style-name="P141">4、糖尿病衛教管理服務（1%）</text:p>
          </table:table-cell>
          <table:table-cell table:style-name="表格103.A2" office:value-type="string">
            <text:p text:style-name="P139">9,000</text:p>
            <text:p text:style-name="P139">人次</text:p>
          </table:table-cell>
          <table:table-cell table:style-name="表格103.A2" office:value-type="string">
            <text:p text:style-name="P138">11,178人次</text:p>
          </table:table-cell>
          <table:table-cell table:style-name="表格103.A2" office:value-type="string">
            <text:p text:style-name="P137">124.2%</text:p>
          </table:table-cell>
          <table:table-cell table:style-name="表格103.F2" office:value-type="string">
            <text:p text:style-name="P137">1、衡量標準：服務人次。 <text:s/></text:p>
            <text:p text:style-name="P137">2、執行成果：</text:p>
            <text:p text:style-name="P348">糖尿病衛教管理服務量共計11,178人次。</text:p>
            <text:p text:style-name="P381">3、達成度：</text:p>
            <text:p text:style-name="P341"><text:span text:style-name="T9">達成度</text:span><text:span text:style-name="T72">124.2%，超出原訂目標值。</text:span></text:p>
          </table:table-cell>
        </table:table-row>
        <table:table-row table:style-name="表格103.1">
          <table:covered-table-cell/>
          <table:table-cell table:style-name="表格103.A2" office:value-type="string">
            <text:p text:style-name="P141">5、完成糖尿病視網膜、腎病、LDL及足部檢查、各項合併篩檢（1%）</text:p>
          </table:table-cell>
          <table:table-cell table:style-name="表格103.A2" office:value-type="string">
            <text:p text:style-name="P139">2,000</text:p>
            <text:p text:style-name="P139">人次</text:p>
          </table:table-cell>
          <table:table-cell table:style-name="表格103.A2" office:value-type="string">
            <text:p text:style-name="P196">2,839</text:p>
            <text:p text:style-name="P243">人次</text:p>
          </table:table-cell>
          <table:table-cell table:style-name="表格103.A2" office:value-type="string">
            <text:p text:style-name="P196">142%</text:p>
          </table:table-cell>
          <table:table-cell table:style-name="表格103.F2" office:value-type="string">
            <text:p text:style-name="P507">1、衡量標準：篩檢查人次 </text:p>
            <text:p text:style-name="P137">2、執行成果：</text:p>
            <text:p text:style-name="P341"><text:span text:style-name="T72">視網膜2,496人次、腎病2,736人次、</text:span><text:span text:style-name="T72">LDL</text:span></text:p>
            <text:p text:style-name="P348">2,981人次、足部檢查3,144人次，平均篩檢查計2,839人次。</text:p>
            <text:p text:style-name="P491">3、達成度：</text:p>
            <text:p text:style-name="P735"><text:span text:style-name="T72">達成度142</text:span><text:span text:style-name="T72">%</text:span><text:span text:style-name="T72">，超出原</text:span></text:p>
            <text:p text:style-name="P738">訂目標值。</text:p>
          </table:table-cell>
        </table:table-row>
        <table:table-row table:style-name="表格103.1">
          <table:covered-table-cell/>
          <table:table-cell table:style-name="表格103.A2" office:value-type="string">
            <text:p text:style-name="P141">6、辦理病友會以強化社區慢性病友認知及提升自我照護能力（1%）</text:p>
          </table:table-cell>
          <table:table-cell table:style-name="表格103.A2" office:value-type="string">
            <text:p text:style-name="P139">130場</text:p>
            <text:p text:style-name="P139">次</text:p>
          </table:table-cell>
          <table:table-cell table:style-name="表格103.A2" office:value-type="string">
            <text:p text:style-name="P138">229場次</text:p>
          </table:table-cell>
          <table:table-cell table:style-name="表格103.A2" office:value-type="string">
            <text:p text:style-name="P137">176.2%</text:p>
          </table:table-cell>
          <table:table-cell table:style-name="表格103.F2" office:value-type="string">
            <text:p text:style-name="P397"><text:span text:style-name="T72">1</text:span><text:span text:style-name="T74">、衡量標準：辦理場次。</text:span></text:p>
            <text:p text:style-name="P397"><text:span text:style-name="T72">2</text:span><text:span text:style-name="T74">、執行成果：</text:span></text:p>
            <text:p text:style-name="P341"><text:span text:style-name="T74">辦理社區糖尿病友團體聚會活動</text:span><text:span text:style-name="T72">229</text:span><text:span text:style-name="T74">場次。</text:span></text:p>
            <text:p text:style-name="P396"><text:span text:style-name="T72">3</text:span><text:span text:style-name="T74">、</text:span><text:span text:style-name="T72">達成度：</text:span></text:p>
            <text:p text:style-name="P340"><text:span text:style-name="T72">達成度176.2%</text:span><text:span text:style-name="T74">，</text:span><text:span text:style-name="T72">超出原訂目標值。</text:span></text:p>
          </table:table-cell>
        </table:table-row>
        <table:table-row table:style-name="表格103.1">
          <table:covered-table-cell/>
          <table:table-cell table:style-name="表格103.A2" office:value-type="string">
            <text:p text:style-name="P141">7、加強整合式篩檢之血壓、血糖、<text:soft-page-break/>血膽固醇篩檢及追蹤服務（1%）</text:p>
          </table:table-cell>
          <table:table-cell table:style-name="表格103.A2" office:value-type="string">
            <text:p text:style-name="P139">10,000人</text:p>
          </table:table-cell>
          <table:table-cell table:style-name="表格103.A2" office:value-type="string">
            <text:p text:style-name="P296"><text:span text:style-name="T72">11,381</text:span><text:span text:style-name="T74">人</text:span></text:p>
          </table:table-cell>
          <table:table-cell table:style-name="表格103.A2" office:value-type="string">
            <text:p text:style-name="P135">113.8%</text:p>
          </table:table-cell>
          <table:table-cell table:style-name="表格103.F2" office:value-type="string">
            <text:p text:style-name="P137">1、衡量標準：篩檢人數。 <text:s/></text:p>
            <text:p text:style-name="P137">2、執行成果：</text:p>
            <text:p text:style-name="P837"><text:soft-page-break/><text:span text:style-name="T72">（1）</text:span><text:span text:style-name="T74">血壓篩檢</text:span><text:span text:style-name="T72">11,385</text:span><text:span text:style-name="T74">人、異常人數</text:span><text:span text:style-name="T111">3</text:span><text:span text:style-name="T72">,</text:span><text:span text:style-name="T111">721</text:span><text:span text:style-name="T113">人、追蹤完成數</text:span><text:span text:style-name="T111">3</text:span><text:span text:style-name="T72">,</text:span><text:span text:style-name="T111">715</text:span><text:span text:style-name="T113">人。</text:span></text:p>
            <text:p text:style-name="P838"><text:span text:style-name="T72">（2）血糖篩檢11,380人、異常人數</text:span><text:span text:style-name="T110">1</text:span><text:span text:style-name="T72">,</text:span><text:span text:style-name="T110">189</text:span><text:span text:style-name="T72">人、</text:span><text:span text:style-name="T113">追蹤完成數</text:span><text:span text:style-name="T110">1</text:span><text:span text:style-name="T72">,</text:span><text:span text:style-name="T110">185</text:span><text:span text:style-name="T113">人</text:span></text:p>
            <text:p text:style-name="P489"><text:span text:style-name="T72">（3）</text:span><text:span text:style-name="T74">血膽固醇</text:span><text:span text:style-name="T72">篩檢11,379</text:span></text:p>
            <text:p text:style-name="P1060"><text:span text:style-name="T74">人</text:span><text:span text:style-name="T72">、異常人數</text:span><text:span text:style-name="T110">1</text:span><text:span text:style-name="T72">,</text:span><text:span text:style-name="T110">560</text:span></text:p>
            <text:p text:style-name="P1061"><text:span text:style-name="T113">人</text:span><text:span text:style-name="T72">、</text:span><text:span text:style-name="T113">追蹤完成數</text:span><text:span text:style-name="T110">1</text:span><text:span text:style-name="T72">,</text:span><text:span text:style-name="T110">553</text:span></text:p>
            <text:p text:style-name="P1061"><text:span text:style-name="T113">人</text:span><text:span text:style-name="T113">。</text:span></text:p>
            <text:p text:style-name="P137">3、達成度：</text:p>
            <text:p text:style-name="P491"><text:s text:c="3"/>達成度113.8%，超出</text:p>
            <text:p text:style-name="P738">原訂目標值。</text:p>
          </table:table-cell>
        </table:table-row>
        <table:table-row table:style-name="表格103.1">
          <table:table-cell table:style-name="表格103.A2" office:value-type="string">
            <text:p text:style-name="P490">績效分數</text:p>
          </table:table-cell>
          <table:table-cell table:style-name="表格103.F2" table:number-columns-spanned="5" office:value-type="string">
            <text:p text:style-name="P137">原始分數100分（權分8分）</text:p>
          </table:table-cell>
          <table:covered-table-cell/>
          <table:covered-table-cell/>
          <table:covered-table-cell/>
          <table:covered-table-cell/>
        </table:table-row>
        <table:table-row table:style-name="表格103.1">
          <table:table-cell table:style-name="表格103.A2" table:number-rows-spanned="4" office:value-type="string">
            <text:p text:style-name="P769">十二、加強辦理醫政、藥政、食品稽查業務（7%）</text:p>
          </table:table-cell>
          <table:table-cell table:style-name="表格103.A2" office:value-type="string">
            <text:p text:style-name="P141">1、加強辦理菸害稽查工作（2%）</text:p>
          </table:table-cell>
          <table:table-cell table:style-name="表格103.A2" office:value-type="string">
            <text:p text:style-name="P139">12,500家次</text:p>
          </table:table-cell>
          <table:table-cell table:style-name="表格103.A2" office:value-type="string">
            <text:p text:style-name="P138">13,000家次</text:p>
          </table:table-cell>
          <table:table-cell table:style-name="表格103.A2" office:value-type="string">
            <text:p text:style-name="P138">104%</text:p>
          </table:table-cell>
          <table:table-cell table:style-name="表格103.F2" office:value-type="string">
            <text:p text:style-name="P137">1、衡量標準：稽查家次。 <text:s/></text:p>
            <text:p text:style-name="P137">2、執行成果：</text:p>
            <text:p text:style-name="P348">辦理菸害稽查13,000家次。</text:p>
            <text:p text:style-name="P381">3、達成度：</text:p>
            <text:p text:style-name="P341"><text:span text:style-name="T72">達成度</text:span><text:span text:style-name="T72">104</text:span><text:span text:style-name="T111">%</text:span><text:span text:style-name="T9">，</text:span><text:span text:style-name="T72">超出原訂目標值。</text:span></text:p>
          </table:table-cell>
        </table:table-row>
        <table:table-row table:style-name="表格103.1">
          <table:covered-table-cell/>
          <table:table-cell table:style-name="表格103.A2" office:value-type="string">
            <text:p text:style-name="P141">2、加強辦理藥商普查工作及落實民眾用藥安全（2%）</text:p>
          </table:table-cell>
          <table:table-cell table:style-name="表格103.A2" office:value-type="string">
            <text:p text:style-name="P139">2,400家次</text:p>
          </table:table-cell>
          <table:table-cell table:style-name="表格103.A2" office:value-type="string">
            <text:p text:style-name="P138">2,500家次</text:p>
          </table:table-cell>
          <table:table-cell table:style-name="表格103.A2" office:value-type="string">
            <text:p text:style-name="P297"><text:span text:style-name="T72">104.2%</text:span></text:p>
          </table:table-cell>
          <table:table-cell table:style-name="表格103.F2" office:value-type="string">
            <text:p text:style-name="P137">1、衡量標準：稽查家次。 <text:s/></text:p>
            <text:p text:style-name="P137">2、執行成果：</text:p>
            <text:p text:style-name="P348">辦理藥商普查稽查2,500家次。</text:p>
            <text:p text:style-name="P381">3、達成度：</text:p>
            <text:p text:style-name="P341"><text:span text:style-name="T72">達成度</text:span><text:span text:style-name="T72">104.2</text:span><text:span text:style-name="T111">%</text:span><text:span text:style-name="T9">，</text:span><text:span text:style-name="T72">超出原訂目標值。</text:span></text:p>
          </table:table-cell>
        </table:table-row>
        <table:table-row table:style-name="表格103.1">
          <table:covered-table-cell/>
          <table:table-cell table:style-name="表格103.A2" office:value-type="string">
            <text:p text:style-name="P141">3、加強辦理醫政、藥政、食品稽查業務之派遣機制（2%）</text:p>
          </table:table-cell>
          <table:table-cell table:style-name="表格103.A2" office:value-type="string">
            <text:p text:style-name="P139">97%</text:p>
          </table:table-cell>
          <table:table-cell table:style-name="表格103.A2" office:value-type="string">
            <text:p text:style-name="P138">99.9%</text:p>
          </table:table-cell>
          <table:table-cell table:style-name="表格103.A2" office:value-type="string">
            <text:p text:style-name="P138">103%</text:p>
          </table:table-cell>
          <table:table-cell table:style-name="表格103.F2" office:value-type="string">
            <text:p text:style-name="P137">1、衡量標準：依限辦結率</text:p>
            <text:p text:style-name="P137">2、執行成果：</text:p>
            <text:p text:style-name="P348">辦理醫政、藥政、食品稽查業務之派遣機制，完成派案單依限辦結99.9%。</text:p>
            <text:p text:style-name="P381">3、達成度：</text:p>
            <text:p text:style-name="P341"><text:span text:style-name="T72">達成度103%</text:span><text:span text:style-name="T9">，</text:span><text:span text:style-name="T72">超出原訂目標值。</text:span></text:p>
          </table:table-cell>
        </table:table-row>
        <table:table-row table:style-name="表格103.1">
          <table:covered-table-cell/>
          <table:table-cell table:style-name="表格103.A2" office:value-type="string">
            <text:p text:style-name="P141">4、落實食品衛生稽查，加強食品標示管理（1%）</text:p>
          </table:table-cell>
          <table:table-cell table:style-name="表格103.A2" office:value-type="string">
            <text:p text:style-name="P139">15,000件</text:p>
          </table:table-cell>
          <table:table-cell table:style-name="表格103.A2" office:value-type="string">
            <text:p text:style-name="P138">15,500件</text:p>
          </table:table-cell>
          <table:table-cell table:style-name="表格103.A2" office:value-type="string">
            <text:p text:style-name="P137">103.3%</text:p>
          </table:table-cell>
          <table:table-cell table:style-name="表格103.F2" office:value-type="string">
            <text:p text:style-name="P137">1、衡量標準：稽查件數。</text:p>
            <text:p text:style-name="P137">2、執行成果：</text:p>
            <text:p text:style-name="P348">辦理食品衛生稽查15,500件。</text:p>
            <text:p text:style-name="P381">3、達成度：</text:p>
            <text:p text:style-name="P341"><text:span text:style-name="T72">達成度103.3%</text:span><text:span text:style-name="T9">，</text:span><text:span text:style-name="T72">超出原訂目標值。</text:span></text:p>
          </table:table-cell>
        </table:table-row>
        <text:soft-page-break/>
        <table:table-row table:style-name="表格103.1">
          <table:table-cell table:style-name="表格103.A2" office:value-type="string">
            <text:p text:style-name="P490">績效分數</text:p>
          </table:table-cell>
          <table:table-cell table:style-name="表格103.F2" table:number-columns-spanned="5" office:value-type="string">
            <text:p text:style-name="P137">原始分數100分（權分7分）</text:p>
          </table:table-cell>
          <table:covered-table-cell/>
          <table:covered-table-cell/>
          <table:covered-table-cell/>
          <table:covered-table-cell/>
        </table:table-row>
        <table:table-row table:style-name="表格103.1">
          <table:table-cell table:style-name="表格103.A2" table:number-rows-spanned="2" office:value-type="string">
            <text:p text:style-name="P769">十三、衛生局、所辦公廳舍新建及整修工程（4%）</text:p>
          </table:table-cell>
          <table:table-cell table:style-name="表格103.A2" office:value-type="string">
            <text:p text:style-name="P141">1、衛生局辦公廳舍新建工程（2%）</text:p>
          </table:table-cell>
          <table:table-cell table:style-name="表格103.A2" office:value-type="string">
            <text:p text:style-name="P139">25%</text:p>
          </table:table-cell>
          <table:table-cell table:style-name="表格103.A2" office:value-type="string">
            <text:p text:style-name="P138">25%</text:p>
          </table:table-cell>
          <table:table-cell table:style-name="表格103.A2" office:value-type="string">
            <text:p text:style-name="P138">100%</text:p>
          </table:table-cell>
          <table:table-cell table:style-name="表格103.F2" office:value-type="string">
            <text:p text:style-name="P137">1、衡量標準：預定執行</text:p>
            <text:p text:style-name="P341"><text:span text:style-name="T72">進度：(1)變更都市計畫委託技術服務採購案發包（25%）；（2）變更都市計畫核定（40％）；（3）土地無償撥用(55%)；（4）委託規劃設計案發包(100%</text:span><text:span text:style-name="T9">)。</text:span></text:p>
            <text:p text:style-name="P137">2、執行成果：</text:p>
            <text:p text:style-name="P470">本案之變更都市計畫委託技術服務採購案業於100年11月28日決標，並於同年12月15日簽約完成。</text:p>
            <text:p text:style-name="P137">3、達成度：</text:p>
            <text:p text:style-name="P341"><text:span text:style-name="T72">達成度100%</text:span><text:span text:style-name="T9">，符合</text:span><text:span text:style-name="T72">原訂目標值。</text:span></text:p>
            <text:p text:style-name="P348"/>
          </table:table-cell>
        </table:table-row>
        <table:table-row table:style-name="表格103.1">
          <table:covered-table-cell/>
          <table:table-cell table:style-name="表格103.A2" office:value-type="string">
            <text:p text:style-name="P141">2、衛生所整修工程（2%）</text:p>
          </table:table-cell>
          <table:table-cell table:style-name="表格103.A2" office:value-type="string">
            <text:p text:style-name="P139">100%</text:p>
          </table:table-cell>
          <table:table-cell table:style-name="表格103.A2" office:value-type="string">
            <text:p text:style-name="P297"><text:span text:style-name="T72">100%</text:span></text:p>
          </table:table-cell>
          <table:table-cell table:style-name="表格103.A2" office:value-type="string">
            <text:p text:style-name="P297"><text:span text:style-name="T72">100%</text:span></text:p>
          </table:table-cell>
          <table:table-cell table:style-name="表格103.F2" office:value-type="string">
            <text:p text:style-name="P137">1、衡量標準：</text:p>
            <text:p text:style-name="P448">工程預定執行進度：</text:p>
            <text:p text:style-name="P800">（1）設計完成（25％）；（2）發包決標（40％）；（3）工程開工(55%)；（4）施工進度達50％</text:p>
            <text:p text:style-name="P1062">（75％）；</text:p>
            <text:p text:style-name="P800">（5）工程完工(95%)；</text:p>
            <text:p text:style-name="P796"><text:span text:style-name="T72">（6）驗收完成(100%</text:span><text:span text:style-name="T9">)。</text:span></text:p>
            <text:p text:style-name="P137">2、執行成果：</text:p>
            <text:p text:style-name="P478">本案工程於100年9月30日竣工，工程款及規劃設計監造款項於100年11月18日簽辦完成。</text:p>
            <text:p text:style-name="P137">3、達成度：</text:p>
            <text:p text:style-name="P341"><text:span text:style-name="T72">達成度100%</text:span><text:span text:style-name="T9">，符合原訂目標值。</text:span></text:p>
          </table:table-cell>
        </table:table-row>
        <table:table-row table:style-name="表格103.1">
          <table:table-cell table:style-name="表格103.A2" office:value-type="string">
            <text:p text:style-name="P490">績效分數</text:p>
          </table:table-cell>
          <table:table-cell table:style-name="表格103.F2" table:number-columns-spanned="5" office:value-type="string">
            <text:p text:style-name="P137">原始分數100分（權分4分）</text:p>
          </table:table-cell>
          <table:covered-table-cell/>
          <table:covered-table-cell/>
          <table:covered-table-cell/>
          <table:covered-table-cell/>
        </table:table-row>
      </table:table>
      <text:p text:style-name="P114">（二）人力面向策略績效目標（權數為15%）</text:p>
      <table:table table:name="表格104" table:style-name="表格104">
        <table:table-column table:style-name="表格104.A"/>
        <table:table-column table:style-name="表格104.B"/>
        <table:table-column table:style-name="表格104.C" table:number-columns-repeated="2"/>
        <table:table-column table:style-name="表格104.E"/>
        <table:table-column table:style-name="表格104.F"/>
        <table:table-header-rows>
          <table:table-row table:style-name="表格104.1">
            <table:table-cell table:style-name="表格104.A1" office:value-type="string">
              <text:p text:style-name="P84">策略績效目標</text:p>
            </table:table-cell>
            <table:table-cell table:style-name="表格104.A1" office:value-type="string">
              <text:p text:style-name="P138">衡量指標</text:p>
            </table:table-cell>
            <table:table-cell table:style-name="表格104.A1" office:value-type="string">
              <text:p text:style-name="P138">原訂</text:p>
              <text:p text:style-name="P138">目標值</text:p>
            </table:table-cell>
            <table:table-cell table:style-name="表格104.A1" office:value-type="string">
              <text:p text:style-name="P138">達成</text:p>
              <text:p text:style-name="P138">目標值</text:p>
            </table:table-cell>
            <table:table-cell table:style-name="表格104.A1" office:value-type="string">
              <text:p text:style-name="P138">達成度</text:p>
            </table:table-cell>
            <table:table-cell table:style-name="表格104.F1" office:value-type="string">
              <text:p text:style-name="P138">績效衡量暨達成情形分析</text:p>
            </table:table-cell>
          </table:table-row>
        </table:table-header-rows>
        <table:table-row table:style-name="表格104.1">
          <table:table-cell table:style-name="表格104.A2" office:value-type="string">
            <text:list xml:id="list1530910883188881446" text:style-name="WW8Num12">
              <text:list-item>
                <text:p text:style-name="P181">控管編制員額。<text:soft-page-break/>（2%）</text:p>
              </text:list-item>
            </text:list>
          </table:table-cell>
          <table:table-cell table:style-name="表格104.A2" office:value-type="string">
            <text:p text:style-name="P141">機關編制員額成<text:soft-page-break/>長率（2%）</text:p>
          </table:table-cell>
          <table:table-cell table:style-name="表格104.A2" office:value-type="string">
            <text:p text:style-name="P139">0%</text:p>
          </table:table-cell>
          <table:table-cell table:style-name="表格104.A2" office:value-type="string">
            <text:p text:style-name="P138">0%</text:p>
          </table:table-cell>
          <table:table-cell table:style-name="表格104.A2" office:value-type="string">
            <text:p text:style-name="P138">100%</text:p>
          </table:table-cell>
          <table:table-cell table:style-name="表格104.F2" office:value-type="string">
            <text:p text:style-name="P507">1、衡量標準：(本年度編<text:soft-page-break/>制員額-上年度編制員額)/ 上年度編制員額ｘ100%</text:p>
            <text:p text:style-name="P808">1.數值≦0%時，核給2分。</text:p>
            <text:p text:style-name="P808">2.0%＜數值≦5%時，核給1.5分。</text:p>
            <text:p text:style-name="P808">3.5%＜數值≦10%時，核給1分。</text:p>
            <text:p text:style-name="P503">4.數值＞10%時，核給0分。</text:p>
            <text:p text:style-name="P137">2、執行成果：</text:p>
            <text:p text:style-name="P348">本局機關編制員額未成長。</text:p>
            <text:p text:style-name="P137">3、達成度：</text:p>
            <text:p text:style-name="P348">達成度100%，符合原訂目標值。</text:p>
          </table:table-cell>
        </table:table-row>
        <table:table-row table:style-name="表格104.1">
          <table:table-cell table:style-name="表格104.A2" office:value-type="string">
            <text:p text:style-name="P141">績效分數</text:p>
          </table:table-cell>
          <table:table-cell table:style-name="表格104.F2" table:number-columns-spanned="5" office:value-type="string">
            <text:p text:style-name="P137">原始分數100分（權分2分）</text:p>
          </table:table-cell>
          <table:covered-table-cell/>
          <table:covered-table-cell/>
          <table:covered-table-cell/>
          <table:covered-table-cell/>
        </table:table-row>
        <table:table-row table:style-name="表格104.1">
          <table:table-cell table:style-name="表格104.A2" table:number-rows-spanned="2" office:value-type="string">
            <text:list xml:id="list36603341" text:continue-numbering="true" text:style-name="WW8Num12">
              <text:list-item>
                <text:p text:style-name="P181">約聘僱員額及職等嚴格控管。（4%）</text:p>
              </text:list-item>
            </text:list>
          </table:table-cell>
          <table:table-cell table:style-name="表格104.A2" office:value-type="string">
            <text:p text:style-name="P141">1、約聘僱員額成長率（2%）</text:p>
          </table:table-cell>
          <table:table-cell table:style-name="表格104.A2" office:value-type="string">
            <text:p text:style-name="P139">0%</text:p>
          </table:table-cell>
          <table:table-cell table:style-name="表格104.A2" office:value-type="string">
            <text:p text:style-name="P138">0%</text:p>
          </table:table-cell>
          <table:table-cell table:style-name="表格104.A2" office:value-type="string">
            <text:p text:style-name="P138">100%</text:p>
          </table:table-cell>
          <table:table-cell table:style-name="表格104.F2" office:value-type="string">
            <text:p text:style-name="P381">1、衡量標準：(本年度以縣款僱用之約聘僱員額總數-上年度以縣款僱用之約聘僱員額總數)/ 上年度以公務預算及基金僱用之約聘僱員額總數ｘ100%</text:p>
            <text:p text:style-name="P808">1.數值≦0%時，核給2分。</text:p>
            <text:p text:style-name="P808">2.0%＜數值≦5%時，核給1分。</text:p>
            <text:p text:style-name="P809">3.數值＞5%時，核給0分。</text:p>
            <text:p text:style-name="P137">2、執行成果：</text:p>
            <text:p text:style-name="P348">本局約聘僱員額未增長。</text:p>
            <text:p text:style-name="P137">3、達成度：</text:p>
            <text:p text:style-name="P348">達成度100%，符合原訂目標值。</text:p>
          </table:table-cell>
        </table:table-row>
        <table:table-row table:style-name="表格104.1">
          <table:covered-table-cell/>
          <table:table-cell table:style-name="表格104.A2" office:value-type="string">
            <text:p text:style-name="P141">2、約聘僱核定職等變化率（2%）</text:p>
          </table:table-cell>
          <table:table-cell table:style-name="表格104.A2" office:value-type="string">
            <text:p text:style-name="P139">0%</text:p>
          </table:table-cell>
          <table:table-cell table:style-name="表格104.A2" office:value-type="string">
            <text:p text:style-name="P138">0%</text:p>
          </table:table-cell>
          <table:table-cell table:style-name="表格104.A2" office:value-type="string">
            <text:p text:style-name="P138">100%</text:p>
          </table:table-cell>
          <table:table-cell table:style-name="表格104.F2" office:value-type="string">
            <text:p text:style-name="P381">1、衡量標準：(本年度以縣款僱用之約聘僱員額涉提高職等人數)/上年度以縣款僱用之約聘僱員額總數ｘ100%</text:p>
            <text:p text:style-name="P685">1.數值≦0%時，核給2分。</text:p>
            <text:p text:style-name="P685">2.0%＜數值≦5%時，<text:soft-page-break/>核給1分。</text:p>
            <text:p text:style-name="P686">3.數值＞5%時，核給0分。</text:p>
            <text:p text:style-name="P137">2、執行成果：</text:p>
            <text:p text:style-name="P348">本局約聘僱核定職等未變化。</text:p>
            <text:p text:style-name="P137">3、達成度：</text:p>
            <text:p text:style-name="P348">達成度100%，符合原訂目標值。</text:p>
          </table:table-cell>
        </table:table-row>
        <table:table-row table:style-name="表格104.1">
          <table:table-cell table:style-name="表格104.A2" office:value-type="string">
            <text:p text:style-name="P135">績效分數</text:p>
          </table:table-cell>
          <table:table-cell table:style-name="表格104.F2" table:number-columns-spanned="5" office:value-type="string">
            <text:p text:style-name="P137">原始分數100分（權分4分）</text:p>
          </table:table-cell>
          <table:covered-table-cell/>
          <table:covered-table-cell/>
          <table:covered-table-cell/>
          <table:covered-table-cell/>
        </table:table-row>
        <table:table-row table:style-name="表格104.1">
          <table:table-cell table:style-name="表格104.A2" office:value-type="string">
            <text:list xml:id="list36615769" text:continue-numbering="true" text:style-name="WW8Num12">
              <text:list-item>
                <text:p text:style-name="P181">推動公務人員終身學習。（9%）</text:p>
              </text:list-item>
            </text:list>
          </table:table-cell>
          <table:table-cell table:style-name="表格104.A2" office:value-type="string">
            <text:p text:style-name="P141">平均終身學習時數（9%）</text:p>
          </table:table-cell>
          <table:table-cell table:style-name="表格104.A2" office:value-type="string">
            <text:p text:style-name="P139">40</text:p>
            <text:p text:style-name="P139">小時</text:p>
          </table:table-cell>
          <table:table-cell table:style-name="表格104.A2" office:value-type="string">
            <text:p text:style-name="P138">105.5</text:p>
            <text:p text:style-name="P138">小時</text:p>
          </table:table-cell>
          <table:table-cell table:style-name="表格104.A2" office:value-type="string">
            <text:p text:style-name="P138">263.8%</text:p>
          </table:table-cell>
          <table:table-cell table:style-name="表格104.F2" office:value-type="string">
            <text:p text:style-name="P507">1、衡量標準：本年度單位平均終身學習時數至少應達40小時(其中包含數位學習至少5小時，與業務相關之學習20小時)。</text:p>
            <text:p text:style-name="P514">1.單位平均終身學習時數40小時以上，核給9分。</text:p>
            <text:p text:style-name="P514">2.單位平均終身學習時數35-39小時，核給8分。</text:p>
            <text:p text:style-name="P514">3.單位平均終身學習時數30-34小時，核給7分。</text:p>
            <text:p text:style-name="P514">4.單位平均終身學習時數小時25-29小時，核給6分。</text:p>
            <text:p text:style-name="P514">5.單位平均終身學習時數小時20-24小時，核給5分。</text:p>
            <text:p text:style-name="P514">6.單位平均終身學習時數15-19小時，核給4分。</text:p>
            <text:p text:style-name="P514">7.單位平均終身學習時數10-14小時，核給3分。</text:p>
            <text:p text:style-name="P514">8.單位平均終身學習時數5-9小時，核給2分。</text:p>
            <text:p text:style-name="P515">9.單位平均終身學習時數未達5時，核給1分。</text:p>
            <text:p text:style-name="P137">2、執行成果：</text:p>
            <text:p text:style-name="P348"><text:soft-page-break/>平均終身學習時數105.5小時。</text:p>
            <text:p text:style-name="P137">3、達成度：</text:p>
            <text:p text:style-name="P341"><text:span text:style-name="T72">達成度263.8%，</text:span><text:span text:style-name="T9">超出原訂目標值。</text:span></text:p>
          </table:table-cell>
        </table:table-row>
        <table:table-row table:style-name="表格104.1">
          <table:table-cell table:style-name="表格104.A2" office:value-type="string">
            <text:p text:style-name="P137">績效分數</text:p>
          </table:table-cell>
          <table:table-cell table:style-name="表格104.F2" table:number-columns-spanned="5" office:value-type="string">
            <text:p text:style-name="P137">原始分數100分（權分9分）</text:p>
          </table:table-cell>
          <table:covered-table-cell/>
          <table:covered-table-cell/>
          <table:covered-table-cell/>
          <table:covered-table-cell/>
        </table:table-row>
      </table:table>
      <text:p text:style-name="P112">（三）經費面向策略績效目標（權數為15%）</text:p>
      <table:table table:name="表格105" table:style-name="表格105">
        <table:table-column table:style-name="表格105.A"/>
        <table:table-column table:style-name="表格105.B"/>
        <table:table-column table:style-name="表格105.C"/>
        <table:table-column table:style-name="表格105.D"/>
        <table:table-column table:style-name="表格105.E"/>
        <table:table-column table:style-name="表格105.F"/>
        <table:table-header-rows>
          <table:table-row table:style-name="表格105.1">
            <table:table-cell table:style-name="表格105.A1" office:value-type="string">
              <text:p text:style-name="P84">策略績效目標</text:p>
            </table:table-cell>
            <table:table-cell table:style-name="表格105.A1" office:value-type="string">
              <text:p text:style-name="P138">衡量指標</text:p>
            </table:table-cell>
            <table:table-cell table:style-name="表格105.A1" office:value-type="string">
              <text:p text:style-name="P138">原訂</text:p>
              <text:p text:style-name="P138">目標值</text:p>
            </table:table-cell>
            <table:table-cell table:style-name="表格105.A1" office:value-type="string">
              <text:p text:style-name="P138">達成</text:p>
              <text:p text:style-name="P138">目標值</text:p>
            </table:table-cell>
            <table:table-cell table:style-name="表格105.A1" office:value-type="string">
              <text:p text:style-name="P138">達成度</text:p>
            </table:table-cell>
            <table:table-cell table:style-name="表格105.F1" office:value-type="string">
              <text:p text:style-name="P138">績效衡量暨達成情形分析</text:p>
            </table:table-cell>
          </table:table-row>
        </table:table-header-rows>
        <table:table-row table:style-name="表格105.1">
          <table:table-cell table:style-name="表格105.A2" office:value-type="string">
            <text:list xml:id="list3729098258816449930" text:style-name="WW8Num34">
              <text:list-item>
                <text:p text:style-name="P182">節約政府支出，邁向財政收支平衡</text:p>
              </text:list-item>
            </text:list>
            <text:p text:style-name="P447">（15%）</text:p>
          </table:table-cell>
          <table:table-cell table:style-name="表格105.A2" office:value-type="string">
            <text:p text:style-name="P137">各單位當年度經常門經費賸餘數（不含人事費）與預算數（不含人事費）百分比（15%）</text:p>
          </table:table-cell>
          <table:table-cell table:style-name="表格105.A2" office:value-type="string">
            <text:p text:style-name="P138">2%</text:p>
          </table:table-cell>
          <table:table-cell table:style-name="表格105.A2" office:value-type="string">
            <text:p text:style-name="P297"><text:span text:style-name="T72">4.38</text:span><text:span text:style-name="T72">%</text:span></text:p>
          </table:table-cell>
          <table:table-cell table:style-name="表格105.A2" office:value-type="string">
            <text:p text:style-name="P297"><text:span text:style-name="T147">219</text:span><text:span text:style-name="T72">%</text:span></text:p>
          </table:table-cell>
          <table:table-cell table:style-name="表格105.F2" office:value-type="string">
            <text:p text:style-name="P507">1、衡量標準：【經常門預算數(不含人事費)－經常門決算數（不含人事費）】/經常門預算數（不含人事費）※決算數＝實支數＋保留數計算方式如下：</text:p>
            <text:p text:style-name="P469">1.節餘率達2﹪以上者 </text:p>
            <text:p text:style-name="P469">　100分。</text:p>
            <text:p text:style-name="P469">2.節餘率未達 2﹪者 </text:p>
            <text:p text:style-name="P469">　90分。</text:p>
            <text:p text:style-name="P469">3.節餘率未達1.5﹪者 </text:p>
            <text:p text:style-name="P469">　80分。</text:p>
            <text:p text:style-name="P756">4.節餘率未達1﹪者 70分。</text:p>
            <text:p text:style-name="P470">5.節餘率未達0.5﹪者 </text:p>
            <text:p text:style-name="P470">　60分。</text:p>
            <text:p text:style-name="P137">2、執行成果：</text:p>
            <text:p text:style-name="P341"><text:span text:style-name="T72">100年度本局歲出經常門預算數1億4,577萬2,000元，決算數1億3,938萬5,013元，賸餘數638萬6,987元，占預算數4.38%</text:span><text:span text:style-name="T9">。</text:span></text:p>
            <text:p text:style-name="P148">3、達成度：</text:p>
            <text:p text:style-name="P1063"><text:s/>達成度219%，超出原訂目標值。</text:p>
          </table:table-cell>
        </table:table-row>
        <table:table-row table:style-name="表格105.1">
          <table:table-cell table:style-name="表格105.A2" office:value-type="string">
            <text:p text:style-name="P137">績效分數</text:p>
          </table:table-cell>
          <table:table-cell table:style-name="表格105.F2" table:number-columns-spanned="5" office:value-type="string">
            <text:p text:style-name="P137">原始分數100分（權分15分）</text:p>
          </table:table-cell>
          <table:covered-table-cell/>
          <table:covered-table-cell/>
          <table:covered-table-cell/>
          <table:covered-table-cell/>
        </table:table-row>
      </table:table>
      <text:p text:style-name="P393"/>
      <text:p text:style-name="P524">參、未達項目目標檢討</text:p>
      <table:table table:name="表格106" table:style-name="表格106">
        <table:table-column table:style-name="表格106.A"/>
        <table:table-column table:style-name="表格106.B"/>
        <table:table-column table:style-name="表格106.C" table:number-columns-repeated="2"/>
        <table:table-column table:style-name="表格106.E"/>
        <table:table-header-rows>
          <table:table-row table:style-name="表格106.1">
            <table:table-cell table:style-name="表格106.A1" office:value-type="string">
              <text:p text:style-name="P84">策略績效目標</text:p>
            </table:table-cell>
            <table:table-cell table:style-name="表格106.A1" office:value-type="string">
              <text:p text:style-name="P138">衡量指標</text:p>
            </table:table-cell>
            <table:table-cell table:style-name="表格106.A1" office:value-type="string">
              <text:p text:style-name="P138">原訂</text:p>
              <text:p text:style-name="P138">目標值</text:p>
            </table:table-cell>
            <table:table-cell table:style-name="表格106.A1" office:value-type="string">
              <text:p text:style-name="P138">達成度</text:p>
              <text:p text:style-name="P138">差異值</text:p>
            </table:table-cell>
            <table:table-cell table:style-name="表格106.E1" office:value-type="string">
              <text:p text:style-name="P138">未達成原因分析暨因應策略</text:p>
            </table:table-cell>
          </table:table-row>
        </table:table-header-rows>
        <table:table-row table:style-name="表格106.2">
          <table:table-cell table:style-name="表格106.A1" office:value-type="string">
            <text:p text:style-name="P138">無</text:p>
          </table:table-cell>
          <table:table-cell table:style-name="表格106.B2" office:value-type="string">
            <text:p text:style-name="P137"/>
          </table:table-cell>
          <table:table-cell table:style-name="表格106.B2" office:value-type="string">
            <text:p text:style-name="P138"/>
          </table:table-cell>
          <table:table-cell table:style-name="表格106.B2" office:value-type="string">
            <text:p text:style-name="P138"/>
          </table:table-cell>
          <table:table-cell table:style-name="表格106.E2" office:value-type="string">
            <text:p text:style-name="P137"/>
          </table:table-cell>
        </table:table-row>
      </table:table>
      <text:p text:style-name="P524"/>
      <text:p text:style-name="P524"><text:soft-page-break/>肆、績效總評</text:p>
      <text:p text:style-name="P632">為提升醫療品質，保障病人權益，以社區民眾的健康需求為導向，使醫療資源合理分布，鼓勵發展不同類型功能醫院，加強醫療資源整合，推動南彰化緊急醫療資源缺乏地區改善計畫，以醫療品質及醫療服務的成效為評核標的，促使醫療院所提供安全、以病人為中心、有品質的服務，以符合民眾需求及期待。加強心理衛生管理，建置校園心理諮詢及社區心理諮商服務，強化自殺通報管道、增加自殺個案及社區精神病人訪視率，以期建立關懷之社區環境、全面照顧縣民身心健康。</text:p>
      <text:p text:style-name="P635"><text:span text:style-name="T74">本縣南彰化地區經行政院衛生署</text:span><text:span text:style-name="T72">95</text:span><text:span text:style-name="T74">年公告核定為緊急醫療缺乏地區，由財團法人彰化基督教醫院擔任責任醫院，協調縣內醫療院所</text:span><text:span text:style-name="T72">(</text:span><text:span text:style-name="T74">秀傳醫療財團法人秀傳紀念醫院、財團法人彰濱秀傳紀念醫院、財團法人彰化基督教醫院二林分院、員生醫院與鹿基醫院等</text:span><text:span text:style-name="T72">)</text:span><text:span text:style-name="T74">，向行政院衛生署醫療發展基金申請提升緊急醫療資源缺乏地區之醫院急診能力獎勵補助計畫，共同組成南彰化緊急醫療資源缺乏地區醫療群支援基地醫院（北斗卓醫院），以解決該院緊急醫療人力不足之窘境。另為平衡南彰化地區緊急醫療資源分布，</text:span><text:span text:style-name="T72">(</text:span><text:span text:style-name="T74">由縣府預算支付</text:span><text:span text:style-name="T72">)</text:span><text:span text:style-name="T74">於田中仁和醫院設立夜間及假日救護站，由本轄秀傳醫療財團法人秀傳紀念醫院負責調派急診醫學部資深住院醫師（</text:span><text:span text:style-name="T72">R3</text:span><text:span text:style-name="T74">以上）</text:span><text:span text:style-name="T72">1</text:span><text:span text:style-name="T74">位及</text:span><text:span text:style-name="T72">2</text:span><text:span text:style-name="T74">位護士輪值</text:span><text:span text:style-name="T72">(</text:span><text:span text:style-name="T74">田中仁和醫院</text:span><text:span text:style-name="T72">)</text:span><text:span text:style-name="T74">，以達到南彰化地區夜間及假日</text:span><text:span text:style-name="T72">24</text:span><text:span text:style-name="T74">小時緊急醫療服務及提升南彰化地區緊急醫療能力。</text:span><text:span text:style-name="T72">(</text:span><text:span text:style-name="T74">在</text:span><text:span text:style-name="T72">100</text:span><text:span text:style-name="T74">年</text:span><text:span text:style-name="T72">1</text:span><text:span text:style-name="T74">月至</text:span><text:span text:style-name="T72">12</text:span><text:span text:style-name="T74">月，夜間及假日急診服務達</text:span><text:span text:style-name="T72">11,165</text:span><text:span text:style-name="T74">人次。</text:span><text:span text:style-name="T72">)</text:span></text:p>
      <text:p text:style-name="P635"><text:span text:style-name="T74">在醫政業務管理，提升醫療照護品質方面，本局積極落實身心障礙鑑定者服務，依限審核</text:span><text:span text:style-name="T72">13,536</text:span><text:span text:style-name="T74">人次鑑定服務。特別加強社區心理衛生工作及精神疾病防治業務，在自殺通報個案關懷訪視方面，提供</text:span><text:span text:style-name="T72">2,070</text:span><text:span text:style-name="T74">案次訪視，皆於</text:span><text:span text:style-name="T72">7</text:span><text:span text:style-name="T74">日內完成初訪，即時提供關懷。在社區精神疾患的追蹤訪視方面，提供</text:span><text:span text:style-name="T72">5,900</text:span><text:span text:style-name="T74">個案追蹤關懷，總訪視量達</text:span><text:span text:style-name="T72">26,950</text:span><text:span text:style-name="T74">人次，平均每位接受</text:span><text:span text:style-name="T72">4.57</text:span><text:span text:style-name="T74">次訪視關懷。</text:span></text:p>
      <text:p text:style-name="P635"><text:span text:style-name="T74">本縣</text:span><text:span text:style-name="T72">65</text:span><text:span text:style-name="T74">歲以上老年人口比例占全縣人口</text:span><text:span text:style-name="T72">12.19%</text:span><text:span text:style-name="T74">，高於全國老年人口比例</text:span><text:span text:style-name="T72">10.87%</text:span><text:span text:style-name="T74">，面臨老年社會的需求，長期照顧業務亟需將各項服務整合與社區資源連結，提供更友善與易取得之照顧服務。在長期照顧個案申審中，提供</text:span><text:span text:style-name="T72">6,818</text:span><text:span text:style-name="T74">收案評估、核定居家護理需求</text:span><text:span text:style-name="T72">1,427</text:span><text:span text:style-name="T74">人次、居家復健需求核定</text:span><text:span text:style-name="T72">1,865</text:span><text:span text:style-name="T74">人次、機構喘息需求者核定</text:span><text:span text:style-name="T72">2,564</text:span><text:span text:style-name="T74">人日數。並針對提出需求者作電話服務滿意度電話調查，隨機受訪</text:span><text:span text:style-name="T72">1,728</text:span><text:span text:style-name="T74">人，調查結果達滿意以上程度為</text:span><text:span text:style-name="T72">92.81%</text:span><text:span text:style-name="T74">，值得肯定，另也針對普通與不滿意者，接納意見，研提改善方案，讓服務更臻完善。</text:span></text:p>
      <text:p text:style-name="P635"><text:span text:style-name="T74">在藥政與食品業務管理方面，本局主動監控藥物、化妝品違規廣告，查獲</text:span><text:span text:style-name="T72">110</text:span><text:span text:style-name="T74">件違規案件，加強辦理領有管制藥品登記證之機構業者管制藥品管理稽核及輔導，辦理社區居家藥事照護服務訪視及藥用安全宣導講座達</text:span><text:span text:style-name="T72">116</text:span><text:span text:style-name="T74">場次。本縣食品業者家數高達</text:span><text:span text:style-name="T72">1</text:span><text:span text:style-name="T74">萬</text:span><text:span text:style-name="T72">1</text:span><text:span text:style-name="T74">千多家，依現有之稽查人力及經費要採過去之管理方式</text:span><text:span text:style-name="T72">(</text:span><text:span text:style-name="T74">每家業者逐一進行稽查輔導之方法</text:span><text:span text:style-name="T72">)</text:span><text:span text:style-name="T74">已不可行，亦不具實質之效益。藉由落實源頭管理，本局著手建立食品業者衛生自主管理及自製產品品質衛生監控之能力，本年度在加強食品及營業衛生之稽查輔導達</text:span><text:span text:style-name="T72">6,331</text:span><text:span text:style-name="T74">家次，執行食品（含泳、浴池水）抽驗達</text:span><text:span text:style-name="T72">1,985</text:span><text:span text:style-name="T74">件，食品違規標示及廣告查緝</text:span><text:span text:style-name="T72">302</text:span><text:span text:style-name="T74">件。從藥事人員與食品源頭管控，提升本縣藥品與食品衛生品質，為民眾做好藥品與食品安全把關。</text:span></text:p>
      <text:p text:style-name="P635"><text:span text:style-name="T74">生活型態改變造成國人各項慢性疾病之發生率及死亡率增加，透過本局推動之「萬人健檢」活動及建構「慢性病共同照護網」完善照護機制，提供健康照護與健康促進。在資源有效整合下，提供完善之社區健康篩檢服務，本縣</text:span><text:span text:style-name="T72">26</text:span><text:span text:style-name="T74">個鄉鎮均提供至少</text:span><text:span text:style-name="T72">1</text:span><text:span text:style-name="T74">場次之大型健康活動，本年度共完成</text:span><text:span text:style-name="T72">31</text:span><text:span text:style-name="T74">場次，提供</text:span><text:span text:style-name="T72">1</text:span><text:span text:style-name="T74">萬</text:span><text:span text:style-name="T72">1,363</text:span><text:span text:style-name="T74">人次篩檢服務，並針對健康項目異常之民眾，提供必要轉介照護服務，早期發現並早期治療，以期達到縣民健康。另對於偏遠地區醫療資源不均之鄉鎮，主動規劃「社區民眾肝癌巡迴定點篩檢服務」，以本縣衛生所為據點，提供民眾腹部超音波篩檢服務，計</text:span><text:span text:style-name="T72">7,966</text:span><text:span text:style-name="T74">人次服務量，透過早期發現與治療，挽救民眾保寶貴生命。</text:span></text:p>
      <text:p text:style-name="P635"><text:span text:style-name="T102">健康的兒童是國家的希望，也是家庭快樂的泉源，</text:span><text:span text:style-name="T74">讓兒童有一個健康的開始，是政府必須優先關心的施政重點。彰化縣今年度出生數較去年成長，本局在嬰幼兒健康照護業務推動上，特別提</text:span><text:soft-page-break/><text:span text:style-name="T74">供嬰幼兒健康照護持續性之管理，以奠定嬰幼兒健康的基石。今年出生數</text:span><text:span text:style-name="T72">1</text:span><text:span text:style-name="T74">萬</text:span><text:span text:style-name="T72">1,514</text:span><text:span text:style-name="T74">人，</text:span><text:span text:style-name="T72">0-3</text:span><text:span text:style-name="T74">歲嬰幼兒新收案管理人數</text:span><text:span text:style-name="T72">2,412</text:span><text:span text:style-name="T74">案，涵蓋率達</text:span><text:span text:style-name="T72">20.9%</text:span><text:span text:style-name="T74">。嬰幼兒預防接種基礎完成率</text:span><text:span text:style-name="T72">97%</text:span><text:span text:style-name="T74">。嬰幼兒時期即提供照護資訊與照顧技巧，是奠定個人及家庭健康、幸福很重要的關鍵期，也是為本縣及國家建構未來的基礎。</text:span></text:p>
      <text:p text:style-name="P1064"><text:span text:style-name="T72">另外，為提升民眾對於疾病預防之認知，強化個人預防保健觀念，以提升自我健康管理能力，特別針對不同族群、各種場域，規劃各類防疫計畫與推廣社區健康營造工作，如積極辦理腸病毒教育訓練及社區民眾衛教宣導146場次，社區病媒蚊密度調查1</text:span><text:span text:style-name="T1">,</text:span><text:span text:style-name="T72">214場次等傳染病之衛教宣導。提供偏遠地區或老人、行動不便者村里流感設站，普設426處據點，擴大流感疫苗接種率達72.3%</text:span><text:span text:style-name="T74">，</text:span><text:span text:style-name="T72">大幅提升群體免疫力，也有效降低疾病發生率。並為培養民眾良好的生活習慣，減少罹病的發生，積極推動健康促進及提升醫療品質工作，如</text:span><text:span text:style-name="T74">社區整合式健康篩檢、嬰幼兒健康照護、</text:span><text:span text:style-name="T72">菸害防制計畫、癌症計畫、社區健康促進及</text:span><text:span text:style-name="T74">強化本縣慢性病照護網等，</text:span><text:span text:style-name="T72">在策略運用上都能符合民眾需求，</text:span><text:span text:style-name="T74">達成原訂目標值。</text:span></text:p>
      <text:p text:style-name="P1064"><text:span text:style-name="T74">在積極爭取中央補助方面，</text:span><text:span text:style-name="T72">於本年度完成埔鹽鄉衛生所空間整修工程及埤頭鄉</text:span><text:span text:style-name="T74">衛生所建築風貌環境整建工程</text:span><text:span text:style-name="T72">，</text:span><text:span text:style-name="T74">改善</text:span><text:span text:style-name="T72">衛生所狹小且動線不佳之空間，規劃辦公廳舍之採光、調整有礙與民眾溝通之隔版，以提供民眾洽公及就診之健康舒適空間。服務空間之規劃，不僅能因應時代及保健觀念的進步，擺脫過去狹小、克難的公務機關印象，並成為賓至如歸的社區健康諮詢中心，讓社區民眾能在明亮舒適的環境中接受更優質之醫療保健服務。</text:span></text:p>
      <text:p text:style-name="P1064"><text:span text:style-name="T72">本局各項</text:span><text:span text:style-name="T74">策略績效</text:span><text:span text:style-name="T72">目標均達原訂目標值，執行績效良好。</text:span></text:p>
      <text:p text:style-name="P1065"/>
      <text:p text:style-name="P542"><text:span text:style-name="T65">伍、施政成果具體事蹟</text:span><text:span text:style-name="T22"> </text:span></text:p>
      <text:p text:style-name="P660"><text:span text:style-name="T48">1.第三屆政府服務品質獎-規劃機關-獲頒行政院研究發展考核委員會第三屆政府服務品質獎（</text:span><text:span text:style-name="T18">服務規劃機關</text:span><text:span text:style-name="T48">）。</text:span></text:p>
      <text:p text:style-name="P660"><text:span text:style-name="T48">2.</text:span><text:span text:style-name="T40">100年度第5屆金所獎競賽活動週期性全人健康管理類</text:span><text:span text:style-name="T40">-經</text:span><text:span text:style-name="T9">行政院衛生署國民健康局評定</text:span><text:span text:style-name="T40">二水鄉衛生所卓越獎</text:span><text:span text:style-name="T40">。</text:span></text:p>
      <text:p text:style-name="P299"><text:span text:style-name="T48">3.</text:span><text:span text:style-name="T55">99年地方衛生局業務綜合考評獎-</text:span><text:span text:style-name="T9">經行政院衛生署考評榮獲第二組第一名。</text:span></text:p>
      <text:p text:style-name="P299"><text:span text:style-name="T9">4.</text:span><text:span text:style-name="T55">99年地方衛生局保健業務考評特色獎－疾病防治工作計畫</text:span></text:p>
      <text:p text:style-name="P660"><text:span text:style-name="T9">5.</text:span><text:span text:style-name="T55">99年地方衛生局保健業務考評綜合獎-</text:span><text:span text:style-name="T9">經行政院衛生署考評榮獲全國第二組第二名。 </text:span></text:p>
      <text:p text:style-name="P1066"><text:span text:style-name="T55">6.99年地方衛生局保健業務考評績優成績獎－癌症篩檢，</text:span><text:span text:style-name="T48">行政院衛生署</text:span><text:span text:style-name="T9">頒發第一名。</text:span></text:p>
      <text:p text:style-name="P660"><text:span text:style-name="T9">7.</text:span><text:span text:style-name="T55">99年地方衛生局保健業口腔癌篩檢陽性個案追蹤率-</text:span><text:span text:style-name="T9">經行政院衛生署考評榮獲第二組第一名。 </text:span></text:p>
      <text:p text:style-name="P1067"><text:span text:style-name="T9">8.</text:span><text:span text:style-name="T55">99年地方衛生局保健業務考評績優成績獎－戒菸服務，</text:span><text:span text:style-name="T48">行政院衛生署</text:span><text:span text:style-name="T72">頒發</text:span><text:span text:style-name="T9">第一名</text:span><text:span text:style-name="T72">。</text:span></text:p>
      <text:p text:style-name="P392">9.99年度戒菸服務(人氣獎)，獲行政院衛生署國民健康局評定為第二組第一名。 </text:p>
      <text:p text:style-name="P398"><text:span text:style-name="T9">10.</text:span><text:span text:style-name="T40">99年度菸害防制標竿獎</text:span><text:span text:style-name="T9">，獲行政院衛生署國民健康局評定為第二組第一名。 </text:span></text:p>
      <text:p text:style-name="P398"><text:span text:style-name="T9">11.</text:span><text:span text:style-name="T9">99年健康促進社區認證</text:span><text:span text:style-name="T9">，經行政院衛生署國民健康局通過</text:span><text:span text:style-name="T9">彰化縣鹿港鎮南勢社區及芳苑鄉漢寶社區發展協會</text:span><text:span text:style-name="T9">優等獎。</text:span></text:p>
      <text:p text:style-name="P392">12.99年地方衛生局醫政業務執行績效－經行政院衛生署考評榮獲第二組第一名。 </text:p>
      <text:p text:style-name="P398"><text:span text:style-name="T9">13.</text:span><text:span text:style-name="T40">99年度「行政院衛生署對地方衛生局績效綜合考評檢驗業務」</text:span><text:span text:style-name="T40">，經</text:span><text:span text:style-name="T40">行政院衛生署食品藥物管理局</text:span><text:span text:style-name="T40">考評</text:span><text:span text:style-name="T9">榮獲優異獎。 </text:span></text:p>
      <text:p text:style-name="P398"><text:span text:style-name="T9">14.</text:span><text:span text:style-name="T40">99年行政院衛生署地方衛生局防疫業務考評</text:span><text:span text:style-name="T40">，</text:span><text:span text:style-name="T9">經行政院衛生署考評榮獲第二組第一名。 </text:span></text:p>
      <text:p text:style-name="P299"><text:span text:style-name="T9">15.</text:span><text:span text:style-name="T40">99年度流感疫苗接種計畫-計畫完成績優獎</text:span><text:span text:style-name="T40">，經</text:span><text:span text:style-name="T40">行政院衛生署疾病管制局</text:span><text:span text:style-name="T40">考評</text:span><text:span text:style-name="T9">榮獲優等。 <text:s/></text:span></text:p>
      <text:p text:style-name="P299"><text:span text:style-name="T9">16.</text:span><text:span text:style-name="T40">彰化縣99年度目的事業主管機關志願服務</text:span><text:span text:style-name="T40">，</text:span><text:span text:style-name="T72">榮獲</text:span><text:span text:style-name="T40">彰化縣政府</text:span><text:span text:style-name="T72">頒發優等獎。</text:span></text:p>
      <text:p text:style-name="P86">17.榮獲內政部頒發99年度人口政策宣導月優良獎。</text:p>
      <text:p text:style-name="P86">18.榮獲行政院衛生署頒發99年慈心獎「慈心奉獻真愛無限」競賽影音組三獎。</text:p>
      <text:p text:style-name="P398"><text:span text:style-name="T9">19.</text:span><text:span text:style-name="T18">100年糖尿病健康促進機構執行成效報告評審</text:span><text:span text:style-name="T18">-</text:span><text:span text:style-name="T40">經</text:span><text:span text:style-name="T9">行政院衛生署國民健康局評定</text:span><text:span text:style-name="T18">田尾鄉衛生所</text:span><text:soft-page-break/><text:span text:style-name="T18">傑出獎</text:span><text:span text:style-name="T18">、</text:span><text:span text:style-name="T18">大城鄉衛生所特優獎</text:span><text:span text:style-name="T18">、</text:span><text:span text:style-name="T18">彰化市東區衛生所優等獎</text:span><text:span text:style-name="T18">、</text:span><text:span text:style-name="T18">和美鎮衛生所優等獎</text:span><text:span text:style-name="T18">、</text:span><text:span text:style-name="T18">花壇鄉衛生所佳作</text:span><text:span text:style-name="T18">、</text:span><text:span text:style-name="T18">芳苑鄉衛生所佳作</text:span><text:span text:style-name="T18">、</text:span><text:span text:style-name="T18">溪州鄉衛生所佳作</text:span><text:span text:style-name="T40">。</text:span></text:p>
      <text:p text:style-name="P398"><text:span text:style-name="T9">20.</text:span><text:span text:style-name="T18">參與糖尿病醫療給付改善方案品質評比</text:span><text:span text:style-name="T18">-</text:span><text:span text:style-name="T40">經</text:span><text:span text:style-name="T18">行政院衛生署中央健康保險局</text:span><text:span text:style-name="T9">評定</text:span><text:span text:style-name="T18">二水鄉衛生所卓越獎</text:span><text:span text:style-name="T18">、</text:span><text:span text:style-name="T18">花壇鄉衛生所卓越獎</text:span><text:span text:style-name="T18">、</text:span><text:span text:style-name="T18">員林鎮衛生所卓越獎</text:span><text:span text:style-name="T18">、</text:span><text:span text:style-name="T18">溪湖鎮衛生所卓越獎</text:span><text:span text:style-name="T18">。</text:span></text:p>
      <text:p text:style-name="P398"><text:span text:style-name="T40">21.</text:span><text:span text:style-name="T40">99年度地方衛生局藥物食品類績效考評</text:span><text:span text:style-name="T40">，</text:span><text:span text:style-name="T9">經行政院衛生署考評榮獲第二組第一名。</text:span></text:p>
      <text:p text:style-name="P398"><text:span text:style-name="T40">22.</text:span><text:span text:style-name="T40">99年度地方衛生局綜合績效考評藥政類之績優衛生局</text:span><text:span text:style-name="T40">，</text:span><text:span text:style-name="T9">經</text:span><text:span text:style-name="T40">行政院衛生署中醫藥委員會暨食品藥物管理局</text:span><text:span text:style-name="T40">考評，</text:span><text:span text:style-name="T9">榮獲第二組第一名。</text:span></text:p>
      <text:p text:style-name="P396"><text:span text:style-name="T9">23.</text:span><text:span text:style-name="T22">99年度</text:span><text:span text:style-name="T22">「</text:span><text:span text:style-name="T22">癌症防治績優縣市</text:span><text:span text:style-name="T22">」四癌</text:span><text:span text:style-name="T22">篩檢效率王</text:span><text:span text:style-name="T22">，</text:span><text:span text:style-name="T9">獲行政院衛生署國民健康局考評為</text:span><text:span text:style-name="T22">第二組</text:span><text:span text:style-name="T9">第一名</text:span><text:span text:style-name="T22">。</text:span><text:span text:style-name="T9"> </text:span></text:p>
      <text:p text:style-name="P1165"><text:span text:style-name="T9">24.</text:span><text:span text:style-name="T22">99年度</text:span><text:span text:style-name="T22">「</text:span><text:span text:style-name="T22">癌症防治績優縣市</text:span><text:span text:style-name="T22">」</text:span><text:span text:style-name="T22">子宮頸癌篩檢效率王</text:span><text:span text:style-name="T22">，</text:span><text:span text:style-name="T9">獲行政院衛生署國民健康局評定為</text:span><text:span text:style-name="T22">第二組</text:span><text:span text:style-name="T9">第一名</text:span><text:span text:style-name="T22">。</text:span></text:p>
      <text:p text:style-name="P1165"><text:span text:style-name="T9">25.</text:span><text:span text:style-name="T22">99年度</text:span><text:span text:style-name="T22">「</text:span><text:span text:style-name="T22">癌症防治績優縣市</text:span><text:span text:style-name="T22">」</text:span><text:span text:style-name="T22">乳癌篩檢效率王</text:span><text:span text:style-name="T22">，</text:span><text:span text:style-name="T9">獲行政院衛生署國民健康局評定為</text:span><text:span text:style-name="T22">第二組</text:span><text:span text:style-name="T9">第一名</text:span><text:span text:style-name="T22">。</text:span></text:p>
      <text:p text:style-name="P1165"><text:span text:style-name="T9">26.</text:span><text:span text:style-name="T9">99年度</text:span><text:span text:style-name="T9">「</text:span><text:span text:style-name="T9">癌症防治績優縣市</text:span><text:span text:style-name="T9">」</text:span><text:span text:style-name="T9">大腸直腸癌篩檢效率王</text:span><text:span text:style-name="T9">，獲行政院衛生署國民健康局評定為</text:span><text:span text:style-name="T9">第二組</text:span><text:span text:style-name="T9">第一名。</text:span></text:p>
      <text:p text:style-name="P1165"><text:span text:style-name="T9">27.</text:span><text:span text:style-name="T9">99年度</text:span><text:span text:style-name="T9">「</text:span><text:span text:style-name="T9">癌症防治績優縣市</text:span><text:span text:style-name="T9">」</text:span><text:span text:style-name="T9">口腔癌篩檢效率王</text:span><text:span text:style-name="T9">，獲行政院衛生署國民健康局評定為</text:span><text:span text:style-name="T9">第二組</text:span><text:span text:style-name="T9">第一名。</text:span></text:p>
      <text:p text:style-name="P1165"><text:span text:style-name="T9">28.</text:span><text:span text:style-name="T22">99年度</text:span><text:span text:style-name="T22">「</text:span><text:span text:style-name="T22">癌症防治績優縣市</text:span><text:span text:style-name="T22">」</text:span><text:span text:style-name="T22">口腔癌疑癌追緝王</text:span><text:span text:style-name="T22">，</text:span><text:span text:style-name="T9">獲行政院衛生署國民健康局評定為</text:span><text:span text:style-name="T22">第二組</text:span><text:span text:style-name="T9">第一名</text:span><text:span text:style-name="T22">。</text:span></text:p>
      <text:p text:style-name="P1165"><text:span text:style-name="T9">29.</text:span><text:span text:style-name="T9">100年度「暑期保護青少年—青春專案」</text:span><text:span text:style-name="T9">，獲行政院衛生署評定第一名。</text:span></text:p>
      <text:p text:style-name="P1166">30.100年度中央機關聯合視導地方政府毒品危害防制中心，獲法務部等6個中央部會聯合視導為「優等」。</text:p>
      <text:p text:style-name="P266"/>
      <text:p text:style-name="P266"/>
      <text:p text:style-name="P266"/>
      <text:p text:style-name="P266"/>
      <text:p text:style-name="P266"/>
      <text:p text:style-name="P267"/>
      <text:p text:style-name="P267"/>
      <text:p text:style-name="P267"/>
      <text:p text:style-name="P267"/>
      <text:p text:style-name="P119"/>
      <text:p text:style-name="P657"/>
      <text:p text:style-name="P657"/>
      <text:p text:style-name="P657"/>
      <text:p text:style-name="P657"/>
      <text:p text:style-name="P657"/>
      <text:p text:style-name="P657"/>
      <text:p text:style-name="P657"/>
      <text:p text:style-name="P657"/>
      <text:p text:style-name="P657"/>
      <text:p text:style-name="P657"/>
      <text:p text:style-name="P657"/>
      <text:p text:style-name="P657"><text:soft-page-break/></text:p>
      <text:p text:style-name="P657"/>
      <text:p text:style-name="P656"><text:span text:style-name="T31">(</text:span><text:span text:style-name="T33">本頁空白</text:span><text:span text:style-name="T31">)</text:span></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99">彰化縣地方稅務局100年度施政績效報告</text:p>
      <text:p text:style-name="P67">壹、前言</text:p>
      <text:h text:style-name="P43" text:outline-level="1"><text:span text:style-name="T160">本局職司彰化縣稅課收入，辦理房屋稅、地價稅、土地增值稅、契稅、娛樂稅、使用牌照稅、印花稅等</text:span><text:span text:style-name="T161">7</text:span><text:span text:style-name="T160">種地方稅之各項稅捐稽徵業務。「以客為尊、主動服務」是我們秉持的經營理念，本局以地方稅為稽徵業務的範疇，全體同仁用「愛心、耐心、虛心、誠心、熱心、細心，六心化一心，獲得納稅人安心」的精神，經營所屬業務，並自我期許營造「服務品質好、辦事效率高、辦公環境佳、廉潔士氣昂」高品質的租稅環境，來獲得民眾的信賴，化解徵納的爭議。為提升行政效能，</text:span><text:span text:style-name="T161">100</text:span><text:span text:style-name="T160">年訂定「業務面向」、「人力面向」、「經費面向」等</text:span><text:span text:style-name="T161">3</text:span><text:span text:style-name="T160">大面向策略績效目標，在各項績效目標衡量面向下，分別訂定</text:span><text:span text:style-name="T161">29</text:span><text:span text:style-name="T160">項年度衡量指標及年度目標值，並於年度終了辦理施政績效評估，完成自評作業。</text:span></text:h>
      <text:p text:style-name="P67"/>
      <text:p text:style-name="P68">貳、彰化縣地方稅務局目標達成情形</text:p>
      <text:p text:style-name="P64">一、績效達成情形</text:p>
      <text:p text:style-name="P285"><draw:frame draw:style-name="fr1" draw:name="框架22" text:anchor-type="paragraph" svg:y="0.497cm" svg:width="14.178cm" draw:z-index="21"><draw:text-box fo:min-height="0.058cm"><table:table table:name="表格107" table:style-name="表格107"><table:table-column table:style-name="表格107.A"/><table:table-column table:style-name="表格107.B"/><table:table-column table:style-name="表格107.C"/><table:table-column table:style-name="表格107.D"/><table:table-row table:style-name="表格107.1"><table:table-cell table:style-name="表格107.A1" office:value-type="string"><text:p text:style-name="P51">績效目標衡量面向</text:p></table:table-cell><table:table-cell table:style-name="表格107.A1" office:value-type="string"><text:p text:style-name="P51">權重配分</text:p></table:table-cell><table:table-cell table:style-name="表格107.A1" office:value-type="string"><text:p text:style-name="P51">自評得分</text:p></table:table-cell><table:table-cell table:style-name="表格107.D1" office:value-type="string"><text:p text:style-name="P52">總分</text:p></table:table-cell></table:table-row><table:table-row table:style-name="表格107.1"><table:table-cell table:style-name="表格107.A1" office:value-type="string"><text:p text:style-name="P51">業務面向</text:p></table:table-cell><table:table-cell table:style-name="表格107.A1" office:value-type="string"><text:p text:style-name="P47">70</text:p></table:table-cell><table:table-cell table:style-name="表格107.A1" office:value-type="string"><text:p text:style-name="P47">70</text:p></table:table-cell><table:table-cell table:style-name="表格107.D2" table:number-rows-spanned="3" office:value-type="string"><text:p text:style-name="P47">99.5</text:p></table:table-cell></table:table-row><table:table-row table:style-name="表格107.1"><table:table-cell table:style-name="表格107.A1" office:value-type="string"><text:p text:style-name="P51">人力面向</text:p></table:table-cell><table:table-cell table:style-name="表格107.A1" office:value-type="string"><text:p text:style-name="P47">15</text:p></table:table-cell><table:table-cell table:style-name="表格107.A1" office:value-type="string"><text:p text:style-name="P47">14.5</text:p></table:table-cell><table:covered-table-cell/></table:table-row><table:table-row table:style-name="表格107.1"><table:table-cell table:style-name="表格107.A1" office:value-type="string"><text:p text:style-name="P51">經費面向</text:p></table:table-cell><table:table-cell table:style-name="表格107.A1" office:value-type="string"><text:p text:style-name="P47">15</text:p></table:table-cell><table:table-cell table:style-name="表格107.A1" office:value-type="string"><text:p text:style-name="P47">15</text:p></table:table-cell><table:covered-table-cell/></table:table-row></table:table></draw:text-box></draw:frame><text:soft-page-break/></text:p>
      <text:p text:style-name="P116">　</text:p>
      <text:p text:style-name="P112"/>
      <text:p text:style-name="P112"/>
      <text:p text:style-name="P112"/>
      <text:p text:style-name="P116">二、績效分析</text:p>
      <text:p text:style-name="P285"><text:span text:style-name="T64">（一）業務面向策略績效目標（權數為</text:span><text:span text:style-name="T61">70%</text:span><text:span text:style-name="T64">）</text:span></text:p>
      <table:table table:name="表格108" table:style-name="表格108">
        <table:table-column table:style-name="表格108.A"/>
        <table:table-column table:style-name="表格108.B"/>
        <table:table-column table:style-name="表格108.C"/>
        <table:table-column table:style-name="表格108.D"/>
        <table:table-column table:style-name="表格108.E"/>
        <table:table-column table:style-name="表格108.F"/>
        <table:table-header-rows>
          <table:table-row table:style-name="表格108.1">
            <table:table-cell table:style-name="表格108.A1" office:value-type="string">
              <text:p text:style-name="P242">策略績效目標</text:p>
            </table:table-cell>
            <table:table-cell table:style-name="表格108.A1" office:value-type="string">
              <text:p text:style-name="P244">衡量指標</text:p>
            </table:table-cell>
            <table:table-cell table:style-name="表格108.A1" office:value-type="string">
              <text:p text:style-name="P244">原訂</text:p>
              <text:p text:style-name="P244">目標值</text:p>
            </table:table-cell>
            <table:table-cell table:style-name="表格108.A1" office:value-type="string">
              <text:p text:style-name="P244">達成</text:p>
              <text:p text:style-name="P244">目標值</text:p>
            </table:table-cell>
            <table:table-cell table:style-name="表格108.A1" office:value-type="string">
              <text:p text:style-name="P244">達成度</text:p>
            </table:table-cell>
            <table:table-cell table:style-name="表格108.F1" office:value-type="string">
              <text:p text:style-name="P244">績效衡量暨達成情形分析</text:p>
            </table:table-cell>
          </table:table-row>
        </table:table-header-rows>
        <table:table-row table:style-name="表格108.1">
          <table:table-cell table:style-name="表格108.A2" table:number-rows-spanned="7" office:value-type="string">
            <text:list xml:id="list1075329894116561415" text:style-name="WW8Num67">
              <text:list-item>
                <text:p text:style-name="P310"><text:span text:style-name="T74">落實各稅稽徵及加強清查作業，增裕庫收（</text:span><text:span text:style-name="T72">28%</text:span><text:span text:style-name="T74">）</text:span></text:p>
              </text:list-item>
            </text:list>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able:table-cell>
          <table:table-cell table:style-name="表格108.A2" office:value-type="string">
            <text:p text:style-name="P299"><text:span text:style-name="T72">1</text:span><text:span text:style-name="T74">、落實房屋稅籍清查作業（</text:span><text:span text:style-name="T72">5%</text:span><text:span text:style-name="T74">）</text:span></text:p>
          </table:table-cell>
          <table:table-cell table:style-name="表格108.A2" office:value-type="string">
            <text:p text:style-name="P139">56,000</text:p>
            <text:p text:style-name="P245">筆</text:p>
          </table:table-cell>
          <table:table-cell table:style-name="表格108.A2" office:value-type="string">
            <text:p text:style-name="P138">105,027</text:p>
            <text:p text:style-name="P244">筆</text:p>
          </table:table-cell>
          <table:table-cell table:style-name="表格108.A2" office:value-type="string">
            <text:p text:style-name="P138">188%</text:p>
          </table:table-cell>
          <table:table-cell table:style-name="表格108.F2" office:value-type="string">
            <text:p text:style-name="P506"><text:span text:style-name="T72">1</text:span><text:span text:style-name="T74">、衡量標準：房屋稅清</text:span></text:p>
            <text:p text:style-name="P352">查筆數。</text:p>
            <text:p text:style-name="P295"><text:span text:style-name="T72">2</text:span><text:span text:style-name="T74">、執行成果：</text:span></text:p>
            <text:p text:style-name="P341"><text:span text:style-name="T72">100</text:span><text:span text:style-name="T74">年辦理房屋稅籍清查作業，實際清查筆數</text:span><text:span text:style-name="T72">105,027</text:span><text:span text:style-name="T74">筆。</text:span></text:p>
            <text:p text:style-name="P295"><text:span text:style-name="T72">3</text:span><text:span text:style-name="T74">、達成度：</text:span></text:p>
            <text:p text:style-name="P1069"><text:span text:style-name="T162">達成度</text:span><text:span text:style-name="T164">188%</text:span><text:span text:style-name="T162">，</text:span><text:span text:style-name="T77">超出原訂目標值。</text:span></text:p>
          </table:table-cell>
        </table:table-row>
        <table:table-row table:style-name="表格108.1">
          <table:covered-table-cell/>
          <table:table-cell table:style-name="表格108.A2" office:value-type="string">
            <text:p text:style-name="P299"><text:span text:style-name="T72">2</text:span><text:span text:style-name="T74">、落實地價稅籍清查作業（</text:span><text:span text:style-name="T72">5%</text:span><text:span text:style-name="T74">）</text:span></text:p>
          </table:table-cell>
          <table:table-cell table:style-name="表格108.A2" office:value-type="string">
            <text:p text:style-name="P298"><text:span text:style-name="T72">28,800</text:span><text:span text:style-name="T74">筆</text:span></text:p>
          </table:table-cell>
          <table:table-cell table:style-name="表格108.A2" office:value-type="string">
            <text:p text:style-name="P297"><text:span text:style-name="T85">32,241</text:span><text:span text:style-name="T77">筆</text:span></text:p>
          </table:table-cell>
          <table:table-cell table:style-name="表格108.A2" office:value-type="string">
            <text:p text:style-name="P259">112%</text:p>
          </table:table-cell>
          <table:table-cell table:style-name="表格108.F2" office:value-type="string">
            <text:p text:style-name="P506"><text:span text:style-name="T72">1</text:span><text:span text:style-name="T74">、衡量標準：地價稅清</text:span></text:p>
            <text:p text:style-name="P352">查筆數。</text:p>
            <text:p text:style-name="P295"><text:span text:style-name="T72">2</text:span><text:span text:style-name="T74">、執行成果：</text:span></text:p>
            <text:p text:style-name="P341"><text:span text:style-name="T72">100</text:span><text:span text:style-name="T74">年辦理地價稅籍清查作業，</text:span><text:span text:style-name="T77">實際清查筆數</text:span><text:span text:style-name="T85">32,241</text:span><text:span text:style-name="T77">筆。</text:span></text:p>
            <text:p text:style-name="P295"><text:span text:style-name="T72">3</text:span><text:span text:style-name="T74">、達成度：</text:span></text:p>
            <text:p text:style-name="P341"><text:span text:style-name="T162">達成度</text:span><text:span text:style-name="T85">112%</text:span><text:span text:style-name="T77">，超出原訂目標值。</text:span></text:p>
          </table:table-cell>
        </table:table-row>
        <table:table-row table:style-name="表格108.1">
          <table:covered-table-cell/>
          <table:table-cell table:style-name="表格108.A2" office:value-type="string">
            <text:p text:style-name="P299"><text:span text:style-name="T72">3</text:span><text:span text:style-name="T74">、落實土地增值稅清查作業（</text:span><text:span text:style-name="T72">5%</text:span><text:span text:style-name="T74">）</text:span></text:p>
          </table:table-cell>
          <table:table-cell table:style-name="表格108.A2" office:value-type="string">
            <text:p text:style-name="P298"><text:span text:style-name="T72">900</text:span><text:span text:style-name="T74">筆</text:span></text:p>
          </table:table-cell>
          <table:table-cell table:style-name="表格108.A2" office:value-type="string">
            <text:p text:style-name="P297"><text:span text:style-name="T72">921</text:span><text:span text:style-name="T74">筆</text:span></text:p>
          </table:table-cell>
          <table:table-cell table:style-name="表格108.A2" office:value-type="string">
            <text:p text:style-name="P138">102%</text:p>
          </table:table-cell>
          <table:table-cell table:style-name="表格108.F2" office:value-type="string">
            <text:p text:style-name="P506"><text:span text:style-name="T72">1</text:span><text:span text:style-name="T74">、衡量標準：土地增值</text:span></text:p>
            <text:p text:style-name="P352">稅清查筆數。</text:p>
            <text:p text:style-name="P295"><text:span text:style-name="T72">2</text:span><text:span text:style-name="T74">、執行成果：</text:span></text:p>
            <text:p text:style-name="P340"><text:span text:style-name="T85">100</text:span><text:span text:style-name="T77">年辦理</text:span><text:span text:style-name="T74">土地增值稅清查作業，</text:span><text:span text:style-name="T77">實際清查筆數</text:span><text:span text:style-name="T85">921</text:span><text:span text:style-name="T77">筆。</text:span></text:p>
            <text:p text:style-name="P295"><text:span text:style-name="T72">3</text:span><text:span text:style-name="T74">、達成</text:span><text:span text:style-name="T74">度</text:span><text:span text:style-name="T74">：</text:span></text:p>
            <text:p text:style-name="P341"><text:span text:style-name="T162">達成度</text:span><text:span text:style-name="T164">102%</text:span><text:span text:style-name="T77">，超出原訂目標值。</text:span></text:p>
          </table:table-cell>
        </table:table-row>
        <table:table-row table:style-name="表格108.1">
          <table:covered-table-cell/>
          <table:table-cell table:style-name="表格108.A2" office:value-type="string">
            <text:p text:style-name="P299"><text:span text:style-name="T72">4</text:span><text:span text:style-name="T74">、執行使用牌照稅車輛檢查作業（</text:span><text:span text:style-name="T72">5%</text:span><text:span text:style-name="T74">）</text:span></text:p>
          </table:table-cell>
          <table:table-cell table:style-name="表格108.A2" office:value-type="string">
            <text:p text:style-name="P298"><text:span text:style-name="T72">3,000</text:span><text:span text:style-name="T74">輛</text:span></text:p>
          </table:table-cell>
          <table:table-cell table:style-name="表格108.A2" office:value-type="string">
            <text:p text:style-name="P297"><text:span text:style-name="T72">4,186</text:span><text:span text:style-name="T74">輛</text:span></text:p>
          </table:table-cell>
          <table:table-cell table:style-name="表格108.A2" office:value-type="string">
            <text:p text:style-name="P138">139.5%</text:p>
          </table:table-cell>
          <table:table-cell table:style-name="表格108.F2" office:value-type="string">
            <text:p text:style-name="P506"><text:span text:style-name="T72">1</text:span><text:span text:style-name="T74">、衡量標準：查獲使用</text:span></text:p>
            <text:p text:style-name="P352">牌照稅違章輛數。</text:p>
            <text:p text:style-name="P295"><text:span text:style-name="T72">2</text:span><text:span text:style-name="T74">、執行成果：</text:span></text:p>
            <text:p text:style-name="P466"><text:span text:style-name="T72">100</text:span><text:span text:style-name="T74">年執行使用牌照稅車輛檢查，計查獲違章車輛</text:span><text:span text:style-name="T72">4,186</text:span><text:span text:style-name="T74">輛。</text:span></text:p>
            <text:p text:style-name="P295"><text:span text:style-name="T72">3</text:span><text:span text:style-name="T74">、達成度：</text:span></text:p>
            <text:p text:style-name="P466"><text:span text:style-name="T162">達成度</text:span><text:span text:style-name="T164">139.5</text:span><text:span text:style-name="T164">%</text:span><text:span text:style-name="T77">，超出</text:span><text:soft-page-break/><text:span text:style-name="T77">原訂目標值。</text:span></text:p>
          </table:table-cell>
        </table:table-row>
        <table:table-row table:style-name="表格108.1">
          <table:covered-table-cell/>
          <table:table-cell table:style-name="表格108.A2" office:value-type="string">
            <text:p text:style-name="P299"><text:span text:style-name="T72">5</text:span><text:span text:style-name="T74">、加強娛樂稅稅籍清查作業（</text:span><text:span text:style-name="T72">2%</text:span><text:span text:style-name="T74">）</text:span></text:p>
          </table:table-cell>
          <table:table-cell table:style-name="表格108.A2" office:value-type="string">
            <text:p text:style-name="P298"><text:span text:style-name="T72">850</text:span><text:span text:style-name="T74">家</text:span></text:p>
          </table:table-cell>
          <table:table-cell table:style-name="表格108.A2" office:value-type="string">
            <text:p text:style-name="P297"><text:span text:style-name="T72">851</text:span><text:span text:style-name="T74">家</text:span></text:p>
          </table:table-cell>
          <table:table-cell table:style-name="表格108.A2" office:value-type="string">
            <text:p text:style-name="P138">100%</text:p>
          </table:table-cell>
          <table:table-cell table:style-name="表格108.F2" office:value-type="string">
            <text:p text:style-name="P506"><text:span text:style-name="T72">1</text:span><text:span text:style-name="T74">、衡量標準：娛樂稅清</text:span></text:p>
            <text:p text:style-name="P352">查家數。</text:p>
            <text:p text:style-name="P295"><text:span text:style-name="T72">2</text:span><text:span text:style-name="T74">、執行成果：</text:span></text:p>
            <text:p text:style-name="P341"><text:span text:style-name="T72">100</text:span><text:span text:style-name="T74">年度辦理娛樂稅稅籍清查作業，實際清查家數</text:span><text:span text:style-name="T72">851</text:span><text:span text:style-name="T74">家。</text:span></text:p>
            <text:p text:style-name="P295"><text:span text:style-name="T72">3</text:span><text:span text:style-name="T74">、達成度：</text:span></text:p>
            <text:p text:style-name="P341"><text:span text:style-name="T162">達成度</text:span><text:span text:style-name="T72">100%</text:span><text:span text:style-name="T74">，符合</text:span><text:span text:style-name="T77">原訂目標值。</text:span></text:p>
          </table:table-cell>
        </table:table-row>
        <table:table-row table:style-name="表格108.1">
          <table:covered-table-cell/>
          <table:table-cell table:style-name="表格108.A2" office:value-type="string">
            <text:p text:style-name="P299"><text:span text:style-name="T72">6</text:span><text:span text:style-name="T74">、印花稅應稅憑證檢查作業（</text:span><text:span text:style-name="T72">3%</text:span><text:span text:style-name="T74">）</text:span></text:p>
          </table:table-cell>
          <table:table-cell table:style-name="表格108.A2" office:value-type="string">
            <text:p text:style-name="P298"><text:span text:style-name="T72">600</text:span><text:span text:style-name="T74">家</text:span></text:p>
          </table:table-cell>
          <table:table-cell table:style-name="表格108.A2" office:value-type="string">
            <text:p text:style-name="P297"><text:span text:style-name="T72">1,096</text:span><text:span text:style-name="T74">家</text:span></text:p>
          </table:table-cell>
          <table:table-cell table:style-name="表格108.A2" office:value-type="string">
            <text:p text:style-name="P297"><text:span text:style-name="T72">182.67%</text:span></text:p>
          </table:table-cell>
          <table:table-cell table:style-name="表格108.F2" office:value-type="string">
            <text:p text:style-name="P506"><text:span text:style-name="T72">1、</text:span><text:span text:style-name="T74">衡量標準：印花稅應</text:span></text:p>
            <text:p text:style-name="P352">稅憑證查核家數。</text:p>
            <text:p text:style-name="P295"><text:span text:style-name="T72">2</text:span><text:span text:style-name="T74">、執行成果：</text:span></text:p>
            <text:p text:style-name="P466"><text:span text:style-name="T72">100</text:span><text:span text:style-name="T74">年辦理印花稅應稅憑證檢查，實際查核家數</text:span><text:span text:style-name="T72">1,096</text:span><text:span text:style-name="T74">家。</text:span></text:p>
            <text:p text:style-name="P295"><text:span text:style-name="T72">3</text:span><text:span text:style-name="T74">、達成度：</text:span></text:p>
            <text:p text:style-name="P341"><text:span text:style-name="T164">達成度</text:span><text:span text:style-name="T72">182.67%</text:span><text:span text:style-name="T85">，超出原訂目標值。</text:span></text:p>
          </table:table-cell>
        </table:table-row>
        <table:table-row table:style-name="表格108.1">
          <table:covered-table-cell/>
          <table:table-cell table:style-name="表格108.A2" office:value-type="string">
            <text:p text:style-name="P299"><text:span text:style-name="T72">7</text:span><text:span text:style-name="T74">、契稅專案查核（</text:span><text:span text:style-name="T72">3%</text:span><text:span text:style-name="T74">）</text:span></text:p>
          </table:table-cell>
          <table:table-cell table:style-name="表格108.A2" office:value-type="string">
            <text:p text:style-name="P298"><text:span text:style-name="T72">100</text:span><text:span text:style-name="T74">件</text:span></text:p>
          </table:table-cell>
          <table:table-cell table:style-name="表格108.A2" office:value-type="string">
            <text:p text:style-name="P297"><text:span text:style-name="T72">242</text:span><text:span text:style-name="T74">件</text:span></text:p>
          </table:table-cell>
          <table:table-cell table:style-name="表格108.A2" office:value-type="string">
            <text:p text:style-name="P138">242%</text:p>
          </table:table-cell>
          <table:table-cell table:style-name="表格108.F2" office:value-type="string">
            <text:p text:style-name="P506"><text:span text:style-name="T72">1</text:span><text:span text:style-name="T74">、衡量標準：契稅專案</text:span></text:p>
            <text:p text:style-name="P352">查核件數。</text:p>
            <text:p text:style-name="P295"><text:span text:style-name="T72">2</text:span><text:span text:style-name="T74">、執行成果：</text:span></text:p>
            <text:p text:style-name="P341"><text:span text:style-name="T72">100</text:span><text:span text:style-name="T74">年辦理契稅專案查核作業，實際清查筆數</text:span><text:span text:style-name="T72">242</text:span><text:span text:style-name="T74">件。</text:span></text:p>
            <text:p text:style-name="P295"><text:span text:style-name="T72">3</text:span><text:span text:style-name="T74">、達成度：</text:span></text:p>
            <text:p text:style-name="P926"><text:span text:style-name="T164">達成度242%</text:span><text:span text:style-name="T85">，超出原訂目標值。</text:span></text:p>
          </table:table-cell>
        </table:table-row>
        <table:table-row table:style-name="表格108.1">
          <table:table-cell table:style-name="表格108.A2" office:value-type="string">
            <text:p text:style-name="P492">績效分數</text:p>
          </table:table-cell>
          <table:table-cell table:style-name="表格108.F2" table:number-columns-spanned="5" office:value-type="string">
            <text:p text:style-name="P295"><text:span text:style-name="T74">原始分數</text:span><text:span text:style-name="T72">100</text:span><text:span text:style-name="T74">分（權分</text:span><text:span text:style-name="T72">28</text:span><text:span text:style-name="T74">分）</text:span></text:p>
          </table:table-cell>
          <table:covered-table-cell/>
          <table:covered-table-cell/>
          <table:covered-table-cell/>
          <table:covered-table-cell/>
        </table:table-row>
        <table:table-row table:style-name="表格108.1">
          <table:table-cell table:style-name="表格108.A2" table:number-rows-spanned="4" office:value-type="string">
            <text:list xml:id="list36587749" text:continue-numbering="true" text:style-name="WW8Num67">
              <text:list-item>
                <text:p text:style-name="P310"><text:span text:style-name="T74">加強蒐集各稅課稅資料，嚴密執行查緝工作及防止逃漏，以維護租稅公平（</text:span><text:span text:style-name="T72">4%</text:span><text:span text:style-name="T74">）</text:span></text:p>
              </text:list-item>
            </text:list>
          </table:table-cell>
          <table:table-cell table:style-name="表格108.A2" office:value-type="string">
            <text:p text:style-name="P299"><text:span text:style-name="T72">1</text:span><text:span text:style-name="T74">、加強房屋稅課稅資料交查運用（</text:span><text:span text:style-name="T72">1%</text:span><text:span text:style-name="T74">）</text:span></text:p>
          </table:table-cell>
          <table:table-cell table:style-name="表格108.A2" office:value-type="string">
            <text:p text:style-name="P139">100%</text:p>
          </table:table-cell>
          <table:table-cell table:style-name="表格108.A2" office:value-type="string">
            <text:p text:style-name="P138">100%</text:p>
          </table:table-cell>
          <table:table-cell table:style-name="表格108.A2" office:value-type="string">
            <text:p text:style-name="P138">100%</text:p>
          </table:table-cell>
          <table:table-cell table:style-name="表格108.F2" office:value-type="string">
            <text:p text:style-name="P506"><text:span text:style-name="T72">1</text:span><text:span text:style-name="T74">、衡量標準：運用營繕</text:span></text:p>
            <text:p text:style-name="P352">通報資料設立稅籍完成率。</text:p>
            <text:p text:style-name="P295"><text:span text:style-name="T72">2</text:span><text:span text:style-name="T74">、執行成果：</text:span></text:p>
            <text:p text:style-name="P378"><text:span text:style-name="T85">100</text:span><text:span text:style-name="T77">年</text:span><text:span text:style-name="T74">加強房屋稅課稅資料交查運用，實際運用營繕通報資料</text:span><text:span text:style-name="T85">2,614</text:span><text:span text:style-name="T77">件，已全數完成</text:span><text:span text:style-name="T74">設立稅籍</text:span><text:span text:style-name="T77">。</text:span></text:p>
            <text:p text:style-name="P295"><text:span text:style-name="T72">3</text:span><text:span text:style-name="T74">、達成度：</text:span></text:p>
            <text:p text:style-name="P341"><text:span text:style-name="T162">達成度</text:span><text:span text:style-name="T85">100%</text:span><text:span text:style-name="T77">，符合原訂目標值。</text:span></text:p>
          </table:table-cell>
        </table:table-row>
        <table:table-row table:style-name="表格108.1">
          <table:covered-table-cell/>
          <table:table-cell table:style-name="表格108.A2" office:value-type="string">
            <text:p text:style-name="P299"><text:span text:style-name="T72">2</text:span><text:span text:style-name="T74">、加強印花稅課稅資料交查運用（</text:span><text:span text:style-name="T72">1%</text:span><text:span text:style-name="T74">）</text:span></text:p>
          </table:table-cell>
          <table:table-cell table:style-name="表格108.A2" office:value-type="string">
            <text:p text:style-name="P298"><text:span text:style-name="T72">300</text:span><text:span text:style-name="T74">家</text:span></text:p>
          </table:table-cell>
          <table:table-cell table:style-name="表格108.A2" office:value-type="string">
            <text:p text:style-name="P297"><text:span text:style-name="T72">372</text:span><text:span text:style-name="T74">家</text:span></text:p>
          </table:table-cell>
          <table:table-cell table:style-name="表格108.A2" office:value-type="string">
            <text:p text:style-name="P259">124%</text:p>
          </table:table-cell>
          <table:table-cell table:style-name="表格108.F2" office:value-type="string">
            <text:p text:style-name="P506"><text:span text:style-name="T72">1</text:span><text:span text:style-name="T74">、衡量標準：運用通報</text:span></text:p>
            <text:p text:style-name="P352">資料辦理檢查家數。</text:p>
            <text:p text:style-name="P295"><text:span text:style-name="T72">2</text:span><text:span text:style-name="T74">、執行成果：</text:span></text:p>
            <text:p text:style-name="P341"><text:soft-page-break/><text:span text:style-name="T72">100</text:span><text:span text:style-name="T74">年度印花稅專案檢查，實際查核家數為</text:span><text:span text:style-name="T72">372</text:span><text:span text:style-name="T74">家。</text:span></text:p>
            <text:p text:style-name="P295"><text:span text:style-name="T72">3</text:span><text:span text:style-name="T74">、達成度：</text:span></text:p>
            <text:p text:style-name="P926"><text:span text:style-name="T162">達成度</text:span><text:span text:style-name="T85">124%</text:span><text:span text:style-name="T77">，超出原訂目標值。</text:span></text:p>
          </table:table-cell>
        </table:table-row>
        <table:table-row table:style-name="表格108.1">
          <table:covered-table-cell/>
          <table:table-cell table:style-name="表格108.A2" office:value-type="string">
            <text:p text:style-name="P299"><text:span text:style-name="T72">3</text:span><text:span text:style-name="T74">、加強地價課稅資料交查運用（</text:span><text:span text:style-name="T72">1%</text:span><text:span text:style-name="T74">）</text:span></text:p>
          </table:table-cell>
          <table:table-cell table:style-name="表格108.A2" office:value-type="string">
            <text:p text:style-name="P138">100%</text:p>
          </table:table-cell>
          <table:table-cell table:style-name="表格108.A2" office:value-type="string">
            <text:p text:style-name="P138">100%</text:p>
          </table:table-cell>
          <table:table-cell table:style-name="表格108.A2" office:value-type="string">
            <text:p text:style-name="P138">100%</text:p>
          </table:table-cell>
          <table:table-cell table:style-name="表格108.F2" office:value-type="string">
            <text:p text:style-name="P506"><text:span text:style-name="T72">1</text:span><text:span text:style-name="T74">、衡量標準：運用機關</text:span></text:p>
            <text:p text:style-name="P352">通報之營繕資料及工廠註銷清冊辦理交查完成率。</text:p>
            <text:p text:style-name="P295"><text:span text:style-name="T72">2</text:span><text:span text:style-name="T74">、執行成果：</text:span></text:p>
            <text:p text:style-name="P341"><text:span text:style-name="T85">100</text:span><text:span text:style-name="T77">年</text:span><text:span text:style-name="T74">營繕資料及工廠註銷清冊通報計</text:span><text:span text:style-name="T85">3,735</text:span><text:span text:style-name="T77">件，已全數交查完成。</text:span></text:p>
            <text:p text:style-name="P295"><text:span text:style-name="T72">3</text:span><text:span text:style-name="T74">、達成度：</text:span></text:p>
            <text:p text:style-name="P397"><text:span text:style-name="T72"><text:s text:c="3"/></text:span><text:span text:style-name="T162">達成度</text:span><text:span text:style-name="T72">100%</text:span><text:span text:style-name="T74">，符合原</text:span><text:span text:style-name="T77">訂</text:span><text:span text:style-name="T74">目標值。</text:span></text:p>
          </table:table-cell>
        </table:table-row>
        <table:table-row table:style-name="表格108.1">
          <table:covered-table-cell/>
          <table:table-cell table:style-name="表格108.A2" office:value-type="string">
            <text:p text:style-name="P299"><text:span text:style-name="T72">4</text:span><text:span text:style-name="T74">、配合勘查已核准不課徵土地增值稅之農業用地使用情形（</text:span><text:span text:style-name="T72">1%</text:span><text:span text:style-name="T74">）</text:span></text:p>
          </table:table-cell>
          <table:table-cell table:style-name="表格108.A2" office:value-type="string">
            <text:p text:style-name="P297"><text:span text:style-name="T72">60</text:span><text:span text:style-name="T74">筆</text:span></text:p>
          </table:table-cell>
          <table:table-cell table:style-name="表格108.A2" office:value-type="string">
            <text:p text:style-name="P297"><text:span text:style-name="T72">284</text:span><text:span text:style-name="T74">筆</text:span></text:p>
          </table:table-cell>
          <table:table-cell table:style-name="表格108.A2" office:value-type="string">
            <text:p text:style-name="P138">473%</text:p>
          </table:table-cell>
          <table:table-cell table:style-name="表格108.F2" office:value-type="string">
            <text:p text:style-name="P506"><text:span text:style-name="T72">1</text:span><text:span text:style-name="T74">、衡量標準：實際勘查</text:span></text:p>
            <text:p text:style-name="P352">筆數。</text:p>
            <text:p text:style-name="P295"><text:span text:style-name="T72">2</text:span><text:span text:style-name="T74">、執行成果：</text:span></text:p>
            <text:p text:style-name="P341"><text:span text:style-name="T72">100</text:span><text:span text:style-name="T74">年實際勘查筆數</text:span><text:span text:style-name="T72">284</text:span><text:span text:style-name="T74">筆。</text:span></text:p>
            <text:p text:style-name="P295"><text:span text:style-name="T72">3</text:span><text:span text:style-name="T74">、達成</text:span><text:span text:style-name="T74">度</text:span><text:span text:style-name="T74">：</text:span></text:p>
            <text:p text:style-name="P341"><text:span text:style-name="T162">達成度</text:span><text:span text:style-name="T85">473%</text:span><text:span text:style-name="T77">，超出原訂目標值。</text:span></text:p>
          </table:table-cell>
        </table:table-row>
        <table:table-row table:style-name="表格108.1">
          <table:table-cell table:style-name="表格108.A2" office:value-type="string">
            <text:p text:style-name="P492">績效分數</text:p>
          </table:table-cell>
          <table:table-cell table:style-name="表格108.F2" table:number-columns-spanned="5" office:value-type="string">
            <text:p text:style-name="P295"><text:span text:style-name="T74">原始分數</text:span><text:span text:style-name="T72">100</text:span><text:span text:style-name="T74">分（權分</text:span><text:span text:style-name="T72">4</text:span><text:span text:style-name="T74">分）</text:span></text:p>
          </table:table-cell>
          <table:covered-table-cell/>
          <table:covered-table-cell/>
          <table:covered-table-cell/>
          <table:covered-table-cell/>
        </table:table-row>
        <table:table-row table:style-name="表格108.1">
          <table:table-cell table:style-name="表格108.A2" table:number-rows-spanned="2" office:value-type="string">
            <text:list xml:id="list36596007" text:continue-numbering="true" text:style-name="WW8Num67">
              <text:list-item>
                <text:p text:style-name="P310"><text:span text:style-name="T74">審慎處理各稅違章及行政救濟案件，以疏減訟源提高績效（</text:span><text:span text:style-name="T72">6%</text:span><text:span text:style-name="T74">）</text:span></text:p>
              </text:list-item>
            </text:list>
          </table:table-cell>
          <table:table-cell table:style-name="表格108.A2" office:value-type="string">
            <text:p text:style-name="P299"><text:span text:style-name="T72">1</text:span><text:span text:style-name="T74">、違章裁罰案件經復查決定撤銷比率（</text:span><text:span text:style-name="T72">3%</text:span><text:span text:style-name="T74">）</text:span></text:p>
          </table:table-cell>
          <table:table-cell table:style-name="表格108.A2" office:value-type="string">
            <text:p text:style-name="P297"><text:span text:style-name="T74">≦</text:span><text:span text:style-name="T72">1%</text:span></text:p>
          </table:table-cell>
          <table:table-cell table:style-name="表格108.A2" office:value-type="string">
            <text:p text:style-name="P138">0.19%</text:p>
          </table:table-cell>
          <table:table-cell table:style-name="表格108.A2" office:value-type="string">
            <text:p text:style-name="P138">100%</text:p>
          </table:table-cell>
          <table:table-cell table:style-name="表格108.F2" office:value-type="string">
            <text:p text:style-name="P506"><text:span text:style-name="T72">1</text:span><text:span text:style-name="T74">、衡量標準：案件撤銷</text:span></text:p>
            <text:p text:style-name="P341"><text:span text:style-name="T74">率≦</text:span><text:span text:style-name="T72">1%(</text:span><text:span text:style-name="T74">全年違章裁罰不服經復查決定撤銷件數</text:span><text:span text:style-name="T72">÷</text:span><text:span text:style-name="T74">全年違章辦結總件數</text:span><text:span text:style-name="T72">×100%)</text:span><text:span text:style-name="T74">。</text:span></text:p>
            <text:p text:style-name="P295"><text:span text:style-name="T72">2</text:span><text:span text:style-name="T74">、執行成果：</text:span></text:p>
            <text:p text:style-name="P378"><text:span text:style-name="T72">100</text:span><text:span text:style-name="T74">年違章辦結案件件</text:span><text:span text:style-name="T72">6,454</text:span><text:span text:style-name="T74">件，復查撤銷</text:span><text:span text:style-name="T72">12</text:span><text:span text:style-name="T74">件。</text:span></text:p>
            <text:p text:style-name="P295"><text:span text:style-name="T72">3</text:span><text:span text:style-name="T74">、達成度：</text:span></text:p>
            <text:p text:style-name="P926"><text:span text:style-name="T162">達成度</text:span><text:span text:style-name="T164">100%</text:span><text:span text:style-name="T162">，符合</text:span><text:span text:style-name="T74">原訂目標值。</text:span></text:p>
          </table:table-cell>
        </table:table-row>
        <table:table-row table:style-name="表格108.1">
          <table:covered-table-cell/>
          <table:table-cell table:style-name="表格108.A2" office:value-type="string">
            <text:p text:style-name="P299"><text:span text:style-name="T72">2</text:span><text:span text:style-name="T74">、復查案件通知協談，主動撤回件數占復查辦結件數比率（</text:span><text:span text:style-name="T72">3%</text:span><text:span text:style-name="T74">）</text:span></text:p>
          </table:table-cell>
          <table:table-cell table:style-name="表格108.A2" office:value-type="string">
            <text:p text:style-name="P297"><text:span text:style-name="T74">≧</text:span><text:span text:style-name="T72">15%</text:span></text:p>
          </table:table-cell>
          <table:table-cell table:style-name="表格108.A2" office:value-type="string">
            <text:p text:style-name="P915">24.43%</text:p>
          </table:table-cell>
          <table:table-cell table:style-name="表格108.A2" office:value-type="string">
            <text:p text:style-name="P915">162.87%</text:p>
          </table:table-cell>
          <table:table-cell table:style-name="表格108.F2" office:value-type="string">
            <text:p text:style-name="P506"><text:span text:style-name="T72">1</text:span><text:span text:style-name="T74">、衡量標準：案件撤回</text:span></text:p>
            <text:p text:style-name="P341"><text:span text:style-name="T74">率≧</text:span><text:span text:style-name="T72">15%(</text:span><text:span text:style-name="T74">復查經協談撤回件數</text:span><text:span text:style-name="T72">÷</text:span><text:span text:style-name="T74">全年復查辦結件數</text:span><text:span text:style-name="T72">×100</text:span><text:span text:style-name="T74">﹪</text:span><text:span text:style-name="T72">)</text:span><text:span text:style-name="T74">。</text:span></text:p>
            <text:p text:style-name="P295"><text:span text:style-name="T72">2</text:span><text:span text:style-name="T74">、執行成果：</text:span></text:p>
            <text:p text:style-name="P377"><text:soft-page-break/><text:span text:style-name="T72">100</text:span><text:span text:style-name="T74">年復查辦結</text:span><text:span text:style-name="T72">221</text:span><text:span text:style-name="T74">件，協談撤回</text:span><text:span text:style-name="T72">54</text:span><text:span text:style-name="T74">件。</text:span><text:span text:style-name="T85">(54</text:span><text:span text:style-name="T77">件</text:span><text:span text:style-name="T72">÷221</text:span><text:span text:style-name="T74">件</text:span><text:span text:style-name="T72">)</text:span></text:p>
            <text:p text:style-name="P377"><text:span text:style-name="T72">×</text:span><text:span text:style-name="T85">100%</text:span><text:span text:style-name="T141">=</text:span><text:span text:style-name="T72">24.43%</text:span></text:p>
            <text:p text:style-name="P295"><text:span text:style-name="T72">3</text:span><text:span text:style-name="T74">、達成度：</text:span></text:p>
            <text:p text:style-name="P926"><text:span text:style-name="T162">達成度</text:span><text:span text:style-name="T164">162.87</text:span><text:span text:style-name="T164">%</text:span><text:span text:style-name="T162">，</text:span><text:span text:style-name="T162">超出</text:span><text:span text:style-name="T74">原訂目標值。</text:span></text:p>
          </table:table-cell>
        </table:table-row>
        <table:table-row table:style-name="表格108.1">
          <table:table-cell table:style-name="表格108.A2" office:value-type="string">
            <text:p text:style-name="P492">績效分數</text:p>
          </table:table-cell>
          <table:table-cell table:style-name="表格108.F2" table:number-columns-spanned="5" office:value-type="string">
            <text:p text:style-name="P295"><text:span text:style-name="T74">原始分數</text:span><text:span text:style-name="T72">100</text:span><text:span text:style-name="T74">分（權分</text:span><text:span text:style-name="T72">6</text:span><text:span text:style-name="T74">分）</text:span></text:p>
          </table:table-cell>
          <table:covered-table-cell/>
          <table:covered-table-cell/>
          <table:covered-table-cell/>
          <table:covered-table-cell/>
        </table:table-row>
        <table:table-row table:style-name="表格108.1">
          <table:table-cell table:style-name="表格108.A2" office:value-type="string">
            <text:p text:style-name="P398"><text:span text:style-name="T74">四、加強欠稅清理（</text:span><text:span text:style-name="T72">6%</text:span><text:span text:style-name="T74">）</text:span></text:p>
          </table:table-cell>
          <table:table-cell table:style-name="表格108.A2" office:value-type="string">
            <text:p text:style-name="P299"><text:span text:style-name="T74">加強債權憑證清理（</text:span><text:span text:style-name="T72">6%</text:span><text:span text:style-name="T74">）</text:span></text:p>
          </table:table-cell>
          <table:table-cell table:style-name="表格108.A2" office:value-type="string">
            <text:p text:style-name="P298"><text:span text:style-name="T72">36,000</text:span><text:span text:style-name="T74">件</text:span></text:p>
          </table:table-cell>
          <table:table-cell table:style-name="表格108.A2" office:value-type="string">
            <text:p text:style-name="P297"><text:span text:style-name="T72">58,199</text:span><text:span text:style-name="T74">件</text:span></text:p>
          </table:table-cell>
          <table:table-cell table:style-name="表格108.A2" office:value-type="string">
            <text:p text:style-name="P138">161.66%</text:p>
          </table:table-cell>
          <table:table-cell table:style-name="表格108.F2" office:value-type="string">
            <text:p text:style-name="P506"><text:span text:style-name="T72">1</text:span><text:span text:style-name="T74">、衡量標準：清理債權</text:span></text:p>
            <text:p text:style-name="P352">憑證件數。</text:p>
            <text:p text:style-name="P295"><text:span text:style-name="T72">2</text:span><text:span text:style-name="T74">、執行成果：</text:span></text:p>
            <text:p text:style-name="P341"><text:span text:style-name="T72">100</text:span><text:span text:style-name="T74">年債權憑證清理計</text:span><text:span text:style-name="T72">58,199</text:span><text:span text:style-name="T74">件</text:span></text:p>
            <text:p text:style-name="P295"><text:span text:style-name="T72">3</text:span><text:span text:style-name="T74">、達成度：</text:span></text:p>
            <text:p text:style-name="P341"><text:span text:style-name="T162">達成度</text:span><text:span text:style-name="T164">161.66%</text:span><text:span text:style-name="T162">，</text:span><text:span text:style-name="T74">超出原訂目標值。</text:span></text:p>
          </table:table-cell>
        </table:table-row>
        <table:table-row table:style-name="表格108.1">
          <table:table-cell table:style-name="表格108.A2" office:value-type="string">
            <text:p text:style-name="P492">績效分數</text:p>
          </table:table-cell>
          <table:table-cell table:style-name="表格108.F2" table:number-columns-spanned="5" office:value-type="string">
            <text:p text:style-name="P295"><text:span text:style-name="T74">原始分數</text:span><text:span text:style-name="T72">100</text:span><text:span text:style-name="T74">分（權分</text:span><text:span text:style-name="T72">6</text:span><text:span text:style-name="T74">分）</text:span></text:p>
          </table:table-cell>
          <table:covered-table-cell/>
          <table:covered-table-cell/>
          <table:covered-table-cell/>
          <table:covered-table-cell/>
        </table:table-row>
        <table:table-row table:style-name="表格108.1">
          <table:table-cell table:style-name="表格108.A2" table:number-rows-spanned="4" office:value-type="string">
            <text:p text:style-name="P416">五、加強為民服務工</text:p>
            <text:p text:style-name="P957"><text:span text:style-name="T74">作，提升服務品質（</text:span><text:span text:style-name="T72">8%</text:span><text:span text:style-name="T74">）</text:span></text:p>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able:table-cell>
          <table:table-cell table:style-name="表格108.A2" office:value-type="string">
            <text:p text:style-name="P299"><text:span text:style-name="T72">1</text:span><text:span text:style-name="T74">、辦理為民服務訓練（含政風法令）講習（</text:span><text:span text:style-name="T72">1%</text:span><text:span text:style-name="T74">）</text:span></text:p>
          </table:table-cell>
          <table:table-cell table:style-name="表格108.A2" office:value-type="string">
            <text:p text:style-name="P298"><text:span text:style-name="T72">2</text:span><text:span text:style-name="T74">場次</text:span></text:p>
          </table:table-cell>
          <table:table-cell table:style-name="表格108.A2" office:value-type="string">
            <text:p text:style-name="P297"><text:span text:style-name="T72">4</text:span><text:span text:style-name="T74">場次</text:span></text:p>
          </table:table-cell>
          <table:table-cell table:style-name="表格108.A2" office:value-type="string">
            <text:p text:style-name="P138">200%</text:p>
          </table:table-cell>
          <table:table-cell table:style-name="表格108.F2" office:value-type="string">
            <text:p text:style-name="P295"><text:span text:style-name="T72">1</text:span><text:span text:style-name="T74">、衡量標準：辦理場次。</text:span><text:span text:style-name="T72"> <text:s/></text:span></text:p>
            <text:p text:style-name="P295"><text:span text:style-name="T72">2</text:span><text:span text:style-name="T74">、執行成果：</text:span></text:p>
            <text:p text:style-name="P341"><text:span text:style-name="T72">100</text:span><text:span text:style-name="T74">年辦理</text:span><text:span text:style-name="T72">4</text:span><text:span text:style-name="T74">場次為民服務及政風講習</text:span><text:span text:style-name="T72">4</text:span><text:span text:style-name="T74">場次，計</text:span><text:span text:style-name="T72">320</text:span><text:span text:style-name="T74">人次參訓。</text:span></text:p>
            <text:p text:style-name="P295"><text:span text:style-name="T72">3</text:span><text:span text:style-name="T74">、達成度：</text:span></text:p>
            <text:p text:style-name="P926"><text:span text:style-name="T162">達成度</text:span><text:span text:style-name="T72">200%</text:span><text:span text:style-name="T74">，超出原訂目標值。</text:span></text:p>
          </table:table-cell>
        </table:table-row>
        <table:table-row table:style-name="表格108.1">
          <table:covered-table-cell/>
          <table:table-cell table:style-name="表格108.A2" office:value-type="string">
            <text:p text:style-name="P299"><text:span text:style-name="T72">2</text:span><text:span text:style-name="T74">、設置全功能服務櫃台提供便民服務（</text:span><text:span text:style-name="T72">3%</text:span><text:span text:style-name="T74">）</text:span></text:p>
          </table:table-cell>
          <table:table-cell table:style-name="表格108.A2" office:value-type="string">
            <text:p text:style-name="P298"><text:span text:style-name="T72">67,400</text:span><text:span text:style-name="T74">件</text:span></text:p>
          </table:table-cell>
          <table:table-cell table:style-name="表格108.A2" office:value-type="string">
            <text:p text:style-name="P298"><text:span text:style-name="T72">93,929</text:span><text:span text:style-name="T74">件</text:span></text:p>
          </table:table-cell>
          <table:table-cell table:style-name="表格108.A2" office:value-type="string">
            <text:p text:style-name="P138">139%</text:p>
          </table:table-cell>
          <table:table-cell table:style-name="表格108.F2" office:value-type="string">
            <text:p text:style-name="P295"><text:span text:style-name="T72">1</text:span><text:span text:style-name="T74">、衡量標準：受理件數。</text:span><text:span text:style-name="T72"> <text:s/></text:span></text:p>
            <text:p text:style-name="P295"><text:span text:style-name="T72">2</text:span><text:span text:style-name="T74">、執行成果：</text:span></text:p>
            <text:p text:style-name="P341"><text:span text:style-name="T72">100</text:span><text:span text:style-name="T74">年度全功能服務櫃台計受理</text:span><text:span text:style-name="T72">93,929</text:span><text:span text:style-name="T74">件。</text:span></text:p>
            <text:p text:style-name="P295"><text:span text:style-name="T72">3</text:span><text:span text:style-name="T74">、達成度：</text:span></text:p>
            <text:p text:style-name="P341"><text:span text:style-name="T77">達成度</text:span><text:span text:style-name="T72">139%</text:span><text:span text:style-name="T74">，超出原訂目標值。</text:span></text:p>
          </table:table-cell>
        </table:table-row>
        <table:table-row table:style-name="表格108.1">
          <table:covered-table-cell/>
          <table:table-cell table:style-name="表格108.A2" office:value-type="string">
            <text:p text:style-name="P299"><text:span text:style-name="T72">3</text:span><text:span text:style-name="T74">、人民申請案件網路申辦服務（</text:span><text:span text:style-name="T72">1%</text:span><text:span text:style-name="T74">）</text:span></text:p>
          </table:table-cell>
          <table:table-cell table:style-name="表格108.A2" office:value-type="string">
            <text:p text:style-name="P298"><text:span text:style-name="T72">300</text:span><text:span text:style-name="T74">件</text:span></text:p>
          </table:table-cell>
          <table:table-cell table:style-name="表格108.A2" office:value-type="string">
            <text:p text:style-name="P297"><text:span text:style-name="T72">751</text:span><text:span text:style-name="T74">件</text:span></text:p>
          </table:table-cell>
          <table:table-cell table:style-name="表格108.A2" office:value-type="string">
            <text:p text:style-name="P138">250%</text:p>
          </table:table-cell>
          <table:table-cell table:style-name="表格108.F2" office:value-type="string">
            <text:p text:style-name="P295"><text:span text:style-name="T72">1</text:span><text:span text:style-name="T74">、衡量標準：申辦件數。</text:span><text:span text:style-name="T72"> <text:s/></text:span></text:p>
            <text:p text:style-name="P295"><text:span text:style-name="T72">2</text:span><text:span text:style-name="T74">、執行成果：</text:span></text:p>
            <text:p text:style-name="P341"><text:span text:style-name="T72">100</text:span><text:span text:style-name="T74">年人民申請案件網路申辦計</text:span><text:span text:style-name="T72">751</text:span><text:span text:style-name="T74">件。</text:span></text:p>
            <text:p text:style-name="P295"><text:span text:style-name="T72">3</text:span><text:span text:style-name="T74">、達成度：</text:span></text:p>
            <text:p text:style-name="P341"><text:span text:style-name="T77">達成度</text:span><text:span text:style-name="T72">250%</text:span><text:span text:style-name="T74">，超出原訂目標值。</text:span></text:p>
          </table:table-cell>
        </table:table-row>
        <table:table-row table:style-name="表格108.1">
          <table:covered-table-cell/>
          <table:table-cell table:style-name="表格108.A2" office:value-type="string">
            <text:p text:style-name="P299"><text:span text:style-name="T72">4</text:span><text:span text:style-name="T74">、推動戶地稅－互易通，跨機關合作服務（</text:span><text:span text:style-name="T72">3%</text:span><text:span text:style-name="T74">）</text:span></text:p>
          </table:table-cell>
          <table:table-cell table:style-name="表格108.A2" office:value-type="string">
            <text:p text:style-name="P298"><text:span text:style-name="T72">300,000</text:span><text:span text:style-name="T74">件</text:span></text:p>
          </table:table-cell>
          <table:table-cell table:style-name="表格108.A2" office:value-type="string">
            <text:p text:style-name="P297"><text:span text:style-name="T72">1,210,283</text:span><text:span text:style-name="T74">件</text:span></text:p>
          </table:table-cell>
          <table:table-cell table:style-name="表格108.A2" office:value-type="string">
            <text:p text:style-name="P278">403%</text:p>
          </table:table-cell>
          <table:table-cell table:style-name="表格108.F2" office:value-type="string">
            <text:p text:style-name="P295"><text:span text:style-name="T72">1</text:span><text:span text:style-name="T74">、衡量標準：辦理件數。</text:span><text:span text:style-name="T72"> <text:s/></text:span></text:p>
            <text:p text:style-name="P295"><text:span text:style-name="T72">2</text:span><text:span text:style-name="T74">、執行成果：</text:span></text:p>
            <text:p text:style-name="P353">推動戶地稅－互易通，跨機關合作服務，</text:p>
            <text:p text:style-name="P340"><text:soft-page-break/><text:span text:style-name="T72">100</text:span><text:span text:style-name="T74">年度計辦理</text:span><text:span text:style-name="T72">1,210,283</text:span><text:span text:style-name="T74">件。</text:span></text:p>
            <text:p text:style-name="P295"><text:span text:style-name="T72">3</text:span><text:span text:style-name="T74">、達成度：</text:span></text:p>
            <text:p text:style-name="P1068"><text:span text:style-name="T77">達成度</text:span><text:span text:style-name="T164">403%</text:span><text:span text:style-name="T162">，</text:span><text:span text:style-name="T77">超出原訂目標值。</text:span></text:p>
          </table:table-cell>
        </table:table-row>
        <table:table-row table:style-name="表格108.1">
          <table:table-cell table:style-name="表格108.A2" office:value-type="string">
            <text:p text:style-name="P492">績效分數</text:p>
          </table:table-cell>
          <table:table-cell table:style-name="表格108.F2" table:number-columns-spanned="5" office:value-type="string">
            <text:p text:style-name="P295"><text:span text:style-name="T74">原始分數</text:span><text:span text:style-name="T72">100</text:span><text:span text:style-name="T74">分（權分</text:span><text:span text:style-name="T72">8</text:span><text:span text:style-name="T74">分）</text:span></text:p>
          </table:table-cell>
          <table:covered-table-cell/>
          <table:covered-table-cell/>
          <table:covered-table-cell/>
          <table:covered-table-cell/>
        </table:table-row>
        <table:table-row table:style-name="表格108.1">
          <table:table-cell table:style-name="表格108.A2" table:number-rows-spanned="3" office:value-type="string">
            <text:p text:style-name="P560">六、積極推動稅務資料自動化作業</text:p>
            <text:p text:style-name="P620"><text:span text:style-name="T74">，提高稽徵績效（</text:span><text:span text:style-name="T72">12%</text:span><text:span text:style-name="T74">）</text:span></text:p>
          </table:table-cell>
          <table:table-cell table:style-name="表格108.A2" office:value-type="string">
            <text:p text:style-name="P299"><text:span text:style-name="T72">1</text:span><text:span text:style-name="T74">、維護各稅稅籍檔案（</text:span><text:span text:style-name="T72">4%</text:span><text:span text:style-name="T74">）</text:span></text:p>
          </table:table-cell>
          <table:table-cell table:style-name="表格108.A2" office:value-type="string">
            <text:p text:style-name="P298"><text:span text:style-name="T84">≦</text:span><text:span text:style-name="T72">5%</text:span></text:p>
          </table:table-cell>
          <table:table-cell table:style-name="表格108.A2" office:value-type="string">
            <text:p text:style-name="P138">0.06%</text:p>
          </table:table-cell>
          <table:table-cell table:style-name="表格108.A2" office:value-type="string">
            <text:p text:style-name="P138">100%</text:p>
          </table:table-cell>
          <table:table-cell table:style-name="表格108.F2" office:value-type="string">
            <text:p text:style-name="P397"><text:span text:style-name="T72">1</text:span><text:span text:style-name="T74">、衡量標準：查核異常</text:span><text:span text:style-name="T74"> <text:s/></text:span><text:span text:style-name="T74">率</text:span><text:span text:style-name="T84">≦</text:span><text:span text:style-name="T72">5%(</text:span><text:span text:style-name="T74">異常案件件數</text:span><text:span text:style-name="T72">÷</text:span><text:span text:style-name="T74">交查件數</text:span><text:span text:style-name="T72">×100%)</text:span><text:span text:style-name="T74">。</text:span></text:p>
            <text:p text:style-name="P295"><text:span text:style-name="T72">2</text:span><text:span text:style-name="T74">、執行成果：</text:span></text:p>
            <text:p text:style-name="P483"><text:span text:style-name="T74">截至</text:span><text:span text:style-name="T72">100</text:span><text:span text:style-name="T74">年</text:span><text:span text:style-name="T72">12</text:span><text:span text:style-name="T74">月，有關使用牌照稅戶籍資料交查身心障礙免稅異常、公告現值檔審核、營業登記查核房屋使用情形及地價稅公同共有檔缺漏清理之異常案件為</text:span><text:span text:style-name="T72">795</text:span><text:span text:style-name="T74">件，交查件數為</text:span><text:span text:style-name="T72">1,342,014</text:span><text:span text:style-name="T74">件。</text:span></text:p>
            <text:p text:style-name="P295"><text:span text:style-name="T72">3</text:span><text:span text:style-name="T74">、達成度：</text:span></text:p>
            <text:p text:style-name="P482"><text:span text:style-name="T74">達成度</text:span><text:span text:style-name="T72">100%</text:span><text:span text:style-name="T74">，</text:span><text:span text:style-name="T74">符合</text:span><text:span text:style-name="T74">原訂目標值。</text:span></text:p>
          </table:table-cell>
        </table:table-row>
        <table:table-row table:style-name="表格108.1">
          <table:covered-table-cell/>
          <table:table-cell table:style-name="表格108.A2" office:value-type="string">
            <text:p text:style-name="P299"><text:span text:style-name="T72">2</text:span><text:span text:style-name="T74">、電腦設備汰舊換新（</text:span><text:span text:style-name="T72">4%</text:span><text:span text:style-name="T74">）</text:span></text:p>
          </table:table-cell>
          <table:table-cell table:style-name="表格108.A2" office:value-type="string">
            <text:p text:style-name="P139">97%</text:p>
          </table:table-cell>
          <table:table-cell table:style-name="表格108.A2" office:value-type="string">
            <text:p text:style-name="P138">100%</text:p>
          </table:table-cell>
          <table:table-cell table:style-name="表格108.A2" office:value-type="string">
            <text:p text:style-name="P138">103%</text:p>
          </table:table-cell>
          <table:table-cell table:style-name="表格108.F2" office:value-type="string">
            <text:p text:style-name="P506"><text:span text:style-name="T72">1</text:span><text:span text:style-name="T74">、</text:span><text:span text:style-name="T72">衡量標準：實際執行</text:span></text:p>
            <text:p text:style-name="P348">數÷預算數。</text:p>
            <text:p text:style-name="P137">2、執行成果：</text:p>
            <text:p text:style-name="P348">建置線上簽核電腦50台及公文電子化作業掃描器3台，預算達成率：100% </text:p>
            <text:p text:style-name="P137">3、達成度：</text:p>
            <text:p text:style-name="P341"><text:span text:style-name="T74">達成度</text:span><text:span text:style-name="T72">103%</text:span><text:span text:style-name="T74">，</text:span><text:span text:style-name="T74">超出</text:span><text:span text:style-name="T74">原訂目標值。</text:span></text:p>
          </table:table-cell>
        </table:table-row>
        <table:table-row table:style-name="表格108.1">
          <table:covered-table-cell/>
          <table:table-cell table:style-name="表格108.A2" office:value-type="string">
            <text:p text:style-name="P299"><text:span text:style-name="T72">3</text:span><text:span text:style-name="T74">、資料庫管理（</text:span><text:span text:style-name="T72">4%</text:span><text:span text:style-name="T74">）</text:span></text:p>
          </table:table-cell>
          <table:table-cell table:style-name="表格108.A2" office:value-type="string">
            <text:p text:style-name="P139">98%</text:p>
          </table:table-cell>
          <table:table-cell table:style-name="表格108.A2" office:value-type="string">
            <text:p text:style-name="P138">99.88%</text:p>
          </table:table-cell>
          <table:table-cell table:style-name="表格108.A2" office:value-type="string">
            <text:p text:style-name="P138">102%</text:p>
          </table:table-cell>
          <table:table-cell table:style-name="表格108.F2" office:value-type="string">
            <text:p text:style-name="P507">1、衡量標準：資料庫作業率(資料庫實際提供作業時數÷全年應提供服務作業時數×100%)。</text:p>
            <text:p text:style-name="P137">2、執行成果：</text:p>
            <text:p text:style-name="P137">資料庫作業率：99.88%</text:p>
            <text:p text:style-name="P498"><text:span text:style-name="T166">251天*24小時-7小時</text:span><text:span text:style-name="T72"> 251天*24小時</text:span></text:p>
            <text:p text:style-name="P295"><text:span text:style-name="T103">(UPS施工中斷服務</text:span><text:span text:style-name="T72">7</text:span><text:span text:style-name="T103">小時)</text:span></text:p>
            <text:p text:style-name="P137">3、達成度：</text:p>
            <text:p text:style-name="P341"><text:soft-page-break/><text:span text:style-name="T74">達成度</text:span><text:span text:style-name="T72">102%</text:span><text:span text:style-name="T74">，超出原訂目標值。</text:span></text:p>
          </table:table-cell>
        </table:table-row>
        <table:table-row table:style-name="表格108.1">
          <table:table-cell table:style-name="表格108.A2" office:value-type="string">
            <text:p text:style-name="P492">績效分數</text:p>
          </table:table-cell>
          <table:table-cell table:style-name="表格108.F2" table:number-columns-spanned="5" office:value-type="string">
            <text:p text:style-name="P295"><text:span text:style-name="T74">原始分數</text:span><text:span text:style-name="T72">100</text:span><text:span text:style-name="T74">分（權分</text:span><text:span text:style-name="T72">12</text:span><text:span text:style-name="T74">分）</text:span></text:p>
          </table:table-cell>
          <table:covered-table-cell/>
          <table:covered-table-cell/>
          <table:covered-table-cell/>
          <table:covered-table-cell/>
        </table:table-row>
        <table:table-row table:style-name="表格108.1">
          <table:table-cell table:style-name="表格108.A2" table:number-rows-spanned="3" office:value-type="string">
            <text:p text:style-name="P388">七、加強租稅教育及宣傳，主動宣導及輔導人民節稅</text:p>
            <text:p text:style-name="P345"><text:span text:style-name="T74">、欠稅人分期繳納及勘災減免稅捐措施，建構優質的租稅環境（</text:span><text:span text:style-name="T72">6%</text:span><text:span text:style-name="T74">）</text:span></text:p>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able:table-cell>
          <table:table-cell table:style-name="表格108.A2" office:value-type="string">
            <text:p text:style-name="P299"><text:span text:style-name="T72">1</text:span><text:span text:style-name="T74">、落實租稅教育向下扎根（</text:span><text:span text:style-name="T72">2%</text:span><text:span text:style-name="T74">）</text:span></text:p>
          </table:table-cell>
          <table:table-cell table:style-name="表格108.A2" office:value-type="string">
            <text:p text:style-name="P298"><text:span text:style-name="T72">150</text:span><text:span text:style-name="T74">場次</text:span></text:p>
          </table:table-cell>
          <table:table-cell table:style-name="表格108.A2" office:value-type="string">
            <text:p text:style-name="P297"><text:span text:style-name="T72">165</text:span><text:span text:style-name="T74">場次</text:span></text:p>
          </table:table-cell>
          <table:table-cell table:style-name="表格108.A2" office:value-type="string">
            <text:p text:style-name="P138">110%</text:p>
          </table:table-cell>
          <table:table-cell table:style-name="表格108.F2" office:value-type="string">
            <text:p text:style-name="P295"><text:span text:style-name="T72">1</text:span><text:span text:style-name="T74">、衡量標準：辦理場次。</text:span><text:span text:style-name="T72"> <text:s/></text:span></text:p>
            <text:p text:style-name="P295"><text:span text:style-name="T72">2</text:span><text:span text:style-name="T74">、執行成果：</text:span></text:p>
            <text:p text:style-name="P341"><text:span text:style-name="T74">突破傳統，採多元化的方式辦理學校租稅教育，</text:span><text:span text:style-name="T72">100</text:span><text:span text:style-name="T74">年計辦理</text:span><text:span text:style-name="T72">165</text:span><text:span text:style-name="T74">場次。</text:span></text:p>
            <text:p text:style-name="P295"><text:span text:style-name="T72">3</text:span><text:span text:style-name="T74">、達成度：</text:span></text:p>
            <text:p text:style-name="P341"><text:span text:style-name="T74">達成度</text:span><text:span text:style-name="T72">110%</text:span><text:span text:style-name="T74">，超出原訂目標值。</text:span></text:p>
          </table:table-cell>
        </table:table-row>
        <table:table-row table:style-name="表格108.1">
          <table:covered-table-cell/>
          <table:table-cell table:style-name="表格108.A2" office:value-type="string">
            <text:p text:style-name="P299"><text:span text:style-name="T72">2</text:span><text:span text:style-name="T74">、加強租稅宣傳範疇及層面，以利稽徵（</text:span><text:span text:style-name="T72">3%</text:span><text:span text:style-name="T74">）</text:span></text:p>
          </table:table-cell>
          <table:table-cell table:style-name="表格108.A2" office:value-type="string">
            <text:p text:style-name="P298"><text:span text:style-name="T72">65</text:span><text:span text:style-name="T74">場次</text:span></text:p>
          </table:table-cell>
          <table:table-cell table:style-name="表格108.A2" office:value-type="string">
            <text:p text:style-name="P297"><text:span text:style-name="T72">100</text:span><text:span text:style-name="T74">場次</text:span></text:p>
          </table:table-cell>
          <table:table-cell table:style-name="表格108.A2" office:value-type="string">
            <text:p text:style-name="P189">154%</text:p>
          </table:table-cell>
          <table:table-cell table:style-name="表格108.F2" office:value-type="string">
            <text:p text:style-name="P295"><text:span text:style-name="T72">1</text:span><text:span text:style-name="T74">、衡量標準：辦理場次。</text:span><text:span text:style-name="T72"> <text:s/></text:span></text:p>
            <text:p text:style-name="P295"><text:span text:style-name="T72">2</text:span><text:span text:style-name="T74">、執行成果：</text:span></text:p>
            <text:p text:style-name="P342"><text:span text:style-name="T74">積極主動辦理各項租稅宣導活動，提供「行動式租稅宣導服務」，</text:span><text:span text:style-name="T72">100</text:span><text:span text:style-name="T74">年計辦理租稅宣傳活動</text:span><text:span text:style-name="T72">100</text:span><text:span text:style-name="T74">場次。</text:span></text:p>
            <text:p text:style-name="P295"><text:span text:style-name="T72">3</text:span><text:span text:style-name="T74">、達成度：</text:span></text:p>
            <text:p text:style-name="P341"><text:span text:style-name="T74">達成度</text:span><text:span text:style-name="T72">154%</text:span><text:span text:style-name="T74">，超出原訂目標值。</text:span></text:p>
          </table:table-cell>
        </table:table-row>
        <table:table-row table:style-name="表格108.1">
          <table:covered-table-cell/>
          <table:table-cell table:style-name="表格108.A2" office:value-type="string">
            <text:p text:style-name="P299"><text:span text:style-name="T72">3</text:span><text:span text:style-name="T74">、主動宣導及輔導人民節稅、欠稅人分期繳納及勘災減免稅捐（</text:span><text:span text:style-name="T72">1%</text:span><text:span text:style-name="T74">）</text:span></text:p>
          </table:table-cell>
          <table:table-cell table:style-name="表格108.A2" office:value-type="string">
            <text:p text:style-name="P298"><text:span text:style-name="T72">120</text:span><text:span text:style-name="T74">次</text:span></text:p>
          </table:table-cell>
          <table:table-cell table:style-name="表格108.A2" office:value-type="string">
            <text:p text:style-name="P297"><text:span text:style-name="T72">188</text:span><text:span text:style-name="T74">次</text:span></text:p>
          </table:table-cell>
          <table:table-cell table:style-name="表格108.A2" office:value-type="string">
            <text:p text:style-name="P138">157%</text:p>
          </table:table-cell>
          <table:table-cell table:style-name="表格108.F2" office:value-type="string">
            <text:p text:style-name="P506"><text:span text:style-name="T72">1</text:span><text:span text:style-name="T74">、衡量標準：主動宣導</text:span></text:p>
            <text:p text:style-name="P341"><text:span text:style-name="T74">及輔導次數。</text:span><text:span text:style-name="T72"> <text:s/></text:span></text:p>
            <text:p text:style-name="P295"><text:span text:style-name="T72">2</text:span><text:span text:style-name="T74">、執行成果：</text:span></text:p>
            <text:p text:style-name="P342"><text:span text:style-name="T74">主動宣導及輔導人民節稅、欠稅人分期繳納及勘災減免稅捐，</text:span><text:span text:style-name="T72">100</text:span><text:span text:style-name="T74">年計辦理租稅宣傳活動</text:span><text:span text:style-name="T72">188</text:span><text:span text:style-name="T74">場次。</text:span></text:p>
            <text:p text:style-name="P295"><text:span text:style-name="T72">3</text:span><text:span text:style-name="T74">、達成度：</text:span></text:p>
            <text:p text:style-name="P341"><text:span text:style-name="T74">達成度</text:span><text:span text:style-name="T72">157%</text:span><text:span text:style-name="T74">，超出原訂目標值。</text:span></text:p>
          </table:table-cell>
        </table:table-row>
        <table:table-row table:style-name="表格108.1">
          <table:table-cell table:style-name="表格108.A2" office:value-type="string">
            <text:p text:style-name="P492">績效分數</text:p>
          </table:table-cell>
          <table:table-cell table:style-name="表格108.F2" table:number-columns-spanned="5" office:value-type="string">
            <text:p text:style-name="P295"><text:span text:style-name="T74">原始分數</text:span><text:span text:style-name="T72">100</text:span><text:span text:style-name="T74">分（權分</text:span><text:span text:style-name="T72">6</text:span><text:span text:style-name="T74">分）</text:span></text:p>
          </table:table-cell>
          <table:covered-table-cell/>
          <table:covered-table-cell/>
          <table:covered-table-cell/>
          <table:covered-table-cell/>
        </table:table-row>
      </table:table>
      <text:p text:style-name="P315"><text:span text:style-name="T64">（二）人力面向策略績效目標（權數為</text:span><text:span text:style-name="T61">15%</text:span><text:span text:style-name="T64">）</text:span></text:p>
      <table:table table:name="表格109" table:style-name="表格109">
        <table:table-column table:style-name="表格109.A"/>
        <table:table-column table:style-name="表格109.B"/>
        <table:table-column table:style-name="表格109.C"/>
        <table:table-column table:style-name="表格109.D" table:number-columns-repeated="2"/>
        <table:table-column table:style-name="表格109.F"/>
        <table:table-header-rows>
          <table:table-row table:style-name="表格109.1">
            <table:table-cell table:style-name="表格109.A1" office:value-type="string">
              <text:p text:style-name="P242">策略績效目標</text:p>
            </table:table-cell>
            <table:table-cell table:style-name="表格109.A1" office:value-type="string">
              <text:p text:style-name="P244">衡量指標</text:p>
            </table:table-cell>
            <table:table-cell table:style-name="表格109.A1" office:value-type="string">
              <text:p text:style-name="P244">原訂</text:p>
              <text:p text:style-name="P244">目標值</text:p>
            </table:table-cell>
            <table:table-cell table:style-name="表格109.A1" office:value-type="string">
              <text:p text:style-name="P244">達成</text:p>
              <text:p text:style-name="P244">目標值</text:p>
            </table:table-cell>
            <table:table-cell table:style-name="表格109.A1" office:value-type="string">
              <text:p text:style-name="P244">達成度</text:p>
            </table:table-cell>
            <table:table-cell table:style-name="表格109.F1" office:value-type="string">
              <text:p text:style-name="P244">績效衡量暨達成情形分析</text:p>
            </table:table-cell>
          </table:table-row>
        </table:table-header-rows>
        <table:table-row table:style-name="表格109.1">
          <table:table-cell table:style-name="表格109.A2" office:value-type="string">
            <text:list xml:id="list4576353304166303579" text:style-name="WW8Num78">
              <text:list-item>
                <text:p text:style-name="P311"><text:span text:style-name="T74">控管編制員額。（</text:span><text:span text:style-name="T72">2%</text:span><text:span text:style-name="T74">）</text:span></text:p>
              </text:list-item>
            </text:list>
          </table:table-cell>
          <table:table-cell table:style-name="表格109.A2" office:value-type="string">
            <text:p text:style-name="P299"><text:span text:style-name="T74">機關編制員額成長率（</text:span><text:span text:style-name="T72">2%</text:span><text:span text:style-name="T74">）</text:span></text:p>
          </table:table-cell>
          <table:table-cell table:style-name="表格109.A2" office:value-type="string">
            <text:p text:style-name="P139">0%</text:p>
          </table:table-cell>
          <table:table-cell table:style-name="表格109.A2" office:value-type="string">
            <text:p text:style-name="P138">1.78%</text:p>
          </table:table-cell>
          <table:table-cell table:style-name="表格109.A2" office:value-type="string">
            <text:p text:style-name="P138">75%</text:p>
          </table:table-cell>
          <table:table-cell table:style-name="表格109.F2" office:value-type="string">
            <text:p text:style-name="P506"><text:span text:style-name="T72">1</text:span><text:span text:style-name="T74">、衡量標準：</text:span><text:span text:style-name="T72">(</text:span><text:span text:style-name="T74">本年度編制員額</text:span><text:span text:style-name="T72">-</text:span><text:span text:style-name="T74">上年度編制員額</text:span><text:span text:style-name="T72">)/ </text:span><text:span text:style-name="T74">上年度編制員額ｘ</text:span><text:span text:style-name="T72">100%</text:span><text:span text:style-name="T74">。</text:span></text:p>
            <text:p text:style-name="P1045"><text:span text:style-name="T72">(1)</text:span><text:span text:style-name="T74">數值≦</text:span><text:span text:style-name="T72">0%</text:span><text:span text:style-name="T74">時，核給</text:span><text:span text:style-name="T72">2</text:span><text:span text:style-name="T74">分。</text:span></text:p>
            <text:p text:style-name="P735"><text:soft-page-break/><text:span text:style-name="T72">(2)0%</text:span><text:span text:style-name="T74">＜數值≦</text:span><text:span text:style-name="T72">5%</text:span><text:span text:style-name="T74">時，核給</text:span><text:span text:style-name="T72">1.5</text:span><text:span text:style-name="T74">分。</text:span></text:p>
            <text:p text:style-name="P735"><text:span text:style-name="T72">(3)5%</text:span><text:span text:style-name="T74">＜數值≦</text:span><text:span text:style-name="T72">10%</text:span><text:span text:style-name="T74">時，核給</text:span><text:span text:style-name="T72">1</text:span><text:span text:style-name="T74">分。</text:span></text:p>
            <text:p text:style-name="P1070"><text:span text:style-name="T72">(4)</text:span><text:span text:style-name="T74">數值＞</text:span><text:span text:style-name="T72">10%</text:span><text:span text:style-name="T74">時，核給</text:span><text:span text:style-name="T72">0</text:span><text:span text:style-name="T74">分。</text:span></text:p>
            <text:p text:style-name="P295"><text:span text:style-name="T72">2</text:span><text:span text:style-name="T74">、執行成果：</text:span></text:p>
            <text:p text:style-name="P341"><text:span text:style-name="T74">本年度編制員額</text:span><text:span text:style-name="T72">229</text:span><text:span text:style-name="T74">人，上年度編制員額</text:span><text:span text:style-name="T72">225</text:span><text:span text:style-name="T74">人。</text:span><text:span text:style-name="T72">(229-225)/225×100%=1.78%</text:span></text:p>
            <text:p text:style-name="P295"><text:span text:style-name="T72">3</text:span><text:span text:style-name="T74">、達成度：</text:span></text:p>
            <text:p text:style-name="P726"><text:span text:style-name="T72"><text:s/></text:span><text:span text:style-name="T74">達成度</text:span><text:span text:style-name="T72">75%</text:span><text:span text:style-name="T74">，未達原訂目標值。</text:span></text:p>
          </table:table-cell>
        </table:table-row>
        <table:table-row table:style-name="表格109.1">
          <table:table-cell table:style-name="表格109.A2" office:value-type="string">
            <text:p text:style-name="P247">績效分數</text:p>
          </table:table-cell>
          <table:table-cell table:style-name="表格109.F2" table:number-columns-spanned="5" office:value-type="string">
            <text:p text:style-name="P295"><text:span text:style-name="T74">原始分數</text:span><text:span text:style-name="T72">75</text:span><text:span text:style-name="T74">分（權分</text:span><text:span text:style-name="T72">1.5</text:span><text:span text:style-name="T74">分）</text:span></text:p>
          </table:table-cell>
          <table:covered-table-cell/>
          <table:covered-table-cell/>
          <table:covered-table-cell/>
          <table:covered-table-cell/>
        </table:table-row>
        <table:table-row table:style-name="表格109.1">
          <table:table-cell table:style-name="表格109.A2" table:number-rows-spanned="2" office:value-type="string">
            <text:list xml:id="list36598919" text:continue-list="list235402693571133178" text:style-name="WW8Num16">
              <text:list-item>
                <text:p text:style-name="P309"><text:span text:style-name="T74">約聘僱員額及職等嚴格控管。（</text:span><text:span text:style-name="T72">4%</text:span><text:span text:style-name="T74">）</text:span></text:p>
              </text:list-item>
            </text:list>
          </table:table-cell>
          <table:table-cell table:style-name="表格109.A2" office:value-type="string">
            <text:p text:style-name="P299"><text:span text:style-name="T72">1</text:span><text:span text:style-name="T74">、約聘僱員額成長率（</text:span><text:span text:style-name="T72">2%</text:span><text:span text:style-name="T74">）</text:span></text:p>
          </table:table-cell>
          <table:table-cell table:style-name="表格109.A2" office:value-type="string">
            <text:p text:style-name="P139">0%</text:p>
          </table:table-cell>
          <table:table-cell table:style-name="表格109.A2" office:value-type="string">
            <text:p text:style-name="P138">-3.92%</text:p>
          </table:table-cell>
          <table:table-cell table:style-name="表格109.A2" office:value-type="string">
            <text:p text:style-name="P138">100%</text:p>
          </table:table-cell>
          <table:table-cell table:style-name="表格109.F2" office:value-type="string">
            <text:p text:style-name="P506"><text:span text:style-name="T72">1</text:span><text:span text:style-name="T74">、衡量標準：</text:span><text:span text:style-name="T72">(</text:span><text:span text:style-name="T74">本年度以縣款僱用之約聘僱員額總數</text:span><text:span text:style-name="T72">-</text:span><text:span text:style-name="T74">上年度以縣款僱用之約聘僱員額總數</text:span><text:span text:style-name="T72">)/ </text:span><text:span text:style-name="T74">上年度以公務預算及基金僱用之約聘僱員額總數ｘ</text:span><text:span text:style-name="T72">100%</text:span></text:p>
            <text:p text:style-name="P735"><text:span text:style-name="T72">(1)</text:span><text:span text:style-name="T74">數值≦</text:span><text:span text:style-name="T72">0%</text:span><text:span text:style-name="T74">時，核給</text:span><text:span text:style-name="T72">2</text:span><text:span text:style-name="T74">分。</text:span></text:p>
            <text:p text:style-name="P735"><text:span text:style-name="T72">(2)0%</text:span><text:span text:style-name="T74">＜數值≦</text:span><text:span text:style-name="T72">5%</text:span><text:span text:style-name="T74">時，核給</text:span><text:span text:style-name="T72">1</text:span><text:span text:style-name="T74">分。</text:span></text:p>
            <text:p text:style-name="P735"><text:span text:style-name="T72">(3)</text:span><text:span text:style-name="T74">數值＞</text:span><text:span text:style-name="T72">5%</text:span><text:span text:style-name="T74">時，核給</text:span><text:span text:style-name="T72">0</text:span><text:span text:style-name="T74">分。</text:span></text:p>
            <text:p text:style-name="P295"><text:span text:style-name="T72">2</text:span><text:span text:style-name="T74">、執行成果：</text:span></text:p>
            <text:p text:style-name="P726"><text:span text:style-name="T72"><text:s/></text:span><text:span text:style-name="T74">本年度約聘僱人員總人數為</text:span><text:span text:style-name="T72">49</text:span><text:span text:style-name="T74">人。</text:span></text:p>
            <text:p text:style-name="P726"><text:span text:style-name="T72"><text:s/></text:span><text:span text:style-name="T74">上年度約聘僱人員總人數為</text:span><text:span text:style-name="T72">51</text:span><text:span text:style-name="T74">人。</text:span></text:p>
            <text:p text:style-name="P295"><text:span text:style-name="T72">3</text:span><text:span text:style-name="T74">、達成度：</text:span></text:p>
            <text:p text:style-name="P341"><text:span text:style-name="T74">達成度</text:span><text:span text:style-name="T72">100%</text:span><text:span text:style-name="T74">，符合原訂目標值。</text:span></text:p>
          </table:table-cell>
        </table:table-row>
        <table:table-row table:style-name="表格109.1">
          <table:covered-table-cell/>
          <table:table-cell table:style-name="表格109.A2" office:value-type="string">
            <text:p text:style-name="P299"><text:span text:style-name="T72">2</text:span><text:span text:style-name="T74">、約聘僱核定職等變化率（</text:span><text:span text:style-name="T72">2%</text:span><text:span text:style-name="T74">）</text:span></text:p>
          </table:table-cell>
          <table:table-cell table:style-name="表格109.A2" office:value-type="string">
            <text:p text:style-name="P139">0%</text:p>
          </table:table-cell>
          <table:table-cell table:style-name="表格109.A2" office:value-type="string">
            <text:p text:style-name="P138">0%</text:p>
          </table:table-cell>
          <table:table-cell table:style-name="表格109.A2" office:value-type="string">
            <text:p text:style-name="P138">100%</text:p>
          </table:table-cell>
          <table:table-cell table:style-name="表格109.F2" office:value-type="string">
            <text:p text:style-name="P506"><text:span text:style-name="T72">1</text:span><text:span text:style-name="T74">、衡量標準：</text:span><text:span text:style-name="T72">(</text:span><text:span text:style-name="T74">本年度以縣款僱用之約聘僱員額涉提高職等人數</text:span><text:span text:style-name="T72">)/</text:span><text:span text:style-name="T74">上年度以縣款僱用之約聘僱員額總數ｘ</text:span><text:span text:style-name="T72">100%</text:span></text:p>
            <text:p text:style-name="P1070"><text:span text:style-name="T72">(1)</text:span><text:span text:style-name="T74">數值≦</text:span><text:span text:style-name="T72">0%</text:span><text:span text:style-name="T74">時，核給</text:span><text:span text:style-name="T72">2</text:span><text:span text:style-name="T74">分。</text:span></text:p>
            <text:p text:style-name="P1070"><text:span text:style-name="T72">(2)0%</text:span><text:span text:style-name="T74">＜數值≦</text:span><text:span text:style-name="T72">5%</text:span><text:span text:style-name="T74">時，</text:span><text:soft-page-break/><text:span text:style-name="T74">核給</text:span><text:span text:style-name="T72">1</text:span><text:span text:style-name="T74">分。</text:span></text:p>
            <text:p text:style-name="P1070"><text:span text:style-name="T72">(3)</text:span><text:span text:style-name="T74">數值＞</text:span><text:span text:style-name="T72">5%</text:span><text:span text:style-name="T74">時，核給</text:span><text:span text:style-name="T72">0</text:span><text:span text:style-name="T74">分。</text:span></text:p>
            <text:p text:style-name="P295"><text:span text:style-name="T72">2</text:span><text:span text:style-name="T74">、執行成果：</text:span></text:p>
            <text:p text:style-name="P726"><text:span text:style-name="T72"><text:s/></text:span><text:span text:style-name="T74">本年度以公務預算及基金僱用之約聘僱員額，涉提高職等人數</text:span><text:span text:style-name="T72">0</text:span><text:span text:style-name="T74">人。</text:span></text:p>
            <text:p text:style-name="P295"><text:span text:style-name="T72">3</text:span><text:span text:style-name="T74">、達成度：</text:span></text:p>
            <text:p text:style-name="P341"><text:span text:style-name="T74">達成度</text:span><text:span text:style-name="T72">100%</text:span><text:span text:style-name="T74">，符合原訂目標值。</text:span></text:p>
          </table:table-cell>
        </table:table-row>
        <table:table-row table:style-name="表格109.1">
          <table:table-cell table:style-name="表格109.A2" office:value-type="string">
            <text:p text:style-name="P241">績效分數</text:p>
          </table:table-cell>
          <table:table-cell table:style-name="表格109.F2" table:number-columns-spanned="5" office:value-type="string">
            <text:p text:style-name="P295"><text:span text:style-name="T74">原始分數</text:span><text:span text:style-name="T72">100</text:span><text:span text:style-name="T74">分（權分</text:span><text:span text:style-name="T72">4</text:span><text:span text:style-name="T74">分）</text:span></text:p>
          </table:table-cell>
          <table:covered-table-cell/>
          <table:covered-table-cell/>
          <table:covered-table-cell/>
          <table:covered-table-cell/>
        </table:table-row>
        <table:table-row table:style-name="表格109.1">
          <table:table-cell table:style-name="表格109.A2" office:value-type="string">
            <text:list xml:id="list36598737" text:continue-numbering="true" text:style-name="WW8Num16">
              <text:list-item>
                <text:p text:style-name="P309"><text:span text:style-name="T74">推動公務人員終身學習。（</text:span><text:span text:style-name="T72">9%</text:span><text:span text:style-name="T74">）</text:span></text:p>
              </text:list-item>
            </text:list>
          </table:table-cell>
          <table:table-cell table:style-name="表格109.A2" office:value-type="string">
            <text:p text:style-name="P299"><text:span text:style-name="T74">平均終身學習時數（</text:span><text:span text:style-name="T72">9%</text:span><text:span text:style-name="T74">）</text:span></text:p>
          </table:table-cell>
          <table:table-cell table:style-name="表格109.A2" office:value-type="string">
            <text:p text:style-name="P139">40</text:p>
            <text:p text:style-name="P245">小時</text:p>
          </table:table-cell>
          <table:table-cell table:style-name="表格109.A2" office:value-type="string">
            <text:p text:style-name="P138">111.7</text:p>
            <text:p text:style-name="P244">小時</text:p>
          </table:table-cell>
          <table:table-cell table:style-name="表格109.A2" office:value-type="string">
            <text:p text:style-name="P138">279.3%</text:p>
          </table:table-cell>
          <table:table-cell table:style-name="表格109.F2" office:value-type="string">
            <text:p text:style-name="P806"><text:span text:style-name="T72">1</text:span><text:span text:style-name="T74">、衡量標準：本年度單位平均終身學習時數至少應達</text:span><text:span text:style-name="T72">40</text:span><text:span text:style-name="T74">小時</text:span><text:span text:style-name="T72">(</text:span><text:span text:style-name="T74">其中包含數位學習至少</text:span><text:span text:style-name="T72">5</text:span><text:span text:style-name="T74">小時，與業務相關之學習</text:span><text:span text:style-name="T72">20</text:span><text:span text:style-name="T74">小時，數值四捨五入為整數</text:span><text:span text:style-name="T72">)</text:span><text:span text:style-name="T74">。</text:span></text:p>
            <text:p text:style-name="P1071"><text:span text:style-name="T72">(1)</text:span><text:span text:style-name="T74">單位平均終身學習時數</text:span><text:span text:style-name="T72">40</text:span><text:span text:style-name="T74">小時以上，核給</text:span><text:span text:style-name="T72">9</text:span><text:span text:style-name="T74">分。</text:span></text:p>
            <text:p text:style-name="P1071"><text:span text:style-name="T72">(2)</text:span><text:span text:style-name="T74">單位平均終身學習時數</text:span><text:span text:style-name="T72">35-39</text:span><text:span text:style-name="T74">小時，核給</text:span><text:span text:style-name="T72">8</text:span><text:span text:style-name="T74">分。</text:span></text:p>
            <text:p text:style-name="P1071"><text:span text:style-name="T72">(3)</text:span><text:span text:style-name="T74">單位平均終身學習時數</text:span><text:span text:style-name="T72">30-34</text:span><text:span text:style-name="T74">小時，核給</text:span><text:span text:style-name="T72">7</text:span><text:span text:style-name="T74">分。</text:span></text:p>
            <text:p text:style-name="P1071"><text:span text:style-name="T72">(4)</text:span><text:span text:style-name="T74">單位平均終身學習時數小時</text:span><text:span text:style-name="T72">25-29</text:span><text:span text:style-name="T74">小時，核給</text:span><text:span text:style-name="T72">6</text:span><text:span text:style-name="T74">分。</text:span></text:p>
            <text:p text:style-name="P1071"><text:span text:style-name="T72">(5)</text:span><text:span text:style-name="T74">單位平均終身學習時數小時</text:span><text:span text:style-name="T72">20-24</text:span><text:span text:style-name="T74">小時，核給</text:span><text:span text:style-name="T72">5</text:span><text:span text:style-name="T74">分。</text:span></text:p>
            <text:p text:style-name="P1071"><text:span text:style-name="T72">(6)</text:span><text:span text:style-name="T74">單位平均終身學習時數</text:span><text:span text:style-name="T72">15-19</text:span><text:span text:style-name="T74">小時，核給</text:span><text:span text:style-name="T72">4</text:span><text:span text:style-name="T74">分。</text:span></text:p>
            <text:p text:style-name="P1071"><text:span text:style-name="T72">(7)</text:span><text:span text:style-name="T74">單位平均終身學習時數</text:span><text:span text:style-name="T72">10-14</text:span><text:span text:style-name="T74">小時，核給</text:span><text:span text:style-name="T72">3</text:span><text:span text:style-name="T74">分。</text:span></text:p>
            <text:p text:style-name="P1071"><text:span text:style-name="T72">(8)</text:span><text:span text:style-name="T74">單位平均終身學習時數</text:span><text:span text:style-name="T72">5-9</text:span><text:span text:style-name="T74">小時，核給</text:span><text:span text:style-name="T72">2</text:span><text:span text:style-name="T74">分。</text:span></text:p>
            <text:p text:style-name="P1071"><text:span text:style-name="T72">(9)</text:span><text:span text:style-name="T74">單位平均終身學習時數未達</text:span><text:span text:style-name="T72">5</text:span><text:span text:style-name="T74">時，核給</text:span><text:span text:style-name="T72">1</text:span><text:span text:style-name="T74">分。</text:span></text:p>
            <text:p text:style-name="P295"><text:span text:style-name="T72">2</text:span><text:span text:style-name="T74">、執行成果：</text:span></text:p>
            <text:p text:style-name="P726"><text:soft-page-break/><text:span text:style-name="T72"><text:s/>100</text:span><text:span text:style-name="T74">年每人每年平均學習時數</text:span><text:span text:style-name="T72">111.7</text:span><text:span text:style-name="T74">小時。</text:span></text:p>
            <text:p text:style-name="P295"><text:span text:style-name="T72">3</text:span><text:span text:style-name="T74">、達成度：</text:span></text:p>
            <text:p text:style-name="P341"><text:span text:style-name="T74">達成度</text:span><text:span text:style-name="T72">279.3%</text:span><text:span text:style-name="T74">，超出原訂目標值。</text:span></text:p>
          </table:table-cell>
        </table:table-row>
        <table:table-row table:style-name="表格109.1">
          <table:table-cell table:style-name="表格109.A2" office:value-type="string">
            <text:p text:style-name="P248">績效分數</text:p>
          </table:table-cell>
          <table:table-cell table:style-name="表格109.F2" table:number-columns-spanned="5" office:value-type="string">
            <text:p text:style-name="P295"><text:span text:style-name="T74">原始分數</text:span><text:span text:style-name="T72">100</text:span><text:span text:style-name="T74">分（權分</text:span><text:span text:style-name="T72">9</text:span><text:span text:style-name="T74">分）</text:span></text:p>
          </table:table-cell>
          <table:covered-table-cell/>
          <table:covered-table-cell/>
          <table:covered-table-cell/>
          <table:covered-table-cell/>
        </table:table-row>
      </table:table>
      <text:p text:style-name="P315"><text:span text:style-name="T64">（三）經費面向策略績效目標（權數為</text:span><text:span text:style-name="T61">15%</text:span><text:span text:style-name="T64">）</text:span></text:p>
      <table:table table:name="表格110" table:style-name="表格110">
        <table:table-column table:style-name="表格110.A"/>
        <table:table-column table:style-name="表格110.B"/>
        <table:table-column table:style-name="表格110.C"/>
        <table:table-column table:style-name="表格110.D" table:number-columns-repeated="2"/>
        <table:table-column table:style-name="表格110.F"/>
        <table:table-header-rows>
          <table:table-row table:style-name="表格110.1">
            <table:table-cell table:style-name="表格110.A1" office:value-type="string">
              <text:p text:style-name="P242">策略績效目標</text:p>
            </table:table-cell>
            <table:table-cell table:style-name="表格110.A1" office:value-type="string">
              <text:p text:style-name="P244">衡量指標</text:p>
            </table:table-cell>
            <table:table-cell table:style-name="表格110.A1" office:value-type="string">
              <text:p text:style-name="P244">原訂</text:p>
              <text:p text:style-name="P244">目標值</text:p>
            </table:table-cell>
            <table:table-cell table:style-name="表格110.A1" office:value-type="string">
              <text:p text:style-name="P244">達成</text:p>
              <text:p text:style-name="P244">目標值</text:p>
            </table:table-cell>
            <table:table-cell table:style-name="表格110.A1" office:value-type="string">
              <text:p text:style-name="P244">達成度</text:p>
            </table:table-cell>
            <table:table-cell table:style-name="表格110.F1" office:value-type="string">
              <text:p text:style-name="P244">績效衡量暨達成情形分析</text:p>
            </table:table-cell>
          </table:table-row>
        </table:table-header-rows>
        <table:table-row table:style-name="表格110.1">
          <table:table-cell table:style-name="表格110.A2" office:value-type="string">
            <text:list xml:id="list130247303327002469" text:style-name="WW8Num84">
              <text:list-item>
                <text:p text:style-name="P250">節約政府支出，邁向財政收支平衡</text:p>
              </text:list-item>
            </text:list>
            <text:p text:style-name="P443"><text:span text:style-name="T74">（</text:span><text:span text:style-name="T72">15%</text:span><text:span text:style-name="T74">）</text:span></text:p>
          </table:table-cell>
          <table:table-cell table:style-name="表格110.A2" office:value-type="string">
            <text:p text:style-name="P295"><text:span text:style-name="T74">各單位當年度經常門經費賸餘數（不含人事費）與預算數（不含人事費）百分比（</text:span><text:span text:style-name="T72">15%</text:span><text:span text:style-name="T74">）</text:span></text:p>
          </table:table-cell>
          <table:table-cell table:style-name="表格110.A2" office:value-type="string">
            <text:p text:style-name="P138">2%</text:p>
          </table:table-cell>
          <table:table-cell table:style-name="表格110.A2" office:value-type="string">
            <text:p text:style-name="P138">5.54%</text:p>
          </table:table-cell>
          <table:table-cell table:style-name="表格110.A2" office:value-type="string">
            <text:p text:style-name="P138">277%</text:p>
          </table:table-cell>
          <table:table-cell table:style-name="表格110.F2" office:value-type="string">
            <text:p text:style-name="P506"><text:span text:style-name="T72">1</text:span><text:span text:style-name="T74">、衡量標準：【經常門預算數</text:span><text:span text:style-name="T72">(</text:span><text:span text:style-name="T74">不含人事費</text:span><text:span text:style-name="T72">)</text:span><text:span text:style-name="T74">－經常門決算數（不含人事費）】</text:span><text:span text:style-name="T72">/</text:span><text:span text:style-name="T74">經常門預算數（不含人事費）※決算數＝實支數＋保留數計算方式如下：</text:span></text:p>
            <text:p text:style-name="P1070"><text:span text:style-name="T72">(1)</text:span><text:span text:style-name="T74">節餘率達</text:span><text:span text:style-name="T72">2</text:span><text:span text:style-name="T74">﹪以上者</text:span><text:span text:style-name="T72">100</text:span><text:span text:style-name="T74">分。</text:span></text:p>
            <text:p text:style-name="P1070"><text:span text:style-name="T72">(2)</text:span><text:span text:style-name="T74">節餘率未達</text:span><text:span text:style-name="T72">2</text:span><text:span text:style-name="T74">﹪者</text:span><text:span text:style-name="T72">90</text:span><text:span text:style-name="T74">分。</text:span></text:p>
            <text:p text:style-name="P1070"><text:span text:style-name="T72">(3)</text:span><text:span text:style-name="T74">節餘率未達</text:span><text:span text:style-name="T72">1.5</text:span><text:span text:style-name="T74">﹪者</text:span><text:span text:style-name="T72">80</text:span><text:span text:style-name="T74">分。</text:span></text:p>
            <text:p text:style-name="P1070"><text:span text:style-name="T72">(4)</text:span><text:span text:style-name="T74">節餘率未達</text:span><text:span text:style-name="T72">1</text:span><text:span text:style-name="T74">﹪者</text:span><text:span text:style-name="T72">70</text:span><text:span text:style-name="T74">分。</text:span></text:p>
            <text:p text:style-name="P1070"><text:span text:style-name="T72">(5)</text:span><text:span text:style-name="T74">節餘率未達</text:span><text:span text:style-name="T72">0.5</text:span><text:span text:style-name="T74">﹪者</text:span><text:span text:style-name="T72">60</text:span><text:span text:style-name="T74">分。</text:span></text:p>
            <text:p text:style-name="P137">2、執行成果：</text:p>
            <text:p text:style-name="P348">經常門預算數115,223,000元</text:p>
            <text:p text:style-name="P348">經常門決算數108,844,882元</text:p>
            <text:p text:style-name="P341"><text:span text:style-name="T72">115,223,000-108,844,882）/115,223,000</text:span></text:p>
            <text:p text:style-name="P348">=5.54%</text:p>
            <text:p text:style-name="P295"><text:span text:style-name="T72">3、達成</text:span><text:span text:style-name="T74">度</text:span><text:span text:style-name="T72">：</text:span></text:p>
            <text:p text:style-name="P341"><text:span text:style-name="T74">達成度</text:span><text:span text:style-name="T72">277%，超出原訂目標值。</text:span></text:p>
          </table:table-cell>
        </table:table-row>
        <table:table-row table:style-name="表格110.1">
          <table:table-cell table:style-name="表格110.A2" office:value-type="string">
            <text:p text:style-name="P248">績效分數</text:p>
          </table:table-cell>
          <table:table-cell table:style-name="表格110.F2" table:number-columns-spanned="5" office:value-type="string">
            <text:p text:style-name="P295"><text:span text:style-name="T74">原始分數</text:span><text:span text:style-name="T72">100</text:span><text:span text:style-name="T74">分（權分</text:span><text:span text:style-name="T72">15</text:span><text:span text:style-name="T74">分）</text:span></text:p>
          </table:table-cell>
          <table:covered-table-cell/>
          <table:covered-table-cell/>
          <table:covered-table-cell/>
          <table:covered-table-cell/>
        </table:table-row>
      </table:table>
      <text:p text:style-name="P523"/>
      <text:p text:style-name="P527">參、未達項目目標檢討</text:p>
      <table:table table:name="表格111" table:style-name="表格111">
        <table:table-column table:style-name="表格111.A"/>
        <table:table-column table:style-name="表格111.B"/>
        <table:table-column table:style-name="表格111.C" table:number-columns-repeated="2"/>
        <table:table-column table:style-name="表格111.E"/>
        <table:table-header-rows>
          <text:soft-page-break/>
          <table:table-row table:style-name="表格111.1">
            <table:table-cell table:style-name="表格111.A1" office:value-type="string">
              <text:p text:style-name="P242">策略績效目標</text:p>
            </table:table-cell>
            <table:table-cell table:style-name="表格111.A1" office:value-type="string">
              <text:p text:style-name="P244">衡量指標</text:p>
            </table:table-cell>
            <table:table-cell table:style-name="表格111.A1" office:value-type="string">
              <text:p text:style-name="P244">原訂</text:p>
              <text:p text:style-name="P244">目標值</text:p>
            </table:table-cell>
            <table:table-cell table:style-name="表格111.A1" office:value-type="string">
              <text:p text:style-name="P244">達成度</text:p>
              <text:p text:style-name="P244">差異值</text:p>
            </table:table-cell>
            <table:table-cell table:style-name="表格111.E1" office:value-type="string">
              <text:p text:style-name="P244">未達成原因分析暨因應策略</text:p>
            </table:table-cell>
          </table:table-row>
        </table:table-header-rows>
        <table:table-row table:style-name="表格111.2">
          <table:table-cell table:style-name="表格111.A2" office:value-type="string">
            <text:p text:style-name="P248">控管編制員額</text:p>
          </table:table-cell>
          <table:table-cell table:style-name="表格111.A2" office:value-type="string">
            <text:p text:style-name="P248">機關編制員額成長率</text:p>
          </table:table-cell>
          <table:table-cell table:style-name="表格111.A2" office:value-type="string">
            <text:p text:style-name="P138">0%</text:p>
          </table:table-cell>
          <table:table-cell table:style-name="表格111.A2" office:value-type="string">
            <text:p text:style-name="P138">-25%</text:p>
          </table:table-cell>
          <table:table-cell table:style-name="表格111.E2" office:value-type="string">
            <text:p text:style-name="P295"><text:span text:style-name="T113">本局因配合辦理本縣「五年期中程人力配置及進用規劃」及業務需要，增置審核員</text:span><text:span text:style-name="T111">2</text:span><text:span text:style-name="T113">人、稅務員</text:span><text:span text:style-name="T111">2</text:span><text:span text:style-name="T113">人，致無法達成原訂目標值。</text:span></text:p>
          </table:table-cell>
        </table:table-row>
      </table:table>
      <text:p text:style-name="P523"/>
      <text:p text:style-name="P527">肆、績效總評</text:p>
      <text:h text:style-name="P44" text:outline-level="1">本局肩負本縣地方稅的徵收，秉持「苦民所苦、疾民所疾」的理念，除了切實依法公平課稅之外，更以盡力做好便民服務為職志，以縣民的需求為前提，提升縣政滿意度，並建立縣民誠實納稅觀念，以達充裕地方財源，增裕庫收。為此，本局戮力推展各項計畫，期以有限資源達成最佳績效，在100年度11項策略績效目標下訂定29項衡量指標，年度終了檢討成效，除機關編制員額，因業務需要，增加員額4人致未能達成原訂目標外，其餘項目皆已達成原訂績效目標值。</text:h>
      <text:p text:style-name="P627">其中『衡量指標：復查案件通知協談，主動撤回件數占復查辦結件數比率』達成度高達162.87%，因本局為提升為民服務品質，針對納稅人容易疏忽之案件，除加強發布新聞稿提醒納稅人注意以免受罰外，針對申請復查案件，均逐案與納稅人溝通說明，使其充分瞭解法令規定及處分內容，避免納稅人冗長之行政救濟程序，協談撤回復查，增進行政效率，有效減少訟源，並降低民怨。另本局推動戶地稅－互易通，結合8大機關，跨機關合作服務，節省民眾交通往返，達「一次送件，全程服務」之便利，計通報121萬2,834件，節省民眾時間54萬4,495小時。</text:p>
      <text:p text:style-name="P623"/>
      <text:p text:style-name="P539">伍、施政成果具體事蹟</text:p>
      <text:p text:style-name="P30">一、稅收徵績</text:p>
      <text:p text:style-name="P409"><text:span text:style-name="T9"><text:s text:c="4"/></text:span><text:span text:style-name="T35">100年度全年總預算98億7,794萬7,000元，截至100年底止，全年度稅收實徵淨額及罰鍰收入合計107億4,795萬4,773元，達全年預算數108.46%。各稅以土地增值稅預算達成率116.44%為最高，其次為娛樂稅111.53%、印花稅111%。</text:span></text:p>
      <text:p text:style-name="P409"><text:span text:style-name="T35">二、</text:span><text:span text:style-name="T9">各稅稽徵業務</text:span></text:p>
      <text:p text:style-name="P16"><text:span text:style-name="T9">1.</text:span><text:span text:style-name="T9">執行財政部100年度維護租稅公平重點工作計畫- 房屋稅稅籍清查作業，查獲改課件數3萬6,773件，增加稅額1億7,841萬1,360元。</text:span></text:p>
      <text:p text:style-name="P17">2.執行財政部100年度維護租稅公平重點工作計畫-地價稅稅籍清查作業，查獲改變用途1萬3,596件，增加稅額5,834萬6,952元。</text:p>
      <text:p text:style-name="P17">3.執行100年度使用牌照稅清查作業計畫，其中車輛檢查作業計查獲違章車輛4,186輛，補徵本稅3,684萬264元，罰鍰4,278萬8,747元。另免稅車輛清查恢復課稅者計2,043件，核定補徵稅額1,281萬9,084元。</text:p>
      <text:p text:style-name="P17">4.辦理100年度印花稅應稅憑證檢查作業，檢查家數計1,096家，查核稅額1,324萬7,091元，無查獲違章情事。</text:p>
      <text:p text:style-name="P1072">5.辦理100年度契稅專案查核作業，自動補報35件，查獲違章51件、免徵156件，補徵稅額249萬7,586元，處罰鍰134萬9,575元。</text:p>
      <text:p text:style-name="P329"><text:span text:style-name="T11">6.</text:span><text:span text:style-name="T9">辦理本縣低收入戶住宅免徵房屋稅：</text:span></text:p>
      <text:p text:style-name="P1073"><text:span text:style-name="T11">（</text:span><text:span text:style-name="T11">1</text:span><text:span text:style-name="T11">）</text:span><text:span text:style-name="T11">輔導</text:span><text:span text:style-name="T9">低收入戶</text:span><text:span text:style-name="T11">申請免徵房屋稅：</text:span><text:span text:style-name="T9">主動洽請縣府社會處提供列冊照顧低收入戶資料，對原已免徵房屋稅者，</text:span><text:span text:style-name="T11">主動繼續免徵房屋稅(無須再申請)。</text:span></text:p>
      <text:p text:style-name="P710"><text:span text:style-name="T11">（</text:span><text:span text:style-name="T11">2</text:span><text:span text:style-name="T11">）</text:span><text:span text:style-name="T11">未申請免徵房屋稅者，主動輔導其檢具相關資料申請免徵房屋稅</text:span><text:span text:style-name="T9">，並針對未申辦者實地居</text:span><text:soft-page-break/><text:span text:style-name="T9">家訪查並輔導。</text:span></text:p>
      <text:p text:style-name="P329"><text:span text:style-name="T9">（</text:span><text:span text:style-name="T9">3</text:span><text:span text:style-name="T9">）</text:span><text:span text:style-name="T9">經</text:span><text:span text:style-name="T11">主動</text:span><text:span text:style-name="T9">辦理後，除減少低收入戶稅賦負擔外，並提升為民服務績效。</text:span></text:p>
      <text:p text:style-name="P890"><text:span text:style-name="T9">（</text:span><text:span text:style-name="T9">4</text:span><text:span text:style-name="T9">）</text:span><text:span text:style-name="T9">截至100年已有265戶提出申請，累計核准減免房屋稅額達43萬9,767元。</text:span></text:p>
      <text:p text:style-name="P333">7.建構「戶、地、稅-互易通」服務平台:</text:p>
      <text:p text:style-name="P596">「戶、地、稅-互易通」服務平台，服務內容除姓名變更、戶籍地址及身分證字號變更等三大服務項目，達到「一次送件，全程服務」的便利外，並增加土地異動、繼承信託等房屋免申報契稅案件、法拍房屋測量圖、土地重測、土地前次移轉價格、戶籍遷徙房屋稅籍之查證、門牌整編及戶籍異動等8大項跨機關聯合服務，節省民眾交通往返，成為節能減碳最佳示範。100年計通報121萬283件，節省民眾時間54萬4,495小時。</text:p>
      <text:p text:style-name="P334">8.公所及稅務局雙軌受理契稅申報作業：</text:p>
      <text:p text:style-name="P937"><text:span text:style-name="T9">（</text:span><text:span text:style-name="T9">1</text:span><text:span text:style-name="T9">）</text:span><text:span text:style-name="T9">臺灣省各縣之契稅均由公所代徵，自97年10月起，本縣納稅人除可向房屋所在地鄉（鎮、市）公所申辦外，亦可依轄區至本局房屋稅科或員林、北斗分局申辦契稅業務，納稅義務人可就近申辦，以節省時間。</text:span></text:p>
      <text:p text:style-name="P843"><text:span text:style-name="T9">（2）房地同時移轉案，稅務局可同時受理契稅及土地增值稅申報，減少申報人往返於公所、</text:span><text:span text:style-name="T9">稅</text:span><text:span text:style-name="T9">務局時間。100年本局各受理7,639件，以往返公所時程2小時估算，100年節省納稅人1萬5,278小時。</text:span></text:p>
      <text:p text:style-name="P16"><text:span text:style-name="T35">9.辦理土地增值稅各項清查作業，其中重購土地退還土地增值稅案件，計追繳18萬2,714元；另</text:span><text:span text:style-name="T35">社會福利事業或私立學校受贈土地免徵土地增值稅</text:span><text:span text:style-name="T35">案件、藉由分割、合併後墊高原地價再移轉案件及記存土地增值稅案件等，均符合規定。</text:span></text:p>
      <text:p text:style-name="P18"><text:span text:style-name="T9">10.受理檢舉逃漏稅案件，查獲違章漏稅案計43件，補徵房屋稅531萬8,769元、地價稅1萬4,909元、娛樂稅</text:span><text:span text:style-name="T38">2,422</text:span><text:span text:style-name="T9">元、印花稅566元、契稅4萬5,810元，合計538萬2,476元。其中房屋稅26件、處罰鍰327萬1,420元；印花稅1件、處罰鍰3,962元；娛樂稅1件、處罰鍰1萬5,000元；契稅1件、處罰鍰4萬5,810元；合計29件、處罰鍰333萬6,192元，餘均符合稅務違章案件減免處罰標準規定補稅免罰。</text:span></text:p>
      <text:p text:style-name="P1074">11.100年度違章移審應辦理件數計6,466件，辦結件數計6,454件，結案率高達99.81%，創歷年新高。</text:p>
      <text:p text:style-name="P78"><draw:frame draw:style-name="fr1" draw:name="框架23" text:anchor-type="paragraph" svg:y="0.326cm" svg:width="13.079cm" draw:z-index="22"><draw:text-box fo:min-height="0.058cm"><table:table table:name="表格112" table:style-name="表格112"><table:table-column table:style-name="表格112.A"/><table:table-column table:style-name="表格112.B" table:number-columns-repeated="2"/><table:table-column table:style-name="表格112.D"/><table:table-row table:style-name="表格112.1"><table:table-cell table:style-name="表格112.A1" table:number-columns-spanned="4" office:value-type="string"><text:p text:style-name="P84"><text:s text:c="7"/>98至100年違章審理結案績效 <text:s text:c="6"/>單位：件</text:p></table:table-cell><table:covered-table-cell/><table:covered-table-cell/><table:covered-table-cell/></table:table-row><table:table-row table:style-name="表格112.2"><table:table-cell table:style-name="表格112.A2" office:value-type="string"><text:p text:style-name="P84">年度</text:p></table:table-cell><table:table-cell table:style-name="表格112.A2" office:value-type="string"><text:p text:style-name="P84">應辦理</text:p></table:table-cell><table:table-cell table:style-name="表格112.A2" office:value-type="string"><text:p text:style-name="P84">辦結</text:p></table:table-cell><table:table-cell table:style-name="表格112.A1" office:value-type="string"><text:p text:style-name="P84">辦結比率</text:p></table:table-cell></table:table-row><table:table-row table:style-name="表格112.2"><table:table-cell table:style-name="表格112.A2" office:value-type="string"><text:p text:style-name="P87">98年</text:p></table:table-cell><table:table-cell table:style-name="表格112.A2" office:value-type="string"><text:p text:style-name="P87">8,929</text:p></table:table-cell><table:table-cell table:style-name="表格112.A2" office:value-type="string"><text:p text:style-name="P87">8,666</text:p></table:table-cell><table:table-cell table:style-name="表格112.A1" office:value-type="string"><text:p text:style-name="P87">97.05﹪</text:p></table:table-cell></table:table-row><table:table-row table:style-name="表格112.2"><table:table-cell table:style-name="表格112.A2" office:value-type="string"><text:p text:style-name="P87">99年</text:p></table:table-cell><table:table-cell table:style-name="表格112.A2" office:value-type="string"><text:p text:style-name="P87">11,175</text:p></table:table-cell><table:table-cell table:style-name="表格112.A2" office:value-type="string"><text:p text:style-name="P87">10,906</text:p></table:table-cell><table:table-cell table:style-name="表格112.A1" office:value-type="string"><text:p text:style-name="P87">97.59﹪</text:p></table:table-cell></table:table-row><table:table-row table:style-name="表格112.2"><table:table-cell table:style-name="表格112.A2" office:value-type="string"><text:p text:style-name="P87">100年</text:p></table:table-cell><table:table-cell table:style-name="表格112.A2" office:value-type="string"><text:p text:style-name="P87">6,466</text:p></table:table-cell><table:table-cell table:style-name="表格112.A2" office:value-type="string"><text:p text:style-name="P87">6,454</text:p></table:table-cell><table:table-cell table:style-name="表格112.A1" office:value-type="string"><text:p text:style-name="P87">99.81﹪</text:p></table:table-cell></table:table-row></table:table></draw:text-box></draw:frame></text:p>
      <text:p text:style-name="P78"/>
      <text:p text:style-name="P78"/>
      <text:p text:style-name="P78"/>
      <text:p text:style-name="P1075"/>
      <text:p text:style-name="P578"/>
      <text:p text:style-name="P573"><text:span text:style-name="T9">12.100年度</text:span><text:span text:style-name="T56">受理復查181件，加計上年度受理未結65件，合計應辦理246件；已辦結計221件，如扣除未逾2個月辦理期限20件，結案率達97.79%。</text:span></text:p>
      <text:p text:style-name="P680">13.欠稅清理：</text:p>
      <text:p text:style-name="P712">（1）100年度累計移送執行5萬5,866件，較清理欠稅工作計畫設定績效目標數4萬件，增加1萬5,866件，達成率139.66%。100年累計移送執行徵起金額3億2,262萬553元，較99年之1億8,999萬7,000元，增加1億3,262萬3,553元，成長69.80%。</text:p>
      <text:p text:style-name="P712">（2）100年度因辦理稅捐保全作業及積極連續勸繳、加強取證後移送強制執行…等，徵起以前年度欠稅及違章罰鍰合計總金額5億7,986萬7,000元，較99年之3億8,228萬9,000元，增加2億2,276萬4,000元，成長62.38%。</text:p>
      <text:p text:style-name="P712">（3）基於為民服務及愛心辦稅精神，並促進租稅公平，凡移送執行案件，均主動寄發通知輔導<text:soft-page-break/>納稅人，以免經查獲使用公共道路遭加處以應納稅額1倍之罰鍰或遭扣薪、扣存款，影響聲譽。100年度通知計2,659件，已繳納806件。</text:p>
      <text:p text:style-name="P681">14.於100年使用牌照稅、房屋稅、地價稅開徵期間延時服務：</text:p>
      <text:p text:style-name="P599">為方便上班民眾洽公，本局於使用牌照稅開徵截止日前（4月25日至4月29日計5日）、房屋稅開徵最後1週(自5月25日起至5月31日止)，地價稅自11月24日起至11月30日止之上班日，延長總、分局值班櫃台服務時間至晚間6時30分，提供民眾補單及納稅諮詢等服務。</text:p>
      <text:p text:style-name="P31">15.全面主動辦理退稅，突破傳統，以便民為導向，凡納稅人重複繳納或溢繳稅款案件，均主動轉檔退稅(免由納稅人申請)，100年計辦理2萬3,872件、金額1億2,760萬3,200元。</text:p>
      <text:p text:style-name="P1076">16.辦理直撥退稅5,740件、金額5,602萬6,051元，件數較去年同期增加1,904件，成長49.6%。</text:p>
      <text:p text:style-name="P1077">17.由於本局加強宣導多元化繳稅方式，除信用卡繳稅外，其他均免手續費。經統計，民眾除臨櫃現金繳稅外，「委託轉帳」、「信用卡」、「電話語音」、「晶片金融卡」、「ATM轉帳繳稅」及「便利商店繳稅」件數共計40萬4,959件，其中以便利商店繳稅件數38萬765件占最多，績效良好。</text:p>
      <text:p text:style-name="P1078">18.積極主動辦理各項租稅宣導活動，提供「行動式租稅宣導服務」，並與其他機關、團體合作，以最少的經費達到最佳的效益；且為支持推廣彰化縣農產品，積極採購本縣優良農產品為宣導品，深入本縣各鄉鎮市，租稅宣導服務趴趴走，100年度計辦理168場次、計50萬9,133人次參與活動。</text:p>
      <text:p text:style-name="P1078">19.辦理學校租稅教育，突破以往傳統的租稅巡迴演講形式，採多元化的方式，除專題演講外，更增加租稅影片欣賞、稅務之旅實地參訪及影片欣賞等多樣化的方式供學校選擇，亦主動積極辦理納稅人租稅教育，100年度計291場次、8萬4,511人次參與。</text:p>
      <text:p text:style-name="P1079"><text:span text:style-name="T9">20.為簡政親民、愛心辦稅，重視納稅人權益，加強輔導納稅人於</text:span><text:span text:style-name="T9">9</text:span><text:span text:style-name="T9">月</text:span><text:span text:style-name="T9">22</text:span><text:span text:style-name="T9">日</text:span><text:span text:style-name="T9">前提出</text:span><text:span text:style-name="T9">特別稅率</text:span><text:span text:style-name="T9">申</text:span><text:span text:style-name="T9">請及</text:span><text:span text:style-name="T9">宣導</text:span><text:span text:style-name="T9">『戶籍遷出會影響適用自用住宅權益』、『土地變更使用用途，請主動申報，以免被查獲而受罰』。(印製『戶籍遷出會影響適用自用住宅權益』之宣傳DM，於本局各科室服務櫃台張貼，並於各項租稅教育及宣傳活動中發送，提醒民眾注意。)</text:span></text:p>
      <text:p text:style-name="P1080">21.積極推動各項節能減碳措施，公務車油料較去年節省392.71公升，用電量較去年減少8萬7,440度。</text:p>
      <text:p text:style-name="P426">三、稅務創新、改良、簡化</text:p>
      <text:p text:style-name="P19"><text:span text:style-name="T35">1.</text:span><text:span text:style-name="T9">成立地方稅與國稅全功能聯合服務中心：</text:span></text:p>
      <text:p text:style-name="P598">於本局1樓大廳成立地方稅與國稅整合全功能聯合服務中心，結合地方稅與國稅全功能櫃台，提供民眾更便捷的服務窗口，一處申辦，聯手服務，善用創新科技，簡化作業，免除民眾需上下樓層申辦業務之不便，讓民眾可以「一處申請，全部滿意」：</text:p>
      <text:p text:style-name="P1081">(1)購置身分證掃描器，證件免影印，服務快速又便利。民眾申辦業務出示身分證，透過掃描機系統，3秒鐘即完成掃描建檔，節省影印時間、紙張、申辦速度有效率，節能減碳真環保。</text:p>
      <text:p text:style-name="P1082">(2)叫號機系統，志工同步解說、確認，即時掌握服務狀況及民眾需求。</text:p>
      <text:p text:style-name="P1082">(3)櫃台雙螢幕，處理情形民眾同步知，作業流程百分百透明。</text:p>
      <text:p text:style-name="P1081">(4)擴大服務項目，由97年40項，擴大至98年60項，再擴大至99年89項，100年增至90項。</text:p>
      <text:p text:style-name="P728">2.稅務上雲端，查詢真簡單：</text:p>
      <text:p text:style-name="P598">利用「房屋稅與地價稅外業清查系統」建置房屋外觀照片及使用執照影像資料。本局房屋稅與地價稅外業清查系統已建有50萬戶之房屋稅籍紀錄表、平面圖及附件影像檔，另新增房屋外觀照片7萬5,443張及使用執照掃描檔7,026筆。房屋課稅資料電子化不僅方便稅籍資料及平面圖影像線上查詢，簡化行政程序，更可透過使用權限申請，將此資源共享於內部其他科室，朝政府整體電子化服務之目標邁進。</text:p>
      <text:p text:style-name="P728">3.房屋稅表格三合一，民眾輕鬆又便利：</text:p>
      <text:p text:style-name="P598">為節能減碳，簡政便民，提升工作效率，將房屋稅納稅義務人變更申請書、使用情形變更申請<text:soft-page-break/>書、退稅申請書合併為一張申請書，方便民眾填寫，對房屋課稅情況更新不漏網，亦可增加行政效率，減少徵納爭議，健全房屋稅籍。</text:p>
      <text:p text:style-name="P728">4.服務名片真美麗，民眾溝通真便利：</text:p>
      <text:p text:style-name="P600">全國首創建立房屋稅服務名片，於清查或申請案件時提供納稅義務人聯絡使用，有效暢通民眾溝通管道，宣導稅務事項，和諧徵納關係。</text:p>
      <text:p text:style-name="P798">5.與彰化監理站跨機關合作：</text:p>
      <text:p text:style-name="P600">車籍資料異動屬彰化監理站之業務，使用牌照稅開徵、免稅屬本局業務，為解決民眾往返奔波的不便問題，本局與彰化監理站跨機關合作，提供代收服務，使服務無障礙，以達簡政便民目標：</text:p>
      <text:p text:style-name="P1081">(1)委由彰化監理站代收使用牌照稅身心障礙免稅申請及使用牌照稅退稅申請。自100年3月11日起至12月31日止，彰化監理站計代收申請使用牌照稅免稅354件及退稅224件。</text:p>
      <text:p text:style-name="P1081">(2)使用牌照稅開徵期間委託彰化監理站協助受理電話補單申請，並每日彙整傳真本局補單，服務件數224件。</text:p>
      <text:p text:style-name="P1081">(3)自100年9月起，彰化監理站委託本局代為受理『行、駕照地址變更並逕行簽證』，本局服務件數86件。</text:p>
      <text:p text:style-name="P1081">(4)自100年8月起，辦理對原持有駕駛執照之身心障礙人士，因體格及體能變化，已無法開車，擬繳回駕照(註銷駕照)的部分，由本局代收身心障礙者申請註銷駕駛執照，本局服務件數13件。</text:p>
      <text:p text:style-name="P1081">(5)為即時送達稅單，代為寄送及現場受理「公路監理業務住居所、就業處所地址申請書」以轉交監理機關辦理增設通訊地址，服務件數246件。</text:p>
      <text:p text:style-name="P1081">(6)燃料使用費開徵期間協助受理補單之申請，並每日彙整傳真至彰化監理站補單，服務件數122件。</text:p>
      <text:p text:style-name="P798">6.跨區受理民眾申請使用牌照稅身心障礙免稅案件：</text:p>
      <text:p text:style-name="P601">為簡化納稅義務人申請使用牌照稅身心障礙免稅案件作業，提升工作效率、節省人力、郵資及擴大便民服務，自6月1日起跨區受理民眾申請使用牌照稅身心障礙免稅案件，於收件審核相關資料無誤後，即當場核發免稅核准書，100年計服務2,179件。</text:p>
      <text:p text:style-name="P20">7.推動以電子檔遞送網路申報土地現值申報書：</text:p>
      <text:p text:style-name="P601">為落實無紙化與節能減碳政策並提升民眾辦理網路申報意願，本局積極與地政處協調並取得該處同意，改以電子檔代替紙本遞送網路申報土地現值申報書第一聯予各地政事務所，大幅減少紙張用量。</text:p>
      <text:p text:style-name="P19"><text:span text:style-name="T35">8.法院拍賣案件，</text:span><text:span text:style-name="T9">簡化</text:span><text:span text:style-name="T24">辦理登記</text:span><text:span text:style-name="T9">流程</text:span><text:span text:style-name="T35">：</text:span></text:p>
      <text:p text:style-name="P601">法院拍賣案件，拍定人需持權利移轉證明書至稅務局查註工程受益費欠繳情形，始得至地政機關辦理登記，二機關往返耗費時間及不便，本局親至地政處聯繫溝通，獲得支持，由地政處函請各地政機關配合，除有欠費3鄉鎮土地外，免再由民眾至本局查欠費，即可至地政事務所辦理登記事宜。</text:p>
      <text:p text:style-name="P887">9.自行開發「違章案件未送達查詢作業」系統：</text:p>
      <text:p text:style-name="P596">提供業務單位由系統畫面選擇機關、稅目後，即可快速查詢違章案件，就尚未完成送達之資料，加強辦理送達，提升行政效率。</text:p>
      <text:p text:style-name="P679">10.輔導繳清或分期繳納使用牌照稅欠稅，以免受罰，替民眾看緊荷包：</text:p>
      <text:p text:style-name="P596">訂定「輔導滯欠使用牌照稅納稅義務人繳清稅款或申請核准分期繳納作業計畫」，針對96年至100年稅單已送達但未繳清之使用牌照稅欠稅案件，於100年9月21日及11月3日委郵寄發輔導通知單各4,771件及2,659件，提醒納稅人繳清欠稅或向彰化行政執行處申請核准分期繳納，以免加處1倍之罰鍰。截至12月底止，已繳納(含部分繳納)案件計1,047筆，成效良<text:soft-page-break/>好。</text:p>
      <text:p text:style-name="P679">11.全國首創於外網建置「復查案件辦理進度查詢」，提升為民服務品質：</text:p>
      <text:p text:style-name="P596">為提供納稅人查詢案件之多元管道，並提升為民服務品質，本局主動撰寫程式，於外網建置「復查案件辦理進度查詢」，納稅義務人於網路快速e服務-線上查詢-復查案件辦理進度查詢項下，輸入統一編號(身分證統一編號)即可查詢申請復查案件辦理進度，取代以往以電話或口頭詢問方式，省時又便利。</text:p>
      <text:p text:style-name="P679">12.於內網建置「行政救濟案例學習系統」，提高行政處分之正確性：</text:p>
      <text:p text:style-name="P596">提供撤銷、變更或訴願撤銷另為適法處分復查決定書供業務單位同仁查閱，充分瞭解撤銷或變更原處分及訴願撤銷另為適法處分主要原因，作為日後行政處分改進參考，免於重蹈覆轍，提升原處分之品質。</text:p>
      <text:p text:style-name="P679">13.推動「債權憑證電子化作業」：</text:p>
      <text:p text:style-name="P596">為簡化債權憑證之處理，提升行政效能，並達成節能減碳、節省倉儲之目標，已由財政部財稅資料中心將此系統建置於地方稅務平台，全省稅捐稽徵機關均適用，將於101年推行至全省稅捐稽徵機關。</text:p>
      <text:p text:style-name="P652">14.自行開發「公文傳閱系統」：</text:p>
      <text:p text:style-name="P584"><text:span text:style-name="T24">本局鑒於各單位公文與各項通報資料日益增加，以往紙本傳閱方式，耗時又耗費紙張。因而自行研發</text:span><text:span text:style-name="T9">「公文傳閱系統」，以提升行政效能，撙節經費，更具節能減紙功效，也為保護地球避免暖化盡一份心力。</text:span><text:span text:style-name="T24">自100年1月至12月底止，上傳公文數1,195件，計節省紙張6萬5,026張，成效良好，將賡續推動。 </text:span></text:p>
      <text:p text:style-name="P650"><text:span text:style-name="T24">15.</text:span><text:span text:style-name="T9">創新</text:span><text:span text:style-name="T24">利用</text:span><text:span text:style-name="T9">自行開發之「公文傳閱系統」增設附件下載區：</text:span></text:p>
      <text:p text:style-name="P584"><text:span text:style-name="T24">將來文附件上傳至本局自動化系統</text:span><text:span text:style-name="T9">附件下載區</text:span><text:span text:style-name="T24">提供同仁</text:span><text:span text:style-name="T9">運用參考，</text:span><text:span text:style-name="T24">自100年8月起至12月底止，</text:span><text:span text:style-name="T9">運用附件下載區點選次數計</text:span><text:span text:style-name="T24">71次。</text:span></text:p>
      <text:p text:style-name="P575"><text:span text:style-name="T9">16.改善文書檔案管理流程，提升檔案品質，維護國家稅務歷史文化資產，全力整理清查本局文書檔案，以提供優質檔案應用服務之目的。</text:span><text:span text:style-name="T24">自100年1月至12月底止，</text:span><text:span text:style-name="T9">已完成93-97年檔案清理整卷76萬189件，釐正檔案3,010件，檔案銷燬29萬9,638件。</text:span></text:p>
      <text:p text:style-name="P80">四、優異成績</text:p>
      <text:p text:style-name="P19"><text:span text:style-name="T9">1.100年辦理財政部99年度稽徵業務考核，考核結果，</text:span><text:span text:style-name="T11">稅捐稽徵作業績效類：</text:span></text:p>
      <text:p text:style-name="P21">（1）選案查核防止逃漏</text:p>
      <text:p text:style-name="P22"><text:span text:style-name="T57">①</text:span><text:span text:style-name="T9">使用牌照稅、檢舉案件之處理榮獲全國稅捐機關甲組第1名。</text:span></text:p>
      <text:p text:style-name="P22"><text:span text:style-name="T57">②</text:span><text:span text:style-name="T9">違章案件之處理榮獲全國稅捐機關甲組第2名。</text:span></text:p>
      <text:p text:style-name="P21">（2）徵收作業</text:p>
      <text:p text:style-name="P23"><text:span text:style-name="T58">①</text:span><text:span text:style-name="T25">使用牌照稅榮獲全國稅捐機關甲組第1名。</text:span></text:p>
      <text:p text:style-name="P23"><text:span text:style-name="T58">②</text:span><text:span text:style-name="T25">土地增值稅、地價稅、退稅業務處理榮獲全國稅捐機關甲組第3名。</text:span></text:p>
      <text:p text:style-name="P21">（3）財政部重要交辦事項</text:p>
      <text:p text:style-name="P23"><text:span text:style-name="T58">①</text:span><text:span text:style-name="T25">使用牌照稅榮獲全國稅捐機關甲組第1名。</text:span></text:p>
      <text:p text:style-name="P23"><text:span text:style-name="T58">②</text:span><text:span text:style-name="T25">地價稅榮獲全國稅捐機關甲組第2名。</text:span></text:p>
      <text:p text:style-name="P23"><text:span text:style-name="T58">③</text:span><text:span text:style-name="T25">房屋稅榮獲全國稅捐機關甲組第3名。</text:span></text:p>
      <text:p text:style-name="P17">2.辦理100年度全期暨營業用車使用牌照稅開徵作業，經財政部賦稅署檢送各縣市滯納期滿徵績統計，本局為全國稅捐機關甲組第1名。</text:p>
      <text:p text:style-name="P16"><text:span text:style-name="T9">3.100年度地方稅網路申報作業，在各單位不遺餘力的努力推展下，本局全年平均網路申報率為64.8%，</text:span><text:span text:style-name="T27">居</text:span><text:span text:style-name="T9">甲等局處第1名。其中</text:span><text:span text:style-name="T9">印花稅之</text:span><text:span text:style-name="T9">申報率更高達</text:span><text:span text:style-name="T27">81.9</text:span><text:span text:style-name="T9">%，居全國及甲等處排名第1。</text:span></text:p>
      <text:p text:style-name="P16"><text:span text:style-name="T9">4.辦理100年度房屋稅稅籍及使用情形清查作業，經財政部評定為</text:span><text:span text:style-name="T11">全國稅捐機關甲組</text:span><text:span text:style-name="T9">第3名。</text:span></text:p>
      <text:p text:style-name="P334"><text:soft-page-break/>5.100年1至12月一般公文發文平均使用天數，為縣府附屬機關第1名。</text:p>
      <text:p text:style-name="P104"/>
      <text:p text:style-name="P1083"/>
      <text:p text:style-name="P266"/>
      <text:p text:style-name="P266"/>
      <text:p text:style-name="P266"/>
      <text:p text:style-name="P266"/>
      <text:p text:style-name="P266"/>
      <text:p text:style-name="P266"/>
      <text:p text:style-name="P266"/>
      <text:p text:style-name="P108">彰化縣環境保護局100年度施政績效報告</text:p>
      <text:p text:style-name="P119">壹、前言</text:p>
      <text:p text:style-name="P1084">本局為配合中程施政計畫及核定預算額度，並針對當前環保情勢及本局未來發展需要，編定100年度施政計畫，其目標與重點如次：</text:p>
      <text:list xml:id="list7356602288167135903" text:style-name="WW8Num32">
        <text:list-item>
          <text:p text:style-name="P151">加強環保教育提升環保行動力：因應「環境教育法」立法實行，將加強辦理環保教育講習與宣導，透過各項宣導活動，提升縣民對環境保護的知識與認同。</text:p>
        </text:list-item>
        <text:list-item>
          <text:p text:style-name="P151">污染減量迎接清新好環境：訂定空氣污染防制計畫書，並追蹤檢討各項計畫執行空氣污染減量之成效。另持續推動水污染防治工作，強化廢水稽查管制，減少工廠排放污染。</text:p>
        </text:list-item>
        <text:list-item>
          <text:p text:style-name="P151">垃圾零廢棄及推動垃圾資源化營造有氧家園：持續執行焚化底渣再利用計畫，將廢棄底渣經處理後成為有用資源，朝向資源永續使用之目標邁進。</text:p>
        </text:list-item>
      </text:list>
      <text:p text:style-name="P148"/>
      <text:p text:style-name="P122">貳、彰化縣環境保護局目標達成情形</text:p>
      <text:p text:style-name="P112">一、績效達成情形</text:p>
      <text:p text:style-name="P112"><draw:frame draw:style-name="fr1" draw:name="框架24" text:anchor-type="paragraph" svg:y="0.497cm" svg:width="14.178cm" draw:z-index="23"><draw:text-box fo:min-height="0.058cm"><table:table table:name="表格113" table:style-name="表格113"><table:table-column table:style-name="表格113.A"/><table:table-column table:style-name="表格113.B"/><table:table-column table:style-name="表格113.C"/><table:table-column table:style-name="表格113.D"/><table:table-row table:style-name="表格113.1"><table:table-cell table:style-name="表格113.A1" office:value-type="string"><text:p text:style-name="P46">績效目標衡量面向</text:p></table:table-cell><table:table-cell table:style-name="表格113.A1" office:value-type="string"><text:p text:style-name="P46">權重配分</text:p></table:table-cell><table:table-cell table:style-name="表格113.A1" office:value-type="string"><text:p text:style-name="P46">自評得分</text:p></table:table-cell><table:table-cell table:style-name="表格113.D1" office:value-type="string"><text:p text:style-name="P47">總分</text:p></table:table-cell></table:table-row><table:table-row table:style-name="表格113.1"><table:table-cell table:style-name="表格113.A1" office:value-type="string"><text:p text:style-name="P46">業務面向</text:p></table:table-cell><table:table-cell table:style-name="表格113.A1" office:value-type="string"><text:p text:style-name="P47">70</text:p></table:table-cell><table:table-cell table:style-name="表格113.A1" office:value-type="string"><text:p text:style-name="P47">64.25</text:p></table:table-cell><table:table-cell table:style-name="表格113.D1" table:number-rows-spanned="3" office:value-type="string"><text:p text:style-name="P47"/><text:p text:style-name="P47">93.08</text:p></table:table-cell></table:table-row><table:table-row table:style-name="表格113.1"><table:table-cell table:style-name="表格113.A1" office:value-type="string"><text:p text:style-name="P46">人力面向</text:p></table:table-cell><table:table-cell table:style-name="表格113.A1" office:value-type="string"><text:p text:style-name="P47">15</text:p></table:table-cell><table:table-cell table:style-name="表格113.A1" office:value-type="string"><text:p text:style-name="P47">13.83</text:p></table:table-cell><table:covered-table-cell/></table:table-row><table:table-row table:style-name="表格113.1"><table:table-cell table:style-name="表格113.A1" office:value-type="string"><text:p text:style-name="P46">經費面向</text:p></table:table-cell><table:table-cell table:style-name="表格113.A1" office:value-type="string"><text:p text:style-name="P47">15</text:p></table:table-cell><table:table-cell table:style-name="表格113.A1" office:value-type="string"><text:p text:style-name="P47">15</text:p></table:table-cell><table:covered-table-cell/></table:table-row></table:table></draw:text-box></draw:frame></text:p>
      <text:p text:style-name="P112"/>
      <text:p text:style-name="P112"/>
      <text:p text:style-name="P112"/>
      <text:p text:style-name="P112"/>
      <text:p text:style-name="P112">二、績效分析</text:p>
      <text:p text:style-name="P112">（一）業務面向策略績效目標（權數為70%）</text:p>
      <table:table table:name="表格114" table:style-name="表格114">
        <table:table-column table:style-name="表格114.A"/>
        <table:table-column table:style-name="表格114.B"/>
        <table:table-column table:style-name="表格114.C"/>
        <table:table-column table:style-name="表格114.D"/>
        <table:table-column table:style-name="表格114.E"/>
        <table:table-column table:style-name="表格114.F"/>
        <table:table-header-rows>
          <table:table-row table:style-name="表格114.1">
            <table:table-cell table:style-name="表格114.A1" office:value-type="string">
              <text:p text:style-name="P75">策略績效目標</text:p>
            </table:table-cell>
            <table:table-cell table:style-name="表格114.A1" office:value-type="string">
              <text:p text:style-name="P138">衡量指標</text:p>
            </table:table-cell>
            <table:table-cell table:style-name="表格114.A1" office:value-type="string">
              <text:p text:style-name="P138">原訂</text:p>
              <text:p text:style-name="P138">目標值</text:p>
            </table:table-cell>
            <table:table-cell table:style-name="表格114.A1" office:value-type="string">
              <text:p text:style-name="P138">達成</text:p>
              <text:p text:style-name="P138">目標值</text:p>
            </table:table-cell>
            <table:table-cell table:style-name="表格114.A1" office:value-type="string">
              <text:p text:style-name="P138">達成度</text:p>
            </table:table-cell>
            <table:table-cell table:style-name="表格114.F1" office:value-type="string">
              <text:p text:style-name="P138">績效衡量暨達成情形分析</text:p>
            </table:table-cell>
          </table:table-row>
        </table:table-header-rows>
        <table:table-row table:style-name="表格114.1">
          <table:table-cell table:style-name="表格114.A2" table:number-rows-spanned="3" office:value-type="string">
            <text:list xml:id="list947951543231996237" text:style-name="WW8Num63">
              <text:list-item>
                <text:p text:style-name="P183">加強環保教育提升環保行動力（20%）</text:p>
              </text:list-item>
            </text:list>
          </table:table-cell>
          <table:table-cell table:style-name="表格114.A2" office:value-type="string">
            <text:p text:style-name="P141">1、辦理違反環境保護法環境講習（5%）</text:p>
          </table:table-cell>
          <table:table-cell table:style-name="表格114.A2" office:value-type="string">
            <text:p text:style-name="P139">4場次</text:p>
          </table:table-cell>
          <table:table-cell table:style-name="表格114.A2" office:value-type="string">
            <text:p text:style-name="P138">1場次</text:p>
          </table:table-cell>
          <table:table-cell table:style-name="表格114.A2" office:value-type="string">
            <text:p text:style-name="P138">25%</text:p>
          </table:table-cell>
          <table:table-cell table:style-name="表格114.F2" office:value-type="string">
            <text:p text:style-name="P137">1、衡量標準：辦理場次。</text:p>
            <text:p text:style-name="P137">2、執行成果：</text:p>
            <text:p text:style-name="P348">辦理違反環境保護法環境講習1場次。</text:p>
            <text:p text:style-name="P137">3、達成度：</text:p>
            <text:p text:style-name="P381"><text:s text:c="3"/>達成度25%，未達原訂目標值。</text:p>
          </table:table-cell>
        </table:table-row>
        <table:table-row table:style-name="表格114.1">
          <table:covered-table-cell/>
          <table:table-cell table:style-name="表格114.A2" office:value-type="string">
            <text:p text:style-name="P141">2、結合環保小學堂、社區、學校、機關及民間社團<text:soft-page-break/>等辦理環境教育宣導及活動（5%）</text:p>
          </table:table-cell>
          <table:table-cell table:style-name="表格114.A2" office:value-type="string">
            <text:p text:style-name="P139">120場</text:p>
            <text:p text:style-name="P139">次</text:p>
          </table:table-cell>
          <table:table-cell table:style-name="表格114.A2" office:value-type="string">
            <text:p text:style-name="P138">125場次</text:p>
          </table:table-cell>
          <table:table-cell table:style-name="表格114.A2" office:value-type="string">
            <text:p text:style-name="P138">104%</text:p>
          </table:table-cell>
          <table:table-cell table:style-name="表格114.F2" office:value-type="string">
            <text:list xml:id="list9159271176923633080" text:style-name="WW8Num24">
              <text:list-item>
                <text:p text:style-name="P184">衡量標準：宣導及活</text:p>
              </text:list-item>
            </text:list>
            <text:p text:style-name="P447">動場次。</text:p>
            <text:p text:style-name="P137">2、執行成果：</text:p>
            <text:p text:style-name="P348"><text:soft-page-break/>辦理環境教育宣導及活動計125場次。</text:p>
            <text:p text:style-name="P137">3、達成度：</text:p>
            <text:p text:style-name="P348">達成度104%，超出原訂目標值。</text:p>
          </table:table-cell>
        </table:table-row>
        <table:table-row table:style-name="表格114.1">
          <table:covered-table-cell/>
          <table:table-cell table:style-name="表格114.A2" office:value-type="string">
            <text:p text:style-name="P141">3、運用環保志（義）工進行環保服務工作每月發動人次（10%）</text:p>
          </table:table-cell>
          <table:table-cell table:style-name="表格114.A2" office:value-type="string">
            <text:p text:style-name="P139">18000</text:p>
            <text:p text:style-name="P139">人次</text:p>
          </table:table-cell>
          <table:table-cell table:style-name="表格114.A2" office:value-type="string">
            <text:p text:style-name="P138">18000人次</text:p>
          </table:table-cell>
          <table:table-cell table:style-name="表格114.A2" office:value-type="string">
            <text:p text:style-name="P138">100%</text:p>
          </table:table-cell>
          <table:table-cell table:style-name="表格114.F2" office:value-type="string">
            <text:list xml:id="list6059190778167335312" text:style-name="WW8Num74">
              <text:list-item>
                <text:p text:style-name="P185">衡量標準：達成人數。</text:p>
              </text:list-item>
            </text:list>
            <text:p text:style-name="P137">2、執行成果：</text:p>
            <text:p text:style-name="P348">運用環保志（義）工進行環保服務工作發動18,000人次。</text:p>
            <text:p text:style-name="P137">3、達成度：</text:p>
            <text:p text:style-name="P381"><text:s text:c="3"/>達成度100%，符合原訂目標值。</text:p>
          </table:table-cell>
        </table:table-row>
        <table:table-row table:style-name="表格114.1">
          <table:table-cell table:style-name="表格114.A2" office:value-type="string">
            <text:p text:style-name="P490">績效分數</text:p>
          </table:table-cell>
          <table:table-cell table:style-name="表格114.F2" table:number-columns-spanned="5" office:value-type="string">
            <text:p text:style-name="P137">原始分數81.25分（權分16.25分）</text:p>
          </table:table-cell>
          <table:covered-table-cell/>
          <table:covered-table-cell/>
          <table:covered-table-cell/>
          <table:covered-table-cell/>
        </table:table-row>
        <table:table-row table:style-name="表格114.1">
          <table:table-cell table:style-name="表格114.A2" table:number-rows-spanned="5" office:value-type="string">
            <text:list xml:id="list36610280" text:continue-list="list947951543231996237" text:style-name="WW8Num63">
              <text:list-item>
                <text:p text:style-name="P183">污染減量迎接清新好環境（25%）</text:p>
              </text:list-item>
            </text:list>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text:soft-page-break/></text:p>
            <text:p text:style-name="P141"/>
            <text:p text:style-name="P141"/>
            <text:p text:style-name="P141"/>
            <text:p text:style-name="P141"/>
            <text:p text:style-name="P141"/>
            <text:p text:style-name="P141"/>
            <text:p text:style-name="P141"/>
            <text:p text:style-name="P141"/>
            <text:p text:style-name="P141"/>
          </table:table-cell>
          <table:table-cell table:style-name="表格114.A2" office:value-type="string">
            <text:p text:style-name="P141">1、粒狀污染物減量（5%）</text:p>
          </table:table-cell>
          <table:table-cell table:style-name="表格114.A2" office:value-type="string">
            <text:p text:style-name="P139">650噸</text:p>
          </table:table-cell>
          <table:table-cell table:style-name="表格114.A2" office:value-type="string">
            <text:p text:style-name="P138">3,130噸</text:p>
            <text:p text:style-name="P138"/>
          </table:table-cell>
          <table:table-cell table:style-name="表格114.A2" office:value-type="string">
            <text:p text:style-name="P138">482%</text:p>
          </table:table-cell>
          <table:table-cell table:style-name="表格114.F2" office:value-type="string">
            <text:p text:style-name="P1085">1、衡量標準：依環保署</text:p>
            <text:p text:style-name="P1086">公佈TEDS估算減量係數計算。</text:p>
            <text:p text:style-name="P137">2、執行成果：</text:p>
            <text:p text:style-name="P817">(1)輔導公私場所增設污染防制設備，減少粒狀污染物逸散，推動土石業道路認養及加強逸散性污染源管制，共削減粒狀污染物81公噸。</text:p>
            <text:p text:style-name="P817">(2)加強營建工程管辦查核及污染管制工作，輔導工地增設污染防制設施及執行道路認養洗掃作業，共削減粒狀污染物2,899公噸。</text:p>
            <text:p text:style-name="P817">(3)擴大道路洗掃作業提高道路乾淨等級，共削減粒狀污染物140公噸。</text:p>
            <text:p text:style-name="P817">(4)加強柴油車稽查管制，執行露天燃燒稽查管制，並推廣混合動力汽車，以減少粒狀污染物排放，共削減粒狀污染物10公噸。</text:p>
            <text:p text:style-name="P137">3、達成度：</text:p>
            <text:p text:style-name="P348">達成度482%，超出原訂目標值。</text:p>
          </table:table-cell>
        </table:table-row>
        <table:table-row table:style-name="表格114.1">
          <table:covered-table-cell/>
          <table:table-cell table:style-name="表格114.A2" office:value-type="string">
            <text:p text:style-name="P141">2、揮發性有機物減量（5%）</text:p>
          </table:table-cell>
          <table:table-cell table:style-name="表格114.A2" office:value-type="string">
            <text:p text:style-name="P139">360噸</text:p>
          </table:table-cell>
          <table:table-cell table:style-name="表格114.A2" office:value-type="string">
            <text:p text:style-name="P138">1,061噸</text:p>
          </table:table-cell>
          <table:table-cell table:style-name="表格114.A2" office:value-type="string">
            <text:p text:style-name="P138">295%</text:p>
          </table:table-cell>
          <table:table-cell table:style-name="表格114.F2" office:value-type="string">
            <text:p text:style-name="P507">1、衡量標準：依環保署公佈TEDS估算減量係數計算。</text:p>
            <text:p text:style-name="P137"><text:soft-page-break/>2、執行成果：</text:p>
            <text:p text:style-name="P817">(1)提高機車納管率，促使定檢不合格機車調修複驗合格，並透過補助淘汰二行程機車及宣導淘汰老舊汽機車；加碼補助換購電動機車，加強柴油車稽查管制，共削減揮發性有機物894公噸。</text:p>
            <text:p text:style-name="P817">(2)輔導公私場所進行污染減量及加裝污染防制設備進行改善，以減少揮發性有機物排放，共削減揮發性有機物89公噸。</text:p>
            <text:p text:style-name="P817">(3)執行加油站氣油比、FID檢測及法規符合度查核，並由改善前後計算減量，共削減揮發性有機物78公噸。</text:p>
            <text:p text:style-name="P137">3、達成度：</text:p>
            <text:p text:style-name="P381"><text:s text:c="3"/>達成度295%，超出原訂目標值。</text:p>
          </table:table-cell>
        </table:table-row>
        <table:table-row table:style-name="表格114.1">
          <table:covered-table-cell/>
          <table:table-cell table:style-name="表格114.A2" office:value-type="string">
            <text:p text:style-name="P141">3、淘汰老舊機車（5%）</text:p>
          </table:table-cell>
          <table:table-cell table:style-name="表格114.A2" office:value-type="string">
            <text:p text:style-name="P139">11000</text:p>
            <text:p text:style-name="P139">輛</text:p>
          </table:table-cell>
          <table:table-cell table:style-name="表格114.A2" office:value-type="string">
            <text:p text:style-name="P138">13,071輛</text:p>
          </table:table-cell>
          <table:table-cell table:style-name="表格114.A2" office:value-type="string">
            <text:p text:style-name="P138">119%</text:p>
          </table:table-cell>
          <table:table-cell table:style-name="表格114.F2" office:value-type="string">
            <text:p text:style-name="P506"><text:span text:style-name="T72">1、衡量標</text:span><text:span text:style-name="T9">準：</text:span><text:span text:style-name="T72">以交通部公路總局彰化監理站提供資料。</text:span></text:p>
            <text:p text:style-name="P137">2、執行成果：</text:p>
            <text:p text:style-name="P470">補助淘汰二行程機車及換購電動機車加碼補助，並透過各項稽查管制與媒體宣導，提升老舊機車報廢數量，總計報廢機車數為13,071輛。</text:p>
            <text:p text:style-name="P137">3、達成度：</text:p>
            <text:p text:style-name="P381"><text:s text:c="3"/>達成度119%，超出原訂目標值。</text:p>
          </table:table-cell>
        </table:table-row>
        <table:table-row table:style-name="表格114.1">
          <table:covered-table-cell/>
          <table:table-cell table:style-name="表格114.A2" office:value-type="string">
            <text:p text:style-name="P141">4、測站DO≧2mg/L年達成率（5%）</text:p>
          </table:table-cell>
          <table:table-cell table:style-name="表格114.A2" office:value-type="string">
            <text:p text:style-name="P139">75%</text:p>
          </table:table-cell>
          <table:table-cell table:style-name="表格114.A2" office:value-type="string">
            <text:p text:style-name="P138">47.8%</text:p>
          </table:table-cell>
          <table:table-cell table:style-name="表格114.A2" office:value-type="string">
            <text:p text:style-name="P138">63.7%</text:p>
          </table:table-cell>
          <table:table-cell table:style-name="表格114.F2" office:value-type="string">
            <text:p text:style-name="P381">1、衡量標準：統計測站DO達成率。</text:p>
            <text:p text:style-name="P137">2、執行成果：</text:p>
            <text:p text:style-name="P470">依本年度河川水質監測站採樣結果，本縣4條重點流域：番雅溝、洋子厝溪、員林大排、<text:soft-page-break/>舊濁水溪之採樣點數共計136點次，其中溶氧≧2mg/L之點次共計65點次，計算達成目標值為65/136 =47.8%。</text:p>
            <text:p text:style-name="P137">3、達成度：</text:p>
            <text:p text:style-name="P977">達成度63.7%，未達原訂目標值。</text:p>
          </table:table-cell>
        </table:table-row>
        <table:table-row table:style-name="表格114.1">
          <table:covered-table-cell/>
          <table:table-cell table:style-name="表格114.A2" office:value-type="string">
            <text:p text:style-name="P141">5、環保署河川考核積分點數達成率（5%）</text:p>
          </table:table-cell>
          <table:table-cell table:style-name="表格114.A2" office:value-type="string">
            <text:p text:style-name="P139">100%</text:p>
          </table:table-cell>
          <table:table-cell table:style-name="表格114.A2" office:value-type="string">
            <text:p text:style-name="P138">183%</text:p>
          </table:table-cell>
          <table:table-cell table:style-name="表格114.A2" office:value-type="string">
            <text:p text:style-name="P138">183%</text:p>
          </table:table-cell>
          <table:table-cell table:style-name="表格114.F2" office:value-type="string">
            <text:p text:style-name="P507">1、衡量標準：環保署河川考核積分點數達成率。</text:p>
            <text:p text:style-name="P137">2、執行成果：</text:p>
            <text:p text:style-name="P470">環保署訂定本縣100年度河川考核積分點數 目標值為2,500點，本局實際達成為4580.4點，達成率為183%。</text:p>
            <text:p text:style-name="P137">3、達成度：</text:p>
            <text:p text:style-name="P1063"><text:s/>達成度183%，超出原訂目標值。</text:p>
          </table:table-cell>
        </table:table-row>
        <table:table-row table:style-name="表格114.1">
          <table:table-cell table:style-name="表格114.A2" office:value-type="string">
            <text:p text:style-name="P490">績效分數</text:p>
          </table:table-cell>
          <table:table-cell table:style-name="表格114.F2" table:number-columns-spanned="5" office:value-type="string">
            <text:p text:style-name="P137">原始分數92分（權分23分）</text:p>
          </table:table-cell>
          <table:covered-table-cell/>
          <table:covered-table-cell/>
          <table:covered-table-cell/>
          <table:covered-table-cell/>
        </table:table-row>
        <table:table-row table:style-name="表格114.1">
          <table:table-cell table:style-name="表格114.A2" table:number-rows-spanned="5" office:value-type="string">
            <text:p text:style-name="P382">三、垃圾零廢棄及推動垃圾資源化營造有氧家園（25%）</text:p>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text:soft-page-break/></text:p>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able:table-cell>
          <table:table-cell table:style-name="表格114.A2" office:value-type="string">
            <text:p text:style-name="P141">1、輔導公所執行資源回收站巡檢及清理改善處所（5%）</text:p>
          </table:table-cell>
          <table:table-cell table:style-name="表格114.A2" office:value-type="string">
            <text:p text:style-name="P139">395處</text:p>
          </table:table-cell>
          <table:table-cell table:style-name="表格114.A2" office:value-type="string">
            <text:p text:style-name="P138">401處</text:p>
          </table:table-cell>
          <table:table-cell table:style-name="表格114.A2" office:value-type="string">
            <text:p text:style-name="P138">101.5%</text:p>
          </table:table-cell>
          <table:table-cell table:style-name="表格114.F2" office:value-type="string">
            <text:p text:style-name="P507">1、衡量標準：改善處數量</text:p>
            <text:p text:style-name="P1056">2、執行成果：</text:p>
            <text:p text:style-name="P470">年度巡檢及清理改善401處。</text:p>
            <text:p text:style-name="P137">3、達成度：</text:p>
            <text:p text:style-name="P348">達成度101.5%，超出原訂目標值。</text:p>
          </table:table-cell>
        </table:table-row>
        <table:table-row table:style-name="表格114.1">
          <table:covered-table-cell/>
          <table:table-cell table:style-name="表格114.A2" office:value-type="string">
            <text:p text:style-name="P141">2、本縣事業廢棄物清運車輛路邊攔檢稽查（5%）</text:p>
          </table:table-cell>
          <table:table-cell table:style-name="表格114.A2" office:value-type="string">
            <text:p text:style-name="P139">400件</text:p>
          </table:table-cell>
          <table:table-cell table:style-name="表格114.A2" office:value-type="string">
            <text:p text:style-name="P138">415件</text:p>
          </table:table-cell>
          <table:table-cell table:style-name="表格114.A2" office:value-type="string">
            <text:p text:style-name="P138">103.8%</text:p>
          </table:table-cell>
          <table:table-cell table:style-name="表格114.F2" office:value-type="string">
            <text:p text:style-name="P1056">1、衡量標準：稽查件數。</text:p>
            <text:p text:style-name="P1056">2、執行成果：</text:p>
            <text:p text:style-name="P470">100年度共路邊攔檢415件事業廢棄物清運車輛。</text:p>
            <text:p text:style-name="P137">3、達成度：</text:p>
            <text:p text:style-name="P381"><text:s text:c="3"/>達成度103.8%，超出原訂目標值。</text:p>
          </table:table-cell>
        </table:table-row>
        <table:table-row table:style-name="表格114.1">
          <table:covered-table-cell/>
          <table:table-cell table:style-name="表格114.A2" office:value-type="string">
            <text:p text:style-name="P141">3、垃圾焚化處理率（5%）</text:p>
          </table:table-cell>
          <table:table-cell table:style-name="表格114.A2" office:value-type="string">
            <text:p text:style-name="P139">95%</text:p>
          </table:table-cell>
          <table:table-cell table:style-name="表格114.A2" office:value-type="string">
            <text:p text:style-name="P138">95.69%</text:p>
          </table:table-cell>
          <table:table-cell table:style-name="表格114.A2" office:value-type="string">
            <text:p text:style-name="P138">100.7%</text:p>
          </table:table-cell>
          <table:table-cell table:style-name="表格114.F2" office:value-type="string">
            <text:p text:style-name="P1056">1、衡量標準：焚化率。</text:p>
            <text:p text:style-name="P137">2、執行成果：</text:p>
            <text:p text:style-name="P466"><text:span text:style-name="T72">100年焚化處理量26萬3</text:span><text:span text:style-name="T9">,</text:span><text:span text:style-name="T72">144公噸除以焚化處理目標27萬5</text:span><text:span text:style-name="T9">,</text:span><text:span text:style-name="T72">000公噸，垃圾焚化處理率為95.69%。</text:span></text:p>
            <text:p text:style-name="P137">3、達成度：</text:p>
            <text:p text:style-name="P381"><text:soft-page-break/><text:s text:c="3"/>達成度100.7%，超出原訂目標值。</text:p>
          </table:table-cell>
        </table:table-row>
        <table:table-row table:style-name="表格114.1">
          <table:covered-table-cell/>
          <table:table-cell table:style-name="表格114.A2" office:value-type="string">
            <text:p text:style-name="P141">4、焚化底渣再利用率（5%）</text:p>
          </table:table-cell>
          <table:table-cell table:style-name="表格114.A2" office:value-type="string">
            <text:p text:style-name="P139">80%</text:p>
          </table:table-cell>
          <table:table-cell table:style-name="表格114.A2" office:value-type="string">
            <text:p text:style-name="P138">85.33%</text:p>
          </table:table-cell>
          <table:table-cell table:style-name="表格114.A2" office:value-type="string">
            <text:p text:style-name="P137">106.7%</text:p>
          </table:table-cell>
          <table:table-cell table:style-name="表格114.F2" office:value-type="string">
            <text:p text:style-name="P506"><text:span text:style-name="T72">1、衡量標準：</text:span><text:span text:style-name="T9">底渣再利用量</text:span><text:span text:style-name="T9">/</text:span><text:span text:style-name="T9">底渣產量</text:span><text:span text:style-name="T9">)x100%</text:span><text:span text:style-name="T9">。</text:span></text:p>
            <text:p text:style-name="P137">2、執行成果：</text:p>
            <text:p text:style-name="P466"><text:span text:style-name="T9">底渣再利用計3萬5,848.21公頓、底渣產量計4萬2,010.31頓，</text:span><text:span text:style-name="T72">焚化底渣再利用率為85.33%。</text:span></text:p>
            <text:p text:style-name="P137">3、達成度：</text:p>
            <text:p text:style-name="P1087">達成度106.7%，超出原訂目標值。</text:p>
          </table:table-cell>
        </table:table-row>
        <table:table-row table:style-name="表格114.1">
          <table:covered-table-cell/>
          <table:table-cell table:style-name="表格114.A2" office:value-type="string">
            <text:p text:style-name="P141">5、焚化底渣資源再生數量（5%）</text:p>
          </table:table-cell>
          <table:table-cell table:style-name="表格114.A2" office:value-type="string">
            <text:p text:style-name="P139">32000</text:p>
            <text:p text:style-name="P139">公噸</text:p>
          </table:table-cell>
          <table:table-cell table:style-name="表格114.A2" office:value-type="string">
            <text:p text:style-name="P138">35,848.21公噸</text:p>
          </table:table-cell>
          <table:table-cell table:style-name="表格114.A2" office:value-type="string">
            <text:p text:style-name="P138">112%</text:p>
          </table:table-cell>
          <table:table-cell table:style-name="表格114.F2" office:value-type="string">
            <text:p text:style-name="P507">1、衡量標準：底渣再利</text:p>
            <text:p text:style-name="P348">用量。</text:p>
            <text:p text:style-name="P137">2、執行成果：</text:p>
            <text:p text:style-name="P341"><text:span text:style-name="T72">底渣再利用量35,848.21公噸。</text:span></text:p>
            <text:p text:style-name="P137">3、達成度：</text:p>
            <text:p text:style-name="P381"><text:s text:c="3"/>達成度112%，超出原訂目標值。</text:p>
          </table:table-cell>
        </table:table-row>
        <table:table-row table:style-name="表格114.1">
          <table:table-cell table:style-name="表格114.A2" office:value-type="string">
            <text:p text:style-name="P490">績效分數</text:p>
          </table:table-cell>
          <table:table-cell table:style-name="表格114.F2" table:number-columns-spanned="5" office:value-type="string">
            <text:p text:style-name="P137">原始分數100分（權分25分）</text:p>
          </table:table-cell>
          <table:covered-table-cell/>
          <table:covered-table-cell/>
          <table:covered-table-cell/>
          <table:covered-table-cell/>
        </table:table-row>
      </table:table>
      <text:p text:style-name="P113">（二）人力面向策略績效目標（權數為15%）</text:p>
      <table:table table:name="表格115" table:style-name="表格115">
        <table:table-column table:style-name="表格115.A"/>
        <table:table-column table:style-name="表格115.B"/>
        <table:table-column table:style-name="表格115.C" table:number-columns-repeated="3"/>
        <table:table-column table:style-name="表格115.F"/>
        <table:table-header-rows>
          <table:table-row table:style-name="表格115.1">
            <table:table-cell table:style-name="表格115.A1" office:value-type="string">
              <text:p text:style-name="P75">策略績效目標</text:p>
            </table:table-cell>
            <table:table-cell table:style-name="表格115.A1" office:value-type="string">
              <text:p text:style-name="P138">衡量指標</text:p>
            </table:table-cell>
            <table:table-cell table:style-name="表格115.A1" office:value-type="string">
              <text:p text:style-name="P138">原訂</text:p>
              <text:p text:style-name="P138">目標值</text:p>
            </table:table-cell>
            <table:table-cell table:style-name="表格115.A1" office:value-type="string">
              <text:p text:style-name="P138">達成</text:p>
              <text:p text:style-name="P138">目標值</text:p>
            </table:table-cell>
            <table:table-cell table:style-name="表格115.A1" office:value-type="string">
              <text:p text:style-name="P138">達成度</text:p>
            </table:table-cell>
            <table:table-cell table:style-name="表格115.F1" office:value-type="string">
              <text:p text:style-name="P138">績效衡量暨達成情形分析</text:p>
            </table:table-cell>
          </table:table-row>
        </table:table-header-rows>
        <table:table-row table:style-name="表格115.1">
          <table:table-cell table:style-name="表格115.A2" office:value-type="string">
            <text:p text:style-name="P382">一、控管編制員額。（2%）</text:p>
          </table:table-cell>
          <table:table-cell table:style-name="表格115.A2" office:value-type="string">
            <text:p text:style-name="P141">機關編制員額成長率（2%）</text:p>
          </table:table-cell>
          <table:table-cell table:style-name="表格115.A2" office:value-type="string">
            <text:p text:style-name="P139">0%</text:p>
          </table:table-cell>
          <table:table-cell table:style-name="表格115.A2" office:value-type="string">
            <text:p text:style-name="P138">2.25%</text:p>
          </table:table-cell>
          <table:table-cell table:style-name="表格115.A2" office:value-type="string">
            <text:p text:style-name="P138">75%</text:p>
          </table:table-cell>
          <table:table-cell table:style-name="表格115.F2" office:value-type="string">
            <text:p text:style-name="P507">1、衡量標準：(本年度編制員額－上年度編制員額)/上年度編制員額×100%</text:p>
            <text:p text:style-name="P752">1.數值≦0%時，核給2 分。</text:p>
            <text:p text:style-name="P750"><text:span text:style-name="T72">2.</text:span><text:span text:style-name="T9">0%＜</text:span><text:span text:style-name="T72">數值≦5%時，核給1.5分。</text:span></text:p>
            <text:p text:style-name="P752">3.5%＜數值≦10%時，核給1分。</text:p>
            <text:p text:style-name="P750"><text:span text:style-name="T72">4.數</text:span><text:span text:style-name="T9">值＞10</text:span><text:span text:style-name="T72">%時，核給0分。</text:span></text:p>
            <text:p text:style-name="P137">2、執行成果：</text:p>
            <text:p text:style-name="P466"><text:span text:style-name="T72">編制員額成長率為2.25%。</text:span></text:p>
            <text:p text:style-name="P929">3、達成度：</text:p>
            <text:p text:style-name="P923">達成度75%，未達原訂目標值。</text:p>
          </table:table-cell>
        </table:table-row>
        <table:table-row table:style-name="表格115.1">
          <table:table-cell table:style-name="表格115.A2" office:value-type="string">
            <text:p text:style-name="P141">績效分數</text:p>
          </table:table-cell>
          <table:table-cell table:style-name="表格115.F2" table:number-columns-spanned="5" office:value-type="string">
            <text:p text:style-name="P137">原始分數75分（權分1.5分）</text:p>
          </table:table-cell>
          <table:covered-table-cell/>
          <table:covered-table-cell/>
          <table:covered-table-cell/>
          <table:covered-table-cell/>
        </table:table-row>
        <table:table-row table:style-name="表格115.1">
          <table:table-cell table:style-name="表格115.A2" table:number-rows-spanned="2" office:value-type="string">
            <text:p text:style-name="P382">二、約聘僱員額及職等<text:soft-page-break/>嚴格控管。（4%）</text:p>
          </table:table-cell>
          <table:table-cell table:style-name="表格115.A2" office:value-type="string">
            <text:p text:style-name="P141">1、約聘僱員額成<text:soft-page-break/>長率（2%）</text:p>
          </table:table-cell>
          <table:table-cell table:style-name="表格115.A2" office:value-type="string">
            <text:p text:style-name="P139">0%</text:p>
          </table:table-cell>
          <table:table-cell table:style-name="表格115.A2" office:value-type="string">
            <text:p text:style-name="P138">2.7%</text:p>
          </table:table-cell>
          <table:table-cell table:style-name="表格115.A2" office:value-type="string">
            <text:p text:style-name="P138">66.7%</text:p>
          </table:table-cell>
          <table:table-cell table:style-name="表格115.F2" office:value-type="string">
            <text:p text:style-name="P507">1、衡量標準：(本年度以縣<text:soft-page-break/>款僱用之約聘僱員額總數-上年度以縣款僱用之約聘僱員額總數)/ 上年度以公務預算及基金僱用之約聘僱員額總數×100%</text:p>
            <text:p text:style-name="P502">1.數值≦0%時，核給2分。</text:p>
            <text:p text:style-name="P502">2.0%＜數值≦5%時，核給1分。</text:p>
            <text:p text:style-name="P503">3.數值＞5%時，核給0分。</text:p>
            <text:p text:style-name="P137">2、執行成果：</text:p>
            <text:p text:style-name="P977">約僱員額成長率為2.7%。</text:p>
            <text:p text:style-name="P1056">3、達成度</text:p>
            <text:p text:style-name="P762">達成度66.7%，未達原</text:p>
            <text:p text:style-name="P762">訂目標值。</text:p>
          </table:table-cell>
        </table:table-row>
        <table:table-row table:style-name="表格115.1">
          <table:covered-table-cell/>
          <table:table-cell table:style-name="表格115.A2" office:value-type="string">
            <text:p text:style-name="P141">2、約聘僱核定職等變化率（2%）</text:p>
          </table:table-cell>
          <table:table-cell table:style-name="表格115.A2" office:value-type="string">
            <text:p text:style-name="P139">0%</text:p>
          </table:table-cell>
          <table:table-cell table:style-name="表格115.A2" office:value-type="string">
            <text:p text:style-name="P138">0%</text:p>
          </table:table-cell>
          <table:table-cell table:style-name="表格115.A2" office:value-type="string">
            <text:p text:style-name="P138">100%</text:p>
          </table:table-cell>
          <table:table-cell table:style-name="表格115.F2" office:value-type="string">
            <text:p text:style-name="P508">1、衡量標準：(本年度以現款僱用之約聘僱員額涉提高職等人數)/ 上年度以縣款僱用之約聘僱員額總數ｘ100%</text:p>
            <text:p text:style-name="P693"><text:span text:style-name="T72">1.</text:span><text:span text:style-name="T72">數值≦0%時，核給2分。</text:span></text:p>
            <text:p text:style-name="P687">2.0%＜數值≦5%時，核給1分。</text:p>
            <text:p text:style-name="P688">3.數值＞5%時，核給0分。</text:p>
            <text:p text:style-name="P137">2、執行成果：</text:p>
            <text:p text:style-name="P980">約聘僱核定職等零變化</text:p>
            <text:p text:style-name="P137">3、達成度：</text:p>
            <text:p text:style-name="P348">達成度100%，符合原訂目標值。</text:p>
          </table:table-cell>
        </table:table-row>
        <table:table-row table:style-name="表格115.1">
          <table:table-cell table:style-name="表格115.A2" office:value-type="string">
            <text:p text:style-name="P133">績效分數</text:p>
          </table:table-cell>
          <table:table-cell table:style-name="表格115.F2" table:number-columns-spanned="5" office:value-type="string">
            <text:p text:style-name="P137">原始分數83.25分（權分3.33分）</text:p>
          </table:table-cell>
          <table:covered-table-cell/>
          <table:covered-table-cell/>
          <table:covered-table-cell/>
          <table:covered-table-cell/>
        </table:table-row>
        <table:table-row table:style-name="表格115.1">
          <table:table-cell table:style-name="表格115.A2" office:value-type="string">
            <text:p text:style-name="P382">三、推動公務人員終身學習。（9%）</text:p>
          </table:table-cell>
          <table:table-cell table:style-name="表格115.A2" office:value-type="string">
            <text:p text:style-name="P141">平均終身學習時數（9%）</text:p>
          </table:table-cell>
          <table:table-cell table:style-name="表格115.A2" office:value-type="string">
            <text:p text:style-name="P139">40</text:p>
            <text:p text:style-name="P139">小時</text:p>
          </table:table-cell>
          <table:table-cell table:style-name="表格115.A2" office:value-type="string">
            <text:p text:style-name="P138">87.99小時</text:p>
          </table:table-cell>
          <table:table-cell table:style-name="表格115.A2" office:value-type="string">
            <text:p text:style-name="P138">220%</text:p>
          </table:table-cell>
          <table:table-cell table:style-name="表格115.F2" office:value-type="string">
            <text:p text:style-name="P384">1、衡量標準：本年度單位平均終身學習時數至少應達40小時(其中包含數位學習至少5小時，與業務相關之學習20小時)。</text:p>
            <text:p text:style-name="P700">1.單位平均終身學習時數40小時以上，核給9分。</text:p>
            <text:p text:style-name="P700">2.單位平均終身學習時數35-39小時，核給<text:soft-page-break/>8分。</text:p>
            <text:p text:style-name="P700">3.單位平均終身學習時數30-34小時，核給7分。</text:p>
            <text:p text:style-name="P700">4.單位平均終身學習時數小時25-29小時，核給6分。</text:p>
            <text:p text:style-name="P700">5.單位平均終身學習時數小時20-24小時，核給5分。</text:p>
            <text:p text:style-name="P700">6.單位平均終身學習時數15-19小時，核給4分。</text:p>
            <text:p text:style-name="P700">7.單位平均終身學習時數10-14小時，核給3分。</text:p>
            <text:p text:style-name="P700">8.單位平均終身學習時數5-9小時，核給2分。</text:p>
            <text:p text:style-name="P701">9.單位平均終身學習時數未達5小時，核給1分。</text:p>
            <text:p text:style-name="P929">2、執行成果：</text:p>
            <text:p text:style-name="P923">單位平均終身學習時數87.99小時。</text:p>
            <text:p text:style-name="P137">3、達成度：</text:p>
            <text:p text:style-name="P348">達成度220%，超出原訂目標值。</text:p>
          </table:table-cell>
        </table:table-row>
        <table:table-row table:style-name="表格115.1">
          <table:table-cell table:style-name="表格115.A2" office:value-type="string">
            <text:p text:style-name="P137">績效分數</text:p>
          </table:table-cell>
          <table:table-cell table:style-name="表格115.F2" table:number-columns-spanned="5" office:value-type="string">
            <text:p text:style-name="P137">原始分數100分（權分9分）</text:p>
          </table:table-cell>
          <table:covered-table-cell/>
          <table:covered-table-cell/>
          <table:covered-table-cell/>
          <table:covered-table-cell/>
        </table:table-row>
      </table:table>
      <text:p text:style-name="P113">（三）經費面向策略績效目標（權數為15%）</text:p>
      <table:table table:name="表格116" table:style-name="表格116">
        <table:table-column table:style-name="表格116.A"/>
        <table:table-column table:style-name="表格116.B"/>
        <table:table-column table:style-name="表格116.C" table:number-columns-repeated="3"/>
        <table:table-column table:style-name="表格116.F"/>
        <table:table-header-rows>
          <table:table-row table:style-name="表格116.1">
            <table:table-cell table:style-name="表格116.A1" office:value-type="string">
              <text:p text:style-name="P75">策略績效目標</text:p>
            </table:table-cell>
            <table:table-cell table:style-name="表格116.A1" office:value-type="string">
              <text:p text:style-name="P138">衡量指標</text:p>
            </table:table-cell>
            <table:table-cell table:style-name="表格116.A1" office:value-type="string">
              <text:p text:style-name="P138">原訂</text:p>
              <text:p text:style-name="P138">目標值</text:p>
            </table:table-cell>
            <table:table-cell table:style-name="表格116.A1" office:value-type="string">
              <text:p text:style-name="P138">達成</text:p>
              <text:p text:style-name="P138">目標值</text:p>
            </table:table-cell>
            <table:table-cell table:style-name="表格116.A1" office:value-type="string">
              <text:p text:style-name="P138">達成度</text:p>
            </table:table-cell>
            <table:table-cell table:style-name="表格116.F1" office:value-type="string">
              <text:p text:style-name="P138">績效衡量暨達成情形分析</text:p>
            </table:table-cell>
          </table:table-row>
        </table:table-header-rows>
        <table:table-row table:style-name="表格116.1">
          <table:table-cell table:style-name="表格116.A2" office:value-type="string">
            <text:list xml:id="list5405733491334088294" text:style-name="WW8Num85">
              <text:list-item>
                <text:p text:style-name="P186">節約政府支出，邁向財政收支平衡</text:p>
              </text:list-item>
            </text:list>
            <text:p text:style-name="P447">（15%）</text:p>
          </table:table-cell>
          <table:table-cell table:style-name="表格116.A2" office:value-type="string">
            <text:p text:style-name="P137">各單位當年度經常門經費賸餘數（不含人事費）與預算數（不含人事費）百分比（15%）</text:p>
          </table:table-cell>
          <table:table-cell table:style-name="表格116.A2" office:value-type="string">
            <text:p text:style-name="P138">2%</text:p>
          </table:table-cell>
          <table:table-cell table:style-name="表格116.A2" office:value-type="string">
            <text:p text:style-name="P138">3.39%</text:p>
          </table:table-cell>
          <table:table-cell table:style-name="表格116.A2" office:value-type="string">
            <text:p text:style-name="P138">170%</text:p>
          </table:table-cell>
          <table:table-cell table:style-name="表格116.F2" office:value-type="string">
            <text:p text:style-name="P508">1、衡量標準：【經常門預算數(不含人事費)－經常門決算數（不含人事費）】/經常門預算數（不含人事費）※決算數＝實支數＋保留數計算方式如下：</text:p>
            <text:p text:style-name="P472">1.節餘率達2﹪以上者， </text:p>
            <text:p text:style-name="P472">　100分。</text:p>
            <text:p text:style-name="P472">2.節餘率未達 2﹪者， </text:p>
            <text:p text:style-name="P472">　90分。</text:p>
            <text:p text:style-name="P472">3.節餘率未達1.5﹪者， </text:p>
            <text:p text:style-name="P472">　80分。</text:p>
            <text:p text:style-name="P754"><text:soft-page-break/>4.節餘率未達1﹪者， 70分。</text:p>
            <text:p text:style-name="P473">5.節餘率未達0.5﹪者， </text:p>
            <text:p text:style-name="P473">　60分。</text:p>
            <text:p text:style-name="P137">2、執行成果：</text:p>
            <text:p text:style-name="P341"><text:span text:style-name="T72">本局本年度經常門經費賸餘(不含人事費)與預算數(不含人事費)百分比達3.39%。</text:span></text:p>
            <text:p text:style-name="P137">3、達成度：</text:p>
            <text:p text:style-name="P381"><text:s text:c="3"/>達成度170%，超出原訂目標值。</text:p>
          </table:table-cell>
        </table:table-row>
        <table:table-row table:style-name="表格116.1">
          <table:table-cell table:style-name="表格116.A2" office:value-type="string">
            <text:p text:style-name="P137">績效分數</text:p>
          </table:table-cell>
          <table:table-cell table:style-name="表格116.F2" table:number-columns-spanned="5" office:value-type="string">
            <text:p text:style-name="P137">原始分數100分（權分15分）</text:p>
          </table:table-cell>
          <table:covered-table-cell/>
          <table:covered-table-cell/>
          <table:covered-table-cell/>
          <table:covered-table-cell/>
        </table:table-row>
      </table:table>
      <text:p text:style-name="P523"/>
      <text:p text:style-name="P523">參、未達項目目標檢討</text:p>
      <table:table table:name="表格117" table:style-name="表格117">
        <table:table-column table:style-name="表格117.A"/>
        <table:table-column table:style-name="表格117.B"/>
        <table:table-column table:style-name="表格117.C" table:number-columns-repeated="2"/>
        <table:table-column table:style-name="表格117.E"/>
        <table:table-header-rows>
          <table:table-row table:style-name="表格117.1">
            <table:table-cell table:style-name="表格117.A1" office:value-type="string">
              <text:p text:style-name="P75">策略績效目標</text:p>
            </table:table-cell>
            <table:table-cell table:style-name="表格117.A1" office:value-type="string">
              <text:p text:style-name="P138">衡量指標</text:p>
            </table:table-cell>
            <table:table-cell table:style-name="表格117.A1" office:value-type="string">
              <text:p text:style-name="P138">原訂</text:p>
              <text:p text:style-name="P138">目標值</text:p>
            </table:table-cell>
            <table:table-cell table:style-name="表格117.A1" office:value-type="string">
              <text:p text:style-name="P138">達成度</text:p>
              <text:p text:style-name="P138">差異值</text:p>
            </table:table-cell>
            <table:table-cell table:style-name="表格117.E1" office:value-type="string">
              <text:p text:style-name="P138">未達成原因分析暨因應策略</text:p>
            </table:table-cell>
          </table:table-row>
        </table:table-header-rows>
        <table:table-row table:style-name="表格117.2">
          <table:table-cell table:style-name="表格117.A2" office:value-type="string">
            <text:p text:style-name="P137">加強環保教育提升環保行動力</text:p>
          </table:table-cell>
          <table:table-cell table:style-name="表格117.A2" office:value-type="string">
            <text:p text:style-name="P137">辦理違反環境保護法環境講習</text:p>
          </table:table-cell>
          <table:table-cell table:style-name="表格117.A2" office:value-type="string">
            <text:p text:style-name="P138">4場次</text:p>
          </table:table-cell>
          <table:table-cell table:style-name="表格117.A2" office:value-type="string">
            <text:p text:style-name="P138">-75%</text:p>
          </table:table-cell>
          <table:table-cell table:style-name="表格117.E2" office:value-type="string">
            <text:p text:style-name="P295"><text:span text:style-name="T74">因行政院環境保護署係於</text:span><text:span text:style-name="T72">100</text:span><text:span text:style-name="T74">年</text:span><text:span text:style-name="T72">6</text:span><text:span text:style-name="T74">月訂定「環境教育法施行細則」，並規劃、執行及處分執行之督導違反</text:span><text:span text:style-name="T74">「</text:span><text:span text:style-name="T74">環境保護法</text:span><text:span text:style-name="T74">」</text:span><text:span text:style-name="T74">環境講習之措施等相關細節研討規定，作業程序無法即刻於短期內辦理完成。</text:span><text:span text:style-name="T74">100年度為法令公告緩衝期，101年本局將如期完成訂定之目標值。</text:span></text:p>
          </table:table-cell>
        </table:table-row>
        <table:table-row table:style-name="表格117.2">
          <table:table-cell table:style-name="表格117.A2" office:value-type="string">
            <text:p text:style-name="P141">污染減量迎接清新好環境</text:p>
          </table:table-cell>
          <table:table-cell table:style-name="表格117.A2" office:value-type="string">
            <text:p text:style-name="P137">測站DO≧2mg/L年達成率</text:p>
          </table:table-cell>
          <table:table-cell table:style-name="表格117.A2" office:value-type="string">
            <text:p text:style-name="P138">75%</text:p>
          </table:table-cell>
          <table:table-cell table:style-name="表格117.A2" office:value-type="string">
            <text:p text:style-name="P138">-36.3%</text:p>
          </table:table-cell>
          <table:table-cell table:style-name="表格117.E2" office:value-type="string">
            <text:p text:style-name="P396"><text:span text:style-name="T9">1、本縣轄除南北兩界之烏溪及舊濁水溪外，餘均為區域排水，其水源以農田回歸水為主，餘包括生活污水及事業廢水，惟鮮少有自有水源之供給，水質、水量均受限於水源，於非雨季、枯水期、農田停耕期間則易因缺少較潔淨水源之補充造成水中污染物濃度升高，且為儲水及引灌農田之需，於本縣區域排水沿線農田水利會普遍有設置制水閘門或橡皮壩以控制水位，令其鄰近區域水流緩慢停滯，淤泥沉積並持續消耗水中溶氧（</text:span><text:span text:style-name="T72">DO</text:span><text:span text:style-name="T9">），使水質容易惡化，溶氧容易偏低。</text:span></text:p>
            <text:p text:style-name="P396"><text:span text:style-name="T9">2、本衡量指標變異因子除受縣府團</text:span><text:soft-page-break/><text:span text:style-name="T9">隊（本局、水利資源處、農業處、城觀處等）之人為積極整治作為外，尚受降雨、氣溫、日照等氣候因素影響，衡量指標之達成實有其困難性、挑戰性，另原訂目標為4年之中程目標，</text:span><text:span text:style-name="T72">測站DO≧2mg/L年達成率</text:span><text:span text:style-name="T9">75%之目標年為民國103年，本年度為執行第一年，依達成情形顯示本府仍需繼續加強河川整治作為。</text:span></text:p>
            <text:p text:style-name="P391">3、本局已向行政院環境保護署爭取101年度彰化縣重點流域污染源深度查核管理計畫，且已完成發包作業，未來將加強本縣污染源之管控，另並持續推廣「清潔養豬」豬廁所概念，源頭減少污染量。</text:p>
            <text:p text:style-name="P391">4、本縣4大重點流域之污染來源均以生活污水為主（尤其洋子厝溪、員林大排），故污水下水道系統的興建及接管率為影響水質的主要因素之一，然本縣目前接管率僅為0.09%，尚須加強提升，未來本局將持續與縣府水利資源處下水道科橫向聯繫，加速污水下水道興建。</text:p>
            <text:p text:style-name="P396"><text:span text:style-name="T9">5、本指標目標值設定為本縣4大重點流域之測站</text:span><text:span text:style-name="T72">DO≧2mg/L達成情形，惟本縣目前僅針對東螺溪設立「東螺溪整治小組」，已建議可擴及本縣重點河川，以共同努力達成目標。</text:span></text:p>
          </table:table-cell>
        </table:table-row>
        <table:table-row table:style-name="表格117.2">
          <table:table-cell table:style-name="表格117.A2" office:value-type="string">
            <text:p text:style-name="P137">控管編制員額</text:p>
          </table:table-cell>
          <table:table-cell table:style-name="表格117.A2" office:value-type="string">
            <text:p text:style-name="P137">機關編制員額成長率</text:p>
          </table:table-cell>
          <table:table-cell table:style-name="表格117.A2" office:value-type="string">
            <text:p text:style-name="P138">0%</text:p>
          </table:table-cell>
          <table:table-cell table:style-name="表格117.A2" office:value-type="string">
            <text:p text:style-name="P138">-25%</text:p>
          </table:table-cell>
          <table:table-cell table:style-name="表格117.E2" table:number-rows-spanned="2" office:value-type="string">
            <text:p text:style-name="P137">本局100年度新增「環境教育法」，整體環保業務急遽擴張，工作量大幅增加，適度增置員額人力，以因應業務之推動，期有效提升本縣環保業務，致未能達到原訂目標值。</text:p>
          </table:table-cell>
        </table:table-row>
        <table:table-row table:style-name="表格117.2">
          <table:table-cell table:style-name="表格117.A2" office:value-type="string">
            <text:p text:style-name="P137">約聘僱員額及職等嚴格控管</text:p>
          </table:table-cell>
          <table:table-cell table:style-name="表格117.A2" office:value-type="string">
            <text:p text:style-name="P137">約聘僱員額成長率</text:p>
          </table:table-cell>
          <table:table-cell table:style-name="表格117.A2" office:value-type="string">
            <text:p text:style-name="P138">0%</text:p>
          </table:table-cell>
          <table:table-cell table:style-name="表格117.A2" office:value-type="string">
            <text:p text:style-name="P138">-33.3%</text:p>
          </table:table-cell>
          <table:covered-table-cell/>
        </table:table-row>
      </table:table>
      <text:p text:style-name="P523"/>
      <text:p text:style-name="P523">肆、績效總評</text:p>
      <text:p text:style-name="P640"><text:span text:style-name="T9">本局</text:span><text:span text:style-name="T9">100</text:span><text:span text:style-name="T9">年度依據訂定之施政目標努力達成目標，</text:span><text:span text:style-name="T72">100</text:span><text:span text:style-name="T9">年度施政績效分數為</text:span><text:span text:style-name="T72">93.08</text:span><text:span text:style-name="T9">分，相關施政</text:span><text:soft-page-break/><text:span text:style-name="T9">績效說明如下：</text:span></text:p>
      <text:p text:style-name="P300"><text:span text:style-name="T9">一、業務面向</text:span><text:span text:style-name="T9">方面：共有</text:span><text:span text:style-name="T72">13</text:span><text:span text:style-name="T9">項推動業務，分述如下:</text:span></text:p>
      <text:p text:style-name="P892"><text:span text:style-name="T9">(一)</text:span><text:span text:style-name="T72">辦理違反「環境保護法」環境講習：100年訂定目標值為年度辦理4場次違反「環境保護法」環境講習，共完成違反「環境保護法」講習1場次，</text:span><text:span text:style-name="T9">目標達成度</text:span><text:span text:style-name="T72">25%</text:span><text:span text:style-name="T9">。</text:span></text:p>
      <text:p text:style-name="P892"><text:span text:style-name="T9">(二)</text:span><text:span text:style-name="T72">結合環保小學堂、社區、學校、機關及民間社團等辦理環境教育宣導及活動：100年訂定目 <text:s text:c="2"/>標值為年度辦理120場次環境教育宣導及活動，共完成125場次，</text:span><text:span text:style-name="T9">目標達成度</text:span><text:span text:style-name="T72">104%</text:span><text:span text:style-name="T9">。</text:span></text:p>
      <text:p text:style-name="P892"><text:span text:style-name="T9">(三)</text:span><text:span text:style-name="T72">運用環保志（義）工進行環保服務工作每月發動人次：100年訂定目標值為每月運用環保志（義）工進行環保服務工作1萬8,000人次，共完成每月1萬8,000人次，</text:span><text:span text:style-name="T9">目標達成度</text:span><text:span text:style-name="T72">100%</text:span><text:span text:style-name="T9">。</text:span></text:p>
      <text:p text:style-name="P892"><text:span text:style-name="T9">(四)</text:span><text:span text:style-name="T72">粒狀污染物減量：100</text:span><text:span text:style-name="T9">年度</text:span><text:span text:style-name="T9">訂定目標值為年度</text:span><text:span text:style-name="T9">減量</text:span><text:span text:style-name="T72">650</text:span><text:span text:style-name="T74">噸，共完成減量</text:span><text:span text:style-name="T72">3,130</text:span><text:span text:style-name="T74">噸，目標達成度</text:span></text:p>
      <text:p text:style-name="P609"><text:span text:style-name="T72">482%</text:span><text:span text:style-name="T74">。</text:span></text:p>
      <text:p text:style-name="P892"><text:span text:style-name="T9">(五)</text:span><text:span text:style-name="T72">揮發性有機物減量：</text:span><text:span text:style-name="T72">100</text:span><text:span text:style-name="T74">年度訂定目標值為年度減量</text:span><text:span text:style-name="T72">360</text:span><text:span text:style-name="T74">噸，共完成</text:span><text:span text:style-name="T72">1,061</text:span><text:span text:style-name="T74">噸，目標達成度</text:span><text:span text:style-name="T72">295%</text:span><text:span text:style-name="T74">。</text:span></text:p>
      <text:p text:style-name="P892"><text:span text:style-name="T9">(六)</text:span><text:span text:style-name="T72">淘汰老舊機車：</text:span><text:span text:style-name="T72">100</text:span><text:span text:style-name="T74">年度訂定目標值為年度淘汰</text:span><text:span text:style-name="T72">1</text:span><text:span text:style-name="T74">萬</text:span><text:span text:style-name="T72">1,000</text:span><text:span text:style-name="T74">輛，共完成</text:span><text:span text:style-name="T72">1</text:span><text:span text:style-name="T74">萬</text:span><text:span text:style-name="T72">3,071</text:span><text:span text:style-name="T74">輛，目標達成度</text:span><text:span text:style-name="T72">119%</text:span><text:span text:style-name="T74">。</text:span></text:p>
      <text:p text:style-name="P892"><text:span text:style-name="T9">(七)</text:span><text:span text:style-name="T72">測站DO≧2mg/L年達成率：</text:span><text:span text:style-name="T72">100</text:span><text:span text:style-name="T74">年度訂定目標值為年度</text:span><text:span text:style-name="T72">測站DO≧2mg/L達成率75%</text:span><text:span text:style-name="T74">，共完成</text:span><text:span text:style-name="T72">47.8%</text:span><text:span text:style-name="T74">，目標達成度</text:span><text:span text:style-name="T72">63.7%</text:span><text:span text:style-name="T74">。</text:span></text:p>
      <text:p text:style-name="P892"><text:span text:style-name="T9">(八)</text:span><text:span text:style-name="T72">環保署河川考核積分點數達成率：</text:span><text:span text:style-name="T72">100</text:span><text:span text:style-name="T74">年度訂定目標值為年度</text:span><text:span text:style-name="T72">環保署河川考核積分點數達成100%</text:span><text:span text:style-name="T74">，共完成</text:span><text:span text:style-name="T72">183%</text:span><text:span text:style-name="T74">，目標達成度</text:span><text:span text:style-name="T72">183%</text:span><text:span text:style-name="T74">。</text:span></text:p>
      <text:p text:style-name="P892"><text:span text:style-name="T9">(九)</text:span><text:span text:style-name="T72">輔導公所執行資源回收站巡檢及清理改善處所：</text:span><text:span text:style-name="T72">100</text:span><text:span text:style-name="T74">年度訂定目標值為年度</text:span><text:span text:style-name="T72">輔導公所執行資源回收站巡檢及清理改善395處，</text:span><text:span text:style-name="T74">共完成</text:span><text:span text:style-name="T72">401%</text:span><text:span text:style-name="T74">，目標達成度</text:span><text:span text:style-name="T72">101.5%</text:span><text:span text:style-name="T74">。</text:span></text:p>
      <text:p text:style-name="P892"><text:span text:style-name="T9">(十)</text:span><text:span text:style-name="T72">本縣事業廢棄物清運車輛路邊攔檢稽查：</text:span><text:span text:style-name="T72">100</text:span><text:span text:style-name="T74">年度訂定目標值為年度路邊</text:span><text:span text:style-name="T72">攔檢稽查本縣事業廢棄物清運車輛400件，</text:span><text:span text:style-name="T74">共完成</text:span><text:span text:style-name="T72">415</text:span><text:span text:style-name="T74">件，目標達成度</text:span><text:span text:style-name="T72">103.8%</text:span><text:span text:style-name="T74">。</text:span></text:p>
      <text:p text:style-name="P1088"><text:span text:style-name="T9">(十一)</text:span><text:span text:style-name="T72">垃圾焚化處理率：</text:span><text:span text:style-name="T72">100</text:span><text:span text:style-name="T74">年度訂定目標值為年度</text:span><text:span text:style-name="T72">垃圾焚化處理率95%，</text:span><text:span text:style-name="T74">共完成</text:span><text:span text:style-name="T72">95.69%</text:span><text:span text:style-name="T74">，目標達成度</text:span><text:span text:style-name="T72">100.7%</text:span><text:span text:style-name="T74">。</text:span></text:p>
      <text:p text:style-name="P1088"><text:span text:style-name="T9">(十二)</text:span><text:span text:style-name="T72">焚化底渣再利用率：100</text:span><text:span text:style-name="T74">年度訂定目標值為年度</text:span><text:span text:style-name="T72">焚化底渣再利用率80%，</text:span><text:span text:style-name="T74">共完成</text:span><text:span text:style-name="T72">85.33%</text:span><text:span text:style-name="T74">，目標達成度</text:span><text:span text:style-name="T72">106.7%</text:span><text:span text:style-name="T74">。</text:span></text:p>
      <text:p text:style-name="P1088"><text:span text:style-name="T9">(十三)</text:span><text:span text:style-name="T72">焚化底渣資源再生數量：100</text:span><text:span text:style-name="T74">年度訂定目標值為年度</text:span><text:span text:style-name="T72">焚化底渣資源再生數量3萬2,000噸，</text:span><text:span text:style-name="T74">共完成</text:span><text:span text:style-name="T72">3</text:span><text:span text:style-name="T74">萬</text:span><text:span text:style-name="T72">5,848.21</text:span><text:span text:style-name="T74">噸，目標達成度</text:span><text:span text:style-name="T72">112%</text:span><text:span text:style-name="T74">。</text:span></text:p>
      <text:p text:style-name="P766"><text:span text:style-name="T9">二、人力</text:span><text:span text:style-name="T9">面向方面：</text:span></text:p>
      <text:p text:style-name="P892"><text:span text:style-name="T9">(一)控管編制員額</text:span><text:span text:style-name="T9">：</text:span><text:span text:style-name="T72">100</text:span><text:span text:style-name="T74">年度機關編制員額成長率為</text:span><text:span text:style-name="T72">0%</text:span><text:span text:style-name="T74">，本局</text:span><text:span text:style-name="T72">100</text:span><text:span text:style-name="T74">年度編制員額成長率為</text:span><text:span text:style-name="T72">2.25%</text:span><text:span text:style-name="T74">，目標達成度</text:span><text:span text:style-name="T72">75%</text:span><text:span text:style-name="T74">。</text:span></text:p>
      <text:p text:style-name="P892"><text:span text:style-name="T9">(二)</text:span><text:span text:style-name="T74">約聘僱職員及職等嚴格控管：</text:span><text:span text:style-name="T72">100</text:span><text:span text:style-name="T74">年度約聘僱職員額成長率為</text:span><text:span text:style-name="T72">0%</text:span><text:span text:style-name="T74">，本局</text:span><text:span text:style-name="T72">100</text:span><text:span text:style-name="T74">年度約聘僱職員額成長率為</text:span><text:span text:style-name="T72">2.7%</text:span><text:span text:style-name="T74">，目標達成度</text:span><text:span text:style-name="T72">66.7%</text:span><text:span text:style-name="T74">。</text:span><text:span text:style-name="T72">100</text:span><text:span text:style-name="T74">年度約聘僱核定職等變化率為</text:span><text:span text:style-name="T72">0%</text:span><text:span text:style-name="T74">，本局約聘僱核定職等變化率為</text:span><text:span text:style-name="T72">0%</text:span><text:span text:style-name="T74">，目標達成度</text:span><text:span text:style-name="T72">100%</text:span><text:span text:style-name="T74">。</text:span></text:p>
      <text:p text:style-name="P892"><text:span text:style-name="T9">(三)</text:span><text:span text:style-name="T74">推動公務人員終身學習：</text:span><text:span text:style-name="T72">100</text:span><text:span text:style-name="T74">年度自行上網學習或報名、薦送參加相關之研習活動、講座及訓練時數為</text:span><text:span text:style-name="T72">40</text:span><text:span text:style-name="T74">小時，</text:span><text:span text:style-name="T72">100</text:span><text:span text:style-name="T74">年度本局自行上網學習或報名、薦送參加相關之研習活動、講座及訓練時數為</text:span><text:span text:style-name="T72">87.99</text:span><text:span text:style-name="T74">小時，目標達成度</text:span><text:span text:style-name="T72">220%</text:span><text:span text:style-name="T74">。</text:span></text:p>
      <text:p text:style-name="P79">三、經費面向方面：</text:p>
      <text:p text:style-name="P586"><text:span text:style-name="T74">節約政府支出，邁向財政收支平衡：</text:span><text:span text:style-name="T72">100</text:span><text:span text:style-name="T74">年度各單位經常門經費賸餘數</text:span><text:span text:style-name="T72">(</text:span><text:span text:style-name="T74">不含人事費</text:span><text:span text:style-name="T72">)</text:span><text:span text:style-name="T74">與預算數</text:span><text:span text:style-name="T72">(</text:span><text:span text:style-name="T74">不含人事費</text:span><text:span text:style-name="T72">)</text:span><text:span text:style-name="T74">百分比為</text:span><text:span text:style-name="T72">2%</text:span><text:span text:style-name="T74">，本局</text:span><text:span text:style-name="T72">100</text:span><text:span text:style-name="T74">年度經常門經費賸餘數</text:span><text:span text:style-name="T72">(</text:span><text:span text:style-name="T74">不含人事費</text:span><text:span text:style-name="T72">)</text:span><text:span text:style-name="T74">與預算數</text:span><text:span text:style-name="T72">(</text:span><text:span text:style-name="T74">不含人事費</text:span><text:span text:style-name="T72">)</text:span><text:span text:style-name="T74">百分比為</text:span><text:span text:style-name="T72">3.39%</text:span><text:span text:style-name="T74">，目標達成度</text:span><text:span text:style-name="T72">170%</text:span><text:span text:style-name="T74">。</text:span></text:p>
      <text:p text:style-name="P295"><text:span text:style-name="T72">100</text:span><text:span text:style-name="T74">年度本局針對</text:span><text:span text:style-name="T72">3</text:span><text:span text:style-name="T74">大面向共</text:span><text:span text:style-name="T72">18</text:span><text:span text:style-name="T74">項施政衡量指標積極推動相關業務，共有</text:span><text:span text:style-name="T72">14</text:span><text:span text:style-name="T74">項施政指標完成或超</text:span><text:soft-page-break/><text:span text:style-name="T74">前目標值。</text:span></text:p>
      <text:p text:style-name="P523"/>
      <text:p text:style-name="P523">伍、施政成果具體事蹟</text:p>
      <text:p text:style-name="P542"><text:span text:style-name="T72">一、</text:span><text:span text:style-name="T9">環境教育宣導</text:span></text:p>
      <text:p text:style-name="P542"><text:span text:style-name="T72"><text:s text:c="2"/></text:span><text:span text:style-name="T9">(一)</text:span><text:span text:style-name="T9">輔導田中鎮復興社區榮獲全國模範環保社區優等獎</text:span><text:span text:style-name="T9">。</text:span></text:p>
      <text:p text:style-name="P542"><text:span text:style-name="T9"><text:s text:c="2"/>(二)輔</text:span><text:span text:style-name="T9">導彰化縣鹿港鎮鹿鳴國民中學榮獲行政院環境保護署100年度推動環保有功學校甲等獎</text:span><text:span text:style-name="T9">。</text:span></text:p>
      <text:p text:style-name="P1004"><text:span text:style-name="T9"><text:s text:c="2"/>(三)</text:span><text:span text:style-name="T9">輔導彰化縣北斗鎮北斗國民中學榮獲行政院環境保護署100年度推動環保有功學生團體特優獎</text:span><text:span text:style-name="T9">。</text:span></text:p>
      <text:p text:style-name="P1004"><text:span text:style-name="T9"><text:s text:c="2"/>(四)</text:span><text:span text:style-name="T9">輔導彰化縣私立精誠中學榮獲行政院環境保護署100年度推動環保有功學校優等獎</text:span><text:span text:style-name="T9">。</text:span></text:p>
      <text:p text:style-name="P1004"><text:span text:style-name="T9"><text:s text:c="2"/>(五)</text:span><text:span text:style-name="T9">輔導彰化縣溪州鄉溪州國民小學榮獲行政院環境保護署100年度推動環保有功學校優等獎</text:span><text:span text:style-name="T9">。</text:span></text:p>
      <text:p text:style-name="P110"/>
      <text:p text:style-name="P110"/>
      <text:p text:style-name="P110"/>
      <text:p text:style-name="P110"/>
      <text:p text:style-name="P110"/>
      <text:p text:style-name="P110"/>
      <text:p text:style-name="P110"/>
      <text:p text:style-name="P110"/>
      <text:p text:style-name="P110"/>
      <text:p text:style-name="P284"><text:span text:style-name="T3">彰化縣文化局</text:span><text:span text:style-name="T4">100</text:span><text:span text:style-name="T3">年度施政績效報告</text:span></text:p>
      <text:p text:style-name="P128">壹、前言</text:p>
      <text:p text:style-name="P636"><text:span text:style-name="T74">本局訂定</text:span><text:span text:style-name="T72">100</text:span><text:span text:style-name="T74">年度施政目標之績效評估制度，爰藉由本制度的檢核強化，使計畫執行得以落實，並以整合性效能達成文化發展的願景。</text:span></text:p>
      <text:p text:style-name="P636"><text:span text:style-name="T74">另為審視施政績效執行成果，以為爾後改進方向，於每年度結束後，由各執行科室依原訂衡量指標</text:span><text:span text:style-name="T74">，秉持</text:span><text:span text:style-name="T74">客觀公正原則，進行自評作業，確實檢討年度績效目標執行成果。</text:span></text:p>
      <text:p text:style-name="P636"><text:span text:style-name="T74">本局績效目標衡量面向計有「業務面向」</text:span><text:span text:style-name="T72">5</text:span><text:span text:style-name="T74">項、「人力面向」</text:span><text:span text:style-name="T72">3</text:span><text:span text:style-name="T74">項、「經費面向」</text:span><text:span text:style-name="T72">1</text:span><text:span text:style-name="T74">項，共計</text:span><text:span text:style-name="T72">3</text:span><text:span text:style-name="T74">大類；以及績效目標之衡量指標計有「業務面向」</text:span><text:span text:style-name="T72">18</text:span><text:span text:style-name="T74">項、「人力面向」</text:span><text:span text:style-name="T72">4</text:span><text:span text:style-name="T74">項、「經費面向」</text:span><text:span text:style-name="T72">1 </text:span><text:span text:style-name="T74">項，分別由各業務科先行辦理自評作業，除就年度各分項目標之達成度重新檢視評核，據以研訂往後年度之目標值，提供施政計畫規劃與參考依據，使之更臻嚴謹合理。</text:span></text:p>
      <text:p text:style-name="P119"/>
      <text:p text:style-name="P128">貳、文化局目標達成情形</text:p>
      <text:p text:style-name="P116">一、績效達成情形</text:p>
      <text:p text:style-name="P112"><draw:frame draw:style-name="fr1" draw:name="框架25" text:anchor-type="paragraph" svg:y="0.497cm" svg:width="14.178cm" draw:z-index="24"><draw:text-box fo:min-height="0.058cm"><table:table table:name="表格118" table:style-name="表格118"><table:table-column table:style-name="表格118.A"/><table:table-column table:style-name="表格118.B"/><table:table-column table:style-name="表格118.C"/><table:table-column table:style-name="表格118.D"/><table:table-row table:style-name="表格118.1"><table:table-cell table:style-name="表格118.A1" office:value-type="string"><text:p text:style-name="P46">績效目標衡量面向</text:p></table:table-cell><table:table-cell table:style-name="表格118.A1" office:value-type="string"><text:p text:style-name="P46">權重配分</text:p></table:table-cell><table:table-cell table:style-name="表格118.A1" office:value-type="string"><text:p text:style-name="P46">自評得分</text:p></table:table-cell><table:table-cell table:style-name="表格118.D1" office:value-type="string"><text:p text:style-name="P47">總分</text:p></table:table-cell></table:table-row><table:table-row table:style-name="表格118.1"><table:table-cell table:style-name="表格118.A1" office:value-type="string"><text:p text:style-name="P46">業務面向</text:p></table:table-cell><table:table-cell table:style-name="表格118.A1" office:value-type="string"><text:p text:style-name="P47">70</text:p></table:table-cell><table:table-cell table:style-name="表格118.A1" office:value-type="string"><text:p text:style-name="P47">70</text:p></table:table-cell><table:table-cell table:style-name="表格118.D1" table:number-rows-spanned="3" office:value-type="string"><text:p text:style-name="P47"/><text:p text:style-name="P47">99</text:p></table:table-cell></table:table-row><table:table-row table:style-name="表格118.1"><table:table-cell table:style-name="表格118.A1" office:value-type="string"><text:p text:style-name="P46">人力面向</text:p></table:table-cell><table:table-cell table:style-name="表格118.A1" office:value-type="string"><text:p text:style-name="P47">15</text:p></table:table-cell><table:table-cell table:style-name="表格118.A1" office:value-type="string"><text:p text:style-name="P47">14</text:p></table:table-cell><table:covered-table-cell/></table:table-row><table:table-row table:style-name="表格118.1"><table:table-cell table:style-name="表格118.A1" office:value-type="string"><text:p text:style-name="P46">經費面向</text:p></table:table-cell><table:table-cell table:style-name="表格118.A1" office:value-type="string"><text:p text:style-name="P47">15</text:p></table:table-cell><table:table-cell table:style-name="表格118.A1" office:value-type="string"><text:p text:style-name="P47">15</text:p></table:table-cell><table:covered-table-cell/></table:table-row></table:table></draw:text-box></draw:frame></text:p>
      <text:p text:style-name="P112"/>
      <text:p text:style-name="P112"/>
      <text:p text:style-name="P112"/>
      <text:p text:style-name="P112"/>
      <text:p text:style-name="P116">二、績效分析</text:p>
      <text:p text:style-name="P285"><text:span text:style-name="T64">（一）業務面向策略績效目標（權數為</text:span><text:span text:style-name="T61">70%</text:span><text:span text:style-name="T64">）</text:span></text:p>
      <table:table table:name="表格119" table:style-name="表格119">
        <table:table-column table:style-name="表格119.A"/>
        <table:table-column table:style-name="表格119.B"/>
        <table:table-column table:style-name="表格119.C"/>
        <table:table-column table:style-name="表格119.D"/>
        <table:table-column table:style-name="表格119.E"/>
        <table:table-column table:style-name="表格119.F"/>
        <table:table-header-rows>
          <table:table-row table:style-name="表格119.1">
            <table:table-cell table:style-name="表格119.A1" office:value-type="string">
              <text:p text:style-name="P242">策略績效目標</text:p>
            </table:table-cell>
            <table:table-cell table:style-name="表格119.A1" office:value-type="string">
              <text:p text:style-name="P244">衡量指標</text:p>
            </table:table-cell>
            <table:table-cell table:style-name="表格119.A1" office:value-type="string">
              <text:p text:style-name="P244">原訂</text:p>
              <text:p text:style-name="P244">目標值</text:p>
            </table:table-cell>
            <table:table-cell table:style-name="表格119.A1" office:value-type="string">
              <text:p text:style-name="P244">達成</text:p>
              <text:p text:style-name="P244">目標值</text:p>
            </table:table-cell>
            <table:table-cell table:style-name="表格119.A1" office:value-type="string">
              <text:p text:style-name="P244">達成度</text:p>
            </table:table-cell>
            <table:table-cell table:style-name="表格119.F1" office:value-type="string">
              <text:p text:style-name="P244">績效衡量暨達成情形分析</text:p>
            </table:table-cell>
          </table:table-row>
        </table:table-header-rows>
        <table:table-row table:style-name="表格119.1">
          <table:table-cell table:style-name="表格119.A2" table:number-rows-spanned="3" office:value-type="string">
            <text:list xml:id="list7834712272738992337" text:style-name="WW8Num41">
              <text:list-item>
                <text:p text:style-name="P312"><text:span text:style-name="T74">活化古蹟歷史空間，文化資產保存利用（</text:span><text:span text:style-name="T72">30%</text:span><text:span text:style-name="T74">）</text:span></text:p>
              </text:list-item>
            </text:list>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able:table-cell>
          <table:table-cell table:style-name="表格119.A2" office:value-type="string">
            <text:p text:style-name="P295"><text:span text:style-name="T72">1</text:span><text:span text:style-name="T74">、辦理文化資產先期調查研究計畫（</text:span><text:span text:style-name="T72">10%</text:span><text:span text:style-name="T74">）</text:span></text:p>
          </table:table-cell>
          <table:table-cell table:style-name="表格119.A2" office:value-type="string">
            <text:p text:style-name="P297"><text:span text:style-name="T72">1</text:span><text:span text:style-name="T74">件</text:span></text:p>
          </table:table-cell>
          <table:table-cell table:style-name="表格119.A2" office:value-type="string">
            <text:p text:style-name="P297"><text:span text:style-name="T72">3</text:span><text:span text:style-name="T74">件</text:span></text:p>
          </table:table-cell>
          <table:table-cell table:style-name="表格119.A2" office:value-type="string">
            <text:p text:style-name="P138">300%</text:p>
          </table:table-cell>
          <table:table-cell table:style-name="表格119.F2" office:value-type="string">
            <text:p text:style-name="P661"><text:span text:style-name="T72">1</text:span><text:span text:style-name="T74">、衡量標準：完成件數。</text:span></text:p>
            <text:p text:style-name="P295"><text:span text:style-name="T72">2</text:span><text:span text:style-name="T74">、執行成果：</text:span></text:p>
            <text:p text:style-name="P341"><text:span text:style-name="T74">辦理「縣定古蹟北斗保甲事務所調查研究暨修護計畫」、「縣定古蹟原彰化警察署調查研究暨修護計畫」、「彰化縣歷史建築社頭劉氏宗祠芳山堂調查研究暨修復計畫」，共計</text:span><text:span text:style-name="T72">3</text:span><text:span text:style-name="T74">項調查研究案。</text:span></text:p>
            <text:p text:style-name="P295"><text:span text:style-name="T72">3</text:span><text:span text:style-name="T74">、達成</text:span><text:span text:style-name="T74">度</text:span><text:span text:style-name="T74">：</text:span></text:p>
            <text:p text:style-name="P341"><text:span text:style-name="T74">達成度</text:span><text:span text:style-name="T72">300%</text:span><text:span text:style-name="T74">，超出原訂目標值。</text:span></text:p>
          </table:table-cell>
        </table:table-row>
        <table:table-row table:style-name="表格119.3">
          <table:covered-table-cell/>
          <table:table-cell table:style-name="表格119.A2" office:value-type="string">
            <text:p text:style-name="P295"><text:span text:style-name="T72">2</text:span><text:span text:style-name="T74">、辦理文化資產修復工程或再利用工程之規劃設計（</text:span><text:span text:style-name="T72">10%</text:span><text:span text:style-name="T74">）</text:span></text:p>
          </table:table-cell>
          <table:table-cell table:style-name="表格119.A2" office:value-type="string">
            <text:p text:style-name="P297"><text:span text:style-name="T72">1</text:span><text:span text:style-name="T74">件</text:span></text:p>
          </table:table-cell>
          <table:table-cell table:style-name="表格119.A2" office:value-type="string">
            <text:p text:style-name="P297"><text:span text:style-name="T72">3</text:span><text:span text:style-name="T74">件</text:span></text:p>
          </table:table-cell>
          <table:table-cell table:style-name="表格119.A2" office:value-type="string">
            <text:p text:style-name="P269">300%</text:p>
          </table:table-cell>
          <table:table-cell table:style-name="表格119.F2" office:value-type="string">
            <text:p text:style-name="P295"><text:span text:style-name="T72">1</text:span><text:span text:style-name="T74">、衡量標準：完成件數。</text:span></text:p>
            <text:p text:style-name="P295"><text:span text:style-name="T72">2</text:span><text:span text:style-name="T74">、執行成果：</text:span></text:p>
            <text:p text:style-name="P341"><text:span text:style-name="T74">辦理「彰化縣縣定古蹟彰化南瑤宮修復工程委託規劃設計案」、「彰化縣歷史建築北斗開基福德祠修復工程規劃設計案」、「北斗中正堂修復暨再利用工程規劃設計案」，共計</text:span><text:span text:style-name="T72">3</text:span><text:span text:style-name="T74">項工程</text:span><text:span text:style-name="T74">規劃</text:span><text:span text:style-name="T74">設計案。</text:span></text:p>
            <text:p text:style-name="P295"><text:span text:style-name="T72">3</text:span><text:span text:style-name="T74">、達成</text:span><text:span text:style-name="T74">度</text:span><text:span text:style-name="T74">：</text:span></text:p>
            <text:p text:style-name="P341"><text:span text:style-name="T74">達成度</text:span><text:span text:style-name="T72">30</text:span><text:span text:style-name="T72">0</text:span><text:span text:style-name="T72">%</text:span><text:span text:style-name="T74">，超出原訂目標值。</text:span></text:p>
          </table:table-cell>
        </table:table-row>
        <table:table-row table:style-name="表格119.4">
          <table:covered-table-cell/>
          <table:table-cell table:style-name="表格119.A2" office:value-type="string">
            <text:p text:style-name="P295"><text:span text:style-name="T72">3</text:span><text:span text:style-name="T74">、辦理文化資產修復工程或再利用工程（</text:span><text:span text:style-name="T72">10%</text:span><text:span text:style-name="T74">）</text:span></text:p>
          </table:table-cell>
          <table:table-cell table:style-name="表格119.A2" office:value-type="string">
            <text:p text:style-name="P297"><text:span text:style-name="T72">1</text:span><text:span text:style-name="T74">件</text:span></text:p>
          </table:table-cell>
          <table:table-cell table:style-name="表格119.A2" office:value-type="string">
            <text:p text:style-name="P297"><text:span text:style-name="T72">5</text:span><text:span text:style-name="T74">件</text:span></text:p>
          </table:table-cell>
          <table:table-cell table:style-name="表格119.A2" office:value-type="string">
            <text:p text:style-name="P269">500%</text:p>
          </table:table-cell>
          <table:table-cell table:style-name="表格119.F2" office:value-type="string">
            <text:p text:style-name="P295"><text:span text:style-name="T72">1</text:span><text:span text:style-name="T74">、衡量標準：完成件數。</text:span></text:p>
            <text:p text:style-name="P295"><text:span text:style-name="T72">2</text:span><text:span text:style-name="T74">、執行成果：</text:span></text:p>
            <text:p text:style-name="P341"><text:span text:style-name="T74">辦理「國定古蹟馬興陳宅再利用工程」、「縣定古蹟芬園寶藏寺後殿緊急修復工程」、「歷史建築二林公學校教職員宿舍群修復暨再利用工程」、「鹿港興安宮漏水修復工程」與「歷史建築同仁社活化再利用」</text:span><text:span text:style-name="T74">，</text:span><text:span text:style-name="T74">共計</text:span><text:span text:style-name="T72">5</text:span><text:span text:style-name="T74">項修復工程。</text:span></text:p>
            <text:p text:style-name="P295"><text:span text:style-name="T72">3</text:span><text:span text:style-name="T74">、達成</text:span><text:span text:style-name="T74">度</text:span><text:span text:style-name="T74">：</text:span></text:p>
            <text:p text:style-name="P341"><text:span text:style-name="T74">達成度</text:span><text:span text:style-name="T72">500%</text:span><text:span text:style-name="T74">，超出原訂目標值。</text:span></text:p>
          </table:table-cell>
        </table:table-row>
        <table:table-row table:style-name="表格119.1">
          <table:table-cell table:style-name="表格119.A2" office:value-type="string">
            <text:p text:style-name="P248">績效分數</text:p>
          </table:table-cell>
          <table:table-cell table:style-name="表格119.F2" table:number-columns-spanned="5" office:value-type="string">
            <text:p text:style-name="P295"><text:span text:style-name="T74">原始分數</text:span><text:span text:style-name="T72">100</text:span><text:span text:style-name="T74">分（權分</text:span><text:span text:style-name="T72">30</text:span><text:span text:style-name="T74">分）</text:span></text:p>
          </table:table-cell>
          <table:covered-table-cell/>
          <table:covered-table-cell/>
          <table:covered-table-cell/>
          <table:covered-table-cell/>
        </table:table-row>
        <text:soft-page-break/>
        <table:table-row table:style-name="表格119.6">
          <table:table-cell table:style-name="表格119.A2" table:number-rows-spanned="2" office:value-type="string">
            <text:list xml:id="list36613168" text:continue-numbering="true" text:style-name="WW8Num41">
              <text:list-item>
                <text:p text:style-name="P312"><text:span text:style-name="T74">發揚保存傳統戲曲，戲曲傳承雅音永存（</text:span><text:span text:style-name="T72">10%</text:span><text:span text:style-name="T74">）</text:span></text:p>
              </text:list-item>
            </text:list>
          </table:table-cell>
          <table:table-cell table:style-name="表格119.A2" office:value-type="string">
            <text:p text:style-name="P295"><text:span text:style-name="T72">1</text:span><text:span text:style-name="T74">、辦理南北管傳習計畫課程開辦招生（</text:span><text:span text:style-name="T72">5%</text:span><text:span text:style-name="T74">）</text:span></text:p>
          </table:table-cell>
          <table:table-cell table:style-name="表格119.A2" office:value-type="string">
            <text:p text:style-name="P297"><text:span text:style-name="T72">300</text:span><text:span text:style-name="T74">人</text:span></text:p>
          </table:table-cell>
          <table:table-cell table:style-name="表格119.A2" office:value-type="string">
            <text:p text:style-name="P297"><text:span text:style-name="T72">458</text:span><text:span text:style-name="T72">人</text:span></text:p>
          </table:table-cell>
          <table:table-cell table:style-name="表格119.A2" office:value-type="string">
            <text:p text:style-name="P138">153%</text:p>
          </table:table-cell>
          <table:table-cell table:style-name="表格119.F2" office:value-type="string">
            <text:p text:style-name="P295"><text:span text:style-name="T72">1</text:span><text:span text:style-name="T74">、衡量標準：招生學員數</text:span></text:p>
            <text:p text:style-name="P295"><text:span text:style-name="T72">2</text:span><text:span text:style-name="T74">、執行成果：</text:span></text:p>
            <text:p text:style-name="P342"><text:span text:style-name="T77">「</text:span><text:span text:style-name="T85">100</text:span><text:span text:style-name="T77">年度傳統音樂戲曲傳習計畫」本年度開辦</text:span><text:span text:style-name="T85">11</text:span><text:span text:style-name="T77">個研習班級，共計招生</text:span><text:span text:style-name="T85">458</text:span><text:span text:style-name="T77">位學員。</text:span></text:p>
            <text:p text:style-name="P295"><text:span text:style-name="T72">3</text:span><text:span text:style-name="T74">、達成</text:span><text:span text:style-name="T74">度</text:span><text:span text:style-name="T74">：</text:span></text:p>
            <text:p text:style-name="P295"><text:span text:style-name="T72"><text:s text:c="3"/></text:span><text:span text:style-name="T74">達成度</text:span><text:span text:style-name="T72">153%</text:span><text:span text:style-name="T74">，超出原</text:span></text:p>
            <text:p text:style-name="P295"><text:span text:style-name="T72"><text:s text:c="3"/></text:span><text:span text:style-name="T74">訂目標值。</text:span></text:p>
          </table:table-cell>
        </table:table-row>
        <table:table-row table:style-name="表格119.7">
          <table:covered-table-cell/>
          <table:table-cell table:style-name="表格119.A2" office:value-type="string">
            <text:p text:style-name="P295"><text:span text:style-name="T72">2</text:span><text:span text:style-name="T74">、安排研習學員參與各項藝文活動演出（</text:span><text:span text:style-name="T72">5%</text:span><text:span text:style-name="T74">）</text:span></text:p>
          </table:table-cell>
          <table:table-cell table:style-name="表格119.A2" office:value-type="string">
            <text:p text:style-name="P297"><text:span text:style-name="T72">10</text:span><text:span text:style-name="T74">場次</text:span></text:p>
          </table:table-cell>
          <table:table-cell table:style-name="表格119.A2" office:value-type="string">
            <text:p text:style-name="P297"><text:span text:style-name="T72">24</text:span><text:span text:style-name="T74">場次</text:span></text:p>
          </table:table-cell>
          <table:table-cell table:style-name="表格119.A2" office:value-type="string">
            <text:p text:style-name="P138">240%</text:p>
          </table:table-cell>
          <table:table-cell table:style-name="表格119.F2" office:value-type="string">
            <text:p text:style-name="P295"><text:span text:style-name="T72">1</text:span><text:span text:style-name="T74">、衡量標準：辦理場次。</text:span></text:p>
            <text:p text:style-name="P295"><text:span text:style-name="T72">2</text:span><text:span text:style-name="T74">、執行成果：</text:span></text:p>
            <text:p text:style-name="P341"><text:span text:style-name="T74">研習學員參與各項藝文活動演出</text:span><text:span text:style-name="T72">計</text:span><text:span text:style-name="T72">24</text:span><text:span text:style-name="T74">場。</text:span></text:p>
            <text:p text:style-name="P295"><text:span text:style-name="T72">3</text:span><text:span text:style-name="T74">、達成</text:span><text:span text:style-name="T74">度</text:span><text:span text:style-name="T74">：</text:span></text:p>
            <text:p text:style-name="P295"><text:span text:style-name="T72"><text:s text:c="3"/></text:span><text:span text:style-name="T74">達成度</text:span><text:span text:style-name="T72">240%</text:span><text:span text:style-name="T74">，超出原</text:span></text:p>
            <text:p text:style-name="P295"><text:span text:style-name="T72"><text:s text:c="3"/></text:span><text:span text:style-name="T74">訂目標值。</text:span></text:p>
          </table:table-cell>
        </table:table-row>
        <table:table-row table:style-name="表格119.1">
          <table:table-cell table:style-name="表格119.A2" office:value-type="string">
            <text:p text:style-name="P248">績效分數</text:p>
          </table:table-cell>
          <table:table-cell table:style-name="表格119.F2" table:number-columns-spanned="5" office:value-type="string">
            <text:p text:style-name="P295"><text:span text:style-name="T74">原始分數</text:span><text:span text:style-name="T72">100</text:span><text:span text:style-name="T74">分（權分</text:span><text:span text:style-name="T72">10</text:span><text:span text:style-name="T74">分）</text:span></text:p>
          </table:table-cell>
          <table:covered-table-cell/>
          <table:covered-table-cell/>
          <table:covered-table-cell/>
          <table:covered-table-cell/>
        </table:table-row>
        <table:table-row table:style-name="表格119.9">
          <table:table-cell table:style-name="表格119.A2" table:number-rows-spanned="3" office:value-type="string">
            <text:list xml:id="list36592029" text:continue-numbering="true" text:style-name="WW8Num41">
              <text:list-item>
                <text:p text:style-name="P312"><text:span text:style-name="T74">推廣視覺表演藝術，加強國際文化交流（</text:span><text:span text:style-name="T72">15%</text:span><text:span text:style-name="T74">）</text:span></text:p>
              </text:list-item>
            </text:list>
          </table:table-cell>
          <table:table-cell table:style-name="表格119.A2" office:value-type="string">
            <text:p text:style-name="P295"><text:span text:style-name="T72">1</text:span><text:span text:style-name="T74">、彰化縣媽祖遶境活動結合宗教信仰與傳統文化，拓展媽祖信仰之深度與廣度（</text:span><text:span text:style-name="T72">8%</text:span><text:span text:style-name="T74">）</text:span></text:p>
          </table:table-cell>
          <table:table-cell table:style-name="表格119.A2" office:value-type="string">
            <text:p text:style-name="P297"><text:span text:style-name="T72">80</text:span><text:span text:style-name="T74">場次</text:span></text:p>
          </table:table-cell>
          <table:table-cell table:style-name="表格119.A2" office:value-type="string">
            <text:p text:style-name="P297"><text:span text:style-name="T72">160</text:span><text:span text:style-name="T74">場次</text:span></text:p>
          </table:table-cell>
          <table:table-cell table:style-name="表格119.A2" office:value-type="string">
            <text:p text:style-name="P138">200%</text:p>
          </table:table-cell>
          <table:table-cell table:style-name="表格119.F2" office:value-type="string">
            <text:p text:style-name="P295"><text:span text:style-name="T72">1</text:span><text:span text:style-name="T74">、衡量標準：辦理場次。</text:span></text:p>
            <text:p text:style-name="P295"><text:span text:style-name="T72">2</text:span><text:span text:style-name="T74">、執行成果：</text:span></text:p>
            <text:p text:style-name="P341"><text:span text:style-name="T74">媽祖聯合遶境祈福活動，自</text:span><text:span text:style-name="T72">9</text:span><text:span text:style-name="T74">月</text:span><text:span text:style-name="T72">24</text:span><text:span text:style-name="T74">日起陸續展開「媽祖信仰學術研討會」、「民俗藝陣－獅陣․跳鼓陣大車拼」、「彰化縣媽祖遶境祈福」暨「彰化國際戲曲節」四大主軸活動。另外，更策辦尋訪藝術家寫生作品展、全運媽祖神氣活現千里相繪比賽優勝作品展、彰化縣媽祖遶境祈福青年研習營、全民攻炮城、農工商產業策展、擲筊大賽得大獎、臺灣護聖號玻璃媽祖船巡迴展示等活動</text:span><text:span text:style-name="T74">計160場</text:span><text:span text:style-name="T74">。</text:span></text:p>
            <text:p text:style-name="P295"><text:span text:style-name="T72">3</text:span><text:span text:style-name="T74">、達成</text:span><text:span text:style-name="T74">度</text:span><text:span text:style-name="T74">：</text:span><text:span text:style-name="T72"> </text:span></text:p>
            <text:p text:style-name="P397"><text:span text:style-name="T72"><text:s text:c="3"/></text:span><text:span text:style-name="T74">達成度</text:span><text:span text:style-name="T72">200%</text:span><text:span text:style-name="T74">，超出原訂目標值。</text:span></text:p>
          </table:table-cell>
        </table:table-row>
        <table:table-row table:style-name="表格119.10">
          <table:covered-table-cell/>
          <table:table-cell table:style-name="表格119.A2" office:value-type="string">
            <text:p text:style-name="P295"><text:span text:style-name="T72">2</text:span><text:span text:style-name="T74">、建設藝文大縣，引進國際知名表演團體演出（</text:span><text:span text:style-name="T72">5%</text:span><text:span text:style-name="T74">）</text:span></text:p>
          </table:table-cell>
          <table:table-cell table:style-name="表格119.A2" office:value-type="string">
            <text:p text:style-name="P297"><text:span text:style-name="T72">1</text:span><text:span text:style-name="T74">場次</text:span></text:p>
          </table:table-cell>
          <table:table-cell table:style-name="表格119.A2" office:value-type="string">
            <text:p text:style-name="P297"><text:span text:style-name="T72">1</text:span><text:span text:style-name="T74">場次</text:span></text:p>
          </table:table-cell>
          <table:table-cell table:style-name="表格119.A2" office:value-type="string">
            <text:p text:style-name="P269">100%</text:p>
          </table:table-cell>
          <table:table-cell table:style-name="表格119.F2" office:value-type="string">
            <text:p text:style-name="P295"><text:span text:style-name="T72">1</text:span><text:span text:style-name="T74">、衡量標準：辦理場次。</text:span></text:p>
            <text:p text:style-name="P295"><text:span text:style-name="T72">2</text:span><text:span text:style-name="T74">、執行成果：</text:span></text:p>
            <text:p text:style-name="P342"><text:span text:style-name="T74">邀請世界知名頂尖樂團</text:span><text:span text:style-name="T72"> </text:span><text:span text:style-name="T74">亞洲首演</text:span><text:span text:style-name="T72">~</text:span><text:span text:style-name="T74">德國柏林廣播交響樂團音樂會，現場觀賞人數有</text:span><text:span text:style-name="T72">6,300</text:span><text:span text:style-name="T74">人，並辦理戶外同步轉播，吸引全國上萬名樂迷觀賞。</text:span></text:p>
            <text:p text:style-name="P295"><text:span text:style-name="T72">3</text:span><text:span text:style-name="T74">、達成</text:span><text:span text:style-name="T74">度</text:span><text:span text:style-name="T74">：</text:span></text:p>
            <text:p text:style-name="P1089"><text:span text:style-name="T72"><text:s text:c="3"/></text:span><text:span text:style-name="T74">達成度</text:span><text:span text:style-name="T72">100%</text:span><text:span text:style-name="T74">，符合原</text:span><text:span text:style-name="T72"> </text:span><text:span text:style-name="T74">訂目標值。</text:span></text:p>
          </table:table-cell>
        </table:table-row>
        <table:table-row table:style-name="表格119.11">
          <table:covered-table-cell/>
          <table:table-cell table:style-name="表格119.A2" office:value-type="string">
            <text:p text:style-name="P295"><text:span text:style-name="T72">3</text:span><text:span text:style-name="T74">、建設藝文大縣，辦理鄉鎮巡演（</text:span><text:span text:style-name="T72">2%</text:span><text:span text:style-name="T74">）</text:span></text:p>
          </table:table-cell>
          <table:table-cell table:style-name="表格119.A2" office:value-type="string">
            <text:p text:style-name="P297"><text:span text:style-name="T72">16</text:span><text:span text:style-name="T74">場次</text:span></text:p>
          </table:table-cell>
          <table:table-cell table:style-name="表格119.A2" office:value-type="string">
            <text:p text:style-name="P297"><text:span text:style-name="T72">65</text:span><text:span text:style-name="T74">場次</text:span></text:p>
          </table:table-cell>
          <table:table-cell table:style-name="表格119.A2" office:value-type="string">
            <text:p text:style-name="P297"><text:span text:style-name="T118">406</text:span><text:span text:style-name="T118">%</text:span></text:p>
          </table:table-cell>
          <table:table-cell table:style-name="表格119.F2" office:value-type="string">
            <text:p text:style-name="P295"><text:span text:style-name="T72">1</text:span><text:span text:style-name="T74">、衡量標準：辦理場次。</text:span></text:p>
            <text:p text:style-name="P295"><text:span text:style-name="T72">2</text:span><text:span text:style-name="T74">、執行成果：</text:span></text:p>
            <text:p text:style-name="P397"><text:span text:style-name="T72">(</text:span><text:span text:style-name="T74">1</text:span><text:span text:style-name="T72">)2011</text:span><text:span text:style-name="T74">花在彰化演出活動</text:span></text:p>
            <text:p text:style-name="P1090"><text:span text:style-name="T74">，邀請墨西哥民俗舞團、北斗國小才藝秀、彰化縣夷娜原住民舞蹈團、和美雅溝才藝團、</text:span><text:span text:style-name="T72">DSC</text:span><text:span text:style-name="T74">舞蹈團、黃靜如舞蹈團、員林漢心舞團、游月說兒童舞團員圓舞蹈團、陳麗娜舞蹈團、江富美兒童舞團、侯慧鈴舞團、飛越舞蹈團、彰化青年管樂團、橘子舞團、昇動舞蹈團</text:span><text:span text:style-name="T72">…</text:span><text:span text:style-name="T74">等，表演活動計</text:span><text:span text:style-name="T72">44</text:span><text:span text:style-name="T74">場次，吸引</text:span><text:span text:style-name="T72">414,000</text:span><text:span text:style-name="T74">人；漂流木現場創作達</text:span><text:span text:style-name="T72">420,000</text:span><text:span text:style-name="T74">人。</text:span></text:p>
            <text:p text:style-name="P397"><text:span text:style-name="T72">(</text:span><text:span text:style-name="T74">2</text:span><text:span text:style-name="T72">)</text:span><text:span text:style-name="T74">邀請明華園戲劇總團在</text:span></text:p>
            <text:p text:style-name="P1091">彰化縣各鄉鎮巡迴表演</text:p>
            <text:p text:style-name="P1090"><text:span text:style-name="T74">，表演活動計</text:span><text:span text:style-name="T72">18</text:span><text:span text:style-name="T74">場次，</text:span></text:p>
            <text:p text:style-name="P1090"><text:span text:style-name="T74">共吸引</text:span><text:span text:style-name="T72">170,000</text:span><text:span text:style-name="T74">人次觀賞。</text:span></text:p>
            <text:p text:style-name="P397"><text:span text:style-name="T72">(</text:span><text:span text:style-name="T74">3</text:span><text:span text:style-name="T72">)</text:span><text:span text:style-name="T74">辦理台灣百年歌謠演唱</text:span></text:p>
            <text:p text:style-name="P1090"><text:span text:style-name="T74">會，觀賞人數達</text:span><text:span text:style-name="T72">14,000</text:span></text:p>
            <text:p text:style-name="P1091">人。</text:p>
            <text:p text:style-name="P397"><text:span text:style-name="T72">(</text:span><text:span text:style-name="T74">4</text:span><text:span text:style-name="T72">)</text:span><text:span text:style-name="T74">於彰化縣體育館辦理雋</text:span></text:p>
            <text:p text:style-name="P1090"><text:span text:style-name="T74">永美聲</text:span><text:span text:style-name="T72">~</text:span><text:span text:style-name="T74">費玉清</text:span><text:span text:style-name="T72">2011</text:span><text:span text:style-name="T74">演</text:span></text:p>
            <text:p text:style-name="P1090"><text:span text:style-name="T74">唱會，吸引</text:span><text:span text:style-name="T72">6</text:span><text:span text:style-name="T72">,</text:span><text:span text:style-name="T72">700</text:span><text:span text:style-name="T74">人次觀</text:span></text:p>
            <text:p text:style-name="P1091">賞。</text:p>
            <text:p text:style-name="P397"><text:span text:style-name="T72">(</text:span><text:span text:style-name="T74">5</text:span><text:span text:style-name="T72">)</text:span><text:span text:style-name="T74">辦理百年全運</text:span><text:span text:style-name="T72">~</text:span><text:span text:style-name="T74">回鄉展</text:span></text:p>
            <text:p text:style-name="P1090"><text:soft-page-break/><text:span text:style-name="T74">藝</text:span><text:span text:style-name="T72">•</text:span><text:span text:style-name="T74">聖火之夜，觀賞人數</text:span></text:p>
            <text:p text:style-name="P1090"><text:span text:style-name="T74">達</text:span><text:span text:style-name="T72">5,000</text:span><text:span text:style-name="T74">人。</text:span></text:p>
            <text:p text:style-name="P295"><text:span text:style-name="T72">3</text:span><text:span text:style-name="T74">、達成</text:span><text:span text:style-name="T74">度</text:span><text:span text:style-name="T74">：</text:span></text:p>
            <text:p text:style-name="P341"><text:span text:style-name="T74">達成度</text:span><text:span text:style-name="T72">406</text:span><text:span text:style-name="T72">%</text:span><text:span text:style-name="T74">，超出原訂目標值。</text:span></text:p>
          </table:table-cell>
        </table:table-row>
        <table:table-row table:style-name="表格119.1">
          <table:table-cell table:style-name="表格119.A2" office:value-type="string">
            <text:p text:style-name="P248">績效分數</text:p>
          </table:table-cell>
          <table:table-cell table:style-name="表格119.F2" table:number-columns-spanned="5" office:value-type="string">
            <text:p text:style-name="P295"><text:span text:style-name="T74">原始分數</text:span><text:span text:style-name="T72">100</text:span><text:span text:style-name="T74">分（權分</text:span><text:span text:style-name="T72">15</text:span><text:span text:style-name="T74">分）</text:span></text:p>
          </table:table-cell>
          <table:covered-table-cell/>
          <table:covered-table-cell/>
          <table:covered-table-cell/>
          <table:covered-table-cell/>
        </table:table-row>
        <table:table-row table:style-name="表格119.13">
          <table:table-cell table:style-name="表格119.A2" table:number-rows-spanned="5" office:value-type="string">
            <text:list xml:id="list36606109" text:continue-numbering="true" text:style-name="WW8Num41">
              <text:list-item>
                <text:p text:style-name="P312"><text:span text:style-name="T74">深化本縣人文內涵，落實文化精質生活（</text:span><text:span text:style-name="T72">5%</text:span><text:span text:style-name="T74">）</text:span></text:p>
              </text:list-item>
            </text:list>
          </table:table-cell>
          <table:table-cell table:style-name="表格119.A2" office:value-type="string">
            <text:p text:style-name="P295"><text:span text:style-name="T72">1</text:span><text:span text:style-name="T74">、充實多元化館藏（</text:span><text:span text:style-name="T72">1%</text:span><text:span text:style-name="T74">）</text:span></text:p>
          </table:table-cell>
          <table:table-cell table:style-name="表格119.A2" office:value-type="string">
            <text:p text:style-name="P297"><text:span text:style-name="T72">100,000</text:span><text:span text:style-name="T74">冊</text:span></text:p>
          </table:table-cell>
          <table:table-cell table:style-name="表格119.A2" office:value-type="string">
            <text:p text:style-name="P297"><text:span text:style-name="T72">18</text:span><text:span text:style-name="T72">5</text:span><text:span text:style-name="T72">,</text:span><text:span text:style-name="T72">2</text:span><text:span text:style-name="T72">47</text:span><text:span text:style-name="T74">冊</text:span></text:p>
          </table:table-cell>
          <table:table-cell table:style-name="表格119.A2" office:value-type="string">
            <text:p text:style-name="P138">185%</text:p>
          </table:table-cell>
          <table:table-cell table:style-name="表格119.F2" office:value-type="string">
            <text:p text:style-name="P295"><text:span text:style-name="T72">1</text:span><text:span text:style-name="T74">、衡量標準：館藏增加數</text:span></text:p>
            <text:p text:style-name="P295"><text:span text:style-name="T72">2</text:span><text:span text:style-name="T74">、執行成果：</text:span></text:p>
            <text:p text:style-name="P341"><text:span text:style-name="T74">全縣館藏數</text:span><text:span text:style-name="T72">99</text:span><text:span text:style-name="T74">年度</text:span><text:span text:style-name="T72">133</text:span><text:span text:style-name="T74">萬</text:span><text:span text:style-name="T72">4,345</text:span><text:span text:style-name="T74">冊，</text:span><text:span text:style-name="T72">100</text:span><text:span text:style-name="T74">年度</text:span><text:span text:style-name="T72">151</text:span><text:span text:style-name="T74">萬</text:span><text:span text:style-name="T72">9,592</text:span><text:span text:style-name="T74">冊，計增加館藏</text:span><text:span text:style-name="T72">18</text:span><text:span text:style-name="T74">萬</text:span><text:span text:style-name="T74">5</text:span><text:span text:style-name="T72">,</text:span><text:span text:style-name="T72">2</text:span><text:span text:style-name="T72">947</text:span><text:span text:style-name="T74">冊。</text:span></text:p>
            <text:p text:style-name="P295"><text:span text:style-name="T72">3</text:span><text:span text:style-name="T74">、達成</text:span><text:span text:style-name="T74">度</text:span><text:span text:style-name="T74">：</text:span></text:p>
            <text:p text:style-name="P341"><text:span text:style-name="T74">達成度</text:span><text:span text:style-name="T72">185%</text:span><text:span text:style-name="T74">，超出原訂目標值。</text:span></text:p>
          </table:table-cell>
        </table:table-row>
        <table:table-row table:style-name="表格119.4">
          <table:covered-table-cell/>
          <table:table-cell table:style-name="表格119.A2" office:value-type="string">
            <text:p text:style-name="P295"><text:span text:style-name="T72">2</text:span><text:span text:style-name="T74">、閱讀推廣活動（</text:span><text:span text:style-name="T72">1%</text:span><text:span text:style-name="T74">）</text:span></text:p>
          </table:table-cell>
          <table:table-cell table:style-name="表格119.A2" office:value-type="string">
            <text:p text:style-name="P138">35</text:p>
            <text:p text:style-name="P244">場次</text:p>
          </table:table-cell>
          <table:table-cell table:style-name="表格119.A2" office:value-type="string">
            <text:p text:style-name="P138">100</text:p>
            <text:p text:style-name="P244">場次</text:p>
          </table:table-cell>
          <table:table-cell table:style-name="表格119.A2" office:value-type="string">
            <text:p text:style-name="P138">286%</text:p>
          </table:table-cell>
          <table:table-cell table:style-name="表格119.F2" office:value-type="string">
            <text:p text:style-name="P295"><text:span text:style-name="T72">1</text:span><text:span text:style-name="T74">、衡量標準：辦理場次。</text:span></text:p>
            <text:p text:style-name="P295"><text:span text:style-name="T72">2</text:span><text:span text:style-name="T74">、執行成果：</text:span></text:p>
            <text:p text:style-name="P341"><text:span text:style-name="T74">辦理</text:span><text:span text:style-name="T6">①</text:span><text:span text:style-name="T74">「</text:span><text:span text:style-name="T72">100</text:span><text:span text:style-name="T74">年度兒童嘉年華活動」系列活動</text:span><text:span text:style-name="T59">②</text:span><text:span text:style-name="T74">「優良圖書展」</text:span><text:span text:style-name="T59">③</text:span><text:span text:style-name="T74">陽光彰化樂活</text:span><text:span text:style-name="T72">100</text:span><text:span text:style-name="T74">－鐵馬傳書香活動</text:span><text:span text:style-name="T59">④</text:span><text:span text:style-name="T74">「彰化縣</text:span><text:span text:style-name="T72">100</text:span><text:span text:style-name="T74">年度公共圖書館閱讀環境改善」記者會</text:span><text:span text:style-name="T59">⑤</text:span><text:span text:style-name="T74">「彰化縣</text:span><text:span text:style-name="T72">100</text:span><text:span text:style-name="T74">年度公共圖書館閱讀環境改善」座談會計</text:span><text:span text:style-name="T72">5</text:span><text:span text:style-name="T74">項活動各</text:span><text:span text:style-name="T72">1</text:span><text:span text:style-name="T74">場次；</text:span><text:span text:style-name="T6">①</text:span><text:span text:style-name="T74">「閱讀百年</text:span><text:span text:style-name="T9">‧</text:span><text:span text:style-name="T74">書送幸福」</text:span><text:span text:style-name="T59">②</text:span><text:span text:style-name="T74">主題書展計</text:span><text:span text:style-name="T72">2</text:span><text:span text:style-name="T74">項活動各</text:span><text:span text:style-name="T72">12</text:span><text:span text:style-name="T74">場次；</text:span><text:span text:style-name="T72">2011</text:span><text:span text:style-name="T74">文學彰化與大師有約專題講座</text:span><text:span text:style-name="T72">6</text:span><text:span text:style-name="T74">場次；</text:span><text:span text:style-name="T6">①</text:span><text:span text:style-name="T74">寒暑假優良圖書展</text:span><text:span text:style-name="T59">②</text:span><text:span text:style-name="T72">100</text:span><text:span text:style-name="T74">年全國好書交換活動</text:span><text:span text:style-name="T59">③</text:span><text:span text:style-name="T72">100</text:span><text:span text:style-name="T74">年公共圖書館館員教育訓練</text:span><text:span text:style-name="T59">④</text:span><text:span text:style-name="T74">台灣跑水節活動</text:span><text:span text:style-name="T72">-</text:span><text:span text:style-name="T74">話山話水話二水講古比賽活動</text:span><text:span text:style-name="T59">⑤</text:span><text:span text:style-name="T72">BookStart</text:span><text:span text:style-name="T74">閱讀起步走活動</text:span><text:span text:style-name="T59">⑥</text:span><text:span text:style-name="T74">閱讀背包客計</text:span><text:span text:style-name="T72">6</text:span><text:span text:style-name="T74">項活動各</text:span><text:span text:style-name="T72">2</text:span><text:span text:style-name="T74">場次；行動圖書館駐點服務</text:span><text:span text:style-name="T72">35</text:span><text:soft-page-break/><text:span text:style-name="T74">場次；</text:span><text:span text:style-name="T72"> 100</text:span><text:span text:style-name="T74">年度圖書館館員、國中小學教師及社區閱讀領導人數位資源種子教師培訓</text:span><text:span text:style-name="T72">4</text:span><text:span text:style-name="T74">場次；</text:span><text:span text:style-name="T6">①</text:span><text:span text:style-name="T74">圖書館週系列活動</text:span><text:span text:style-name="T59">②</text:span><text:span text:style-name="T72">2011</text:span><text:span text:style-name="T74">彰化縣「濁水溪詩歌節」</text:span><text:span text:style-name="T72">─</text:span><text:span text:style-name="T74">名詩名作詩畫展計</text:span><text:span text:style-name="T72">2</text:span><text:span text:style-name="T74">項活動各</text:span><text:span text:style-name="T72">7</text:span><text:span text:style-name="T74">場次</text:span><text:span text:style-name="T74">，</text:span><text:span text:style-name="T74">總計</text:span><text:span text:style-name="T72">100</text:span><text:span text:style-name="T74">場次。</text:span></text:p>
            <text:p text:style-name="P295"><text:span text:style-name="T72">3</text:span><text:span text:style-name="T74">、達成</text:span><text:span text:style-name="T74">度</text:span><text:span text:style-name="T74">：</text:span></text:p>
            <text:p text:style-name="P341"><text:span text:style-name="T74">達成度</text:span><text:span text:style-name="T72">286%</text:span><text:span text:style-name="T74">，超出原訂目標值。</text:span></text:p>
          </table:table-cell>
        </table:table-row>
        <table:table-row table:style-name="表格119.15">
          <table:covered-table-cell/>
          <table:table-cell table:style-name="表格119.A2" office:value-type="string">
            <text:p text:style-name="P295"><text:span text:style-name="T72">3</text:span><text:span text:style-name="T74">、彰顯文學彰化（</text:span><text:span text:style-name="T72">1%</text:span><text:span text:style-name="T74">）</text:span></text:p>
          </table:table-cell>
          <table:table-cell table:style-name="表格119.A2" office:value-type="string">
            <text:p text:style-name="P297"><text:span text:style-name="T72">10</text:span><text:span text:style-name="T74">場次</text:span></text:p>
          </table:table-cell>
          <table:table-cell table:style-name="表格119.A2" office:value-type="string">
            <text:p text:style-name="P297"><text:span text:style-name="T72">25</text:span><text:span text:style-name="T74">場次</text:span></text:p>
          </table:table-cell>
          <table:table-cell table:style-name="表格119.A2" office:value-type="string">
            <text:p text:style-name="P138">250%</text:p>
          </table:table-cell>
          <table:table-cell table:style-name="表格119.F2" office:value-type="string">
            <text:p text:style-name="P295"><text:span text:style-name="T72">1</text:span><text:span text:style-name="T74">、衡量標準：辦理場次。</text:span></text:p>
            <text:p text:style-name="P295"><text:span text:style-name="T72">2</text:span><text:span text:style-name="T74">、執行成果：</text:span></text:p>
            <text:p text:style-name="P341"><text:span text:style-name="T74">「第</text:span><text:span text:style-name="T72">13</text:span><text:span text:style-name="T74">屆磺溪文學獎暨第</text:span><text:span text:style-name="T72">19</text:span><text:span text:style-name="T74">輯作家作品集」徵文及頒獎典禮活動</text:span><text:span text:style-name="T72">3</text:span><text:span text:style-name="T74">場次；「</text:span><text:span text:style-name="T72">100</text:span><text:span text:style-name="T74">年彰化縣兒童暨青少年詩畫創作比賽」活動</text:span><text:span text:style-name="T72">6</text:span><text:span text:style-name="T74">場次；</text:span><text:span text:style-name="T6">①</text:span><text:span text:style-name="T72">2011</text:span><text:span text:style-name="T74">彰化一城一書系列活動</text:span><text:span text:style-name="T59">②</text:span><text:span text:style-name="T74">彰化縣「百載百詩」系列活動</text:span><text:span text:style-name="T59">③</text:span><text:span text:style-name="T72">2011</text:span><text:span text:style-name="T74">彰化縣「濁水溪詩歌節」</text:span><text:span text:style-name="T72">─</text:span><text:span text:style-name="T74">課本的作家來到彰化講座計</text:span><text:span text:style-name="T72">3</text:span><text:span text:style-name="T74">項活動各</text:span><text:span text:style-name="T72">4</text:span><text:span text:style-name="T74">場次；</text:span><text:span text:style-name="T6">①</text:span><text:span text:style-name="T74">「</text:span><text:span text:style-name="T72">2011</text:span><text:span text:style-name="T74">彰化生活藝術季－美學風尚</text:span><text:span text:style-name="T9">‧</text:span><text:span text:style-name="T74">磺溪春潮」系列活動</text:span><text:span text:style-name="T72">─</text:span><text:span text:style-name="T74">「詩</text:span><text:span text:style-name="T9">‧</text:span><text:span text:style-name="T74">酒</text:span><text:span text:style-name="T9">‧</text:span><text:span text:style-name="T74">茶</text:span><text:span text:style-name="T9">‧</text:span><text:span text:style-name="T74">春－曲水流觴詩賦樂」活動</text:span><text:span text:style-name="T59">②</text:span><text:span text:style-name="T74">「</text:span><text:span text:style-name="T72">2011</text:span><text:span text:style-name="T74">彰化生活藝術季</text:span><text:span text:style-name="T72">-</text:span><text:span text:style-name="T74">我在彰化的美好生活體驗」徵文比賽活動</text:span><text:span text:style-name="T59">③</text:span><text:span text:style-name="T74">「</text:span><text:span text:style-name="T72">2011</text:span><text:span text:style-name="T74">鹿港傳統化節</text:span><text:span text:style-name="T72">─</text:span><text:span text:style-name="T74">鹿港奇遇記」徵文比賽活動</text:span><text:span text:style-name="T72"><text:text-input text:description="○">○</text:text-input></text:span><text:span text:style-name="T74">《走讀台灣》旗艦計畫專書</text:span><text:span text:style-name="T72">100</text:span><text:span text:style-name="T74">年度成果發表會，計</text:span><text:span text:style-name="T72">4</text:span><text:span text:style-name="T74">項活動各</text:span><text:span text:style-name="T72">1</text:span><text:span text:style-name="T74">場次；總計</text:span><text:span text:style-name="T72">25</text:span><text:span text:style-name="T74">場次。</text:span><text:span text:style-name="T72"> </text:span></text:p>
            <text:p text:style-name="P295"><text:span text:style-name="T72">3</text:span><text:span text:style-name="T74">、達成</text:span><text:span text:style-name="T74">度</text:span><text:span text:style-name="T74">：</text:span></text:p>
            <text:p text:style-name="P341"><text:span text:style-name="T74">達成度</text:span><text:span text:style-name="T72">250%</text:span><text:span text:style-name="T74">，超出原訂目標值。</text:span></text:p>
          </table:table-cell>
        </table:table-row>
        <table:table-row table:style-name="表格119.16">
          <table:covered-table-cell/>
          <table:table-cell table:style-name="表格119.A2" office:value-type="string">
            <text:p text:style-name="P295"><text:span text:style-name="T72">4</text:span><text:span text:style-name="T74">、籌設彰化縣立圖書館（</text:span><text:span text:style-name="T72">1%</text:span><text:span text:style-name="T74">）</text:span></text:p>
          </table:table-cell>
          <table:table-cell table:style-name="表格119.A2" office:value-type="string">
            <text:p text:style-name="P138">30%</text:p>
          </table:table-cell>
          <table:table-cell table:style-name="表格119.A2" office:value-type="string">
            <text:p text:style-name="P138">30%</text:p>
          </table:table-cell>
          <table:table-cell table:style-name="表格119.A2" office:value-type="string">
            <text:p text:style-name="P138">100%</text:p>
          </table:table-cell>
          <table:table-cell table:style-name="表格119.F2" office:value-type="string">
            <text:p text:style-name="P397"><text:span text:style-name="T72">1</text:span><text:span text:style-name="T74">、衡量標準：工程執行進度</text:span><text:span text:style-name="T74">：</text:span></text:p>
            <text:p text:style-name="P973"><text:span text:style-name="T72">1.100</text:span><text:span text:style-name="T74">年度完成規劃設計作業</text:span><text:span text:style-name="T72">30%</text:span><text:span text:style-name="T72">。</text:span></text:p>
            <text:p text:style-name="P973"><text:span text:style-name="T72">2.101</text:span><text:span text:style-name="T74">年度辦理工程招標及發包作業</text:span><text:span text:style-name="T72">50%</text:span><text:span text:style-name="T72">。</text:span></text:p>
            <text:p text:style-name="P973"><text:span text:style-name="T72">3.102</text:span><text:span text:style-name="T74">年度完工並對外開館</text:span><text:span text:style-name="T72">100%</text:span><text:span text:style-name="T72">。</text:span></text:p>
            <text:p text:style-name="P295"><text:span text:style-name="T72">2</text:span><text:span text:style-name="T74">、執行成果：</text:span></text:p>
            <text:p text:style-name="P341"><text:span text:style-name="T74">彰化縣立圖書館完成規劃設計作業</text:span><text:span text:style-name="T74">。</text:span></text:p>
            <text:p text:style-name="P295"><text:span text:style-name="T72">3</text:span><text:span text:style-name="T74">、達成</text:span><text:span text:style-name="T74">度</text:span><text:span text:style-name="T74">：</text:span></text:p>
            <text:p text:style-name="P341"><text:span text:style-name="T74">達成度</text:span><text:span text:style-name="T72">100%</text:span><text:span text:style-name="T74">，符合原訂目標值。</text:span></text:p>
          </table:table-cell>
        </table:table-row>
        <table:table-row table:style-name="表格119.17">
          <table:covered-table-cell/>
          <table:table-cell table:style-name="表格119.A2" office:value-type="string">
            <text:p text:style-name="P295"><text:span text:style-name="T72">5</text:span><text:span text:style-name="T74">、假日親子系列活動（</text:span><text:span text:style-name="T72">1%</text:span><text:span text:style-name="T74">）</text:span></text:p>
          </table:table-cell>
          <table:table-cell table:style-name="表格119.A2" office:value-type="string">
            <text:p text:style-name="P138">45</text:p>
            <text:p text:style-name="P244">場次</text:p>
          </table:table-cell>
          <table:table-cell table:style-name="表格119.A2" office:value-type="string">
            <text:p text:style-name="P138">105</text:p>
            <text:p text:style-name="P244">場次</text:p>
          </table:table-cell>
          <table:table-cell table:style-name="表格119.A2" office:value-type="string">
            <text:p text:style-name="P269">233%</text:p>
          </table:table-cell>
          <table:table-cell table:style-name="表格119.F2" office:value-type="string">
            <text:p text:style-name="P295"><text:span text:style-name="T72">1</text:span><text:span text:style-name="T74">、衡量標準：辦理場次。</text:span></text:p>
            <text:p text:style-name="P295"><text:span text:style-name="T72">2</text:span><text:span text:style-name="T74">、執行成果：</text:span></text:p>
            <text:p text:style-name="P341"><text:span text:style-name="T74">假日於兒童室辦理「假日親子系列活動」</text:span><text:span text:style-name="T72">40</text:span><text:span text:style-name="T74">場次；於視聽室辦理影片欣賞</text:span><text:span text:style-name="T72">56</text:span><text:span text:style-name="T74">場次；「</text:span><text:span text:style-name="T72">2011</text:span><text:span text:style-name="T74">彰化生活藝術季－美學風尚</text:span><text:span text:style-name="T9">‧</text:span><text:span text:style-name="T74">磺溪春潮」系列活動</text:span><text:span text:style-name="T72">-</text:span><text:span text:style-name="T74">蚊子電影院</text:span><text:span text:style-name="T72">7</text:span><text:span text:style-name="T74">場次；「</text:span><text:span text:style-name="T72">2011</text:span><text:span text:style-name="T74">鹿港傳統化節</text:span><text:span text:style-name="T72">—</text:span><text:span text:style-name="T74">鹿港星光戲院」活動</text:span><text:span text:style-name="T72">2</text:span><text:span text:style-name="T74">場次。總計</text:span><text:span text:style-name="T72">105</text:span><text:span text:style-name="T74">場次。</text:span></text:p>
            <text:p text:style-name="P295"><text:span text:style-name="T72">3</text:span><text:span text:style-name="T74">、達成</text:span><text:span text:style-name="T74">度</text:span><text:span text:style-name="T74">：</text:span></text:p>
            <text:p text:style-name="P341"><text:span text:style-name="T74">達成度</text:span><text:span text:style-name="T72">233%</text:span><text:span text:style-name="T74">，超出原訂目標值。</text:span></text:p>
          </table:table-cell>
        </table:table-row>
        <table:table-row table:style-name="表格119.1">
          <table:table-cell table:style-name="表格119.A2" office:value-type="string">
            <text:p text:style-name="P248">績效分數</text:p>
          </table:table-cell>
          <table:table-cell table:style-name="表格119.F2" table:number-columns-spanned="5" office:value-type="string">
            <text:p text:style-name="P295"><text:span text:style-name="T74">原始分數</text:span><text:span text:style-name="T72">100</text:span><text:span text:style-name="T74">分（權分</text:span><text:span text:style-name="T72">5</text:span><text:span text:style-name="T74">分）</text:span></text:p>
          </table:table-cell>
          <table:covered-table-cell/>
          <table:covered-table-cell/>
          <table:covered-table-cell/>
          <table:covered-table-cell/>
        </table:table-row>
        <table:table-row table:style-name="表格119.19">
          <table:table-cell table:style-name="表格119.A2" table:number-rows-spanned="5" office:value-type="string">
            <text:list xml:id="list36595653" text:continue-numbering="true" text:style-name="WW8Num41">
              <text:list-item>
                <text:p text:style-name="P312"><text:span text:style-name="T74">藝饗半線文化深耕，發現地方文化之美（</text:span><text:span text:style-name="T72">10%</text:span><text:span text:style-name="T74">）</text:span></text:p>
              </text:list-item>
            </text:list>
          </table:table-cell>
          <table:table-cell table:style-name="表格119.A2" office:value-type="string">
            <text:p text:style-name="P295"><text:span text:style-name="T72">1</text:span><text:span text:style-name="T74">、推動社區總體營造業務（</text:span><text:span text:style-name="T72">2%</text:span><text:span text:style-name="T74">）</text:span></text:p>
          </table:table-cell>
          <table:table-cell table:style-name="表格119.A2" office:value-type="string">
            <text:p text:style-name="P297"><text:span text:style-name="T72">15</text:span><text:span text:style-name="T74">處</text:span></text:p>
          </table:table-cell>
          <table:table-cell table:style-name="表格119.A2" office:value-type="string">
            <text:p text:style-name="P297"><text:span text:style-name="T72">62</text:span><text:span text:style-name="T74">處</text:span></text:p>
          </table:table-cell>
          <table:table-cell table:style-name="表格119.A2" office:value-type="string">
            <text:p text:style-name="P138">413%</text:p>
          </table:table-cell>
          <table:table-cell table:style-name="表格119.F2" office:value-type="string">
            <text:p text:style-name="P397"><text:span text:style-name="T72">1</text:span><text:span text:style-name="T74">、衡量標準：輔導社區數量。</text:span></text:p>
            <text:p text:style-name="P295"><text:span text:style-name="T72">2</text:span><text:span text:style-name="T74">、執行成果：</text:span></text:p>
            <text:p text:style-name="P341"><text:span text:style-name="T74">辦理社區營造點徵選及輔導，以及推動社區總體營造補助，總計補助溪州鄉圳寮社區等</text:span><text:span text:style-name="T72">62</text:span><text:span text:style-name="T74">個社區。</text:span></text:p>
            <text:p text:style-name="P295"><text:span text:style-name="T72">3</text:span><text:span text:style-name="T74">、達成</text:span><text:span text:style-name="T74">度</text:span><text:span text:style-name="T74">：</text:span></text:p>
            <text:p text:style-name="P397"><text:span text:style-name="T72"><text:s text:c="3"/></text:span><text:span text:style-name="T74">達成度</text:span><text:span text:style-name="T72">413%</text:span><text:span text:style-name="T74">，超出原訂目標值。</text:span></text:p>
          </table:table-cell>
        </table:table-row>
        <table:table-row table:style-name="表格119.20">
          <table:covered-table-cell/>
          <table:table-cell table:style-name="表格119.A2" office:value-type="string">
            <text:p text:style-name="P295"><text:span text:style-name="T72">2</text:span><text:span text:style-name="T74">、推動彰化縣地方文化館計畫（</text:span><text:span text:style-name="T72">2%</text:span><text:span text:style-name="T74">）</text:span></text:p>
          </table:table-cell>
          <table:table-cell table:style-name="表格119.A2" office:value-type="string">
            <text:p text:style-name="P297"><text:span text:style-name="T72">80</text:span><text:span text:style-name="T74">場</text:span></text:p>
            <text:p text:style-name="P244">次</text:p>
          </table:table-cell>
          <table:table-cell table:style-name="表格119.A2" office:value-type="string">
            <text:p text:style-name="P296"><text:span text:style-name="T131">100</text:span><text:span text:style-name="T132">場</text:span><text:span text:style-name="T135">次</text:span></text:p>
          </table:table-cell>
          <table:table-cell table:style-name="表格119.A2" office:value-type="string">
            <text:p text:style-name="P280">125%</text:p>
          </table:table-cell>
          <table:table-cell table:style-name="表格119.F2" office:value-type="string">
            <text:p text:style-name="P397"><text:span text:style-name="T72">1</text:span><text:span text:style-name="T74">、衡量標準：辦理活動場次。</text:span></text:p>
            <text:p text:style-name="P295"><text:span text:style-name="T72">2</text:span><text:span text:style-name="T74">、執行成果：</text:span></text:p>
            <text:p text:style-name="P342"><text:span text:style-name="T74">補助各地方文化館於縣內縣外辦理相關藝文活動</text:span><text:span text:style-name="T74">計</text:span><text:span text:style-name="T72">100場。</text:span></text:p>
            <text:p text:style-name="P295"><text:span text:style-name="T72">3</text:span><text:span text:style-name="T74">、達成</text:span><text:span text:style-name="T74">度</text:span><text:span text:style-name="T74">：</text:span></text:p>
            <text:p text:style-name="P342"><text:span text:style-name="T74">達成度</text:span><text:span text:style-name="T72">125%</text:span><text:span text:style-name="T74">，超出原訂目標值。</text:span></text:p>
          </table:table-cell>
        </table:table-row>
        <table:table-row table:style-name="表格119.21">
          <table:covered-table-cell/>
          <table:table-cell table:style-name="表格119.A2" office:value-type="string">
            <text:p text:style-name="P295"><text:span text:style-name="T72">3</text:span><text:span text:style-name="T74">、推廣、策劃辦理各項文化活動（</text:span><text:span text:style-name="T72">2%</text:span><text:span text:style-name="T74">）</text:span></text:p>
          </table:table-cell>
          <table:table-cell table:style-name="表格119.A2" office:value-type="string">
            <text:p text:style-name="P297"><text:span text:style-name="T72">2</text:span><text:span text:style-name="T74">場次</text:span></text:p>
          </table:table-cell>
          <table:table-cell table:style-name="表格119.A2" office:value-type="string">
            <text:p text:style-name="P297"><text:span text:style-name="T72">4</text:span><text:span text:style-name="T74">場次</text:span></text:p>
          </table:table-cell>
          <table:table-cell table:style-name="表格119.A2" office:value-type="string">
            <text:p text:style-name="P297"><text:span text:style-name="T72">2</text:span><text:span text:style-name="T72">00%</text:span></text:p>
          </table:table-cell>
          <table:table-cell table:style-name="表格119.F2" office:value-type="string">
            <text:p text:style-name="P397"><text:span text:style-name="T72">1</text:span><text:span text:style-name="T74">、衡量標準：辦理活動場次。</text:span></text:p>
            <text:p text:style-name="P295"><text:span text:style-name="T72">2</text:span><text:span text:style-name="T74">、執行成果：</text:span></text:p>
            <text:p text:style-name="P341"><text:span text:style-name="T74">辦理「</text:span><text:span text:style-name="T72">2011</text:span><text:span text:style-name="T74">客家桐花祭</text:span><text:span text:style-name="T72">-</text:span><text:span text:style-name="T74">八卦山遊桐趣」、「</text:span><text:span text:style-name="T72">2011</text:span><text:span text:style-name="T74">台灣跑水節」、</text:span><text:span text:style-name="T72">「</text:span><text:span text:style-name="T72">2011</text:span><text:span text:style-name="T74">彰化燈節</text:span><text:span text:style-name="T72">-</text:span><text:span text:style-name="T74">燈排文化季</text:span><text:span text:style-name="T72">」</text:span><text:span text:style-name="T74">及「</text:span><text:span text:style-name="T72">2011</text:span><text:span text:style-name="T74">彰化設計展」活動，以宣揚地方特色文化。</text:span></text:p>
            <text:p text:style-name="P295"><text:span text:style-name="T72">3</text:span><text:span text:style-name="T74">、達成</text:span><text:span text:style-name="T74">度</text:span><text:span text:style-name="T74">：</text:span></text:p>
            <text:p text:style-name="P397"><text:span text:style-name="T72"><text:s text:c="3"/></text:span><text:span text:style-name="T74">達成度</text:span><text:span text:style-name="T72">2</text:span><text:span text:style-name="T72">00%</text:span><text:span text:style-name="T74">，超出原訂目標值。</text:span></text:p>
          </table:table-cell>
        </table:table-row>
        <table:table-row table:style-name="表格119.3">
          <table:covered-table-cell/>
          <table:table-cell table:style-name="表格119.A2" office:value-type="string">
            <text:p text:style-name="P295"><text:span text:style-name="T72">4</text:span><text:span text:style-name="T74">、辦理青少年寒、暑期活動（</text:span><text:span text:style-name="T72">2%</text:span><text:span text:style-name="T74">）</text:span></text:p>
          </table:table-cell>
          <table:table-cell table:style-name="表格119.A2" office:value-type="string">
            <text:p text:style-name="P297"><text:span text:style-name="T72">2</text:span><text:span text:style-name="T74">場次</text:span></text:p>
          </table:table-cell>
          <table:table-cell table:style-name="表格119.A2" office:value-type="string">
            <text:p text:style-name="P297"><text:span text:style-name="T72">2</text:span><text:span text:style-name="T74">場次</text:span></text:p>
          </table:table-cell>
          <table:table-cell table:style-name="表格119.A2" office:value-type="string">
            <text:p text:style-name="P138">100%</text:p>
          </table:table-cell>
          <table:table-cell table:style-name="表格119.F2" office:value-type="string">
            <text:p text:style-name="P397"><text:span text:style-name="T72">1</text:span><text:span text:style-name="T74">、衡量標準：辦理活動場次。</text:span></text:p>
            <text:p text:style-name="P295"><text:span text:style-name="T72">2</text:span><text:span text:style-name="T74">、執行成果：</text:span></text:p>
            <text:p text:style-name="P341"><text:span text:style-name="T74">辦理青少年寒、暑期活動</text:span><text:span text:style-name="T74">各1場。</text:span></text:p>
            <text:p text:style-name="P295"><text:span text:style-name="T72">3</text:span><text:span text:style-name="T74">、達成</text:span><text:span text:style-name="T74">度</text:span><text:span text:style-name="T74">：</text:span></text:p>
            <text:p text:style-name="P341"><text:span text:style-name="T74">達成度</text:span><text:span text:style-name="T72">100%</text:span><text:span text:style-name="T74">，符合原訂目標值。</text:span></text:p>
          </table:table-cell>
        </table:table-row>
        <table:table-row table:style-name="表格119.23">
          <table:covered-table-cell/>
          <table:table-cell table:style-name="表格119.A2" office:value-type="string">
            <text:p text:style-name="P295"><text:span text:style-name="T72">5</text:span><text:span text:style-name="T74">、辦理國際雙年展（</text:span><text:span text:style-name="T72">2%</text:span><text:span text:style-name="T74">）</text:span></text:p>
          </table:table-cell>
          <table:table-cell table:style-name="表格119.A2" office:value-type="string">
            <text:p text:style-name="P297"><text:span text:style-name="T72">1</text:span><text:span text:style-name="T74">場次</text:span></text:p>
          </table:table-cell>
          <table:table-cell table:style-name="表格119.A2" office:value-type="string">
            <text:p text:style-name="P295"><text:span text:style-name="T72">1</text:span><text:span text:style-name="T74">場次</text:span></text:p>
          </table:table-cell>
          <table:table-cell table:style-name="表格119.A2" office:value-type="string">
            <text:p text:style-name="P138">100%</text:p>
          </table:table-cell>
          <table:table-cell table:style-name="表格119.F2" office:value-type="string">
            <text:p text:style-name="P397"><text:span text:style-name="T72">1</text:span><text:span text:style-name="T74">、衡量標準：辦理活動場次。</text:span></text:p>
            <text:p text:style-name="P295"><text:span text:style-name="T72">2</text:span><text:span text:style-name="T74">、執行成果：</text:span></text:p>
            <text:p text:style-name="P341"><text:span text:style-name="T72">2011</text:span><text:span text:style-name="T74">彰化生活工藝國際雙年展自</text:span><text:span text:style-name="T72">100</text:span><text:span text:style-name="T74">年</text:span><text:span text:style-name="T72">9</text:span><text:span text:style-name="T74">月</text:span><text:span text:style-name="T72">17</text:span><text:span text:style-name="T74">日至</text:span><text:span text:style-name="T72">12</text:span><text:span text:style-name="T74">月</text:span><text:span text:style-name="T72">4</text:span><text:span text:style-name="T74">日於福興穀倉、鹿港藝文館、鹿港圖書藝文中心展出。</text:span></text:p>
            <text:p text:style-name="P295"><text:span text:style-name="T72">3</text:span><text:span text:style-name="T74">、達成</text:span><text:span text:style-name="T74">度</text:span><text:span text:style-name="T74">：</text:span></text:p>
            <text:p text:style-name="P341"><text:span text:style-name="T74">達成度</text:span><text:span text:style-name="T72">100%</text:span><text:span text:style-name="T74">，符合原訂目標值。</text:span></text:p>
          </table:table-cell>
        </table:table-row>
        <table:table-row table:style-name="表格119.1">
          <table:table-cell table:style-name="表格119.A2" office:value-type="string">
            <text:p text:style-name="P248">績效分數</text:p>
          </table:table-cell>
          <table:table-cell table:style-name="表格119.F2" table:number-columns-spanned="5" office:value-type="string">
            <text:p text:style-name="P295"><text:span text:style-name="T74">原始分數</text:span><text:span text:style-name="T72">100</text:span><text:span text:style-name="T74">分（權分</text:span><text:span text:style-name="T72">10</text:span><text:span text:style-name="T74">分）</text:span></text:p>
          </table:table-cell>
          <table:covered-table-cell/>
          <table:covered-table-cell/>
          <table:covered-table-cell/>
          <table:covered-table-cell/>
        </table:table-row>
      </table:table>
      <text:p text:style-name="P285"><text:span text:style-name="T64">（二）人力面向策略績效目標（權數為</text:span><text:span text:style-name="T61">15%</text:span><text:span text:style-name="T64">）</text:span></text:p>
      <table:table table:name="表格120" table:style-name="表格120">
        <table:table-column table:style-name="表格120.A"/>
        <table:table-column table:style-name="表格120.B"/>
        <table:table-column table:style-name="表格120.C" table:number-columns-repeated="2"/>
        <table:table-column table:style-name="表格120.E"/>
        <table:table-column table:style-name="表格120.F"/>
        <table:table-header-rows>
          <table:table-row table:style-name="表格120.1">
            <table:table-cell table:style-name="表格120.A1" office:value-type="string">
              <text:p text:style-name="P246">策略績效目標</text:p>
            </table:table-cell>
            <table:table-cell table:style-name="表格120.A1" office:value-type="string">
              <text:p text:style-name="P244">衡量指標</text:p>
            </table:table-cell>
            <table:table-cell table:style-name="表格120.A1" office:value-type="string">
              <text:p text:style-name="P244">原訂</text:p>
              <text:p text:style-name="P244">目標值</text:p>
            </table:table-cell>
            <table:table-cell table:style-name="表格120.A1" office:value-type="string">
              <text:p text:style-name="P244">達成</text:p>
              <text:p text:style-name="P244">目標值</text:p>
            </table:table-cell>
            <table:table-cell table:style-name="表格120.A1" office:value-type="string">
              <text:p text:style-name="P244">達成度</text:p>
            </table:table-cell>
            <table:table-cell table:style-name="表格120.F1" office:value-type="string">
              <text:p text:style-name="P244">績效衡量暨達成情形分析</text:p>
            </table:table-cell>
          </table:table-row>
        </table:table-header-rows>
        <table:table-row table:style-name="表格120.1">
          <table:table-cell table:style-name="表格120.A2" office:value-type="string">
            <text:list xml:id="list3414726666074451955" text:style-name="WW8Num46">
              <text:list-item>
                <text:p text:style-name="P313"><text:span text:style-name="T74">控管編制員額（</text:span><text:span text:style-name="T72">2%</text:span><text:span text:style-name="T74">）</text:span></text:p>
              </text:list-item>
            </text:list>
          </table:table-cell>
          <table:table-cell table:style-name="表格120.A2" office:value-type="string">
            <text:p text:style-name="P295"><text:span text:style-name="T74">機關編制員額成長率（</text:span><text:span text:style-name="T72">2%</text:span><text:span text:style-name="T74">）</text:span></text:p>
          </table:table-cell>
          <table:table-cell table:style-name="表格120.A2" office:value-type="string">
            <text:p text:style-name="P138">0%</text:p>
          </table:table-cell>
          <table:table-cell table:style-name="表格120.A2" office:value-type="string">
            <text:p text:style-name="P138">7.5%</text:p>
          </table:table-cell>
          <table:table-cell table:style-name="表格120.A2" office:value-type="string">
            <text:p text:style-name="P138">50%</text:p>
          </table:table-cell>
          <table:table-cell table:style-name="表格120.F2" office:value-type="string">
            <text:p text:style-name="P506"><text:span text:style-name="T72">1</text:span><text:span text:style-name="T74">、衡量標準：</text:span><text:span text:style-name="T72">(</text:span><text:span text:style-name="T74">本年度編制員額－上年度編制員額</text:span><text:span text:style-name="T72">)/</text:span><text:span text:style-name="T74">上年度編制員額</text:span><text:span text:style-name="T72">×100%</text:span></text:p>
            <text:p text:style-name="P750"><text:span text:style-name="T72">1.</text:span><text:span text:style-name="T74">數值≦</text:span><text:span text:style-name="T72">0%</text:span><text:span text:style-name="T74">時，核給</text:span><text:span text:style-name="T72">2 </text:span><text:span text:style-name="T74">分。</text:span></text:p>
            <text:p text:style-name="P750"><text:span text:style-name="T72">2.0%</text:span><text:span text:style-name="T74">＜數值≦</text:span><text:span text:style-name="T72">5%</text:span><text:span text:style-name="T74">時，核給</text:span><text:span text:style-name="T72">1.5</text:span><text:span text:style-name="T74">分。</text:span></text:p>
            <text:p text:style-name="P750"><text:span text:style-name="T72">3.5%</text:span><text:span text:style-name="T74">＜數值≦</text:span><text:span text:style-name="T72">10%</text:span><text:span text:style-name="T74">時，核給</text:span><text:span text:style-name="T72">1</text:span><text:span text:style-name="T74">分。</text:span></text:p>
            <text:p text:style-name="P735"><text:span text:style-name="T72">4.</text:span><text:span text:style-name="T74">數值＞</text:span><text:span text:style-name="T72">10%</text:span><text:span text:style-name="T74">時，核給</text:span><text:span text:style-name="T72">0</text:span><text:span text:style-name="T74">分。</text:span></text:p>
            <text:p text:style-name="P295"><text:span text:style-name="T72">2</text:span><text:span text:style-name="T74">、執行成果：</text:span></text:p>
            <text:p text:style-name="P341"><text:span text:style-name="T72">(</text:span><text:span text:style-name="T74">本年度編制員額</text:span><text:span text:style-name="T72">57-</text:span><text:span text:style-name="T74">上年度編制員額</text:span><text:span text:style-name="T72">53)/</text:span><text:span text:style-name="T74">上年度編制員額</text:span><text:span text:style-name="T72">53</text:span><text:span text:style-name="T74">ｘ</text:span><text:span text:style-name="T72">100%</text:span><text:span text:style-name="T74">＝</text:span><text:span text:style-name="T72">7.5%</text:span><text:span text:style-name="T74">，核給</text:span><text:span text:style-name="T72">1</text:span><text:span text:style-name="T74">分。</text:span></text:p>
            <text:p text:style-name="P295"><text:span text:style-name="T72">3</text:span><text:span text:style-name="T74">、達成</text:span><text:span text:style-name="T74">度</text:span><text:span text:style-name="T74">：</text:span></text:p>
            <text:p text:style-name="P341"><text:span text:style-name="T74">達成度</text:span><text:span text:style-name="T72">50%</text:span><text:span text:style-name="T74">，未達原訂目標值。</text:span></text:p>
          </table:table-cell>
        </table:table-row>
        <table:table-row table:style-name="表格120.1">
          <table:table-cell table:style-name="表格120.A2" table:number-rows-spanned="2" office:value-type="string">
            <text:list xml:id="list36601901" text:continue-numbering="true" text:style-name="WW8Num46">
              <text:list-item>
                <text:p text:style-name="P313"><text:span text:style-name="T74">約聘僱員額及職等嚴格控管（</text:span><text:span text:style-name="T72">4%</text:span><text:span text:style-name="T74">）</text:span></text:p>
              </text:list-item>
            </text:list>
          </table:table-cell>
          <table:table-cell table:style-name="表格120.A2" office:value-type="string">
            <text:p text:style-name="P295"><text:span text:style-name="T72">1</text:span><text:span text:style-name="T74">、約聘僱員額成長率（</text:span><text:span text:style-name="T72">2%</text:span><text:span text:style-name="T74">）</text:span></text:p>
          </table:table-cell>
          <table:table-cell table:style-name="表格120.A2" office:value-type="string">
            <text:p text:style-name="P138">0%</text:p>
          </table:table-cell>
          <table:table-cell table:style-name="表格120.A2" office:value-type="string">
            <text:p text:style-name="P138">0%</text:p>
          </table:table-cell>
          <table:table-cell table:style-name="表格120.A2" office:value-type="string">
            <text:p text:style-name="P138">100%</text:p>
          </table:table-cell>
          <table:table-cell table:style-name="表格120.F2" office:value-type="string">
            <text:p text:style-name="P506"><text:span text:style-name="T72">1</text:span><text:span text:style-name="T74">、衡量標準：</text:span><text:span text:style-name="T72">(</text:span><text:span text:style-name="T74">本年度以縣款僱用之約聘僱員額總數</text:span><text:span text:style-name="T72">-</text:span><text:span text:style-name="T74">上年度以縣款僱用之約聘僱員額總數</text:span><text:span text:style-name="T72">)/ </text:span><text:span text:style-name="T74">上年度以公務預算及基金僱用之約聘僱員額總數</text:span><text:span text:style-name="T72">×100%</text:span></text:p>
            <text:p text:style-name="P501"><text:span text:style-name="T72">1.</text:span><text:span text:style-name="T74">數值≦</text:span><text:span text:style-name="T72">0%</text:span><text:span text:style-name="T74">時，核給</text:span><text:span text:style-name="T72">2</text:span><text:span text:style-name="T74">分。</text:span></text:p>
            <text:p text:style-name="P501"><text:span text:style-name="T72">2.0%</text:span><text:span text:style-name="T74">＜數值≦</text:span><text:span text:style-name="T72">5%</text:span><text:span text:style-name="T74">時，核給</text:span><text:span text:style-name="T72">1</text:span><text:span text:style-name="T74">分。</text:span></text:p>
            <text:p text:style-name="P751"><text:span text:style-name="T72">3.</text:span><text:span text:style-name="T74">數值＞</text:span><text:span text:style-name="T72">5%</text:span><text:span text:style-name="T74">時，核給</text:span><text:span text:style-name="T72">0</text:span><text:span text:style-name="T74">分。</text:span></text:p>
            <text:p text:style-name="P295"><text:span text:style-name="T72">2</text:span><text:span text:style-name="T74">、執行成果：</text:span></text:p>
            <text:p text:style-name="P341"><text:span text:style-name="T72">(</text:span><text:span text:style-name="T74">本年度以公務預算及基金僱用之約聘僱員額總數</text:span><text:span text:style-name="T72">20</text:span><text:span text:style-name="T74">人</text:span><text:span text:style-name="T72">-</text:span><text:span text:style-name="T74">上年度以公務預算及基金僱用之約聘僱員額總數</text:span><text:span text:style-name="T72">20</text:span><text:span text:style-name="T74">人</text:span><text:span text:style-name="T72">)/</text:span><text:span text:style-name="T74">上年度以公務預算及基金僱用之約聘僱員額總數</text:span><text:span text:style-name="T72">20</text:span><text:span text:style-name="T74">人ｘ</text:span><text:span text:style-name="T72">100%</text:span><text:span text:style-name="T9">≦</text:span><text:span text:style-name="T72">0%</text:span><text:span text:style-name="T74">，未增加約聘僱員額</text:span><text:span text:style-name="T72">0%</text:span><text:span text:style-name="T74">。</text:span><text:span text:style-name="T72">(</text:span><text:span text:style-name="T74">核給</text:span><text:span text:style-name="T72">2</text:span><text:soft-page-break/><text:span text:style-name="T74">分</text:span><text:span text:style-name="T72">)</text:span></text:p>
            <text:p text:style-name="P295"><text:span text:style-name="T72">3</text:span><text:span text:style-name="T74">、達成</text:span><text:span text:style-name="T74">度</text:span><text:span text:style-name="T74">：</text:span></text:p>
            <text:p text:style-name="P341"><text:span text:style-name="T74">達成度</text:span><text:span text:style-name="T72">100%</text:span><text:span text:style-name="T74">，符合原訂目標值。</text:span></text:p>
          </table:table-cell>
        </table:table-row>
        <table:table-row table:style-name="表格120.1">
          <table:covered-table-cell/>
          <table:table-cell table:style-name="表格120.A2" office:value-type="string">
            <text:p text:style-name="P295"><text:span text:style-name="T72">2</text:span><text:span text:style-name="T74">、約聘僱核定職等變化率（</text:span><text:span text:style-name="T72">2%</text:span><text:span text:style-name="T74">）</text:span></text:p>
          </table:table-cell>
          <table:table-cell table:style-name="表格120.A2" office:value-type="string">
            <text:p text:style-name="P138">0%</text:p>
          </table:table-cell>
          <table:table-cell table:style-name="表格120.A2" office:value-type="string">
            <text:p text:style-name="P138">0%</text:p>
          </table:table-cell>
          <table:table-cell table:style-name="表格120.A2" office:value-type="string">
            <text:p text:style-name="P138">100%</text:p>
          </table:table-cell>
          <table:table-cell table:style-name="表格120.F2" office:value-type="string">
            <text:p text:style-name="P506"><text:span text:style-name="T72">1</text:span><text:span text:style-name="T74">、衡量標準：</text:span><text:span text:style-name="T72">(</text:span><text:span text:style-name="T74">本年度以現款僱用之約聘僱員額涉提高職等人數</text:span><text:span text:style-name="T72">)/ </text:span><text:span text:style-name="T74">上年度以縣款僱用之約聘僱員額總數ｘ</text:span><text:span text:style-name="T72">100%</text:span></text:p>
            <text:p text:style-name="P683"><text:span text:style-name="T72">1.</text:span><text:span text:style-name="T74">數值≦</text:span><text:span text:style-name="T72">0%</text:span><text:span text:style-name="T74">時，核給</text:span><text:span text:style-name="T72">2</text:span><text:span text:style-name="T74">分。</text:span></text:p>
            <text:p text:style-name="P683"><text:span text:style-name="T72">2.0%</text:span><text:span text:style-name="T74">＜數值≦</text:span><text:span text:style-name="T72">5%</text:span><text:span text:style-name="T74">時，核給</text:span><text:span text:style-name="T72">1</text:span><text:span text:style-name="T74">分。</text:span></text:p>
            <text:p text:style-name="P684"><text:span text:style-name="T72">3.</text:span><text:span text:style-name="T74">數值＞</text:span><text:span text:style-name="T72">5%</text:span><text:span text:style-name="T74">時，核給</text:span><text:span text:style-name="T72">0</text:span><text:span text:style-name="T74">分。</text:span></text:p>
            <text:p text:style-name="P295"><text:span text:style-name="T72">2</text:span><text:span text:style-name="T74">、執行成果：</text:span></text:p>
            <text:p text:style-name="P341"><text:span text:style-name="T72">(</text:span><text:span text:style-name="T74">本年度以公務預算及基金僱用之約聘僱員額涉提高職等人數</text:span><text:span text:style-name="T72">0</text:span><text:span text:style-name="T74">人</text:span><text:span text:style-name="T72">)/ </text:span><text:span text:style-name="T74">上年度以公務預算及基金僱用之約聘僱員額總數</text:span><text:span text:style-name="T72">20</text:span><text:span text:style-name="T74">人ｘ</text:span><text:span text:style-name="T72">100%</text:span><text:span text:style-name="T74">數值</text:span><text:span text:style-name="T9">≦</text:span><text:span text:style-name="T72">0%</text:span><text:span text:style-name="T74">，無提高約聘僱職等人數</text:span><text:span text:style-name="T72">0%</text:span><text:span text:style-name="T74">。</text:span><text:span text:style-name="T72">(</text:span><text:span text:style-name="T74">核給</text:span><text:span text:style-name="T72">2</text:span><text:span text:style-name="T74">分</text:span><text:span text:style-name="T72">)</text:span></text:p>
            <text:p text:style-name="P295"><text:span text:style-name="T72">3</text:span><text:span text:style-name="T74">、達成</text:span><text:span text:style-name="T74">度</text:span><text:span text:style-name="T74">：</text:span></text:p>
            <text:p text:style-name="P341"><text:span text:style-name="T74">達成度</text:span><text:span text:style-name="T72">100%</text:span><text:span text:style-name="T74">，符合原訂目標值。</text:span></text:p>
          </table:table-cell>
        </table:table-row>
        <table:table-row table:style-name="表格120.1">
          <table:table-cell table:style-name="表格120.A2" office:value-type="string">
            <text:p text:style-name="P248">績效分數</text:p>
          </table:table-cell>
          <table:table-cell table:style-name="表格120.F2" table:number-columns-spanned="5" office:value-type="string">
            <text:p text:style-name="P295"><text:span text:style-name="T74">原始分數</text:span><text:span text:style-name="T72">100</text:span><text:span text:style-name="T74">分（權分</text:span><text:span text:style-name="T72">4</text:span><text:span text:style-name="T74">分）</text:span></text:p>
          </table:table-cell>
          <table:covered-table-cell/>
          <table:covered-table-cell/>
          <table:covered-table-cell/>
          <table:covered-table-cell/>
        </table:table-row>
        <table:table-row table:style-name="表格120.1">
          <table:table-cell table:style-name="表格120.A2" office:value-type="string">
            <text:list xml:id="list36595444" text:continue-numbering="true" text:style-name="WW8Num46">
              <text:list-item>
                <text:p text:style-name="P313"><text:span text:style-name="T74">推動公務人員終身學習（</text:span><text:span text:style-name="T72">9%</text:span><text:span text:style-name="T74">）</text:span></text:p>
              </text:list-item>
            </text:list>
          </table:table-cell>
          <table:table-cell table:style-name="表格120.A2" office:value-type="string">
            <text:p text:style-name="P295"><text:span text:style-name="T74">平均終身學習時數（</text:span><text:span text:style-name="T72">9%</text:span><text:span text:style-name="T74">）</text:span></text:p>
          </table:table-cell>
          <table:table-cell table:style-name="表格120.A2" office:value-type="string">
            <text:p text:style-name="P297"><text:span text:style-name="T72">40</text:span><text:span text:style-name="T74">小時</text:span></text:p>
          </table:table-cell>
          <table:table-cell table:style-name="表格120.A2" office:value-type="string">
            <text:p text:style-name="P138">156</text:p>
            <text:p text:style-name="P244">小時</text:p>
          </table:table-cell>
          <table:table-cell table:style-name="表格120.A2" office:value-type="string">
            <text:p text:style-name="P138">390%</text:p>
          </table:table-cell>
          <table:table-cell table:style-name="表格120.F2" office:value-type="string">
            <text:p text:style-name="P397"><text:span text:style-name="T72">1</text:span><text:span text:style-name="T74">、衡量標準：本年度單位平均終身學習時數至少應達</text:span><text:span text:style-name="T72">40</text:span><text:span text:style-name="T74">小時</text:span><text:span text:style-name="T72">(</text:span><text:span text:style-name="T74">其中包含數位學習至少</text:span><text:span text:style-name="T72">5</text:span><text:span text:style-name="T74">小時，與業務相關之學習</text:span><text:span text:style-name="T72">20</text:span><text:span text:style-name="T74">小時</text:span><text:span text:style-name="T72">)</text:span><text:span text:style-name="T74">。</text:span></text:p>
            <text:p text:style-name="P512"><text:span text:style-name="T72">1.</text:span><text:span text:style-name="T74">單位平均終身學習時數</text:span><text:span text:style-name="T72">40</text:span><text:span text:style-name="T74">小時以上，核給</text:span><text:span text:style-name="T72">9</text:span><text:span text:style-name="T74">分。</text:span></text:p>
            <text:p text:style-name="P512"><text:span text:style-name="T72">2.</text:span><text:span text:style-name="T74">單位平均終身學習時數</text:span><text:span text:style-name="T72">35-39</text:span><text:span text:style-name="T74">小時，核給</text:span><text:span text:style-name="T72">8</text:span><text:span text:style-name="T74">分。</text:span></text:p>
            <text:p text:style-name="P512"><text:span text:style-name="T72">3.</text:span><text:span text:style-name="T74">單位平均終身學習時數</text:span><text:span text:style-name="T72">30-34</text:span><text:span text:style-name="T74">小時，核給</text:span><text:span text:style-name="T72">7</text:span><text:span text:style-name="T74">分。</text:span></text:p>
            <text:p text:style-name="P512"><text:span text:style-name="T72">4.</text:span><text:span text:style-name="T74">單位平均終身學習</text:span><text:soft-page-break/><text:span text:style-name="T74">時數小時</text:span><text:span text:style-name="T72">25-29</text:span><text:span text:style-name="T74">小時，核給</text:span><text:span text:style-name="T72">6</text:span><text:span text:style-name="T74">分。</text:span></text:p>
            <text:p text:style-name="P512"><text:span text:style-name="T72">5.</text:span><text:span text:style-name="T74">單位平均終身學習時數小時</text:span><text:span text:style-name="T72">20-24</text:span><text:span text:style-name="T74">小時，核給</text:span><text:span text:style-name="T72">5</text:span><text:span text:style-name="T74">分。</text:span></text:p>
            <text:p text:style-name="P512"><text:span text:style-name="T72">6.</text:span><text:span text:style-name="T74">單位平均終身學習時數</text:span><text:span text:style-name="T72">15-19</text:span><text:span text:style-name="T74">小時，核給</text:span><text:span text:style-name="T72">4</text:span><text:span text:style-name="T74">分。</text:span></text:p>
            <text:p text:style-name="P512"><text:span text:style-name="T72">7.</text:span><text:span text:style-name="T74">單位平均終身學習時數</text:span><text:span text:style-name="T72">10-14</text:span><text:span text:style-name="T74">小時，核給</text:span><text:span text:style-name="T72">3</text:span><text:span text:style-name="T74">分。</text:span></text:p>
            <text:p text:style-name="P512"><text:span text:style-name="T72">8.</text:span><text:span text:style-name="T74">單位平均終身學習時數</text:span><text:span text:style-name="T72">5-9</text:span><text:span text:style-name="T74">小時，核給</text:span><text:span text:style-name="T72">2</text:span><text:span text:style-name="T74">分。</text:span></text:p>
            <text:p text:style-name="P513"><text:span text:style-name="T72">9.</text:span><text:span text:style-name="T74">單位平均終身學習時數未達</text:span><text:span text:style-name="T72">5</text:span><text:span text:style-name="T74">小時，核給</text:span><text:span text:style-name="T72">1</text:span><text:span text:style-name="T74">分。</text:span></text:p>
            <text:p text:style-name="P295"><text:span text:style-name="T72">2</text:span><text:span text:style-name="T74">、執行成果：</text:span></text:p>
            <text:p text:style-name="P341"><text:span text:style-name="T74">本年度單位平均終身學習時數達</text:span><text:span text:style-name="T72">156</text:span><text:span text:style-name="T74">小時</text:span><text:span text:style-name="T72">(</text:span><text:span text:style-name="T74">其中包含數位學習</text:span><text:span text:style-name="T72">52</text:span><text:span text:style-name="T74">小時，與業務相關之學習</text:span><text:span text:style-name="T72">104</text:span><text:span text:style-name="T74">小時</text:span><text:span text:style-name="T72">)</text:span><text:span text:style-name="T74">，核給</text:span><text:span text:style-name="T72">9</text:span><text:span text:style-name="T74">分。</text:span></text:p>
            <text:p text:style-name="P397"><text:span text:style-name="T72">3</text:span><text:span text:style-name="T74">、達成</text:span><text:span text:style-name="T74">度</text:span><text:span text:style-name="T74">：</text:span></text:p>
            <text:p text:style-name="P341"><text:span text:style-name="T74">達成度</text:span><text:span text:style-name="T72">390%</text:span><text:span text:style-name="T74">，超出原訂目標值。</text:span></text:p>
          </table:table-cell>
        </table:table-row>
        <table:table-row table:style-name="表格120.1">
          <table:table-cell table:style-name="表格120.A2" office:value-type="string">
            <text:p text:style-name="P248">績效分數</text:p>
          </table:table-cell>
          <table:table-cell table:style-name="表格120.F2" table:number-columns-spanned="5" office:value-type="string">
            <text:p text:style-name="P295"><text:span text:style-name="T74">原始分數</text:span><text:span text:style-name="T72">100</text:span><text:span text:style-name="T74">分（權分</text:span><text:span text:style-name="T72">9</text:span><text:span text:style-name="T74">分）</text:span></text:p>
          </table:table-cell>
          <table:covered-table-cell/>
          <table:covered-table-cell/>
          <table:covered-table-cell/>
          <table:covered-table-cell/>
        </table:table-row>
      </table:table>
      <text:p text:style-name="P295"><text:span text:style-name="T64">（三）經費面向策略績效目標（權數為</text:span><text:span text:style-name="T61">15%</text:span><text:span text:style-name="T64">）</text:span></text:p>
      <table:table table:name="表格121" table:style-name="表格121">
        <table:table-column table:style-name="表格121.A"/>
        <table:table-column table:style-name="表格121.B"/>
        <table:table-column table:style-name="表格121.C" table:number-columns-repeated="2"/>
        <table:table-column table:style-name="表格121.E"/>
        <table:table-column table:style-name="表格121.F"/>
        <table:table-header-rows>
          <table:table-row table:style-name="表格121.1">
            <table:table-cell table:style-name="表格121.A1" office:value-type="string">
              <text:p text:style-name="P246">策略績效目標</text:p>
            </table:table-cell>
            <table:table-cell table:style-name="表格121.A1" office:value-type="string">
              <text:p text:style-name="P244">衡量指標</text:p>
            </table:table-cell>
            <table:table-cell table:style-name="表格121.A1" office:value-type="string">
              <text:p text:style-name="P244">原訂</text:p>
              <text:p text:style-name="P244">目標值</text:p>
            </table:table-cell>
            <table:table-cell table:style-name="表格121.A1" office:value-type="string">
              <text:p text:style-name="P244">達成</text:p>
              <text:p text:style-name="P244">目標值</text:p>
            </table:table-cell>
            <table:table-cell table:style-name="表格121.A1" office:value-type="string">
              <text:p text:style-name="P244">達成度</text:p>
            </table:table-cell>
            <table:table-cell table:style-name="表格121.F1" office:value-type="string">
              <text:p text:style-name="P244">績效衡量暨達成情形分析</text:p>
            </table:table-cell>
          </table:table-row>
        </table:table-header-rows>
        <table:table-row table:style-name="表格121.1">
          <table:table-cell table:style-name="表格121.A2" office:value-type="string">
            <text:list xml:id="list6799972037075731062" text:style-name="WW8Num62">
              <text:list-item>
                <text:p text:style-name="P314"><text:span text:style-name="T74">節約政府支出，邁向財政收支平衡（</text:span><text:span text:style-name="T72">15%</text:span><text:span text:style-name="T74">）</text:span></text:p>
              </text:list-item>
            </text:list>
          </table:table-cell>
          <table:table-cell table:style-name="表格121.A2" office:value-type="string">
            <text:p text:style-name="P295"><text:span text:style-name="T74">各單位當年度經常門經費賸餘數（不含人事費）與預算數（不含人事費）百分比（</text:span><text:span text:style-name="T72">15%</text:span><text:span text:style-name="T74">）</text:span></text:p>
          </table:table-cell>
          <table:table-cell table:style-name="表格121.A2" office:value-type="string">
            <text:p text:style-name="P138">2%</text:p>
          </table:table-cell>
          <table:table-cell table:style-name="表格121.A2" office:value-type="string">
            <text:p text:style-name="P138">7.86%</text:p>
          </table:table-cell>
          <table:table-cell table:style-name="表格121.A2" office:value-type="string">
            <text:p text:style-name="P138">393%</text:p>
          </table:table-cell>
          <table:table-cell table:style-name="表格121.F2" office:value-type="string">
            <text:p text:style-name="P397"><text:span text:style-name="T72">1</text:span><text:span text:style-name="T74">、衡量標準：【經常門預算數</text:span><text:span text:style-name="T72">(</text:span><text:span text:style-name="T74">不含人事費</text:span><text:span text:style-name="T72">)</text:span><text:span text:style-name="T74">－經常門決算數（不含人事費）】</text:span><text:span text:style-name="T72">/</text:span><text:span text:style-name="T74">經常門預算數（不含人事費）※決算數＝實支數＋保留數計算方式如下：</text:span></text:p>
            <text:p text:style-name="P1093"><text:span text:style-name="T72">1.</text:span><text:span text:style-name="T74">節餘率達</text:span><text:span text:style-name="T72">2</text:span><text:span text:style-name="T74">﹪以上者，</text:span><text:span text:style-name="T72">100</text:span><text:span text:style-name="T74">分。</text:span></text:p>
            <text:p text:style-name="P467"><text:span text:style-name="T72">2.</text:span><text:span text:style-name="T74">節餘率未達</text:span><text:span text:style-name="T72"> 2</text:span><text:span text:style-name="T74">﹪者，</text:span><text:span text:style-name="T72"> </text:span></text:p>
            <text:p text:style-name="P1094"><text:span text:style-name="T74">　</text:span><text:span text:style-name="T72">90</text:span><text:span text:style-name="T74">分。</text:span></text:p>
            <text:p text:style-name="P1093"><text:span text:style-name="T72">3.</text:span><text:span text:style-name="T74">節餘率未達</text:span><text:span text:style-name="T72">1.5</text:span><text:span text:style-name="T74">﹪者，</text:span><text:span text:style-name="T72">80</text:span><text:span text:style-name="T74">分。</text:span></text:p>
            <text:p text:style-name="P1095"><text:soft-page-break/><text:span text:style-name="T72">4.</text:span><text:span text:style-name="T74">節餘率未達</text:span><text:span text:style-name="T72">1</text:span><text:span text:style-name="T74">﹪者，</text:span><text:span text:style-name="T72"> 70</text:span><text:span text:style-name="T74">分。</text:span></text:p>
            <text:p text:style-name="P1092"><text:span text:style-name="T72">5.</text:span><text:span text:style-name="T74">節餘率未達</text:span><text:span text:style-name="T72">0.5</text:span><text:span text:style-name="T74">﹪者，</text:span><text:span text:style-name="T72">60</text:span><text:span text:style-name="T74">分。</text:span></text:p>
            <text:p text:style-name="P295"><text:span text:style-name="T72">2</text:span><text:span text:style-name="T74">、執行成果：</text:span></text:p>
            <text:p text:style-name="P443"><text:span text:style-name="T74">經費節餘率為</text:span><text:span text:style-name="T72">7.86%</text:span><text:span text:style-name="T72">。</text:span></text:p>
            <text:p text:style-name="P295"><text:span text:style-name="T72">3</text:span><text:span text:style-name="T74">、達成</text:span><text:span text:style-name="T74">度</text:span><text:span text:style-name="T74">：</text:span></text:p>
            <text:p text:style-name="P381"><text:s text:c="3"/>達成度393%，超出原訂目標值。</text:p>
          </table:table-cell>
        </table:table-row>
        <table:table-row table:style-name="表格121.1">
          <table:table-cell table:style-name="表格121.A2" office:value-type="string">
            <text:p text:style-name="P248">績效分數</text:p>
          </table:table-cell>
          <table:table-cell table:style-name="表格121.F2" table:number-columns-spanned="5" office:value-type="string">
            <text:p text:style-name="P295"><text:span text:style-name="T74">原始分數</text:span><text:span text:style-name="T72">100</text:span><text:span text:style-name="T74">分（權分</text:span><text:span text:style-name="T72">15</text:span><text:span text:style-name="T74">分）</text:span></text:p>
          </table:table-cell>
          <table:covered-table-cell/>
          <table:covered-table-cell/>
          <table:covered-table-cell/>
          <table:covered-table-cell/>
        </table:table-row>
      </table:table>
      <text:p text:style-name="P133"/>
      <text:p text:style-name="P527">參、未達項目目標檢討</text:p>
      <table:table table:name="表格122" table:style-name="表格122">
        <table:table-column table:style-name="表格122.A"/>
        <table:table-column table:style-name="表格122.B"/>
        <table:table-column table:style-name="表格122.C" table:number-columns-repeated="2"/>
        <table:table-column table:style-name="表格122.E"/>
        <table:table-header-rows>
          <table:table-row table:style-name="表格122.1">
            <table:table-cell table:style-name="表格122.A1" office:value-type="string">
              <text:p text:style-name="P242">策略績效目標</text:p>
            </table:table-cell>
            <table:table-cell table:style-name="表格122.A1" office:value-type="string">
              <text:p text:style-name="P244">衡量指標</text:p>
            </table:table-cell>
            <table:table-cell table:style-name="表格122.A1" office:value-type="string">
              <text:p text:style-name="P244">原訂</text:p>
              <text:p text:style-name="P244">目標值</text:p>
            </table:table-cell>
            <table:table-cell table:style-name="表格122.A1" office:value-type="string">
              <text:p text:style-name="P244">達成度</text:p>
              <text:p text:style-name="P244">差異值</text:p>
            </table:table-cell>
            <table:table-cell table:style-name="表格122.E1" office:value-type="string">
              <text:p text:style-name="P244">未達成原因分析暨因應策略</text:p>
            </table:table-cell>
          </table:table-row>
        </table:table-header-rows>
        <table:table-row table:style-name="表格122.2">
          <table:table-cell table:style-name="表格122.A2" office:value-type="string">
            <text:p text:style-name="P295"><text:span text:style-name="T74">控管編制員額（</text:span><text:span text:style-name="T72">2%</text:span><text:span text:style-name="T74">）</text:span></text:p>
          </table:table-cell>
          <table:table-cell table:style-name="表格122.A2" office:value-type="string">
            <text:p text:style-name="P295"><text:span text:style-name="T74">機關編制員額成長率（</text:span><text:span text:style-name="T72">2%</text:span><text:span text:style-name="T74">）</text:span></text:p>
          </table:table-cell>
          <table:table-cell table:style-name="表格122.A2" office:value-type="string">
            <text:p text:style-name="P138">0%</text:p>
          </table:table-cell>
          <table:table-cell table:style-name="表格122.A2" office:value-type="string">
            <text:p text:style-name="P138">-50%</text:p>
          </table:table-cell>
          <table:table-cell table:style-name="表格122.E2" office:value-type="string">
            <text:p text:style-name="P399"><text:span text:style-name="T72">1、本局原編制員額</text:span><text:span text:style-name="T72">5</text:span><text:span text:style-name="T72">3人，自100年</text:span><text:span text:style-name="T72">1</text:span><text:span text:style-name="T72">月</text:span><text:span text:style-name="T72">1</text:span><text:span text:style-name="T72">日起新增員額4人。</text:span></text:p>
            <text:p text:style-name="P399"><text:span text:style-name="T72">2</text:span><text:span text:style-name="T72">、本案係核實考量業務發展需要，本「當增則增、應減則減」原則，並以提報本府專案會議檢討通過。今後仍應配合工作方法與流程之簡化，以最精實的人力投入，達成各項施政及為民服務工作，以提升行政效能。</text:span></text:p>
          </table:table-cell>
        </table:table-row>
      </table:table>
      <text:p text:style-name="P523"/>
      <text:p text:style-name="P527">肆、績效總評</text:p>
      <text:p text:style-name="P252">一、彰化縣文化資產保存與再利用</text:p>
      <text:p text:style-name="P1146"><text:span text:style-name="T122">(</text:span><text:span text:style-name="T126">一</text:span><text:span text:style-name="T122">)</text:span><text:span text:style-name="T126">文化資產先期調查研究計畫</text:span></text:p>
      <text:p text:style-name="P1149"><text:span text:style-name="T126">預定完成</text:span><text:span text:style-name="T122">1</text:span><text:span text:style-name="T126">件，本年度共計辦理「縣定古蹟北斗保甲事務所調查研究暨修護計畫」、「縣定</text:span></text:p>
      <text:p text:style-name="P1151">古蹟原彰化警察署調查研究暨修護計畫」、「彰化縣歷史建築社頭劉氏宗祠芳山堂調查研究</text:p>
      <text:p text:style-name="P1150"><text:span text:style-name="T126">暨修復計畫」等</text:span><text:span text:style-name="T122">3</text:span><text:span text:style-name="T126">件，達成率</text:span><text:span text:style-name="T122">300%</text:span><text:span text:style-name="T126">。另有「歷史建築鹿港鶴棲別墅調查研究案」與「縣</text:span></text:p>
      <text:p text:style-name="P1150"><text:span text:style-name="T126">定古蹟彰化鐵路醫院</text:span><text:span text:style-name="T122">(</text:span><text:span text:style-name="T126">原高賓閣</text:span><text:span text:style-name="T122">)</text:span><text:span text:style-name="T126">調查研究」刻正積極執行中，預計</text:span><text:span text:style-name="T122">7</text:span><text:span text:style-name="T126">月完工。</text:span></text:p>
      <text:p text:style-name="P1146"><text:span text:style-name="T122">(二)</text:span><text:span text:style-name="T126">文化資產修復工程或再利用工程之規劃設計</text:span></text:p>
      <text:p text:style-name="P1150"><text:span text:style-name="T126">預定完成</text:span><text:span text:style-name="T122">1</text:span><text:span text:style-name="T126">件，本年度實際完成「彰化縣縣定古蹟彰化南瑤宮修復工程委託規劃設計案」、</text:span></text:p>
      <text:p text:style-name="P1151">「彰化縣歷史建築北斗開基福德祠修復工程規劃設計案」、「北斗中正堂修復暨再利用工程</text:p>
      <text:p text:style-name="P1150"><text:span text:style-name="T126">規劃設計案」等</text:span><text:span text:style-name="T122">3</text:span><text:span text:style-name="T126">件，達成率</text:span><text:span text:style-name="T122">300%</text:span><text:span text:style-name="T126">。另有「彰化縣國定古蹟鹿港龍山寺防災設備規劃設</text:span></text:p>
      <text:p text:style-name="P1151">計」，刻正積極執行中。</text:p>
      <text:p text:style-name="P1146"><text:span text:style-name="T122">(三)</text:span><text:span text:style-name="T126">文化資產修復工程或再利用工程</text:span></text:p>
      <text:p text:style-name="P1152"><text:span text:style-name="T126">預定完成</text:span><text:span text:style-name="T122">1</text:span><text:span text:style-name="T126">件，本年度共計完成辦理「國定古蹟馬興陳宅再利用工程」、「縣定古蹟芬園寶</text:span></text:p>
      <text:p text:style-name="P1153">藏寺緊急修復工程」、「歷史建築二林公學校教職員宿舍群修復暨再利用工程」、「鹿港興安</text:p>
      <text:p text:style-name="P1152"><text:span text:style-name="T126">宮漏水修復工程」與「歷史建築同仁社活化再利用」等</text:span><text:span text:style-name="T122">5</text:span><text:span text:style-name="T126">件，達成率</text:span><text:span text:style-name="T122">500%</text:span><text:span text:style-name="T126">。另有「彰化</text:span></text:p>
      <text:p text:style-name="P1153"><text:soft-page-break/>縣歷史建築北斗開基福德祠修復工程」刻正積極執行中。</text:p>
      <text:p text:style-name="P300"><text:span text:style-name="T85">二、</text:span><text:span text:style-name="T77">發揚保存傳統戲曲，戲曲傳承雅音永存：</text:span></text:p>
      <text:p text:style-name="P1155"><text:span text:style-name="T126">「</text:span><text:span text:style-name="T122">100</text:span><text:span text:style-name="T126">年度傳統音樂戲曲傳習計畫」本年度開辦</text:span><text:span text:style-name="T122">11</text:span><text:span text:style-name="T126">個研習班級，共計招生</text:span><text:span text:style-name="T122">458</text:span><text:span text:style-name="T126">位學員，分別</text:span></text:p>
      <text:p text:style-name="P1156"><text:span text:style-name="T126">於</text:span><text:span text:style-name="T122">8</text:span><text:span text:style-name="T126">月份及</text:span><text:span text:style-name="T122">12</text:span><text:span text:style-name="T126">月份辦理期中、期末成果發表會，並於年底順利結案，達成度</text:span><text:span text:style-name="T122">153%</text:span><text:span text:style-name="T126">。</text:span></text:p>
      <text:p text:style-name="P300"><text:span text:style-name="T85">三、</text:span><text:span text:style-name="T77">推廣視覺表演藝術，加強國際文化交流</text:span></text:p>
      <text:p text:style-name="P1146"><text:span text:style-name="T126">(一)</text:span><text:span text:style-name="T126">彰化縣媽祖遶境活動結合宗教信仰與傳統文化，拓展媽祖信仰之深度與廣度：</text:span></text:p>
      <text:p text:style-name="P1157"><text:span text:style-name="T122">1、</text:span><text:span text:style-name="T126">彰化縣的媽祖宮廟多、信仰圈廣、信徒眾多，媽祖信仰文化是彰化縣重要的無形文化資產，彰化縣政府舉辦「</text:span><text:span text:style-name="T122">2011</text:span><text:span text:style-name="T126">彰化縣媽祖遶境祈福」活動，透過遶境活動展現廟宇組織動員的能力，社區的凝聚力，促進人際交流，而信徒在遶境隨香過程中，也達到撫慰心靈、安定人心、</text:span><text:span text:style-name="T126">提升</text:span><text:span text:style-name="T126">運勢、解除焦慮等心理功能，而遶境過程中神轎隊伍、藝陣表演、民俗技藝等都含有嚴謹禮儀文化，讓民眾隨著媽祖遶境，體會媽祖信仰文化。優質民俗藝陣演出與民俗活動，建構廟會文化新典範，提升民眾藝文欣賞水準，並透過推廣活動，讓小學生與年輕人認識媽祖信仰與文化，同時活絡彰化縣產業經濟發展，增加觀光、旅遊人口，縮短城鄉差距。</text:span></text:p>
      <text:p text:style-name="P1157"><text:span text:style-name="T122">2、</text:span><text:span text:style-name="T122">100</text:span><text:span text:style-name="T126">年度縣府與縣內重要</text:span><text:span text:style-name="T122">11</text:span><text:span text:style-name="T126">間媽祖宮廟，包括彰化市南瑤宮（爐主）、芬園寶藏寺、員林福寧宮、社頭枋橋頭天門宮、田中乾德宮、北斗奠安宮、埤頭合興宮、二林仁和宮及芳苑普天宮、王功福海宮、伸港福安宮等宮廟，聯合辦理「</text:span><text:span text:style-name="T122">2011</text:span><text:span text:style-name="T126">彰化縣媽祖遶境祈福」活動，自</text:span><text:span text:style-name="T122">9</text:span><text:span text:style-name="T126">月</text:span><text:span text:style-name="T122">24</text:span><text:span text:style-name="T126">日起陸續展開「媽祖信仰學術研討會」、「民俗藝陣－獅陣․跳鼓陣大車拼」、「彰化縣媽祖遶境祈福」暨「彰化國際戲曲節」四大主軸活動。另外，更策辦尋訪藝術家寫生作品展、全運媽祖神氣活現千里相繪比賽優勝作品展、彰化縣媽祖遶境祈福青年研習營、全民攻炮城、農工商產業策展、擲筊大賽得大獎、臺灣護聖號玻璃媽祖船巡迴展示等活動，共計百場活動，參與人次約</text:span><text:span text:style-name="T122">10</text:span><text:span text:style-name="T126">萬人，宣傳人次達千萬人次，均達目標，達成度</text:span><text:span text:style-name="T122">100%</text:span><text:span text:style-name="T126">。</text:span></text:p>
      <text:p text:style-name="P1146"><text:span text:style-name="T122">(二)</text:span><text:span text:style-name="T126">建設藝文大縣，引進國際知名表演團體演出</text:span></text:p>
      <text:p text:style-name="P1158"><text:span text:style-name="T122">2</text:span><text:span text:style-name="T126">月</text:span><text:span text:style-name="T122">3</text:span><text:span text:style-name="T126">日</text:span><text:span text:style-name="T122">-2</text:span><text:span text:style-name="T126">月</text:span><text:span text:style-name="T122">13</text:span><text:span text:style-name="T126">日於溪州公園舉辦「</text:span><text:span text:style-name="T122">2012</text:span><text:span text:style-name="T126">花在彰化」邀請墨西哥民俗舞團與國內團體交</text:span></text:p>
      <text:p text:style-name="P1159"><text:span text:style-name="T126">流演出、</text:span><text:span text:style-name="T122">10</text:span><text:span text:style-name="T126">月</text:span><text:span text:style-name="T122">3</text:span><text:span text:style-name="T126">日於彰化縣立體育場辦理德國柏林廣播交響樂團音樂會，對於推廣視覺表</text:span></text:p>
      <text:p text:style-name="P1160">演藝術，加強國際文化交流有極大助益。</text:p>
      <text:p text:style-name="P1146"><text:span text:style-name="T122">(三)</text:span><text:span text:style-name="T126">建設藝文大縣，辦理鄉鎮巡演</text:span></text:p>
      <text:p text:style-name="P300"><text:span text:style-name="T85">四、</text:span><text:span text:style-name="T77">深化本縣人文內涵，落實文化精質生活</text:span><text:span text:style-name="T85">:</text:span></text:p>
      <text:p text:style-name="P1146"><text:span text:style-name="T122">(一)</text:span><text:span text:style-name="T126">充實多元化館藏</text:span></text:p>
      <text:p text:style-name="P1152"><text:span text:style-name="T126">預定全縣增加館藏</text:span><text:span text:style-name="T122">10</text:span><text:span text:style-name="T126">萬冊，為推廣閱讀活動並充實館藏資源，辦理</text:span><text:span text:style-name="T122">100</text:span><text:span text:style-name="T126">年度公共圖書館</text:span></text:p>
      <text:p text:style-name="P1152"><text:span text:style-name="T126">中西文採購案及輔導縣內各館提報教育部補助多元悅讀與館藏充實計畫，</text:span><text:span text:style-name="T122">100</text:span><text:span text:style-name="T126">年度計增加</text:span></text:p>
      <text:p text:style-name="P1152"><text:span text:style-name="T126">館藏為</text:span><text:span text:style-name="T122">18</text:span><text:span text:style-name="T126">萬</text:span><text:span text:style-name="T122">5</text:span><text:span text:style-name="T122">,</text:span><text:span text:style-name="T122">2</text:span><text:span text:style-name="T122">47</text:span><text:span text:style-name="T126">冊，達成率</text:span><text:span text:style-name="T122">158%</text:span><text:span text:style-name="T126">，使縣民隨時都有好書可讀，提升縣民的閱讀風氣。</text:span></text:p>
      <text:p text:style-name="P1146"><text:span text:style-name="T126">(二)</text:span><text:span text:style-name="T126">閱讀推廣活動</text:span></text:p>
      <text:p text:style-name="P1152"><text:span text:style-name="T126">預定辦理</text:span><text:span text:style-name="T122">35</text:span><text:span text:style-name="T126">場次，為推廣閱讀與深耕在地文化，本年度針對縣內各族群，規</text:span><text:span text:style-name="T126">劃</text:span><text:span text:style-name="T126">不同活動</text:span></text:p>
      <text:p text:style-name="P1152"><text:span text:style-name="T126">類型，辦理「</text:span><text:span text:style-name="T122">100</text:span><text:span text:style-name="T126">年度兒童嘉年華活動</text:span><text:span text:style-name="T122">-</text:span><text:span text:style-name="T126">優良圖書展」、「閱讀百年‧書送幸福」活動、</text:span><text:span text:style-name="T122">2011</text:span></text:p>
      <text:p text:style-name="P1152"><text:span text:style-name="T126">文學彰化與大師有約專題講座、寒暑假優良圖書展、全國好書交換、</text:span><text:span text:style-name="T122">BookStart</text:span><text:span text:style-name="T126">閱讀起步</text:span></text:p>
      <text:p text:style-name="P1152"><text:span text:style-name="T126">走活動、圖書館週系列活動、</text:span><text:span text:style-name="T122">2011</text:span><text:span text:style-name="T126">彰化縣「濁水溪詩歌節」活動等各項閱讀推廣活動，總</text:span></text:p>
      <text:p text:style-name="P1152"><text:span text:style-name="T126">計辦理</text:span><text:span text:style-name="T122">100</text:span><text:span text:style-name="T126">場次，達成率</text:span><text:span text:style-name="T122">286%</text:span><text:span text:style-name="T126">。使民眾享受到書香家園的氛圍。</text:span><text:span text:style-name="T122"> </text:span></text:p>
      <text:p text:style-name="P1146"><text:span text:style-name="T122">(三)</text:span><text:span text:style-name="T126">彰顯文學彰化</text:span></text:p>
      <text:p text:style-name="P1152"><text:span text:style-name="T126">預定辦理</text:span><text:span text:style-name="T122">10</text:span><text:span text:style-name="T126">場次，本年度辦理「第</text:span><text:span text:style-name="T122">13</text:span><text:span text:style-name="T126">屆磺溪文學獎暨第</text:span><text:span text:style-name="T122">19</text:span><text:span text:style-name="T126">輯作家作品集」徵文及頒獎</text:span></text:p>
      <text:p text:style-name="P1152"><text:span text:style-name="T126">典禮、「</text:span><text:span text:style-name="T122">100</text:span><text:span text:style-name="T126">年彰化縣兒童暨青少年詩畫創作比賽」；一城一書、百載百詩、濁水溪詩歌節</text:span></text:p>
      <text:p text:style-name="P1153">講座、詩‧酒‧茶‧春－曲水流觴詩賦樂、我在彰化的美好生活體驗徵文、鹿港奇遇記徵</text:p>
      <text:p text:style-name="P1152"><text:soft-page-break/><text:span text:style-name="T126">文、《走讀台灣》旗艦計畫專書成果發表會等總計辦理</text:span><text:span text:style-name="T122">25</text:span><text:span text:style-name="T126">場次。達成率</text:span><text:span text:style-name="T122">250%</text:span><text:span text:style-name="T126">，成功藉由</text:span></text:p>
      <text:p text:style-name="P1153">辦理文學活動，彰顯彰化文學特色。</text:p>
      <text:p text:style-name="P1146"><text:span text:style-name="T122">(四)</text:span><text:span text:style-name="T126">籌設彰化縣立圖書館</text:span></text:p>
      <text:p text:style-name="P1152"><text:span text:style-name="T126">預定</text:span><text:span text:style-name="T122">100</text:span><text:span text:style-name="T126">年度完成規劃設計作業，為提供縣民優質閱讀環境，將文化局整棟大樓空間規劃</text:span></text:p>
      <text:p text:style-name="P1152"><text:span text:style-name="T126">為符合現代化完善機能之縣立圖書館專用，本案之委託規劃設計案於</text:span><text:span text:style-name="T122">2</text:span><text:span text:style-name="T126">月完成委託規劃設</text:span></text:p>
      <text:p text:style-name="P1152"><text:span text:style-name="T126">計，達成率</text:span><text:span text:style-name="T122">100%</text:span><text:span text:style-name="T126">。</text:span></text:p>
      <text:p text:style-name="P1146"><text:span text:style-name="T122">(五)</text:span><text:span text:style-name="T126">假日親子系列活動</text:span></text:p>
      <text:p text:style-name="P1152"><text:span text:style-name="T126">預定辦理</text:span><text:span text:style-name="T122">45</text:span><text:span text:style-name="T126">場次，為提供兒童正當且多元化休閒管道，於每週日辦理美勞、林老師說故</text:span></text:p>
      <text:p text:style-name="P1152"><text:span text:style-name="T126">事計</text:span><text:span text:style-name="T122">40</text:span><text:span text:style-name="T126">場次；於視聽室辦理影片欣賞</text:span><text:span text:style-name="T122">56</text:span><text:span text:style-name="T126">場次；蚊子電影院</text:span><text:span text:style-name="T122">7</text:span><text:span text:style-name="T126">場次；鹿港星光戲院」</text:span><text:span text:style-name="T122">2</text:span><text:span text:style-name="T126">場</text:span></text:p>
      <text:p text:style-name="P1152"><text:span text:style-name="T126">次。總計辦理</text:span><text:span text:style-name="T122">105</text:span><text:span text:style-name="T126">場次，達成率</text:span><text:span text:style-name="T122">233%</text:span><text:span text:style-name="T126">。有助於培養本縣兒童多元化休閒興趣，增進學習</text:span></text:p>
      <text:p text:style-name="P1153">效果。</text:p>
      <text:p text:style-name="P286"><text:span text:style-name="T77">五、</text:span><text:span text:style-name="T77">藝饗半線文化深耕，發現地方文化之美</text:span></text:p>
      <text:p text:style-name="P1146"><text:span text:style-name="T122">(一)</text:span><text:span text:style-name="T126">推動社區總體營造業務</text:span></text:p>
      <text:p text:style-name="P1152"><text:span text:style-name="T128">預定完成</text:span><text:span text:style-name="T124">15</text:span><text:span text:style-name="T128">處社區輔導工作，本年度辦理「社區營造點徵選及輔導辦法」共計徵選</text:span><text:span text:style-name="T124">12</text:span><text:span text:style-name="T128">個</text:span></text:p>
      <text:p text:style-name="P1152"><text:span text:style-name="T128">社區，並辦理「推動社區總體營造補助計畫」共計補助</text:span><text:span text:style-name="T124">50</text:span><text:span text:style-name="T128">個社區，達成率</text:span><text:span text:style-name="T124">413%</text:span><text:span text:style-name="T128">，成功地</text:span></text:p>
      <text:p text:style-name="P1154">透過活動帶動社區居民積極參與公共事務，培養社區共同意識，與民眾分享社區文化生活</text:p>
      <text:p text:style-name="P1154">體驗、創意文化空間、藝術文化產品和社區產業之特色及美好。</text:p>
      <text:p text:style-name="P1146"><text:span text:style-name="T122">(二)</text:span><text:span text:style-name="T126">推動彰化縣地方文化館計畫</text:span></text:p>
      <text:p text:style-name="P1152"><text:span text:style-name="T128">預定完成</text:span><text:span text:style-name="T124">80</text:span><text:span text:style-name="T128">場，本年度於各地方文化館及縣內縣外辦理相關藝文活動，如展覽、表演、研</text:span></text:p>
      <text:p text:style-name="P1152"><text:span text:style-name="T128">習、講座、文化體驗活動共計</text:span><text:span text:style-name="T124">100</text:span><text:span text:style-name="T128">場，達成率</text:span><text:span text:style-name="T124">125%</text:span><text:span text:style-name="T128">，藉由在地方文化館辦理之各項藝文</text:span></text:p>
      <text:p text:style-name="P1154">活動，提升民眾文化素養。</text:p>
      <text:p text:style-name="P1146"><text:span text:style-name="T122">(三)</text:span><text:span text:style-name="T126">推廣、策劃辦理各項文化活動</text:span></text:p>
      <text:p text:style-name="P1152"><text:span text:style-name="T128">預定完成</text:span><text:span text:style-name="T124">2</text:span><text:span text:style-name="T128">場，本年度辦理「</text:span><text:span text:style-name="T124">2011</text:span><text:span text:style-name="T128">彰化燈節</text:span><text:span text:style-name="T124">-</text:span><text:span text:style-name="T128">燈排文化季」、「</text:span><text:span text:style-name="T124">2011</text:span><text:span text:style-name="T128">客家桐花祭</text:span><text:span text:style-name="T124">-</text:span><text:span text:style-name="T128">八卦山遊桐</text:span></text:p>
      <text:p text:style-name="P1152"><text:span text:style-name="T128">趣」、「</text:span><text:span text:style-name="T124">2011</text:span><text:span text:style-name="T128">台灣跑水節」及「</text:span><text:span text:style-name="T124">2011</text:span><text:span text:style-name="T128">彰化設計展」活動共計</text:span><text:span text:style-name="T124">4</text:span><text:span text:style-name="T128">場，達成率</text:span><text:span text:style-name="T124">200%</text:span><text:span text:style-name="T128">，成功藉由</text:span></text:p>
      <text:p text:style-name="P1154">辦理地方特色文化活動，宣揚地方文化特色。</text:p>
      <text:p text:style-name="P1161"><text:span text:style-name="T124"><text:s text:c="2"/></text:span><text:span text:style-name="T124"><text:s/>(四)</text:span><text:span text:style-name="T128">辦理青少年寒、暑期活動</text:span></text:p>
      <text:p text:style-name="P1150"><text:span text:style-name="T128">預定完成</text:span><text:span text:style-name="T124">2</text:span><text:span text:style-name="T128">場，本年度辦理</text:span><text:span text:style-name="T124">(1)</text:span><text:span text:style-name="T128">寒假活動包含</text:span><text:span text:style-name="T124">1</text:span><text:span text:style-name="T128">場開幕活動以及</text:span><text:span text:style-name="T124">5</text:span><text:span text:style-name="T128">梯營隊，希望提供小朋友</text:span></text:p>
      <text:p text:style-name="P1152"><text:span text:style-name="T128">及家長們更多元化的活動可以選擇及參與，藉此培養自己的興趣和才藝，約</text:span><text:span text:style-name="T124">1,000</text:span><text:span text:style-name="T128">名以上</text:span></text:p>
      <text:p text:style-name="P1152"><text:span text:style-name="T128">參與人次之活動效益。</text:span><text:span text:style-name="T124">(2)</text:span><text:span text:style-name="T128">暑假活動包含</text:span><text:span text:style-name="T124">1</text:span><text:span text:style-name="T128">場開幕活動、</text:span><text:span text:style-name="T124">26</text:span><text:span text:style-name="T128">梯暑假營隊、</text:span><text:span text:style-name="T124">5</text:span><text:span text:style-name="T128">項暑期輕鬆學</text:span></text:p>
      <text:p text:style-name="P1152"><text:span text:style-name="T128">研習班、</text:span><text:span text:style-name="T124">4</text:span><text:span text:style-name="T128">條路線</text:span><text:span text:style-name="T124">8</text:span><text:span text:style-name="T128">梯次探索彰化生態與文化之旅等，為期約</text:span><text:span text:style-name="T124">1</text:span><text:span text:style-name="T128">個多月之暑假期間，創造</text:span></text:p>
      <text:p text:style-name="P1152"><text:span text:style-name="T124">5,000</text:span><text:span text:style-name="T128">名以上參與人次之活動效益。共計</text:span><text:span text:style-name="T124">2</text:span><text:span text:style-name="T128">場次活動，達成率</text:span><text:span text:style-name="T124">100%</text:span><text:span text:style-name="T124">。</text:span></text:p>
      <text:p text:style-name="P442"><text:span text:style-name="T72">(</text:span><text:span text:style-name="T72">五)</text:span><text:span text:style-name="T74">辦理國際雙年展</text:span></text:p>
      <text:p text:style-name="P1096"><text:span text:style-name="T74">本年度辦理</text:span><text:span text:style-name="T72">2011</text:span><text:span text:style-name="T74">彰化國際生活工藝雙年展共辦理地方藝術家座談會、說明會各</text:span><text:span text:style-name="T72">1</text:span><text:span text:style-name="T74">場、導覽培訓工作</text:span><text:span text:style-name="T72">32</text:span><text:span text:style-name="T74">小時、生活工藝工坊</text:span><text:span text:style-name="T72">5</text:span><text:span text:style-name="T74">場、生活工藝市集</text:span><text:span text:style-name="T72">5</text:span><text:span text:style-name="T74">場</text:span><text:span text:style-name="T72">100</text:span><text:span text:style-name="T74">攤、國際生活工藝座談會</text:span><text:span text:style-name="T72">2</text:span><text:span text:style-name="T74">場、開幕活動</text:span><text:span text:style-name="T72">1</text:span><text:span text:style-name="T74">場及編印展覽專輯</text:span><text:span text:style-name="T72">2</text:span><text:span text:style-name="T72">,</text:span><text:span text:style-name="T72">000</text:span><text:span text:style-name="T74">冊等活動，推動本縣文化藝術並與國外藝術家進行互動，帶動本縣文化創意產業發展。</text:span></text:p>
      <text:p text:style-name="P143"/>
      <text:p text:style-name="P528">伍、施政成果具體事蹟</text:p>
      <text:p text:style-name="P318"><text:span text:style-name="T113">一、</text:span><text:span text:style-name="T74">圖書資訊管理</text:span></text:p>
      <text:p text:style-name="P604"><text:span text:style-name="T74">辦理各項圖書館利用及文學活動，提高民眾使用圖書館的意願並行銷圖書館的功能與服務，推展彰化縣文學創作風氣，總計約</text:span><text:span text:style-name="T72">295</text:span><text:span text:style-name="T74">場次，</text:span><text:span text:style-name="T72">54</text:span><text:span text:style-name="T74">萬</text:span><text:span text:style-name="T72">7,061</text:span><text:span text:style-name="T74">人次。</text:span></text:p>
      <text:p text:style-name="P462"><text:span text:style-name="T72">(</text:span><text:span text:style-name="T74">一</text:span><text:span text:style-name="T72">)</text:span><text:span text:style-name="T74">文學推廣業務</text:span></text:p>
      <text:p text:style-name="P618"><text:soft-page-break/><text:span text:style-name="T72">1</text:span><text:span text:style-name="T72">、</text:span><text:span text:style-name="T74">第</text:span><text:span text:style-name="T72">13</text:span><text:span text:style-name="T74">屆磺溪文學獎徵文，編印得獎作品專輯及頒獎典禮活動</text:span></text:p>
      <text:p text:style-name="P1099"><text:span text:style-name="T74">收稿件</text:span><text:span text:style-name="T72">220</text:span><text:span text:style-name="T74">件，計評選</text:span><text:span text:style-name="T72">24</text:span><text:span text:style-name="T74">位文學創作獎得主，</text:span><text:span text:style-name="T72">9</text:span><text:span text:style-name="T74">月底編印得獎作品專輯</text:span><text:span text:style-name="T72">1,000</text:span><text:span text:style-name="T74">冊，</text:span><text:span text:style-name="T72">9</text:span><text:span text:style-name="T74">月</text:span><text:span text:style-name="T72">24</text:span><text:span text:style-name="T74">日舉辦頒獎典禮活動，計</text:span><text:span text:style-name="T72">180</text:span><text:span text:style-name="T74">人參與活動。</text:span><text:span text:style-name="T72"> </text:span></text:p>
      <text:p text:style-name="P618"><text:span text:style-name="T72">2</text:span><text:span text:style-name="T72">、</text:span><text:span text:style-name="T74">「</text:span><text:span text:style-name="T72">100</text:span><text:span text:style-name="T74">年兒童暨青少年詩畫創作」比賽作品徵件、巡迴展活動</text:span></text:p>
      <text:p text:style-name="P1099"><text:span text:style-name="T72">100</text:span><text:span text:style-name="T74">年詩作徵件</text:span><text:span text:style-name="T72">1,074</text:span><text:span text:style-name="T74">件；畫作徵件</text:span><text:span text:style-name="T72">450</text:span><text:span text:style-name="T74">件，並分別於文化局及伸港鄉、北斗鎮圖書館辦理巡迴展，參觀人次達</text:span><text:span text:style-name="T72">2,320</text:span><text:span text:style-name="T74">人次；另</text:span><text:span text:style-name="T72">101</text:span><text:span text:style-name="T74">年詩作徵集計收稿件</text:span><text:span text:style-name="T72">496</text:span><text:span text:style-name="T74">件。</text:span></text:p>
      <text:p text:style-name="P618"><text:span text:style-name="T72">3、</text:span><text:span text:style-name="T74">磺溪文學第</text:span><text:span text:style-name="T72">19</text:span><text:span text:style-name="T74">輯作家作品集徵集及作品編印出版</text:span></text:p>
      <text:p text:style-name="P1103"><text:span text:style-name="T74">共徵集</text:span><text:span text:style-name="T72">21</text:span><text:span text:style-name="T74">部，入選</text:span><text:span text:style-name="T72">4</text:span><text:span text:style-name="T74">部，入選作品於</text:span><text:span text:style-name="T72">9</text:span><text:span text:style-name="T74">月編印出版，計</text:span><text:span text:style-name="T72">800</text:span><text:span text:style-name="T74">套。</text:span></text:p>
      <text:p text:style-name="P618"><text:span text:style-name="T72">4、</text:span><text:span text:style-name="T74">「</text:span><text:span text:style-name="T72">2011</text:span><text:span text:style-name="T74">『文學彰化－與大師有約』專題講座」。</text:span></text:p>
      <text:p text:style-name="P1099"><text:span text:style-name="T74">計辦理</text:span><text:span text:style-name="T72">6</text:span><text:span text:style-name="T74">場次，邀請知名作家向陽、顏艾琳、游乾桂、劉克襄、曾陽晴、成英姝等主講，與民眾分享創作及閱讀的美好經驗，愛好文學觀眾擠爆會場，讓文學走入生活</text:span><text:span text:style-name="T74">，</text:span><text:span text:style-name="T74">參與人數約</text:span><text:span text:style-name="T72">1,900</text:span><text:span text:style-name="T74">人次。</text:span></text:p>
      <text:p text:style-name="P618"><text:span text:style-name="T72">5、</text:span><text:span text:style-name="T74">「彰化縣百載百詩」活動</text:span></text:p>
      <text:p text:style-name="P1099"><text:span text:style-name="T72">8</text:span><text:span text:style-name="T74">月</text:span><text:span text:style-name="T72">11</text:span><text:span text:style-name="T74">日於縣府中庭辦理徵集起跑記者會，計收稿件</text:span><text:span text:style-name="T72">570</text:span><text:span text:style-name="T74">件，經評審會議評定，入選</text:span><text:span text:style-name="T72">100</text:span><text:span text:style-name="T74">件作品，於</text:span><text:span text:style-name="T72">10</text:span><text:span text:style-name="T74">月出版得獎作品專輯</text:span><text:span text:style-name="T72">2,000</text:span><text:span text:style-name="T74">冊。於</text:span><text:span text:style-name="T72">10</text:span><text:span text:style-name="T74">月</text:span><text:span text:style-name="T72">15</text:span><text:span text:style-name="T74">日辦理開幕式暨頒獎典禮，並</text:span><text:span text:style-name="T72">10</text:span><text:span text:style-name="T74">月</text:span><text:span text:style-name="T72">12</text:span><text:span text:style-name="T74">日至</text:span><text:span text:style-name="T72">23</text:span><text:span text:style-name="T74">日於文化局辦理百詩書特展。</text:span><text:span text:style-name="T72">11</text:span><text:span text:style-name="T74">月</text:span><text:span text:style-name="T72">27</text:span><text:span text:style-name="T74">日於文化局辦理文學座談會，總計參與人數</text:span><text:span text:style-name="T72">3,100</text:span><text:span text:style-name="T74">人次。</text:span></text:p>
      <text:p text:style-name="P618"><text:span text:style-name="T72">6、</text:span><text:span text:style-name="T74">「</text:span><text:span text:style-name="T72">2011</text:span><text:span text:style-name="T74">濁水溪詩歌節」</text:span></text:p>
      <text:p text:style-name="P1099"><text:span text:style-name="T74">辦理</text:span><text:span text:style-name="T74">4場</text:span><text:span text:style-name="T74">「課本的作家來到彰化系列講座」、</text:span><text:span text:style-name="T72">7</text:span><text:span text:style-name="T74">場「名詩名作詩畫巡迴展」等，計</text:span><text:span text:style-name="T72">5,008</text:span><text:span text:style-name="T74">人次參與。</text:span></text:p>
      <text:p text:style-name="P1105"><text:span text:style-name="T72">7、</text:span><text:span text:style-name="T74">「</text:span><text:span text:style-name="T72">2011</text:span><text:span text:style-name="T74">彰化生活藝術季－美學風尚</text:span><text:span text:style-name="T9">‧</text:span><text:span text:style-name="T74">磺溪春潮」系列活動</text:span><text:span text:style-name="T72">─</text:span><text:span text:style-name="T74">「詩</text:span><text:span text:style-name="T9">‧</text:span><text:span text:style-name="T74">酒</text:span><text:span text:style-name="T9">‧</text:span><text:span text:style-name="T74">茶</text:span><text:span text:style-name="T9">‧</text:span><text:span text:style-name="T74">春－曲水流觴詩賦樂」活動</text:span></text:p>
      <text:p text:style-name="P1099"><text:span text:style-name="T74">於</text:span><text:span text:style-name="T72">4</text:span><text:span text:style-name="T74">月</text:span><text:span text:style-name="T72">2</text:span><text:span text:style-name="T74">日辦理邀請彰化國樂團、頂番國小詩詞童謠吟唱團、彰化縣詩學研究協會、草屯登瀛詩社、北管館閣等傑出團體，至現場作精彩演出外；還備有品茗、賞酒、彈唱、吟詩、揮毫等，吸引了很多民眾前往聆聽、品賞，計</text:span><text:span text:style-name="T72">500</text:span><text:span text:style-name="T74">人次參與。</text:span></text:p>
      <text:p text:style-name="P618"><text:span text:style-name="T72">8、</text:span><text:span text:style-name="T74">「</text:span><text:span text:style-name="T72">2011</text:span><text:span text:style-name="T74">彰化生活藝術季</text:span><text:span text:style-name="T72">-</text:span><text:span text:style-name="T74">我在彰化的美好生活體驗」徵文比賽活動</text:span></text:p>
      <text:p text:style-name="P1099"><text:span text:style-name="T74">於</text:span><text:span text:style-name="T72">3</text:span><text:span text:style-name="T74">月</text:span><text:span text:style-name="T72">15</text:span><text:span text:style-name="T74">日至</text:span><text:span text:style-name="T72">100</text:span><text:span text:style-name="T74">年</text:span><text:span text:style-name="T72">4</text:span><text:span text:style-name="T74">月</text:span><text:span text:style-name="T72">15</text:span><text:span text:style-name="T74">日辦理徵文，參賽件數</text:span><text:span text:style-name="T72">390</text:span><text:span text:style-name="T74">件，共</text:span><text:span text:style-name="T72">50</text:span><text:span text:style-name="T74">人得獎，得獎作品於</text:span><text:span text:style-name="T72">9</text:span><text:span text:style-name="T74">月初編印出版</text:span><text:span text:style-name="T72">1,000</text:span><text:span text:style-name="T74">冊。</text:span></text:p>
      <text:p text:style-name="P618"><text:span text:style-name="T72">9、</text:span><text:span text:style-name="T74">「</text:span><text:span text:style-name="T72">2011</text:span><text:span text:style-name="T74">鹿港傳統化節</text:span><text:span text:style-name="T72">─</text:span><text:span text:style-name="T74">鹿港奇遇記」徵文比賽活動</text:span></text:p>
      <text:p text:style-name="P1099"><text:span text:style-name="T74">於</text:span><text:span text:style-name="T72">5</text:span><text:span text:style-name="T74">月</text:span><text:span text:style-name="T72">30</text:span><text:span text:style-name="T74">日至</text:span><text:span text:style-name="T72">100</text:span><text:span text:style-name="T74">年</text:span><text:span text:style-name="T72">6</text:span><text:span text:style-name="T74">月</text:span><text:span text:style-name="T72">20</text:span><text:span text:style-name="T74">日辦理徵文，分社會組、高中組、國中組、國小高年級組、國小中年級組共</text:span><text:span text:style-name="T72">5</text:span><text:span text:style-name="T74">組，參賽件數</text:span><text:span text:style-name="T72">151</text:span><text:span text:style-name="T74">件，評選</text:span><text:span text:style-name="T72">30</text:span><text:span text:style-name="T74">件優勝作品。</text:span></text:p>
      <text:p text:style-name="P618"><text:span text:style-name="T72">10、</text:span><text:span text:style-name="T74">《走讀台灣》旗艦計畫專書</text:span><text:span text:style-name="T72">100</text:span><text:span text:style-name="T74">年度成果發表會</text:span></text:p>
      <text:p text:style-name="P1099"><text:span text:style-name="T74">鼓勵民眾認識這塊土地所發生的每一個與歷史、文化、產業、藝術人文或自然生態有關的故事，不但編印出版，還製作電子書及網站，讓全世界透過數位閱讀等形式，瞭解台灣之美，將臺灣之美行銷全世界，讓全世界瞭解臺灣豐富多元的歷史文化、藝術人文及自然生態之美</text:span><text:span text:style-name="T74">，</text:span><text:span text:style-name="T74">計</text:span><text:span text:style-name="T72">400</text:span><text:span text:style-name="T74">人次參與。</text:span></text:p>
      <text:p text:style-name="P375"><text:span text:style-name="T72">(</text:span><text:span text:style-name="T74">二</text:span><text:span text:style-name="T72">)</text:span><text:span text:style-name="T74">圖書館推廣服務</text:span></text:p>
      <text:p text:style-name="P1107"><text:span text:style-name="T72">1</text:span><text:span text:style-name="T72">、</text:span><text:span text:style-name="T74">閱讀百年</text:span><text:span text:style-name="T9">‧</text:span><text:span text:style-name="T74">書送幸福計畫案</text:span></text:p>
      <text:p text:style-name="P1099"><text:span text:style-name="T74">分【閱讀領航</text:span><text:span text:style-name="T9">‧</text:span><text:span text:style-name="T74">彰化閱讀季】、【就是愛悅讀，彰化好幸福活動】</text:span><text:span text:style-name="T72">2</text:span><text:span text:style-name="T74">項子計畫辦理，計辦理</text:span><text:span text:style-name="T72">10</text:span><text:span text:style-name="T74">場次講座及</text:span><text:span text:style-name="T72">2</text:span><text:span text:style-name="T74">場次活動，參與人數計</text:span><text:span text:style-name="T72">17</text:span><text:span text:style-name="T74">萬</text:span><text:span text:style-name="T72">6,320</text:span><text:span text:style-name="T74">人次。</text:span></text:p>
      <text:p text:style-name="P1107"><text:span text:style-name="T72">2、</text:span><text:span text:style-name="T74">「學校集體辦理彰化縣公共圖書館借書證申辦」計畫</text:span></text:p>
      <text:p text:style-name="P1099"><text:span text:style-name="T74">總計核發借書證件數為</text:span><text:span text:style-name="T72">4</text:span><text:span text:style-name="T74">萬</text:span><text:span text:style-name="T72">9,383</text:span><text:span text:style-name="T74">件。全校辦證率達</text:span><text:span text:style-name="T72">90%</text:span><text:span text:style-name="T74">以上</text:span><text:span text:style-name="T72">16</text:span><text:span text:style-name="T74">所；</text:span><text:span text:style-name="T72">80%</text:span><text:span text:style-name="T74">以上</text:span><text:span text:style-name="T72">12</text:span><text:span text:style-name="T74">所；</text:span><text:soft-page-break/><text:span text:style-name="T72">70%</text:span><text:span text:style-name="T74">以上</text:span><text:span text:style-name="T72">15</text:span><text:span text:style-name="T74">所；</text:span><text:span text:style-name="T72">60%</text:span><text:span text:style-name="T74">以上</text:span><text:span text:style-name="T72">7</text:span><text:span text:style-name="T74">所。協助人員記功嘉獎達</text:span><text:span text:style-name="T72">2,259</text:span><text:span text:style-name="T74">人次。</text:span></text:p>
      <text:p text:style-name="P1107"><text:span text:style-name="T72">3、</text:span><text:span text:style-name="T74">辦理好書交換活動</text:span></text:p>
      <text:p text:style-name="P1099"><text:span text:style-name="T72">6</text:span><text:span text:style-name="T74">月</text:span><text:span text:style-name="T72">14</text:span><text:span text:style-name="T74">日至</text:span><text:span text:style-name="T72">7</text:span><text:span text:style-name="T74">月</text:span><text:span text:style-name="T72">10</text:span><text:span text:style-name="T74">日辦理「</text:span><text:span text:style-name="T72">100</text:span><text:span text:style-name="T74">年全國好書交換活動」，收書冊數計</text:span><text:span text:style-name="T72">2,014</text:span><text:span text:style-name="T74">冊，收玩具點數計</text:span><text:span text:style-name="T72">740</text:span><text:span text:style-name="T74">點；參加人次計</text:span><text:span text:style-name="T72">233</text:span><text:span text:style-name="T74">人次；</text:span><text:span text:style-name="T72">7</text:span><text:span text:style-name="T74">月</text:span><text:span text:style-name="T72">16</text:span><text:span text:style-name="T74">日辦理換書活動，換書冊數：</text:span><text:span text:style-name="T72">1</text:span><text:span text:style-name="T74">萬</text:span><text:span text:style-name="T72">550</text:span><text:span text:style-name="T74">冊，換玩具點數：</text:span><text:span text:style-name="T72">702</text:span><text:span text:style-name="T74">點；參加人次計</text:span><text:span text:style-name="T72">3,500</text:span><text:span text:style-name="T74">人次。</text:span></text:p>
      <text:p text:style-name="P618"><text:span text:style-name="T72">4、</text:span><text:span text:style-name="T72">2011</text:span><text:span text:style-name="T74">彰化一城一書活動</text:span></text:p>
      <text:p text:style-name="P1099"><text:span text:style-name="T74">本案經縣民票選，計選出</text:span><text:span text:style-name="T72">6</text:span><text:span text:style-name="T74">本適合彰化縣民眾閱讀的圖書。並</text:span><text:span text:style-name="T74">於</text:span><text:span text:style-name="T72">11</text:span><text:span text:style-name="T74">月</text:span><text:span text:style-name="T72">19</text:span><text:span text:style-name="T74">日辦理公布記者會，</text:span><text:span text:style-name="T72">11</text:span><text:span text:style-name="T74">月</text:span><text:span text:style-name="T72">19</text:span><text:span text:style-name="T74">日、</text:span><text:span text:style-name="T72">12</text:span><text:span text:style-name="T74">月</text:span><text:span text:style-name="T72">4</text:span><text:span text:style-name="T74">日辦理專書講座活動，本活動參與人數計</text:span><text:span text:style-name="T72">2</text:span><text:span text:style-name="T74">萬</text:span><text:span text:style-name="T72">1,157</text:span><text:span text:style-name="T74">人次。</text:span></text:p>
      <text:p text:style-name="P618"><text:span text:style-name="T72">5、</text:span><text:span text:style-name="T74">「圖書館週暨多元閱讀成果展」活動</text:span></text:p>
      <text:p text:style-name="P1099"><text:span text:style-name="T74">辦理開幕活動並於活動期間辦理公共圖書館多元閱讀相關活動成果展、「海峽影像展」、說故事手偶劇、專題講座、讀書會帶領人培訓、主題書展、快樂影片欣賞等。參與人數達</text:span><text:span text:style-name="T72">2</text:span><text:span text:style-name="T74">萬</text:span><text:span text:style-name="T72">3,713</text:span><text:span text:style-name="T74">人次。</text:span></text:p>
      <text:p text:style-name="P618"><text:span text:style-name="T72">6、</text:span><text:span text:style-name="T74">優良圖書展</text:span></text:p>
      <text:p text:style-name="P1103"><text:span text:style-name="T74">於寒、暑假各辦理</text:span><text:span text:style-name="T72">1</text:span><text:span text:style-name="T74">場次優良書展，參與人數計</text:span><text:span text:style-name="T72">1</text:span><text:span text:style-name="T74">萬</text:span><text:span text:style-name="T72">1,445</text:span><text:span text:style-name="T74">人次。</text:span></text:p>
      <text:p text:style-name="P618"><text:span text:style-name="T72">7、</text:span><text:span text:style-name="T74">主題書展</text:span></text:p>
      <text:p text:style-name="P1099"><text:span text:style-name="T74">為使讀者能多了解圖書館館藏圖書，並提升館藏使用率及引領民眾享受閱讀的樂趣，每月於借書處推出「主題書展」，計辦理</text:span><text:span text:style-name="T72">12</text:span><text:span text:style-name="T74">場次，展出冊數總計</text:span><text:span text:style-name="T72">1,031</text:span><text:span text:style-name="T74">冊，讓讀者藉由閱讀悠遊書海，享受不一樣的心靈</text:span><text:span text:style-name="T72">SPA</text:span><text:span text:style-name="T74">。</text:span></text:p>
      <text:p text:style-name="P1107"><text:span text:style-name="T72">8、</text:span><text:span text:style-name="T72">2011</text:span><text:span text:style-name="T74">年台灣跑水節「話山</text:span><text:span text:style-name="T72"> </text:span><text:span text:style-name="T74">話水</text:span><text:span text:style-name="T72"> </text:span><text:span text:style-name="T74">話二水」講古比賽活動</text:span></text:p>
      <text:p text:style-name="P1099"><text:span text:style-name="T74">於</text:span><text:span text:style-name="T72">11</text:span><text:span text:style-name="T74">月</text:span><text:span text:style-name="T72">05</text:span><text:span text:style-name="T74">日至</text:span><text:span text:style-name="T72">11</text:span><text:span text:style-name="T74">月</text:span><text:span text:style-name="T72">06</text:span><text:span text:style-name="T74">日辦理徵文，計評選出</text:span><text:span text:style-name="T72">16</text:span><text:span text:style-name="T74">位優勝者，於</text:span><text:span text:style-name="T72">11</text:span><text:span text:style-name="T74">月</text:span><text:span text:style-name="T72">13</text:span><text:span text:style-name="T74">日公開頒獎，計</text:span><text:span text:style-name="T72">816</text:span><text:span text:style-name="T74">人次參與。</text:span></text:p>
      <text:p text:style-name="P1107"><text:span text:style-name="T72">9、</text:span><text:span text:style-name="T74">「</text:span><text:span text:style-name="T72">100</text:span><text:span text:style-name="T74">年度兒童嘉年華活動」系列活動</text:span><text:span text:style-name="T72">-</text:span><text:span text:style-name="T74">「優良圖書展」</text:span></text:p>
      <text:p text:style-name="P1099"><text:span text:style-name="T74">為響應「</text:span><text:span text:style-name="T72">4•23</text:span><text:span text:style-name="T74">世界閱讀日」，特以親子共讀為主軸，邀請國內</text:span><text:span text:style-name="T72">6</text:span><text:span text:style-name="T74">家優良出版社、</text:span><text:span text:style-name="T72">2</text:span><text:span text:style-name="T74">家行動故書館參與圖書展，現場並舉辦拼圖比賽、有獎徵答等活動。讓家長、社區民眾共同參與，期能培養整體閱讀風氣，計</text:span><text:span text:style-name="T72">1,200</text:span><text:span text:style-name="T74">人次參與。</text:span></text:p>
      <text:p text:style-name="P618"><text:span text:style-name="T72">10</text:span><text:span text:style-name="T72">、</text:span><text:span text:style-name="T74">藝文店家加盟活動</text:span></text:p>
      <text:p text:style-name="P1108"><text:span text:style-name="T74">目前加盟店共計</text:span><text:span text:style-name="T72">91</text:span><text:span text:style-name="T74">家，結合縣內各店家與圖書館資源，共同攜手打造書香文化社會，提供本縣讀者更多消費優惠，以提升辦證及閱讀人口數，並帶動店家最佳生意商機及增進店家對藝文活動的參與，共創</text:span><text:span text:style-name="T9">1</text:span><text:span text:style-name="T9">＋</text:span><text:span text:style-name="T72">1</text:span><text:span text:style-name="T74">大於</text:span><text:span text:style-name="T72">2</text:span><text:span text:style-name="T74">的雙贏效益，進而提振地方經濟與文化水平。</text:span></text:p>
      <text:p text:style-name="P1109"><text:span text:style-name="T72">1</text:span><text:span text:style-name="T72">1、</text:span><text:span text:style-name="T74">影片欣賞：</text:span></text:p>
      <text:p text:style-name="P1110"><text:span text:style-name="T74">於假日播映共</text:span><text:span text:style-name="T72">56</text:span><text:span text:style-name="T74">場次，欣賞人數約</text:span><text:span text:style-name="T72">3,055</text:span><text:span text:style-name="T74">人次。</text:span></text:p>
      <text:p text:style-name="P1105"><text:span text:style-name="T72">12、</text:span><text:span text:style-name="T74">「</text:span><text:span text:style-name="T72">2011</text:span><text:span text:style-name="T74">彰化生活藝術季－美學風尚</text:span><text:span text:style-name="T9">‧</text:span><text:span text:style-name="T74">磺溪春潮」系列活動－蚊子電影院</text:span></text:p>
      <text:p text:style-name="P1108"><text:span text:style-name="T74">於本縣員林、彰化市、埔心鄉、鹿港鎮、二林鎮、彰化市延平社區及田尾鄉等地辦理「父後七日電影播映」活動，供一般民眾免費觀賞，計</text:span><text:span text:style-name="T72">7</text:span><text:span text:style-name="T74">場次，人數達</text:span><text:span text:style-name="T72">1,776</text:span><text:span text:style-name="T74">人次。</text:span></text:p>
      <text:p text:style-name="P1109"><text:span text:style-name="T72">1</text:span><text:span text:style-name="T72">3、</text:span><text:span text:style-name="T74">「</text:span><text:span text:style-name="T72">2011</text:span><text:span text:style-name="T74">鹿港傳統化節</text:span><text:span text:style-name="T72">—</text:span><text:span text:style-name="T74">鹿港星光戲院」活動</text:span></text:p>
      <text:p text:style-name="P1108"><text:span text:style-name="T74">於</text:span><text:span text:style-name="T72">100</text:span><text:span text:style-name="T74">年</text:span><text:span text:style-name="T72">5</text:span><text:span text:style-name="T74">月</text:span><text:span text:style-name="T72">29</text:span><text:span text:style-name="T74">日和</text:span><text:span text:style-name="T72">6</text:span><text:span text:style-name="T74">月</text:span><text:span text:style-name="T72">11</text:span><text:span text:style-name="T74">日於鹿港藝文館廣場前辦理「小城故事」和「蚵女」</text:span><text:span text:style-name="T72">2</text:span><text:span text:style-name="T74">場次懷舊電影欣賞，觀賞者眾，頗受好評，約計</text:span><text:span text:style-name="T72">822</text:span><text:span text:style-name="T74">人次參與。</text:span></text:p>
      <text:p text:style-name="P1109"><text:span text:style-name="T72">1</text:span><text:span text:style-name="T72">4、</text:span><text:span text:style-name="T74">假日親子學習系列活動</text:span></text:p>
      <text:p text:style-name="P1108"><text:span text:style-name="T74">為提供兒童正當且多元化休閒管道，於每週日辦理美勞、林老師說故事計</text:span><text:span text:style-name="T72">40</text:span><text:span text:style-name="T74">場次</text:span><text:span text:style-name="T74">、</text:span><text:span text:style-name="T72">3,012</text:span><text:span text:style-name="T74">人次。</text:span></text:p>
      <text:p text:style-name="P375"><text:span text:style-name="T72">(</text:span><text:span text:style-name="T74">三</text:span><text:span text:style-name="T72">)</text:span><text:span text:style-name="T74">輔導鄉鎮圖書館業務</text:span></text:p>
      <text:p text:style-name="P618"><text:soft-page-break/><text:span text:style-name="T72">1、</text:span><text:span text:style-name="T72">100</text:span><text:span text:style-name="T74">年閱讀推廣與館藏充實補助專案計畫</text:span></text:p>
      <text:p text:style-name="P1100"><text:span text:style-name="T74">為為推廣閱讀活動並充實館藏資源，輔導縣內各館提列閱讀推廣與館藏充實計畫書，下分</text:span><text:span text:style-name="T72">2</text:span><text:span text:style-name="T74">項子計畫，共獲教育部核定補助</text:span><text:span text:style-name="T72">361</text:span><text:span text:style-name="T74">萬</text:span><text:span text:style-name="T72">1,810</text:span><text:span text:style-name="T74">元整。</text:span></text:p>
      <text:p text:style-name="P1111"><text:span text:style-name="T72">(1)</text:span><text:span text:style-name="T74">閱讀起步走</text:span><text:span text:style-name="T72">~0-3</text:span><text:span text:style-name="T74">歲嬰幼兒閱讀推廣活動計畫</text:span></text:p>
      <text:p text:style-name="P1112"><text:span text:style-name="T74">教育部補助文化局及彰化市、鹿港鎮、伸港鄉、田中鎮、竹塘鄉、秀水鄉、北斗鎮及二水鄉等</text:span><text:span text:style-name="T72">8</text:span><text:span text:style-name="T74">所鄉鎮市立圖書館，辦理相關閱讀推廣活動計</text:span><text:span text:style-name="T72">62</text:span><text:span text:style-name="T74">場次；參與人數</text:span><text:span text:style-name="T72">5</text:span><text:span text:style-name="T74">萬</text:span><text:span text:style-name="T72">2,432</text:span><text:span text:style-name="T74">人次。</text:span></text:p>
      <text:p text:style-name="P1113"><text:span text:style-name="T72">(2)</text:span><text:span text:style-name="T74">多元悅讀與館藏充實計畫</text:span></text:p>
      <text:p text:style-name="P1114"><text:span text:style-name="T74">教育部補助文化局及</text:span><text:span text:style-name="T72">20</text:span><text:span text:style-name="T74">所鄉鎮市立圖書館，辦理系列閱讀推廣活動</text:span><text:span text:style-name="T72">6,600</text:span><text:span text:style-name="T74">天</text:span><text:span text:style-name="T74">，</text:span><text:span text:style-name="T74">參與人數約</text:span><text:span text:style-name="T72">7</text:span><text:span text:style-name="T74">萬</text:span><text:span text:style-name="T72">2,000</text:span><text:span text:style-name="T74">人次，並採購圖書擴充館藏供讀者借閱好書，計</text:span><text:span text:style-name="T72">1</text:span><text:span text:style-name="T74">萬</text:span><text:span text:style-name="T72">4,828</text:span><text:span text:style-name="T74">冊。</text:span></text:p>
      <text:p text:style-name="P618"><text:span text:style-name="T72">2、</text:span><text:span text:style-name="T74">行動圖書館巡迴駐點服務</text:span><text:span text:style-name="T72"> </text:span></text:p>
      <text:p text:style-name="P1099"><text:span text:style-name="T74">與明道大學合作推動行動圖書館書香巡迴服務計畫，由明道大學以專車載送該校圖書館藏書供民眾借閱，凡擁有本縣各鄉鎮市立圖書館借書證者皆可現場挑選圖書並借回閱讀，</text:span><text:span text:style-name="T72">100</text:span><text:span text:style-name="T74">年駐點服務的館別有二林、埔鹽、北斗、溪州及溪湖等</text:span><text:span text:style-name="T72">5</text:span><text:span text:style-name="T74">鄉鎮，</text:span><text:span text:style-name="T72">5-11</text:span><text:span text:style-name="T74">月共計巡迴</text:span><text:span text:style-name="T72">35</text:span><text:span text:style-name="T74">場次，閱覽人次共計</text:span><text:span text:style-name="T72">906</text:span><text:span text:style-name="T74">人次，其中</text:span><text:span text:style-name="T72">33</text:span><text:span text:style-name="T74">場次同時辦理說故事活動，參與人次共計</text:span><text:span text:style-name="T72">780</text:span><text:span text:style-name="T74">人次。</text:span></text:p>
      <text:p text:style-name="P618"><text:span text:style-name="T72">3、</text:span><text:span text:style-name="T72">100</text:span><text:span text:style-name="T74">年閱讀環境與設備升級補助專案計畫</text:span></text:p>
      <text:p text:style-name="P1099"><text:span text:style-name="T74">為建立以讀者為本的閱讀環境，營造溫馨有趣的閱讀氛圍並設置便捷周全的資訊化空間，輔導縣內各館提列閱讀環境與設備升級計畫書，獲教育部核定補助</text:span><text:span text:style-name="T72">1,636</text:span><text:span text:style-name="T74">萬元整，閱讀環境改善案溪湖、竹塘及大城三館工程尚在進行中，設備升級案二水、線西、二林、芬園、和美、鹿港、埔心、溪湖、埤頭、田中、花壇、秀水、埔鹽等</text:span><text:span text:style-name="T72">13</text:span><text:span text:style-name="T74">館已如期於</text:span><text:span text:style-name="T72">100</text:span><text:span text:style-name="T74">年</text:span><text:span text:style-name="T72">12</text:span><text:span text:style-name="T74">月底執行完成。</text:span></text:p>
      <text:p text:style-name="P618"><text:span text:style-name="T72">4、</text:span><text:span text:style-name="T72">100</text:span><text:span text:style-name="T74">年公共圖書館人員教育訓練</text:span><text:span text:style-name="T72"> </text:span></text:p>
      <text:p text:style-name="P1099"><text:span text:style-name="T74">計辦理</text:span><text:span text:style-name="T72">2</text:span><text:span text:style-name="T74">場次，邀請圖書館自動化系統公司針對各模組使用功能教學，以提升縣內公共圖書館館員專業知識與能力，積極落實為民服務工作，參訓人次共計</text:span><text:span text:style-name="T72">90</text:span><text:span text:style-name="T74">人次。</text:span></text:p>
      <text:p text:style-name="P618"><text:span text:style-name="T72">5、</text:span><text:span text:style-name="T72">100</text:span><text:span text:style-name="T74">年度閱讀起步走</text:span><text:span text:style-name="T72">0-3</text:span><text:span text:style-name="T74">歲嬰幼兒閱讀推廣活動</text:span><text:span text:style-name="T72">─</text:span><text:span text:style-name="T74">彰化縣閱讀種子志工培訓活動</text:span></text:p>
      <text:p text:style-name="P1099"><text:span text:style-name="T74">計辦理</text:span><text:span text:style-name="T72">4</text:span><text:span text:style-name="T74">場次，邀請專家學者介紹適合幼兒閱讀的好書，利用不同音調、動作、表情、道具說故事，並藉由實作演練加強帶領幼兒閱讀的技巧，提升志工及館員的專業知能，共計</text:span><text:span text:style-name="T72">161</text:span><text:span text:style-name="T74">人次參加。</text:span></text:p>
      <text:p text:style-name="P1107"><text:span text:style-name="T72">6、</text:span><text:span text:style-name="T72">100</text:span><text:span text:style-name="T74">年度圖書館館員、國中小學教師及社區閱讀領導人數位資源種子教師培訓活動</text:span></text:p>
      <text:p text:style-name="P1099"><text:span text:style-name="T74">為促進各縣市公共圖書館及國中小教師、社區閱讀領導人了解本館的數位資源內容，學習利用方式並體驗數位資訊服務，進而引導民眾、教師與學生增進資訊素養，共享數位閱讀樂趣。計辦理</text:span><text:span text:style-name="T72">4</text:span><text:span text:style-name="T74">場次</text:span><text:span text:style-name="T74">、</text:span><text:span text:style-name="T74">參與人數</text:span><text:span text:style-name="T72">122</text:span><text:span text:style-name="T74">人次。</text:span></text:p>
      <text:p text:style-name="P375"><text:span text:style-name="T72">(</text:span><text:span text:style-name="T74">四</text:span><text:span text:style-name="T72">)</text:span><text:span text:style-name="T74">出版品管理</text:span></text:p>
      <text:p text:style-name="P618"><text:span text:style-name="T72">1、</text:span><text:span text:style-name="T72">100</text:span><text:span text:style-name="T74">年</text:span><text:span text:style-name="T72">3</text:span><text:span text:style-name="T74">月、</text:span><text:span text:style-name="T72">12</text:span><text:span text:style-name="T74">月辦理本局出版品分發，計分發</text:span><text:span text:style-name="T72">298</text:span><text:span text:style-name="T74">單位，</text:span><text:span text:style-name="T72">2</text:span><text:span text:style-name="T74">萬</text:span><text:span text:style-name="T72">2,785</text:span><text:span text:style-name="T74">冊。</text:span></text:p>
      <text:p text:style-name="P618"><text:span text:style-name="T72">2、</text:span><text:span text:style-name="T72">100</text:span><text:span text:style-name="T74">年度出版品銷售冊數</text:span><text:span text:style-name="T72">1,221</text:span><text:span text:style-name="T74">冊，銷售金額</text:span><text:span text:style-name="T72">22</text:span><text:span text:style-name="T74">萬</text:span><text:span text:style-name="T72">6,513</text:span><text:span text:style-name="T74">元，結帳金額</text:span><text:span text:style-name="T72">13</text:span><text:span text:style-name="T74">萬</text:span><text:span text:style-name="T72">5,908</text:span><text:span text:style-name="T74">元。</text:span></text:p>
      <text:p text:style-name="P253">二、藝文推廣活動</text:p>
      <text:p text:style-name="P375"><text:span text:style-name="T72">(</text:span><text:span text:style-name="T74">一</text:span><text:span text:style-name="T72">)</text:span><text:span text:style-name="T74">推動社區總體營造業務</text:span></text:p>
      <text:p text:style-name="P618"><text:span text:style-name="T72">1、</text:span><text:span text:style-name="T74">彰化縣政府推動新故鄉社區營造第二期計畫</text:span></text:p>
      <text:p text:style-name="P1111"><text:span text:style-name="T72">(1)</text:span><text:span text:style-name="T74">社區社區基礎培力與輔導機制提升</text:span></text:p>
      <text:p text:style-name="P1115"><text:span text:style-name="T6">①</text:span><text:span text:style-name="T74">社造推動委員會及社造小組之運作：</text:span><text:span text:style-name="T72">1/26</text:span><text:span text:style-name="T74">、</text:span><text:span text:style-name="T72">3/24</text:span><text:span text:style-name="T74">、</text:span><text:span text:style-name="T72">7/20</text:span><text:span text:style-name="T74">及</text:span><text:span text:style-name="T72">11/23</text:span><text:span text:style-name="T74">召開</text:span><text:span text:style-name="T72">4</text:span><text:span text:style-name="T74">次工作會議，</text:span><text:span text:style-name="T72">4/9</text:span><text:span text:style-name="T74">參加福利社區化工作成果展示暨觀摩活動、</text:span><text:span text:style-name="T72">6/17</text:span><text:span text:style-name="T74">參加全國社區治安成果觀摩活動，並於</text:span><text:span text:style-name="T72">12/21</text:span><text:span text:style-name="T74">召開第六屆社造推動委員會第</text:span><text:span text:style-name="T72">2</text:span><text:span text:style-name="T74">次會議。</text:span></text:p>
      <text:p text:style-name="P1115"><text:soft-page-break/><text:span text:style-name="T59">②</text:span><text:span text:style-name="T74">辦理社區營造點徵選及輔導：</text:span><text:span text:style-name="T72">4/1</text:span><text:span text:style-name="T74">徵選出溪州鄉圳寮社區、田中鎮南路社區以及花壇鄉灣東社區等</text:span><text:span text:style-name="T72">3</text:span><text:span text:style-name="T74">個社區營造點，執行社區美學計畫，共補助新台幣</text:span><text:span text:style-name="T72">30</text:span><text:span text:style-name="T74">萬元。</text:span></text:p>
      <text:p text:style-name="P1115"><text:span text:style-name="T59">③</text:span><text:span text:style-name="T74">成立本縣社造中心：</text:span><text:span text:style-name="T72">4/18</text:span><text:span text:style-name="T74">辦理彰化縣社區營造中心後續擴充議價，由中州科技大學得標，委託金額為新台幣</text:span><text:span text:style-name="T72">125</text:span><text:span text:style-name="T74">萬元，工作內容為輔導</text:span><text:span text:style-name="T72">12</text:span><text:span text:style-name="T74">個社區、</text:span><text:span text:style-name="T72">1</text:span><text:span text:style-name="T74">個公所及辦理人才培訓課程等，已於</text:span><text:span text:style-name="T72">5/25</text:span><text:span text:style-name="T74">召開期初報告會議，</text:span><text:span text:style-name="T72">8/31</text:span><text:span text:style-name="T74">辦理社造中心期中報告，</text:span><text:span text:style-name="T72">11/16</text:span><text:span text:style-name="T74">辦理營造中心期末報告後辦理結案。</text:span></text:p>
      <text:p text:style-name="P1115"><text:span text:style-name="T59">④</text:span><text:span text:style-name="T72">100</text:span><text:span text:style-name="T74">年彰化縣社區人才培育計畫</text:span><text:span text:style-name="T72">:6/25-6/26</text:span><text:span text:style-name="T74">於埔鹽鄉簿子社區辦理「社區營造工作坊」，計有</text:span><text:span text:style-name="T72">98</text:span><text:span text:style-name="T74">人參加；</text:span><text:span text:style-name="T72">7/16-7/17</text:span><text:span text:style-name="T74">於溪州鄉南州國小辦理「社區藝文工作坊」，計有</text:span><text:span text:style-name="T72">58</text:span><text:span text:style-name="T74">人參加；</text:span><text:span text:style-name="T72">7/30-7/31</text:span><text:span text:style-name="T74">於鹿港鎮南勢社區辦理「社區跨域合作工作坊」，計有</text:span><text:span text:style-name="T72">58</text:span><text:span text:style-name="T74">人參加；</text:span><text:span text:style-name="T72">9/10</text:span><text:span text:style-name="T74">、</text:span><text:span text:style-name="T72">9/17</text:span><text:span text:style-name="T74">於中州科技大學辦理「社區計畫撰寫工作坊」，計有</text:span><text:span text:style-name="T72">64</text:span><text:span text:style-name="T74">人參加，總計共</text:span><text:span text:style-name="T72">279</text:span><text:span text:style-name="T74">人次參加。</text:span></text:p>
      <text:p text:style-name="P1115"><text:span text:style-name="T59">⑤</text:span><text:span text:style-name="T74">推動鄉鎮市社區營造整合機制：徵選出溪州鄉公所「溪州鄉『探索』及『聚能』計畫」，補助新台幣</text:span><text:span text:style-name="T72">25</text:span><text:span text:style-name="T74">萬元。</text:span><text:span text:style-name="T72">6/9</text:span><text:span text:style-name="T74">於本局辦理「鄉鎮市公所行政人員社造培訓」，計</text:span><text:span text:style-name="T72">49</text:span><text:span text:style-name="T74">人參加，</text:span><text:span text:style-name="T72">6/24</text:span><text:span text:style-name="T74">辦理縣外觀摩，計</text:span><text:span text:style-name="T72">28</text:span><text:span text:style-name="T74">人參加。</text:span></text:p>
      <text:p text:style-name="P1115"><text:span text:style-name="T59">⑥</text:span><text:span text:style-name="T74">彰化縣社區營造學習營：委託中州科技大學</text:span><text:span text:style-name="T72">7/11-12</text:span><text:span text:style-name="T74">於該校辦理大專學生社區營造學習營，培養學員社區營造意識，總計</text:span><text:span text:style-name="T72">24</text:span><text:span text:style-name="T74">人參加。</text:span></text:p>
      <text:p text:style-name="P1115"><text:span text:style-name="T59">⑦</text:span><text:span text:style-name="T74">彰化縣社造論壇：委託中州科技大學</text:span><text:span text:style-name="T72">9/3</text:span><text:span text:style-name="T74">於文化局四樓會議室辦理彰化縣社造論壇，邀請專家學者與社區幹部進行經驗交流，總計</text:span><text:span text:style-name="T72">84</text:span><text:span text:style-name="T74">人參加。</text:span></text:p>
      <text:p text:style-name="P1116"><text:span text:style-name="T72">(2)</text:span><text:span text:style-name="T74">文化藝術扎根</text:span></text:p>
      <text:p text:style-name="P1115"><text:span text:style-name="T60">①</text:span><text:span text:style-name="T74">辦理社區文化深耕計畫徵選：</text:span><text:span text:style-name="T72">4/1</text:span><text:span text:style-name="T74">徵選出福興鄉西勢社區、芬園鄉寶山社區、田中鎮東興社區以及鹿港鎮菜園社區等</text:span><text:span text:style-name="T72">4</text:span><text:span text:style-name="T74">個社區執行社區藝文深耕計畫，共補助新台幣</text:span><text:span text:style-name="T72">85</text:span><text:span text:style-name="T74">萬元。</text:span></text:p>
      <text:p text:style-name="P1115"><text:span text:style-name="T60">②</text:span><text:span text:style-name="T74">辦理社區圓夢計畫徵選：</text:span><text:span text:style-name="T72">4/1</text:span><text:span text:style-name="T74">徵選田中鎮舊街社區、埔鹽鄉廍子社區、芳苑鄉漢寶社區、田尾鄉溪畔社區以及秀水鄉曾厝社區等</text:span><text:span text:style-name="T72">5</text:span><text:span text:style-name="T74">個社區執行社區圓夢計畫，共補助新台幣</text:span><text:span text:style-name="T72">125</text:span><text:span text:style-name="T74">萬元。</text:span></text:p>
      <text:p text:style-name="P1111"><text:span text:style-name="T72">(3)</text:span><text:span text:style-name="T74">成果展現推廣</text:span></text:p>
      <text:p text:style-name="P1115"><text:span text:style-name="T60">①</text:span><text:span text:style-name="T74">社區深度文化之旅路線規劃：於</text:span><text:span text:style-name="T72">5/13</text:span><text:span text:style-name="T74">、</text:span><text:span text:style-name="T72">5/20</text:span><text:span text:style-name="T74">、</text:span><text:span text:style-name="T72">5/27</text:span><text:span text:style-name="T74">委託凡泰斯媒體科技股份有限公司辦理創意生活精彩一條路，規劃花現田尾夜探燈海、老街懷舊尋寶趣、鹿港采風行</text:span><text:span text:style-name="T72">3</text:span><text:span text:style-name="T74">條社區深度文化之旅路線，今年活動自</text:span><text:span text:style-name="T72">8</text:span><text:span text:style-name="T74">月</text:span><text:span text:style-name="T72">27</text:span><text:span text:style-name="T74">日起至</text:span><text:span text:style-name="T72">9</text:span><text:span text:style-name="T74">月</text:span><text:span text:style-name="T72">24</text:span><text:span text:style-name="T74">日止，為期一個月的深度之旅，共有</text:span><text:span text:style-name="T72">3</text:span><text:span text:style-name="T74">條路線</text:span><text:span text:style-name="T72">6</text:span><text:span text:style-name="T74">個梯次，以「鄉村采風綠生活」為主軸，以一探鄉村風采、體驗綠生活的活動方式，讓參加人員可以感</text:span><text:span text:style-name="T74">受</text:span><text:span text:style-name="T74">社區居民努力營造社區的活力，彰顯社區營造的成果。</text:span></text:p>
      <text:p text:style-name="P1115"><text:span text:style-name="T60">②</text:span><text:span text:style-name="T74">於</text:span><text:span text:style-name="T72">5/25</text:span><text:span text:style-name="T74">辦理社區珍寶徵選，共選出</text:span><text:span text:style-name="T72">6</text:span><text:span text:style-name="T74">個社區</text:span><text:span text:style-name="T72">(</text:span><text:span text:style-name="T74">彰化市忠孝社區、鹿港鎮菜園社區、秀水鄉馬興社區、溪湖鎮巫厝社區、田尾鄉溪畔社區以及埔鹽鄉廍子社區</text:span><text:span text:style-name="T72">)</text:span><text:span text:style-name="T74">，各核予委辦費</text:span><text:span text:style-name="T72">7 </text:span><text:span text:style-name="T74">萬元，各項活動已於</text:span><text:span text:style-name="T72">10</text:span><text:span text:style-name="T74">月份辦理完畢，</text:span><text:span text:style-name="T72">11</text:span><text:span text:style-name="T74">月辦理核銷撥款。</text:span></text:p>
      <text:p text:style-name="P1115"><text:span text:style-name="T60">③</text:span><text:span text:style-name="T72">11/5</text:span><text:span text:style-name="T74">辦理活力</text:span><text:span text:style-name="T72">100</text:span><text:span text:style-name="T74">社造成果展，頒獎給協助社造有功人員及團體，芬園鄉寶山社區與福興鄉西勢社區劇場公演，及社區成果展示與</text:span><text:span text:style-name="T72">DIY</text:span><text:span text:style-name="T74">體驗活動。</text:span></text:p>
      <text:p text:style-name="P618"><text:span text:style-name="T72">2</text:span><text:span text:style-name="T72">、</text:span><text:span text:style-name="T74">推動社區總體營造補助計畫</text:span></text:p>
      <text:p text:style-name="P1099"><text:span text:style-name="T74">為加強推動社區總體營造工作，鼓勵鄉鎮市公所共同協助社區營造，帶動社區居民積極參與公共事務，培養社區共同意識，創造安居樂業的社區文化生活，補助類別包含地方文史、社區學習、文學藝術、社區工藝、傳統藝術、表演藝術、藝術創作、文化資產等，總計補助</text:span><text:span text:style-name="T72">50</text:span><text:span text:style-name="T74">個社區，經費總計新台幣</text:span><text:span text:style-name="T72">200</text:span><text:span text:style-name="T74">萬元整。</text:span></text:p>
      <text:p text:style-name="P375"><text:soft-page-break/><text:span text:style-name="T72">(</text:span><text:span text:style-name="T74">二</text:span><text:span text:style-name="T72">)</text:span><text:span text:style-name="T74">推動彰化縣地方文化館計畫</text:span></text:p>
      <text:p text:style-name="P617"><text:span text:style-name="T72">100</text:span><text:span text:style-name="T74">年度補助二林文化活動中心、埔心鄉地方文化館、王功蚵藝文化館、巫家捏麵館、埔鹽藝術文化產業生活圈、半線舊城祭祀與生活文化圈、彰化縣文化生活圈整合提升計畫等</text:span><text:span text:style-name="T72">7</text:span><text:span text:style-name="T74">個計畫案，辦理相關藝文活動，如展覽、表演、研習、講座、文化體驗活動、文化節慶、才藝比賽等，提升民眾文化素養。</text:span></text:p>
      <text:p text:style-name="P375"><text:span text:style-name="T72">(</text:span><text:span text:style-name="T74">三</text:span><text:span text:style-name="T72">)</text:span><text:span text:style-name="T74">推廣、策劃辦理各項文化活動</text:span></text:p>
      <text:p text:style-name="P618"><text:span text:style-name="T72">1、</text:span><text:span text:style-name="T72">2011</text:span><text:span text:style-name="T74">彰化燈節</text:span><text:span text:style-name="T72">-</text:span><text:span text:style-name="T74">燈排文化季</text:span></text:p>
      <text:p text:style-name="P1117"><text:span text:style-name="T74">辦理本縣燈排文化季活動，於</text:span><text:span text:style-name="T72">2</text:span><text:span text:style-name="T74">月</text:span><text:span text:style-name="T72">14</text:span><text:span text:style-name="T74">日辦理燈排記者會，會場佈置生動適宜，有多家媒體採訪，達到整體活動宣傳，</text:span><text:span text:style-name="T72">2</text:span><text:span text:style-name="T74">月</text:span><text:span text:style-name="T72">17</text:span><text:span text:style-name="T74">日辦理燈排文化季活動，今年特別規劃燈海藝術區設置、聖軒國樂團表演，增加活動可看性，本項部</text:span><text:span text:style-name="T74">分</text:span><text:span text:style-name="T74">活動委託花壇鄉公所辦理，以有限的經費將花壇鄉特有文化特色融入燈會活動中，有效營造地方活動熱潮。</text:span></text:p>
      <text:p text:style-name="P618"><text:span text:style-name="T72">2、</text:span><text:span text:style-name="T72">2011</text:span><text:span text:style-name="T74">客家桐花祭－八卦山遊桐趣</text:span></text:p>
      <text:p text:style-name="P1111"><text:span text:style-name="T74">自</text:span><text:span text:style-name="T72">3</text:span><text:span text:style-name="T74">月徵求「桐花護花使者」掌握花訊，</text:span><text:span text:style-name="T72">4</text:span><text:span text:style-name="T74">月</text:span><text:span text:style-name="T72">9</text:span><text:span text:style-name="T74">日在員林藤山園步道廣場，辦理「暖場音樂會」，由國立台灣交響樂團附設管樂團、員林室內樂團、游月說舞蹈團及明道大學麻豆兒社同學等共同演出。文化局長蕭青杉、交通部觀光局參山風景區管理處秘書溫佳思、彰化縣議員曹明正、張錦昆、員林鎮公所主任秘書李秀銀等人，共同出席這場音樂會。</text:span></text:p>
      <text:p text:style-name="P1111"><text:span text:style-name="T72">4</text:span><text:span text:style-name="T74">月</text:span><text:span text:style-name="T72">10</text:span><text:span text:style-name="T74">日在花壇鄉大山牧場舉行桐花音樂饗宴，有創意市集、桐花下</text:span><text:span text:style-name="T72">DIY</text:span><text:span text:style-name="T74">體驗、彰化縣著名室內樂團音樂表演。</text:span><text:span text:style-name="T72">4</text:span><text:span text:style-name="T74">月</text:span><text:span text:style-name="T72">16</text:span><text:span text:style-name="T74">日在芬園鄉溪頭社區舉行「登古道賞桐花及水土保持宣導」，有古道登山健行、歌唱活動。</text:span><text:span text:style-name="T72">4</text:span><text:span text:style-name="T74">月</text:span><text:span text:style-name="T72">16</text:span><text:span text:style-name="T74">日、</text:span><text:span text:style-name="T72">17</text:span><text:span text:style-name="T74">日在芬園德興社區舉行「桐慶</text:span><text:span text:style-name="T72">100</text:span><text:span text:style-name="T9">‧</text:span><text:span text:style-name="T74">花舞客庄」，有藝文表演、桐花彩繪指甲、創意市集、桐花下</text:span><text:span text:style-name="T72">DIY</text:span><text:span text:style-name="T74">體驗。</text:span><text:span text:style-name="T72">4</text:span><text:span text:style-name="T74">月</text:span><text:span text:style-name="T72">17</text:span><text:span text:style-name="T74">日在彰化市日月山景農場舉行「東外環千人淨山健行賞桐花」有健行、摸彩、藝文表演、創意市集、桐花下</text:span><text:span text:style-name="T72">DIY</text:span><text:span text:style-name="T74">體驗。</text:span><text:span text:style-name="T72">4</text:span><text:span text:style-name="T74">月</text:span><text:span text:style-name="T72">23</text:span><text:span text:style-name="T74">日在員林鎮藤山園步道舉行「桐慶</text:span><text:span text:style-name="T72">100</text:span><text:span text:style-name="T9">‧</text:span><text:span text:style-name="T74">花舞客庄」彰化縣主場活動，有健行活動、桐花樹下享茶道、寵物桐花裝扮秀、桐花詩牆、客家文物風情展、傳統藝術表演、桐花藝術大道、桐花野宴全家樂、即時大頭貼、創意寫生繪畫比賽。</text:span><text:span text:style-name="T72">4</text:span><text:span text:style-name="T74">月</text:span><text:span text:style-name="T72">16</text:span><text:span text:style-name="T74">日～</text:span><text:span text:style-name="T72">5</text:span><text:span text:style-name="T74">月</text:span><text:span text:style-name="T72">8</text:span><text:span text:style-name="T74">日在彰化市福田社區舉行「歌舞桐花、福田桐樂會」，有薩克斯風、干樂、桐花舞表演，創意市集、桐花下</text:span><text:span text:style-name="T72">DIY</text:span><text:span text:style-name="T74">體驗。</text:span><text:span text:style-name="T72">4</text:span><text:span text:style-name="T74">月</text:span><text:span text:style-name="T72">9</text:span><text:span text:style-name="T74">日～</text:span><text:span text:style-name="T72">4</text:span><text:span text:style-name="T74">月</text:span><text:span text:style-name="T72">24</text:span><text:span text:style-name="T74">日在彰化縣自然生態園區舉行「八卦山脈－夏雪之美」，有自行車休閒之旅、步道健行活動、探索蝴蝶一生、創意市集、桐花下</text:span><text:span text:style-name="T72">DIY</text:span><text:span text:style-name="T74">體驗。</text:span><text:span text:style-name="T72">4</text:span><text:span text:style-name="T74">月</text:span><text:span text:style-name="T72">24</text:span><text:span text:style-name="T74">日、</text:span><text:span text:style-name="T72">4</text:span><text:span text:style-name="T74">月</text:span><text:span text:style-name="T72">30</text:span><text:span text:style-name="T74">日、</text:span><text:span text:style-name="T72">5</text:span><text:span text:style-name="T74">月</text:span><text:span text:style-name="T72">1</text:span><text:span text:style-name="T74">日在員林藤山園舉行「桐花同慶</text:span><text:span text:style-name="T9">‧</text:span><text:span text:style-name="T74">精彩</text:span><text:span text:style-name="T72">100</text:span><text:span text:style-name="T74">」，有客家民謠、卡拉</text:span><text:span text:style-name="T72">ok</text:span><text:span text:style-name="T74">演唱、青少年、老人創意演出、客家、外籍配偶及各地服飾走秀。</text:span></text:p>
      <text:p text:style-name="P1111"><text:span text:style-name="T74">本局今年因應智慧手機普及化，結合時下最夯的</text:span><text:span text:style-name="T72">APP</text:span><text:span text:style-name="T74">、</text:span><text:span text:style-name="T72">QRCode</text:span><text:span text:style-name="T74">，提供適地服務。</text:span></text:p>
      <text:p text:style-name="P1111"><text:span text:style-name="T74">活動期間媒體曝光計有平面報導</text:span><text:span text:style-name="T72">28</text:span><text:span text:style-name="T74">篇，電子影音報導包括聯合影音網、彰化有線等</text:span><text:span text:style-name="T72">3</text:span><text:span text:style-name="T74">則，網站瀏覽人次</text:span><text:span text:style-name="T72">17</text:span><text:span text:style-name="T74">萬</text:span><text:span text:style-name="T72">7,000</text:span><text:span text:style-name="T74">人次以上。估計彰化市福田賞桐生態園區遊客約</text:span><text:span text:style-name="T72">8</text:span><text:span text:style-name="T74">萬人次，芬園鄉挑水古道遊客約</text:span><text:span text:style-name="T72">2</text:span><text:span text:style-name="T74">萬人次，員林藤山園約</text:span><text:span text:style-name="T72">3</text:span><text:span text:style-name="T74">萬人次，其餘八卦山蝴蝶園、東外環、大山牧場遊客計約</text:span><text:span text:style-name="T72">3</text:span><text:span text:style-name="T74">萬人次，總計約有</text:span><text:span text:style-name="T72">16</text:span><text:span text:style-name="T74">萬人次的參觀人潮，預估創造約</text:span><text:span text:style-name="T72">8</text:span><text:span text:style-name="T74">仟萬元經濟效益。</text:span></text:p>
      <text:p text:style-name="P618"><text:span text:style-name="T72">3、</text:span><text:span text:style-name="T72">2011</text:span><text:span text:style-name="T74">台灣跑水節</text:span></text:p>
      <text:p text:style-name="P1111"><text:span text:style-name="T74">由彰化縣政府主辦，交通部觀光局參山國家風景區管理處合辦，彰化縣文化局、二水鄉公所共同承辦的「</text:span><text:span text:style-name="T72">2011</text:span><text:span text:style-name="T74">台灣跑水節</text:span><text:span text:style-name="T72">-</text:span><text:span text:style-name="T74">八堡圳傳奇」有在八堡圳舉行有感恩祭、八堡圳圳頭祭、祈福開幕儀式、五湖四海跑水體驗。縣長卓伯源、外交部長楊進添、交通部常務次長郭蔡文、交通部觀光局參山國家風景區管理處處長朱傳緯，共同參加了這項</text:span><text:span text:style-name="T74">精</text:span><text:span text:style-name="T74">彩的活動。</text:span></text:p>
      <text:p text:style-name="P1111"><text:span text:style-name="T74">今年台灣跑水節增加了國際參與的色彩，外交部邀請駐華使節參加，有布吉納法索沙瓦多哥大使領團，包括布吉納法索、諾魯共和國、瓜地馬拉共和國、聖多美普林西比民主共</text:span><text:soft-page-break/><text:span text:style-name="T74">和國、巴拿馬共和國、巴拉圭共和國、索羅門群島、甘比亞共和國、薩爾瓦多共和國、多明尼加共和國、貝里斯、宏都拉斯共和國等</text:span><text:span text:style-name="T72">12</text:span><text:span text:style-name="T74">個國家的大使暨夫人，還有日本北海道津別町町長佐藤多一率團前來，讓國際友人認識台灣這項特殊的文化活動。</text:span></text:p>
      <text:p text:style-name="P618"><text:span text:style-name="T72">4、</text:span><text:span text:style-name="T72">2011</text:span><text:span text:style-name="T74">彰化設計展</text:span></text:p>
      <text:p text:style-name="P1111"><text:span text:style-name="T74">展期自</text:span><text:span text:style-name="T72">12</text:span><text:span text:style-name="T74">月</text:span><text:span text:style-name="T72">2</text:span><text:span text:style-name="T74">日至</text:span><text:span text:style-name="T72">8</text:span><text:span text:style-name="T74">日，</text:span><text:span text:style-name="T72">11</text:span><text:span text:style-name="T74">月</text:span><text:span text:style-name="T72">30</text:span><text:span text:style-name="T74">日於台北劍潭青年活動中心舉辦展前記者會，</text:span><text:span text:style-name="T72">12</text:span><text:span text:style-name="T74">月</text:span><text:span text:style-name="T72">2</text:span><text:span text:style-name="T74">日於八卦山大佛區舉辦開幕記者會，本次展覽以「蛻變」、「彰顯創意，化為神奇」為主題，有「產品設計館</text:span><text:span text:style-name="T72">-</text:span><text:span text:style-name="T74">品</text:span><text:span text:style-name="T9">‧</text:span><text:span text:style-name="T74">生活」、「平面設計館</text:span><text:span text:style-name="T72">-</text:span><text:span text:style-name="T74">躍</text:span><text:span text:style-name="T9">‧</text:span><text:span text:style-name="T74">無限」、「包裝設計館</text:span><text:span text:style-name="T72">-</text:span><text:span text:style-name="T74">裹．風潮」、「視覺傳達設計館</text:span><text:span text:style-name="T72">-</text:span><text:span text:style-name="T74">放</text:span><text:span text:style-name="T9">‧</text:span><text:span text:style-name="T74">視野」、「品牌彰化館</text:span><text:span text:style-name="T72">-</text:span><text:span text:style-name="T74">典</text:span><text:span text:style-name="T9">‧</text:span><text:span text:style-name="T74">風華」，五大展館邀集超過</text:span><text:span text:style-name="T72">500</text:span><text:span text:style-name="T74">多件。另有設計工作研習營及品牌企業學校參訪活動及</text:span><text:span text:style-name="T72">32</text:span><text:span text:style-name="T74">個文化創意市集，總計吸引</text:span><text:span text:style-name="T72">3</text:span><text:span text:style-name="T74">萬餘人次參觀。</text:span></text:p>
      <text:p text:style-name="P375"><text:span text:style-name="T72">(</text:span><text:span text:style-name="T74">四</text:span><text:span text:style-name="T72">)</text:span><text:span text:style-name="T74">辦理青少年寒、暑假活動</text:span></text:p>
      <text:p text:style-name="P1109"><text:span text:style-name="T72">1、</text:span><text:span text:style-name="T74">「</text:span><text:span text:style-name="T72">2011</text:span><text:span text:style-name="T74">陽光文化逍遙遊－健康快樂</text:span><text:span text:style-name="T72">Fun</text:span><text:span text:style-name="T74">寒假」活動，</text:span></text:p>
      <text:p text:style-name="P1111"><text:span text:style-name="T74">於</text:span><text:span text:style-name="T72">1</text:span><text:span text:style-name="T74">月</text:span><text:span text:style-name="T72">23</text:span><text:span text:style-name="T74">日至</text:span><text:span text:style-name="T72">1</text:span><text:span text:style-name="T74">月</text:span><text:span text:style-name="T72">30</text:span><text:span text:style-name="T74">日辦理</text:span><text:span text:style-name="T72">5</text:span><text:span text:style-name="T74">梯次寒假營隊活動，活動內容包</text:span><text:span text:style-name="T74">含</text:span><text:span text:style-name="T74">科學、歌仔戲、休閒產業、陶藝等項目，各項營隊活動皆採網路報名機制，以利民眾報名，且提升為民服務品質，計</text:span><text:span text:style-name="T72">200</text:span><text:span text:style-name="T74">人</text:span><text:span text:style-name="T74">次</text:span><text:span text:style-name="T74">參加。</text:span></text:p>
      <text:p text:style-name="P1109"><text:span text:style-name="T72">2、</text:span><text:span text:style-name="T74">「</text:span><text:span text:style-name="T72">2011</text:span><text:span text:style-name="T74">陽光文化逍遙遊－健康快樂</text:span><text:span text:style-name="T72">Fun</text:span><text:span text:style-name="T74">暑假」活動，</text:span></text:p>
      <text:p text:style-name="P1111"><text:span text:style-name="T74">今年，文化局共辦理</text:span><text:span text:style-name="T72">25</text:span><text:span text:style-name="T74">項</text:span><text:span text:style-name="T74">、</text:span><text:span text:style-name="T72">34</text:span><text:span text:style-name="T74">梯次暑假營隊活動，為歷年來之最，活動內容豐富且多元化，於</text:span><text:span text:style-name="T72">7</text:span><text:span text:style-name="T74">月至</text:span><text:span text:style-name="T72">8</text:span><text:span text:style-name="T74">月計委託本縣優質文史社團辦理，各項營隊活動內容包含海洋、農村、產業、陶藝、民俗、古蹟、科學、自然生態等豐富文化知性內容，暑假營隊活動一推出，皆獲得各地民眾熱烈迴響及踴躍報名，讓學童及家長認識彰化縣在地文化及休閒產業，並留下美好的回憶。</text:span><text:span text:style-name="T72"> <text:s/></text:span></text:p>
      <text:p text:style-name="P1111"><text:span text:style-name="T74">本</text:span><text:span text:style-name="T74">局為提倡便民服務，暑假營隊採用網路報名機制，所有名額公開透明化，利於服務地處偏遠或不方便親臨文化局報名的民眾，提供更便民的管道；也透過各種宣傳方式，宣導各項暑期活動；讓民眾獲得各項活動訊息，暑期營隊活動提供</text:span><text:span text:style-name="T72">1,400</text:span><text:span text:style-name="T74">人次，暑期活動創造</text:span><text:span text:style-name="T72">2,500</text:span><text:span text:style-name="T74">名以上參與人次之活動效益。</text:span></text:p>
      <text:p text:style-name="P462"><text:span text:style-name="T72">(</text:span><text:span text:style-name="T74">五</text:span><text:span text:style-name="T72">)</text:span><text:span text:style-name="T74">辦理國際雙年展</text:span></text:p>
      <text:p text:style-name="P1104"><text:span text:style-name="T74">1、</text:span><text:span text:style-name="T74">「</text:span><text:span text:style-name="T72">2011</text:span><text:span text:style-name="T74">彰化國際生活工藝雙年展」，從</text:span><text:span text:style-name="T72">9</text:span><text:span text:style-name="T74">月</text:span><text:span text:style-name="T72">17</text:span><text:span text:style-name="T74">日起至</text:span><text:span text:style-name="T72">12</text:span><text:span text:style-name="T74">月</text:span><text:span text:style-name="T72">4</text:span><text:span text:style-name="T74">日分三波段展出，分別於福興穀倉、鹿港藝文館、鹿港圖書藝文中心展出，以「綠工藝思維與生活創意</text:span><text:span text:style-name="T72">Green Design and Living Craft Art Renaissance</text:span><text:span text:style-name="T74">」為概念，透過日本、泰國、英國、德國、台灣等多國藝術家參與展出。</text:span></text:p>
      <text:p text:style-name="P1104"><text:span text:style-name="T74">2、</text:span><text:span text:style-name="T74">「</text:span><text:span text:style-name="T72">2011</text:span><text:span text:style-name="T74">彰化國際生活工藝雙年展」，邀請國內外</text:span><text:span text:style-name="T72">80</text:span><text:span text:style-name="T74">位工藝家、設計公司及團隊，超過</text:span><text:span text:style-name="T72">150</text:span><text:span text:style-name="T74">件作品參展。以綠設計</text:span><text:span text:style-name="T72">Eco-Design</text:span><text:span text:style-name="T74">為概念，將生活工藝結合創意性與設計感進行結合，在福興穀倉透過「玩味當代」、「綠漫遊與新世代</text:span><text:span text:style-name="T72">Ecolife</text:span><text:span text:style-name="T74">」、「幸福生活</text:span><text:span text:style-name="T72">Lifestyle of Happiness</text:span><text:span text:style-name="T74">」、「自慢活</text:span><text:span text:style-name="T72">Slow Life</text:span><text:span text:style-name="T74">」四個主題，呈現真實生活的實踐；在鹿港藝文館與鹿港圖書藝文中心，則透過「古老新意」、「傳統文化復興」兩個主題，把當代與傳統結合，反映在生活工藝的創新實踐。</text:span></text:p>
      <text:p text:style-name="P1104"><text:span text:style-name="T74">3、</text:span><text:span text:style-name="T74">透過國內外藝術家作品展、媒體宣傳運作、國際座談會、工藝工坊、工藝市集、展覽專輯編印等，期望藉由國際當代工藝創作交流機會，帶動本地文化發展與再造，提高文化創意產業就業機會。本活動已圓滿執行完畢。</text:span></text:p>
      <text:p text:style-name="P1162"><text:span text:style-name="T137">三、</text:span><text:span text:style-name="T126">文化資產保存與研究</text:span></text:p>
      <text:p text:style-name="P1148"><text:span text:style-name="T122">(</text:span><text:span text:style-name="T126">一</text:span><text:span text:style-name="T122">)</text:span><text:span text:style-name="T126">彰化縣史館營運管理</text:span></text:p>
      <text:p text:style-name="P1118"><text:span text:style-name="T72">1、</text:span><text:span text:style-name="T74">除辦理常態性縣史文獻資料陳列展示外，並辦理「</text:span><text:span text:style-name="T72">9/1~12/31</text:span><text:span text:style-name="T74">鹿江書畫學會定期展覽」展覽活動。</text:span></text:p>
      <text:p text:style-name="P1118"><text:soft-page-break/><text:span text:style-name="T72">2、</text:span><text:span text:style-name="T74">完成《彰化文獻》第</text:span><text:span text:style-name="T72">15</text:span><text:span text:style-name="T74">期「常民生活與飲食文化」、第</text:span><text:span text:style-name="T72">16</text:span><text:span text:style-name="T74">期「古蹟與彰化地方發展之關係」，辦理第</text:span><text:span text:style-name="T72">17</text:span><text:span text:style-name="T74">期「彰化精神的文化傳播面貌與影響」、第</text:span><text:span text:style-name="T72">18</text:span><text:span text:style-name="T74">期「社會變遷與歷史建築」，藉以蒐集各種與彰化相關的調查研究成果，作為日後彰化學的根基與參佐資料。</text:span></text:p>
      <text:p text:style-name="P1118"><text:span text:style-name="T72">3、</text:span><text:span text:style-name="T74">出版《</text:span><text:span text:style-name="T72">2011</text:span><text:span text:style-name="T74">年彰化研究學術研討會論文集》、《</text:span><text:span text:style-name="T72">2011</text:span><text:span text:style-name="T74">年媽祖研究學術研討會論文集》、《明清時期彰化地區輸化發展研究案》與《古蹟導覽叢書》。</text:span></text:p>
      <text:p text:style-name="P1109"><text:span text:style-name="T72">4、</text:span><text:span text:style-name="T74">持續辦理本縣機關檔案具文獻史料價值檢選、全省各縣市出版品贈書等收集。</text:span></text:p>
      <text:p text:style-name="P1148"><text:span text:style-name="T122">(</text:span><text:span text:style-name="T126">二</text:span><text:span text:style-name="T122">)</text:span><text:span text:style-name="T126">古蹟保存維護及活化再利用計畫</text:span></text:p>
      <text:p text:style-name="P1105"><text:span text:style-name="T72">1、</text:span><text:span text:style-name="T74">完成「縣定古蹟北斗保甲事務所調查研究暨修護計畫」、「縣定古蹟原彰化警察署調查研究暨修護計畫」、「彰化縣縣定古蹟彰化南瑤宮修復工程委託規劃設計案」、「國定古蹟馬興陳宅再利用工程」、「縣定古蹟芬園寶藏寺緊急修復工程」，共計</text:span><text:span text:style-name="T72">5</text:span><text:span text:style-name="T74">項。</text:span></text:p>
      <text:p text:style-name="P1109"><text:span text:style-name="T72">2、</text:span><text:span text:style-name="T74">辦理「彰化縣國定古蹟鹿港龍山寺防災設備規劃設計」計</text:span><text:span text:style-name="T72">1</text:span><text:span text:style-name="T74">項。</text:span></text:p>
      <text:p text:style-name="P1105"><text:span text:style-name="T72">3、</text:span><text:span text:style-name="T72">100</text:span><text:span text:style-name="T74">年</text:span><text:span text:style-name="T72">4</text:span><text:span text:style-name="T74">月</text:span><text:span text:style-name="T72">29</text:span><text:span text:style-name="T74">日辦理第一梯次古蹟之審查、指定及公告等工作，共計指定二處古蹟，為「彰化鐵路醫院</text:span><text:span text:style-name="T72">(</text:span><text:span text:style-name="T74">原高賓閣</text:span><text:span text:style-name="T72">)</text:span><text:span text:style-name="T74">」與「鹿港新祖宮」。</text:span></text:p>
      <text:p text:style-name="P1119"><text:span text:style-name="T72">4、</text:span><text:span text:style-name="T72">100</text:span><text:span text:style-name="T74">年</text:span><text:span text:style-name="T72">11</text:span><text:span text:style-name="T74">月</text:span><text:span text:style-name="T72">4</text:span><text:span text:style-name="T74">日辦理第二梯次古蹟之審查、指定及公告等工作，共計指定一處古蹟，為「社頭枋橋頭天門宮」。</text:span></text:p>
      <text:p text:style-name="P1148"><text:span text:style-name="T122">(</text:span><text:span text:style-name="T126">三</text:span><text:span text:style-name="T122">)</text:span><text:span text:style-name="T126">歷史建築保存維護及活化再利用計畫</text:span></text:p>
      <text:p text:style-name="P1105"><text:span text:style-name="T74">1、</text:span><text:span text:style-name="T74">完成「歷史建築原大成幼稚園委託營運管理案」、「歷史建築永靖公學校營運管理案」委託，共計</text:span><text:span text:style-name="T72">2</text:span><text:span text:style-name="T74">項。</text:span></text:p>
      <text:p text:style-name="P1105"><text:span text:style-name="T72">2、</text:span><text:span text:style-name="T74">完成</text:span><text:span text:style-name="T77">「彰化縣歷史建築社頭劉氏宗祠芳山堂調查研究暨修復計畫」</text:span><text:span text:style-name="T74">、</text:span><text:span text:style-name="T77">「彰化縣歷史建築北斗開基福德祠修復工程規劃設計案」、「北斗中正堂修復暨再利用工程規劃設計案」</text:span><text:span text:style-name="T74">、「歷史建築二林公學校教職員宿舍群修復暨再利用工程」、「鹿港興安宮漏水修復工程」與「歷史建築同仁社活化再利用」，共計</text:span><text:span text:style-name="T72">6</text:span><text:span text:style-name="T74">項。</text:span></text:p>
      <text:p text:style-name="P1121"><text:span text:style-name="T72">3、</text:span><text:span text:style-name="T74">辦理「歷史建築鹿港鶴棲別墅調查研究案」、「彰化縣歷史建築北斗開基福德祠修復工程</text:span></text:p>
      <text:p text:style-name="P1122"><text:span text:style-name="T74">」，共計</text:span><text:span text:style-name="T72">2</text:span><text:span text:style-name="T74">項。</text:span></text:p>
      <text:p text:style-name="P1118"><text:span text:style-name="T72">4</text:span><text:span text:style-name="T72">、</text:span><text:span text:style-name="T72">100</text:span><text:span text:style-name="T74">年</text:span><text:span text:style-name="T72">4</text:span><text:span text:style-name="T74">月</text:span><text:span text:style-name="T72">29</text:span><text:span text:style-name="T74">日辦理第一梯次歷史建築之審查、登錄及公告等工作，共計登錄一處歷史建築，為「永靖清福宮石板廟」。</text:span></text:p>
      <text:p text:style-name="P1118"><text:span text:style-name="T72">5</text:span><text:span text:style-name="T72">、</text:span><text:span text:style-name="T72">100</text:span><text:span text:style-name="T74">年</text:span><text:span text:style-name="T72">11</text:span><text:span text:style-name="T74">月</text:span><text:span text:style-name="T72">4</text:span><text:span text:style-name="T74">日辦理第二梯次歷史建築之審查、登錄及公告等工作，共計登錄三處歷史建築，分別為「員林張氏追遠堂」、「員林育英國小校長宿舍」與「臺灣銀行彰化日式宿舍群」。</text:span><text:span text:style-name="T72"> </text:span></text:p>
      <text:p text:style-name="P1148"><text:span text:style-name="T122">(</text:span><text:span text:style-name="T126">四</text:span><text:span text:style-name="T122">)</text:span><text:span text:style-name="T126">區域型文化資產環境保存及活化計畫</text:span></text:p>
      <text:p text:style-name="P1097"><text:span text:style-name="T74">完成「北斗街區歷史街屋雇工購料修繕示範計畫」，並辦理「北斗歷史街區文化資產網絡整合暨文化公民涵養計畫」計</text:span><text:span text:style-name="T72">2</text:span><text:span text:style-name="T74">案，藉由上述各計畫案之執行，期能</text:span><text:span text:style-name="T74">型</text:span><text:span text:style-name="T74">塑北斗文化氛圍與改善其文化資產環境，落實區域文化資產保存，進一步活化區域整體發展。</text:span></text:p>
      <text:p text:style-name="P1148"><text:span text:style-name="T122">(</text:span><text:span text:style-name="T126">五</text:span><text:span text:style-name="T122">)</text:span><text:span text:style-name="T126">文史社團輔導</text:span></text:p>
      <text:p text:style-name="P1105"><text:span text:style-name="T72">1</text:span><text:span text:style-name="T72">、</text:span><text:span text:style-name="T74">在建國科技大學辦理「</text:span><text:span text:style-name="T72">2011</text:span><text:span text:style-name="T74">年彰化研究學術研討會」，以「彰化文化資產與在地研究」為主題，除專題演講及綜合討論外並邀請知名學者發表論文，促進國內外學界從事「彰化學」研究交流，建構「彰化學」</text:span><text:span text:style-name="T74">扎</text:span><text:span text:style-name="T74">實的基礎。</text:span></text:p>
      <text:p text:style-name="P1105"><text:span text:style-name="T72">2</text:span><text:span text:style-name="T72">、</text:span><text:span text:style-name="T74">在鹿港立德會館辦理「</text:span><text:span text:style-name="T72">2011</text:span><text:span text:style-name="T74">年媽祖研究學術研討會」，以「彰化媽祖」為主題，除專題演講及綜合討論外並邀請知名學者發表論文，促進國內外學界從事「媽祖學」研究交流，建構「媽祖學」</text:span><text:span text:style-name="T74">扎</text:span><text:span text:style-name="T74">實的基礎。</text:span></text:p>
      <text:p text:style-name="P1148"><text:span text:style-name="T122">(</text:span><text:span text:style-name="T126">六</text:span><text:span text:style-name="T122">)</text:span><text:span text:style-name="T126">文化資產保存</text:span></text:p>
      <text:p text:style-name="P1124">辦理完成「彰化縣遺址普查（第三期）計畫」。</text:p>
      <text:p text:style-name="P318"><text:span text:style-name="T113">四、</text:span><text:span text:style-name="T74">視覺表演活動</text:span></text:p>
      <text:p text:style-name="P461"><text:soft-page-break/><text:span text:style-name="T72">(</text:span><text:span text:style-name="T74">一</text:span><text:span text:style-name="T72">)</text:span><text:span text:style-name="T74">建設藝文大縣，引進國際知名表演團體演出</text:span><text:span text:style-name="T72">:</text:span></text:p>
      <text:p text:style-name="P1125"><text:span text:style-name="T72">10</text:span><text:span text:style-name="T74">月</text:span><text:span text:style-name="T72">3</text:span><text:span text:style-name="T74">日於彰化縣立體育館辦理世界知名頂尖樂團</text:span><text:span text:style-name="T72"> </text:span><text:span text:style-name="T74">亞洲首演</text:span><text:span text:style-name="T72">~</text:span><text:span text:style-name="T74">德國柏林廣播交響樂團音樂會，現場觀賞人數有</text:span><text:span text:style-name="T72">6,300</text:span><text:span text:style-name="T74">人，並辦理戶外同步轉播，吸引全國上萬名樂迷觀賞。</text:span></text:p>
      <text:p text:style-name="P461"><text:span text:style-name="T72">(</text:span><text:span text:style-name="T74">二</text:span><text:span text:style-name="T72">)</text:span><text:span text:style-name="T74">建設藝文大縣，辦理鄉鎮巡演</text:span><text:span text:style-name="T72">:</text:span></text:p>
      <text:p text:style-name="P1123">充實民眾正當休閒娛樂，平衡城鄉文化差距，辦理藝術團體下鄉及彰化演藝廳表演活動。</text:p>
      <text:p text:style-name="P1126"><text:span text:style-name="T72">1</text:span><text:span text:style-name="T72">、</text:span><text:span text:style-name="T72">2</text:span><text:span text:style-name="T74">月</text:span><text:span text:style-name="T72">3</text:span><text:span text:style-name="T74">日至</text:span><text:span text:style-name="T72">2</text:span><text:span text:style-name="T74">月</text:span><text:span text:style-name="T72">13</text:span><text:span text:style-name="T74">日於溪州鄉溪州公園辦理「</text:span><text:span text:style-name="T72">2011</text:span><text:span text:style-name="T74">花在彰化」表演活動計</text:span><text:span text:style-name="T72">44</text:span><text:span text:style-name="T74">場次，觀賞人數達</text:span><text:span text:style-name="T72">414,000</text:span><text:span text:style-name="T74">人次；漂流木現場創作觀賞人數達</text:span><text:span text:style-name="T72">420,000</text:span><text:span text:style-name="T74">人次。</text:span></text:p>
      <text:p text:style-name="P1126"><text:span text:style-name="T72">2</text:span><text:span text:style-name="T72">、</text:span><text:span text:style-name="T72">3</text:span><text:span text:style-name="T74">月</text:span><text:span text:style-name="T72">17</text:span><text:span text:style-name="T74">日於埔鹽鄉打廉村大安宮辦理明華園戲劇團，觀賞人數</text:span><text:span text:style-name="T72">3,150</text:span><text:span text:style-name="T74">人。</text:span></text:p>
      <text:p text:style-name="P1126"><text:span text:style-name="T72">3</text:span><text:span text:style-name="T72">、</text:span><text:span text:style-name="T72">3</text:span><text:span text:style-name="T74">月</text:span><text:span text:style-name="T72">26</text:span><text:span text:style-name="T74">日於田中鎮文化教育園區辦理台灣百年歌謠演唱會，邀請老中青實力派歌手詮釋百年來歌謠歷史，觀賞人數</text:span><text:span text:style-name="T72">14,000</text:span><text:span text:style-name="T74">人。</text:span></text:p>
      <text:p text:style-name="P1126"><text:span text:style-name="T72">4</text:span><text:span text:style-name="T72">、</text:span><text:span text:style-name="T72">4</text:span><text:span text:style-name="T74">月</text:span><text:span text:style-name="T72">16</text:span><text:span text:style-name="T74">日於福興鄉西勢村皇聖宮辦理明華園戲劇團</text:span><text:span text:style-name="T72">~</text:span><text:span text:style-name="T74">賣藝王家，觀賞人數</text:span><text:span text:style-name="T72">3,400</text:span><text:span text:style-name="T74">人。</text:span></text:p>
      <text:p text:style-name="P1126"><text:span text:style-name="T72">5</text:span><text:span text:style-name="T72">、</text:span><text:span text:style-name="T72">5</text:span><text:span text:style-name="T74">月</text:span><text:span text:style-name="T72">28</text:span><text:span text:style-name="T74">日於彰化縣立體育館辦理雋永美聲</text:span><text:span text:style-name="T72">~</text:span><text:span text:style-name="T74">費玉清</text:span><text:span text:style-name="T72">2011</text:span><text:span text:style-name="T74">演唱會，吸引全國</text:span><text:span text:style-name="T72">6</text:span><text:span text:style-name="T72">,</text:span><text:span text:style-name="T72">700</text:span><text:span text:style-name="T74">名樂迷觀賞。</text:span></text:p>
      <text:p text:style-name="P1126"><text:span text:style-name="T72">6</text:span><text:span text:style-name="T72">、</text:span><text:span text:style-name="T72">7</text:span><text:span text:style-name="T74">月</text:span><text:span text:style-name="T72">9</text:span><text:span text:style-name="T74">日於大村鄉大村國小操場辦理明華園戲劇總團巡迴演出</text:span><text:span text:style-name="T72">~</text:span><text:span text:style-name="T74">劉全進瓜，觀賞人數</text:span></text:p>
      <text:p text:style-name="P1128"><text:span text:style-name="T72">3,200</text:span><text:span text:style-name="T74">人。</text:span></text:p>
      <text:p text:style-name="P1126"><text:span text:style-name="T72">7</text:span><text:span text:style-name="T72">、</text:span><text:span text:style-name="T72">7</text:span><text:span text:style-name="T74">月</text:span><text:span text:style-name="T72">10</text:span><text:span text:style-name="T74">日於和美鎮和仁國小操場辦理明華園戲劇總團巡迴演出</text:span><text:span text:style-name="T72">~</text:span><text:span text:style-name="T74">濟公活佛之雪狐情，觀賞人數</text:span><text:span text:style-name="T72">4,150</text:span><text:span text:style-name="T74">人。</text:span></text:p>
      <text:p text:style-name="P1126"><text:span text:style-name="T72">8</text:span><text:span text:style-name="T72">、</text:span><text:span text:style-name="T72">7</text:span><text:span text:style-name="T74">月</text:span><text:span text:style-name="T72">26</text:span><text:span text:style-name="T74">日於芳苑鄉王功福海宮辦理明華園戲劇總團巡迴演出</text:span><text:span text:style-name="T72">~</text:span><text:span text:style-name="T74">蓬萊大仙，觀賞人數</text:span><text:span text:style-name="T72">3,120</text:span><text:span text:style-name="T74">人。</text:span></text:p>
      <text:p text:style-name="P1126"><text:span text:style-name="T72">9</text:span><text:span text:style-name="T72">、</text:span><text:span text:style-name="T72">8</text:span><text:span text:style-name="T74">月</text:span><text:span text:style-name="T72">6</text:span><text:span text:style-name="T74">日於田中鎮田中文化教育園區辦理</text:span><text:span text:style-name="T72">2011</text:span><text:span text:style-name="T74">好戲連台「明華園戲劇總團」傳統藝術文化活動巡迴演出</text:span><text:span text:style-name="T72">~</text:span><text:span text:style-name="T74">周公法鬥桃花女，觀賞人數</text:span><text:span text:style-name="T72">3,189</text:span><text:span text:style-name="T74">人。</text:span></text:p>
      <text:p text:style-name="P1120"><text:span text:style-name="T72">10</text:span><text:span text:style-name="T72">、</text:span><text:span text:style-name="T72">8</text:span><text:span text:style-name="T74">月</text:span><text:span text:style-name="T72">7</text:span><text:span text:style-name="T74">日於埔心鄉埔心國中操場辦理</text:span><text:span text:style-name="T72">2011</text:span><text:span text:style-name="T74">好戲連台「明華園戲劇總團」傳統藝術文化活動巡迴演出</text:span><text:span text:style-name="T72">~</text:span><text:span text:style-name="T74">逐鹿天下，觀賞人數</text:span><text:span text:style-name="T72">2,950</text:span><text:span text:style-name="T74">人。</text:span></text:p>
      <text:p text:style-name="P1120"><text:span text:style-name="T72">11</text:span><text:span text:style-name="T72">、</text:span><text:span text:style-name="T72">9</text:span><text:span text:style-name="T74">月</text:span><text:span text:style-name="T72">24</text:span><text:span text:style-name="T74">日於鹿港鎮護安宮廣場辦理</text:span><text:span text:style-name="T72">2011</text:span><text:span text:style-name="T74">好戲連台「明華園戲劇總團」傳統藝術文化活動巡迴演出</text:span><text:span text:style-name="T72">~</text:span><text:span text:style-name="T74">八仙傳奇，觀賞人數</text:span><text:span text:style-name="T72">3,850</text:span><text:span text:style-name="T74">人。</text:span></text:p>
      <text:p text:style-name="P1120"><text:span text:style-name="T72">12</text:span><text:span text:style-name="T72">、</text:span><text:span text:style-name="T72">9</text:span><text:span text:style-name="T74">月</text:span><text:span text:style-name="T72">10</text:span><text:span text:style-name="T74">日於員林鎮大潤發前重劃區廣場辦理</text:span><text:span text:style-name="T72">2011</text:span><text:span text:style-name="T74">好戲連台「明華園戲劇總團」傳統藝術文化活動巡迴演出</text:span><text:span text:style-name="T72">~</text:span><text:span text:style-name="T74">超炫白蛇傳，觀賞人數</text:span><text:span text:style-name="T72">100,000</text:span><text:span text:style-name="T74">人。</text:span></text:p>
      <text:p text:style-name="P1120"><text:span text:style-name="T72">13</text:span><text:span text:style-name="T72">、</text:span><text:span text:style-name="T72">10</text:span><text:span text:style-name="T74">月</text:span><text:span text:style-name="T72">4</text:span><text:span text:style-name="T74">日於二林文化教育園區辦理</text:span><text:span text:style-name="T72">2011</text:span><text:span text:style-name="T74">好戲連台「明華園戲劇總團」傳統藝術文化活動巡迴演出</text:span><text:span text:style-name="T72">~</text:span><text:span text:style-name="T74">扮仙</text:span><text:span text:style-name="T72">+</text:span><text:span text:style-name="T74">包公審判官，觀賞人數</text:span><text:span text:style-name="T72">3,187</text:span><text:span text:style-name="T74">人。</text:span></text:p>
      <text:p text:style-name="P1120"><text:span text:style-name="T72">14</text:span><text:span text:style-name="T72">、</text:span><text:span text:style-name="T72">10</text:span><text:span text:style-name="T74">月</text:span><text:span text:style-name="T72">6</text:span><text:span text:style-name="T74">日於彰化市衛生局停車場辦理</text:span><text:span text:style-name="T72">2011</text:span><text:span text:style-name="T74">好戲連台「明華園戲劇總團」傳統藝術文化活動巡迴演出</text:span><text:span text:style-name="T72">~</text:span><text:span text:style-name="T74">扮仙</text:span><text:span text:style-name="T72">+</text:span><text:span text:style-name="T74">薛丁山傳奇，觀賞人數</text:span><text:span text:style-name="T72">5,200</text:span><text:span text:style-name="T74">人。</text:span></text:p>
      <text:p text:style-name="P1120"><text:span text:style-name="T72">15</text:span><text:span text:style-name="T72">、</text:span><text:span text:style-name="T72">10</text:span><text:span text:style-name="T74">月</text:span><text:span text:style-name="T72">21</text:span><text:span text:style-name="T74">日於彰化市陽明運動公園辦理百年全運</text:span><text:span text:style-name="T72">~</text:span><text:span text:style-name="T74">回鄉展藝</text:span><text:span text:style-name="T72">•</text:span><text:span text:style-name="T74">聖火之夜，觀賞人數</text:span><text:span text:style-name="T72">5,000</text:span><text:span text:style-name="T74">人。</text:span></text:p>
      <text:p text:style-name="P1120"><text:span text:style-name="T72">16</text:span><text:span text:style-name="T72">、</text:span><text:span text:style-name="T72">11</text:span><text:span text:style-name="T74">月</text:span><text:span text:style-name="T72">12</text:span><text:span text:style-name="T74">日於埤頭鄉夜市廣場辦理</text:span><text:span text:style-name="T72">2011</text:span><text:span text:style-name="T74">好戲連台「明華園戲劇總團」傳統藝術</text:span><text:span text:style-name="T72"> </text:span><text:span text:style-name="T74">文化活動巡迴演出</text:span><text:span text:style-name="T72">~</text:span><text:span text:style-name="T74">包公審判官，觀賞人數</text:span><text:span text:style-name="T72">2,866</text:span><text:span text:style-name="T74">人。</text:span></text:p>
      <text:p text:style-name="P1120"><text:span text:style-name="T72">17</text:span><text:span text:style-name="T72">、</text:span><text:span text:style-name="T72">11</text:span><text:span text:style-name="T74">月</text:span><text:span text:style-name="T72">16</text:span><text:span text:style-name="T74">日於大城國小操場辦理</text:span><text:span text:style-name="T72">2011</text:span><text:span text:style-name="T74">好戲連台「明華園戲劇總團」傳統藝術文化活動巡迴演出</text:span><text:span text:style-name="T72">~</text:span><text:span text:style-name="T74">包公審判官，觀賞人數</text:span><text:span text:style-name="T72">2,350</text:span><text:span text:style-name="T74">人。</text:span></text:p>
      <text:p text:style-name="P1120"><text:span text:style-name="T72">18</text:span><text:span text:style-name="T72">、</text:span><text:span text:style-name="T72">11</text:span><text:span text:style-name="T74">月</text:span><text:span text:style-name="T72">19</text:span><text:span text:style-name="T74">日於福興鄉文武宮辦理</text:span><text:span text:style-name="T72">2011</text:span><text:span text:style-name="T74">好戲連台「明華園戲劇總團」傳統藝術文化活動巡迴演出</text:span><text:span text:style-name="T72">~</text:span><text:span text:style-name="T74">馬車夫與大捕快，觀賞人數</text:span><text:span text:style-name="T72">2,412</text:span><text:span text:style-name="T74">人。</text:span></text:p>
      <text:p text:style-name="P1120"><text:span text:style-name="T72">19</text:span><text:span text:style-name="T72">、</text:span><text:span text:style-name="T72">11</text:span><text:span text:style-name="T74">月</text:span><text:span text:style-name="T72">21</text:span><text:span text:style-name="T74">日於二林鎮洪氏宗祠廣場辦理</text:span><text:span text:style-name="T72">2011</text:span><text:span text:style-name="T74">好戲連台「明華園戲劇總團」傳統藝術文化活動巡迴演出</text:span><text:span text:style-name="T72">~</text:span><text:span text:style-name="T74">劉全進瓜，觀賞人數</text:span><text:span text:style-name="T72">2,310</text:span><text:span text:style-name="T74">人。</text:span></text:p>
      <text:p text:style-name="P1120"><text:span text:style-name="T72">20</text:span><text:span text:style-name="T72">、</text:span><text:span text:style-name="T72">11</text:span><text:span text:style-name="T74">月</text:span><text:span text:style-name="T72">25</text:span><text:span text:style-name="T74">日於溪湖鎮風箏公園辦理</text:span><text:span text:style-name="T72">2011</text:span><text:span text:style-name="T74">好戲連台「明華園戲劇總團」傳統藝術文化活動巡</text:span><text:soft-page-break/><text:span text:style-name="T74">迴演出</text:span><text:span text:style-name="T72">~</text:span><text:span text:style-name="T74">劉全進瓜，觀賞人數</text:span><text:span text:style-name="T72">3,600</text:span><text:span text:style-name="T74">人。</text:span></text:p>
      <text:p text:style-name="P1120"><text:span text:style-name="T72">21</text:span><text:span text:style-name="T72">、</text:span><text:span text:style-name="T72">12</text:span><text:span text:style-name="T74">月</text:span><text:span text:style-name="T72">6</text:span><text:span text:style-name="T74">日於彰化市大埔慈恩寺廣場辦理</text:span><text:span text:style-name="T72">2011</text:span><text:span text:style-name="T74">好戲連台「明華園戲劇總團」傳統藝術文化活動巡迴演出</text:span><text:span text:style-name="T72">~</text:span><text:span text:style-name="T74">八仙傳奇，觀賞人數</text:span><text:span text:style-name="T72">3,455</text:span><text:span text:style-name="T74">人。</text:span></text:p>
      <text:p text:style-name="P1120"><text:span text:style-name="T72">22</text:span><text:span text:style-name="T72">、</text:span><text:span text:style-name="T72">12</text:span><text:span text:style-name="T74">月</text:span><text:span text:style-name="T72">18</text:span><text:span text:style-name="T74">日於秀水鄉下崙天慈宮辦理</text:span><text:span text:style-name="T72">2011</text:span><text:span text:style-name="T74">好戲連台「明華園戲劇總團」傳統藝術文化活動巡迴演出</text:span><text:span text:style-name="T72">~</text:span><text:span text:style-name="T74">馬車夫與大捕快，觀賞人數</text:span><text:span text:style-name="T72">3,650</text:span><text:span text:style-name="T74">人。</text:span></text:p>
      <text:p text:style-name="P1163"><text:span text:style-name="T122">(</text:span><text:span text:style-name="T126">三</text:span><text:span text:style-name="T122">)</text:span><text:span text:style-name="T126">彰化縣媽祖聯合遶境活動</text:span></text:p>
      <text:p text:style-name="P966"><text:span text:style-name="T74">為提升本縣媽祖宮廟知名度，行銷本縣豐厚的文化資源與特色產業，</text:span><text:span text:style-name="T72">100</text:span><text:span text:style-name="T74">年度縣府再度與縣內重要</text:span><text:span text:style-name="T72">11</text:span><text:span text:style-name="T74">間媽祖宮廟，包括彰化市南瑤宮（爐主）、芬園寶藏寺、員林福寧宮、社頭枋橋頭天門宮、田中乾德宮、北斗奠安宮、埤頭合興宮、二林仁和宮及芳苑普天宮、王功福海宮、伸港福安宮等宮廟，聯合辦理「</text:span><text:span text:style-name="T72">2011</text:span><text:span text:style-name="T74">彰化縣媽祖遶境祈福」活動，自</text:span><text:span text:style-name="T72">9</text:span><text:span text:style-name="T74">月</text:span><text:span text:style-name="T72">24</text:span><text:span text:style-name="T74">日起陸續展開「媽祖信仰學術研討會」、「民俗藝陣－獅陣․跳鼓陣大車拼」、「彰化縣媽祖遶境祈福」暨「彰化國際戲曲節」四大主軸活動。另外，更策辦尋訪藝術家寫生作品展、全運媽祖神氣活現千里相繪比賽優勝作品展、彰化縣媽祖遶境祈福青年研習營、全民攻炮城、農工商產業策展、擲筊大賽得大獎、臺灣護聖號玻璃媽祖船巡迴展示等活動。</text:span></text:p>
      <text:p text:style-name="P318"><text:span text:style-name="T113">五、</text:span><text:span text:style-name="T74">傳統戲曲躍升</text:span></text:p>
      <text:p text:style-name="P1164"><text:span text:style-name="T122">(</text:span><text:span text:style-name="T126">一</text:span><text:span text:style-name="T122">)</text:span><text:span text:style-name="T126">南北管音樂戲曲館之營運管理</text:span></text:p>
      <text:p text:style-name="P1129"><text:span text:style-name="T111"><text:s text:c="2"/></text:span><text:span text:style-name="T111"><text:s/></text:span><text:span text:style-name="T74">戲曲館廳舍及庭園設施景觀之管理及維護，每月進行植栽、保全、消防設施、飲水機、電梯機電等相關定期維護保養。</text:span></text:p>
      <text:p text:style-name="P376"><text:span text:style-name="T9">(二)</text:span><text:span text:style-name="T74">「</text:span><text:span text:style-name="T72">100</text:span><text:span text:style-name="T74">年度傳統音樂戲曲傳習計畫」及南北管實驗樂團培訓課程</text:span></text:p>
      <text:p text:style-name="P1109"><text:span text:style-name="T72">1</text:span><text:span text:style-name="T72">、</text:span><text:span text:style-name="T74">辦理情形</text:span></text:p>
      <text:p text:style-name="P1130"><text:span text:style-name="T72">(1)</text:span><text:span text:style-name="T74">「</text:span><text:span text:style-name="T72">100</text:span><text:span text:style-name="T74">年度傳統音樂戲曲傳習計畫」總計開辦</text:span><text:span text:style-name="T72">11</text:span><text:span text:style-name="T74">個班級，約計招收</text:span><text:span text:style-name="T72">458</text:span><text:span text:style-name="T74">名學員，並獲國立臺灣傳統藝術總處籌備處補助教師鐘點費計新台幣</text:span><text:span text:style-name="T72">130</text:span><text:span text:style-name="T74">萬元整。</text:span></text:p>
      <text:p text:style-name="P1130"><text:span text:style-name="T72">(2)</text:span><text:span text:style-name="T74">彰化縣文化局南北管實驗樂團分別招考</text:span><text:span text:style-name="T72">18</text:span><text:span text:style-name="T74">、</text:span><text:span text:style-name="T72">50</text:span><text:span text:style-name="T74">名團員，合計有</text:span><text:span text:style-name="T72">60</text:span><text:span text:style-name="T74">名團員，本年度培訓時數計</text:span><text:span text:style-name="T72">153</text:span><text:span text:style-name="T74">小時。</text:span></text:p>
      <text:p text:style-name="P1132"><text:span text:style-name="T72">2</text:span><text:span text:style-name="T72">、</text:span><text:span text:style-name="T74">參與演出活動</text:span></text:p>
      <text:p text:style-name="P1130"><text:span text:style-name="T72">(1)2</text:span><text:span text:style-name="T74">月</text:span><text:span text:style-name="T72">19</text:span><text:span text:style-name="T74">日台北市立新生國小辦理學生藝文活動，由北管研習丁班參與演出，總計約有</text:span><text:span text:style-name="T72">200</text:span><text:span text:style-name="T74">位師生到場欣賞。</text:span></text:p>
      <text:p text:style-name="P1130"><text:span text:style-name="T72">(2)3</text:span><text:span text:style-name="T74">月</text:span><text:span text:style-name="T72">19</text:span><text:span text:style-name="T74">日於南北管音樂戲曲館辦理「樂揚百年－傳統音樂戲曲研習班暨實驗樂團始業典禮」，由各南北管研習班參與演出，約有</text:span><text:span text:style-name="T72">200</text:span><text:span text:style-name="T74">名學員及教師到場參與。</text:span></text:p>
      <text:p text:style-name="P1130"><text:span text:style-name="T72">(3)4</text:span><text:span text:style-name="T74">月</text:span><text:span text:style-name="T72">2</text:span><text:span text:style-name="T74">日於南北管音樂戲曲館辦理</text:span><text:span text:style-name="T72">2011</text:span><text:span text:style-name="T74">彰化生活藝術季「詩</text:span><text:span text:style-name="T9">‧</text:span><text:span text:style-name="T74">酒</text:span><text:span text:style-name="T9">‧</text:span><text:span text:style-name="T74">茶</text:span><text:span text:style-name="T9">‧</text:span><text:span text:style-name="T74">春－曲水流觴詩賦樂」活動，由北管研習丁班參與演出，約有</text:span><text:span text:style-name="T72">200</text:span><text:span text:style-name="T74">名民眾到場參與。</text:span></text:p>
      <text:p text:style-name="P1130"><text:span text:style-name="T72">(4)4</text:span><text:span text:style-name="T74">月</text:span><text:span text:style-name="T72">23</text:span><text:span text:style-name="T74">日於南北管音樂戲曲館辦理南管孟府郎君春季祭典暨整絃會奏，由各南管研習班及南管實驗樂團參與演出，約有</text:span><text:span text:style-name="T72">200</text:span><text:span text:style-name="T74">名學員、教師及民眾到場參與。</text:span></text:p>
      <text:p text:style-name="P1130"><text:span text:style-name="T72">(5)4</text:span><text:span text:style-name="T74">月</text:span><text:span text:style-name="T72">23</text:span><text:span text:style-name="T74">日於彰化孔廟辦理</text:span><text:span text:style-name="T72">2011</text:span><text:span text:style-name="T74">彰化生活藝術季「全民開講－從建築看彰化生活美學」，由南管研習甲班參與演出，約有</text:span><text:span text:style-name="T72">200</text:span><text:span text:style-name="T74">名民眾到場參與。</text:span></text:p>
      <text:p text:style-name="P1130"><text:span text:style-name="T72">(6)5</text:span><text:span text:style-name="T74">月</text:span><text:span text:style-name="T72">1</text:span><text:span text:style-name="T74">、</text:span><text:span text:style-name="T72">14</text:span><text:span text:style-name="T74">日南管實驗樂團參與鹿港聚英社及台南南聲社孟府郎君春季祭典演出，與國內南管館閣進行交流。</text:span></text:p>
      <text:p text:style-name="P1130"><text:span text:style-name="T72">(7)7</text:span><text:span text:style-name="T74">月</text:span><text:span text:style-name="T72">24</text:span><text:span text:style-name="T74">日南管實驗樂團參與「彰化八卦山關聖帝君聖誕祝壽大典」，於八卦山大佛演出，約計有</text:span><text:span text:style-name="T72">320</text:span><text:span text:style-name="T74">位民眾到場欣賞。</text:span></text:p>
      <text:p text:style-name="P1130"><text:span text:style-name="T72">(8)9</text:span><text:span text:style-name="T74">月</text:span><text:span text:style-name="T72">3</text:span><text:span text:style-name="T74">日至</text:span><text:span text:style-name="T72">11</text:span><text:span text:style-name="T74">月</text:span><text:span text:style-name="T72">5</text:span><text:span text:style-name="T74">日辦理「南管樂揚古蹟」活動，由南管研習甲、乙、丙班及南管實驗樂團於每週六、日輪流至鹿港龍山寺研習及演出，總計辦理</text:span><text:span text:style-name="T72">16</text:span><text:span text:style-name="T74">場次活動，約計有</text:span><text:span text:style-name="T72">3,200</text:span><text:span text:style-name="T74">位民眾參與。</text:span></text:p>
      <text:p text:style-name="P1130"><text:soft-page-break/><text:span text:style-name="T72">(9)9</text:span><text:span text:style-name="T74">月</text:span><text:span text:style-name="T72">10</text:span><text:span text:style-name="T74">日及</text:span><text:span text:style-name="T72">10</text:span><text:span text:style-name="T74">月</text:span><text:span text:style-name="T72">15</text:span><text:span text:style-name="T74">日南管實驗樂團分別參與台中沙鹿合和藝苑及台南南聲社孟府郎君秋季祭典。</text:span></text:p>
      <text:p text:style-name="P1134"><text:span text:style-name="T72">(10)8</text:span><text:span text:style-name="T74">月</text:span><text:span text:style-name="T72">7</text:span><text:span text:style-name="T74">日及</text:span><text:span text:style-name="T72">13</text:span><text:span text:style-name="T74">日辦理</text:span><text:span text:style-name="T72">100</text:span><text:span text:style-name="T74">年度南北管研習班期中、期末成果發表會活動，於鹿港公會堂前廣場舉行，約有</text:span><text:span text:style-name="T72">400</text:span><text:span text:style-name="T74">位民眾及學員到場參與；</text:span><text:span text:style-name="T72">11</text:span><text:span text:style-name="T74">月</text:span><text:span text:style-name="T72">20</text:span><text:span text:style-name="T74">日、</text:span><text:span text:style-name="T72">11</text:span><text:span text:style-name="T74">月</text:span><text:span text:style-name="T72">27</text:span><text:span text:style-name="T74">日及</text:span><text:span text:style-name="T72">12</text:span><text:span text:style-name="T74">月</text:span><text:span text:style-name="T72">4</text:span><text:span text:style-name="T74">日期末成果於南北管音樂戲曲館表演廳舉行，約有</text:span><text:span text:style-name="T72">1,200</text:span><text:span text:style-name="T74">位民眾及學員到場參與。</text:span></text:p>
      <text:p text:style-name="P376"><text:span text:style-name="T72">(</text:span><text:span text:style-name="T74">三</text:span><text:span text:style-name="T72">)</text:span><text:span text:style-name="T74">南北管館閣輔導</text:span></text:p>
      <text:p text:style-name="P1105"><text:span text:style-name="T72">1</text:span><text:span text:style-name="T72">、</text:span><text:span text:style-name="T74">辦理文建會</text:span><text:span text:style-name="T72">100</text:span><text:span text:style-name="T74">年度「績優文化藝術人士急難補助」申請，協助提報南管已故藝師郭雙傳、北管布袋戲後場已故劉亦萬、北管已故陳助麟、北管鄭夏苗、歌仔戲藝師李秀枝等</text:span><text:span text:style-name="T72">5</text:span><text:span text:style-name="T74">位藝師，合計獲新台幣</text:span><text:span text:style-name="T72">21</text:span><text:span text:style-name="T74">萬元之補助金。</text:span></text:p>
      <text:p text:style-name="P1109"><text:span text:style-name="T72">2</text:span><text:span text:style-name="T72">、</text:span><text:span text:style-name="T74">「輔助直轄市、縣市政府及民間團體辦理文化資產保存維護計畫」</text:span></text:p>
      <text:p text:style-name="P1135"><text:span text:style-name="T72">(1)</text:span><text:span text:style-name="T74">行政院文化建設委員會文化資產總管理處籌備處補助辦理「</text:span><text:span text:style-name="T72">100</text:span><text:span text:style-name="T74">年度輔助直轄市、縣市政府及民間團體辦理文化資產保存維護計畫」，協助民間轉提通過審核案件共計</text:span><text:span text:style-name="T72">4</text:span><text:span text:style-name="T74">件，包含鹿港遏雲齋南管樂團「</text:span><text:span text:style-name="T72">100</text:span><text:span text:style-name="T74">年度鹿港遏雲齋南管樂團傳習計畫」、錦成閣高甲團「活化錦成閣高甲團音樂與曲藝計畫」、新樂園掌中劇團「彰化『新樂園掌中劇團』在地深耕北管布袋戲文化薪傳校園推廣計畫」與鹿港聚英社南樂團「南管藝術傳習計畫及郎君祭整弦（春祭）計畫」，分別獲新台幣</text:span><text:span text:style-name="T72">20</text:span><text:span text:style-name="T74">萬、</text:span><text:span text:style-name="T72">30</text:span><text:span text:style-name="T74">萬、</text:span><text:span text:style-name="T72">50</text:span><text:span text:style-name="T74">萬及</text:span><text:span text:style-name="T72">20</text:span><text:span text:style-name="T74">萬元整之補助。</text:span></text:p>
      <text:p text:style-name="P1135"><text:span text:style-name="T72">(2)</text:span><text:span text:style-name="T74">行政院文化建設委員會文化資產總管理處籌備處補助辦理</text:span><text:span text:style-name="T72">101</text:span><text:span text:style-name="T74">年度「輔導直轄市及縣市政府與民間推動文化資產保護維護計畫」，獲補助計畫有：鹿港雅正齋南管樂團、鹿港遏雲齋南管樂團、錦成閣高甲團、新樂園掌中劇團、鹿港聚英社南樂團、榮樂軒北管劇團等</text:span><text:span text:style-name="T72">6</text:span><text:span text:style-name="T74">團隊之傳習計畫，計畫將自</text:span><text:span text:style-name="T72">101</text:span><text:span text:style-name="T74">年起開始執行。</text:span></text:p>
      <text:p text:style-name="P1109"><text:span text:style-name="T72">3</text:span><text:span text:style-name="T72">、</text:span><text:span text:style-name="T74">傳統藝術登錄</text:span></text:p>
      <text:p text:style-name="P1101"><text:span text:style-name="T72">12</text:span><text:span text:style-name="T74">月</text:span><text:span text:style-name="T72">19</text:span><text:span text:style-name="T74">日召開「</text:span><text:span text:style-name="T72">100</text:span><text:span text:style-name="T74">年度彰化縣政府無形文化資產審議委員會第</text:span><text:span text:style-name="T72">1</text:span><text:span text:style-name="T74">次審議會議」，提報具傳統藝術保存及傳承價值之團體及個人，通過「玉琴軒北管樂團」、「明世界掌中劇團」、「李秉圭」登錄為彰化縣傳統藝術，「陳瑞華」登錄為傳統技術。</text:span></text:p>
      <text:p text:style-name="P376"><text:span text:style-name="T72">(</text:span><text:span text:style-name="T74">四</text:span><text:span text:style-name="T72">)</text:span><text:span text:style-name="T74">研究出版計畫</text:span></text:p>
      <text:p text:style-name="P1105"><text:span text:style-name="T72">1</text:span><text:span text:style-name="T72">、</text:span><text:span text:style-name="T74">完成「彰化縣八音音樂調查研究－</text:span><text:span text:style-name="T72">100</text:span><text:span text:style-name="T74">年彰化縣傳統音樂研究」：</text:span></text:p>
      <text:p text:style-name="P1101"><text:span text:style-name="T74">本研究委託中華民國民族音樂學會進行，由行政院客家委員會補助新台幣</text:span><text:span text:style-name="T72">20</text:span><text:span text:style-name="T74">萬元、本局自籌款新台幣</text:span><text:span text:style-name="T72">4</text:span><text:span text:style-name="T74">萬元，合計經費新台幣</text:span><text:span text:style-name="T72">24</text:span><text:span text:style-name="T74">萬元整，針對本縣縣內埔心地區詔安客族群的八音音樂進行研究調查，本案已於</text:span><text:span text:style-name="T72">12</text:span><text:span text:style-name="T74">月</text:span><text:span text:style-name="T72">20</text:span><text:span text:style-name="T74">日辦理結案。</text:span></text:p>
      <text:p text:style-name="P1109"><text:span text:style-name="T72">2</text:span><text:span text:style-name="T72">、</text:span><text:span text:style-name="T74">完成「北管音樂戲曲入遺研究」：</text:span></text:p>
      <text:p text:style-name="P1101"><text:span text:style-name="T74">本研究由彰化縣政府委辦，計畫經費新台幣</text:span><text:span text:style-name="T72">20</text:span><text:span text:style-name="T74">萬元，本局委託國立台灣師範大學呂錘寬教授進行，針對北管音樂戲曲項目申請登錄聯合國人類非物質文化遺產進行研究調查及提供建議，本案已於</text:span><text:span text:style-name="T72">11</text:span><text:span text:style-name="T74">月</text:span><text:span text:style-name="T72">30</text:span><text:span text:style-name="T74">日完成。</text:span></text:p>
      <text:p text:style-name="P376"><text:span text:style-name="T72">(</text:span><text:span text:style-name="T74">五</text:span><text:span text:style-name="T72">)</text:span><text:span text:style-name="T74">加強推廣活動</text:span></text:p>
      <text:p text:style-name="P1109"><text:span text:style-name="T72">1</text:span><text:span text:style-name="T72">、</text:span><text:span text:style-name="T74">辦理新春活動：</text:span></text:p>
      <text:p text:style-name="P1101"><text:span text:style-name="T72">1</text:span><text:span text:style-name="T74">月份分別於戲曲館、曾厝社區、大城咸安宮辦理「</text:span><text:span text:style-name="T72">2011</text:span><text:span text:style-name="T74">玉兔賀年－新春揮毫送春聯暨社區聯誼」系列活動，邀請彰化縣松柏書畫學會等</text:span><text:span text:style-name="T72">17</text:span><text:span text:style-name="T74">位彰化縣名書法家、彰化縣朝陽鹿港協會理事長溫文卿、彰化縣南北管新故鄉協進會、崙平社區發展協會、北管樂團梨春園、聖軒國樂團，分別帶來書法、版畫藝術、歌舞表演，以及北管、國樂喜慶音樂演出，帶來濃濃春節節慶歡樂氣氛，共計約</text:span><text:span text:style-name="T72">1,200</text:span><text:span text:style-name="T74">位小朋友及家長參加。</text:span></text:p>
      <text:p text:style-name="P1109"><text:span text:style-name="T72">2</text:span><text:span text:style-name="T72">、</text:span><text:span text:style-name="T74">辦理週日親子</text:span><text:span text:style-name="T72">DIY</text:span><text:span text:style-name="T74">活動：</text:span></text:p>
      <text:p text:style-name="P1101"><text:span text:style-name="T74">本年度辦理「環保燈籠－創意蓮花燈籠童玩製作</text:span><text:span text:style-name="T72">DIY</text:span><text:span text:style-name="T74">」、「捏造樂趣－創意捏麵人童玩製作</text:span><text:soft-page-break/><text:span text:style-name="T72">DIY</text:span><text:span text:style-name="T74">」、「追『竹』夢想－竹編傳統器物童玩製作</text:span><text:span text:style-name="T72">DIY</text:span><text:span text:style-name="T74">」、「『香』野傳奇－手工香包童玩製作</text:span><text:span text:style-name="T72">DIY</text:span><text:span text:style-name="T74">」、「捏土樂陶陶－創意陶土童玩製作</text:span><text:span text:style-name="T72">DIY</text:span><text:span text:style-name="T74">」、「『紙』愛拼裝－創意紙雕童玩製作</text:span><text:span text:style-name="T72">DIY</text:span><text:span text:style-name="T74">」、「飛黃『籐』達－趣味籐編童玩製作</text:span><text:span text:style-name="T72">DIY</text:span><text:span text:style-name="T74">」、「張燈『結』彩－創意中國結童玩製作</text:span><text:span text:style-name="T72">DIY</text:span><text:span text:style-name="T74">」及「『陶』冶性情－趣味陶藝童玩製作</text:span><text:span text:style-name="T72">DIY</text:span><text:span text:style-name="T74">」等</text:span><text:span text:style-name="T72">9</text:span><text:span text:style-name="T74">場活動，共有約</text:span><text:span text:style-name="T72">585</text:span><text:span text:style-name="T74">位小朋友及家長參加。</text:span></text:p>
      <text:p text:style-name="P1109"><text:span text:style-name="T72">3</text:span><text:span text:style-name="T72">、</text:span><text:span text:style-name="T74">辦理傳統戲曲研習營活動：</text:span></text:p>
      <text:p text:style-name="P1101"><text:span text:style-name="T72">3</text:span><text:span text:style-name="T74">月</text:span><text:span text:style-name="T72">26</text:span><text:span text:style-name="T74">、</text:span><text:span text:style-name="T72">27</text:span><text:span text:style-name="T74">日辦理「</text:span><text:span text:style-name="T72">2011</text:span><text:span text:style-name="T74">傳統戲劇研習營」活動，針對傳統民俗藝術、歌仔戲、戲劇創作及戲劇教學等課程，邀請彰化師大台文所作家講座康原老師、台南大學藝術學院音樂系教授鄭方靖、新和興歌仔戲團總團戲劇、當家小旦江陳咏蓁、台灣編劇藝術協會理事長黃英雄前來授課，總計約有</text:span><text:span text:style-name="T72">180</text:span><text:span text:style-name="T74">位民眾及教師參與；</text:span><text:span text:style-name="T72">9</text:span><text:span text:style-name="T74">月</text:span><text:span text:style-name="T72">24</text:span><text:span text:style-name="T74">、</text:span><text:span text:style-name="T72">25</text:span><text:span text:style-name="T74">日於南北管音樂戲曲館舉辦為期二天的「</text:span><text:span text:style-name="T72">2011</text:span><text:span text:style-name="T74">種子教師戲劇研習營」，由劉仲倫、朱曙明、茆國聰、林文彬等</text:span><text:span text:style-name="T72">4</text:span><text:span text:style-name="T74">位老師分別主講「戲劇在輔導活動與教學之運用」、「劇本創作」、「布袋戲示範教學」以及「說唱藝術～竹板快書教學」等課程，共計有</text:span><text:span text:style-name="T72">120</text:span><text:span text:style-name="T74">位民眾及教師參與研習。</text:span></text:p>
      <text:p text:style-name="P1109"><text:span text:style-name="T72">4</text:span><text:span text:style-name="T72">、</text:span><text:span text:style-name="T74">辦理假日影片欣賞：</text:span></text:p>
      <text:p text:style-name="P1101"><text:span text:style-name="T74">本局戲曲館每月固定於視聽室辦理假日影片欣賞活動，安排與傳統音樂戲曲和民俗文化相關之影片放映，提供民眾免費入場觀賞，</text:span><text:span text:style-name="T72">1-12</text:span><text:span text:style-name="T74">月共吸引約</text:span><text:span text:style-name="T72">1</text:span><text:span text:style-name="T72">,</text:span><text:span text:style-name="T72">179</text:span><text:span text:style-name="T74">位觀眾入場欣賞。</text:span></text:p>
      <text:p text:style-name="P1109"><text:span text:style-name="T72">5</text:span><text:span text:style-name="T72">、</text:span><text:span text:style-name="T74">導覽活動：</text:span></text:p>
      <text:p text:style-name="P1101"><text:span text:style-name="T74">為拓展南北管音樂戲曲文化，協助參觀民眾了解南北管文物資料，辦理團體參觀戲曲館導覽業務，本（</text:span><text:span text:style-name="T72">100</text:span><text:span text:style-name="T74">）年下半年度有台中市烏日區光德文化協會、彰化縣私立立大幼稚園、台中市北區賴厝國民小學及彰化市平和國民小學等</text:span><text:span text:style-name="T72">4</text:span><text:span text:style-name="T74">個單位申請導覽，合計約</text:span><text:span text:style-name="T72">253</text:span><text:span text:style-name="T74">人次。</text:span></text:p>
      <text:p text:style-name="P376"><text:span text:style-name="T72">(</text:span><text:span text:style-name="T74">六</text:span><text:span text:style-name="T72">)</text:span><text:span text:style-name="T74">表演活動</text:span></text:p>
      <text:p text:style-name="P1127"><text:span text:style-name="T72">1</text:span><text:span text:style-name="T72">、</text:span><text:span text:style-name="T72">2</text:span><text:span text:style-name="T74">月</text:span><text:span text:style-name="T72">3</text:span><text:span text:style-name="T74">、</text:span><text:span text:style-name="T72">5</text:span><text:span text:style-name="T74">、</text:span><text:span text:style-name="T72">6</text:span><text:span text:style-name="T74">日於南北管音樂戲曲館辦理「歡樂迎新春</text:span><text:span text:style-name="T72">–</text:span><text:span text:style-name="T74">南北管音樂戲曲館新春演出」活動，由錦成閣高甲團、梨芳園北管樂團、鹿港雅正齋南管樂團、榮樂軒北管劇團、鹿港遏雲齋南管樂團、梨春園北管樂團等團演出，計約</text:span><text:span text:style-name="T72">500</text:span><text:span text:style-name="T74">位民眾到場欣賞。</text:span></text:p>
      <text:p text:style-name="P1127"><text:span text:style-name="T72">2</text:span><text:span text:style-name="T72">、</text:span><text:span text:style-name="T72">5</text:span><text:span text:style-name="T74">月</text:span><text:span text:style-name="T72">29</text:span><text:span text:style-name="T74">日起至</text:span><text:span text:style-name="T72">6</text:span><text:span text:style-name="T74">月</text:span><text:span text:style-name="T72">12</text:span><text:span text:style-name="T74">日止於鹿港藝文館及文武廟停車場辦理「</text:span><text:span text:style-name="T72">2011</text:span><text:span text:style-name="T74">鹿港傳統文化節－端午大匯演」活動，邀請到台灣豫劇團、台北木偶劇團、富美舞蹈團、鹿港聚英社南樂團等</text:span><text:span text:style-name="T72">12</text:span><text:span text:style-name="T74">個團隊進行演出，總計吸引約</text:span><text:span text:style-name="T72">5,500</text:span><text:span text:style-name="T74">位民眾到場欣賞。</text:span></text:p>
      <text:p text:style-name="P1127"><text:span text:style-name="T72">3</text:span><text:span text:style-name="T72">、</text:span><text:span text:style-name="T72">5</text:span><text:span text:style-name="T74">月</text:span><text:span text:style-name="T72">28</text:span><text:span text:style-name="T74">日及</text:span><text:span text:style-name="T72">6</text:span><text:span text:style-name="T74">月</text:span><text:span text:style-name="T72">5</text:span><text:span text:style-name="T74">日於南北管音樂戲曲館分別辦理「植心打擊樂團」、「臺灣地圖</text:span><text:span text:style-name="T9">Ⅲ</text:span><text:span text:style-name="T72">–100</text:span><text:span text:style-name="T74">年度臺灣絲竹室內樂團巡迴音樂會」演出活動，約計吸引</text:span><text:span text:style-name="T72">500</text:span><text:span text:style-name="T74">位民眾到場欣賞。</text:span></text:p>
      <text:p text:style-name="P1127"><text:span text:style-name="T72">4</text:span><text:span text:style-name="T72">、</text:span><text:span text:style-name="T74">「</text:span><text:span text:style-name="T72">100</text:span><text:span text:style-name="T74">年傳統戲曲下鄉演出」活動：邀請縣內</text:span><text:span text:style-name="T72">7</text:span><text:span text:style-name="T74">個歌仔戲團、</text:span><text:span text:style-name="T72">17</text:span><text:span text:style-name="T74">個布袋戲團，及「梨芳園北管樂團」、「鳳儀園北管樂團」、「成樂軒」、「玉琴軒北管樂團」、「榮樂軒北管劇團」，分別於彰化縣內進行合計</text:span><text:span text:style-name="T72">221</text:span><text:span text:style-name="T74">場次的演出，讓民眾有更多機會觀賞傳統戲曲之精彩表演，約計有</text:span><text:span text:style-name="T72">9</text:span><text:span text:style-name="T74">萬</text:span><text:span text:style-name="T72">2,250</text:span><text:span text:style-name="T74">人次到場欣賞。</text:span></text:p>
      <text:p text:style-name="P1127"><text:span text:style-name="T72">5</text:span><text:span text:style-name="T72">、</text:span><text:span text:style-name="T74">「</text:span><text:span text:style-name="T72">2011</text:span><text:span text:style-name="T74">彰化國際戲曲節」活動：為提供國內傳統戲曲團隊交流觀摩的機會，於</text:span><text:span text:style-name="T72">9</text:span><text:span text:style-name="T74">月</text:span><text:span text:style-name="T72">23</text:span><text:span text:style-name="T74">日至</text:span><text:span text:style-name="T72">11</text:span><text:span text:style-name="T74">月</text:span><text:span text:style-name="T72">5</text:span><text:span text:style-name="T74">日辦理國際戲曲節活動，分為「國外傳統戲曲匯演」、「國內傳統戲曲匯演」及「國際傳統戲曲學術研討會」、「傳統戲曲研習營」、「傳統戲曲文物展」等項目，邀請到國外廈門、印度、日本、韓國、印尼等國的傳統音樂戲曲、國內明華園歌仔戲、河洛歌仔戲、廖瓊枝歌仔戲及本縣優秀南北管、歌仔戲、布袋戲團隊參與演出，計</text:span><text:span text:style-name="T72">22</text:span><text:span text:style-name="T74">場次演出活動，</text:span><text:span text:style-name="T72">5</text:span><text:span text:style-name="T74">場次的研習活動及為期</text:span><text:span text:style-name="T72">1</text:span><text:span text:style-name="T74">個月的文物展，約有</text:span><text:span text:style-name="T72">1</text:span><text:span text:style-name="T74">萬</text:span><text:span text:style-name="T72">6,480</text:span><text:span text:style-name="T74">人參與。</text:span></text:p>
      <text:p text:style-name="P1127"><text:span text:style-name="T72">6</text:span><text:span text:style-name="T72">、</text:span><text:span text:style-name="T74">「曲藝傳百年－南北管整絃排場大會」活動：為活絡南北管各館的曲藝交流，邀集各地南北管館閣在彰化齊聚一堂，於</text:span><text:span text:style-name="T72">10</text:span><text:span text:style-name="T74">月</text:span><text:span text:style-name="T72">15</text:span><text:span text:style-name="T74">、</text:span><text:span text:style-name="T72">16</text:span><text:span text:style-name="T74">日及</text:span><text:span text:style-name="T72">22</text:span><text:span text:style-name="T74">、</text:span><text:span text:style-name="T72">23</text:span><text:span text:style-name="T74">日分別在鹿港藝文館及南北管音樂戲曲館辦理「南北管整絃排場大會」，全國計有</text:span><text:span text:style-name="T72">32</text:span><text:span text:style-name="T74">個南北管館閣一同參與演出，約</text:span><text:span text:style-name="T72">2,320</text:span><text:span text:style-name="T74">人到場欣賞。</text:span></text:p>
      <text:p text:style-name="P1127"><text:soft-page-break/><text:span text:style-name="T72">7</text:span><text:span text:style-name="T72">、</text:span><text:span text:style-name="T74">「</text:span><text:span text:style-name="T72">2011</text:span><text:span text:style-name="T74">表演藝術巡演活動</text:span><text:span text:style-name="T72">-</text:span><text:span text:style-name="T74">傳藝飄香處處聞</text:span><text:span text:style-name="T9">‧</text:span><text:span text:style-name="T74">四面八方大匯演」演出活動：本活動以表演藝術（舞蹈、戲曲、音樂、戲劇）為展演類別，於彰化八大生活圈（員林、二林、田中、北斗、溪湖、鹿港、和美、彰化）等地進行巡迴，</text:span><text:span text:style-name="T72">10</text:span><text:span text:style-name="T74">月</text:span><text:span text:style-name="T72">22</text:span><text:span text:style-name="T74">日至</text:span><text:span text:style-name="T72">12</text:span><text:span text:style-name="T74">月</text:span><text:span text:style-name="T72">19</text:span><text:span text:style-name="T74">日，邀請國內知名表演藝術團隊，如舞鈴劇場、台灣崑劇團、九歌民族管弦樂團、偶寶貝劇團及一心戲劇團等團隊，以及本縣優良表演團隊如王功兩廣國術龍獅戰鼓團及江黑番掌中劇團等團隊參與，共計</text:span><text:span text:style-name="T72">15</text:span><text:span text:style-name="T74">場演出，計吸引逾</text:span><text:span text:style-name="T72">1</text:span><text:span text:style-name="T74">萬人次參與活動。</text:span></text:p>
      <text:p text:style-name="P376"><text:span text:style-name="T72">(</text:span><text:span text:style-name="T74">七</text:span><text:span text:style-name="T72">)</text:span><text:span text:style-name="T74">戲曲文物典藏及展覽</text:span></text:p>
      <text:p text:style-name="P1098"><text:span text:style-name="T74">藉由辦理典藏品特展活動，增加民眾對南管、北管音樂及戲曲文物之認識，從而珍視傳統音樂資產，為民族音樂藝術之傳承注入源頭活水，並達到活絡戲曲館之目標。</text:span><text:span text:style-name="T72">1</text:span><text:span text:style-name="T74">至</text:span><text:span text:style-name="T72">12</text:span><text:span text:style-name="T74">月份總計辦理「北管鼓樂器架特展」、「錦成閣高甲戲抄本特展」、「金光閃閃．瑞氣千條－布袋戲偶頭」及「員林生新樂歌劇團高甲戲」等</text:span><text:span text:style-name="T72">4</text:span><text:span text:style-name="T74">檔典藏品展，約計有</text:span><text:span text:style-name="T72">4,300</text:span><text:span text:style-name="T74">人次到館參觀。</text:span></text:p>
      <text:p text:style-name="P418">六、員林演藝廳營運與管理</text:p>
      <text:p text:style-name="P376"><text:span text:style-name="T72">(</text:span><text:span text:style-name="T74">一</text:span><text:span text:style-name="T72">)</text:span><text:span text:style-name="T74">經營管理員林演藝廳</text:span></text:p>
      <text:p text:style-name="P1133"><text:span text:style-name="T72">1</text:span><text:span text:style-name="T72">、</text:span><text:span text:style-name="T74">持續辦理各項軟硬體設備之維護及管理，並加強戶外景觀設施綠美化，以提升營運效</text:span></text:p>
      <text:p text:style-name="P1137">能。</text:p>
      <text:p text:style-name="P1133"><text:span text:style-name="T72">2</text:span><text:span text:style-name="T72">、</text:span><text:span text:style-name="T74">加強廳舍整體清潔工作，營造整潔舒適環境，提供縣民優質的文化休閒空間。</text:span></text:p>
      <text:p text:style-name="P1106"><text:span text:style-name="T72">3</text:span><text:span text:style-name="T72">、</text:span><text:span text:style-name="T74">定期辦理演藝活動所需各項設備之維護保養及汰換添購，提供硬體設備達成完善表演空間。</text:span></text:p>
      <text:p text:style-name="P1106"><text:span text:style-name="T72">4</text:span><text:span text:style-name="T72">、</text:span><text:span text:style-name="T74">運用社會資源，召募員林演藝廳文化服務隊，目前服務志工有</text:span><text:span text:style-name="T72">64</text:span><text:span text:style-name="T74">位，協助演藝、展覽及圖書等各項活動，對於演藝廳人力之不足，助益極大。</text:span></text:p>
      <text:p text:style-name="P1106"><text:span text:style-name="T72">5</text:span><text:span text:style-name="T72">、</text:span><text:span text:style-name="T74">藉助國內外藝文能量，結合學校及公益團體組織力量，以提供場地或合辦方式推動各項展演活動。</text:span></text:p>
      <text:p text:style-name="P1133"><text:span text:style-name="T72">6</text:span><text:span text:style-name="T72">、</text:span><text:span text:style-name="T74">辦理</text:span><text:span text:style-name="T72">9</text:span><text:span text:style-name="T74">場場地租用，租金收入計約有</text:span><text:span text:style-name="T72">31</text:span><text:span text:style-name="T74">萬</text:span><text:span text:style-name="T72">7,200</text:span><text:span text:style-name="T74">元。</text:span></text:p>
      <text:p text:style-name="P1133"><text:span text:style-name="T72">7</text:span><text:span text:style-name="T72">、</text:span><text:span text:style-name="T74">辦理美術展覽活動計</text:span><text:span text:style-name="T72">18</text:span><text:span text:style-name="T74">檔，計約有</text:span><text:span text:style-name="T72">1</text:span><text:span text:style-name="T74">萬</text:span><text:span text:style-name="T72">3</text:span><text:span text:style-name="T74">千餘人次觀賞。</text:span></text:p>
      <text:p text:style-name="P1106"><text:span text:style-name="T72">8</text:span><text:span text:style-name="T72">、</text:span><text:span text:style-name="T74">圖書室計約有</text:span><text:span text:style-name="T72">1</text:span><text:span text:style-name="T74">萬</text:span><text:span text:style-name="T72">2,150</text:span><text:span text:style-name="T74">冊藏書</text:span><text:span text:style-name="T72">(</text:span><text:span text:style-name="T74">含兒童閱覽區童書</text:span><text:span text:style-name="T72">)</text:span><text:span text:style-name="T74">，提供外借，另與員林家商學生及彰</text:span></text:p>
      <text:p text:style-name="P1102"><text:span text:style-name="T74">化縣說故事協會共同辦理親子說故事活動，本年度共辦理</text:span><text:span text:style-name="T72">21</text:span><text:span text:style-name="T74">場，參與人數計有</text:span><text:span text:style-name="T72">1,016</text:span><text:span text:style-name="T74">人。</text:span></text:p>
      <text:p text:style-name="P1106"><text:span text:style-name="T72">9</text:span><text:span text:style-name="T72">、</text:span><text:span text:style-name="T74">為慶祝員林演藝廳開館</text:span><text:span text:style-name="T72">10</text:span><text:span text:style-name="T74">週年，策辦藝響廳開慶</text:span><text:span text:style-name="T72">10</text:span><text:span text:style-name="T74">年活動，邀請國內外知名表演團隊及在地演藝團隊安排系列活動盛大展開，共同見證員林演藝廳之成長與績效。</text:span></text:p>
      <text:p text:style-name="P1138"><text:span text:style-name="T72">10</text:span><text:span text:style-name="T72">、</text:span><text:span text:style-name="T74">研提</text:span><text:span text:style-name="T72">100</text:span><text:span text:style-name="T74">年度活化員林演藝廳營運計畫，向文建會成功爭取經費補助。實務操作員林演藝廳專業劇場人才培訓工作及演出實習，另於相關表演活動進行觀眾問卷調查及後續效益分析，以利未來演藝活動安排之參考。</text:span></text:p>
      <text:p text:style-name="P1139"><text:span text:style-name="T72">(</text:span><text:span text:style-name="T74">二</text:span><text:span text:style-name="T72">)</text:span><text:span text:style-name="T74">策劃表演藝術活動</text:span></text:p>
      <text:p text:style-name="P1133"><text:span text:style-name="T72">1</text:span><text:span text:style-name="T72">、</text:span><text:span text:style-name="T74">規劃年度表演藝術，活絡演藝文化：</text:span></text:p>
      <text:p text:style-name="P1136"><text:span text:style-name="T72">(1)</text:span><text:span text:style-name="T74">生活藝術季系列活動</text:span><text:span text:style-name="T72">--</text:span><text:span text:style-name="T74">薩爾斯堡偶劇</text:span><text:span text:style-name="T72">-</text:span><text:span text:style-name="T74">真善美、春之饗宴</text:span><text:span text:style-name="T72">-</text:span><text:span text:style-name="T74">兒童嘉年華、茶與樂的對話、采風管弦、卡門、日本飛行船劇團、奇幻歌舞劇、春唱、以色列擊樂、豫劇美人尖等。</text:span></text:p>
      <text:p text:style-name="P1136"><text:span text:style-name="T72">(2)</text:span><text:span text:style-name="T74">藝響廳開慶</text:span><text:span text:style-name="T72">10</text:span><text:span text:style-name="T74">年系列活動</text:span><text:span text:style-name="T72">--</text:span><text:span text:style-name="T74">雲門</text:span><text:span text:style-name="T72">2</text:span><text:span text:style-name="T74">「舞蹈宅急變」、九歌劇團「城隍爺傳奇」、越劇「煙雨青瓷」、鋼琴大師陳瑞斌鋼琴演奏會、飛鴻龍獅團等活動</text:span><text:span text:style-name="T74">。</text:span></text:p>
      <text:p text:style-name="P1131"><text:span text:style-name="T72">(3)2011</text:span><text:span text:style-name="T74">當代國樂節系列活動</text:span><text:span text:style-name="T72">—</text:span><text:span text:style-name="T74">邀請國外廣東民族樂團、香港青年中樂團、中國廣播民族樂團等知名國樂團於</text:span><text:span text:style-name="T72">9</text:span><text:span text:style-name="T74">月蒞廳演出；另安排彰化國樂團、高雄市立國樂團、台南市立民族樂團及台灣國家國樂團共同舉辦相關系列活動。</text:span></text:p>
      <text:p text:style-name="P1140"><text:span text:style-name="T72">2</text:span><text:span text:style-name="T72">、</text:span><text:span text:style-name="T74">邀請</text:span><text:span text:style-name="T72">2011</text:span><text:span text:style-name="T74">維也納新年音樂會「全球實況轉播」、四川彝族風情歌舞劇＜情動涼山＞演出</text:span></text:p>
      <text:p text:style-name="P1102"><text:span text:style-name="T74">、並在員林公園、陽明公園及王功漁港辦理</text:span><text:span text:style-name="T72">3</text:span><text:span text:style-name="T74">場次草地音樂會，另有浙江小百花越劇團演</text:span><text:soft-page-break/><text:span text:style-name="T74">出「梁祝」及愛樂劇工廠</text:span><text:span text:style-name="T72">—</text:span><text:span text:style-name="T74">演出「十年」音樂劇。</text:span></text:p>
      <text:p text:style-name="P1106"><text:span text:style-name="T72">3</text:span><text:span text:style-name="T72">、</text:span><text:span text:style-name="T74">安排縣內團體演出，榮樂軒北管劇團、錦成閣高甲團、梨春園北管樂團及鹿港遏雲齋南管樂團演出「兔年賀喜－傳藝南北管」、彰化國樂團「彰化新秀音樂會」、員圓舞蹈團全新創作－撼、與木笛有約、彰化青年管樂團</text:span><text:span text:style-name="T72">2011</text:span><text:span text:style-name="T74">年春季音樂會、員林漢心舞團</text:span><text:span text:style-name="T72">--</text:span><text:span text:style-name="T74">大型史詩舞劇「八卦山的故事」、彰化青年管樂團</text:span><text:span text:style-name="T72">2010</text:span><text:span text:style-name="T74">年秋季巡迴音樂會等活動，提升縣內演藝文化。</text:span></text:p>
      <text:p text:style-name="P1106"><text:span text:style-name="T72">4</text:span><text:span text:style-name="T72">、</text:span><text:span text:style-name="T74">結合其他政府單位及民間團體，辦理大同國民中學第二十六屆音樂班學年成果音樂會、員林國小音樂班第二十二屆成果音樂會－音是咱</text:span><text:span text:style-name="T72">(</text:span><text:span text:style-name="T74">阮</text:span><text:span text:style-name="T72">)</text:span><text:span text:style-name="T74">的寶、「</text:span><text:span text:style-name="T72">2011</text:span><text:span text:style-name="T74">國立溪湖高級中學管樂團成果發表會」、薩克斯風四重奏音樂會等演藝活動。</text:span></text:p>
      <text:p text:style-name="P1106"><text:span text:style-name="T72">5</text:span><text:span text:style-name="T72">、</text:span><text:span text:style-name="T74">本年度安排國內外知名度之國際級演出團體蒞縣演出，音樂性演出</text:span><text:span text:style-name="T72">50</text:span><text:span text:style-name="T74">場次，參與人數計</text:span><text:span text:style-name="T72">2</text:span><text:span text:style-name="T74">萬</text:span><text:span text:style-name="T72">7,869</text:span><text:span text:style-name="T74">人；舞蹈類演出</text:span><text:span text:style-name="T72">22</text:span><text:span text:style-name="T74">場次，參與人數計</text:span><text:span text:style-name="T72">1</text:span><text:span text:style-name="T74">萬</text:span><text:span text:style-name="T72">6,285</text:span><text:span text:style-name="T74">人；戲劇類表演</text:span><text:span text:style-name="T72">35</text:span><text:span text:style-name="T74">場次，參與人數計</text:span><text:span text:style-name="T72">2</text:span><text:span text:style-name="T74">萬</text:span><text:span text:style-name="T72">1,148</text:span><text:span text:style-name="T74">人；其他如辦理講座、研習及租借達</text:span><text:span text:style-name="T72">35</text:span><text:span text:style-name="T74">場次，使用人次計約</text:span><text:span text:style-name="T72">8,000</text:span><text:span text:style-name="T74">人。</text:span></text:p>
      <text:p text:style-name="P1106"><text:span text:style-name="T72">6</text:span><text:span text:style-name="T72">、</text:span><text:span text:style-name="T74">有系統蒐集曾於本廳演出之音樂、戲劇、舞蹈等演出海報，俾利館藏紀念並展示於等候大廳。</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DFKaiShu-SB-Estd-BF" svg:font-family="DFKaiShu-SB-Estd-BF, 華康少女文字W4(P)"/>
    <style:font-face style:name="Mangal1" svg:font-family="Mangal"/>
    <style:font-face style:name="TimesNewRoman" svg:font-family="TimesNewRoman, 'Times New Roman'"/>
    <style:font-face style:name="新細明體-WinCharSetFFFF-H" svg:font-family="新細明體-WinCharSetFFFF-H, 細明體"/>
    <style:font-face style:name="BatangChe" svg:font-family="BatangChe" style:font-family-generic="modern"/>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華康行楷體W5" style:font-family-generic="script"/>
    <style:font-face style:name="Mangal2" svg:font-family="Mangal" style:font-pitch="variable"/>
    <style:font-face style:name="Vrinda" svg:font-family="Vrinda" style:font-pitch="variable"/>
    <style:font-face style:name="Batang" svg:font-family="Batang, 바탕" style:font-family-generic="roman" style:font-pitch="variable"/>
    <style:font-face style:name="CG Times" svg:font-family="'CG Times'"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asian="標楷體"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style:font-name="Arial" fo:font-size="16pt" fo:font-weight="bold"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Title" style:next-style-name="Standard" style:default-outline-level="3" style:class="text">
      <style:paragraph-properties fo:margin-left="0.212cm" fo:margin-right="0cm" fo:margin-top="0cm" fo:margin-bottom="0cm" fo:line-height="0.847cm" fo:text-align="justify" style:justify-single-word="false" fo:text-indent="0.988cm" style:auto-text-indent="false"/>
      <style:text-properties fo:color="#3366ff" style:font-name="標楷體" fo:font-size="14pt" fo:font-weight="normal" style:font-name-asian="標楷體" style:font-size-asian="14pt" style:font-weight-asian="normal" style:font-name-complex="Times New Roman" style:font-size-complex="12pt" style:font-weight-complex="normal"/>
    </style:style>
    <style:style style:name="_20_字元" style:display-name="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line-height="0.706cm" fo:text-indent="0.953cm" style:auto-text-indent="false"/>
      <style:text-properties fo:font-size="14pt" style:font-name-asian="標楷體" style:font-size-asian="14pt" style:font-size-complex="10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Times New Roman" style:font-size-complex="12pt" style:language-complex="ar" style:country-complex="SA"/>
    </style:style>
    <style:style style:name="壹目" style:family="paragraph" style:parent-style-name="Standard" style:default-outline-level="1" style:list-style-name="">
      <style:paragraph-properties fo:margin-top="0.212cm" fo:margin-bottom="0.212cm" style:vertical-align="baseline">
        <style:tab-stops>
          <style:tab-stop style:position="15.875cm" style:type="right"/>
        </style:tab-stops>
      </style:paragraph-properties>
      <style:text-properties style:font-name="華康楷書體W5" fo:font-size="16pt" fo:font-weight="bold" style:letter-kerning="true" style:font-name-asian="華康楷書體W5" style:font-size-asian="16pt" style:font-weight-asian="bold" style:font-name-complex="CG Times" style:font-size-complex="10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text-properties style:font-size-complex="10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本文_20_3" style:display-name="本文 3" style:family="paragraph" style:parent-style-name="Standard">
      <style:paragraph-properties fo:margin-top="0cm" fo:margin-bottom="0.212cm"/>
      <style:text-properties fo:font-size="8pt" style:font-size-asian="8pt" style:font-size-complex="8pt"/>
    </style:style>
    <style:style style:name="CM12" style:family="paragraph" style:parent-style-name="Standard" style:next-style-name="Standard">
      <style:paragraph-properties fo:margin-top="0cm" fo:margin-bottom="0.182cm" style:text-autospace="none"/>
      <style:text-properties style:font-name="標楷體" style:letter-kerning="true" style:font-name-asian="標楷體"/>
    </style:style>
    <style:style style:name="本文_20_2" style:display-name="本文 2" style:family="paragraph" style:parent-style-name="Standard">
      <style:paragraph-properties fo:margin-top="0cm" fo:margin-bottom="0.212cm" fo:line-height="200%"/>
    </style:style>
    <style:style style:name="字元_20_字元_20_字元_20_字元" style:display-name="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20_字元_20_字元_20_字元_20_字元" style:display-name="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純文字" style:family="paragraph" style:parent-style-name="Standard">
      <style:text-properties style:font-name="細明體" style:font-name-asian="細明體" style:font-name-complex="Courier New"/>
    </style:style>
    <style:style style:name="_20_字元1" style:display-name=" 字元1"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_20_字元_20_字元_20_字元_20_字元_20_字元1_20_字元" style:display-name=" 字元 字元 字元 字元 字元1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WW-內文縮排" style:family="paragraph" style:parent-style-name="Standard">
      <style:paragraph-properties fo:margin-left="0.847cm" fo:margin-right="0cm" fo:text-indent="0cm" style:auto-text-indent="false"/>
    </style:style>
    <style:style style:name="內文縮_ff14__20_字元" style:display-name="內文縮４ 字元" style:family="paragraph" style:parent-style-name="WW-內文縮排">
      <style:paragraph-properties fo:margin-left="1.693cm" fo:margin-right="0cm" fo:line-height="0.847cm" fo:text-align="justify" style:justify-single-word="false" fo:text-indent="0cm" style:auto-text-indent="false" style:text-autospace="none" style:snap-to-layout-grid="false"/>
      <style:text-properties fo:color="#ff0000" style:font-name="標楷體" fo:font-size="14pt" style:letter-kerning="true" style:font-name-asian="標楷體" style:font-size-asian="14pt" style:font-name-complex="標楷體" style:font-size-complex="14pt" style:font-weight-complex="bold"/>
    </style:style>
    <style:style style:name="_20_字元_20_字元1_20_字元" style:display-name=" 字元 字元1 字元" style:family="paragraph" style:parent-style-name="Standard">
      <style:paragraph-properties fo:margin-top="0cm" fo:margin-bottom="0.282cm" fo:line-height="0.423cm" fo:orphans="2" fo:widows="2"/>
      <style:text-properties style:font-name="Verdana" fo:font-size="10pt" style:font-name-asian="Times New Roman" style:font-size-asian="10pt" style:font-name-complex="Mangal2" style:language-complex="hi" style:country-complex="IN"/>
    </style:style>
    <style:style style:name="_ff08_一_ff09_" style:display-name="（一）" style:family="paragraph" style:parent-style-name="Standard">
      <style:paragraph-properties fo:margin-left="1.7cm" fo:margin-right="0cm" fo:text-indent="-1.7cm" style:auto-text-indent="false"/>
      <style:text-properties fo:font-size="16pt" style:font-name-asian="標楷體" style:font-size-asian="16pt" style:font-size-complex="10pt"/>
    </style:style>
    <style:style style:name="一下第一行縮" style:family="paragraph" style:parent-style-name="Standard">
      <style:paragraph-properties style:snap-to-layout-grid="false"/>
      <style:text-properties fo:font-size="16pt" style:font-name-asian="標楷體" style:font-size-asian="16pt" style:font-size-complex="10pt"/>
    </style:style>
    <style:style style:name="_28_一_29_下" style:display-name="(一)下" style:family="paragraph" style:parent-style-name="Standard">
      <style:paragraph-properties fo:margin-left="1.6cm" fo:margin-right="0cm" fo:text-indent="0cm" style:auto-text-indent="false" style:snap-to-layout-grid="false"/>
      <style:text-properties fo:font-size="16pt" style:font-name-asian="標楷體" style:font-size-asian="16pt" style:font-size-complex="10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主旨" style:family="paragraph" style:parent-style-name="Standard">
      <style:paragraph-properties style:snap-to-layout-grid="false"/>
      <style:text-properties fo:font-size="18pt" style:font-name-asian="標楷體" style:font-size-asian="18pt" style:font-size-complex="10pt"/>
    </style:style>
    <style:style style:name="_20_字元_20_字元_20_字元_20_字元_20_字元_20_字元_20_字元_20_字元1_20_字元_20_字元_20_字元_20_字元_20_字元_20_字元1_20_字元" style:display-name=" 字元 字元 字元 字元 字元 字元 字元 字元1 字元 字元 字元 字元 字元 字元1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fo:line-height="0.423cm" fo:orphans="2" fo:widows="2"/>
      <style:text-properties style:font-name="Verdana" fo:font-size="10pt" style:letter-kerning="true" style:font-name-asian="標楷體" style:font-size-asian="10pt" style:font-name-complex="Verdana" style:font-size-complex="10pt"/>
    </style:style>
    <style:style style:name="Plain_20_Text" style:display-name="Plain Text" style:family="paragraph" style:parent-style-name="Standard">
      <style:paragraph-properties style:text-autospace="none" style:vertical-align="baseline"/>
      <style:text-properties style:font-name="標楷體" fo:font-size="18pt" style:font-name-asian="標楷體" style:font-size-asian="18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style:font-name-asian="標楷體" style:font-name-complex="標楷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2pt" fo:letter-spacing="-0.007cm" style:font-name-asian="標楷體" style:font-size-asian="12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ize="12pt" style:font-name-asian="標楷體" style:font-size-asian="12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text-properties fo:color="#000000" style:font-name="標楷體" style:font-name-asian="標楷體" style:font-name-complex="標楷體"/>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Times New Roman" style:font-name-asian="標楷體" style:font-name-complex="Times New Roman" style:font-size-complex="16pt"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font-name-asian="標楷體" style:font-name-complex="標楷體"/>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font-name-asian="標楷體"/>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0000" style:font-name-asian="標楷體"/>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000000" style:font-name="標楷體" style:font-name-asian="標楷體" style:font-name-complex="標楷體"/>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language="en" fo:country="US"/>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000000" style:font-name-asian="標楷體"/>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style:font-name="標楷體" fo:language="en" fo:country="US" style:font-name-asian="標楷體" style:font-name-complex="標楷體"/>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00000" style:font-name="Times New Roman" style:font-name-asian="標楷體" style:font-name-complex="Times New Roman"/>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complex="標楷體"/>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000000" style:font-name-asian="標楷體" style:font-name-complex="標楷體"/>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style:font-name="標楷體" style:font-name-asian="標楷體" style:font-name-complex="標楷體" style:font-size-complex="16pt"/>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8z0" style:family="text">
      <style:text-properties style:font-name-complex="標楷體"/>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000000" style:font-name="標楷體" style:font-name-asian="標楷體" style:font-name-complex="標楷體" style:font-weight-complex="bold"/>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000000" style:font-name="標楷體" style:font-name-asian="標楷體" style:font-name-complex="標楷體"/>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text-properties fo:color="#0000ff"/>
    </style:style>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預設段落字型" style:family="text"/>
    <style:style style:name="_20_字元_20_字元5" style:display-name=" 字元 字元5" style:family="text" style:parent-style-name="預設段落字型">
      <style:text-properties fo:language="en" fo:country="US" style:letter-kerning="true" style:font-name-asian="新細明體" style:language-asian="zh" style:country-asian="TW" style:language-complex="ar" style:country-complex="SA"/>
    </style:style>
    <style:style style:name="Default_20_字元" style:display-name="Default 字元" style:family="text" style:parent-style-name="預設段落字型">
      <style:text-properties fo:color="#000000" style:font-name="標楷體" fo:font-size="12pt" fo:language="en" fo:country="US" style:font-name-asian="標楷體" style:font-size-asian="12pt" style:language-asian="zh" style:country-asian="TW" style:font-size-complex="12pt" style:language-complex="ar" style:country-complex="SA"/>
    </style:style>
    <style:style style:name="Page_20_Number" style:display-name="Page Number" style:family="text" style:parent-style-name="預設段落字型"/>
    <style:style style:name="_20_字元_20_字元6" style:display-name=" 字元 字元6" style:family="text" style:parent-style-name="預設段落字型">
      <style:text-properties fo:font-size="12pt" fo:language="en" fo:country="US" style:letter-kerning="true" style:font-name-asian="新細明體" style:font-size-asian="12pt" style:language-asian="zh" style:country-asian="TW" style:font-size-complex="12pt" style:language-complex="ar" style:country-complex="SA"/>
    </style:style>
    <style:style style:name="bt001" style:family="text" style:parent-style-name="預設段落字型">
      <style:text-properties fo:color="#548112"/>
    </style:style>
    <style:style style:name="_20_字元_20_字元" style:display-name=" 字元 字元" style:family="text" style:parent-style-name="預設段落字型">
      <style:text-properties fo:language="en" fo:country="US" style:letter-kerning="true" style:font-name-asian="新細明體" style:language-asian="zh" style:country-asian="TW" style:language-complex="ar" style:country-complex="SA"/>
    </style:style>
    <style:style style:name="_20_字元_20_字元1" style:display-name=" 字元 字元1" style:family="text" style:parent-style-name="預設段落字型">
      <style:text-properties fo:language="en" fo:country="US" style:letter-kerning="true" style:font-name-asian="新細明體" style:language-asian="zh" style:country-asian="TW" style:language-complex="ar" style:country-complex="SA"/>
    </style:style>
    <style:style style:name="Internet_20_link" style:display-name="Internet link" style:family="text" style:parent-style-name="預設段落字型">
      <style:text-properties fo:color="#0033ff" style:text-line-through-style="none" style:text-underline-style="none"/>
    </style:style>
    <style:style style:name="_20_字元_20_字元2" style:display-name=" 字元 字元2" style:family="text" style:parent-style-name="預設段落字型">
      <style:text-properties fo:language="en" fo:country="US" style:letter-kerning="true" style:font-name-asian="新細明體" style:language-asian="zh" style:country-asian="TW" style:language-complex="ar" style:country-complex="SA"/>
    </style:style>
    <style:style style:name="註解參照" style:family="text" style:parent-style-name="預設段落字型">
      <style:text-properties fo:font-size="9pt" style:font-size-asian="9pt" style:font-size-complex="9pt"/>
    </style:style>
    <style:style style:name="con" style:family="text" style:parent-style-name="預設段落字型"/>
    <style:style style:name="t84_20_color01" style:display-name="t84 color01" style:family="text" style:parent-style-name="預設段落字型"/>
    <style:style style:name="_20_字元_20_字元_20_字元" style:display-name=" 字元 字元 字元" style:family="text" style:parent-style-name="預設段落字型">
      <style:text-properties fo:language="en" fo:country="US" style:letter-kerning="true" style:font-name-asian="新細明體" style:language-asian="zh" style:country-asian="TW" style:language-complex="ar" style:country-complex="SA"/>
    </style:style>
    <style:style style:name="_20_字元_20_字元3" style:display-name=" 字元 字元3" style:family="text" style:parent-style-name="預設段落字型">
      <style:text-properties fo:language="en" fo:country="US" style:letter-kerning="true" style:font-name-asian="新細明體" style:language-asian="zh" style:country-asian="TW" style:language-complex="ar" style:country-complex="SA"/>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13z1"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13z2"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56cm" fo:text-indent="-0.847cm" fo:margin-left="0.656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17">
        <style:list-level-properties text:list-level-position-and-space-mode="label-alignment">
          <style:list-level-label-alignment text:label-followed-by="listtab" text:list-tab-stop-position="0.529cm" fo:text-indent="-0.847cm" fo:margin-left="0.529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2z1"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32z2"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32z3"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32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2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2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2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2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5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5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58z1"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8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8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1">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text:style-name="WW8Num61z1" style:num-suffix="、" style:num-format="1">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61z4"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61z7"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5z1"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65z2"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65z3"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65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65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65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65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65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text:start-value="12">
        <style:list-level-properties text:list-level-position-and-space-mode="label-alignment">
          <style:list-level-label-alignment text:label-followed-by="listtab" text:list-tab-stop-position="0.529cm" fo:text-indent="-0.847cm" fo:margin-left="0.529cm"/>
        </style:list-level-properties>
      </text:list-level-style-number>
      <text:list-level-style-number text:level="2" text:style-name="WW8Num72z1" style:num-suffix="、" style:num-format="1">
        <style:list-level-properties text:list-level-position-and-space-mode="label-alignment">
          <style:list-level-label-alignment text:label-followed-by="listtab" text:list-tab-stop-position="1.27cm" fo:text-indent="-0.741cm" fo:margin-left="1.27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72z4"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72z7"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2.408cm" fo:text-indent="-1.138cm" fo:margin-left="2.4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0z1"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80z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80z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8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76cm" fo:text-indent="-0.767cm" fo:margin-left="0.76cm"/>
        </style:list-level-properties>
      </text:list-level-style-number>
      <text:list-level-style-number text:level="2" text:style-name="WW8Num85z1" style:num-suffix="、" style:num-format="1">
        <style:list-level-properties text:list-level-position-and-space-mode="label-alignment">
          <style:list-level-label-alignment text:label-followed-by="listtab" text:list-tab-stop-position="1.686cm" fo:text-indent="-0.847cm" fo:margin-left="1.686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33cm" fo:text-indent="-0.847cm" fo:margin-left="2.533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cm" fo:text-indent="-0.847cm" fo:margin-left="3.38cm"/>
        </style:list-level-properties>
      </text:list-level-style-number>
      <text:list-level-style-number text:level="5" text:style-name="WW8Num85z4" style:num-suffix="、" style:num-format="1">
        <style:list-level-properties text:list-level-position-and-space-mode="label-alignment">
          <style:list-level-label-alignment text:label-followed-by="listtab" text:list-tab-stop-position="4.226cm" fo:text-indent="-0.847cm" fo:margin-left="4.226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73cm" fo:text-indent="-0.847cm" fo:margin-left="5.073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cm" fo:text-indent="-0.847cm" fo:margin-left="5.92cm"/>
        </style:list-level-properties>
      </text:list-level-style-number>
      <text:list-level-style-number text:level="8" text:style-name="WW8Num85z7" style:num-suffix="、" style:num-format="1">
        <style:list-level-properties text:list-level-position-and-space-mode="label-alignment">
          <style:list-level-label-alignment text:label-followed-by="listtab" text:list-tab-stop-position="6.766cm" fo:text-indent="-0.847cm" fo:margin-left="6.766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13cm" fo:text-indent="-0.847cm" fo:margin-left="7.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8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88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88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Standard"><draw:frame draw:style-name="Mfr1" draw:name="框架26" text:anchor-type="paragraph" svg:y="0.002cm" fo:min-width="0cm" draw:z-index="0"><draw:text-box fo:min-height="0.058cm"><text:p text:style-name="Standard"><text:span text:style-name="_20_字元_20_字元"><text:page-number text:select-page="current">31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next-style-name="轉換組_20_1">
      <style:header>
        <text:p text:style-name="Header"/>
      </style:header>
      <style:footer>
        <text:p text:style-name="Footer"/>
      </style:footer>
    </style:master-page>
    <style:master-page style:name="轉換組_20_1" style:display-name="轉換組 1" style:page-layout-name="Mpm1">
      <style:footer>
        <text:p text:style-name="Standard"><draw:frame draw:style-name="Mfr1" draw:name="框架27" text:anchor-type="paragraph" svg:y="0.002cm" fo:min-width="0cm" draw:z-index="0"><draw:text-box fo:min-height="0.058cm"><text:p text:style-name="Standard"><text:span text:style-name="_20_字元_20_字元"><text:page-number text:select-page="current">315</text:page-number></text:span></text:p></draw:text-box></draw:frame></text:p>
      </style:footer>
    </style:master-page>
    <style:master-page style:name="轉換_20_2" style:display-name="轉換 2" style:page-layout-name="Mpm2" style:next-style-name="轉換組_20_2">
      <style:header>
        <text:p text:style-name="Header"/>
      </style:header>
      <style:footer>
        <text:p text:style-name="Footer"/>
      </style:footer>
    </style:master-page>
    <style:master-page style:name="轉換組_20_2" style:display-name="轉換組 2" style:page-layout-name="Mpm1">
      <style:footer>
        <text:p text:style-name="Standard"><draw:frame draw:style-name="Mfr1" draw:name="框架28" text:anchor-type="paragraph" svg:y="0.002cm" fo:min-width="0cm" draw:z-index="224"><draw:text-box fo:min-height="0.058cm"><text:p text:style-name="Standard"><text:span text:style-name="_20_字元_20_字元"><text:page-number text:select-page="current">2</text:page-number></text:span></text:p></draw:text-box></draw:frame></text:p>
      </style:footer>
    </style:master-page>
    <style:master-page style:name="轉換_20_3" style:display-name="轉換 3" style:page-layout-name="Mpm2" style:next-style-name="轉換組_20_3">
      <style:header>
        <text:p text:style-name="Header"/>
      </style:header>
      <style:footer>
        <text:p text:style-name="Footer"/>
      </style:footer>
    </style:master-page>
    <style:master-page style:name="轉換組_20_3" style:display-name="轉換組 3" style:page-layout-name="Mpm1">
      <style:footer>
        <text:p text:style-name="Standard"><draw:frame draw:style-name="Mfr1" draw:name="框架29" text:anchor-type="paragraph" svg:y="0.002cm" fo:min-width="0cm" draw:z-index="225"><draw:text-box fo:min-height="0.058cm"><text:p text:style-name="Standard"><text:span text:style-name="_20_字元_20_字元"><text:page-number text:select-page="current">2</text:page-number></text:span></text:p></draw:text-box></draw:frame></text:p>
      </style:footer>
    </style:master-page>
    <style:master-page style:name="轉換_20_4" style:display-name="轉換 4"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98年度施政績效報告</dc:title>
    <meta:initial-creator>chcg</meta:initial-creator>
    <meta:creation-date>2011-03-07T13:58:00</meta:creation-date>
    <dc:creator>chcg</dc:creator>
    <dc:date>2012-04-02T08:24:00</dc:date>
    <meta:print-date>2012-03-27T15:57:00</meta:print-date>
    <meta:editing-cycles>518</meta:editing-cycles>
    <meta:editing-duration>P1DT13H46M</meta:editing-duration>
    <meta:document-statistic meta:table-count="122" meta:image-count="0" meta:object-count="0" meta:page-count="321" meta:paragraph-count="11028" meta:word-count="193608" meta:character-count="220202"/>
    <meta:generator>OpenOffice/4.1.2$Win32 OpenOffice.org_project/412m3$Build-9782</meta:generator>
  </office:meta>
</office:document-meta>
</file>