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YuanB5HK-Medium" svg:font-family="ARYuanB5HK-Medium, 細明體"/>
    <style:font-face style:name="DFKaiShu-SB-Estd-BF" svg:font-family="DFKaiShu-SB-Estd-BF, 華康少女文字W4(P)"/>
    <style:font-face style:name="Mangal1" svg:font-family="Mangal"/>
    <style:font-face style:name="新細明體-WinCharSetFFFF-H" svg:font-family="新細明體-WinCharSetFFFF-H, 細明體"/>
    <style:font-face style:name="標楷體-WinCharSetFFFF-H" svg:font-family="標楷體-WinCharSetFFFF-H, 華康少女文字W4(P)"/>
    <style:font-face style:name="穝灿砰-WinCharSetFFFF-H" svg:font-family="穝灿砰-WinCharSetFFFF-H, SimSun"/>
    <style:font-face style:name="ｼﾐｷ｢ﾅ" svg:font-family="ｼﾐｷ｢ﾅ, 'MS Mincho'"/>
    <style:font-face style:name="BatangChe" svg:font-family="BatangChe" style:font-family-generic="modern"/>
    <style:font-face style:name="Courier New" svg:font-family="'Courier New'" style:font-family-generic="modern"/>
    <style:font-face style:name="研澤仿宋體" svg:font-family="研澤仿宋體, 細明體" style:font-family-generic="modern"/>
    <style:font-face style:name="研澤新中黑體" svg:font-family="研澤新中黑體, 新細明體" style:font-family-generic="modern"/>
    <style:font-face style:name="細明體" svg:font-family="細明體, MingLiU" style:font-family-generic="modern"/>
    <style:font-face style:name="方正準圓" svg:font-family="方正準圓, 標楷體" style:font-family-generic="script"/>
    <style:font-face style:name="標楷體" svg:font-family="標楷體" style:font-family-generic="script"/>
    <style:font-face style:name="華康楷書體W5" svg:font-family="華康楷書體W5, 華康行楷體W5" style:font-family-generic="script"/>
    <style:font-face style:name="Vrinda" svg:font-family="Vrinda" style:font-pitch="variable"/>
    <style:font-face style:name="Batang" svg:font-family="Batang, 바탕"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88cm" fo:margin-left="-0.199cm" table:align="left" style:writing-mode="lr-tb"/>
    </style:style>
    <style:style style:name="表格1.A" style:family="table-column">
      <style:table-column-properties style:column-width="3.773cm"/>
    </style:style>
    <style:style style:name="表格1.B" style:family="table-column">
      <style:table-column-properties style:column-width="4.634cm"/>
    </style:style>
    <style:style style:name="表格1.C" style:family="table-column">
      <style:table-column-properties style:column-width="3.563cm"/>
    </style:style>
    <style:style style:name="表格1.D" style:family="table-column">
      <style:table-column-properties style:column-width="3.205cm"/>
    </style:style>
    <style:style style:name="表格1.E" style:family="table-column">
      <style:table-column-properties style:column-width="2.514cm"/>
    </style:style>
    <style:style style:name="表格1.1" style:family="table-row">
      <style:table-row-properties style:min-row-height="1.28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35" style:family="table-row">
      <style:table-row-properties style:min-row-height="0.898cm" style:keep-together="true" fo:keep-together="auto"/>
    </style:style>
    <style:style style:name="表格1.A7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4.178cm" table:align="margins" style:writing-mode="lr-tb"/>
    </style:style>
    <style:style style:name="表格2.A" style:family="table-column">
      <style:table-column-properties style:column-width="4.524cm" style:rel-column-width="2565*"/>
    </style:style>
    <style:style style:name="表格2.B" style:family="table-column">
      <style:table-column-properties style:column-width="2.863cm" style:rel-column-width="1623*"/>
    </style:style>
    <style:style style:name="表格2.C" style:family="table-column">
      <style:table-column-properties style:column-width="2.963cm" style:rel-column-width="1680*"/>
    </style:style>
    <style:style style:name="表格2.D" style:family="table-column">
      <style:table-column-properties style:column-width="3.828cm" style:rel-column-width="2170*"/>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D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8.068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17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487cm" style:keep-together="true" fo:keep-together="auto"/>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0.483cm" style:keep-together="true" fo:keep-together="auto"/>
    </style:style>
    <style:style style:name="表格3.5" style:family="table-row">
      <style:table-row-properties style:min-row-height="2.995cm" style:keep-together="true" fo:keep-together="auto"/>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5.309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2cm" fo:margin-left="-0.199cm" table:align="left" style:writing-mode="lr-tb"/>
    </style:style>
    <style:style style:name="表格5.A" style:family="table-column">
      <style:table-column-properties style:column-width="4.424cm"/>
    </style:style>
    <style:style style:name="表格5.B" style:family="table-column">
      <style:table-column-properties style:column-width="3.387cm"/>
    </style:style>
    <style:style style:name="表格5.C" style:family="table-column">
      <style:table-column-properties style:column-width="1.693cm"/>
    </style:style>
    <style:style style:name="表格5.F" style:family="table-column">
      <style:table-column-properties style:column-width="5.309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8.2cm" fo:margin-left="-0.199cm" table:align="left" style:writing-mode="lr-tb"/>
    </style:style>
    <style:style style:name="表格6.A" style:family="table-column">
      <style:table-column-properties style:column-width="4.424cm"/>
    </style:style>
    <style:style style:name="表格6.B" style:family="table-column">
      <style:table-column-properties style:column-width="3.387cm"/>
    </style:style>
    <style:style style:name="表格6.C" style:family="table-column">
      <style:table-column-properties style:column-width="1.693cm"/>
    </style:style>
    <style:style style:name="表格6.E" style:family="table-column">
      <style:table-column-properties style:column-width="7.003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379cm" style:keep-together="true" fo:keep-together="auto"/>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4.178cm" table:align="margins" style:writing-mode="lr-tb"/>
    </style:style>
    <style:style style:name="表格7.A" style:family="table-column">
      <style:table-column-properties style:column-width="4.524cm" style:rel-column-width="2565*"/>
    </style:style>
    <style:style style:name="表格7.B" style:family="table-column">
      <style:table-column-properties style:column-width="2.863cm" style:rel-column-width="1623*"/>
    </style:style>
    <style:style style:name="表格7.C" style:family="table-column">
      <style:table-column-properties style:column-width="2.963cm" style:rel-column-width="1680*"/>
    </style:style>
    <style:style style:name="表格7.D" style:family="table-column">
      <style:table-column-properties style:column-width="3.828cm" style:rel-column-width="2170*"/>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top" fo:padding-left="0.191cm" fo:padding-right="0.191cm" fo:padding-top="0cm" fo:padding-bottom="0cm" fo:border="0.018cm solid #000000" style:writing-mode="lr-tb"/>
    </style:style>
    <style:style style:name="表格7.D2"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8.068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F" style:family="table-column">
      <style:table-column-properties style:column-width="5.177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F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0.487cm" style:keep-together="true" fo:keep-together="auto"/>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191cm" fo:padding-right="0.191cm" fo:padding-top="0cm" fo:padding-bottom="0cm" fo:border="0.018cm solid #000000" style:writing-mode="lr-tb"/>
    </style:style>
    <style:style style:name="表格8.3" style:family="table-row">
      <style:table-row-properties style:min-row-height="0.483cm" style:keep-together="true" fo:keep-together="auto"/>
    </style:style>
    <style:style style:name="表格8.7" style:family="table-row">
      <style:table-row-properties style:min-row-height="0.788cm" style:keep-together="true" fo:keep-together="auto"/>
    </style:style>
    <style:style style:name="表格8.12" style:family="table-row">
      <style:table-row-properties style:min-row-height="0.628cm" style:keep-together="true" fo:keep-together="auto"/>
    </style:style>
    <style:style style:name="表格8.13" style:family="table-row">
      <style:table-row-properties style:min-row-height="0.709cm" style:keep-together="true" fo:keep-together="auto"/>
    </style:style>
    <style:style style:name="表格8.14" style:family="table-row">
      <style:table-row-properties style:min-row-height="0.707cm" style:keep-together="true" fo:keep-together="auto"/>
    </style:style>
    <style:style style:name="表格8.17" style:family="table-row">
      <style:table-row-properties style:min-row-height="0.647cm" style:keep-together="true" fo:keep-together="auto"/>
    </style:style>
    <style:style style:name="表格8.18" style:family="table-row">
      <style:table-row-properties style:min-row-height="1.508cm" style:keep-together="true" fo:keep-together="auto"/>
    </style:style>
    <style:style style:name="表格8.21" style:family="table-row">
      <style:table-row-properties style:min-row-height="0.681cm" style:keep-together="true" fo:keep-together="auto"/>
    </style:style>
    <style:style style:name="表格9" style:family="table">
      <style:table-properties style:width="18.2cm" fo:margin-left="-0.199cm" table:align="left" style:writing-mode="lr-tb"/>
    </style:style>
    <style:style style:name="表格9.A" style:family="table-column">
      <style:table-column-properties style:column-width="4.424cm"/>
    </style:style>
    <style:style style:name="表格9.B" style:family="table-column">
      <style:table-column-properties style:column-width="3.387cm"/>
    </style:style>
    <style:style style:name="表格9.C" style:family="table-column">
      <style:table-column-properties style:column-width="1.693cm"/>
    </style:style>
    <style:style style:name="表格9.F" style:family="table-column">
      <style:table-column-properties style:column-width="5.309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F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F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8.2cm" fo:margin-left="-0.199cm" table:align="left" style:writing-mode="lr-tb"/>
    </style:style>
    <style:style style:name="表格10.A" style:family="table-column">
      <style:table-column-properties style:column-width="4.424cm"/>
    </style:style>
    <style:style style:name="表格10.B" style:family="table-column">
      <style:table-column-properties style:column-width="3.387cm"/>
    </style:style>
    <style:style style:name="表格10.C" style:family="table-column">
      <style:table-column-properties style:column-width="1.693cm"/>
    </style:style>
    <style:style style:name="表格10.F" style:family="table-column">
      <style:table-column-properties style:column-width="5.309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8.2cm" fo:margin-left="-0.199cm" table:align="left" style:writing-mode="lr-tb"/>
    </style:style>
    <style:style style:name="表格11.A" style:family="table-column">
      <style:table-column-properties style:column-width="4.424cm"/>
    </style:style>
    <style:style style:name="表格11.B" style:family="table-column">
      <style:table-column-properties style:column-width="3.387cm"/>
    </style:style>
    <style:style style:name="表格11.C" style:family="table-column">
      <style:table-column-properties style:column-width="1.693cm"/>
    </style:style>
    <style:style style:name="表格11.E" style:family="table-column">
      <style:table-column-properties style:column-width="7.003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191cm" fo:padding-right="0.191cm" fo:padding-top="0cm" fo:padding-bottom="0cm" fo:border="0.018cm solid #000000" style:writing-mode="lr-tb"/>
    </style:style>
    <style:style style:name="表格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top" fo:padding-left="0.191cm" fo:padding-right="0.191cm" fo:padding-top="0cm" fo:padding-bottom="0cm" fo:border="0.018cm solid #000000" style:writing-mode="lr-tb"/>
    </style:style>
    <style:style style:name="表格11.3" style:family="table-row">
      <style:table-row-properties style:min-row-height="1.379cm" style:keep-together="true" fo:keep-together="auto"/>
    </style:style>
    <style:style style:name="表格12" style:family="table">
      <style:table-properties style:width="14.178cm" table:align="margins" style:writing-mode="lr-tb"/>
    </style:style>
    <style:style style:name="表格12.A" style:family="table-column">
      <style:table-column-properties style:column-width="4.524cm" style:rel-column-width="2565*"/>
    </style:style>
    <style:style style:name="表格12.B" style:family="table-column">
      <style:table-column-properties style:column-width="2.863cm" style:rel-column-width="1623*"/>
    </style:style>
    <style:style style:name="表格12.C" style:family="table-column">
      <style:table-column-properties style:column-width="2.963cm" style:rel-column-width="1680*"/>
    </style:style>
    <style:style style:name="表格12.D" style:family="table-column">
      <style:table-column-properties style:column-width="3.828cm" style:rel-column-width="2170*"/>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191cm" fo:padding-right="0.191cm" fo:padding-top="0cm" fo:padding-bottom="0cm" fo:border="0.018cm solid #000000" style:writing-mode="lr-tb"/>
    </style:style>
    <style:style style:name="表格12.D2" style:family="table-cell">
      <style:table-cell-properties style:vertical-align="middle" fo:padding-left="0.191cm" fo:padding-right="0.191cm" fo:padding-top="0cm" fo:padding-bottom="0cm" fo:border="0.018cm solid #000000" style:writing-mode="lr-tb"/>
    </style:style>
    <style:style style:name="表格13" style:family="table">
      <style:table-properties style:width="18.068cm" fo:margin-left="-0.199cm" table:align="left" style:writing-mode="lr-tb"/>
    </style:style>
    <style:style style:name="表格13.A" style:family="table-column">
      <style:table-column-properties style:column-width="4.424cm"/>
    </style:style>
    <style:style style:name="表格13.B" style:family="table-column">
      <style:table-column-properties style:column-width="3.387cm"/>
    </style:style>
    <style:style style:name="表格13.C" style:family="table-column">
      <style:table-column-properties style:column-width="1.693cm"/>
    </style:style>
    <style:style style:name="表格13.F" style:family="table-column">
      <style:table-column-properties style:column-width="5.177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min-row-height="0.487cm" style:keep-together="true" fo:keep-together="auto"/>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top" fo:padding-left="0.191cm" fo:padding-right="0.191cm" fo:padding-top="0cm" fo:padding-bottom="0cm" fo:border="0.018cm solid #000000" style:writing-mode="lr-tb"/>
    </style:style>
    <style:style style:name="表格13.3" style:family="table-row">
      <style:table-row-properties style:min-row-height="0.483cm" style:keep-together="true" fo:keep-together="auto"/>
    </style:style>
    <style:style style:name="表格13.9" style:family="table-row">
      <style:table-row-properties style:min-row-height="0.788cm" style:keep-together="true" fo:keep-together="auto"/>
    </style:style>
    <style:style style:name="表格13.14" style:family="table-row">
      <style:table-row-properties style:min-row-height="0.628cm" style:keep-together="true" fo:keep-together="auto"/>
    </style:style>
    <style:style style:name="表格14" style:family="table">
      <style:table-properties style:width="18.2cm" fo:margin-left="-0.199cm" table:align="left" style:writing-mode="lr-tb"/>
    </style:style>
    <style:style style:name="表格14.A" style:family="table-column">
      <style:table-column-properties style:column-width="4.424cm"/>
    </style:style>
    <style:style style:name="表格14.B" style:family="table-column">
      <style:table-column-properties style:column-width="3.387cm"/>
    </style:style>
    <style:style style:name="表格14.C" style:family="table-column">
      <style:table-column-properties style:column-width="1.693cm"/>
    </style:style>
    <style:style style:name="表格14.F" style:family="table-column">
      <style:table-column-properties style:column-width="5.309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2cm" fo:margin-left="-0.199cm" table:align="left" style:writing-mode="lr-tb"/>
    </style:style>
    <style:style style:name="表格15.A" style:family="table-column">
      <style:table-column-properties style:column-width="4.424cm"/>
    </style:style>
    <style:style style:name="表格15.B" style:family="table-column">
      <style:table-column-properties style:column-width="3.387cm"/>
    </style:style>
    <style:style style:name="表格15.C" style:family="table-column">
      <style:table-column-properties style:column-width="1.693cm"/>
    </style:style>
    <style:style style:name="表格15.F" style:family="table-column">
      <style:table-column-properties style:column-width="5.30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2cm" table:align="center" style:writing-mode="lr-tb"/>
    </style:style>
    <style:style style:name="表格16.A" style:family="table-column">
      <style:table-column-properties style:column-width="4.424cm"/>
    </style:style>
    <style:style style:name="表格16.B" style:family="table-column">
      <style:table-column-properties style:column-width="3.387cm"/>
    </style:style>
    <style:style style:name="表格16.C" style:family="table-column">
      <style:table-column-properties style:column-width="1.693cm"/>
    </style:style>
    <style:style style:name="表格16.E" style:family="table-column">
      <style:table-column-properties style:column-width="7.00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379cm" style:keep-together="true" fo:keep-together="auto"/>
    </style:style>
    <style:style style:name="表格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4.178cm" table:align="margins" style:writing-mode="lr-tb"/>
    </style:style>
    <style:style style:name="表格17.A" style:family="table-column">
      <style:table-column-properties style:column-width="4.524cm" style:rel-column-width="2565*"/>
    </style:style>
    <style:style style:name="表格17.B" style:family="table-column">
      <style:table-column-properties style:column-width="2.863cm" style:rel-column-width="1623*"/>
    </style:style>
    <style:style style:name="表格17.C" style:family="table-column">
      <style:table-column-properties style:column-width="2.963cm" style:rel-column-width="1680*"/>
    </style:style>
    <style:style style:name="表格17.D" style:family="table-column">
      <style:table-column-properties style:column-width="3.828cm" style:rel-column-width="2170*"/>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068cm" fo:margin-left="-0.199cm" table:align="left" style:writing-mode="lr-tb"/>
    </style:style>
    <style:style style:name="表格18.A" style:family="table-column">
      <style:table-column-properties style:column-width="4.424cm"/>
    </style:style>
    <style:style style:name="表格18.B" style:family="table-column">
      <style:table-column-properties style:column-width="3.387cm"/>
    </style:style>
    <style:style style:name="表格18.C" style:family="table-column">
      <style:table-column-properties style:column-width="1.693cm"/>
    </style:style>
    <style:style style:name="表格18.F" style:family="table-column">
      <style:table-column-properties style:column-width="5.17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min-row-height="0.487cm" style:keep-together="true" fo:keep-together="auto"/>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8.3" style:family="table-row">
      <style:table-row-properties style:min-row-height="0.483cm" style:keep-together="true" fo:keep-together="auto"/>
    </style:style>
    <style:style style:name="表格18.5" style:family="table-row">
      <style:table-row-properties style:min-row-height="0.788cm" style:keep-together="true" fo:keep-together="auto"/>
    </style:style>
    <style:style style:name="表格18.7" style:family="table-row">
      <style:table-row-properties style:min-row-height="0.473cm" style:keep-together="true" fo:keep-together="auto"/>
    </style:style>
    <style:style style:name="表格18.8" style:family="table-row">
      <style:table-row-properties style:min-row-height="3.96cm" style:keep-together="true" fo:keep-together="auto"/>
    </style:style>
    <style:style style:name="表格18.9" style:family="table-row">
      <style:table-row-properties style:min-row-height="0.564cm" style:keep-together="true" fo:keep-together="auto"/>
    </style:style>
    <style:style style:name="表格18.10" style:family="table-row">
      <style:table-row-properties style:min-row-height="0.318cm" style:keep-together="true" fo:keep-together="auto"/>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F" style:family="table-column">
      <style:table-column-properties style:column-width="5.309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F1" style:family="table-cell">
      <style:table-cell-properties style:vertical-align="middle" fo:padding-left="0.191cm" fo:padding-right="0.191cm" fo:padding-top="0cm" fo:padding-bottom="0cm" fo:border="0.018cm solid #000000" style:writing-mode="lr-tb"/>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F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8.2cm" fo:margin-left="-0.199cm" table:align="left" style:writing-mode="lr-tb"/>
    </style:style>
    <style:style style:name="表格21.A" style:family="table-column">
      <style:table-column-properties style:column-width="4.424cm"/>
    </style:style>
    <style:style style:name="表格21.B" style:family="table-column">
      <style:table-column-properties style:column-width="3.387cm"/>
    </style:style>
    <style:style style:name="表格21.C" style:family="table-column">
      <style:table-column-properties style:column-width="1.693cm"/>
    </style:style>
    <style:style style:name="表格21.E" style:family="table-column">
      <style:table-column-properties style:column-width="7.003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1.379cm" style:keep-together="true" fo:keep-together="auto"/>
    </style:style>
    <style:style style:name="表格2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4.178cm" table:align="margins" style:writing-mode="lr-tb"/>
    </style:style>
    <style:style style:name="表格22.A" style:family="table-column">
      <style:table-column-properties style:column-width="4.524cm" style:rel-column-width="2565*"/>
    </style:style>
    <style:style style:name="表格22.B" style:family="table-column">
      <style:table-column-properties style:column-width="2.863cm" style:rel-column-width="1623*"/>
    </style:style>
    <style:style style:name="表格22.C" style:family="table-column">
      <style:table-column-properties style:column-width="2.963cm" style:rel-column-width="1680*"/>
    </style:style>
    <style:style style:name="表格22.D" style:family="table-column">
      <style:table-column-properties style:column-width="3.828cm" style:rel-column-width="2170*"/>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191cm" fo:padding-right="0.191cm" fo:padding-top="0cm" fo:padding-bottom="0cm" fo:border="0.018cm solid #000000" style:writing-mode="lr-tb"/>
    </style:style>
    <style:style style:name="表格22.D2" style:family="table-cell">
      <style:table-cell-properties style:vertical-align="middle" fo:padding-left="0.191cm" fo:padding-right="0.191cm" fo:padding-top="0cm" fo:padding-bottom="0cm" fo:border="0.018cm solid #000000" style:writing-mode="lr-tb"/>
    </style:style>
    <style:style style:name="表格23" style:family="table">
      <style:table-properties style:width="18.068cm" fo:margin-left="-0.199cm" table:align="left" style:writing-mode="lr-tb"/>
    </style:style>
    <style:style style:name="表格23.A" style:family="table-column">
      <style:table-column-properties style:column-width="4.424cm"/>
    </style:style>
    <style:style style:name="表格23.B" style:family="table-column">
      <style:table-column-properties style:column-width="3.387cm"/>
    </style:style>
    <style:style style:name="表格23.C" style:family="table-column">
      <style:table-column-properties style:column-width="1.693cm"/>
    </style:style>
    <style:style style:name="表格23.F" style:family="table-column">
      <style:table-column-properties style:column-width="5.177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2" style:family="table-row">
      <style:table-row-properties style:min-row-height="0.487cm" style:keep-together="true" fo:keep-together="auto"/>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3.3" style:family="table-row">
      <style:table-row-properties style:min-row-height="0.483cm" style:keep-together="true" fo:keep-together="auto"/>
    </style:style>
    <style:style style:name="表格23.5" style:family="table-row">
      <style:table-row-properties style:min-row-height="0.788cm" style:keep-together="true" fo:keep-together="auto"/>
    </style:style>
    <style:style style:name="表格23.7" style:family="table-row">
      <style:table-row-properties style:min-row-height="0.473cm" style:keep-together="true" fo:keep-together="auto"/>
    </style:style>
    <style:style style:name="表格23.8" style:family="table-row">
      <style:table-row-properties style:min-row-height="1.984cm" style:keep-together="true" fo:keep-together="auto"/>
    </style:style>
    <style:style style:name="表格23.10" style:family="table-row">
      <style:table-row-properties style:min-row-height="0.564cm" style:keep-together="true" fo:keep-together="auto"/>
    </style:style>
    <style:style style:name="表格23.11" style:family="table-row">
      <style:table-row-properties style:min-row-height="0.318cm" style:keep-together="true" fo:keep-together="auto"/>
    </style:style>
    <style:style style:name="表格24" style:family="table">
      <style:table-properties style:width="18.2cm" fo:margin-left="-0.199cm" table:align="left" style:writing-mode="lr-tb"/>
    </style:style>
    <style:style style:name="表格24.A" style:family="table-column">
      <style:table-column-properties style:column-width="4.424cm"/>
    </style:style>
    <style:style style:name="表格24.B" style:family="table-column">
      <style:table-column-properties style:column-width="3.387cm"/>
    </style:style>
    <style:style style:name="表格24.C" style:family="table-column">
      <style:table-column-properties style:column-width="1.693cm"/>
    </style:style>
    <style:style style:name="表格24.F" style:family="table-column">
      <style:table-column-properties style:column-width="5.309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8.2cm" fo:margin-left="-0.199cm" table:align="left" style:writing-mode="lr-tb"/>
    </style:style>
    <style:style style:name="表格25.A" style:family="table-column">
      <style:table-column-properties style:column-width="4.424cm"/>
    </style:style>
    <style:style style:name="表格25.B" style:family="table-column">
      <style:table-column-properties style:column-width="3.387cm"/>
    </style:style>
    <style:style style:name="表格25.C" style:family="table-column">
      <style:table-column-properties style:column-width="1.693cm"/>
    </style:style>
    <style:style style:name="表格25.F" style:family="table-column">
      <style:table-column-properties style:column-width="5.309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F1" style:family="table-cell">
      <style:table-cell-properties style:vertical-align="middle" fo:padding-left="0.191cm" fo:padding-right="0.191cm" fo:padding-top="0cm" fo:padding-bottom="0cm" fo:border="0.018cm solid #000000" style:writing-mode="lr-tb"/>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F2"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8.2cm" fo:margin-left="-0.199cm" table:align="left" style:writing-mode="lr-tb"/>
    </style:style>
    <style:style style:name="表格26.A" style:family="table-column">
      <style:table-column-properties style:column-width="4.424cm"/>
    </style:style>
    <style:style style:name="表格26.B" style:family="table-column">
      <style:table-column-properties style:column-width="3.387cm"/>
    </style:style>
    <style:style style:name="表格26.C" style:family="table-column">
      <style:table-column-properties style:column-width="1.693cm"/>
    </style:style>
    <style:style style:name="表格26.E" style:family="table-column">
      <style:table-column-properties style:column-width="7.003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E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min-row-height="1.379cm" style:keep-together="true" fo:keep-together="auto"/>
    </style:style>
    <style:style style:name="表格2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E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4.178cm" table:align="margins" style:writing-mode="lr-tb"/>
    </style:style>
    <style:style style:name="表格27.A" style:family="table-column">
      <style:table-column-properties style:column-width="4.524cm" style:rel-column-width="2565*"/>
    </style:style>
    <style:style style:name="表格27.B" style:family="table-column">
      <style:table-column-properties style:column-width="2.863cm" style:rel-column-width="1623*"/>
    </style:style>
    <style:style style:name="表格27.C" style:family="table-column">
      <style:table-column-properties style:column-width="2.963cm" style:rel-column-width="1680*"/>
    </style:style>
    <style:style style:name="表格27.D" style:family="table-column">
      <style:table-column-properties style:column-width="3.828cm" style:rel-column-width="2170*"/>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top" fo:padding-left="0.191cm" fo:padding-right="0.191cm" fo:padding-top="0cm" fo:padding-bottom="0cm" fo:border="0.018cm solid #000000" style:writing-mode="lr-tb"/>
    </style:style>
    <style:style style:name="表格27.D2" style:family="table-cell">
      <style:table-cell-properties style:vertical-align="middle" fo:padding-left="0.191cm" fo:padding-right="0.191cm" fo:padding-top="0cm" fo:padding-bottom="0cm" fo:border="0.018cm solid #000000" style:writing-mode="lr-tb"/>
    </style:style>
    <style:style style:name="表格28" style:family="table">
      <style:table-properties style:width="18.068cm" fo:margin-left="-0.199cm" table:align="left" style:writing-mode="lr-tb"/>
    </style:style>
    <style:style style:name="表格28.A" style:family="table-column">
      <style:table-column-properties style:column-width="4.424cm"/>
    </style:style>
    <style:style style:name="表格28.B" style:family="table-column">
      <style:table-column-properties style:column-width="3.387cm"/>
    </style:style>
    <style:style style:name="表格28.C" style:family="table-column">
      <style:table-column-properties style:column-width="1.693cm"/>
    </style:style>
    <style:style style:name="表格28.F" style:family="table-column">
      <style:table-column-properties style:column-width="5.177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F1" style:family="table-cell">
      <style:table-cell-properties style:vertical-align="middle" fo:padding-left="0.191cm" fo:padding-right="0.191cm" fo:padding-top="0cm" fo:padding-bottom="0cm" fo:border="0.018cm solid #000000" style:writing-mode="lr-tb"/>
    </style:style>
    <style:style style:name="表格28.2" style:family="table-row">
      <style:table-row-properties style:min-row-height="0.487cm" style:keep-together="true" fo:keep-together="auto"/>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F2" style:family="table-cell">
      <style:table-cell-properties style:vertical-align="top" fo:padding-left="0.191cm" fo:padding-right="0.191cm" fo:padding-top="0cm" fo:padding-bottom="0cm" fo:border="0.018cm solid #000000" style:writing-mode="lr-tb"/>
    </style:style>
    <style:style style:name="表格28.3" style:family="table-row">
      <style:table-row-properties style:min-row-height="0.483cm" style:keep-together="true" fo:keep-together="auto"/>
    </style:style>
    <style:style style:name="表格28.4" style:family="table-row">
      <style:table-row-properties style:min-row-height="0.788cm" style:keep-together="true" fo:keep-together="auto"/>
    </style:style>
    <style:style style:name="表格28.5" style:family="table-row">
      <style:table-row-properties style:min-row-height="0.473cm" style:keep-together="true" fo:keep-together="auto"/>
    </style:style>
    <style:style style:name="表格28.6" style:family="table-row">
      <style:table-row-properties style:min-row-height="1.681cm" style:keep-together="true" fo:keep-together="auto"/>
    </style:style>
    <style:style style:name="表格28.7" style:family="table-row">
      <style:table-row-properties style:min-row-height="0.564cm" style:keep-together="true" fo:keep-together="auto"/>
    </style:style>
    <style:style style:name="表格28.8" style:family="table-row">
      <style:table-row-properties style:min-row-height="0.318cm" style:keep-together="true" fo:keep-together="auto"/>
    </style:style>
    <style:style style:name="表格29" style:family="table">
      <style:table-properties style:width="18.2cm" fo:margin-left="-0.199cm" table:align="left" style:writing-mode="lr-tb"/>
    </style:style>
    <style:style style:name="表格29.A" style:family="table-column">
      <style:table-column-properties style:column-width="4.424cm"/>
    </style:style>
    <style:style style:name="表格29.B" style:family="table-column">
      <style:table-column-properties style:column-width="3.387cm"/>
    </style:style>
    <style:style style:name="表格29.C" style:family="table-column">
      <style:table-column-properties style:column-width="1.693cm"/>
    </style:style>
    <style:style style:name="表格29.F" style:family="table-column">
      <style:table-column-properties style:column-width="5.309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F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F2" style:family="table-cell">
      <style:table-cell-properties style:vertical-align="top" fo:padding-left="0.191cm" fo:padding-right="0.191cm" fo:padding-top="0cm" fo:padding-bottom="0cm" fo:border="0.018cm solid #000000" style:writing-mode="lr-tb"/>
    </style:style>
    <style:style style:name="表格30" style:family="table">
      <style:table-properties style:width="18.2cm" fo:margin-left="-0.199cm" table:align="left" style:writing-mode="lr-tb"/>
    </style:style>
    <style:style style:name="表格30.A" style:family="table-column">
      <style:table-column-properties style:column-width="4.424cm"/>
    </style:style>
    <style:style style:name="表格30.B" style:family="table-column">
      <style:table-column-properties style:column-width="3.387cm"/>
    </style:style>
    <style:style style:name="表格30.C" style:family="table-column">
      <style:table-column-properties style:column-width="1.693cm"/>
    </style:style>
    <style:style style:name="表格30.F" style:family="table-column">
      <style:table-column-properties style:column-width="5.309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4.178cm" table:align="margins" style:writing-mode="lr-tb"/>
    </style:style>
    <style:style style:name="表格31.A" style:family="table-column">
      <style:table-column-properties style:column-width="4.524cm" style:rel-column-width="2565*"/>
    </style:style>
    <style:style style:name="表格31.B" style:family="table-column">
      <style:table-column-properties style:column-width="2.863cm" style:rel-column-width="1623*"/>
    </style:style>
    <style:style style:name="表格31.C" style:family="table-column">
      <style:table-column-properties style:column-width="2.963cm" style:rel-column-width="1680*"/>
    </style:style>
    <style:style style:name="表格31.D" style:family="table-column">
      <style:table-column-properties style:column-width="3.828cm" style:rel-column-width="2170*"/>
    </style:style>
    <style:style style:name="表格31.1" style:family="table-row">
      <style:table-row-properties style:keep-together="true" fo:keep-together="auto"/>
    </style:style>
    <style:style style:name="表格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D1" style:family="table-cell">
      <style:table-cell-properties style:vertical-align="top" fo:padding-left="0.191cm" fo:padding-right="0.191cm" fo:padding-top="0cm" fo:padding-bottom="0cm" fo:border="0.018cm solid #000000" style:writing-mode="lr-tb"/>
    </style:style>
    <style:style style:name="表格31.D2" style:family="table-cell">
      <style:table-cell-properties style:vertical-align="middle" fo:padding-left="0.191cm" fo:padding-right="0.191cm" fo:padding-top="0cm" fo:padding-bottom="0cm" fo:border="0.018cm solid #000000" style:writing-mode="lr-tb"/>
    </style:style>
    <style:style style:name="表格32" style:family="table">
      <style:table-properties style:width="18.068cm" fo:margin-left="-0.199cm" table:align="left" style:writing-mode="lr-tb"/>
    </style:style>
    <style:style style:name="表格32.A" style:family="table-column">
      <style:table-column-properties style:column-width="4.424cm"/>
    </style:style>
    <style:style style:name="表格32.B" style:family="table-column">
      <style:table-column-properties style:column-width="3.387cm"/>
    </style:style>
    <style:style style:name="表格32.C" style:family="table-column">
      <style:table-column-properties style:column-width="1.693cm"/>
    </style:style>
    <style:style style:name="表格32.F" style:family="table-column">
      <style:table-column-properties style:column-width="5.177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F1" style:family="table-cell">
      <style:table-cell-properties style:vertical-align="middle" fo:padding-left="0.191cm" fo:padding-right="0.191cm" fo:padding-top="0cm" fo:padding-bottom="0cm" fo:border="0.018cm solid #000000" style:writing-mode="lr-tb"/>
    </style:style>
    <style:style style:name="表格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F2"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8.2cm" fo:margin-left="-0.199cm" table:align="left" style:writing-mode="lr-tb"/>
    </style:style>
    <style:style style:name="表格33.A" style:family="table-column">
      <style:table-column-properties style:column-width="4.424cm"/>
    </style:style>
    <style:style style:name="表格33.B" style:family="table-column">
      <style:table-column-properties style:column-width="3.387cm"/>
    </style:style>
    <style:style style:name="表格33.C" style:family="table-column">
      <style:table-column-properties style:column-width="1.693cm"/>
    </style:style>
    <style:style style:name="表格33.F" style:family="table-column">
      <style:table-column-properties style:column-width="5.309cm"/>
    </style:style>
    <style:style style:name="表格33.1" style:family="table-row">
      <style:table-row-properties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F1" style:family="table-cell">
      <style:table-cell-properties style:vertical-align="middle" fo:padding-left="0.191cm" fo:padding-right="0.191cm" fo:padding-top="0cm" fo:padding-bottom="0cm" fo:border="0.018cm solid #000000" style:writing-mode="lr-tb"/>
    </style:style>
    <style:style style:name="表格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F2" style:family="table-cell">
      <style:table-cell-properties style:vertical-align="top" fo:padding-left="0.191cm" fo:padding-right="0.191cm" fo:padding-top="0cm" fo:padding-bottom="0cm" fo:border="0.018cm solid #000000" style:writing-mode="lr-tb"/>
    </style:style>
    <style:style style:name="表格34" style:family="table">
      <style:table-properties style:width="18.2cm" fo:margin-left="-0.199cm" table:align="left" style:writing-mode="lr-tb"/>
    </style:style>
    <style:style style:name="表格34.A" style:family="table-column">
      <style:table-column-properties style:column-width="4.424cm"/>
    </style:style>
    <style:style style:name="表格34.B" style:family="table-column">
      <style:table-column-properties style:column-width="3.387cm"/>
    </style:style>
    <style:style style:name="表格34.C" style:family="table-column">
      <style:table-column-properties style:column-width="1.693cm"/>
    </style:style>
    <style:style style:name="表格34.F" style:family="table-column">
      <style:table-column-properties style:column-width="5.309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191cm" fo:padding-right="0.191cm" fo:padding-top="0cm" fo:padding-bottom="0cm" fo:border="0.018cm solid #000000" style:writing-mode="lr-tb"/>
    </style:style>
    <style:style style:name="表格35" style:family="table">
      <style:table-properties style:width="18.2cm" fo:margin-left="-0.199cm" table:align="left" style:writing-mode="lr-tb"/>
    </style:style>
    <style:style style:name="表格35.A" style:family="table-column">
      <style:table-column-properties style:column-width="4.424cm"/>
    </style:style>
    <style:style style:name="表格35.B" style:family="table-column">
      <style:table-column-properties style:column-width="3.387cm"/>
    </style:style>
    <style:style style:name="表格35.C" style:family="table-column">
      <style:table-column-properties style:column-width="1.693cm"/>
    </style:style>
    <style:style style:name="表格35.E" style:family="table-column">
      <style:table-column-properties style:column-width="7.003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E1" style:family="table-cell">
      <style:table-cell-properties style:vertical-align="middle" fo:padding-left="0.191cm" fo:padding-right="0.191cm" fo:padding-top="0cm" fo:padding-bottom="0cm" fo:border="0.018cm solid #000000" style:writing-mode="lr-tb"/>
    </style:style>
    <style:style style:name="表格35.2" style:family="table-row">
      <style:table-row-properties style:min-row-height="1.379cm" style:keep-together="true" fo:keep-together="auto"/>
    </style:style>
    <style:style style:name="表格3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E2"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4.178cm" table:align="margins" style:writing-mode="lr-tb"/>
    </style:style>
    <style:style style:name="表格36.A" style:family="table-column">
      <style:table-column-properties style:column-width="4.524cm" style:rel-column-width="2565*"/>
    </style:style>
    <style:style style:name="表格36.B" style:family="table-column">
      <style:table-column-properties style:column-width="2.863cm" style:rel-column-width="1623*"/>
    </style:style>
    <style:style style:name="表格36.C" style:family="table-column">
      <style:table-column-properties style:column-width="2.963cm" style:rel-column-width="1680*"/>
    </style:style>
    <style:style style:name="表格36.D" style:family="table-column">
      <style:table-column-properties style:column-width="3.828cm" style:rel-column-width="2170*"/>
    </style:style>
    <style:style style:name="表格36.1" style:family="table-row">
      <style:table-row-properties style:keep-together="true" fo:keep-together="auto"/>
    </style:style>
    <style:style style:name="表格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D1" style:family="table-cell">
      <style:table-cell-properties style:vertical-align="top" fo:padding-left="0.191cm" fo:padding-right="0.191cm" fo:padding-top="0cm" fo:padding-bottom="0cm" fo:border="0.018cm solid #000000" style:writing-mode="lr-tb"/>
    </style:style>
    <style:style style:name="表格36.D2" style:family="table-cell">
      <style:table-cell-properties style:vertical-align="middle" fo:padding-left="0.191cm" fo:padding-right="0.191cm" fo:padding-top="0cm" fo:padding-bottom="0cm" fo:border="0.018cm solid #000000" style:writing-mode="lr-tb"/>
    </style:style>
    <style:style style:name="表格37" style:family="table">
      <style:table-properties style:width="17.988cm" fo:margin-left="-0.199cm" table:align="left" style:writing-mode="lr-tb"/>
    </style:style>
    <style:style style:name="表格37.A" style:family="table-column">
      <style:table-column-properties style:column-width="4.424cm"/>
    </style:style>
    <style:style style:name="表格37.B" style:family="table-column">
      <style:table-column-properties style:column-width="3.387cm"/>
    </style:style>
    <style:style style:name="表格37.C" style:family="table-column">
      <style:table-column-properties style:column-width="1.693cm"/>
    </style:style>
    <style:style style:name="表格37.F" style:family="table-column">
      <style:table-column-properties style:column-width="5.098cm"/>
    </style:style>
    <style:style style:name="表格37.1" style:family="table-row">
      <style:table-row-properties style:keep-together="false" fo:keep-together="always"/>
    </style:style>
    <style:style style:name="表格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F1" style:family="table-cell">
      <style:table-cell-properties style:vertical-align="middle" fo:padding-left="0.191cm" fo:padding-right="0.191cm" fo:padding-top="0cm" fo:padding-bottom="0cm" fo:border="0.018cm solid #000000" style:writing-mode="lr-tb"/>
    </style:style>
    <style:style style:name="表格37.2" style:family="table-row">
      <style:table-row-properties style:keep-together="true" fo:keep-together="auto"/>
    </style:style>
    <style:style style:name="表格3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7.F2" style:family="table-cell">
      <style:table-cell-properties style:vertical-align="top" fo:padding-left="0.191cm" fo:padding-right="0.191cm" fo:padding-top="0cm" fo:padding-bottom="0cm" fo:border="0.018cm solid #000000" style:writing-mode="lr-tb"/>
    </style:style>
    <style:style style:name="表格38" style:family="table">
      <style:table-properties style:width="17.988cm" fo:margin-left="-0.199cm" table:align="left" style:writing-mode="lr-tb"/>
    </style:style>
    <style:style style:name="表格38.A" style:family="table-column">
      <style:table-column-properties style:column-width="4.424cm"/>
    </style:style>
    <style:style style:name="表格38.B" style:family="table-column">
      <style:table-column-properties style:column-width="3.387cm"/>
    </style:style>
    <style:style style:name="表格38.C" style:family="table-column">
      <style:table-column-properties style:column-width="1.693cm"/>
    </style:style>
    <style:style style:name="表格38.F" style:family="table-column">
      <style:table-column-properties style:column-width="5.098cm"/>
    </style:style>
    <style:style style:name="表格38.1" style:family="table-row">
      <style:table-row-properties style:keep-together="false" fo:keep-together="always"/>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2" style:family="table-row">
      <style:table-row-properties style:keep-together="true" fo:keep-together="auto"/>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7.988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F" style:family="table-column">
      <style:table-column-properties style:column-width="5.098cm"/>
    </style:style>
    <style:style style:name="表格39.1" style:family="table-row">
      <style:table-row-properties style:keep-together="false" fo:keep-together="always"/>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2" style:family="table-row">
      <style:table-row-properties style:keep-together="true" fo:keep-together="auto"/>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40" style:family="table">
      <style:table-properties style:width="18.2cm" fo:margin-left="-0.199cm" table:align="left"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E" style:family="table-column">
      <style:table-column-properties style:column-width="7.003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E1" style:family="table-cell">
      <style:table-cell-properties style:vertical-align="middle" fo:padding-left="0.191cm" fo:padding-right="0.191cm" fo:padding-top="0cm" fo:padding-bottom="0cm" fo:border="0.018cm solid #000000" style:writing-mode="lr-tb"/>
    </style:style>
    <style:style style:name="表格40.2" style:family="table-row">
      <style:table-row-properties style:min-row-height="1.379cm" style:keep-together="true" fo:keep-together="auto"/>
    </style:style>
    <style:style style:name="表格4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E2"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4.178cm" table:align="margins" style:writing-mode="lr-tb"/>
    </style:style>
    <style:style style:name="表格41.A" style:family="table-column">
      <style:table-column-properties style:column-width="4.524cm" style:rel-column-width="2565*"/>
    </style:style>
    <style:style style:name="表格41.B" style:family="table-column">
      <style:table-column-properties style:column-width="2.863cm" style:rel-column-width="1623*"/>
    </style:style>
    <style:style style:name="表格41.C" style:family="table-column">
      <style:table-column-properties style:column-width="2.963cm" style:rel-column-width="1680*"/>
    </style:style>
    <style:style style:name="表格41.D" style:family="table-column">
      <style:table-column-properties style:column-width="3.828cm" style:rel-column-width="2170*"/>
    </style:style>
    <style:style style:name="表格41.1" style:family="table-row">
      <style:table-row-properties style:keep-together="true" fo:keep-together="auto"/>
    </style:style>
    <style:style style:name="表格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D1" style:family="table-cell">
      <style:table-cell-properties style:vertical-align="top" fo:padding-left="0.191cm" fo:padding-right="0.191cm" fo:padding-top="0cm" fo:padding-bottom="0cm" fo:border="0.018cm solid #000000" style:writing-mode="lr-tb"/>
    </style:style>
    <style:style style:name="表格41.D2" style:family="table-cell">
      <style:table-cell-properties style:vertical-align="middle" fo:padding-left="0.191cm" fo:padding-right="0.191cm" fo:padding-top="0cm" fo:padding-bottom="0cm" fo:border="0.018cm solid #000000" style:writing-mode="lr-tb"/>
    </style:style>
    <style:style style:name="表格42" style:family="table">
      <style:table-properties style:width="18.068cm" fo:margin-left="-0.199cm" table:align="left" style:writing-mode="lr-tb"/>
    </style:style>
    <style:style style:name="表格42.A" style:family="table-column">
      <style:table-column-properties style:column-width="4.424cm"/>
    </style:style>
    <style:style style:name="表格42.B" style:family="table-column">
      <style:table-column-properties style:column-width="3.387cm"/>
    </style:style>
    <style:style style:name="表格42.C" style:family="table-column">
      <style:table-column-properties style:column-width="1.693cm"/>
    </style:style>
    <style:style style:name="表格42.F" style:family="table-column">
      <style:table-column-properties style:column-width="5.177cm"/>
    </style:style>
    <style:style style:name="表格42.1" style:family="table-row">
      <style:table-row-properties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middle" fo:padding-left="0.191cm" fo:padding-right="0.191cm" fo:padding-top="0cm" fo:padding-bottom="0cm" fo:border="0.018cm solid #000000" style:writing-mode="lr-tb"/>
    </style:style>
    <style:style style:name="表格42.2" style:family="table-row">
      <style:table-row-properties style:min-row-height="0.57cm" style:keep-together="true" fo:keep-together="auto"/>
    </style:style>
    <style:style style:name="表格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F2" style:family="table-cell">
      <style:table-cell-properties style:vertical-align="top" fo:padding-left="0.191cm" fo:padding-right="0.191cm" fo:padding-top="0cm" fo:padding-bottom="0cm" fo:border="0.018cm solid #000000" style:writing-mode="lr-tb"/>
    </style:style>
    <style:style style:name="表格42.3" style:family="table-row">
      <style:table-row-properties style:min-row-height="0.568cm" style:keep-together="true" fo:keep-together="auto"/>
    </style:style>
    <style:style style:name="表格42.4" style:family="table-row">
      <style:table-row-properties style:min-row-height="0.483cm" style:keep-together="true" fo:keep-together="auto"/>
    </style:style>
    <style:style style:name="表格42.5" style:family="table-row">
      <style:table-row-properties style:min-row-height="0.847cm" style:keep-together="true" fo:keep-together="auto"/>
    </style:style>
    <style:style style:name="表格42.9" style:family="table-row">
      <style:table-row-properties style:min-row-height="0.473cm" style:keep-together="true" fo:keep-together="auto"/>
    </style:style>
    <style:style style:name="表格42.10" style:family="table-row">
      <style:table-row-properties style:min-row-height="1.984cm" style:keep-together="true" fo:keep-together="auto"/>
    </style:style>
    <style:style style:name="表格42.11" style:family="table-row">
      <style:table-row-properties style:min-row-height="0.564cm" style:keep-together="true" fo:keep-together="auto"/>
    </style:style>
    <style:style style:name="表格42.12" style:family="table-row">
      <style:table-row-properties style:min-row-height="0.318cm" style:keep-together="true" fo:keep-together="auto"/>
    </style:style>
    <style:style style:name="表格43" style:family="table">
      <style:table-properties style:width="18.2cm" fo:margin-left="-0.199cm" table:align="left" style:writing-mode="lr-tb"/>
    </style:style>
    <style:style style:name="表格43.A" style:family="table-column">
      <style:table-column-properties style:column-width="4.424cm"/>
    </style:style>
    <style:style style:name="表格43.B" style:family="table-column">
      <style:table-column-properties style:column-width="3.387cm"/>
    </style:style>
    <style:style style:name="表格43.C" style:family="table-column">
      <style:table-column-properties style:column-width="1.693cm"/>
    </style:style>
    <style:style style:name="表格43.F" style:family="table-column">
      <style:table-column-properties style:column-width="5.309cm"/>
    </style:style>
    <style:style style:name="表格43.1" style:family="table-row">
      <style:table-row-properties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191cm" fo:padding-right="0.191cm" fo:padding-top="0cm" fo:padding-bottom="0cm" fo:border="0.018cm solid #000000" style:writing-mode="lr-tb"/>
    </style:style>
    <style:style style:name="表格44" style:family="table">
      <style:table-properties style:width="18.2cm" fo:margin-left="-0.199cm" table:align="left" style:writing-mode="lr-tb"/>
    </style:style>
    <style:style style:name="表格44.A" style:family="table-column">
      <style:table-column-properties style:column-width="4.424cm"/>
    </style:style>
    <style:style style:name="表格44.B" style:family="table-column">
      <style:table-column-properties style:column-width="3.387cm"/>
    </style:style>
    <style:style style:name="表格44.C" style:family="table-column">
      <style:table-column-properties style:column-width="1.693cm"/>
    </style:style>
    <style:style style:name="表格44.F" style:family="table-column">
      <style:table-column-properties style:column-width="5.309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F1" style:family="table-cell">
      <style:table-cell-properties style:vertical-align="middle" fo:padding-left="0.191cm" fo:padding-right="0.191cm" fo:padding-top="0cm" fo:padding-bottom="0cm" fo:border="0.018cm solid #000000" style:writing-mode="lr-tb"/>
    </style:style>
    <style:style style:name="表格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F2"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8.2cm" fo:margin-left="-0.199cm" table:align="left" style:writing-mode="lr-tb"/>
    </style:style>
    <style:style style:name="表格45.A" style:family="table-column">
      <style:table-column-properties style:column-width="4.424cm"/>
    </style:style>
    <style:style style:name="表格45.B" style:family="table-column">
      <style:table-column-properties style:column-width="3.387cm"/>
    </style:style>
    <style:style style:name="表格45.C" style:family="table-column">
      <style:table-column-properties style:column-width="1.693cm"/>
    </style:style>
    <style:style style:name="表格45.E" style:family="table-column">
      <style:table-column-properties style:column-width="7.003cm"/>
    </style:style>
    <style:style style:name="表格45.1" style:family="table-row">
      <style:table-row-properties style:keep-together="true" fo:keep-together="auto"/>
    </style:style>
    <style:style style:name="表格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E1" style:family="table-cell">
      <style:table-cell-properties style:vertical-align="middle" fo:padding-left="0.191cm" fo:padding-right="0.191cm" fo:padding-top="0cm" fo:padding-bottom="0cm" fo:border="0.018cm solid #000000" style:writing-mode="lr-tb"/>
    </style:style>
    <style:style style:name="表格45.2" style:family="table-row">
      <style:table-row-properties style:min-row-height="1.379cm" style:keep-together="true" fo:keep-together="auto"/>
    </style:style>
    <style:style style:name="表格4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E2" style:family="table-cell">
      <style:table-cell-properties style:vertical-align="top" fo:padding-left="0.191cm" fo:padding-right="0.191cm" fo:padding-top="0cm" fo:padding-bottom="0cm" fo:border="0.018cm solid #000000" style:writing-mode="lr-tb"/>
    </style:style>
    <style:style style:name="表格46" style:family="table">
      <style:table-properties style:width="14.178cm" table:align="margins" style:writing-mode="lr-tb"/>
    </style:style>
    <style:style style:name="表格46.A" style:family="table-column">
      <style:table-column-properties style:column-width="4.524cm" style:rel-column-width="2565*"/>
    </style:style>
    <style:style style:name="表格46.B" style:family="table-column">
      <style:table-column-properties style:column-width="2.863cm" style:rel-column-width="1623*"/>
    </style:style>
    <style:style style:name="表格46.C" style:family="table-column">
      <style:table-column-properties style:column-width="2.963cm" style:rel-column-width="1680*"/>
    </style:style>
    <style:style style:name="表格46.D" style:family="table-column">
      <style:table-column-properties style:column-width="3.828cm" style:rel-column-width="2170*"/>
    </style:style>
    <style:style style:name="表格46.1" style:family="table-row">
      <style:table-row-properties style:keep-together="true" fo:keep-together="auto"/>
    </style:style>
    <style:style style:name="表格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D1" style:family="table-cell">
      <style:table-cell-properties style:vertical-align="top" fo:padding-left="0.191cm" fo:padding-right="0.191cm" fo:padding-top="0cm" fo:padding-bottom="0cm" fo:border="0.018cm solid #000000" style:writing-mode="lr-tb"/>
    </style:style>
    <style:style style:name="表格46.D2" style:family="table-cell">
      <style:table-cell-properties style:vertical-align="middle" fo:padding-left="0.191cm" fo:padding-right="0.191cm" fo:padding-top="0cm" fo:padding-bottom="0cm" fo:border="0.018cm solid #000000" style:writing-mode="lr-tb"/>
    </style:style>
    <style:style style:name="表格47" style:family="table">
      <style:table-properties style:width="18.068cm" fo:margin-left="-0.199cm" table:align="left" style:writing-mode="lr-tb"/>
    </style:style>
    <style:style style:name="表格47.A" style:family="table-column">
      <style:table-column-properties style:column-width="4.424cm"/>
    </style:style>
    <style:style style:name="表格47.B" style:family="table-column">
      <style:table-column-properties style:column-width="3.387cm"/>
    </style:style>
    <style:style style:name="表格47.C" style:family="table-column">
      <style:table-column-properties style:column-width="1.693cm"/>
    </style:style>
    <style:style style:name="表格47.F" style:family="table-column">
      <style:table-column-properties style:column-width="5.177cm"/>
    </style:style>
    <style:style style:name="表格47.1" style:family="table-row">
      <style:table-row-properties style:keep-together="true" fo:keep-together="auto"/>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F1" style:family="table-cell">
      <style:table-cell-properties style:vertical-align="middle" fo:padding-left="0.191cm" fo:padding-right="0.191cm" fo:padding-top="0cm" fo:padding-bottom="0cm" fo:border="0.018cm solid #000000" style:writing-mode="lr-tb"/>
    </style:style>
    <style:style style:name="表格47.2" style:family="table-row">
      <style:table-row-properties style:min-row-height="0.57cm" style:keep-together="true" fo:keep-together="auto"/>
    </style:style>
    <style:style style:name="表格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F2" style:family="table-cell">
      <style:table-cell-properties style:vertical-align="top" fo:padding-left="0.191cm" fo:padding-right="0.191cm" fo:padding-top="0cm" fo:padding-bottom="0cm" fo:border="0.018cm solid #000000" style:writing-mode="lr-tb"/>
    </style:style>
    <style:style style:name="表格47.3" style:family="table-row">
      <style:table-row-properties style:min-row-height="1.693cm" style:keep-together="true" fo:keep-together="auto"/>
    </style:style>
    <style:style style:name="表格47.4" style:family="table-row">
      <style:table-row-properties style:min-row-height="0.847cm" style:keep-together="true" fo:keep-together="auto"/>
    </style:style>
    <style:style style:name="表格47.6" style:family="table-row">
      <style:table-row-properties style:min-row-height="0.483cm" style:keep-together="true" fo:keep-together="auto"/>
    </style:style>
    <style:style style:name="表格47.11" style:family="table-row">
      <style:table-row-properties style:min-row-height="0.473cm" style:keep-together="true" fo:keep-together="auto"/>
    </style:style>
    <style:style style:name="表格48" style:family="table">
      <style:table-properties style:width="18.2cm" fo:margin-left="-0.199cm" table:align="left" style:writing-mode="lr-tb"/>
    </style:style>
    <style:style style:name="表格48.A" style:family="table-column">
      <style:table-column-properties style:column-width="4.424cm"/>
    </style:style>
    <style:style style:name="表格48.B" style:family="table-column">
      <style:table-column-properties style:column-width="3.387cm"/>
    </style:style>
    <style:style style:name="表格48.C" style:family="table-column">
      <style:table-column-properties style:column-width="1.693cm"/>
    </style:style>
    <style:style style:name="表格48.F" style:family="table-column">
      <style:table-column-properties style:column-width="5.309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F1" style:family="table-cell">
      <style:table-cell-properties style:vertical-align="middle" fo:padding-left="0.191cm" fo:padding-right="0.191cm" fo:padding-top="0cm" fo:padding-bottom="0cm" fo:border="0.018cm solid #000000" style:writing-mode="lr-tb"/>
    </style:style>
    <style:style style:name="表格48.2" style:family="table-row">
      <style:table-row-properties style:min-row-height="9.065cm" style:keep-together="true" fo:keep-together="auto"/>
    </style:style>
    <style:style style:name="表格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F2"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18.2cm" fo:margin-left="-0.199cm" table:align="left" style:writing-mode="lr-tb"/>
    </style:style>
    <style:style style:name="表格49.A" style:family="table-column">
      <style:table-column-properties style:column-width="4.424cm"/>
    </style:style>
    <style:style style:name="表格49.B" style:family="table-column">
      <style:table-column-properties style:column-width="3.387cm"/>
    </style:style>
    <style:style style:name="表格49.C" style:family="table-column">
      <style:table-column-properties style:column-width="1.693cm"/>
    </style:style>
    <style:style style:name="表格49.F" style:family="table-column">
      <style:table-column-properties style:column-width="5.309cm"/>
    </style:style>
    <style:style style:name="表格49.1" style:family="table-row">
      <style:table-row-properties style:keep-together="true" fo:keep-together="auto"/>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F1" style:family="table-cell">
      <style:table-cell-properties style:vertical-align="middle" fo:padding-left="0.191cm" fo:padding-right="0.191cm" fo:padding-top="0cm" fo:padding-bottom="0cm" fo:border="0.018cm solid #000000" style:writing-mode="lr-tb"/>
    </style:style>
    <style:style style:name="表格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F2" style:family="table-cell">
      <style:table-cell-properties style:vertical-align="top" fo:padding-left="0.191cm" fo:padding-right="0.191cm" fo:padding-top="0cm" fo:padding-bottom="0cm" fo:border="0.018cm solid #000000" style:writing-mode="lr-tb"/>
    </style:style>
    <style:style style:name="表格50" style:family="table">
      <style:table-properties style:width="18.2cm" fo:margin-left="-0.199cm" table:align="left" style:writing-mode="lr-tb"/>
    </style:style>
    <style:style style:name="表格50.A" style:family="table-column">
      <style:table-column-properties style:column-width="4.424cm"/>
    </style:style>
    <style:style style:name="表格50.B" style:family="table-column">
      <style:table-column-properties style:column-width="3.387cm"/>
    </style:style>
    <style:style style:name="表格50.C" style:family="table-column">
      <style:table-column-properties style:column-width="1.693cm"/>
    </style:style>
    <style:style style:name="表格50.E" style:family="table-column">
      <style:table-column-properties style:column-width="7.003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E1" style:family="table-cell">
      <style:table-cell-properties style:vertical-align="middle" fo:padding-left="0.191cm" fo:padding-right="0.191cm" fo:padding-top="0cm" fo:padding-bottom="0cm" fo:border="0.018cm solid #000000" style:writing-mode="lr-tb"/>
    </style:style>
    <style:style style:name="表格50.2" style:family="table-row">
      <style:table-row-properties style:min-row-height="1.379cm" style:keep-together="true" fo:keep-together="auto"/>
    </style:style>
    <style:style style:name="表格5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E2"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4.178cm" table:align="margins" style:writing-mode="lr-tb"/>
    </style:style>
    <style:style style:name="表格51.A" style:family="table-column">
      <style:table-column-properties style:column-width="4.524cm" style:rel-column-width="2565*"/>
    </style:style>
    <style:style style:name="表格51.B" style:family="table-column">
      <style:table-column-properties style:column-width="2.863cm" style:rel-column-width="1623*"/>
    </style:style>
    <style:style style:name="表格51.C" style:family="table-column">
      <style:table-column-properties style:column-width="2.963cm" style:rel-column-width="1680*"/>
    </style:style>
    <style:style style:name="表格51.D" style:family="table-column">
      <style:table-column-properties style:column-width="3.828cm" style:rel-column-width="2170*"/>
    </style:style>
    <style:style style:name="表格51.1" style:family="table-row">
      <style:table-row-properties style:keep-together="true" fo:keep-together="auto"/>
    </style:style>
    <style:style style:name="表格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D1" style:family="table-cell">
      <style:table-cell-properties style:vertical-align="top" fo:padding-left="0.191cm" fo:padding-right="0.191cm" fo:padding-top="0cm" fo:padding-bottom="0cm" fo:border="0.018cm solid #000000" style:writing-mode="lr-tb"/>
    </style:style>
    <style:style style:name="表格51.D2" style:family="table-cell">
      <style:table-cell-properties style:vertical-align="middle" fo:padding-left="0.191cm" fo:padding-right="0.191cm" fo:padding-top="0cm" fo:padding-bottom="0cm" fo:border="0.018cm solid #000000" style:writing-mode="lr-tb"/>
    </style:style>
    <style:style style:name="表格52" style:family="table">
      <style:table-properties style:width="18.068cm" fo:margin-left="-0.199cm" table:align="left" style:writing-mode="lr-tb"/>
    </style:style>
    <style:style style:name="表格52.A" style:family="table-column">
      <style:table-column-properties style:column-width="4.424cm"/>
    </style:style>
    <style:style style:name="表格52.B" style:family="table-column">
      <style:table-column-properties style:column-width="3.387cm"/>
    </style:style>
    <style:style style:name="表格52.C" style:family="table-column">
      <style:table-column-properties style:column-width="1.693cm"/>
    </style:style>
    <style:style style:name="表格52.F" style:family="table-column">
      <style:table-column-properties style:column-width="5.177cm"/>
    </style:style>
    <style:style style:name="表格52.1" style:family="table-row">
      <style:table-row-properties style:keep-together="true" fo:keep-together="auto"/>
    </style:style>
    <style:style style:name="表格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F1" style:family="table-cell">
      <style:table-cell-properties style:vertical-align="middle" fo:padding-left="0.191cm" fo:padding-right="0.191cm" fo:padding-top="0cm" fo:padding-bottom="0cm" fo:border="0.018cm solid #000000" style:writing-mode="lr-tb"/>
    </style:style>
    <style:style style:name="表格52.2" style:family="table-row">
      <style:table-row-properties style:min-row-height="0.57cm" style:keep-together="true" fo:keep-together="auto"/>
    </style:style>
    <style:style style:name="表格5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F2" style:family="table-cell">
      <style:table-cell-properties style:vertical-align="top" fo:padding-left="0.191cm" fo:padding-right="0.191cm" fo:padding-top="0cm" fo:padding-bottom="0cm" fo:border="0.018cm solid #000000" style:writing-mode="lr-tb"/>
    </style:style>
    <style:style style:name="表格52.3" style:family="table-row">
      <style:table-row-properties style:min-row-height="1.693cm" style:keep-together="true" fo:keep-together="auto"/>
    </style:style>
    <style:style style:name="表格52.4" style:family="table-row">
      <style:table-row-properties style:min-row-height="0.847cm" style:keep-together="true" fo:keep-together="auto"/>
    </style:style>
    <style:style style:name="表格52.5" style:family="table-row">
      <style:table-row-properties style:min-row-height="0.483cm" style:keep-together="true" fo:keep-together="auto"/>
    </style:style>
    <style:style style:name="表格52.8" style:family="table-row">
      <style:table-row-properties style:min-row-height="0.679cm" style:keep-together="true" fo:keep-together="auto"/>
    </style:style>
    <style:style style:name="表格52.9" style:family="table-row">
      <style:table-row-properties style:min-row-height="0.379cm" style:keep-together="true" fo:keep-together="auto"/>
    </style:style>
    <style:style style:name="表格52.11" style:family="table-row">
      <style:table-row-properties style:min-row-height="0.473cm" style:keep-together="true" fo:keep-together="auto"/>
    </style:style>
    <style:style style:name="表格53" style:family="table">
      <style:table-properties style:width="18.2cm" fo:margin-left="-0.199cm" table:align="left" style:writing-mode="lr-tb"/>
    </style:style>
    <style:style style:name="表格53.A" style:family="table-column">
      <style:table-column-properties style:column-width="4.424cm"/>
    </style:style>
    <style:style style:name="表格53.B" style:family="table-column">
      <style:table-column-properties style:column-width="3.387cm"/>
    </style:style>
    <style:style style:name="表格53.C" style:family="table-column">
      <style:table-column-properties style:column-width="1.693cm"/>
    </style:style>
    <style:style style:name="表格53.F" style:family="table-column">
      <style:table-column-properties style:column-width="5.309cm"/>
    </style:style>
    <style:style style:name="表格53.1" style:family="table-row">
      <style:table-row-properties style:keep-together="true" fo:keep-together="auto"/>
    </style:style>
    <style:style style:name="表格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F1" style:family="table-cell">
      <style:table-cell-properties style:vertical-align="middle" fo:padding-left="0.191cm" fo:padding-right="0.191cm" fo:padding-top="0cm" fo:padding-bottom="0cm" fo:border="0.018cm solid #000000" style:writing-mode="lr-tb"/>
    </style:style>
    <style:style style:name="表格5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F2" style:family="table-cell">
      <style:table-cell-properties style:vertical-align="top" fo:padding-left="0.191cm" fo:padding-right="0.191cm" fo:padding-top="0cm" fo:padding-bottom="0cm" fo:border="0.018cm solid #000000" style:writing-mode="lr-tb"/>
    </style:style>
    <style:style style:name="表格54" style:family="table">
      <style:table-properties style:width="18.2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309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E" style:family="table-column">
      <style:table-column-properties style:column-width="7.003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E1" style:family="table-cell">
      <style:table-cell-properties style:vertical-align="middle" fo:padding-left="0.191cm" fo:padding-right="0.191cm" fo:padding-top="0cm" fo:padding-bottom="0cm" fo:border="0.018cm solid #000000" style:writing-mode="lr-tb"/>
    </style:style>
    <style:style style:name="表格55.2" style:family="table-row">
      <style:table-row-properties style:min-row-height="1.379cm" style:keep-together="true" fo:keep-together="auto"/>
    </style:style>
    <style:style style:name="表格5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E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4.178cm" table:align="margins" style:writing-mode="lr-tb"/>
    </style:style>
    <style:style style:name="表格56.A" style:family="table-column">
      <style:table-column-properties style:column-width="4.524cm" style:rel-column-width="2565*"/>
    </style:style>
    <style:style style:name="表格56.B" style:family="table-column">
      <style:table-column-properties style:column-width="2.863cm" style:rel-column-width="1623*"/>
    </style:style>
    <style:style style:name="表格56.C" style:family="table-column">
      <style:table-column-properties style:column-width="2.963cm" style:rel-column-width="1680*"/>
    </style:style>
    <style:style style:name="表格56.D" style:family="table-column">
      <style:table-column-properties style:column-width="3.828cm" style:rel-column-width="2170*"/>
    </style:style>
    <style:style style:name="表格56.1" style:family="table-row">
      <style:table-row-properties style:keep-together="true" fo:keep-together="auto"/>
    </style:style>
    <style:style style:name="表格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D1" style:family="table-cell">
      <style:table-cell-properties style:vertical-align="top" fo:padding-left="0.191cm" fo:padding-right="0.191cm" fo:padding-top="0cm" fo:padding-bottom="0cm" fo:border="0.018cm solid #000000" style:writing-mode="lr-tb"/>
    </style:style>
    <style:style style:name="表格56.D2" style:family="table-cell">
      <style:table-cell-properties style:vertical-align="middle" fo:padding-left="0.191cm" fo:padding-right="0.191cm" fo:padding-top="0cm" fo:padding-bottom="0cm" fo:border="0.018cm solid #000000" style:writing-mode="lr-tb"/>
    </style:style>
    <style:style style:name="表格57" style:family="table">
      <style:table-properties style:width="18.068cm" fo:margin-left="-0.199cm" table:align="left" style:writing-mode="lr-tb"/>
    </style:style>
    <style:style style:name="表格57.A" style:family="table-column">
      <style:table-column-properties style:column-width="4.424cm"/>
    </style:style>
    <style:style style:name="表格57.B" style:family="table-column">
      <style:table-column-properties style:column-width="3.387cm"/>
    </style:style>
    <style:style style:name="表格57.C" style:family="table-column">
      <style:table-column-properties style:column-width="1.693cm"/>
    </style:style>
    <style:style style:name="表格57.F" style:family="table-column">
      <style:table-column-properties style:column-width="5.177cm"/>
    </style:style>
    <style:style style:name="表格57.1" style:family="table-row">
      <style:table-row-properties style:keep-together="true" fo:keep-together="auto"/>
    </style:style>
    <style:style style:name="表格5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7.F1" style:family="table-cell">
      <style:table-cell-properties style:vertical-align="middle" fo:padding-left="0.191cm" fo:padding-right="0.191cm" fo:padding-top="0cm" fo:padding-bottom="0cm" fo:border="0.018cm solid #000000" style:writing-mode="lr-tb"/>
    </style:style>
    <style:style style:name="表格57.2" style:family="table-row">
      <style:table-row-properties style:min-row-height="0.57cm" style:keep-together="true" fo:keep-together="auto"/>
    </style:style>
    <style:style style:name="表格5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7.F2" style:family="table-cell">
      <style:table-cell-properties style:vertical-align="top" fo:padding-left="0.191cm" fo:padding-right="0.191cm" fo:padding-top="0cm" fo:padding-bottom="0cm" fo:border="0.018cm solid #000000" style:writing-mode="lr-tb"/>
    </style:style>
    <style:style style:name="表格57.3" style:family="table-row">
      <style:table-row-properties style:min-row-height="1.693cm" style:keep-together="true" fo:keep-together="auto"/>
    </style:style>
    <style:style style:name="表格57.4" style:family="table-row">
      <style:table-row-properties style:min-row-height="0.483cm" style:keep-together="true" fo:keep-together="auto"/>
    </style:style>
    <style:style style:name="表格57.5" style:family="table-row">
      <style:table-row-properties style:min-row-height="0.847cm" style:keep-together="true" fo:keep-together="auto"/>
    </style:style>
    <style:style style:name="表格57.7" style:family="table-row">
      <style:table-row-properties style:min-row-height="0.679cm" style:keep-together="true" fo:keep-together="auto"/>
    </style:style>
    <style:style style:name="表格57.8" style:family="table-row">
      <style:table-row-properties style:min-row-height="0.379cm" style:keep-together="true" fo:keep-together="auto"/>
    </style:style>
    <style:style style:name="表格57.9" style:family="table-row">
      <style:table-row-properties style:min-row-height="0.473cm" style:keep-together="true" fo:keep-together="auto"/>
    </style:style>
    <style:style style:name="表格58" style:family="table">
      <style:table-properties style:width="17.988cm" fo:margin-left="-0.199cm" table:align="left" style:writing-mode="lr-tb"/>
    </style:style>
    <style:style style:name="表格58.A" style:family="table-column">
      <style:table-column-properties style:column-width="4.424cm"/>
    </style:style>
    <style:style style:name="表格58.B" style:family="table-column">
      <style:table-column-properties style:column-width="3.387cm"/>
    </style:style>
    <style:style style:name="表格58.C" style:family="table-column">
      <style:table-column-properties style:column-width="1.693cm"/>
    </style:style>
    <style:style style:name="表格58.F" style:family="table-column">
      <style:table-column-properties style:column-width="5.098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18.2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F" style:family="table-column">
      <style:table-column-properties style:column-width="5.309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E" style:family="table-column">
      <style:table-column-properties style:column-width="7.003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E1" style:family="table-cell">
      <style:table-cell-properties style:vertical-align="middle" fo:padding-left="0.191cm" fo:padding-right="0.191cm" fo:padding-top="0cm" fo:padding-bottom="0cm" fo:border="0.018cm solid #000000" style:writing-mode="lr-tb"/>
    </style:style>
    <style:style style:name="表格60.2" style:family="table-row">
      <style:table-row-properties style:min-row-height="1.379cm" style:keep-together="true" fo:keep-together="auto"/>
    </style:style>
    <style:style style:name="表格6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E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4.178cm" table:align="margins" style:writing-mode="lr-tb"/>
    </style:style>
    <style:style style:name="表格61.A" style:family="table-column">
      <style:table-column-properties style:column-width="4.524cm" style:rel-column-width="2565*"/>
    </style:style>
    <style:style style:name="表格61.B" style:family="table-column">
      <style:table-column-properties style:column-width="2.863cm" style:rel-column-width="1623*"/>
    </style:style>
    <style:style style:name="表格61.C" style:family="table-column">
      <style:table-column-properties style:column-width="2.963cm" style:rel-column-width="1680*"/>
    </style:style>
    <style:style style:name="表格61.D" style:family="table-column">
      <style:table-column-properties style:column-width="3.828cm" style:rel-column-width="2170*"/>
    </style:style>
    <style:style style:name="表格61.1" style:family="table-row">
      <style:table-row-properties style:keep-together="true" fo:keep-together="auto"/>
    </style:style>
    <style:style style:name="表格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1.D1" style:family="table-cell">
      <style:table-cell-properties style:vertical-align="top" fo:padding-left="0.191cm" fo:padding-right="0.191cm" fo:padding-top="0cm" fo:padding-bottom="0cm" fo:border="0.018cm solid #000000" style:writing-mode="lr-tb"/>
    </style:style>
    <style:style style:name="表格61.2" style:family="table-row">
      <style:table-row-properties style:keep-together="false" fo:keep-together="always"/>
    </style:style>
    <style:style style:name="表格61.D2" style:family="table-cell">
      <style:table-cell-properties style:vertical-align="middle" fo:padding-left="0.191cm" fo:padding-right="0.191cm" fo:padding-top="0cm" fo:padding-bottom="0cm" fo:border="0.018cm solid #000000" style:writing-mode="lr-tb"/>
    </style:style>
    <style:style style:name="表格62" style:family="table">
      <style:table-properties style:width="18.068cm" fo:margin-left="-0.199cm" table:align="left" style:writing-mode="lr-tb"/>
    </style:style>
    <style:style style:name="表格62.A" style:family="table-column">
      <style:table-column-properties style:column-width="4.424cm"/>
    </style:style>
    <style:style style:name="表格62.B" style:family="table-column">
      <style:table-column-properties style:column-width="3.387cm"/>
    </style:style>
    <style:style style:name="表格62.C" style:family="table-column">
      <style:table-column-properties style:column-width="1.693cm"/>
    </style:style>
    <style:style style:name="表格62.F" style:family="table-column">
      <style:table-column-properties style:column-width="5.177cm"/>
    </style:style>
    <style:style style:name="表格62.1" style:family="table-row">
      <style:table-row-properties style:keep-together="true" fo:keep-together="auto"/>
    </style:style>
    <style:style style:name="表格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2.F1" style:family="table-cell">
      <style:table-cell-properties style:vertical-align="middle" fo:padding-left="0.191cm" fo:padding-right="0.191cm" fo:padding-top="0cm" fo:padding-bottom="0cm" fo:border="0.018cm solid #000000" style:writing-mode="lr-tb"/>
    </style:style>
    <style:style style:name="表格62.2" style:family="table-row">
      <style:table-row-properties style:min-row-height="0.57cm" style:keep-together="false" fo:keep-together="always"/>
    </style:style>
    <style:style style:name="表格6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F2" style:family="table-cell">
      <style:table-cell-properties style:vertical-align="top" fo:padding-left="0.191cm" fo:padding-right="0.191cm" fo:padding-top="0cm" fo:padding-bottom="0cm" fo:border="0.018cm solid #000000" style:writing-mode="lr-tb"/>
    </style:style>
    <style:style style:name="表格62.5" style:family="table-row">
      <style:table-row-properties style:min-row-height="1.693cm" style:keep-together="false" fo:keep-together="always"/>
    </style:style>
    <style:style style:name="表格62.8" style:family="table-row">
      <style:table-row-properties style:min-row-height="0.483cm" style:keep-together="true" fo:keep-together="auto"/>
    </style:style>
    <style:style style:name="表格62.9" style:family="table-row">
      <style:table-row-properties style:min-row-height="0.847cm" style:keep-together="false" fo:keep-together="always"/>
    </style:style>
    <style:style style:name="表格62.15" style:family="table-row">
      <style:table-row-properties style:min-row-height="0.679cm" style:keep-together="true" fo:keep-together="auto"/>
    </style:style>
    <style:style style:name="表格63" style:family="table">
      <style:table-properties style:width="18.2cm" fo:margin-left="-0.199cm" table:align="left" style:writing-mode="lr-tb"/>
    </style:style>
    <style:style style:name="表格63.A" style:family="table-column">
      <style:table-column-properties style:column-width="4.424cm"/>
    </style:style>
    <style:style style:name="表格63.B" style:family="table-column">
      <style:table-column-properties style:column-width="3.387cm"/>
    </style:style>
    <style:style style:name="表格63.C" style:family="table-column">
      <style:table-column-properties style:column-width="1.693cm"/>
    </style:style>
    <style:style style:name="表格63.F" style:family="table-column">
      <style:table-column-properties style:column-width="5.309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3.4" style:family="table-row">
      <style:table-row-properties style:keep-together="false" fo:keep-together="always"/>
    </style:style>
    <style:style style:name="表格64" style:family="table">
      <style:table-properties style:width="18.2cm" fo:margin-left="-0.199cm" table:align="left"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F" style:family="table-column">
      <style:table-column-properties style:column-width="5.309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F1" style:family="table-cell">
      <style:table-cell-properties style:vertical-align="middle" fo:padding-left="0.191cm" fo:padding-right="0.191cm" fo:padding-top="0cm" fo:padding-bottom="0cm" fo:border="0.018cm solid #000000" style:writing-mode="lr-tb"/>
    </style:style>
    <style:style style:name="表格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F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8.2cm" fo:margin-left="-0.199cm" table:align="left" style:writing-mode="lr-tb"/>
    </style:style>
    <style:style style:name="表格65.A" style:family="table-column">
      <style:table-column-properties style:column-width="4.424cm"/>
    </style:style>
    <style:style style:name="表格65.B" style:family="table-column">
      <style:table-column-properties style:column-width="3.387cm"/>
    </style:style>
    <style:style style:name="表格65.C" style:family="table-column">
      <style:table-column-properties style:column-width="1.693cm"/>
    </style:style>
    <style:style style:name="表格65.E" style:family="table-column">
      <style:table-column-properties style:column-width="7.003cm"/>
    </style:style>
    <style:style style:name="表格65.1" style:family="table-row">
      <style:table-row-properties style:keep-together="true" fo:keep-together="auto"/>
    </style:style>
    <style:style style:name="表格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5.E1" style:family="table-cell">
      <style:table-cell-properties style:vertical-align="middle" fo:padding-left="0.191cm" fo:padding-right="0.191cm" fo:padding-top="0cm" fo:padding-bottom="0cm" fo:border="0.018cm solid #000000" style:writing-mode="lr-tb"/>
    </style:style>
    <style:style style:name="表格65.2" style:family="table-row">
      <style:table-row-properties style:min-row-height="1.379cm" style:keep-together="true" fo:keep-together="auto"/>
    </style:style>
    <style:style style:name="表格6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 style:family="table">
      <style:table-properties style:width="14.178cm" table:align="margins" style:writing-mode="lr-tb"/>
    </style:style>
    <style:style style:name="表格66.A" style:family="table-column">
      <style:table-column-properties style:column-width="4.524cm" style:rel-column-width="2565*"/>
    </style:style>
    <style:style style:name="表格66.B" style:family="table-column">
      <style:table-column-properties style:column-width="2.863cm" style:rel-column-width="1623*"/>
    </style:style>
    <style:style style:name="表格66.C" style:family="table-column">
      <style:table-column-properties style:column-width="2.963cm" style:rel-column-width="1680*"/>
    </style:style>
    <style:style style:name="表格66.D" style:family="table-column">
      <style:table-column-properties style:column-width="3.828cm" style:rel-column-width="2170*"/>
    </style:style>
    <style:style style:name="表格66.1" style:family="table-row">
      <style:table-row-properties style:keep-together="true" fo:keep-together="auto"/>
    </style:style>
    <style:style style:name="表格6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D1" style:family="table-cell">
      <style:table-cell-properties style:vertical-align="top" fo:padding-left="0.191cm" fo:padding-right="0.191cm" fo:padding-top="0cm" fo:padding-bottom="0cm" fo:border="0.018cm solid #000000" style:writing-mode="lr-tb"/>
    </style:style>
    <style:style style:name="表格66.D2" style:family="table-cell">
      <style:table-cell-properties style:vertical-align="middle" fo:padding-left="0.191cm" fo:padding-right="0.191cm" fo:padding-top="0cm" fo:padding-bottom="0cm" fo:border="0.018cm solid #000000" style:writing-mode="lr-tb"/>
    </style:style>
    <style:style style:name="表格67" style:family="table">
      <style:table-properties style:width="18.068cm" fo:margin-left="-0.199cm" table:align="left" style:writing-mode="lr-tb"/>
    </style:style>
    <style:style style:name="表格67.A" style:family="table-column">
      <style:table-column-properties style:column-width="4.424cm"/>
    </style:style>
    <style:style style:name="表格67.B" style:family="table-column">
      <style:table-column-properties style:column-width="3.387cm"/>
    </style:style>
    <style:style style:name="表格67.C" style:family="table-column">
      <style:table-column-properties style:column-width="1.693cm"/>
    </style:style>
    <style:style style:name="表格67.F" style:family="table-column">
      <style:table-column-properties style:column-width="5.177cm"/>
    </style:style>
    <style:style style:name="表格67.1" style:family="table-row">
      <style:table-row-properties style:keep-together="true" fo:keep-together="auto"/>
    </style:style>
    <style:style style:name="表格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7.F1" style:family="table-cell">
      <style:table-cell-properties style:vertical-align="middle" fo:padding-left="0.191cm" fo:padding-right="0.191cm" fo:padding-top="0cm" fo:padding-bottom="0cm" fo:border="0.018cm solid #000000" style:writing-mode="lr-tb"/>
    </style:style>
    <style:style style:name="表格67.2" style:family="table-row">
      <style:table-row-properties style:min-row-height="0.57cm" style:keep-together="true" fo:keep-together="auto"/>
    </style:style>
    <style:style style:name="表格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F2" style:family="table-cell">
      <style:table-cell-properties style:vertical-align="top" fo:padding-left="0.191cm" fo:padding-right="0.191cm" fo:padding-top="0cm" fo:padding-bottom="0cm" fo:border="0.018cm solid #000000" style:writing-mode="lr-tb"/>
    </style:style>
    <style:style style:name="表格67.4" style:family="table-row">
      <style:table-row-properties style:min-row-height="0.483cm" style:keep-together="true" fo:keep-together="auto"/>
    </style:style>
    <style:style style:name="表格67.5" style:family="table-row">
      <style:table-row-properties style:min-row-height="0.847cm" style:keep-together="true" fo:keep-together="auto"/>
    </style:style>
    <style:style style:name="表格67.7" style:family="table-row">
      <style:table-row-properties style:min-row-height="0.679cm" style:keep-together="true" fo:keep-together="auto"/>
    </style:style>
    <style:style style:name="表格67.8" style:family="table-row">
      <style:table-row-properties style:min-row-height="0.379cm" style:keep-together="true" fo:keep-together="auto"/>
    </style:style>
    <style:style style:name="表格67.10" style:family="table-row">
      <style:table-row-properties style:min-row-height="0.473cm" style:keep-together="true" fo:keep-together="auto"/>
    </style:style>
    <style:style style:name="表格67.13" style:family="table-row">
      <style:table-row-properties style:min-row-height="0.728cm" style:keep-together="true" fo:keep-together="auto"/>
    </style:style>
    <style:style style:name="表格68" style:family="table">
      <style:table-properties style:width="18.2cm" fo:margin-left="-0.199cm" table:align="left" style:writing-mode="lr-tb"/>
    </style:style>
    <style:style style:name="表格68.A" style:family="table-column">
      <style:table-column-properties style:column-width="4.424cm"/>
    </style:style>
    <style:style style:name="表格68.B" style:family="table-column">
      <style:table-column-properties style:column-width="3.387cm"/>
    </style:style>
    <style:style style:name="表格68.C" style:family="table-column">
      <style:table-column-properties style:column-width="1.693cm"/>
    </style:style>
    <style:style style:name="表格68.F" style:family="table-column">
      <style:table-column-properties style:column-width="5.309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F1" style:family="table-cell">
      <style:table-cell-properties style:vertical-align="middle" fo:padding-left="0.191cm" fo:padding-right="0.191cm" fo:padding-top="0cm" fo:padding-bottom="0cm" fo:border="0.018cm solid #000000" style:writing-mode="lr-tb"/>
    </style:style>
    <style:style style:name="表格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F2"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8.2cm" fo:margin-left="-0.199cm" table:align="left" style:writing-mode="lr-tb"/>
    </style:style>
    <style:style style:name="表格69.A" style:family="table-column">
      <style:table-column-properties style:column-width="4.424cm"/>
    </style:style>
    <style:style style:name="表格69.B" style:family="table-column">
      <style:table-column-properties style:column-width="3.387cm"/>
    </style:style>
    <style:style style:name="表格69.C" style:family="table-column">
      <style:table-column-properties style:column-width="1.693cm"/>
    </style:style>
    <style:style style:name="表格69.F" style:family="table-column">
      <style:table-column-properties style:column-width="5.309cm"/>
    </style:style>
    <style:style style:name="表格69.1" style:family="table-row">
      <style:table-row-properties style:keep-together="true" fo:keep-together="auto"/>
    </style:style>
    <style:style style:name="表格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9.F1" style:family="table-cell">
      <style:table-cell-properties style:vertical-align="middle" fo:padding-left="0.191cm" fo:padding-right="0.191cm" fo:padding-top="0cm" fo:padding-bottom="0cm" fo:border="0.018cm solid #000000" style:writing-mode="lr-tb"/>
    </style:style>
    <style:style style:name="表格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9.F2" style:family="table-cell">
      <style:table-cell-properties style:vertical-align="top" fo:padding-left="0.191cm" fo:padding-right="0.191cm" fo:padding-top="0cm" fo:padding-bottom="0cm" fo:border="0.018cm solid #000000" style:writing-mode="lr-tb"/>
    </style:style>
    <style:style style:name="表格70" style:family="table">
      <style:table-properties style:width="18.2cm" fo:margin-left="-0.199cm" table:align="left" style:writing-mode="lr-tb"/>
    </style:style>
    <style:style style:name="表格70.A" style:family="table-column">
      <style:table-column-properties style:column-width="4.424cm"/>
    </style:style>
    <style:style style:name="表格70.B" style:family="table-column">
      <style:table-column-properties style:column-width="3.387cm"/>
    </style:style>
    <style:style style:name="表格70.C" style:family="table-column">
      <style:table-column-properties style:column-width="1.693cm"/>
    </style:style>
    <style:style style:name="表格70.E" style:family="table-column">
      <style:table-column-properties style:column-width="7.003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E1" style:family="table-cell">
      <style:table-cell-properties style:vertical-align="middle" fo:padding-left="0.191cm" fo:padding-right="0.191cm" fo:padding-top="0cm" fo:padding-bottom="0cm" fo:border="0.018cm solid #000000" style:writing-mode="lr-tb"/>
    </style:style>
    <style:style style:name="表格70.2" style:family="table-row">
      <style:table-row-properties style:min-row-height="1.379cm" style:keep-together="true" fo:keep-together="auto"/>
    </style:style>
    <style:style style:name="表格7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E2"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4.178cm" table:align="margins" style:writing-mode="lr-tb"/>
    </style:style>
    <style:style style:name="表格71.A" style:family="table-column">
      <style:table-column-properties style:column-width="4.524cm" style:rel-column-width="2565*"/>
    </style:style>
    <style:style style:name="表格71.B" style:family="table-column">
      <style:table-column-properties style:column-width="2.863cm" style:rel-column-width="1623*"/>
    </style:style>
    <style:style style:name="表格71.C" style:family="table-column">
      <style:table-column-properties style:column-width="2.963cm" style:rel-column-width="1680*"/>
    </style:style>
    <style:style style:name="表格71.D" style:family="table-column">
      <style:table-column-properties style:column-width="3.828cm" style:rel-column-width="2170*"/>
    </style:style>
    <style:style style:name="表格71.1" style:family="table-row">
      <style:table-row-properties style:keep-together="true" fo:keep-together="auto"/>
    </style:style>
    <style:style style:name="表格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D1" style:family="table-cell">
      <style:table-cell-properties style:vertical-align="top" fo:padding-left="0.191cm" fo:padding-right="0.191cm" fo:padding-top="0cm" fo:padding-bottom="0cm" fo:border="0.018cm solid #000000" style:writing-mode="lr-tb"/>
    </style:style>
    <style:style style:name="表格71.D2" style:family="table-cell">
      <style:table-cell-properties style:vertical-align="middle" fo:padding-left="0.191cm" fo:padding-right="0.191cm" fo:padding-top="0cm" fo:padding-bottom="0cm" fo:border="0.018cm solid #000000" style:writing-mode="lr-tb"/>
    </style:style>
    <style:style style:name="表格72" style:family="table">
      <style:table-properties style:width="18.068cm" fo:margin-left="-0.199cm" table:align="left" style:writing-mode="lr-tb"/>
    </style:style>
    <style:style style:name="表格72.A" style:family="table-column">
      <style:table-column-properties style:column-width="4.424cm"/>
    </style:style>
    <style:style style:name="表格72.B" style:family="table-column">
      <style:table-column-properties style:column-width="3.387cm"/>
    </style:style>
    <style:style style:name="表格72.C" style:family="table-column">
      <style:table-column-properties style:column-width="1.693cm"/>
    </style:style>
    <style:style style:name="表格72.F" style:family="table-column">
      <style:table-column-properties style:column-width="5.177cm"/>
    </style:style>
    <style:style style:name="表格72.1" style:family="table-row">
      <style:table-row-properties style:keep-together="true" fo:keep-together="auto"/>
    </style:style>
    <style:style style:name="表格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F1" style:family="table-cell">
      <style:table-cell-properties style:vertical-align="middle" fo:padding-left="0.191cm" fo:padding-right="0.191cm" fo:padding-top="0cm" fo:padding-bottom="0cm" fo:border="0.018cm solid #000000" style:writing-mode="lr-tb"/>
    </style:style>
    <style:style style:name="表格72.2" style:family="table-row">
      <style:table-row-properties style:min-row-height="0.57cm" style:keep-together="true" fo:keep-together="auto"/>
    </style:style>
    <style:style style:name="表格7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F2" style:family="table-cell">
      <style:table-cell-properties style:vertical-align="top" fo:padding-left="0.191cm" fo:padding-right="0.191cm" fo:padding-top="0cm" fo:padding-bottom="0cm" fo:border="0.018cm solid #000000" style:writing-mode="lr-tb"/>
    </style:style>
    <style:style style:name="表格72.4" style:family="table-row">
      <style:table-row-properties style:min-row-height="0.483cm" style:keep-together="true" fo:keep-together="auto"/>
    </style:style>
    <style:style style:name="表格72.5" style:family="table-row">
      <style:table-row-properties style:min-row-height="0.847cm" style:keep-together="true" fo:keep-together="auto"/>
    </style:style>
    <style:style style:name="表格72.8" style:family="table-row">
      <style:table-row-properties style:min-row-height="0.679cm" style:keep-together="true" fo:keep-together="auto"/>
    </style:style>
    <style:style style:name="表格72.9" style:family="table-row">
      <style:table-row-properties style:min-row-height="0.379cm" style:keep-together="true" fo:keep-together="auto"/>
    </style:style>
    <style:style style:name="表格72.12" style:family="table-row">
      <style:table-row-properties style:min-row-height="0.473cm" style:keep-together="true" fo:keep-together="auto"/>
    </style:style>
    <style:style style:name="表格72.13" style:family="table-row">
      <style:table-row-properties style:min-row-height="6.235cm" style:keep-together="true" fo:keep-together="auto"/>
    </style:style>
    <style:style style:name="表格72.14" style:family="table-row">
      <style:table-row-properties style:min-row-height="2.849cm" style:keep-together="true" fo:keep-together="auto"/>
    </style:style>
    <style:style style:name="表格73" style:family="table">
      <style:table-properties style:width="18.2cm" fo:margin-left="-0.199cm" table:align="left" style:writing-mode="lr-tb"/>
    </style:style>
    <style:style style:name="表格73.A" style:family="table-column">
      <style:table-column-properties style:column-width="4.424cm"/>
    </style:style>
    <style:style style:name="表格73.B" style:family="table-column">
      <style:table-column-properties style:column-width="3.387cm"/>
    </style:style>
    <style:style style:name="表格73.C" style:family="table-column">
      <style:table-column-properties style:column-width="1.693cm"/>
    </style:style>
    <style:style style:name="表格73.F" style:family="table-column">
      <style:table-column-properties style:column-width="5.309cm"/>
    </style:style>
    <style:style style:name="表格73.1" style:family="table-row">
      <style:table-row-properties style:keep-together="true" fo:keep-together="auto"/>
    </style:style>
    <style:style style:name="表格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3.F1" style:family="table-cell">
      <style:table-cell-properties style:vertical-align="middle" fo:padding-left="0.191cm" fo:padding-right="0.191cm" fo:padding-top="0cm" fo:padding-bottom="0cm" fo:border="0.018cm solid #000000" style:writing-mode="lr-tb"/>
    </style:style>
    <style:style style:name="表格7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3.F2" style:family="table-cell">
      <style:table-cell-properties style:vertical-align="top" fo:padding-left="0.191cm" fo:padding-right="0.191cm" fo:padding-top="0cm" fo:padding-bottom="0cm" fo:border="0.018cm solid #000000" style:writing-mode="lr-tb"/>
    </style:style>
    <style:style style:name="表格74" style:family="table">
      <style:table-properties style:width="18.2cm" fo:margin-left="-0.199cm" table:align="left" style:writing-mode="lr-tb"/>
    </style:style>
    <style:style style:name="表格74.A" style:family="table-column">
      <style:table-column-properties style:column-width="4.424cm"/>
    </style:style>
    <style:style style:name="表格74.B" style:family="table-column">
      <style:table-column-properties style:column-width="3.387cm"/>
    </style:style>
    <style:style style:name="表格74.C" style:family="table-column">
      <style:table-column-properties style:column-width="1.693cm"/>
    </style:style>
    <style:style style:name="表格74.F" style:family="table-column">
      <style:table-column-properties style:column-width="5.309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5" style:family="table">
      <style:table-properties style:width="18.2cm" fo:margin-left="-0.199cm" table:align="left" style:writing-mode="lr-tb"/>
    </style:style>
    <style:style style:name="表格75.A" style:family="table-column">
      <style:table-column-properties style:column-width="4.424cm"/>
    </style:style>
    <style:style style:name="表格75.B" style:family="table-column">
      <style:table-column-properties style:column-width="3.387cm"/>
    </style:style>
    <style:style style:name="表格75.C" style:family="table-column">
      <style:table-column-properties style:column-width="1.693cm"/>
    </style:style>
    <style:style style:name="表格75.E" style:family="table-column">
      <style:table-column-properties style:column-width="7.003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E1" style:family="table-cell">
      <style:table-cell-properties style:vertical-align="middle" fo:padding-left="0.191cm" fo:padding-right="0.191cm" fo:padding-top="0cm" fo:padding-bottom="0cm" fo:border="0.018cm solid #000000" style:writing-mode="lr-tb"/>
    </style:style>
    <style:style style:name="表格75.2" style:family="table-row">
      <style:table-row-properties style:min-row-height="1.379cm" style:keep-together="true" fo:keep-together="auto"/>
    </style:style>
    <style:style style:name="表格7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E2" style:family="table-cell">
      <style:table-cell-properties style:vertical-align="top" fo:padding-left="0.191cm" fo:padding-right="0.191cm" fo:padding-top="0cm" fo:padding-bottom="0cm" fo:border="0.018cm solid #000000" style:writing-mode="lr-tb"/>
    </style:style>
    <style:style style:name="表格76" style:family="table">
      <style:table-properties style:width="14.178cm" table:align="margins" style:writing-mode="lr-tb"/>
    </style:style>
    <style:style style:name="表格76.A" style:family="table-column">
      <style:table-column-properties style:column-width="4.524cm" style:rel-column-width="2565*"/>
    </style:style>
    <style:style style:name="表格76.B" style:family="table-column">
      <style:table-column-properties style:column-width="2.863cm" style:rel-column-width="1623*"/>
    </style:style>
    <style:style style:name="表格76.C" style:family="table-column">
      <style:table-column-properties style:column-width="2.963cm" style:rel-column-width="1680*"/>
    </style:style>
    <style:style style:name="表格76.D" style:family="table-column">
      <style:table-column-properties style:column-width="3.828cm" style:rel-column-width="2170*"/>
    </style:style>
    <style:style style:name="表格76.1" style:family="table-row">
      <style:table-row-properties style:keep-together="true" fo:keep-together="auto"/>
    </style:style>
    <style:style style:name="表格7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D1" style:family="table-cell">
      <style:table-cell-properties style:vertical-align="top" fo:padding-left="0.191cm" fo:padding-right="0.191cm" fo:padding-top="0cm" fo:padding-bottom="0cm" fo:border="0.018cm solid #000000" style:writing-mode="lr-tb"/>
    </style:style>
    <style:style style:name="表格76.D2" style:family="table-cell">
      <style:table-cell-properties style:vertical-align="middle" fo:padding-left="0.191cm" fo:padding-right="0.191cm" fo:padding-top="0cm" fo:padding-bottom="0cm" fo:border="0.018cm solid #000000" style:writing-mode="lr-tb"/>
    </style:style>
    <style:style style:name="表格77" style:family="table">
      <style:table-properties style:width="18.068cm" fo:margin-left="-0.199cm" table:align="left" style:writing-mode="lr-tb"/>
    </style:style>
    <style:style style:name="表格77.A" style:family="table-column">
      <style:table-column-properties style:column-width="4.424cm"/>
    </style:style>
    <style:style style:name="表格77.B" style:family="table-column">
      <style:table-column-properties style:column-width="3.387cm"/>
    </style:style>
    <style:style style:name="表格77.C" style:family="table-column">
      <style:table-column-properties style:column-width="1.693cm"/>
    </style:style>
    <style:style style:name="表格77.F" style:family="table-column">
      <style:table-column-properties style:column-width="5.177cm"/>
    </style:style>
    <style:style style:name="表格77.1" style:family="table-row">
      <style:table-row-properties style:keep-together="true" fo:keep-together="auto"/>
    </style:style>
    <style:style style:name="表格7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7.F1" style:family="table-cell">
      <style:table-cell-properties style:vertical-align="middle" fo:padding-left="0.191cm" fo:padding-right="0.191cm" fo:padding-top="0cm" fo:padding-bottom="0cm" fo:border="0.018cm solid #000000" style:writing-mode="lr-tb"/>
    </style:style>
    <style:style style:name="表格77.2" style:family="table-row">
      <style:table-row-properties style:min-row-height="0.57cm" style:keep-together="true" fo:keep-together="auto"/>
    </style:style>
    <style:style style:name="表格7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7.F2" style:family="table-cell">
      <style:table-cell-properties style:vertical-align="top" fo:padding-left="0.191cm" fo:padding-right="0.191cm" fo:padding-top="0cm" fo:padding-bottom="0cm" fo:border="0.018cm solid #000000" style:writing-mode="lr-tb"/>
    </style:style>
    <style:style style:name="表格77.6" style:family="table-row">
      <style:table-row-properties style:min-row-height="0.483cm" style:keep-together="true" fo:keep-together="auto"/>
    </style:style>
    <style:style style:name="表格77.7" style:family="table-row">
      <style:table-row-properties style:min-row-height="0.847cm" style:keep-together="true" fo:keep-together="auto"/>
    </style:style>
    <style:style style:name="表格77.11" style:family="table-row">
      <style:table-row-properties style:min-row-height="0.679cm" style:keep-together="true" fo:keep-together="auto"/>
    </style:style>
    <style:style style:name="表格77.12" style:family="table-row">
      <style:table-row-properties style:min-row-height="0.379cm" style:keep-together="true" fo:keep-together="auto"/>
    </style:style>
    <style:style style:name="表格77.16" style:family="table-row">
      <style:table-row-properties style:min-row-height="0.473cm" style:keep-together="true" fo:keep-together="auto"/>
    </style:style>
    <style:style style:name="表格77.17" style:family="table-row">
      <style:table-row-properties style:min-row-height="3.542cm" style:keep-together="true" fo:keep-together="auto"/>
    </style:style>
    <style:style style:name="表格77.18" style:family="table-row">
      <style:table-row-properties style:min-row-height="2.849cm" style:keep-together="true" fo:keep-together="auto"/>
    </style:style>
    <style:style style:name="表格78" style:family="table">
      <style:table-properties style:width="18.2cm" fo:margin-left="-0.199cm" table:align="left" style:writing-mode="lr-tb"/>
    </style:style>
    <style:style style:name="表格78.A" style:family="table-column">
      <style:table-column-properties style:column-width="4.424cm"/>
    </style:style>
    <style:style style:name="表格78.B" style:family="table-column">
      <style:table-column-properties style:column-width="3.387cm"/>
    </style:style>
    <style:style style:name="表格78.C" style:family="table-column">
      <style:table-column-properties style:column-width="1.693cm"/>
    </style:style>
    <style:style style:name="表格78.F" style:family="table-column">
      <style:table-column-properties style:column-width="5.309cm"/>
    </style:style>
    <style:style style:name="表格78.1" style:family="table-row">
      <style:table-row-properties style:keep-together="true" fo:keep-together="auto"/>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F2"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2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309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E" style:family="table-column">
      <style:table-column-properties style:column-width="7.003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E1" style:family="table-cell">
      <style:table-cell-properties style:vertical-align="middle" fo:padding-left="0.191cm" fo:padding-right="0.191cm" fo:padding-top="0cm" fo:padding-bottom="0cm" fo:border="0.018cm solid #000000" style:writing-mode="lr-tb"/>
    </style:style>
    <style:style style:name="表格80.2" style:family="table-row">
      <style:table-row-properties style:min-row-height="1.379cm" style:keep-together="true" fo:keep-together="auto"/>
    </style:style>
    <style:style style:name="表格8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E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4.178cm" table:align="margins" style:writing-mode="lr-tb"/>
    </style:style>
    <style:style style:name="表格81.A" style:family="table-column">
      <style:table-column-properties style:column-width="4.524cm" style:rel-column-width="2565*"/>
    </style:style>
    <style:style style:name="表格81.B" style:family="table-column">
      <style:table-column-properties style:column-width="2.863cm" style:rel-column-width="1623*"/>
    </style:style>
    <style:style style:name="表格81.C" style:family="table-column">
      <style:table-column-properties style:column-width="2.963cm" style:rel-column-width="1680*"/>
    </style:style>
    <style:style style:name="表格81.D" style:family="table-column">
      <style:table-column-properties style:column-width="3.828cm" style:rel-column-width="2170*"/>
    </style:style>
    <style:style style:name="表格81.1" style:family="table-row">
      <style:table-row-properties style:keep-together="true" fo:keep-together="auto"/>
    </style:style>
    <style:style style:name="表格8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1.D1" style:family="table-cell">
      <style:table-cell-properties style:vertical-align="top" fo:padding-left="0.191cm" fo:padding-right="0.191cm" fo:padding-top="0cm" fo:padding-bottom="0cm" fo:border="0.018cm solid #000000" style:writing-mode="lr-tb"/>
    </style:style>
    <style:style style:name="表格81.D2" style:family="table-cell">
      <style:table-cell-properties style:vertical-align="middle" fo:padding-left="0.191cm" fo:padding-right="0.191cm" fo:padding-top="0cm" fo:padding-bottom="0cm" fo:border="0.018cm solid #000000" style:writing-mode="lr-tb"/>
    </style:style>
    <style:style style:name="表格82" style:family="table">
      <style:table-properties style:width="18.068cm" fo:margin-left="-0.199cm" table:align="left" style:writing-mode="lr-tb"/>
    </style:style>
    <style:style style:name="表格82.A" style:family="table-column">
      <style:table-column-properties style:column-width="4.424cm"/>
    </style:style>
    <style:style style:name="表格82.B" style:family="table-column">
      <style:table-column-properties style:column-width="3.387cm"/>
    </style:style>
    <style:style style:name="表格82.C" style:family="table-column">
      <style:table-column-properties style:column-width="1.693cm"/>
    </style:style>
    <style:style style:name="表格82.F" style:family="table-column">
      <style:table-column-properties style:column-width="5.177cm"/>
    </style:style>
    <style:style style:name="表格82.1" style:family="table-row">
      <style:table-row-properties style:keep-together="true" fo:keep-together="auto"/>
    </style:style>
    <style:style style:name="表格8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2.F1" style:family="table-cell">
      <style:table-cell-properties style:vertical-align="middle" fo:padding-left="0.191cm" fo:padding-right="0.191cm" fo:padding-top="0cm" fo:padding-bottom="0cm" fo:border="0.018cm solid #000000" style:writing-mode="lr-tb"/>
    </style:style>
    <style:style style:name="表格82.2" style:family="table-row">
      <style:table-row-properties style:min-row-height="0.57cm" style:keep-together="true" fo:keep-together="auto"/>
    </style:style>
    <style:style style:name="表格8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F2" style:family="table-cell">
      <style:table-cell-properties style:vertical-align="top" fo:padding-left="0.191cm" fo:padding-right="0.191cm" fo:padding-top="0cm" fo:padding-bottom="0cm" fo:border="0.018cm solid #000000" style:writing-mode="lr-tb"/>
    </style:style>
    <style:style style:name="表格82.5" style:family="table-row">
      <style:table-row-properties style:min-row-height="0.483cm" style:keep-together="true" fo:keep-together="auto"/>
    </style:style>
    <style:style style:name="表格82.6" style:family="table-row">
      <style:table-row-properties style:min-row-height="0.847cm" style:keep-together="true" fo:keep-together="auto"/>
    </style:style>
    <style:style style:name="表格82.10" style:family="table-row">
      <style:table-row-properties style:min-row-height="0.679cm" style:keep-together="true" fo:keep-together="auto"/>
    </style:style>
    <style:style style:name="表格82.11" style:family="table-row">
      <style:table-row-properties style:min-row-height="0.379cm" style:keep-together="true" fo:keep-together="auto"/>
    </style:style>
    <style:style style:name="表格82.16" style:family="table-row">
      <style:table-row-properties style:min-row-height="0.473cm" style:keep-together="true" fo:keep-together="auto"/>
    </style:style>
    <style:style style:name="表格82.17" style:family="table-row">
      <style:table-row-properties style:min-row-height="3.542cm" style:keep-together="true" fo:keep-together="auto"/>
    </style:style>
    <style:style style:name="表格82.18" style:family="table-row">
      <style:table-row-properties style:min-row-height="2.849cm" style:keep-together="true" fo:keep-together="auto"/>
    </style:style>
    <style:style style:name="表格83" style:family="table">
      <style:table-properties style:width="18.2cm" fo:margin-left="-0.199cm" table:align="left" style:writing-mode="lr-tb"/>
    </style:style>
    <style:style style:name="表格83.A" style:family="table-column">
      <style:table-column-properties style:column-width="4.424cm"/>
    </style:style>
    <style:style style:name="表格83.B" style:family="table-column">
      <style:table-column-properties style:column-width="3.387cm"/>
    </style:style>
    <style:style style:name="表格83.C" style:family="table-column">
      <style:table-column-properties style:column-width="1.693cm"/>
    </style:style>
    <style:style style:name="表格83.F" style:family="table-column">
      <style:table-column-properties style:column-width="5.309cm"/>
    </style:style>
    <style:style style:name="表格83.1" style:family="table-row">
      <style:table-row-properties style:keep-together="true" fo:keep-together="auto"/>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F2"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8.2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F" style:family="table-column">
      <style:table-column-properties style:column-width="5.309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F1" style:family="table-cell">
      <style:table-cell-properties style:vertical-align="middle" fo:padding-left="0.191cm" fo:padding-right="0.191cm" fo:padding-top="0cm" fo:padding-bottom="0cm" fo:border="0.018cm solid #000000" style:writing-mode="lr-tb"/>
    </style:style>
    <style:style style:name="表格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F2"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8.2cm" fo:margin-left="-0.199cm" table:align="left" style:writing-mode="lr-tb"/>
    </style:style>
    <style:style style:name="表格85.A" style:family="table-column">
      <style:table-column-properties style:column-width="4.424cm"/>
    </style:style>
    <style:style style:name="表格85.B" style:family="table-column">
      <style:table-column-properties style:column-width="3.387cm"/>
    </style:style>
    <style:style style:name="表格85.C" style:family="table-column">
      <style:table-column-properties style:column-width="1.693cm"/>
    </style:style>
    <style:style style:name="表格85.E" style:family="table-column">
      <style:table-column-properties style:column-width="7.003cm"/>
    </style:style>
    <style:style style:name="表格85.1" style:family="table-row">
      <style:table-row-properties style:keep-together="true" fo:keep-together="auto"/>
    </style:style>
    <style:style style:name="表格8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5.E1" style:family="table-cell">
      <style:table-cell-properties style:vertical-align="middle" fo:padding-left="0.191cm" fo:padding-right="0.191cm" fo:padding-top="0cm" fo:padding-bottom="0cm" fo:border="0.018cm solid #000000" style:writing-mode="lr-tb"/>
    </style:style>
    <style:style style:name="表格85.2" style:family="table-row">
      <style:table-row-properties style:min-row-height="1.379cm" style:keep-together="true" fo:keep-together="auto"/>
    </style:style>
    <style:style style:name="表格8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5.E2" style:family="table-cell">
      <style:table-cell-properties style:vertical-align="top" fo:padding-left="0.191cm" fo:padding-right="0.191cm" fo:padding-top="0cm" fo:padding-bottom="0cm" fo:border="0.018cm solid #000000" style:writing-mode="lr-tb"/>
    </style:style>
    <style:style style:name="表格86" style:family="table">
      <style:table-properties style:width="14.178cm" table:align="margins" style:writing-mode="lr-tb"/>
    </style:style>
    <style:style style:name="表格86.A" style:family="table-column">
      <style:table-column-properties style:column-width="4.524cm" style:rel-column-width="2565*"/>
    </style:style>
    <style:style style:name="表格86.B" style:family="table-column">
      <style:table-column-properties style:column-width="2.863cm" style:rel-column-width="1623*"/>
    </style:style>
    <style:style style:name="表格86.C" style:family="table-column">
      <style:table-column-properties style:column-width="2.963cm" style:rel-column-width="1680*"/>
    </style:style>
    <style:style style:name="表格86.D" style:family="table-column">
      <style:table-column-properties style:column-width="3.828cm" style:rel-column-width="2170*"/>
    </style:style>
    <style:style style:name="表格86.1" style:family="table-row">
      <style:table-row-properties style:keep-together="true" fo:keep-together="auto"/>
    </style:style>
    <style:style style:name="表格8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D1" style:family="table-cell">
      <style:table-cell-properties style:vertical-align="top" fo:padding-left="0.191cm" fo:padding-right="0.191cm" fo:padding-top="0cm" fo:padding-bottom="0cm" fo:border="0.018cm solid #000000" style:writing-mode="lr-tb"/>
    </style:style>
    <style:style style:name="表格86.D2" style:family="table-cell">
      <style:table-cell-properties style:vertical-align="middle" fo:padding-left="0.191cm" fo:padding-right="0.191cm" fo:padding-top="0cm" fo:padding-bottom="0cm" fo:border="0.018cm solid #000000" style:writing-mode="lr-tb"/>
    </style:style>
    <style:style style:name="表格87" style:family="table">
      <style:table-properties style:width="18.068cm" fo:margin-left="-0.199cm" table:align="left" style:writing-mode="lr-tb"/>
    </style:style>
    <style:style style:name="表格87.A" style:family="table-column">
      <style:table-column-properties style:column-width="4.424cm"/>
    </style:style>
    <style:style style:name="表格87.B" style:family="table-column">
      <style:table-column-properties style:column-width="3.387cm"/>
    </style:style>
    <style:style style:name="表格87.C" style:family="table-column">
      <style:table-column-properties style:column-width="1.693cm"/>
    </style:style>
    <style:style style:name="表格87.F" style:family="table-column">
      <style:table-column-properties style:column-width="5.177cm"/>
    </style:style>
    <style:style style:name="表格87.1" style:family="table-row">
      <style:table-row-properties style:keep-together="true" fo:keep-together="auto"/>
    </style:style>
    <style:style style:name="表格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7.F1" style:family="table-cell">
      <style:table-cell-properties style:vertical-align="middle" fo:padding-left="0.191cm" fo:padding-right="0.191cm" fo:padding-top="0cm" fo:padding-bottom="0cm" fo:border="0.018cm solid #000000" style:writing-mode="lr-tb"/>
    </style:style>
    <style:style style:name="表格87.2" style:family="table-row">
      <style:table-row-properties style:min-row-height="0.57cm" style:keep-together="true" fo:keep-together="auto"/>
    </style:style>
    <style:style style:name="表格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F2" style:family="table-cell">
      <style:table-cell-properties style:vertical-align="top" fo:padding-left="0.191cm" fo:padding-right="0.191cm" fo:padding-top="0cm" fo:padding-bottom="0cm" fo:border="0.018cm solid #000000" style:writing-mode="lr-tb"/>
    </style:style>
    <style:style style:name="表格87.6" style:family="table-row">
      <style:table-row-properties style:min-row-height="2.849cm" style:keep-together="true" fo:keep-together="auto"/>
    </style:style>
    <style:style style:name="表格87.9" style:family="table-row">
      <style:table-row-properties style:min-row-height="0.483cm" style:keep-together="true" fo:keep-together="auto"/>
    </style:style>
    <style:style style:name="表格88" style:family="table">
      <style:table-properties style:width="18.2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F" style:family="table-column">
      <style:table-column-properties style:column-width="5.309cm"/>
    </style:style>
    <style:style style:name="表格88.1" style:family="table-row">
      <style:table-row-properties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F1" style:family="table-cell">
      <style:table-cell-properties style:vertical-align="middle" fo:padding-left="0.191cm" fo:padding-right="0.191cm" fo:padding-top="0cm" fo:padding-bottom="0cm" fo:border="0.018cm solid #000000" style:writing-mode="lr-tb"/>
    </style:style>
    <style:style style:name="表格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F2" style:family="table-cell">
      <style:table-cell-properties style:vertical-align="top" fo:padding-left="0.191cm" fo:padding-right="0.191cm" fo:padding-top="0cm" fo:padding-bottom="0cm" fo:border="0.018cm solid #000000" style:writing-mode="lr-tb"/>
    </style:style>
    <style:style style:name="表格89" style:family="table">
      <style:table-properties style:width="18.2cm" fo:margin-left="-0.199cm" table:align="left" style:writing-mode="lr-tb"/>
    </style:style>
    <style:style style:name="表格89.A" style:family="table-column">
      <style:table-column-properties style:column-width="4.424cm"/>
    </style:style>
    <style:style style:name="表格89.B" style:family="table-column">
      <style:table-column-properties style:column-width="3.387cm"/>
    </style:style>
    <style:style style:name="表格89.C" style:family="table-column">
      <style:table-column-properties style:column-width="1.693cm"/>
    </style:style>
    <style:style style:name="表格89.F" style:family="table-column">
      <style:table-column-properties style:column-width="5.309cm"/>
    </style:style>
    <style:style style:name="表格89.1" style:family="table-row">
      <style:table-row-properties style:keep-together="true" fo:keep-together="auto"/>
    </style:style>
    <style:style style:name="表格8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9.F1" style:family="table-cell">
      <style:table-cell-properties style:vertical-align="middle" fo:padding-left="0.191cm" fo:padding-right="0.191cm" fo:padding-top="0cm" fo:padding-bottom="0cm" fo:border="0.018cm solid #000000" style:writing-mode="lr-tb"/>
    </style:style>
    <style:style style:name="表格8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9.F2" style:family="table-cell">
      <style:table-cell-properties style:vertical-align="top" fo:padding-left="0.191cm" fo:padding-right="0.191cm" fo:padding-top="0cm" fo:padding-bottom="0cm" fo:border="0.018cm solid #000000" style:writing-mode="lr-tb"/>
    </style:style>
    <style:style style:name="表格90" style:family="table">
      <style:table-properties style:width="18.2cm" fo:margin-left="-0.199cm" table:align="left" style:writing-mode="lr-tb"/>
    </style:style>
    <style:style style:name="表格90.A" style:family="table-column">
      <style:table-column-properties style:column-width="4.424cm"/>
    </style:style>
    <style:style style:name="表格90.B" style:family="table-column">
      <style:table-column-properties style:column-width="3.387cm"/>
    </style:style>
    <style:style style:name="表格90.C" style:family="table-column">
      <style:table-column-properties style:column-width="1.693cm"/>
    </style:style>
    <style:style style:name="表格90.E" style:family="table-column">
      <style:table-column-properties style:column-width="7.003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E1" style:family="table-cell">
      <style:table-cell-properties style:vertical-align="middle" fo:padding-left="0.191cm" fo:padding-right="0.191cm" fo:padding-top="0cm" fo:padding-bottom="0cm" fo:border="0.018cm solid #000000" style:writing-mode="lr-tb"/>
    </style:style>
    <style:style style:name="表格90.2" style:family="table-row">
      <style:table-row-properties style:min-row-height="1.379cm" style:keep-together="true" fo:keep-together="auto"/>
    </style:style>
    <style:style style:name="表格9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E2" style:family="table-cell">
      <style:table-cell-properties style:vertical-align="top" fo:padding-left="0.191cm" fo:padding-right="0.191cm" fo:padding-top="0cm" fo:padding-bottom="0cm" fo:border="0.018cm solid #000000" style:writing-mode="lr-tb"/>
    </style:style>
    <style:style style:name="表格91" style:family="table">
      <style:table-properties style:width="14.178cm" table:align="margins" style:writing-mode="lr-tb"/>
    </style:style>
    <style:style style:name="表格91.A" style:family="table-column">
      <style:table-column-properties style:column-width="4.524cm" style:rel-column-width="2565*"/>
    </style:style>
    <style:style style:name="表格91.B" style:family="table-column">
      <style:table-column-properties style:column-width="2.863cm" style:rel-column-width="1623*"/>
    </style:style>
    <style:style style:name="表格91.C" style:family="table-column">
      <style:table-column-properties style:column-width="2.963cm" style:rel-column-width="1680*"/>
    </style:style>
    <style:style style:name="表格91.D" style:family="table-column">
      <style:table-column-properties style:column-width="3.828cm" style:rel-column-width="2170*"/>
    </style:style>
    <style:style style:name="表格91.1" style:family="table-row">
      <style:table-row-properties style:keep-together="true" fo:keep-together="auto"/>
    </style:style>
    <style:style style:name="表格9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D1" style:family="table-cell">
      <style:table-cell-properties style:vertical-align="top" fo:padding-left="0.191cm" fo:padding-right="0.191cm" fo:padding-top="0cm" fo:padding-bottom="0cm" fo:border="0.018cm solid #000000" style:writing-mode="lr-tb"/>
    </style:style>
    <style:style style:name="表格91.D2" style:family="table-cell">
      <style:table-cell-properties style:vertical-align="middle" fo:padding-left="0.191cm" fo:padding-right="0.191cm" fo:padding-top="0cm" fo:padding-bottom="0cm" fo:border="0.018cm solid #000000" style:writing-mode="lr-tb"/>
    </style:style>
    <style:style style:name="表格92" style:family="table">
      <style:table-properties style:width="18.068cm" fo:margin-left="-0.199cm" table:align="left" style:writing-mode="lr-tb"/>
    </style:style>
    <style:style style:name="表格92.A" style:family="table-column">
      <style:table-column-properties style:column-width="4.424cm"/>
    </style:style>
    <style:style style:name="表格92.B" style:family="table-column">
      <style:table-column-properties style:column-width="3.387cm"/>
    </style:style>
    <style:style style:name="表格92.C" style:family="table-column">
      <style:table-column-properties style:column-width="1.693cm"/>
    </style:style>
    <style:style style:name="表格92.F" style:family="table-column">
      <style:table-column-properties style:column-width="5.177cm"/>
    </style:style>
    <style:style style:name="表格92.1" style:family="table-row">
      <style:table-row-properties style:keep-together="true" fo:keep-together="auto"/>
    </style:style>
    <style:style style:name="表格9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2.F1" style:family="table-cell">
      <style:table-cell-properties style:vertical-align="middle" fo:padding-left="0.191cm" fo:padding-right="0.191cm" fo:padding-top="0cm" fo:padding-bottom="0cm" fo:border="0.018cm solid #000000" style:writing-mode="lr-tb"/>
    </style:style>
    <style:style style:name="表格92.2" style:family="table-row">
      <style:table-row-properties style:min-row-height="0.57cm" style:keep-together="true" fo:keep-together="auto"/>
    </style:style>
    <style:style style:name="表格9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F2" style:family="table-cell">
      <style:table-cell-properties style:vertical-align="top" fo:padding-left="0.191cm" fo:padding-right="0.191cm" fo:padding-top="0cm" fo:padding-bottom="0cm" fo:border="0.018cm solid #000000" style:writing-mode="lr-tb"/>
    </style:style>
    <style:style style:name="表格92.3" style:family="table-row">
      <style:table-row-properties style:min-row-height="3.163cm" style:keep-together="true" fo:keep-together="auto"/>
    </style:style>
    <style:style style:name="表格92.7" style:family="table-row">
      <style:table-row-properties style:min-row-height="2.267cm" style:keep-together="true" fo:keep-together="auto"/>
    </style:style>
    <style:style style:name="表格93" style:family="table">
      <style:table-properties style:width="18.2cm" fo:margin-left="-0.199cm" table:align="left" style:writing-mode="lr-tb"/>
    </style:style>
    <style:style style:name="表格93.A" style:family="table-column">
      <style:table-column-properties style:column-width="4.424cm"/>
    </style:style>
    <style:style style:name="表格93.B" style:family="table-column">
      <style:table-column-properties style:column-width="3.387cm"/>
    </style:style>
    <style:style style:name="表格93.C" style:family="table-column">
      <style:table-column-properties style:column-width="1.693cm"/>
    </style:style>
    <style:style style:name="表格93.E" style:family="table-column">
      <style:table-column-properties style:column-width="0.106cm"/>
    </style:style>
    <style:style style:name="表格93.F" style:family="table-column">
      <style:table-column-properties style:column-width="1.588cm"/>
    </style:style>
    <style:style style:name="表格93.G" style:family="table-column">
      <style:table-column-properties style:column-width="5.309cm"/>
    </style:style>
    <style:style style:name="表格93.1" style:family="table-row">
      <style:table-row-properties style:keep-together="true" fo:keep-together="auto"/>
    </style:style>
    <style:style style:name="表格9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G1" style:family="table-cell">
      <style:table-cell-properties style:vertical-align="middle" fo:padding-left="0.191cm" fo:padding-right="0.191cm" fo:padding-top="0cm" fo:padding-bottom="0cm" fo:border="0.018cm solid #000000" style:writing-mode="lr-tb"/>
    </style:style>
    <style:style style:name="表格9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3.G2" style:family="table-cell">
      <style:table-cell-properties style:vertical-align="top" fo:padding-left="0.191cm" fo:padding-right="0.191cm" fo:padding-top="0cm" fo:padding-bottom="0cm" fo:border="0.018cm solid #000000" style:writing-mode="lr-tb"/>
    </style:style>
    <style:style style:name="表格94" style:family="table">
      <style:table-properties style:width="18.2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693cm"/>
    </style:style>
    <style:style style:name="表格94.F" style:family="table-column">
      <style:table-column-properties style:column-width="5.309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8.2cm" fo:margin-left="-0.199cm" table:align="left" style:writing-mode="lr-tb"/>
    </style:style>
    <style:style style:name="表格95.A" style:family="table-column">
      <style:table-column-properties style:column-width="4.424cm"/>
    </style:style>
    <style:style style:name="表格95.B" style:family="table-column">
      <style:table-column-properties style:column-width="3.387cm"/>
    </style:style>
    <style:style style:name="表格95.C" style:family="table-column">
      <style:table-column-properties style:column-width="1.693cm"/>
    </style:style>
    <style:style style:name="表格95.E" style:family="table-column">
      <style:table-column-properties style:column-width="7.003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E1" style:family="table-cell">
      <style:table-cell-properties style:vertical-align="middle" fo:padding-left="0.191cm" fo:padding-right="0.191cm" fo:padding-top="0cm" fo:padding-bottom="0cm" fo:border="0.018cm solid #000000" style:writing-mode="lr-tb"/>
    </style:style>
    <style:style style:name="表格95.2" style:family="table-row">
      <style:table-row-properties style:min-row-height="1.379cm" style:keep-together="true" fo:keep-together="auto"/>
    </style:style>
    <style:style style:name="表格9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E2"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4.178cm" table:align="margins" style:writing-mode="lr-tb"/>
    </style:style>
    <style:style style:name="表格96.A" style:family="table-column">
      <style:table-column-properties style:column-width="4.524cm" style:rel-column-width="2565*"/>
    </style:style>
    <style:style style:name="表格96.B" style:family="table-column">
      <style:table-column-properties style:column-width="2.863cm" style:rel-column-width="1623*"/>
    </style:style>
    <style:style style:name="表格96.C" style:family="table-column">
      <style:table-column-properties style:column-width="2.963cm" style:rel-column-width="1680*"/>
    </style:style>
    <style:style style:name="表格96.D" style:family="table-column">
      <style:table-column-properties style:column-width="3.828cm" style:rel-column-width="2170*"/>
    </style:style>
    <style:style style:name="表格96.1" style:family="table-row">
      <style:table-row-properties style:keep-together="true" fo:keep-together="auto"/>
    </style:style>
    <style:style style:name="表格9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D1" style:family="table-cell">
      <style:table-cell-properties style:vertical-align="top" fo:padding-left="0.191cm" fo:padding-right="0.191cm" fo:padding-top="0cm" fo:padding-bottom="0cm" fo:border="0.018cm solid #000000" style:writing-mode="lr-tb"/>
    </style:style>
    <style:style style:name="表格96.2" style:family="table-row">
      <style:table-row-properties style:keep-together="false" fo:keep-together="always"/>
    </style:style>
    <style:style style:name="表格96.D2" style:family="table-cell">
      <style:table-cell-properties style:vertical-align="middle" fo:padding-left="0.191cm" fo:padding-right="0.191cm" fo:padding-top="0cm" fo:padding-bottom="0cm" fo:border="0.018cm solid #000000" style:writing-mode="lr-tb"/>
    </style:style>
    <style:style style:name="表格97" style:family="table">
      <style:table-properties style:width="18.068cm" fo:margin-left="-0.199cm" table:align="left" style:writing-mode="lr-tb"/>
    </style:style>
    <style:style style:name="表格97.A" style:family="table-column">
      <style:table-column-properties style:column-width="4.424cm"/>
    </style:style>
    <style:style style:name="表格97.B" style:family="table-column">
      <style:table-column-properties style:column-width="3.387cm"/>
    </style:style>
    <style:style style:name="表格97.C" style:family="table-column">
      <style:table-column-properties style:column-width="1.693cm"/>
    </style:style>
    <style:style style:name="表格97.F" style:family="table-column">
      <style:table-column-properties style:column-width="5.177cm"/>
    </style:style>
    <style:style style:name="表格97.1" style:family="table-row">
      <style:table-row-properties style:keep-together="true" fo:keep-together="auto"/>
    </style:style>
    <style:style style:name="表格9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7.F1" style:family="table-cell">
      <style:table-cell-properties style:vertical-align="middle" fo:padding-left="0.191cm" fo:padding-right="0.191cm" fo:padding-top="0cm" fo:padding-bottom="0cm" fo:border="0.018cm solid #000000" style:writing-mode="lr-tb"/>
    </style:style>
    <style:style style:name="表格97.2" style:family="table-row">
      <style:table-row-properties style:min-row-height="0.57cm" style:keep-together="false" fo:keep-together="always"/>
    </style:style>
    <style:style style:name="表格9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7.F2" style:family="table-cell">
      <style:table-cell-properties style:vertical-align="top" fo:padding-left="0.191cm" fo:padding-right="0.191cm" fo:padding-top="0cm" fo:padding-bottom="0cm" fo:border="0.018cm solid #000000" style:writing-mode="lr-tb"/>
    </style:style>
    <style:style style:name="表格97.3" style:family="table-row">
      <style:table-row-properties style:min-row-height="3.163cm" style:keep-together="false" fo:keep-together="always"/>
    </style:style>
    <style:style style:name="表格97.4" style:family="table-row">
      <style:table-row-properties style:min-row-height="0.57cm" style:keep-together="true" fo:keep-together="auto"/>
    </style:style>
    <style:style style:name="表格97.5" style:family="table-row">
      <style:table-row-properties style:min-row-height="3.404cm" style:keep-together="false" fo:keep-together="always"/>
    </style:style>
    <style:style style:name="表格97.8" style:family="table-row">
      <style:table-row-properties style:min-row-height="2.902cm" style:keep-together="false" fo:keep-together="always"/>
    </style:style>
    <style:style style:name="表格98" style:family="table">
      <style:table-properties style:width="18.2cm" fo:margin-left="-0.199cm" table:align="left" style:writing-mode="lr-tb"/>
    </style:style>
    <style:style style:name="表格98.A" style:family="table-column">
      <style:table-column-properties style:column-width="4.424cm"/>
    </style:style>
    <style:style style:name="表格98.B" style:family="table-column">
      <style:table-column-properties style:column-width="3.387cm"/>
    </style:style>
    <style:style style:name="表格98.C" style:family="table-column">
      <style:table-column-properties style:column-width="1.693cm"/>
    </style:style>
    <style:style style:name="表格98.F" style:family="table-column">
      <style:table-column-properties style:column-width="5.309cm"/>
    </style:style>
    <style:style style:name="表格98.1" style:family="table-row">
      <style:table-row-properties style:keep-together="true" fo:keep-together="auto"/>
    </style:style>
    <style:style style:name="表格9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8.F1" style:family="table-cell">
      <style:table-cell-properties style:vertical-align="middle" fo:padding-left="0.191cm" fo:padding-right="0.191cm" fo:padding-top="0cm" fo:padding-bottom="0cm" fo:border="0.018cm solid #000000" style:writing-mode="lr-tb"/>
    </style:style>
    <style:style style:name="表格9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F2" style:family="table-cell">
      <style:table-cell-properties style:vertical-align="top" fo:padding-left="0.191cm" fo:padding-right="0.191cm" fo:padding-top="0cm" fo:padding-bottom="0cm" fo:border="0.018cm solid #000000" style:writing-mode="lr-tb"/>
    </style:style>
    <style:style style:name="表格98.4" style:family="table-row">
      <style:table-row-properties style:keep-together="false" fo:keep-together="always"/>
    </style:style>
    <style:style style:name="表格99" style:family="table">
      <style:table-properties style:width="18.2cm" fo:margin-left="-0.199cm" table:align="left" style:writing-mode="lr-tb"/>
    </style:style>
    <style:style style:name="表格99.A" style:family="table-column">
      <style:table-column-properties style:column-width="4.424cm"/>
    </style:style>
    <style:style style:name="表格99.B" style:family="table-column">
      <style:table-column-properties style:column-width="3.387cm"/>
    </style:style>
    <style:style style:name="表格99.C" style:family="table-column">
      <style:table-column-properties style:column-width="1.693cm"/>
    </style:style>
    <style:style style:name="表格99.F" style:family="table-column">
      <style:table-column-properties style:column-width="5.309cm"/>
    </style:style>
    <style:style style:name="表格99.1" style:family="table-row">
      <style:table-row-properties style:keep-together="true" fo:keep-together="auto"/>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F1" style:family="table-cell">
      <style:table-cell-properties style:vertical-align="middle" fo:padding-left="0.191cm" fo:padding-right="0.191cm" fo:padding-top="0cm" fo:padding-bottom="0cm" fo:border="0.018cm solid #000000" style:writing-mode="lr-tb"/>
    </style:style>
    <style:style style:name="表格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9.F2" style:family="table-cell">
      <style:table-cell-properties style:vertical-align="top" fo:padding-left="0.191cm" fo:padding-right="0.191cm" fo:padding-top="0cm" fo:padding-bottom="0cm" fo:border="0.018cm solid #000000" style:writing-mode="lr-tb"/>
    </style:style>
    <style:style style:name="表格100" style:family="table">
      <style:table-properties style:width="18.2cm" fo:margin-left="-0.199cm" table:align="left" style:writing-mode="lr-tb"/>
    </style:style>
    <style:style style:name="表格100.A" style:family="table-column">
      <style:table-column-properties style:column-width="4.424cm"/>
    </style:style>
    <style:style style:name="表格100.B" style:family="table-column">
      <style:table-column-properties style:column-width="3.387cm"/>
    </style:style>
    <style:style style:name="表格100.C" style:family="table-column">
      <style:table-column-properties style:column-width="1.693cm"/>
    </style:style>
    <style:style style:name="表格100.E" style:family="table-column">
      <style:table-column-properties style:column-width="7.003cm"/>
    </style:style>
    <style:style style:name="表格100.1" style:family="table-row">
      <style:table-row-properties style:keep-together="true" fo:keep-together="auto"/>
    </style:style>
    <style:style style:name="表格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0.E1" style:family="table-cell">
      <style:table-cell-properties style:vertical-align="middle" fo:padding-left="0.191cm" fo:padding-right="0.191cm" fo:padding-top="0cm" fo:padding-bottom="0cm" fo:border="0.018cm solid #000000" style:writing-mode="lr-tb"/>
    </style:style>
    <style:style style:name="表格100.2" style:family="table-row">
      <style:table-row-properties style:min-row-height="1.379cm" style:keep-together="true" fo:keep-together="auto"/>
    </style:style>
    <style:style style:name="表格10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0.E2" style:family="table-cell">
      <style:table-cell-properties style:vertical-align="top" fo:padding-left="0.191cm" fo:padding-right="0.191cm" fo:padding-top="0cm" fo:padding-bottom="0cm" fo:border="0.018cm solid #000000" style:writing-mode="lr-tb"/>
    </style:style>
    <style:style style:name="表格101" style:family="table">
      <style:table-properties style:width="14.178cm" table:align="margins" style:writing-mode="lr-tb"/>
    </style:style>
    <style:style style:name="表格101.A" style:family="table-column">
      <style:table-column-properties style:column-width="4.524cm" style:rel-column-width="2565*"/>
    </style:style>
    <style:style style:name="表格101.B" style:family="table-column">
      <style:table-column-properties style:column-width="2.863cm" style:rel-column-width="1623*"/>
    </style:style>
    <style:style style:name="表格101.C" style:family="table-column">
      <style:table-column-properties style:column-width="2.963cm" style:rel-column-width="1680*"/>
    </style:style>
    <style:style style:name="表格101.D" style:family="table-column">
      <style:table-column-properties style:column-width="3.828cm" style:rel-column-width="2170*"/>
    </style:style>
    <style:style style:name="表格101.1" style:family="table-row">
      <style:table-row-properties style:keep-together="true" fo:keep-together="auto"/>
    </style:style>
    <style:style style:name="表格10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1.D1" style:family="table-cell">
      <style:table-cell-properties style:vertical-align="top" fo:padding-left="0.191cm" fo:padding-right="0.191cm" fo:padding-top="0cm" fo:padding-bottom="0cm" fo:border="0.018cm solid #000000" style:writing-mode="lr-tb"/>
    </style:style>
    <style:style style:name="表格101.D2" style:family="table-cell">
      <style:table-cell-properties style:vertical-align="middle" fo:padding-left="0.191cm" fo:padding-right="0.191cm" fo:padding-top="0cm" fo:padding-bottom="0cm" fo:border="0.018cm solid #000000" style:writing-mode="lr-tb"/>
    </style:style>
    <style:style style:name="表格102" style:family="table">
      <style:table-properties style:width="18.068cm" fo:margin-left="-0.199cm" table:align="left" style:writing-mode="lr-tb"/>
    </style:style>
    <style:style style:name="表格102.A" style:family="table-column">
      <style:table-column-properties style:column-width="4.424cm"/>
    </style:style>
    <style:style style:name="表格102.B" style:family="table-column">
      <style:table-column-properties style:column-width="3.387cm"/>
    </style:style>
    <style:style style:name="表格102.C" style:family="table-column">
      <style:table-column-properties style:column-width="1.693cm"/>
    </style:style>
    <style:style style:name="表格102.F" style:family="table-column">
      <style:table-column-properties style:column-width="5.177cm"/>
    </style:style>
    <style:style style:name="表格102.1" style:family="table-row">
      <style:table-row-properties style:keep-together="true" fo:keep-together="auto"/>
    </style:style>
    <style:style style:name="表格10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2.F1" style:family="table-cell">
      <style:table-cell-properties style:vertical-align="middle" fo:padding-left="0.191cm" fo:padding-right="0.191cm" fo:padding-top="0cm" fo:padding-bottom="0cm" fo:border="0.018cm solid #000000" style:writing-mode="lr-tb"/>
    </style:style>
    <style:style style:name="表格102.2" style:family="table-row">
      <style:table-row-properties style:min-row-height="0.57cm" style:keep-together="true" fo:keep-together="auto"/>
    </style:style>
    <style:style style:name="表格10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2.F2" style:family="table-cell">
      <style:table-cell-properties style:vertical-align="top" fo:padding-left="0.191cm" fo:padding-right="0.191cm" fo:padding-top="0cm" fo:padding-bottom="0cm" fo:border="0.018cm solid #000000" style:writing-mode="lr-tb"/>
    </style:style>
    <style:style style:name="表格102.3" style:family="table-row">
      <style:table-row-properties style:min-row-height="3.163cm" style:keep-together="true" fo:keep-together="auto"/>
    </style:style>
    <style:style style:name="表格102.5" style:family="table-row">
      <style:table-row-properties style:min-row-height="3.404cm" style:keep-together="true" fo:keep-together="auto"/>
    </style:style>
    <style:style style:name="表格102.8" style:family="table-row">
      <style:table-row-properties style:min-row-height="3.265cm" style:keep-together="true" fo:keep-together="auto"/>
    </style:style>
    <style:style style:name="表格102.11" style:family="table-row">
      <style:table-row-properties style:min-row-height="3.431cm" style:keep-together="true" fo:keep-together="auto"/>
    </style:style>
    <style:style style:name="表格102.12" style:family="table-row">
      <style:table-row-properties style:min-row-height="0.397cm" style:keep-together="true" fo:keep-together="auto"/>
    </style:style>
    <style:style style:name="表格103" style:family="table">
      <style:table-properties style:width="18.2cm" fo:margin-left="-0.199cm" table:align="left" style:writing-mode="lr-tb"/>
    </style:style>
    <style:style style:name="表格103.A" style:family="table-column">
      <style:table-column-properties style:column-width="4.424cm"/>
    </style:style>
    <style:style style:name="表格103.B" style:family="table-column">
      <style:table-column-properties style:column-width="3.387cm"/>
    </style:style>
    <style:style style:name="表格103.C" style:family="table-column">
      <style:table-column-properties style:column-width="1.693cm"/>
    </style:style>
    <style:style style:name="表格103.F" style:family="table-column">
      <style:table-column-properties style:column-width="5.309cm"/>
    </style:style>
    <style:style style:name="表格103.1" style:family="table-row">
      <style:table-row-properties style:keep-together="true" fo:keep-together="auto"/>
    </style:style>
    <style:style style:name="表格10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F1" style:family="table-cell">
      <style:table-cell-properties style:vertical-align="middle" fo:padding-left="0.191cm" fo:padding-right="0.191cm" fo:padding-top="0cm" fo:padding-bottom="0cm" fo:border="0.018cm solid #000000" style:writing-mode="lr-tb"/>
    </style:style>
    <style:style style:name="表格10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3.F2" style:family="table-cell">
      <style:table-cell-properties style:vertical-align="top" fo:padding-left="0.191cm" fo:padding-right="0.191cm" fo:padding-top="0cm" fo:padding-bottom="0cm" fo:border="0.018cm solid #000000" style:writing-mode="lr-tb"/>
    </style:style>
    <style:style style:name="表格104" style:family="table">
      <style:table-properties style:width="18.2cm" fo:margin-left="-0.199cm" table:align="left" style:writing-mode="lr-tb"/>
    </style:style>
    <style:style style:name="表格104.A" style:family="table-column">
      <style:table-column-properties style:column-width="4.424cm"/>
    </style:style>
    <style:style style:name="表格104.B" style:family="table-column">
      <style:table-column-properties style:column-width="3.387cm"/>
    </style:style>
    <style:style style:name="表格104.C" style:family="table-column">
      <style:table-column-properties style:column-width="1.693cm"/>
    </style:style>
    <style:style style:name="表格104.F" style:family="table-column">
      <style:table-column-properties style:column-width="5.309cm"/>
    </style:style>
    <style:style style:name="表格104.1" style:family="table-row">
      <style:table-row-properties style:keep-together="true" fo:keep-together="auto"/>
    </style:style>
    <style:style style:name="表格10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4.F1" style:family="table-cell">
      <style:table-cell-properties style:vertical-align="middle" fo:padding-left="0.191cm" fo:padding-right="0.191cm" fo:padding-top="0cm" fo:padding-bottom="0cm" fo:border="0.018cm solid #000000" style:writing-mode="lr-tb"/>
    </style:style>
    <style:style style:name="表格10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4.F2" style:family="table-cell">
      <style:table-cell-properties style:vertical-align="top" fo:padding-left="0.191cm" fo:padding-right="0.191cm" fo:padding-top="0cm" fo:padding-bottom="0cm" fo:border="0.018cm solid #000000" style:writing-mode="lr-tb"/>
    </style:style>
    <style:style style:name="表格105" style:family="table">
      <style:table-properties style:width="18.2cm" fo:margin-left="-0.199cm" table:align="left" style:writing-mode="lr-tb"/>
    </style:style>
    <style:style style:name="表格105.A" style:family="table-column">
      <style:table-column-properties style:column-width="4.424cm"/>
    </style:style>
    <style:style style:name="表格105.B" style:family="table-column">
      <style:table-column-properties style:column-width="3.387cm"/>
    </style:style>
    <style:style style:name="表格105.C" style:family="table-column">
      <style:table-column-properties style:column-width="1.693cm"/>
    </style:style>
    <style:style style:name="表格105.E" style:family="table-column">
      <style:table-column-properties style:column-width="7.003cm"/>
    </style:style>
    <style:style style:name="表格105.1" style:family="table-row">
      <style:table-row-properties style:keep-together="true" fo:keep-together="auto"/>
    </style:style>
    <style:style style:name="表格10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5.E1" style:family="table-cell">
      <style:table-cell-properties style:vertical-align="middle" fo:padding-left="0.191cm" fo:padding-right="0.191cm" fo:padding-top="0cm" fo:padding-bottom="0cm" fo:border="0.018cm solid #000000" style:writing-mode="lr-tb"/>
    </style:style>
    <style:style style:name="表格105.2" style:family="table-row">
      <style:table-row-properties style:min-row-height="1.379cm" style:keep-together="true" fo:keep-together="auto"/>
    </style:style>
    <style:style style:name="表格10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5.E2" style:family="table-cell">
      <style:table-cell-properties style:vertical-align="top" fo:padding-left="0.191cm" fo:padding-right="0.191cm" fo:padding-top="0cm" fo:padding-bottom="0cm" fo:border="0.018cm solid #000000" style:writing-mode="lr-tb"/>
    </style:style>
    <style:style style:name="表格106" style:family="table">
      <style:table-properties style:width="14.178cm" table:align="margins" style:writing-mode="lr-tb"/>
    </style:style>
    <style:style style:name="表格106.A" style:family="table-column">
      <style:table-column-properties style:column-width="4.524cm" style:rel-column-width="2565*"/>
    </style:style>
    <style:style style:name="表格106.B" style:family="table-column">
      <style:table-column-properties style:column-width="2.863cm" style:rel-column-width="1623*"/>
    </style:style>
    <style:style style:name="表格106.C" style:family="table-column">
      <style:table-column-properties style:column-width="2.963cm" style:rel-column-width="1680*"/>
    </style:style>
    <style:style style:name="表格106.D" style:family="table-column">
      <style:table-column-properties style:column-width="3.828cm" style:rel-column-width="2170*"/>
    </style:style>
    <style:style style:name="表格106.1" style:family="table-row">
      <style:table-row-properties style:keep-together="true" fo:keep-together="auto"/>
    </style:style>
    <style:style style:name="表格10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6.D1" style:family="table-cell">
      <style:table-cell-properties style:vertical-align="top" fo:padding-left="0.191cm" fo:padding-right="0.191cm" fo:padding-top="0cm" fo:padding-bottom="0cm" fo:border="0.018cm solid #000000" style:writing-mode="lr-tb"/>
    </style:style>
    <style:style style:name="表格106.D2" style:family="table-cell">
      <style:table-cell-properties style:vertical-align="middle" fo:padding-left="0.191cm" fo:padding-right="0.191cm" fo:padding-top="0cm" fo:padding-bottom="0cm" fo:border="0.018cm solid #000000" style:writing-mode="lr-tb"/>
    </style:style>
    <style:style style:name="表格107" style:family="table">
      <style:table-properties style:width="18.068cm" fo:margin-left="-0.199cm" table:align="left" style:writing-mode="lr-tb"/>
    </style:style>
    <style:style style:name="表格107.A" style:family="table-column">
      <style:table-column-properties style:column-width="4.424cm"/>
    </style:style>
    <style:style style:name="表格107.B" style:family="table-column">
      <style:table-column-properties style:column-width="3.387cm"/>
    </style:style>
    <style:style style:name="表格107.C" style:family="table-column">
      <style:table-column-properties style:column-width="1.693cm"/>
    </style:style>
    <style:style style:name="表格107.F" style:family="table-column">
      <style:table-column-properties style:column-width="5.177cm"/>
    </style:style>
    <style:style style:name="表格107.1" style:family="table-row">
      <style:table-row-properties style:keep-together="true" fo:keep-together="auto"/>
    </style:style>
    <style:style style:name="表格10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7.F1" style:family="table-cell">
      <style:table-cell-properties style:vertical-align="middle" fo:padding-left="0.191cm" fo:padding-right="0.191cm" fo:padding-top="0cm" fo:padding-bottom="0cm" fo:border="0.018cm solid #000000" style:writing-mode="lr-tb"/>
    </style:style>
    <style:style style:name="表格107.2" style:family="table-row">
      <style:table-row-properties style:min-row-height="0.57cm" style:keep-together="true" fo:keep-together="auto"/>
    </style:style>
    <style:style style:name="表格10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7.F2" style:family="table-cell">
      <style:table-cell-properties style:vertical-align="top" fo:padding-left="0.191cm" fo:padding-right="0.191cm" fo:padding-top="0cm" fo:padding-bottom="0cm" fo:border="0.018cm solid #000000" style:writing-mode="lr-tb"/>
    </style:style>
    <style:style style:name="表格107.3" style:family="table-row">
      <style:table-row-properties style:min-row-height="3.163cm" style:keep-together="true" fo:keep-together="auto"/>
    </style:style>
    <style:style style:name="表格107.4" style:family="table-row">
      <style:table-row-properties style:min-row-height="1.681cm" style:keep-together="true" fo:keep-together="auto"/>
    </style:style>
    <style:style style:name="表格107.7" style:family="table-row">
      <style:table-row-properties style:min-row-height="3.404cm" style:keep-together="true" fo:keep-together="auto"/>
    </style:style>
    <style:style style:name="表格107.11" style:family="table-row">
      <style:table-row-properties style:min-row-height="3.265cm" style:keep-together="true" fo:keep-together="auto"/>
    </style:style>
    <style:style style:name="表格107.15" style:family="table-row">
      <style:table-row-properties style:min-row-height="3.431cm" style:keep-together="true" fo:keep-together="auto"/>
    </style:style>
    <style:style style:name="表格107.18" style:family="table-row">
      <style:table-row-properties style:min-row-height="0.397cm" style:keep-together="true" fo:keep-together="auto"/>
    </style:style>
    <style:style style:name="表格108" style:family="table">
      <style:table-properties style:width="18.2cm" fo:margin-left="-0.199cm" table:align="left" style:writing-mode="lr-tb"/>
    </style:style>
    <style:style style:name="表格108.A" style:family="table-column">
      <style:table-column-properties style:column-width="4.424cm"/>
    </style:style>
    <style:style style:name="表格108.B" style:family="table-column">
      <style:table-column-properties style:column-width="3.387cm"/>
    </style:style>
    <style:style style:name="表格108.C" style:family="table-column">
      <style:table-column-properties style:column-width="1.693cm"/>
    </style:style>
    <style:style style:name="表格108.F" style:family="table-column">
      <style:table-column-properties style:column-width="5.309cm"/>
    </style:style>
    <style:style style:name="表格108.1" style:family="table-row">
      <style:table-row-properties style:keep-together="true" fo:keep-together="auto"/>
    </style:style>
    <style:style style:name="表格10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8.F1" style:family="table-cell">
      <style:table-cell-properties style:vertical-align="middle" fo:padding-left="0.191cm" fo:padding-right="0.191cm" fo:padding-top="0cm" fo:padding-bottom="0cm" fo:border="0.018cm solid #000000" style:writing-mode="lr-tb"/>
    </style:style>
    <style:style style:name="表格10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8.F2" style:family="table-cell">
      <style:table-cell-properties style:vertical-align="top" fo:padding-left="0.191cm" fo:padding-right="0.191cm" fo:padding-top="0cm" fo:padding-bottom="0cm" fo:border="0.018cm solid #000000" style:writing-mode="lr-tb"/>
    </style:style>
    <style:style style:name="表格109" style:family="table">
      <style:table-properties style:width="18.2cm" fo:margin-left="-0.199cm" table:align="left" style:writing-mode="lr-tb"/>
    </style:style>
    <style:style style:name="表格109.A" style:family="table-column">
      <style:table-column-properties style:column-width="4.424cm"/>
    </style:style>
    <style:style style:name="表格109.B" style:family="table-column">
      <style:table-column-properties style:column-width="3.387cm"/>
    </style:style>
    <style:style style:name="表格109.C" style:family="table-column">
      <style:table-column-properties style:column-width="1.693cm"/>
    </style:style>
    <style:style style:name="表格109.F" style:family="table-column">
      <style:table-column-properties style:column-width="5.309cm"/>
    </style:style>
    <style:style style:name="表格109.1" style:family="table-row">
      <style:table-row-properties style:keep-together="true" fo:keep-together="auto"/>
    </style:style>
    <style:style style:name="表格10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9.F1" style:family="table-cell">
      <style:table-cell-properties style:vertical-align="middle" fo:padding-left="0.191cm" fo:padding-right="0.191cm" fo:padding-top="0cm" fo:padding-bottom="0cm" fo:border="0.018cm solid #000000" style:writing-mode="lr-tb"/>
    </style:style>
    <style:style style:name="表格10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9.F2" style:family="table-cell">
      <style:table-cell-properties style:vertical-align="top" fo:padding-left="0.191cm" fo:padding-right="0.191cm" fo:padding-top="0cm" fo:padding-bottom="0cm" fo:border="0.018cm solid #000000" style:writing-mode="lr-tb"/>
    </style:style>
    <style:style style:name="表格110" style:family="table">
      <style:table-properties style:width="18.2cm" fo:margin-left="-0.199cm" table:align="left" style:writing-mode="lr-tb"/>
    </style:style>
    <style:style style:name="表格110.A" style:family="table-column">
      <style:table-column-properties style:column-width="4.424cm"/>
    </style:style>
    <style:style style:name="表格110.B" style:family="table-column">
      <style:table-column-properties style:column-width="3.387cm"/>
    </style:style>
    <style:style style:name="表格110.C" style:family="table-column">
      <style:table-column-properties style:column-width="1.693cm"/>
    </style:style>
    <style:style style:name="表格110.E" style:family="table-column">
      <style:table-column-properties style:column-width="7.003cm"/>
    </style:style>
    <style:style style:name="表格110.1" style:family="table-row">
      <style:table-row-properties style:keep-together="true" fo:keep-together="auto"/>
    </style:style>
    <style:style style:name="表格1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E1" style:family="table-cell">
      <style:table-cell-properties style:vertical-align="middle" fo:padding-left="0.191cm" fo:padding-right="0.191cm" fo:padding-top="0cm" fo:padding-bottom="0cm" fo:border="0.018cm solid #000000" style:writing-mode="lr-tb"/>
    </style:style>
    <style:style style:name="表格110.2" style:family="table-row">
      <style:table-row-properties style:min-row-height="1.379cm" style:keep-together="true" fo:keep-together="auto"/>
    </style:style>
    <style:style style:name="表格11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0.E2" style:family="table-cell">
      <style:table-cell-properties style:vertical-align="top" fo:padding-left="0.191cm" fo:padding-right="0.191cm" fo:padding-top="0cm" fo:padding-bottom="0cm" fo:border="0.018cm solid #000000" style:writing-mode="lr-tb"/>
    </style:style>
    <style:style style:name="表格111" style:family="table">
      <style:table-properties style:width="14.178cm" table:align="margins" style:writing-mode="lr-tb"/>
    </style:style>
    <style:style style:name="表格111.A" style:family="table-column">
      <style:table-column-properties style:column-width="4.524cm" style:rel-column-width="2565*"/>
    </style:style>
    <style:style style:name="表格111.B" style:family="table-column">
      <style:table-column-properties style:column-width="2.863cm" style:rel-column-width="1623*"/>
    </style:style>
    <style:style style:name="表格111.C" style:family="table-column">
      <style:table-column-properties style:column-width="2.963cm" style:rel-column-width="1680*"/>
    </style:style>
    <style:style style:name="表格111.D" style:family="table-column">
      <style:table-column-properties style:column-width="3.828cm" style:rel-column-width="2170*"/>
    </style:style>
    <style:style style:name="表格111.1" style:family="table-row">
      <style:table-row-properties style:keep-together="true" fo:keep-together="auto"/>
    </style:style>
    <style:style style:name="表格1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D1" style:family="table-cell">
      <style:table-cell-properties style:vertical-align="top" fo:padding-left="0.191cm" fo:padding-right="0.191cm" fo:padding-top="0cm" fo:padding-bottom="0cm" fo:border="0.018cm solid #000000" style:writing-mode="lr-tb"/>
    </style:style>
    <style:style style:name="表格111.D2" style:family="table-cell">
      <style:table-cell-properties style:vertical-align="middle" fo:padding-left="0.191cm" fo:padding-right="0.191cm" fo:padding-top="0cm" fo:padding-bottom="0cm" fo:border="0.018cm solid #000000" style:writing-mode="lr-tb"/>
    </style:style>
    <style:style style:name="表格112" style:family="table">
      <style:table-properties style:width="18.306cm" fo:margin-left="-0.199cm" table:align="left" style:writing-mode="lr-tb"/>
    </style:style>
    <style:style style:name="表格112.A" style:family="table-column">
      <style:table-column-properties style:column-width="4.424cm"/>
    </style:style>
    <style:style style:name="表格112.B" style:family="table-column">
      <style:table-column-properties style:column-width="3.387cm"/>
    </style:style>
    <style:style style:name="表格112.C" style:family="table-column">
      <style:table-column-properties style:column-width="1.693cm"/>
    </style:style>
    <style:style style:name="表格112.F" style:family="table-column">
      <style:table-column-properties style:column-width="5.415cm"/>
    </style:style>
    <style:style style:name="表格112.1" style:family="table-row">
      <style:table-row-properties style:keep-together="true" fo:keep-together="auto"/>
    </style:style>
    <style:style style:name="表格1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2.F1" style:family="table-cell">
      <style:table-cell-properties style:vertical-align="middle" fo:padding-left="0.191cm" fo:padding-right="0.191cm" fo:padding-top="0cm" fo:padding-bottom="0cm" fo:border="0.018cm solid #000000" style:writing-mode="lr-tb"/>
    </style:style>
    <style:style style:name="表格112.2" style:family="table-row">
      <style:table-row-properties style:min-row-height="0.57cm" style:keep-together="true" fo:keep-together="auto"/>
    </style:style>
    <style:style style:name="表格1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2.F2" style:family="table-cell">
      <style:table-cell-properties style:vertical-align="top" fo:padding-left="0.191cm" fo:padding-right="0.191cm" fo:padding-top="0cm" fo:padding-bottom="0cm" fo:border="0.018cm solid #000000" style:writing-mode="lr-tb"/>
    </style:style>
    <style:style style:name="表格112.3" style:family="table-row">
      <style:table-row-properties style:min-row-height="3.163cm" style:keep-together="true" fo:keep-together="auto"/>
    </style:style>
    <style:style style:name="表格112.6" style:family="table-row">
      <style:table-row-properties style:min-row-height="3.265cm" style:keep-together="true" fo:keep-together="auto"/>
    </style:style>
    <style:style style:name="表格112.7" style:family="table-row">
      <style:table-row-properties style:min-row-height="2.849cm" style:keep-together="true" fo:keep-together="auto"/>
    </style:style>
    <style:style style:name="表格112.21" style:family="table-row">
      <style:table-row-properties style:min-row-height="3.431cm" style:keep-together="true" fo:keep-together="auto"/>
    </style:style>
    <style:style style:name="表格112.22" style:family="table-row">
      <style:table-row-properties style:min-row-height="0.397cm" style:keep-together="true" fo:keep-together="auto"/>
    </style:style>
    <style:style style:name="表格112.23" style:family="table-row">
      <style:table-row-properties style:min-row-height="1.997cm" style:keep-together="true" fo:keep-together="auto"/>
    </style:style>
    <style:style style:name="表格113" style:family="table">
      <style:table-properties style:width="18.2cm" fo:margin-left="-0.199cm" table:align="left" style:writing-mode="lr-tb"/>
    </style:style>
    <style:style style:name="表格113.A" style:family="table-column">
      <style:table-column-properties style:column-width="4.424cm"/>
    </style:style>
    <style:style style:name="表格113.B" style:family="table-column">
      <style:table-column-properties style:column-width="3.387cm"/>
    </style:style>
    <style:style style:name="表格113.C" style:family="table-column">
      <style:table-column-properties style:column-width="1.693cm"/>
    </style:style>
    <style:style style:name="表格113.F" style:family="table-column">
      <style:table-column-properties style:column-width="5.309cm"/>
    </style:style>
    <style:style style:name="表格113.1" style:family="table-row">
      <style:table-row-properties style:keep-together="true" fo:keep-together="auto"/>
    </style:style>
    <style:style style:name="表格1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3.F1" style:family="table-cell">
      <style:table-cell-properties style:vertical-align="middle" fo:padding-left="0.191cm" fo:padding-right="0.191cm" fo:padding-top="0cm" fo:padding-bottom="0cm" fo:border="0.018cm solid #000000" style:writing-mode="lr-tb"/>
    </style:style>
    <style:style style:name="表格1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3.F2" style:family="table-cell">
      <style:table-cell-properties style:vertical-align="top" fo:padding-left="0.191cm" fo:padding-right="0.191cm" fo:padding-top="0cm" fo:padding-bottom="0cm" fo:border="0.018cm solid #000000" style:writing-mode="lr-tb"/>
    </style:style>
    <style:style style:name="表格114" style:family="table">
      <style:table-properties style:width="18.2cm" fo:margin-left="-0.199cm" table:align="left" style:writing-mode="lr-tb"/>
    </style:style>
    <style:style style:name="表格114.A" style:family="table-column">
      <style:table-column-properties style:column-width="4.424cm"/>
    </style:style>
    <style:style style:name="表格114.B" style:family="table-column">
      <style:table-column-properties style:column-width="3.387cm"/>
    </style:style>
    <style:style style:name="表格114.C" style:family="table-column">
      <style:table-column-properties style:column-width="1.693cm"/>
    </style:style>
    <style:style style:name="表格114.F" style:family="table-column">
      <style:table-column-properties style:column-width="5.309cm"/>
    </style:style>
    <style:style style:name="表格114.1" style:family="table-row">
      <style:table-row-properties style:keep-together="true" fo:keep-together="auto"/>
    </style:style>
    <style:style style:name="表格1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F1" style:family="table-cell">
      <style:table-cell-properties style:vertical-align="middle" fo:padding-left="0.191cm" fo:padding-right="0.191cm" fo:padding-top="0cm" fo:padding-bottom="0cm" fo:border="0.018cm solid #000000" style:writing-mode="lr-tb"/>
    </style:style>
    <style:style style:name="表格1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F2" style:family="table-cell">
      <style:table-cell-properties style:vertical-align="top" fo:padding-left="0.191cm" fo:padding-right="0.191cm" fo:padding-top="0cm" fo:padding-bottom="0cm" fo:border="0.018cm solid #000000" style:writing-mode="lr-tb"/>
    </style:style>
    <style:style style:name="表格115" style:family="table">
      <style:table-properties style:width="18.2cm" fo:margin-left="-0.199cm" table:align="left" style:writing-mode="lr-tb"/>
    </style:style>
    <style:style style:name="表格115.A" style:family="table-column">
      <style:table-column-properties style:column-width="4.424cm"/>
    </style:style>
    <style:style style:name="表格115.B" style:family="table-column">
      <style:table-column-properties style:column-width="3.387cm"/>
    </style:style>
    <style:style style:name="表格115.C" style:family="table-column">
      <style:table-column-properties style:column-width="1.693cm"/>
    </style:style>
    <style:style style:name="表格115.E" style:family="table-column">
      <style:table-column-properties style:column-width="7.003cm"/>
    </style:style>
    <style:style style:name="表格115.1" style:family="table-row">
      <style:table-row-properties style:keep-together="true" fo:keep-together="auto"/>
    </style:style>
    <style:style style:name="表格1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5.E1" style:family="table-cell">
      <style:table-cell-properties style:vertical-align="middle" fo:padding-left="0.191cm" fo:padding-right="0.191cm" fo:padding-top="0cm" fo:padding-bottom="0cm" fo:border="0.018cm solid #000000" style:writing-mode="lr-tb"/>
    </style:style>
    <style:style style:name="表格115.2" style:family="table-row">
      <style:table-row-properties style:min-row-height="1.379cm" style:keep-together="true" fo:keep-together="auto"/>
    </style:style>
    <style:style style:name="表格1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5.E2" style:family="table-cell">
      <style:table-cell-properties style:vertical-align="top" fo:padding-left="0.191cm" fo:padding-right="0.191cm" fo:padding-top="0cm" fo:padding-bottom="0cm" fo:border="0.018cm solid #000000" style:writing-mode="lr-tb"/>
    </style:style>
    <style:style style:name="表格116" style:family="table">
      <style:table-properties style:width="14.178cm" table:align="margins" style:writing-mode="lr-tb"/>
    </style:style>
    <style:style style:name="表格116.A" style:family="table-column">
      <style:table-column-properties style:column-width="4.524cm" style:rel-column-width="2565*"/>
    </style:style>
    <style:style style:name="表格116.B" style:family="table-column">
      <style:table-column-properties style:column-width="2.863cm" style:rel-column-width="1623*"/>
    </style:style>
    <style:style style:name="表格116.C" style:family="table-column">
      <style:table-column-properties style:column-width="2.963cm" style:rel-column-width="1680*"/>
    </style:style>
    <style:style style:name="表格116.D" style:family="table-column">
      <style:table-column-properties style:column-width="3.828cm" style:rel-column-width="2170*"/>
    </style:style>
    <style:style style:name="表格116.1" style:family="table-row">
      <style:table-row-properties style:keep-together="true" fo:keep-together="auto"/>
    </style:style>
    <style:style style:name="表格1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6.D1" style:family="table-cell">
      <style:table-cell-properties style:vertical-align="top" fo:padding-left="0.191cm" fo:padding-right="0.191cm" fo:padding-top="0cm" fo:padding-bottom="0cm" fo:border="0.018cm solid #000000" style:writing-mode="lr-tb"/>
    </style:style>
    <style:style style:name="表格116.2" style:family="table-row">
      <style:table-row-properties style:keep-together="false" fo:keep-together="always"/>
    </style:style>
    <style:style style:name="表格116.D2" style:family="table-cell">
      <style:table-cell-properties style:vertical-align="middle" fo:padding-left="0.191cm" fo:padding-right="0.191cm" fo:padding-top="0cm" fo:padding-bottom="0cm" fo:border="0.018cm solid #000000" style:writing-mode="lr-tb"/>
    </style:style>
    <style:style style:name="表格117" style:family="table">
      <style:table-properties style:width="18.068cm" fo:margin-left="-0.199cm" table:align="left" style:writing-mode="lr-tb"/>
    </style:style>
    <style:style style:name="表格117.A" style:family="table-column">
      <style:table-column-properties style:column-width="4.424cm"/>
    </style:style>
    <style:style style:name="表格117.B" style:family="table-column">
      <style:table-column-properties style:column-width="3.387cm"/>
    </style:style>
    <style:style style:name="表格117.C" style:family="table-column">
      <style:table-column-properties style:column-width="1.693cm"/>
    </style:style>
    <style:style style:name="表格117.F" style:family="table-column">
      <style:table-column-properties style:column-width="5.177cm"/>
    </style:style>
    <style:style style:name="表格117.1" style:family="table-row">
      <style:table-row-properties style:keep-together="true" fo:keep-together="auto"/>
    </style:style>
    <style:style style:name="表格1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7.F1" style:family="table-cell">
      <style:table-cell-properties style:vertical-align="middle" fo:padding-left="0.191cm" fo:padding-right="0.191cm" fo:padding-top="0cm" fo:padding-bottom="0cm" fo:border="0.018cm solid #000000" style:writing-mode="lr-tb"/>
    </style:style>
    <style:style style:name="表格117.2" style:family="table-row">
      <style:table-row-properties style:min-row-height="0.57cm" style:keep-together="false" fo:keep-together="always"/>
    </style:style>
    <style:style style:name="表格1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7.F2" style:family="table-cell">
      <style:table-cell-properties style:vertical-align="top" fo:padding-left="0.191cm" fo:padding-right="0.191cm" fo:padding-top="0cm" fo:padding-bottom="0cm" fo:border="0.018cm solid #000000" style:writing-mode="lr-tb"/>
    </style:style>
    <style:style style:name="表格117.3" style:family="table-row">
      <style:table-row-properties style:min-row-height="3.163cm" style:keep-together="false" fo:keep-together="always"/>
    </style:style>
    <style:style style:name="表格117.5" style:family="table-row">
      <style:table-row-properties style:min-row-height="0.57cm" style:keep-together="true" fo:keep-together="auto"/>
    </style:style>
    <style:style style:name="表格117.6" style:family="table-row">
      <style:table-row-properties style:min-row-height="3.404cm" style:keep-together="true" fo:keep-together="auto"/>
    </style:style>
    <style:style style:name="表格117.8" style:family="table-row">
      <style:table-row-properties style:min-row-height="3.265cm" style:keep-together="true" fo:keep-together="auto"/>
    </style:style>
    <style:style style:name="表格117.10" style:family="table-row">
      <style:table-row-properties style:min-row-height="3.431cm" style:keep-together="true" fo:keep-together="auto"/>
    </style:style>
    <style:style style:name="表格117.11" style:family="table-row">
      <style:table-row-properties style:min-row-height="0.397cm" style:keep-together="true" fo:keep-together="auto"/>
    </style:style>
    <style:style style:name="表格117.12" style:family="table-row">
      <style:table-row-properties style:min-row-height="1.997cm" style:keep-together="true" fo:keep-together="auto"/>
    </style:style>
    <style:style style:name="表格118" style:family="table">
      <style:table-properties style:width="18.2cm" fo:margin-left="-0.199cm" table:align="left" style:writing-mode="lr-tb"/>
    </style:style>
    <style:style style:name="表格118.A" style:family="table-column">
      <style:table-column-properties style:column-width="4.424cm"/>
    </style:style>
    <style:style style:name="表格118.B" style:family="table-column">
      <style:table-column-properties style:column-width="3.387cm"/>
    </style:style>
    <style:style style:name="表格118.C" style:family="table-column">
      <style:table-column-properties style:column-width="1.693cm"/>
    </style:style>
    <style:style style:name="表格118.F" style:family="table-column">
      <style:table-column-properties style:column-width="5.309cm"/>
    </style:style>
    <style:style style:name="表格118.1" style:family="table-row">
      <style:table-row-properties style:keep-together="true" fo:keep-together="auto"/>
    </style:style>
    <style:style style:name="表格1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8.F1" style:family="table-cell">
      <style:table-cell-properties style:vertical-align="middle" fo:padding-left="0.191cm" fo:padding-right="0.191cm" fo:padding-top="0cm" fo:padding-bottom="0cm" fo:border="0.018cm solid #000000" style:writing-mode="lr-tb"/>
    </style:style>
    <style:style style:name="表格1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8.F2" style:family="table-cell">
      <style:table-cell-properties style:vertical-align="top" fo:padding-left="0.191cm" fo:padding-right="0.191cm" fo:padding-top="0cm" fo:padding-bottom="0cm" fo:border="0.018cm solid #000000" style:writing-mode="lr-tb"/>
    </style:style>
    <style:style style:name="表格118.4" style:family="table-row">
      <style:table-row-properties style:keep-together="false" fo:keep-together="always"/>
    </style:style>
    <style:style style:name="表格119" style:family="table">
      <style:table-properties style:width="18.2cm" fo:margin-left="-0.199cm" table:align="left" style:writing-mode="lr-tb"/>
    </style:style>
    <style:style style:name="表格119.A" style:family="table-column">
      <style:table-column-properties style:column-width="4.424cm"/>
    </style:style>
    <style:style style:name="表格119.B" style:family="table-column">
      <style:table-column-properties style:column-width="3.387cm"/>
    </style:style>
    <style:style style:name="表格119.C" style:family="table-column">
      <style:table-column-properties style:column-width="1.693cm"/>
    </style:style>
    <style:style style:name="表格119.F" style:family="table-column">
      <style:table-column-properties style:column-width="5.309cm"/>
    </style:style>
    <style:style style:name="表格119.1" style:family="table-row">
      <style:table-row-properties style:keep-together="true" fo:keep-together="auto"/>
    </style:style>
    <style:style style:name="表格1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9.F1" style:family="table-cell">
      <style:table-cell-properties style:vertical-align="middle" fo:padding-left="0.191cm" fo:padding-right="0.191cm" fo:padding-top="0cm" fo:padding-bottom="0cm" fo:border="0.018cm solid #000000" style:writing-mode="lr-tb"/>
    </style:style>
    <style:style style:name="表格1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9.F2" style:family="table-cell">
      <style:table-cell-properties style:vertical-align="top" fo:padding-left="0.191cm" fo:padding-right="0.191cm" fo:padding-top="0cm" fo:padding-bottom="0cm" fo:border="0.018cm solid #000000" style:writing-mode="lr-tb"/>
    </style:style>
    <style:style style:name="表格120" style:family="table">
      <style:table-properties style:width="18.2cm" fo:margin-left="-0.199cm" table:align="left" style:writing-mode="lr-tb"/>
    </style:style>
    <style:style style:name="表格120.A" style:family="table-column">
      <style:table-column-properties style:column-width="4.424cm"/>
    </style:style>
    <style:style style:name="表格120.B" style:family="table-column">
      <style:table-column-properties style:column-width="3.387cm"/>
    </style:style>
    <style:style style:name="表格120.C" style:family="table-column">
      <style:table-column-properties style:column-width="1.693cm"/>
    </style:style>
    <style:style style:name="表格120.E" style:family="table-column">
      <style:table-column-properties style:column-width="7.003cm"/>
    </style:style>
    <style:style style:name="表格120.1" style:family="table-row">
      <style:table-row-properties style:keep-together="true" fo:keep-together="auto"/>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E1" style:family="table-cell">
      <style:table-cell-properties style:vertical-align="middle" fo:padding-left="0.191cm" fo:padding-right="0.191cm" fo:padding-top="0cm" fo:padding-bottom="0cm" fo:border="0.018cm solid #000000" style:writing-mode="lr-tb"/>
    </style:style>
    <style:style style:name="表格120.2" style:family="table-row">
      <style:table-row-properties style:min-row-height="1.379cm" style:keep-together="true" fo:keep-together="auto"/>
    </style:style>
    <style:style style:name="表格12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0.E2" style:family="table-cell">
      <style:table-cell-properties style:vertical-align="top" fo:padding-left="0.191cm" fo:padding-right="0.191cm" fo:padding-top="0cm" fo:padding-bottom="0cm" fo:border="0.018cm solid #000000" style:writing-mode="lr-tb"/>
    </style:style>
    <style:style style:name="表格121" style:family="table">
      <style:table-properties style:width="14.178cm" table:align="margins" style:writing-mode="lr-tb"/>
    </style:style>
    <style:style style:name="表格121.A" style:family="table-column">
      <style:table-column-properties style:column-width="4.524cm" style:rel-column-width="2565*"/>
    </style:style>
    <style:style style:name="表格121.B" style:family="table-column">
      <style:table-column-properties style:column-width="2.863cm" style:rel-column-width="1623*"/>
    </style:style>
    <style:style style:name="表格121.C" style:family="table-column">
      <style:table-column-properties style:column-width="2.963cm" style:rel-column-width="1680*"/>
    </style:style>
    <style:style style:name="表格121.D" style:family="table-column">
      <style:table-column-properties style:column-width="3.828cm" style:rel-column-width="2170*"/>
    </style:style>
    <style:style style:name="表格121.1" style:family="table-row">
      <style:table-row-properties style:keep-together="true" fo:keep-together="auto"/>
    </style:style>
    <style:style style:name="表格1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1.D1" style:family="table-cell">
      <style:table-cell-properties style:vertical-align="top" fo:padding-left="0.191cm" fo:padding-right="0.191cm" fo:padding-top="0cm" fo:padding-bottom="0cm" fo:border="0.018cm solid #000000" style:writing-mode="lr-tb"/>
    </style:style>
    <style:style style:name="表格121.2" style:family="table-row">
      <style:table-row-properties style:keep-together="false" fo:keep-together="always"/>
    </style:style>
    <style:style style:name="表格121.D2" style:family="table-cell">
      <style:table-cell-properties style:vertical-align="middle" fo:padding-left="0.191cm" fo:padding-right="0.191cm" fo:padding-top="0cm" fo:padding-bottom="0cm" fo:border="0.018cm solid #000000" style:writing-mode="lr-tb"/>
    </style:style>
    <style:style style:name="表格122" style:family="table">
      <style:table-properties style:width="18.068cm" fo:margin-left="-0.199cm" table:align="left" style:writing-mode="lr-tb"/>
    </style:style>
    <style:style style:name="表格122.A" style:family="table-column">
      <style:table-column-properties style:column-width="4.424cm"/>
    </style:style>
    <style:style style:name="表格122.B" style:family="table-column">
      <style:table-column-properties style:column-width="3.387cm"/>
    </style:style>
    <style:style style:name="表格122.C" style:family="table-column">
      <style:table-column-properties style:column-width="1.693cm"/>
    </style:style>
    <style:style style:name="表格122.F" style:family="table-column">
      <style:table-column-properties style:column-width="5.177cm"/>
    </style:style>
    <style:style style:name="表格122.1" style:family="table-row">
      <style:table-row-properties style:keep-together="true" fo:keep-together="auto"/>
    </style:style>
    <style:style style:name="表格1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2.F1" style:family="table-cell">
      <style:table-cell-properties style:vertical-align="middle" fo:padding-left="0.191cm" fo:padding-right="0.191cm" fo:padding-top="0cm" fo:padding-bottom="0cm" fo:border="0.018cm solid #000000" style:writing-mode="lr-tb"/>
    </style:style>
    <style:style style:name="表格122.2" style:family="table-row">
      <style:table-row-properties style:min-row-height="0.57cm" style:keep-together="false" fo:keep-together="always"/>
    </style:style>
    <style:style style:name="表格1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2.F2" style:family="table-cell">
      <style:table-cell-properties style:vertical-align="top" fo:padding-left="0.191cm" fo:padding-right="0.191cm" fo:padding-top="0cm" fo:padding-bottom="0cm" fo:border="0.018cm solid #000000" style:writing-mode="lr-tb"/>
    </style:style>
    <style:style style:name="表格122.4" style:family="table-row">
      <style:table-row-properties style:min-row-height="0.57cm" style:keep-together="true" fo:keep-together="auto"/>
    </style:style>
    <style:style style:name="表格122.5" style:family="table-row">
      <style:table-row-properties style:min-row-height="3.404cm" style:keep-together="false" fo:keep-together="always"/>
    </style:style>
    <style:style style:name="表格122.8" style:family="table-row">
      <style:table-row-properties style:min-row-height="2.947cm" style:keep-together="false" fo:keep-together="always"/>
    </style:style>
    <style:style style:name="表格122.9" style:family="table-row">
      <style:table-row-properties style:min-row-height="0.73cm" style:keep-together="false" fo:keep-together="always"/>
    </style:style>
    <style:style style:name="表格122.10" style:family="table-row">
      <style:table-row-properties style:min-row-height="3.265cm" style:keep-together="false" fo:keep-together="always"/>
    </style:style>
    <style:style style:name="表格122.12" style:family="table-row">
      <style:table-row-properties style:min-row-height="3.431cm" style:keep-together="false" fo:keep-together="always"/>
    </style:style>
    <style:style style:name="表格122.14" style:family="table-row">
      <style:table-row-properties style:min-row-height="0.397cm" style:keep-together="true" fo:keep-together="auto"/>
    </style:style>
    <style:style style:name="表格123" style:family="table">
      <style:table-properties style:width="18.2cm" fo:margin-left="-0.199cm" table:align="left" style:writing-mode="lr-tb"/>
    </style:style>
    <style:style style:name="表格123.A" style:family="table-column">
      <style:table-column-properties style:column-width="4.424cm"/>
    </style:style>
    <style:style style:name="表格123.B" style:family="table-column">
      <style:table-column-properties style:column-width="3.387cm"/>
    </style:style>
    <style:style style:name="表格123.C" style:family="table-column">
      <style:table-column-properties style:column-width="1.693cm"/>
    </style:style>
    <style:style style:name="表格123.F" style:family="table-column">
      <style:table-column-properties style:column-width="5.309cm"/>
    </style:style>
    <style:style style:name="表格123.1" style:family="table-row">
      <style:table-row-properties style:keep-together="true" fo:keep-together="auto"/>
    </style:style>
    <style:style style:name="表格1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3.F1" style:family="table-cell">
      <style:table-cell-properties style:vertical-align="middle" fo:padding-left="0.191cm" fo:padding-right="0.191cm" fo:padding-top="0cm" fo:padding-bottom="0cm" fo:border="0.018cm solid #000000" style:writing-mode="lr-tb"/>
    </style:style>
    <style:style style:name="表格1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3.F2" style:family="table-cell">
      <style:table-cell-properties style:vertical-align="top" fo:padding-left="0.191cm" fo:padding-right="0.191cm" fo:padding-top="0cm" fo:padding-bottom="0cm" fo:border="0.018cm solid #000000" style:writing-mode="lr-tb"/>
    </style:style>
    <style:style style:name="表格123.4" style:family="table-row">
      <style:table-row-properties style:keep-together="false" fo:keep-together="always"/>
    </style:style>
    <style:style style:name="表格124" style:family="table">
      <style:table-properties style:width="18.2cm" fo:margin-left="-0.199cm" table:align="left" style:writing-mode="lr-tb"/>
    </style:style>
    <style:style style:name="表格124.A" style:family="table-column">
      <style:table-column-properties style:column-width="4.424cm"/>
    </style:style>
    <style:style style:name="表格124.B" style:family="table-column">
      <style:table-column-properties style:column-width="3.387cm"/>
    </style:style>
    <style:style style:name="表格124.C" style:family="table-column">
      <style:table-column-properties style:column-width="1.693cm"/>
    </style:style>
    <style:style style:name="表格124.F" style:family="table-column">
      <style:table-column-properties style:column-width="5.309cm"/>
    </style:style>
    <style:style style:name="表格124.1" style:family="table-row">
      <style:table-row-properties style:keep-together="true" fo:keep-together="auto"/>
    </style:style>
    <style:style style:name="表格1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4.F1" style:family="table-cell">
      <style:table-cell-properties style:vertical-align="middle" fo:padding-left="0.191cm" fo:padding-right="0.191cm" fo:padding-top="0cm" fo:padding-bottom="0cm" fo:border="0.018cm solid #000000" style:writing-mode="lr-tb"/>
    </style:style>
    <style:style style:name="表格1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4.F2" style:family="table-cell">
      <style:table-cell-properties style:vertical-align="top" fo:padding-left="0.191cm" fo:padding-right="0.191cm" fo:padding-top="0cm" fo:padding-bottom="0cm" fo:border="0.018cm solid #000000" style:writing-mode="lr-tb"/>
    </style:style>
    <style:style style:name="表格125" style:family="table">
      <style:table-properties style:width="18.2cm" fo:margin-left="-0.199cm" table:align="left" style:writing-mode="lr-tb"/>
    </style:style>
    <style:style style:name="表格125.A" style:family="table-column">
      <style:table-column-properties style:column-width="4.424cm"/>
    </style:style>
    <style:style style:name="表格125.B" style:family="table-column">
      <style:table-column-properties style:column-width="3.387cm"/>
    </style:style>
    <style:style style:name="表格125.C" style:family="table-column">
      <style:table-column-properties style:column-width="1.693cm"/>
    </style:style>
    <style:style style:name="表格125.E" style:family="table-column">
      <style:table-column-properties style:column-width="7.003cm"/>
    </style:style>
    <style:style style:name="表格125.1" style:family="table-row">
      <style:table-row-properties style:keep-together="true" fo:keep-together="auto"/>
    </style:style>
    <style:style style:name="表格1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5.E1" style:family="table-cell">
      <style:table-cell-properties style:vertical-align="middle" fo:padding-left="0.191cm" fo:padding-right="0.191cm" fo:padding-top="0cm" fo:padding-bottom="0cm" fo:border="0.018cm solid #000000" style:writing-mode="lr-tb"/>
    </style:style>
    <style:style style:name="表格125.2" style:family="table-row">
      <style:table-row-properties style:min-row-height="1.379cm" style:keep-together="true" fo:keep-together="auto"/>
    </style:style>
    <style:style style:name="表格1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5.E2" style:family="table-cell">
      <style:table-cell-properties style:vertical-align="top" fo:padding-left="0.191cm" fo:padding-right="0.191cm" fo:padding-top="0cm" fo:padding-bottom="0cm" fo:border="0.018cm solid #000000" style:writing-mode="lr-tb"/>
    </style:style>
    <style:style style:name="表格126" style:family="table">
      <style:table-properties style:width="14.178cm" table:align="margins" style:writing-mode="lr-tb"/>
    </style:style>
    <style:style style:name="表格126.A" style:family="table-column">
      <style:table-column-properties style:column-width="4.524cm" style:rel-column-width="2565*"/>
    </style:style>
    <style:style style:name="表格126.B" style:family="table-column">
      <style:table-column-properties style:column-width="2.863cm" style:rel-column-width="1623*"/>
    </style:style>
    <style:style style:name="表格126.C" style:family="table-column">
      <style:table-column-properties style:column-width="2.963cm" style:rel-column-width="1680*"/>
    </style:style>
    <style:style style:name="表格126.D" style:family="table-column">
      <style:table-column-properties style:column-width="3.828cm" style:rel-column-width="2170*"/>
    </style:style>
    <style:style style:name="表格126.1" style:family="table-row">
      <style:table-row-properties style:keep-together="true" fo:keep-together="auto"/>
    </style:style>
    <style:style style:name="表格1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6.D1" style:family="table-cell">
      <style:table-cell-properties style:vertical-align="top" fo:padding-left="0.191cm" fo:padding-right="0.191cm" fo:padding-top="0cm" fo:padding-bottom="0cm" fo:border="0.018cm solid #000000" style:writing-mode="lr-tb"/>
    </style:style>
    <style:style style:name="表格126.D2" style:family="table-cell">
      <style:table-cell-properties style:vertical-align="middle" fo:padding-left="0.191cm" fo:padding-right="0.191cm" fo:padding-top="0cm" fo:padding-bottom="0cm" fo:border="0.018cm solid #000000" style:writing-mode="lr-tb"/>
    </style:style>
    <style:style style:name="表格127" style:family="table">
      <style:table-properties style:width="18.272cm" fo:margin-left="-0.199cm" table:align="left" style:writing-mode="lr-tb"/>
    </style:style>
    <style:style style:name="表格127.A" style:family="table-column">
      <style:table-column-properties style:column-width="4.424cm"/>
    </style:style>
    <style:style style:name="表格127.B" style:family="table-column">
      <style:table-column-properties style:column-width="3.387cm"/>
    </style:style>
    <style:style style:name="表格127.C" style:family="table-column">
      <style:table-column-properties style:column-width="1.693cm"/>
    </style:style>
    <style:style style:name="表格127.E" style:family="table-column">
      <style:table-column-properties style:column-width="1.898cm"/>
    </style:style>
    <style:style style:name="表格127.F" style:family="table-column">
      <style:table-column-properties style:column-width="5.177cm"/>
    </style:style>
    <style:style style:name="表格127.1" style:family="table-row">
      <style:table-row-properties style:keep-together="true" fo:keep-together="auto"/>
    </style:style>
    <style:style style:name="表格1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7.F1" style:family="table-cell">
      <style:table-cell-properties style:vertical-align="middle" fo:padding-left="0.191cm" fo:padding-right="0.191cm" fo:padding-top="0cm" fo:padding-bottom="0cm" fo:border="0.018cm solid #000000" style:writing-mode="lr-tb"/>
    </style:style>
    <style:style style:name="表格127.2" style:family="table-row">
      <style:table-row-properties style:min-row-height="0.57cm" style:keep-together="true" fo:keep-together="auto"/>
    </style:style>
    <style:style style:name="表格1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7.F2" style:family="table-cell">
      <style:table-cell-properties style:vertical-align="top" fo:padding-left="0.191cm" fo:padding-right="0.191cm" fo:padding-top="0cm" fo:padding-bottom="0cm" fo:border="0.018cm solid #000000" style:writing-mode="lr-tb"/>
    </style:style>
    <style:style style:name="表格127.3" style:family="table-row">
      <style:table-row-properties style:min-row-height="0.579cm" style:keep-together="true" fo:keep-together="auto"/>
    </style:style>
    <style:style style:name="表格127.4" style:family="table-row">
      <style:table-row-properties style:min-row-height="2.328cm" style:keep-together="true" fo:keep-together="auto"/>
    </style:style>
    <style:style style:name="表格127.6" style:family="table-row">
      <style:table-row-properties style:min-row-height="2.401cm" style:keep-together="true" fo:keep-together="auto"/>
    </style:style>
    <style:style style:name="表格127.7" style:family="table-row">
      <style:table-row-properties style:min-row-height="4.516cm" style:keep-together="true" fo:keep-together="auto"/>
    </style:style>
    <style:style style:name="表格127.8" style:family="table-row">
      <style:table-row-properties style:min-row-height="2.596cm" style:keep-together="true" fo:keep-together="auto"/>
    </style:style>
    <style:style style:name="表格127.9" style:family="table-row">
      <style:table-row-properties style:min-row-height="2.514cm" style:keep-together="true" fo:keep-together="auto"/>
    </style:style>
    <style:style style:name="表格127.10" style:family="table-row">
      <style:table-row-properties style:min-row-height="0.73cm" style:keep-together="true" fo:keep-together="auto"/>
    </style:style>
    <style:style style:name="表格127.12" style:family="table-row">
      <style:table-row-properties style:min-row-height="1.997cm" style:keep-together="true" fo:keep-together="auto"/>
    </style:style>
    <style:style style:name="表格127.13" style:family="table-row">
      <style:table-row-properties style:min-row-height="3.265cm" style:keep-together="true" fo:keep-together="auto"/>
    </style:style>
    <style:style style:name="表格127.14" style:family="table-row">
      <style:table-row-properties style:min-row-height="2.425cm" style:keep-together="true" fo:keep-together="auto"/>
    </style:style>
    <style:style style:name="表格127.15" style:family="table-row">
      <style:table-row-properties style:min-row-height="0.619cm" style:keep-together="true" fo:keep-together="auto"/>
    </style:style>
    <style:style style:name="表格127.17" style:family="table-row">
      <style:table-row-properties style:min-row-height="2.69cm" style:keep-together="true" fo:keep-together="auto"/>
    </style:style>
    <style:style style:name="表格128" style:family="table">
      <style:table-properties style:width="18.2cm" fo:margin-left="-0.199cm" table:align="left" style:writing-mode="lr-tb"/>
    </style:style>
    <style:style style:name="表格128.A" style:family="table-column">
      <style:table-column-properties style:column-width="4.424cm"/>
    </style:style>
    <style:style style:name="表格128.B" style:family="table-column">
      <style:table-column-properties style:column-width="3.387cm"/>
    </style:style>
    <style:style style:name="表格128.C" style:family="table-column">
      <style:table-column-properties style:column-width="1.693cm"/>
    </style:style>
    <style:style style:name="表格128.F" style:family="table-column">
      <style:table-column-properties style:column-width="5.309cm"/>
    </style:style>
    <style:style style:name="表格128.1" style:family="table-row">
      <style:table-row-properties style:keep-together="true" fo:keep-together="auto"/>
    </style:style>
    <style:style style:name="表格1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8.F1" style:family="table-cell">
      <style:table-cell-properties style:vertical-align="middle" fo:padding-left="0.191cm" fo:padding-right="0.191cm" fo:padding-top="0cm" fo:padding-bottom="0cm" fo:border="0.018cm solid #000000" style:writing-mode="lr-tb"/>
    </style:style>
    <style:style style:name="表格128.2" style:family="table-row">
      <style:table-row-properties style:min-row-height="6.329cm" style:keep-together="true" fo:keep-together="auto"/>
    </style:style>
    <style:style style:name="表格1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8.F2" style:family="table-cell">
      <style:table-cell-properties style:vertical-align="top" fo:padding-left="0.191cm" fo:padding-right="0.191cm" fo:padding-top="0cm" fo:padding-bottom="0cm" fo:border="0.018cm solid #000000" style:writing-mode="lr-tb"/>
    </style:style>
    <style:style style:name="表格128.3" style:family="table-row">
      <style:table-row-properties style:min-row-height="0.66cm" style:keep-together="true" fo:keep-together="auto"/>
    </style:style>
    <style:style style:name="表格128.4" style:family="table-row">
      <style:table-row-properties style:min-row-height="0.977cm" style:keep-together="true" fo:keep-together="auto"/>
    </style:style>
    <style:style style:name="表格129" style:family="table">
      <style:table-properties style:width="18.2cm" fo:margin-left="-0.199cm" table:align="left" style:writing-mode="lr-tb"/>
    </style:style>
    <style:style style:name="表格129.A" style:family="table-column">
      <style:table-column-properties style:column-width="4.424cm"/>
    </style:style>
    <style:style style:name="表格129.B" style:family="table-column">
      <style:table-column-properties style:column-width="3.387cm"/>
    </style:style>
    <style:style style:name="表格129.C" style:family="table-column">
      <style:table-column-properties style:column-width="1.693cm"/>
    </style:style>
    <style:style style:name="表格129.F" style:family="table-column">
      <style:table-column-properties style:column-width="5.309cm"/>
    </style:style>
    <style:style style:name="表格129.1" style:family="table-row">
      <style:table-row-properties style:keep-together="true" fo:keep-together="auto"/>
    </style:style>
    <style:style style:name="表格1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9.F1" style:family="table-cell">
      <style:table-cell-properties style:vertical-align="middle" fo:padding-left="0.191cm" fo:padding-right="0.191cm" fo:padding-top="0cm" fo:padding-bottom="0cm" fo:border="0.018cm solid #000000" style:writing-mode="lr-tb"/>
    </style:style>
    <style:style style:name="表格1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9.F2" style:family="table-cell">
      <style:table-cell-properties style:vertical-align="top" fo:padding-left="0.191cm" fo:padding-right="0.191cm" fo:padding-top="0cm" fo:padding-bottom="0cm" fo:border="0.018cm solid #000000" style:writing-mode="lr-tb"/>
    </style:style>
    <style:style style:name="表格130" style:family="table">
      <style:table-properties style:width="18.2cm" fo:margin-left="-0.199cm" table:align="left" style:writing-mode="lr-tb"/>
    </style:style>
    <style:style style:name="表格130.A" style:family="table-column">
      <style:table-column-properties style:column-width="4.424cm"/>
    </style:style>
    <style:style style:name="表格130.B" style:family="table-column">
      <style:table-column-properties style:column-width="3.387cm"/>
    </style:style>
    <style:style style:name="表格130.C" style:family="table-column">
      <style:table-column-properties style:column-width="1.693cm"/>
    </style:style>
    <style:style style:name="表格130.E" style:family="table-column">
      <style:table-column-properties style:column-width="7.003cm"/>
    </style:style>
    <style:style style:name="表格130.1" style:family="table-row">
      <style:table-row-properties style:keep-together="true" fo:keep-together="auto"/>
    </style:style>
    <style:style style:name="表格1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0.E1" style:family="table-cell">
      <style:table-cell-properties style:vertical-align="middle" fo:padding-left="0.191cm" fo:padding-right="0.191cm" fo:padding-top="0cm" fo:padding-bottom="0cm" fo:border="0.018cm solid #000000" style:writing-mode="lr-tb"/>
    </style:style>
    <style:style style:name="表格130.2" style:family="table-row">
      <style:table-row-properties style:min-row-height="1.217cm" style:keep-together="true" fo:keep-together="auto"/>
    </style:style>
    <style:style style:name="表格1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0.E2" style:family="table-cell">
      <style:table-cell-properties style:vertical-align="top" fo:padding-left="0.191cm" fo:padding-right="0.191cm" fo:padding-top="0cm" fo:padding-bottom="0cm" fo:border="0.018cm solid #000000" style:writing-mode="lr-tb"/>
    </style:style>
    <style:style style:name="表格130.3" style:family="table-row">
      <style:table-row-properties style:min-row-height="1.58cm" style:keep-together="true" fo:keep-together="auto"/>
    </style:style>
    <style:style style:name="表格131" style:family="table">
      <style:table-properties style:width="14.178cm" table:align="margins" style:writing-mode="lr-tb"/>
    </style:style>
    <style:style style:name="表格131.A" style:family="table-column">
      <style:table-column-properties style:column-width="4.524cm" style:rel-column-width="2565*"/>
    </style:style>
    <style:style style:name="表格131.B" style:family="table-column">
      <style:table-column-properties style:column-width="2.863cm" style:rel-column-width="1623*"/>
    </style:style>
    <style:style style:name="表格131.C" style:family="table-column">
      <style:table-column-properties style:column-width="2.963cm" style:rel-column-width="1680*"/>
    </style:style>
    <style:style style:name="表格131.D" style:family="table-column">
      <style:table-column-properties style:column-width="3.828cm" style:rel-column-width="2170*"/>
    </style:style>
    <style:style style:name="表格131.1" style:family="table-row">
      <style:table-row-properties style:keep-together="true" fo:keep-together="auto"/>
    </style:style>
    <style:style style:name="表格1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1.D1" style:family="table-cell">
      <style:table-cell-properties style:vertical-align="top" fo:padding-left="0.191cm" fo:padding-right="0.191cm" fo:padding-top="0cm" fo:padding-bottom="0cm" fo:border="0.018cm solid #000000" style:writing-mode="lr-tb"/>
    </style:style>
    <style:style style:name="表格131.D2" style:family="table-cell">
      <style:table-cell-properties style:vertical-align="middle" fo:padding-left="0.191cm" fo:padding-right="0.191cm" fo:padding-top="0cm" fo:padding-bottom="0cm" fo:border="0.018cm solid #000000" style:writing-mode="lr-tb"/>
    </style:style>
    <style:style style:name="表格132" style:family="table">
      <style:table-properties style:width="18.068cm" fo:margin-left="-0.199cm" table:align="left" style:writing-mode="lr-tb"/>
    </style:style>
    <style:style style:name="表格132.A" style:family="table-column">
      <style:table-column-properties style:column-width="4.424cm"/>
    </style:style>
    <style:style style:name="表格132.B" style:family="table-column">
      <style:table-column-properties style:column-width="3.387cm"/>
    </style:style>
    <style:style style:name="表格132.C" style:family="table-column">
      <style:table-column-properties style:column-width="1.693cm"/>
    </style:style>
    <style:style style:name="表格132.F" style:family="table-column">
      <style:table-column-properties style:column-width="5.177cm"/>
    </style:style>
    <style:style style:name="表格132.1" style:family="table-row">
      <style:table-row-properties style:keep-together="true" fo:keep-together="auto"/>
    </style:style>
    <style:style style:name="表格1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2.F1" style:family="table-cell">
      <style:table-cell-properties style:vertical-align="middle" fo:padding-left="0.191cm" fo:padding-right="0.191cm" fo:padding-top="0cm" fo:padding-bottom="0cm" fo:border="0.018cm solid #000000" style:writing-mode="lr-tb"/>
    </style:style>
    <style:style style:name="表格132.2" style:family="table-row">
      <style:table-row-properties style:min-row-height="0.57cm" style:keep-together="true" fo:keep-together="auto"/>
    </style:style>
    <style:style style:name="表格1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2.F2" style:family="table-cell">
      <style:table-cell-properties style:vertical-align="top" fo:padding-left="0.191cm" fo:padding-right="0.191cm" fo:padding-top="0cm" fo:padding-bottom="0cm" fo:border="0.018cm solid #000000" style:writing-mode="lr-tb"/>
    </style:style>
    <style:style style:name="表格132.3" style:family="table-row">
      <style:table-row-properties style:min-row-height="3.163cm" style:keep-together="true" fo:keep-together="auto"/>
    </style:style>
    <style:style style:name="表格132.6" style:family="table-row">
      <style:table-row-properties style:min-row-height="1.681cm" style:keep-together="true" fo:keep-together="auto"/>
    </style:style>
    <style:style style:name="表格132.10" style:family="table-row">
      <style:table-row-properties style:min-row-height="3.404cm" style:keep-together="true" fo:keep-together="auto"/>
    </style:style>
    <style:style style:name="表格132.13" style:family="table-row">
      <style:table-row-properties style:min-row-height="1.363cm" style:keep-together="true" fo:keep-together="auto"/>
    </style:style>
    <style:style style:name="表格132.14" style:family="table-row">
      <style:table-row-properties style:min-row-height="0.651cm" style:keep-together="true" fo:keep-together="auto"/>
    </style:style>
    <style:style style:name="表格132.15" style:family="table-row">
      <style:table-row-properties style:min-row-height="2.314cm" style:keep-together="true" fo:keep-together="auto"/>
    </style:style>
    <style:style style:name="表格132.16" style:family="table-row">
      <style:table-row-properties style:min-row-height="0.617cm" style:keep-together="true" fo:keep-together="auto"/>
    </style:style>
    <style:style style:name="表格132.17" style:family="table-row">
      <style:table-row-properties style:min-row-height="3.265cm" style:keep-together="true" fo:keep-together="auto"/>
    </style:style>
    <style:style style:name="表格132.18" style:family="table-row">
      <style:table-row-properties style:min-row-height="0.397cm" style:keep-together="true" fo:keep-together="auto"/>
    </style:style>
    <style:style style:name="表格133" style:family="table">
      <style:table-properties style:width="18.2cm" fo:margin-left="-0.199cm" table:align="left" style:writing-mode="lr-tb"/>
    </style:style>
    <style:style style:name="表格133.A" style:family="table-column">
      <style:table-column-properties style:column-width="4.424cm"/>
    </style:style>
    <style:style style:name="表格133.B" style:family="table-column">
      <style:table-column-properties style:column-width="3.387cm"/>
    </style:style>
    <style:style style:name="表格133.C" style:family="table-column">
      <style:table-column-properties style:column-width="1.693cm"/>
    </style:style>
    <style:style style:name="表格133.F" style:family="table-column">
      <style:table-column-properties style:column-width="5.309cm"/>
    </style:style>
    <style:style style:name="表格133.1" style:family="table-row">
      <style:table-row-properties style:keep-together="true" fo:keep-together="auto"/>
    </style:style>
    <style:style style:name="表格1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3.F1" style:family="table-cell">
      <style:table-cell-properties style:vertical-align="middle" fo:padding-left="0.191cm" fo:padding-right="0.191cm" fo:padding-top="0cm" fo:padding-bottom="0cm" fo:border="0.018cm solid #000000" style:writing-mode="lr-tb"/>
    </style:style>
    <style:style style:name="表格1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3.F2" style:family="table-cell">
      <style:table-cell-properties style:vertical-align="top" fo:padding-left="0.191cm" fo:padding-right="0.191cm" fo:padding-top="0cm" fo:padding-bottom="0cm" fo:border="0.018cm solid #000000" style:writing-mode="lr-tb"/>
    </style:style>
    <style:style style:name="表格134" style:family="table">
      <style:table-properties style:width="18.2cm" fo:margin-left="-0.199cm" table:align="left" style:writing-mode="lr-tb"/>
    </style:style>
    <style:style style:name="表格134.A" style:family="table-column">
      <style:table-column-properties style:column-width="4.424cm"/>
    </style:style>
    <style:style style:name="表格134.B" style:family="table-column">
      <style:table-column-properties style:column-width="3.387cm"/>
    </style:style>
    <style:style style:name="表格134.C" style:family="table-column">
      <style:table-column-properties style:column-width="1.693cm"/>
    </style:style>
    <style:style style:name="表格134.F" style:family="table-column">
      <style:table-column-properties style:column-width="5.309cm"/>
    </style:style>
    <style:style style:name="表格134.1" style:family="table-row">
      <style:table-row-properties style:keep-together="true" fo:keep-together="auto"/>
    </style:style>
    <style:style style:name="表格1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4.F1" style:family="table-cell">
      <style:table-cell-properties style:vertical-align="middle" fo:padding-left="0.191cm" fo:padding-right="0.191cm" fo:padding-top="0cm" fo:padding-bottom="0cm" fo:border="0.018cm solid #000000" style:writing-mode="lr-tb"/>
    </style:style>
    <style:style style:name="表格1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4.F2" style:family="table-cell">
      <style:table-cell-properties style:vertical-align="top" fo:padding-left="0.191cm" fo:padding-right="0.191cm" fo:padding-top="0cm" fo:padding-bottom="0cm" fo:border="0.018cm solid #000000" style:writing-mode="lr-tb"/>
    </style:style>
    <style:style style:name="表格135" style:family="table">
      <style:table-properties style:width="18.2cm" fo:margin-left="-0.199cm" table:align="left" style:writing-mode="lr-tb"/>
    </style:style>
    <style:style style:name="表格135.A" style:family="table-column">
      <style:table-column-properties style:column-width="4.424cm"/>
    </style:style>
    <style:style style:name="表格135.B" style:family="table-column">
      <style:table-column-properties style:column-width="3.387cm"/>
    </style:style>
    <style:style style:name="表格135.C" style:family="table-column">
      <style:table-column-properties style:column-width="1.693cm"/>
    </style:style>
    <style:style style:name="表格135.E" style:family="table-column">
      <style:table-column-properties style:column-width="7.003cm"/>
    </style:style>
    <style:style style:name="表格135.1" style:family="table-row">
      <style:table-row-properties style:keep-together="true" fo:keep-together="auto"/>
    </style:style>
    <style:style style:name="表格1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5.E1" style:family="table-cell">
      <style:table-cell-properties style:vertical-align="middle" fo:padding-left="0.191cm" fo:padding-right="0.191cm" fo:padding-top="0cm" fo:padding-bottom="0cm" fo:border="0.018cm solid #000000" style:writing-mode="lr-tb"/>
    </style:style>
    <style:style style:name="表格135.2" style:family="table-row">
      <style:table-row-properties style:min-row-height="1.379cm" style:keep-together="true" fo:keep-together="auto"/>
    </style:style>
    <style:style style:name="表格13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5.E2" style:family="table-cell">
      <style:table-cell-properties style:vertical-align="top" fo:padding-left="0.191cm" fo:padding-right="0.191cm" fo:padding-top="0cm" fo:padding-bottom="0cm" fo:border="0.018cm solid #000000" style:writing-mode="lr-tb"/>
    </style:style>
    <style:style style:name="表格136" style:family="table">
      <style:table-properties style:width="14.178cm" table:align="margins" style:writing-mode="lr-tb"/>
    </style:style>
    <style:style style:name="表格136.A" style:family="table-column">
      <style:table-column-properties style:column-width="4.524cm" style:rel-column-width="2565*"/>
    </style:style>
    <style:style style:name="表格136.B" style:family="table-column">
      <style:table-column-properties style:column-width="2.863cm" style:rel-column-width="1623*"/>
    </style:style>
    <style:style style:name="表格136.C" style:family="table-column">
      <style:table-column-properties style:column-width="2.963cm" style:rel-column-width="1680*"/>
    </style:style>
    <style:style style:name="表格136.D" style:family="table-column">
      <style:table-column-properties style:column-width="3.828cm" style:rel-column-width="2170*"/>
    </style:style>
    <style:style style:name="表格136.1" style:family="table-row">
      <style:table-row-properties style:keep-together="true" fo:keep-together="auto"/>
    </style:style>
    <style:style style:name="表格1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6.D1" style:family="table-cell">
      <style:table-cell-properties style:vertical-align="top" fo:padding-left="0.191cm" fo:padding-right="0.191cm" fo:padding-top="0cm" fo:padding-bottom="0cm" fo:border="0.018cm solid #000000" style:writing-mode="lr-tb"/>
    </style:style>
    <style:style style:name="表格137" style:family="table">
      <style:table-properties style:width="18.397cm" fo:margin-left="-0.199cm" table:align="left" style:writing-mode="lr-tb"/>
    </style:style>
    <style:style style:name="表格137.A" style:family="table-column">
      <style:table-column-properties style:column-width="4.39cm"/>
    </style:style>
    <style:style style:name="表格137.B" style:family="table-column">
      <style:table-column-properties style:column-width="3.371cm"/>
    </style:style>
    <style:style style:name="表格137.C" style:family="table-column">
      <style:table-column-properties style:column-width="1.69cm"/>
    </style:style>
    <style:style style:name="表格137.D" style:family="table-column">
      <style:table-column-properties style:column-width="1.898cm"/>
    </style:style>
    <style:style style:name="表格137.F" style:family="table-column">
      <style:table-column-properties style:column-width="5.151cm"/>
    </style:style>
    <style:style style:name="表格137.1" style:family="table-row">
      <style:table-row-properties style:keep-together="true" fo:keep-together="auto"/>
    </style:style>
    <style:style style:name="表格1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7.F1" style:family="table-cell">
      <style:table-cell-properties style:vertical-align="middle" fo:padding-left="0.191cm" fo:padding-right="0.191cm" fo:padding-top="0cm" fo:padding-bottom="0cm" fo:border="0.018cm solid #000000" style:writing-mode="lr-tb"/>
    </style:style>
    <style:style style:name="表格137.2" style:family="table-row">
      <style:table-row-properties style:min-row-height="13.143cm" style:keep-together="true" fo:keep-together="auto"/>
    </style:style>
    <style:style style:name="表格13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7.F2" style:family="table-cell">
      <style:table-cell-properties style:vertical-align="top" fo:padding-left="0.191cm" fo:padding-right="0.191cm" fo:padding-top="0cm" fo:padding-bottom="0cm" fo:border="0.018cm solid #000000" style:writing-mode="lr-tb"/>
    </style:style>
    <style:style style:name="表格137.3" style:family="table-row">
      <style:table-row-properties style:min-row-height="8.467cm" style:keep-together="true" fo:keep-together="auto"/>
    </style:style>
    <style:style style:name="表格137.4" style:family="table-row">
      <style:table-row-properties style:min-row-height="0.57cm" style:keep-together="true" fo:keep-together="auto"/>
    </style:style>
    <style:style style:name="表格137.5" style:family="table-row">
      <style:table-row-properties style:min-row-height="2.579cm" style:keep-together="true" fo:keep-together="auto"/>
    </style:style>
    <style:style style:name="表格137.6" style:family="table-row">
      <style:table-row-properties style:min-row-height="3.404cm" style:keep-together="true" fo:keep-together="auto"/>
    </style:style>
    <style:style style:name="表格137.7" style:family="table-row">
      <style:table-row-properties style:min-row-height="0.677cm" style:keep-together="true" fo:keep-together="auto"/>
    </style:style>
    <style:style style:name="表格137.8" style:family="table-row">
      <style:table-row-properties style:min-row-height="1.046cm" style:keep-together="true" fo:keep-together="auto"/>
    </style:style>
    <style:style style:name="表格137.9" style:family="table-row">
      <style:table-row-properties style:min-row-height="0.651cm" style:keep-together="true" fo:keep-together="auto"/>
    </style:style>
    <style:style style:name="表格137.10" style:family="table-row">
      <style:table-row-properties style:min-row-height="2.314cm" style:keep-together="true" fo:keep-together="auto"/>
    </style:style>
    <style:style style:name="表格137.12" style:family="table-row">
      <style:table-row-properties style:min-row-height="0.617cm" style:keep-together="true" fo:keep-together="auto"/>
    </style:style>
    <style:style style:name="表格137.13" style:family="table-row">
      <style:table-row-properties style:min-row-height="1.363cm" style:keep-together="true" fo:keep-together="auto"/>
    </style:style>
    <style:style style:name="表格137.14" style:family="table-row">
      <style:table-row-properties style:min-row-height="0.594cm" style:keep-together="true" fo:keep-together="auto"/>
    </style:style>
    <style:style style:name="表格137.15" style:family="table-row">
      <style:table-row-properties style:min-row-height="1.085cm" style:keep-together="true" fo:keep-together="auto"/>
    </style:style>
    <style:style style:name="表格137.18" style:family="table-row">
      <style:table-row-properties style:min-row-height="0.397cm" style:keep-together="true" fo:keep-together="auto"/>
    </style:style>
    <style:style style:name="表格138" style:family="table">
      <style:table-properties style:width="18.2cm" fo:margin-left="-0.199cm" table:align="left" style:writing-mode="lr-tb"/>
    </style:style>
    <style:style style:name="表格138.A" style:family="table-column">
      <style:table-column-properties style:column-width="4.424cm"/>
    </style:style>
    <style:style style:name="表格138.B" style:family="table-column">
      <style:table-column-properties style:column-width="3.387cm"/>
    </style:style>
    <style:style style:name="表格138.C" style:family="table-column">
      <style:table-column-properties style:column-width="1.693cm"/>
    </style:style>
    <style:style style:name="表格138.F" style:family="table-column">
      <style:table-column-properties style:column-width="5.309cm"/>
    </style:style>
    <style:style style:name="表格138.1" style:family="table-row">
      <style:table-row-properties style:keep-together="true" fo:keep-together="auto"/>
    </style:style>
    <style:style style:name="表格1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8.F1" style:family="table-cell">
      <style:table-cell-properties style:vertical-align="middle" fo:padding-left="0.191cm" fo:padding-right="0.191cm" fo:padding-top="0cm" fo:padding-bottom="0cm" fo:border="0.018cm solid #000000" style:writing-mode="lr-tb"/>
    </style:style>
    <style:style style:name="表格1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8.F2" style:family="table-cell">
      <style:table-cell-properties style:vertical-align="top" fo:padding-left="0.191cm" fo:padding-right="0.191cm" fo:padding-top="0cm" fo:padding-bottom="0cm" fo:border="0.018cm solid #000000" style:writing-mode="lr-tb"/>
    </style:style>
    <style:style style:name="表格139" style:family="table">
      <style:table-properties style:width="18.2cm" fo:margin-left="-0.199cm" table:align="left" style:writing-mode="lr-tb"/>
    </style:style>
    <style:style style:name="表格139.A" style:family="table-column">
      <style:table-column-properties style:column-width="4.424cm"/>
    </style:style>
    <style:style style:name="表格139.B" style:family="table-column">
      <style:table-column-properties style:column-width="3.387cm"/>
    </style:style>
    <style:style style:name="表格139.C" style:family="table-column">
      <style:table-column-properties style:column-width="1.693cm"/>
    </style:style>
    <style:style style:name="表格139.F" style:family="table-column">
      <style:table-column-properties style:column-width="5.309cm"/>
    </style:style>
    <style:style style:name="表格139.1" style:family="table-row">
      <style:table-row-properties style:keep-together="true" fo:keep-together="auto"/>
    </style:style>
    <style:style style:name="表格1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9.F1" style:family="table-cell">
      <style:table-cell-properties style:vertical-align="middle" fo:padding-left="0.191cm" fo:padding-right="0.191cm" fo:padding-top="0cm" fo:padding-bottom="0cm" fo:border="0.018cm solid #000000" style:writing-mode="lr-tb"/>
    </style:style>
    <style:style style:name="表格1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9.F2" style:family="table-cell">
      <style:table-cell-properties style:vertical-align="top" fo:padding-left="0.191cm" fo:padding-right="0.191cm" fo:padding-top="0cm" fo:padding-bottom="0cm" fo:border="0.018cm solid #000000" style:writing-mode="lr-tb"/>
    </style:style>
    <style:style style:name="表格140" style:family="table">
      <style:table-properties style:width="18.2cm" fo:margin-left="-0.199cm" table:align="left" style:writing-mode="lr-tb"/>
    </style:style>
    <style:style style:name="表格140.A" style:family="table-column">
      <style:table-column-properties style:column-width="4.424cm"/>
    </style:style>
    <style:style style:name="表格140.B" style:family="table-column">
      <style:table-column-properties style:column-width="3.387cm"/>
    </style:style>
    <style:style style:name="表格140.C" style:family="table-column">
      <style:table-column-properties style:column-width="1.693cm"/>
    </style:style>
    <style:style style:name="表格140.E" style:family="table-column">
      <style:table-column-properties style:column-width="7.003cm"/>
    </style:style>
    <style:style style:name="表格140.1" style:family="table-row">
      <style:table-row-properties style:keep-together="true" fo:keep-together="auto"/>
    </style:style>
    <style:style style:name="表格1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0.E1" style:family="table-cell">
      <style:table-cell-properties style:vertical-align="middle" fo:padding-left="0.191cm" fo:padding-right="0.191cm" fo:padding-top="0cm" fo:padding-bottom="0cm" fo:border="0.018cm solid #000000" style:writing-mode="lr-tb"/>
    </style:style>
    <style:style style:name="表格140.2" style:family="table-row">
      <style:table-row-properties style:min-row-height="1.379cm" style:keep-together="true" fo:keep-together="auto"/>
    </style:style>
    <style:style style:name="表格14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0.E2" style:family="table-cell">
      <style:table-cell-properties style:vertical-align="top" fo:padding-left="0.191cm" fo:padding-right="0.191cm" fo:padding-top="0cm" fo:padding-bottom="0cm" fo:border="0.018cm solid #000000" style:writing-mode="lr-tb"/>
    </style:style>
    <style:style style:name="表格141" style:family="table">
      <style:table-properties style:width="14.178cm" table:align="margins" style:writing-mode="lr-tb"/>
    </style:style>
    <style:style style:name="表格141.A" style:family="table-column">
      <style:table-column-properties style:column-width="4.524cm" style:rel-column-width="2565*"/>
    </style:style>
    <style:style style:name="表格141.B" style:family="table-column">
      <style:table-column-properties style:column-width="2.863cm" style:rel-column-width="1623*"/>
    </style:style>
    <style:style style:name="表格141.C" style:family="table-column">
      <style:table-column-properties style:column-width="2.963cm" style:rel-column-width="1680*"/>
    </style:style>
    <style:style style:name="表格141.D" style:family="table-column">
      <style:table-column-properties style:column-width="3.828cm" style:rel-column-width="2170*"/>
    </style:style>
    <style:style style:name="表格141.1" style:family="table-row">
      <style:table-row-properties style:keep-together="true" fo:keep-together="auto"/>
    </style:style>
    <style:style style:name="表格1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1.D1" style:family="table-cell">
      <style:table-cell-properties style:vertical-align="top" fo:padding-left="0.191cm" fo:padding-right="0.191cm" fo:padding-top="0cm" fo:padding-bottom="0cm" fo:border="0.018cm solid #000000" style:writing-mode="lr-tb"/>
    </style:style>
    <style:style style:name="表格141.D2" style:family="table-cell">
      <style:table-cell-properties style:vertical-align="middle" fo:padding-left="0.191cm" fo:padding-right="0.191cm" fo:padding-top="0cm" fo:padding-bottom="0cm" fo:border="0.018cm solid #000000" style:writing-mode="lr-tb"/>
    </style:style>
    <style:style style:name="表格142" style:family="table">
      <style:table-properties style:width="18.068cm" fo:margin-left="-0.199cm" table:align="left" style:writing-mode="lr-tb"/>
    </style:style>
    <style:style style:name="表格142.A" style:family="table-column">
      <style:table-column-properties style:column-width="4.424cm"/>
    </style:style>
    <style:style style:name="表格142.B" style:family="table-column">
      <style:table-column-properties style:column-width="3.387cm"/>
    </style:style>
    <style:style style:name="表格142.C" style:family="table-column">
      <style:table-column-properties style:column-width="1.693cm"/>
    </style:style>
    <style:style style:name="表格142.F" style:family="table-column">
      <style:table-column-properties style:column-width="5.177cm"/>
    </style:style>
    <style:style style:name="表格142.1" style:family="table-row">
      <style:table-row-properties style:keep-together="true" fo:keep-together="auto"/>
    </style:style>
    <style:style style:name="表格1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2.F1" style:family="table-cell">
      <style:table-cell-properties style:vertical-align="middle" fo:padding-left="0.191cm" fo:padding-right="0.191cm" fo:padding-top="0cm" fo:padding-bottom="0cm" fo:border="0.018cm solid #000000" style:writing-mode="lr-tb"/>
    </style:style>
    <style:style style:name="表格142.2" style:family="table-row">
      <style:table-row-properties style:min-row-height="1.363cm" style:keep-together="true" fo:keep-together="auto"/>
    </style:style>
    <style:style style:name="表格1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2.F2" style:family="table-cell">
      <style:table-cell-properties style:vertical-align="top" fo:padding-left="0.191cm" fo:padding-right="0.191cm" fo:padding-top="0cm" fo:padding-bottom="0cm" fo:border="0.018cm solid #000000" style:writing-mode="lr-tb"/>
    </style:style>
    <style:style style:name="表格142.3" style:family="table-row">
      <style:table-row-properties style:min-row-height="0.57cm" style:keep-together="true" fo:keep-together="auto"/>
    </style:style>
    <style:style style:name="表格142.4" style:family="table-row">
      <style:table-row-properties style:min-row-height="3.404cm" style:keep-together="true" fo:keep-together="auto"/>
    </style:style>
    <style:style style:name="表格142.7" style:family="table-row">
      <style:table-row-properties style:min-row-height="1.046cm" style:keep-together="true" fo:keep-together="auto"/>
    </style:style>
    <style:style style:name="表格142.8" style:family="table-row">
      <style:table-row-properties style:min-row-height="0.651cm" style:keep-together="true" fo:keep-together="auto"/>
    </style:style>
    <style:style style:name="表格142.9" style:family="table-row">
      <style:table-row-properties style:min-row-height="2.314cm" style:keep-together="true" fo:keep-together="auto"/>
    </style:style>
    <style:style style:name="表格142.10" style:family="table-row">
      <style:table-row-properties style:min-row-height="0.617cm" style:keep-together="true" fo:keep-together="auto"/>
    </style:style>
    <style:style style:name="表格142.11" style:family="table-row">
      <style:table-row-properties style:min-row-height="3.265cm" style:keep-together="true" fo:keep-together="auto"/>
    </style:style>
    <style:style style:name="表格142.12" style:family="table-row">
      <style:table-row-properties style:min-row-height="0.397cm" style:keep-together="true" fo:keep-together="auto"/>
    </style:style>
    <style:style style:name="表格143" style:family="table">
      <style:table-properties style:width="18.2cm" fo:margin-left="-0.199cm" table:align="left" style:writing-mode="lr-tb"/>
    </style:style>
    <style:style style:name="表格143.A" style:family="table-column">
      <style:table-column-properties style:column-width="4.424cm"/>
    </style:style>
    <style:style style:name="表格143.B" style:family="table-column">
      <style:table-column-properties style:column-width="3.387cm"/>
    </style:style>
    <style:style style:name="表格143.C" style:family="table-column">
      <style:table-column-properties style:column-width="1.693cm"/>
    </style:style>
    <style:style style:name="表格143.F" style:family="table-column">
      <style:table-column-properties style:column-width="5.309cm"/>
    </style:style>
    <style:style style:name="表格143.1" style:family="table-row">
      <style:table-row-properties style:keep-together="true" fo:keep-together="auto"/>
    </style:style>
    <style:style style:name="表格1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3.F1" style:family="table-cell">
      <style:table-cell-properties style:vertical-align="middle" fo:padding-left="0.191cm" fo:padding-right="0.191cm" fo:padding-top="0cm" fo:padding-bottom="0cm" fo:border="0.018cm solid #000000" style:writing-mode="lr-tb"/>
    </style:style>
    <style:style style:name="表格1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3.F2" style:family="table-cell">
      <style:table-cell-properties style:vertical-align="top" fo:padding-left="0.191cm" fo:padding-right="0.191cm" fo:padding-top="0cm" fo:padding-bottom="0cm" fo:border="0.018cm solid #000000" style:writing-mode="lr-tb"/>
    </style:style>
    <style:style style:name="表格144" style:family="table">
      <style:table-properties style:width="18.2cm" fo:margin-left="-0.199cm" table:align="left" style:writing-mode="lr-tb"/>
    </style:style>
    <style:style style:name="表格144.A" style:family="table-column">
      <style:table-column-properties style:column-width="4.424cm"/>
    </style:style>
    <style:style style:name="表格144.B" style:family="table-column">
      <style:table-column-properties style:column-width="3.387cm"/>
    </style:style>
    <style:style style:name="表格144.C" style:family="table-column">
      <style:table-column-properties style:column-width="1.693cm"/>
    </style:style>
    <style:style style:name="表格144.F" style:family="table-column">
      <style:table-column-properties style:column-width="5.309cm"/>
    </style:style>
    <style:style style:name="表格144.1" style:family="table-row">
      <style:table-row-properties style:keep-together="true" fo:keep-together="auto"/>
    </style:style>
    <style:style style:name="表格1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4.F1" style:family="table-cell">
      <style:table-cell-properties style:vertical-align="middle" fo:padding-left="0.191cm" fo:padding-right="0.191cm" fo:padding-top="0cm" fo:padding-bottom="0cm" fo:border="0.018cm solid #000000" style:writing-mode="lr-tb"/>
    </style:style>
    <style:style style:name="表格1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4.F2" style:family="table-cell">
      <style:table-cell-properties style:vertical-align="top" fo:padding-left="0.191cm" fo:padding-right="0.191cm" fo:padding-top="0cm" fo:padding-bottom="0cm" fo:border="0.018cm solid #000000" style:writing-mode="lr-tb"/>
    </style:style>
    <style:style style:name="表格145" style:family="table">
      <style:table-properties style:width="18.2cm" fo:margin-left="-0.199cm" table:align="left" style:writing-mode="lr-tb"/>
    </style:style>
    <style:style style:name="表格145.A" style:family="table-column">
      <style:table-column-properties style:column-width="4.424cm"/>
    </style:style>
    <style:style style:name="表格145.B" style:family="table-column">
      <style:table-column-properties style:column-width="3.387cm"/>
    </style:style>
    <style:style style:name="表格145.C" style:family="table-column">
      <style:table-column-properties style:column-width="1.693cm"/>
    </style:style>
    <style:style style:name="表格145.E" style:family="table-column">
      <style:table-column-properties style:column-width="7.003cm"/>
    </style:style>
    <style:style style:name="表格145.1" style:family="table-row">
      <style:table-row-properties style:keep-together="true" fo:keep-together="auto"/>
    </style:style>
    <style:style style:name="表格1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5.E1" style:family="table-cell">
      <style:table-cell-properties style:vertical-align="middle" fo:padding-left="0.191cm" fo:padding-right="0.191cm" fo:padding-top="0cm" fo:padding-bottom="0cm" fo:border="0.018cm solid #000000" style:writing-mode="lr-tb"/>
    </style:style>
    <style:style style:name="表格145.2" style:family="table-row">
      <style:table-row-properties style:min-row-height="1.379cm" style:keep-together="true" fo:keep-together="auto"/>
    </style:style>
    <style:style style:name="表格1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5.E2" style:family="table-cell">
      <style:table-cell-properties style:vertical-align="top" fo:padding-left="0.191cm" fo:padding-right="0.191cm" fo:padding-top="0cm" fo:padding-bottom="0cm" fo:border="0.018cm solid #000000" style:writing-mode="lr-tb"/>
    </style:style>
    <style:style style:name="表格146" style:family="table">
      <style:table-properties style:width="14.178cm" table:align="margins" style:writing-mode="lr-tb"/>
    </style:style>
    <style:style style:name="表格146.A" style:family="table-column">
      <style:table-column-properties style:column-width="4.524cm" style:rel-column-width="2565*"/>
    </style:style>
    <style:style style:name="表格146.B" style:family="table-column">
      <style:table-column-properties style:column-width="2.863cm" style:rel-column-width="1623*"/>
    </style:style>
    <style:style style:name="表格146.C" style:family="table-column">
      <style:table-column-properties style:column-width="2.963cm" style:rel-column-width="1680*"/>
    </style:style>
    <style:style style:name="表格146.D" style:family="table-column">
      <style:table-column-properties style:column-width="3.828cm" style:rel-column-width="2170*"/>
    </style:style>
    <style:style style:name="表格146.1" style:family="table-row">
      <style:table-row-properties style:keep-together="true" fo:keep-together="auto"/>
    </style:style>
    <style:style style:name="表格1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6.D1" style:family="table-cell">
      <style:table-cell-properties style:vertical-align="top" fo:padding-left="0.191cm" fo:padding-right="0.191cm" fo:padding-top="0cm" fo:padding-bottom="0cm" fo:border="0.018cm solid #000000" style:writing-mode="lr-tb"/>
    </style:style>
    <style:style style:name="表格146.D2" style:family="table-cell">
      <style:table-cell-properties style:vertical-align="middle" fo:padding-left="0.191cm" fo:padding-right="0.191cm" fo:padding-top="0cm" fo:padding-bottom="0cm" fo:border="0.018cm solid #000000" style:writing-mode="lr-tb"/>
    </style:style>
    <style:style style:name="表格147" style:family="table">
      <style:table-properties style:width="18.397cm" fo:margin-left="-0.199cm" table:align="left" style:writing-mode="lr-tb"/>
    </style:style>
    <style:style style:name="表格147.A" style:family="table-column">
      <style:table-column-properties style:column-width="4.325cm"/>
    </style:style>
    <style:style style:name="表格147.B" style:family="table-column">
      <style:table-column-properties style:column-width="3.318cm"/>
    </style:style>
    <style:style style:name="表格147.C" style:family="table-column">
      <style:table-column-properties style:column-width="1.685cm"/>
    </style:style>
    <style:style style:name="表格147.D" style:family="table-column">
      <style:table-column-properties style:column-width="1.669cm"/>
    </style:style>
    <style:style style:name="表格147.E" style:family="table-column">
      <style:table-column-properties style:column-width="1.686cm"/>
    </style:style>
    <style:style style:name="表格147.F" style:family="table-column">
      <style:table-column-properties style:column-width="5.715cm"/>
    </style:style>
    <style:style style:name="表格147.1" style:family="table-row">
      <style:table-row-properties style:keep-together="true" fo:keep-together="auto"/>
    </style:style>
    <style:style style:name="表格1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7.F1" style:family="table-cell">
      <style:table-cell-properties style:vertical-align="middle" fo:padding-left="0.191cm" fo:padding-right="0.191cm" fo:padding-top="0cm" fo:padding-bottom="0cm" fo:border="0.018cm solid #000000" style:writing-mode="lr-tb"/>
    </style:style>
    <style:style style:name="表格147.2" style:family="table-row">
      <style:table-row-properties style:min-row-height="6.461cm" style:keep-together="true" fo:keep-together="auto"/>
    </style:style>
    <style:style style:name="表格1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7.F2" style:family="table-cell">
      <style:table-cell-properties style:vertical-align="top" fo:padding-left="0.191cm" fo:padding-right="0.191cm" fo:padding-top="0cm" fo:padding-bottom="0cm" fo:border="0.018cm solid #000000" style:writing-mode="lr-tb"/>
    </style:style>
    <style:style style:name="表格147.3" style:family="table-row">
      <style:table-row-properties style:min-row-height="0.57cm" style:keep-together="true" fo:keep-together="auto"/>
    </style:style>
    <style:style style:name="表格147.4" style:family="table-row">
      <style:table-row-properties style:min-row-height="1.997cm" style:keep-together="true" fo:keep-together="auto"/>
    </style:style>
    <style:style style:name="表格147.6" style:family="table-row">
      <style:table-row-properties style:min-row-height="3.265cm" style:keep-together="true" fo:keep-together="auto"/>
    </style:style>
    <style:style style:name="表格147.7" style:family="table-row">
      <style:table-row-properties style:min-row-height="0.651cm" style:keep-together="true" fo:keep-together="auto"/>
    </style:style>
    <style:style style:name="表格147.8" style:family="table-row">
      <style:table-row-properties style:min-row-height="2.314cm" style:keep-together="true" fo:keep-together="auto"/>
    </style:style>
    <style:style style:name="表格147.9" style:family="table-row">
      <style:table-row-properties style:min-row-height="0.617cm" style:keep-together="true" fo:keep-together="auto"/>
    </style:style>
    <style:style style:name="表格147.10" style:family="table-row">
      <style:table-row-properties style:min-row-height="1.681cm" style:keep-together="true" fo:keep-together="auto"/>
    </style:style>
    <style:style style:name="表格147.11" style:family="table-row">
      <style:table-row-properties style:min-row-height="0.397cm" style:keep-together="true" fo:keep-together="auto"/>
    </style:style>
    <style:style style:name="表格148" style:family="table">
      <style:table-properties style:width="18.2cm" fo:margin-left="-0.199cm" table:align="left" style:writing-mode="lr-tb"/>
    </style:style>
    <style:style style:name="表格148.A" style:family="table-column">
      <style:table-column-properties style:column-width="4.424cm"/>
    </style:style>
    <style:style style:name="表格148.B" style:family="table-column">
      <style:table-column-properties style:column-width="3.387cm"/>
    </style:style>
    <style:style style:name="表格148.C" style:family="table-column">
      <style:table-column-properties style:column-width="1.693cm"/>
    </style:style>
    <style:style style:name="表格148.F" style:family="table-column">
      <style:table-column-properties style:column-width="5.309cm"/>
    </style:style>
    <style:style style:name="表格148.1" style:family="table-row">
      <style:table-row-properties style:keep-together="true" fo:keep-together="auto"/>
    </style:style>
    <style:style style:name="表格1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8.F1" style:family="table-cell">
      <style:table-cell-properties style:vertical-align="middle" fo:padding-left="0.191cm" fo:padding-right="0.191cm" fo:padding-top="0cm" fo:padding-bottom="0cm" fo:border="0.018cm solid #000000" style:writing-mode="lr-tb"/>
    </style:style>
    <style:style style:name="表格1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8.F2" style:family="table-cell">
      <style:table-cell-properties style:vertical-align="top" fo:padding-left="0.191cm" fo:padding-right="0.191cm" fo:padding-top="0cm" fo:padding-bottom="0cm" fo:border="0.018cm solid #000000" style:writing-mode="lr-tb"/>
    </style:style>
    <style:style style:name="表格149" style:family="table">
      <style:table-properties style:width="18.2cm" fo:margin-left="-0.199cm" table:align="left" style:writing-mode="lr-tb"/>
    </style:style>
    <style:style style:name="表格149.A" style:family="table-column">
      <style:table-column-properties style:column-width="4.424cm"/>
    </style:style>
    <style:style style:name="表格149.B" style:family="table-column">
      <style:table-column-properties style:column-width="3.387cm"/>
    </style:style>
    <style:style style:name="表格149.C" style:family="table-column">
      <style:table-column-properties style:column-width="1.693cm"/>
    </style:style>
    <style:style style:name="表格149.F" style:family="table-column">
      <style:table-column-properties style:column-width="5.309cm"/>
    </style:style>
    <style:style style:name="表格149.1" style:family="table-row">
      <style:table-row-properties style:keep-together="true" fo:keep-together="auto"/>
    </style:style>
    <style:style style:name="表格1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9.F1" style:family="table-cell">
      <style:table-cell-properties style:vertical-align="middle" fo:padding-left="0.191cm" fo:padding-right="0.191cm" fo:padding-top="0cm" fo:padding-bottom="0cm" fo:border="0.018cm solid #000000" style:writing-mode="lr-tb"/>
    </style:style>
    <style:style style:name="表格1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9.F2" style:family="table-cell">
      <style:table-cell-properties style:vertical-align="top" fo:padding-left="0.191cm" fo:padding-right="0.191cm" fo:padding-top="0cm" fo:padding-bottom="0cm" fo:border="0.018cm solid #000000" style:writing-mode="lr-tb"/>
    </style:style>
    <style:style style:name="表格150" style:family="table">
      <style:table-properties style:width="18.2cm" fo:margin-left="-0.199cm" table:align="left" style:writing-mode="lr-tb"/>
    </style:style>
    <style:style style:name="表格150.A" style:family="table-column">
      <style:table-column-properties style:column-width="4.424cm"/>
    </style:style>
    <style:style style:name="表格150.B" style:family="table-column">
      <style:table-column-properties style:column-width="3.387cm"/>
    </style:style>
    <style:style style:name="表格150.C" style:family="table-column">
      <style:table-column-properties style:column-width="1.693cm"/>
    </style:style>
    <style:style style:name="表格150.E" style:family="table-column">
      <style:table-column-properties style:column-width="7.003cm"/>
    </style:style>
    <style:style style:name="表格150.1" style:family="table-row">
      <style:table-row-properties style:keep-together="true" fo:keep-together="auto"/>
    </style:style>
    <style:style style:name="表格1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0.E1" style:family="table-cell">
      <style:table-cell-properties style:vertical-align="middle" fo:padding-left="0.191cm" fo:padding-right="0.191cm" fo:padding-top="0cm" fo:padding-bottom="0cm" fo:border="0.018cm solid #000000" style:writing-mode="lr-tb"/>
    </style:style>
    <style:style style:name="表格150.2" style:family="table-row">
      <style:table-row-properties style:min-row-height="1.379cm" style:keep-together="true" fo:keep-together="auto"/>
    </style:style>
    <style:style style:name="表格15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0.E2" style:family="table-cell">
      <style:table-cell-properties style:vertical-align="top" fo:padding-left="0.191cm" fo:padding-right="0.191cm" fo:padding-top="0cm" fo:padding-bottom="0cm" fo:border="0.018cm solid #000000" style:writing-mode="lr-tb"/>
    </style:style>
    <style:style style:name="表格151" style:family="table">
      <style:table-properties style:width="14.178cm" table:align="margins" style:writing-mode="lr-tb"/>
    </style:style>
    <style:style style:name="表格151.A" style:family="table-column">
      <style:table-column-properties style:column-width="4.524cm" style:rel-column-width="2565*"/>
    </style:style>
    <style:style style:name="表格151.B" style:family="table-column">
      <style:table-column-properties style:column-width="2.863cm" style:rel-column-width="1623*"/>
    </style:style>
    <style:style style:name="表格151.C" style:family="table-column">
      <style:table-column-properties style:column-width="2.963cm" style:rel-column-width="1680*"/>
    </style:style>
    <style:style style:name="表格151.D" style:family="table-column">
      <style:table-column-properties style:column-width="3.828cm" style:rel-column-width="2170*"/>
    </style:style>
    <style:style style:name="表格151.1" style:family="table-row">
      <style:table-row-properties style:keep-together="true" fo:keep-together="auto"/>
    </style:style>
    <style:style style:name="表格1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1.D1" style:family="table-cell">
      <style:table-cell-properties style:vertical-align="top" fo:padding-left="0.191cm" fo:padding-right="0.191cm" fo:padding-top="0cm" fo:padding-bottom="0cm" fo:border="0.018cm solid #000000" style:writing-mode="lr-tb"/>
    </style:style>
    <style:style style:name="表格151.D2" style:family="table-cell">
      <style:table-cell-properties style:vertical-align="middle" fo:padding-left="0.191cm" fo:padding-right="0.191cm" fo:padding-top="0cm" fo:padding-bottom="0cm" fo:border="0.018cm solid #000000" style:writing-mode="lr-tb"/>
    </style:style>
    <style:style style:name="表格152" style:family="table">
      <style:table-properties style:width="18.082cm" fo:margin-left="-0.199cm" table:align="left" style:writing-mode="lr-tb"/>
    </style:style>
    <style:style style:name="表格152.A" style:family="table-column">
      <style:table-column-properties style:column-width="4.424cm"/>
    </style:style>
    <style:style style:name="表格152.B" style:family="table-column">
      <style:table-column-properties style:column-width="3.387cm"/>
    </style:style>
    <style:style style:name="表格152.C" style:family="table-column">
      <style:table-column-properties style:column-width="1.693cm"/>
    </style:style>
    <style:style style:name="表格152.D" style:family="table-column">
      <style:table-column-properties style:column-width="1.707cm"/>
    </style:style>
    <style:style style:name="表格152.F" style:family="table-column">
      <style:table-column-properties style:column-width="5.177cm"/>
    </style:style>
    <style:style style:name="表格152.1" style:family="table-row">
      <style:table-row-properties style:keep-together="true" fo:keep-together="auto"/>
    </style:style>
    <style:style style:name="表格1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2.F1" style:family="table-cell">
      <style:table-cell-properties style:vertical-align="middle" fo:padding-left="0.191cm" fo:padding-right="0.191cm" fo:padding-top="0cm" fo:padding-bottom="0cm" fo:border="0.018cm solid #000000" style:writing-mode="lr-tb"/>
    </style:style>
    <style:style style:name="表格152.2" style:family="table-row">
      <style:table-row-properties style:min-row-height="3.577cm" style:keep-together="true" fo:keep-together="auto"/>
    </style:style>
    <style:style style:name="表格15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2.F2" style:family="table-cell">
      <style:table-cell-properties style:vertical-align="top" fo:padding-left="0.191cm" fo:padding-right="0.191cm" fo:padding-top="0cm" fo:padding-bottom="0cm" fo:border="0.018cm solid #000000" style:writing-mode="lr-tb"/>
    </style:style>
    <style:style style:name="表格152.3" style:family="table-row">
      <style:table-row-properties style:min-row-height="4.415cm" style:keep-together="true" fo:keep-together="auto"/>
    </style:style>
    <style:style style:name="表格152.4" style:family="table-row">
      <style:table-row-properties style:min-row-height="0.57cm" style:keep-together="true" fo:keep-together="auto"/>
    </style:style>
    <style:style style:name="表格152.5" style:family="table-row">
      <style:table-row-properties style:min-row-height="1.363cm" style:keep-together="true" fo:keep-together="auto"/>
    </style:style>
    <style:style style:name="表格152.7" style:family="table-row">
      <style:table-row-properties style:min-row-height="3.265cm" style:keep-together="true" fo:keep-together="auto"/>
    </style:style>
    <style:style style:name="表格152.8" style:family="table-row">
      <style:table-row-properties style:min-row-height="0.651cm" style:keep-together="true" fo:keep-together="auto"/>
    </style:style>
    <style:style style:name="表格152.9" style:family="table-row">
      <style:table-row-properties style:min-row-height="2.314cm" style:keep-together="true" fo:keep-together="auto"/>
    </style:style>
    <style:style style:name="表格152.10" style:family="table-row">
      <style:table-row-properties style:min-row-height="0.617cm" style:keep-together="true" fo:keep-together="auto"/>
    </style:style>
    <style:style style:name="表格152.12" style:family="table-row">
      <style:table-row-properties style:min-row-height="0.397cm" style:keep-together="true" fo:keep-together="auto"/>
    </style:style>
    <style:style style:name="表格153" style:family="table">
      <style:table-properties style:width="18.2cm" fo:margin-left="-0.199cm" table:align="left" style:writing-mode="lr-tb"/>
    </style:style>
    <style:style style:name="表格153.A" style:family="table-column">
      <style:table-column-properties style:column-width="4.424cm"/>
    </style:style>
    <style:style style:name="表格153.B" style:family="table-column">
      <style:table-column-properties style:column-width="3.387cm"/>
    </style:style>
    <style:style style:name="表格153.C" style:family="table-column">
      <style:table-column-properties style:column-width="1.693cm"/>
    </style:style>
    <style:style style:name="表格153.F" style:family="table-column">
      <style:table-column-properties style:column-width="5.309cm"/>
    </style:style>
    <style:style style:name="表格153.1" style:family="table-row">
      <style:table-row-properties style:keep-together="true" fo:keep-together="auto"/>
    </style:style>
    <style:style style:name="表格1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3.F1" style:family="table-cell">
      <style:table-cell-properties style:vertical-align="middle" fo:padding-left="0.191cm" fo:padding-right="0.191cm" fo:padding-top="0cm" fo:padding-bottom="0cm" fo:border="0.018cm solid #000000" style:writing-mode="lr-tb"/>
    </style:style>
    <style:style style:name="表格15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3.F2" style:family="table-cell">
      <style:table-cell-properties style:vertical-align="top" fo:padding-left="0.191cm" fo:padding-right="0.191cm" fo:padding-top="0cm" fo:padding-bottom="0cm" fo:border="0.018cm solid #000000" style:writing-mode="lr-tb"/>
    </style:style>
    <style:style style:name="表格154" style:family="table">
      <style:table-properties style:width="18.2cm" fo:margin-left="-0.199cm" table:align="left" style:writing-mode="lr-tb"/>
    </style:style>
    <style:style style:name="表格154.A" style:family="table-column">
      <style:table-column-properties style:column-width="4.424cm"/>
    </style:style>
    <style:style style:name="表格154.B" style:family="table-column">
      <style:table-column-properties style:column-width="3.387cm"/>
    </style:style>
    <style:style style:name="表格154.C" style:family="table-column">
      <style:table-column-properties style:column-width="1.693cm"/>
    </style:style>
    <style:style style:name="表格154.F" style:family="table-column">
      <style:table-column-properties style:column-width="5.309cm"/>
    </style:style>
    <style:style style:name="表格154.1" style:family="table-row">
      <style:table-row-properties style:keep-together="true" fo:keep-together="auto"/>
    </style:style>
    <style:style style:name="表格1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4.F1" style:family="table-cell">
      <style:table-cell-properties style:vertical-align="middle" fo:padding-left="0.191cm" fo:padding-right="0.191cm" fo:padding-top="0cm" fo:padding-bottom="0cm" fo:border="0.018cm solid #000000" style:writing-mode="lr-tb"/>
    </style:style>
    <style:style style:name="表格1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4.F2" style:family="table-cell">
      <style:table-cell-properties style:vertical-align="top" fo:padding-left="0.191cm" fo:padding-right="0.191cm" fo:padding-top="0cm" fo:padding-bottom="0cm" fo:border="0.018cm solid #000000" style:writing-mode="lr-tb"/>
    </style:style>
    <style:style style:name="表格155" style:family="table">
      <style:table-properties style:width="18.2cm" fo:margin-left="-0.199cm" table:align="left" style:writing-mode="lr-tb"/>
    </style:style>
    <style:style style:name="表格155.A" style:family="table-column">
      <style:table-column-properties style:column-width="4.424cm"/>
    </style:style>
    <style:style style:name="表格155.B" style:family="table-column">
      <style:table-column-properties style:column-width="3.387cm"/>
    </style:style>
    <style:style style:name="表格155.C" style:family="table-column">
      <style:table-column-properties style:column-width="1.693cm"/>
    </style:style>
    <style:style style:name="表格155.E" style:family="table-column">
      <style:table-column-properties style:column-width="7.003cm"/>
    </style:style>
    <style:style style:name="表格155.1" style:family="table-row">
      <style:table-row-properties style:keep-together="true" fo:keep-together="auto"/>
    </style:style>
    <style:style style:name="表格1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5.E1" style:family="table-cell">
      <style:table-cell-properties style:vertical-align="middle" fo:padding-left="0.191cm" fo:padding-right="0.191cm" fo:padding-top="0cm" fo:padding-bottom="0cm" fo:border="0.018cm solid #000000" style:writing-mode="lr-tb"/>
    </style:style>
    <style:style style:name="表格155.2" style:family="table-row">
      <style:table-row-properties style:min-row-height="1.379cm" style:keep-together="true" fo:keep-together="auto"/>
    </style:style>
    <style:style style:name="表格15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5.E2" style:family="table-cell">
      <style:table-cell-properties style:vertical-align="top" fo:padding-left="0.191cm" fo:padding-right="0.191cm" fo:padding-top="0cm" fo:padding-bottom="0cm" fo:border="0.018cm solid #000000" style:writing-mode="lr-tb"/>
    </style:style>
    <style:style style:name="表格156" style:family="table">
      <style:table-properties style:width="14.178cm" table:align="margins" style:writing-mode="lr-tb"/>
    </style:style>
    <style:style style:name="表格156.A" style:family="table-column">
      <style:table-column-properties style:column-width="4.524cm" style:rel-column-width="2565*"/>
    </style:style>
    <style:style style:name="表格156.B" style:family="table-column">
      <style:table-column-properties style:column-width="2.863cm" style:rel-column-width="1623*"/>
    </style:style>
    <style:style style:name="表格156.C" style:family="table-column">
      <style:table-column-properties style:column-width="2.963cm" style:rel-column-width="1680*"/>
    </style:style>
    <style:style style:name="表格156.D" style:family="table-column">
      <style:table-column-properties style:column-width="3.828cm" style:rel-column-width="2170*"/>
    </style:style>
    <style:style style:name="表格156.1" style:family="table-row">
      <style:table-row-properties style:keep-together="true" fo:keep-together="auto"/>
    </style:style>
    <style:style style:name="表格1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6.D1" style:family="table-cell">
      <style:table-cell-properties style:vertical-align="top" fo:padding-left="0.191cm" fo:padding-right="0.191cm" fo:padding-top="0cm" fo:padding-bottom="0cm" fo:border="0.018cm solid #000000" style:writing-mode="lr-tb"/>
    </style:style>
    <style:style style:name="表格156.D2" style:family="table-cell">
      <style:table-cell-properties style:vertical-align="middle" fo:padding-left="0.191cm" fo:padding-right="0.191cm" fo:padding-top="0cm" fo:padding-bottom="0cm" fo:border="0.018cm solid #000000" style:writing-mode="lr-tb"/>
    </style:style>
    <style:style style:name="表格157" style:family="table">
      <style:table-properties style:width="18.068cm" fo:margin-left="-0.199cm" table:align="left" style:writing-mode="lr-tb"/>
    </style:style>
    <style:style style:name="表格157.A" style:family="table-column">
      <style:table-column-properties style:column-width="4.424cm"/>
    </style:style>
    <style:style style:name="表格157.B" style:family="table-column">
      <style:table-column-properties style:column-width="3.387cm"/>
    </style:style>
    <style:style style:name="表格157.C" style:family="table-column">
      <style:table-column-properties style:column-width="1.693cm"/>
    </style:style>
    <style:style style:name="表格157.F" style:family="table-column">
      <style:table-column-properties style:column-width="5.177cm"/>
    </style:style>
    <style:style style:name="表格157.1" style:family="table-row">
      <style:table-row-properties style:keep-together="true" fo:keep-together="auto"/>
    </style:style>
    <style:style style:name="表格15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7.F1" style:family="table-cell">
      <style:table-cell-properties style:vertical-align="middle" fo:padding-left="0.191cm" fo:padding-right="0.191cm" fo:padding-top="0cm" fo:padding-bottom="0cm" fo:border="0.018cm solid #000000" style:writing-mode="lr-tb"/>
    </style:style>
    <style:style style:name="表格157.2" style:family="table-row">
      <style:table-row-properties style:min-row-height="3.577cm" style:keep-together="true" fo:keep-together="auto"/>
    </style:style>
    <style:style style:name="表格15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7.F2" style:family="table-cell">
      <style:table-cell-properties style:vertical-align="top" fo:padding-left="0.191cm" fo:padding-right="0.191cm" fo:padding-top="0cm" fo:padding-bottom="0cm" fo:border="0.018cm solid #000000" style:writing-mode="lr-tb"/>
    </style:style>
    <style:style style:name="表格157.3" style:family="table-row">
      <style:table-row-properties style:min-row-height="4.415cm" style:keep-together="true" fo:keep-together="auto"/>
    </style:style>
    <style:style style:name="表格157.4" style:family="table-row">
      <style:table-row-properties style:min-row-height="0.57cm" style:keep-together="true" fo:keep-together="auto"/>
    </style:style>
    <style:style style:name="表格157.5" style:family="table-row">
      <style:table-row-properties style:min-row-height="1.363cm" style:keep-together="true" fo:keep-together="auto"/>
    </style:style>
    <style:style style:name="表格157.7" style:family="table-row">
      <style:table-row-properties style:min-row-height="1.997cm" style:keep-together="true" fo:keep-together="auto"/>
    </style:style>
    <style:style style:name="表格157.8" style:family="table-row">
      <style:table-row-properties style:min-row-height="0.651cm" style:keep-together="true" fo:keep-together="auto"/>
    </style:style>
    <style:style style:name="表格157.9" style:family="table-row">
      <style:table-row-properties style:min-row-height="7.347cm" style:keep-together="true" fo:keep-together="auto"/>
    </style:style>
    <style:style style:name="表格157.10" style:family="table-row">
      <style:table-row-properties style:min-row-height="2.314cm" style:keep-together="true" fo:keep-together="auto"/>
    </style:style>
    <style:style style:name="表格157.11" style:family="table-row">
      <style:table-row-properties style:min-row-height="0.617cm" style:keep-together="true" fo:keep-together="auto"/>
    </style:style>
    <style:style style:name="表格157.12" style:family="table-row">
      <style:table-row-properties style:min-row-height="3.265cm" style:keep-together="true" fo:keep-together="auto"/>
    </style:style>
    <style:style style:name="表格157.14" style:family="table-row">
      <style:table-row-properties style:min-row-height="0.397cm" style:keep-together="true" fo:keep-together="auto"/>
    </style:style>
    <style:style style:name="表格158" style:family="table">
      <style:table-properties style:width="18.2cm" fo:margin-left="-0.199cm" table:align="left" style:writing-mode="lr-tb"/>
    </style:style>
    <style:style style:name="表格158.A" style:family="table-column">
      <style:table-column-properties style:column-width="4.424cm"/>
    </style:style>
    <style:style style:name="表格158.B" style:family="table-column">
      <style:table-column-properties style:column-width="3.387cm"/>
    </style:style>
    <style:style style:name="表格158.C" style:family="table-column">
      <style:table-column-properties style:column-width="1.693cm"/>
    </style:style>
    <style:style style:name="表格158.F" style:family="table-column">
      <style:table-column-properties style:column-width="5.309cm"/>
    </style:style>
    <style:style style:name="表格158.1" style:family="table-row">
      <style:table-row-properties style:keep-together="true" fo:keep-together="auto"/>
    </style:style>
    <style:style style:name="表格1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8.F1" style:family="table-cell">
      <style:table-cell-properties style:vertical-align="middle" fo:padding-left="0.191cm" fo:padding-right="0.191cm" fo:padding-top="0cm" fo:padding-bottom="0cm" fo:border="0.018cm solid #000000" style:writing-mode="lr-tb"/>
    </style:style>
    <style:style style:name="表格1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8.F2" style:family="table-cell">
      <style:table-cell-properties style:vertical-align="top" fo:padding-left="0.191cm" fo:padding-right="0.191cm" fo:padding-top="0cm" fo:padding-bottom="0cm" fo:border="0.018cm solid #000000" style:writing-mode="lr-tb"/>
    </style:style>
    <style:style style:name="表格159" style:family="table">
      <style:table-properties style:width="18.2cm" fo:margin-left="-0.199cm" table:align="left" style:writing-mode="lr-tb"/>
    </style:style>
    <style:style style:name="表格159.A" style:family="table-column">
      <style:table-column-properties style:column-width="4.424cm"/>
    </style:style>
    <style:style style:name="表格159.B" style:family="table-column">
      <style:table-column-properties style:column-width="3.387cm"/>
    </style:style>
    <style:style style:name="表格159.C" style:family="table-column">
      <style:table-column-properties style:column-width="1.693cm"/>
    </style:style>
    <style:style style:name="表格159.F" style:family="table-column">
      <style:table-column-properties style:column-width="5.309cm"/>
    </style:style>
    <style:style style:name="表格159.1" style:family="table-row">
      <style:table-row-properties style:keep-together="true" fo:keep-together="auto"/>
    </style:style>
    <style:style style:name="表格1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9.F1" style:family="table-cell">
      <style:table-cell-properties style:vertical-align="middle" fo:padding-left="0.191cm" fo:padding-right="0.191cm" fo:padding-top="0cm" fo:padding-bottom="0cm" fo:border="0.018cm solid #000000" style:writing-mode="lr-tb"/>
    </style:style>
    <style:style style:name="表格1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9.F2" style:family="table-cell">
      <style:table-cell-properties style:vertical-align="top" fo:padding-left="0.191cm" fo:padding-right="0.191cm" fo:padding-top="0cm" fo:padding-bottom="0cm" fo:border="0.018cm solid #000000" style:writing-mode="lr-tb"/>
    </style:style>
    <style:style style:name="表格160" style:family="table">
      <style:table-properties style:width="18.2cm" fo:margin-left="-0.199cm" table:align="left" style:writing-mode="lr-tb"/>
    </style:style>
    <style:style style:name="表格160.A" style:family="table-column">
      <style:table-column-properties style:column-width="4.424cm"/>
    </style:style>
    <style:style style:name="表格160.B" style:family="table-column">
      <style:table-column-properties style:column-width="3.387cm"/>
    </style:style>
    <style:style style:name="表格160.C" style:family="table-column">
      <style:table-column-properties style:column-width="1.693cm"/>
    </style:style>
    <style:style style:name="表格160.E" style:family="table-column">
      <style:table-column-properties style:column-width="7.003cm"/>
    </style:style>
    <style:style style:name="表格160.1" style:family="table-row">
      <style:table-row-properties style:keep-together="true" fo:keep-together="auto"/>
    </style:style>
    <style:style style:name="表格1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0.E1" style:family="table-cell">
      <style:table-cell-properties style:vertical-align="middle" fo:padding-left="0.191cm" fo:padding-right="0.191cm" fo:padding-top="0cm" fo:padding-bottom="0cm" fo:border="0.018cm solid #000000" style:writing-mode="lr-tb"/>
    </style:style>
    <style:style style:name="表格160.2" style:family="table-row">
      <style:table-row-properties style:min-row-height="1.379cm" style:keep-together="true" fo:keep-together="auto"/>
    </style:style>
    <style:style style:name="表格16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0.E2" style:family="table-cell">
      <style:table-cell-properties style:vertical-align="top" fo:padding-left="0.191cm" fo:padding-right="0.191cm" fo:padding-top="0cm" fo:padding-bottom="0cm" fo:border="0.018cm solid #000000" style:writing-mode="lr-tb"/>
    </style:style>
    <style:style style:name="表格161" style:family="table">
      <style:table-properties style:width="14.178cm" table:align="margins" style:writing-mode="lr-tb"/>
    </style:style>
    <style:style style:name="表格161.A" style:family="table-column">
      <style:table-column-properties style:column-width="4.524cm" style:rel-column-width="2565*"/>
    </style:style>
    <style:style style:name="表格161.B" style:family="table-column">
      <style:table-column-properties style:column-width="2.863cm" style:rel-column-width="1623*"/>
    </style:style>
    <style:style style:name="表格161.C" style:family="table-column">
      <style:table-column-properties style:column-width="2.963cm" style:rel-column-width="1680*"/>
    </style:style>
    <style:style style:name="表格161.D" style:family="table-column">
      <style:table-column-properties style:column-width="3.828cm" style:rel-column-width="2170*"/>
    </style:style>
    <style:style style:name="表格161.1" style:family="table-row">
      <style:table-row-properties style:keep-together="true" fo:keep-together="auto"/>
    </style:style>
    <style:style style:name="表格1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1.D1" style:family="table-cell">
      <style:table-cell-properties style:vertical-align="top" fo:padding-left="0.191cm" fo:padding-right="0.191cm" fo:padding-top="0cm" fo:padding-bottom="0cm" fo:border="0.018cm solid #000000" style:writing-mode="lr-tb"/>
    </style:style>
    <style:style style:name="表格162" style:family="table">
      <style:table-properties style:width="18.272cm" fo:margin-left="-0.199cm" table:align="left" style:writing-mode="lr-tb"/>
    </style:style>
    <style:style style:name="表格162.A" style:family="table-column">
      <style:table-column-properties style:column-width="4.424cm"/>
    </style:style>
    <style:style style:name="表格162.B" style:family="table-column">
      <style:table-column-properties style:column-width="3.387cm"/>
    </style:style>
    <style:style style:name="表格162.C" style:family="table-column">
      <style:table-column-properties style:column-width="1.693cm"/>
    </style:style>
    <style:style style:name="表格162.E" style:family="table-column">
      <style:table-column-properties style:column-width="1.898cm"/>
    </style:style>
    <style:style style:name="表格162.F" style:family="table-column">
      <style:table-column-properties style:column-width="5.177cm"/>
    </style:style>
    <style:style style:name="表格162.1" style:family="table-row">
      <style:table-row-properties style:keep-together="true" fo:keep-together="auto"/>
    </style:style>
    <style:style style:name="表格1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2.F1" style:family="table-cell">
      <style:table-cell-properties style:vertical-align="middle" fo:padding-left="0.191cm" fo:padding-right="0.191cm" fo:padding-top="0cm" fo:padding-bottom="0cm" fo:border="0.018cm solid #000000" style:writing-mode="lr-tb"/>
    </style:style>
    <style:style style:name="表格162.2" style:family="table-row">
      <style:table-row-properties style:min-row-height="0.73cm" style:keep-together="true" fo:keep-together="auto"/>
    </style:style>
    <style:style style:name="表格16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2.F2" style:family="table-cell">
      <style:table-cell-properties style:vertical-align="top" fo:padding-left="0.191cm" fo:padding-right="0.191cm" fo:padding-top="0cm" fo:padding-bottom="0cm" fo:border="0.018cm solid #000000" style:writing-mode="lr-tb"/>
    </style:style>
    <style:style style:name="表格162.3" style:family="table-row">
      <style:table-row-properties style:min-row-height="4.415cm" style:keep-together="true" fo:keep-together="auto"/>
    </style:style>
    <style:style style:name="表格162.5" style:family="table-row">
      <style:table-row-properties style:min-row-height="0.57cm" style:keep-together="true" fo:keep-together="auto"/>
    </style:style>
    <style:style style:name="表格162.6" style:family="table-row">
      <style:table-row-properties style:min-row-height="1.363cm" style:keep-together="true" fo:keep-together="auto"/>
    </style:style>
    <style:style style:name="表格162.9" style:family="table-row">
      <style:table-row-properties style:min-row-height="1.997cm" style:keep-together="true" fo:keep-together="auto"/>
    </style:style>
    <style:style style:name="表格162.10" style:family="table-row">
      <style:table-row-properties style:min-row-height="0.651cm" style:keep-together="true" fo:keep-together="auto"/>
    </style:style>
    <style:style style:name="表格162.11" style:family="table-row">
      <style:table-row-properties style:min-row-height="7.347cm" style:keep-together="true" fo:keep-together="auto"/>
    </style:style>
    <style:style style:name="表格162.12" style:family="table-row">
      <style:table-row-properties style:min-row-height="2.314cm" style:keep-together="true" fo:keep-together="auto"/>
    </style:style>
    <style:style style:name="表格162.13" style:family="table-row">
      <style:table-row-properties style:min-row-height="0.617cm" style:keep-together="true" fo:keep-together="auto"/>
    </style:style>
    <style:style style:name="表格162.14" style:family="table-row">
      <style:table-row-properties style:min-row-height="3.265cm" style:keep-together="true" fo:keep-together="auto"/>
    </style:style>
    <style:style style:name="表格162.15" style:family="table-row">
      <style:table-row-properties style:min-row-height="0.647cm" style:keep-together="true" fo:keep-together="auto"/>
    </style:style>
    <style:style style:name="表格162.18" style:family="table-row">
      <style:table-row-properties style:min-row-height="0.397cm" style:keep-together="true" fo:keep-together="auto"/>
    </style:style>
    <style:style style:name="表格163" style:family="table">
      <style:table-properties style:width="18.2cm" fo:margin-left="-0.199cm" table:align="left" style:writing-mode="lr-tb"/>
    </style:style>
    <style:style style:name="表格163.A" style:family="table-column">
      <style:table-column-properties style:column-width="4.424cm"/>
    </style:style>
    <style:style style:name="表格163.B" style:family="table-column">
      <style:table-column-properties style:column-width="3.387cm"/>
    </style:style>
    <style:style style:name="表格163.C" style:family="table-column">
      <style:table-column-properties style:column-width="1.693cm"/>
    </style:style>
    <style:style style:name="表格163.F" style:family="table-column">
      <style:table-column-properties style:column-width="5.309cm"/>
    </style:style>
    <style:style style:name="表格163.1" style:family="table-row">
      <style:table-row-properties style:keep-together="true" fo:keep-together="auto"/>
    </style:style>
    <style:style style:name="表格1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3.F1" style:family="table-cell">
      <style:table-cell-properties style:vertical-align="middle" fo:padding-left="0.191cm" fo:padding-right="0.191cm" fo:padding-top="0cm" fo:padding-bottom="0cm" fo:border="0.018cm solid #000000" style:writing-mode="lr-tb"/>
    </style:style>
    <style:style style:name="表格1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3.F2" style:family="table-cell">
      <style:table-cell-properties style:vertical-align="top" fo:padding-left="0.191cm" fo:padding-right="0.191cm" fo:padding-top="0cm" fo:padding-bottom="0cm" fo:border="0.018cm solid #000000" style:writing-mode="lr-tb"/>
    </style:style>
    <style:style style:name="表格164" style:family="table">
      <style:table-properties style:width="18.2cm" fo:margin-left="-0.199cm" table:align="left" style:writing-mode="lr-tb"/>
    </style:style>
    <style:style style:name="表格164.A" style:family="table-column">
      <style:table-column-properties style:column-width="4.424cm"/>
    </style:style>
    <style:style style:name="表格164.B" style:family="table-column">
      <style:table-column-properties style:column-width="3.387cm"/>
    </style:style>
    <style:style style:name="表格164.C" style:family="table-column">
      <style:table-column-properties style:column-width="1.693cm"/>
    </style:style>
    <style:style style:name="表格164.F" style:family="table-column">
      <style:table-column-properties style:column-width="5.309cm"/>
    </style:style>
    <style:style style:name="表格164.1" style:family="table-row">
      <style:table-row-properties style:keep-together="true" fo:keep-together="auto"/>
    </style:style>
    <style:style style:name="表格1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4.F1" style:family="table-cell">
      <style:table-cell-properties style:vertical-align="middle" fo:padding-left="0.191cm" fo:padding-right="0.191cm" fo:padding-top="0cm" fo:padding-bottom="0cm" fo:border="0.018cm solid #000000" style:writing-mode="lr-tb"/>
    </style:style>
    <style:style style:name="表格1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4.F2" style:family="table-cell">
      <style:table-cell-properties style:vertical-align="top" fo:padding-left="0.191cm" fo:padding-right="0.191cm" fo:padding-top="0cm" fo:padding-bottom="0cm" fo:border="0.018cm solid #000000" style:writing-mode="lr-tb"/>
    </style:style>
    <style:style style:name="表格165" style:family="table">
      <style:table-properties style:width="18.2cm" fo:margin-left="-0.199cm" table:align="left" style:writing-mode="lr-tb"/>
    </style:style>
    <style:style style:name="表格165.A" style:family="table-column">
      <style:table-column-properties style:column-width="4.424cm"/>
    </style:style>
    <style:style style:name="表格165.B" style:family="table-column">
      <style:table-column-properties style:column-width="3.387cm"/>
    </style:style>
    <style:style style:name="表格165.C" style:family="table-column">
      <style:table-column-properties style:column-width="1.693cm"/>
    </style:style>
    <style:style style:name="表格165.E" style:family="table-column">
      <style:table-column-properties style:column-width="7.003cm"/>
    </style:style>
    <style:style style:name="表格165.1" style:family="table-row">
      <style:table-row-properties style:keep-together="true" fo:keep-together="auto"/>
    </style:style>
    <style:style style:name="表格1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5.E1" style:family="table-cell">
      <style:table-cell-properties style:vertical-align="middle" fo:padding-left="0.191cm" fo:padding-right="0.191cm" fo:padding-top="0cm" fo:padding-bottom="0cm" fo:border="0.018cm solid #000000" style:writing-mode="lr-tb"/>
    </style:style>
    <style:style style:name="表格165.2" style:family="table-row">
      <style:table-row-properties style:min-row-height="1.379cm" style:keep-together="true" fo:keep-together="auto"/>
    </style:style>
    <style:style style:name="表格16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5.E2" style:family="table-cell">
      <style:table-cell-properties style:vertical-align="top" fo:padding-left="0.191cm" fo:padding-right="0.191cm" fo:padding-top="0cm" fo:padding-bottom="0cm" fo:border="0.018cm solid #000000" style:writing-mode="lr-tb"/>
    </style:style>
    <style:style style:name="表格166" style:family="table">
      <style:table-properties style:width="14.178cm" table:align="margins" style:writing-mode="lr-tb"/>
    </style:style>
    <style:style style:name="表格166.A" style:family="table-column">
      <style:table-column-properties style:column-width="4.524cm" style:rel-column-width="2565*"/>
    </style:style>
    <style:style style:name="表格166.B" style:family="table-column">
      <style:table-column-properties style:column-width="2.863cm" style:rel-column-width="1623*"/>
    </style:style>
    <style:style style:name="表格166.C" style:family="table-column">
      <style:table-column-properties style:column-width="2.963cm" style:rel-column-width="1680*"/>
    </style:style>
    <style:style style:name="表格166.D" style:family="table-column">
      <style:table-column-properties style:column-width="3.828cm" style:rel-column-width="2170*"/>
    </style:style>
    <style:style style:name="表格166.1" style:family="table-row">
      <style:table-row-properties style:keep-together="true" fo:keep-together="auto"/>
    </style:style>
    <style:style style:name="表格16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6.D1" style:family="table-cell">
      <style:table-cell-properties style:vertical-align="top" fo:padding-left="0.191cm" fo:padding-right="0.191cm" fo:padding-top="0cm" fo:padding-bottom="0cm" fo:border="0.018cm solid #000000" style:writing-mode="lr-tb"/>
    </style:style>
    <style:style style:name="表格166.2" style:family="table-row">
      <style:table-row-properties style:keep-together="false" fo:keep-together="always"/>
    </style:style>
    <style:style style:name="表格166.D2" style:family="table-cell">
      <style:table-cell-properties style:vertical-align="middle" fo:padding-left="0.191cm" fo:padding-right="0.191cm" fo:padding-top="0cm" fo:padding-bottom="0cm" fo:border="0.018cm solid #000000" style:writing-mode="lr-tb"/>
    </style:style>
    <style:style style:name="表格167" style:family="table">
      <style:table-properties style:width="17.988cm" fo:margin-left="-0.199cm" table:align="left" style:writing-mode="lr-tb"/>
    </style:style>
    <style:style style:name="表格167.A" style:family="table-column">
      <style:table-column-properties style:column-width="4.424cm"/>
    </style:style>
    <style:style style:name="表格167.B" style:family="table-column">
      <style:table-column-properties style:column-width="3.387cm"/>
    </style:style>
    <style:style style:name="表格167.C" style:family="table-column">
      <style:table-column-properties style:column-width="1.693cm"/>
    </style:style>
    <style:style style:name="表格167.F" style:family="table-column">
      <style:table-column-properties style:column-width="5.098cm"/>
    </style:style>
    <style:style style:name="表格167.1" style:family="table-row">
      <style:table-row-properties style:keep-together="false" fo:keep-together="always"/>
    </style:style>
    <style:style style:name="表格1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7.F1" style:family="table-cell">
      <style:table-cell-properties style:vertical-align="middle" fo:padding-left="0.191cm" fo:padding-right="0.191cm" fo:padding-top="0cm" fo:padding-bottom="0cm" fo:border="0.018cm solid #000000" style:writing-mode="lr-tb"/>
    </style:style>
    <style:style style:name="表格167.2" style:family="table-row">
      <style:table-row-properties style:keep-together="true" fo:keep-together="auto"/>
    </style:style>
    <style:style style:name="表格1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7.F2" style:family="table-cell">
      <style:table-cell-properties style:vertical-align="top" fo:padding-left="0.191cm" fo:padding-right="0.191cm" fo:padding-top="0cm" fo:padding-bottom="0cm" fo:border="0.018cm solid #000000" style:writing-mode="lr-tb"/>
    </style:style>
    <style:style style:name="表格168" style:family="table">
      <style:table-properties style:width="17.988cm" fo:margin-left="-0.199cm" table:align="left" style:writing-mode="lr-tb"/>
    </style:style>
    <style:style style:name="表格168.A" style:family="table-column">
      <style:table-column-properties style:column-width="4.424cm"/>
    </style:style>
    <style:style style:name="表格168.B" style:family="table-column">
      <style:table-column-properties style:column-width="3.387cm"/>
    </style:style>
    <style:style style:name="表格168.C" style:family="table-column">
      <style:table-column-properties style:column-width="1.693cm"/>
    </style:style>
    <style:style style:name="表格168.F" style:family="table-column">
      <style:table-column-properties style:column-width="5.098cm"/>
    </style:style>
    <style:style style:name="表格168.1" style:family="table-row">
      <style:table-row-properties style:keep-together="false" fo:keep-together="always"/>
    </style:style>
    <style:style style:name="表格1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8.F1" style:family="table-cell">
      <style:table-cell-properties style:vertical-align="middle" fo:padding-left="0.191cm" fo:padding-right="0.191cm" fo:padding-top="0cm" fo:padding-bottom="0cm" fo:border="0.018cm solid #000000" style:writing-mode="lr-tb"/>
    </style:style>
    <style:style style:name="表格168.2" style:family="table-row">
      <style:table-row-properties style:keep-together="true" fo:keep-together="auto"/>
    </style:style>
    <style:style style:name="表格1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8.F2" style:family="table-cell">
      <style:table-cell-properties style:vertical-align="top" fo:padding-left="0.191cm" fo:padding-right="0.191cm" fo:padding-top="0cm" fo:padding-bottom="0cm" fo:border="0.018cm solid #000000" style:writing-mode="lr-tb"/>
    </style:style>
    <style:style style:name="表格168.6" style:family="table-row">
      <style:table-row-properties style:min-row-height="2.314cm" style:keep-together="true" fo:keep-together="auto"/>
    </style:style>
    <style:style style:name="表格169" style:family="table">
      <style:table-properties style:width="17.988cm" fo:margin-left="-0.199cm" table:align="left" style:writing-mode="lr-tb"/>
    </style:style>
    <style:style style:name="表格169.A" style:family="table-column">
      <style:table-column-properties style:column-width="4.424cm"/>
    </style:style>
    <style:style style:name="表格169.B" style:family="table-column">
      <style:table-column-properties style:column-width="3.387cm"/>
    </style:style>
    <style:style style:name="表格169.C" style:family="table-column">
      <style:table-column-properties style:column-width="1.693cm"/>
    </style:style>
    <style:style style:name="表格169.F" style:family="table-column">
      <style:table-column-properties style:column-width="5.098cm"/>
    </style:style>
    <style:style style:name="表格169.1" style:family="table-row">
      <style:table-row-properties style:keep-together="false" fo:keep-together="always"/>
    </style:style>
    <style:style style:name="表格1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9.F1" style:family="table-cell">
      <style:table-cell-properties style:vertical-align="middle" fo:padding-left="0.191cm" fo:padding-right="0.191cm" fo:padding-top="0cm" fo:padding-bottom="0cm" fo:border="0.018cm solid #000000" style:writing-mode="lr-tb"/>
    </style:style>
    <style:style style:name="表格169.2" style:family="table-row">
      <style:table-row-properties style:keep-together="true" fo:keep-together="auto"/>
    </style:style>
    <style:style style:name="表格1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9.F2" style:family="table-cell">
      <style:table-cell-properties style:vertical-align="top" fo:padding-left="0.191cm" fo:padding-right="0.191cm" fo:padding-top="0cm" fo:padding-bottom="0cm" fo:border="0.018cm solid #000000" style:writing-mode="lr-tb"/>
    </style:style>
    <style:style style:name="表格170" style:family="table">
      <style:table-properties style:width="18.2cm" fo:margin-left="-0.199cm" table:align="left" style:writing-mode="lr-tb"/>
    </style:style>
    <style:style style:name="表格170.A" style:family="table-column">
      <style:table-column-properties style:column-width="4.424cm"/>
    </style:style>
    <style:style style:name="表格170.B" style:family="table-column">
      <style:table-column-properties style:column-width="3.387cm"/>
    </style:style>
    <style:style style:name="表格170.C" style:family="table-column">
      <style:table-column-properties style:column-width="1.693cm"/>
    </style:style>
    <style:style style:name="表格170.E" style:family="table-column">
      <style:table-column-properties style:column-width="7.003cm"/>
    </style:style>
    <style:style style:name="表格170.1" style:family="table-row">
      <style:table-row-properties style:keep-together="true" fo:keep-together="auto"/>
    </style:style>
    <style:style style:name="表格1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0.E1" style:family="table-cell">
      <style:table-cell-properties style:vertical-align="middle" fo:padding-left="0.191cm" fo:padding-right="0.191cm" fo:padding-top="0cm" fo:padding-bottom="0cm" fo:border="0.018cm solid #000000" style:writing-mode="lr-tb"/>
    </style:style>
    <style:style style:name="表格170.2" style:family="table-row">
      <style:table-row-properties style:min-row-height="1.379cm" style:keep-together="true" fo:keep-together="auto"/>
    </style:style>
    <style:style style:name="表格17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0.E2" style:family="table-cell">
      <style:table-cell-properties style:vertical-align="top" fo:padding-left="0.191cm" fo:padding-right="0.191cm" fo:padding-top="0cm" fo:padding-bottom="0cm" fo:border="0.018cm solid #000000" style:writing-mode="lr-tb"/>
    </style:style>
    <style:style style:name="表格171" style:family="table">
      <style:table-properties style:width="14.178cm" table:align="margins" style:writing-mode="lr-tb"/>
    </style:style>
    <style:style style:name="表格171.A" style:family="table-column">
      <style:table-column-properties style:column-width="4.524cm" style:rel-column-width="2565*"/>
    </style:style>
    <style:style style:name="表格171.B" style:family="table-column">
      <style:table-column-properties style:column-width="2.863cm" style:rel-column-width="1623*"/>
    </style:style>
    <style:style style:name="表格171.C" style:family="table-column">
      <style:table-column-properties style:column-width="2.963cm" style:rel-column-width="1680*"/>
    </style:style>
    <style:style style:name="表格171.D" style:family="table-column">
      <style:table-column-properties style:column-width="3.828cm" style:rel-column-width="2170*"/>
    </style:style>
    <style:style style:name="表格171.1" style:family="table-row">
      <style:table-row-properties style:keep-together="true" fo:keep-together="auto"/>
    </style:style>
    <style:style style:name="表格1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1.D1" style:family="table-cell">
      <style:table-cell-properties style:vertical-align="top" fo:padding-left="0.191cm" fo:padding-right="0.191cm" fo:padding-top="0cm" fo:padding-bottom="0cm" fo:border="0.018cm solid #000000" style:writing-mode="lr-tb"/>
    </style:style>
    <style:style style:name="表格171.D2" style:family="table-cell">
      <style:table-cell-properties style:vertical-align="middle" fo:padding-left="0.191cm" fo:padding-right="0.191cm" fo:padding-top="0cm" fo:padding-bottom="0cm" fo:border="0.018cm solid #000000" style:writing-mode="lr-tb"/>
    </style:style>
    <style:style style:name="表格172" style:family="table">
      <style:table-properties style:width="18.237cm" fo:margin-left="-0.199cm" table:align="left" style:writing-mode="lr-tb"/>
    </style:style>
    <style:style style:name="表格172.A" style:family="table-column">
      <style:table-column-properties style:column-width="4.424cm"/>
    </style:style>
    <style:style style:name="表格172.B" style:family="table-column">
      <style:table-column-properties style:column-width="3.387cm"/>
    </style:style>
    <style:style style:name="表格172.C" style:family="table-column">
      <style:table-column-properties style:column-width="1.863cm"/>
    </style:style>
    <style:style style:name="表格172.D" style:family="table-column">
      <style:table-column-properties style:column-width="1.693cm"/>
    </style:style>
    <style:style style:name="表格172.F" style:family="table-column">
      <style:table-column-properties style:column-width="5.177cm"/>
    </style:style>
    <style:style style:name="表格172.1" style:family="table-row">
      <style:table-row-properties style:keep-together="true" fo:keep-together="auto"/>
    </style:style>
    <style:style style:name="表格1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2.F1" style:family="table-cell">
      <style:table-cell-properties style:vertical-align="middle" fo:padding-left="0.191cm" fo:padding-right="0.191cm" fo:padding-top="0cm" fo:padding-bottom="0cm" fo:border="0.018cm solid #000000" style:writing-mode="lr-tb"/>
    </style:style>
    <style:style style:name="表格172.2" style:family="table-row">
      <style:table-row-properties style:min-row-height="3.577cm" style:keep-together="true" fo:keep-together="auto"/>
    </style:style>
    <style:style style:name="表格17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2.F2" style:family="table-cell">
      <style:table-cell-properties style:vertical-align="top" fo:padding-left="0.191cm" fo:padding-right="0.191cm" fo:padding-top="0cm" fo:padding-bottom="0cm" fo:border="0.018cm solid #000000" style:writing-mode="lr-tb"/>
    </style:style>
    <style:style style:name="表格172.3" style:family="table-row">
      <style:table-row-properties style:min-row-height="3.464cm" style:keep-together="true" fo:keep-together="auto"/>
    </style:style>
    <style:style style:name="表格172.4" style:family="table-row">
      <style:table-row-properties style:min-row-height="0.57cm" style:keep-together="true" fo:keep-together="auto"/>
    </style:style>
    <style:style style:name="表格172.5" style:family="table-row">
      <style:table-row-properties style:min-row-height="0.728cm" style:keep-together="true" fo:keep-together="auto"/>
    </style:style>
    <style:style style:name="表格172.6" style:family="table-row">
      <style:table-row-properties style:min-row-height="1.363cm" style:keep-together="true" fo:keep-together="auto"/>
    </style:style>
    <style:style style:name="表格172.10" style:family="table-row">
      <style:table-row-properties style:min-row-height="1.046cm" style:keep-together="true" fo:keep-together="auto"/>
    </style:style>
    <style:style style:name="表格172.11" style:family="table-row">
      <style:table-row-properties style:min-row-height="3.265cm" style:keep-together="true" fo:keep-together="auto"/>
    </style:style>
    <style:style style:name="表格172.14" style:family="table-row">
      <style:table-row-properties style:min-row-height="0.651cm" style:keep-together="true" fo:keep-together="auto"/>
    </style:style>
    <style:style style:name="表格172.15" style:family="table-row">
      <style:table-row-properties style:min-row-height="2.947cm" style:keep-together="true" fo:keep-together="auto"/>
    </style:style>
    <style:style style:name="表格172.16" style:family="table-row">
      <style:table-row-properties style:min-row-height="0.617cm" style:keep-together="true" fo:keep-together="auto"/>
    </style:style>
    <style:style style:name="表格172.18" style:family="table-row">
      <style:table-row-properties style:min-row-height="0.397cm" style:keep-together="true" fo:keep-together="auto"/>
    </style:style>
    <style:style style:name="表格173" style:family="table">
      <style:table-properties style:width="18.2cm" fo:margin-left="-0.199cm" table:align="left" style:writing-mode="lr-tb"/>
    </style:style>
    <style:style style:name="表格173.A" style:family="table-column">
      <style:table-column-properties style:column-width="4.424cm"/>
    </style:style>
    <style:style style:name="表格173.B" style:family="table-column">
      <style:table-column-properties style:column-width="3.387cm"/>
    </style:style>
    <style:style style:name="表格173.C" style:family="table-column">
      <style:table-column-properties style:column-width="1.693cm"/>
    </style:style>
    <style:style style:name="表格173.F" style:family="table-column">
      <style:table-column-properties style:column-width="5.309cm"/>
    </style:style>
    <style:style style:name="表格173.1" style:family="table-row">
      <style:table-row-properties style:keep-together="true" fo:keep-together="auto"/>
    </style:style>
    <style:style style:name="表格1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3.F1" style:family="table-cell">
      <style:table-cell-properties style:vertical-align="middle" fo:padding-left="0.191cm" fo:padding-right="0.191cm" fo:padding-top="0cm" fo:padding-bottom="0cm" fo:border="0.018cm solid #000000" style:writing-mode="lr-tb"/>
    </style:style>
    <style:style style:name="表格17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3.F2" style:family="table-cell">
      <style:table-cell-properties style:vertical-align="top" fo:padding-left="0.191cm" fo:padding-right="0.191cm" fo:padding-top="0cm" fo:padding-bottom="0cm" fo:border="0.018cm solid #000000" style:writing-mode="lr-tb"/>
    </style:style>
    <style:style style:name="表格174" style:family="table">
      <style:table-properties style:width="18.2cm" fo:margin-left="-0.199cm" table:align="left" style:writing-mode="lr-tb"/>
    </style:style>
    <style:style style:name="表格174.A" style:family="table-column">
      <style:table-column-properties style:column-width="4.424cm"/>
    </style:style>
    <style:style style:name="表格174.B" style:family="table-column">
      <style:table-column-properties style:column-width="3.387cm"/>
    </style:style>
    <style:style style:name="表格174.C" style:family="table-column">
      <style:table-column-properties style:column-width="1.693cm"/>
    </style:style>
    <style:style style:name="表格174.F" style:family="table-column">
      <style:table-column-properties style:column-width="5.309cm"/>
    </style:style>
    <style:style style:name="表格174.1" style:family="table-row">
      <style:table-row-properties style:keep-together="true" fo:keep-together="auto"/>
    </style:style>
    <style:style style:name="表格1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4.F1" style:family="table-cell">
      <style:table-cell-properties style:vertical-align="middle" fo:padding-left="0.191cm" fo:padding-right="0.191cm" fo:padding-top="0cm" fo:padding-bottom="0cm" fo:border="0.018cm solid #000000" style:writing-mode="lr-tb"/>
    </style:style>
    <style:style style:name="表格1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4.F2" style:family="table-cell">
      <style:table-cell-properties style:vertical-align="top" fo:padding-left="0.191cm" fo:padding-right="0.191cm" fo:padding-top="0cm" fo:padding-bottom="0cm" fo:border="0.018cm solid #000000" style:writing-mode="lr-tb"/>
    </style:style>
    <style:style style:name="表格175" style:family="table">
      <style:table-properties style:width="18.209cm" fo:margin-left="-0.199cm" table:align="left" style:writing-mode="lr-tb"/>
    </style:style>
    <style:style style:name="表格175.A" style:family="table-column">
      <style:table-column-properties style:column-width="4.424cm"/>
    </style:style>
    <style:style style:name="表格175.B" style:family="table-column">
      <style:table-column-properties style:column-width="3.387cm"/>
    </style:style>
    <style:style style:name="表格175.C" style:family="table-column">
      <style:table-column-properties style:column-width="1.693cm"/>
    </style:style>
    <style:style style:name="表格175.E" style:family="table-column">
      <style:table-column-properties style:column-width="7.011cm"/>
    </style:style>
    <style:style style:name="表格175.1" style:family="table-row">
      <style:table-row-properties style:keep-together="true" fo:keep-together="auto"/>
    </style:style>
    <style:style style:name="表格1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5.E1" style:family="table-cell">
      <style:table-cell-properties style:vertical-align="middle" fo:padding-left="0.191cm" fo:padding-right="0.191cm" fo:padding-top="0cm" fo:padding-bottom="0cm" fo:border="0.018cm solid #000000" style:writing-mode="lr-tb"/>
    </style:style>
    <style:style style:name="表格175.2" style:family="table-row">
      <style:table-row-properties style:min-row-height="1.379cm" style:keep-together="true" fo:keep-together="auto"/>
    </style:style>
    <style:style style:name="表格1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5.E2" style:family="table-cell">
      <style:table-cell-properties style:vertical-align="top" fo:padding-left="0.191cm" fo:padding-right="0.191cm" fo:padding-top="0cm" fo:padding-bottom="0cm" fo:border="0.018cm solid #000000" style:writing-mode="lr-tb"/>
    </style:style>
    <style:style style:name="表格176" style:family="table">
      <style:table-properties style:width="14.178cm" table:align="margins" style:writing-mode="lr-tb"/>
    </style:style>
    <style:style style:name="表格176.A" style:family="table-column">
      <style:table-column-properties style:column-width="4.524cm" style:rel-column-width="2565*"/>
    </style:style>
    <style:style style:name="表格176.B" style:family="table-column">
      <style:table-column-properties style:column-width="2.863cm" style:rel-column-width="1623*"/>
    </style:style>
    <style:style style:name="表格176.C" style:family="table-column">
      <style:table-column-properties style:column-width="2.963cm" style:rel-column-width="1680*"/>
    </style:style>
    <style:style style:name="表格176.D" style:family="table-column">
      <style:table-column-properties style:column-width="3.828cm" style:rel-column-width="2170*"/>
    </style:style>
    <style:style style:name="表格176.1" style:family="table-row">
      <style:table-row-properties style:keep-together="true" fo:keep-together="auto"/>
    </style:style>
    <style:style style:name="表格17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6.D1" style:family="table-cell">
      <style:table-cell-properties style:vertical-align="top" fo:padding-left="0.191cm" fo:padding-right="0.191cm" fo:padding-top="0cm" fo:padding-bottom="0cm" fo:border="0.018cm solid #000000" style:writing-mode="lr-tb"/>
    </style:style>
    <style:style style:name="表格176.D2" style:family="table-cell">
      <style:table-cell-properties style:vertical-align="middle" fo:padding-left="0.191cm" fo:padding-right="0.191cm" fo:padding-top="0cm" fo:padding-bottom="0cm" fo:border="0.018cm solid #000000" style:writing-mode="lr-tb"/>
    </style:style>
    <style:style style:name="表格177" style:family="table">
      <style:table-properties style:width="18.272cm" fo:margin-left="-0.199cm" table:align="left" style:writing-mode="lr-tb"/>
    </style:style>
    <style:style style:name="表格177.A" style:family="table-column">
      <style:table-column-properties style:column-width="4.424cm"/>
    </style:style>
    <style:style style:name="表格177.B" style:family="table-column">
      <style:table-column-properties style:column-width="3.387cm"/>
    </style:style>
    <style:style style:name="表格177.C" style:family="table-column">
      <style:table-column-properties style:column-width="1.693cm"/>
    </style:style>
    <style:style style:name="表格177.E" style:family="table-column">
      <style:table-column-properties style:column-width="1.898cm"/>
    </style:style>
    <style:style style:name="表格177.F" style:family="table-column">
      <style:table-column-properties style:column-width="5.177cm"/>
    </style:style>
    <style:style style:name="表格177.1" style:family="table-row">
      <style:table-row-properties style:keep-together="true" fo:keep-together="auto"/>
    </style:style>
    <style:style style:name="表格17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7.F1" style:family="table-cell">
      <style:table-cell-properties style:vertical-align="middle" fo:padding-left="0.191cm" fo:padding-right="0.191cm" fo:padding-top="0cm" fo:padding-bottom="0cm" fo:border="0.018cm solid #000000" style:writing-mode="lr-tb"/>
    </style:style>
    <style:style style:name="表格17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7.F2" style:family="table-cell">
      <style:table-cell-properties style:vertical-align="top" fo:padding-left="0.191cm" fo:padding-right="0.191cm" fo:padding-top="0cm" fo:padding-bottom="0cm" fo:border="0.018cm solid #000000" style:writing-mode="lr-tb"/>
    </style:style>
    <style:style style:name="表格178" style:family="table">
      <style:table-properties style:width="18.068cm" fo:margin-left="-0.199cm" table:align="left" style:writing-mode="lr-tb"/>
    </style:style>
    <style:style style:name="表格178.A" style:family="table-column">
      <style:table-column-properties style:column-width="4.424cm"/>
    </style:style>
    <style:style style:name="表格178.B" style:family="table-column">
      <style:table-column-properties style:column-width="3.387cm"/>
    </style:style>
    <style:style style:name="表格178.C" style:family="table-column">
      <style:table-column-properties style:column-width="1.693cm"/>
    </style:style>
    <style:style style:name="表格178.F" style:family="table-column">
      <style:table-column-properties style:column-width="5.177cm"/>
    </style:style>
    <style:style style:name="表格178.1" style:family="table-row">
      <style:table-row-properties style:keep-together="true" fo:keep-together="auto"/>
    </style:style>
    <style:style style:name="表格1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8.F1" style:family="table-cell">
      <style:table-cell-properties style:vertical-align="middle" fo:padding-left="0.191cm" fo:padding-right="0.191cm" fo:padding-top="0cm" fo:padding-bottom="0cm" fo:border="0.018cm solid #000000" style:writing-mode="lr-tb"/>
    </style:style>
    <style:style style:name="表格1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8.F2" style:family="table-cell">
      <style:table-cell-properties style:vertical-align="top" fo:padding-left="0.191cm" fo:padding-right="0.191cm" fo:padding-top="0cm" fo:padding-bottom="0cm" fo:border="0.018cm solid #000000" style:writing-mode="lr-tb"/>
    </style:style>
    <style:style style:name="表格179" style:family="table">
      <style:table-properties style:width="18.068cm" fo:margin-left="-0.199cm" table:align="left" style:writing-mode="lr-tb"/>
    </style:style>
    <style:style style:name="表格179.A" style:family="table-column">
      <style:table-column-properties style:column-width="4.424cm"/>
    </style:style>
    <style:style style:name="表格179.B" style:family="table-column">
      <style:table-column-properties style:column-width="3.387cm"/>
    </style:style>
    <style:style style:name="表格179.C" style:family="table-column">
      <style:table-column-properties style:column-width="1.693cm"/>
    </style:style>
    <style:style style:name="表格179.F" style:family="table-column">
      <style:table-column-properties style:column-width="5.177cm"/>
    </style:style>
    <style:style style:name="表格179.1" style:family="table-row">
      <style:table-row-properties style:keep-together="true" fo:keep-together="auto"/>
    </style:style>
    <style:style style:name="表格1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9.F1" style:family="table-cell">
      <style:table-cell-properties style:vertical-align="middle" fo:padding-left="0.191cm" fo:padding-right="0.191cm" fo:padding-top="0cm" fo:padding-bottom="0cm" fo:border="0.018cm solid #000000" style:writing-mode="lr-tb"/>
    </style:style>
    <style:style style:name="表格1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9.B3" style:family="table-cell">
      <style:table-cell-properties style:vertical-align="top" fo:padding-left="0.191cm" fo:padding-right="0.191cm" fo:padding-top="0cm" fo:padding-bottom="0cm" fo:border="0.018cm solid #000000" style:writing-mode="lr-tb"/>
    </style:style>
    <style:style style:name="表格180" style:family="table">
      <style:table-properties style:width="18.2cm" fo:margin-left="-0.199cm" table:align="left" style:writing-mode="lr-tb"/>
    </style:style>
    <style:style style:name="表格180.A" style:family="table-column">
      <style:table-column-properties style:column-width="4.424cm"/>
    </style:style>
    <style:style style:name="表格180.B" style:family="table-column">
      <style:table-column-properties style:column-width="3.387cm"/>
    </style:style>
    <style:style style:name="表格180.C" style:family="table-column">
      <style:table-column-properties style:column-width="1.693cm"/>
    </style:style>
    <style:style style:name="表格180.E" style:family="table-column">
      <style:table-column-properties style:column-width="7.003cm"/>
    </style:style>
    <style:style style:name="表格180.1" style:family="table-row">
      <style:table-row-properties style:keep-together="true" fo:keep-together="auto"/>
    </style:style>
    <style:style style:name="表格1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0.E1" style:family="table-cell">
      <style:table-cell-properties style:vertical-align="middle" fo:padding-left="0.191cm" fo:padding-right="0.191cm" fo:padding-top="0cm" fo:padding-bottom="0cm" fo:border="0.018cm solid #000000" style:writing-mode="lr-tb"/>
    </style:style>
    <style:style style:name="表格180.2" style:family="table-row">
      <style:table-row-properties style:min-row-height="1.379cm" style:keep-together="true" fo:keep-together="auto"/>
    </style:style>
    <style:style style:name="表格18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0.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3pt" style:font-name-asian="標楷體" style:font-size-asian="13pt" style:font-size-complex="13pt"/>
    </style:style>
    <style:style style:name="P4" style:family="paragraph" style:parent-style-name="Standard">
      <style:paragraph-properties fo:line-height="0.776cm" style:line-break="normal" style:snap-to-layout-grid="false"/>
      <style:text-properties fo:color="#000000" fo:font-size="13pt" style:font-name-asian="標楷體" style:font-size-asian="13pt" style:font-size-complex="13pt"/>
    </style:style>
    <style:style style:name="P5" style:family="paragraph" style:parent-style-name="Standard">
      <style:paragraph-properties fo:line-height="0.776cm" fo:text-align="center" style:justify-single-word="false" style:line-break="normal" style:snap-to-layout-grid="false"/>
      <style:text-properties fo:color="#000000" fo:font-size="13pt" style:font-name-asian="標楷體" style:font-size-asian="13pt" style:font-size-complex="13pt"/>
    </style:style>
    <style:style style:name="P6" style:family="paragraph" style:parent-style-name="Standard">
      <style:paragraph-properties fo:line-height="0.776cm" style:line-break="normal" style:snap-to-layout-grid="false"/>
      <style:text-properties fo:color="#000000" fo:font-size="13pt" style:font-name-asian="標楷體" style:font-size-asian="13pt" style:font-size-complex="13pt"/>
    </style:style>
    <style:style style:name="P7" style:family="paragraph" style:parent-style-name="Standard">
      <style:paragraph-properties fo:line-height="0.776cm" fo:text-align="center" style:justify-single-word="false" style:line-break="normal" style:snap-to-layout-grid="false"/>
      <style:text-properties fo:color="#000000" fo:font-size="13pt" style:font-name-asian="標楷體" style:font-size-asian="13pt" style:font-size-complex="13pt"/>
    </style:style>
    <style:style style:name="P8" style:family="paragraph" style:parent-style-name="Standard">
      <style:paragraph-properties fo:line-height="0.776cm" fo:text-align="center" style:justify-single-word="false" style:line-break="normal" style:snap-to-layout-grid="false">
        <style:tab-stops>
          <style:tab-stop style:position="0.564cm"/>
          <style:tab-stop style:position="1.291cm" style:type="center"/>
        </style:tab-stops>
      </style:paragraph-properties>
      <style:text-properties fo:color="#000000" fo:font-size="13pt" style:font-name-asian="標楷體" style:font-size-asian="13pt" style:font-size-complex="13pt"/>
    </style:style>
    <style:style style:name="P9" style:family="paragraph" style:parent-style-name="Standard">
      <style:paragraph-properties fo:line-height="0.776cm" style:line-break="normal" style:snap-to-layout-grid="false"/>
      <style:text-properties fo:color="#000000" fo:font-size="13pt" style:font-name-asian="標楷體" style:font-size-asian="13pt" style:font-name-complex="標楷體" style:font-size-complex="13pt"/>
    </style:style>
    <style:style style:name="P10" style:family="paragraph" style:parent-style-name="Standard">
      <style:paragraph-properties fo:line-height="0.776cm" fo:text-align="center" style:justify-single-word="false" style:line-break="normal" style:snap-to-layout-grid="false"/>
      <style:text-properties fo:color="#000000" fo:font-size="13pt" style:font-name-asian="標楷體" style:font-size-asian="13pt" style:font-name-complex="標楷體" style:font-size-complex="13pt"/>
    </style:style>
    <style:style style:name="P11" style:family="paragraph" style:parent-style-name="Standard">
      <style:text-properties fo:color="#000000" style:font-name="標楷體" fo:font-size="13pt" style:font-name-asian="標楷體" style:font-size-asian="13pt" style:font-name-complex="標楷體" style:font-size-complex="13pt"/>
    </style:style>
    <style:style style:name="P12" style:family="paragraph" style:parent-style-name="Standard" style:list-style-name="WW8Num37">
      <style:paragraph-properties fo:line-height="0.776cm"/>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line-height="0.529cm"/>
      <style:text-properties fo:color="#000000" style:font-name="標楷體" fo:font-size="13pt" fo:font-weight="bold" style:font-name-asian="標楷體" style:font-size-asian="13pt" style:font-weight-asian="bold" style:font-name-complex="標楷體" style:font-size-complex="13pt"/>
    </style:style>
    <style:style style:name="P14" style:family="paragraph" style:parent-style-name="Standard">
      <style:paragraph-properties fo:line-height="0.529c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15"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529cm"/>
      <style:text-properties fo:color="#000000" style:font-name="標楷體" fo:font-size="12pt" fo:font-weight="bold" style:font-name-asian="標楷體" style:font-size-asian="12pt" style:font-weight-asian="bold" style:font-name-complex="標楷體" style:font-size-complex="12pt"/>
    </style:style>
    <style:style style:name="P17" style:family="paragraph" style:parent-style-name="Standard">
      <style:paragraph-properties fo:line-height="0.529cm" style:snap-to-layout-grid="false"/>
      <style:text-properties fo:color="#000000" style:font-name="標楷體" fo:font-size="12pt" fo:font-weight="bold" style:font-name-asian="標楷體" style:font-size-asian="12pt" style:font-weight-asian="bold" style:font-name-complex="標楷體" style:font-size-complex="12pt"/>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564cm"/>
      <style:text-properties fo:color="#000000" style:font-name="標楷體" style:font-name-asian="標楷體" style:font-name-complex="標楷體"/>
    </style:style>
    <style:style style:name="P20" style:family="paragraph" style:parent-style-name="Standard">
      <style:paragraph-properties fo:line-height="0.564cm" style:text-autospace="none"/>
      <style:text-properties fo:color="#000000" style:font-name="標楷體" style:font-name-asian="標楷體" style:font-name-complex="標楷體"/>
    </style:style>
    <style:style style:name="P21" style:family="paragraph" style:parent-style-name="Standard">
      <style:paragraph-properties fo:line-height="0.564cm" style:text-autospace="none" style:snap-to-layout-grid="false"/>
      <style:text-properties fo:color="#000000" style:font-name="標楷體" style:font-name-asian="標楷體" style:font-name-complex="標楷體"/>
    </style:style>
    <style:style style:name="P22" style:family="paragraph" style:parent-style-name="Standard">
      <style:paragraph-properties fo:line-height="0.564cm" style:line-break="normal" style:snap-to-layout-grid="false"/>
      <style:text-properties fo:color="#000000" style:font-name="標楷體" style:font-name-asian="標楷體" style:font-name-complex="標楷體"/>
    </style:style>
    <style:style style:name="P23"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24" style:family="paragraph" style:parent-style-name="Standard" style:list-style-name="WW8Num56">
      <style:paragraph-properties fo:line-height="0.564cm" fo:text-align="justify" style:justify-single-word="false"/>
      <style:text-properties fo:color="#000000" style:font-name="標楷體" style:font-name-asian="標楷體" style:font-name-complex="標楷體"/>
    </style:style>
    <style:style style:name="P25"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26" style:family="paragraph" style:parent-style-name="Standard">
      <style:paragraph-properties fo:line-height="0.564cm" fo:text-align="center" style:justify-single-word="false" style:line-break="normal" style:snap-to-layout-grid="false"/>
      <style:text-properties fo:color="#000000" style:font-name="標楷體" style:font-name-asian="標楷體" style:font-name-complex="標楷體"/>
    </style:style>
    <style:style style:name="P27" style:family="paragraph" style:parent-style-name="Standard" style:list-style-name="WW8Num41">
      <style:paragraph-properties fo:line-height="0.564cm"/>
      <style:text-properties fo:color="#000000" style:font-name="標楷體" style:font-name-asian="標楷體" style:font-name-complex="標楷體"/>
    </style:style>
    <style:style style:name="P28" style:family="paragraph" style:parent-style-name="Standard">
      <style:paragraph-properties fo:line-height="0.529cm" style:line-break="normal" style:snap-to-layout-grid="false"/>
      <style:text-properties fo:color="#000000" style:font-name="標楷體" style:font-name-asian="標楷體" style:font-name-complex="標楷體"/>
    </style:style>
    <style:style style:name="P29" style:family="paragraph" style:parent-style-name="Standard">
      <style:text-properties fo:color="#000000" style:font-name="標楷體" style:font-name-asian="標楷體" style:font-name-complex="標楷體" style:font-weight-complex="bold"/>
    </style:style>
    <style:style style:name="P30" style:family="paragraph" style:parent-style-name="Standard">
      <style:paragraph-properties fo:line-height="0.564cm" style:line-break="normal" style:snap-to-layout-grid="false"/>
      <style:text-properties fo:color="#000000" style:font-name="標楷體" style:font-name-asian="標楷體" style:font-name-complex="標楷體" style:font-weight-complex="bold"/>
    </style:style>
    <style:style style:name="P31" style:family="paragraph" style:parent-style-name="Standard">
      <style:paragraph-properties fo:line-height="0.776cm" style:line-break="normal" style:snap-to-layout-grid="false"/>
      <style:text-properties fo:color="#000000" style:font-name="標楷體" style:font-name-asian="標楷體" style:font-name-complex="標楷體" style:font-weight-complex="bold"/>
    </style:style>
    <style:style style:name="P32" style:family="paragraph" style:parent-style-name="Standard">
      <style:paragraph-properties fo:line-height="0.564cm" fo:text-align="justify" style:justify-single-word="false" style:line-break="normal" style:snap-to-layout-grid="false"/>
      <style:text-properties fo:color="#000000" style:font-name="標楷體" style:font-name-asian="標楷體" style:font-name-complex="標楷體"/>
    </style:style>
    <style:style style:name="P33" style:family="paragraph" style:parent-style-name="Standard">
      <style:paragraph-properties fo:line-height="0.564cm" style:line-break="normal" style:snap-to-layout-grid="false"/>
      <style:text-properties fo:color="#000000" style:font-name="標楷體" style:font-name-asian="標楷體" style:font-name-complex="標楷體"/>
    </style:style>
    <style:style style:name="P34" style:family="paragraph" style:parent-style-name="Standard">
      <style:paragraph-properties fo:line-height="0.564cm" style:text-autospace="none" style:snap-to-layout-grid="false"/>
      <style:text-properties fo:color="#000000" style:font-name="標楷體" style:letter-kerning="true" style:font-name-asian="標楷體" style:font-name-complex="標楷體"/>
    </style:style>
    <style:style style:name="P35" style:family="paragraph" style:parent-style-name="Standard">
      <style:paragraph-properties style:line-height-at-least="0.564cm" fo:orphans="2" fo:widows="2" style:snap-to-layout-grid="false"/>
      <style:text-properties fo:color="#000000" style:font-name="標楷體" style:letter-kerning="true" style:font-name-asian="標楷體" style:font-name-complex="標楷體"/>
    </style:style>
    <style:style style:name="P36" style:family="paragraph" style:parent-style-name="Standard">
      <style:paragraph-properties style:line-height-at-least="0.564cm" fo:text-align="justify" style:justify-single-word="false" fo:orphans="2" fo:widows="2" style:snap-to-layout-grid="false"/>
      <style:text-properties fo:color="#000000" style:font-name="標楷體" style:letter-kerning="true" style:font-name-asian="標楷體" style:font-name-complex="標楷體"/>
    </style:style>
    <style:style style:name="P37" style:family="paragraph" style:parent-style-name="Standard">
      <style:paragraph-properties fo:line-height="0.564cm" style:text-autospace="none"/>
      <style:text-properties fo:color="#000000" style:font-name="標楷體" style:letter-kerning="true" style:font-name-asian="標楷體" style:font-name-complex="標楷體"/>
    </style:style>
    <style:style style:name="P38" style:family="paragraph" style:parent-style-name="Standard">
      <style:paragraph-properties style:line-height-at-least="0.423cm">
        <style:tab-stops>
          <style:tab-stop style:position="1.27cm"/>
        </style:tab-stops>
      </style:paragraph-properties>
      <style:text-properties fo:color="#000000" fo:font-size="18pt" fo:font-weight="bold" style:font-name-asian="標楷體" style:font-size-asian="18pt" style:font-weight-asian="bold" style:font-weight-complex="bold"/>
    </style:style>
    <style:style style:name="P39" style:family="paragraph" style:parent-style-name="Standard">
      <style:paragraph-properties fo:line-height="0.706cm">
        <style:tab-stops>
          <style:tab-stop style:position="1.27cm"/>
        </style:tab-stops>
      </style:paragraph-properties>
      <style:text-properties fo:color="#000000" fo:font-size="18pt" fo:font-weight="bold" style:font-name-asian="標楷體" style:font-size-asian="18pt" style:font-weight-asian="bold" style:font-size-complex="18pt" style:font-weight-complex="bold"/>
    </style:style>
    <style:style style:name="P40" style:family="paragraph" style:parent-style-name="Standard">
      <style:paragraph-properties fo:line-height="0.564cm" fo:text-align="center" style:justify-single-word="false" style:line-break="normal" style:snap-to-layout-grid="false"/>
      <style:text-properties fo:color="#000000" fo:font-size="18pt" fo:font-weight="bold" style:font-name-asian="標楷體" style:font-size-asian="18pt" style:font-weight-asian="bold" style:font-size-complex="18pt"/>
    </style:style>
    <style:style style:name="P41" style:family="paragraph" style:parent-style-name="Standard">
      <style:paragraph-properties fo:line-height="0.882cm" fo:text-align="center" style:justify-single-word="false" style:line-break="normal" style:snap-to-layout-grid="false"/>
      <style:text-properties fo:color="#000000" fo:font-size="18pt" fo:font-weight="bold" style:font-name-asian="標楷體" style:font-size-asian="18pt" style:font-weight-asian="bold" style:font-size-complex="18pt"/>
    </style:style>
    <style:style style:name="P42" style:family="paragraph" style:parent-style-name="Standard">
      <style:paragraph-properties fo:line-height="0.564cm" fo:text-align="center" style:justify-single-word="false" style:line-break="normal" style:snap-to-layout-grid="false"/>
      <style:text-properties fo:color="#000000" fo:font-size="18pt" fo:font-weight="bold" style:font-name-asian="標楷體" style:font-size-asian="18pt" style:font-weight-asian="bold" style:font-size-complex="18pt"/>
    </style:style>
    <style:style style:name="P43" style:family="paragraph" style:parent-style-name="Standard">
      <style:text-properties fo:color="#000000"/>
    </style:style>
    <style:style style:name="P44" style:family="paragraph" style:parent-style-name="Standard">
      <style:paragraph-properties fo:line-height="0.776cm" style:line-break="normal" style:snap-to-layout-grid="false"/>
      <style:text-properties fo:color="#000000"/>
    </style:style>
    <style:style style:name="P45" style:family="paragraph" style:parent-style-name="Standard">
      <style:paragraph-properties fo:line-height="0.529cm" fo:text-align="center" style:justify-single-word="false"/>
      <style:text-properties fo:color="#000000"/>
    </style:style>
    <style:style style:name="P46" style:family="paragraph" style:parent-style-name="Standard">
      <style:paragraph-properties fo:text-align="center" style:justify-single-word="false"/>
      <style:text-properties fo:color="#000000"/>
    </style:style>
    <style:style style:name="P47" style:family="paragraph" style:parent-style-name="Standard">
      <style:paragraph-properties fo:line-height="0.564cm"/>
      <style:text-properties fo:color="#000000"/>
    </style:style>
    <style:style style:name="P48"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style>
    <style:style style:name="P49" style:family="paragraph" style:parent-style-name="Standard" style:list-style-name="WW8Num71">
      <style:paragraph-properties fo:line-height="0.564cm" style:line-break="normal" style:snap-to-layout-grid="false"/>
      <style:text-properties fo:color="#000000" fo:font-size="16pt" fo:font-weight="bold" style:font-name-asian="標楷體" style:font-size-asian="16pt" style:font-weight-asian="bold"/>
    </style:style>
    <style:style style:name="P50" style:family="paragraph" style:parent-style-name="Standard">
      <style:paragraph-properties fo:line-height="0.564cm"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fo:color="#000000" fo:font-size="16pt" fo:font-weight="bold" style:font-name-asian="標楷體" style:font-size-asian="16pt" style:font-weight-asian="bold"/>
    </style:style>
    <style:style style:name="P51"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style>
    <style:style style:name="P52" style:family="paragraph" style:parent-style-name="Standard">
      <style:paragraph-properties style:line-break="normal" style:snap-to-layout-grid="false"/>
      <style:text-properties fo:color="#000000" fo:font-size="16pt" fo:font-weight="bold" style:font-name-asian="標楷體" style:font-size-asian="16pt" style:font-weight-asian="bold"/>
    </style:style>
    <style:style style:name="P53" style:family="paragraph" style:parent-style-name="Standard">
      <style:paragraph-properties fo:line-height="0.529cm" style:line-break="normal" style:snap-to-layout-grid="false"/>
      <style:text-properties fo:color="#000000" fo:font-size="16pt" fo:font-weight="bold" style:font-name-asian="標楷體" style:font-size-asian="16pt" style:font-weight-asian="bold"/>
    </style:style>
    <style:style style:name="P54"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style>
    <style:style style:name="P55" style:family="paragraph" style:parent-style-name="Standard">
      <style:paragraph-properties style:line-break="normal" style:snap-to-layout-grid="false"/>
      <style:text-properties fo:color="#000000" fo:font-size="16pt" fo:font-weight="bold" style:font-name-asian="標楷體" style:font-size-asian="16pt" style:font-weight-asian="bold"/>
    </style:style>
    <style:style style:name="P56"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style>
    <style:style style:name="P57"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font-name-complex="標楷體" style:font-size-complex="16pt"/>
    </style:style>
    <style:style style:name="P58"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font-size-complex="16pt"/>
    </style:style>
    <style:style style:name="P59" style:family="paragraph" style:parent-style-name="Standard">
      <style:paragraph-properties fo:line-height="0.882cm" style:line-break="normal" style:snap-to-layout-grid="false"/>
      <style:text-properties fo:color="#000000" fo:font-size="16pt" fo:font-weight="bold" style:font-name-asian="標楷體" style:font-size-asian="16pt" style:font-weight-asian="bold" style:font-size-complex="16pt"/>
    </style:style>
    <style:style style:name="P60"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font-size-complex="16pt"/>
    </style:style>
    <style:style style:name="P61" style:family="paragraph" style:parent-style-name="Standard">
      <style:paragraph-properties fo:line-height="0.882cm" style:line-break="normal" style:snap-to-layout-grid="false"/>
      <style:text-properties fo:color="#000000" fo:font-size="16pt" fo:font-weight="bold" style:font-name-asian="標楷體" style:font-size-asian="16pt" style:font-weight-asian="bold" style:font-size-complex="16pt"/>
    </style:style>
    <style:style style:name="P62" style:family="paragraph" style:parent-style-name="Standard">
      <style:paragraph-properties fo:line-height="0.776cm" style:line-break="normal" style:snap-to-layout-grid="false"/>
      <style:text-properties fo:color="#000000" fo:font-size="16pt" style:font-name-asian="標楷體" style:font-size-asian="16pt"/>
    </style:style>
    <style:style style:name="P63" style:family="paragraph" style:parent-style-name="Standard">
      <style:paragraph-properties style:line-break="normal" style:snap-to-layout-grid="false"/>
      <style:text-properties fo:color="#000000" fo:font-size="16pt" style:font-name-asian="標楷體" style:font-size-asian="16pt"/>
    </style:style>
    <style:style style:name="P64" style:family="paragraph" style:parent-style-name="Standard">
      <style:paragraph-properties fo:line-height="0.564cm" style:line-break="normal" style:snap-to-layout-grid="false"/>
      <style:text-properties fo:color="#000000" fo:font-size="16pt" style:font-name-asian="標楷體" style:font-size-asian="16pt"/>
    </style:style>
    <style:style style:name="P65" style:family="paragraph" style:parent-style-name="Standard">
      <style:paragraph-properties fo:line-height="0.776cm" style:line-break="normal" style:snap-to-layout-grid="false"/>
      <style:text-properties fo:color="#000000" fo:font-size="16pt" style:font-name-asian="標楷體" style:font-size-asian="16pt"/>
    </style:style>
    <style:style style:name="P66" style:family="paragraph" style:parent-style-name="Standard">
      <style:paragraph-properties style:line-break="normal" style:snap-to-layout-grid="false"/>
      <style:text-properties fo:color="#000000" fo:font-size="16pt" style:font-name-asian="標楷體" style:font-size-asian="16pt"/>
    </style:style>
    <style:style style:name="P67" style:family="paragraph" style:parent-style-name="Standard">
      <style:paragraph-properties fo:line-height="0.776cm" style:line-break="normal" style:snap-to-layout-grid="false"/>
      <style:text-properties fo:color="#000000" fo:font-size="16pt" style:font-name-asian="標楷體" style:font-size-asian="16pt" style:font-name-complex="標楷體" style:font-size-complex="16pt"/>
    </style:style>
    <style:style style:name="P68" style:family="paragraph" style:parent-style-name="Standard">
      <style:paragraph-properties fo:line-height="0.529cm"/>
      <style:text-properties fo:color="#000000" style:font-name="BatangChe" fo:font-size="13pt" fo:font-weight="bold" style:font-size-asian="13pt" style:font-weight-asian="bold" style:font-name-complex="BatangChe" style:font-size-complex="13pt"/>
    </style:style>
    <style:style style:name="P69" style:family="paragraph" style:parent-style-name="Standard">
      <style:paragraph-properties fo:line-height="0.529cm" style:snap-to-layout-grid="false"/>
      <style:text-properties fo:color="#000000" style:font-name="BatangChe" fo:font-size="13pt" fo:font-weight="bold" style:font-size-asian="13pt" style:font-weight-asian="bold" style:font-name-complex="BatangChe" style:font-size-complex="13pt"/>
    </style:style>
    <style:style style:name="P70" style:family="paragraph" style:parent-style-name="Standard">
      <style:paragraph-properties fo:line-height="0.529cm" style:snap-to-layout-grid="false"/>
      <style:text-properties fo:color="#000000" style:font-name="BatangChe" fo:font-size="13pt" fo:font-weight="bold" style:font-name-asian="BatangChe" style:font-size-asian="13pt" style:font-weight-asian="bold" style:font-name-complex="BatangChe" style:font-size-complex="13pt"/>
    </style:style>
    <style:style style:name="P71" style:family="paragraph" style:parent-style-name="Standard">
      <style:paragraph-properties fo:line-height="0.529cm" style:snap-to-layout-grid="false"/>
      <style:text-properties fo:color="#000000" style:font-name="BatangChe" fo:font-size="13pt" fo:font-weight="bold" style:font-name-asian="BatangChe" style:font-size-asian="13pt" style:font-weight-asian="bold" style:font-name-complex="BatangChe" style:font-size-complex="13pt"/>
    </style:style>
    <style:style style:name="P72" style:family="paragraph" style:parent-style-name="Standard">
      <style:text-properties fo:color="#000000" style:font-name-asian="標楷體"/>
    </style:style>
    <style:style style:name="P73" style:family="paragraph" style:parent-style-name="Standard">
      <style:text-properties fo:color="#000000" style:font-name-asian="標楷體"/>
    </style:style>
    <style:style style:name="P74" style:family="paragraph" style:parent-style-name="Standard">
      <style:paragraph-properties fo:line-height="0.564cm"/>
      <style:text-properties fo:color="#000000" style:font-name-asian="標楷體"/>
    </style:style>
    <style:style style:name="P75"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76" style:family="paragraph" style:parent-style-name="Standard">
      <style:paragraph-properties fo:line-height="0.564cm" fo:text-align="center" style:justify-single-word="false" style:snap-to-layout-grid="false"/>
      <style:text-properties fo:color="#000000" style:font-name-asian="標楷體"/>
    </style:style>
    <style:style style:name="P77" style:family="paragraph" style:parent-style-name="Standard">
      <style:paragraph-properties fo:line-height="0.564cm" style:line-break="normal" style:snap-to-layout-grid="false"/>
      <style:text-properties fo:color="#000000" style:font-name-asian="標楷體"/>
    </style:style>
    <style:style style:name="P78" style:family="paragraph" style:parent-style-name="Standard" style:list-style-name="WW8Num39">
      <style:paragraph-properties fo:line-height="0.564cm" style:snap-to-layout-grid="false"/>
      <style:text-properties fo:color="#000000" style:font-name-asian="標楷體"/>
    </style:style>
    <style:style style:name="P79" style:family="paragraph" style:parent-style-name="Standard">
      <style:paragraph-properties fo:line-height="0.564cm" style:snap-to-layout-grid="false"/>
      <style:text-properties fo:color="#000000" style:font-name-asian="標楷體"/>
    </style:style>
    <style:style style:name="P80" style:family="paragraph" style:parent-style-name="Standard" style:list-style-name="WW8Num63">
      <style:paragraph-properties fo:line-height="0.564cm" style:line-break="normal" style:snap-to-layout-grid="false"/>
      <style:text-properties fo:color="#000000" style:font-name-asian="標楷體"/>
    </style:style>
    <style:style style:name="P81"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82" style:family="paragraph" style:parent-style-name="Standard" style:list-style-name="WW8Num9">
      <style:paragraph-properties fo:line-height="0.564cm" fo:text-align="justify" style:justify-single-word="false" style:line-break="normal" style:snap-to-layout-grid="false"/>
      <style:text-properties fo:color="#000000" style:font-name-asian="標楷體"/>
    </style:style>
    <style:style style:name="P83" style:family="paragraph" style:parent-style-name="Standard">
      <style:paragraph-properties fo:line-height="0.564cm" fo:text-align="justify" style:justify-single-word="false" style:snap-to-layout-grid="false"/>
      <style:text-properties fo:color="#000000" style:font-name-asian="標楷體"/>
    </style:style>
    <style:style style:name="P84" style:family="paragraph" style:parent-style-name="Standard" style:list-style-name="WW8Num4">
      <style:paragraph-properties fo:line-height="0.564cm" fo:text-align="justify" style:justify-single-word="false" style:line-break="normal" style:snap-to-layout-grid="false"/>
      <style:text-properties fo:color="#000000" style:font-name-asian="標楷體"/>
    </style:style>
    <style:style style:name="P85" style:family="paragraph" style:parent-style-name="Standard" style:list-style-name="WW8Num56">
      <style:paragraph-properties fo:line-height="0.564cm" style:snap-to-layout-grid="false"/>
      <style:text-properties fo:color="#000000" style:font-name-asian="標楷體"/>
    </style:style>
    <style:style style:name="P86" style:family="paragraph" style:parent-style-name="Standard" style:list-style-name="WW8Num19">
      <style:paragraph-properties fo:line-height="0.564cm" style:snap-to-layout-grid="false"/>
      <style:text-properties fo:color="#000000" style:font-name-asian="標楷體"/>
    </style:style>
    <style:style style:name="P87" style:family="paragraph" style:parent-style-name="Standard" style:list-style-name="WW8Num20">
      <style:paragraph-properties fo:line-height="0.564cm" style:line-break="normal" style:snap-to-layout-grid="false"/>
      <style:text-properties fo:color="#000000" style:font-name-asian="標楷體"/>
    </style:style>
    <style:style style:name="P88" style:family="paragraph" style:parent-style-name="Standard" style:list-style-name="WW8Num69">
      <style:paragraph-properties fo:line-height="0.564cm" style:snap-to-layout-grid="false"/>
      <style:text-properties fo:color="#000000" style:font-name-asian="標楷體"/>
    </style:style>
    <style:style style:name="P89" style:family="paragraph" style:parent-style-name="Standard" style:list-style-name="WW8Num28">
      <style:paragraph-properties fo:line-height="0.564cm" style:line-break="normal" style:snap-to-layout-grid="false"/>
      <style:text-properties fo:color="#000000" style:font-name-asian="標楷體"/>
    </style:style>
    <style:style style:name="P90" style:family="paragraph" style:parent-style-name="Standard" style:list-style-name="WW8Num62">
      <style:paragraph-properties fo:line-height="0.564cm" style:snap-to-layout-grid="false"/>
      <style:text-properties fo:color="#000000" style:font-name-asian="標楷體"/>
    </style:style>
    <style:style style:name="P91" style:family="paragraph" style:parent-style-name="Standard" style:list-style-name="WW8Num18">
      <style:paragraph-properties fo:line-height="0.564cm" style:line-break="normal" style:snap-to-layout-grid="false"/>
      <style:text-properties fo:color="#000000" style:font-name-asian="標楷體"/>
    </style:style>
    <style:style style:name="P92" style:family="paragraph" style:parent-style-name="Standard">
      <style:paragraph-properties fo:line-height="0.564cm"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fo:color="#000000" style:font-name-asian="標楷體"/>
    </style:style>
    <style:style style:name="P93" style:family="paragraph" style:parent-style-name="Standard" style:list-style-name="WW8Num43">
      <style:paragraph-properties fo:line-height="0.564cm" style:line-break="normal" style:snap-to-layout-grid="false"/>
      <style:text-properties fo:color="#000000" style:font-name-asian="標楷體"/>
    </style:style>
    <style:style style:name="P94" style:family="paragraph" style:parent-style-name="Standard" style:list-style-name="WW8Num49">
      <style:paragraph-properties fo:line-height="0.564cm" style:line-break="normal" style:snap-to-layout-grid="false"/>
      <style:text-properties fo:color="#000000" style:font-name-asian="標楷體"/>
    </style:style>
    <style:style style:name="P95" style:family="paragraph" style:parent-style-name="Standard" style:list-style-name="WW8Num33">
      <style:paragraph-properties fo:line-height="0.564cm" style:line-break="normal" style:snap-to-layout-grid="false"/>
      <style:text-properties fo:color="#000000" style:font-name-asian="標楷體"/>
    </style:style>
    <style:style style:name="P96" style:family="paragraph" style:parent-style-name="Standard" style:list-style-name="WW8Num23">
      <style:paragraph-properties fo:line-height="0.564cm" style:line-break="normal" style:snap-to-layout-grid="false"/>
      <style:text-properties fo:color="#000000" style:font-name-asian="標楷體"/>
    </style:style>
    <style:style style:name="P97" style:family="paragraph" style:parent-style-name="Standard" style:list-style-name="WW8Num11">
      <style:paragraph-properties fo:line-height="0.564cm" style:line-break="normal" style:snap-to-layout-grid="false"/>
      <style:text-properties fo:color="#000000" style:font-name-asian="標楷體"/>
    </style:style>
    <style:style style:name="P98" style:family="paragraph" style:parent-style-name="Standard" style:list-style-name="WW8Num70">
      <style:paragraph-properties fo:line-height="0.564cm" style:line-break="normal" style:snap-to-layout-grid="false"/>
      <style:text-properties fo:color="#000000" style:font-name-asian="標楷體"/>
    </style:style>
    <style:style style:name="P99" style:family="paragraph" style:parent-style-name="Standard" style:list-style-name="WW8Num4">
      <style:paragraph-properties fo:line-height="0.564cm" style:line-break="normal" style:snap-to-layout-grid="false"/>
      <style:text-properties fo:color="#000000" style:font-name-asian="標楷體"/>
    </style:style>
    <style:style style:name="P100" style:family="paragraph" style:parent-style-name="Standard" style:list-style-name="WW8Num54">
      <style:paragraph-properties fo:line-height="0.564cm" style:line-break="normal" style:snap-to-layout-grid="false"/>
      <style:text-properties fo:color="#000000" style:font-name-asian="標楷體"/>
    </style:style>
    <style:style style:name="P101" style:family="paragraph" style:parent-style-name="Standard" style:list-style-name="WW8Num45">
      <style:paragraph-properties fo:line-height="0.564cm" style:line-break="normal" style:snap-to-layout-grid="false"/>
      <style:text-properties fo:color="#000000" style:font-name-asian="標楷體"/>
    </style:style>
    <style:style style:name="P102" style:family="paragraph" style:parent-style-name="Standard" style:list-style-name="WW8Num17">
      <style:paragraph-properties fo:line-height="0.564cm" style:line-break="normal" style:snap-to-layout-grid="false"/>
      <style:text-properties fo:color="#000000" style:font-name-asian="標楷體"/>
    </style:style>
    <style:style style:name="P103" style:family="paragraph" style:parent-style-name="Standard" style:list-style-name="WW8Num72">
      <style:paragraph-properties fo:line-height="0.564cm" style:line-break="normal" style:snap-to-layout-grid="false"/>
      <style:text-properties fo:color="#000000" style:font-name-asian="標楷體"/>
    </style:style>
    <style:style style:name="P104" style:family="paragraph" style:parent-style-name="Standard">
      <style:paragraph-properties fo:line-height="0.529cm" style:line-break="normal" style:snap-to-layout-grid="false"/>
      <style:text-properties fo:color="#000000" style:font-name-asian="標楷體"/>
    </style:style>
    <style:style style:name="P105" style:family="paragraph" style:parent-style-name="Standard" style:list-style-name="WW8Num58">
      <style:paragraph-properties fo:line-height="0.529cm" style:snap-to-layout-grid="false"/>
      <style:text-properties fo:color="#000000" style:font-name-asian="標楷體"/>
    </style:style>
    <style:style style:name="P106" style:family="paragraph" style:parent-style-name="Standard">
      <style:paragraph-properties fo:line-height="0.529cm" fo:text-align="center" style:justify-single-word="false" style:line-break="normal" style:snap-to-layout-grid="false"/>
      <style:text-properties fo:color="#000000" style:font-name-asian="標楷體"/>
    </style:style>
    <style:style style:name="P107" style:family="paragraph" style:parent-style-name="Standard">
      <style:paragraph-properties fo:line-height="0.776cm" fo:text-align="center" style:justify-single-word="false" style:line-break="normal" style:snap-to-layout-grid="false"/>
      <style:text-properties fo:color="#000000" style:font-name-asian="標楷體"/>
    </style:style>
    <style:style style:name="P108" style:family="paragraph" style:parent-style-name="Standard">
      <style:paragraph-properties fo:line-height="150%" fo:text-align="center" style:justify-single-word="false" style:line-break="normal" style:snap-to-layout-grid="false"/>
      <style:text-properties fo:color="#000000" style:font-name-asian="標楷體"/>
    </style:style>
    <style:style style:name="P109" style:family="paragraph" style:parent-style-name="Standard">
      <style:paragraph-properties fo:line-height="0.564cm"/>
      <style:text-properties fo:color="#000000" style:font-name-asian="標楷體"/>
    </style:style>
    <style:style style:name="P110"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111" style:family="paragraph" style:parent-style-name="Standard">
      <style:paragraph-properties fo:line-height="0.564cm" fo:text-align="center" style:justify-single-word="false" style:snap-to-layout-grid="false"/>
      <style:text-properties fo:color="#000000" style:font-name-asian="標楷體"/>
    </style:style>
    <style:style style:name="P112" style:family="paragraph" style:parent-style-name="Standard">
      <style:paragraph-properties fo:line-height="0.564cm" style:line-break="normal" style:snap-to-layout-grid="false"/>
      <style:text-properties fo:color="#000000" style:font-name-asian="標楷體"/>
    </style:style>
    <style:style style:name="P113" style:family="paragraph" style:parent-style-name="Standard" style:list-style-name="WW8Num42">
      <style:paragraph-properties fo:line-height="0.564cm" style:line-break="normal" style:snap-to-layout-grid="false"/>
      <style:text-properties fo:color="#000000" style:font-name-asian="標楷體"/>
    </style:style>
    <style:style style:name="P114" style:family="paragraph" style:parent-style-name="Standard">
      <style:paragraph-properties fo:line-height="0.564cm" fo:text-align="justify" style:justify-single-word="false"/>
      <style:text-properties fo:color="#000000" style:font-name-asian="標楷體"/>
    </style:style>
    <style:style style:name="P115"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116" style:family="paragraph" style:parent-style-name="Standard" style:list-style-name="WW8Num31">
      <style:paragraph-properties fo:line-height="0.564cm" style:line-break="normal" style:snap-to-layout-grid="false"/>
      <style:text-properties fo:color="#000000" style:font-name-asian="標楷體"/>
    </style:style>
    <style:style style:name="P117" style:family="paragraph" style:parent-style-name="Standard" style:list-style-name="WW8Num6">
      <style:paragraph-properties fo:line-height="0.564cm" style:line-break="normal" style:snap-to-layout-grid="false"/>
      <style:text-properties fo:color="#000000" style:font-name-asian="標楷體"/>
    </style:style>
    <style:style style:name="P118" style:family="paragraph" style:parent-style-name="Standard" style:list-style-name="WW8Num63">
      <style:paragraph-properties fo:line-height="0.564cm" style:line-break="normal" style:snap-to-layout-grid="false"/>
      <style:text-properties fo:color="#000000" style:font-name-asian="標楷體"/>
    </style:style>
    <style:style style:name="P119" style:family="paragraph" style:parent-style-name="Standard" style:list-style-name="WW8Num60">
      <style:paragraph-properties fo:line-height="0.564cm" style:line-break="normal" style:snap-to-layout-grid="false"/>
      <style:text-properties fo:color="#000000" style:font-name-asian="標楷體"/>
    </style:style>
    <style:style style:name="P120" style:family="paragraph" style:parent-style-name="Standard" style:list-style-name="WW8Num39">
      <style:paragraph-properties fo:line-height="0.564cm" style:line-break="normal" style:snap-to-layout-grid="false"/>
      <style:text-properties fo:color="#000000" style:font-name-asian="標楷體"/>
    </style:style>
    <style:style style:name="P121" style:family="paragraph" style:parent-style-name="Standard" style:list-style-name="WW8Num25">
      <style:paragraph-properties fo:line-height="0.564cm" style:snap-to-layout-grid="false"/>
      <style:text-properties fo:color="#000000" style:font-name-asian="標楷體"/>
    </style:style>
    <style:style style:name="P122" style:family="paragraph" style:parent-style-name="Standard">
      <style:paragraph-properties fo:line-height="0.564cm" style:snap-to-layout-grid="false"/>
      <style:text-properties fo:color="#000000" style:font-name-asian="標楷體"/>
    </style:style>
    <style:style style:name="P123" style:family="paragraph" style:parent-style-name="Standard" style:list-style-name="WW8Num16">
      <style:paragraph-properties fo:line-height="0.564cm" style:line-break="normal" style:snap-to-layout-grid="false"/>
      <style:text-properties fo:color="#000000" style:font-name-asian="標楷體"/>
    </style:style>
    <style:style style:name="P124" style:family="paragraph" style:parent-style-name="Standard" style:list-style-name="WW8Num32">
      <style:paragraph-properties fo:line-height="0.564cm" style:snap-to-layout-grid="false"/>
      <style:text-properties fo:color="#000000" style:font-name-asian="標楷體"/>
    </style:style>
    <style:style style:name="P125" style:family="paragraph" style:parent-style-name="Standard" style:list-style-name="WW8Num8">
      <style:paragraph-properties fo:line-height="0.564cm" style:line-break="normal" style:snap-to-layout-grid="false"/>
      <style:text-properties fo:color="#000000" style:font-name-asian="標楷體"/>
    </style:style>
    <style:style style:name="P126" style:family="paragraph" style:parent-style-name="Standard" style:list-style-name="WW8Num1">
      <style:paragraph-properties fo:line-height="0.564cm"/>
      <style:text-properties fo:color="#000000" style:font-name-asian="標楷體"/>
    </style:style>
    <style:style style:name="P127" style:family="paragraph" style:parent-style-name="Standard" style:list-style-name="WW8Num12">
      <style:paragraph-properties fo:line-height="0.564cm" style:snap-to-layout-grid="false"/>
      <style:text-properties fo:color="#000000" style:font-name-asian="標楷體"/>
    </style:style>
    <style:style style:name="P128" style:family="paragraph" style:parent-style-name="Standard" style:list-style-name="WW8Num57">
      <style:paragraph-properties fo:line-height="0.564cm" style:line-break="normal" style:snap-to-layout-grid="false"/>
      <style:text-properties fo:color="#000000" style:font-name-asian="標楷體"/>
    </style:style>
    <style:style style:name="P129" style:family="paragraph" style:parent-style-name="Standard" style:list-style-name="WW8Num26">
      <style:paragraph-properties fo:line-height="0.564cm" style:line-break="normal" style:snap-to-layout-grid="false"/>
      <style:text-properties fo:color="#000000" style:font-name-asian="標楷體"/>
    </style:style>
    <style:style style:name="P130" style:family="paragraph" style:parent-style-name="Standard" style:list-style-name="WW8Num44">
      <style:paragraph-properties fo:line-height="0.564cm" style:line-break="normal" style:snap-to-layout-grid="false"/>
      <style:text-properties fo:color="#000000" style:font-name-asian="標楷體"/>
    </style:style>
    <style:style style:name="P131" style:family="paragraph" style:parent-style-name="Standard" style:list-style-name="WW8Num27">
      <style:paragraph-properties fo:line-height="0.564cm" style:line-break="normal" style:snap-to-layout-grid="false"/>
      <style:text-properties fo:color="#000000" style:font-name-asian="標楷體"/>
    </style:style>
    <style:style style:name="P132" style:family="paragraph" style:parent-style-name="Standard" style:list-style-name="WW8Num53">
      <style:paragraph-properties fo:line-height="0.564cm" style:line-break="normal" style:snap-to-layout-grid="false"/>
      <style:text-properties fo:color="#000000" style:font-name-asian="標楷體"/>
    </style:style>
    <style:style style:name="P133" style:family="paragraph" style:parent-style-name="Standard" style:list-style-name="WW8Num22">
      <style:paragraph-properties fo:line-height="0.564cm" style:line-break="normal" style:snap-to-layout-grid="false"/>
      <style:text-properties fo:color="#000000" style:font-name-asian="標楷體"/>
    </style:style>
    <style:style style:name="P134" style:family="paragraph" style:parent-style-name="Standard" style:list-style-name="WW8Num5">
      <style:paragraph-properties fo:line-height="0.564cm" style:line-break="normal" style:snap-to-layout-grid="false"/>
      <style:text-properties fo:color="#000000" style:font-name-asian="標楷體"/>
    </style:style>
    <style:style style:name="P135" style:family="paragraph" style:parent-style-name="Standard" style:list-style-name="WW8Num50">
      <style:paragraph-properties fo:line-height="0.564cm" style:line-break="normal" style:snap-to-layout-grid="false"/>
      <style:text-properties fo:color="#000000" style:font-name-asian="標楷體"/>
    </style:style>
    <style:style style:name="P136" style:family="paragraph" style:parent-style-name="Standard" style:list-style-name="WW8Num34">
      <style:paragraph-properties fo:line-height="0.564cm" style:line-break="normal" style:snap-to-layout-grid="false"/>
      <style:text-properties fo:color="#000000" style:font-name-asian="標楷體"/>
    </style:style>
    <style:style style:name="P137" style:family="paragraph" style:parent-style-name="Standard" style:list-style-name="WW8Num2">
      <style:paragraph-properties fo:line-height="0.564cm" style:line-break="normal" style:snap-to-layout-grid="false"/>
      <style:text-properties fo:color="#000000" style:font-name-asian="標楷體"/>
    </style:style>
    <style:style style:name="P138" style:family="paragraph" style:parent-style-name="Standard" style:list-style-name="WW8Num2">
      <style:paragraph-properties fo:line-height="0.564cm" style:snap-to-layout-grid="false"/>
      <style:text-properties fo:color="#000000" style:font-name-asian="標楷體"/>
    </style:style>
    <style:style style:name="P139" style:family="paragraph" style:parent-style-name="Standard" style:list-style-name="WW8Num3">
      <style:paragraph-properties fo:line-height="0.564cm" style:line-break="normal" style:snap-to-layout-grid="false"/>
      <style:text-properties fo:color="#000000" style:font-name-asian="標楷體"/>
    </style:style>
    <style:style style:name="P140" style:family="paragraph" style:parent-style-name="Standard" style:list-style-name="WW8Num40">
      <style:paragraph-properties fo:line-height="0.564cm" style:line-break="normal" style:snap-to-layout-grid="false"/>
      <style:text-properties fo:color="#000000" style:font-name-asian="標楷體"/>
    </style:style>
    <style:style style:name="P141" style:family="paragraph" style:parent-style-name="Standard" style:list-style-name="WW8Num64">
      <style:paragraph-properties fo:line-height="0.564cm" style:line-break="normal" style:snap-to-layout-grid="false"/>
      <style:text-properties fo:color="#000000" style:font-name-asian="標楷體"/>
    </style:style>
    <style:style style:name="P142" style:family="paragraph" style:parent-style-name="Standard" style:list-style-name="WW8Num46">
      <style:paragraph-properties fo:line-height="0.564cm" style:line-break="normal" style:snap-to-layout-grid="false"/>
      <style:text-properties fo:color="#000000" style:font-name-asian="標楷體"/>
    </style:style>
    <style:style style:name="P143" style:family="paragraph" style:parent-style-name="Standard" style:list-style-name="WW8Num14">
      <style:paragraph-properties fo:line-height="0.564cm" style:line-break="normal" style:snap-to-layout-grid="false"/>
      <style:text-properties fo:color="#000000" style:font-name-asian="標楷體"/>
    </style:style>
    <style:style style:name="P144" style:family="paragraph" style:parent-style-name="Standard" style:list-style-name="WW8Num51">
      <style:paragraph-properties fo:line-height="0.564cm" style:line-break="normal" style:snap-to-layout-grid="false"/>
      <style:text-properties fo:color="#000000" style:font-name-asian="標楷體"/>
    </style:style>
    <style:style style:name="P145" style:family="paragraph" style:parent-style-name="Standard" style:list-style-name="WW8Num68">
      <style:paragraph-properties fo:line-height="0.564cm" style:line-break="normal" style:snap-to-layout-grid="false"/>
      <style:text-properties fo:color="#000000" style:font-name-asian="標楷體"/>
    </style:style>
    <style:style style:name="P146" style:family="paragraph" style:parent-style-name="Standard" style:list-style-name="WW8Num35">
      <style:paragraph-properties fo:line-height="0.564cm" style:line-break="normal" style:snap-to-layout-grid="false"/>
      <style:text-properties fo:color="#000000" style:font-name-asian="標楷體"/>
    </style:style>
    <style:style style:name="P147" style:family="paragraph" style:parent-style-name="Standard" style:list-style-name="WW8Num61">
      <style:paragraph-properties fo:line-height="0.564cm" style:line-break="normal" style:snap-to-layout-grid="false"/>
      <style:text-properties fo:color="#000000" style:font-name-asian="標楷體"/>
    </style:style>
    <style:style style:name="P148" style:family="paragraph" style:parent-style-name="Standard" style:list-style-name="WW8Num65">
      <style:paragraph-properties fo:line-height="0.564cm" style:line-break="normal" style:snap-to-layout-grid="false"/>
      <style:text-properties fo:color="#000000" style:font-name-asian="標楷體"/>
    </style:style>
    <style:style style:name="P149" style:family="paragraph" style:parent-style-name="Standard" style:list-style-name="WW8Num29">
      <style:paragraph-properties fo:line-height="0.564cm" style:line-break="normal" style:snap-to-layout-grid="false"/>
      <style:text-properties fo:color="#000000" style:font-name-asian="標楷體"/>
    </style:style>
    <style:style style:name="P150" style:family="paragraph" style:parent-style-name="Standard" style:list-style-name="WW8Num24">
      <style:paragraph-properties fo:line-height="0.564cm"/>
      <style:text-properties fo:color="#000000" style:font-name-asian="標楷體"/>
    </style:style>
    <style:style style:name="P151" style:family="paragraph" style:parent-style-name="Standard" style:list-style-name="WW8Num13">
      <style:paragraph-properties fo:line-height="0.564cm" style:line-break="normal" style:snap-to-layout-grid="false"/>
      <style:text-properties fo:color="#000000" style:font-name-asian="標楷體"/>
    </style:style>
    <style:style style:name="P152" style:family="paragraph" style:parent-style-name="Standard" style:list-style-name="WW8Num10">
      <style:paragraph-properties fo:line-height="0.564cm" style:line-break="normal" style:snap-to-layout-grid="false">
        <style:tab-stops>
          <style:tab-stop style:position="7.325cm" style:type="center"/>
          <style:tab-stop style:position="14.651cm" style:type="right"/>
        </style:tab-stops>
      </style:paragraph-properties>
      <style:text-properties fo:color="#000000" style:font-name-asian="標楷體"/>
    </style:style>
    <style:style style:name="P153" style:family="paragraph" style:parent-style-name="Standard">
      <style:paragraph-properties fo:text-align="center" style:justify-single-word="false"/>
      <style:text-properties fo:color="#000000" style:font-name-asian="標楷體"/>
    </style:style>
    <style:style style:name="P154" style:family="paragraph" style:parent-style-name="Standard">
      <style:paragraph-properties fo:text-align="center" style:justify-single-word="false" style:snap-to-layout-grid="false"/>
      <style:text-properties fo:color="#000000" style:font-name-asian="標楷體"/>
    </style:style>
    <style:style style:name="P155" style:family="paragraph" style:parent-style-name="Standard">
      <style:paragraph-properties fo:text-align="center" style:justify-single-word="false"/>
      <style:text-properties fo:color="#000000" style:font-name-asian="標楷體" style:font-name-complex="標楷體"/>
    </style:style>
    <style:style style:name="P156" style:family="paragraph" style:parent-style-name="Standard">
      <style:paragraph-properties fo:line-height="0.564cm"/>
      <style:text-properties fo:color="#000000" style:font-name-asian="標楷體" style:font-name-complex="標楷體"/>
    </style:style>
    <style:style style:name="P157" style:family="paragraph" style:parent-style-name="Standard">
      <style:paragraph-properties fo:line-height="0.564cm" fo:text-align="center" style:justify-single-word="false"/>
      <style:text-properties fo:color="#000000" style:font-name-asian="標楷體" style:font-name-complex="標楷體"/>
    </style:style>
    <style:style style:name="P158" style:family="paragraph" style:parent-style-name="Standard">
      <style:paragraph-properties fo:line-height="0.564cm" fo:text-align="center" style:justify-single-word="false" style:line-break="normal" style:snap-to-layout-grid="false"/>
      <style:text-properties fo:color="#000000" style:font-name-asian="標楷體" style:font-name-complex="標楷體"/>
    </style:style>
    <style:style style:name="P159" style:family="paragraph" style:parent-style-name="Standard" style:list-style-name="WW8Num66">
      <style:paragraph-properties fo:line-height="0.564cm" fo:text-align="justify" style:justify-single-word="false" style:line-break="normal" style:snap-to-layout-grid="false"/>
      <style:text-properties fo:color="#000000" style:font-name-asian="標楷體" style:font-name-complex="標楷體"/>
    </style:style>
    <style:style style:name="P160" style:family="paragraph" style:parent-style-name="Standard">
      <style:paragraph-properties fo:line-height="0.564cm" style:line-break="normal" style:snap-to-layout-grid="false"/>
      <style:text-properties fo:color="#000000" style:font-name-asian="標楷體" style:font-name-complex="標楷體"/>
    </style:style>
    <style:style style:name="P161" style:family="paragraph" style:parent-style-name="Standard" style:list-style-name="WW8Num66">
      <style:paragraph-properties fo:line-height="0.564cm" style:line-break="normal" style:snap-to-layout-grid="false"/>
      <style:text-properties fo:color="#000000" style:font-name-asian="標楷體" style:font-name-complex="標楷體"/>
    </style:style>
    <style:style style:name="P162" style:family="paragraph" style:parent-style-name="Standard" style:list-style-name="WW8Num55">
      <style:paragraph-properties fo:line-height="0.564cm" style:line-break="normal" style:snap-to-layout-grid="false"/>
      <style:text-properties fo:color="#000000" style:font-name-asian="標楷體" style:font-name-complex="標楷體"/>
    </style:style>
    <style:style style:name="P163" style:family="paragraph" style:parent-style-name="Standard">
      <style:paragraph-properties fo:line-height="0.564cm" style:snap-to-layout-grid="false"/>
      <style:text-properties fo:color="#000000" style:font-name-asian="標楷體" style:font-name-complex="標楷體"/>
    </style:style>
    <style:style style:name="P164" style:family="paragraph" style:parent-style-name="Standard" style:list-style-name="WW8Num48">
      <style:paragraph-properties fo:line-height="0.564cm"/>
      <style:text-properties fo:color="#000000" style:font-name-asian="標楷體" style:font-name-complex="標楷體"/>
    </style:style>
    <style:style style:name="P165" style:family="paragraph" style:parent-style-name="Standard" style:list-style-name="WW8Num52">
      <style:paragraph-properties fo:line-height="0.564cm" style:line-break="normal" style:snap-to-layout-grid="false"/>
      <style:text-properties fo:color="#000000" style:font-name-asian="標楷體" style:font-name-complex="標楷體"/>
    </style:style>
    <style:style style:name="P166" style:family="paragraph" style:parent-style-name="Standard">
      <style:paragraph-properties fo:line-height="0.564cm" fo:text-align="center" style:justify-single-word="false" style:line-break="normal" style:snap-to-layout-grid="false"/>
      <style:text-properties fo:color="#000000" style:font-name-asian="標楷體" style:font-name-complex="標楷體"/>
    </style:style>
    <style:style style:name="P167" style:family="paragraph" style:parent-style-name="Standard" style:list-style-name="WW8Num15">
      <style:paragraph-properties style:line-break="normal" style:snap-to-layout-grid="false"/>
      <style:text-properties fo:color="#000000" style:font-name-asian="標楷體"/>
    </style:style>
    <style:style style:name="P168" style:family="paragraph" style:parent-style-name="Standard">
      <style:paragraph-properties fo:line-height="0.564cm" style:line-break="normal" style:snap-to-layout-grid="false"/>
      <style:text-properties fo:color="#000000" style:font-name-asian="標楷體" style:font-weight-complex="bold"/>
    </style:style>
    <style:style style:name="P169" style:family="paragraph" style:parent-style-name="Standard" style:list-style-name="WW8Num1">
      <style:paragraph-properties fo:line-height="0.564cm"/>
      <style:text-properties fo:color="#000000" style:font-name-asian="標楷體" style:font-weight-complex="bold"/>
    </style:style>
    <style:style style:name="P170" style:family="paragraph" style:parent-style-name="Standard">
      <style:paragraph-properties fo:line-height="0.564cm"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fo:color="#000000" style:font-name-asian="標楷體" style:font-weight-complex="bold"/>
    </style:style>
    <style:style style:name="P171" style:family="paragraph" style:parent-style-name="Standard">
      <style:paragraph-properties fo:line-height="0.776cm" fo:text-align="center" style:justify-single-word="false" style:line-break="normal" style:snap-to-layout-grid="false"/>
      <style:text-properties fo:color="#000000" style:font-name-asian="標楷體" style:font-size-complex="13pt"/>
    </style:style>
    <style:style style:name="P172" style:family="paragraph" style:parent-style-name="Standard">
      <style:paragraph-properties style:snap-to-layout-grid="false"/>
      <style:text-properties fo:color="#000000"/>
    </style:style>
    <style:style style:name="P173" style:family="paragraph" style:parent-style-name="Standard">
      <style:paragraph-properties fo:line-height="0.564cm"/>
      <style:text-properties fo:color="#000000"/>
    </style:style>
    <style:style style:name="P174" style:family="paragraph" style:parent-style-name="Standard">
      <style:paragraph-properties fo:line-height="0.564cm" fo:text-align="center" style:justify-single-word="false" style:line-break="normal" style:snap-to-layout-grid="false"/>
      <style:text-properties fo:color="#000000"/>
    </style:style>
    <style:style style:name="P175" style:family="paragraph" style:parent-style-name="Standard">
      <style:paragraph-properties fo:line-height="0.564cm" style:snap-to-layout-grid="false"/>
      <style:text-properties fo:color="#000000"/>
    </style:style>
    <style:style style:name="P176" style:family="paragraph" style:parent-style-name="Standard">
      <style:paragraph-properties fo:line-height="0.564cm" style:line-break="normal" style:snap-to-layout-grid="false"/>
      <style:text-properties fo:color="#000000" fo:font-size="9pt" style:font-name-asian="標楷體" style:font-size-asian="9pt"/>
    </style:style>
    <style:style style:name="P177" style:family="paragraph" style:parent-style-name="Standard">
      <style:paragraph-properties fo:line-height="0.564cm" fo:text-align="center" style:justify-single-word="false" style:line-break="normal" style:snap-to-layout-grid="false"/>
      <style:text-properties fo:color="#000000" fo:font-weight="bold" style:font-name-asian="標楷體" style:font-weight-asian="bold"/>
    </style:style>
    <style:style style:name="P178" style:family="paragraph" style:parent-style-name="Standard">
      <style:paragraph-properties fo:line-height="0.564cm" style:line-break="normal" style:snap-to-layout-grid="false"/>
      <style:text-properties fo:color="#000000" fo:font-weight="bold" style:font-name-asian="標楷體" style:font-weight-asian="bold"/>
    </style:style>
    <style:style style:name="P179" style:family="paragraph" style:parent-style-name="Standard">
      <style:paragraph-properties fo:line-height="0.564cm" fo:text-align="justify" style:justify-single-word="false" style:snap-to-layout-grid="false"/>
      <style:text-properties fo:color="#000000" style:letter-kerning="true" style:font-name-asian="標楷體"/>
    </style:style>
    <style:style style:name="P180" style:family="paragraph" style:parent-style-name="Standard">
      <style:paragraph-properties fo:text-align="center" style:justify-single-word="false"/>
      <style:text-properties fo:color="#000000"/>
    </style:style>
    <style:style style:name="P181" style:family="paragraph" style:parent-style-name="Standard">
      <style:paragraph-properties fo:line-height="0.564cm" style:line-break="normal" style:snap-to-layout-grid="false"/>
      <style:text-properties fo:color="#000000" fo:language="none" fo:country="none" style:font-name-asian="標楷體" style:language-asian="none" style:country-asian="none"/>
    </style:style>
    <style:style style:name="P182" style:family="paragraph" style:parent-style-name="Standard">
      <style:paragraph-properties fo:line-height="0.564cm" fo:text-align="center" style:justify-single-word="false" style:line-break="normal" style:snap-to-layout-grid="false"/>
      <style:text-properties fo:color="#000000" fo:language="none" fo:country="none" style:font-name-asian="標楷體" style:language-asian="none" style:country-asian="none"/>
    </style:style>
    <style:style style:name="P183" style:family="paragraph" style:parent-style-name="Standard">
      <style:paragraph-properties fo:line-height="0.564cm" style:line-break="normal" style:snap-to-layout-grid="false"/>
      <style:text-properties fo:color="#000000" fo:language="none" fo:country="none" style:font-name-asian="標楷體" style:language-asian="none" style:country-asian="none"/>
    </style:style>
    <style:style style:name="P184" style:family="paragraph" style:parent-style-name="Standard">
      <style:paragraph-properties fo:line-height="0.706cm"/>
      <style:text-properties fo:color="#000000" style:font-name="方正準圓" fo:font-size="14pt" style:font-name-asian="方正準圓" style:font-size-asian="14pt" style:font-size-complex="14pt"/>
    </style:style>
    <style:style style:name="P185" style:family="paragraph" style:parent-style-name="Standard" style:list-style-name="WW8Num37">
      <style:paragraph-properties fo:line-height="0.776cm"/>
    </style:style>
    <style:style style:name="P186" style:family="paragraph" style:parent-style-name="Standard">
      <style:paragraph-properties fo:line-height="0.776cm" style:line-break="normal" style:snap-to-layout-grid="false"/>
    </style:style>
    <style:style style:name="P187" style:family="paragraph" style:parent-style-name="Standard">
      <style:paragraph-properties fo:line-height="0.776cm" fo:text-align="center" style:justify-single-word="false" style:line-break="normal" style:snap-to-layout-grid="false"/>
    </style:style>
    <style:style style:name="P188" style:family="paragraph" style:parent-style-name="Standard">
      <style:paragraph-properties fo:line-height="0.564cm"/>
    </style:style>
    <style:style style:name="P189" style:family="paragraph" style:parent-style-name="Standard">
      <style:paragraph-properties fo:line-height="0.564cm" style:line-break="normal" style:snap-to-layout-grid="false"/>
    </style:style>
    <style:style style:name="P190" style:family="paragraph" style:parent-style-name="Standard">
      <style:paragraph-properties fo:line-height="0.564cm" fo:text-align="center" style:justify-single-word="false" style:line-break="normal" style:snap-to-layout-grid="false"/>
    </style:style>
    <style:style style:name="P191" style:family="paragraph" style:parent-style-name="Standard">
      <style:paragraph-properties fo:line-height="0.564cm" fo:text-align="center" style:justify-single-word="false" style:snap-to-layout-grid="false"/>
    </style:style>
    <style:style style:name="P192" style:family="paragraph" style:parent-style-name="Standard">
      <style:paragraph-properties fo:line-height="0.564cm" style:snap-to-layout-grid="false"/>
    </style:style>
    <style:style style:name="P193" style:family="paragraph" style:parent-style-name="Standard">
      <style:paragraph-properties fo:line-height="0.564cm" fo:text-align="justify" style:justify-single-word="false"/>
    </style:style>
    <style:style style:name="P194" style:family="paragraph" style:parent-style-name="Standard">
      <style:paragraph-properties fo:line-height="0.564cm" fo:text-align="justify" style:justify-single-word="false" style:line-break="normal" style:snap-to-layout-grid="false"/>
    </style:style>
    <style:style style:name="P195" style:family="paragraph" style:parent-style-name="Standard">
      <style:paragraph-properties fo:line-height="0.564cm" style:text-autospace="none"/>
    </style:style>
    <style:style style:name="P196" style:family="paragraph" style:parent-style-name="Standard">
      <style:paragraph-properties fo:line-height="0.564cm"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style>
    <style:style style:name="P197" style:family="paragraph" style:parent-style-name="Standard" style:list-style-name="WW8Num66">
      <style:paragraph-properties fo:line-height="0.564cm" style:line-break="normal" style:snap-to-layout-grid="false"/>
    </style:style>
    <style:style style:name="P198" style:family="paragraph" style:parent-style-name="Standard">
      <style:paragraph-properties fo:line-height="0.564cm" fo:text-align="justify" fo:text-align-last="justify" style:justify-single-word="false"/>
    </style:style>
    <style:style style:name="P199" style:family="paragraph" style:parent-style-name="Standard" style:list-style-name="WW8Num50">
      <style:paragraph-properties fo:line-height="0.564cm" style:line-break="normal" style:snap-to-layout-grid="false"/>
    </style:style>
    <style:style style:name="P200" style:family="paragraph" style:parent-style-name="Standard" style:list-style-name="WW8Num34">
      <style:paragraph-properties fo:line-height="0.564cm" style:line-break="normal" style:snap-to-layout-grid="false"/>
    </style:style>
    <style:style style:name="P201" style:family="paragraph" style:parent-style-name="Standard" style:list-style-name="WW8Num41">
      <style:paragraph-properties fo:line-height="0.564cm"/>
    </style:style>
    <style:style style:name="P202" style:family="paragraph" style:parent-style-name="Standard" style:list-style-name="WW8Num54">
      <style:paragraph-properties fo:line-height="0.564cm" style:line-break="normal" style:snap-to-layout-grid="false"/>
    </style:style>
    <style:style style:name="P203" style:family="paragraph" style:parent-style-name="Standard">
      <style:paragraph-properties fo:line-height="0.529cm"/>
    </style:style>
    <style:style style:name="P204" style:family="paragraph" style:parent-style-name="Standard">
      <style:paragraph-properties style:line-break="normal" style:snap-to-layout-grid="false"/>
    </style:style>
    <style:style style:name="P205" style:family="paragraph" style:parent-style-name="Standard">
      <style:paragraph-properties fo:line-height="150%" fo:text-align="center" style:justify-single-word="false" style:line-break="normal" style:snap-to-layout-grid="false"/>
    </style:style>
    <style:style style:name="P206" style:family="paragraph" style:parent-style-name="Standard">
      <style:paragraph-properties style:text-autospace="none"/>
    </style:style>
    <style:style style:name="P207" style:family="paragraph" style:parent-style-name="Standard" style:list-style-name="WW8Num59">
      <style:paragraph-properties fo:margin-left="1.139cm" fo:margin-right="0cm" fo:line-height="0.776cm" fo:text-indent="-0.293cm" style:auto-text-indent="false"/>
      <style:text-properties fo:color="#000000" style:font-name="標楷體" fo:font-size="13pt" style:font-name-asian="標楷體" style:font-size-asian="13pt" style:font-name-complex="標楷體" style:font-size-complex="13pt"/>
    </style:style>
    <style:style style:name="P208" style:family="paragraph" style:parent-style-name="Standard">
      <style:paragraph-properties fo:margin-left="1.27cm" fo:margin-right="0cm" fo:line-height="0.776cm" fo:text-indent="0cm" style:auto-text-indent="false">
        <style:tab-stops>
          <style:tab-stop style:position="1.905cm"/>
          <style:tab-stop style:position="2.54cm"/>
        </style:tab-stops>
      </style:paragraph-properties>
    </style:style>
    <style:style style:name="P209" style:family="paragraph" style:parent-style-name="Standard">
      <style:paragraph-properties fo:margin-left="1.27cm" fo:margin-right="0cm" fo:line-height="0.776cm" fo:text-indent="0cm" style:auto-text-indent="false"/>
      <style:text-properties fo:color="#000000" style:font-name="標楷體" fo:font-size="13pt" style:font-name-asian="標楷體" style:font-size-asian="13pt" style:font-name-complex="標楷體" style:font-size-complex="13pt"/>
    </style:style>
    <style:style style:name="P210" style:family="paragraph" style:parent-style-name="Standard">
      <style:paragraph-properties fo:margin-left="1.27cm" fo:margin-right="0cm" fo:line-height="0.564cm" fo:text-indent="0cm" style:auto-text-indent="false"/>
      <style:text-properties fo:color="#000000" style:font-name="標楷體" style:font-name-asian="標楷體" style:font-name-complex="標楷體"/>
    </style:style>
    <style:style style:name="P211" style:family="paragraph" style:parent-style-name="Standard">
      <style:paragraph-properties fo:margin-left="1.27cm" fo:margin-right="0cm" fo:line-height="0.564cm" fo:text-indent="0cm" style:auto-text-indent="false" style:text-autospace="none"/>
      <style:text-properties fo:color="#000000" style:font-name="標楷體" style:font-name-asian="標楷體" style:font-name-complex="標楷體"/>
    </style:style>
    <style:style style:name="P212" style:family="paragraph" style:parent-style-name="Standard">
      <style:paragraph-properties fo:margin-left="1.27cm" fo:margin-right="0cm" fo:line-height="0.564cm" fo:text-indent="0cm" style:auto-text-indent="false" style:line-break="normal" style:snap-to-layout-grid="false"/>
      <style:text-properties fo:color="#000000" style:font-name-asian="標楷體"/>
    </style:style>
    <style:style style:name="P213" style:family="paragraph" style:parent-style-name="Standard">
      <style:paragraph-properties fo:margin-left="1.27cm" fo:margin-right="0cm" fo:line-height="0.564cm" fo:text-indent="0cm" style:auto-text-indent="false" style:line-break="normal" style:snap-to-layout-grid="false"/>
    </style:style>
    <style:style style:name="P214" style:family="paragraph" style:parent-style-name="Standard">
      <style:paragraph-properties fo:margin-left="2.54cm" fo:margin-right="0cm" fo:line-height="0.776cm" fo:text-indent="0cm" style:auto-text-indent="false"/>
    </style:style>
    <style:style style:name="P215" style:family="paragraph" style:parent-style-name="Standard">
      <style:paragraph-properties fo:margin-left="2.54cm" fo:margin-right="0cm" fo:line-height="0.776cm" fo:text-indent="0cm" style:auto-text-indent="false">
        <style:tab-stops>
          <style:tab-stop style:position="14.923cm"/>
        </style:tab-stops>
      </style:paragraph-properties>
    </style:style>
    <style:style style:name="P216" style:family="paragraph" style:parent-style-name="Standard">
      <style:paragraph-properties fo:margin-left="2.54cm" fo:margin-right="0cm" fo:line-height="0.776cm" fo:text-indent="0cm" style:auto-text-indent="false">
        <style:tab-stops>
          <style:tab-stop style:position="14.923cm"/>
        </style:tab-stops>
      </style:paragraph-properties>
      <style:text-properties fo:color="#000000" style:font-name="標楷體" style:font-name-asian="標楷體" style:font-name-complex="標楷體"/>
    </style:style>
    <style:style style:name="P217" style:family="paragraph" style:parent-style-name="Standard" style:master-page-name="轉換_20_1">
      <style:paragraph-properties fo:margin-left="2.54cm" fo:margin-right="0cm" fo:line-height="0.776cm" fo:text-indent="0cm" style:auto-text-indent="false" style:page-number="auto"/>
    </style:style>
    <style:style style:name="P218" style:family="paragraph" style:parent-style-name="Standard">
      <style:paragraph-properties fo:margin-left="0cm" fo:margin-right="0cm" style:line-height-at-least="0.423cm" fo:text-indent="2.54cm" style:auto-text-indent="false">
        <style:tab-stops>
          <style:tab-stop style:position="1.27cm"/>
        </style:tab-stops>
      </style:paragraph-properties>
    </style:style>
    <style:style style:name="P219" style:family="paragraph" style:parent-style-name="Standard">
      <style:paragraph-properties fo:margin-left="0cm" fo:margin-right="0cm" fo:line-height="0.776cm" fo:text-indent="2.064cm" style:auto-text-indent="false">
        <style:tab-stops>
          <style:tab-stop style:position="14.923cm"/>
        </style:tab-stops>
      </style:paragraph-properties>
    </style:style>
    <style:style style:name="P220" style:family="paragraph" style:parent-style-name="Standard">
      <style:paragraph-properties fo:margin-left="0.423cm" fo:margin-right="0cm" fo:line-height="130%" fo:text-align="justify" style:justify-single-word="false" fo:text-indent="0.988cm" style:auto-text-indent="false" style:snap-to-layout-grid="false"/>
    </style:style>
    <style:style style:name="P221" style:family="paragraph" style:parent-style-name="Standard">
      <style:paragraph-properties fo:margin-left="1.429cm" fo:margin-right="0cm" fo:line-height="130%" fo:text-align="justify" style:justify-single-word="false" fo:text-indent="-0.988cm" style:auto-text-indent="false" style:snap-to-layout-grid="false"/>
    </style:style>
    <style:style style:name="P222" style:family="paragraph" style:parent-style-name="Standard">
      <style:paragraph-properties fo:margin-left="1.429cm" fo:margin-right="0cm" fo:line-height="130%"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23" style:family="paragraph" style:parent-style-name="Standard">
      <style:paragraph-properties fo:margin-left="0cm" fo:margin-right="0cm" fo:line-height="0.564cm" fo:text-indent="7.65cm" style:auto-text-indent="false" style:line-break="normal" style:snap-to-layout-grid="false"/>
    </style:style>
    <style:style style:name="P224" style:family="paragraph" style:parent-style-name="Standard">
      <style:paragraph-properties fo:margin-left="0cm" fo:margin-right="0cm" fo:line-height="0.564cm" fo:text-indent="7.65cm" style:auto-text-indent="false" style:line-break="normal" style:snap-to-layout-grid="false"/>
      <style:text-properties fo:color="#000000" fo:font-size="16pt" fo:font-weight="bold" style:letter-kerning="true" style:font-size-asian="16pt" style:font-weight-asian="bold" style:font-size-complex="16pt" style:font-weight-complex="bold"/>
    </style:style>
    <style:style style:name="P225" style:family="paragraph" style:parent-style-name="Standard">
      <style:paragraph-properties fo:margin-top="0cm" fo:margin-bottom="0cm" fo:line-height="0.776cm" style:snap-to-layout-grid="false"/>
    </style:style>
    <style:style style:name="P226" style:family="paragraph" style:parent-style-name="Standard">
      <style:paragraph-properties fo:margin-top="0cm" fo:margin-bottom="0cm" fo:line-height="0.776c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27" style:family="paragraph" style:parent-style-name="Standard">
      <style:paragraph-properties fo:margin-top="0cm" fo:margin-bottom="0cm" fo:line-height="0.882cm" fo:text-align="start"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28" style:family="paragraph" style:parent-style-name="Standard">
      <style:paragraph-properties fo:margin-top="0cm" fo:margin-bottom="0cm" style:line-height-at-least="0.811cm" fo:text-align="start"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29" style:family="paragraph" style:parent-style-name="Standard">
      <style:paragraph-properties fo:margin-top="0cm" fo:margin-bottom="0cm" fo:line-height="0.776cm" style:snap-to-layout-grid="false"/>
      <style:text-properties fo:color="#000000" style:font-name="BatangChe" fo:font-size="13pt" fo:font-weight="bold" style:font-size-asian="13pt" style:font-weight-asian="bold" style:font-name-complex="BatangChe" style:font-size-complex="13pt"/>
    </style:style>
    <style:style style:name="P230" style:family="paragraph" style:parent-style-name="Standard">
      <style:paragraph-properties fo:margin-top="0cm" fo:margin-bottom="0.282cm" fo:line-height="0.811cm" style:snap-to-layout-grid="false"/>
      <style:text-properties fo:color="#000000" style:font-name="BatangChe" fo:font-size="13pt" fo:font-weight="bold" style:font-size-asian="13pt" style:font-weight-asian="bold" style:font-name-complex="BatangChe" style:font-size-complex="13pt"/>
    </style:style>
    <style:style style:name="P231" style:family="paragraph" style:parent-style-name="Standard">
      <style:paragraph-properties fo:margin-top="0cm" fo:margin-bottom="0.282cm" fo:line-height="0.741cm" style:snap-to-layout-grid="false"/>
      <style:text-properties fo:color="#000000" style:font-name="BatangChe" fo:font-size="13pt" fo:font-weight="bold" style:font-size-asian="13pt" style:font-weight-asian="bold" style:font-name-complex="BatangChe" style:font-size-complex="13pt"/>
    </style:style>
    <style:style style:name="P232" style:family="paragraph" style:parent-style-name="Standard">
      <style:paragraph-properties fo:margin-top="0cm" fo:margin-bottom="0.282cm" fo:line-height="0.776cm" style:snap-to-layout-grid="false"/>
      <style:text-properties fo:color="#000000" style:font-name="BatangChe" fo:font-size="13pt" fo:font-weight="bold" style:font-size-asian="13pt" style:font-weight-asian="bold" style:font-name-complex="BatangChe" style:font-size-complex="13pt"/>
    </style:style>
    <style:style style:name="P233" style:family="paragraph" style:parent-style-name="Standard">
      <style:paragraph-properties fo:margin-top="0cm" fo:margin-bottom="0.265cm" fo:line-height="0.776cm" style:snap-to-layout-grid="false"/>
      <style:text-properties fo:color="#000000" style:font-name="BatangChe" fo:font-size="13pt" fo:font-weight="bold" style:font-size-asian="13pt" style:font-weight-asian="bold" style:font-name-complex="BatangChe" style:font-size-complex="13pt"/>
    </style:style>
    <style:style style:name="P234" style:family="paragraph" style:parent-style-name="Standard">
      <style:paragraph-properties fo:margin-top="0cm" fo:margin-bottom="0.247cm" fo:line-height="0.776cm" style:snap-to-layout-grid="false"/>
      <style:text-properties fo:color="#000000" style:font-name="BatangChe" fo:font-size="13pt" fo:font-weight="bold" style:font-size-asian="13pt" style:font-weight-asian="bold" style:font-name-complex="BatangChe" style:font-size-complex="13pt"/>
    </style:style>
    <style:style style:name="P235" style:family="paragraph" style:parent-style-name="Standard">
      <style:paragraph-properties fo:margin-top="0cm" fo:margin-bottom="0.247cm" fo:line-height="0.776c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36" style:family="paragraph" style:parent-style-name="Standard">
      <style:paragraph-properties fo:margin-left="0cm" fo:margin-right="0cm" fo:line-height="0.564cm" fo:text-indent="0.847cm" style:auto-text-indent="false"/>
    </style:style>
    <style:style style:name="P237" style:family="paragraph" style:parent-style-name="Standard">
      <style:paragraph-properties fo:margin-left="0cm" fo:margin-right="0cm" fo:line-height="0.564cm" fo:text-indent="0.847cm" style:auto-text-indent="false" style:line-break="normal" style:snap-to-layout-grid="false"/>
    </style:style>
    <style:style style:name="P238" style:family="paragraph" style:parent-style-name="Standard">
      <style:paragraph-properties fo:margin-left="0cm" fo:margin-right="0cm" fo:line-height="0.564cm" fo:text-align="justify" style:justify-single-word="false" fo:text-indent="0.847cm" style:auto-text-indent="false" style:snap-to-layout-grid="false"/>
    </style:style>
    <style:style style:name="P239" style:family="paragraph" style:parent-style-name="Standard">
      <style:paragraph-properties fo:margin-left="0cm" fo:margin-right="0cm" fo:line-height="0.564cm" fo:text-align="justify" style:justify-single-word="false" fo:text-indent="0.847cm" style:auto-text-indent="false" style:line-break="normal" style:snap-to-layout-grid="false"/>
    </style:style>
    <style:style style:name="P240" style:family="paragraph" style:parent-style-name="Standard">
      <style:paragraph-properties fo:margin-left="0cm" fo:margin-right="0cm" fo:line-height="0.564cm" fo:text-indent="0.847cm" style:auto-text-indent="false" style:text-autospace="none"/>
    </style:style>
    <style:style style:name="P241"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style>
    <style:style style:name="P242" style:family="paragraph" style:parent-style-name="Standard">
      <style:paragraph-properties fo:margin-left="0cm" fo:margin-right="0cm" fo:line-height="0.564cm" fo:text-indent="0.847cm" style:auto-text-indent="false" style:line-break="normal" style:snap-to-layout-grid="false"/>
      <style:text-properties fo:color="#000000" style:font-name="標楷體" style:font-name-asian="標楷體" style:font-name-complex="標楷體"/>
    </style:style>
    <style:style style:name="P243" style:family="paragraph" style:parent-style-name="Standard">
      <style:paragraph-properties fo:margin-left="0cm" fo:margin-right="0cm" fo:line-height="0.564cm" fo:text-align="justify" style:justify-single-word="false" fo:text-indent="0.847cm" style:auto-text-indent="false" style:snap-to-layout-grid="false"/>
      <style:text-properties fo:color="#000000" style:font-name="標楷體" style:font-name-asian="標楷體" style:font-name-complex="標楷體"/>
    </style:style>
    <style:style style:name="P244"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fo:color="#000000" style:font-name="標楷體" style:font-name-asian="標楷體" style:font-name-complex="標楷體"/>
    </style:style>
    <style:style style:name="P245" style:family="paragraph" style:parent-style-name="Standard">
      <style:paragraph-properties fo:margin-left="0cm" fo:margin-right="0cm" fo:line-height="0.564cm" fo:text-indent="0.847cm" style:auto-text-indent="false" style:line-break="normal" style:snap-to-layout-grid="false"/>
      <style:text-properties fo:color="#000000" style:font-name="標楷體" style:font-name-asian="標楷體" style:font-name-complex="標楷體" style:font-weight-complex="bold"/>
    </style:style>
    <style:style style:name="P246" style:family="paragraph" style:parent-style-name="Standard">
      <style:paragraph-properties fo:margin-left="0cm" fo:margin-right="0cm" fo:line-height="0.564cm" fo:text-indent="0.847cm" style:auto-text-indent="false" style:line-break="normal" style:snap-to-layout-grid="false"/>
      <style:text-properties fo:color="#000000" style:font-name-asian="標楷體"/>
    </style:style>
    <style:style style:name="P247" style:family="paragraph" style:parent-style-name="Standard">
      <style:paragraph-properties fo:margin-left="0cm" fo:margin-right="0cm" fo:line-height="0.564cm" fo:text-align="justify" style:justify-single-word="false" fo:text-indent="0.847cm" style:auto-text-indent="false" style:line-break="normal" style:snap-to-layout-grid="false"/>
      <style:text-properties fo:color="#000000" style:font-name-asian="標楷體"/>
    </style:style>
    <style:style style:name="P248" style:family="paragraph" style:parent-style-name="Standard">
      <style:paragraph-properties fo:margin-left="0cm" fo:margin-right="0cm" fo:line-height="0.564cm" fo:text-align="justify" style:justify-single-word="false" fo:text-indent="0.847cm" style:auto-text-indent="false" style:snap-to-layout-grid="false"/>
      <style:text-properties fo:color="#000000" style:font-name-asian="標楷體"/>
    </style:style>
    <style:style style:name="P249" style:family="paragraph" style:parent-style-name="Standard">
      <style:paragraph-properties fo:margin-left="0cm" fo:margin-right="0cm" fo:line-height="0.564cm" fo:text-indent="0.847cm" style:auto-text-indent="false" style:line-break="normal" style:snap-to-layout-grid="false"/>
      <style:text-properties fo:color="#000000" style:font-name-asian="標楷體"/>
    </style:style>
    <style:style style:name="P250"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fo:color="#000000" style:font-name-asian="標楷體" style:font-name-complex="標楷體" style:font-weight-complex="bold"/>
    </style:style>
    <style:style style:name="P251" style:family="paragraph" style:parent-style-name="Standard">
      <style:paragraph-properties fo:margin-left="0cm" fo:margin-right="0cm" fo:line-height="0.564cm" fo:text-indent="0.847cm" style:auto-text-indent="false" style:line-break="normal" style:snap-to-layout-grid="false"/>
      <style:text-properties fo:color="#000000" style:font-name-asian="標楷體" style:font-name-complex="標楷體"/>
    </style:style>
    <style:style style:name="P252" style:family="paragraph" style:parent-style-name="Standard">
      <style:paragraph-properties fo:margin-left="0cm" fo:margin-right="0cm" style:line-height-at-least="0.318cm" fo:text-indent="0.847cm" style:auto-text-indent="false" style:text-autospace="none" style:snap-to-layout-grid="false"/>
    </style:style>
    <style:style style:name="P253" style:family="paragraph" style:parent-style-name="Standard">
      <style:paragraph-properties fo:margin-left="0cm" fo:margin-right="0cm" style:line-height-at-least="0.318cm" fo:text-align="justify" style:justify-single-word="false" fo:text-indent="0.847cm" style:auto-text-indent="false" style:line-break="normal" style:snap-to-layout-grid="false"/>
    </style:style>
    <style:style style:name="P254" style:family="paragraph" style:parent-style-name="Standard">
      <style:paragraph-properties fo:margin-left="0cm" fo:margin-right="0cm" fo:margin-top="0.071cm" fo:margin-bottom="0.071cm" fo:line-height="0.564cm" fo:text-indent="0.847cm" style:auto-text-indent="false" style:line-break="normal" style:snap-to-layout-grid="false"/>
      <style:text-properties fo:color="#000000" style:font-name-asian="標楷體"/>
    </style:style>
    <style:style style:name="P255" style:family="paragraph" style:parent-style-name="Standard">
      <style:paragraph-properties fo:margin-left="0cm" fo:margin-right="0cm" fo:margin-top="0.247cm" fo:margin-bottom="0.247cm" fo:text-align="justify" style:justify-single-word="false" fo:text-indent="0.847cm" style:auto-text-indent="false" style:line-break="normal" style:snap-to-layout-grid="false"/>
      <style:text-properties fo:color="#000000" style:font-name-asian="標楷體"/>
    </style:style>
    <style:style style:name="P256" style:family="paragraph" style:parent-style-name="Standard">
      <style:paragraph-properties fo:margin-left="0.762cm" fo:margin-right="0cm" fo:text-indent="-0.762cm" style:auto-text-indent="false"/>
    </style:style>
    <style:style style:name="P257" style:family="paragraph" style:parent-style-name="Standard">
      <style:paragraph-properties fo:margin-left="0.762cm" fo:margin-right="0cm" fo:line-height="0.564cm" fo:text-indent="-0.762cm" style:auto-text-indent="false" style:line-break="normal" style:snap-to-layout-grid="false"/>
    </style:style>
    <style:style style:name="P258" style:family="paragraph" style:parent-style-name="Standard">
      <style:paragraph-properties fo:margin-left="0.762cm" fo:margin-right="0cm" fo:line-height="0.564cm" fo:text-indent="-0.762cm" style:auto-text-indent="false" style:line-break="normal" style:snap-to-layout-grid="false"/>
      <style:text-properties fo:color="#000000" style:font-name-asian="標楷體"/>
    </style:style>
    <style:style style:name="P259" style:family="paragraph" style:parent-style-name="Standard">
      <style:paragraph-properties fo:margin-left="0.762cm" fo:margin-right="0cm" fo:line-height="0.564cm" fo:text-indent="-0.762cm" style:auto-text-indent="false" style:line-break="normal" style:snap-to-layout-grid="false"/>
      <style:text-properties fo:color="#000000" style:font-name-asian="標楷體"/>
    </style:style>
    <style:style style:name="P260" style:family="paragraph" style:parent-style-name="Standard">
      <style:paragraph-properties fo:margin-left="0.762cm" fo:margin-right="0cm" fo:line-height="0.564cm" fo:text-indent="-0.762cm" style:auto-text-indent="false" style:line-break="normal" style:snap-to-layout-grid="false"/>
      <style:text-properties fo:color="#000000" style:font-name="標楷體" style:font-name-asian="標楷體" style:font-name-complex="標楷體"/>
    </style:style>
    <style:style style:name="P261" style:family="paragraph" style:parent-style-name="Standard">
      <style:paragraph-properties fo:margin-left="0.762cm" fo:margin-right="0cm" fo:text-indent="-0.762cm" style:auto-text-indent="false"/>
      <style:text-properties fo:color="#000000" style:font-name="標楷體" style:letter-kerning="true" style:font-name-asian="標楷體" style:font-name-complex="標楷體"/>
    </style:style>
    <style:style style:name="P262" style:family="paragraph" style:parent-style-name="Standard">
      <style:paragraph-properties fo:margin-left="0.762cm" fo:margin-right="0cm" fo:line-height="0.564cm" fo:text-indent="0cm" style:auto-text-indent="false" style:line-break="normal" style:snap-to-layout-grid="false"/>
      <style:text-properties fo:color="#000000" style:font-name-asian="標楷體"/>
    </style:style>
    <style:style style:name="P263" style:family="paragraph" style:parent-style-name="Standard">
      <style:paragraph-properties fo:margin-left="0.762cm" fo:margin-right="0cm" fo:line-height="0.564cm" fo:text-indent="0cm" style:auto-text-indent="false" style:line-break="normal" style:snap-to-layout-grid="false"/>
      <style:text-properties fo:color="#000000" style:font-name-asian="標楷體"/>
    </style:style>
    <style:style style:name="P264" style:family="paragraph" style:parent-style-name="Standard">
      <style:paragraph-properties fo:margin-left="0.762cm" fo:margin-right="0cm" fo:line-height="0.564cm" fo:text-indent="0cm" style:auto-text-indent="false" style:snap-to-layout-grid="false"/>
      <style:text-properties fo:color="#000000" style:font-name-asian="標楷體"/>
    </style:style>
    <style:style style:name="P265" style:family="paragraph" style:parent-style-name="Standard">
      <style:paragraph-properties fo:margin-left="0.762cm" fo:margin-right="0cm" fo:line-height="0.564cm" fo:text-indent="0cm" style:auto-text-indent="false" style:line-break="normal" style:snap-to-layout-grid="false"/>
      <style:text-properties fo:color="#000000" style:font-name="標楷體" style:font-name-asian="標楷體" style:font-name-complex="標楷體"/>
    </style:style>
    <style:style style:name="P266" style:family="paragraph" style:parent-style-name="Standard">
      <style:paragraph-properties fo:margin-left="0.762cm" fo:margin-right="0cm" fo:line-height="0.564cm" fo:text-indent="0cm" style:auto-text-indent="false" style:line-break="normal" style:snap-to-layout-grid="false"/>
    </style:style>
    <style:style style:name="P267" style:family="paragraph" style:parent-style-name="Standard">
      <style:paragraph-properties fo:margin-left="0.212cm" fo:margin-right="0cm" fo:line-height="0.564cm" fo:text-indent="-0.212cm" style:auto-text-indent="false" style:line-break="normal" style:snap-to-layout-grid="false"/>
      <style:text-properties fo:color="#000000" style:font-name-asian="標楷體"/>
    </style:style>
    <style:style style:name="P268" style:family="paragraph" style:parent-style-name="Standard">
      <style:paragraph-properties fo:margin-left="0.212cm" fo:margin-right="0cm" fo:line-height="0.564cm" fo:text-indent="-0.212cm" style:auto-text-indent="false" style:line-break="normal" style:snap-to-layout-grid="false"/>
      <style:text-properties fo:color="#000000" style:font-name-asian="標楷體"/>
    </style:style>
    <style:style style:name="P269" style:family="paragraph" style:parent-style-name="Standard">
      <style:paragraph-properties fo:margin-left="0.212cm" fo:margin-right="0cm" fo:line-height="0.564cm" fo:text-indent="-0.212cm" style:auto-text-indent="false" style:snap-to-layout-grid="false"/>
      <style:text-properties fo:color="#000000" style:font-name-asian="標楷體"/>
    </style:style>
    <style:style style:name="P270" style:family="paragraph" style:parent-style-name="Standard">
      <style:paragraph-properties fo:margin-left="0.445cm" fo:margin-right="0cm" fo:line-height="0.564cm" fo:text-indent="-0.445cm" style:auto-text-indent="false" style:line-break="normal" style:snap-to-layout-grid="false"/>
    </style:style>
    <style:style style:name="P271" style:family="paragraph" style:parent-style-name="Standard">
      <style:paragraph-properties fo:margin-left="0.445cm" fo:margin-right="0cm" fo:line-height="0.564cm" fo:text-align="justify" style:justify-single-word="false" fo:text-indent="-0.445cm" style:auto-text-indent="false" style:line-break="normal" style:snap-to-layout-grid="false"/>
    </style:style>
    <style:style style:name="P272" style:family="paragraph" style:parent-style-name="Standard">
      <style:paragraph-properties fo:margin-left="0.445cm" fo:margin-right="0cm" fo:line-height="0.564cm" fo:text-indent="-0.445cm" style:auto-text-indent="false" style:snap-to-layout-grid="false"/>
    </style:style>
    <style:style style:name="P273" style:family="paragraph" style:parent-style-name="Standard">
      <style:paragraph-properties fo:margin-left="0.445cm" fo:margin-right="0cm" fo:line-height="0.564cm" fo:text-indent="-0.445cm" style:auto-text-indent="false" style:line-break="normal" style:snap-to-layout-grid="false"/>
      <style:text-properties fo:color="#000000" style:font-name-asian="標楷體"/>
    </style:style>
    <style:style style:name="P274" style:family="paragraph" style:parent-style-name="Standard">
      <style:paragraph-properties fo:margin-left="0.445cm" fo:margin-right="0cm" fo:line-height="0.564cm" fo:text-align="justify" style:justify-single-word="false" fo:text-indent="-0.445cm" style:auto-text-indent="false" style:line-break="normal" style:snap-to-layout-grid="false"/>
      <style:text-properties fo:color="#000000" style:font-name-asian="標楷體"/>
    </style:style>
    <style:style style:name="P275" style:family="paragraph" style:parent-style-name="Standard">
      <style:paragraph-properties fo:margin-left="0.445cm" fo:margin-right="0cm" fo:line-height="0.564cm" fo:text-indent="-0.445cm" style:auto-text-indent="false" style:snap-to-layout-grid="false"/>
      <style:text-properties fo:color="#000000" style:font-name-asian="標楷體"/>
    </style:style>
    <style:style style:name="P276" style:family="paragraph" style:parent-style-name="Standard">
      <style:paragraph-properties fo:margin-left="0.445cm" fo:margin-right="0cm" fo:line-height="0.564cm" fo:text-indent="-0.445cm" style:auto-text-indent="false" style:line-break="normal" style:snap-to-layout-grid="false"/>
      <style:text-properties fo:color="#000000" style:font-name-asian="標楷體"/>
    </style:style>
    <style:style style:name="P277" style:family="paragraph" style:parent-style-name="Standard">
      <style:paragraph-properties fo:margin-left="0.445cm" fo:margin-right="0cm" fo:line-height="0.564cm" fo:text-indent="-0.445cm" style:auto-text-indent="false" style:snap-to-layout-grid="false"/>
      <style:text-properties fo:color="#000000" style:font-name-asian="標楷體"/>
    </style:style>
    <style:style style:name="P278" style:family="paragraph" style:parent-style-name="Standard">
      <style:paragraph-properties fo:margin-left="0.445cm" fo:margin-right="0cm" fo:line-height="0.564cm" fo:text-indent="-0.445cm" style:auto-text-indent="false" style:line-break="normal" style:snap-to-layout-grid="false"/>
      <style:text-properties fo:color="#000000" style:font-name="標楷體" style:font-name-asian="標楷體" style:font-name-complex="標楷體"/>
    </style:style>
    <style:style style:name="P279" style:family="paragraph" style:parent-style-name="Standard">
      <style:paragraph-properties fo:margin-left="0.656cm" fo:margin-right="0cm" fo:line-height="0.564cm" fo:text-indent="0cm" style:auto-text-indent="false"/>
    </style:style>
    <style:style style:name="P280" style:family="paragraph" style:parent-style-name="Standard">
      <style:paragraph-properties fo:margin-left="0.656cm" fo:margin-right="0cm" fo:line-height="0.564cm" fo:text-indent="0cm" style:auto-text-indent="false" style:line-break="normal" style:snap-to-layout-grid="false"/>
    </style:style>
    <style:style style:name="P281" style:family="paragraph" style:parent-style-name="Standard">
      <style:paragraph-properties fo:margin-left="0.656cm" fo:margin-right="0cm" fo:line-height="0.564cm" fo:text-align="justify" style:justify-single-word="false" fo:text-indent="0cm" style:auto-text-indent="false" style:line-break="normal" style:snap-to-layout-grid="false"/>
    </style:style>
    <style:style style:name="P282" style:family="paragraph" style:parent-style-name="Standard">
      <style:paragraph-properties fo:margin-left="0.656cm" fo:margin-right="0cm" fo:line-height="0.564cm" fo:text-indent="0cm" style:auto-text-indent="false"/>
      <style:text-properties fo:color="#000000" style:font-name-asian="標楷體"/>
    </style:style>
    <style:style style:name="P283" style:family="paragraph" style:parent-style-name="Standard">
      <style:paragraph-properties fo:margin-left="0.656cm" fo:margin-right="0cm" fo:line-height="0.564cm" fo:text-indent="0cm" style:auto-text-indent="false" style:line-break="normal" style:snap-to-layout-grid="false"/>
      <style:text-properties fo:color="#000000" style:font-name-asian="標楷體"/>
    </style:style>
    <style:style style:name="P284"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fo:color="#000000" style:font-name-asian="標楷體"/>
    </style:style>
    <style:style style:name="P285" style:family="paragraph" style:parent-style-name="Standard">
      <style:paragraph-properties fo:margin-left="0.656cm" fo:margin-right="0cm" fo:line-height="0.529cm" fo:text-align="justify" style:justify-single-word="false" fo:text-indent="0cm" style:auto-text-indent="false" style:line-break="normal" style:snap-to-layout-grid="false"/>
      <style:text-properties fo:color="#000000" style:font-name-asian="標楷體"/>
    </style:style>
    <style:style style:name="P286" style:family="paragraph" style:parent-style-name="Standard">
      <style:paragraph-properties fo:margin-left="0.656cm" fo:margin-right="0cm" fo:line-height="0.529cm" fo:text-indent="0cm" style:auto-text-indent="false" style:line-break="normal" style:snap-to-layout-grid="false"/>
      <style:text-properties fo:color="#000000" style:font-name-asian="標楷體"/>
    </style:style>
    <style:style style:name="P287" style:family="paragraph" style:parent-style-name="Standard">
      <style:paragraph-properties fo:margin-left="0.656cm" fo:margin-right="0cm" fo:line-height="0.564cm" fo:text-indent="0cm" style:auto-text-indent="false" style:line-break="normal" style:snap-to-layout-grid="false"/>
      <style:text-properties fo:color="#000000" style:font-name-asian="標楷體"/>
    </style:style>
    <style:style style:name="P288"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fo:color="#000000" style:font-name-asian="標楷體"/>
    </style:style>
    <style:style style:name="P289" style:family="paragraph" style:parent-style-name="Standard">
      <style:paragraph-properties fo:margin-left="0.656cm" fo:margin-right="0cm" fo:line-height="0.564cm" fo:text-indent="0cm" style:auto-text-indent="false" style:snap-to-layout-grid="false"/>
      <style:text-properties fo:color="#000000" style:font-name-asian="標楷體"/>
    </style:style>
    <style:style style:name="P290" style:family="paragraph" style:parent-style-name="Standard">
      <style:paragraph-properties fo:margin-left="0.656cm" fo:margin-right="0cm" fo:line-height="0.529cm" fo:text-align="justify" style:justify-single-word="false" fo:text-indent="0cm" style:auto-text-indent="false" style:line-break="normal" style:snap-to-layout-grid="false"/>
      <style:text-properties fo:color="#000000" style:font-name-asian="標楷體"/>
    </style:style>
    <style:style style:name="P291" style:family="paragraph" style:parent-style-name="Standard">
      <style:paragraph-properties fo:margin-left="0.656cm" fo:margin-right="0cm" fo:line-height="0.529cm" fo:text-indent="0cm" style:auto-text-indent="false" style:line-break="normal" style:snap-to-layout-grid="false"/>
      <style:text-properties fo:color="#000000" style:font-name-asian="標楷體"/>
    </style:style>
    <style:style style:name="P292" style:family="paragraph" style:parent-style-name="Standard">
      <style:paragraph-properties fo:margin-left="0.656cm" fo:margin-right="0cm" fo:line-height="0.564cm" fo:text-indent="0cm" style:auto-text-indent="false" style:line-break="normal" style:snap-to-layout-grid="false"/>
      <style:text-properties fo:color="#000000" style:font-name="標楷體" style:font-name-asian="標楷體" style:font-name-complex="標楷體"/>
    </style:style>
    <style:style style:name="P293" style:family="paragraph" style:parent-style-name="Standard">
      <style:paragraph-properties fo:margin-left="0.868cm" fo:margin-right="0cm" fo:line-height="0.564cm" fo:text-indent="-0.212cm" style:auto-text-indent="false" style:line-break="normal" style:snap-to-layout-grid="false"/>
    </style:style>
    <style:style style:name="P294" style:family="paragraph" style:parent-style-name="Standard">
      <style:paragraph-properties fo:margin-left="0.868cm" fo:margin-right="0cm" fo:line-height="0.564cm" fo:text-indent="-0.212cm" style:auto-text-indent="false" style:line-break="normal" style:snap-to-layout-grid="false"/>
      <style:text-properties fo:color="#000000" style:font-name-asian="標楷體"/>
    </style:style>
    <style:style style:name="P295" style:family="paragraph" style:parent-style-name="Standard">
      <style:paragraph-properties fo:margin-left="0.868cm" fo:margin-right="0cm" fo:line-height="0.564cm" fo:text-align="justify" style:justify-single-word="false" fo:text-indent="-0.212cm" style:auto-text-indent="false" style:line-break="normal" style:snap-to-layout-grid="false"/>
      <style:text-properties fo:color="#000000" style:font-name-asian="標楷體"/>
    </style:style>
    <style:style style:name="P296" style:family="paragraph" style:parent-style-name="Standard">
      <style:paragraph-properties fo:margin-left="0.868cm" fo:margin-right="0cm" fo:line-height="0.564cm" fo:text-align="justify" style:justify-single-word="false" fo:text-indent="-0.212cm" style:auto-text-indent="false" style:line-break="normal" style:snap-to-layout-grid="false"/>
      <style:text-properties fo:color="#000000" style:font-name-asian="標楷體"/>
    </style:style>
    <style:style style:name="P297" style:family="paragraph" style:parent-style-name="Standard">
      <style:paragraph-properties fo:margin-left="0.868cm" fo:margin-right="0cm" fo:line-height="0.564cm" fo:text-indent="-0.212cm" style:auto-text-indent="false" style:line-break="normal" style:snap-to-layout-grid="false"/>
      <style:text-properties fo:color="#000000" style:font-name-asian="標楷體"/>
    </style:style>
    <style:style style:name="P298"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style>
    <style:style style:name="P299" style:family="paragraph" style:parent-style-name="Standard">
      <style:paragraph-properties fo:margin-left="0.847cm" fo:margin-right="0cm" fo:line-height="0.564cm" fo:text-indent="0cm" style:auto-text-indent="false"/>
      <style:text-properties fo:color="#000000" style:font-name-asian="標楷體"/>
    </style:style>
    <style:style style:name="P300"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style>
    <style:style style:name="P301" style:family="paragraph" style:parent-style-name="Standard">
      <style:paragraph-properties fo:margin-left="0.847cm" fo:margin-right="0cm" fo:line-height="0.564cm" fo:text-indent="0cm" style:auto-text-indent="false"/>
      <style:text-properties fo:color="#000000" style:font-name-asian="標楷體" style:font-weight-complex="bold"/>
    </style:style>
    <style:style style:name="P302" style:family="paragraph" style:parent-style-name="Standard">
      <style:paragraph-properties fo:margin-left="0.847cm" fo:margin-right="0cm" fo:line-height="0.564cm" fo:text-indent="0cm" style:auto-text-indent="false" style:line-break="normal" style:snap-to-layout-grid="false"/>
      <style:text-properties fo:color="#000000" style:font-name="標楷體" style:font-name-asian="標楷體" style:font-name-complex="標楷體" style:font-weight-complex="bold"/>
    </style:style>
    <style:style style:name="P303" style:family="paragraph" style:parent-style-name="Standard">
      <style:paragraph-properties fo:margin-left="0.847cm" fo:margin-right="0cm" fo:line-height="0.564cm" fo:text-indent="0cm" style:auto-text-indent="false" style:line-break="normal" style:snap-to-layout-grid="false"/>
      <style:text-properties fo:color="#000000" style:font-name="標楷體" style:font-name-asian="標楷體" style:font-name-complex="標楷體"/>
    </style:style>
    <style:style style:name="P304"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fo:color="#000000" style:font-name="標楷體" style:font-name-asian="標楷體" style:font-name-complex="標楷體"/>
    </style:style>
    <style:style style:name="P305" style:family="paragraph" style:parent-style-name="Standard">
      <style:paragraph-properties fo:margin-left="0.847cm" fo:margin-right="0cm" style:line-height-at-least="0.564cm" fo:orphans="2" fo:widows="2" fo:text-indent="0cm" style:auto-text-indent="false" style:snap-to-layout-grid="false"/>
      <style:text-properties fo:color="#000000" style:font-name="標楷體" style:letter-kerning="true" style:font-name-asian="標楷體" style:font-name-complex="標楷體"/>
    </style:style>
    <style:style style:name="P306" style:family="paragraph" style:parent-style-name="Standard">
      <style:paragraph-properties fo:margin-left="0.847cm" fo:margin-right="0cm" fo:line-height="0.564cm" fo:text-indent="0cm" style:auto-text-indent="false"/>
    </style:style>
    <style:style style:name="P307" style:family="paragraph" style:parent-style-name="Standard">
      <style:paragraph-properties fo:margin-left="0.847cm" fo:margin-right="0cm" fo:line-height="0.564cm" fo:text-indent="0cm" style:auto-text-indent="false" style:line-break="normal" style:snap-to-layout-grid="false"/>
    </style:style>
    <style:style style:name="P308" style:family="paragraph" style:parent-style-name="Standard">
      <style:paragraph-properties fo:margin-left="0.847cm" fo:margin-right="0cm" fo:line-height="0.564cm" fo:text-align="justify" style:justify-single-word="false" fo:text-indent="0cm" style:auto-text-indent="false"/>
    </style:style>
    <style:style style:name="P309"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310" style:family="paragraph" style:parent-style-name="Standard">
      <style:paragraph-properties fo:margin-left="0.847cm" fo:margin-right="0cm" fo:text-indent="-0.847cm" style:auto-text-indent="false"/>
    </style:style>
    <style:style style:name="P311" style:family="paragraph" style:parent-style-name="Standard">
      <style:paragraph-properties fo:margin-left="0.847cm" fo:margin-right="0cm" fo:text-indent="-0.847cm" style:auto-text-indent="false"/>
      <style:text-properties fo:color="#000000" style:font-name-asian="標楷體"/>
    </style:style>
    <style:style style:name="P312" style:family="paragraph" style:parent-style-name="Standard">
      <style:paragraph-properties fo:margin-left="0.847cm" fo:margin-right="0cm" fo:line-height="0.564cm" fo:text-indent="-0.847cm" style:auto-text-indent="false"/>
      <style:text-properties fo:color="#000000" style:font-name-asian="標楷體"/>
    </style:style>
    <style:style style:name="P313" style:family="paragraph" style:parent-style-name="Standard">
      <style:paragraph-properties fo:margin-left="0.847cm" fo:margin-right="0cm" fo:line-height="0.564cm" fo:text-indent="-0.847cm" style:auto-text-indent="false" style:line-break="normal" style:snap-to-layout-grid="false"/>
      <style:text-properties fo:color="#000000" style:font-name-asian="標楷體"/>
    </style:style>
    <style:style style:name="P314"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style:font-name-asian="標楷體"/>
    </style:style>
    <style:style style:name="P315" style:family="paragraph" style:parent-style-name="Standard">
      <style:paragraph-properties fo:margin-left="0.847cm" fo:margin-right="0cm" fo:line-height="0.564cm" fo:text-indent="-0.847cm" style:auto-text-indent="false"/>
      <style:text-properties fo:color="#000000" style:font-name-asian="標楷體"/>
    </style:style>
    <style:style style:name="P316" style:family="paragraph" style:parent-style-name="Standard">
      <style:paragraph-properties fo:margin-left="0.847cm" fo:margin-right="0cm" fo:line-height="0.564cm" fo:text-indent="-0.847cm" style:auto-text-indent="false" style:line-break="normal" style:snap-to-layout-grid="false"/>
      <style:text-properties fo:color="#000000" style:font-name-asian="標楷體"/>
    </style:style>
    <style:style style:name="P317"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style:font-name-asian="標楷體"/>
    </style:style>
    <style:style style:name="P318" style:family="paragraph" style:parent-style-name="Standard">
      <style:paragraph-properties fo:margin-left="0.847cm" fo:margin-right="0cm" fo:line-height="0.529cm" fo:text-indent="-0.847cm" style:auto-text-indent="false" style:line-break="normal" style:snap-to-layout-grid="false"/>
      <style:text-properties fo:color="#000000" style:font-name-asian="標楷體"/>
    </style:style>
    <style:style style:name="P319" style:family="paragraph" style:parent-style-name="Standard">
      <style:paragraph-properties fo:margin-left="0.847cm" fo:margin-right="0cm" fo:line-height="0.564cm" fo:text-indent="-0.847cm" style:auto-text-indent="false" style:line-break="normal" style:snap-to-layout-grid="false"/>
      <style:text-properties fo:color="#000000" style:font-name-asian="標楷體" style:font-name-complex="標楷體"/>
    </style:style>
    <style:style style:name="P320" style:family="paragraph" style:parent-style-name="Standard">
      <style:paragraph-properties fo:margin-left="0.847cm" fo:margin-right="0cm" fo:line-height="0.564cm" fo:text-indent="-0.847cm" style:auto-text-indent="false"/>
      <style:text-properties fo:color="#000000" style:font-name="標楷體" style:font-name-asian="標楷體" style:font-name-complex="標楷體"/>
    </style:style>
    <style:style style:name="P321"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標楷體"/>
    </style:style>
    <style:style style:name="P322"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style:font-name="標楷體" style:font-name-asian="標楷體" style:font-name-complex="標楷體"/>
    </style:style>
    <style:style style:name="P323" style:family="paragraph" style:parent-style-name="Standard">
      <style:paragraph-properties fo:margin-left="0.847cm" fo:margin-right="0cm" fo:line-height="0.564cm" fo:text-indent="-0.847cm" style:auto-text-indent="false" style:line-break="normal" style:snap-to-layout-grid="false"/>
      <style:text-properties fo:color="#000000" style:font-name="標楷體" style:font-name-asian="標楷體" style:font-name-complex="標楷體"/>
    </style:style>
    <style:style style:name="P324" style:family="paragraph" style:parent-style-name="Standard">
      <style:paragraph-properties fo:margin-left="0.847cm" fo:margin-right="0cm" style:line-height-at-least="0.564cm" fo:orphans="2" fo:widows="2" fo:text-indent="-0.847cm" style:auto-text-indent="false" style:snap-to-layout-grid="false"/>
      <style:text-properties fo:color="#000000" style:font-name="標楷體" style:letter-kerning="true" style:font-name-asian="標楷體" style:font-name-complex="標楷體"/>
    </style:style>
    <style:style style:name="P325" style:family="paragraph" style:parent-style-name="Standard">
      <style:paragraph-properties fo:margin-left="0.847cm" fo:margin-right="0cm" fo:line-height="0.564cm" fo:text-indent="-0.847cm" style:auto-text-indent="false"/>
    </style:style>
    <style:style style:name="P326" style:family="paragraph" style:parent-style-name="Standard">
      <style:paragraph-properties fo:margin-left="0.847cm" fo:margin-right="0cm" fo:line-height="0.564cm" fo:text-indent="-0.847cm" style:auto-text-indent="false" style:line-break="normal" style:snap-to-layout-grid="false"/>
    </style:style>
    <style:style style:name="P327" style:family="paragraph" style:parent-style-name="Standard">
      <style:paragraph-properties fo:margin-left="0.847cm" fo:margin-right="0cm" fo:line-height="0.564cm" fo:text-align="justify" style:justify-single-word="false" fo:text-indent="-0.847cm" style:auto-text-indent="false"/>
    </style:style>
    <style:style style:name="P328"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329"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330" style:family="paragraph" style:parent-style-name="Standard">
      <style:paragraph-properties fo:margin-left="0.847cm" fo:margin-right="0cm" fo:line-height="0.564cm" fo:text-indent="-0.847cm" style:auto-text-indent="false" style:text-autospace="none"/>
    </style:style>
    <style:style style:name="P331" style:family="paragraph" style:parent-style-name="Standard">
      <style:paragraph-properties fo:margin-left="0.847cm" fo:margin-right="0cm" fo:margin-top="0.071cm" fo:margin-bottom="0.071cm" fo:line-height="0.564cm" fo:text-indent="-0.847cm" style:auto-text-indent="false" style:line-break="normal" style:snap-to-layout-grid="false"/>
    </style:style>
    <style:style style:name="P332" style:family="paragraph" style:parent-style-name="Standard">
      <style:paragraph-properties fo:margin-left="0.847cm" fo:margin-right="0cm" fo:margin-top="0.071cm" fo:margin-bottom="0.071cm" fo:line-height="0.564cm" fo:text-indent="-0.847cm" style:auto-text-indent="false" style:line-break="normal" style:snap-to-layout-grid="false"/>
      <style:text-properties fo:color="#000000" style:font-name-asian="標楷體"/>
    </style:style>
    <style:style style:name="P333" style:family="paragraph" style:parent-style-name="Standard">
      <style:paragraph-properties fo:margin-left="0.847cm" fo:margin-right="0cm" fo:margin-top="0.071cm" fo:margin-bottom="0.071cm" fo:line-height="0.564cm" fo:text-indent="-0.847cm" style:auto-text-indent="false" style:line-break="normal" style:snap-to-layout-grid="false"/>
      <style:text-properties fo:color="#000000" style:font-name-asian="標楷體"/>
    </style:style>
    <style:style style:name="P334" style:family="paragraph" style:parent-style-name="Standard">
      <style:paragraph-properties fo:margin-left="0.445cm" fo:margin-right="0cm" fo:line-height="0.564cm" fo:text-indent="-0.635cm" style:auto-text-indent="false" style:line-break="normal" style:snap-to-layout-grid="false"/>
      <style:text-properties fo:color="#000000" style:font-name-asian="標楷體"/>
    </style:style>
    <style:style style:name="P335" style:family="paragraph" style:parent-style-name="Standard">
      <style:paragraph-properties fo:margin-left="0.445cm" fo:margin-right="0cm" fo:line-height="0.564cm" fo:text-indent="-0.635cm" style:auto-text-indent="false" style:line-break="normal" style:snap-to-layout-grid="false"/>
      <style:text-properties fo:color="#000000" style:font-name-asian="標楷體"/>
    </style:style>
    <style:style style:name="P336" style:family="paragraph" style:parent-style-name="Standard">
      <style:paragraph-properties fo:margin-left="0.445cm" fo:margin-right="0cm" fo:line-height="0.564cm" fo:text-indent="-0.423cm" style:auto-text-indent="false" style:line-break="normal" style:snap-to-layout-grid="false"/>
      <style:text-properties fo:color="#000000" style:font-name-asian="標楷體"/>
    </style:style>
    <style:style style:name="P337" style:family="paragraph" style:parent-style-name="Standard">
      <style:paragraph-properties fo:margin-left="0.466cm" fo:margin-right="0cm" fo:line-height="0.564cm" fo:text-indent="-0.466cm" style:auto-text-indent="false" style:line-break="normal" style:snap-to-layout-grid="false"/>
      <style:text-properties fo:color="#000000" style:font-name-asian="標楷體"/>
    </style:style>
    <style:style style:name="P338" style:family="paragraph" style:parent-style-name="Standard">
      <style:paragraph-properties fo:margin-left="0.466cm" fo:margin-right="0cm" fo:line-height="0.564cm" fo:text-indent="-0.466cm" style:auto-text-indent="false" style:snap-to-layout-grid="false"/>
      <style:text-properties fo:color="#000000" style:font-name-asian="標楷體"/>
    </style:style>
    <style:style style:name="P339" style:family="paragraph" style:parent-style-name="Standard">
      <style:paragraph-properties fo:margin-left="0.466cm" fo:margin-right="0cm" fo:line-height="0.564cm" fo:text-indent="-0.466cm" style:auto-text-indent="false" style:line-break="normal" style:snap-to-layout-grid="false"/>
      <style:text-properties fo:color="#000000" style:font-name-asian="標楷體"/>
    </style:style>
    <style:style style:name="P340" style:family="paragraph" style:parent-style-name="Standard">
      <style:paragraph-properties fo:margin-left="0.466cm" fo:margin-right="0cm" fo:line-height="0.564cm" fo:text-indent="-0.466cm" style:auto-text-indent="false" style:snap-to-layout-grid="false"/>
      <style:text-properties fo:color="#000000" style:font-name-asian="標楷體"/>
    </style:style>
    <style:style style:name="P341" style:family="paragraph" style:parent-style-name="Standard">
      <style:paragraph-properties fo:margin-left="0.466cm" fo:margin-right="0cm" fo:line-height="0.564cm" fo:text-indent="-0.466cm" style:auto-text-indent="false" style:line-break="normal" style:snap-to-layout-grid="false"/>
      <style:text-properties fo:color="#000000" style:font-name="標楷體" style:font-name-asian="標楷體" style:font-name-complex="標楷體"/>
    </style:style>
    <style:style style:name="P342" style:family="paragraph" style:parent-style-name="Standard">
      <style:paragraph-properties fo:margin-left="0.466cm" fo:margin-right="0cm" fo:line-height="0.564cm" fo:text-indent="-0.466cm" style:auto-text-indent="false" style:line-break="normal" style:snap-to-layout-grid="false"/>
    </style:style>
    <style:style style:name="P343" style:family="paragraph" style:parent-style-name="Standard">
      <style:paragraph-properties fo:margin-left="0.466cm" fo:margin-right="0cm" fo:line-height="0.564cm" fo:text-align="justify" style:justify-single-word="false" fo:text-indent="-0.466cm" style:auto-text-indent="false" style:line-break="normal" style:snap-to-layout-grid="false"/>
    </style:style>
    <style:style style:name="P344" style:family="paragraph" style:parent-style-name="Standard">
      <style:paragraph-properties fo:margin-left="0.55cm" fo:margin-right="0cm" fo:line-height="0.564cm" fo:text-indent="-0.55cm" style:auto-text-indent="false" style:line-break="normal" style:snap-to-layout-grid="false"/>
      <style:text-properties fo:color="#000000" style:font-name-asian="標楷體"/>
    </style:style>
    <style:style style:name="P345" style:family="paragraph" style:parent-style-name="Standard">
      <style:paragraph-properties fo:margin-left="0.55cm" fo:margin-right="0cm" fo:line-height="0.529cm" fo:text-indent="-0.55cm" style:auto-text-indent="false" style:line-break="normal" style:snap-to-layout-grid="false"/>
      <style:text-properties fo:color="#000000" style:font-name-asian="標楷體"/>
    </style:style>
    <style:style style:name="P346" style:family="paragraph" style:parent-style-name="Standard">
      <style:paragraph-properties fo:margin-left="0.55cm" fo:margin-right="0cm" fo:line-height="0.564cm" fo:text-indent="-0.55cm" style:auto-text-indent="false" style:line-break="normal" style:snap-to-layout-grid="false"/>
      <style:text-properties fo:color="#000000" style:font-name-asian="標楷體"/>
    </style:style>
    <style:style style:name="P347" style:family="paragraph" style:parent-style-name="Standard">
      <style:paragraph-properties fo:margin-left="0.55cm" fo:margin-right="0cm" fo:line-height="0.529cm" fo:text-indent="-0.55cm" style:auto-text-indent="false" style:line-break="normal" style:snap-to-layout-grid="false"/>
      <style:text-properties fo:color="#000000" style:font-name-asian="標楷體"/>
    </style:style>
    <style:style style:name="P348" style:family="paragraph" style:parent-style-name="Standard">
      <style:paragraph-properties fo:margin-left="0.55cm" fo:margin-right="0cm" fo:line-height="0.564cm" fo:text-indent="-0.55cm" style:auto-text-indent="false" style:line-break="normal" style:snap-to-layout-grid="false"/>
      <style:text-properties fo:color="#000000" style:font-name="標楷體" style:font-name-asian="標楷體" style:font-name-complex="標楷體"/>
    </style:style>
    <style:style style:name="P349" style:family="paragraph" style:parent-style-name="Standard">
      <style:paragraph-properties fo:margin-left="0.55cm" fo:margin-right="0cm" fo:line-height="0.564cm" fo:text-indent="-0.55cm" style:auto-text-indent="false" style:line-break="normal" style:snap-to-layout-grid="false"/>
    </style:style>
    <style:style style:name="P350" style:family="paragraph" style:parent-style-name="Standard">
      <style:paragraph-properties fo:margin-left="0.635cm" fo:margin-right="0cm" fo:text-indent="0cm" style:auto-text-indent="false"/>
    </style:style>
    <style:style style:name="P351" style:family="paragraph" style:parent-style-name="Standard">
      <style:paragraph-properties fo:margin-left="0.635cm" fo:margin-right="0cm" fo:text-indent="0cm" style:auto-text-indent="false"/>
      <style:text-properties fo:color="#000000" style:font-name-asian="標楷體"/>
    </style:style>
    <style:style style:name="P352"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style>
    <style:style style:name="P353"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fo:color="#000000" style:font-name-asian="標楷體"/>
    </style:style>
    <style:style style:name="P354" style:family="paragraph" style:parent-style-name="Standard">
      <style:paragraph-properties fo:margin-left="0.635cm" fo:margin-right="0cm" fo:line-height="0.564cm" fo:text-indent="0cm" style:auto-text-indent="false"/>
      <style:text-properties fo:color="#000000" style:font-name-asian="標楷體"/>
    </style:style>
    <style:style style:name="P355"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style>
    <style:style style:name="P356" style:family="paragraph" style:parent-style-name="Standard">
      <style:paragraph-properties fo:margin-left="0.635cm" fo:margin-right="0cm" fo:line-height="0.564cm" fo:text-align="justify" style:justify-single-word="false" fo:text-indent="0cm" style:auto-text-indent="false"/>
      <style:text-properties fo:color="#000000" style:font-name-asian="標楷體"/>
    </style:style>
    <style:style style:name="P357"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fo:color="#000000" style:font-name-asian="標楷體"/>
    </style:style>
    <style:style style:name="P358" style:family="paragraph" style:parent-style-name="Standard">
      <style:paragraph-properties fo:margin-left="0.635cm" fo:margin-right="0cm" fo:line-height="0.564cm" fo:text-indent="0cm" style:auto-text-indent="false" style:snap-to-layout-grid="false"/>
      <style:text-properties fo:color="#000000" style:font-name-asian="標楷體"/>
    </style:style>
    <style:style style:name="P359"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font-name-complex="標楷體"/>
    </style:style>
    <style:style style:name="P360" style:family="paragraph" style:parent-style-name="Standard">
      <style:paragraph-properties fo:margin-left="0.635cm" fo:margin-right="0cm" fo:line-height="0.564cm" fo:text-indent="0cm" style:auto-text-indent="false"/>
      <style:text-properties fo:color="#000000" style:font-name="標楷體" style:font-name-asian="標楷體" style:font-name-complex="標楷體"/>
    </style:style>
    <style:style style:name="P361" style:family="paragraph" style:parent-style-name="Standard">
      <style:paragraph-properties fo:margin-left="0.635cm" fo:margin-right="0cm" fo:line-height="0.564cm" fo:text-indent="0cm" style:auto-text-indent="false" style:line-break="normal" style:snap-to-layout-grid="false"/>
      <style:text-properties fo:color="#000000" style:font-name="標楷體" style:font-name-asian="標楷體" style:font-name-complex="標楷體"/>
    </style:style>
    <style:style style:name="P362" style:family="paragraph" style:parent-style-name="Standard">
      <style:paragraph-properties fo:margin-left="0.635cm" fo:margin-right="0cm" fo:line-height="0.564cm" fo:text-indent="0cm" style:auto-text-indent="false"/>
    </style:style>
    <style:style style:name="P363" style:family="paragraph" style:parent-style-name="Standard">
      <style:paragraph-properties fo:margin-left="0.635cm" fo:margin-right="0cm" fo:line-height="0.564cm" fo:text-indent="0cm" style:auto-text-indent="false" style:line-break="normal" style:snap-to-layout-grid="false"/>
    </style:style>
    <style:style style:name="P364" style:family="paragraph" style:parent-style-name="Standard">
      <style:paragraph-properties fo:margin-left="0.635cm" fo:margin-right="0cm" fo:line-height="0.564cm" fo:text-align="justify" style:justify-single-word="false" fo:text-indent="0cm" style:auto-text-indent="false"/>
    </style:style>
    <style:style style:name="P365" style:family="paragraph" style:parent-style-name="Standard">
      <style:paragraph-properties fo:margin-left="0.635cm" fo:margin-right="0cm" fo:line-height="0.564cm" fo:text-align="justify" style:justify-single-word="false" fo:text-indent="0cm" style:auto-text-indent="false" style:line-break="normal" style:snap-to-layout-grid="false"/>
    </style:style>
    <style:style style:name="P366" style:family="paragraph" style:parent-style-name="Standard">
      <style:paragraph-properties fo:margin-left="0.635cm" fo:margin-right="0cm" fo:line-height="0.564cm" fo:text-indent="0cm" style:auto-text-indent="false" style:line-break="normal" style:snap-to-layout-grid="false">
        <style:tab-stops>
          <style:tab-stop style:position="4.89cm"/>
        </style:tab-stops>
      </style:paragraph-properties>
    </style:style>
    <style:style style:name="P367" style:family="paragraph" style:parent-style-name="Standard">
      <style:paragraph-properties fo:margin-left="0.656cm" fo:margin-right="0cm" fo:line-height="0.564cm" fo:text-indent="-0.635cm" style:auto-text-indent="false" style:line-break="normal" style:snap-to-layout-grid="false"/>
    </style:style>
    <style:style style:name="P368" style:family="paragraph" style:parent-style-name="Standard">
      <style:paragraph-properties fo:margin-left="0.656cm" fo:margin-right="0cm" fo:line-height="0.564cm" fo:text-align="justify" style:justify-single-word="false" fo:text-indent="-0.635cm" style:auto-text-indent="false" style:line-break="normal" style:snap-to-layout-grid="false"/>
    </style:style>
    <style:style style:name="P369" style:family="paragraph" style:parent-style-name="Standard">
      <style:paragraph-properties fo:margin-left="0.656cm" fo:margin-right="0cm" fo:line-height="0.564cm" fo:text-indent="-0.635cm" style:auto-text-indent="false" style:line-break="normal" style:snap-to-layout-grid="false"/>
      <style:text-properties fo:color="#000000" style:font-name-asian="標楷體"/>
    </style:style>
    <style:style style:name="P370" style:family="paragraph" style:parent-style-name="Standard">
      <style:paragraph-properties fo:margin-left="0.656cm" fo:margin-right="0cm" fo:line-height="0.529cm" fo:text-indent="-0.635cm" style:auto-text-indent="false" style:line-break="normal" style:snap-to-layout-grid="false"/>
      <style:text-properties fo:color="#000000" style:font-name-asian="標楷體"/>
    </style:style>
    <style:style style:name="P371" style:family="paragraph" style:parent-style-name="Standard">
      <style:paragraph-properties fo:margin-left="0.656cm" fo:margin-right="0cm" fo:line-height="0.564cm" fo:text-indent="-0.635cm" style:auto-text-indent="false" style:line-break="normal" style:snap-to-layout-grid="false"/>
      <style:text-properties fo:color="#000000" style:font-name-asian="標楷體"/>
    </style:style>
    <style:style style:name="P372" style:family="paragraph" style:parent-style-name="Standard">
      <style:paragraph-properties fo:margin-left="0.656cm" fo:margin-right="0cm" fo:line-height="0.564cm" fo:text-align="justify" style:justify-single-word="false" fo:text-indent="-0.635cm" style:auto-text-indent="false" style:line-break="normal" style:snap-to-layout-grid="false"/>
      <style:text-properties fo:color="#000000" style:font-name-asian="標楷體"/>
    </style:style>
    <style:style style:name="P373" style:family="paragraph" style:parent-style-name="Standard">
      <style:paragraph-properties fo:margin-left="0.953cm" fo:margin-right="0cm" fo:line-height="0.564cm" fo:text-indent="-0.296cm" style:auto-text-indent="false" style:snap-to-layout-grid="false"/>
    </style:style>
    <style:style style:name="P374" style:family="paragraph" style:parent-style-name="Standard">
      <style:paragraph-properties fo:margin-left="0.953cm" fo:margin-right="0cm" fo:line-height="0.564cm" fo:text-indent="-0.296cm" style:auto-text-indent="false" style:snap-to-layout-grid="false"/>
      <style:text-properties fo:color="#000000" style:font-name-asian="標楷體"/>
    </style:style>
    <style:style style:name="P375" style:family="paragraph" style:parent-style-name="Standard">
      <style:paragraph-properties fo:margin-left="0.953cm" fo:margin-right="0cm" fo:line-height="0.564cm" fo:text-indent="-0.296cm" style:auto-text-indent="false" style:line-break="normal" style:snap-to-layout-grid="false"/>
      <style:text-properties fo:color="#000000" style:font-name-asian="標楷體"/>
    </style:style>
    <style:style style:name="P376" style:family="paragraph" style:parent-style-name="Standard">
      <style:paragraph-properties fo:margin-left="0.953cm" fo:margin-right="0cm" fo:line-height="0.564cm" fo:text-indent="-0.296cm" style:auto-text-indent="false" style:snap-to-layout-grid="false"/>
      <style:text-properties fo:color="#000000" style:font-name-asian="標楷體"/>
    </style:style>
    <style:style style:name="P377" style:family="paragraph" style:parent-style-name="Standard">
      <style:paragraph-properties fo:margin-left="0.953cm" fo:margin-right="0cm" fo:line-height="0.564cm" fo:text-indent="-0.296cm" style:auto-text-indent="false" style:line-break="normal" style:snap-to-layout-grid="false"/>
      <style:text-properties fo:color="#000000" style:font-name-asian="標楷體"/>
    </style:style>
    <style:style style:name="P378" style:family="paragraph" style:parent-style-name="Standard">
      <style:paragraph-properties fo:margin-left="0.423cm" fo:margin-right="0cm" fo:line-height="0.564cm" fo:text-indent="-0.423cm" style:auto-text-indent="false" style:line-break="normal" style:snap-to-layout-grid="false"/>
    </style:style>
    <style:style style:name="P379" style:family="paragraph" style:parent-style-name="Standard">
      <style:paragraph-properties fo:margin-left="0.423cm" fo:margin-right="0cm" fo:line-height="0.564cm" fo:text-align="justify" style:justify-single-word="false" fo:text-indent="-0.423cm" style:auto-text-indent="false"/>
    </style:style>
    <style:style style:name="P380" style:family="paragraph" style:parent-style-name="Standard">
      <style:paragraph-properties fo:margin-left="0.423cm" fo:margin-right="0cm" fo:line-height="0.564cm" fo:text-indent="-0.423cm" style:auto-text-indent="false" style:snap-to-layout-grid="false"/>
      <style:text-properties fo:color="#000000" style:font-name-asian="標楷體"/>
    </style:style>
    <style:style style:name="P381" style:family="paragraph" style:parent-style-name="Standard">
      <style:paragraph-properties fo:margin-left="0.423cm" fo:margin-right="0cm" fo:line-height="0.564cm" fo:text-indent="-0.423cm" style:auto-text-indent="false" style:line-break="normal" style:snap-to-layout-grid="false"/>
      <style:text-properties fo:color="#000000" style:font-name-asian="標楷體"/>
    </style:style>
    <style:style style:name="P382" style:family="paragraph" style:parent-style-name="Standard">
      <style:paragraph-properties fo:margin-left="0.423cm" fo:margin-right="0cm" fo:line-height="0.564cm" fo:text-indent="-0.423cm" style:auto-text-indent="false" style:line-break="normal" style:snap-to-layout-grid="false"/>
      <style:text-properties fo:color="#000000" style:font-name-asian="標楷體"/>
    </style:style>
    <style:style style:name="P383" style:family="paragraph" style:parent-style-name="Standard">
      <style:paragraph-properties fo:margin-left="0.423cm" fo:margin-right="0cm" fo:line-height="0.564cm" fo:text-indent="-0.423cm" style:auto-text-indent="false" style:snap-to-layout-grid="false"/>
      <style:text-properties fo:color="#000000" style:font-name-asian="標楷體"/>
    </style:style>
    <style:style style:name="P384" style:family="paragraph" style:parent-style-name="Standard">
      <style:paragraph-properties fo:margin-left="0.423cm" fo:margin-right="0cm" fo:line-height="0.529cm" fo:text-indent="-0.423cm" style:auto-text-indent="false" style:snap-to-layout-grid="false"/>
      <style:text-properties fo:color="#000000" style:font-name-asian="標楷體"/>
    </style:style>
    <style:style style:name="P385" style:family="paragraph" style:parent-style-name="Standard">
      <style:paragraph-properties fo:margin-left="0.423cm" fo:margin-right="0cm" fo:line-height="0.564cm" fo:text-indent="-0.423cm" style:auto-text-indent="false"/>
      <style:text-properties fo:color="#000000" style:font-name="標楷體" style:font-name-asian="標楷體" style:font-name-complex="標楷體"/>
    </style:style>
    <style:style style:name="P386" style:family="paragraph" style:parent-style-name="Standard">
      <style:paragraph-properties fo:margin-left="0.423cm" fo:margin-right="0cm" fo:line-height="0.564cm" fo:text-indent="-0.423cm" style:auto-text-indent="false" style:line-break="normal" style:snap-to-layout-grid="false"/>
      <style:text-properties fo:color="#000000" style:font-name="標楷體" style:font-name-asian="標楷體" style:font-name-complex="標楷體"/>
    </style:style>
    <style:style style:name="P387" style:family="paragraph" style:parent-style-name="Standard">
      <style:paragraph-properties fo:margin-left="0.423cm" fo:margin-right="0cm" fo:line-height="0.564cm" fo:text-indent="-0.423cm" style:auto-text-indent="false" style:snap-to-layout-grid="false"/>
      <style:text-properties fo:color="#000000" style:font-name="標楷體" style:font-name-asian="標楷體" style:font-name-complex="標楷體"/>
    </style:style>
    <style:style style:name="P388" style:family="paragraph" style:parent-style-name="Standard">
      <style:paragraph-properties fo:margin-left="0.931cm" fo:margin-right="0cm" fo:line-height="0.564cm" fo:text-indent="-0.296cm" style:auto-text-indent="false" style:snap-to-layout-grid="false"/>
    </style:style>
    <style:style style:name="P389" style:family="paragraph" style:parent-style-name="Standard">
      <style:paragraph-properties fo:margin-left="0.931cm" fo:margin-right="0cm" fo:line-height="0.564cm" fo:text-indent="-0.296cm" style:auto-text-indent="false" style:line-break="normal" style:snap-to-layout-grid="false"/>
    </style:style>
    <style:style style:name="P390" style:family="paragraph" style:parent-style-name="Standard">
      <style:paragraph-properties fo:margin-left="0.931cm" fo:margin-right="0cm" fo:line-height="0.564cm" fo:text-indent="-0.296cm" style:auto-text-indent="false" style:snap-to-layout-grid="false"/>
      <style:text-properties fo:color="#000000" style:font-name-asian="標楷體"/>
    </style:style>
    <style:style style:name="P391" style:family="paragraph" style:parent-style-name="Standard">
      <style:paragraph-properties fo:margin-left="0.931cm" fo:margin-right="0cm" fo:line-height="0.564cm" fo:text-indent="-0.296cm" style:auto-text-indent="false" style:line-break="normal" style:snap-to-layout-grid="false"/>
      <style:text-properties fo:color="#000000" style:font-name-asian="標楷體"/>
    </style:style>
    <style:style style:name="P392" style:family="paragraph" style:parent-style-name="Standard">
      <style:paragraph-properties fo:margin-left="0.931cm" fo:margin-right="0cm" fo:line-height="0.564cm" fo:text-indent="-0.296cm" style:auto-text-indent="false" style:snap-to-layout-grid="false"/>
      <style:text-properties fo:color="#000000" style:font-name-asian="標楷體"/>
    </style:style>
    <style:style style:name="P393" style:family="paragraph" style:parent-style-name="Standard">
      <style:paragraph-properties fo:margin-left="0.931cm" fo:margin-right="0cm" fo:line-height="0.564cm" fo:text-indent="-0.296cm" style:auto-text-indent="false" style:line-break="normal" style:snap-to-layout-grid="false"/>
      <style:text-properties fo:color="#000000" style:font-name-asian="標楷體"/>
    </style:style>
    <style:style style:name="P394" style:family="paragraph" style:parent-style-name="Standard">
      <style:paragraph-properties fo:margin-left="0.445cm" fo:margin-right="0cm" fo:line-height="0.564cm" fo:text-indent="0.212cm" style:auto-text-indent="false" style:line-break="normal" style:snap-to-layout-grid="false"/>
    </style:style>
    <style:style style:name="P395" style:family="paragraph" style:parent-style-name="Standard">
      <style:paragraph-properties fo:margin-left="0.445cm" fo:margin-right="0cm" fo:line-height="0.564cm" fo:text-indent="0.212cm" style:auto-text-indent="false" style:line-break="normal" style:snap-to-layout-grid="false"/>
      <style:text-properties fo:color="#000000" style:font-name-asian="標楷體"/>
    </style:style>
    <style:style style:name="P396" style:family="paragraph" style:parent-style-name="Standard">
      <style:paragraph-properties fo:margin-left="0.445cm" fo:margin-right="0cm" fo:line-height="0.564cm" fo:text-indent="0.212cm" style:auto-text-indent="false" style:line-break="normal" style:snap-to-layout-grid="false"/>
      <style:text-properties fo:color="#000000" style:font-name-asian="標楷體"/>
    </style:style>
    <style:style style:name="P397" style:family="paragraph" style:parent-style-name="Standard">
      <style:paragraph-properties fo:margin-left="0.847cm" fo:margin-right="0cm" fo:line-height="0.564cm" fo:text-indent="-0.423cm" style:auto-text-indent="false" style:snap-to-layout-grid="false"/>
    </style:style>
    <style:style style:name="P398" style:family="paragraph" style:parent-style-name="Standard">
      <style:paragraph-properties fo:margin-left="0.847cm" fo:margin-right="0cm" fo:line-height="0.564cm" fo:text-indent="-0.423cm" style:auto-text-indent="false" style:snap-to-layout-grid="false"/>
      <style:text-properties fo:color="#000000" style:font-name-asian="標楷體"/>
    </style:style>
    <style:style style:name="P399" style:family="paragraph" style:parent-style-name="Standard">
      <style:paragraph-properties fo:margin-left="0.847cm" fo:margin-right="0cm" fo:line-height="0.564cm" fo:text-indent="-0.423cm" style:auto-text-indent="false" style:snap-to-layout-grid="false"/>
      <style:text-properties fo:color="#000000" style:font-name-asian="標楷體"/>
    </style:style>
    <style:style style:name="P400" style:family="paragraph" style:parent-style-name="Standard">
      <style:paragraph-properties fo:margin-left="0.847cm" fo:margin-right="0cm" fo:line-height="0.564cm" fo:text-indent="-0.423cm" style:auto-text-indent="false" style:text-autospace="none"/>
      <style:text-properties fo:color="#000000" style:font-name="標楷體" style:font-name-asian="標楷體" style:font-name-complex="標楷體"/>
    </style:style>
    <style:style style:name="P401" style:family="paragraph" style:parent-style-name="Standard">
      <style:paragraph-properties fo:margin-left="0.72cm" fo:margin-right="0cm" fo:line-height="0.564cm" fo:text-indent="-0.296cm" style:auto-text-indent="false" style:snap-to-layout-grid="false"/>
    </style:style>
    <style:style style:name="P402" style:family="paragraph" style:parent-style-name="Standard">
      <style:paragraph-properties fo:margin-left="0.72cm" fo:margin-right="0cm" fo:line-height="0.564cm" fo:text-indent="-0.296cm" style:auto-text-indent="false" style:line-break="normal" style:snap-to-layout-grid="false"/>
    </style:style>
    <style:style style:name="P403" style:family="paragraph" style:parent-style-name="Standard">
      <style:paragraph-properties fo:margin-left="0.72cm" fo:margin-right="0cm" fo:line-height="0.564cm" fo:text-indent="-0.296cm" style:auto-text-indent="false" style:snap-to-layout-grid="false"/>
      <style:text-properties fo:color="#000000" style:font-name-asian="標楷體"/>
    </style:style>
    <style:style style:name="P404" style:family="paragraph" style:parent-style-name="Standard">
      <style:paragraph-properties fo:margin-left="0.72cm" fo:margin-right="0cm" fo:line-height="0.564cm" fo:text-indent="-0.296cm" style:auto-text-indent="false" style:line-break="normal" style:snap-to-layout-grid="false"/>
      <style:text-properties fo:color="#000000" style:font-name-asian="標楷體"/>
    </style:style>
    <style:style style:name="P405" style:family="paragraph" style:parent-style-name="Standard">
      <style:paragraph-properties fo:margin-left="0.72cm" fo:margin-right="0cm" fo:line-height="0.564cm" fo:text-indent="-0.296cm" style:auto-text-indent="false" style:snap-to-layout-grid="false"/>
      <style:text-properties fo:color="#000000" style:font-name-asian="標楷體"/>
    </style:style>
    <style:style style:name="P406" style:family="paragraph" style:parent-style-name="Standard">
      <style:paragraph-properties fo:margin-left="0.72cm" fo:margin-right="0cm" fo:line-height="0.564cm" fo:text-indent="-0.296cm" style:auto-text-indent="false" style:line-break="normal" style:snap-to-layout-grid="false"/>
      <style:text-properties fo:color="#000000" style:font-name-asian="標楷體"/>
    </style:style>
    <style:style style:name="P407" style:family="paragraph" style:parent-style-name="Standard">
      <style:paragraph-properties fo:margin-left="0.72cm" fo:margin-right="0cm" fo:line-height="0.564cm" fo:text-align="justify" style:justify-single-word="false" fo:text-indent="-0.296cm" style:auto-text-indent="false" style:line-break="normal" style:snap-to-layout-grid="false"/>
      <style:text-properties fo:color="#000000" style:font-name-asian="標楷體"/>
    </style:style>
    <style:style style:name="P408" style:family="paragraph" style:parent-style-name="Standard">
      <style:paragraph-properties fo:margin-left="0.72cm" fo:margin-right="0cm" fo:line-height="0.564cm" fo:text-indent="-0.296cm" style:auto-text-indent="false" style:line-break="normal" style:snap-to-layout-grid="false"/>
      <style:text-properties fo:color="#000000" style:font-name-asian="標楷體" style:font-name-complex="標楷體"/>
    </style:style>
    <style:style style:name="P409" style:family="paragraph" style:parent-style-name="Standard">
      <style:paragraph-properties fo:margin-left="0.635cm" fo:margin-right="0cm" fo:text-indent="-0.635cm" style:auto-text-indent="false"/>
      <style:text-properties fo:color="#000000" style:font-name-asian="標楷體"/>
    </style:style>
    <style:style style:name="P410" style:family="paragraph" style:parent-style-name="Standard">
      <style:paragraph-properties fo:margin-left="0.635cm" fo:margin-right="0cm" fo:line-height="0.529cm" fo:text-indent="-0.635cm" style:auto-text-indent="false" style:line-break="normal" style:snap-to-layout-grid="false"/>
      <style:text-properties fo:color="#000000" style:font-name-asian="標楷體"/>
    </style:style>
    <style:style style:name="P411" style:family="paragraph" style:parent-style-name="Standard">
      <style:paragraph-properties fo:margin-left="0.635cm" fo:margin-right="0cm" fo:line-height="0.529cm" fo:text-indent="-0.635cm" style:auto-text-indent="false" style:snap-to-layout-grid="false"/>
      <style:text-properties fo:color="#000000" style:font-name-asian="標楷體"/>
    </style:style>
    <style:style style:name="P412" style:family="paragraph" style:parent-style-name="Standard">
      <style:paragraph-properties fo:margin-left="0.635cm" fo:margin-right="0cm" fo:line-height="0.564cm" fo:text-indent="-0.635cm" style:auto-text-indent="false" style:line-break="normal" style:snap-to-layout-grid="false"/>
      <style:text-properties fo:color="#000000" style:font-name-asian="標楷體"/>
    </style:style>
    <style:style style:name="P413" style:family="paragraph" style:parent-style-name="Standard">
      <style:paragraph-properties fo:margin-left="0.635cm" fo:margin-right="0cm" fo:line-height="0.564cm" fo:text-indent="-0.635cm" style:auto-text-indent="false" style:snap-to-layout-grid="false"/>
      <style:text-properties fo:color="#000000" style:font-name-asian="標楷體"/>
    </style:style>
    <style:style style:name="P414" style:family="paragraph" style:parent-style-name="Standard">
      <style:paragraph-properties fo:margin-left="0.635cm" fo:margin-right="0cm" fo:line-height="0.564cm" fo:text-indent="-0.635cm" style:auto-text-indent="false" style:line-break="normal" style:snap-to-layout-grid="false">
        <style:tab-stops>
          <style:tab-stop style:position="-0.318cm"/>
        </style:tab-stops>
      </style:paragraph-properties>
      <style:text-properties fo:color="#000000" style:font-name-asian="標楷體"/>
    </style:style>
    <style:style style:name="P415" style:family="paragraph" style:parent-style-name="Standard">
      <style:paragraph-properties fo:margin-left="0.635cm" fo:margin-right="0cm" fo:line-height="0.564cm" fo:text-align="center" style:justify-single-word="false" fo:text-indent="-0.635cm" style:auto-text-indent="false" style:line-break="normal" style:snap-to-layout-grid="false"/>
      <style:text-properties fo:color="#000000" style:font-name-asian="標楷體"/>
    </style:style>
    <style:style style:name="P416" style:family="paragraph" style:parent-style-name="Standard">
      <style:paragraph-properties fo:margin-left="0.635cm" fo:margin-right="0cm" fo:line-height="0.564cm" fo:text-indent="-0.635cm" style:auto-text-indent="false" style:snap-to-layout-grid="false"/>
      <style:text-properties fo:color="#000000" style:font-name-asian="標楷體"/>
    </style:style>
    <style:style style:name="P417" style:family="paragraph" style:parent-style-name="Standard">
      <style:paragraph-properties fo:margin-left="0.635cm" fo:margin-right="0cm" fo:line-height="0.564cm" fo:text-indent="-0.635cm" style:auto-text-indent="false" style:line-break="normal" style:snap-to-layout-grid="false"/>
      <style:text-properties fo:color="#000000" style:font-name-asian="標楷體"/>
    </style:style>
    <style:style style:name="P418" style:family="paragraph" style:parent-style-name="Standard">
      <style:paragraph-properties fo:margin-left="0.635cm" fo:margin-right="0cm" fo:line-height="0.564cm" fo:text-align="justify" style:justify-single-word="false" fo:text-indent="-0.635cm" style:auto-text-indent="false"/>
      <style:text-properties fo:color="#000000" style:font-name-asian="標楷體"/>
    </style:style>
    <style:style style:name="P419"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fo:color="#000000" style:font-name-asian="標楷體"/>
    </style:style>
    <style:style style:name="P420" style:family="paragraph" style:parent-style-name="Standard">
      <style:paragraph-properties fo:margin-left="0.635cm" fo:margin-right="0cm" fo:line-height="0.564cm" fo:text-align="justify" style:justify-single-word="false" fo:text-indent="-0.635cm" style:auto-text-indent="false" style:snap-to-layout-grid="false"/>
      <style:text-properties fo:color="#000000" style:font-name-asian="標楷體"/>
    </style:style>
    <style:style style:name="P421" style:family="paragraph" style:parent-style-name="Standard">
      <style:paragraph-properties fo:margin-left="0.635cm" fo:margin-right="0cm" fo:line-height="0.564cm" fo:text-align="center" style:justify-single-word="false" fo:text-indent="-0.635cm" style:auto-text-indent="false" style:line-break="normal" style:snap-to-layout-grid="false"/>
      <style:text-properties fo:color="#000000" style:font-name-asian="標楷體"/>
    </style:style>
    <style:style style:name="P422" style:family="paragraph" style:parent-style-name="Standard">
      <style:paragraph-properties fo:margin-left="0.635cm" fo:margin-right="0cm" fo:line-height="0.529cm" fo:text-indent="-0.635cm" style:auto-text-indent="false" style:line-break="normal" style:snap-to-layout-grid="false"/>
      <style:text-properties fo:color="#000000" style:font-name-asian="標楷體"/>
    </style:style>
    <style:style style:name="P423" style:family="paragraph" style:parent-style-name="Standard">
      <style:paragraph-properties fo:margin-left="0.635cm" fo:margin-right="0cm" fo:line-height="0.564cm" fo:text-indent="-0.635cm" style:auto-text-indent="false" style:line-break="normal" style:snap-to-layout-grid="false">
        <style:tab-stops>
          <style:tab-stop style:position="-0.318cm"/>
        </style:tab-stops>
      </style:paragraph-properties>
      <style:text-properties fo:color="#000000" style:font-name-asian="標楷體" style:font-name-complex="標楷體"/>
    </style:style>
    <style:style style:name="P424" style:family="paragraph" style:parent-style-name="Standard">
      <style:paragraph-properties fo:margin-left="0.635cm" fo:margin-right="0cm" fo:line-height="0.564cm" fo:text-indent="-0.635cm" style:auto-text-indent="false" style:snap-to-layout-grid="false"/>
      <style:text-properties fo:color="#000000" style:font-name-asian="標楷體" style:font-name-complex="標楷體"/>
    </style:style>
    <style:style style:name="P425" style:family="paragraph" style:parent-style-name="Standard">
      <style:paragraph-properties fo:margin-left="0.635cm" fo:margin-right="0cm" fo:line-height="0.564cm" fo:text-indent="-0.635cm" style:auto-text-indent="false" style:line-break="normal" style:snap-to-layout-grid="false"/>
      <style:text-properties fo:color="#000000" style:font-name="標楷體" style:font-name-asian="標楷體" style:font-name-complex="標楷體"/>
    </style:style>
    <style:style style:name="P426" style:family="paragraph" style:parent-style-name="Standard">
      <style:paragraph-properties fo:margin-left="0.635cm" fo:margin-right="0cm" fo:line-height="0.564cm" fo:text-indent="-0.635cm" style:auto-text-indent="false"/>
      <style:text-properties fo:color="#000000" style:font-name="標楷體" style:font-name-asian="標楷體" style:font-name-complex="標楷體"/>
    </style:style>
    <style:style style:name="P427" style:family="paragraph" style:parent-style-name="Standard">
      <style:paragraph-properties fo:margin-left="0.635cm" fo:margin-right="0cm" fo:line-height="0.564cm" fo:text-indent="-0.635cm" style:auto-text-indent="false" style:line-break="normal" style:snap-to-layout-grid="false"/>
      <style:text-properties fo:color="#000000" style:font-name="標楷體" style:font-name-asian="標楷體" style:font-name-complex="標楷體"/>
    </style:style>
    <style:style style:name="P428" style:family="paragraph" style:parent-style-name="Standard">
      <style:paragraph-properties fo:margin-left="0.635cm" fo:margin-right="0cm" style:line-height-at-least="0.564cm" fo:text-align="justify" style:justify-single-word="false" fo:orphans="2" fo:widows="2" fo:text-indent="-0.635cm" style:auto-text-indent="false" style:snap-to-layout-grid="false"/>
      <style:text-properties fo:color="#000000" style:font-name="標楷體" style:letter-kerning="true" style:font-name-asian="標楷體" style:font-name-complex="標楷體"/>
    </style:style>
    <style:style style:name="P429" style:family="paragraph" style:parent-style-name="Standard">
      <style:paragraph-properties fo:margin-left="0.635cm" fo:margin-right="0cm" fo:line-height="0.564cm" fo:text-indent="-0.635cm" style:auto-text-indent="false"/>
    </style:style>
    <style:style style:name="P430" style:family="paragraph" style:parent-style-name="Standard">
      <style:paragraph-properties fo:margin-left="0.635cm" fo:margin-right="0cm" fo:line-height="0.564cm" fo:text-indent="-0.635cm" style:auto-text-indent="false" style:snap-to-layout-grid="false"/>
    </style:style>
    <style:style style:name="P431" style:family="paragraph" style:parent-style-name="Standard">
      <style:paragraph-properties fo:margin-left="0.635cm" fo:margin-right="0cm" fo:line-height="0.564cm" fo:text-indent="-0.635cm" style:auto-text-indent="false" style:line-break="normal" style:snap-to-layout-grid="false"/>
    </style:style>
    <style:style style:name="P432" style:family="paragraph" style:parent-style-name="Standard">
      <style:paragraph-properties fo:margin-left="0.635cm" fo:margin-right="0cm" fo:line-height="0.564cm" fo:text-align="justify" style:justify-single-word="false" fo:text-indent="-0.635cm" style:auto-text-indent="false" style:line-break="normal" style:snap-to-layout-grid="false"/>
    </style:style>
    <style:style style:name="P433" style:family="paragraph" style:parent-style-name="Standard">
      <style:paragraph-properties fo:margin-left="0.635cm" fo:margin-right="0cm" fo:line-height="0.564cm" fo:text-indent="-0.635cm" style:auto-text-indent="false" style:line-break="normal" style:snap-to-layout-grid="false">
        <style:tab-stops>
          <style:tab-stop style:position="-0.318cm"/>
        </style:tab-stops>
      </style:paragraph-properties>
    </style:style>
    <style:style style:name="P434" style:family="paragraph" style:parent-style-name="Standard">
      <style:paragraph-properties fo:margin-left="0.635cm" fo:margin-right="0cm" style:line-height-at-least="0cm" fo:text-indent="-0.635cm" style:auto-text-indent="false" style:line-break="normal" style:snap-to-layout-grid="false"/>
    </style:style>
    <style:style style:name="P435" style:family="paragraph" style:parent-style-name="Standard">
      <style:paragraph-properties fo:margin-left="0.974cm" fo:margin-right="0cm" fo:line-height="0.529cm" fo:text-indent="-0.339cm" style:auto-text-indent="false" style:snap-to-layout-grid="false"/>
    </style:style>
    <style:style style:name="P436" style:family="paragraph" style:parent-style-name="Standard">
      <style:paragraph-properties fo:margin-left="0.974cm" fo:margin-right="0cm" fo:line-height="0.529cm" fo:text-indent="-0.339cm" style:auto-text-indent="false" style:snap-to-layout-grid="false"/>
      <style:text-properties fo:color="#000000" style:font-name-asian="標楷體"/>
    </style:style>
    <style:style style:name="P437" style:family="paragraph" style:parent-style-name="Standard">
      <style:paragraph-properties fo:margin-left="0.974cm" fo:margin-right="0cm" fo:line-height="0.529cm" fo:text-indent="-0.339cm" style:auto-text-indent="false" style:line-break="normal" style:snap-to-layout-grid="false"/>
      <style:text-properties fo:color="#000000" style:font-name-asian="標楷體"/>
    </style:style>
    <style:style style:name="P438" style:family="paragraph" style:parent-style-name="Standard">
      <style:paragraph-properties fo:margin-left="0.974cm" fo:margin-right="0cm" fo:line-height="0.564cm" fo:text-indent="-0.339cm" style:auto-text-indent="false" style:snap-to-layout-grid="false"/>
      <style:text-properties fo:color="#000000" style:font-name-asian="標楷體"/>
    </style:style>
    <style:style style:name="P439" style:family="paragraph" style:parent-style-name="Standard">
      <style:paragraph-properties fo:margin-left="0.974cm" fo:margin-right="0cm" fo:line-height="0.564cm" fo:text-indent="-0.339cm" style:auto-text-indent="false" style:line-break="normal" style:snap-to-layout-grid="false"/>
      <style:text-properties fo:color="#000000" style:font-name-asian="標楷體"/>
    </style:style>
    <style:style style:name="P440" style:family="paragraph" style:parent-style-name="Standard">
      <style:paragraph-properties fo:margin-left="0.974cm" fo:margin-right="0cm" fo:line-height="0.564cm" fo:text-indent="-0.339cm" style:auto-text-indent="false" style:snap-to-layout-grid="false"/>
      <style:text-properties fo:color="#000000" style:font-name-asian="標楷體"/>
    </style:style>
    <style:style style:name="P441" style:family="paragraph" style:parent-style-name="Standard">
      <style:paragraph-properties fo:margin-left="0.974cm" fo:margin-right="0cm" fo:line-height="0.564cm" fo:text-indent="-0.339cm" style:auto-text-indent="false" style:line-break="normal" style:snap-to-layout-grid="false"/>
      <style:text-properties fo:color="#000000" style:font-name-asian="標楷體"/>
    </style:style>
    <style:style style:name="P442" style:family="paragraph" style:parent-style-name="Standard">
      <style:paragraph-properties fo:margin-left="0.974cm" fo:margin-right="0cm" fo:line-height="0.529cm" fo:text-indent="-0.339cm" style:auto-text-indent="false" style:snap-to-layout-grid="false"/>
      <style:text-properties fo:color="#000000" style:font-name-asian="標楷體"/>
    </style:style>
    <style:style style:name="P443" style:family="paragraph" style:parent-style-name="Standard">
      <style:paragraph-properties fo:margin-left="0.974cm" fo:margin-right="0cm" fo:line-height="0.529cm" fo:text-indent="-0.339cm" style:auto-text-indent="false" style:line-break="normal" style:snap-to-layout-grid="false"/>
      <style:text-properties fo:color="#000000" style:font-name-asian="標楷體"/>
    </style:style>
    <style:style style:name="P444" style:family="paragraph" style:parent-style-name="Standard">
      <style:paragraph-properties fo:margin-left="0.974cm" fo:margin-right="0cm" fo:line-height="0.547cm" fo:text-indent="-0.339cm" style:auto-text-indent="false" style:snap-to-layout-grid="false"/>
      <style:text-properties fo:color="#000000" style:font-name-asian="標楷體"/>
    </style:style>
    <style:style style:name="P445" style:family="paragraph" style:parent-style-name="Standard">
      <style:paragraph-properties fo:margin-left="0.974cm" fo:margin-right="0cm" fo:line-height="0.547cm" fo:text-indent="-0.339cm" style:auto-text-indent="false" style:line-break="normal" style:snap-to-layout-grid="false"/>
      <style:text-properties fo:color="#000000" style:font-name-asian="標楷體"/>
    </style:style>
    <style:style style:name="P446" style:family="paragraph" style:parent-style-name="Standard">
      <style:paragraph-properties fo:margin-left="0.974cm" fo:margin-right="0cm" fo:line-height="0.564cm" fo:text-indent="-0.339cm" style:auto-text-indent="false" style:snap-to-layout-grid="false"/>
    </style:style>
    <style:style style:name="P447" style:family="paragraph" style:parent-style-name="Standard">
      <style:paragraph-properties fo:margin-left="0.974cm" fo:margin-right="0cm" fo:line-height="0.564cm" fo:text-indent="-0.339cm" style:auto-text-indent="false" style:line-break="normal" style:snap-to-layout-grid="false"/>
    </style:style>
    <style:style style:name="P448" style:family="paragraph" style:parent-style-name="Standard">
      <style:paragraph-properties fo:margin-left="0cm" fo:margin-right="0cm" fo:line-height="0.564cm" fo:text-indent="0.635cm" style:auto-text-indent="false" style:line-break="normal" style:snap-to-layout-grid="false"/>
      <style:text-properties fo:color="#000000" style:font-name-asian="標楷體"/>
    </style:style>
    <style:style style:name="P449" style:family="paragraph" style:parent-style-name="Standard">
      <style:paragraph-properties fo:margin-left="0cm" fo:margin-right="0cm" fo:line-height="0.529cm" fo:text-indent="0.635cm" style:auto-text-indent="false" style:line-break="normal" style:snap-to-layout-grid="false"/>
      <style:text-properties fo:color="#000000" style:font-name-asian="標楷體"/>
    </style:style>
    <style:style style:name="P450" style:family="paragraph" style:parent-style-name="Standard">
      <style:paragraph-properties fo:margin-left="0cm" fo:margin-right="0cm" fo:line-height="0.564cm" fo:text-indent="0.635cm" style:auto-text-indent="false" style:snap-to-layout-grid="false"/>
      <style:text-properties fo:color="#000000" style:font-name-asian="標楷體"/>
    </style:style>
    <style:style style:name="P451" style:family="paragraph" style:parent-style-name="Standard">
      <style:paragraph-properties fo:margin-left="0cm" fo:margin-right="0cm" fo:line-height="0.564cm" fo:text-align="justify" style:justify-single-word="false" fo:text-indent="0.635cm" style:auto-text-indent="false"/>
      <style:text-properties fo:color="#000000" style:font-name-asian="標楷體"/>
    </style:style>
    <style:style style:name="P452" style:family="paragraph" style:parent-style-name="Standard">
      <style:paragraph-properties fo:margin-left="0cm" fo:margin-right="0cm" fo:line-height="0.564cm" fo:text-indent="0.635cm" style:auto-text-indent="false" style:line-break="normal" style:snap-to-layout-grid="false"/>
      <style:text-properties fo:color="#000000" style:font-name-asian="標楷體"/>
    </style:style>
    <style:style style:name="P453" style:family="paragraph" style:parent-style-name="Standard">
      <style:paragraph-properties fo:margin-left="0cm" fo:margin-right="0cm" fo:line-height="0.564cm" fo:text-indent="0.635cm" style:auto-text-indent="false"/>
      <style:text-properties fo:color="#000000" style:font-name-asian="標楷體" style:font-name-complex="標楷體"/>
    </style:style>
    <style:style style:name="P454" style:family="paragraph" style:parent-style-name="Standard">
      <style:paragraph-properties fo:margin-left="0cm" fo:margin-right="0cm" fo:line-height="0.564cm" fo:text-indent="0.635cm" style:auto-text-indent="false" style:line-break="normal" style:snap-to-layout-grid="false"/>
      <style:text-properties fo:color="#000000" style:font-name-asian="標楷體" style:font-name-complex="標楷體"/>
    </style:style>
    <style:style style:name="P455" style:family="paragraph" style:parent-style-name="Standard">
      <style:paragraph-properties fo:margin-left="0cm" fo:margin-right="0cm" fo:line-height="0.54cm" fo:text-indent="0.635cm" style:auto-text-indent="false" style:line-break="normal" style:snap-to-layout-grid="false"/>
      <style:text-properties fo:color="#000000" style:font-name="標楷體" style:font-name-asian="標楷體" style:font-name-complex="新細明體"/>
    </style:style>
    <style:style style:name="P456" style:family="paragraph" style:parent-style-name="Standard">
      <style:paragraph-properties fo:margin-left="0cm" fo:margin-right="0cm" fo:line-height="0.564cm" fo:text-indent="0.635cm" style:auto-text-indent="false"/>
      <style:text-properties fo:color="#000000" style:font-name="標楷體" style:font-name-asian="標楷體" style:font-name-complex="標楷體"/>
    </style:style>
    <style:style style:name="P457" style:family="paragraph" style:parent-style-name="Standard">
      <style:paragraph-properties fo:margin-left="0cm" fo:margin-right="0cm" fo:line-height="0.564cm" fo:text-indent="0.635cm" style:auto-text-indent="false" style:line-break="normal" style:snap-to-layout-grid="false"/>
      <style:text-properties fo:color="#000000" style:font-name="標楷體" style:font-name-asian="標楷體" style:font-name-complex="標楷體"/>
    </style:style>
    <style:style style:name="P458" style:family="paragraph" style:parent-style-name="Standard">
      <style:paragraph-properties fo:margin-left="0cm" fo:margin-right="0cm" fo:line-height="0.564cm" fo:text-indent="0.635cm" style:auto-text-indent="false"/>
    </style:style>
    <style:style style:name="P459" style:family="paragraph" style:parent-style-name="Standard">
      <style:paragraph-properties fo:margin-left="0cm" fo:margin-right="0cm" fo:line-height="0.564cm" fo:text-indent="0.635cm" style:auto-text-indent="false" style:line-break="normal" style:snap-to-layout-grid="false"/>
    </style:style>
    <style:style style:name="P460" style:family="paragraph" style:parent-style-name="Standard">
      <style:paragraph-properties fo:margin-left="1.08cm" fo:margin-right="0cm" fo:line-height="0.529cm" fo:text-align="justify" style:justify-single-word="false" fo:text-indent="-0.423cm" style:auto-text-indent="false" style:line-break="normal" style:snap-to-layout-grid="false"/>
      <style:text-properties fo:color="#000000" style:font-name-asian="標楷體"/>
    </style:style>
    <style:style style:name="P461" style:family="paragraph" style:parent-style-name="Standard">
      <style:paragraph-properties fo:margin-left="1.08cm" fo:margin-right="0cm" fo:line-height="0.564cm" fo:text-align="justify" style:justify-single-word="false" fo:text-indent="-0.423cm" style:auto-text-indent="false" style:line-break="normal" style:snap-to-layout-grid="false"/>
      <style:text-properties fo:color="#000000" style:font-name-asian="標楷體"/>
    </style:style>
    <style:style style:name="P462" style:family="paragraph" style:parent-style-name="Standard">
      <style:paragraph-properties fo:margin-left="1.08cm" fo:margin-right="0cm" fo:line-height="0.564cm" fo:text-indent="-0.423cm" style:auto-text-indent="false" style:line-break="normal" style:snap-to-layout-grid="false"/>
      <style:text-properties fo:color="#000000" style:font-name-asian="標楷體"/>
    </style:style>
    <style:style style:name="P463" style:family="paragraph" style:parent-style-name="Standard">
      <style:paragraph-properties fo:margin-left="1.08cm" fo:margin-right="0cm" fo:line-height="0.564cm" fo:text-align="justify" style:justify-single-word="false" fo:text-indent="-0.423cm" style:auto-text-indent="false" style:line-break="normal" style:snap-to-layout-grid="false"/>
      <style:text-properties fo:color="#000000" style:font-name-asian="標楷體"/>
    </style:style>
    <style:style style:name="P464" style:family="paragraph" style:parent-style-name="Standard">
      <style:paragraph-properties fo:margin-left="1.08cm" fo:margin-right="0cm" fo:line-height="0.529cm" fo:text-align="justify" style:justify-single-word="false" fo:text-indent="-0.423cm" style:auto-text-indent="false" style:line-break="normal" style:snap-to-layout-grid="false"/>
      <style:text-properties fo:color="#000000" style:font-name-asian="標楷體"/>
    </style:style>
    <style:style style:name="P465" style:family="paragraph" style:parent-style-name="Standard">
      <style:paragraph-properties fo:margin-left="1.08cm" fo:margin-right="0cm" fo:line-height="0.564cm" fo:text-align="justify" style:justify-single-word="false" fo:text-indent="-0.423cm" style:auto-text-indent="false" style:line-break="normal" style:snap-to-layout-grid="false"/>
    </style:style>
    <style:style style:name="P466"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style>
    <style:style style:name="P467" style:family="paragraph" style:parent-style-name="Standard">
      <style:paragraph-properties fo:margin-left="-0.212cm" fo:margin-right="0cm" fo:line-height="0.54cm" fo:text-indent="0cm" style:auto-text-indent="false" style:line-break="normal" style:snap-to-layout-grid="false"/>
      <style:text-properties fo:color="#000000" fo:font-size="16pt" fo:font-weight="bold" style:font-name-asian="標楷體" style:font-size-asian="16pt" style:font-weight-asian="bold"/>
    </style:style>
    <style:style style:name="P468" style:family="paragraph" style:parent-style-name="Standard">
      <style:paragraph-properties fo:margin-left="-0.212cm" fo:margin-right="0cm" fo:line-height="0.564cm" fo:text-indent="0cm" style:auto-text-indent="false" style:line-break="normal" style:snap-to-layout-grid="false"/>
      <style:text-properties fo:color="#000000" fo:font-size="16pt" fo:font-weight="bold" style:font-name-asian="標楷體" style:font-size-asian="16pt" style:font-weight-asian="bold"/>
    </style:style>
    <style:style style:name="P469"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style>
    <style:style style:name="P470"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font-name-complex="標楷體" style:font-size-complex="16pt"/>
    </style:style>
    <style:style style:name="P471"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font-name-complex="標楷體"/>
    </style:style>
    <style:style style:name="P472"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font-name-complex="標楷體"/>
    </style:style>
    <style:style style:name="P473" style:family="paragraph" style:parent-style-name="Standard">
      <style:paragraph-properties fo:margin-left="-0.212cm" fo:margin-right="0cm" fo:line-height="0.564cm" fo:text-indent="0cm" style:auto-text-indent="false" style:line-break="normal" style:snap-to-layout-grid="false"/>
      <style:text-properties fo:color="#000000" fo:font-size="16pt" fo:font-weight="bold" style:font-name-asian="標楷體" style:font-size-asian="16pt" style:font-weight-asian="bold"/>
    </style:style>
    <style:style style:name="P474" style:family="paragraph" style:parent-style-name="Standard">
      <style:paragraph-properties fo:margin-left="-0.212cm" fo:margin-right="0cm" fo:line-height="0.564cm" fo:text-indent="0cm" style:auto-text-indent="false" style:line-break="normal" style:snap-to-layout-grid="false"/>
      <style:text-properties fo:color="#000000"/>
    </style:style>
    <style:style style:name="P475" style:family="paragraph" style:parent-style-name="Standard">
      <style:paragraph-properties fo:margin-left="-0.212cm" fo:margin-right="0cm" fo:line-height="0.564cm" fo:text-indent="0cm" style:auto-text-indent="false"/>
      <style:text-properties fo:color="#000000" style:font-name-asian="標楷體"/>
    </style:style>
    <style:style style:name="P476" style:family="paragraph" style:parent-style-name="Standard">
      <style:paragraph-properties fo:margin-left="-0.212cm" fo:margin-right="0cm" fo:line-height="0.564cm" fo:text-indent="0cm" style:auto-text-indent="false" style:line-break="normal" style:snap-to-layout-grid="false"/>
      <style:text-properties fo:color="#000000" style:font-name-asian="標楷體"/>
    </style:style>
    <style:style style:name="P477" style:family="paragraph" style:parent-style-name="Standard">
      <style:paragraph-properties fo:margin-left="-0.212cm" fo:margin-right="0cm" fo:line-height="0.564cm" fo:text-indent="0cm" style:auto-text-indent="false" style:line-break="normal" style:snap-to-layout-grid="false"/>
      <style:text-properties fo:color="#000000" style:font-name-asian="標楷體"/>
    </style:style>
    <style:style style:name="P478" style:family="paragraph" style:parent-style-name="Standard">
      <style:paragraph-properties fo:margin-left="-0.212cm" fo:margin-right="0cm" fo:line-height="0.54cm" fo:text-align="justify" style:justify-single-word="false" fo:text-indent="0cm" style:auto-text-indent="false" style:line-break="normal" style:snap-to-layout-grid="false"/>
      <style:text-properties fo:color="#000000" style:font-name-asian="標楷體"/>
    </style:style>
    <style:style style:name="P479" style:family="paragraph" style:parent-style-name="Standard">
      <style:paragraph-properties fo:margin-left="-0.212cm" fo:margin-right="0cm" fo:line-height="0.529cm" fo:text-indent="0cm" style:auto-text-indent="false" style:line-break="normal" style:snap-to-layout-grid="false"/>
      <style:text-properties fo:color="#000000" style:font-name-asian="標楷體"/>
    </style:style>
    <style:style style:name="P480" style:family="paragraph" style:parent-style-name="Standard">
      <style:paragraph-properties fo:margin-left="-0.212cm" fo:margin-right="0cm" fo:line-height="0.529cm" fo:text-indent="0cm" style:auto-text-indent="false" style:snap-to-layout-grid="false"/>
      <style:text-properties fo:color="#000000" style:font-name-asian="標楷體"/>
    </style:style>
    <style:style style:name="P481" style:family="paragraph" style:parent-style-name="Standard">
      <style:paragraph-properties fo:margin-left="-0.212cm" fo:margin-right="0cm" fo:line-height="0.564cm" fo:text-indent="0cm" style:auto-text-indent="false" style:line-break="normal" style:snap-to-layout-grid="false"/>
      <style:text-properties fo:color="#000000" style:font-name-asian="標楷體" style:font-name-complex="標楷體"/>
    </style:style>
    <style:style style:name="P482" style:family="paragraph" style:parent-style-name="Standard">
      <style:paragraph-properties fo:margin-left="-0.212cm" fo:margin-right="0cm" fo:line-height="0.776cm" fo:text-indent="0cm" style:auto-text-indent="false" style:line-break="normal" style:snap-to-layout-grid="false"/>
      <style:text-properties fo:color="#000000" style:font-name-asian="標楷體"/>
    </style:style>
    <style:style style:name="P483" style:family="paragraph" style:parent-style-name="Standard">
      <style:paragraph-properties fo:margin-left="-0.212cm" fo:margin-right="0cm" fo:line-height="0.564cm" fo:text-indent="0cm" style:auto-text-indent="false" style:line-break="normal" style:snap-to-layout-grid="false"/>
      <style:text-properties fo:color="#000000" style:font-name="標楷體" style:font-name-asian="標楷體" style:font-name-complex="標楷體"/>
    </style:style>
    <style:style style:name="P484" style:family="paragraph" style:parent-style-name="Standard">
      <style:paragraph-properties fo:margin-left="-0.212cm" fo:margin-right="0cm" fo:line-height="0.54cm" fo:text-indent="0cm" style:auto-text-indent="false" style:line-break="normal" style:snap-to-layout-grid="false"/>
      <style:text-properties fo:color="#000000" style:font-name="標楷體" style:font-name-asian="標楷體" style:font-name-complex="標楷體"/>
    </style:style>
    <style:style style:name="P485" style:family="paragraph" style:parent-style-name="Standard">
      <style:paragraph-properties fo:margin-left="-0.212cm" fo:margin-right="0cm" fo:line-height="0.564cm" fo:text-indent="0cm" style:auto-text-indent="false" style:line-break="normal" style:snap-to-layout-grid="false"/>
      <style:text-properties fo:color="#000000" style:font-name="標楷體" style:font-name-asian="標楷體" style:font-name-complex="標楷體" style:font-weight-complex="bold"/>
    </style:style>
    <style:style style:name="P486" style:family="paragraph" style:parent-style-name="Standard">
      <style:paragraph-properties fo:margin-left="-0.212cm" fo:margin-right="0cm" fo:line-height="0.564cm" fo:text-indent="0cm" style:auto-text-indent="false" style:line-break="normal" style:snap-to-layout-grid="false"/>
      <style:text-properties fo:color="#000000" style:font-name="標楷體" style:font-name-asian="標楷體" style:font-name-complex="標楷體"/>
    </style:style>
    <style:style style:name="P487" style:family="paragraph" style:parent-style-name="Standard">
      <style:paragraph-properties fo:margin-left="-0.212cm" fo:margin-right="0cm" fo:line-height="0.564cm" fo:text-indent="0cm" style:auto-text-indent="false" style:line-break="normal" style:snap-to-layout-grid="false"/>
      <style:text-properties fo:color="#000000" style:font-name="標楷體" fo:font-size="16pt" fo:font-weight="bold" style:font-name-asian="標楷體" style:font-size-asian="16pt" style:font-weight-asian="bold" style:font-name-complex="標楷體"/>
    </style:style>
    <style:style style:name="P488" style:family="paragraph" style:parent-style-name="Standard">
      <style:paragraph-properties fo:margin-left="-0.212cm" fo:margin-right="0cm" fo:line-height="0.564cm" fo:text-indent="0cm" style:auto-text-indent="false" style:line-break="normal" style:snap-to-layout-grid="false"/>
      <style:text-properties fo:color="#000000" fo:font-weight="bold" style:font-name-asian="標楷體" style:font-weight-asian="bold"/>
    </style:style>
    <style:style style:name="P489" style:family="paragraph" style:parent-style-name="Standard">
      <style:paragraph-properties fo:margin-left="-0.212cm" fo:margin-right="0cm" fo:line-height="0.564cm" fo:text-indent="0cm" style:auto-text-indent="false"/>
    </style:style>
    <style:style style:name="P490" style:family="paragraph" style:parent-style-name="Standard">
      <style:paragraph-properties fo:margin-left="-0.212cm" fo:margin-right="0cm" fo:line-height="0.564cm" fo:text-indent="0cm" style:auto-text-indent="false" style:line-break="normal" style:snap-to-layout-grid="false"/>
    </style:style>
    <style:style style:name="P491" style:family="paragraph" style:parent-style-name="Standard">
      <style:paragraph-properties fo:margin-left="-0.212cm" fo:margin-right="0cm" fo:line-height="0.54cm" fo:text-indent="0cm" style:auto-text-indent="false" style:line-break="normal" style:snap-to-layout-grid="false"/>
    </style:style>
    <style:style style:name="P492" style:family="paragraph" style:parent-style-name="Standard">
      <style:paragraph-properties fo:margin-left="-0.212cm" fo:margin-right="0cm" style:line-height-at-least="0.564cm" fo:text-indent="0cm" style:auto-text-indent="false" style:line-break="normal" style:snap-to-layout-grid="false"/>
    </style:style>
    <style:style style:name="P493" style:family="paragraph" style:parent-style-name="Standard">
      <style:paragraph-properties fo:margin-left="-0.212cm" fo:margin-right="0cm" fo:line-height="0.529cm" fo:text-indent="0cm" style:auto-text-indent="false" style:line-break="normal" style:snap-to-layout-grid="false"/>
    </style:style>
    <style:style style:name="P494" style:family="paragraph" style:parent-style-name="Standard">
      <style:paragraph-properties fo:margin-left="-0.212cm" fo:margin-right="0cm" fo:line-height="0.529cm" fo:text-indent="0cm" style:auto-text-indent="false" style:snap-to-layout-grid="false"/>
    </style:style>
    <style:style style:name="P495" style:family="paragraph" style:parent-style-name="Standard">
      <style:paragraph-properties fo:margin-left="0.635cm" fo:margin-right="0cm" fo:line-height="0.564cm" fo:text-indent="-0.847cm" style:auto-text-indent="false"/>
    </style:style>
    <style:style style:name="P496" style:family="paragraph" style:parent-style-name="Standard">
      <style:paragraph-properties fo:margin-left="0.635cm" fo:margin-right="0cm" fo:line-height="0.564cm" fo:text-indent="-0.847cm" style:auto-text-indent="false" style:line-break="normal" style:snap-to-layout-grid="false"/>
    </style:style>
    <style:style style:name="P497" style:family="paragraph" style:parent-style-name="Standard">
      <style:paragraph-properties fo:margin-left="0.635cm" fo:margin-right="0cm" fo:line-height="0.564cm" fo:text-indent="-0.847cm" style:auto-text-indent="false" style:text-autospace="none"/>
    </style:style>
    <style:style style:name="P498" style:family="paragraph" style:parent-style-name="Standard">
      <style:paragraph-properties fo:margin-left="0.635cm" fo:margin-right="0cm" fo:line-height="0.564cm" fo:text-indent="-0.847cm" style:auto-text-indent="false" style:line-break="normal" style:snap-to-layout-grid="false"/>
      <style:text-properties fo:color="#000000" style:font-name-asian="標楷體"/>
    </style:style>
    <style:style style:name="P499" style:family="paragraph" style:parent-style-name="Standard">
      <style:paragraph-properties fo:margin-left="0.635cm" fo:margin-right="0cm" fo:line-height="0.564cm" fo:text-align="center" style:justify-single-word="false" fo:text-indent="-0.847cm" style:auto-text-indent="false" style:line-break="normal" style:snap-to-layout-grid="false"/>
      <style:text-properties fo:color="#000000" style:font-name-asian="標楷體"/>
    </style:style>
    <style:style style:name="P500" style:family="paragraph" style:parent-style-name="Standard">
      <style:paragraph-properties fo:margin-left="0.635cm" fo:margin-right="0cm" fo:line-height="0.529cm" fo:text-indent="-0.847cm" style:auto-text-indent="false" style:line-break="normal" style:snap-to-layout-grid="false"/>
      <style:text-properties fo:color="#000000" style:font-name-asian="標楷體"/>
    </style:style>
    <style:style style:name="P501" style:family="paragraph" style:parent-style-name="Standard">
      <style:paragraph-properties fo:margin-left="0.635cm" fo:margin-right="0cm" fo:line-height="0.564cm" fo:text-indent="-0.847cm" style:auto-text-indent="false" style:line-break="normal" style:snap-to-layout-grid="false"/>
      <style:text-properties fo:color="#000000" style:font-name-asian="標楷體"/>
    </style:style>
    <style:style style:name="P502" style:family="paragraph" style:parent-style-name="Standard">
      <style:paragraph-properties fo:margin-left="0.635cm" fo:margin-right="0cm" fo:line-height="0.564cm" fo:text-indent="-0.847cm" style:auto-text-indent="false" style:line-break="normal" style:snap-to-layout-grid="false"/>
      <style:text-properties fo:color="#000000" style:font-name-asian="標楷體" style:font-weight-complex="bold"/>
    </style:style>
    <style:style style:name="P503" style:family="paragraph" style:parent-style-name="Standard">
      <style:paragraph-properties fo:margin-left="0.635cm" fo:margin-right="0cm" fo:line-height="0.564cm" fo:text-indent="-0.847cm" style:auto-text-indent="false" style:line-break="normal" style:snap-to-layout-grid="false"/>
      <style:text-properties fo:color="#000000" style:font-name-asian="標楷體" style:font-weight-complex="bold"/>
    </style:style>
    <style:style style:name="P504" style:family="paragraph" style:parent-style-name="Standard">
      <style:paragraph-properties fo:margin-left="0.635cm" fo:margin-right="0cm" fo:line-height="0.564cm" fo:text-indent="-0.847cm" style:auto-text-indent="false" style:line-break="normal" style:snap-to-layout-grid="false"/>
      <style:text-properties fo:color="#000000" style:font-name-asian="標楷體" style:font-name-complex="標楷體"/>
    </style:style>
    <style:style style:name="P505" style:family="paragraph" style:parent-style-name="Standard">
      <style:paragraph-properties fo:margin-left="0.635cm" fo:margin-right="0cm" fo:line-height="0.54cm" fo:text-indent="-0.847cm" style:auto-text-indent="false" style:line-break="normal" style:snap-to-layout-grid="false"/>
      <style:text-properties fo:color="#000000" style:font-name="標楷體" style:font-name-asian="標楷體" style:font-name-complex="標楷體"/>
    </style:style>
    <style:style style:name="P506" style:family="paragraph" style:parent-style-name="Standard">
      <style:paragraph-properties fo:margin-left="0.635cm" fo:margin-right="0cm" fo:line-height="0.564cm" fo:text-indent="-0.847cm" style:auto-text-indent="false"/>
      <style:text-properties fo:color="#000000" style:font-name="標楷體" style:font-name-asian="標楷體" style:font-name-complex="標楷體"/>
    </style:style>
    <style:style style:name="P507" style:family="paragraph" style:parent-style-name="Standard">
      <style:paragraph-properties fo:margin-left="0.635cm" fo:margin-right="0cm" fo:line-height="0.564cm" fo:text-indent="-0.847cm" style:auto-text-indent="false" style:line-break="normal" style:snap-to-layout-grid="false"/>
      <style:text-properties fo:color="#000000" style:font-name="標楷體" style:font-name-asian="標楷體" style:font-name-complex="標楷體"/>
    </style:style>
    <style:style style:name="P508" style:family="paragraph" style:parent-style-name="Standard">
      <style:paragraph-properties fo:margin-left="0.635cm" fo:margin-right="0cm" fo:line-height="0.564cm" fo:text-indent="-0.847cm" style:auto-text-indent="false" style:text-autospace="none"/>
      <style:text-properties fo:color="#000000" style:font-name="標楷體" style:font-name-asian="標楷體" style:font-name-complex="標楷體"/>
    </style:style>
    <style:style style:name="P509" style:family="paragraph" style:parent-style-name="Standard">
      <style:paragraph-properties fo:margin-left="0.635cm" fo:margin-right="0cm" fo:line-height="0.564cm" fo:text-indent="-0.847cm" style:auto-text-indent="false"/>
      <style:text-properties fo:color="#000000" style:font-name="標楷體" style:font-name-asian="標楷體" style:font-name-complex="標楷體" style:font-size-complex="14pt"/>
    </style:style>
    <style:style style:name="P510" style:family="paragraph" style:parent-style-name="Standard">
      <style:paragraph-properties fo:margin-left="0.635cm" fo:margin-right="0cm" fo:line-height="0.529cm" fo:text-indent="-0.847cm" style:auto-text-indent="false" style:line-break="normal" style:snap-to-layout-grid="false"/>
    </style:style>
    <style:style style:name="P511" style:family="paragraph" style:parent-style-name="Standard">
      <style:paragraph-properties fo:margin-left="1.058cm" fo:margin-right="0cm" fo:line-height="0.564cm" fo:text-indent="-1.27cm" style:auto-text-indent="false" style:line-break="normal" style:snap-to-layout-grid="false"/>
    </style:style>
    <style:style style:name="P512" style:family="paragraph" style:parent-style-name="Standard">
      <style:paragraph-properties fo:margin-left="1.058cm" fo:margin-right="0cm" fo:line-height="0.564cm" fo:text-indent="-1.27cm" style:auto-text-indent="false" style:line-break="normal" style:snap-to-layout-grid="false">
        <style:tab-stops>
          <style:tab-stop style:position="0.953cm"/>
        </style:tab-stops>
      </style:paragraph-properties>
    </style:style>
    <style:style style:name="P513" style:family="paragraph" style:parent-style-name="Standard">
      <style:paragraph-properties fo:margin-left="1.058cm" fo:margin-right="0cm" fo:line-height="0.564cm" fo:text-indent="-1.27cm" style:auto-text-indent="false" style:line-break="normal" style:snap-to-layout-grid="false"/>
      <style:text-properties fo:color="#000000" style:font-name-asian="標楷體"/>
    </style:style>
    <style:style style:name="P514" style:family="paragraph" style:parent-style-name="Standard">
      <style:paragraph-properties fo:margin-left="1.058cm" fo:margin-right="0cm" fo:line-height="0.564cm" fo:text-indent="-1.27cm" style:auto-text-indent="false" style:line-break="normal" style:snap-to-layout-grid="false"/>
      <style:text-properties fo:color="#000000" style:font-name-asian="標楷體" style:font-weight-complex="bold"/>
    </style:style>
    <style:style style:name="P515" style:family="paragraph" style:parent-style-name="Standard" style:list-style-name="WW8Num63">
      <style:paragraph-properties fo:margin-left="0.628cm" fo:margin-right="0cm" fo:line-height="0.529cm" fo:text-indent="-0.84cm" style:auto-text-indent="false" style:line-break="normal" style:snap-to-layout-grid="false"/>
      <style:text-properties fo:color="#000000" style:font-name-asian="標楷體"/>
    </style:style>
    <style:style style:name="P516" style:family="paragraph" style:parent-style-name="Standard">
      <style:paragraph-properties fo:margin-left="0.55cm" fo:margin-right="0cm" fo:line-height="0.529cm" fo:text-indent="-0.762cm" style:auto-text-indent="false" style:line-break="normal" style:snap-to-layout-grid="false"/>
      <style:text-properties fo:color="#000000" style:font-name-asian="標楷體"/>
    </style:style>
    <style:style style:name="P517" style:family="paragraph" style:parent-style-name="Standard">
      <style:paragraph-properties fo:margin-left="0.55cm" fo:margin-right="0cm" fo:line-height="0.564cm" fo:text-indent="-0.762cm" style:auto-text-indent="false"/>
    </style:style>
    <style:style style:name="P518" style:family="paragraph" style:parent-style-name="Standard">
      <style:paragraph-properties fo:margin-left="1.058cm" fo:margin-right="0cm" fo:line-height="0.564cm" fo:text-indent="-1.058cm" style:auto-text-indent="false" style:line-break="normal" style:snap-to-layout-grid="false"/>
      <style:text-properties fo:color="#000000" style:font-name-asian="標楷體"/>
    </style:style>
    <style:style style:name="P519" style:family="paragraph" style:parent-style-name="Standard">
      <style:paragraph-properties fo:margin-left="1.058cm" fo:margin-right="0cm" fo:line-height="0.564cm" fo:text-indent="-1.058cm" style:auto-text-indent="false" style:line-break="normal" style:snap-to-layout-grid="false"/>
      <style:text-properties fo:color="#000000" style:font-name-asian="標楷體"/>
    </style:style>
    <style:style style:name="P520" style:family="paragraph" style:parent-style-name="Standard">
      <style:paragraph-properties fo:margin-left="1.058cm" fo:margin-right="0cm" fo:line-height="0.564cm" fo:text-indent="-1.058cm" style:auto-text-indent="false" style:snap-to-layout-grid="false"/>
      <style:text-properties fo:color="#000000" style:font-name-asian="標楷體"/>
    </style:style>
    <style:style style:name="P521" style:family="paragraph" style:parent-style-name="Standard">
      <style:paragraph-properties fo:margin-left="1.058cm" fo:margin-right="0cm" fo:line-height="0.564cm" fo:text-indent="-0.423cm" style:auto-text-indent="false" style:line-break="normal" style:snap-to-layout-grid="false"/>
      <style:text-properties fo:color="#000000" style:font-name-asian="標楷體"/>
    </style:style>
    <style:style style:name="P522" style:family="paragraph" style:parent-style-name="Standard">
      <style:paragraph-properties fo:margin-left="1.058cm" fo:margin-right="0cm" fo:line-height="0.564cm" fo:text-align="justify" style:justify-single-word="false" fo:text-indent="-0.423cm" style:auto-text-indent="false" style:line-break="normal" style:snap-to-layout-grid="false"/>
      <style:text-properties fo:color="#000000" style:font-name-asian="標楷體"/>
    </style:style>
    <style:style style:name="P523" style:family="paragraph" style:parent-style-name="Standard">
      <style:paragraph-properties fo:margin-left="1.058cm" fo:margin-right="0cm" fo:line-height="0.564cm" fo:text-indent="-0.423cm" style:auto-text-indent="false" style:line-break="normal" style:snap-to-layout-grid="false"/>
      <style:text-properties fo:color="#000000" style:font-name-asian="標楷體"/>
    </style:style>
    <style:style style:name="P524" style:family="paragraph" style:parent-style-name="Standard">
      <style:paragraph-properties fo:margin-left="1.058cm" fo:margin-right="0cm" fo:line-height="0.564cm" fo:text-indent="-0.423cm" style:auto-text-indent="false" style:snap-to-layout-grid="false"/>
      <style:text-properties fo:color="#000000" style:font-name-asian="標楷體"/>
    </style:style>
    <style:style style:name="P525" style:family="paragraph" style:parent-style-name="Standard">
      <style:paragraph-properties fo:margin-left="0.974cm" fo:margin-right="0cm" fo:line-height="0.564cm" fo:text-indent="-0.212cm" style:auto-text-indent="false" style:line-break="normal" style:snap-to-layout-grid="false"/>
      <style:text-properties fo:color="#000000" style:font-name-asian="標楷體"/>
    </style:style>
    <style:style style:name="P526" style:family="paragraph" style:parent-style-name="Standard">
      <style:paragraph-properties fo:margin-left="0.593cm" fo:margin-right="0cm" fo:line-height="0.564cm" fo:text-indent="-0.593cm" style:auto-text-indent="false" style:line-break="normal" style:snap-to-layout-grid="false"/>
    </style:style>
    <style:style style:name="P527" style:family="paragraph" style:parent-style-name="Standard">
      <style:paragraph-properties fo:margin-left="0.593cm" fo:margin-right="0cm" fo:line-height="0.564cm" fo:text-indent="-0.593cm" style:auto-text-indent="false" style:line-break="normal" style:snap-to-layout-grid="false"/>
      <style:text-properties fo:color="#000000" style:font-name-asian="標楷體"/>
    </style:style>
    <style:style style:name="P528" style:family="paragraph" style:parent-style-name="Standard">
      <style:paragraph-properties fo:margin-left="0.593cm" fo:margin-right="0cm" fo:line-height="0.529cm" fo:text-indent="-0.593cm" style:auto-text-indent="false" style:line-break="normal" style:snap-to-layout-grid="false"/>
      <style:text-properties fo:color="#000000" style:font-name-asian="標楷體"/>
    </style:style>
    <style:style style:name="P529" style:family="paragraph" style:parent-style-name="Standard">
      <style:paragraph-properties fo:margin-left="0.593cm" fo:margin-right="0cm" fo:line-height="0.564cm" fo:text-indent="-0.593cm" style:auto-text-indent="false" style:line-break="normal" style:snap-to-layout-grid="false"/>
      <style:text-properties fo:color="#000000" style:font-name-asian="標楷體"/>
    </style:style>
    <style:style style:name="P530" style:family="paragraph" style:parent-style-name="Standard">
      <style:paragraph-properties fo:margin-left="0.656cm" fo:margin-right="0cm" fo:line-height="0.564cm" fo:text-indent="-0.656cm" style:auto-text-indent="false"/>
    </style:style>
    <style:style style:name="P531" style:family="paragraph" style:parent-style-name="Standard">
      <style:paragraph-properties fo:margin-left="0.656cm" fo:margin-right="0cm" fo:line-height="0.564cm" fo:text-indent="-0.656cm" style:auto-text-indent="false" style:line-break="normal" style:snap-to-layout-grid="false"/>
    </style:style>
    <style:style style:name="P532" style:family="paragraph" style:parent-style-name="Standard">
      <style:paragraph-properties fo:margin-left="0.656cm" fo:margin-right="0cm" fo:line-height="0.564cm" fo:text-align="justify" style:justify-single-word="false" fo:text-indent="-0.656cm" style:auto-text-indent="false" style:line-break="normal" style:snap-to-layout-grid="false"/>
    </style:style>
    <style:style style:name="P533" style:family="paragraph" style:parent-style-name="Standard">
      <style:paragraph-properties fo:margin-left="0.656cm" fo:margin-right="0cm" fo:line-height="0.564cm" fo:text-indent="-0.656cm" style:auto-text-indent="false" style:line-break="normal" style:snap-to-layout-grid="false"/>
      <style:text-properties fo:color="#000000" style:font-name-asian="標楷體"/>
    </style:style>
    <style:style style:name="P534" style:family="paragraph" style:parent-style-name="Standard">
      <style:paragraph-properties fo:margin-left="0.656cm" fo:margin-right="0cm" fo:line-height="0.564cm" fo:text-align="justify" style:justify-single-word="false" fo:text-indent="-0.656cm" style:auto-text-indent="false" style:line-break="normal" style:snap-to-layout-grid="false"/>
      <style:text-properties fo:color="#000000" style:font-name-asian="標楷體"/>
    </style:style>
    <style:style style:name="P535" style:family="paragraph" style:parent-style-name="Standard">
      <style:paragraph-properties fo:margin-left="0.656cm" fo:margin-right="0cm" fo:line-height="0.564cm" fo:text-indent="-0.656cm" style:auto-text-indent="false"/>
      <style:text-properties fo:color="#000000" style:font-name-asian="標楷體"/>
    </style:style>
    <style:style style:name="P536" style:family="paragraph" style:parent-style-name="Standard">
      <style:paragraph-properties fo:margin-left="0.656cm" fo:margin-right="0cm" fo:line-height="0.564cm" fo:text-indent="-0.656cm" style:auto-text-indent="false" style:line-break="normal" style:snap-to-layout-grid="false"/>
      <style:text-properties fo:color="#000000" style:font-name-asian="標楷體"/>
    </style:style>
    <style:style style:name="P537" style:family="paragraph" style:parent-style-name="Standard">
      <style:paragraph-properties fo:margin-left="0.656cm" fo:margin-right="0cm" fo:line-height="0.564cm" fo:text-align="justify" style:justify-single-word="false" fo:text-indent="-0.656cm" style:auto-text-indent="false" style:line-break="normal" style:snap-to-layout-grid="false"/>
      <style:text-properties fo:color="#000000" style:font-name-asian="標楷體"/>
    </style:style>
    <style:style style:name="P538" style:family="paragraph" style:parent-style-name="Standard">
      <style:paragraph-properties fo:margin-left="0.72cm" fo:margin-right="0cm" fo:line-height="0.564cm" fo:text-align="justify" style:justify-single-word="false" fo:text-indent="0cm" style:auto-text-indent="false"/>
    </style:style>
    <style:style style:name="P539" style:family="paragraph" style:parent-style-name="Standard">
      <style:paragraph-properties fo:margin-left="0.72cm" fo:margin-right="0cm" fo:line-height="0.564cm" fo:text-indent="0cm" style:auto-text-indent="false" style:line-break="normal" style:snap-to-layout-grid="false"/>
      <style:text-properties fo:color="#000000" style:font-name-asian="標楷體"/>
    </style:style>
    <style:style style:name="P540" style:family="paragraph" style:parent-style-name="Standard">
      <style:paragraph-properties fo:margin-left="0.72cm" fo:margin-right="0cm" fo:line-height="0.564cm" fo:text-indent="0cm" style:auto-text-indent="false" style:snap-to-layout-grid="false"/>
      <style:text-properties fo:color="#000000" style:font-name-asian="標楷體"/>
    </style:style>
    <style:style style:name="P541" style:family="paragraph" style:parent-style-name="Standard">
      <style:paragraph-properties fo:margin-left="1.27cm" fo:margin-right="0cm" fo:line-height="0.564cm" fo:text-indent="-1.482cm" style:auto-text-indent="false" style:line-break="normal" style:snap-to-layout-grid="false"/>
    </style:style>
    <style:style style:name="P542" style:family="paragraph" style:parent-style-name="Standard">
      <style:paragraph-properties fo:margin-left="1.27cm" fo:margin-right="0cm" fo:line-height="0.564cm" fo:text-indent="-1.482cm" style:auto-text-indent="false" style:line-break="normal" style:snap-to-layout-grid="false">
        <style:tab-stops>
          <style:tab-stop style:position="0.953cm"/>
        </style:tab-stops>
      </style:paragraph-properties>
    </style:style>
    <style:style style:name="P543" style:family="paragraph" style:parent-style-name="Standard">
      <style:paragraph-properties fo:margin-left="1.27cm" fo:margin-right="0cm" fo:line-height="0.564cm" fo:text-indent="-1.482cm" style:auto-text-indent="false" style:line-break="normal" style:snap-to-layout-grid="false"/>
      <style:text-properties fo:color="#000000" style:font-name="標楷體" style:font-name-asian="標楷體" style:font-name-complex="標楷體"/>
    </style:style>
    <style:style style:name="P544" style:family="paragraph" style:parent-style-name="Standard">
      <style:paragraph-properties fo:margin-left="1.27cm" fo:margin-right="0cm" fo:line-height="0.564cm" fo:text-indent="-1.482cm" style:auto-text-indent="false" style:line-break="normal" style:snap-to-layout-grid="false">
        <style:tab-stops>
          <style:tab-stop style:position="0.953cm"/>
        </style:tab-stops>
      </style:paragraph-properties>
      <style:text-properties fo:color="#000000" style:font-name="標楷體" style:font-name-asian="標楷體" style:font-name-complex="標楷體"/>
    </style:style>
    <style:style style:name="P545" style:family="paragraph" style:parent-style-name="Standard">
      <style:paragraph-properties fo:margin-left="1.905cm" fo:margin-right="0cm" fo:line-height="0.564cm" fo:text-align="justify" style:justify-single-word="false" fo:text-indent="-1.905cm" style:auto-text-indent="false"/>
    </style:style>
    <style:style style:name="P546" style:family="paragraph" style:parent-style-name="Standard">
      <style:paragraph-properties fo:margin-left="1.905cm" fo:margin-right="0cm" fo:line-height="0.564cm" fo:text-indent="-1.905cm" style:auto-text-indent="false" style:line-break="normal" style:snap-to-layout-grid="false"/>
    </style:style>
    <style:style style:name="P547" style:family="paragraph" style:parent-style-name="Standard">
      <style:paragraph-properties fo:margin-left="1.905cm" fo:margin-right="0cm" fo:line-height="0.564cm" fo:text-align="justify" style:justify-single-word="false" fo:text-indent="0cm" style:auto-text-indent="false"/>
      <style:text-properties fo:color="#000000" style:font-name="標楷體" style:font-name-asian="標楷體" style:font-name-complex="標楷體"/>
    </style:style>
    <style:style style:name="P548" style:family="paragraph" style:parent-style-name="Standard">
      <style:paragraph-properties fo:margin-left="1.27cm" fo:margin-right="0cm" fo:line-height="0.564cm" fo:text-align="justify" style:justify-single-word="false" fo:text-indent="-1.27cm" style:auto-text-indent="false"/>
    </style:style>
    <style:style style:name="P549" style:family="paragraph" style:parent-style-name="Standard">
      <style:paragraph-properties fo:margin-left="1.27cm" fo:margin-right="0cm" fo:line-height="0.564cm" fo:text-align="justify" style:justify-single-word="false" fo:text-indent="-1.27cm" style:auto-text-indent="false" style:line-break="normal" style:snap-to-layout-grid="false"/>
    </style:style>
    <style:style style:name="P550" style:family="paragraph" style:parent-style-name="Standard">
      <style:paragraph-properties fo:margin-left="1.27cm" fo:margin-right="0cm" fo:line-height="0.564cm" fo:text-indent="-1.27cm" style:auto-text-indent="false" style:line-break="normal" style:snap-to-layout-grid="false"/>
    </style:style>
    <style:style style:name="P551" style:family="paragraph" style:parent-style-name="Standard">
      <style:paragraph-properties fo:margin-left="1.27cm" fo:margin-right="0cm" fo:line-height="0.564cm" fo:text-align="justify" style:justify-single-word="false" fo:text-indent="-1.27cm" style:auto-text-indent="false"/>
      <style:text-properties fo:color="#000000" style:font-name="標楷體" style:font-name-asian="標楷體" style:font-name-complex="標楷體"/>
    </style:style>
    <style:style style:name="P552" style:family="paragraph" style:parent-style-name="Standard">
      <style:paragraph-properties fo:margin-left="1.27cm" fo:margin-right="0cm" fo:line-height="0.564cm" fo:text-indent="-1.27cm" style:auto-text-indent="false" style:line-break="normal" style:snap-to-layout-grid="false"/>
      <style:text-properties fo:color="#000000" style:font-name="標楷體" style:font-name-asian="標楷體" style:font-name-complex="標楷體"/>
    </style:style>
    <style:style style:name="P553" style:family="paragraph" style:parent-style-name="Standard">
      <style:paragraph-properties fo:margin-left="1.27cm" fo:margin-right="0cm" fo:line-height="0.564cm" fo:text-indent="-1.27cm" style:auto-text-indent="false" style:line-break="normal" style:snap-to-layout-grid="false"/>
      <style:text-properties fo:color="#000000" style:font-name="標楷體" style:font-name-asian="標楷體" style:font-name-complex="標楷體"/>
    </style:style>
    <style:style style:name="P554" style:family="paragraph" style:parent-style-name="Standard">
      <style:paragraph-properties fo:margin-left="1.27cm" fo:margin-right="0cm" fo:line-height="0.564cm" fo:text-align="justify" style:justify-single-word="false" fo:text-indent="-1.27cm" style:auto-text-indent="false"/>
      <style:text-properties fo:color="#000000" style:font-name="標楷體" style:font-name-asian="標楷體" style:font-name-complex="新細明體"/>
    </style:style>
    <style:style style:name="P555" style:family="paragraph" style:parent-style-name="Standard">
      <style:paragraph-properties fo:margin-left="1.82cm" fo:margin-right="0cm" fo:line-height="0.564cm" fo:text-align="justify" style:justify-single-word="false" fo:text-indent="0cm" style:auto-text-indent="false"/>
      <style:text-properties fo:color="#000000" style:font-name="標楷體" style:font-name-asian="標楷體" style:font-name-complex="標楷體"/>
    </style:style>
    <style:style style:name="P556" style:family="paragraph" style:parent-style-name="Standard">
      <style:paragraph-properties fo:margin-left="1.609cm" fo:margin-right="0cm" fo:line-height="0.564cm" fo:text-indent="-1.82cm" style:auto-text-indent="false" style:line-break="normal" style:snap-to-layout-grid="false"/>
      <style:text-properties fo:color="#000000" style:font-name="標楷體" style:font-name-asian="標楷體" style:font-name-complex="標楷體"/>
    </style:style>
    <style:style style:name="P557" style:family="paragraph" style:parent-style-name="Standard">
      <style:paragraph-properties fo:margin-left="1.693cm" fo:margin-right="0cm" fo:line-height="0.564cm" fo:text-align="justify" style:justify-single-word="false" fo:text-indent="-0.635cm" style:auto-text-indent="false"/>
    </style:style>
    <style:style style:name="P558" style:family="paragraph" style:parent-style-name="Standard">
      <style:paragraph-properties fo:margin-left="1.693cm" fo:margin-right="0cm" fo:line-height="0.564cm" fo:text-align="justify" style:justify-single-word="false" fo:text-indent="-0.635cm" style:auto-text-indent="false"/>
      <style:text-properties fo:color="#000000" style:font-name="標楷體" style:font-name-asian="標楷體" style:font-name-complex="標楷體"/>
    </style:style>
    <style:style style:name="P559" style:family="paragraph" style:parent-style-name="Standard">
      <style:paragraph-properties fo:margin-left="1.693cm" fo:margin-right="0cm" fo:line-height="0.564cm" fo:text-indent="-0.635cm" style:auto-text-indent="false" style:line-break="normal" style:snap-to-layout-grid="false"/>
      <style:text-properties fo:color="#000000" style:font-name="標楷體" style:font-name-asian="標楷體" style:font-name-complex="標楷體"/>
    </style:style>
    <style:style style:name="P560" style:family="paragraph" style:parent-style-name="Standard">
      <style:paragraph-properties fo:margin-left="0.847cm" fo:margin-right="0cm" fo:line-height="0.564cm" fo:text-align="justify" style:justify-single-word="false" fo:text-indent="-1.164cm" style:auto-text-indent="false"/>
      <style:text-properties fo:color="#000000" style:font-name="標楷體" style:font-name-asian="標楷體" style:font-name-complex="標楷體"/>
    </style:style>
    <style:style style:name="P561" style:family="paragraph" style:parent-style-name="Standard">
      <style:paragraph-properties fo:margin-left="1.693cm" fo:margin-right="0cm" fo:line-height="0.564cm" fo:text-align="justify" style:justify-single-word="false" fo:text-indent="0cm" style:auto-text-indent="false"/>
      <style:text-properties fo:color="#000000" style:font-name="標楷體" style:font-name-asian="標楷體" style:font-name-complex="標楷體"/>
    </style:style>
    <style:style style:name="P562" style:family="paragraph" style:parent-style-name="Standard">
      <style:paragraph-properties fo:margin-left="1.693cm" fo:margin-right="0cm" fo:line-height="0.564cm" fo:text-indent="0cm" style:auto-text-indent="false" style:line-break="normal" style:snap-to-layout-grid="false"/>
      <style:text-properties fo:color="#000000" style:font-name="標楷體" style:font-name-asian="標楷體" style:font-name-complex="標楷體"/>
    </style:style>
    <style:style style:name="P563" style:family="paragraph" style:parent-style-name="Standard">
      <style:paragraph-properties fo:margin-left="1.609cm" fo:margin-right="0cm" fo:line-height="0.564cm" fo:text-align="justify" style:justify-single-word="false" fo:text-indent="-1.609cm" style:auto-text-indent="false"/>
      <style:text-properties fo:color="#000000" style:font-name="標楷體" style:font-name-asian="標楷體" style:font-name-complex="標楷體"/>
    </style:style>
    <style:style style:name="P564" style:family="paragraph" style:parent-style-name="Standard">
      <style:paragraph-properties fo:margin-left="0.423cm" fo:margin-right="0cm" fo:line-height="0.564cm" fo:text-indent="0.635cm" style:auto-text-indent="false" style:line-break="normal" style:snap-to-layout-grid="false"/>
    </style:style>
    <style:style style:name="P565" style:family="paragraph" style:parent-style-name="Standard">
      <style:paragraph-properties fo:margin-left="0.423cm" fo:margin-right="0cm" fo:line-height="0.564cm" fo:text-indent="0.635cm" style:auto-text-indent="false" style:line-break="normal" style:snap-to-layout-grid="false"/>
      <style:text-properties fo:color="#000000" style:font-name="標楷體" style:font-name-asian="標楷體" style:font-name-complex="標楷體"/>
    </style:style>
    <style:style style:name="P566" style:family="paragraph" style:parent-style-name="Standard">
      <style:paragraph-properties fo:margin-left="1.695cm" fo:margin-right="0cm" fo:line-height="0.564cm" fo:text-align="justify" style:justify-single-word="false" fo:text-indent="-1.695cm" style:auto-text-indent="false"/>
      <style:text-properties fo:color="#000000" fo:font-size="16pt" fo:font-weight="bold" style:font-name-asian="標楷體" style:font-size-asian="16pt" style:font-weight-asian="bold"/>
    </style:style>
    <style:style style:name="P567" style:family="paragraph" style:parent-style-name="Standard">
      <style:paragraph-properties fo:margin-left="1.058cm" fo:margin-right="0cm" fo:line-height="0.564cm" fo:text-indent="0cm" style:auto-text-indent="false" style:line-break="normal" style:snap-to-layout-grid="false"/>
      <style:text-properties fo:color="#000000" style:font-name-asian="標楷體"/>
    </style:style>
    <style:style style:name="P568" style:family="paragraph" style:parent-style-name="Standard">
      <style:paragraph-properties fo:margin-left="1.058cm" fo:margin-right="0cm" fo:line-height="0.564cm" fo:text-indent="0cm" style:auto-text-indent="false" style:line-break="normal" style:snap-to-layout-grid="false"/>
      <style:text-properties fo:color="#000000" style:font-name-asian="標楷體"/>
    </style:style>
    <style:style style:name="P569" style:family="paragraph" style:parent-style-name="Standard">
      <style:paragraph-properties fo:margin-left="1.058cm" fo:margin-right="0cm" fo:line-height="0.564cm" fo:text-indent="0cm" style:auto-text-indent="false" style:line-break="normal" style:snap-to-layout-grid="false"/>
      <style:text-properties fo:color="#000000" style:font-name="標楷體" style:font-name-asian="標楷體" style:font-name-complex="標楷體"/>
    </style:style>
    <style:style style:name="P570" style:family="paragraph" style:parent-style-name="Standard">
      <style:paragraph-properties fo:margin-left="1.058cm" fo:margin-right="0cm" fo:line-height="0.564cm" fo:text-indent="0cm" style:auto-text-indent="false" style:line-break="normal" style:snap-to-layout-grid="false"/>
    </style:style>
    <style:style style:name="P571" style:family="paragraph" style:parent-style-name="Standard">
      <style:paragraph-properties fo:margin-left="0.563cm" fo:margin-right="0cm" fo:line-height="0.564cm" fo:text-indent="-0.563cm" style:auto-text-indent="false" style:line-break="normal" style:snap-to-layout-grid="false"/>
    </style:style>
    <style:style style:name="P572" style:family="paragraph" style:parent-style-name="Standard">
      <style:paragraph-properties fo:margin-left="0cm" fo:margin-right="0cm" fo:line-height="0.564cm" fo:text-indent="0.423cm" style:auto-text-indent="false" style:line-break="normal" style:snap-to-layout-grid="false"/>
      <style:text-properties fo:color="#000000" style:font-name-asian="標楷體"/>
    </style:style>
    <style:style style:name="P573" style:family="paragraph" style:parent-style-name="Standard">
      <style:paragraph-properties fo:margin-left="0cm" fo:margin-right="0cm" fo:line-height="0.564cm" fo:text-indent="0.423cm" style:auto-text-indent="false" style:snap-to-layout-grid="false"/>
      <style:text-properties fo:color="#000000" style:font-name-asian="標楷體"/>
    </style:style>
    <style:style style:name="P574" style:family="paragraph" style:parent-style-name="Standard">
      <style:paragraph-properties fo:margin-left="0cm" fo:margin-right="0cm" fo:line-height="0.564cm" fo:text-indent="0.423cm" style:auto-text-indent="false" style:line-break="normal" style:snap-to-layout-grid="false"/>
      <style:text-properties fo:color="#000000" style:font-name-asian="標楷體"/>
    </style:style>
    <style:style style:name="P575"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fo:color="#000000" style:font-name-asian="標楷體"/>
    </style:style>
    <style:style style:name="P576" style:family="paragraph" style:parent-style-name="Standard">
      <style:paragraph-properties fo:margin-left="0cm" fo:margin-right="0cm" fo:line-height="0.564cm" fo:text-indent="0.423cm" style:auto-text-indent="false" style:line-break="normal" style:snap-to-layout-grid="false"/>
      <style:text-properties fo:color="#000000" style:font-name-asian="標楷體" style:font-weight-complex="bold"/>
    </style:style>
    <style:style style:name="P577" style:family="paragraph" style:parent-style-name="Standard">
      <style:paragraph-properties fo:margin-left="0cm" fo:margin-right="0cm" fo:line-height="0.564cm" fo:text-indent="0.423cm" style:auto-text-indent="false"/>
      <style:text-properties fo:color="#000000" style:font-name="標楷體" style:font-name-asian="標楷體" style:font-name-complex="標楷體"/>
    </style:style>
    <style:style style:name="P578"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fo:color="#000000" style:font-name="標楷體" style:font-name-asian="標楷體" style:font-name-complex="標楷體"/>
    </style:style>
    <style:style style:name="P579" style:family="paragraph" style:parent-style-name="Standard">
      <style:paragraph-properties fo:margin-left="0cm" fo:margin-right="0cm" fo:line-height="0.564cm" fo:text-indent="0.423cm" style:auto-text-indent="false" style:line-break="normal" style:snap-to-layout-grid="false"/>
      <style:text-properties fo:color="#000000" style:font-name="標楷體" style:font-name-asian="標楷體" style:font-name-complex="標楷體"/>
    </style:style>
    <style:style style:name="P580" style:family="paragraph" style:parent-style-name="Standard">
      <style:paragraph-properties fo:margin-left="0cm" fo:margin-right="0cm" fo:line-height="0.564cm" fo:text-indent="0.423cm" style:auto-text-indent="false"/>
    </style:style>
    <style:style style:name="P581" style:family="paragraph" style:parent-style-name="Standard">
      <style:paragraph-properties fo:margin-left="0cm" fo:margin-right="0cm" fo:line-height="0.564cm" fo:text-indent="0.423cm" style:auto-text-indent="false" style:line-break="normal" style:snap-to-layout-grid="false"/>
    </style:style>
    <style:style style:name="P582" style:family="paragraph" style:parent-style-name="Standard">
      <style:paragraph-properties fo:margin-left="0cm" fo:margin-right="0cm" fo:line-height="0.564cm" fo:text-align="justify" style:justify-single-word="false" fo:text-indent="0.423cm" style:auto-text-indent="false"/>
    </style:style>
    <style:style style:name="P583" style:family="paragraph" style:parent-style-name="Standard">
      <style:paragraph-properties fo:margin-left="0.589cm" fo:margin-right="0cm" fo:line-height="0.564cm" fo:text-align="justify" style:justify-single-word="false" fo:text-indent="-0.589cm" style:auto-text-indent="false" style:line-break="normal" style:snap-to-layout-grid="false"/>
    </style:style>
    <style:style style:name="P584" style:family="paragraph" style:parent-style-name="Standard">
      <style:paragraph-properties fo:margin-left="2.752cm" fo:margin-right="0cm" fo:line-height="0.564cm" fo:text-indent="-2.752cm" style:auto-text-indent="false" style:line-break="normal" style:snap-to-layout-grid="false"/>
      <style:text-properties fo:color="#000000" style:font-name-asian="標楷體"/>
    </style:style>
    <style:style style:name="P585" style:family="paragraph" style:parent-style-name="Standard">
      <style:paragraph-properties fo:margin-left="1.143cm" fo:margin-right="0cm" fo:line-height="0.564cm" fo:text-indent="-0.508cm" style:auto-text-indent="false" style:line-break="normal" style:snap-to-layout-grid="false"/>
      <style:text-properties fo:color="#000000" style:font-name-asian="標楷體"/>
    </style:style>
    <style:style style:name="P586" style:family="paragraph" style:parent-style-name="Standard">
      <style:paragraph-properties fo:margin-left="0.656cm" fo:margin-right="0cm" fo:line-height="0.564cm" fo:text-align="justify" style:justify-single-word="false" fo:text-indent="0.009cm" style:auto-text-indent="false" style:line-break="normal" style:snap-to-layout-grid="false"/>
    </style:style>
    <style:style style:name="P587" style:family="paragraph" style:parent-style-name="Standard">
      <style:paragraph-properties fo:margin-left="0.656cm" fo:margin-right="0cm" fo:line-height="0.564cm" fo:text-indent="-0.847cm" style:auto-text-indent="false" style:line-break="normal" style:snap-to-layout-grid="false"/>
      <style:text-properties fo:color="#000000" style:font-name-asian="標楷體"/>
    </style:style>
    <style:style style:name="P588" style:family="paragraph" style:parent-style-name="Standard">
      <style:paragraph-properties fo:margin-left="0.656cm" fo:margin-right="0cm" fo:line-height="0.564cm" fo:text-indent="-0.847cm" style:auto-text-indent="false" style:line-break="normal" style:snap-to-layout-grid="false"/>
    </style:style>
    <style:style style:name="P589" style:family="paragraph" style:parent-style-name="Standard">
      <style:paragraph-properties fo:margin-left="0.635cm" fo:margin-right="0cm" fo:line-height="0.564cm" fo:text-align="justify" style:justify-single-word="false" fo:text-indent="0.002cm" style:auto-text-indent="false" style:line-break="normal" style:snap-to-layout-grid="false"/>
      <style:text-properties fo:color="#000000" style:font-name="標楷體" style:font-name-asian="標楷體" style:font-name-complex="標楷體"/>
    </style:style>
    <style:style style:name="P590" style:family="paragraph" style:parent-style-name="Standard">
      <style:paragraph-properties fo:margin-left="0.889cm" fo:margin-right="0cm" fo:line-height="0.564cm" fo:text-indent="-0.254cm" style:auto-text-indent="false" style:snap-to-layout-grid="false"/>
      <style:text-properties fo:color="#000000" style:font-name-asian="標楷體"/>
    </style:style>
    <style:style style:name="P591" style:family="paragraph" style:parent-style-name="Standard">
      <style:paragraph-properties fo:margin-left="0.889cm" fo:margin-right="0cm" fo:line-height="0.564cm" fo:text-indent="-0.254cm" style:auto-text-indent="false" style:line-break="normal" style:snap-to-layout-grid="false"/>
      <style:text-properties fo:color="#000000" style:font-name-asian="標楷體"/>
    </style:style>
    <style:style style:name="P592" style:family="paragraph" style:parent-style-name="Standard">
      <style:paragraph-properties fo:margin-left="0.889cm" fo:margin-right="0cm" fo:line-height="0.564cm" fo:text-indent="-0.254cm" style:auto-text-indent="false" style:snap-to-layout-grid="false"/>
      <style:text-properties fo:color="#000000" style:font-name-asian="標楷體"/>
    </style:style>
    <style:style style:name="P593" style:family="paragraph" style:parent-style-name="Standard">
      <style:paragraph-properties fo:margin-left="0.889cm" fo:margin-right="0cm" fo:line-height="0.564cm" fo:text-indent="-0.254cm" style:auto-text-indent="false" style:line-break="normal" style:snap-to-layout-grid="false"/>
      <style:text-properties fo:color="#000000" style:font-name-asian="標楷體"/>
    </style:style>
    <style:style style:name="P594" style:family="paragraph" style:parent-style-name="Standard">
      <style:paragraph-properties fo:margin-left="0.677cm" fo:margin-right="0cm" fo:line-height="0.564cm" fo:text-indent="-0.254cm" style:auto-text-indent="false" style:snap-to-layout-grid="false"/>
      <style:text-properties fo:color="#000000" style:font-name-asian="標楷體"/>
    </style:style>
    <style:style style:name="P595" style:family="paragraph" style:parent-style-name="Standard">
      <style:paragraph-properties fo:margin-left="0.677cm" fo:margin-right="0cm" fo:line-height="0.564cm" fo:text-indent="-0.254cm" style:auto-text-indent="false" style:line-break="normal" style:snap-to-layout-grid="false"/>
      <style:text-properties fo:color="#000000" style:font-name-asian="標楷體"/>
    </style:style>
    <style:style style:name="P596" style:family="paragraph" style:parent-style-name="Standard">
      <style:paragraph-properties fo:margin-left="0.677cm" fo:margin-right="0cm" fo:line-height="0.564cm" fo:text-indent="-0.254cm" style:auto-text-indent="false" style:snap-to-layout-grid="false"/>
      <style:text-properties fo:color="#000000" style:font-name-asian="標楷體"/>
    </style:style>
    <style:style style:name="P597" style:family="paragraph" style:parent-style-name="Standard">
      <style:paragraph-properties fo:margin-left="0.677cm" fo:margin-right="0cm" fo:line-height="0.564cm" fo:text-indent="-0.254cm" style:auto-text-indent="false" style:line-break="normal" style:snap-to-layout-grid="false"/>
      <style:text-properties fo:color="#000000" style:font-name-asian="標楷體"/>
    </style:style>
    <style:style style:name="P598" style:family="paragraph" style:parent-style-name="Standard">
      <style:paragraph-properties fo:margin-left="0.635cm" fo:margin-right="0cm" fo:line-height="0.564cm" fo:text-align="justify" style:justify-single-word="false" fo:text-indent="0.051cm" style:auto-text-indent="false" style:line-break="normal" style:snap-to-layout-grid="false"/>
    </style:style>
    <style:style style:name="P599" style:family="paragraph" style:parent-style-name="Standard">
      <style:paragraph-properties fo:margin-left="0cm" fo:margin-right="0cm" fo:line-height="0.564cm" fo:text-indent="0.212cm" style:auto-text-indent="false"/>
    </style:style>
    <style:style style:name="P600" style:family="paragraph" style:parent-style-name="Standard">
      <style:paragraph-properties fo:margin-left="0cm" fo:margin-right="0cm" fo:line-height="0.564cm" fo:text-indent="0.212cm" style:auto-text-indent="false" style:line-break="normal" style:snap-to-layout-grid="false"/>
    </style:style>
    <style:style style:name="P601" style:family="paragraph" style:parent-style-name="Standard">
      <style:paragraph-properties fo:margin-left="0cm" fo:margin-right="0cm" fo:line-height="0.564cm" fo:text-indent="0.212cm" style:auto-text-indent="false"/>
      <style:text-properties fo:color="#000000" style:font-name="標楷體" style:font-name-asian="標楷體" style:font-name-complex="標楷體"/>
    </style:style>
    <style:style style:name="P602" style:family="paragraph" style:parent-style-name="Standard">
      <style:paragraph-properties fo:margin-left="0cm" fo:margin-right="0cm" fo:line-height="0.564cm" fo:text-indent="0.212cm" style:auto-text-indent="false" style:text-autospace="none" style:snap-to-layout-grid="false"/>
      <style:text-properties fo:color="#000000" style:font-name="標楷體" style:font-name-asian="標楷體" style:font-name-complex="標楷體"/>
    </style:style>
    <style:style style:name="P603" style:family="paragraph" style:parent-style-name="Standard">
      <style:paragraph-properties fo:margin-left="0cm" fo:margin-right="0cm" fo:line-height="0.564cm" fo:text-indent="0.212cm" style:auto-text-indent="false" style:line-break="normal" style:snap-to-layout-grid="false"/>
      <style:text-properties fo:color="#000000" style:font-name="標楷體" style:font-name-asian="標楷體" style:font-name-complex="標楷體"/>
    </style:style>
    <style:style style:name="P604" style:family="paragraph" style:parent-style-name="Standard">
      <style:paragraph-properties fo:margin-left="0cm" fo:margin-right="0cm" fo:line-height="0.564cm" fo:text-indent="0.212cm" style:auto-text-indent="false" style:line-break="normal" style:snap-to-layout-grid="false"/>
      <style:text-properties fo:color="#000000" style:font-name="標楷體" style:font-name-asian="標楷體" style:font-name-complex="標楷體" style:font-weight-complex="bold"/>
    </style:style>
    <style:style style:name="P605" style:family="paragraph" style:parent-style-name="Standard">
      <style:paragraph-properties fo:margin-left="0cm" fo:margin-right="0cm" fo:line-height="0.564cm" fo:text-indent="0.212cm" style:auto-text-indent="false" style:line-break="normal" style:snap-to-layout-grid="false"/>
      <style:text-properties fo:color="#000000" style:font-name-asian="標楷體"/>
    </style:style>
    <style:style style:name="P606" style:family="paragraph" style:parent-style-name="Standard">
      <style:paragraph-properties fo:margin-left="0cm" fo:margin-right="0cm" fo:line-height="0.564cm" fo:text-align="justify" style:justify-single-word="false" fo:text-indent="0.212cm" style:auto-text-indent="false" style:line-break="normal" style:snap-to-layout-grid="false"/>
      <style:text-properties fo:color="#000000" style:font-name-asian="標楷體"/>
    </style:style>
    <style:style style:name="P607" style:family="paragraph" style:parent-style-name="Standard">
      <style:paragraph-properties fo:margin-left="0cm" fo:margin-right="0cm" fo:line-height="0.564cm" fo:text-align="center" style:justify-single-word="false" fo:text-indent="0.212cm" style:auto-text-indent="false" style:line-break="normal" style:snap-to-layout-grid="false"/>
      <style:text-properties fo:color="#000000" style:font-name-asian="標楷體"/>
    </style:style>
    <style:style style:name="P608" style:family="paragraph" style:parent-style-name="Standard">
      <style:paragraph-properties fo:margin-left="0cm" fo:margin-right="0cm" fo:line-height="0.529cm" fo:text-indent="0.212cm" style:auto-text-indent="false" style:line-break="normal" style:snap-to-layout-grid="false"/>
    </style:style>
    <style:style style:name="P609" style:family="paragraph" style:parent-style-name="Standard">
      <style:paragraph-properties fo:margin-left="0.686cm" fo:margin-right="0cm" fo:line-height="0.564cm" fo:text-indent="-0.051cm" style:auto-text-indent="false" style:line-break="normal" style:snap-to-layout-grid="false"/>
      <style:text-properties fo:color="#000000" style:font-name="標楷體" style:font-name-asian="標楷體" style:font-name-complex="標楷體"/>
    </style:style>
    <style:style style:name="P610" style:family="paragraph" style:parent-style-name="Standard">
      <style:paragraph-properties fo:margin-left="0.647cm" fo:margin-right="0cm" fo:line-height="0.564cm" fo:text-indent="0.018cm" style:auto-text-indent="false" style:line-break="normal" style:snap-to-layout-grid="false"/>
    </style:style>
    <style:style style:name="P611" style:family="paragraph" style:parent-style-name="Standard">
      <style:paragraph-properties fo:margin-left="1.482cm" fo:margin-right="0.212cm" fo:line-height="0.564cm" fo:text-indent="-1.27cm" style:auto-text-indent="false" style:text-autospace="none" style:snap-to-layout-grid="false"/>
    </style:style>
    <style:style style:name="P612" style:family="paragraph" style:parent-style-name="Standard">
      <style:paragraph-properties fo:margin-left="1.482cm" fo:margin-right="0cm" fo:line-height="0.564cm" fo:text-indent="-1.27cm" style:auto-text-indent="false" style:text-autospace="none" style:snap-to-layout-grid="false"/>
    </style:style>
    <style:style style:name="P613" style:family="paragraph" style:parent-style-name="Standard">
      <style:paragraph-properties fo:margin-left="1.482cm" fo:margin-right="0cm" fo:line-height="0.564cm" fo:text-indent="-1.27cm" style:auto-text-indent="false" style:text-autospace="none" style:snap-to-layout-grid="false"/>
      <style:text-properties fo:color="#000000" style:font-name="標楷體" style:font-name-asian="標楷體" style:font-name-complex="標楷體"/>
    </style:style>
    <style:style style:name="P614" style:family="paragraph" style:parent-style-name="Standard">
      <style:paragraph-properties fo:margin-left="1.482cm" fo:margin-right="0cm" fo:line-height="0.564cm" fo:text-indent="-1.27cm" style:auto-text-indent="false" style:line-break="normal" style:snap-to-layout-grid="false"/>
      <style:text-properties fo:color="#000000" style:font-name="標楷體" style:font-name-asian="標楷體" style:font-name-complex="標楷體" style:font-weight-complex="bold"/>
    </style:style>
    <style:style style:name="P615" style:family="paragraph" style:parent-style-name="Standard">
      <style:paragraph-properties fo:margin-left="0.656cm" fo:margin-right="0cm" fo:line-height="0.564cm" fo:text-indent="-0.021cm" style:auto-text-indent="false" style:line-break="normal" style:snap-to-layout-grid="false"/>
    </style:style>
    <style:style style:name="P616" style:family="paragraph" style:parent-style-name="Standard">
      <style:paragraph-properties fo:margin-left="0.656cm" fo:margin-right="0cm" fo:line-height="0.564cm" fo:text-align="justify" style:justify-single-word="false" fo:text-indent="-0.021cm" style:auto-text-indent="false" style:line-break="normal" style:snap-to-layout-grid="false"/>
    </style:style>
    <style:style style:name="P617" style:family="paragraph" style:parent-style-name="Standard">
      <style:paragraph-properties fo:margin-left="0.656cm" fo:margin-right="0cm" fo:line-height="0.564cm" fo:text-indent="-0.021cm" style:auto-text-indent="false" style:line-break="normal" style:snap-to-layout-grid="false"/>
      <style:text-properties fo:color="#000000" style:font-name-asian="標楷體"/>
    </style:style>
    <style:style style:name="P618" style:family="paragraph" style:parent-style-name="Standard">
      <style:paragraph-properties fo:margin-left="0.656cm" fo:margin-right="0cm" fo:line-height="0.564cm" fo:text-align="justify" style:justify-single-word="false" fo:text-indent="-0.021cm" style:auto-text-indent="false" style:line-break="normal" style:snap-to-layout-grid="false"/>
      <style:text-properties fo:color="#000000" style:font-name-asian="標楷體"/>
    </style:style>
    <style:style style:name="P619" style:family="paragraph" style:parent-style-name="Standard">
      <style:paragraph-properties fo:margin-left="0.656cm" fo:margin-right="0cm" fo:line-height="0.564cm" fo:text-indent="-0.021cm" style:auto-text-indent="false" style:line-break="normal" style:snap-to-layout-grid="false"/>
      <style:text-properties fo:color="#000000" style:font-name-asian="標楷體"/>
    </style:style>
    <style:style style:name="P620" style:family="paragraph" style:parent-style-name="Standard">
      <style:paragraph-properties fo:margin-left="0.677cm" fo:margin-right="0cm" fo:line-height="0.564cm" fo:text-indent="-0.021cm" style:auto-text-indent="false" style:line-break="normal" style:snap-to-layout-grid="false"/>
      <style:text-properties fo:color="#000000" style:font-name-asian="標楷體"/>
    </style:style>
    <style:style style:name="P621" style:family="paragraph" style:parent-style-name="Standard">
      <style:paragraph-properties fo:margin-left="0.847cm" fo:margin-right="0cm" fo:line-height="0.564cm" fo:text-align="justify" style:justify-single-word="false" fo:text-indent="-0.191cm" style:auto-text-indent="false"/>
      <style:text-properties fo:color="#000000" style:font-name-asian="標楷體"/>
    </style:style>
    <style:style style:name="P622" style:family="paragraph" style:parent-style-name="Standard">
      <style:paragraph-properties fo:margin-left="0.847cm" fo:margin-right="0cm" fo:line-height="0.564cm" fo:text-align="justify" style:justify-single-word="false" fo:text-indent="-0.191cm" style:auto-text-indent="false" style:line-break="normal" style:snap-to-layout-grid="false"/>
      <style:text-properties fo:color="#000000" style:font-name-asian="標楷體"/>
    </style:style>
    <style:style style:name="P623" style:family="paragraph" style:parent-style-name="Standard">
      <style:paragraph-properties fo:margin-left="-0.212cm" fo:margin-right="0cm" fo:line-height="0.564cm" fo:text-indent="0.847cm" style:auto-text-indent="false" style:line-break="normal" style:snap-to-layout-grid="false"/>
    </style:style>
    <style:style style:name="P624" style:family="paragraph" style:parent-style-name="Standard">
      <style:paragraph-properties fo:margin-left="-0.212cm" fo:margin-right="0cm" fo:line-height="0.564cm" fo:text-indent="0.847cm" style:auto-text-indent="false"/>
      <style:text-properties fo:color="#000000" style:font-name-asian="標楷體"/>
    </style:style>
    <style:style style:name="P625" style:family="paragraph" style:parent-style-name="Standard">
      <style:paragraph-properties fo:margin-left="-0.212cm" fo:margin-right="0cm" fo:line-height="0.564cm" fo:text-indent="0.847cm" style:auto-text-indent="false" style:line-break="normal" style:snap-to-layout-grid="false"/>
      <style:text-properties fo:color="#000000" style:font-name-asian="標楷體"/>
    </style:style>
    <style:style style:name="P626" style:family="paragraph" style:parent-style-name="Standard">
      <style:paragraph-properties fo:margin-left="-0.212cm" fo:margin-right="0cm" fo:line-height="0.564cm" fo:text-indent="0.847cm" style:auto-text-indent="false" style:line-break="normal" style:snap-to-layout-grid="false"/>
      <style:text-properties fo:color="#000000" style:font-name="標楷體" style:font-name-asian="標楷體" style:font-name-complex="標楷體"/>
    </style:style>
    <style:style style:name="P627" style:family="paragraph" style:parent-style-name="Standard">
      <style:paragraph-properties fo:margin-top="0.071cm" fo:margin-bottom="0.071cm" fo:line-height="0.564cm" style:line-break="normal" style:snap-to-layout-grid="false"/>
    </style:style>
    <style:style style:name="P628" style:family="paragraph" style:parent-style-name="Standard">
      <style:paragraph-properties fo:margin-top="0.071cm" fo:margin-bottom="0.071cm" fo:line-height="0.564cm" style:line-break="normal" style:snap-to-layout-grid="false"/>
      <style:text-properties fo:color="#000000" fo:font-size="9pt" style:font-name-asian="標楷體" style:font-size-asian="9pt"/>
    </style:style>
    <style:style style:name="P629" style:family="paragraph" style:parent-style-name="Standard">
      <style:paragraph-properties fo:margin-top="0.071cm" fo:margin-bottom="0.071cm" fo:line-height="0.318cm" style:line-break="normal" style:snap-to-layout-grid="false"/>
      <style:text-properties fo:color="#000000" fo:font-size="9pt" style:font-name-asian="標楷體" style:font-size-asian="9pt"/>
    </style:style>
    <style:style style:name="P630" style:family="paragraph" style:parent-style-name="Standard">
      <style:paragraph-properties fo:margin-top="0.071cm" fo:margin-bottom="0.071cm" fo:line-height="0.564cm" style:line-break="normal" style:snap-to-layout-grid="false"/>
      <style:text-properties fo:color="#000000" fo:font-size="9pt" style:font-name-asian="標楷體" style:font-size-asian="9pt"/>
    </style:style>
    <style:style style:name="P631" style:family="paragraph" style:parent-style-name="Standard">
      <style:paragraph-properties fo:margin-top="0.071cm" fo:margin-bottom="0.071cm" fo:line-height="0.318cm" style:line-break="normal" style:snap-to-layout-grid="false"/>
      <style:text-properties fo:color="#000000" fo:font-size="9pt" style:font-name-asian="標楷體" style:font-size-asian="9pt"/>
    </style:style>
    <style:style style:name="P632" style:family="paragraph" style:parent-style-name="Standard">
      <style:paragraph-properties fo:margin-top="0.071cm" fo:margin-bottom="0.071cm" fo:line-height="0.564cm" style:line-break="normal" style:snap-to-layout-grid="false"/>
      <style:text-properties fo:color="#000000" style:font-name-asian="標楷體"/>
    </style:style>
    <style:style style:name="P633" style:family="paragraph" style:parent-style-name="Standard">
      <style:paragraph-properties fo:margin-top="0.071cm" fo:margin-bottom="0.071cm" fo:line-height="0.564cm" style:line-break="normal" style:snap-to-layout-grid="false"/>
      <style:text-properties fo:color="#000000" style:font-name-asian="標楷體" style:font-weight-complex="bold"/>
    </style:style>
    <style:style style:name="P634" style:family="paragraph" style:parent-style-name="Standard" style:list-style-name="WW8Num57">
      <style:paragraph-properties fo:margin-top="0.071cm" fo:margin-bottom="0.071cm" fo:line-height="0.564cm" style:line-break="normal" style:snap-to-layout-grid="false"/>
      <style:text-properties fo:color="#000000" style:font-name-asian="標楷體"/>
    </style:style>
    <style:style style:name="P635" style:family="paragraph" style:parent-style-name="Standard">
      <style:paragraph-properties fo:margin-top="0.071cm" fo:margin-bottom="0.071cm" fo:line-height="0.564cm" style:line-break="normal" style:snap-to-layout-grid="false"/>
      <style:text-properties fo:color="#000000" style:font-name-asian="標楷體"/>
    </style:style>
    <style:style style:name="P636" style:family="paragraph" style:parent-style-name="Standard">
      <style:paragraph-properties fo:margin-top="0.071cm" fo:margin-bottom="0.071cm" fo:line-height="0.318cm" style:line-break="normal" style:snap-to-layout-grid="false"/>
      <style:text-properties fo:color="#000000" style:font-name="標楷體" fo:font-size="9pt" style:font-name-asian="標楷體" style:font-size-asian="9pt" style:font-name-complex="標楷體"/>
    </style:style>
    <style:style style:name="P637" style:family="paragraph" style:parent-style-name="Standard">
      <style:paragraph-properties fo:margin-left="0.233cm" fo:margin-right="0cm" fo:line-height="0.564cm" fo:text-indent="-0.233cm" style:auto-text-indent="false" style:line-break="normal" style:snap-to-layout-grid="false"/>
    </style:style>
    <style:style style:name="P638" style:family="paragraph" style:parent-style-name="Standard">
      <style:paragraph-properties fo:margin-left="0.233cm" fo:margin-right="0cm" fo:line-height="0.564cm" fo:text-indent="-0.233cm" style:auto-text-indent="false" style:snap-to-layout-grid="false"/>
      <style:text-properties fo:color="#000000" style:font-name-asian="標楷體"/>
    </style:style>
    <style:style style:name="P639" style:family="paragraph" style:parent-style-name="Standard">
      <style:paragraph-properties fo:margin-left="0.233cm" fo:margin-right="0cm" fo:line-height="0.564cm" fo:text-indent="-0.233cm" style:auto-text-indent="false" style:snap-to-layout-grid="false"/>
      <style:text-properties fo:color="#000000" style:font-name-asian="標楷體"/>
    </style:style>
    <style:style style:name="P640"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style>
    <style:style style:name="P641"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font-name-complex="標楷體"/>
    </style:style>
    <style:style style:name="P642" style:family="paragraph" style:parent-style-name="Standard">
      <style:paragraph-properties fo:margin-left="0.847cm" fo:margin-right="0cm" fo:line-height="0.564cm" fo:text-align="justify" style:justify-single-word="false" fo:text-indent="-0.212cm" style:auto-text-indent="false"/>
      <style:text-properties fo:color="#000000" style:font-name-asian="標楷體" style:font-name-complex="標楷體"/>
    </style:style>
    <style:style style:name="P643"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style>
    <style:style style:name="P644" style:family="paragraph" style:parent-style-name="Standard">
      <style:paragraph-properties fo:margin-left="0.847cm" fo:margin-right="0cm" fo:line-height="0.564cm" fo:text-align="justify" style:justify-single-word="false" fo:text-indent="-0.212cm" style:auto-text-indent="false" style:line-break="normal" style:snap-to-layout-grid="false"/>
      <style:text-properties fo:color="#000000" style:font-name-asian="標楷體"/>
    </style:style>
    <style:style style:name="P645"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font-size-complex="11pt"/>
    </style:style>
    <style:style style:name="P646"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font-weight-complex="bold"/>
    </style:style>
    <style:style style:name="P647" style:family="paragraph" style:parent-style-name="Standard">
      <style:paragraph-properties fo:margin-left="0.847cm" fo:margin-right="0cm" fo:line-height="0.54cm" fo:text-indent="-0.212cm" style:auto-text-indent="false" style:line-break="normal" style:snap-to-layout-grid="false"/>
      <style:text-properties fo:color="#000000" style:font-name="標楷體" style:font-name-asian="標楷體" style:font-name-complex="標楷體"/>
    </style:style>
    <style:style style:name="P648" style:family="paragraph" style:parent-style-name="Standard">
      <style:paragraph-properties fo:margin-left="0.847cm" fo:margin-right="0cm" fo:line-height="0.564cm" fo:text-indent="-0.212cm" style:auto-text-indent="false" style:line-break="normal" style:snap-to-layout-grid="false"/>
      <style:text-properties fo:color="#000000" style:font-name="標楷體" style:font-name-asian="標楷體" style:font-name-complex="標楷體"/>
    </style:style>
    <style:style style:name="P649" style:family="paragraph" style:parent-style-name="Standard">
      <style:paragraph-properties fo:margin-left="0.847cm" fo:margin-right="0cm" fo:line-height="0.564cm" fo:text-indent="-0.212cm" style:auto-text-indent="false" style:line-break="normal" style:snap-to-layout-grid="false"/>
    </style:style>
    <style:style style:name="P650" style:family="paragraph" style:parent-style-name="Standard">
      <style:paragraph-properties fo:margin-left="0.901cm" fo:margin-right="0cm" style:line-height-at-least="0.564cm" fo:text-align="justify" style:justify-single-word="false" fo:text-indent="-0.635cm" style:auto-text-indent="false" style:line-break="normal" style:snap-to-layout-grid="false"/>
      <style:text-properties fo:color="#000000" style:font-name-asian="標楷體"/>
    </style:style>
    <style:style style:name="P651" style:family="paragraph" style:parent-style-name="Standard">
      <style:paragraph-properties fo:margin-left="0.901cm" fo:margin-right="0cm" fo:line-height="0.54cm" fo:text-align="justify" style:justify-single-word="false" fo:text-indent="-0.635cm" style:auto-text-indent="false" style:line-break="normal" style:snap-to-layout-grid="false"/>
      <style:text-properties fo:color="#000000" style:font-name-asian="標楷體"/>
    </style:style>
    <style:style style:name="P652" style:family="paragraph" style:parent-style-name="Standard">
      <style:paragraph-properties fo:margin-left="0.944cm" fo:margin-right="0cm" fo:line-height="0.54cm" fo:text-align="justify" style:justify-single-word="false" fo:text-indent="-0.677cm" style:auto-text-indent="false" style:line-break="normal" style:snap-to-layout-grid="false"/>
    </style:style>
    <style:style style:name="P653" style:family="paragraph" style:parent-style-name="Standard">
      <style:paragraph-properties fo:margin-left="0.944cm" fo:margin-right="0cm" fo:line-height="0.54cm" fo:text-align="justify" style:justify-single-word="false" fo:text-indent="-0.677cm" style:auto-text-indent="false" style:line-break="normal" style:snap-to-layout-grid="false"/>
      <style:text-properties fo:color="#000000" style:font-name-asian="標楷體"/>
    </style:style>
    <style:style style:name="P654" style:family="paragraph" style:parent-style-name="Standard">
      <style:paragraph-properties fo:margin-left="0.847cm" fo:margin-right="0cm" fo:line-height="0.54cm" fo:text-indent="-1.058cm" style:auto-text-indent="false" style:line-break="normal" style:snap-to-layout-grid="false"/>
    </style:style>
    <style:style style:name="P655" style:family="paragraph" style:parent-style-name="Standard">
      <style:paragraph-properties fo:margin-left="0.847cm" fo:margin-right="0cm" fo:line-height="0.54cm" fo:text-indent="-1.058cm" style:auto-text-indent="false" style:line-break="normal" style:snap-to-layout-grid="false"/>
      <style:text-properties fo:color="#000000" style:font-name="標楷體" style:font-name-asian="標楷體" style:font-name-complex="標楷體"/>
    </style:style>
    <style:style style:name="P656" style:family="paragraph" style:parent-style-name="Standard">
      <style:paragraph-properties fo:margin-left="0.847cm" fo:margin-right="0cm" fo:line-height="0.564cm" fo:text-indent="-1.058cm" style:auto-text-indent="false" style:line-break="normal" style:snap-to-layout-grid="false"/>
      <style:text-properties fo:color="#000000" style:font-name="標楷體" style:font-name-asian="標楷體" style:font-name-complex="標楷體"/>
    </style:style>
    <style:style style:name="P657" style:family="paragraph" style:parent-style-name="Standard">
      <style:paragraph-properties fo:margin-left="0cm" fo:margin-right="0cm" fo:line-height="0.529cm" fo:text-indent="1.058cm" style:auto-text-indent="false" style:line-break="normal" style:snap-to-layout-grid="false"/>
      <style:text-properties fo:color="#000000" style:font-name-asian="標楷體"/>
    </style:style>
    <style:style style:name="P658" style:family="paragraph" style:parent-style-name="Standard">
      <style:paragraph-properties fo:margin-left="0cm" fo:margin-right="0cm" fo:line-height="0.564cm" fo:text-indent="1.058cm" style:auto-text-indent="false" style:snap-to-layout-grid="false"/>
      <style:text-properties fo:color="#000000" style:font-name-asian="標楷體"/>
    </style:style>
    <style:style style:name="P659" style:family="paragraph" style:parent-style-name="Standard">
      <style:paragraph-properties fo:margin-left="0cm" fo:margin-right="0cm" fo:line-height="0.564cm" fo:text-indent="1.058cm" style:auto-text-indent="false" style:line-break="normal" style:snap-to-layout-grid="false"/>
      <style:text-properties fo:color="#000000" style:font-name="標楷體" style:font-name-asian="標楷體" style:font-name-complex="標楷體"/>
    </style:style>
    <style:style style:name="P660" style:family="paragraph" style:parent-style-name="Standard">
      <style:paragraph-properties fo:margin-left="0cm" fo:margin-right="0cm" fo:line-height="0.564cm" fo:text-indent="1.058cm" style:auto-text-indent="false" style:line-break="normal" style:snap-to-layout-grid="false"/>
    </style:style>
    <style:style style:name="P661" style:family="paragraph" style:parent-style-name="Standard">
      <style:paragraph-properties fo:margin-left="1.693cm" fo:margin-right="0cm" fo:line-height="0.564cm" fo:text-indent="-0.847cm" style:auto-text-indent="false" style:line-break="normal" style:snap-to-layout-grid="false"/>
      <style:text-properties fo:color="#000000" style:font-name-asian="標楷體"/>
    </style:style>
    <style:style style:name="P662" style:family="paragraph" style:parent-style-name="Standard">
      <style:paragraph-properties fo:margin-left="0.051cm" fo:margin-right="0cm" fo:line-height="0.564cm" fo:text-indent="0cm" style:auto-text-indent="false" style:line-break="normal" style:snap-to-layout-grid="false"/>
      <style:text-properties fo:color="#000000" style:font-name-asian="標楷體"/>
    </style:style>
    <style:style style:name="P663" style:family="paragraph" style:parent-style-name="Standard">
      <style:paragraph-properties fo:margin-left="0.051cm" fo:margin-right="0cm" fo:line-height="0.564cm" fo:text-indent="0cm" style:auto-text-indent="false" style:line-break="normal" style:snap-to-layout-grid="false"/>
      <style:text-properties fo:color="#000000" style:font-name-asian="標楷體"/>
    </style:style>
    <style:style style:name="P664" style:family="paragraph" style:parent-style-name="Standard">
      <style:paragraph-properties fo:margin-left="-0.016cm" fo:margin-right="0cm" fo:line-height="0.564cm" fo:text-indent="-0.196cm" style:auto-text-indent="false" style:line-break="normal" style:snap-to-layout-grid="false"/>
    </style:style>
    <style:style style:name="P665" style:family="paragraph" style:parent-style-name="Standard">
      <style:paragraph-properties fo:margin-left="-0.021cm" fo:margin-right="0cm" fo:line-height="0.564cm" fo:text-indent="0.021cm" style:auto-text-indent="false" style:line-break="normal" style:snap-to-layout-grid="false"/>
      <style:text-properties fo:color="#000000" style:font-name-asian="標楷體" style:font-name-complex="標楷體"/>
    </style:style>
    <style:style style:name="P666" style:family="paragraph" style:parent-style-name="Standard">
      <style:paragraph-properties fo:margin-left="0.829cm" fo:margin-right="0cm" fo:line-height="0.564cm" fo:text-indent="0cm" style:auto-text-indent="false" style:line-break="normal" style:snap-to-layout-grid="false"/>
    </style:style>
    <style:style style:name="P667" style:family="paragraph" style:parent-style-name="Standard">
      <style:paragraph-properties fo:margin-left="-0.021cm" fo:margin-right="0cm" fo:line-height="0.564cm" fo:text-indent="0.018cm" style:auto-text-indent="false" style:line-break="normal" style:snap-to-layout-grid="false"/>
    </style:style>
    <style:style style:name="P668" style:family="paragraph" style:parent-style-name="Standard">
      <style:paragraph-properties fo:margin-left="-0.021cm" fo:margin-right="0cm" fo:line-height="0.564cm" fo:text-indent="0.018cm" style:auto-text-indent="false" style:line-break="normal" style:snap-to-layout-grid="false"/>
      <style:text-properties fo:color="#000000" style:font-name-asian="標楷體" style:font-name-complex="標楷體"/>
    </style:style>
    <style:style style:name="P669" style:family="paragraph" style:parent-style-name="Standard">
      <style:paragraph-properties fo:margin-left="0.635cm" fo:margin-right="0cm" fo:line-height="0.564cm" fo:text-indent="-0.212cm" style:auto-text-indent="false" style:line-break="normal" style:snap-to-layout-grid="false"/>
    </style:style>
    <style:style style:name="P670" style:family="paragraph" style:parent-style-name="Standard">
      <style:paragraph-properties fo:margin-left="0.635cm" fo:margin-right="0cm" fo:line-height="0.564cm" fo:text-indent="-0.212cm" style:auto-text-indent="false" style:line-break="normal" style:snap-to-layout-grid="false"/>
      <style:text-properties fo:color="#000000" style:font-name-asian="標楷體"/>
    </style:style>
    <style:style style:name="P671" style:family="paragraph" style:parent-style-name="Standard">
      <style:paragraph-properties fo:margin-left="0.635cm" fo:margin-right="0cm" fo:line-height="0.564cm" fo:text-align="justify" style:justify-single-word="false" fo:text-indent="-0.212cm" style:auto-text-indent="false" style:line-break="normal" style:snap-to-layout-grid="false"/>
      <style:text-properties fo:color="#000000" style:font-name-asian="標楷體"/>
    </style:style>
    <style:style style:name="P672" style:family="paragraph" style:parent-style-name="Standard">
      <style:paragraph-properties fo:margin-left="0.635cm" fo:margin-right="0cm" fo:line-height="0.564cm" fo:text-indent="-0.212cm" style:auto-text-indent="false" style:snap-to-layout-grid="false"/>
      <style:text-properties fo:color="#000000" style:font-name-asian="標楷體"/>
    </style:style>
    <style:style style:name="P673" style:family="paragraph" style:parent-style-name="Standard">
      <style:paragraph-properties fo:margin-left="0.635cm" fo:margin-right="0cm" fo:line-height="0.564cm" fo:text-indent="-0.212cm" style:auto-text-indent="false" style:line-break="normal" style:snap-to-layout-grid="false"/>
      <style:text-properties fo:color="#000000" style:font-name-asian="標楷體"/>
    </style:style>
    <style:style style:name="P674" style:family="paragraph" style:parent-style-name="Standard">
      <style:paragraph-properties fo:margin-left="0.508cm" fo:margin-right="0cm" fo:line-height="0.564cm" fo:text-indent="-0.508cm" style:auto-text-indent="false" style:line-break="normal" style:snap-to-layout-grid="false"/>
    </style:style>
    <style:style style:name="P675" style:family="paragraph" style:parent-style-name="Standard">
      <style:paragraph-properties fo:margin-left="0.508cm" fo:margin-right="0cm" fo:line-height="0.564cm" fo:text-align="justify" style:justify-single-word="false" fo:text-indent="-0.508cm" style:auto-text-indent="false" style:line-break="normal" style:snap-to-layout-grid="false"/>
    </style:style>
    <style:style style:name="P676" style:family="paragraph" style:parent-style-name="Standard">
      <style:paragraph-properties fo:margin-left="0.508cm" fo:margin-right="0cm" fo:line-height="0.564cm" fo:text-indent="-0.508cm" style:auto-text-indent="false" style:line-break="normal" style:snap-to-layout-grid="false"/>
      <style:text-properties fo:color="#000000" style:font-name-asian="標楷體"/>
    </style:style>
    <style:style style:name="P677" style:family="paragraph" style:parent-style-name="Standard">
      <style:paragraph-properties fo:margin-left="0.508cm" fo:margin-right="0cm" fo:line-height="0.564cm" fo:text-indent="-0.508cm" style:auto-text-indent="false" style:snap-to-layout-grid="false"/>
      <style:text-properties fo:color="#000000" style:font-name-asian="標楷體"/>
    </style:style>
    <style:style style:name="P678" style:family="paragraph" style:parent-style-name="Standard">
      <style:paragraph-properties fo:margin-left="0.508cm" fo:margin-right="0cm" fo:line-height="0.564cm" fo:text-indent="-0.508cm" style:auto-text-indent="false" style:snap-to-layout-grid="false"/>
      <style:text-properties fo:color="#000000" style:font-name-asian="標楷體"/>
    </style:style>
    <style:style style:name="P679" style:family="paragraph" style:parent-style-name="Standard">
      <style:paragraph-properties fo:margin-left="0.508cm" fo:margin-right="0cm" fo:line-height="0.564cm" fo:text-indent="-0.508cm" style:auto-text-indent="false" style:line-break="normal" style:snap-to-layout-grid="false"/>
      <style:text-properties fo:color="#000000" style:font-name-asian="標楷體"/>
    </style:style>
    <style:style style:name="P680" style:family="paragraph" style:parent-style-name="Standard">
      <style:paragraph-properties fo:margin-left="0.508cm" fo:margin-right="0cm" fo:line-height="0.564cm" fo:text-indent="-0.508cm" style:auto-text-indent="false" style:line-break="normal" style:snap-to-layout-grid="false"/>
      <style:text-properties fo:color="#000000" style:font-name-asian="標楷體" style:font-name-complex="標楷體"/>
    </style:style>
    <style:style style:name="P681" style:family="paragraph" style:parent-style-name="Standard">
      <style:paragraph-properties fo:margin-left="0.508cm" fo:margin-right="0cm" fo:line-height="0.564cm" fo:text-indent="-0.508cm" style:auto-text-indent="false" style:line-break="normal" style:snap-to-layout-grid="false"/>
      <style:text-properties fo:color="#000000" style:font-name="標楷體" style:font-name-asian="標楷體" style:font-name-complex="標楷體"/>
    </style:style>
    <style:style style:name="P682" style:family="paragraph" style:parent-style-name="Standard">
      <style:paragraph-properties fo:margin-left="0.72cm" fo:margin-right="0cm" fo:line-height="0.564cm" fo:text-indent="-0.72cm" style:auto-text-indent="false" style:line-break="normal" style:snap-to-layout-grid="false"/>
    </style:style>
    <style:style style:name="P683" style:family="paragraph" style:parent-style-name="Standard">
      <style:paragraph-properties fo:margin-left="0.72cm" fo:margin-right="0cm" fo:line-height="0.564cm" fo:text-indent="-0.72cm" style:auto-text-indent="false" style:snap-to-layout-grid="false"/>
    </style:style>
    <style:style style:name="P684" style:family="paragraph" style:parent-style-name="Standard">
      <style:paragraph-properties fo:margin-left="0.72cm" fo:margin-right="0cm" fo:line-height="0.564cm" fo:text-indent="-0.72cm" style:auto-text-indent="false" style:line-break="normal" style:snap-to-layout-grid="false"/>
      <style:text-properties fo:color="#000000" style:font-name-asian="標楷體"/>
    </style:style>
    <style:style style:name="P685" style:family="paragraph" style:parent-style-name="Standard">
      <style:paragraph-properties fo:margin-left="0.72cm" fo:margin-right="0cm" fo:line-height="0.564cm" fo:text-indent="-0.72cm" style:auto-text-indent="false" style:snap-to-layout-grid="false"/>
      <style:text-properties fo:color="#000000" style:font-name-asian="標楷體"/>
    </style:style>
    <style:style style:name="P686" style:family="paragraph" style:parent-style-name="Standard">
      <style:paragraph-properties fo:margin-left="0.72cm" fo:margin-right="0cm" fo:line-height="0.564cm" fo:text-indent="-0.72cm" style:auto-text-indent="false" style:line-break="normal" style:snap-to-layout-grid="false"/>
      <style:text-properties fo:color="#000000" style:font-name-asian="標楷體"/>
    </style:style>
    <style:style style:name="P687" style:family="paragraph" style:parent-style-name="Standard">
      <style:paragraph-properties fo:margin-left="0.677cm" fo:margin-right="0cm" fo:line-height="0.564cm" fo:text-indent="-0.677cm" style:auto-text-indent="false" style:line-break="normal" style:snap-to-layout-grid="false"/>
    </style:style>
    <style:style style:name="P688" style:family="paragraph" style:parent-style-name="Standard">
      <style:paragraph-properties fo:margin-left="0.677cm" fo:margin-right="0cm" fo:line-height="0.564cm" fo:text-indent="-0.677cm" style:auto-text-indent="false" style:line-break="normal" style:snap-to-layout-grid="false"/>
      <style:text-properties fo:color="#000000" style:font-name-asian="標楷體"/>
    </style:style>
    <style:style style:name="P689" style:family="paragraph" style:parent-style-name="Standard">
      <style:paragraph-properties fo:margin-left="0.677cm" fo:margin-right="0cm" fo:line-height="0.564cm" fo:text-indent="-0.677cm" style:auto-text-indent="false" style:line-break="normal" style:snap-to-layout-grid="false"/>
      <style:text-properties fo:color="#000000" style:font-name-asian="標楷體"/>
    </style:style>
    <style:style style:name="P690" style:family="paragraph" style:parent-style-name="Standard">
      <style:paragraph-properties fo:margin-left="0.677cm" fo:margin-right="0cm" fo:line-height="0.564cm" fo:text-indent="-0.677cm" style:auto-text-indent="false" style:snap-to-layout-grid="false"/>
      <style:text-properties fo:color="#000000" style:font-name-asian="標楷體"/>
    </style:style>
    <style:style style:name="P691" style:family="paragraph" style:parent-style-name="Standard">
      <style:paragraph-properties fo:margin-left="0.677cm" fo:margin-right="0cm" fo:line-height="0.564cm" fo:text-indent="-0.677cm" style:auto-text-indent="false" style:text-autospace="none"/>
      <style:text-properties fo:color="#000000" style:font-name="標楷體" style:font-name-asian="標楷體" style:font-name-complex="標楷體"/>
    </style:style>
    <style:style style:name="P692" style:family="paragraph" style:parent-style-name="Standard">
      <style:paragraph-properties fo:margin-left="-0.212cm" fo:margin-right="0cm" fo:line-height="0.564cm" fo:text-indent="0.212cm" style:auto-text-indent="false" style:line-break="normal" style:snap-to-layout-grid="false"/>
    </style:style>
    <style:style style:name="P693" style:family="paragraph" style:parent-style-name="Standard">
      <style:paragraph-properties fo:margin-left="-0.212cm" fo:margin-right="0cm" fo:line-height="0.529cm" fo:text-indent="0.212cm" style:auto-text-indent="false" style:line-break="normal" style:snap-to-layout-grid="false"/>
      <style:text-properties fo:color="#000000" style:font-name-asian="標楷體"/>
    </style:style>
    <style:style style:name="P694" style:family="paragraph" style:parent-style-name="Standard">
      <style:paragraph-properties fo:margin-left="1.693cm" fo:margin-right="0cm" fo:line-height="0.564cm" fo:text-indent="-1.905cm" style:auto-text-indent="false" style:line-break="normal" style:snap-to-layout-grid="false"/>
    </style:style>
    <style:style style:name="P695" style:family="paragraph" style:parent-style-name="Standard">
      <style:paragraph-properties fo:margin-left="1.693cm" fo:margin-right="0cm" fo:line-height="0.564cm" fo:text-indent="-1.905cm" style:auto-text-indent="false" style:line-break="normal" style:snap-to-layout-grid="false"/>
      <style:text-properties fo:color="#000000" style:font-name="標楷體" style:font-name-asian="標楷體" style:font-name-complex="標楷體" style:font-weight-complex="bold"/>
    </style:style>
    <style:style style:name="P696" style:family="paragraph" style:parent-style-name="Standard">
      <style:paragraph-properties fo:margin-left="1.693cm" fo:margin-right="0cm" fo:line-height="0.564cm" fo:text-indent="-1.905cm" style:auto-text-indent="false" style:line-break="normal" style:snap-to-layout-grid="false"/>
      <style:text-properties fo:color="#000000" style:font-name="標楷體" style:font-name-asian="標楷體" style:font-name-complex="標楷體"/>
    </style:style>
    <style:style style:name="P697" style:family="paragraph" style:parent-style-name="Standard">
      <style:paragraph-properties fo:margin-left="1.693cm" fo:margin-right="0cm" fo:line-height="0.564cm" fo:text-indent="-1.905cm" style:auto-text-indent="false" style:line-break="normal" style:snap-to-layout-grid="false"/>
      <style:text-properties fo:color="#000000" style:font-name="標楷體" style:font-name-asian="標楷體" style:font-name-complex="新細明體"/>
    </style:style>
    <style:style style:name="P698" style:family="paragraph" style:parent-style-name="Standard">
      <style:paragraph-properties fo:margin-left="0cm" fo:margin-right="0cm" fo:line-height="0.564cm" fo:text-indent="1.482cm" style:auto-text-indent="false" style:line-break="normal" style:snap-to-layout-grid="false"/>
      <style:text-properties fo:color="#000000" style:font-name="標楷體" style:font-name-asian="標楷體" style:font-name-complex="標楷體" style:font-weight-complex="bold"/>
    </style:style>
    <style:style style:name="P699" style:family="paragraph" style:parent-style-name="Standard">
      <style:paragraph-properties fo:margin-left="0cm" fo:margin-right="0cm" fo:line-height="0.564cm" fo:text-indent="1.482cm" style:auto-text-indent="false"/>
      <style:text-properties fo:color="#000000" style:font-name="標楷體" style:font-name-asian="標楷體" style:font-name-complex="標楷體"/>
    </style:style>
    <style:style style:name="P700" style:family="paragraph" style:parent-style-name="Standard">
      <style:paragraph-properties fo:margin-left="0cm" fo:margin-right="0cm" fo:line-height="0.564cm" fo:text-indent="1.482cm" style:auto-text-indent="false" style:line-break="normal" style:snap-to-layout-grid="false"/>
      <style:text-properties fo:color="#000000" style:font-name="標楷體" style:font-name-asian="標楷體" style:font-name-complex="標楷體"/>
    </style:style>
    <style:style style:name="P701" style:family="paragraph" style:parent-style-name="Standard">
      <style:paragraph-properties fo:margin-left="0.767cm" fo:margin-right="0cm" fo:line-height="0.564cm" fo:text-indent="-0.09cm" style:auto-text-indent="false" style:line-break="normal" style:snap-to-layout-grid="false"/>
    </style:style>
    <style:style style:name="P702" style:family="paragraph" style:parent-style-name="Standard">
      <style:paragraph-properties fo:margin-left="1.27cm" fo:margin-right="0cm" fo:line-height="0.564cm" fo:text-indent="-0.847cm" style:auto-text-indent="false" style:line-break="normal" style:snap-to-layout-grid="false"/>
    </style:style>
    <style:style style:name="P703" style:family="paragraph" style:parent-style-name="Standard">
      <style:paragraph-properties fo:margin-left="1.27cm" fo:margin-right="0cm" fo:line-height="0.564cm" fo:text-align="justify" style:justify-single-word="false" fo:text-indent="-0.847cm" style:auto-text-indent="false"/>
    </style:style>
    <style:style style:name="P704" style:family="paragraph" style:parent-style-name="Standard">
      <style:paragraph-properties fo:margin-left="1.27cm" fo:margin-right="0cm" fo:line-height="0.564cm" fo:text-indent="-0.847cm" style:auto-text-indent="false"/>
      <style:text-properties fo:color="#000000" style:font-name="標楷體" style:font-name-asian="標楷體" style:font-name-complex="標楷體"/>
    </style:style>
    <style:style style:name="P705" style:family="paragraph" style:parent-style-name="Standard">
      <style:paragraph-properties fo:margin-left="1.27cm" fo:margin-right="0cm" fo:line-height="0.564cm" fo:text-align="justify" style:justify-single-word="false" fo:text-indent="-0.847cm" style:auto-text-indent="false" style:line-break="normal" style:snap-to-layout-grid="false"/>
      <style:text-properties fo:color="#000000" style:font-name="標楷體" style:font-name-asian="標楷體" style:font-name-complex="標楷體"/>
    </style:style>
    <style:style style:name="P706" style:family="paragraph" style:parent-style-name="Standard">
      <style:paragraph-properties fo:margin-left="1.27cm" fo:margin-right="0cm" fo:line-height="0.564cm" fo:text-indent="-0.847cm" style:auto-text-indent="false" style:line-break="normal" style:snap-to-layout-grid="false"/>
      <style:text-properties fo:color="#000000" style:font-name="標楷體" style:font-name-asian="標楷體" style:font-name-complex="標楷體"/>
    </style:style>
    <style:style style:name="P707" style:family="paragraph" style:parent-style-name="Standard">
      <style:paragraph-properties fo:margin-left="1.27cm" fo:margin-right="0cm" fo:line-height="0.564cm" fo:text-indent="-0.847cm" style:auto-text-indent="false" style:text-autospace="none"/>
      <style:text-properties fo:color="#000000" style:font-name="標楷體" style:font-name-asian="標楷體" style:font-name-complex="標楷體"/>
    </style:style>
    <style:style style:name="P708" style:family="paragraph" style:parent-style-name="Standard">
      <style:paragraph-properties fo:margin-left="1.27cm" fo:margin-right="0cm" fo:line-height="0.564cm" fo:text-align="justify" style:justify-single-word="false" fo:text-indent="-0.847cm" style:auto-text-indent="false"/>
      <style:text-properties fo:color="#000000" style:font-name="標楷體" style:letter-kerning="true" style:font-name-asian="標楷體" style:font-name-complex="標楷體"/>
    </style:style>
    <style:style style:name="P709" style:family="paragraph" style:parent-style-name="Standard">
      <style:paragraph-properties fo:margin-left="0.212cm" fo:margin-right="0cm" fo:line-height="0.564cm" fo:text-align="justify" style:justify-single-word="false" fo:text-indent="0.787cm" style:auto-text-indent="false" style:line-break="normal" style:snap-to-layout-grid="false"/>
      <style:text-properties fo:color="#000000" style:font-name-asian="標楷體"/>
    </style:style>
    <style:style style:name="P710" style:family="paragraph" style:parent-style-name="Standard">
      <style:paragraph-properties fo:margin-left="0.423cm" fo:margin-right="0cm" fo:line-height="0.564cm" fo:text-indent="0cm" style:auto-text-indent="false" style:line-break="normal" style:snap-to-layout-grid="false"/>
    </style:style>
    <style:style style:name="P711" style:family="paragraph" style:parent-style-name="Standard">
      <style:paragraph-properties fo:margin-left="0.423cm" fo:margin-right="0cm" fo:line-height="0.564cm" fo:text-align="justify" style:justify-single-word="false" fo:text-indent="0cm" style:auto-text-indent="false"/>
    </style:style>
    <style:style style:name="P712" style:family="paragraph" style:parent-style-name="Standard">
      <style:paragraph-properties fo:margin-left="0.423cm" fo:margin-right="0cm" fo:line-height="0.564cm" fo:text-align="justify" style:justify-single-word="false" fo:text-indent="0cm" style:auto-text-indent="false"/>
      <style:text-properties fo:color="#000000" style:font-name="標楷體" style:letter-kerning="true" style:font-name-asian="標楷體" style:font-name-complex="標楷體"/>
    </style:style>
    <style:style style:name="P713" style:family="paragraph" style:parent-style-name="Standard">
      <style:paragraph-properties fo:margin-left="0.423cm" fo:margin-right="0cm" fo:line-height="0.564cm" fo:text-align="justify" style:justify-single-word="false" fo:text-indent="0cm" style:auto-text-indent="false"/>
      <style:text-properties fo:color="#000000" style:font-name="標楷體" style:font-name-asian="標楷體" style:font-name-complex="新細明體"/>
    </style:style>
    <style:style style:name="P714" style:family="paragraph" style:parent-style-name="Standard">
      <style:paragraph-properties fo:margin-left="0.423cm" fo:margin-right="0cm" fo:line-height="0.564cm" fo:text-indent="0cm" style:auto-text-indent="false" style:text-autospace="none"/>
      <style:text-properties fo:color="#000000" style:font-name="標楷體" style:font-name-asian="標楷體" style:font-name-complex="標楷體"/>
    </style:style>
    <style:style style:name="P715" style:family="paragraph" style:parent-style-name="Standard">
      <style:paragraph-properties fo:margin-left="0.423cm" fo:margin-right="0cm" fo:line-height="0.564cm" fo:text-indent="0cm" style:auto-text-indent="false" style:line-break="normal" style:snap-to-layout-grid="false"/>
      <style:text-properties fo:color="#000000" style:font-name-asian="標楷體"/>
    </style:style>
    <style:style style:name="P716" style:family="paragraph" style:parent-style-name="Standard">
      <style:paragraph-properties fo:margin-left="0.423cm" fo:margin-right="0cm" fo:line-height="0.564cm" fo:text-indent="0cm" style:auto-text-indent="false" style:snap-to-layout-grid="false"/>
      <style:text-properties fo:color="#000000" style:font-name-asian="標楷體"/>
    </style:style>
    <style:style style:name="P717" style:family="paragraph" style:parent-style-name="Standard">
      <style:paragraph-properties fo:margin-left="0.635cm" fo:margin-right="0cm" fo:line-height="0.564cm" fo:text-indent="0.021cm" style:auto-text-indent="false" style:line-break="normal" style:snap-to-layout-grid="false"/>
    </style:style>
    <style:style style:name="P718" style:family="paragraph" style:parent-style-name="Standard">
      <style:paragraph-properties fo:margin-left="0.635cm" fo:margin-right="0cm" fo:line-height="0.564cm" fo:text-indent="0.021cm" style:auto-text-indent="false" style:line-break="normal" style:snap-to-layout-grid="false"/>
      <style:text-properties fo:color="#000000" style:font-name-asian="標楷體"/>
    </style:style>
    <style:style style:name="P719" style:family="paragraph" style:parent-style-name="Standard">
      <style:paragraph-properties fo:margin-left="0.635cm" fo:margin-right="0cm" fo:line-height="0.564cm" fo:text-align="justify" style:justify-single-word="false" fo:text-indent="0.021cm" style:auto-text-indent="false" style:line-break="normal" style:snap-to-layout-grid="false"/>
      <style:text-properties fo:color="#000000" style:font-name-asian="標楷體"/>
    </style:style>
    <style:style style:name="P720" style:family="paragraph" style:parent-style-name="Standard">
      <style:paragraph-properties fo:margin-left="0.868cm" fo:margin-right="0cm" fo:line-height="0.564cm" fo:text-indent="-0.847cm" style:auto-text-indent="false" style:line-break="normal" style:snap-to-layout-grid="false"/>
      <style:text-properties fo:color="#000000" style:font-name-asian="標楷體"/>
    </style:style>
    <style:style style:name="P721" style:family="paragraph" style:parent-style-name="Standard">
      <style:paragraph-properties fo:margin-left="1.905cm" fo:margin-right="0cm" fo:line-height="0.564cm" fo:text-indent="-2.117cm" style:auto-text-indent="false" style:line-break="normal" style:snap-to-layout-grid="false"/>
      <style:text-properties fo:color="#000000" style:font-name="標楷體" style:font-name-asian="標楷體" style:font-name-complex="標楷體"/>
    </style:style>
    <style:style style:name="P722" style:family="paragraph" style:parent-style-name="Standard">
      <style:paragraph-properties fo:margin-left="0.508cm" fo:margin-right="0cm" fo:line-height="0.564cm" fo:text-indent="-0.72cm" style:auto-text-indent="false" style:line-break="normal" style:snap-to-layout-grid="false"/>
      <style:text-properties fo:color="#000000" style:font-name="標楷體" style:font-name-asian="標楷體" style:font-name-complex="標楷體"/>
    </style:style>
    <style:style style:name="P723" style:family="paragraph" style:parent-style-name="Standard">
      <style:paragraph-properties fo:margin-left="0.445cm" fo:margin-right="0cm" fo:line-height="0.564cm" fo:text-indent="0cm" style:auto-text-indent="false" style:line-break="normal" style:snap-to-layout-grid="false"/>
      <style:text-properties fo:color="#000000" style:font-name-asian="標楷體"/>
    </style:style>
    <style:style style:name="P724" style:family="paragraph" style:parent-style-name="Standard">
      <style:paragraph-properties fo:margin-left="0.931cm" fo:margin-right="0cm" fo:line-height="0.564cm" fo:text-indent="-0.508cm" style:auto-text-indent="false" style:line-break="normal" style:snap-to-layout-grid="false"/>
      <style:text-properties fo:color="#000000" style:font-name-asian="標楷體"/>
    </style:style>
    <style:style style:name="P725" style:family="paragraph" style:parent-style-name="Standard">
      <style:paragraph-properties fo:margin-left="1.016cm" fo:margin-right="0cm" fo:line-height="0.564cm" fo:text-indent="-0.593cm" style:auto-text-indent="false" style:line-break="normal" style:snap-to-layout-grid="false"/>
      <style:text-properties fo:color="#000000" style:font-name-asian="標楷體"/>
    </style:style>
    <style:style style:name="P726" style:family="paragraph" style:parent-style-name="Standard">
      <style:paragraph-properties fo:margin-left="0.931cm" fo:margin-right="0cm" fo:line-height="0.564cm" fo:text-indent="0cm" style:auto-text-indent="false" style:line-break="normal" style:snap-to-layout-grid="false"/>
      <style:text-properties fo:color="#000000" style:font-name-asian="標楷體"/>
    </style:style>
    <style:style style:name="P727" style:family="paragraph" style:parent-style-name="Standard">
      <style:paragraph-properties fo:margin-left="0.931cm" fo:margin-right="0cm" fo:line-height="0.564cm" fo:text-indent="0cm" style:auto-text-indent="false" style:snap-to-layout-grid="false"/>
      <style:text-properties fo:color="#000000" style:font-name-asian="標楷體"/>
    </style:style>
    <style:style style:name="P728" style:family="paragraph" style:parent-style-name="Standard">
      <style:paragraph-properties fo:margin-left="0.173cm" fo:margin-right="0cm" fo:line-height="0.564cm" fo:text-indent="0.212cm" style:auto-text-indent="false" style:line-break="normal" style:snap-to-layout-grid="false"/>
    </style:style>
    <style:style style:name="P729" style:family="paragraph" style:parent-style-name="Standard">
      <style:paragraph-properties fo:margin-left="0.169cm" fo:margin-right="0cm" fo:line-height="0.564cm" fo:text-indent="0.212cm" style:auto-text-indent="false" style:line-break="normal" style:snap-to-layout-grid="false"/>
    </style:style>
    <style:style style:name="P730" style:family="paragraph" style:parent-style-name="Standard">
      <style:paragraph-properties fo:margin-left="0cm" fo:margin-right="0cm" fo:line-height="0.564cm" fo:text-indent="1.143cm" style:auto-text-indent="false" style:line-break="normal" style:snap-to-layout-grid="false"/>
    </style:style>
    <style:style style:name="P731" style:family="paragraph" style:parent-style-name="Standard">
      <style:paragraph-properties fo:margin-left="0cm" fo:margin-right="0cm" fo:line-height="0.564cm" fo:text-indent="1.27cm" style:auto-text-indent="false" style:line-break="normal" style:snap-to-layout-grid="false"/>
    </style:style>
    <style:style style:name="P732" style:family="paragraph" style:parent-style-name="Standard">
      <style:paragraph-properties fo:margin-left="0cm" fo:margin-right="0cm" fo:line-height="0.564cm" fo:text-indent="1.27cm" style:auto-text-indent="false" style:line-break="normal" style:snap-to-layout-grid="false"/>
      <style:text-properties fo:color="#000000" style:font-name-asian="標楷體"/>
    </style:style>
    <style:style style:name="P733" style:family="paragraph" style:parent-style-name="Standard">
      <style:paragraph-properties fo:margin-left="0cm" fo:margin-right="0cm" fo:line-height="0.564cm" fo:text-indent="1.27cm" style:auto-text-indent="false" style:line-break="normal" style:snap-to-layout-grid="false"/>
      <style:text-properties fo:color="#000000" style:font-name-asian="標楷體"/>
    </style:style>
    <style:style style:name="P734" style:family="paragraph" style:parent-style-name="Standard">
      <style:paragraph-properties fo:margin-left="0cm" fo:margin-right="0cm" fo:line-height="0.564cm" fo:text-indent="1.27cm" style:auto-text-indent="false"/>
      <style:text-properties fo:color="#000000" style:font-name="標楷體" style:font-name-asian="標楷體" style:font-name-complex="標楷體"/>
    </style:style>
    <style:style style:name="P735" style:family="paragraph" style:parent-style-name="Standard">
      <style:paragraph-properties fo:margin-left="1.905cm" fo:margin-right="0cm" fo:line-height="0.564cm" fo:text-indent="-0.635cm" style:auto-text-indent="false" style:line-break="normal" style:snap-to-layout-grid="false"/>
    </style:style>
    <style:style style:name="P736" style:family="paragraph" style:parent-style-name="Standard">
      <style:paragraph-properties fo:margin-left="1.905cm" fo:margin-right="0cm" fo:line-height="0.564cm" fo:text-indent="-0.635cm" style:auto-text-indent="false" style:line-break="normal" style:snap-to-layout-grid="false"/>
      <style:text-properties fo:color="#000000" style:font-name-asian="標楷體"/>
    </style:style>
    <style:style style:name="P737" style:family="paragraph" style:parent-style-name="Standard">
      <style:paragraph-properties fo:margin-left="1.482cm" fo:margin-right="0cm" fo:line-height="0.564cm" fo:text-indent="0cm" style:auto-text-indent="false" style:line-break="normal" style:snap-to-layout-grid="false"/>
      <style:text-properties fo:color="#000000" style:font-name-asian="標楷體" style:font-weight-complex="bold"/>
    </style:style>
    <style:style style:name="P738" style:family="paragraph" style:parent-style-name="Standard">
      <style:paragraph-properties fo:margin-left="1.482cm" fo:margin-right="0cm" fo:line-height="0.564cm" fo:text-indent="0cm" style:auto-text-indent="false"/>
      <style:text-properties fo:color="#000000" style:font-name="標楷體" style:font-name-asian="標楷體" style:font-name-complex="標楷體"/>
    </style:style>
    <style:style style:name="P739" style:family="paragraph" style:parent-style-name="Standard">
      <style:paragraph-properties fo:margin-left="1.482cm" fo:margin-right="0cm" fo:line-height="0.564cm" fo:text-indent="0cm" style:auto-text-indent="false"/>
    </style:style>
    <style:style style:name="P740" style:family="paragraph" style:parent-style-name="Standard">
      <style:paragraph-properties fo:margin-left="0.868cm" fo:margin-right="0cm" fo:line-height="0.564cm" fo:text-indent="-1.058cm" style:auto-text-indent="false" style:line-break="normal" style:snap-to-layout-grid="false"/>
      <style:text-properties fo:color="#000000" style:font-name-asian="標楷體"/>
    </style:style>
    <style:style style:name="P741" style:family="paragraph" style:parent-style-name="Standard">
      <style:paragraph-properties fo:margin-left="0.021cm" fo:margin-right="0cm" fo:line-height="0.564cm" fo:text-indent="-0.021cm" style:auto-text-indent="false" style:line-break="normal" style:snap-to-layout-grid="false"/>
    </style:style>
    <style:style style:name="P742" style:family="paragraph" style:parent-style-name="Standard">
      <style:paragraph-properties fo:margin-left="0.021cm" fo:margin-right="0cm" fo:line-height="0.564cm" fo:text-indent="-0.021cm" style:auto-text-indent="false" style:line-break="normal" style:snap-to-layout-grid="false"/>
      <style:text-properties fo:color="#000000" style:font-name="標楷體" style:font-name-asian="標楷體" style:font-name-complex="標楷體"/>
    </style:style>
    <style:style style:name="P743" style:family="paragraph" style:parent-style-name="Standard">
      <style:paragraph-properties fo:margin-left="0.021cm" fo:margin-right="0cm" fo:line-height="0.564cm" fo:text-indent="-0.021cm" style:auto-text-indent="false" style:line-break="normal" style:snap-to-layout-grid="false"/>
      <style:text-properties fo:color="#000000" style:font-name-asian="標楷體"/>
    </style:style>
    <style:style style:name="P744" style:family="paragraph" style:parent-style-name="Standard">
      <style:paragraph-properties fo:margin-left="0.762cm" fo:margin-right="0cm" fo:line-height="0.564cm" fo:text-indent="-0.339cm" style:auto-text-indent="false" style:snap-to-layout-grid="false"/>
    </style:style>
    <style:style style:name="P745" style:family="paragraph" style:parent-style-name="Standard">
      <style:paragraph-properties fo:margin-left="0.762cm" fo:margin-right="0cm" fo:line-height="0.564cm" fo:text-indent="-0.339cm" style:auto-text-indent="false" style:snap-to-layout-grid="false"/>
      <style:text-properties fo:color="#000000" style:font-name-asian="標楷體"/>
    </style:style>
    <style:style style:name="P746" style:family="paragraph" style:parent-style-name="Standard">
      <style:paragraph-properties fo:margin-left="0.762cm" fo:margin-right="0cm" fo:line-height="0.564cm" fo:text-indent="-0.339cm" style:auto-text-indent="false" style:line-break="normal" style:snap-to-layout-grid="false"/>
      <style:text-properties fo:color="#000000" style:font-name-asian="標楷體"/>
    </style:style>
    <style:style style:name="P747" style:family="paragraph" style:parent-style-name="Standard">
      <style:paragraph-properties fo:margin-left="0.762cm" fo:margin-right="0cm" fo:line-height="0.529cm" fo:text-indent="-0.339cm" style:auto-text-indent="false" style:snap-to-layout-grid="false"/>
      <style:text-properties fo:color="#000000" style:font-name-asian="標楷體"/>
    </style:style>
    <style:style style:name="P748" style:family="paragraph" style:parent-style-name="Standard">
      <style:paragraph-properties fo:margin-left="0.762cm" fo:margin-right="0cm" fo:line-height="0.529cm" fo:text-indent="-0.339cm" style:auto-text-indent="false" style:line-break="normal" style:snap-to-layout-grid="false"/>
      <style:text-properties fo:color="#000000" style:font-name-asian="標楷體"/>
    </style:style>
    <style:style style:name="P749" style:family="paragraph" style:parent-style-name="Standard">
      <style:paragraph-properties fo:margin-left="0.762cm" fo:margin-right="0cm" fo:line-height="0.564cm" fo:text-indent="-0.339cm" style:auto-text-indent="false" style:line-break="normal" style:snap-to-layout-grid="false"/>
      <style:text-properties fo:color="#000000" style:font-name-asian="標楷體"/>
    </style:style>
    <style:style style:name="P750" style:family="paragraph" style:parent-style-name="Standard">
      <style:paragraph-properties fo:margin-left="0.635cm" fo:margin-right="-0.085cm" fo:line-height="0.564cm" fo:text-indent="-0.635cm" style:auto-text-indent="false" style:line-break="normal" style:snap-to-layout-grid="false"/>
    </style:style>
    <style:style style:name="P751" style:family="paragraph" style:parent-style-name="Standard">
      <style:paragraph-properties fo:margin-left="-0.318cm" fo:margin-right="0cm" fo:line-height="0.564cm" fo:text-indent="0.102cm" style:auto-text-indent="false" style:line-break="normal" style:snap-to-layout-grid="false"/>
    </style:style>
    <style:style style:name="P752" style:family="paragraph" style:parent-style-name="Standard">
      <style:paragraph-properties fo:margin-left="1.566cm" fo:margin-right="0cm" fo:line-height="0.564cm" fo:text-indent="-0.508cm" style:auto-text-indent="false" style:line-break="normal" style:snap-to-layout-grid="false"/>
      <style:text-properties fo:color="#000000" style:font-name="標楷體" style:font-name-asian="標楷體" style:font-name-complex="標楷體"/>
    </style:style>
    <style:style style:name="P753" style:family="paragraph" style:parent-style-name="Standard">
      <style:paragraph-properties fo:margin-left="1.482cm" fo:margin-right="0cm" fo:line-height="0.564cm" fo:text-indent="-0.423cm" style:auto-text-indent="false" style:line-break="normal" style:snap-to-layout-grid="false"/>
    </style:style>
    <style:style style:name="P754" style:family="paragraph" style:parent-style-name="Standard">
      <style:paragraph-properties fo:margin-left="1.482cm" fo:margin-right="0cm" fo:line-height="0.564cm" fo:text-indent="0.212cm" style:auto-text-indent="false" style:line-break="normal" style:snap-to-layout-grid="false"/>
      <style:text-properties fo:color="#000000" style:font-name-asian="標楷體"/>
    </style:style>
    <style:style style:name="P755" style:family="paragraph" style:parent-style-name="Standard">
      <style:paragraph-properties fo:margin-left="0cm" fo:margin-right="0cm" fo:line-height="0.564cm" fo:text-indent="1.693cm" style:auto-text-indent="false" style:line-break="normal" style:snap-to-layout-grid="false"/>
      <style:text-properties fo:color="#000000" style:font-name-asian="標楷體"/>
    </style:style>
    <style:style style:name="P756" style:family="paragraph" style:parent-style-name="Standard">
      <style:paragraph-properties fo:margin-left="1.251cm" fo:margin-right="0cm" fo:line-height="0.564cm" fo:text-indent="0cm" style:auto-text-indent="false" style:line-break="normal" style:snap-to-layout-grid="false"/>
    </style:style>
    <style:style style:name="P757" style:family="paragraph" style:parent-style-name="Standard">
      <style:paragraph-properties fo:margin-left="1.251cm" fo:margin-right="0cm" fo:line-height="0.564cm" fo:text-indent="0cm" style:auto-text-indent="false" style:line-break="normal" style:snap-to-layout-grid="false"/>
      <style:text-properties fo:color="#000000" style:font-name-asian="標楷體"/>
    </style:style>
    <style:style style:name="P758" style:family="paragraph" style:parent-style-name="Standard">
      <style:paragraph-properties fo:margin-left="0.656cm" fo:margin-right="0cm" fo:line-height="0.564cm" fo:text-indent="-0.423cm" style:auto-text-indent="false" style:line-break="normal" style:snap-to-layout-grid="false"/>
      <style:text-properties fo:color="#000000" style:font-name-asian="標楷體"/>
    </style:style>
    <style:style style:name="P759" style:family="paragraph" style:parent-style-name="Standard">
      <style:paragraph-properties fo:margin-left="0.423cm" fo:margin-right="0cm" fo:line-height="0.564cm" fo:text-align="justify" style:justify-single-word="false" fo:text-indent="0.847cm" style:auto-text-indent="false" style:snap-to-layout-grid="false"/>
    </style:style>
    <style:style style:name="P760" style:family="paragraph" style:parent-style-name="Standard">
      <style:paragraph-properties fo:margin-left="0.423cm" fo:margin-right="0cm" fo:line-height="0.564cm" fo:text-align="justify" style:justify-single-word="false" fo:text-indent="0.847cm" style:auto-text-indent="false" style:snap-to-layout-grid="false"/>
      <style:text-properties fo:color="#000000" style:font-name="標楷體" style:font-name-asian="標楷體" style:font-name-complex="標楷體"/>
    </style:style>
    <style:style style:name="P761" style:family="paragraph" style:parent-style-name="Standard">
      <style:paragraph-properties fo:margin-left="1.482cm" fo:margin-right="0cm" fo:line-height="0.564cm" fo:text-indent="-1.693cm" style:auto-text-indent="false" style:line-break="normal" style:snap-to-layout-grid="false"/>
      <style:text-properties fo:color="#000000" style:font-name="標楷體" style:font-name-asian="標楷體" style:font-name-complex="標楷體"/>
    </style:style>
    <style:style style:name="P762" style:family="paragraph" style:parent-style-name="Standard">
      <style:paragraph-properties fo:margin-left="1.808cm" fo:margin-right="0cm" fo:line-height="0.564cm" fo:text-align="justify" style:justify-single-word="false" fo:text-indent="-1.808cm" style:auto-text-indent="false"/>
    </style:style>
    <style:style style:name="P763" style:family="paragraph" style:parent-style-name="Standard">
      <style:paragraph-properties fo:margin-left="1.778cm" fo:margin-right="0cm" fo:line-height="0.564cm" fo:text-align="justify" style:justify-single-word="false" fo:text-indent="-1.778cm" style:auto-text-indent="false"/>
    </style:style>
    <style:style style:name="P764" style:family="paragraph" style:parent-style-name="Standard">
      <style:paragraph-properties fo:margin-left="1.693cm" fo:margin-right="0cm" fo:line-height="0.564cm" fo:text-align="justify" style:justify-single-word="false" fo:text-indent="-1.693cm" style:auto-text-indent="false"/>
    </style:style>
    <style:style style:name="P765" style:family="paragraph" style:parent-style-name="Standard">
      <style:paragraph-properties fo:margin-left="1.693cm" fo:margin-right="0cm" fo:line-height="0.564cm" fo:text-align="justify" style:justify-single-word="false" fo:text-indent="-1.693cm" style:auto-text-indent="false"/>
      <style:text-properties fo:color="#000000" style:font-name="標楷體" style:font-name-asian="標楷體" style:font-name-complex="標楷體"/>
    </style:style>
    <style:style style:name="P766" style:family="paragraph" style:parent-style-name="Standard">
      <style:paragraph-properties fo:margin-left="1.27cm" fo:margin-right="0cm" fo:line-height="0.564cm" fo:text-indent="-0.212cm" style:auto-text-indent="false" style:line-break="normal" style:snap-to-layout-grid="false"/>
      <style:text-properties fo:color="#000000" style:font-name="標楷體" style:font-name-asian="標楷體" style:font-name-complex="新細明體"/>
    </style:style>
    <style:style style:name="P767" style:family="paragraph" style:parent-style-name="Standard">
      <style:paragraph-properties fo:margin-left="1.27cm" fo:margin-right="0cm" fo:line-height="0.564cm" fo:text-align="justify" style:justify-single-word="false" fo:text-indent="-0.635cm" style:auto-text-indent="false"/>
      <style:text-properties fo:color="#000000" style:font-name="標楷體" style:font-name-asian="標楷體" style:font-name-complex="標楷體"/>
    </style:style>
    <style:style style:name="P768" style:family="paragraph" style:parent-style-name="Standard">
      <style:paragraph-properties fo:margin-left="1.27cm" fo:margin-right="0cm" fo:line-height="0.564cm" fo:text-indent="-0.635cm" style:auto-text-indent="false" style:line-break="normal" style:snap-to-layout-grid="false">
        <style:tab-stops>
          <style:tab-stop style:position="0.953cm"/>
        </style:tab-stops>
      </style:paragraph-properties>
      <style:text-properties fo:color="#000000" style:font-name="標楷體" style:font-name-asian="標楷體" style:font-name-complex="標楷體"/>
    </style:style>
    <style:style style:name="P769" style:family="paragraph" style:parent-style-name="Standard">
      <style:paragraph-properties fo:margin-left="1.609cm" fo:margin-right="0cm" fo:line-height="0.564cm" fo:text-indent="-0.55cm" style:auto-text-indent="false" style:line-break="normal" style:snap-to-layout-grid="false"/>
      <style:text-properties fo:color="#000000" style:font-name-asian="標楷體"/>
    </style:style>
    <style:style style:name="P770" style:family="paragraph" style:parent-style-name="Standard">
      <style:paragraph-properties fo:margin-left="-0.088cm" fo:margin-right="0cm" fo:line-height="0.564cm" fo:text-indent="0cm" style:auto-text-indent="false" style:line-break="normal" style:snap-to-layout-grid="false"/>
    </style:style>
    <style:style style:name="P771" style:family="paragraph" style:parent-style-name="Standard">
      <style:paragraph-properties fo:margin-left="0.423cm" fo:margin-right="0cm" fo:line-height="0.564cm" fo:text-indent="0.212cm" style:auto-text-indent="false" style:snap-to-layout-grid="false"/>
      <style:text-properties fo:color="#000000" style:font-name-asian="標楷體"/>
    </style:style>
    <style:style style:name="P772" style:family="paragraph" style:parent-style-name="Standard">
      <style:paragraph-properties fo:margin-left="0.423cm" fo:margin-right="0cm" fo:line-height="0.564cm" fo:text-indent="0.212cm" style:auto-text-indent="false" style:line-break="normal" style:snap-to-layout-grid="false"/>
      <style:text-properties fo:color="#000000" style:font-name-asian="標楷體"/>
    </style:style>
    <style:style style:name="P773" style:family="paragraph" style:parent-style-name="Standard">
      <style:paragraph-properties fo:margin-left="0.635cm" fo:margin-right="0cm" fo:line-height="0.564cm" fo:text-indent="-0.423cm" style:auto-text-indent="false" style:line-break="normal" style:snap-to-layout-grid="false"/>
      <style:text-properties fo:color="#000000" style:font-name-asian="標楷體"/>
    </style:style>
    <style:style style:name="P774" style:family="paragraph" style:parent-style-name="Standard">
      <style:paragraph-properties fo:margin-left="1.693cm" fo:margin-right="0cm" fo:line-height="0.564cm" fo:text-align="justify" style:justify-single-word="false" fo:text-indent="-0.212cm" style:auto-text-indent="false"/>
    </style:style>
    <style:style style:name="P775" style:family="paragraph" style:parent-style-name="Standard">
      <style:paragraph-properties fo:margin-left="1.693cm" fo:margin-right="0cm" fo:line-height="0.564cm" fo:text-indent="-0.212cm" style:auto-text-indent="false" style:line-break="normal" style:snap-to-layout-grid="false"/>
    </style:style>
    <style:style style:name="P776" style:family="paragraph" style:parent-style-name="Standard">
      <style:paragraph-properties fo:margin-left="1.413cm" fo:margin-right="0cm" fo:line-height="0.564cm" fo:text-align="justify" style:justify-single-word="false" fo:text-indent="-1.413cm" style:auto-text-indent="false"/>
    </style:style>
    <style:style style:name="P777" style:family="paragraph" style:parent-style-name="Standard">
      <style:paragraph-properties fo:margin-left="1.482cm" fo:margin-right="0cm" fo:line-height="0.564cm" fo:text-align="justify" style:justify-single-word="false" fo:text-indent="-1.482cm" style:auto-text-indent="false"/>
    </style:style>
    <style:style style:name="P778" style:family="paragraph" style:parent-style-name="Standard">
      <style:paragraph-properties fo:margin-left="1.482cm" fo:margin-right="0cm" fo:line-height="0.564cm" fo:text-align="justify" style:justify-single-word="false" fo:text-indent="-1.482cm" style:auto-text-indent="false"/>
      <style:text-properties fo:color="#000000" style:font-name="標楷體" style:font-name-asian="標楷體" style:font-name-complex="標楷體"/>
    </style:style>
    <style:style style:name="P779" style:family="paragraph" style:parent-style-name="Standard">
      <style:paragraph-properties fo:margin-left="-0.212cm" fo:margin-right="0cm" fo:line-height="0.564cm" fo:text-indent="0.635cm" style:auto-text-indent="false" style:line-break="normal" style:snap-to-layout-grid="false"/>
      <style:text-properties fo:color="#000000" style:font-name="標楷體" style:letter-kerning="true" style:font-name-asian="標楷體" style:font-name-complex="標楷體"/>
    </style:style>
    <style:style style:name="P780" style:family="paragraph" style:parent-style-name="Standard">
      <style:paragraph-properties fo:margin-left="-0.212cm" fo:margin-right="0cm" fo:line-height="0.564cm" fo:text-indent="0.635cm" style:auto-text-indent="false" style:line-break="normal" style:snap-to-layout-grid="false"/>
    </style:style>
    <style:style style:name="P781" style:family="paragraph" style:parent-style-name="Standard">
      <style:paragraph-properties fo:margin-left="0.66cm" fo:margin-right="0cm" fo:line-height="0.564cm" fo:text-indent="-0.66cm" style:auto-text-indent="false" style:line-break="normal" style:snap-to-layout-grid="false"/>
      <style:text-properties fo:color="#000000" style:font-name-asian="標楷體"/>
    </style:style>
    <style:style style:name="P782" style:family="paragraph" style:parent-style-name="Standard">
      <style:paragraph-properties fo:margin-left="0cm" fo:margin-right="0cm" fo:line-height="0.564cm" fo:text-align="center" style:justify-single-word="false" fo:text-indent="-0.191cm" style:auto-text-indent="false" style:line-break="normal" style:snap-to-layout-grid="false"/>
      <style:text-properties fo:color="#000000" style:font-name-asian="標楷體"/>
    </style:style>
    <style:style style:name="P783" style:family="paragraph" style:parent-style-name="Standard">
      <style:paragraph-properties fo:margin-left="0.572cm" fo:margin-right="0cm" fo:line-height="0.564cm" fo:text-indent="-0.55cm" style:auto-text-indent="false" style:line-break="normal" style:snap-to-layout-grid="false"/>
      <style:text-properties fo:color="#000000" style:font-name-asian="標楷體"/>
    </style:style>
    <style:style style:name="P784" style:family="paragraph" style:parent-style-name="Standard">
      <style:paragraph-properties fo:margin-left="0.72cm" fo:margin-right="0cm" fo:line-height="0.564cm" fo:text-indent="-0.085cm" style:auto-text-indent="false" style:line-break="normal" style:snap-to-layout-grid="false"/>
      <style:text-properties fo:color="#000000" style:font-name-asian="標楷體"/>
    </style:style>
    <style:style style:name="P785" style:family="paragraph" style:parent-style-name="Standard">
      <style:paragraph-properties fo:margin-left="0.72cm" fo:margin-right="0cm" fo:line-height="0.564cm" fo:text-indent="-0.085cm" style:auto-text-indent="false" style:line-break="normal" style:snap-to-layout-grid="false"/>
      <style:text-properties fo:color="#000000" style:font-name-asian="標楷體" style:font-weight-complex="bold"/>
    </style:style>
    <style:style style:name="P786" style:family="paragraph" style:parent-style-name="Standard">
      <style:paragraph-properties fo:margin-left="0.9cm" fo:margin-right="0cm" fo:line-height="0.564cm" fo:text-indent="0cm" style:auto-text-indent="false" style:line-break="normal" style:snap-to-layout-grid="false"/>
    </style:style>
    <style:style style:name="P787" style:family="paragraph" style:parent-style-name="Standard">
      <style:paragraph-properties fo:margin-left="0.339cm" fo:margin-right="0cm" fo:line-height="0.564cm" fo:text-indent="0.55cm" style:auto-text-indent="false" style:line-break="normal" style:snap-to-layout-grid="false"/>
      <style:text-properties fo:color="#000000" style:font-name-asian="標楷體"/>
    </style:style>
    <style:style style:name="P788"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style>
    <style:style style:name="P789" style:family="paragraph" style:parent-style-name="Standard">
      <style:paragraph-properties fo:margin-left="0.847cm" fo:margin-right="0cm" fo:line-height="0.564cm" fo:text-indent="0.296cm" style:auto-text-indent="false" style:line-break="normal" style:snap-to-layout-grid="false"/>
      <style:text-properties fo:color="#000000" style:font-name-asian="標楷體"/>
    </style:style>
    <style:style style:name="P790" style:family="paragraph" style:parent-style-name="Standard">
      <style:paragraph-properties fo:margin-left="1.143cm" fo:margin-right="0cm" fo:line-height="0.564cm" fo:text-indent="0cm" style:auto-text-indent="false" style:line-break="normal" style:snap-to-layout-grid="false"/>
    </style:style>
    <style:style style:name="P791" style:family="paragraph" style:parent-style-name="Standard">
      <style:paragraph-properties fo:margin-left="1.143cm" fo:margin-right="0cm" fo:line-height="0.564cm" fo:text-indent="-1.143cm" style:auto-text-indent="false"/>
    </style:style>
    <style:style style:name="P792" style:family="paragraph" style:parent-style-name="Standard">
      <style:paragraph-properties fo:margin-left="1.143cm" fo:margin-right="0cm" fo:line-height="0.564cm" fo:text-indent="-1.355cm" style:auto-text-indent="false" style:line-break="normal" style:snap-to-layout-grid="false">
        <style:tab-stops>
          <style:tab-stop style:position="0.953cm"/>
        </style:tab-stops>
      </style:paragraph-properties>
    </style:style>
    <style:style style:name="P793" style:family="paragraph" style:parent-style-name="Standard">
      <style:paragraph-properties fo:margin-left="0.826cm" fo:margin-right="0cm" fo:line-height="0.564cm" fo:text-indent="-0.826cm" style:auto-text-indent="false" style:line-break="normal" style:snap-to-layout-grid="false"/>
      <style:text-properties fo:color="#000000" style:font-name-asian="標楷體"/>
    </style:style>
    <style:style style:name="P794" style:family="paragraph" style:parent-style-name="Standard">
      <style:paragraph-properties fo:margin-left="0.826cm" fo:margin-right="0cm" fo:line-height="0.564cm" fo:text-indent="-0.191cm" style:auto-text-indent="false" style:line-break="normal" style:snap-to-layout-grid="false"/>
      <style:text-properties fo:color="#000000" style:font-name-asian="標楷體"/>
    </style:style>
    <style:style style:name="P795" style:family="paragraph" style:parent-style-name="Standard" style:list-style-name="WW8Num27">
      <style:paragraph-properties fo:margin-left="0.63cm" fo:margin-right="0cm" fo:line-height="0.564cm" fo:text-indent="-0.63cm" style:auto-text-indent="false" style:line-break="normal" style:snap-to-layout-grid="false"/>
    </style:style>
    <style:style style:name="P796" style:family="paragraph" style:parent-style-name="Standard" style:list-style-name="WW8Num53">
      <style:paragraph-properties fo:margin-left="0.63cm" fo:margin-right="0cm" fo:line-height="0.564cm" fo:text-indent="-0.63cm" style:auto-text-indent="false" style:line-break="normal" style:snap-to-layout-grid="false"/>
    </style:style>
    <style:style style:name="P797" style:family="paragraph" style:parent-style-name="Standard" style:list-style-name="WW8Num22">
      <style:paragraph-properties fo:margin-left="0.63cm" fo:margin-right="0cm" fo:line-height="0.564cm" fo:text-indent="-0.63cm" style:auto-text-indent="false" style:line-break="normal" style:snap-to-layout-grid="false"/>
    </style:style>
    <style:style style:name="P798" style:family="paragraph" style:parent-style-name="Standard" style:list-style-name="WW8Num67">
      <style:paragraph-properties fo:margin-left="0.63cm" fo:margin-right="0cm" fo:line-height="0.564cm" fo:text-indent="-0.63cm" style:auto-text-indent="false" style:line-break="normal" style:snap-to-layout-grid="false"/>
    </style:style>
    <style:style style:name="P799" style:family="paragraph" style:parent-style-name="Standard" style:list-style-name="WW8Num43">
      <style:paragraph-properties fo:margin-left="0.63cm" fo:margin-right="0cm" fo:line-height="0.564cm" fo:text-indent="-0.63cm" style:auto-text-indent="false" style:line-break="normal" style:snap-to-layout-grid="false"/>
      <style:text-properties fo:color="#000000" style:font-name-asian="標楷體"/>
    </style:style>
    <style:style style:name="P800" style:family="paragraph" style:parent-style-name="Standard" style:list-style-name="WW8Num5">
      <style:paragraph-properties fo:margin-left="0.63cm" fo:margin-right="0cm" fo:line-height="0.564cm" fo:text-indent="-0.63cm" style:auto-text-indent="false" style:line-break="normal" style:snap-to-layout-grid="false"/>
      <style:text-properties fo:color="#000000" style:font-name-asian="標楷體"/>
    </style:style>
    <style:style style:name="P801" style:family="paragraph" style:parent-style-name="Standard" style:list-style-name="WW8Num67">
      <style:paragraph-properties fo:margin-left="0.63cm" fo:margin-right="0cm" fo:line-height="0.564cm" fo:text-indent="-0.63cm" style:auto-text-indent="false" style:line-break="normal" style:snap-to-layout-grid="false"/>
      <style:text-properties fo:color="#000000" style:font-name-asian="標楷體"/>
    </style:style>
    <style:style style:name="P802" style:family="paragraph" style:parent-style-name="Standard" style:list-style-name="WW8Num7">
      <style:paragraph-properties fo:margin-left="0.63cm" fo:margin-right="0cm" fo:line-height="0.564cm" fo:text-indent="-0.63cm" style:auto-text-indent="false"/>
      <style:text-properties fo:color="#000000" style:font-name-asian="標楷體" style:font-name-complex="標楷體"/>
    </style:style>
    <style:style style:name="P803" style:family="paragraph" style:parent-style-name="Standard">
      <style:paragraph-properties fo:margin-left="0.974cm" fo:margin-right="0cm" fo:line-height="0.529cm" fo:text-indent="0cm" style:auto-text-indent="false" style:snap-to-layout-grid="false"/>
      <style:text-properties fo:color="#000000" style:font-name-asian="標楷體"/>
    </style:style>
    <style:style style:name="P804" style:family="paragraph" style:parent-style-name="Standard">
      <style:paragraph-properties fo:margin-left="0.021cm" fo:margin-right="0cm" fo:line-height="0.564cm" fo:text-indent="0cm" style:auto-text-indent="false" style:line-break="normal" style:snap-to-layout-grid="false"/>
      <style:text-properties fo:color="#000000" style:font-name-asian="標楷體"/>
    </style:style>
    <style:style style:name="P805" style:family="paragraph" style:parent-style-name="Standard">
      <style:paragraph-properties fo:margin-left="0.021cm" fo:margin-right="0cm" fo:line-height="0.564cm" fo:text-indent="0cm" style:auto-text-indent="false" style:line-break="normal" style:snap-to-layout-grid="false"/>
      <style:text-properties fo:color="#000000" style:font-name-asian="標楷體"/>
    </style:style>
    <style:style style:name="P806" style:family="paragraph" style:parent-style-name="Standard">
      <style:paragraph-properties fo:margin-left="0.021cm" fo:margin-right="0cm" fo:line-height="0.564cm" fo:text-indent="0cm" style:auto-text-indent="false" style:line-break="normal" style:snap-to-layout-grid="false"/>
      <style:text-properties fo:color="#000000" style:font-name="標楷體" style:font-name-asian="標楷體" style:font-name-complex="標楷體"/>
    </style:style>
    <style:style style:name="P807" style:family="paragraph" style:parent-style-name="Standard">
      <style:paragraph-properties fo:margin-left="0.021cm" fo:margin-right="0cm" fo:line-height="0.564cm" fo:text-indent="0.847cm" style:auto-text-indent="false" style:line-break="normal" style:snap-to-layout-grid="false"/>
      <style:text-properties fo:color="#000000" style:font-name-asian="標楷體"/>
    </style:style>
    <style:style style:name="P808" style:family="paragraph" style:parent-style-name="Standard">
      <style:paragraph-properties fo:margin-left="0.741cm" fo:margin-right="0cm" fo:line-height="0.564cm" fo:text-indent="-0.847cm" style:auto-text-indent="false" style:line-break="normal" style:snap-to-layout-grid="false"/>
    </style:style>
    <style:style style:name="P809" style:family="paragraph" style:parent-style-name="Standard">
      <style:paragraph-properties fo:margin-left="0.847cm" fo:margin-right="0cm" fo:line-height="0.564cm" fo:text-indent="-0.953cm" style:auto-text-indent="false" style:line-break="normal" style:snap-to-layout-grid="false"/>
    </style:style>
    <style:style style:name="P810" style:family="paragraph" style:parent-style-name="Standard">
      <style:paragraph-properties fo:margin-left="0.847cm" fo:margin-right="0cm" fo:line-height="0.564cm" fo:text-indent="-0.106cm" style:auto-text-indent="false" style:line-break="normal" style:snap-to-layout-grid="false"/>
      <style:text-properties fo:color="#000000" style:font-name-asian="標楷體" style:font-weight-complex="bold"/>
    </style:style>
    <style:style style:name="P811" style:family="paragraph" style:parent-style-name="Standard">
      <style:paragraph-properties fo:margin-left="0cm" fo:margin-right="0cm" fo:line-height="0.564cm" fo:text-indent="0.318cm" style:auto-text-indent="false"/>
      <style:text-properties fo:color="#000000" style:font-name-asian="標楷體"/>
    </style:style>
    <style:style style:name="P812" style:family="paragraph" style:parent-style-name="Standard">
      <style:paragraph-properties fo:margin-left="0cm" fo:margin-right="0cm" fo:margin-top="0.071cm" fo:margin-bottom="0.071cm" fo:line-height="0.564cm" fo:text-indent="0.318cm" style:auto-text-indent="false" style:line-break="normal" style:snap-to-layout-grid="false"/>
    </style:style>
    <style:style style:name="P813" style:family="paragraph" style:parent-style-name="Standard">
      <style:paragraph-properties fo:margin-left="1.588cm" fo:margin-right="0cm" fo:line-height="0.564cm" fo:text-indent="-1.27cm" style:auto-text-indent="false"/>
      <style:text-properties fo:color="#000000" style:font-name-asian="標楷體"/>
    </style:style>
    <style:style style:name="P814" style:family="paragraph" style:parent-style-name="Standard">
      <style:paragraph-properties fo:margin-left="0.021cm" fo:margin-right="0cm" fo:line-height="0.564cm" fo:text-indent="0.635cm" style:auto-text-indent="false" style:line-break="normal" style:snap-to-layout-grid="false"/>
      <style:text-properties fo:color="#000000" style:font-name-asian="標楷體"/>
    </style:style>
    <style:style style:name="P815" style:family="paragraph" style:parent-style-name="Standard">
      <style:paragraph-properties fo:margin-left="0.677cm" fo:margin-right="0cm" fo:line-height="0.564cm" fo:text-indent="0cm" style:auto-text-indent="false" style:line-break="normal" style:snap-to-layout-grid="false"/>
    </style:style>
    <style:style style:name="P816" style:family="paragraph" style:parent-style-name="Standard">
      <style:paragraph-properties fo:margin-left="0.677cm" fo:margin-right="0cm" fo:line-height="0.564cm" fo:text-indent="0cm" style:auto-text-indent="false" style:line-break="normal" style:snap-to-layout-grid="false"/>
      <style:text-properties fo:color="#000000" style:font-name-asian="標楷體"/>
    </style:style>
    <style:style style:name="P817" style:family="paragraph" style:parent-style-name="Standard">
      <style:paragraph-properties fo:margin-left="0.677cm" fo:margin-right="0cm" fo:line-height="0.564cm" fo:text-indent="0cm" style:auto-text-indent="false" style:line-break="normal" style:snap-to-layout-grid="false"/>
      <style:text-properties fo:color="#000000" style:font-name="標楷體" style:font-name-asian="標楷體" style:font-name-complex="標楷體"/>
    </style:style>
    <style:style style:name="P818" style:family="paragraph" style:parent-style-name="Standard">
      <style:paragraph-properties fo:margin-left="0.042cm" fo:margin-right="0cm" fo:line-height="0.564cm" fo:text-indent="0.635cm" style:auto-text-indent="false" style:line-break="normal" style:snap-to-layout-grid="false"/>
      <style:text-properties fo:color="#000000" style:font-name-asian="標楷體"/>
    </style:style>
    <style:style style:name="P819" style:family="paragraph" style:parent-style-name="Standard">
      <style:paragraph-properties fo:margin-left="0.995cm" fo:margin-right="0cm" fo:line-height="0.564cm" fo:text-indent="-0.339cm" style:auto-text-indent="false" style:snap-to-layout-grid="false"/>
      <style:text-properties fo:color="#000000" style:font-name-asian="標楷體"/>
    </style:style>
    <style:style style:name="P820" style:family="paragraph" style:parent-style-name="Standard">
      <style:paragraph-properties fo:margin-left="0.995cm" fo:margin-right="0cm" fo:line-height="0.564cm" fo:text-indent="-0.339cm" style:auto-text-indent="false" style:line-break="normal" style:snap-to-layout-grid="false"/>
      <style:text-properties fo:color="#000000" style:font-name-asian="標楷體"/>
    </style:style>
    <style:style style:name="P821" style:family="paragraph" style:parent-style-name="Standard">
      <style:paragraph-properties fo:margin-left="0.995cm" fo:margin-right="0cm" fo:line-height="0.564cm" fo:text-align="justify" style:justify-single-word="false" fo:text-indent="-0.339cm" style:auto-text-indent="false" style:line-break="normal" style:snap-to-layout-grid="false"/>
      <style:text-properties fo:color="#000000" style:font-name-asian="標楷體"/>
    </style:style>
    <style:style style:name="P822" style:family="paragraph" style:parent-style-name="Standard">
      <style:paragraph-properties fo:margin-left="0.995cm" fo:margin-right="0cm" fo:line-height="0.564cm" fo:text-indent="-0.339cm" style:auto-text-indent="false" style:snap-to-layout-grid="false"/>
      <style:text-properties fo:color="#000000" style:font-name-asian="標楷體"/>
    </style:style>
    <style:style style:name="P823" style:family="paragraph" style:parent-style-name="Standard">
      <style:paragraph-properties fo:margin-left="0.995cm" fo:margin-right="0cm" fo:line-height="0.564cm" fo:text-indent="-0.339cm" style:auto-text-indent="false" style:line-break="normal" style:snap-to-layout-grid="false"/>
      <style:text-properties fo:color="#000000" style:font-name-asian="標楷體"/>
    </style:style>
    <style:style style:name="P824" style:family="paragraph" style:parent-style-name="Standard">
      <style:paragraph-properties fo:margin-left="0.995cm" fo:margin-right="0cm" fo:line-height="0.564cm" fo:text-align="justify" style:justify-single-word="false" fo:text-indent="-0.339cm" style:auto-text-indent="false" style:line-break="normal" style:snap-to-layout-grid="false"/>
      <style:text-properties fo:color="#000000" style:font-name-asian="標楷體"/>
    </style:style>
    <style:style style:name="P825" style:family="paragraph" style:parent-style-name="Standard">
      <style:paragraph-properties fo:margin-left="0.995cm" fo:margin-right="0cm" fo:line-height="0.529cm" fo:text-indent="-0.339cm" style:auto-text-indent="false" style:snap-to-layout-grid="false"/>
      <style:text-properties fo:color="#000000" style:font-name-asian="標楷體"/>
    </style:style>
    <style:style style:name="P826" style:family="paragraph" style:parent-style-name="Standard">
      <style:paragraph-properties fo:margin-left="0.995cm" fo:margin-right="0cm" fo:line-height="0.529cm" fo:text-indent="-0.339cm" style:auto-text-indent="false" style:line-break="normal" style:snap-to-layout-grid="false"/>
      <style:text-properties fo:color="#000000" style:font-name-asian="標楷體"/>
    </style:style>
    <style:style style:name="P827" style:family="paragraph" style:parent-style-name="Standard">
      <style:paragraph-properties fo:margin-left="1.08cm" fo:margin-right="0cm" fo:line-height="0.564cm" fo:text-indent="-0.635cm" style:auto-text-indent="false" style:line-break="normal" style:snap-to-layout-grid="false"/>
      <style:text-properties fo:color="#000000" style:font-name-asian="標楷體"/>
    </style:style>
    <style:style style:name="P828" style:family="paragraph" style:parent-style-name="Standard">
      <style:paragraph-properties fo:margin-left="0.194cm" fo:margin-right="0cm" fo:line-height="0.564cm" fo:text-indent="0.859cm" style:auto-text-indent="false" style:text-autospace="none"/>
    </style:style>
    <style:style style:name="P829" style:family="paragraph" style:parent-style-name="Standard">
      <style:paragraph-properties fo:margin-left="0.212cm" fo:margin-right="0cm" fo:line-height="0.564cm" fo:text-indent="0.212cm" style:auto-text-indent="false" style:line-break="normal" style:snap-to-layout-grid="false"/>
    </style:style>
    <style:style style:name="P830" style:family="paragraph" style:parent-style-name="Standard">
      <style:paragraph-properties fo:margin-left="0.665cm" fo:margin-right="0cm" fo:line-height="0.564cm" fo:text-align="justify" style:justify-single-word="false" fo:text-indent="-0.009cm" style:auto-text-indent="false" style:line-break="normal" style:snap-to-layout-grid="false"/>
      <style:text-properties fo:color="#000000" style:font-name-asian="標楷體"/>
    </style:style>
    <style:style style:name="P831" style:family="paragraph" style:parent-style-name="Standard">
      <style:paragraph-properties fo:margin-left="0.55cm" fo:margin-right="0cm" fo:line-height="0.564cm" fo:text-indent="0cm" style:auto-text-indent="false" style:line-break="normal" style:snap-to-layout-grid="false"/>
      <style:text-properties fo:color="#000000" style:font-name-asian="標楷體"/>
    </style:style>
    <style:style style:name="P832" style:family="paragraph" style:parent-style-name="Standard">
      <style:paragraph-properties fo:margin-left="0.55cm" fo:margin-right="0cm" fo:line-height="0.564cm" fo:text-indent="0cm" style:auto-text-indent="false" style:line-break="normal" style:snap-to-layout-grid="false"/>
      <style:text-properties fo:color="#000000" style:font-name-asian="標楷體"/>
    </style:style>
    <style:style style:name="P833" style:family="paragraph" style:parent-style-name="Standard">
      <style:paragraph-properties fo:margin-left="0cm" fo:margin-right="0cm" fo:line-height="0.564cm" fo:text-indent="0.656cm" style:auto-text-indent="false" style:line-break="normal" style:snap-to-layout-grid="false"/>
    </style:style>
    <style:style style:name="P834" style:family="paragraph" style:parent-style-name="Standard">
      <style:paragraph-properties fo:margin-left="0cm" fo:margin-right="0cm" fo:line-height="0.564cm" fo:text-align="justify" style:justify-single-word="false" fo:text-indent="0.656cm" style:auto-text-indent="false" style:line-break="normal" style:snap-to-layout-grid="false"/>
    </style:style>
    <style:style style:name="P835" style:family="paragraph" style:parent-style-name="Standard">
      <style:paragraph-properties fo:margin-left="0cm" fo:margin-right="0cm" fo:line-height="0.564cm" fo:text-align="justify" style:justify-single-word="false" fo:text-indent="0.656cm" style:auto-text-indent="false" style:line-break="normal" style:snap-to-layout-grid="false"/>
      <style:text-properties fo:color="#000000" style:font-name-asian="標楷體"/>
    </style:style>
    <style:style style:name="P836" style:family="paragraph" style:parent-style-name="Standard">
      <style:paragraph-properties fo:margin-left="0cm" fo:margin-right="0cm" fo:line-height="0.564cm" fo:text-align="center" style:justify-single-word="false" fo:text-indent="0.656cm" style:auto-text-indent="false" style:line-break="normal" style:snap-to-layout-grid="false"/>
      <style:text-properties fo:color="#000000" style:font-name-asian="標楷體"/>
    </style:style>
    <style:style style:name="P837" style:family="paragraph" style:parent-style-name="Standard">
      <style:paragraph-properties fo:margin-left="0cm" fo:margin-right="0cm" fo:line-height="0.564cm" fo:text-indent="0.656cm" style:auto-text-indent="false" style:line-break="normal" style:snap-to-layout-grid="false"/>
      <style:text-properties fo:color="#000000" style:font-name-asian="標楷體"/>
    </style:style>
    <style:style style:name="P838" style:family="paragraph" style:parent-style-name="Standard">
      <style:paragraph-properties fo:margin-left="0cm" fo:margin-right="0cm" fo:line-height="0.564cm" fo:text-align="justify" style:justify-single-word="false" fo:text-indent="0.656cm" style:auto-text-indent="false" style:line-break="normal" style:snap-to-layout-grid="false"/>
      <style:text-properties fo:color="#000000" style:font-name-asian="標楷體"/>
    </style:style>
    <style:style style:name="P839" style:family="paragraph" style:parent-style-name="Standard">
      <style:paragraph-properties fo:margin-left="0cm" fo:margin-right="0cm" fo:line-height="0.564cm" fo:text-indent="0.656cm" style:auto-text-indent="false" style:line-break="normal" style:snap-to-layout-grid="false"/>
      <style:text-properties fo:color="#000000" style:font-name-asian="標楷體"/>
    </style:style>
    <style:style style:name="P840" style:family="paragraph" style:parent-style-name="Standard">
      <style:paragraph-properties fo:margin-left="-0.212cm" fo:margin-right="0cm" fo:line-height="0.564cm" fo:text-indent="0.843cm" style:auto-text-indent="false" style:line-break="normal" style:snap-to-layout-grid="false"/>
    </style:style>
    <style:style style:name="P841" style:family="paragraph" style:parent-style-name="Standard">
      <style:paragraph-properties fo:margin-left="0cm" fo:margin-right="0cm" fo:line-height="0.564cm" fo:text-indent="-0.212cm" style:auto-text-indent="false" style:line-break="normal" style:snap-to-layout-grid="false">
        <style:tab-stops>
          <style:tab-stop style:position="0.635cm"/>
        </style:tab-stops>
      </style:paragraph-properties>
    </style:style>
    <style:style style:name="P842" style:family="paragraph" style:parent-style-name="Standard">
      <style:paragraph-properties fo:margin-left="0cm" fo:margin-right="0cm" fo:line-height="0.564cm" fo:text-align="justify" style:justify-single-word="false" fo:text-indent="-0.212cm" style:auto-text-indent="false" style:line-break="normal" style:snap-to-layout-grid="false">
        <style:tab-stops>
          <style:tab-stop style:position="-0.296cm"/>
        </style:tab-stops>
      </style:paragraph-properties>
      <style:text-properties fo:color="#000000" style:font-name-asian="標楷體"/>
    </style:style>
    <style:style style:name="P843" style:family="paragraph" style:parent-style-name="Standard">
      <style:paragraph-properties fo:margin-left="0cm" fo:margin-right="0cm" fo:line-height="0.564cm" fo:text-indent="-0.212cm" style:auto-text-indent="false" style:line-break="normal" style:snap-to-layout-grid="false"/>
      <style:text-properties fo:color="#000000" style:font-name-asian="標楷體"/>
    </style:style>
    <style:style style:name="P844" style:family="paragraph" style:parent-style-name="Standard">
      <style:paragraph-properties fo:margin-left="0.635cm" fo:margin-right="0cm" fo:line-height="0.564cm" fo:text-align="justify" style:justify-single-word="false" fo:text-indent="-0.004cm" style:auto-text-indent="false" style:line-break="normal" style:snap-to-layout-grid="false">
        <style:tab-stops>
          <style:tab-stop style:position="-0.296cm"/>
        </style:tab-stops>
      </style:paragraph-properties>
      <style:text-properties fo:color="#000000" style:font-name-asian="標楷體"/>
    </style:style>
    <style:style style:name="P845" style:family="paragraph" style:parent-style-name="Standard">
      <style:paragraph-properties fo:margin-left="0.631cm" fo:margin-right="0cm" fo:line-height="0.564cm" fo:text-align="justify" style:justify-single-word="false" fo:text-indent="0cm" style:auto-text-indent="false" style:line-break="normal" style:snap-to-layout-grid="false"/>
    </style:style>
    <style:style style:name="P846" style:family="paragraph" style:parent-style-name="Standard">
      <style:paragraph-properties fo:margin-left="0.834cm" fo:margin-right="0cm" fo:line-height="0.564cm" fo:text-align="justify" style:justify-single-word="false" fo:text-indent="-1.046cm" style:auto-text-indent="false" style:line-break="normal" style:snap-to-layout-grid="false"/>
      <style:text-properties fo:color="#000000" style:font-name-asian="標楷體"/>
    </style:style>
    <style:style style:name="P847" style:family="paragraph" style:parent-style-name="Standard">
      <style:paragraph-properties fo:margin-left="0.956cm" fo:margin-right="0cm" fo:line-height="0.564cm" fo:text-indent="-1.168cm" style:auto-text-indent="false"/>
    </style:style>
    <style:style style:name="P848" style:family="paragraph" style:parent-style-name="Standard">
      <style:paragraph-properties fo:margin-left="0.956cm" fo:margin-right="0cm" fo:line-height="0.564cm" fo:text-indent="-1.168cm" style:auto-text-indent="false"/>
      <style:text-properties fo:color="#000000" style:font-name="標楷體" style:font-name-asian="標楷體" style:font-name-complex="標楷體"/>
    </style:style>
    <style:style style:name="P849" style:family="paragraph" style:parent-style-name="Standard">
      <style:paragraph-properties fo:margin-left="0cm" fo:margin-right="0.42cm" fo:line-height="0.564cm" fo:text-align="center" style:justify-single-word="false" fo:text-indent="0cm" style:auto-text-indent="false" style:line-break="normal" style:snap-to-layout-grid="false"/>
      <style:text-properties fo:color="#000000" fo:font-size="18pt" fo:font-weight="bold" style:font-name-asian="標楷體" style:font-size-asian="18pt" style:font-weight-asian="bold" style:font-size-complex="18pt"/>
    </style:style>
    <style:style style:name="P850" style:family="paragraph" style:parent-style-name="Standard">
      <style:paragraph-properties fo:margin-left="0.889cm" fo:margin-right="0cm" fo:line-height="0.564cm" fo:text-indent="-0.296cm" style:auto-text-indent="false" style:line-break="normal" style:snap-to-layout-grid="false"/>
      <style:text-properties fo:color="#000000" style:font-name-asian="標楷體"/>
    </style:style>
    <style:style style:name="P851" style:family="paragraph" style:parent-style-name="Standard">
      <style:paragraph-properties fo:margin-left="0.889cm" fo:margin-right="0cm" fo:line-height="0.564cm" fo:text-indent="-0.296cm" style:auto-text-indent="false" style:line-break="normal" style:snap-to-layout-grid="false"/>
      <style:text-properties fo:color="#000000" style:font-name-asian="標楷體"/>
    </style:style>
    <style:style style:name="P852" style:family="paragraph" style:parent-style-name="Standard">
      <style:paragraph-properties fo:margin-left="0.593cm" fo:margin-right="0cm" fo:line-height="0.564cm" fo:text-indent="0cm" style:auto-text-indent="false" style:line-break="normal" style:snap-to-layout-grid="false"/>
      <style:text-properties fo:color="#000000" style:font-name-asian="標楷體"/>
    </style:style>
    <style:style style:name="P853" style:family="paragraph" style:parent-style-name="Standard">
      <style:paragraph-properties fo:margin-left="-0.499cm" fo:margin-right="0cm" fo:line-height="0.529cm" fo:text-indent="0.847cm" style:auto-text-indent="false" style:line-break="normal" style:snap-to-layout-grid="false"/>
    </style:style>
    <style:style style:name="P854" style:family="paragraph" style:parent-style-name="Standard">
      <style:paragraph-properties fo:margin-left="-0.499cm" fo:margin-right="0cm" fo:line-height="0.529cm" fo:text-indent="0.847cm" style:auto-text-indent="false" style:line-break="normal" style:snap-to-layout-grid="false"/>
      <style:text-properties fo:color="#000000" style:font-name="標楷體" style:font-name-asian="標楷體" style:font-name-complex="標楷體"/>
    </style:style>
    <style:style style:name="P855" style:family="paragraph" style:parent-style-name="Standard">
      <style:paragraph-properties fo:margin-left="-0.423cm" fo:margin-right="0cm" fo:line-height="0.529cm" fo:text-indent="0.423cm" style:auto-text-indent="false" style:line-break="normal" style:snap-to-layout-grid="false"/>
      <style:text-properties fo:color="#000000" style:font-name-asian="標楷體"/>
    </style:style>
    <style:style style:name="P856" style:family="paragraph" style:parent-style-name="Standard">
      <style:paragraph-properties fo:margin-left="1.101cm" fo:margin-right="0cm" fo:line-height="0.529cm" fo:text-indent="-0.847cm" style:auto-text-indent="false" style:line-break="normal" style:snap-to-layout-grid="false"/>
    </style:style>
    <style:style style:name="P857" style:family="paragraph" style:parent-style-name="Standard">
      <style:paragraph-properties fo:margin-left="1.101cm" fo:margin-right="0cm" fo:line-height="0.529cm" fo:text-indent="0cm" style:auto-text-indent="false" style:line-break="normal" style:snap-to-layout-grid="false"/>
    </style:style>
    <style:style style:name="P858" style:family="paragraph" style:parent-style-name="Standard">
      <style:paragraph-properties fo:margin-left="-0.499cm" fo:margin-right="0cm" fo:line-height="0.529cm" fo:text-indent="0.423cm" style:auto-text-indent="false" style:line-break="normal" style:snap-to-layout-grid="false"/>
      <style:text-properties fo:color="#000000" style:font-name-asian="標楷體"/>
    </style:style>
    <style:style style:name="P859" style:family="paragraph" style:parent-style-name="Standard">
      <style:paragraph-properties fo:margin-left="-0.423cm" fo:margin-right="0cm" fo:line-height="0.776cm" fo:text-indent="0cm" style:auto-text-indent="false" style:line-break="normal" style:snap-to-layout-grid="false"/>
      <style:text-properties fo:color="#000000" fo:font-size="16pt" fo:font-weight="bold" style:font-name-asian="標楷體" style:font-size-asian="16pt" style:font-weight-asian="bold"/>
    </style:style>
    <style:style style:name="P860" style:family="paragraph" style:parent-style-name="Standard">
      <style:paragraph-properties fo:margin-left="0.423cm" fo:margin-right="0cm" fo:line-height="0.529cm" fo:text-indent="-0.635cm" style:auto-text-indent="false" style:line-break="normal" style:snap-to-layout-grid="false"/>
      <style:text-properties fo:color="#000000" style:font-name-asian="標楷體"/>
    </style:style>
    <style:style style:name="P861" style:family="paragraph" style:parent-style-name="Standard">
      <style:paragraph-properties fo:margin-left="0.762cm" fo:margin-right="0cm" fo:line-height="0.564cm" fo:text-indent="-0.127cm" style:auto-text-indent="false" style:line-break="normal" style:snap-to-layout-grid="false"/>
      <style:text-properties fo:color="#000000" style:font-name-asian="標楷體"/>
    </style:style>
    <style:style style:name="P862" style:family="paragraph" style:parent-style-name="Standard">
      <style:paragraph-properties fo:margin-left="0.762cm" fo:margin-right="0cm" fo:line-height="0.564cm" fo:text-indent="-0.741cm" style:auto-text-indent="false" style:line-break="normal" style:snap-to-layout-grid="false"/>
      <style:text-properties fo:color="#000000" style:font-name-asian="標楷體"/>
    </style:style>
    <style:style style:name="P863" style:family="paragraph" style:parent-style-name="Standard">
      <style:paragraph-properties fo:margin-left="0.762cm" fo:margin-right="0cm" fo:line-height="0.564cm" fo:text-indent="-0.106cm" style:auto-text-indent="false" style:line-break="normal" style:snap-to-layout-grid="false"/>
      <style:text-properties fo:color="#000000" style:font-name-asian="標楷體"/>
    </style:style>
    <style:style style:name="P864" style:family="paragraph" style:parent-style-name="Standard">
      <style:paragraph-properties fo:margin-left="0.677cm" fo:margin-right="0cm" fo:line-height="0.564cm" fo:text-indent="-0.423cm" style:auto-text-indent="false" style:line-break="normal" style:snap-to-layout-grid="false"/>
      <style:text-properties fo:color="#000000" style:font-name-asian="標楷體"/>
    </style:style>
    <style:style style:name="P865" style:family="paragraph" style:parent-style-name="Standard">
      <style:paragraph-properties fo:margin-left="0.702cm" fo:margin-right="0cm" fo:line-height="0.564cm" fo:text-indent="0cm" style:auto-text-indent="false" style:line-break="normal" style:snap-to-layout-grid="false"/>
      <style:text-properties fo:color="#000000" style:font-name-asian="標楷體"/>
    </style:style>
    <style:style style:name="P866" style:family="paragraph" style:parent-style-name="Standard">
      <style:paragraph-properties fo:margin-left="0.66cm" fo:margin-right="0cm" fo:line-height="0.564cm" fo:text-indent="0cm" style:auto-text-indent="false" style:line-break="normal" style:snap-to-layout-grid="false"/>
      <style:text-properties fo:color="#000000" style:font-name-asian="標楷體"/>
    </style:style>
    <style:style style:name="P867" style:family="paragraph" style:parent-style-name="Standard">
      <style:paragraph-properties fo:margin-left="0.796cm" fo:margin-right="0cm" fo:line-height="0.564cm" fo:text-indent="-0.423cm" style:auto-text-indent="false" style:snap-to-layout-grid="false"/>
      <style:text-properties fo:color="#000000" style:font-name-asian="標楷體"/>
    </style:style>
    <style:style style:name="P868" style:family="paragraph" style:parent-style-name="Standard">
      <style:paragraph-properties fo:margin-left="0.796cm" fo:margin-right="0cm" fo:line-height="0.564cm" fo:text-indent="-0.423cm" style:auto-text-indent="false" style:line-break="normal" style:snap-to-layout-grid="false"/>
      <style:text-properties fo:color="#000000" style:font-name-asian="標楷體"/>
    </style:style>
    <style:style style:name="P869" style:family="paragraph" style:parent-style-name="Standard">
      <style:paragraph-properties fo:margin-left="0.796cm" fo:margin-right="0cm" fo:line-height="0.564cm" fo:text-align="justify" style:justify-single-word="false" fo:text-indent="-0.423cm" style:auto-text-indent="false" style:line-break="normal" style:snap-to-layout-grid="false"/>
      <style:text-properties fo:color="#000000" style:font-name-asian="標楷體"/>
    </style:style>
    <style:style style:name="P870" style:family="paragraph" style:parent-style-name="Standard">
      <style:paragraph-properties fo:margin-left="0.711cm" fo:margin-right="0cm" fo:line-height="0.564cm" fo:text-indent="-0.339cm" style:auto-text-indent="false" style:snap-to-layout-grid="false"/>
      <style:text-properties fo:color="#000000" style:font-name-asian="標楷體"/>
    </style:style>
    <style:style style:name="P871" style:family="paragraph" style:parent-style-name="Standard">
      <style:paragraph-properties fo:margin-left="0.711cm" fo:margin-right="0cm" fo:line-height="0.564cm" fo:text-align="justify" style:justify-single-word="false" fo:text-indent="-0.339cm" style:auto-text-indent="false" style:line-break="normal" style:snap-to-layout-grid="false"/>
      <style:text-properties fo:color="#000000" style:font-name-asian="標楷體"/>
    </style:style>
    <style:style style:name="P872" style:family="paragraph" style:parent-style-name="Standard">
      <style:paragraph-properties fo:margin-left="0.986cm" fo:margin-right="0cm" fo:line-height="0.564cm" fo:text-indent="-0.614cm" style:auto-text-indent="false" style:snap-to-layout-grid="false"/>
      <style:text-properties fo:color="#000000" style:font-name-asian="標楷體"/>
    </style:style>
    <style:style style:name="P873" style:family="paragraph" style:parent-style-name="Standard">
      <style:paragraph-properties fo:margin-left="0.91cm" fo:margin-right="0cm" fo:line-height="0.564cm" fo:text-indent="-0.191cm" style:auto-text-indent="false" style:snap-to-layout-grid="false"/>
      <style:text-properties fo:color="#000000" style:font-name-asian="標楷體"/>
    </style:style>
    <style:style style:name="P874" style:family="paragraph" style:parent-style-name="Standard">
      <style:paragraph-properties fo:margin-left="0.889cm" fo:margin-right="0cm" fo:line-height="0.564cm" fo:text-indent="-0.677cm" style:auto-text-indent="false"/>
    </style:style>
    <style:style style:name="P875" style:family="paragraph" style:parent-style-name="Standard">
      <style:paragraph-properties fo:margin-left="0.889cm" fo:margin-right="0cm" fo:line-height="0.564cm" fo:text-indent="-0.677cm" style:auto-text-indent="false" style:line-break="normal" style:snap-to-layout-grid="false"/>
    </style:style>
    <style:style style:name="P876" style:family="paragraph" style:parent-style-name="Standard">
      <style:paragraph-properties fo:margin-left="1.058cm" fo:margin-right="0cm" fo:line-height="0.564cm" fo:text-indent="-0.847cm" style:auto-text-indent="false" style:line-break="normal" style:snap-to-layout-grid="false"/>
      <style:text-properties fo:color="#000000" style:font-name-asian="標楷體" style:font-weight-complex="bold"/>
    </style:style>
    <style:style style:name="P877" style:family="paragraph" style:parent-style-name="Standard">
      <style:paragraph-properties fo:margin-left="1.058cm" fo:margin-right="0cm" fo:line-height="0.564cm" fo:text-indent="-0.847cm" style:auto-text-indent="false" style:line-break="normal" style:snap-to-layout-grid="false"/>
      <style:text-properties fo:color="#000000" style:font-name="標楷體" style:font-name-asian="標楷體" style:font-name-complex="標楷體"/>
    </style:style>
    <style:style style:name="P878" style:family="paragraph" style:parent-style-name="Standard">
      <style:paragraph-properties fo:margin-left="0.889cm" fo:margin-right="0cm" fo:line-height="0.564cm" fo:text-indent="-0.042cm" style:auto-text-indent="false" style:line-break="normal" style:snap-to-layout-grid="false"/>
    </style:style>
    <style:style style:name="P879" style:family="paragraph" style:parent-style-name="Standard">
      <style:paragraph-properties fo:margin-left="1.058cm" fo:margin-right="0cm" fo:margin-top="0.071cm" fo:margin-bottom="0.071cm" fo:line-height="0.564cm" fo:text-indent="-0.212cm" style:auto-text-indent="false" style:line-break="normal" style:snap-to-layout-grid="false"/>
      <style:text-properties fo:color="#000000" style:font-name-asian="標楷體"/>
    </style:style>
    <style:style style:name="P880" style:family="paragraph" style:parent-style-name="Standard">
      <style:paragraph-properties fo:margin-left="1.058cm" fo:margin-right="0cm" fo:line-height="0.564cm" fo:text-indent="-0.212cm" style:auto-text-indent="false" style:line-break="normal" style:snap-to-layout-grid="false"/>
    </style:style>
    <style:style style:name="P881" style:family="paragraph" style:parent-style-name="Standard">
      <style:paragraph-properties fo:margin-left="1.058cm" fo:margin-right="0cm" fo:line-height="0.564cm" fo:text-indent="-0.212cm" style:auto-text-indent="false" style:line-break="normal" style:snap-to-layout-grid="false"/>
      <style:text-properties fo:color="#000000" style:font-name="標楷體" style:font-name-asian="標楷體" style:font-name-complex="標楷體"/>
    </style:style>
    <style:style style:name="P882" style:family="paragraph" style:parent-style-name="Standard">
      <style:paragraph-properties fo:margin-left="0.656cm" fo:margin-right="0cm" fo:line-height="0.564cm" fo:text-indent="-0.212cm" style:auto-text-indent="false" style:line-break="normal" style:snap-to-layout-grid="false"/>
      <style:text-properties fo:color="#000000" style:font-name-asian="標楷體"/>
    </style:style>
    <style:style style:name="P883" style:family="paragraph" style:parent-style-name="Standard">
      <style:paragraph-properties fo:margin-left="0.656cm" fo:margin-right="0cm" fo:line-height="0.564cm" fo:text-indent="-0.212cm" style:auto-text-indent="false" style:line-break="normal" style:snap-to-layout-grid="false"/>
      <style:text-properties fo:color="#000000" style:font-name-asian="標楷體"/>
    </style:style>
    <style:style style:name="P884" style:family="paragraph" style:parent-style-name="Standard">
      <style:paragraph-properties fo:margin-left="0.656cm" fo:margin-right="0cm" fo:line-height="0.564cm" fo:text-indent="-0.212cm" style:auto-text-indent="false" style:line-break="normal" style:snap-to-layout-grid="false"/>
    </style:style>
    <style:style style:name="P885" style:family="paragraph" style:parent-style-name="Standard">
      <style:paragraph-properties fo:margin-left="0.526cm" fo:margin-right="0cm" fo:line-height="0.564cm" fo:text-indent="-0.423cm" style:auto-text-indent="false" style:line-break="normal" style:snap-to-layout-grid="false"/>
      <style:text-properties fo:color="#000000" style:font-name-asian="標楷體"/>
    </style:style>
    <style:style style:name="P886" style:family="paragraph" style:parent-style-name="Standard">
      <style:paragraph-properties fo:margin-left="0.822cm" fo:margin-right="0cm" fo:line-height="0.564cm" fo:text-indent="0cm" style:auto-text-indent="false" style:line-break="normal" style:snap-to-layout-grid="false"/>
      <style:text-properties fo:color="#000000" style:font-name-asian="標楷體"/>
    </style:style>
    <style:style style:name="P887" style:family="paragraph" style:parent-style-name="Standard">
      <style:paragraph-properties fo:margin-left="0.822cm" fo:margin-right="0cm" fo:line-height="0.564cm" fo:text-indent="-0.508cm" style:auto-text-indent="false" style:line-break="normal" style:snap-to-layout-grid="false"/>
      <style:text-properties fo:color="#000000" style:font-name-asian="標楷體"/>
    </style:style>
    <style:style style:name="P888" style:family="paragraph" style:parent-style-name="Standard">
      <style:paragraph-properties fo:margin-left="0.381cm" fo:margin-right="0cm" fo:line-height="0.564cm" fo:text-indent="0.423cm" style:auto-text-indent="false" style:line-break="normal" style:snap-to-layout-grid="false"/>
      <style:text-properties fo:color="#000000" style:font-name-asian="標楷體"/>
    </style:style>
    <style:style style:name="P889" style:family="paragraph" style:parent-style-name="Standard">
      <style:paragraph-properties fo:margin-left="1.82cm" fo:margin-right="0cm" fo:line-height="0.564cm" fo:text-indent="-0.762cm" style:auto-text-indent="false" style:line-break="normal" style:snap-to-layout-grid="false"/>
      <style:text-properties fo:color="#000000" style:font-name-asian="標楷體"/>
    </style:style>
    <style:style style:name="P890" style:family="paragraph" style:parent-style-name="Standard">
      <style:paragraph-properties fo:margin-left="0.974cm" fo:margin-right="0cm" fo:line-height="0.564cm" fo:text-indent="-0.974cm" style:auto-text-indent="false" style:line-break="normal" style:snap-to-layout-grid="false"/>
      <style:text-properties fo:color="#000000" style:font-name-asian="標楷體"/>
    </style:style>
    <style:style style:name="P891" style:family="paragraph" style:parent-style-name="Standard">
      <style:paragraph-properties fo:margin-left="0.614cm" fo:margin-right="0cm" fo:line-height="0.564cm" fo:text-indent="0cm" style:auto-text-indent="false" style:line-break="normal" style:snap-to-layout-grid="false"/>
      <style:text-properties fo:color="#000000" style:font-name-asian="標楷體"/>
    </style:style>
    <style:style style:name="P892" style:family="paragraph" style:parent-style-name="Standard">
      <style:paragraph-properties fo:margin-left="1.101cm" fo:margin-right="0cm" fo:line-height="0.564cm" fo:text-indent="-0.254cm" style:auto-text-indent="false" style:snap-to-layout-grid="false"/>
      <style:text-properties fo:color="#000000" style:font-name-asian="標楷體"/>
    </style:style>
    <style:style style:name="P893" style:family="paragraph" style:parent-style-name="Standard">
      <style:paragraph-properties fo:margin-left="1.016cm" fo:margin-right="0cm" fo:line-height="0.564cm" fo:text-indent="-0.804cm" style:auto-text-indent="false"/>
    </style:style>
    <style:style style:name="P894" style:family="paragraph" style:parent-style-name="Standard">
      <style:paragraph-properties fo:margin-left="0.977cm" fo:margin-right="0cm" fo:line-height="0.564cm" fo:text-indent="-0.72cm" style:auto-text-indent="false"/>
    </style:style>
    <style:style style:name="P895" style:family="paragraph" style:parent-style-name="Standard">
      <style:paragraph-properties fo:margin-left="0.931cm" fo:margin-right="0cm" fo:line-height="0.564cm" fo:text-indent="-0.72cm" style:auto-text-indent="false"/>
    </style:style>
    <style:style style:name="P896" style:family="paragraph" style:parent-style-name="Standard">
      <style:paragraph-properties fo:margin-left="0.212cm" fo:margin-right="0cm" fo:line-height="0.564cm" fo:text-indent="0cm" style:auto-text-indent="false"/>
    </style:style>
    <style:style style:name="P897" style:family="paragraph" style:parent-style-name="Standard">
      <style:paragraph-properties fo:margin-left="0.889cm" fo:margin-right="0cm" fo:line-height="0.564cm" fo:text-indent="0cm" style:auto-text-indent="false" style:line-break="normal" style:snap-to-layout-grid="false"/>
      <style:text-properties fo:color="#000000" style:font-name-asian="標楷體"/>
    </style:style>
    <style:style style:name="P898" style:family="paragraph" style:parent-style-name="Standard">
      <style:paragraph-properties fo:margin-left="0cm" fo:margin-right="0cm" fo:line-height="0.564cm" fo:text-align="justify" style:justify-single-word="false" fo:text-indent="0.508cm" style:auto-text-indent="false" style:line-break="normal" style:snap-to-layout-grid="false"/>
    </style:style>
    <style:style style:name="P899" style:family="paragraph" style:parent-style-name="Standard">
      <style:paragraph-properties fo:margin-left="1.482cm" fo:margin-right="0cm" fo:line-height="0.564cm" fo:text-indent="-0.847cm" style:auto-text-indent="false"/>
    </style:style>
    <style:style style:name="P900" style:family="paragraph" style:parent-style-name="Standard">
      <style:paragraph-properties fo:margin-left="0.998cm" fo:margin-right="0cm" fo:line-height="0.564cm" fo:text-align="justify" style:justify-single-word="false" fo:text-indent="-0.339cm" style:auto-text-indent="false" style:line-break="normal" style:snap-to-layout-grid="false"/>
    </style:style>
    <style:style style:name="P901" style:family="paragraph" style:parent-style-name="Standard">
      <style:paragraph-properties fo:margin-left="0.998cm" fo:margin-right="0cm" fo:line-height="0.564cm" fo:text-align="justify" style:justify-single-word="false" fo:text-indent="-0.339cm" style:auto-text-indent="false" style:line-break="normal" style:snap-to-layout-grid="false"/>
      <style:text-properties fo:color="#000000" style:font-name-asian="標楷體"/>
    </style:style>
    <style:style style:name="P902" style:family="paragraph" style:parent-style-name="Standard">
      <style:paragraph-properties fo:margin-left="1.08cm" fo:margin-right="0cm" fo:line-height="0.564cm" fo:text-indent="-0.42cm" style:auto-text-indent="false" style:line-break="normal" style:snap-to-layout-grid="false"/>
      <style:text-properties fo:color="#000000" style:font-name-asian="標楷體"/>
    </style:style>
    <style:style style:name="P903" style:family="paragraph" style:parent-style-name="Standard">
      <style:paragraph-properties fo:margin-left="0.995cm" fo:margin-right="0cm" fo:line-height="0.564cm" fo:text-indent="0cm" style:auto-text-indent="false" style:snap-to-layout-grid="false"/>
      <style:text-properties fo:color="#000000" style:font-name-asian="標楷體"/>
    </style:style>
    <style:style style:name="P904" style:family="paragraph" style:parent-style-name="Standard">
      <style:paragraph-properties fo:margin-left="-0.191cm" fo:margin-right="0cm" fo:line-height="0.564cm" fo:text-indent="0cm" style:auto-text-indent="false" style:line-break="normal" style:snap-to-layout-grid="false"/>
      <style:text-properties fo:color="#000000" style:font-name-asian="標楷體"/>
    </style:style>
    <style:style style:name="P905" style:family="paragraph" style:parent-style-name="Standard">
      <style:paragraph-properties fo:margin-left="0.868cm" fo:margin-right="0cm" fo:line-height="0.564cm" fo:text-indent="-0.423cm" style:auto-text-indent="false" style:line-break="normal" style:snap-to-layout-grid="false"/>
    </style:style>
    <style:style style:name="P906" style:family="paragraph" style:parent-style-name="Standard">
      <style:paragraph-properties fo:margin-left="0.868cm" fo:margin-right="0cm" fo:line-height="0.564cm" fo:text-align="justify" style:justify-single-word="false" fo:text-indent="-0.423cm" style:auto-text-indent="false" style:line-break="normal" style:snap-to-layout-grid="false"/>
    </style:style>
    <style:style style:name="P907" style:family="paragraph" style:parent-style-name="Standard">
      <style:paragraph-properties fo:margin-left="0.868cm" fo:margin-right="0cm" fo:line-height="0.564cm" fo:text-align="justify" style:justify-single-word="false" fo:text-indent="-0.423cm" style:auto-text-indent="false" style:line-break="normal" style:snap-to-layout-grid="false"/>
      <style:text-properties fo:color="#000000" style:font-name-asian="標楷體"/>
    </style:style>
    <style:style style:name="P908" style:family="paragraph" style:parent-style-name="Standard">
      <style:paragraph-properties fo:margin-left="0.106cm" fo:margin-right="0cm" fo:line-height="0.564cm" fo:text-indent="0.423cm" style:auto-text-indent="false" style:line-break="normal" style:snap-to-layout-grid="false"/>
    </style:style>
    <style:style style:name="P909" style:family="paragraph" style:parent-style-name="Standard">
      <style:paragraph-properties fo:margin-left="0.106cm" fo:margin-right="0cm" fo:line-height="0.564cm" fo:text-indent="0.423cm" style:auto-text-indent="false" style:line-break="normal" style:snap-to-layout-grid="false"/>
      <style:text-properties fo:color="#000000" style:font-name-asian="標楷體"/>
    </style:style>
    <style:style style:name="P910" style:family="paragraph" style:parent-style-name="Standard">
      <style:paragraph-properties fo:margin-left="0.106cm" fo:margin-right="0cm" fo:line-height="0.564cm" fo:text-indent="0.635cm" style:auto-text-indent="false" style:line-break="normal" style:snap-to-layout-grid="false"/>
      <style:text-properties fo:color="#000000" style:font-name-asian="標楷體"/>
    </style:style>
    <style:style style:name="P911" style:family="paragraph" style:parent-style-name="Standard">
      <style:paragraph-properties fo:margin-left="-0.191cm" fo:margin-right="0cm" fo:line-height="0.564cm" fo:text-indent="0.635cm" style:auto-text-indent="false" style:line-break="normal" style:snap-to-layout-grid="false"/>
      <style:text-properties fo:color="#000000" style:font-name-asian="標楷體"/>
    </style:style>
    <style:style style:name="P912" style:family="paragraph" style:parent-style-name="Standard">
      <style:paragraph-properties fo:margin-left="0.783cm" fo:margin-right="0cm" fo:line-height="0.564cm" fo:text-indent="-0.339cm" style:auto-text-indent="false" style:line-break="normal" style:snap-to-layout-grid="false"/>
      <style:text-properties fo:color="#000000" style:font-name-asian="標楷體"/>
    </style:style>
    <style:style style:name="P913" style:family="paragraph" style:parent-style-name="Standard">
      <style:paragraph-properties fo:margin-left="0.783cm" fo:margin-right="0cm" fo:line-height="0.564cm" fo:text-indent="-0.339cm" style:auto-text-indent="false" style:line-break="normal" style:snap-to-layout-grid="false"/>
      <style:text-properties fo:color="#000000" style:font-name-asian="標楷體"/>
    </style:style>
    <style:style style:name="P914" style:family="paragraph" style:parent-style-name="Standard">
      <style:paragraph-properties fo:margin-left="0.233cm" fo:margin-right="0cm" fo:line-height="0.564cm" fo:text-indent="0.212cm" style:auto-text-indent="false" style:line-break="normal" style:snap-to-layout-grid="false"/>
      <style:text-properties fo:color="#000000" style:font-name-asian="標楷體"/>
    </style:style>
    <style:style style:name="P915" style:family="paragraph" style:parent-style-name="Standard">
      <style:paragraph-properties fo:margin-left="0.021cm" fo:margin-right="0cm" fo:line-height="0.564cm" fo:text-indent="0.212cm" style:auto-text-indent="false" style:line-break="normal" style:snap-to-layout-grid="false"/>
      <style:text-properties fo:color="#000000" style:font-name="標楷體" style:font-name-asian="標楷體" style:font-name-complex="標楷體"/>
    </style:style>
    <style:style style:name="P916" style:family="paragraph" style:parent-style-name="Standard">
      <style:paragraph-properties fo:margin-left="1.058cm" fo:margin-right="0cm" fo:line-height="0.564cm" fo:text-indent="-0.635cm" style:auto-text-indent="false" style:text-autospace="none"/>
      <style:text-properties fo:color="#000000" style:font-name="標楷體" style:font-name-asian="標楷體" style:font-name-complex="標楷體"/>
    </style:style>
    <style:style style:name="P917" style:family="paragraph" style:parent-style-name="Standard">
      <style:paragraph-properties fo:margin-left="0.233cm" fo:margin-right="0cm" fo:line-height="0.564cm" fo:text-indent="-0.445cm" style:auto-text-indent="false" style:line-break="normal" style:snap-to-layout-grid="false"/>
      <style:text-properties fo:color="#000000" style:font-name="標楷體" style:font-name-asian="標楷體" style:font-name-complex="標楷體"/>
    </style:style>
    <style:style style:name="P918" style:family="paragraph" style:parent-style-name="Standard">
      <style:paragraph-properties fo:margin-left="0.656cm" fo:margin-right="0cm" fo:line-height="0.564cm" fo:text-indent="-0.868cm" style:auto-text-indent="false" style:line-break="normal" style:snap-to-layout-grid="false"/>
      <style:text-properties fo:color="#000000" style:font-name="標楷體" style:font-name-asian="標楷體" style:font-name-complex="標楷體"/>
    </style:style>
    <style:style style:name="P919" style:family="paragraph" style:parent-style-name="Standard">
      <style:paragraph-properties fo:margin-left="0.931cm" fo:margin-right="0cm" fo:line-height="0.564cm" fo:text-indent="-0.339cm" style:auto-text-indent="false" style:line-break="normal" style:snap-to-layout-grid="false"/>
      <style:text-properties fo:color="#000000" style:font-name-asian="標楷體"/>
    </style:style>
    <style:style style:name="P920" style:family="paragraph" style:parent-style-name="Standard">
      <style:paragraph-properties fo:margin-left="1.016cm" fo:margin-right="0cm" fo:line-height="0.564cm" fo:text-indent="-0.423cm" style:auto-text-indent="false" style:line-break="normal" style:snap-to-layout-grid="false"/>
      <style:text-properties fo:color="#000000" style:font-name-asian="標楷體"/>
    </style:style>
    <style:style style:name="P921" style:family="paragraph" style:parent-style-name="Standard">
      <style:paragraph-properties fo:margin-left="0.75cm" fo:margin-right="0cm" style:line-height-at-least="0.564cm" fo:text-align="justify" style:justify-single-word="false" fo:orphans="2" fo:widows="2" fo:text-indent="0.212cm" style:auto-text-indent="false" style:snap-to-layout-grid="false"/>
      <style:text-properties fo:color="#000000" style:font-name="標楷體" style:letter-kerning="true" style:font-name-asian="標楷體" style:font-name-complex="標楷體"/>
    </style:style>
    <style:style style:name="P922" style:family="paragraph" style:parent-style-name="Standard">
      <style:paragraph-properties fo:margin-left="0.75cm" fo:margin-right="0cm" style:line-height-at-least="0.564cm" fo:orphans="2" fo:widows="2" fo:text-indent="0.212cm" style:auto-text-indent="false" style:snap-to-layout-grid="false"/>
      <style:text-properties fo:color="#000000" style:font-name="標楷體" style:letter-kerning="true" style:font-name-asian="標楷體" style:font-name-complex="標楷體"/>
    </style:style>
    <style:style style:name="P923" style:family="paragraph" style:parent-style-name="Standard">
      <style:paragraph-properties fo:margin-left="1.406cm" fo:margin-right="0cm" fo:line-height="0.564cm" fo:text-indent="-0.953cm" style:auto-text-indent="false" style:line-break="normal" style:snap-to-layout-grid="false"/>
      <style:text-properties fo:color="#000000" style:font-name-asian="標楷體"/>
    </style:style>
    <style:style style:name="P924" style:family="paragraph" style:parent-style-name="Standard">
      <style:paragraph-properties fo:margin-left="1.406cm" fo:margin-right="0cm" fo:line-height="0.564cm" fo:text-indent="-0.529cm" style:auto-text-indent="false" style:line-break="normal" style:snap-to-layout-grid="false"/>
      <style:text-properties fo:color="#000000" style:font-name-asian="標楷體"/>
    </style:style>
    <style:style style:name="P925" style:family="paragraph" style:parent-style-name="Standard">
      <style:paragraph-properties fo:margin-left="0cm" fo:margin-right="0cm" fo:line-height="0.564cm" fo:text-indent="0.55cm" style:auto-text-indent="false" style:line-break="normal" style:snap-to-layout-grid="false"/>
      <style:text-properties fo:color="#000000" style:font-name-asian="標楷體"/>
    </style:style>
    <style:style style:name="P926" style:family="paragraph" style:parent-style-name="Standard">
      <style:paragraph-properties fo:margin-left="0.931cm" fo:margin-right="0cm" fo:line-height="0.564cm" fo:text-indent="-0.931cm" style:auto-text-indent="false" style:line-break="normal" style:snap-to-layout-grid="false"/>
      <style:text-properties fo:color="#000000" style:font-name-asian="標楷體"/>
    </style:style>
    <style:style style:name="P927" style:family="paragraph" style:parent-style-name="Standard">
      <style:paragraph-properties fo:margin-left="1.402cm" fo:margin-right="0cm" fo:line-height="0.564cm" fo:text-indent="-0.284cm" style:auto-text-indent="false" style:line-break="normal" style:snap-to-layout-grid="false"/>
      <style:text-properties fo:color="#000000" style:font-name-asian="標楷體"/>
    </style:style>
    <style:style style:name="P928" style:family="paragraph" style:parent-style-name="Standard">
      <style:paragraph-properties fo:margin-left="0.868cm" fo:margin-right="0cm" fo:line-height="0.564cm" fo:text-indent="-0.868cm" style:auto-text-indent="false" style:line-break="normal" style:snap-to-layout-grid="false"/>
      <style:text-properties fo:color="#000000" style:font-name-asian="標楷體"/>
    </style:style>
    <style:style style:name="P929" style:family="paragraph" style:parent-style-name="Standard">
      <style:paragraph-properties fo:margin-left="0.868cm" fo:margin-right="0cm" fo:line-height="0.564cm" fo:text-indent="-0.868cm" style:auto-text-indent="false" style:line-break="normal" style:snap-to-layout-grid="false"/>
      <style:text-properties fo:color="#000000" style:font-name-asian="標楷體"/>
    </style:style>
    <style:style style:name="P930" style:family="paragraph" style:parent-style-name="Standard">
      <style:paragraph-properties fo:margin-left="-0.191cm" fo:margin-right="0cm" fo:line-height="0.564cm" fo:text-indent="0.212cm" style:auto-text-indent="false" style:line-break="normal" style:snap-to-layout-grid="false"/>
      <style:text-properties fo:color="#000000" style:font-name-asian="標楷體"/>
    </style:style>
    <style:style style:name="P931" style:family="paragraph" style:parent-style-name="Standard">
      <style:paragraph-properties fo:margin-left="-0.191cm" fo:margin-right="0cm" fo:line-height="0.564cm" fo:text-indent="0.212cm" style:auto-text-indent="false" style:line-break="normal" style:snap-to-layout-grid="false"/>
      <style:text-properties fo:color="#000000" style:font-name-asian="標楷體"/>
    </style:style>
    <style:style style:name="P932" style:family="paragraph" style:parent-style-name="Standard">
      <style:paragraph-properties fo:margin-left="0.335cm" fo:margin-right="0cm" fo:line-height="0.564cm" fo:text-align="center" style:justify-single-word="false" fo:text-indent="-0.335cm" style:auto-text-indent="false" style:line-break="normal" style:snap-to-layout-grid="false"/>
      <style:text-properties fo:color="#000000" style:font-name="標楷體" style:font-name-asian="標楷體" style:font-name-complex="標楷體"/>
    </style:style>
    <style:style style:name="P933" style:family="paragraph" style:parent-style-name="Standard">
      <style:paragraph-properties fo:margin-left="-0.212cm" fo:margin-right="0cm" fo:line-height="0.564cm" fo:text-indent="0.423cm" style:auto-text-indent="false" style:line-break="normal" style:snap-to-layout-grid="false"/>
      <style:text-properties fo:color="#000000" style:font-name="標楷體" style:font-name-asian="標楷體" style:font-name-complex="標楷體"/>
    </style:style>
    <style:style style:name="P934" style:family="paragraph" style:parent-style-name="Standard">
      <style:paragraph-properties fo:margin-left="0cm" fo:margin-right="0cm" fo:line-height="0.564cm" fo:text-indent="0.66cm" style:auto-text-indent="false" style:line-break="normal" style:snap-to-layout-grid="false"/>
      <style:text-properties fo:color="#000000" fo:font-size="11pt" style:font-name-asian="標楷體" style:font-size-asian="11pt" style:font-size-complex="11pt" style:font-weight-complex="bold"/>
    </style:style>
    <style:style style:name="P935" style:family="paragraph" style:parent-style-name="Standard">
      <style:paragraph-properties fo:margin-left="0.601cm" fo:margin-right="0cm" fo:line-height="0.564cm" fo:text-indent="0cm" style:auto-text-indent="false" style:line-break="normal" style:snap-to-layout-grid="false"/>
    </style:style>
    <style:style style:name="P936" style:family="paragraph" style:parent-style-name="Standard">
      <style:paragraph-properties fo:margin-left="0.605cm" fo:margin-right="0cm" fo:line-height="0.564cm" fo:text-indent="0cm" style:auto-text-indent="false" style:line-break="normal" style:snap-to-layout-grid="false"/>
    </style:style>
    <style:style style:name="P937" style:family="paragraph" style:parent-style-name="Standard">
      <style:paragraph-properties fo:margin-left="0.605cm" fo:margin-right="0cm" fo:line-height="0.564cm" fo:text-indent="0cm" style:auto-text-indent="false" style:line-break="normal" style:snap-to-layout-grid="false"/>
      <style:text-properties fo:color="#000000" fo:font-size="11pt" style:font-name-asian="標楷體" style:font-size-asian="11pt" style:font-size-complex="11pt" style:font-weight-complex="bold"/>
    </style:style>
    <style:style style:name="P938" style:family="paragraph" style:parent-style-name="Standard">
      <style:paragraph-properties fo:margin-left="0.889cm" fo:margin-right="0cm" fo:line-height="0.564cm" fo:text-indent="-0.212cm" style:auto-text-indent="false" style:line-break="normal" style:snap-to-layout-grid="false"/>
      <style:text-properties fo:color="#000000" style:font-name-asian="標楷體"/>
    </style:style>
    <style:style style:name="P939" style:family="paragraph" style:parent-style-name="Standard">
      <style:paragraph-properties fo:margin-left="0.212cm" fo:margin-right="0cm" fo:line-height="0.564cm" fo:text-indent="0.423cm" style:auto-text-indent="false" style:line-break="normal" style:snap-to-layout-grid="false"/>
      <style:text-properties fo:color="#000000" style:font-name-asian="標楷體"/>
    </style:style>
    <style:style style:name="P940" style:family="paragraph" style:parent-style-name="Standard">
      <style:paragraph-properties fo:margin-left="0.847cm" fo:margin-right="0cm" fo:line-height="0.564cm" fo:text-indent="-0.296cm" style:auto-text-indent="false" style:snap-to-layout-grid="false"/>
      <style:text-properties fo:color="#000000" style:font-name-asian="標楷體"/>
    </style:style>
    <style:style style:name="P941" style:family="paragraph" style:parent-style-name="Standard">
      <style:paragraph-properties fo:margin-left="1.08cm" fo:margin-right="0cm" fo:line-height="0.564cm" fo:text-indent="-0.445cm" style:auto-text-indent="false" style:snap-to-layout-grid="false"/>
      <style:text-properties fo:color="#000000" style:font-name-asian="標楷體"/>
    </style:style>
    <style:style style:name="P942" style:family="paragraph" style:parent-style-name="Standard">
      <style:paragraph-properties fo:margin-left="0.296cm" fo:margin-right="0cm" fo:line-height="0.564cm" fo:text-indent="0.635cm" style:auto-text-indent="false" style:snap-to-layout-grid="false"/>
      <style:text-properties fo:color="#000000" style:font-name-asian="標楷體"/>
    </style:style>
    <style:style style:name="P943" style:family="paragraph" style:parent-style-name="Standard">
      <style:paragraph-properties fo:margin-left="1.418cm" fo:margin-right="0cm" fo:line-height="0.529cm" fo:text-indent="-0.339cm" style:auto-text-indent="false" style:snap-to-layout-grid="false"/>
      <style:text-properties fo:color="#000000" style:font-name-asian="標楷體"/>
    </style:style>
    <style:style style:name="P944" style:family="paragraph" style:parent-style-name="Standard">
      <style:paragraph-properties fo:margin-left="1.418cm" fo:margin-right="0cm" fo:line-height="0.564cm" fo:text-indent="-0.339cm" style:auto-text-indent="false" style:line-break="normal" style:snap-to-layout-grid="false"/>
      <style:text-properties fo:color="#000000" style:font-name-asian="標楷體"/>
    </style:style>
    <style:style style:name="P945" style:family="paragraph" style:parent-style-name="Standard" style:list-style-name="WW8Num36">
      <style:paragraph-properties fo:margin-left="0.85cm" fo:margin-right="0cm" fo:line-height="0.564cm" fo:text-indent="-0.85cm" style:auto-text-indent="false" style:line-break="normal" style:snap-to-layout-grid="false"/>
      <style:text-properties fo:color="#000000" style:font-name-asian="標楷體"/>
    </style:style>
    <style:style style:name="P946" style:family="paragraph" style:parent-style-name="Standard">
      <style:paragraph-properties fo:margin-left="0cm" fo:margin-right="0cm" fo:line-height="0.564cm" fo:text-align="justify" style:justify-single-word="false" fo:text-indent="0.445cm" style:auto-text-indent="false" style:line-break="normal" style:snap-to-layout-grid="false"/>
      <style:text-properties fo:color="#000000" style:font-name-asian="標楷體"/>
    </style:style>
    <style:style style:name="P947" style:family="paragraph" style:parent-style-name="Standard">
      <style:paragraph-properties fo:margin-left="0cm" fo:margin-right="0cm" fo:line-height="0.564cm" fo:text-indent="0.445cm" style:auto-text-indent="false" style:line-break="normal" style:snap-to-layout-grid="false"/>
      <style:text-properties fo:color="#000000" style:font-name-asian="標楷體"/>
    </style:style>
    <style:style style:name="P948" style:family="paragraph" style:parent-style-name="Standard">
      <style:paragraph-properties fo:margin-left="0.339cm" fo:margin-right="0cm" fo:line-height="0.564cm" fo:text-indent="0.106cm" style:auto-text-indent="false" style:line-break="normal" style:snap-to-layout-grid="false"/>
      <style:text-properties fo:color="#000000" style:font-name-asian="標楷體"/>
    </style:style>
    <style:style style:name="P949" style:family="paragraph" style:parent-style-name="Standard">
      <style:paragraph-properties fo:margin-left="0.686cm" fo:margin-right="0cm" fo:line-height="0.564cm" fo:text-indent="0cm" style:auto-text-indent="false" style:line-break="normal" style:snap-to-layout-grid="false"/>
      <style:text-properties fo:color="#000000" style:font-name="標楷體" style:font-name-asian="標楷體" style:font-name-complex="標楷體" style:font-weight-complex="bold"/>
    </style:style>
    <style:style style:name="P950" style:family="paragraph" style:parent-style-name="Standard">
      <style:paragraph-properties fo:margin-left="0.686cm" fo:margin-right="0cm" fo:line-height="0.564cm" fo:text-indent="-0.686cm" style:auto-text-indent="false" style:line-break="normal" style:snap-to-layout-grid="false"/>
    </style:style>
    <style:style style:name="P951" style:family="paragraph" style:parent-style-name="Standard">
      <style:paragraph-properties fo:margin-left="0.339cm" fo:margin-right="0cm" fo:line-height="0.564cm" fo:text-align="center" style:justify-single-word="false" fo:text-indent="-0.339cm" style:auto-text-indent="false" style:line-break="normal" style:snap-to-layout-grid="false"/>
    </style:style>
    <style:style style:name="P952" style:family="paragraph" style:parent-style-name="Standard">
      <style:paragraph-properties fo:margin-left="0.339cm" fo:margin-right="0cm" fo:line-height="0.564cm" fo:text-align="center" style:justify-single-word="false" fo:text-indent="-0.339cm" style:auto-text-indent="false" style:line-break="normal" style:snap-to-layout-grid="false"/>
      <style:text-properties fo:color="#000000" style:font-name-asian="標楷體"/>
    </style:style>
    <style:style style:name="P953" style:family="paragraph" style:parent-style-name="Standard">
      <style:paragraph-properties fo:margin-left="1.291cm" fo:margin-right="0cm" fo:line-height="0.564cm" fo:text-align="justify" style:justify-single-word="false" fo:text-indent="-0.423cm" style:auto-text-indent="false" style:line-break="normal" style:snap-to-layout-grid="false"/>
      <style:text-properties fo:color="#000000" style:font-name-asian="標楷體"/>
    </style:style>
    <style:style style:name="P954" style:family="paragraph" style:parent-style-name="Standard">
      <style:paragraph-properties fo:margin-left="1.291cm" fo:margin-right="0cm" fo:line-height="0.564cm" fo:text-indent="-0.423cm" style:auto-text-indent="false" style:line-break="normal" style:snap-to-layout-grid="false"/>
      <style:text-properties fo:color="#000000" style:font-name-asian="標楷體"/>
    </style:style>
    <style:style style:name="P955" style:family="paragraph" style:parent-style-name="Standard">
      <style:paragraph-properties fo:margin-left="1.27cm" fo:margin-right="0cm" fo:line-height="0.564cm" fo:text-align="justify" style:justify-single-word="false" fo:text-indent="-0.423cm" style:auto-text-indent="false" style:line-break="normal" style:snap-to-layout-grid="false"/>
      <style:text-properties fo:color="#000000" style:font-name="標楷體" style:font-name-asian="標楷體" style:font-name-complex="標楷體"/>
    </style:style>
    <style:style style:name="P956" style:family="paragraph" style:parent-style-name="Standard">
      <style:paragraph-properties fo:margin-left="0.445cm" fo:margin-right="0cm" fo:line-height="0.564cm" fo:text-indent="-0.508cm" style:auto-text-indent="false" style:line-break="normal" style:snap-to-layout-grid="false"/>
      <style:text-properties fo:color="#000000" style:font-name-asian="標楷體"/>
    </style:style>
    <style:style style:name="P957" style:family="paragraph" style:parent-style-name="Standard">
      <style:paragraph-properties fo:margin-left="0.529cm" fo:margin-right="0cm" fo:line-height="0.564cm" fo:text-indent="-0.508cm" style:auto-text-indent="false" style:line-break="normal" style:snap-to-layout-grid="false"/>
      <style:text-properties fo:color="#000000" style:font-name-asian="標楷體"/>
    </style:style>
    <style:style style:name="P958" style:family="paragraph" style:parent-style-name="Standard">
      <style:paragraph-properties fo:margin-left="-0.191cm" fo:margin-right="0cm" fo:line-height="0.564cm" fo:text-indent="0.148cm" style:auto-text-indent="false" style:line-break="normal" style:snap-to-layout-grid="false"/>
      <style:text-properties fo:color="#000000" style:font-name-asian="標楷體"/>
    </style:style>
    <style:style style:name="P959" style:family="paragraph" style:parent-style-name="Standard">
      <style:paragraph-properties fo:margin-left="0.445cm" fo:margin-right="0cm" fo:line-height="0.564cm" fo:text-indent="-0.487cm" style:auto-text-indent="false" style:line-break="normal" style:snap-to-layout-grid="false"/>
      <style:text-properties fo:color="#000000" style:font-name-asian="標楷體"/>
    </style:style>
    <style:style style:name="P960" style:family="paragraph" style:parent-style-name="Standard">
      <style:paragraph-properties fo:margin-left="0.656cm" fo:margin-right="0cm" fo:line-height="0.564cm" fo:text-indent="-0.699cm" style:auto-text-indent="false" style:line-break="normal" style:snap-to-layout-grid="false"/>
    </style:style>
    <style:style style:name="P961" style:family="paragraph" style:parent-style-name="Standard">
      <style:paragraph-properties fo:margin-left="0.815cm" fo:margin-right="0cm" fo:line-height="0.564cm" fo:text-indent="-1.023cm" style:auto-text-indent="false" style:line-break="normal" style:snap-to-layout-grid="false"/>
    </style:style>
    <style:style style:name="P962" style:family="paragraph" style:parent-style-name="Standard">
      <style:paragraph-properties fo:margin-left="0.669cm" fo:margin-right="0cm" fo:line-height="0.564cm" fo:text-indent="-0.877cm" style:auto-text-indent="false" style:line-break="normal" style:snap-to-layout-grid="false"/>
      <style:text-properties fo:color="#000000" style:font-name-asian="標楷體"/>
    </style:style>
    <style:style style:name="P963" style:family="paragraph" style:parent-style-name="Standard">
      <style:paragraph-properties fo:margin-left="0.949cm" fo:margin-right="0cm" fo:line-height="0.564cm" fo:text-indent="-0.737cm" style:auto-text-indent="false" style:line-break="normal" style:snap-to-layout-grid="false"/>
    </style:style>
    <style:style style:name="P964" style:family="paragraph" style:parent-style-name="Standard">
      <style:paragraph-properties fo:margin-left="0.847cm" fo:margin-right="0cm" fo:line-height="0.564cm" fo:text-indent="-0.631cm" style:auto-text-indent="false" style:line-break="normal" style:snap-to-layout-grid="false"/>
    </style:style>
    <style:style style:name="P965" style:family="paragraph" style:parent-style-name="Standard">
      <style:paragraph-properties fo:margin-left="0.466cm" fo:margin-right="0cm" fo:line-height="0.564cm" fo:text-align="center" style:justify-single-word="false" fo:text-indent="-0.677cm" style:auto-text-indent="false" style:line-break="normal" style:snap-to-layout-grid="false"/>
      <style:text-properties fo:color="#000000" style:font-name-asian="標楷體"/>
    </style:style>
    <style:style style:name="P966" style:family="paragraph" style:parent-style-name="Standard">
      <style:paragraph-properties fo:margin-left="0.635cm" fo:margin-right="0cm" fo:line-height="0.564cm" fo:text-indent="0.212cm" style:auto-text-indent="false" style:line-break="normal" style:snap-to-layout-grid="false"/>
      <style:text-properties fo:color="#000000" style:font-name-asian="標楷體"/>
    </style:style>
    <style:style style:name="P967" style:family="paragraph" style:parent-style-name="Standard" style:master-page-name="First_20_Page">
      <style:paragraph-properties fo:line-height="0.635cm" fo:text-align="center" style:justify-single-word="false" style:page-number="auto"/>
    </style:style>
    <style:style style:name="P968" style:family="paragraph" style:parent-style-name="Standard" style:master-page-name="轉換_20_2">
      <style:paragraph-properties style:line-height-at-least="0.423cm" style:page-number="1">
        <style:tab-stops>
          <style:tab-stop style:position="1.27cm"/>
        </style:tab-stops>
      </style:paragraph-properties>
      <style:text-properties fo:color="#000000" fo:font-size="18pt" style:font-name-asian="標楷體" style:font-size-asian="18pt" style:font-weight-complex="bold"/>
    </style:style>
    <style:style style:name="P969" style:family="paragraph" style:parent-style-name="Standard" style:master-page-name="轉換_20_3">
      <style:paragraph-properties fo:line-height="0.776cm" style:page-number="1" style:line-break="normal" style:snap-to-layout-grid="false"/>
      <style:text-properties fo:color="#000000"/>
    </style:style>
    <style:style style:name="P970" style:family="paragraph" style:parent-style-name="Standard" style:master-page-name="轉換_20_4">
      <style:paragraph-properties fo:line-height="0.776cm" style:page-number="1">
        <style:tab-stops>
          <style:tab-stop style:position="1.27cm"/>
        </style:tab-stops>
      </style:paragraph-properties>
      <style:text-properties fo:color="#000000" fo:font-size="18pt" style:font-name-asian="標楷體" style:font-size-asian="18pt" style:font-size-complex="18pt" style:font-weight-complex="bold"/>
    </style:style>
    <style:style style:name="P971" style:family="paragraph" style:parent-style-name="Heading_20_3">
      <style:paragraph-properties fo:margin-left="1.482cm" fo:margin-right="0cm" fo:margin-top="0cm" fo:margin-bottom="0cm" fo:line-height="0.564cm" fo:text-indent="-1.482cm" style:auto-text-indent="false"/>
      <style:text-properties fo:color="#000000" fo:font-size="12pt" style:font-size-asian="12pt" style:font-name-complex="Times New Roman" style:font-size-complex="12pt"/>
    </style:style>
    <style:style style:name="P972" style:family="paragraph" style:parent-style-name="Heading_20_3">
      <style:paragraph-properties fo:margin-left="0cm" fo:margin-right="0cm" fo:margin-top="0cm" fo:margin-bottom="0cm" fo:line-height="0.564cm" fo:text-indent="0.423cm" style:auto-text-indent="false"/>
    </style:style>
    <style:style style:name="P973" style:family="paragraph" style:parent-style-name="Heading_20_3">
      <style:paragraph-properties fo:margin-left="1.27cm" fo:margin-right="0cm" fo:margin-top="0cm" fo:margin-bottom="0cm" fo:line-height="0.564cm" fo:text-indent="-0.423cm" style:auto-text-indent="false"/>
      <style:text-properties fo:color="#000000" fo:font-size="12pt" style:font-size-asian="12pt" style:font-name-complex="Times New Roman" style:font-size-complex="12pt"/>
    </style:style>
    <style:style style:name="P974" style:family="paragraph" style:parent-style-name="Heading_20_3">
      <style:paragraph-properties fo:margin-left="0cm" fo:margin-right="0cm" fo:margin-top="0cm" fo:margin-bottom="0cm" fo:line-height="0.564cm" fo:text-indent="0.847cm" style:auto-text-indent="false"/>
      <style:text-properties fo:color="#000000" fo:font-size="12pt" style:font-size-asian="12pt" style:font-name-complex="Times New Roman" style:font-size-complex="12pt"/>
    </style:style>
    <style:style style:name="P975" style:family="paragraph" style:parent-style-name="Footer">
      <style:paragraph-properties fo:text-align="center" style:justify-single-word="false"/>
    </style:style>
    <style:style style:name="P976" style:family="paragraph" style:parent-style-name="Default">
      <style:paragraph-properties fo:margin-left="0.847cm" fo:margin-right="0cm" fo:line-height="0.564cm" fo:text-align="justify" style:justify-single-word="false" fo:text-indent="-0.847cm" style:auto-text-indent="false"/>
      <style:text-properties style:font-name-complex="標楷體"/>
    </style:style>
    <style:style style:name="P977" style:family="paragraph" style:parent-style-name="Default">
      <style:paragraph-properties fo:margin-left="1.27cm" fo:margin-right="0cm" fo:line-height="0.564cm" fo:text-align="justify" style:justify-single-word="false" fo:text-indent="-1.27cm" style:auto-text-indent="false"/>
    </style:style>
    <style:style style:name="P978" style:family="paragraph" style:parent-style-name="本文縮排_20_3">
      <style:paragraph-properties fo:margin-left="0cm" fo:margin-right="0cm" fo:line-height="0.564cm" fo:text-align="justify" style:justify-single-word="false" fo:text-indent="0.847cm" style:auto-text-indent="false"/>
    </style:style>
    <style:style style:name="T1" style:family="text">
      <style:text-properties fo:color="#000000"/>
    </style:style>
    <style:style style:name="T2" style:family="text">
      <style:text-properties fo:color="#000000" fo:font-size="18pt" style:font-name-asian="標楷體" style:font-size-asian="18pt" style:font-size-complex="18pt"/>
    </style:style>
    <style:style style:name="T3" style:family="text">
      <style:text-properties fo:color="#000000" fo:font-size="18pt" fo:font-weight="bold" style:font-name-asian="標楷體" style:font-size-asian="18pt" style:font-weight-asian="bold" style:font-size-complex="18pt"/>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style:font-name="Batang" fo:font-size="18pt" style:font-size-asian="18pt" style:font-name-complex="Vrinda" style:font-size-complex="18pt"/>
    </style:style>
    <style:style style:name="T6" style:family="text">
      <style:text-properties fo:color="#000000" style:font-name="標楷體" fo:font-size="13pt" style:font-name-asian="標楷體" style:font-size-asian="13pt" style:font-name-complex="Arial Unicode MS" style:font-size-complex="13pt"/>
    </style:style>
    <style:style style:name="T7" style:family="text">
      <style:text-properties fo:color="#000000" style:font-name="標楷體" fo:font-size="13pt" style:font-name-asian="標楷體" style:font-size-asian="13pt" style:font-name-complex="標楷體" style:font-size-complex="13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font-name-complex="標楷體" style:font-size-complex="14pt"/>
    </style:style>
    <style:style style:name="T13" style:family="text">
      <style:text-properties fo:color="#000000" style:font-name="標楷體" style:font-name-asian="標楷體" style:font-name-complex="標楷體" style:font-size-complex="14pt"/>
    </style:style>
    <style:style style:name="T14" style:family="text">
      <style:text-properties fo:color="#000000" style:font-name="標楷體" style:font-name-asian="標楷體" style:font-name-complex="標楷體" style:font-size-complex="13pt"/>
    </style:style>
    <style:style style:name="T15" style:family="text">
      <style:text-properties fo:color="#000000" style:font-name="標楷體" style:font-name-asian="標楷體" style:font-name-complex="標楷體" style:text-scale="90%"/>
    </style:style>
    <style:style style:name="T16" style:family="text">
      <style:text-properties fo:color="#000000" style:font-name="標楷體" style:font-name-asian="標楷體" style:font-name-complex="標楷體" style:font-size-complex="11pt"/>
    </style:style>
    <style:style style:name="T17" style:family="text">
      <style:text-properties fo:color="#000000" style:font-name="標楷體" style:font-name-asian="標楷體" style:font-name-complex="Arial Unicode MS"/>
    </style:style>
    <style:style style:name="T18" style:family="text">
      <style:text-properties fo:color="#000000" style:font-name="標楷體" style:font-name-asian="標楷體" style:font-name-complex="新細明體"/>
    </style:style>
    <style:style style:name="T19" style:family="text">
      <style:text-properties fo:color="#000000" style:font-name="標楷體" style:font-name-asian="標楷體" style:font-name-complex="新細明體"/>
    </style:style>
    <style:style style:name="T20" style:family="text">
      <style:text-properties fo:color="#000000" style:font-name="標楷體" style:font-name-asian="標楷體" style:font-name-complex="Arial"/>
    </style:style>
    <style:style style:name="T21" style:family="text">
      <style:text-properties fo:color="#000000" style:font-name="標楷體" style:font-name-asian="標楷體" style:font-name-complex="Arial"/>
    </style:style>
    <style:style style:name="T22" style:family="text">
      <style:text-properties fo:color="#000000" style:font-name="標楷體" style:font-name-asian="標楷體"/>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25" style:family="text">
      <style:text-properties fo:color="#000000" style:font-name="標楷體" fo:font-size="16pt" fo:font-weight="bold" style:font-name-asian="標楷體" style:font-size-asian="16pt" style:font-weight-asian="bold" style:font-name-complex="標楷體"/>
    </style:style>
    <style:style style:name="T26" style:family="text">
      <style:text-properties fo:color="#000000" style:font-name="標楷體" fo:font-size="16pt" fo:font-weight="bold" style:font-name-asian="標楷體" style:font-size-asian="16pt" style:font-weight-asian="bold" style:font-name-complex="標楷體"/>
    </style:style>
    <style:style style:name="T27" style:family="text">
      <style:text-properties fo:color="#000000" style:font-name="標楷體" fo:font-size="16pt" style:letter-kerning="true" style:font-name-asian="標楷體" style:font-size-asian="16pt" style:font-name-complex="DFKaiShu-SB-Estd-BF" style:font-size-complex="16pt"/>
    </style:style>
    <style:style style:name="T28" style:family="text">
      <style:text-properties fo:color="#000000" style:font-name="標楷體" fo:font-size="16pt" style:font-name-asian="標楷體" style:font-size-asian="16pt" style:font-name-complex="標楷體"/>
    </style:style>
    <style:style style:name="T29" style:family="text">
      <style:text-properties fo:color="#000000" style:font-name="標楷體" fo:letter-spacing="-0.011cm" style:font-name-asian="標楷體" style:font-name-complex="標楷體"/>
    </style:style>
    <style:style style:name="T30" style:family="text">
      <style:text-properties fo:color="#000000" style:font-name="標楷體" fo:letter-spacing="-0.011cm" style:font-name-asian="標楷體" style:font-name-complex="新細明體"/>
    </style:style>
    <style:style style:name="T31" style:family="text">
      <style:text-properties fo:color="#000000" style:font-name="標楷體" style:letter-kerning="true" style:font-name-asian="標楷體" style:font-name-complex="標楷體"/>
    </style:style>
    <style:style style:name="T32" style:family="text">
      <style:text-properties fo:color="#000000" style:font-name="標楷體" style:letter-kerning="true" style:font-name-asian="標楷體" style:font-name-complex="標楷體"/>
    </style:style>
    <style:style style:name="T33" style:family="text">
      <style:text-properties fo:color="#000000" style:font-name="標楷體" style:letter-kerning="true" style:font-name-asian="標楷體" style:font-name-complex="ｼﾐｷ｢ﾅ"/>
    </style:style>
    <style:style style:name="T34" style:family="text">
      <style:text-properties fo:color="#000000" style:font-name="標楷體" style:letter-kerning="true" style:font-name-asian="標楷體" style:font-name-complex="新細明體-WinCharSetFFFF-H"/>
    </style:style>
    <style:style style:name="T35" style:family="text">
      <style:text-properties fo:color="#000000" style:font-name="標楷體" style:letter-kerning="true" style:font-name-asian="標楷體" style:font-name-complex="DFKaiShu-SB-Estd-BF"/>
    </style:style>
    <style:style style:name="T36" style:family="text">
      <style:text-properties fo:color="#000000" style:font-name="標楷體" style:letter-kerning="true" style:font-name-asian="標楷體" style:font-name-complex="Arial"/>
    </style:style>
    <style:style style:name="T37" style:family="text">
      <style:text-properties fo:color="#000000" style:font-name="標楷體" style:letter-kerning="true" style:font-name-asian="標楷體" style:font-name-complex="穝灿砰-WinCharSetFFFF-H"/>
    </style:style>
    <style:style style:name="T38" style:family="text">
      <style:text-properties fo:color="#000000" style:font-name="標楷體" style:letter-kerning="true" style:font-name-asian="標楷體" style:font-name-complex="標楷體-WinCharSetFFFF-H"/>
    </style:style>
    <style:style style:name="T39" style:family="text">
      <style:text-properties fo:color="#000000" style:font-name="標楷體" style:letter-kerning="true" style:font-name-asian="標楷體" style:font-name-complex="標楷體-WinCharSetFFFF-H"/>
    </style:style>
    <style:style style:name="T40" style:family="text">
      <style:text-properties fo:color="#000000" style:font-name="標楷體" style:letter-kerning="true" style:font-name-asian="標楷體" style:font-name-complex="ARYuanB5HK-Medium"/>
    </style:style>
    <style:style style:name="T41" style:family="text">
      <style:text-properties fo:color="#000000" style:font-name="標楷體" fo:language="zh" fo:country="TW" style:letter-kerning="true" style:font-name-asian="標楷體" style:font-name-complex="標楷體"/>
    </style:style>
    <style:style style:name="T42" style:family="text">
      <style:text-properties fo:color="#000000" style:font-name="標楷體" fo:letter-spacing="0.021cm" style:font-name-asian="標楷體" style:font-name-complex="標楷體"/>
    </style:style>
    <style:style style:name="T43" style:family="text">
      <style:text-properties fo:color="#000000" style:font-name="標楷體" fo:font-size="9pt" style:font-name-asian="標楷體" style:font-size-asian="9pt" style:font-name-complex="標楷體"/>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fo:font-size="10pt" style:font-name-asian="標楷體" style:font-size-asian="10pt" style:font-name-complex="標楷體" style:font-size-complex="10pt"/>
    </style:style>
    <style:style style:name="T46" style:family="text">
      <style:text-properties fo:color="#000000" fo:font-size="14pt" style:font-name-asian="標楷體" style:font-size-asian="14pt" style:font-size-complex="14pt"/>
    </style:style>
    <style:style style:name="T47" style:family="text">
      <style:text-properties fo:color="#000000" style:font-name="BatangChe" fo:font-size="13pt" fo:font-weight="bold" style:font-name-asian="BatangChe" style:font-size-asian="13pt" style:font-weight-asian="bold" style:font-name-complex="BatangChe" style:font-size-complex="13pt"/>
    </style:style>
    <style:style style:name="T48" style:family="text">
      <style:text-properties fo:color="#000000" style:font-name="BatangChe" fo:font-size="13pt" fo:font-weight="bold" style:font-size-asian="13pt" style:font-weight-asian="bold" style:font-name-complex="BatangChe" style:font-size-complex="13pt"/>
    </style:style>
    <style:style style:name="T49" style:family="text">
      <style:text-properties fo:color="#000000" fo:font-weight="bold" style:font-name-asian="標楷體" style:font-weight-asian="bold"/>
    </style:style>
    <style:style style:name="T50" style:family="text">
      <style:text-properties fo:color="#000000" fo:font-weight="bold" style:font-name-asian="標楷體" style:font-weight-asian="bold"/>
    </style:style>
    <style:style style:name="T51" style:family="text">
      <style:text-properties fo:color="#000000" fo:font-size="16pt" fo:font-weight="bold" style:font-name-asian="標楷體" style:font-size-asian="16pt" style:font-weight-asian="bold"/>
    </style:style>
    <style:style style:name="T52" style:family="text">
      <style:text-properties fo:color="#000000" fo:font-size="16pt" fo:font-weight="bold" style:font-name-asian="標楷體" style:font-size-asian="16pt" style:font-weight-asian="bold"/>
    </style:style>
    <style:style style:name="T53" style:family="text">
      <style:text-properties fo:color="#000000" fo:font-size="16pt" fo:font-weight="bold" style:font-name-asian="標楷體" style:font-size-asian="16pt" style:font-weight-asian="bold" style:font-size-complex="16pt"/>
    </style:style>
    <style:style style:name="T54" style:family="text">
      <style:text-properties fo:color="#000000" fo:font-size="16pt" fo:font-weight="bold" style:font-name-asian="標楷體" style:font-size-asian="16pt" style:font-weight-asian="bold" style:font-size-complex="16pt"/>
    </style:style>
    <style:style style:name="T55" style:family="text">
      <style:text-properties fo:color="#000000" fo:font-size="16pt" style:font-name-asian="標楷體" style:font-size-asian="16pt"/>
    </style:style>
    <style:style style:name="T56" style:family="text">
      <style:text-properties fo:color="#000000" fo:font-size="16pt" style:font-name-asian="標楷體" style:font-size-asian="16pt"/>
    </style:style>
    <style:style style:name="T57" style:family="text">
      <style:text-properties fo:color="#000000" fo:font-size="16pt" style:font-name-asian="標楷體" style:font-size-asian="16pt" style:font-name-complex="標楷體"/>
    </style:style>
    <style:style style:name="T58" style:family="text">
      <style:text-properties fo:color="#000000" fo:font-size="16pt" style:font-name-asian="標楷體" style:font-size-asian="16pt" style:font-name-complex="標楷體" style:font-size-complex="16pt"/>
    </style:style>
    <style:style style:name="T59" style:family="text">
      <style:text-properties fo:color="#000000" fo:font-size="16pt" style:font-name-asian="標楷體" style:font-size-asian="16pt" style:font-size-complex="16pt"/>
    </style:style>
    <style:style style:name="T60" style:family="text">
      <style:text-properties fo:color="#000000" style:font-name-asian="標楷體"/>
    </style:style>
    <style:style style:name="T61" style:family="text">
      <style:text-properties fo:color="#000000" style:font-name-asian="標楷體"/>
    </style:style>
    <style:style style:name="T62" style:family="text">
      <style:text-properties fo:color="#000000" style:font-name-asian="標楷體" style:font-name-complex="標楷體"/>
    </style:style>
    <style:style style:name="T63" style:family="text">
      <style:text-properties fo:color="#000000" style:font-name-asian="標楷體" style:font-name-complex="標楷體" style:font-weight-complex="bold"/>
    </style:style>
    <style:style style:name="T64" style:family="text">
      <style:text-properties fo:color="#000000" style:font-name-asian="標楷體" style:font-name-complex="標楷體" style:font-weight-complex="bold"/>
    </style:style>
    <style:style style:name="T65" style:family="text">
      <style:text-properties fo:color="#000000" style:font-name-asian="標楷體" style:font-name-complex="標楷體"/>
    </style:style>
    <style:style style:name="T66" style:family="text">
      <style:text-properties fo:color="#000000" style:font-name-asian="標楷體" style:font-name-complex="標楷體" style:font-size-complex="14pt"/>
    </style:style>
    <style:style style:name="T67" style:family="text">
      <style:text-properties fo:color="#000000" style:font-name-asian="標楷體" style:font-weight-complex="bold"/>
    </style:style>
    <style:style style:name="T68" style:family="text">
      <style:text-properties fo:color="#000000" style:font-name-asian="標楷體" style:font-weight-complex="bold"/>
    </style:style>
    <style:style style:name="T69" style:family="text">
      <style:text-properties fo:color="#000000" style:font-name-asian="標楷體" style:font-size-complex="14pt"/>
    </style:style>
    <style:style style:name="T70" style:family="text">
      <style:text-properties fo:color="#000000" style:font-name-asian="標楷體" style:font-size-complex="11pt"/>
    </style:style>
    <style:style style:name="T71" style:family="text">
      <style:text-properties fo:color="#000000" style:font-name-asian="標楷體" style:font-name-complex="Arial" style:font-size-complex="8pt"/>
    </style:style>
    <style:style style:name="T72" style:family="text">
      <style:text-properties fo:color="#000000" style:font-name-asian="標楷體" style:font-name-complex="Arial"/>
    </style:style>
    <style:style style:name="T73" style:family="text">
      <style:text-properties fo:color="#000000"/>
    </style:style>
    <style:style style:name="T74" style:family="text">
      <style:text-properties fo:color="#000000" fo:letter-spacing="-0.011cm" style:font-name-asian="標楷體" style:font-name-complex="標楷體"/>
    </style:style>
    <style:style style:name="T75" style:family="text">
      <style:text-properties fo:color="#000000" fo:font-size="9pt" style:font-name-asian="標楷體" style:font-size-asian="9pt"/>
    </style:style>
    <style:style style:name="T76" style:family="text">
      <style:text-properties fo:color="#000000" fo:font-size="9pt" style:font-name-asian="標楷體" style:font-size-asian="9pt"/>
    </style:style>
    <style:style style:name="T77" style:family="text">
      <style:text-properties fo:color="#000000" fo:font-size="13pt" style:font-name-asian="標楷體" style:font-size-asian="13pt" style:font-size-complex="13pt"/>
    </style:style>
    <style:style style:name="T78" style:family="text">
      <style:text-properties fo:color="#000000" fo:font-size="13pt" style:font-name-asian="標楷體" style:font-size-asian="13pt" style:font-size-complex="13pt"/>
    </style:style>
    <style:style style:name="T79" style:family="text">
      <style:text-properties fo:color="#000000" fo:language="zh" fo:country="TW" style:font-name-asian="標楷體"/>
    </style:style>
    <style:style style:name="T80" style:family="text">
      <style:text-properties fo:color="#000000" fo:language="zh" fo:country="TW" style:font-name-asian="標楷體" style:font-name-complex="標楷體"/>
    </style:style>
    <style:style style:name="T81" style:family="text">
      <style:text-properties fo:color="#000000" fo:language="zh" fo:country="TW" style:font-name-asian="標楷體" style:font-size-complex="14pt"/>
    </style:style>
    <style:style style:name="T82" style:family="text">
      <style:text-properties fo:color="#000000" fo:letter-spacing="-0.035cm" style:font-name-asian="標楷體"/>
    </style:style>
    <style:style style:name="T83" style:family="text">
      <style:text-properties fo:color="#000000" fo:letter-spacing="0.018cm" style:font-name-asian="標楷體"/>
    </style:style>
    <style:style style:name="T84" style:family="text">
      <style:text-properties fo:color="#000000" fo:font-size="12pt" style:font-name-asian="標楷體" style:font-size-asian="12pt" style:font-name-complex="標楷體" style:font-size-complex="12pt"/>
    </style:style>
    <style:style style:name="T85" style:family="text">
      <style:text-properties fo:color="#000000" fo:font-size="12pt" style:font-name-asian="標楷體" style:font-size-asian="12pt" style:font-size-complex="12pt"/>
    </style:style>
    <style:style style:name="T86" style:family="text">
      <style:text-properties fo:color="#000000" fo:font-size="12pt" style:font-size-asian="12pt" style:font-name-complex="Times New Roman" style:font-size-complex="12pt"/>
    </style:style>
    <style:style style:name="T87" style:family="text">
      <style:text-properties fo:color="#000000" fo:font-size="12pt" style:font-size-asian="12pt" style:font-name-complex="Times New Roman" style:font-size-complex="12pt"/>
    </style:style>
    <style:style style:name="T88" style:family="text">
      <style:text-properties fo:color="#000000" style:letter-kerning="true" style:font-name-asian="標楷體"/>
    </style:style>
    <style:style style:name="T89" style:family="text">
      <style:text-properties fo:color="#000000" style:letter-kerning="true" style:font-name-asian="標楷體" style:font-name-complex="標楷體"/>
    </style:style>
    <style:style style:name="T90" style:family="text">
      <style:text-properties fo:color="#000000" style:letter-kerning="true" style:font-name-asian="標楷體" style:font-name-complex="標楷體"/>
    </style:style>
    <style:style style:name="T91" style:family="text">
      <style:text-properties fo:color="#000000" style:letter-kerning="true" style:font-name-asian="標楷體"/>
    </style:style>
    <style:style style:name="T92" style:family="text">
      <style:text-properties fo:color="#000000" style:font-name="新細明體" style:font-name-asian="標楷體" style:font-name-complex="新細明體"/>
    </style:style>
    <style:style style:name="T93" style:family="text">
      <style:text-properties fo:color="#000000" fo:font-size="11pt" style:font-name-asian="標楷體" style:font-size-asian="11pt" style:font-size-complex="11pt" style:font-weight-complex="bold"/>
    </style:style>
    <style:style style:name="T94" style:family="text">
      <style:text-properties fo:color="#000000" fo:font-size="11pt" style:font-name-asian="標楷體" style:font-size-asian="11pt" style:font-size-complex="11pt" style:font-weight-complex="bold"/>
    </style:style>
    <style:style style:name="T95" style:family="text">
      <style:text-properties fo:color="#000000" fo:letter-spacing="0.035cm" style:font-name-asian="標楷體"/>
    </style:style>
    <style:style style:name="T96" style:family="text">
      <style:text-properties fo:color="#000000" fo:letter-spacing="0.035cm" style:font-name-asian="標楷體"/>
    </style:style>
    <style:style style:name="T97" style:family="text">
      <style:text-properties style:font-name-complex="標楷體"/>
    </style:style>
    <style:style style:name="T98" style:family="text">
      <style:text-properties fo:font-size="16pt" fo:font-weight="bold" style:font-size-asian="16pt" style:font-weight-asian="bold"/>
    </style:style>
    <style:style style:name="T99"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7"><text:span text:style-name="T2">彰化縣政府</text:span><text:span text:style-name="T5">100</text:span><text:span text:style-name="T2">年度施政績效報告</text:span></text:p>
      <text:p text:style-name="P3"/>
      <text:p text:style-name="P3">目 <text:s text:c="3"/>錄</text:p>
      <text:list xml:id="list3512202163207619455" text:style-name="WW8Num59">
        <text:list-item>
          <text:p text:style-name="P207">前言</text:p>
        </text:list-item>
        <text:list-item>
          <text:p text:style-name="P207">目標達成情形</text:p>
        </text:list-item>
      </text:list>
      <text:list xml:id="list57795036600664089" text:style-name="WW8Num37">
        <text:list-item>
          <text:p text:style-name="P185"><text:span text:style-name="T6">各單位績效達成情形一覽表</text:span><text:span text:style-name="T8">--------------------------------1</text:span></text:p>
        </text:list-item>
        <text:list-item>
          <text:p text:style-name="P12">各單位績效分析</text:p>
        </text:list-item>
      </text:list>
      <text:p text:style-name="P209"><text:s text:c="3"/>(一)第一部分：</text:p>
      <text:p text:style-name="P215"><text:span text:style-name="T8">1.彰化市戶政事務所----------------------------------------7</text:span></text:p>
      <text:p text:style-name="P215"><text:span text:style-name="T8">2.芬園鄉戶政事務所---------------------------------------13</text:span></text:p>
      <text:p text:style-name="P214"><text:span text:style-name="T8">3.花壇鄉戶政事務所---------------------------------------23</text:span></text:p>
      <text:p text:style-name="P214"><text:span text:style-name="T8">4.和美鎮戶政事務所---------------------------------------31</text:span></text:p>
      <text:p text:style-name="P214"><text:span text:style-name="T8">5.線西鄉戶政事務所---------------------------------------39</text:span></text:p>
      <text:p text:style-name="P214"><text:span text:style-name="T8">6.伸港鄉戶政事務所---------------------------------------45</text:span></text:p>
      <text:p text:style-name="P214"><text:span text:style-name="T8">7.鹿港鎮戶政事務所---------------------------------------51</text:span></text:p>
      <text:p text:style-name="P214"><text:span text:style-name="T8">8.福興鄉戶政事務所---------------------------------------57</text:span></text:p>
      <text:p text:style-name="P214"><text:span text:style-name="T8">9.秀水鄉戶政事務所---------------------------------------63</text:span></text:p>
      <text:p text:style-name="P214"><text:span text:style-name="T8">10.溪湖鎮戶政事務所--------------------------------------69</text:span></text:p>
      <text:p text:style-name="P214"><text:span text:style-name="T8">11.埔鹽鄉戶政事務所--------------------------------------77</text:span></text:p>
      <text:p text:style-name="P214"><text:span text:style-name="T8">12.埔心鄉戶政事務所--------------------------------------85</text:span></text:p>
      <text:p text:style-name="P214"><text:span text:style-name="T8">13.員林鎮戶政事務所--------------------------------------91</text:span></text:p>
      <text:p text:style-name="P214"><text:span text:style-name="T8">14.大村鄉戶政事務所--------------------------------------99</text:span></text:p>
      <text:p text:style-name="P214"><text:span text:style-name="T8">15.永靖鄉戶政事務所-------------------------------------105</text:span></text:p>
      <text:p text:style-name="P214"><text:span text:style-name="T8">16.田中鎮戶政事務所-------------------------------------113</text:span></text:p>
      <text:p text:style-name="P214"><text:span text:style-name="T8">17.社頭鄉戶政事務所-------------------------------------123</text:span></text:p>
      <text:p text:style-name="P214"><text:span text:style-name="T8">18.二水鄉戶政事務所-------------------------------------133</text:span></text:p>
      <text:p text:style-name="P214"><text:span text:style-name="T8">19.北斗鎮戶政事務所-------------------------------------139</text:span></text:p>
      <text:p text:style-name="P214"><text:span text:style-name="T8">20.田尾鄉戶政事務所-------------------------------------145</text:span></text:p>
      <text:p text:style-name="P214"><text:span text:style-name="T8">21.埤頭鄉戶政事務所-------------------------------------151</text:span></text:p>
      <text:p text:style-name="P214"><text:span text:style-name="T8">22.溪州鄉戶政事務所-------------------------------------159</text:span></text:p>
      <text:p text:style-name="P214"><text:span text:style-name="T8">23.二林鎮戶政事務所-------------------------------------167</text:span></text:p>
      <text:p text:style-name="P214"><text:span text:style-name="T8">24.大城鄉戶政事務所-------------------------------------175</text:span></text:p>
      <text:p text:style-name="P38"><text:s text:c="4"/></text:p>
      <text:p text:style-name="P217"><text:span text:style-name="T8">25.竹塘鄉戶政事務所-------------------------------------181</text:span></text:p>
      <text:p text:style-name="P218"><text:span text:style-name="T8">26.芳苑鄉戶政事務所-------------------------------------189</text:span></text:p>
      <text:p text:style-name="P208"><text:span text:style-name="T7"><text:s text:c="3"/>(二)第二部分：</text:span></text:p>
      <text:p text:style-name="P215"><text:span text:style-name="T8">1.彰化地政事務所----------------------------------------199</text:span></text:p>
      <text:p text:style-name="P215"><text:span text:style-name="T8">2.和美地政事務所----------------------------------------209</text:span></text:p>
      <text:p text:style-name="P215"><text:span text:style-name="T8">3.鹿港地政事務所----------------------------------------219</text:span></text:p>
      <text:p text:style-name="P215"><text:span text:style-name="T8">4.員林地政事務所----------------------------------------227</text:span></text:p>
      <text:p text:style-name="P215"><text:span text:style-name="T8">5.田中地政事務所----------------------------------------233</text:span></text:p>
      <text:p text:style-name="P215"><text:span text:style-name="T8">6.溪湖地政事務所----------------------------------------241</text:span></text:p>
      <text:p text:style-name="P215"><text:span text:style-name="T8">7.二林地政事務所----------------------------------------249</text:span></text:p>
      <text:p text:style-name="P215"><text:span text:style-name="T8">8.北斗地政事務所----------------------------------------259</text:span></text:p>
      <text:p text:style-name="P219"><text:span text:style-name="T7">(三)第三部分：彰化縣動物防疫所</text:span><text:span text:style-name="T8">--------------------------269</text:span></text:p>
      <text:p text:style-name="P219"><text:span text:style-name="T7">(四)第四部分：彰化縣長期照顧暨慢性病防治所</text:span><text:span text:style-name="T8">-------------277</text:span></text:p>
      <text:p text:style-name="P216"/>
      <text:p text:style-name="P38"/>
      <text:p text:style-name="P38"/>
      <text:p text:style-name="P38"/>
      <text:p text:style-name="P38"/>
      <text:p text:style-name="P38"/>
      <text:p text:style-name="P38"/>
      <text:p text:style-name="P38"/>
      <text:p text:style-name="P38"/>
      <text:p text:style-name="P38"/>
      <text:p text:style-name="P38"/>
      <text:p text:style-name="P38"/>
      <text:p text:style-name="P968">壹、前言：</text:p>
      <text:p text:style-name="P220"><text:span text:style-name="T46">配合本府施政計畫之修訂，</text:span><text:span text:style-name="T23">100年度</text:span><text:span text:style-name="T46">施政績效報告評估方式以本縣二級機關(26個戶政事務所、8個地政事務所、彰化縣動物防疫所及彰化縣長期照顧暨慢性病防治所)為分析單元，並依「彰化縣政府暨所屬各機關施政績效管理要點」及「彰化縣政府暨所屬各機關施政績效管理作業手冊」辦理施政績效評估作業。</text:span></text:p>
      <text:p text:style-name="P220"><text:span text:style-name="T46">績效目標衡量面向計有「業務面向」、「人力面向」、「經費面向」等3大類衡量面向，由各業務機關就權責策略績效目標項目達成情形化作績效資訊，並藉由績效資訊來扮演監控及策略性警示的角色，針對縣府團隊的努力程度化作解釋性資訊，提供施政再規劃與計畫之參據。</text:span></text:p>
      <text:p text:style-name="P220"><text:span text:style-name="T23">100年</text:span><text:span text:style-name="T46">度施政計畫執行情形，由各機關自評並完成填報作業，另為詳實表達並反映各業務機關實際執行成果，績效總評由各機關依權責業務將年度執行情形作出結論摘要後，由計畫處彙總各機關績效分析，彙編年度績效報告。</text:span></text:p>
      <text:p text:style-name="P221"><text:span text:style-name="T23">　　100年度施政績效報告執行成果如下：100分者計29機關，分別為彰</text:span></text:p>
      <text:p text:style-name="P222">化市戶政事務所、花壇鄉戶政事務所、和美鎮戶政事務所、缐西鄉戶政</text:p>
      <text:p text:style-name="P222">事務所、伸港鄉戶政事務所、鹿港鎮戶政事務所、福興鄉戶政事務所、秀</text:p>
      <text:p text:style-name="P222">水鄉戶政事務所、溪湖鎮戶政事務所、埔鹽鄉戶政事務所、埔心鄉戶政事</text:p>
      <text:p text:style-name="P222">務所、大村鄉戶政事務所、永靖鄉戶政事務所、田中鎮戶政事務所、社頭</text:p>
      <text:p text:style-name="P221"><text:span text:style-name="T23">鄉戶政事務所、</text:span><text:span text:style-name="T46">二水鄉戶政事務所、</text:span><text:span text:style-name="T23">北斗鎮戶政事務所、田尾鄉戶政事務</text:span></text:p>
      <text:p text:style-name="P222">所、埤頭鄉戶政事務所、溪州鄉戶政事務所、大城鄉戶政事務所、彰化地</text:p>
      <text:p text:style-name="P221"><text:span text:style-name="T23">政事務所、和美地政事務所、員林地政事務所、田中地政事務所、溪湖地</text:span></text:p>
      <text:p text:style-name="P222">政事務所、二林地政事務所、北斗地政事務所、彰化縣長期照顧暨慢性病</text:p>
      <text:p text:style-name="P221"><text:span text:style-name="T23">防治所；95~99分間計7機關，分別為芬園鄉戶政事務所、員林鎮戶政事</text:span></text:p>
      <text:p text:style-name="P221"><text:span text:style-name="T23">務所、二林鎮戶政事務所、竹塘鄉戶政事務所、</text:span><text:span text:style-name="T46">芳苑鄉戶政事務所、</text:span><text:span text:style-name="T23">鹿港</text:span></text:p>
      <text:p text:style-name="P222">地政事務所、彰化縣動物防疫所。</text:p>
      <text:p text:style-name="P39"/>
      <text:p text:style-name="P39"/>
      <text:p text:style-name="P39"><text:soft-page-break/></text:p>
      <text:p text:style-name="P39"/>
      <text:p text:style-name="P969"/>
      <text:p text:style-name="P44"/>
      <text:p text:style-name="P44"/>
      <text:p text:style-name="P44"/>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970">貳、目標達成情形：</text:p>
      <text:p text:style-name="P15">　一、各單位績效達成情形一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26">單位</text:p>
            </table:table-cell>
            <table:table-cell table:style-name="表格1.A1" office:value-type="string">
              <text:p text:style-name="P226">績效目標衡量面向</text:p>
            </table:table-cell>
            <table:table-cell table:style-name="表格1.A1" office:value-type="string">
              <text:p text:style-name="P226">權重配分</text:p>
            </table:table-cell>
            <table:table-cell table:style-name="表格1.A1" office:value-type="string">
              <text:p text:style-name="P226">自評得分</text:p>
            </table:table-cell>
            <table:table-cell table:style-name="表格1.E1" office:value-type="string">
              <text:p text:style-name="P226">總分</text:p>
            </table:table-cell>
          </table:table-row>
        </table:table-header-rows>
        <table:table-row table:style-name="表格1.2">
          <table:table-cell table:style-name="表格1.A1" table:number-rows-spanned="3" office:value-type="string">
            <text:p text:style-name="P16">彰化市戶政事務所</text:p>
          </table:table-cell>
          <table:table-cell table:style-name="表格1.A1" office:value-type="string">
            <text:p text:style-name="P227">業務面向</text:p>
          </table:table-cell>
          <table:table-cell table:style-name="表格1.A1" office:value-type="string">
            <text:p text:style-name="P230">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7">人力面向</text:p>
          </table:table-cell>
          <table:table-cell table:style-name="表格1.A1" office:value-type="string">
            <text:p text:style-name="P230">15</text:p>
          </table:table-cell>
          <table:table-cell table:style-name="表格1.A1" office:value-type="string">
            <text:p text:style-name="P229">15</text:p>
          </table:table-cell>
          <table:covered-table-cell/>
        </table:table-row>
        <table:table-row table:style-name="表格1.2">
          <table:covered-table-cell/>
          <table:table-cell table:style-name="表格1.A1" office:value-type="string">
            <text:p text:style-name="P227">經費面向</text:p>
          </table:table-cell>
          <table:table-cell table:style-name="表格1.A1" office:value-type="string">
            <text:p text:style-name="P230">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芬園鄉戶政事務所</text:p>
          </table:table-cell>
          <table:table-cell table:style-name="表格1.A1" office:value-type="string">
            <text:p text:style-name="P227">業務面向</text:p>
          </table:table-cell>
          <table:table-cell table:style-name="表格1.A1" office:value-type="string">
            <text:p text:style-name="P230">70</text:p>
          </table:table-cell>
          <table:table-cell table:style-name="表格1.A1" office:value-type="string">
            <text:p text:style-name="P225"><text:span text:style-name="T48">67.85</text:span></text:p>
          </table:table-cell>
          <table:table-cell table:style-name="表格1.E1" table:number-rows-spanned="3" office:value-type="string">
            <text:p text:style-name="P203"><text:span text:style-name="T48">97.85</text:span></text:p>
          </table:table-cell>
        </table:table-row>
        <table:table-row table:style-name="表格1.2">
          <table:covered-table-cell/>
          <table:table-cell table:style-name="表格1.A1" office:value-type="string">
            <text:p text:style-name="P227">人力面向</text:p>
          </table:table-cell>
          <table:table-cell table:style-name="表格1.A1" office:value-type="string">
            <text:p text:style-name="P230">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7">經費面向</text:p>
          </table:table-cell>
          <table:table-cell table:style-name="表格1.A1" office:value-type="string">
            <text:p text:style-name="P230">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花壇鄉戶政事務所</text:p>
          </table:table-cell>
          <table:table-cell table:style-name="表格1.A1" office:value-type="string">
            <text:p text:style-name="P227">業務面向</text:p>
          </table:table-cell>
          <table:table-cell table:style-name="表格1.A1" office:value-type="string">
            <text:p text:style-name="P230">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7">人力面向</text:p>
          </table:table-cell>
          <table:table-cell table:style-name="表格1.A1" office:value-type="string">
            <text:p text:style-name="P230">15</text:p>
          </table:table-cell>
          <table:table-cell table:style-name="表格1.A1" office:value-type="string">
            <text:p text:style-name="P229">15</text:p>
          </table:table-cell>
          <table:covered-table-cell/>
        </table:table-row>
        <table:table-row table:style-name="表格1.2">
          <table:covered-table-cell/>
          <table:table-cell table:style-name="表格1.A1" office:value-type="string">
            <text:p text:style-name="P227">經費面向</text:p>
          </table:table-cell>
          <table:table-cell table:style-name="表格1.A1" office:value-type="string">
            <text:p text:style-name="P230">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和美鎮戶政事務所</text:p>
          </table:table-cell>
          <table:table-cell table:style-name="表格1.A1" office:value-type="string">
            <text:p text:style-name="P227">業務面向</text:p>
          </table:table-cell>
          <table:table-cell table:style-name="表格1.A1" office:value-type="string">
            <text:p text:style-name="P230">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7">人力面向</text:p>
          </table:table-cell>
          <table:table-cell table:style-name="表格1.A1" office:value-type="string">
            <text:p text:style-name="P230">15</text:p>
          </table:table-cell>
          <table:table-cell table:style-name="表格1.A1" office:value-type="string">
            <text:p text:style-name="P229">15</text:p>
          </table:table-cell>
          <table:covered-table-cell/>
        </table:table-row>
        <table:table-row table:style-name="表格1.2">
          <table:covered-table-cell/>
          <table:table-cell table:style-name="表格1.A1" office:value-type="string">
            <text:p text:style-name="P227">經費面向</text:p>
          </table:table-cell>
          <table:table-cell table:style-name="表格1.A1" office:value-type="string">
            <text:p text:style-name="P230">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缐西鄉戶政事務所</text:p>
          </table:table-cell>
          <table:table-cell table:style-name="表格1.A1" office:value-type="string">
            <text:p text:style-name="P227">業務面向</text:p>
          </table:table-cell>
          <table:table-cell table:style-name="表格1.A1" office:value-type="string">
            <text:p text:style-name="P230">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7">人力面向</text:p>
          </table:table-cell>
          <table:table-cell table:style-name="表格1.A1" office:value-type="string">
            <text:p text:style-name="P230">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7">經費面向</text:p>
          </table:table-cell>
          <table:table-cell table:style-name="表格1.A1" office:value-type="string">
            <text:p text:style-name="P230">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伸港鄉戶政事務所</text:p>
          </table:table-cell>
          <table:table-cell table:style-name="表格1.A1" office:value-type="string">
            <text:p text:style-name="P227">業務面向</text:p>
          </table:table-cell>
          <table:table-cell table:style-name="表格1.A1" office:value-type="string">
            <text:p text:style-name="P230">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7">人力面向</text:p>
          </table:table-cell>
          <table:table-cell table:style-name="表格1.A1" office:value-type="string">
            <text:p text:style-name="P230">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7">經費面向</text:p>
          </table:table-cell>
          <table:table-cell table:style-name="表格1.A1" office:value-type="string">
            <text:p text:style-name="P230">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鹿港鎮戶政事務所</text:p>
          </table:table-cell>
          <table:table-cell table:style-name="表格1.A1" office:value-type="string">
            <text:p text:style-name="P227">業務面向</text:p>
          </table:table-cell>
          <table:table-cell table:style-name="表格1.A1" office:value-type="string">
            <text:p text:style-name="P230">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7">人力面向</text:p>
          </table:table-cell>
          <table:table-cell table:style-name="表格1.A1" office:value-type="string">
            <text:p text:style-name="P230">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7">經費面向</text:p>
          </table:table-cell>
          <table:table-cell table:style-name="表格1.A1" office:value-type="string">
            <text:p text:style-name="P230">15</text:p>
          </table:table-cell>
          <table:table-cell table:style-name="表格1.A1" office:value-type="string">
            <text:p text:style-name="P229">15</text:p>
          </table:table-cell>
          <table:covered-table-cell/>
        </table:table-row>
        <text:soft-page-break/>
        <table:table-row table:style-name="表格1.2">
          <table:table-cell table:style-name="表格1.A1" table:number-rows-spanned="3" office:value-type="string">
            <text:p text:style-name="P16">福興鄉戶政事務所</text:p>
          </table:table-cell>
          <table:table-cell table:style-name="表格1.A1" office:value-type="string">
            <text:p text:style-name="P227">業務面向</text:p>
          </table:table-cell>
          <table:table-cell table:style-name="表格1.A1" office:value-type="string">
            <text:p text:style-name="P231">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7">人力面向</text:p>
          </table:table-cell>
          <table:table-cell table:style-name="表格1.A1" office:value-type="string">
            <text:p text:style-name="P231">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7">經費面向</text:p>
          </table:table-cell>
          <table:table-cell table:style-name="表格1.A1" office:value-type="string">
            <text:p text:style-name="P231">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秀水鄉戶政事務所</text:p>
          </table:table-cell>
          <table:table-cell table:style-name="表格1.A1" office:value-type="string">
            <text:p text:style-name="P227">業務面向</text:p>
          </table:table-cell>
          <table:table-cell table:style-name="表格1.A1" office:value-type="string">
            <text:p text:style-name="P231">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7">人力面向</text:p>
          </table:table-cell>
          <table:table-cell table:style-name="表格1.A1" office:value-type="string">
            <text:p text:style-name="P231">15</text:p>
          </table:table-cell>
          <table:table-cell table:style-name="表格1.A1" office:value-type="string">
            <text:p text:style-name="P229">15</text:p>
          </table:table-cell>
          <table:covered-table-cell/>
        </table:table-row>
        <table:table-row table:style-name="表格1.2">
          <table:covered-table-cell/>
          <table:table-cell table:style-name="表格1.A1" office:value-type="string">
            <text:p text:style-name="P227">經費面向</text:p>
          </table:table-cell>
          <table:table-cell table:style-name="表格1.A1" office:value-type="string">
            <text:p text:style-name="P231">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溪湖鎮戶政事務所</text:p>
          </table:table-cell>
          <table:table-cell table:style-name="表格1.A1" office:value-type="string">
            <text:p text:style-name="P228">業務面向</text:p>
          </table:table-cell>
          <table:table-cell table:style-name="表格1.A1" office:value-type="string">
            <text:p text:style-name="P231">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1">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1">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埔鹽鄉戶政事務所</text:p>
          </table:table-cell>
          <table:table-cell table:style-name="表格1.A1" office:value-type="string">
            <text:p text:style-name="P228">業務面向</text:p>
          </table:table-cell>
          <table:table-cell table:style-name="表格1.A1" office:value-type="string">
            <text:p text:style-name="P231">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1">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1">15</text:p>
          </table:table-cell>
          <table:table-cell table:style-name="表格1.A1" office:value-type="string">
            <text:p text:style-name="P229">15</text:p>
          </table:table-cell>
          <table:covered-table-cell/>
        </table:table-row>
        <table:table-row table:style-name="表格1.35">
          <table:table-cell table:style-name="表格1.A1" table:number-rows-spanned="3" office:value-type="string">
            <text:p text:style-name="P16">埔心鄉戶政事務所</text:p>
          </table:table-cell>
          <table:table-cell table:style-name="表格1.A1" office:value-type="string">
            <text:p text:style-name="P228">業務面向</text:p>
          </table:table-cell>
          <table:table-cell table:style-name="表格1.A1" office:value-type="string">
            <text:p text:style-name="P231">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1">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1">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員林鎮戶政事務所</text:p>
          </table:table-cell>
          <table:table-cell table:style-name="表格1.A1" office:value-type="string">
            <text:p text:style-name="P228">業務面向</text:p>
          </table:table-cell>
          <table:table-cell table:style-name="表格1.A1" office:value-type="string">
            <text:p text:style-name="P231">70</text:p>
          </table:table-cell>
          <table:table-cell table:style-name="表格1.A1" office:value-type="string">
            <text:p text:style-name="P229">69</text:p>
          </table:table-cell>
          <table:table-cell table:style-name="表格1.E1" table:number-rows-spanned="3" office:value-type="string">
            <text:p text:style-name="P68">99</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1">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1">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大村鄉戶政事務所</text:p>
          </table:table-cell>
          <table:table-cell table:style-name="表格1.A1" office:value-type="string">
            <text:p text:style-name="P228">業務面向</text:p>
          </table:table-cell>
          <table:table-cell table:style-name="表格1.A1" office:value-type="string">
            <text:p text:style-name="P231">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1">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1">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永靖鄉戶政事務所</text:p>
          </table:table-cell>
          <table:table-cell table:style-name="表格1.A1" office:value-type="string">
            <text:p text:style-name="P228">業務面向</text:p>
          </table:table-cell>
          <table:table-cell table:style-name="表格1.A1" office:value-type="string">
            <text:p text:style-name="P231">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1">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1">15</text:p>
          </table:table-cell>
          <table:table-cell table:style-name="表格1.A1" office:value-type="string">
            <text:p text:style-name="P229">15</text:p>
          </table:table-cell>
          <table:covered-table-cell/>
        </table:table-row>
        <text:soft-page-break/>
        <table:table-row table:style-name="表格1.2">
          <table:table-cell table:style-name="表格1.A1" table:number-rows-spanned="3" office:value-type="string">
            <text:p text:style-name="P16">田中鎮戶政事務所</text:p>
          </table:table-cell>
          <table:table-cell table:style-name="表格1.A1" office:value-type="string">
            <text:p text:style-name="P228">業務面向</text:p>
          </table:table-cell>
          <table:table-cell table:style-name="表格1.A1" office:value-type="string">
            <text:p text:style-name="P231">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1">15</text:p>
          </table:table-cell>
          <table:table-cell table:style-name="表格1.A1" office:value-type="string">
            <text:p text:style-name="P229">15</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1">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社頭鄉戶政事務所</text:p>
          </table:table-cell>
          <table:table-cell table:style-name="表格1.A1" office:value-type="string">
            <text:p text:style-name="P228">業務面向</text:p>
          </table:table-cell>
          <table:table-cell table:style-name="表格1.A1" office:value-type="string">
            <text:p text:style-name="P233">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3">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3">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二水鄉戶政事務所</text:p>
          </table:table-cell>
          <table:table-cell table:style-name="表格1.A1" office:value-type="string">
            <text:p text:style-name="P228">業務面向</text:p>
          </table:table-cell>
          <table:table-cell table:style-name="表格1.A1" office:value-type="string">
            <text:p text:style-name="P233">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3">15</text:p>
          </table:table-cell>
          <table:table-cell table:style-name="表格1.A1" office:value-type="string">
            <text:p text:style-name="P229">15</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3">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北斗鎮戶政事務所</text:p>
          </table:table-cell>
          <table:table-cell table:style-name="表格1.A1" office:value-type="string">
            <text:p text:style-name="P228">業務面向</text:p>
          </table:table-cell>
          <table:table-cell table:style-name="表格1.A1" office:value-type="string">
            <text:p text:style-name="P233">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3">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3">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田尾鄉戶政事務所</text:p>
          </table:table-cell>
          <table:table-cell table:style-name="表格1.A1" office:value-type="string">
            <text:p text:style-name="P228">業務面向</text:p>
          </table:table-cell>
          <table:table-cell table:style-name="表格1.A1" office:value-type="string">
            <text:p text:style-name="P233">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3">15</text:p>
          </table:table-cell>
          <table:table-cell table:style-name="表格1.A1" office:value-type="string">
            <text:p text:style-name="P229">15</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3">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埤頭鄉戶政事務所</text:p>
          </table:table-cell>
          <table:table-cell table:style-name="表格1.A1" office:value-type="string">
            <text:p text:style-name="P228">業務面向</text:p>
          </table:table-cell>
          <table:table-cell table:style-name="表格1.A1" office:value-type="string">
            <text:p text:style-name="P233">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3">15</text:p>
          </table:table-cell>
          <table:table-cell table:style-name="表格1.A1" office:value-type="string">
            <text:p text:style-name="P229">15</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3">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溪州鄉戶政事務所</text:p>
          </table:table-cell>
          <table:table-cell table:style-name="表格1.A1" office:value-type="string">
            <text:p text:style-name="P228">業務面向</text:p>
          </table:table-cell>
          <table:table-cell table:style-name="表格1.A1" office:value-type="string">
            <text:p text:style-name="P233">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3">15</text:p>
          </table:table-cell>
          <table:table-cell table:style-name="表格1.A1" office:value-type="string">
            <text:p text:style-name="P229">15</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3">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二林鎮戶政事務所</text:p>
          </table:table-cell>
          <table:table-cell table:style-name="表格1.A1" office:value-type="string">
            <text:p text:style-name="P228">業務面向</text:p>
          </table:table-cell>
          <table:table-cell table:style-name="表格1.A1" office:value-type="string">
            <text:p text:style-name="P233">70</text:p>
          </table:table-cell>
          <table:table-cell table:style-name="表格1.A1" office:value-type="string">
            <text:p text:style-name="P229">68.5</text:p>
          </table:table-cell>
          <table:table-cell table:style-name="表格1.E1" table:number-rows-spanned="3" office:value-type="string">
            <text:p text:style-name="P68">98.5</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3">15</text:p>
          </table:table-cell>
          <table:table-cell table:style-name="表格1.A1" office:value-type="string">
            <text:p text:style-name="P229">15</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3">15</text:p>
          </table:table-cell>
          <table:table-cell table:style-name="表格1.A1" office:value-type="string">
            <text:p text:style-name="P229">15</text:p>
          </table:table-cell>
          <table:covered-table-cell/>
        </table:table-row>
        <text:soft-page-break/>
        <table:table-row table:style-name="表格1.2">
          <table:table-cell table:style-name="表格1.A1" table:number-rows-spanned="3" office:value-type="string">
            <text:p text:style-name="P16">大城鄉戶政事務所</text:p>
          </table:table-cell>
          <table:table-cell table:style-name="表格1.A1" office:value-type="string">
            <text:p text:style-name="P228">業務面向</text:p>
          </table:table-cell>
          <table:table-cell table:style-name="表格1.A1" office:value-type="string">
            <text:p text:style-name="P234">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4">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4">15</text:p>
          </table:table-cell>
          <table:table-cell table:style-name="表格1.A1" office:value-type="string">
            <text:p text:style-name="P229">15</text:p>
          </table:table-cell>
          <table:covered-table-cell/>
        </table:table-row>
        <table:table-row table:style-name="表格1.2">
          <table:table-cell table:style-name="表格1.A72" table:number-rows-spanned="3" office:value-type="string">
            <text:p text:style-name="P17"/>
            <text:p text:style-name="P16">竹塘鄉戶政事務所</text:p>
          </table:table-cell>
          <table:table-cell table:style-name="表格1.A1" office:value-type="string">
            <text:p text:style-name="P228">業務面向</text:p>
          </table:table-cell>
          <table:table-cell table:style-name="表格1.A1" office:value-type="string">
            <text:p text:style-name="P234">70</text:p>
          </table:table-cell>
          <table:table-cell table:style-name="表格1.A1" office:value-type="string">
            <text:p text:style-name="P229">67.5</text:p>
          </table:table-cell>
          <table:table-cell table:style-name="表格1.E1" table:number-rows-spanned="3" office:value-type="string">
            <text:p text:style-name="P68">97.5</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4">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4">15</text:p>
          </table:table-cell>
          <table:table-cell table:style-name="表格1.A1" office:value-type="string">
            <text:p text:style-name="P229">15</text:p>
          </table:table-cell>
          <table:covered-table-cell/>
        </table:table-row>
        <table:table-row table:style-name="表格1.2">
          <table:table-cell table:style-name="表格1.A72" table:number-rows-spanned="3" office:value-type="string">
            <text:p text:style-name="P17"/>
            <text:p text:style-name="P16">芳苑鄉戶政事務所</text:p>
          </table:table-cell>
          <table:table-cell table:style-name="表格1.A1" office:value-type="string">
            <text:p text:style-name="P228">業務面向</text:p>
          </table:table-cell>
          <table:table-cell table:style-name="表格1.A1" office:value-type="string">
            <text:p text:style-name="P234">70</text:p>
          </table:table-cell>
          <table:table-cell table:style-name="表格1.A1" office:value-type="string">
            <text:p text:style-name="P229">69.45</text:p>
          </table:table-cell>
          <table:table-cell table:style-name="表格1.E1" table:number-rows-spanned="3" office:value-type="string">
            <text:p text:style-name="P68">99.45</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4">15</text:p>
          </table:table-cell>
          <table:table-cell table:style-name="表格1.A1" office:value-type="string">
            <text:p text:style-name="P229">15</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4">15</text:p>
          </table:table-cell>
          <table:table-cell table:style-name="表格1.A1" office:value-type="string">
            <text:p text:style-name="P229">15</text:p>
          </table:table-cell>
          <table:covered-table-cell/>
        </table:table-row>
        <table:table-row table:style-name="表格1.2">
          <table:table-cell table:style-name="表格1.A72" table:number-rows-spanned="3" office:value-type="string">
            <text:p text:style-name="P14"/>
            <text:p text:style-name="P13">彰化地政事務所</text:p>
          </table:table-cell>
          <table:table-cell table:style-name="表格1.A1" office:value-type="string">
            <text:p text:style-name="P228">業務面向</text:p>
          </table:table-cell>
          <table:table-cell table:style-name="表格1.A1" office:value-type="string">
            <text:p text:style-name="P234">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4">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4">15</text:p>
          </table:table-cell>
          <table:table-cell table:style-name="表格1.A1" office:value-type="string">
            <text:p text:style-name="P229">15</text:p>
          </table:table-cell>
          <table:covered-table-cell/>
        </table:table-row>
        <table:table-row table:style-name="表格1.2">
          <table:table-cell table:style-name="表格1.A72" table:number-rows-spanned="3" office:value-type="string">
            <text:p text:style-name="P14"/>
            <text:p text:style-name="P13">和美地政事務所</text:p>
          </table:table-cell>
          <table:table-cell table:style-name="表格1.A1" office:value-type="string">
            <text:p text:style-name="P228">業務面向</text:p>
          </table:table-cell>
          <table:table-cell table:style-name="表格1.A1" office:value-type="string">
            <text:p text:style-name="P235">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4">15</text:p>
          </table:table-cell>
          <table:table-cell table:style-name="表格1.A1" office:value-type="string">
            <text:p text:style-name="P229">15</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4">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3">鹿港地政事務所</text:p>
          </table:table-cell>
          <table:table-cell table:style-name="表格1.A1" office:value-type="string">
            <text:p text:style-name="P228">業務面向</text:p>
          </table:table-cell>
          <table:table-cell table:style-name="表格1.A1" office:value-type="string">
            <text:p text:style-name="P234">70</text:p>
          </table:table-cell>
          <table:table-cell table:style-name="表格1.A1" office:value-type="string">
            <text:p text:style-name="P225"><text:span text:style-name="T48">69.9</text:span></text:p>
          </table:table-cell>
          <table:table-cell table:style-name="表格1.E1" table:number-rows-spanned="3" office:value-type="string">
            <text:p text:style-name="P68">99.9</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4">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4">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3">員林地政事務所</text:p>
          </table:table-cell>
          <table:table-cell table:style-name="表格1.A1" office:value-type="string">
            <text:p text:style-name="P228">業務面向</text:p>
          </table:table-cell>
          <table:table-cell table:style-name="表格1.A1" office:value-type="string">
            <text:p text:style-name="P234">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4">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4">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3">田中地政事務所</text:p>
          </table:table-cell>
          <table:table-cell table:style-name="表格1.A1" office:value-type="string">
            <text:p text:style-name="P228">業務面向</text:p>
          </table:table-cell>
          <table:table-cell table:style-name="表格1.A1" office:value-type="string">
            <text:p text:style-name="P234">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4">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4">15</text:p>
          </table:table-cell>
          <table:table-cell table:style-name="表格1.A1" office:value-type="string">
            <text:p text:style-name="P229">15</text:p>
          </table:table-cell>
          <table:covered-table-cell/>
        </table:table-row>
        <text:soft-page-break/>
        <table:table-row table:style-name="表格1.2">
          <table:table-cell table:style-name="表格1.A1" table:number-rows-spanned="3" office:value-type="string">
            <text:p text:style-name="P13">溪湖地政事務所</text:p>
          </table:table-cell>
          <table:table-cell table:style-name="表格1.A1" office:value-type="string">
            <text:p text:style-name="P228">業務面向</text:p>
          </table:table-cell>
          <table:table-cell table:style-name="表格1.A1" office:value-type="string">
            <text:p text:style-name="P232">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2">15</text:p>
          </table:table-cell>
          <table:table-cell table:style-name="表格1.A1" office:value-type="string">
            <text:p text:style-name="P229">15</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2">15</text:p>
          </table:table-cell>
          <table:table-cell table:style-name="表格1.A1" office:value-type="string">
            <text:p text:style-name="P229">15</text:p>
          </table:table-cell>
          <table:covered-table-cell/>
        </table:table-row>
        <table:table-row table:style-name="表格1.35">
          <table:table-cell table:style-name="表格1.A1" table:number-rows-spanned="3" office:value-type="string">
            <text:p text:style-name="P13">二林地政事務所</text:p>
          </table:table-cell>
          <table:table-cell table:style-name="表格1.A1" office:value-type="string">
            <text:p text:style-name="P228">業務面向</text:p>
          </table:table-cell>
          <table:table-cell table:style-name="表格1.A1" office:value-type="string">
            <text:p text:style-name="P232">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2">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2">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3">北斗地政事務所</text:p>
          </table:table-cell>
          <table:table-cell table:style-name="表格1.A1" office:value-type="string">
            <text:p text:style-name="P228">業務面向</text:p>
          </table:table-cell>
          <table:table-cell table:style-name="表格1.A1" office:value-type="string">
            <text:p text:style-name="P232">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2">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2">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6">彰化縣動物防疫所</text:p>
          </table:table-cell>
          <table:table-cell table:style-name="表格1.A1" office:value-type="string">
            <text:p text:style-name="P228">業務面向</text:p>
          </table:table-cell>
          <table:table-cell table:style-name="表格1.A1" office:value-type="string">
            <text:p text:style-name="P232">70</text:p>
          </table:table-cell>
          <table:table-cell table:style-name="表格1.A1" office:value-type="string">
            <text:p text:style-name="P229">69.75</text:p>
          </table:table-cell>
          <table:table-cell table:style-name="表格1.E1" table:number-rows-spanned="3" office:value-type="string">
            <text:p text:style-name="P203"><text:span text:style-name="T48">97.75</text:span></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2">15</text:p>
          </table:table-cell>
          <table:table-cell table:style-name="表格1.A1" office:value-type="string">
            <text:p text:style-name="P229">13</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2">15</text:p>
          </table:table-cell>
          <table:table-cell table:style-name="表格1.A1" office:value-type="string">
            <text:p text:style-name="P229">15</text:p>
          </table:table-cell>
          <table:covered-table-cell/>
        </table:table-row>
        <table:table-row table:style-name="表格1.2">
          <table:table-cell table:style-name="表格1.A1" table:number-rows-spanned="3" office:value-type="string">
            <text:p text:style-name="P13">彰化縣長期照顧暨慢性病防治所</text:p>
          </table:table-cell>
          <table:table-cell table:style-name="表格1.A1" office:value-type="string">
            <text:p text:style-name="P228">業務面向</text:p>
          </table:table-cell>
          <table:table-cell table:style-name="表格1.A1" office:value-type="string">
            <text:p text:style-name="P232">70</text:p>
          </table:table-cell>
          <table:table-cell table:style-name="表格1.A1" office:value-type="string">
            <text:p text:style-name="P229">70</text:p>
          </table:table-cell>
          <table:table-cell table:style-name="表格1.E1" table:number-rows-spanned="3" office:value-type="string">
            <text:p text:style-name="P68">100</text:p>
          </table:table-cell>
        </table:table-row>
        <table:table-row table:style-name="表格1.2">
          <table:covered-table-cell/>
          <table:table-cell table:style-name="表格1.A1" office:value-type="string">
            <text:p text:style-name="P228">人力面向</text:p>
          </table:table-cell>
          <table:table-cell table:style-name="表格1.A1" office:value-type="string">
            <text:p text:style-name="P232">15</text:p>
          </table:table-cell>
          <table:table-cell table:style-name="表格1.A1" office:value-type="string">
            <text:p text:style-name="P225"><text:span text:style-name="T48">15</text:span></text:p>
          </table:table-cell>
          <table:covered-table-cell/>
        </table:table-row>
        <table:table-row table:style-name="表格1.2">
          <table:covered-table-cell/>
          <table:table-cell table:style-name="表格1.A1" office:value-type="string">
            <text:p text:style-name="P228">經費面向</text:p>
          </table:table-cell>
          <table:table-cell table:style-name="表格1.A1" office:value-type="string">
            <text:p text:style-name="P232">15</text:p>
          </table:table-cell>
          <table:table-cell table:style-name="表格1.A1" office:value-type="string">
            <text:p text:style-name="P229">15</text:p>
          </table:table-cell>
          <table:covered-table-cell/>
        </table:table-row>
      </table:table>
      <text:p text:style-name="P45"/>
      <text:p text:style-name="P44"/>
      <text:p text:style-name="P44"/>
      <text:p text:style-name="P44"/>
      <text:p text:style-name="P44"/>
      <text:p text:style-name="P44"/>
      <text:p text:style-name="P44"/>
      <text:p text:style-name="P44"/>
      <text:p text:style-name="P44"/>
      <text:p text:style-name="P44"/>
      <text:p text:style-name="P44"/>
      <text:p text:style-name="P48"/>
      <text:p text:style-name="P44"><text:soft-page-break/></text:p>
      <text:p text:style-name="P44"/>
      <text:p text:style-name="P44"/>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4"/>
      <text:p text:style-name="P40"><text:soft-page-break/>彰化市戶政事務所100年度施政績效報告</text:p>
      <text:p text:style-name="P48">壹、前言</text:p>
      <text:p text:style-name="P242">戶政為庶政之本，與民眾生活聯結最深，舉凡人生大事，生、死、結、離、遷徙之登記，以至身分證、戶籍謄本、印鑑證明等基本證件之核發，無一不與民眾息息相關，近年來更配合政府跨機關業務整合服務，受理多項與民切身相關之業務，如首次申辦護照之人別確認、生育補助金核發等，由於最基層的服務印象，讓民眾感受最深刻，為此，本所秉持「熱忱、親切、周到、創新」的服務信念，持續推動各項便民服務措施，改進為民服務工作績效，提供民眾最佳服務品質。</text:p>
      <text:p text:style-name="P51"/>
      <text:p text:style-name="P186"><text:span text:style-name="T51">貳、</text:span><text:span text:style-name="T3">彰化市戶政事務所</text:span><text:span text:style-name="T51">目標達成情形</text:span></text:p>
      <text:p text:style-name="P62">一、績效達成情形</text:p>
      <text:p text:style-name="P62"><draw:frame draw:style-name="fr1" draw:name="框架1" text:anchor-type="paragraph" svg:y="0.497cm" svg:width="14.178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4">績效目標衡量面向</text:p></table:table-cell><table:table-cell table:style-name="表格2.A1" office:value-type="string"><text:p text:style-name="P4">權重配分</text:p></table:table-cell><table:table-cell table:style-name="表格2.A1" office:value-type="string"><text:p text:style-name="P4">自評得分</text:p></table:table-cell><table:table-cell table:style-name="表格2.D1" office:value-type="string"><text:p text:style-name="P5">總分</text:p></table:table-cell></table:table-row><table:table-row table:style-name="表格2.1"><table:table-cell table:style-name="表格2.A1" office:value-type="string"><text:p text:style-name="P4">業務面向</text:p></table:table-cell><table:table-cell table:style-name="表格2.A1" office:value-type="string"><text:p text:style-name="P5">70</text:p></table:table-cell><table:table-cell table:style-name="表格2.A1" office:value-type="string"><text:p text:style-name="P5">70</text:p></table:table-cell><table:table-cell table:style-name="表格2.D2" table:number-rows-spanned="3" office:value-type="string"><text:p text:style-name="P5">100</text:p></table:table-cell></table:table-row><table:table-row table:style-name="表格2.1"><table:table-cell table:style-name="表格2.A1" office:value-type="string"><text:p text:style-name="P4">人力面向</text:p></table:table-cell><table:table-cell table:style-name="表格2.A1" office:value-type="string"><text:p text:style-name="P5">15</text:p></table:table-cell><table:table-cell table:style-name="表格2.A1" office:value-type="string"><text:p text:style-name="P5">15</text:p></table:table-cell><table:covered-table-cell/></table:table-row><table:table-row table:style-name="表格2.1"><table:table-cell table:style-name="表格2.A1" office:value-type="string"><text:p text:style-name="P4">經費面向</text:p></table:table-cell><table:table-cell table:style-name="表格2.A1" office:value-type="string"><text:p text:style-name="P5">15</text:p></table:table-cell><table:table-cell table:style-name="表格2.A1" office:value-type="string"><text:p text:style-name="P5">15</text:p></table:table-cell><table:covered-table-cell/></table:table-row></table:table></draw:text-box></draw:frame></text:p>
      <text:p text:style-name="P62">　</text:p>
      <text:p text:style-name="P62"/>
      <text:p text:style-name="P52"/>
      <text:p text:style-name="P51">　</text:p>
      <text:p text:style-name="P62">二、績效分析</text:p>
      <text:p text:style-name="P62">（一）業務面向策略績效目標（權數為70%）</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18">策略績效目標</text:p>
            </table:table-cell>
            <table:table-cell table:style-name="表格3.A1" office:value-type="string">
              <text:p text:style-name="P75">衡量指標</text:p>
            </table:table-cell>
            <table:table-cell table:style-name="表格3.A1" office:value-type="string">
              <text:p text:style-name="P75">原訂</text:p>
              <text:p text:style-name="P75">目標值</text:p>
            </table:table-cell>
            <table:table-cell table:style-name="表格3.A1" office:value-type="string">
              <text:p text:style-name="P75">達成</text:p>
              <text:p text:style-name="P75">目標值</text:p>
            </table:table-cell>
            <table:table-cell table:style-name="表格3.A1" office:value-type="string">
              <text:p text:style-name="P75">達成度</text:p>
            </table:table-cell>
            <table:table-cell table:style-name="表格3.F1" office:value-type="string">
              <text:p text:style-name="P75">績效衡量暨達成情形分析</text:p>
            </table:table-cell>
          </table:table-row>
        </table:table-header-rows>
        <table:table-row table:style-name="表格3.2">
          <table:table-cell table:style-name="表格3.A2" table:number-rows-spanned="7" office:value-type="string">
            <text:p text:style-name="P258">一、正確戶籍資料、嚴密戶籍管理、提升為民服務品質。（60%）</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text:soft-page-break/></text:p>
            <text:p text:style-name="P258"/>
            <text:p text:style-name="P258"/>
            <text:p text:style-name="P258"/>
            <text:p text:style-name="P258"/>
            <text:p text:style-name="P258"/>
            <text:p text:style-name="P258"/>
            <text:p text:style-name="P258"/>
          </table:table-cell>
          <table:table-cell table:style-name="表格3.A2" office:value-type="string">
            <text:p text:style-name="P267">1、受理登記案件（10%）</text:p>
          </table:table-cell>
          <table:table-cell table:style-name="表格3.A2" office:value-type="string">
            <text:p text:style-name="P75">98%</text:p>
          </table:table-cell>
          <table:table-cell table:style-name="表格3.A2" office:value-type="string">
            <text:p text:style-name="P75">98.72%</text:p>
          </table:table-cell>
          <table:table-cell table:style-name="表格3.A2" office:value-type="string">
            <text:p text:style-name="P75">101%</text:p>
          </table:table-cell>
          <table:table-cell table:style-name="表格3.F2" office:value-type="string">
            <text:p text:style-name="P273">1、衡量標準：平均正確率</text:p>
            <text:p text:style-name="P273">2、執行成果：</text:p>
            <text:p text:style-name="P280"><text:span text:style-name="T60">戶籍登記案件資料正確率達98.72</text:span><text:span text:style-name="T8">%。</text:span></text:p>
            <text:p text:style-name="P273">3、達成度：</text:p>
            <text:p text:style-name="P293"><text:span text:style-name="T60">達成度</text:span><text:span text:style-name="T60">1</text:span><text:span text:style-name="T60">01</text:span><text:span text:style-name="T60">%</text:span><text:span text:style-name="T60">，超出原</text:span></text:p>
            <text:p text:style-name="P294">訂目標值。</text:p>
          </table:table-cell>
        </table:table-row>
        <table:table-row table:style-name="表格3.3">
          <table:covered-table-cell/>
          <table:table-cell table:style-name="表格3.A2" office:value-type="string">
            <text:p text:style-name="P273">2、加強法規解釋令函整理及講解（10%）</text:p>
          </table:table-cell>
          <table:table-cell table:style-name="表格3.A2" office:value-type="string">
            <text:p text:style-name="P75">12次</text:p>
          </table:table-cell>
          <table:table-cell table:style-name="表格3.A2" office:value-type="string">
            <text:p text:style-name="P75">12次</text:p>
          </table:table-cell>
          <table:table-cell table:style-name="表格3.A2" office:value-type="string">
            <text:p text:style-name="P75">100%</text:p>
          </table:table-cell>
          <table:table-cell table:style-name="表格3.F2" office:value-type="string">
            <text:p text:style-name="P77">1、衡量標準：辦理次數。</text:p>
            <text:p text:style-name="P273">2、執行成果：</text:p>
            <text:p text:style-name="P283">按月整理法規及相關解釋令，傳閱及所務會議宣達講解，共12次。</text:p>
            <text:p text:style-name="P273">3、達成度：</text:p>
            <text:p text:style-name="P294">達成度100%，符合原</text:p>
            <text:p text:style-name="P294">訂目標值。</text:p>
          </table:table-cell>
        </table:table-row>
        <table:table-row table:style-name="表格3.3">
          <table:covered-table-cell/>
          <table:table-cell table:style-name="表格3.A2" office:value-type="string">
            <text:p text:style-name="P273">3、工作站防毒掃描作業（10%）</text:p>
          </table:table-cell>
          <table:table-cell table:style-name="表格3.A2" office:value-type="string">
            <text:p text:style-name="P75">48次</text:p>
          </table:table-cell>
          <table:table-cell table:style-name="表格3.A2" office:value-type="string">
            <text:p text:style-name="P75">51次</text:p>
          </table:table-cell>
          <table:table-cell table:style-name="表格3.A2" office:value-type="string">
            <text:p text:style-name="P75">106%</text:p>
          </table:table-cell>
          <table:table-cell table:style-name="表格3.F2" office:value-type="string">
            <text:p text:style-name="P77">1、衡量標準：辦理次數。</text:p>
            <text:p text:style-name="P334"><text:s/>2、執行成果：</text:p>
            <text:p text:style-name="P292">戶役政工作站每月進行全面防毒掃描，全年達51次。</text:p>
            <text:p text:style-name="P273">3、達成度：</text:p>
            <text:p text:style-name="P280"><text:span text:style-name="T60">達成度</text:span><text:span text:style-name="T60">1</text:span><text:span text:style-name="T60">06</text:span><text:span text:style-name="T60">%</text:span><text:span text:style-name="T60">，超出原</text:span><text:soft-page-break/><text:span text:style-name="T60">訂目標值。</text:span></text:p>
          </table:table-cell>
        </table:table-row>
        <table:table-row table:style-name="表格3.5">
          <table:covered-table-cell/>
          <table:table-cell table:style-name="表格3.A2" office:value-type="string">
            <text:p text:style-name="P336">4、提供到府服務措施（10%）</text:p>
          </table:table-cell>
          <table:table-cell table:style-name="表格3.A2" office:value-type="string">
            <text:p text:style-name="P75">50件</text:p>
          </table:table-cell>
          <table:table-cell table:style-name="表格3.A2" office:value-type="string">
            <text:p text:style-name="P75">74件</text:p>
          </table:table-cell>
          <table:table-cell table:style-name="表格3.A2" office:value-type="string">
            <text:p text:style-name="P190"><text:span text:style-name="T60">148</text:span><text:span text:style-name="T60">%</text:span></text:p>
          </table:table-cell>
          <table:table-cell table:style-name="表格3.F2" office:value-type="string">
            <text:p text:style-name="P273">1、衡量標準：受理件數。</text:p>
            <text:p text:style-name="P334"><text:s/>2、執行成果：</text:p>
            <text:p text:style-name="P283">提供年長、身心障礙及行動不便民眾到府服務共74件。</text:p>
            <text:p text:style-name="P273">3、達成度：</text:p>
            <text:p text:style-name="P280"><text:span text:style-name="T60">達成度</text:span><text:span text:style-name="T60">1</text:span><text:span text:style-name="T60">48</text:span><text:span text:style-name="T60">%</text:span><text:span text:style-name="T60">，超出原訂目標值。</text:span></text:p>
          </table:table-cell>
        </table:table-row>
        <table:table-row table:style-name="表格3.3">
          <table:covered-table-cell/>
          <table:table-cell table:style-name="表格3.A2" office:value-type="string">
            <text:p text:style-name="P273">5、民眾滿意度調查（10%）</text:p>
          </table:table-cell>
          <table:table-cell table:style-name="表格3.A2" office:value-type="string">
            <text:p text:style-name="P75">96%</text:p>
          </table:table-cell>
          <table:table-cell table:style-name="表格3.A2" office:value-type="string">
            <text:p text:style-name="P190"><text:span text:style-name="T60">99.86</text:span><text:span text:style-name="T60">%</text:span></text:p>
          </table:table-cell>
          <table:table-cell table:style-name="表格3.A2" office:value-type="string">
            <text:p text:style-name="P190"><text:span text:style-name="T60">104</text:span><text:span text:style-name="T60">%</text:span></text:p>
          </table:table-cell>
          <table:table-cell table:style-name="表格3.F2" office:value-type="string">
            <text:p text:style-name="P273">1、衡量標準：平均滿意度</text:p>
            <text:p text:style-name="P273">2、執行成果：</text:p>
            <text:p text:style-name="P280"><text:span text:style-name="T60">年度中按季辦理洽公民眾滿意度問卷調查，分析各項滿意度，總計4次調查數據，滿意度達99.86</text:span><text:span text:style-name="T60">%</text:span><text:span text:style-name="T60">。</text:span></text:p>
            <text:p text:style-name="P273">3、達成度：</text:p>
            <text:p text:style-name="P280"><text:span text:style-name="T60">達成度</text:span><text:span text:style-name="T60">1</text:span><text:span text:style-name="T60">04</text:span><text:span text:style-name="T60">%</text:span><text:span text:style-name="T60">，超出原訂目標值。</text:span></text:p>
          </table:table-cell>
        </table:table-row>
        <table:table-row table:style-name="表格3.3">
          <table:covered-table-cell/>
          <table:table-cell table:style-name="表格3.A2" office:value-type="string">
            <text:p text:style-name="P337">6、年度消防設備檢修及自衛消防編組訓練（5%）</text:p>
          </table:table-cell>
          <table:table-cell table:style-name="表格3.A2" office:value-type="string">
            <text:p text:style-name="P75">2次</text:p>
          </table:table-cell>
          <table:table-cell table:style-name="表格3.A2" office:value-type="string">
            <text:p text:style-name="P75">2次</text:p>
          </table:table-cell>
          <table:table-cell table:style-name="表格3.A2" office:value-type="string">
            <text:p text:style-name="P75">100%</text:p>
          </table:table-cell>
          <table:table-cell table:style-name="表格3.F2" office:value-type="string">
            <text:p text:style-name="P77">1、衡量標準：辦理次數。</text:p>
            <text:p text:style-name="P273">2、執行成果：</text:p>
            <text:p text:style-name="P283">上、下半年度各辦理1次，共辦理2次。</text:p>
            <text:p text:style-name="P273">3、達成度：</text:p>
            <text:p text:style-name="P283">達成度100%，符合原訂目標值。</text:p>
          </table:table-cell>
        </table:table-row>
        <table:table-row table:style-name="表格3.3">
          <table:covered-table-cell/>
          <table:table-cell table:style-name="表格3.A2" office:value-type="string">
            <text:p text:style-name="P344">7、編組5S督導小組辦理環境清潔（5%）</text:p>
          </table:table-cell>
          <table:table-cell table:style-name="表格3.A2" office:value-type="string">
            <text:p text:style-name="P75">12次</text:p>
          </table:table-cell>
          <table:table-cell table:style-name="表格3.A2" office:value-type="string">
            <text:p text:style-name="P75">12次</text:p>
          </table:table-cell>
          <table:table-cell table:style-name="表格3.A2" office:value-type="string">
            <text:p text:style-name="P75">100%</text:p>
          </table:table-cell>
          <table:table-cell table:style-name="表格3.F2" office:value-type="string">
            <text:p text:style-name="P77">1、衡量標準：辦理次數。</text:p>
            <text:p text:style-name="P273">2、執行成果：</text:p>
            <text:p text:style-name="P280"><text:span text:style-name="T60">每月由</text:span><text:span text:style-name="T8">主管與同仁組成5S稽核小組，定期檢查及督導綠美化服務環境及廁所清潔衛生成果，年度共計執行12次。</text:span></text:p>
            <text:p text:style-name="P77">3、達成度：</text:p>
            <text:p text:style-name="P352">達成度100%，符合原訂目標值。</text:p>
          </table:table-cell>
        </table:table-row>
        <table:table-row table:style-name="表格3.3">
          <table:table-cell table:style-name="表格3.A2" office:value-type="string">
            <text:p text:style-name="P313">績效分數</text:p>
          </table:table-cell>
          <table:table-cell table:style-name="表格3.F2" table:number-columns-spanned="5" office:value-type="string">
            <text:p text:style-name="P77">原始分數100分（權分60分）</text:p>
          </table:table-cell>
          <table:covered-table-cell/>
          <table:covered-table-cell/>
          <table:covered-table-cell/>
          <table:covered-table-cell/>
        </table:table-row>
        <table:table-row table:style-name="表格3.1">
          <table:table-cell table:style-name="表格3.A2" office:value-type="string">
            <text:p text:style-name="P313">二、改善辦(洽)公環境及設備，提升服務效能。（10%）</text:p>
          </table:table-cell>
          <table:table-cell table:style-name="表格3.A2" office:value-type="string">
            <text:p text:style-name="P77">執行率（10%）</text:p>
          </table:table-cell>
          <table:table-cell table:style-name="表格3.A2" office:value-type="string">
            <text:p text:style-name="P190"><text:span text:style-name="T60">90%</text:span></text:p>
          </table:table-cell>
          <table:table-cell table:style-name="表格3.A2" office:value-type="string">
            <text:p text:style-name="P75">100%</text:p>
          </table:table-cell>
          <table:table-cell table:style-name="表格3.A2" office:value-type="string">
            <text:p text:style-name="P75">111%</text:p>
          </table:table-cell>
          <table:table-cell table:style-name="表格3.F2" office:value-type="string">
            <text:p text:style-name="P369">1、衡量標準：年度執行率90%以上。</text:p>
            <text:p text:style-name="P273">2、執行成果：</text:p>
            <text:p text:style-name="P280"><text:span text:style-name="T60">資本支出預算年度執行率100</text:span><text:span text:style-name="T8">%。</text:span></text:p>
            <text:p text:style-name="P273">3、達成度：</text:p>
            <text:p text:style-name="P280"><text:soft-page-break/><text:span text:style-name="T60">達成度</text:span><text:span text:style-name="T60">1</text:span><text:span text:style-name="T60">11</text:span><text:span text:style-name="T60">%</text:span><text:span text:style-name="T60">，超出原訂目標值。</text:span></text:p>
          </table:table-cell>
        </table:table-row>
        <table:table-row table:style-name="表格3.1">
          <table:table-cell table:style-name="表格3.A2" office:value-type="string">
            <text:p text:style-name="P313">績效分數</text:p>
          </table:table-cell>
          <table:table-cell table:style-name="表格3.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4" table:style-name="表格4">
        <table:table-column table:style-name="表格4.A"/>
        <table:table-column table:style-name="表格4.B"/>
        <table:table-column table:style-name="表格4.C" table:number-columns-repeated="3"/>
        <table:table-column table:style-name="表格4.F"/>
        <table:table-header-rows>
          <table:table-row table:style-name="表格4.1">
            <table:table-cell table:style-name="表格4.A1" office:value-type="string">
              <text:p text:style-name="P18">策略績效目標</text:p>
            </table:table-cell>
            <table:table-cell table:style-name="表格4.A1" office:value-type="string">
              <text:p text:style-name="P75">衡量指標</text:p>
            </table:table-cell>
            <table:table-cell table:style-name="表格4.A1" office:value-type="string">
              <text:p text:style-name="P75">原訂</text:p>
              <text:p text:style-name="P75">目標值</text:p>
            </table:table-cell>
            <table:table-cell table:style-name="表格4.A1" office:value-type="string">
              <text:p text:style-name="P75">達成</text:p>
              <text:p text:style-name="P75">目標值</text:p>
            </table:table-cell>
            <table:table-cell table:style-name="表格4.A1" office:value-type="string">
              <text:p text:style-name="P75">達成度</text:p>
            </table:table-cell>
            <table:table-cell table:style-name="表格4.F1" office:value-type="string">
              <text:p text:style-name="P75">績效衡量暨達成情形分析</text:p>
            </table:table-cell>
          </table:table-row>
        </table:table-header-rows>
        <table:table-row table:style-name="表格4.1">
          <table:table-cell table:style-name="表格4.A2" office:value-type="string">
            <text:list xml:id="list190944644091208904" text:style-name="WW8Num39">
              <text:list-item>
                <text:p text:style-name="P78">控管編制員額。（2%）</text:p>
              </text:list-item>
            </text:list>
          </table:table-cell>
          <table:table-cell table:style-name="表格4.A2" office:value-type="string">
            <text:p text:style-name="P79">機關編制員額成長率（2%）</text:p>
          </table:table-cell>
          <table:table-cell table:style-name="表格4.A2" office:value-type="string">
            <text:p text:style-name="P76">0%</text:p>
          </table:table-cell>
          <table:table-cell table:style-name="表格4.A2" office:value-type="string">
            <text:p text:style-name="P75">0%</text:p>
          </table:table-cell>
          <table:table-cell table:style-name="表格4.A2" office:value-type="string">
            <text:p text:style-name="P75">100%</text:p>
          </table:table-cell>
          <table:table-cell table:style-name="表格4.F2" office:value-type="string">
            <text:p text:style-name="P344">1、衡量標準：(本年度編制員額－上年度編制員額)/上年度編制員額×100%</text:p>
            <text:p text:style-name="P374">1.數值≦0%時，核給2 分。</text:p>
            <text:p text:style-name="P373"><text:span text:style-name="T60">2.</text:span><text:span text:style-name="T8">0%＜</text:span><text:span text:style-name="T60">數值≦5%時，核給1.5分。</text:span></text:p>
            <text:p text:style-name="P374">3.5%＜數值≦10%時，核給1分。</text:p>
            <text:p text:style-name="P373"><text:span text:style-name="T60">4.數</text:span><text:span text:style-name="T8">值＞10</text:span><text:span text:style-name="T60">%時，核給0分。</text:span></text:p>
            <text:p text:style-name="P273">2、執行成果：</text:p>
            <text:p text:style-name="P280"><text:span text:style-name="T60">機關編制員額成長率0</text:span><text:span text:style-name="T60">%</text:span><text:span text:style-name="T60">。</text:span></text:p>
            <text:p text:style-name="P273">3、達成度：</text:p>
            <text:p text:style-name="P283">達成度100%，符合原訂目標值。</text:p>
          </table:table-cell>
        </table:table-row>
        <table:table-row table:style-name="表格4.1">
          <table:table-cell table:style-name="表格4.A2" office:value-type="string">
            <text:p text:style-name="P79">績效分數</text:p>
          </table:table-cell>
          <table:table-cell table:style-name="表格4.F2" table:number-columns-spanned="5" office:value-type="string">
            <text:p text:style-name="P77">原始分數100分（權分2分）</text:p>
          </table:table-cell>
          <table:covered-table-cell/>
          <table:covered-table-cell/>
          <table:covered-table-cell/>
          <table:covered-table-cell/>
        </table:table-row>
        <table:table-row table:style-name="表格4.1">
          <table:table-cell table:style-name="表格4.A2" table:number-rows-spanned="2" office:value-type="string">
            <text:list xml:id="list36608528" text:continue-numbering="true" text:style-name="WW8Num39">
              <text:list-item>
                <text:p text:style-name="P78">約聘僱員額及職等嚴格控管。（4%）</text:p>
              </text:list-item>
            </text:list>
          </table:table-cell>
          <table:table-cell table:style-name="表格4.A2" office:value-type="string">
            <text:p text:style-name="P380">1、約聘僱員額成長率（2%）</text:p>
          </table:table-cell>
          <table:table-cell table:style-name="表格4.A2" office:value-type="string">
            <text:p text:style-name="P76">0%</text:p>
          </table:table-cell>
          <table:table-cell table:style-name="表格4.A2" office:value-type="string">
            <text:p text:style-name="P75">0%</text:p>
          </table:table-cell>
          <table:table-cell table:style-name="表格4.A2" office:value-type="string">
            <text:p text:style-name="P75">100%</text:p>
          </table:table-cell>
          <table:table-cell table:style-name="表格4.F2" office:value-type="string">
            <text:p text:style-name="P344">1、衡量標準：(本年度以縣款僱用之約聘僱員額總數-上年度以縣款僱用之約聘僱員額總數)/ 上年度以公務預算及基金僱用之約聘僱員額總數×100%</text:p>
            <text:p text:style-name="P390">1.數值≦0%時，核給2分。</text:p>
            <text:p text:style-name="P388"><text:span text:style-name="T60">2.0%＜數值≦5%時，核給1分。</text:span></text:p>
            <text:p text:style-name="P391">3.數值＞5%時，核給0分。</text:p>
            <text:p text:style-name="P273">2、執行成果：</text:p>
            <text:p text:style-name="P394"><text:span text:style-name="T60">約聘僱員額成長率0</text:span><text:span text:style-name="T60">%</text:span></text:p>
            <text:p text:style-name="P273">3、達成度：</text:p>
            <text:p text:style-name="P283">達成度100%，符合原訂目標值。</text:p>
          </table:table-cell>
        </table:table-row>
        <table:table-row table:style-name="表格4.1">
          <table:covered-table-cell/>
          <table:table-cell table:style-name="表格4.A2" office:value-type="string">
            <text:p text:style-name="P380">2、約聘僱核定職等變化率<text:soft-page-break/>（2%）</text:p>
          </table:table-cell>
          <table:table-cell table:style-name="表格4.A2" office:value-type="string">
            <text:p text:style-name="P76">0%</text:p>
          </table:table-cell>
          <table:table-cell table:style-name="表格4.A2" office:value-type="string">
            <text:p text:style-name="P75">0%</text:p>
          </table:table-cell>
          <table:table-cell table:style-name="表格4.A2" office:value-type="string">
            <text:p text:style-name="P75">100%</text:p>
          </table:table-cell>
          <table:table-cell table:style-name="表格4.F2" office:value-type="string">
            <text:p text:style-name="P344">1、衡量標準：(本年度以現款僱用之約聘僱員額涉<text:soft-page-break/>提高職等人數)/ 上年度以縣款僱用之約聘僱員額總數ｘ100%</text:p>
            <text:p text:style-name="P397"><text:span text:style-name="T8">1.</text:span><text:span text:style-name="T60">數值≦0%時，核給2分。</text:span></text:p>
            <text:p text:style-name="P403">2.0%＜數值≦5%時，核給1分。</text:p>
            <text:p text:style-name="P404">3.數值＞5%時，核給0分。</text:p>
            <text:p text:style-name="P273">2、執行成果：</text:p>
            <text:p text:style-name="P280"><text:span text:style-name="T60">約聘僱核定職等變化率0</text:span><text:span text:style-name="T8">%</text:span><text:span text:style-name="T8">。</text:span></text:p>
            <text:p text:style-name="P273">3、達成度：</text:p>
            <text:p text:style-name="P283">達成度100%，符合原訂目標值。</text:p>
          </table:table-cell>
        </table:table-row>
        <table:table-row table:style-name="表格4.1">
          <table:table-cell table:style-name="表格4.A2" office:value-type="string">
            <text:p text:style-name="P72">績效分數</text:p>
          </table:table-cell>
          <table:table-cell table:style-name="表格4.F2" table:number-columns-spanned="5" office:value-type="string">
            <text:p text:style-name="P77">原始分數100分（權分4分）</text:p>
          </table:table-cell>
          <table:covered-table-cell/>
          <table:covered-table-cell/>
          <table:covered-table-cell/>
          <table:covered-table-cell/>
        </table:table-row>
        <table:table-row table:style-name="表格4.1">
          <table:table-cell table:style-name="表格4.A2" office:value-type="string">
            <text:list xml:id="list36591778" text:continue-numbering="true" text:style-name="WW8Num39">
              <text:list-item>
                <text:p text:style-name="P78">推動公務人員終身學習。（9%）</text:p>
              </text:list-item>
            </text:list>
          </table:table-cell>
          <table:table-cell table:style-name="表格4.A2" office:value-type="string">
            <text:p text:style-name="P79">平均終身學習時數（9%）</text:p>
          </table:table-cell>
          <table:table-cell table:style-name="表格4.A2" office:value-type="string">
            <text:p text:style-name="P76">40小時</text:p>
          </table:table-cell>
          <table:table-cell table:style-name="表格4.A2" office:value-type="string">
            <text:p text:style-name="P75">103小時</text:p>
          </table:table-cell>
          <table:table-cell table:style-name="表格4.A2" office:value-type="string">
            <text:p text:style-name="P190"><text:span text:style-name="T60">258</text:span><text:span text:style-name="T60">%</text:span></text:p>
          </table:table-cell>
          <table:table-cell table:style-name="表格4.F2" office:value-type="string">
            <text:p text:style-name="P410">1、衡量標準：本年度單位平均終身學習時數至少應達40小時(其中包含數位學習至少5小時，與業務相關之學習20小時)。</text:p>
            <text:p text:style-name="P436">1.單位平均終身學習時數40小時以上，核給9分。</text:p>
            <text:p text:style-name="P436">2.單位平均終身學習時數35-39小時，核給8分。</text:p>
            <text:p text:style-name="P436">3.單位平均終身學習時數30-34小時，核給7分。</text:p>
            <text:p text:style-name="P436">4.單位平均終身學習時數小時25-29小時，核給6分。</text:p>
            <text:p text:style-name="P436">5.單位平均終身學習時數小時20-24小時，核給5分。</text:p>
            <text:p text:style-name="P435"><text:span text:style-name="T60">6.單位平均終身學習時數15-19小時，核給4分。</text:span></text:p>
            <text:p text:style-name="P436">7.單位平均終身學習時數10-14小時，核給3分。</text:p>
            <text:p text:style-name="P436">8.單位平均終身學習時數5-9小時，核給2分。</text:p>
            <text:p text:style-name="P437"><text:soft-page-break/>9.單位平均終身學習時數未達5小時，核給1分。</text:p>
            <text:p text:style-name="P273">2、執行成果：</text:p>
            <text:p text:style-name="P283">平均每人每年終身學習時數103小時（包含數位71小時，與業務相關學習103小時）。</text:p>
            <text:p text:style-name="P273">3、達成度：</text:p>
            <text:p text:style-name="P280"><text:span text:style-name="T60">達成度258</text:span><text:span text:style-name="T8">%</text:span><text:span text:style-name="T8">，超出原訂目標值。</text:span></text:p>
          </table:table-cell>
        </table:table-row>
        <table:table-row table:style-name="表格4.1">
          <table:table-cell table:style-name="表格4.A2" office:value-type="string">
            <text:p text:style-name="P77">績效分數</text:p>
          </table:table-cell>
          <table:table-cell table:style-name="表格4.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5" table:style-name="表格5">
        <table:table-column table:style-name="表格5.A"/>
        <table:table-column table:style-name="表格5.B"/>
        <table:table-column table:style-name="表格5.C" table:number-columns-repeated="3"/>
        <table:table-column table:style-name="表格5.F"/>
        <table:table-header-rows>
          <table:table-row table:style-name="表格5.1">
            <table:table-cell table:style-name="表格5.A1" office:value-type="string">
              <text:p text:style-name="P18">策略績效目標</text:p>
            </table:table-cell>
            <table:table-cell table:style-name="表格5.A1" office:value-type="string">
              <text:p text:style-name="P75">衡量指標</text:p>
            </table:table-cell>
            <table:table-cell table:style-name="表格5.A1" office:value-type="string">
              <text:p text:style-name="P75">原訂</text:p>
              <text:p text:style-name="P75">目標值</text:p>
            </table:table-cell>
            <table:table-cell table:style-name="表格5.A1" office:value-type="string">
              <text:p text:style-name="P75">達成</text:p>
              <text:p text:style-name="P75">目標值</text:p>
            </table:table-cell>
            <table:table-cell table:style-name="表格5.A1" office:value-type="string">
              <text:p text:style-name="P75">達成度</text:p>
            </table:table-cell>
            <table:table-cell table:style-name="表格5.F1" office:value-type="string">
              <text:p text:style-name="P75">績效衡量暨達成情形分析</text:p>
            </table:table-cell>
          </table:table-row>
        </table:table-header-rows>
        <table:table-row table:style-name="表格5.1">
          <table:table-cell table:style-name="表格5.A2" office:value-type="string">
            <text:list xml:id="list6752191702106400015" text:style-name="WW8Num63">
              <text:list-item>
                <text:p text:style-name="P80">節約政府支出，邁向財政收支平衡</text:p>
              </text:list-item>
            </text:list>
            <text:p text:style-name="P448">（15%）</text:p>
          </table:table-cell>
          <table:table-cell table:style-name="表格5.A2" office:value-type="string">
            <text:p text:style-name="P77">各單位當年度經常門經費賸餘數（不含人事費）與預算數（不含人事費）百分比（15%）</text:p>
          </table:table-cell>
          <table:table-cell table:style-name="表格5.A2" office:value-type="string">
            <text:p text:style-name="P75">2%</text:p>
          </table:table-cell>
          <table:table-cell table:style-name="表格5.A2" office:value-type="string">
            <text:p text:style-name="P190"><text:span text:style-name="T60">8.18</text:span><text:span text:style-name="T60">%</text:span></text:p>
          </table:table-cell>
          <table:table-cell table:style-name="表格5.A2" office:value-type="string">
            <text:p text:style-name="P190"><text:span text:style-name="T60">409</text:span><text:span text:style-name="T60">%</text:span></text:p>
          </table:table-cell>
          <table:table-cell table:style-name="表格5.F2" office:value-type="string">
            <text:p text:style-name="P345">1、衡量標準：【經常門預算數(不含人事費)－經常門決算數（不含人事費）】/經常門預算數（不含人事費）※決算數＝實支數＋保留數計算方式如下：</text:p>
            <text:p text:style-name="P285">1.節餘率達2﹪以上者， </text:p>
            <text:p text:style-name="P285">　100分。</text:p>
            <text:p text:style-name="P285">2.節餘率未達 2﹪者， </text:p>
            <text:p text:style-name="P285">　90分。</text:p>
            <text:p text:style-name="P285">3.節餘率未達1.5﹪者， </text:p>
            <text:p text:style-name="P285">　80分。</text:p>
            <text:p text:style-name="P460">4.節餘率未達1﹪者， 70分。</text:p>
            <text:p text:style-name="P286">5.節餘率未達0.5﹪者， </text:p>
            <text:p text:style-name="P286">　60分。</text:p>
            <text:p text:style-name="P77">2、執行成果：</text:p>
            <text:p text:style-name="P395">207,578/2,536,860*</text:p>
            <text:p text:style-name="P395">100%=8.18%。</text:p>
            <text:p text:style-name="P274">3、達成度：</text:p>
            <text:p text:style-name="P281"><text:span text:style-name="T60">達成度409</text:span><text:span text:style-name="T8">%</text:span><text:span text:style-name="T8">，超出原訂目標值。</text:span></text:p>
          </table:table-cell>
        </table:table-row>
        <table:table-row table:style-name="表格5.1">
          <table:table-cell table:style-name="表格5.A2" office:value-type="string">
            <text:p text:style-name="P77">績效分數</text:p>
          </table:table-cell>
          <table:table-cell table:style-name="表格5.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6" table:style-name="表格6">
        <table:table-column table:style-name="表格6.A"/>
        <table:table-column table:style-name="表格6.B"/>
        <table:table-column table:style-name="表格6.C" table:number-columns-repeated="2"/>
        <table:table-column table:style-name="表格6.E"/>
        <table:table-header-rows>
          <text:soft-page-break/>
          <table:table-row table:style-name="表格6.1">
            <table:table-cell table:style-name="表格6.A1" office:value-type="string">
              <text:p text:style-name="P18">策略績效目標</text:p>
            </table:table-cell>
            <table:table-cell table:style-name="表格6.A1" office:value-type="string">
              <text:p text:style-name="P75">衡量指標</text:p>
            </table:table-cell>
            <table:table-cell table:style-name="表格6.A1" office:value-type="string">
              <text:p text:style-name="P75">原訂</text:p>
              <text:p text:style-name="P75">目標值</text:p>
            </table:table-cell>
            <table:table-cell table:style-name="表格6.A1" office:value-type="string">
              <text:p text:style-name="P75">達成度</text:p>
              <text:p text:style-name="P75">差異值</text:p>
            </table:table-cell>
            <table:table-cell table:style-name="表格6.E1" office:value-type="string">
              <text:p text:style-name="P75">未達成原因分析暨因應策略</text:p>
            </table:table-cell>
          </table:table-row>
        </table:table-header-rows>
        <table:table-row table:style-name="表格6.2">
          <table:table-cell table:style-name="表格6.A1" office:value-type="string">
            <text:p text:style-name="P75">無</text:p>
          </table:table-cell>
          <table:table-cell table:style-name="表格6.B2" office:value-type="string">
            <text:p text:style-name="P77"/>
          </table:table-cell>
          <table:table-cell table:style-name="表格6.B2" office:value-type="string">
            <text:p text:style-name="P75"/>
          </table:table-cell>
          <table:table-cell table:style-name="表格6.B2" office:value-type="string">
            <text:p text:style-name="P75"/>
          </table:table-cell>
          <table:table-cell table:style-name="表格6.E2" office:value-type="string">
            <text:p text:style-name="P77"/>
          </table:table-cell>
        </table:table-row>
      </table:table>
      <text:p text:style-name="P466"/>
      <text:p text:style-name="P466">肆、績效總評</text:p>
      <text:p text:style-name="P496"><text:span text:style-name="T60">一、正確各項戶籍登記作業，是戶政工作之本職，亦是最基本之目標，本所100年度受理戶籍登記案件21,984件中，錯誤維護案件為281件，辦理正確率達98.72</text:span><text:span text:style-name="T8">%，超出原訂目標值</text:span><text:span text:style-name="T60">10</text:span><text:span text:style-name="T60">1</text:span><text:span text:style-name="T8">%</text:span><text:span text:style-name="T8">，有效提升戶政人員專業素質及服務品質。</text:span></text:p>
      <text:p text:style-name="P498">二、戶政相關法令繁多且增修頻繁，為使人員能隨時掌握最新法令，由專人負責法規解釋令函之蒐集與整理，加以裝訂成冊並檢附索引目錄，供同仁隨時參閱，並以公文傳閱周知，每個月並利用所務會議，由各業務股股長宣達及釋義，加強同仁印象與本職學能，確保受理案件之正確性與維護民眾權益。</text:p>
      <text:p text:style-name="P498">三、加強各項戶役政資訊系統之安全控管機制，包括每月系統稽核之執行，可攜式儲存設備之控管及每週進行戶役政工作站防毒掃描，確保戶役政資訊安全。</text:p>
      <text:p text:style-name="P498">四、主動服務與延伸服務據點，塑造戶政親民、便民的優質服務形象：</text:p>
      <text:p text:style-name="P511"><text:span text:style-name="T60">（一）本所100年度實施到府服務措施，提供年長、身心障礙、疾病及行動不便之民眾到宅服務計74件，超出原訂目標值達</text:span><text:span text:style-name="T60">1</text:span><text:span text:style-name="T60">48</text:span><text:span text:style-name="T60">%</text:span><text:span text:style-name="T8">。</text:span></text:p>
      <text:p text:style-name="P513">（二）配合助學貸款申請需要，申辦期間於台銀彰化分行設置謄本專櫃，共服務戶籍謄本申請690件，免除民眾往返奔波於戶政所、銀行之困擾。</text:p>
      <text:p text:style-name="P513">（三）4、5月報稅期間，為提供申辦自然人憑證民眾更好的服務，減少現場申辦人潮等待的情形，擴大申辦成效，辦理各機關、學校、團體、公司行號等員工集體申請，到點收受發證服務，年度受理達927件，成效良好。</text:p>
      <text:p text:style-name="P513">（四）為便利國中學生初次申請身分證，免除學生及家長親到本所辦理之不便，本所主動派員至轄內8所國中受理84、85年次學生國民身分證申請，合計製發2,321件。</text:p>
      <text:p text:style-name="P498">五、平日落實整理、整頓、清掃、清潔、教養5S現場管理，每月由主管及同仁代表組成評核小組，實施5S環境清潔評核與督導改善，提供民眾整潔清爽之洽公環境。</text:p>
      <text:p text:style-name="P498">六、每年定期舉辦公共消防檢查及安全演練，使同仁熟練消防器材使用，救護包紮技巧及人員疏散演練，提供安全的辦公及洽公場所。</text:p>
      <text:p text:style-name="P466"/>
      <text:p text:style-name="P466">伍、施政成果具體事蹟</text:p>
      <text:p text:style-name="P500">一、與彰化地政事務所辦理聯合下鄉服務，主動瞭解轄區民眾之需求，加強各項為民服務措施及政策宣導，同時推動跨機關資源合作，強化服務項目、功能及成效。</text:p>
      <text:list xml:id="list36593217" text:continue-numbering="true" text:style-name="WW8Num63">
        <text:list-item>
          <text:p text:style-name="P515">辦理身分證掛失全年24小時不打烊電話語音宣導服務，非上班時間由本所電話語音轉撥告知掛失專線02-89127524，提供遺失身分證的民眾相關資訊，即時辦理掛失，保障民眾權益。</text:p>
        </text:list-item>
      </text:list>
      <text:p text:style-name="P500">三、協助外交部辦理首次申請護照人別確認，自100年3月1日起至6月30日先予試辦，7月1日起正式辦理，100年度合計受理2,174件。</text:p>
      <text:p text:style-name="P500">四、配合縣府生育補助金申請及發放改由戶政事務所辦理之措施，本所於單一窗口受理出生登記時立即協助民眾辦理補助金之申請，讓民眾辦理出生登記同時可立即收到補助金，感受政府鼓勵生育及關心新生兒家庭的美意，100年度（自9月2日起）合計受理835件。</text:p>
      <text:p text:style-name="P516">五、結合本所實施之櫃台人力支援制度，於現場等待人數10人以上時，由二線行政人員支援櫃台人力調度，設立簡易案件專櫃（謄本、印鑑證明），減少尖峰時段民眾等待時間，有效調度櫃台人力需求，提升行政效率與服務品質。</text:p>
      <text:p text:style-name="P40"/>
      <text:p text:style-name="P40"/>
      <text:p text:style-name="P40"><text:soft-page-break/></text:p>
      <text:p text:style-name="P40"/>
      <text:p text:style-name="P40"/>
      <text:p text:style-name="P40"/>
      <text:p text:style-name="P40"/>
      <text:p text:style-name="P40"/>
      <text:p text:style-name="P40">芬園鄉戶政事務所100年度施政績效報告</text:p>
      <text:p text:style-name="P48">壹、前言</text:p>
      <text:p text:style-name="P243">本所依據組織、功能、職掌及推展業務需求，擬訂年度施政目標與重點工作，設定策略績效目標，並就業務範疇，針對策略績效目標，擬訂衡量指標，據以執行，依彰化縣政府100年度施政計畫之修訂，及行政院頒布施政績效評估要點之規定辦理施政績效評估作業，逐項檢討執行成果，就衡量指標進行自我評量，綜整為整體施政績效報告。</text:p>
      <text:p text:style-name="P238"><text:span text:style-name="T8">績效目標衡量面向計有「業務面向」、「人力面向」及「經費面向」等3大類衡量指標，由策略績效目標達成情形作成績效資料，以顯現策略性導引方向，針對本所各項業務工作，分析各面向衡量指標之達成度。100年度施政計畫執行情形，詳實紀錄實際執行成果及自評填報作業，績效總評歸納臚列年度執行情形，對於未達原訂目標值者，詳加檢討執行缺失，以供未來策進之參據</text:span><text:span text:style-name="T8">。</text:span></text:p>
      <text:p text:style-name="P51"/>
      <text:p text:style-name="P186"><text:span text:style-name="T51">貳、</text:span><text:span text:style-name="T53">芬園鄉戶政事務</text:span><text:span text:style-name="T3">所</text:span><text:span text:style-name="T51">目標達成情形</text:span></text:p>
      <text:p text:style-name="P62">一、績效達成情形</text:p>
      <text:p text:style-name="P62"><draw:frame draw:style-name="fr1" draw:name="框架2" text:anchor-type="paragraph" svg:y="0.497cm" svg:width="14.178cm" draw:z-index="1"><draw:text-box fo:min-height="0.058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office:value-type="string"><text:p text:style-name="P4">績效目標衡量面向</text:p></table:table-cell><table:table-cell table:style-name="表格7.A1" office:value-type="string"><text:p text:style-name="P4">權重配分</text:p></table:table-cell><table:table-cell table:style-name="表格7.A1" office:value-type="string"><text:p text:style-name="P4">自評得分</text:p></table:table-cell><table:table-cell table:style-name="表格7.D1" office:value-type="string"><text:p text:style-name="P5">總分</text:p></table:table-cell></table:table-row><table:table-row table:style-name="表格7.1"><table:table-cell table:style-name="表格7.A1" office:value-type="string"><text:p text:style-name="P4">業務面向</text:p></table:table-cell><table:table-cell table:style-name="表格7.A1" office:value-type="string"><text:p text:style-name="P5">70</text:p></table:table-cell><table:table-cell table:style-name="表格7.A1" office:value-type="string"><text:p text:style-name="P5">67.85</text:p></table:table-cell><table:table-cell table:style-name="表格7.D2" table:number-rows-spanned="3" office:value-type="string"><text:p text:style-name="P5">97.85</text:p></table:table-cell></table:table-row><table:table-row table:style-name="表格7.1"><table:table-cell table:style-name="表格7.A1" office:value-type="string"><text:p text:style-name="P4">人力面向</text:p></table:table-cell><table:table-cell table:style-name="表格7.A1" office:value-type="string"><text:p text:style-name="P5">15</text:p></table:table-cell><table:table-cell table:style-name="表格7.A1" office:value-type="string"><text:p text:style-name="P5">15</text:p></table:table-cell><table:covered-table-cell/></table:table-row><table:table-row table:style-name="表格7.1"><table:table-cell table:style-name="表格7.A1" office:value-type="string"><text:p text:style-name="P4">經費面向</text:p></table:table-cell><table:table-cell table:style-name="表格7.A1" office:value-type="string"><text:p text:style-name="P5">15</text:p></table:table-cell><table:table-cell table:style-name="表格7.A1" office:value-type="string"><text:p text:style-name="P5">15</text:p></table:table-cell><table:covered-table-cell/></table:table-row></table:table></draw:text-box></draw:frame></text:p>
      <text:p text:style-name="P62">　</text:p>
      <text:p text:style-name="P62"/>
      <text:p text:style-name="P62"/>
      <text:p text:style-name="P62"/>
      <text:p text:style-name="P62">二、績效分析</text:p>
      <text:p text:style-name="P62">（一）業務面向策略績效目標（權數為70%）</text:p>
      <table:table table:name="表格8" table:style-name="表格8">
        <table:table-column table:style-name="表格8.A"/>
        <table:table-column table:style-name="表格8.B"/>
        <table:table-column table:style-name="表格8.C" table:number-columns-repeated="3"/>
        <table:table-column table:style-name="表格8.F"/>
        <table:table-header-rows>
          <table:table-row table:style-name="表格8.1">
            <table:table-cell table:style-name="表格8.A1" office:value-type="string">
              <text:p text:style-name="P18">策略績效目標</text:p>
            </table:table-cell>
            <table:table-cell table:style-name="表格8.A1" office:value-type="string">
              <text:p text:style-name="P75">衡量指標</text:p>
            </table:table-cell>
            <table:table-cell table:style-name="表格8.A1" office:value-type="string">
              <text:p text:style-name="P75">原訂</text:p>
              <text:p text:style-name="P75">目標值</text:p>
            </table:table-cell>
            <table:table-cell table:style-name="表格8.A1" office:value-type="string">
              <text:p text:style-name="P75">達成</text:p>
              <text:p text:style-name="P75">目標值</text:p>
            </table:table-cell>
            <table:table-cell table:style-name="表格8.A1" office:value-type="string">
              <text:p text:style-name="P75">達成度</text:p>
            </table:table-cell>
            <table:table-cell table:style-name="表格8.F1" office:value-type="string">
              <text:p text:style-name="P75">績效衡量暨達成情形分析</text:p>
            </table:table-cell>
          </table:table-row>
        </table:table-header-rows>
        <table:table-row table:style-name="表格8.2">
          <table:table-cell table:style-name="表格8.A2" table:number-rows-spanned="4" office:value-type="string">
            <text:list xml:id="list7578630271510285782" text:style-name="WW8Num42">
              <text:list-item>
                <text:p text:style-name="P113">落實戶籍登記與管理正確戶籍登記案件，加強資訊安全管控，嚴密個人資料管理，以保障民眾權益。</text:p>
              </text:list-item>
            </text:list>
            <text:p text:style-name="P518"><text:s text:c="4"/>（20%）</text:p>
          </table:table-cell>
          <table:table-cell table:style-name="表格8.A2" office:value-type="string">
            <text:p text:style-name="P77">1、受理登記案件正確率（5%）</text:p>
          </table:table-cell>
          <table:table-cell table:style-name="表格8.A2" office:value-type="string">
            <text:p text:style-name="P75">97%</text:p>
          </table:table-cell>
          <table:table-cell table:style-name="表格8.A2" office:value-type="string">
            <text:p text:style-name="P75">94%</text:p>
          </table:table-cell>
          <table:table-cell table:style-name="表格8.A2" office:value-type="string">
            <text:p text:style-name="P75">96.9%</text:p>
          </table:table-cell>
          <table:table-cell table:style-name="表格8.F2" office:value-type="string">
            <text:p text:style-name="P413">1、衡量標準：(全年受理案件數-全年誤辦案件數/全年受理案件數)x100% </text:p>
            <text:p text:style-name="P450">正確率達97%~100%</text:p>
            <text:p text:style-name="P450">，核給5分。</text:p>
            <text:p text:style-name="P450">正確率達95%~96.99%</text:p>
            <text:p text:style-name="P450">，核給4分。</text:p>
            <text:p text:style-name="P450">正確率達93%~94.99%</text:p>
            <text:p text:style-name="P450">，核給3分。</text:p>
            <text:p text:style-name="P450">正確率達91%~92.99%</text:p>
            <text:p text:style-name="P450">，核給2分。</text:p>
            <text:p text:style-name="P521">正確率達90%~90.99%</text:p>
            <text:p text:style-name="P521">，核給1分。</text:p>
            <text:p text:style-name="P521">正確率90%以下，核<text:soft-page-break/>給</text:p>
            <text:p text:style-name="P525">0分。 <text:s/></text:p>
            <text:p text:style-name="P412">2、執行成果：</text:p>
            <text:p text:style-name="P363"><text:span text:style-name="T62">本年度</text:span><text:span text:style-name="T60">受理登記件數</text:span><text:span text:style-name="T62">計</text:span><text:span text:style-name="T60">1,930</text:span><text:span text:style-name="T62">件，維護案件計</text:span><text:span text:style-name="T60">112</text:span><text:span text:style-name="T62">件，受理件數正確率為</text:span><text:span text:style-name="T60">94%</text:span><text:span text:style-name="T62">。</text:span></text:p>
            <text:p text:style-name="P412">3、達成度：</text:p>
            <text:p text:style-name="P363"><text:span text:style-name="T60">達成度96.9%</text:span><text:span text:style-name="T62">，未達原訂目標值。</text:span></text:p>
          </table:table-cell>
        </table:table-row>
        <table:table-row table:style-name="表格8.3">
          <table:covered-table-cell/>
          <table:table-cell table:style-name="表格8.A2" office:value-type="string">
            <text:p text:style-name="P77">2、核發證明文件正確率（5%）</text:p>
          </table:table-cell>
          <table:table-cell table:style-name="表格8.A2" office:value-type="string">
            <text:p text:style-name="P75">97%</text:p>
          </table:table-cell>
          <table:table-cell table:style-name="表格8.A2" office:value-type="string">
            <text:p text:style-name="P75">99.9%</text:p>
          </table:table-cell>
          <table:table-cell table:style-name="表格8.A2" office:value-type="string">
            <text:p text:style-name="P75">103%</text:p>
          </table:table-cell>
          <table:table-cell table:style-name="表格8.F2" office:value-type="string">
            <text:p text:style-name="P413">1、衡量標準：(全年受理案件數-全年誤辦案件數/全年受理案件數)x100% </text:p>
            <text:p text:style-name="P450">正確率達97%~100%</text:p>
            <text:p text:style-name="P450">，核給5分。</text:p>
            <text:p text:style-name="P450">正確率達95%~96.99%</text:p>
            <text:p text:style-name="P450">，核給4分。</text:p>
            <text:p text:style-name="P450">正確率達93%~94.99%</text:p>
            <text:p text:style-name="P450">，核給3分。</text:p>
            <text:p text:style-name="P450">正確率達91%~92.99%</text:p>
            <text:p text:style-name="P450">，核給2分。</text:p>
            <text:p text:style-name="P521">正確率達90%~90.99%</text:p>
            <text:p text:style-name="P521">，核給1分。</text:p>
            <text:p text:style-name="P521">正確率90%以下，核給</text:p>
            <text:p text:style-name="P521">0分。 </text:p>
            <text:p text:style-name="P412">2、執行成果：</text:p>
            <text:p text:style-name="P363"><text:span text:style-name="T62">本年度核發證明文件計</text:span><text:span text:style-name="T60">14,482</text:span><text:span text:style-name="T62">件，錯誤件數為</text:span><text:span text:style-name="T60">3</text:span><text:span text:style-name="T74">件</text:span><text:span text:style-name="T62">，正確率</text:span><text:span text:style-name="T60">99.9%</text:span><text:span text:style-name="T62">。</text:span></text:p>
            <text:p text:style-name="P412">3、達成度：</text:p>
            <text:p text:style-name="P352">達成度103%，超出原訂目標值。</text:p>
          </table:table-cell>
        </table:table-row>
        <table:table-row table:style-name="表格8.3">
          <table:covered-table-cell/>
          <table:table-cell table:style-name="表格8.A2" office:value-type="string">
            <text:p text:style-name="P77">3、執行戶役政系統稽核（5%）</text:p>
          </table:table-cell>
          <table:table-cell table:style-name="表格8.A2" office:value-type="string">
            <text:p text:style-name="P75">40次</text:p>
          </table:table-cell>
          <table:table-cell table:style-name="表格8.A2" office:value-type="string">
            <text:p text:style-name="P75">70次</text:p>
          </table:table-cell>
          <table:table-cell table:style-name="表格8.A2" office:value-type="string">
            <text:p text:style-name="P75">175%</text:p>
          </table:table-cell>
          <table:table-cell table:style-name="表格8.F2" office:value-type="string">
            <text:p text:style-name="P77">1、衡量標準：辦理次數。 <text:s text:c="2"/></text:p>
            <text:p text:style-name="P77">2、執行成果：</text:p>
            <text:p text:style-name="P114"><text:s text:c="3"/>執行戶役政系統稽核</text:p>
            <text:p text:style-name="P189"><text:span text:style-name="T60"><text:s text:c="3"/>計</text:span><text:span text:style-name="T60">7</text:span><text:span text:style-name="T60">0次。</text:span></text:p>
            <text:p text:style-name="P77">3、達成度：</text:p>
            <text:p text:style-name="P352">達成度175%，超出原訂目標值。</text:p>
          </table:table-cell>
        </table:table-row>
        <table:table-row table:style-name="表格8.3">
          <table:covered-table-cell/>
          <table:table-cell table:style-name="表格8.A2" office:value-type="string">
            <text:p text:style-name="P77">4、工作站防毒掃描（5%）</text:p>
          </table:table-cell>
          <table:table-cell table:style-name="表格8.A2" office:value-type="string">
            <text:p text:style-name="P75">48次</text:p>
          </table:table-cell>
          <table:table-cell table:style-name="表格8.A2" office:value-type="string">
            <text:p text:style-name="P75">62次</text:p>
          </table:table-cell>
          <table:table-cell table:style-name="表格8.A2" office:value-type="string">
            <text:p text:style-name="P75">129.2%</text:p>
          </table:table-cell>
          <table:table-cell table:style-name="表格8.F2" office:value-type="string">
            <text:p text:style-name="P77">1、衡量標準：辦理次數。 <text:s/></text:p>
            <text:p text:style-name="P77">2、執行成果：</text:p>
            <text:p text:style-name="P451"><text:soft-page-break/>執行工作站防毒掃描</text:p>
            <text:p text:style-name="P114"><text:s text:c="3"/>計62次。</text:p>
            <text:p text:style-name="P77">3、達成度：</text:p>
            <text:p text:style-name="P434"><text:span text:style-name="T60"><text:s text:c="3"/>達成度129</text:span><text:span text:style-name="T60">.2</text:span><text:span text:style-name="T60">%，超出原訂目標值。</text:span></text:p>
          </table:table-cell>
        </table:table-row>
        <table:table-row table:style-name="表格8.3">
          <table:table-cell table:style-name="表格8.A2" office:value-type="string">
            <text:p text:style-name="P313">績效分數</text:p>
          </table:table-cell>
          <table:table-cell table:style-name="表格8.F2" table:number-columns-spanned="5" office:value-type="string">
            <text:p text:style-name="P189"><text:span text:style-name="T60">原始分數99</text:span><text:span text:style-name="T60">.25</text:span><text:span text:style-name="T60">分（權分19.85分）</text:span></text:p>
          </table:table-cell>
          <table:covered-table-cell/>
          <table:covered-table-cell/>
          <table:covered-table-cell/>
          <table:covered-table-cell/>
        </table:table-row>
        <table:table-row table:style-name="表格8.7">
          <table:table-cell table:style-name="表格8.A2" table:number-rows-spanned="5" office:value-type="string">
            <text:p text:style-name="P412">二、塑造服務人員專業、親和、效率具責任感之優質形象，主動協助導引服務，提供完善、便捷的服務諮詢管道。（20%）</text:p>
          </table:table-cell>
          <table:table-cell table:style-name="表格8.A2" office:value-type="string">
            <text:p text:style-name="P77">1、加強戶政法令函釋講解及整理（5%）</text:p>
          </table:table-cell>
          <table:table-cell table:style-name="表格8.A2" office:value-type="string">
            <text:p text:style-name="P75">12次</text:p>
          </table:table-cell>
          <table:table-cell table:style-name="表格8.A2" office:value-type="string">
            <text:p text:style-name="P75">12次</text:p>
          </table:table-cell>
          <table:table-cell table:style-name="表格8.A2" office:value-type="string">
            <text:p text:style-name="P75">100%</text:p>
          </table:table-cell>
          <table:table-cell table:style-name="表格8.F2" office:value-type="string">
            <text:p text:style-name="P77">1、衡量標準：辦理次數。 <text:s/></text:p>
            <text:p text:style-name="P77">2、執行成果：</text:p>
            <text:p text:style-name="P412"><text:s text:c="3"/>加強最新戶政法令講解及整理相關函釋規定總計12次。</text:p>
            <text:p text:style-name="P77">3、達成度：</text:p>
            <text:p text:style-name="P352">達成度100%，符合原</text:p>
            <text:p text:style-name="P77"><text:s text:c="3"/>訂目標值。</text:p>
          </table:table-cell>
        </table:table-row>
        <table:table-row table:style-name="表格8.7">
          <table:covered-table-cell/>
          <table:table-cell table:style-name="表格8.A2" office:value-type="string">
            <text:p text:style-name="P77">2、法令測驗</text:p>
            <text:p text:style-name="P77">（3%）</text:p>
          </table:table-cell>
          <table:table-cell table:style-name="表格8.A2" office:value-type="string">
            <text:p text:style-name="P75">1次</text:p>
          </table:table-cell>
          <table:table-cell table:style-name="表格8.A2" office:value-type="string">
            <text:p text:style-name="P75">1次</text:p>
          </table:table-cell>
          <table:table-cell table:style-name="表格8.A2" office:value-type="string">
            <text:p text:style-name="P75">100%</text:p>
          </table:table-cell>
          <table:table-cell table:style-name="表格8.F2" office:value-type="string">
            <text:p text:style-name="P77">1、衡量標準：辦理次數。</text:p>
            <text:p text:style-name="P412">2、執行成果：</text:p>
            <text:p text:style-name="P352">100年6月16日辦理法令測驗1次。</text:p>
            <text:p text:style-name="P412">3、達成度：</text:p>
            <text:p text:style-name="P352">達成度100%，符合原訂目標值。</text:p>
          </table:table-cell>
        </table:table-row>
        <table:table-row table:style-name="表格8.7">
          <table:covered-table-cell/>
          <table:table-cell table:style-name="表格8.A2" office:value-type="string">
            <text:p text:style-name="P77">3、洽公服務滿意度問卷調查（5%）</text:p>
          </table:table-cell>
          <table:table-cell table:style-name="表格8.A2" office:value-type="string">
            <text:p text:style-name="P75">90%</text:p>
          </table:table-cell>
          <table:table-cell table:style-name="表格8.A2" office:value-type="string">
            <text:p text:style-name="P75">92%</text:p>
          </table:table-cell>
          <table:table-cell table:style-name="表格8.A2" office:value-type="string">
            <text:p text:style-name="P75">102.2%</text:p>
          </table:table-cell>
          <table:table-cell table:style-name="表格8.F2" office:value-type="string">
            <text:p text:style-name="P412">1、衡量標準：滿意度。 <text:s/></text:p>
            <text:p text:style-name="P412">2、執行成果：</text:p>
            <text:p text:style-name="P363"><text:span text:style-name="T60">設計100年度民眾滿意度問卷調查表計150份，民眾對洽公服務態度滿意度平均值達92%</text:span><text:span text:style-name="T60">。</text:span></text:p>
            <text:p text:style-name="P77">3、達成度：</text:p>
            <text:p text:style-name="P280"><text:span text:style-name="T60">達成度102</text:span><text:span text:style-name="T60">.2</text:span><text:span text:style-name="T60">%，超出原訂目標值。</text:span></text:p>
          </table:table-cell>
        </table:table-row>
        <table:table-row table:style-name="表格8.7">
          <table:covered-table-cell/>
          <table:table-cell table:style-name="表格8.A2" office:value-type="string">
            <text:p text:style-name="P77">4、實施與民有約，解決民眾疑難（2%）</text:p>
          </table:table-cell>
          <table:table-cell table:style-name="表格8.A2" office:value-type="string">
            <text:p text:style-name="P75">100%</text:p>
          </table:table-cell>
          <table:table-cell table:style-name="表格8.A2" office:value-type="string">
            <text:p text:style-name="P75">100%</text:p>
          </table:table-cell>
          <table:table-cell table:style-name="表格8.A2" office:value-type="string">
            <text:p text:style-name="P75">100%</text:p>
          </table:table-cell>
          <table:table-cell table:style-name="表格8.F2" office:value-type="string">
            <text:p text:style-name="P412">1、衡量標準：依限辦結率(全年依限辦出件數/全年結案件數×100%) <text:s/></text:p>
            <text:p text:style-name="P412">2、執行成果：</text:p>
            <text:p text:style-name="P352">辦理與民有約為民眾解決疑難計10件，全部依限辦出。</text:p>
            <text:p text:style-name="P77">3、達成度：</text:p>
            <text:p text:style-name="P283">達成度100%，符合原訂目標值。</text:p>
          </table:table-cell>
        </table:table-row>
        <table:table-row table:style-name="表格8.7">
          <table:covered-table-cell/>
          <table:table-cell table:style-name="表格8.A2" office:value-type="string">
            <text:p text:style-name="P77">5、主動開立一次告知單（5%）</text:p>
          </table:table-cell>
          <table:table-cell table:style-name="表格8.A2" office:value-type="string">
            <text:p text:style-name="P75">250件</text:p>
          </table:table-cell>
          <table:table-cell table:style-name="表格8.A2" office:value-type="string">
            <text:p text:style-name="P75">369件</text:p>
          </table:table-cell>
          <table:table-cell table:style-name="表格8.A2" office:value-type="string">
            <text:p text:style-name="P75">147.6%</text:p>
          </table:table-cell>
          <table:table-cell table:style-name="表格8.F2" office:value-type="string">
            <text:p text:style-name="P77">1、衡量標準：受理件數。</text:p>
            <text:p text:style-name="P412">2、執行成果：</text:p>
            <text:p text:style-name="P352">本年度主動開立一次 <text:soft-page-break/>告知單計369件。</text:p>
            <text:p text:style-name="P412">3、達成度：</text:p>
            <text:p text:style-name="P280"><text:span text:style-name="T60">達成度14</text:span><text:span text:style-name="T60">7.6</text:span><text:span text:style-name="T60">%，超出原訂目標值。</text:span></text:p>
          </table:table-cell>
        </table:table-row>
        <table:table-row table:style-name="表格8.12">
          <table:table-cell table:style-name="表格8.A2" office:value-type="string">
            <text:p text:style-name="P313">績效分數</text:p>
          </table:table-cell>
          <table:table-cell table:style-name="表格8.F2" table:number-columns-spanned="5" office:value-type="string">
            <text:p text:style-name="P77">原始分數100分（權分20分）</text:p>
          </table:table-cell>
          <table:covered-table-cell/>
          <table:covered-table-cell/>
          <table:covered-table-cell/>
          <table:covered-table-cell/>
        </table:table-row>
        <table:table-row table:style-name="表格8.13">
          <table:table-cell table:style-name="表格8.A2" table:number-rows-spanned="4" office:value-type="string">
            <text:p text:style-name="P527">三、建立作業標準及簡化作業流程，推動便民措施，全面提升服務品質。（20%）</text:p>
          </table:table-cell>
          <table:table-cell table:style-name="表格8.A2" office:value-type="string">
            <text:p text:style-name="P77">1、單一窗口服務全功能比例（5%）</text:p>
          </table:table-cell>
          <table:table-cell table:style-name="表格8.A2" office:value-type="string">
            <text:p text:style-name="P75">90%</text:p>
          </table:table-cell>
          <table:table-cell table:style-name="表格8.A2" office:value-type="string">
            <text:p text:style-name="P75">98.1%</text:p>
          </table:table-cell>
          <table:table-cell table:style-name="表格8.A2" office:value-type="string">
            <text:p text:style-name="P75">109%</text:p>
          </table:table-cell>
          <table:table-cell table:style-name="表格8.F2" office:value-type="string">
            <text:p text:style-name="P344">1、衡量標準：單一窗口比例。</text:p>
            <text:p text:style-name="P412">2、執行成果：</text:p>
            <text:p text:style-name="P352">單一窗口案件數=1930+14482=16412</text:p>
            <text:p text:style-name="P352">件。非單一窗口受理案件數：國籍案件30件，門牌編釘案件57件，自然人憑證受理218件，總計305件。單一窗口全功能服務比率=16412/(16412+305)</text:p>
            <text:p text:style-name="P459"><text:span text:style-name="T60">*100%=98.1</text:span><text:span text:style-name="T60">%</text:span><text:span text:style-name="T60">。</text:span></text:p>
            <text:p text:style-name="P412">3、達成度：</text:p>
            <text:p text:style-name="P352">達成度109%，超出原訂目標值。</text:p>
          </table:table-cell>
        </table:table-row>
        <table:table-row table:style-name="表格8.14">
          <table:covered-table-cell/>
          <table:table-cell table:style-name="表格8.A2" office:value-type="string">
            <text:p text:style-name="P77">2、提供線上服務（5%）</text:p>
          </table:table-cell>
          <table:table-cell table:style-name="表格8.A2" office:value-type="string">
            <text:p text:style-name="P75">5次</text:p>
          </table:table-cell>
          <table:table-cell table:style-name="表格8.A2" office:value-type="string">
            <text:p text:style-name="P75">3次</text:p>
          </table:table-cell>
          <table:table-cell table:style-name="表格8.A2" office:value-type="string">
            <text:p text:style-name="P75">60%</text:p>
          </table:table-cell>
          <table:table-cell table:style-name="表格8.F2" office:value-type="string">
            <text:p text:style-name="P77">1、衡量標準：受理次數。 <text:s/></text:p>
            <text:p text:style-name="P412">2、執行成果：</text:p>
            <text:p text:style-name="P352">100年度受理線上服務申請戶籍謄本及英文謄本3次。</text:p>
            <text:p text:style-name="P77">3、達成度：</text:p>
            <text:p text:style-name="P352">達成度60%，未達原訂目標值。</text:p>
          </table:table-cell>
        </table:table-row>
        <table:table-row table:style-name="表格8.14">
          <table:covered-table-cell/>
          <table:table-cell table:style-name="表格8.A2" office:value-type="string">
            <text:p text:style-name="P77">3、到宅服務</text:p>
            <text:p text:style-name="P77">（5%）</text:p>
          </table:table-cell>
          <table:table-cell table:style-name="表格8.A2" office:value-type="string">
            <text:p text:style-name="P75">6件</text:p>
          </table:table-cell>
          <table:table-cell table:style-name="表格8.A2" office:value-type="string">
            <text:p text:style-name="P75">10件</text:p>
          </table:table-cell>
          <table:table-cell table:style-name="表格8.A2" office:value-type="string">
            <text:p text:style-name="P75">166.7%</text:p>
          </table:table-cell>
          <table:table-cell table:style-name="表格8.F2" office:value-type="string">
            <text:p text:style-name="P77">1、衡量標準：受理件數。 <text:s/></text:p>
            <text:p text:style-name="P412">2、執行成果：</text:p>
            <text:p text:style-name="P352">辦理到宅服務10件，其中包括受理國民身分證案件計5件、印鑑（含印鑑證明、登記、變更及註銷）案件。</text:p>
            <text:p text:style-name="P412">3、達成度：</text:p>
            <text:p text:style-name="P363"><text:span text:style-name="T60">達成度16</text:span><text:span text:style-name="T60">6.7</text:span><text:span text:style-name="T60">%，超出原訂目標值。</text:span></text:p>
          </table:table-cell>
        </table:table-row>
        <table:table-row table:style-name="表格8.14">
          <table:covered-table-cell/>
          <table:table-cell table:style-name="表格8.A2" office:value-type="string">
            <text:p text:style-name="P77">4、實施中午彈性上班，嘉惠上班族（5%）</text:p>
          </table:table-cell>
          <table:table-cell table:style-name="表格8.A2" office:value-type="string">
            <text:p text:style-name="P75">1000件</text:p>
          </table:table-cell>
          <table:table-cell table:style-name="表格8.A2" office:value-type="string">
            <text:p text:style-name="P75">1,132件</text:p>
          </table:table-cell>
          <table:table-cell table:style-name="表格8.A2" office:value-type="string">
            <text:p text:style-name="P75">113.2%</text:p>
          </table:table-cell>
          <table:table-cell table:style-name="表格8.F2" office:value-type="string">
            <text:p text:style-name="P77">1、衡量標準：受理件數。 <text:s/></text:p>
            <text:p text:style-name="P412">2、執行成果：</text:p>
            <text:p text:style-name="P352">100年度實施中午彈性上班受理件數為1,132件。</text:p>
            <text:p text:style-name="P412"><text:soft-page-break/>3、達成度：</text:p>
            <text:p text:style-name="P363"><text:span text:style-name="T60">達成度113</text:span><text:span text:style-name="T60">.2</text:span><text:span text:style-name="T60">%，超出原訂目標值。</text:span></text:p>
          </table:table-cell>
        </table:table-row>
        <table:table-row table:style-name="表格8.17">
          <table:table-cell table:style-name="表格8.A1" office:value-type="string">
            <text:p text:style-name="P313">績效分數</text:p>
          </table:table-cell>
          <table:table-cell table:style-name="表格8.F1" table:number-columns-spanned="5" office:value-type="string">
            <text:p text:style-name="P77">原始分數90分（權分18分）</text:p>
          </table:table-cell>
          <table:covered-table-cell/>
          <table:covered-table-cell/>
          <table:covered-table-cell/>
          <table:covered-table-cell/>
        </table:table-row>
        <table:table-row table:style-name="表格8.18">
          <table:table-cell table:style-name="表格8.A2" table:number-rows-spanned="3" office:value-type="string">
            <text:p text:style-name="P412">四、考量民眾洽公之便利性及實用性，妥適規劃機關服務設施，加強辦公環境綠化、美化及維護與事務管理。</text:p>
            <text:p text:style-name="P246">（10%）</text:p>
            <text:p text:style-name="P77"/>
          </table:table-cell>
          <table:table-cell table:style-name="表格8.A2" office:value-type="string">
            <text:p text:style-name="P77">1、消防設備維護（2%）</text:p>
          </table:table-cell>
          <table:table-cell table:style-name="表格8.A2" office:value-type="string">
            <text:p text:style-name="P75">1次</text:p>
          </table:table-cell>
          <table:table-cell table:style-name="表格8.A2" office:value-type="string">
            <text:p text:style-name="P75">1次</text:p>
          </table:table-cell>
          <table:table-cell table:style-name="表格8.A2" office:value-type="string">
            <text:p text:style-name="P75">100%</text:p>
          </table:table-cell>
          <table:table-cell table:style-name="表格8.F2" office:value-type="string">
            <text:p text:style-name="P77">1、衡量標準：辦理次數。 <text:s/></text:p>
            <text:p text:style-name="P412">2、執行成果：</text:p>
            <text:p text:style-name="P352">辦理消防維護消防設備1次（乾粉式滅火器填充更換）。</text:p>
            <text:p text:style-name="P412">3、達成度</text:p>
            <text:p text:style-name="P412"><text:s text:c="3"/>達成度100%，符合原訂目標值。</text:p>
          </table:table-cell>
        </table:table-row>
        <table:table-row table:style-name="表格8.18">
          <table:covered-table-cell/>
          <table:table-cell table:style-name="表格8.A2" office:value-type="string">
            <text:p text:style-name="P273">2、辦公廳舍與周</text:p>
            <text:p text:style-name="P273">邊環境綠美化情</text:p>
            <text:p text:style-name="P273">形之規劃（5%）</text:p>
          </table:table-cell>
          <table:table-cell table:style-name="表格8.A2" office:value-type="string">
            <text:p text:style-name="P75">12件</text:p>
          </table:table-cell>
          <table:table-cell table:style-name="表格8.A2" office:value-type="string">
            <text:p text:style-name="P75">26件</text:p>
          </table:table-cell>
          <table:table-cell table:style-name="表格8.A2" office:value-type="string">
            <text:p text:style-name="P75">216.7%</text:p>
          </table:table-cell>
          <table:table-cell table:style-name="表格8.F2" office:value-type="string">
            <text:p text:style-name="P533">1、衡量標準：植物盆栽及藝術圖畫品數量。 <text:s/></text:p>
            <text:p text:style-name="P412">2、執行成果：</text:p>
            <text:p text:style-name="P352">100年度本所藝術品掛畫11幅，植物盆栽15盆，環境綠美化總計26件。</text:p>
            <text:p text:style-name="P412">3、達成度：</text:p>
            <text:p text:style-name="P352">達成度216.7%，超出預訂目標值。</text:p>
          </table:table-cell>
        </table:table-row>
        <table:table-row table:style-name="表格8.18">
          <table:covered-table-cell/>
          <table:table-cell table:style-name="表格8.A2" office:value-type="string">
            <text:p text:style-name="P77">3、飲水設備維護（3%）</text:p>
          </table:table-cell>
          <table:table-cell table:style-name="表格8.A2" office:value-type="string">
            <text:p text:style-name="P75">4次</text:p>
          </table:table-cell>
          <table:table-cell table:style-name="表格8.A2" office:value-type="string">
            <text:p text:style-name="P75">4次</text:p>
          </table:table-cell>
          <table:table-cell table:style-name="表格8.A2" office:value-type="string">
            <text:p text:style-name="P75">100%</text:p>
          </table:table-cell>
          <table:table-cell table:style-name="表格8.F2" office:value-type="string">
            <text:p text:style-name="P77">1、衡量標準：辦理次數。 <text:s/></text:p>
            <text:p text:style-name="P412">2、執行成果：</text:p>
            <text:p text:style-name="P352">100年度每季辦理水質檢驗及飲水機濾芯更換，總計水質檢驗4次，濾芯更換保養4次。</text:p>
            <text:p text:style-name="P412">3、達成度：</text:p>
            <text:p text:style-name="P352">達成度100%，符合原訂目標值。</text:p>
          </table:table-cell>
        </table:table-row>
        <table:table-row table:style-name="表格8.21">
          <table:table-cell table:style-name="表格8.A2" office:value-type="string">
            <text:p text:style-name="P313">績效分數</text:p>
          </table:table-cell>
          <table:table-cell table:style-name="表格8.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office:value-type="string">
              <text:p text:style-name="P153">策略績效目標</text:p>
            </table:table-cell>
            <table:table-cell table:style-name="表格9.A1" office:value-type="string">
              <text:p text:style-name="P75">衡量指標</text:p>
            </table:table-cell>
            <table:table-cell table:style-name="表格9.A1" office:value-type="string">
              <text:p text:style-name="P75">原訂</text:p>
              <text:p text:style-name="P75">目標值</text:p>
            </table:table-cell>
            <table:table-cell table:style-name="表格9.A1" office:value-type="string">
              <text:p text:style-name="P75">達成</text:p>
              <text:p text:style-name="P75">目標值</text:p>
            </table:table-cell>
            <table:table-cell table:style-name="表格9.A1" office:value-type="string">
              <text:p text:style-name="P75">達成度</text:p>
            </table:table-cell>
            <table:table-cell table:style-name="表格9.F1" office:value-type="string">
              <text:p text:style-name="P75">績效衡量暨達成情形分析</text:p>
            </table:table-cell>
          </table:table-row>
        </table:table-header-rows>
        <table:table-row table:style-name="表格9.1">
          <table:table-cell table:style-name="表格9.A2" office:value-type="string">
            <text:list xml:id="list509575253425072771" text:style-name="WW8Num25">
              <text:list-item>
                <text:p text:style-name="P121">控管編制員額。（2%）</text:p>
              </text:list-item>
            </text:list>
          </table:table-cell>
          <table:table-cell table:style-name="表格9.A2" office:value-type="string">
            <text:p text:style-name="P79">機關編制員額成長率（2%）</text:p>
          </table:table-cell>
          <table:table-cell table:style-name="表格9.A2" office:value-type="string">
            <text:p text:style-name="P76">0%</text:p>
          </table:table-cell>
          <table:table-cell table:style-name="表格9.A2" office:value-type="string">
            <text:p text:style-name="P75">0%</text:p>
          </table:table-cell>
          <table:table-cell table:style-name="表格9.A2" office:value-type="string">
            <text:p text:style-name="P75">100%</text:p>
          </table:table-cell>
          <table:table-cell table:style-name="表格9.F2" office:value-type="string">
            <text:p text:style-name="P344">1、衡量標準：(本年度編制員額－上年度編制員額)/上年度編制員額×100%</text:p>
            <text:p text:style-name="P374">1.數值≦0%時，核給2 分。</text:p>
            <text:p text:style-name="P374">2.0%＜數值≦5%時，核給1.5分。</text:p>
            <text:p text:style-name="P374">3.5%＜數值≦10%時，<text:soft-page-break/>核給1分。</text:p>
            <text:p text:style-name="P539">4.數值＞10%時，核給0分。</text:p>
            <text:p text:style-name="P77">2、執行成果：</text:p>
            <text:p text:style-name="P352">編制員額6人，年度內未增置編制人員，員額零成長。</text:p>
            <text:p text:style-name="P77">3、達成度：</text:p>
            <text:p text:style-name="P352">達成度100%，符合原訂目標值。</text:p>
          </table:table-cell>
        </table:table-row>
        <table:table-row table:style-name="表格9.1">
          <table:table-cell table:style-name="表格9.A2" office:value-type="string">
            <text:p text:style-name="P79">績效分數</text:p>
          </table:table-cell>
          <table:table-cell table:style-name="表格9.F2" table:number-columns-spanned="5" office:value-type="string">
            <text:p text:style-name="P77">原始分數100分（權分2分）</text:p>
          </table:table-cell>
          <table:covered-table-cell/>
          <table:covered-table-cell/>
          <table:covered-table-cell/>
          <table:covered-table-cell/>
        </table:table-row>
        <table:table-row table:style-name="表格9.1">
          <table:table-cell table:style-name="表格9.A2" table:number-rows-spanned="2" office:value-type="string">
            <text:list xml:id="list36612656" text:continue-numbering="true" text:style-name="WW8Num25">
              <text:list-item>
                <text:p text:style-name="P121">約聘僱員額及職等嚴格控管。（4%）</text:p>
              </text:list-item>
            </text:list>
          </table:table-cell>
          <table:table-cell table:style-name="表格9.A2" office:value-type="string">
            <text:p text:style-name="P79">1、約聘僱員額成長率（2%）</text:p>
          </table:table-cell>
          <table:table-cell table:style-name="表格9.A2" office:value-type="string">
            <text:p text:style-name="P76">0%</text:p>
          </table:table-cell>
          <table:table-cell table:style-name="表格9.A2" office:value-type="string">
            <text:p text:style-name="P75">0%</text:p>
          </table:table-cell>
          <table:table-cell table:style-name="表格9.A2" office:value-type="string">
            <text:p text:style-name="P75">100%</text:p>
          </table:table-cell>
          <table:table-cell table:style-name="表格9.F2" office:value-type="string">
            <text:p text:style-name="P344">1、衡量標準：(本年度以縣款僱用之約聘僱員額總數-上年度以縣款僱用之約聘僱員額總數)/ 上年度以公務預算及基金僱用之約聘僱員額總數×100%</text:p>
            <text:p text:style-name="P390">1.數值≦0%時，核給2分。</text:p>
            <text:p text:style-name="P390">2.0%＜數值≦5%時，核給1分。</text:p>
            <text:p text:style-name="P521">3.數值＞5%時，核給0分。</text:p>
            <text:p text:style-name="P77">2、執行成果：</text:p>
            <text:p text:style-name="P352">本所無約聘僱人員，約聘僱員額未增加。</text:p>
            <text:p text:style-name="P77">3、達成度：</text:p>
            <text:p text:style-name="P352">達成度100%，符合原訂目標值。</text:p>
          </table:table-cell>
        </table:table-row>
        <table:table-row table:style-name="表格9.1">
          <table:covered-table-cell/>
          <table:table-cell table:style-name="表格9.A2" office:value-type="string">
            <text:p text:style-name="P79">2、約聘僱核定職等變化率（2%）</text:p>
          </table:table-cell>
          <table:table-cell table:style-name="表格9.A2" office:value-type="string">
            <text:p text:style-name="P76">0%</text:p>
          </table:table-cell>
          <table:table-cell table:style-name="表格9.A2" office:value-type="string">
            <text:p text:style-name="P75">0%</text:p>
          </table:table-cell>
          <table:table-cell table:style-name="表格9.A2" office:value-type="string">
            <text:p text:style-name="P75">100%</text:p>
          </table:table-cell>
          <table:table-cell table:style-name="表格9.F2" office:value-type="string">
            <text:p text:style-name="P344">1、衡量標準：(本年度以現款僱用之約聘僱員額涉提高職等人數)/ 上年度以縣款僱用之約聘僱員額總數ｘ100%</text:p>
            <text:p text:style-name="P403">1.數值≦0%時，核給2分。</text:p>
            <text:p text:style-name="P403">2.0%＜數值≦5%時，核給1分。</text:p>
            <text:p text:style-name="P404">3.數值＞5%時，核給0分。</text:p>
            <text:p text:style-name="P77">2、執行成果：</text:p>
            <text:p text:style-name="P352">本所無約聘僱人員，亦無核定職等變化。</text:p>
            <text:p text:style-name="P77">3、達成度：</text:p>
            <text:p text:style-name="P352"><text:soft-page-break/>達成度100%，符合原訂目標值。</text:p>
          </table:table-cell>
        </table:table-row>
        <table:table-row table:style-name="表格9.1">
          <table:table-cell table:style-name="表格9.A2" office:value-type="string">
            <text:p text:style-name="P72">績效分數</text:p>
          </table:table-cell>
          <table:table-cell table:style-name="表格9.F2" table:number-columns-spanned="5" office:value-type="string">
            <text:p text:style-name="P77">原始分數100分（權分4分）</text:p>
          </table:table-cell>
          <table:covered-table-cell/>
          <table:covered-table-cell/>
          <table:covered-table-cell/>
          <table:covered-table-cell/>
        </table:table-row>
        <table:table-row table:style-name="表格9.1">
          <table:table-cell table:style-name="表格9.A2" office:value-type="string">
            <text:list xml:id="list36605478" text:continue-numbering="true" text:style-name="WW8Num25">
              <text:list-item>
                <text:p text:style-name="P121">推動組織學習，促進公務人員終身學習（9%）</text:p>
              </text:list-item>
            </text:list>
          </table:table-cell>
          <table:table-cell table:style-name="表格9.A2" office:value-type="string">
            <text:p text:style-name="P79">平均終身學習時數（9%）</text:p>
          </table:table-cell>
          <table:table-cell table:style-name="表格9.A2" office:value-type="string">
            <text:p text:style-name="P76">40小時</text:p>
          </table:table-cell>
          <table:table-cell table:style-name="表格9.A2" office:value-type="string">
            <text:p text:style-name="P75">125小時</text:p>
          </table:table-cell>
          <table:table-cell table:style-name="表格9.A2" office:value-type="string">
            <text:p text:style-name="P77">312.5%</text:p>
          </table:table-cell>
          <table:table-cell table:style-name="表格9.F2" office:value-type="string">
            <text:p text:style-name="P412">1、衡量標準：本年度單位平均終身學習時數至少應達40小時(其中包含數位學習至少5小時，與業務相關之學習20小時)。</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2分。</text:p>
            <text:p text:style-name="P439">9.單位平均終身學習時數未達5小時，核給1分。</text:p>
            <text:p text:style-name="P77">2、執行成果：</text:p>
            <text:p text:style-name="P352">本年度總計學習時數625小時，均與業務相關，單位平均終身學習時數125小時；其中數位學習時數總計74小時，每人數位學習時數均超出5小時，單位平<text:soft-page-break/>均數位學習時數為14.8小時。</text:p>
            <text:p text:style-name="P77">3、達成度：</text:p>
            <text:p text:style-name="P363"><text:span text:style-name="T60">達成度312</text:span><text:span text:style-name="T60">.5</text:span><text:span text:style-name="T60">%，超出原訂目標值。</text:span></text:p>
          </table:table-cell>
        </table:table-row>
        <table:table-row table:style-name="表格9.1">
          <table:table-cell table:style-name="表格9.A2" office:value-type="string">
            <text:p text:style-name="P77">績效分數</text:p>
          </table:table-cell>
          <table:table-cell table:style-name="表格9.F2" table:number-columns-spanned="5" office:value-type="string">
            <text:p text:style-name="P77">原始分數100分（權分9分）</text:p>
          </table:table-cell>
          <table:covered-table-cell/>
          <table:covered-table-cell/>
          <table:covered-table-cell/>
          <table:covered-table-cell/>
        </table:table-row>
      </table:table>
      <text:p text:style-name="P63"/>
      <text:p text:style-name="P63"/>
      <text:p text:style-name="P63">（三）經費面向策略績效目標（權數為15%）</text:p>
      <table:table table:name="表格10" table:style-name="表格10">
        <table:table-column table:style-name="表格10.A"/>
        <table:table-column table:style-name="表格10.B"/>
        <table:table-column table:style-name="表格10.C" table:number-columns-repeated="3"/>
        <table:table-column table:style-name="表格10.F"/>
        <table:table-header-rows>
          <table:table-row table:style-name="表格10.1">
            <table:table-cell table:style-name="表格10.A1" office:value-type="string">
              <text:p text:style-name="P153">策略績效目標</text:p>
            </table:table-cell>
            <table:table-cell table:style-name="表格10.A1" office:value-type="string">
              <text:p text:style-name="P75">衡量指標</text:p>
            </table:table-cell>
            <table:table-cell table:style-name="表格10.A1" office:value-type="string">
              <text:p text:style-name="P75">原訂</text:p>
              <text:p text:style-name="P75">目標值</text:p>
            </table:table-cell>
            <table:table-cell table:style-name="表格10.A1" office:value-type="string">
              <text:p text:style-name="P75">達成</text:p>
              <text:p text:style-name="P75">目標值</text:p>
            </table:table-cell>
            <table:table-cell table:style-name="表格10.A1" office:value-type="string">
              <text:p text:style-name="P75">達成度</text:p>
            </table:table-cell>
            <table:table-cell table:style-name="表格10.F1" office:value-type="string">
              <text:p text:style-name="P75">績效衡量暨達成情形分析</text:p>
            </table:table-cell>
          </table:table-row>
        </table:table-header-rows>
        <table:table-row table:style-name="表格10.1">
          <table:table-cell table:style-name="表格10.A2" office:value-type="string">
            <text:list xml:id="list1082491835743672118" text:style-name="WW8Num16">
              <text:list-item>
                <text:p text:style-name="P123">節約政府支出，邁向財政收支平衡</text:p>
              </text:list-item>
            </text:list>
            <text:p text:style-name="P448">（15%）</text:p>
          </table:table-cell>
          <table:table-cell table:style-name="表格10.A2" office:value-type="string">
            <text:p text:style-name="P77">各單位當年度經常門經費賸餘數（不含人事費）與預算數（不含人事費）百分比（15%）</text:p>
          </table:table-cell>
          <table:table-cell table:style-name="表格10.A2" office:value-type="string">
            <text:p text:style-name="P75">2%</text:p>
          </table:table-cell>
          <table:table-cell table:style-name="表格10.A2" office:value-type="string">
            <text:p text:style-name="P75">2%</text:p>
          </table:table-cell>
          <table:table-cell table:style-name="表格10.A2" office:value-type="string">
            <text:p text:style-name="P75">100%</text:p>
          </table:table-cell>
          <table:table-cell table:style-name="表格10.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 </text:p>
            <text:p text:style-name="P283">　60分。</text:p>
            <text:p text:style-name="P77">2、執行成果：</text:p>
            <text:p text:style-name="P412"><text:s text:c="3"/>421,000-412,580</text:p>
            <text:p text:style-name="P352">/421,000*100%=2% </text:p>
            <text:p text:style-name="P81">3、達成度：</text:p>
            <text:p text:style-name="P352">達成度100%，符合原訂目標值。</text:p>
          </table:table-cell>
        </table:table-row>
        <table:table-row table:style-name="表格10.1">
          <table:table-cell table:style-name="表格10.A2" office:value-type="string">
            <text:p text:style-name="P77">績效分數</text:p>
          </table:table-cell>
          <table:table-cell table:style-name="表格10.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1" table:style-name="表格11">
        <table:table-column table:style-name="表格11.A"/>
        <table:table-column table:style-name="表格11.B"/>
        <table:table-column table:style-name="表格11.C" table:number-columns-repeated="2"/>
        <table:table-column table:style-name="表格11.E"/>
        <table:table-header-rows>
          <table:table-row table:style-name="表格11.1">
            <table:table-cell table:style-name="表格11.A1" office:value-type="string">
              <text:p text:style-name="P18">策略績效目標</text:p>
            </table:table-cell>
            <table:table-cell table:style-name="表格11.A1" office:value-type="string">
              <text:p text:style-name="P75">衡量指標</text:p>
            </table:table-cell>
            <table:table-cell table:style-name="表格11.A1" office:value-type="string">
              <text:p text:style-name="P75">原訂</text:p>
              <text:p text:style-name="P75">目標值</text:p>
            </table:table-cell>
            <table:table-cell table:style-name="表格11.A1" office:value-type="string">
              <text:p text:style-name="P75">達成度</text:p>
              <text:p text:style-name="P75">差異值</text:p>
            </table:table-cell>
            <table:table-cell table:style-name="表格11.E1" office:value-type="string">
              <text:p text:style-name="P75">未達成原因分析暨因應策略</text:p>
            </table:table-cell>
          </table:table-row>
        </table:table-header-rows>
        <table:table-row table:style-name="表格11.1">
          <table:table-cell table:style-name="表格11.A1" office:value-type="string">
            <text:p text:style-name="P74">落實戶籍登記與管理正確戶籍登記案件，<text:soft-page-break/>加強資訊安全管控，嚴密個人資料管理，以保障民眾權益。</text:p>
          </table:table-cell>
          <table:table-cell table:style-name="表格11.B2" office:value-type="string">
            <text:p text:style-name="P81">受理登記案件正確率</text:p>
            <text:p text:style-name="P81"><text:soft-page-break/></text:p>
          </table:table-cell>
          <table:table-cell table:style-name="表格11.B2" office:value-type="string">
            <text:p text:style-name="P75">97%</text:p>
          </table:table-cell>
          <table:table-cell table:style-name="表格11.B2" office:value-type="string">
            <text:p text:style-name="P75">-3.1%</text:p>
          </table:table-cell>
          <table:table-cell table:style-name="表格11.E2" office:value-type="string">
            <text:p text:style-name="P81">本年度本所新進人員計4人，對戶籍登記業務尚在學習階段，案件維<text:soft-page-break/>護比率偏高，將加強新進人員教育訓練，以提高戶籍登記案件正確率。</text:p>
          </table:table-cell>
        </table:table-row>
        <table:table-row table:style-name="表格11.3">
          <table:table-cell table:style-name="表格11.B2" office:value-type="string">
            <text:p text:style-name="P81">建立作業標準及簡化作業流程，推動便民措施，全面提升服務品質。</text:p>
          </table:table-cell>
          <table:table-cell table:style-name="表格11.B2" office:value-type="string">
            <text:p text:style-name="P81">提供線上服務</text:p>
            <text:p text:style-name="P81"/>
          </table:table-cell>
          <table:table-cell table:style-name="表格11.B2" office:value-type="string">
            <text:p text:style-name="P75">5次</text:p>
          </table:table-cell>
          <table:table-cell table:style-name="表格11.B2" office:value-type="string">
            <text:p text:style-name="P190"><text:span text:style-name="T60">-40</text:span><text:span text:style-name="T60">%</text:span></text:p>
          </table:table-cell>
          <table:table-cell table:style-name="表格11.E2" office:value-type="string">
            <text:p text:style-name="P77">未來將加強宣導線上服務申請之便利性，讓行動不便、上班族，感受到本所的關懷及貼心。</text:p>
          </table:table-cell>
        </table:table-row>
      </table:table>
      <text:p text:style-name="P466"/>
      <text:p text:style-name="P466">肆、績效總評</text:p>
      <text:p text:style-name="P195"><text:span text:style-name="T8"><text:s text:c="4"/>本所100</text:span><text:span text:style-name="T8">年度</text:span><text:span text:style-name="T8">4</text:span><text:span text:style-name="T8">項</text:span><text:span text:style-name="T8">業務面向</text:span><text:span text:style-name="T8">績效目標</text:span><text:span text:style-name="T8">共</text:span><text:span text:style-name="T8">訂定</text:span><text:span text:style-name="T8">16項</text:span><text:span text:style-name="T8">衡量指標，年度終了檢討成效計有</text:span><text:span text:style-name="T8">14</text:span><text:span text:style-name="T8">項衡量指標達成原訂績效目標值，僅有</text:span><text:span text:style-name="T8">2</text:span><text:span text:style-name="T8">項衡量指標</text:span><text:span text:style-name="T8">未達目標，係因本所本年度新進人員共4人，戶籍登記業務尚在學習階段，維護率偏高，另線上服務申請案件預估值間之差異</text:span><text:span text:style-name="T8">，導致未能達成年度目標值，</text:span><text:span text:style-name="T8">須加強宣導使民眾善加利用線上服務措施</text:span><text:span text:style-name="T8">。</text:span><text:span text:style-name="T8">人力面向控管編制員額達零成長之目標值，經費面向績效目標部分節餘率已達標準值。 </text:span></text:p>
      <text:p text:style-name="P20">一、業務面向績效:</text:p>
      <text:p text:style-name="P543"><text:s text:c="2"/>（一）落實戶籍登記與管理正確戶籍登記案件，嚴密個人資料管理，以保障民眾權益。</text:p>
      <text:p text:style-name="P545"><text:span text:style-name="T8"><text:s text:c="6"/></text:span><text:span text:style-name="T18">1、受</text:span><text:span text:style-name="T8">理各項戶籍申請案件，隨到隨辦或依限辦結，</text:span><text:span text:style-name="T10">提升行政效率，</text:span><text:span text:style-name="T8">並</text:span><text:span text:style-name="T10">依各項作業要求時程及步驟執行接續作業，本年度完成接續案件計646件，落實戶籍資料之正確性。</text:span><text:span text:style-name="T8"> </text:span></text:p>
      <text:p text:style-name="P545"><text:span text:style-name="T18"><text:s text:c="6"/>2、</text:span><text:span text:style-name="T8">依標準作業程序執行接收外來通報作業，本年度計接收通報計808筆資料，</text:span><text:span text:style-name="T10">達成戶籍登記管理之目標</text:span><text:span text:style-name="T8">。</text:span></text:p>
      <text:p text:style-name="P546"><text:span text:style-name="T18"><text:s text:c="6"/>3、加強資訊系統安全維護暨執行戶役政系統稽核制度，100年度計執行戶政政系統防毒掃描62次及系</text:span><text:span text:style-name="T8">統稽核70次，維護戶籍資料安全，保障民眾權益。</text:span></text:p>
      <text:p text:style-name="P543"><text:s text:c="2"/>（二）建立服務人員專業、親善、效率形象，提供完善、便捷的服務諮詢管道。</text:p>
      <text:p text:style-name="P545"><text:span text:style-name="T18"><text:s text:c="6"/>1、</text:span><text:span text:style-name="T8">辦理洽公服務禮儀滿意度問卷調查計150份，以探求民意之趨向，與民眾做好雙向溝通</text:span></text:p>
      <text:p text:style-name="P547">，做為規劃為民服務之參考，以提升服務品質。</text:p>
      <text:p text:style-name="P548"><text:span text:style-name="T18"><text:s text:c="6"/>2、</text:span><text:span text:style-name="T8">實施與民有約本年度計10件，解決民眾疑難，建立本所親民專業的形象。</text:span></text:p>
      <text:p text:style-name="P545"><text:span text:style-name="T8"><text:s text:c="6"/>3、</text:span><text:span text:style-name="T60">加強戶政法令函釋講解及整理</text:span><text:span text:style-name="T8">，每月1次計12次，培養服務人員專業能力及良好服務態</text:span></text:p>
      <text:p text:style-name="P555">度。</text:p>
      <text:p text:style-name="P545"><text:span text:style-name="T8"><text:s text:c="6"/>4、100</text:span><text:span text:style-name="T18">年6月16日辦理</text:span><text:span text:style-name="T8">法令測驗1次，檢驗同仁戶政法令熟稔程度，並藉由測驗強化第一線服務人員素質及專業知能。</text:span></text:p>
      <text:p text:style-name="P541"><text:span text:style-name="T8"><text:s text:c="2"/>（三</text:span><text:span text:style-name="T8">）</text:span><text:span text:style-name="T8">簡化各項作業流程，推動便民措施，全面提升服務品質。</text:span></text:p>
      <text:p text:style-name="P543"><text:s text:c="6"/>1、單一窗口全功能服務，強化業務整合，提供完整的專業諮詢，提升服務效率。</text:p>
      <text:p text:style-name="P556">　 <text:s text:c="3"/>2、辦理通信申請戶籍謄本、電話申請戶籍謄本、民眾電子郵件信箱意見諮詢反映、到宅服務，提供民眾多元化服務管道，節省民眾的等待時間及往返奔波。</text:p>
      <text:p text:style-name="P557"><text:span text:style-name="T8">3、中午彈性上班受理案件計1,132件、假日結婚登記4對，嘉惠因上班不便請假的民眾，達到便民的效益。</text:span></text:p>
      <text:p text:style-name="P560"><text:s text:c="2"/>（四）妥適規劃機關服務設施，加強辦公環境維護與事務管理及環境綠美化。</text:p>
      <text:p text:style-name="P558">1、100年10月27日辦理消防滅火器安檢並維護消防設備，以維護辦公廳舍環境及民眾安</text:p>
      <text:p text:style-name="P561">全。</text:p>
      <text:p text:style-name="P189"><text:span text:style-name="T8"><text:s text:c="5"/>2、</text:span><text:span text:style-name="T60">辦公廳舍擺設盆栽15盆及藝術圖畫品11幅，總計26件，提供民眾優雅的洽公環境。</text:span></text:p>
      <text:p text:style-name="P563"><text:s text:c="5"/>3、妥適規劃軟硬體設備及設施，並適時改善或更新，強化民眾洽公區之設備，提供民眾舒適<text:soft-page-break/>之洽公環境。</text:p>
      <text:p text:style-name="P551">二、人力面向績效:</text:p>
      <text:p text:style-name="P22"><text:s text:c="4"/>訂定3項策略績效目標、4項衡量指標均達成目標值。</text:p>
      <text:p text:style-name="P565">1、本年度機關編制員額未增加，成長率為0%。</text:p>
      <text:p text:style-name="P565">2、本所無約聘僱人員，約聘僱員額成長率及核定職等變化率均為0%。</text:p>
      <text:p text:style-name="P559">3、本年度總計學習時數625小時，均與業務相關，單位平均終身學習時數125小時；數位學習時數總計74小時，每人數位學習時數均超出5小時，單位平均數位學習時數為14.8小時。超出原訂目標值。</text:p>
      <text:p text:style-name="P22">三、經費面向績效：</text:p>
      <text:p text:style-name="P976"><text:s text:c="4"/>訂定1項策略績效目標、1項衡量指標。本年度經常門預算經費421,000元，經費賸餘數8,420元，己繳回縣府，達到原訂目標值。</text:p>
      <text:p text:style-name="P566"/>
      <text:p text:style-name="P466">伍、施政成果具體事蹟</text:p>
      <text:p text:style-name="P22">一、正確戶籍登記案件及嚴密個人資料管理</text:p>
      <text:p text:style-name="P189"><text:span text:style-name="T75"><text:s/></text:span><text:span text:style-name="T8"><text:s/>(一)</text:span><text:span text:style-name="T29">本年度核發證明文件計14,482件，錯誤件數為3件，正確率99.9%。</text:span></text:p>
      <text:p text:style-name="P550"><text:span text:style-name="T8"><text:s text:c="2"/>(二)受理各項戶籍申請案件，隨到隨辦或依限辦結，並</text:span><text:span text:style-name="T10">依各項作業要求時程及步驟執行接續作業，本年度完成接續案件計646件。</text:span></text:p>
      <text:p text:style-name="P22"><text:s text:c="2"/>(三)依標準作業程序執行接收外來通報作業，本年度計接收通報計808筆資料。</text:p>
      <text:p text:style-name="P552"><text:s text:c="2"/>(四)加強資訊系統安全維護暨執行戶役政系統稽核制度，100年度計執行戶政政系統防毒掃描62次及系統稽核70次。</text:p>
      <text:p text:style-name="P22">二、建立服務人員專業、親善、效率形象，提供完善、便捷的服務諮詢管道</text:p>
      <text:p text:style-name="P189"><text:span text:style-name="T8"><text:s text:c="2"/>(一)</text:span><text:span text:style-name="T60">加強戶政法令函釋講解及整理</text:span><text:span text:style-name="T8">，每月1次計12次。</text:span></text:p>
      <text:p text:style-name="P193"><text:span text:style-name="T8"><text:s text:c="2"/>(二)</text:span><text:span text:style-name="T18">100年6月16日辦理</text:span><text:span text:style-name="T8">法令測驗1次。</text:span></text:p>
      <text:p text:style-name="P189"><text:span text:style-name="T8"><text:s text:c="2"/>(三)</text:span><text:span text:style-name="T18">辦理</text:span><text:span text:style-name="T8">洽公服務禮儀滿意度問卷調查計150份。</text:span></text:p>
      <text:p text:style-name="P189"><text:span text:style-name="T8"><text:s text:c="2"/>(四)本年度</text:span><text:span text:style-name="T60">主動開立一次告知單</text:span><text:span text:style-name="T8">計369件，達到便民服務目的。</text:span></text:p>
      <text:p text:style-name="P22">三、簡化各項作業流程，推動便民措施，全面提升服務品質</text:p>
      <text:p text:style-name="P189"><text:span text:style-name="T8"><text:s text:c="2"/>(一)</text:span><text:span text:style-name="T18">實施單一窗口全功能服務，單一窗口比率達98.1%。</text:span></text:p>
      <text:p text:style-name="P189"><text:span text:style-name="T18"><text:s text:c="2"/>(二)</text:span><text:span text:style-name="T8">中午彈性上班受理案件計1,132件、假日結婚登記4對，</text:span><text:span text:style-name="T60">達到便民的效益。</text:span></text:p>
      <text:p text:style-name="P189"><text:span text:style-name="T60"><text:s text:c="2"/></text:span><text:span text:style-name="T8">(三)</text:span><text:span text:style-name="T60">線上服務申請戶籍謄本3件，提供民眾多元化服務管道。</text:span></text:p>
      <text:p text:style-name="P189"><text:span text:style-name="T60"><text:s text:c="2"/></text:span><text:span text:style-name="T8">(四)</text:span><text:span text:style-name="T60">辦理到宅服務10件，讓行動不便、年邁者，感受到本所的關懷及貼心。</text:span></text:p>
      <text:p text:style-name="P189"><text:span text:style-name="T60">四、</text:span><text:span text:style-name="T8">妥適規劃機關服務設施，加強辦公環境維護與事務管理及環境綠美化</text:span></text:p>
      <text:p text:style-name="P193"><text:span text:style-name="T8"><text:s text:c="2"/>(一)</text:span><text:span text:style-name="T18">100年10月27日</text:span><text:span text:style-name="T8">辦理消防滅火器安檢並維護消防設備1次。</text:span></text:p>
      <text:p text:style-name="P22"><text:s text:c="2"/>(二)辦理環境綠美化擺設盆栽15盆及藝術圖畫品11件，總計26件。</text:p>
      <text:p text:style-name="P189"><text:span text:style-name="T8"><text:s text:c="2"/>(三)飲水設備維護及更換濾</text:span><text:span text:style-name="T60">芯</text:span><text:span text:style-name="T8">計4次。</text:span></text:p>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text:soft-page-break/></text:p>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40">花壇鄉戶政事務所100年度施政績效報告</text:p>
      <text:p text:style-name="P48">壹、前言</text:p>
      <text:p text:style-name="P247">民眾對政府機關服務品質的要求與期待日益迫切，尤其直接面對民眾的戶政單位，更明顯而強烈的感受到民意的需求，因此，本所秉持「專業、創新、便民、效率、尊重」為服務指標，並積極推展各項便民措施，以主動、積極、創新、效率的行政組織體結合現代化的科技，提供更便捷、舒適親切的服務，型塑優質戶政親民形象。</text:p>
      <text:p text:style-name="P239"><text:span text:style-name="T60">績效衡量目標面向計有</text:span><text:span text:style-name="T8">業務面向、人力面向、經費面向等三大類衡量面向，100年度施政計畫，均依績效目標及進度戮力執行，均達成目標值，績效良好。</text:span></text:p>
      <text:p text:style-name="P48"/>
      <text:p text:style-name="P186"><text:span text:style-name="T51">貳、花壇</text:span><text:span text:style-name="T53">鄉戶政事務</text:span><text:span text:style-name="T3">所</text:span><text:span text:style-name="T51">目標達成情形</text:span></text:p>
      <text:p text:style-name="P62">一、績效達成情形</text:p>
      <text:p text:style-name="P62"><draw:frame draw:style-name="fr1" draw:name="框架3" text:anchor-type="paragraph" svg:y="0.497cm" svg:width="14.178cm" draw:z-index="2"><draw:text-box fo:min-height="0.058cm"><table:table table:name="表格12" table:style-name="表格12"><table:table-column table:style-name="表格12.A"/><table:table-column table:style-name="表格12.B"/><table:table-column table:style-name="表格12.C"/><table:table-column table:style-name="表格12.D"/><table:table-row table:style-name="表格12.1"><table:table-cell table:style-name="表格12.A1" office:value-type="string"><text:p text:style-name="P4">績效目標衡量面向</text:p></table:table-cell><table:table-cell table:style-name="表格12.A1" office:value-type="string"><text:p text:style-name="P4">權重配分</text:p></table:table-cell><table:table-cell table:style-name="表格12.A1" office:value-type="string"><text:p text:style-name="P4">自評得分</text:p></table:table-cell><table:table-cell table:style-name="表格12.D1" office:value-type="string"><text:p text:style-name="P5">總分</text:p></table:table-cell></table:table-row><table:table-row table:style-name="表格12.1"><table:table-cell table:style-name="表格12.A1" office:value-type="string"><text:p text:style-name="P4">業務面向</text:p></table:table-cell><table:table-cell table:style-name="表格12.A1" office:value-type="string"><text:p text:style-name="P5">70</text:p></table:table-cell><table:table-cell table:style-name="表格12.A1" office:value-type="string"><text:p text:style-name="P5">70</text:p></table:table-cell><table:table-cell table:style-name="表格12.D2" table:number-rows-spanned="3" office:value-type="string"><text:p text:style-name="P5">100</text:p></table:table-cell></table:table-row><table:table-row table:style-name="表格12.1"><table:table-cell table:style-name="表格12.A1" office:value-type="string"><text:p text:style-name="P4">人力面向</text:p></table:table-cell><table:table-cell table:style-name="表格12.A1" office:value-type="string"><text:p text:style-name="P5">15</text:p></table:table-cell><table:table-cell table:style-name="表格12.A1" office:value-type="string"><text:p text:style-name="P5">15</text:p></table:table-cell><table:covered-table-cell/></table:table-row><table:table-row table:style-name="表格12.1"><table:table-cell table:style-name="表格12.A1" office:value-type="string"><text:p text:style-name="P4">經費面向</text:p></table:table-cell><table:table-cell table:style-name="表格12.A1" office:value-type="string"><text:p text:style-name="P187"><text:span text:style-name="T77">15</text:span></text:p></table:table-cell><table:table-cell table:style-name="表格12.A1" office:value-type="string"><text:p text:style-name="P5">15</text:p></table:table-cell><table:covered-table-cell/></table:table-row></table:table></draw:text-box></draw:frame></text:p>
      <text:p text:style-name="P62">　</text:p>
      <text:p text:style-name="P62"/>
      <text:p text:style-name="P62"/>
      <text:p text:style-name="P62"/>
      <text:p text:style-name="P62">二、績效分析</text:p>
      <text:p text:style-name="P62">（一）業務面向策略績效目標（權數為70%）</text:p>
      <table:table table:name="表格13" table:style-name="表格13">
        <table:table-column table:style-name="表格13.A"/>
        <table:table-column table:style-name="表格13.B"/>
        <table:table-column table:style-name="表格13.C" table:number-columns-repeated="3"/>
        <table:table-column table:style-name="表格13.F"/>
        <table:table-header-rows>
          <table:table-row table:style-name="表格13.1">
            <table:table-cell table:style-name="表格13.A1" office:value-type="string">
              <text:p text:style-name="P18">策略績效目標</text:p>
            </table:table-cell>
            <table:table-cell table:style-name="表格13.A1" office:value-type="string">
              <text:p text:style-name="P75">衡量指標</text:p>
            </table:table-cell>
            <table:table-cell table:style-name="表格13.A1" office:value-type="string">
              <text:p text:style-name="P75">原訂</text:p>
              <text:p text:style-name="P75">目標值</text:p>
            </table:table-cell>
            <table:table-cell table:style-name="表格13.A1" office:value-type="string">
              <text:p text:style-name="P75">達成</text:p>
              <text:p text:style-name="P75">目標值</text:p>
            </table:table-cell>
            <table:table-cell table:style-name="表格13.A1" office:value-type="string">
              <text:p text:style-name="P75">達成度</text:p>
            </table:table-cell>
            <table:table-cell table:style-name="表格13.F1" office:value-type="string">
              <text:p text:style-name="P75">績效衡量暨達成情形分析</text:p>
            </table:table-cell>
          </table:table-row>
        </table:table-header-rows>
        <table:table-row table:style-name="表格13.2">
          <table:table-cell table:style-name="表格13.A2" table:number-rows-spanned="6" office:value-type="string">
            <text:p text:style-name="P518">一、提升戶政為民服務</text:p>
            <text:p text:style-name="P521">品質（35%）</text:p>
            <text:p text:style-name="P518"/>
            <text:p text:style-name="P518"/>
            <text:p text:style-name="P518"/>
            <text:p text:style-name="P518"><text:soft-page-break/></text:p>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able:table-cell>
          <table:table-cell table:style-name="表格13.A2" office:value-type="string">
            <text:p text:style-name="P381">1、中午彈性上班（8%）</text:p>
          </table:table-cell>
          <table:table-cell table:style-name="表格13.A2" office:value-type="string">
            <text:p text:style-name="P75">2000件</text:p>
          </table:table-cell>
          <table:table-cell table:style-name="表格13.A2" office:value-type="string">
            <text:p text:style-name="P75">2150</text:p>
            <text:p text:style-name="P75">件</text:p>
          </table:table-cell>
          <table:table-cell table:style-name="表格13.A2" office:value-type="string">
            <text:p text:style-name="P75">108%</text:p>
          </table:table-cell>
          <table:table-cell table:style-name="表格13.F2" office:value-type="string">
            <text:p text:style-name="P533">1、衡量標準：件數。 <text:s/></text:p>
            <text:p text:style-name="P77">2、執行成果：</text:p>
            <text:p text:style-name="P432"><text:span text:style-name="T60"><text:s text:c="3"/></text:span><text:span text:style-name="T8">中午彈性上班，加強為民服務，全年計受理2,150件。</text:span></text:p>
            <text:p text:style-name="P77"><text:soft-page-break/>3、達成度：</text:p>
            <text:p text:style-name="P431"><text:span text:style-name="T60"><text:s text:c="3"/></text:span><text:span text:style-name="T8">達成度108%，超出原訂目標值。</text:span></text:p>
          </table:table-cell>
        </table:table-row>
        <table:table-row table:style-name="表格13.3">
          <table:covered-table-cell/>
          <table:table-cell table:style-name="表格13.A2" office:value-type="string">
            <text:p text:style-name="P267">2、辦理問卷調查（5%）</text:p>
          </table:table-cell>
          <table:table-cell table:style-name="表格13.A2" office:value-type="string">
            <text:p text:style-name="P75">80%</text:p>
          </table:table-cell>
          <table:table-cell table:style-name="表格13.A2" office:value-type="string">
            <text:p text:style-name="P75">97%</text:p>
          </table:table-cell>
          <table:table-cell table:style-name="表格13.A2" office:value-type="string">
            <text:p text:style-name="P190"><text:span text:style-name="T60">121</text:span><text:span text:style-name="T8">%</text:span></text:p>
          </table:table-cell>
          <table:table-cell table:style-name="表格13.F2" office:value-type="string">
            <text:p text:style-name="P533">1、衡量標準：民眾滿意度 <text:s/></text:p>
            <text:p text:style-name="P77">2、執行成果：</text:p>
            <text:p text:style-name="P571"><text:span text:style-name="T60"><text:s text:c="3"/></text:span><text:span text:style-name="T8">本（年）度</text:span><text:span text:style-name="T60">9月份舉辦問卷調查，整體滿意度達97</text:span><text:span text:style-name="T8">%。</text:span></text:p>
            <text:p text:style-name="P77">3、達成度：</text:p>
            <text:p text:style-name="P431"><text:span text:style-name="T60"><text:s text:c="3"/></text:span><text:span text:style-name="T8">達成度121%，超出原訂目標值。</text:span></text:p>
          </table:table-cell>
        </table:table-row>
        <table:table-row table:style-name="表格13.3">
          <table:covered-table-cell/>
          <table:table-cell table:style-name="表格13.A2" office:value-type="string">
            <text:p text:style-name="P77">3、到宅服務</text:p>
            <text:p text:style-name="P572">（5%）</text:p>
          </table:table-cell>
          <table:table-cell table:style-name="表格13.A2" office:value-type="string">
            <text:p text:style-name="P75">16件</text:p>
          </table:table-cell>
          <table:table-cell table:style-name="表格13.A2" office:value-type="string">
            <text:p text:style-name="P75">19件</text:p>
          </table:table-cell>
          <table:table-cell table:style-name="表格13.A2" office:value-type="string">
            <text:p text:style-name="P75">119%</text:p>
          </table:table-cell>
          <table:table-cell table:style-name="表格13.F2" office:value-type="string">
            <text:p text:style-name="P77">1、衡量標準：件數。 <text:s/></text:p>
            <text:p text:style-name="P77">2、執行成果：</text:p>
            <text:p text:style-name="P583"><text:span text:style-name="T60"><text:s text:c="3"/></text:span><text:span text:style-name="T8">體貼行動不便之民眾，提供到宅服務，全年共計19件。</text:span></text:p>
            <text:p text:style-name="P77">3、達成度：</text:p>
            <text:p text:style-name="P431"><text:span text:style-name="T60"><text:s text:c="3"/></text:span><text:span text:style-name="T8">達成度119%，超出原訂目標值。</text:span></text:p>
          </table:table-cell>
        </table:table-row>
        <table:table-row table:style-name="表格13.3">
          <table:covered-table-cell/>
          <table:table-cell table:style-name="表格13.A2" office:value-type="string">
            <text:p text:style-name="P381">4、實施員工電話禮貌測試（7%）</text:p>
          </table:table-cell>
          <table:table-cell table:style-name="表格13.A2" office:value-type="string">
            <text:p text:style-name="P75">12次</text:p>
          </table:table-cell>
          <table:table-cell table:style-name="表格13.A2" office:value-type="string">
            <text:p text:style-name="P75">12次</text:p>
          </table:table-cell>
          <table:table-cell table:style-name="表格13.A2" office:value-type="string">
            <text:p text:style-name="P190"><text:span text:style-name="T60">100</text:span><text:span text:style-name="T8">%</text:span></text:p>
          </table:table-cell>
          <table:table-cell table:style-name="表格13.F2" office:value-type="string">
            <text:p text:style-name="P77">1、衡量標準：辦理次數。 <text:s/></text:p>
            <text:p text:style-name="P77">2、執行成果：</text:p>
            <text:p text:style-name="P412"><text:s text:c="3"/>100年度辦理電話禮貌測試共計12次。</text:p>
            <text:p text:style-name="P77">3、達成度：</text:p>
            <text:p text:style-name="P412"><text:s text:c="3"/>達成度100%，符合原訂目標值。</text:p>
          </table:table-cell>
        </table:table-row>
        <table:table-row table:style-name="表格13.3">
          <table:covered-table-cell/>
          <table:table-cell table:style-name="表格13.A2" office:value-type="string">
            <text:p text:style-name="P273">5、辦公環境清潔檢查（5%）</text:p>
          </table:table-cell>
          <table:table-cell table:style-name="表格13.A2" office:value-type="string">
            <text:p text:style-name="P75">4次</text:p>
          </table:table-cell>
          <table:table-cell table:style-name="表格13.A2" office:value-type="string">
            <text:p text:style-name="P75">4次</text:p>
          </table:table-cell>
          <table:table-cell table:style-name="表格13.A2" office:value-type="string">
            <text:p text:style-name="P190"><text:span text:style-name="T60">100</text:span><text:span text:style-name="T8">%</text:span></text:p>
          </table:table-cell>
          <table:table-cell table:style-name="表格13.F2" office:value-type="string">
            <text:p text:style-name="P77">1、衡量標準：次數。 <text:s/></text:p>
            <text:p text:style-name="P77">2、執行成果：</text:p>
            <text:p text:style-name="P412"><text:s text:c="3"/>100年度辦理辦公室全員自主清潔整理共計4次。</text:p>
            <text:p text:style-name="P77">3、達成度：</text:p>
            <text:p text:style-name="P412"><text:s text:c="3"/>達成度100%，符合原訂目標值。</text:p>
          </table:table-cell>
        </table:table-row>
        <table:table-row table:style-name="表格13.3">
          <table:covered-table-cell/>
          <table:table-cell table:style-name="表格13.A2" office:value-type="string">
            <text:p text:style-name="P273">6、跨機關便民服務（5%）</text:p>
          </table:table-cell>
          <table:table-cell table:style-name="表格13.A2" office:value-type="string">
            <text:p text:style-name="P75">50件</text:p>
          </table:table-cell>
          <table:table-cell table:style-name="表格13.A2" office:value-type="string">
            <text:p text:style-name="P75">60件</text:p>
          </table:table-cell>
          <table:table-cell table:style-name="表格13.A2" office:value-type="string">
            <text:p text:style-name="P75">120%</text:p>
          </table:table-cell>
          <table:table-cell table:style-name="表格13.F2" office:value-type="string">
            <text:p text:style-name="P77">1、衡量標準：件數。 <text:s/></text:p>
            <text:p text:style-name="P77">2、執行成果：</text:p>
            <text:p text:style-name="P412"><text:s text:c="3"/>100年度受理跨機關便民服務件數達60件。</text:p>
            <text:p text:style-name="P77">3、達成度：</text:p>
            <text:p text:style-name="P431"><text:span text:style-name="T60"><text:s text:c="3"/></text:span><text:span text:style-name="T8">達成度120%，超出原訂目標值。</text:span></text:p>
          </table:table-cell>
        </table:table-row>
        <table:table-row table:style-name="表格13.3">
          <table:table-cell table:style-name="表格13.A2" office:value-type="string">
            <text:p text:style-name="P313">績效分數</text:p>
          </table:table-cell>
          <table:table-cell table:style-name="表格13.F2" table:number-columns-spanned="5" office:value-type="string">
            <text:p text:style-name="P77">原始分數100分（權分35分）</text:p>
          </table:table-cell>
          <table:covered-table-cell/>
          <table:covered-table-cell/>
          <table:covered-table-cell/>
          <table:covered-table-cell/>
        </table:table-row>
        <table:table-row table:style-name="表格13.9">
          <table:table-cell table:style-name="表格13.A2" table:number-rows-spanned="5" office:value-type="string">
            <text:p text:style-name="P412">二、正確戶籍登記及強化專業能力<text:soft-page-break/>（35%）</text:p>
          </table:table-cell>
          <table:table-cell table:style-name="表格13.A2" office:value-type="string">
            <text:p text:style-name="P273">1、提供法令諮詢服務件數<text:soft-page-break/>（10%）</text:p>
          </table:table-cell>
          <table:table-cell table:style-name="表格13.A2" office:value-type="string">
            <text:p text:style-name="P75">300件</text:p>
          </table:table-cell>
          <table:table-cell table:style-name="表格13.A2" office:value-type="string">
            <text:p text:style-name="P75">358件</text:p>
          </table:table-cell>
          <table:table-cell table:style-name="表格13.A2" office:value-type="string">
            <text:p text:style-name="P75">119%</text:p>
          </table:table-cell>
          <table:table-cell table:style-name="表格13.F2" office:value-type="string">
            <text:p text:style-name="P584">1、衡量標準：諮詢服務件</text:p>
            <text:p text:style-name="P585">數。</text:p>
            <text:p text:style-name="P77"><text:soft-page-break/>2、執行成果：</text:p>
            <text:p text:style-name="P586"><text:span text:style-name="T60">對於民眾臨櫃詢問或電話受理法令諮詢服務件數共計358件</text:span><text:span text:style-name="T8">。</text:span></text:p>
            <text:p text:style-name="P77">3、達成度：</text:p>
            <text:p text:style-name="P431"><text:span text:style-name="T60"><text:s text:c="3"/></text:span><text:span text:style-name="T8">達成度119%，超出原訂目標值。</text:span></text:p>
          </table:table-cell>
        </table:table-row>
        <table:table-row table:style-name="表格13.9">
          <table:covered-table-cell/>
          <table:table-cell table:style-name="表格13.A2" office:value-type="string">
            <text:p text:style-name="P273">2、法令函釋講解及整理（5%）</text:p>
          </table:table-cell>
          <table:table-cell table:style-name="表格13.A2" office:value-type="string">
            <text:p text:style-name="P75">12次</text:p>
          </table:table-cell>
          <table:table-cell table:style-name="表格13.A2" office:value-type="string">
            <text:p text:style-name="P75">12次</text:p>
          </table:table-cell>
          <table:table-cell table:style-name="表格13.A2" office:value-type="string">
            <text:p text:style-name="P75">100%</text:p>
          </table:table-cell>
          <table:table-cell table:style-name="表格13.F2" office:value-type="string">
            <text:p text:style-name="P77">1、衡量標準：舉辦次數。 <text:s/></text:p>
            <text:p text:style-name="P77">2、執行成果：</text:p>
            <text:p text:style-name="P353">利用所務會議等時間辦理法規函釋或講解共計12次。</text:p>
            <text:p text:style-name="P77">3、達成度：</text:p>
            <text:p text:style-name="P587"><text:s text:c="4"/>達成度100%，符合原訂目標值。</text:p>
          </table:table-cell>
        </table:table-row>
        <table:table-row table:style-name="表格13.9">
          <table:covered-table-cell/>
          <table:table-cell table:style-name="表格13.A2" office:value-type="string">
            <text:p text:style-name="P273">3、辦理戶政法令測驗（5%）</text:p>
          </table:table-cell>
          <table:table-cell table:style-name="表格13.A2" office:value-type="string">
            <text:p text:style-name="P75">2次</text:p>
          </table:table-cell>
          <table:table-cell table:style-name="表格13.A2" office:value-type="string">
            <text:p text:style-name="P75">2次</text:p>
          </table:table-cell>
          <table:table-cell table:style-name="表格13.A2" office:value-type="string">
            <text:p text:style-name="P75">100%</text:p>
          </table:table-cell>
          <table:table-cell table:style-name="表格13.F2" office:value-type="string">
            <text:p text:style-name="P77">1、衡量標準：次數。 <text:s/></text:p>
            <text:p text:style-name="P77">2、執行成果：</text:p>
            <text:p text:style-name="P589">本年度分上半年、下半年辦理戶政法令測驗共2次。</text:p>
            <text:p text:style-name="P77">3、達成度：</text:p>
            <text:p text:style-name="P588"><text:span text:style-name="T60"><text:s text:c="4"/></text:span><text:span text:style-name="T8">達成度100%，符合原訂目標值。</text:span></text:p>
          </table:table-cell>
        </table:table-row>
        <table:table-row table:style-name="表格13.9">
          <table:covered-table-cell/>
          <table:table-cell table:style-name="表格13.A2" office:value-type="string">
            <text:p text:style-name="P273">4、辦理戶籍登記案件（10%）</text:p>
          </table:table-cell>
          <table:table-cell table:style-name="表格13.A2" office:value-type="string">
            <text:p text:style-name="P75">95%</text:p>
          </table:table-cell>
          <table:table-cell table:style-name="表格13.A2" office:value-type="string">
            <text:p text:style-name="P190"><text:span text:style-name="T60">99</text:span><text:span text:style-name="T8">%</text:span></text:p>
          </table:table-cell>
          <table:table-cell table:style-name="表格13.A2" office:value-type="string">
            <text:p text:style-name="P75">104%</text:p>
          </table:table-cell>
          <table:table-cell table:style-name="表格13.F2" office:value-type="string">
            <text:p text:style-name="P77">1、衡量標準：正確率。 <text:s/></text:p>
            <text:p text:style-name="P77">2、執行成果：</text:p>
            <text:p text:style-name="P431"><text:span text:style-name="T60"><text:s text:c="3"/>戶籍登記案件資料正確率達99</text:span><text:span text:style-name="T8">%。</text:span></text:p>
            <text:p text:style-name="P77">3、達成度：</text:p>
            <text:p text:style-name="P588"><text:span text:style-name="T60"><text:s text:c="4"/></text:span><text:span text:style-name="T8">達成度104%，超出原訂目標值。</text:span></text:p>
          </table:table-cell>
        </table:table-row>
        <table:table-row table:style-name="表格13.9">
          <table:covered-table-cell/>
          <table:table-cell table:style-name="表格13.A2" office:value-type="string">
            <text:p text:style-name="P267">5、辦理教育訓練（5%）</text:p>
          </table:table-cell>
          <table:table-cell table:style-name="表格13.A2" office:value-type="string">
            <text:p text:style-name="P75">1次</text:p>
          </table:table-cell>
          <table:table-cell table:style-name="表格13.A2" office:value-type="string">
            <text:p text:style-name="P75">1次</text:p>
          </table:table-cell>
          <table:table-cell table:style-name="表格13.A2" office:value-type="string">
            <text:p text:style-name="P190"><text:span text:style-name="T60">100</text:span><text:span text:style-name="T8">%</text:span></text:p>
          </table:table-cell>
          <table:table-cell table:style-name="表格13.F2" office:value-type="string">
            <text:p text:style-name="P77">1、衡量標準：舉辦次數。 <text:s/></text:p>
            <text:p text:style-name="P77">2、執行成果：</text:p>
            <text:p text:style-name="P589">本年度教育訓練共辦理1次。</text:p>
            <text:p text:style-name="P77">3、達成度：</text:p>
            <text:p text:style-name="P588"><text:span text:style-name="T60"><text:s text:c="4"/></text:span><text:span text:style-name="T8">達成度100%，符合原訂目標值。</text:span></text:p>
          </table:table-cell>
        </table:table-row>
        <table:table-row table:style-name="表格13.14">
          <table:table-cell table:style-name="表格13.A2" office:value-type="string">
            <text:p text:style-name="P313">績效分數</text:p>
          </table:table-cell>
          <table:table-cell table:style-name="表格13.F2" table:number-columns-spanned="5" office:value-type="string">
            <text:p text:style-name="P77">原始分數100分（權分35分）</text:p>
          </table:table-cell>
          <table:covered-table-cell/>
          <table:covered-table-cell/>
          <table:covered-table-cell/>
          <table:covered-table-cell/>
        </table:table-row>
      </table:table>
      <text:p text:style-name="P63">（二）人力面向策略績效目標（權數為15%）</text:p>
      <table:table table:name="表格14" table:style-name="表格14">
        <table:table-column table:style-name="表格14.A"/>
        <table:table-column table:style-name="表格14.B"/>
        <table:table-column table:style-name="表格14.C" table:number-columns-repeated="3"/>
        <table:table-column table:style-name="表格14.F"/>
        <table:table-header-rows>
          <table:table-row table:style-name="表格14.1">
            <table:table-cell table:style-name="表格14.A1" office:value-type="string">
              <text:p text:style-name="P18">策略績效目標</text:p>
            </table:table-cell>
            <table:table-cell table:style-name="表格14.A1" office:value-type="string">
              <text:p text:style-name="P75">衡量指標</text:p>
            </table:table-cell>
            <table:table-cell table:style-name="表格14.A1" office:value-type="string">
              <text:p text:style-name="P75">原訂</text:p>
              <text:p text:style-name="P75">目標值</text:p>
            </table:table-cell>
            <table:table-cell table:style-name="表格14.A1" office:value-type="string">
              <text:p text:style-name="P75">達成</text:p>
              <text:p text:style-name="P75">目標值</text:p>
            </table:table-cell>
            <table:table-cell table:style-name="表格14.A1" office:value-type="string">
              <text:p text:style-name="P75">達成度</text:p>
            </table:table-cell>
            <table:table-cell table:style-name="表格14.F1" office:value-type="string">
              <text:p text:style-name="P75">績效衡量暨達成情形分析</text:p>
            </table:table-cell>
          </table:table-row>
        </table:table-header-rows>
        <table:table-row table:style-name="表格14.1">
          <table:table-cell table:style-name="表格14.A2" office:value-type="string">
            <text:list xml:id="list6904987689617732503" text:style-name="WW8Num56">
              <text:list-item>
                <text:p text:style-name="P85">控管編制員額。（2%）</text:p>
              </text:list-item>
            </text:list>
          </table:table-cell>
          <table:table-cell table:style-name="表格14.A2" office:value-type="string">
            <text:p text:style-name="P79">機關編制員額成長率（2%）</text:p>
          </table:table-cell>
          <table:table-cell table:style-name="表格14.A2" office:value-type="string">
            <text:p text:style-name="P76">0%</text:p>
          </table:table-cell>
          <table:table-cell table:style-name="表格14.A2" office:value-type="string">
            <text:p text:style-name="P75">0%</text:p>
          </table:table-cell>
          <table:table-cell table:style-name="表格14.A2" office:value-type="string">
            <text:p text:style-name="P190"><text:span text:style-name="T60">100</text:span><text:span text:style-name="T8">%</text:span></text:p>
          </table:table-cell>
          <table:table-cell table:style-name="表格14.F2" office:value-type="string">
            <text:p text:style-name="P344">1、衡量標準：(本年度編制員額-上年度編制員額)/ 上年度編制員額ｘ<text:soft-page-break/>100%</text:p>
            <text:p text:style-name="P590">1.數值≦0%時，核給2分。</text:p>
            <text:p text:style-name="P590">2.0%＜數值≦5%時，核給1.5分。</text:p>
            <text:p text:style-name="P590">3.5%＜數值≦10%時，核給1分。</text:p>
            <text:p text:style-name="P591">4.數值＞10%時，核給0分。</text:p>
            <text:p text:style-name="P77">2、執行成果：</text:p>
            <text:p text:style-name="P189"><text:span text:style-name="T60"><text:s text:c="3"/></text:span><text:span text:style-name="T8">本年度員額未成長。</text:span></text:p>
            <text:p text:style-name="P77">3、達成度：</text:p>
            <text:p text:style-name="P431"><text:span text:style-name="T60"><text:s text:c="3"/></text:span><text:span text:style-name="T8">達成度100%，符合原訂目標值。</text:span></text:p>
          </table:table-cell>
        </table:table-row>
        <table:table-row table:style-name="表格14.1">
          <table:table-cell table:style-name="表格14.A2" office:value-type="string">
            <text:p text:style-name="P79">績效分數</text:p>
          </table:table-cell>
          <table:table-cell table:style-name="表格14.F2" table:number-columns-spanned="5" office:value-type="string">
            <text:p text:style-name="P189"><text:span text:style-name="T60">原始分數100分（權分2分）</text:span></text:p>
          </table:table-cell>
          <table:covered-table-cell/>
          <table:covered-table-cell/>
          <table:covered-table-cell/>
          <table:covered-table-cell/>
        </table:table-row>
        <table:table-row table:style-name="表格14.1">
          <table:table-cell table:style-name="表格14.A2" table:number-rows-spanned="2" office:value-type="string">
            <text:list xml:id="list36614495" text:continue-numbering="true" text:style-name="WW8Num56">
              <text:list-item>
                <text:p text:style-name="P85">約聘僱員額及職等嚴格控管（4%）</text:p>
              </text:list-item>
            </text:list>
          </table:table-cell>
          <table:table-cell table:style-name="表格14.A2" office:value-type="string">
            <text:p text:style-name="P275">1、約聘僱員額成長率（2%）</text:p>
          </table:table-cell>
          <table:table-cell table:style-name="表格14.A2" office:value-type="string">
            <text:p text:style-name="P76">0%</text:p>
          </table:table-cell>
          <table:table-cell table:style-name="表格14.A2" office:value-type="string">
            <text:p text:style-name="P75">0%</text:p>
          </table:table-cell>
          <table:table-cell table:style-name="表格14.A2" office:value-type="string">
            <text:p text:style-name="P190"><text:span text:style-name="T60">100</text:span><text:span text:style-name="T8">%</text:span></text:p>
          </table:table-cell>
          <table:table-cell table:style-name="表格14.F2" office:value-type="string">
            <text:p text:style-name="P344">1、衡量標準：(本年度以縣款僱用之約聘僱員額總數-上年度以縣款僱用之約聘僱員額總數)/ 上年度以公務預算及基金僱用之約聘僱員額總數ｘ100%</text:p>
            <text:p text:style-name="P590">1.數值≦0%時，核給2分。</text:p>
            <text:p text:style-name="P590">2.0%＜數值≦5%時，核給1分。</text:p>
            <text:p text:style-name="P591">3.數值＞5%時，核給0分。</text:p>
            <text:p text:style-name="P77">2、執行成果：</text:p>
            <text:p text:style-name="P432"><text:span text:style-name="T60"><text:s text:c="3"/></text:span><text:span text:style-name="T8">本年度約聘僱員額未成長。</text:span></text:p>
            <text:p text:style-name="P77">3、達成度：</text:p>
            <text:p text:style-name="P361">達成度100%，符合原訂目標值。</text:p>
          </table:table-cell>
        </table:table-row>
        <table:table-row table:style-name="表格14.1">
          <table:covered-table-cell/>
          <table:table-cell table:style-name="表格14.A2" office:value-type="string">
            <text:p text:style-name="P275">2、約聘僱核定職等變化率（2%）</text:p>
          </table:table-cell>
          <table:table-cell table:style-name="表格14.A2" office:value-type="string">
            <text:p text:style-name="P76">0%</text:p>
          </table:table-cell>
          <table:table-cell table:style-name="表格14.A2" office:value-type="string">
            <text:p text:style-name="P572">0%</text:p>
          </table:table-cell>
          <table:table-cell table:style-name="表格14.A2" office:value-type="string">
            <text:p text:style-name="P190"><text:span text:style-name="T60">100</text:span><text:span text:style-name="T8">%</text:span></text:p>
          </table:table-cell>
          <table:table-cell table:style-name="表格14.F2" office:value-type="string">
            <text:p text:style-name="P344">1、衡量標準：(本年度以縣款僱用之約聘僱員額涉提高職等人數)/ 上年度以縣款僱用之約聘僱員額總數ｘ100%</text:p>
            <text:p text:style-name="P594">1.數值≦0%時，核給2分。</text:p>
            <text:p text:style-name="P594">2.0%＜數值≦5%時，核給1分。</text:p>
            <text:p text:style-name="P595">3.數值＞5%時，核給0分。</text:p>
            <text:p text:style-name="P77"><text:soft-page-break/>2、執行成果：</text:p>
            <text:p text:style-name="P598"><text:span text:style-name="T60">本年度約聘僱核定職等變化率</text:span><text:span text:style-name="T60">0</text:span><text:span text:style-name="T60">%。</text:span></text:p>
            <text:p text:style-name="P77">3、達成度：</text:p>
            <text:p text:style-name="P431"><text:span text:style-name="T60"><text:s text:c="3"/></text:span><text:span text:style-name="T8">達成度100%，符合原訂目標值。</text:span></text:p>
          </table:table-cell>
        </table:table-row>
        <table:table-row table:style-name="表格14.1">
          <table:table-cell table:style-name="表格14.A2" office:value-type="string">
            <text:p text:style-name="P72">績效分數</text:p>
          </table:table-cell>
          <table:table-cell table:style-name="表格14.F2" table:number-columns-spanned="5" office:value-type="string">
            <text:p text:style-name="P189"><text:span text:style-name="T60">原始分數100分（權分4分）</text:span></text:p>
          </table:table-cell>
          <table:covered-table-cell/>
          <table:covered-table-cell/>
          <table:covered-table-cell/>
          <table:covered-table-cell/>
        </table:table-row>
        <table:table-row table:style-name="表格14.1">
          <table:table-cell table:style-name="表格14.A2" office:value-type="string">
            <text:list xml:id="list36612091" text:continue-numbering="true" text:style-name="WW8Num56">
              <text:list-item>
                <text:p text:style-name="P85">推動組織學習，促進公務人員終身學習（9%）</text:p>
              </text:list-item>
            </text:list>
          </table:table-cell>
          <table:table-cell table:style-name="表格14.A2" office:value-type="string">
            <text:p text:style-name="P79">平均終身學習時數（9%）</text:p>
          </table:table-cell>
          <table:table-cell table:style-name="表格14.A2" office:value-type="string">
            <text:p text:style-name="P76">40小時</text:p>
          </table:table-cell>
          <table:table-cell table:style-name="表格14.A2" office:value-type="string">
            <text:p text:style-name="P75">119小時</text:p>
          </table:table-cell>
          <table:table-cell table:style-name="表格14.A2" office:value-type="string">
            <text:p text:style-name="P600"><text:span text:style-name="T60">298</text:span><text:span text:style-name="T8">%</text:span></text:p>
          </table:table-cell>
          <table:table-cell table:style-name="表格14.F2" office:value-type="string">
            <text:p text:style-name="P412">1、衡量標準：本年度單位平均終身學習時數至少應達40小時(其中包含數位學習至少5小時，與業務相關之學習20小時)。</text:p>
            <text:p text:style-name="P524">1.單位平均終身學習時數40小時以上，核給9分。</text:p>
            <text:p text:style-name="P524">2.單位平均終身學習時數35-39小時，核給8分。</text:p>
            <text:p text:style-name="P524">3.單位平均終身學習時數30-34小時，核給7分。</text:p>
            <text:p text:style-name="P524">4.單位平均終身學習時數小時25-29小時，核給6分。</text:p>
            <text:p text:style-name="P524">5.單位平均終身學習時數小時20-24小時，核給5分。</text:p>
            <text:p text:style-name="P524">6.單位平均終身學習時數15-19小時，核給4分。</text:p>
            <text:p text:style-name="P524">7.單位平均終身學習時數10-14小時，核給3分。</text:p>
            <text:p text:style-name="P524">8.單位平均終身學習時數5-9小時，核給2分。</text:p>
            <text:p text:style-name="P521">9.單位平均終身學習時數未達5時，核給1分。</text:p>
            <text:p text:style-name="P77">2、執行成果：</text:p>
            <text:p text:style-name="P609">本所同仁終身學習時數，平均時數達119小時</text:p>
            <text:p text:style-name="P77">3、達成度：</text:p>
            <text:p text:style-name="P431"><text:soft-page-break/><text:span text:style-name="T60"><text:s text:c="3"/></text:span><text:span text:style-name="T8">達成度298%，超出原訂目標值。</text:span></text:p>
          </table:table-cell>
        </table:table-row>
        <table:table-row table:style-name="表格14.1">
          <table:table-cell table:style-name="表格14.A2" office:value-type="string">
            <text:p text:style-name="P77">績效分數</text:p>
          </table:table-cell>
          <table:table-cell table:style-name="表格14.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表格15.1">
            <table:table-cell table:style-name="表格15.A1" office:value-type="string">
              <text:p text:style-name="P18">策略績效目標</text:p>
            </table:table-cell>
            <table:table-cell table:style-name="表格15.A1" office:value-type="string">
              <text:p text:style-name="P75">衡量指標</text:p>
            </table:table-cell>
            <table:table-cell table:style-name="表格15.A1" office:value-type="string">
              <text:p text:style-name="P75">原訂</text:p>
              <text:p text:style-name="P75">目標值</text:p>
            </table:table-cell>
            <table:table-cell table:style-name="表格15.A1" office:value-type="string">
              <text:p text:style-name="P75">達成</text:p>
              <text:p text:style-name="P75">目標值</text:p>
            </table:table-cell>
            <table:table-cell table:style-name="表格15.A1" office:value-type="string">
              <text:p text:style-name="P75">達成度</text:p>
            </table:table-cell>
            <table:table-cell table:style-name="表格15.F1" office:value-type="string">
              <text:p text:style-name="P75">績效衡量暨達成情形分析</text:p>
            </table:table-cell>
          </table:table-row>
        </table:table-header-rows>
        <table:table-row table:style-name="表格15.1">
          <table:table-cell table:style-name="表格15.A2" office:value-type="string">
            <text:p text:style-name="P258">一、節約政府支出，邁向財政收支平衡</text:p>
            <text:p text:style-name="P448">（15%）</text:p>
          </table:table-cell>
          <table:table-cell table:style-name="表格15.A2" office:value-type="string">
            <text:p text:style-name="P77">各單位當年度經常門經費賸餘數（不含人事費）與預算數（不含人事費）百分比（15%）</text:p>
          </table:table-cell>
          <table:table-cell table:style-name="表格15.A2" office:value-type="string">
            <text:p text:style-name="P75">2%</text:p>
          </table:table-cell>
          <table:table-cell table:style-name="表格15.A2" office:value-type="string">
            <text:p text:style-name="P75">2%</text:p>
          </table:table-cell>
          <table:table-cell table:style-name="表格15.A2" office:value-type="string">
            <text:p text:style-name="P600"><text:span text:style-name="T60">100</text:span><text:span text:style-name="T8">%</text:span></text:p>
          </table:table-cell>
          <table:table-cell table:style-name="表格15.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284">4.節餘率未達1﹪者 70</text:p>
            <text:p text:style-name="P284">　分。</text:p>
            <text:p text:style-name="P283">5.節餘率未達0.5﹪者 </text:p>
            <text:p text:style-name="P283">　60分。</text:p>
            <text:p text:style-name="P77">2、執行成果：</text:p>
            <text:p text:style-name="P610"><text:span text:style-name="T10">11,180/559,000，</text:span><text:span text:style-name="T8">節餘率達2%。</text:span></text:p>
            <text:p text:style-name="P81">3、達成度：</text:p>
            <text:p text:style-name="P431"><text:span text:style-name="T60"><text:s text:c="3"/></text:span><text:span text:style-name="T8">達成度100%，符合原訂目標值。</text:span></text:p>
          </table:table-cell>
        </table:table-row>
        <table:table-row table:style-name="表格15.1">
          <table:table-cell table:style-name="表格15.A2" office:value-type="string">
            <text:p text:style-name="P77">績效分數</text:p>
          </table:table-cell>
          <table:table-cell table:style-name="表格15.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6" table:style-name="表格16">
        <table:table-column table:style-name="表格16.A"/>
        <table:table-column table:style-name="表格16.B"/>
        <table:table-column table:style-name="表格16.C" table:number-columns-repeated="2"/>
        <table:table-column table:style-name="表格16.E"/>
        <table:table-header-rows>
          <table:table-row table:style-name="表格16.1">
            <table:table-cell table:style-name="表格16.A1" office:value-type="string">
              <text:p text:style-name="P18">策略績效目標</text:p>
            </table:table-cell>
            <table:table-cell table:style-name="表格16.A1" office:value-type="string">
              <text:p text:style-name="P75">衡量指標</text:p>
            </table:table-cell>
            <table:table-cell table:style-name="表格16.A1" office:value-type="string">
              <text:p text:style-name="P75">原訂</text:p>
              <text:p text:style-name="P75">目標值</text:p>
            </table:table-cell>
            <table:table-cell table:style-name="表格16.A1" office:value-type="string">
              <text:p text:style-name="P75">達成度</text:p>
              <text:p text:style-name="P75">差異值</text:p>
            </table:table-cell>
            <table:table-cell table:style-name="表格16.E1" office:value-type="string">
              <text:p text:style-name="P75">未達成原因分析暨因應策略</text:p>
            </table:table-cell>
          </table:table-row>
        </table:table-header-rows>
        <table:table-row table:style-name="表格16.2">
          <table:table-cell table:style-name="表格16.A1" office:value-type="string">
            <text:p text:style-name="P75">無</text:p>
          </table:table-cell>
          <table:table-cell table:style-name="表格16.B2" office:value-type="string">
            <text:p text:style-name="P77"/>
          </table:table-cell>
          <table:table-cell table:style-name="表格16.B2" office:value-type="string">
            <text:p text:style-name="P75"/>
          </table:table-cell>
          <table:table-cell table:style-name="表格16.B2" office:value-type="string">
            <text:p text:style-name="P75"/>
          </table:table-cell>
          <table:table-cell table:style-name="表格16.E2" office:value-type="string">
            <text:p text:style-name="P77"/>
          </table:table-cell>
        </table:table-row>
      </table:table>
      <text:p text:style-name="P466"/>
      <text:p text:style-name="P466">肆、績效總評</text:p>
      <text:p text:style-name="P34">一、提升戶政為民服務品質：</text:p>
      <text:p text:style-name="P611"><text:span text:style-name="T60">（一）加強為民服務，中午照常受理戶籍登記，全年服務件數共計2,150件，達成率108</text:span><text:span text:style-name="T8">%，另</text:span><text:span text:style-name="T60">提供預約假日結婚登記。</text:span></text:p>
      <text:p text:style-name="P611"><text:span text:style-name="T60">（二）定期</text:span><text:span text:style-name="T31">辦理問卷調查，以了解民意需求，做為施政參考，本年度滿意度達97%，深獲民眾肯</text:span><text:soft-page-break/><text:span text:style-name="T31">定。</text:span></text:p>
      <text:p text:style-name="P612"><text:span text:style-name="T31">（三）為行動不便之民眾提供到宅服務，</text:span><text:span text:style-name="T41">展現戶政關懷、貼心服務，共計19件，超出原訂目標值達119%</text:span><text:span text:style-name="T31">。</text:span></text:p>
      <text:p text:style-name="P612"><text:span text:style-name="T31">（四）</text:span><text:span text:style-name="T8">實施</text:span><text:span text:style-name="T42">員工電話禮貌測試，建立優質服務形象，全年計測試12次。</text:span></text:p>
      <text:p text:style-name="P602">（五）辦理服務場所內外環境清潔及綠美化措施，提供民眾良好優質洽公環境。</text:p>
      <text:p text:style-name="P613">（六）推動「戶地稅－互易通」便民措施，減少民眾往返各機關洽辦之苦，本年度計受理60件，達成度120%。</text:p>
      <text:p text:style-name="P602">（七）派員至轄內國中受理年滿14歲學童請領國民身分證，節省學生或家長到所辦理時間。</text:p>
      <text:p text:style-name="P613">（八）建置無障礙網站，提供各項表單下載與預約服務，並宣導各項戶政資訊、政府政策，使民眾了解各項服務措施，提供正確、便利之資訊。</text:p>
      <text:p text:style-name="P612"><text:span text:style-name="T8">（九）推動實施「民意戶即通」服務，協助轉送村長縣政提案單及一般民眾陳情、反映建言表，提供更便捷服務</text:span><text:span text:style-name="T42">。</text:span></text:p>
      <text:p text:style-name="P21">二、正確戶籍登記及強化專業能力：</text:p>
      <text:p text:style-name="P602">（一）提供法令諮詢服務，減少民眾來回奔波，共計358件，達成度119%，超出原訂目標值。</text:p>
      <text:p text:style-name="P602">（二）每月於所務會議中辦理戶政法規函釋講解，以提升同仁專業知識，計12次，符合目標值。</text:p>
      <text:p text:style-name="P602">（三）每年辦理2次戶政法令測驗，強化同仁專業能力，以提升服務品質。</text:p>
      <text:p text:style-name="P602">（四）正確辦理各項戶籍登記，教育訓練強化專業知能，正確率達99%，超出原訂目標值。</text:p>
      <text:p text:style-name="P602">（五）辦理教育訓練，強化專業知能，開辦資訊安全教育訓練計1次，達成度100%。 </text:p>
      <text:p text:style-name="P466">伍、施政成果具體事蹟</text:p>
      <text:p text:style-name="P327"><text:span text:style-name="T8">一、為提升民眾滿意服務，實施「戶政便利貼－戶政表單一把罩」創新精進計畫，</text:span><text:span text:style-name="T67">提</text:span><text:span text:style-name="T33">供</text:span><text:span text:style-name="T67">戶籍登記須知及各項申請空白表單、</text:span><text:span text:style-name="T33">填寫範例，置於各村辦公處，供民眾使用，並同時</text:span><text:span text:style-name="T67">宣導戶政法令與政府重大政策，</text:span><text:span text:style-name="T8">適時支援村長服務選民之相關資訊與知識，</text:span><text:span text:style-name="T20">體貼無家用電腦民眾</text:span><text:span text:style-name="T20">之資訊不足，</text:span><text:span text:style-name="T8">並可增進村</text:span><text:span text:style-name="T8">民一家親，</text:span><text:span text:style-name="T8">展現以有限戶政人力，提升無限戶政服務之目標。</text:span></text:p>
      <text:p text:style-name="P320">二、運用社區資源協助政令宣導，結合社區報協助宣導服務措施、縣府政令，並與他機關合作，商請運用電子字幕機協助宣導。</text:p>
      <text:p text:style-name="P321">三、推動網站(線上)預約申辦戶籍謄本、戶口名簿、到宅服務等申辦服務，縮短民眾申辦案件取件的時間及減少來回奔波之辛勞。</text:p>
      <text:list xml:id="list36600643" text:continue-numbering="true" text:style-name="WW8Num56">
        <text:list-item>
          <text:p text:style-name="P24">凡設籍本縣民眾辦理姓名變更、國民身分證統一編號變更(更正)、住址變更等戶籍登記案件時，只要填寫「戶地稅－互易通」變更申請單，就可一併辦理跨機關服務，減少民眾往返各機關洽辦之苦。</text:p>
        </text:list-item>
        <text:list-item>
          <text:p text:style-name="P24">報稅期間為體貼機關團體、公司人員因工作關係無法親至戶所辦理自然人憑證，提供自然憑證團體申辦到府服務，免除民眾來回奔波，並減少至戶政所辦理案件等待人潮困擾。</text:p>
        </text:list-item>
      </text:list>
      <text:p text:style-name="P474"/>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text:soft-page-break/></text:p>
      <text:p text:style-name="P505"/>
      <text:p text:style-name="P505"/>
      <text:p text:style-name="P505"/>
      <text:p text:style-name="P505"/>
      <text:p text:style-name="P505"/>
      <text:p text:style-name="P505"/>
      <text:p text:style-name="P505"/>
      <text:p text:style-name="P505"/>
      <text:p text:style-name="P505"/>
      <text:p text:style-name="P505"/>
      <text:p text:style-name="P44"/>
      <text:p text:style-name="P44"/>
      <text:p text:style-name="P44"/>
      <text:p text:style-name="P48"/>
      <text:p text:style-name="P48"/>
      <text:p text:style-name="P48"/>
      <text:p text:style-name="P48"/>
      <text:p text:style-name="P48"/>
      <text:p text:style-name="P48"/>
      <text:p text:style-name="P48"/>
      <text:p text:style-name="P48"/>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0"/>
      <text:p text:style-name="P40">和美鎮戶政事務所100年度施政績效報告</text:p>
      <text:p text:style-name="P48">壹、前言</text:p>
      <text:p text:style-name="P240"><text:span text:style-name="T80">本所</text:span><text:span text:style-name="T79">100</text:span><text:span text:style-name="T80">年度施政績效報告，係針對績效目標衡量面向「業務面向」、「人力面向」及「經費面向」等</text:span><text:span text:style-name="T79">3</text:span><text:span text:style-name="T80">大類衡量面向，於年終由各業務承辦單位將全年度策略績效目標之執行成果，以績效資訊呈現；並就衡量指標統計、分析各項策略績效目標之達成度。</text:span></text:p>
      <text:p text:style-name="P241"><text:span text:style-name="T67">對於執行成效符合或超出原訂目標值者，將精益求精，繼續強化各項執行計畫之研擬及施行；另對於</text:span><text:span text:style-name="T80">績效目標項目</text:span><text:span text:style-name="T67">未達原訂目標值者，詳予檢討執行過程之缺失，並加以改進修正，以做為未來規劃施政方針之參據。</text:span></text:p>
      <text:p text:style-name="P48"/>
      <text:p text:style-name="P186"><text:span text:style-name="T51">貳、和美鎮</text:span><text:span text:style-name="T53">戶政事務</text:span><text:span text:style-name="T3">所</text:span><text:span text:style-name="T51">目標達成情形</text:span></text:p>
      <text:p text:style-name="P62">一、績效達成情形</text:p>
      <text:p text:style-name="P62"><draw:frame draw:style-name="fr1" draw:name="框架4" text:anchor-type="paragraph" svg:y="0.497cm" svg:width="14.178cm" draw:z-index="3"><draw:text-box fo:min-height="0.058cm"><table:table table:name="表格17" table:style-name="表格17"><table:table-column table:style-name="表格17.A"/><table:table-column table:style-name="表格17.B"/><table:table-column table:style-name="表格17.C"/><table:table-column table:style-name="表格17.D"/><table:table-row table:style-name="表格17.1"><table:table-cell table:style-name="表格17.A1" office:value-type="string"><text:p text:style-name="P4">績效目標衡量面向</text:p></table:table-cell><table:table-cell table:style-name="表格17.A1" office:value-type="string"><text:p text:style-name="P4">權重配分</text:p></table:table-cell><table:table-cell table:style-name="表格17.A1" office:value-type="string"><text:p text:style-name="P4">自評得分</text:p></table:table-cell><table:table-cell table:style-name="表格17.D1" office:value-type="string"><text:p text:style-name="P5">總分</text:p></table:table-cell></table:table-row><table:table-row table:style-name="表格17.1"><table:table-cell table:style-name="表格17.A1" office:value-type="string"><text:p text:style-name="P4">業務面向</text:p></table:table-cell><table:table-cell table:style-name="表格17.A1" office:value-type="string"><text:p text:style-name="P5">70</text:p></table:table-cell><table:table-cell table:style-name="表格17.A1" office:value-type="string"><text:p text:style-name="P5">70</text:p></table:table-cell><table:table-cell table:style-name="表格17.D1" table:number-rows-spanned="3" office:value-type="string"><text:p text:style-name="P5"/><text:p text:style-name="P5">100</text:p></table:table-cell></table:table-row><table:table-row table:style-name="表格17.1"><table:table-cell table:style-name="表格17.A1" office:value-type="string"><text:p text:style-name="P4">人力面向</text:p></table:table-cell><table:table-cell table:style-name="表格17.A1" office:value-type="string"><text:p text:style-name="P5">15</text:p></table:table-cell><table:table-cell table:style-name="表格17.A1" office:value-type="string"><text:p text:style-name="P5">15</text:p></table:table-cell><table:covered-table-cell/></table:table-row><table:table-row table:style-name="表格17.1"><table:table-cell table:style-name="表格17.A1" office:value-type="string"><text:p text:style-name="P4">經費面向</text:p></table:table-cell><table:table-cell table:style-name="表格17.A1" office:value-type="string"><text:p text:style-name="P5">15</text:p></table:table-cell><table:table-cell table:style-name="表格17.A1" office:value-type="string"><text:p text:style-name="P5">15</text:p></table:table-cell><table:covered-table-cell/></table:table-row></table:table></draw:text-box></draw:frame></text:p>
      <text:p text:style-name="P62">　</text:p>
      <text:p text:style-name="P62"/>
      <text:p text:style-name="P52"/>
      <text:p text:style-name="P51">　</text:p>
      <text:p text:style-name="P62">二、績效分析</text:p>
      <text:p text:style-name="P62">（一）業務面向策略績效目標（權數為70%）</text:p>
      <table:table table:name="表格18" table:style-name="表格18">
        <table:table-column table:style-name="表格18.A"/>
        <table:table-column table:style-name="表格18.B"/>
        <table:table-column table:style-name="表格18.C" table:number-columns-repeated="3"/>
        <table:table-column table:style-name="表格18.F"/>
        <table:table-header-rows>
          <table:table-row table:style-name="表格18.1">
            <table:table-cell table:style-name="表格18.A1" office:value-type="string">
              <text:p text:style-name="P155">策略績效目標</text:p>
            </table:table-cell>
            <table:table-cell table:style-name="表格18.A1" office:value-type="string">
              <text:p text:style-name="P75">衡量指標</text:p>
            </table:table-cell>
            <table:table-cell table:style-name="表格18.A1" office:value-type="string">
              <text:p text:style-name="P75">原訂</text:p>
              <text:p text:style-name="P75">目標值</text:p>
            </table:table-cell>
            <table:table-cell table:style-name="表格18.A1" office:value-type="string">
              <text:p text:style-name="P75">達成</text:p>
              <text:p text:style-name="P75">目標值</text:p>
            </table:table-cell>
            <table:table-cell table:style-name="表格18.A1" office:value-type="string">
              <text:p text:style-name="P75">達成度</text:p>
            </table:table-cell>
            <table:table-cell table:style-name="表格18.F1" office:value-type="string">
              <text:p text:style-name="P75">績效衡量暨達成情形分析</text:p>
            </table:table-cell>
          </table:table-row>
        </table:table-header-rows>
        <table:table-row table:style-name="表格18.2">
          <table:table-cell table:style-name="表格18.A2" table:number-rows-spanned="2" office:value-type="string">
            <text:p text:style-name="P518">一、正確辦理各項戶籍</text:p>
            <text:p text:style-name="P521">登記（10%）</text:p>
          </table:table-cell>
          <table:table-cell table:style-name="表格18.A2" office:value-type="string">
            <text:p text:style-name="P273">1、主管抽核戶籍登記案件<text:soft-page-break/>（5%）</text:p>
          </table:table-cell>
          <table:table-cell table:style-name="表格18.A2" office:value-type="string">
            <text:p text:style-name="P75">1100件</text:p>
          </table:table-cell>
          <table:table-cell table:style-name="表格18.A2" office:value-type="string">
            <text:p text:style-name="P75">1100件 </text:p>
          </table:table-cell>
          <table:table-cell table:style-name="表格18.A2" office:value-type="string">
            <text:p text:style-name="P75">100%</text:p>
          </table:table-cell>
          <table:table-cell table:style-name="表格18.F2" office:value-type="string">
            <text:p text:style-name="P533">1、衡量標準：抽核件數。 <text:s/></text:p>
            <text:p text:style-name="P77">2、執行成果：</text:p>
            <text:p text:style-name="P283"><text:soft-page-break/>100年度主管抽核戶籍登記案件共計1,100件。</text:p>
            <text:p text:style-name="P77">3、達成度：</text:p>
            <text:p text:style-name="P352">達成度100%，符合原訂目標值。</text:p>
          </table:table-cell>
        </table:table-row>
        <table:table-row table:style-name="表格18.3">
          <table:covered-table-cell/>
          <table:table-cell table:style-name="表格18.A2" office:value-type="string">
            <text:p text:style-name="P533">2、定期舉行戶</text:p>
            <text:p text:style-name="P617">政法令測驗（5%）</text:p>
          </table:table-cell>
          <table:table-cell table:style-name="表格18.A2" office:value-type="string">
            <text:p text:style-name="P75">1次</text:p>
          </table:table-cell>
          <table:table-cell table:style-name="表格18.A2" office:value-type="string">
            <text:p text:style-name="P75">1次</text:p>
          </table:table-cell>
          <table:table-cell table:style-name="表格18.A2" office:value-type="string">
            <text:p text:style-name="P75">100%</text:p>
          </table:table-cell>
          <table:table-cell table:style-name="表格18.F2" office:value-type="string">
            <text:p text:style-name="P533">1、衡量標準：舉辦次數。 <text:s/></text:p>
            <text:p text:style-name="P77">2、執行成果：</text:p>
            <text:p text:style-name="P352">為加強同仁之專業知識及法令素養，於100年辦理1次戶政法令測驗。</text:p>
            <text:p text:style-name="P77">3、達成度：</text:p>
            <text:p text:style-name="P352">達成度100%，符合原訂目標值。</text:p>
          </table:table-cell>
        </table:table-row>
        <table:table-row table:style-name="表格18.3">
          <table:table-cell table:style-name="表格18.A2" office:value-type="string">
            <text:p text:style-name="P313">績效分數</text:p>
          </table:table-cell>
          <table:table-cell table:style-name="表格18.F2" table:number-columns-spanned="5" office:value-type="string">
            <text:p text:style-name="P77">原始分數100分（權分10分）</text:p>
          </table:table-cell>
          <table:covered-table-cell/>
          <table:covered-table-cell/>
          <table:covered-table-cell/>
          <table:covered-table-cell/>
        </table:table-row>
        <table:table-row table:style-name="表格18.5">
          <table:table-cell table:style-name="表格18.A2" table:number-rows-spanned="2" office:value-type="string">
            <text:p text:style-name="P412">二、提供便捷之戶政服務措施（15%）</text:p>
          </table:table-cell>
          <table:table-cell table:style-name="表格18.A2" office:value-type="string">
            <text:p text:style-name="P273">1、到校集中受理國中生初領國民身分證（10%）</text:p>
          </table:table-cell>
          <table:table-cell table:style-name="表格18.A2" office:value-type="string">
            <text:p text:style-name="P75">780張</text:p>
          </table:table-cell>
          <table:table-cell table:style-name="表格18.A2" office:value-type="string">
            <text:p text:style-name="P75">811張</text:p>
          </table:table-cell>
          <table:table-cell table:style-name="表格18.A2" office:value-type="string">
            <text:p text:style-name="P75">104%</text:p>
          </table:table-cell>
          <table:table-cell table:style-name="表格18.F2" office:value-type="string">
            <text:p text:style-name="P77">1、衡量標準：受理張數。</text:p>
            <text:p text:style-name="P77">2、執行成果：</text:p>
            <text:p text:style-name="P280"><text:span text:style-name="T60">100年度到校集中受理國中生初領國民身分證案件共計811件。</text:span></text:p>
            <text:p text:style-name="P77">3、達成度：</text:p>
            <text:p text:style-name="P352">達成度104%，超出原訂目標值。</text:p>
          </table:table-cell>
        </table:table-row>
        <table:table-row table:style-name="表格18.5">
          <table:covered-table-cell/>
          <table:table-cell table:style-name="表格18.A2" office:value-type="string">
            <text:p text:style-name="P273">2、開立一次告知單（5%）</text:p>
          </table:table-cell>
          <table:table-cell table:style-name="表格18.A2" office:value-type="string">
            <text:p text:style-name="P75">1500張</text:p>
          </table:table-cell>
          <table:table-cell table:style-name="表格18.A2" office:value-type="string">
            <text:p text:style-name="P75">2355</text:p>
            <text:p text:style-name="P75">張</text:p>
          </table:table-cell>
          <table:table-cell table:style-name="表格18.A2" office:value-type="string">
            <text:p text:style-name="P75">157%</text:p>
          </table:table-cell>
          <table:table-cell table:style-name="表格18.F2" office:value-type="string">
            <text:p text:style-name="P77">1、衡量標準：核發張數。</text:p>
            <text:p text:style-name="P77">2、執行成果：</text:p>
            <text:p text:style-name="P283">100年度開立一次告知單案件共計2,355張。</text:p>
            <text:p text:style-name="P77">3、達成度：</text:p>
            <text:p text:style-name="P283">達成度157%，超出原訂目標值。</text:p>
          </table:table-cell>
        </table:table-row>
        <table:table-row table:style-name="表格18.7">
          <table:table-cell table:style-name="表格18.A2" office:value-type="string">
            <text:p text:style-name="P313">績效分數</text:p>
          </table:table-cell>
          <table:table-cell table:style-name="表格18.F2" table:number-columns-spanned="5" office:value-type="string">
            <text:p text:style-name="P77">原始分數100分（權分15分）</text:p>
          </table:table-cell>
          <table:covered-table-cell/>
          <table:covered-table-cell/>
          <table:covered-table-cell/>
          <table:covered-table-cell/>
        </table:table-row>
        <table:table-row table:style-name="表格18.8">
          <table:table-cell table:style-name="表格18.A2" office:value-type="string">
            <text:p text:style-name="P412">三、提供多元化戶政資訊查詢（10%）</text:p>
          </table:table-cell>
          <table:table-cell table:style-name="表格18.A2" office:value-type="string">
            <text:p text:style-name="P77">定期辦理更新網站資訊內容（10%）</text:p>
          </table:table-cell>
          <table:table-cell table:style-name="表格18.A2" office:value-type="string">
            <text:p text:style-name="P75">12次</text:p>
            <text:p text:style-name="P77"/>
          </table:table-cell>
          <table:table-cell table:style-name="表格18.A2" office:value-type="string">
            <text:p text:style-name="P75">22次</text:p>
            <text:p text:style-name="P77"/>
          </table:table-cell>
          <table:table-cell table:style-name="表格18.A2" office:value-type="string">
            <text:p text:style-name="P75">183%</text:p>
          </table:table-cell>
          <table:table-cell table:style-name="表格18.F2" office:value-type="string">
            <text:p text:style-name="P77">1、衡量標準：更新次數。 <text:s/></text:p>
            <text:p text:style-name="P419">2、執行成果：</text:p>
            <text:p text:style-name="P365"><text:span text:style-name="T60">100年度辦理更新本所網站資訊內容共計22次。</text:span></text:p>
            <text:p text:style-name="P412">3、達成度：</text:p>
            <text:p text:style-name="P352">達成度183%，超出原訂目標值。</text:p>
          </table:table-cell>
        </table:table-row>
        <table:table-row table:style-name="表格18.9">
          <table:table-cell table:style-name="表格18.A2" office:value-type="string">
            <text:p text:style-name="P313">績效分數</text:p>
          </table:table-cell>
          <table:table-cell table:style-name="表格18.F2" table:number-columns-spanned="5" office:value-type="string">
            <text:p text:style-name="P77">原始分數100分（權分10分）</text:p>
          </table:table-cell>
          <table:covered-table-cell/>
          <table:covered-table-cell/>
          <table:covered-table-cell/>
          <table:covered-table-cell/>
        </table:table-row>
        <table:table-row table:style-name="表格18.10">
          <table:table-cell table:style-name="表格18.A2" table:number-rows-spanned="2" office:value-type="string">
            <text:p text:style-name="P412">四、強化洽公服務禮儀訓練，提升民眾服務滿意度（10%）</text:p>
          </table:table-cell>
          <table:table-cell table:style-name="表格18.A2" office:value-type="string">
            <text:p text:style-name="P270"><text:span text:style-name="T60">1</text:span><text:span text:style-name="T62">、辦理服務禮儀教育訓練（</text:span><text:span text:style-name="T60">5%</text:span><text:span text:style-name="T62">）</text:span></text:p>
          </table:table-cell>
          <table:table-cell table:style-name="表格18.A2" office:value-type="string">
            <text:p text:style-name="P75">1次</text:p>
          </table:table-cell>
          <table:table-cell table:style-name="表格18.A2" office:value-type="string">
            <text:p text:style-name="P75">1次</text:p>
          </table:table-cell>
          <table:table-cell table:style-name="表格18.A2" office:value-type="string">
            <text:p text:style-name="P75">100%</text:p>
          </table:table-cell>
          <table:table-cell table:style-name="表格18.F2" office:value-type="string">
            <text:p text:style-name="P77">1、衡量標準：辦理次數。 <text:s/></text:p>
            <text:p text:style-name="P419">2、執行成果：</text:p>
            <text:p text:style-name="P353">100年度運用召開所務會議之機會，辦理同<text:soft-page-break/>仁服務禮儀教育訓練計1次。</text:p>
            <text:p text:style-name="P77">3、達成度：</text:p>
            <text:p text:style-name="P352">達成度100%，符合原訂目標值。</text:p>
          </table:table-cell>
        </table:table-row>
        <table:table-row table:style-name="表格18.10">
          <table:covered-table-cell/>
          <table:table-cell table:style-name="表格18.A2" office:value-type="string">
            <text:p text:style-name="P270"><text:span text:style-name="T60">2</text:span><text:span text:style-name="T62">、辦理為民服務禮儀及電話禮貌測試（</text:span><text:span text:style-name="T60">5%</text:span><text:span text:style-name="T62">）</text:span></text:p>
          </table:table-cell>
          <table:table-cell table:style-name="表格18.A2" office:value-type="string">
            <text:p text:style-name="P75">12次</text:p>
          </table:table-cell>
          <table:table-cell table:style-name="表格18.A2" office:value-type="string">
            <text:p text:style-name="P75">12次</text:p>
          </table:table-cell>
          <table:table-cell table:style-name="表格18.A2" office:value-type="string">
            <text:p text:style-name="P75">100%</text:p>
          </table:table-cell>
          <table:table-cell table:style-name="表格18.F2" office:value-type="string">
            <text:p text:style-name="P77">1、衡量標準：辦理次數。 <text:s/></text:p>
            <text:p text:style-name="P77">2、執行成果：</text:p>
            <text:p text:style-name="P352">100年度辦理同仁為民服務禮儀及電話禮貌測試計12次。</text:p>
            <text:p text:style-name="P77">3、達成度：</text:p>
            <text:p text:style-name="P352">達成度100%，符合原訂目標值。</text:p>
          </table:table-cell>
        </table:table-row>
        <table:table-row table:style-name="表格18.10">
          <table:table-cell table:style-name="表格18.A2" office:value-type="string">
            <text:p text:style-name="P313">績效分數</text:p>
          </table:table-cell>
          <table:table-cell table:style-name="表格18.F2" table:number-columns-spanned="5" office:value-type="string">
            <text:p text:style-name="P77">原始分數100分（權分10分）</text:p>
          </table:table-cell>
          <table:covered-table-cell/>
          <table:covered-table-cell/>
          <table:covered-table-cell/>
          <table:covered-table-cell/>
        </table:table-row>
        <table:table-row table:style-name="表格18.10">
          <table:table-cell table:style-name="表格18.A2" office:value-type="string">
            <text:p text:style-name="P412">五、主動探查民意趨勢，建立和善之顧客關係（10%）</text:p>
          </table:table-cell>
          <table:table-cell table:style-name="表格18.A2" office:value-type="string">
            <text:p text:style-name="P77">辦理民眾服務滿意度調查（10%）</text:p>
          </table:table-cell>
          <table:table-cell table:style-name="表格18.A2" office:value-type="string">
            <text:p text:style-name="P75">80%</text:p>
          </table:table-cell>
          <table:table-cell table:style-name="表格18.A2" office:value-type="string">
            <text:p text:style-name="P75">90.2%</text:p>
          </table:table-cell>
          <table:table-cell table:style-name="表格18.A2" office:value-type="string">
            <text:p text:style-name="P75">112.8%</text:p>
          </table:table-cell>
          <table:table-cell table:style-name="表格18.F2" office:value-type="string">
            <text:p text:style-name="P77">1、衡量標準：民眾滿意度 <text:s/></text:p>
            <text:p text:style-name="P77">2、執行成果：</text:p>
            <text:p text:style-name="P284">100年度辦理民眾服務滿意度調查，經統計分析調查結果，民眾服務滿意度為90.2%。</text:p>
            <text:p text:style-name="P77">3、達成度：</text:p>
            <text:p text:style-name="P352">達成度112.8%，超出原訂目標值。</text:p>
          </table:table-cell>
        </table:table-row>
        <table:table-row table:style-name="表格18.10">
          <table:table-cell table:style-name="表格18.A2" office:value-type="string">
            <text:p text:style-name="P313">績效分數</text:p>
          </table:table-cell>
          <table:table-cell table:style-name="表格18.F2" table:number-columns-spanned="5" office:value-type="string">
            <text:p text:style-name="P77">原始分數100分（權分10分）</text:p>
          </table:table-cell>
          <table:covered-table-cell/>
          <table:covered-table-cell/>
          <table:covered-table-cell/>
          <table:covered-table-cell/>
        </table:table-row>
        <table:table-row table:style-name="表格18.10">
          <table:table-cell table:style-name="表格18.A2" office:value-type="string">
            <text:p text:style-name="P412">六、建構創新服務方式，整合機關服務資源（5%）</text:p>
          </table:table-cell>
          <table:table-cell table:style-name="表格18.A2" office:value-type="string">
            <text:p text:style-name="P77">運用社會資源（如里、鄰長）協助宣導戶政法令（5%）</text:p>
          </table:table-cell>
          <table:table-cell table:style-name="表格18.A2" office:value-type="string">
            <text:p text:style-name="P75">2次</text:p>
          </table:table-cell>
          <table:table-cell table:style-name="表格18.A2" office:value-type="string">
            <text:p text:style-name="P75">5次</text:p>
          </table:table-cell>
          <table:table-cell table:style-name="表格18.A2" office:value-type="string">
            <text:p text:style-name="P75">250%</text:p>
          </table:table-cell>
          <table:table-cell table:style-name="表格18.F2" office:value-type="string">
            <text:p text:style-name="P77">1、衡量標準：辦理次數。 <text:s/></text:p>
            <text:p text:style-name="P77">2、執行成果：</text:p>
            <text:p text:style-name="P283">100年度請本轄里、鄰長協助宣導戶政法令共計5次。</text:p>
            <text:p text:style-name="P77">3、達成度：</text:p>
            <text:p text:style-name="P352">達成度250%，超出原訂目標值。</text:p>
          </table:table-cell>
        </table:table-row>
        <table:table-row table:style-name="表格18.10">
          <table:table-cell table:style-name="表格18.A2" office:value-type="string">
            <text:p text:style-name="P313">績效分數</text:p>
          </table:table-cell>
          <table:table-cell table:style-name="表格18.F2" table:number-columns-spanned="5" office:value-type="string">
            <text:p text:style-name="P77">原始分數100分（權分5分）</text:p>
          </table:table-cell>
          <table:covered-table-cell/>
          <table:covered-table-cell/>
          <table:covered-table-cell/>
          <table:covered-table-cell/>
        </table:table-row>
        <table:table-row table:style-name="表格18.10">
          <table:table-cell table:style-name="表格18.A2" table:number-rows-spanned="2" office:value-type="string">
            <text:p text:style-name="P412">七、加強簡政便民措施，全面提升服務品質（10%）</text:p>
          </table:table-cell>
          <table:table-cell table:style-name="表格18.A2" office:value-type="string">
            <text:p text:style-name="P273">1、辦理到府服務、通信申請戶籍謄本（5%）</text:p>
          </table:table-cell>
          <table:table-cell table:style-name="表格18.A2" office:value-type="string">
            <text:p text:style-name="P75">20件</text:p>
          </table:table-cell>
          <table:table-cell table:style-name="表格18.A2" office:value-type="string">
            <text:p text:style-name="P75">22件</text:p>
          </table:table-cell>
          <table:table-cell table:style-name="表格18.A2" office:value-type="string">
            <text:p text:style-name="P75">110%</text:p>
          </table:table-cell>
          <table:table-cell table:style-name="表格18.F2" office:value-type="string">
            <text:p text:style-name="P77">1、衡量標準：受理件數。</text:p>
            <text:p text:style-name="P77">2、執行成果：</text:p>
            <text:p text:style-name="P284">100年度辦理到府服務、通信申請戶籍謄本共計22件。</text:p>
            <text:p text:style-name="P77">3、達成度：</text:p>
            <text:p text:style-name="P352">達成度110%，超出原訂目標值。</text:p>
          </table:table-cell>
        </table:table-row>
        <table:table-row table:style-name="表格18.10">
          <table:covered-table-cell/>
          <table:table-cell table:style-name="表格18.A2" office:value-type="string">
            <text:p text:style-name="P273">2、實施中午彈性上班（5%）</text:p>
          </table:table-cell>
          <table:table-cell table:style-name="表格18.A2" office:value-type="string">
            <text:p text:style-name="P75">1000件</text:p>
          </table:table-cell>
          <table:table-cell table:style-name="表格18.A2" office:value-type="string">
            <text:p text:style-name="P75">1916件</text:p>
          </table:table-cell>
          <table:table-cell table:style-name="表格18.A2" office:value-type="string">
            <text:p text:style-name="P75">192%</text:p>
          </table:table-cell>
          <table:table-cell table:style-name="表格18.F2" office:value-type="string">
            <text:p text:style-name="P77">1、衡量標準：受理件數。</text:p>
            <text:p text:style-name="P77">2、執行成果：</text:p>
            <text:p text:style-name="P284">100年度實施中午彈性<text:soft-page-break/>上班共計受理1,916件。</text:p>
            <text:p text:style-name="P77">3、達成度：</text:p>
            <text:p text:style-name="P352">達成度192%，超出原訂目標值。</text:p>
          </table:table-cell>
        </table:table-row>
        <table:table-row table:style-name="表格18.10">
          <table:table-cell table:style-name="表格18.A2" office:value-type="string">
            <text:p text:style-name="P313">績效分數</text:p>
          </table:table-cell>
          <table:table-cell table:style-name="表格18.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153">策略績效目標</text:p>
            </table:table-cell>
            <table:table-cell table:style-name="表格19.A1" office:value-type="string">
              <text:p text:style-name="P75">衡量指標</text:p>
            </table:table-cell>
            <table:table-cell table:style-name="表格19.A1" office:value-type="string">
              <text:p text:style-name="P75">原訂</text:p>
              <text:p text:style-name="P75">目標值</text:p>
            </table:table-cell>
            <table:table-cell table:style-name="表格19.A1" office:value-type="string">
              <text:p text:style-name="P75">達成</text:p>
              <text:p text:style-name="P75">目標值</text:p>
            </table:table-cell>
            <table:table-cell table:style-name="表格19.A1" office:value-type="string">
              <text:p text:style-name="P75">達成度</text:p>
            </table:table-cell>
            <table:table-cell table:style-name="表格19.F1" office:value-type="string">
              <text:p text:style-name="P75">績效衡量暨達成情形分析</text:p>
            </table:table-cell>
          </table:table-row>
        </table:table-header-rows>
        <table:table-row table:style-name="表格19.1">
          <table:table-cell table:style-name="表格19.A2" office:value-type="string">
            <text:list xml:id="list622891741790290164" text:style-name="WW8Num32">
              <text:list-item>
                <text:p text:style-name="P124">控管編制員額。（2%）</text:p>
              </text:list-item>
            </text:list>
          </table:table-cell>
          <table:table-cell table:style-name="表格19.A2" office:value-type="string">
            <text:p text:style-name="P79">機關編制員額成長率（2%）</text:p>
          </table:table-cell>
          <table:table-cell table:style-name="表格19.A2" office:value-type="string">
            <text:p text:style-name="P76">0%</text:p>
          </table:table-cell>
          <table:table-cell table:style-name="表格19.A2" office:value-type="string">
            <text:p text:style-name="P75">0%</text:p>
          </table:table-cell>
          <table:table-cell table:style-name="表格19.A2" office:value-type="string">
            <text:p text:style-name="P75">100%</text:p>
          </table:table-cell>
          <table:table-cell table:style-name="表格19.F2" office:value-type="string">
            <text:p text:style-name="P344">1、衡量標準：(本年度編制員額-上年度編制員額)/ 上年度編制員額ｘ100%</text:p>
            <text:p text:style-name="P590">1.數值≦0%時，核給2分。</text:p>
            <text:p text:style-name="P590">2.0%＜數值≦5%時，核給1.5分。</text:p>
            <text:p text:style-name="P590">3.5%＜數值≦10%時，核給1分。</text:p>
            <text:p text:style-name="P591">4.數值＞10%時，核給0分。</text:p>
            <text:p text:style-name="P77">2、執行成果：</text:p>
            <text:p text:style-name="P283">本所編制員額99年度20人，100年度20人，增置編制人員0人。</text:p>
            <text:p text:style-name="P77">3、達成度：</text:p>
            <text:p text:style-name="P352">達成度100%，符合原訂目標值。</text:p>
          </table:table-cell>
        </table:table-row>
        <table:table-row table:style-name="表格19.1">
          <table:table-cell table:style-name="表格19.A2" office:value-type="string">
            <text:p text:style-name="P79">績效分數</text:p>
          </table:table-cell>
          <table:table-cell table:style-name="表格19.F2" table:number-columns-spanned="5" office:value-type="string">
            <text:p text:style-name="P77">原始分數100分（權分2分）</text:p>
          </table:table-cell>
          <table:covered-table-cell/>
          <table:covered-table-cell/>
          <table:covered-table-cell/>
          <table:covered-table-cell/>
        </table:table-row>
        <table:table-row table:style-name="表格19.1">
          <table:table-cell table:style-name="表格19.A2" table:number-rows-spanned="2" office:value-type="string">
            <text:list xml:id="list36607256" text:continue-numbering="true" text:style-name="WW8Num32">
              <text:list-item>
                <text:p text:style-name="P124">約聘僱員額及職等嚴格控管（4%）</text:p>
              </text:list-item>
            </text:list>
          </table:table-cell>
          <table:table-cell table:style-name="表格19.A2" office:value-type="string">
            <text:p text:style-name="P275">1、約聘僱員額成長率（2%）</text:p>
          </table:table-cell>
          <table:table-cell table:style-name="表格19.A2" office:value-type="string">
            <text:p text:style-name="P76">0%</text:p>
          </table:table-cell>
          <table:table-cell table:style-name="表格19.A2" office:value-type="string">
            <text:p text:style-name="P75">0%</text:p>
          </table:table-cell>
          <table:table-cell table:style-name="表格19.A2" office:value-type="string">
            <text:p text:style-name="P75">100%</text:p>
          </table:table-cell>
          <table:table-cell table:style-name="表格19.F2" office:value-type="string">
            <text:p text:style-name="P344">1、衡量標準：(本年度以縣款僱用之約聘僱員額總數-上年度以縣款僱用之約聘僱員額總數)/ 上年度以公務預算及基金僱用之約聘僱員額總數ｘ100%</text:p>
            <text:p text:style-name="P590">1.數值≦0%時，核給2分。</text:p>
            <text:p text:style-name="P590">2.0%＜數值≦5%時，核給1分。</text:p>
            <text:p text:style-name="P591">3.數值＞5%時，核給0分。</text:p>
            <text:p text:style-name="P77">2、執行成果：</text:p>
            <text:p text:style-name="P620">本所約聘僱員額99年度0人，100年度0人，<text:soft-page-break/>增置約聘僱人員0人。</text:p>
            <text:p text:style-name="P77">3、達成度：</text:p>
            <text:p text:style-name="P352">達成度100%，符合原訂目標值。</text:p>
          </table:table-cell>
        </table:table-row>
        <table:table-row table:style-name="表格19.1">
          <table:covered-table-cell/>
          <table:table-cell table:style-name="表格19.A2" office:value-type="string">
            <text:p text:style-name="P275">2、約聘僱核定職等變化率（2%）</text:p>
          </table:table-cell>
          <table:table-cell table:style-name="表格19.A2" office:value-type="string">
            <text:p text:style-name="P76">0%</text:p>
          </table:table-cell>
          <table:table-cell table:style-name="表格19.A2" office:value-type="string">
            <text:p text:style-name="P75">0%</text:p>
          </table:table-cell>
          <table:table-cell table:style-name="表格19.A2" office:value-type="string">
            <text:p text:style-name="P75">100%</text:p>
          </table:table-cell>
          <table:table-cell table:style-name="表格19.F2" office:value-type="string">
            <text:p text:style-name="P344">1、衡量標準：(本年度以縣款僱用之約聘僱員額涉提高職等人數)/ 上年度以縣款僱用之約聘僱員額總數ｘ100%</text:p>
            <text:p text:style-name="P594">1.數值≦0%時，核給2分。</text:p>
            <text:p text:style-name="P594">2.0%＜數值≦5%時，核給1分。</text:p>
            <text:p text:style-name="P595">3.數值＞5%時，核給0分。</text:p>
            <text:p text:style-name="P77">2、執行成果：</text:p>
            <text:p text:style-name="P622">本所約聘僱員額總數</text:p>
            <text:p text:style-name="P622">99年度0人，100年度</text:p>
            <text:p text:style-name="P622">約聘僱員額涉提高職</text:p>
            <text:p text:style-name="P622">等人數0人，約聘僱核</text:p>
            <text:p text:style-name="P622">定職等變化率0%。</text:p>
            <text:p text:style-name="P77">3、達成度：</text:p>
            <text:p text:style-name="P621">達成度100%，符合原</text:p>
            <text:p text:style-name="P448">訂目標值。</text:p>
          </table:table-cell>
        </table:table-row>
        <table:table-row table:style-name="表格19.1">
          <table:table-cell table:style-name="表格19.A2" office:value-type="string">
            <text:p text:style-name="P72">績效分數</text:p>
          </table:table-cell>
          <table:table-cell table:style-name="表格19.F2" table:number-columns-spanned="5" office:value-type="string">
            <text:p text:style-name="P77">原始分數100分（權分4分）</text:p>
          </table:table-cell>
          <table:covered-table-cell/>
          <table:covered-table-cell/>
          <table:covered-table-cell/>
          <table:covered-table-cell/>
        </table:table-row>
        <table:table-row table:style-name="表格19.1">
          <table:table-cell table:style-name="表格19.A2" office:value-type="string">
            <text:list xml:id="list36610543" text:continue-numbering="true" text:style-name="WW8Num32">
              <text:list-item>
                <text:p text:style-name="P124">推動公務人員終身學習（9%）</text:p>
              </text:list-item>
            </text:list>
          </table:table-cell>
          <table:table-cell table:style-name="表格19.A2" office:value-type="string">
            <text:p text:style-name="P79">平均終身學習時數（9%）</text:p>
          </table:table-cell>
          <table:table-cell table:style-name="表格19.A2" office:value-type="string">
            <text:p text:style-name="P76">40小時</text:p>
          </table:table-cell>
          <table:table-cell table:style-name="表格19.A2" office:value-type="string">
            <text:p text:style-name="P75">112小時</text:p>
          </table:table-cell>
          <table:table-cell table:style-name="表格19.A2" office:value-type="string">
            <text:p text:style-name="P75">280%</text:p>
          </table:table-cell>
          <table:table-cell table:style-name="表格19.F2" office:value-type="string">
            <text:p text:style-name="P410">1、衡量標準：本年度單位平均終身學習時數至少應達40小時(其中包含數位學習至少5小時，與業務相關之學習20小時)。</text:p>
            <text:p text:style-name="P436">1.單位平均終身學習時數40小時以上，核給9分。</text:p>
            <text:p text:style-name="P436">2.單位平均終身學習時數35-39小時，核給8分。</text:p>
            <text:p text:style-name="P436">3.單位平均終身學習時數30-34小時，核給7分。</text:p>
            <text:p text:style-name="P436">4.單位平均終身學習時數小時25-29小時，核給6分。</text:p>
            <text:p text:style-name="P436">5.單位平均終身學習時數小時20-24小時，核給5分。</text:p>
            <text:p text:style-name="P436"><text:soft-page-break/>6.單位平均終身學習時數15-19小時，核給4分。</text:p>
            <text:p text:style-name="P436">7.單位平均終身學習時數10-14小時，核給3分。</text:p>
            <text:p text:style-name="P436">8.單位平均終身學習時數5-9小時，核給2分。</text:p>
            <text:p text:style-name="P437">9.單位平均終身學習時數未達5時，核給1分。</text:p>
            <text:p text:style-name="P77">2、執行成果：</text:p>
            <text:p text:style-name="P353">100年度本所同仁平均終身學習時數122小時。</text:p>
            <text:p text:style-name="P77">3、達成度：</text:p>
            <text:p text:style-name="P352">達成度280%，超出原訂目標值。</text:p>
          </table:table-cell>
        </table:table-row>
        <table:table-row table:style-name="表格19.1">
          <table:table-cell table:style-name="表格19.A2" office:value-type="string">
            <text:p text:style-name="P77">績效分數</text:p>
          </table:table-cell>
          <table:table-cell table:style-name="表格19.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20" table:style-name="表格20">
        <table:table-column table:style-name="表格20.A"/>
        <table:table-column table:style-name="表格20.B"/>
        <table:table-column table:style-name="表格20.C" table:number-columns-repeated="3"/>
        <table:table-column table:style-name="表格20.F"/>
        <table:table-header-rows>
          <table:table-row table:style-name="表格20.1">
            <table:table-cell table:style-name="表格20.A1" office:value-type="string">
              <text:p text:style-name="P153">策略績效目標</text:p>
            </table:table-cell>
            <table:table-cell table:style-name="表格20.A1" office:value-type="string">
              <text:p text:style-name="P75">衡量指標</text:p>
            </table:table-cell>
            <table:table-cell table:style-name="表格20.A1" office:value-type="string">
              <text:p text:style-name="P75">原訂</text:p>
              <text:p text:style-name="P75">目標值</text:p>
            </table:table-cell>
            <table:table-cell table:style-name="表格20.A1" office:value-type="string">
              <text:p text:style-name="P75">達成</text:p>
              <text:p text:style-name="P75">目標值</text:p>
            </table:table-cell>
            <table:table-cell table:style-name="表格20.A1" office:value-type="string">
              <text:p text:style-name="P75">達成度</text:p>
            </table:table-cell>
            <table:table-cell table:style-name="表格20.F1" office:value-type="string">
              <text:p text:style-name="P75">績效衡量暨達成情形分析</text:p>
            </table:table-cell>
          </table:table-row>
        </table:table-header-rows>
        <table:table-row table:style-name="表格20.1">
          <table:table-cell table:style-name="表格20.A2" office:value-type="string">
            <text:list xml:id="list7774231440492462017" text:style-name="WW8Num15">
              <text:list-item>
                <text:p text:style-name="P167">節約政府支出，邁向財政收支平衡</text:p>
              </text:list-item>
            </text:list>
            <text:p text:style-name="P448">（15%）</text:p>
          </table:table-cell>
          <table:table-cell table:style-name="表格20.A2" office:value-type="string">
            <text:p text:style-name="P77">各單位當年度經常門經費賸餘數（不含人事費）與預算數（不含人事費）百分比（15%）</text:p>
          </table:table-cell>
          <table:table-cell table:style-name="表格20.A2" office:value-type="string">
            <text:p text:style-name="P75">2%</text:p>
          </table:table-cell>
          <table:table-cell table:style-name="表格20.A2" office:value-type="string">
            <text:p text:style-name="P75">2%</text:p>
          </table:table-cell>
          <table:table-cell table:style-name="表格20.A2" office:value-type="string">
            <text:p text:style-name="P75">100%</text:p>
          </table:table-cell>
          <table:table-cell table:style-name="表格20.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284">4.節餘率未達1﹪者 70</text:p>
            <text:p text:style-name="P284">　分。</text:p>
            <text:p text:style-name="P283">5.節餘率未達0.5﹪者 </text:p>
            <text:p text:style-name="P283">　60分。</text:p>
            <text:p text:style-name="P77">2、執行成果：</text:p>
            <text:p text:style-name="P284">本所100年度經常門經費賸餘數，經統計執行結果，節餘率為2%。</text:p>
            <text:p text:style-name="P81">3、達成度：</text:p>
            <text:p text:style-name="P352">達成度100%，符合原<text:soft-page-break/>訂目標值。</text:p>
          </table:table-cell>
        </table:table-row>
        <table:table-row table:style-name="表格20.1">
          <table:table-cell table:style-name="表格20.A2" office:value-type="string">
            <text:p text:style-name="P77">績效分數</text:p>
          </table:table-cell>
          <table:table-cell table:style-name="表格20.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21" table:style-name="表格21">
        <table:table-column table:style-name="表格21.A"/>
        <table:table-column table:style-name="表格21.B"/>
        <table:table-column table:style-name="表格21.C" table:number-columns-repeated="2"/>
        <table:table-column table:style-name="表格21.E"/>
        <table:table-header-rows>
          <table:table-row table:style-name="表格21.1">
            <table:table-cell table:style-name="表格21.A1" office:value-type="string">
              <text:p text:style-name="P153">策略績效目標</text:p>
            </table:table-cell>
            <table:table-cell table:style-name="表格21.A1" office:value-type="string">
              <text:p text:style-name="P75">衡量指標</text:p>
            </table:table-cell>
            <table:table-cell table:style-name="表格21.A1" office:value-type="string">
              <text:p text:style-name="P75">原訂</text:p>
              <text:p text:style-name="P75">目標值</text:p>
            </table:table-cell>
            <table:table-cell table:style-name="表格21.A1" office:value-type="string">
              <text:p text:style-name="P75">達成度</text:p>
              <text:p text:style-name="P75">差異值</text:p>
            </table:table-cell>
            <table:table-cell table:style-name="表格21.E1" office:value-type="string">
              <text:p text:style-name="P75">未達成原因分析暨因應策略</text:p>
            </table:table-cell>
          </table:table-row>
        </table:table-header-rows>
        <table:table-row table:style-name="表格21.2">
          <table:table-cell table:style-name="表格21.A1" office:value-type="string">
            <text:p text:style-name="P75">無</text:p>
          </table:table-cell>
          <table:table-cell table:style-name="表格21.B2" office:value-type="string">
            <text:p text:style-name="P77"/>
          </table:table-cell>
          <table:table-cell table:style-name="表格21.B2" office:value-type="string">
            <text:p text:style-name="P75"/>
          </table:table-cell>
          <table:table-cell table:style-name="表格21.B2" office:value-type="string">
            <text:p text:style-name="P75"/>
          </table:table-cell>
          <table:table-cell table:style-name="表格21.E2" office:value-type="string">
            <text:p text:style-name="P77"/>
          </table:table-cell>
        </table:table-row>
      </table:table>
      <text:p text:style-name="P466"/>
      <text:p text:style-name="P466">肆、績效總評</text:p>
      <text:p text:style-name="P237"><text:span text:style-name="T67">本所100年度7項</text:span><text:span text:style-name="T60">業務面向策略績效目標項下，訂定11項衡量指標，至年終檢討執行成效，計有11項衡量指標達成原訂績效目標值。</text:span></text:p>
      <text:p text:style-name="P237"><text:span text:style-name="T67">有關100年度各項</text:span><text:span text:style-name="T60">績效目標執行成果，分析說明如下：</text:span></text:p>
      <text:p text:style-name="P498">一、因應電子化政府之趨勢及推廣「多用網路、少用馬路」之便民措施，定期辦理更新網站資訊內容，提供民眾多元化戶政資訊查詢服務。本年度戶所網站共辦理22次資訊內容更新，達成率183%，已超出原訂目標。</text:p>
      <text:p text:style-name="P498">二、為提供民眾更優質、便捷的服務，本所積極辦理到校集中受理國中生初領國民身分證811件，開立一次告知單2,355件，達成度分別為104%與157%，兩者均超出原訂目標值。</text:p>
      <text:p text:style-name="P496"><text:span text:style-name="T60">三、運用社會資源(如里、鄰長)協助宣導戶政法令，建構創新服務方式，整合機關服務資源，以建立和善之顧客</text:span><text:span text:style-name="T82">關係。本</text:span><text:span text:style-name="T60">年度請本轄里、鄰長協助宣導戶政法令共計5次，達成率250%，已超出原訂目標值。</text:span></text:p>
      <text:p text:style-name="P498">四、辦理到府服務、通信申請戶籍謄本等簡政便民措施，全面提升服務品質。本年度辦理到府服務、通信申請戶籍謄本共計22件，達成率110%，已超出原訂目標。</text:p>
      <text:p text:style-name="P466"/>
      <text:p text:style-name="P466">伍、施政成果具體事蹟</text:p>
      <text:p text:style-name="P490"><text:span text:style-name="T60">一、</text:span><text:span text:style-name="T81">「戶地稅</text:span><text:span text:style-name="T69">-</text:span><text:span text:style-name="T81">互易通便民服務網」及「</text:span><text:span text:style-name="T60">社福系統線上申辦」</text:span><text:span text:style-name="T81">實施計畫：</text:span></text:p>
      <text:p text:style-name="P363"><text:span text:style-name="T60">辦理「戶地稅-互易通便民服務網」及</text:span><text:span text:style-name="T81">「</text:span><text:span text:style-name="T60">社福系統線上申辦」實施計畫，藉由機關橫向連結，建構完整服務網，凡受理民眾姓名變更、戶籍遷徙登記或申請社會福利補助，均協助民眾於各機關辦理個人基本資料之變更或代民眾提出社會福利補助申請，減少民眾財政負擔及往返奔波，以確保民眾權益。</text:span></text:p>
      <text:p text:style-name="P490"><text:span text:style-name="T60">二、</text:span><text:span text:style-name="T81">「到府服務」便民服務措施：</text:span></text:p>
      <text:p text:style-name="P365"><text:span text:style-name="T83">對於轄區內民眾，如因年邁、身心障礙、疾病等行動不便等原因，須申請印鑑登記或變更、補領國民身分證者，得向本所提出</text:span><text:span text:style-name="T60">到府服務之申請</text:span><text:span text:style-name="T83">，</text:span><text:span text:style-name="T60">100年度計受理19件。</text:span></text:p>
      <text:p text:style-name="P490"><text:span text:style-name="T60">三、</text:span><text:span text:style-name="T81">「</text:span><text:span text:style-name="T60">通信申請戶籍謄本</text:span><text:span text:style-name="T81">」便民服務措施：</text:span></text:p>
      <text:p text:style-name="P448">為便利遠地民眾申辦戶籍謄本，100年度計受理3件通信申請戶籍謄本案件。</text:p>
      <text:p text:style-name="P490"><text:span text:style-name="T60">四、</text:span><text:span text:style-name="T69">「民意戶即通」服務執行計畫：</text:span></text:p>
      <text:p text:style-name="P352">配合縣府創新便民服務措施，主動協助各里長轉交提案單，便利民眾反應縣政應興應革意見；並提供空白申請書表，免除民眾往返奔波之不便，提升為民服務之品質。</text:p>
      <text:p text:style-name="P476">五、簡化內部行政作業及申辦案件流程：</text:p>
      <text:p text:style-name="P352">為提升行政效率，定期檢討簡化內部行政作業及申辦案件流程，100年度計修訂「受理民眾改名登記服務流程」1件。</text:p>
      <text:p text:style-name="P476">六、提供多元化戶政資訊查詢：</text:p>
      <text:p text:style-name="P352"><text:soft-page-break/>因應電子化政府之趨勢及推廣「多用網路、少用馬路」之便民措施，定期辦理更新網站資訊內容，提供民眾多元化戶政資訊查詢服務。100年度本所網站共辦理22次資訊內容更新。</text:p>
      <text:p text:style-name="P476">七、民眾服務滿意度調查：</text:p>
      <text:p text:style-name="P625">100年度辦理民眾服務滿意度調查，經統計分析調查結果，民眾服務滿意度為90.2%。</text:p>
      <text:p text:style-name="P498">八、為提供民眾更優質、便捷的服務，本所積極辦理到校集中受理國中生初領國民身分證及實施中午彈性上班，除了便利學生取得身分證外，上班族更可利用中午休息時間到所申辦各項戶籍登記案件，使廣大之上班族，得利用本項便民服務措施，不用請假即可完成各項戶籍登記。</text:p>
      <text:p text:style-name="P625"/>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9"/>
      <text:p text:style-name="P629"/>
      <text:p text:style-name="P44"/>
      <text:p text:style-name="P44"/>
      <text:p text:style-name="P44"/>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0"/>
      <text:p text:style-name="P40">線西鄉戶政事務所100年度施政績效報告</text:p>
      <text:p text:style-name="P48">壹、前言</text:p>
      <text:p text:style-name="P189"><text:span text:style-name="T51"><text:s text:c="4"/></text:span><text:span text:style-name="T8">為正確戶籍登記，嚴密戶籍管理，提升行政效能，加強便民服務，貫徹「顧客導向」理念，建置人性化洽公環境，本所依據彰化縣政府年度施政方針，配合中程施政計畫及核定預算額度，並針對當前社會狀況及本所發展需要，編定100年度施政計畫，據以執行。而為有效落實施政績效，特就績效目標衡量面向，由業務承辦人針對各衡量指標，逐項檢視執行成果，進行評量後，綜合整體績效評估報告，以做為未來檢討策進之參據。</text:span></text:p>
      <text:p text:style-name="P51"/>
      <text:p text:style-name="P186"><text:span text:style-name="T51">貳、線西鄉</text:span><text:span text:style-name="T53">戶政事務</text:span><text:span text:style-name="T3">所</text:span><text:span text:style-name="T51">目標達成情形</text:span></text:p>
      <text:p text:style-name="P62">一、績效達成情形</text:p>
      <text:p text:style-name="P62"><draw:frame draw:style-name="fr1" draw:name="框架5" text:anchor-type="paragraph" svg:y="0.497cm" svg:width="14.178cm" draw:z-index="4"><draw:text-box fo:min-height="0.058cm"><table:table table:name="表格22" table:style-name="表格22"><table:table-column table:style-name="表格22.A"/><table:table-column table:style-name="表格22.B"/><table:table-column table:style-name="表格22.C"/><table:table-column table:style-name="表格22.D"/><table:table-row table:style-name="表格22.1"><table:table-cell table:style-name="表格22.A1" office:value-type="string"><text:p text:style-name="P4">績效目標衡量面向</text:p></table:table-cell><table:table-cell table:style-name="表格22.A1" office:value-type="string"><text:p text:style-name="P4">權重配分</text:p></table:table-cell><table:table-cell table:style-name="表格22.A1" office:value-type="string"><text:p text:style-name="P4">自評得分</text:p></table:table-cell><table:table-cell table:style-name="表格22.D1" office:value-type="string"><text:p text:style-name="P5">總分</text:p></table:table-cell></table:table-row><table:table-row table:style-name="表格22.1"><table:table-cell table:style-name="表格22.A1" office:value-type="string"><text:p text:style-name="P4">業務面向</text:p></table:table-cell><table:table-cell table:style-name="表格22.A1" office:value-type="string"><text:p text:style-name="P5">70</text:p></table:table-cell><table:table-cell table:style-name="表格22.A1" office:value-type="string"><text:p text:style-name="P5">70</text:p></table:table-cell><table:table-cell table:style-name="表格22.D2" table:number-rows-spanned="3" office:value-type="string"><text:p text:style-name="P5">100</text:p></table:table-cell></table:table-row><table:table-row table:style-name="表格22.1"><table:table-cell table:style-name="表格22.A1" office:value-type="string"><text:p text:style-name="P4">人力面向</text:p></table:table-cell><table:table-cell table:style-name="表格22.A1" office:value-type="string"><text:p text:style-name="P5">15</text:p></table:table-cell><table:table-cell table:style-name="表格22.A1" office:value-type="string"><text:p text:style-name="P5">15</text:p></table:table-cell><table:covered-table-cell/></table:table-row><table:table-row table:style-name="表格22.1"><table:table-cell table:style-name="表格22.A1" office:value-type="string"><text:p text:style-name="P4">經費面向</text:p></table:table-cell><table:table-cell table:style-name="表格22.A1" office:value-type="string"><text:p text:style-name="P5">15</text:p></table:table-cell><table:table-cell table:style-name="表格22.A1" office:value-type="string"><text:p text:style-name="P5">15</text:p></table:table-cell><table:covered-table-cell/></table:table-row></table:table></draw:text-box></draw:frame></text:p>
      <text:p text:style-name="P62">　</text:p>
      <text:p text:style-name="P62"/>
      <text:p text:style-name="P52"/>
      <text:p text:style-name="P51">　</text:p>
      <text:p text:style-name="P62">二、績效分析</text:p>
      <text:p text:style-name="P62">（一）業務面向策略績效目標（權數為70%）</text:p>
      <table:table table:name="表格23" table:style-name="表格23">
        <table:table-column table:style-name="表格23.A"/>
        <table:table-column table:style-name="表格23.B"/>
        <table:table-column table:style-name="表格23.C" table:number-columns-repeated="3"/>
        <table:table-column table:style-name="表格23.F"/>
        <table:table-header-rows>
          <table:table-row table:style-name="表格23.1">
            <table:table-cell table:style-name="表格23.A1" office:value-type="string">
              <text:p text:style-name="P18">策略績效目標</text:p>
            </table:table-cell>
            <table:table-cell table:style-name="表格23.A1" office:value-type="string">
              <text:p text:style-name="P75">衡量指標</text:p>
            </table:table-cell>
            <table:table-cell table:style-name="表格23.A1" office:value-type="string">
              <text:p text:style-name="P75">原訂</text:p>
              <text:p text:style-name="P75">目標值</text:p>
            </table:table-cell>
            <table:table-cell table:style-name="表格23.A1" office:value-type="string">
              <text:p text:style-name="P75">達成</text:p>
              <text:p text:style-name="P75">目標值</text:p>
            </table:table-cell>
            <table:table-cell table:style-name="表格23.A1" office:value-type="string">
              <text:p text:style-name="P75">達成度</text:p>
            </table:table-cell>
            <table:table-cell table:style-name="表格23.F1" office:value-type="string">
              <text:p text:style-name="P75">績效衡量暨達成情形分析</text:p>
            </table:table-cell>
          </table:table-row>
        </table:table-header-rows>
        <table:table-row table:style-name="表格23.2">
          <table:table-cell table:style-name="表格23.A2" table:number-rows-spanned="2" office:value-type="string">
            <text:p text:style-name="P412">一、正確戶籍登記作業<text:soft-page-break/>及強化專業能力（20%）</text:p>
          </table:table-cell>
          <table:table-cell table:style-name="表格23.A2" office:value-type="string">
            <text:p text:style-name="P270"><text:span text:style-name="T60">1</text:span><text:span text:style-name="T62">、討論修改法規</text:span><text:soft-page-break/><text:span text:style-name="T62">解釋令函（</text:span><text:span text:style-name="T60">10%</text:span><text:span text:style-name="T62">）</text:span></text:p>
          </table:table-cell>
          <table:table-cell table:style-name="表格23.A2" office:value-type="string">
            <text:p text:style-name="P75">10次</text:p>
          </table:table-cell>
          <table:table-cell table:style-name="表格23.A2" office:value-type="string">
            <text:p text:style-name="P75">11次</text:p>
          </table:table-cell>
          <table:table-cell table:style-name="表格23.A2" office:value-type="string">
            <text:p text:style-name="P75">110%</text:p>
          </table:table-cell>
          <table:table-cell table:style-name="表格23.F2" office:value-type="string">
            <text:p text:style-name="P533">1、衡量標準：辦理次數。</text:p>
            <text:p text:style-name="P412"><text:soft-page-break/>2、執行成果：</text:p>
            <text:p text:style-name="P363"><text:span text:style-name="T62">討論修改法規解釋令函計</text:span><text:span text:style-name="T60">11</text:span><text:span text:style-name="T62">次。</text:span></text:p>
            <text:p text:style-name="P381">3、達成度：</text:p>
            <text:p text:style-name="P363"><text:span text:style-name="T62">達成度</text:span><text:span text:style-name="T60">110%</text:span><text:span text:style-name="T62">，超出原訂目標值。</text:span></text:p>
          </table:table-cell>
        </table:table-row>
        <table:table-row table:style-name="表格23.3">
          <table:covered-table-cell/>
          <table:table-cell table:style-name="表格23.A2" office:value-type="string">
            <text:p text:style-name="P637"><text:span text:style-name="T60">2</text:span><text:span text:style-name="T62">、舉辦法令測驗（</text:span><text:span text:style-name="T60">10%</text:span><text:span text:style-name="T62">）</text:span></text:p>
          </table:table-cell>
          <table:table-cell table:style-name="表格23.A2" office:value-type="string">
            <text:p text:style-name="P75">1次</text:p>
          </table:table-cell>
          <table:table-cell table:style-name="表格23.A2" office:value-type="string">
            <text:p text:style-name="P75">1次</text:p>
          </table:table-cell>
          <table:table-cell table:style-name="表格23.A2" office:value-type="string">
            <text:p text:style-name="P75">100%</text:p>
          </table:table-cell>
          <table:table-cell table:style-name="表格23.F2" office:value-type="string">
            <text:p text:style-name="P533">1、衡量標準：辦理次數。</text:p>
            <text:p text:style-name="P412">2、執行成果：</text:p>
            <text:p text:style-name="P363"><text:span text:style-name="T62">舉辦法令測驗計</text:span><text:span text:style-name="T60">1</text:span><text:span text:style-name="T62">次。</text:span></text:p>
            <text:p text:style-name="P412">3、達成度：</text:p>
            <text:p text:style-name="P363"><text:span text:style-name="T62">達成度</text:span><text:span text:style-name="T60">100%</text:span><text:span text:style-name="T62">，</text:span><text:span text:style-name="T60">符合原訂目標值。</text:span></text:p>
          </table:table-cell>
        </table:table-row>
        <table:table-row table:style-name="表格23.3">
          <table:table-cell table:style-name="表格23.A2" office:value-type="string">
            <text:p text:style-name="P313">績效分數</text:p>
          </table:table-cell>
          <table:table-cell table:style-name="表格23.F2" table:number-columns-spanned="5" office:value-type="string">
            <text:p text:style-name="P77">原始分數100分（權分20分）</text:p>
          </table:table-cell>
          <table:covered-table-cell/>
          <table:covered-table-cell/>
          <table:covered-table-cell/>
          <table:covered-table-cell/>
        </table:table-row>
        <table:table-row table:style-name="表格23.5">
          <table:table-cell table:style-name="表格23.A2" table:number-rows-spanned="2" office:value-type="string">
            <text:p text:style-name="P412">二、推動戶政業務簡政便民措施，提升服務品質（20%）</text:p>
          </table:table-cell>
          <table:table-cell table:style-name="表格23.A2" office:value-type="string">
            <text:p text:style-name="P273">1、派員至國中受理國民身分證申領（10%）</text:p>
          </table:table-cell>
          <table:table-cell table:style-name="表格23.A2" office:value-type="string">
            <text:p text:style-name="P75">1次</text:p>
          </table:table-cell>
          <table:table-cell table:style-name="表格23.A2" office:value-type="string">
            <text:p text:style-name="P75">1次</text:p>
          </table:table-cell>
          <table:table-cell table:style-name="表格23.A2" office:value-type="string">
            <text:p text:style-name="P190"><text:span text:style-name="T60">100</text:span><text:span text:style-name="T8">%</text:span></text:p>
          </table:table-cell>
          <table:table-cell table:style-name="表格23.F2" office:value-type="string">
            <text:p text:style-name="P77">1、衡量標準：辦理次數。</text:p>
            <text:p text:style-name="P412">2、執行成果：</text:p>
            <text:p text:style-name="P352">派員至國中受理國民身分證申領計1次。</text:p>
            <text:p text:style-name="P412">3、達成度：</text:p>
            <text:p text:style-name="P363"><text:span text:style-name="T8">達成度</text:span><text:span text:style-name="T60">100</text:span><text:span text:style-name="T8">%，</text:span><text:span text:style-name="T60">符合原訂目標值。</text:span></text:p>
          </table:table-cell>
        </table:table-row>
        <table:table-row table:style-name="表格23.5">
          <table:covered-table-cell/>
          <table:table-cell table:style-name="表格23.A2" office:value-type="string">
            <text:p text:style-name="P273">2、作業程序及申請表單檢討會議（10%）</text:p>
          </table:table-cell>
          <table:table-cell table:style-name="表格23.A2" office:value-type="string">
            <text:p text:style-name="P75">1次</text:p>
          </table:table-cell>
          <table:table-cell table:style-name="表格23.A2" office:value-type="string">
            <text:p text:style-name="P75">1次</text:p>
          </table:table-cell>
          <table:table-cell table:style-name="表格23.A2" office:value-type="string">
            <text:p text:style-name="P190"><text:span text:style-name="T60">100</text:span><text:span text:style-name="T8">%</text:span></text:p>
          </table:table-cell>
          <table:table-cell table:style-name="表格23.F2" office:value-type="string">
            <text:p text:style-name="P77">1、衡量標準：辦理次數。</text:p>
            <text:p text:style-name="P412">2、執行成果：</text:p>
            <text:p text:style-name="P352">作業程序及申請表單檢討會議計1次。</text:p>
            <text:p text:style-name="P412">3、達成度：</text:p>
            <text:p text:style-name="P363"><text:span text:style-name="T8">達成度</text:span><text:span text:style-name="T60">100</text:span><text:span text:style-name="T8">%，</text:span><text:span text:style-name="T60">符合原訂目標值。</text:span></text:p>
          </table:table-cell>
        </table:table-row>
        <table:table-row table:style-name="表格23.7">
          <table:table-cell table:style-name="表格23.A2" office:value-type="string">
            <text:p text:style-name="P313">績效分數</text:p>
          </table:table-cell>
          <table:table-cell table:style-name="表格23.F2" table:number-columns-spanned="5" office:value-type="string">
            <text:p text:style-name="P77">原始分數100分（權分20分）</text:p>
          </table:table-cell>
          <table:covered-table-cell/>
          <table:covered-table-cell/>
          <table:covered-table-cell/>
          <table:covered-table-cell/>
        </table:table-row>
        <table:table-row table:style-name="表格23.8">
          <table:table-cell table:style-name="表格23.A2" table:number-rows-spanned="2" office:value-type="string">
            <text:p text:style-name="P412">三、提升員工知能，建立優質服務形象（20%）</text:p>
          </table:table-cell>
          <table:table-cell table:style-name="表格23.A2" office:value-type="string">
            <text:p text:style-name="P337">1、電話服務禮貌抽測評核（10%）</text:p>
          </table:table-cell>
          <table:table-cell table:style-name="表格23.A2" office:value-type="string">
            <text:p text:style-name="P75">10次</text:p>
          </table:table-cell>
          <table:table-cell table:style-name="表格23.A2" office:value-type="string">
            <text:p text:style-name="P75">11次</text:p>
          </table:table-cell>
          <table:table-cell table:style-name="表格23.A2" office:value-type="string">
            <text:p text:style-name="P75">110%</text:p>
          </table:table-cell>
          <table:table-cell table:style-name="表格23.F2" office:value-type="string">
            <text:p text:style-name="P77">1、衡量標準：辦理次數。</text:p>
            <text:p text:style-name="P412">2、執行成果：</text:p>
            <text:p text:style-name="P352">電話服務禮貌抽測評核計11次。</text:p>
            <text:p text:style-name="P412">3、達成度：</text:p>
            <text:p text:style-name="P363"><text:span text:style-name="T62">達成度</text:span><text:span text:style-name="T60">110%</text:span><text:span text:style-name="T62">，超出原訂目標值。</text:span></text:p>
          </table:table-cell>
        </table:table-row>
        <table:table-row table:style-name="表格23.8">
          <table:covered-table-cell/>
          <table:table-cell table:style-name="表格23.A2" office:value-type="string">
            <text:p text:style-name="P270"><text:span text:style-name="T60">2</text:span><text:span text:style-name="T62">、舉辦本所人員在職教育訓練（</text:span><text:span text:style-name="T60">10%</text:span><text:span text:style-name="T62">）</text:span></text:p>
          </table:table-cell>
          <table:table-cell table:style-name="表格23.A2" office:value-type="string">
            <text:p text:style-name="P75">2次</text:p>
          </table:table-cell>
          <table:table-cell table:style-name="表格23.A2" office:value-type="string">
            <text:p text:style-name="P75">2次</text:p>
          </table:table-cell>
          <table:table-cell table:style-name="表格23.A2" office:value-type="string">
            <text:p text:style-name="P75">100%</text:p>
          </table:table-cell>
          <table:table-cell table:style-name="表格23.F2" office:value-type="string">
            <text:p text:style-name="P77">1、衡量標準：辦理次數。</text:p>
            <text:p text:style-name="P412">2、執行成果：</text:p>
            <text:p text:style-name="P363"><text:span text:style-name="T62">舉辦本所人員在職教育訓練計</text:span><text:span text:style-name="T60">2</text:span><text:span text:style-name="T62">次。</text:span></text:p>
            <text:p text:style-name="P412">3、達成度：</text:p>
            <text:p text:style-name="P363"><text:span text:style-name="T62">達成度</text:span><text:span text:style-name="T60">100%</text:span><text:span text:style-name="T62">，</text:span><text:span text:style-name="T60">符合原訂目標值。</text:span></text:p>
          </table:table-cell>
        </table:table-row>
        <table:table-row table:style-name="表格23.10">
          <table:table-cell table:style-name="表格23.A2" office:value-type="string">
            <text:p text:style-name="P313">績效分數</text:p>
          </table:table-cell>
          <table:table-cell table:style-name="表格23.F2" table:number-columns-spanned="5" office:value-type="string">
            <text:p text:style-name="P77">原始分數 100分（權分20分）</text:p>
          </table:table-cell>
          <table:covered-table-cell/>
          <table:covered-table-cell/>
          <table:covered-table-cell/>
          <table:covered-table-cell/>
        </table:table-row>
        <table:table-row table:style-name="表格23.11">
          <table:table-cell table:style-name="表格23.A2" office:value-type="string">
            <text:p text:style-name="P412">四、建立舒適洽公環境，<text:soft-page-break/>提供民眾優質服務（10%）</text:p>
          </table:table-cell>
          <table:table-cell table:style-name="表格23.A2" office:value-type="string">
            <text:p text:style-name="P77">環境清潔檢查，<text:soft-page-break/>以提供民眾優質服務（10%）</text:p>
          </table:table-cell>
          <table:table-cell table:style-name="表格23.A2" office:value-type="string">
            <text:p text:style-name="P75">12次</text:p>
          </table:table-cell>
          <table:table-cell table:style-name="表格23.A2" office:value-type="string">
            <text:p text:style-name="P75">12次</text:p>
          </table:table-cell>
          <table:table-cell table:style-name="表格23.A2" office:value-type="string">
            <text:p text:style-name="P190"><text:span text:style-name="T60">100</text:span><text:span text:style-name="T8">%</text:span></text:p>
          </table:table-cell>
          <table:table-cell table:style-name="表格23.F2" office:value-type="string">
            <text:p text:style-name="P77">1、衡量標準：辦理次數。</text:p>
            <text:p text:style-name="P412"><text:soft-page-break/>2、執行成果：</text:p>
            <text:p text:style-name="P352">100年持續以優質、整齊、綠美化之辦公環境為民服務，環境清潔檢查計12次。</text:p>
            <text:p text:style-name="P381">3、達成度：</text:p>
            <text:p text:style-name="P363"><text:span text:style-name="T8">達成度</text:span><text:span text:style-name="T60">100</text:span><text:span text:style-name="T8">%，</text:span><text:span text:style-name="T60">符合原訂目標值。</text:span></text:p>
          </table:table-cell>
        </table:table-row>
        <table:table-row table:style-name="表格23.11">
          <table:table-cell table:style-name="表格23.A2" office:value-type="string">
            <text:p text:style-name="P313">績效分數</text:p>
          </table:table-cell>
          <table:table-cell table:style-name="表格23.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24" table:style-name="表格24">
        <table:table-column table:style-name="表格24.A"/>
        <table:table-column table:style-name="表格24.B"/>
        <table:table-column table:style-name="表格24.C" table:number-columns-repeated="3"/>
        <table:table-column table:style-name="表格24.F"/>
        <table:table-header-rows>
          <table:table-row table:style-name="表格24.1">
            <table:table-cell table:style-name="表格24.A1" office:value-type="string">
              <text:p text:style-name="P18">策略績效目標</text:p>
            </table:table-cell>
            <table:table-cell table:style-name="表格24.A1" office:value-type="string">
              <text:p text:style-name="P75">衡量指標</text:p>
            </table:table-cell>
            <table:table-cell table:style-name="表格24.A1" office:value-type="string">
              <text:p text:style-name="P75">原訂</text:p>
              <text:p text:style-name="P75">目標值</text:p>
            </table:table-cell>
            <table:table-cell table:style-name="表格24.A1" office:value-type="string">
              <text:p text:style-name="P75">達成</text:p>
              <text:p text:style-name="P75">目標值</text:p>
            </table:table-cell>
            <table:table-cell table:style-name="表格24.A1" office:value-type="string">
              <text:p text:style-name="P75">達成度</text:p>
            </table:table-cell>
            <table:table-cell table:style-name="表格24.F1" office:value-type="string">
              <text:p text:style-name="P75">績效衡量暨達成情形分析</text:p>
            </table:table-cell>
          </table:table-row>
        </table:table-header-rows>
        <table:table-row table:style-name="表格24.1">
          <table:table-cell table:style-name="表格24.A2" office:value-type="string">
            <text:list xml:id="list6378214353954051093" text:style-name="WW8Num19">
              <text:list-item>
                <text:p text:style-name="P86">控管編制員額。（2%）</text:p>
              </text:list-item>
            </text:list>
          </table:table-cell>
          <table:table-cell table:style-name="表格24.A2" office:value-type="string">
            <text:p text:style-name="P79">機關編制員額成長率（2%）</text:p>
          </table:table-cell>
          <table:table-cell table:style-name="表格24.A2" office:value-type="string">
            <text:p text:style-name="P76">0%</text:p>
          </table:table-cell>
          <table:table-cell table:style-name="表格24.A2" office:value-type="string">
            <text:p text:style-name="P190"><text:span text:style-name="T60">0</text:span><text:span text:style-name="T8">%</text:span></text:p>
          </table:table-cell>
          <table:table-cell table:style-name="表格24.A2" office:value-type="string">
            <text:p text:style-name="P190"><text:span text:style-name="T60">100</text:span><text:span text:style-name="T8">%</text:span></text:p>
          </table:table-cell>
          <table:table-cell table:style-name="表格24.F2" office:value-type="string">
            <text:p text:style-name="P344">1、衡量標準：(本年度編制員額-上年度編制員額)/ 上年度編制員額ｘ100%</text:p>
            <text:p text:style-name="P590">1.數值≦0%時，核給2分。</text:p>
            <text:p text:style-name="P590">2.0%＜數值≦5%時，核給1.5分。</text:p>
            <text:p text:style-name="P590">3.5%＜數值≦10%時，核給1分。</text:p>
            <text:p text:style-name="P591">4.數值＞10%時，核給0分。</text:p>
            <text:p text:style-name="P77">2、執行成果：</text:p>
            <text:p text:style-name="P77"><text:s text:c="3"/>年度編制員額無增減。</text:p>
            <text:p text:style-name="P412">3、達成度：</text:p>
            <text:p text:style-name="P363"><text:span text:style-name="T60">達成度100</text:span><text:span text:style-name="T8">%，</text:span><text:span text:style-name="T60">符合原訂目標值。</text:span></text:p>
          </table:table-cell>
        </table:table-row>
        <table:table-row table:style-name="表格24.1">
          <table:table-cell table:style-name="表格24.A2" office:value-type="string">
            <text:p text:style-name="P79">績效分數</text:p>
          </table:table-cell>
          <table:table-cell table:style-name="表格24.F2" table:number-columns-spanned="5" office:value-type="string">
            <text:p text:style-name="P77">原始分數100分（權分2分）</text:p>
          </table:table-cell>
          <table:covered-table-cell/>
          <table:covered-table-cell/>
          <table:covered-table-cell/>
          <table:covered-table-cell/>
        </table:table-row>
        <table:table-row table:style-name="表格24.1">
          <table:table-cell table:style-name="表格24.A2" table:number-rows-spanned="2" office:value-type="string">
            <text:list xml:id="list36597009" text:continue-numbering="true" text:style-name="WW8Num19">
              <text:list-item>
                <text:p text:style-name="P86">約聘僱員額及職等嚴格控管（4%）</text:p>
              </text:list-item>
            </text:list>
          </table:table-cell>
          <table:table-cell table:style-name="表格24.A2" office:value-type="string">
            <text:p text:style-name="P275">1、約聘僱員額成長率（2%）</text:p>
          </table:table-cell>
          <table:table-cell table:style-name="表格24.A2" office:value-type="string">
            <text:p text:style-name="P76">0%</text:p>
          </table:table-cell>
          <table:table-cell table:style-name="表格24.A2" office:value-type="string">
            <text:p text:style-name="P190"><text:span text:style-name="T60">0</text:span><text:span text:style-name="T8">%</text:span></text:p>
          </table:table-cell>
          <table:table-cell table:style-name="表格24.A2" office:value-type="string">
            <text:p text:style-name="P190"><text:span text:style-name="T60">100</text:span><text:span text:style-name="T8">%</text:span></text:p>
          </table:table-cell>
          <table:table-cell table:style-name="表格24.F2" office:value-type="string">
            <text:p text:style-name="P344">1、衡量標準：(本年度以縣款僱用之約聘僱員額總數-上年度以縣款僱用之約聘僱員額總數)/ 上年度以公務預算及基金僱用之約聘僱員額總數ｘ100%</text:p>
            <text:p text:style-name="P390">1.數值≦0%時，核給2分。</text:p>
            <text:p text:style-name="P390">2.0%＜數值≦5%時，核給1分。</text:p>
            <text:p text:style-name="P391">3.數值＞5%時，核給0分。</text:p>
            <text:p text:style-name="P77">2、執行成果：</text:p>
            <text:p text:style-name="P412"><text:soft-page-break/><text:s text:c="3"/>100年度無約聘僱員額</text:p>
            <text:p text:style-name="P77">3、達成度：</text:p>
            <text:p text:style-name="P363"><text:span text:style-name="T60">達成度100</text:span><text:span text:style-name="T8">%，</text:span><text:span text:style-name="T60">符合原訂目標值。</text:span></text:p>
          </table:table-cell>
        </table:table-row>
        <table:table-row table:style-name="表格24.1">
          <table:covered-table-cell/>
          <table:table-cell table:style-name="表格24.A2" office:value-type="string">
            <text:p text:style-name="P275">2、約聘僱核定職等變化率（2%）</text:p>
          </table:table-cell>
          <table:table-cell table:style-name="表格24.A2" office:value-type="string">
            <text:p text:style-name="P76">0%</text:p>
          </table:table-cell>
          <table:table-cell table:style-name="表格24.A2" office:value-type="string">
            <text:p text:style-name="P190"><text:span text:style-name="T60">0</text:span><text:span text:style-name="T8">%</text:span></text:p>
          </table:table-cell>
          <table:table-cell table:style-name="表格24.A2" office:value-type="string">
            <text:p text:style-name="P190"><text:span text:style-name="T60">100</text:span><text:span text:style-name="T8">%</text:span></text:p>
          </table:table-cell>
          <table:table-cell table:style-name="表格24.F2" office:value-type="string">
            <text:p text:style-name="P344">1、衡量標準：(本年度以縣款僱用之約聘僱員額涉提高職等人數)/ 上年度以縣款僱用之約聘僱員額總數ｘ100%</text:p>
            <text:p text:style-name="P594">1.數值≦0%時，核給2分。</text:p>
            <text:p text:style-name="P594">2.0%＜數值≦5%時，核給1分。</text:p>
            <text:p text:style-name="P595">3.數值＞5%時，核給0分。</text:p>
            <text:p text:style-name="P77">2、執行成果：</text:p>
            <text:p text:style-name="P448">100年度無約聘僱員額</text:p>
            <text:p text:style-name="P77">3、達成度：</text:p>
            <text:p text:style-name="P431"><text:span text:style-name="T60"><text:s text:c="3"/>達成度100%</text:span><text:span text:style-name="T8">，</text:span><text:span text:style-name="T60">符合原訂目標值。</text:span></text:p>
          </table:table-cell>
        </table:table-row>
        <table:table-row table:style-name="表格24.1">
          <table:table-cell table:style-name="表格24.A2" office:value-type="string">
            <text:p text:style-name="P72">績效分數</text:p>
          </table:table-cell>
          <table:table-cell table:style-name="表格24.F2" table:number-columns-spanned="5" office:value-type="string">
            <text:p text:style-name="P77">原始分數100分（權分4分）</text:p>
          </table:table-cell>
          <table:covered-table-cell/>
          <table:covered-table-cell/>
          <table:covered-table-cell/>
          <table:covered-table-cell/>
        </table:table-row>
        <table:table-row table:style-name="表格24.1">
          <table:table-cell table:style-name="表格24.A2" office:value-type="string">
            <text:list xml:id="list36599178" text:continue-numbering="true" text:style-name="WW8Num19">
              <text:list-item>
                <text:p text:style-name="P86">推動公務人員終身學習（9%）</text:p>
              </text:list-item>
            </text:list>
          </table:table-cell>
          <table:table-cell table:style-name="表格24.A2" office:value-type="string">
            <text:p text:style-name="P79">平均終身學習時數（9%）</text:p>
          </table:table-cell>
          <table:table-cell table:style-name="表格24.A2" office:value-type="string">
            <text:p text:style-name="P76">40小時</text:p>
          </table:table-cell>
          <table:table-cell table:style-name="表格24.A2" office:value-type="string">
            <text:p text:style-name="P75">80小時</text:p>
          </table:table-cell>
          <table:table-cell table:style-name="表格24.A2" office:value-type="string">
            <text:p text:style-name="P190"><text:span text:style-name="T60">200</text:span><text:span text:style-name="T8">%</text:span></text:p>
          </table:table-cell>
          <table:table-cell table:style-name="表格24.F2" office:value-type="string">
            <text:p text:style-name="P412">1、衡量標準：本年度單位平均終身學習時數至少應達40小時(其中包含數位學習至少5小時，與業務相關之學習20小時)。</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text:soft-page-break/>4分。</text:p>
            <text:p text:style-name="P438">7.單位平均終身學習時數10-14小時，核給3分。</text:p>
            <text:p text:style-name="P438">8.單位平均終身學習時數5-9小時，核給2分。</text:p>
            <text:p text:style-name="P439">9.單位平均終身學習時數未達5時，核給1分。</text:p>
            <text:p text:style-name="P412">2、執行成果：</text:p>
            <text:p text:style-name="P363"><text:span text:style-name="T60">100年</text:span><text:span text:style-name="T8">每位同仁之終身學習時數逾40小時，本所平均終身學習時數為80小時。</text:span></text:p>
            <text:p text:style-name="P412">3、達成度：</text:p>
            <text:p text:style-name="P363"><text:span text:style-name="T60">達成度200</text:span><text:span text:style-name="T8">%，超出原訂目標值</text:span><text:span text:style-name="T60">。</text:span></text:p>
          </table:table-cell>
        </table:table-row>
        <table:table-row table:style-name="表格24.1">
          <table:table-cell table:style-name="表格24.A2" office:value-type="string">
            <text:p text:style-name="P77">績效分數</text:p>
          </table:table-cell>
          <table:table-cell table:style-name="表格24.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25" table:style-name="表格25">
        <table:table-column table:style-name="表格25.A"/>
        <table:table-column table:style-name="表格25.B"/>
        <table:table-column table:style-name="表格25.C" table:number-columns-repeated="3"/>
        <table:table-column table:style-name="表格25.F"/>
        <table:table-header-rows>
          <table:table-row table:style-name="表格25.1">
            <table:table-cell table:style-name="表格25.A1" office:value-type="string">
              <text:p text:style-name="P18">策略績效目標</text:p>
            </table:table-cell>
            <table:table-cell table:style-name="表格25.A1" office:value-type="string">
              <text:p text:style-name="P75">衡量指標</text:p>
            </table:table-cell>
            <table:table-cell table:style-name="表格25.A1" office:value-type="string">
              <text:p text:style-name="P75">原訂</text:p>
              <text:p text:style-name="P75">目標值</text:p>
            </table:table-cell>
            <table:table-cell table:style-name="表格25.A1" office:value-type="string">
              <text:p text:style-name="P75">達成</text:p>
              <text:p text:style-name="P75">目標值</text:p>
            </table:table-cell>
            <table:table-cell table:style-name="表格25.A1" office:value-type="string">
              <text:p text:style-name="P75">達成度</text:p>
            </table:table-cell>
            <table:table-cell table:style-name="表格25.F1" office:value-type="string">
              <text:p text:style-name="P75">績效衡量暨達成情形分析</text:p>
            </table:table-cell>
          </table:table-row>
        </table:table-header-rows>
        <table:table-row table:style-name="表格25.1">
          <table:table-cell table:style-name="表格25.A2" office:value-type="string">
            <text:list xml:id="list7727703745929544976" text:style-name="WW8Num20">
              <text:list-item>
                <text:p text:style-name="P87">節約政府支出，邁向財政收支平衡</text:p>
              </text:list-item>
            </text:list>
            <text:p text:style-name="P448">（15%）</text:p>
          </table:table-cell>
          <table:table-cell table:style-name="表格25.A2" office:value-type="string">
            <text:p text:style-name="P77">各單位當年度經常門經費賸餘數（不含人事費）與預算數（不含人事費）百分比（15%）</text:p>
          </table:table-cell>
          <table:table-cell table:style-name="表格25.A2" office:value-type="string">
            <text:p text:style-name="P75">2%</text:p>
          </table:table-cell>
          <table:table-cell table:style-name="表格25.A2" office:value-type="string">
            <text:p text:style-name="P75">2%</text:p>
          </table:table-cell>
          <table:table-cell table:style-name="表格25.A2" office:value-type="string">
            <text:p text:style-name="P190"><text:span text:style-name="T60">100</text:span><text:span text:style-name="T8">%</text:span></text:p>
          </table:table-cell>
          <table:table-cell table:style-name="表格25.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284">4.節餘率未達1﹪者 70</text:p>
            <text:p text:style-name="P284">　分。</text:p>
            <text:p text:style-name="P283">5.節餘率未達0.5﹪者 </text:p>
            <text:p text:style-name="P283">　60分。</text:p>
            <text:p text:style-name="P412">2、執行成果：</text:p>
            <text:p text:style-name="P363"><text:span text:style-name="T8">年度經常門預算經費</text:span><text:span text:style-name="T60">348,050元，支出340,050元，節餘率達</text:span><text:span text:style-name="T60">2%</text:span><text:span text:style-name="T8">以上。</text:span></text:p>
            <text:p text:style-name="P77"><text:soft-page-break/>3、達成度：</text:p>
            <text:p text:style-name="P326"><text:span text:style-name="T60"><text:s text:c="3"/>達成度100</text:span><text:span text:style-name="T8">%，</text:span><text:span text:style-name="T60">符合原訂</text:span></text:p>
            <text:p text:style-name="P640">目標值。</text:p>
          </table:table-cell>
        </table:table-row>
        <table:table-row table:style-name="表格25.1">
          <table:table-cell table:style-name="表格25.A2" office:value-type="string">
            <text:p text:style-name="P77">績效分數</text:p>
          </table:table-cell>
          <table:table-cell table:style-name="表格25.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26" table:style-name="表格26">
        <table:table-column table:style-name="表格26.A"/>
        <table:table-column table:style-name="表格26.B"/>
        <table:table-column table:style-name="表格26.C" table:number-columns-repeated="2"/>
        <table:table-column table:style-name="表格26.E"/>
        <table:table-header-rows>
          <table:table-row table:style-name="表格26.1">
            <table:table-cell table:style-name="表格26.A1" office:value-type="string">
              <text:p text:style-name="P18">策略績效目標</text:p>
            </table:table-cell>
            <table:table-cell table:style-name="表格26.A1" office:value-type="string">
              <text:p text:style-name="P75">衡量指標</text:p>
            </table:table-cell>
            <table:table-cell table:style-name="表格26.A1" office:value-type="string">
              <text:p text:style-name="P75">原訂</text:p>
              <text:p text:style-name="P75">目標值</text:p>
            </table:table-cell>
            <table:table-cell table:style-name="表格26.A1" office:value-type="string">
              <text:p text:style-name="P75">達成度</text:p>
              <text:p text:style-name="P75">差異值</text:p>
            </table:table-cell>
            <table:table-cell table:style-name="表格26.E1" office:value-type="string">
              <text:p text:style-name="P75">未達成原因分析暨因應策略</text:p>
            </table:table-cell>
          </table:table-row>
        </table:table-header-rows>
        <table:table-row table:style-name="表格26.2">
          <table:table-cell table:style-name="表格26.A1" office:value-type="string">
            <text:p text:style-name="P75">無</text:p>
          </table:table-cell>
          <table:table-cell table:style-name="表格26.B2" office:value-type="string">
            <text:p text:style-name="P77"/>
          </table:table-cell>
          <table:table-cell table:style-name="表格26.B2" office:value-type="string">
            <text:p text:style-name="P75"/>
          </table:table-cell>
          <table:table-cell table:style-name="表格26.B2" office:value-type="string">
            <text:p text:style-name="P75"/>
          </table:table-cell>
          <table:table-cell table:style-name="表格26.E2" office:value-type="string">
            <text:p text:style-name="P77"/>
          </table:table-cell>
        </table:table-row>
      </table:table>
      <text:p text:style-name="P466"/>
      <text:p text:style-name="P466">肆、績效總評</text:p>
      <text:p text:style-name="P490"><text:span text:style-name="T51"><text:s text:c="3"/></text:span><text:span text:style-name="T8">本所資源分配在遵守節約原則下，秉持「戶政以民為尊，服務親切有禮」的態度來服務鄉親，致力於提升服務品質，並加強改善辦公環境軟、硬體之設備，提供民眾滿意的服務感受。100年在全體同仁積極努力下，業務面、人力面、經費面策略績效目標及衡量指標均達成預定目標值。</text:span></text:p>
      <text:p text:style-name="P483"/>
      <text:p text:style-name="P466">伍、施政成果具體事蹟</text:p>
      <text:p text:style-name="P476">一、正確戶籍登記作業及強化專業能力</text:p>
      <text:p text:style-name="P496"><text:span text:style-name="T1"><text:s text:c="4"/></text:span><text:span text:style-name="T8">各項戶籍登記辦理完成後均有資深課員審核，若有登錄錯誤情形立即予以維護訂正，登錄在維護登記簿。且主管不定期抽查同仁辦理情形，期使錯誤率降至最低，並定期討論修改法規解釋令函計11次及舉辦法令測驗計1次，達成目標值100%。</text:span></text:p>
      <text:p text:style-name="P496"><text:span text:style-name="T8">二、</text:span><text:span text:style-name="T60">推動戶政業務簡政便民措施，提升服務品質</text:span></text:p>
      <text:p text:style-name="P363"><text:span text:style-name="T8">訂定提升服務品質執行計畫，具體規劃為民服務工作範圍，強化服務品質；設置標準受理櫃台服務窗口，不分村別，綜合受理，落實單一窗口，一處收件全程服務；派員至國中集體受理國民身分證初領作業，便捷申請程序計1次；強化臨櫃人員服務禮儀、主動引導、協助民眾各項申辦業務，及舉行</text:span><text:span text:style-name="T60">作業程序及申請表單檢討會議計1次</text:span><text:span text:style-name="T8">，以建立機關專業、親切、具責任感之優質形象，達成目標值100%。</text:span></text:p>
      <text:p text:style-name="P490"><text:span text:style-name="T8">三、</text:span><text:span text:style-name="T60">提升員工知能、建立優質服務形象</text:span></text:p>
      <text:p text:style-name="P496"><text:span text:style-name="T8"><text:s text:c="4"/>100年舉辦</text:span><text:span text:style-name="T60">電話服務禮貌抽測評核</text:span><text:span text:style-name="T8">，共計11次及舉辦2次本所人員在職教育訓綀，達成目標值100%。</text:span></text:p>
      <text:p text:style-name="P507">四、建立舒適洽公環境，提供民眾優質服務</text:p>
      <text:p text:style-name="P363"><text:span text:style-name="T8">針對民眾需求，辦理服務場所內外環境、服務措施規畫及綠美化服務環境，每月1次的環境檢查，總計12次，以提供民眾良好優質的洽公環境，達成目標值100%。</text:span></text:p>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text:soft-page-break/></text:p>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2"/>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40">伸港鄉戶政事務所100年度施政績效報告</text:p>
      <text:p text:style-name="P48">壹、前言：</text:p>
      <text:p text:style-name="P978"><text:span text:style-name="T84">為正確戶籍登記，嚴密戶籍管理，提升行政效能，加強便民服務，貫徹「顧客導向」理念，建置人性化洽公環境，期以優質環境及積極態度，提供效率高、品質好之服務，本所依據彰化縣政府年度施政方針，配合中程施政計畫及核定預算額度，並針對當前社會狀況及本所發展需要，編訂</text:span><text:span text:style-name="T85">100</text:span><text:span text:style-name="T84">年度施政計畫據以執行。為有效落實施政績效，特就績效目標衡量面向及各衡量指標，逐項檢視執行成果，進行評量後，綜整體績效評估報告，做為未來檢討策略目標改進之依據。</text:span></text:p>
      <text:p text:style-name="P51"/>
      <text:p text:style-name="P186"><text:span text:style-name="T51">貳、伸港鄉</text:span><text:span text:style-name="T53">戶政事務</text:span><text:span text:style-name="T3">所</text:span><text:span text:style-name="T51">目標達成情形</text:span></text:p>
      <text:p text:style-name="P62">一、績效達成情形</text:p>
      <text:p text:style-name="P51"><draw:frame draw:style-name="fr1" draw:name="框架6" text:anchor-type="paragraph" svg:y="0.497cm" svg:width="14.178cm" draw:z-index="5"><draw:text-box fo:min-height="0.058cm"><table:table table:name="表格27" table:style-name="表格27"><table:table-column table:style-name="表格27.A"/><table:table-column table:style-name="表格27.B"/><table:table-column table:style-name="表格27.C"/><table:table-column table:style-name="表格27.D"/><table:table-row table:style-name="表格27.1"><table:table-cell table:style-name="表格27.A1" office:value-type="string"><text:p text:style-name="P4">績效目標衡量面向</text:p></table:table-cell><table:table-cell table:style-name="表格27.A1" office:value-type="string"><text:p text:style-name="P4">權重配分</text:p></table:table-cell><table:table-cell table:style-name="表格27.A1" office:value-type="string"><text:p text:style-name="P4">自評得分</text:p></table:table-cell><table:table-cell table:style-name="表格27.D1" office:value-type="string"><text:p text:style-name="P5">總分</text:p></table:table-cell></table:table-row><table:table-row table:style-name="表格27.1"><table:table-cell table:style-name="表格27.A1" office:value-type="string"><text:p text:style-name="P4">業務面向</text:p></table:table-cell><table:table-cell table:style-name="表格27.A1" office:value-type="string"><text:p text:style-name="P5">70</text:p></table:table-cell><table:table-cell table:style-name="表格27.A1" office:value-type="string"><text:p text:style-name="P5">70</text:p></table:table-cell><table:table-cell table:style-name="表格27.D2" table:number-rows-spanned="3" office:value-type="string"><text:p text:style-name="P5">100</text:p></table:table-cell></table:table-row><table:table-row table:style-name="表格27.1"><table:table-cell table:style-name="表格27.A1" office:value-type="string"><text:p text:style-name="P4">人力面向</text:p></table:table-cell><table:table-cell table:style-name="表格27.A1" office:value-type="string"><text:p text:style-name="P187"><text:span text:style-name="T77">15</text:span></text:p></table:table-cell><table:table-cell table:style-name="表格27.A1" office:value-type="string"><text:p text:style-name="P5">15</text:p></table:table-cell><table:covered-table-cell/></table:table-row><table:table-row table:style-name="表格27.1"><table:table-cell table:style-name="表格27.A1" office:value-type="string"><text:p text:style-name="P4">經費面向</text:p></table:table-cell><table:table-cell table:style-name="表格27.A1" office:value-type="string"><text:p text:style-name="P5">15</text:p></table:table-cell><table:table-cell table:style-name="表格27.A1" office:value-type="string"><text:p text:style-name="P5">15</text:p></table:table-cell><table:covered-table-cell/></table:table-row></table:table></draw:text-box></draw:frame></text:p>
      <text:p text:style-name="P51"/>
      <text:p text:style-name="P51"/>
      <text:p text:style-name="P51"/>
      <text:p text:style-name="P51"/>
      <text:p text:style-name="P62">二、績效分析</text:p>
      <text:p text:style-name="P62"><text:soft-page-break/>（一）業務面向策略績效目標（權數為70%）</text:p>
      <table:table table:name="表格28" table:style-name="表格28">
        <table:table-column table:style-name="表格28.A"/>
        <table:table-column table:style-name="表格28.B"/>
        <table:table-column table:style-name="表格28.C" table:number-columns-repeated="3"/>
        <table:table-column table:style-name="表格28.F"/>
        <table:table-header-rows>
          <table:table-row table:style-name="表格28.1">
            <table:table-cell table:style-name="表格28.A1" office:value-type="string">
              <text:p text:style-name="P18">策略績效目標</text:p>
            </table:table-cell>
            <table:table-cell table:style-name="表格28.A1" office:value-type="string">
              <text:p text:style-name="P75">衡量指標</text:p>
            </table:table-cell>
            <table:table-cell table:style-name="表格28.A1" office:value-type="string">
              <text:p text:style-name="P75">原訂</text:p>
              <text:p text:style-name="P75">目標值</text:p>
            </table:table-cell>
            <table:table-cell table:style-name="表格28.A1" office:value-type="string">
              <text:p text:style-name="P75">達成</text:p>
              <text:p text:style-name="P75">目標值</text:p>
            </table:table-cell>
            <table:table-cell table:style-name="表格28.A1" office:value-type="string">
              <text:p text:style-name="P75">達成度</text:p>
            </table:table-cell>
            <table:table-cell table:style-name="表格28.F1" office:value-type="string">
              <text:p text:style-name="P75">績效衡量暨達成情形分析</text:p>
            </table:table-cell>
          </table:table-row>
        </table:table-header-rows>
        <table:table-row table:style-name="表格28.2">
          <table:table-cell table:style-name="表格28.A2" office:value-type="string">
            <text:p text:style-name="P313">一、提升服務品質（10%）</text:p>
          </table:table-cell>
          <table:table-cell table:style-name="表格28.A2" office:value-type="string">
            <text:p text:style-name="P22">辦理為民服務督導工作（10%）</text:p>
          </table:table-cell>
          <table:table-cell table:style-name="表格28.A2" office:value-type="string">
            <text:p text:style-name="P75">2次</text:p>
          </table:table-cell>
          <table:table-cell table:style-name="表格28.A2" office:value-type="string">
            <text:p text:style-name="P75">3次</text:p>
          </table:table-cell>
          <table:table-cell table:style-name="表格28.A2" office:value-type="string">
            <text:p text:style-name="P75">150%</text:p>
          </table:table-cell>
          <table:table-cell table:style-name="表格28.F2" office:value-type="string">
            <text:p text:style-name="P533">1、衡量標準：督導次數。</text:p>
            <text:p text:style-name="P412">2、執行成果：</text:p>
            <text:p text:style-name="P352">100年接受上級機關為民服務督導工作計3次。</text:p>
            <text:p text:style-name="P77">3、達成度：</text:p>
            <text:p text:style-name="P352">達成度150%，超出原訂目標值。</text:p>
          </table:table-cell>
        </table:table-row>
        <table:table-row table:style-name="表格28.3">
          <table:table-cell table:style-name="表格28.A2" office:value-type="string">
            <text:p text:style-name="P313">績效分數</text:p>
          </table:table-cell>
          <table:table-cell table:style-name="表格28.F2" table:number-columns-spanned="5" office:value-type="string">
            <text:p text:style-name="P77">原始分數 100分（權分10分）</text:p>
          </table:table-cell>
          <table:covered-table-cell/>
          <table:covered-table-cell/>
          <table:covered-table-cell/>
          <table:covered-table-cell/>
        </table:table-row>
        <table:table-row table:style-name="表格28.4">
          <table:table-cell table:style-name="表格28.A2" office:value-type="string">
            <text:p text:style-name="P412">二、正確戶籍登記及嚴密戶籍資料管理（10%）</text:p>
          </table:table-cell>
          <table:table-cell table:style-name="表格28.A2" office:value-type="string">
            <text:p text:style-name="P22">辦理正確戶籍登記及嚴密戶籍資料督導（10%）</text:p>
          </table:table-cell>
          <table:table-cell table:style-name="表格28.A2" office:value-type="string">
            <text:p text:style-name="P75">2次</text:p>
          </table:table-cell>
          <table:table-cell table:style-name="表格28.A2" office:value-type="string">
            <text:p text:style-name="P75">3次</text:p>
          </table:table-cell>
          <table:table-cell table:style-name="表格28.A2" office:value-type="string">
            <text:p text:style-name="P75">150%</text:p>
          </table:table-cell>
          <table:table-cell table:style-name="表格28.F2" office:value-type="string">
            <text:p text:style-name="P77">1、衡量標準：督導次數。</text:p>
            <text:p text:style-name="P77">2、執行成果：</text:p>
            <text:p text:style-name="P352">100年接受上級機關督導正確戶籍登記及嚴密戶籍資料工作計3次</text:p>
            <text:p text:style-name="P77">3、達成度：</text:p>
            <text:p text:style-name="P352">達成度150%，超出原訂目標值。</text:p>
          </table:table-cell>
        </table:table-row>
        <table:table-row table:style-name="表格28.5">
          <table:table-cell table:style-name="表格28.A2" office:value-type="string">
            <text:p text:style-name="P313">績效分數</text:p>
          </table:table-cell>
          <table:table-cell table:style-name="表格28.F2" table:number-columns-spanned="5" office:value-type="string">
            <text:p text:style-name="P77">原始分數100分（權分10分）</text:p>
          </table:table-cell>
          <table:covered-table-cell/>
          <table:covered-table-cell/>
          <table:covered-table-cell/>
          <table:covered-table-cell/>
        </table:table-row>
        <table:table-row table:style-name="表格28.6">
          <table:table-cell table:style-name="表格28.A2" office:value-type="string">
            <text:p text:style-name="P412">三、持續推展線上申請戶口名簿戶籍謄本到宅服務預約之功能（10%）</text:p>
          </table:table-cell>
          <table:table-cell table:style-name="表格28.A2" office:value-type="string">
            <text:p text:style-name="P22">民眾線上申請（10%）</text:p>
          </table:table-cell>
          <table:table-cell table:style-name="表格28.A2" office:value-type="string">
            <text:p text:style-name="P75">60件</text:p>
          </table:table-cell>
          <table:table-cell table:style-name="表格28.A2" office:value-type="string">
            <text:p text:style-name="P75">70件</text:p>
          </table:table-cell>
          <table:table-cell table:style-name="表格28.A2" office:value-type="string">
            <text:p text:style-name="P75">117%</text:p>
          </table:table-cell>
          <table:table-cell table:style-name="表格28.F2" office:value-type="string">
            <text:p text:style-name="P77">1、衡量標準：受理件數。</text:p>
            <text:p text:style-name="P77">2、執行成果：</text:p>
            <text:p text:style-name="P412"><text:s text:c="3"/>100年受理線上戶籍謄本60件、結婚登記7件及戶口名簿3件。</text:p>
            <text:p text:style-name="P77">3、達成度：</text:p>
            <text:p text:style-name="P352">達成度117%，超出原訂目標值。</text:p>
          </table:table-cell>
        </table:table-row>
        <table:table-row table:style-name="表格28.7">
          <table:table-cell table:style-name="表格28.A2" office:value-type="string">
            <text:p text:style-name="P313">績效分數</text:p>
          </table:table-cell>
          <table:table-cell table:style-name="表格28.F2" table:number-columns-spanned="5" office:value-type="string">
            <text:p text:style-name="P77">原始分數100分（權分10分）</text:p>
          </table:table-cell>
          <table:covered-table-cell/>
          <table:covered-table-cell/>
          <table:covered-table-cell/>
          <table:covered-table-cell/>
        </table:table-row>
        <table:table-row table:style-name="表格28.8">
          <table:table-cell table:style-name="表格28.A2" office:value-type="string">
            <text:p text:style-name="P412">四、加強戶政法令宣導（10%）</text:p>
          </table:table-cell>
          <table:table-cell table:style-name="表格28.A2" office:value-type="string">
            <text:p text:style-name="P77">辦理宣導活動（10%）</text:p>
          </table:table-cell>
          <table:table-cell table:style-name="表格28.A2" office:value-type="string">
            <text:p text:style-name="P75">3場次</text:p>
          </table:table-cell>
          <table:table-cell table:style-name="表格28.A2" office:value-type="string">
            <text:p text:style-name="P75">3場次</text:p>
          </table:table-cell>
          <table:table-cell table:style-name="表格28.A2" office:value-type="string">
            <text:p text:style-name="P75">100%</text:p>
          </table:table-cell>
          <table:table-cell table:style-name="表格28.F2" office:value-type="string">
            <text:p text:style-name="P77">1、衡量標準：場次。</text:p>
            <text:p text:style-name="P77">2、執行成果：</text:p>
            <text:p text:style-name="P412"><text:s text:c="3"/>100年辦理戶政法令宣導計3次。</text:p>
            <text:p text:style-name="P77">3、達成度：</text:p>
            <text:p text:style-name="P352">達成度100%，符合原訂目標值。</text:p>
          </table:table-cell>
        </table:table-row>
        <table:table-row table:style-name="表格28.8">
          <table:table-cell table:style-name="表格28.A2" office:value-type="string">
            <text:p text:style-name="P313">績效分數</text:p>
          </table:table-cell>
          <table:table-cell table:style-name="表格28.F2" table:number-columns-spanned="5" office:value-type="string">
            <text:p text:style-name="P77">原始分數100分（權分10分）</text:p>
          </table:table-cell>
          <table:covered-table-cell/>
          <table:covered-table-cell/>
          <table:covered-table-cell/>
          <table:covered-table-cell/>
        </table:table-row>
        <table:table-row table:style-name="表格28.8">
          <table:table-cell table:style-name="表格28.A2" office:value-type="string">
            <text:p text:style-name="P313">五、提升員工知能（10%）</text:p>
          </table:table-cell>
          <table:table-cell table:style-name="表格28.A2" office:value-type="string">
            <text:p text:style-name="P77">辦理戶政法令講習及教育訓練（10%）</text:p>
          </table:table-cell>
          <table:table-cell table:style-name="表格28.A2" office:value-type="string">
            <text:p text:style-name="P75">20場次</text:p>
          </table:table-cell>
          <table:table-cell table:style-name="表格28.A2" office:value-type="string">
            <text:p text:style-name="P75">30場次</text:p>
          </table:table-cell>
          <table:table-cell table:style-name="表格28.A2" office:value-type="string">
            <text:p text:style-name="P75">150%</text:p>
          </table:table-cell>
          <table:table-cell table:style-name="表格28.F2" office:value-type="string">
            <text:p text:style-name="P77">1、衡量標準：參加場次。</text:p>
            <text:p text:style-name="P77">2、執行成果：</text:p>
            <text:p text:style-name="P352">100年每位同仁參加戶政法令講習及教育訓練總計30場次以上。</text:p>
            <text:p text:style-name="P77">3、達成度：</text:p>
            <text:p text:style-name="P412"><text:s text:c="3"/>達成度150%，超出原<text:soft-page-break/>訂目標值。</text:p>
          </table:table-cell>
        </table:table-row>
        <table:table-row table:style-name="表格28.8">
          <table:table-cell table:style-name="表格28.A2" office:value-type="string">
            <text:p text:style-name="P313">績效分數</text:p>
          </table:table-cell>
          <table:table-cell table:style-name="表格28.F2" table:number-columns-spanned="5" office:value-type="string">
            <text:p text:style-name="P77">原始分數100分（權分10分）</text:p>
          </table:table-cell>
          <table:covered-table-cell/>
          <table:covered-table-cell/>
          <table:covered-table-cell/>
          <table:covered-table-cell/>
        </table:table-row>
        <table:table-row table:style-name="表格28.8">
          <table:table-cell table:style-name="表格28.A2" office:value-type="string">
            <text:p text:style-name="P381">六、健全志工服務功能（10%）</text:p>
          </table:table-cell>
          <table:table-cell table:style-name="表格28.A2" office:value-type="string">
            <text:p text:style-name="P77">辦理員工講習、活動（10%）</text:p>
          </table:table-cell>
          <table:table-cell table:style-name="表格28.A2" office:value-type="string">
            <text:p text:style-name="P75">2場次</text:p>
          </table:table-cell>
          <table:table-cell table:style-name="表格28.A2" office:value-type="string">
            <text:p text:style-name="P75">2場次</text:p>
          </table:table-cell>
          <table:table-cell table:style-name="表格28.A2" office:value-type="string">
            <text:p text:style-name="P75">100%</text:p>
          </table:table-cell>
          <table:table-cell table:style-name="表格28.F2" office:value-type="string">
            <text:p text:style-name="P77">1、衡量標準：場次。 </text:p>
            <text:p text:style-name="P77">2、執行成果：</text:p>
            <text:p text:style-name="P352">100年輔導每位志工參加志工、講習活動計2場次。</text:p>
            <text:p text:style-name="P77">3、達成度：</text:p>
            <text:p text:style-name="P352">達成度100%，符合原訂目標值。</text:p>
          </table:table-cell>
        </table:table-row>
        <table:table-row table:style-name="表格28.8">
          <table:table-cell table:style-name="表格28.A2" office:value-type="string">
            <text:p text:style-name="P313">績效分數</text:p>
          </table:table-cell>
          <table:table-cell table:style-name="表格28.F2" table:number-columns-spanned="5" office:value-type="string">
            <text:p text:style-name="P77">原始分數100分（權分 10分）</text:p>
          </table:table-cell>
          <table:covered-table-cell/>
          <table:covered-table-cell/>
          <table:covered-table-cell/>
          <table:covered-table-cell/>
        </table:table-row>
        <table:table-row table:style-name="表格28.8">
          <table:table-cell table:style-name="表格28.A2" office:value-type="string">
            <text:p text:style-name="P412">七、加強辦公環境之整潔綠化美化工作（10%）</text:p>
          </table:table-cell>
          <table:table-cell table:style-name="表格28.A2" office:value-type="string">
            <text:p text:style-name="P77">提供洽公民眾整潔舒適洽公環境（10%）</text:p>
          </table:table-cell>
          <table:table-cell table:style-name="表格28.A2" office:value-type="string">
            <text:p text:style-name="P75">2次</text:p>
          </table:table-cell>
          <table:table-cell table:style-name="表格28.A2" office:value-type="string">
            <text:p text:style-name="P75">3次</text:p>
          </table:table-cell>
          <table:table-cell table:style-name="表格28.A2" office:value-type="string">
            <text:p text:style-name="P75">150%</text:p>
          </table:table-cell>
          <table:table-cell table:style-name="表格28.F2" office:value-type="string">
            <text:p text:style-name="P77">1、衡量標準：督導次數。 </text:p>
            <text:p text:style-name="P77">2、執行成果：</text:p>
            <text:p text:style-name="P352">100年持續以優質、整齊、綠美化之辦公環境為民服務，受上級機關督導計3次。</text:p>
            <text:p text:style-name="P77">3、達成度：</text:p>
            <text:p text:style-name="P352">達成度150%，超出原訂目標值。</text:p>
          </table:table-cell>
        </table:table-row>
        <table:table-row table:style-name="表格28.8">
          <table:table-cell table:style-name="表格28.A2" office:value-type="string">
            <text:p text:style-name="P313">績效分數10分</text:p>
          </table:table-cell>
          <table:table-cell table:style-name="表格28.F2" table:number-columns-spanned="5" office:value-type="string">
            <text:p text:style-name="P77">原始分數100分（權分10分）</text:p>
          </table:table-cell>
          <table:covered-table-cell/>
          <table:covered-table-cell/>
          <table:covered-table-cell/>
          <table:covered-table-cell/>
        </table:table-row>
      </table:table>
      <text:p text:style-name="P63"/>
      <text:p text:style-name="P63"/>
      <text:p text:style-name="P63"/>
      <text:p text:style-name="P63"/>
      <text:p text:style-name="P63">（二）人力面向策略績效目標（權數為15%）</text:p>
      <table:table table:name="表格29" table:style-name="表格29">
        <table:table-column table:style-name="表格29.A"/>
        <table:table-column table:style-name="表格29.B"/>
        <table:table-column table:style-name="表格29.C" table:number-columns-repeated="3"/>
        <table:table-column table:style-name="表格29.F"/>
        <table:table-header-rows>
          <table:table-row table:style-name="表格29.1">
            <table:table-cell table:style-name="表格29.A1" office:value-type="string">
              <text:p text:style-name="P18">策略績效目標</text:p>
            </table:table-cell>
            <table:table-cell table:style-name="表格29.A1" office:value-type="string">
              <text:p text:style-name="P75">衡量指標</text:p>
            </table:table-cell>
            <table:table-cell table:style-name="表格29.A1" office:value-type="string">
              <text:p text:style-name="P75">原訂</text:p>
              <text:p text:style-name="P75">目標值</text:p>
            </table:table-cell>
            <table:table-cell table:style-name="表格29.A1" office:value-type="string">
              <text:p text:style-name="P75">達成</text:p>
              <text:p text:style-name="P75">目標值</text:p>
            </table:table-cell>
            <table:table-cell table:style-name="表格29.A1" office:value-type="string">
              <text:p text:style-name="P75">達成度</text:p>
            </table:table-cell>
            <table:table-cell table:style-name="表格29.F1" office:value-type="string">
              <text:p text:style-name="P75">績效衡量暨達成情形分析</text:p>
            </table:table-cell>
          </table:table-row>
        </table:table-header-rows>
        <table:table-row table:style-name="表格29.1">
          <table:table-cell table:style-name="表格29.A2" office:value-type="string">
            <text:list xml:id="list546370078967432096" text:style-name="WW8Num69">
              <text:list-item>
                <text:p text:style-name="P88">控管編制員額。（2%）</text:p>
              </text:list-item>
            </text:list>
          </table:table-cell>
          <table:table-cell table:style-name="表格29.A2" office:value-type="string">
            <text:p text:style-name="P79">機關編制員額成長率（2%）</text:p>
          </table:table-cell>
          <table:table-cell table:style-name="表格29.A2" office:value-type="string">
            <text:p text:style-name="P76">0%</text:p>
          </table:table-cell>
          <table:table-cell table:style-name="表格29.A2" office:value-type="string">
            <text:p text:style-name="P75">0%</text:p>
          </table:table-cell>
          <table:table-cell table:style-name="表格29.A2" office:value-type="string">
            <text:p text:style-name="P75">100%</text:p>
          </table:table-cell>
          <table:table-cell table:style-name="表格29.F2" office:value-type="string">
            <text:p text:style-name="P344">1、衡量標準：(本年度編制員額-上年度編制員額)/ 上年度編制員額ｘ100%</text:p>
            <text:p text:style-name="P390">1.數值≦0%時，核給2分。</text:p>
            <text:p text:style-name="P390">2.0%＜數值≦5%時，核給1.5分。</text:p>
            <text:p text:style-name="P390">3.5%＜數值≦10%時，核給1分。</text:p>
            <text:p text:style-name="P391">4.數值＞10%時，核給0分。</text:p>
            <text:p text:style-name="P77">2、執行成果：</text:p>
            <text:p text:style-name="P77"><text:s text:c="3"/>年度編制員額無增減。</text:p>
            <text:p text:style-name="P77">3、達成度：</text:p>
            <text:p text:style-name="P352">達成度100%，符合原<text:soft-page-break/>訂目標值。</text:p>
          </table:table-cell>
        </table:table-row>
        <table:table-row table:style-name="表格29.1">
          <table:table-cell table:style-name="表格29.A2" office:value-type="string">
            <text:p text:style-name="P79">績效分數</text:p>
          </table:table-cell>
          <table:table-cell table:style-name="表格29.F2" table:number-columns-spanned="5" office:value-type="string">
            <text:p text:style-name="P77">原始分數100分（權分2分）</text:p>
          </table:table-cell>
          <table:covered-table-cell/>
          <table:covered-table-cell/>
          <table:covered-table-cell/>
          <table:covered-table-cell/>
        </table:table-row>
        <table:table-row table:style-name="表格29.1">
          <table:table-cell table:style-name="表格29.A2" table:number-rows-spanned="2" office:value-type="string">
            <text:list xml:id="list36610727" text:continue-numbering="true" text:style-name="WW8Num69">
              <text:list-item>
                <text:p text:style-name="P88">約聘僱員額及職等嚴格控管（4%）</text:p>
              </text:list-item>
            </text:list>
          </table:table-cell>
          <table:table-cell table:style-name="表格29.A2" office:value-type="string">
            <text:p text:style-name="P275">1、約聘僱員額成長率（2%）</text:p>
          </table:table-cell>
          <table:table-cell table:style-name="表格29.A2" office:value-type="string">
            <text:p text:style-name="P76">0%</text:p>
          </table:table-cell>
          <table:table-cell table:style-name="表格29.A2" office:value-type="string">
            <text:p text:style-name="P75">0%</text:p>
          </table:table-cell>
          <table:table-cell table:style-name="表格29.A2" office:value-type="string">
            <text:p text:style-name="P75">100%</text:p>
          </table:table-cell>
          <table:table-cell table:style-name="表格29.F2" office:value-type="string">
            <text:p text:style-name="P344">1、衡量標準：(本年度以縣款僱用之約聘僱員額總數-上年度以縣款僱用之約聘僱員額總數)/ 上年度以公務預算及基金僱用之約聘僱員額總數ｘ100%</text:p>
            <text:p text:style-name="P390">1.數值≦0%時，核給2分。</text:p>
            <text:p text:style-name="P390">2.0%＜數值≦5%時，核給1分。</text:p>
            <text:p text:style-name="P391">3.數值＞5%時，核給0分。</text:p>
            <text:p text:style-name="P77">2、執行成果：</text:p>
            <text:p text:style-name="P448">100年度無約聘僱員額</text:p>
            <text:p text:style-name="P77">3、達成度：</text:p>
            <text:p text:style-name="P412"><text:s text:c="3"/>達成度100%，符合原訂目標值。</text:p>
          </table:table-cell>
        </table:table-row>
        <table:table-row table:style-name="表格29.1">
          <table:covered-table-cell/>
          <table:table-cell table:style-name="表格29.A2" office:value-type="string">
            <text:p text:style-name="P275">2、約聘僱核定職等變化率（2%）</text:p>
          </table:table-cell>
          <table:table-cell table:style-name="表格29.A2" office:value-type="string">
            <text:p text:style-name="P76">0%</text:p>
          </table:table-cell>
          <table:table-cell table:style-name="表格29.A2" office:value-type="string">
            <text:p text:style-name="P75">0%</text:p>
          </table:table-cell>
          <table:table-cell table:style-name="表格29.A2" office:value-type="string">
            <text:p text:style-name="P75">100%</text:p>
          </table:table-cell>
          <table:table-cell table:style-name="表格29.F2" office:value-type="string">
            <text:p text:style-name="P344">1、衡量標準：(本年度以縣款僱用之約聘僱員額涉提高職等人數)/ 上年度以縣款僱用之約聘僱員額總數ｘ100%</text:p>
            <text:p text:style-name="P403">1.數值≦0%時，核給2分。</text:p>
            <text:p text:style-name="P403">2.0%＜數值≦5%時，核給1分。</text:p>
            <text:p text:style-name="P404">3.數值＞5%時，核給0分。</text:p>
            <text:p text:style-name="P77">2、執行成果：</text:p>
            <text:p text:style-name="P77"><text:s text:c="3"/>100年度無約聘僱員額</text:p>
            <text:p text:style-name="P77">3、達成度：</text:p>
            <text:p text:style-name="P352">達成度100%，符合原訂目標值。</text:p>
          </table:table-cell>
        </table:table-row>
        <table:table-row table:style-name="表格29.1">
          <table:table-cell table:style-name="表格29.A2" office:value-type="string">
            <text:p text:style-name="P72">績效分數</text:p>
          </table:table-cell>
          <table:table-cell table:style-name="表格29.F2" table:number-columns-spanned="5" office:value-type="string">
            <text:p text:style-name="P77">原始分數100分（權分4分）</text:p>
          </table:table-cell>
          <table:covered-table-cell/>
          <table:covered-table-cell/>
          <table:covered-table-cell/>
          <table:covered-table-cell/>
        </table:table-row>
        <table:table-row table:style-name="表格29.1">
          <table:table-cell table:style-name="表格29.A2" office:value-type="string">
            <text:list xml:id="list36600852" text:continue-numbering="true" text:style-name="WW8Num69">
              <text:list-item>
                <text:p text:style-name="P88">推動組織學習，促進公務人員終身學習（9%）</text:p>
              </text:list-item>
            </text:list>
          </table:table-cell>
          <table:table-cell table:style-name="表格29.A2" office:value-type="string">
            <text:p text:style-name="P79">平均終身學習時數（9%）</text:p>
          </table:table-cell>
          <table:table-cell table:style-name="表格29.A2" office:value-type="string">
            <text:p text:style-name="P76">40小時</text:p>
          </table:table-cell>
          <table:table-cell table:style-name="表格29.A2" office:value-type="string">
            <text:p text:style-name="P75">60小時</text:p>
          </table:table-cell>
          <table:table-cell table:style-name="表格29.A2" office:value-type="string">
            <text:p text:style-name="P75">150%</text:p>
          </table:table-cell>
          <table:table-cell table:style-name="表格29.F2" office:value-type="string">
            <text:p text:style-name="P344">1、衡量標準：本年度單位平均終身學習時數至少應達40小時(其中包含數位學習至少5小時，與業務相關之學習20小時)。</text:p>
            <text:p text:style-name="P438">1.單位平均終身學習時<text:soft-page-break/>數40小時以上，核給9分。</text:p>
            <text:p text:style-name="P436">2.單位平均終身學習時數35-39小時，核給8分。</text:p>
            <text:p text:style-name="P436">3.單位平均終身學習時數30-34小時，核給7分。</text:p>
            <text:p text:style-name="P436">4.單位平均終身學習時數小時25-29小時，核給6分。</text:p>
            <text:p text:style-name="P436">5.單位平均終身學習時數小時20-24小時，核給5分。</text:p>
            <text:p text:style-name="P436">6.單位平均終身學習時數15-19小時，核給4分。</text:p>
            <text:p text:style-name="P436">7.單位平均終身學習時數10-14小時，核給3分。</text:p>
            <text:p text:style-name="P436">8.單位平均終身學習時數5-9小時，核給2分。</text:p>
            <text:p text:style-name="P437">9.單位平均終身學習時數未達5時，核給1分。</text:p>
            <text:p text:style-name="P77">2、執行成果：</text:p>
            <text:p text:style-name="P412"><text:s text:c="3"/>100年每位同仁平均學習時數達60小時</text:p>
            <text:p text:style-name="P77">3、達成度：</text:p>
            <text:p text:style-name="P352">達成度150%，超出原訂目標值。</text:p>
          </table:table-cell>
        </table:table-row>
        <table:table-row table:style-name="表格29.1">
          <table:table-cell table:style-name="表格29.A2" office:value-type="string">
            <text:p text:style-name="P77">績效分數</text:p>
          </table:table-cell>
          <table:table-cell table:style-name="表格29.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30" table:style-name="表格30">
        <table:table-column table:style-name="表格30.A"/>
        <table:table-column table:style-name="表格30.B"/>
        <table:table-column table:style-name="表格30.C" table:number-columns-repeated="3"/>
        <table:table-column table:style-name="表格30.F"/>
        <table:table-header-rows>
          <table:table-row table:style-name="表格30.1">
            <table:table-cell table:style-name="表格30.A1" office:value-type="string">
              <text:p text:style-name="P18">策略績效目標</text:p>
            </table:table-cell>
            <table:table-cell table:style-name="表格30.A1" office:value-type="string">
              <text:p text:style-name="P75">衡量指標</text:p>
            </table:table-cell>
            <table:table-cell table:style-name="表格30.A1" office:value-type="string">
              <text:p text:style-name="P75">原訂</text:p>
              <text:p text:style-name="P75">目標值</text:p>
            </table:table-cell>
            <table:table-cell table:style-name="表格30.A1" office:value-type="string">
              <text:p text:style-name="P75">達成</text:p>
              <text:p text:style-name="P75">目標值</text:p>
            </table:table-cell>
            <table:table-cell table:style-name="表格30.A1" office:value-type="string">
              <text:p text:style-name="P75">達成度</text:p>
            </table:table-cell>
            <table:table-cell table:style-name="表格30.F1" office:value-type="string">
              <text:p text:style-name="P75">績效衡量暨達成情形分析</text:p>
            </table:table-cell>
          </table:table-row>
        </table:table-header-rows>
        <table:table-row table:style-name="表格30.1">
          <table:table-cell table:style-name="表格30.A2" office:value-type="string">
            <text:list xml:id="list7079304087467023498" text:style-name="WW8Num28">
              <text:list-item>
                <text:p text:style-name="P89">節約政府支出，邁向財政收支平衡</text:p>
              </text:list-item>
            </text:list>
            <text:p text:style-name="P448">（15%）</text:p>
          </table:table-cell>
          <table:table-cell table:style-name="表格30.A2" office:value-type="string">
            <text:p text:style-name="P77">各單位當年度經常門經費賸餘數（不含人事費）與預算數（不含人事費）百分比（15%）</text:p>
          </table:table-cell>
          <table:table-cell table:style-name="表格30.A2" office:value-type="string">
            <text:p text:style-name="P75">2%</text:p>
          </table:table-cell>
          <table:table-cell table:style-name="表格30.A2" office:value-type="string">
            <text:p text:style-name="P75">2%</text:p>
          </table:table-cell>
          <table:table-cell table:style-name="表格30.A2" office:value-type="string">
            <text:p text:style-name="P75">100%</text:p>
          </table:table-cell>
          <table:table-cell table:style-name="表格30.F2" office:value-type="string">
            <text:p text:style-name="P345">1、衡量標準：【經常門預算數(不含人事費)－經常門決算數（不含人事費）】/經常門預算數（不含人事費）※決算數＝實支數＋保留數計算方式如下：</text:p>
            <text:p text:style-name="P285">1.節餘率達2﹪以上者 </text:p>
            <text:p text:style-name="P285">　100分。</text:p>
            <text:p text:style-name="P285">2.節餘率未達 2﹪者 </text:p>
            <text:p text:style-name="P285">　90分。</text:p>
            <text:p text:style-name="P285"><text:soft-page-break/>3.節餘率未達1.5﹪者 </text:p>
            <text:p text:style-name="P285">　80分。</text:p>
            <text:p text:style-name="P285">4.節餘率未達1﹪者 70</text:p>
            <text:p text:style-name="P285">　分。</text:p>
            <text:p text:style-name="P286">5.節餘率未達0.5﹪者 </text:p>
            <text:p text:style-name="P286">　60分。</text:p>
            <text:p text:style-name="P77">2、執行成果：</text:p>
            <text:p text:style-name="P412"><text:s text:c="3"/>年度經常門預算經費64萬1000元，支出62萬8000元，節餘率達2%以上。</text:p>
            <text:p text:style-name="P81">3、達成度：</text:p>
            <text:p text:style-name="P412"><text:s text:c="3"/>達成度100%，符合原訂目標值。</text:p>
          </table:table-cell>
        </table:table-row>
        <table:table-row table:style-name="表格30.1">
          <table:table-cell table:style-name="表格30.A2" office:value-type="string">
            <text:p text:style-name="P77">績效分數</text:p>
          </table:table-cell>
          <table:table-cell table:style-name="表格30.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7">肆、績效總評</text:p>
      <text:p text:style-name="P492"><text:span text:style-name="T51"><text:s text:c="4"/></text:span><text:span text:style-name="T8">本所在有限財源狀況下，仍秉持「以民為本、以客為榮」的態度來服務鄉親，以「顧客導向」、「全面加強品質服務」積極作為爭取民眾認同，並加強改善辦公環境軟、硬之設備，提升為民服務之品質。100年在全體同仁積極努力下業務面、人力面、經費面策略績效目標及衡量指標均達成預定目標值，詳述如下：</text:span></text:p>
      <text:p text:style-name="P492"><text:span text:style-name="T8">一、</text:span><text:span text:style-name="T60">正確戶籍登記：</text:span></text:p>
      <text:p text:style-name="P650">(一)落實戶籍申請案件審核與抽查，每日申請書由專人審核，100年度共審核2,517件、維護錯誤案件161件，正確率達94%以上。錯漏案件責由專人維護設簿登記、列管補件，並由主任隨時抽核，嚴密掌控登記之正確性。</text:p>
      <text:p text:style-name="P650">(二)按季統計分析、檢討錯漏案件種類，並提出改進方針，針對錯漏案件偏高之同仁，再加強教育訓練，期使錯誤案件降至最低。</text:p>
      <text:p text:style-name="P478">二、以「顧客導向」的便民措施：</text:p>
      <text:p text:style-name="P653">(一)對需親自辦理申請案件〈印鑑登記、補領國民身分證〉，因重病、行動不便等因素不克親自到所申辦者，派員到宅服務，100年實施到宅服務共7件。</text:p>
      <text:p text:style-name="P651">(二)每週一至週五上班時間提供「主任與民有約」服務，100年度共辦理5次主任與民有約服務，由主任親自解答民眾疑難問題，。</text:p>
      <text:p text:style-name="P652"><text:span text:style-name="T60">(三)為便利上班族辦理各項戶籍申請案件，彈性調整受理時間，於週一至週五中午，酌留人員輪值受理民眾申請案件，100年度民眾利用中午辦理案件計810件。</text:span></text:p>
      <text:p text:style-name="P653">(四)採單一綜合受理窗口，一處受理，全程服務，提供迅速便捷之服務，全年受理戶籍登記案件計2,517件。</text:p>
      <text:p text:style-name="P652"><text:span text:style-name="T60">(五)主動協調轄區內各國民中學，每年定期派員至各校辦理應屆國中生初領國民身分證事宜，共受理初領國民身分證計277件。</text:span></text:p>
      <text:p text:style-name="P652"><text:span text:style-name="T60">(六)持續推展預約線上申請戶籍謄本、戶口名簿、到宅服務、假日結婚登記等</text:span><text:span text:style-name="T8">多</text:span><text:span text:style-name="T18">項服務項目</text:span><text:span text:style-name="T60">，免洽公久候，節省民眾許多寶貴時間。</text:span></text:p>
      <text:p text:style-name="P653">(七)受理申請案件如未符規定，即填發一次告知單，詳加解說，避免徒勞往返，本年度共開立121張告知單，提升為民服務效率。</text:p>
      <text:p text:style-name="P653">(八)利用本所公告欄、電子字幕機、專屬網站宣導最新法令及相關法令資訊，並積極參與地方運動會、園遊會，藉機廣為宣導最新戶政法令。</text:p>
      <text:p text:style-name="P653">(九)延伸服務據點，將各式申請書表範例置於各村辦公處或郵局、農會、醫院等人潮眾多之公共場所，供民眾就近取用，擴大服務。</text:p>
      <text:p text:style-name="P652"><text:soft-page-break/><text:span text:style-name="T60">(十)</text:span><text:span text:style-name="T8">本所為新辦公廳舍，各項軟、硬體設備均符合行政院要求之服務設施以滿足民眾需求，提供更人性之服務</text:span><text:span text:style-name="T60">。</text:span></text:p>
      <text:p text:style-name="P467"/>
      <text:p text:style-name="P467">伍、施政成果具體事蹟</text:p>
      <text:p text:style-name="P491"><text:span text:style-name="T60">一、</text:span><text:span text:style-name="T8">提升服務品質</text:span></text:p>
      <text:p text:style-name="P654"><text:span text:style-name="T1"><text:s text:c="4"/></text:span><text:span text:style-name="T8">100年度本所接受上級機關辦理「以民為尊」為民服務督導工作計3次。受督導</text:span><text:span text:style-name="T18">項目計有受理</text:span></text:p>
      <text:p text:style-name="P455">人民陳情案件、正確戶籍登記、身分證管理核發業務、專案計畫辦理成效、員工參與各項在職</text:p>
      <text:p text:style-name="P455">教育情形、法令研討會議、國籍業務辦理情形、戶籍登記疑難案件等多項業務，均已達成目標</text:p>
      <text:p text:style-name="P455">。</text:p>
      <text:p text:style-name="P491"><text:span text:style-name="T18">二、</text:span><text:span text:style-name="T8">正確戶籍登記及嚴密戶籍資料管理</text:span></text:p>
      <text:p text:style-name="P655"><text:s text:c="4"/>各項戶籍登記辦理完成後均有資深人員審核，若有登錄錯誤情形立即予以維護訂正，同時登錄</text:p>
      <text:p text:style-name="P647">維護登記簿，以明責任，並有主管不定期抽查同仁辦理情形，期使錯誤率降至最低。100年全</text:p>
      <text:p text:style-name="P647">年受理案件計2,517件、維護件數計161件，正確率達94%。接受上級機關督導戶籍業務計3</text:p>
      <text:p text:style-name="P647">次，達成目標值100%。</text:p>
      <text:p text:style-name="P655">三、持續推展線上申請戶口名簿、戶籍謄本及到宅服務預約之功能</text:p>
      <text:p text:style-name="P655"><text:s text:c="4"/>為便利上班民眾申請戶籍謄本，持續推展線上申請戶口名簿、戶籍謄本、到宅服務預約之功能</text:p>
      <text:p text:style-name="P647">，100年受理線上申請戶籍謄本計60件、戶口名簿3件、超越預定目標60件，表示這項服務</text:p>
      <text:p text:style-name="P647">措施已為多數民眾認同。</text:p>
      <text:p text:style-name="P484">四、加強戶政法令宣導</text:p>
      <text:p text:style-name="P505"><text:s text:c="4"/>100年不定期以電子字幕機、公告欄、專屬網站宣導最新戶政法令，並積極參與地方上公、私機關、團體舉辦之運動會、園遊會藉機宣導戶政法令廣為宣傳，全年辦理宣導活動計3次，達成原訂目標值。</text:p>
      <text:p text:style-name="P505">五、提升員工知能</text:p>
      <text:p text:style-name="P505"><text:s text:c="4"/>100年每位同仁參與上級機關舉辦之研習會、講習會、研討會等教育訓練總計達30次以上，達成率150%，超出原訂目標值。</text:p>
      <text:p text:style-name="P505">六、健全志工服務功能</text:p>
      <text:p text:style-name="P505"><text:s text:c="4"/>全年輔導每位志工參與基礎、特殊訓練計2次，符合原訂目標。</text:p>
      <text:p text:style-name="P505">七、加強辦公環境之整潔、綠化、美化工作</text:p>
      <text:p text:style-name="P505"><text:s text:c="4"/>本所為新建辦公廳舍，各項軟、硬體設備均符合行政院要求之服務品質標準，以滿足民眾需求並提供人性化之服務。100年受上級機關督導考核計3次達成率150%，超出原訂目標值。</text:p>
      <text:p text:style-name="P40">鹿港鎮戶政事務所100年度施政績效報告</text:p>
      <text:p text:style-name="P48">壹、前言</text:p>
      <text:p text:style-name="P246">由於資訊通信科技所帶動的技術變革改變了全球競爭型態，「知識經濟」即普遍受到政府的高度重視，而完善的資訊流通及管理為建構知識管理的重要基礎，政府應運用資訊通信科技建置電子化政府，創新政府服務。另外，隨著社會民主化程度增加，為民服務事務日趨多元、複雜化，民眾對政府施政的期望日益殷切；政府政策及行政效能對於民眾的權益息息相關。基此，政府應加強施政計畫前瞻的規劃及有效的執行與管理，加強品質、時程、預算的控管，提高行政效能，苦民之所苦，以期為人民做到最好的服務。</text:p>
      <text:p text:style-name="P567"/>
      <text:p text:style-name="P51">貳、鹿港鎮戶政事務所目標達成情形</text:p>
      <text:p text:style-name="P62">一、績效達成情形</text:p>
      <text:p text:style-name="P62"><draw:frame draw:style-name="fr1" draw:name="框架7" text:anchor-type="paragraph" svg:y="0.497cm" svg:width="14.178cm" draw:z-index="6"><draw:text-box fo:min-height="0.058cm"><table:table table:name="表格31" table:style-name="表格31"><table:table-column table:style-name="表格31.A"/><table:table-column table:style-name="表格31.B"/><table:table-column table:style-name="表格31.C"/><table:table-column table:style-name="表格31.D"/><table:table-row table:style-name="表格31.1"><table:table-cell table:style-name="表格31.A1" office:value-type="string"><text:p text:style-name="P4">績效目標衡量面向</text:p></table:table-cell><table:table-cell table:style-name="表格31.A1" office:value-type="string"><text:p text:style-name="P4">權重配分</text:p></table:table-cell><table:table-cell table:style-name="表格31.A1" office:value-type="string"><text:p text:style-name="P4">自評得分</text:p></table:table-cell><table:table-cell table:style-name="表格31.D1" office:value-type="string"><text:p text:style-name="P5">總分</text:p></table:table-cell></table:table-row><table:table-row table:style-name="表格31.1"><table:table-cell table:style-name="表格31.A1" office:value-type="string"><text:p text:style-name="P4">業務面向</text:p></table:table-cell><table:table-cell table:style-name="表格31.A1" office:value-type="string"><text:p text:style-name="P5">70</text:p></table:table-cell><table:table-cell table:style-name="表格31.A1" office:value-type="string"><text:p text:style-name="P5">70</text:p></table:table-cell><table:table-cell table:style-name="表格31.D2" table:number-rows-spanned="3" office:value-type="string"><text:p text:style-name="P5">100</text:p></table:table-cell></table:table-row><table:table-row table:style-name="表格31.1"><table:table-cell table:style-name="表格31.A1" office:value-type="string"><text:p text:style-name="P4">人力面向</text:p></table:table-cell><table:table-cell table:style-name="表格31.A1" office:value-type="string"><text:p text:style-name="P5">15</text:p></table:table-cell><table:table-cell table:style-name="表格31.A1" office:value-type="string"><text:p text:style-name="P5">15</text:p></table:table-cell><table:covered-table-cell/></table:table-row><table:table-row table:style-name="表格31.1"><table:table-cell table:style-name="表格31.A1" office:value-type="string"><text:p text:style-name="P4">經費面向</text:p></table:table-cell><table:table-cell table:style-name="表格31.A1" office:value-type="string"><text:p text:style-name="P5">15</text:p></table:table-cell><table:table-cell table:style-name="表格31.A1" office:value-type="string"><text:p text:style-name="P5">15</text:p></table:table-cell><table:covered-table-cell/></table:table-row></table:table></draw:text-box></draw:frame></text:p>
      <text:p text:style-name="P62"/>
      <text:p text:style-name="P51"/>
      <text:p text:style-name="P51"/>
      <text:p text:style-name="P51"><text:soft-page-break/></text:p>
      <text:p text:style-name="P62">二、績效分析</text:p>
      <text:p text:style-name="P62">（一）業務面向策略績效目標（權數為70%）</text:p>
      <table:table table:name="表格32" table:style-name="表格32">
        <table:table-column table:style-name="表格32.A"/>
        <table:table-column table:style-name="表格32.B"/>
        <table:table-column table:style-name="表格32.C" table:number-columns-repeated="3"/>
        <table:table-column table:style-name="表格32.F"/>
        <table:table-header-rows>
          <table:table-row table:style-name="表格32.1">
            <table:table-cell table:style-name="表格32.A1" office:value-type="string">
              <text:p text:style-name="P18">策略績效目標</text:p>
            </table:table-cell>
            <table:table-cell table:style-name="表格32.A1" office:value-type="string">
              <text:p text:style-name="P75">衡量指標</text:p>
            </table:table-cell>
            <table:table-cell table:style-name="表格32.A1" office:value-type="string">
              <text:p text:style-name="P75">原訂</text:p>
              <text:p text:style-name="P75">目標值</text:p>
            </table:table-cell>
            <table:table-cell table:style-name="表格32.A1" office:value-type="string">
              <text:p text:style-name="P75">達成</text:p>
              <text:p text:style-name="P75">目標值</text:p>
            </table:table-cell>
            <table:table-cell table:style-name="表格32.A1" office:value-type="string">
              <text:p text:style-name="P75">達成度</text:p>
            </table:table-cell>
            <table:table-cell table:style-name="表格32.F1" office:value-type="string">
              <text:p text:style-name="P75">績效衡量暨達成情形分析</text:p>
            </table:table-cell>
          </table:table-row>
        </table:table-header-rows>
        <table:table-row table:style-name="表格32.1">
          <table:table-cell table:style-name="表格32.A2" office:value-type="string">
            <text:list xml:id="list3097524926456409022" text:style-name="WW8Num58">
              <text:list-item>
                <text:p text:style-name="P105">建構本所與本鎮公所間統一步調加強為民服務工作。（5%）</text:p>
              </text:list-item>
            </text:list>
          </table:table-cell>
          <table:table-cell table:style-name="表格32.A2" office:value-type="string">
            <text:p text:style-name="P79">公所辦理申請社會救助之普查（5%）</text:p>
          </table:table-cell>
          <table:table-cell table:style-name="表格32.A2" office:value-type="string">
            <text:p text:style-name="P76">1次</text:p>
          </table:table-cell>
          <table:table-cell table:style-name="表格32.A2" office:value-type="string">
            <text:p text:style-name="P75">1次</text:p>
          </table:table-cell>
          <table:table-cell table:style-name="表格32.A2" office:value-type="string">
            <text:p text:style-name="P75">100%</text:p>
          </table:table-cell>
          <table:table-cell table:style-name="表格32.F2" office:value-type="string">
            <text:p text:style-name="P189"><text:span text:style-name="T60">1、衡量標準：辦理次數。 <text:s/></text:span></text:p>
            <text:p text:style-name="P77">2、執行成果：</text:p>
            <text:p text:style-name="P363"><text:span text:style-name="T8">9月間</text:span><text:span text:style-name="T60">協助公所辦理4類社會救助之複查，共計有2,400件個案。</text:span></text:p>
            <text:p text:style-name="P77">3、達成度：</text:p>
            <text:p text:style-name="P363"><text:span text:style-name="T60">達成度100</text:span><text:span text:style-name="T8">%，符合原訂目標值。</text:span></text:p>
          </table:table-cell>
        </table:table-row>
        <table:table-row table:style-name="表格32.1">
          <table:table-cell table:style-name="表格32.A2" office:value-type="string">
            <text:p text:style-name="P520">績效分數</text:p>
          </table:table-cell>
          <table:table-cell table:style-name="表格32.F2" table:number-columns-spanned="5" office:value-type="string">
            <text:p text:style-name="P77">原始分數100分（權分5分）</text:p>
          </table:table-cell>
          <table:covered-table-cell/>
          <table:covered-table-cell/>
          <table:covered-table-cell/>
          <table:covered-table-cell/>
        </table:table-row>
        <table:table-row table:style-name="表格32.1">
          <table:table-cell table:style-name="表格32.A2" office:value-type="string">
            <text:list xml:id="list36598057" text:continue-numbering="true" text:style-name="WW8Num58">
              <text:list-item>
                <text:p text:style-name="P105">促進與其他機關等實質交流，以促進業務之提升。（5%）</text:p>
              </text:list-item>
            </text:list>
          </table:table-cell>
          <table:table-cell table:style-name="表格32.A2" office:value-type="string">
            <text:p text:style-name="P79">不定期與他所之交流觀摩（5%）</text:p>
          </table:table-cell>
          <table:table-cell table:style-name="表格32.A2" office:value-type="string">
            <text:p text:style-name="P76">1次</text:p>
          </table:table-cell>
          <table:table-cell table:style-name="表格32.A2" office:value-type="string">
            <text:p text:style-name="P75">1次</text:p>
          </table:table-cell>
          <table:table-cell table:style-name="表格32.A2" office:value-type="string">
            <text:p text:style-name="P75">100%</text:p>
          </table:table-cell>
          <table:table-cell table:style-name="表格32.F2" office:value-type="string">
            <text:p text:style-name="P77">1、衡量標準：舉辦次數。 <text:s/></text:p>
            <text:p text:style-name="P77">2、執行成果：</text:p>
            <text:p text:style-name="P352">100年9月29日大園鄉戶政事務所至本所參訪。</text:p>
            <text:p text:style-name="P77">3、達成度：</text:p>
            <text:p text:style-name="P363"><text:span text:style-name="T60">達成度100</text:span><text:span text:style-name="T8">%，符合原訂目標值。</text:span></text:p>
          </table:table-cell>
        </table:table-row>
        <table:table-row table:style-name="表格32.1">
          <table:table-cell table:style-name="表格32.A2" office:value-type="string">
            <text:p text:style-name="P520">績效分數</text:p>
          </table:table-cell>
          <table:table-cell table:style-name="表格32.F2" table:number-columns-spanned="5" office:value-type="string">
            <text:p text:style-name="P77">原始分數100分（權分5分）</text:p>
          </table:table-cell>
          <table:covered-table-cell/>
          <table:covered-table-cell/>
          <table:covered-table-cell/>
          <table:covered-table-cell/>
        </table:table-row>
        <table:table-row table:style-name="表格32.1">
          <table:table-cell table:style-name="表格32.A2" office:value-type="string">
            <text:list xml:id="list36594582" text:continue-numbering="true" text:style-name="WW8Num58">
              <text:list-item>
                <text:p text:style-name="P105">強化社區居民加入本所服務團隊，組織志工服務隊。（5%）</text:p>
              </text:list-item>
            </text:list>
          </table:table-cell>
          <table:table-cell table:style-name="表格32.A2" office:value-type="string">
            <text:p text:style-name="P79">志工服務（5%）</text:p>
          </table:table-cell>
          <table:table-cell table:style-name="表格32.A2" office:value-type="string">
            <text:p text:style-name="P76">480小時</text:p>
          </table:table-cell>
          <table:table-cell table:style-name="表格32.A2" office:value-type="string">
            <text:p text:style-name="P75">592小時</text:p>
          </table:table-cell>
          <table:table-cell table:style-name="表格32.A2" office:value-type="string">
            <text:p text:style-name="P75">123%</text:p>
          </table:table-cell>
          <table:table-cell table:style-name="表格32.F2" office:value-type="string">
            <text:p text:style-name="P77">1、衡量標準：服務時數。 <text:s/></text:p>
            <text:p text:style-name="P77">2、執行成果：</text:p>
            <text:p text:style-name="P352">邀請6位志工至本所服務，計服務592小時</text:p>
            <text:p text:style-name="P77">3、達成度：</text:p>
            <text:p text:style-name="P363"><text:span text:style-name="T60">達成度123</text:span><text:span text:style-name="T8">%，超出原訂目標值。</text:span></text:p>
          </table:table-cell>
        </table:table-row>
        <table:table-row table:style-name="表格32.1">
          <table:table-cell table:style-name="表格32.A2" office:value-type="string">
            <text:p text:style-name="P520">績效分數</text:p>
          </table:table-cell>
          <table:table-cell table:style-name="表格32.F2" table:number-columns-spanned="5" office:value-type="string">
            <text:p text:style-name="P77">原始分數100分（權分5分）</text:p>
          </table:table-cell>
          <table:covered-table-cell/>
          <table:covered-table-cell/>
          <table:covered-table-cell/>
          <table:covered-table-cell/>
        </table:table-row>
        <table:table-row table:style-name="表格32.1">
          <table:table-cell table:style-name="表格32.A2" office:value-type="string">
            <text:list xml:id="list36591188" text:continue-numbering="true" text:style-name="WW8Num58">
              <text:list-item>
                <text:p text:style-name="P105">精簡戶籍案件處理程序。（5%）</text:p>
              </text:list-item>
            </text:list>
          </table:table-cell>
          <table:table-cell table:style-name="表格32.A2" office:value-type="string">
            <text:p text:style-name="P79">改善方式（5%）</text:p>
          </table:table-cell>
          <table:table-cell table:style-name="表格32.A2" office:value-type="string">
            <text:p text:style-name="P76">1件</text:p>
          </table:table-cell>
          <table:table-cell table:style-name="表格32.A2" office:value-type="string">
            <text:p text:style-name="P75">2件</text:p>
          </table:table-cell>
          <table:table-cell table:style-name="表格32.A2" office:value-type="string">
            <text:p text:style-name="P75">200%</text:p>
          </table:table-cell>
          <table:table-cell table:style-name="表格32.F2" office:value-type="string">
            <text:p text:style-name="P77">1、衡量標準：改善件數。 <text:s/></text:p>
            <text:p text:style-name="P77">2、執行成果：</text:p>
            <text:p text:style-name="P352">縮短戶籍謄本、門牌證明申辦流程計2件。</text:p>
            <text:p text:style-name="P77">3、達成度：</text:p>
            <text:p text:style-name="P363"><text:span text:style-name="T60">達成度200</text:span><text:span text:style-name="T8">%，超出原訂目標值。</text:span></text:p>
          </table:table-cell>
        </table:table-row>
        <table:table-row table:style-name="表格32.1">
          <table:table-cell table:style-name="表格32.A2" office:value-type="string">
            <text:p text:style-name="P520">績效分數</text:p>
          </table:table-cell>
          <table:table-cell table:style-name="表格32.F2" table:number-columns-spanned="5" office:value-type="string">
            <text:p text:style-name="P77">原始分數100分（權分5分）</text:p>
          </table:table-cell>
          <table:covered-table-cell/>
          <table:covered-table-cell/>
          <table:covered-table-cell/>
          <table:covered-table-cell/>
        </table:table-row>
        <table:table-row table:style-name="表格32.1">
          <table:table-cell table:style-name="表格32.A2" office:value-type="string">
            <text:p text:style-name="P411">五、照顧老弱民眾辦理不便，實施到宅服務。（10%）</text:p>
          </table:table-cell>
          <table:table-cell table:style-name="表格32.A2" office:value-type="string">
            <text:p text:style-name="P79">辦理戶籍案件（10%）</text:p>
          </table:table-cell>
          <table:table-cell table:style-name="表格32.A2" office:value-type="string">
            <text:p text:style-name="P76">10件</text:p>
          </table:table-cell>
          <table:table-cell table:style-name="表格32.A2" office:value-type="string">
            <text:p text:style-name="P75">21件</text:p>
          </table:table-cell>
          <table:table-cell table:style-name="表格32.A2" office:value-type="string">
            <text:p text:style-name="P75">210%</text:p>
          </table:table-cell>
          <table:table-cell table:style-name="表格32.F2" office:value-type="string">
            <text:p text:style-name="P77">1、衡量標準：服務件數。 <text:s/></text:p>
            <text:p text:style-name="P77">2、執行成果：</text:p>
            <text:p text:style-name="P352">派專人按民眾申請服務地點前往服務，共計21件。</text:p>
            <text:p text:style-name="P77"><text:soft-page-break/>3、達成度：</text:p>
            <text:p text:style-name="P363"><text:span text:style-name="T60">達成度210</text:span><text:span text:style-name="T8">%，超出原訂目標值。</text:span></text:p>
          </table:table-cell>
        </table:table-row>
        <table:table-row table:style-name="表格32.1">
          <table:table-cell table:style-name="表格32.A2" office:value-type="string">
            <text:p text:style-name="P520">績效分數</text:p>
          </table:table-cell>
          <table:table-cell table:style-name="表格32.F2" table:number-columns-spanned="5" office:value-type="string">
            <text:p text:style-name="P77">原始分數100分（權分10分）</text:p>
          </table:table-cell>
          <table:covered-table-cell/>
          <table:covered-table-cell/>
          <table:covered-table-cell/>
          <table:covered-table-cell/>
        </table:table-row>
        <table:table-row table:style-name="表格32.1">
          <table:table-cell table:style-name="表格32.A2" office:value-type="string">
            <text:p text:style-name="P413">六、改善戶政事務所辦公廳舍。（5%）</text:p>
          </table:table-cell>
          <table:table-cell table:style-name="表格32.A2" office:value-type="string">
            <text:p text:style-name="P79">改善辦公環境及設備（5%）</text:p>
          </table:table-cell>
          <table:table-cell table:style-name="表格32.A2" office:value-type="string">
            <text:p text:style-name="P76">3件</text:p>
          </table:table-cell>
          <table:table-cell table:style-name="表格32.A2" office:value-type="string">
            <text:p text:style-name="P75">3件</text:p>
          </table:table-cell>
          <table:table-cell table:style-name="表格32.A2" office:value-type="string">
            <text:p text:style-name="P75">100%</text:p>
          </table:table-cell>
          <table:table-cell table:style-name="表格32.F2" office:value-type="string">
            <text:p text:style-name="P77">1、衡量標準：改善件數。 <text:s/></text:p>
            <text:p text:style-name="P77">2、執行成果：</text:p>
            <text:p text:style-name="P352">改善本所服務櫃台、更換室內外植栽、空間佈置計3件。</text:p>
            <text:p text:style-name="P77">3、達成度：</text:p>
            <text:p text:style-name="P363"><text:span text:style-name="T60">達成度100</text:span><text:span text:style-name="T8">%，符合原訂目標值。</text:span></text:p>
          </table:table-cell>
        </table:table-row>
        <table:table-row table:style-name="表格32.1">
          <table:table-cell table:style-name="表格32.A2" office:value-type="string">
            <text:p text:style-name="P520">績效分數</text:p>
          </table:table-cell>
          <table:table-cell table:style-name="表格32.F2" table:number-columns-spanned="5" office:value-type="string">
            <text:p text:style-name="P77">原始分數100分（權分5分）</text:p>
          </table:table-cell>
          <table:covered-table-cell/>
          <table:covered-table-cell/>
          <table:covered-table-cell/>
          <table:covered-table-cell/>
        </table:table-row>
        <table:table-row table:style-name="表格32.1">
          <table:table-cell table:style-name="表格32.A2" office:value-type="string">
            <text:p text:style-name="P413">七、方便民眾中午洽辦事務，中午照常受理服務。（25%）</text:p>
          </table:table-cell>
          <table:table-cell table:style-name="表格32.A2" office:value-type="string">
            <text:p text:style-name="P79">中午至本所洽辦戶籍案件（25%）</text:p>
          </table:table-cell>
          <table:table-cell table:style-name="表格32.A2" office:value-type="string">
            <text:p text:style-name="P76">2500件</text:p>
          </table:table-cell>
          <table:table-cell table:style-name="表格32.A2" office:value-type="string">
            <text:p text:style-name="P75">4720件</text:p>
          </table:table-cell>
          <table:table-cell table:style-name="表格32.A2" office:value-type="string">
            <text:p text:style-name="P75">189%</text:p>
          </table:table-cell>
          <table:table-cell table:style-name="表格32.F2" office:value-type="string">
            <text:p text:style-name="P77">1、衡量標準：案件數。 <text:s/></text:p>
            <text:p text:style-name="P77">2、執行成果：</text:p>
            <text:p text:style-name="P352">中午實施彈性上班，選派3人照常受理案件申請，共計4,720件。</text:p>
            <text:p text:style-name="P77">3、達成度：</text:p>
            <text:p text:style-name="P363"><text:span text:style-name="T60">達成度189</text:span><text:span text:style-name="T8">%，超出原訂目標值。</text:span></text:p>
          </table:table-cell>
        </table:table-row>
        <table:table-row table:style-name="表格32.1">
          <table:table-cell table:style-name="表格32.A2" office:value-type="string">
            <text:p text:style-name="P520">績效分數</text:p>
          </table:table-cell>
          <table:table-cell table:style-name="表格32.F2" table:number-columns-spanned="5" office:value-type="string">
            <text:p text:style-name="P77">原始分數100分（權分25分）</text:p>
          </table:table-cell>
          <table:covered-table-cell/>
          <table:covered-table-cell/>
          <table:covered-table-cell/>
          <table:covered-table-cell/>
        </table:table-row>
        <table:table-row table:style-name="表格32.1">
          <table:table-cell table:style-name="表格32.A2" office:value-type="string">
            <text:p text:style-name="P413">八、提供民眾免費法律諮詢服務。（10%）</text:p>
          </table:table-cell>
          <table:table-cell table:style-name="表格32.A2" office:value-type="string">
            <text:p text:style-name="P79">律師至所接受詢問（10%）</text:p>
          </table:table-cell>
          <table:table-cell table:style-name="表格32.A2" office:value-type="string">
            <text:p text:style-name="P76">30件</text:p>
          </table:table-cell>
          <table:table-cell table:style-name="表格32.A2" office:value-type="string">
            <text:p text:style-name="P75">54件</text:p>
          </table:table-cell>
          <table:table-cell table:style-name="表格32.A2" office:value-type="string">
            <text:p text:style-name="P75">180%</text:p>
          </table:table-cell>
          <table:table-cell table:style-name="表格32.F2" office:value-type="string">
            <text:p text:style-name="P77">1、衡量標準：諮詢件數。 <text:s/></text:p>
            <text:p text:style-name="P77">2、執行成果：</text:p>
            <text:p text:style-name="P352">每月第3週週五下午3 點至5點，聘請律師駐所服務，共計54件。</text:p>
            <text:p text:style-name="P77">3、達成度：</text:p>
            <text:p text:style-name="P363"><text:span text:style-name="T60">達成度180</text:span><text:span text:style-name="T8">%，超出原訂目標值。</text:span></text:p>
          </table:table-cell>
        </table:table-row>
        <table:table-row table:style-name="表格32.1">
          <table:table-cell table:style-name="表格32.A2" office:value-type="string">
            <text:p text:style-name="P520">績效分數</text:p>
          </table:table-cell>
          <table:table-cell table:style-name="表格32.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33" table:style-name="表格33">
        <table:table-column table:style-name="表格33.A"/>
        <table:table-column table:style-name="表格33.B"/>
        <table:table-column table:style-name="表格33.C" table:number-columns-repeated="3"/>
        <table:table-column table:style-name="表格33.F"/>
        <table:table-header-rows>
          <table:table-row table:style-name="表格33.1">
            <table:table-cell table:style-name="表格33.A1" office:value-type="string">
              <text:p text:style-name="P18">策略績效目標</text:p>
            </table:table-cell>
            <table:table-cell table:style-name="表格33.A1" office:value-type="string">
              <text:p text:style-name="P75">衡量指標</text:p>
            </table:table-cell>
            <table:table-cell table:style-name="表格33.A1" office:value-type="string">
              <text:p text:style-name="P75">原訂</text:p>
              <text:p text:style-name="P75">目標值</text:p>
            </table:table-cell>
            <table:table-cell table:style-name="表格33.A1" office:value-type="string">
              <text:p text:style-name="P75">達成</text:p>
              <text:p text:style-name="P75">目標值</text:p>
            </table:table-cell>
            <table:table-cell table:style-name="表格33.A1" office:value-type="string">
              <text:p text:style-name="P75">達成度</text:p>
            </table:table-cell>
            <table:table-cell table:style-name="表格33.F1" office:value-type="string">
              <text:p text:style-name="P75">績效衡量暨達成情形分析</text:p>
            </table:table-cell>
          </table:table-row>
        </table:table-header-rows>
        <table:table-row table:style-name="表格33.1">
          <table:table-cell table:style-name="表格33.A2" office:value-type="string">
            <text:list xml:id="list6617644964105454757" text:style-name="WW8Num62">
              <text:list-item>
                <text:p text:style-name="P90">控管編制員額。（2%）</text:p>
              </text:list-item>
            </text:list>
          </table:table-cell>
          <table:table-cell table:style-name="表格33.A2" office:value-type="string">
            <text:p text:style-name="P79">機關編制員額成長率（2%）</text:p>
          </table:table-cell>
          <table:table-cell table:style-name="表格33.A2" office:value-type="string">
            <text:p text:style-name="P76">0%</text:p>
          </table:table-cell>
          <table:table-cell table:style-name="表格33.A2" office:value-type="string">
            <text:p text:style-name="P75">0%</text:p>
          </table:table-cell>
          <table:table-cell table:style-name="表格33.A2" office:value-type="string">
            <text:p text:style-name="P75">100%</text:p>
          </table:table-cell>
          <table:table-cell table:style-name="表格33.F2" office:value-type="string">
            <text:p text:style-name="P344">1、衡量標準：(本年度編制員額－上年度編制員額)/上年度編制員額×100%</text:p>
            <text:p text:style-name="P374">1.數值≦0%時，核給2 分。</text:p>
            <text:p text:style-name="P373"><text:span text:style-name="T60">2.</text:span><text:span text:style-name="T8">0%＜</text:span><text:span text:style-name="T60">數值≦5%時，核給1.5分。</text:span></text:p>
            <text:p text:style-name="P374">3.5%＜數值≦10%時，核給1分。</text:p>
            <text:p text:style-name="P373"><text:span text:style-name="T60">4.數</text:span><text:span text:style-name="T8">值＞10</text:span><text:span text:style-name="T60">%時，核給</text:span><text:soft-page-break/><text:span text:style-name="T60">0分。</text:span></text:p>
            <text:p text:style-name="P77">2、執行成果：</text:p>
            <text:p text:style-name="P352">按員額編制未再增加員工數。</text:p>
            <text:p text:style-name="P77">3、達成度：</text:p>
            <text:p text:style-name="P363"><text:span text:style-name="T60">達成度100</text:span><text:span text:style-name="T8">%，符合原訂目標值。</text:span></text:p>
          </table:table-cell>
        </table:table-row>
        <table:table-row table:style-name="表格33.1">
          <table:table-cell table:style-name="表格33.A2" office:value-type="string">
            <text:p text:style-name="P79">績效分數</text:p>
          </table:table-cell>
          <table:table-cell table:style-name="表格33.F2" table:number-columns-spanned="5" office:value-type="string">
            <text:p text:style-name="P77">原始分數100分（權分2分）</text:p>
          </table:table-cell>
          <table:covered-table-cell/>
          <table:covered-table-cell/>
          <table:covered-table-cell/>
          <table:covered-table-cell/>
        </table:table-row>
        <table:table-row table:style-name="表格33.1">
          <table:table-cell table:style-name="表格33.A2" table:number-rows-spanned="2" office:value-type="string">
            <text:list xml:id="list36610872" text:continue-numbering="true" text:style-name="WW8Num62">
              <text:list-item>
                <text:p text:style-name="P90">約聘僱員額及職等嚴格控管。（4%）</text:p>
              </text:list-item>
            </text:list>
          </table:table-cell>
          <table:table-cell table:style-name="表格33.A2" office:value-type="string">
            <text:p text:style-name="P79">1、約聘僱員額成長率（2%）</text:p>
          </table:table-cell>
          <table:table-cell table:style-name="表格33.A2" office:value-type="string">
            <text:p text:style-name="P76">0%</text:p>
          </table:table-cell>
          <table:table-cell table:style-name="表格33.A2" office:value-type="string">
            <text:p text:style-name="P75">0%</text:p>
          </table:table-cell>
          <table:table-cell table:style-name="表格33.A2" office:value-type="string">
            <text:p text:style-name="P75">100%</text:p>
          </table:table-cell>
          <table:table-cell table:style-name="表格33.F2" office:value-type="string">
            <text:p text:style-name="P344">1、衡量標準：(本年度以縣款僱用之約聘僱員額總數-上年度以縣款僱用之約聘僱員額總數)/ 上年度以公務預算及基金僱用之約聘僱員額總數×100%</text:p>
            <text:p text:style-name="P390">1.數值≦0%時，核給2分。</text:p>
            <text:p text:style-name="P390">2.0%＜數值≦5%時，核給1分。</text:p>
            <text:p text:style-name="P391">3.數值＞5%時，核給0分。</text:p>
            <text:p text:style-name="P77">2、執行成果：</text:p>
            <text:p text:style-name="P352">本年度未有聘請約僱人員。</text:p>
            <text:p text:style-name="P77">3、達成度：</text:p>
            <text:p text:style-name="P363"><text:span text:style-name="T60">達成度100</text:span><text:span text:style-name="T8">%，符合原訂目標值。</text:span></text:p>
          </table:table-cell>
        </table:table-row>
        <table:table-row table:style-name="表格33.1">
          <table:covered-table-cell/>
          <table:table-cell table:style-name="表格33.A2" office:value-type="string">
            <text:p text:style-name="P79">2、約聘僱核定職等變化率（2%）</text:p>
          </table:table-cell>
          <table:table-cell table:style-name="表格33.A2" office:value-type="string">
            <text:p text:style-name="P76">0%</text:p>
          </table:table-cell>
          <table:table-cell table:style-name="表格33.A2" office:value-type="string">
            <text:p text:style-name="P75">0%</text:p>
          </table:table-cell>
          <table:table-cell table:style-name="表格33.A2" office:value-type="string">
            <text:p text:style-name="P75">100%</text:p>
          </table:table-cell>
          <table:table-cell table:style-name="表格33.F2" office:value-type="string">
            <text:p text:style-name="P344">1、衡量標準：(本年度以現款僱用之約聘僱員額涉提高職等人數)/ 上年度以縣款僱用之約聘僱員額總數ｘ100%</text:p>
            <text:p text:style-name="P401"><text:span text:style-name="T60">1.</text:span><text:span text:style-name="T60">數值≦0%時，核給2分。</text:span></text:p>
            <text:p text:style-name="P403">2.0%＜數值≦5%時，核給1分。</text:p>
            <text:p text:style-name="P404">3.數值＞5%時，核給0分。</text:p>
            <text:p text:style-name="P77">2、執行成果：</text:p>
            <text:p text:style-name="P352">本年度未有聘請約僱人員。</text:p>
            <text:p text:style-name="P77">3、達成度：</text:p>
            <text:p text:style-name="P363"><text:span text:style-name="T60">達成度100</text:span><text:span text:style-name="T8">%，超出原訂目標值。</text:span></text:p>
          </table:table-cell>
        </table:table-row>
        <text:soft-page-break/>
        <table:table-row table:style-name="表格33.1">
          <table:table-cell table:style-name="表格33.A2" office:value-type="string">
            <text:p text:style-name="P72">績效分數</text:p>
          </table:table-cell>
          <table:table-cell table:style-name="表格33.F2" table:number-columns-spanned="5" office:value-type="string">
            <text:p text:style-name="P77">原始分數100分（權分4分）</text:p>
          </table:table-cell>
          <table:covered-table-cell/>
          <table:covered-table-cell/>
          <table:covered-table-cell/>
          <table:covered-table-cell/>
        </table:table-row>
        <table:table-row table:style-name="表格33.1">
          <table:table-cell table:style-name="表格33.A2" office:value-type="string">
            <text:list xml:id="list36602800" text:continue-numbering="true" text:style-name="WW8Num62">
              <text:list-item>
                <text:p text:style-name="P90">推動公務人員終身學習。（9%）</text:p>
              </text:list-item>
            </text:list>
          </table:table-cell>
          <table:table-cell table:style-name="表格33.A2" office:value-type="string">
            <text:p text:style-name="P79">平均終身學習時數（9%）</text:p>
          </table:table-cell>
          <table:table-cell table:style-name="表格33.A2" office:value-type="string">
            <text:p text:style-name="P76">40小時</text:p>
          </table:table-cell>
          <table:table-cell table:style-name="表格33.A2" office:value-type="string">
            <text:p text:style-name="P75">108小時</text:p>
          </table:table-cell>
          <table:table-cell table:style-name="表格33.A2" office:value-type="string">
            <text:p text:style-name="P75">270%</text:p>
          </table:table-cell>
          <table:table-cell table:style-name="表格33.F2" office:value-type="string">
            <text:p text:style-name="P412">1、衡量標準：本年度單位平均終身學習時數至少應達40小時(其中包含數位學習至少5小時，與業務相關之學習20小時)。</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2分。</text:p>
            <text:p text:style-name="P439">9.單位平均終身學習時數未達5小時，核給1分。</text:p>
            <text:p text:style-name="P77">2、執行成果：</text:p>
            <text:p text:style-name="P352">每人終身學習，包括自行上網線上學習和參加各種講習會，共計2,375小時，平均學習時數為108小時。</text:p>
            <text:p text:style-name="P77">3、達成度：</text:p>
            <text:p text:style-name="P363"><text:span text:style-name="T60">達成度270</text:span><text:span text:style-name="T8">%，超出原訂目標值。</text:span></text:p>
          </table:table-cell>
        </table:table-row>
        <table:table-row table:style-name="表格33.1">
          <table:table-cell table:style-name="表格33.A2" office:value-type="string">
            <text:p text:style-name="P77">績效分數</text:p>
          </table:table-cell>
          <table:table-cell table:style-name="表格33.F2" table:number-columns-spanned="5" office:value-type="string">
            <text:p text:style-name="P77">原始分數100分（權分9分）</text:p>
          </table:table-cell>
          <table:covered-table-cell/>
          <table:covered-table-cell/>
          <table:covered-table-cell/>
          <table:covered-table-cell/>
        </table:table-row>
      </table:table>
      <text:p text:style-name="P63"><text:soft-page-break/>（三）經費面向策略績效目標（權數為15%）</text:p>
      <table:table table:name="表格34" table:style-name="表格34">
        <table:table-column table:style-name="表格34.A"/>
        <table:table-column table:style-name="表格34.B"/>
        <table:table-column table:style-name="表格34.C" table:number-columns-repeated="3"/>
        <table:table-column table:style-name="表格34.F"/>
        <table:table-header-rows>
          <table:table-row table:style-name="表格34.1">
            <table:table-cell table:style-name="表格34.A1" office:value-type="string">
              <text:p text:style-name="P18">策略績效目標</text:p>
            </table:table-cell>
            <table:table-cell table:style-name="表格34.A1" office:value-type="string">
              <text:p text:style-name="P75">衡量指標</text:p>
            </table:table-cell>
            <table:table-cell table:style-name="表格34.A1" office:value-type="string">
              <text:p text:style-name="P75">原訂</text:p>
              <text:p text:style-name="P75">目標值</text:p>
            </table:table-cell>
            <table:table-cell table:style-name="表格34.A1" office:value-type="string">
              <text:p text:style-name="P75">達成</text:p>
              <text:p text:style-name="P75">目標值</text:p>
            </table:table-cell>
            <table:table-cell table:style-name="表格34.A1" office:value-type="string">
              <text:p text:style-name="P75">達成度</text:p>
            </table:table-cell>
            <table:table-cell table:style-name="表格34.F1" office:value-type="string">
              <text:p text:style-name="P75">績效衡量暨達成情形分析</text:p>
            </table:table-cell>
          </table:table-row>
        </table:table-header-rows>
        <table:table-row table:style-name="表格34.1">
          <table:table-cell table:style-name="表格34.A2" office:value-type="string">
            <text:p text:style-name="P257"><text:span text:style-name="T60">一、節約政府支出，邁向財政收支平衡</text:span></text:p>
            <text:p text:style-name="P448">（15%）</text:p>
          </table:table-cell>
          <table:table-cell table:style-name="表格34.A2" office:value-type="string">
            <text:p text:style-name="P77">各單位當年度經常門經費賸餘數（不含人事費）與預算數（不含人事費）百分比（15%）</text:p>
          </table:table-cell>
          <table:table-cell table:style-name="表格34.A2" office:value-type="string">
            <text:p text:style-name="P75">2%</text:p>
          </table:table-cell>
          <table:table-cell table:style-name="表格34.A2" office:value-type="string">
            <text:p text:style-name="P75">2%</text:p>
          </table:table-cell>
          <table:table-cell table:style-name="表格34.A2" office:value-type="string">
            <text:p text:style-name="P75">100%</text:p>
          </table:table-cell>
          <table:table-cell table:style-name="表格34.F2" office:value-type="string">
            <text:p text:style-name="P344">1、衡量標準：【經常門預算數(不含人事費)－經常門決算數（不含人事費）】/經常門預算數（不含人事費）※決算數＝實支數＋保留數計算方式如下：</text:p>
            <text:p text:style-name="P285">1.節餘率達2﹪以上者， </text:p>
            <text:p text:style-name="P285">　100分。</text:p>
            <text:p text:style-name="P285">2.節餘率未達 2﹪者， </text:p>
            <text:p text:style-name="P285">　90分。</text:p>
            <text:p text:style-name="P285">3.節餘率未達1.5﹪者， </text:p>
            <text:p text:style-name="P285">　80分。</text:p>
            <text:p text:style-name="P460">4.節餘率未達1﹪者， 70分。</text:p>
            <text:p text:style-name="P286">5.節餘率未達0.5﹪者， </text:p>
            <text:p text:style-name="P657">60分。</text:p>
            <text:p text:style-name="P77">2、執行成果：</text:p>
            <text:p text:style-name="P352">經費節餘率達2%。</text:p>
            <text:p text:style-name="P81">3、達成度：</text:p>
            <text:p text:style-name="P363"><text:span text:style-name="T60">達成度100</text:span><text:span text:style-name="T8">%，符合原訂目標值。</text:span></text:p>
          </table:table-cell>
        </table:table-row>
        <table:table-row table:style-name="表格34.1">
          <table:table-cell table:style-name="表格34.A2" office:value-type="string">
            <text:p text:style-name="P77">績效分數</text:p>
          </table:table-cell>
          <table:table-cell table:style-name="表格3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
      <text:p text:style-name="P466">參、未達項目目標檢討</text:p>
      <table:table table:name="表格35" table:style-name="表格35">
        <table:table-column table:style-name="表格35.A"/>
        <table:table-column table:style-name="表格35.B"/>
        <table:table-column table:style-name="表格35.C" table:number-columns-repeated="2"/>
        <table:table-column table:style-name="表格35.E"/>
        <table:table-header-rows>
          <table:table-row table:style-name="表格35.1">
            <table:table-cell table:style-name="表格35.A1" office:value-type="string">
              <text:p text:style-name="P18">策略績效目標</text:p>
            </table:table-cell>
            <table:table-cell table:style-name="表格35.A1" office:value-type="string">
              <text:p text:style-name="P75">衡量指標</text:p>
            </table:table-cell>
            <table:table-cell table:style-name="表格35.A1" office:value-type="string">
              <text:p text:style-name="P75">原訂</text:p>
              <text:p text:style-name="P75">目標值</text:p>
            </table:table-cell>
            <table:table-cell table:style-name="表格35.A1" office:value-type="string">
              <text:p text:style-name="P75">達成度</text:p>
              <text:p text:style-name="P75">差異值</text:p>
            </table:table-cell>
            <table:table-cell table:style-name="表格35.E1" office:value-type="string">
              <text:p text:style-name="P75">未達成原因分析暨因應策略</text:p>
            </table:table-cell>
          </table:table-row>
        </table:table-header-rows>
        <table:table-row table:style-name="表格35.2">
          <table:table-cell table:style-name="表格35.A1" office:value-type="string">
            <text:p text:style-name="P75">無</text:p>
          </table:table-cell>
          <table:table-cell table:style-name="表格35.B2" office:value-type="string">
            <text:p text:style-name="P77"/>
          </table:table-cell>
          <table:table-cell table:style-name="表格35.B2" office:value-type="string">
            <text:p text:style-name="P75"/>
          </table:table-cell>
          <table:table-cell table:style-name="表格35.B2" office:value-type="string">
            <text:p text:style-name="P75"/>
          </table:table-cell>
          <table:table-cell table:style-name="表格35.E2" office:value-type="string">
            <text:p text:style-name="P77"/>
          </table:table-cell>
        </table:table-row>
      </table:table>
      <text:p text:style-name="P466"/>
      <text:p text:style-name="P466">肆、績效總評</text:p>
      <text:p text:style-name="P326"><text:span text:style-name="T49">一、</text:span><text:span text:style-name="T60">與他所之交流</text:span></text:p>
      <text:p text:style-name="P298">100年9月29日大園鄉戶政事務所至本所參訪，藉由彼此意見之交流，以了解他所之優點和進步狀況，以作為戶所改進的參考，促進業務之提升。</text:p>
      <text:p text:style-name="P77">二、組織志工服務隊</text:p>
      <text:p text:style-name="P298">為強化社區居民加入本所服務團隊，特招募社區居民至本所擔任志願工作服務，協助本所從事戶政服務，擔任引導、詢問、解說等服務工作，本所共招募志工6名至所服務。</text:p>
      <text:p text:style-name="P77">三、精簡戶籍案件處理程序</text:p>
      <text:p text:style-name="P661"><text:soft-page-break/>從民眾臨櫃辦理案件中，以戶籍謄本和門牌證明的申請與民眾的需要最為深切，故本所從戶籍</text:p>
      <text:p text:style-name="P661">謄本和門牌證明申請的流程和表單的使用著手作改進，以使民眾能更便利申請。</text:p>
      <text:p text:style-name="P77">四、實施到宅服務</text:p>
      <text:p text:style-name="P313"><text:s text:c="4"/>對於年邁、身心障礙、疾病等行動不便，無法到所親自辦理補發身分證、印鑑登記、變更及戶籍登記之民眾，本所均派員服務到家，受理其申請，深受民眾稱讚好評。</text:p>
      <text:p text:style-name="P313">五、中午照常受理申請服務</text:p>
      <text:p text:style-name="P313"><text:s text:c="4"/>為方便民眾於中午休息時間至戶政事務所申辦，本所每日特選派3名同仁於中午12點至1點30分繼續受理民眾申請案件。</text:p>
      <text:p text:style-name="P313">六、提供民眾免費法律諮詢服務</text:p>
      <text:p text:style-name="P313"><text:s text:c="4"/>與法律扶助基金會合作，聘請4位律師於每個月第3週之星期五下午3點至5點於本所，免費提供鎮民法律諮詢服務。</text:p>
      <text:p text:style-name="P466"/>
      <text:p text:style-name="P466">伍、施政成果具體事蹟</text:p>
      <text:p text:style-name="P632">一、不定期與他所之交流觀摩，以促進業務之提升。（計1次） </text:p>
      <text:p text:style-name="P632">二、強化社區居民加入本所服務團隊，組織志工服務隊。（計6人服務592小時）</text:p>
      <text:p text:style-name="P632">三、精簡戶籍案件處理程序。（2件）</text:p>
      <text:p text:style-name="P632">四、實施到宅服務，照顧老弱民眾申請之不便。（計21件）</text:p>
      <text:p text:style-name="P632">五、改善戶政事務所辦公廳舍 。（計3件）</text:p>
      <text:p text:style-name="P632">六、中午照常受理服務，方便民眾中午洽辦事務。（計4,720件）</text:p>
      <text:p text:style-name="P632">七、提供民眾免費法律諮詢服務。（計54件）</text:p>
      <text:p text:style-name="P331"><text:span text:style-name="T60">八、配合2012台灣燈會於鹿港鎮舉辦</text:span><text:span text:style-name="T8">，為做好敦親睦鄰工作，本所同仁會同縣府人員，於燈會管制區內挨家挨戶拜訪，以宣導燈會期間需住戶配合相關事項。（17個里）</text:span></text:p>
      <text:p text:style-name="P177"/>
      <text:p text:style-name="P177"/>
      <text:p text:style-name="P177"/>
      <text:p text:style-name="P177"/>
      <text:p text:style-name="P177"/>
      <text:p text:style-name="P177"/>
      <text:p text:style-name="P177"/>
      <text:p text:style-name="P190"><text:span text:style-name="T49"><text:s text:c="2"/></text:span><text:span text:style-name="T3">福興鄉戶政事務所100年度施政績效報告</text:span></text:p>
      <text:p text:style-name="P57">壹、前言</text:p>
      <text:p text:style-name="P196"><text:span text:style-name="T63">一、</text:span><text:span text:style-name="T63">由於科技的昌盛，地球村的時代已來臨，世界各國政府無不致力提升服務品質，當然我國近</text:span></text:p>
      <text:p text:style-name="P196"><text:span text:style-name="T63"><text:s text:c="4"/></text:span><text:span text:style-name="T63">年來除積極各項建設，並建置更民主自由的社會體制，以提升國家軟、硬體的競爭力。</text:span></text:p>
      <text:p text:style-name="P196"><text:span text:style-name="T67">二、</text:span><text:span text:style-name="T63">政府各項施政皆以人民為依歸，然戶政為庶政之母，建立詳實正確的戶政資料，實為政府施</text:span></text:p>
      <text:p text:style-name="P250">政重要基石。現今社會已進步至資訊時代，民眾對於政府所提供之各項服務及措施，講求效</text:p>
      <text:p text:style-name="P250">率及便利，爰應秉持「迅速、確實、不擾民」為最高原則，以落實「便民、廉潔、高效能」</text:p>
      <text:p text:style-name="P250">的服務品質。</text:p>
      <text:p text:style-name="P58"/>
      <text:p text:style-name="P57">貳、福興鄉戶政事務所目標達成情形</text:p>
      <text:p text:style-name="P67">一、績效達成情形</text:p>
      <text:p text:style-name="P186"><draw:frame draw:style-name="fr1" draw:name="框架8" text:anchor-type="paragraph" svg:y="0.497cm" svg:width="14.178cm" draw:z-index="7"><draw:text-box fo:min-height="0.058cm"><table:table table:name="表格36" table:style-name="表格36"><table:table-column table:style-name="表格36.A"/><table:table-column table:style-name="表格36.B"/><table:table-column table:style-name="表格36.C"/><table:table-column table:style-name="表格36.D"/><table:table-row table:style-name="表格36.1"><table:table-cell table:style-name="表格36.A1" office:value-type="string"><text:p text:style-name="P4">績效目標衡量面向</text:p></table:table-cell><table:table-cell table:style-name="表格36.A1" office:value-type="string"><text:p text:style-name="P4">權重配分</text:p></table:table-cell><table:table-cell table:style-name="表格36.A1" office:value-type="string"><text:p text:style-name="P4">自評得分</text:p></table:table-cell><table:table-cell table:style-name="表格36.D1" office:value-type="string"><text:p text:style-name="P5">總分</text:p></table:table-cell></table:table-row><table:table-row table:style-name="表格36.1"><table:table-cell table:style-name="表格36.A1" office:value-type="string"><text:p text:style-name="P4">業務面向</text:p></table:table-cell><table:table-cell table:style-name="表格36.A1" office:value-type="string"><text:p text:style-name="P5">70</text:p></table:table-cell><table:table-cell table:style-name="表格36.A1" office:value-type="string"><text:p text:style-name="P5">70</text:p></table:table-cell><table:table-cell table:style-name="表格36.D2" table:number-rows-spanned="3" office:value-type="string"><text:p text:style-name="P5">100</text:p></table:table-cell></table:table-row><table:table-row table:style-name="表格36.1"><table:table-cell table:style-name="表格36.A1" office:value-type="string"><text:p text:style-name="P4">人力面向</text:p></table:table-cell><table:table-cell table:style-name="表格36.A1" office:value-type="string"><text:p text:style-name="P5">15</text:p></table:table-cell><table:table-cell table:style-name="表格36.A1" office:value-type="string"><text:p text:style-name="P5">15</text:p></table:table-cell><table:covered-table-cell/></table:table-row><table:table-row table:style-name="表格36.1"><table:table-cell table:style-name="表格36.A1" office:value-type="string"><text:p text:style-name="P4">經費面向</text:p></table:table-cell><table:table-cell table:style-name="表格36.A1" office:value-type="string"><text:p text:style-name="P5">15</text:p></table:table-cell><table:table-cell table:style-name="表格36.A1" office:value-type="string"><text:p text:style-name="P5">15</text:p></table:table-cell><table:covered-table-cell/></table:table-row></table:table></draw:text-box></draw:frame></text:p>
      <text:p text:style-name="P52"/>
      <text:p text:style-name="P62"/>
      <text:p text:style-name="P62"><text:soft-page-break/></text:p>
      <text:p text:style-name="P62"/>
      <text:p text:style-name="P62">二、績效分析</text:p>
      <text:p text:style-name="P186"><text:span text:style-name="T58">（一）業務面向策略績效目標（權數為</text:span><text:span text:style-name="T59">70%</text:span><text:span text:style-name="T58">）</text:span></text:p>
      <table:table table:name="表格37" table:style-name="表格37">
        <table:table-column table:style-name="表格37.A"/>
        <table:table-column table:style-name="表格37.B"/>
        <table:table-column table:style-name="表格37.C" table:number-columns-repeated="3"/>
        <table:table-column table:style-name="表格37.F"/>
        <table:table-header-rows>
          <table:table-row table:style-name="表格37.1">
            <table:table-cell table:style-name="表格37.A1" office:value-type="string">
              <text:p text:style-name="P157">策略績效目標</text:p>
            </table:table-cell>
            <table:table-cell table:style-name="表格37.A1" office:value-type="string">
              <text:p text:style-name="P158">衡量指標</text:p>
            </table:table-cell>
            <table:table-cell table:style-name="表格37.A1" office:value-type="string">
              <text:p text:style-name="P158">原訂</text:p>
              <text:p text:style-name="P158">目標值</text:p>
            </table:table-cell>
            <table:table-cell table:style-name="表格37.A1" office:value-type="string">
              <text:p text:style-name="P158">達成</text:p>
              <text:p text:style-name="P158">目標值</text:p>
            </table:table-cell>
            <table:table-cell table:style-name="表格37.A1" office:value-type="string">
              <text:p text:style-name="P158">達成度</text:p>
            </table:table-cell>
            <table:table-cell table:style-name="表格37.F1" office:value-type="string">
              <text:p text:style-name="P158">績效衡量暨達成情形分析</text:p>
            </table:table-cell>
          </table:table-row>
        </table:table-header-rows>
        <table:table-row table:style-name="表格37.2">
          <table:table-cell table:style-name="表格37.A2" office:value-type="string">
            <text:list xml:id="list383456671153590975" text:style-name="WW8Num66">
              <text:list-item>
                <text:p text:style-name="P159">提升核發自然人</text:p>
              </text:list-item>
            </text:list>
            <text:p text:style-name="P239"><text:span text:style-name="T62">憑證數。（</text:span><text:span text:style-name="T60">20%</text:span><text:span text:style-name="T62">）</text:span></text:p>
          </table:table-cell>
          <table:table-cell table:style-name="表格37.A2" office:value-type="string">
            <text:p text:style-name="P160">本年度臨櫃及主動至公司行號受理並核發自然人憑證核發數。</text:p>
            <text:p text:style-name="P189"><text:span text:style-name="T62">（</text:span><text:span text:style-name="T60">20%</text:span><text:span text:style-name="T62">）</text:span></text:p>
          </table:table-cell>
          <table:table-cell table:style-name="表格37.A2" office:value-type="string">
            <text:p text:style-name="P75">500張</text:p>
          </table:table-cell>
          <table:table-cell table:style-name="表格37.A2" office:value-type="string">
            <text:p text:style-name="P75">638張</text:p>
          </table:table-cell>
          <table:table-cell table:style-name="表格37.A2" office:value-type="string">
            <text:p text:style-name="P75">128%</text:p>
          </table:table-cell>
          <table:table-cell table:style-name="表格37.F2" office:value-type="string">
            <text:p text:style-name="P189"><text:span text:style-name="T60">1</text:span><text:span text:style-name="T62">、衡量標準：</text:span><text:span text:style-name="T60">核發數。</text:span></text:p>
            <text:p text:style-name="P189"><text:span text:style-name="T60">2</text:span><text:span text:style-name="T62">、執行成果：</text:span></text:p>
            <text:p text:style-name="P363"><text:span text:style-name="T60">100</text:span><text:span text:style-name="T62">年度本所臨櫃及主動至各公司行號受理並核發自然人憑證核發數達</text:span><text:span text:style-name="T60">638</text:span><text:span text:style-name="T62">張。</text:span></text:p>
            <text:p text:style-name="P188"><text:span text:style-name="T60">3</text:span><text:span text:style-name="T62">、達成</text:span><text:span text:style-name="T62">度：</text:span></text:p>
            <text:p text:style-name="P458"><text:span text:style-name="T62">達成度</text:span><text:span text:style-name="T60">128%</text:span><text:span text:style-name="T62">，超出</text:span></text:p>
            <text:p text:style-name="P453">原訂目標值。</text:p>
          </table:table-cell>
        </table:table-row>
        <table:table-row table:style-name="表格37.2">
          <table:table-cell table:style-name="表格37.A2" office:value-type="string">
            <text:p text:style-name="P156">績效分數</text:p>
          </table:table-cell>
          <table:table-cell table:style-name="表格37.F2" table:number-columns-spanned="5" office:value-type="string">
            <text:p text:style-name="P188"><text:span text:style-name="T62">原始分數</text:span><text:span text:style-name="T60">100</text:span><text:span text:style-name="T62">分（權分</text:span><text:span text:style-name="T60">20</text:span><text:span text:style-name="T62">分）</text:span></text:p>
          </table:table-cell>
          <table:covered-table-cell/>
          <table:covered-table-cell/>
          <table:covered-table-cell/>
          <table:covered-table-cell/>
        </table:table-row>
        <table:table-row table:style-name="表格37.2">
          <table:table-cell table:style-name="表格37.A2" office:value-type="string">
            <text:list xml:id="list36612509" text:continue-numbering="true" text:style-name="WW8Num66">
              <text:list-item>
                <text:p text:style-name="P161">提升國中生初領</text:p>
              </text:list-item>
            </text:list>
            <text:p text:style-name="P251">身分證核發數。</text:p>
            <text:p text:style-name="P459"><text:span text:style-name="T62">（</text:span><text:span text:style-name="T60">20%</text:span><text:span text:style-name="T62">）</text:span></text:p>
          </table:table-cell>
          <table:table-cell table:style-name="表格37.A2" office:value-type="string">
            <text:p text:style-name="P189"><text:span text:style-name="T62">本年度派員至轄內國中受理並核發國中生初領國民身分證核發數。（</text:span><text:span text:style-name="T60">20%</text:span><text:span text:style-name="T62">）</text:span></text:p>
          </table:table-cell>
          <table:table-cell table:style-name="表格37.A2" office:value-type="string">
            <text:p text:style-name="P75">300張</text:p>
          </table:table-cell>
          <table:table-cell table:style-name="表格37.A2" office:value-type="string">
            <text:p text:style-name="P75">408張</text:p>
          </table:table-cell>
          <table:table-cell table:style-name="表格37.A2" office:value-type="string">
            <text:p text:style-name="P75">136%</text:p>
          </table:table-cell>
          <table:table-cell table:style-name="表格37.F2" office:value-type="string">
            <text:p text:style-name="P189"><text:span text:style-name="T60">1</text:span><text:span text:style-name="T62">、衡量標準：</text:span><text:span text:style-name="T60">核發數。</text:span></text:p>
            <text:p text:style-name="P189"><text:span text:style-name="T60">2</text:span><text:span text:style-name="T62">、執行成果：</text:span></text:p>
            <text:p text:style-name="P366"><text:span text:style-name="T60">100</text:span><text:span text:style-name="T62">年派員至轄內國中受理並核發國中生初領國民身分證核發數</text:span><text:span text:style-name="T60">408</text:span><text:span text:style-name="T62">張。</text:span></text:p>
            <text:p text:style-name="P188"><text:span text:style-name="T60">3</text:span><text:span text:style-name="T62">、達成</text:span><text:span text:style-name="T62">度：</text:span></text:p>
            <text:p text:style-name="P459"><text:span text:style-name="T62">達成度</text:span><text:span text:style-name="T60">136</text:span><text:span text:style-name="T62">%</text:span><text:span text:style-name="T62">，超出</text:span></text:p>
            <text:p text:style-name="P454">原訂目標值。</text:p>
          </table:table-cell>
        </table:table-row>
        <table:table-row table:style-name="表格37.2">
          <table:table-cell table:style-name="表格37.A2" office:value-type="string">
            <text:p text:style-name="P156">績效分數</text:p>
          </table:table-cell>
          <table:table-cell table:style-name="表格37.F2" table:number-columns-spanned="5" office:value-type="string">
            <text:p text:style-name="P188"><text:span text:style-name="T62">原始分數</text:span><text:span text:style-name="T60">100</text:span><text:span text:style-name="T62">分（權分</text:span><text:span text:style-name="T60">20</text:span><text:span text:style-name="T62">分）</text:span></text:p>
          </table:table-cell>
          <table:covered-table-cell/>
          <table:covered-table-cell/>
          <table:covered-table-cell/>
          <table:covered-table-cell/>
        </table:table-row>
        <table:table-row table:style-name="表格37.2">
          <table:table-cell table:style-name="表格37.A2" office:value-type="string">
            <text:list xml:id="list36588505" text:continue-numbering="true" text:style-name="WW8Num66">
              <text:list-item>
                <text:p text:style-name="P161">提高到宅服務率</text:p>
              </text:list-item>
            </text:list>
            <text:p text:style-name="P600"><text:span text:style-name="T60"><text:s text:c="2"/></text:span><text:span text:style-name="T62">（</text:span><text:span text:style-name="T60">15%</text:span><text:span text:style-name="T62">）</text:span></text:p>
          </table:table-cell>
          <table:table-cell table:style-name="表格37.A2" office:value-type="string">
            <text:p text:style-name="P189"><text:span text:style-name="T62">到宅服務（</text:span><text:span text:style-name="T60">15%</text:span><text:span text:style-name="T62">）</text:span></text:p>
          </table:table-cell>
          <table:table-cell table:style-name="表格37.A2" office:value-type="string">
            <text:p text:style-name="P75">50件</text:p>
          </table:table-cell>
          <table:table-cell table:style-name="表格37.A2" office:value-type="string">
            <text:p text:style-name="P77"><text:s/>99件</text:p>
          </table:table-cell>
          <table:table-cell table:style-name="表格37.A2" office:value-type="string">
            <text:p text:style-name="P75">198%</text:p>
          </table:table-cell>
          <table:table-cell table:style-name="表格37.F2" office:value-type="string">
            <text:p text:style-name="P531"><text:span text:style-name="T60">1</text:span><text:span text:style-name="T62">、衡量標準：</text:span><text:span text:style-name="T62">辦理件數。</text:span></text:p>
            <text:p text:style-name="P189"><text:span text:style-name="T60">2</text:span><text:span text:style-name="T62">、執行成果：</text:span></text:p>
            <text:p text:style-name="P459"><text:span text:style-name="T60">100</text:span><text:span text:style-name="T62">年度本所到宅服</text:span></text:p>
            <text:p text:style-name="P459"><text:span text:style-name="T62">務件數達</text:span><text:span text:style-name="T60">99</text:span><text:span text:style-name="T62">件。</text:span></text:p>
            <text:p text:style-name="P188"><text:span text:style-name="T60">3</text:span><text:span text:style-name="T62">、達成</text:span><text:span text:style-name="T62">度：</text:span></text:p>
            <text:p text:style-name="P459"><text:span text:style-name="T62">達成度</text:span><text:span text:style-name="T60">198%</text:span><text:span text:style-name="T62">，超出</text:span></text:p>
            <text:p text:style-name="P454">原訂目標值。</text:p>
          </table:table-cell>
        </table:table-row>
        <table:table-row table:style-name="表格37.2">
          <table:table-cell table:style-name="表格37.A2" office:value-type="string">
            <text:p text:style-name="P156">績效分數</text:p>
          </table:table-cell>
          <table:table-cell table:style-name="表格37.F2" table:number-columns-spanned="5" office:value-type="string">
            <text:p text:style-name="P188"><text:span text:style-name="T62">原始分數</text:span><text:span text:style-name="T60">100</text:span><text:span text:style-name="T62">分（權分</text:span><text:span text:style-name="T60">15</text:span><text:span text:style-name="T62">分）</text:span></text:p>
          </table:table-cell>
          <table:covered-table-cell/>
          <table:covered-table-cell/>
          <table:covered-table-cell/>
          <table:covered-table-cell/>
        </table:table-row>
        <table:table-row table:style-name="表格37.2">
          <table:table-cell table:style-name="表格37.A2" office:value-type="string">
            <text:list xml:id="list36612965" text:continue-numbering="true" text:style-name="WW8Num66">
              <text:list-item>
                <text:p text:style-name="P197"><text:span text:style-name="T62">加強戶易通</text:span><text:span text:style-name="T60">-</text:span><text:span text:style-name="T62">跨機</text:span></text:p>
              </text:list-item>
            </text:list>
            <text:p text:style-name="P189"><text:span text:style-name="T60"><text:s text:c="4"/></text:span><text:span text:style-name="T62">關服務機制。</text:span></text:p>
            <text:p text:style-name="P459"><text:span text:style-name="T62">（</text:span><text:span text:style-name="T60">15%</text:span><text:span text:style-name="T62">）</text:span></text:p>
          </table:table-cell>
          <table:table-cell table:style-name="表格37.A2" office:value-type="string">
            <text:p text:style-name="P189"><text:span text:style-name="T62">跨機關服務</text:span><text:span text:style-name="T62">案</text:span><text:span text:style-name="T62">件（</text:span><text:span text:style-name="T60">15%</text:span><text:span text:style-name="T62">）</text:span></text:p>
          </table:table-cell>
          <table:table-cell table:style-name="表格37.A2" office:value-type="string">
            <text:p text:style-name="P75">50件</text:p>
          </table:table-cell>
          <table:table-cell table:style-name="表格37.A2" office:value-type="string">
            <text:p text:style-name="P75">72件</text:p>
          </table:table-cell>
          <table:table-cell table:style-name="表格37.A2" office:value-type="string">
            <text:p text:style-name="P75">144%</text:p>
          </table:table-cell>
          <table:table-cell table:style-name="表格37.F2" office:value-type="string">
            <text:p text:style-name="P189"><text:span text:style-name="T60">1</text:span><text:span text:style-name="T62">、衡量標準：</text:span><text:span text:style-name="T62">辦理件數。</text:span></text:p>
            <text:p text:style-name="P189"><text:span text:style-name="T60">2</text:span><text:span text:style-name="T62">、執行成果：</text:span></text:p>
            <text:p text:style-name="P362"><text:span text:style-name="T60">100</text:span><text:span text:style-name="T62">年度本所跨機關服務件數達</text:span><text:span text:style-name="T60">72</text:span><text:span text:style-name="T62">件。</text:span></text:p>
            <text:p text:style-name="P188"><text:span text:style-name="T60">3</text:span><text:span text:style-name="T62">、達成</text:span><text:span text:style-name="T62">度：</text:span></text:p>
            <text:p text:style-name="P459"><text:span text:style-name="T62">達成度</text:span><text:span text:style-name="T60">144%</text:span><text:span text:style-name="T62">，超出原</text:span></text:p>
            <text:p text:style-name="P454">訂目標值。</text:p>
          </table:table-cell>
        </table:table-row>
        <table:table-row table:style-name="表格37.2">
          <table:table-cell table:style-name="表格37.A2" office:value-type="string">
            <text:p text:style-name="P156">績效分數</text:p>
          </table:table-cell>
          <table:table-cell table:style-name="表格37.F2" table:number-columns-spanned="5" office:value-type="string">
            <text:p text:style-name="P188"><text:span text:style-name="T62">原始分數</text:span><text:span text:style-name="T60">100</text:span><text:span text:style-name="T62">分（權分</text:span><text:span text:style-name="T60">15</text:span><text:span text:style-name="T62">分）</text:span></text:p>
          </table:table-cell>
          <table:covered-table-cell/>
          <table:covered-table-cell/>
          <table:covered-table-cell/>
          <table:covered-table-cell/>
        </table:table-row>
      </table:table>
      <text:p text:style-name="P186"><text:span text:style-name="T58">（二）人力面向策略績效目標（權數為</text:span><text:span text:style-name="T59">15%</text:span><text:span text:style-name="T58">）</text:span></text:p>
      <table:table table:name="表格38" table:style-name="表格38">
        <table:table-column table:style-name="表格38.A"/>
        <table:table-column table:style-name="表格38.B"/>
        <table:table-column table:style-name="表格38.C" table:number-columns-repeated="3"/>
        <table:table-column table:style-name="表格38.F"/>
        <table:table-header-rows>
          <table:table-row table:style-name="表格38.1">
            <table:table-cell table:style-name="表格38.A1" office:value-type="string">
              <text:p text:style-name="P157">策略績效目標</text:p>
            </table:table-cell>
            <table:table-cell table:style-name="表格38.A1" office:value-type="string">
              <text:p text:style-name="P158">衡量指標</text:p>
            </table:table-cell>
            <table:table-cell table:style-name="表格38.A1" office:value-type="string">
              <text:p text:style-name="P158">原訂</text:p>
              <text:p text:style-name="P158">目標值</text:p>
            </table:table-cell>
            <table:table-cell table:style-name="表格38.A1" office:value-type="string">
              <text:p text:style-name="P158">達成</text:p>
              <text:p text:style-name="P158">目標值</text:p>
            </table:table-cell>
            <table:table-cell table:style-name="表格38.A1" office:value-type="string">
              <text:p text:style-name="P158">達成度</text:p>
            </table:table-cell>
            <table:table-cell table:style-name="表格38.F1" office:value-type="string">
              <text:p text:style-name="P158">績效衡量暨達成情形分析</text:p>
            </table:table-cell>
          </table:table-row>
        </table:table-header-rows>
        <table:table-row table:style-name="表格38.2">
          <table:table-cell table:style-name="表格38.A2" office:value-type="string">
            <text:p text:style-name="P160">一、控管編制員額</text:p>
            <text:p text:style-name="P459"><text:span text:style-name="T62">（</text:span><text:span text:style-name="T60">2%</text:span><text:span text:style-name="T62">）</text:span></text:p>
          </table:table-cell>
          <table:table-cell table:style-name="表格38.A2" office:value-type="string">
            <text:p text:style-name="P189"><text:span text:style-name="T62">機關編制員額成長率（</text:span><text:span text:style-name="T60">2%</text:span><text:span text:style-name="T62">）</text:span></text:p>
          </table:table-cell>
          <table:table-cell table:style-name="表格38.A2" office:value-type="string">
            <text:p text:style-name="P75">0%</text:p>
          </table:table-cell>
          <table:table-cell table:style-name="表格38.A2" office:value-type="string">
            <text:p text:style-name="P75">0%</text:p>
          </table:table-cell>
          <table:table-cell table:style-name="表格38.A2" office:value-type="string">
            <text:p text:style-name="P75">100%</text:p>
          </table:table-cell>
          <table:table-cell table:style-name="表格38.F2" office:value-type="string">
            <text:p text:style-name="P344">1、衡量標準：(本年度編制員額－上年度編制員額)/上年度編制員額×100%</text:p>
            <text:p text:style-name="P374">1.數值≦0%時，核給2 分。</text:p>
            <text:p text:style-name="P373"><text:span text:style-name="T60">2.0%</text:span><text:span text:style-name="T62">＜</text:span><text:span text:style-name="T60">數值≦5%時，核給1.5分。</text:span></text:p>
            <text:p text:style-name="P374">3.5%＜數值≦10%時，核給1分。</text:p>
            <text:p text:style-name="P373"><text:span text:style-name="T60">4.數</text:span><text:span text:style-name="T62">值＞</text:span><text:span text:style-name="T60">10%時，核給0分。</text:span></text:p>
            <text:p text:style-name="P189"><text:span text:style-name="T60">2</text:span><text:span text:style-name="T62">、執行成果：</text:span></text:p>
            <text:p text:style-name="P538"><text:span text:style-name="T60">99</text:span><text:span text:style-name="T62">年度本所編制員額</text:span><text:span text:style-name="T60">11</text:span><text:span text:style-name="T62">人，</text:span><text:span text:style-name="T60">100</text:span><text:span text:style-name="T62">年度</text:span><text:span text:style-name="T60">11</text:span><text:span text:style-name="T62">人，</text:span><text:span text:style-name="T60">增置編制人員0人。</text:span></text:p>
            <text:p text:style-name="P188"><text:span text:style-name="T60">3</text:span><text:span text:style-name="T62">、達成</text:span><text:span text:style-name="T62">度：</text:span></text:p>
            <text:p text:style-name="P356">達成度100%，符合原訂目標值。</text:p>
          </table:table-cell>
        </table:table-row>
        <table:table-row table:style-name="表格38.2">
          <table:table-cell table:style-name="表格38.A2" office:value-type="string">
            <text:p text:style-name="P156">績效分數</text:p>
          </table:table-cell>
          <table:table-cell table:style-name="表格38.F2" table:number-columns-spanned="5" office:value-type="string">
            <text:p text:style-name="P188"><text:span text:style-name="T62">原始分數</text:span><text:span text:style-name="T60">100</text:span><text:span text:style-name="T62">分（權分</text:span><text:span text:style-name="T60">2</text:span><text:span text:style-name="T62">分）</text:span></text:p>
          </table:table-cell>
          <table:covered-table-cell/>
          <table:covered-table-cell/>
          <table:covered-table-cell/>
          <table:covered-table-cell/>
        </table:table-row>
        <table:table-row table:style-name="表格38.2">
          <table:table-cell table:style-name="表格38.A2" table:number-rows-spanned="2" office:value-type="string">
            <text:p text:style-name="P433"><text:span text:style-name="T62">二、</text:span><text:span text:style-name="T62">約聘僱員額及職等嚴格控管。（</text:span><text:span text:style-name="T60">4%</text:span><text:span text:style-name="T62">）</text:span></text:p>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14"/>
          </table:table-cell>
          <table:table-cell table:style-name="表格38.A2" office:value-type="string">
            <text:p text:style-name="P378"><text:span text:style-name="T60">1</text:span><text:span text:style-name="T62">、約聘僱員額成長率。（</text:span><text:span text:style-name="T60">2%</text:span><text:span text:style-name="T62">）</text:span></text:p>
          </table:table-cell>
          <table:table-cell table:style-name="表格38.A2" office:value-type="string">
            <text:p text:style-name="P75">0%</text:p>
          </table:table-cell>
          <table:table-cell table:style-name="表格38.A2" office:value-type="string">
            <text:p text:style-name="P75">0%</text:p>
          </table:table-cell>
          <table:table-cell table:style-name="表格38.A2" office:value-type="string">
            <text:p text:style-name="P75">100%</text:p>
          </table:table-cell>
          <table:table-cell table:style-name="表格38.F2" office:value-type="string">
            <text:p text:style-name="P527">1、衡量標準：(本年度以縣款僱用之約聘僱員額總數-上年度以縣款僱用之約聘僱員額總數)/ 上年度以公務預算及基金僱用之約聘僱員額總數×100%</text:p>
            <text:p text:style-name="P390">1.數值≦0%時，核給2分。</text:p>
            <text:p text:style-name="P390">2.0%＜數值≦5%時，核給1分。</text:p>
            <text:p text:style-name="P391">3.數值＞5%時，核給0分。</text:p>
            <text:p text:style-name="P189"><text:span text:style-name="T60">2</text:span><text:span text:style-name="T62">、執行成果：</text:span></text:p>
            <text:p text:style-name="P364"><text:span text:style-name="T60">99</text:span><text:span text:style-name="T62">年度本所約聘僱員額</text:span><text:span text:style-name="T60">0</text:span><text:span text:style-name="T62">人，</text:span><text:span text:style-name="T60">100</text:span><text:span text:style-name="T62">年度</text:span><text:span text:style-name="T60">0</text:span><text:span text:style-name="T62">人，</text:span><text:span text:style-name="T60">增置人員0人。</text:span></text:p>
            <text:p text:style-name="P188"><text:span text:style-name="T60">3</text:span><text:span text:style-name="T62">、達成</text:span><text:span text:style-name="T62">度：</text:span></text:p>
            <text:p text:style-name="P356">達成度100%，符合原訂目標值。</text:p>
          </table:table-cell>
        </table:table-row>
        <table:table-row table:style-name="表格38.2">
          <table:covered-table-cell/>
          <table:table-cell table:style-name="表格38.A2" office:value-type="string">
            <text:p text:style-name="P189"><text:span text:style-name="T60">2</text:span><text:span text:style-name="T62">、約聘僱核定職等變化率。（</text:span><text:span text:style-name="T60">2%</text:span><text:span text:style-name="T62">）</text:span></text:p>
          </table:table-cell>
          <table:table-cell table:style-name="表格38.A2" office:value-type="string">
            <text:p text:style-name="P75">0%</text:p>
          </table:table-cell>
          <table:table-cell table:style-name="表格38.A2" office:value-type="string">
            <text:p text:style-name="P75">0%</text:p>
          </table:table-cell>
          <table:table-cell table:style-name="表格38.A2" office:value-type="string">
            <text:p text:style-name="P75">100%</text:p>
          </table:table-cell>
          <table:table-cell table:style-name="表格38.F2" office:value-type="string">
            <text:p text:style-name="P344">1、衡量標準：(本年度以現款僱用之約聘僱員額涉提高職等人數)/ <text:soft-page-break/>上年度以縣款僱用之約聘僱員額總數ｘ100%</text:p>
            <text:p text:style-name="P403">1.數值≦0%時，核給2分。</text:p>
            <text:p text:style-name="P403">2.0%＜數值≦5%時，核給1分。</text:p>
            <text:p text:style-name="P404">3.數值＞5%時，核給0分。</text:p>
            <text:p text:style-name="P189"><text:span text:style-name="T60">2</text:span><text:span text:style-name="T62">、執行成果：</text:span></text:p>
            <text:p text:style-name="P454">本所無約聘僱人員。</text:p>
            <text:p text:style-name="P188"><text:span text:style-name="T60">3</text:span><text:span text:style-name="T62">、達成</text:span><text:span text:style-name="T62">度：</text:span></text:p>
            <text:p text:style-name="P352">達成度100%，符合原訂目標值。</text:p>
          </table:table-cell>
        </table:table-row>
        <table:table-row table:style-name="表格38.2">
          <table:table-cell table:style-name="表格38.A2" office:value-type="string">
            <text:p text:style-name="P156">績效分數</text:p>
          </table:table-cell>
          <table:table-cell table:style-name="表格38.F2" table:number-columns-spanned="5" office:value-type="string">
            <text:p text:style-name="P188"><text:span text:style-name="T62">原始分數</text:span><text:span text:style-name="T60">100</text:span><text:span text:style-name="T62">分（權分</text:span><text:span text:style-name="T60">4</text:span><text:span text:style-name="T62">分）</text:span></text:p>
          </table:table-cell>
          <table:covered-table-cell/>
          <table:covered-table-cell/>
          <table:covered-table-cell/>
          <table:covered-table-cell/>
        </table:table-row>
        <table:table-row table:style-name="表格38.2">
          <table:table-cell table:style-name="表格38.A2" office:value-type="string">
            <text:p text:style-name="P431"><text:span text:style-name="T62">三、</text:span><text:span text:style-name="T60">推動公務人員終身學習（9%）</text:span></text:p>
          </table:table-cell>
          <table:table-cell table:style-name="表格38.A2" office:value-type="string">
            <text:p text:style-name="P77">平均終身學習時數（9%）</text:p>
          </table:table-cell>
          <table:table-cell table:style-name="表格38.A2" office:value-type="string">
            <text:p text:style-name="P190"><text:span text:style-name="T60">40</text:span><text:span text:style-name="T62">小時</text:span></text:p>
          </table:table-cell>
          <table:table-cell table:style-name="表格38.A2" office:value-type="string">
            <text:p text:style-name="P190"><text:span text:style-name="T60">100</text:span><text:span text:style-name="T62">小時</text:span></text:p>
          </table:table-cell>
          <table:table-cell table:style-name="表格38.A2" office:value-type="string">
            <text:p text:style-name="P75">250%</text:p>
          </table:table-cell>
          <table:table-cell table:style-name="表格38.F2" office:value-type="string">
            <text:p text:style-name="P412">1、衡量標準：本年度單位平均終身學習時數至少應達40小時(其中包含數位學習至少5小時，與業務相關之學習20小時)。</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text:soft-page-break/>2分。</text:p>
            <text:p text:style-name="P439">9.單位平均終身學習時數未達5小時，核給1分。</text:p>
            <text:p text:style-name="P189"><text:span text:style-name="T60">2</text:span><text:span text:style-name="T62">、執行成果：</text:span></text:p>
            <text:p text:style-name="P198"><text:span text:style-name="T60"><text:s text:c="3"/>100</text:span><text:span text:style-name="T62">年度自行上網線</text:span></text:p>
            <text:p text:style-name="P453">上學習或報名、薦送</text:p>
            <text:p text:style-name="P453">參加相關之研習活</text:p>
            <text:p text:style-name="P453">動、講座及訓練平均</text:p>
            <text:p text:style-name="P458"><text:span text:style-name="T62">達</text:span><text:span text:style-name="T60">100</text:span><text:span text:style-name="T62">小時。</text:span></text:p>
            <text:p text:style-name="P188"><text:span text:style-name="T60">3</text:span><text:span text:style-name="T62">、達成</text:span><text:span text:style-name="T62">度：</text:span></text:p>
            <text:p text:style-name="P326"><text:span text:style-name="T60"><text:s text:c="3"/></text:span><text:span text:style-name="T62">達成度</text:span><text:span text:style-name="T60">250%</text:span><text:span text:style-name="T62">，超出原</text:span></text:p>
            <text:p text:style-name="P641">訂目標值。</text:p>
          </table:table-cell>
        </table:table-row>
        <table:table-row table:style-name="表格38.2">
          <table:table-cell table:style-name="表格38.A2" office:value-type="string">
            <text:p text:style-name="P156">績效分數</text:p>
          </table:table-cell>
          <table:table-cell table:style-name="表格38.F2" table:number-columns-spanned="5" office:value-type="string">
            <text:p text:style-name="P188"><text:span text:style-name="T62">原始分數</text:span><text:span text:style-name="T60">100</text:span><text:span text:style-name="T62">分（權分</text:span><text:span text:style-name="T60">9</text:span><text:span text:style-name="T62">分）</text:span></text:p>
          </table:table-cell>
          <table:covered-table-cell/>
          <table:covered-table-cell/>
          <table:covered-table-cell/>
          <table:covered-table-cell/>
        </table:table-row>
      </table:table>
      <text:p text:style-name="P186"><text:span text:style-name="T58">（三）經費面向策略績效目標（權數為</text:span><text:span text:style-name="T59">15%</text:span><text:span text:style-name="T58">）</text:span></text:p>
      <table:table table:name="表格39" table:style-name="表格39">
        <table:table-column table:style-name="表格39.A"/>
        <table:table-column table:style-name="表格39.B"/>
        <table:table-column table:style-name="表格39.C" table:number-columns-repeated="3"/>
        <table:table-column table:style-name="表格39.F"/>
        <table:table-header-rows>
          <table:table-row table:style-name="表格39.1">
            <table:table-cell table:style-name="表格39.A1" office:value-type="string">
              <text:p text:style-name="P157">策略績效目標</text:p>
            </table:table-cell>
            <table:table-cell table:style-name="表格39.A1" office:value-type="string">
              <text:p text:style-name="P158">衡量指標</text:p>
            </table:table-cell>
            <table:table-cell table:style-name="表格39.A1" office:value-type="string">
              <text:p text:style-name="P158">原訂</text:p>
              <text:p text:style-name="P158">目標值</text:p>
            </table:table-cell>
            <table:table-cell table:style-name="表格39.A1" office:value-type="string">
              <text:p text:style-name="P158">達成</text:p>
              <text:p text:style-name="P158">目標值</text:p>
            </table:table-cell>
            <table:table-cell table:style-name="表格39.A1" office:value-type="string">
              <text:p text:style-name="P158">達成度</text:p>
            </table:table-cell>
            <table:table-cell table:style-name="表格39.F1" office:value-type="string">
              <text:p text:style-name="P158">績效衡量暨達成情形分析</text:p>
            </table:table-cell>
          </table:table-row>
        </table:table-header-rows>
        <table:table-row table:style-name="表格39.2">
          <table:table-cell table:style-name="表格39.A2" office:value-type="string">
            <text:list xml:id="list5889757302438129941" text:style-name="WW8Num55">
              <text:list-item>
                <text:p text:style-name="P162">節約政府支出，邁</text:p>
              </text:list-item>
            </text:list>
            <text:p text:style-name="P189"><text:span text:style-name="T60"><text:s text:c="3"/></text:span><text:span text:style-name="T60"><text:s/></text:span><text:span text:style-name="T62">向財政收支平衡</text:span></text:p>
            <text:p text:style-name="P459"><text:span text:style-name="T62">（</text:span><text:span text:style-name="T60">15%</text:span><text:span text:style-name="T62">）</text:span></text:p>
          </table:table-cell>
          <table:table-cell table:style-name="表格39.A2" office:value-type="string">
            <text:p text:style-name="P189"><text:span text:style-name="T62">各單位當年度經常門經費賸餘數（不含人事費）與預算數（不含人事費）百分比（</text:span><text:span text:style-name="T60">15%</text:span><text:span text:style-name="T62">）</text:span></text:p>
          </table:table-cell>
          <table:table-cell table:style-name="表格39.A2" office:value-type="string">
            <text:p text:style-name="P75">2%</text:p>
          </table:table-cell>
          <table:table-cell table:style-name="表格39.A2" office:value-type="string">
            <text:p text:style-name="P572">2%</text:p>
          </table:table-cell>
          <table:table-cell table:style-name="表格39.A2" office:value-type="string">
            <text:p text:style-name="P75">100%</text:p>
          </table:table-cell>
          <table:table-cell table:style-name="表格39.F2" office:value-type="string">
            <text:p text:style-name="P344">1、衡量標準：【經常門預算數(不含人事費)－經常門決算數（不含人事費）】/經常門預算數（不含人事費）※決算數＝實支數＋保留數計算方式如下：</text:p>
            <text:p text:style-name="P295">1.節餘率達2﹪以上者，100分。</text:p>
            <text:p text:style-name="P284">2.節餘率未達 2﹪者， </text:p>
            <text:p text:style-name="P284">　90分。</text:p>
            <text:p text:style-name="P295">3.節餘率未達1.5﹪者，80分。</text:p>
            <text:p text:style-name="P461">4.節餘率未達1﹪者， 70分。</text:p>
            <text:p text:style-name="P294">5.節餘率未達0.5﹪者，60分。</text:p>
            <text:p text:style-name="P189"><text:span text:style-name="T60">2</text:span><text:span text:style-name="T62">、執行成果：</text:span></text:p>
            <text:p text:style-name="P326"><text:span text:style-name="T60"><text:s text:c="3"/>100</text:span><text:span text:style-name="T62">年度經常門經費</text:span></text:p>
            <text:p text:style-name="P641">賸餘數與預算數百分</text:p>
            <text:p text:style-name="P649"><text:span text:style-name="T62">比達</text:span><text:span text:style-name="T60">2%</text:span><text:span text:style-name="T62">。</text:span></text:p>
            <text:p text:style-name="P188"><text:span text:style-name="T60">3</text:span><text:span text:style-name="T62">、達成</text:span><text:span text:style-name="T62">度：</text:span></text:p>
            <text:p text:style-name="P363"><text:span text:style-name="T62">達成度</text:span><text:span text:style-name="T60">100%</text:span><text:span text:style-name="T62">，</text:span><text:span text:style-name="T70">符合原訂目標值。</text:span></text:p>
          </table:table-cell>
        </table:table-row>
        <table:table-row table:style-name="表格39.2">
          <table:table-cell table:style-name="表格39.A2" office:value-type="string">
            <text:p text:style-name="P156">績效分數</text:p>
          </table:table-cell>
          <table:table-cell table:style-name="表格39.F2" table:number-columns-spanned="5" office:value-type="string">
            <text:p text:style-name="P188"><text:span text:style-name="T62">原始分數</text:span><text:span text:style-name="T60">100</text:span><text:span text:style-name="T60">分</text:span><text:span text:style-name="T62">（權分</text:span><text:span text:style-name="T60">15</text:span><text:span text:style-name="T60">分</text:span><text:span text:style-name="T62">）</text:span></text:p>
          </table:table-cell>
          <table:covered-table-cell/>
          <table:covered-table-cell/>
          <table:covered-table-cell/>
          <table:covered-table-cell/>
        </table:table-row>
      </table:table>
      <text:p text:style-name="P488"><text:soft-page-break/></text:p>
      <text:p text:style-name="P466">參、未達項目目標檢討</text:p>
      <table:table table:name="表格40" table:style-name="表格40">
        <table:table-column table:style-name="表格40.A"/>
        <table:table-column table:style-name="表格40.B"/>
        <table:table-column table:style-name="表格40.C" table:number-columns-repeated="2"/>
        <table:table-column table:style-name="表格40.E"/>
        <table:table-header-rows>
          <table:table-row table:style-name="表格40.1">
            <table:table-cell table:style-name="表格40.A1" office:value-type="string">
              <text:p text:style-name="P155">策略績效目標</text:p>
            </table:table-cell>
            <table:table-cell table:style-name="表格40.A1" office:value-type="string">
              <text:p text:style-name="P75">衡量指標</text:p>
            </table:table-cell>
            <table:table-cell table:style-name="表格40.A1" office:value-type="string">
              <text:p text:style-name="P75">原訂</text:p>
              <text:p text:style-name="P75">目標值</text:p>
            </table:table-cell>
            <table:table-cell table:style-name="表格40.A1" office:value-type="string">
              <text:p text:style-name="P75">達成度</text:p>
              <text:p text:style-name="P75">差異值</text:p>
            </table:table-cell>
            <table:table-cell table:style-name="表格40.E1" office:value-type="string">
              <text:p text:style-name="P75">未達成原因分析暨因應策略</text:p>
            </table:table-cell>
          </table:table-row>
        </table:table-header-rows>
        <table:table-row table:style-name="表格40.2">
          <table:table-cell table:style-name="表格40.A1" office:value-type="string">
            <text:p text:style-name="P75">無</text:p>
          </table:table-cell>
          <table:table-cell table:style-name="表格40.B2" office:value-type="string">
            <text:p text:style-name="P77"/>
          </table:table-cell>
          <table:table-cell table:style-name="表格40.B2" office:value-type="string">
            <text:p text:style-name="P77"/>
          </table:table-cell>
          <table:table-cell table:style-name="表格40.B2" office:value-type="string">
            <text:p text:style-name="P75"/>
          </table:table-cell>
          <table:table-cell table:style-name="表格40.E2" office:value-type="string">
            <text:p text:style-name="P662"/>
          </table:table-cell>
        </table:table-row>
      </table:table>
      <text:p text:style-name="P466"/>
      <text:p text:style-name="P470">肆、績效總評</text:p>
      <text:p text:style-name="P664"><text:span text:style-name="T49"><text:s text:c="4"/></text:span><text:span text:style-name="T49"><text:s/></text:span><text:span text:style-name="T62">本所</text:span><text:span text:style-name="T60">100</text:span><text:span text:style-name="T62">年度各項施政皆依上級政府規定事項及年度預算悉數完成，各項目標與重點執行成果績效良好，茲就重要施政計畫所訂定：業務面向策略績效目標</text:span><text:span text:style-name="T60">4</text:span><text:span text:style-name="T62">項（衡量指標</text:span><text:span text:style-name="T60">4</text:span><text:span text:style-name="T62">項）、人力面向策略績效目標</text:span><text:span text:style-name="T60">3</text:span><text:span text:style-name="T62">項（衡量指標</text:span><text:span text:style-name="T60">4</text:span><text:span text:style-name="T62">項）、經費面向策略績效目標</text:span><text:span text:style-name="T60">1</text:span><text:span text:style-name="T62">項（衡量指標</text:span><text:span text:style-name="T60">1</text:span><text:span text:style-name="T62">項）等三面向（計</text:span><text:span text:style-name="T60">9</text:span><text:span text:style-name="T62">項衡量指標），於年度終了作一統整檢討及績效分析</text:span><text:span text:style-name="T62">，</text:span><text:span text:style-name="T62">均達成並超越原訂績效目標值，謹就各項施政績效臚列如下：</text:span></text:p>
      <text:p text:style-name="P665">一、提升核發自然人憑證數</text:p>
      <text:p text:style-name="P666"><text:span text:style-name="T60">100</text:span><text:span text:style-name="T62">年度本所臨櫃及主動至各公司行號受理並核發自然人憑證核發數達</text:span><text:span text:style-name="T60">638</text:span><text:span text:style-name="T62">張，將賡續加強集體申辦案件。</text:span></text:p>
      <text:p text:style-name="P668">二、提升國中生初領身分證核發數</text:p>
      <text:p text:style-name="P666"><text:span text:style-name="T89">本年度本所派員至轄內國中受理並核發國中生初領國民身分證核發數</text:span><text:span text:style-name="T88">408</text:span><text:span text:style-name="T89">張，實能提升簡政便民為民服務品質</text:span><text:span text:style-name="T62">。</text:span></text:p>
      <text:p text:style-name="P319">三、提供到宅服務率</text:p>
      <text:p text:style-name="P307"><text:span text:style-name="T62">針對年邁及行動不便等民眾，申請各項證件需求，本年度到宅服務案件數達</text:span><text:span text:style-name="T60">99</text:span><text:span text:style-name="T62">件，</text:span><text:span text:style-name="T62">將</text:span><text:span text:style-name="T62">賡續加強宣導該項措施。</text:span></text:p>
      <text:p text:style-name="P667"><text:span text:style-name="T62">四、加強戶易通</text:span><text:span text:style-name="T60">-</text:span><text:span text:style-name="T62">跨機關服務機制</text:span></text:p>
      <text:p text:style-name="P666"><text:span text:style-name="T71">整合戶政、地政、稅捐與監理等機關戶籍資料服務民眾據以辦理</text:span><text:span text:style-name="T62">跨機關服務，本年度本所服務件數達</text:span><text:span text:style-name="T60">72</text:span><text:span text:style-name="T62">件，賡續加強宣導該項便民措施。</text:span></text:p>
      <text:p text:style-name="P74"/>
      <text:p text:style-name="P470">伍、施政成果具體事蹟</text:p>
      <text:p text:style-name="P481">一、提升核發自然人憑證數</text:p>
      <text:p text:style-name="P363"><text:span text:style-name="T60">100</text:span><text:span text:style-name="T62">年度本所臨櫃及主動至各公司行號受理並核發自然人憑證核發數達</text:span><text:span text:style-name="T60">638</text:span><text:span text:style-name="T62">張，成績斐然，榮獲縣長頒發「</text:span><text:span text:style-name="T60">100</text:span><text:span text:style-name="T62">年度推廣自然人憑證報稅績效良好」獎牌乙面。</text:span></text:p>
      <text:p text:style-name="P481">二、提升國中生初領身分證核發數</text:p>
      <text:p text:style-name="P429"><text:span text:style-name="T60"><text:s text:c="3"/></text:span><text:span text:style-name="T62">本年度本所派員至轄內國中受理並核發國中生初領國民身分核發數</text:span><text:span text:style-name="T60">408</text:span><text:span text:style-name="T62">張，免除學生及家長來回奔波辦理領證的寶貴時間，深獲民眾嘉許。</text:span></text:p>
      <text:p text:style-name="P481">三、提高到宅服務率</text:p>
      <text:p text:style-name="P327"><text:span text:style-name="T60"><text:s text:c="3"/></text:span><text:span text:style-name="T62">針對年邁及行動不便等民眾，申請各項證件需求，本所特實施到宅服務，本年度件數達</text:span><text:span text:style-name="T60">99</text:span><text:span text:style-name="T62">件，</text:span></text:p>
      <text:p text:style-name="P642">深獲民眾好評。</text:p>
      <text:p text:style-name="P490"><text:span text:style-name="T62">四、加強戶易通</text:span><text:span text:style-name="T60">-</text:span><text:span text:style-name="T62">跨機關服務機制</text:span></text:p>
      <text:p text:style-name="P429"><text:span text:style-name="T60"><text:s text:c="3"/></text:span><text:span text:style-name="T71">整合戶政、地政、稅捐與監理等機關個人資料變更業務，民眾新遷戶籍地址或辦理變更姓名、身分證統號及出生年月日等戶籍登記事項，倘需本所透過系統平台進行通報前述機關，更正最新戶籍資料服務，即可填具申請書，據以辦理</text:span><text:span text:style-name="T62">跨機關服務，本年度本所服務件數達</text:span><text:span text:style-name="T60">72</text:span><text:span text:style-name="T62">件。</text:span></text:p>
      <text:p text:style-name="P476"/>
      <text:p text:style-name="P74"/>
      <text:p text:style-name="P505"/>
      <text:p text:style-name="P505"/>
      <text:p text:style-name="P505"><text:soft-page-break/></text:p>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40">秀水鄉戶政事務所100年度施政績效報告</text:p>
      <text:p text:style-name="P48">壹、前言</text:p>
      <text:p text:style-name="P238"><text:span text:style-name="T60">本所100年度施政計畫所訂定績效目標衡量面向計有「業務面向」、「人力面向」及「經費面向」等3大衡量面向，由各業務承辦人就各項績效目標項目及實際執行成果以量化統計，並將結果作分析檢</text:span><text:span text:style-name="T8">討，</text:span><text:span text:style-name="T60">提供施政規劃與計畫之參據。</text:span></text:p>
      <text:p text:style-name="P238"><text:span text:style-name="T60">本所100年度施政計畫所訂定</text:span><text:span text:style-name="T77">績效目標衡量面向</text:span><text:span text:style-name="T60">，均達原所訂定目標值之百分之百以上。</text:span></text:p>
      <text:p text:style-name="P51"/>
      <text:p text:style-name="P186"><text:span text:style-name="T51">貳、秀水鄉</text:span><text:span text:style-name="T53">戶政事務</text:span><text:span text:style-name="T3">所</text:span><text:span text:style-name="T51">目標達成情形</text:span></text:p>
      <text:p text:style-name="P62">一、績效達成情形</text:p>
      <text:p text:style-name="P62"><draw:frame draw:style-name="fr1" draw:name="框架9" text:anchor-type="paragraph" svg:y="0.497cm" svg:width="14.178cm" draw:z-index="8"><draw:text-box fo:min-height="0.058cm"><table:table table:name="表格41" table:style-name="表格41"><table:table-column table:style-name="表格41.A"/><table:table-column table:style-name="表格41.B"/><table:table-column table:style-name="表格41.C"/><table:table-column table:style-name="表格41.D"/><table:table-row table:style-name="表格41.1"><table:table-cell table:style-name="表格41.A1" office:value-type="string"><text:p text:style-name="P4">績效目標衡量面向</text:p></table:table-cell><table:table-cell table:style-name="表格41.A1" office:value-type="string"><text:p text:style-name="P4">權重配分</text:p></table:table-cell><table:table-cell table:style-name="表格41.A1" office:value-type="string"><text:p text:style-name="P4">自評得分</text:p></table:table-cell><table:table-cell table:style-name="表格41.D1" office:value-type="string"><text:p text:style-name="P5">總分</text:p></table:table-cell></table:table-row><table:table-row table:style-name="表格41.1"><table:table-cell table:style-name="表格41.A1" office:value-type="string"><text:p text:style-name="P4">業務面向</text:p></table:table-cell><table:table-cell table:style-name="表格41.A1" office:value-type="string"><text:p text:style-name="P5">70</text:p></table:table-cell><table:table-cell table:style-name="表格41.A1" office:value-type="string"><text:p text:style-name="P5">70</text:p></table:table-cell><table:table-cell table:style-name="表格41.D2" table:number-rows-spanned="3" office:value-type="string"><text:p text:style-name="P5">100</text:p></table:table-cell></table:table-row><table:table-row table:style-name="表格41.1"><table:table-cell table:style-name="表格41.A1" office:value-type="string"><text:p text:style-name="P4">人力面向</text:p></table:table-cell><table:table-cell table:style-name="表格41.A1" office:value-type="string"><text:p text:style-name="P5">15</text:p></table:table-cell><table:table-cell table:style-name="表格41.A1" office:value-type="string"><text:p text:style-name="P5">15</text:p></table:table-cell><table:covered-table-cell/></table:table-row><table:table-row table:style-name="表格41.1"><table:table-cell table:style-name="表格41.A1" office:value-type="string"><text:p text:style-name="P4">經費面向</text:p></table:table-cell><table:table-cell table:style-name="表格41.A1" office:value-type="string"><text:p text:style-name="P5">15</text:p></table:table-cell><table:table-cell table:style-name="表格41.A1" office:value-type="string"><text:p text:style-name="P5">15</text:p></table:table-cell><table:covered-table-cell/></table:table-row></table:table></draw:text-box></draw:frame></text:p>
      <text:p text:style-name="P62">　</text:p>
      <text:p text:style-name="P62"><text:soft-page-break/></text:p>
      <text:p text:style-name="P52"/>
      <text:p text:style-name="P51">　</text:p>
      <text:p text:style-name="P62">二、績效分析</text:p>
      <text:p text:style-name="P62">（一）業務面向策略績效目標（權數為70%）</text:p>
      <table:table table:name="表格42" table:style-name="表格42">
        <table:table-column table:style-name="表格42.A"/>
        <table:table-column table:style-name="表格42.B"/>
        <table:table-column table:style-name="表格42.C" table:number-columns-repeated="3"/>
        <table:table-column table:style-name="表格42.F"/>
        <table:table-header-rows>
          <table:table-row table:style-name="表格42.1">
            <table:table-cell table:style-name="表格42.A1" office:value-type="string">
              <text:p text:style-name="P18">策略績效目標</text:p>
            </table:table-cell>
            <table:table-cell table:style-name="表格42.A1" office:value-type="string">
              <text:p text:style-name="P75">衡量指標</text:p>
            </table:table-cell>
            <table:table-cell table:style-name="表格42.A1" office:value-type="string">
              <text:p text:style-name="P75">原訂</text:p>
              <text:p text:style-name="P75">目標值</text:p>
            </table:table-cell>
            <table:table-cell table:style-name="表格42.A1" office:value-type="string">
              <text:p text:style-name="P75">達成</text:p>
              <text:p text:style-name="P75">目標值</text:p>
            </table:table-cell>
            <table:table-cell table:style-name="表格42.A1" office:value-type="string">
              <text:p text:style-name="P75">達成度</text:p>
            </table:table-cell>
            <table:table-cell table:style-name="表格42.F1" office:value-type="string">
              <text:p text:style-name="P75">績效衡量暨達成情形分析</text:p>
            </table:table-cell>
          </table:table-row>
        </table:table-header-rows>
        <table:table-row table:style-name="表格42.2">
          <table:table-cell table:style-name="表格42.A2" table:number-rows-spanned="2" office:value-type="string">
            <text:p text:style-name="P412">一、正確辦理各項戶籍登記。（20%）</text:p>
          </table:table-cell>
          <table:table-cell table:style-name="表格42.A2" office:value-type="string">
            <text:p text:style-name="P412">1、抽核戶籍登記</text:p>
            <text:p text:style-name="P670">案件（10%）</text:p>
          </table:table-cell>
          <table:table-cell table:style-name="表格42.A2" office:value-type="string">
            <text:p text:style-name="P75">1000件</text:p>
          </table:table-cell>
          <table:table-cell table:style-name="表格42.A2" office:value-type="string">
            <text:p text:style-name="P75">1000</text:p>
            <text:p text:style-name="P75">件</text:p>
          </table:table-cell>
          <table:table-cell table:style-name="表格42.A2" office:value-type="string">
            <text:p text:style-name="P75">100%</text:p>
          </table:table-cell>
          <table:table-cell table:style-name="表格42.F2" office:value-type="string">
            <text:p text:style-name="P314">1、衡量標準：抽核件數。 </text:p>
            <text:p text:style-name="P534">2、執行成果：</text:p>
            <text:p text:style-name="P284">專人審核及主管抽核辦理戶籍登記案件1,000件。</text:p>
            <text:p text:style-name="P194"><text:span text:style-name="T60">3、達成</text:span><text:span text:style-name="T60">度：</text:span></text:p>
            <text:p text:style-name="P281"><text:span text:style-name="T60">達成度100%，符合原訂目標值</text:span><text:span text:style-name="T62">。</text:span></text:p>
          </table:table-cell>
        </table:table-row>
        <table:table-row table:style-name="表格42.3">
          <table:covered-table-cell/>
          <table:table-cell table:style-name="表格42.A2" office:value-type="string">
            <text:p text:style-name="P412">2、辦理法規解釋</text:p>
            <text:p text:style-name="P670">令函測驗（</text:p>
            <text:p text:style-name="P670">10%）</text:p>
          </table:table-cell>
          <table:table-cell table:style-name="表格42.A2" office:value-type="string">
            <text:p text:style-name="P75">2次</text:p>
          </table:table-cell>
          <table:table-cell table:style-name="表格42.A2" office:value-type="string">
            <text:p text:style-name="P75">2次</text:p>
          </table:table-cell>
          <table:table-cell table:style-name="表格42.A2" office:value-type="string">
            <text:p text:style-name="P75">100%</text:p>
          </table:table-cell>
          <table:table-cell table:style-name="表格42.F2" office:value-type="string">
            <text:p text:style-name="P77">1、衡量標準：辦理次數。 <text:s/></text:p>
            <text:p text:style-name="P412">2、執行成果：</text:p>
            <text:p text:style-name="P363"><text:span text:style-name="T62">辦理法規解釋令函測驗</text:span><text:span text:style-name="T60">2</text:span><text:span text:style-name="T62">次。</text:span></text:p>
            <text:p text:style-name="P77">3、達成度：</text:p>
            <text:p text:style-name="P363"><text:span text:style-name="T60">達成度100%，符合原訂目標值</text:span><text:span text:style-name="T62">。</text:span></text:p>
          </table:table-cell>
        </table:table-row>
        <table:table-row table:style-name="表格42.4">
          <table:table-cell table:style-name="表格42.A2" office:value-type="string">
            <text:p text:style-name="P313">績效分數</text:p>
          </table:table-cell>
          <table:table-cell table:style-name="表格42.F2" table:number-columns-spanned="5" office:value-type="string">
            <text:p text:style-name="P77">原始分數100分（權分20分）</text:p>
          </table:table-cell>
          <table:covered-table-cell/>
          <table:covered-table-cell/>
          <table:covered-table-cell/>
          <table:covered-table-cell/>
        </table:table-row>
        <table:table-row table:style-name="表格42.5">
          <table:table-cell table:style-name="表格42.A2" table:number-rows-spanned="4" office:value-type="string">
            <text:p text:style-name="P412">二、加強簡政便民措施，全面提升服務品質。（20%）</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able:table-cell>
          <table:table-cell table:style-name="表格42.A2" office:value-type="string">
            <text:p text:style-name="P267">1、主任與民有約（5%）</text:p>
          </table:table-cell>
          <table:table-cell table:style-name="表格42.A2" office:value-type="string">
            <text:p text:style-name="P75">20件</text:p>
          </table:table-cell>
          <table:table-cell table:style-name="表格42.A2" office:value-type="string">
            <text:p text:style-name="P75">20件</text:p>
          </table:table-cell>
          <table:table-cell table:style-name="表格42.A2" office:value-type="string">
            <text:p text:style-name="P75">100%</text:p>
          </table:table-cell>
          <table:table-cell table:style-name="表格42.F2" office:value-type="string">
            <text:p text:style-name="P77">1、衡量標準：受理件數。 <text:s/></text:p>
            <text:p text:style-name="P412">2、執行成果：</text:p>
            <text:p text:style-name="P363"><text:span text:style-name="T62">辦理主任與民有約共計</text:span><text:span text:style-name="T60">20</text:span><text:span text:style-name="T62">件。</text:span></text:p>
            <text:p text:style-name="P77">3、達成度：</text:p>
            <text:p text:style-name="P363"><text:span text:style-name="T60">達成度100%，符合原訂目標值</text:span><text:span text:style-name="T62">。</text:span></text:p>
          </table:table-cell>
        </table:table-row>
        <table:table-row table:style-name="表格42.5">
          <table:covered-table-cell/>
          <table:table-cell table:style-name="表格42.A2" office:value-type="string">
            <text:p text:style-name="P381">2、開立一次告知單（5%）</text:p>
          </table:table-cell>
          <table:table-cell table:style-name="表格42.A2" office:value-type="string">
            <text:p text:style-name="P75">360件</text:p>
          </table:table-cell>
          <table:table-cell table:style-name="表格42.A2" office:value-type="string">
            <text:p text:style-name="P75">372件</text:p>
          </table:table-cell>
          <table:table-cell table:style-name="表格42.A2" office:value-type="string">
            <text:p text:style-name="P75">103%</text:p>
          </table:table-cell>
          <table:table-cell table:style-name="表格42.F2" office:value-type="string">
            <text:p text:style-name="P77">1、衡量標準：受理件數。 <text:s/></text:p>
            <text:p text:style-name="P412">2、執行成果：</text:p>
            <text:p text:style-name="P352">開立一次告知單共計372件。</text:p>
            <text:p text:style-name="P77">3、達成度：</text:p>
            <text:p text:style-name="P363"><text:span text:style-name="T60">達成度103%，符合原訂目標值</text:span><text:span text:style-name="T62">。</text:span></text:p>
          </table:table-cell>
        </table:table-row>
        <table:table-row table:style-name="表格42.5">
          <table:covered-table-cell/>
          <table:table-cell table:style-name="表格42.A2" office:value-type="string">
            <text:p text:style-name="P676">3、每年定期至轄內國中集體受理畢業生初領國民身分證（5%）</text:p>
          </table:table-cell>
          <table:table-cell table:style-name="表格42.A2" office:value-type="string">
            <text:p text:style-name="P75">1次</text:p>
          </table:table-cell>
          <table:table-cell table:style-name="表格42.A2" office:value-type="string">
            <text:p text:style-name="P75">1次</text:p>
          </table:table-cell>
          <table:table-cell table:style-name="表格42.A2" office:value-type="string">
            <text:p text:style-name="P75">100%</text:p>
          </table:table-cell>
          <table:table-cell table:style-name="表格42.F2" office:value-type="string">
            <text:p text:style-name="P77">1、衡量標準：辦理次數。 <text:s/></text:p>
            <text:p text:style-name="P412">2、執行成果：</text:p>
            <text:p text:style-name="P363"><text:span text:style-name="T62">至轄內國中集體受理畢業生初領國民身分證</text:span><text:span text:style-name="T60">1</text:span><text:span text:style-name="T62">次。</text:span></text:p>
            <text:p text:style-name="P77">3、達成度：</text:p>
            <text:p text:style-name="P363"><text:span text:style-name="T60">達成度100%，符合原訂目標值</text:span><text:span text:style-name="T62">。</text:span></text:p>
          </table:table-cell>
        </table:table-row>
        <table:table-row table:style-name="表格42.5">
          <table:covered-table-cell/>
          <table:table-cell table:style-name="表格42.A2" office:value-type="string">
            <text:p text:style-name="P381">4、實施中午彈性上班（5%）</text:p>
          </table:table-cell>
          <table:table-cell table:style-name="表格42.A2" office:value-type="string">
            <text:p text:style-name="P190"><text:span text:style-name="T60">2000件</text:span></text:p>
          </table:table-cell>
          <table:table-cell table:style-name="表格42.A2" office:value-type="string">
            <text:p text:style-name="P75">2554件</text:p>
          </table:table-cell>
          <table:table-cell table:style-name="表格42.A2" office:value-type="string">
            <text:p text:style-name="P75">127.7%</text:p>
          </table:table-cell>
          <table:table-cell table:style-name="表格42.F2" office:value-type="string">
            <text:p text:style-name="P77">1、衡量標準：受理件數。 <text:s/></text:p>
            <text:p text:style-name="P412">2、執行成果：</text:p>
            <text:p text:style-name="P363"><text:span text:style-name="T62">中午實施彈性上班共受理</text:span><text:span text:style-name="T60">2,554</text:span><text:span text:style-name="T62">件。</text:span></text:p>
            <text:p text:style-name="P77">3、達成度：</text:p>
            <text:p text:style-name="P363"><text:span text:style-name="T60">達成度127.7%，符合原訂目標值</text:span><text:span text:style-name="T62">。</text:span></text:p>
          </table:table-cell>
        </table:table-row>
        <table:table-row table:style-name="表格42.9">
          <table:table-cell table:style-name="表格42.A2" office:value-type="string">
            <text:p text:style-name="P313">績效分數</text:p>
          </table:table-cell>
          <table:table-cell table:style-name="表格42.F2" table:number-columns-spanned="5" office:value-type="string">
            <text:p text:style-name="P77">原始分數100分（權分20分）</text:p>
          </table:table-cell>
          <table:covered-table-cell/>
          <table:covered-table-cell/>
          <table:covered-table-cell/>
          <table:covered-table-cell/>
        </table:table-row>
        <table:table-row table:style-name="表格42.10">
          <table:table-cell table:style-name="表格42.A2" office:value-type="string">
            <text:p text:style-name="P684">三、持續推動民眾滿意服務。（10%）</text:p>
            <text:p text:style-name="P412"/>
          </table:table-cell>
          <table:table-cell table:style-name="表格42.A2" office:value-type="string">
            <text:p text:style-name="P189"><text:span text:style-name="T60">定期（以每年1次為原則）辦理民眾問卷調查</text:span><text:span text:style-name="T62">（</text:span><text:span text:style-name="T60">10%</text:span><text:span text:style-name="T62">）</text:span></text:p>
          </table:table-cell>
          <table:table-cell table:style-name="表格42.A2" office:value-type="string">
            <text:p text:style-name="P75">90%</text:p>
          </table:table-cell>
          <table:table-cell table:style-name="表格42.A2" office:value-type="string">
            <text:p text:style-name="P75">99.67%</text:p>
          </table:table-cell>
          <table:table-cell table:style-name="表格42.A2" office:value-type="string">
            <text:p text:style-name="P75">110.7%</text:p>
          </table:table-cell>
          <table:table-cell table:style-name="表格42.F2" office:value-type="string">
            <text:p text:style-name="P533">1、衡量標準：民眾滿意度分析。 <text:s/></text:p>
            <text:p text:style-name="P412">2、執行成果：</text:p>
            <text:p text:style-name="P352">辦理民眾問卷調查1次，滿意度達99.67%。</text:p>
            <text:p text:style-name="P77">3、達成度：</text:p>
            <text:p text:style-name="P363"><text:span text:style-name="T60">達成度110.7%，符合原訂目標值</text:span><text:span text:style-name="T62">。</text:span></text:p>
          </table:table-cell>
        </table:table-row>
        <table:table-row table:style-name="表格42.11">
          <table:table-cell table:style-name="表格42.A2" office:value-type="string">
            <text:p text:style-name="P313">績效分數</text:p>
          </table:table-cell>
          <table:table-cell table:style-name="表格42.F2" table:number-columns-spanned="5" office:value-type="string">
            <text:p text:style-name="P77">原始分數100分（權分10分）</text:p>
          </table:table-cell>
          <table:covered-table-cell/>
          <table:covered-table-cell/>
          <table:covered-table-cell/>
          <table:covered-table-cell/>
        </table:table-row>
        <table:table-row table:style-name="表格42.12">
          <table:table-cell table:style-name="表格42.A2" office:value-type="string">
            <text:p text:style-name="P688">四、改善辦公環境提升服務效能。（10%）</text:p>
          </table:table-cell>
          <table:table-cell table:style-name="表格42.A2" office:value-type="string">
            <text:p text:style-name="P189"><text:span text:style-name="T60">加強辦公環境綠美化</text:span><text:span text:style-name="T62">（</text:span><text:span text:style-name="T60">10%</text:span><text:span text:style-name="T62">）</text:span></text:p>
          </table:table-cell>
          <table:table-cell table:style-name="表格42.A2" office:value-type="string">
            <text:p text:style-name="P75">70盆</text:p>
          </table:table-cell>
          <table:table-cell table:style-name="表格42.A2" office:value-type="string">
            <text:p text:style-name="P75">70盆</text:p>
          </table:table-cell>
          <table:table-cell table:style-name="表格42.A2" office:value-type="string">
            <text:p text:style-name="P75">100%</text:p>
          </table:table-cell>
          <table:table-cell table:style-name="表格42.F2" office:value-type="string">
            <text:p text:style-name="P533">1、衡量標準：綠美化植物盆栽。 <text:s/></text:p>
            <text:p text:style-name="P533">2、執行成果：</text:p>
            <text:p text:style-name="P617">本所綠美化植物盆栽共計70盆。</text:p>
            <text:p text:style-name="P77">3、達成度：</text:p>
            <text:p text:style-name="P363"><text:span text:style-name="T60">達成度100%，符合原訂目標值</text:span><text:span text:style-name="T62">。</text:span></text:p>
          </table:table-cell>
        </table:table-row>
        <table:table-row table:style-name="表格42.12">
          <table:table-cell table:style-name="表格42.A2" office:value-type="string">
            <text:p text:style-name="P313">績效分數</text:p>
          </table:table-cell>
          <table:table-cell table:style-name="表格42.F2" table:number-columns-spanned="5" office:value-type="string">
            <text:p text:style-name="P77">原始分數100分（權分10分）</text:p>
          </table:table-cell>
          <table:covered-table-cell/>
          <table:covered-table-cell/>
          <table:covered-table-cell/>
          <table:covered-table-cell/>
        </table:table-row>
        <table:table-row table:style-name="表格42.12">
          <table:table-cell table:style-name="表格42.A2" office:value-type="string">
            <text:p text:style-name="P412">五、提供多元戶政資訊查詢（10%）</text:p>
          </table:table-cell>
          <table:table-cell table:style-name="表格42.A2" office:value-type="string">
            <text:p text:style-name="P77">定期辦理更新網站資訊內容（10%）</text:p>
          </table:table-cell>
          <table:table-cell table:style-name="表格42.A2" office:value-type="string">
            <text:p text:style-name="P75">24次</text:p>
          </table:table-cell>
          <table:table-cell table:style-name="表格42.A2" office:value-type="string">
            <text:p text:style-name="P75">24次</text:p>
          </table:table-cell>
          <table:table-cell table:style-name="表格42.A2" office:value-type="string">
            <text:p text:style-name="P75">100%</text:p>
          </table:table-cell>
          <table:table-cell table:style-name="表格42.F2" office:value-type="string">
            <text:p text:style-name="P77">1、衡量標準：辦理次數。 <text:s/></text:p>
            <text:p text:style-name="P381">2、執行成果：</text:p>
            <text:p text:style-name="P352">定期辦理更新網站資訊內容共24次。</text:p>
            <text:p text:style-name="P77">3、達成度：</text:p>
            <text:p text:style-name="P363"><text:span text:style-name="T60">達成度100%，符合原訂目標值</text:span><text:span text:style-name="T62">。</text:span></text:p>
          </table:table-cell>
        </table:table-row>
        <table:table-row table:style-name="表格42.12">
          <table:table-cell table:style-name="表格42.A2" office:value-type="string">
            <text:p text:style-name="P313">績效分數</text:p>
          </table:table-cell>
          <table:table-cell table:style-name="表格42.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43" table:style-name="表格43">
        <table:table-column table:style-name="表格43.A"/>
        <table:table-column table:style-name="表格43.B"/>
        <table:table-column table:style-name="表格43.C" table:number-columns-repeated="3"/>
        <table:table-column table:style-name="表格43.F"/>
        <table:table-header-rows>
          <table:table-row table:style-name="表格43.1">
            <table:table-cell table:style-name="表格43.A1" office:value-type="string">
              <text:p text:style-name="P155">策略績效目標</text:p>
            </table:table-cell>
            <table:table-cell table:style-name="表格43.A1" office:value-type="string">
              <text:p text:style-name="P75">衡量指標</text:p>
            </table:table-cell>
            <table:table-cell table:style-name="表格43.A1" office:value-type="string">
              <text:p text:style-name="P75">原訂</text:p>
              <text:p text:style-name="P75">目標值</text:p>
            </table:table-cell>
            <table:table-cell table:style-name="表格43.A1" office:value-type="string">
              <text:p text:style-name="P75">達成</text:p>
              <text:p text:style-name="P75">目標值</text:p>
            </table:table-cell>
            <table:table-cell table:style-name="表格43.A1" office:value-type="string">
              <text:p text:style-name="P75">達成度</text:p>
            </table:table-cell>
            <table:table-cell table:style-name="表格43.F1" office:value-type="string">
              <text:p text:style-name="P75">績效衡量暨達成情形分析</text:p>
            </table:table-cell>
          </table:table-row>
        </table:table-header-rows>
        <table:table-row table:style-name="表格43.1">
          <table:table-cell table:style-name="表格43.A2" office:value-type="string">
            <text:p text:style-name="P413">一、控管編制員額（2%）</text:p>
          </table:table-cell>
          <table:table-cell table:style-name="表格43.A2" office:value-type="string">
            <text:p text:style-name="P79">機關編制員額成長率（2%）</text:p>
          </table:table-cell>
          <table:table-cell table:style-name="表格43.A2" office:value-type="string">
            <text:p text:style-name="P76">0%</text:p>
          </table:table-cell>
          <table:table-cell table:style-name="表格43.A2" office:value-type="string">
            <text:p text:style-name="P75">0%</text:p>
          </table:table-cell>
          <table:table-cell table:style-name="表格43.A2" office:value-type="string">
            <text:p text:style-name="P75">100%</text:p>
          </table:table-cell>
          <table:table-cell table:style-name="表格43.F2" office:value-type="string">
            <text:p text:style-name="P344">1、衡量標準：(本年度編制員額－上年度編制員額)/上年度編制員額×100%</text:p>
            <text:p text:style-name="P374">1.數值≦0%時，核給2 分。</text:p>
            <text:p text:style-name="P373"><text:span text:style-name="T60">2.0%</text:span><text:span text:style-name="T62">＜</text:span><text:span text:style-name="T60">數值≦5%時，核給1.5分。</text:span></text:p>
            <text:p text:style-name="P374"><text:soft-page-break/>3.5%＜數值≦10%時，核給1分。</text:p>
            <text:p text:style-name="P373"><text:span text:style-name="T60">4.數</text:span><text:span text:style-name="T62">值＞</text:span><text:span text:style-name="T60">10%時，核給0分。</text:span></text:p>
            <text:p text:style-name="P412">2、執行成果：</text:p>
            <text:p text:style-name="P352">本所編制員額成長率0%。</text:p>
            <text:p text:style-name="P77">3、達成度：</text:p>
            <text:p text:style-name="P352">達成度100%，符合原訂目標值。</text:p>
          </table:table-cell>
        </table:table-row>
        <table:table-row table:style-name="表格43.1">
          <table:table-cell table:style-name="表格43.A2" office:value-type="string">
            <text:p text:style-name="P79">績效分數</text:p>
          </table:table-cell>
          <table:table-cell table:style-name="表格43.F2" table:number-columns-spanned="5" office:value-type="string">
            <text:p text:style-name="P77">原始分數100分（權分2分）</text:p>
          </table:table-cell>
          <table:covered-table-cell/>
          <table:covered-table-cell/>
          <table:covered-table-cell/>
          <table:covered-table-cell/>
        </table:table-row>
        <table:table-row table:style-name="表格43.1">
          <table:table-cell table:style-name="表格43.A2" table:number-rows-spanned="2" office:value-type="string">
            <text:p text:style-name="P413">二、約聘僱員額及職等嚴格控管（4%）</text:p>
          </table:table-cell>
          <table:table-cell table:style-name="表格43.A2" office:value-type="string">
            <text:p text:style-name="P275">1、約聘僱員額成長率（2%）</text:p>
          </table:table-cell>
          <table:table-cell table:style-name="表格43.A2" office:value-type="string">
            <text:p text:style-name="P76">0%</text:p>
          </table:table-cell>
          <table:table-cell table:style-name="表格43.A2" office:value-type="string">
            <text:p text:style-name="P75">0%</text:p>
          </table:table-cell>
          <table:table-cell table:style-name="表格43.A2" office:value-type="string">
            <text:p text:style-name="P75">100%</text:p>
          </table:table-cell>
          <table:table-cell table:style-name="表格43.F2" office:value-type="string">
            <text:p text:style-name="P344">1、衡量標準：(本年度以縣款僱用之約聘僱員額總數-上年度以縣款僱用之約聘僱員額總數)/ 上年度以公務預算及基金僱用之約聘僱員額總數×100%</text:p>
            <text:p text:style-name="P390">1.數值≦0%時，核給2分。</text:p>
            <text:p text:style-name="P390">2.0%＜數值≦5%時，核給1分。</text:p>
            <text:p text:style-name="P391">3.數值＞5%時，核給0分。</text:p>
            <text:p text:style-name="P77">2、執行成果：</text:p>
            <text:p text:style-name="P640">本所約聘僱員額成長0%。</text:p>
            <text:p text:style-name="P77">3、達成度：</text:p>
            <text:p text:style-name="P352">達成度100%，符合原訂目標值。</text:p>
          </table:table-cell>
        </table:table-row>
        <table:table-row table:style-name="表格43.1">
          <table:covered-table-cell/>
          <table:table-cell table:style-name="表格43.A2" office:value-type="string">
            <text:p text:style-name="P275">2、約聘僱核定職等變化率（2%）</text:p>
          </table:table-cell>
          <table:table-cell table:style-name="表格43.A2" office:value-type="string">
            <text:p text:style-name="P76">0%</text:p>
          </table:table-cell>
          <table:table-cell table:style-name="表格43.A2" office:value-type="string">
            <text:p text:style-name="P75">0%</text:p>
          </table:table-cell>
          <table:table-cell table:style-name="表格43.A2" office:value-type="string">
            <text:p text:style-name="P75">100%</text:p>
          </table:table-cell>
          <table:table-cell table:style-name="表格43.F2" office:value-type="string">
            <text:p text:style-name="P344">1、衡量標準：(本年度以現款僱用之約聘僱員額涉提高職等人數)/ 上年度以縣款僱用之約聘僱員額總數ｘ100%</text:p>
            <text:p text:style-name="P403">1.數值≦0%時，核給2分。</text:p>
            <text:p text:style-name="P403">2.0%＜數值≦5%時，核給1分。</text:p>
            <text:p text:style-name="P404">3.數值＞5%時，核給0分。</text:p>
            <text:p text:style-name="P412">2、執行成果：</text:p>
            <text:p text:style-name="P352">本所約聘僱員額成長率0%。</text:p>
            <text:p text:style-name="P77">3、達成度：</text:p>
            <text:p text:style-name="P352"><text:soft-page-break/>達成度100%，符合原訂目標值。</text:p>
          </table:table-cell>
        </table:table-row>
        <table:table-row table:style-name="表格43.1">
          <table:table-cell table:style-name="表格43.A2" office:value-type="string">
            <text:p text:style-name="P72">績效分數</text:p>
          </table:table-cell>
          <table:table-cell table:style-name="表格43.F2" table:number-columns-spanned="5" office:value-type="string">
            <text:p text:style-name="P77">原始分數100分（權分4分）</text:p>
          </table:table-cell>
          <table:covered-table-cell/>
          <table:covered-table-cell/>
          <table:covered-table-cell/>
          <table:covered-table-cell/>
        </table:table-row>
        <table:table-row table:style-name="表格43.1">
          <table:table-cell table:style-name="表格43.A2" office:value-type="string">
            <text:p text:style-name="P430"><text:span text:style-name="T60">三、</text:span><text:span text:style-name="T60">推動公務人員終身學習（9%）</text:span></text:p>
          </table:table-cell>
          <table:table-cell table:style-name="表格43.A2" office:value-type="string">
            <text:p text:style-name="P79">平均終身學習時數（9%）</text:p>
          </table:table-cell>
          <table:table-cell table:style-name="表格43.A2" office:value-type="string">
            <text:p text:style-name="P76">40小時</text:p>
          </table:table-cell>
          <table:table-cell table:style-name="表格43.A2" office:value-type="string">
            <text:p text:style-name="P75">118小時</text:p>
          </table:table-cell>
          <table:table-cell table:style-name="表格43.A2" office:value-type="string">
            <text:p text:style-name="P75">295%</text:p>
          </table:table-cell>
          <table:table-cell table:style-name="表格43.F2" office:value-type="string">
            <text:p text:style-name="P410">1、衡量標準：本年度單位平均終身學習時數至少應達40小時(其中包含數位學習至少5小時，與業務相關之學習20小時)。</text:p>
            <text:p text:style-name="P436">1.單位平均終身學習時數40小時以上，核給9分。</text:p>
            <text:p text:style-name="P436">2.單位平均終身學習時數35-39小時，核給8分。</text:p>
            <text:p text:style-name="P436">3.單位平均終身學習時數30-34小時，核給7分。</text:p>
            <text:p text:style-name="P436">4.單位平均終身學習時數小時25-29小時，核給6分。</text:p>
            <text:p text:style-name="P436">5.單位平均終身學習時數小時20-24小時，核給5分。</text:p>
            <text:p text:style-name="P436">6.單位平均終身學習時數15-19小時，核給4分。</text:p>
            <text:p text:style-name="P436">7.單位平均終身學習時數10-14小時，核給3分。</text:p>
            <text:p text:style-name="P436">8.單位平均終身學習時數5-9小時，核給2分。</text:p>
            <text:p text:style-name="P437">9.單位平均終身學習時數未達5小時，核給1分。</text:p>
            <text:p text:style-name="P412">2、執行成果：</text:p>
            <text:p text:style-name="P352">平均終身學習時數118小時。</text:p>
            <text:p text:style-name="P77">3、達成度：</text:p>
            <text:p text:style-name="P352">達成度295%，超出原訂目標值。</text:p>
          </table:table-cell>
        </table:table-row>
        <table:table-row table:style-name="表格43.1">
          <table:table-cell table:style-name="表格43.A2" office:value-type="string">
            <text:p text:style-name="P77">績效分數</text:p>
          </table:table-cell>
          <table:table-cell table:style-name="表格43.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44" table:style-name="表格44">
        <table:table-column table:style-name="表格44.A"/>
        <table:table-column table:style-name="表格44.B"/>
        <table:table-column table:style-name="表格44.C" table:number-columns-repeated="3"/>
        <table:table-column table:style-name="表格44.F"/>
        <table:table-header-rows>
          <text:soft-page-break/>
          <table:table-row table:style-name="表格44.1">
            <table:table-cell table:style-name="表格44.A1" office:value-type="string">
              <text:p text:style-name="P153">策略績效目標</text:p>
            </table:table-cell>
            <table:table-cell table:style-name="表格44.A1" office:value-type="string">
              <text:p text:style-name="P75">衡量指標</text:p>
            </table:table-cell>
            <table:table-cell table:style-name="表格44.A1" office:value-type="string">
              <text:p text:style-name="P75">原訂</text:p>
              <text:p text:style-name="P75">目標值</text:p>
            </table:table-cell>
            <table:table-cell table:style-name="表格44.A1" office:value-type="string">
              <text:p text:style-name="P75">達成</text:p>
              <text:p text:style-name="P75">目標值</text:p>
            </table:table-cell>
            <table:table-cell table:style-name="表格44.A1" office:value-type="string">
              <text:p text:style-name="P75">達成度</text:p>
            </table:table-cell>
            <table:table-cell table:style-name="表格44.F1" office:value-type="string">
              <text:p text:style-name="P75">績效衡量暨達成情形分析</text:p>
            </table:table-cell>
          </table:table-row>
        </table:table-header-rows>
        <table:table-row table:style-name="表格44.1">
          <table:table-cell table:style-name="表格44.A2" office:value-type="string">
            <text:p text:style-name="P313">一、節約政府支出，邁向財政收支平衡（15%）</text:p>
          </table:table-cell>
          <table:table-cell table:style-name="表格44.A2" office:value-type="string">
            <text:p text:style-name="P77">各單位當年度經常門經費賸餘數（不含人事費）與預算數（不含人事費）百分比（15%）</text:p>
          </table:table-cell>
          <table:table-cell table:style-name="表格44.A2" office:value-type="string">
            <text:p text:style-name="P75">2%</text:p>
          </table:table-cell>
          <table:table-cell table:style-name="表格44.A2" office:value-type="string">
            <text:p text:style-name="P75">2%</text:p>
          </table:table-cell>
          <table:table-cell table:style-name="表格44.A2" office:value-type="string">
            <text:p text:style-name="P75">100%</text:p>
          </table:table-cell>
          <table:table-cell table:style-name="表格44.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 </text:p>
            <text:p text:style-name="P283">　60分。</text:p>
            <text:p text:style-name="P77">2、執行成果：</text:p>
            <text:p text:style-name="P352">各單位當年度經常門經費節餘率為2%。</text:p>
            <text:p text:style-name="P81">3、達成度：</text:p>
            <text:p text:style-name="P352">達成度100%，符合原訂目標值。</text:p>
          </table:table-cell>
        </table:table-row>
        <table:table-row table:style-name="表格44.1">
          <table:table-cell table:style-name="表格44.A2" office:value-type="string">
            <text:p text:style-name="P77">績效分數</text:p>
          </table:table-cell>
          <table:table-cell table:style-name="表格4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
      <text:p text:style-name="P466"/>
      <text:p text:style-name="P466"/>
      <text:p text:style-name="P466">參、未達項目目標檢討</text:p>
      <table:table table:name="表格45" table:style-name="表格45">
        <table:table-column table:style-name="表格45.A"/>
        <table:table-column table:style-name="表格45.B"/>
        <table:table-column table:style-name="表格45.C" table:number-columns-repeated="2"/>
        <table:table-column table:style-name="表格45.E"/>
        <table:table-header-rows>
          <table:table-row table:style-name="表格45.1">
            <table:table-cell table:style-name="表格45.A1" office:value-type="string">
              <text:p text:style-name="P18">策略績效目標</text:p>
            </table:table-cell>
            <table:table-cell table:style-name="表格45.A1" office:value-type="string">
              <text:p text:style-name="P75">衡量指標</text:p>
            </table:table-cell>
            <table:table-cell table:style-name="表格45.A1" office:value-type="string">
              <text:p text:style-name="P75">原訂</text:p>
              <text:p text:style-name="P75">目標值</text:p>
            </table:table-cell>
            <table:table-cell table:style-name="表格45.A1" office:value-type="string">
              <text:p text:style-name="P75">達成度</text:p>
              <text:p text:style-name="P75">差異值</text:p>
            </table:table-cell>
            <table:table-cell table:style-name="表格45.E1" office:value-type="string">
              <text:p text:style-name="P75">未達成原因分析暨因應策略</text:p>
            </table:table-cell>
          </table:table-row>
        </table:table-header-rows>
        <table:table-row table:style-name="表格45.2">
          <table:table-cell table:style-name="表格45.A1" office:value-type="string">
            <text:p text:style-name="P75">無</text:p>
          </table:table-cell>
          <table:table-cell table:style-name="表格45.B2" office:value-type="string">
            <text:p text:style-name="P77"/>
          </table:table-cell>
          <table:table-cell table:style-name="表格45.B2" office:value-type="string">
            <text:p text:style-name="P75"/>
          </table:table-cell>
          <table:table-cell table:style-name="表格45.B2" office:value-type="string">
            <text:p text:style-name="P75"/>
          </table:table-cell>
          <table:table-cell table:style-name="表格45.E2" office:value-type="string">
            <text:p text:style-name="P77"/>
          </table:table-cell>
        </table:table-row>
      </table:table>
      <text:p text:style-name="P466"/>
      <text:p text:style-name="P466">肆、績效總評</text:p>
      <text:p text:style-name="P236"><text:span text:style-name="T8">本所業務面向策略績效目標均達成預定目標值，</text:span><text:span text:style-name="T10">達成度100%，部分項目超出預定目標值。</text:span></text:p>
      <text:p text:style-name="P30">一、正確辦理各項戶籍登記：</text:p>
      <text:p text:style-name="P614">（一）為確保戶籍登記正確率，維護民眾權益，每日受理案件，由專人審核及主任抽核戶籍登記案件達1,000件，預定目標值1,000件，達成度100%。</text:p>
      <text:p text:style-name="P614"><text:soft-page-break/>（二）為提升本所同仁專業知能，減少錯漏情事，辦理法規解釋令函測驗，本年度共舉辦2次法令測驗，預定目標值2次，達成度100%。</text:p>
      <text:p text:style-name="P692"><text:span text:style-name="T8">二、</text:span><text:span text:style-name="T10">加強簡政便民措施，全面提升服務品質：</text:span></text:p>
      <text:p text:style-name="P485"><text:s text:c="2"/>（一）本年度主任與民有約受理共計20件，預定目標值20件，達成度100%。</text:p>
      <text:p text:style-name="P695"><text:s text:c="2"/>（二）開立一次告知單共372件，預定目標值360件，達成度103.3%。</text:p>
      <text:p text:style-name="P604">（三）至秀水國中集體受理畢業生初領國民身分證辦理次數1次，預定目標值1次，達成度100%</text:p>
      <text:p text:style-name="P698">。</text:p>
      <text:p text:style-name="P604">（四）中午彈性上班受理件數2,554件，預定目標值2000件，達成度127.7%。</text:p>
      <text:p text:style-name="P326"><text:span text:style-name="T8">三、</text:span><text:span text:style-name="T10">持續推動民眾滿意度：</text:span></text:p>
      <text:p text:style-name="P302">為提升本所服務品質，本年度辦理民眾問卷調查1次，調查結果，民眾整體滿意度高達99.67%，預定目標值90%，達成度110.7%。</text:p>
      <text:p text:style-name="P189"><text:span text:style-name="T8">四、</text:span><text:span text:style-name="T10">改善辦公環境及設備提升服務效能：</text:span></text:p>
      <text:p text:style-name="P302">加強綠美化辦公環境，定期保養機具設備，提供民眾舒適洽公環境，本所綠美化盆栽70盆，預定目標值70盆，達成度100%。</text:p>
      <text:p text:style-name="P30">五、提供多元化戶政資訊查詢：</text:p>
      <text:p text:style-name="P245">本年度定期辦理24次更新本所網站資訊內容，預定目標值24次，達成度100%。</text:p>
      <text:p text:style-name="P466"/>
      <text:p text:style-name="P466">伍、施政成果具體事蹟</text:p>
      <text:p text:style-name="P31">一、身心障礙、年邁行動不便者，申辦戶籍案件免下車服務。</text:p>
      <text:p text:style-name="P30">二、建置「戶政法規解釋函令分類檢索資料庫」。</text:p>
      <text:p text:style-name="P30">三、更正戶政事務所誤錄之戶籍登記事項免提證。</text:p>
      <text:p text:style-name="P189"><text:span text:style-name="T10">四、</text:span><text:span text:style-name="T8">村辦公處放置戶政法令宣導資料、常用表單及書寫範例，提供民眾參考使用。</text:span></text:p>
      <text:p text:style-name="P189"><text:span text:style-name="T8">五、</text:span><text:span text:style-name="T10">本所網站提供外籍人士歸化國籍進度查詢功能。</text:span></text:p>
      <text:p text:style-name="P30">六、本所網站新增例假日預約結婚登記功能。</text:p>
      <text:p text:style-name="P30">七、申請現戶單獨生活戶或個人英文戶籍謄本，核發工作天縮短為3日。</text:p>
      <text:p text:style-name="P30">八、受理機關、公司行號集體申辦自然人憑證，並至指定地點發證，減少民眾往來奔波。</text:p>
      <text:p text:style-name="P189"><text:span text:style-name="T8">九、本所創新方案「</text:span><text:span text:style-name="T60">外籍配偶歸化測試臨時托育幼兒服務」俾使外籍配偶歸化測試時安心應考。</text:span></text:p>
      <text:p text:style-name="P22">十、本所設置哺集乳室，提供哺(集)乳需求婦女優質的服務。</text:p>
      <text:p text:style-name="P505"/>
      <text:p text:style-name="P505"/>
      <text:p text:style-name="P505"/>
      <text:p text:style-name="P505"/>
      <text:p text:style-name="P505"/>
      <text:p text:style-name="P40">溪湖鎮戶政事務所100年度施政績效報告</text:p>
      <text:p text:style-name="P48">壹、前言</text:p>
      <text:p text:style-name="P237"><text:span text:style-name="T62">以</text:span><text:span text:style-name="T60">100</text:span><text:span text:style-name="T62">年度施政計畫為藍圖，依據本所組織、職掌及業務推展需求，研提年度施政目標與重點工作；由各業務承辦員分別就其業務範疇，研擬年度績效目標，規劃具體實施方案，並訂定衡量指標及工作進度，本所業務面向策略績效目標有</text:span><text:span text:style-name="T60">2</text:span><text:span text:style-name="T62">項，依績效目標及進度戮力執行，績效良好。</text:span></text:p>
      <text:p text:style-name="P237"><text:span text:style-name="T62">有關</text:span><text:span text:style-name="T60">100</text:span><text:span text:style-name="T62">年度執行績效，係責成各業務承辦員分別按原訂之策略績效目標，逐項檢視執行成果，並依衡量指標進行自我評量後，綜整本所整體績效評估報告，以做為未來檢討改進之參據。</text:span></text:p>
      <text:p text:style-name="P48"/>
      <text:p text:style-name="P186"><text:span text:style-name="T51">貳、溪湖鎮</text:span><text:span text:style-name="T53">戶政事務</text:span><text:span text:style-name="T3">所</text:span><text:span text:style-name="T51">目標達成情形</text:span></text:p>
      <text:p text:style-name="P62">一、績效達成情形</text:p>
      <text:p text:style-name="P52"><draw:frame draw:style-name="fr1" draw:name="框架10" text:anchor-type="paragraph" svg:y="0.497cm" svg:width="14.178cm" draw:z-index="9"><draw:text-box fo:min-height="0.058cm"><table:table table:name="表格46" table:style-name="表格46"><table:table-column table:style-name="表格46.A"/><table:table-column table:style-name="表格46.B"/><table:table-column table:style-name="表格46.C"/><table:table-column table:style-name="表格46.D"/><table:table-row table:style-name="表格46.1"><table:table-cell table:style-name="表格46.A1" office:value-type="string"><text:p text:style-name="P9">績效目標衡量面向</text:p></table:table-cell><table:table-cell table:style-name="表格46.A1" office:value-type="string"><text:p text:style-name="P9">權重配分</text:p></table:table-cell><table:table-cell table:style-name="表格46.A1" office:value-type="string"><text:p text:style-name="P9">自評得分</text:p></table:table-cell><table:table-cell table:style-name="表格46.D1" office:value-type="string"><text:p text:style-name="P10">總分</text:p></table:table-cell></table:table-row><table:table-row table:style-name="表格46.1"><table:table-cell table:style-name="表格46.A1" office:value-type="string"><text:p text:style-name="P9">業務面向</text:p></table:table-cell><table:table-cell table:style-name="表格46.A1" office:value-type="string"><text:p text:style-name="P5">70</text:p></table:table-cell><table:table-cell table:style-name="表格46.A1" office:value-type="string"><text:p text:style-name="P5">70</text:p></table:table-cell><table:table-cell table:style-name="表格46.D2" table:number-rows-spanned="3" office:value-type="string"><text:p text:style-name="P5">100</text:p></table:table-cell></table:table-row><table:table-row table:style-name="表格46.1"><table:table-cell table:style-name="表格46.A1" office:value-type="string"><text:p text:style-name="P9">人力面向</text:p></table:table-cell><table:table-cell table:style-name="表格46.A1" office:value-type="string"><text:p text:style-name="P5">15</text:p></table:table-cell><table:table-cell table:style-name="表格46.A1" office:value-type="string"><text:p text:style-name="P5">15</text:p></table:table-cell><table:covered-table-cell/></table:table-row><table:table-row table:style-name="表格46.1"><table:table-cell table:style-name="表格46.A1" office:value-type="string"><text:p text:style-name="P9">經費面向</text:p></table:table-cell><table:table-cell table:style-name="表格46.A1" office:value-type="string"><text:p text:style-name="P5">15</text:p></table:table-cell><table:table-cell table:style-name="表格46.A1" office:value-type="string"><text:p text:style-name="P5">15</text:p></table:table-cell><table:covered-table-cell/></table:table-row></table:table></draw:text-box></draw:frame></text:p>
      <text:p text:style-name="P52"><text:soft-page-break/></text:p>
      <text:p text:style-name="P52"/>
      <text:p text:style-name="P52"/>
      <text:p text:style-name="P52"/>
      <text:p text:style-name="P52"/>
      <text:p text:style-name="P62">二、績效分析</text:p>
      <text:p text:style-name="P62">（一）業務面向策略績效目標（權數為70%）</text:p>
      <table:table table:name="表格47" table:style-name="表格47">
        <table:table-column table:style-name="表格47.A"/>
        <table:table-column table:style-name="表格47.B"/>
        <table:table-column table:style-name="表格47.C" table:number-columns-repeated="3"/>
        <table:table-column table:style-name="表格47.F"/>
        <table:table-header-rows>
          <table:table-row table:style-name="表格47.1">
            <table:table-cell table:style-name="表格47.A1" office:value-type="string">
              <text:p text:style-name="P155">策略績效目標</text:p>
            </table:table-cell>
            <table:table-cell table:style-name="表格47.A1" office:value-type="string">
              <text:p text:style-name="P75">衡量指標</text:p>
            </table:table-cell>
            <table:table-cell table:style-name="表格47.A1" office:value-type="string">
              <text:p text:style-name="P75">原訂</text:p>
              <text:p text:style-name="P75">目標值</text:p>
            </table:table-cell>
            <table:table-cell table:style-name="表格47.A1" office:value-type="string">
              <text:p text:style-name="P75">達成</text:p>
              <text:p text:style-name="P75">目標值</text:p>
            </table:table-cell>
            <table:table-cell table:style-name="表格47.A1" office:value-type="string">
              <text:p text:style-name="P75">達成度</text:p>
            </table:table-cell>
            <table:table-cell table:style-name="表格47.F1" office:value-type="string">
              <text:p text:style-name="P75">績效衡量暨達成情形分析</text:p>
            </table:table-cell>
          </table:table-row>
        </table:table-header-rows>
        <table:table-row table:style-name="表格47.2">
          <table:table-cell table:style-name="表格47.A2" table:number-rows-spanned="4" office:value-type="string">
            <text:p text:style-name="P431"><text:span text:style-name="T62">一、落實並正確戶籍登記與管理、加強服務人員品質教育訓練及強化專業能力，塑造服務人員專業、親和、效率具有責任感之優質形象。（</text:span><text:span text:style-name="T60">35%</text:span><text:span text:style-name="T62">）</text:span></text:p>
          </table:table-cell>
          <table:table-cell table:style-name="表格47.A2" office:value-type="string">
            <text:p text:style-name="P674"><text:span text:style-name="T60">1</text:span><text:span text:style-name="T62">、受理戶籍登記及證明文件核發（</text:span><text:span text:style-name="T60">15%</text:span><text:span text:style-name="T62">）</text:span></text:p>
          </table:table-cell>
          <table:table-cell table:style-name="表格47.A2" office:value-type="string">
            <text:p text:style-name="P75">97%</text:p>
          </table:table-cell>
          <table:table-cell table:style-name="表格47.A2" office:value-type="string">
            <text:p text:style-name="P75">97.33%</text:p>
          </table:table-cell>
          <table:table-cell table:style-name="表格47.A2" office:value-type="string">
            <text:p text:style-name="P75">100%</text:p>
          </table:table-cell>
          <table:table-cell table:style-name="表格47.F2" office:value-type="string">
            <text:p text:style-name="P189"><text:span text:style-name="T60">1</text:span><text:span text:style-name="T62">、衡量標準：正確率。</text:span><text:span text:style-name="T60"> <text:s/></text:span></text:p>
            <text:p text:style-name="P431"><text:span text:style-name="T60">2</text:span><text:span text:style-name="T62">、執行成果：</text:span></text:p>
            <text:p text:style-name="P363"><text:span text:style-name="T62">受理戶籍登記</text:span><text:span text:style-name="T60">4,614</text:span><text:span text:style-name="T62">件，維護件數</text:span><text:span text:style-name="T60">123</text:span><text:span text:style-name="T62">件，正確率</text:span><text:span text:style-name="T60">97.33%</text:span><text:span text:style-name="T62">。</text:span></text:p>
            <text:p text:style-name="P189"><text:span text:style-name="T60">3</text:span><text:span text:style-name="T62">、達成度：</text:span><text:span text:style-name="T60"> </text:span></text:p>
            <text:p text:style-name="P431"><text:span text:style-name="T60"><text:s text:c="3"/></text:span><text:span text:style-name="T62">達成度</text:span><text:span text:style-name="T60">100%</text:span><text:span text:style-name="T62">，符合原訂目標值。</text:span></text:p>
          </table:table-cell>
        </table:table-row>
        <table:table-row table:style-name="表格47.3">
          <table:covered-table-cell/>
          <table:table-cell table:style-name="表格47.A2" office:value-type="string">
            <text:p text:style-name="P674"><text:span text:style-name="T60">2</text:span><text:span text:style-name="T62">、辦理法規解釋令函測驗（</text:span><text:span text:style-name="T60">5%</text:span><text:span text:style-name="T62">）</text:span></text:p>
          </table:table-cell>
          <table:table-cell table:style-name="表格47.A2" office:value-type="string">
            <text:p text:style-name="P190"><text:span text:style-name="T60">2</text:span><text:span text:style-name="T62">次</text:span></text:p>
          </table:table-cell>
          <table:table-cell table:style-name="表格47.A2" office:value-type="string">
            <text:p text:style-name="P190"><text:span text:style-name="T60">2</text:span><text:span text:style-name="T62">次</text:span></text:p>
          </table:table-cell>
          <table:table-cell table:style-name="表格47.A2" office:value-type="string">
            <text:p text:style-name="P75">100%</text:p>
          </table:table-cell>
          <table:table-cell table:style-name="表格47.F2" office:value-type="string">
            <text:p text:style-name="P189"><text:span text:style-name="T60">1</text:span><text:span text:style-name="T62">、衡量標準：辦理次數。</text:span><text:span text:style-name="T60"> <text:s/></text:span></text:p>
            <text:p text:style-name="P189"><text:span text:style-name="T60">2</text:span><text:span text:style-name="T62">、執行成果：</text:span></text:p>
            <text:p text:style-name="P363"><text:span text:style-name="T62">辦理</text:span><text:span text:style-name="T60">2</text:span><text:span text:style-name="T62">次法規解釋令函測驗。</text:span></text:p>
            <text:p text:style-name="P189"><text:span text:style-name="T60">3</text:span><text:span text:style-name="T62">、達成</text:span><text:span text:style-name="T60">度：</text:span></text:p>
            <text:p text:style-name="P363"><text:span text:style-name="T62">達成度</text:span><text:span text:style-name="T60">100%</text:span><text:span text:style-name="T62">，符合原訂目標值。</text:span></text:p>
          </table:table-cell>
        </table:table-row>
        <table:table-row table:style-name="表格47.4">
          <table:covered-table-cell/>
          <table:table-cell table:style-name="表格47.A2" office:value-type="string">
            <text:p text:style-name="P674"><text:span text:style-name="T60">3</text:span><text:span text:style-name="T62">、所務會議法令講解及洽公服務禮儀訓練（</text:span><text:span text:style-name="T60">10%</text:span><text:span text:style-name="T62">）</text:span></text:p>
          </table:table-cell>
          <table:table-cell table:style-name="表格47.A2" office:value-type="string">
            <text:p text:style-name="P190"><text:span text:style-name="T60">12</text:span><text:span text:style-name="T62">次</text:span></text:p>
          </table:table-cell>
          <table:table-cell table:style-name="表格47.A2" office:value-type="string">
            <text:p text:style-name="P190"><text:span text:style-name="T60">12</text:span><text:span text:style-name="T62">次</text:span></text:p>
          </table:table-cell>
          <table:table-cell table:style-name="表格47.A2" office:value-type="string">
            <text:p text:style-name="P75">100%</text:p>
          </table:table-cell>
          <table:table-cell table:style-name="表格47.F2" office:value-type="string">
            <text:p text:style-name="P189"><text:span text:style-name="T60">1</text:span><text:span text:style-name="T62">、衡量標準：辦理次數。</text:span><text:span text:style-name="T60"> <text:s/></text:span></text:p>
            <text:p text:style-name="P431"><text:span text:style-name="T60">2</text:span><text:span text:style-name="T62">、執行成果：</text:span></text:p>
            <text:p text:style-name="P363"><text:span text:style-name="T62">辦理</text:span><text:span text:style-name="T60">12</text:span><text:span text:style-name="T62">次所務會議法令講解及洽公服務禮儀訓練。</text:span></text:p>
            <text:p text:style-name="P189"><text:span text:style-name="T60">3</text:span><text:span text:style-name="T62">、達成</text:span><text:span text:style-name="T60">度：</text:span></text:p>
            <text:p text:style-name="P363"><text:span text:style-name="T62">達成度</text:span><text:span text:style-name="T60">100%</text:span><text:span text:style-name="T62">，符合原訂目標值。</text:span></text:p>
          </table:table-cell>
        </table:table-row>
        <table:table-row table:style-name="表格47.4">
          <table:covered-table-cell/>
          <table:table-cell table:style-name="表格47.A2" office:value-type="string">
            <text:p text:style-name="P674"><text:span text:style-name="T60">4</text:span><text:span text:style-name="T62">、辦理洽公服務滿意度問卷調查（</text:span><text:span text:style-name="T60">5%</text:span><text:span text:style-name="T62">）</text:span></text:p>
          </table:table-cell>
          <table:table-cell table:style-name="表格47.A2" office:value-type="string">
            <text:p text:style-name="P190"><text:span text:style-name="T60">2</text:span><text:span text:style-name="T62">次</text:span></text:p>
          </table:table-cell>
          <table:table-cell table:style-name="表格47.A2" office:value-type="string">
            <text:p text:style-name="P190"><text:span text:style-name="T60">2</text:span><text:span text:style-name="T62">次</text:span></text:p>
          </table:table-cell>
          <table:table-cell table:style-name="表格47.A2" office:value-type="string">
            <text:p text:style-name="P75">100%</text:p>
          </table:table-cell>
          <table:table-cell table:style-name="表格47.F2" office:value-type="string">
            <text:p text:style-name="P189"><text:span text:style-name="T60">1</text:span><text:span text:style-name="T62">、衡量標準：辦理次數。</text:span><text:span text:style-name="T60"> <text:s/></text:span></text:p>
            <text:p text:style-name="P189"><text:span text:style-name="T60">2</text:span><text:span text:style-name="T62">、執行成果：</text:span></text:p>
            <text:p text:style-name="P363"><text:span text:style-name="T62">辦理</text:span><text:span text:style-name="T60">2</text:span><text:span text:style-name="T62">次洽公服務滿意度問卷調查。</text:span></text:p>
            <text:p text:style-name="P189"><text:span text:style-name="T60">3</text:span><text:span text:style-name="T62">、達成</text:span><text:span text:style-name="T60">度：</text:span></text:p>
            <text:p text:style-name="P363"><text:span text:style-name="T62">達成度</text:span><text:span text:style-name="T60">100%</text:span><text:span text:style-name="T62">，符合原訂目標值。</text:span></text:p>
          </table:table-cell>
        </table:table-row>
        <table:table-row table:style-name="表格47.6">
          <table:table-cell table:style-name="表格47.A2" office:value-type="string">
            <text:p text:style-name="P319">績效分數</text:p>
          </table:table-cell>
          <table:table-cell table:style-name="表格47.F2" table:number-columns-spanned="5" office:value-type="string">
            <text:p text:style-name="P189"><text:span text:style-name="T62">原始分數</text:span><text:span text:style-name="T60">100</text:span><text:span text:style-name="T62">分（權分</text:span><text:span text:style-name="T60">35</text:span><text:span text:style-name="T62">分）</text:span></text:p>
          </table:table-cell>
          <table:covered-table-cell/>
          <table:covered-table-cell/>
          <table:covered-table-cell/>
          <table:covered-table-cell/>
        </table:table-row>
        <table:table-row table:style-name="表格47.4">
          <table:table-cell table:style-name="表格47.A2" table:number-rows-spanned="4" office:value-type="string">
            <text:p text:style-name="P682"><text:span text:style-name="T62">二、推動便民措施，提升戶政為民服務品質（</text:span><text:span text:style-name="T60">35%</text:span><text:span text:style-name="T62">）</text:span></text:p>
            <text:p text:style-name="P412"/>
            <text:p text:style-name="P77"/>
          </table:table-cell>
          <table:table-cell table:style-name="表格47.A2" office:value-type="string">
            <text:p text:style-name="P270"><text:span text:style-name="T60">1</text:span><text:span text:style-name="T62">、每年辦理轄內溪湖、成功國中應屆畢業生初領身分證（</text:span><text:span text:style-name="T60">10%</text:span><text:span text:style-name="T62">）</text:span></text:p>
          </table:table-cell>
          <table:table-cell table:style-name="表格47.A2" office:value-type="string">
            <text:p text:style-name="P190"><text:span text:style-name="T60">1</text:span><text:span text:style-name="T62">次</text:span></text:p>
          </table:table-cell>
          <table:table-cell table:style-name="表格47.A2" office:value-type="string">
            <text:p text:style-name="P190"><text:span text:style-name="T60">1</text:span><text:span text:style-name="T62">次</text:span></text:p>
          </table:table-cell>
          <table:table-cell table:style-name="表格47.A2" office:value-type="string">
            <text:p text:style-name="P75">100%</text:p>
          </table:table-cell>
          <table:table-cell table:style-name="表格47.F2" office:value-type="string">
            <text:p text:style-name="P189"><text:span text:style-name="T60">1</text:span><text:span text:style-name="T62">、衡量標準：辦理次數。</text:span><text:span text:style-name="T60"> <text:s/></text:span></text:p>
            <text:p text:style-name="P189"><text:span text:style-name="T60">2</text:span><text:span text:style-name="T62">、執行成果：</text:span></text:p>
            <text:p text:style-name="P363"><text:span text:style-name="T62">辦理</text:span><text:span text:style-name="T60">1</text:span><text:span text:style-name="T62">次至轄內溪湖、成功國中應屆畢業生初領身分證。</text:span></text:p>
            <text:p text:style-name="P189"><text:soft-page-break/><text:span text:style-name="T60">3</text:span><text:span text:style-name="T62">、達成</text:span><text:span text:style-name="T60">度：</text:span></text:p>
            <text:p text:style-name="P363"><text:span text:style-name="T62">達成度</text:span><text:span text:style-name="T60">100%</text:span><text:span text:style-name="T62">，符合原訂目標值。</text:span></text:p>
          </table:table-cell>
        </table:table-row>
        <table:table-row table:style-name="表格47.4">
          <table:covered-table-cell/>
          <table:table-cell table:style-name="表格47.A2" office:value-type="string">
            <text:p text:style-name="P270"><text:span text:style-name="T60">2</text:span><text:span text:style-name="T62">、實施中午彈性上班（</text:span><text:span text:style-name="T60">15%</text:span><text:span text:style-name="T62">）</text:span></text:p>
          </table:table-cell>
          <table:table-cell table:style-name="表格47.A2" office:value-type="string">
            <text:p text:style-name="P190"><text:span text:style-name="T60">1900</text:span><text:span text:style-name="T62">件</text:span></text:p>
          </table:table-cell>
          <table:table-cell table:style-name="表格47.A2" office:value-type="string">
            <text:p text:style-name="P190"><text:span text:style-name="T60">2325</text:span><text:span text:style-name="T62">件</text:span></text:p>
          </table:table-cell>
          <table:table-cell table:style-name="表格47.A2" office:value-type="string">
            <text:p text:style-name="P75">122%</text:p>
          </table:table-cell>
          <table:table-cell table:style-name="表格47.F2" office:value-type="string">
            <text:p text:style-name="P189"><text:span text:style-name="T60">1</text:span><text:span text:style-name="T62">、衡量標準：受理件數。</text:span><text:span text:style-name="T60"> <text:s/></text:span></text:p>
            <text:p text:style-name="P431"><text:span text:style-name="T60">2</text:span><text:span text:style-name="T62">、執行成果：</text:span></text:p>
            <text:p text:style-name="P363"><text:span text:style-name="T62">受理</text:span><text:span text:style-name="T60">2,325</text:span><text:span text:style-name="T62">件。</text:span></text:p>
            <text:p text:style-name="P378"><text:span text:style-name="T60">3</text:span><text:span text:style-name="T62">、達成</text:span><text:span text:style-name="T60">度：</text:span></text:p>
            <text:p text:style-name="P363"><text:span text:style-name="T62">達成度</text:span><text:span text:style-name="T60">122%</text:span><text:span text:style-name="T62">，超出原訂目標值。</text:span></text:p>
          </table:table-cell>
        </table:table-row>
        <table:table-row table:style-name="表格47.4">
          <table:covered-table-cell/>
          <table:table-cell table:style-name="表格47.A2" office:value-type="string">
            <text:p text:style-name="P270"><text:span text:style-name="T60">3</text:span><text:span text:style-name="T62">、單一窗口服務全功能比例（</text:span><text:span text:style-name="T60">5%</text:span><text:span text:style-name="T62">）</text:span></text:p>
          </table:table-cell>
          <table:table-cell table:style-name="表格47.A2" office:value-type="string">
            <text:p text:style-name="P75">90%</text:p>
          </table:table-cell>
          <table:table-cell table:style-name="表格47.A2" office:value-type="string">
            <text:p text:style-name="P75">97.4%</text:p>
          </table:table-cell>
          <table:table-cell table:style-name="表格47.A2" office:value-type="string">
            <text:p text:style-name="P75">108%</text:p>
          </table:table-cell>
          <table:table-cell table:style-name="表格47.F2" office:value-type="string">
            <text:p text:style-name="P532"><text:span text:style-name="T60">1</text:span><text:span text:style-name="T62">、衡量標準：單一窗口比例。</text:span><text:span text:style-name="T60"> </text:span></text:p>
            <text:p text:style-name="P189"><text:span text:style-name="T60">2</text:span><text:span text:style-name="T62">、執行成果：</text:span></text:p>
            <text:p text:style-name="P649"><text:span text:style-name="T62">單一窗口件數：</text:span><text:span text:style-name="T60">4,614</text:span></text:p>
            <text:p text:style-name="P649"><text:span text:style-name="T62">＋</text:span><text:span text:style-name="T60">32,921</text:span><text:span text:style-name="T62">＝</text:span><text:span text:style-name="T60">37,535</text:span><text:span text:style-name="T62">件</text:span></text:p>
            <text:p text:style-name="P701"><text:span text:style-name="T62">非單一窗口受理案件數：國籍案件</text:span><text:span text:style-name="T60">38</text:span><text:span text:style-name="T62">件，門牌編釘案件</text:span><text:span text:style-name="T60">171</text:span><text:span text:style-name="T62">件，自然人憑證</text:span><text:span text:style-name="T60">756</text:span><text:span text:style-name="T62">件，英文謄本</text:span><text:span text:style-name="T60">37</text:span><text:span text:style-name="T62">件，總計</text:span><text:span text:style-name="T60">1,002</text:span><text:span text:style-name="T62">件。</text:span></text:p>
            <text:p text:style-name="P701"><text:span text:style-name="T62">單一窗口服務全功能比例</text:span><text:span text:style-name="T60">37,535/</text:span><text:span text:style-name="T62">（</text:span><text:span text:style-name="T60">37,535</text:span><text:span text:style-name="T62">＋</text:span><text:span text:style-name="T60">1,002</text:span><text:span text:style-name="T62">）</text:span><text:span text:style-name="T60">×100</text:span><text:span text:style-name="T60">%</text:span><text:span text:style-name="T62">＝</text:span><text:span text:style-name="T60">97.4%</text:span><text:span text:style-name="T62">。</text:span></text:p>
            <text:p text:style-name="P189"><text:span text:style-name="T60">3</text:span><text:span text:style-name="T62">、達成度：</text:span><text:span text:style-name="T60"> </text:span></text:p>
            <text:p text:style-name="P431"><text:span text:style-name="T60"><text:s text:c="3"/></text:span><text:span text:style-name="T62">達成度</text:span><text:span text:style-name="T60">108%</text:span><text:span text:style-name="T62">，超出原訂目標值。</text:span></text:p>
          </table:table-cell>
        </table:table-row>
        <table:table-row table:style-name="表格47.4">
          <table:covered-table-cell/>
          <table:table-cell table:style-name="表格47.A2" office:value-type="string">
            <text:p text:style-name="P270"><text:span text:style-name="T60">4</text:span><text:span text:style-name="T62">、開立一次告知單（</text:span><text:span text:style-name="T60">5%</text:span><text:span text:style-name="T62">）</text:span></text:p>
          </table:table-cell>
          <table:table-cell table:style-name="表格47.A2" office:value-type="string">
            <text:p text:style-name="P190"><text:span text:style-name="T60">500</text:span><text:span text:style-name="T62">件</text:span></text:p>
          </table:table-cell>
          <table:table-cell table:style-name="表格47.A2" office:value-type="string">
            <text:p text:style-name="P190"><text:span text:style-name="T60">583</text:span><text:span text:style-name="T62">件</text:span></text:p>
          </table:table-cell>
          <table:table-cell table:style-name="表格47.A2" office:value-type="string">
            <text:p text:style-name="P75">117%</text:p>
          </table:table-cell>
          <table:table-cell table:style-name="表格47.F2" office:value-type="string">
            <text:p text:style-name="P189"><text:span text:style-name="T60">1</text:span><text:span text:style-name="T62">、衡量標準：開立件數。</text:span><text:span text:style-name="T60"> <text:s/></text:span></text:p>
            <text:p text:style-name="P431"><text:span text:style-name="T60">2</text:span><text:span text:style-name="T62">、執行成果：</text:span></text:p>
            <text:p text:style-name="P363"><text:span text:style-name="T62">開立</text:span><text:span text:style-name="T60">583</text:span><text:span text:style-name="T62">件一次告知單</text:span></text:p>
            <text:p text:style-name="P378"><text:span text:style-name="T60">3</text:span><text:span text:style-name="T62">、達成</text:span><text:span text:style-name="T60">度：</text:span></text:p>
            <text:p text:style-name="P363"><text:span text:style-name="T62">達成度</text:span><text:span text:style-name="T60">117%</text:span><text:span text:style-name="T62">，超出原訂目標值。</text:span></text:p>
          </table:table-cell>
        </table:table-row>
        <table:table-row table:style-name="表格47.11">
          <table:table-cell table:style-name="表格47.A2" office:value-type="string">
            <text:p text:style-name="P319">績效分數</text:p>
          </table:table-cell>
          <table:table-cell table:style-name="表格47.F2" table:number-columns-spanned="5" office:value-type="string">
            <text:p text:style-name="P189"><text:span text:style-name="T62">原始分數</text:span><text:span text:style-name="T60">100</text:span><text:span text:style-name="T62">分（權分</text:span><text:span text:style-name="T60">35</text:span><text:span text:style-name="T62">分）</text:span></text:p>
          </table:table-cell>
          <table:covered-table-cell/>
          <table:covered-table-cell/>
          <table:covered-table-cell/>
          <table:covered-table-cell/>
        </table:table-row>
      </table:table>
      <text:p text:style-name="P204"><text:span text:style-name="T57">（二）人力面向策略績效目標（權數為</text:span><text:span text:style-name="T55">15%</text:span><text:span text:style-name="T57">）</text:span></text:p>
      <table:table table:name="表格48" table:style-name="表格48">
        <table:table-column table:style-name="表格48.A"/>
        <table:table-column table:style-name="表格48.B"/>
        <table:table-column table:style-name="表格48.C" table:number-columns-repeated="3"/>
        <table:table-column table:style-name="表格48.F"/>
        <table:table-header-rows>
          <table:table-row table:style-name="表格48.1">
            <table:table-cell table:style-name="表格48.A1" office:value-type="string">
              <text:p text:style-name="P155">策略績效目標</text:p>
            </table:table-cell>
            <table:table-cell table:style-name="表格48.A1" office:value-type="string">
              <text:p text:style-name="P158">衡量指標</text:p>
            </table:table-cell>
            <table:table-cell table:style-name="表格48.A1" office:value-type="string">
              <text:p text:style-name="P158">原訂</text:p>
              <text:p text:style-name="P158">目標值</text:p>
            </table:table-cell>
            <table:table-cell table:style-name="表格48.A1" office:value-type="string">
              <text:p text:style-name="P158">達成</text:p>
              <text:p text:style-name="P158">目標值</text:p>
            </table:table-cell>
            <table:table-cell table:style-name="表格48.A1" office:value-type="string">
              <text:p text:style-name="P158">達成度</text:p>
            </table:table-cell>
            <table:table-cell table:style-name="表格48.F1" office:value-type="string">
              <text:p text:style-name="P158">績效衡量暨達成情形分析</text:p>
            </table:table-cell>
          </table:table-row>
        </table:table-header-rows>
        <table:table-row table:style-name="表格48.2">
          <table:table-cell table:style-name="表格48.A2" office:value-type="string">
            <text:p text:style-name="P430"><text:span text:style-name="T62">一、控管編制員額（</text:span><text:span text:style-name="T60">2%</text:span><text:span text:style-name="T62">）</text:span></text:p>
          </table:table-cell>
          <table:table-cell table:style-name="表格48.A2" office:value-type="string">
            <text:p text:style-name="P192"><text:span text:style-name="T62">機關編制員額成長率（</text:span><text:span text:style-name="T60">2%</text:span><text:span text:style-name="T62">）</text:span></text:p>
          </table:table-cell>
          <table:table-cell table:style-name="表格48.A2" office:value-type="string">
            <text:p text:style-name="P75">0%</text:p>
          </table:table-cell>
          <table:table-cell table:style-name="表格48.A2" office:value-type="string">
            <text:p text:style-name="P75">0%</text:p>
          </table:table-cell>
          <table:table-cell table:style-name="表格48.A2" office:value-type="string">
            <text:p text:style-name="P75">100%</text:p>
          </table:table-cell>
          <table:table-cell table:style-name="表格48.F2" office:value-type="string">
            <text:p text:style-name="P349"><text:span text:style-name="T60">1</text:span><text:span text:style-name="T62">、衡量標準：</text:span><text:span text:style-name="T60">(</text:span><text:span text:style-name="T62">本年度編制員額</text:span><text:span text:style-name="T60">-</text:span><text:span text:style-name="T62">上年度編制員額</text:span><text:span text:style-name="T60">)/ </text:span><text:span text:style-name="T62">上年度編制員額ｘ</text:span><text:span text:style-name="T60">100%</text:span></text:p>
            <text:p text:style-name="P388"><text:span text:style-name="T60">1.</text:span><text:span text:style-name="T62">數值≦</text:span><text:span text:style-name="T60">0%</text:span><text:span text:style-name="T62">時，核給</text:span><text:span text:style-name="T60">2</text:span><text:span text:style-name="T62">分。</text:span></text:p>
            <text:p text:style-name="P388"><text:span text:style-name="T60">2.0%</text:span><text:span text:style-name="T62">＜數值≦</text:span><text:span text:style-name="T60">5%</text:span><text:span text:style-name="T62">時，核給</text:span><text:span text:style-name="T60">1.5</text:span><text:span text:style-name="T62">分。</text:span></text:p>
            <text:p text:style-name="P388"><text:span text:style-name="T60">3.5%</text:span><text:span text:style-name="T62">＜數值≦</text:span><text:span text:style-name="T60">10%</text:span><text:span text:style-name="T62">時，核給</text:span><text:span text:style-name="T60">1</text:span><text:span text:style-name="T62">分。</text:span></text:p>
            <text:p text:style-name="P389"><text:span text:style-name="T60">4.</text:span><text:span text:style-name="T62">數值＞</text:span><text:span text:style-name="T60">10%</text:span><text:span text:style-name="T62">時，核給</text:span><text:span text:style-name="T60">0</text:span><text:span text:style-name="T62">分。</text:span></text:p>
            <text:p text:style-name="P189"><text:span text:style-name="T60">2</text:span><text:span text:style-name="T62">、執行成果：</text:span></text:p>
            <text:p text:style-name="P431"><text:span text:style-name="T60"><text:s text:c="3"/></text:span><text:span text:style-name="T62">本所機關編制員額未成長。</text:span></text:p>
            <text:p text:style-name="P189"><text:span text:style-name="T60">3</text:span><text:span text:style-name="T62">、達成</text:span><text:span text:style-name="T60">度：</text:span></text:p>
            <text:p text:style-name="P363"><text:span text:style-name="T62">達成度</text:span><text:span text:style-name="T60">100%</text:span><text:span text:style-name="T62">，符合原訂目標值。</text:span></text:p>
          </table:table-cell>
        </table:table-row>
        <table:table-row table:style-name="表格48.1">
          <table:table-cell table:style-name="表格48.A2" office:value-type="string">
            <text:p text:style-name="P163">績效分數</text:p>
          </table:table-cell>
          <table:table-cell table:style-name="表格48.F2" table:number-columns-spanned="5" office:value-type="string">
            <text:p text:style-name="P189"><text:span text:style-name="T62">原始分數</text:span><text:span text:style-name="T60">100</text:span><text:span text:style-name="T62">分（權分</text:span><text:span text:style-name="T60">2</text:span><text:span text:style-name="T62">分）</text:span></text:p>
          </table:table-cell>
          <table:covered-table-cell/>
          <table:covered-table-cell/>
          <table:covered-table-cell/>
          <table:covered-table-cell/>
        </table:table-row>
        <table:table-row table:style-name="表格48.1">
          <table:table-cell table:style-name="表格48.A2" table:number-rows-spanned="2" office:value-type="string">
            <text:p text:style-name="P430"><text:span text:style-name="T62">二、約聘僱員額及職等嚴格控管（</text:span><text:span text:style-name="T60">4%</text:span><text:span text:style-name="T62">）</text:span></text:p>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13"/>
          </table:table-cell>
          <table:table-cell table:style-name="表格48.A2" office:value-type="string">
            <text:p text:style-name="P272"><text:span text:style-name="T60">1</text:span><text:span text:style-name="T62">、約聘僱員額成長率（</text:span><text:span text:style-name="T60">2%</text:span><text:span text:style-name="T62">）</text:span></text:p>
          </table:table-cell>
          <table:table-cell table:style-name="表格48.A2" office:value-type="string">
            <text:p text:style-name="P75">0%</text:p>
          </table:table-cell>
          <table:table-cell table:style-name="表格48.A2" office:value-type="string">
            <text:p text:style-name="P75">0%</text:p>
          </table:table-cell>
          <table:table-cell table:style-name="表格48.A2" office:value-type="string">
            <text:p text:style-name="P75">100%</text:p>
          </table:table-cell>
          <table:table-cell table:style-name="表格48.F2" office:value-type="string">
            <text:p text:style-name="P349"><text:span text:style-name="T60">1</text:span><text:span text:style-name="T62">、衡量標準：</text:span><text:span text:style-name="T60">(</text:span><text:span text:style-name="T62">本年度以縣款僱用之約聘僱員額總數</text:span><text:span text:style-name="T60">-</text:span><text:span text:style-name="T62">上年度以縣款僱用之約聘僱員額總數</text:span><text:span text:style-name="T60">)/ </text:span><text:span text:style-name="T62">上年度以公務預算及基金僱用之約聘僱員額總數ｘ</text:span><text:span text:style-name="T60">100%</text:span></text:p>
            <text:p text:style-name="P388"><text:span text:style-name="T60">1.</text:span><text:span text:style-name="T62">數值≦</text:span><text:span text:style-name="T60">0%</text:span><text:span text:style-name="T62">時，核給</text:span><text:span text:style-name="T60">2</text:span><text:span text:style-name="T62">分。</text:span></text:p>
            <text:p text:style-name="P388"><text:span text:style-name="T60">2.0%</text:span><text:span text:style-name="T62">＜數值≦</text:span><text:span text:style-name="T60">5%</text:span><text:span text:style-name="T62">時，核給</text:span><text:span text:style-name="T60">1</text:span><text:span text:style-name="T62">分。</text:span></text:p>
            <text:p text:style-name="P389"><text:span text:style-name="T60">3.</text:span><text:span text:style-name="T62">數值＞</text:span><text:span text:style-name="T60">5%</text:span><text:span text:style-name="T62">時，核給</text:span><text:span text:style-name="T60">0</text:span><text:span text:style-name="T62">分。</text:span></text:p>
            <text:p text:style-name="P189"><text:span text:style-name="T60">2</text:span><text:span text:style-name="T62">、執行成果：</text:span></text:p>
            <text:p text:style-name="P454">本所約聘僱員額未增加</text:p>
            <text:p text:style-name="P189"><text:span text:style-name="T60">3</text:span><text:span text:style-name="T62">、達成</text:span><text:span text:style-name="T60">度：</text:span></text:p>
            <text:p text:style-name="P363"><text:span text:style-name="T62">達成度</text:span><text:span text:style-name="T60">100%</text:span><text:span text:style-name="T62">，符合原訂目標值。</text:span></text:p>
          </table:table-cell>
        </table:table-row>
        <table:table-row table:style-name="表格48.1">
          <table:covered-table-cell/>
          <table:table-cell table:style-name="表格48.A2" office:value-type="string">
            <text:p text:style-name="P272"><text:span text:style-name="T60">2</text:span><text:span text:style-name="T62">、約聘僱核定職等變化率（</text:span><text:span text:style-name="T60">2%</text:span><text:span text:style-name="T62">）</text:span></text:p>
          </table:table-cell>
          <table:table-cell table:style-name="表格48.A2" office:value-type="string">
            <text:p text:style-name="P76">0%</text:p>
          </table:table-cell>
          <table:table-cell table:style-name="表格48.A2" office:value-type="string">
            <text:p text:style-name="P75">0%</text:p>
          </table:table-cell>
          <table:table-cell table:style-name="表格48.A2" office:value-type="string">
            <text:p text:style-name="P75">100%</text:p>
          </table:table-cell>
          <table:table-cell table:style-name="表格48.F2" office:value-type="string">
            <text:p text:style-name="P349"><text:span text:style-name="T60">1</text:span><text:span text:style-name="T62">、衡量標準：</text:span><text:span text:style-name="T60">(</text:span><text:span text:style-name="T62">本年度以縣款僱用之約聘僱員額涉提高職等人數</text:span><text:span text:style-name="T60">)/ </text:span><text:span text:style-name="T62">上年度以縣款僱用之約聘僱員額總數ｘ</text:span><text:span text:style-name="T60">100%</text:span></text:p>
            <text:p text:style-name="P401"><text:span text:style-name="T60">1.</text:span><text:span text:style-name="T62">數值≦</text:span><text:span text:style-name="T60">0%</text:span><text:span text:style-name="T62">時，核給</text:span><text:span text:style-name="T60">2</text:span><text:span text:style-name="T62">分。</text:span></text:p>
            <text:p text:style-name="P401"><text:span text:style-name="T60">2.0%</text:span><text:span text:style-name="T62">＜數值≦</text:span><text:span text:style-name="T60">5%</text:span><text:span text:style-name="T62">時，核</text:span><text:soft-page-break/><text:span text:style-name="T62">給</text:span><text:span text:style-name="T60">1</text:span><text:span text:style-name="T62">分。</text:span></text:p>
            <text:p text:style-name="P402"><text:span text:style-name="T60">3.</text:span><text:span text:style-name="T62">數值＞</text:span><text:span text:style-name="T60">5%</text:span><text:span text:style-name="T62">時，核給</text:span><text:span text:style-name="T60">0</text:span><text:span text:style-name="T62">分。</text:span></text:p>
            <text:p text:style-name="P189"><text:span text:style-name="T60">2</text:span><text:span text:style-name="T62">、執行成果：</text:span></text:p>
            <text:p text:style-name="P359">本所約聘僱核定職等零成長。</text:p>
            <text:p text:style-name="P189"><text:span text:style-name="T60">3</text:span><text:span text:style-name="T62">、達成</text:span><text:span text:style-name="T60">度：</text:span></text:p>
            <text:p text:style-name="P363"><text:span text:style-name="T62">達成度</text:span><text:span text:style-name="T60">100%</text:span><text:span text:style-name="T62">，符合原訂目標值。</text:span></text:p>
          </table:table-cell>
        </table:table-row>
        <table:table-row table:style-name="表格48.1">
          <table:table-cell table:style-name="表格48.A2" office:value-type="string">
            <text:p text:style-name="P72">績效分數</text:p>
          </table:table-cell>
          <table:table-cell table:style-name="表格48.F2" table:number-columns-spanned="5" office:value-type="string">
            <text:p text:style-name="P77">原始分數100分（權分4分）</text:p>
          </table:table-cell>
          <table:covered-table-cell/>
          <table:covered-table-cell/>
          <table:covered-table-cell/>
          <table:covered-table-cell/>
        </table:table-row>
        <table:table-row table:style-name="表格48.1">
          <table:table-cell table:style-name="表格48.A2" office:value-type="string">
            <text:p text:style-name="P683"><text:span text:style-name="T62">三、推動組織學習，促進公務人員終身學習（</text:span><text:span text:style-name="T60">9%</text:span><text:span text:style-name="T62">）</text:span></text:p>
          </table:table-cell>
          <table:table-cell table:style-name="表格48.A2" office:value-type="string">
            <text:p text:style-name="P79">平均終身學習時數（9%）</text:p>
          </table:table-cell>
          <table:table-cell table:style-name="表格48.A2" office:value-type="string">
            <text:p text:style-name="P191"><text:span text:style-name="T60">40</text:span><text:span text:style-name="T62">小時</text:span></text:p>
          </table:table-cell>
          <table:table-cell table:style-name="表格48.A2" office:value-type="string">
            <text:p text:style-name="P190"><text:span text:style-name="T60">98</text:span><text:span text:style-name="T62">小時</text:span></text:p>
          </table:table-cell>
          <table:table-cell table:style-name="表格48.A2" office:value-type="string">
            <text:p text:style-name="P75">245%</text:p>
          </table:table-cell>
          <table:table-cell table:style-name="表格48.F2" office:value-type="string">
            <text:p text:style-name="P431"><text:span text:style-name="T60">1</text:span><text:span text:style-name="T62">、衡量標準：本年度單位平均終身學習時數至少應達</text:span><text:span text:style-name="T60">40</text:span><text:span text:style-name="T62">小時</text:span><text:span text:style-name="T60">(</text:span><text:span text:style-name="T62">其中包含數位學習至少</text:span><text:span text:style-name="T60">5</text:span><text:span text:style-name="T62">小時，與業務相關之學習</text:span><text:span text:style-name="T60">20</text:span><text:span text:style-name="T62">小時</text:span><text:span text:style-name="T60">)</text:span><text:span text:style-name="T62">。</text:span></text:p>
            <text:p text:style-name="P446"><text:span text:style-name="T60">1.</text:span><text:span text:style-name="T62">單位平均終身學習時數</text:span><text:span text:style-name="T60">40</text:span><text:span text:style-name="T62">小時以上，核給</text:span><text:span text:style-name="T60">9</text:span><text:span text:style-name="T62">分。</text:span></text:p>
            <text:p text:style-name="P446"><text:span text:style-name="T60">2.</text:span><text:span text:style-name="T62">單位平均終身學習時數</text:span><text:span text:style-name="T60">35-39</text:span><text:span text:style-name="T62">小時，核給</text:span><text:span text:style-name="T60">8</text:span><text:span text:style-name="T62">分。</text:span></text:p>
            <text:p text:style-name="P446"><text:span text:style-name="T60">3.</text:span><text:span text:style-name="T62">單位平均終身學習時數</text:span><text:span text:style-name="T60">30-34</text:span><text:span text:style-name="T62">小時，核給</text:span><text:span text:style-name="T60">7</text:span><text:span text:style-name="T62">分。</text:span></text:p>
            <text:p text:style-name="P446"><text:span text:style-name="T60">4.</text:span><text:span text:style-name="T62">單位平均終身學習時數小時</text:span><text:span text:style-name="T60">25-29</text:span><text:span text:style-name="T62">小時，核給</text:span><text:span text:style-name="T60">6</text:span><text:span text:style-name="T62">分。</text:span></text:p>
            <text:p text:style-name="P446"><text:span text:style-name="T60">5.</text:span><text:span text:style-name="T62">單位平均終身學習時數小時</text:span><text:span text:style-name="T60">20-24</text:span><text:span text:style-name="T62">小時，核給</text:span><text:span text:style-name="T60">5</text:span><text:span text:style-name="T62">分。</text:span></text:p>
            <text:p text:style-name="P446"><text:span text:style-name="T60">6.</text:span><text:span text:style-name="T62">單位平均終身學習時數</text:span><text:span text:style-name="T60">15-19</text:span><text:span text:style-name="T62">小時，核給</text:span><text:span text:style-name="T60">4</text:span><text:span text:style-name="T62">分。</text:span></text:p>
            <text:p text:style-name="P446"><text:span text:style-name="T60">7.</text:span><text:span text:style-name="T62">單位平均終身學習時數</text:span><text:span text:style-name="T60">10-14</text:span><text:span text:style-name="T62">小時，核給</text:span><text:span text:style-name="T60">3</text:span><text:span text:style-name="T62">分。</text:span></text:p>
            <text:p text:style-name="P446"><text:span text:style-name="T60">8.</text:span><text:span text:style-name="T62">單位平均終身學習時數</text:span><text:span text:style-name="T60">5-9</text:span><text:span text:style-name="T62">小時，核給</text:span><text:span text:style-name="T60">2</text:span><text:span text:style-name="T62">分。</text:span></text:p>
            <text:p text:style-name="P447"><text:span text:style-name="T60">9.</text:span><text:span text:style-name="T62">單位平均終身學習時數未達</text:span><text:span text:style-name="T60">5</text:span><text:span text:style-name="T62">時，核給</text:span><text:span text:style-name="T60">1</text:span><text:span text:style-name="T62">分。</text:span></text:p>
            <text:p text:style-name="P189"><text:span text:style-name="T60">2</text:span><text:span text:style-name="T62">、執行成果：</text:span></text:p>
            <text:p text:style-name="P454"><text:soft-page-break/>單位學習總時數</text:p>
            <text:p text:style-name="P431"><text:span text:style-name="T60"><text:s text:c="3"/>1,177</text:span><text:span text:style-name="T62">小時，平均時數</text:span><text:span text:style-name="T60">98</text:span><text:span text:style-name="T62">小時。</text:span></text:p>
            <text:p text:style-name="P431"><text:span text:style-name="T60">3</text:span><text:span text:style-name="T62">、達成</text:span><text:span text:style-name="T60">度：</text:span></text:p>
            <text:p text:style-name="P363"><text:span text:style-name="T62">達成度</text:span><text:span text:style-name="T60">245%</text:span><text:span text:style-name="T62">，超出原訂目標值。</text:span></text:p>
          </table:table-cell>
        </table:table-row>
        <table:table-row table:style-name="表格48.1">
          <table:table-cell table:style-name="表格48.A2" office:value-type="string">
            <text:p text:style-name="P160">績效分數</text:p>
          </table:table-cell>
          <table:table-cell table:style-name="表格48.F2" table:number-columns-spanned="5" office:value-type="string">
            <text:p text:style-name="P189"><text:span text:style-name="T62">原始分數</text:span><text:span text:style-name="T60">100</text:span><text:span text:style-name="T62">分（權分</text:span><text:span text:style-name="T60">9</text:span><text:span text:style-name="T62">分）</text:span></text:p>
          </table:table-cell>
          <table:covered-table-cell/>
          <table:covered-table-cell/>
          <table:covered-table-cell/>
          <table:covered-table-cell/>
        </table:table-row>
      </table:table>
      <text:p text:style-name="P204"><text:span text:style-name="T57">（三）經費面向策略績效目標（權數為</text:span><text:span text:style-name="T55">15%</text:span><text:span text:style-name="T57">）</text:span></text:p>
      <table:table table:name="表格49" table:style-name="表格49">
        <table:table-column table:style-name="表格49.A"/>
        <table:table-column table:style-name="表格49.B"/>
        <table:table-column table:style-name="表格49.C" table:number-columns-repeated="3"/>
        <table:table-column table:style-name="表格49.F"/>
        <table:table-header-rows>
          <table:table-row table:style-name="表格49.1">
            <table:table-cell table:style-name="表格49.A1" office:value-type="string">
              <text:p text:style-name="P155">策略績效目標</text:p>
            </table:table-cell>
            <table:table-cell table:style-name="表格49.A1" office:value-type="string">
              <text:p text:style-name="P158">衡量指標</text:p>
            </table:table-cell>
            <table:table-cell table:style-name="表格49.A1" office:value-type="string">
              <text:p text:style-name="P158">原訂</text:p>
              <text:p text:style-name="P158">目標值</text:p>
            </table:table-cell>
            <table:table-cell table:style-name="表格49.A1" office:value-type="string">
              <text:p text:style-name="P158">達成</text:p>
              <text:p text:style-name="P158">目標值</text:p>
            </table:table-cell>
            <table:table-cell table:style-name="表格49.A1" office:value-type="string">
              <text:p text:style-name="P158">達成度</text:p>
            </table:table-cell>
            <table:table-cell table:style-name="表格49.F1" office:value-type="string">
              <text:p text:style-name="P158">績效衡量暨達成情形分析</text:p>
            </table:table-cell>
          </table:table-row>
        </table:table-header-rows>
        <table:table-row table:style-name="表格49.1">
          <table:table-cell table:style-name="表格49.A2" office:value-type="string">
            <text:p text:style-name="P326"><text:span text:style-name="T62">一、節約政府支出，邁向財政收支平衡（</text:span><text:span text:style-name="T60">15%</text:span><text:span text:style-name="T62">）</text:span></text:p>
          </table:table-cell>
          <table:table-cell table:style-name="表格49.A2" office:value-type="string">
            <text:p text:style-name="P189"><text:span text:style-name="T62">各單位當年度經常門經費賸餘數（不含人事費）與預算數（不含人事費）百分比（</text:span><text:span text:style-name="T60">15%</text:span><text:span text:style-name="T62">）</text:span></text:p>
          </table:table-cell>
          <table:table-cell table:style-name="表格49.A2" office:value-type="string">
            <text:p text:style-name="P75">2%</text:p>
          </table:table-cell>
          <table:table-cell table:style-name="表格49.A2" office:value-type="string">
            <text:p text:style-name="P75">2%</text:p>
          </table:table-cell>
          <table:table-cell table:style-name="表格49.A2" office:value-type="string">
            <text:p text:style-name="P75">100%</text:p>
          </table:table-cell>
          <table:table-cell table:style-name="表格49.F2" office:value-type="string">
            <text:p text:style-name="P349"><text:span text:style-name="T60">1</text:span><text:span text:style-name="T62">、衡量標準：【經常門預算數</text:span><text:span text:style-name="T60">(</text:span><text:span text:style-name="T62">不含人事費</text:span><text:span text:style-name="T60">)</text:span><text:span text:style-name="T62">－經常門決算數（不含人事費）】</text:span><text:span text:style-name="T60">/</text:span><text:span text:style-name="T62">經常門預算數（不含人事費）※決算數＝實支數＋保留數計算方式如下：</text:span></text:p>
            <text:p text:style-name="P281"><text:span text:style-name="T60">1.</text:span><text:span text:style-name="T62">節餘率達</text:span><text:span text:style-name="T60">2</text:span><text:span text:style-name="T62">﹪以上者</text:span><text:span text:style-name="T60"> </text:span></text:p>
            <text:p text:style-name="P281"><text:span text:style-name="T62">　</text:span><text:span text:style-name="T60">100</text:span><text:span text:style-name="T62">分。</text:span></text:p>
            <text:p text:style-name="P281"><text:span text:style-name="T60">2.</text:span><text:span text:style-name="T62">節餘率未達</text:span><text:span text:style-name="T60"> 2</text:span><text:span text:style-name="T62">﹪者</text:span><text:span text:style-name="T60"> </text:span></text:p>
            <text:p text:style-name="P281"><text:span text:style-name="T62">　</text:span><text:span text:style-name="T60">90</text:span><text:span text:style-name="T62">分。</text:span></text:p>
            <text:p text:style-name="P281"><text:span text:style-name="T60">3.</text:span><text:span text:style-name="T62">節餘率未達</text:span><text:span text:style-name="T60">1.5</text:span><text:span text:style-name="T62">﹪者</text:span><text:span text:style-name="T60"> </text:span></text:p>
            <text:p text:style-name="P281"><text:span text:style-name="T62">　</text:span><text:span text:style-name="T60">80</text:span><text:span text:style-name="T62">分。</text:span></text:p>
            <text:p text:style-name="P465"><text:span text:style-name="T60">4.</text:span><text:span text:style-name="T62">節餘率未達</text:span><text:span text:style-name="T60">1</text:span><text:span text:style-name="T62">﹪者</text:span><text:span text:style-name="T60"> 70</text:span><text:span text:style-name="T62">分。</text:span></text:p>
            <text:p text:style-name="P280"><text:span text:style-name="T60">5.</text:span><text:span text:style-name="T62">節餘率未達</text:span><text:span text:style-name="T60">0.5</text:span><text:span text:style-name="T62">﹪者</text:span><text:span text:style-name="T60"> </text:span></text:p>
            <text:p text:style-name="P280"><text:span text:style-name="T62">　</text:span><text:span text:style-name="T60">60</text:span><text:span text:style-name="T62">分。</text:span></text:p>
            <text:p text:style-name="P189"><text:span text:style-name="T60">2</text:span><text:span text:style-name="T62">、執行成果：</text:span></text:p>
            <text:p text:style-name="P363"><text:span text:style-name="T62">經賸餘數</text:span><text:span text:style-name="T60">16</text:span><text:span text:style-name="T60">,</text:span><text:span text:style-name="T60">000</text:span><text:span text:style-name="T62">元，節餘率</text:span><text:span text:style-name="T60">2%</text:span><text:span text:style-name="T62">。</text:span></text:p>
            <text:p text:style-name="P431"><text:span text:style-name="T60">3</text:span><text:span text:style-name="T62">、達成</text:span><text:span text:style-name="T60">度：</text:span></text:p>
            <text:p text:style-name="P363"><text:span text:style-name="T62">達成度</text:span><text:span text:style-name="T60">100%</text:span><text:span text:style-name="T62">，符合原訂目標值。</text:span></text:p>
          </table:table-cell>
        </table:table-row>
        <table:table-row table:style-name="表格49.1">
          <table:table-cell table:style-name="表格49.A2" office:value-type="string">
            <text:p text:style-name="P160">績效分數</text:p>
          </table:table-cell>
          <table:table-cell table:style-name="表格49.F2" table:number-columns-spanned="5" office:value-type="string">
            <text:p text:style-name="P189"><text:span text:style-name="T62">原始分數</text:span><text:span text:style-name="T60">100</text:span><text:span text:style-name="T62">分（權分</text:span><text:span text:style-name="T60">15</text:span><text:span text:style-name="T62">分）</text:span></text:p>
          </table:table-cell>
          <table:covered-table-cell/>
          <table:covered-table-cell/>
          <table:covered-table-cell/>
          <table:covered-table-cell/>
        </table:table-row>
      </table:table>
      <text:p text:style-name="P471"/>
      <text:p text:style-name="P471"/>
      <text:p text:style-name="P471"/>
      <text:p text:style-name="P471"/>
      <text:p text:style-name="P471">參、未達項目目標檢討</text:p>
      <table:table table:name="表格50" table:style-name="表格50">
        <table:table-column table:style-name="表格50.A"/>
        <table:table-column table:style-name="表格50.B"/>
        <table:table-column table:style-name="表格50.C" table:number-columns-repeated="2"/>
        <table:table-column table:style-name="表格50.E"/>
        <table:table-header-rows>
          <text:soft-page-break/>
          <table:table-row table:style-name="表格50.1">
            <table:table-cell table:style-name="表格50.A1" office:value-type="string">
              <text:p text:style-name="P155">策略績效目標</text:p>
            </table:table-cell>
            <table:table-cell table:style-name="表格50.A1" office:value-type="string">
              <text:p text:style-name="P158">衡量指標</text:p>
            </table:table-cell>
            <table:table-cell table:style-name="表格50.A1" office:value-type="string">
              <text:p text:style-name="P158">原訂</text:p>
              <text:p text:style-name="P158">目標值</text:p>
            </table:table-cell>
            <table:table-cell table:style-name="表格50.A1" office:value-type="string">
              <text:p text:style-name="P158">達成度</text:p>
              <text:p text:style-name="P158">差異值</text:p>
            </table:table-cell>
            <table:table-cell table:style-name="表格50.E1" office:value-type="string">
              <text:p text:style-name="P158">未達成原因分析暨因應策略</text:p>
            </table:table-cell>
          </table:table-row>
        </table:table-header-rows>
        <table:table-row table:style-name="表格50.2">
          <table:table-cell table:style-name="表格50.A1" office:value-type="string">
            <text:p text:style-name="P158">無</text:p>
          </table:table-cell>
          <table:table-cell table:style-name="表格50.B2" office:value-type="string">
            <text:p text:style-name="P81"/>
          </table:table-cell>
          <table:table-cell table:style-name="表格50.B2" office:value-type="string">
            <text:p text:style-name="P75"/>
          </table:table-cell>
          <table:table-cell table:style-name="表格50.B2" office:value-type="string">
            <text:p text:style-name="P75"/>
          </table:table-cell>
          <table:table-cell table:style-name="表格50.E2" office:value-type="string">
            <text:p text:style-name="P179"/>
          </table:table-cell>
        </table:table-row>
      </table:table>
      <text:p text:style-name="P466"/>
      <text:p text:style-name="P466">肆、績效總評</text:p>
      <text:p text:style-name="P32">一、受理各項戶籍申請案件</text:p>
      <text:p text:style-name="P578">(一)電腦化作業，依「戶籍法」及相關法規，受理各項戶籍申請案件，隨到隨辦或依限辦結。</text:p>
      <text:p text:style-name="P32"><text:s text:c="2"/>(二)建立案件審核及主任、秘書抽核制度，正確戶籍登記，保障民眾權益，正確率達97.33%。</text:p>
      <text:p text:style-name="P32"><text:s text:c="2"/>(三)檢討與貫徹分層負責制度，提升工作效率。</text:p>
      <text:p text:style-name="P32">二、提供多元化戶政資訊查詢</text:p>
      <text:p text:style-name="P32"><text:s text:c="2"/>(一)加強戶政資訊網服務，以提供民眾便捷之網路申請及資料查詢。</text:p>
      <text:p text:style-name="P32"><text:s text:c="2"/>(二)持續辦理「彰化縣門牌及其位置調查暨系統建置」計畫，民眾可透過網路查詢參考使用。</text:p>
      <text:p text:style-name="P22">　(三)依限編制各項戶籍人口統計報表，並提供網路查詢及宣導各項戶政訊息。</text:p>
      <text:p text:style-name="P32">三、營造溫馨、優質的洽公環境，提升服務效能</text:p>
      <text:p text:style-name="P22"><text:s text:c="2"/>(一)改善及綠美化辦公環境，創造優質為民服務品質。</text:p>
      <text:p text:style-name="P22"><text:s text:c="2"/>(二)定期維護飲水機等設備，以維護同仁及民眾之健康。</text:p>
      <text:p text:style-name="P32">四、辦理戶政人員在職教育訓練</text:p>
      <text:p text:style-name="P22"><text:s text:c="2"/>(一)鼓勵同仁參加各級戶政業務研習，以充實戶政知能。</text:p>
      <text:p text:style-name="P552"><text:s text:c="2"/>(二)加強辦理戶政法規解釋令函講解、傳閱及洽公服務禮儀訓練，充實戶政人員專業知識領域及提升服務品質。</text:p>
      <text:p text:style-name="P483"><text:s text:c="3"/>(三)每年定期辦理2次法規解釋令函測驗。</text:p>
      <text:p text:style-name="P32">五、個人資料嚴密管制</text:p>
      <text:p text:style-name="P22"><text:s text:c="2"/>(一)依「戶籍法」相關規定核發各項文件。</text:p>
      <text:p text:style-name="P22"><text:s text:c="2"/>(二)收回之國民身分證及列印錯誤、污損等作廢之空白國民身分證、膠膜，均予截角，一併列冊</text:p>
      <text:p text:style-name="P22"><text:s text:c="6"/>、裝箱彌封後送交縣府集中銷毁。</text:p>
      <text:p text:style-name="P22">六、配合上級辦理專案性工作</text:p>
      <text:p text:style-name="P32"><text:s text:c="2"/>(一)核校日據時期戶籍資料、維護光復後電腦化前除戶資料及清查戶籍資料等三項整理項目工作</text:p>
      <text:p text:style-name="P32"><text:s text:c="6"/>，已於99年11月15日前完成，大幅提升戶籍資料檢索速度，減少民眾奔波時間 <text:s text:c="4"/></text:p>
      <text:p text:style-name="P704">(二)99年7月1日正式上線提供跨縣市日據時期戶籍資料數位影像申請作業，提升便民服務，並持續維護更新作業，以求資料之完整與正確性。</text:p>
      <text:p text:style-name="P32">七、加強簡政便民措施，全面提升服務品質<text:tab/></text:p>
      <text:h text:style-name="P971" text:outline-level="3" text:is-list-header="true"><text:s text:c="2"/>(一)提供全方位服務，不分里別，單一窗口受理全程服務，受理各項戶籍登記，隨時留意現場民</text:h>
      <text:h text:style-name="P971" text:outline-level="3" text:is-list-header="true"><text:s text:c="6"/>眾候辦情形，視需要機動調撥人力及增開服務窗口因應，以提升為民服務品質及工作績效。</text:h>
      <text:h text:style-name="P971" text:outline-level="3" text:is-list-header="true"><text:s text:c="2"/>(二)落實開立一次告知單，減少民眾奔波次數，降低受理紛爭。</text:h>
      <text:p text:style-name="P578">(三)加強通信、電話及網路申請服務，以提供多元便利的申請方式。</text:p>
      <text:p text:style-name="P578">(四)受理委託申請戶籍案件。</text:p>
      <text:p text:style-name="P705">(五)100年3月派員至溪湖、成功國中受理應屆畢業生初次請領國民身分證作業，共計受理600件。</text:p>
      <text:p text:style-name="P578">(六)實施中午彈性上班，受理各項戶籍登記，嘉惠上班族群。</text:p>
      <text:p text:style-name="P22"><text:s text:c="2"/>(七)對於行動不便、重病、老邁者等實施到宅服務，100年度計受理11件。</text:p>
      <text:p text:style-name="P22"><text:s text:c="2"/>(八)主任、秘書、同仁隨時與民有約，廣納建言，解決民眾疑難。</text:p>
      <text:p text:style-name="P32">八、持續推動優質、滿意的服務</text:p>
      <text:p text:style-name="P22"><text:soft-page-break/><text:s text:c="2"/>(一)每年辦理2次民眾滿意度調查，並分析、檢討改進服務品質。</text:p>
      <text:p text:style-name="P22">　(二)設置民眾意見箱及電子信箱，提供諮詢及建議管道，適時解決問題。</text:p>
      <text:p text:style-name="P32"><text:s text:c="2"/>(三)暢通申訴管道，專人受理民眾陳情、申訴案，設簿並追蹤管制。</text:p>
      <text:p text:style-name="P194"><text:span text:style-name="T8"><text:s text:c="2"/>(四)訪視轄區里長與相關民眾，宣導縣政法令規定、福利政策及戶政業務聯繫，探訪民意，以</text:span><text:span text:style-name="T8">做</text:span></text:p>
      <text:p text:style-name="P32"><text:s text:c="6"/>為為民服務改進之參考。</text:p>
      <text:p text:style-name="P487"/>
      <text:p text:style-name="P487">伍、施政成果具體事蹟</text:p>
      <text:p text:style-name="P691">一、落實並正確戶籍登記與管理、加強服務人員品質教育訓練及強化專業能力，塑造服務人員專業、親和、效率具有責任感之優質形象，達成度100%。</text:p>
      <text:p text:style-name="P425">二、推動便民措施，提升戶政為民服務品質：</text:p>
      <text:p text:style-name="P705">(一)100年3月派員至溪湖、成功國中受理應屆畢業生初次請領國民身分證作業，共計受理600件。</text:p>
      <text:p text:style-name="P578">(二)實施中午彈性上班，受理各項戶籍登記，嘉惠上班族群，受理2,325件。</text:p>
      <text:h text:style-name="P972" text:outline-level="3" text:is-list-header="true"><text:span text:style-name="T86">(三)提供全方位服務，不分里別，單一窗口受理全程服務</text:span><text:span text:style-name="T86">。</text:span></text:h>
      <text:h text:style-name="P973" text:outline-level="3" text:is-list-header="true">1.受理各項戶籍登記，隨時留意現場民眾候辦情形，視需要機動調撥人力及增開服務窗口因應，以提升為民服務品質及工作績效。</text:h>
      <text:h text:style-name="P974" text:outline-level="3" text:is-list-header="true">2.單一窗口服務全功能比例達108%。</text:h>
      <text:p text:style-name="P577">(四)落實開立一次告知單，減少民眾奔波次數，降低受理紛爭，計開立583件。</text:p>
      <text:p text:style-name="P37">三、興建新辦公廳舍，於99年6月23日揭牌啟用，汰舊換新環境設施及環境空間佈置，並加入人</text:p>
      <text:p text:style-name="P37">　　文氣息，賡續辦理貼心便民之辦公環境，以推展為民服務工作，讓民眾倍感溫馨，親切有禮，</text:p>
      <text:p text:style-name="P37">　　服務圓滿意。</text:p>
      <text:p text:style-name="P37"/>
      <text:p text:style-name="P628"/>
      <text:p text:style-name="P628"/>
      <text:p text:style-name="P628"/>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2"/>
      <text:p text:style-name="P505"/>
      <text:p text:style-name="P505"/>
      <text:p text:style-name="P44"><text:soft-page-break/></text:p>
      <text:p text:style-name="P44"/>
      <text:p text:style-name="P44"/>
      <text:p text:style-name="P44"/>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4"/>
      <text:p text:style-name="P44"><text:soft-page-break/></text:p>
      <text:p text:style-name="P40">埔鹽鄉戶政事務所100年度施政績效報告</text:p>
      <text:p text:style-name="P48">壹、前言</text:p>
      <text:p text:style-name="P709">本所依法辦理戶籍人口登記業務及上級交辦業務，為嚴密戶籍登記，推動全面品質管理，以提高行政效率，提升服務品質，落實「戶政以民為尊、服務親切有禮」的理念目標，以下為相關目標及重點：</text:p>
      <text:list xml:id="list4944220982638160877" text:style-name="WW8Num9">
        <text:list-item>
          <text:p text:style-name="P82">辦理戶籍登記及人口統計業務：依法辦理各項戶籍登記案件、相關證明文件之核發及人口統計業務。</text:p>
        </text:list-item>
        <text:list-item>
          <text:p text:style-name="P82">辦理所內各項行政業務及上級政府交辦業務：推行一般行政業務、總務、人事及主計業務，並配合上級機關辦理各項交辦業務。</text:p>
        </text:list-item>
        <text:list-item>
          <text:p text:style-name="P82">提供民眾良好洽公環境：建置本所無障礙洽公環境，並提供舒適整潔的辦公場所。</text:p>
        </text:list-item>
      </text:list>
      <text:p text:style-name="P81">四、員工訓練：鼓勵同仁參加各項教育訓練，並上網研習數位化學習課程，以增進同仁專業知能。</text:p>
      <text:p text:style-name="P48"/>
      <text:p text:style-name="P186"><text:span text:style-name="T51">貳、</text:span><text:span text:style-name="T3">埔</text:span><text:span text:style-name="T51">鹽鄉</text:span><text:span text:style-name="T53">戶政事務</text:span><text:span text:style-name="T3">所</text:span><text:span text:style-name="T51">目標達成情形</text:span></text:p>
      <text:p text:style-name="P62">一、績效達成情形</text:p>
      <text:p text:style-name="P51"><draw:frame draw:style-name="fr1" draw:name="框架11" text:anchor-type="paragraph" svg:y="0.497cm" svg:width="14.178cm" draw:z-index="10"><draw:text-box fo:min-height="0.058cm"><table:table table:name="表格51" table:style-name="表格51"><table:table-column table:style-name="表格51.A"/><table:table-column table:style-name="表格51.B"/><table:table-column table:style-name="表格51.C"/><table:table-column table:style-name="表格51.D"/><table:table-row table:style-name="表格51.1"><table:table-cell table:style-name="表格51.A1" office:value-type="string"><text:p text:style-name="P4">績效目標衡量面向</text:p></table:table-cell><table:table-cell table:style-name="表格51.A1" office:value-type="string"><text:p text:style-name="P4">權重配分</text:p></table:table-cell><table:table-cell table:style-name="表格51.A1" office:value-type="string"><text:p text:style-name="P4">自評得分</text:p></table:table-cell><table:table-cell table:style-name="表格51.D1" office:value-type="string"><text:p text:style-name="P5">總分</text:p></table:table-cell></table:table-row><table:table-row table:style-name="表格51.1"><table:table-cell table:style-name="表格51.A1" office:value-type="string"><text:p text:style-name="P4">業務面向</text:p></table:table-cell><table:table-cell table:style-name="表格51.A1" office:value-type="string"><text:p text:style-name="P187"><text:span text:style-name="T77">70</text:span></text:p></table:table-cell><table:table-cell table:style-name="表格51.A1" office:value-type="string"><text:p text:style-name="P5">70</text:p></table:table-cell><table:table-cell table:style-name="表格51.D2" table:number-rows-spanned="3" office:value-type="string"><text:p text:style-name="P5">100</text:p></table:table-cell></table:table-row><table:table-row table:style-name="表格51.1"><table:table-cell table:style-name="表格51.A1" office:value-type="string"><text:p text:style-name="P4">人力面向</text:p></table:table-cell><table:table-cell table:style-name="表格51.A1" office:value-type="string"><text:p text:style-name="P5">15</text:p></table:table-cell><table:table-cell table:style-name="表格51.A1" office:value-type="string"><text:p text:style-name="P5">15</text:p></table:table-cell><table:covered-table-cell/></table:table-row><table:table-row table:style-name="表格51.1"><table:table-cell table:style-name="表格51.A1" office:value-type="string"><text:p text:style-name="P4">經費面向</text:p></table:table-cell><table:table-cell table:style-name="表格51.A1" office:value-type="string"><text:p text:style-name="P5">15</text:p></table:table-cell><table:table-cell table:style-name="表格51.A1" office:value-type="string"><text:p text:style-name="P5">15</text:p></table:table-cell><table:covered-table-cell/></table:table-row></table:table></draw:text-box></draw:frame></text:p>
      <text:p text:style-name="P51"/>
      <text:p text:style-name="P51"/>
      <text:p text:style-name="P51"/>
      <text:p text:style-name="P51"/>
      <text:p text:style-name="P62">二、績效分析</text:p>
      <text:p text:style-name="P62">（一）業務面向策略績效目標（權數為70%）</text:p>
      <table:table table:name="表格52" table:style-name="表格52">
        <table:table-column table:style-name="表格52.A"/>
        <table:table-column table:style-name="表格52.B"/>
        <table:table-column table:style-name="表格52.C" table:number-columns-repeated="3"/>
        <table:table-column table:style-name="表格52.F"/>
        <table:table-header-rows>
          <table:table-row table:style-name="表格52.1">
            <table:table-cell table:style-name="表格52.A1" office:value-type="string">
              <text:p text:style-name="P18">策略績效目標</text:p>
            </table:table-cell>
            <table:table-cell table:style-name="表格52.A1" office:value-type="string">
              <text:p text:style-name="P75">衡量指標</text:p>
            </table:table-cell>
            <table:table-cell table:style-name="表格52.A1" office:value-type="string">
              <text:p text:style-name="P75">原訂</text:p>
              <text:p text:style-name="P75">目標值</text:p>
            </table:table-cell>
            <table:table-cell table:style-name="表格52.A1" office:value-type="string">
              <text:p text:style-name="P75">達成</text:p>
              <text:p text:style-name="P75">目標值</text:p>
            </table:table-cell>
            <table:table-cell table:style-name="表格52.A1" office:value-type="string">
              <text:p text:style-name="P75">達成度</text:p>
            </table:table-cell>
            <table:table-cell table:style-name="表格52.F1" office:value-type="string">
              <text:p text:style-name="P75">績效衡量暨達成情形分析</text:p>
            </table:table-cell>
          </table:table-row>
        </table:table-header-rows>
        <table:table-row table:style-name="表格52.2">
          <table:table-cell table:style-name="表格52.A2" table:number-rows-spanned="3" office:value-type="string">
            <text:p text:style-name="P412">一、加強戶政為民服務工作。（20%）</text:p>
          </table:table-cell>
          <table:table-cell table:style-name="表格52.A2" office:value-type="string">
            <text:p text:style-name="P431"><text:span text:style-name="T60">1</text:span><text:span text:style-name="T62">、受理「戶地稅</text:span><text:span text:style-name="T60">-</text:span><text:span text:style-name="T62">戶易通」便民服務（</text:span><text:span text:style-name="T60">6%</text:span><text:span text:style-name="T62">）</text:span></text:p>
          </table:table-cell>
          <table:table-cell table:style-name="表格52.A2" office:value-type="string">
            <text:p text:style-name="P75">6件</text:p>
          </table:table-cell>
          <table:table-cell table:style-name="表格52.A2" office:value-type="string">
            <text:p text:style-name="P75">16件</text:p>
          </table:table-cell>
          <table:table-cell table:style-name="表格52.A2" office:value-type="string">
            <text:p text:style-name="P75">267%</text:p>
          </table:table-cell>
          <table:table-cell table:style-name="表格52.F2" office:value-type="string">
            <text:p text:style-name="P77">1、衡量標準：受理件數。 <text:s/></text:p>
            <text:p text:style-name="P77">2、執行成果：</text:p>
            <text:p text:style-name="P352">100年度受理民眾辦理因改名、住址變更而申請「戶地稅-互易通」便民服務之案件共計16件。</text:p>
            <text:p text:style-name="P77">3、達成度：</text:p>
            <text:p text:style-name="P352">達成度267%，超出原訂目標值。</text:p>
          </table:table-cell>
        </table:table-row>
        <table:table-row table:style-name="表格52.3">
          <table:covered-table-cell/>
          <table:table-cell table:style-name="表格52.A2" office:value-type="string">
            <text:p text:style-name="P431"><text:span text:style-name="T60">2</text:span><text:span text:style-name="T62">、派員至本鄉埔</text:span></text:p>
            <text:p text:style-name="P710"><text:span text:style-name="T62">鹽國中受理年滿</text:span><text:span text:style-name="T60">14</text:span><text:span text:style-name="T62">歲學生初領國民身分證（</text:span><text:span text:style-name="T60">7%</text:span><text:span text:style-name="T62">）</text:span></text:p>
          </table:table-cell>
          <table:table-cell table:style-name="表格52.A2" office:value-type="string">
            <text:p text:style-name="P75">1次</text:p>
          </table:table-cell>
          <table:table-cell table:style-name="表格52.A2" office:value-type="string">
            <text:p text:style-name="P75">1次</text:p>
          </table:table-cell>
          <table:table-cell table:style-name="表格52.A2" office:value-type="string">
            <text:p text:style-name="P75">100%</text:p>
          </table:table-cell>
          <table:table-cell table:style-name="表格52.F2" office:value-type="string">
            <text:p text:style-name="P77">1、衡量標準：辦理次數。 <text:s/></text:p>
            <text:p text:style-name="P77">2、執行成果：</text:p>
            <text:p text:style-name="P352">100年度於3月份派員至本鄉埔鹽國中收取3年級學生之照片，執行初領國民身分證作業。</text:p>
            <text:p text:style-name="P77">3、達成度：</text:p>
            <text:p text:style-name="P352">達成度100%，符合原<text:soft-page-break/>訂目標值。</text:p>
          </table:table-cell>
        </table:table-row>
        <table:table-row table:style-name="表格52.4">
          <table:covered-table-cell/>
          <table:table-cell table:style-name="表格52.A2" office:value-type="string">
            <text:p text:style-name="P431"><text:span text:style-name="T60">3</text:span><text:span text:style-name="T62">、中午實施彈性</text:span></text:p>
            <text:p text:style-name="P363"><text:span text:style-name="T62">上班（</text:span><text:span text:style-name="T60">7%</text:span><text:span text:style-name="T62">）</text:span></text:p>
          </table:table-cell>
          <table:table-cell table:style-name="表格52.A2" office:value-type="string">
            <text:p text:style-name="P75">1800件</text:p>
          </table:table-cell>
          <table:table-cell table:style-name="表格52.A2" office:value-type="string">
            <text:p text:style-name="P75">1888件</text:p>
          </table:table-cell>
          <table:table-cell table:style-name="表格52.A2" office:value-type="string">
            <text:p text:style-name="P75">105%</text:p>
          </table:table-cell>
          <table:table-cell table:style-name="表格52.F2" office:value-type="string">
            <text:p text:style-name="P77">1、衡量標準：受理件數。 <text:s/></text:p>
            <text:p text:style-name="P77">2、執行成果：</text:p>
            <text:p text:style-name="P352">100年度實施彈性上班，共受理1,888件。</text:p>
            <text:p text:style-name="P77">3、達成度：</text:p>
            <text:p text:style-name="P412"><text:s text:c="3"/>達成度105%，超出原訂目標值。</text:p>
          </table:table-cell>
        </table:table-row>
        <table:table-row table:style-name="表格52.5">
          <table:table-cell table:style-name="表格52.A2" office:value-type="string">
            <text:p text:style-name="P313">績效分數</text:p>
          </table:table-cell>
          <table:table-cell table:style-name="表格52.F2" table:number-columns-spanned="5" office:value-type="string">
            <text:p text:style-name="P77">原始分數100分（權分20分）</text:p>
          </table:table-cell>
          <table:covered-table-cell/>
          <table:covered-table-cell/>
          <table:covered-table-cell/>
          <table:covered-table-cell/>
        </table:table-row>
        <table:table-row table:style-name="表格52.4">
          <table:table-cell table:style-name="表格52.A2" table:number-rows-spanned="2" office:value-type="string">
            <text:p text:style-name="P412">二、提供多元化戶政資訊查詢（15%）</text:p>
            <text:p text:style-name="P412"/>
            <text:p text:style-name="P77"/>
          </table:table-cell>
          <table:table-cell table:style-name="表格52.A2" office:value-type="string">
            <text:p text:style-name="P270"><text:span text:style-name="T60">1</text:span><text:span text:style-name="T62">、將最新人口統計資料置於本所網站供民眾查詢（</text:span><text:span text:style-name="T60">8%</text:span><text:span text:style-name="T62">）</text:span></text:p>
          </table:table-cell>
          <table:table-cell table:style-name="表格52.A2" office:value-type="string">
            <text:p text:style-name="P75">12次</text:p>
          </table:table-cell>
          <table:table-cell table:style-name="表格52.A2" office:value-type="string">
            <text:p text:style-name="P75">12次</text:p>
          </table:table-cell>
          <table:table-cell table:style-name="表格52.A2" office:value-type="string">
            <text:p text:style-name="P75">100%</text:p>
          </table:table-cell>
          <table:table-cell table:style-name="表格52.F2" office:value-type="string">
            <text:p text:style-name="P77">1、衡量標準：辦理次數。 <text:s/></text:p>
            <text:p text:style-name="P77">2、執行成果：</text:p>
            <text:p text:style-name="P412"><text:s text:c="3"/>100年度於每月執行人口統計作業後將報表交由資訊人員登錄於本所網頁。</text:p>
            <text:p text:style-name="P77">3、達成度：</text:p>
            <text:p text:style-name="P412"><text:s text:c="3"/>達成度100%，符合原訂目標值。</text:p>
          </table:table-cell>
        </table:table-row>
        <table:table-row table:style-name="表格52.4">
          <table:covered-table-cell/>
          <table:table-cell table:style-name="表格52.A2" office:value-type="string">
            <text:p text:style-name="P349"><text:span text:style-name="T60">2</text:span><text:span text:style-name="T62">、持續辦理「彰化縣門牌號碼及其位置調查暨系統建置」計畫，使民眾可透過網路查詢（</text:span><text:span text:style-name="T60">7%</text:span><text:span text:style-name="T62">）</text:span></text:p>
          </table:table-cell>
          <table:table-cell table:style-name="表格52.A2" office:value-type="string">
            <text:p text:style-name="P75">20件</text:p>
          </table:table-cell>
          <table:table-cell table:style-name="表格52.A2" office:value-type="string">
            <text:p text:style-name="P75">50件</text:p>
          </table:table-cell>
          <table:table-cell table:style-name="表格52.A2" office:value-type="string">
            <text:p text:style-name="P75">250%</text:p>
          </table:table-cell>
          <table:table-cell table:style-name="表格52.F2" office:value-type="string">
            <text:p text:style-name="P77">1、衡量標準：辦理件數。 <text:s/></text:p>
            <text:p text:style-name="P77">2、執行成果：</text:p>
            <text:p text:style-name="P363"><text:span text:style-name="T60">100年度共50件初編門牌案件，並請銓華公司維護網站資料。</text:span></text:p>
            <text:p text:style-name="P77">3、達成度：</text:p>
            <text:p text:style-name="P352">達成度250%，超出原訂目標值。</text:p>
          </table:table-cell>
        </table:table-row>
        <table:table-row table:style-name="表格52.8">
          <table:table-cell table:style-name="表格52.A2" office:value-type="string">
            <text:p text:style-name="P313">績效分數</text:p>
          </table:table-cell>
          <table:table-cell table:style-name="表格52.F2" table:number-columns-spanned="5" office:value-type="string">
            <text:p text:style-name="P77">原始分數100分（權分15分）</text:p>
          </table:table-cell>
          <table:covered-table-cell/>
          <table:covered-table-cell/>
          <table:covered-table-cell/>
          <table:covered-table-cell/>
        </table:table-row>
        <table:table-row table:style-name="表格52.9">
          <table:table-cell table:style-name="表格52.A2" table:number-rows-spanned="2" office:value-type="string">
            <text:p text:style-name="P431"><text:span text:style-name="T60">三、提升個人資料控管機制（</text:span><text:span text:style-name="T60">20%</text:span><text:span text:style-name="T60">）</text:span></text:p>
          </table:table-cell>
          <table:table-cell table:style-name="表格52.A2" office:value-type="string">
            <text:p text:style-name="P270"><text:span text:style-name="T60">1</text:span><text:span text:style-name="T62">、定期執行戶政資訊系統防毒掃描作業，以防電腦遭病毒入侵（</text:span><text:span text:style-name="T60">10%</text:span><text:span text:style-name="T62">）</text:span></text:p>
          </table:table-cell>
          <table:table-cell table:style-name="表格52.A2" office:value-type="string">
            <text:p text:style-name="P75">50次</text:p>
          </table:table-cell>
          <table:table-cell table:style-name="表格52.A2" office:value-type="string">
            <text:p text:style-name="P75">51次</text:p>
          </table:table-cell>
          <table:table-cell table:style-name="表格52.A2" office:value-type="string">
            <text:p text:style-name="P75">102%</text:p>
          </table:table-cell>
          <table:table-cell table:style-name="表格52.F2" office:value-type="string">
            <text:p text:style-name="P77">1、衡量標準：執行次數。 <text:s/></text:p>
            <text:p text:style-name="P77">2、執行成果：</text:p>
            <text:p text:style-name="P352">除每日開啟戶役政電腦供內政部於上午11時掃毒外，本所更固定於每週三進行線上防毒掃描作業，並設簿控管之，100年度共計執行51次。</text:p>
            <text:p text:style-name="P77">3、達成度：</text:p>
            <text:p text:style-name="P412"><text:s text:c="3"/>達成度102%，超出原訂目標值。</text:p>
          </table:table-cell>
        </table:table-row>
        <table:table-row table:style-name="表格52.9">
          <table:covered-table-cell/>
          <table:table-cell table:style-name="表格52.A2" office:value-type="string">
            <text:p text:style-name="P270"><text:span text:style-name="T60">2</text:span><text:span text:style-name="T62">、定期執行戶役政資訊系統稽核（</text:span><text:span text:style-name="T60">10%</text:span><text:span text:style-name="T62">）</text:span></text:p>
          </table:table-cell>
          <table:table-cell table:style-name="表格52.A2" office:value-type="string">
            <text:p text:style-name="P75">50次</text:p>
          </table:table-cell>
          <table:table-cell table:style-name="表格52.A2" office:value-type="string">
            <text:p text:style-name="P75">83次</text:p>
          </table:table-cell>
          <table:table-cell table:style-name="表格52.A2" office:value-type="string">
            <text:p text:style-name="P75">166%</text:p>
          </table:table-cell>
          <table:table-cell table:style-name="表格52.F2" office:value-type="string">
            <text:p text:style-name="P77">1、衡量標準：執行次數。 <text:s/></text:p>
            <text:p text:style-name="P77">2、執行成果：</text:p>
            <text:p text:style-name="P363"><text:span text:style-name="T60">100年度執行</text:span><text:span text:style-name="T8">戶役政資</text:span><text:soft-page-break/><text:span text:style-name="T8">訊系統稽核</text:span><text:span text:style-name="T60">共計83次</text:span></text:p>
            <text:p text:style-name="P77">3、達成度：</text:p>
            <text:p text:style-name="P352">達成度166%，超出原訂目標值。</text:p>
          </table:table-cell>
        </table:table-row>
        <table:table-row table:style-name="表格52.11">
          <table:table-cell table:style-name="表格52.A2" office:value-type="string">
            <text:p text:style-name="P313">績效分數</text:p>
          </table:table-cell>
          <table:table-cell table:style-name="表格52.F2" table:number-columns-spanned="5" office:value-type="string">
            <text:p text:style-name="P77">原始分數100分（權分20分）</text:p>
          </table:table-cell>
          <table:covered-table-cell/>
          <table:covered-table-cell/>
          <table:covered-table-cell/>
          <table:covered-table-cell/>
        </table:table-row>
        <table:table-row table:style-name="表格52.4">
          <table:table-cell table:style-name="表格52.A2" table:number-rows-spanned="2" office:value-type="string">
            <text:p text:style-name="P412">四、加強服務人員專業知能，提升服務品質（10%）</text:p>
          </table:table-cell>
          <table:table-cell table:style-name="表格52.A2" office:value-type="string">
            <text:p text:style-name="P270"><text:span text:style-name="T60">1</text:span><text:span text:style-name="T62">、定期舉行戶政法令測驗（</text:span><text:span text:style-name="T60">5%</text:span><text:span text:style-name="T62">）</text:span></text:p>
          </table:table-cell>
          <table:table-cell table:style-name="表格52.A2" office:value-type="string">
            <text:p text:style-name="P75">1次</text:p>
          </table:table-cell>
          <table:table-cell table:style-name="表格52.A2" office:value-type="string">
            <text:p text:style-name="P75">1次</text:p>
          </table:table-cell>
          <table:table-cell table:style-name="表格52.A2" office:value-type="string">
            <text:p text:style-name="P75">100%</text:p>
          </table:table-cell>
          <table:table-cell table:style-name="表格52.F2" office:value-type="string">
            <text:p text:style-name="P77">1、衡量標準：辦理次數。 <text:s/></text:p>
            <text:p text:style-name="P77">2、執行成果：</text:p>
            <text:p text:style-name="P412"><text:s text:c="3"/>100年度共計舉行1次法令測驗。</text:p>
            <text:p text:style-name="P77">3、達成度：</text:p>
            <text:p text:style-name="P412"><text:s text:c="3"/>達成度100%，符合原訂目標值。</text:p>
          </table:table-cell>
        </table:table-row>
        <table:table-row table:style-name="表格52.4">
          <table:covered-table-cell/>
          <table:table-cell table:style-name="表格52.A2" office:value-type="string">
            <text:p text:style-name="P273">2、法令函釋講解及整理（5%）</text:p>
          </table:table-cell>
          <table:table-cell table:style-name="表格52.A2" office:value-type="string">
            <text:p text:style-name="P75">12次</text:p>
          </table:table-cell>
          <table:table-cell table:style-name="表格52.A2" office:value-type="string">
            <text:p text:style-name="P75">12次</text:p>
          </table:table-cell>
          <table:table-cell table:style-name="表格52.A2" office:value-type="string">
            <text:p text:style-name="P75">100%</text:p>
          </table:table-cell>
          <table:table-cell table:style-name="表格52.F2" office:value-type="string">
            <text:p text:style-name="P77">1、衡量標準：辦理次數。 <text:s/></text:p>
            <text:p text:style-name="P77">2、執行成果：</text:p>
            <text:p text:style-name="P412"><text:s text:c="3"/>100年度共計舉行12次法令函釋講解及整理。</text:p>
            <text:p text:style-name="P77">3、達成度：</text:p>
            <text:p text:style-name="P412"><text:s text:c="3"/>達成度100%，符合原訂目標值。</text:p>
          </table:table-cell>
        </table:table-row>
        <table:table-row table:style-name="表格52.11">
          <table:table-cell table:style-name="表格52.A2" office:value-type="string">
            <text:p text:style-name="P313">績效分數</text:p>
          </table:table-cell>
          <table:table-cell table:style-name="表格52.F2" table:number-columns-spanned="5" office:value-type="string">
            <text:p text:style-name="P77">原始分數100分（權分10分）</text:p>
          </table:table-cell>
          <table:covered-table-cell/>
          <table:covered-table-cell/>
          <table:covered-table-cell/>
          <table:covered-table-cell/>
        </table:table-row>
        <table:table-row table:style-name="表格52.11">
          <table:table-cell table:style-name="表格52.A2" office:value-type="string">
            <text:p text:style-name="P431"><text:span text:style-name="T60">五、推動辦公室環境綠美化及清潔</text:span><text:span text:style-name="T8">（5%）</text:span></text:p>
          </table:table-cell>
          <table:table-cell table:style-name="表格52.A2" office:value-type="string">
            <text:p text:style-name="P189"><text:span text:style-name="T60">全員共同打掃辦公室環境</text:span><text:span text:style-name="T8">（5%）</text:span></text:p>
          </table:table-cell>
          <table:table-cell table:style-name="表格52.A2" office:value-type="string">
            <text:p text:style-name="P75">1次</text:p>
          </table:table-cell>
          <table:table-cell table:style-name="表格52.A2" office:value-type="string">
            <text:p text:style-name="P75">1次</text:p>
          </table:table-cell>
          <table:table-cell table:style-name="表格52.A2" office:value-type="string">
            <text:p text:style-name="P75">100%</text:p>
          </table:table-cell>
          <table:table-cell table:style-name="表格52.F2" office:value-type="string">
            <text:p text:style-name="P77">1、衡量標準：辦理次數。 <text:s/></text:p>
            <text:p text:style-name="P77">2、執行成果：</text:p>
            <text:p text:style-name="P412"><text:s text:c="3"/>平時由同仁各自維護自身辦公桌整潔，100年並舉行1次由全員共同打掃辦公室環境。</text:p>
            <text:p text:style-name="P77">3、達成度：</text:p>
            <text:p text:style-name="P412"><text:s text:c="3"/>達成度100%，符合原訂目標值。</text:p>
          </table:table-cell>
        </table:table-row>
        <table:table-row table:style-name="表格52.11">
          <table:table-cell table:style-name="表格52.A2" office:value-type="string">
            <text:p text:style-name="P313">績效分數</text:p>
          </table:table-cell>
          <table:table-cell table:style-name="表格52.F2" table:number-columns-spanned="5" office:value-type="string">
            <text:p text:style-name="P77">原始分數100分（權分5分）</text:p>
          </table:table-cell>
          <table:covered-table-cell/>
          <table:covered-table-cell/>
          <table:covered-table-cell/>
          <table:covered-table-cell/>
        </table:table-row>
      </table:table>
      <text:p text:style-name="P63">（二）人力面向策略績效目標（權數為15%）</text:p>
      <table:table table:name="表格53" table:style-name="表格53">
        <table:table-column table:style-name="表格53.A"/>
        <table:table-column table:style-name="表格53.B"/>
        <table:table-column table:style-name="表格53.C" table:number-columns-repeated="3"/>
        <table:table-column table:style-name="表格53.F"/>
        <table:table-header-rows>
          <table:table-row table:style-name="表格53.1">
            <table:table-cell table:style-name="表格53.A1" office:value-type="string">
              <text:p text:style-name="P18">策略績效目標</text:p>
            </table:table-cell>
            <table:table-cell table:style-name="表格53.A1" office:value-type="string">
              <text:p text:style-name="P75">衡量指標</text:p>
            </table:table-cell>
            <table:table-cell table:style-name="表格53.A1" office:value-type="string">
              <text:p text:style-name="P75">原訂</text:p>
              <text:p text:style-name="P75">目標值</text:p>
            </table:table-cell>
            <table:table-cell table:style-name="表格53.A1" office:value-type="string">
              <text:p text:style-name="P75">達成</text:p>
              <text:p text:style-name="P75">目標值</text:p>
            </table:table-cell>
            <table:table-cell table:style-name="表格53.A1" office:value-type="string">
              <text:p text:style-name="P75">達成度</text:p>
            </table:table-cell>
            <table:table-cell table:style-name="表格53.F1" office:value-type="string">
              <text:p text:style-name="P75">績效衡量暨達成情形分析</text:p>
            </table:table-cell>
          </table:table-row>
        </table:table-header-rows>
        <table:table-row table:style-name="表格53.1">
          <table:table-cell table:style-name="表格53.A2" office:value-type="string">
            <text:p text:style-name="P413">一、控管編制員額（2%）</text:p>
          </table:table-cell>
          <table:table-cell table:style-name="表格53.A2" office:value-type="string">
            <text:p text:style-name="P79">機關編制員額成長率（2%）</text:p>
          </table:table-cell>
          <table:table-cell table:style-name="表格53.A2" office:value-type="string">
            <text:p text:style-name="P76">0%</text:p>
          </table:table-cell>
          <table:table-cell table:style-name="表格53.A2" office:value-type="string">
            <text:p text:style-name="P75">0%</text:p>
          </table:table-cell>
          <table:table-cell table:style-name="表格53.A2" office:value-type="string">
            <text:p text:style-name="P75">100%</text:p>
          </table:table-cell>
          <table:table-cell table:style-name="表格53.F2" office:value-type="string">
            <text:p text:style-name="P344">1、衡量標準：(本年度編制員額－上年度編制員額)/上年度編制員額×100%</text:p>
            <text:p text:style-name="P374">1.數值≦0%時，核給2 分。</text:p>
            <text:p text:style-name="P373"><text:span text:style-name="T60">2.</text:span><text:span text:style-name="T8">0%＜</text:span><text:span text:style-name="T60">數值≦5%時，核給1.5分。</text:span></text:p>
            <text:p text:style-name="P374">3.5%＜數值≦10%時，核給1分。</text:p>
            <text:p text:style-name="P373"><text:span text:style-name="T60">4.數</text:span><text:span text:style-name="T8">值＞10</text:span><text:span text:style-name="T60">%時，核給</text:span><text:soft-page-break/><text:span text:style-name="T60">0分。</text:span></text:p>
            <text:p text:style-name="P77">2、執行成果：</text:p>
            <text:p text:style-name="P352">本所100年度未增加編制員額。</text:p>
            <text:p text:style-name="P77">3、達成度：</text:p>
            <text:p text:style-name="P412"><text:s text:c="3"/>達成度100%，符合原訂目標值。</text:p>
          </table:table-cell>
        </table:table-row>
        <table:table-row table:style-name="表格53.1">
          <table:table-cell table:style-name="表格53.A2" office:value-type="string">
            <text:p text:style-name="P79">績效分數</text:p>
          </table:table-cell>
          <table:table-cell table:style-name="表格53.F2" table:number-columns-spanned="5" office:value-type="string">
            <text:p text:style-name="P77">原始分數100分（權分2分）</text:p>
          </table:table-cell>
          <table:covered-table-cell/>
          <table:covered-table-cell/>
          <table:covered-table-cell/>
          <table:covered-table-cell/>
        </table:table-row>
        <table:table-row table:style-name="表格53.1">
          <table:table-cell table:style-name="表格53.A2" table:number-rows-spanned="2" office:value-type="string">
            <text:p text:style-name="P413">二、約聘僱員額及職等嚴格控管（4%）</text:p>
          </table:table-cell>
          <table:table-cell table:style-name="表格53.A2" office:value-type="string">
            <text:p text:style-name="P275">1、約聘僱員額成長率（2%）</text:p>
          </table:table-cell>
          <table:table-cell table:style-name="表格53.A2" office:value-type="string">
            <text:p text:style-name="P76">0%</text:p>
          </table:table-cell>
          <table:table-cell table:style-name="表格53.A2" office:value-type="string">
            <text:p text:style-name="P75">0%</text:p>
          </table:table-cell>
          <table:table-cell table:style-name="表格53.A2" office:value-type="string">
            <text:p text:style-name="P75">100%</text:p>
          </table:table-cell>
          <table:table-cell table:style-name="表格53.F2" office:value-type="string">
            <text:p text:style-name="P344">1、衡量標準：(本年度以縣款僱用之約聘僱員額總數-上年度以縣款僱用之約聘僱員額總數)/ 上年度以公務預算及基金僱用之約聘僱員額總數×100%</text:p>
            <text:p text:style-name="P390">1.數值≦0%時，核給2分。</text:p>
            <text:p text:style-name="P390">2.0%＜數值≦5%時，核給1分。</text:p>
            <text:p text:style-name="P391">3.數值＞5%時，核給0分。</text:p>
            <text:p text:style-name="P77">2、執行成果：</text:p>
            <text:p text:style-name="P352">本所100年度未增加約聘僱編制員額。</text:p>
            <text:p text:style-name="P77">3、達成度：</text:p>
            <text:p text:style-name="P412"><text:s text:c="3"/>達成度100%，符合原訂目標值。</text:p>
          </table:table-cell>
        </table:table-row>
        <table:table-row table:style-name="表格53.1">
          <table:covered-table-cell/>
          <table:table-cell table:style-name="表格53.A2" office:value-type="string">
            <text:p text:style-name="P275">2、約聘僱核定職等變化率（2%）</text:p>
          </table:table-cell>
          <table:table-cell table:style-name="表格53.A2" office:value-type="string">
            <text:p text:style-name="P76">0%</text:p>
          </table:table-cell>
          <table:table-cell table:style-name="表格53.A2" office:value-type="string">
            <text:p text:style-name="P75">0%</text:p>
          </table:table-cell>
          <table:table-cell table:style-name="表格53.A2" office:value-type="string">
            <text:p text:style-name="P75">100%</text:p>
          </table:table-cell>
          <table:table-cell table:style-name="表格53.F2" office:value-type="string">
            <text:p text:style-name="P344">1、衡量標準：(本年度以現款僱用之約聘僱員額涉提高職等人數)/ 上年度以縣款僱用之約聘僱員額總數ｘ100%</text:p>
            <text:p text:style-name="P401"><text:span text:style-name="T60">1.</text:span><text:span text:style-name="T60">數值≦0%時，核給2分。</text:span></text:p>
            <text:p text:style-name="P403">2.0%＜數值≦5%時，核給1分。</text:p>
            <text:p text:style-name="P404">3.數值＞5%時，核給0分。</text:p>
            <text:p text:style-name="P77">2、執行成果：</text:p>
            <text:p text:style-name="P77"><text:s text:c="3"/>本所未有約聘僱人員。</text:p>
            <text:p text:style-name="P77">3、達成度：</text:p>
            <text:p text:style-name="P412"><text:s text:c="3"/>達成度100%，符合原訂目標值。</text:p>
          </table:table-cell>
        </table:table-row>
        <table:table-row table:style-name="表格53.1">
          <table:table-cell table:style-name="表格53.A2" office:value-type="string">
            <text:p text:style-name="P72">績效分數</text:p>
          </table:table-cell>
          <table:table-cell table:style-name="表格53.F2" table:number-columns-spanned="5" office:value-type="string">
            <text:p text:style-name="P77">原始分數100分（權分4分）</text:p>
          </table:table-cell>
          <table:covered-table-cell/>
          <table:covered-table-cell/>
          <table:covered-table-cell/>
          <table:covered-table-cell/>
        </table:table-row>
        <text:soft-page-break/>
        <table:table-row table:style-name="表格53.1">
          <table:table-cell table:style-name="表格53.A2" office:value-type="string">
            <text:p text:style-name="P413">三、推動公務人員終身學習（9%）</text:p>
          </table:table-cell>
          <table:table-cell table:style-name="表格53.A2" office:value-type="string">
            <text:p text:style-name="P79">平均終身學習時數（9%）</text:p>
          </table:table-cell>
          <table:table-cell table:style-name="表格53.A2" office:value-type="string">
            <text:p text:style-name="P76">40小時</text:p>
          </table:table-cell>
          <table:table-cell table:style-name="表格53.A2" office:value-type="string">
            <text:p text:style-name="P75">103小時</text:p>
          </table:table-cell>
          <table:table-cell table:style-name="表格53.A2" office:value-type="string">
            <text:p text:style-name="P190"><text:span text:style-name="T60">258%</text:span></text:p>
          </table:table-cell>
          <table:table-cell table:style-name="表格53.F2" office:value-type="string">
            <text:p text:style-name="P412">1、衡量標準：本年度單位平均終身學習時數至少應達40小時(其中包含數位學習至少5小時，與業務相關之學習20小時)。</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2分。</text:p>
            <text:p text:style-name="P439">9.單位平均終身學習時數未達5小時，核給1分。</text:p>
            <text:p text:style-name="P77">2、執行成果：</text:p>
            <text:p text:style-name="P352">100年度本所平均終身學習時數為103小時。</text:p>
            <text:p text:style-name="P77">3、達成度：</text:p>
            <text:p text:style-name="P352">達成度258%，超出原訂目標值。</text:p>
          </table:table-cell>
        </table:table-row>
        <table:table-row table:style-name="表格53.1">
          <table:table-cell table:style-name="表格53.A2" office:value-type="string">
            <text:p text:style-name="P77">績效分數</text:p>
          </table:table-cell>
          <table:table-cell table:style-name="表格53.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18">策略績效目標</text:p>
            </table:table-cell>
            <table:table-cell table:style-name="表格54.A1" office:value-type="string">
              <text:p text:style-name="P75">衡量指標</text:p>
            </table:table-cell>
            <table:table-cell table:style-name="表格54.A1" office:value-type="string">
              <text:p text:style-name="P75">原訂</text:p>
              <text:p text:style-name="P75">目標值</text:p>
            </table:table-cell>
            <table:table-cell table:style-name="表格54.A1" office:value-type="string">
              <text:p text:style-name="P75">達成</text:p>
              <text:p text:style-name="P75">目標值</text:p>
            </table:table-cell>
            <table:table-cell table:style-name="表格54.A1" office:value-type="string">
              <text:p text:style-name="P75">達成度</text:p>
            </table:table-cell>
            <table:table-cell table:style-name="表格54.F1" office:value-type="string">
              <text:p text:style-name="P75">績效衡量暨達成情形分析</text:p>
            </table:table-cell>
          </table:table-row>
        </table:table-header-rows>
        <table:table-row table:style-name="表格54.1">
          <table:table-cell table:style-name="表格54.A2" office:value-type="string">
            <text:p text:style-name="P258">一、節約政府支出，邁<text:soft-page-break/>向財政收支平衡（15%）</text:p>
          </table:table-cell>
          <table:table-cell table:style-name="表格54.A2" office:value-type="string">
            <text:p text:style-name="P77">各單位當年度經<text:soft-page-break/>常門經費賸餘數（不含人事費）與預算數（不含人事費）百分比（15%）</text:p>
          </table:table-cell>
          <table:table-cell table:style-name="表格54.A2" office:value-type="string">
            <text:p text:style-name="P75">2%</text:p>
          </table:table-cell>
          <table:table-cell table:style-name="表格54.A2" office:value-type="string">
            <text:p text:style-name="P75">2.02%</text:p>
          </table:table-cell>
          <table:table-cell table:style-name="表格54.A2" office:value-type="string">
            <text:p text:style-name="P205"><text:span text:style-name="T60">101%</text:span></text:p>
          </table:table-cell>
          <table:table-cell table:style-name="表格54.F2" office:value-type="string">
            <text:p text:style-name="P344">1、衡量標準：【經常門預算<text:soft-page-break/>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 </text:p>
            <text:p text:style-name="P283">　60分。</text:p>
            <text:p text:style-name="P77">2、執行成果：</text:p>
            <text:p text:style-name="P352">100年度經常門經費賸餘數（不含人事費）與預算數（不含人事費）百分比為2.02%。</text:p>
            <text:p text:style-name="P81">3、達成度：</text:p>
            <text:p text:style-name="P352">達成度101%，超出原訂目標值。</text:p>
          </table:table-cell>
        </table:table-row>
        <table:table-row table:style-name="表格54.1">
          <table:table-cell table:style-name="表格54.A2" office:value-type="string">
            <text:p text:style-name="P77">績效分數</text:p>
          </table:table-cell>
          <table:table-cell table:style-name="表格5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55" table:style-name="表格55">
        <table:table-column table:style-name="表格55.A"/>
        <table:table-column table:style-name="表格55.B"/>
        <table:table-column table:style-name="表格55.C" table:number-columns-repeated="2"/>
        <table:table-column table:style-name="表格55.E"/>
        <table:table-header-rows>
          <table:table-row table:style-name="表格55.1">
            <table:table-cell table:style-name="表格55.A1" office:value-type="string">
              <text:p text:style-name="P18">策略績效目標</text:p>
            </table:table-cell>
            <table:table-cell table:style-name="表格55.A1" office:value-type="string">
              <text:p text:style-name="P75">衡量指標</text:p>
            </table:table-cell>
            <table:table-cell table:style-name="表格55.A1" office:value-type="string">
              <text:p text:style-name="P75">原訂</text:p>
              <text:p text:style-name="P75">目標值</text:p>
            </table:table-cell>
            <table:table-cell table:style-name="表格55.A1" office:value-type="string">
              <text:p text:style-name="P75">達成度</text:p>
              <text:p text:style-name="P75">差異值</text:p>
            </table:table-cell>
            <table:table-cell table:style-name="表格55.E1" office:value-type="string">
              <text:p text:style-name="P75">未達成原因分析暨因應策略</text:p>
            </table:table-cell>
          </table:table-row>
        </table:table-header-rows>
        <table:table-row table:style-name="表格55.2">
          <table:table-cell table:style-name="表格55.A1" office:value-type="string">
            <text:p text:style-name="P75">無</text:p>
          </table:table-cell>
          <table:table-cell table:style-name="表格55.B2" office:value-type="string">
            <text:p text:style-name="P172"/>
          </table:table-cell>
          <table:table-cell table:style-name="表格55.B2" office:value-type="string">
            <text:p text:style-name="P172"/>
          </table:table-cell>
          <table:table-cell table:style-name="表格55.B2" office:value-type="string">
            <text:p text:style-name="P172"/>
          </table:table-cell>
          <table:table-cell table:style-name="表格55.E2" office:value-type="string">
            <text:p text:style-name="P172"/>
          </table:table-cell>
        </table:table-row>
      </table:table>
      <text:p text:style-name="P466"/>
      <text:p text:style-name="P466">肆、績效總評</text:p>
      <text:p text:style-name="P258">一、受理各項戶籍登記業務及上級機關交辦業務，配合電子化政府各項行政措施，落實一次告知服務，避免民眾多次往返戶政所。</text:p>
      <text:p text:style-name="P258">二、維護辦公廳舍之綠美化與各項設備之管理，定期檢討服務措施，持續進行環境綠美化及提供舒適、明亮、整潔之洽公場所。</text:p>
      <text:p text:style-name="P258">三、全面提升服務品質，推動便民措施，除於中午休息時間排定人員值班受理戶籍登記外，為因應結婚登記由儀式制改為登記制，於非辦公日照常受理預約結婚登記。</text:p>
      <text:p text:style-name="P258">四、提高戶籍登記正確率，辦理戶籍案件後交由專人審核，並由主任抽查辦理情形，針對最新戶籍<text:soft-page-break/>法令彙整後整理成冊，並分門別類供同仁閱覽。</text:p>
      <text:p text:style-name="P258">五、加強人員教育訓練，除派員參加各項講習、研討會、觀摩會等，以提升人員素質。另於所務會議中研討法令規章及疑義案件，並檢討為民服務工作優缺點。</text:p>
      <text:p text:style-name="P258">六、加強安全控管戶役政資訊系統，嚴格控管電腦設備使用之安全性，定期執行工作站防毒掃瞄及系統稽核並設簿控管，另由專人保管、使用可攜式儲存媒體並列簿之，全面防堵民眾基本資料外流。</text:p>
      <text:p text:style-name="P466">伍、施政成果具體事蹟</text:p>
      <text:p text:style-name="P258">一、受理「戶地稅-互易通」便民服務：</text:p>
      <text:p text:style-name="P298">結合稅務局、監理站、中華電信公司、自來水公司、台電公司、彰化郵局等跨機關合作，於民眾辦理改名登記及住址變更登記時，一併填寫申請書，由本所寄送各機關辦理資料變更，以節省民眾奔波往返的時間，100年度共受理16件。</text:p>
      <text:p text:style-name="P258">二、主動受理初領國民身分證作業：</text:p>
      <text:p text:style-name="P298">100年3月派員至本鄉埔鹽國中收取年滿14歲學生照片、印章，由本所統一製證後再至該校核發。</text:p>
      <text:p text:style-name="P258">三、國籍業務：</text:p>
      <text:p text:style-name="P298">本所由專人辦理國籍業務，並提供新移民在台生活適應輔導相關諮詢及轉介服務，100年度受理外籍配偶辦理歸化及準歸化案件共計18件，另舉辦1場歸化測試。</text:p>
      <text:p text:style-name="P258">四、改善辦公設備：</text:p>
      <text:p text:style-name="P298">配合彰化縣政府汰換戶政事務所老舊設備，以提升行政效率及服務品質，本所共計汰換1部影印機及冷氣機。</text:p>
      <text:p text:style-name="P258">五、配合外交部辦理護照親辦人別確認業務：</text:p>
      <text:p text:style-name="P262">100年度7月份開始，首次辦理護照者，需親自至各地外交部領事事務局辦理，亦或本人親自至戶政事務所辦理人別確認業務，再由他人送件至領事事務局，配合此項措施，本所於100年度共計受理203件。</text:p>
      <text:p text:style-name="P176"/>
      <text:p text:style-name="P47"/>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44"/>
      <text:p text:style-name="P44"><text:soft-page-break/></text:p>
      <text:p text:style-name="P44"/>
      <text:p text:style-name="P44"/>
      <text:p text:style-name="P44"/>
      <text:p text:style-name="P44"/>
      <text:p text:style-name="P44"/>
      <text:p text:style-name="P44"/>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4"/>
      <text:p text:style-name="P44"/>
      <text:p text:style-name="P40">埔心鄉戶政事務所100年度施政績效報告</text:p>
      <text:p text:style-name="P48">壹、前言</text:p>
      <text:p text:style-name="P241"><text:span text:style-name="T8">「戶政是咱的好厝邊」，戶政所本著「熱忱」、「專業」的服務態度，完成100年度施政計畫各項業務。</text:span></text:p>
      <text:p text:style-name="P244">績效目標衡量面向計有「業務面向」、「人力面向」、「經費面向」等3大面向，在本所同仁努力下皆能達成目標，本所將以績效之結果做為未來施政執行計畫之藍圖，提升為民服務品質及行政效率。</text:p>
      <text:p text:style-name="P48"/>
      <text:p text:style-name="P186"><text:span text:style-name="T51">貳、埔心鄉</text:span><text:span text:style-name="T53">戶政事務</text:span><text:span text:style-name="T3">所</text:span><text:span text:style-name="T51">目標達成情形</text:span></text:p>
      <text:p text:style-name="P62">一、績效達成情形</text:p>
      <text:p text:style-name="P62"><draw:frame draw:style-name="fr1" draw:name="框架12" text:anchor-type="paragraph" svg:y="0.497cm" svg:width="14.178cm" draw:z-index="11"><draw:text-box fo:min-height="0.058cm"><table:table table:name="表格56" table:style-name="表格56"><table:table-column table:style-name="表格56.A"/><table:table-column table:style-name="表格56.B"/><table:table-column table:style-name="表格56.C"/><table:table-column table:style-name="表格56.D"/><table:table-row table:style-name="表格56.1"><table:table-cell table:style-name="表格56.A1" office:value-type="string"><text:p text:style-name="P4">績效目標衡量面向</text:p></table:table-cell><table:table-cell table:style-name="表格56.A1" office:value-type="string"><text:p text:style-name="P4">權重配分</text:p></table:table-cell><table:table-cell table:style-name="表格56.A1" office:value-type="string"><text:p text:style-name="P4">自評得分</text:p></table:table-cell><table:table-cell table:style-name="表格56.D1" office:value-type="string"><text:p text:style-name="P5">總分</text:p></table:table-cell></table:table-row><table:table-row table:style-name="表格56.1"><table:table-cell table:style-name="表格56.A1" office:value-type="string"><text:p text:style-name="P4">業務面向</text:p></table:table-cell><table:table-cell table:style-name="表格56.A1" office:value-type="string"><text:p text:style-name="P5">70</text:p></table:table-cell><table:table-cell table:style-name="表格56.A1" office:value-type="string"><text:p text:style-name="P5">70</text:p></table:table-cell><table:table-cell table:style-name="表格56.D2" table:number-rows-spanned="3" office:value-type="string"><text:p text:style-name="P5">100</text:p></table:table-cell></table:table-row><table:table-row table:style-name="表格56.1"><table:table-cell table:style-name="表格56.A1" office:value-type="string"><text:p text:style-name="P4">人力面向</text:p></table:table-cell><table:table-cell table:style-name="表格56.A1" office:value-type="string"><text:p text:style-name="P5">15</text:p></table:table-cell><table:table-cell table:style-name="表格56.A1" office:value-type="string"><text:p text:style-name="P5">15</text:p></table:table-cell><table:covered-table-cell/></table:table-row><table:table-row table:style-name="表格56.1"><table:table-cell table:style-name="表格56.A1" office:value-type="string"><text:p text:style-name="P4">經費面向</text:p></table:table-cell><table:table-cell table:style-name="表格56.A1" office:value-type="string"><text:p text:style-name="P5">15</text:p></table:table-cell><table:table-cell table:style-name="表格56.A1" office:value-type="string"><text:p text:style-name="P5">15</text:p></table:table-cell><table:covered-table-cell/></table:table-row></table:table></draw:text-box></draw:frame></text:p>
      <text:p text:style-name="P62"/>
      <text:p text:style-name="P62"/>
      <text:p text:style-name="P62"/>
      <text:p text:style-name="P62"/>
      <text:p text:style-name="P62">二、績效分析</text:p>
      <text:p text:style-name="P62">（一）業務面向策略績效目標（權數為70%）</text:p>
      <table:table table:name="表格57" table:style-name="表格57">
        <table:table-column table:style-name="表格57.A"/>
        <table:table-column table:style-name="表格57.B"/>
        <table:table-column table:style-name="表格57.C" table:number-columns-repeated="3"/>
        <table:table-column table:style-name="表格57.F"/>
        <table:table-header-rows>
          <table:table-row table:style-name="表格57.1">
            <table:table-cell table:style-name="表格57.A1" office:value-type="string">
              <text:p text:style-name="P18">策略績效目標</text:p>
            </table:table-cell>
            <table:table-cell table:style-name="表格57.A1" office:value-type="string">
              <text:p text:style-name="P75">衡量指標</text:p>
            </table:table-cell>
            <table:table-cell table:style-name="表格57.A1" office:value-type="string">
              <text:p text:style-name="P75">原訂</text:p>
              <text:p text:style-name="P75">目標值</text:p>
            </table:table-cell>
            <table:table-cell table:style-name="表格57.A1" office:value-type="string">
              <text:p text:style-name="P75">達成</text:p>
              <text:p text:style-name="P75">目標值</text:p>
            </table:table-cell>
            <table:table-cell table:style-name="表格57.A1" office:value-type="string">
              <text:p text:style-name="P75">達成度</text:p>
            </table:table-cell>
            <table:table-cell table:style-name="表格57.F1" office:value-type="string">
              <text:p text:style-name="P75">績效衡量暨達成情形分析</text:p>
            </table:table-cell>
          </table:table-row>
        </table:table-header-rows>
        <table:table-row table:style-name="表格57.2">
          <table:table-cell table:style-name="表格57.A2" table:number-rows-spanned="2" office:value-type="string">
            <text:p text:style-name="P684">一、提升服務品質，深化服務績效。（20%）</text:p>
          </table:table-cell>
          <table:table-cell table:style-name="表格57.A2" office:value-type="string">
            <text:p text:style-name="P412">1、綠化環境（10%）</text:p>
          </table:table-cell>
          <table:table-cell table:style-name="表格57.A2" office:value-type="string">
            <text:p text:style-name="P75">10件</text:p>
          </table:table-cell>
          <table:table-cell table:style-name="表格57.A2" office:value-type="string">
            <text:p text:style-name="P75">20件</text:p>
          </table:table-cell>
          <table:table-cell table:style-name="表格57.A2" office:value-type="string">
            <text:p text:style-name="P75">200%</text:p>
          </table:table-cell>
          <table:table-cell table:style-name="表格57.F2" office:value-type="string">
            <text:p text:style-name="P77">1、衡量標準：盆栽件數。 <text:s/></text:p>
            <text:p text:style-name="P77">2、執行成果：</text:p>
            <text:p text:style-name="P77"><text:s text:c="3"/>100年佈置盆栽20件。</text:p>
            <text:p text:style-name="P77">3、達成度：</text:p>
            <text:p text:style-name="P459"><text:span text:style-name="T60">達成度200%</text:span><text:span text:style-name="T62">，超出原</text:span></text:p>
            <text:p text:style-name="P189"><text:span text:style-name="T60"><text:s text:c="3"/></text:span><text:span text:style-name="T62">訂目標值。</text:span></text:p>
          </table:table-cell>
        </table:table-row>
        <table:table-row table:style-name="表格57.3">
          <table:covered-table-cell/>
          <table:table-cell table:style-name="表格57.A2" office:value-type="string">
            <text:p text:style-name="P412">2、到宅服務（10%）</text:p>
          </table:table-cell>
          <table:table-cell table:style-name="表格57.A2" office:value-type="string">
            <text:p text:style-name="P75">6件</text:p>
          </table:table-cell>
          <table:table-cell table:style-name="表格57.A2" office:value-type="string">
            <text:p text:style-name="P75">7件</text:p>
          </table:table-cell>
          <table:table-cell table:style-name="表格57.A2" office:value-type="string">
            <text:p text:style-name="P75">117%</text:p>
          </table:table-cell>
          <table:table-cell table:style-name="表格57.F2" office:value-type="string">
            <text:p text:style-name="P77">1、衡量標準：辦理件數。 <text:s/></text:p>
            <text:p text:style-name="P412">2、執行成果：</text:p>
            <text:p text:style-name="P352">1月~12月到宅服務共辦理7件。</text:p>
            <text:p text:style-name="P77">3、達成度：</text:p>
            <text:p text:style-name="P459"><text:span text:style-name="T60">達成度117%</text:span><text:span text:style-name="T62">，超出原</text:span></text:p>
            <text:p text:style-name="P189"><text:span text:style-name="T60"><text:s text:c="3"/></text:span><text:span text:style-name="T62">訂目標值。</text:span></text:p>
          </table:table-cell>
        </table:table-row>
        <table:table-row table:style-name="表格57.4">
          <table:table-cell table:style-name="表格57.A2" office:value-type="string">
            <text:p text:style-name="P313">績效分數</text:p>
          </table:table-cell>
          <table:table-cell table:style-name="表格57.F2" table:number-columns-spanned="5" office:value-type="string">
            <text:p text:style-name="P77">原始分數100分（權分20分）</text:p>
          </table:table-cell>
          <table:covered-table-cell/>
          <table:covered-table-cell/>
          <table:covered-table-cell/>
          <table:covered-table-cell/>
        </table:table-row>
        <table:table-row table:style-name="表格57.5">
          <table:table-cell table:style-name="表格57.A2" table:number-rows-spanned="2" office:value-type="string">
            <text:p text:style-name="P684">二、便捷服務程序，確保流程透明（20%）</text:p>
            <text:p text:style-name="P412"/>
            <text:p text:style-name="P77"><text:soft-page-break/></text:p>
          </table:table-cell>
          <table:table-cell table:style-name="表格57.A2" office:value-type="string">
            <text:p text:style-name="P273">1、受理國中初領身分證（10%）</text:p>
          </table:table-cell>
          <table:table-cell table:style-name="表格57.A2" office:value-type="string">
            <text:p text:style-name="P75">1次</text:p>
          </table:table-cell>
          <table:table-cell table:style-name="表格57.A2" office:value-type="string">
            <text:p text:style-name="P75">1次</text:p>
          </table:table-cell>
          <table:table-cell table:style-name="表格57.A2" office:value-type="string">
            <text:p text:style-name="P75">100%</text:p>
          </table:table-cell>
          <table:table-cell table:style-name="表格57.F2" office:value-type="string">
            <text:p text:style-name="P77">1、衡量標準：辦理次數。 <text:s/></text:p>
            <text:p text:style-name="P77">2、執行成果：</text:p>
            <text:p text:style-name="P717"><text:span text:style-name="T60">100年2月21日至國中受理初領身分證</text:span><text:span text:style-name="T62">。</text:span></text:p>
            <text:p text:style-name="P77"><text:soft-page-break/>3、達成度：</text:p>
            <text:p text:style-name="P458"><text:span text:style-name="T60">達成度100%</text:span><text:span text:style-name="T62">，符合原</text:span></text:p>
            <text:p text:style-name="P189"><text:span text:style-name="T60"><text:s text:c="3"/></text:span><text:span text:style-name="T62">訂目標值。</text:span><text:span text:style-name="T60"> </text:span></text:p>
          </table:table-cell>
        </table:table-row>
        <table:table-row table:style-name="表格57.5">
          <table:covered-table-cell/>
          <table:table-cell table:style-name="表格57.A2" office:value-type="string">
            <text:p text:style-name="P273">2、開立一次告知單（10%）</text:p>
          </table:table-cell>
          <table:table-cell table:style-name="表格57.A2" office:value-type="string">
            <text:p text:style-name="P75">90件</text:p>
          </table:table-cell>
          <table:table-cell table:style-name="表格57.A2" office:value-type="string">
            <text:p text:style-name="P75">181件</text:p>
          </table:table-cell>
          <table:table-cell table:style-name="表格57.A2" office:value-type="string">
            <text:p text:style-name="P75">201%</text:p>
          </table:table-cell>
          <table:table-cell table:style-name="表格57.F2" office:value-type="string">
            <text:p text:style-name="P77">1、衡量標準：開立件數。 <text:s/></text:p>
            <text:p text:style-name="P77">2、執行成果：</text:p>
            <text:p text:style-name="P718">1月~12月開立一次告知單共有181件。</text:p>
            <text:p text:style-name="P77">3、達成度：</text:p>
            <text:p text:style-name="P189"><text:span text:style-name="T60"><text:s text:c="3"/>逹成度201%</text:span><text:span text:style-name="T62">，超出原</text:span></text:p>
            <text:p text:style-name="P189"><text:span text:style-name="T60"><text:s text:c="3"/></text:span><text:span text:style-name="T62">訂目標值。</text:span></text:p>
          </table:table-cell>
        </table:table-row>
        <table:table-row table:style-name="表格57.7">
          <table:table-cell table:style-name="表格57.A2" office:value-type="string">
            <text:p text:style-name="P313">績效分數</text:p>
          </table:table-cell>
          <table:table-cell table:style-name="表格57.F2" table:number-columns-spanned="5" office:value-type="string">
            <text:p text:style-name="P77">原始分數100分（權分20分）</text:p>
          </table:table-cell>
          <table:covered-table-cell/>
          <table:covered-table-cell/>
          <table:covered-table-cell/>
          <table:covered-table-cell/>
        </table:table-row>
        <table:table-row table:style-name="表格57.8">
          <table:table-cell table:style-name="表格57.A2" office:value-type="string">
            <text:p text:style-name="P684">三、探查民意趨勢，建立顧客關係（10%）</text:p>
          </table:table-cell>
          <table:table-cell table:style-name="表格57.A2" office:value-type="string">
            <text:p text:style-name="P273">設置民意信箱，</text:p>
            <text:p text:style-name="P273">提供陳情、申訴</text:p>
            <text:p text:style-name="P270"><text:span text:style-name="T60">管道</text:span><text:span text:style-name="T62">（</text:span><text:span text:style-name="T60">10%</text:span><text:span text:style-name="T62">）</text:span></text:p>
          </table:table-cell>
          <table:table-cell table:style-name="表格57.A2" office:value-type="string">
            <text:p text:style-name="P75">0件</text:p>
          </table:table-cell>
          <table:table-cell table:style-name="表格57.A2" office:value-type="string">
            <text:p text:style-name="P75">0件</text:p>
          </table:table-cell>
          <table:table-cell table:style-name="表格57.A2" office:value-type="string">
            <text:p text:style-name="P75">100%</text:p>
          </table:table-cell>
          <table:table-cell table:style-name="表格57.F2" office:value-type="string">
            <text:p text:style-name="P533">1、衡量標準：陳情、申訴案件。</text:p>
            <text:p text:style-name="P720">2、執行成果：</text:p>
            <text:p text:style-name="P412"><text:s text:c="3"/>皆能解決民眾問題，無陳情、申訴案件。</text:p>
            <text:p text:style-name="P77">3、達成度：</text:p>
            <text:p text:style-name="P458"><text:span text:style-name="T60">達成度100%</text:span><text:span text:style-name="T62">，符合原</text:span></text:p>
            <text:p text:style-name="P77"><text:s text:c="3"/>訂目標值。</text:p>
          </table:table-cell>
        </table:table-row>
        <table:table-row table:style-name="表格57.9">
          <table:table-cell table:style-name="表格57.A2" office:value-type="string">
            <text:p text:style-name="P313">績效分數</text:p>
          </table:table-cell>
          <table:table-cell table:style-name="表格57.F2" table:number-columns-spanned="5" office:value-type="string">
            <text:p text:style-name="P77">原始分數 100分（權分10分）</text:p>
          </table:table-cell>
          <table:covered-table-cell/>
          <table:covered-table-cell/>
          <table:covered-table-cell/>
          <table:covered-table-cell/>
        </table:table-row>
        <table:table-row table:style-name="表格57.5">
          <table:table-cell table:style-name="表格57.A2" office:value-type="string">
            <text:p text:style-name="P684">四、豐富服務資訊，促進網路溝通（10%）</text:p>
          </table:table-cell>
          <table:table-cell table:style-name="表格57.A2" office:value-type="string">
            <text:p text:style-name="P189"><text:span text:style-name="T62">網站資訊更新資料（</text:span><text:span text:style-name="T60">10%</text:span><text:span text:style-name="T62">）</text:span></text:p>
          </table:table-cell>
          <table:table-cell table:style-name="表格57.A2" office:value-type="string">
            <text:p text:style-name="P75">12次</text:p>
          </table:table-cell>
          <table:table-cell table:style-name="表格57.A2" office:value-type="string">
            <text:p text:style-name="P75">12次</text:p>
          </table:table-cell>
          <table:table-cell table:style-name="表格57.A2" office:value-type="string">
            <text:p text:style-name="P75">100%</text:p>
          </table:table-cell>
          <table:table-cell table:style-name="表格57.F2" office:value-type="string">
            <text:p text:style-name="P77">1、衡量標準：更新次數。 <text:s/></text:p>
            <text:p text:style-name="P77">2、執行成果：</text:p>
            <text:p text:style-name="P431"><text:span text:style-name="T60"><text:s text:c="3"/>辦理</text:span><text:span text:style-name="T62">網站資訊更新資料</text:span><text:span text:style-name="T60">12次。</text:span></text:p>
            <text:p text:style-name="P77">3、達成度：</text:p>
            <text:p text:style-name="P458"><text:span text:style-name="T60">達成度100%</text:span><text:span text:style-name="T62">，符合原</text:span></text:p>
            <text:p text:style-name="P77"><text:s text:c="3"/>訂目標值。</text:p>
          </table:table-cell>
        </table:table-row>
        <table:table-row table:style-name="表格57.9">
          <table:table-cell table:style-name="表格57.A2" office:value-type="string">
            <text:p text:style-name="P313">績效分數</text:p>
          </table:table-cell>
          <table:table-cell table:style-name="表格57.F2" table:number-columns-spanned="5" office:value-type="string">
            <text:p text:style-name="P77">原始分數100分（權分10分）</text:p>
          </table:table-cell>
          <table:covered-table-cell/>
          <table:covered-table-cell/>
          <table:covered-table-cell/>
          <table:covered-table-cell/>
        </table:table-row>
        <table:table-row table:style-name="表格57.3">
          <table:table-cell table:style-name="表格57.A2" table:number-rows-spanned="2" office:value-type="string">
            <text:p text:style-name="P682"><text:span text:style-name="T60">五、創新服務方式，整合服務資源</text:span><text:span text:style-name="T62">（</text:span><text:span text:style-name="T60">10%</text:span><text:span text:style-name="T62">）</text:span></text:p>
          </table:table-cell>
          <table:table-cell table:style-name="表格57.A2" office:value-type="string">
            <text:p text:style-name="P273">1、辦理自然人憑證（5%）</text:p>
          </table:table-cell>
          <table:table-cell table:style-name="表格57.A2" office:value-type="string">
            <text:p text:style-name="P75">230件</text:p>
          </table:table-cell>
          <table:table-cell table:style-name="表格57.A2" office:value-type="string">
            <text:p text:style-name="P75">326件</text:p>
          </table:table-cell>
          <table:table-cell table:style-name="表格57.A2" office:value-type="string">
            <text:p text:style-name="P75">142%</text:p>
          </table:table-cell>
          <table:table-cell table:style-name="表格57.F2" office:value-type="string">
            <text:p text:style-name="P77">1、衡量標準：件數。 <text:s/></text:p>
            <text:p text:style-name="P77">2、執行成果：</text:p>
            <text:p text:style-name="P431"><text:span text:style-name="T60"><text:s text:c="3"/></text:span><text:span text:style-name="T62">辦理自然人憑證計</text:span><text:span text:style-name="T60">326</text:span><text:span text:style-name="T62">件。</text:span><text:span text:style-name="T60"> <text:s text:c="13"/></text:span></text:p>
            <text:p text:style-name="P77">3、達成度：</text:p>
            <text:p text:style-name="P189"><text:span text:style-name="T60"><text:s text:c="3"/>逹成度142%</text:span><text:span text:style-name="T62">，超出原</text:span></text:p>
            <text:p text:style-name="P189"><text:span text:style-name="T60"><text:s text:c="3"/></text:span><text:span text:style-name="T62">訂目標值。</text:span></text:p>
          </table:table-cell>
        </table:table-row>
        <table:table-row table:style-name="表格57.3">
          <table:covered-table-cell/>
          <table:table-cell table:style-name="表格57.A2" office:value-type="string">
            <text:p text:style-name="P273">2、戶地稅受理件數（5%）</text:p>
          </table:table-cell>
          <table:table-cell table:style-name="表格57.A2" office:value-type="string">
            <text:p text:style-name="P75">7件</text:p>
          </table:table-cell>
          <table:table-cell table:style-name="表格57.A2" office:value-type="string">
            <text:p text:style-name="P75">20件</text:p>
          </table:table-cell>
          <table:table-cell table:style-name="表格57.A2" office:value-type="string">
            <text:p text:style-name="P75">286%</text:p>
          </table:table-cell>
          <table:table-cell table:style-name="表格57.F2" office:value-type="string">
            <text:p text:style-name="P77">1、衡量標準：受理件數。 <text:s/></text:p>
            <text:p text:style-name="P77">2、執行成果：</text:p>
            <text:p text:style-name="P431"><text:span text:style-name="T60"><text:s text:c="3"/></text:span><text:span text:style-name="T62">戶地稅受理件數計</text:span><text:span text:style-name="T60">20</text:span><text:span text:style-name="T62">件。</text:span></text:p>
            <text:p text:style-name="P77">3、達成度：</text:p>
            <text:p text:style-name="P189"><text:span text:style-name="T60"><text:s text:c="3"/>逹成度286%</text:span><text:span text:style-name="T62">，超出原</text:span></text:p>
            <text:p text:style-name="P189"><text:span text:style-name="T60"><text:s text:c="3"/></text:span><text:span text:style-name="T62">訂目標值。</text:span></text:p>
          </table:table-cell>
        </table:table-row>
        <table:table-row table:style-name="表格57.9">
          <table:table-cell table:style-name="表格57.A2" office:value-type="string">
            <text:p text:style-name="P313">績效分數</text:p>
          </table:table-cell>
          <table:table-cell table:style-name="表格57.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58" table:style-name="表格58">
        <table:table-column table:style-name="表格58.A"/>
        <table:table-column table:style-name="表格58.B"/>
        <table:table-column table:style-name="表格58.C" table:number-columns-repeated="3"/>
        <table:table-column table:style-name="表格58.F"/>
        <table:table-header-rows>
          <table:table-row table:style-name="表格58.1">
            <table:table-cell table:style-name="表格58.A1" office:value-type="string">
              <text:p text:style-name="P155">策略績效目標</text:p>
            </table:table-cell>
            <table:table-cell table:style-name="表格58.A1" office:value-type="string">
              <text:p text:style-name="P75">衡量指標</text:p>
            </table:table-cell>
            <table:table-cell table:style-name="表格58.A1" office:value-type="string">
              <text:p text:style-name="P75">原訂</text:p>
              <text:p text:style-name="P75">目標值</text:p>
            </table:table-cell>
            <table:table-cell table:style-name="表格58.A1" office:value-type="string">
              <text:p text:style-name="P75">達成</text:p>
              <text:p text:style-name="P75">目標值</text:p>
            </table:table-cell>
            <table:table-cell table:style-name="表格58.A1" office:value-type="string">
              <text:p text:style-name="P75">達成度</text:p>
            </table:table-cell>
            <table:table-cell table:style-name="表格58.F1" office:value-type="string">
              <text:p text:style-name="P75">績效衡量暨達成情形分析</text:p>
            </table:table-cell>
          </table:table-row>
        </table:table-header-rows>
        <table:table-row table:style-name="表格58.1">
          <table:table-cell table:style-name="表格58.A2" office:value-type="string">
            <text:p text:style-name="P413">一、控管編制員額（2%）</text:p>
          </table:table-cell>
          <table:table-cell table:style-name="表格58.A2" office:value-type="string">
            <text:p text:style-name="P79">機關編制員額成長率（2%）</text:p>
          </table:table-cell>
          <table:table-cell table:style-name="表格58.A2" office:value-type="string">
            <text:p text:style-name="P76">0%</text:p>
          </table:table-cell>
          <table:table-cell table:style-name="表格58.A2" office:value-type="string">
            <text:p text:style-name="P75">0%</text:p>
          </table:table-cell>
          <table:table-cell table:style-name="表格58.A2" office:value-type="string">
            <text:p text:style-name="P75">100%</text:p>
          </table:table-cell>
          <table:table-cell table:style-name="表格58.F2" office:value-type="string">
            <text:p text:style-name="P344">1、衡量標準：(本年度編制員額－上年度編制員額)/上年度編制員額×100%</text:p>
            <text:p text:style-name="P374">1.數值≦0%時，核給2 分。</text:p>
            <text:p text:style-name="P373"><text:span text:style-name="T60">2.0%</text:span><text:span text:style-name="T62">＜</text:span><text:span text:style-name="T60">數值≦5%時，核給1.5分。</text:span></text:p>
            <text:p text:style-name="P374">3.5%＜數值≦10%時，核給1分。</text:p>
            <text:p text:style-name="P373"><text:span text:style-name="T60">4.數</text:span><text:span text:style-name="T62">值＞</text:span><text:span text:style-name="T60">10%時，核給0分。</text:span></text:p>
            <text:p text:style-name="P77">2、執行成果：</text:p>
            <text:p text:style-name="P326"><text:span text:style-name="T60"><text:s text:c="3"/></text:span><text:span text:style-name="T70">本所機關編制總員額</text:span></text:p>
            <text:p text:style-name="P645">99年度8人，100年度</text:p>
            <text:p text:style-name="P645">8人，增置編制人員0</text:p>
            <text:p text:style-name="P645">人。</text:p>
            <text:p text:style-name="P77">3、達成度：</text:p>
            <text:p text:style-name="P412"><text:s text:c="3"/>達成度100%，符合原訂目標值。</text:p>
          </table:table-cell>
        </table:table-row>
        <table:table-row table:style-name="表格58.1">
          <table:table-cell table:style-name="表格58.A2" office:value-type="string">
            <text:p text:style-name="P79">績效分數</text:p>
          </table:table-cell>
          <table:table-cell table:style-name="表格58.F2" table:number-columns-spanned="5" office:value-type="string">
            <text:p text:style-name="P77">原始分數100分（權分2分）</text:p>
          </table:table-cell>
          <table:covered-table-cell/>
          <table:covered-table-cell/>
          <table:covered-table-cell/>
          <table:covered-table-cell/>
        </table:table-row>
        <table:table-row table:style-name="表格58.1">
          <table:table-cell table:style-name="表格58.A2" table:number-rows-spanned="2" office:value-type="string">
            <text:p text:style-name="P685">二、約聘僱員額及職等嚴格控管（4%）</text:p>
          </table:table-cell>
          <table:table-cell table:style-name="表格58.A2" office:value-type="string">
            <text:p text:style-name="P275">1、約聘僱員額成長率（2%）</text:p>
          </table:table-cell>
          <table:table-cell table:style-name="表格58.A2" office:value-type="string">
            <text:p text:style-name="P76">0%</text:p>
          </table:table-cell>
          <table:table-cell table:style-name="表格58.A2" office:value-type="string">
            <text:p text:style-name="P75">0%</text:p>
          </table:table-cell>
          <table:table-cell table:style-name="表格58.A2" office:value-type="string">
            <text:p text:style-name="P75">100%</text:p>
          </table:table-cell>
          <table:table-cell table:style-name="表格58.F2" office:value-type="string">
            <text:p text:style-name="P344">1、衡量標準：(本年度以縣款僱用之約聘僱員額總數-上年度以縣款僱用之約聘僱員額總數)/ 上年度以公務預算及基金僱用之約聘僱員額總數×100%</text:p>
            <text:p text:style-name="P388"><text:span text:style-name="T60">1.數值≦0%時，核給2分。</text:span></text:p>
            <text:p text:style-name="P390">2.0%＜數值≦5%時，核給1分。</text:p>
            <text:p text:style-name="P391">3.數值＞5%時，核給0分。</text:p>
            <text:p text:style-name="P77">2、執行成果：</text:p>
            <text:p text:style-name="P412"><text:s text:c="3"/>本所100年無約聘僱員額。</text:p>
            <text:p text:style-name="P77">3、達成度：</text:p>
            <text:p text:style-name="P412"><text:s text:c="3"/>達成度100%，符合原訂目標值。</text:p>
          </table:table-cell>
        </table:table-row>
        <table:table-row table:style-name="表格58.1">
          <table:covered-table-cell/>
          <table:table-cell table:style-name="表格58.A2" office:value-type="string">
            <text:p text:style-name="P275">2、約聘僱核定職等變化率（2%）</text:p>
          </table:table-cell>
          <table:table-cell table:style-name="表格58.A2" office:value-type="string">
            <text:p text:style-name="P76">0%</text:p>
          </table:table-cell>
          <table:table-cell table:style-name="表格58.A2" office:value-type="string">
            <text:p text:style-name="P75">0%</text:p>
          </table:table-cell>
          <table:table-cell table:style-name="表格58.A2" office:value-type="string">
            <text:p text:style-name="P75">100%</text:p>
          </table:table-cell>
          <table:table-cell table:style-name="表格58.F2" office:value-type="string">
            <text:p text:style-name="P344">1、衡量標準：(本年度以現款僱用之約聘僱員額涉提高職等人數)/ 上年度以縣款僱用之<text:soft-page-break/>約聘僱員額總數ｘ100%</text:p>
            <text:p text:style-name="P403">1.數值≦0%時，核給2分。</text:p>
            <text:p text:style-name="P403">2.0%＜數值≦5%時，核給1分。</text:p>
            <text:p text:style-name="P404">3.數值＞5%時，核給0分。</text:p>
            <text:p text:style-name="P77">2、執行成果：</text:p>
            <text:p text:style-name="P412"><text:s text:c="3"/>本所100年無約聘僱員額。</text:p>
            <text:p text:style-name="P77">3、達成度：</text:p>
            <text:p text:style-name="P412"><text:s text:c="3"/>達成度100%，符合原訂目標值。</text:p>
          </table:table-cell>
        </table:table-row>
        <table:table-row table:style-name="表格58.1">
          <table:table-cell table:style-name="表格58.A2" office:value-type="string">
            <text:p text:style-name="P72">績效分數</text:p>
          </table:table-cell>
          <table:table-cell table:style-name="表格58.F2" table:number-columns-spanned="5" office:value-type="string">
            <text:p text:style-name="P77">原始分數100分（權分4分）</text:p>
          </table:table-cell>
          <table:covered-table-cell/>
          <table:covered-table-cell/>
          <table:covered-table-cell/>
          <table:covered-table-cell/>
        </table:table-row>
        <table:table-row table:style-name="表格58.1">
          <table:table-cell table:style-name="表格58.A2" office:value-type="string">
            <text:p text:style-name="P413">三、推動公務人員終身學習（9%）</text:p>
          </table:table-cell>
          <table:table-cell table:style-name="表格58.A2" office:value-type="string">
            <text:p text:style-name="P79">平均終身學習時數（9%）</text:p>
          </table:table-cell>
          <table:table-cell table:style-name="表格58.A2" office:value-type="string">
            <text:p text:style-name="P76">40小時</text:p>
          </table:table-cell>
          <table:table-cell table:style-name="表格58.A2" office:value-type="string">
            <text:p text:style-name="P75">117小時</text:p>
          </table:table-cell>
          <table:table-cell table:style-name="表格58.A2" office:value-type="string">
            <text:p text:style-name="P75">293%</text:p>
          </table:table-cell>
          <table:table-cell table:style-name="表格58.F2" office:value-type="string">
            <text:p text:style-name="P410">1、衡量標準：本年度單位平均終身學習時數至少應達40小時(其中包含數位學習至少5小時，與業務相關之學習20小時)。</text:p>
            <text:p text:style-name="P436">1.單位平均終身學習時數40小時以上，核給9分。</text:p>
            <text:p text:style-name="P436">2.單位平均終身學習時數35-39小時，核給8分。</text:p>
            <text:p text:style-name="P436">3.單位平均終身學習時數30-34小時，核給7分。</text:p>
            <text:p text:style-name="P436">4.單位平均終身學習時數小時25-29小時，核給6分。</text:p>
            <text:p text:style-name="P436">5.單位平均終身學習時數小時20-24小時，核給5分。</text:p>
            <text:p text:style-name="P436">6.單位平均終身學習時數15-19小時，核給4分。</text:p>
            <text:p text:style-name="P436">7.單位平均終身學習時數10-14小時，核給3分。</text:p>
            <text:p text:style-name="P436">8.單位平均終身學習時數5-9小時，核給2分。</text:p>
            <text:p text:style-name="P437">9.單位平均終身學習<text:soft-page-break/>時數未達5小時，核給1分。</text:p>
            <text:p text:style-name="P77">2、執行成果：</text:p>
            <text:p text:style-name="P412"><text:s text:c="3"/>每人每年之終身學習時數達117小時。</text:p>
            <text:p text:style-name="P77">3、達成度：</text:p>
            <text:p text:style-name="P77"><text:s text:c="3"/>達成度293%，超出原</text:p>
            <text:p text:style-name="P77"><text:s text:c="3"/>訂目標值。</text:p>
          </table:table-cell>
        </table:table-row>
        <table:table-row table:style-name="表格58.1">
          <table:table-cell table:style-name="表格58.A2" office:value-type="string">
            <text:p text:style-name="P77">績效分數</text:p>
          </table:table-cell>
          <table:table-cell table:style-name="表格58.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59" table:style-name="表格59">
        <table:table-column table:style-name="表格59.A"/>
        <table:table-column table:style-name="表格59.B"/>
        <table:table-column table:style-name="表格59.C" table:number-columns-repeated="3"/>
        <table:table-column table:style-name="表格59.F"/>
        <table:table-header-rows>
          <table:table-row table:style-name="表格59.1">
            <table:table-cell table:style-name="表格59.A1" office:value-type="string">
              <text:p text:style-name="P153">策略績效目標</text:p>
            </table:table-cell>
            <table:table-cell table:style-name="表格59.A1" office:value-type="string">
              <text:p text:style-name="P75">衡量指標</text:p>
            </table:table-cell>
            <table:table-cell table:style-name="表格59.A1" office:value-type="string">
              <text:p text:style-name="P75">原訂</text:p>
              <text:p text:style-name="P75">目標值</text:p>
            </table:table-cell>
            <table:table-cell table:style-name="表格59.A1" office:value-type="string">
              <text:p text:style-name="P75">達成</text:p>
              <text:p text:style-name="P75">目標值</text:p>
            </table:table-cell>
            <table:table-cell table:style-name="表格59.A1" office:value-type="string">
              <text:p text:style-name="P75">達成度</text:p>
            </table:table-cell>
            <table:table-cell table:style-name="表格59.F1" office:value-type="string">
              <text:p text:style-name="P75">績效衡量暨達成情形分析</text:p>
            </table:table-cell>
          </table:table-row>
        </table:table-header-rows>
        <table:table-row table:style-name="表格59.1">
          <table:table-cell table:style-name="表格59.A2" office:value-type="string">
            <text:p text:style-name="P313">一、節約政府支出，邁向財政收支平衡（15%）</text:p>
          </table:table-cell>
          <table:table-cell table:style-name="表格59.A2" office:value-type="string">
            <text:p text:style-name="P77">各單位當年度經常門經費賸餘數（不含人事費）與預算數（不含人事費）百分比（15%）</text:p>
          </table:table-cell>
          <table:table-cell table:style-name="表格59.A2" office:value-type="string">
            <text:p text:style-name="P75">2%</text:p>
          </table:table-cell>
          <table:table-cell table:style-name="表格59.A2" office:value-type="string">
            <text:p text:style-name="P75">2%</text:p>
          </table:table-cell>
          <table:table-cell table:style-name="表格59.A2" office:value-type="string">
            <text:p text:style-name="P75">100%</text:p>
          </table:table-cell>
          <table:table-cell table:style-name="表格59.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 </text:p>
            <text:p text:style-name="P283">　60分。</text:p>
            <text:p text:style-name="P77">2、執行成果：</text:p>
            <text:p text:style-name="P77"><text:s text:c="3"/>節餘率達2﹪。</text:p>
            <text:p text:style-name="P81">3、達成度：</text:p>
            <text:p text:style-name="P412"><text:s text:c="3"/>達成度100%，符合原訂目標值。</text:p>
          </table:table-cell>
        </table:table-row>
        <table:table-row table:style-name="表格59.1">
          <table:table-cell table:style-name="表格59.A2" office:value-type="string">
            <text:p text:style-name="P77">績效分數</text:p>
          </table:table-cell>
          <table:table-cell table:style-name="表格59.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60" table:style-name="表格60">
        <table:table-column table:style-name="表格60.A"/>
        <table:table-column table:style-name="表格60.B"/>
        <table:table-column table:style-name="表格60.C" table:number-columns-repeated="2"/>
        <table:table-column table:style-name="表格60.E"/>
        <table:table-header-rows>
          <table:table-row table:style-name="表格60.1">
            <table:table-cell table:style-name="表格60.A1" office:value-type="string">
              <text:p text:style-name="P18">策略績效目標</text:p>
            </table:table-cell>
            <table:table-cell table:style-name="表格60.A1" office:value-type="string">
              <text:p text:style-name="P75">衡量指標</text:p>
            </table:table-cell>
            <table:table-cell table:style-name="表格60.A1" office:value-type="string">
              <text:p text:style-name="P75">原訂</text:p>
              <text:p text:style-name="P75">目標值</text:p>
            </table:table-cell>
            <table:table-cell table:style-name="表格60.A1" office:value-type="string">
              <text:p text:style-name="P75">達成度</text:p>
              <text:p text:style-name="P75">差異值</text:p>
            </table:table-cell>
            <table:table-cell table:style-name="表格60.E1" office:value-type="string">
              <text:p text:style-name="P75">未達成原因分析暨因應策略</text:p>
            </table:table-cell>
          </table:table-row>
        </table:table-header-rows>
        <table:table-row table:style-name="表格60.2">
          <table:table-cell table:style-name="表格60.A1" office:value-type="string">
            <text:p text:style-name="P75">無</text:p>
          </table:table-cell>
          <table:table-cell table:style-name="表格60.B2" office:value-type="string">
            <text:p text:style-name="P77"/>
          </table:table-cell>
          <table:table-cell table:style-name="表格60.B2" office:value-type="string">
            <text:p text:style-name="P75"/>
          </table:table-cell>
          <table:table-cell table:style-name="表格60.B2" office:value-type="string">
            <text:p text:style-name="P75"/>
          </table:table-cell>
          <table:table-cell table:style-name="表格60.E2" office:value-type="string">
            <text:p text:style-name="P77"/>
          </table:table-cell>
        </table:table-row>
      </table:table>
      <text:p text:style-name="P466"><text:soft-page-break/></text:p>
      <text:p text:style-name="P466">肆、績效總評</text:p>
      <text:p text:style-name="P511"><text:span text:style-name="T60">一</text:span><text:span text:style-name="T8">、綠化及清潔辦公廳舍，讓民眾有個舒適的洽公環境。</text:span></text:p>
      <text:p text:style-name="P483">二、提升為民服務品質，加強便民措施</text:p>
      <text:p text:style-name="P483"><text:s text:c="2"/>(一)因重病、行動不便者可申請到宅服務，100年度共有7件。</text:p>
      <text:p text:style-name="P721"><text:s text:c="2"/>(二)「開立一次告知單」避免民眾來回奔走及減少爭議，100年度共有181件。</text:p>
      <text:p text:style-name="P721">三、為減輕家長之負擔，本所於100年2月21日至彰化縣埔心鄉埔心國中受理初領國民身分</text:p>
      <text:p text:style-name="P721"><text:s text:c="4"/>證。</text:p>
      <text:p text:style-name="P721">四、設置民意信箱提供陳情、申訴管道，100年陳情、申訴案件為0件。</text:p>
      <text:p text:style-name="P721">五、自然人憑證網路報稅，既方便亦可節省時間，100年申辦自然人憑證共有326件。</text:p>
      <text:p text:style-name="P721">六、方便民眾戶籍遷徙登記後相關資料之變更，提供地方稅務局、彰化監理站、中華電信公司</text:p>
      <text:p text:style-name="P457">、台灣電力公司等「戶地稅跨機關服務」。</text:p>
      <text:p text:style-name="P721"/>
      <text:p text:style-name="P468">伍、施政成果具體事蹟</text:p>
      <text:p text:style-name="P722">一、配合辦理第13任總統副總統暨第8屆立法委員選舉，於100年12月25日完成選舉人名冊編造及統計。</text:p>
      <text:p text:style-name="P483">二、協助外交部辦理護照人別確認，100年共有243件。</text:p>
      <text:p text:style-name="P483">三、自100年9月起發放生育津貼。</text:p>
      <text:p text:style-name="P176"><text:s/></text:p>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2"/>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text:soft-page-break/></text:p>
      <text:p text:style-name="P505"/>
      <text:p text:style-name="P505"/>
      <text:p text:style-name="P505"/>
      <text:p text:style-name="P505"/>
      <text:p text:style-name="P505"/>
      <text:p text:style-name="P505"/>
      <text:p text:style-name="P505"/>
      <text:p text:style-name="P40">員林鎮戶政事務所100年度施政績效報告</text:p>
      <text:p text:style-name="P48">壹、前言</text:p>
      <text:p text:style-name="P189"><text:span text:style-name="T49"><text:s text:c="4"/></text:span><text:span text:style-name="T67">本所秉持</text:span><text:span text:style-name="T63">「專業、效能、創新、人性、尊重、服務」的縣政願景</text:span><text:span text:style-name="T60">，落實</text:span><text:span text:style-name="T62">「戶政以民為尊</text:span><text:span text:style-name="T60">，服務親切有禮</text:span><text:span text:style-name="T62">」之服務理念</text:span><text:span text:style-name="T60">，持續提升為民服務工作績效，績效目標衡量面向計有</text:span><text:span text:style-name="T62">「業務面向」、「人力面向」、「經費面向」等三大類衡量面向</text:span><text:span text:style-name="T60">。100年度施政計畫執行情形，由於積極管控執行進度及落實績效，均能達成目標值或超過目標值，並就績效目標衡量面向，針對各項指標逐項檢視執行成果，同時進行評量後，綜合整體績效評估報告，做為未來檢討策進之依據</text:span><text:span text:style-name="T62">。</text:span></text:p>
      <text:p text:style-name="P189"><text:span text:style-name="T60"><text:s text:c="4"/>為繼續追求更卓越之服務品質，本年度除達成各項績效目標值外，更規劃具體性創新服務之實施方案，讓鄉親於洽辦公務之餘更能感受到</text:span><text:span text:style-name="T62">「</text:span><text:span text:style-name="T60">戶政是咱的好厝邊</text:span><text:span text:style-name="T62">」的感動有禮服務。</text:span></text:p>
      <text:p text:style-name="P168"/>
      <text:p text:style-name="P186"><text:span text:style-name="T51">貳、員林鎮</text:span><text:span text:style-name="T53">戶政事務</text:span><text:span text:style-name="T3">所</text:span><text:span text:style-name="T51">目標達成情形</text:span></text:p>
      <text:p text:style-name="P62">一、績效達成情形</text:p>
      <text:p text:style-name="P62"><draw:frame draw:style-name="fr1" draw:name="框架13" text:anchor-type="paragraph" svg:y="0.497cm" svg:width="14.178cm" draw:z-index="12"><draw:text-box fo:min-height="0.058cm"><table:table table:name="表格61" table:style-name="表格61"><table:table-column table:style-name="表格61.A"/><table:table-column table:style-name="表格61.B"/><table:table-column table:style-name="表格61.C"/><table:table-column table:style-name="表格61.D"/><table:table-row table:style-name="表格61.1"><table:table-cell table:style-name="表格61.A1" office:value-type="string"><text:p text:style-name="P4">績效目標衡量面向</text:p></table:table-cell><table:table-cell table:style-name="表格61.A1" office:value-type="string"><text:p text:style-name="P4">權重配分</text:p></table:table-cell><table:table-cell table:style-name="表格61.A1" office:value-type="string"><text:p text:style-name="P4">自評得分</text:p></table:table-cell><table:table-cell table:style-name="表格61.D1" office:value-type="string"><text:p text:style-name="P5">總分</text:p></table:table-cell></table:table-row><table:table-row table:style-name="表格61.2"><table:table-cell table:style-name="表格61.A1" office:value-type="string"><text:p text:style-name="P4">業務面向</text:p></table:table-cell><table:table-cell table:style-name="表格61.A1" office:value-type="string"><text:p text:style-name="P5">70</text:p></table:table-cell><table:table-cell table:style-name="表格61.A1" office:value-type="string"><text:p text:style-name="P5">69</text:p></table:table-cell><table:table-cell table:style-name="表格61.D2" table:number-rows-spanned="3" office:value-type="string"><text:p text:style-name="P5">99</text:p></table:table-cell></table:table-row><table:table-row table:style-name="表格61.2"><table:table-cell table:style-name="表格61.A1" office:value-type="string"><text:p text:style-name="P4">人力面向</text:p></table:table-cell><table:table-cell table:style-name="表格61.A1" office:value-type="string"><text:p text:style-name="P5">15</text:p></table:table-cell><table:table-cell table:style-name="表格61.A1" office:value-type="string"><text:p text:style-name="P5">15</text:p></table:table-cell><table:covered-table-cell/></table:table-row><table:table-row table:style-name="表格61.2"><table:table-cell table:style-name="表格61.A1" office:value-type="string"><text:p text:style-name="P4">經費面向</text:p></table:table-cell><table:table-cell table:style-name="表格61.A1" office:value-type="string"><text:p text:style-name="P5">15</text:p></table:table-cell><table:table-cell table:style-name="表格61.A1" office:value-type="string"><text:p text:style-name="P5">15</text:p></table:table-cell><table:covered-table-cell/></table:table-row></table:table></draw:text-box></draw:frame></text:p>
      <text:p text:style-name="P62">　</text:p>
      <text:p text:style-name="P62"/>
      <text:p text:style-name="P52"/>
      <text:p text:style-name="P51"/>
      <text:p text:style-name="P62">二、績效分析</text:p>
      <text:p text:style-name="P62">（一）業務面向策略績效目標（權數為70%）</text:p>
      <table:table table:name="表格62" table:style-name="表格62">
        <table:table-column table:style-name="表格62.A"/>
        <table:table-column table:style-name="表格62.B"/>
        <table:table-column table:style-name="表格62.C" table:number-columns-repeated="3"/>
        <table:table-column table:style-name="表格62.F"/>
        <table:table-header-rows>
          <table:table-row table:style-name="表格62.1">
            <table:table-cell table:style-name="表格62.A1" office:value-type="string">
              <text:p text:style-name="P155">策略績效目標</text:p>
            </table:table-cell>
            <table:table-cell table:style-name="表格62.A1" office:value-type="string">
              <text:p text:style-name="P75">衡量指標</text:p>
            </table:table-cell>
            <table:table-cell table:style-name="表格62.A1" office:value-type="string">
              <text:p text:style-name="P75">原訂</text:p>
              <text:p text:style-name="P75">目標值</text:p>
            </table:table-cell>
            <table:table-cell table:style-name="表格62.A1" office:value-type="string">
              <text:p text:style-name="P75">達成</text:p>
              <text:p text:style-name="P75">目標值</text:p>
            </table:table-cell>
            <table:table-cell table:style-name="表格62.A1" office:value-type="string">
              <text:p text:style-name="P75">達成度</text:p>
            </table:table-cell>
            <table:table-cell table:style-name="表格62.F1" office:value-type="string">
              <text:p text:style-name="P75">績效衡量暨達成情形分析</text:p>
            </table:table-cell>
          </table:table-row>
        </table:table-header-rows>
        <table:table-row table:style-name="表格62.2">
          <table:table-cell table:style-name="表格62.A2" table:number-rows-spanned="6" office:value-type="string">
            <text:p text:style-name="P412">一、提升戶政為民服務品質。（35%）</text:p>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able:table-cell>
          <table:table-cell table:style-name="表格62.A2" office:value-type="string">
            <text:p text:style-name="P674"><text:span text:style-name="T60">1</text:span><text:span text:style-name="T62">、辦理戶政宣導活動（</text:span><text:span text:style-name="T60">10%</text:span><text:span text:style-name="T62">）</text:span></text:p>
          </table:table-cell>
          <table:table-cell table:style-name="表格62.A2" office:value-type="string">
            <text:p text:style-name="P75">1次</text:p>
          </table:table-cell>
          <table:table-cell table:style-name="表格62.A2" office:value-type="string">
            <text:p text:style-name="P75">3次</text:p>
          </table:table-cell>
          <table:table-cell table:style-name="表格62.A2" office:value-type="string">
            <text:p text:style-name="P75">300%</text:p>
          </table:table-cell>
          <table:table-cell table:style-name="表格62.F2" office:value-type="string">
            <text:p text:style-name="P77">1、衡量標準：舉辦次數。 <text:s/></text:p>
            <text:p text:style-name="P381">2、執行成果：</text:p>
            <text:p text:style-name="P352">辦理宣導縣政各項戶政便民及社會福利活動計3次。</text:p>
            <text:p text:style-name="P77">3、達成度：</text:p>
            <text:p text:style-name="P412"><text:s text:c="3"/>達成度300%，超出原訂目標值。</text:p>
          </table:table-cell>
        </table:table-row>
        <table:table-row table:style-name="表格62.2">
          <table:covered-table-cell/>
          <table:table-cell table:style-name="表格62.A2" office:value-type="string">
            <text:p text:style-name="P674"><text:span text:style-name="T60">2</text:span><text:span text:style-name="T62">、配合台灣銀行就學貸款設置戶籍謄本核發工作站（</text:span><text:span text:style-name="T60">5%</text:span><text:span text:style-name="T62">）</text:span></text:p>
          </table:table-cell>
          <table:table-cell table:style-name="表格62.A2" office:value-type="string">
            <text:p text:style-name="P75">1次</text:p>
          </table:table-cell>
          <table:table-cell table:style-name="表格62.A2" office:value-type="string">
            <text:p text:style-name="P75">1次</text:p>
          </table:table-cell>
          <table:table-cell table:style-name="表格62.A2" office:value-type="string">
            <text:p text:style-name="P75">100%</text:p>
          </table:table-cell>
          <table:table-cell table:style-name="表格62.F2" office:value-type="string">
            <text:p text:style-name="P77">1、衡量標準：舉辦次數。 <text:s/></text:p>
            <text:p text:style-name="P77">2、執行成果：</text:p>
            <text:p text:style-name="P363"><text:span text:style-name="T60">於8、9月份學生辦理助學貸款期間派員至台灣銀行員林分行受理戶籍謄本申請</text:span><text:span text:style-name="T62">。</text:span></text:p>
            <text:p text:style-name="P77">3、達成度：</text:p>
            <text:p text:style-name="P352">達成度100%，符合原訂目標值。</text:p>
          </table:table-cell>
        </table:table-row>
        <table:table-row table:style-name="表格62.2">
          <table:covered-table-cell/>
          <table:table-cell table:style-name="表格62.A2" office:value-type="string">
            <text:p text:style-name="P674"><text:span text:style-name="T60">3</text:span><text:span text:style-name="T62">、邀請藝術家辦理書畫展覽（</text:span><text:span text:style-name="T60">10%</text:span><text:span text:style-name="T62">）</text:span></text:p>
          </table:table-cell>
          <table:table-cell table:style-name="表格62.A2" office:value-type="string">
            <text:p text:style-name="P75">5次</text:p>
          </table:table-cell>
          <table:table-cell table:style-name="表格62.A2" office:value-type="string">
            <text:p text:style-name="P75">8次</text:p>
          </table:table-cell>
          <table:table-cell table:style-name="表格62.A2" office:value-type="string">
            <text:p text:style-name="P75">160%</text:p>
          </table:table-cell>
          <table:table-cell table:style-name="表格62.F2" office:value-type="string">
            <text:p text:style-name="P77">1、衡量標準：舉辦次數。</text:p>
            <text:p text:style-name="P77">2、執行成果：</text:p>
            <text:p text:style-name="P448">提供公共空間供縣內</text:p>
          </table:table-cell>
        </table:table-row>
        <table:table-row table:style-name="表格62.5">
          <table:covered-table-cell/>
          <table:table-cell table:style-name="表格62.A2" office:value-type="string">
            <text:p text:style-name="P334"/>
          </table:table-cell>
          <table:table-cell table:style-name="表格62.A2" office:value-type="string">
            <text:p text:style-name="P75"/>
          </table:table-cell>
          <table:table-cell table:style-name="表格62.A2" office:value-type="string">
            <text:p text:style-name="P75"/>
          </table:table-cell>
          <table:table-cell table:style-name="表格62.A2" office:value-type="string">
            <text:p text:style-name="P75"/>
          </table:table-cell>
          <table:table-cell table:style-name="表格62.F2" office:value-type="string">
            <text:p text:style-name="P352">藝術家展覽，計辦理8次。</text:p>
            <text:p text:style-name="P77">3、達成度：</text:p>
            <text:p text:style-name="P363"><text:span text:style-name="T60">達成度160%</text:span><text:span text:style-name="T62">，超出原訂目標值。</text:span></text:p>
          </table:table-cell>
        </table:table-row>
        <table:table-row table:style-name="表格62.5">
          <table:covered-table-cell/>
          <table:table-cell table:style-name="表格62.A2" office:value-type="string">
            <text:p text:style-name="P674"><text:span text:style-name="T60">4</text:span><text:span text:style-name="T62">、辦理問卷調查（</text:span><text:span text:style-name="T60">5%</text:span><text:span text:style-name="T62">）</text:span></text:p>
          </table:table-cell>
          <table:table-cell table:style-name="表格62.A2" office:value-type="string">
            <text:p text:style-name="P75">2次</text:p>
          </table:table-cell>
          <table:table-cell table:style-name="表格62.A2" office:value-type="string">
            <text:p text:style-name="P75">2次</text:p>
          </table:table-cell>
          <table:table-cell table:style-name="表格62.A2" office:value-type="string">
            <text:p text:style-name="P75">100%</text:p>
          </table:table-cell>
          <table:table-cell table:style-name="表格62.F2" office:value-type="string">
            <text:p text:style-name="P77">1、衡量標準：舉辦次數。 <text:s/></text:p>
            <text:p text:style-name="P77">2、執行成果：</text:p>
            <text:p text:style-name="P363"><text:span text:style-name="T60">辦理2次民眾滿意度問卷調查，計發出600件問卷回收率97.9%，民眾滿意度達93%以上</text:span><text:span text:style-name="T62">。</text:span></text:p>
            <text:p text:style-name="P77">3、達成度：</text:p>
            <text:p text:style-name="P352">達成度100%，符合原訂目標值。</text:p>
          </table:table-cell>
        </table:table-row>
        <table:table-row table:style-name="表格62.5">
          <table:covered-table-cell/>
          <table:table-cell table:style-name="表格62.A2" office:value-type="string">
            <text:p text:style-name="P676">5、辦公環境清潔檢查（5%）</text:p>
          </table:table-cell>
          <table:table-cell table:style-name="表格62.A2" office:value-type="string">
            <text:p text:style-name="P75">5次</text:p>
          </table:table-cell>
          <table:table-cell table:style-name="表格62.A2" office:value-type="string">
            <text:p text:style-name="P75">4次</text:p>
          </table:table-cell>
          <table:table-cell table:style-name="表格62.A2" office:value-type="string">
            <text:p text:style-name="P75">80%</text:p>
          </table:table-cell>
          <table:table-cell table:style-name="表格62.F2" office:value-type="string">
            <text:p text:style-name="P77">1、衡量標準：5s檢查次數 <text:s/></text:p>
            <text:p text:style-name="P77">2、執行成果：</text:p>
            <text:p text:style-name="P363"><text:span text:style-name="T60">本年度執行4次5s環境清潔檢查</text:span><text:span text:style-name="T62">。</text:span></text:p>
            <text:p text:style-name="P77">3、達成度：</text:p>
            <text:p text:style-name="P352">達成度80%，未達原訂目標值。</text:p>
          </table:table-cell>
        </table:table-row>
        <table:table-row table:style-name="表格62.8">
          <table:table-cell table:style-name="表格62.A2" office:value-type="string">
            <text:p text:style-name="P313">績效分數</text:p>
          </table:table-cell>
          <table:table-cell table:style-name="表格62.F2" table:number-columns-spanned="5" office:value-type="string">
            <text:p text:style-name="P77">原始分數97分（權分34分）</text:p>
          </table:table-cell>
          <table:covered-table-cell/>
          <table:covered-table-cell/>
          <table:covered-table-cell/>
          <table:covered-table-cell/>
        </table:table-row>
        <table:table-row table:style-name="表格62.9">
          <table:table-cell table:style-name="表格62.A2" table:number-rows-spanned="6" office:value-type="string">
            <text:p text:style-name="P412">二、正確戶籍登記及強化專業能力（35%）</text:p>
            <text:p text:style-name="P412"/>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able:table-cell>
          <table:table-cell table:style-name="表格62.A2" office:value-type="string">
            <text:p text:style-name="P270"><text:span text:style-name="T60">1</text:span><text:span text:style-name="T62">、辦理戶政法令測驗（</text:span><text:span text:style-name="T60">5%</text:span><text:span text:style-name="T62">）</text:span></text:p>
          </table:table-cell>
          <table:table-cell table:style-name="表格62.A2" office:value-type="string">
            <text:p text:style-name="P75">1次</text:p>
          </table:table-cell>
          <table:table-cell table:style-name="表格62.A2" office:value-type="string">
            <text:p text:style-name="P75">1次</text:p>
          </table:table-cell>
          <table:table-cell table:style-name="表格62.A2" office:value-type="string">
            <text:p text:style-name="P75">100%</text:p>
          </table:table-cell>
          <table:table-cell table:style-name="表格62.F2" office:value-type="string">
            <text:p text:style-name="P344">1、衡量標準：辦理戶政法令筆試。</text:p>
            <text:p text:style-name="P77">2、執行成果：</text:p>
            <text:p text:style-name="P363"><text:span text:style-name="T60">本年度已辦理1次法令測驗</text:span><text:span text:style-name="T62">。</text:span></text:p>
            <text:p text:style-name="P77">3、達成度：</text:p>
            <text:p text:style-name="P412"><text:s text:c="3"/>達成度100%，符合原訂目標值。</text:p>
          </table:table-cell>
        </table:table-row>
        <table:table-row table:style-name="表格62.9">
          <table:covered-table-cell/>
          <table:table-cell table:style-name="表格62.A2" office:value-type="string">
            <text:p text:style-name="P270"><text:span text:style-name="T60">2</text:span><text:span text:style-name="T62">、法令函釋講解及整理（</text:span><text:span text:style-name="T60">5%</text:span><text:span text:style-name="T62">）</text:span></text:p>
          </table:table-cell>
          <table:table-cell table:style-name="表格62.A2" office:value-type="string">
            <text:p text:style-name="P75">12次</text:p>
          </table:table-cell>
          <table:table-cell table:style-name="表格62.A2" office:value-type="string">
            <text:p text:style-name="P75">12次</text:p>
          </table:table-cell>
          <table:table-cell table:style-name="表格62.A2" office:value-type="string">
            <text:p text:style-name="P75">100%</text:p>
          </table:table-cell>
          <table:table-cell table:style-name="表格62.F2" office:value-type="string">
            <text:p text:style-name="P273">1、衡量標準：舉辦次數。 <text:s/></text:p>
            <text:p text:style-name="P77">2、執行成果：</text:p>
            <text:p text:style-name="P363"><text:span text:style-name="T60">本年度已辦理12次法令釋疑講解</text:span><text:span text:style-name="T62">。</text:span></text:p>
            <text:p text:style-name="P77">3、達成度：</text:p>
            <text:p text:style-name="P412"><text:s text:c="3"/>達成度100%，符合原訂目標值。</text:p>
          </table:table-cell>
        </table:table-row>
        <table:table-row table:style-name="表格62.9">
          <table:covered-table-cell/>
          <table:table-cell table:style-name="表格62.A2" office:value-type="string">
            <text:p text:style-name="P273">3、工作站防毒掃描作業（5%）</text:p>
          </table:table-cell>
          <table:table-cell table:style-name="表格62.A2" office:value-type="string">
            <text:p text:style-name="P75">40次 </text:p>
          </table:table-cell>
          <table:table-cell table:style-name="表格62.A2" office:value-type="string">
            <text:p text:style-name="P75">50次</text:p>
          </table:table-cell>
          <table:table-cell table:style-name="表格62.A2" office:value-type="string">
            <text:p text:style-name="P75">125%</text:p>
          </table:table-cell>
          <table:table-cell table:style-name="表格62.F2" office:value-type="string">
            <text:p text:style-name="P77">1、衡量標準：掃描次數。 <text:s/></text:p>
            <text:p text:style-name="P77">2、執行成果：</text:p>
            <text:p text:style-name="P412"><text:s text:c="3"/>辦理工作站防毒掃描計50次。</text:p>
            <text:p text:style-name="P77">3、達成度：</text:p>
            <text:p text:style-name="P363"><text:span text:style-name="T60">達成度125%，超出原訂目標值。</text:span></text:p>
          </table:table-cell>
        </table:table-row>
        <table:table-row table:style-name="表格62.9">
          <table:covered-table-cell/>
          <table:table-cell table:style-name="表格62.A2" office:value-type="string">
            <text:p text:style-name="P270"><text:span text:style-name="T60">4</text:span><text:span text:style-name="T62">、受理登記案件（</text:span><text:span text:style-name="T60">10%</text:span><text:span text:style-name="T62">）</text:span></text:p>
          </table:table-cell>
          <table:table-cell table:style-name="表格62.A2" office:value-type="string">
            <text:p text:style-name="P75">96%</text:p>
          </table:table-cell>
          <table:table-cell table:style-name="表格62.A2" office:value-type="string">
            <text:p text:style-name="P75">96%</text:p>
          </table:table-cell>
          <table:table-cell table:style-name="表格62.A2" office:value-type="string">
            <text:p text:style-name="P75">100%</text:p>
          </table:table-cell>
          <table:table-cell table:style-name="表格62.F2" office:value-type="string">
            <text:p text:style-name="P77">1、衡量標準：正確率。 <text:s/></text:p>
            <text:p text:style-name="P77">2、執行成果：</text:p>
            <text:p text:style-name="P363"><text:span text:style-name="T60">櫃台同仁受理戶籍登記案件正確率達96%</text:span><text:span text:style-name="T62">。</text:span></text:p>
            <text:p text:style-name="P77">3、達成度：</text:p>
            <text:p text:style-name="P412"><text:s text:c="3"/>達成度100%，符合原訂目標值。</text:p>
          </table:table-cell>
        </table:table-row>
        <table:table-row table:style-name="表格62.9">
          <table:covered-table-cell/>
          <table:table-cell table:style-name="表格62.A2" office:value-type="string">
            <text:p text:style-name="P270"><text:span text:style-name="T60">5</text:span><text:span text:style-name="T62">、櫃台人員評比（</text:span><text:span text:style-name="T60">5%</text:span><text:span text:style-name="T62">）</text:span></text:p>
          </table:table-cell>
          <table:table-cell table:style-name="表格62.A2" office:value-type="string">
            <text:p text:style-name="P75">12次</text:p>
          </table:table-cell>
          <table:table-cell table:style-name="表格62.A2" office:value-type="string">
            <text:p text:style-name="P75">12次</text:p>
          </table:table-cell>
          <table:table-cell table:style-name="表格62.A2" office:value-type="string">
            <text:p text:style-name="P75">100%</text:p>
          </table:table-cell>
          <table:table-cell table:style-name="表格62.F2" office:value-type="string">
            <text:p text:style-name="P77">1、衡量標準：舉辦次數。 <text:s/></text:p>
            <text:p text:style-name="P77">2、執行成果：</text:p>
            <text:p text:style-name="P431"><text:span text:style-name="T60"><text:s text:c="3"/>辦理12次</text:span><text:span text:style-name="T62">櫃台人員評比。</text:span></text:p>
            <text:p text:style-name="P77">3、達成度：</text:p>
            <text:p text:style-name="P352">達成度100%，符合原訂目標值。</text:p>
          </table:table-cell>
        </table:table-row>
        <table:table-row table:style-name="表格62.9">
          <table:covered-table-cell/>
          <table:table-cell table:style-name="表格62.A2" office:value-type="string">
            <text:p text:style-name="P270"><text:span text:style-name="T60">6</text:span><text:span text:style-name="T62">、辦理教育訓練（</text:span><text:span text:style-name="T60">5%</text:span><text:span text:style-name="T62">）</text:span></text:p>
          </table:table-cell>
          <table:table-cell table:style-name="表格62.A2" office:value-type="string">
            <text:p text:style-name="P75">1次</text:p>
          </table:table-cell>
          <table:table-cell table:style-name="表格62.A2" office:value-type="string">
            <text:p text:style-name="P75">3場次</text:p>
          </table:table-cell>
          <table:table-cell table:style-name="表格62.A2" office:value-type="string">
            <text:p text:style-name="P75">300%</text:p>
          </table:table-cell>
          <table:table-cell table:style-name="表格62.F2" office:value-type="string">
            <text:p text:style-name="P77">1、衡量標準：舉辦次數。 <text:s/></text:p>
            <text:p text:style-name="P77">2、執行成果：</text:p>
            <text:p text:style-name="P724">(1)100年6月20日至6月24日辦理親等關聯資訊系統實機演練。</text:p>
            <text:p text:style-name="P724">(2)100年6月24日辦理護照親辦作業講習。</text:p>
            <text:p text:style-name="P725">(3)100年8月18日辦理</text:p>
            <text:p text:style-name="P726">戶役政資訓系統之安全管控。</text:p>
            <text:p text:style-name="P77">3、達成度：</text:p>
            <text:p text:style-name="P352">達成度300%，超出原訂目標值。</text:p>
          </table:table-cell>
        </table:table-row>
        <table:table-row table:style-name="表格62.15">
          <table:table-cell table:style-name="表格62.A2" office:value-type="string">
            <text:p text:style-name="P313">績效分數</text:p>
          </table:table-cell>
          <table:table-cell table:style-name="表格62.F2" table:number-columns-spanned="5" office:value-type="string">
            <text:p text:style-name="P77">原始分數100分（權分35分）</text:p>
          </table:table-cell>
          <table:covered-table-cell/>
          <table:covered-table-cell/>
          <table:covered-table-cell/>
          <table:covered-table-cell/>
        </table:table-row>
      </table:table>
      <text:p text:style-name="P63">（二）人力面向策略績效目標（權數為15%）</text:p>
      <table:table table:name="表格63" table:style-name="表格63">
        <table:table-column table:style-name="表格63.A"/>
        <table:table-column table:style-name="表格63.B"/>
        <table:table-column table:style-name="表格63.C" table:number-columns-repeated="3"/>
        <table:table-column table:style-name="表格63.F"/>
        <table:table-header-rows>
          <table:table-row table:style-name="表格63.1">
            <table:table-cell table:style-name="表格63.A1" office:value-type="string">
              <text:p text:style-name="P153">策略績效目標</text:p>
            </table:table-cell>
            <table:table-cell table:style-name="表格63.A1" office:value-type="string">
              <text:p text:style-name="P75">衡量指標</text:p>
            </table:table-cell>
            <table:table-cell table:style-name="表格63.A1" office:value-type="string">
              <text:p text:style-name="P75">原訂</text:p>
              <text:p text:style-name="P75">目標值</text:p>
            </table:table-cell>
            <table:table-cell table:style-name="表格63.A1" office:value-type="string">
              <text:p text:style-name="P75">達成</text:p>
              <text:p text:style-name="P75">目標值</text:p>
            </table:table-cell>
            <table:table-cell table:style-name="表格63.A1" office:value-type="string">
              <text:p text:style-name="P75">達成度</text:p>
            </table:table-cell>
            <table:table-cell table:style-name="表格63.F1" office:value-type="string">
              <text:p text:style-name="P75">績效衡量暨達成情形分析</text:p>
            </table:table-cell>
          </table:table-row>
        </table:table-header-rows>
        <table:table-row table:style-name="表格63.1">
          <table:table-cell table:style-name="表格63.A2" office:value-type="string">
            <text:p text:style-name="P413">一、控管編制員額（2%）</text:p>
          </table:table-cell>
          <table:table-cell table:style-name="表格63.A2" office:value-type="string">
            <text:p text:style-name="P79">機關編制員額成長率（2%）</text:p>
          </table:table-cell>
          <table:table-cell table:style-name="表格63.A2" office:value-type="string">
            <text:p text:style-name="P76">0%</text:p>
          </table:table-cell>
          <table:table-cell table:style-name="表格63.A2" office:value-type="string">
            <text:p text:style-name="P572">0%</text:p>
          </table:table-cell>
          <table:table-cell table:style-name="表格63.A2" office:value-type="string">
            <text:p text:style-name="P75">100%</text:p>
          </table:table-cell>
          <table:table-cell table:style-name="表格63.F2" office:value-type="string">
            <text:p text:style-name="P344">1、衡量標準：(本年度編制員額-上年度編制員額)/ 上年度編制員額ｘ100%</text:p>
            <text:p text:style-name="P590">1.數值≦0%時，核給2分。</text:p>
            <text:p text:style-name="P590">2.0%＜數值≦5%時，核給1.5分。</text:p>
            <text:p text:style-name="P590">3.5%＜數值≦10%時，核給1分。</text:p>
            <text:p text:style-name="P591">4.數值＞10%時，核給0分。</text:p>
            <text:p text:style-name="P77">2、執行成果：</text:p>
            <text:p text:style-name="P352">本所100年度編制員額未增加</text:p>
            <text:p text:style-name="P77">3、達成度：</text:p>
            <text:p text:style-name="P352">達成度100%，符合原訂目標值。</text:p>
          </table:table-cell>
        </table:table-row>
        <table:table-row table:style-name="表格63.1">
          <table:table-cell table:style-name="表格63.A2" office:value-type="string">
            <text:p text:style-name="P79">績效分數</text:p>
          </table:table-cell>
          <table:table-cell table:style-name="表格63.F2" table:number-columns-spanned="5" office:value-type="string">
            <text:p text:style-name="P77">原始分數100分（權分2分）</text:p>
          </table:table-cell>
          <table:covered-table-cell/>
          <table:covered-table-cell/>
          <table:covered-table-cell/>
          <table:covered-table-cell/>
        </table:table-row>
        <table:table-row table:style-name="表格63.4">
          <table:table-cell table:style-name="表格63.A2" table:number-rows-spanned="2" office:value-type="string">
            <text:p text:style-name="P413">二、約聘僱員額及職等嚴格控管（4%）</text:p>
          </table:table-cell>
          <table:table-cell table:style-name="表格63.A2" office:value-type="string">
            <text:p text:style-name="P275">1、約聘僱員額成長率（2%）</text:p>
          </table:table-cell>
          <table:table-cell table:style-name="表格63.A2" office:value-type="string">
            <text:p text:style-name="P76">0%</text:p>
          </table:table-cell>
          <table:table-cell table:style-name="表格63.A2" office:value-type="string">
            <text:p text:style-name="P75">0%</text:p>
          </table:table-cell>
          <table:table-cell table:style-name="表格63.A2" office:value-type="string">
            <text:p text:style-name="P75">100%</text:p>
          </table:table-cell>
          <table:table-cell table:style-name="表格63.F2" office:value-type="string">
            <text:p text:style-name="P344">1、衡量標準：(本年度以縣款僱用之約聘僱員額總數-上年度以縣款僱用之約聘僱員額總數)/ 上年度以公務預算及基金僱用之約聘僱員額總數ｘ100%</text:p>
            <text:p text:style-name="P590">1.數值≦0%時，核給2分。</text:p>
            <text:p text:style-name="P590">2.0%＜數值≦5%時，核給1分。</text:p>
            <text:p text:style-name="P591">3.數值＞5%時，核給0分。</text:p>
            <text:p text:style-name="P77">2、執行成果：</text:p>
            <text:p text:style-name="P352">本所100年度約聘雇員額零成長。</text:p>
            <text:p text:style-name="P77">3、達成度：</text:p>
            <text:p text:style-name="P412"><text:s text:c="3"/>達成度100%，符合原訂目標值。</text:p>
          </table:table-cell>
        </table:table-row>
        <table:table-row table:style-name="表格63.4">
          <table:covered-table-cell/>
          <table:table-cell table:style-name="表格63.A2" office:value-type="string">
            <text:p text:style-name="P275">2、約聘僱核定職等變化率（2%）</text:p>
          </table:table-cell>
          <table:table-cell table:style-name="表格63.A2" office:value-type="string">
            <text:p text:style-name="P76">0%</text:p>
          </table:table-cell>
          <table:table-cell table:style-name="表格63.A2" office:value-type="string">
            <text:p text:style-name="P572">0%</text:p>
          </table:table-cell>
          <table:table-cell table:style-name="表格63.A2" office:value-type="string">
            <text:p text:style-name="P75">100%</text:p>
          </table:table-cell>
          <table:table-cell table:style-name="表格63.F2" office:value-type="string">
            <text:p text:style-name="P412">1、衡量標準：(本年度以縣款僱用之約聘僱員額涉提高職等人數)/ 上年度以縣款僱用之約聘僱員額總數ｘ100%</text:p>
            <text:p text:style-name="P594">1.數值≦0%時，核給2分。</text:p>
            <text:p text:style-name="P594">2.0%＜數值≦5%時，核給1分。</text:p>
            <text:p text:style-name="P595">3.數值＞5%時，核給0分。</text:p>
            <text:p text:style-name="P77">2、執行成果：</text:p>
            <text:p text:style-name="P363"><text:span text:style-name="T60">本所100年度約聘雇員額零成長</text:span><text:span text:style-name="T60">。</text:span></text:p>
            <text:p text:style-name="P77">3、達成度：</text:p>
            <text:p text:style-name="P352">達成度100%，符合原訂目標值。</text:p>
          </table:table-cell>
        </table:table-row>
        <table:table-row table:style-name="表格63.1">
          <table:table-cell table:style-name="表格63.A2" office:value-type="string">
            <text:p text:style-name="P72">績效分數</text:p>
          </table:table-cell>
          <table:table-cell table:style-name="表格63.F2" table:number-columns-spanned="5" office:value-type="string">
            <text:p text:style-name="P77">原始分數100分（權分4分）</text:p>
          </table:table-cell>
          <table:covered-table-cell/>
          <table:covered-table-cell/>
          <table:covered-table-cell/>
          <table:covered-table-cell/>
        </table:table-row>
        <table:table-row table:style-name="表格63.1">
          <table:table-cell table:style-name="表格63.A2" office:value-type="string">
            <text:p text:style-name="P413">三、推動公務人員終身學習（9%）</text:p>
          </table:table-cell>
          <table:table-cell table:style-name="表格63.A2" office:value-type="string">
            <text:p text:style-name="P79">平均終身學習時數（9%）</text:p>
          </table:table-cell>
          <table:table-cell table:style-name="表格63.A2" office:value-type="string">
            <text:p text:style-name="P76">40小時</text:p>
          </table:table-cell>
          <table:table-cell table:style-name="表格63.A2" office:value-type="string">
            <text:p text:style-name="P75">102小時</text:p>
          </table:table-cell>
          <table:table-cell table:style-name="表格63.A2" office:value-type="string">
            <text:p text:style-name="P75">255%</text:p>
          </table:table-cell>
          <table:table-cell table:style-name="表格63.F2" office:value-type="string">
            <text:p text:style-name="P412">1、衡量標準：本年度單位平均終身學習時數至少應達40小時(其中包含數位學習至少5小時，與業務相關之學習20小時)。</text:p>
            <text:p text:style-name="P444">1.單位平均終身學習時數40小時以上，核給9分。</text:p>
            <text:p text:style-name="P444">2.單位平均終身學習時數35-39小時，核給8分。</text:p>
            <text:p text:style-name="P444">3.單位平均終身學習時數30-34小時，核給7分。</text:p>
            <text:p text:style-name="P444">4.單位平均終身學習時數小時25-29小時，核給6分。</text:p>
            <text:p text:style-name="P444">5.單位平均終身學習時數小時20-24小時，核給5分。</text:p>
            <text:p text:style-name="P444">6.單位平均終身學習時數15-19小時，核給4分。</text:p>
            <text:p text:style-name="P444">7.單位平均終身學習時數10-14小時，核給3分。</text:p>
            <text:p text:style-name="P444"><text:soft-page-break/>8.單位平均終身學習時數5-9小時，核給2分。</text:p>
            <text:p text:style-name="P445">9.單位平均終身學習時數未達5時，核給1分。</text:p>
            <text:p text:style-name="P77">2、執行成果：</text:p>
            <text:p text:style-name="P352">單位平均學習時數102小時。</text:p>
            <text:p text:style-name="P77">3、達成度：</text:p>
            <text:p text:style-name="P412"><text:s text:c="3"/>達成度255%，超出原訂目標值。</text:p>
          </table:table-cell>
        </table:table-row>
        <table:table-row table:style-name="表格63.1">
          <table:table-cell table:style-name="表格63.A2" office:value-type="string">
            <text:p text:style-name="P77">績效分數</text:p>
          </table:table-cell>
          <table:table-cell table:style-name="表格63.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64" table:style-name="表格64">
        <table:table-column table:style-name="表格64.A"/>
        <table:table-column table:style-name="表格64.B"/>
        <table:table-column table:style-name="表格64.C" table:number-columns-repeated="3"/>
        <table:table-column table:style-name="表格64.F"/>
        <table:table-header-rows>
          <table:table-row table:style-name="表格64.1">
            <table:table-cell table:style-name="表格64.A1" office:value-type="string">
              <text:p text:style-name="P153">策略績效目標</text:p>
            </table:table-cell>
            <table:table-cell table:style-name="表格64.A1" office:value-type="string">
              <text:p text:style-name="P75">衡量指標</text:p>
            </table:table-cell>
            <table:table-cell table:style-name="表格64.A1" office:value-type="string">
              <text:p text:style-name="P75">原訂</text:p>
              <text:p text:style-name="P75">目標值</text:p>
            </table:table-cell>
            <table:table-cell table:style-name="表格64.A1" office:value-type="string">
              <text:p text:style-name="P75">達成</text:p>
              <text:p text:style-name="P75">目標值</text:p>
            </table:table-cell>
            <table:table-cell table:style-name="表格64.A1" office:value-type="string">
              <text:p text:style-name="P75">達成度</text:p>
            </table:table-cell>
            <table:table-cell table:style-name="表格64.F1" office:value-type="string">
              <text:p text:style-name="P75">績效衡量暨達成情形分析</text:p>
            </table:table-cell>
          </table:table-row>
        </table:table-header-rows>
        <table:table-row table:style-name="表格64.1">
          <table:table-cell table:style-name="表格64.A2" office:value-type="string">
            <text:p text:style-name="P313">一、節約政府支出，邁向財政收支平衡（15%）</text:p>
          </table:table-cell>
          <table:table-cell table:style-name="表格64.A2" office:value-type="string">
            <text:p text:style-name="P189"><text:span text:style-name="T60">各單位當年度經常門經費</text:span><text:span text:style-name="T60">賸</text:span><text:span text:style-name="T60">餘數（不含人事費）與預算數（不含人事費）百分比（15%）</text:span></text:p>
          </table:table-cell>
          <table:table-cell table:style-name="表格64.A2" office:value-type="string">
            <text:p text:style-name="P75">2%</text:p>
          </table:table-cell>
          <table:table-cell table:style-name="表格64.A2" office:value-type="string">
            <text:p text:style-name="P75">2%</text:p>
          </table:table-cell>
          <table:table-cell table:style-name="表格64.A2" office:value-type="string">
            <text:p text:style-name="P75">100%</text:p>
          </table:table-cell>
          <table:table-cell table:style-name="表格64.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284">4.節餘率未達1﹪者 70</text:p>
            <text:p text:style-name="P284">　分。</text:p>
            <text:p text:style-name="P283">5.節餘率未達0.5﹪者 </text:p>
            <text:p text:style-name="P283">　60分。</text:p>
            <text:p text:style-name="P77">2、執行成果：</text:p>
            <text:p text:style-name="P448">經費節餘率達2%。</text:p>
            <text:p text:style-name="P81">3、達成度：</text:p>
            <text:p text:style-name="P353">達成度100%，符合原訂目標值。</text:p>
          </table:table-cell>
        </table:table-row>
        <table:table-row table:style-name="表格64.1">
          <table:table-cell table:style-name="表格64.A2" office:value-type="string">
            <text:p text:style-name="P77">績效分數</text:p>
          </table:table-cell>
          <table:table-cell table:style-name="表格6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 </text:p>
      <table:table table:name="表格65" table:style-name="表格65">
        <table:table-column table:style-name="表格65.A"/>
        <table:table-column table:style-name="表格65.B"/>
        <table:table-column table:style-name="表格65.C" table:number-columns-repeated="2"/>
        <table:table-column table:style-name="表格65.E"/>
        <table:table-header-rows>
          <text:soft-page-break/>
          <table:table-row table:style-name="表格65.1">
            <table:table-cell table:style-name="表格65.A1" office:value-type="string">
              <text:p text:style-name="P153">策略績效目標</text:p>
            </table:table-cell>
            <table:table-cell table:style-name="表格65.A1" office:value-type="string">
              <text:p text:style-name="P75">衡量指標</text:p>
            </table:table-cell>
            <table:table-cell table:style-name="表格65.A1" office:value-type="string">
              <text:p text:style-name="P75">原訂</text:p>
              <text:p text:style-name="P75">目標值</text:p>
            </table:table-cell>
            <table:table-cell table:style-name="表格65.A1" office:value-type="string">
              <text:p text:style-name="P75">達成度</text:p>
              <text:p text:style-name="P75">差異值</text:p>
            </table:table-cell>
            <table:table-cell table:style-name="表格65.E1" office:value-type="string">
              <text:p text:style-name="P75">未達成原因分析暨因應策略</text:p>
            </table:table-cell>
          </table:table-row>
        </table:table-header-rows>
        <table:table-row table:style-name="表格65.2">
          <table:table-cell table:style-name="表格65.A2" office:value-type="string">
            <text:p text:style-name="P81">提升戶政為民服務</text:p>
            <text:p text:style-name="P81">品質。</text:p>
          </table:table-cell>
          <table:table-cell table:style-name="表格65.A2" office:value-type="string">
            <text:p text:style-name="P81">5s辦公環境清潔檢查</text:p>
          </table:table-cell>
          <table:table-cell table:style-name="表格65.A2" office:value-type="string">
            <text:p text:style-name="P575">5次</text:p>
          </table:table-cell>
          <table:table-cell table:style-name="表格65.A2" office:value-type="string">
            <text:p text:style-name="P190"><text:span text:style-name="T60">-</text:span><text:span text:style-name="T60">20%</text:span></text:p>
          </table:table-cell>
          <table:table-cell table:style-name="表格65.E1" office:value-type="string">
            <text:p text:style-name="P81">因業務繁忙及人力短缺，未達成原訂目標值，將積極要求落實內部環境清潔檢查，並依所訂標準檢查時程按時辦理，以確保達成目標值。</text:p>
          </table:table-cell>
        </table:table-row>
      </table:table>
      <text:p text:style-name="P51"/>
      <text:p text:style-name="P466">肆、績效總評</text:p>
      <text:p text:style-name="P168">一、本所100年度施政績效分析如下:</text:p>
      <text:p text:style-name="P728"><text:span text:style-name="T67">(一)</text:span><text:span text:style-name="T60">業務面向:</text:span></text:p>
      <text:p text:style-name="P570"><text:span text:style-name="T67">訂有2項策略績效目標、11項衡量指標</text:span><text:span text:style-name="T60">，除「5s辦公環境清潔檢查」</text:span><text:span text:style-name="T67">衡量指標</text:span><text:span text:style-name="T60">，因業務繁忙減少次數外，其餘均已達原訂目標值，同時部分項目超越目標值，執行成效良好，未達目標值部分將積極檢討加強辦理改進。</text:span></text:p>
      <text:p text:style-name="P729"><text:span text:style-name="T60">(二)</text:span><text:span text:style-name="T67">人力面向:</text:span></text:p>
      <text:p text:style-name="P570"><text:span text:style-name="T60">訂有3項</text:span><text:span text:style-name="T67">策略績效目標、4項衡量指標</text:span><text:span text:style-name="T60">，均已達原訂目標值，將繼續加強辦理。</text:span></text:p>
      <text:p text:style-name="P581"><text:span text:style-name="T67">(三)</text:span><text:span text:style-name="T60">經費面向:</text:span></text:p>
      <text:p text:style-name="P730"><text:span text:style-name="T60">訂有1項</text:span><text:span text:style-name="T67">策略績效目標、1項衡量指標</text:span><text:span text:style-name="T60">，已達原訂目標值，有效節約政府支出。</text:span></text:p>
      <text:p text:style-name="P168">二、本所100年度施政績效評估</text:p>
      <text:p text:style-name="P572">(一)正確戶籍登記及強化專業能力</text:p>
      <text:p text:style-name="P731"><text:span text:style-name="T67">1、彙整戶政法令及函釋相關規定</text:span><text:span text:style-name="T60">，作為新進人員或同仁教育訓練之參考資料。</text:span></text:p>
      <text:p text:style-name="P732">2、辦理戶政法令測驗，以提升同仁專業能力。</text:p>
      <text:p text:style-name="P732">3、為降低並免除民眾來回奔波次數，開立一次告知單，並加強宣導戶政須知宣導。</text:p>
      <text:p text:style-name="P576">(二)提升戶政為民服務品質</text:p>
      <text:list xml:id="list574025682965396803" text:style-name="WW8Num8">
        <text:list-item>
          <text:p text:style-name="P125">邀請藝術家到本所展覽作品，以美化廳舍並提供民眾參觀，以加強與社區互動。</text:p>
        </text:list-item>
        <text:list-item>
          <text:p text:style-name="P125">定期辦理問卷調查，以了解民意需求，提供優質服務。</text:p>
        </text:list-item>
      </text:list>
      <text:p text:style-name="P732">3、藉由與民有約，廣納建言或為民眾解答疑難，以提升服務品質。</text:p>
      <text:p text:style-name="P732">4、提供假日結婚登記及中午彈性上班之延時服務，以嘉惠上班族群。</text:p>
      <text:p text:style-name="P736">5、建置本所中英文版無障礙網頁，提供多元網路服務，促進公部門資訊透明化，確保民眾知的權利與資訊使用權。</text:p>
      <text:p text:style-name="P732">6、辦理外籍人士歸化測試及外籍配偶生活輔導班，使新住民適應在台生活。</text:p>
      <text:p text:style-name="P732">7、擴大社會上志願服務者參與公部門之服務行列，以提升服務品質。</text:p>
      <text:p text:style-name="P737"/>
      <text:p text:style-name="P468">伍、施政成果具體事蹟</text:p>
      <text:list xml:id="list847757314380897339" text:style-name="WW8Num1">
        <text:list-item>
          <text:p text:style-name="P169">辦理外籍配偶輔導適應班:</text:p>
        </text:list-item>
      </text:list>
      <text:p text:style-name="P306"><text:span text:style-name="T67">本年度順利招生23人</text:span><text:span text:style-name="T60">，為期18天完成課程，課程內容有語文</text:span><text:span text:style-name="T67">、生活知能、基本權利義務等</text:span><text:span text:style-name="T60">，對新住民生活及取得國籍有所幫助。</text:span></text:p>
      <text:list xml:id="list36598684" text:continue-numbering="true" text:style-name="WW8Num1">
        <text:list-item>
          <text:p text:style-name="P126">建置法令資料庫:</text:p>
        </text:list-item>
      </text:list>
      <text:p text:style-name="P299">本所將戶政函釋規定之公文皆掃描建檔，從88年至今掃描公文數近9,000筆，可作為戶政法令沿革及受理戶籍登記參考。</text:p>
      <text:list xml:id="list36600591" text:continue-numbering="true" text:style-name="WW8Num1">
        <text:list-item>
          <text:p text:style-name="P169">辦理宣導e網通活動:</text:p>
        </text:list-item>
      </text:list>
      <text:p text:style-name="P306"><text:span text:style-name="T67">凡民眾提供電子郵件本所即傳送最新活動及法令訊息</text:span><text:span text:style-name="T60">，已有200多位民眾續參與此活動。</text:span></text:p>
      <text:list xml:id="list36588241" text:continue-numbering="true" text:style-name="WW8Num1">
        <text:list-item>
          <text:p text:style-name="P169">設置哺(集)乳室:</text:p>
        </text:list-item>
      </text:list>
      <text:p text:style-name="P306"><text:span text:style-name="T67">為貼心服務民眾於洽公時照顧嬰幼兒之不便</text:span><text:span text:style-name="T60">，本所於100年度起於辦公場所內設置哺乳室專區，提供婦女安心</text:span><text:span text:style-name="T67">、</text:span><text:span text:style-name="T60">安全</text:span><text:span text:style-name="T67">、</text:span><text:span text:style-name="T60">隱蔽之哺乳場所，獲得民眾一致好評。</text:span></text:p>
      <text:list xml:id="list36592235" text:continue-numbering="true" text:style-name="WW8Num1">
        <text:list-item>
          <text:p text:style-name="P126"><text:soft-page-break/>建立Wi_Fi熱點無線上網服務功能及設置ADSL有線專用網路電腦服務專區:</text:p>
        </text:list-item>
      </text:list>
      <text:p text:style-name="P312"><text:s text:c="4"/>免費提供民眾最新網路資訊查詢及下載，打造與全球同步的國際化洽公環境，創造優質的e化服務，達成戶政「有線延伸、無線寬廣」的行動化生活環境建置。</text:p>
      <text:list xml:id="list36592492" text:continue-numbering="true" text:style-name="WW8Num1">
        <text:list-item>
          <text:p text:style-name="P169">配合縣政施政提供生育補助費發放措失:</text:p>
        </text:list-item>
      </text:list>
      <text:p text:style-name="P306"><text:span text:style-name="T67">本所自100年9月份起即配合縣政規定</text:span><text:span text:style-name="T60">，發放生育補助每胎新臺幣10,000元整，同時獻上縣長祝福卡片，並由股長級以上幹部親自奉上補助金並祝賀，且提醒當事人鎮公所亦有相關補助之資訊，達成「服務親切有禮，好康提供鄉親!」之戶政便民措失，累計至100年12月底共計發放新臺幣3,560,000元整。</text:span></text:p>
      <text:list xml:id="list36602796" text:continue-numbering="true" text:style-name="WW8Num1">
        <text:list-item>
          <text:p text:style-name="P169">配合外交部推動護照親辦政策:</text:p>
        </text:list-item>
      </text:list>
      <text:p text:style-name="P301">自本〈100〉年7月1日起受理首次申請普通護照人別確認業務，於綜合受理櫃台均可受理，審核無誤後，將申請書掃描傳送，民眾即可委託他人辦理，讓民眾免於往返奔波之苦，全功能化單一窗口，提供民眾多種服務，自7月份起至12月止受理案件總計1,171件。</text:p>
      <text:list xml:id="list36608275" text:continue-numbering="true" text:style-name="WW8Num1">
        <text:list-item>
          <text:p text:style-name="P169">設置自然人憑證專櫃服務站:</text:p>
        </text:list-item>
      </text:list>
      <text:p text:style-name="P301">因該業務非使用戶政資訊系統，而是憑證中心開發之獨立系統，故需設專櫃辦理，本所同仁皆可辦理，民眾抽號後，由櫃台同仁至自然人憑證專櫃辦理，本年度1~12月累計受理案件數計1,910件。</text:p>
      <text:list xml:id="list36617884" text:continue-numbering="true" text:style-name="WW8Num1">
        <text:list-item>
          <text:p text:style-name="P169">派員至轄內國中受理14歲以上初領國民身分證服務:</text:p>
        </text:list-item>
      </text:list>
      <text:p text:style-name="P301">為節省學生及家長臨櫃洽辦時間及往返奔波，本所續辦理至轄內國中到校服務初領國民身份證之服務，本年度服務件數計1,254件。</text:p>
      <text:list xml:id="list36613177" text:continue-numbering="true" text:style-name="WW8Num1">
        <text:list-item>
          <text:p text:style-name="P169">新生註冊期間派員至台灣銀行員林分行辦理現戶戶籍謄本核發:</text:p>
        </text:list-item>
      </text:list>
      <text:p text:style-name="P306"><text:span text:style-name="T67">為讓學生與家長免於兩地奔波，續辦理新生註冊期間派員至台灣銀行員林分行辦理現戶戶籍謄本核發，本年8月9日至9月2日共辦理673件</text:span><text:span text:style-name="T67">、</text:span><text:span text:style-name="T67">982張。</text:span></text:p>
      <text:p text:style-name="P40"/>
      <text:p text:style-name="P44"/>
      <text:p text:style-name="P44"/>
      <text:p text:style-name="P44"/>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4"/>
      <text:p text:style-name="P40">大村鄉戶政事務所100年度施政績效報告</text:p>
      <text:p text:style-name="P48">壹、前言</text:p>
      <text:p text:style-name="P581"><text:span text:style-name="T49"><text:s text:c="2"/></text:span><text:span text:style-name="T60">戶政工作處在為民服務的最前線，與民眾生活聯結最深且息息相關，前線的服務表現會直接影響民眾對政府的觀感。因此，本所秉持</text:span><text:span text:style-name="T8">「專業、效能、創新、人性、尊重、服務」的縣政願景，落實「戶政以民為尊，服務親切有禮」之服務理念，依「業務面向」、「人力面向」及「經費面向」等3大類衡量面向研訂</text:span><text:span text:style-name="T60">100</text:span><text:span text:style-name="T8">年度策略績效目標及衡量指標，積極管控執行績效，使其均能達成目標值。</text:span></text:p>
      <text:p text:style-name="P48"/>
      <text:p text:style-name="P186"><text:span text:style-name="T51">貳、大村鄉</text:span><text:span text:style-name="T53">戶政事務</text:span><text:span text:style-name="T3">所</text:span><text:span text:style-name="T51">目標達成情形</text:span></text:p>
      <text:p text:style-name="P62">一、績效達成情形</text:p>
      <text:p text:style-name="P62"><draw:frame draw:style-name="fr1" draw:name="框架14" text:anchor-type="paragraph" svg:y="0.497cm" svg:width="14.178cm" draw:z-index="13"><draw:text-box fo:min-height="0.058cm"><table:table table:name="表格66" table:style-name="表格66"><table:table-column table:style-name="表格66.A"/><table:table-column table:style-name="表格66.B"/><table:table-column table:style-name="表格66.C"/><table:table-column table:style-name="表格66.D"/><table:table-row table:style-name="表格66.1"><table:table-cell table:style-name="表格66.A1" office:value-type="string"><text:p text:style-name="P4">績效目標衡量面向</text:p></table:table-cell><table:table-cell table:style-name="表格66.A1" office:value-type="string"><text:p text:style-name="P4">權重配分</text:p></table:table-cell><table:table-cell table:style-name="表格66.A1" office:value-type="string"><text:p text:style-name="P4">自評得分</text:p></table:table-cell><table:table-cell table:style-name="表格66.D1" office:value-type="string"><text:p text:style-name="P5">總分</text:p></table:table-cell></table:table-row><table:table-row table:style-name="表格66.1"><table:table-cell table:style-name="表格66.A1" office:value-type="string"><text:p text:style-name="P4">業務面向</text:p></table:table-cell><table:table-cell table:style-name="表格66.A1" office:value-type="string"><text:p text:style-name="P5">70</text:p></table:table-cell><table:table-cell table:style-name="表格66.A1" office:value-type="string"><text:p text:style-name="P5">70</text:p></table:table-cell><table:table-cell table:style-name="表格66.D2" table:number-rows-spanned="3" office:value-type="string"><text:p text:style-name="P4"><text:s text:c="5"/>100</text:p></table:table-cell></table:table-row><table:table-row table:style-name="表格66.1"><table:table-cell table:style-name="表格66.A1" office:value-type="string"><text:p text:style-name="P4">人力面向</text:p></table:table-cell><table:table-cell table:style-name="表格66.A1" office:value-type="string"><text:p text:style-name="P5">15</text:p></table:table-cell><table:table-cell table:style-name="表格66.A1" office:value-type="string"><text:p text:style-name="P5">15</text:p></table:table-cell><table:covered-table-cell/></table:table-row><table:table-row table:style-name="表格66.1"><table:table-cell table:style-name="表格66.A1" office:value-type="string"><text:p text:style-name="P4">經費面向</text:p></table:table-cell><table:table-cell table:style-name="表格66.A1" office:value-type="string"><text:p text:style-name="P5">15</text:p></table:table-cell><table:table-cell table:style-name="表格66.A1" office:value-type="string"><text:p text:style-name="P5">15</text:p></table:table-cell><table:covered-table-cell/></table:table-row></table:table></draw:text-box></draw:frame></text:p>
      <text:p text:style-name="P62">　</text:p>
      <text:p text:style-name="P62"/>
      <text:p text:style-name="P52"/>
      <text:p text:style-name="P51">　</text:p>
      <text:p text:style-name="P62">二、績效分析</text:p>
      <text:p text:style-name="P62">（一）業務面向策略績效目標（權數為70%）</text:p>
      <table:table table:name="表格67" table:style-name="表格67">
        <table:table-column table:style-name="表格67.A"/>
        <table:table-column table:style-name="表格67.B"/>
        <table:table-column table:style-name="表格67.C" table:number-columns-repeated="3"/>
        <table:table-column table:style-name="表格67.F"/>
        <table:table-header-rows>
          <table:table-row table:style-name="表格67.1">
            <table:table-cell table:style-name="表格67.A1" office:value-type="string">
              <text:p text:style-name="P18">策略績效目標</text:p>
            </table:table-cell>
            <table:table-cell table:style-name="表格67.A1" office:value-type="string">
              <text:p text:style-name="P75">衡量指標</text:p>
            </table:table-cell>
            <table:table-cell table:style-name="表格67.A1" office:value-type="string">
              <text:p text:style-name="P75">原訂</text:p>
              <text:p text:style-name="P75">目標值</text:p>
            </table:table-cell>
            <table:table-cell table:style-name="表格67.A1" office:value-type="string">
              <text:p text:style-name="P75">達成</text:p>
              <text:p text:style-name="P75">目標值</text:p>
            </table:table-cell>
            <table:table-cell table:style-name="表格67.A1" office:value-type="string">
              <text:p text:style-name="P75">達成度</text:p>
            </table:table-cell>
            <table:table-cell table:style-name="表格67.F1" office:value-type="string">
              <text:p text:style-name="P75">績效衡量暨達成情形分析</text:p>
            </table:table-cell>
          </table:table-row>
        </table:table-header-rows>
        <table:table-row table:style-name="表格67.2">
          <table:table-cell table:style-name="表格67.A2" table:number-rows-spanned="2" office:value-type="string">
            <text:p text:style-name="P412">一、提升服務品質，深化服務績效（20%）</text:p>
            <text:p text:style-name="P77"/>
          </table:table-cell>
          <table:table-cell table:style-name="表格67.A2" office:value-type="string">
            <text:p text:style-name="P349"><text:span text:style-name="T60">1</text:span><text:span text:style-name="T62">、電話服務禮貌</text:span></text:p>
            <text:p text:style-name="P408">抽測評核（</text:p>
            <text:p text:style-name="P402"><text:span text:style-name="T60">10%</text:span><text:span text:style-name="T62">）</text:span></text:p>
          </table:table-cell>
          <table:table-cell table:style-name="表格67.A2" office:value-type="string">
            <text:p text:style-name="P75">20次</text:p>
          </table:table-cell>
          <table:table-cell table:style-name="表格67.A2" office:value-type="string">
            <text:p text:style-name="P75">20次</text:p>
          </table:table-cell>
          <table:table-cell table:style-name="表格67.A2" office:value-type="string">
            <text:p text:style-name="P75">100%</text:p>
          </table:table-cell>
          <table:table-cell table:style-name="表格67.F2" office:value-type="string">
            <text:p text:style-name="P77">1、衡量標準：辦理次數。</text:p>
            <text:p text:style-name="P77">2、執行成果：</text:p>
            <text:p text:style-name="P77"><text:s text:c="3"/>年度內電話服務禮貌</text:p>
            <text:p text:style-name="P77"><text:s text:c="3"/>抽測評核20次。</text:p>
            <text:p text:style-name="P77">3、達成度：</text:p>
            <text:p text:style-name="P189"><text:span text:style-name="T60"><text:s text:c="3"/></text:span><text:span text:style-name="T8">達成度</text:span><text:span text:style-name="T60">100</text:span><text:span text:style-name="T8">%，符合原訂</text:span></text:p>
            <text:p text:style-name="P22"><text:s text:c="3"/>目標值。</text:p>
          </table:table-cell>
        </table:table-row>
        <table:table-row table:style-name="表格67.2">
          <table:covered-table-cell/>
          <table:table-cell table:style-name="表格67.A2" office:value-type="string">
            <text:p text:style-name="P674"><text:span text:style-name="T60">2</text:span><text:span text:style-name="T62">、辦公廳舍環境整潔維護（</text:span><text:span text:style-name="T60">10%</text:span><text:span text:style-name="T62">）</text:span></text:p>
          </table:table-cell>
          <table:table-cell table:style-name="表格67.A2" office:value-type="string">
            <text:p text:style-name="P75">12次</text:p>
          </table:table-cell>
          <table:table-cell table:style-name="表格67.A2" office:value-type="string">
            <text:p text:style-name="P75">12次 </text:p>
          </table:table-cell>
          <table:table-cell table:style-name="表格67.A2" office:value-type="string">
            <text:p text:style-name="P75">100%</text:p>
          </table:table-cell>
          <table:table-cell table:style-name="表格67.F2" office:value-type="string">
            <text:p text:style-name="P77">1、衡量標準：辦理次數。</text:p>
            <text:p text:style-name="P77">2、執行成果：</text:p>
            <text:p text:style-name="P77"><text:s text:c="3"/>擇定每月最後一週星</text:p>
            <text:p text:style-name="P77"><text:s text:c="3"/>期五為環境大清掃日</text:p>
            <text:p text:style-name="P77"><text:s text:c="3"/>，全員共同維護辦公廳</text:p>
            <text:p text:style-name="P448">舍整潔，並執行環境清</text:p>
            <text:p text:style-name="P448">潔檢查，年度內計辦理</text:p>
            <text:p text:style-name="P448">12次。</text:p>
            <text:p text:style-name="P77">3、達成度：</text:p>
            <text:p text:style-name="P431"><text:span text:style-name="T60"><text:s text:c="3"/></text:span><text:span text:style-name="T62">達成度</text:span><text:span text:style-name="T60">100%</text:span><text:span text:style-name="T62">，符合原訂目標值。</text:span></text:p>
          </table:table-cell>
        </table:table-row>
        <table:table-row table:style-name="表格67.4">
          <table:table-cell table:style-name="表格67.A2" office:value-type="string">
            <text:p text:style-name="P313">績效分數</text:p>
          </table:table-cell>
          <table:table-cell table:style-name="表格67.F2" table:number-columns-spanned="5" office:value-type="string">
            <text:p text:style-name="P77">原始分數100分（權分20分）</text:p>
          </table:table-cell>
          <table:covered-table-cell/>
          <table:covered-table-cell/>
          <table:covered-table-cell/>
          <table:covered-table-cell/>
        </table:table-row>
        <table:table-row table:style-name="表格67.5">
          <table:table-cell table:style-name="表格67.A2" table:number-rows-spanned="2" office:value-type="string">
            <text:p text:style-name="P412">二、便捷服務程序，確保流程透明（20%）</text:p>
            <text:p text:style-name="P412"/>
            <text:p text:style-name="P77"/>
          </table:table-cell>
          <table:table-cell table:style-name="表格67.A2" office:value-type="string">
            <text:p text:style-name="P273">1、作業程序及申請表單檢討會議（10%）</text:p>
          </table:table-cell>
          <table:table-cell table:style-name="表格67.A2" office:value-type="string">
            <text:p text:style-name="P75">4次</text:p>
          </table:table-cell>
          <table:table-cell table:style-name="表格67.A2" office:value-type="string">
            <text:p text:style-name="P75">4次</text:p>
          </table:table-cell>
          <table:table-cell table:style-name="表格67.A2" office:value-type="string">
            <text:p text:style-name="P75">100%</text:p>
          </table:table-cell>
          <table:table-cell table:style-name="表格67.F2" office:value-type="string">
            <text:p text:style-name="P77">1、衡量標準：辦理次數。 <text:s/></text:p>
            <text:p text:style-name="P77">2、執行成果：</text:p>
            <text:p text:style-name="P77"><text:s text:c="3"/>於6/29、8/31、10/26</text:p>
            <text:p text:style-name="P77"><text:s text:c="3"/>、12/1召開各項戶籍登</text:p>
            <text:p text:style-name="P77"><text:s text:c="3"/>記申請表單檢討會議，</text:p>
            <text:p text:style-name="P77"><text:s text:c="3"/>計召開4次。</text:p>
            <text:p text:style-name="P77">3、達成度：</text:p>
            <text:p text:style-name="P77"><text:s text:c="3"/>達成度100%，符合原</text:p>
            <text:p text:style-name="P77"><text:s text:c="3"/>訂目標值。</text:p>
          </table:table-cell>
        </table:table-row>
        <table:table-row table:style-name="表格67.5">
          <table:covered-table-cell/>
          <table:table-cell table:style-name="表格67.A2" office:value-type="string">
            <text:p text:style-name="P278">2、受理轄內國中學童請領國民身分證（10%）</text:p>
          </table:table-cell>
          <table:table-cell table:style-name="表格67.A2" office:value-type="string">
            <text:p text:style-name="P75">1次</text:p>
          </table:table-cell>
          <table:table-cell table:style-name="表格67.A2" office:value-type="string">
            <text:p text:style-name="P75">1次</text:p>
          </table:table-cell>
          <table:table-cell table:style-name="表格67.A2" office:value-type="string">
            <text:p text:style-name="P75">100%</text:p>
          </table:table-cell>
          <table:table-cell table:style-name="表格67.F2" office:value-type="string">
            <text:p text:style-name="P278">1、衡量標準：辦理次數。</text:p>
            <text:p text:style-name="P22">2、執行成果：</text:p>
            <text:p text:style-name="P22"><text:s text:c="3"/>100年3月15日至轄內</text:p>
            <text:p text:style-name="P22"><text:s text:c="3"/>大村國中辦理三年級</text:p>
            <text:p text:style-name="P22"><text:s text:c="3"/>學生集中請領國民身</text:p>
            <text:p text:style-name="P22"><text:s text:c="3"/>分證。</text:p>
            <text:p text:style-name="P22">3、達成度：</text:p>
            <text:p text:style-name="P431"><text:span text:style-name="T8"><text:s text:c="3"/>達成度</text:span><text:span text:style-name="T60">100%</text:span><text:span text:style-name="T8">，符合原訂目標值。</text:span></text:p>
          </table:table-cell>
        </table:table-row>
        <table:table-row table:style-name="表格67.7">
          <table:table-cell table:style-name="表格67.A2" office:value-type="string">
            <text:p text:style-name="P313">績效分數</text:p>
          </table:table-cell>
          <table:table-cell table:style-name="表格67.F2" table:number-columns-spanned="5" office:value-type="string">
            <text:p text:style-name="P77">原始分數100分（權分20分）</text:p>
          </table:table-cell>
          <table:covered-table-cell/>
          <table:covered-table-cell/>
          <table:covered-table-cell/>
          <table:covered-table-cell/>
        </table:table-row>
        <table:table-row table:style-name="表格67.8">
          <table:table-cell table:style-name="表格67.A2" table:number-rows-spanned="2" office:value-type="string">
            <text:p text:style-name="P688">三、探查民意趨勢，建<text:soft-page-break/>立顧客關係（10%）</text:p>
          </table:table-cell>
          <table:table-cell table:style-name="表格67.A2" office:value-type="string">
            <text:p text:style-name="P278">1、民眾意見調查<text:soft-page-break/>（5%）</text:p>
          </table:table-cell>
          <table:table-cell table:style-name="表格67.A2" office:value-type="string">
            <text:p text:style-name="P75">1次</text:p>
          </table:table-cell>
          <table:table-cell table:style-name="表格67.A2" office:value-type="string">
            <text:p text:style-name="P75">1次</text:p>
          </table:table-cell>
          <table:table-cell table:style-name="表格67.A2" office:value-type="string">
            <text:p text:style-name="P75">100%</text:p>
          </table:table-cell>
          <table:table-cell table:style-name="表格67.F2" office:value-type="string">
            <text:p text:style-name="P533">1、衡量標準：辦理次數。</text:p>
            <text:p text:style-name="P740"><text:soft-page-break/><text:s/>2、執行成果：</text:p>
            <text:p text:style-name="P189"><text:span text:style-name="T60"><text:s text:c="3"/>6月份辦理洽公民眾服</text:span><text:span text:style-name="T60"><text:line-break/></text:span><text:span text:style-name="T60"> <text:s text:c="2"/>務滿意度問卷調查。</text:span></text:p>
            <text:p text:style-name="P77">3、達成度：</text:p>
            <text:p text:style-name="P77"><text:s text:c="3"/>達成度100%，符合原</text:p>
            <text:p text:style-name="P77"><text:s text:c="3"/>訂目標值。</text:p>
          </table:table-cell>
        </table:table-row>
        <table:table-row table:style-name="表格67.8">
          <table:covered-table-cell/>
          <table:table-cell table:style-name="表格67.A2" office:value-type="string">
            <text:p text:style-name="P278">2、設置民意信箱、網路，提供民眾陳情、申訴管道（5%）</text:p>
          </table:table-cell>
          <table:table-cell table:style-name="表格67.A2" office:value-type="string">
            <text:p text:style-name="P75">0件</text:p>
          </table:table-cell>
          <table:table-cell table:style-name="表格67.A2" office:value-type="string">
            <text:p text:style-name="P75">0件</text:p>
          </table:table-cell>
          <table:table-cell table:style-name="表格67.A2" office:value-type="string">
            <text:p text:style-name="P75">100%</text:p>
          </table:table-cell>
          <table:table-cell table:style-name="表格67.F2" office:value-type="string">
            <text:p text:style-name="P77">1、衡量標準：陳情、申</text:p>
            <text:p text:style-name="P352">訴案件。</text:p>
            <text:p text:style-name="P77">2、執行成果：</text:p>
            <text:p text:style-name="P77"><text:s text:c="3"/>年度內無陳情案件。</text:p>
            <text:p text:style-name="P77">3、達成度：</text:p>
            <text:p text:style-name="P189"><text:span text:style-name="T60"><text:s text:c="3"/></text:span><text:span text:style-name="T8">達成度</text:span><text:span text:style-name="T60">100</text:span><text:span text:style-name="T8">%，符合原訂</text:span></text:p>
            <text:p text:style-name="P22"><text:s text:c="3"/>目標值。</text:p>
          </table:table-cell>
        </table:table-row>
        <table:table-row table:style-name="表格67.10">
          <table:table-cell table:style-name="表格67.A2" office:value-type="string">
            <text:p text:style-name="P313">績效分數</text:p>
          </table:table-cell>
          <table:table-cell table:style-name="表格67.F2" table:number-columns-spanned="5" office:value-type="string">
            <text:p text:style-name="P77">原始分數100分（權分10分）</text:p>
          </table:table-cell>
          <table:covered-table-cell/>
          <table:covered-table-cell/>
          <table:covered-table-cell/>
          <table:covered-table-cell/>
        </table:table-row>
        <table:table-row table:style-name="表格67.5">
          <table:table-cell table:style-name="表格67.A2" office:value-type="string">
            <text:p text:style-name="P688">四、豐富服務資訊，促進網路溝通（10%）</text:p>
          </table:table-cell>
          <table:table-cell table:style-name="表格67.A2" office:value-type="string">
            <text:p text:style-name="P22">網站資訊更新資料（10%）</text:p>
          </table:table-cell>
          <table:table-cell table:style-name="表格67.A2" office:value-type="string">
            <text:p text:style-name="P75">12次</text:p>
          </table:table-cell>
          <table:table-cell table:style-name="表格67.A2" office:value-type="string">
            <text:p text:style-name="P75">19次</text:p>
          </table:table-cell>
          <table:table-cell table:style-name="表格67.A2" office:value-type="string">
            <text:p text:style-name="P75">158%</text:p>
          </table:table-cell>
          <table:table-cell table:style-name="表格67.F2" office:value-type="string">
            <text:p text:style-name="P77">1、衡量標準：辦理次數。</text:p>
            <text:p text:style-name="P77">2、執行成果：</text:p>
            <text:p text:style-name="P77"><text:s text:c="3"/>年度內網站資訊內容</text:p>
            <text:p text:style-name="P77"><text:s text:c="3"/>更新計19次。</text:p>
            <text:p text:style-name="P77">3、達成度：</text:p>
            <text:p text:style-name="P189"><text:span text:style-name="T60"><text:s text:c="3"/></text:span><text:span text:style-name="T8">達成度</text:span><text:span text:style-name="T60">158</text:span><text:span text:style-name="T8">%，超出原訂</text:span></text:p>
            <text:p text:style-name="P22"><text:s text:c="3"/>目標值。</text:p>
          </table:table-cell>
        </table:table-row>
        <table:table-row table:style-name="表格67.10">
          <table:table-cell table:style-name="表格67.A2" office:value-type="string">
            <text:p text:style-name="P313">績效分數</text:p>
          </table:table-cell>
          <table:table-cell table:style-name="表格67.F2" table:number-columns-spanned="5" office:value-type="string">
            <text:p text:style-name="P77">原始分數100分（權分10分）</text:p>
          </table:table-cell>
          <table:covered-table-cell/>
          <table:covered-table-cell/>
          <table:covered-table-cell/>
          <table:covered-table-cell/>
        </table:table-row>
        <table:table-row table:style-name="表格67.13">
          <table:table-cell table:style-name="表格67.A2" office:value-type="string">
            <text:p text:style-name="P687"><text:span text:style-name="T60">五、創新服務方式，整合服務資源</text:span><text:span text:style-name="T8">（10%）</text:span></text:p>
          </table:table-cell>
          <table:table-cell table:style-name="表格67.A2" office:value-type="string">
            <text:p text:style-name="P742">戶地稅-互易通受理件數（10%）</text:p>
          </table:table-cell>
          <table:table-cell table:style-name="表格67.A2" office:value-type="string">
            <text:p text:style-name="P75">7件</text:p>
          </table:table-cell>
          <table:table-cell table:style-name="表格67.A2" office:value-type="string">
            <text:p text:style-name="P75">10件</text:p>
          </table:table-cell>
          <table:table-cell table:style-name="表格67.A2" office:value-type="string">
            <text:p text:style-name="P75">143%</text:p>
          </table:table-cell>
          <table:table-cell table:style-name="表格67.F2" office:value-type="string">
            <text:p text:style-name="P77">1、衡量標準：受理件數。</text:p>
            <text:p text:style-name="P77">2、執行成果：</text:p>
            <text:p text:style-name="P77"><text:s text:c="3"/>年度內受理通報件數</text:p>
            <text:p text:style-name="P77"><text:s text:c="3"/>計10件。</text:p>
            <text:p text:style-name="P77">3、達成度：</text:p>
            <text:p text:style-name="P431"><text:span text:style-name="T60"><text:s text:c="3"/></text:span><text:span text:style-name="T8">達成度</text:span><text:span text:style-name="T60">143%</text:span><text:span text:style-name="T8">，超出原訂目標值。</text:span></text:p>
          </table:table-cell>
        </table:table-row>
        <table:table-row table:style-name="表格67.10">
          <table:table-cell table:style-name="表格67.A2" office:value-type="string">
            <text:p text:style-name="P313">績效分數</text:p>
          </table:table-cell>
          <table:table-cell table:style-name="表格67.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68" table:style-name="表格68">
        <table:table-column table:style-name="表格68.A"/>
        <table:table-column table:style-name="表格68.B"/>
        <table:table-column table:style-name="表格68.C" table:number-columns-repeated="3"/>
        <table:table-column table:style-name="表格68.F"/>
        <table:table-header-rows>
          <table:table-row table:style-name="表格68.1">
            <table:table-cell table:style-name="表格68.A1" office:value-type="string">
              <text:p text:style-name="P18">策略績效目標</text:p>
            </table:table-cell>
            <table:table-cell table:style-name="表格68.A1" office:value-type="string">
              <text:p text:style-name="P75">衡量指標</text:p>
            </table:table-cell>
            <table:table-cell table:style-name="表格68.A1" office:value-type="string">
              <text:p text:style-name="P75">原訂</text:p>
              <text:p text:style-name="P75">目標值</text:p>
            </table:table-cell>
            <table:table-cell table:style-name="表格68.A1" office:value-type="string">
              <text:p text:style-name="P75">達成</text:p>
              <text:p text:style-name="P75">目標值</text:p>
            </table:table-cell>
            <table:table-cell table:style-name="表格68.A1" office:value-type="string">
              <text:p text:style-name="P75">達成度</text:p>
            </table:table-cell>
            <table:table-cell table:style-name="表格68.F1" office:value-type="string">
              <text:p text:style-name="P75">績效衡量暨達成情形分析</text:p>
            </table:table-cell>
          </table:table-row>
        </table:table-header-rows>
        <table:table-row table:style-name="表格68.1">
          <table:table-cell table:style-name="表格68.A2" office:value-type="string">
            <text:p text:style-name="P413">一、控管編制員額（2%）</text:p>
          </table:table-cell>
          <table:table-cell table:style-name="表格68.A2" office:value-type="string">
            <text:p text:style-name="P79">機關編制員額成長率（2%）</text:p>
          </table:table-cell>
          <table:table-cell table:style-name="表格68.A2" office:value-type="string">
            <text:p text:style-name="P76">0%</text:p>
          </table:table-cell>
          <table:table-cell table:style-name="表格68.A2" office:value-type="string">
            <text:p text:style-name="P75">0%</text:p>
          </table:table-cell>
          <table:table-cell table:style-name="表格68.A2" office:value-type="string">
            <text:p text:style-name="P75">100%</text:p>
          </table:table-cell>
          <table:table-cell table:style-name="表格68.F2" office:value-type="string">
            <text:p text:style-name="P344">1、衡量標準：(本年度編制員額－上年度編制員額)/上年度編制員額×100%</text:p>
            <text:p text:style-name="P374">1.數值≦0%時，核給2 分。</text:p>
            <text:p text:style-name="P373"><text:span text:style-name="T60">2.</text:span><text:span text:style-name="T8">0%＜</text:span><text:span text:style-name="T60">數值≦5%時，核給1.5分。</text:span></text:p>
            <text:p text:style-name="P374">3.5%＜數值≦10%時，核給1分。</text:p>
            <text:p text:style-name="P373"><text:soft-page-break/><text:span text:style-name="T60">4.數</text:span><text:span text:style-name="T8">值＞10</text:span><text:span text:style-name="T60">%時，核給0分。</text:span></text:p>
            <text:p text:style-name="P77">2、執行成果：</text:p>
            <text:p text:style-name="P77"><text:s text:c="3"/>年度編制員額無增減。</text:p>
            <text:p text:style-name="P77">3、達成度：</text:p>
            <text:p text:style-name="P77"><text:s text:c="3"/>達成度100%，符合原訂</text:p>
            <text:p text:style-name="P77"><text:s text:c="3"/>目標值。</text:p>
          </table:table-cell>
        </table:table-row>
        <table:table-row table:style-name="表格68.1">
          <table:table-cell table:style-name="表格68.A2" office:value-type="string">
            <text:p text:style-name="P79">績效分數</text:p>
          </table:table-cell>
          <table:table-cell table:style-name="表格68.F2" table:number-columns-spanned="5" office:value-type="string">
            <text:p text:style-name="P77">原始分數100分（權分2分）</text:p>
          </table:table-cell>
          <table:covered-table-cell/>
          <table:covered-table-cell/>
          <table:covered-table-cell/>
          <table:covered-table-cell/>
        </table:table-row>
        <table:table-row table:style-name="表格68.1">
          <table:table-cell table:style-name="表格68.A2" table:number-rows-spanned="2" office:value-type="string">
            <text:p text:style-name="P690">二、約聘僱員額及職等嚴格控管（4%）</text:p>
          </table:table-cell>
          <table:table-cell table:style-name="表格68.A2" office:value-type="string">
            <text:p text:style-name="P275">1、約聘僱員額成長率（2%）</text:p>
          </table:table-cell>
          <table:table-cell table:style-name="表格68.A2" office:value-type="string">
            <text:p text:style-name="P76">0%</text:p>
          </table:table-cell>
          <table:table-cell table:style-name="表格68.A2" office:value-type="string">
            <text:p text:style-name="P75">0%</text:p>
          </table:table-cell>
          <table:table-cell table:style-name="表格68.A2" office:value-type="string">
            <text:p text:style-name="P75">100%</text:p>
          </table:table-cell>
          <table:table-cell table:style-name="表格68.F2" office:value-type="string">
            <text:p text:style-name="P344">1、衡量標準：(本年度以縣款僱用之約聘僱員額總數-上年度以縣款僱用之約聘僱員額總數)/ 上年度以公務預算及基金僱用之約聘僱員額總數×100%</text:p>
            <text:p text:style-name="P390">1.數值≦0%時，核給2分。</text:p>
            <text:p text:style-name="P390">2.0%＜數值≦5%時，核給1分。</text:p>
            <text:p text:style-name="P391">3.數值＞5%時，核給0分。</text:p>
            <text:p text:style-name="P77">2、執行成果：</text:p>
            <text:p text:style-name="P77"><text:s text:c="3"/>100年度無約聘僱人員</text:p>
            <text:p text:style-name="P77"><text:s text:c="3"/>，約聘僱員額未增加。</text:p>
            <text:p text:style-name="P77">3、達成度：</text:p>
            <text:p text:style-name="P77"><text:s text:c="3"/>達成度100%，符合原訂</text:p>
            <text:p text:style-name="P77"><text:s text:c="3"/>目標值。</text:p>
          </table:table-cell>
        </table:table-row>
        <table:table-row table:style-name="表格68.1">
          <table:covered-table-cell/>
          <table:table-cell table:style-name="表格68.A2" office:value-type="string">
            <text:p text:style-name="P275">2、約聘僱核定職等變化率（2%）</text:p>
          </table:table-cell>
          <table:table-cell table:style-name="表格68.A2" office:value-type="string">
            <text:p text:style-name="P76">0%</text:p>
          </table:table-cell>
          <table:table-cell table:style-name="表格68.A2" office:value-type="string">
            <text:p text:style-name="P75">0%</text:p>
          </table:table-cell>
          <table:table-cell table:style-name="表格68.A2" office:value-type="string">
            <text:p text:style-name="P75">100%</text:p>
          </table:table-cell>
          <table:table-cell table:style-name="表格68.F2" office:value-type="string">
            <text:p text:style-name="P344">1、衡量標準：(本年度以現款僱用之約聘僱員額涉提高職等人數)/ 上年度以縣款僱用之約聘僱員額總數ｘ100%</text:p>
            <text:p text:style-name="P744"><text:span text:style-name="T60">1.</text:span><text:span text:style-name="T60">數值≦0%時，核給2分。</text:span></text:p>
            <text:p text:style-name="P403">2.0%＜數值≦5%時，核給1分。</text:p>
            <text:p text:style-name="P404">3.數值＞5%時，核給0分。</text:p>
            <text:p text:style-name="P77">2、執行成果：</text:p>
            <text:p text:style-name="P77"><text:s text:c="3"/>本所無約聘僱人員，亦</text:p>
            <text:p text:style-name="P77"><text:s text:c="3"/>無核定職等變化。</text:p>
            <text:p text:style-name="P77">3、達成度：</text:p>
            <text:p text:style-name="P77"><text:s text:c="3"/>達成度100%，符合原<text:soft-page-break/>訂</text:p>
            <text:p text:style-name="P77"><text:s text:c="3"/>目標值。</text:p>
          </table:table-cell>
        </table:table-row>
        <table:table-row table:style-name="表格68.1">
          <table:table-cell table:style-name="表格68.A2" office:value-type="string">
            <text:p text:style-name="P72">績效分數</text:p>
          </table:table-cell>
          <table:table-cell table:style-name="表格68.F2" table:number-columns-spanned="5" office:value-type="string">
            <text:p text:style-name="P77">原始分數100分（權分4分）</text:p>
          </table:table-cell>
          <table:covered-table-cell/>
          <table:covered-table-cell/>
          <table:covered-table-cell/>
          <table:covered-table-cell/>
        </table:table-row>
        <table:table-row table:style-name="表格68.1">
          <table:table-cell table:style-name="表格68.A2" office:value-type="string">
            <text:p text:style-name="P413">三、推動公務人員終身學習（9%）</text:p>
          </table:table-cell>
          <table:table-cell table:style-name="表格68.A2" office:value-type="string">
            <text:p text:style-name="P79">平均終身學習時數（9%）</text:p>
          </table:table-cell>
          <table:table-cell table:style-name="表格68.A2" office:value-type="string">
            <text:p text:style-name="P76">40小時</text:p>
          </table:table-cell>
          <table:table-cell table:style-name="表格68.A2" office:value-type="string">
            <text:p text:style-name="P75">80小時</text:p>
          </table:table-cell>
          <table:table-cell table:style-name="表格68.A2" office:value-type="string">
            <text:p text:style-name="P75">200%</text:p>
          </table:table-cell>
          <table:table-cell table:style-name="表格68.F2" office:value-type="string">
            <text:p text:style-name="P412">1、衡量標準：本年度單位平均終身學習時數至少應達40小時(其中包含數位學習至少5小時，與業務相關之學習20小時)。</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2分。</text:p>
            <text:p text:style-name="P439">9.單位平均終身學習時數未達5小時，核給1分。</text:p>
            <text:p text:style-name="P77">2、執行成果：</text:p>
            <text:p text:style-name="P412"><text:s text:c="3"/>年度內單位平均終身學習時數為80小時。</text:p>
            <text:p text:style-name="P77">3、達成度：</text:p>
            <text:p text:style-name="P77"><text:s text:c="3"/>達成度200%，超出原訂</text:p>
            <text:p text:style-name="P77"><text:s text:c="3"/>目標值。</text:p>
          </table:table-cell>
        </table:table-row>
        <table:table-row table:style-name="表格68.1">
          <table:table-cell table:style-name="表格68.A2" office:value-type="string">
            <text:p text:style-name="P77">績效分數</text:p>
          </table:table-cell>
          <table:table-cell table:style-name="表格68.F2" table:number-columns-spanned="5" office:value-type="string">
            <text:p text:style-name="P77">原始分數100分（權分9分）</text:p>
          </table:table-cell>
          <table:covered-table-cell/>
          <table:covered-table-cell/>
          <table:covered-table-cell/>
          <table:covered-table-cell/>
        </table:table-row>
      </table:table>
      <text:p text:style-name="P63"><text:soft-page-break/>（三）經費面向策略績效目標（權數為15%）</text:p>
      <table:table table:name="表格69" table:style-name="表格69">
        <table:table-column table:style-name="表格69.A"/>
        <table:table-column table:style-name="表格69.B"/>
        <table:table-column table:style-name="表格69.C" table:number-columns-repeated="3"/>
        <table:table-column table:style-name="表格69.F"/>
        <table:table-header-rows>
          <table:table-row table:style-name="表格69.1">
            <table:table-cell table:style-name="表格69.A1" office:value-type="string">
              <text:p text:style-name="P18">策略績效目標</text:p>
            </table:table-cell>
            <table:table-cell table:style-name="表格69.A1" office:value-type="string">
              <text:p text:style-name="P75">衡量指標</text:p>
            </table:table-cell>
            <table:table-cell table:style-name="表格69.A1" office:value-type="string">
              <text:p text:style-name="P75">原訂</text:p>
              <text:p text:style-name="P75">目標值</text:p>
            </table:table-cell>
            <table:table-cell table:style-name="表格69.A1" office:value-type="string">
              <text:p text:style-name="P75">達成</text:p>
              <text:p text:style-name="P75">目標值</text:p>
            </table:table-cell>
            <table:table-cell table:style-name="表格69.A1" office:value-type="string">
              <text:p text:style-name="P75">達成度</text:p>
            </table:table-cell>
            <table:table-cell table:style-name="表格69.F1" office:value-type="string">
              <text:p text:style-name="P75">績效衡量暨達成情形分析</text:p>
            </table:table-cell>
          </table:table-row>
        </table:table-header-rows>
        <table:table-row table:style-name="表格69.1">
          <table:table-cell table:style-name="表格69.A2" office:value-type="string">
            <text:p text:style-name="P313">一、節約政府支出，邁向財政收支平衡（15%）</text:p>
          </table:table-cell>
          <table:table-cell table:style-name="表格69.A2" office:value-type="string">
            <text:p text:style-name="P77">各單位當年度經常門經費賸餘數（不含人事費）與預算數（不含人事費）百分比（15%）</text:p>
          </table:table-cell>
          <table:table-cell table:style-name="表格69.A2" office:value-type="string">
            <text:p text:style-name="P75">2%</text:p>
          </table:table-cell>
          <table:table-cell table:style-name="表格69.A2" office:value-type="string">
            <text:p text:style-name="P75">2%</text:p>
          </table:table-cell>
          <table:table-cell table:style-name="表格69.A2" office:value-type="string">
            <text:p text:style-name="P75">100%</text:p>
          </table:table-cell>
          <table:table-cell table:style-name="表格69.F2" office:value-type="string">
            <text:p text:style-name="P273">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284">4.節餘率未達1﹪者70</text:p>
            <text:p text:style-name="P284">　分。</text:p>
            <text:p text:style-name="P283">5.節餘率未達0.5﹪者 </text:p>
            <text:p text:style-name="P283">　60分。</text:p>
            <text:p text:style-name="P77">2、執行成果：</text:p>
            <text:p text:style-name="P750"><text:span text:style-name="T60"><text:s text:c="3"/>( 501000 </text:span><text:span text:style-name="T60">–</text:span><text:span text:style-name="T60"> 491000 ) <text:s/>/ 501000</text:span><text:span text:style-name="T8">＊</text:span><text:span text:style-name="T60">100%=2%</text:span></text:p>
            <text:p text:style-name="P81">3、達成度：</text:p>
            <text:p text:style-name="P77"><text:s text:c="3"/>達成度100%，符合原訂</text:p>
            <text:p text:style-name="P77"><text:s text:c="3"/>目標值。</text:p>
          </table:table-cell>
        </table:table-row>
        <table:table-row table:style-name="表格69.1">
          <table:table-cell table:style-name="表格69.A2" office:value-type="string">
            <text:p text:style-name="P77">績效分數</text:p>
          </table:table-cell>
          <table:table-cell table:style-name="表格69.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70" table:style-name="表格70">
        <table:table-column table:style-name="表格70.A"/>
        <table:table-column table:style-name="表格70.B"/>
        <table:table-column table:style-name="表格70.C" table:number-columns-repeated="2"/>
        <table:table-column table:style-name="表格70.E"/>
        <table:table-header-rows>
          <table:table-row table:style-name="表格70.1">
            <table:table-cell table:style-name="表格70.A1" office:value-type="string">
              <text:p text:style-name="P18">策略績效目標</text:p>
            </table:table-cell>
            <table:table-cell table:style-name="表格70.A1" office:value-type="string">
              <text:p text:style-name="P75">衡量指標</text:p>
            </table:table-cell>
            <table:table-cell table:style-name="表格70.A1" office:value-type="string">
              <text:p text:style-name="P75">原訂</text:p>
              <text:p text:style-name="P75">目標值</text:p>
            </table:table-cell>
            <table:table-cell table:style-name="表格70.A1" office:value-type="string">
              <text:p text:style-name="P75">達成度</text:p>
              <text:p text:style-name="P75">差異值</text:p>
            </table:table-cell>
            <table:table-cell table:style-name="表格70.E1" office:value-type="string">
              <text:p text:style-name="P75">未達成原因分析暨因應策略</text:p>
            </table:table-cell>
          </table:table-row>
        </table:table-header-rows>
        <table:table-row table:style-name="表格70.2">
          <table:table-cell table:style-name="表格70.A1" office:value-type="string">
            <text:p text:style-name="P75">無</text:p>
          </table:table-cell>
          <table:table-cell table:style-name="表格70.B2" office:value-type="string">
            <text:p text:style-name="P77"/>
          </table:table-cell>
          <table:table-cell table:style-name="表格70.B2" office:value-type="string">
            <text:p text:style-name="P75"/>
          </table:table-cell>
          <table:table-cell table:style-name="表格70.B2" office:value-type="string">
            <text:p text:style-name="P75"/>
          </table:table-cell>
          <table:table-cell table:style-name="表格70.E2" office:value-type="string">
            <text:p text:style-name="P77"/>
          </table:table-cell>
        </table:table-row>
      </table:table>
      <text:p text:style-name="P466">肆、績效總評</text:p>
      <text:p text:style-name="P751"><text:span text:style-name="T51"><text:s text:c="3"/></text:span><text:span text:style-name="T60">本所100年度各項業務執行皆依施政計畫及年度預算數悉數完成，茲就業務面向、人力面向及經費面向執行績效詳述如下：</text:span></text:p>
      <text:list xml:id="list2405838860350398408" text:style-name="WW8Num18">
        <text:list-item>
          <text:p text:style-name="P91">業務面向績效：訂定5項策略績效目標，依此目標訂定8項衡量指標。</text:p>
        </text:list-item>
      </text:list>
      <text:p text:style-name="P22">（一）提升服務品質，深化服務績效。</text:p>
      <text:p text:style-name="P659">1、為提升服務品質，由主管不定期執行電話服務禮貌抽測評核，計執行20次。</text:p>
      <text:p text:style-name="P559">2、維護辦公廳舍環境整潔，每月一次大清掃，並執行環境清潔檢查計12次，提供民眾舒適的洽公環境。</text:p>
      <text:p text:style-name="P22">（二）便捷服務程序，確保流程透明。</text:p>
      <text:p text:style-name="P752">1、召開4次作業程序及申請表單檢討會議，由同仁集思廣益探討目前使用申請表格是否有</text:p>
      <text:p text:style-name="P562">簡化空間。</text:p>
      <text:p text:style-name="P753"><text:soft-page-break/><text:span text:style-name="T8">2、</text:span><text:span text:style-name="T60">派員至轄內大村國中集中辦理學童請領身分證事宜，以避免學童及家長往返奔波之不便</text:span></text:p>
      <text:p text:style-name="P754">，並紓解民眾至所內洽辦壅塞之虞，達成簡政便民效能。</text:p>
      <text:p text:style-name="P77">（三）探查民意趨勢，建立顧客關係。</text:p>
      <text:p text:style-name="P660"><text:span text:style-name="T8">1、</text:span><text:span text:style-name="T60">就來所洽公民眾辦理服務滿意度問卷調查，並統計分析調查結果作為業務精進參考指標</text:span></text:p>
      <text:p text:style-name="P755">。</text:p>
      <text:p text:style-name="P660"><text:span text:style-name="T8">2、</text:span><text:span text:style-name="T60">設置意見箱、電子民意信箱等陳情申訴管道供民眾反應意見。</text:span></text:p>
      <text:p text:style-name="P77">（四）豐富服務資訊，促進網路溝通。</text:p>
      <text:p text:style-name="P757">適時更新網頁服務資訊內容，確保民眾知的權利與資訊使用權。</text:p>
      <text:p text:style-name="P77">（五）創新服務方式，整合服務資源。</text:p>
      <text:p text:style-name="P756"><text:span text:style-name="T60">辦理</text:span><text:span text:style-name="T8">「</text:span><text:span text:style-name="T60">戶地稅-互易通</text:span><text:span text:style-name="T8">」</text:span><text:span text:style-name="T60">跨機關整合服務，以機關橫向聯繫提供更簡便之服務，減少民眾往返奔波之苦。</text:span></text:p>
      <text:list xml:id="list36592236" text:continue-numbering="true" text:style-name="WW8Num18">
        <text:list-item>
          <text:p text:style-name="P91">人力面向績效：訂定3項策略績效目標，4項衡量指標。</text:p>
        </text:list-item>
      </text:list>
      <text:p text:style-name="P189"><text:span text:style-name="T8">（一）控管編制員額：本年度機關編制員額未增加，成長</text:span><text:span text:style-name="T60">率為0%。</text:span></text:p>
      <text:p text:style-name="P77">（二）本所無約聘僱人員，約聘僱員額成長率及核定職等變化率均為0%。</text:p>
      <text:p text:style-name="P77">（三）本年度單位平均學習時數為80小時，每人學習時數皆達皆達40小時，且數位學習時數均</text:p>
      <text:p text:style-name="P212">超出5小時。</text:p>
      <text:list xml:id="list36599236" text:continue-numbering="true" text:style-name="WW8Num18">
        <text:list-item>
          <text:p text:style-name="P91">經費面向績效：訂定1項策略績效目標，1項衡量指標。</text:p>
        </text:list-item>
      </text:list>
      <text:p text:style-name="P352">本年度經常門預算數501,000元，經費賸餘數10,000元，達成節約政府支出2%目標值。</text:p>
      <text:p text:style-name="P466"/>
      <text:p text:style-name="P466">伍、施政成果具體事蹟</text:p>
      <text:p text:style-name="P22">一、中午不休息延長服務時間，年度內計受理2,389件。</text:p>
      <text:p text:style-name="P22">二、配合推動民意戶即通服務執行計畫，提供民眾更便捷之陳情、反映管道並協助村里長順利推</text:p>
      <text:p text:style-name="P242">展地方建設。</text:p>
      <text:p text:style-name="P22">三、推動「村里戶政Easy站-戶政表單一把罩」，結合村里資源，提供戶籍登記須知及辦理戶籍登</text:p>
      <text:p text:style-name="P361"><text:s/>記常用申請書表、填寫範例等，置於村里辦公處供民眾使用，並同時宣導戶政法令與施政措施</text:p>
      <text:p text:style-name="P361"><text:s/>，有效延伸服務據點，為民眾提供更好之服務。</text:p>
      <text:p text:style-name="P22">四、為便利國中學生初次請領國民身分證，免除學生及家長親自至戶政所辦理之不便，派員至轄內</text:p>
      <text:p text:style-name="P361"><text:s/>大村國中集中受理，合計製發219件。</text:p>
      <text:p text:style-name="P22">五、妥適規劃機關服務設施，加強環境維護及綠美化，擺設植物盆景15盆及藝術圖畫品4件，並</text:p>
      <text:p text:style-name="P22"><text:s text:c="4"/>每月執行一次環境清掃檢查，以提供優質舒適的洽公環境。</text:p>
      <text:p text:style-name="P22">六、結合社區關懷服務據點，下鄉宣導戶政法令措施，並與民眾面對面溝通，適時解答疑難問題，</text:p>
      <text:p text:style-name="P22"><text:s text:c="4"/>型塑戶政好厝邊的親民形象。</text:p>
      <text:p text:style-name="P22">七、協助辦理護照親辦人別確認作業，年度內計受理278件。</text:p>
      <text:p text:style-name="P629"/>
      <text:p text:style-name="P629"/>
      <text:p text:style-name="P40">永靖鄉戶政事務所100年度施政績效報告</text:p>
      <text:p text:style-name="P48">壹、前言</text:p>
      <text:p text:style-name="P196"><text:span text:style-name="T51"><text:s text:c="4"/></text:span><text:span text:style-name="T60">依本所組織、職掌及業務推展需求，研擬年度施政目標與重點工作，由各承辦人分別就其業務範疇，擬定年度績效目標，規劃具體實施方案，訂定衡量指標據以實施。</text:span></text:p>
      <text:p text:style-name="P92"><text:s text:c="5"/>本所100年度施政計畫之業務面向訂有4項策略績效目標，人力面向訂有4項策略績效目標，經費面向訂有1項策略績效目標，達成度佳，績效優良。有關100年度執行績效，係按原訂之策略績效目標，逐項檢視執行成果，依衡量指標進行自我評量後，做為未來檢討改進之參據。</text:p>
      <text:p text:style-name="P48"/>
      <text:p text:style-name="P186"><text:span text:style-name="T51">貳、永靖鄉</text:span><text:span text:style-name="T53">戶政事務</text:span><text:span text:style-name="T3">所</text:span><text:span text:style-name="T51">目標達成情形</text:span></text:p>
      <text:p text:style-name="P62">一、績效達成情形</text:p>
      <text:p text:style-name="P62"><draw:frame draw:style-name="fr1" draw:name="框架15" text:anchor-type="paragraph" svg:y="0.497cm" svg:width="14.178cm" draw:z-index="14"><draw:text-box fo:min-height="0.058cm"><table:table table:name="表格71" table:style-name="表格71"><table:table-column table:style-name="表格71.A"/><table:table-column table:style-name="表格71.B"/><table:table-column table:style-name="表格71.C"/><table:table-column table:style-name="表格71.D"/><table:table-row table:style-name="表格71.1"><table:table-cell table:style-name="表格71.A1" office:value-type="string"><text:p text:style-name="P4">績效目標衡量面向</text:p></table:table-cell><table:table-cell table:style-name="表格71.A1" office:value-type="string"><text:p text:style-name="P4">權重配分</text:p></table:table-cell><table:table-cell table:style-name="表格71.A1" office:value-type="string"><text:p text:style-name="P4">自評得分</text:p></table:table-cell><table:table-cell table:style-name="表格71.D1" office:value-type="string"><text:p text:style-name="P5">總分</text:p></table:table-cell></table:table-row><table:table-row table:style-name="表格71.1"><table:table-cell table:style-name="表格71.A1" office:value-type="string"><text:p text:style-name="P4">業務面向</text:p></table:table-cell><table:table-cell table:style-name="表格71.A1" office:value-type="string"><text:p text:style-name="P5">70</text:p></table:table-cell><table:table-cell table:style-name="表格71.A1" office:value-type="string"><text:p text:style-name="P5">70</text:p></table:table-cell><table:table-cell table:style-name="表格71.D2" table:number-rows-spanned="3" office:value-type="string"><text:p text:style-name="P5">100</text:p></table:table-cell></table:table-row><table:table-row table:style-name="表格71.1"><table:table-cell table:style-name="表格71.A1" office:value-type="string"><text:p text:style-name="P4">人力面向</text:p></table:table-cell><table:table-cell table:style-name="表格71.A1" office:value-type="string"><text:p text:style-name="P5">15</text:p></table:table-cell><table:table-cell table:style-name="表格71.A1" office:value-type="string"><text:p text:style-name="P5">15</text:p></table:table-cell><table:covered-table-cell/></table:table-row><table:table-row table:style-name="表格71.1"><table:table-cell table:style-name="表格71.A1" office:value-type="string"><text:p text:style-name="P4">經費面向</text:p></table:table-cell><table:table-cell table:style-name="表格71.A1" office:value-type="string"><text:p text:style-name="P5">15</text:p></table:table-cell><table:table-cell table:style-name="表格71.A1" office:value-type="string"><text:p text:style-name="P5">15</text:p></table:table-cell><table:covered-table-cell/></table:table-row></table:table></draw:text-box></draw:frame><text:soft-page-break/></text:p>
      <text:p text:style-name="P62">　</text:p>
      <text:p text:style-name="P62"/>
      <text:p text:style-name="P52"/>
      <text:p text:style-name="P51"/>
      <text:p text:style-name="P62">二、績效分析</text:p>
      <text:p text:style-name="P62">（一）業務面向策略績效目標（權數為70%）</text:p>
      <table:table table:name="表格72" table:style-name="表格72">
        <table:table-column table:style-name="表格72.A"/>
        <table:table-column table:style-name="表格72.B"/>
        <table:table-column table:style-name="表格72.C" table:number-columns-repeated="3"/>
        <table:table-column table:style-name="表格72.F"/>
        <table:table-header-rows>
          <table:table-row table:style-name="表格72.1">
            <table:table-cell table:style-name="表格72.A1" office:value-type="string">
              <text:p text:style-name="P18">策略績效目標</text:p>
            </table:table-cell>
            <table:table-cell table:style-name="表格72.A1" office:value-type="string">
              <text:p text:style-name="P75">衡量指標</text:p>
            </table:table-cell>
            <table:table-cell table:style-name="表格72.A1" office:value-type="string">
              <text:p text:style-name="P75">原訂</text:p>
              <text:p text:style-name="P75">目標值</text:p>
            </table:table-cell>
            <table:table-cell table:style-name="表格72.A1" office:value-type="string">
              <text:p text:style-name="P75">達成</text:p>
              <text:p text:style-name="P75">目標值</text:p>
            </table:table-cell>
            <table:table-cell table:style-name="表格72.A1" office:value-type="string">
              <text:p text:style-name="P75">達成度</text:p>
            </table:table-cell>
            <table:table-cell table:style-name="表格72.F1" office:value-type="string">
              <text:p text:style-name="P75">績效衡量暨達成情形分析</text:p>
            </table:table-cell>
          </table:table-row>
        </table:table-header-rows>
        <table:table-row table:style-name="表格72.2">
          <table:table-cell table:style-name="表格72.A2" table:number-rows-spanned="2" office:value-type="string">
            <text:p text:style-name="P412">一、正確戶籍登記及強化專業能力（20%）</text:p>
            <text:p text:style-name="P77"/>
          </table:table-cell>
          <table:table-cell table:style-name="表格72.A2" office:value-type="string">
            <text:p text:style-name="P378"><text:span text:style-name="T60">1</text:span><text:span text:style-name="T62">、受理戶籍登記案件（</text:span><text:span text:style-name="T60">15%</text:span><text:span text:style-name="T62">）</text:span></text:p>
          </table:table-cell>
          <table:table-cell table:style-name="表格72.A2" office:value-type="string">
            <text:p text:style-name="P75">97% </text:p>
          </table:table-cell>
          <table:table-cell table:style-name="表格72.A2" office:value-type="string">
            <text:p text:style-name="P75">98%</text:p>
          </table:table-cell>
          <table:table-cell table:style-name="表格72.A2" office:value-type="string">
            <text:p text:style-name="P75">101%</text:p>
          </table:table-cell>
          <table:table-cell table:style-name="表格72.F2" office:value-type="string">
            <text:p text:style-name="P412">1、衡量標準：(全年受理件數-全年錯誤件數)/全年受理件數x100%。(註:受理案件數以電腦統計件數為準。)</text:p>
            <text:p text:style-name="P77">2、執行成果：</text:p>
            <text:p text:style-name="P431"><text:span text:style-name="T60"><text:s text:c="3"/></text:span><text:span text:style-name="T62">戶籍登記案件正確率</text:span><text:span text:style-name="T60">98%</text:span><text:span text:style-name="T62">。</text:span></text:p>
            <text:p text:style-name="P77">3、達成度：</text:p>
            <text:p text:style-name="P412"><text:s text:c="3"/>達成度101%，超出原訂目標值。</text:p>
          </table:table-cell>
        </table:table-row>
        <table:table-row table:style-name="表格72.2">
          <table:covered-table-cell/>
          <table:table-cell table:style-name="表格72.A2" office:value-type="string">
            <text:p text:style-name="P674"><text:span text:style-name="T60">2</text:span><text:span text:style-name="T62">、辦理戶籍法令解釋令函測驗（</text:span><text:span text:style-name="T60">5%</text:span><text:span text:style-name="T62">）</text:span></text:p>
          </table:table-cell>
          <table:table-cell table:style-name="表格72.A2" office:value-type="string">
            <text:p text:style-name="P75">2次</text:p>
          </table:table-cell>
          <table:table-cell table:style-name="表格72.A2" office:value-type="string">
            <text:p text:style-name="P75">2次</text:p>
          </table:table-cell>
          <table:table-cell table:style-name="表格72.A2" office:value-type="string">
            <text:p text:style-name="P75">100%</text:p>
          </table:table-cell>
          <table:table-cell table:style-name="表格72.F2" office:value-type="string">
            <text:p text:style-name="P77">1、衡量標準：辦理次數。 <text:s/></text:p>
            <text:p text:style-name="P77">2、執行成果：</text:p>
            <text:p text:style-name="P412"><text:s text:c="3"/>於100年4月及11月計舉辦2次戶政法令測驗。</text:p>
            <text:p text:style-name="P77">3、達成度：</text:p>
            <text:p text:style-name="P412"><text:s text:c="3"/>達成度100%，符合原訂目標值。</text:p>
          </table:table-cell>
        </table:table-row>
        <table:table-row table:style-name="表格72.4">
          <table:table-cell table:style-name="表格72.A2" office:value-type="string">
            <text:p text:style-name="P313">績效分數</text:p>
          </table:table-cell>
          <table:table-cell table:style-name="表格72.F2" table:number-columns-spanned="5" office:value-type="string">
            <text:p text:style-name="P77">原始分數100分（權分20分）</text:p>
          </table:table-cell>
          <table:covered-table-cell/>
          <table:covered-table-cell/>
          <table:covered-table-cell/>
          <table:covered-table-cell/>
        </table:table-row>
        <table:table-row table:style-name="表格72.5">
          <table:table-cell table:style-name="表格72.A2" table:number-rows-spanned="3" office:value-type="string">
            <text:p text:style-name="P412">二、全面提升服務品質，推動便民措施（20%）</text:p>
            <text:p text:style-name="P412"/>
          </table:table-cell>
          <table:table-cell table:style-name="表格72.A2" office:value-type="string">
            <text:p text:style-name="P270"><text:span text:style-name="T60">1</text:span><text:span text:style-name="T62">、派員至國中受理年滿</text:span><text:span text:style-name="T60">14</text:span><text:span text:style-name="T62">歲學生初領國民身分證作業（</text:span><text:span text:style-name="T60">10%</text:span><text:span text:style-name="T62">）</text:span></text:p>
          </table:table-cell>
          <table:table-cell table:style-name="表格72.A2" office:value-type="string">
            <text:p text:style-name="P75">1次</text:p>
          </table:table-cell>
          <table:table-cell table:style-name="表格72.A2" office:value-type="string">
            <text:p text:style-name="P75">1次</text:p>
          </table:table-cell>
          <table:table-cell table:style-name="表格72.A2" office:value-type="string">
            <text:p text:style-name="P75">100%</text:p>
          </table:table-cell>
          <table:table-cell table:style-name="表格72.F2" office:value-type="string">
            <text:p text:style-name="P273">1、衡量標準：辦理次數。</text:p>
            <text:p text:style-name="P77">2、執行成果：</text:p>
            <text:p text:style-name="P412"><text:s text:c="3"/>於2月派員至轄區內永靖國中受理年滿14歲學生初領國民身分證。</text:p>
            <text:p text:style-name="P77">3、達成度：</text:p>
            <text:p text:style-name="P412"><text:s text:c="3"/>達成度100%，符合原訂目標值。</text:p>
          </table:table-cell>
        </table:table-row>
        <table:table-row table:style-name="表格72.5">
          <table:covered-table-cell/>
          <table:table-cell table:style-name="表格72.A2" office:value-type="string">
            <text:p text:style-name="P270"><text:span text:style-name="T60">2</text:span><text:span text:style-name="T62">、加強開立一次告知單（</text:span><text:span text:style-name="T60">5%</text:span><text:span text:style-name="T62">）</text:span></text:p>
          </table:table-cell>
          <table:table-cell table:style-name="表格72.A2" office:value-type="string">
            <text:p text:style-name="P75">300件</text:p>
          </table:table-cell>
          <table:table-cell table:style-name="表格72.A2" office:value-type="string">
            <text:p text:style-name="P75">334件</text:p>
          </table:table-cell>
          <table:table-cell table:style-name="表格72.A2" office:value-type="string">
            <text:p text:style-name="P75">111%</text:p>
          </table:table-cell>
          <table:table-cell table:style-name="表格72.F2" office:value-type="string">
            <text:p text:style-name="P273">1、衡量標準：件數。 <text:s/></text:p>
            <text:p text:style-name="P77">2、執行成果：</text:p>
            <text:p text:style-name="P412"><text:s text:c="3"/>對申辦案件未攜帶齊全證件民眾，加強開立一次告知單，100年<text:soft-page-break/>度計334件。</text:p>
            <text:p text:style-name="P77">3、達成度：</text:p>
            <text:p text:style-name="P412"><text:s text:c="3"/>達成度111%，超出原訂目標值。</text:p>
          </table:table-cell>
        </table:table-row>
        <table:table-row table:style-name="表格72.5">
          <table:covered-table-cell/>
          <table:table-cell table:style-name="表格72.A2" office:value-type="string">
            <text:p text:style-name="P674"><text:span text:style-name="T60">3</text:span><text:span text:style-name="T62">、宣導各項服務措施（</text:span><text:span text:style-name="T60">5%</text:span><text:span text:style-name="T62">）</text:span></text:p>
          </table:table-cell>
          <table:table-cell table:style-name="表格72.A2" office:value-type="string">
            <text:p text:style-name="P75">2次</text:p>
          </table:table-cell>
          <table:table-cell table:style-name="表格72.A2" office:value-type="string">
            <text:p text:style-name="P75">3次</text:p>
          </table:table-cell>
          <table:table-cell table:style-name="表格72.A2" office:value-type="string">
            <text:p text:style-name="P75">150%</text:p>
          </table:table-cell>
          <table:table-cell table:style-name="表格72.F2" office:value-type="string">
            <text:p text:style-name="P273">1、衡量標準：宣導次數。 <text:s/></text:p>
            <text:p text:style-name="P77">2、執行成果：</text:p>
            <text:p text:style-name="P412"><text:s text:c="3"/>於元旦至永靖公所、5月份至崙子社區活動中心、11月份至光雲社區宣導戶政法令及服務措施。</text:p>
            <text:p text:style-name="P77">3、達成度：</text:p>
            <text:p text:style-name="P533"><text:s text:c="3"/>達成度150%，超出原訂目標值。 </text:p>
          </table:table-cell>
        </table:table-row>
        <table:table-row table:style-name="表格72.8">
          <table:table-cell table:style-name="表格72.A2" office:value-type="string">
            <text:p text:style-name="P313">績效分數</text:p>
          </table:table-cell>
          <table:table-cell table:style-name="表格72.F2" table:number-columns-spanned="5" office:value-type="string">
            <text:p text:style-name="P77">原始分數100分（權分20分）</text:p>
          </table:table-cell>
          <table:covered-table-cell/>
          <table:covered-table-cell/>
          <table:covered-table-cell/>
          <table:covered-table-cell/>
        </table:table-row>
        <table:table-row table:style-name="表格72.9">
          <table:table-cell table:style-name="表格72.A2" table:number-rows-spanned="3" office:value-type="string">
            <text:p text:style-name="P412">三、配合戶政e網通及豐富服務資訊（15%）</text:p>
          </table:table-cell>
          <table:table-cell table:style-name="表格72.A2" office:value-type="string">
            <text:p text:style-name="P270"><text:span text:style-name="T60">1</text:span><text:span text:style-name="T62">、戶政資訊工作站定期執行防毒掃描（</text:span><text:span text:style-name="T60">5%</text:span><text:span text:style-name="T62">）</text:span></text:p>
          </table:table-cell>
          <table:table-cell table:style-name="表格72.A2" office:value-type="string">
            <text:p text:style-name="P75">140次</text:p>
          </table:table-cell>
          <table:table-cell table:style-name="表格72.A2" office:value-type="string">
            <text:p text:style-name="P75">143次</text:p>
          </table:table-cell>
          <table:table-cell table:style-name="表格72.A2" office:value-type="string">
            <text:p text:style-name="P75">102%</text:p>
          </table:table-cell>
          <table:table-cell table:style-name="表格72.F2" office:value-type="string">
            <text:p text:style-name="P533">1、衡量標準：次數。</text:p>
            <text:p text:style-name="P720">2、執行成果：</text:p>
            <text:p text:style-name="P412"><text:s text:c="3"/>同仁每週執行2次以上防毒掃描，計執行143次。</text:p>
            <text:p text:style-name="P77">3、達成度：</text:p>
            <text:p text:style-name="P412"><text:s text:c="3"/>達成度102%，超出原訂目標值。</text:p>
          </table:table-cell>
        </table:table-row>
        <table:table-row table:style-name="表格72.9">
          <table:covered-table-cell/>
          <table:table-cell table:style-name="表格72.A2" office:value-type="string">
            <text:p text:style-name="P674"><text:span text:style-name="T60">2</text:span><text:span text:style-name="T62">、定期執行系統稽核（</text:span><text:span text:style-name="T60">5%</text:span><text:span text:style-name="T62">）</text:span></text:p>
          </table:table-cell>
          <table:table-cell table:style-name="表格72.A2" office:value-type="string">
            <text:p text:style-name="P75">220次</text:p>
          </table:table-cell>
          <table:table-cell table:style-name="表格72.A2" office:value-type="string">
            <text:p text:style-name="P75">244次</text:p>
          </table:table-cell>
          <table:table-cell table:style-name="表格72.A2" office:value-type="string">
            <text:p text:style-name="P75">111%</text:p>
          </table:table-cell>
          <table:table-cell table:style-name="表格72.F2" office:value-type="string">
            <text:p text:style-name="P273">1、衡量標準：次數。</text:p>
            <text:p text:style-name="P77">2、執行成果：</text:p>
            <text:p text:style-name="P431"><text:span text:style-name="T60"><text:s text:c="3"/>100年度計執行</text:span><text:span text:style-name="T62">系統稽核</text:span><text:span text:style-name="T60">244次。</text:span></text:p>
            <text:p text:style-name="P77">3、達成度：</text:p>
            <text:p text:style-name="P412"><text:s text:c="3"/>達成度111%，超出原訂目標值。</text:p>
          </table:table-cell>
        </table:table-row>
        <table:table-row table:style-name="表格72.9">
          <table:covered-table-cell/>
          <table:table-cell table:style-name="表格72.A2" office:value-type="string">
            <text:p text:style-name="P270"><text:span text:style-name="T60">3</text:span><text:span text:style-name="T62">、強化及定期更新網站內容（</text:span><text:span text:style-name="T60">5%</text:span><text:span text:style-name="T62">）</text:span></text:p>
          </table:table-cell>
          <table:table-cell table:style-name="表格72.A2" office:value-type="string">
            <text:p text:style-name="P75">20次</text:p>
          </table:table-cell>
          <table:table-cell table:style-name="表格72.A2" office:value-type="string">
            <text:p text:style-name="P75">23次</text:p>
          </table:table-cell>
          <table:table-cell table:style-name="表格72.A2" office:value-type="string">
            <text:p text:style-name="P75">115%</text:p>
          </table:table-cell>
          <table:table-cell table:style-name="表格72.F2" office:value-type="string">
            <text:p text:style-name="P273">1、衡量標準：更新次數。</text:p>
            <text:p text:style-name="P77">2、執行成果：</text:p>
            <text:p text:style-name="P412"><text:s text:c="3"/>除每月定期更新人口統計資料，不定期更新最新訊息，共計23次。</text:p>
            <text:p text:style-name="P77">3、達成度：</text:p>
            <text:p text:style-name="P311"><text:s text:c="3"/>達成度115%，超出原</text:p>
            <text:p text:style-name="P395">訂目標值。</text:p>
          </table:table-cell>
        </table:table-row>
        <table:table-row table:style-name="表格72.12">
          <table:table-cell table:style-name="表格72.A2" office:value-type="string">
            <text:p text:style-name="P313">績效分數</text:p>
          </table:table-cell>
          <table:table-cell table:style-name="表格72.F2" table:number-columns-spanned="5" office:value-type="string">
            <text:p text:style-name="P77">原始分數100分(權分15分）</text:p>
          </table:table-cell>
          <table:covered-table-cell/>
          <table:covered-table-cell/>
          <table:covered-table-cell/>
          <table:covered-table-cell/>
        </table:table-row>
        <text:soft-page-break/>
        <table:table-row table:style-name="表格72.13">
          <table:table-cell table:style-name="表格72.A2" table:number-rows-spanned="3" office:value-type="string">
            <text:p text:style-name="P412">四、便捷服務程序，規劃舒適安全的洽公環境（15%）</text:p>
          </table:table-cell>
          <table:table-cell table:style-name="表格72.A2" office:value-type="string">
            <text:p text:style-name="P270"><text:span text:style-name="T60">1</text:span><text:span text:style-name="T62">、設置無障礙設施及民眾等候區（</text:span><text:span text:style-name="T60">5%</text:span><text:span text:style-name="T62">）</text:span></text:p>
          </table:table-cell>
          <table:table-cell table:style-name="表格72.A2" office:value-type="string">
            <text:p text:style-name="P75">1有</text:p>
          </table:table-cell>
          <table:table-cell table:style-name="表格72.A2" office:value-type="string">
            <text:p text:style-name="P75">1有</text:p>
          </table:table-cell>
          <table:table-cell table:style-name="表格72.A2" office:value-type="string">
            <text:p text:style-name="P75">100%</text:p>
          </table:table-cell>
          <table:table-cell table:style-name="表格72.F2" office:value-type="string">
            <text:p text:style-name="P77">1、衡量標準： </text:p>
            <text:p text:style-name="P369"><text:s text:c="3"/>數字1：表示有設置無障礙設施及民眾等候區。</text:p>
            <text:p text:style-name="P283">數字0：表示有設置無障礙設施及民眾等候區。</text:p>
            <text:p text:style-name="P77">2、執行成果：</text:p>
            <text:p text:style-name="P412"><text:s text:c="3"/>辦公廳舍設置無障礙坡道、停車位、服務鈴、無障礙盥洗室及民眾等候區。</text:p>
            <text:p text:style-name="P77">3、達成度：</text:p>
            <text:p text:style-name="P311"><text:s text:c="3"/>達成度100%，符合原</text:p>
            <text:p text:style-name="P448">訂目標值。</text:p>
          </table:table-cell>
        </table:table-row>
        <table:table-row table:style-name="表格72.14">
          <table:covered-table-cell/>
          <table:table-cell table:style-name="表格72.A2" office:value-type="string">
            <text:p text:style-name="P344">2、盥洗室及飲水設備規劃（5%）</text:p>
          </table:table-cell>
          <table:table-cell table:style-name="表格72.A2" office:value-type="string">
            <text:p text:style-name="P75">1有</text:p>
          </table:table-cell>
          <table:table-cell table:style-name="表格72.A2" office:value-type="string">
            <text:p text:style-name="P75">1有</text:p>
          </table:table-cell>
          <table:table-cell table:style-name="表格72.A2" office:value-type="string">
            <text:p text:style-name="P75">100%</text:p>
          </table:table-cell>
          <table:table-cell table:style-name="表格72.F2" office:value-type="string">
            <text:p text:style-name="P77">1、衡量標準： </text:p>
            <text:p text:style-name="P758"><text:s text:c="2"/>數字1：表示有開放盥洗室及飲水設備供民眾使用。</text:p>
            <text:p text:style-name="P283">數字0：表示沒有開放盥洗室及飲水設備供民眾使用。</text:p>
            <text:p text:style-name="P77">2、執行成果：</text:p>
            <text:p text:style-name="P352">設置盥洗室及飲水機並開放民眾使用。</text:p>
            <text:p text:style-name="P77">3、達成度：</text:p>
            <text:p text:style-name="P311"><text:s text:c="3"/>達成度100%，符合原</text:p>
            <text:p text:style-name="P448">訂目標值。</text:p>
          </table:table-cell>
        </table:table-row>
        <table:table-row table:style-name="表格72.5">
          <table:covered-table-cell/>
          <table:table-cell table:style-name="表格72.A2" office:value-type="string">
            <text:p text:style-name="P273">3、辦公廳舍及周邊環境綠美化情形（5%）</text:p>
          </table:table-cell>
          <table:table-cell table:style-name="表格72.A2" office:value-type="string">
            <text:p text:style-name="P75">15件</text:p>
          </table:table-cell>
          <table:table-cell table:style-name="表格72.A2" office:value-type="string">
            <text:p text:style-name="P75">18件</text:p>
          </table:table-cell>
          <table:table-cell table:style-name="表格72.A2" office:value-type="string">
            <text:p text:style-name="P75">120%</text:p>
          </table:table-cell>
          <table:table-cell table:style-name="表格72.F2" office:value-type="string">
            <text:p text:style-name="P533">1、衡量標準：植物盆景及藝術圖畫數量</text:p>
            <text:p text:style-name="P77">2、執行成果：</text:p>
            <text:p text:style-name="P412"><text:s text:c="3"/>為提供民眾舒適優雅的洽公環境，於室內放置盆景及藝術圖畫計18件。</text:p>
            <text:p text:style-name="P77">3、達成度：</text:p>
            <text:p text:style-name="P311"><text:s text:c="3"/>達成度120%，超出原</text:p>
            <text:p text:style-name="P448">訂目標值。</text:p>
          </table:table-cell>
        </table:table-row>
        <table:table-row table:style-name="表格72.12">
          <table:table-cell table:style-name="表格72.A2" office:value-type="string">
            <text:p text:style-name="P313">績效分數</text:p>
          </table:table-cell>
          <table:table-cell table:style-name="表格72.F2" table:number-columns-spanned="5" office:value-type="string">
            <text:p text:style-name="P77">原始分數100分（權分15分）</text:p>
          </table:table-cell>
          <table:covered-table-cell/>
          <table:covered-table-cell/>
          <table:covered-table-cell/>
          <table:covered-table-cell/>
        </table:table-row>
      </table:table>
      <text:p text:style-name="P63">（二）人力面向策略績效目標（權數為15%）</text:p>
      <table:table table:name="表格73" table:style-name="表格73">
        <table:table-column table:style-name="表格73.A"/>
        <table:table-column table:style-name="表格73.B"/>
        <table:table-column table:style-name="表格73.C" table:number-columns-repeated="3"/>
        <table:table-column table:style-name="表格73.F"/>
        <table:table-header-rows>
          <table:table-row table:style-name="表格73.1">
            <table:table-cell table:style-name="表格73.A1" office:value-type="string">
              <text:p text:style-name="P153">策略績效目標</text:p>
            </table:table-cell>
            <table:table-cell table:style-name="表格73.A1" office:value-type="string">
              <text:p text:style-name="P75">衡量指標</text:p>
            </table:table-cell>
            <table:table-cell table:style-name="表格73.A1" office:value-type="string">
              <text:p text:style-name="P75">原訂</text:p>
              <text:p text:style-name="P75">目標值</text:p>
            </table:table-cell>
            <table:table-cell table:style-name="表格73.A1" office:value-type="string">
              <text:p text:style-name="P75">達成</text:p>
              <text:p text:style-name="P75">目標值</text:p>
            </table:table-cell>
            <table:table-cell table:style-name="表格73.A1" office:value-type="string">
              <text:p text:style-name="P75">達成度</text:p>
            </table:table-cell>
            <table:table-cell table:style-name="表格73.F1" office:value-type="string">
              <text:p text:style-name="P75">績效衡量暨達成情形分析</text:p>
            </table:table-cell>
          </table:table-row>
        </table:table-header-rows>
        <table:table-row table:style-name="表格73.1">
          <table:table-cell table:style-name="表格73.A2" office:value-type="string">
            <text:p text:style-name="P413">一、控管編制員額（2%）</text:p>
          </table:table-cell>
          <table:table-cell table:style-name="表格73.A2" office:value-type="string">
            <text:p text:style-name="P79">機關編制員額成長率（2%）</text:p>
          </table:table-cell>
          <table:table-cell table:style-name="表格73.A2" office:value-type="string">
            <text:p text:style-name="P76">0%</text:p>
          </table:table-cell>
          <table:table-cell table:style-name="表格73.A2" office:value-type="string">
            <text:p text:style-name="P75">0%</text:p>
          </table:table-cell>
          <table:table-cell table:style-name="表格73.A2" office:value-type="string">
            <text:p text:style-name="P75">100%</text:p>
          </table:table-cell>
          <table:table-cell table:style-name="表格73.F2" office:value-type="string">
            <text:p text:style-name="P344">1、衡量標準：(本年度編制員額-上年度編制員額)/ <text:soft-page-break/>上年度編制員額ｘ100%</text:p>
            <text:p text:style-name="P390">1.數值≦0%時，核給2分。</text:p>
            <text:p text:style-name="P390">2.0%＜數值≦5%時，核給1.5分。</text:p>
            <text:p text:style-name="P390">3.5%＜數值≦10%時，核給1分。</text:p>
            <text:p text:style-name="P391">4.數值＞10%時，核給0分。</text:p>
            <text:p text:style-name="P77">2、執行成果：</text:p>
            <text:p text:style-name="P412"><text:s text:c="3"/>本所99年度編制員額為9人，100年度編制員額為9人，編制員額無成長。</text:p>
            <text:p text:style-name="P77">3、達成度：</text:p>
            <text:p text:style-name="P310"><text:span text:style-name="T60"><text:s text:c="3"/>達成度100%，符合原</text:span></text:p>
            <text:p text:style-name="P448">訂目標值。</text:p>
          </table:table-cell>
        </table:table-row>
        <table:table-row table:style-name="表格73.1">
          <table:table-cell table:style-name="表格73.A2" office:value-type="string">
            <text:p text:style-name="P79">績效分數</text:p>
          </table:table-cell>
          <table:table-cell table:style-name="表格73.F2" table:number-columns-spanned="5" office:value-type="string">
            <text:p text:style-name="P77">原始分數100分（權分2分）</text:p>
          </table:table-cell>
          <table:covered-table-cell/>
          <table:covered-table-cell/>
          <table:covered-table-cell/>
          <table:covered-table-cell/>
        </table:table-row>
        <table:table-row table:style-name="表格73.1">
          <table:table-cell table:style-name="表格73.A2" table:number-rows-spanned="2" office:value-type="string">
            <text:p text:style-name="P413">二、約聘僱員額及職等嚴格控管（4%）</text:p>
          </table:table-cell>
          <table:table-cell table:style-name="表格73.A2" office:value-type="string">
            <text:p text:style-name="P275">1、約聘僱員額成長率（2%）</text:p>
          </table:table-cell>
          <table:table-cell table:style-name="表格73.A2" office:value-type="string">
            <text:p text:style-name="P76">0%</text:p>
          </table:table-cell>
          <table:table-cell table:style-name="表格73.A2" office:value-type="string">
            <text:p text:style-name="P75">0%</text:p>
          </table:table-cell>
          <table:table-cell table:style-name="表格73.A2" office:value-type="string">
            <text:p text:style-name="P75">100%</text:p>
          </table:table-cell>
          <table:table-cell table:style-name="表格73.F2" office:value-type="string">
            <text:p text:style-name="P344">1、衡量標準：(本年度以縣款僱用之約聘僱員額總數-上年度以縣款僱用之約聘僱員額總數)/ 上年度以公務預算及基金僱用之約聘僱員額總數ｘ100%</text:p>
            <text:p text:style-name="P590">1.數值≦0%時，核給2分。</text:p>
            <text:p text:style-name="P590">2.0%＜數值≦5%時，核給1分。</text:p>
            <text:p text:style-name="P591">3.數值＞5%時，核給0分。</text:p>
            <text:p text:style-name="P77">2、執行成果：</text:p>
            <text:p text:style-name="P412"><text:s text:c="3"/>本所99年度及100年度約聘僱員額皆為0人，約聘僱員額無成長。</text:p>
            <text:p text:style-name="P77">3、達成度：</text:p>
            <text:p text:style-name="P311"><text:s text:c="3"/>達成度100%，符合原</text:p>
            <text:p text:style-name="P448">訂目標值。</text:p>
          </table:table-cell>
        </table:table-row>
        <table:table-row table:style-name="表格73.1">
          <table:covered-table-cell/>
          <table:table-cell table:style-name="表格73.A2" office:value-type="string">
            <text:p text:style-name="P275">2、約聘僱核定職等變化率（2%）</text:p>
          </table:table-cell>
          <table:table-cell table:style-name="表格73.A2" office:value-type="string">
            <text:p text:style-name="P76">0%</text:p>
          </table:table-cell>
          <table:table-cell table:style-name="表格73.A2" office:value-type="string">
            <text:p text:style-name="P75">0%</text:p>
          </table:table-cell>
          <table:table-cell table:style-name="表格73.A2" office:value-type="string">
            <text:p text:style-name="P75">100%</text:p>
          </table:table-cell>
          <table:table-cell table:style-name="表格73.F2" office:value-type="string">
            <text:p text:style-name="P344">1、衡量標準：(本年度以縣款僱用之約聘僱員額涉提高職等人數)/ 上年度以縣款僱用之約聘僱員額總數ｘ100%</text:p>
            <text:p text:style-name="P403"><text:soft-page-break/>1.數值≦0%時，核給2分。</text:p>
            <text:p text:style-name="P403">2.0%＜數值≦5%時，核給1分。</text:p>
            <text:p text:style-name="P404">3.數值＞5%時，核給0分。</text:p>
            <text:p text:style-name="P77">2、執行成果：</text:p>
            <text:p text:style-name="P412"><text:s text:c="3"/>本所99年度及100年度約聘僱員額皆為0，核定職等變化率為0。</text:p>
            <text:p text:style-name="P77">3、達成度：</text:p>
            <text:p text:style-name="P311"><text:s text:c="3"/>達成度100%，符合原</text:p>
            <text:p text:style-name="P448">訂目標值。</text:p>
          </table:table-cell>
        </table:table-row>
        <table:table-row table:style-name="表格73.1">
          <table:table-cell table:style-name="表格73.A2" office:value-type="string">
            <text:p text:style-name="P72">績效分數</text:p>
          </table:table-cell>
          <table:table-cell table:style-name="表格73.F2" table:number-columns-spanned="5" office:value-type="string">
            <text:p text:style-name="P77">原始分數100分（權分4分）</text:p>
          </table:table-cell>
          <table:covered-table-cell/>
          <table:covered-table-cell/>
          <table:covered-table-cell/>
          <table:covered-table-cell/>
        </table:table-row>
        <table:table-row table:style-name="表格73.1">
          <table:table-cell table:style-name="表格73.A2" office:value-type="string">
            <text:p text:style-name="P413">三、推動公務人員終身學習（9%）</text:p>
          </table:table-cell>
          <table:table-cell table:style-name="表格73.A2" office:value-type="string">
            <text:p text:style-name="P79">平均終身學習時數（9%）</text:p>
          </table:table-cell>
          <table:table-cell table:style-name="表格73.A2" office:value-type="string">
            <text:p text:style-name="P76">40小時</text:p>
          </table:table-cell>
          <table:table-cell table:style-name="表格73.A2" office:value-type="string">
            <text:p text:style-name="P75">120小時</text:p>
          </table:table-cell>
          <table:table-cell table:style-name="表格73.A2" office:value-type="string">
            <text:p text:style-name="P75">300%</text:p>
          </table:table-cell>
          <table:table-cell table:style-name="表格73.F2" office:value-type="string">
            <text:p text:style-name="P344">1、衡量標準：單位平均終身學習時數至少應達40小時(其中包含數位學習至少5小時，與業務相關之學習20小時，數值四捨五入為整數)。</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2分。</text:p>
            <text:p text:style-name="P439"><text:soft-page-break/>9.單位平均終身學習時數未達5時，核給1分。</text:p>
            <text:p text:style-name="P77">2、執行成果：</text:p>
            <text:p text:style-name="P412"><text:s text:c="3"/>100年度同仁平均終身學習時數為120小時。</text:p>
            <text:p text:style-name="P77">3、達成度：</text:p>
            <text:p text:style-name="P311"><text:s text:c="3"/>達成度300%，超出原</text:p>
            <text:p text:style-name="P448">訂目標值。</text:p>
          </table:table-cell>
        </table:table-row>
        <table:table-row table:style-name="表格73.1">
          <table:table-cell table:style-name="表格73.A2" office:value-type="string">
            <text:p text:style-name="P77">績效分數</text:p>
          </table:table-cell>
          <table:table-cell table:style-name="表格73.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74" table:style-name="表格74">
        <table:table-column table:style-name="表格74.A"/>
        <table:table-column table:style-name="表格74.B"/>
        <table:table-column table:style-name="表格74.C" table:number-columns-repeated="3"/>
        <table:table-column table:style-name="表格74.F"/>
        <table:table-header-rows>
          <table:table-row table:style-name="表格74.1">
            <table:table-cell table:style-name="表格74.A1" office:value-type="string">
              <text:p text:style-name="P153">策略績效目標</text:p>
            </table:table-cell>
            <table:table-cell table:style-name="表格74.A1" office:value-type="string">
              <text:p text:style-name="P75">衡量指標</text:p>
            </table:table-cell>
            <table:table-cell table:style-name="表格74.A1" office:value-type="string">
              <text:p text:style-name="P75">原訂</text:p>
              <text:p text:style-name="P75">目標值</text:p>
            </table:table-cell>
            <table:table-cell table:style-name="表格74.A1" office:value-type="string">
              <text:p text:style-name="P75">達成</text:p>
              <text:p text:style-name="P75">目標值</text:p>
            </table:table-cell>
            <table:table-cell table:style-name="表格74.A1" office:value-type="string">
              <text:p text:style-name="P75">達成度</text:p>
            </table:table-cell>
            <table:table-cell table:style-name="表格74.F1" office:value-type="string">
              <text:p text:style-name="P75">績效衡量暨達成情形分析</text:p>
            </table:table-cell>
          </table:table-row>
        </table:table-header-rows>
        <table:table-row table:style-name="表格74.1">
          <table:table-cell table:style-name="表格74.A2" office:value-type="string">
            <text:p text:style-name="P313">一、節約政府支出，邁向財政收支平衡（15%）</text:p>
          </table:table-cell>
          <table:table-cell table:style-name="表格74.A2" office:value-type="string">
            <text:p text:style-name="P189"><text:span text:style-name="T60">各單位當年度經常門經費</text:span><text:span text:style-name="T60">賸</text:span><text:span text:style-name="T60">餘數（不含人事費）與預算數（不含人事費）百分比（15%）</text:span></text:p>
          </table:table-cell>
          <table:table-cell table:style-name="表格74.A2" office:value-type="string">
            <text:p text:style-name="P75">2%</text:p>
          </table:table-cell>
          <table:table-cell table:style-name="表格74.A2" office:value-type="string">
            <text:p text:style-name="P75">2%</text:p>
          </table:table-cell>
          <table:table-cell table:style-name="表格74.A2" office:value-type="string">
            <text:p text:style-name="P75">100%</text:p>
          </table:table-cell>
          <table:table-cell table:style-name="表格74.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284">4.節餘率未達1﹪者 70</text:p>
            <text:p text:style-name="P284">　分。</text:p>
            <text:p text:style-name="P283">5.節餘率未達0.5﹪者 </text:p>
            <text:p text:style-name="P283">　60分。</text:p>
            <text:p text:style-name="P77">2、執行成果：</text:p>
            <text:p text:style-name="P431"><text:span text:style-name="T60"><text:s text:c="3"/>100年度經常門預算數50,6000元，</text:span><text:span text:style-name="T60">賸</text:span><text:span text:style-name="T60">餘數10,200元，節餘率2%以上。</text:span></text:p>
            <text:p text:style-name="P81">3、達成度：</text:p>
            <text:p text:style-name="P311"><text:s text:c="3"/>達成度100%，符合原</text:p>
            <text:p text:style-name="P448">訂目標值。</text:p>
          </table:table-cell>
        </table:table-row>
        <table:table-row table:style-name="表格74.1">
          <table:table-cell table:style-name="表格74.A2" office:value-type="string">
            <text:p text:style-name="P77">績效分數</text:p>
          </table:table-cell>
          <table:table-cell table:style-name="表格7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75" table:style-name="表格75">
        <table:table-column table:style-name="表格75.A"/>
        <table:table-column table:style-name="表格75.B"/>
        <table:table-column table:style-name="表格75.C" table:number-columns-repeated="2"/>
        <table:table-column table:style-name="表格75.E"/>
        <table:table-header-rows>
          <text:soft-page-break/>
          <table:table-row table:style-name="表格75.1">
            <table:table-cell table:style-name="表格75.A1" office:value-type="string">
              <text:p text:style-name="P18">策略績效目標</text:p>
            </table:table-cell>
            <table:table-cell table:style-name="表格75.A1" office:value-type="string">
              <text:p text:style-name="P75">衡量指標</text:p>
            </table:table-cell>
            <table:table-cell table:style-name="表格75.A1" office:value-type="string">
              <text:p text:style-name="P75">原訂</text:p>
              <text:p text:style-name="P75">目標值</text:p>
            </table:table-cell>
            <table:table-cell table:style-name="表格75.A1" office:value-type="string">
              <text:p text:style-name="P75">達成度</text:p>
              <text:p text:style-name="P75">差異值</text:p>
            </table:table-cell>
            <table:table-cell table:style-name="表格75.E1" office:value-type="string">
              <text:p text:style-name="P75">未達成原因分析暨因應策略</text:p>
            </table:table-cell>
          </table:table-row>
        </table:table-header-rows>
        <table:table-row table:style-name="表格75.2">
          <table:table-cell table:style-name="表格75.A1" office:value-type="string">
            <text:p text:style-name="P75">無</text:p>
          </table:table-cell>
          <table:table-cell table:style-name="表格75.B2" office:value-type="string">
            <text:p text:style-name="P77"/>
          </table:table-cell>
          <table:table-cell table:style-name="表格75.B2" office:value-type="string">
            <text:p text:style-name="P75"/>
          </table:table-cell>
          <table:table-cell table:style-name="表格75.B2" office:value-type="string">
            <text:p text:style-name="P75"/>
          </table:table-cell>
          <table:table-cell table:style-name="表格75.E2" office:value-type="string">
            <text:p text:style-name="P77"/>
          </table:table-cell>
        </table:table-row>
      </table:table>
      <text:p text:style-name="P466"/>
      <text:p text:style-name="P466">肆、績效總評</text:p>
      <text:p text:style-name="P189"><text:span text:style-name="T51"><text:s text:c="3"/></text:span><text:span text:style-name="T60">本所100年度業務面向訂定4項策略績效目標、11項衡量指標，皆符合甚或超越原訂目標，執行成效良好。</text:span></text:p>
      <text:p text:style-name="P189"><text:span text:style-name="T60"><text:s text:c="4"/>人力面向訂定3項策略績效目標、4項衡量指標，年度內未增置編制人員，其中同仁終身學習時數更高於原訂目標值3倍以上。</text:span></text:p>
      <text:p text:style-name="P189"><text:span text:style-name="T60"><text:s text:c="4"/>經費面向訂定1項策略績效目標、1項衡量指標，本所100年經常門經費節餘率達2%以上，節省公帑，績效良好。</text:span></text:p>
      <text:p text:style-name="P466"/>
      <text:p text:style-name="P466">伍、施政成果具體事蹟</text:p>
      <text:p text:style-name="P490"><text:span text:style-name="T1"><text:s text:c="4"/></text:span><text:span text:style-name="T8">本所自100年7月開辦護照人別確認作業，有效防範護照偽造情事，提升我國在國際間觀感；另自9月起配合縣府鼓勵民眾生育政策，發放生育補助金深獲鄉民</text:span><text:span text:style-name="T67">一致好評</text:span><text:span text:style-name="T1">。</text:span></text:p>
      <text:p text:style-name="P490"><text:span text:style-name="T1"><text:s text:c="4"/></text:span><text:span text:style-name="T8">秉持「戶政好厝邊」形象，除主動關懷民眾，每月由同仁輪流至社區協助環境清潔外，不定期至各村村長辦公處補充戶政常用書表、範例，與社區</text:span><text:span text:style-name="T67">維持良好互動，期能將戶政業務推展並深入每一位</text:span><text:span text:style-name="T8">民眾心中。</text:span></text:p>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4"/>
      <text:p text:style-name="P44"/>
      <text:p text:style-name="P40">田中鎮戶政事務所100年度施政績效報告</text:p>
      <text:p text:style-name="P48"><text:soft-page-break/>壹、前言</text:p>
      <text:p text:style-name="P760">本所依據人力、經費及業務推展需求，研擬年度施政目標與重點工作，訂定策略績效目標，並就本所業務範疇，針對策略績效目標，擬訂衡量指標，據以實施。按原訂之策略績效目標，配合彰化縣政府施政計畫之修訂，並參照院頒施政績效評估要點相關規定辦理施政績效評估作業，逐項檢視執行成果，依衡量指標進行自我評量，再綜整為整體績效評估報告。</text:p>
      <text:p text:style-name="P760">本所績效目標衡量面向計有「業務面向」、「人力面向」及「經費面向」等3大類衡量面向，由策略績效目標項目達成情形化作績效資訊，並藉由績效資訊來扮演監控及策略性警示的角色，針對本所的努力程度化作解釋性資訊，提供施政規劃與計畫之參據。</text:p>
      <text:p text:style-name="P759"><text:span text:style-name="T8">100年度施政計畫執行情形，由本所自評並完成填報作業，另為詳實表達並反映實際執行成果，績效總評由本所將年度執行情形作出結論摘要後，呈報彰化縣政府</text:span><text:span text:style-name="T8">彙整。</text:span></text:p>
      <text:p text:style-name="P48"/>
      <text:p text:style-name="P186"><text:span text:style-name="T51">貳、田中鎮</text:span><text:span text:style-name="T53">戶政事務</text:span><text:span text:style-name="T3">所</text:span><text:span text:style-name="T51">目標達成情形</text:span></text:p>
      <text:p text:style-name="P62">一、績效達成情形</text:p>
      <text:p text:style-name="P62"><draw:frame draw:style-name="fr1" draw:name="框架16" text:anchor-type="paragraph" svg:y="0.497cm" svg:width="14.178cm" draw:z-index="15"><draw:text-box fo:min-height="0.058cm"><table:table table:name="表格76" table:style-name="表格76"><table:table-column table:style-name="表格76.A"/><table:table-column table:style-name="表格76.B"/><table:table-column table:style-name="表格76.C"/><table:table-column table:style-name="表格76.D"/><table:table-row table:style-name="表格76.1"><table:table-cell table:style-name="表格76.A1" office:value-type="string"><text:p text:style-name="P4">績效目標衡量面向</text:p></table:table-cell><table:table-cell table:style-name="表格76.A1" office:value-type="string"><text:p text:style-name="P4">權重配分</text:p></table:table-cell><table:table-cell table:style-name="表格76.A1" office:value-type="string"><text:p text:style-name="P4">自評得分</text:p></table:table-cell><table:table-cell table:style-name="表格76.D1" office:value-type="string"><text:p text:style-name="P5">總分</text:p></table:table-cell></table:table-row><table:table-row table:style-name="表格76.1"><table:table-cell table:style-name="表格76.A1" office:value-type="string"><text:p text:style-name="P4">業務面向</text:p></table:table-cell><table:table-cell table:style-name="表格76.A1" office:value-type="string"><text:p text:style-name="P5">70</text:p></table:table-cell><table:table-cell table:style-name="表格76.A1" office:value-type="string"><text:p text:style-name="P5">70</text:p></table:table-cell><table:table-cell table:style-name="表格76.D2" table:number-rows-spanned="3" office:value-type="string"><text:p text:style-name="P5">100</text:p></table:table-cell></table:table-row><table:table-row table:style-name="表格76.1"><table:table-cell table:style-name="表格76.A1" office:value-type="string"><text:p text:style-name="P4">人力面向</text:p></table:table-cell><table:table-cell table:style-name="表格76.A1" office:value-type="string"><text:p text:style-name="P5">15</text:p></table:table-cell><table:table-cell table:style-name="表格76.A1" office:value-type="string"><text:p text:style-name="P5">15</text:p></table:table-cell><table:covered-table-cell/></table:table-row><table:table-row table:style-name="表格76.1"><table:table-cell table:style-name="表格76.A1" office:value-type="string"><text:p text:style-name="P4">經費面向</text:p></table:table-cell><table:table-cell table:style-name="表格76.A1" office:value-type="string"><text:p text:style-name="P5">15</text:p></table:table-cell><table:table-cell table:style-name="表格76.A1" office:value-type="string"><text:p text:style-name="P5">15</text:p></table:table-cell><table:covered-table-cell/></table:table-row></table:table></draw:text-box></draw:frame></text:p>
      <text:p text:style-name="P62">　</text:p>
      <text:p text:style-name="P62"/>
      <text:p text:style-name="P52"/>
      <text:p text:style-name="P51">　</text:p>
      <text:p text:style-name="P62">二、績效分析</text:p>
      <text:p text:style-name="P62">（一）業務面向策略績效目標（權數為70%）</text:p>
      <table:table table:name="表格77" table:style-name="表格77">
        <table:table-column table:style-name="表格77.A"/>
        <table:table-column table:style-name="表格77.B"/>
        <table:table-column table:style-name="表格77.C" table:number-columns-repeated="3"/>
        <table:table-column table:style-name="表格77.F"/>
        <table:table-header-rows>
          <table:table-row table:style-name="表格77.1">
            <table:table-cell table:style-name="表格77.A1" office:value-type="string">
              <text:p text:style-name="P18">策略績效目標</text:p>
            </table:table-cell>
            <table:table-cell table:style-name="表格77.A1" office:value-type="string">
              <text:p text:style-name="P75">衡量指標</text:p>
            </table:table-cell>
            <table:table-cell table:style-name="表格77.A1" office:value-type="string">
              <text:p text:style-name="P75">原訂</text:p>
              <text:p text:style-name="P75">目標值</text:p>
            </table:table-cell>
            <table:table-cell table:style-name="表格77.A1" office:value-type="string">
              <text:p text:style-name="P75">達成</text:p>
              <text:p text:style-name="P75">目標值</text:p>
            </table:table-cell>
            <table:table-cell table:style-name="表格77.A1" office:value-type="string">
              <text:p text:style-name="P75">達成度</text:p>
            </table:table-cell>
            <table:table-cell table:style-name="表格77.F1" office:value-type="string">
              <text:p text:style-name="P75">績效衡量暨達成情形分析</text:p>
            </table:table-cell>
          </table:table-row>
        </table:table-header-rows>
        <table:table-row table:style-name="表格77.2">
          <table:table-cell table:style-name="表格77.A2" table:number-rows-spanned="4" office:value-type="string">
            <text:p text:style-name="P412">一、正確戶籍登記與管理，健全戶役政資訊系統，嚴密個人資料管理，保障民眾權益（20%）</text:p>
            <text:p text:style-name="P77"/>
          </table:table-cell>
          <table:table-cell table:style-name="表格77.A2" office:value-type="string">
            <text:p text:style-name="P380">1、受理登記件數正確率（5%）</text:p>
          </table:table-cell>
          <table:table-cell table:style-name="表格77.A2" office:value-type="string">
            <text:p text:style-name="P76">97%</text:p>
          </table:table-cell>
          <table:table-cell table:style-name="表格77.A2" office:value-type="string">
            <text:p text:style-name="P75">99%</text:p>
          </table:table-cell>
          <table:table-cell table:style-name="表格77.A2" office:value-type="string">
            <text:p text:style-name="P75">102%</text:p>
          </table:table-cell>
          <table:table-cell table:style-name="表格77.F2" office:value-type="string">
            <text:p text:style-name="P412">1、衡量標準：正確比率(全年受理案件數-全年誤辦案件數/全年受理案件數)x100%</text:p>
            <text:p text:style-name="P412">2、執行成果：</text:p>
            <text:p text:style-name="P412"><text:s text:c="3"/>本年度受理登記案件數為3,432件，錯誤維護件數為47件，正確件數3,385件。正確比率為99%。</text:p>
            <text:p text:style-name="P77">3、達成度：</text:p>
            <text:p text:style-name="P77"><text:s text:c="3"/>達成度102%，超出原</text:p>
            <text:p text:style-name="P77"><text:s text:c="3"/>訂目標值。</text:p>
          </table:table-cell>
        </table:table-row>
        <table:table-row table:style-name="表格77.2">
          <table:covered-table-cell/>
          <table:table-cell table:style-name="表格77.A2" office:value-type="string">
            <text:p text:style-name="P380">2、核發證明文件正確率（5%）</text:p>
          </table:table-cell>
          <table:table-cell table:style-name="表格77.A2" office:value-type="string">
            <text:p text:style-name="P76">97%</text:p>
          </table:table-cell>
          <table:table-cell table:style-name="表格77.A2" office:value-type="string">
            <text:p text:style-name="P75">100%</text:p>
          </table:table-cell>
          <table:table-cell table:style-name="表格77.A2" office:value-type="string">
            <text:p text:style-name="P75">103%</text:p>
          </table:table-cell>
          <table:table-cell table:style-name="表格77.F2" office:value-type="string">
            <text:p text:style-name="P412">1、衡量標準：正確比率(全年核發件數-全年誤發件數/全年核發件數)x100%</text:p>
            <text:p text:style-name="P412">2、執行成果：</text:p>
            <text:p text:style-name="P431"><text:span text:style-name="T60"><text:s text:c="3"/></text:span><text:span text:style-name="T62">本年度核發證明文件計</text:span><text:span text:style-name="T60">25,947</text:span><text:span text:style-name="T62">件，錯誤件數為</text:span><text:span text:style-name="T60">0</text:span><text:span text:style-name="T62">，正確比率為</text:span><text:soft-page-break/><text:span text:style-name="T60">100%</text:span></text:p>
            <text:p text:style-name="P77">3、達成度：</text:p>
            <text:p text:style-name="P77"><text:s text:c="3"/>達成度103%，超出原</text:p>
            <text:p text:style-name="P412"><text:s text:c="3"/>訂目標值。 </text:p>
          </table:table-cell>
        </table:table-row>
        <table:table-row table:style-name="表格77.2">
          <table:covered-table-cell/>
          <table:table-cell table:style-name="表格77.A2" office:value-type="string">
            <text:p text:style-name="P677">3、執行戶役政系統稽核（5%）</text:p>
          </table:table-cell>
          <table:table-cell table:style-name="表格77.A2" office:value-type="string">
            <text:p text:style-name="P76">25次</text:p>
          </table:table-cell>
          <table:table-cell table:style-name="表格77.A2" office:value-type="string">
            <text:p text:style-name="P75">90次</text:p>
          </table:table-cell>
          <table:table-cell table:style-name="表格77.A2" office:value-type="string">
            <text:p text:style-name="P75">360%</text:p>
          </table:table-cell>
          <table:table-cell table:style-name="表格77.F2" office:value-type="string">
            <text:p text:style-name="P77">1、衡量標準：辦理次數。 <text:s/></text:p>
            <text:p text:style-name="P77">2、執行成果：</text:p>
            <text:p text:style-name="P356">執行戶役政系統稽核計90次，強化戶役政資訊安全管理、確保資訊的機密性。</text:p>
            <text:p text:style-name="P77">3、達成度：</text:p>
            <text:p text:style-name="P77"><text:s text:c="3"/>達成度360%，超出原</text:p>
            <text:p text:style-name="P77"><text:s text:c="3"/>訂目標值。</text:p>
          </table:table-cell>
        </table:table-row>
        <table:table-row table:style-name="表格77.2">
          <table:covered-table-cell/>
          <table:table-cell table:style-name="表格77.A2" office:value-type="string">
            <text:p text:style-name="P677">4、工作站防毒掃描（5%）</text:p>
          </table:table-cell>
          <table:table-cell table:style-name="表格77.A2" office:value-type="string">
            <text:p text:style-name="P76">45次</text:p>
          </table:table-cell>
          <table:table-cell table:style-name="表格77.A2" office:value-type="string">
            <text:p text:style-name="P75">51次</text:p>
          </table:table-cell>
          <table:table-cell table:style-name="表格77.A2" office:value-type="string">
            <text:p text:style-name="P75">113%</text:p>
          </table:table-cell>
          <table:table-cell table:style-name="表格77.F2" office:value-type="string">
            <text:p text:style-name="P77">1、衡量標準：辦理次數。 <text:s/></text:p>
            <text:p text:style-name="P77">2、執行成果：</text:p>
            <text:p text:style-name="P418"><text:s text:c="3"/>執行工作站防毒掃描計51次，以確保戶役政資訊系統之安全性。</text:p>
            <text:p text:style-name="P77">3、達成度：</text:p>
            <text:p text:style-name="P77"><text:s text:c="3"/>達成度113%，超出原</text:p>
            <text:p text:style-name="P77"><text:s text:c="3"/>訂目標值。</text:p>
          </table:table-cell>
        </table:table-row>
        <table:table-row table:style-name="表格77.6">
          <table:table-cell table:style-name="表格77.A2" office:value-type="string">
            <text:p text:style-name="P313">績效分數</text:p>
          </table:table-cell>
          <table:table-cell table:style-name="表格77.F2" table:number-columns-spanned="5" office:value-type="string">
            <text:p text:style-name="P77">原始分數100分（權分20分）</text:p>
          </table:table-cell>
          <table:covered-table-cell/>
          <table:covered-table-cell/>
          <table:covered-table-cell/>
          <table:covered-table-cell/>
        </table:table-row>
        <table:table-row table:style-name="表格77.7">
          <table:table-cell table:style-name="表格77.A2" table:number-rows-spanned="4" office:value-type="string">
            <text:p text:style-name="P412">二、建立服務人員專業、親善、效率之優質形象，主動協助導引服務、提供完善、便捷的服務諮詢管道（20%）</text:p>
          </table:table-cell>
          <table:table-cell table:style-name="表格77.A2" office:value-type="string">
            <text:p text:style-name="P380">1、法令函釋講解及整理（5%）</text:p>
          </table:table-cell>
          <table:table-cell table:style-name="表格77.A2" office:value-type="string">
            <text:p text:style-name="P76">12次</text:p>
          </table:table-cell>
          <table:table-cell table:style-name="表格77.A2" office:value-type="string">
            <text:p text:style-name="P190"><text:span text:style-name="T60">12次</text:span></text:p>
          </table:table-cell>
          <table:table-cell table:style-name="表格77.A2" office:value-type="string">
            <text:p text:style-name="P75">100%</text:p>
          </table:table-cell>
          <table:table-cell table:style-name="表格77.F2" office:value-type="string">
            <text:p text:style-name="P273">1、衡量標準：辦理次數。 <text:s/></text:p>
            <text:p text:style-name="P77">2、執行成果：</text:p>
            <text:p text:style-name="P412"><text:s text:c="3"/>每月利用所務會議，講解最新法令及訓練洽公禮儀，總計12次。</text:p>
            <text:p text:style-name="P77">3、達成度：</text:p>
            <text:p text:style-name="P412"><text:s text:c="3"/>達成度100%，符合原訂目標值。</text:p>
          </table:table-cell>
        </table:table-row>
        <table:table-row table:style-name="表格77.7">
          <table:covered-table-cell/>
          <table:table-cell table:style-name="表格77.A2" office:value-type="string">
            <text:p text:style-name="P380">2、法令測驗（5%）</text:p>
          </table:table-cell>
          <table:table-cell table:style-name="表格77.A2" office:value-type="string">
            <text:p text:style-name="P76">1次</text:p>
          </table:table-cell>
          <table:table-cell table:style-name="表格77.A2" office:value-type="string">
            <text:p text:style-name="P75">1次</text:p>
          </table:table-cell>
          <table:table-cell table:style-name="表格77.A2" office:value-type="string">
            <text:p text:style-name="P75">100%</text:p>
          </table:table-cell>
          <table:table-cell table:style-name="表格77.F2" office:value-type="string">
            <text:p text:style-name="P273">1、衡量標準：辦理次數。 <text:s/></text:p>
            <text:p text:style-name="P77">2、執行成果：</text:p>
            <text:p text:style-name="P412"><text:s text:c="3"/>100年7月15日辦理法令測驗1次。</text:p>
            <text:p text:style-name="P77">3、達成度：</text:p>
            <text:p text:style-name="P412"><text:s text:c="3"/>達成度100%，符合原訂目標值。</text:p>
          </table:table-cell>
        </table:table-row>
        <table:table-row table:style-name="表格77.7">
          <table:covered-table-cell/>
          <table:table-cell table:style-name="表格77.A2" office:value-type="string">
            <text:p text:style-name="P380">3、洽公服務禮儀滿意度問卷調查（5%）</text:p>
          </table:table-cell>
          <table:table-cell table:style-name="表格77.A2" office:value-type="string">
            <text:p text:style-name="P76">90%</text:p>
          </table:table-cell>
          <table:table-cell table:style-name="表格77.A2" office:value-type="string">
            <text:p text:style-name="P75">93%</text:p>
          </table:table-cell>
          <table:table-cell table:style-name="表格77.A2" office:value-type="string">
            <text:p text:style-name="P75">103%</text:p>
          </table:table-cell>
          <table:table-cell table:style-name="表格77.F2" office:value-type="string">
            <text:p text:style-name="P273">1、衡量標準：民眾滿意度 <text:s/></text:p>
            <text:p text:style-name="P77">2、執行成果：</text:p>
            <text:p text:style-name="P412"><text:s text:c="3"/>洽公服務禮儀滿意度問卷調查，滿意度達93%。</text:p>
            <text:p text:style-name="P77">3、達成度：</text:p>
            <text:p text:style-name="P533"><text:s text:c="3"/>達成度103%，超出原<text:soft-page-break/>訂目標值。</text:p>
          </table:table-cell>
        </table:table-row>
        <table:table-row table:style-name="表格77.7">
          <table:covered-table-cell/>
          <table:table-cell table:style-name="表格77.A2" office:value-type="string">
            <text:p text:style-name="P677">4、民眾陳情或疑難諮詢案件處理（5%）</text:p>
          </table:table-cell>
          <table:table-cell table:style-name="表格77.A2" office:value-type="string">
            <text:p text:style-name="P76">95%</text:p>
          </table:table-cell>
          <table:table-cell table:style-name="表格77.A2" office:value-type="string">
            <text:p text:style-name="P75">100%</text:p>
          </table:table-cell>
          <table:table-cell table:style-name="表格77.A2" office:value-type="string">
            <text:p text:style-name="P75">105%</text:p>
          </table:table-cell>
          <table:table-cell table:style-name="表格77.F2" office:value-type="string">
            <text:p text:style-name="P273">1、衡量標準：依限辦結率(全年依限辦出件數/全年結案件數)x100% <text:s/></text:p>
            <text:p text:style-name="P77">2、執行成果：</text:p>
            <text:p text:style-name="P363"><text:span text:style-name="T62">本年度無</text:span><text:span text:style-name="T60">民眾陳情或疑難諮詢案件。</text:span></text:p>
            <text:p text:style-name="P77">3、達成度：</text:p>
            <text:p text:style-name="P533"><text:s text:c="3"/>達成度105%，超出原訂目標值。</text:p>
          </table:table-cell>
        </table:table-row>
        <table:table-row table:style-name="表格77.11">
          <table:table-cell table:style-name="表格77.A2" office:value-type="string">
            <text:p text:style-name="P313">績效分數</text:p>
          </table:table-cell>
          <table:table-cell table:style-name="表格77.F2" table:number-columns-spanned="5" office:value-type="string">
            <text:p text:style-name="P77">原始分數100分（權分20分）</text:p>
          </table:table-cell>
          <table:covered-table-cell/>
          <table:covered-table-cell/>
          <table:covered-table-cell/>
          <table:covered-table-cell/>
        </table:table-row>
        <table:table-row table:style-name="表格77.12">
          <table:table-cell table:style-name="表格77.A2" table:number-rows-spanned="4" office:value-type="string">
            <text:p text:style-name="P412">三、簡化各項作業流程，推動便民措施，全面提升服務品質</text:p>
            <text:p text:style-name="P352">（20%）</text:p>
          </table:table-cell>
          <table:table-cell table:style-name="表格77.A2" office:value-type="string">
            <text:p text:style-name="P270"><text:span text:style-name="T60">1</text:span><text:span text:style-name="T62">、單一窗口服務全功能比例（</text:span><text:span text:style-name="T60">5%</text:span><text:span text:style-name="T62">）</text:span></text:p>
          </table:table-cell>
          <table:table-cell table:style-name="表格77.A2" office:value-type="string">
            <text:p text:style-name="P75">90%</text:p>
          </table:table-cell>
          <table:table-cell table:style-name="表格77.A2" office:value-type="string">
            <text:p text:style-name="P75">97%</text:p>
          </table:table-cell>
          <table:table-cell table:style-name="表格77.A2" office:value-type="string">
            <text:p text:style-name="P75">108%</text:p>
          </table:table-cell>
          <table:table-cell table:style-name="表格77.F2" office:value-type="string">
            <text:p text:style-name="P344">1、衡量標準：單一窗口比例（單一窗口受理戶籍登記案件數＋文件核發證明案件數/戶籍登記案件數＋文件核發證明案件數＋受理國籍案件數＋門牌編釘證明案件數＋自然人憑證案件數）</text:p>
            <text:p text:style-name="P720">2、執行成果：</text:p>
            <text:p text:style-name="P412"><text:s text:c="3"/>單一窗口受理戶籍登記案件數3,432件，文件核發證明案件數25,947件，單一窗口案件數計29,379件。</text:p>
            <text:p text:style-name="P412"><text:s text:c="3"/>非單一窗口受理案件數：國籍案件23件，門牌編釘案件160件，自然人憑證受理634件，總計817件。</text:p>
            <text:p text:style-name="P412"><text:s text:c="3"/>單一窗口全功能服務比率為97%。</text:p>
            <text:p text:style-name="P77">3、達成度：</text:p>
            <text:p text:style-name="P412"><text:s text:c="3"/>達成度108%，超出原訂目標值。</text:p>
          </table:table-cell>
        </table:table-row>
        <table:table-row table:style-name="表格77.12">
          <table:covered-table-cell/>
          <table:table-cell table:style-name="表格77.A2" office:value-type="string">
            <text:p text:style-name="P349"><text:span text:style-name="T60">2</text:span><text:span text:style-name="T62">、提供通信、電話、線上服務（</text:span><text:span text:style-name="T60">5%</text:span><text:span text:style-name="T62">）</text:span></text:p>
          </table:table-cell>
          <table:table-cell table:style-name="表格77.A2" office:value-type="string">
            <text:p text:style-name="P75">50件</text:p>
          </table:table-cell>
          <table:table-cell table:style-name="表格77.A2" office:value-type="string">
            <text:p text:style-name="P75">78件</text:p>
          </table:table-cell>
          <table:table-cell table:style-name="表格77.A2" office:value-type="string">
            <text:p text:style-name="P75">156%</text:p>
          </table:table-cell>
          <table:table-cell table:style-name="表格77.F2" office:value-type="string">
            <text:p text:style-name="P273">1、衡量標準：受理件數。</text:p>
            <text:p text:style-name="P77">2、執行成果：</text:p>
            <text:p text:style-name="P431"><text:span text:style-name="T60"><text:s text:c="3"/>提供通信申請戶籍謄本17件、電話申請39件、線上服務13件，並提供民眾電子郵件信箱諮</text:span><text:span text:style-name="T60">詢</text:span><text:span text:style-name="T60">9件，總計服務次數78次，提供</text:span><text:soft-page-break/><text:span text:style-name="T60">民眾多元化服務管道。</text:span></text:p>
            <text:p text:style-name="P77">3、達成度：</text:p>
            <text:p text:style-name="P412"><text:s text:c="3"/>達成度156%，超出原訂目標值。</text:p>
          </table:table-cell>
        </table:table-row>
        <table:table-row table:style-name="表格77.12">
          <table:covered-table-cell/>
          <table:table-cell table:style-name="表格77.A2" office:value-type="string">
            <text:p text:style-name="P273">3、到宅服務案件（5%）</text:p>
          </table:table-cell>
          <table:table-cell table:style-name="表格77.A2" office:value-type="string">
            <text:p text:style-name="P75">10件</text:p>
          </table:table-cell>
          <table:table-cell table:style-name="表格77.A2" office:value-type="string">
            <text:p text:style-name="P75">14件</text:p>
          </table:table-cell>
          <table:table-cell table:style-name="表格77.A2" office:value-type="string">
            <text:p text:style-name="P75">140%</text:p>
          </table:table-cell>
          <table:table-cell table:style-name="表格77.F2" office:value-type="string">
            <text:p text:style-name="P273">1、衡量標準：受理件數。</text:p>
            <text:p text:style-name="P77">2、執行成果：</text:p>
            <text:p text:style-name="P448">辦理到宅服務14件。</text:p>
            <text:p text:style-name="P77">3、達成度：</text:p>
            <text:p text:style-name="P533"><text:s text:c="3"/>達成度140%，超出原訂目標值。</text:p>
          </table:table-cell>
        </table:table-row>
        <table:table-row table:style-name="表格77.12">
          <table:covered-table-cell/>
          <table:table-cell table:style-name="表格77.A2" office:value-type="string">
            <text:p text:style-name="P273">4、中午彈班</text:p>
            <text:p text:style-name="P723">（5%）</text:p>
          </table:table-cell>
          <table:table-cell table:style-name="表格77.A2" office:value-type="string">
            <text:p text:style-name="P75">1300件</text:p>
            <text:p text:style-name="P75"/>
          </table:table-cell>
          <table:table-cell table:style-name="表格77.A2" office:value-type="string">
            <text:p text:style-name="P190"><text:span text:style-name="T60">2539件</text:span></text:p>
          </table:table-cell>
          <table:table-cell table:style-name="表格77.A2" office:value-type="string">
            <text:p text:style-name="P75">195%</text:p>
          </table:table-cell>
          <table:table-cell table:style-name="表格77.F2" office:value-type="string">
            <text:p text:style-name="P273">1、衡量標準：受理件數。</text:p>
            <text:p text:style-name="P77">2、執行成果：</text:p>
            <text:p text:style-name="P412"><text:s text:c="3"/>受理中午彈班案件2,539件。</text:p>
            <text:p text:style-name="P77">3、達成度：</text:p>
            <text:p text:style-name="P283">達成度195%，超出原訂目標值。</text:p>
          </table:table-cell>
        </table:table-row>
        <table:table-row table:style-name="表格77.16">
          <table:table-cell table:style-name="表格77.A2" office:value-type="string">
            <text:p text:style-name="P313">績效分數</text:p>
          </table:table-cell>
          <table:table-cell table:style-name="表格77.F2" table:number-columns-spanned="5" office:value-type="string">
            <text:p text:style-name="P77">原始分數100分（權分20分）</text:p>
          </table:table-cell>
          <table:covered-table-cell/>
          <table:covered-table-cell/>
          <table:covered-table-cell/>
          <table:covered-table-cell/>
        </table:table-row>
        <table:table-row table:style-name="表格77.17">
          <table:table-cell table:style-name="表格77.A2" table:number-rows-spanned="3" office:value-type="string">
            <text:p text:style-name="P412">四、妥適規劃機關服務設施，加強辦公環境維護與事務管理及環境綠美化（10%）</text:p>
          </table:table-cell>
          <table:table-cell table:style-name="表格77.A2" office:value-type="string">
            <text:p text:style-name="P677">1、消防安檢及消防設備維護次數（2%）</text:p>
          </table:table-cell>
          <table:table-cell table:style-name="表格77.A2" office:value-type="string">
            <text:p text:style-name="P76">1次</text:p>
          </table:table-cell>
          <table:table-cell table:style-name="表格77.A2" office:value-type="string">
            <text:p text:style-name="P75">1次</text:p>
          </table:table-cell>
          <table:table-cell table:style-name="表格77.A2" office:value-type="string">
            <text:p text:style-name="P75">100%</text:p>
          </table:table-cell>
          <table:table-cell table:style-name="表格77.F2" office:value-type="string">
            <text:p text:style-name="P77">1、衡量標準：辦理次數。 <text:s text:c="2"/></text:p>
            <text:p text:style-name="P77">2、執行成果：</text:p>
            <text:p text:style-name="P352">每年辦理消防安檢並維護消防設備1次，以維護辦公廳舍及民眾安全。</text:p>
            <text:p text:style-name="P77">3、達成度：</text:p>
            <text:p text:style-name="P412"><text:s text:c="3"/>達成度100%，符合原訂目標值。</text:p>
          </table:table-cell>
        </table:table-row>
        <table:table-row table:style-name="表格77.18">
          <table:covered-table-cell/>
          <table:table-cell table:style-name="表格77.A2" office:value-type="string">
            <text:p text:style-name="P380">2、辦公廳舍與周邊環境綠美化情形之規劃（5%）</text:p>
          </table:table-cell>
          <table:table-cell table:style-name="表格77.A2" office:value-type="string">
            <text:p text:style-name="P76">20件</text:p>
          </table:table-cell>
          <table:table-cell table:style-name="表格77.A2" office:value-type="string">
            <text:p text:style-name="P75">40件</text:p>
          </table:table-cell>
          <table:table-cell table:style-name="表格77.A2" office:value-type="string">
            <text:p text:style-name="P75">200%</text:p>
          </table:table-cell>
          <table:table-cell table:style-name="表格77.F2" office:value-type="string">
            <text:p text:style-name="P533">1、衡量標準：植物盆景及藝術圖畫品數量。</text:p>
            <text:p text:style-name="P533">2、執行成果：</text:p>
            <text:p text:style-name="P412"><text:s text:c="3"/>辦公廳舍擺設盆栽及藝術圖畫品計40件，提供民眾優雅的洽公環境。</text:p>
            <text:p text:style-name="P77">3、達成度：</text:p>
            <text:p text:style-name="P412"><text:s text:c="3"/>達成度200%，超出原訂目標值。</text:p>
          </table:table-cell>
        </table:table-row>
        <table:table-row table:style-name="表格77.7">
          <table:covered-table-cell/>
          <table:table-cell table:style-name="表格77.A2" office:value-type="string">
            <text:p text:style-name="P269">3、飲水設備維護（3%）</text:p>
          </table:table-cell>
          <table:table-cell table:style-name="表格77.A2" office:value-type="string">
            <text:p text:style-name="P76">6次</text:p>
          </table:table-cell>
          <table:table-cell table:style-name="表格77.A2" office:value-type="string">
            <text:p text:style-name="P75">6次</text:p>
          </table:table-cell>
          <table:table-cell table:style-name="表格77.A2" office:value-type="string">
            <text:p text:style-name="P75">100%</text:p>
          </table:table-cell>
          <table:table-cell table:style-name="表格77.F2" office:value-type="string">
            <text:p text:style-name="P533">1、衡量標準：辦理次數。</text:p>
            <text:p text:style-name="P77">2、執行成果：</text:p>
            <text:p text:style-name="P431"><text:span text:style-name="T60"><text:s text:c="3"/>飲水設備定期更換濾</text:span><text:span text:style-name="T60">芯</text:span><text:span text:style-name="T60">計4次及檢修2次，總計6次，以確保洽公民眾飲用水之安全。</text:span></text:p>
            <text:p text:style-name="P77">3、達成度：</text:p>
            <text:p text:style-name="P412"><text:soft-page-break/><text:s text:c="3"/>達成度100%，符合原訂目標值。</text:p>
          </table:table-cell>
        </table:table-row>
        <table:table-row table:style-name="表格77.16">
          <table:table-cell table:style-name="表格77.A2" office:value-type="string">
            <text:p text:style-name="P313">績效分數</text:p>
          </table:table-cell>
          <table:table-cell table:style-name="表格77.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78" table:style-name="表格78">
        <table:table-column table:style-name="表格78.A"/>
        <table:table-column table:style-name="表格78.B"/>
        <table:table-column table:style-name="表格78.C" table:number-columns-repeated="3"/>
        <table:table-column table:style-name="表格78.F"/>
        <table:table-header-rows>
          <table:table-row table:style-name="表格78.1">
            <table:table-cell table:style-name="表格78.A1" office:value-type="string">
              <text:p text:style-name="P153">策略績效目標</text:p>
            </table:table-cell>
            <table:table-cell table:style-name="表格78.A1" office:value-type="string">
              <text:p text:style-name="P75">衡量指標</text:p>
            </table:table-cell>
            <table:table-cell table:style-name="表格78.A1" office:value-type="string">
              <text:p text:style-name="P75">原訂</text:p>
              <text:p text:style-name="P75">目標值</text:p>
            </table:table-cell>
            <table:table-cell table:style-name="表格78.A1" office:value-type="string">
              <text:p text:style-name="P75">達成</text:p>
              <text:p text:style-name="P75">目標值</text:p>
            </table:table-cell>
            <table:table-cell table:style-name="表格78.A1" office:value-type="string">
              <text:p text:style-name="P75">達成度</text:p>
            </table:table-cell>
            <table:table-cell table:style-name="表格78.F1" office:value-type="string">
              <text:p text:style-name="P75">績效衡量暨達成情形分析</text:p>
            </table:table-cell>
          </table:table-row>
        </table:table-header-rows>
        <table:table-row table:style-name="表格78.1">
          <table:table-cell table:style-name="表格78.A2" office:value-type="string">
            <text:p text:style-name="P413">一、控管編制員額（2%）</text:p>
          </table:table-cell>
          <table:table-cell table:style-name="表格78.A2" office:value-type="string">
            <text:p text:style-name="P79">機關編制員額成長率（2%）</text:p>
          </table:table-cell>
          <table:table-cell table:style-name="表格78.A2" office:value-type="string">
            <text:p text:style-name="P76">0%</text:p>
          </table:table-cell>
          <table:table-cell table:style-name="表格78.A2" office:value-type="string">
            <text:p text:style-name="P75">0%</text:p>
          </table:table-cell>
          <table:table-cell table:style-name="表格78.A2" office:value-type="string">
            <text:p text:style-name="P75">100%</text:p>
          </table:table-cell>
          <table:table-cell table:style-name="表格78.F2" office:value-type="string">
            <text:p text:style-name="P412">1、衡量標準：(本年度編制員額-上年度編制員額)/ 上年度編制員額ｘ100%</text:p>
            <text:p text:style-name="P438">1.數值≦0%時，核給2分。</text:p>
            <text:p text:style-name="P438">2.0%＜數值≦5%時，核給1.5分。</text:p>
            <text:p text:style-name="P438">3.5%＜數值≦10%時，核給1分。</text:p>
            <text:p text:style-name="P439">4.數值＞10%時，核給0分。</text:p>
            <text:p text:style-name="P77">2、執行成果：</text:p>
            <text:p text:style-name="P352">99年度本所編制員額10人，100年度本所編制員額10人，故無成長</text:p>
            <text:p text:style-name="P77">3、達成度：</text:p>
            <text:p text:style-name="P412"><text:s text:c="3"/>達成度100%，符合原訂目標值。</text:p>
          </table:table-cell>
        </table:table-row>
        <table:table-row table:style-name="表格78.1">
          <table:table-cell table:style-name="表格78.A2" office:value-type="string">
            <text:p text:style-name="P79">績效分數</text:p>
          </table:table-cell>
          <table:table-cell table:style-name="表格78.F2" table:number-columns-spanned="5" office:value-type="string">
            <text:p text:style-name="P77">原始分數100分（權分2分）</text:p>
          </table:table-cell>
          <table:covered-table-cell/>
          <table:covered-table-cell/>
          <table:covered-table-cell/>
          <table:covered-table-cell/>
        </table:table-row>
        <table:table-row table:style-name="表格78.1">
          <table:table-cell table:style-name="表格78.A2" table:number-rows-spanned="2" office:value-type="string">
            <text:p text:style-name="P413">二、約聘僱員額及職等嚴格控管（4%）</text:p>
          </table:table-cell>
          <table:table-cell table:style-name="表格78.A2" office:value-type="string">
            <text:p text:style-name="P275">1、約聘僱員額成長率（2%）</text:p>
          </table:table-cell>
          <table:table-cell table:style-name="表格78.A2" office:value-type="string">
            <text:p text:style-name="P76">0%</text:p>
          </table:table-cell>
          <table:table-cell table:style-name="表格78.A2" office:value-type="string">
            <text:p text:style-name="P75">0%</text:p>
          </table:table-cell>
          <table:table-cell table:style-name="表格78.A2" office:value-type="string">
            <text:p text:style-name="P75">100%</text:p>
          </table:table-cell>
          <table:table-cell table:style-name="表格78.F2" office:value-type="string">
            <text:p text:style-name="P344">1、衡量標準：(本年度以縣款僱用之約聘僱員額總數-上年度以縣款僱用之約聘僱員額總數)/ 上年度以公務預算及基金僱用之約聘僱員額總數ｘ100%</text:p>
            <text:p text:style-name="P390">1.數值≦0%時，核給2分。</text:p>
            <text:p text:style-name="P390">2.0%＜數值≦5%時，核給1分。</text:p>
            <text:p text:style-name="P391">3.數值＞5%時，核給0分。</text:p>
            <text:p text:style-name="P77">2、執行成果：</text:p>
            <text:p text:style-name="P352">本所無約聘僱人員，約聘僱員額未增加。</text:p>
            <text:p text:style-name="P77">3、達成度：</text:p>
            <text:p text:style-name="P412"><text:soft-page-break/><text:s text:c="3"/>達成度100%，符合原訂目標值。</text:p>
          </table:table-cell>
        </table:table-row>
        <table:table-row table:style-name="表格78.1">
          <table:covered-table-cell/>
          <table:table-cell table:style-name="表格78.A2" office:value-type="string">
            <text:p text:style-name="P638">2、約聘僱核定職等變化率（2%）</text:p>
          </table:table-cell>
          <table:table-cell table:style-name="表格78.A2" office:value-type="string">
            <text:p text:style-name="P76">0%</text:p>
          </table:table-cell>
          <table:table-cell table:style-name="表格78.A2" office:value-type="string">
            <text:p text:style-name="P75">0%</text:p>
          </table:table-cell>
          <table:table-cell table:style-name="表格78.A2" office:value-type="string">
            <text:p text:style-name="P75">100%</text:p>
          </table:table-cell>
          <table:table-cell table:style-name="表格78.F2" office:value-type="string">
            <text:p text:style-name="P77">1、衡量標準：</text:p>
            <text:p text:style-name="P380"><text:s text:c="2"/>(本年度以縣款僱用之約聘僱員額涉提高職等人數)/ 上年度以縣款僱用之約聘僱員額總數ｘ100%</text:p>
            <text:p text:style-name="P745">1.數值≦0%時，核給2分。</text:p>
            <text:p text:style-name="P745">2.0%＜數值≦5%時，核給1分。</text:p>
            <text:p text:style-name="P746">3.數值＞5%時，核給0分。</text:p>
            <text:p text:style-name="P77">2、執行成果：</text:p>
            <text:p text:style-name="P412"><text:s text:c="3"/>本所無約聘僱人員，亦無核定職等變化。</text:p>
            <text:p text:style-name="P77">3、達成度：</text:p>
            <text:p text:style-name="P412"><text:s text:c="3"/>達成度100%，符合原訂目標值。</text:p>
          </table:table-cell>
        </table:table-row>
        <table:table-row table:style-name="表格78.1">
          <table:table-cell table:style-name="表格78.A2" office:value-type="string">
            <text:p text:style-name="P72">績效分數</text:p>
          </table:table-cell>
          <table:table-cell table:style-name="表格78.F2" table:number-columns-spanned="5" office:value-type="string">
            <text:p text:style-name="P77">原始分數100分（權分4分）</text:p>
          </table:table-cell>
          <table:covered-table-cell/>
          <table:covered-table-cell/>
          <table:covered-table-cell/>
          <table:covered-table-cell/>
        </table:table-row>
        <table:table-row table:style-name="表格78.1">
          <table:table-cell table:style-name="表格78.A2" office:value-type="string">
            <text:p text:style-name="P413">三、推動公務人員終身學習（9%）</text:p>
          </table:table-cell>
          <table:table-cell table:style-name="表格78.A2" office:value-type="string">
            <text:p text:style-name="P79">平均終身學習時數（9%）</text:p>
          </table:table-cell>
          <table:table-cell table:style-name="表格78.A2" office:value-type="string">
            <text:p text:style-name="P76">40小時</text:p>
          </table:table-cell>
          <table:table-cell table:style-name="表格78.A2" office:value-type="string">
            <text:p text:style-name="P75">74小時</text:p>
          </table:table-cell>
          <table:table-cell table:style-name="表格78.A2" office:value-type="string">
            <text:p text:style-name="P75">185%</text:p>
          </table:table-cell>
          <table:table-cell table:style-name="表格78.F2" office:value-type="string">
            <text:p text:style-name="P344">1、衡量標準：本年度單位平均終身學習時數至少應達40小時(其中包含數位學習至少5小時，與業務相關之學習20小時，數值四捨五入為整數)。</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text:soft-page-break/>數15-19小時，核給4分。</text:p>
            <text:p text:style-name="P438">7.單位平均終身學習時數10-14小時，核給3分。</text:p>
            <text:p text:style-name="P438">8.單位平均終身學習時數5-9小時，核給2分。</text:p>
            <text:p text:style-name="P439">9.單位平均終身學習時數未達5時，核給1分。</text:p>
            <text:p text:style-name="P77">2、執行成果：</text:p>
            <text:p text:style-name="P412"><text:s text:c="3"/>本年度總計學習時738小時(均與業務相關)，單位平均終身學習時數73.8小時；數位學習時數總計335小時，每人數位學習時數均超出5小時，單位平均數位學習時數為33.5小時。</text:p>
            <text:p text:style-name="P77">3、達成度：</text:p>
            <text:p text:style-name="P412"><text:s text:c="3"/>達成度185%，超出原訂目標值。</text:p>
          </table:table-cell>
        </table:table-row>
        <table:table-row table:style-name="表格78.1">
          <table:table-cell table:style-name="表格78.A2" office:value-type="string">
            <text:p text:style-name="P77">績效分數</text:p>
          </table:table-cell>
          <table:table-cell table:style-name="表格78.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153">策略績效目標</text:p>
            </table:table-cell>
            <table:table-cell table:style-name="表格79.A1" office:value-type="string">
              <text:p text:style-name="P75">衡量指標</text:p>
            </table:table-cell>
            <table:table-cell table:style-name="表格79.A1" office:value-type="string">
              <text:p text:style-name="P75">原訂</text:p>
              <text:p text:style-name="P75">目標值</text:p>
            </table:table-cell>
            <table:table-cell table:style-name="表格79.A1" office:value-type="string">
              <text:p text:style-name="P75">達成</text:p>
              <text:p text:style-name="P75">目標值</text:p>
            </table:table-cell>
            <table:table-cell table:style-name="表格79.A1" office:value-type="string">
              <text:p text:style-name="P75">達成度</text:p>
            </table:table-cell>
            <table:table-cell table:style-name="表格79.F1" office:value-type="string">
              <text:p text:style-name="P75">績效衡量暨達成情形分析</text:p>
            </table:table-cell>
          </table:table-row>
        </table:table-header-rows>
        <table:table-row table:style-name="表格79.1">
          <table:table-cell table:style-name="表格79.A2" office:value-type="string">
            <text:p text:style-name="P313">一、節約政府支出，邁向財政收支平衡（15%）</text:p>
          </table:table-cell>
          <table:table-cell table:style-name="表格79.A2" office:value-type="string">
            <text:p text:style-name="P77">各單位當年度經常門經費賸餘數（不含人事費）與預算數（不含人事費）百分比（15%）</text:p>
          </table:table-cell>
          <table:table-cell table:style-name="表格79.A2" office:value-type="string">
            <text:p text:style-name="P75">2%</text:p>
          </table:table-cell>
          <table:table-cell table:style-name="表格79.A2" office:value-type="string">
            <text:p text:style-name="P75">23%</text:p>
          </table:table-cell>
          <table:table-cell table:style-name="表格79.A2" office:value-type="string">
            <text:p text:style-name="P77">1150%</text:p>
          </table:table-cell>
          <table:table-cell table:style-name="表格79.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text:soft-page-break/> </text:p>
            <text:p text:style-name="P283">　60分。</text:p>
            <text:p text:style-name="P77">2、執行成果：</text:p>
            <text:p text:style-name="P431"><text:span text:style-name="T60"><text:s text:c="3"/>(1004,000-774,000)/<text:line-break/>1004,000*100%=23%</text:span></text:p>
            <text:p text:style-name="P81">3、達成度：</text:p>
            <text:p text:style-name="P412"><text:s text:c="3"/>達成度1,150%，超出原訂目標值。</text:p>
          </table:table-cell>
        </table:table-row>
        <table:table-row table:style-name="表格79.1">
          <table:table-cell table:style-name="表格79.A2" office:value-type="string">
            <text:p text:style-name="P77">績效分數</text:p>
          </table:table-cell>
          <table:table-cell table:style-name="表格79.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80" table:style-name="表格80">
        <table:table-column table:style-name="表格80.A"/>
        <table:table-column table:style-name="表格80.B"/>
        <table:table-column table:style-name="表格80.C" table:number-columns-repeated="2"/>
        <table:table-column table:style-name="表格80.E"/>
        <table:table-header-rows>
          <table:table-row table:style-name="表格80.1">
            <table:table-cell table:style-name="表格80.A1" office:value-type="string">
              <text:p text:style-name="P18">策略績效目標</text:p>
            </table:table-cell>
            <table:table-cell table:style-name="表格80.A1" office:value-type="string">
              <text:p text:style-name="P75">衡量指標</text:p>
            </table:table-cell>
            <table:table-cell table:style-name="表格80.A1" office:value-type="string">
              <text:p text:style-name="P75">原訂</text:p>
              <text:p text:style-name="P75">目標值</text:p>
            </table:table-cell>
            <table:table-cell table:style-name="表格80.A1" office:value-type="string">
              <text:p text:style-name="P75">達成度</text:p>
              <text:p text:style-name="P75">差異值</text:p>
            </table:table-cell>
            <table:table-cell table:style-name="表格80.E1" office:value-type="string">
              <text:p text:style-name="P75">未達成原因分析暨因應策略</text:p>
            </table:table-cell>
          </table:table-row>
        </table:table-header-rows>
        <table:table-row table:style-name="表格80.2">
          <table:table-cell table:style-name="表格80.A1" office:value-type="string">
            <text:p text:style-name="P75">無</text:p>
          </table:table-cell>
          <table:table-cell table:style-name="表格80.B2" office:value-type="string">
            <text:p text:style-name="P77"/>
          </table:table-cell>
          <table:table-cell table:style-name="表格80.B2" office:value-type="string">
            <text:p text:style-name="P75"/>
          </table:table-cell>
          <table:table-cell table:style-name="表格80.B2" office:value-type="string">
            <text:p text:style-name="P75"/>
          </table:table-cell>
          <table:table-cell table:style-name="表格80.E2" office:value-type="string">
            <text:p text:style-name="P77"/>
          </table:table-cell>
        </table:table-row>
      </table:table>
      <text:p text:style-name="P466"/>
      <text:p text:style-name="P466">肆、績效總評</text:p>
      <text:p text:style-name="P502">一、本所100年度業務面向訂定4項策略績效目標，各項策略目標下訂定15項衡量指標。人力面向訂定3項策略績效目標，各項策略目標下訂定4項衡量指標。經費面向訂定1項策略績效目標及1項衡量指標。在本所同仁共同合作努力下，各項績效目標均達成預定目標。</text:p>
      <text:p text:style-name="P514">二、完成目標值事項有： </text:p>
      <text:p text:style-name="P195"><text:span text:style-name="T60"><text:s text:c="2"/></text:span><text:span text:style-name="T8">(一)業務面向績效:</text:span></text:p>
      <text:p text:style-name="P541"><text:span text:style-name="T8"><text:s text:c="5"/>1、</text:span><text:span text:style-name="T60">正確戶籍登記與管理，健全戶役政資訊系統，嚴密個人資料管理，保障民眾權益。</text:span></text:p>
      <text:p text:style-name="P548"><text:span text:style-name="T8"><text:s text:c="6"/>(</text:span><text:span text:style-name="T18">1)受</text:span><text:span text:style-name="T8">理各項戶籍申請案件，隨到隨辦或依限辦結，</text:span><text:span text:style-name="T10">提升行政效率，受理登記件數正確率99%。</text:span><text:span text:style-name="T8"> </text:span></text:p>
      <text:p text:style-name="P554"><text:s text:c="6"/>(2)核發各項證明文件均正確無誤。</text:p>
      <text:p text:style-name="P735"><text:span text:style-name="T18">(3)加強資訊系統安全維護暨執行戶役政系統稽核制度，100年度計執行戶政政系統防毒掃描51次及系</text:span><text:span text:style-name="T8">統稽核90次，維護戶籍資料安全，保障民眾權益。</text:span></text:p>
      <text:p text:style-name="P761"><text:s text:c="5"/>2、建立服務人員專業、親善、效率形象，主動協助導引服務，提供完善、便捷的服務諮詢管道。</text:p>
      <text:p text:style-name="P762"><text:span text:style-name="T25"><text:s text:c="4"/></text:span><text:span text:style-name="T8">(1)每月利用所務會議辦理法令講解及洽公服務禮儀訓練，培養服務人員專業能力及良好服務態度，計12次。</text:span></text:p>
      <text:p text:style-name="P763"><text:span text:style-name="T18"><text:s text:c="5"/>(2)100年7月15日辦理</text:span><text:span text:style-name="T8">法令測驗1次，增進同仁戶政法令熟稔程度，並藉由測驗強化第一線服務人員素質及專業知能。</text:span></text:p>
      <text:p text:style-name="P765"><text:s text:c="5"/>(3)辦理洽公服務禮儀滿意度問卷調查約120份，以探求民意之趨向，與民眾做好雙向溝通，做為規劃為民服務之參考，以提升服務品質，民眾滿意度達93%。</text:p>
      <text:p text:style-name="P764"><text:span text:style-name="T8"><text:s text:c="5"/>(4)</text:span><text:span text:style-name="T60">民眾陳情或疑難諮詢案件處理皆依限辦結(</text:span><text:span text:style-name="T8">本年度0件)，解決民眾疑難，建立本所親民專業的形象。。</text:span></text:p>
      <text:p text:style-name="P543"><text:s text:c="5"/>3、簡化各項作業流程，推動便民措施，全面提升服務品質。</text:p>
      <text:p text:style-name="P694"><text:span text:style-name="T8"><text:s text:c="6"/>(1)單一窗口全功能服務，強化業務整合，提供完整的專業諮詢，提升服務效率。</text:span><text:span text:style-name="T60">單一窗口服務全功能比例達97%。</text:span></text:p>
      <text:p text:style-name="P696">　 <text:s text:c="3"/>(2)提供通信申請戶籍謄本17件、電話申請戶籍謄本39件、線上服務13件，並提供民眾電子<text:soft-page-break/>郵件信箱諮詢9 件，總計服務次數78次，提供民眾多元化服務管道，讓民眾多用網路，少用馬路，節省民眾的等待時間及往返奔波。</text:p>
      <text:p text:style-name="P189"><text:span text:style-name="T8"><text:s/>　 <text:s/>(3)</text:span><text:span text:style-name="T60">辦理到宅服務14件，讓行動不便、年邁者，感受到本所的貼心關懷。</text:span><text:span text:style-name="T8">　 </text:span></text:p>
      <text:p text:style-name="P766">(4)延長上班時間加強便民服務，中午彈性上班受理件數計2,539件。</text:p>
      <text:p text:style-name="P560"><text:s text:c="5"/>4、妥適規劃機關服務設施，加強辦公環境維護與事務管理及環境綠美化。</text:p>
      <text:p text:style-name="P765">　 <text:s text:c="2"/>(1)辦理消防安檢並維護消防設備及辦公廳舍裝舍保全、監視器，以維護辦公廳舍環境及民眾安全。</text:p>
      <text:p text:style-name="P764"><text:span text:style-name="T8"><text:s text:c="5"/>(2)妥適規劃軟硬體設備及設施，並適時改善或更新，強化民眾洽公區之設備，</text:span><text:span text:style-name="T8">綠美化廳舍空間</text:span><text:span text:style-name="T8">，提供民眾舒適、優雅之洽公環境。</text:span></text:p>
      <text:p text:style-name="P767">(二)人力面向績效: <text:s text:c="3"/></text:p>
      <text:p text:style-name="P660"><text:span text:style-name="T8">1、本年度</text:span><text:span text:style-name="T60">機關編制員額未增加，成長率為0%。</text:span></text:p>
      <text:p text:style-name="P564"><text:span text:style-name="T60">2、本所無約聘僱人員，約聘僱員額成長率及核定職等變化率均為</text:span><text:span text:style-name="T8">0%。</text:span></text:p>
      <text:p text:style-name="P769">3、本年度每人終身學習時數均達40小時以上(其中包含數位學習至少5小時，與業務相關之學習20小時)，超出原訂目標值。</text:p>
      <text:p text:style-name="P448">(三)經費面向績效：</text:p>
      <text:p text:style-name="P977"><text:s text:c="6"/>本年度經常門預算經費1004,000元，經費賸餘數230,000<text:span text:style-name="T97">元，達成原訂目標值23%。</text:span>本所在遵循節約原則下，仍致力提升業務品質，提供優質服務。</text:p>
      <text:p text:style-name="P466"/>
      <text:p text:style-name="P466">伍、施政成果具體事蹟</text:p>
      <text:p text:style-name="P490"><text:span text:style-name="T8">一、辦理</text:span><text:span text:style-name="T12">「名師揮毫贈春聯」活動</text:span></text:p>
      <text:p text:style-name="P770"><text:span text:style-name="T43"><text:s text:c="4"/></text:span><text:span text:style-name="T8">100年1月21日辦理</text:span><text:span text:style-name="T12">「名師揮毫贈春聯」活動，順利圓滿完成任務。</text:span></text:p>
      <text:p text:style-name="P483">二、辦理100年度志工教育訓練</text:p>
      <text:p text:style-name="P490"><text:span text:style-name="T8"><text:s text:c="4"/>100年2月25日辦理100年度志工教育訓練，</text:span><text:span text:style-name="T12">順利圓滿完成任務。</text:span></text:p>
      <text:p text:style-name="P483">三、至本鎮各國民小學巡迴專題演講</text:p>
      <text:p text:style-name="P490"><text:span text:style-name="T8"><text:s text:c="4"/>100年4月至本鎮各國民小學巡迴專題演講『戶政與人生』</text:span><text:span text:style-name="T8">，圓滿</text:span><text:span text:style-name="T8">完</text:span><text:span text:style-name="T8">成任務</text:span><text:span text:style-name="T8">。</text:span></text:p>
      <text:p text:style-name="P490"><text:span text:style-name="T8">四、</text:span><text:span text:style-name="T18">辦理</text:span><text:span text:style-name="T8">「護照申請親辦」試辦計畫</text:span></text:p>
      <text:p text:style-name="P490"><text:span text:style-name="T8"><text:s text:c="4"/>100年3-6月辦理參與外交部推動「護照申請親辦」試辦計畫</text:span><text:span text:style-name="T8">，完成階段性任務。</text:span></text:p>
      <text:p text:style-name="P490"><text:span text:style-name="T8">五、</text:span><text:span text:style-name="T18">辦理「100年本鎮中路里第19屆里長補選」</text:span></text:p>
      <text:p text:style-name="P379"><text:span text:style-name="T8"><text:s text:c="3"/></text:span><text:span text:style-name="T18">100年6月間辦理「100年本鎮中路里第19屆里長補選」工作，順利完成。</text:span></text:p>
      <text:p text:style-name="P483">六、提升競爭力方案</text:p>
      <text:p text:style-name="P483"><text:s text:c="4"/>100年1-12月每月訪視村里長2人以上。</text:p>
      <text:p text:style-name="P490"><text:span text:style-name="T60">七、</text:span><text:span text:style-name="T8">重建本所辦公廳舍</text:span></text:p>
      <text:p text:style-name="P489"><text:span text:style-name="T1"><text:s text:c="4"/></text:span><text:span text:style-name="T8">原地重建辦公廳舍，改善民眾洽公環境，預於101年完成搬遷。</text:span></text:p>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text:soft-page-break/></text:p>
      <text:p text:style-name="P505"/>
      <text:p text:style-name="P505"/>
      <text:p text:style-name="P505"/>
      <text:p text:style-name="P505"/>
      <text:p text:style-name="P505"/>
      <text:p text:style-name="P505"/>
      <text:p text:style-name="P505"/>
      <text:p text:style-name="P505"/>
      <text:p text:style-name="P505"/>
      <text:p text:style-name="P44"/>
      <text:p text:style-name="P44"/>
      <text:p text:style-name="P44"/>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4"/>
      <text:p text:style-name="P40">社頭鄉戶政事務所100年度施政績效報告</text:p>
      <text:p text:style-name="P48">壹、前言</text:p>
      <text:p text:style-name="P243">本所依據組織、職掌及業務推展需求，研擬年度施政目標與重點工作，訂定策略績效目標，並就業務範疇，針對策略績效目標，擬訂衡量指標，據以實施。按原訂之策略績效目標，配合彰化縣政府施政計畫之修訂，並參照院頒施政績效評估要點相關規定辦理施政績效評估作業，逐項檢視執行成果，依衡量指標進行自我評量，再綜整為整體績效評估報告。</text:p>
      <text:p text:style-name="P243">本所績效目標衡量面向計有「業務面向」、「人力面向」及「經費面向」等3大類衡量面向，由策略績效目標項目達成情形化作績效資訊，並藉由績效資訊來扮演監控及策略性警示的角色，針對本所的努力程度化作解釋性資訊，提供施政再規劃與計畫之參據。</text:p>
      <text:p text:style-name="P241"><text:span text:style-name="T8">100年度施政計畫執行情形，由本所自評並完成填報作業，另為詳實表達並反映實際執行成果，績效總評由本所將年度執行情形作出結論摘要後，呈報彰化縣政府</text:span><text:span text:style-name="T8">彙整。</text:span></text:p>
      <text:p text:style-name="P48"/>
      <text:p text:style-name="P186"><text:span text:style-name="T51">貳、社頭鄉</text:span><text:span text:style-name="T53">戶政事務</text:span><text:span text:style-name="T3">所</text:span><text:span text:style-name="T51">目標達成情形</text:span></text:p>
      <text:p text:style-name="P62">一、績效達成情形</text:p>
      <text:p text:style-name="P62"><draw:frame draw:style-name="fr1" draw:name="框架17" text:anchor-type="paragraph" svg:y="0.497cm" svg:width="14.178cm" draw:z-index="16"><draw:text-box fo:min-height="0.058cm"><table:table table:name="表格81" table:style-name="表格81"><table:table-column table:style-name="表格81.A"/><table:table-column table:style-name="表格81.B"/><table:table-column table:style-name="表格81.C"/><table:table-column table:style-name="表格81.D"/><table:table-row table:style-name="表格81.1"><table:table-cell table:style-name="表格81.A1" office:value-type="string"><text:p text:style-name="P4">績效目標衡量面向</text:p></table:table-cell><table:table-cell table:style-name="表格81.A1" office:value-type="string"><text:p text:style-name="P4">權重配分</text:p></table:table-cell><table:table-cell table:style-name="表格81.A1" office:value-type="string"><text:p text:style-name="P4">自評得分</text:p></table:table-cell><table:table-cell table:style-name="表格81.D1" office:value-type="string"><text:p text:style-name="P5">總分</text:p></table:table-cell></table:table-row><table:table-row table:style-name="表格81.1"><table:table-cell table:style-name="表格81.A1" office:value-type="string"><text:p text:style-name="P4">業務面向</text:p></table:table-cell><table:table-cell table:style-name="表格81.A1" office:value-type="string"><text:p text:style-name="P5">70</text:p></table:table-cell><table:table-cell table:style-name="表格81.A1" office:value-type="string"><text:p text:style-name="P5">70</text:p></table:table-cell><table:table-cell table:style-name="表格81.D2" table:number-rows-spanned="3" office:value-type="string"><text:p text:style-name="P5">100</text:p></table:table-cell></table:table-row><table:table-row table:style-name="表格81.1"><table:table-cell table:style-name="表格81.A1" office:value-type="string"><text:p text:style-name="P4">人力面向</text:p></table:table-cell><table:table-cell table:style-name="表格81.A1" office:value-type="string"><text:p text:style-name="P5">15</text:p></table:table-cell><table:table-cell table:style-name="表格81.A1" office:value-type="string"><text:p text:style-name="P5">15</text:p></table:table-cell><table:covered-table-cell/></table:table-row><table:table-row table:style-name="表格81.1"><table:table-cell table:style-name="表格81.A1" office:value-type="string"><text:p text:style-name="P4">經費面向</text:p></table:table-cell><table:table-cell table:style-name="表格81.A1" office:value-type="string"><text:p text:style-name="P5">15</text:p></table:table-cell><table:table-cell table:style-name="表格81.A1" office:value-type="string"><text:p text:style-name="P5">15</text:p></table:table-cell><table:covered-table-cell/></table:table-row></table:table></draw:text-box></draw:frame></text:p>
      <text:p text:style-name="P62">　</text:p>
      <text:p text:style-name="P51"/>
      <text:p text:style-name="P51"/>
      <text:p text:style-name="P51"/>
      <text:p text:style-name="P62">二、績效分析</text:p>
      <text:p text:style-name="P62">（一）業務面向策略績效目標（權數為70%）</text:p>
      <table:table table:name="表格82" table:style-name="表格82">
        <table:table-column table:style-name="表格82.A"/>
        <table:table-column table:style-name="表格82.B"/>
        <table:table-column table:style-name="表格82.C" table:number-columns-repeated="3"/>
        <table:table-column table:style-name="表格82.F"/>
        <table:table-header-rows>
          <table:table-row table:style-name="表格82.1">
            <table:table-cell table:style-name="表格82.A1" office:value-type="string">
              <text:p text:style-name="P18">策略績效目標</text:p>
            </table:table-cell>
            <table:table-cell table:style-name="表格82.A1" office:value-type="string">
              <text:p text:style-name="P75">衡量指標</text:p>
            </table:table-cell>
            <table:table-cell table:style-name="表格82.A1" office:value-type="string">
              <text:p text:style-name="P75">原訂</text:p>
              <text:p text:style-name="P75">目標值</text:p>
            </table:table-cell>
            <table:table-cell table:style-name="表格82.A1" office:value-type="string">
              <text:p text:style-name="P75">達成</text:p>
              <text:p text:style-name="P75">目標值</text:p>
            </table:table-cell>
            <table:table-cell table:style-name="表格82.A1" office:value-type="string">
              <text:p text:style-name="P75">達成度</text:p>
            </table:table-cell>
            <table:table-cell table:style-name="表格82.F1" office:value-type="string">
              <text:p text:style-name="P75">績效衡量暨達成情形分析</text:p>
            </table:table-cell>
          </table:table-row>
        </table:table-header-rows>
        <table:table-row table:style-name="表格82.2">
          <table:table-cell table:style-name="表格82.A2" table:number-rows-spanned="3" office:value-type="string">
            <text:p text:style-name="P412">一、落實戶籍登記與管理正確戶籍登記案件，嚴密個人資料管理，強化資通安全防護能力，以保障民眾權益（15%）</text:p>
            <text:p text:style-name="P77"/>
          </table:table-cell>
          <table:table-cell table:style-name="表格82.A2" office:value-type="string">
            <text:p text:style-name="P337">1、受理登記案件正確率（5%）</text:p>
          </table:table-cell>
          <table:table-cell table:style-name="表格82.A2" office:value-type="string">
            <text:p text:style-name="P75">97% </text:p>
          </table:table-cell>
          <table:table-cell table:style-name="表格82.A2" office:value-type="string">
            <text:p text:style-name="P75">97.83%</text:p>
          </table:table-cell>
          <table:table-cell table:style-name="表格82.A2" office:value-type="string">
            <text:p text:style-name="P75">101%</text:p>
          </table:table-cell>
          <table:table-cell table:style-name="表格82.F2" office:value-type="string">
            <text:p text:style-name="P413">1、衡量標準：(全年受理案件數-全年誤辦案件數/全年受理案件數)x100% </text:p>
            <text:p text:style-name="P771">正確率達97%~100%，</text:p>
            <text:p text:style-name="P771">核給5分。</text:p>
            <text:p text:style-name="P771">正確率達5%~96.99%，</text:p>
            <text:p text:style-name="P771">核給4分。</text:p>
            <text:p text:style-name="P450">正確率達93%~94.99%</text:p>
            <text:p text:style-name="P450"><text:soft-page-break/>，核給3分。</text:p>
            <text:p text:style-name="P450">正確率達91%~92.99%</text:p>
            <text:p text:style-name="P450">，核給2分。</text:p>
            <text:p text:style-name="P448">正確率達90%~90.99%</text:p>
            <text:p text:style-name="P448">，核給1分。</text:p>
            <text:p text:style-name="P352">正確率90%以下，核給0分。</text:p>
            <text:p text:style-name="P77">2、執行成果：</text:p>
            <text:p text:style-name="P362"><text:span text:style-name="T62">本年度受理登記案件數為</text:span><text:span text:style-name="T60">3,279</text:span><text:span text:style-name="T62">件，錯誤維護件數為</text:span><text:span text:style-name="T60">57</text:span><text:span text:style-name="T62">件，撤銷或更正案件計</text:span><text:span text:style-name="T60">14</text:span><text:span text:style-name="T62">件，正確件數</text:span><text:span text:style-name="T60">3,208</text:span><text:span text:style-name="T62">件正確率為</text:span><text:span text:style-name="T60">97.83%</text:span><text:span text:style-name="T62">。</text:span><text:span text:style-name="T60">(3279-71/3279) *100%</text:span></text:p>
            <text:p text:style-name="P354">=97.83%</text:p>
            <text:p text:style-name="P77">3、達成度：</text:p>
            <text:p text:style-name="P363"><text:span text:style-name="T62">達成度</text:span><text:span text:style-name="T60">101%</text:span><text:span text:style-name="T62">，超出原訂目標值。</text:span></text:p>
          </table:table-cell>
        </table:table-row>
        <table:table-row table:style-name="表格82.2">
          <table:covered-table-cell/>
          <table:table-cell table:style-name="表格82.A2" office:value-type="string">
            <text:p text:style-name="P337">2、執行戶役政系統稽核（5%）</text:p>
          </table:table-cell>
          <table:table-cell table:style-name="表格82.A2" office:value-type="string">
            <text:p text:style-name="P75">50次</text:p>
          </table:table-cell>
          <table:table-cell table:style-name="表格82.A2" office:value-type="string">
            <text:p text:style-name="P75">81次</text:p>
          </table:table-cell>
          <table:table-cell table:style-name="表格82.A2" office:value-type="string">
            <text:p text:style-name="P75">162%</text:p>
          </table:table-cell>
          <table:table-cell table:style-name="表格82.F2" office:value-type="string">
            <text:p text:style-name="P369">1、衡量標準：辦理次數。</text:p>
            <text:p text:style-name="P77">2、執行成果：</text:p>
            <text:p text:style-name="P364"><text:span text:style-name="T62">執行戶役政系統稽核計</text:span><text:span text:style-name="T60">81</text:span><text:span text:style-name="T62">次，強化戶役政資訊安全管理、確保資訊的機密性。</text:span></text:p>
            <text:p text:style-name="P77">3、達成度：</text:p>
            <text:p text:style-name="P431"><text:span text:style-name="T60"><text:s text:c="3"/></text:span><text:span text:style-name="T62">達成度</text:span><text:span text:style-name="T60">162%</text:span><text:span text:style-name="T62">，超出原訂目標值。</text:span></text:p>
          </table:table-cell>
        </table:table-row>
        <table:table-row table:style-name="表格82.2">
          <table:covered-table-cell/>
          <table:table-cell table:style-name="表格82.A2" office:value-type="string">
            <text:p text:style-name="P337">3、戶役政工作站定期執行防毒掃描檢視（5%）</text:p>
          </table:table-cell>
          <table:table-cell table:style-name="表格82.A2" office:value-type="string">
            <text:p text:style-name="P75">50次</text:p>
          </table:table-cell>
          <table:table-cell table:style-name="表格82.A2" office:value-type="string">
            <text:p text:style-name="P75">52次</text:p>
          </table:table-cell>
          <table:table-cell table:style-name="表格82.A2" office:value-type="string">
            <text:p text:style-name="P75">104%</text:p>
          </table:table-cell>
          <table:table-cell table:style-name="表格82.F2" office:value-type="string">
            <text:p text:style-name="P77">1、衡量標準：辦理次數。 <text:s/></text:p>
            <text:p text:style-name="P77">2、執行成果：</text:p>
            <text:p text:style-name="P364"><text:span text:style-name="T62">執行戶役政工作站定期執行防毒掃描檢視計</text:span><text:span text:style-name="T60">52</text:span><text:span text:style-name="T62">次，強化戶役政資訊系統安全管理。</text:span></text:p>
            <text:p text:style-name="P77">3、達成度：</text:p>
            <text:p text:style-name="P431"><text:span text:style-name="T60"><text:s text:c="3"/></text:span><text:span text:style-name="T62">達成度</text:span><text:span text:style-name="T60">104%</text:span><text:span text:style-name="T62">，超出原訂目標值。</text:span></text:p>
          </table:table-cell>
        </table:table-row>
        <table:table-row table:style-name="表格82.5">
          <table:table-cell table:style-name="表格82.A2" office:value-type="string">
            <text:p text:style-name="P313">績效分數</text:p>
          </table:table-cell>
          <table:table-cell table:style-name="表格82.F2" table:number-columns-spanned="5" office:value-type="string">
            <text:p text:style-name="P189"><text:span text:style-name="T62">原始分數</text:span><text:span text:style-name="T60">100</text:span><text:span text:style-name="T62">分（權分</text:span><text:span text:style-name="T60">15</text:span><text:span text:style-name="T62">分）</text:span></text:p>
          </table:table-cell>
          <table:covered-table-cell/>
          <table:covered-table-cell/>
          <table:covered-table-cell/>
          <table:covered-table-cell/>
        </table:table-row>
        <table:table-row table:style-name="表格82.6">
          <table:table-cell table:style-name="表格82.A2" table:number-rows-spanned="4" office:value-type="string">
            <text:p text:style-name="P412">二、建立服務人員專業、親善、效率形象，主動協助導引服務、提供完善、便捷的服務諮詢管道<text:soft-page-break/>（20%）</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able:table-cell>
          <table:table-cell table:style-name="表格82.A2" office:value-type="string">
            <text:p text:style-name="P380">1、法令函釋講解及整理（5%）</text:p>
          </table:table-cell>
          <table:table-cell table:style-name="表格82.A2" office:value-type="string">
            <text:p text:style-name="P76">12次</text:p>
          </table:table-cell>
          <table:table-cell table:style-name="表格82.A2" office:value-type="string">
            <text:p text:style-name="P75">12次</text:p>
          </table:table-cell>
          <table:table-cell table:style-name="表格82.A2" office:value-type="string">
            <text:p text:style-name="P75">100%</text:p>
          </table:table-cell>
          <table:table-cell table:style-name="表格82.F2" office:value-type="string">
            <text:p text:style-name="P273">1、衡量標準：辦理次數。 <text:s/></text:p>
            <text:p text:style-name="P77">2、執行成果：</text:p>
            <text:p text:style-name="P363"><text:span text:style-name="T62">辦理所務會議講解最新法令，並整理法令函釋公文，每月</text:span><text:span text:style-name="T60">1</text:span><text:span text:style-name="T62">次，</text:span><text:soft-page-break/><text:span text:style-name="T62">總計</text:span><text:span text:style-name="T60">12</text:span><text:span text:style-name="T62">次，培養同仁專業能力及良好服務態度。</text:span></text:p>
            <text:p text:style-name="P77">3、達成度：</text:p>
            <text:p text:style-name="P431"><text:span text:style-name="T60"><text:s text:c="3"/></text:span><text:span text:style-name="T62">達成度</text:span><text:span text:style-name="T60">100%</text:span><text:span text:style-name="T62">，符合原訂目標值。</text:span></text:p>
          </table:table-cell>
        </table:table-row>
        <table:table-row table:style-name="表格82.6">
          <table:covered-table-cell/>
          <table:table-cell table:style-name="表格82.A2" office:value-type="string">
            <text:p text:style-name="P380">2、法令測驗（5%）</text:p>
          </table:table-cell>
          <table:table-cell table:style-name="表格82.A2" office:value-type="string">
            <text:p text:style-name="P76">2次</text:p>
          </table:table-cell>
          <table:table-cell table:style-name="表格82.A2" office:value-type="string">
            <text:p text:style-name="P75">2次</text:p>
          </table:table-cell>
          <table:table-cell table:style-name="表格82.A2" office:value-type="string">
            <text:p text:style-name="P75">100%</text:p>
          </table:table-cell>
          <table:table-cell table:style-name="表格82.F2" office:value-type="string">
            <text:p text:style-name="P273">1、衡量標準：辦理次數。 <text:s/></text:p>
            <text:p text:style-name="P77">2、執行成果：</text:p>
            <text:p text:style-name="P363"><text:span text:style-name="T60">100</text:span><text:span text:style-name="T62">年</text:span><text:span text:style-name="T60">3</text:span><text:span text:style-name="T62">月</text:span><text:span text:style-name="T60">28</text:span><text:span text:style-name="T62">日及</text:span><text:span text:style-name="T60">11</text:span><text:span text:style-name="T62">月</text:span><text:span text:style-name="T60">3</text:span><text:span text:style-name="T62">日辦理法令測驗共</text:span><text:span text:style-name="T60">2</text:span><text:span text:style-name="T62">次，以提升同仁戶政專業知能。</text:span></text:p>
            <text:p text:style-name="P77">3、達成度：</text:p>
            <text:p text:style-name="P363"><text:span text:style-name="T62">達成度</text:span><text:span text:style-name="T60">100%</text:span><text:span text:style-name="T62">，符合原訂目標值。</text:span></text:p>
          </table:table-cell>
        </table:table-row>
        <table:table-row table:style-name="表格82.6">
          <table:covered-table-cell/>
          <table:table-cell table:style-name="表格82.A2" office:value-type="string">
            <text:p text:style-name="P380">3、洽公服務禮儀滿意度問卷調查（5%）</text:p>
          </table:table-cell>
          <table:table-cell table:style-name="表格82.A2" office:value-type="string">
            <text:p text:style-name="P76">86%</text:p>
          </table:table-cell>
          <table:table-cell table:style-name="表格82.A2" office:value-type="string">
            <text:p text:style-name="P75">99.31%</text:p>
          </table:table-cell>
          <table:table-cell table:style-name="表格82.A2" office:value-type="string">
            <text:p text:style-name="P75">115%</text:p>
          </table:table-cell>
          <table:table-cell table:style-name="表格82.F2" office:value-type="string">
            <text:p text:style-name="P273">1、衡量標準：民眾滿意度 </text:p>
            <text:p text:style-name="P77">2、執行成果：</text:p>
            <text:p text:style-name="P363"><text:span text:style-name="T62">針對洽公民眾發送</text:span><text:span text:style-name="T60">492</text:span><text:span text:style-name="T62">份滿意度調查問卷，綜合分析平均滿意度：滿意達</text:span><text:span text:style-name="T60">99.31%</text:span><text:span text:style-name="T62">。</text:span></text:p>
            <text:p text:style-name="P77">3、達成度：</text:p>
            <text:p text:style-name="P531"><text:span text:style-name="T60"><text:s text:c="3"/></text:span><text:span text:style-name="T62">達成度</text:span><text:span text:style-name="T60">115%</text:span><text:span text:style-name="T62">，超出原訂目標值。</text:span></text:p>
          </table:table-cell>
        </table:table-row>
        <table:table-row table:style-name="表格82.6">
          <table:covered-table-cell/>
          <table:table-cell table:style-name="表格82.A2" office:value-type="string">
            <text:p text:style-name="P380">4、民眾陳情或疑難諮詢案件處理（5%）</text:p>
          </table:table-cell>
          <table:table-cell table:style-name="表格82.A2" office:value-type="string">
            <text:p text:style-name="P76">97%</text:p>
          </table:table-cell>
          <table:table-cell table:style-name="表格82.A2" office:value-type="string">
            <text:p text:style-name="P75">100%</text:p>
          </table:table-cell>
          <table:table-cell table:style-name="表格82.A2" office:value-type="string">
            <text:p text:style-name="P75">103%</text:p>
          </table:table-cell>
          <table:table-cell table:style-name="表格82.F2" office:value-type="string">
            <text:p text:style-name="P381">1、衡量標準：依限辦結率(全年依限辦出件數/全年結案件數×100%) <text:s/></text:p>
            <text:p text:style-name="P77">2、執行成果：</text:p>
            <text:p text:style-name="P363"><text:span text:style-name="T62">民眾陳情或疑難諮詢案件，與民有約受理計</text:span><text:span text:style-name="T60">14</text:span><text:span text:style-name="T62">件，電子信箱受理計</text:span><text:span text:style-name="T60">5</text:span><text:span text:style-name="T62">件，合計</text:span><text:span text:style-name="T60">19</text:span><text:span text:style-name="T62">件，全部依限辦結。</text:span></text:p>
            <text:p text:style-name="P448">19/19×100%=100%</text:p>
            <text:p text:style-name="P77">3、達成度：</text:p>
            <text:p text:style-name="P280"><text:span text:style-name="T62">達成度</text:span><text:span text:style-name="T60">103%</text:span><text:span text:style-name="T62">，超出原訂目標值。</text:span></text:p>
          </table:table-cell>
        </table:table-row>
        <table:table-row table:style-name="表格82.10">
          <table:table-cell table:style-name="表格82.A2" office:value-type="string">
            <text:p text:style-name="P313">績效分數</text:p>
          </table:table-cell>
          <table:table-cell table:style-name="表格82.F2" table:number-columns-spanned="5" office:value-type="string">
            <text:p text:style-name="P189"><text:span text:style-name="T62">原始分數</text:span><text:span text:style-name="T60">100</text:span><text:span text:style-name="T62">分（權分</text:span><text:span text:style-name="T60">20</text:span><text:span text:style-name="T62">分）</text:span></text:p>
          </table:table-cell>
          <table:covered-table-cell/>
          <table:covered-table-cell/>
          <table:covered-table-cell/>
          <table:covered-table-cell/>
        </table:table-row>
        <table:table-row table:style-name="表格82.11">
          <table:table-cell table:style-name="表格82.A2" table:number-rows-spanned="5" office:value-type="string">
            <text:p text:style-name="P313">三、簡化各項作業流程</text:p>
            <text:p text:style-name="P640">加強單一窗口全功</text:p>
            <text:p text:style-name="P640">能服務及跨機關整</text:p>
            <text:p text:style-name="P640">合服務，推動便民</text:p>
            <text:p text:style-name="P640">措施，全面提升服</text:p>
            <text:p text:style-name="P640">務品質（20%）</text:p>
          </table:table-cell>
          <table:table-cell table:style-name="表格82.A2" office:value-type="string">
            <text:p text:style-name="P674"><text:span text:style-name="T60">1</text:span><text:span text:style-name="T62">、單一窗口服務全功能比例（</text:span><text:span text:style-name="T60">4%</text:span><text:span text:style-name="T62">）</text:span></text:p>
          </table:table-cell>
          <table:table-cell table:style-name="表格82.A2" office:value-type="string">
            <text:p text:style-name="P75">90%</text:p>
          </table:table-cell>
          <table:table-cell table:style-name="表格82.A2" office:value-type="string">
            <text:p text:style-name="P75">99.38%</text:p>
          </table:table-cell>
          <table:table-cell table:style-name="表格82.A2" office:value-type="string">
            <text:p text:style-name="P75">110%</text:p>
          </table:table-cell>
          <table:table-cell table:style-name="表格82.F2" office:value-type="string">
            <text:p text:style-name="P533">1、衡量標準： 單一窗口比例（單一窗口受理戶籍登記案件數＋文件核發證明案件數/戶籍登記案件數＋文件核發證明案件數＋受<text:soft-page-break/>理國籍案件數＋門牌編釘證明案件數＋自然人憑證案件數）×100%</text:p>
            <text:p text:style-name="P720">2、執行成果：</text:p>
            <text:p text:style-name="P459"><text:span text:style-name="T62">單一窗口案件數</text:span><text:span text:style-name="T60">=</text:span></text:p>
            <text:p text:style-name="P363"><text:span text:style-name="T60">3279+28605=31884</text:span><text:span text:style-name="T62">件。</text:span></text:p>
            <text:p text:style-name="P363"><text:span text:style-name="T62">非單一窗口受理案件數：國籍案件</text:span><text:span text:style-name="T60">24</text:span><text:span text:style-name="T62">件，門牌編釘案件</text:span><text:span text:style-name="T60">81</text:span><text:span text:style-name="T62">件，自然人憑證受理</text:span><text:span text:style-name="T60">95</text:span><text:span text:style-name="T62">件，總計</text:span><text:span text:style-name="T60">200</text:span><text:span text:style-name="T62">件。</text:span></text:p>
            <text:p text:style-name="P363"><text:span text:style-name="T62">單一窗口全功能服務比率</text:span><text:span text:style-name="T60">=31884/(31884+200</text:span></text:p>
            <text:p text:style-name="P363"><text:span text:style-name="T60">)*100%=99.38%</text:span><text:span text:style-name="T62">。</text:span></text:p>
            <text:p text:style-name="P77">3、達成度：</text:p>
            <text:p text:style-name="P431"><text:span text:style-name="T60"><text:s text:c="3"/></text:span><text:span text:style-name="T62">達成度</text:span><text:span text:style-name="T60">110%</text:span><text:span text:style-name="T62">，超出原訂目標值。</text:span></text:p>
          </table:table-cell>
        </table:table-row>
        <table:table-row table:style-name="表格82.11">
          <table:covered-table-cell/>
          <table:table-cell table:style-name="表格82.A2" office:value-type="string">
            <text:p text:style-name="P273">2、配合辦理跨機關（戶地稅－戶役通）整合服務（4%）</text:p>
          </table:table-cell>
          <table:table-cell table:style-name="表格82.A2" office:value-type="string">
            <text:p text:style-name="P75">50件</text:p>
          </table:table-cell>
          <table:table-cell table:style-name="表格82.A2" office:value-type="string">
            <text:p text:style-name="P75">88件</text:p>
          </table:table-cell>
          <table:table-cell table:style-name="表格82.A2" office:value-type="string">
            <text:p text:style-name="P190"><text:span text:style-name="T60">176%</text:span></text:p>
          </table:table-cell>
          <table:table-cell table:style-name="表格82.F2" office:value-type="string">
            <text:p text:style-name="P273">1、衡量標準：受理件數。</text:p>
            <text:p text:style-name="P77">2、執行成果：</text:p>
            <text:p text:style-name="P363"><text:span text:style-name="T62">辦理跨機關整合服務件數</text:span><text:span text:style-name="T60">88</text:span><text:span text:style-name="T62">件。</text:span></text:p>
            <text:p text:style-name="P77">3、達成度：</text:p>
            <text:p text:style-name="P431"><text:span text:style-name="T60"><text:s text:c="3"/></text:span><text:span text:style-name="T62">達成度</text:span><text:span text:style-name="T60">176%</text:span><text:span text:style-name="T62">，超出原訂目標值。</text:span></text:p>
          </table:table-cell>
        </table:table-row>
        <table:table-row table:style-name="表格82.11">
          <table:covered-table-cell/>
          <table:table-cell table:style-name="表格82.A2" office:value-type="string">
            <text:p text:style-name="P674"><text:span text:style-name="T60">3</text:span><text:span text:style-name="T62">、提供通信、電話、線上服務件數（</text:span><text:span text:style-name="T60">4%</text:span><text:span text:style-name="T62">）</text:span></text:p>
          </table:table-cell>
          <table:table-cell table:style-name="表格82.A2" office:value-type="string">
            <text:p text:style-name="P75">30件</text:p>
          </table:table-cell>
          <table:table-cell table:style-name="表格82.A2" office:value-type="string">
            <text:p text:style-name="P75">47件</text:p>
          </table:table-cell>
          <table:table-cell table:style-name="表格82.A2" office:value-type="string">
            <text:p text:style-name="P75">157%</text:p>
          </table:table-cell>
          <table:table-cell table:style-name="表格82.F2" office:value-type="string">
            <text:p text:style-name="P273">1、衡量標準：受理件數。</text:p>
            <text:p text:style-name="P77">2、執行成果：</text:p>
            <text:p text:style-name="P363"><text:span text:style-name="T62">受理通信申請戶籍謄本</text:span><text:span text:style-name="T60">28</text:span><text:span text:style-name="T62">件、線上服務</text:span><text:span text:style-name="T60">12</text:span><text:span text:style-name="T62">件，並提供民眾電子郵件信箱諮詢</text:span><text:span text:style-name="T60">5</text:span><text:span text:style-name="T62">件，線上預約結婚登記</text:span><text:span text:style-name="T60">2</text:span><text:span text:style-name="T62">件，總計服務次數</text:span><text:span text:style-name="T60">47</text:span><text:span text:style-name="T62">次，提供民眾多元化服務管道。</text:span></text:p>
            <text:p text:style-name="P77">3、達成度：</text:p>
            <text:p text:style-name="P280"><text:span text:style-name="T62">達成度</text:span><text:span text:style-name="T60">157%</text:span><text:span text:style-name="T62">，超出原訂目標值。</text:span></text:p>
          </table:table-cell>
        </table:table-row>
        <table:table-row table:style-name="表格82.11">
          <table:covered-table-cell/>
          <table:table-cell table:style-name="表格82.A2" office:value-type="string">
            <text:p text:style-name="P674"><text:span text:style-name="T60">4</text:span><text:span text:style-name="T62">、中午彈班受理案件（</text:span><text:span text:style-name="T60">4%</text:span><text:span text:style-name="T62">）</text:span></text:p>
          </table:table-cell>
          <table:table-cell table:style-name="表格82.A2" office:value-type="string">
            <text:p text:style-name="P75">1500件</text:p>
            <text:p text:style-name="P75"/>
          </table:table-cell>
          <table:table-cell table:style-name="表格82.A2" office:value-type="string">
            <text:p text:style-name="P75">2990件</text:p>
            <text:p text:style-name="P75"/>
          </table:table-cell>
          <table:table-cell table:style-name="表格82.A2" office:value-type="string">
            <text:p text:style-name="P75">199%</text:p>
          </table:table-cell>
          <table:table-cell table:style-name="表格82.F2" office:value-type="string">
            <text:p text:style-name="P273">1、衡量標準：受理件數。</text:p>
            <text:p text:style-name="P77">2、執行成果：</text:p>
            <text:p text:style-name="P363"><text:span text:style-name="T62">受理中午彈班案件</text:span><text:span text:style-name="T60">2,990</text:span><text:span text:style-name="T62">件，延長上班時間嘉惠民眾，達到便民的效益。</text:span></text:p>
            <text:p text:style-name="P77"><text:soft-page-break/>3、達成度：</text:p>
            <text:p text:style-name="P280"><text:span text:style-name="T62">達成度</text:span><text:span text:style-name="T60">199%</text:span><text:span text:style-name="T62">，超出原訂目標值。</text:span></text:p>
          </table:table-cell>
        </table:table-row>
        <table:table-row table:style-name="表格82.11">
          <table:covered-table-cell/>
          <table:table-cell table:style-name="表格82.A2" office:value-type="string">
            <text:p text:style-name="P270"><text:span text:style-name="T60">5</text:span><text:span text:style-name="T62">到宅服務案件</text:span></text:p>
            <text:p text:style-name="P270"><text:span text:style-name="T60"><text:s/></text:span><text:span text:style-name="T62">（</text:span><text:span text:style-name="T60">4</text:span><text:span text:style-name="T60">%</text:span><text:span text:style-name="T62">）</text:span></text:p>
          </table:table-cell>
          <table:table-cell table:style-name="表格82.A2" office:value-type="string">
            <text:p text:style-name="P75">10件</text:p>
          </table:table-cell>
          <table:table-cell table:style-name="表格82.A2" office:value-type="string">
            <text:p text:style-name="P190"><text:span text:style-name="T60">19</text:span><text:span text:style-name="T62">件</text:span></text:p>
          </table:table-cell>
          <table:table-cell table:style-name="表格82.A2" office:value-type="string">
            <text:p text:style-name="P75">190%</text:p>
          </table:table-cell>
          <table:table-cell table:style-name="表格82.F2" office:value-type="string">
            <text:p text:style-name="P273">1、衡量標準：受理件數。</text:p>
            <text:p text:style-name="P77">2、執行成果：</text:p>
            <text:p text:style-name="P363"><text:span text:style-name="T62">辦理到宅服務</text:span><text:span text:style-name="T60">19</text:span><text:span text:style-name="T62">件，讓行動不便、年邁者，感受到本所的關懷及貼心。</text:span></text:p>
            <text:p text:style-name="P77">3、達成度：</text:p>
            <text:p text:style-name="P531"><text:span text:style-name="T60"><text:s text:c="3"/></text:span><text:span text:style-name="T62">達成度</text:span><text:span text:style-name="T60">190%</text:span><text:span text:style-name="T62">，超出原訂目標值。</text:span></text:p>
          </table:table-cell>
        </table:table-row>
        <table:table-row table:style-name="表格82.16">
          <table:table-cell table:style-name="表格82.A2" office:value-type="string">
            <text:p text:style-name="P313">績效分數</text:p>
          </table:table-cell>
          <table:table-cell table:style-name="表格82.F2" table:number-columns-spanned="5" office:value-type="string">
            <text:p text:style-name="P189"><text:span text:style-name="T62">原始分數</text:span><text:span text:style-name="T60">100</text:span><text:span text:style-name="T62">分（權分</text:span><text:span text:style-name="T60">20</text:span><text:span text:style-name="T62">分）</text:span></text:p>
          </table:table-cell>
          <table:covered-table-cell/>
          <table:covered-table-cell/>
          <table:covered-table-cell/>
          <table:covered-table-cell/>
        </table:table-row>
        <table:table-row table:style-name="表格82.17">
          <table:table-cell table:style-name="表格82.A2" table:number-rows-spanned="3" office:value-type="string">
            <text:p text:style-name="P431"><text:span text:style-name="T60">四、針對民眾需求，妥適規劃機關服務設施，加強辦公環境維護與事務管理及環境綠化、美化（1</text:span><text:span text:style-name="T60">5</text:span><text:span text:style-name="T60">%）</text:span></text:p>
          </table:table-cell>
          <table:table-cell table:style-name="表格82.A2" office:value-type="string">
            <text:p text:style-name="P676">1、消防安檢及消防設備維護次數（5%）</text:p>
          </table:table-cell>
          <table:table-cell table:style-name="表格82.A2" office:value-type="string">
            <text:p text:style-name="P75">1次</text:p>
          </table:table-cell>
          <table:table-cell table:style-name="表格82.A2" office:value-type="string">
            <text:p text:style-name="P75">1次</text:p>
          </table:table-cell>
          <table:table-cell table:style-name="表格82.A2" office:value-type="string">
            <text:p text:style-name="P75">100%</text:p>
          </table:table-cell>
          <table:table-cell table:style-name="表格82.F2" office:value-type="string">
            <text:p text:style-name="P77">1、衡量標準：辦理次數。 <text:s text:c="2"/></text:p>
            <text:p text:style-name="P77">2、執行成果：</text:p>
            <text:p text:style-name="P352">100年4月18日辦理消防安檢並維護消防設備1次，以維護辦公廳舍及民眾安全。</text:p>
            <text:p text:style-name="P77">3、達成度：</text:p>
            <text:p text:style-name="P352">達成度100%，符合原訂目標值。</text:p>
          </table:table-cell>
        </table:table-row>
        <table:table-row table:style-name="表格82.18">
          <table:covered-table-cell/>
          <table:table-cell table:style-name="表格82.A2" office:value-type="string">
            <text:p text:style-name="P337">2、辦公廳舍與周邊環境綠美化情形之規劃（5%）</text:p>
          </table:table-cell>
          <table:table-cell table:style-name="表格82.A2" office:value-type="string">
            <text:p text:style-name="P75">25件</text:p>
          </table:table-cell>
          <table:table-cell table:style-name="表格82.A2" office:value-type="string">
            <text:p text:style-name="P75">26件</text:p>
          </table:table-cell>
          <table:table-cell table:style-name="表格82.A2" office:value-type="string">
            <text:p text:style-name="P75">104%</text:p>
          </table:table-cell>
          <table:table-cell table:style-name="表格82.F2" office:value-type="string">
            <text:p text:style-name="P533">1、衡量標準：植物盆景及藝術圖畫品數量。</text:p>
            <text:p text:style-name="P533">2、執行成果：</text:p>
            <text:p text:style-name="P352">辦公廳舍擺設盆栽15盆及藝術圖畫品11件，總計26件，提供民眾優雅的洽公環境。</text:p>
            <text:p text:style-name="P77">3、達成度：</text:p>
            <text:p text:style-name="P352">達成度104%，超出原訂目標值。</text:p>
          </table:table-cell>
        </table:table-row>
        <table:table-row table:style-name="表格82.6">
          <table:covered-table-cell/>
          <table:table-cell table:style-name="表格82.A2" office:value-type="string">
            <text:p text:style-name="P412">3、飲水設備維護</text:p>
            <text:p text:style-name="P773">（5%）</text:p>
          </table:table-cell>
          <table:table-cell table:style-name="表格82.A2" office:value-type="string">
            <text:p text:style-name="P75">4次</text:p>
          </table:table-cell>
          <table:table-cell table:style-name="表格82.A2" office:value-type="string">
            <text:p text:style-name="P75">4次</text:p>
          </table:table-cell>
          <table:table-cell table:style-name="表格82.A2" office:value-type="string">
            <text:p text:style-name="P75">100%</text:p>
          </table:table-cell>
          <table:table-cell table:style-name="表格82.F2" office:value-type="string">
            <text:p text:style-name="P533">1、衡量標準：辦理次數。</text:p>
            <text:p text:style-name="P77">2、執行成果：</text:p>
            <text:p text:style-name="P352">飲水設備定期更換濾芯計4次，確保洽公民眾飲用水之安全。</text:p>
            <text:p text:style-name="P77">3、達成度：</text:p>
            <text:p text:style-name="P352">達成度100%，符合原訂目標值。</text:p>
          </table:table-cell>
        </table:table-row>
        <table:table-row table:style-name="表格82.16">
          <table:table-cell table:style-name="表格82.A2" office:value-type="string">
            <text:p text:style-name="P313">績效分數</text:p>
          </table:table-cell>
          <table:table-cell table:style-name="表格82.F2" table:number-columns-spanned="5" office:value-type="string">
            <text:p text:style-name="P77">原始分數100分（權分15 分）</text:p>
          </table:table-cell>
          <table:covered-table-cell/>
          <table:covered-table-cell/>
          <table:covered-table-cell/>
          <table:covered-table-cell/>
        </table:table-row>
      </table:table>
      <text:p text:style-name="P63">（二）人力面向策略績效目標（權數為15%）</text:p>
      <table:table table:name="表格83" table:style-name="表格83">
        <table:table-column table:style-name="表格83.A"/>
        <table:table-column table:style-name="表格83.B"/>
        <table:table-column table:style-name="表格83.C" table:number-columns-repeated="3"/>
        <table:table-column table:style-name="表格83.F"/>
        <table:table-header-rows>
          <table:table-row table:style-name="表格83.1">
            <table:table-cell table:style-name="表格83.A1" office:value-type="string">
              <text:p text:style-name="P153">策略績效目標</text:p>
            </table:table-cell>
            <table:table-cell table:style-name="表格83.A1" office:value-type="string">
              <text:p text:style-name="P75">衡量指標</text:p>
            </table:table-cell>
            <table:table-cell table:style-name="表格83.A1" office:value-type="string">
              <text:p text:style-name="P75">原訂</text:p>
              <text:p text:style-name="P75">目標值</text:p>
            </table:table-cell>
            <table:table-cell table:style-name="表格83.A1" office:value-type="string">
              <text:p text:style-name="P75">達成</text:p>
              <text:p text:style-name="P75">目標值</text:p>
            </table:table-cell>
            <table:table-cell table:style-name="表格83.A1" office:value-type="string">
              <text:p text:style-name="P75">達成度</text:p>
            </table:table-cell>
            <table:table-cell table:style-name="表格83.F1" office:value-type="string">
              <text:p text:style-name="P75">績效衡量暨達成情形分析</text:p>
            </table:table-cell>
          </table:table-row>
        </table:table-header-rows>
        <table:table-row table:style-name="表格83.1">
          <table:table-cell table:style-name="表格83.A2" office:value-type="string">
            <text:list xml:id="list7173020573114001556" text:style-name="WW8Num12">
              <text:list-item>
                <text:p text:style-name="P127">控管編制員額。（2%）</text:p>
              </text:list-item>
            </text:list>
          </table:table-cell>
          <table:table-cell table:style-name="表格83.A2" office:value-type="string">
            <text:p text:style-name="P79">機關編制員額成長率（2%）</text:p>
          </table:table-cell>
          <table:table-cell table:style-name="表格83.A2" office:value-type="string">
            <text:p text:style-name="P76">0%</text:p>
          </table:table-cell>
          <table:table-cell table:style-name="表格83.A2" office:value-type="string">
            <text:p text:style-name="P75">0%</text:p>
          </table:table-cell>
          <table:table-cell table:style-name="表格83.A2" office:value-type="string">
            <text:p text:style-name="P75">100%</text:p>
          </table:table-cell>
          <table:table-cell table:style-name="表格83.F2" office:value-type="string">
            <text:p text:style-name="P344">1、衡量標準：(本年度編制員額-上年度編制員額)/ 上年度編制員額ｘ100%</text:p>
            <text:p text:style-name="P390">1.數值≦0%時，核給2分。</text:p>
            <text:p text:style-name="P390">2.0%＜數值≦5%時，核給1.5分。</text:p>
            <text:p text:style-name="P390">3.5%＜數值≦10%時，核給1分。</text:p>
            <text:p text:style-name="P391">4.數值＞10%時，核給0分。</text:p>
            <text:p text:style-name="P77">2、執行成果：</text:p>
            <text:p text:style-name="P448">機關編制員額未增加。</text:p>
            <text:p text:style-name="P412">3、達成度：</text:p>
            <text:p text:style-name="P352">達成度100%，符合原訂目標值。</text:p>
          </table:table-cell>
        </table:table-row>
        <table:table-row table:style-name="表格83.1">
          <table:table-cell table:style-name="表格83.A2" office:value-type="string">
            <text:p text:style-name="P79">績效分數</text:p>
          </table:table-cell>
          <table:table-cell table:style-name="表格83.F2" table:number-columns-spanned="5" office:value-type="string">
            <text:p text:style-name="P77">原始分數100分（權分2分）</text:p>
          </table:table-cell>
          <table:covered-table-cell/>
          <table:covered-table-cell/>
          <table:covered-table-cell/>
          <table:covered-table-cell/>
        </table:table-row>
        <table:table-row table:style-name="表格83.1">
          <table:table-cell table:style-name="表格83.A2" table:number-rows-spanned="2" office:value-type="string">
            <text:list xml:id="list36589927" text:continue-numbering="true" text:style-name="WW8Num12">
              <text:list-item>
                <text:p text:style-name="P127">約聘僱員額及職等嚴格控管（4%）</text:p>
              </text:list-item>
            </text:list>
          </table:table-cell>
          <table:table-cell table:style-name="表格83.A2" office:value-type="string">
            <text:p text:style-name="P275">1、約聘僱員額成長率（2%）</text:p>
          </table:table-cell>
          <table:table-cell table:style-name="表格83.A2" office:value-type="string">
            <text:p text:style-name="P76">0%</text:p>
          </table:table-cell>
          <table:table-cell table:style-name="表格83.A2" office:value-type="string">
            <text:p text:style-name="P75">0%</text:p>
          </table:table-cell>
          <table:table-cell table:style-name="表格83.A2" office:value-type="string">
            <text:p text:style-name="P75">100%</text:p>
          </table:table-cell>
          <table:table-cell table:style-name="表格83.F2" office:value-type="string">
            <text:p text:style-name="P344">1、衡量標準：(本年度以縣款僱用之約聘僱員額總數-上年度以縣款僱用之約聘僱員額總數)/ 上年度以公務預算及基金僱用之約聘僱員額總數ｘ100%</text:p>
            <text:p text:style-name="P446"><text:span text:style-name="T60">1.數值≦0%時，核給2分。</text:span></text:p>
            <text:p text:style-name="P438">2.0%＜數值≦5%時，核給1分。</text:p>
            <text:p text:style-name="P439">3.數值＞5%時，核給0分。</text:p>
            <text:p text:style-name="P77">2、執行成果：</text:p>
            <text:p text:style-name="P670"><text:s/>本所未聘僱以縣款僱用之約聘僱人員，亦無員額增加。</text:p>
            <text:p text:style-name="P77">3、達成度：</text:p>
            <text:p text:style-name="P352">達成度100%，符合原訂目標值。</text:p>
          </table:table-cell>
        </table:table-row>
        <table:table-row table:style-name="表格83.1">
          <table:covered-table-cell/>
          <table:table-cell table:style-name="表格83.A2" office:value-type="string">
            <text:p text:style-name="P275">2、約聘僱核定職等變化率（2%）</text:p>
          </table:table-cell>
          <table:table-cell table:style-name="表格83.A2" office:value-type="string">
            <text:p text:style-name="P76">0%</text:p>
          </table:table-cell>
          <table:table-cell table:style-name="表格83.A2" office:value-type="string">
            <text:p text:style-name="P75">0%</text:p>
          </table:table-cell>
          <table:table-cell table:style-name="表格83.A2" office:value-type="string">
            <text:p text:style-name="P75">100%</text:p>
          </table:table-cell>
          <table:table-cell table:style-name="表格83.F2" office:value-type="string">
            <text:p text:style-name="P344">1、衡量標準：(本年度以縣款僱用之約聘僱員額涉提高職等人數)/ 上年度以縣款僱用之約聘僱員額總數ｘ100%</text:p>
            <text:p text:style-name="P594">1.數值≦0%時，核給2分。</text:p>
            <text:p text:style-name="P594"><text:soft-page-break/>2.0%＜數值≦5%時，核給1分。</text:p>
            <text:p text:style-name="P595">3.數值＞5%時，核給0分。</text:p>
            <text:p text:style-name="P77">2、執行成果：</text:p>
            <text:p text:style-name="P352">本所未聘僱以縣款僱用之約聘僱人員，亦無核定職等變化。</text:p>
            <text:p text:style-name="P77">3、達成度：</text:p>
            <text:p text:style-name="P412"><text:s text:c="3"/>達成度100%，符合原訂目標值。</text:p>
          </table:table-cell>
        </table:table-row>
        <table:table-row table:style-name="表格83.1">
          <table:table-cell table:style-name="表格83.A2" office:value-type="string">
            <text:p text:style-name="P72">績效分數</text:p>
          </table:table-cell>
          <table:table-cell table:style-name="表格83.F2" table:number-columns-spanned="5" office:value-type="string">
            <text:p text:style-name="P77">原始分數100分（權分4分）</text:p>
          </table:table-cell>
          <table:covered-table-cell/>
          <table:covered-table-cell/>
          <table:covered-table-cell/>
          <table:covered-table-cell/>
        </table:table-row>
        <table:table-row table:style-name="表格83.1">
          <table:table-cell table:style-name="表格83.A2" office:value-type="string">
            <text:list xml:id="list36608102" text:continue-numbering="true" text:style-name="WW8Num12">
              <text:list-item>
                <text:p text:style-name="P127">推動公務人員終身學習（9%）</text:p>
              </text:list-item>
            </text:list>
          </table:table-cell>
          <table:table-cell table:style-name="表格83.A2" office:value-type="string">
            <text:p text:style-name="P79">平均終身學習時數（9%）</text:p>
          </table:table-cell>
          <table:table-cell table:style-name="表格83.A2" office:value-type="string">
            <text:p text:style-name="P76">40小時</text:p>
          </table:table-cell>
          <table:table-cell table:style-name="表格83.A2" office:value-type="string">
            <text:p text:style-name="P75">141小時</text:p>
          </table:table-cell>
          <table:table-cell table:style-name="表格83.A2" office:value-type="string">
            <text:p text:style-name="P75">353%</text:p>
          </table:table-cell>
          <table:table-cell table:style-name="表格83.F2" office:value-type="string">
            <text:p text:style-name="P412">1、衡量標準：本年度單位平均終身學習時數至少應達40小時(其中包含數位學習至少5小時，與業務相關之學習20小時)。</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2分。</text:p>
            <text:p text:style-name="P439">9.單位平均終身學習時數未達5時，核給1<text:soft-page-break/>分。</text:p>
            <text:p text:style-name="P412">2、執行成果：</text:p>
            <text:p text:style-name="P352">本年度總計學習時數1,405小時，均與業務相關，單位平均終身學習時數141小時；其中數位學習時數總計671小時，單位平均數位學習時數為67小時。</text:p>
            <text:p text:style-name="P412">3、達成度：</text:p>
            <text:p text:style-name="P352">達成度353%，超出原訂目標值。</text:p>
          </table:table-cell>
        </table:table-row>
        <table:table-row table:style-name="表格83.1">
          <table:table-cell table:style-name="表格83.A2" office:value-type="string">
            <text:p text:style-name="P77">績效分數</text:p>
          </table:table-cell>
          <table:table-cell table:style-name="表格83.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84" table:style-name="表格84">
        <table:table-column table:style-name="表格84.A"/>
        <table:table-column table:style-name="表格84.B"/>
        <table:table-column table:style-name="表格84.C" table:number-columns-repeated="3"/>
        <table:table-column table:style-name="表格84.F"/>
        <table:table-header-rows>
          <table:table-row table:style-name="表格84.1">
            <table:table-cell table:style-name="表格84.A1" office:value-type="string">
              <text:p text:style-name="P153">策略績效目標</text:p>
            </table:table-cell>
            <table:table-cell table:style-name="表格84.A1" office:value-type="string">
              <text:p text:style-name="P75">衡量指標</text:p>
            </table:table-cell>
            <table:table-cell table:style-name="表格84.A1" office:value-type="string">
              <text:p text:style-name="P75">原訂</text:p>
              <text:p text:style-name="P75">目標值</text:p>
            </table:table-cell>
            <table:table-cell table:style-name="表格84.A1" office:value-type="string">
              <text:p text:style-name="P75">達成</text:p>
              <text:p text:style-name="P75">目標值</text:p>
            </table:table-cell>
            <table:table-cell table:style-name="表格84.A1" office:value-type="string">
              <text:p text:style-name="P75">達成度</text:p>
            </table:table-cell>
            <table:table-cell table:style-name="表格84.F1" office:value-type="string">
              <text:p text:style-name="P75">績效衡量暨達成情形分析</text:p>
            </table:table-cell>
          </table:table-row>
        </table:table-header-rows>
        <table:table-row table:style-name="表格84.1">
          <table:table-cell table:style-name="表格84.A2" office:value-type="string">
            <text:list xml:id="list2085496858351670344" text:style-name="WW8Num57">
              <text:list-item>
                <text:p text:style-name="P128">節約政府支出，邁向財政收支平衡</text:p>
              </text:list-item>
            </text:list>
            <text:p text:style-name="P448">（15%）</text:p>
          </table:table-cell>
          <table:table-cell table:style-name="表格84.A2" office:value-type="string">
            <text:p text:style-name="P77">各單位當年度經常門經費賸餘數（不含人事費）與預算數（不含人事費）百分比（15%）</text:p>
          </table:table-cell>
          <table:table-cell table:style-name="表格84.A2" office:value-type="string">
            <text:p text:style-name="P75">2%</text:p>
          </table:table-cell>
          <table:table-cell table:style-name="表格84.A2" office:value-type="string">
            <text:p text:style-name="P75">2%</text:p>
          </table:table-cell>
          <table:table-cell table:style-name="表格84.A2" office:value-type="string">
            <text:p text:style-name="P75">100%</text:p>
          </table:table-cell>
          <table:table-cell table:style-name="表格84.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284">4.節餘率未達1﹪者 70</text:p>
            <text:p text:style-name="P284">　分。</text:p>
            <text:p text:style-name="P283">5.節餘率未達0.5﹪者 </text:p>
            <text:p text:style-name="P283">　60分。</text:p>
            <text:p text:style-name="P412">2、執行成果：</text:p>
            <text:p text:style-name="P448">(570,000-558,600)</text:p>
            <text:p text:style-name="P448">/570,000*100%=2%</text:p>
            <text:p text:style-name="P77">3、達成度：</text:p>
            <text:p text:style-name="P313"><text:s text:c="3"/>達成度100%，符合原訂</text:p>
            <text:p text:style-name="P640">目標值。</text:p>
          </table:table-cell>
        </table:table-row>
        <table:table-row table:style-name="表格84.1">
          <table:table-cell table:style-name="表格84.A2" office:value-type="string">
            <text:p text:style-name="P77">績效分數</text:p>
          </table:table-cell>
          <table:table-cell table:style-name="表格8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85" table:style-name="表格85">
        <table:table-column table:style-name="表格85.A"/>
        <table:table-column table:style-name="表格85.B"/>
        <table:table-column table:style-name="表格85.C" table:number-columns-repeated="2"/>
        <table:table-column table:style-name="表格85.E"/>
        <table:table-header-rows>
          <text:soft-page-break/>
          <table:table-row table:style-name="表格85.1">
            <table:table-cell table:style-name="表格85.A1" office:value-type="string">
              <text:p text:style-name="P18">策略績效目標</text:p>
            </table:table-cell>
            <table:table-cell table:style-name="表格85.A1" office:value-type="string">
              <text:p text:style-name="P75">衡量指標</text:p>
            </table:table-cell>
            <table:table-cell table:style-name="表格85.A1" office:value-type="string">
              <text:p text:style-name="P75">原訂</text:p>
              <text:p text:style-name="P75">目標值</text:p>
            </table:table-cell>
            <table:table-cell table:style-name="表格85.A1" office:value-type="string">
              <text:p text:style-name="P75">達成度</text:p>
              <text:p text:style-name="P75">差異值</text:p>
            </table:table-cell>
            <table:table-cell table:style-name="表格85.E1" office:value-type="string">
              <text:p text:style-name="P75">未達成原因分析暨因應策略</text:p>
            </table:table-cell>
          </table:table-row>
        </table:table-header-rows>
        <table:table-row table:style-name="表格85.2">
          <table:table-cell table:style-name="表格85.A1" office:value-type="string">
            <text:p text:style-name="P26">無</text:p>
          </table:table-cell>
          <table:table-cell table:style-name="表格85.B2" office:value-type="string">
            <text:p text:style-name="P77"/>
          </table:table-cell>
          <table:table-cell table:style-name="表格85.B2" office:value-type="string">
            <text:p text:style-name="P75"/>
          </table:table-cell>
          <table:table-cell table:style-name="表格85.B2" office:value-type="string">
            <text:p text:style-name="P75"/>
          </table:table-cell>
          <table:table-cell table:style-name="表格85.E2" office:value-type="string">
            <text:p text:style-name="P77"/>
          </table:table-cell>
        </table:table-row>
      </table:table>
      <text:p text:style-name="P466"/>
      <text:p text:style-name="P466">肆、績效總評</text:p>
      <text:p text:style-name="P195"><text:span text:style-name="T8">本所100</text:span><text:span text:style-name="T8">年度</text:span><text:span text:style-name="T8">業務面向、人力面向、經費面向計8項</text:span><text:span text:style-name="T8">績效目標</text:span><text:span text:style-name="T8">，共</text:span><text:span text:style-name="T8">訂定</text:span><text:span text:style-name="T8">20項</text:span><text:span text:style-name="T8">衡量指標，年度終了檢討成效</text:span><text:span text:style-name="T8">所有</text:span><text:span text:style-name="T8">衡量指標</text:span><text:span text:style-name="T8">均</text:span><text:span text:style-name="T8">達成原訂績效目標值。</text:span></text:p>
      <text:p text:style-name="P20">一、業務面向績效:</text:p>
      <text:p text:style-name="P543"><text:s text:c="2"/>（一）落實戶籍登記與管理正確戶籍登記案件，嚴密個人資料管理，以保障民眾權益：</text:p>
      <text:p text:style-name="P764"><text:span text:style-name="T8"><text:s text:c="4"/></text:span><text:span text:style-name="T18">1、受</text:span><text:span text:style-name="T8">理各項戶籍申請案件，隨到隨辦或依限辦結，</text:span><text:span text:style-name="T10">提升行政效率。</text:span><text:span text:style-name="T8">並</text:span><text:span text:style-name="T10">依各項作業要求時程及</text:span></text:p>
      <text:p text:style-name="P774"><text:span text:style-name="T10">步驟執行接續作業，本年度完成接續案件計978件，落實戶籍資料之正確性。</text:span><text:span text:style-name="T8"> </text:span></text:p>
      <text:p text:style-name="P548"><text:span text:style-name="T18"><text:s text:c="4"/>2、</text:span><text:span text:style-name="T8">依標準作業程序執行接收外來通報作業，</text:span><text:span text:style-name="T10">達成戶籍登記管理之目標</text:span><text:span text:style-name="T8">。</text:span></text:p>
      <text:p text:style-name="P697"><text:s text:c="5"/>3、加強資訊系統安全維護暨執行戶役政系統稽核制度，100年度計執行戶政系統防毒掃描</text:p>
      <text:p text:style-name="P775"><text:span text:style-name="T18">52次及系</text:span><text:span text:style-name="T8">統稽核81次，維護戶籍資料安全，保障民眾權益。</text:span></text:p>
      <text:p text:style-name="P543"><text:s text:c="2"/>（二）建立服務人員專業、親善、效率形象，提供完善、便捷的服務諮詢管道：</text:p>
      <text:p text:style-name="P776"><text:span text:style-name="T25"><text:s text:c="3"/></text:span><text:span text:style-name="T8">1、</text:span><text:span text:style-name="T18">辦理</text:span><text:span text:style-name="T8">所務會議法令講解及洽公服務禮儀訓練，每月1次計12次，培養服務人員專業能力及良好服務態度。</text:span></text:p>
      <text:p text:style-name="P777"><text:span text:style-name="T18"><text:s text:c="4"/>2、</text:span><text:span text:style-name="T8">100年3月28日及11月3日各</text:span><text:span text:style-name="T18">辦理1次</text:span><text:span text:style-name="T8">法令測驗，檢驗同仁戶政法令熟稔程度，並藉由測驗強化第一線服務人員素質及專業知能。</text:span></text:p>
      <text:p text:style-name="P778"><text:s text:c="4"/>3、辦理洽公服務禮儀滿意度問卷調查計492份，以探求民意之趨向，與民眾做好雙向溝通，做為規劃為民服務之參考，以提升服務品質。</text:p>
      <text:p text:style-name="P777"><text:span text:style-name="T8"><text:s text:c="4"/>4、民眾陳情或疑難諮詢案件，受理與民有約計14件，電子信箱諮詢計5件，合計19件，全部依限辦結。即時解決民眾疑難，建立本所親民專業的形象。</text:span></text:p>
      <text:p text:style-name="P541"><text:span text:style-name="T8"><text:s text:c="2"/>（三</text:span><text:span text:style-name="T8">）</text:span><text:span text:style-name="T8">簡化各項作業流程，推動便民措施，全面提升服務品質：</text:span></text:p>
      <text:p text:style-name="P543"><text:s text:c="5"/>1、單一窗口全功能服務，強化業務整合，提供完整的專業諮詢，提升服務效率。</text:p>
      <text:p text:style-name="P761">　 <text:s text:c="2"/>2、辦理跨機關(戶地稅-互易通)整合服務通報件數計88件，便利民眾辦理遷徙及姓名變更登記，一處受理，全程服務，延伸戶政所服務之效能。</text:p>
      <text:p text:style-name="P778"><text:s/>　 3、受理通信申請戶籍謄本28件、線上服務12件，並提供民眾電子郵件信箱諮詢5件，線上預約結婚登記2件，總計服務次數47次，提供民眾多元化服務管道，讓民眾「多用網路，少用馬路」，節省民眾的等待時間及往返奔波。</text:p>
      <text:p text:style-name="P777"><text:span text:style-name="T8">　 <text:s/>4、中午彈性上班受理案件計2,990件、假日結婚登記18對及</text:span><text:span text:style-name="T18">實施</text:span><text:span text:style-name="T8">非上班時間受理案件服務8件，嘉惠因上班不便請假的民眾，達到便民的效益。</text:span></text:p>
      <text:p text:style-name="P551"><text:s text:c="4"/>5、辦理到宅服務計19件，讓行動不便、年邁者，感受到本所的關懷及貼心。</text:p>
      <text:p text:style-name="P560"><text:s text:c="2"/>（四）妥適規劃機關服務設施，加強辦公環境維護與事務管理及環境綠美化：</text:p>
      <text:p text:style-name="P778">　 <text:s/>1、100年4月18日辦理消防安檢並維護消防設備，以維護辦公廳舍環境及民眾安全。</text:p>
      <text:p text:style-name="P777"><text:span text:style-name="T8"><text:s text:c="4"/>2、妥適規劃軟硬體設備及設施，並適時改善或更新，強化民眾洽公區之設備，</text:span><text:span text:style-name="T8">綠美化廳舍空間</text:span><text:span text:style-name="T8">，提供民眾舒適、優雅之洽公環境。</text:span></text:p>
      <text:p text:style-name="P551">二、人力面向績效:</text:p>
      <text:p text:style-name="P22"><text:s text:c="2"/>(一)本年度機關編制員額未增加，成長率為0%。</text:p>
      <text:p text:style-name="P579">(二)本所無約聘僱人員，約聘僱員額成長率及核定職等變化率均為0%。</text:p>
      <text:p text:style-name="P706">(三)本年度總計學習時數1,405小時，均與業務相關，單位平均終身學習時數141小時；數位<text:soft-page-break/>學習時數總計671小時，每人數位學習時數均超出5小時，單位平均數位學習時數為67小時。超出原訂目標值。</text:p>
      <text:p text:style-name="P22">三、經費面向績效：</text:p>
      <text:p text:style-name="P976"><text:s text:c="4"/>訂定1項策略績效目標、1項衡量指標。本年度經常門預算經費570,000元，經費賸餘數11,400元，達成原訂目標值2%。本所在遵循節約原則下，仍致力提升業務品質，提供優質服務。</text:p>
      <text:p text:style-name="P466"/>
      <text:p text:style-name="P466">伍、施政成果具體事蹟</text:p>
      <text:p text:style-name="P490"><text:span text:style-name="T8">一、</text:span><text:span text:style-name="T31">業務創新、改良、簡化：</text:span></text:p>
      <text:p text:style-name="P548"><text:span text:style-name="T31"><text:s text:c="2"/></text:span><text:span text:style-name="T18">(一)</text:span><text:span text:style-name="T31">製作「緬懷卡片」撫慰死亡登記案件家屬，100年度合計製作166人次，總計393張卡片，本項創新項目經彰化縣政府民政處列入「100戶政耀彰化 再站高峰101計畫」之實施項目。</text:span></text:p>
      <text:p text:style-name="P708">(二)100年4月起建置「戶地稅－互易通」跨機關整合服務回應機制，本所與稅務局、地政、監理站、自來水、中華電信等5個單位策略聯盟，將民眾申請變更之資料已更改完成或無法更改及需補正事項等處理資訊，透過傳真回傳，再由本所主動發通知予申請人，讓申辦資訊透明化。</text:p>
      <text:p text:style-name="P712">(三)100年9月2日起實施彰化縣政府生育補助津貼代發現金，增進行政效率。</text:p>
      <text:p text:style-name="P779">(四)100年8月10日起實施公文線上簽核，達到節能減紙之效能。</text:p>
      <text:p text:style-name="P483">二、正確戶籍登記案件及嚴密個人資料管理：</text:p>
      <text:p text:style-name="P703"><text:span text:style-name="T18">(一)</text:span><text:span text:style-name="T8">受理各項戶籍申請案件，隨到隨辦或依限辦結，並</text:span><text:span text:style-name="T10">依各項作業要求時程及步驟執行接續作業，本年度完成接續案件計978件。</text:span></text:p>
      <text:p text:style-name="P711"><text:span text:style-name="T18">(二)</text:span><text:span text:style-name="T8">依標準作業程序執行接收外來通報作業。</text:span></text:p>
      <text:p text:style-name="P702"><text:span text:style-name="T18">(三)</text:span><text:span text:style-name="T8">加強資訊系統安全維護暨執行戶役政系統稽核制度，100年度計執行戶政政系統防毒掃描52次及系統稽核81次。</text:span></text:p>
      <text:p text:style-name="P189"><text:span text:style-name="T18">三、</text:span><text:span text:style-name="T8">建立服務人員專業、親善、效率形象，提供完善、便捷的服務諮詢管道：</text:span></text:p>
      <text:p text:style-name="P711"><text:span text:style-name="T18">(一)辦理</text:span><text:span text:style-name="T8">所務會議法令講解及洽公服務禮儀訓練，每月1次計12次。</text:span></text:p>
      <text:p text:style-name="P582"><text:span text:style-name="T18">(二)</text:span><text:span text:style-name="T8">100年3月28日及11月3日</text:span><text:span text:style-name="T18">辦理</text:span><text:span text:style-name="T8">法令測驗共2次。</text:span></text:p>
      <text:p text:style-name="P582"><text:span text:style-name="T18">(三)辦理</text:span><text:span text:style-name="T8">洽公服務禮儀滿意度問卷調查計492份。</text:span></text:p>
      <text:p text:style-name="P581"><text:span text:style-name="T18">(四)</text:span><text:span text:style-name="T8">實施與民有約，解決民眾疑難，本年度計14件。</text:span></text:p>
      <text:p text:style-name="P22">四、簡化各項作業流程，推動便民措施，全面提升服務品質：</text:p>
      <text:p text:style-name="P713">(一)實施單一窗口全功能服務，單一窗口比率達99.39%。</text:p>
      <text:p text:style-name="P703"><text:span text:style-name="T18">(二)</text:span><text:span text:style-name="T8">受理通信申請戶籍謄本28件、線上服務12件，並提供民眾電子郵件信箱諮詢5件，線上預約結婚登記2件，總計服務次數47次，提供民眾多元化服務管道。</text:span></text:p>
      <text:p text:style-name="P703"><text:span text:style-name="T18">(三)</text:span><text:span text:style-name="T8">中午彈性上班受理案件計2,990件、假日結婚登記18對及</text:span><text:span text:style-name="T18">實施</text:span><text:span text:style-name="T8">非上班時間受理案件服務8件。</text:span></text:p>
      <text:p text:style-name="P581"><text:span text:style-name="T18">(四)辦</text:span><text:span text:style-name="T8">理跨機關(戶地稅-互易通)整合服務通報件數計88件。</text:span></text:p>
      <text:p text:style-name="P22">五、妥適規劃機關服務設施，加強辦公環境維護與事務管理及環境綠美化：</text:p>
      <text:p text:style-name="P189"><text:span text:style-name="T8"><text:s text:c="2"/>(一)</text:span><text:span text:style-name="T18">100年4月18日</text:span><text:span text:style-name="T8">辦理消防安檢及消防設備維護1次。</text:span></text:p>
      <text:p text:style-name="P22"><text:s text:c="2"/>(二)辦理環境綠美化擺設盆栽15盆及藝術圖畫品11件，總計26件。</text:p>
      <text:p text:style-name="P22"><text:s text:c="2"/>(三)飲水設備維護及更換濾芯計4次。</text:p>
      <text:p text:style-name="P636"/>
      <text:p text:style-name="P629"/>
      <text:p text:style-name="P629"/>
      <text:p text:style-name="P629"/>
      <text:p text:style-name="P629"/>
      <text:p text:style-name="P629"/>
      <text:p text:style-name="P629"/>
      <text:p text:style-name="P629"/>
      <text:p text:style-name="P629"><text:soft-page-break/></text:p>
      <text:p text:style-name="P629"/>
      <text:p text:style-name="P2"/>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40">二水鄉戶政事務所100年度施政績效報告</text:p>
      <text:p text:style-name="P48">壹、前言</text:p>
      <text:p text:style-name="P189"><text:span text:style-name="T44"><text:s text:c="3"/></text:span><text:span text:style-name="T10">配合100年度施政計畫期程完成，評估本所績效執行情形。績效目標衡量面向計有「</text:span><text:span text:style-name="T14">業務面向</text:span><text:span text:style-name="T10">」、「</text:span><text:span text:style-name="T14">人力面向</text:span><text:span text:style-name="T10">」、「</text:span><text:span text:style-name="T14">經費面向</text:span><text:span text:style-name="T10">」等3大衡量面向，由所內同仁就權責策略績效目標項目達成情形化作績效資訊，並藉由績效資訊來檢視施政作為，並作為調整施政計畫之依據。</text:span></text:p>
      <text:p text:style-name="P48"/>
      <text:p text:style-name="P186"><text:span text:style-name="T51">貳、二水鄉</text:span><text:span text:style-name="T53">戶政事務</text:span><text:span text:style-name="T3">所</text:span><text:span text:style-name="T51">目標達成情形</text:span></text:p>
      <text:p text:style-name="P62">一、績效達成情形</text:p>
      <text:p text:style-name="P62"><draw:frame draw:style-name="fr1" draw:name="框架18" text:anchor-type="paragraph" svg:y="0.497cm" svg:width="14.178cm" draw:z-index="17"><draw:text-box fo:min-height="0.058cm"><table:table table:name="表格86" table:style-name="表格86"><table:table-column table:style-name="表格86.A"/><table:table-column table:style-name="表格86.B"/><table:table-column table:style-name="表格86.C"/><table:table-column table:style-name="表格86.D"/><table:table-row table:style-name="表格86.1"><table:table-cell table:style-name="表格86.A1" office:value-type="string"><text:p text:style-name="P4">績效目標衡量面向</text:p></table:table-cell><table:table-cell table:style-name="表格86.A1" office:value-type="string"><text:p text:style-name="P4">權重配分</text:p></table:table-cell><table:table-cell table:style-name="表格86.A1" office:value-type="string"><text:p text:style-name="P4">自評得分</text:p></table:table-cell><table:table-cell table:style-name="表格86.D1" office:value-type="string"><text:p text:style-name="P5">總分</text:p></table:table-cell></table:table-row><table:table-row table:style-name="表格86.1"><table:table-cell table:style-name="表格86.A1" office:value-type="string"><text:p text:style-name="P4">業務面向</text:p></table:table-cell><table:table-cell table:style-name="表格86.A1" office:value-type="string"><text:p text:style-name="P5">70</text:p></table:table-cell><table:table-cell table:style-name="表格86.A1" office:value-type="string"><text:p text:style-name="P171">70</text:p></table:table-cell><table:table-cell table:style-name="表格86.D2" table:number-rows-spanned="3" office:value-type="string"><text:p text:style-name="P187"><text:span text:style-name="T77">100</text:span></text:p></table:table-cell></table:table-row><table:table-row table:style-name="表格86.1"><table:table-cell table:style-name="表格86.A1" office:value-type="string"><text:p text:style-name="P4">人力面向</text:p></table:table-cell><table:table-cell table:style-name="表格86.A1" office:value-type="string"><text:p text:style-name="P5">15</text:p></table:table-cell><table:table-cell table:style-name="表格86.A1" office:value-type="string"><text:p text:style-name="P171">15</text:p></table:table-cell><table:covered-table-cell/></table:table-row><table:table-row table:style-name="表格86.1"><table:table-cell table:style-name="表格86.A1" office:value-type="string"><text:p text:style-name="P4">經費面向</text:p></table:table-cell><table:table-cell table:style-name="表格86.A1" office:value-type="string"><text:p text:style-name="P5">15</text:p></table:table-cell><table:table-cell table:style-name="表格86.A1" office:value-type="string"><text:p text:style-name="P171">15</text:p></table:table-cell><table:covered-table-cell/></table:table-row></table:table></draw:text-box></draw:frame></text:p>
      <text:p text:style-name="P62">　</text:p>
      <text:p text:style-name="P62"/>
      <text:p text:style-name="P51"/>
      <text:p text:style-name="P51">　</text:p>
      <text:p text:style-name="P62">二、績效分析</text:p>
      <text:p text:style-name="P62">（一）業務面向策略績效目標（權數為70%）</text:p>
      <table:table table:name="表格87" table:style-name="表格87">
        <table:table-column table:style-name="表格87.A"/>
        <table:table-column table:style-name="表格87.B"/>
        <table:table-column table:style-name="表格87.C" table:number-columns-repeated="3"/>
        <table:table-column table:style-name="表格87.F"/>
        <table:table-header-rows>
          <table:table-row table:style-name="表格87.1">
            <table:table-cell table:style-name="表格87.A1" office:value-type="string">
              <text:p text:style-name="P18">策略績效目標</text:p>
            </table:table-cell>
            <table:table-cell table:style-name="表格87.A1" office:value-type="string">
              <text:p text:style-name="P75">衡量指標</text:p>
            </table:table-cell>
            <table:table-cell table:style-name="表格87.A1" office:value-type="string">
              <text:p text:style-name="P75">原訂</text:p>
              <text:p text:style-name="P75">目標值</text:p>
            </table:table-cell>
            <table:table-cell table:style-name="表格87.A1" office:value-type="string">
              <text:p text:style-name="P75">達成</text:p>
              <text:p text:style-name="P75">目標值</text:p>
            </table:table-cell>
            <table:table-cell table:style-name="表格87.A1" office:value-type="string">
              <text:p text:style-name="P75">達成度</text:p>
            </table:table-cell>
            <table:table-cell table:style-name="表格87.F1" office:value-type="string">
              <text:p text:style-name="P75">績效衡量暨達成情形分析</text:p>
            </table:table-cell>
          </table:table-row>
        </table:table-header-rows>
        <table:table-row table:style-name="表格87.2">
          <table:table-cell table:style-name="表格87.A2" table:number-rows-spanned="7" office:value-type="string">
            <text:p text:style-name="P412">一、辦理戶籍登記業務，全面提高服務品質（70%）</text:p>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able:table-cell>
          <table:table-cell table:style-name="表格87.A2" office:value-type="string">
            <text:p text:style-name="P431"><text:span text:style-name="T60">1</text:span><text:span text:style-name="T62">、參加訓練（</text:span><text:span text:style-name="T60">10%</text:span><text:span text:style-name="T62">）</text:span></text:p>
          </table:table-cell>
          <table:table-cell table:style-name="表格87.A2" office:value-type="string">
            <text:p text:style-name="P75">10次</text:p>
          </table:table-cell>
          <table:table-cell table:style-name="表格87.A2" office:value-type="string">
            <text:p text:style-name="P75">10次</text:p>
          </table:table-cell>
          <table:table-cell table:style-name="表格87.A2" office:value-type="string">
            <text:p text:style-name="P75">100%</text:p>
          </table:table-cell>
          <table:table-cell table:style-name="表格87.F2" office:value-type="string">
            <text:p text:style-name="P588"><text:span text:style-name="T60"><text:s/>1、衡量標準：</text:span><text:span text:style-name="T8">次數。</text:span></text:p>
            <text:p text:style-name="P77">2、執行成果：</text:p>
            <text:p text:style-name="P352">100年度員工參加專業<text:soft-page-break/>訓練達10次。</text:p>
            <text:p text:style-name="P77">3、達成度：</text:p>
            <text:p text:style-name="P352">達成度100%，符合原訂目標值。</text:p>
          </table:table-cell>
        </table:table-row>
        <table:table-row table:style-name="表格87.2">
          <table:covered-table-cell/>
          <table:table-cell table:style-name="表格87.A2" office:value-type="string">
            <text:p text:style-name="P431"><text:span text:style-name="T60">2</text:span><text:span text:style-name="T62">、通訊申請（</text:span><text:span text:style-name="T60">10%</text:span><text:span text:style-name="T62">）</text:span></text:p>
          </table:table-cell>
          <table:table-cell table:style-name="表格87.A2" office:value-type="string">
            <text:p text:style-name="P75">20件</text:p>
          </table:table-cell>
          <table:table-cell table:style-name="表格87.A2" office:value-type="string">
            <text:p text:style-name="P75">20件</text:p>
          </table:table-cell>
          <table:table-cell table:style-name="表格87.A2" office:value-type="string">
            <text:p text:style-name="P75">100%</text:p>
          </table:table-cell>
          <table:table-cell table:style-name="表格87.F2" office:value-type="string">
            <text:p text:style-name="P369">1、衡量標準：件數。 </text:p>
            <text:p text:style-name="P77">2、執行成果：</text:p>
            <text:p text:style-name="P781"><text:s text:c="3"/>全年受理民眾通訊申請戶籍謄本共20件。</text:p>
            <text:p text:style-name="Standard"><text:span text:style-name="T60">3</text:span><text:span text:style-name="T60">、達成度：</text:span></text:p>
            <text:p text:style-name="P412"><text:s text:c="3"/>達成度100%，符合原訂目標值。</text:p>
          </table:table-cell>
        </table:table-row>
        <table:table-row table:style-name="表格87.2">
          <table:covered-table-cell/>
          <table:table-cell table:style-name="表格87.A2" office:value-type="string">
            <text:p text:style-name="P342"><text:span text:style-name="T60">3</text:span><text:span text:style-name="T62">、受理民眾申請案件（</text:span><text:span text:style-name="T60">10%</text:span><text:span text:style-name="T62">）</text:span></text:p>
          </table:table-cell>
          <table:table-cell table:style-name="表格87.A2" office:value-type="string">
            <text:p text:style-name="P75">1000件</text:p>
          </table:table-cell>
          <table:table-cell table:style-name="表格87.A2" office:value-type="string">
            <text:p text:style-name="P782">1120件</text:p>
          </table:table-cell>
          <table:table-cell table:style-name="表格87.A2" office:value-type="string">
            <text:p text:style-name="P75">112%</text:p>
          </table:table-cell>
          <table:table-cell table:style-name="表格87.F2" office:value-type="string">
            <text:p text:style-name="P369">1、衡量標準：件數。 <text:s/></text:p>
            <text:p text:style-name="P189"><text:span text:style-name="T60">2</text:span><text:span text:style-name="T60">、執行成果：</text:span></text:p>
            <text:p text:style-name="P781"><text:s text:c="3"/>全年度受理民眾申請案達1,120件。</text:p>
            <text:p text:style-name="P72">3、達成度：</text:p>
            <text:p text:style-name="P352">達成度112%，超出原訂目標值。</text:p>
          </table:table-cell>
        </table:table-row>
        <table:table-row table:style-name="表格87.2">
          <table:covered-table-cell/>
          <table:table-cell table:style-name="表格87.A2" office:value-type="string">
            <text:p text:style-name="P349"><text:span text:style-name="T60">4</text:span><text:span text:style-name="T62">、盆景、圖畫、無障礙數（</text:span><text:span text:style-name="T60">10%</text:span><text:span text:style-name="T62">）</text:span></text:p>
          </table:table-cell>
          <table:table-cell table:style-name="表格87.A2" office:value-type="string">
            <text:p text:style-name="P75">10處</text:p>
          </table:table-cell>
          <table:table-cell table:style-name="表格87.A2" office:value-type="string">
            <text:p text:style-name="P75">10處</text:p>
          </table:table-cell>
          <table:table-cell table:style-name="表格87.A2" office:value-type="string">
            <text:p text:style-name="P75">100%</text:p>
          </table:table-cell>
          <table:table-cell table:style-name="表格87.F2" office:value-type="string">
            <text:p text:style-name="P783">1、衡量標準：建置處所數 量。 <text:s/></text:p>
            <text:p text:style-name="P189"><text:span text:style-name="T60">2</text:span><text:span text:style-name="T60">、執行成果：</text:span></text:p>
            <text:p text:style-name="P781"><text:s text:c="3"/>洽公環境綠美化及設置無障礙空間共10處</text:p>
            <text:p text:style-name="Standard"><text:span text:style-name="T60">3</text:span><text:span text:style-name="T60">、達成度：</text:span></text:p>
            <text:p text:style-name="P412"><text:s text:c="3"/>達成度100%，符合原訂目標值。</text:p>
          </table:table-cell>
        </table:table-row>
        <table:table-row table:style-name="表格87.6">
          <table:covered-table-cell/>
          <table:table-cell table:style-name="表格87.A2" office:value-type="string">
            <text:p text:style-name="P431"><text:span text:style-name="T60">5</text:span><text:span text:style-name="T62">、到校服務（</text:span><text:span text:style-name="T60">10%</text:span><text:span text:style-name="T62">）</text:span></text:p>
          </table:table-cell>
          <table:table-cell table:style-name="表格87.A2" office:value-type="string">
            <text:p text:style-name="P75">1場次</text:p>
          </table:table-cell>
          <table:table-cell table:style-name="表格87.A2" office:value-type="string">
            <text:p text:style-name="P75">1場次</text:p>
          </table:table-cell>
          <table:table-cell table:style-name="表格87.A2" office:value-type="string">
            <text:p text:style-name="P75">100%</text:p>
          </table:table-cell>
          <table:table-cell table:style-name="表格87.F2" office:value-type="string">
            <text:p text:style-name="P369">1、衡量標準：場次。 <text:s/></text:p>
            <text:p text:style-name="P189"><text:span text:style-name="T60">2</text:span><text:span text:style-name="T60">、執行成果：</text:span></text:p>
            <text:p text:style-name="P781"><text:s text:c="3"/>上半年到校服務，統一受理學生國民身分證1次。</text:p>
            <text:p text:style-name="Standard"><text:span text:style-name="T60">3</text:span><text:span text:style-name="T60">、達成度：</text:span></text:p>
            <text:p text:style-name="P369"><text:s text:c="3"/>達成度100%，符合原訂目標值。</text:p>
          </table:table-cell>
        </table:table-row>
        <table:table-row table:style-name="表格87.2">
          <table:covered-table-cell/>
          <table:table-cell table:style-name="表格87.A2" office:value-type="string">
            <text:p text:style-name="P431"><text:span text:style-name="T60">6</text:span><text:span text:style-name="T62">、到府服務（</text:span><text:span text:style-name="T60">10%</text:span><text:span text:style-name="T62">）</text:span></text:p>
          </table:table-cell>
          <table:table-cell table:style-name="表格87.A2" office:value-type="string">
            <text:p text:style-name="P75">10次</text:p>
          </table:table-cell>
          <table:table-cell table:style-name="表格87.A2" office:value-type="string">
            <text:p text:style-name="P75">11次</text:p>
          </table:table-cell>
          <table:table-cell table:style-name="表格87.A2" office:value-type="string">
            <text:p text:style-name="P75">110%</text:p>
          </table:table-cell>
          <table:table-cell table:style-name="表格87.F2" office:value-type="string">
            <text:p text:style-name="P369">1、衡量標準：次數。 <text:s/></text:p>
            <text:p text:style-name="P189"><text:span text:style-name="T60">2</text:span><text:span text:style-name="T60">、執行成果：</text:span></text:p>
            <text:p text:style-name="P781"><text:s text:c="3"/>全年度受理民眾到府服務共11次。</text:p>
            <text:p text:style-name="Standard"><text:span text:style-name="T60">3</text:span><text:span text:style-name="T60">、達成度：</text:span></text:p>
            <text:p text:style-name="P369"><text:s text:c="3"/>達成度110%，超出原訂目標值。</text:p>
          </table:table-cell>
        </table:table-row>
        <table:table-row table:style-name="表格87.2">
          <table:covered-table-cell/>
          <table:table-cell table:style-name="表格87.A2" office:value-type="string">
            <text:p text:style-name="P431"><text:span text:style-name="T60">7</text:span><text:span text:style-name="T62">、審核、抽核數（</text:span><text:span text:style-name="T60">10%</text:span><text:span text:style-name="T62">）</text:span></text:p>
          </table:table-cell>
          <table:table-cell table:style-name="表格87.A2" office:value-type="string">
            <text:p text:style-name="P190"><text:span text:style-name="T60">800件</text:span></text:p>
          </table:table-cell>
          <table:table-cell table:style-name="表格87.A2" office:value-type="string">
            <text:p text:style-name="P75">800件</text:p>
          </table:table-cell>
          <table:table-cell table:style-name="表格87.A2" office:value-type="string">
            <text:p text:style-name="P75">100%</text:p>
          </table:table-cell>
          <table:table-cell table:style-name="表格87.F2" office:value-type="string">
            <text:p text:style-name="P369">1、衡量標準：件數。 <text:s/></text:p>
            <text:p text:style-name="P189"><text:span text:style-name="T60">2</text:span><text:span text:style-name="T60">、執行成果：</text:span></text:p>
            <text:p text:style-name="P781"><text:s text:c="3"/>全年度加強戶籍案件<text:soft-page-break/>審核、抽核作業共計800件。</text:p>
            <text:p text:style-name="Standard"><text:span text:style-name="T60">3</text:span><text:span text:style-name="T60">、達成度：</text:span></text:p>
            <text:p text:style-name="P369"><text:s text:c="3"/>達成度100%，符合原訂目標值。</text:p>
          </table:table-cell>
        </table:table-row>
        <table:table-row table:style-name="表格87.9">
          <table:table-cell table:style-name="表格87.A2" office:value-type="string">
            <text:p text:style-name="P313">績效分數</text:p>
          </table:table-cell>
          <table:table-cell table:style-name="表格87.F2" table:number-columns-spanned="5" office:value-type="string">
            <text:p text:style-name="P77">原始分數100分（權分70分）</text:p>
          </table:table-cell>
          <table:covered-table-cell/>
          <table:covered-table-cell/>
          <table:covered-table-cell/>
          <table:covered-table-cell/>
        </table:table-row>
      </table:table>
      <text:p text:style-name="P63">（二）人力面向策略績效目標（權數為15%）</text:p>
      <table:table table:name="表格88" table:style-name="表格88">
        <table:table-column table:style-name="表格88.A"/>
        <table:table-column table:style-name="表格88.B"/>
        <table:table-column table:style-name="表格88.C" table:number-columns-repeated="3"/>
        <table:table-column table:style-name="表格88.F"/>
        <table:table-header-rows>
          <table:table-row table:style-name="表格88.1">
            <table:table-cell table:style-name="表格88.A1" office:value-type="string">
              <text:p text:style-name="P18">策略績效目標</text:p>
            </table:table-cell>
            <table:table-cell table:style-name="表格88.A1" office:value-type="string">
              <text:p text:style-name="P75">衡量指標</text:p>
            </table:table-cell>
            <table:table-cell table:style-name="表格88.A1" office:value-type="string">
              <text:p text:style-name="P75">原訂</text:p>
              <text:p text:style-name="P75">目標值</text:p>
            </table:table-cell>
            <table:table-cell table:style-name="表格88.A1" office:value-type="string">
              <text:p text:style-name="P75">達成</text:p>
              <text:p text:style-name="P75">目標值</text:p>
            </table:table-cell>
            <table:table-cell table:style-name="表格88.A1" office:value-type="string">
              <text:p text:style-name="P75">達成度</text:p>
            </table:table-cell>
            <table:table-cell table:style-name="表格88.F1" office:value-type="string">
              <text:p text:style-name="P75">績效衡量暨達成情形分析</text:p>
            </table:table-cell>
          </table:table-row>
        </table:table-header-rows>
        <table:table-row table:style-name="表格88.1">
          <table:table-cell table:style-name="表格88.A2" office:value-type="string">
            <text:p text:style-name="P413">一、控管編制員額（2%）</text:p>
          </table:table-cell>
          <table:table-cell table:style-name="表格88.A2" office:value-type="string">
            <text:p text:style-name="P79">機關編制員額成長率（2%）</text:p>
          </table:table-cell>
          <table:table-cell table:style-name="表格88.A2" office:value-type="string">
            <text:p text:style-name="P76">0%</text:p>
          </table:table-cell>
          <table:table-cell table:style-name="表格88.A2" office:value-type="string">
            <text:p text:style-name="P75">0%</text:p>
          </table:table-cell>
          <table:table-cell table:style-name="表格88.A2" office:value-type="string">
            <text:p text:style-name="P75">100%</text:p>
          </table:table-cell>
          <table:table-cell table:style-name="表格88.F2" office:value-type="string">
            <text:p text:style-name="P344">1、衡量標準：(本年度編制員額－上年度編制員額)/上年度編制員額×100%</text:p>
            <text:p text:style-name="P374">1.數值≦0%時，核給2 分。</text:p>
            <text:p text:style-name="P373"><text:span text:style-name="T60">2.</text:span><text:span text:style-name="T8">0%＜</text:span><text:span text:style-name="T60">數值≦5%時，核給1.5分。</text:span></text:p>
            <text:p text:style-name="P374">3.5%＜數值≦10%時，核給1分。</text:p>
            <text:p text:style-name="P373"><text:span text:style-name="T60">4.數</text:span><text:span text:style-name="T8">值＞10</text:span><text:span text:style-name="T60">%時，核給0分。</text:span></text:p>
            <text:p text:style-name="P77">2、執行成果：</text:p>
            <text:p text:style-name="P448">年度編制員額無異動。</text:p>
            <text:p text:style-name="P77">3、達成度：</text:p>
            <text:p text:style-name="P352">達成度100%，符合原訂目標值。</text:p>
          </table:table-cell>
        </table:table-row>
        <table:table-row table:style-name="表格88.1">
          <table:table-cell table:style-name="表格88.A2" office:value-type="string">
            <text:p text:style-name="P79">績效分數</text:p>
          </table:table-cell>
          <table:table-cell table:style-name="表格88.F2" table:number-columns-spanned="5" office:value-type="string">
            <text:p text:style-name="P77">原始分數100分（權分2分）</text:p>
          </table:table-cell>
          <table:covered-table-cell/>
          <table:covered-table-cell/>
          <table:covered-table-cell/>
          <table:covered-table-cell/>
        </table:table-row>
        <table:table-row table:style-name="表格88.1">
          <table:table-cell table:style-name="表格88.A2" table:number-rows-spanned="2" office:value-type="string">
            <text:p text:style-name="P413">二、約聘僱員額及職等嚴格控管（4%）</text:p>
          </table:table-cell>
          <table:table-cell table:style-name="表格88.A2" office:value-type="string">
            <text:p text:style-name="P275">1、約聘僱員額成長率（2%）</text:p>
          </table:table-cell>
          <table:table-cell table:style-name="表格88.A2" office:value-type="string">
            <text:p text:style-name="P76">0%</text:p>
          </table:table-cell>
          <table:table-cell table:style-name="表格88.A2" office:value-type="string">
            <text:p text:style-name="P75">0%</text:p>
          </table:table-cell>
          <table:table-cell table:style-name="表格88.A2" office:value-type="string">
            <text:p text:style-name="P75">100%</text:p>
          </table:table-cell>
          <table:table-cell table:style-name="表格88.F2" office:value-type="string">
            <text:p text:style-name="P344">1、衡量標準：(本年度以縣款僱用之約聘僱員額總數-上年度以縣款僱用之約聘僱員額總數)/ 上年度以公務預算及基金僱用之約聘僱員額總數×100%</text:p>
            <text:p text:style-name="P390">1.數值≦0%時，核給2分。</text:p>
            <text:p text:style-name="P390">2.0%＜數值≦5%時，核給1分。</text:p>
            <text:p text:style-name="P391">3.數值＞5%時，核給0分。</text:p>
            <text:p text:style-name="P77">2、執行成果：</text:p>
            <text:p text:style-name="P352">約聘僱員額及職等嚴格控管，年度零成長。</text:p>
            <text:p text:style-name="P77">3、達成度：</text:p>
            <text:p text:style-name="P352">達成度100%，符合原<text:soft-page-break/>訂目標值。</text:p>
          </table:table-cell>
        </table:table-row>
        <table:table-row table:style-name="表格88.1">
          <table:covered-table-cell/>
          <table:table-cell table:style-name="表格88.A2" office:value-type="string">
            <text:p text:style-name="P275">2、約聘僱核定職等變化率（2%）</text:p>
          </table:table-cell>
          <table:table-cell table:style-name="表格88.A2" office:value-type="string">
            <text:p text:style-name="P76">0%</text:p>
          </table:table-cell>
          <table:table-cell table:style-name="表格88.A2" office:value-type="string">
            <text:p text:style-name="P75">0%</text:p>
          </table:table-cell>
          <table:table-cell table:style-name="表格88.A2" office:value-type="string">
            <text:p text:style-name="P75">100%</text:p>
          </table:table-cell>
          <table:table-cell table:style-name="表格88.F2" office:value-type="string">
            <text:p text:style-name="P344">1、衡量標準：(本年度以現款僱用之約聘僱員額涉提高職等人數)/ 上年度以縣款僱用之約聘僱員額總數ｘ100%</text:p>
            <text:p text:style-name="P744"><text:span text:style-name="T60">1.</text:span><text:span text:style-name="T60">數值≦0%時，核給2分。</text:span></text:p>
            <text:p text:style-name="P403">2.0%＜數值≦5%時，核給1分。</text:p>
            <text:p text:style-name="P404">3.數值＞5%時，核給0分。</text:p>
            <text:p text:style-name="P77">2、執行成果：</text:p>
            <text:p text:style-name="P533"><text:s text:c="3"/>約聘僱員額及職等嚴格控管，年度零成長。</text:p>
            <text:p text:style-name="P77">3、達成度：</text:p>
            <text:p text:style-name="P352">達成度100%，符合原訂目標值。</text:p>
          </table:table-cell>
        </table:table-row>
        <table:table-row table:style-name="表格88.1">
          <table:table-cell table:style-name="表格88.A2" office:value-type="string">
            <text:p text:style-name="P72">績效分數</text:p>
          </table:table-cell>
          <table:table-cell table:style-name="表格88.F2" table:number-columns-spanned="5" office:value-type="string">
            <text:p text:style-name="P77">原始分數100分（權分4分）</text:p>
          </table:table-cell>
          <table:covered-table-cell/>
          <table:covered-table-cell/>
          <table:covered-table-cell/>
          <table:covered-table-cell/>
        </table:table-row>
        <table:table-row table:style-name="表格88.1">
          <table:table-cell table:style-name="表格88.A2" office:value-type="string">
            <text:p text:style-name="P413">三、推動公務人員終身學習（9%）</text:p>
          </table:table-cell>
          <table:table-cell table:style-name="表格88.A2" office:value-type="string">
            <text:p text:style-name="P79">平均終身學習時數（9%）</text:p>
          </table:table-cell>
          <table:table-cell table:style-name="表格88.A2" office:value-type="string">
            <text:p text:style-name="P76">40小時</text:p>
          </table:table-cell>
          <table:table-cell table:style-name="表格88.A2" office:value-type="string">
            <text:p text:style-name="P75">70小時</text:p>
          </table:table-cell>
          <table:table-cell table:style-name="表格88.A2" office:value-type="string">
            <text:p text:style-name="P75">175%</text:p>
          </table:table-cell>
          <table:table-cell table:style-name="表格88.F2" office:value-type="string">
            <text:p text:style-name="P412">1、衡量標準：本年度單位平均終身學習時數至少應達40小時(其中包含數位學習至少5小時，與業務相關之學習20小時)。</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text:soft-page-break/>數10-14小時，核給3分。</text:p>
            <text:p text:style-name="P438">8.單位平均終身學習時數5-9小時，核給2分。</text:p>
            <text:p text:style-name="P439">9.單位平均終身學習時數未達5小時，核給1分。</text:p>
            <text:p text:style-name="P77">2、執行成果：</text:p>
            <text:p text:style-name="P412"><text:s text:c="3"/>單位平均學習時數70小時。</text:p>
            <text:p text:style-name="P77">3、達成度：</text:p>
            <text:p text:style-name="P352">達成度100%，符合原訂目標值。</text:p>
          </table:table-cell>
        </table:table-row>
        <table:table-row table:style-name="表格88.1">
          <table:table-cell table:style-name="表格88.A2" office:value-type="string">
            <text:p text:style-name="P77">績效分數</text:p>
          </table:table-cell>
          <table:table-cell table:style-name="表格88.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89" table:style-name="表格89">
        <table:table-column table:style-name="表格89.A"/>
        <table:table-column table:style-name="表格89.B"/>
        <table:table-column table:style-name="表格89.C" table:number-columns-repeated="3"/>
        <table:table-column table:style-name="表格89.F"/>
        <table:table-header-rows>
          <table:table-row table:style-name="表格89.1">
            <table:table-cell table:style-name="表格89.A1" office:value-type="string">
              <text:p text:style-name="P18">策略績效目標</text:p>
            </table:table-cell>
            <table:table-cell table:style-name="表格89.A1" office:value-type="string">
              <text:p text:style-name="P75">衡量指標</text:p>
            </table:table-cell>
            <table:table-cell table:style-name="表格89.A1" office:value-type="string">
              <text:p text:style-name="P75">原訂</text:p>
              <text:p text:style-name="P75">目標值</text:p>
            </table:table-cell>
            <table:table-cell table:style-name="表格89.A1" office:value-type="string">
              <text:p text:style-name="P75">達成</text:p>
              <text:p text:style-name="P75">目標值</text:p>
            </table:table-cell>
            <table:table-cell table:style-name="表格89.A1" office:value-type="string">
              <text:p text:style-name="P75">達成度</text:p>
            </table:table-cell>
            <table:table-cell table:style-name="表格89.F1" office:value-type="string">
              <text:p text:style-name="P75">績效衡量暨達成情形分析</text:p>
            </table:table-cell>
          </table:table-row>
        </table:table-header-rows>
        <table:table-row table:style-name="表格89.1">
          <table:table-cell table:style-name="表格89.A2" office:value-type="string">
            <text:p text:style-name="P258">一、節約政府支出，邁向財政收支平衡（15%）</text:p>
          </table:table-cell>
          <table:table-cell table:style-name="表格89.A2" office:value-type="string">
            <text:p text:style-name="P77">各單位當年度經常門經費賸餘數（不含人事費）與預算數（不含人事費）百分比（15%）</text:p>
          </table:table-cell>
          <table:table-cell table:style-name="表格89.A2" office:value-type="string">
            <text:p text:style-name="P75">2%</text:p>
          </table:table-cell>
          <table:table-cell table:style-name="表格89.A2" office:value-type="string">
            <text:p text:style-name="P190"><text:span text:style-name="T60">2</text:span><text:span text:style-name="T60">%</text:span></text:p>
          </table:table-cell>
          <table:table-cell table:style-name="表格89.A2" office:value-type="string">
            <text:p text:style-name="P75">100%</text:p>
          </table:table-cell>
          <table:table-cell table:style-name="表格89.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 </text:p>
            <text:p text:style-name="P448">　60分。</text:p>
            <text:p text:style-name="P77">2、執行成果：</text:p>
            <text:p text:style-name="P448">節約財政支出8,000元</text:p>
            <text:p text:style-name="P81">3、達成度：</text:p>
            <text:p text:style-name="P412"><text:s text:c="3"/>達成度100%，符合原訂目標值。</text:p>
          </table:table-cell>
        </table:table-row>
        <table:table-row table:style-name="表格89.1">
          <table:table-cell table:style-name="表格89.A2" office:value-type="string">
            <text:p text:style-name="P77">績效分數</text:p>
          </table:table-cell>
          <table:table-cell table:style-name="表格89.F2" table:number-columns-spanned="5" office:value-type="string">
            <text:p text:style-name="P77">原始分數100分（權分15分）</text:p>
          </table:table-cell>
          <table:covered-table-cell/>
          <table:covered-table-cell/>
          <table:covered-table-cell/>
          <table:covered-table-cell/>
        </table:table-row>
      </table:table>
      <text:p text:style-name="P466"><text:soft-page-break/></text:p>
      <text:p text:style-name="P466">參、未達項目目標檢討</text:p>
      <table:table table:name="表格90" table:style-name="表格90">
        <table:table-column table:style-name="表格90.A"/>
        <table:table-column table:style-name="表格90.B"/>
        <table:table-column table:style-name="表格90.C" table:number-columns-repeated="2"/>
        <table:table-column table:style-name="表格90.E"/>
        <table:table-header-rows>
          <table:table-row table:style-name="表格90.1">
            <table:table-cell table:style-name="表格90.A1" office:value-type="string">
              <text:p text:style-name="P18">策略績效目標</text:p>
            </table:table-cell>
            <table:table-cell table:style-name="表格90.A1" office:value-type="string">
              <text:p text:style-name="P75">衡量指標</text:p>
            </table:table-cell>
            <table:table-cell table:style-name="表格90.A1" office:value-type="string">
              <text:p text:style-name="P75">原訂</text:p>
              <text:p text:style-name="P75">目標值</text:p>
            </table:table-cell>
            <table:table-cell table:style-name="表格90.A1" office:value-type="string">
              <text:p text:style-name="P75">達成度</text:p>
              <text:p text:style-name="P75">差異值</text:p>
            </table:table-cell>
            <table:table-cell table:style-name="表格90.E1" office:value-type="string">
              <text:p text:style-name="P75">未達成原因分析暨因應策略</text:p>
            </table:table-cell>
          </table:table-row>
        </table:table-header-rows>
        <table:table-row table:style-name="表格90.2">
          <table:table-cell table:style-name="表格90.A1" office:value-type="string">
            <text:p text:style-name="P75">無</text:p>
          </table:table-cell>
          <table:table-cell table:style-name="表格90.B2" office:value-type="string">
            <text:p text:style-name="P77"/>
          </table:table-cell>
          <table:table-cell table:style-name="表格90.B2" office:value-type="string">
            <text:p text:style-name="P75"/>
          </table:table-cell>
          <table:table-cell table:style-name="表格90.B2" office:value-type="string">
            <text:p text:style-name="P75"/>
          </table:table-cell>
          <table:table-cell table:style-name="表格90.E2" office:value-type="string">
            <text:p text:style-name="P77"/>
          </table:table-cell>
        </table:table-row>
      </table:table>
      <text:p text:style-name="P466"/>
      <text:p text:style-name="P466">肆、績效總評</text:p>
      <text:p text:style-name="P496"><text:span text:style-name="T44"><text:s text:c="4"/></text:span><text:span text:style-name="T67">二水鄉戶政事務所100年度12項績效衡量指標，於年度終了檢討績效，全數衡量指標均達成原訂績效目標值。</text:span></text:p>
      <text:p text:style-name="P466"/>
      <text:p text:style-name="P466">伍、施政成果具體事蹟</text:p>
      <text:p text:style-name="P632">一、辦理或派遣員工參加專業教育訓練，隨時充電，提升為民服務專業知能</text:p>
      <text:p text:style-name="P332"><text:s text:c="4"/>為達成戶政專業及戶政業務以民為尊，隨時辦理員工教育訓練或派員參加在職訓練及講習，100年度共計10次，同仁獲益良多，同時也提升為民服務品質。</text:p>
      <text:p text:style-name="P627"><text:span text:style-name="T60">二、辦理通訊申請戶籍謄本，避免民眾往返奔波，節省洽公成本</text:span></text:p>
      <text:p text:style-name="P254">機關及民眾通訊申請戶籍謄本，年度內有20件申請案。</text:p>
      <text:p text:style-name="P632">三、單一窗口、綜合受理民眾申請案件；不分村別，全程為民服務</text:p>
      <text:p text:style-name="P632"><text:s text:c="4"/>民眾申請案件隨到隨辦，年度內有1,120件申請案受惠。</text:p>
      <text:p text:style-name="P632">四、綠美化辦公室、建構無障礙停車空間及洽公動線</text:p>
      <text:p text:style-name="P332"><text:s text:c="4"/>逐步改善無障礙環境，粉刷牆壁，購置蘭花盆栽、壁畫等提供完善洽公、辦公環境，共設置10處。</text:p>
      <text:p text:style-name="P332">五、到校服務，統一受理學生國民身分證</text:p>
      <text:p text:style-name="P332"><text:s text:c="4"/>派員至二水國中集中辦理14歲初領國民身分證1次，嘉惠國中應屆畢業生65人。</text:p>
      <text:p text:style-name="P332">六、到府服務：提供行動不便及老人、肢障人士洽公機制</text:p>
      <text:p text:style-name="P332"><text:s text:c="4"/>全年度受理民眾到府服務共11次，深獲民眾稱許。</text:p>
      <text:p text:style-name="P632">七、加強戶籍案件審核、抽核作業，降低受理案件錯誤率</text:p>
      <text:p text:style-name="P632"><text:s text:c="4"/>為確保戶籍登記資料之正確性，加強審查登記案件，以確保資料完整及正確，共查核800件。</text:p>
      <text:p text:style-name="P632">八、控管編制員額</text:p>
      <text:p text:style-name="P632"><text:s text:c="4"/>年度編制員額無異動，達成度100%。</text:p>
      <text:p text:style-name="P632">九、約聘僱員額嚴格控管</text:p>
      <text:p text:style-name="P632"><text:s text:c="2"/>(一)約聘僱員額之成長率：約聘僱員額嚴格控管，年度零成長。</text:p>
      <text:p text:style-name="P632"><text:s text:c="2"/>(二)約聘僱核定職等變化率：約聘僱職等嚴格控管無變化。</text:p>
      <text:p text:style-name="P632">十、推動公務人員終身學習</text:p>
      <text:p text:style-name="P632"><text:s text:c="4"/>推動組織學習，年度內促進公務人員終身學習成效良好，平均終身學習時數70小時。</text:p>
      <text:p text:style-name="P632">十一、節約政府支出，邁向財政收支平衡。</text:p>
      <text:p text:style-name="P627"><text:span text:style-name="T60"><text:s text:c="4"/>年度經常門經費賸餘數達2</text:span><text:span text:style-name="T60">%</text:span><text:span text:style-name="T60">，達成原訂目標值。</text:span></text:p>
      <text:p text:style-name="P632"/>
      <text:p text:style-name="P632"/>
      <text:p text:style-name="P632"/>
      <text:p text:style-name="P632"/>
      <text:p text:style-name="P632"><text:soft-page-break/></text:p>
      <text:p text:style-name="P632"/>
      <text:p text:style-name="P632"/>
      <text:p text:style-name="P632"/>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2"/>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40">北斗鎮戶政事務所100年度施政績效報告</text:p>
      <text:list xml:id="list6094694535619232088" text:style-name="WW8Num71">
        <text:list-item>
          <text:p text:style-name="P49">前言</text:p>
        </text:list-item>
      </text:list>
      <text:p text:style-name="P248">本所績效目標衡量面向計有「業務面向」、「人力面向」及「經費面向」等3大類衡量面向，</text:p>
      <text:p text:style-name="P83">由各業務承辦人就權責策略績效目標項目達成情形分析並作成績效資訊，並藉由績效資訊提供未來規劃與計畫之參考依據。</text:p>
      <text:p text:style-name="P48"/>
      <text:p text:style-name="P186"><text:span text:style-name="T51">貳、北斗鎮</text:span><text:span text:style-name="T53">戶政事務</text:span><text:span text:style-name="T3">所</text:span><text:span text:style-name="T51">目標達成情形</text:span></text:p>
      <text:p text:style-name="P62">一、績效達成情形</text:p>
      <text:p text:style-name="P62"><draw:frame draw:style-name="fr1" draw:name="框架19" text:anchor-type="paragraph" svg:y="0.497cm" svg:width="14.178cm" draw:z-index="18"><draw:text-box fo:min-height="0.058cm"><table:table table:name="表格91" table:style-name="表格91"><table:table-column table:style-name="表格91.A"/><table:table-column table:style-name="表格91.B"/><table:table-column table:style-name="表格91.C"/><table:table-column table:style-name="表格91.D"/><table:table-row table:style-name="表格91.1"><table:table-cell table:style-name="表格91.A1" office:value-type="string"><text:p text:style-name="P4">績效目標衡量面向</text:p></table:table-cell><table:table-cell table:style-name="表格91.A1" office:value-type="string"><text:p text:style-name="P4">權重配分</text:p></table:table-cell><table:table-cell table:style-name="表格91.A1" office:value-type="string"><text:p text:style-name="P4">自評得分</text:p></table:table-cell><table:table-cell table:style-name="表格91.D1" office:value-type="string"><text:p text:style-name="P5">總分</text:p></table:table-cell></table:table-row><table:table-row table:style-name="表格91.1"><table:table-cell table:style-name="表格91.A1" office:value-type="string"><text:p text:style-name="P4">業務面向</text:p></table:table-cell><table:table-cell table:style-name="表格91.A1" office:value-type="string"><text:p text:style-name="P5">70</text:p></table:table-cell><table:table-cell table:style-name="表格91.A1" office:value-type="string"><text:p text:style-name="P5">70</text:p></table:table-cell><table:table-cell table:style-name="表格91.D2" table:number-rows-spanned="3" office:value-type="string"><text:p text:style-name="P5">100</text:p></table:table-cell></table:table-row><table:table-row table:style-name="表格91.1"><table:table-cell table:style-name="表格91.A1" office:value-type="string"><text:p text:style-name="P4">人力面向</text:p></table:table-cell><table:table-cell table:style-name="表格91.A1" office:value-type="string"><text:p text:style-name="P5">15</text:p></table:table-cell><table:table-cell table:style-name="表格91.A1" office:value-type="string"><text:p text:style-name="P5">15</text:p></table:table-cell><table:covered-table-cell/></table:table-row><table:table-row table:style-name="表格91.1"><table:table-cell table:style-name="表格91.A1" office:value-type="string"><text:p text:style-name="P4">經費面向</text:p></table:table-cell><table:table-cell table:style-name="表格91.A1" office:value-type="string"><text:p text:style-name="P5">15</text:p></table:table-cell><table:table-cell table:style-name="表格91.A1" office:value-type="string"><text:p text:style-name="P5">15</text:p></table:table-cell><table:covered-table-cell/></table:table-row></table:table></draw:text-box></draw:frame></text:p>
      <text:p text:style-name="P62">　</text:p>
      <text:p text:style-name="P62"/>
      <text:p text:style-name="P52"/>
      <text:p text:style-name="P51">　</text:p>
      <text:p text:style-name="P62">二、績效分析</text:p>
      <text:p text:style-name="P62">（一）業務面向策略績效目標（權數為70%）</text:p>
      <table:table table:name="表格92" table:style-name="表格92">
        <table:table-column table:style-name="表格92.A"/>
        <table:table-column table:style-name="表格92.B"/>
        <table:table-column table:style-name="表格92.C" table:number-columns-repeated="3"/>
        <table:table-column table:style-name="表格92.F"/>
        <table:table-header-rows>
          <table:table-row table:style-name="表格92.1">
            <table:table-cell table:style-name="表格92.A1" office:value-type="string">
              <text:p text:style-name="P18">策略績效目標</text:p>
            </table:table-cell>
            <table:table-cell table:style-name="表格92.A1" office:value-type="string">
              <text:p text:style-name="P75">衡量指標</text:p>
            </table:table-cell>
            <table:table-cell table:style-name="表格92.A1" office:value-type="string">
              <text:p text:style-name="P75">原訂</text:p>
              <text:p text:style-name="P75">目標值</text:p>
            </table:table-cell>
            <table:table-cell table:style-name="表格92.A1" office:value-type="string">
              <text:p text:style-name="P75">達成</text:p>
              <text:p text:style-name="P75">目標值</text:p>
            </table:table-cell>
            <table:table-cell table:style-name="表格92.A1" office:value-type="string">
              <text:p text:style-name="P75">達成度</text:p>
            </table:table-cell>
            <table:table-cell table:style-name="表格92.F1" office:value-type="string">
              <text:p text:style-name="P75">績效衡量暨達成情形分析</text:p>
            </table:table-cell>
          </table:table-row>
        </table:table-header-rows>
        <table:table-row table:style-name="表格92.2">
          <table:table-cell table:style-name="表格92.A2" table:number-rows-spanned="2" office:value-type="string">
            <text:p text:style-name="P412">一、落實辦理各項戶籍登記及管理以保障民眾權益。（20%）</text:p>
            <text:p text:style-name="P77"/>
          </table:table-cell>
          <table:table-cell table:style-name="表格92.A2" office:value-type="string">
            <text:p text:style-name="P431"><text:span text:style-name="T60">1</text:span><text:span text:style-name="T62">、受理案件（</text:span><text:span text:style-name="T60">10%</text:span><text:span text:style-name="T62">）</text:span></text:p>
          </table:table-cell>
          <table:table-cell table:style-name="表格92.A2" office:value-type="string">
            <text:p text:style-name="P75">94%</text:p>
          </table:table-cell>
          <table:table-cell table:style-name="表格92.A2" office:value-type="string">
            <text:p text:style-name="P75">94.76%</text:p>
          </table:table-cell>
          <table:table-cell table:style-name="表格92.A2" office:value-type="string">
            <text:p text:style-name="P77">100.8%</text:p>
          </table:table-cell>
          <table:table-cell table:style-name="表格92.F2" office:value-type="string">
            <text:p text:style-name="P431"><text:span text:style-name="T60">1、衡量標準：正確率(全年受理案件數-全年誤辦案件數/全年受理案件數)x100%</text:span><text:span text:style-name="T62">。</text:span></text:p>
            <text:p text:style-name="P412">2、執行成果：</text:p>
            <text:p text:style-name="P352">年度受理案件計2,770件，錯誤維護案件計145件，正確率94.76%</text:p>
            <text:p text:style-name="P77">3、達成度：</text:p>
            <text:p text:style-name="P363"><text:span text:style-name="T60">達成度100.8%</text:span><text:span text:style-name="T62">，超出</text:span><text:span text:style-name="T60">原訂目標值。</text:span></text:p>
          </table:table-cell>
        </table:table-row>
        <table:table-row table:style-name="表格92.3">
          <table:covered-table-cell/>
          <table:table-cell table:style-name="表格92.A2" office:value-type="string">
            <text:p text:style-name="P431"><text:span text:style-name="T60">2</text:span><text:span text:style-name="T62">、舉辦法令測驗</text:span></text:p>
            <text:p text:style-name="P669"><text:span text:style-name="T62">（</text:span><text:span text:style-name="T60">10%</text:span><text:span text:style-name="T62">）</text:span></text:p>
          </table:table-cell>
          <table:table-cell table:style-name="表格92.A2" office:value-type="string">
            <text:p text:style-name="P75">1次</text:p>
          </table:table-cell>
          <table:table-cell table:style-name="表格92.A2" office:value-type="string">
            <text:p text:style-name="P75">1次</text:p>
          </table:table-cell>
          <table:table-cell table:style-name="表格92.A2" office:value-type="string">
            <text:p text:style-name="P75">100%</text:p>
          </table:table-cell>
          <table:table-cell table:style-name="表格92.F2" office:value-type="string">
            <text:p text:style-name="P367"><text:span text:style-name="T60">1、衡量標準：辦理次數</text:span><text:span text:style-name="T62">。</text:span><text:span text:style-name="T60"> <text:s/></text:span></text:p>
            <text:p text:style-name="P412">2、執行成果：</text:p>
            <text:p text:style-name="P352">辦理法令測驗1次。</text:p>
            <text:p text:style-name="P369">3、達成度：</text:p>
            <text:p text:style-name="P280"><text:span text:style-name="T60">達成度100%</text:span><text:span text:style-name="T62">，符合原訂目標值。</text:span></text:p>
          </table:table-cell>
        </table:table-row>
        <table:table-row table:style-name="表格92.2">
          <table:table-cell table:style-name="表格92.A2" office:value-type="string">
            <text:p text:style-name="P313">績效分數</text:p>
          </table:table-cell>
          <table:table-cell table:style-name="表格92.F2" table:number-columns-spanned="5" office:value-type="string">
            <text:p text:style-name="P77">原始分數100分（權分20分）</text:p>
          </table:table-cell>
          <table:covered-table-cell/>
          <table:covered-table-cell/>
          <table:covered-table-cell/>
          <table:covered-table-cell/>
        </table:table-row>
        <table:table-row table:style-name="表格92.2">
          <table:table-cell table:style-name="表格92.A2" table:number-rows-spanned="3" office:value-type="string">
            <text:p text:style-name="P412">二、推動戶政業務簡政便民革新措施，全面提升服務品質（30%）</text:p>
            <text:p text:style-name="P412"/>
            <text:p text:style-name="P412"/>
            <text:p text:style-name="P412"/>
            <text:p text:style-name="P412"/>
            <text:p text:style-name="P412"/>
            <text:p text:style-name="P412"/>
          </table:table-cell>
          <table:table-cell table:style-name="表格92.A2" office:value-type="string">
            <text:p text:style-name="P674"><text:span text:style-name="T60">1</text:span><text:span text:style-name="T62">、辦理員工及民眾問卷調查（</text:span><text:span text:style-name="T60">10%</text:span><text:span text:style-name="T62">）</text:span></text:p>
          </table:table-cell>
          <table:table-cell table:style-name="表格92.A2" office:value-type="string">
            <text:p text:style-name="P75">95%</text:p>
          </table:table-cell>
          <table:table-cell table:style-name="表格92.A2" office:value-type="string">
            <text:p text:style-name="P75">99%</text:p>
          </table:table-cell>
          <table:table-cell table:style-name="表格92.A2" office:value-type="string">
            <text:p text:style-name="P75">104.2%</text:p>
          </table:table-cell>
          <table:table-cell table:style-name="表格92.F2" office:value-type="string">
            <text:p text:style-name="P367"><text:span text:style-name="T60">1、衡量標準：民眾滿意度(對本所整體滿意人數/有效問卷數）×100%</text:span><text:span text:style-name="T62">。</text:span></text:p>
            <text:p text:style-name="P412">2、執行成果：</text:p>
            <text:p text:style-name="P363"><text:span text:style-name="T60">有效問卷150份，滿意度達99%</text:span><text:span text:style-name="T62">。</text:span></text:p>
            <text:p text:style-name="P369">3、達成度：</text:p>
            <text:p text:style-name="P280"><text:span text:style-name="T60">達成度104.2%</text:span><text:span text:style-name="T62">，超出原訂目標</text:span><text:span text:style-name="T60">值</text:span><text:span text:style-name="T62">。</text:span></text:p>
          </table:table-cell>
        </table:table-row>
        <table:table-row table:style-name="表格92.2">
          <table:covered-table-cell/>
          <table:table-cell table:style-name="表格92.A2" office:value-type="string">
            <text:p text:style-name="P431"><text:span text:style-name="T60">2</text:span><text:span text:style-name="T62">、辦理書畫展（</text:span><text:span text:style-name="T60">10%</text:span><text:span text:style-name="T62">）</text:span></text:p>
          </table:table-cell>
          <table:table-cell table:style-name="表格92.A2" office:value-type="string">
            <text:p text:style-name="P75">3次</text:p>
          </table:table-cell>
          <table:table-cell table:style-name="表格92.A2" office:value-type="string">
            <text:p text:style-name="P75">3次</text:p>
          </table:table-cell>
          <table:table-cell table:style-name="表格92.A2" office:value-type="string">
            <text:p text:style-name="P75">100%</text:p>
          </table:table-cell>
          <table:table-cell table:style-name="表格92.F2" office:value-type="string">
            <text:p text:style-name="P367"><text:span text:style-name="T60">1、衡量標準：辦理次數</text:span><text:span text:style-name="T62">。</text:span></text:p>
            <text:p text:style-name="P77">2、執行成果：</text:p>
            <text:p text:style-name="P459"><text:span text:style-name="T60">辦理書畫展3次</text:span><text:span text:style-name="T62">。</text:span></text:p>
            <text:p text:style-name="P77">3、達成度：</text:p>
            <text:p text:style-name="P363"><text:span text:style-name="T60">達成度100%</text:span><text:span text:style-name="T62">，符合原訂目標</text:span><text:span text:style-name="T60">值</text:span><text:span text:style-name="T62">。</text:span></text:p>
          </table:table-cell>
        </table:table-row>
        <table:table-row table:style-name="表格92.7">
          <table:covered-table-cell/>
          <table:table-cell table:style-name="表格92.A2" office:value-type="string">
            <text:p text:style-name="P676">3、派員至國中受理國民身分證申領（10%）</text:p>
          </table:table-cell>
          <table:table-cell table:style-name="表格92.A2" office:value-type="string">
            <text:p text:style-name="P75">1次</text:p>
          </table:table-cell>
          <table:table-cell table:style-name="表格92.A2" office:value-type="string">
            <text:p text:style-name="P75">1次</text:p>
          </table:table-cell>
          <table:table-cell table:style-name="表格92.A2" office:value-type="string">
            <text:p text:style-name="P75">100%</text:p>
          </table:table-cell>
          <table:table-cell table:style-name="表格92.F2" office:value-type="string">
            <text:p text:style-name="P367"><text:span text:style-name="T60">1、衡量標準：辦理次數</text:span><text:span text:style-name="T62">。</text:span></text:p>
            <text:p text:style-name="P77">2、執行成果：</text:p>
            <text:p text:style-name="P352">派員至國中受理國民身分證申領1次。</text:p>
            <text:p text:style-name="P369">3、達成度：</text:p>
            <text:p text:style-name="P280"><text:span text:style-name="T60">達成度100%</text:span><text:span text:style-name="T62">，符合</text:span><text:span text:style-name="T60">原訂目標值。</text:span></text:p>
          </table:table-cell>
        </table:table-row>
        <table:table-row table:style-name="表格92.2">
          <table:table-cell table:style-name="表格92.A2" office:value-type="string">
            <text:p text:style-name="P313">績效分數</text:p>
          </table:table-cell>
          <table:table-cell table:style-name="表格92.F2" table:number-columns-spanned="5" office:value-type="string">
            <text:p text:style-name="P77">原始分數100分（權分30分）</text:p>
          </table:table-cell>
          <table:covered-table-cell/>
          <table:covered-table-cell/>
          <table:covered-table-cell/>
          <table:covered-table-cell/>
        </table:table-row>
        <table:table-row table:style-name="表格92.2">
          <table:table-cell table:style-name="表格92.A2" office:value-type="string">
            <text:p text:style-name="P412">三、戶政業務全面實施電腦化，並推展戶<text:soft-page-break/>政e網通，擴大戶政服務，提供民眾省時、便捷的服務（10%）</text:p>
          </table:table-cell>
          <table:table-cell table:style-name="表格92.A2" office:value-type="string">
            <text:p text:style-name="P189"><text:span text:style-name="T62">辦理跨機關「戶地稅－互易通」</text:span><text:span text:style-name="T60"> <text:s text:c="2"/></text:span><text:soft-page-break/><text:span text:style-name="T60">（10%）</text:span></text:p>
          </table:table-cell>
          <table:table-cell table:style-name="表格92.A2" office:value-type="string">
            <text:p text:style-name="P75">30件</text:p>
          </table:table-cell>
          <table:table-cell table:style-name="表格92.A2" office:value-type="string">
            <text:p text:style-name="P75">86件</text:p>
          </table:table-cell>
          <table:table-cell table:style-name="表格92.A2" office:value-type="string">
            <text:p text:style-name="P75">286.7%</text:p>
          </table:table-cell>
          <table:table-cell table:style-name="表格92.F2" office:value-type="string">
            <text:p text:style-name="P367"><text:span text:style-name="T60">1、衡量標準：辦理件數</text:span><text:span text:style-name="T62">。</text:span></text:p>
            <text:p text:style-name="P77">2、執行成果：</text:p>
            <text:p text:style-name="P352"><text:soft-page-break/>辦理跨機關「戶地稅－互易通」共86件。</text:p>
            <text:p text:style-name="P369">3、達成度：</text:p>
            <text:p text:style-name="P280"><text:span text:style-name="T60">達成度286.7%</text:span><text:span text:style-name="T62">，超出</text:span><text:span text:style-name="T60">原訂目標值。</text:span></text:p>
          </table:table-cell>
        </table:table-row>
        <table:table-row table:style-name="表格92.2">
          <table:table-cell table:style-name="表格92.A2" office:value-type="string">
            <text:p text:style-name="P412">績效分數</text:p>
          </table:table-cell>
          <table:table-cell table:style-name="表格92.F2" table:number-columns-spanned="5" office:value-type="string">
            <text:p text:style-name="P369">原始分數100分（權分10分）</text:p>
          </table:table-cell>
          <table:covered-table-cell/>
          <table:covered-table-cell/>
          <table:covered-table-cell/>
          <table:covered-table-cell/>
        </table:table-row>
        <table:table-row table:style-name="表格92.2">
          <table:table-cell table:style-name="表格92.A2" table:number-rows-spanned="2" office:value-type="string">
            <text:p text:style-name="P412">四、加強戶役政資訊系統及行政電腦安全管理（10%）</text:p>
          </table:table-cell>
          <table:table-cell table:style-name="表格92.A2" office:value-type="string">
            <text:p text:style-name="P378"><text:span text:style-name="T60">1</text:span><text:span text:style-name="T62">、辦理系統稽核（</text:span><text:span text:style-name="T60">5%</text:span><text:span text:style-name="T62">）</text:span></text:p>
          </table:table-cell>
          <table:table-cell table:style-name="表格92.A2" office:value-type="string">
            <text:p text:style-name="P75">50次</text:p>
          </table:table-cell>
          <table:table-cell table:style-name="表格92.A2" office:value-type="string">
            <text:p text:style-name="P75">81次</text:p>
          </table:table-cell>
          <table:table-cell table:style-name="表格92.A2" office:value-type="string">
            <text:p text:style-name="P75">162%</text:p>
          </table:table-cell>
          <table:table-cell table:style-name="表格92.F2" office:value-type="string">
            <text:p text:style-name="P367"><text:span text:style-name="T60">1、衡量標準：辦理次數</text:span><text:span text:style-name="T62">。</text:span></text:p>
            <text:p text:style-name="P77">2、執行成果：</text:p>
            <text:p text:style-name="P641">辦理工作站系統稽核</text:p>
            <text:p text:style-name="P649"><text:span text:style-name="T60">81</text:span><text:span text:style-name="T62">次。</text:span></text:p>
            <text:p text:style-name="P369">3、達成度：</text:p>
            <text:p text:style-name="P280"><text:span text:style-name="T60">達成度162%</text:span><text:span text:style-name="T62">，超出</text:span><text:span text:style-name="T60">原訂目標值。</text:span></text:p>
          </table:table-cell>
        </table:table-row>
        <table:table-row table:style-name="表格92.2">
          <table:covered-table-cell/>
          <table:table-cell table:style-name="表格92.A2" office:value-type="string">
            <text:p text:style-name="P342"><text:span text:style-name="T60">2</text:span><text:span text:style-name="T62">、辦理工作站防毒掃描（</text:span><text:span text:style-name="T60">5%</text:span><text:span text:style-name="T62">）</text:span></text:p>
          </table:table-cell>
          <table:table-cell table:style-name="表格92.A2" office:value-type="string">
            <text:p text:style-name="P75">50次</text:p>
          </table:table-cell>
          <table:table-cell table:style-name="表格92.A2" office:value-type="string">
            <text:p text:style-name="P75">54次</text:p>
          </table:table-cell>
          <table:table-cell table:style-name="表格92.A2" office:value-type="string">
            <text:p text:style-name="P75">108%</text:p>
          </table:table-cell>
          <table:table-cell table:style-name="表格92.F2" office:value-type="string">
            <text:p text:style-name="P367"><text:span text:style-name="T60">1、衡量標準：辦理次數</text:span><text:span text:style-name="T62">。</text:span></text:p>
            <text:p text:style-name="P77">2、執行成果：</text:p>
            <text:p text:style-name="P363"><text:span text:style-name="T62">辦理工作站防毒掃描</text:span><text:span text:style-name="T60">54</text:span><text:span text:style-name="T62">次。</text:span></text:p>
            <text:p text:style-name="P369">3、達成度：</text:p>
            <text:p text:style-name="P280"><text:span text:style-name="T60">達成度108%</text:span><text:span text:style-name="T62">，超出</text:span><text:span text:style-name="T60">原訂目標值。</text:span></text:p>
          </table:table-cell>
        </table:table-row>
        <table:table-row table:style-name="表格92.2">
          <table:table-cell table:style-name="表格92.A2" office:value-type="string">
            <text:p text:style-name="P412">績效分數</text:p>
          </table:table-cell>
          <table:table-cell table:style-name="表格92.F2" table:number-columns-spanned="5" office:value-type="string">
            <text:p text:style-name="P369">原始分數100分（權分10分）</text:p>
          </table:table-cell>
          <table:covered-table-cell/>
          <table:covered-table-cell/>
          <table:covered-table-cell/>
          <table:covered-table-cell/>
        </table:table-row>
      </table:table>
      <text:p text:style-name="P63">（二）人力面向策略績效目標（權數為15%）</text:p>
      <table:table table:name="表格93" table:style-name="表格93">
        <table:table-column table:style-name="表格93.A"/>
        <table:table-column table:style-name="表格93.B"/>
        <table:table-column table:style-name="表格93.C" table:number-columns-repeated="2"/>
        <table:table-column table:style-name="表格93.E"/>
        <table:table-column table:style-name="表格93.F"/>
        <table:table-column table:style-name="表格93.G"/>
        <table:table-header-rows>
          <table:table-row table:style-name="表格93.1">
            <table:table-cell table:style-name="表格93.A1" office:value-type="string">
              <text:p text:style-name="P155">策略績效目標</text:p>
            </table:table-cell>
            <table:table-cell table:style-name="表格93.A1" office:value-type="string">
              <text:p text:style-name="P75">衡量指標</text:p>
            </table:table-cell>
            <table:table-cell table:style-name="表格93.A1" office:value-type="string">
              <text:p text:style-name="P75">原訂</text:p>
              <text:p text:style-name="P75">目標值</text:p>
            </table:table-cell>
            <table:table-cell table:style-name="表格93.A1" office:value-type="string">
              <text:p text:style-name="P75">達成</text:p>
              <text:p text:style-name="P75">目標值</text:p>
            </table:table-cell>
            <table:table-cell table:style-name="表格93.A1" table:number-columns-spanned="2" office:value-type="string">
              <text:p text:style-name="P75">達成度</text:p>
            </table:table-cell>
            <table:covered-table-cell/>
            <table:table-cell table:style-name="表格93.G1" office:value-type="string">
              <text:p text:style-name="P75">績效衡量暨達成情形分析</text:p>
            </table:table-cell>
          </table:table-row>
        </table:table-header-rows>
        <table:table-row table:style-name="表格93.1">
          <table:table-cell table:style-name="表格93.A2" office:value-type="string">
            <text:p text:style-name="P413">一、控管編制員額（2%）</text:p>
          </table:table-cell>
          <table:table-cell table:style-name="表格93.A2" office:value-type="string">
            <text:p text:style-name="P79">機關編制員額成長率（2%）</text:p>
          </table:table-cell>
          <table:table-cell table:style-name="表格93.A2" office:value-type="string">
            <text:p text:style-name="P76">0%</text:p>
          </table:table-cell>
          <table:table-cell table:style-name="表格93.A2" office:value-type="string">
            <text:p text:style-name="P75">0%</text:p>
          </table:table-cell>
          <table:table-cell table:style-name="表格93.A2" table:number-columns-spanned="2" office:value-type="string">
            <text:p text:style-name="P75">100%</text:p>
          </table:table-cell>
          <table:covered-table-cell/>
          <table:table-cell table:style-name="表格93.G2" office:value-type="string">
            <text:p text:style-name="P344">1、衡量標準：(本年度編制員額-上年度編制員額)/ 上年度編制員額ｘ100%</text:p>
            <text:p text:style-name="P390">1.數值≦0%時，核給2分。</text:p>
            <text:p text:style-name="P390">2.0%＜數值≦5%時，核給1.5分。</text:p>
            <text:p text:style-name="P390">3.5%＜數值≦10%時，核給1分。</text:p>
            <text:p text:style-name="P391">4.數值＞10%時，核給0分。</text:p>
            <text:p text:style-name="P412">2、執行成果：</text:p>
            <text:p text:style-name="P352">機關編制員額無增加。</text:p>
            <text:p text:style-name="P77">3、達成度：</text:p>
            <text:p text:style-name="P352">達成度100%，符合原訂目標值。</text:p>
          </table:table-cell>
        </table:table-row>
        <table:table-row table:style-name="表格93.1">
          <table:table-cell table:style-name="表格93.A2" office:value-type="string">
            <text:p text:style-name="P79">績效分數</text:p>
          </table:table-cell>
          <table:table-cell table:style-name="表格93.G2" table:number-columns-spanned="6" office:value-type="string">
            <text:p text:style-name="P77">原始分數100分（權分2分）</text:p>
          </table:table-cell>
          <table:covered-table-cell/>
          <table:covered-table-cell/>
          <table:covered-table-cell/>
          <table:covered-table-cell/>
          <table:covered-table-cell/>
        </table:table-row>
        <table:table-row table:style-name="表格93.1">
          <table:table-cell table:style-name="表格93.A2" table:number-rows-spanned="2" office:value-type="string">
            <text:p text:style-name="P413">二、約聘僱員額及職等嚴格控管（4%）</text:p>
          </table:table-cell>
          <table:table-cell table:style-name="表格93.A2" office:value-type="string">
            <text:p text:style-name="P275">1、約聘僱員額成長率（2%）</text:p>
          </table:table-cell>
          <table:table-cell table:style-name="表格93.A2" office:value-type="string">
            <text:p text:style-name="P76">0%</text:p>
          </table:table-cell>
          <table:table-cell table:style-name="表格93.A2" table:number-columns-spanned="2" office:value-type="string">
            <text:p text:style-name="P75">0%</text:p>
          </table:table-cell>
          <table:covered-table-cell/>
          <table:table-cell table:style-name="表格93.A2" office:value-type="string">
            <text:p text:style-name="P75">100%</text:p>
          </table:table-cell>
          <table:table-cell table:style-name="表格93.G2" office:value-type="string">
            <text:p text:style-name="P344">1、衡量標準：(本年度以縣款僱用之約聘僱員額總<text:soft-page-break/>數-上年度以縣款僱用之約聘僱員額總數)/ 上年度以公務預算及基金僱用之約聘僱員額總數ｘ100%</text:p>
            <text:p text:style-name="P390">1.數值≦0%時，核給2分。</text:p>
            <text:p text:style-name="P390">2.0%＜數值≦5%時，核給1分。</text:p>
            <text:p text:style-name="P391">3.數值＞5%時，核給0分。</text:p>
            <text:p text:style-name="P412">2、執行成果：</text:p>
            <text:p text:style-name="P352">約聘僱員額成長率0%</text:p>
            <text:p text:style-name="P77">3、達成度：</text:p>
            <text:p text:style-name="P352">達成度100%，符合原訂目標值。</text:p>
          </table:table-cell>
        </table:table-row>
        <table:table-row table:style-name="表格93.1">
          <table:covered-table-cell/>
          <table:table-cell table:style-name="表格93.A2" office:value-type="string">
            <text:p text:style-name="P275">2、約聘僱核定職等變化率（2%）</text:p>
          </table:table-cell>
          <table:table-cell table:style-name="表格93.A2" office:value-type="string">
            <text:p text:style-name="P76">0%</text:p>
          </table:table-cell>
          <table:table-cell table:style-name="表格93.A2" table:number-columns-spanned="2" office:value-type="string">
            <text:p text:style-name="P75">0%</text:p>
          </table:table-cell>
          <table:covered-table-cell/>
          <table:table-cell table:style-name="表格93.A2" office:value-type="string">
            <text:p text:style-name="P75">100%</text:p>
          </table:table-cell>
          <table:table-cell table:style-name="表格93.G2" office:value-type="string">
            <text:p text:style-name="P344">1、衡量標準：(本年度以縣款僱用之約聘僱員額涉提高職等人數)/ 上年度以縣款僱用之約聘僱員額總數ｘ100%</text:p>
            <text:p text:style-name="P403">1.數值≦0%時，核給2分。</text:p>
            <text:p text:style-name="P403">2.0%＜數值≦5%時，核給1分。</text:p>
            <text:p text:style-name="P404">3.數值＞5%時，核給0分。</text:p>
            <text:p text:style-name="P77">2、執行成果：</text:p>
            <text:p text:style-name="P352">約聘僱核定職等變化率0%。</text:p>
            <text:p text:style-name="P77">3、達成度：</text:p>
            <text:p text:style-name="P784">達成度100%，符合原訂</text:p>
            <text:p text:style-name="P784">目標值。</text:p>
          </table:table-cell>
        </table:table-row>
        <table:table-row table:style-name="表格93.1">
          <table:table-cell table:style-name="表格93.A2" office:value-type="string">
            <text:p text:style-name="P413">績效分數</text:p>
          </table:table-cell>
          <table:table-cell table:style-name="表格93.G2" table:number-columns-spanned="6" office:value-type="string">
            <text:p text:style-name="P344">原始分數100分（權分4分）</text:p>
          </table:table-cell>
          <table:covered-table-cell/>
          <table:covered-table-cell/>
          <table:covered-table-cell/>
          <table:covered-table-cell/>
          <table:covered-table-cell/>
        </table:table-row>
        <table:table-row table:style-name="表格93.1">
          <table:table-cell table:style-name="表格93.A2" office:value-type="string">
            <text:p text:style-name="P413">三、推動公務人員終身學習（9%）</text:p>
          </table:table-cell>
          <table:table-cell table:style-name="表格93.A2" office:value-type="string">
            <text:p text:style-name="P79">平均終身學習時數（9%）</text:p>
          </table:table-cell>
          <table:table-cell table:style-name="表格93.A2" office:value-type="string">
            <text:p text:style-name="P76">40小時</text:p>
          </table:table-cell>
          <table:table-cell table:style-name="表格93.A2" office:value-type="string">
            <text:p text:style-name="P75">127小時</text:p>
          </table:table-cell>
          <table:table-cell table:style-name="表格93.A2" table:number-columns-spanned="2" office:value-type="string">
            <text:p text:style-name="P75">317.5%</text:p>
          </table:table-cell>
          <table:covered-table-cell/>
          <table:table-cell table:style-name="表格93.G2" office:value-type="string">
            <text:p text:style-name="P528">1、衡量標準：本年度單位平均終身學習時數至少應達40小時(其中包含數位學習至少5小時，與業務相關之學習20小時，數值四捨五入為整數)。</text:p>
            <text:p text:style-name="P436">1.單位平均終身學習時數40小時以上，核給9分。</text:p>
            <text:p text:style-name="P436"><text:soft-page-break/>2.單位平均終身學習時數35-39小時，核給8分。</text:p>
            <text:p text:style-name="P436">3.單位平均終身學習時數30-34小時，核給7分。</text:p>
            <text:p text:style-name="P436">4.單位平均終身學習時數小時25-29小時，核給6分。</text:p>
            <text:p text:style-name="P436">5.單位平均終身學習時數小時20-24小時，核給5分。</text:p>
            <text:p text:style-name="P436">6.單位平均終身學習時數15-19小時，核給4分。</text:p>
            <text:p text:style-name="P436">7.單位平均終身學習時數10-14小時，核給3分。</text:p>
            <text:p text:style-name="P436">8.單位平均終身學習時數5-9小時，核給2分。</text:p>
            <text:p text:style-name="P437">9.單位平均終身學習時數未達5小時，核給1分。</text:p>
            <text:p text:style-name="P412">2、執行成果：</text:p>
            <text:p text:style-name="P352">本所同仁終身學習時數皆達40小時以上，平均每人127小時。</text:p>
            <text:p text:style-name="P409">3、達成度：</text:p>
            <text:p text:style-name="P351">達成度317.5%，超出原訂目標值。</text:p>
          </table:table-cell>
        </table:table-row>
        <table:table-row table:style-name="表格93.1">
          <table:table-cell table:style-name="表格93.A2" office:value-type="string">
            <text:p text:style-name="P77">績效分數</text:p>
          </table:table-cell>
          <table:table-cell table:style-name="表格93.G2" table:number-columns-spanned="6" office:value-type="string">
            <text:p text:style-name="P77">原始分數100分（權分9分）</text:p>
          </table:table-cell>
          <table:covered-table-cell/>
          <table:covered-table-cell/>
          <table:covered-table-cell/>
          <table:covered-table-cell/>
          <table:covered-table-cell/>
        </table:table-row>
      </table:table>
      <text:p text:style-name="P63">（三）經費面向策略績效目標（權數為15%）</text:p>
      <table:table table:name="表格94" table:style-name="表格94">
        <table:table-column table:style-name="表格94.A"/>
        <table:table-column table:style-name="表格94.B"/>
        <table:table-column table:style-name="表格94.C" table:number-columns-repeated="3"/>
        <table:table-column table:style-name="表格94.F"/>
        <table:table-header-rows>
          <table:table-row table:style-name="表格94.1">
            <table:table-cell table:style-name="表格94.A1" office:value-type="string">
              <text:p text:style-name="P153">策略績效目標</text:p>
            </table:table-cell>
            <table:table-cell table:style-name="表格94.A1" office:value-type="string">
              <text:p text:style-name="P75">衡量指標</text:p>
            </table:table-cell>
            <table:table-cell table:style-name="表格94.A1" office:value-type="string">
              <text:p text:style-name="P75">原訂</text:p>
              <text:p text:style-name="P75">目標值</text:p>
            </table:table-cell>
            <table:table-cell table:style-name="表格94.A1" office:value-type="string">
              <text:p text:style-name="P75">達成</text:p>
              <text:p text:style-name="P75">目標值</text:p>
            </table:table-cell>
            <table:table-cell table:style-name="表格94.A1" office:value-type="string">
              <text:p text:style-name="P75">達成度</text:p>
            </table:table-cell>
            <table:table-cell table:style-name="表格94.F1" office:value-type="string">
              <text:p text:style-name="P75">績效衡量暨達成情形分析</text:p>
            </table:table-cell>
          </table:table-row>
        </table:table-header-rows>
        <table:table-row table:style-name="表格94.1">
          <table:table-cell table:style-name="表格94.A2" office:value-type="string">
            <text:p text:style-name="P258">一、節約政府支出，邁向財政收支平衡（15%）</text:p>
          </table:table-cell>
          <table:table-cell table:style-name="表格94.A2" office:value-type="string">
            <text:p text:style-name="P77">各單位當年度經常門經費賸餘數（不含人事費）與預算數（不含人事費）百分比（15%）</text:p>
          </table:table-cell>
          <table:table-cell table:style-name="表格94.A2" office:value-type="string">
            <text:p text:style-name="P75">2%</text:p>
          </table:table-cell>
          <table:table-cell table:style-name="表格94.A2" office:value-type="string">
            <text:p text:style-name="P75">2%</text:p>
          </table:table-cell>
          <table:table-cell table:style-name="表格94.A2" office:value-type="string">
            <text:p text:style-name="P75">100%</text:p>
          </table:table-cell>
          <table:table-cell table:style-name="表格94.F2" office:value-type="string">
            <text:p text:style-name="P345">1、衡量標準：【經常門預算數(不含人事費)－經常門決算數（不含人事費）】/經常門預算數（不含人事費）※決算數＝實支數＋保留數計算方式如下：</text:p>
            <text:p text:style-name="P285">1.節餘率達2﹪以上者， </text:p>
            <text:p text:style-name="P285">　100分。</text:p>
            <text:p text:style-name="P285">2.節餘率未達 2﹪者， </text:p>
            <text:p text:style-name="P285"><text:soft-page-break/>　90分。</text:p>
            <text:p text:style-name="P285">3.節餘率未達1.5﹪者， </text:p>
            <text:p text:style-name="P285">　80分。</text:p>
            <text:p text:style-name="P460">4.節餘率未達1﹪者， 70分。</text:p>
            <text:p text:style-name="P286">5.節餘率未達0.5﹪者， </text:p>
            <text:p text:style-name="P286">　60分。</text:p>
            <text:p text:style-name="P412">2、執行成果：</text:p>
            <text:p text:style-name="P352">本所經費節餘率達2%</text:p>
            <text:p text:style-name="P81">3、達成度：</text:p>
            <text:p text:style-name="P353">達成度100%，符合原訂目標值。</text:p>
          </table:table-cell>
        </table:table-row>
        <table:table-row table:style-name="表格94.1">
          <table:table-cell table:style-name="表格94.A2" office:value-type="string">
            <text:p text:style-name="P77">績效分數</text:p>
          </table:table-cell>
          <table:table-cell table:style-name="表格9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95" table:style-name="表格95">
        <table:table-column table:style-name="表格95.A"/>
        <table:table-column table:style-name="表格95.B"/>
        <table:table-column table:style-name="表格95.C" table:number-columns-repeated="2"/>
        <table:table-column table:style-name="表格95.E"/>
        <table:table-header-rows>
          <table:table-row table:style-name="表格95.1">
            <table:table-cell table:style-name="表格95.A1" office:value-type="string">
              <text:p text:style-name="P18">策略績效目標</text:p>
            </table:table-cell>
            <table:table-cell table:style-name="表格95.A1" office:value-type="string">
              <text:p text:style-name="P75">衡量指標</text:p>
            </table:table-cell>
            <table:table-cell table:style-name="表格95.A1" office:value-type="string">
              <text:p text:style-name="P75">原訂</text:p>
              <text:p text:style-name="P75">目標值</text:p>
            </table:table-cell>
            <table:table-cell table:style-name="表格95.A1" office:value-type="string">
              <text:p text:style-name="P75">達成度</text:p>
              <text:p text:style-name="P75">差異值</text:p>
            </table:table-cell>
            <table:table-cell table:style-name="表格95.E1" office:value-type="string">
              <text:p text:style-name="P75">未達成原因分析暨因應策略</text:p>
            </table:table-cell>
          </table:table-row>
        </table:table-header-rows>
        <table:table-row table:style-name="表格95.2">
          <table:table-cell table:style-name="表格95.A1" office:value-type="string">
            <text:p text:style-name="P75">無</text:p>
          </table:table-cell>
          <table:table-cell table:style-name="表格95.B2" office:value-type="string">
            <text:p text:style-name="P77"/>
          </table:table-cell>
          <table:table-cell table:style-name="表格95.B2" office:value-type="string">
            <text:p text:style-name="P75"/>
          </table:table-cell>
          <table:table-cell table:style-name="表格95.B2" office:value-type="string">
            <text:p text:style-name="P75"/>
          </table:table-cell>
          <table:table-cell table:style-name="表格95.E2" office:value-type="string">
            <text:p text:style-name="P77"/>
          </table:table-cell>
        </table:table-row>
      </table:table>
      <text:p text:style-name="P466"/>
      <text:p text:style-name="P466">肆、績效總評</text:p>
      <text:p text:style-name="P476">本所共提出8項策略績效目標，包括業務面向4項，人力面項3項，經費面項1項，皆符合預定目標值。</text:p>
      <text:p text:style-name="P476">一、業務面向：</text:p>
      <text:p text:style-name="P605">(一)落實辦理各項戶籍登記及管理以保障民眾權益</text:p>
      <text:p text:style-name="P786"><text:span text:style-name="T60">本所積極</text:span><text:span text:style-name="T8">落實開立一次告知單，免去民眾奔波；每月利用所務會議講解最新法令函釋，並辦理法令測驗。</text:span></text:p>
      <text:p text:style-name="P605">(二)推動戶政業務簡政便民革新措施，全面提升服務品質</text:p>
      <text:p text:style-name="P306"><text:span text:style-name="T60">本所不僅達成各項衡量指標（辦理問卷調查、書畫展、派員至國中受理身分證）預定目標值，並積極推動各項便民措施：</text:span><text:span text:style-name="T8">就學資訊快易通、貼心小服務、呼速得免下車服務、延伸服務據點等措施。</text:span></text:p>
      <text:p text:style-name="P599"><text:span text:style-name="T60">(三)戶政業務全面實施電腦化，並推展戶政e網通，擴大戶政服務</text:span><text:span text:style-name="T8">，</text:span><text:span text:style-name="T60">提供民眾省時、便捷的服務</text:span></text:p>
      <text:p text:style-name="P787">戶地稅戶易通等案件數皆超過預定之目標值，充分表現出本所提供省時、便捷的服務精神。</text:p>
      <text:p text:style-name="P600"><text:span text:style-name="T60">(四</text:span><text:span text:style-name="T92">)</text:span><text:span text:style-name="T60">加強戶役政資訊系統及行政電腦安全管理</text:span></text:p>
      <text:p text:style-name="P786"><text:span text:style-name="T60">本所定期掃毒以維護資訊安全；不定期稽核以維護檔案機密與安全，全年度掃毒及稽核次數均超越原訂目標值。</text:span></text:p>
      <text:p text:style-name="P77">二、人力面向：</text:p>
      <text:p text:style-name="P572">(一)控管編制員額</text:p>
      <text:p text:style-name="P788">本年度編制員額與上年度相同，無成長。</text:p>
      <text:p text:style-name="P572">(二)約聘僱員額及職等嚴格控管</text:p>
      <text:p text:style-name="P789">本年度約聘僱員額及職等均無成長，符合原訂目標值。</text:p>
      <text:p text:style-name="P572"><text:soft-page-break/>(三)推動公務人員終身學習</text:p>
      <text:p text:style-name="P790"><text:span text:style-name="T60">全年本所員工積極參與各項學習，</text:span><text:span text:style-name="T8">全體同仁全年終身學習時數達890小時，平均每人127小時。其中數位學習平均每人65.8小時，學習時數超出原訂目標值。</text:span></text:p>
      <text:p text:style-name="P22">三、經費面向：</text:p>
      <text:p text:style-name="P572">(一)節約政府支出，邁向財政收支平衡</text:p>
      <text:p text:style-name="P790"><text:span text:style-name="T60">本所節約支出，全年經常門經費賸餘數（不含人事費）與預算數（不含人事費）百分比達2</text:span><text:span text:style-name="T8">%，本所在遵循節約原則下，仍致力提升業務品質，提供優質服務。</text:span></text:p>
      <text:p text:style-name="P303"><text:s/></text:p>
      <text:p text:style-name="P468">伍、施政成果具體事蹟</text:p>
      <text:p text:style-name="P476">一、辦理各項戶籍登記及管理</text:p>
      <text:p text:style-name="P780"><text:span text:style-name="T60">(一)</text:span><text:span text:style-name="T8">落實開立一次告知單，免去民眾奔波，100年度共計352件。</text:span></text:p>
      <text:p text:style-name="P791"><text:span text:style-name="T60"><text:s text:c="2"/>(二)</text:span><text:span text:style-name="T15">辦理法令測驗1次，並針對同仁較不清楚之題目進行分析、製作法令測驗成績圖表以明瞭同仁對法令之熟悉程度。</text:span></text:p>
      <text:p text:style-name="P792"><text:span text:style-name="T60"><text:s text:c="3"/>(三)</text:span><text:span text:style-name="T8">每月所務會議講解最新法令函釋，特殊個案作成案例，由嫻熟法令人員擔任講師，提供同仁分享。</text:span></text:p>
      <text:p text:style-name="P512"><text:span text:style-name="T8">二、</text:span><text:span text:style-name="T60">辦理各項宣導活動</text:span></text:p>
      <text:p text:style-name="P544"><text:s text:c="3"/>(一)農曆春節前辦理名家揮毫贈春聯，利用活動吸引民眾，宣導戶政法令並展現「戶政是咱的好厝邊」。</text:p>
      <text:p text:style-name="P542"><text:span text:style-name="T8"><text:s text:c="3"/>(二)主動配合北斗奠安宮、北斗鎮公所、獅子會等機關團體舉辦獎助學金發放活動、全運聖火交接儀式、幸福驛站</text:span><text:span text:style-name="T92">、</text:span><text:span text:style-name="T8">捐血活動等，擺攤宣導戶政法令及協助其他機關宣導，共計4場。</text:span></text:p>
      <text:p text:style-name="P490"><text:span text:style-name="T8">三、</text:span><text:span text:style-name="T60">賡續辦理各項便民措施及創新</text:span></text:p>
      <text:p text:style-name="P544"><text:s text:c="3"/>(一)就學資訊快易通－於本所網站上提供本鎮國小學區分配表並建置快速聯結，民眾可直接聯結至欲就讀學校，了解辦學資訊，主動提供民眾所需整合性服務需求，提升行政效率。</text:p>
      <text:p text:style-name="P385"><text:s text:c="2"/>(二)貼心小服務-嘉惠上班族民眾申請各項戶籍資料及登記，至12月底共計25件。</text:p>
      <text:p text:style-name="P19"><text:s text:c="2"/>(三)呼速得-免下車服務。</text:p>
      <text:p text:style-name="P385"><text:s text:c="2"/>(四)延伸16個服務據點-將常用書表、範例置於各里辦公處及本轄鎮公所供民眾使用。</text:p>
      <text:p text:style-name="P385"><text:s text:c="2"/>(五)100年辦理書畫創意展共計3場，美化辦公環境並提升文化氣息。</text:p>
      <text:p text:style-name="P542"><text:span text:style-name="T8"><text:s text:c="3"/>(六)</text:span><text:span text:style-name="T60">派員至國中受理國民身分證申領1次</text:span><text:span text:style-name="T8">。</text:span></text:p>
      <text:p text:style-name="P490"><text:span text:style-name="T8">四、</text:span><text:span text:style-name="T60">加強教育訓練（終身學習）成果</text:span></text:p>
      <text:p text:style-name="P544"><text:s text:c="4"/>配合中央、縣政府或非直屬機關（銓敘部）之課程，全體同仁積極參與各項在職教育，至12</text:p>
      <text:p text:style-name="P768">月底總計890小時，平均每人127小時，數位學習平均每人65.8小時。</text:p>
      <text:p text:style-name="P40"/>
      <text:p text:style-name="P40"/>
      <text:p text:style-name="P40"/>
      <text:p text:style-name="P40">田尾鄉戶政事務所100年度施政績效報告</text:p>
      <text:p text:style-name="P48">壹、前言</text:p>
      <text:p text:style-name="P196"><text:span text:style-name="T51"><text:s text:c="4"/></text:span><text:span text:style-name="T67">以100年度施政計畫為藍圖，依據本所組織、職掌及業務需求，擬訂年度施政目標與重點；由各業務承辦人分別就其業務範疇，訂立「</text:span><text:span text:style-name="T60">正確戶籍登記，加強資訊安全，嚴密個人資料管理，以保障民眾權益</text:span><text:span text:style-name="T67">」、「</text:span><text:span text:style-name="T60">加強多元便民措施，全面提升服務品質</text:span><text:span text:style-name="T67">」、「</text:span><text:span text:style-name="T60">加強在職教育訓練，強化法令專業與人文素養</text:span><text:span text:style-name="T67">」、「</text:span><text:span text:style-name="T60">重視輿情，積極為民服務</text:span><text:span text:style-name="T67">」、「</text:span><text:span text:style-name="T60">控管編制員額</text:span><text:span text:style-name="T67">」、「約聘僱員額及職等嚴格控管」、「</text:span><text:span text:style-name="T60">推動公務人員終身學習</text:span><text:span text:style-name="T67">」、「</text:span><text:span text:style-name="T60">節約政府支出，邁向財政收支平衡</text:span><text:span text:style-name="T67">」等8項策略績效目標，規劃具體實施方案，並訂定衡量指標，據以實施。</text:span></text:p>
      <text:p text:style-name="P170"/>
      <text:p text:style-name="P189"><text:span text:style-name="T51">貳、田尾鄉</text:span><text:span text:style-name="T53">戶政事務</text:span><text:span text:style-name="T3">所</text:span><text:span text:style-name="T51">目標達成情形</text:span></text:p>
      <text:p text:style-name="P62">一、績效達成情形</text:p>
      <text:p text:style-name="P62"><draw:frame draw:style-name="fr1" draw:name="框架20" text:anchor-type="paragraph" svg:y="0.497cm" svg:width="14.178cm" draw:z-index="19"><draw:text-box fo:min-height="0.058cm"><table:table table:name="表格96" table:style-name="表格96"><table:table-column table:style-name="表格96.A"/><table:table-column table:style-name="表格96.B"/><table:table-column table:style-name="表格96.C"/><table:table-column table:style-name="表格96.D"/><table:table-row table:style-name="表格96.1"><table:table-cell table:style-name="表格96.A1" office:value-type="string"><text:p text:style-name="P4">績效目標衡量面向</text:p></table:table-cell><table:table-cell table:style-name="表格96.A1" office:value-type="string"><text:p text:style-name="P4">權重配分</text:p></table:table-cell><table:table-cell table:style-name="表格96.A1" office:value-type="string"><text:p text:style-name="P4">自評得分</text:p></table:table-cell><table:table-cell table:style-name="表格96.D1" office:value-type="string"><text:p text:style-name="P5">總分</text:p></table:table-cell></table:table-row><table:table-row table:style-name="表格96.2"><table:table-cell table:style-name="表格96.A1" office:value-type="string"><text:p text:style-name="P4">業務面向</text:p></table:table-cell><table:table-cell table:style-name="表格96.A1" office:value-type="string"><text:p text:style-name="P5">70</text:p></table:table-cell><table:table-cell table:style-name="表格96.A1" office:value-type="string"><text:p text:style-name="P5">70</text:p></table:table-cell><table:table-cell table:style-name="表格96.D2" table:number-rows-spanned="3" office:value-type="string"><text:p text:style-name="P5">100</text:p></table:table-cell></table:table-row><table:table-row table:style-name="表格96.2"><table:table-cell table:style-name="表格96.A1" office:value-type="string"><text:p text:style-name="P4">人力面向</text:p></table:table-cell><table:table-cell table:style-name="表格96.A1" office:value-type="string"><text:p text:style-name="P5">15</text:p></table:table-cell><table:table-cell table:style-name="表格96.A1" office:value-type="string"><text:p text:style-name="P5">15</text:p></table:table-cell><table:covered-table-cell/></table:table-row><table:table-row table:style-name="表格96.2"><table:table-cell table:style-name="表格96.A1" office:value-type="string"><text:p text:style-name="P4">經費面向</text:p></table:table-cell><table:table-cell table:style-name="表格96.A1" office:value-type="string"><text:p text:style-name="P5">15</text:p></table:table-cell><table:table-cell table:style-name="表格96.A1" office:value-type="string"><text:p text:style-name="P5">15</text:p></table:table-cell><table:covered-table-cell/></table:table-row></table:table></draw:text-box></draw:frame><text:soft-page-break/></text:p>
      <text:p text:style-name="P62">　</text:p>
      <text:p text:style-name="P62"/>
      <text:p text:style-name="P52"/>
      <text:p text:style-name="P51">　</text:p>
      <text:p text:style-name="P62">二、績效分析</text:p>
      <text:p text:style-name="P62">（一）業務面向策略績效目標（權數為70%）</text:p>
      <table:table table:name="表格97" table:style-name="表格97">
        <table:table-column table:style-name="表格97.A"/>
        <table:table-column table:style-name="表格97.B"/>
        <table:table-column table:style-name="表格97.C" table:number-columns-repeated="3"/>
        <table:table-column table:style-name="表格97.F"/>
        <table:table-header-rows>
          <table:table-row table:style-name="表格97.1">
            <table:table-cell table:style-name="表格97.A1" office:value-type="string">
              <text:p text:style-name="P18">策略績效目標</text:p>
            </table:table-cell>
            <table:table-cell table:style-name="表格97.A1" office:value-type="string">
              <text:p text:style-name="P75">衡量指標</text:p>
            </table:table-cell>
            <table:table-cell table:style-name="表格97.A1" office:value-type="string">
              <text:p text:style-name="P75">原訂</text:p>
              <text:p text:style-name="P75">目標值</text:p>
            </table:table-cell>
            <table:table-cell table:style-name="表格97.A1" office:value-type="string">
              <text:p text:style-name="P75">達成</text:p>
              <text:p text:style-name="P75">目標值</text:p>
            </table:table-cell>
            <table:table-cell table:style-name="表格97.A1" office:value-type="string">
              <text:p text:style-name="P75">達成度</text:p>
            </table:table-cell>
            <table:table-cell table:style-name="表格97.F1" office:value-type="string">
              <text:p text:style-name="P75">績效衡量暨達成情形分析</text:p>
            </table:table-cell>
          </table:table-row>
        </table:table-header-rows>
        <table:table-row table:style-name="表格97.2">
          <table:table-cell table:style-name="表格97.A2" table:number-rows-spanned="2" office:value-type="string">
            <text:p text:style-name="P684">一、正確戶籍登記，加強資訊安全，嚴密個人資料管理，以保障民眾權益（30%）</text:p>
          </table:table-cell>
          <table:table-cell table:style-name="表格97.A2" office:value-type="string">
            <text:p text:style-name="P677">1、受理戶籍登記案件正確率（15%）</text:p>
          </table:table-cell>
          <table:table-cell table:style-name="表格97.A2" office:value-type="string">
            <text:p text:style-name="P76">96%</text:p>
          </table:table-cell>
          <table:table-cell table:style-name="表格97.A2" office:value-type="string">
            <text:p text:style-name="P75">97%</text:p>
          </table:table-cell>
          <table:table-cell table:style-name="表格97.A2" office:value-type="string">
            <text:p text:style-name="P75">101%</text:p>
          </table:table-cell>
          <table:table-cell table:style-name="表格97.F2" office:value-type="string">
            <text:p text:style-name="P793">1、衡量標準：正確率(全</text:p>
            <text:p text:style-name="P794">年受理件數-全年誤辦</text:p>
            <text:p text:style-name="P794">案件件數)/全年受理件</text:p>
            <text:p text:style-name="P794">數X100% </text:p>
            <text:p text:style-name="P381">2、執行成果：</text:p>
            <text:p text:style-name="P352">100年度受理戶籍登記案件共2,005件，錯誤維護件數為41件，正確率=（2,005-41）/2,005x100%＝97%。</text:p>
            <text:p text:style-name="P77">3、達成度：</text:p>
            <text:p text:style-name="P352">達成度101%，超出原訂目標值。</text:p>
          </table:table-cell>
        </table:table-row>
        <table:table-row table:style-name="表格97.3">
          <table:covered-table-cell/>
          <table:table-cell table:style-name="表格97.A2" office:value-type="string">
            <text:p text:style-name="P338">2、工作站定期防毒掃描（15%）</text:p>
          </table:table-cell>
          <table:table-cell table:style-name="表格97.A2" office:value-type="string">
            <text:p text:style-name="P76">52次</text:p>
          </table:table-cell>
          <table:table-cell table:style-name="表格97.A2" office:value-type="string">
            <text:p text:style-name="P75">53次</text:p>
          </table:table-cell>
          <table:table-cell table:style-name="表格97.A2" office:value-type="string">
            <text:p text:style-name="P75">102%</text:p>
          </table:table-cell>
          <table:table-cell table:style-name="表格97.F2" office:value-type="string">
            <text:list xml:id="list6387673951607303824" text:style-name="WW8Num43">
              <text:list-item>
                <text:p text:style-name="P799">衡量標準：掃描次數</text:p>
              </text:list-item>
              <text:list-item>
                <text:p text:style-name="P93">執行成果：</text:p>
              </text:list-item>
            </text:list>
            <text:p text:style-name="P283">100年度工作站防毒掃描共53次。</text:p>
            <text:list xml:id="list36589343" text:continue-numbering="true" text:style-name="WW8Num43">
              <text:list-item>
                <text:p text:style-name="P93">達成度：</text:p>
              </text:list-item>
            </text:list>
            <text:p text:style-name="P283">達成度102%，超出原訂目標值。</text:p>
          </table:table-cell>
        </table:table-row>
        <table:table-row table:style-name="表格97.4">
          <table:table-cell table:style-name="表格97.A2" office:value-type="string">
            <text:p text:style-name="P313">績效分數</text:p>
          </table:table-cell>
          <table:table-cell table:style-name="表格97.F2" table:number-columns-spanned="5" office:value-type="string">
            <text:p text:style-name="P77">原始分數100分（權分30分）</text:p>
          </table:table-cell>
          <table:covered-table-cell/>
          <table:covered-table-cell/>
          <table:covered-table-cell/>
          <table:covered-table-cell/>
        </table:table-row>
        <table:table-row table:style-name="表格97.5">
          <table:table-cell table:style-name="表格97.A2" table:number-rows-spanned="2" office:value-type="string">
            <text:p text:style-name="P412">二、加強多元便民措施，全面提升服務品質（20%）</text:p>
          </table:table-cell>
          <table:table-cell table:style-name="表格97.A2" office:value-type="string">
            <text:p text:style-name="P677">1、派員至國中受理14歲學生請領國民身分證（10%）</text:p>
          </table:table-cell>
          <table:table-cell table:style-name="表格97.A2" office:value-type="string">
            <text:p text:style-name="P76">1次</text:p>
          </table:table-cell>
          <table:table-cell table:style-name="表格97.A2" office:value-type="string">
            <text:p text:style-name="P75">1次</text:p>
          </table:table-cell>
          <table:table-cell table:style-name="表格97.A2" office:value-type="string">
            <text:p text:style-name="P75">100%</text:p>
          </table:table-cell>
          <table:table-cell table:style-name="表格97.F2" office:value-type="string">
            <text:p text:style-name="P412">1、衡量標準：辦理次數</text:p>
            <text:p text:style-name="P381">2、執行成果：</text:p>
            <text:p text:style-name="P352">100年度至國中受理14歲學生請領國民身分證1次。</text:p>
            <text:p text:style-name="P369">3、達成度：</text:p>
            <text:p text:style-name="P283">達成度100%，符合原訂目標值。</text:p>
          </table:table-cell>
        </table:table-row>
        <table:table-row table:style-name="表格97.2">
          <table:covered-table-cell/>
          <table:table-cell table:style-name="表格97.A2" office:value-type="string">
            <text:p text:style-name="P380">2、加強開立一次告知單（10%）</text:p>
          </table:table-cell>
          <table:table-cell table:style-name="表格97.A2" office:value-type="string">
            <text:p text:style-name="P76">200件</text:p>
          </table:table-cell>
          <table:table-cell table:style-name="表格97.A2" office:value-type="string">
            <text:p text:style-name="P75">202件</text:p>
          </table:table-cell>
          <table:table-cell table:style-name="表格97.A2" office:value-type="string">
            <text:p text:style-name="P75">101%</text:p>
          </table:table-cell>
          <table:table-cell table:style-name="表格97.F2" office:value-type="string">
            <text:p text:style-name="P412">1、衡量標準：開立件數</text:p>
            <text:p text:style-name="P381">2、執行成果：</text:p>
            <text:p text:style-name="P352">100年度開立一次告知單共計202件。</text:p>
            <text:p text:style-name="P369">3、達成度：</text:p>
            <text:p text:style-name="P283">達成度101%，超出原訂目標值。</text:p>
          </table:table-cell>
        </table:table-row>
        <table:table-row table:style-name="表格97.4">
          <table:table-cell table:style-name="表格97.A2" office:value-type="string">
            <text:p text:style-name="P313">績效分數</text:p>
          </table:table-cell>
          <table:table-cell table:style-name="表格97.F2" table:number-columns-spanned="5" office:value-type="string">
            <text:p text:style-name="P77">原始分數100分（權分20分）</text:p>
          </table:table-cell>
          <table:covered-table-cell/>
          <table:covered-table-cell/>
          <table:covered-table-cell/>
          <table:covered-table-cell/>
        </table:table-row>
        <table:table-row table:style-name="表格97.8">
          <table:table-cell table:style-name="表格97.A2" table:number-rows-spanned="2" office:value-type="string">
            <text:p text:style-name="P412">三、加強在職教育訓練，強化法令專業與人文素養（10%）</text:p>
          </table:table-cell>
          <table:table-cell table:style-name="表格97.A2" office:value-type="string">
            <text:p text:style-name="P380">1、定期辦理法規測驗令函測驗（5%）</text:p>
          </table:table-cell>
          <table:table-cell table:style-name="表格97.A2" office:value-type="string">
            <text:p text:style-name="P75">4次</text:p>
          </table:table-cell>
          <table:table-cell table:style-name="表格97.A2" office:value-type="string">
            <text:p text:style-name="P75">4次</text:p>
          </table:table-cell>
          <table:table-cell table:style-name="表格97.A2" office:value-type="string">
            <text:p text:style-name="P75">100%</text:p>
          </table:table-cell>
          <table:table-cell table:style-name="表格97.F2" office:value-type="string">
            <text:p text:style-name="P412">1、衡量標準：辦理次數</text:p>
            <text:p text:style-name="P381">2、執行成果：</text:p>
            <text:p text:style-name="P352">分別於100年3月、6月、9月、12月舉行法令測驗共計4次。</text:p>
            <text:p text:style-name="P369">3、達成度：</text:p>
            <text:p text:style-name="P283">達成度100%，符合原訂目標值。</text:p>
          </table:table-cell>
        </table:table-row>
        <table:table-row table:style-name="表格97.2">
          <table:covered-table-cell/>
          <table:table-cell table:style-name="表格97.A2" office:value-type="string">
            <text:p text:style-name="P380">2、辦理教育訓練或法令講解（5%）</text:p>
          </table:table-cell>
          <table:table-cell table:style-name="表格97.A2" office:value-type="string">
            <text:p text:style-name="P75">12次</text:p>
          </table:table-cell>
          <table:table-cell table:style-name="表格97.A2" office:value-type="string">
            <text:p text:style-name="P75">18次</text:p>
          </table:table-cell>
          <table:table-cell table:style-name="表格97.A2" office:value-type="string">
            <text:p text:style-name="P75">150%</text:p>
          </table:table-cell>
          <table:table-cell table:style-name="表格97.F2" office:value-type="string">
            <text:p text:style-name="P412">1、衡量標準：辦理次數</text:p>
            <text:p text:style-name="P381">2、執行成果：</text:p>
            <text:p text:style-name="P352">本年度辦理教育訓練及法令解講共計18次。</text:p>
            <text:p text:style-name="P369">3、達成度：</text:p>
            <text:p text:style-name="P283">達成度150%，超出原訂目標值。</text:p>
          </table:table-cell>
        </table:table-row>
        <table:table-row table:style-name="表格97.2">
          <table:table-cell table:style-name="表格97.A2" office:value-type="string">
            <text:p text:style-name="P412">績效分數</text:p>
          </table:table-cell>
          <table:table-cell table:style-name="表格97.F2" table:number-columns-spanned="5" office:value-type="string">
            <text:p text:style-name="P369">原始分數100分（權分10分）</text:p>
          </table:table-cell>
          <table:covered-table-cell/>
          <table:covered-table-cell/>
          <table:covered-table-cell/>
          <table:covered-table-cell/>
        </table:table-row>
        <table:table-row table:style-name="表格97.4">
          <table:table-cell table:style-name="表格97.A2" office:value-type="string">
            <text:p text:style-name="P258">四、重視輿情，積極為 民服務（10%）</text:p>
          </table:table-cell>
          <table:table-cell table:style-name="表格97.A2" office:value-type="string">
            <text:p text:style-name="P77">辦理民意調查（10%）</text:p>
          </table:table-cell>
          <table:table-cell table:style-name="表格97.A2" office:value-type="string">
            <text:p text:style-name="P75">95%</text:p>
          </table:table-cell>
          <table:table-cell table:style-name="表格97.A2" office:value-type="string">
            <text:p text:style-name="P75">97%</text:p>
          </table:table-cell>
          <table:table-cell table:style-name="表格97.A2" office:value-type="string">
            <text:p text:style-name="P75">102%</text:p>
          </table:table-cell>
          <table:table-cell table:style-name="表格97.F2" office:value-type="string">
            <text:p text:style-name="P412">1、衡量標準：民眾滿意度</text:p>
            <text:p text:style-name="P381">2、執行成果：</text:p>
            <text:p text:style-name="P352">100年度民眾滿意度為97%。</text:p>
            <text:p text:style-name="P369">3、達成度：</text:p>
            <text:p text:style-name="P283">達成度102%，超出原訂目標值。</text:p>
          </table:table-cell>
        </table:table-row>
        <table:table-row table:style-name="表格97.2">
          <table:table-cell table:style-name="表格97.A2" office:value-type="string">
            <text:p text:style-name="P313">績效分數</text:p>
          </table:table-cell>
          <table:table-cell table:style-name="表格97.F2" table:number-columns-spanned="5" office:value-type="string">
            <text:p text:style-name="P369">原始分數100分（權分10分）</text:p>
          </table:table-cell>
          <table:covered-table-cell/>
          <table:covered-table-cell/>
          <table:covered-table-cell/>
          <table:covered-table-cell/>
        </table:table-row>
      </table:table>
      <text:p text:style-name="P63"/>
      <text:p text:style-name="P63"/>
      <text:p text:style-name="P63"/>
      <text:p text:style-name="P63">（二）人力面向策略績效目標（權數為15%）</text:p>
      <table:table table:name="表格98" table:style-name="表格98">
        <table:table-column table:style-name="表格98.A"/>
        <table:table-column table:style-name="表格98.B"/>
        <table:table-column table:style-name="表格98.C" table:number-columns-repeated="3"/>
        <table:table-column table:style-name="表格98.F"/>
        <table:table-header-rows>
          <table:table-row table:style-name="表格98.1">
            <table:table-cell table:style-name="表格98.A1" office:value-type="string">
              <text:p text:style-name="P18">策略績效目標</text:p>
            </table:table-cell>
            <table:table-cell table:style-name="表格98.A1" office:value-type="string">
              <text:p text:style-name="P75">衡量指標</text:p>
            </table:table-cell>
            <table:table-cell table:style-name="表格98.A1" office:value-type="string">
              <text:p text:style-name="P75">原訂</text:p>
              <text:p text:style-name="P75">目標值</text:p>
            </table:table-cell>
            <table:table-cell table:style-name="表格98.A1" office:value-type="string">
              <text:p text:style-name="P75">達成</text:p>
              <text:p text:style-name="P75">目標值</text:p>
            </table:table-cell>
            <table:table-cell table:style-name="表格98.A1" office:value-type="string">
              <text:p text:style-name="P75">達成度</text:p>
            </table:table-cell>
            <table:table-cell table:style-name="表格98.F1" office:value-type="string">
              <text:p text:style-name="P75">績效衡量暨達成情形分析</text:p>
            </table:table-cell>
          </table:table-row>
        </table:table-header-rows>
        <table:table-row table:style-name="表格98.1">
          <table:table-cell table:style-name="表格98.A2" office:value-type="string">
            <text:p text:style-name="P413">一、控管編制員額（2%）</text:p>
          </table:table-cell>
          <table:table-cell table:style-name="表格98.A2" office:value-type="string">
            <text:p text:style-name="P79">機關編制員額成長率（2%）</text:p>
          </table:table-cell>
          <table:table-cell table:style-name="表格98.A2" office:value-type="string">
            <text:p text:style-name="P76">0%</text:p>
          </table:table-cell>
          <table:table-cell table:style-name="表格98.A2" office:value-type="string">
            <text:p text:style-name="P75">0%</text:p>
          </table:table-cell>
          <table:table-cell table:style-name="表格98.A2" office:value-type="string">
            <text:p text:style-name="P75">100%</text:p>
          </table:table-cell>
          <table:table-cell table:style-name="表格98.F2" office:value-type="string">
            <text:p text:style-name="P344">1、衡量標準：(本年度編制員額-上年度編制員額)/ 上年度編制員額ｘ100%</text:p>
            <text:p text:style-name="P438">1.數值≦0%時，核給2分。</text:p>
            <text:p text:style-name="P438"><text:soft-page-break/>2.0%＜數值≦5%時，核給1.5分。</text:p>
            <text:p text:style-name="P438">3.5%＜數值≦10%時，核給1分。</text:p>
            <text:p text:style-name="P439">4.數值＞10%時，核給0分。</text:p>
            <text:p text:style-name="P381">2、執行成果：</text:p>
            <text:p text:style-name="P352">本所編制總員額99年度7人、100年度7人，在員額零成長政策之下，本所編制員額未增加。</text:p>
            <text:p text:style-name="P381">3、達成度：</text:p>
            <text:p text:style-name="P352">達成度100%，符合原訂目標值。</text:p>
          </table:table-cell>
        </table:table-row>
        <table:table-row table:style-name="表格98.1">
          <table:table-cell table:style-name="表格98.A2" office:value-type="string">
            <text:p text:style-name="P79">績效分數</text:p>
          </table:table-cell>
          <table:table-cell table:style-name="表格98.F2" table:number-columns-spanned="5" office:value-type="string">
            <text:p text:style-name="P77">原始分數100分（權分2分）</text:p>
          </table:table-cell>
          <table:covered-table-cell/>
          <table:covered-table-cell/>
          <table:covered-table-cell/>
          <table:covered-table-cell/>
        </table:table-row>
        <table:table-row table:style-name="表格98.4">
          <table:table-cell table:style-name="表格98.A2" table:number-rows-spanned="2" office:value-type="string">
            <text:p text:style-name="P413">二、約聘僱員額及職等嚴格控管（4%）</text:p>
          </table:table-cell>
          <table:table-cell table:style-name="表格98.A2" office:value-type="string">
            <text:p text:style-name="P275">1、約聘僱員額成長率（2%）</text:p>
          </table:table-cell>
          <table:table-cell table:style-name="表格98.A2" office:value-type="string">
            <text:p text:style-name="P76">0%</text:p>
          </table:table-cell>
          <table:table-cell table:style-name="表格98.A2" office:value-type="string">
            <text:p text:style-name="P75">0%</text:p>
          </table:table-cell>
          <table:table-cell table:style-name="表格98.A2" office:value-type="string">
            <text:p text:style-name="P75">100%</text:p>
          </table:table-cell>
          <table:table-cell table:style-name="表格98.F2" office:value-type="string">
            <text:p text:style-name="P344">1、衡量標準：(本年度以縣款僱用之約聘僱員額總數-上年度以縣款僱用之約聘僱員額總數)/ 上年度以公務預算及基金僱用之約聘僱員額總數ｘ100%</text:p>
            <text:p text:style-name="P436">1.數值≦0%時，核給2分。</text:p>
            <text:p text:style-name="P436">2.0%＜數值≦5%時，核給1分。</text:p>
            <text:p text:style-name="P437">3.數值＞5%時，核給0分。</text:p>
            <text:p text:style-name="P381">2、執行成果：</text:p>
            <text:p text:style-name="P448">本所無約聘僱員額。</text:p>
            <text:p text:style-name="P77">3、達成度：</text:p>
            <text:p text:style-name="P352">達成度100%，符合原訂目標值。</text:p>
          </table:table-cell>
        </table:table-row>
        <table:table-row table:style-name="表格98.4">
          <table:covered-table-cell/>
          <table:table-cell table:style-name="表格98.A2" office:value-type="string">
            <text:p text:style-name="P275">2、約聘僱核定職等變化率（2%）</text:p>
          </table:table-cell>
          <table:table-cell table:style-name="表格98.A2" office:value-type="string">
            <text:p text:style-name="P76">0%</text:p>
          </table:table-cell>
          <table:table-cell table:style-name="表格98.A2" office:value-type="string">
            <text:p text:style-name="P75">0%</text:p>
          </table:table-cell>
          <table:table-cell table:style-name="表格98.A2" office:value-type="string">
            <text:p text:style-name="P75">100%</text:p>
          </table:table-cell>
          <table:table-cell table:style-name="表格98.F2" office:value-type="string">
            <text:p text:style-name="P344">1、衡量標準：(本年度以縣款僱用之約聘僱員額涉提高職等人數)/ 上年度以縣款僱用之約聘僱員額總數ｘ100%</text:p>
            <text:p text:style-name="P747">1.數值≦0%時，核給2分。</text:p>
            <text:p text:style-name="P747">2.0%＜數值≦5%時，核給1分。</text:p>
            <text:p text:style-name="P748">3.數值＞5%時，核給0分。</text:p>
            <text:p text:style-name="P381">2、執行成果：</text:p>
            <text:p text:style-name="P772">本所無約聘僱員額。</text:p>
            <text:p text:style-name="P77">3、達成度：</text:p>
            <text:p text:style-name="P352">達成度100%，符合原訂目標值。</text:p>
          </table:table-cell>
        </table:table-row>
        <table:table-row table:style-name="表格98.1">
          <table:table-cell table:style-name="表格98.A2" office:value-type="string">
            <text:p text:style-name="P72">績效分數</text:p>
          </table:table-cell>
          <table:table-cell table:style-name="表格98.F2" table:number-columns-spanned="5" office:value-type="string">
            <text:p text:style-name="P77">原始分數100分（權分4分）</text:p>
          </table:table-cell>
          <table:covered-table-cell/>
          <table:covered-table-cell/>
          <table:covered-table-cell/>
          <table:covered-table-cell/>
        </table:table-row>
        <table:table-row table:style-name="表格98.1">
          <table:table-cell table:style-name="表格98.A2" office:value-type="string">
            <text:p text:style-name="P413">三、推動公務人員終身學習（9%）</text:p>
          </table:table-cell>
          <table:table-cell table:style-name="表格98.A2" office:value-type="string">
            <text:p text:style-name="P79">平均終身學習時數（9%）</text:p>
          </table:table-cell>
          <table:table-cell table:style-name="表格98.A2" office:value-type="string">
            <text:p text:style-name="P76">40小時</text:p>
          </table:table-cell>
          <table:table-cell table:style-name="表格98.A2" office:value-type="string">
            <text:p text:style-name="P75">85小時</text:p>
          </table:table-cell>
          <table:table-cell table:style-name="表格98.A2" office:value-type="string">
            <text:p text:style-name="P190"><text:span text:style-name="T60">213%</text:span></text:p>
          </table:table-cell>
          <table:table-cell table:style-name="表格98.F2" office:value-type="string">
            <text:p text:style-name="P412">1、衡量標準：本年度單位平均終身學習時數至少應達40小時(其中包含數位學習至少5小時，與業務相關之學習20小時，數值四捨五入為整數)。</text:p>
            <text:p text:style-name="P436">1.單位平均終身學習時數40小時以上，核給9分。</text:p>
            <text:p text:style-name="P436">2.單位平均終身學習時數35-39小時，核給8分。</text:p>
            <text:p text:style-name="P436">3.單位平均終身學習時數30-34小時，核給7分。</text:p>
            <text:p text:style-name="P436">4.單位平均終身學習時數小時25-29小時，核給6分。</text:p>
            <text:p text:style-name="P436">5.單位平均終身學習時數小時20-24小時，核給5分。</text:p>
            <text:p text:style-name="P436">6.單位平均終身學習時</text:p>
            <text:p text:style-name="P803">數15-19小時，核給</text:p>
            <text:p text:style-name="P803">4分。</text:p>
            <text:p text:style-name="P436">7.單位平均終身學習時</text:p>
            <text:p text:style-name="P803">數10-14小時，核給</text:p>
            <text:p text:style-name="P803">3分。</text:p>
            <text:p text:style-name="P436">8.單位平均終身學習時<text:soft-page-break/>數5-9小時，核給2分。</text:p>
            <text:p text:style-name="P437">9.單位平均終身學習時數未達5小時，核給1分。</text:p>
            <text:p text:style-name="P381">2、執行成果：</text:p>
            <text:p text:style-name="P352">100年度本所同仁終身學習時數均達40小時以上，（實體、數位學習）總時數為601小時、平均時數85小時。（601/7=85小時）</text:p>
            <text:p text:style-name="P77">3、達成度：</text:p>
            <text:p text:style-name="P363"><text:span text:style-name="T60">達成度213%，超出原訂目標值。</text:span></text:p>
          </table:table-cell>
        </table:table-row>
        <table:table-row table:style-name="表格98.1">
          <table:table-cell table:style-name="表格98.A2" office:value-type="string">
            <text:p text:style-name="P77">績效分數</text:p>
          </table:table-cell>
          <table:table-cell table:style-name="表格98.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99" table:style-name="表格99">
        <table:table-column table:style-name="表格99.A"/>
        <table:table-column table:style-name="表格99.B"/>
        <table:table-column table:style-name="表格99.C" table:number-columns-repeated="3"/>
        <table:table-column table:style-name="表格99.F"/>
        <table:table-header-rows>
          <table:table-row table:style-name="表格99.1">
            <table:table-cell table:style-name="表格99.A1" office:value-type="string">
              <text:p text:style-name="P18">策略績效目標</text:p>
            </table:table-cell>
            <table:table-cell table:style-name="表格99.A1" office:value-type="string">
              <text:p text:style-name="P75">衡量指標</text:p>
            </table:table-cell>
            <table:table-cell table:style-name="表格99.A1" office:value-type="string">
              <text:p text:style-name="P75">原訂</text:p>
              <text:p text:style-name="P75">目標值</text:p>
            </table:table-cell>
            <table:table-cell table:style-name="表格99.A1" office:value-type="string">
              <text:p text:style-name="P75">達成</text:p>
              <text:p text:style-name="P75">目標值</text:p>
            </table:table-cell>
            <table:table-cell table:style-name="表格99.A1" office:value-type="string">
              <text:p text:style-name="P75">達成度</text:p>
            </table:table-cell>
            <table:table-cell table:style-name="表格99.F1" office:value-type="string">
              <text:p text:style-name="P75">績效衡量暨達成情形分析</text:p>
            </table:table-cell>
          </table:table-row>
        </table:table-header-rows>
        <table:table-row table:style-name="表格99.1">
          <table:table-cell table:style-name="表格99.A2" office:value-type="string">
            <text:p text:style-name="P313">一、節約政府支出，邁向財政收支平衡（15%）</text:p>
          </table:table-cell>
          <table:table-cell table:style-name="表格99.A2" office:value-type="string">
            <text:p text:style-name="P77">各單位當年度經常門經費賸餘數（不含人事費）與預算數（不含人事費）百分比（15%）</text:p>
          </table:table-cell>
          <table:table-cell table:style-name="表格99.A2" office:value-type="string">
            <text:p text:style-name="P75">2%</text:p>
          </table:table-cell>
          <table:table-cell table:style-name="表格99.A2" office:value-type="string">
            <text:p text:style-name="P75">2%</text:p>
          </table:table-cell>
          <table:table-cell table:style-name="表格99.A2" office:value-type="string">
            <text:p text:style-name="P75">100%</text:p>
          </table:table-cell>
          <table:table-cell table:style-name="表格99.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 </text:p>
            <text:p text:style-name="P283">　60分。</text:p>
            <text:p text:style-name="P804">2、執行成果：</text:p>
            <text:p text:style-name="P280"><text:span text:style-name="T60">100年度經常門預算數448,266元，決算數439,266元，賸餘數9,000元，節餘率為2%</text:span><text:span text:style-name="T8">，本所執行成效良</text:span><text:soft-page-break/><text:span text:style-name="T8">好。</text:span><text:span text:style-name="T60"> (448266-439266)/44826</text:span></text:p>
            <text:p text:style-name="P807">x100%＝2%</text:p>
            <text:p text:style-name="P77">3、達成度：</text:p>
            <text:p text:style-name="P352">達成度100%，符合原訂目標值。</text:p>
          </table:table-cell>
        </table:table-row>
        <table:table-row table:style-name="表格99.1">
          <table:table-cell table:style-name="表格99.A2" office:value-type="string">
            <text:p text:style-name="P77">績效分數</text:p>
          </table:table-cell>
          <table:table-cell table:style-name="表格99.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00" table:style-name="表格100">
        <table:table-column table:style-name="表格100.A"/>
        <table:table-column table:style-name="表格100.B"/>
        <table:table-column table:style-name="表格100.C" table:number-columns-repeated="2"/>
        <table:table-column table:style-name="表格100.E"/>
        <table:table-header-rows>
          <table:table-row table:style-name="表格100.1">
            <table:table-cell table:style-name="表格100.A1" office:value-type="string">
              <text:p text:style-name="P18">策略績效目標</text:p>
            </table:table-cell>
            <table:table-cell table:style-name="表格100.A1" office:value-type="string">
              <text:p text:style-name="P75">衡量指標</text:p>
            </table:table-cell>
            <table:table-cell table:style-name="表格100.A1" office:value-type="string">
              <text:p text:style-name="P75">原訂</text:p>
              <text:p text:style-name="P75">目標值</text:p>
            </table:table-cell>
            <table:table-cell table:style-name="表格100.A1" office:value-type="string">
              <text:p text:style-name="P75">達成度</text:p>
              <text:p text:style-name="P75">差異值</text:p>
            </table:table-cell>
            <table:table-cell table:style-name="表格100.E1" office:value-type="string">
              <text:p text:style-name="P75">未達成原因分析暨因應策略</text:p>
            </table:table-cell>
          </table:table-row>
        </table:table-header-rows>
        <table:table-row table:style-name="表格100.2">
          <table:table-cell table:style-name="表格100.A1" office:value-type="string">
            <text:p text:style-name="P75">無</text:p>
          </table:table-cell>
          <table:table-cell table:style-name="表格100.B2" office:value-type="string">
            <text:p text:style-name="P77"/>
          </table:table-cell>
          <table:table-cell table:style-name="表格100.B2" office:value-type="string">
            <text:p text:style-name="P75"/>
          </table:table-cell>
          <table:table-cell table:style-name="表格100.B2" office:value-type="string">
            <text:p text:style-name="P75"/>
          </table:table-cell>
          <table:table-cell table:style-name="表格100.E2" office:value-type="string">
            <text:p text:style-name="P77"/>
          </table:table-cell>
        </table:table-row>
      </table:table>
      <text:p text:style-name="P466"/>
      <text:p text:style-name="P466">肆、績效總評</text:p>
      <text:p text:style-name="P808"><text:span text:style-name="T67">一、業務面向訂有4項</text:span><text:span text:style-name="T8">策略績效目標</text:span><text:span text:style-name="T67">，各項</text:span><text:span text:style-name="T8">策略績效目標下計訂定7項衡量指標，</text:span><text:span text:style-name="T67">其中</text:span><text:span text:style-name="T60">有5項超出原訂定目標值，2項達到原訂目標值，</text:span><text:span text:style-name="T67">執行成效卓著，</text:span><text:span text:style-name="T60">將賡續加強辦理。</text:span></text:p>
      <text:p text:style-name="P808"><text:span text:style-name="T67">二、人力面向訂有3項</text:span><text:span text:style-name="T8">策略績效目標</text:span><text:span text:style-name="T67">，各項</text:span><text:span text:style-name="T8">策略績效目標下計訂定4項衡量指標，</text:span><text:span text:style-name="T67">其中1項超出原訂目標值，其餘3項達到原訂目標值，執行成效良好。</text:span></text:p>
      <text:p text:style-name="P809"><text:span text:style-name="T67">三、經費面向訂有1項</text:span><text:span text:style-name="T8">策略績效目標</text:span><text:span text:style-name="T67">，本所落實開源節流原則，依施政計畫撙節預算，本年度符合</text:span></text:p>
      <text:p text:style-name="P810">原訂目標值，執行成效良好。</text:p>
      <text:p text:style-name="P466"/>
      <text:p text:style-name="P466">伍、施政成果具體事蹟</text:p>
      <text:p text:style-name="P312">一、為加強多元便民措施，全面提升服務品質，本所鼓勵同仁應主動積極、求新求變，致力於業務改良，100年度除原有之便民措施外，另增設多項便民措施：</text:p>
      <text:p text:style-name="P811">（一）協助縣府辦理生育補助，凡符合資格者，於辦理出生登記時，協助申請。</text:p>
      <text:p text:style-name="P813">（二）受理護照親辦人別確認作業：配合政府推行護照親辦政策，提供人別確認服務，方便民眾申辦護照。</text:p>
      <text:p text:style-name="P813">（三）網頁增設「線上預約假日結婚登記服務」，提供多元的預約假日結婚登記方式，以提升服務品質。</text:p>
      <text:p text:style-name="P325"><text:span text:style-name="T60">二、</text:span><text:span text:style-name="T8">本所為使同仁成為「學習型公務員」，除加強同仁法令知識及執行業務應對技巧外，更要求同仁接受各類講習、研習、訓練、演講，並鼓勵多元學習，100年度</text:span><text:span text:style-name="T60">本所同仁終身學習時數均達40小時以上，（實體、數位學習）總時數為601小時、平均時數85小時。</text:span></text:p>
      <text:p text:style-name="P633">三、獲獎統計：</text:p>
      <text:p text:style-name="P812"><text:span text:style-name="T60">（一）</text:span><text:span text:style-name="T67">榮獲彰化縣政府99年度戶政業務績效評鑑乙組第1名。</text:span></text:p>
      <text:p text:style-name="P812"><text:span text:style-name="T60">（二）</text:span><text:span text:style-name="T67">鍾戶籍員慶財榮獲100年度戶政績優人員。</text:span></text:p>
      <text:p text:style-name="P812"><text:span text:style-name="T60">（三）</text:span><text:span text:style-name="T67">本所志工陳月葭女士榮獲100年度彰化縣績優戶政志願服務人員。</text:span></text:p>
      <text:p text:style-name="P629"/>
      <text:p text:style-name="P505"/>
      <text:p text:style-name="P505"/>
      <text:p text:style-name="P505"><text:soft-page-break/></text:p>
      <text:p text:style-name="P505"/>
      <text:p text:style-name="P505"/>
      <text:p text:style-name="P505"/>
      <text:p text:style-name="P505"/>
      <text:p text:style-name="P505"/>
      <text:p text:style-name="P40">埤頭鄉戶政事務所100年度施政績效報告</text:p>
      <text:p text:style-name="P48">壹、前言</text:p>
      <text:p text:style-name="P237"><text:span text:style-name="T62">本所</text:span><text:span text:style-name="T60">100</text:span><text:span text:style-name="T62">年度施政目標在於加強為民服務工作、個人資料嚴密管制、強化專業素養暨提供多元服務管道、跨機關業務整合服務。績效目標衡量面向計有「業務面向」、「人力面向」及「經費面向」等</text:span><text:span text:style-name="T60">3</text:span><text:span text:style-name="T62">大類衡量面向，依據全年度執行形予以量化評估，整體績效情形皆達計畫目標值，甚有超過之情形，此可做為</text:span><text:span text:style-name="T60">101</text:span><text:span text:style-name="T62">年度施政計畫規劃及修正之參考。</text:span></text:p>
      <text:p text:style-name="P48"/>
      <text:p text:style-name="P186"><text:span text:style-name="T51">貳、埤頭鄉</text:span><text:span text:style-name="T53">戶政事務</text:span><text:span text:style-name="T3">所</text:span><text:span text:style-name="T51">目標達成情形</text:span></text:p>
      <text:p text:style-name="P62">一、績效達成情形</text:p>
      <text:p text:style-name="P62"><draw:frame draw:style-name="fr1" draw:name="框架21" text:anchor-type="paragraph" svg:y="0.497cm" svg:width="14.178cm" draw:z-index="20"><draw:text-box fo:min-height="0.058cm"><table:table table:name="表格101" table:style-name="表格101"><table:table-column table:style-name="表格101.A"/><table:table-column table:style-name="表格101.B"/><table:table-column table:style-name="表格101.C"/><table:table-column table:style-name="表格101.D"/><table:table-row table:style-name="表格101.1"><table:table-cell table:style-name="表格101.A1" office:value-type="string"><text:p text:style-name="P4">績效目標衡量面向</text:p></table:table-cell><table:table-cell table:style-name="表格101.A1" office:value-type="string"><text:p text:style-name="P4">權重配分</text:p></table:table-cell><table:table-cell table:style-name="表格101.A1" office:value-type="string"><text:p text:style-name="P4">自評得分</text:p></table:table-cell><table:table-cell table:style-name="表格101.D1" office:value-type="string"><text:p text:style-name="P5">總分</text:p></table:table-cell></table:table-row><table:table-row table:style-name="表格101.1"><table:table-cell table:style-name="表格101.A1" office:value-type="string"><text:p text:style-name="P4">業務面向</text:p></table:table-cell><table:table-cell table:style-name="表格101.A1" office:value-type="string"><text:p text:style-name="P5">70</text:p></table:table-cell><table:table-cell table:style-name="表格101.A1" office:value-type="string"><text:p text:style-name="P5">70</text:p></table:table-cell><table:table-cell table:style-name="表格101.D2" table:number-rows-spanned="3" office:value-type="string"><text:p text:style-name="P5">100</text:p></table:table-cell></table:table-row><table:table-row table:style-name="表格101.1"><table:table-cell table:style-name="表格101.A1" office:value-type="string"><text:p text:style-name="P4">人力面向</text:p></table:table-cell><table:table-cell table:style-name="表格101.A1" office:value-type="string"><text:p text:style-name="P5">15</text:p></table:table-cell><table:table-cell table:style-name="表格101.A1" office:value-type="string"><text:p text:style-name="P8">15</text:p></table:table-cell><table:covered-table-cell/></table:table-row><table:table-row table:style-name="表格101.1"><table:table-cell table:style-name="表格101.A1" office:value-type="string"><text:p text:style-name="P4">經費面向</text:p></table:table-cell><table:table-cell table:style-name="表格101.A1" office:value-type="string"><text:p text:style-name="P5">15</text:p></table:table-cell><table:table-cell table:style-name="表格101.A1" office:value-type="string"><text:p text:style-name="P5">15</text:p></table:table-cell><table:covered-table-cell/></table:table-row></table:table></draw:text-box></draw:frame></text:p>
      <text:p text:style-name="P62">　</text:p>
      <text:p text:style-name="P62"/>
      <text:p text:style-name="P52"/>
      <text:p text:style-name="P51">　</text:p>
      <text:p text:style-name="P62">二、績效分析</text:p>
      <text:p text:style-name="P62">（一）業務面向策略績效目標（權數為70%）</text:p>
      <table:table table:name="表格102" table:style-name="表格102">
        <table:table-column table:style-name="表格102.A"/>
        <table:table-column table:style-name="表格102.B"/>
        <table:table-column table:style-name="表格102.C" table:number-columns-repeated="3"/>
        <table:table-column table:style-name="表格102.F"/>
        <table:table-header-rows>
          <table:table-row table:style-name="表格102.1">
            <table:table-cell table:style-name="表格102.A1" office:value-type="string">
              <text:p text:style-name="P18">策略績效目標</text:p>
            </table:table-cell>
            <table:table-cell table:style-name="表格102.A1" office:value-type="string">
              <text:p text:style-name="P75">衡量指標</text:p>
            </table:table-cell>
            <table:table-cell table:style-name="表格102.A1" office:value-type="string">
              <text:p text:style-name="P75">原訂</text:p>
              <text:p text:style-name="P75">目標值</text:p>
            </table:table-cell>
            <table:table-cell table:style-name="表格102.A1" office:value-type="string">
              <text:p text:style-name="P75">達成</text:p>
              <text:p text:style-name="P75">目標值</text:p>
            </table:table-cell>
            <table:table-cell table:style-name="表格102.A1" office:value-type="string">
              <text:p text:style-name="P75">達成度</text:p>
            </table:table-cell>
            <table:table-cell table:style-name="表格102.F1" office:value-type="string">
              <text:p text:style-name="P75">績效衡量暨達成情形分析</text:p>
            </table:table-cell>
          </table:table-row>
        </table:table-header-rows>
        <table:table-row table:style-name="表格102.2">
          <table:table-cell table:style-name="表格102.A2" table:number-rows-spanned="2" office:value-type="string">
            <text:p text:style-name="P412">一、加強為民服務工作。（20%）</text:p>
            <text:p text:style-name="P77"/>
          </table:table-cell>
          <table:table-cell table:style-name="表格102.A2" office:value-type="string">
            <text:p text:style-name="P79">1、提供主動性服務比率（10%）</text:p>
          </table:table-cell>
          <table:table-cell table:style-name="表格102.A2" office:value-type="string">
            <text:p text:style-name="P76">0.10%</text:p>
          </table:table-cell>
          <table:table-cell table:style-name="表格102.A2" office:value-type="string">
            <text:p text:style-name="P75">0.13%</text:p>
            <text:p text:style-name="P75"/>
          </table:table-cell>
          <table:table-cell table:style-name="表格102.A2" office:value-type="string">
            <text:p text:style-name="P75">130%</text:p>
            <text:p text:style-name="P77"/>
          </table:table-cell>
          <table:table-cell table:style-name="表格102.F2" office:value-type="string">
            <text:p text:style-name="P412">1、衡量標準：(主動提供到宅服務、疑難解答、轉介服務件數/全年受理戶籍申請案件數)x100%</text:p>
            <text:list xml:id="list2401244148675314477" text:style-name="WW8Num26">
              <text:list-item>
                <text:p text:style-name="P129">執行成果：</text:p>
              </text:list-item>
            </text:list>
            <text:p text:style-name="P262">辦理主動到宅服務2件，疑難解答1件。</text:p>
            <text:list xml:id="list36601387" text:continue-numbering="true" text:style-name="WW8Num26">
              <text:list-item>
                <text:p text:style-name="P129">達成度：</text:p>
              </text:list-item>
            </text:list>
            <text:p text:style-name="P266"><text:span text:style-name="T60">達成度130%</text:span><text:span text:style-name="T62">，</text:span><text:span text:style-name="T60">超出原訂目標值。</text:span></text:p>
          </table:table-cell>
        </table:table-row>
        <table:table-row table:style-name="表格102.3">
          <table:covered-table-cell/>
          <table:table-cell table:style-name="表格102.A2" office:value-type="string">
            <text:p text:style-name="P79">2、受理登記案件（10%）</text:p>
          </table:table-cell>
          <table:table-cell table:style-name="表格102.A2" office:value-type="string">
            <text:p text:style-name="P76">94%</text:p>
          </table:table-cell>
          <table:table-cell table:style-name="表格102.A2" office:value-type="string">
            <text:p text:style-name="P75">97%</text:p>
          </table:table-cell>
          <table:table-cell table:style-name="表格102.A2" office:value-type="string">
            <text:p text:style-name="P75">103.2%</text:p>
          </table:table-cell>
          <table:table-cell table:style-name="表格102.F2" office:value-type="string">
            <text:p text:style-name="P412">1、衡量標準：正確率(全年受理案件數-全年誤辦件數/全年受理案件數)x100%</text:p>
            <text:list xml:id="list2797970811109777494" text:style-name="WW8Num44">
              <text:list-item>
                <text:p text:style-name="P130">執行成果：</text:p>
              </text:list-item>
            </text:list>
            <text:p text:style-name="P262">受理登記案件正確率為97%。</text:p>
            <text:list xml:id="list36591164" text:continue-numbering="true" text:style-name="WW8Num44">
              <text:list-item>
                <text:p text:style-name="P130">達成度： </text:p>
              </text:list-item>
            </text:list>
            <text:p text:style-name="P266"><text:soft-page-break/><text:span text:style-name="T60">達成度103.2%</text:span><text:span text:style-name="T62">，</text:span><text:span text:style-name="T60">超出原訂目標值。</text:span></text:p>
          </table:table-cell>
        </table:table-row>
        <table:table-row table:style-name="表格102.2">
          <table:table-cell table:style-name="表格102.A2" office:value-type="string">
            <text:p text:style-name="P313">績效分數</text:p>
          </table:table-cell>
          <table:table-cell table:style-name="表格102.F2" table:number-columns-spanned="5" office:value-type="string">
            <text:p text:style-name="P77">原始分數100分（權分20分）</text:p>
          </table:table-cell>
          <table:covered-table-cell/>
          <table:covered-table-cell/>
          <table:covered-table-cell/>
          <table:covered-table-cell/>
        </table:table-row>
        <table:table-row table:style-name="表格102.5">
          <table:table-cell table:style-name="表格102.A2" table:number-rows-spanned="2" office:value-type="string">
            <text:p text:style-name="P412">二、個人資料嚴密管制（20%）</text:p>
          </table:table-cell>
          <table:table-cell table:style-name="表格102.A2" office:value-type="string">
            <text:p text:style-name="P79">1、執行戶政資訊系統稽核（10%）</text:p>
          </table:table-cell>
          <table:table-cell table:style-name="表格102.A2" office:value-type="string">
            <text:p text:style-name="P76">52次</text:p>
          </table:table-cell>
          <table:table-cell table:style-name="表格102.A2" office:value-type="string">
            <text:p text:style-name="P75">68次</text:p>
          </table:table-cell>
          <table:table-cell table:style-name="表格102.A2" office:value-type="string">
            <text:p text:style-name="P75">130.8%</text:p>
            <text:p text:style-name="P77"/>
          </table:table-cell>
          <table:table-cell table:style-name="表格102.F2" office:value-type="string">
            <text:p text:style-name="P431"><text:span text:style-name="T60">1、衡量標準：辦理次數</text:span><text:span text:style-name="T60">。</text:span></text:p>
            <text:p text:style-name="P369">2、執行成果：</text:p>
            <text:p text:style-name="P283">執行戶政資訊系統稽核68次。</text:p>
            <text:p text:style-name="P189"><text:span text:style-name="T60">3</text:span><text:span text:style-name="T60">、達成度：</text:span></text:p>
            <text:p text:style-name="P363"><text:span text:style-name="T60">達成度130.8%</text:span><text:span text:style-name="T62">，超出原訂目標值</text:span></text:p>
          </table:table-cell>
        </table:table-row>
        <table:table-row table:style-name="表格102.2">
          <table:covered-table-cell/>
          <table:table-cell table:style-name="表格102.A2" office:value-type="string">
            <text:p text:style-name="P79">2、執行戶政資訊系統病毒掃描（10%）</text:p>
          </table:table-cell>
          <table:table-cell table:style-name="表格102.A2" office:value-type="string">
            <text:p text:style-name="P76">52次</text:p>
          </table:table-cell>
          <table:table-cell table:style-name="表格102.A2" office:value-type="string">
            <text:p text:style-name="P75">52次</text:p>
          </table:table-cell>
          <table:table-cell table:style-name="表格102.A2" office:value-type="string">
            <text:p text:style-name="P75">100%</text:p>
          </table:table-cell>
          <table:table-cell table:style-name="表格102.F2" office:value-type="string">
            <text:list xml:id="list208786167993916435" text:style-name="WW8Num27">
              <text:list-item>
                <text:p text:style-name="P795"><text:span text:style-name="T60">衡量標準：掃描次數</text:span><text:span text:style-name="T60">。</text:span></text:p>
              </text:list-item>
              <text:list-item>
                <text:p text:style-name="P131">執行成果：</text:p>
              </text:list-item>
            </text:list>
            <text:p text:style-name="P283">執行戶政資訊系統病毒掃描52次。</text:p>
            <text:list xml:id="list36586492" text:continue-numbering="true" text:style-name="WW8Num27">
              <text:list-item>
                <text:p text:style-name="P131">達成度：</text:p>
              </text:list-item>
            </text:list>
            <text:p text:style-name="P280"><text:span text:style-name="T60">達成度100%</text:span><text:span text:style-name="T62">，符合原訂目標值</text:span><text:span text:style-name="T60">。</text:span></text:p>
          </table:table-cell>
        </table:table-row>
        <table:table-row table:style-name="表格102.2">
          <table:table-cell table:style-name="表格102.A2" office:value-type="string">
            <text:p text:style-name="P313">績效分數</text:p>
          </table:table-cell>
          <table:table-cell table:style-name="表格102.F2" table:number-columns-spanned="5" office:value-type="string">
            <text:p text:style-name="P77">原始分數100分（權分20分）</text:p>
          </table:table-cell>
          <table:covered-table-cell/>
          <table:covered-table-cell/>
          <table:covered-table-cell/>
          <table:covered-table-cell/>
        </table:table-row>
        <table:table-row table:style-name="表格102.8">
          <table:table-cell table:style-name="表格102.A2" table:number-rows-spanned="2" office:value-type="string">
            <text:p text:style-name="P313">三、強化專業素養（10%）</text:p>
          </table:table-cell>
          <table:table-cell table:style-name="表格102.A2" office:value-type="string">
            <text:p text:style-name="P79">1、定期舉辦法令測驗（5%）</text:p>
          </table:table-cell>
          <table:table-cell table:style-name="表格102.A2" office:value-type="string">
            <text:p text:style-name="P76">2次</text:p>
          </table:table-cell>
          <table:table-cell table:style-name="表格102.A2" office:value-type="string">
            <text:p text:style-name="P75">2次</text:p>
          </table:table-cell>
          <table:table-cell table:style-name="表格102.A2" office:value-type="string">
            <text:p text:style-name="P75">100%</text:p>
          </table:table-cell>
          <table:table-cell table:style-name="表格102.F2" office:value-type="string">
            <text:list xml:id="list6843869699753882574" text:style-name="WW8Num53">
              <text:list-item>
                <text:p text:style-name="P796"><text:span text:style-name="T60">衡量標準：辦理次數</text:span><text:span text:style-name="T60">。</text:span></text:p>
              </text:list-item>
              <text:list-item>
                <text:p text:style-name="P132">執行成果：</text:p>
              </text:list-item>
            </text:list>
            <text:p text:style-name="P814">辦理法令測驗2次。</text:p>
            <text:list xml:id="list36595872" text:continue-numbering="true" text:style-name="WW8Num53">
              <text:list-item>
                <text:p text:style-name="P132">達成度：</text:p>
              </text:list-item>
            </text:list>
            <text:p text:style-name="P280"><text:span text:style-name="T60">達成度100%</text:span><text:span text:style-name="T62">，符合原訂目標值。</text:span></text:p>
          </table:table-cell>
        </table:table-row>
        <table:table-row table:style-name="表格102.2">
          <table:covered-table-cell/>
          <table:table-cell table:style-name="表格102.A2" office:value-type="string">
            <text:p text:style-name="P79">2、特殊案件案例教育或法令講解（5%）</text:p>
          </table:table-cell>
          <table:table-cell table:style-name="表格102.A2" office:value-type="string">
            <text:p text:style-name="P76">6次</text:p>
          </table:table-cell>
          <table:table-cell table:style-name="表格102.A2" office:value-type="string">
            <text:p text:style-name="P75">8次</text:p>
          </table:table-cell>
          <table:table-cell table:style-name="表格102.A2" office:value-type="string">
            <text:p text:style-name="P75">133%</text:p>
          </table:table-cell>
          <table:table-cell table:style-name="表格102.F2" office:value-type="string">
            <text:list xml:id="list1975322436892651082" text:style-name="WW8Num22">
              <text:list-item>
                <text:p text:style-name="P797"><text:span text:style-name="T60">衡量標準：辦理次數</text:span><text:span text:style-name="T60">。</text:span></text:p>
              </text:list-item>
              <text:list-item>
                <text:p text:style-name="P133">執行成果：</text:p>
              </text:list-item>
            </text:list>
            <text:p text:style-name="P816">辦理法令及案例講解8次。</text:p>
            <text:list xml:id="list36602375" text:continue-numbering="true" text:style-name="WW8Num22">
              <text:list-item>
                <text:p text:style-name="P133">達成度：</text:p>
              </text:list-item>
            </text:list>
            <text:p text:style-name="P280"><text:span text:style-name="T60">達成度133%，</text:span><text:span text:style-name="T62">超出原訂目標值。</text:span></text:p>
          </table:table-cell>
        </table:table-row>
        <table:table-row table:style-name="表格102.2">
          <table:table-cell table:style-name="表格102.A2" office:value-type="string">
            <text:p text:style-name="P313">績效分數</text:p>
          </table:table-cell>
          <table:table-cell table:style-name="表格102.F2" table:number-columns-spanned="5" office:value-type="string">
            <text:p text:style-name="P77">原始分數100分（權分10分）</text:p>
          </table:table-cell>
          <table:covered-table-cell/>
          <table:covered-table-cell/>
          <table:covered-table-cell/>
          <table:covered-table-cell/>
        </table:table-row>
        <table:table-row table:style-name="表格102.11">
          <table:table-cell table:style-name="表格102.A2" office:value-type="string">
            <text:p text:style-name="P313">四、提供多元服務管道、跨機關業務整合服務（10%）</text:p>
          </table:table-cell>
          <table:table-cell table:style-name="表格102.A2" office:value-type="string">
            <text:p text:style-name="P79">提升通報服務比例（10%）</text:p>
          </table:table-cell>
          <table:table-cell table:style-name="表格102.A2" office:value-type="string">
            <text:p text:style-name="P75">26%</text:p>
          </table:table-cell>
          <table:table-cell table:style-name="表格102.A2" office:value-type="string">
            <text:p text:style-name="P75">27.6%</text:p>
          </table:table-cell>
          <table:table-cell table:style-name="表格102.A2" office:value-type="string">
            <text:p text:style-name="P75">106%</text:p>
          </table:table-cell>
          <table:table-cell table:style-name="表格102.F2" office:value-type="string">
            <text:list xml:id="list8287832917920717080" text:style-name="WW8Num5">
              <text:list-item>
                <text:p text:style-name="P800">衡量標準：(辦理通報件數/受理案件可提供通報件數)x100%</text:p>
              </text:list-item>
              <text:list-item>
                <text:p text:style-name="P134">執行成果：</text:p>
              </text:list-item>
            </text:list>
            <text:p text:style-name="P815"><text:span text:style-name="T60">共通報97件，可供通報計352件</text:span><text:span text:style-name="T60">，通報比例達27.6%。</text:span></text:p>
            <text:list xml:id="list36597006" text:continue-numbering="true" text:style-name="WW8Num5">
              <text:list-item>
                <text:p text:style-name="P134">達成度：</text:p>
              </text:list-item>
            </text:list>
            <text:p text:style-name="P816">達成度106%，超出原<text:soft-page-break/>訂目標值。</text:p>
          </table:table-cell>
        </table:table-row>
        <table:table-row table:style-name="表格102.12">
          <table:table-cell table:style-name="表格102.A2" office:value-type="string">
            <text:p text:style-name="P313">績效分數</text:p>
          </table:table-cell>
          <table:table-cell table:style-name="表格102.F2" table:number-columns-spanned="5" office:value-type="string">
            <text:p text:style-name="P77">原始分數100分（權分10分）</text:p>
          </table:table-cell>
          <table:covered-table-cell/>
          <table:covered-table-cell/>
          <table:covered-table-cell/>
          <table:covered-table-cell/>
        </table:table-row>
        <table:table-row table:style-name="表格102.11">
          <table:table-cell table:style-name="表格102.A2" table:number-rows-spanned="3" office:value-type="string">
            <text:p text:style-name="P412">五、辦公環境設施管理及綠美化（10%）</text:p>
          </table:table-cell>
          <table:table-cell table:style-name="表格102.A2" office:value-type="string">
            <text:p text:style-name="P79">1、消防安檢及維護（3%）</text:p>
          </table:table-cell>
          <table:table-cell table:style-name="表格102.A2" office:value-type="string">
            <text:p text:style-name="P76">1次</text:p>
          </table:table-cell>
          <table:table-cell table:style-name="表格102.A2" office:value-type="string">
            <text:p text:style-name="P75">1次</text:p>
          </table:table-cell>
          <table:table-cell table:style-name="表格102.A2" office:value-type="string">
            <text:p text:style-name="P75">100%</text:p>
          </table:table-cell>
          <table:table-cell table:style-name="表格102.F2" office:value-type="string">
            <text:list xml:id="list570706110512356328" text:style-name="WW8Num67">
              <text:list-item>
                <text:p text:style-name="P798"><text:span text:style-name="T60">衡量標準：辦理次數</text:span><text:span text:style-name="T60">。</text:span></text:p>
              </text:list-item>
              <text:list-item>
                <text:p text:style-name="P801">執行成果：</text:p>
              </text:list-item>
            </text:list>
            <text:p text:style-name="P816">辦理消防安檢及維護1次。</text:p>
            <text:list xml:id="list36593333" text:continue-numbering="true" text:style-name="WW8Num67">
              <text:list-item>
                <text:p text:style-name="P801">達成度：</text:p>
              </text:list-item>
            </text:list>
            <text:p text:style-name="P815"><text:span text:style-name="T60">達成度100%</text:span><text:span text:style-name="T62">，符合原訂目標值。</text:span></text:p>
          </table:table-cell>
        </table:table-row>
        <table:table-row table:style-name="表格102.11">
          <table:covered-table-cell/>
          <table:table-cell table:style-name="表格102.A2" office:value-type="string">
            <text:p text:style-name="P79">2、飲水設備維護（3%）</text:p>
          </table:table-cell>
          <table:table-cell table:style-name="表格102.A2" office:value-type="string">
            <text:p text:style-name="P76">4次</text:p>
          </table:table-cell>
          <table:table-cell table:style-name="表格102.A2" office:value-type="string">
            <text:p text:style-name="P75">4次</text:p>
          </table:table-cell>
          <table:table-cell table:style-name="表格102.A2" office:value-type="string">
            <text:p text:style-name="P75">100%</text:p>
          </table:table-cell>
          <table:table-cell table:style-name="表格102.F2" office:value-type="string">
            <text:list xml:id="list6744887966894429597" text:style-name="WW8Num50">
              <text:list-item>
                <text:p text:style-name="P199"><text:span text:style-name="T60">衡量標準：辦理次數</text:span><text:span text:style-name="T60">。</text:span></text:p>
              </text:list-item>
              <text:list-item>
                <text:p text:style-name="P135">執行成果：</text:p>
              </text:list-item>
            </text:list>
            <text:p text:style-name="P818">飲水設備檢測4次。</text:p>
            <text:list xml:id="list36612152" text:continue-numbering="true" text:style-name="WW8Num50">
              <text:list-item>
                <text:p text:style-name="P135">達成度：</text:p>
              </text:list-item>
            </text:list>
            <text:p text:style-name="P815"><text:span text:style-name="T60">達成度100%</text:span><text:span text:style-name="T62">，符合原訂目標值。</text:span></text:p>
          </table:table-cell>
        </table:table-row>
        <table:table-row table:style-name="表格102.11">
          <table:covered-table-cell/>
          <table:table-cell table:style-name="表格102.A2" office:value-type="string">
            <text:p text:style-name="P79">3、綠美化之規劃（4%）</text:p>
          </table:table-cell>
          <table:table-cell table:style-name="表格102.A2" office:value-type="string">
            <text:p text:style-name="P76">10件</text:p>
          </table:table-cell>
          <table:table-cell table:style-name="表格102.A2" office:value-type="string">
            <text:p text:style-name="P75">10件</text:p>
          </table:table-cell>
          <table:table-cell table:style-name="表格102.A2" office:value-type="string">
            <text:p text:style-name="P75">100%</text:p>
          </table:table-cell>
          <table:table-cell table:style-name="表格102.F2" office:value-type="string">
            <text:list xml:id="list7663535720198754107" text:style-name="WW8Num34">
              <text:list-item>
                <text:p text:style-name="P200"><text:span text:style-name="T60">衡量標準：盆景數量及藝術品件數</text:span><text:span text:style-name="T60">。</text:span></text:p>
              </text:list-item>
              <text:list-item>
                <text:p text:style-name="P136">執行成果：</text:p>
              </text:list-item>
            </text:list>
            <text:p text:style-name="P818">設置藝術品10件。</text:p>
            <text:list xml:id="list36604988" text:continue-numbering="true" text:style-name="WW8Num34">
              <text:list-item>
                <text:p text:style-name="P136">達成度：</text:p>
              </text:list-item>
            </text:list>
            <text:p text:style-name="P815"><text:span text:style-name="T60">達成度100%</text:span><text:span text:style-name="T62">，符合原訂目標值。</text:span></text:p>
          </table:table-cell>
        </table:table-row>
        <table:table-row table:style-name="表格102.2">
          <table:table-cell table:style-name="表格102.A2" office:value-type="string">
            <text:p text:style-name="P313">績效分數</text:p>
          </table:table-cell>
          <table:table-cell table:style-name="表格102.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103" table:style-name="表格103">
        <table:table-column table:style-name="表格103.A"/>
        <table:table-column table:style-name="表格103.B"/>
        <table:table-column table:style-name="表格103.C" table:number-columns-repeated="3"/>
        <table:table-column table:style-name="表格103.F"/>
        <table:table-header-rows>
          <table:table-row table:style-name="表格103.1">
            <table:table-cell table:style-name="表格103.A1" office:value-type="string">
              <text:p text:style-name="P153">策略績效目標</text:p>
            </table:table-cell>
            <table:table-cell table:style-name="表格103.A1" office:value-type="string">
              <text:p text:style-name="P75">衡量指標</text:p>
            </table:table-cell>
            <table:table-cell table:style-name="表格103.A1" office:value-type="string">
              <text:p text:style-name="P75">原訂</text:p>
              <text:p text:style-name="P75">目標值</text:p>
            </table:table-cell>
            <table:table-cell table:style-name="表格103.A1" office:value-type="string">
              <text:p text:style-name="P75">達成</text:p>
              <text:p text:style-name="P75">目標值</text:p>
            </table:table-cell>
            <table:table-cell table:style-name="表格103.A1" office:value-type="string">
              <text:p text:style-name="P75">達成度</text:p>
            </table:table-cell>
            <table:table-cell table:style-name="表格103.F1" office:value-type="string">
              <text:p text:style-name="P75">績效衡量暨達成情形分析</text:p>
            </table:table-cell>
          </table:table-row>
        </table:table-header-rows>
        <table:table-row table:style-name="表格103.1">
          <table:table-cell table:style-name="表格103.A2" office:value-type="string">
            <text:p text:style-name="P413">一、控管編制員額（2%）</text:p>
          </table:table-cell>
          <table:table-cell table:style-name="表格103.A2" office:value-type="string">
            <text:p text:style-name="P79">機關編制員額成長率（2%）</text:p>
          </table:table-cell>
          <table:table-cell table:style-name="表格103.A2" office:value-type="string">
            <text:p text:style-name="P76">0%</text:p>
          </table:table-cell>
          <table:table-cell table:style-name="表格103.A2" office:value-type="string">
            <text:p text:style-name="P75">0%</text:p>
          </table:table-cell>
          <table:table-cell table:style-name="表格103.A2" office:value-type="string">
            <text:p text:style-name="P75">100%</text:p>
          </table:table-cell>
          <table:table-cell table:style-name="表格103.F2" office:value-type="string">
            <text:list xml:id="list3182289054690366034" text:style-name="WW8Num2">
              <text:list-item>
                <text:p text:style-name="P137">衡量標準：(本年度以縣款僱用之約聘僱員額總數－上年度以現款僱用之約聘僱員額總數)/上年度以公務預算及基金僱用之約聘僱員額總數×100%</text:p>
              </text:list-item>
            </text:list>
            <text:p text:style-name="P590">1.數值≦0%時，核給2分。</text:p>
            <text:p text:style-name="P590">2.0%＜數值≦5%時，核給1分。</text:p>
            <text:p text:style-name="P590">3.數值＞5%時，核給0分。</text:p>
            <text:list xml:id="list36604603" text:continue-numbering="true" text:style-name="WW8Num2">
              <text:list-item>
                <text:p text:style-name="P138"><text:soft-page-break/>執行成果：</text:p>
              </text:list-item>
            </text:list>
            <text:p text:style-name="P289">機關編制員額成長率為0%。</text:p>
            <text:list xml:id="list36604697" text:continue-numbering="true" text:style-name="WW8Num2">
              <text:list-item>
                <text:p text:style-name="P138">達成度：</text:p>
              </text:list-item>
            </text:list>
            <text:p text:style-name="P289">達成度100%，符合原訂目標值。 </text:p>
          </table:table-cell>
        </table:table-row>
        <table:table-row table:style-name="表格103.1">
          <table:table-cell table:style-name="表格103.A2" office:value-type="string">
            <text:p text:style-name="P79">績效分數</text:p>
          </table:table-cell>
          <table:table-cell table:style-name="表格103.F2" table:number-columns-spanned="5" office:value-type="string">
            <text:p text:style-name="P77">原始分數100分（權分2分）</text:p>
          </table:table-cell>
          <table:covered-table-cell/>
          <table:covered-table-cell/>
          <table:covered-table-cell/>
          <table:covered-table-cell/>
        </table:table-row>
        <table:table-row table:style-name="表格103.1">
          <table:table-cell table:style-name="表格103.A2" table:number-rows-spanned="2" office:value-type="string">
            <text:p text:style-name="P413">二、約聘僱員額及職等嚴格控管（4%）</text:p>
          </table:table-cell>
          <table:table-cell table:style-name="表格103.A2" office:value-type="string">
            <text:p text:style-name="P275">1、約聘僱員額成</text:p>
            <text:p text:style-name="P275">長率（2%）</text:p>
          </table:table-cell>
          <table:table-cell table:style-name="表格103.A2" office:value-type="string">
            <text:p text:style-name="P76">0%</text:p>
          </table:table-cell>
          <table:table-cell table:style-name="表格103.A2" office:value-type="string">
            <text:p text:style-name="P75">0%</text:p>
          </table:table-cell>
          <table:table-cell table:style-name="表格103.A2" office:value-type="string">
            <text:p text:style-name="P75">100%</text:p>
          </table:table-cell>
          <table:table-cell table:style-name="表格103.F2" office:value-type="string">
            <text:p text:style-name="P344">1、衡量標準：(本年度以縣款僱用之約聘僱員額總數-上年度以縣款僱用之約聘僱員額總數)/ 上年度以公務預算及基金僱用之約聘僱員額總數ｘ100%</text:p>
            <text:p text:style-name="P390">1.數值≦0%時，核給2分。</text:p>
            <text:p text:style-name="P390">2.0%＜數值≦5%時，核給1分。</text:p>
            <text:p text:style-name="P391">3.數值＞5%時，核給0分。</text:p>
            <text:list xml:id="list1028079173276811186" text:style-name="WW8Num3">
              <text:list-item>
                <text:p text:style-name="P139">執行成果：</text:p>
              </text:list-item>
            </text:list>
            <text:p text:style-name="P352">公務預算計畫約聘僱員額成長率為0%。</text:p>
            <text:list xml:id="list36594728" text:continue-numbering="true" text:style-name="WW8Num3">
              <text:list-item>
                <text:p text:style-name="P139">達成度：</text:p>
              </text:list-item>
            </text:list>
            <text:p text:style-name="P352">達成度100%，符合原訂目標值。</text:p>
          </table:table-cell>
        </table:table-row>
        <table:table-row table:style-name="表格103.1">
          <table:covered-table-cell/>
          <table:table-cell table:style-name="表格103.A2" office:value-type="string">
            <text:p text:style-name="P638">2、約聘僱核定職</text:p>
            <text:p text:style-name="P638">等變化率（2%）</text:p>
          </table:table-cell>
          <table:table-cell table:style-name="表格103.A2" office:value-type="string">
            <text:p text:style-name="P76">0%</text:p>
          </table:table-cell>
          <table:table-cell table:style-name="表格103.A2" office:value-type="string">
            <text:p text:style-name="P75">0%</text:p>
          </table:table-cell>
          <table:table-cell table:style-name="表格103.A2" office:value-type="string">
            <text:p text:style-name="P75">100%</text:p>
          </table:table-cell>
          <table:table-cell table:style-name="表格103.F2" office:value-type="string">
            <text:p text:style-name="P344">1、衡量標準：(本年度以縣款僱用之約聘僱員額涉提高職等人數)/ 上年度以縣款僱用之約聘僱員額總數ｘ100%</text:p>
            <text:p text:style-name="P594">1.數值≦0%時，核給2分。</text:p>
            <text:p text:style-name="P594">2.0%＜數值≦5%時，核給1分。</text:p>
            <text:p text:style-name="P595">3.數值＞5%時，核給0分。</text:p>
            <text:list xml:id="list6987388941942331948" text:style-name="WW8Num40">
              <text:list-item>
                <text:p text:style-name="P140">執行成果：</text:p>
              </text:list-item>
            </text:list>
            <text:p text:style-name="P352">本所無公務預算計畫約聘僱人員。</text:p>
            <text:list xml:id="list36610417" text:continue-numbering="true" text:style-name="WW8Num40">
              <text:list-item>
                <text:p text:style-name="P140">達成度：</text:p>
              </text:list-item>
            </text:list>
            <text:p text:style-name="P352">達成度100%，符合原訂目標值。</text:p>
          </table:table-cell>
        </table:table-row>
        <table:table-row table:style-name="表格103.1">
          <table:table-cell table:style-name="表格103.A2" office:value-type="string">
            <text:p text:style-name="P72">績效分數</text:p>
          </table:table-cell>
          <table:table-cell table:style-name="表格103.F2" table:number-columns-spanned="5" office:value-type="string">
            <text:p text:style-name="P77">原始分數100分（權分4分）</text:p>
          </table:table-cell>
          <table:covered-table-cell/>
          <table:covered-table-cell/>
          <table:covered-table-cell/>
          <table:covered-table-cell/>
        </table:table-row>
        <text:soft-page-break/>
        <table:table-row table:style-name="表格103.1">
          <table:table-cell table:style-name="表格103.A2" office:value-type="string">
            <text:p text:style-name="P413">三、推動公務人員終身學習（9%）</text:p>
          </table:table-cell>
          <table:table-cell table:style-name="表格103.A2" office:value-type="string">
            <text:p text:style-name="P79">平均終身學習時數（9%）</text:p>
          </table:table-cell>
          <table:table-cell table:style-name="表格103.A2" office:value-type="string">
            <text:p text:style-name="P76">40小時</text:p>
          </table:table-cell>
          <table:table-cell table:style-name="表格103.A2" office:value-type="string">
            <text:p text:style-name="P75">243小時</text:p>
          </table:table-cell>
          <table:table-cell table:style-name="表格103.A2" office:value-type="string">
            <text:p text:style-name="P75">608%</text:p>
          </table:table-cell>
          <table:table-cell table:style-name="表格103.F2" office:value-type="string">
            <text:p text:style-name="P412">1、衡量標準：本年度單位平均終身學習時數至少應達40小時(其中包含數位學習至少5小時，與業務相關之學習20小時，數值四捨五入為整數)。</text:p>
            <text:p text:style-name="P438">1.單位平均終身學習時數40小時以上，核給9分。</text:p>
            <text:p text:style-name="P438">2.單位平均終身學習時數35-39小時，核給8分。</text:p>
            <text:p text:style-name="P819">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2分。</text:p>
            <text:p text:style-name="P439">9.單位平均終身學習時數未達5小時，核給1分。</text:p>
            <text:list xml:id="list1610729479935556519" text:style-name="WW8Num64">
              <text:list-item>
                <text:p text:style-name="P141">執行成果：</text:p>
              </text:list-item>
            </text:list>
            <text:p text:style-name="P352">本年度計同仁學習時數達1,945小時，平均每人243小時。</text:p>
            <text:p text:style-name="P77">3、達成度：</text:p>
            <text:p text:style-name="P352">達成度608%，超出原訂目標值。</text:p>
          </table:table-cell>
        </table:table-row>
        <table:table-row table:style-name="表格103.1">
          <table:table-cell table:style-name="表格103.A2" office:value-type="string">
            <text:p text:style-name="P77">績效分數</text:p>
          </table:table-cell>
          <table:table-cell table:style-name="表格103.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04" table:style-name="表格104">
        <table:table-column table:style-name="表格104.A"/>
        <table:table-column table:style-name="表格104.B"/>
        <table:table-column table:style-name="表格104.C" table:number-columns-repeated="3"/>
        <table:table-column table:style-name="表格104.F"/>
        <table:table-header-rows>
          <text:soft-page-break/>
          <table:table-row table:style-name="表格104.1">
            <table:table-cell table:style-name="表格104.A1" office:value-type="string">
              <text:p text:style-name="P153">策略績效目標</text:p>
            </table:table-cell>
            <table:table-cell table:style-name="表格104.A1" office:value-type="string">
              <text:p text:style-name="P75">衡量指標</text:p>
            </table:table-cell>
            <table:table-cell table:style-name="表格104.A1" office:value-type="string">
              <text:p text:style-name="P75">原訂</text:p>
              <text:p text:style-name="P75">目標值</text:p>
            </table:table-cell>
            <table:table-cell table:style-name="表格104.A1" office:value-type="string">
              <text:p text:style-name="P75">達成</text:p>
              <text:p text:style-name="P75">目標值</text:p>
            </table:table-cell>
            <table:table-cell table:style-name="表格104.A1" office:value-type="string">
              <text:p text:style-name="P75">達成度</text:p>
            </table:table-cell>
            <table:table-cell table:style-name="表格104.F1" office:value-type="string">
              <text:p text:style-name="P75">績效衡量暨達成情形分析</text:p>
            </table:table-cell>
          </table:table-row>
        </table:table-header-rows>
        <table:table-row table:style-name="表格104.1">
          <table:table-cell table:style-name="表格104.A2" office:value-type="string">
            <text:p text:style-name="P313">一、節約政府支出，邁向財政收支平衡（15%）</text:p>
          </table:table-cell>
          <table:table-cell table:style-name="表格104.A2" office:value-type="string">
            <text:p text:style-name="P189"><text:span text:style-name="T60">各單位當年度經常門經費</text:span><text:span text:style-name="T60">賸</text:span><text:span text:style-name="T60">餘數（不含人事費）與預算數（不含人事費）百分比（15%）</text:span></text:p>
          </table:table-cell>
          <table:table-cell table:style-name="表格104.A2" office:value-type="string">
            <text:p text:style-name="P75">2%</text:p>
          </table:table-cell>
          <table:table-cell table:style-name="表格104.A2" office:value-type="string">
            <text:p text:style-name="P75">2.23%</text:p>
          </table:table-cell>
          <table:table-cell table:style-name="表格104.A2" office:value-type="string">
            <text:p text:style-name="P75">111.5%</text:p>
          </table:table-cell>
          <table:table-cell table:style-name="表格104.F2" office:value-type="string">
            <text:p text:style-name="P273">1、衡量標準：【經常門預算數(不含人事費)－經常門決算數(不含人事費)】/經常門預算數(不含人事費)※決算數＝實支數＋保留數計算方式如下：</text:p>
            <text:p text:style-name="P827">1、節餘率達0.1﹪以上者100分。</text:p>
            <text:p text:style-name="P827">2、節餘率未達0.1﹪者 90分。</text:p>
            <text:p text:style-name="P827">3、節餘率未達0.075﹪者 80分。</text:p>
            <text:p text:style-name="P827">4、節餘率未達0.05﹪者 70分。</text:p>
            <text:p text:style-name="P827">5、節餘率未達0.025﹪者 60分</text:p>
            <text:list xml:id="list6205176226148034951" text:style-name="WW8Num46">
              <text:list-item>
                <text:p text:style-name="P142">執行成果：</text:p>
              </text:list-item>
            </text:list>
            <text:p text:style-name="P352">節餘率達2.23﹪，達到計畫目標。</text:p>
            <text:list xml:id="list36588392" text:continue-numbering="true" text:style-name="WW8Num46">
              <text:list-item>
                <text:p text:style-name="P142">達成度:</text:p>
              </text:list-item>
            </text:list>
            <text:p text:style-name="P352">達成度111.5%，超出原訂目標值。</text:p>
          </table:table-cell>
        </table:table-row>
        <table:table-row table:style-name="表格104.1">
          <table:table-cell table:style-name="表格104.A2" office:value-type="string">
            <text:p text:style-name="P77">績效分數</text:p>
          </table:table-cell>
          <table:table-cell table:style-name="表格10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05" table:style-name="表格105">
        <table:table-column table:style-name="表格105.A"/>
        <table:table-column table:style-name="表格105.B"/>
        <table:table-column table:style-name="表格105.C" table:number-columns-repeated="2"/>
        <table:table-column table:style-name="表格105.E"/>
        <table:table-header-rows>
          <table:table-row table:style-name="表格105.1">
            <table:table-cell table:style-name="表格105.A1" office:value-type="string">
              <text:p text:style-name="P18">策略績效目標</text:p>
            </table:table-cell>
            <table:table-cell table:style-name="表格105.A1" office:value-type="string">
              <text:p text:style-name="P75">衡量指標</text:p>
            </table:table-cell>
            <table:table-cell table:style-name="表格105.A1" office:value-type="string">
              <text:p text:style-name="P75">原訂</text:p>
              <text:p text:style-name="P75">目標值</text:p>
            </table:table-cell>
            <table:table-cell table:style-name="表格105.A1" office:value-type="string">
              <text:p text:style-name="P75">達成度</text:p>
              <text:p text:style-name="P75">差異值</text:p>
            </table:table-cell>
            <table:table-cell table:style-name="表格105.E1" office:value-type="string">
              <text:p text:style-name="P75">未達成原因分析暨因應策略</text:p>
            </table:table-cell>
          </table:table-row>
        </table:table-header-rows>
        <table:table-row table:style-name="表格105.2">
          <table:table-cell table:style-name="表格105.A1" office:value-type="string">
            <text:p text:style-name="P700">無</text:p>
          </table:table-cell>
          <table:table-cell table:style-name="表格105.B2" office:value-type="string">
            <text:p text:style-name="P22"/>
          </table:table-cell>
          <table:table-cell table:style-name="表格105.B2" office:value-type="string">
            <text:p text:style-name="P26"/>
          </table:table-cell>
          <table:table-cell table:style-name="表格105.B2" office:value-type="string">
            <text:p text:style-name="P26"/>
          </table:table-cell>
          <table:table-cell table:style-name="表格105.E2" office:value-type="string">
            <text:p text:style-name="P77"/>
          </table:table-cell>
        </table:table-row>
      </table:table>
      <text:p text:style-name="P466"/>
      <text:p text:style-name="P466">肆、績效總評</text:p>
      <text:p text:style-name="P425">一、加強為民服務工作：</text:p>
      <text:p text:style-name="P706">(一)為服務行動不便、老邁病弱及殘障人士，宣導並主動提供到宅服務，使民眾實質獲得公部門協助，本年度申請到宅服務項目計有印鑑之申請(登記、變更及證明)、身分證之補發及結婚登記等重要證明文件之核發及身分登記，給予民眾莫大之幫助及權益之保障。</text:p>
      <text:p text:style-name="P702"><text:span text:style-name="T8">(二)對於民眾登記之疑義及困難，予以適切的解答及即時的協助，依法規無法解決之案例，則專案請釋處理，本年度計有專案請釋2案；遇有高風險家庭之情形，亦主動關懷並聯繫社會課了解，提供適當協助。</text:span></text:p>
      <text:p text:style-name="P702"><text:span text:style-name="T8">(三)本年度</text:span><text:span text:style-name="T60">達成度130%，超出原訂目標值。顯示社會服務需求之增加，將列為未來計畫研訂參考；另本所同仁積極主動為民服務的精神，列入平時考核及年終考績之參考。</text:span></text:p>
      <text:p text:style-name="P260">二、個人資料嚴密管制：</text:p>
      <text:p text:style-name="P303">定期執行電腦病毒掃描及系統稽核作業，防止木馬程式等病毒之危害及駭客入侵或人謀不臧之情事發生。本年度確實依計畫目標執行，無發現異常情形，顯示控管情形良好，惟科技精進、<text:soft-page-break/>病毒駭客手法日新，切不可因此而無危機意識，預計於101年增加不定期病毒掃描及系統稽核，並對他機關及本所同仁戶籍資料之申請及處理確實依「個人資料保護法」及相關法規辦理。</text:p>
      <text:p text:style-name="P260">三、強化專業素養：</text:p>
      <text:p text:style-name="P307"><text:span text:style-name="T8">100年度同仁參加各項上級機關辦理研習及自行上網數位學習情形良好，希冀上級機關未來能賡續辦理相關研習。所內部分，同仁因法令素養的提升，做到正確辦理戶籍登記，避免誤辦，保障民眾權益；為使同仁確實了解法規解釋令函，除對法規函釋予以研析建置法令分享系統供同仁查閱，並舉行法令測試。</text:span></text:p>
      <text:p text:style-name="P257"><text:span text:style-name="T8">四、</text:span><text:span text:style-name="T60">提供多元服務管道、跨機關業務整合服務：</text:span></text:p>
      <text:p text:style-name="P266"><text:span text:style-name="T60">透過網路、電話、郵件及委託等申請管道外，另於100年12月縣府推動跨機關業務整合平台，預計於101年2月份執行，使民眾洽公更方便，提升政府行政效率</text:span><text:span text:style-name="T8">。</text:span></text:p>
      <text:list xml:id="list4575006645674881244" text:style-name="WW8Num49">
        <text:list-item>
          <text:p text:style-name="P94">辦公環境設施管理及美化綠化：</text:p>
        </text:list-item>
      </text:list>
      <text:p text:style-name="P237"><text:span text:style-name="T60">加強消防安檢及飲水水質檢驗並執行辦公環境綠美化。</text:span></text:p>
      <text:p text:style-name="P466"/>
      <text:p text:style-name="P466">伍、施政成果具體事蹟</text:p>
      <text:p text:style-name="P325"><text:span text:style-name="T8">一、研提[建議於「歸化取得我國國籍之基本語言能力及國民權利義務常識測驗」建立多元媒體題庫]1案-經內政部採納。</text:span></text:p>
      <text:list xml:id="list3380202919292488927" text:style-name="WW8Num41">
        <text:list-item>
          <text:p text:style-name="P201"><text:span text:style-name="T8">研提[建議由中央建置法令函釋及案例分享資訊平台]1案-經內政部採納。</text:span></text:p>
        </text:list-item>
        <text:list-item>
          <text:p text:style-name="P201"><text:span text:style-name="T8">研提[建議增修戶籍法第58條及第80條之規定]1案。</text:span></text:p>
        </text:list-item>
        <text:list-item>
          <text:p text:style-name="P201"><text:span text:style-name="T8">創新計畫-【愛在結婚登記時】温馨計畫-經縣政府採納更名[愛的見證]。</text:span></text:p>
        </text:list-item>
        <text:list-item>
          <text:p text:style-name="P27">主動調查處理民眾死亡多年未申報失蹤人口之戶籍登記事宜。</text:p>
        </text:list-item>
        <text:list-item>
          <text:p text:style-name="P27">辦理國籍案件，外籍人士出具研習時數證明，戶政事務所本於職權向出具研習時數之機關，建議使用統一表格向該機關查詢真實性-經內政部採納。</text:p>
        </text:list-item>
        <text:list-item>
          <text:p text:style-name="P201"><text:span text:style-name="T8">研提意見針對現行戶籍謄本「以張計算規費」改「以人數計算規費」。</text:span></text:p>
        </text:list-item>
        <text:list-item>
          <text:p text:style-name="P201"><text:span text:style-name="T8">於戶役政電腦化問題單中之提案，針對現行門牌系統，因門牌重複改編等問題,對於未改編及改編之相同門牌號碼，能針對個別情況串出。</text:span></text:p>
        </text:list-item>
        <text:list-item>
          <text:p text:style-name="P201"><text:span text:style-name="T8">另針對因原住民調整投票所之選舉人名冊列印順序能符合戶政所之需求。</text:span></text:p>
        </text:list-item>
      </text:list>
      <text:p text:style-name="P188"><text:span text:style-name="T8">十、研提於戶役政資訊系統新增國民身分證掛失資訊跑馬燈。</text:span></text:p>
      <text:p text:style-name="P19">十一、提供申辦國籍案件簡易流程表供新進同仁使用。</text:p>
      <text:p text:style-name="P19">十二、提供彰化縣門牌系統初編門牌操作流程表供新進同仁使用。</text:p>
      <text:p text:style-name="P320">十三、研提有關「彰化縣道路命名及門牌編釘自治條例」增列條文：「機關、學校、工廠之門牌，釘於臨街之正門，範圍內其他房屋不編釘，但必要時得編釘附號」。</text:p>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text:soft-page-break/></text:p>
      <text:p text:style-name="P505"/>
      <text:p text:style-name="P505"/>
      <text:p text:style-name="P505"/>
      <text:p text:style-name="P505"/>
      <text:p text:style-name="P505"/>
      <text:p text:style-name="P505"/>
      <text:p text:style-name="P505"/>
      <text:p text:style-name="P505"/>
      <text:p text:style-name="P44"/>
      <text:p text:style-name="P44"/>
      <text:p text:style-name="P44"/>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4"/>
      <text:p text:style-name="P40"/>
      <text:p text:style-name="P40">溪州鄉戶政事務所100年度施政績效報告</text:p>
      <text:p text:style-name="P48">壹、前言</text:p>
      <text:p text:style-name="P828"><text:span text:style-name="T8">為正確戶籍登記</text:span><text:span text:style-name="T8">，</text:span><text:span text:style-name="T8">嚴密戶籍管理</text:span><text:span text:style-name="T8">，</text:span><text:span text:style-name="T8">提</text:span><text:span text:style-name="T8">升</text:span><text:span text:style-name="T8">行政效能</text:span><text:span text:style-name="T8">，</text:span><text:span text:style-name="T8">加強便民服務，貫徹「顧客導向」理念，建置人性化洽公環境，期以優質環境及積極態度，提供效率</text:span><text:span text:style-name="T8">高</text:span><text:span text:style-name="T8">、品質</text:span><text:span text:style-name="T8">好</text:span><text:span text:style-name="T8">之服務</text:span><text:span text:style-name="T8">，本所依據彰化縣政府年度施政方針，配合中程施政計畫及核定預算額度，並針對當前社會狀況及本所發展需要，編定100年度施政計畫，據以執行。為有效落實施政績效，特就</text:span><text:span text:style-name="T77">績效目標衡量面向</text:span><text:span text:style-name="T34">，由業務承辦人針對各衡量指標，逐項檢視執行成果，進行評量後，彙總整體績效評估報告，以做為未來檢討策進之參據。</text:span></text:p>
      <text:p text:style-name="P48"/>
      <text:p text:style-name="P186"><text:span text:style-name="T51">貳、溪州鄉</text:span><text:span text:style-name="T53">戶政事務</text:span><text:span text:style-name="T3">所</text:span><text:span text:style-name="T51">目標達成情形</text:span></text:p>
      <text:p text:style-name="P62">一、績效達成情形</text:p>
      <text:p text:style-name="P62"><draw:frame draw:style-name="fr1" draw:name="框架22" text:anchor-type="paragraph" svg:y="0.497cm" svg:width="14.178cm" draw:z-index="21"><draw:text-box fo:min-height="0.058cm"><table:table table:name="表格106" table:style-name="表格106"><table:table-column table:style-name="表格106.A"/><table:table-column table:style-name="表格106.B"/><table:table-column table:style-name="表格106.C"/><table:table-column table:style-name="表格106.D"/><table:table-row table:style-name="表格106.1"><table:table-cell table:style-name="表格106.A1" office:value-type="string"><text:p text:style-name="P4">績效目標衡量面向</text:p></table:table-cell><table:table-cell table:style-name="表格106.A1" office:value-type="string"><text:p text:style-name="P4">權重配分</text:p></table:table-cell><table:table-cell table:style-name="表格106.A1" office:value-type="string"><text:p text:style-name="P4">自評得分</text:p></table:table-cell><table:table-cell table:style-name="表格106.D1" office:value-type="string"><text:p text:style-name="P5">總分</text:p></table:table-cell></table:table-row><table:table-row table:style-name="表格106.1"><table:table-cell table:style-name="表格106.A1" office:value-type="string"><text:p text:style-name="P4">業務面向</text:p></table:table-cell><table:table-cell table:style-name="表格106.A1" office:value-type="string"><text:p text:style-name="P5">70</text:p></table:table-cell><table:table-cell table:style-name="表格106.A1" office:value-type="string"><text:p text:style-name="P5">70</text:p></table:table-cell><table:table-cell table:style-name="表格106.D2" table:number-rows-spanned="3" office:value-type="string"><text:p text:style-name="P5">100</text:p></table:table-cell></table:table-row><table:table-row table:style-name="表格106.1"><table:table-cell table:style-name="表格106.A1" office:value-type="string"><text:p text:style-name="P4">人力面向</text:p></table:table-cell><table:table-cell table:style-name="表格106.A1" office:value-type="string"><text:p text:style-name="P5">15</text:p></table:table-cell><table:table-cell table:style-name="表格106.A1" office:value-type="string"><text:p text:style-name="P5">15</text:p></table:table-cell><table:covered-table-cell/></table:table-row><table:table-row table:style-name="表格106.1"><table:table-cell table:style-name="表格106.A1" office:value-type="string"><text:p text:style-name="P4">經費面向</text:p></table:table-cell><table:table-cell table:style-name="表格106.A1" office:value-type="string"><text:p text:style-name="P5">15</text:p></table:table-cell><table:table-cell table:style-name="表格106.A1" office:value-type="string"><text:p text:style-name="P5">15</text:p></table:table-cell><table:covered-table-cell/></table:table-row></table:table></draw:text-box></draw:frame></text:p>
      <text:p text:style-name="P62">　</text:p>
      <text:p text:style-name="P62"/>
      <text:p text:style-name="P52"/>
      <text:p text:style-name="P51">　</text:p>
      <text:p text:style-name="P62">二、績效分析</text:p>
      <text:p text:style-name="P62">（一）業務面向策略績效目標（權數為70%）</text:p>
      <table:table table:name="表格107" table:style-name="表格107">
        <table:table-column table:style-name="表格107.A"/>
        <table:table-column table:style-name="表格107.B"/>
        <table:table-column table:style-name="表格107.C" table:number-columns-repeated="3"/>
        <table:table-column table:style-name="表格107.F"/>
        <table:table-header-rows>
          <table:table-row table:style-name="表格107.1">
            <table:table-cell table:style-name="表格107.A1" office:value-type="string">
              <text:p text:style-name="P18">策略績效目標</text:p>
            </table:table-cell>
            <table:table-cell table:style-name="表格107.A1" office:value-type="string">
              <text:p text:style-name="P75">衡量指標</text:p>
            </table:table-cell>
            <table:table-cell table:style-name="表格107.A1" office:value-type="string">
              <text:p text:style-name="P75">原訂</text:p>
              <text:p text:style-name="P75">目標值</text:p>
            </table:table-cell>
            <table:table-cell table:style-name="表格107.A1" office:value-type="string">
              <text:p text:style-name="P75">達成</text:p>
              <text:p text:style-name="P75">目標值</text:p>
            </table:table-cell>
            <table:table-cell table:style-name="表格107.A1" office:value-type="string">
              <text:p text:style-name="P75">達成度</text:p>
            </table:table-cell>
            <table:table-cell table:style-name="表格107.F1" office:value-type="string">
              <text:p text:style-name="P75">績效衡量暨達成情形分析</text:p>
            </table:table-cell>
          </table:table-row>
        </table:table-header-rows>
        <table:table-row table:style-name="表格107.2">
          <table:table-cell table:style-name="表格107.A2" table:number-rows-spanned="4" office:value-type="string">
            <text:p text:style-name="P684">一、提升服務品質，深化服務績效（25%）</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text:soft-page-break/></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able:table-cell>
          <table:table-cell table:style-name="表格107.A2" office:value-type="string">
            <text:p text:style-name="P431"><text:span text:style-name="T60">1</text:span><text:span text:style-name="T62">、服務場所環境</text:span></text:p>
            <text:p text:style-name="P829"><text:span text:style-name="T62">設施維護檢查（</text:span><text:span text:style-name="T60">6%</text:span><text:span text:style-name="T62">）</text:span></text:p>
          </table:table-cell>
          <table:table-cell table:style-name="表格107.A2" office:value-type="string">
            <text:p text:style-name="P75">12次</text:p>
          </table:table-cell>
          <table:table-cell table:style-name="表格107.A2" office:value-type="string">
            <text:p text:style-name="P75">12次</text:p>
          </table:table-cell>
          <table:table-cell table:style-name="表格107.A2" office:value-type="string">
            <text:p text:style-name="P75">100%</text:p>
          </table:table-cell>
          <table:table-cell table:style-name="表格107.F2" office:value-type="string">
            <text:p text:style-name="P189"><text:span text:style-name="T60">1、衡量標準：辦理次數</text:span><text:span text:style-name="T89">。</text:span></text:p>
            <text:p text:style-name="P77">2、執行成果：</text:p>
            <text:p text:style-name="P719">每月針對服務場所環境設施維護檢查1次，全年計12次。</text:p>
            <text:p text:style-name="P77">3、達成度：</text:p>
            <text:p text:style-name="P352">達成度100%，符合原訂目標值。</text:p>
          </table:table-cell>
        </table:table-row>
        <table:table-row table:style-name="表格107.3">
          <table:covered-table-cell/>
          <table:table-cell table:style-name="表格107.A2" office:value-type="string">
            <text:p text:style-name="P342"><text:span text:style-name="T60">2</text:span><text:span text:style-name="T62">、全面品質管理提升知能（參加訓練講習、法令測驗）（</text:span><text:span text:style-name="T60">6%</text:span><text:span text:style-name="T62">）</text:span></text:p>
          </table:table-cell>
          <table:table-cell table:style-name="表格107.A2" office:value-type="string">
            <text:p text:style-name="P75">100%</text:p>
          </table:table-cell>
          <table:table-cell table:style-name="表格107.A2" office:value-type="string">
            <text:p text:style-name="P75">100%</text:p>
          </table:table-cell>
          <table:table-cell table:style-name="表格107.A2" office:value-type="string">
            <text:p text:style-name="P75">100%</text:p>
          </table:table-cell>
          <table:table-cell table:style-name="表格107.F2" office:value-type="string">
            <text:p text:style-name="P369">1、衡量標準：參加與業務相關訓練講習每人3次；法令測驗2次。</text:p>
            <text:p text:style-name="P77">2、執行成果：</text:p>
            <text:p text:style-name="P830">全所同仁參加相關訓練講習每人均逾3次；<text:soft-page-break/>法令測驗計有2次。</text:p>
            <text:p text:style-name="P369">3、達成度：</text:p>
            <text:p text:style-name="P280"><text:span text:style-name="T60">達成度100%</text:span><text:span text:style-name="T62">，</text:span><text:span text:style-name="T60">符合原訂目標值</text:span></text:p>
          </table:table-cell>
        </table:table-row>
        <table:table-row table:style-name="表格107.4">
          <table:covered-table-cell/>
          <table:table-cell table:style-name="表格107.A2" office:value-type="string">
            <text:p text:style-name="P676">3、每2個月訪視村里長及機關團體行號至少1次，宣導本縣重大建設成果及戶政業務交流（6%）</text:p>
          </table:table-cell>
          <table:table-cell table:style-name="表格107.A2" office:value-type="string">
            <text:p text:style-name="P75">6次</text:p>
          </table:table-cell>
          <table:table-cell table:style-name="表格107.A2" office:value-type="string">
            <text:p text:style-name="P75">12次</text:p>
          </table:table-cell>
          <table:table-cell table:style-name="表格107.A2" office:value-type="string">
            <text:p text:style-name="P75">200%</text:p>
          </table:table-cell>
          <table:table-cell table:style-name="表格107.F2" office:value-type="string">
            <text:p text:style-name="P369">1、衡量標準：辦理次數。</text:p>
            <text:p text:style-name="P369">2、執行成果：</text:p>
            <text:p text:style-name="P352">本所每月份均派員訪視村里長及機關團體行號，全年度計12次</text:p>
            <text:p text:style-name="P77">3、達成度：</text:p>
            <text:p text:style-name="P448">達成度200%，符合原</text:p>
            <text:p text:style-name="P448">訂目標值。</text:p>
          </table:table-cell>
        </table:table-row>
        <table:table-row table:style-name="表格107.3">
          <table:covered-table-cell/>
          <table:table-cell table:style-name="表格107.A2" office:value-type="string">
            <text:p text:style-name="P342"><text:span text:style-name="T60">4</text:span><text:span text:style-name="T62">、實施中午彈性上班，受理民眾申辦業務（</text:span><text:span text:style-name="T60">7%</text:span><text:span text:style-name="T62">）</text:span></text:p>
          </table:table-cell>
          <table:table-cell table:style-name="表格107.A2" office:value-type="string">
            <text:p text:style-name="P75">1400件</text:p>
          </table:table-cell>
          <table:table-cell table:style-name="表格107.A2" office:value-type="string">
            <text:p text:style-name="P75">1755件</text:p>
          </table:table-cell>
          <table:table-cell table:style-name="表格107.A2" office:value-type="string">
            <text:p text:style-name="P75">125%</text:p>
          </table:table-cell>
          <table:table-cell table:style-name="表格107.F2" office:value-type="string">
            <text:p text:style-name="P369">1、衡量標準：辦理件數。</text:p>
            <text:p text:style-name="P77">2、執行成果：</text:p>
            <text:p text:style-name="P363"><text:span text:style-name="T60">本所實施</text:span><text:span text:style-name="T62">中午彈性上班，受理民眾申請業務全年度計</text:span><text:span text:style-name="T60">1,755</text:span><text:span text:style-name="T62">件。</text:span></text:p>
            <text:p text:style-name="P77">3、達成度：</text:p>
            <text:p text:style-name="P352">達成度125%，符合原訂目標值。</text:p>
          </table:table-cell>
        </table:table-row>
        <table:table-row table:style-name="表格107.2">
          <table:table-cell table:style-name="表格107.A2" office:value-type="string">
            <text:p text:style-name="P313">績效分數</text:p>
          </table:table-cell>
          <table:table-cell table:style-name="表格107.F2" table:number-columns-spanned="5" office:value-type="string">
            <text:p text:style-name="P77">原始分數100分（權分25分）</text:p>
          </table:table-cell>
          <table:covered-table-cell/>
          <table:covered-table-cell/>
          <table:covered-table-cell/>
          <table:covered-table-cell/>
        </table:table-row>
        <table:table-row table:style-name="表格107.7">
          <table:table-cell table:style-name="表格107.A2" table:number-rows-spanned="3" office:value-type="string">
            <text:p text:style-name="P684">二、便捷服務程序，確保流程透明（15%）</text:p>
          </table:table-cell>
          <table:table-cell table:style-name="表格107.A2" office:value-type="string">
            <text:p text:style-name="P431"><text:span text:style-name="T60">1</text:span><text:span text:style-name="T62">、申辦窗口整合（</text:span><text:span text:style-name="T60">5%</text:span><text:span text:style-name="T62">）</text:span></text:p>
          </table:table-cell>
          <table:table-cell table:style-name="表格107.A2" office:value-type="string">
            <text:p text:style-name="P75">6處</text:p>
          </table:table-cell>
          <table:table-cell table:style-name="表格107.A2" office:value-type="string">
            <text:p text:style-name="P75">6處</text:p>
          </table:table-cell>
          <table:table-cell table:style-name="表格107.A2" office:value-type="string">
            <text:p text:style-name="P75">100%</text:p>
          </table:table-cell>
          <table:table-cell table:style-name="表格107.F2" office:value-type="string">
            <text:p text:style-name="P369">1、衡量標準：整合窗口數</text:p>
            <text:p text:style-name="P831">量。</text:p>
            <text:p text:style-name="P77">2、執行成果：</text:p>
            <text:p text:style-name="P352">本所申辦窗口整合計6 處。</text:p>
            <text:p text:style-name="P369">3、達成度：</text:p>
            <text:p text:style-name="P283">達成度100%，符合原訂目標值。</text:p>
          </table:table-cell>
        </table:table-row>
        <table:table-row table:style-name="表格107.2">
          <table:covered-table-cell/>
          <table:table-cell table:style-name="表格107.A2" office:value-type="string">
            <text:p text:style-name="P676">2、派員至國中集體受理國民身分證初領作業便捷申請程序（5%）</text:p>
          </table:table-cell>
          <table:table-cell table:style-name="表格107.A2" office:value-type="string">
            <text:p text:style-name="P75">250件</text:p>
          </table:table-cell>
          <table:table-cell table:style-name="表格107.A2" office:value-type="string">
            <text:p text:style-name="P75">285件</text:p>
          </table:table-cell>
          <table:table-cell table:style-name="表格107.A2" office:value-type="string">
            <text:p text:style-name="P75">114%</text:p>
          </table:table-cell>
          <table:table-cell table:style-name="表格107.F2" office:value-type="string">
            <text:p text:style-name="P369">1、衡量標準：辦理件數。</text:p>
            <text:p text:style-name="P77">2、執行成果：</text:p>
            <text:p text:style-name="P363"><text:span text:style-name="T60">本所派員至國中受理國民身分證初領作業計285件</text:span><text:span text:style-name="T62">。</text:span></text:p>
            <text:p text:style-name="P369">3、達成度：</text:p>
            <text:p text:style-name="P283">達成度114%，符合原訂目標值。</text:p>
          </table:table-cell>
        </table:table-row>
        <table:table-row table:style-name="表格107.2">
          <table:covered-table-cell/>
          <table:table-cell table:style-name="表格107.A2" office:value-type="string">
            <text:p text:style-name="P674"><text:span text:style-name="T60">3</text:span><text:span text:style-name="T62">、提升自動化設備，加速資料傳輸，縮短處理時效（</text:span><text:span text:style-name="T60">5%</text:span><text:span text:style-name="T62">）</text:span></text:p>
          </table:table-cell>
          <table:table-cell table:style-name="表格107.A2" office:value-type="string">
            <text:p text:style-name="P75">12次</text:p>
          </table:table-cell>
          <table:table-cell table:style-name="表格107.A2" office:value-type="string">
            <text:p text:style-name="P75">12次</text:p>
          </table:table-cell>
          <table:table-cell table:style-name="表格107.A2" office:value-type="string">
            <text:p text:style-name="P75">100%</text:p>
          </table:table-cell>
          <table:table-cell table:style-name="表格107.F2" office:value-type="string">
            <text:p text:style-name="P369">1、衡量標準：檢查設備次數（配合承商定期檢查戶役政資訊設備）。</text:p>
            <text:p text:style-name="P381">2、執行成果：</text:p>
            <text:p text:style-name="P363"><text:span text:style-name="T60">本所每月皆請配合承商檢查戶役政資訊設</text:span><text:soft-page-break/><text:span text:style-name="T60">備</text:span><text:span text:style-name="T62">，</text:span><text:span text:style-name="T60">全年度計12次設備檢查。</text:span></text:p>
            <text:p text:style-name="P77">3、達成度：</text:p>
            <text:p text:style-name="P352">達成度100%，符合原訂目標值。</text:p>
          </table:table-cell>
        </table:table-row>
        <table:table-row table:style-name="表格107.2">
          <table:table-cell table:style-name="表格107.A2" office:value-type="string">
            <text:p text:style-name="P313">績效分數</text:p>
          </table:table-cell>
          <table:table-cell table:style-name="表格107.F2" table:number-columns-spanned="5" office:value-type="string">
            <text:p text:style-name="P77">原始分數100分（權分15分）</text:p>
          </table:table-cell>
          <table:covered-table-cell/>
          <table:covered-table-cell/>
          <table:covered-table-cell/>
          <table:covered-table-cell/>
        </table:table-row>
        <table:table-row table:style-name="表格107.11">
          <table:table-cell table:style-name="表格107.A2" table:number-rows-spanned="3" office:value-type="string">
            <text:p text:style-name="P412">三、探察民意趨勢，建立顧客關係（12%）</text:p>
          </table:table-cell>
          <table:table-cell table:style-name="表格107.A2" office:value-type="string">
            <text:p text:style-name="P342"><text:span text:style-name="T60">1</text:span><text:span text:style-name="T62">、定期辦理民眾意見調查（</text:span><text:span text:style-name="T60">4%</text:span><text:span text:style-name="T62">）</text:span></text:p>
          </table:table-cell>
          <table:table-cell table:style-name="表格107.A2" office:value-type="string">
            <text:p text:style-name="P75">85%</text:p>
          </table:table-cell>
          <table:table-cell table:style-name="表格107.A2" office:value-type="string">
            <text:p text:style-name="P75">91.37%</text:p>
          </table:table-cell>
          <table:table-cell table:style-name="表格107.A2" office:value-type="string">
            <text:p text:style-name="P75">107.5%</text:p>
          </table:table-cell>
          <table:table-cell table:style-name="表格107.F2" office:value-type="string">
            <text:p text:style-name="P369">1、衡量標準：民眾滿意度</text:p>
            <text:p text:style-name="P77">2、執行成果：</text:p>
            <text:p text:style-name="P363"><text:span text:style-name="T60">執行民眾滿意度意見調查1次，平均滿意度為91.37%</text:span><text:span text:style-name="T62">。</text:span></text:p>
            <text:p text:style-name="P77">3、達成度：</text:p>
            <text:p text:style-name="P363"><text:span text:style-name="T60">達成度107.5%</text:span><text:span text:style-name="T62">，超出</text:span><text:span text:style-name="T60">原訂目標值。</text:span></text:p>
          </table:table-cell>
        </table:table-row>
        <table:table-row table:style-name="表格107.2">
          <table:covered-table-cell/>
          <table:table-cell table:style-name="表格107.A2" office:value-type="string">
            <text:p text:style-name="P342"><text:span text:style-name="T60">2</text:span><text:span text:style-name="T62">、提供電子信箱及服務專線等管道，廣為接受民眾建言（</text:span><text:span text:style-name="T60">4%</text:span><text:span text:style-name="T62">）</text:span></text:p>
          </table:table-cell>
          <table:table-cell table:style-name="表格107.A2" office:value-type="string">
            <text:p text:style-name="P75">2種</text:p>
          </table:table-cell>
          <table:table-cell table:style-name="表格107.A2" office:value-type="string">
            <text:p text:style-name="P75">2種</text:p>
          </table:table-cell>
          <table:table-cell table:style-name="表格107.A2" office:value-type="string">
            <text:p text:style-name="P75">100%</text:p>
          </table:table-cell>
          <table:table-cell table:style-name="表格107.F2" office:value-type="string">
            <text:p text:style-name="P369">1、衡量標準：提供種類（email及電話）。</text:p>
            <text:p text:style-name="P77">2、執行成果：</text:p>
            <text:p text:style-name="P719">提供電子信箱及服務專線等2種管道，接收民眾建言。 </text:p>
            <text:p text:style-name="P369">3、達成度：</text:p>
            <text:p text:style-name="P283">達成度100%，符合原訂目標值。</text:p>
          </table:table-cell>
        </table:table-row>
        <table:table-row table:style-name="表格107.2">
          <table:covered-table-cell/>
          <table:table-cell table:style-name="表格107.A2" office:value-type="string">
            <text:p text:style-name="P674"><text:span text:style-name="T60">3</text:span><text:span text:style-name="T62">、專人負責剪報，蒐集民情，加以分析研擬作為改進參考及努力方向（</text:span><text:span text:style-name="T60">4%</text:span><text:span text:style-name="T62">）</text:span></text:p>
          </table:table-cell>
          <table:table-cell table:style-name="表格107.A2" office:value-type="string">
            <text:p text:style-name="P75">5件</text:p>
          </table:table-cell>
          <table:table-cell table:style-name="表格107.A2" office:value-type="string">
            <text:p text:style-name="P75">9件</text:p>
          </table:table-cell>
          <table:table-cell table:style-name="表格107.A2" office:value-type="string">
            <text:p text:style-name="P75">180%</text:p>
          </table:table-cell>
          <table:table-cell table:style-name="表格107.F2" office:value-type="string">
            <text:p text:style-name="P369">1、衡量標準：辦理件數。</text:p>
            <text:p text:style-name="P369">2、執行成果：</text:p>
            <text:p text:style-name="P719">專人負責剪報，分析研辦計9件。</text:p>
            <text:p text:style-name="P369">3、達成度：</text:p>
            <text:p text:style-name="P283">達成度180%，超出原訂目標值。</text:p>
          </table:table-cell>
        </table:table-row>
        <table:table-row table:style-name="表格107.2">
          <table:table-cell table:style-name="表格107.A2" office:value-type="string">
            <text:p text:style-name="P313">績效分數</text:p>
          </table:table-cell>
          <table:table-cell table:style-name="表格107.F2" table:number-columns-spanned="5" office:value-type="string">
            <text:p text:style-name="P77">原始分數100分（權分12分）</text:p>
          </table:table-cell>
          <table:covered-table-cell/>
          <table:covered-table-cell/>
          <table:covered-table-cell/>
          <table:covered-table-cell/>
        </table:table-row>
        <table:table-row table:style-name="表格107.15">
          <table:table-cell table:style-name="表格107.A2" table:number-rows-spanned="3" office:value-type="string">
            <text:p text:style-name="P684">四、豐富服務資訊，促進網路溝通（8%）</text:p>
          </table:table-cell>
          <table:table-cell table:style-name="表格107.A2" office:value-type="string">
            <text:p text:style-name="P342"><text:span text:style-name="T60">1</text:span><text:span text:style-name="T62">、訂定提升政府服務品質執行計畫並公告於網站（</text:span><text:span text:style-name="T60">3%</text:span><text:span text:style-name="T62">）</text:span></text:p>
          </table:table-cell>
          <table:table-cell table:style-name="表格107.A2" office:value-type="string">
            <text:p text:style-name="P75">1次</text:p>
          </table:table-cell>
          <table:table-cell table:style-name="表格107.A2" office:value-type="string">
            <text:p text:style-name="P75">1次</text:p>
          </table:table-cell>
          <table:table-cell table:style-name="表格107.A2" office:value-type="string">
            <text:p text:style-name="P75">100%</text:p>
          </table:table-cell>
          <table:table-cell table:style-name="表格107.F2" office:value-type="string">
            <text:p text:style-name="P369">1、衡量標準：辦理次數。</text:p>
            <text:p text:style-name="P77">2、執行成果：</text:p>
            <text:p text:style-name="P718">已訂定年度執行計畫並於網站上公告。</text:p>
            <text:p text:style-name="P77">3、達成度：</text:p>
            <text:p text:style-name="P352">達成度100%，符合原訂目標值。</text:p>
          </table:table-cell>
        </table:table-row>
        <table:table-row table:style-name="表格107.15">
          <table:covered-table-cell/>
          <table:table-cell table:style-name="表格107.A2" office:value-type="string">
            <text:p text:style-name="P676">2、推動網站（線上）申辦業務及服務項目（3%）</text:p>
          </table:table-cell>
          <table:table-cell table:style-name="表格107.A2" office:value-type="string">
            <text:p text:style-name="P75">3項</text:p>
          </table:table-cell>
          <table:table-cell table:style-name="表格107.A2" office:value-type="string">
            <text:p text:style-name="P75">3項</text:p>
          </table:table-cell>
          <table:table-cell table:style-name="表格107.A2" office:value-type="string">
            <text:p text:style-name="P75">100%</text:p>
          </table:table-cell>
          <table:table-cell table:style-name="表格107.F2" office:value-type="string">
            <text:p text:style-name="P369">1、衡量標準：提供項目。</text:p>
            <text:p text:style-name="P77">2、執行成果：</text:p>
            <text:p text:style-name="P719">線上申辦業務計有戶籍謄本、戶口名簿及到宅服務等3項。</text:p>
            <text:p text:style-name="P369">3、達成度：</text:p>
            <text:p text:style-name="P352"><text:soft-page-break/>達成度100%，符合原訂目標值。</text:p>
          </table:table-cell>
        </table:table-row>
        <table:table-row table:style-name="表格107.15">
          <table:covered-table-cell/>
          <table:table-cell table:style-name="表格107.A2" office:value-type="string">
            <text:p text:style-name="P337">3、提供無障礙網站溝通環境A＋（2%）</text:p>
          </table:table-cell>
          <table:table-cell table:style-name="表格107.A2" office:value-type="string">
            <text:p text:style-name="P75">2次</text:p>
          </table:table-cell>
          <table:table-cell table:style-name="表格107.A2" office:value-type="string">
            <text:p text:style-name="P75">2次</text:p>
          </table:table-cell>
          <table:table-cell table:style-name="表格107.A2" office:value-type="string">
            <text:p text:style-name="P75">100%</text:p>
          </table:table-cell>
          <table:table-cell table:style-name="表格107.F2" office:value-type="string">
            <text:p text:style-name="P369">1、衡量標準：檢測次數。</text:p>
            <text:p text:style-name="P77">2、執行成果：</text:p>
            <text:p text:style-name="P719">執行無障礙網站檢測2次，符合A+等級。</text:p>
            <text:p text:style-name="P369">3、達成度：</text:p>
            <text:p text:style-name="P352">達成度100%，符合原訂目標值。</text:p>
          </table:table-cell>
        </table:table-row>
        <table:table-row table:style-name="表格107.18">
          <table:table-cell table:style-name="表格107.A2" office:value-type="string">
            <text:p text:style-name="P313">績效分數</text:p>
          </table:table-cell>
          <table:table-cell table:style-name="表格107.F2" table:number-columns-spanned="5" office:value-type="string">
            <text:p text:style-name="P77">原始分數100分（權分8分）</text:p>
          </table:table-cell>
          <table:covered-table-cell/>
          <table:covered-table-cell/>
          <table:covered-table-cell/>
          <table:covered-table-cell/>
        </table:table-row>
        <table:table-row table:style-name="表格107.15">
          <table:table-cell table:style-name="表格107.A2" table:number-rows-spanned="2" office:value-type="string">
            <text:p text:style-name="P684">五、創新服務方式，整合服務資源（10%）</text:p>
          </table:table-cell>
          <table:table-cell table:style-name="表格107.A2" office:value-type="string">
            <text:p text:style-name="P337">1、敦請熱心地方人士、代書及本所退休人員擔任義工；介送志（義）工參加服務訓練，擴大服務效果（3%）</text:p>
          </table:table-cell>
          <table:table-cell table:style-name="表格107.A2" office:value-type="string">
            <text:p text:style-name="P75">3人</text:p>
          </table:table-cell>
          <table:table-cell table:style-name="表格107.A2" office:value-type="string">
            <text:p text:style-name="P75">3人</text:p>
          </table:table-cell>
          <table:table-cell table:style-name="表格107.A2" office:value-type="string">
            <text:p text:style-name="P75">100%</text:p>
          </table:table-cell>
          <table:table-cell table:style-name="表格107.F2" office:value-type="string">
            <text:p text:style-name="P77">1、衡量標準：介聘人數。</text:p>
            <text:p text:style-name="P77">2、執行成果：</text:p>
            <text:p text:style-name="P718">介聘退休人員3人擔任志工。</text:p>
            <text:p text:style-name="P369">3、達成度：</text:p>
            <text:p text:style-name="P283">達成度100%，符合原訂目標值。</text:p>
          </table:table-cell>
        </table:table-row>
        <table:table-row table:style-name="表格107.15">
          <table:covered-table-cell/>
          <table:table-cell table:style-name="表格107.A2" office:value-type="string">
            <text:p text:style-name="P337">2、配合辦理跨機關（如地政、稅捐等）整合服務（7%）</text:p>
          </table:table-cell>
          <table:table-cell table:style-name="表格107.A2" office:value-type="string">
            <text:p text:style-name="P75">10件</text:p>
          </table:table-cell>
          <table:table-cell table:style-name="表格107.A2" office:value-type="string">
            <text:p text:style-name="P75">18件</text:p>
          </table:table-cell>
          <table:table-cell table:style-name="表格107.A2" office:value-type="string">
            <text:p text:style-name="P75">180%</text:p>
          </table:table-cell>
          <table:table-cell table:style-name="表格107.F2" office:value-type="string">
            <text:p text:style-name="P369">1、衡量標準：辦理件數。</text:p>
            <text:p text:style-name="P77">2、執行成果：</text:p>
            <text:p text:style-name="P719">辦理跨機關聯合服務18件。</text:p>
            <text:p text:style-name="P369">3、達成度：</text:p>
            <text:p text:style-name="P283">達成度180%，超出原訂目標值。</text:p>
          </table:table-cell>
        </table:table-row>
        <table:table-row table:style-name="表格107.2">
          <table:table-cell table:style-name="表格107.A2" office:value-type="string">
            <text:p text:style-name="P313">績效分數</text:p>
          </table:table-cell>
          <table:table-cell table:style-name="表格107.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108" table:style-name="表格108">
        <table:table-column table:style-name="表格108.A"/>
        <table:table-column table:style-name="表格108.B"/>
        <table:table-column table:style-name="表格108.C" table:number-columns-repeated="3"/>
        <table:table-column table:style-name="表格108.F"/>
        <table:table-header-rows>
          <table:table-row table:style-name="表格108.1">
            <table:table-cell table:style-name="表格108.A1" office:value-type="string">
              <text:p text:style-name="P153">策略績效目標</text:p>
            </table:table-cell>
            <table:table-cell table:style-name="表格108.A1" office:value-type="string">
              <text:p text:style-name="P75">衡量指標</text:p>
            </table:table-cell>
            <table:table-cell table:style-name="表格108.A1" office:value-type="string">
              <text:p text:style-name="P75">原訂</text:p>
              <text:p text:style-name="P75">目標值</text:p>
            </table:table-cell>
            <table:table-cell table:style-name="表格108.A1" office:value-type="string">
              <text:p text:style-name="P75">達成</text:p>
              <text:p text:style-name="P75">目標值</text:p>
            </table:table-cell>
            <table:table-cell table:style-name="表格108.A1" office:value-type="string">
              <text:p text:style-name="P75">達成度</text:p>
            </table:table-cell>
            <table:table-cell table:style-name="表格108.F1" office:value-type="string">
              <text:p text:style-name="P75">績效衡量暨達成情形分析</text:p>
            </table:table-cell>
          </table:table-row>
        </table:table-header-rows>
        <table:table-row table:style-name="表格108.1">
          <table:table-cell table:style-name="表格108.A2" office:value-type="string">
            <text:p text:style-name="P413">一、控管編制員額（2%）</text:p>
          </table:table-cell>
          <table:table-cell table:style-name="表格108.A2" office:value-type="string">
            <text:p text:style-name="P79">機關編制員額成長率（2%）</text:p>
          </table:table-cell>
          <table:table-cell table:style-name="表格108.A2" office:value-type="string">
            <text:p text:style-name="P76">0%</text:p>
          </table:table-cell>
          <table:table-cell table:style-name="表格108.A2" office:value-type="string">
            <text:p text:style-name="P75">0%</text:p>
            <text:p text:style-name="P75"/>
          </table:table-cell>
          <table:table-cell table:style-name="表格108.A2" office:value-type="string">
            <text:p text:style-name="P75">100%</text:p>
          </table:table-cell>
          <table:table-cell table:style-name="表格108.F2" office:value-type="string">
            <text:p text:style-name="P344">1、衡量標準：(本年度編制員額－上年度編制員額)/上年度編制員額×100%</text:p>
            <text:p text:style-name="P374">1.數值≦0%時，核給2 分。</text:p>
            <text:p text:style-name="P374">2.0%＜數值≦5%時，核給1.5分。</text:p>
            <text:p text:style-name="P374">3.5%＜數值≦10%時，核給1分。</text:p>
            <text:p text:style-name="P374">4.數值＞10%時，核給<text:soft-page-break/>0分。</text:p>
            <text:p text:style-name="P77">2、執行成果：</text:p>
            <text:p text:style-name="P835">年度編制員額無增減。 </text:p>
            <text:p text:style-name="P77">3、達成度：</text:p>
            <text:p text:style-name="P352">達成度100%，符合原訂目標值。</text:p>
          </table:table-cell>
        </table:table-row>
        <table:table-row table:style-name="表格108.1">
          <table:table-cell table:style-name="表格108.A2" office:value-type="string">
            <text:p text:style-name="P79">績效分數</text:p>
          </table:table-cell>
          <table:table-cell table:style-name="表格108.F2" table:number-columns-spanned="5" office:value-type="string">
            <text:p text:style-name="P77">原始分數100分（權分2分）</text:p>
          </table:table-cell>
          <table:covered-table-cell/>
          <table:covered-table-cell/>
          <table:covered-table-cell/>
          <table:covered-table-cell/>
        </table:table-row>
        <table:table-row table:style-name="表格108.1">
          <table:table-cell table:style-name="表格108.A2" table:number-rows-spanned="2" office:value-type="string">
            <text:p text:style-name="P413">二、約聘僱員額及職等嚴格控管（4%）</text:p>
          </table:table-cell>
          <table:table-cell table:style-name="表格108.A2" office:value-type="string">
            <text:p text:style-name="P275">1、約聘僱員額成長率（2%）</text:p>
          </table:table-cell>
          <table:table-cell table:style-name="表格108.A2" office:value-type="string">
            <text:p text:style-name="P76">0%</text:p>
          </table:table-cell>
          <table:table-cell table:style-name="表格108.A2" office:value-type="string">
            <text:p text:style-name="P75">0%</text:p>
          </table:table-cell>
          <table:table-cell table:style-name="表格108.A2" office:value-type="string">
            <text:p text:style-name="P75">100%</text:p>
          </table:table-cell>
          <table:table-cell table:style-name="表格108.F2" office:value-type="string">
            <text:p text:style-name="P344">1、衡量標準：(本年度以縣款僱用之約聘僱員額總數-上年度以縣款僱用之約聘僱員額總數)/ 上年度以公務預算及基金僱用之約聘僱員額總數×100%</text:p>
            <text:p text:style-name="P390">1.數值≦0%時，核給2分。</text:p>
            <text:p text:style-name="P390">2.0%＜數值≦5%時，核給1分。</text:p>
            <text:p text:style-name="P391">3.數值＞5%時，核給0分。</text:p>
            <text:p text:style-name="P77">2、執行成果：</text:p>
            <text:p text:style-name="P835">年度編制員額無增減。 </text:p>
            <text:p text:style-name="P77">3、達成度：</text:p>
            <text:p text:style-name="P352">達成度100%，符合原訂目標值。</text:p>
          </table:table-cell>
        </table:table-row>
        <table:table-row table:style-name="表格108.1">
          <table:covered-table-cell/>
          <table:table-cell table:style-name="表格108.A2" office:value-type="string">
            <text:p text:style-name="P275">2、約聘僱核定職等變化率（2%）</text:p>
          </table:table-cell>
          <table:table-cell table:style-name="表格108.A2" office:value-type="string">
            <text:p text:style-name="P76">0%</text:p>
          </table:table-cell>
          <table:table-cell table:style-name="表格108.A2" office:value-type="string">
            <text:p text:style-name="P572">0%</text:p>
          </table:table-cell>
          <table:table-cell table:style-name="表格108.A2" office:value-type="string">
            <text:p text:style-name="P607">100%</text:p>
          </table:table-cell>
          <table:table-cell table:style-name="表格108.F2" office:value-type="string">
            <text:p text:style-name="P344">1、衡量標準：(本年度以現款僱用之約聘僱員額涉提高職等人數)/ 上年度以縣款僱用之約聘僱員額總數ｘ100%</text:p>
            <text:p text:style-name="P745">1.數值≦0%時，核給2分。</text:p>
            <text:p text:style-name="P745">2.0%＜數值≦5%時，核給1分。</text:p>
            <text:p text:style-name="P746">3.數值＞5%時，核給0分。</text:p>
            <text:p text:style-name="P77">2、執行成果：</text:p>
            <text:p text:style-name="P835">年度編制員額無增減。 </text:p>
            <text:p text:style-name="P77">3、達成度：</text:p>
            <text:p text:style-name="P352">達成度100%，符合原訂目標值。</text:p>
          </table:table-cell>
        </table:table-row>
        <table:table-row table:style-name="表格108.1">
          <table:table-cell table:style-name="表格108.A2" office:value-type="string">
            <text:p text:style-name="P72">績效分數</text:p>
          </table:table-cell>
          <table:table-cell table:style-name="表格108.F2" table:number-columns-spanned="5" office:value-type="string">
            <text:p text:style-name="P77">原始分數100分（權分4分）</text:p>
          </table:table-cell>
          <table:covered-table-cell/>
          <table:covered-table-cell/>
          <table:covered-table-cell/>
          <table:covered-table-cell/>
        </table:table-row>
        <table:table-row table:style-name="表格108.1">
          <table:table-cell table:style-name="表格108.A2" office:value-type="string">
            <text:p text:style-name="P413">三、推動公務人員終身學習（9%）</text:p>
          </table:table-cell>
          <table:table-cell table:style-name="表格108.A2" office:value-type="string">
            <text:p text:style-name="P79">平均終身學習時數（9%）</text:p>
          </table:table-cell>
          <table:table-cell table:style-name="表格108.A2" office:value-type="string">
            <text:p text:style-name="P76">40小時</text:p>
          </table:table-cell>
          <table:table-cell table:style-name="表格108.A2" office:value-type="string">
            <text:p text:style-name="P75">84小時</text:p>
          </table:table-cell>
          <table:table-cell table:style-name="表格108.A2" office:value-type="string">
            <text:p text:style-name="P75">210%</text:p>
          </table:table-cell>
          <table:table-cell table:style-name="表格108.F2" office:value-type="string">
            <text:p text:style-name="P412">1、衡量標準：本年度單位平均終身學習時數至少<text:soft-page-break/>應達40小時(其中包含數位學習至少5小時，與業務相關之學習20小時)。</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2分。</text:p>
            <text:p text:style-name="P439">9.單位平均終身學習時數未達5小時，核給1分。</text:p>
            <text:p text:style-name="P77">2、執行成果：</text:p>
            <text:p text:style-name="P284">本所平均學習時數為84小時。</text:p>
            <text:p text:style-name="P77">3、達成度：</text:p>
            <text:p text:style-name="P352">達成度210%，超出原訂目標值。</text:p>
          </table:table-cell>
        </table:table-row>
        <table:table-row table:style-name="表格108.1">
          <table:table-cell table:style-name="表格108.A2" office:value-type="string">
            <text:p text:style-name="P77">績效分數</text:p>
          </table:table-cell>
          <table:table-cell table:style-name="表格108.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09" table:style-name="表格109">
        <table:table-column table:style-name="表格109.A"/>
        <table:table-column table:style-name="表格109.B"/>
        <table:table-column table:style-name="表格109.C" table:number-columns-repeated="3"/>
        <table:table-column table:style-name="表格109.F"/>
        <table:table-header-rows>
          <table:table-row table:style-name="表格109.1">
            <table:table-cell table:style-name="表格109.A1" office:value-type="string">
              <text:p text:style-name="P153">策略績效目標</text:p>
            </table:table-cell>
            <table:table-cell table:style-name="表格109.A1" office:value-type="string">
              <text:p text:style-name="P75">衡量指標</text:p>
            </table:table-cell>
            <table:table-cell table:style-name="表格109.A1" office:value-type="string">
              <text:p text:style-name="P75">原訂</text:p>
              <text:p text:style-name="P75">目標值</text:p>
            </table:table-cell>
            <table:table-cell table:style-name="表格109.A1" office:value-type="string">
              <text:p text:style-name="P75">達成</text:p>
              <text:p text:style-name="P75">目標值</text:p>
            </table:table-cell>
            <table:table-cell table:style-name="表格109.A1" office:value-type="string">
              <text:p text:style-name="P75">達成度</text:p>
            </table:table-cell>
            <table:table-cell table:style-name="表格109.F1" office:value-type="string">
              <text:p text:style-name="P75">績效衡量暨達成情形分析</text:p>
            </table:table-cell>
          </table:table-row>
        </table:table-header-rows>
        <table:table-row table:style-name="表格109.1">
          <table:table-cell table:style-name="表格109.A2" office:value-type="string">
            <text:p text:style-name="P258">一、節約政府支出，邁向財政收支平衡（15%）</text:p>
          </table:table-cell>
          <table:table-cell table:style-name="表格109.A2" office:value-type="string">
            <text:p text:style-name="P189"><text:span text:style-name="T60">各單位當年度經常門經費</text:span><text:span text:style-name="T60">賸</text:span><text:span text:style-name="T60">餘數（不含人事費）</text:span><text:soft-page-break/><text:span text:style-name="T60">與預算數（不含人事費）百分比（15%）</text:span></text:p>
          </table:table-cell>
          <table:table-cell table:style-name="表格109.A2" office:value-type="string">
            <text:p text:style-name="P75">2%</text:p>
          </table:table-cell>
          <table:table-cell table:style-name="表格109.A2" office:value-type="string">
            <text:p text:style-name="P75">2%</text:p>
          </table:table-cell>
          <table:table-cell table:style-name="表格109.A2" office:value-type="string">
            <text:p text:style-name="P75">100%</text:p>
          </table:table-cell>
          <table:table-cell table:style-name="表格109.F2" office:value-type="string">
            <text:p text:style-name="P344">1、衡量標準：【經常門預算數(不含人事費)－經常門決算數（不含人事費<text:soft-page-break/>）】/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 </text:p>
            <text:p text:style-name="P283">　60分。</text:p>
            <text:p text:style-name="P77">2、執行成果：</text:p>
            <text:p text:style-name="P719">年度經常門預算經費49萬8,000元，支出48萬8,040元，賸餘繳回數9,960元，佔原預算2%。</text:p>
            <text:p text:style-name="P81">3、達成度：</text:p>
            <text:p text:style-name="P352">達成度100%，符合原訂目標值。</text:p>
          </table:table-cell>
        </table:table-row>
        <table:table-row table:style-name="表格109.1">
          <table:table-cell table:style-name="表格109.A2" office:value-type="string">
            <text:p text:style-name="P77">績效分數</text:p>
          </table:table-cell>
          <table:table-cell table:style-name="表格109.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10" table:style-name="表格110">
        <table:table-column table:style-name="表格110.A"/>
        <table:table-column table:style-name="表格110.B"/>
        <table:table-column table:style-name="表格110.C" table:number-columns-repeated="2"/>
        <table:table-column table:style-name="表格110.E"/>
        <table:table-header-rows>
          <table:table-row table:style-name="表格110.1">
            <table:table-cell table:style-name="表格110.A1" office:value-type="string">
              <text:p text:style-name="P18">策略績效目標</text:p>
            </table:table-cell>
            <table:table-cell table:style-name="表格110.A1" office:value-type="string">
              <text:p text:style-name="P75">衡量指標</text:p>
            </table:table-cell>
            <table:table-cell table:style-name="表格110.A1" office:value-type="string">
              <text:p text:style-name="P75">原訂</text:p>
              <text:p text:style-name="P75">目標值</text:p>
            </table:table-cell>
            <table:table-cell table:style-name="表格110.A1" office:value-type="string">
              <text:p text:style-name="P75">達成度</text:p>
              <text:p text:style-name="P75">差異值</text:p>
            </table:table-cell>
            <table:table-cell table:style-name="表格110.E1" office:value-type="string">
              <text:p text:style-name="P75">未達成原因分析暨因應策略</text:p>
            </table:table-cell>
          </table:table-row>
        </table:table-header-rows>
        <table:table-row table:style-name="表格110.2">
          <table:table-cell table:style-name="表格110.A1" office:value-type="string">
            <text:p text:style-name="P75">無</text:p>
          </table:table-cell>
          <table:table-cell table:style-name="表格110.B2" office:value-type="string">
            <text:p text:style-name="P77"/>
          </table:table-cell>
          <table:table-cell table:style-name="表格110.B2" office:value-type="string">
            <text:p text:style-name="P75"/>
          </table:table-cell>
          <table:table-cell table:style-name="表格110.B2" office:value-type="string">
            <text:p text:style-name="P75"/>
          </table:table-cell>
          <table:table-cell table:style-name="表格110.E2" office:value-type="string">
            <text:p text:style-name="P77"/>
          </table:table-cell>
        </table:table-row>
      </table:table>
      <text:p text:style-name="P466"/>
      <text:p text:style-name="P466">肆、績效總評</text:p>
      <text:p text:style-name="P840"><text:span text:style-name="T8">本所100年度施政計畫訂有業務面向策略績效目標5項（</text:span><text:span text:style-name="T8">衡量指標</text:span><text:span text:style-name="T8">15項）、人力面向策略績效目標3項（</text:span><text:span text:style-name="T8">衡量指標</text:span><text:span text:style-name="T8">4項）、經費面向策略績效目標1項（</text:span><text:span text:style-name="T8">衡量指標</text:span><text:span text:style-name="T8">1項），</text:span><text:span text:style-name="T8">年度終了檢討成效</text:span><text:span text:style-name="T8">總</text:span><text:span text:style-name="T8">計</text:span><text:span text:style-name="T8">20</text:span><text:span text:style-name="T8">項衡量指標</text:span><text:span text:style-name="T8">，均</text:span><text:span text:style-name="T8">達成原訂績效目標值</text:span><text:span text:style-name="T8">。有關施政績效綜整如下：</text:span></text:p>
      <text:p text:style-name="P841"><text:span text:style-name="T8">一、落實</text:span><text:span text:style-name="T60">各項戶籍申請案件：</text:span></text:p>
      <text:p text:style-name="P844">以電腦化作業，依「戶籍法」及相關法規，受理各項戶籍申請案件，隨到隨辦或依限辦結，年度辦結一般戶籍登記案件2,323件，國民身分證2,432件，戶口名簿1,146件，印鑑登記（含證明核發）2,218件，戶籍謄本10,794件。</text:p>
      <text:p text:style-name="P842">二、加強簡政便民措施全面提升服務品質：</text:p>
      <text:p text:style-name="P845"><text:soft-page-break/><text:span text:style-name="T60">訂定提升服務品質執行計畫，具體規劃為民服務工作範圍，強化服務品質；設置標準受理櫃台服務窗口6處，不分村別，綜合受理，落實單一窗口，一處收件全程服務；</text:span><text:span text:style-name="T8">中午彈性上班，受理民眾申辦業務1,755件；</text:span><text:span text:style-name="T60">派員至國中集體受理國民身分證初領作業、便捷申請程序計辦理285件；選派適當人員擔任第一線服務工作，強化臨櫃人員服務禮儀、電話禮貌，主動引導、協助民眾各項申辦業務；由本所主任進行走動式管理，提供業務諮詢，建立機關專業、親切、具責任感之優質形象。</text:span></text:p>
      <text:p text:style-name="P846">三、提供多面向戶政資訊查詢：</text:p>
      <text:p text:style-name="P365"><text:span text:style-name="T60">運用現代化科技資訊工具，進行辦公室自動化管理之建置，以提升行政效率及服務品質；日據及光復後電腦化前除戶簿資料採電腦查詢系統，提供快速便捷服務；配合政府全面推行電子公文傳輸作業，更快速接收公文，縮短往返時效；於本所網站</text:span><text:span text:style-name="T8">提供</text:span><text:span text:style-name="T60">人口統計資料包含</text:span><text:span text:style-name="T8">戶數、出生數、死亡數、結婚數、離婚數、遷入人數、遷出人數、人口年齡層、教育程度、原住民人數等10項完整數據暨全鄉及各村人口數並以圖表化供查詢下載</text:span><text:span text:style-name="T60">；更新戶役政資訊設備，提升戶籍作業效能；設置電子信箱，提供民眾建議及申訴管道；建置網路線上及電話等2種申辦管道，方便民眾戶籍謄本、戶口名簿及到宅服務之申請。</text:span></text:p>
      <text:p text:style-name="P466"/>
      <text:p text:style-name="P466">伍、施政成果具體事蹟</text:p>
      <text:p text:style-name="P506">一、配合辦理內政部「強化戶役政資訊系統與應用推廣計畫－電腦軟硬體設備採購案」，完成戶役政資訊設備更新。</text:p>
      <text:p text:style-name="P848">二、建置親等關聯資料，完成親等關聯資訊化作業，並於100年度7月1日正式上線。</text:p>
      <text:p text:style-name="P506">三、辦理100年度彰化縣總統副總統暨立法委員選舉及東州村、西畔村村長補選造冊作業，如期達成任務，資料完整無缺失。</text:p>
      <text:p text:style-name="P847"><text:span text:style-name="T8">四、配合縣府便民計畫建置</text:span><text:span text:style-name="T20">wifi無線上網</text:span><text:span text:style-name="T20">熱點提供民眾享受免費便捷網路連線環境</text:span><text:span text:style-name="T8">。。</text:span></text:p>
      <text:p text:style-name="P848">五、配合縣府生育補助方案，到本所辦理出生登記之親人由本所直接發放補助現金，減少民眾到縣</text:p>
      <text:p text:style-name="P456">府申請補助來往之不便。</text:p>
      <text:p text:style-name="P495"><text:span text:style-name="T8">六、由民眾直接至本所辦理人別確認作業，免除至</text:span><text:span text:style-name="T20">外交部領事事務</text:span><text:span text:style-name="T20">往返</text:span><text:span text:style-name="T8">辦理之不便。</text:span></text:p>
      <text:p text:style-name="P495"><text:span text:style-name="T8">七、配合縣政府辦理提升競爭力工作，每2月由主任訪視村長或機關團</text:span><text:span text:style-name="T12">體、公司行號至少1次，訪視3人，宣導本縣重大建設成果、社福措施，並做戶政業務聯繫，迄</text:span><text:span text:style-name="T8">100年12月已辦理12次，訪視36人</text:span><text:span text:style-name="T12">。</text:span></text:p>
      <text:p text:style-name="P509">八、開辦100年度外籍配偶生活適應輔導班輔導縣內新住民早日適應在台灣新生活。</text:p>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2"/>
      <text:p text:style-name="P2"><text:soft-page-break/></text:p>
      <text:p text:style-name="P2"/>
      <text:p text:style-name="P2"/>
      <text:p text:style-name="P2"/>
      <text:p text:style-name="P2"/>
      <text:p text:style-name="P2"/>
      <text:p text:style-name="P505"/>
      <text:p text:style-name="P505"/>
      <text:p text:style-name="P505"/>
      <text:p text:style-name="P505"/>
      <text:p text:style-name="P849">二林鎮戶政事務所100年度施政績效報告</text:p>
      <text:p text:style-name="P48">壹、前言</text:p>
      <text:p text:style-name="P192"><text:span text:style-name="T28"><text:s text:c="3"/></text:span><text:span text:style-name="T8">秉持「創新、包容、宏觀、遠見」的縣政願景，及「陽光有氧新生活、健康教育新主張、行銷觀光新彰化、平安社會好福利」的縣政目標，冀望達成一、持續推動民眾滿意服務，塑造專業、便民、高效率的服務形象；二、導入資訊流通運用觀點，促進政府資訊透明化，確保民眾知的權利與資訊使用權；三、深化創新整合服務績效，鼓勵機關(單位)發揮創意，提供多面向整合服務等三大目標，邁向品質創造的服務新紀元。</text:span></text:p>
      <text:p text:style-name="P237"><text:span text:style-name="T8">績效目標衡量面向計有「業務面向」、「人力面向」及「經費面向」等3大類衡量面向，</text:span><text:span text:style-name="T10">依所擬訂之衡量指標達成情形化作績效資訊，填報100年度施政績效報告。</text:span></text:p>
      <text:p text:style-name="P48"/>
      <text:p text:style-name="P186"><text:span text:style-name="T51">貳、二林鎮</text:span><text:span text:style-name="T53">戶政事務</text:span><text:span text:style-name="T3">所</text:span><text:span text:style-name="T51">目標達成情形</text:span></text:p>
      <text:p text:style-name="P62">一、績效達成情形</text:p>
      <text:p text:style-name="P62"><draw:frame draw:style-name="fr1" draw:name="框架23" text:anchor-type="paragraph" svg:y="0.497cm" svg:width="14.178cm" draw:z-index="22"><draw:text-box fo:min-height="0.058cm"><table:table table:name="表格111" table:style-name="表格111"><table:table-column table:style-name="表格111.A"/><table:table-column table:style-name="表格111.B"/><table:table-column table:style-name="表格111.C"/><table:table-column table:style-name="表格111.D"/><table:table-row table:style-name="表格111.1"><table:table-cell table:style-name="表格111.A1" office:value-type="string"><text:p text:style-name="P4">績效目標衡量面向</text:p></table:table-cell><table:table-cell table:style-name="表格111.A1" office:value-type="string"><text:p text:style-name="P4">權重配分</text:p></table:table-cell><table:table-cell table:style-name="表格111.A1" office:value-type="string"><text:p text:style-name="P4">自評得分</text:p></table:table-cell><table:table-cell table:style-name="表格111.D1" office:value-type="string"><text:p text:style-name="P5">總分</text:p></table:table-cell></table:table-row><table:table-row table:style-name="表格111.1"><table:table-cell table:style-name="表格111.A1" office:value-type="string"><text:p text:style-name="P4">業務面向</text:p></table:table-cell><table:table-cell table:style-name="表格111.A1" office:value-type="string"><text:p text:style-name="P5">70</text:p></table:table-cell><table:table-cell table:style-name="表格111.A1" office:value-type="string"><text:p text:style-name="P5">68.5</text:p></table:table-cell><table:table-cell table:style-name="表格111.D2" table:number-rows-spanned="3" office:value-type="string"><text:p text:style-name="P107">98.5</text:p></table:table-cell></table:table-row><table:table-row table:style-name="表格111.1"><table:table-cell table:style-name="表格111.A1" office:value-type="string"><text:p text:style-name="P4">人力面向</text:p></table:table-cell><table:table-cell table:style-name="表格111.A1" office:value-type="string"><text:p text:style-name="P5">15</text:p></table:table-cell><table:table-cell table:style-name="表格111.A1" office:value-type="string"><text:p text:style-name="P5">15</text:p></table:table-cell><table:covered-table-cell/></table:table-row><table:table-row table:style-name="表格111.1"><table:table-cell table:style-name="表格111.A1" office:value-type="string"><text:p text:style-name="P4">經費面向</text:p></table:table-cell><table:table-cell table:style-name="表格111.A1" office:value-type="string"><text:p text:style-name="P5">15</text:p></table:table-cell><table:table-cell table:style-name="表格111.A1" office:value-type="string"><text:p text:style-name="P5">15</text:p></table:table-cell><table:covered-table-cell/></table:table-row></table:table></draw:text-box></draw:frame></text:p>
      <text:p text:style-name="P62">　</text:p>
      <text:p text:style-name="P62"/>
      <text:p text:style-name="P52"/>
      <text:p text:style-name="P51">　</text:p>
      <text:p text:style-name="P62">二、績效分析</text:p>
      <text:p text:style-name="P62">（一）業務面向策略績效目標（權數為70%）</text:p>
      <table:table table:name="表格112" table:style-name="表格112">
        <table:table-column table:style-name="表格112.A"/>
        <table:table-column table:style-name="表格112.B"/>
        <table:table-column table:style-name="表格112.C" table:number-columns-repeated="3"/>
        <table:table-column table:style-name="表格112.F"/>
        <table:table-header-rows>
          <table:table-row table:style-name="表格112.1">
            <table:table-cell table:style-name="表格112.A1" office:value-type="string">
              <text:p text:style-name="P18">策略績效目標</text:p>
            </table:table-cell>
            <table:table-cell table:style-name="表格112.A1" office:value-type="string">
              <text:p text:style-name="P75">衡量指標</text:p>
            </table:table-cell>
            <table:table-cell table:style-name="表格112.A1" office:value-type="string">
              <text:p text:style-name="P75">原訂</text:p>
              <text:p text:style-name="P75">目標值</text:p>
            </table:table-cell>
            <table:table-cell table:style-name="表格112.A1" office:value-type="string">
              <text:p text:style-name="P75">達成</text:p>
              <text:p text:style-name="P75">目標值</text:p>
            </table:table-cell>
            <table:table-cell table:style-name="表格112.A1" office:value-type="string">
              <text:p text:style-name="P75">達成度</text:p>
            </table:table-cell>
            <table:table-cell table:style-name="表格112.F1" office:value-type="string">
              <text:p text:style-name="P75">績效衡量暨達成情形分析</text:p>
            </table:table-cell>
          </table:table-row>
        </table:table-header-rows>
        <table:table-row table:style-name="表格112.2">
          <table:table-cell table:style-name="表格112.A2" table:number-rows-spanned="3" office:value-type="string">
            <text:p text:style-name="P412">一、正確辦理各項戶籍登記，強化專業素養（15%）</text:p>
          </table:table-cell>
          <table:table-cell table:style-name="表格112.A2" office:value-type="string">
            <text:p text:style-name="P674"><text:span text:style-name="T60">1</text:span><text:span text:style-name="T62">、專人審核暨主管抽核戶籍登記案件（</text:span><text:span text:style-name="T60">5%</text:span><text:span text:style-name="T62">）</text:span></text:p>
          </table:table-cell>
          <table:table-cell table:style-name="表格112.A2" office:value-type="string">
            <text:p text:style-name="P75">100%</text:p>
          </table:table-cell>
          <table:table-cell table:style-name="表格112.A2" office:value-type="string">
            <text:p text:style-name="P75">100%</text:p>
          </table:table-cell>
          <table:table-cell table:style-name="表格112.A2" office:value-type="string">
            <text:p text:style-name="P75">100%</text:p>
          </table:table-cell>
          <table:table-cell table:style-name="表格112.F2" office:value-type="string">
            <text:p text:style-name="P412">1、衡量標準：案件審核後正確率。</text:p>
            <text:p text:style-name="P412">2、執行成果：</text:p>
            <text:p text:style-name="P352">100年度戶籍登記案件受理件數為4,420件，錯漏案件計142件，經專人審核暨主管抽核案件審核維護後錯漏案件計0件，正確率達100%。</text:p>
            <text:p text:style-name="P412">3、達成度：</text:p>
            <text:p text:style-name="P352"><text:soft-page-break/>達成度100%，符合原訂目標值。</text:p>
          </table:table-cell>
        </table:table-row>
        <table:table-row table:style-name="表格112.3">
          <table:covered-table-cell/>
          <table:table-cell table:style-name="表格112.A2" office:value-type="string">
            <text:p text:style-name="P675"><text:span text:style-name="T60">2</text:span><text:span text:style-name="T62">、定期舉行戶政法令測驗（</text:span><text:span text:style-name="T60">5%</text:span><text:span text:style-name="T62">）</text:span></text:p>
          </table:table-cell>
          <table:table-cell table:style-name="表格112.A2" office:value-type="string">
            <text:p text:style-name="P75">2次</text:p>
          </table:table-cell>
          <table:table-cell table:style-name="表格112.A2" office:value-type="string">
            <text:p text:style-name="P1"><text:span text:style-name="T1">2</text:span><text:span text:style-name="T62">次</text:span></text:p>
          </table:table-cell>
          <table:table-cell table:style-name="表格112.A2" office:value-type="string">
            <text:p text:style-name="P46">100%</text:p>
          </table:table-cell>
          <table:table-cell table:style-name="表格112.F2" office:value-type="string">
            <text:p text:style-name="P412">1、衡量標準：舉辦次數。</text:p>
            <text:p text:style-name="P412">2、執行成果：</text:p>
            <text:p text:style-name="P352">100年5月25日及100年12月13日分別舉行戶政法令測驗1次。</text:p>
            <text:p text:style-name="P369">3、達成度：</text:p>
            <text:p text:style-name="P283">達成度100%，符合原訂目標值。</text:p>
          </table:table-cell>
        </table:table-row>
        <table:table-row table:style-name="表格112.3">
          <table:covered-table-cell/>
          <table:table-cell table:style-name="表格112.A2" office:value-type="string">
            <text:p text:style-name="P674"><text:span text:style-name="T60">3</text:span><text:span text:style-name="T62">、加強戶政法規函釋講解及整理（</text:span><text:span text:style-name="T60">5%</text:span><text:span text:style-name="T62">）</text:span></text:p>
          </table:table-cell>
          <table:table-cell table:style-name="表格112.A2" office:value-type="string">
            <text:p text:style-name="P75">12次</text:p>
          </table:table-cell>
          <table:table-cell table:style-name="表格112.A2" office:value-type="string">
            <text:p text:style-name="P75">12次</text:p>
          </table:table-cell>
          <table:table-cell table:style-name="表格112.A2" office:value-type="string">
            <text:p text:style-name="P174">100%</text:p>
          </table:table-cell>
          <table:table-cell table:style-name="表格112.F2" office:value-type="string">
            <text:p text:style-name="P412">1、衡量標準：舉辦次數。</text:p>
            <text:p text:style-name="P412">2、執行成果：</text:p>
            <text:p text:style-name="P352">於每月間舉辦之所務會議執行戶政法規函釋講解及整理。</text:p>
            <text:p text:style-name="P77">3、達成度：</text:p>
            <text:p text:style-name="P352">達成度100%，符合原訂目標值。</text:p>
          </table:table-cell>
        </table:table-row>
        <table:table-row table:style-name="表格112.2">
          <table:table-cell table:style-name="表格112.A2" office:value-type="string">
            <text:p text:style-name="P313">績效分數</text:p>
          </table:table-cell>
          <table:table-cell table:style-name="表格112.F2" table:number-columns-spanned="5" office:value-type="string">
            <text:p text:style-name="P77">原始分數100分（權分15分）</text:p>
          </table:table-cell>
          <table:covered-table-cell/>
          <table:covered-table-cell/>
          <table:covered-table-cell/>
          <table:covered-table-cell/>
        </table:table-row>
        <table:table-row table:style-name="表格112.6">
          <table:table-cell table:style-name="表格112.A2" table:number-rows-spanned="8" office:value-type="string">
            <text:p text:style-name="P412">二、加強簡政便民措施，全面提升服務品質（30%）</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text:soft-page-break/></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able:table-cell>
          <table:table-cell table:style-name="表格112.A2" office:value-type="string">
            <text:p text:style-name="P413">1、設置民意信箱、網路，提供民眾陳情、申訴管道（5%）</text:p>
          </table:table-cell>
          <table:table-cell table:style-name="表格112.A2" office:value-type="string">
            <text:p text:style-name="P75">0件</text:p>
          </table:table-cell>
          <table:table-cell table:style-name="表格112.A2" office:value-type="string">
            <text:p text:style-name="P1"><text:span text:style-name="T1">0</text:span><text:span text:style-name="T62">件</text:span></text:p>
          </table:table-cell>
          <table:table-cell table:style-name="表格112.A2" office:value-type="string">
            <text:p text:style-name="P46">100%</text:p>
          </table:table-cell>
          <table:table-cell table:style-name="表格112.F2" office:value-type="string">
            <text:p text:style-name="P412">1、衡量標準：逾期辦結件數。</text:p>
            <text:p text:style-name="P369">2、執行成果：</text:p>
            <text:p text:style-name="P283">100年度無民眾陳情案件。</text:p>
            <text:p text:style-name="P367"><text:span text:style-name="T60">3、</text:span><text:span text:style-name="T62">達成度</text:span><text:span text:style-name="T60">：</text:span></text:p>
            <text:p text:style-name="P283">達成度100%，符合原訂目標值。</text:p>
          </table:table-cell>
        </table:table-row>
        <table:table-row table:style-name="表格112.7">
          <table:covered-table-cell/>
          <table:table-cell table:style-name="表格112.A2" office:value-type="string">
            <text:p text:style-name="P338">2、持續辦理到宅服務、通訊申請戶籍謄本（3%）</text:p>
          </table:table-cell>
          <table:table-cell table:style-name="表格112.A2" office:value-type="string">
            <text:p text:style-name="P75">85件</text:p>
          </table:table-cell>
          <table:table-cell table:style-name="表格112.A2" office:value-type="string">
            <text:p text:style-name="P1"><text:span text:style-name="T1">98</text:span><text:span text:style-name="T62">件</text:span></text:p>
          </table:table-cell>
          <table:table-cell table:style-name="表格112.A2" office:value-type="string">
            <text:p text:style-name="P46">115%</text:p>
          </table:table-cell>
          <table:table-cell table:style-name="表格112.F2" office:value-type="string">
            <text:p text:style-name="P412">1、衡量標準：受理件數。</text:p>
            <text:p text:style-name="P369">2、執行成果：</text:p>
            <text:p text:style-name="P283">到宅服務35件，通訊申請戶籍謄本63件。</text:p>
            <text:p text:style-name="P367"><text:span text:style-name="T60">3、</text:span><text:span text:style-name="T62">達成度</text:span><text:span text:style-name="T60">：</text:span></text:p>
            <text:p text:style-name="P283">達成度115%，超出原訂目標值。</text:p>
          </table:table-cell>
        </table:table-row>
        <table:table-row table:style-name="表格112.2">
          <table:covered-table-cell/>
          <table:table-cell table:style-name="表格112.A2" office:value-type="string">
            <text:p text:style-name="P413">3、了解民眾困難、解決疑惑，實施與民有約（4%）</text:p>
          </table:table-cell>
          <table:table-cell table:style-name="表格112.A2" office:value-type="string">
            <text:p text:style-name="P76">50次</text:p>
          </table:table-cell>
          <table:table-cell table:style-name="表格112.A2" office:value-type="string">
            <text:p text:style-name="P1"><text:span text:style-name="T1">51</text:span><text:span text:style-name="T62">次</text:span></text:p>
          </table:table-cell>
          <table:table-cell table:style-name="表格112.A2" office:value-type="string">
            <text:p text:style-name="P46">102%</text:p>
          </table:table-cell>
          <table:table-cell table:style-name="表格112.F2" office:value-type="string">
            <text:p text:style-name="P189"><text:span text:style-name="T60">1</text:span><text:span text:style-name="T62">、衡量標準：服務次數。</text:span></text:p>
            <text:p text:style-name="P431"><text:span text:style-name="T60">2</text:span><text:span text:style-name="T62">、執行成果：</text:span></text:p>
            <text:p text:style-name="P363"><text:span text:style-name="T60">100</text:span><text:span text:style-name="T62">年度與民有約次數計</text:span><text:span text:style-name="T60">51</text:span><text:span text:style-name="T62">次。</text:span></text:p>
            <text:p text:style-name="P431"><text:span text:style-name="T60">3</text:span><text:span text:style-name="T62">、達成度：</text:span></text:p>
            <text:p text:style-name="P363"><text:span text:style-name="T62">達成度</text:span><text:span text:style-name="T60">102%</text:span><text:span text:style-name="T62">，超出原訂目標值。</text:span></text:p>
          </table:table-cell>
        </table:table-row>
        <table:table-row table:style-name="表格112.2">
          <table:covered-table-cell/>
          <table:table-cell table:style-name="表格112.A2" office:value-type="string">
            <text:p text:style-name="P380">4、每年定期至轄內國中集體受理畢業生初領<text:soft-page-break/>身分證（5%）</text:p>
          </table:table-cell>
          <table:table-cell table:style-name="表格112.A2" office:value-type="string">
            <text:p text:style-name="P76">1次</text:p>
          </table:table-cell>
          <table:table-cell table:style-name="表格112.A2" office:value-type="string">
            <text:p text:style-name="P1"><text:span text:style-name="T1">1</text:span><text:span text:style-name="T62">次</text:span></text:p>
          </table:table-cell>
          <table:table-cell table:style-name="表格112.A2" office:value-type="string">
            <text:p text:style-name="P46">100%</text:p>
          </table:table-cell>
          <table:table-cell table:style-name="表格112.F2" office:value-type="string">
            <text:list xml:id="list8981759588666885359" text:style-name="WW8Num7">
              <text:list-item>
                <text:p text:style-name="P802">衡量標準：辦理次數。</text:p>
              </text:list-item>
            </text:list>
            <text:p text:style-name="P188"><text:span text:style-name="T60">2</text:span><text:span text:style-name="T62">、執行成果：</text:span></text:p>
            <text:p text:style-name="P362"><text:span text:style-name="T60">100</text:span><text:span text:style-name="T62">年至原斗國中、</text:span><text:span text:style-name="T60">1</text:span><text:span text:style-name="T62">萬</text:span><text:soft-page-break/><text:span text:style-name="T62">興國中及二林高中</text:span><text:span text:style-name="T60">(</text:span><text:span text:style-name="T62">國中部</text:span><text:span text:style-name="T60">)</text:span><text:span text:style-name="T62">受理</text:span><text:span text:style-name="T60">畢業生初領身分證</text:span><text:span text:style-name="T62">。</text:span></text:p>
            <text:list xml:id="list7620750563194460914" text:style-name="WW8Num48">
              <text:list-item>
                <text:p text:style-name="P164">達成度：</text:p>
              </text:list-item>
            </text:list>
            <text:p text:style-name="P362"><text:span text:style-name="T62">達成度</text:span><text:span text:style-name="T60">100%</text:span><text:span text:style-name="T62">，符合原訂目標值。</text:span></text:p>
          </table:table-cell>
        </table:table-row>
        <table:table-row table:style-name="表格112.2">
          <table:covered-table-cell/>
          <table:table-cell table:style-name="表格112.A2" office:value-type="string">
            <text:p text:style-name="P677">5、中午不打烊服務（5%）</text:p>
          </table:table-cell>
          <table:table-cell table:style-name="表格112.A2" office:value-type="string">
            <text:p text:style-name="P76">2800件</text:p>
          </table:table-cell>
          <table:table-cell table:style-name="表格112.A2" office:value-type="string">
            <text:p text:style-name="P1"><text:span text:style-name="T1">3462</text:span><text:span text:style-name="T62">件</text:span></text:p>
          </table:table-cell>
          <table:table-cell table:style-name="表格112.A2" office:value-type="string">
            <text:p text:style-name="P46">124%</text:p>
          </table:table-cell>
          <table:table-cell table:style-name="表格112.F2" office:value-type="string">
            <text:p text:style-name="P77">1、衡量標準：受理件數。</text:p>
            <text:p text:style-name="P412">2、執行成果：</text:p>
            <text:p text:style-name="P352">100年度中午時段不打烊服務，總計受理3,462件。</text:p>
            <text:p text:style-name="P431"><text:span text:style-name="T60">3、</text:span><text:span text:style-name="T62">達成度</text:span><text:span text:style-name="T60">：</text:span></text:p>
            <text:p text:style-name="P352">達成度124%，超出原訂目標值。</text:p>
          </table:table-cell>
        </table:table-row>
        <table:table-row table:style-name="表格112.2">
          <table:covered-table-cell/>
          <table:table-cell table:style-name="表格112.A2" office:value-type="string">
            <text:p text:style-name="P338">6、開立一次告知單（3%）</text:p>
          </table:table-cell>
          <table:table-cell table:style-name="表格112.A2" office:value-type="string">
            <text:p text:style-name="P76">500張</text:p>
          </table:table-cell>
          <table:table-cell table:style-name="表格112.A2" office:value-type="string">
            <text:p text:style-name="P1"><text:span text:style-name="T1">674</text:span><text:span text:style-name="T62">張</text:span></text:p>
          </table:table-cell>
          <table:table-cell table:style-name="表格112.A2" office:value-type="string">
            <text:p text:style-name="P46">135%</text:p>
          </table:table-cell>
          <table:table-cell table:style-name="表格112.F2" office:value-type="string">
            <text:p text:style-name="P77">1、衡量標準：開立張數。</text:p>
            <text:p text:style-name="P412">2、執行成果：</text:p>
            <text:p text:style-name="P352">100年度開立一次告知單張數合計674張。</text:p>
            <text:p text:style-name="P431"><text:span text:style-name="T60">3、</text:span><text:span text:style-name="T62">達成度</text:span><text:span text:style-name="T60">：</text:span></text:p>
            <text:p text:style-name="P352">達成度135%，超出原訂目標值。 <text:s text:c="8"/></text:p>
          </table:table-cell>
        </table:table-row>
        <table:table-row table:style-name="表格112.2">
          <table:covered-table-cell/>
          <table:table-cell table:style-name="表格112.A2" office:value-type="string">
            <text:p text:style-name="P338">7、核發自然人憑證（3%）</text:p>
          </table:table-cell>
          <table:table-cell table:style-name="表格112.A2" office:value-type="string">
            <text:p text:style-name="P76">680張</text:p>
          </table:table-cell>
          <table:table-cell table:style-name="表格112.A2" office:value-type="string">
            <text:p text:style-name="P1"><text:span text:style-name="T1">757</text:span><text:span text:style-name="T62">張</text:span></text:p>
          </table:table-cell>
          <table:table-cell table:style-name="表格112.A2" office:value-type="string">
            <text:p text:style-name="P46">111%</text:p>
          </table:table-cell>
          <table:table-cell table:style-name="表格112.F2" office:value-type="string">
            <text:p text:style-name="P77">1、衡量標準：核發張數。</text:p>
            <text:p text:style-name="P412">2、執行成果：</text:p>
            <text:p text:style-name="P352">100年度核發自然人憑證757張。</text:p>
            <text:p text:style-name="P431"><text:span text:style-name="T60">3、</text:span><text:span text:style-name="T62">達成度</text:span><text:span text:style-name="T60">：</text:span></text:p>
            <text:p text:style-name="P352">達成度111%，超出原訂目標值。</text:p>
          </table:table-cell>
        </table:table-row>
        <table:table-row table:style-name="表格112.2">
          <table:covered-table-cell/>
          <table:table-cell table:style-name="表格112.A2" office:value-type="string">
            <text:p text:style-name="P338">8、延伸戶政服務深入各社區（2%）</text:p>
          </table:table-cell>
          <table:table-cell table:style-name="表格112.A2" office:value-type="string">
            <text:p text:style-name="P76">2件</text:p>
          </table:table-cell>
          <table:table-cell table:style-name="表格112.A2" office:value-type="string">
            <text:p text:style-name="P1"><text:span text:style-name="T1">2</text:span><text:span text:style-name="T62">件</text:span></text:p>
          </table:table-cell>
          <table:table-cell table:style-name="表格112.A2" office:value-type="string">
            <text:p text:style-name="P46">100%</text:p>
          </table:table-cell>
          <table:table-cell table:style-name="表格112.F2" office:value-type="string">
            <text:p text:style-name="P77">1、衡量標準：受理件數。</text:p>
            <text:p text:style-name="P412">2、執行成果：</text:p>
            <text:p text:style-name="P352">100年9月17日至二林國小、100年10月1日至如林文化季宣導戶政業務。</text:p>
            <text:p text:style-name="P431"><text:span text:style-name="T60">3、</text:span><text:span text:style-name="T62">達成度</text:span><text:span text:style-name="T60">：</text:span></text:p>
            <text:p text:style-name="P352">達成度100%，符合原訂目標值。</text:p>
          </table:table-cell>
        </table:table-row>
        <table:table-row table:style-name="表格112.2">
          <table:table-cell table:style-name="表格112.A2" office:value-type="string">
            <text:p text:style-name="P313">績效分數</text:p>
          </table:table-cell>
          <table:table-cell table:style-name="表格112.F2" table:number-columns-spanned="5" office:value-type="string">
            <text:p text:style-name="P77">原始分數100分（權分30分）</text:p>
          </table:table-cell>
          <table:covered-table-cell/>
          <table:covered-table-cell/>
          <table:covered-table-cell/>
          <table:covered-table-cell/>
        </table:table-row>
        <table:table-row table:style-name="表格112.6">
          <table:table-cell table:style-name="表格112.A2" table:number-rows-spanned="5" office:value-type="string">
            <text:p text:style-name="P412">三、提供多元化戶政資訊查詢，嚴密安全維護（15%）</text:p>
          </table:table-cell>
          <table:table-cell table:style-name="表格112.A2" office:value-type="string">
            <text:p text:style-name="P337">1、建置電子化戶政法規查詢系統（2%）</text:p>
          </table:table-cell>
          <table:table-cell table:style-name="表格112.A2" office:value-type="string">
            <text:p text:style-name="P75">15次</text:p>
          </table:table-cell>
          <table:table-cell table:style-name="表格112.A2" office:value-type="string">
            <text:p text:style-name="P1"><text:span text:style-name="T1">15</text:span><text:span text:style-name="T60">次</text:span></text:p>
          </table:table-cell>
          <table:table-cell table:style-name="表格112.A2" office:value-type="string">
            <text:p text:style-name="P46">100%</text:p>
          </table:table-cell>
          <table:table-cell table:style-name="表格112.F2" office:value-type="string">
            <text:p text:style-name="P369">1、衡量標準：更新次數。</text:p>
            <text:p text:style-name="P369">2、執行成果：</text:p>
            <text:p text:style-name="P283">每月定期更新1次，另因應戶政法規修改及函釋狀況不定期更新3次</text:p>
            <text:p text:style-name="P369">3、達成度：</text:p>
            <text:p text:style-name="P283"><text:soft-page-break/>達成度100%，符合原訂目標值。</text:p>
          </table:table-cell>
        </table:table-row>
        <table:table-row table:style-name="表格112.7">
          <table:covered-table-cell/>
          <table:table-cell table:style-name="表格112.A2" office:value-type="string">
            <text:p text:style-name="P337">2、定期辦理更新網站資訊內容（4%）</text:p>
            <text:p text:style-name="P337"/>
          </table:table-cell>
          <table:table-cell table:style-name="表格112.A2" office:value-type="string">
            <text:p text:style-name="P75">12次</text:p>
          </table:table-cell>
          <table:table-cell table:style-name="表格112.A2" office:value-type="string">
            <text:p text:style-name="P1"><text:span text:style-name="T1">12</text:span><text:span text:style-name="T60">次</text:span></text:p>
          </table:table-cell>
          <table:table-cell table:style-name="表格112.A2" office:value-type="string">
            <text:p text:style-name="P46">100%</text:p>
          </table:table-cell>
          <table:table-cell table:style-name="表格112.F2" office:value-type="string">
            <text:p text:style-name="P369">1、衡量標準：辦理次數。</text:p>
            <text:p text:style-name="P369">2、執行成果：</text:p>
            <text:p text:style-name="P283">每月定期更新1次。</text:p>
            <text:p text:style-name="P369">3、達成度：</text:p>
            <text:p text:style-name="P283">達成度100%，符合原訂目標值。</text:p>
          </table:table-cell>
        </table:table-row>
        <table:table-row table:style-name="表格112.2">
          <table:covered-table-cell/>
          <table:table-cell table:style-name="表格112.A2" office:value-type="string">
            <text:p text:style-name="P337">3、持續辦理彰化縣門牌查詢系統建置更新（ 3%）</text:p>
          </table:table-cell>
          <table:table-cell table:style-name="表格112.A2" office:value-type="string">
            <text:p text:style-name="P75">12次</text:p>
          </table:table-cell>
          <table:table-cell table:style-name="表格112.A2" office:value-type="string">
            <text:p text:style-name="P1"><text:span text:style-name="T1">12</text:span><text:span text:style-name="T60">次</text:span></text:p>
          </table:table-cell>
          <table:table-cell table:style-name="表格112.A2" office:value-type="string">
            <text:p text:style-name="P46">100%</text:p>
          </table:table-cell>
          <table:table-cell table:style-name="表格112.F2" office:value-type="string">
            <text:p text:style-name="P369">1、衡量標準：辦理次數。</text:p>
            <text:p text:style-name="P369">2、執行成果：</text:p>
            <text:p text:style-name="P283">每月定期更新彰化縣門牌查詢系統1次。</text:p>
            <text:p text:style-name="P369">3、達成度：</text:p>
            <text:p text:style-name="P283">達成度100%，符合原訂目標值。</text:p>
          </table:table-cell>
        </table:table-row>
        <table:table-row table:style-name="表格112.2">
          <table:covered-table-cell/>
          <table:table-cell table:style-name="表格112.A2" office:value-type="string">
            <text:p text:style-name="P337">4、定期執行工作站掃毒（3%）</text:p>
          </table:table-cell>
          <table:table-cell table:style-name="表格112.A2" office:value-type="string">
            <text:p text:style-name="P75">50次</text:p>
          </table:table-cell>
          <table:table-cell table:style-name="表格112.A2" office:value-type="string">
            <text:p text:style-name="P1"><text:span text:style-name="T1">52</text:span><text:span text:style-name="T60">次</text:span></text:p>
          </table:table-cell>
          <table:table-cell table:style-name="表格112.A2" office:value-type="string">
            <text:p text:style-name="P46">104%</text:p>
          </table:table-cell>
          <table:table-cell table:style-name="表格112.F2" office:value-type="string">
            <text:p text:style-name="P77">1、衡量標準：執行次數。</text:p>
            <text:p text:style-name="P77">2、執行成果：</text:p>
            <text:p text:style-name="P352">每週第一個日執行掃毒工作，100年度共計掃毒52次。</text:p>
            <text:list xml:id="list8221935137744549924" text:style-name="WW8Num14">
              <text:list-item>
                <text:p text:style-name="P143">達成度：</text:p>
              </text:list-item>
            </text:list>
            <text:p text:style-name="P352">達成度104%，超出原訂目標值。</text:p>
          </table:table-cell>
        </table:table-row>
        <table:table-row table:style-name="表格112.2">
          <table:covered-table-cell/>
          <table:table-cell table:style-name="表格112.A2" office:value-type="string">
            <text:p text:style-name="P337">5、執行系統稽核作業（3%）</text:p>
          </table:table-cell>
          <table:table-cell table:style-name="表格112.A2" office:value-type="string">
            <text:p text:style-name="P75">50次</text:p>
          </table:table-cell>
          <table:table-cell table:style-name="表格112.A2" office:value-type="string">
            <text:p text:style-name="P1"><text:span text:style-name="T1">57</text:span><text:span text:style-name="T60">次</text:span></text:p>
          </table:table-cell>
          <table:table-cell table:style-name="表格112.A2" office:value-type="string">
            <text:p text:style-name="P46">114%</text:p>
          </table:table-cell>
          <table:table-cell table:style-name="表格112.F2" office:value-type="string">
            <text:p text:style-name="P77">1、衡量標準：執行次數。</text:p>
            <text:p text:style-name="P77">2、執行成果：</text:p>
            <text:p text:style-name="P352">100年度共計執行系統稽核作業57次。</text:p>
            <text:p text:style-name="P77">3、達成度：</text:p>
            <text:p text:style-name="P352">達成度114%，超出原訂目標值。</text:p>
          </table:table-cell>
        </table:table-row>
        <table:table-row table:style-name="表格112.2">
          <table:table-cell table:style-name="表格112.A2" office:value-type="string">
            <text:p text:style-name="P313">績效分數</text:p>
          </table:table-cell>
          <table:table-cell table:style-name="表格112.F2" table:number-columns-spanned="5" office:value-type="string">
            <text:p text:style-name="P77">原始分數100分（權分15分）</text:p>
          </table:table-cell>
          <table:covered-table-cell/>
          <table:covered-table-cell/>
          <table:covered-table-cell/>
          <table:covered-table-cell/>
        </table:table-row>
        <table:table-row table:style-name="表格112.21">
          <table:table-cell table:style-name="表格112.A2" office:value-type="string">
            <text:p text:style-name="P412">四、輔導外籍配偶融入在地生活（5%）</text:p>
          </table:table-cell>
          <table:table-cell table:style-name="表格112.A2" office:value-type="string">
            <text:p text:style-name="P804">建置外籍及大陸配偶資料管理，輔導辦理設籍申請及生活輔導（5%）</text:p>
          </table:table-cell>
          <table:table-cell table:style-name="表格112.A2" office:value-type="string">
            <text:p text:style-name="P75">10人</text:p>
          </table:table-cell>
          <table:table-cell table:style-name="表格112.A2" office:value-type="string">
            <text:p text:style-name="P1"><text:span text:style-name="T1">26</text:span><text:span text:style-name="T60">人</text:span></text:p>
          </table:table-cell>
          <table:table-cell table:style-name="表格112.A2" office:value-type="string">
            <text:p text:style-name="P46">260%</text:p>
          </table:table-cell>
          <table:table-cell table:style-name="表格112.F2" office:value-type="string">
            <text:p text:style-name="P369">1、衡量標準：輔導人數。</text:p>
            <text:p text:style-name="P369">2、執行成果：</text:p>
            <text:p text:style-name="P283">100年度輔導辦理初設戶籍人數26人。</text:p>
            <text:p text:style-name="P369">3、達成度：</text:p>
            <text:p text:style-name="P283">達成度260%，超出原訂目標值。</text:p>
          </table:table-cell>
        </table:table-row>
        <table:table-row table:style-name="表格112.22">
          <table:table-cell table:style-name="表格112.A2" office:value-type="string">
            <text:p text:style-name="P313">績效分數</text:p>
          </table:table-cell>
          <table:table-cell table:style-name="表格112.F2" table:number-columns-spanned="5" office:value-type="string">
            <text:p text:style-name="P77">原始分數100分（權分5分）</text:p>
          </table:table-cell>
          <table:covered-table-cell/>
          <table:covered-table-cell/>
          <table:covered-table-cell/>
          <table:covered-table-cell/>
        </table:table-row>
        <text:soft-page-break/>
        <table:table-row table:style-name="表格112.23">
          <table:table-cell table:style-name="表格112.A2" table:number-rows-spanned="2" office:value-type="string">
            <text:p text:style-name="P412">五、綠美化辦公環境及設備定期保養維護，提升服務效能（5%）</text:p>
          </table:table-cell>
          <table:table-cell table:style-name="表格112.A2" office:value-type="string">
            <text:p text:style-name="P337">1、辦公廳舍及周邊環境綠美化情形（2%）</text:p>
          </table:table-cell>
          <table:table-cell table:style-name="表格112.A2" office:value-type="string">
            <text:p text:style-name="P75">1次</text:p>
          </table:table-cell>
          <table:table-cell table:style-name="表格112.A2" office:value-type="string">
            <text:p text:style-name="P1"><text:span text:style-name="T1">1</text:span><text:span text:style-name="T60">次</text:span></text:p>
          </table:table-cell>
          <table:table-cell table:style-name="表格112.A2" office:value-type="string">
            <text:p text:style-name="P46">100%</text:p>
          </table:table-cell>
          <table:table-cell table:style-name="表格112.F2" office:value-type="string">
            <text:p text:style-name="P369">1、衡量標準：植物盆景及藝術圖畫品更新次數。</text:p>
            <text:p text:style-name="P369">2、執行成果：</text:p>
            <text:p text:style-name="P283">100年度辦理植物盆景及藝術圖畫品更新次數1次。</text:p>
            <text:p text:style-name="P369">3、達成度：</text:p>
            <text:p text:style-name="P283">達成度100%，符合原訂目標值。 </text:p>
          </table:table-cell>
        </table:table-row>
        <table:table-row table:style-name="表格112.23">
          <table:covered-table-cell/>
          <table:table-cell table:style-name="表格112.A2" office:value-type="string">
            <text:p text:style-name="P337">2、飲水設備定期保養維護（3%）</text:p>
          </table:table-cell>
          <table:table-cell table:style-name="表格112.A2" office:value-type="string">
            <text:p text:style-name="P75">4次</text:p>
          </table:table-cell>
          <table:table-cell table:style-name="表格112.A2" office:value-type="string">
            <text:p text:style-name="P46">2次</text:p>
          </table:table-cell>
          <table:table-cell table:style-name="表格112.A2" office:value-type="string">
            <text:p text:style-name="P1"><text:span text:style-name="T1">50</text:span><text:span text:style-name="T1">%</text:span></text:p>
          </table:table-cell>
          <table:table-cell table:style-name="表格112.F2" office:value-type="string">
            <text:p text:style-name="P369">1、衡量標準：辦理次數。</text:p>
            <text:p text:style-name="P369">2、執行成果：</text:p>
            <text:p text:style-name="P283">100年3月25日及100年10月28日分別辦理飲水設備定期保養維護1次。</text:p>
            <text:p text:style-name="P367"><text:span text:style-name="T60">3、</text:span><text:span text:style-name="T8">達成度</text:span><text:span text:style-name="T60">：</text:span></text:p>
            <text:p text:style-name="P283">達成度50%，未達原訂目標值。</text:p>
          </table:table-cell>
        </table:table-row>
        <table:table-row table:style-name="表格112.2">
          <table:table-cell table:style-name="表格112.A2" office:value-type="string">
            <text:p text:style-name="P313">績效分數</text:p>
          </table:table-cell>
          <table:table-cell table:style-name="表格112.F2" table:number-columns-spanned="5" office:value-type="string">
            <text:p text:style-name="P189"><text:span text:style-name="T60">原始分數</text:span><text:span text:style-name="T60">70</text:span><text:span text:style-name="T60">分（權分</text:span><text:span text:style-name="T60">3.5</text:span><text:span text:style-name="T60">分）</text:span></text:p>
          </table:table-cell>
          <table:covered-table-cell/>
          <table:covered-table-cell/>
          <table:covered-table-cell/>
          <table:covered-table-cell/>
        </table:table-row>
      </table:table>
      <text:p text:style-name="P63">（二）人力面向策略績效目標（權數為15%）</text:p>
      <table:table table:name="表格113" table:style-name="表格113">
        <table:table-column table:style-name="表格113.A"/>
        <table:table-column table:style-name="表格113.B"/>
        <table:table-column table:style-name="表格113.C" table:number-columns-repeated="3"/>
        <table:table-column table:style-name="表格113.F"/>
        <table:table-header-rows>
          <table:table-row table:style-name="表格113.1">
            <table:table-cell table:style-name="表格113.A1" office:value-type="string">
              <text:p text:style-name="P153">策略績效目標</text:p>
            </table:table-cell>
            <table:table-cell table:style-name="表格113.A1" office:value-type="string">
              <text:p text:style-name="P75">衡量指標</text:p>
            </table:table-cell>
            <table:table-cell table:style-name="表格113.A1" office:value-type="string">
              <text:p text:style-name="P75">原訂</text:p>
              <text:p text:style-name="P75">目標值</text:p>
            </table:table-cell>
            <table:table-cell table:style-name="表格113.A1" office:value-type="string">
              <text:p text:style-name="P75">達成</text:p>
              <text:p text:style-name="P75">目標值</text:p>
            </table:table-cell>
            <table:table-cell table:style-name="表格113.A1" office:value-type="string">
              <text:p text:style-name="P75">達成度</text:p>
            </table:table-cell>
            <table:table-cell table:style-name="表格113.F1" office:value-type="string">
              <text:p text:style-name="P75">績效衡量暨達成情形分析</text:p>
            </table:table-cell>
          </table:table-row>
        </table:table-header-rows>
        <table:table-row table:style-name="表格113.1">
          <table:table-cell table:style-name="表格113.A2" office:value-type="string">
            <text:p text:style-name="P413">一、控管編制員額（2%）</text:p>
          </table:table-cell>
          <table:table-cell table:style-name="表格113.A2" office:value-type="string">
            <text:p text:style-name="P79">機關編制員額成長率（2%）</text:p>
          </table:table-cell>
          <table:table-cell table:style-name="表格113.A2" office:value-type="string">
            <text:p text:style-name="P76">0%</text:p>
          </table:table-cell>
          <table:table-cell table:style-name="表格113.A2" office:value-type="string">
            <text:p text:style-name="P75">0%</text:p>
          </table:table-cell>
          <table:table-cell table:style-name="表格113.A2" office:value-type="string">
            <text:p text:style-name="P75">100%</text:p>
          </table:table-cell>
          <table:table-cell table:style-name="表格113.F2" office:value-type="string">
            <text:p text:style-name="P344">1、衡量標準：(本年度編制員額－上年度編制員額)/上年度編制員額×100%</text:p>
            <text:p text:style-name="P374">1.數值≦0%時，核給2 分。</text:p>
            <text:p text:style-name="P374">2.0%＜數值≦5%時，核給1.5分。</text:p>
            <text:p text:style-name="P374">3.5%＜數值≦10%時，核給1分。</text:p>
            <text:p text:style-name="P374">4.數值＞10%時，核給0分。</text:p>
            <text:p text:style-name="P77">2、執行成果：</text:p>
            <text:p text:style-name="P352">100年機關編制員額成長率0%。</text:p>
            <text:list xml:id="list3711618242093334510" text:style-name="WW8Num51">
              <text:list-item>
                <text:p text:style-name="P144">達成度：</text:p>
              </text:list-item>
            </text:list>
            <text:p text:style-name="P352">達成度100%，符合原訂目標值。</text:p>
          </table:table-cell>
        </table:table-row>
        <table:table-row table:style-name="表格113.1">
          <table:table-cell table:style-name="表格113.A2" office:value-type="string">
            <text:p text:style-name="P79">績效分數</text:p>
          </table:table-cell>
          <table:table-cell table:style-name="表格113.F2" table:number-columns-spanned="5" office:value-type="string">
            <text:p text:style-name="P77">原始分數100分（權分2分）</text:p>
          </table:table-cell>
          <table:covered-table-cell/>
          <table:covered-table-cell/>
          <table:covered-table-cell/>
          <table:covered-table-cell/>
        </table:table-row>
        <table:table-row table:style-name="表格113.1">
          <table:table-cell table:style-name="表格113.A2" table:number-rows-spanned="2" office:value-type="string">
            <text:p text:style-name="P413">二、約聘僱員額及職等嚴格控管（4%）</text:p>
          </table:table-cell>
          <table:table-cell table:style-name="表格113.A2" office:value-type="string">
            <text:p text:style-name="P275">1、約聘僱員額成長率（2%）</text:p>
          </table:table-cell>
          <table:table-cell table:style-name="表格113.A2" office:value-type="string">
            <text:p text:style-name="P76">0%</text:p>
          </table:table-cell>
          <table:table-cell table:style-name="表格113.A2" office:value-type="string">
            <text:p text:style-name="P75">0%</text:p>
          </table:table-cell>
          <table:table-cell table:style-name="表格113.A2" office:value-type="string">
            <text:p text:style-name="P75">100%</text:p>
          </table:table-cell>
          <table:table-cell table:style-name="表格113.F2" office:value-type="string">
            <text:p text:style-name="P344">1、衡量標準：(本年度以縣款僱用之約聘僱員額總數-上年度以縣款僱用之約聘僱員額總數)/ 上年<text:soft-page-break/>度以公務預算及基金僱用之約聘僱員額總數×100%</text:p>
            <text:p text:style-name="P390">1.數值≦0%時，核給2分。</text:p>
            <text:p text:style-name="P390">2.0%＜數值≦5%時，核給1分。</text:p>
            <text:p text:style-name="P850">3.數值＞5%時，核給0分。</text:p>
            <text:p text:style-name="P77">2、執行成果：</text:p>
            <text:p text:style-name="P352">100年無僱用約聘僱人員。</text:p>
            <text:p text:style-name="P381">3、達成度：</text:p>
            <text:p text:style-name="P352">達成度100%，符合原訂目標值。</text:p>
          </table:table-cell>
        </table:table-row>
        <table:table-row table:style-name="表格113.1">
          <table:covered-table-cell/>
          <table:table-cell table:style-name="表格113.A2" office:value-type="string">
            <text:p text:style-name="P275">2、約聘僱核定職等變化率（2%）</text:p>
          </table:table-cell>
          <table:table-cell table:style-name="表格113.A2" office:value-type="string">
            <text:p text:style-name="P76">0%</text:p>
          </table:table-cell>
          <table:table-cell table:style-name="表格113.A2" office:value-type="string">
            <text:p text:style-name="P75">0%</text:p>
          </table:table-cell>
          <table:table-cell table:style-name="表格113.A2" office:value-type="string">
            <text:p text:style-name="P75">100%</text:p>
          </table:table-cell>
          <table:table-cell table:style-name="表格113.F2" office:value-type="string">
            <text:p text:style-name="P344">(本年度以現款僱用之約聘僱員額涉提高職等人數)/ 上年度以縣款僱用之約聘僱員額總數ｘ100%</text:p>
            <text:p text:style-name="P403">1.數值≦0%時，核給2分。</text:p>
            <text:p text:style-name="P403">2.0%＜數值≦5%時，核給1分。</text:p>
            <text:p text:style-name="P404">3.數值＞5%時，核給0分。</text:p>
            <text:p text:style-name="P527">2、執行成果：</text:p>
            <text:p text:style-name="P852">100年無僱用約聘僱人員。</text:p>
            <text:p text:style-name="P412">3、達成度：</text:p>
            <text:p text:style-name="P352">達成度100%，符合原訂目標值。</text:p>
          </table:table-cell>
        </table:table-row>
        <table:table-row table:style-name="表格113.1">
          <table:table-cell table:style-name="表格113.A2" office:value-type="string">
            <text:p text:style-name="P72">績效分數</text:p>
          </table:table-cell>
          <table:table-cell table:style-name="表格113.F2" table:number-columns-spanned="5" office:value-type="string">
            <text:p text:style-name="P77">原始分數100分（權分4分）</text:p>
          </table:table-cell>
          <table:covered-table-cell/>
          <table:covered-table-cell/>
          <table:covered-table-cell/>
          <table:covered-table-cell/>
        </table:table-row>
        <table:table-row table:style-name="表格113.1">
          <table:table-cell table:style-name="表格113.A2" office:value-type="string">
            <text:p text:style-name="P685">三、推動組織學習，促進公務人員終身學習（9%）</text:p>
          </table:table-cell>
          <table:table-cell table:style-name="表格113.A2" office:value-type="string">
            <text:p text:style-name="P79">平均終身學習時數（9%）</text:p>
          </table:table-cell>
          <table:table-cell table:style-name="表格113.A2" office:value-type="string">
            <text:p text:style-name="P76">40</text:p>
            <text:p text:style-name="P76">小時</text:p>
          </table:table-cell>
          <table:table-cell table:style-name="表格113.A2" office:value-type="string">
            <text:p text:style-name="P75">181</text:p>
            <text:p text:style-name="P75">小時</text:p>
          </table:table-cell>
          <table:table-cell table:style-name="表格113.A2" office:value-type="string">
            <text:p text:style-name="P75">453%</text:p>
          </table:table-cell>
          <table:table-cell table:style-name="表格113.F2" office:value-type="string">
            <text:p text:style-name="P412">1、衡量標準：本年度單位平均終身學習時數至少應達40小時(其中包含數位學習至少5小時，與業務相關之學習20小時)。</text:p>
            <text:p text:style-name="P438">1.單位平均終身學習時數40小時以上，核給9分。</text:p>
            <text:p text:style-name="P438">2.單位平均終身學習時數35-39小時，核給<text:soft-page-break/>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2分。</text:p>
            <text:p text:style-name="P439">9.單位平均終身學習時數未達5小時，核給1分。</text:p>
            <text:p text:style-name="P527">2、執行成果：</text:p>
            <text:p text:style-name="P852">100年學習總時數為2,174小時，每人平均時數181小時。</text:p>
            <text:p text:style-name="P77">3、達成度：</text:p>
            <text:p text:style-name="P352">達成度453%，超出原訂目標值</text:p>
          </table:table-cell>
        </table:table-row>
        <table:table-row table:style-name="表格113.1">
          <table:table-cell table:style-name="表格113.A2" office:value-type="string">
            <text:p text:style-name="P77">績效分數</text:p>
          </table:table-cell>
          <table:table-cell table:style-name="表格113.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14" table:style-name="表格114">
        <table:table-column table:style-name="表格114.A"/>
        <table:table-column table:style-name="表格114.B"/>
        <table:table-column table:style-name="表格114.C" table:number-columns-repeated="3"/>
        <table:table-column table:style-name="表格114.F"/>
        <table:table-header-rows>
          <table:table-row table:style-name="表格114.1">
            <table:table-cell table:style-name="表格114.A1" office:value-type="string">
              <text:p text:style-name="P153">策略績效目標</text:p>
            </table:table-cell>
            <table:table-cell table:style-name="表格114.A1" office:value-type="string">
              <text:p text:style-name="P75">衡量指標</text:p>
            </table:table-cell>
            <table:table-cell table:style-name="表格114.A1" office:value-type="string">
              <text:p text:style-name="P75">原訂</text:p>
              <text:p text:style-name="P75">目標值</text:p>
            </table:table-cell>
            <table:table-cell table:style-name="表格114.A1" office:value-type="string">
              <text:p text:style-name="P75">達成</text:p>
              <text:p text:style-name="P75">目標值</text:p>
            </table:table-cell>
            <table:table-cell table:style-name="表格114.A1" office:value-type="string">
              <text:p text:style-name="P75">達成度</text:p>
            </table:table-cell>
            <table:table-cell table:style-name="表格114.F1" office:value-type="string">
              <text:p text:style-name="P75">績效衡量暨達成情形分析</text:p>
            </table:table-cell>
          </table:table-row>
        </table:table-header-rows>
        <table:table-row table:style-name="表格114.1">
          <table:table-cell table:style-name="表格114.A2" office:value-type="string">
            <text:p text:style-name="P313">一、節約政府支出，邁向財政收支平衡（15%）</text:p>
          </table:table-cell>
          <table:table-cell table:style-name="表格114.A2" office:value-type="string">
            <text:p text:style-name="P189"><text:span text:style-name="T60">各單位當年度經常門經費</text:span><text:span text:style-name="T60">賸</text:span><text:span text:style-name="T60">餘數（不含人事費）與預算數（不含人事費）百分比（15%）</text:span></text:p>
          </table:table-cell>
          <table:table-cell table:style-name="表格114.A2" office:value-type="string">
            <text:p text:style-name="P75">2%</text:p>
          </table:table-cell>
          <table:table-cell table:style-name="表格114.A2" office:value-type="string">
            <text:p text:style-name="P75">2%</text:p>
          </table:table-cell>
          <table:table-cell table:style-name="表格114.A2" office:value-type="string">
            <text:p text:style-name="P174">100%</text:p>
          </table:table-cell>
          <table:table-cell table:style-name="表格114.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text:soft-page-break/>3.節餘率未達1.5﹪者， </text:p>
            <text:p text:style-name="P284">　80分。</text:p>
            <text:p text:style-name="P461">4.節餘率未達1﹪者， 70分。</text:p>
            <text:p text:style-name="P283">5.節餘率未達0.5﹪者， </text:p>
            <text:p text:style-name="P283">　60分。</text:p>
            <text:p text:style-name="P77">2、執行成果：</text:p>
            <text:p text:style-name="P448">100年度節餘率達2﹪。</text:p>
            <text:p text:style-name="P81">3、達成度： <text:s text:c="2"/></text:p>
            <text:p text:style-name="P81"><text:s text:c="3"/>達成度100%，符合原訂 <text:s/></text:p>
            <text:p text:style-name="P81"><text:s text:c="3"/>目標值。</text:p>
          </table:table-cell>
        </table:table-row>
        <table:table-row table:style-name="表格114.1">
          <table:table-cell table:style-name="表格114.A2" office:value-type="string">
            <text:p text:style-name="P77">績效分數</text:p>
          </table:table-cell>
          <table:table-cell table:style-name="表格11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15" table:style-name="表格115">
        <table:table-column table:style-name="表格115.A"/>
        <table:table-column table:style-name="表格115.B"/>
        <table:table-column table:style-name="表格115.C" table:number-columns-repeated="2"/>
        <table:table-column table:style-name="表格115.E"/>
        <table:table-header-rows>
          <table:table-row table:style-name="表格115.1">
            <table:table-cell table:style-name="表格115.A1" office:value-type="string">
              <text:p text:style-name="P18">策略績效目標</text:p>
            </table:table-cell>
            <table:table-cell table:style-name="表格115.A1" office:value-type="string">
              <text:p text:style-name="P75">衡量指標</text:p>
            </table:table-cell>
            <table:table-cell table:style-name="表格115.A1" office:value-type="string">
              <text:p text:style-name="P75">原訂</text:p>
              <text:p text:style-name="P75">目標值</text:p>
            </table:table-cell>
            <table:table-cell table:style-name="表格115.A1" office:value-type="string">
              <text:p text:style-name="P75">達成度</text:p>
              <text:p text:style-name="P75">差異值</text:p>
            </table:table-cell>
            <table:table-cell table:style-name="表格115.E1" office:value-type="string">
              <text:p text:style-name="P75">未達成原因分析暨因應策略</text:p>
            </table:table-cell>
          </table:table-row>
        </table:table-header-rows>
        <table:table-row table:style-name="表格115.2">
          <table:table-cell table:style-name="表格115.A2" office:value-type="string">
            <text:p text:style-name="P104">五、綠美化辦公環境及設備定期保養維護，提升服務效能（5%）</text:p>
          </table:table-cell>
          <table:table-cell table:style-name="表格115.A2" office:value-type="string">
            <text:p text:style-name="P28">2、飲水設備定期保養維護（3%）</text:p>
          </table:table-cell>
          <table:table-cell table:style-name="表格115.A2" office:value-type="string">
            <text:p text:style-name="P106">4次</text:p>
          </table:table-cell>
          <table:table-cell table:style-name="表格115.A2" office:value-type="string">
            <text:p text:style-name="P106">50%</text:p>
          </table:table-cell>
          <table:table-cell table:style-name="表格115.E2" office:value-type="string">
            <text:p text:style-name="P104">原定每季辦理飲水設備定期保養維護1次，但因飲水設備因老舊不堪使用，於100年6~7月間停止使用，復於100年8月間購置新飲水機，故100年度飲水設備定期保養維護只辦理2次。</text:p>
          </table:table-cell>
        </table:table-row>
      </table:table>
      <text:p text:style-name="P466"/>
      <text:p text:style-name="P466">肆、績效總評</text:p>
      <text:p text:style-name="P693">一、正確辦理各項戶籍登記，強化專業素養：</text:p>
      <text:p text:style-name="P854">(一)由專人審核暨主管抽核戶籍登記案件。</text:p>
      <text:p text:style-name="P854">(二)定期舉行戶政法令測驗，加強同仁對於相關法規了解。</text:p>
      <text:p text:style-name="P853"><text:span text:style-name="T8">(三)加強戶政法規</text:span><text:span text:style-name="T60">函釋講解及整理，提升同仁專業知識。</text:span></text:p>
      <text:p text:style-name="P853"><text:span text:style-name="T8">(四)建置電子化戶政法規查詢系統，提供同仁查詢。</text:span></text:p>
      <text:p text:style-name="P855">二、加強簡政便民措施，全面提升服務品質</text:p>
      <text:p text:style-name="P608"><text:span text:style-name="T8">(一)</text:span><text:span text:style-name="T60">設置民意信箱、網路，提供民眾陳情、申訴管道加強推動自然人憑證發證工作。</text:span></text:p>
      <text:p text:style-name="P608"><text:span text:style-name="T8">(二)</text:span><text:span text:style-name="T60">持續辦理到宅服務、通訊申請戶籍謄本。</text:span></text:p>
      <text:p text:style-name="P608"><text:span text:style-name="T8">(三)</text:span><text:span text:style-name="T60">了解民眾困難、解決疑惑，實施與民有約。</text:span></text:p>
      <text:p text:style-name="P608"><text:span text:style-name="T8">(四)</text:span><text:span text:style-name="T60">每年定期至轄內國中集體受理畢業生初領身分證。</text:span></text:p>
      <text:p text:style-name="P608"><text:span text:style-name="T8">(五)</text:span><text:span text:style-name="T60">中午不打烊服務。</text:span></text:p>
      <text:p text:style-name="P608"><text:span text:style-name="T8">(六)</text:span><text:span text:style-name="T60">開立一次告知單，避免民眾攜帶文件不齊全奔波之辛苦。</text:span></text:p>
      <text:p text:style-name="P856"><text:span text:style-name="T8">(七)</text:span><text:span text:style-name="T60">配合內政部「網路取代馬路」政策，本所積極推廣申辦自然人憑證活動，藉由各項業務宣導</text:span></text:p>
      <text:p text:style-name="P857"><text:span text:style-name="T60">活動，宣導申辦憑證之用途及便利性，並</text:span><text:span text:style-name="T8">與他機關合作採集體申辦方式</text:span><text:span text:style-name="T60">。</text:span></text:p>
      <text:p text:style-name="P858">三、推動組織學習，促進公務人員終身學習</text:p>
      <text:p text:style-name="P318"><text:s text:c="4"/>鼓勵同仁線上數位學習，並派員參加各項業務相關研習活動，提升同仁知識，促進終身學習，本年度同仁平均終身學習時數181小時。</text:p>
      <text:p text:style-name="P53"/>
      <text:p text:style-name="P859"><text:soft-page-break/>伍、施政成果具體事蹟</text:p>
      <text:p text:style-name="P493"><text:span text:style-name="T8">一、本年除持續</text:span><text:span text:style-name="T60">加強99年提出之</text:span><text:span text:style-name="T8">創新項目，並</text:span><text:span text:style-name="T60">簡政便民措施，全面提升服務品質</text:span><text:span text:style-name="T8">：</text:span></text:p>
      <text:p text:style-name="P854">(一)建立戶政法規「查詢」系統。</text:p>
      <text:p text:style-name="P854">(二)建立戶政法規影像檔查詢分享。</text:p>
      <text:p text:style-name="P854">(三)提供二手紙袋、作廢信封供民眾裝書表。</text:p>
      <text:p text:style-name="P854">(四)流程改造：櫃台改雙電腦單螢幕。</text:p>
      <text:p text:style-name="P854">(五)製作一系列溫馨提醒與宣導資料。</text:p>
      <text:p text:style-name="P854">(六)自然人憑證集體申辦採與他機關合作方式辦理。</text:p>
      <text:p text:style-name="P854">(七)引進外籍配偶關懷系統。</text:p>
      <text:p text:style-name="P854">(八)每年2次深入社區服務，持續宣導戶政業務。</text:p>
      <text:p text:style-name="P493"><text:span text:style-name="T8">二、</text:span><text:span text:style-name="T60">持續辦理到宅服務、通訊申請戶籍謄本：到宅服務35件，通訊申請戶籍謄本63件。</text:span></text:p>
      <text:p text:style-name="P510"><text:span text:style-name="T60">三、</text:span><text:span text:style-name="T8">為便利國中學生初次申請身分證，</text:span><text:span text:style-name="T8">100</text:span><text:span text:style-name="T8">年</text:span><text:span text:style-name="T8">3</text:span><text:span text:style-name="T8">月</text:span><text:span text:style-name="T8">15</text:span><text:span text:style-name="T8">日至原斗國中、</text:span><text:span text:style-name="T8">100</text:span><text:span text:style-name="T8">年</text:span><text:span text:style-name="T8">3</text:span><text:span text:style-name="T8">月</text:span><text:span text:style-name="T8">16</text:span><text:span text:style-name="T8">日至萬興國中、</text:span><text:span text:style-name="T8">100</text:span><text:span text:style-name="T8">年</text:span><text:span text:style-name="T8">3</text:span><text:span text:style-name="T8">月</text:span><text:span text:style-name="T8">17</text:span><text:span text:style-name="T8">日至二林高中</text:span><text:span text:style-name="T8">(</text:span><text:span text:style-name="T8">國中部</text:span><text:span text:style-name="T8">)</text:span><text:span text:style-name="T8">受理國中學生初次申請身分證。</text:span></text:p>
      <text:p text:style-name="P479">四、實施中午不打烊服務，本年度中午時段受理3,462件，達成度124%。</text:p>
      <text:p text:style-name="P860">五、為避免民眾攜帶之文件攜帶不齊全，本年度開立一次告知單張數合計674張，達成度135%。 </text:p>
      <text:p text:style-name="P494"><text:span text:style-name="T8">七、本</text:span><text:span text:style-name="T60">年度核發自然人憑證757張、超出原目標680張，達成度111%。</text:span></text:p>
      <text:p text:style-name="P480">八、輔導外籍配偶融入在地生活，本年度輔導外籍配偶完成初設戶籍，達成度260%。</text:p>
      <text:p text:style-name="P480">九、鼓勵同仁參與終生學習，同年度同仁平均學習時數為181小時。</text:p>
      <text:p text:style-name="P493"><text:span text:style-name="T60">十</text:span><text:span text:style-name="T8">、</text:span><text:span text:style-name="T60">榮獲</text:span><text:span text:style-name="T8">100年度戶政業務績效評鑑甲組第3名。</text:span></text:p>
      <text:p text:style-name="P40">大城鄉戶政事務所100年度施政績效報告</text:p>
      <text:p text:style-name="P48">壹、前言</text:p>
      <text:p text:style-name="P237"><text:span text:style-name="T60">本所100年度施政計畫所訂定績效目標衡量面向計有「業務面向」、「人力面向」及「經費面向」等3大衡量面向，由各業務承辦人就各項績效目標項目及實際執行成果以量化統計，並將結果作分析檢</text:span><text:span text:style-name="T62">討，</text:span><text:span text:style-name="T60">提供施政規劃與計畫之參據。</text:span></text:p>
      <text:p text:style-name="P238"><text:span text:style-name="T60">本所100年施政計畫所訂定</text:span><text:span text:style-name="T77">績效目標衡量面向－</text:span><text:span text:style-name="T60">業務面向達成率，均達原所訂定目標值之百分之百以上。</text:span></text:p>
      <text:p text:style-name="P48"/>
      <text:p text:style-name="P186"><text:span text:style-name="T51">貳、大城鄉</text:span><text:span text:style-name="T53">戶政事務</text:span><text:span text:style-name="T3">所</text:span><text:span text:style-name="T51">目標達成情形</text:span></text:p>
      <text:p text:style-name="P62">一、績效達成情形</text:p>
      <text:p text:style-name="P62"><draw:frame draw:style-name="fr1" draw:name="框架24" text:anchor-type="paragraph" svg:y="0.497cm" svg:width="14.178cm" draw:z-index="23"><draw:text-box fo:min-height="0.058cm"><table:table table:name="表格116" table:style-name="表格116"><table:table-column table:style-name="表格116.A"/><table:table-column table:style-name="表格116.B"/><table:table-column table:style-name="表格116.C"/><table:table-column table:style-name="表格116.D"/><table:table-row table:style-name="表格116.1"><table:table-cell table:style-name="表格116.A1" office:value-type="string"><text:p text:style-name="P4">績效目標衡量面向</text:p></table:table-cell><table:table-cell table:style-name="表格116.A1" office:value-type="string"><text:p text:style-name="P4">權重配分</text:p></table:table-cell><table:table-cell table:style-name="表格116.A1" office:value-type="string"><text:p text:style-name="P4">自評得分</text:p></table:table-cell><table:table-cell table:style-name="表格116.D1" office:value-type="string"><text:p text:style-name="P5">總分</text:p></table:table-cell></table:table-row><table:table-row table:style-name="表格116.2"><table:table-cell table:style-name="表格116.A1" office:value-type="string"><text:p text:style-name="P4">業務面向</text:p></table:table-cell><table:table-cell table:style-name="表格116.A1" office:value-type="string"><text:p text:style-name="P5">70</text:p></table:table-cell><table:table-cell table:style-name="表格116.A1" office:value-type="string"><text:p text:style-name="P5">70</text:p></table:table-cell><table:table-cell table:style-name="表格116.D2" table:number-rows-spanned="3" office:value-type="string"><text:p text:style-name="P5">100</text:p></table:table-cell></table:table-row><table:table-row table:style-name="表格116.2"><table:table-cell table:style-name="表格116.A1" office:value-type="string"><text:p text:style-name="P4">人力面向</text:p></table:table-cell><table:table-cell table:style-name="表格116.A1" office:value-type="string"><text:p text:style-name="P5">15</text:p></table:table-cell><table:table-cell table:style-name="表格116.A1" office:value-type="string"><text:p text:style-name="P5">15</text:p></table:table-cell><table:covered-table-cell/></table:table-row><table:table-row table:style-name="表格116.2"><table:table-cell table:style-name="表格116.A1" office:value-type="string"><text:p text:style-name="P4">經費面向</text:p></table:table-cell><table:table-cell table:style-name="表格116.A1" office:value-type="string"><text:p text:style-name="P5">15</text:p></table:table-cell><table:table-cell table:style-name="表格116.A1" office:value-type="string"><text:p text:style-name="P5">15</text:p></table:table-cell><table:covered-table-cell/></table:table-row></table:table></draw:text-box></draw:frame></text:p>
      <text:p text:style-name="P62">　</text:p>
      <text:p text:style-name="P62"/>
      <text:p text:style-name="P52"/>
      <text:p text:style-name="P51"/>
      <text:p text:style-name="P62">二、績效分析</text:p>
      <text:p text:style-name="P62">（一）業務面向策略績效目標（權數為70%）</text:p>
      <table:table table:name="表格117" table:style-name="表格117">
        <table:table-column table:style-name="表格117.A"/>
        <table:table-column table:style-name="表格117.B"/>
        <table:table-column table:style-name="表格117.C" table:number-columns-repeated="3"/>
        <table:table-column table:style-name="表格117.F"/>
        <table:table-header-rows>
          <table:table-row table:style-name="表格117.1">
            <table:table-cell table:style-name="表格117.A1" office:value-type="string">
              <text:p text:style-name="P155">策略績效目標</text:p>
            </table:table-cell>
            <table:table-cell table:style-name="表格117.A1" office:value-type="string">
              <text:p text:style-name="P75">衡量指標</text:p>
            </table:table-cell>
            <table:table-cell table:style-name="表格117.A1" office:value-type="string">
              <text:p text:style-name="P75">原訂</text:p>
              <text:p text:style-name="P75">目標值</text:p>
            </table:table-cell>
            <table:table-cell table:style-name="表格117.A1" office:value-type="string">
              <text:p text:style-name="P75">達成</text:p>
              <text:p text:style-name="P75">目標值</text:p>
            </table:table-cell>
            <table:table-cell table:style-name="表格117.A1" office:value-type="string">
              <text:p text:style-name="P75">達成度</text:p>
            </table:table-cell>
            <table:table-cell table:style-name="表格117.F1" office:value-type="string">
              <text:p text:style-name="P75">績效衡量暨達成情形分析</text:p>
            </table:table-cell>
          </table:table-row>
        </table:table-header-rows>
        <table:table-row table:style-name="表格117.2">
          <table:table-cell table:style-name="表格117.A2" table:number-rows-spanned="3" office:value-type="string">
            <text:p text:style-name="P313">一、提升服務品質：「以民為尊」為本所推動為民服務之宗旨，藉以不斷求新、求變、求好，創新優質服務品質，提升行政效能。（25%）</text:p>
          </table:table-cell>
          <table:table-cell table:style-name="表格117.A2" office:value-type="string">
            <text:p text:style-name="P674"><text:span text:style-name="T60">1</text:span><text:span text:style-name="T62">、派員至國中受理初領國民身分證（</text:span><text:span text:style-name="T60">5%</text:span><text:span text:style-name="T62">）</text:span></text:p>
          </table:table-cell>
          <table:table-cell table:style-name="表格117.A2" office:value-type="string">
            <text:p text:style-name="P75">120件</text:p>
          </table:table-cell>
          <table:table-cell table:style-name="表格117.A2" office:value-type="string">
            <text:p text:style-name="P75">126件</text:p>
          </table:table-cell>
          <table:table-cell table:style-name="表格117.A2" office:value-type="string">
            <text:p text:style-name="P75">105%</text:p>
          </table:table-cell>
          <table:table-cell table:style-name="表格117.F2" office:value-type="string">
            <text:p text:style-name="P77">1、衡量標準：受理件數。</text:p>
            <text:p text:style-name="P273">2、執行成果：</text:p>
            <text:p text:style-name="P283">100年4月至大城國中辦理國民身分證初領，共計五班126件。</text:p>
            <text:p text:style-name="P77">3、達成度：</text:p>
            <text:p text:style-name="P533"><text:s text:c="3"/>達成度105%，超出原訂目標值。</text:p>
          </table:table-cell>
        </table:table-row>
        <table:table-row table:style-name="表格117.3">
          <table:covered-table-cell/>
          <table:table-cell table:style-name="表格117.A2" office:value-type="string">
            <text:p text:style-name="P675"><text:span text:style-name="T60">2</text:span><text:span text:style-name="T62">、實施中午彈性上班（</text:span><text:span text:style-name="T60">10%</text:span><text:span text:style-name="T62">）</text:span></text:p>
          </table:table-cell>
          <table:table-cell table:style-name="表格117.A2" office:value-type="string">
            <text:p text:style-name="P75">150件</text:p>
          </table:table-cell>
          <table:table-cell table:style-name="表格117.A2" office:value-type="string">
            <text:p text:style-name="P75">523件</text:p>
          </table:table-cell>
          <table:table-cell table:style-name="表格117.A2" office:value-type="string">
            <text:p text:style-name="P190"><text:span text:style-name="T60">34</text:span><text:span text:style-name="T60">9</text:span><text:span text:style-name="T60">%</text:span></text:p>
          </table:table-cell>
          <table:table-cell table:style-name="表格117.F2" office:value-type="string">
            <text:p text:style-name="P412">1、衡量標準：受理件數。</text:p>
            <text:p text:style-name="P273">2、執行成果：</text:p>
            <text:p text:style-name="P283">全年含戶籍謄本及戶籍登記案件，共辦理523件。</text:p>
            <text:p text:style-name="P369">3、達成度：</text:p>
            <text:p text:style-name="P280"><text:span text:style-name="T60">達成度34</text:span><text:span text:style-name="T60">9</text:span><text:span text:style-name="T60">%，超出原訂目標值。</text:span></text:p>
          </table:table-cell>
        </table:table-row>
        <table:table-row table:style-name="表格117.3">
          <table:covered-table-cell/>
          <table:table-cell table:style-name="表格117.A2" office:value-type="string">
            <text:p text:style-name="P676">3、實施到宅服務及外籍配偶諮詢服務案件（10%）</text:p>
          </table:table-cell>
          <table:table-cell table:style-name="表格117.A2" office:value-type="string">
            <text:p text:style-name="P75">8件</text:p>
          </table:table-cell>
          <table:table-cell table:style-name="表格117.A2" office:value-type="string">
            <text:p text:style-name="P75">29件</text:p>
          </table:table-cell>
          <table:table-cell table:style-name="表格117.A2" office:value-type="string">
            <text:p text:style-name="P190"><text:span text:style-name="T60">36</text:span><text:span text:style-name="T60">3</text:span><text:span text:style-name="T60">%</text:span></text:p>
          </table:table-cell>
          <table:table-cell table:style-name="表格117.F2" office:value-type="string">
            <text:p text:style-name="P77">1、衡量標準：受理件數。 </text:p>
            <text:p text:style-name="P77">2、執行成果：</text:p>
            <text:p text:style-name="P352">到宅服務計4件、外籍配偶諮詢案件計25件，共計29件。</text:p>
            <text:p text:style-name="P369">3、達成度：</text:p>
            <text:p text:style-name="P367"><text:span text:style-name="T60"><text:s text:c="3"/>達成度36</text:span><text:span text:style-name="T60">3</text:span><text:span text:style-name="T60">%，超出原訂目標值。</text:span></text:p>
          </table:table-cell>
        </table:table-row>
        <table:table-row table:style-name="表格117.5">
          <table:table-cell table:style-name="表格117.A2" office:value-type="string">
            <text:p text:style-name="P313">績效分數</text:p>
          </table:table-cell>
          <table:table-cell table:style-name="表格117.F2" table:number-columns-spanned="5" office:value-type="string">
            <text:p text:style-name="P77">原始分數100分（權分25分）</text:p>
          </table:table-cell>
          <table:covered-table-cell/>
          <table:covered-table-cell/>
          <table:covered-table-cell/>
          <table:covered-table-cell/>
        </table:table-row>
        <table:table-row table:style-name="表格117.6">
          <table:table-cell table:style-name="表格117.A2" office:value-type="string">
            <text:p text:style-name="P412">二、正確戶籍登記及嚴密戶籍資料管理：加強戶籍資料嚴密管理及落實正確戶籍登記，謹防戶籍資料外洩，保障民眾權益。（20%）</text:p>
          </table:table-cell>
          <table:table-cell table:style-name="表格117.A2" office:value-type="string">
            <text:p text:style-name="P189"><text:span text:style-name="T62">受理件數正確率（</text:span><text:span text:style-name="T60">20%</text:span><text:span text:style-name="T62">）</text:span></text:p>
          </table:table-cell>
          <table:table-cell table:style-name="表格117.A2" office:value-type="string">
            <text:p text:style-name="P75">97%</text:p>
          </table:table-cell>
          <table:table-cell table:style-name="表格117.A2" office:value-type="string">
            <text:p text:style-name="P75">99.4%</text:p>
          </table:table-cell>
          <table:table-cell table:style-name="表格117.A2" office:value-type="string">
            <text:p text:style-name="P75">102%</text:p>
          </table:table-cell>
          <table:table-cell table:style-name="表格117.F2" office:value-type="string">
            <text:list xml:id="list8868970896720879024" text:style-name="WW8Num68">
              <text:list-item>
                <text:p text:style-name="P145">衡量標準：(全年受理案件數-全年誤辦案件數/全年受理案件數)x100%</text:p>
              </text:list-item>
            </text:list>
            <text:p text:style-name="P369">2、執行成果：</text:p>
            <text:p text:style-name="P189"><text:span text:style-name="T60"><text:s text:c="3"/></text:span><text:span text:style-name="T60">全年</text:span><text:span text:style-name="T60">正確率</text:span><text:span text:style-name="T60">達</text:span><text:span text:style-name="T60">99.4%。</text:span></text:p>
            <text:list xml:id="list8874370374717072799" text:style-name="WW8Num35">
              <text:list-item>
                <text:p text:style-name="P146">達成度：</text:p>
              </text:list-item>
            </text:list>
            <text:p text:style-name="P283">達成度102%，超出原訂目標值。 </text:p>
          </table:table-cell>
        </table:table-row>
        <table:table-row table:style-name="表格117.5">
          <table:table-cell table:style-name="表格117.A2" office:value-type="string">
            <text:p text:style-name="P313">績效分數</text:p>
          </table:table-cell>
          <table:table-cell table:style-name="表格117.F2" table:number-columns-spanned="5" office:value-type="string">
            <text:p text:style-name="P77">原始分數100分（權分20分）</text:p>
          </table:table-cell>
          <table:covered-table-cell/>
          <table:covered-table-cell/>
          <table:covered-table-cell/>
          <table:covered-table-cell/>
        </table:table-row>
        <table:table-row table:style-name="表格117.8">
          <table:table-cell table:style-name="表格117.A2" office:value-type="string">
            <text:p text:style-name="P412">三、加強戶政法令宣導：透過本所便民網站、公告欄及各項戶政活動積極宣導最新戶政法令及便民新措施，以滿足民眾知的權益（10%）</text:p>
          </table:table-cell>
          <table:table-cell table:style-name="表格117.A2" office:value-type="string">
            <text:p text:style-name="P77">辦理宣導次數（10%）</text:p>
          </table:table-cell>
          <table:table-cell table:style-name="表格117.A2" office:value-type="string">
            <text:p text:style-name="P75">6次</text:p>
          </table:table-cell>
          <table:table-cell table:style-name="表格117.A2" office:value-type="string">
            <text:p text:style-name="P75">12次</text:p>
          </table:table-cell>
          <table:table-cell table:style-name="表格117.A2" office:value-type="string">
            <text:p text:style-name="P75">200%</text:p>
          </table:table-cell>
          <table:table-cell table:style-name="表格117.F2" office:value-type="string">
            <text:p text:style-name="P369">1、衡量標準：次數。</text:p>
            <text:p text:style-name="P77">2、執行成果：</text:p>
            <text:p text:style-name="P258"><text:s text:c="3"/>全年到村辦公處及鄉</text:p>
            <text:p text:style-name="P861">內各機關辦理宣導共</text:p>
            <text:p text:style-name="P861">計12次。</text:p>
            <text:list xml:id="list4524947372259225964" text:style-name="WW8Num61">
              <text:list-item>
                <text:p text:style-name="P147">達成度：</text:p>
              </text:list-item>
            </text:list>
            <text:p text:style-name="P862"><text:s text:c="3"/>達成度200%，超出原</text:p>
            <text:p text:style-name="P863">訂目標值。</text:p>
          </table:table-cell>
        </table:table-row>
        <table:table-row table:style-name="表格117.5">
          <table:table-cell table:style-name="表格117.A2" office:value-type="string">
            <text:p text:style-name="P313">績效分數</text:p>
          </table:table-cell>
          <table:table-cell table:style-name="表格117.F2" table:number-columns-spanned="5" office:value-type="string">
            <text:p text:style-name="P77">原始分數100分（權分10分）</text:p>
          </table:table-cell>
          <table:covered-table-cell/>
          <table:covered-table-cell/>
          <table:covered-table-cell/>
          <table:covered-table-cell/>
        </table:table-row>
        <text:soft-page-break/>
        <table:table-row table:style-name="表格117.10">
          <table:table-cell table:style-name="表格117.A2" office:value-type="string">
            <text:p text:style-name="P258">四、提升員工知能：辦理員工聯誼會、戶政法令講習及教育訓練、提升戶政人員素質（10%）</text:p>
          </table:table-cell>
          <table:table-cell table:style-name="表格117.A2" office:value-type="string">
            <text:p text:style-name="P189"><text:span text:style-name="T62">辦理戶政法令研討（</text:span><text:span text:style-name="T60">10%</text:span><text:span text:style-name="T62">）</text:span></text:p>
          </table:table-cell>
          <table:table-cell table:style-name="表格117.A2" office:value-type="string">
            <text:p text:style-name="P75">6次</text:p>
          </table:table-cell>
          <table:table-cell table:style-name="表格117.A2" office:value-type="string">
            <text:p text:style-name="P75">9次</text:p>
          </table:table-cell>
          <table:table-cell table:style-name="表格117.A2" office:value-type="string">
            <text:p text:style-name="P75">150%</text:p>
          </table:table-cell>
          <table:table-cell table:style-name="表格117.F2" office:value-type="string">
            <text:p text:style-name="P367"><text:span text:style-name="T60">1</text:span><text:span text:style-name="T60">、衡量標準：辦理次數。</text:span></text:p>
            <text:p text:style-name="P77">2、執行成果：</text:p>
            <text:p text:style-name="P864"><text:s text:c="2"/>國籍法令研討3次、戶</text:p>
            <text:p text:style-name="P865">政法令研討6次，共計9次。</text:p>
            <text:list xml:id="list3476111277645771554" text:style-name="WW8Num65">
              <text:list-item>
                <text:p text:style-name="P148">達成度：</text:p>
              </text:list-item>
            </text:list>
            <text:p text:style-name="P866">達成度150%，超出原訂目標值。</text:p>
          </table:table-cell>
        </table:table-row>
        <table:table-row table:style-name="表格117.11">
          <table:table-cell table:style-name="表格117.A2" office:value-type="string">
            <text:p text:style-name="P313">績效分數</text:p>
          </table:table-cell>
          <table:table-cell table:style-name="表格117.F2" table:number-columns-spanned="5" office:value-type="string">
            <text:p text:style-name="P77">原始分數100分（權分10分）</text:p>
          </table:table-cell>
          <table:covered-table-cell/>
          <table:covered-table-cell/>
          <table:covered-table-cell/>
          <table:covered-table-cell/>
        </table:table-row>
        <table:table-row table:style-name="表格117.12">
          <table:table-cell table:style-name="表格117.A2" office:value-type="string">
            <text:p text:style-name="P412">五、加強辦公環境之整潔、綠化、美化工作，提供民眾及員工潔淨舒適之洽、辦公環境（5%）</text:p>
          </table:table-cell>
          <table:table-cell table:style-name="表格117.A2" office:value-type="string">
            <text:p text:style-name="P412">適時綠化辦公環</text:p>
            <text:p text:style-name="P412">境，定期保養設</text:p>
            <text:p text:style-name="P412">備及清掃戶所周</text:p>
            <text:p text:style-name="P412">邊環境（5%）</text:p>
          </table:table-cell>
          <table:table-cell table:style-name="表格117.A2" office:value-type="string">
            <text:p text:style-name="P75">6次</text:p>
          </table:table-cell>
          <table:table-cell table:style-name="表格117.A2" office:value-type="string">
            <text:p text:style-name="P75">6次</text:p>
          </table:table-cell>
          <table:table-cell table:style-name="表格117.A2" office:value-type="string">
            <text:p text:style-name="P75">100%</text:p>
            <text:p text:style-name="P77"/>
          </table:table-cell>
          <table:table-cell table:style-name="表格117.F2" office:value-type="string">
            <text:p text:style-name="P369">1、衡量標準：次數。 <text:s text:c="2"/></text:p>
            <text:p text:style-name="P77">2、執行成果：</text:p>
            <text:p text:style-name="P258"><text:s text:c="3"/>每年春節前委由清潔</text:p>
            <text:p text:style-name="P861">公司打掃廳舍1次，並</text:p>
            <text:p text:style-name="P861">配合環境教育訓練打</text:p>
            <text:p text:style-name="P861">掃戶所周邊環境1次</text:p>
            <text:p text:style-name="P861">，且同仁不定期清掃戶</text:p>
            <text:p text:style-name="P861">所周邊及東城社區搥</text:p>
            <text:p text:style-name="P861">球場4次，共計6次</text:p>
            <text:list xml:id="list6705193890319027531" text:style-name="WW8Num29">
              <text:list-item>
                <text:p text:style-name="P149">達成度：</text:p>
              </text:list-item>
            </text:list>
            <text:p text:style-name="P352">達成度100%，符合原訂目標。</text:p>
          </table:table-cell>
        </table:table-row>
        <table:table-row table:style-name="表格117.5">
          <table:table-cell table:style-name="表格117.A2" office:value-type="string">
            <text:p text:style-name="P313">績效分數</text:p>
          </table:table-cell>
          <table:table-cell table:style-name="表格117.F2" table:number-columns-spanned="5" office:value-type="string">
            <text:p text:style-name="P77">原始分數100分（權分5分）</text:p>
          </table:table-cell>
          <table:covered-table-cell/>
          <table:covered-table-cell/>
          <table:covered-table-cell/>
          <table:covered-table-cell/>
        </table:table-row>
      </table:table>
      <text:p text:style-name="P63"/>
      <text:p text:style-name="P63"/>
      <text:p text:style-name="P63">（二）人力面向策略績效目標（權數為15%）</text:p>
      <table:table table:name="表格118" table:style-name="表格118">
        <table:table-column table:style-name="表格118.A"/>
        <table:table-column table:style-name="表格118.B"/>
        <table:table-column table:style-name="表格118.C" table:number-columns-repeated="3"/>
        <table:table-column table:style-name="表格118.F"/>
        <table:table-header-rows>
          <table:table-row table:style-name="表格118.1">
            <table:table-cell table:style-name="表格118.A1" office:value-type="string">
              <text:p text:style-name="P153">策略績效目標</text:p>
            </table:table-cell>
            <table:table-cell table:style-name="表格118.A1" office:value-type="string">
              <text:p text:style-name="P75">衡量指標</text:p>
            </table:table-cell>
            <table:table-cell table:style-name="表格118.A1" office:value-type="string">
              <text:p text:style-name="P75">原訂</text:p>
              <text:p text:style-name="P75">目標值</text:p>
            </table:table-cell>
            <table:table-cell table:style-name="表格118.A1" office:value-type="string">
              <text:p text:style-name="P75">達成</text:p>
              <text:p text:style-name="P75">目標值</text:p>
            </table:table-cell>
            <table:table-cell table:style-name="表格118.A1" office:value-type="string">
              <text:p text:style-name="P75">達成度</text:p>
            </table:table-cell>
            <table:table-cell table:style-name="表格118.F1" office:value-type="string">
              <text:p text:style-name="P75">績效衡量暨達成情形分析</text:p>
            </table:table-cell>
          </table:table-row>
        </table:table-header-rows>
        <table:table-row table:style-name="表格118.1">
          <table:table-cell table:style-name="表格118.A2" office:value-type="string">
            <text:p text:style-name="P413">一、控管編制員額（2%）</text:p>
          </table:table-cell>
          <table:table-cell table:style-name="表格118.A2" office:value-type="string">
            <text:p text:style-name="P79">機關編制員額成長率（2%）</text:p>
          </table:table-cell>
          <table:table-cell table:style-name="表格118.A2" office:value-type="string">
            <text:p text:style-name="P76">0%</text:p>
          </table:table-cell>
          <table:table-cell table:style-name="表格118.A2" office:value-type="string">
            <text:p text:style-name="P75">0%</text:p>
          </table:table-cell>
          <table:table-cell table:style-name="表格118.A2" office:value-type="string">
            <text:p text:style-name="P75">100%</text:p>
          </table:table-cell>
          <table:table-cell table:style-name="表格118.F2" office:value-type="string">
            <text:p text:style-name="P412">1、衡量標準：(本年度以編制員額－上年度編制員額)/上年度編制員額×100%</text:p>
            <text:p text:style-name="P867">1.數值≦0%時，核給2</text:p>
            <text:p text:style-name="P540">分。</text:p>
            <text:p text:style-name="P870">2.0%＜數值≦5%時，核給1.5分。</text:p>
            <text:p text:style-name="P870">3.5%＜數值≦10%時，核給1分。</text:p>
            <text:p text:style-name="P870">4.數值＞10%時，核給0分。</text:p>
            <text:p text:style-name="P77">2、執行成果：</text:p>
            <text:p text:style-name="P448">本所編制員額未成長。</text:p>
            <text:p text:style-name="P77">3、達成度：</text:p>
            <text:p text:style-name="P412"><text:soft-page-break/><text:s text:c="3"/>達成度100%，符合原訂目標值。</text:p>
          </table:table-cell>
        </table:table-row>
        <table:table-row table:style-name="表格118.1">
          <table:table-cell table:style-name="表格118.A2" office:value-type="string">
            <text:p text:style-name="P79">績效分數</text:p>
          </table:table-cell>
          <table:table-cell table:style-name="表格118.F2" table:number-columns-spanned="5" office:value-type="string">
            <text:p text:style-name="P77">原始分數100分（權分2分）</text:p>
          </table:table-cell>
          <table:covered-table-cell/>
          <table:covered-table-cell/>
          <table:covered-table-cell/>
          <table:covered-table-cell/>
        </table:table-row>
        <table:table-row table:style-name="表格118.4">
          <table:table-cell table:style-name="表格118.A2" table:number-rows-spanned="2" office:value-type="string">
            <text:p text:style-name="P413">二、約聘僱員額及職等嚴格控管（4%）</text:p>
          </table:table-cell>
          <table:table-cell table:style-name="表格118.A2" office:value-type="string">
            <text:p text:style-name="P275">1、約聘僱員額成長率（2%）</text:p>
          </table:table-cell>
          <table:table-cell table:style-name="表格118.A2" office:value-type="string">
            <text:p text:style-name="P76">0%</text:p>
          </table:table-cell>
          <table:table-cell table:style-name="表格118.A2" office:value-type="string">
            <text:p text:style-name="P75">0%</text:p>
          </table:table-cell>
          <table:table-cell table:style-name="表格118.A2" office:value-type="string">
            <text:p text:style-name="P75">100%</text:p>
          </table:table-cell>
          <table:table-cell table:style-name="表格118.F2" office:value-type="string">
            <text:p text:style-name="P412">1、衡量標準：(本年度以縣款僱用之約聘僱員額總數-上年度以縣款僱用之約聘僱員額總數)/ 上年度以公務預算及基金僱用之約聘僱員額總數×100%</text:p>
            <text:p text:style-name="P745">1.數值≦0%時，核給2分。</text:p>
            <text:p text:style-name="P745">2.0%＜數值≦5%時，核給1分。</text:p>
            <text:p text:style-name="P745">3.數值＞5%時，核給0分。</text:p>
            <text:p text:style-name="P77">2、執行成果：</text:p>
            <text:p text:style-name="P412"><text:s text:c="3"/>100年本所未有約聘僱人員。</text:p>
            <text:p text:style-name="P77">3、達成度：</text:p>
            <text:p text:style-name="P412"><text:s text:c="3"/>達成度100%，符合原訂目標值。</text:p>
          </table:table-cell>
        </table:table-row>
        <table:table-row table:style-name="表格118.4">
          <table:covered-table-cell/>
          <table:table-cell table:style-name="表格118.A2" office:value-type="string">
            <text:p text:style-name="P275">2、約聘僱核定職等變化率（2%）</text:p>
          </table:table-cell>
          <table:table-cell table:style-name="表格118.A2" office:value-type="string">
            <text:p text:style-name="P76">0%</text:p>
          </table:table-cell>
          <table:table-cell table:style-name="表格118.A2" office:value-type="string">
            <text:p text:style-name="P75">0%</text:p>
          </table:table-cell>
          <table:table-cell table:style-name="表格118.A2" office:value-type="string">
            <text:p text:style-name="P75">100%</text:p>
          </table:table-cell>
          <table:table-cell table:style-name="表格118.F2" office:value-type="string">
            <text:p text:style-name="P412">1、衡量標準：(本年度以現款僱用之約聘僱員額涉提高職等人數)/ 上年度以縣款僱用之約聘僱員額總數ｘ100%</text:p>
            <text:p text:style-name="P745">1.0%＜數值≦5%時，核給2分。</text:p>
            <text:p text:style-name="P398">2.0%＜數值≦5%時，核</text:p>
            <text:p text:style-name="P264">給1分。</text:p>
            <text:p text:style-name="P746">3.數值＞5%時，核給0分。</text:p>
            <text:p text:style-name="P77">2、執行成果：</text:p>
            <text:p text:style-name="P412"><text:s text:c="3"/>100年本所未有約聘僱人員。</text:p>
            <text:p text:style-name="P77">3、達成度：</text:p>
            <text:p text:style-name="P258"><text:s text:c="3"/>達成度100%，符合原訂</text:p>
            <text:p text:style-name="P861">目標值。</text:p>
          </table:table-cell>
        </table:table-row>
        <table:table-row table:style-name="表格118.1">
          <table:table-cell table:style-name="表格118.A2" office:value-type="string">
            <text:p text:style-name="P72">績效分數</text:p>
          </table:table-cell>
          <table:table-cell table:style-name="表格118.F2" table:number-columns-spanned="5" office:value-type="string">
            <text:p text:style-name="P77">原始分數100分（權分4分）</text:p>
          </table:table-cell>
          <table:covered-table-cell/>
          <table:covered-table-cell/>
          <table:covered-table-cell/>
          <table:covered-table-cell/>
        </table:table-row>
        <table:table-row table:style-name="表格118.1">
          <table:table-cell table:style-name="表格118.A2" office:value-type="string">
            <text:p text:style-name="P413">三、推動公務人員終身學習（9%）</text:p>
          </table:table-cell>
          <table:table-cell table:style-name="表格118.A2" office:value-type="string">
            <text:p text:style-name="P79">平均終身學習時數（9%）</text:p>
          </table:table-cell>
          <table:table-cell table:style-name="表格118.A2" office:value-type="string">
            <text:p text:style-name="P76">40小時</text:p>
          </table:table-cell>
          <table:table-cell table:style-name="表格118.A2" office:value-type="string">
            <text:p text:style-name="P75">62小時</text:p>
          </table:table-cell>
          <table:table-cell table:style-name="表格118.A2" office:value-type="string">
            <text:p text:style-name="P75">155%</text:p>
          </table:table-cell>
          <table:table-cell table:style-name="表格118.F2" office:value-type="string">
            <text:p text:style-name="P412">1、衡量標準：本年度單位平均終身學習時數至少應達40小時(其中包含<text:soft-page-break/>數位學習至少5小時，與業務相關之學習20小時，數值四捨五入為整數)。</text:p>
            <text:p text:style-name="P867">1.單位平均終身學習時</text:p>
            <text:p text:style-name="P540">數40小時以上，核給9分。</text:p>
            <text:p text:style-name="P867">2.單位平均終身學習時</text:p>
            <text:p text:style-name="P540">數35-39小時，核給8分。</text:p>
            <text:p text:style-name="P870">3.單位平均終身學習時數30-34小時，核給7分。</text:p>
            <text:p text:style-name="P870">4.單位平均終身學習時數小時25-29小時，核給6分。</text:p>
            <text:p text:style-name="P870">5.單位平均終身學習時數小時20-24小時，核給5分。</text:p>
            <text:p text:style-name="P872">6.單位平均終身學習時</text:p>
            <text:p text:style-name="P873">數15-19小時，核給4</text:p>
            <text:p text:style-name="P873">分。</text:p>
            <text:p text:style-name="P872">7.單位平均終身學習時</text:p>
            <text:p text:style-name="P873">數10-14小時，核給3</text:p>
            <text:p text:style-name="P873">分。</text:p>
            <text:p text:style-name="P870">8.單位平均終身學習時數5-9小時，核給2分。</text:p>
            <text:p text:style-name="P868">9.單位平均終身學習時</text:p>
            <text:p text:style-name="P539">數未達5小時，核給1分。</text:p>
            <text:p text:style-name="P77">2、執行成果：</text:p>
            <text:p text:style-name="P431"><text:span text:style-name="T60"><text:s text:c="3"/>同仁平</text:span><text:span text:style-name="T60">均</text:span><text:span text:style-name="T60">學習時數62小時。</text:span></text:p>
            <text:p text:style-name="P77">3、達成度：</text:p>
            <text:p text:style-name="P431"><text:span text:style-name="T60"><text:s text:c="2"/></text:span><text:span text:style-name="T60"><text:s/></text:span><text:span text:style-name="T60">達成度155%，超出原訂目標值。</text:span></text:p>
          </table:table-cell>
        </table:table-row>
        <table:table-row table:style-name="表格118.1">
          <table:table-cell table:style-name="表格118.A2" office:value-type="string">
            <text:p text:style-name="P77">績效分數</text:p>
          </table:table-cell>
          <table:table-cell table:style-name="表格118.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19" table:style-name="表格119">
        <table:table-column table:style-name="表格119.A"/>
        <table:table-column table:style-name="表格119.B"/>
        <table:table-column table:style-name="表格119.C" table:number-columns-repeated="3"/>
        <table:table-column table:style-name="表格119.F"/>
        <table:table-header-rows>
          <table:table-row table:style-name="表格119.1">
            <table:table-cell table:style-name="表格119.A1" office:value-type="string">
              <text:p text:style-name="P153">策略績效目標</text:p>
            </table:table-cell>
            <table:table-cell table:style-name="表格119.A1" office:value-type="string">
              <text:p text:style-name="P75">衡量指標</text:p>
            </table:table-cell>
            <table:table-cell table:style-name="表格119.A1" office:value-type="string">
              <text:p text:style-name="P75">原訂</text:p>
              <text:p text:style-name="P75">目標值</text:p>
            </table:table-cell>
            <table:table-cell table:style-name="表格119.A1" office:value-type="string">
              <text:p text:style-name="P75">達成</text:p>
              <text:p text:style-name="P75">目標值</text:p>
            </table:table-cell>
            <table:table-cell table:style-name="表格119.A1" office:value-type="string">
              <text:p text:style-name="P75">達成度</text:p>
            </table:table-cell>
            <table:table-cell table:style-name="表格119.F1" office:value-type="string">
              <text:p text:style-name="P75">績效衡量暨達成情形分析</text:p>
            </table:table-cell>
          </table:table-row>
        </table:table-header-rows>
        <table:table-row table:style-name="表格119.1">
          <table:table-cell table:style-name="表格119.A2" office:value-type="string">
            <text:p text:style-name="P258">一、節約政府支出，邁向財政收支平衡（15%）</text:p>
          </table:table-cell>
          <table:table-cell table:style-name="表格119.A2" office:value-type="string">
            <text:p text:style-name="P77">各單位當年度經常門經費賸餘數（不含人事費）與預算數（不含人事費）百分比<text:soft-page-break/>（15%）</text:p>
          </table:table-cell>
          <table:table-cell table:style-name="表格119.A2" office:value-type="string">
            <text:p text:style-name="P75">2%</text:p>
          </table:table-cell>
          <table:table-cell table:style-name="表格119.A2" office:value-type="string">
            <text:p text:style-name="P75">2%</text:p>
          </table:table-cell>
          <table:table-cell table:style-name="表格119.A2" office:value-type="string">
            <text:p text:style-name="P75">100%</text:p>
          </table:table-cell>
          <table:table-cell table:style-name="表格119.F2" office:value-type="string">
            <text:p text:style-name="P381">1、衡量標準：【經常門預算數(不含人事費)－經常門決算數（不含人事費）】/經常門預算數（不含人事費）※決算數＝<text:soft-page-break/>實支數＋保留數計算方式如下：</text:p>
            <text:p text:style-name="P869">1.節餘率達2﹪以上者，　100分。</text:p>
            <text:p text:style-name="P871">2.節餘率未達 2﹪者，90分。</text:p>
            <text:p text:style-name="P869">3.節餘率未達1.5﹪者，80分。</text:p>
            <text:p text:style-name="P871">4.節餘率未達1﹪者，70分。</text:p>
            <text:p text:style-name="P868">5.節餘率未達0.5﹪者，60分。</text:p>
            <text:p text:style-name="P77">2、執行成果：</text:p>
            <text:p text:style-name="P77"><text:s text:c="3"/>100年經費節餘率2%</text:p>
            <text:p text:style-name="P81">3、達成度：</text:p>
            <text:p text:style-name="P326"><text:span text:style-name="T60"><text:s text:c="3"/>達成度</text:span><text:span text:style-name="T60">100</text:span><text:span text:style-name="T60">%，符合原訂</text:span></text:p>
            <text:p text:style-name="P640">目標值。</text:p>
          </table:table-cell>
        </table:table-row>
        <table:table-row table:style-name="表格119.1">
          <table:table-cell table:style-name="表格119.A2" office:value-type="string">
            <text:p text:style-name="P77">績效分數</text:p>
          </table:table-cell>
          <table:table-cell table:style-name="表格119.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
      <text:p text:style-name="P466"/>
      <text:p text:style-name="P466"/>
      <text:p text:style-name="P466">參、未達項目目標檢討</text:p>
      <table:table table:name="表格120" table:style-name="表格120">
        <table:table-column table:style-name="表格120.A"/>
        <table:table-column table:style-name="表格120.B"/>
        <table:table-column table:style-name="表格120.C" table:number-columns-repeated="2"/>
        <table:table-column table:style-name="表格120.E"/>
        <table:table-header-rows>
          <table:table-row table:style-name="表格120.1">
            <table:table-cell table:style-name="表格120.A1" office:value-type="string">
              <text:p text:style-name="P153">策略績效目標</text:p>
            </table:table-cell>
            <table:table-cell table:style-name="表格120.A1" office:value-type="string">
              <text:p text:style-name="P75">衡量指標</text:p>
            </table:table-cell>
            <table:table-cell table:style-name="表格120.A1" office:value-type="string">
              <text:p text:style-name="P75">原訂</text:p>
              <text:p text:style-name="P75">目標值</text:p>
            </table:table-cell>
            <table:table-cell table:style-name="表格120.A1" office:value-type="string">
              <text:p text:style-name="P75">達成度</text:p>
              <text:p text:style-name="P75">差異值</text:p>
            </table:table-cell>
            <table:table-cell table:style-name="表格120.E1" office:value-type="string">
              <text:p text:style-name="P75">未達成原因分析暨因應策略</text:p>
            </table:table-cell>
          </table:table-row>
        </table:table-header-rows>
        <table:table-row table:style-name="表格120.2">
          <table:table-cell table:style-name="表格120.A1" office:value-type="string">
            <text:p text:style-name="P415">無</text:p>
          </table:table-cell>
          <table:table-cell table:style-name="表格120.B2" office:value-type="string">
            <text:p text:style-name="P334"/>
          </table:table-cell>
          <table:table-cell table:style-name="表格120.B2" office:value-type="string">
            <text:p text:style-name="P75"/>
          </table:table-cell>
          <table:table-cell table:style-name="表格120.B2" office:value-type="string">
            <text:p text:style-name="P75"/>
          </table:table-cell>
          <table:table-cell table:style-name="表格120.E2" office:value-type="string">
            <text:p text:style-name="P77"/>
          </table:table-cell>
        </table:table-row>
      </table:table>
      <text:p text:style-name="P466"/>
      <text:p text:style-name="P466">肆、績效總評</text:p>
      <text:p text:style-name="P580"><text:span text:style-name="T60">本所業務面向策略績效目標均達成預定目標值，</text:span><text:span text:style-name="T67">達成度100%，部分項目超出預定目標值。</text:span></text:p>
      <text:p text:style-name="P490"><text:span text:style-name="T60">一、</text:span><text:span text:style-name="T67">加強簡政便民措施，全面提升服務品質：</text:span></text:p>
      <text:p text:style-name="P875"><text:span text:style-name="T67">(一)設置民意信箱、網路，提供民眾陳情、申訴管道、中午彈性上班：全年中午彈班受理案件523件，達成度34</text:span><text:span text:style-name="T67">9</text:span><text:span text:style-name="T67">%，超出原訂目標值。</text:span></text:p>
      <text:p text:style-name="P876">(二)持續辦理到宅服務、外籍配偶諮詢服務案件：全年辦理件數29件，預定目標值8件，達成度</text:p>
      <text:p text:style-name="P878"><text:span text:style-name="T67">36</text:span><text:span text:style-name="T67">3</text:span><text:span text:style-name="T67">%。</text:span></text:p>
      <text:p text:style-name="P874"><text:span text:style-name="T60">(三)持續辦理轄內國中畢業生集體受理初領身分證</text:span><text:span text:style-name="T67">：100年度受理件數126件，預定目標值120件，達成度105%。</text:span></text:p>
      <text:p text:style-name="P502">二、正確辦理各項戶籍登記：</text:p>
      <text:p text:style-name="P646">為確保戶籍登記正確率，維護民眾權益，每日受理案件，由專人審核，受理件數正確率預定目</text:p>
      <text:p text:style-name="P649"><text:span text:style-name="T67">標值97%，達成度10</text:span><text:span text:style-name="T67">2</text:span><text:span text:style-name="T67">%，超出原訂目標值。</text:span></text:p>
      <text:p text:style-name="P496"><text:soft-page-break/><text:span text:style-name="T60">三、</text:span><text:span text:style-name="T67">加強戶政法令宣導，本所主任與查對區人員每月至村辦公處宣導戶政法令及社會福利措施，預定目標值6次，達成度200%，超出原訂目標值。</text:span></text:p>
      <text:p text:style-name="P502">四、加強辦理在職教育：</text:p>
      <text:p text:style-name="P785">為增進同仁戶政法令知能，提升專業知識，本所不定期辦理戶籍法令研討及國籍法令研討共計9次，超出原訂目標值。</text:p>
      <text:p text:style-name="P502">五、改善辦公環境及設備提升服務效能：</text:p>
      <text:p text:style-name="P363"><text:span text:style-name="T67">加強綠美化辦公環境，定期保養機具設備，</text:span><text:span text:style-name="T60">推廣「多用網路、少用馬路」之便民措施，</text:span><text:span text:style-name="T67">100年12月於民眾休息區，提供WiFi熱點無線上網及個人電腦一部供民眾上網服務。 </text:span></text:p>
      <text:p text:style-name="P466"/>
      <text:p text:style-name="P466">伍、施政成果具體事蹟</text:p>
      <text:p text:style-name="P313">一、設置「村里戶政Easy站－戶政表單一把罩」計畫，提供戶籍登記須知及辦理戶籍登記較常使用空白申請書表、填寫範例，置於各里辦公處，供民眾使用，並同時宣導戶政法令與政府重大政策，有效延伸服務據點目前已於全鄉15村村辦公處設置完成。</text:p>
      <text:list xml:id="list36615835" text:continue-list="list2085496858351670344" text:style-name="WW8Num57">
        <text:list-item>
          <text:p text:style-name="P634">配合執行本縣各戶政事務所推動民意戶即通服務執行計畫，提供民眾更便捷之陳情、反映管道</text:p>
        </text:list-item>
      </text:list>
      <text:p text:style-name="P879">並協助村里長順利推展地方建設。</text:p>
      <text:p text:style-name="P692"><text:span text:style-name="T60">三、</text:span><text:span text:style-name="T81">「到府服務」便民服務措施：</text:span></text:p>
      <text:p text:style-name="P309"><text:span text:style-name="T83">對於轄區內民眾，如因年邁、身心障礙、疾病等行動不便等原因，須申請印鑑登記或變更、補領國民身分證者，得向本所提出</text:span><text:span text:style-name="T60">到府服務之申請</text:span><text:span text:style-name="T83">，</text:span><text:span text:style-name="T60">100年度計受理4件。</text:span></text:p>
      <text:p text:style-name="P692"><text:span text:style-name="T60">四、建置</text:span><text:span text:style-name="T81">「戶地稅</text:span><text:span text:style-name="T69">-</text:span><text:span text:style-name="T81">互易通便民服務系統」：</text:span></text:p>
      <text:p text:style-name="P298">藉由機關橫向聯結，建構完整服務網，凡受理民眾姓名變更、戶籍遷徙登記，協助民眾於各機關辦理個人基本資料之變更，節省民眾往返奔波之時間，並確保民眾權益，100年度計受理4件。</text:p>
      <text:p text:style-name="P2"/>
      <text:p text:style-name="P505"/>
      <text:p text:style-name="P505"/>
      <text:p text:style-name="P505"/>
      <text:p text:style-name="P40">竹塘鄉戶政事務所100年度施政績效報告</text:p>
      <text:p text:style-name="P48">壹、前言</text:p>
      <text:p text:style-name="P237"><text:span text:style-name="T62">為正確戶籍登記及強化專業能力，以提高行政效率，加強為民服務，本所依據「彰化縣政府暨所屬各機關施政績效管理要點」規定訂定</text:span><text:span text:style-name="T60">100</text:span><text:span text:style-name="T62">年度施政計畫據以實施，並辦理施政績效評估作業，訂有「業務面向」、「人力面向」、「經費面向」等</text:span><text:span text:style-name="T60">3</text:span><text:span text:style-name="T62">項績效目標衡量面向，在業務面向訂有</text:span><text:span text:style-name="T60">5</text:span><text:span text:style-name="T62">項策略績效目標、人力面向訂有</text:span><text:span text:style-name="T60">3</text:span><text:span text:style-name="T62">項策略績效目標、經費面向訂有</text:span><text:span text:style-name="T60">1</text:span><text:span text:style-name="T62">項策略績效目標，依據績效目標及進度戮力執行。</text:span></text:p>
      <text:p text:style-name="P237"><text:span text:style-name="T60">100</text:span><text:span text:style-name="T62">年執行績效按原訂之績效目標，逐項檢視執行成果，並依衡量指標進行自我評量後，擬訂績效報告，以做為未來檢討改進之參據。</text:span></text:p>
      <text:p text:style-name="P178"/>
      <text:p text:style-name="P186"><text:span text:style-name="T51">貳、竹塘鄉</text:span><text:span text:style-name="T53">戶政事務</text:span><text:span text:style-name="T3">所</text:span><text:span text:style-name="T51">目標達成情形</text:span></text:p>
      <text:p text:style-name="P62">一、績效達成情形</text:p>
      <text:p text:style-name="P62"><draw:frame draw:style-name="fr1" draw:name="框架25" text:anchor-type="paragraph" svg:y="0.497cm" svg:width="14.178cm" draw:z-index="24"><draw:text-box fo:min-height="0.058cm"><table:table table:name="表格121" table:style-name="表格121"><table:table-column table:style-name="表格121.A"/><table:table-column table:style-name="表格121.B"/><table:table-column table:style-name="表格121.C"/><table:table-column table:style-name="表格121.D"/><table:table-row table:style-name="表格121.1"><table:table-cell table:style-name="表格121.A1" office:value-type="string"><text:p text:style-name="P4">績效目標衡量面向</text:p></table:table-cell><table:table-cell table:style-name="表格121.A1" office:value-type="string"><text:p text:style-name="P4">權重配分</text:p></table:table-cell><table:table-cell table:style-name="表格121.A1" office:value-type="string"><text:p text:style-name="P4">自評得分</text:p></table:table-cell><table:table-cell table:style-name="表格121.D1" office:value-type="string"><text:p text:style-name="P5">總分</text:p></table:table-cell></table:table-row><table:table-row table:style-name="表格121.2"><table:table-cell table:style-name="表格121.A1" office:value-type="string"><text:p text:style-name="P4">業務面向</text:p></table:table-cell><table:table-cell table:style-name="表格121.A1" office:value-type="string"><text:p text:style-name="P5">70</text:p></table:table-cell><table:table-cell table:style-name="表格121.A1" office:value-type="string"><text:p text:style-name="P5">67.5</text:p></table:table-cell><table:table-cell table:style-name="表格121.D2" table:number-rows-spanned="3" office:value-type="string"><text:p text:style-name="P5">97.5</text:p></table:table-cell></table:table-row><table:table-row table:style-name="表格121.2"><table:table-cell table:style-name="表格121.A1" office:value-type="string"><text:p text:style-name="P4">人力面向</text:p></table:table-cell><table:table-cell table:style-name="表格121.A1" office:value-type="string"><text:p text:style-name="P5">15</text:p></table:table-cell><table:table-cell table:style-name="表格121.A1" office:value-type="string"><text:p text:style-name="P5">15</text:p></table:table-cell><table:covered-table-cell/></table:table-row><table:table-row table:style-name="表格121.2"><table:table-cell table:style-name="表格121.A1" office:value-type="string"><text:p text:style-name="P4">經費面向</text:p></table:table-cell><table:table-cell table:style-name="表格121.A1" office:value-type="string"><text:p text:style-name="P5">15</text:p></table:table-cell><table:table-cell table:style-name="表格121.A1" office:value-type="string"><text:p text:style-name="P5">15</text:p></table:table-cell><table:covered-table-cell/></table:table-row></table:table></draw:text-box></draw:frame></text:p>
      <text:p text:style-name="P62">　</text:p>
      <text:p text:style-name="P62"/>
      <text:p text:style-name="P52"/>
      <text:p text:style-name="P62"/>
      <text:p text:style-name="P62"><text:soft-page-break/>二、績效分析</text:p>
      <text:p text:style-name="P62">（一）業務面向策略績效目標（權數為70%）</text:p>
      <table:table table:name="表格122" table:style-name="表格122">
        <table:table-column table:style-name="表格122.A"/>
        <table:table-column table:style-name="表格122.B"/>
        <table:table-column table:style-name="表格122.C" table:number-columns-repeated="3"/>
        <table:table-column table:style-name="表格122.F"/>
        <table:table-header-rows>
          <table:table-row table:style-name="表格122.1">
            <table:table-cell table:style-name="表格122.A1" office:value-type="string">
              <text:p text:style-name="P155">策略績效目標</text:p>
            </table:table-cell>
            <table:table-cell table:style-name="表格122.A1" office:value-type="string">
              <text:p text:style-name="P75">衡量指標</text:p>
            </table:table-cell>
            <table:table-cell table:style-name="表格122.A1" office:value-type="string">
              <text:p text:style-name="P75">原訂</text:p>
              <text:p text:style-name="P75">目標值</text:p>
            </table:table-cell>
            <table:table-cell table:style-name="表格122.A1" office:value-type="string">
              <text:p text:style-name="P75">達成</text:p>
              <text:p text:style-name="P75">目標值</text:p>
            </table:table-cell>
            <table:table-cell table:style-name="表格122.A1" office:value-type="string">
              <text:p text:style-name="P75">達成度</text:p>
            </table:table-cell>
            <table:table-cell table:style-name="表格122.F1" office:value-type="string">
              <text:p text:style-name="P75">績效衡量暨達成情形分析</text:p>
            </table:table-cell>
          </table:table-row>
        </table:table-header-rows>
        <table:table-row table:style-name="表格122.2">
          <table:table-cell table:style-name="表格122.A2" table:number-rows-spanned="2" office:value-type="string">
            <text:p text:style-name="P412">一、正確戶籍登記管理及強化專業能力。（20%）</text:p>
          </table:table-cell>
          <table:table-cell table:style-name="表格122.A2" office:value-type="string">
            <text:p text:style-name="P338">1、受理件數正確率註:受理件數不含證明文件核發件數。（10%）</text:p>
          </table:table-cell>
          <table:table-cell table:style-name="表格122.A2" office:value-type="string">
            <text:p text:style-name="P75">94%</text:p>
          </table:table-cell>
          <table:table-cell table:style-name="表格122.A2" office:value-type="string">
            <text:p text:style-name="P75">97%</text:p>
          </table:table-cell>
          <table:table-cell table:style-name="表格122.A2" office:value-type="string">
            <text:p text:style-name="P75">103%</text:p>
          </table:table-cell>
          <table:table-cell table:style-name="表格122.F2" office:value-type="string">
            <text:p text:style-name="P533">1、衡量標準：正確率(全年受理案件數-全年錯誤維護案件數/全年受理案件數)x100%</text:p>
            <text:p text:style-name="P77">2、執行成果：</text:p>
            <text:p text:style-name="P412"><text:s text:c="3"/>本年度全年受理戶籍登記案件共1,165件，錯誤維護案件32件。</text:p>
            <text:p text:style-name="P352">年度戶籍登記正確率(1165-32/1165)x100%= 97%</text:p>
            <text:p text:style-name="P77">3、達成度：</text:p>
            <text:p text:style-name="P412"><text:s text:c="3"/>達成度103%，超出原訂目標值。</text:p>
          </table:table-cell>
        </table:table-row>
        <table:table-row table:style-name="表格122.2">
          <table:covered-table-cell/>
          <table:table-cell table:style-name="表格122.A2" office:value-type="string">
            <text:p text:style-name="P677">2、定期辦理法規解釋令函測驗。（10%）</text:p>
          </table:table-cell>
          <table:table-cell table:style-name="表格122.A2" office:value-type="string">
            <text:p text:style-name="P75">2次</text:p>
          </table:table-cell>
          <table:table-cell table:style-name="表格122.A2" office:value-type="string">
            <text:p text:style-name="P75">2次</text:p>
          </table:table-cell>
          <table:table-cell table:style-name="表格122.A2" office:value-type="string">
            <text:p text:style-name="P75">100%</text:p>
          </table:table-cell>
          <table:table-cell table:style-name="表格122.F2" office:value-type="string">
            <text:p text:style-name="P77">1、衡量標準：辦理次數。</text:p>
            <text:p text:style-name="P77">2、執行成果：</text:p>
            <text:p text:style-name="P412"><text:s text:c="3"/>7月份及11月份各辦理法規解釋令函測驗1次。</text:p>
            <text:p text:style-name="P369">3、達成度：</text:p>
            <text:p text:style-name="P615"><text:span text:style-name="T60">達成度100%，符合原訂目標值。</text:span></text:p>
          </table:table-cell>
        </table:table-row>
        <table:table-row table:style-name="表格122.4">
          <table:table-cell table:style-name="表格122.A2" office:value-type="string">
            <text:p text:style-name="P313">績效分數</text:p>
          </table:table-cell>
          <table:table-cell table:style-name="表格122.F2" table:number-columns-spanned="5" office:value-type="string">
            <text:p text:style-name="P77">原始分數100分（權分20分）</text:p>
          </table:table-cell>
          <table:covered-table-cell/>
          <table:covered-table-cell/>
          <table:covered-table-cell/>
          <table:covered-table-cell/>
        </table:table-row>
        <table:table-row table:style-name="表格122.5">
          <table:table-cell table:style-name="表格122.A2" table:number-rows-spanned="2" office:value-type="string">
            <text:p text:style-name="P412">二、加強為民服務工作展現優質服務。（20%）</text:p>
          </table:table-cell>
          <table:table-cell table:style-name="表格122.A2" office:value-type="string">
            <text:p text:style-name="P338">1、派員至國中受理初領國民身分證作業。（10%）</text:p>
          </table:table-cell>
          <table:table-cell table:style-name="表格122.A2" office:value-type="string">
            <text:p text:style-name="P75">1次</text:p>
          </table:table-cell>
          <table:table-cell table:style-name="表格122.A2" office:value-type="string">
            <text:p text:style-name="P75">1次</text:p>
          </table:table-cell>
          <table:table-cell table:style-name="表格122.A2" office:value-type="string">
            <text:p text:style-name="P75">100%</text:p>
          </table:table-cell>
          <table:table-cell table:style-name="表格122.F2" office:value-type="string">
            <text:p text:style-name="P412">1、衡量標準：辦理次數。</text:p>
            <text:p text:style-name="P77">2、執行成果：</text:p>
            <text:p text:style-name="P448">3月份至竹塘國中受理</text:p>
            <text:p text:style-name="P352">初領國民身分證共154件。</text:p>
            <text:p text:style-name="P369">3、達成度：</text:p>
            <text:p text:style-name="P882"><text:s/>達成度100%，符合原訂目標值。</text:p>
          </table:table-cell>
        </table:table-row>
        <table:table-row table:style-name="表格122.5">
          <table:covered-table-cell/>
          <table:table-cell table:style-name="表格122.A2" office:value-type="string">
            <text:p text:style-name="P380">2、提供申請中華民國保證書供外籍人士來台使用及設置外籍與大陸配偶諮詢服務窗口服務案件。（10%）</text:p>
          </table:table-cell>
          <table:table-cell table:style-name="表格122.A2" office:value-type="string">
            <text:p text:style-name="P75">16件</text:p>
          </table:table-cell>
          <table:table-cell table:style-name="表格122.A2" office:value-type="string">
            <text:p text:style-name="P75">18件</text:p>
          </table:table-cell>
          <table:table-cell table:style-name="表格122.A2" office:value-type="string">
            <text:p text:style-name="P75">113%</text:p>
          </table:table-cell>
          <table:table-cell table:style-name="表格122.F2" office:value-type="string">
            <text:p text:style-name="P77">1、衡量標準：受理件數。</text:p>
            <text:p text:style-name="P77">2、執行成果： </text:p>
            <text:p text:style-name="P77"><text:s text:c="3"/>本年度提供申請中華</text:p>
            <text:p text:style-name="P352">民國簽證保證書7件，設置外籍與大陸配偶 諮詢服務窗口服務11件，兩項服務案件共18件。</text:p>
            <text:p text:style-name="P369">3、達成度：</text:p>
            <text:p text:style-name="P882"><text:s/>達成度113%，超出原訂目標值。</text:p>
          </table:table-cell>
        </table:table-row>
        <text:soft-page-break/>
        <table:table-row table:style-name="表格122.4">
          <table:table-cell table:style-name="表格122.A2" office:value-type="string">
            <text:p text:style-name="P313">績效分數</text:p>
          </table:table-cell>
          <table:table-cell table:style-name="表格122.F2" table:number-columns-spanned="5" office:value-type="string">
            <text:p text:style-name="P77">原始分數100分（權分20分）</text:p>
          </table:table-cell>
          <table:covered-table-cell/>
          <table:covered-table-cell/>
          <table:covered-table-cell/>
          <table:covered-table-cell/>
        </table:table-row>
        <table:table-row table:style-name="表格122.8">
          <table:table-cell table:style-name="表格122.A2" table:number-rows-spanned="3" office:value-type="string">
            <text:p text:style-name="P412">三、便捷服務程序及規劃舒適洽公環境。（10%）</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able:table-cell>
          <table:table-cell table:style-name="表格122.A2" office:value-type="string">
            <text:p text:style-name="P380">1、開放盥洗室供民眾使用及飲水設備之規劃。（5%）</text:p>
          </table:table-cell>
          <table:table-cell table:style-name="表格122.A2" office:value-type="string">
            <text:p text:style-name="P75">1有設置</text:p>
          </table:table-cell>
          <table:table-cell table:style-name="表格122.A2" office:value-type="string">
            <text:p text:style-name="P75">1有設置</text:p>
          </table:table-cell>
          <table:table-cell table:style-name="表格122.A2" office:value-type="string">
            <text:p text:style-name="P75">100%</text:p>
          </table:table-cell>
          <table:table-cell table:style-name="表格122.F2" office:value-type="string">
            <text:p text:style-name="P412">1、衡量標準：開放盥洗室及飲水設備(年度目標值代表意義：0表示無設置，1表示有設置)</text:p>
            <text:p text:style-name="P412">2、執行成果：</text:p>
            <text:p text:style-name="P885"><text:s/>(1)開放盥洗室供民眾使</text:p>
            <text:p text:style-name="P886">用提供衛生紙、洗手乳、擦手紙等衛生用品。</text:p>
            <text:p text:style-name="P887">(2)等候區設置桶裝飲水機及環保紙杯供洽公</text:p>
            <text:p text:style-name="P888">民眾使用。</text:p>
            <text:p text:style-name="P369">3、達成度：</text:p>
            <text:p text:style-name="P412"><text:s text:c="3"/>達成度100%，符合原訂目標值。</text:p>
          </table:table-cell>
        </table:table-row>
        <table:table-row table:style-name="表格122.9">
          <table:covered-table-cell/>
          <table:table-cell table:style-name="表格122.A2" office:value-type="string">
            <text:p text:style-name="P380">2、辦公廳舍與周邊環境綠美化情形之規劃。（5%）</text:p>
          </table:table-cell>
          <table:table-cell table:style-name="表格122.A2" office:value-type="string">
            <text:p text:style-name="P75">10件</text:p>
          </table:table-cell>
          <table:table-cell table:style-name="表格122.A2" office:value-type="string">
            <text:p text:style-name="P75">17件 </text:p>
          </table:table-cell>
          <table:table-cell table:style-name="表格122.A2" office:value-type="string">
            <text:p text:style-name="P75">170%</text:p>
          </table:table-cell>
          <table:table-cell table:style-name="表格122.F2" office:value-type="string">
            <text:p text:style-name="P412">1、衡量標準：植物盆景及藝術圖畫品件數。</text:p>
            <text:p text:style-name="P77">2、執行成果： </text:p>
            <text:p text:style-name="P313"><text:s text:c="3"/>放置蘭花盆栽3盆、綠</text:p>
            <text:p text:style-name="P283">色植物大盆栽6盆及藝術圖畫8幅，綠美化</text:p>
          </table:table-cell>
        </table:table-row>
        <table:table-row table:style-name="表格122.10">
          <table:covered-table-cell/>
          <table:table-cell table:style-name="表格122.A2" office:value-type="string">
            <text:p text:style-name="P380"/>
          </table:table-cell>
          <table:table-cell table:style-name="表格122.A2" office:value-type="string">
            <text:p text:style-name="P75"/>
          </table:table-cell>
          <table:table-cell table:style-name="表格122.A2" office:value-type="string">
            <text:p text:style-name="P75"/>
          </table:table-cell>
          <table:table-cell table:style-name="表格122.A2" office:value-type="string">
            <text:p text:style-name="P75"/>
          </table:table-cell>
          <table:table-cell table:style-name="表格122.F2" office:value-type="string">
            <text:p text:style-name="P313"><text:s text:c="3"/>辦公廳舍共17件，提</text:p>
            <text:p text:style-name="P640">供民眾舒適洽公環境。</text:p>
            <text:p text:style-name="P369">3、達成度：</text:p>
            <text:p text:style-name="P369"><text:s text:c="3"/>達成度170%，超出原</text:p>
            <text:p text:style-name="P77"><text:s text:c="3"/>訂目標值。</text:p>
          </table:table-cell>
        </table:table-row>
        <table:table-row table:style-name="表格122.4">
          <table:table-cell table:style-name="表格122.A2" office:value-type="string">
            <text:p text:style-name="P313">績效分數</text:p>
          </table:table-cell>
          <table:table-cell table:style-name="表格122.F2" table:number-columns-spanned="5" office:value-type="string">
            <text:p text:style-name="P77">原始分數100分（權分10分）</text:p>
          </table:table-cell>
          <table:covered-table-cell/>
          <table:covered-table-cell/>
          <table:covered-table-cell/>
          <table:covered-table-cell/>
        </table:table-row>
        <table:table-row table:style-name="表格122.12">
          <table:table-cell table:style-name="表格122.A2" table:number-rows-spanned="2" office:value-type="string">
            <text:p text:style-name="P412">四、加強戶政資訊系統安全控管，防範系統資料，不當存取及使用。（10%）</text:p>
          </table:table-cell>
          <table:table-cell table:style-name="表格122.A2" office:value-type="string">
            <text:p text:style-name="P338">1、實地執行系統稽核。（5%）</text:p>
          </table:table-cell>
          <table:table-cell table:style-name="表格122.A2" office:value-type="string">
            <text:p text:style-name="P75">50次</text:p>
          </table:table-cell>
          <table:table-cell table:style-name="表格122.A2" office:value-type="string">
            <text:p text:style-name="P75">225次</text:p>
          </table:table-cell>
          <table:table-cell table:style-name="表格122.A2" office:value-type="string">
            <text:p text:style-name="P75">450%</text:p>
          </table:table-cell>
          <table:table-cell table:style-name="表格122.F2" office:value-type="string">
            <text:p text:style-name="P412">1、衡量標準：稽核次數。</text:p>
            <text:p text:style-name="P77">2、執行成果：</text:p>
            <text:p text:style-name="P718">配合內政部加強戶役</text:p>
            <text:p text:style-name="P718">政系統安全管理，全年度執行系統稽核共225件。</text:p>
            <text:p text:style-name="P369">3、達成度：</text:p>
            <text:p text:style-name="P836">達成度450%，超出原</text:p>
            <text:p text:style-name="P369"><text:s text:c="3"/>訂目標值。</text:p>
          </table:table-cell>
        </table:table-row>
        <table:table-row table:style-name="表格122.12">
          <table:covered-table-cell/>
          <table:table-cell table:style-name="表格122.A2" office:value-type="string">
            <text:p text:style-name="P338">2、工作站防毒掃描。（5%）</text:p>
          </table:table-cell>
          <table:table-cell table:style-name="表格122.A2" office:value-type="string">
            <text:p text:style-name="P75">50次</text:p>
          </table:table-cell>
          <table:table-cell table:style-name="表格122.A2" office:value-type="string">
            <text:p text:style-name="P75">53次</text:p>
          </table:table-cell>
          <table:table-cell table:style-name="表格122.A2" office:value-type="string">
            <text:p text:style-name="P75">106%</text:p>
          </table:table-cell>
          <table:table-cell table:style-name="表格122.F2" office:value-type="string">
            <text:p text:style-name="P77">1、衡量標準：掃描次數。</text:p>
            <text:p text:style-name="P77">2、執行成果：</text:p>
            <text:p text:style-name="P77"><text:s text:c="3"/>全年度執行工作站防</text:p>
            <text:p text:style-name="P77"><text:s text:c="3"/>毒掃描共53件。</text:p>
            <text:p text:style-name="P369">3、達成度：</text:p>
            <text:p text:style-name="P836">達成度106%，超出原</text:p>
            <text:p text:style-name="P369"><text:s text:c="3"/>訂目標值。</text:p>
          </table:table-cell>
        </table:table-row>
        <table:table-row table:style-name="表格122.14">
          <table:table-cell table:style-name="表格122.A2" office:value-type="string">
            <text:p text:style-name="P313">績效分數</text:p>
          </table:table-cell>
          <table:table-cell table:style-name="表格122.F2" table:number-columns-spanned="5" office:value-type="string">
            <text:p text:style-name="P77">原始分數100分（權分10分）</text:p>
          </table:table-cell>
          <table:covered-table-cell/>
          <table:covered-table-cell/>
          <table:covered-table-cell/>
          <table:covered-table-cell/>
        </table:table-row>
        <table:table-row table:style-name="表格122.12">
          <table:table-cell table:style-name="表格122.A2" table:number-rows-spanned="3" office:value-type="string">
            <text:p text:style-name="P688">五、新建辦公廳舍，給予民眾嶄新舒適洽公環境。（10%）</text:p>
          </table:table-cell>
          <table:table-cell table:style-name="表格122.A2" office:value-type="string">
            <text:p text:style-name="P380">1、完成變更竹塘鄉都巿計畫將機關用地(機二)指定用途增列供戶政事務所使用。（5%）</text:p>
          </table:table-cell>
          <table:table-cell table:style-name="表格122.A2" office:value-type="string">
            <text:p text:style-name="P75">100%</text:p>
          </table:table-cell>
          <table:table-cell table:style-name="表格122.A2" office:value-type="string">
            <text:p text:style-name="P75">100%</text:p>
          </table:table-cell>
          <table:table-cell table:style-name="表格122.A2" office:value-type="string">
            <text:p text:style-name="P75">100%</text:p>
          </table:table-cell>
          <table:table-cell table:style-name="表格122.F2" office:value-type="string">
            <text:p text:style-name="P77">1、衡量標準：完成度。</text:p>
            <text:p text:style-name="P77">2、執行成果：</text:p>
            <text:p text:style-name="P77"><text:s text:c="3"/>100年11月1日彰化縣</text:p>
            <text:p text:style-name="P77"><text:s text:c="3"/>政府公告發布實施變</text:p>
            <text:p text:style-name="P77"><text:s text:c="3"/>更竹塘鄉都巿計畫(機</text:p>
            <text:p text:style-name="P448">二)機關用地用途增列</text:p>
            <text:p text:style-name="P448">戶政事務所使用。</text:p>
            <text:p text:style-name="P369">3、達成度：</text:p>
            <text:p text:style-name="P836">達成度100%，符合原</text:p>
            <text:p text:style-name="P369"><text:s text:c="3"/>訂目標值。</text:p>
          </table:table-cell>
        </table:table-row>
        <table:table-row table:style-name="表格122.12">
          <table:covered-table-cell/>
          <table:table-cell table:style-name="表格122.A2" office:value-type="string">
            <text:p text:style-name="P338">2、辦理完成新建辦公廳舍土地撥用。（5%）</text:p>
          </table:table-cell>
          <table:table-cell table:style-name="表格122.A2" office:value-type="string">
            <text:p text:style-name="P75">100%</text:p>
          </table:table-cell>
          <table:table-cell table:style-name="表格122.A2" office:value-type="string">
            <text:p text:style-name="P75">50%</text:p>
          </table:table-cell>
          <table:table-cell table:style-name="表格122.A2" office:value-type="string">
            <text:p text:style-name="P75">50%</text:p>
          </table:table-cell>
          <table:table-cell table:style-name="表格122.F2" office:value-type="string">
            <text:p text:style-name="P79">1、衡量標準：</text:p>
            <text:p text:style-name="P403">1.送(撥用不動產計畫書)至彰化縣政府層轉中央機關核定(50%)。</text:p>
            <text:p text:style-name="P404">2.撥用程序完成領取土地證明文件(100%)。</text:p>
            <text:p text:style-name="P77">2、執行成果：</text:p>
            <text:p text:style-name="P550"><text:span text:style-name="T60"><text:s/></text:span><text:span text:style-name="T60"><text:s/></text:span><text:span text:style-name="T60">1.100年12月15日函</text:span></text:p>
            <text:p text:style-name="P246">送(撥用不動產計畫</text:p>
            <text:p text:style-name="P246">書)1式4份至彰化</text:p>
          </table:table-cell>
        </table:table-row>
        <table:table-row table:style-name="表格122.12">
          <table:covered-table-cell/>
          <table:table-cell table:style-name="表格122.A2" office:value-type="string">
            <text:p text:style-name="P380"/>
          </table:table-cell>
          <table:table-cell table:style-name="表格122.A2" office:value-type="string">
            <text:p text:style-name="P75"/>
          </table:table-cell>
          <table:table-cell table:style-name="表格122.A2" office:value-type="string">
            <text:p text:style-name="P75"/>
          </table:table-cell>
          <table:table-cell table:style-name="表格122.A2" office:value-type="string">
            <text:p text:style-name="P75"/>
          </table:table-cell>
          <table:table-cell table:style-name="表格122.F2" office:value-type="string">
            <text:p text:style-name="P889">縣政府層轉中央機</text:p>
            <text:p text:style-name="P889">關核定。</text:p>
            <text:p text:style-name="P448">2.彰化縣政府於100年</text:p>
            <text:p text:style-name="P890"><text:s text:c="5"/>12月23日府地用</text:p>
            <text:p text:style-name="P77"><text:s text:c="5"/>字第1000405322號</text:p>
            <text:p text:style-name="P77"><text:s text:c="5"/>函文內政部，申請准</text:p>
            <text:p text:style-name="P567">予撥用竹塘鄉竹政段1207地號鄉有土地案。</text:p>
            <text:p text:style-name="P412">3、達成度：</text:p>
            <text:p text:style-name="P891">達成度50%，未達原訂目標值。</text:p>
          </table:table-cell>
        </table:table-row>
        <table:table-row table:style-name="表格122.4">
          <table:table-cell table:style-name="表格122.A2" office:value-type="string">
            <text:p text:style-name="P313">績效分數</text:p>
          </table:table-cell>
          <table:table-cell table:style-name="表格122.F2" table:number-columns-spanned="5" office:value-type="string">
            <text:p text:style-name="P77">原始分數75分（權分7.5分）</text:p>
          </table:table-cell>
          <table:covered-table-cell/>
          <table:covered-table-cell/>
          <table:covered-table-cell/>
          <table:covered-table-cell/>
        </table:table-row>
      </table:table>
      <text:p text:style-name="P63">（二）人力面向策略績效目標（權數為15%）</text:p>
      <table:table table:name="表格123" table:style-name="表格123">
        <table:table-column table:style-name="表格123.A"/>
        <table:table-column table:style-name="表格123.B"/>
        <table:table-column table:style-name="表格123.C" table:number-columns-repeated="3"/>
        <table:table-column table:style-name="表格123.F"/>
        <table:table-header-rows>
          <table:table-row table:style-name="表格123.1">
            <table:table-cell table:style-name="表格123.A1" office:value-type="string">
              <text:p text:style-name="P153">策略績效目標</text:p>
            </table:table-cell>
            <table:table-cell table:style-name="表格123.A1" office:value-type="string">
              <text:p text:style-name="P75">衡量指標</text:p>
            </table:table-cell>
            <table:table-cell table:style-name="表格123.A1" office:value-type="string">
              <text:p text:style-name="P75">原訂</text:p>
              <text:p text:style-name="P75">目標值</text:p>
            </table:table-cell>
            <table:table-cell table:style-name="表格123.A1" office:value-type="string">
              <text:p text:style-name="P75">達成</text:p>
              <text:p text:style-name="P75">目標值</text:p>
            </table:table-cell>
            <table:table-cell table:style-name="表格123.A1" office:value-type="string">
              <text:p text:style-name="P75">達成度</text:p>
            </table:table-cell>
            <table:table-cell table:style-name="表格123.F1" office:value-type="string">
              <text:p text:style-name="P75">績效衡量暨達成情形分析</text:p>
            </table:table-cell>
          </table:table-row>
        </table:table-header-rows>
        <table:table-row table:style-name="表格123.1">
          <table:table-cell table:style-name="表格123.A2" office:value-type="string">
            <text:p text:style-name="P413">一、控管編制員額（2%）</text:p>
          </table:table-cell>
          <table:table-cell table:style-name="表格123.A2" office:value-type="string">
            <text:p text:style-name="P79">機關編制員額成長率（2%）</text:p>
          </table:table-cell>
          <table:table-cell table:style-name="表格123.A2" office:value-type="string">
            <text:p text:style-name="P76">0%</text:p>
          </table:table-cell>
          <table:table-cell table:style-name="表格123.A2" office:value-type="string">
            <text:p text:style-name="P75">0%</text:p>
          </table:table-cell>
          <table:table-cell table:style-name="表格123.A2" office:value-type="string">
            <text:p text:style-name="P75">100%</text:p>
          </table:table-cell>
          <table:table-cell table:style-name="表格123.F2" office:value-type="string">
            <text:p text:style-name="P412">1、衡量標準：(本年度以編制員額－上年度編制員額)/上年度編制員額×100%</text:p>
            <text:p text:style-name="P438">1.數值≦0%時，核給2 分。</text:p>
            <text:p text:style-name="P438">2.0%＜數值≦5%時，核給1.5分。</text:p>
            <text:p text:style-name="P438">3.5%＜數值≦10%時，核給1分。</text:p>
            <text:p text:style-name="P438">4.數值＞10%時，核給0分。</text:p>
            <text:p text:style-name="P77">2、執行成果：</text:p>
            <text:p text:style-name="P77"><text:s text:c="3"/>本所編制總員額99年</text:p>
            <text:p text:style-name="P448">度5人，100年度5人</text:p>
            <text:p text:style-name="P448">，增置編制人員0人。</text:p>
            <text:p text:style-name="P77">3、達成度：</text:p>
            <text:p text:style-name="P448">達成度100%，符合原</text:p>
            <text:p text:style-name="P448">訂目標值。</text:p>
          </table:table-cell>
        </table:table-row>
        <table:table-row table:style-name="表格123.1">
          <table:table-cell table:style-name="表格123.A2" office:value-type="string">
            <text:p text:style-name="P79">績效分數</text:p>
          </table:table-cell>
          <table:table-cell table:style-name="表格123.F2" table:number-columns-spanned="5" office:value-type="string">
            <text:p text:style-name="P77">原始分數100分（權分2分）</text:p>
          </table:table-cell>
          <table:covered-table-cell/>
          <table:covered-table-cell/>
          <table:covered-table-cell/>
          <table:covered-table-cell/>
        </table:table-row>
        <table:table-row table:style-name="表格123.4">
          <table:table-cell table:style-name="表格123.A2" office:value-type="string">
            <text:p text:style-name="P413">二、約聘僱員額及職等嚴格控管（4%）</text:p>
          </table:table-cell>
          <table:table-cell table:style-name="表格123.A2" office:value-type="string">
            <text:p text:style-name="P275">1、約聘僱員額成長率（2%）</text:p>
          </table:table-cell>
          <table:table-cell table:style-name="表格123.A2" office:value-type="string">
            <text:p text:style-name="P76">0%</text:p>
          </table:table-cell>
          <table:table-cell table:style-name="表格123.A2" office:value-type="string">
            <text:p text:style-name="P75">0%</text:p>
          </table:table-cell>
          <table:table-cell table:style-name="表格123.A2" office:value-type="string">
            <text:p text:style-name="P75">100%</text:p>
          </table:table-cell>
          <table:table-cell table:style-name="表格123.F2" office:value-type="string">
            <text:p text:style-name="P344">1、衡量標準：(本年度以縣款僱用之約聘僱員額總數-上年度以縣款僱用之約聘僱員額總數)/ 上年度以公務預算及基金僱用之約聘僱員額總數×100%</text:p>
            <text:p text:style-name="P715">1.數值≦0%時，核給2</text:p>
          </table:table-cell>
        </table:table-row>
        <table:table-row table:style-name="表格123.4">
          <table:table-cell table:style-name="表格123.A2" table:number-rows-spanned="2" office:value-type="string">
            <text:p text:style-name="P413"/>
          </table:table-cell>
          <table:table-cell table:style-name="表格123.A2" office:value-type="string">
            <text:p text:style-name="P275"/>
          </table:table-cell>
          <table:table-cell table:style-name="表格123.A2" office:value-type="string">
            <text:p text:style-name="P76"/>
          </table:table-cell>
          <table:table-cell table:style-name="表格123.A2" office:value-type="string">
            <text:p text:style-name="P75"/>
          </table:table-cell>
          <table:table-cell table:style-name="表格123.A2" office:value-type="string">
            <text:p text:style-name="P75"/>
          </table:table-cell>
          <table:table-cell table:style-name="表格123.F2" office:value-type="string">
            <text:p text:style-name="P892">分。</text:p>
            <text:p text:style-name="P590">2.0%＜數值≦5%時，核給1分。</text:p>
            <text:p text:style-name="P590">3.數值＞5%時，核給0分。</text:p>
            <text:p text:style-name="P77">2、執行成果：</text:p>
            <text:p text:style-name="P352">本所約聘僱員額99年度0人，100年度0人，增置約聘僱人員0人，本所約聘僱員額成長率為0%。</text:p>
            <text:p text:style-name="P77">3、達成度：</text:p>
            <text:p text:style-name="P352">達成度100%，符合原訂目標值。</text:p>
          </table:table-cell>
        </table:table-row>
        <table:table-row table:style-name="表格123.4">
          <table:covered-table-cell/>
          <table:table-cell table:style-name="表格123.A2" office:value-type="string">
            <text:p text:style-name="P275">2、約聘僱核定職等變化率（2%）</text:p>
          </table:table-cell>
          <table:table-cell table:style-name="表格123.A2" office:value-type="string">
            <text:p text:style-name="P76">0%</text:p>
          </table:table-cell>
          <table:table-cell table:style-name="表格123.A2" office:value-type="string">
            <text:p text:style-name="P75">0%</text:p>
          </table:table-cell>
          <table:table-cell table:style-name="表格123.A2" office:value-type="string">
            <text:p text:style-name="P75">100%</text:p>
          </table:table-cell>
          <table:table-cell table:style-name="表格123.F2" office:value-type="string">
            <text:p text:style-name="P412">1、衡量標準：(本年度以現款僱用之約聘僱員額涉提高職等人數)/ 上年度以縣款僱用之約聘僱員額總數ｘ100%</text:p>
            <text:p text:style-name="P745">1.數值≦0%時，核給2分。</text:p>
            <text:p text:style-name="P745">2.0%＜數值≦5%時，核給1分。</text:p>
            <text:p text:style-name="P746">3.數值＞5%時，核給0分。</text:p>
            <text:p text:style-name="P77">2、執行成果：</text:p>
            <text:p text:style-name="P77"><text:s text:c="3"/>本所約聘僱員額99年</text:p>
            <text:p text:style-name="P352">度0人，100年度0人，本所約聘僱核定職等變化率為0%。</text:p>
            <text:p text:style-name="P77">3、達成度：</text:p>
            <text:p text:style-name="P352">達成度100%，符合原訂目標值。</text:p>
          </table:table-cell>
        </table:table-row>
        <table:table-row table:style-name="表格123.1">
          <table:table-cell table:style-name="表格123.A2" office:value-type="string">
            <text:p text:style-name="P72">績效分數</text:p>
          </table:table-cell>
          <table:table-cell table:style-name="表格123.F2" table:number-columns-spanned="5" office:value-type="string">
            <text:p text:style-name="P77">原始分數100分（權分4分）</text:p>
          </table:table-cell>
          <table:covered-table-cell/>
          <table:covered-table-cell/>
          <table:covered-table-cell/>
          <table:covered-table-cell/>
        </table:table-row>
        <table:table-row table:style-name="表格123.1">
          <table:table-cell table:style-name="表格123.A2" office:value-type="string">
            <text:p text:style-name="P413">三、推動公務人員終身學習（9%）</text:p>
          </table:table-cell>
          <table:table-cell table:style-name="表格123.A2" office:value-type="string">
            <text:p text:style-name="P79">平均終身學習時數（9%）</text:p>
          </table:table-cell>
          <table:table-cell table:style-name="表格123.A2" office:value-type="string">
            <text:p text:style-name="P76">40小時</text:p>
          </table:table-cell>
          <table:table-cell table:style-name="表格123.A2" office:value-type="string">
            <text:p text:style-name="P75">88小時</text:p>
          </table:table-cell>
          <table:table-cell table:style-name="表格123.A2" office:value-type="string">
            <text:p text:style-name="P75">220%</text:p>
          </table:table-cell>
          <table:table-cell table:style-name="表格123.F2" office:value-type="string">
            <text:p text:style-name="P412">1、衡量標準：本年度單位平均終身學習時數至少應達40小時(其中包含數位學習至少5小時，與業務相關之學習20小時，數值四捨五入為整數)。</text:p>
            <text:p text:style-name="P438">1.單位平均終身學習時數40小時以上，核給9分。</text:p>
            <text:p text:style-name="P438">2.單位平均終身學習時數35-39小時，核給8分。</text:p>
            <text:p text:style-name="P819">3.單位平均終身學習時數30-34小時，核給7分。</text:p>
            <text:p text:style-name="P819">4.單位平均終身學習時數小時25-29小時，核給6分。</text:p>
            <text:p text:style-name="P819">5.單位平均終身學習時數小時20-24小時，核給5分。</text:p>
            <text:p text:style-name="P819">6.單位平均終身學習時數15-19小時，核給<text:soft-page-break/>4分。</text:p>
            <text:p text:style-name="P819">7.單位平均終身學習時數10-14小時，核給3分。</text:p>
            <text:p text:style-name="P819">8.單位平均終身學習時數5-9小時，核給2分。</text:p>
            <text:p text:style-name="P820">9.單位平均終身學習時數未達5小時，核給1分。</text:p>
            <text:p text:style-name="P77">2、執行成果：</text:p>
            <text:p text:style-name="P718">本所員額編制5人，全部同仁均參與各項研習以提升專業能力，總學習時數共440小時，平均每人學習時數88小時。</text:p>
            <text:p text:style-name="P77">3、達成度：</text:p>
            <text:p text:style-name="P837">達成度220%，超出原</text:p>
            <text:p text:style-name="P77"><text:s text:c="3"/>訂目標值。</text:p>
          </table:table-cell>
        </table:table-row>
        <table:table-row table:style-name="表格123.1">
          <table:table-cell table:style-name="表格123.A2" office:value-type="string">
            <text:p text:style-name="P77">績效分數</text:p>
          </table:table-cell>
          <table:table-cell table:style-name="表格123.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24" table:style-name="表格124">
        <table:table-column table:style-name="表格124.A"/>
        <table:table-column table:style-name="表格124.B"/>
        <table:table-column table:style-name="表格124.C" table:number-columns-repeated="3"/>
        <table:table-column table:style-name="表格124.F"/>
        <table:table-header-rows>
          <table:table-row table:style-name="表格124.1">
            <table:table-cell table:style-name="表格124.A1" office:value-type="string">
              <text:p text:style-name="P153">策略績效目標</text:p>
            </table:table-cell>
            <table:table-cell table:style-name="表格124.A1" office:value-type="string">
              <text:p text:style-name="P75">衡量指標</text:p>
            </table:table-cell>
            <table:table-cell table:style-name="表格124.A1" office:value-type="string">
              <text:p text:style-name="P75">原訂</text:p>
              <text:p text:style-name="P75">目標值</text:p>
            </table:table-cell>
            <table:table-cell table:style-name="表格124.A1" office:value-type="string">
              <text:p text:style-name="P75">達成</text:p>
              <text:p text:style-name="P75">目標值</text:p>
            </table:table-cell>
            <table:table-cell table:style-name="表格124.A1" office:value-type="string">
              <text:p text:style-name="P75">達成度</text:p>
            </table:table-cell>
            <table:table-cell table:style-name="表格124.F1" office:value-type="string">
              <text:p text:style-name="P75">績效衡量暨達成情形分析</text:p>
            </table:table-cell>
          </table:table-row>
        </table:table-header-rows>
        <table:table-row table:style-name="表格124.1">
          <table:table-cell table:style-name="表格124.A2" office:value-type="string">
            <text:p text:style-name="P313">一、節約政府支出，邁向財政收支平衡（15%）</text:p>
          </table:table-cell>
          <table:table-cell table:style-name="表格124.A2" office:value-type="string">
            <text:p text:style-name="P77">各單位當年度經常門經費賸餘數（不含人事費）與預算數（不含人事費）百分比（15%）</text:p>
          </table:table-cell>
          <table:table-cell table:style-name="表格124.A2" office:value-type="string">
            <text:p text:style-name="P75">2%</text:p>
          </table:table-cell>
          <table:table-cell table:style-name="表格124.A2" office:value-type="string">
            <text:p text:style-name="P75">2%</text:p>
          </table:table-cell>
          <table:table-cell table:style-name="表格124.A2" office:value-type="string">
            <text:p text:style-name="P75">100%</text:p>
          </table:table-cell>
          <table:table-cell table:style-name="表格124.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 </text:p>
            <text:p text:style-name="P283">　60分。</text:p>
            <text:p text:style-name="P804">2、執行成果：</text:p>
            <text:p text:style-name="P640"><text:soft-page-break/>100年度歲出經常門預</text:p>
            <text:p text:style-name="P640">算數406,800元，決算</text:p>
            <text:p text:style-name="P640">數397,600元，節餘</text:p>
            <text:p text:style-name="P640">9,200元，佔原預算數</text:p>
            <text:p text:style-name="P640">2.2%。</text:p>
            <text:p text:style-name="P77">3、達成度：</text:p>
            <text:p text:style-name="P352">達成度100%，符合原訂目標值。</text:p>
          </table:table-cell>
        </table:table-row>
        <table:table-row table:style-name="表格124.1">
          <table:table-cell table:style-name="表格124.A2" office:value-type="string">
            <text:p text:style-name="P77">績效分數</text:p>
          </table:table-cell>
          <table:table-cell table:style-name="表格12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25" table:style-name="表格125">
        <table:table-column table:style-name="表格125.A"/>
        <table:table-column table:style-name="表格125.B"/>
        <table:table-column table:style-name="表格125.C" table:number-columns-repeated="2"/>
        <table:table-column table:style-name="表格125.E"/>
        <table:table-header-rows>
          <table:table-row table:style-name="表格125.1">
            <table:table-cell table:style-name="表格125.A1" office:value-type="string">
              <text:p text:style-name="P153">策略績效目標</text:p>
            </table:table-cell>
            <table:table-cell table:style-name="表格125.A1" office:value-type="string">
              <text:p text:style-name="P75">衡量指標</text:p>
            </table:table-cell>
            <table:table-cell table:style-name="表格125.A1" office:value-type="string">
              <text:p text:style-name="P75">原訂</text:p>
              <text:p text:style-name="P75">目標值</text:p>
            </table:table-cell>
            <table:table-cell table:style-name="表格125.A1" office:value-type="string">
              <text:p text:style-name="P75">達成度</text:p>
              <text:p text:style-name="P75">差異值</text:p>
            </table:table-cell>
            <table:table-cell table:style-name="表格125.E1" office:value-type="string">
              <text:p text:style-name="P75">未達成原因分析暨因應策略</text:p>
            </table:table-cell>
          </table:table-row>
        </table:table-header-rows>
        <table:table-row table:style-name="表格125.2">
          <table:table-cell table:style-name="表格125.A2" office:value-type="string">
            <text:p text:style-name="P77">新建辦公廳舍，給予民眾嶄新舒適洽公環境。（10%）</text:p>
          </table:table-cell>
          <table:table-cell table:style-name="表格125.A2" office:value-type="string">
            <text:p text:style-name="P77">辦理完成新建辦公廳舍土地撥用。（5%）</text:p>
          </table:table-cell>
          <table:table-cell table:style-name="表格125.A2" office:value-type="string">
            <text:p text:style-name="P75">100%</text:p>
          </table:table-cell>
          <table:table-cell table:style-name="表格125.A2" office:value-type="string">
            <text:p text:style-name="P75">-50%</text:p>
          </table:table-cell>
          <table:table-cell table:style-name="表格125.E2" office:value-type="string">
            <text:p text:style-name="P189"><text:span text:style-name="T60">因申請撥用竹塘鄉竹政段1207地號鄉有土地案，該筆土地部分被民眾佔用，與民眾協商地上物拆除問題，致無法如期完成撥用程序、領取土地證明文件，俟地政機關通知辦理領取土地權狀手續時，在經費許可下即刻辦</text:span><text:span text:style-name="T60">理</text:span><text:span text:style-name="T60">完成。</text:span></text:p>
          </table:table-cell>
        </table:table-row>
      </table:table>
      <text:p text:style-name="P466"/>
      <text:p text:style-name="P466">肆、績效總評</text:p>
      <text:p text:style-name="P843">本所100年度施政績效分析如下：</text:p>
      <text:p text:style-name="P517"><text:span text:style-name="T60">一、業務面向5項</text:span><text:span text:style-name="T62">策略</text:span><text:span text:style-name="T60">績效目標訂有10項衡量指標，在同仁積極努力下有9項皆達成或超出原訂目標，僅有1項衡量指標因撥用土地部分被民眾佔用，與民眾協商地上物拆除問題，致無法如期完成撥用程序領取土地證明文件。</text:span></text:p>
      <text:p text:style-name="P893"><text:span text:style-name="T60">(</text:span><text:span text:style-name="T62">一</text:span><text:span text:style-name="T60">)正確戶籍登記資料為戶政所首要工作，</text:span><text:span text:style-name="T62">本年度受理戶籍登記案件共</text:span><text:span text:style-name="T60">1,165</text:span><text:span text:style-name="T62">件，錯誤維護案件</text:span><text:span text:style-name="T60">32</text:span><text:span text:style-name="T62">件，達成度</text:span><text:span text:style-name="T60">97%</text:span><text:span text:style-name="T62">，超出</text:span><text:span text:style-name="T60">原訂目標</text:span><text:span text:style-name="T62">。另為強化人員之專業能力，辦理</text:span><text:span text:style-name="T60">2</text:span><text:span text:style-name="T62">次法令測試。</text:span></text:p>
      <text:p text:style-name="P894"><text:span text:style-name="T60">(</text:span><text:span text:style-name="T62">二</text:span><text:span text:style-name="T60">)</text:span><text:span text:style-name="T62">加強為民服務工作，展現優質服務，</text:span><text:span text:style-name="T60">100年度至竹塘國中受理初領國民身分證共154件，並於3月份完成核發</text:span><text:span text:style-name="T62">。</text:span><text:span text:style-name="T60">本年度提供申請中華民國簽證保證書7件，設置外籍與大陸配偶諮詢服務窗口服務11件，兩項服務案件共18件。</text:span></text:p>
      <text:p text:style-name="P895"><text:span text:style-name="T60">(</text:span><text:span text:style-name="T62">三</text:span><text:span text:style-name="T60">)規劃舒適便捷洽公環境，開放盥洗室供民眾使用</text:span><text:span text:style-name="T60">，</text:span><text:span text:style-name="T60">提供衛生紙、洗手乳、擦手紙等衛生用品，</text:span><text:span text:style-name="T62">等候區設置書報架</text:span><text:span text:style-name="T62">，</text:span><text:span text:style-name="T62">有報紙、雜誌、舒適沙發、桶裝飲水機及環保紙杯供民眾洽公等候時用，並購置</text:span><text:span text:style-name="T60">蘭花盆栽、綠色植物美化辦公廳舍。</text:span></text:p>
      <text:p text:style-name="P896"><text:span text:style-name="T60">(</text:span><text:span text:style-name="T62">四</text:span><text:span text:style-name="T60">)加強戶政資訊系統安全控管，定期執行工作站系統稽核及防毒掃描。</text:span></text:p>
      <text:p text:style-name="P599"><text:span text:style-name="T60">(</text:span><text:span text:style-name="T62">五</text:span><text:span text:style-name="T60">)新建辦公廳舍，提供民眾嶄新舒適洽公環境，於100年11月1日完成變更竹塘鄉都巿計畫(機</text:span></text:p>
      <text:p text:style-name="P897">二)機關用地用途增列戶政事務所使用，因申請撥用竹塘鄉竹政段1207地號鄉有土地案，該筆土地部分被民眾佔用，與民眾協商地上物拆除問題，致無法如期完成撥用程序領取土地證明文件。</text:p>
      <text:p text:style-name="P496"><text:span text:style-name="T60">二、人力面向</text:span><text:span text:style-name="T62">策略</text:span><text:span text:style-name="T60">績效目標訂有4項衡量指標，皆達成原訂目標，編制總員額99年度5人，100年</text:span><text:soft-page-break/><text:span text:style-name="T60">度5人，增置編制人員0人，符合原訂目標；</text:span><text:span text:style-name="T62">約聘僱員額</text:span><text:span text:style-name="T60">99</text:span><text:span text:style-name="T62">年度</text:span><text:span text:style-name="T60">0</text:span><text:span text:style-name="T62">人，</text:span><text:span text:style-name="T60">100</text:span><text:span text:style-name="T62">年度</text:span><text:span text:style-name="T60">0</text:span><text:span text:style-name="T62">人，成長率均為</text:span><text:span text:style-name="T60">0%</text:span><text:span text:style-name="T62">，符合原訂目標值；全部同仁均參與各項研習以提升專業能力，總學習時數共</text:span><text:span text:style-name="T60">440</text:span><text:span text:style-name="T62">小時，平均每人學習時數</text:span><text:span text:style-name="T60">88</text:span><text:span text:style-name="T62">小時，達成率</text:span><text:span text:style-name="T60">220%</text:span><text:span text:style-name="T62">，超出原訂目標值</text:span><text:span text:style-name="T60">。</text:span></text:p>
      <text:p text:style-name="P497"><text:span text:style-name="T60">三、經費面向</text:span><text:span text:style-name="T62">策略</text:span><text:span text:style-name="T60">績效目標，各項經費支出本於節約原則，100</text:span><text:span text:style-name="T62">年度歲出經常門預算數</text:span><text:span text:style-name="T60">406,800</text:span><text:span text:style-name="T62">元，決算數</text:span><text:span text:style-name="T60">397,600</text:span><text:span text:style-name="T62">元，節餘</text:span><text:span text:style-name="T60">9,200</text:span><text:span text:style-name="T62">元，佔原預算數</text:span><text:span text:style-name="T60">2.2%</text:span><text:span text:style-name="T62">，遠超過原訂的</text:span><text:span text:style-name="T60">2%</text:span><text:span text:style-name="T62">目標值，以達節約政府支出。</text:span></text:p>
      <text:p text:style-name="P466"/>
      <text:p text:style-name="P466">伍、施政成果具體事蹟</text:p>
      <text:p text:style-name="P504">一、主任會同查對區同仁拜訪村長及民眾，宣導政令、社服措施及縣政成果、戶政相關業務等，以提升為民服務。</text:p>
      <text:p text:style-name="P496"><text:span text:style-name="T62">二、</text:span><text:span text:style-name="T60">設置「愛心鈴」服務，對行動不便之洽公民眾提供免下車服務，達到關懷弱勢及便民、貼心的優質服務，本年度共辦理10件。</text:span></text:p>
      <text:p text:style-name="P495"><text:span text:style-name="T62">三、提供空白之申請中華民國簽證及外人申請來華簽證保證書，本鄉外籍配偶人口數約</text:span><text:span text:style-name="T60">300</text:span><text:span text:style-name="T62">人，隨著交通便利其國外親人來台探親者每年人數趨增，又本轄未有旅行社設置，民眾對於外籍人士來台之相關訊息較缺乏，提供空白之申請中華民國簽證及外人申請來華簽證保證書，方便民眾使用，本</text:span><text:span text:style-name="T60">年度共辦理7件。</text:span></text:p>
      <text:list xml:id="list6417576395555599941" text:style-name="WW8Num24">
        <text:list-item>
          <text:p text:style-name="P150">配合外交部領務局推動首次申請護照戶所辦理「人別確認」作業，本年度共辦理73件。</text:p>
        </text:list-item>
      </text:list>
      <text:p text:style-name="P475">五、便民服務措施「戶地稅－互易通」跨機關便民服務，凡民眾至戶政所辦理遷徙登記或姓名變更</text:p>
      <text:p text:style-name="P624">登記，可透過跨機關便民服務網，協助將正確資料通報到各機關。</text:p>
      <text:p text:style-name="P2"/>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40">芳苑鄉戶政事務所100年度施政績效報告</text:p>
      <text:p text:style-name="P48">壹、前言</text:p>
      <text:p text:style-name="P572"><text:s text:c="2"/>戶政業務是政府重要施政之參考，也是確定民眾屬籍、身分之依據，與民眾生活息息相關，站在第一線的戶政人員，服務態度之良莠直接影響民眾對政府的觀感。戶政自電腦化全國連線後，突破傳統人工作業方式，以e化方式作業執行，不但提高行政效率，更大幅縮短民眾等候時間。戶政蛻變深獲各界肯定，惟為民服務永無止境，本所除嚴密戶籍登記與管理外，並秉持「戶政以民為尊、服務親切有禮」的工作理念，隨時思考如何提供深獲民眾感動之服務，並不斷創新求變，期望以實<text:soft-page-break/>際行動結合各項資源，發揮全方位服務功能。</text:p>
      <text:p text:style-name="P48"/>
      <text:p text:style-name="P186"><text:span text:style-name="T51">貳、芳苑鄉</text:span><text:span text:style-name="T53">戶政事務</text:span><text:span text:style-name="T3">所</text:span><text:span text:style-name="T51">目標達成情形</text:span></text:p>
      <text:p text:style-name="P62">一、績效達成情形</text:p>
      <text:p text:style-name="P62"><draw:frame draw:style-name="fr1" draw:name="框架26" text:anchor-type="paragraph" svg:y="0.497cm" svg:width="14.178cm" draw:z-index="25"><draw:text-box fo:min-height="0.058cm"><table:table table:name="表格126" table:style-name="表格126"><table:table-column table:style-name="表格126.A"/><table:table-column table:style-name="表格126.B"/><table:table-column table:style-name="表格126.C"/><table:table-column table:style-name="表格126.D"/><table:table-row table:style-name="表格126.1"><table:table-cell table:style-name="表格126.A1" office:value-type="string"><text:p text:style-name="P4">績效目標衡量面向</text:p></table:table-cell><table:table-cell table:style-name="表格126.A1" office:value-type="string"><text:p text:style-name="P4">權重配分</text:p></table:table-cell><table:table-cell table:style-name="表格126.A1" office:value-type="string"><text:p text:style-name="P4">自評得分</text:p></table:table-cell><table:table-cell table:style-name="表格126.D1" office:value-type="string"><text:p text:style-name="P5">總分</text:p></table:table-cell></table:table-row><table:table-row table:style-name="表格126.1"><table:table-cell table:style-name="表格126.A1" office:value-type="string"><text:p text:style-name="P4">業務面向</text:p></table:table-cell><table:table-cell table:style-name="表格126.A1" office:value-type="string"><text:p text:style-name="P5">70</text:p></table:table-cell><table:table-cell table:style-name="表格126.A1" office:value-type="string"><text:p text:style-name="P5">69.45</text:p></table:table-cell><table:table-cell table:style-name="表格126.D2" table:number-rows-spanned="3" office:value-type="string"><text:p text:style-name="P5">99.45</text:p></table:table-cell></table:table-row><table:table-row table:style-name="表格126.1"><table:table-cell table:style-name="表格126.A1" office:value-type="string"><text:p text:style-name="P4">人力面向</text:p></table:table-cell><table:table-cell table:style-name="表格126.A1" office:value-type="string"><text:p text:style-name="P5">15</text:p></table:table-cell><table:table-cell table:style-name="表格126.A1" office:value-type="string"><text:p text:style-name="P5">15</text:p></table:table-cell><table:covered-table-cell/></table:table-row><table:table-row table:style-name="表格126.1"><table:table-cell table:style-name="表格126.A1" office:value-type="string"><text:p text:style-name="P4">經費面向</text:p></table:table-cell><table:table-cell table:style-name="表格126.A1" office:value-type="string"><text:p text:style-name="P5">15</text:p></table:table-cell><table:table-cell table:style-name="表格126.A1" office:value-type="string"><text:p text:style-name="P5">15</text:p></table:table-cell><table:covered-table-cell/></table:table-row></table:table></draw:text-box></draw:frame></text:p>
      <text:p text:style-name="P62">　</text:p>
      <text:p text:style-name="P52"/>
      <text:p text:style-name="P62"/>
      <text:p text:style-name="P62"/>
      <text:p text:style-name="P62">二、績效分析</text:p>
      <text:p text:style-name="P62">（一）業務面向策略績效目標（權數為70%）</text:p>
      <table:table table:name="表格127" table:style-name="表格127">
        <table:table-column table:style-name="表格127.A"/>
        <table:table-column table:style-name="表格127.B"/>
        <table:table-column table:style-name="表格127.C" table:number-columns-repeated="2"/>
        <table:table-column table:style-name="表格127.E"/>
        <table:table-column table:style-name="表格127.F"/>
        <table:table-header-rows>
          <table:table-row table:style-name="表格127.1">
            <table:table-cell table:style-name="表格127.A1" office:value-type="string">
              <text:p text:style-name="P18">策略績效目標</text:p>
            </table:table-cell>
            <table:table-cell table:style-name="表格127.A1" office:value-type="string">
              <text:p text:style-name="P75">衡量指標</text:p>
            </table:table-cell>
            <table:table-cell table:style-name="表格127.A1" office:value-type="string">
              <text:p text:style-name="P75">原訂</text:p>
              <text:p text:style-name="P75">目標值</text:p>
            </table:table-cell>
            <table:table-cell table:style-name="表格127.A1" office:value-type="string">
              <text:p text:style-name="P75">達成</text:p>
              <text:p text:style-name="P75">目標值</text:p>
            </table:table-cell>
            <table:table-cell table:style-name="表格127.A1" office:value-type="string">
              <text:p text:style-name="P75">達成度</text:p>
            </table:table-cell>
            <table:table-cell table:style-name="表格127.F1" office:value-type="string">
              <text:p text:style-name="P75">績效衡量暨達成情形分析</text:p>
            </table:table-cell>
          </table:table-row>
        </table:table-header-rows>
        <table:table-row table:style-name="表格127.2">
          <table:table-cell table:style-name="表格127.A2" table:number-rows-spanned="3" office:value-type="string">
            <text:p text:style-name="P412">一、受理各項戶籍申請案件，落實戶籍管理。（25%）</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able:table-cell>
          <table:table-cell table:style-name="表格127.A2" office:value-type="string">
            <text:p text:style-name="P431"><text:span text:style-name="T60">1</text:span><text:span text:style-name="T62">、受理戶籍登記（</text:span><text:span text:style-name="T60">15%</text:span><text:span text:style-name="T62">）</text:span></text:p>
          </table:table-cell>
          <table:table-cell table:style-name="表格127.A2" office:value-type="string">
            <text:p text:style-name="P75">97%</text:p>
          </table:table-cell>
          <table:table-cell table:style-name="表格127.A2" office:value-type="string">
            <text:p text:style-name="P75">95.42%</text:p>
          </table:table-cell>
          <table:table-cell table:style-name="表格127.A2" office:value-type="string">
            <text:p text:style-name="P75">98.37%</text:p>
          </table:table-cell>
          <table:table-cell table:style-name="表格127.F2" office:value-type="string">
            <text:p text:style-name="P412">1、衡量標準：正確率(總件數-錯誤件數/總件數)x100%。</text:p>
            <text:p text:style-name="P412">2、執行成果：</text:p>
            <text:p text:style-name="P352">100年度受理總件數2,666件，錯誤件數122件，正確件數2,544件。正確率為(2666-122/2666) x100%=95.42%。</text:p>
            <text:p text:style-name="P77">3、達成度：</text:p>
            <text:p text:style-name="P363"><text:span text:style-name="T8">達成度</text:span><text:span text:style-name="T60">98.37%，未達原訂目標值。</text:span></text:p>
          </table:table-cell>
        </table:table-row>
        <table:table-row table:style-name="表格127.3">
          <table:covered-table-cell/>
          <table:table-cell table:style-name="表格127.A2" office:value-type="string">
            <text:p text:style-name="P432"><text:span text:style-name="T60">2</text:span><text:span text:style-name="T62">、專人審核（</text:span><text:span text:style-name="T60">5%</text:span><text:span text:style-name="T62">）</text:span></text:p>
          </table:table-cell>
          <table:table-cell table:style-name="表格127.A2" office:value-type="string">
            <text:p text:style-name="P75">6900件</text:p>
          </table:table-cell>
          <table:table-cell table:style-name="表格127.A2" office:value-type="string">
            <text:p text:style-name="P75">6477件</text:p>
          </table:table-cell>
          <table:table-cell table:style-name="表格127.A2" office:value-type="string">
            <text:p text:style-name="P75">93.87%</text:p>
          </table:table-cell>
          <table:table-cell table:style-name="表格127.F2" office:value-type="string">
            <text:p text:style-name="P412">1、衡量標準：審核件數。</text:p>
            <text:p text:style-name="P77">2、執行成果： <text:s/></text:p>
            <text:p text:style-name="P77"><text:s text:c="3"/>100年度專人審核達</text:p>
            <text:p text:style-name="P352">6,477件，其中戶籍登記2,666件，印鑑類(含登記、變更、註銷)901件，國民身分證2,907件，英文謄本3件。</text:p>
            <text:p text:style-name="P77">3、達成度：</text:p>
            <text:p text:style-name="P431"><text:span text:style-name="T60"><text:s text:c="3"/></text:span><text:span text:style-name="T8">達成度</text:span><text:span text:style-name="T60">93.87%，未達原訂目標值。</text:span></text:p>
          </table:table-cell>
        </table:table-row>
        <table:table-row table:style-name="表格127.4">
          <table:covered-table-cell/>
          <table:table-cell table:style-name="表格127.A2" office:value-type="string">
            <text:p text:style-name="P432"><text:span text:style-name="T60">3</text:span><text:span text:style-name="T62">、調查門牌整編</text:span></text:p>
            <text:p text:style-name="P898"><text:span text:style-name="T62">需求（</text:span><text:span text:style-name="T60">5%</text:span><text:span text:style-name="T62">）</text:span></text:p>
          </table:table-cell>
          <table:table-cell table:style-name="表格127.A2" office:value-type="string">
            <text:p text:style-name="P75">1次</text:p>
          </table:table-cell>
          <table:table-cell table:style-name="表格127.A2" office:value-type="string">
            <text:p text:style-name="P75">1次</text:p>
          </table:table-cell>
          <table:table-cell table:style-name="表格127.A2" office:value-type="string">
            <text:p text:style-name="P75">100%</text:p>
          </table:table-cell>
          <table:table-cell table:style-name="表格127.F2" office:value-type="string">
            <text:p text:style-name="P412">1、衡量標準：調查次數。</text:p>
            <text:p text:style-name="P77">2、執行成果：</text:p>
            <text:p text:style-name="P363"><text:span text:style-name="T60">100年3月調查1次</text:span><text:span text:style-name="T8">門牌整編需求</text:span><text:span text:style-name="T60">。</text:span></text:p>
            <text:p text:style-name="P369"><text:soft-page-break/>3、達成度：</text:p>
            <text:p text:style-name="P369"><text:s text:c="3"/>達成度100%，符合原訂目標值。</text:p>
          </table:table-cell>
        </table:table-row>
        <table:table-row table:style-name="表格127.2">
          <table:table-cell table:style-name="表格127.A2" office:value-type="string">
            <text:p text:style-name="P313">績效分數</text:p>
          </table:table-cell>
          <table:table-cell table:style-name="表格127.F2" table:number-columns-spanned="5" office:value-type="string">
            <text:p text:style-name="P77">原始分數97.8分（權分24.45分）</text:p>
          </table:table-cell>
          <table:covered-table-cell/>
          <table:covered-table-cell/>
          <table:covered-table-cell/>
          <table:covered-table-cell/>
        </table:table-row>
        <table:table-row table:style-name="表格127.6">
          <table:table-cell table:style-name="表格127.A2" table:number-rows-spanned="5" office:value-type="string">
            <text:p text:style-name="P412">二、全面提升服務品質，推動便民措施。（20%）</text:p>
          </table:table-cell>
          <table:table-cell table:style-name="表格127.A2" office:value-type="string">
            <text:p text:style-name="P413">1、開辦戶地稅-互易通，辦理民眾戶籍資料變更通報作業（5%）</text:p>
          </table:table-cell>
          <table:table-cell table:style-name="表格127.A2" office:value-type="string">
            <text:p text:style-name="P76">15件</text:p>
          </table:table-cell>
          <table:table-cell table:style-name="表格127.A2" office:value-type="string">
            <text:p text:style-name="P75">15件</text:p>
          </table:table-cell>
          <table:table-cell table:style-name="表格127.A2" office:value-type="string">
            <text:p text:style-name="P75">100%</text:p>
          </table:table-cell>
          <table:table-cell table:style-name="表格127.F2" office:value-type="string">
            <text:p text:style-name="P412">1、衡量標準：辦理件數。</text:p>
            <text:p text:style-name="P77">2、執行成果：</text:p>
            <text:p text:style-name="P352">100年度辦理民眾戶籍資料變更通報件數，計15件。</text:p>
            <text:p text:style-name="P369">3、達成度：</text:p>
            <text:p text:style-name="P369"><text:s text:c="3"/>達成度100%，符合原訂目標值。</text:p>
          </table:table-cell>
        </table:table-row>
        <table:table-row table:style-name="表格127.7">
          <table:covered-table-cell/>
          <table:table-cell table:style-name="表格127.A2" office:value-type="string">
            <text:p text:style-name="P338">2、到校集中受理國中生初領身分證（5%）</text:p>
          </table:table-cell>
          <table:table-cell table:style-name="表格127.A2" office:value-type="string">
            <text:p text:style-name="P76">2次</text:p>
          </table:table-cell>
          <table:table-cell table:style-name="表格127.A2" office:value-type="string">
            <text:p text:style-name="P75">2次</text:p>
          </table:table-cell>
          <table:table-cell table:style-name="表格127.A2" office:value-type="string">
            <text:p text:style-name="P75">100%</text:p>
          </table:table-cell>
          <table:table-cell table:style-name="表格127.F2" office:value-type="string">
            <text:p text:style-name="P412">1、衡量標準：辦理次數。</text:p>
            <text:p text:style-name="P77">2、執行成果：</text:p>
            <text:p text:style-name="P352">100年度至芳苑國中、草湖國中辦理國中生初領身分證，計2次。</text:p>
            <text:p text:style-name="P369">3、達成度：</text:p>
            <text:p text:style-name="P369"><text:s text:c="3"/>達成度100%，符合原訂目標值。</text:p>
          </table:table-cell>
        </table:table-row>
        <table:table-row table:style-name="表格127.8">
          <table:covered-table-cell/>
          <table:table-cell table:style-name="表格127.A2" office:value-type="string">
            <text:p text:style-name="P380">3、中午彈班（5%）</text:p>
          </table:table-cell>
          <table:table-cell table:style-name="表格127.A2" office:value-type="string">
            <text:p text:style-name="P76">950件</text:p>
          </table:table-cell>
          <table:table-cell table:style-name="表格127.A2" office:value-type="string">
            <text:p text:style-name="P75">1136件</text:p>
          </table:table-cell>
          <table:table-cell table:style-name="表格127.A2" office:value-type="string">
            <text:p text:style-name="P75">119.58%</text:p>
          </table:table-cell>
          <table:table-cell table:style-name="表格127.F2" office:value-type="string">
            <text:p text:style-name="P412">1、衡量標準：受理件數。</text:p>
            <text:p text:style-name="P77">2、執行成果：</text:p>
            <text:p text:style-name="P352">100年度中午彈班受理件數，計1,136件。</text:p>
            <text:p text:style-name="P369">3、達成度：</text:p>
            <text:p text:style-name="P283">達成度119.58%，超出原訂目標值。 </text:p>
          </table:table-cell>
        </table:table-row>
        <table:table-row table:style-name="表格127.9">
          <table:covered-table-cell/>
          <table:table-cell table:style-name="表格127.A2" office:value-type="string">
            <text:p text:style-name="P338">4、開立一次告知單（3%）</text:p>
          </table:table-cell>
          <table:table-cell table:style-name="表格127.A2" office:value-type="string">
            <text:p text:style-name="P76">300張</text:p>
          </table:table-cell>
          <table:table-cell table:style-name="表格127.A2" office:value-type="string">
            <text:p text:style-name="P75">308張</text:p>
          </table:table-cell>
          <table:table-cell table:style-name="表格127.A2" office:value-type="string">
            <text:p text:style-name="P75">102.67%</text:p>
          </table:table-cell>
          <table:table-cell table:style-name="表格127.F2" office:value-type="string">
            <text:p text:style-name="P412">1、衡量標準：核發張數。</text:p>
            <text:p text:style-name="P77">2、執行成果：</text:p>
            <text:p text:style-name="P352">100年度開立一次告知單，計308張。</text:p>
            <text:p text:style-name="P369">3、達成度：</text:p>
            <text:p text:style-name="P369"><text:s text:c="3"/>達成度102.67%，超出原訂目標值。</text:p>
          </table:table-cell>
        </table:table-row>
        <table:table-row table:style-name="表格127.10">
          <table:covered-table-cell/>
          <table:table-cell table:style-name="表格127.A2" office:value-type="string">
            <text:p text:style-name="P338">5、設置綜合服務台（2%）</text:p>
          </table:table-cell>
          <table:table-cell table:style-name="表格127.A2" office:value-type="string">
            <text:p text:style-name="P76">1處</text:p>
          </table:table-cell>
          <table:table-cell table:style-name="表格127.A2" office:value-type="string">
            <text:p text:style-name="P75">1處</text:p>
          </table:table-cell>
          <table:table-cell table:style-name="表格127.A2" office:value-type="string">
            <text:p text:style-name="P75">100%</text:p>
          </table:table-cell>
          <table:table-cell table:style-name="表格127.F2" office:value-type="string">
            <text:p text:style-name="P410">1、衡量標準：設置數目。</text:p>
            <text:p text:style-name="P104">2、執行成果：</text:p>
            <text:p text:style-name="P449">設置1處綜合服務台。</text:p>
            <text:p text:style-name="P370">3、達成度：</text:p>
            <text:p text:style-name="P370"><text:s text:c="3"/>達成度100%，符合原訂目標值。</text:p>
          </table:table-cell>
        </table:table-row>
        <table:table-row table:style-name="表格127.2">
          <table:table-cell table:style-name="表格127.A2" office:value-type="string">
            <text:p text:style-name="P313">績效分數</text:p>
          </table:table-cell>
          <table:table-cell table:style-name="表格127.F2" table:number-columns-spanned="5" office:value-type="string">
            <text:p text:style-name="P77">原始分數100分（權分20分）</text:p>
          </table:table-cell>
          <table:covered-table-cell/>
          <table:covered-table-cell/>
          <table:covered-table-cell/>
          <table:covered-table-cell/>
        </table:table-row>
        <text:soft-page-break/>
        <table:table-row table:style-name="表格127.12">
          <table:table-cell table:style-name="表格127.A2" table:number-rows-spanned="3" office:value-type="string">
            <text:p text:style-name="P412">三、提供多元化戶政資訊查詢，嚴密系統安全維護（15%）</text:p>
          </table:table-cell>
          <table:table-cell table:style-name="表格127.A2" office:value-type="string">
            <text:p text:style-name="P380">1、網站更新（5%）</text:p>
          </table:table-cell>
          <table:table-cell table:style-name="表格127.A2" office:value-type="string">
            <text:p text:style-name="P76">25次</text:p>
          </table:table-cell>
          <table:table-cell table:style-name="表格127.A2" office:value-type="string">
            <text:p text:style-name="P75">25次</text:p>
          </table:table-cell>
          <table:table-cell table:style-name="表格127.A2" office:value-type="string">
            <text:p text:style-name="P75">100%</text:p>
          </table:table-cell>
          <table:table-cell table:style-name="表格127.F2" office:value-type="string">
            <text:p text:style-name="P412">1、衡量標準：更新次數。</text:p>
            <text:p text:style-name="P77">2、執行成果：</text:p>
            <text:p text:style-name="P352">100年度網站更新25次。〈每月月初更新12次，因應業務需要更新13次。〉</text:p>
            <text:p text:style-name="P369">3、達成度：</text:p>
            <text:p text:style-name="P369"><text:s text:c="3"/>達成度100%，符合原訂目標值。</text:p>
          </table:table-cell>
        </table:table-row>
        <table:table-row table:style-name="表格127.13">
          <table:covered-table-cell/>
          <table:table-cell table:style-name="表格127.A2" office:value-type="string">
            <text:p text:style-name="P338">2、定期執行工作站掃毒程式（5%）</text:p>
          </table:table-cell>
          <table:table-cell table:style-name="表格127.A2" office:value-type="string">
            <text:p text:style-name="P76">50次</text:p>
          </table:table-cell>
          <table:table-cell table:style-name="表格127.A2" office:value-type="string">
            <text:p text:style-name="P75">51次</text:p>
          </table:table-cell>
          <table:table-cell table:style-name="表格127.A2" office:value-type="string">
            <text:p text:style-name="P75">102%</text:p>
          </table:table-cell>
          <table:table-cell table:style-name="表格127.F2" office:value-type="string">
            <text:p text:style-name="P412">1、衡量標準：執行次數。</text:p>
            <text:p text:style-name="P77">2、執行成果：</text:p>
            <text:p text:style-name="P352">100年度每週執行工作站掃毒計51次。</text:p>
            <text:p text:style-name="P369">3、達成度：</text:p>
            <text:p text:style-name="P369"><text:s text:c="3"/>達成度102%，超出原訂目標值。</text:p>
          </table:table-cell>
        </table:table-row>
        <table:table-row table:style-name="表格127.14">
          <table:covered-table-cell/>
          <table:table-cell table:style-name="表格127.A2" office:value-type="string">
            <text:p text:style-name="P338">3、執行系統稽核作業（5%）</text:p>
          </table:table-cell>
          <table:table-cell table:style-name="表格127.A2" office:value-type="string">
            <text:p text:style-name="P76">50次</text:p>
          </table:table-cell>
          <table:table-cell table:style-name="表格127.A2" office:value-type="string">
            <text:p text:style-name="P75">59次</text:p>
          </table:table-cell>
          <table:table-cell table:style-name="表格127.A2" office:value-type="string">
            <text:p text:style-name="P75">118%</text:p>
          </table:table-cell>
          <table:table-cell table:style-name="表格127.F2" office:value-type="string">
            <text:p text:style-name="P412">1、衡量標準：執行次數。</text:p>
            <text:p text:style-name="P77">2、執行成果：</text:p>
            <text:p text:style-name="P352">100年度執行系統稽核作業計59次。</text:p>
            <text:p text:style-name="P369">3、達成度：</text:p>
            <text:p text:style-name="P283">達成度118%，超出原訂目標值。</text:p>
          </table:table-cell>
        </table:table-row>
        <table:table-row table:style-name="表格127.15">
          <table:table-cell table:style-name="表格127.A2" office:value-type="string">
            <text:p text:style-name="P313">績效分數</text:p>
          </table:table-cell>
          <table:table-cell table:style-name="表格127.F2" table:number-columns-spanned="5" office:value-type="string">
            <text:p text:style-name="P77">原始分數100分（權分15分）</text:p>
          </table:table-cell>
          <table:covered-table-cell/>
          <table:covered-table-cell/>
          <table:covered-table-cell/>
          <table:covered-table-cell/>
        </table:table-row>
        <table:table-row table:style-name="表格127.13">
          <table:table-cell table:style-name="表格127.A2" table:number-rows-spanned="3" office:value-type="string">
            <text:p text:style-name="P412">四、加強員工在職訓練及進修，建立優質服務形象（10%）</text:p>
          </table:table-cell>
          <table:table-cell table:style-name="表格127.A2" office:value-type="string">
            <text:p text:style-name="P341">1、不定期派員至他所觀摩（5%）</text:p>
          </table:table-cell>
          <table:table-cell table:style-name="表格127.A2" office:value-type="string">
            <text:p text:style-name="P75">3所</text:p>
          </table:table-cell>
          <table:table-cell table:style-name="表格127.A2" office:value-type="string">
            <text:p text:style-name="P75">3所</text:p>
          </table:table-cell>
          <table:table-cell table:style-name="表格127.A2" office:value-type="string">
            <text:p text:style-name="P75">100%</text:p>
          </table:table-cell>
          <table:table-cell table:style-name="表格127.F2" office:value-type="string">
            <text:p text:style-name="P412">1、衡量標準：觀摩所數。</text:p>
            <text:p text:style-name="P77">2、執行成果：</text:p>
            <text:p text:style-name="P352">100年度前往彰化縣埔鹽鄉、埤頭鄉、大城鄉戶政事務所觀摩，吸取新知，建立優質服務形象。</text:p>
            <text:p text:style-name="P369">3、達成度：</text:p>
            <text:p text:style-name="P283">達成度100%，符合原訂目標值。</text:p>
          </table:table-cell>
        </table:table-row>
        <table:table-row table:style-name="表格127.17">
          <table:covered-table-cell/>
          <table:table-cell table:style-name="表格127.A2" office:value-type="string">
            <text:p text:style-name="P337">2、召開戶政法令暨解釋函講解會議（3%）</text:p>
          </table:table-cell>
          <table:table-cell table:style-name="表格127.A2" office:value-type="string">
            <text:p text:style-name="P75">4次</text:p>
          </table:table-cell>
          <table:table-cell table:style-name="表格127.A2" office:value-type="string">
            <text:p text:style-name="P75">4次</text:p>
          </table:table-cell>
          <table:table-cell table:style-name="表格127.A2" office:value-type="string">
            <text:p text:style-name="P75">100%</text:p>
          </table:table-cell>
          <table:table-cell table:style-name="表格127.F2" office:value-type="string">
            <text:p text:style-name="P412">1、衡量標準：召開次數。</text:p>
            <text:p text:style-name="P77">2、執行成果：</text:p>
            <text:p text:style-name="P352">100年度每季定期舉辦1次，共辦理4次。</text:p>
            <text:p text:style-name="P369">3、達成度：</text:p>
            <text:p text:style-name="P283">達成度100%，符合原訂目標值。</text:p>
          </table:table-cell>
        </table:table-row>
        <table:table-row table:style-name="表格127.3">
          <table:covered-table-cell/>
          <table:table-cell table:style-name="表格127.A2" office:value-type="string">
            <text:p text:style-name="P348">3、法令測驗（2%）</text:p>
          </table:table-cell>
          <table:table-cell table:style-name="表格127.A2" office:value-type="string">
            <text:p text:style-name="P75">2次</text:p>
          </table:table-cell>
          <table:table-cell table:style-name="表格127.A2" office:value-type="string">
            <text:p text:style-name="P75">2次</text:p>
          </table:table-cell>
          <table:table-cell table:style-name="表格127.A2" office:value-type="string">
            <text:p text:style-name="P75">100%</text:p>
          </table:table-cell>
          <table:table-cell table:style-name="表格127.F2" office:value-type="string">
            <text:p text:style-name="P412">1、衡量標準：舉辦次數。</text:p>
            <text:p text:style-name="P77">2、執行成果</text:p>
            <text:p text:style-name="P352">100年度上半年及下半<text:soft-page-break/>年各舉辦1次，共辦理2次。</text:p>
            <text:p text:style-name="P369">3、達成度：</text:p>
            <text:p text:style-name="P283">達成度100%，符合原訂目標值。</text:p>
          </table:table-cell>
        </table:table-row>
        <table:table-row table:style-name="表格127.2">
          <table:table-cell table:style-name="表格127.A2" office:value-type="string">
            <text:p text:style-name="P313">績效分數</text:p>
          </table:table-cell>
          <table:table-cell table:style-name="表格127.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128" table:style-name="表格128">
        <table:table-column table:style-name="表格128.A"/>
        <table:table-column table:style-name="表格128.B"/>
        <table:table-column table:style-name="表格128.C" table:number-columns-repeated="3"/>
        <table:table-column table:style-name="表格128.F"/>
        <table:table-header-rows>
          <table:table-row table:style-name="表格128.1">
            <table:table-cell table:style-name="表格128.A1" office:value-type="string">
              <text:p text:style-name="P18">策略績效目標</text:p>
            </table:table-cell>
            <table:table-cell table:style-name="表格128.A1" office:value-type="string">
              <text:p text:style-name="P75">衡量指標</text:p>
            </table:table-cell>
            <table:table-cell table:style-name="表格128.A1" office:value-type="string">
              <text:p text:style-name="P75">原訂</text:p>
              <text:p text:style-name="P75">目標值</text:p>
            </table:table-cell>
            <table:table-cell table:style-name="表格128.A1" office:value-type="string">
              <text:p text:style-name="P75">達成</text:p>
              <text:p text:style-name="P75">目標值</text:p>
            </table:table-cell>
            <table:table-cell table:style-name="表格128.A1" office:value-type="string">
              <text:p text:style-name="P75">達成度</text:p>
            </table:table-cell>
            <table:table-cell table:style-name="表格128.F1" office:value-type="string">
              <text:p text:style-name="P75">績效衡量暨達成情形分析</text:p>
            </table:table-cell>
          </table:table-row>
        </table:table-header-rows>
        <table:table-row table:style-name="表格128.2">
          <table:table-cell table:style-name="表格128.A2" office:value-type="string">
            <text:p text:style-name="P413">一、控管編制員額（2%）</text:p>
          </table:table-cell>
          <table:table-cell table:style-name="表格128.A2" office:value-type="string">
            <text:p text:style-name="P79">機關編制員額成長率（2%）</text:p>
          </table:table-cell>
          <table:table-cell table:style-name="表格128.A2" office:value-type="string">
            <text:p text:style-name="P76">0%</text:p>
          </table:table-cell>
          <table:table-cell table:style-name="表格128.A2" office:value-type="string">
            <text:p text:style-name="P75">0%</text:p>
          </table:table-cell>
          <table:table-cell table:style-name="表格128.A2" office:value-type="string">
            <text:p text:style-name="P190"><text:span text:style-name="T60">100</text:span><text:span text:style-name="T60">%</text:span></text:p>
          </table:table-cell>
          <table:table-cell table:style-name="表格128.F2" office:value-type="string">
            <text:p text:style-name="P344">1、衡量標準：(本年度編制員額－上年度編制員額)/上年度編制員額×100%</text:p>
            <text:p text:style-name="P374">1.數值≦0%時，核給2 分。</text:p>
            <text:p text:style-name="P373"><text:span text:style-name="T60">2.</text:span><text:span text:style-name="T8">0%＜</text:span><text:span text:style-name="T60">數值≦5%時，核給1.5分。</text:span></text:p>
            <text:p text:style-name="P374">3.5%＜數值≦10%時，核給1分。</text:p>
            <text:p text:style-name="P373"><text:span text:style-name="T60">4.數</text:span><text:span text:style-name="T8">值＞10</text:span><text:span text:style-name="T60">%時，核給0分。</text:span></text:p>
            <text:p text:style-name="P77">2、執行成果：</text:p>
            <text:p text:style-name="P352">本所99年度編制員額9人，100年度編制員額9人，增置編制人員0人。</text:p>
            <text:p text:style-name="P77">3、達成度：</text:p>
            <text:p text:style-name="P352">達成度100%，符合原訂目標值。</text:p>
          </table:table-cell>
        </table:table-row>
        <table:table-row table:style-name="表格128.3">
          <table:table-cell table:style-name="表格128.A2" office:value-type="string">
            <text:p text:style-name="P79">績效分數</text:p>
          </table:table-cell>
          <table:table-cell table:style-name="表格128.F2" table:number-columns-spanned="5" office:value-type="string">
            <text:p text:style-name="P77">原始分數100分（權分2分）</text:p>
          </table:table-cell>
          <table:covered-table-cell/>
          <table:covered-table-cell/>
          <table:covered-table-cell/>
          <table:covered-table-cell/>
        </table:table-row>
        <table:table-row table:style-name="表格128.4">
          <table:table-cell table:style-name="表格128.A2" table:number-rows-spanned="2" office:value-type="string">
            <text:p text:style-name="P413">二、約聘僱員額及職等嚴格控管（4%）</text:p>
            <text:p text:style-name="P413"/>
            <text:p text:style-name="P413"/>
            <text:p text:style-name="P413"/>
            <text:p text:style-name="P413"/>
            <text:p text:style-name="P413"/>
          </table:table-cell>
          <table:table-cell table:style-name="表格128.A2" office:value-type="string">
            <text:p text:style-name="P275">1、約聘僱員額成長率（2%）</text:p>
          </table:table-cell>
          <table:table-cell table:style-name="表格128.A2" office:value-type="string">
            <text:p text:style-name="P76">0%</text:p>
          </table:table-cell>
          <table:table-cell table:style-name="表格128.A2" office:value-type="string">
            <text:p text:style-name="P75">0%</text:p>
          </table:table-cell>
          <table:table-cell table:style-name="表格128.A2" office:value-type="string">
            <text:p text:style-name="P190"><text:span text:style-name="T60">100</text:span><text:span text:style-name="T60">%</text:span></text:p>
          </table:table-cell>
          <table:table-cell table:style-name="表格128.F2" office:value-type="string">
            <text:p text:style-name="P344">1、衡量標準：(本年度以縣款僱用之約聘僱員額總數-上年度以縣款僱用之約聘僱員額總數)/ 上年度以公務預算及基金僱用之約聘僱員額總數×100%</text:p>
            <text:p text:style-name="P390">1.數值≦0%時，核給2分。</text:p>
            <text:p text:style-name="P390">2.0%＜數值≦5%時，核給1分。</text:p>
            <text:p text:style-name="P390">3.數值＞5%時，核給0分。</text:p>
            <text:p text:style-name="P77">2、執行成果：</text:p>
            <text:p text:style-name="P352">本所無約聘僱人員。</text:p>
            <text:p text:style-name="P77"><text:soft-page-break/>3、達成度：</text:p>
            <text:p text:style-name="P390">達成度100%，符合原訂</text:p>
            <text:p text:style-name="P390">目標值。</text:p>
          </table:table-cell>
        </table:table-row>
        <table:table-row table:style-name="表格128.1">
          <table:covered-table-cell/>
          <table:table-cell table:style-name="表格128.A2" office:value-type="string">
            <text:p text:style-name="P275">2、約聘僱核定職等變化率（2%）</text:p>
          </table:table-cell>
          <table:table-cell table:style-name="表格128.A2" office:value-type="string">
            <text:p text:style-name="P76">0%</text:p>
          </table:table-cell>
          <table:table-cell table:style-name="表格128.A2" office:value-type="string">
            <text:p text:style-name="P75">0%</text:p>
          </table:table-cell>
          <table:table-cell table:style-name="表格128.A2" office:value-type="string">
            <text:p text:style-name="P190"><text:span text:style-name="T60">100</text:span><text:span text:style-name="T60">%</text:span></text:p>
          </table:table-cell>
          <table:table-cell table:style-name="表格128.F2" office:value-type="string">
            <text:p text:style-name="P344">1、衡量標準：(本年度以現款僱用之約聘僱員額涉提高職等人數)/ 上年度以縣款僱用之約聘僱員額總數ｘ100%</text:p>
            <text:p text:style-name="P744"><text:span text:style-name="T60">1.</text:span><text:span text:style-name="T60">數值≦0%時，核給2分。</text:span></text:p>
            <text:p text:style-name="P403">2.0%＜數值≦5%時，核給1分。</text:p>
            <text:p text:style-name="P404">3.數值＞5%時，核給0分。</text:p>
            <text:p text:style-name="P77">2、執行成果：</text:p>
            <text:p text:style-name="P352">本所無約聘僱人員。</text:p>
            <text:p text:style-name="P77">3、達成度：</text:p>
            <text:p text:style-name="P352">達成度100%，符合原訂目標值。</text:p>
          </table:table-cell>
        </table:table-row>
        <table:table-row table:style-name="表格128.1">
          <table:table-cell table:style-name="表格128.A2" office:value-type="string">
            <text:p text:style-name="P72">績效分數</text:p>
          </table:table-cell>
          <table:table-cell table:style-name="表格128.F2" table:number-columns-spanned="5" office:value-type="string">
            <text:p text:style-name="P77">原始分數100分（權分4分）</text:p>
          </table:table-cell>
          <table:covered-table-cell/>
          <table:covered-table-cell/>
          <table:covered-table-cell/>
          <table:covered-table-cell/>
        </table:table-row>
        <table:table-row table:style-name="表格128.1">
          <table:table-cell table:style-name="表格128.A2" office:value-type="string">
            <text:p text:style-name="P413">三、推動公務人員終身學習（9%）</text:p>
          </table:table-cell>
          <table:table-cell table:style-name="表格128.A2" office:value-type="string">
            <text:p text:style-name="P79">平均終身學習時數（9%）</text:p>
          </table:table-cell>
          <table:table-cell table:style-name="表格128.A2" office:value-type="string">
            <text:p text:style-name="P76">40小時</text:p>
          </table:table-cell>
          <table:table-cell table:style-name="表格128.A2" office:value-type="string">
            <text:p text:style-name="P75">65小時</text:p>
          </table:table-cell>
          <table:table-cell table:style-name="表格128.A2" office:value-type="string">
            <text:p text:style-name="P77">162.5%</text:p>
          </table:table-cell>
          <table:table-cell table:style-name="表格128.F2" office:value-type="string">
            <text:p text:style-name="P412">1、衡量標準：本年度單位平均終身學習時數至少應達40小時(其中包含數位學習至少5小時，與業務相關之學習20小時)。</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text:soft-page-break/>4分。</text:p>
            <text:p text:style-name="P438">7.單位平均終身學習時數10-14小時，核給3分。</text:p>
            <text:p text:style-name="P438">8.單位平均終身學習時數5-9小時，核給2分。</text:p>
            <text:p text:style-name="P439">9.單位平均終身學習時數未達5小時，核給1分。</text:p>
            <text:p text:style-name="P77">2、執行成果：</text:p>
            <text:p text:style-name="P352">100年度平均終身學習時數65小時。</text:p>
            <text:p text:style-name="P77">3、達成度：</text:p>
            <text:p text:style-name="P352">達成度162.5%，超出原訂目標值。</text:p>
          </table:table-cell>
        </table:table-row>
        <table:table-row table:style-name="表格128.1">
          <table:table-cell table:style-name="表格128.A2" office:value-type="string">
            <text:p text:style-name="P77">績效分數</text:p>
          </table:table-cell>
          <table:table-cell table:style-name="表格128.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29" table:style-name="表格129">
        <table:table-column table:style-name="表格129.A"/>
        <table:table-column table:style-name="表格129.B"/>
        <table:table-column table:style-name="表格129.C" table:number-columns-repeated="3"/>
        <table:table-column table:style-name="表格129.F"/>
        <table:table-header-rows>
          <table:table-row table:style-name="表格129.1">
            <table:table-cell table:style-name="表格129.A1" office:value-type="string">
              <text:p text:style-name="P18">策略績效目標</text:p>
            </table:table-cell>
            <table:table-cell table:style-name="表格129.A1" office:value-type="string">
              <text:p text:style-name="P75">衡量指標</text:p>
            </table:table-cell>
            <table:table-cell table:style-name="表格129.A1" office:value-type="string">
              <text:p text:style-name="P75">原訂</text:p>
              <text:p text:style-name="P75">目標值</text:p>
            </table:table-cell>
            <table:table-cell table:style-name="表格129.A1" office:value-type="string">
              <text:p text:style-name="P75">達成</text:p>
              <text:p text:style-name="P75">目標值</text:p>
            </table:table-cell>
            <table:table-cell table:style-name="表格129.A1" office:value-type="string">
              <text:p text:style-name="P75">達成度</text:p>
            </table:table-cell>
            <table:table-cell table:style-name="表格129.F1" office:value-type="string">
              <text:p text:style-name="P75">績效衡量暨達成情形分析</text:p>
            </table:table-cell>
          </table:table-row>
        </table:table-header-rows>
        <table:table-row table:style-name="表格129.1">
          <table:table-cell table:style-name="表格129.A2" office:value-type="string">
            <text:p text:style-name="P313">一、節約政府支出，邁向財政收支平衡（15%）</text:p>
          </table:table-cell>
          <table:table-cell table:style-name="表格129.A2" office:value-type="string">
            <text:p text:style-name="P77">各單位當年度經常門經費賸餘數（不含人事費）與預算數（不含人事費）百分比（15%）</text:p>
          </table:table-cell>
          <table:table-cell table:style-name="表格129.A2" office:value-type="string">
            <text:p text:style-name="P75">2%</text:p>
          </table:table-cell>
          <table:table-cell table:style-name="表格129.A2" office:value-type="string">
            <text:p text:style-name="P190"><text:span text:style-name="T60">4.52</text:span><text:span text:style-name="T60">%</text:span></text:p>
          </table:table-cell>
          <table:table-cell table:style-name="表格129.A2" office:value-type="string">
            <text:p text:style-name="P190"><text:span text:style-name="T60">226</text:span><text:span text:style-name="T60">%</text:span></text:p>
          </table:table-cell>
          <table:table-cell table:style-name="表格129.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 </text:p>
            <text:p text:style-name="P283">　60分。</text:p>
            <text:p text:style-name="P77">2、執行成果：</text:p>
            <text:p text:style-name="P352">(1)100年度經常門預算</text:p>
            <text:p text:style-name="P567">數(不含人事費)57,5000元，經常門決算數（不含人事<text:soft-page-break/>費）549,000元，剩餘26,000元。</text:p>
            <text:p text:style-name="P77"><text:s text:c="3"/>(2)(575000－549000)/</text:p>
            <text:p text:style-name="P77"><text:s text:c="5"/>575000×100%=4.52%</text:p>
            <text:p text:style-name="P81">3、達成度：</text:p>
            <text:p text:style-name="P365"><text:span text:style-name="T60">達成度226</text:span><text:span text:style-name="T60">%</text:span><text:span text:style-name="T8">，</text:span><text:span text:style-name="T60">超出原訂目標值。</text:span></text:p>
          </table:table-cell>
        </table:table-row>
        <table:table-row table:style-name="表格129.1">
          <table:table-cell table:style-name="表格129.A2" office:value-type="string">
            <text:p text:style-name="P77">績效分數</text:p>
          </table:table-cell>
          <table:table-cell table:style-name="表格129.F2" table:number-columns-spanned="5" office:value-type="string">
            <text:p text:style-name="P77">原始分數100分（權分15分）</text:p>
          </table:table-cell>
          <table:covered-table-cell/>
          <table:covered-table-cell/>
          <table:covered-table-cell/>
          <table:covered-table-cell/>
        </table:table-row>
      </table:table>
      <text:p text:style-name="P51"/>
      <text:p text:style-name="P466">參、未達項目目標檢討</text:p>
      <table:table table:name="表格130" table:style-name="表格130">
        <table:table-column table:style-name="表格130.A"/>
        <table:table-column table:style-name="表格130.B"/>
        <table:table-column table:style-name="表格130.C" table:number-columns-repeated="2"/>
        <table:table-column table:style-name="表格130.E"/>
        <table:table-header-rows>
          <table:table-row table:style-name="表格130.1">
            <table:table-cell table:style-name="表格130.A1" office:value-type="string">
              <text:p text:style-name="P18">策略績效目標</text:p>
            </table:table-cell>
            <table:table-cell table:style-name="表格130.A1" office:value-type="string">
              <text:p text:style-name="P75">衡量指標</text:p>
            </table:table-cell>
            <table:table-cell table:style-name="表格130.A1" office:value-type="string">
              <text:p text:style-name="P75">原訂</text:p>
              <text:p text:style-name="P75">目標值</text:p>
            </table:table-cell>
            <table:table-cell table:style-name="表格130.A1" office:value-type="string">
              <text:p text:style-name="P75">達成度</text:p>
              <text:p text:style-name="P75">差異值</text:p>
            </table:table-cell>
            <table:table-cell table:style-name="表格130.E1" office:value-type="string">
              <text:p text:style-name="P75">未達成原因分析暨因應策略</text:p>
            </table:table-cell>
          </table:table-row>
        </table:table-header-rows>
        <table:table-row table:style-name="表格130.2">
          <table:table-cell table:style-name="表格130.A2" table:number-rows-spanned="2" office:value-type="string">
            <text:p text:style-name="P77">受理各項戶籍申請案件，落實戶籍管理。</text:p>
          </table:table-cell>
          <table:table-cell table:style-name="表格130.A2" office:value-type="string">
            <text:p text:style-name="P22">1、受理戶籍登記</text:p>
            <text:p text:style-name="P77"/>
          </table:table-cell>
          <table:table-cell table:style-name="表格130.A2" office:value-type="string">
            <text:p text:style-name="P75">97%</text:p>
            <text:p text:style-name="P75"/>
          </table:table-cell>
          <table:table-cell table:style-name="表格130.A2" office:value-type="string">
            <text:p text:style-name="P75">-1.63%</text:p>
          </table:table-cell>
          <table:table-cell table:style-name="表格130.E2" office:value-type="string">
            <text:p text:style-name="P19">1、未達成原因分析：</text:p>
            <text:p text:style-name="P360">本所於正式人員報到前〈101年3月底〉僱用約僱人員代理其職務，初期因不熟悉戶政法令相關規定，致錯漏案件偏多。</text:p>
            <text:p text:style-name="P19">2、因應策略：</text:p>
            <text:p text:style-name="P19">(1)按季統計分析錯漏案件數並分析</text:p>
            <text:p text:style-name="P360">錯漏案件種類，提出改進方針。</text:p>
            <text:p text:style-name="P19">(2)針對錯漏偏高之同仁加強教育訓</text:p>
            <text:p text:style-name="P360">練。100年度12月底前，已舉辦2場教育訓練。</text:p>
          </table:table-cell>
        </table:table-row>
        <table:table-row table:style-name="表格130.3">
          <table:covered-table-cell/>
          <table:table-cell table:style-name="表格130.A2" office:value-type="string">
            <text:p text:style-name="P22">2、專人審核（5%）</text:p>
            <text:p text:style-name="P77"/>
          </table:table-cell>
          <table:table-cell table:style-name="表格130.A2" office:value-type="string">
            <text:p text:style-name="P75">6900件</text:p>
          </table:table-cell>
          <table:table-cell table:style-name="表格130.A2" office:value-type="string">
            <text:p text:style-name="P75">-6.13%</text:p>
          </table:table-cell>
          <table:table-cell table:style-name="表格130.E2" office:value-type="string">
            <text:p text:style-name="P19">1、未達成原因分析</text:p>
            <text:p text:style-name="P19">(1)總人口數逐年遞減</text:p>
            <text:p text:style-name="P426"><text:s text:c="3"/>本轄總人口數98年36,637人，99年36,320人，100年減為35,752人。戶政與民眾生活息息相關，總人口數逐年遞減以致減少戶籍案件量。</text:p>
            <text:p text:style-name="P19">(2)電腦連線辦理案件日趨增加</text:p>
            <text:p text:style-name="P360">戶政自電腦化全國連線後，逐年開放異地辦理戶籍登記，本轄眾多外移人口可就近於居住地辦理各項登記，免於往返奔波。</text:p>
            <text:p text:style-name="P19">2、因應策略</text:p>
            <text:p text:style-name="P362"><text:span text:style-name="T8">戶籍登記、印鑑登記、國民身分證及英文謄本等須審核件數受本轄人口數及電腦連線等因素影響，案件數非本所人員可客觀控制項</text:span><text:soft-page-break/><text:span text:style-name="T8">目，以件數為目標值無法準確反映執行成果，擬於101年度施政計畫修訂時配合修正目標值，以準確反應執行成果。</text:span></text:p>
          </table:table-cell>
        </table:table-row>
      </table:table>
      <text:p text:style-name="P51">肆、績效總評</text:p>
      <text:p text:style-name="P22">本所100年度施政績效分析如下：</text:p>
      <text:p text:style-name="P22">一、業務面向</text:p>
      <text:p text:style-name="P603">(一)受理各項戶籍申請案件，落實戶籍管理</text:p>
      <text:p text:style-name="P360">1、受理戶籍登記：</text:p>
      <text:p text:style-name="P899"><text:span text:style-name="T8"><text:s/>(1)本所100年度受理戶籍登記2,666件，錯誤件數122件，正確件數2,544件，正確率為95.42%，達成度98.37%，因人員不諳法令致錯漏案件偏多，未達原訂目標值。</text:span></text:p>
      <text:p text:style-name="P360"><text:s/>(2)本所業按季統計分析錯漏案件數並分析錯漏案件種類，提出改進方針，並針對錯漏偏高之</text:p>
      <text:p text:style-name="P738">同仁加強教育訓練。100年度12月底前，已舉辦2場教育訓練。</text:p>
      <text:p text:style-name="P19"><text:s text:c="3"/>2、專人審核：</text:p>
      <text:p text:style-name="P19"><text:s text:c="4"/>(1)落實戶籍申請案件審核與抽查，每日申請書由專人審核，100年度共審核6,477件，錯漏</text:p>
      <text:p text:style-name="P699">案件責專人維護設簿登記、列管補件，並由主任隨時抽核，嚴密掌控登記之正確性，達成</text:p>
      <text:p text:style-name="P699">度93.87%，未達原訂目標值。</text:p>
      <text:p text:style-name="P19"><text:s text:c="4"/>(2)戶籍登記、印鑑登記、國民身分證及英文謄本等須審核件數受本轄總人口數逐年遞減及電</text:p>
      <text:p text:style-name="P739"><text:span text:style-name="T8">腦連線辦理案件日趨增加等因素影響，案件數非本所人員可客觀控制項目，以件數為目標值無法準確反映執行成果，擬於101年度施政計畫修訂時配合修正目標值，以準確反映執行成果。</text:span></text:p>
      <text:p text:style-name="P19"><text:s text:c="3"/>3、調查門牌整編需求：</text:p>
      <text:p text:style-name="P734">100年3月調查各村門牌整編需求，於100年9月辦理門牌整編，符合原訂目標值。</text:p>
      <text:p text:style-name="P600"><text:span text:style-name="T8">(二)</text:span><text:span text:style-name="T60">全面提升服務品質，推動便民措施</text:span></text:p>
      <text:p text:style-name="P189"><text:span text:style-name="T8"><text:s text:c="3"/>1、</text:span><text:span text:style-name="T60">開辦戶地稅-互易通，辦理民眾戶籍資料變更通報作業</text:span><text:span text:style-name="T8">：100年度通報</text:span><text:span text:style-name="T60">件數15件，達成度</text:span></text:p>
      <text:p text:style-name="P732">100%，符合原訂目標值。</text:p>
      <text:p text:style-name="P189"><text:span text:style-name="T8"><text:s text:c="3"/>2、</text:span><text:span text:style-name="T60">到校集中受理國中生初領身分證</text:span><text:span text:style-name="T8">：</text:span><text:span text:style-name="T60">100年3月11日至芳苑國中、3月22日至草湖國中辦理</text:span></text:p>
      <text:p text:style-name="P212">國中生初領身分證便民服務，計2次，達成度100%，符合原訂目標值。</text:p>
      <text:p text:style-name="P189"><text:span text:style-name="T8"><text:s text:c="3"/>3、</text:span><text:span text:style-name="T60">中午彈班</text:span><text:span text:style-name="T8">：為便利上班族辦理各項戶籍申請案件，彈性調整受理時間，週一至週五中午人員</text:span></text:p>
      <text:p text:style-name="P213"><text:span text:style-name="T8">輪值受理民眾申請案件，</text:span><text:span text:style-name="T60">100年度辦理件數1,136件，達成度119.58%，超出原訂目標值。</text:span></text:p>
      <text:p text:style-name="P189"><text:span text:style-name="T8"><text:s text:c="3"/>4、</text:span><text:span text:style-name="T60">開立一次告知單</text:span><text:span text:style-name="T8">：針對複雜戶籍登記案件開立一次告知單，使民眾免於遺漏附件往返奔波，</text:span></text:p>
      <text:p text:style-name="P212">100年度核發308張，達成度102.67%，超出原訂目標值。</text:p>
      <text:p text:style-name="P189"><text:span text:style-name="T8"><text:s text:c="3"/>5、</text:span><text:span text:style-name="T60">設置綜合服務台</text:span><text:span text:style-name="T8">：</text:span><text:span text:style-name="T60">100年度設置一處綜合服務台，</text:span><text:span text:style-name="T8">提供相關法令諮詢、兌換零錢、引導服</text:span></text:p>
      <text:p text:style-name="P213"><text:span text:style-name="T8">務，</text:span><text:span text:style-name="T60">達成度100%，符合原訂目標值。</text:span></text:p>
      <text:p text:style-name="P606">(三)提供多元化戶政資訊查詢，嚴密系統安全維護</text:p>
      <text:p text:style-name="P189"><text:span text:style-name="T60"><text:s text:c="3"/>1、網站更新</text:span><text:span text:style-name="T8">：100年度網站</text:span><text:span text:style-name="T60">每月月初定期更新12次，因應業務需要更新13次，提供最新資訊</text:span></text:p>
      <text:p text:style-name="P212">，總計更新25次，達成度100%，符合原訂目標值。</text:p>
      <text:p text:style-name="P189"><text:span text:style-name="T8"><text:s text:c="3"/>2、</text:span><text:span text:style-name="T60">定期執行工作站掃毒程式</text:span><text:span text:style-name="T8">：</text:span><text:span text:style-name="T60">每週</text:span><text:span text:style-name="T8">定期</text:span><text:span text:style-name="T60">執行</text:span><text:span text:style-name="T8">工作站防毒掃描並列冊控管，以維護資訊安全，</text:span></text:p>
      <text:p text:style-name="P731"><text:span text:style-name="T8">100年度計51次，</text:span><text:span text:style-name="T60">達成度102%，</text:span><text:span text:style-name="T8">超出原訂目標值。</text:span></text:p>
      <text:p text:style-name="P363"><text:span text:style-name="T8">3、</text:span><text:span text:style-name="T60">執行系統稽核作業</text:span><text:span text:style-name="T8">：由專人定期</text:span><text:span text:style-name="T60">執行系統稽核作業，確保資訊安全，100年度計執行59次</text:span></text:p>
      <text:p text:style-name="P212">達成度118%，超出原訂目標值。</text:p>
      <text:p text:style-name="P606">(四)加強員工在職訓練及進修，建立優質服務形象</text:p>
      <text:p text:style-name="P189"><text:soft-page-break/><text:span text:style-name="T60"><text:s text:c="3"/>1、</text:span><text:span text:style-name="T8">不定期派員至他所觀摩：100年度年初派員至彰化縣埔鹽鄉戶政事務所、年中派員至彰化縣</text:span></text:p>
      <text:p text:style-name="P213"><text:span text:style-name="T8">埤頭鄉戶政事務所、年底派員至彰化縣大城鄉戶政事務所觀摩戶籍登記業務、門牌整編等事宜，計觀摩3所，達成度100%，符合原訂目標值</text:span><text:span text:style-name="T60">。</text:span></text:p>
      <text:p text:style-name="P189"><text:span text:style-name="T8"><text:s text:c="3"/>2、</text:span><text:span text:style-name="T60">召開戶政法令暨解釋函講解會議</text:span><text:span text:style-name="T8">：配合法令增修，</text:span><text:span text:style-name="T60">每季定期舉辦1次戶政法令暨解釋函講解</text:span></text:p>
      <text:p text:style-name="P212">會議，提升同仁專業素養及服務品質，100年度共辦理4次，達成度100%，符合原訂目標值。</text:p>
      <text:p text:style-name="P189"><text:span text:style-name="T8"><text:s text:c="3"/>3、法令測驗：為使同仁熟稔戶政法令相關規定，100年</text:span><text:span text:style-name="T60">上半年及下半年各舉辦1次法令測驗，</text:span></text:p>
      <text:p text:style-name="P212">100年度辦理2次，達成度100%，符合原訂目標值。</text:p>
      <text:p text:style-name="P22">二、人力面向</text:p>
      <text:p text:style-name="P605">(一)控管編制員額 <text:s/></text:p>
      <text:p text:style-name="P352"><text:s/>機關編制員額成長率：本所99年度編制員額9人，100年度編制員額9人，增置編制人員0</text:p>
      <text:p text:style-name="P246">人，達成度100%，符合原訂目標值。</text:p>
      <text:p text:style-name="P605">(二)約聘僱員額及職等嚴格控管</text:p>
      <text:p text:style-name="P307"><text:span text:style-name="T60">本所無約聘僱人員，「約聘僱員額成長率」、「約聘僱核定職等變化率」</text:span><text:span text:style-name="T8">，</text:span><text:span text:style-name="T60">達成度均為100%，符合原訂目標值。</text:span></text:p>
      <text:p text:style-name="P605">(三)推動公務人員終身學習</text:p>
      <text:p text:style-name="P352"><text:s/>平均學習終身學習時數：本所人員100年度平均終身學習時數65小時，達成度162.5%，超</text:p>
      <text:p text:style-name="P246">出原訂目標值。</text:p>
      <text:p text:style-name="P22">三、經費面向</text:p>
      <text:p text:style-name="P309"><text:span text:style-name="T60">節約政府支出，邁向財政收支平衡：100年度經常門預算數(不含人事費)575,000元，經常門決算數（不含人事費）549,000元，節餘26,000元。各單位當年度經常門經費賸餘數（不含人事費）與預算數（不含人事費）百分比為4.52%，達成度226</text:span><text:span text:style-name="T60">%</text:span><text:span text:style-name="T8">，</text:span><text:span text:style-name="T60">超出原訂目標值。</text:span></text:p>
      <text:p text:style-name="P51"/>
      <text:p text:style-name="P466">伍、施政成果具體事蹟</text:p>
      <text:p text:style-name="P476">100年度辦理「五心級」創新便民服務：</text:p>
      <text:p text:style-name="P77">一、開心紅包賀出生</text:p>
      <text:p text:style-name="P601">(一)具體作法</text:p>
      <text:p text:style-name="P23"><text:s text:c="3"/>1、民眾至本所辦理出生登記。</text:p>
      <text:p text:style-name="P23"><text:s text:c="3"/>2、由主任親送縣府生育補助紅包1萬元，表達縣府祝賀美意。</text:p>
      <text:p text:style-name="P601">(二)實施效益</text:p>
      <text:p text:style-name="P19"><text:s text:c="3"/>1、縮短民眾向縣府申請生育補助2~3個月等待期。</text:p>
      <text:p text:style-name="P19"><text:s text:c="3"/>2、100年9月實施以來已贈送117件。</text:p>
      <text:p text:style-name="P19">二、感心奉茶悠閒坐</text:p>
      <text:p text:style-name="P601">(一)具體作法</text:p>
      <text:p text:style-name="P19"><text:s text:c="3"/>1、於民眾等待區增設休閒桌、椅，茶水區製作明顯標示，提供咖啡、花茶、養生茶等茶包及雅</text:p>
      <text:p text:style-name="P210">緻茶具供不同品味之民眾自行取用。</text:p>
      <text:p text:style-name="P19"><text:s text:c="3"/>2、每日由工友或志工現泡綠茶或各式茶飲並由主任級服務志工、人員主動問候奉茶。</text:p>
      <text:p text:style-name="P601">(二)實施效益</text:p>
      <text:p text:style-name="P19"><text:s text:c="3"/>1、提升奉茶品質，使洽公民眾享受悠閒、溫馨的辦公環境，以親切服務提升民眾滿意度。</text:p>
      <text:p text:style-name="P19"><text:s text:c="3"/>2、100年度5月實施以來廣受民眾好評。</text:p>
      <text:p text:style-name="P188"><text:span text:style-name="T10">三、</text:span><text:span text:style-name="T8">貼心請您看好書</text:span></text:p>
      <text:p text:style-name="P601">(一)具體作法</text:p>
      <text:p text:style-name="P19"><text:s text:c="3"/>1、與鄉內圖書館協調，請其協助提供書刊並定期更新。</text:p>
      <text:p text:style-name="P19"><text:s text:c="3"/>2、編列預算購買雜誌、期刊供民眾閱覽。</text:p>
      <text:p text:style-name="P601"><text:soft-page-break/>(二)實施效益</text:p>
      <text:p text:style-name="P23"><text:s text:c="3"/>1、營造良好書香環境，提升全民文化素養。</text:p>
      <text:p text:style-name="P19"><text:s text:c="3"/>2、100年度提供100冊。</text:p>
      <text:p text:style-name="P188"><text:span text:style-name="T10">四、</text:span><text:span text:style-name="T8">愛心服務免下車</text:span></text:p>
      <text:p text:style-name="P601">(一)具體作法</text:p>
      <text:p text:style-name="P19"><text:s text:c="3"/>1、大門入口製作明顯標語提示本所提供電話申請免下車服務。</text:p>
      <text:p text:style-name="P19"><text:s text:c="3"/>2、行動不便或其他原因〈例如：照顧車內幼小孩童〉不便下車之民眾，向1樓公所服務台人員</text:p>
      <text:p text:style-name="P210">協洽或電話提出服務需求。</text:p>
      <text:p text:style-name="P601">(二)實施效益</text:p>
      <text:p text:style-name="P19"><text:s text:c="3"/>1、化被動為主動，體恤弱勢民眾，簡化申辦流程，有效提升服務品質。</text:p>
      <text:p text:style-name="P19"><text:s text:c="3"/>2、100年度受理16件。</text:p>
      <text:p text:style-name="P188"><text:span text:style-name="T10">五、</text:span><text:span text:style-name="T60">用心延伸便利站</text:span></text:p>
      <text:p text:style-name="P601">(一)具體作法</text:p>
      <text:p text:style-name="P19"><text:s text:c="3"/>1、由本所人員將常用表單(例如：生育補助委託書、結婚書約、委託書、同意書、印鑑委任書)、</text:p>
      <text:p text:style-name="P210">縣政提案單、縣府及內政部等文宣資料製作成冊。</text:p>
      <text:p text:style-name="P19"><text:s text:c="3"/>2、建立機關橫向聯繫，與公所取得共識後，協調村長及村幹事協助推動。</text:p>
      <text:p text:style-name="P19"><text:s text:c="3"/>3、將戶政表單簿冊置於村長辦公室，請村長協助推廣，定期請村幹事協助補充不足之表單。</text:p>
      <text:p text:style-name="P601">(二)實施效益：100年度試辦仁愛、芳苑兩村，成效良好，101年度持續推廣。</text:p>
      <text:p text:style-name="P11"/>
      <text:p text:style-name="P29"/>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text:soft-page-break/></text:p>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40">彰化地政事務所100年度施政績效報告</text:p>
      <text:p text:style-name="P48">壹、前言</text:p>
      <text:p text:style-name="P241"><text:span text:style-name="T62">地政事務所平日之核心業務，主要致力於土地與建物之登記、測量、地價及為民服務等業務，攸關民眾財產權益至為密切，特別講求案件處理之正確性及時效性，讓民眾能迅速領件並確保民眾權益，同時配合</text:span><text:span text:style-name="T60">e</text:span><text:span text:style-name="T62">化的服務，積極針對各項便民服務措施，持續研究創新，以提升整體服務品質，增進民眾的福祉。</text:span></text:p>
      <text:p text:style-name="P241"><text:span text:style-name="T60">100</text:span><text:span text:style-name="T62">年度施政計畫執行績效，由各課室自評並完成填報作業，且各課室均能依期限，確實完成年度施政目標。</text:span></text:p>
      <text:p text:style-name="P48"/>
      <text:p text:style-name="P186"><text:span text:style-name="T51">貳、彰化地</text:span><text:span text:style-name="T53">政事務</text:span><text:span text:style-name="T3">所</text:span><text:span text:style-name="T51">目標達成情形</text:span></text:p>
      <text:p text:style-name="P62">一、績效達成情形</text:p>
      <text:p text:style-name="P62"><draw:frame draw:style-name="fr1" draw:name="框架27" text:anchor-type="paragraph" svg:y="0.497cm" svg:width="14.178cm" draw:z-index="26"><draw:text-box fo:min-height="0.058cm"><table:table table:name="表格131" table:style-name="表格131"><table:table-column table:style-name="表格131.A"/><table:table-column table:style-name="表格131.B"/><table:table-column table:style-name="表格131.C"/><table:table-column table:style-name="表格131.D"/><table:table-row table:style-name="表格131.1"><table:table-cell table:style-name="表格131.A1" office:value-type="string"><text:p text:style-name="P4">績效目標衡量面向</text:p></table:table-cell><table:table-cell table:style-name="表格131.A1" office:value-type="string"><text:p text:style-name="P4">權重配分</text:p></table:table-cell><table:table-cell table:style-name="表格131.A1" office:value-type="string"><text:p text:style-name="P4">自評得分</text:p></table:table-cell><table:table-cell table:style-name="表格131.D1" office:value-type="string"><text:p text:style-name="P5">總分</text:p></table:table-cell></table:table-row><table:table-row table:style-name="表格131.1"><table:table-cell table:style-name="表格131.A1" office:value-type="string"><text:p text:style-name="P4">業務面向</text:p></table:table-cell><table:table-cell table:style-name="表格131.A1" office:value-type="string"><text:p text:style-name="P5">70</text:p></table:table-cell><table:table-cell table:style-name="表格131.A1" office:value-type="string"><text:p text:style-name="P5">70</text:p></table:table-cell><table:table-cell table:style-name="表格131.D2" table:number-rows-spanned="3" office:value-type="string"><text:p text:style-name="P5">100</text:p></table:table-cell></table:table-row><table:table-row table:style-name="表格131.1"><table:table-cell table:style-name="表格131.A1" office:value-type="string"><text:p text:style-name="P4">人力面向</text:p></table:table-cell><table:table-cell table:style-name="表格131.A1" office:value-type="string"><text:p text:style-name="P5">15</text:p></table:table-cell><table:table-cell table:style-name="表格131.A1" office:value-type="string"><text:p text:style-name="P5">15</text:p></table:table-cell><table:covered-table-cell/></table:table-row><table:table-row table:style-name="表格131.1"><table:table-cell table:style-name="表格131.A1" office:value-type="string"><text:p text:style-name="P4">經費面向</text:p></table:table-cell><table:table-cell table:style-name="表格131.A1" office:value-type="string"><text:p text:style-name="P5">15</text:p></table:table-cell><table:table-cell table:style-name="表格131.A1" office:value-type="string"><text:p text:style-name="P5">15</text:p></table:table-cell><table:covered-table-cell/></table:table-row></table:table></draw:text-box></draw:frame></text:p>
      <text:p text:style-name="P62">　</text:p>
      <text:p text:style-name="P62"/>
      <text:p text:style-name="P52"/>
      <text:p text:style-name="P51">　</text:p>
      <text:p text:style-name="P62">二、績效分析</text:p>
      <text:p text:style-name="P62">（一）業務面向策略績效目標（權數為70%）</text:p>
      <table:table table:name="表格132" table:style-name="表格132">
        <table:table-column table:style-name="表格132.A"/>
        <table:table-column table:style-name="表格132.B"/>
        <table:table-column table:style-name="表格132.C" table:number-columns-repeated="3"/>
        <table:table-column table:style-name="表格132.F"/>
        <table:table-header-rows>
          <table:table-row table:style-name="表格132.1">
            <table:table-cell table:style-name="表格132.A1" office:value-type="string">
              <text:p text:style-name="P155">策略績效目標</text:p>
            </table:table-cell>
            <table:table-cell table:style-name="表格132.A1" office:value-type="string">
              <text:p text:style-name="P75">衡量指標</text:p>
            </table:table-cell>
            <table:table-cell table:style-name="表格132.A1" office:value-type="string">
              <text:p text:style-name="P75">原訂</text:p>
              <text:p text:style-name="P75">目標值</text:p>
            </table:table-cell>
            <table:table-cell table:style-name="表格132.A1" office:value-type="string">
              <text:p text:style-name="P75">達成</text:p>
              <text:p text:style-name="P75">目標值</text:p>
            </table:table-cell>
            <table:table-cell table:style-name="表格132.A1" office:value-type="string">
              <text:p text:style-name="P75">達成度</text:p>
            </table:table-cell>
            <table:table-cell table:style-name="表格132.F1" office:value-type="string">
              <text:p text:style-name="P75">績效衡量暨達成情形分析</text:p>
            </table:table-cell>
          </table:table-row>
        </table:table-header-rows>
        <table:table-row table:style-name="表格132.2">
          <table:table-cell table:style-name="表格132.A2" table:number-rows-spanned="7" office:value-type="string">
            <text:p text:style-name="P412">一、健全土地建物登記及管理作業，並加強各項為民服務。（35%）</text:p>
            <text:p text:style-name="P412"/>
            <text:p text:style-name="P412"/>
            <text:p text:style-name="P412"/>
            <text:p text:style-name="P412"/>
            <text:p text:style-name="P412"/>
            <text:p text:style-name="P412"/>
            <text:p text:style-name="P412"><text:soft-page-break/></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able:table-cell>
          <table:table-cell table:style-name="表格132.A2" office:value-type="string">
            <text:p text:style-name="P674"><text:span text:style-name="T60">1</text:span><text:span text:style-name="T62">、一般登記案件處理時間比規定期限平均縮短</text:span><text:span text:style-name="T60">1</text:span><text:span text:style-name="T62">日以上（</text:span><text:span text:style-name="T60">15%</text:span><text:span text:style-name="T62">）</text:span></text:p>
          </table:table-cell>
          <table:table-cell table:style-name="表格132.A2" office:value-type="string">
            <text:p text:style-name="P75">100%</text:p>
          </table:table-cell>
          <table:table-cell table:style-name="表格132.A2" office:value-type="string">
            <text:p text:style-name="P75">100%</text:p>
          </table:table-cell>
          <table:table-cell table:style-name="表格132.A2" office:value-type="string">
            <text:p text:style-name="P75">100%</text:p>
          </table:table-cell>
          <table:table-cell table:style-name="表格132.F2" office:value-type="string">
            <text:p text:style-name="P344">1、衡量標準：規定完成平均天數（各案件規定完成之總天數÷總案件數）-實際完成平均天數（各案件實際完成之總天數÷總案件數）</text:p>
            <text:p text:style-name="P723">＞＝1 <text:s text:c="3"/>（100%）</text:p>
            <text:p text:style-name="P723">0.99~0.85 （90%）</text:p>
            <text:p text:style-name="P723">0.84~0.65 （80%）</text:p>
            <text:p text:style-name="P723">0.64~0.35 （70%）</text:p>
            <text:p text:style-name="P723"><text:soft-page-break/>0.34~0.15 <text:s/>60%）</text:p>
            <text:p text:style-name="P534">2、執行成果：</text:p>
            <text:p text:style-name="P284">100年度每案件處理時間平均節省1.95天。</text:p>
            <text:p text:style-name="P616"><text:span text:style-name="T60">【100</text:span><text:span text:style-name="T62">年登記案件計</text:span><text:span text:style-name="T60">30,804</text:span><text:span text:style-name="T62">件（含子件），總節省</text:span><text:span text:style-name="T60">時間480,542小時＝60,067.8天</text:span></text:p>
            <text:p text:style-name="P281"><text:span text:style-name="T60">60,067.8/30,804</text:span><text:span text:style-name="T62">＝</text:span><text:span text:style-name="T60">1.95</text:span><text:span text:style-name="T62">天。</text:span><text:span text:style-name="T60">】</text:span></text:p>
            <text:p text:style-name="P534">3、達成度：</text:p>
            <text:p text:style-name="P618">達成度100%，符合原訂目標值。</text:p>
          </table:table-cell>
        </table:table-row>
        <table:table-row table:style-name="表格132.3">
          <table:covered-table-cell/>
          <table:table-cell table:style-name="表格132.A2" office:value-type="string">
            <text:p text:style-name="P675"><text:span text:style-name="T60">2</text:span><text:span text:style-name="T62">、各類謄本隨到隨辦隨發（</text:span><text:span text:style-name="T60">5%</text:span><text:span text:style-name="T62">）</text:span></text:p>
          </table:table-cell>
          <table:table-cell table:style-name="表格132.A2" office:value-type="string">
            <text:p text:style-name="P75">100%</text:p>
          </table:table-cell>
          <table:table-cell table:style-name="表格132.A2" office:value-type="string">
            <text:p text:style-name="P75">100%</text:p>
          </table:table-cell>
          <table:table-cell table:style-name="表格132.A2" office:value-type="string">
            <text:p text:style-name="P75">100%</text:p>
          </table:table-cell>
          <table:table-cell table:style-name="表格132.F2" office:value-type="string">
            <text:p text:style-name="P77">1、衡量標準：</text:p>
            <text:p text:style-name="P404">1.收件後30分鐘內發 給。（30%）</text:p>
            <text:p text:style-name="P404">2.收件後20分鐘內發 給。（50%）</text:p>
            <text:p text:style-name="P404">3.收件後10分鐘內發 給。（80%）</text:p>
            <text:p text:style-name="P404">4.收件後5分鐘內發給。（100%）</text:p>
            <text:p text:style-name="P367"><text:span text:style-name="T60">2、</text:span><text:span text:style-name="T62">執行成果：</text:span></text:p>
            <text:p text:style-name="P280"><text:span text:style-name="T60">100</text:span><text:span text:style-name="T62">年謄本總人次</text:span><text:span text:style-name="T60">33,879</text:span><text:span text:style-name="T62">人，總辦理時間為</text:span><text:span text:style-name="T60">2,640</text:span><text:span text:style-name="T62">時</text:span><text:span text:style-name="T60">45</text:span><text:span text:style-name="T62">分</text:span><text:span text:style-name="T60">52</text:span><text:span text:style-name="T62">秒，</text:span><text:span text:style-name="T60">平均辦理時間為4分41秒。</text:span></text:p>
            <text:p text:style-name="P369">3、達成度：</text:p>
            <text:p text:style-name="P283">達成度100%，符合原訂目標值。 </text:p>
          </table:table-cell>
        </table:table-row>
        <table:table-row table:style-name="表格132.3">
          <table:covered-table-cell/>
          <table:table-cell table:style-name="表格132.A2" office:value-type="string">
            <text:p text:style-name="P675"><text:span text:style-name="T60">3</text:span><text:span text:style-name="T62">、辦理教育訓練，由人事室及各課自行規劃專業課程及為民服務課程，以提升服務知能。（</text:span><text:span text:style-name="T60">5%</text:span><text:span text:style-name="T62">）</text:span></text:p>
          </table:table-cell>
          <table:table-cell table:style-name="表格132.A2" office:value-type="string">
            <text:p text:style-name="P75">10次</text:p>
          </table:table-cell>
          <table:table-cell table:style-name="表格132.A2" office:value-type="string">
            <text:p text:style-name="P75">12次</text:p>
          </table:table-cell>
          <table:table-cell table:style-name="表格132.A2" office:value-type="string">
            <text:p text:style-name="P75">120%</text:p>
          </table:table-cell>
          <table:table-cell table:style-name="表格132.F2" office:value-type="string">
            <text:p text:style-name="P369">1、衡量標準：辦理次數。</text:p>
            <text:p text:style-name="P412">2、執行成果：</text:p>
            <text:p text:style-name="P352">1~12月計辦理12次，總計參訓人數約420人次。</text:p>
            <text:p text:style-name="P369">3、達成度：</text:p>
            <text:p text:style-name="P283">達成度120%，超出原訂目標值。</text:p>
          </table:table-cell>
        </table:table-row>
        <table:table-row table:style-name="表格132.3">
          <table:covered-table-cell/>
          <table:table-cell table:style-name="表格132.A2" office:value-type="string">
            <text:p text:style-name="P675"><text:span text:style-name="T60">4</text:span><text:span text:style-name="T62">、辦理下鄉服務（</text:span><text:span text:style-name="T60">5%</text:span><text:span text:style-name="T62">）</text:span></text:p>
          </table:table-cell>
          <table:table-cell table:style-name="表格132.A2" office:value-type="string">
            <text:p text:style-name="P75">12次</text:p>
          </table:table-cell>
          <table:table-cell table:style-name="表格132.A2" office:value-type="string">
            <text:p text:style-name="P75">14次</text:p>
          </table:table-cell>
          <table:table-cell table:style-name="表格132.A2" office:value-type="string">
            <text:p text:style-name="P75">117%</text:p>
          </table:table-cell>
          <table:table-cell table:style-name="表格132.F2" office:value-type="string">
            <text:p text:style-name="P369">1、衡量標準：辦理次數。</text:p>
            <text:p text:style-name="P419">2、執行成果：</text:p>
            <text:p text:style-name="P353">1~12月計辦理14次，總計參訓人數約1,294人次。</text:p>
            <text:p text:style-name="P372">3、達成度：<text:bookmark-start text:name="OLE_LINK4"/></text:p>
            <text:p text:style-name="P284"><text:soft-page-break/>達成度117%，超出原訂目標值。<text:bookmark-end text:name="OLE_LINK4"/></text:p>
          </table:table-cell>
        </table:table-row>
        <table:table-row table:style-name="表格132.6">
          <table:covered-table-cell/>
          <table:table-cell table:style-name="表格132.A2" office:value-type="string">
            <text:p text:style-name="P675"><text:span text:style-name="T60">5</text:span><text:span text:style-name="T62">、辦理民意調查（</text:span><text:span text:style-name="T60">3%</text:span><text:span text:style-name="T62">）</text:span></text:p>
          </table:table-cell>
          <table:table-cell table:style-name="表格132.A2" office:value-type="string">
            <text:p text:style-name="P75">90%</text:p>
          </table:table-cell>
          <table:table-cell table:style-name="表格132.A2" office:value-type="string">
            <text:p text:style-name="P75">98.06%</text:p>
          </table:table-cell>
          <table:table-cell table:style-name="表格132.A2" office:value-type="string">
            <text:p text:style-name="P190"><text:span text:style-name="T60">109</text:span><text:span text:style-name="T60">%</text:span></text:p>
          </table:table-cell>
          <table:table-cell table:style-name="表格132.F2" office:value-type="string">
            <text:p text:style-name="P367"><text:span text:style-name="T60">1、衡量標準：滿意度</text:span><text:span text:style-name="T60">。</text:span></text:p>
            <text:p text:style-name="P419">2、執行成果：</text:p>
            <text:p text:style-name="P353">於6月辦理年度洽公民眾滿意度調查及上半年電話業務問卷調查、12月辦理下半年電話業務問卷調查，平均滿意度為98.06%</text:p>
            <text:p text:style-name="P372">3、達成度：</text:p>
            <text:p text:style-name="P368"><text:span text:style-name="T60"><text:s text:c="3"/>達成度</text:span><text:span text:style-name="T60">109</text:span><text:span text:style-name="T60">%，超出原訂目標值。 </text:span></text:p>
          </table:table-cell>
        </table:table-row>
        <table:table-row table:style-name="表格132.3">
          <table:covered-table-cell/>
          <table:table-cell table:style-name="表格132.A2" office:value-type="string">
            <text:p text:style-name="P343"><text:span text:style-name="T60">6</text:span><text:span text:style-name="T62">、辦理專業研修測試（</text:span><text:span text:style-name="T60">1%</text:span><text:span text:style-name="T62">）</text:span></text:p>
          </table:table-cell>
          <table:table-cell table:style-name="表格132.A2" office:value-type="string">
            <text:p text:style-name="P75">2次</text:p>
          </table:table-cell>
          <table:table-cell table:style-name="表格132.A2" office:value-type="string">
            <text:p text:style-name="P75">2次</text:p>
          </table:table-cell>
          <table:table-cell table:style-name="表格132.A2" office:value-type="string">
            <text:p text:style-name="P75">100%</text:p>
          </table:table-cell>
          <table:table-cell table:style-name="表格132.F2" office:value-type="string">
            <text:p text:style-name="P81">1、衡量標準：辦理次數。</text:p>
            <text:p text:style-name="P419">2、執行成果：</text:p>
            <text:p text:style-name="P353">於上半年、下半年分別辦理1次專業研修測試，同仁平均成績均在90分以上。</text:p>
            <text:p text:style-name="P372">3、達成度：</text:p>
            <text:p text:style-name="P284">達成度100%，符合原訂目標值。</text:p>
          </table:table-cell>
        </table:table-row>
        <table:table-row table:style-name="表格132.3">
          <table:covered-table-cell/>
          <table:table-cell table:style-name="表格132.A2" office:value-type="string">
            <text:p text:style-name="P343"><text:span text:style-name="T60">7</text:span><text:span text:style-name="T62">、辦理電話禮貌測試（</text:span><text:span text:style-name="T60">1%</text:span><text:span text:style-name="T62">）</text:span></text:p>
          </table:table-cell>
          <table:table-cell table:style-name="表格132.A2" office:value-type="string">
            <text:p text:style-name="P75">4次</text:p>
          </table:table-cell>
          <table:table-cell table:style-name="表格132.A2" office:value-type="string">
            <text:p text:style-name="P75">4次</text:p>
          </table:table-cell>
          <table:table-cell table:style-name="表格132.A2" office:value-type="string">
            <text:p text:style-name="P75">100%</text:p>
          </table:table-cell>
          <table:table-cell table:style-name="表格132.F2" office:value-type="string">
            <text:p text:style-name="P372">1、衡量標準：辦理次數。</text:p>
            <text:p text:style-name="P419">2、執行成果：</text:p>
            <text:p text:style-name="P281"><text:span text:style-name="T60">每季辦理1次，共計辦理4次，平均測試成績依次為91.06</text:span><text:span text:style-name="T62">、</text:span><text:span text:style-name="T60">91.12</text:span><text:span text:style-name="T62">、</text:span><text:span text:style-name="T60">87.5</text:span><text:span text:style-name="T62">、</text:span><text:span text:style-name="T60">87.87</text:span><text:span text:style-name="T62">分，同仁電話禮貌良好，均能詳細解說。</text:span></text:p>
            <text:p text:style-name="P372">3、達成度：</text:p>
            <text:p text:style-name="P284">達成度100%，符合原訂目標值。</text:p>
          </table:table-cell>
        </table:table-row>
        <table:table-row table:style-name="表格132.2">
          <table:table-cell table:style-name="表格132.A2" office:value-type="string">
            <text:p text:style-name="P313">績效分數</text:p>
          </table:table-cell>
          <table:table-cell table:style-name="表格132.F2" table:number-columns-spanned="5" office:value-type="string">
            <text:p text:style-name="P77">原始分數100分（權分35分）</text:p>
          </table:table-cell>
          <table:covered-table-cell/>
          <table:covered-table-cell/>
          <table:covered-table-cell/>
          <table:covered-table-cell/>
        </table:table-row>
        <table:table-row table:style-name="表格132.10">
          <table:table-cell table:style-name="表格132.A2" table:number-rows-spanned="2" office:value-type="string">
            <text:p text:style-name="P412">二、提升測量行政效能。（15%）</text:p>
            <text:p text:style-name="P412"/>
            <text:p text:style-name="P412"/>
            <text:p text:style-name="P412"/>
            <text:p text:style-name="P412"/>
            <text:p text:style-name="P412"/>
            <text:p text:style-name="P412"><text:soft-page-break/></text:p>
            <text:p text:style-name="P412"/>
            <text:p text:style-name="P412"/>
            <text:p text:style-name="P412"/>
            <text:p text:style-name="P412"/>
            <text:p text:style-name="P412"/>
            <text:p text:style-name="P412"/>
            <text:p text:style-name="P412"/>
          </table:table-cell>
          <table:table-cell table:style-name="表格132.A2" office:value-type="string">
            <text:p text:style-name="P337">1、再鑑界案件與原鑑界結果相符。（5%）</text:p>
          </table:table-cell>
          <table:table-cell table:style-name="表格132.A2" office:value-type="string">
            <text:p text:style-name="P75">100%</text:p>
          </table:table-cell>
          <table:table-cell table:style-name="表格132.A2" office:value-type="string">
            <text:p text:style-name="P75">100%</text:p>
          </table:table-cell>
          <table:table-cell table:style-name="表格132.A2" office:value-type="string">
            <text:p text:style-name="P75">100%</text:p>
          </table:table-cell>
          <table:table-cell table:style-name="表格132.F2" office:value-type="string">
            <text:p text:style-name="P369">1、衡量標準：再鑑界不符案件（年度之總件數）/鑑界案件（年度之總件數）</text:p>
            <text:p text:style-name="P395">＜＝0.2% （100%）</text:p>
            <text:p text:style-name="P283">0.21~0.3% <text:s/>（90%）</text:p>
            <text:p text:style-name="P283">0.31~0.4% <text:s/>（80%）</text:p>
            <text:p text:style-name="P283"><text:soft-page-break/>0.41~0.5% <text:s/>（70%）</text:p>
            <text:p text:style-name="P283">0.51~0.6% <text:s/>（60%）</text:p>
            <text:p text:style-name="P412">2、執行成果：</text:p>
            <text:p text:style-name="P352">本年度鑑界案件計1,558件，不符件數為0件。(0/1,518=0%)</text:p>
            <text:p text:style-name="P369">3、達成度：</text:p>
            <text:p text:style-name="P283">達成度100%，符合原訂目標值。</text:p>
          </table:table-cell>
        </table:table-row>
        <table:table-row table:style-name="表格132.10">
          <table:covered-table-cell/>
          <table:table-cell table:style-name="表格132.A2" office:value-type="string">
            <text:p text:style-name="P337">2、於期限內辦畢測量案件。（10%）</text:p>
          </table:table-cell>
          <table:table-cell table:style-name="表格132.A2" office:value-type="string">
            <text:p text:style-name="P75">100%</text:p>
          </table:table-cell>
          <table:table-cell table:style-name="表格132.A2" office:value-type="string">
            <text:p text:style-name="P75">100%</text:p>
          </table:table-cell>
          <table:table-cell table:style-name="表格132.A2" office:value-type="string">
            <text:p text:style-name="P75">100%</text:p>
          </table:table-cell>
          <table:table-cell table:style-name="表格132.F2" office:value-type="string">
            <text:p text:style-name="P420">1、衡量標準：實際完成平均天數(各案件實際完成之總天數÷總案件數)/規定完成平均天數(各案件規定完成之總天數÷總案件數)</text:p>
            <text:p text:style-name="P450">＜＝1 <text:s text:c="7"/>(100%)</text:p>
            <text:p text:style-name="P450">1.01~1.06 <text:s text:c="4"/>(90%) </text:p>
            <text:p text:style-name="P450">1.07~1.13 <text:s text:c="4"/>(80%)</text:p>
            <text:p text:style-name="P450">1.14~1.20 <text:s text:c="4"/>(70%)</text:p>
            <text:p text:style-name="P448">1.21~1.26 <text:s text:c="3"/>（60%）2、執行成果：</text:p>
            <text:p text:style-name="P419"><text:s text:c="3"/>100年測量案件總完成天數為72,509天，總完成案件數為5,523件，規定完成平均天數為15天。</text:p>
            <text:p text:style-name="P352">(72509/5523)/15=0.87天&lt;1。</text:p>
            <text:p text:style-name="P372">3、達成度：</text:p>
            <text:p text:style-name="P284">達成度100%，符合原訂目標值。</text:p>
          </table:table-cell>
        </table:table-row>
        <table:table-row table:style-name="表格132.2">
          <table:table-cell table:style-name="表格132.A2" office:value-type="string">
            <text:p text:style-name="P313">績效分數</text:p>
          </table:table-cell>
          <table:table-cell table:style-name="表格132.F2" table:number-columns-spanned="5" office:value-type="string">
            <text:p text:style-name="P77">原始分數100分（權分15分）</text:p>
          </table:table-cell>
          <table:covered-table-cell/>
          <table:covered-table-cell/>
          <table:covered-table-cell/>
          <table:covered-table-cell/>
        </table:table-row>
        <table:table-row table:style-name="表格132.13">
          <table:table-cell table:style-name="表格132.A2" office:value-type="string">
            <text:p text:style-name="P412">三、加強平均地權工作，落實漲價歸公。（10%）</text:p>
          </table:table-cell>
          <table:table-cell table:style-name="表格132.A2" office:value-type="string">
            <text:p text:style-name="P743">編造公告土地現值表及辦理地價指數。（10%）</text:p>
          </table:table-cell>
          <table:table-cell table:style-name="表格132.A2" office:value-type="string">
            <text:p text:style-name="P415">90%</text:p>
          </table:table-cell>
          <table:table-cell table:style-name="表格132.A2" office:value-type="string">
            <text:p text:style-name="P75">90%</text:p>
          </table:table-cell>
          <table:table-cell table:style-name="表格132.A2" office:value-type="string">
            <text:p text:style-name="P75">100%</text:p>
          </table:table-cell>
          <table:table-cell table:style-name="表格132.F2" office:value-type="string">
            <text:p text:style-name="P412">1、衡量標準：</text:p>
            <text:p text:style-name="P901">1.蒐集買賣實例，辦理 實地勘查檢討劃分地價區段。（50%）</text:p>
            <text:p text:style-name="P901">2.辦理地價指數，提供都市土地價格。（60%）</text:p>
            <text:p text:style-name="P900"><text:span text:style-name="T60">3</text:span><text:span text:style-name="T60">.</text:span><text:span text:style-name="T60">估</text:span><text:span text:style-name="T60">計區段地價並填具區段地價估價報告表及審核區段地價。（70%）</text:span></text:p>
            <text:p text:style-name="P902">4.說明會（80%）</text:p>
            <text:p text:style-name="P902">5.評議（90%）</text:p>
            <text:p text:style-name="P902"><text:soft-page-break/>6.公告（100%）</text:p>
            <text:p text:style-name="P412">2、執行成果：</text:p>
            <text:p text:style-name="P353">本年度調查928件買賣實例並劃分984個地價區段，且於12月8日完成公告現值評議。</text:p>
            <text:p text:style-name="P369">3、達成度：</text:p>
            <text:p text:style-name="P283">達成度100%，<text:bookmark-start text:name="OLE_LINK6"/><text:bookmark-start text:name="OLE_LINK5"/>符合原訂目標值。<text:bookmark-end text:name="OLE_LINK6"/><text:bookmark-end text:name="OLE_LINK5"/></text:p>
          </table:table-cell>
        </table:table-row>
        <table:table-row table:style-name="表格132.14">
          <table:table-cell table:style-name="表格132.A2" office:value-type="string">
            <text:p text:style-name="P313">績效分數</text:p>
          </table:table-cell>
          <table:table-cell table:style-name="表格132.F2" table:number-columns-spanned="5" office:value-type="string">
            <text:p text:style-name="P77">原始分數100分（權分10分）</text:p>
          </table:table-cell>
          <table:covered-table-cell/>
          <table:covered-table-cell/>
          <table:covered-table-cell/>
          <table:covered-table-cell/>
        </table:table-row>
        <table:table-row table:style-name="表格132.15">
          <table:table-cell table:style-name="表格132.A2" office:value-type="string">
            <text:p text:style-name="P412">四、加強地權及地用工作，以促進土地利用及管制工作。（5%）</text:p>
          </table:table-cell>
          <table:table-cell table:style-name="表格132.A2" office:value-type="string">
            <text:p text:style-name="P743">縣府函轉囑託登記之案件於3日內移第一課辦理登記。（5%）</text:p>
          </table:table-cell>
          <table:table-cell table:style-name="表格132.A2" office:value-type="string">
            <text:p text:style-name="P415">100%</text:p>
          </table:table-cell>
          <table:table-cell table:style-name="表格132.A2" office:value-type="string">
            <text:p text:style-name="P75">100%</text:p>
          </table:table-cell>
          <table:table-cell table:style-name="表格132.A2" office:value-type="string">
            <text:p text:style-name="P75">100%</text:p>
          </table:table-cell>
          <table:table-cell table:style-name="表格132.F2" office:value-type="string">
            <text:p text:style-name="P412">1、衡量標準：</text:p>
            <text:p text:style-name="P617">3日內移送登記 100% <text:s/>4日內移送登記 <text:s/>80% <text:s text:c="4"/>5日內移送登記 <text:s/>70% <text:s text:c="5"/>6日內移送登記 <text:s/>60%</text:p>
            <text:p text:style-name="P77">2、執行成果：</text:p>
            <text:p text:style-name="P419"><text:s text:c="3"/>本年度縣府函轉囑託登記之案件均於3日內移第一課辦理登記。</text:p>
            <text:p text:style-name="P369">3、達成度：</text:p>
            <text:p text:style-name="P369"><text:s text:c="3"/>達成度100%，符合原訂目標值。</text:p>
          </table:table-cell>
        </table:table-row>
        <table:table-row table:style-name="表格132.16">
          <table:table-cell table:style-name="表格132.A2" office:value-type="string">
            <text:p text:style-name="P313">績效分數</text:p>
          </table:table-cell>
          <table:table-cell table:style-name="表格132.F2" table:number-columns-spanned="5" office:value-type="string">
            <text:p text:style-name="P77">原始分數100分（權分5分）</text:p>
          </table:table-cell>
          <table:covered-table-cell/>
          <table:covered-table-cell/>
          <table:covered-table-cell/>
          <table:covered-table-cell/>
        </table:table-row>
        <table:table-row table:style-name="表格132.17">
          <table:table-cell table:style-name="表格132.A2" office:value-type="string">
            <text:p text:style-name="P412">五、充實辦公廳舍設備及汰舊更新，以維護辦公室安全、提升行政效能及為民服務品質。（5%）</text:p>
          </table:table-cell>
          <table:table-cell table:style-name="表格132.A2" office:value-type="string">
            <text:p text:style-name="P743">辦公廳舍、資訊設備維修及汰舊（5%）</text:p>
          </table:table-cell>
          <table:table-cell table:style-name="表格132.A2" office:value-type="string">
            <text:p text:style-name="P415">70%</text:p>
          </table:table-cell>
          <table:table-cell table:style-name="表格132.A2" office:value-type="string">
            <text:p text:style-name="P75">100%</text:p>
          </table:table-cell>
          <table:table-cell table:style-name="表格132.A2" office:value-type="string">
            <text:p text:style-name="P75">143%</text:p>
          </table:table-cell>
          <table:table-cell table:style-name="表格132.F2" office:value-type="string">
            <text:p text:style-name="P412">1、衡量標準：完成需維修及更新設備物品之70% </text:p>
            <text:p text:style-name="P412">2、執行成果：</text:p>
            <text:p text:style-name="P352">100年度需維修及更新設備物品均完成維修及更新。</text:p>
            <text:p text:style-name="P369">3、達成度：</text:p>
            <text:p text:style-name="P283">達成度為143%，超出原訂目標值。</text:p>
          </table:table-cell>
        </table:table-row>
        <table:table-row table:style-name="表格132.18">
          <table:table-cell table:style-name="表格132.A2" office:value-type="string">
            <text:p text:style-name="P313">績效分數</text:p>
          </table:table-cell>
          <table:table-cell table:style-name="表格132.F2" table:number-columns-spanned="5" office:value-type="string">
            <text:p text:style-name="P77">原始分數100分（權分5分）</text:p>
          </table:table-cell>
          <table:covered-table-cell/>
          <table:covered-table-cell/>
          <table:covered-table-cell/>
          <table:covered-table-cell/>
        </table:table-row>
      </table:table>
      <text:p text:style-name="P63">（二）人力面向策略績效目標（權數為15%）</text:p>
      <table:table table:name="表格133" table:style-name="表格133">
        <table:table-column table:style-name="表格133.A"/>
        <table:table-column table:style-name="表格133.B"/>
        <table:table-column table:style-name="表格133.C" table:number-columns-repeated="3"/>
        <table:table-column table:style-name="表格133.F"/>
        <table:table-header-rows>
          <table:table-row table:style-name="表格133.1">
            <table:table-cell table:style-name="表格133.A1" office:value-type="string">
              <text:p text:style-name="P153">策略績效目標</text:p>
            </table:table-cell>
            <table:table-cell table:style-name="表格133.A1" office:value-type="string">
              <text:p text:style-name="P75">衡量指標</text:p>
            </table:table-cell>
            <table:table-cell table:style-name="表格133.A1" office:value-type="string">
              <text:p text:style-name="P75">原訂</text:p>
              <text:p text:style-name="P75">目標值</text:p>
            </table:table-cell>
            <table:table-cell table:style-name="表格133.A1" office:value-type="string">
              <text:p text:style-name="P75">達成</text:p>
              <text:p text:style-name="P75">目標值</text:p>
            </table:table-cell>
            <table:table-cell table:style-name="表格133.A1" office:value-type="string">
              <text:p text:style-name="P75">達成度</text:p>
            </table:table-cell>
            <table:table-cell table:style-name="表格133.F1" office:value-type="string">
              <text:p text:style-name="P75">績效衡量暨達成情形分析</text:p>
            </table:table-cell>
          </table:table-row>
        </table:table-header-rows>
        <table:table-row table:style-name="表格133.1">
          <table:table-cell table:style-name="表格133.A2" office:value-type="string">
            <text:p text:style-name="P413">一、控管編制員額（2%）</text:p>
          </table:table-cell>
          <table:table-cell table:style-name="表格133.A2" office:value-type="string">
            <text:p text:style-name="P79">機關編制員額成長率（2%）</text:p>
          </table:table-cell>
          <table:table-cell table:style-name="表格133.A2" office:value-type="string">
            <text:p text:style-name="P76">0%</text:p>
          </table:table-cell>
          <table:table-cell table:style-name="表格133.A2" office:value-type="string">
            <text:p text:style-name="P75">0%</text:p>
          </table:table-cell>
          <table:table-cell table:style-name="表格133.A2" office:value-type="string">
            <text:p text:style-name="P75">100%</text:p>
          </table:table-cell>
          <table:table-cell table:style-name="表格133.F2" office:value-type="string">
            <text:p text:style-name="P412">1、衡量標準：(本年度編制員額－上年度編制員額)/上年度編制員額×100%</text:p>
            <text:p text:style-name="P390">1.數值≦0%時，核給2 分。</text:p>
            <text:p text:style-name="P390">2.0%＜數值≦5%時，<text:soft-page-break/>核給1.5分。</text:p>
            <text:p text:style-name="P390">3.5%＜數值≦10%時，核給1分。</text:p>
            <text:p text:style-name="P390">4.數值＞10%時，核給0</text:p>
            <text:p text:style-name="P727">分。</text:p>
            <text:p text:style-name="P412">2、執行成果：</text:p>
            <text:p text:style-name="P352">編制內員額確實達到零成長。</text:p>
            <text:p text:style-name="P409">3、達成度：</text:p>
            <text:p text:style-name="P350"><text:span text:style-name="T60">達成度100%，符合</text:span><text:span text:style-name="T60">原訂</text:span><text:span text:style-name="T60">目標值。</text:span></text:p>
          </table:table-cell>
        </table:table-row>
        <table:table-row table:style-name="表格133.1">
          <table:table-cell table:style-name="表格133.A2" office:value-type="string">
            <text:p text:style-name="P79">績效分數</text:p>
          </table:table-cell>
          <table:table-cell table:style-name="表格133.F2" table:number-columns-spanned="5" office:value-type="string">
            <text:p text:style-name="P77">原始分數100分（權分2分）</text:p>
          </table:table-cell>
          <table:covered-table-cell/>
          <table:covered-table-cell/>
          <table:covered-table-cell/>
          <table:covered-table-cell/>
        </table:table-row>
        <table:table-row table:style-name="表格133.1">
          <table:table-cell table:style-name="表格133.A2" table:number-rows-spanned="2" office:value-type="string">
            <text:p text:style-name="P413">二、約聘僱員額及職等嚴格控管（4%）</text:p>
          </table:table-cell>
          <table:table-cell table:style-name="表格133.A2" office:value-type="string">
            <text:p text:style-name="P275">1、約聘僱員額成長率（2%）</text:p>
          </table:table-cell>
          <table:table-cell table:style-name="表格133.A2" office:value-type="string">
            <text:p text:style-name="P76">0%</text:p>
          </table:table-cell>
          <table:table-cell table:style-name="表格133.A2" office:value-type="string">
            <text:p text:style-name="P75">0%</text:p>
          </table:table-cell>
          <table:table-cell table:style-name="表格133.A2" office:value-type="string">
            <text:p text:style-name="P75">100%</text:p>
          </table:table-cell>
          <table:table-cell table:style-name="表格133.F2" office:value-type="string">
            <text:p text:style-name="P344">1、衡量標準：(本年度以公務預算及基金僱用之約聘僱員額總數-上年度以公務預算及基金僱用之約聘僱員額總數)/ 上年度以公務預算及基金僱用之約聘僱員額總數×100%</text:p>
            <text:p text:style-name="P590">1.數值≦0%時，核給2分。</text:p>
            <text:p text:style-name="P590">2.0%＜數值≦5%時，核給1分。</text:p>
            <text:p text:style-name="P590">3.數值＞5%時，核給0分。</text:p>
            <text:p text:style-name="P412">2、執行成果：</text:p>
            <text:p text:style-name="P352">維持現有約僱人數未增加，員額零成長。</text:p>
            <text:p text:style-name="P258">3、達成度：</text:p>
            <text:p text:style-name="P258"><text:s text:c="3"/>達成度100%，符合原訂</text:p>
            <text:p text:style-name="P861">目標值。</text:p>
          </table:table-cell>
        </table:table-row>
        <table:table-row table:style-name="表格133.1">
          <table:covered-table-cell/>
          <table:table-cell table:style-name="表格133.A2" office:value-type="string">
            <text:p text:style-name="P638">2、約聘僱核定職等變化率（2%）</text:p>
          </table:table-cell>
          <table:table-cell table:style-name="表格133.A2" office:value-type="string">
            <text:p text:style-name="P76">0%</text:p>
          </table:table-cell>
          <table:table-cell table:style-name="表格133.A2" office:value-type="string">
            <text:p text:style-name="P75">0%</text:p>
          </table:table-cell>
          <table:table-cell table:style-name="表格133.A2" office:value-type="string">
            <text:p text:style-name="P75">100%</text:p>
          </table:table-cell>
          <table:table-cell table:style-name="表格133.F2" office:value-type="string">
            <text:p text:style-name="P344">1、衡量標準：(本年度以公務預算及基金僱用之約聘僱員額涉提高職等人數)/ 上年度以公務預算及基金僱用之<text:bookmark-start text:name="OLE_LINK7"/>約聘僱<text:bookmark-end text:name="OLE_LINK7"/>員額總數ｘ100%</text:p>
            <text:p text:style-name="P594">1.數值≦0%時，核給2分。</text:p>
            <text:p text:style-name="P594">2.0%＜數值≦5%時，核給1分。</text:p>
            <text:p text:style-name="P595"><text:soft-page-break/>3.數值＞5%時，核給0分。</text:p>
            <text:p text:style-name="P412">2、執行成果：</text:p>
            <text:p text:style-name="P352">維持原職等，無提高職等之情事。</text:p>
            <text:p text:style-name="P313">3、達成度：</text:p>
            <text:p text:style-name="P258"><text:s text:c="3"/>達成度100%，符合原訂</text:p>
            <text:p text:style-name="P640">目標值。</text:p>
          </table:table-cell>
        </table:table-row>
        <table:table-row table:style-name="表格133.1">
          <table:table-cell table:style-name="表格133.A2" office:value-type="string">
            <text:p text:style-name="P72">績效分數</text:p>
          </table:table-cell>
          <table:table-cell table:style-name="表格133.F2" table:number-columns-spanned="5" office:value-type="string">
            <text:p text:style-name="P77">原始分數100分（權分4分）</text:p>
          </table:table-cell>
          <table:covered-table-cell/>
          <table:covered-table-cell/>
          <table:covered-table-cell/>
          <table:covered-table-cell/>
        </table:table-row>
        <table:table-row table:style-name="表格133.1">
          <table:table-cell table:style-name="表格133.A2" office:value-type="string">
            <text:p text:style-name="P413">三、推動組織學習，促進公務人員終身學習（9%）</text:p>
          </table:table-cell>
          <table:table-cell table:style-name="表格133.A2" office:value-type="string">
            <text:p text:style-name="P79">平均終身學習時數（9%）</text:p>
          </table:table-cell>
          <table:table-cell table:style-name="表格133.A2" office:value-type="string">
            <text:p text:style-name="P76">40小時</text:p>
          </table:table-cell>
          <table:table-cell table:style-name="表格133.A2" office:value-type="string">
            <text:p text:style-name="P75">71.6小時</text:p>
          </table:table-cell>
          <table:table-cell table:style-name="表格133.A2" office:value-type="string">
            <text:p text:style-name="P75">179%</text:p>
          </table:table-cell>
          <table:table-cell table:style-name="表格133.F2" office:value-type="string">
            <text:p text:style-name="P412">1、衡量標準：本年度單位平均終身學習時數至少應達40小時(其中包含數位學習至少5小時，與業務相關之學習20小時，數值四捨五入為整數)。</text:p>
            <text:p text:style-name="P438">1.單位平均終身學習時數40小時以上，核給9分。</text:p>
            <text:p text:style-name="P438">2.單位平均終身學習時數35-39小時，核給8分。</text:p>
            <text:p text:style-name="P819">3.單位平均終身學習時數30-34小時，核給7分。</text:p>
            <text:p text:style-name="P819">4.單位平均終身學習時數小時25-29小時，核給6分。</text:p>
            <text:p text:style-name="P819">5.單位平均終身學習時數小時20-24小時，核給5分。</text:p>
            <text:p text:style-name="P819">6.單位平均終身學習時</text:p>
            <text:p text:style-name="P903">數15-19小時，核給</text:p>
            <text:p text:style-name="P658">4分。</text:p>
            <text:p text:style-name="P819">7.單位平均終身學習時</text:p>
            <text:p text:style-name="P903">數10-14小時，核給</text:p>
            <text:p text:style-name="P658">3分。</text:p>
            <text:p text:style-name="P819">8.單位平均終身學習時數5-9小時，核給2分。</text:p>
            <text:p text:style-name="P820">9.單位平均終身學習時數未達5小時，核給1分。</text:p>
            <text:p text:style-name="P313"><text:soft-page-break/>2、執行成果：</text:p>
            <text:p text:style-name="P640">100年度同仁總學習時</text:p>
            <text:p text:style-name="P640">數5,083小時，平均學</text:p>
            <text:p text:style-name="P640">習時數為71.6小時。</text:p>
            <text:p text:style-name="P640">(實體與業務相關總時</text:p>
            <text:p text:style-name="P640">數3,855小時，平均實</text:p>
            <text:p text:style-name="P640">體學習時數54.3小時；</text:p>
            <text:p text:style-name="P640">數位學習總時數1,228</text:p>
            <text:p text:style-name="P640">小時，平均數位學習時</text:p>
            <text:p text:style-name="P640">數17.3小時)。</text:p>
            <text:p text:style-name="P412">3、達成度：</text:p>
            <text:p text:style-name="P352">達成度179%，超出原訂目標值。</text:p>
          </table:table-cell>
        </table:table-row>
        <table:table-row table:style-name="表格133.1">
          <table:table-cell table:style-name="表格133.A2" office:value-type="string">
            <text:p text:style-name="P77">績效分數</text:p>
          </table:table-cell>
          <table:table-cell table:style-name="表格133.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34" table:style-name="表格134">
        <table:table-column table:style-name="表格134.A"/>
        <table:table-column table:style-name="表格134.B"/>
        <table:table-column table:style-name="表格134.C" table:number-columns-repeated="3"/>
        <table:table-column table:style-name="表格134.F"/>
        <table:table-header-rows>
          <table:table-row table:style-name="表格134.1">
            <table:table-cell table:style-name="表格134.A1" office:value-type="string">
              <text:p text:style-name="P153">策略績效目標</text:p>
            </table:table-cell>
            <table:table-cell table:style-name="表格134.A1" office:value-type="string">
              <text:p text:style-name="P75">衡量指標</text:p>
            </table:table-cell>
            <table:table-cell table:style-name="表格134.A1" office:value-type="string">
              <text:p text:style-name="P75">原訂</text:p>
              <text:p text:style-name="P75">目標值</text:p>
            </table:table-cell>
            <table:table-cell table:style-name="表格134.A1" office:value-type="string">
              <text:p text:style-name="P75">達成</text:p>
              <text:p text:style-name="P75">目標值</text:p>
            </table:table-cell>
            <table:table-cell table:style-name="表格134.A1" office:value-type="string">
              <text:p text:style-name="P75">達成度</text:p>
            </table:table-cell>
            <table:table-cell table:style-name="表格134.F1" office:value-type="string">
              <text:p text:style-name="P75">績效衡量暨達成情形分析</text:p>
            </table:table-cell>
          </table:table-row>
        </table:table-header-rows>
        <table:table-row table:style-name="表格134.1">
          <table:table-cell table:style-name="表格134.A2" office:value-type="string">
            <text:p text:style-name="P313">一、節約政府支出，邁向財政收支平衡（15%）</text:p>
          </table:table-cell>
          <table:table-cell table:style-name="表格134.A2" office:value-type="string">
            <text:p text:style-name="P77">節約政府支出，邁向財政收支平衡（15%）</text:p>
          </table:table-cell>
          <table:table-cell table:style-name="表格134.A2" office:value-type="string">
            <text:p text:style-name="P75">2%</text:p>
          </table:table-cell>
          <table:table-cell table:style-name="表格134.A2" office:value-type="string">
            <text:p text:style-name="P75">4.45%</text:p>
          </table:table-cell>
          <table:table-cell table:style-name="表格134.A2" office:value-type="string">
            <text:p text:style-name="P75">223%</text:p>
          </table:table-cell>
          <table:table-cell table:style-name="表格134.F2" office:value-type="string">
            <text:p text:style-name="P344">1、衡量標準：【經常門預算數(不含人事費)－經常門決算數（不含人事費）】/經常門預算數（不含人事費）</text:p>
            <text:p text:style-name="P284">※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 </text:p>
            <text:p text:style-name="P283">　60分。</text:p>
            <text:p text:style-name="P77">2、執行成果：</text:p>
            <text:p text:style-name="P671">【12,211,000-11,667,745】/12,211,000=4.448%</text:p>
            <text:p text:style-name="P353">本所經費節餘率達4.448%。</text:p>
            <text:p text:style-name="P81">3、達成度：</text:p>
            <text:p text:style-name="P353">達成度223%，超出原<text:soft-page-break/>訂目標值。</text:p>
          </table:table-cell>
        </table:table-row>
        <table:table-row table:style-name="表格134.1">
          <table:table-cell table:style-name="表格134.A2" office:value-type="string">
            <text:p text:style-name="P77">績效分數</text:p>
          </table:table-cell>
          <table:table-cell table:style-name="表格13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35" table:style-name="表格135">
        <table:table-column table:style-name="表格135.A"/>
        <table:table-column table:style-name="表格135.B"/>
        <table:table-column table:style-name="表格135.C" table:number-columns-repeated="2"/>
        <table:table-column table:style-name="表格135.E"/>
        <table:table-header-rows>
          <table:table-row table:style-name="表格135.1">
            <table:table-cell table:style-name="表格135.A1" office:value-type="string">
              <text:p text:style-name="P153">策略績效目標</text:p>
            </table:table-cell>
            <table:table-cell table:style-name="表格135.A1" office:value-type="string">
              <text:p text:style-name="P75">衡量指標</text:p>
            </table:table-cell>
            <table:table-cell table:style-name="表格135.A1" office:value-type="string">
              <text:p text:style-name="P75">原訂</text:p>
              <text:p text:style-name="P75">目標值</text:p>
            </table:table-cell>
            <table:table-cell table:style-name="表格135.A1" office:value-type="string">
              <text:p text:style-name="P75">達成度</text:p>
              <text:p text:style-name="P75">差異值</text:p>
            </table:table-cell>
            <table:table-cell table:style-name="表格135.E1" office:value-type="string">
              <text:p text:style-name="P75">未達成原因分析暨因應策略</text:p>
            </table:table-cell>
          </table:table-row>
        </table:table-header-rows>
        <table:table-row table:style-name="表格135.2">
          <table:table-cell table:style-name="表格135.A1" office:value-type="string">
            <text:p text:style-name="P75">無</text:p>
          </table:table-cell>
          <table:table-cell table:style-name="表格135.B2" office:value-type="string">
            <text:p text:style-name="P77"/>
          </table:table-cell>
          <table:table-cell table:style-name="表格135.B2" office:value-type="string">
            <text:p text:style-name="P75"/>
          </table:table-cell>
          <table:table-cell table:style-name="表格135.B2" office:value-type="string">
            <text:p text:style-name="P75"/>
          </table:table-cell>
          <table:table-cell table:style-name="表格135.E2" office:value-type="string">
            <text:p text:style-name="P77"/>
          </table:table-cell>
        </table:table-row>
      </table:table>
      <text:p text:style-name="P466"/>
      <text:p text:style-name="P466">肆、績效總評</text:p>
      <text:p text:style-name="P625">本年度登記案件計有24,560件（不含子件6,244件）、測量案件計有5,523件、謄本計有58,394件、公文計有13,780件，均能較實際規定處理天數提早完成。各項提升為民服務措施，及提升員工專業知能與服務禮儀等各項研修、訓練等亦能達到年度目標值。進用人員零成長，出勤狀況良好，並堅守工作崗位。在經費方面亦能撙節開支，節省經費4.448%，邁向財政收支平衡，施政績效達百分之百。</text:p>
      <text:p text:style-name="P482"/>
      <text:p text:style-name="P466">伍、施政成果具體事蹟</text:p>
      <text:p text:style-name="P380">一、100年地政業務及為民服務工作，執行績效經縣府考評結果榮獲優等(第2名）。</text:p>
      <text:p text:style-name="P74">二、縣府100年重大政策性業務，地政資訊系統Web版改版，順利完成改版作業。</text:p>
      <text:p text:style-name="P332">三、配合縣府計畫處，公文處理全面改版為公文整合資訊系統線上簽核，順利完成改版作業。</text:p>
      <text:p text:style-name="P74">四、積極辦理檔案管理業務，獲縣府評選推薦為100年度行政院檔管局金檔獎參賽單位。</text:p>
      <text:p text:style-name="P312">五、推動本所網頁改版建置工作，加強網頁功能以符合民眾需求及研考會之規定，並增加分類檢索及3A功能。配合檔案管理應用業務，進行網頁更新。</text:p>
      <text:p text:style-name="P332">六、公文檔案庫房全面清查、整理，並添購所需設備，包含設置門禁系統、溫濕度計、防火隔間、防焰窗簾等以符合檔案管理局之規定。</text:p>
      <text:p text:style-name="P332">七、持續配合內政部充份運用社運資源，積極召募地政志工，志工人數由30人增為33人（原30人、新召募5人、退出2人），完成志工倍增計畫。</text:p>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text:soft-page-break/></text:p>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44"/>
      <text:p text:style-name="P44"/>
      <text:p text:style-name="P44"/>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4"/>
      <text:p text:style-name="P40">和美地政事務所100年度施政績效報告</text:p>
      <text:p text:style-name="P48">壹、前言</text:p>
      <text:p text:style-name="P242">本所績效目標衡量面向計有「業務面向」、「人力面向」及「經費面向」等3大類衡量面向，由各業務課就權責策略績效目標項目達成情形化作績效資訊，並藉由績效資訊來扮演監控及策略性警示的角色，針對本所同仁的努力程度化作解釋性資訊，提供施政再規劃與計畫之參據。</text:p>
      <text:p text:style-name="P22"><text:s text:c="4"/>100年度施政計畫執行情形，由各課自評並完成填報作業，另為詳實表達並反映各課實際執行成果，將年度執行情形作出結論摘要後，彙編年度績效報告。</text:p>
      <text:p text:style-name="P51"/>
      <text:p text:style-name="P186"><text:span text:style-name="T51">貳、和美地</text:span><text:span text:style-name="T53">政事務</text:span><text:span text:style-name="T3">所</text:span><text:span text:style-name="T51">目標達成情形</text:span></text:p>
      <text:p text:style-name="P62">一、績效達成情形</text:p>
      <text:p text:style-name="P62"><draw:frame draw:style-name="fr1" draw:name="框架28" text:anchor-type="paragraph" svg:y="0.497cm" svg:width="14.178cm" draw:z-index="27"><draw:text-box fo:min-height="0.058cm"><table:table table:name="表格136" table:style-name="表格136"><table:table-column table:style-name="表格136.A"/><table:table-column table:style-name="表格136.B"/><table:table-column table:style-name="表格136.C"/><table:table-column table:style-name="表格136.D"/><table:table-row table:style-name="表格136.1"><table:table-cell table:style-name="表格136.A1" office:value-type="string"><text:p text:style-name="P4">績效目標衡量面向</text:p></table:table-cell><table:table-cell table:style-name="表格136.A1" office:value-type="string"><text:p text:style-name="P4">權重配分</text:p></table:table-cell><table:table-cell table:style-name="表格136.A1" office:value-type="string"><text:p text:style-name="P4">自評得分</text:p></table:table-cell><table:table-cell table:style-name="表格136.D1" office:value-type="string"><text:p text:style-name="P5">總分</text:p></table:table-cell></table:table-row><table:table-row table:style-name="表格136.1"><table:table-cell table:style-name="表格136.A1" office:value-type="string"><text:p text:style-name="P4">業務面向</text:p></table:table-cell><table:table-cell table:style-name="表格136.A1" office:value-type="string"><text:p text:style-name="P5">70</text:p></table:table-cell><table:table-cell table:style-name="表格136.A1" office:value-type="string"><text:p text:style-name="P5">70</text:p></table:table-cell><table:table-cell table:style-name="表格136.D1" table:number-rows-spanned="3" office:value-type="string"><text:p text:style-name="P5"/><text:p text:style-name="P5">100</text:p></table:table-cell></table:table-row><table:table-row table:style-name="表格136.1"><table:table-cell table:style-name="表格136.A1" office:value-type="string"><text:p text:style-name="P4">人力面向</text:p></table:table-cell><table:table-cell table:style-name="表格136.A1" office:value-type="string"><text:p text:style-name="P5">15</text:p></table:table-cell><table:table-cell table:style-name="表格136.A1" office:value-type="string"><text:p text:style-name="P5">15</text:p></table:table-cell><table:covered-table-cell/></table:table-row><table:table-row table:style-name="表格136.1"><table:table-cell table:style-name="表格136.A1" office:value-type="string"><text:p text:style-name="P4">經費面向</text:p></table:table-cell><table:table-cell table:style-name="表格136.A1" office:value-type="string"><text:p text:style-name="P5">15</text:p></table:table-cell><table:table-cell table:style-name="表格136.A1" office:value-type="string"><text:p text:style-name="P5">15</text:p></table:table-cell><table:covered-table-cell/></table:table-row></table:table></draw:text-box></draw:frame></text:p>
      <text:p text:style-name="P62">　</text:p>
      <text:p text:style-name="P52"/>
      <text:p text:style-name="P51"/>
      <text:p text:style-name="P51"/>
      <text:p text:style-name="P62">二、績效分析</text:p>
      <text:p text:style-name="P62">（一）業務面向策略績效目標（權數為70%）</text:p>
      <table:table table:name="表格137" table:style-name="表格137">
        <table:table-column table:style-name="表格137.A"/>
        <table:table-column table:style-name="表格137.B"/>
        <table:table-column table:style-name="表格137.C"/>
        <table:table-column table:style-name="表格137.D" table:number-columns-repeated="2"/>
        <table:table-column table:style-name="表格137.F"/>
        <table:table-header-rows>
          <table:table-row table:style-name="表格137.1">
            <table:table-cell table:style-name="表格137.A1" office:value-type="string">
              <text:p text:style-name="P18">策略績效目標</text:p>
            </table:table-cell>
            <table:table-cell table:style-name="表格137.A1" office:value-type="string">
              <text:p text:style-name="P75">衡量指標</text:p>
            </table:table-cell>
            <table:table-cell table:style-name="表格137.A1" office:value-type="string">
              <text:p text:style-name="P75">原訂</text:p>
              <text:p text:style-name="P75">目標值</text:p>
            </table:table-cell>
            <table:table-cell table:style-name="表格137.A1" office:value-type="string">
              <text:p text:style-name="P75">達成</text:p>
              <text:p text:style-name="P75">目標值</text:p>
            </table:table-cell>
            <table:table-cell table:style-name="表格137.A1" office:value-type="string">
              <text:p text:style-name="P75">達成度</text:p>
            </table:table-cell>
            <table:table-cell table:style-name="表格137.F1" office:value-type="string">
              <text:p text:style-name="P75">績效衡量暨達成情形分析</text:p>
            </table:table-cell>
          </table:table-row>
        </table:table-header-rows>
        <table:table-row table:style-name="表格137.2">
          <table:table-cell table:style-name="表格137.A2" office:value-type="string">
            <text:p text:style-name="P313">一、健全地籍管理，確保土地權利及交易安全，促進土地利用與發展。（12%）</text:p>
          </table:table-cell>
          <table:table-cell table:style-name="表格137.A2" table:number-rows-spanned="2" office:value-type="string">
            <text:p text:style-name="P77">辦理土地法第73條之1未辦繼承登記土地列冊管理。（12%）</text:p>
          </table:table-cell>
          <table:table-cell table:style-name="表格137.A2" table:number-rows-spanned="2" office:value-type="string">
            <text:p text:style-name="P75">100%</text:p>
          </table:table-cell>
          <table:table-cell table:style-name="表格137.A2" table:number-rows-spanned="2" office:value-type="string">
            <text:p text:style-name="P75">100%</text:p>
          </table:table-cell>
          <table:table-cell table:style-name="表格137.A2" table:number-rows-spanned="2" office:value-type="string">
            <text:p text:style-name="P75">100%</text:p>
          </table:table-cell>
          <table:table-cell table:style-name="表格137.F2" table:number-rows-spanned="2" office:value-type="string">
            <text:p text:style-name="P77">1、衡量標準：</text:p>
            <text:p text:style-name="P375">1.核對稅捐單位移送之未辦繼承土地資料。（10%）</text:p>
            <text:p text:style-name="P375">2.收件製作冊列管理單、專簿。（25%）</text:p>
            <text:p text:style-name="P375">3.函請戶政單位協查戶籍資料及提供繼承人資料。（40%）</text:p>
            <text:p text:style-name="P375">4.公告三個月，同時通知繼承人。（55%）</text:p>
            <text:p text:style-name="P375">5.製作宣傳單及宣傳海報，透過網站、媒體廣泛宣傳。（65%）</text:p>
            <text:p text:style-name="P375">6.函報縣府辦理列冊管理註記。（80%）</text:p>
            <text:p text:style-name="P375">7.列管期間辦畢繼承登記，停止列管；列管滿15年移請國產局辦理標售。（90%）</text:p>
            <text:p text:style-name="P375">8.統計年度列管、停管、移請標售之筆數、件數、面積等資料，上網填報年報表。（100%）</text:p>
            <text:p text:style-name="P77">2、執行成果：</text:p>
            <text:p text:style-name="P352">100年度接獲彰化縣地方稅務局移送未辦繼承資料計122件、287筆、9棟，另有第8類地籍清理作業查得繼承人資料轉辦未辦繼承登記者計839件、861筆、0棟，經核對登記資料並函請戶政機關提供戶籍資料計有441件，實際執行公告並通知繼承人者計961件、1,148筆、9棟，公告三個月期滿後，除已辦竣繼承登記者外，計有900件、<text:soft-page-break/>1,034筆、5棟移請縣府列冊管理，並依限於100年8月15日完成註記登記。</text:p>
            <text:p text:style-name="P352">100年度報請縣府停止列管數：35件、155筆、5棟，移送國產局辦理標售數：21件、65筆、0棟。</text:p>
            <text:p text:style-name="P77">3、達成度：</text:p>
            <text:p text:style-name="P352">達成度100%，符合原訂目標值。</text:p>
          </table:table-cell>
        </table:table-row>
        <table:table-row table:style-name="表格137.3">
          <table:table-cell table:style-name="表格137.A2" office:value-type="string">
            <text:p text:style-name="P412"/>
          </table:table-cell>
          <table:covered-table-cell/>
          <table:covered-table-cell/>
          <table:covered-table-cell/>
          <table:covered-table-cell/>
          <table:covered-table-cell/>
        </table:table-row>
        <table:table-row table:style-name="表格137.4">
          <table:table-cell table:style-name="表格137.A2" office:value-type="string">
            <text:p text:style-name="P313">績效分數</text:p>
          </table:table-cell>
          <table:table-cell table:style-name="表格137.F2" table:number-columns-spanned="5" office:value-type="string">
            <text:p text:style-name="P77">原始分數100分（權分12分）</text:p>
          </table:table-cell>
          <table:covered-table-cell/>
          <table:covered-table-cell/>
          <table:covered-table-cell/>
          <table:covered-table-cell/>
        </table:table-row>
        <table:table-row table:style-name="表格137.5">
          <table:table-cell table:style-name="表格137.A2" table:number-rows-spanned="2" office:value-type="string">
            <text:p text:style-name="P313">二、縮短登記件處理時間推動各項便民措施。（12%）</text:p>
          </table:table-cell>
          <table:table-cell table:style-name="表格137.A2" office:value-type="string">
            <text:p text:style-name="P341">1、一般登記案件處理時間比規定時限平均縮短0.5日以上（8%）</text:p>
          </table:table-cell>
          <table:table-cell table:style-name="表格137.A2" office:value-type="string">
            <text:p text:style-name="P75">100%</text:p>
          </table:table-cell>
          <table:table-cell table:style-name="表格137.A2" office:value-type="string">
            <text:p text:style-name="P75">100%</text:p>
          </table:table-cell>
          <table:table-cell table:style-name="表格137.A2" office:value-type="string">
            <text:p text:style-name="P75">100%</text:p>
          </table:table-cell>
          <table:table-cell table:style-name="表格137.F2" office:value-type="string">
            <text:p text:style-name="P344">1、衡量標準：規定完成平均天數（各案件規定完成之總天數÷總案件數）-實際完成平均天數（各案件實際完成之總天數÷總案件數）</text:p>
            <text:p text:style-name="P395">＞＝0.5 <text:s text:c="2"/>(100%)</text:p>
            <text:p text:style-name="P395">0.495~0.425（90%）</text:p>
            <text:p text:style-name="P395">0.424~0.325（80%）</text:p>
            <text:p text:style-name="P395">0.324~0.325（70%）</text:p>
            <text:p text:style-name="P395">0.324~0.225（60%）</text:p>
            <text:p text:style-name="P77">2、執行成果：</text:p>
            <text:p text:style-name="P352">100年度一般登記案件總件數10,317件，規定完成總天數39,204天，實際完成總天數26,824天，平均減少1.2天。</text:p>
            <text:p text:style-name="P77">3、達成度：</text:p>
            <text:p text:style-name="P352">達成度100%，符合原訂目標值。</text:p>
          </table:table-cell>
        </table:table-row>
        <table:table-row table:style-name="表格137.6">
          <table:covered-table-cell/>
          <table:table-cell table:style-name="表格137.A2" office:value-type="string">
            <text:p text:style-name="P681">2、下鄉換發重測新權狀（4%）</text:p>
          </table:table-cell>
          <table:table-cell table:style-name="表格137.A2" office:value-type="string">
            <text:p text:style-name="P75">90%</text:p>
          </table:table-cell>
          <table:table-cell table:style-name="表格137.A2" office:value-type="string">
            <text:p text:style-name="P75">100%</text:p>
          </table:table-cell>
          <table:table-cell table:style-name="表格137.A2" office:value-type="string">
            <text:p text:style-name="P75">100%</text:p>
          </table:table-cell>
          <table:table-cell table:style-name="表格137.F2" office:value-type="string">
            <text:p text:style-name="P533">1、衡量標準：換發權狀張數/重測區權狀張數×100%</text:p>
            <text:p text:style-name="P882">1.數值≦40%（70%）</text:p>
            <text:p text:style-name="P884"><text:span text:style-name="T60">2.40</text:span><text:span text:style-name="T8">%＜數值</text:span><text:span text:style-name="T60">≦50%</text:span></text:p>
            <text:p text:style-name="P448">（80%）</text:p>
            <text:p text:style-name="P905"><text:span text:style-name="T60">3.50</text:span><text:span text:style-name="T8">%＜數值</text:span><text:span text:style-name="T60">≦60%</text:span></text:p>
            <text:p text:style-name="P294">（90%）</text:p>
            <text:p text:style-name="P905"><text:soft-page-break/><text:span text:style-name="T8">4.</text:span><text:span text:style-name="T60">數值＞60%（100%）</text:span></text:p>
            <text:p text:style-name="P77">2、執行成果：</text:p>
            <text:p text:style-name="P352">100年度重測區權狀6,371張，計換發權狀4,673張，換發率達73.35%。</text:p>
            <text:p text:style-name="P369">3、達成度：</text:p>
            <text:p text:style-name="P352">達成度100%，超出原訂目標值。</text:p>
          </table:table-cell>
        </table:table-row>
        <table:table-row table:style-name="表格137.7">
          <table:table-cell table:style-name="表格137.A2" office:value-type="string">
            <text:p text:style-name="P313">績效分數</text:p>
          </table:table-cell>
          <table:table-cell table:style-name="表格137.F2" table:number-columns-spanned="5" office:value-type="string">
            <text:p text:style-name="P77">原始分數100分（權分12分）</text:p>
          </table:table-cell>
          <table:covered-table-cell/>
          <table:covered-table-cell/>
          <table:covered-table-cell/>
          <table:covered-table-cell/>
        </table:table-row>
        <table:table-row table:style-name="表格137.8">
          <table:table-cell table:style-name="表格137.A2" office:value-type="string">
            <text:p text:style-name="P313">三、加強地籍測量管理以確保民眾產權（15%）</text:p>
          </table:table-cell>
          <table:table-cell table:style-name="表格137.A2" office:value-type="string">
            <text:p text:style-name="P742">辦理土地複丈及建築物第一次測量案件，並能於法定處理期限（15日）內完成。（15%）</text:p>
          </table:table-cell>
          <table:table-cell table:style-name="表格137.A2" office:value-type="string">
            <text:p text:style-name="P415">100%</text:p>
          </table:table-cell>
          <table:table-cell table:style-name="表格137.A2" office:value-type="string">
            <text:p text:style-name="P75">100%</text:p>
          </table:table-cell>
          <table:table-cell table:style-name="表格137.A2" office:value-type="string">
            <text:p text:style-name="P75">100%</text:p>
          </table:table-cell>
          <table:table-cell table:style-name="表格137.F2" office:value-type="string">
            <text:p text:style-name="P533">1、衡量標準：依限15日</text:p>
            <text:p text:style-name="P617">內完成件數/總件數×100%</text:p>
            <text:p text:style-name="P909">1.數值≦70%（70%）</text:p>
            <text:p text:style-name="P908"><text:span text:style-name="T60">2.70</text:span><text:span text:style-name="T8">%＜數值</text:span><text:span text:style-name="T60">≦80%</text:span></text:p>
            <text:p text:style-name="P910">（80%）</text:p>
            <text:p text:style-name="P908"><text:span text:style-name="T60">3.80</text:span><text:span text:style-name="T8">%＜數值</text:span><text:span text:style-name="T60">≦90%</text:span></text:p>
            <text:p text:style-name="P910">（90%）</text:p>
            <text:p text:style-name="P908"><text:span text:style-name="T8">4.</text:span><text:span text:style-name="T60">數值＞90%（100%）</text:span></text:p>
            <text:p text:style-name="P77">2、執行成果：</text:p>
            <text:p text:style-name="P352">100年土地複丈共計1,812件、4,307筆，平均辦理天數10天；建物測量案件共計774件、837棟，平均辦理天數8天；合計2,586件、平均辦理天數為9天。</text:p>
            <text:p text:style-name="P369">3、達成度：</text:p>
            <text:p text:style-name="P283">達成度100%，符合原訂目標值。</text:p>
          </table:table-cell>
        </table:table-row>
        <table:table-row table:style-name="表格137.9">
          <table:table-cell table:style-name="表格137.A2" office:value-type="string">
            <text:p text:style-name="P313">績效分數</text:p>
          </table:table-cell>
          <table:table-cell table:style-name="表格137.F2" table:number-columns-spanned="5" office:value-type="string">
            <text:p text:style-name="P77">原始分數100分（權分15分）</text:p>
          </table:table-cell>
          <table:covered-table-cell/>
          <table:covered-table-cell/>
          <table:covered-table-cell/>
          <table:covered-table-cell/>
        </table:table-row>
        <table:table-row table:style-name="表格137.10">
          <table:table-cell table:style-name="表格137.A2" table:number-rows-spanned="2" office:value-type="string">
            <text:p text:style-name="P313">四、落實地權及地用業務（8%）</text:p>
          </table:table-cell>
          <table:table-cell table:style-name="表格137.A2" office:value-type="string">
            <text:p text:style-name="P380">1、非都市土地使用編定及管制作業於15日內辦竣。（4%）</text:p>
          </table:table-cell>
          <table:table-cell table:style-name="表格137.A2" office:value-type="string">
            <text:p text:style-name="P76">100%</text:p>
          </table:table-cell>
          <table:table-cell table:style-name="表格137.A2" office:value-type="string">
            <text:p text:style-name="P75">100%</text:p>
          </table:table-cell>
          <table:table-cell table:style-name="表格137.A2" office:value-type="string">
            <text:p text:style-name="P75">100%</text:p>
          </table:table-cell>
          <table:table-cell table:style-name="表格137.F2" office:value-type="string">
            <text:p text:style-name="P413">1、衡量標準：依限15日內完成件數/總件數×100%</text:p>
            <text:p text:style-name="P573">1.數值≦70%(70%)</text:p>
            <text:p text:style-name="P398">2.70%＜數值≦80% (80%)</text:p>
            <text:p text:style-name="P672">3.80%＜數值≦90%（90%）</text:p>
            <text:p text:style-name="P572">4.數值＞90%（100%）</text:p>
            <text:p text:style-name="P77">2、執行成果：</text:p>
            <text:p text:style-name="P352">100年度共計27件、69<text:soft-page-break/>筆，皆依限於15日內辦竣。</text:p>
            <text:p text:style-name="P77">3、達成度：</text:p>
            <text:p text:style-name="P352">達成度100%，符合原訂目標值。 </text:p>
          </table:table-cell>
        </table:table-row>
        <table:table-row table:style-name="表格137.10">
          <table:covered-table-cell/>
          <table:table-cell table:style-name="表格137.A2" office:value-type="string">
            <text:p text:style-name="P380">2、土地徵收產權移轉業務於15日內辦竣。（4%）</text:p>
          </table:table-cell>
          <table:table-cell table:style-name="表格137.A2" office:value-type="string">
            <text:p text:style-name="P76">100%</text:p>
          </table:table-cell>
          <table:table-cell table:style-name="表格137.A2" office:value-type="string">
            <text:p text:style-name="P75">100%</text:p>
          </table:table-cell>
          <table:table-cell table:style-name="表格137.A2" office:value-type="string">
            <text:p text:style-name="P75">100%</text:p>
          </table:table-cell>
          <table:table-cell table:style-name="表格137.F2" office:value-type="string">
            <text:p text:style-name="P413">1、衡量標準：依限15日內完成件數/總件數×100%</text:p>
            <text:p text:style-name="P573">1.數值≦70%(70%)</text:p>
            <text:p text:style-name="P716">2.70%＜數值≦80%（80%）</text:p>
            <text:p text:style-name="P716">3.80%＜數值≦90%（90%）</text:p>
            <text:p text:style-name="P911">4.數值＞90%（100%） </text:p>
            <text:p text:style-name="P77">2、執行成果：</text:p>
            <text:p text:style-name="P352">100年度共計4件、8筆，皆依限於15日內辦竣。</text:p>
            <text:p text:style-name="P77">3、達成度：</text:p>
            <text:p text:style-name="P352">達成度100%，符合原訂目標值。 </text:p>
          </table:table-cell>
        </table:table-row>
        <table:table-row table:style-name="表格137.12">
          <table:table-cell table:style-name="表格137.A2" office:value-type="string">
            <text:p text:style-name="P313">績效分數</text:p>
          </table:table-cell>
          <table:table-cell table:style-name="表格137.F2" table:number-columns-spanned="5" office:value-type="string">
            <text:p text:style-name="P77">原始分數100分（權分8分）</text:p>
          </table:table-cell>
          <table:covered-table-cell/>
          <table:covered-table-cell/>
          <table:covered-table-cell/>
          <table:covered-table-cell/>
        </table:table-row>
        <table:table-row table:style-name="表格137.13">
          <table:table-cell table:style-name="表格137.A2" office:value-type="string">
            <text:p text:style-name="P313">五、加強平均地權工作，落實漲價歸公（10%）</text:p>
          </table:table-cell>
          <table:table-cell table:style-name="表格137.A2" office:value-type="string">
            <text:p text:style-name="P742">編造公告土地現值及辦理地價指數。（10%）</text:p>
          </table:table-cell>
          <table:table-cell table:style-name="表格137.A2" office:value-type="string">
            <text:p text:style-name="P415">90%</text:p>
          </table:table-cell>
          <table:table-cell table:style-name="表格137.A2" office:value-type="string">
            <text:p text:style-name="P75">90%</text:p>
          </table:table-cell>
          <table:table-cell table:style-name="表格137.A2" office:value-type="string">
            <text:p text:style-name="P75">100%</text:p>
          </table:table-cell>
          <table:table-cell table:style-name="表格137.F2" office:value-type="string">
            <text:p text:style-name="P369">1、衡量標準：</text:p>
            <text:p text:style-name="P746">1.蒐集買賣實例，辦理實地勘查檢討劃分地價區段（20%）</text:p>
            <text:p text:style-name="P912">2.辦理地價指數，提供都市土地價格（40%）</text:p>
            <text:p text:style-name="P914">3.說明會（80%）</text:p>
            <text:p text:style-name="P914">4.評議（90%）</text:p>
            <text:p text:style-name="P914">5.公告（100%）</text:p>
            <text:p text:style-name="P77">2、執行成果：</text:p>
            <text:p text:style-name="P352">完成和美鎮、伸港鄉、線西鄉等三鄉鎮年度公告土地現值評議及編造工作,相關成果並如期於101年1月1日公告。</text:p>
            <text:p text:style-name="P369">3、達成度：</text:p>
            <text:p text:style-name="P283">達成度100%，符合原訂目標值。</text:p>
          </table:table-cell>
        </table:table-row>
        <table:table-row table:style-name="表格137.14">
          <table:table-cell table:style-name="表格137.A2" office:value-type="string">
            <text:p text:style-name="P313">績效分數</text:p>
          </table:table-cell>
          <table:table-cell table:style-name="表格137.F2" table:number-columns-spanned="5" office:value-type="string">
            <text:p text:style-name="P77">原始分數100分（權分10分）</text:p>
          </table:table-cell>
          <table:covered-table-cell/>
          <table:covered-table-cell/>
          <table:covered-table-cell/>
          <table:covered-table-cell/>
        </table:table-row>
        <table:table-row table:style-name="表格137.15">
          <table:table-cell table:style-name="表格137.A2" table:number-rows-spanned="3" office:value-type="string">
            <text:p text:style-name="P313">六、提升為民服務品<text:soft-page-break/>質（13%）</text:p>
            <text:p text:style-name="P412"/>
          </table:table-cell>
          <table:table-cell table:style-name="表格137.A2" office:value-type="string">
            <text:p text:style-name="P742">1、定期下鄉服務</text:p>
            <text:p text:style-name="P915"><text:soft-page-break/>（6%）</text:p>
            <text:p text:style-name="P278"/>
          </table:table-cell>
          <table:table-cell table:style-name="表格137.A2" office:value-type="string">
            <text:p text:style-name="P415">12次</text:p>
            <text:p text:style-name="P415"><text:soft-page-break/></text:p>
            <text:p text:style-name="P415"/>
          </table:table-cell>
          <table:table-cell table:style-name="表格137.A2" office:value-type="string">
            <text:p text:style-name="P75">12次</text:p>
          </table:table-cell>
          <table:table-cell table:style-name="表格137.A2" office:value-type="string">
            <text:p text:style-name="P75">100%</text:p>
          </table:table-cell>
          <table:table-cell table:style-name="表格137.F2" office:value-type="string">
            <text:p text:style-name="P412">1、衡量標準：服務次數。</text:p>
            <text:p text:style-name="P77"><text:soft-page-break/>2、執行成果：</text:p>
            <text:p text:style-name="P352">100年度辦理下鄉服務12次。</text:p>
            <text:p text:style-name="P369">3、達成度：</text:p>
            <text:p text:style-name="P352">達成度100%，符合原訂目標值。</text:p>
          </table:table-cell>
        </table:table-row>
        <table:table-row table:style-name="表格137.15">
          <table:covered-table-cell/>
          <table:table-cell table:style-name="表格137.A2" office:value-type="string">
            <text:p text:style-name="P278">2、每半年實施電話禮貌測試評分（3%）</text:p>
          </table:table-cell>
          <table:table-cell table:style-name="表格137.A2" office:value-type="string">
            <text:p text:style-name="P415">80分</text:p>
          </table:table-cell>
          <table:table-cell table:style-name="表格137.A2" office:value-type="string">
            <text:p text:style-name="P75">91.07分</text:p>
          </table:table-cell>
          <table:table-cell table:style-name="表格137.A2" office:value-type="string">
            <text:p text:style-name="P75">113.8%</text:p>
          </table:table-cell>
          <table:table-cell table:style-name="表格137.F2" office:value-type="string">
            <text:p text:style-name="P412">1、衡量標準：平均分數。</text:p>
            <text:p text:style-name="P77">2、執行成果：</text:p>
            <text:p text:style-name="P352">100年計辦理12次電話禮貌測試，平均成績91.07分。</text:p>
            <text:p text:style-name="P369">3、達成度：</text:p>
            <text:p text:style-name="P283">達成度113.8%，超過原訂目標值。</text:p>
          </table:table-cell>
        </table:table-row>
        <table:table-row table:style-name="表格137.15">
          <table:covered-table-cell/>
          <table:table-cell table:style-name="表格137.A2" office:value-type="string">
            <text:p text:style-name="P278">3、每半年辦理為民服務滿意度問卷調查（4%）</text:p>
          </table:table-cell>
          <table:table-cell table:style-name="表格137.A2" office:value-type="string">
            <text:p text:style-name="P415">80%</text:p>
          </table:table-cell>
          <table:table-cell table:style-name="表格137.A2" office:value-type="string">
            <text:p text:style-name="P75">95.9%</text:p>
          </table:table-cell>
          <table:table-cell table:style-name="表格137.A2" office:value-type="string">
            <text:p text:style-name="P75">119.9%</text:p>
          </table:table-cell>
          <table:table-cell table:style-name="表格137.F2" office:value-type="string">
            <text:p text:style-name="P412">1、衡量標準：滿意度。</text:p>
            <text:p text:style-name="P77">2、執行成果：</text:p>
            <text:p text:style-name="P352">100年度上半年為民服務滿意度為94%，下半年為96.7%，平均滿意度為95.9%。</text:p>
            <text:p text:style-name="P369">3、達成度：</text:p>
            <text:p text:style-name="P352">達成度為119.9%，超過原訂目標值。</text:p>
          </table:table-cell>
        </table:table-row>
        <table:table-row table:style-name="表格137.18">
          <table:table-cell table:style-name="表格137.A2" office:value-type="string">
            <text:p text:style-name="P313">績效分數</text:p>
          </table:table-cell>
          <table:table-cell table:style-name="表格137.F2" table:number-columns-spanned="5" office:value-type="string">
            <text:p text:style-name="P77">原始分數100分（權分13分）</text:p>
          </table:table-cell>
          <table:covered-table-cell/>
          <table:covered-table-cell/>
          <table:covered-table-cell/>
          <table:covered-table-cell/>
        </table:table-row>
      </table:table>
      <text:p text:style-name="P63">（二）人力面向策略績效目標（權數為15%）</text:p>
      <table:table table:name="表格138" table:style-name="表格138">
        <table:table-column table:style-name="表格138.A"/>
        <table:table-column table:style-name="表格138.B"/>
        <table:table-column table:style-name="表格138.C" table:number-columns-repeated="3"/>
        <table:table-column table:style-name="表格138.F"/>
        <table:table-header-rows>
          <table:table-row table:style-name="表格138.1">
            <table:table-cell table:style-name="表格138.A1" office:value-type="string">
              <text:p text:style-name="P18">策略績效目標</text:p>
            </table:table-cell>
            <table:table-cell table:style-name="表格138.A1" office:value-type="string">
              <text:p text:style-name="P75">衡量指標</text:p>
            </table:table-cell>
            <table:table-cell table:style-name="表格138.A1" office:value-type="string">
              <text:p text:style-name="P75">原訂</text:p>
              <text:p text:style-name="P75">目標值</text:p>
            </table:table-cell>
            <table:table-cell table:style-name="表格138.A1" office:value-type="string">
              <text:p text:style-name="P75">達成</text:p>
              <text:p text:style-name="P75">目標值</text:p>
            </table:table-cell>
            <table:table-cell table:style-name="表格138.A1" office:value-type="string">
              <text:p text:style-name="P75">達成度</text:p>
            </table:table-cell>
            <table:table-cell table:style-name="表格138.F1" office:value-type="string">
              <text:p text:style-name="P75">績效衡量暨達成情形分析</text:p>
            </table:table-cell>
          </table:table-row>
        </table:table-header-rows>
        <table:table-row table:style-name="表格138.1">
          <table:table-cell table:style-name="表格138.A2" office:value-type="string">
            <text:p text:style-name="P413">一、控管編制員額（2%）</text:p>
          </table:table-cell>
          <table:table-cell table:style-name="表格138.A2" office:value-type="string">
            <text:p text:style-name="P79">機關編制員額成長率（2%）</text:p>
          </table:table-cell>
          <table:table-cell table:style-name="表格138.A2" office:value-type="string">
            <text:p text:style-name="P76">0%</text:p>
          </table:table-cell>
          <table:table-cell table:style-name="表格138.A2" office:value-type="string">
            <text:p text:style-name="P75">0%</text:p>
            <text:p text:style-name="P75"/>
            <text:p text:style-name="P75"/>
            <text:p text:style-name="P75"/>
            <text:p text:style-name="P75"/>
            <text:p text:style-name="P75"/>
            <text:p text:style-name="P75"/>
            <text:p text:style-name="P75"/>
          </table:table-cell>
          <table:table-cell table:style-name="表格138.A2" office:value-type="string">
            <text:p text:style-name="P75">100%</text:p>
            <text:p text:style-name="P77"/>
            <text:p text:style-name="P77"/>
            <text:p text:style-name="P77"/>
            <text:p text:style-name="P77"/>
            <text:p text:style-name="P181"/>
            <text:p text:style-name="P77"/>
            <text:p text:style-name="P181"/>
          </table:table-cell>
          <table:table-cell table:style-name="表格138.F2" office:value-type="string">
            <text:p text:style-name="P344">1、衡量標準：(本年度編制員額－上年度編制員額)/上年度編制員額×100%</text:p>
            <text:p text:style-name="P374">1.數值≦0%時，核給2 分。</text:p>
            <text:p text:style-name="P373"><text:span text:style-name="T60">2.</text:span><text:span text:style-name="T8">0%＜</text:span><text:span text:style-name="T60">數值≦5%時，核給1.5分。</text:span></text:p>
            <text:p text:style-name="P374">3.5%＜數值≦10%時，核給1分。</text:p>
            <text:p text:style-name="P373"><text:span text:style-name="T60">4.數</text:span><text:span text:style-name="T8">值＞10</text:span><text:span text:style-name="T60">%時，核給0分。</text:span></text:p>
            <text:p text:style-name="P77">2、執行成果：</text:p>
            <text:p text:style-name="P448">本機關編制員額無成長</text:p>
            <text:p text:style-name="P77">3、達成度：</text:p>
            <text:p text:style-name="P352">達成度100%，符合原訂目標值。</text:p>
          </table:table-cell>
        </table:table-row>
        <table:table-row table:style-name="表格138.1">
          <table:table-cell table:style-name="表格138.A2" office:value-type="string">
            <text:p text:style-name="P79">績效分數</text:p>
          </table:table-cell>
          <table:table-cell table:style-name="表格138.F2" table:number-columns-spanned="5" office:value-type="string">
            <text:p text:style-name="P189"><text:span text:style-name="T60">原始分數100分（權分2分）</text:span></text:p>
          </table:table-cell>
          <table:covered-table-cell/>
          <table:covered-table-cell/>
          <table:covered-table-cell/>
          <table:covered-table-cell/>
        </table:table-row>
        <text:soft-page-break/>
        <table:table-row table:style-name="表格138.1">
          <table:table-cell table:style-name="表格138.A2" table:number-rows-spanned="2" office:value-type="string">
            <text:p text:style-name="P413">二、約聘僱員額及職等嚴格控管（4%）</text:p>
          </table:table-cell>
          <table:table-cell table:style-name="表格138.A2" office:value-type="string">
            <text:p text:style-name="P275">1、約聘僱員額成長率（2%）</text:p>
          </table:table-cell>
          <table:table-cell table:style-name="表格138.A2" office:value-type="string">
            <text:p text:style-name="P76">0%</text:p>
          </table:table-cell>
          <table:table-cell table:style-name="表格138.A2" office:value-type="string">
            <text:p text:style-name="P46">0%</text:p>
          </table:table-cell>
          <table:table-cell table:style-name="表格138.A2" office:value-type="string">
            <text:p text:style-name="P46">100%</text:p>
          </table:table-cell>
          <table:table-cell table:style-name="表格138.F2" office:value-type="string">
            <text:p text:style-name="P344">1、衡量標準：(本年度以縣款僱用之約聘僱員額總數-上年度以縣款僱用之約聘僱員額總數)/ 上年度以公務預算及基金僱用之約聘僱員額總數×100%</text:p>
            <text:p text:style-name="P390">1.數值≦0%時，核給2分。</text:p>
            <text:p text:style-name="P390">2.0%＜數值≦5%時，核給1分。</text:p>
            <text:p text:style-name="P391">3.數值＞5%時，核給0分。</text:p>
            <text:p text:style-name="P77">2、執行成果：</text:p>
            <text:p text:style-name="P448">約聘僱員額無成長。</text:p>
            <text:p text:style-name="P77">3、達成度：</text:p>
            <text:p text:style-name="P352">達成度100%，符合原訂目標值。</text:p>
          </table:table-cell>
        </table:table-row>
        <table:table-row table:style-name="表格138.1">
          <table:covered-table-cell/>
          <table:table-cell table:style-name="表格138.A2" office:value-type="string">
            <text:p text:style-name="P275">2、約聘僱核定職等變化率（2%）</text:p>
          </table:table-cell>
          <table:table-cell table:style-name="表格138.A2" office:value-type="string">
            <text:p text:style-name="P76">0%</text:p>
          </table:table-cell>
          <table:table-cell table:style-name="表格138.A2" office:value-type="string">
            <text:p text:style-name="P46">0%</text:p>
          </table:table-cell>
          <table:table-cell table:style-name="表格138.A2" office:value-type="string">
            <text:p text:style-name="P46">100%</text:p>
          </table:table-cell>
          <table:table-cell table:style-name="表格138.F2" office:value-type="string">
            <text:p text:style-name="P344">1、衡量標準：(本年度以現款僱用之約聘僱員額涉提高職等人數)/ 上年度以縣款僱用之約聘僱員額總數ｘ100%</text:p>
            <text:p text:style-name="P401"><text:span text:style-name="T60">1.</text:span><text:span text:style-name="T60">數值≦0%時，核給2分。</text:span></text:p>
            <text:p text:style-name="P403">2.0%＜數值≦5%時，核給1分。</text:p>
            <text:p text:style-name="P404">3.數值＞5%時，核給0分。</text:p>
            <text:p text:style-name="P77">2、執行成果：</text:p>
            <text:p text:style-name="P352">約聘僱人員未涉及提高職等。</text:p>
            <text:p text:style-name="P77">3、達成度：</text:p>
            <text:p text:style-name="P352">達成度100%，符合原訂目標值。</text:p>
          </table:table-cell>
        </table:table-row>
        <table:table-row table:style-name="表格138.1">
          <table:table-cell table:style-name="表格138.A2" office:value-type="string">
            <text:p text:style-name="P72">績效分數</text:p>
          </table:table-cell>
          <table:table-cell table:style-name="表格138.F2" table:number-columns-spanned="5" office:value-type="string">
            <text:p text:style-name="P77">原始分數100分（權分4分）</text:p>
          </table:table-cell>
          <table:covered-table-cell/>
          <table:covered-table-cell/>
          <table:covered-table-cell/>
          <table:covered-table-cell/>
        </table:table-row>
        <table:table-row table:style-name="表格138.1">
          <table:table-cell table:style-name="表格138.A2" office:value-type="string">
            <text:p text:style-name="P413">三、推動公務人員終身學習（9%）</text:p>
          </table:table-cell>
          <table:table-cell table:style-name="表格138.A2" office:value-type="string">
            <text:p text:style-name="P79">平均終身學習時數（9%）</text:p>
          </table:table-cell>
          <table:table-cell table:style-name="表格138.A2" office:value-type="string">
            <text:p text:style-name="P76">40小時</text:p>
          </table:table-cell>
          <table:table-cell table:style-name="表格138.A2" office:value-type="string">
            <text:p text:style-name="P75">122小時</text:p>
          </table:table-cell>
          <table:table-cell table:style-name="表格138.A2" office:value-type="string">
            <text:p text:style-name="P75">305%</text:p>
          </table:table-cell>
          <table:table-cell table:style-name="表格138.F2" office:value-type="string">
            <text:p text:style-name="P412">1、衡量標準：本年度單位平均終身學習時數至少應達40小時(其中包含數位學習至少5小時，與業務相關之學習20小時)。</text:p>
            <text:p text:style-name="P438">1.單位平均終身學習時數40小時以上，核<text:soft-page-break/>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2分。</text:p>
            <text:p text:style-name="P439">9.單位平均終身學習時數未達5小時，核給1分。</text:p>
            <text:p text:style-name="P77">2、執行成果：</text:p>
            <text:p text:style-name="P352">數位學習總時數819小時，本所員額計33人，每人25小時，業務相關學習總時數(含數位學習總時數)4,035小時，平均每人122小時。</text:p>
            <text:p text:style-name="P77">3、達成度：</text:p>
            <text:p text:style-name="P352">達成度305%，超出原訂目標值。</text:p>
          </table:table-cell>
        </table:table-row>
        <table:table-row table:style-name="表格138.1">
          <table:table-cell table:style-name="表格138.A2" office:value-type="string">
            <text:p text:style-name="P77">績效分數</text:p>
          </table:table-cell>
          <table:table-cell table:style-name="表格138.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39" table:style-name="表格139">
        <table:table-column table:style-name="表格139.A"/>
        <table:table-column table:style-name="表格139.B"/>
        <table:table-column table:style-name="表格139.C" table:number-columns-repeated="3"/>
        <table:table-column table:style-name="表格139.F"/>
        <table:table-header-rows>
          <table:table-row table:style-name="表格139.1">
            <table:table-cell table:style-name="表格139.A1" office:value-type="string">
              <text:p text:style-name="P18">策略績效目標</text:p>
            </table:table-cell>
            <table:table-cell table:style-name="表格139.A1" office:value-type="string">
              <text:p text:style-name="P75">衡量指標</text:p>
            </table:table-cell>
            <table:table-cell table:style-name="表格139.A1" office:value-type="string">
              <text:p text:style-name="P75">原訂</text:p>
              <text:p text:style-name="P75">目標值</text:p>
            </table:table-cell>
            <table:table-cell table:style-name="表格139.A1" office:value-type="string">
              <text:p text:style-name="P75">達成</text:p>
              <text:p text:style-name="P75">目標值</text:p>
            </table:table-cell>
            <table:table-cell table:style-name="表格139.A1" office:value-type="string">
              <text:p text:style-name="P75">達成度</text:p>
            </table:table-cell>
            <table:table-cell table:style-name="表格139.F1" office:value-type="string">
              <text:p text:style-name="P75">績效衡量暨達成情形分析</text:p>
            </table:table-cell>
          </table:table-row>
        </table:table-header-rows>
        <table:table-row table:style-name="表格139.1">
          <table:table-cell table:style-name="表格139.A2" office:value-type="string">
            <text:p text:style-name="P313">一、節約政府支出，邁向財政收支平衡（15%）</text:p>
          </table:table-cell>
          <table:table-cell table:style-name="表格139.A2" office:value-type="string">
            <text:p text:style-name="P77">節約政府支出，邁向財政收支平衡（15%）</text:p>
          </table:table-cell>
          <table:table-cell table:style-name="表格139.A2" office:value-type="string">
            <text:p text:style-name="P75">2%</text:p>
          </table:table-cell>
          <table:table-cell table:style-name="表格139.A2" office:value-type="string">
            <text:p text:style-name="P75">2.39%</text:p>
          </table:table-cell>
          <table:table-cell table:style-name="表格139.A2" office:value-type="string">
            <text:p text:style-name="P77">119.5%</text:p>
          </table:table-cell>
          <table:table-cell table:style-name="表格139.F2" office:value-type="string">
            <text:p text:style-name="P344">1、衡量標準：【經常門預算數(不含人事費)－經常門決算數（不含人事費）】/經常門預算數（不含人事費）※決算數＝<text:soft-page-break/>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 </text:p>
            <text:p text:style-name="P283">　60分。</text:p>
            <text:p text:style-name="P77">2、執行成果：</text:p>
            <text:p text:style-name="P640">100年度經費節餘率為</text:p>
            <text:p text:style-name="P640">2.39%。</text:p>
            <text:p text:style-name="P81">3、達成度：</text:p>
            <text:p text:style-name="P352">達成度119.5%，超出原訂目標值。</text:p>
          </table:table-cell>
        </table:table-row>
        <table:table-row table:style-name="表格139.1">
          <table:table-cell table:style-name="表格139.A2" office:value-type="string">
            <text:p text:style-name="P77">績效分數</text:p>
          </table:table-cell>
          <table:table-cell table:style-name="表格139.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40" table:style-name="表格140">
        <table:table-column table:style-name="表格140.A"/>
        <table:table-column table:style-name="表格140.B"/>
        <table:table-column table:style-name="表格140.C" table:number-columns-repeated="2"/>
        <table:table-column table:style-name="表格140.E"/>
        <table:table-header-rows>
          <table:table-row table:style-name="表格140.1">
            <table:table-cell table:style-name="表格140.A1" office:value-type="string">
              <text:p text:style-name="P18">策略績效目標</text:p>
            </table:table-cell>
            <table:table-cell table:style-name="表格140.A1" office:value-type="string">
              <text:p text:style-name="P75">衡量指標</text:p>
            </table:table-cell>
            <table:table-cell table:style-name="表格140.A1" office:value-type="string">
              <text:p text:style-name="P75">原訂</text:p>
              <text:p text:style-name="P75">目標值</text:p>
            </table:table-cell>
            <table:table-cell table:style-name="表格140.A1" office:value-type="string">
              <text:p text:style-name="P75">達成度</text:p>
              <text:p text:style-name="P75">差異值</text:p>
            </table:table-cell>
            <table:table-cell table:style-name="表格140.E1" office:value-type="string">
              <text:p text:style-name="P75">未達成原因分析暨因應策略</text:p>
            </table:table-cell>
          </table:table-row>
        </table:table-header-rows>
        <table:table-row table:style-name="表格140.2">
          <table:table-cell table:style-name="表格140.A1" office:value-type="string">
            <text:p text:style-name="P75">無</text:p>
          </table:table-cell>
          <table:table-cell table:style-name="表格140.B2" office:value-type="string">
            <text:p text:style-name="P77"/>
          </table:table-cell>
          <table:table-cell table:style-name="表格140.B2" office:value-type="string">
            <text:p text:style-name="P75"/>
          </table:table-cell>
          <table:table-cell table:style-name="表格140.B2" office:value-type="string">
            <text:p text:style-name="P75"/>
          </table:table-cell>
          <table:table-cell table:style-name="表格140.E2" office:value-type="string">
            <text:p text:style-name="P77"/>
          </table:table-cell>
        </table:table-row>
      </table:table>
      <text:p text:style-name="P466"/>
      <text:p text:style-name="P466"/>
      <text:p text:style-name="P466"/>
      <text:p text:style-name="P466">肆、績效總評</text:p>
      <text:p text:style-name="P508">一、本所業務面向訂定10項衡量指標、人力面向訂定4項衡量指標、經費面向訂定1項衡量指標，總計15項衡量指標於本年度皆已達成預定目標值。</text:p>
      <text:p text:style-name="P508">二、完成目標值事項有：</text:p>
      <text:p text:style-name="P400">1、完成100年度稅捐單位移送之未辦繼承資料列冊管理註記。</text:p>
      <text:p text:style-name="P400">2、一般登記案件處理時間比規定時限平均縮短1.2天，達到原訂目標值。</text:p>
      <text:p text:style-name="P400">3、民眾申請土地複丈案件均能於15日內辦理完竣。</text:p>
      <text:p text:style-name="P400">4、配合縣府辦理非都市土地使用編定及管制於15日內辦竣變更登記。</text:p>
      <text:p text:style-name="P400">5、配合縣府辦理土地徵收業務，於15日內辦竣土地產權變更登記。</text:p>
      <text:p text:style-name="P400">6、如期完成100年公告土地現值編造及都市地價指數業務。</text:p>
      <text:p text:style-name="P400"><text:soft-page-break/>7、100年度下鄉換發重測權狀換發率達77.35%，達到原訂目標值。</text:p>
      <text:p text:style-name="P916">8、100年度辦理12次下鄉服務，超過原訂目標值。</text:p>
      <text:p text:style-name="P400">9、100年度電話禮貌測試平均分數為91.07分，超過原訂目標值。</text:p>
      <text:p text:style-name="P714">10、100年度為民服務滿意度問卷調查平均滿意度為95.9%，超過原訂目標值。</text:p>
      <text:p text:style-name="P714">11、達成編制員額控管及約聘僱員額零成長率、約聘僱核定職等零變化率之控管目標。</text:p>
      <text:p text:style-name="P707">12、推動同仁自行上網線上學習或參加相關研習及訓練，每人業務相關學習時數122小時(含每</text:p>
      <text:p text:style-name="P211">人數位學習時數25小時)，超過原訂目標值。</text:p>
      <text:p text:style-name="P707">13、年度經費節餘達成目標值，節約支出後實際達成目標值為2.39%，超越原訂目標值。</text:p>
      <text:p text:style-name="P466"/>
      <text:p text:style-name="P466">伍、施政成果具體事蹟</text:p>
      <text:p text:style-name="P483">一、100年度榮獲行政院頒發第9屆機關檔案管理金檔獎。</text:p>
      <text:p text:style-name="P917">二、縣府100年度地政業務及為民服務工作執行績效考核評定為第1名。</text:p>
      <text:p text:style-name="P917">三、100年本縣各地政事務所新聞發布結果評定為第1名。</text:p>
      <text:p text:style-name="P918">四、積極辦理未辦繼承登記業務，100年度移請縣府停止列冊管理件數計918件、1,053筆土地、5棟建物;移送國產局辦理標售件數計21件、65筆土地。</text:p>
      <text:p text:style-name="P656">五、積極辦理人民申請之土地複丈案件計1,812件(4,307筆土地)，建物測量案件計743件(837棟</text:p>
      <text:p text:style-name="P648">建物)，除遇雨天及特殊疑義案件等簽辦延期案件外，均能於15日內辦理完竣。並抽調1組測</text:p>
      <text:p text:style-name="P648">量人力辦理地籍圖重測，如期完成公告,無界址糾紛。</text:p>
      <text:p text:style-name="P656">六、舉辦100年度公告土地現值調整作業說明會，聽取地方人士對地價調整之建議，使地價調整過</text:p>
      <text:p text:style-name="P648">程公開化及透明化。</text:p>
      <text:p text:style-name="P496"><text:span text:style-name="T8">七、100年度計辦理12次行動辦公室下鄉服務，提供</text:span><text:span text:style-name="T8">地籍查詢、地籍謄本核發、地政法令諮詢及解答、代為換算土地面積及增值稅試算</text:span><text:span text:style-name="T8">等服務，並宣導</text:span><text:span text:style-name="T8">當前土地政策</text:span><text:span text:style-name="T8">性業務</text:span><text:span text:style-name="T8"> (如重測、重劃、區段徵收、地籍清理</text:span><text:span text:style-name="T8">、未辦繼承登記</text:span><text:span text:style-name="T8">等)</text:span><text:span text:style-name="T8">及各項便民服務措施。</text:span></text:p>
      <text:p text:style-name="P507">八、100年度地籍圖重測土地權利書狀換發，換領通知書利用顏色管理，提升作業效率，換領率達73.34%。</text:p>
      <text:p text:style-name="P507">九、100年度自行辦理22場教育訓練，以增加同仁的專業知識進而提升為民服務之效能，總參加人</text:p>
      <text:p text:style-name="P361">次計817人次。</text:p>
      <text:p text:style-name="P44"/>
      <text:p text:style-name="P44"/>
      <text:p text:style-name="P44"/>
      <text:p text:style-name="P44"/>
      <text:p text:style-name="P44"/>
      <text:p text:style-name="P44"/>
      <text:p text:style-name="P44"/>
      <text:p text:style-name="P44"/>
      <text:p text:style-name="P44"/>
      <text:p text:style-name="P48"/>
      <text:p text:style-name="P224"/>
      <text:p text:style-name="P224"/>
      <text:p text:style-name="P224"/>
      <text:p text:style-name="P224"/>
      <text:p text:style-name="P224"/>
      <text:p text:style-name="P224"><text:soft-page-break/></text:p>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4"/>
      <text:p text:style-name="P44"/>
      <text:p text:style-name="P40">鹿港地政事務所100年度施政績效報告</text:p>
      <text:p text:style-name="P48">壹、前言</text:p>
      <text:p text:style-name="P236"><text:span text:style-name="T35">台灣地狹人稠，土地資源極其珍貴，台灣人民對土地有著特別的感情，所以「土地」在人民的心中一直有著不可取代的地位與價值，而</text:span><text:span text:style-name="T8">地政業務執行與人民的權益、財產更是息息相關，對於國家的財政與經濟影響甚鉅，而隨著經濟環境變遷民眾對於公部門行政效率、服務態度等各項要求亦日益提高，本所也與時俱進不斷的在提升，簡化作業流程</text:span><text:span text:style-name="T8">，提高工作</text:span><text:span text:style-name="T8">效率與</text:span><text:span text:style-name="T8">品質，落實為民服務精神，成為與時俱進之公務機關</text:span><text:span text:style-name="T8">，並以「舒適、親切、周到、效率」為服務宗旨，期望能帶給民眾新氣象，努力讓民眾感受到更便利的服務。透過</text:span><text:span text:style-name="T34">檢討</text:span><text:span text:style-name="T8">100年度施政計畫執行情形，由各課就權責自評績效成果，</text:span><text:span text:style-name="T34">以確實檢討年度績效目標執行成果，讓</text:span><text:span text:style-name="T10">地政業務與為民服務能在檢視後</text:span><text:span text:style-name="T10">更上一層樓</text:span><text:span text:style-name="T10">。</text:span></text:p>
      <text:p text:style-name="P51"><text:soft-page-break/></text:p>
      <text:p text:style-name="P186"><text:span text:style-name="T51">貳、鹿港地</text:span><text:span text:style-name="T53">政事務</text:span><text:span text:style-name="T3">所</text:span><text:span text:style-name="T51">目標達成情形</text:span></text:p>
      <text:p text:style-name="P62">一、績效達成情形</text:p>
      <text:p text:style-name="P62"><draw:frame draw:style-name="fr1" draw:name="框架29" text:anchor-type="paragraph" svg:y="0.497cm" svg:width="14.178cm" draw:z-index="28"><draw:text-box fo:min-height="0.058cm"><table:table table:name="表格141" table:style-name="表格141"><table:table-column table:style-name="表格141.A"/><table:table-column table:style-name="表格141.B"/><table:table-column table:style-name="表格141.C"/><table:table-column table:style-name="表格141.D"/><table:table-row table:style-name="表格141.1"><table:table-cell table:style-name="表格141.A1" office:value-type="string"><text:p text:style-name="P4">績效目標衡量面向</text:p></table:table-cell><table:table-cell table:style-name="表格141.A1" office:value-type="string"><text:p text:style-name="P4">權重配分</text:p></table:table-cell><table:table-cell table:style-name="表格141.A1" office:value-type="string"><text:p text:style-name="P4">自評得分</text:p></table:table-cell><table:table-cell table:style-name="表格141.D1" office:value-type="string"><text:p text:style-name="P5">總分</text:p></table:table-cell></table:table-row><table:table-row table:style-name="表格141.1"><table:table-cell table:style-name="表格141.A1" office:value-type="string"><text:p text:style-name="P4">業務面向</text:p></table:table-cell><table:table-cell table:style-name="表格141.A1" office:value-type="string"><text:p text:style-name="P5">70</text:p></table:table-cell><table:table-cell table:style-name="表格141.A1" office:value-type="string"><text:p text:style-name="P5">69.9</text:p></table:table-cell><table:table-cell table:style-name="表格141.D2" table:number-rows-spanned="3" office:value-type="string"><text:p text:style-name="P5">99.9</text:p></table:table-cell></table:table-row><table:table-row table:style-name="表格141.1"><table:table-cell table:style-name="表格141.A1" office:value-type="string"><text:p text:style-name="P4">人力面向</text:p></table:table-cell><table:table-cell table:style-name="表格141.A1" office:value-type="string"><text:p text:style-name="P5">15</text:p></table:table-cell><table:table-cell table:style-name="表格141.A1" office:value-type="string"><text:p text:style-name="P5">15</text:p></table:table-cell><table:covered-table-cell/></table:table-row><table:table-row table:style-name="表格141.1"><table:table-cell table:style-name="表格141.A1" office:value-type="string"><text:p text:style-name="P4">經費面向</text:p></table:table-cell><table:table-cell table:style-name="表格141.A1" office:value-type="string"><text:p text:style-name="P5">15</text:p></table:table-cell><table:table-cell table:style-name="表格141.A1" office:value-type="string"><text:p text:style-name="P5">15</text:p></table:table-cell><table:covered-table-cell/></table:table-row></table:table></draw:text-box></draw:frame></text:p>
      <text:p text:style-name="P62">　</text:p>
      <text:p text:style-name="P62"/>
      <text:p text:style-name="P52"/>
      <text:p text:style-name="P51">　</text:p>
      <text:p text:style-name="P62">二、績效分析</text:p>
      <text:p text:style-name="P62">（一）業務面向策略績效目標（權數為70%）</text:p>
      <table:table table:name="表格142" table:style-name="表格142">
        <table:table-column table:style-name="表格142.A"/>
        <table:table-column table:style-name="表格142.B"/>
        <table:table-column table:style-name="表格142.C" table:number-columns-repeated="3"/>
        <table:table-column table:style-name="表格142.F"/>
        <table:table-header-rows>
          <table:table-row table:style-name="表格142.1">
            <table:table-cell table:style-name="表格142.A1" office:value-type="string">
              <text:p text:style-name="P18">策略績效目標</text:p>
            </table:table-cell>
            <table:table-cell table:style-name="表格142.A1" office:value-type="string">
              <text:p text:style-name="P75">衡量指標</text:p>
            </table:table-cell>
            <table:table-cell table:style-name="表格142.A1" office:value-type="string">
              <text:p text:style-name="P75">原訂</text:p>
              <text:p text:style-name="P75">目標值</text:p>
            </table:table-cell>
            <table:table-cell table:style-name="表格142.A1" office:value-type="string">
              <text:p text:style-name="P75">達成</text:p>
              <text:p text:style-name="P75">目標值</text:p>
            </table:table-cell>
            <table:table-cell table:style-name="表格142.A1" office:value-type="string">
              <text:p text:style-name="P75">達成度</text:p>
            </table:table-cell>
            <table:table-cell table:style-name="表格142.F1" office:value-type="string">
              <text:p text:style-name="P75">績效衡量暨達成情形分析</text:p>
            </table:table-cell>
          </table:table-row>
        </table:table-header-rows>
        <table:table-row table:style-name="表格142.2">
          <table:table-cell table:style-name="表格142.A2" office:value-type="string">
            <text:p text:style-name="P684">一、健全地籍管理、確保土地權利、促進土地利用與發展。（10%）</text:p>
          </table:table-cell>
          <table:table-cell table:style-name="表格142.A2" office:value-type="string">
            <text:p text:style-name="P804">各項登記業務應符合法令規定及期限內辦理完畢。（10%）</text:p>
          </table:table-cell>
          <table:table-cell table:style-name="表格142.A2" office:value-type="string">
            <text:p text:style-name="P75">75%</text:p>
          </table:table-cell>
          <table:table-cell table:style-name="表格142.A2" office:value-type="string">
            <text:p text:style-name="P75">90%</text:p>
          </table:table-cell>
          <table:table-cell table:style-name="表格142.A2" office:value-type="string">
            <text:p text:style-name="P75">120%</text:p>
          </table:table-cell>
          <table:table-cell table:style-name="表格142.F2" office:value-type="string">
            <text:p text:style-name="P77">1、衡量標準：</text:p>
            <text:p text:style-name="P850">1.各項登記業務均能符合法令但逾期3天以上。（10%）</text:p>
            <text:p text:style-name="P850">2.各項登記業務均能符合法令但逾期2至3天。（25%）</text:p>
            <text:p text:style-name="P850">3.各項登記業務均能符合法令但逾期1至2天。（50%）</text:p>
            <text:p text:style-name="P850">4.各項登記業務均能符合法令但逾期1天以內。(75%）</text:p>
            <text:p text:style-name="P850">5.各項登記業務均能符合法令但能於期限內辦畢。（100%）</text:p>
            <text:p text:style-name="P77">2、執行成果：</text:p>
            <text:p text:style-name="P352">各項登記業務均能符合法令，但約10%逾期2至3天其餘均能於期限內辦竣。</text:p>
            <text:p text:style-name="P77">3、達成度：</text:p>
            <text:p text:style-name="P363"><text:span text:style-name="T60">達成度120</text:span><text:span text:style-name="T8">%，</text:span><text:span text:style-name="T60">超出原訂目標值。</text:span></text:p>
          </table:table-cell>
        </table:table-row>
        <table:table-row table:style-name="表格142.3">
          <table:table-cell table:style-name="表格142.A2" office:value-type="string">
            <text:p text:style-name="P313">績效分數</text:p>
          </table:table-cell>
          <table:table-cell table:style-name="表格142.F2" table:number-columns-spanned="5" office:value-type="string">
            <text:p text:style-name="P77">原始分數100分（權分10分）</text:p>
          </table:table-cell>
          <table:covered-table-cell/>
          <table:covered-table-cell/>
          <table:covered-table-cell/>
          <table:covered-table-cell/>
        </table:table-row>
        <text:soft-page-break/>
        <table:table-row table:style-name="表格142.4">
          <table:table-cell table:style-name="表格142.A2" table:number-rows-spanned="2" office:value-type="string">
            <text:p text:style-name="P412">二、人民申請及司法機關囑託之各類複丈案件。（10%）</text:p>
          </table:table-cell>
          <table:table-cell table:style-name="表格142.A2" office:value-type="string">
            <text:p text:style-name="P681">1、人民申請之複丈案件與變更編定案件依規定於15日內達成（5%）</text:p>
          </table:table-cell>
          <table:table-cell table:style-name="表格142.A2" office:value-type="string">
            <text:p text:style-name="P75">100%</text:p>
          </table:table-cell>
          <table:table-cell table:style-name="表格142.A2" office:value-type="string">
            <text:p text:style-name="P75">97%</text:p>
          </table:table-cell>
          <table:table-cell table:style-name="表格142.A2" office:value-type="string">
            <text:p text:style-name="P75">97%</text:p>
          </table:table-cell>
          <table:table-cell table:style-name="表格142.F2" office:value-type="string">
            <text:p text:style-name="P412">1、衡量標準：於依限15日內完成件數/總件數</text:p>
            <text:p text:style-name="P77">2、執行成果：</text:p>
            <text:p text:style-name="P283">100年度人民申請之複丈案件共1,585件，依限於15日內辦竣為1,537件。</text:p>
            <text:p text:style-name="P369">3、達成度：</text:p>
            <text:p text:style-name="P363"><text:span text:style-name="T60">達成度97</text:span><text:span text:style-name="T8">%，未達原訂目標值。</text:span></text:p>
          </table:table-cell>
        </table:table-row>
        <table:table-row table:style-name="表格142.4">
          <table:covered-table-cell/>
          <table:table-cell table:style-name="表格142.A2" office:value-type="string">
            <text:p text:style-name="P674"><text:span text:style-name="T60">2</text:span><text:span text:style-name="T62">、</text:span><text:span text:style-name="T8">司法機關囑託之案件，依司法機關所定日期辦竣（5%）</text:span></text:p>
          </table:table-cell>
          <table:table-cell table:style-name="表格142.A2" office:value-type="string">
            <text:p text:style-name="P75">100%</text:p>
          </table:table-cell>
          <table:table-cell table:style-name="表格142.A2" office:value-type="string">
            <text:p text:style-name="P190"><text:span text:style-name="T60">100</text:span><text:span text:style-name="T45">％</text:span></text:p>
          </table:table-cell>
          <table:table-cell table:style-name="表格142.A2" office:value-type="string">
            <text:p text:style-name="P190"><text:span text:style-name="T60">100%</text:span></text:p>
          </table:table-cell>
          <table:table-cell table:style-name="表格142.F2" office:value-type="string">
            <text:p text:style-name="P531"><text:span text:style-name="T60">1、衡量標準：</text:span><text:span text:style-name="T8">於司法機關所定日期完成數/總件數</text:span></text:p>
            <text:p text:style-name="P77">2、執行成果：</text:p>
            <text:p text:style-name="P77"><text:s text:c="3"/>100年度司法機關囑託</text:p>
            <text:p text:style-name="P77"><text:s text:c="3"/>之案件共368件，均依</text:p>
            <text:p text:style-name="P77"><text:s text:c="3"/>司法機關所定之完成</text:p>
            <text:p text:style-name="P77"><text:s text:c="3"/>日期辦理完竣。</text:p>
            <text:p text:style-name="P369">3、達成度：</text:p>
            <text:p text:style-name="P363"><text:span text:style-name="T60">達成度</text:span><text:span text:style-name="T8">100%，</text:span><text:span text:style-name="T60">符合原訂目標值。</text:span></text:p>
          </table:table-cell>
        </table:table-row>
        <table:table-row table:style-name="表格142.3">
          <table:table-cell table:style-name="表格142.A2" office:value-type="string">
            <text:p text:style-name="P313">績效分數</text:p>
          </table:table-cell>
          <table:table-cell table:style-name="表格142.F2" table:number-columns-spanned="5" office:value-type="string">
            <text:p text:style-name="P77">原始分數99分（權分9.9分）</text:p>
          </table:table-cell>
          <table:covered-table-cell/>
          <table:covered-table-cell/>
          <table:covered-table-cell/>
          <table:covered-table-cell/>
        </table:table-row>
        <table:table-row table:style-name="表格142.7">
          <table:table-cell table:style-name="表格142.A2" office:value-type="string">
            <text:p text:style-name="P412">三、加強平均地權工作，落實漲價歸公（20%）</text:p>
          </table:table-cell>
          <table:table-cell table:style-name="表格142.A2" office:value-type="string">
            <text:p text:style-name="P742">編造公告土地現成進度（20%）</text:p>
          </table:table-cell>
          <table:table-cell table:style-name="表格142.A2" office:value-type="string">
            <text:p text:style-name="P415">80%</text:p>
          </table:table-cell>
          <table:table-cell table:style-name="表格142.A2" office:value-type="string">
            <text:p text:style-name="P75">100%</text:p>
          </table:table-cell>
          <table:table-cell table:style-name="表格142.A2" office:value-type="string">
            <text:p text:style-name="P75">125%</text:p>
          </table:table-cell>
          <table:table-cell table:style-name="表格142.F2" office:value-type="string">
            <text:p text:style-name="P273">1、衡量標準：</text:p>
            <text:p text:style-name="P919">1.蒐集買賣實例，辦理實地勘查檢討劃分地價區段（20%）</text:p>
            <text:p text:style-name="P919">2.辦理地價指數，提供土地價格（40%）</text:p>
            <text:p text:style-name="P920">3.說明會（80%）</text:p>
            <text:p text:style-name="P920">4.評議（90%）</text:p>
            <text:p text:style-name="P920">5.公告（100%）</text:p>
            <text:p text:style-name="P412">2、執行成果：</text:p>
            <text:p text:style-name="P363"><text:span text:style-name="T60">已於100年9月28日假本所四樓會議室辦理地價說明會並記錄民眾意見，作成書面報告送府報核，</text:span><text:span text:style-name="T8">如期於101年1月1日公告。</text:span></text:p>
            <text:p text:style-name="P369">3、達成度：</text:p>
            <text:p text:style-name="P363"><text:span text:style-name="T60">達成度</text:span><text:span text:style-name="T60">1</text:span><text:span text:style-name="T60">25</text:span><text:span text:style-name="T8">%</text:span><text:span text:style-name="T8">，</text:span><text:span text:style-name="T60">超出原訂目標值。</text:span></text:p>
          </table:table-cell>
        </table:table-row>
        <table:table-row table:style-name="表格142.8">
          <table:table-cell table:style-name="表格142.A2" office:value-type="string">
            <text:p text:style-name="P313">績效分數</text:p>
          </table:table-cell>
          <table:table-cell table:style-name="表格142.F1" table:number-columns-spanned="5" office:value-type="string">
            <text:p text:style-name="P77">原始分數100分（權分20分）</text:p>
          </table:table-cell>
          <table:covered-table-cell/>
          <table:covered-table-cell/>
          <table:covered-table-cell/>
          <table:covered-table-cell/>
        </table:table-row>
        <text:soft-page-break/>
        <table:table-row table:style-name="表格142.9">
          <table:table-cell table:style-name="表格142.A2" office:value-type="string">
            <text:p text:style-name="P412">四、非都市土地使用編定之變更與管制、土地徵收業務（10%）</text:p>
          </table:table-cell>
          <table:table-cell table:style-name="表格142.A2" office:value-type="string">
            <text:p text:style-name="P742">人民申請之變更編定案件15日內送縣府核定。（10%）</text:p>
          </table:table-cell>
          <table:table-cell table:style-name="表格142.A2" office:value-type="string">
            <text:p text:style-name="P415">100%</text:p>
          </table:table-cell>
          <table:table-cell table:style-name="表格142.A2" office:value-type="string">
            <text:p text:style-name="P75">100%</text:p>
          </table:table-cell>
          <table:table-cell table:style-name="表格142.A2" office:value-type="string">
            <text:p text:style-name="P75">100%</text:p>
          </table:table-cell>
          <table:table-cell table:style-name="表格142.F2" office:value-type="string">
            <text:p text:style-name="P904">1、衡量標準：</text:p>
            <text:p text:style-name="P919">1.送縣府核定（50%）</text:p>
            <text:p text:style-name="P919">2.縣府核備完成登記（50%）</text:p>
            <text:p text:style-name="P77">2、執行成果：</text:p>
            <text:p text:style-name="P77"><text:s text:c="3"/>100年度辦理人民申請</text:p>
            <text:p text:style-name="P412"><text:s text:c="3"/>之更正編定共7件及土地徵收業務，均如期完 <text:s/>成。</text:p>
            <text:p text:style-name="P369">3、達成度：</text:p>
            <text:p text:style-name="P352">達成度100%，符合原訂目標值。</text:p>
          </table:table-cell>
        </table:table-row>
        <table:table-row table:style-name="表格142.10">
          <table:table-cell table:style-name="表格142.A2" office:value-type="string">
            <text:p text:style-name="P313">績效分數</text:p>
          </table:table-cell>
          <table:table-cell table:style-name="表格142.F2" table:number-columns-spanned="5" office:value-type="string">
            <text:p text:style-name="P77">原始分數100分（權分10分）</text:p>
          </table:table-cell>
          <table:covered-table-cell/>
          <table:covered-table-cell/>
          <table:covered-table-cell/>
          <table:covered-table-cell/>
        </table:table-row>
        <table:table-row table:style-name="表格142.11">
          <table:table-cell table:style-name="表格142.A2" office:value-type="string">
            <text:p text:style-name="P313">五、加強便民服務（20%）</text:p>
          </table:table-cell>
          <table:table-cell table:style-name="表格142.A2" office:value-type="string">
            <text:p text:style-name="P742">定期辦理各項便民服務。（20%）</text:p>
          </table:table-cell>
          <table:table-cell table:style-name="表格142.A2" office:value-type="string">
            <text:p text:style-name="P415">100%</text:p>
          </table:table-cell>
          <table:table-cell table:style-name="表格142.A2" office:value-type="string">
            <text:p text:style-name="P75">150%</text:p>
          </table:table-cell>
          <table:table-cell table:style-name="表格142.A2" office:value-type="string">
            <text:p text:style-name="P75">150%</text:p>
          </table:table-cell>
          <table:table-cell table:style-name="表格142.F2" office:value-type="string">
            <text:p text:style-name="P369">1、衡量標準：定期舉行下鄉巡迴服務，累計完成次數/計畫辦理6次×100%</text:p>
            <text:p text:style-name="P77">2、執行成果：</text:p>
            <text:p text:style-name="P352">於100年3~5月、8~10 <text:s text:c="2"/></text:p>
            <text:p text:style-name="P352">月共辦理6次下鄉，此外並於1/13、11/28及12/28辦理下鄉發放權狀，總計辦理9次。</text:p>
            <text:p text:style-name="P369">3、達成度：</text:p>
            <text:p text:style-name="P367"><text:span text:style-name="T60"><text:s text:c="3"/>達成度</text:span><text:span text:style-name="T60">1</text:span><text:span text:style-name="T60">5</text:span><text:span text:style-name="T60">0%</text:span><text:span text:style-name="T60">，超出原訂目標值。</text:span></text:p>
          </table:table-cell>
        </table:table-row>
        <table:table-row table:style-name="表格142.12">
          <table:table-cell table:style-name="表格142.A2" office:value-type="string">
            <text:p text:style-name="P313">績效分數</text:p>
          </table:table-cell>
          <table:table-cell table:style-name="表格142.F2" table:number-columns-spanned="5" office:value-type="string">
            <text:p text:style-name="P77">原始分數100分（權分20分）</text:p>
          </table:table-cell>
          <table:covered-table-cell/>
          <table:covered-table-cell/>
          <table:covered-table-cell/>
          <table:covered-table-cell/>
        </table:table-row>
      </table:table>
      <text:p text:style-name="P63">（二）人力面向策略績效目標（權數為15%）</text:p>
      <table:table table:name="表格143" table:style-name="表格143">
        <table:table-column table:style-name="表格143.A"/>
        <table:table-column table:style-name="表格143.B"/>
        <table:table-column table:style-name="表格143.C" table:number-columns-repeated="3"/>
        <table:table-column table:style-name="表格143.F"/>
        <table:table-header-rows>
          <table:table-row table:style-name="表格143.1">
            <table:table-cell table:style-name="表格143.A1" office:value-type="string">
              <text:p text:style-name="P18">策略績效目標</text:p>
            </table:table-cell>
            <table:table-cell table:style-name="表格143.A1" office:value-type="string">
              <text:p text:style-name="P75">衡量指標</text:p>
            </table:table-cell>
            <table:table-cell table:style-name="表格143.A1" office:value-type="string">
              <text:p text:style-name="P75">原訂</text:p>
              <text:p text:style-name="P75">目標值</text:p>
            </table:table-cell>
            <table:table-cell table:style-name="表格143.A1" office:value-type="string">
              <text:p text:style-name="P75">達成</text:p>
              <text:p text:style-name="P75">目標值</text:p>
            </table:table-cell>
            <table:table-cell table:style-name="表格143.A1" office:value-type="string">
              <text:p text:style-name="P75">達成度</text:p>
            </table:table-cell>
            <table:table-cell table:style-name="表格143.F1" office:value-type="string">
              <text:p text:style-name="P75">績效衡量暨達成情形分析</text:p>
            </table:table-cell>
          </table:table-row>
        </table:table-header-rows>
        <table:table-row table:style-name="表格143.1">
          <table:table-cell table:style-name="表格143.A2" office:value-type="string">
            <text:p text:style-name="P413">一、控管編制員額（2%）</text:p>
          </table:table-cell>
          <table:table-cell table:style-name="表格143.A2" office:value-type="string">
            <text:p text:style-name="P79">機關編制員額成長率（2%）</text:p>
          </table:table-cell>
          <table:table-cell table:style-name="表格143.A2" office:value-type="string">
            <text:p text:style-name="P76">0%</text:p>
          </table:table-cell>
          <table:table-cell table:style-name="表格143.A2" office:value-type="string">
            <text:p text:style-name="P77"><text:s text:c="2"/>0%</text:p>
          </table:table-cell>
          <table:table-cell table:style-name="表格143.A2" office:value-type="string">
            <text:p text:style-name="P75">100%</text:p>
          </table:table-cell>
          <table:table-cell table:style-name="表格143.F2" office:value-type="string">
            <text:p text:style-name="P344">1、衡量標準：(本年度編制員額－上年度編制員額)/上年度編制員額×100%</text:p>
            <text:p text:style-name="P374">1.數值≦0%時，核給2 分。</text:p>
            <text:p text:style-name="P373"><text:span text:style-name="T60">2.</text:span><text:span text:style-name="T8">0%＜</text:span><text:span text:style-name="T60">數值≦5%時，核給1.5分。</text:span></text:p>
            <text:p text:style-name="P374">3.5%＜數值≦10%時，核給1分。</text:p>
            <text:p text:style-name="P373"><text:span text:style-name="T60">4.數</text:span><text:span text:style-name="T8">值＞10</text:span><text:span text:style-name="T60">%時，核給0分。</text:span></text:p>
            <text:p text:style-name="P77">2、執行成果：</text:p>
            <text:p text:style-name="P361">本所編制總員額99年度為47人，100年度<text:soft-page-break/>47人，增置編制0人</text:p>
            <text:p text:style-name="P77">3、達成度：</text:p>
            <text:p text:style-name="P363"><text:span text:style-name="T8">達成度100%，</text:span><text:span text:style-name="T16">符合原訂目標值。</text:span></text:p>
          </table:table-cell>
        </table:table-row>
        <table:table-row table:style-name="表格143.1">
          <table:table-cell table:style-name="表格143.A2" office:value-type="string">
            <text:p text:style-name="P79">績效分數</text:p>
          </table:table-cell>
          <table:table-cell table:style-name="表格143.F2" table:number-columns-spanned="5" office:value-type="string">
            <text:p text:style-name="P77">原始分數100分（權分2分）</text:p>
          </table:table-cell>
          <table:covered-table-cell/>
          <table:covered-table-cell/>
          <table:covered-table-cell/>
          <table:covered-table-cell/>
        </table:table-row>
        <table:table-row table:style-name="表格143.1">
          <table:table-cell table:style-name="表格143.A2" table:number-rows-spanned="2" office:value-type="string">
            <text:p text:style-name="P413">二、約聘僱員額及職等嚴格控管（4%）</text:p>
          </table:table-cell>
          <table:table-cell table:style-name="表格143.A2" office:value-type="string">
            <text:p text:style-name="P275">1、約聘僱員額成長率（2%）</text:p>
          </table:table-cell>
          <table:table-cell table:style-name="表格143.A2" office:value-type="string">
            <text:p text:style-name="P76">0%</text:p>
          </table:table-cell>
          <table:table-cell table:style-name="表格143.A2" office:value-type="string">
            <text:p text:style-name="P75">0%</text:p>
          </table:table-cell>
          <table:table-cell table:style-name="表格143.A2" office:value-type="string">
            <text:p text:style-name="P77"><text:s/>100%</text:p>
          </table:table-cell>
          <table:table-cell table:style-name="表格143.F2" office:value-type="string">
            <text:p text:style-name="P344">1、衡量標準：(本年度以縣款僱用之約聘僱員額總數-上年度以縣款僱用之約聘僱員額總數)/ 上年度以公務預算及基金僱用之約聘僱員額總數×100%</text:p>
            <text:p text:style-name="P390">1.數值≦0%時，核給2分。</text:p>
            <text:p text:style-name="P390">2.0%＜數值≦5%時，核給1分。</text:p>
            <text:p text:style-name="P390">3.數值＞5%時，核給0分。</text:p>
            <text:p text:style-name="P77">2、執行成果：</text:p>
            <text:p text:style-name="P361">本所約聘僱員額99年度1人，100年度為1人，增置人員為0人。</text:p>
            <text:p text:style-name="P77">3、達成度：</text:p>
            <text:p text:style-name="P363"><text:span text:style-name="T8">達成度100%，</text:span><text:span text:style-name="T16">超出原訂目標值。</text:span></text:p>
          </table:table-cell>
        </table:table-row>
        <table:table-row table:style-name="表格143.1">
          <table:covered-table-cell/>
          <table:table-cell table:style-name="表格143.A2" office:value-type="string">
            <text:p text:style-name="P275">2、約聘僱核定職等變化率（2%）</text:p>
          </table:table-cell>
          <table:table-cell table:style-name="表格143.A2" office:value-type="string">
            <text:p text:style-name="P76">0%</text:p>
          </table:table-cell>
          <table:table-cell table:style-name="表格143.A2" office:value-type="string">
            <text:p text:style-name="P77"><text:s text:c="2"/>0%</text:p>
          </table:table-cell>
          <table:table-cell table:style-name="表格143.A2" office:value-type="string">
            <text:p text:style-name="P75">100%</text:p>
          </table:table-cell>
          <table:table-cell table:style-name="表格143.F2" office:value-type="string">
            <text:p text:style-name="P344">1、衡量標準：(本年度以現款僱用之約聘僱員額涉提高職等人數)/ 上年度以縣款僱用之約聘僱員額總數ｘ100%</text:p>
            <text:p text:style-name="P401"><text:span text:style-name="T60">1.</text:span><text:span text:style-name="T60">數值≦0%時，核給2分。</text:span></text:p>
            <text:p text:style-name="P403">2.0%＜數值≦5%時，核給1分。</text:p>
            <text:p text:style-name="P404">3.數值＞5%時，核給0分。</text:p>
            <text:p text:style-name="P77">2、執行成果：</text:p>
            <text:p text:style-name="P457">本年度約聘僱提高職</text:p>
            <text:p text:style-name="P22"><text:s text:c="3"/>員人數為0%</text:p>
            <text:p text:style-name="P77">3、達成度：</text:p>
            <text:p text:style-name="P363"><text:span text:style-name="T8">達成度100%，</text:span><text:span text:style-name="T16">符合原訂目標值。</text:span></text:p>
          </table:table-cell>
        </table:table-row>
        <table:table-row table:style-name="表格143.1">
          <table:table-cell table:style-name="表格143.A2" office:value-type="string">
            <text:p text:style-name="P72">績效分數</text:p>
          </table:table-cell>
          <table:table-cell table:style-name="表格143.F2" table:number-columns-spanned="5" office:value-type="string">
            <text:p text:style-name="P77">原始分數100分（權分4分）</text:p>
          </table:table-cell>
          <table:covered-table-cell/>
          <table:covered-table-cell/>
          <table:covered-table-cell/>
          <table:covered-table-cell/>
        </table:table-row>
        <table:table-row table:style-name="表格143.1">
          <table:table-cell table:style-name="表格143.A2" office:value-type="string">
            <text:p text:style-name="P413">三、推動組織學習，促<text:soft-page-break/>進公務人員終身學習（9%）</text:p>
          </table:table-cell>
          <table:table-cell table:style-name="表格143.A2" office:value-type="string">
            <text:p text:style-name="P79">平均終身學習時<text:soft-page-break/>數（9%）</text:p>
          </table:table-cell>
          <table:table-cell table:style-name="表格143.A2" office:value-type="string">
            <text:p text:style-name="P76">40小<text:soft-page-break/>時</text:p>
          </table:table-cell>
          <table:table-cell table:style-name="表格143.A2" office:value-type="string">
            <text:p text:style-name="P75">55小<text:soft-page-break/>時</text:p>
          </table:table-cell>
          <table:table-cell table:style-name="表格143.A2" office:value-type="string">
            <text:p text:style-name="P75">138%</text:p>
          </table:table-cell>
          <table:table-cell table:style-name="表格143.F2" office:value-type="string">
            <text:p text:style-name="P412">1、衡量標準：本年度單位<text:soft-page-break/>平均終身學習時數至少應達40小時(其中包含數位學習至少5小時，與業務相關之學習20小時)。</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2分。</text:p>
            <text:p text:style-name="P819">9.單位平均終身學習時數未達5小時，核給1分。</text:p>
            <text:p text:style-name="P77">2、執行成果：</text:p>
            <text:p text:style-name="P361">本所100年在職人數為27人，數位學習總時數為214小時，100年每人之終身學習平均時數為55小時。</text:p>
            <text:p text:style-name="P77">3、達成度：</text:p>
            <text:p text:style-name="P361">達成度138%，超出原訂目標值。</text:p>
          </table:table-cell>
        </table:table-row>
        <table:table-row table:style-name="表格143.1">
          <table:table-cell table:style-name="表格143.A2" office:value-type="string">
            <text:p text:style-name="P77">績效分數</text:p>
          </table:table-cell>
          <table:table-cell table:style-name="表格143.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44" table:style-name="表格144">
        <table:table-column table:style-name="表格144.A"/>
        <table:table-column table:style-name="表格144.B"/>
        <table:table-column table:style-name="表格144.C" table:number-columns-repeated="3"/>
        <table:table-column table:style-name="表格144.F"/>
        <table:table-header-rows>
          <text:soft-page-break/>
          <table:table-row table:style-name="表格144.1">
            <table:table-cell table:style-name="表格144.A1" office:value-type="string">
              <text:p text:style-name="P18">策略績效目標</text:p>
            </table:table-cell>
            <table:table-cell table:style-name="表格144.A1" office:value-type="string">
              <text:p text:style-name="P75">衡量指標</text:p>
            </table:table-cell>
            <table:table-cell table:style-name="表格144.A1" office:value-type="string">
              <text:p text:style-name="P75">原訂</text:p>
              <text:p text:style-name="P75">目標值</text:p>
            </table:table-cell>
            <table:table-cell table:style-name="表格144.A1" office:value-type="string">
              <text:p text:style-name="P75">達成</text:p>
              <text:p text:style-name="P75">目標值</text:p>
            </table:table-cell>
            <table:table-cell table:style-name="表格144.A1" office:value-type="string">
              <text:p text:style-name="P75">達成度</text:p>
            </table:table-cell>
            <table:table-cell table:style-name="表格144.F1" office:value-type="string">
              <text:p text:style-name="P75">績效衡量暨達成情形分析</text:p>
            </table:table-cell>
          </table:table-row>
        </table:table-header-rows>
        <table:table-row table:style-name="表格144.1">
          <table:table-cell table:style-name="表格144.A2" office:value-type="string">
            <text:p text:style-name="P313">一、節約政府支出，邁向財政收支平衡（15%）</text:p>
          </table:table-cell>
          <table:table-cell table:style-name="表格144.A2" office:value-type="string">
            <text:p text:style-name="P77">各單位當年度經常門經費賸餘數（不含人事費）百分比（15%）</text:p>
          </table:table-cell>
          <table:table-cell table:style-name="表格144.A2" office:value-type="string">
            <text:p text:style-name="P75">2%</text:p>
          </table:table-cell>
          <table:table-cell table:style-name="表格144.A2" office:value-type="string">
            <text:p text:style-name="P75">2.54%</text:p>
          </table:table-cell>
          <table:table-cell table:style-name="表格144.A2" office:value-type="string">
            <text:p text:style-name="P75">127%</text:p>
          </table:table-cell>
          <table:table-cell table:style-name="表格144.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 </text:p>
            <text:p text:style-name="P283">　60分。</text:p>
            <text:p text:style-name="P77">2、執行成果：</text:p>
            <text:p text:style-name="P280"><text:span text:style-name="T8">本所100年度歲出經常門預算數368萬，決算數358萬6,608元，</text:span><text:span text:style-name="T60">賸</text:span><text:span text:style-name="T8">餘93,392元，占原預算數2.54%。</text:span></text:p>
            <text:p text:style-name="P81">3、達成度：</text:p>
            <text:p text:style-name="P361">達成度127%，超出原訂目標值。</text:p>
          </table:table-cell>
        </table:table-row>
        <table:table-row table:style-name="表格144.1">
          <table:table-cell table:style-name="表格144.A2" office:value-type="string">
            <text:p text:style-name="P77">績效分數</text:p>
          </table:table-cell>
          <table:table-cell table:style-name="表格14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45" table:style-name="表格145">
        <table:table-column table:style-name="表格145.A"/>
        <table:table-column table:style-name="表格145.B"/>
        <table:table-column table:style-name="表格145.C" table:number-columns-repeated="2"/>
        <table:table-column table:style-name="表格145.E"/>
        <table:table-header-rows>
          <table:table-row table:style-name="表格145.1">
            <table:table-cell table:style-name="表格145.A1" office:value-type="string">
              <text:p text:style-name="P18">策略績效目標</text:p>
            </table:table-cell>
            <table:table-cell table:style-name="表格145.A1" office:value-type="string">
              <text:p text:style-name="P75">衡量指標</text:p>
            </table:table-cell>
            <table:table-cell table:style-name="表格145.A1" office:value-type="string">
              <text:p text:style-name="P75">原訂</text:p>
              <text:p text:style-name="P75">目標值</text:p>
            </table:table-cell>
            <table:table-cell table:style-name="表格145.A1" office:value-type="string">
              <text:p text:style-name="P75">達成度</text:p>
              <text:p text:style-name="P75">差異值</text:p>
            </table:table-cell>
            <table:table-cell table:style-name="表格145.E1" office:value-type="string">
              <text:p text:style-name="P75">未達成原因分析暨因應策略</text:p>
            </table:table-cell>
          </table:table-row>
        </table:table-header-rows>
        <table:table-row table:style-name="表格145.2">
          <table:table-cell table:style-name="表格145.A2" office:value-type="string">
            <text:p text:style-name="P22">人民申請之複丈案件與變更編定案件依規定於15日內達成。</text:p>
            <text:p text:style-name="P77">(10%)</text:p>
          </table:table-cell>
          <table:table-cell table:style-name="表格145.A2" office:value-type="string">
            <text:p text:style-name="P22">人民申請之複丈案件與變更編定案件依規定於15日內達成。</text:p>
            <text:p text:style-name="P22">（5%）</text:p>
          </table:table-cell>
          <table:table-cell table:style-name="表格145.A2" office:value-type="string">
            <text:p text:style-name="P75">100%</text:p>
          </table:table-cell>
          <table:table-cell table:style-name="表格145.A2" office:value-type="string">
            <text:p text:style-name="P75">-3%</text:p>
          </table:table-cell>
          <table:table-cell table:style-name="表格145.E2" office:value-type="string">
            <text:p text:style-name="P386">1.因8月份單月案件比平常增加約60件，在人力不變之情況下，案件排定時程稍有逾15日。</text:p>
            <text:p text:style-name="P22">2.雖超過15日之辦理時程，但案件 <text:s/></text:p>
            <text:p text:style-name="P22"><text:s text:c="2"/>均趕辦完成。</text:p>
          </table:table-cell>
        </table:table-row>
      </table:table>
      <text:p text:style-name="P466"/>
      <text:p text:style-name="P466">肆、績效總評</text:p>
      <text:p text:style-name="P237"><text:span text:style-name="T34">本所100年度共有「</text:span><text:span text:style-name="T8">健全地籍管理、確保土地權利、促進土地利用與發展</text:span><text:span text:style-name="T34">」、「</text:span><text:span text:style-name="T8">人民申請及司法機關囑託之各類複丈案件</text:span><text:span text:style-name="T34">」、「</text:span><text:span text:style-name="T8">加強平均地權工作，落實漲價歸公</text:span><text:span text:style-name="T34">」、「</text:span><text:span text:style-name="T8">非都市土地使用編定之變更與管制、土地徵收業務</text:span><text:span text:style-name="T34">」、「</text:span><text:span text:style-name="T8">加強便民服務</text:span><text:span text:style-name="T34">」等5項</text:span><text:span text:style-name="T8">業務面向</text:span><text:span text:style-name="T34">績效目標及4項</text:span><text:span text:style-name="T8">人力面向策略績效目標和1項</text:span><text:soft-page-break/><text:span text:style-name="T8">經費面策略績效目標，</text:span><text:span text:style-name="T34">年度終了檢討</text:span><text:span text:style-name="T8">100年度施政計畫執行情形，茲分析如下：</text:span></text:p>
      <text:p text:style-name="P322">一、業務面向策略績效目標：</text:p>
      <text:p text:style-name="P303">各項登記業務均符合法令規定及期限內辦理完畢；100年度本所土地複丈、建物測量案件合計共收1,585件，因8月份單月案件比平常增加約60件，案件排定時程稍有逾15日，但案件均趕辦完成。且100年達成度為97%較99年95.4%進步；公告土地現值編造進度如期作成書面報告送府報核；100年度辦理人民申請之更正編定及土地徵收業務，均如期完成。</text:p>
      <text:p text:style-name="P22">二、人力面向策略績效目標：</text:p>
      <text:p text:style-name="P304">本所100年度成長率0%，約聘僱員額成長率0%；約聘僱核定職等變化率0%，本所有效控管機關編制員額、約聘僱員額與約聘僱核定職等之成長，未來將持續朝向「零成長」努力，以達到精簡政府機關人力之目標。。</text:p>
      <text:p text:style-name="P322">三、經費面向策略績效目標：</text:p>
      <text:p text:style-name="P328"><text:span text:style-name="T8"><text:s text:c="4"/>100年度本所歲出經常門預算數368萬，決算數358萬6,608元，賸餘數93,392元，賸餘率為2.54﹪，超出原訂目標值2</text:span><text:span text:style-name="T8">%</text:span><text:span text:style-name="T8">，有效節省機關支出，以邁向財政收支平衡。</text:span></text:p>
      <text:p text:style-name="P466"/>
      <text:p text:style-name="P466">伍、施政成果具體事蹟</text:p>
      <text:p text:style-name="P323">一、辦理100年度地籍圖重測，重測區為鹿港鎮建國段與鹿東段，完成筆數為805筆，並於100</text:p>
      <text:p text:style-name="P303">年10月底公告完成，12底完成重測下鄉換狀工作，本年度重測區權狀總張數1,604張，下鄉服務至重測區發放新權狀1,001張，換狀率62%。</text:p>
      <text:p text:style-name="P323">二、鹿港地政事務所辦理100年公告土地現值調整作業，本所蒐集買賣實例174件，劃分699個地</text:p>
      <text:p text:style-name="P265">價區段；為聽取地方人士對地價調整之建議，使地價調整過程公開化及透明化，特於100年9月28日，邀請不動產相關公會、地方民意代表及民眾等假本所舉行說明會，擬具建議處理情形，彙整後作成書面送府報核，並作為標準地價評議委員會評議之參考，本所100年公告土地現值爰於100年12月8日經本縣地價及標準地價評議委員會評議通過，如期於101年1月1日公告。</text:p>
      <text:p text:style-name="P330"><text:span text:style-name="T8">三、鹿港地政事務所於100年度分別於3~5、8~10等月份辦理6天(上、下午共12場次)下鄉巡迴服務，</text:span><text:span text:style-name="T36">且不定期辦理跨機關橫向聯合下鄉服務，多選擇</text:span><text:span text:style-name="T8">距離本所較遠的鄉里</text:span><text:span text:style-name="T36">加強宣導各項地政業務、解答民眾地政法令疑義，落實走入社區服務民眾。並於</text:span><text:span text:style-name="T8">1/13、11/28及12/28</text:span><text:span text:style-name="T36">重測公告完成後</text:span><text:span text:style-name="T37">派員多次親赴地籍圖重測區辨理新舊權狀換發作業，有效減少民眾往返路程及櫃台等候辦理時間。</text:span></text:p>
      <text:p text:style-name="P323">四、鹿港地政同仁積極參與各項專業研修課程，本所100年度全所平均學習時數約55小時，遠超出每人每年最少應完成終身學習時數40小時，是全所同仁積極參與研習活動及專業教育訓練的成果；於100年度本所共舉辦7場專業訓練，規劃內容包含地政專業，如「公文線上簽核教育訓練」及「專題演講-新時代的測繪工具」；生活應用，如「延壽又瘦身的秘訣」、「個資保護與資訊安全教育訓練」、及「配合台灣燈會在鹿港，舉辦古蹟導覽培訓課程」等，內容多元又豐富，不僅提升同仁地政專業領域之知識及能力，更增進同仁地政領域以外之其他專業素養。 </text:p>
      <text:p text:style-name="P629"/>
      <text:p text:style-name="P629"/>
      <text:p text:style-name="P629"/>
      <text:p text:style-name="P629"/>
      <text:p text:style-name="P629"/>
      <text:p text:style-name="P629"/>
      <text:p text:style-name="P505"/>
      <text:p text:style-name="P505"/>
      <text:p text:style-name="P505"/>
      <text:p text:style-name="P505"/>
      <text:p text:style-name="P505"/>
      <text:p text:style-name="P505"/>
      <text:p text:style-name="P505"><text:soft-page-break/></text:p>
      <text:p text:style-name="P505"/>
      <text:p text:style-name="P44"/>
      <text:p text:style-name="P44"/>
      <text:p text:style-name="P44"/>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4"><text:soft-page-break/></text:p>
      <text:p text:style-name="P40">員林地政事務所100年度施政績效報告</text:p>
      <text:p text:style-name="P48">壹、前言</text:p>
      <text:p text:style-name="P305">地政工作為庶政之本，且又與民眾財產權益息息相關，而隨著網際網路的快速發展，民眾對於</text:p>
      <text:p text:style-name="P35">處理自身不動產等財產權益的要求亦不斷提升，本所亦積極針對各項便民服務措施，持續的檢討</text:p>
      <text:p text:style-name="P324">改進及研究創新，希望藉此能再提升整體的服務品質並增進民眾的福祉。</text:p>
      <text:p text:style-name="P921">績效目標衡量面向計有「業務面向」、「人力面向」及「經費面向」等3大類衡量面向，由</text:p>
      <text:p text:style-name="P36">各課就權責策略績效目標項目達成情形化作績效分析，並藉此績效分析資料來做為監控及策略性警示的角色，做為本所施政再規劃與計畫之參據。</text:p>
      <text:p text:style-name="P922">100年度施政計畫執行績效，由各課自評並完成填報作業，且各課均能依期限，確實完成年</text:p>
      <text:p text:style-name="P35">度施政目標。</text:p>
      <text:p text:style-name="P48"/>
      <text:p text:style-name="P186"><text:span text:style-name="T51">貳、員林地</text:span><text:span text:style-name="T53">政事務</text:span><text:span text:style-name="T3">所</text:span><text:span text:style-name="T51">目標達成情形</text:span></text:p>
      <text:p text:style-name="P62">一、績效達成情形</text:p>
      <text:p text:style-name="P62"><draw:frame draw:style-name="fr1" draw:name="框架30" text:anchor-type="paragraph" svg:y="0.497cm" svg:width="14.178cm" draw:z-index="29"><draw:text-box fo:min-height="0.058cm"><table:table table:name="表格146" table:style-name="表格146"><table:table-column table:style-name="表格146.A"/><table:table-column table:style-name="表格146.B"/><table:table-column table:style-name="表格146.C"/><table:table-column table:style-name="表格146.D"/><table:table-row table:style-name="表格146.1"><table:table-cell table:style-name="表格146.A1" office:value-type="string"><text:p text:style-name="P4">績效目標衡量面向</text:p></table:table-cell><table:table-cell table:style-name="表格146.A1" office:value-type="string"><text:p text:style-name="P4">權重配分</text:p></table:table-cell><table:table-cell table:style-name="表格146.A1" office:value-type="string"><text:p text:style-name="P4">自評得分</text:p></table:table-cell><table:table-cell table:style-name="表格146.D1" office:value-type="string"><text:p text:style-name="P5">總分</text:p></table:table-cell></table:table-row><table:table-row table:style-name="表格146.1"><table:table-cell table:style-name="表格146.A1" office:value-type="string"><text:p text:style-name="P4">業務面向</text:p></table:table-cell><table:table-cell table:style-name="表格146.A1" office:value-type="string"><text:p text:style-name="P5">70</text:p></table:table-cell><table:table-cell table:style-name="表格146.A1" office:value-type="string"><text:p text:style-name="P5">70</text:p></table:table-cell><table:table-cell table:style-name="表格146.D2" table:number-rows-spanned="3" office:value-type="string"><text:p text:style-name="P5">100</text:p></table:table-cell></table:table-row><table:table-row table:style-name="表格146.1"><table:table-cell table:style-name="表格146.A1" office:value-type="string"><text:p text:style-name="P4">人力面向</text:p></table:table-cell><table:table-cell table:style-name="表格146.A1" office:value-type="string"><text:p text:style-name="P5">15</text:p></table:table-cell><table:table-cell table:style-name="表格146.A1" office:value-type="string"><text:p text:style-name="P5">15</text:p></table:table-cell><table:covered-table-cell/></table:table-row><table:table-row table:style-name="表格146.1"><table:table-cell table:style-name="表格146.A1" office:value-type="string"><text:p text:style-name="P4">經費面向</text:p></table:table-cell><table:table-cell table:style-name="表格146.A1" office:value-type="string"><text:p text:style-name="P5">15</text:p></table:table-cell><table:table-cell table:style-name="表格146.A1" office:value-type="string"><text:p text:style-name="P5">15</text:p></table:table-cell><table:covered-table-cell/></table:table-row></table:table></draw:text-box></draw:frame></text:p>
      <text:p text:style-name="P62">　</text:p>
      <text:p text:style-name="P62"/>
      <text:p text:style-name="P52"/>
      <text:p text:style-name="P51">　</text:p>
      <text:p text:style-name="P62">二、績效分析</text:p>
      <text:p text:style-name="P62">（一）業務面向策略績效目標（權數為70%）</text:p>
      <table:table table:name="表格147" table:style-name="表格147">
        <table:table-column table:style-name="表格147.A"/>
        <table:table-column table:style-name="表格147.B"/>
        <table:table-column table:style-name="表格147.C"/>
        <table:table-column table:style-name="表格147.D"/>
        <table:table-column table:style-name="表格147.E"/>
        <table:table-column table:style-name="表格147.F"/>
        <table:table-header-rows>
          <table:table-row table:style-name="表格147.1">
            <table:table-cell table:style-name="表格147.A1" office:value-type="string">
              <text:p text:style-name="P18">策略績效目標</text:p>
            </table:table-cell>
            <table:table-cell table:style-name="表格147.A1" office:value-type="string">
              <text:p text:style-name="P75">衡量指標</text:p>
            </table:table-cell>
            <table:table-cell table:style-name="表格147.A1" office:value-type="string">
              <text:p text:style-name="P75">原訂</text:p>
              <text:p text:style-name="P75">目標值</text:p>
            </table:table-cell>
            <table:table-cell table:style-name="表格147.A1" office:value-type="string">
              <text:p text:style-name="P75">達成</text:p>
              <text:p text:style-name="P75">目標值</text:p>
            </table:table-cell>
            <table:table-cell table:style-name="表格147.A1" office:value-type="string">
              <text:p text:style-name="P75">達成度</text:p>
            </table:table-cell>
            <table:table-cell table:style-name="表格147.F1" office:value-type="string">
              <text:p text:style-name="P75">績效衡量暨達成情形分析</text:p>
            </table:table-cell>
          </table:table-row>
        </table:table-header-rows>
        <table:table-row table:style-name="表格147.2">
          <table:table-cell table:style-name="表格147.A2" office:value-type="string">
            <text:p text:style-name="P313">一、土地及建築登記業務便民服務、加強地籍業務。（15%）</text:p>
          </table:table-cell>
          <table:table-cell table:style-name="表格147.A2" office:value-type="string">
            <text:p text:style-name="P804">至地籍圖重測區發放新權狀。（15%）</text:p>
          </table:table-cell>
          <table:table-cell table:style-name="表格147.A2" office:value-type="string">
            <text:p text:style-name="P75">65%</text:p>
          </table:table-cell>
          <table:table-cell table:style-name="表格147.A2" office:value-type="string">
            <text:p text:style-name="P46">66%</text:p>
          </table:table-cell>
          <table:table-cell table:style-name="表格147.A2" office:value-type="string">
            <text:p text:style-name="P46">101.5%</text:p>
          </table:table-cell>
          <table:table-cell table:style-name="表格147.F2" office:value-type="string">
            <text:p text:style-name="P533">1、衡量標準：換狀率(%)=換發權狀張數/重測區權狀張數×100%</text:p>
            <text:p text:style-name="P77">2、執行成果：</text:p>
            <text:p text:style-name="P361">100年度地籍圖重測區權狀總張數8,177張，下鄉服務至重測區發放新權狀5,397張，換狀率66%。</text:p>
            <text:p text:style-name="P77">3、達成度：</text:p>
            <text:p text:style-name="P363"><text:span text:style-name="T8">達成度101</text:span><text:span text:style-name="T1">.5</text:span><text:span text:style-name="T8">%，超出原訂目標值</text:span><text:span text:style-name="T60">。</text:span></text:p>
          </table:table-cell>
        </table:table-row>
        <table:table-row table:style-name="表格147.3">
          <table:table-cell table:style-name="表格147.A2" office:value-type="string">
            <text:p text:style-name="P313">績效分數</text:p>
          </table:table-cell>
          <table:table-cell table:style-name="表格147.F2" table:number-columns-spanned="5" office:value-type="string">
            <text:p text:style-name="P77">原始分數100分（權分15分）</text:p>
          </table:table-cell>
          <table:covered-table-cell/>
          <table:covered-table-cell/>
          <table:covered-table-cell/>
          <table:covered-table-cell/>
        </table:table-row>
        <table:table-row table:style-name="表格147.4">
          <table:table-cell table:style-name="表格147.A2" office:value-type="string">
            <text:p text:style-name="P313">二、加強地籍測量業務執行（15%）</text:p>
          </table:table-cell>
          <table:table-cell table:style-name="表格147.A2" office:value-type="string">
            <text:p text:style-name="P806">土地複丈及建物測量作業案件達成每件均於法定期限內15日辦理完成（15%）</text:p>
          </table:table-cell>
          <table:table-cell table:style-name="表格147.A2" office:value-type="string">
            <text:p text:style-name="P75">95%</text:p>
          </table:table-cell>
          <table:table-cell table:style-name="表格147.A2" office:value-type="string">
            <text:p text:style-name="P75">98%</text:p>
          </table:table-cell>
          <table:table-cell table:style-name="表格147.A2" office:value-type="string">
            <text:p text:style-name="P75">103%</text:p>
          </table:table-cell>
          <table:table-cell table:style-name="表格147.F2" office:value-type="string">
            <text:p text:style-name="P344">1、衡量標準：15日內辦理完成率（0%）=全年總收件數-逾期辦理件數/全年總收件數×100%</text:p>
            <text:p text:style-name="P77">2、執行成果：</text:p>
            <text:p text:style-name="P923">1.100年度土地複丈申請件</text:p>
            <text:p text:style-name="P924"><text:soft-page-break/>數為2,334件，逾期件數</text:p>
            <text:p text:style-name="P924">為55件。建物測量收件</text:p>
            <text:p text:style-name="P924">為994件，逾期件數9</text:p>
            <text:p text:style-name="P924">件，經分析逾期件數均</text:p>
            <text:p text:style-name="P924">為法院囑託訂有測量日</text:p>
            <text:p text:style-name="P924">期，須依規定日期辦理</text:p>
            <text:p text:style-name="P925">2.土地複丈及建物測量15</text:p>
            <text:p text:style-name="P926"><text:s text:c="4"/>日內辦理完成率98.07% ＝2334+994)-(55+9)</text:p>
            <text:p text:style-name="P927">/3328*100%</text:p>
            <text:p text:style-name="P369">3、達成度：</text:p>
            <text:p text:style-name="P280"><text:span text:style-name="T60">達成度103</text:span><text:span text:style-name="T8">%，</text:span><text:span text:style-name="T60">超出原</text:span><text:span text:style-name="T8">訂目標值。</text:span></text:p>
          </table:table-cell>
        </table:table-row>
        <table:table-row table:style-name="表格147.3">
          <table:table-cell table:style-name="表格147.A2" office:value-type="string">
            <text:p text:style-name="P313">績效分數</text:p>
          </table:table-cell>
          <table:table-cell table:style-name="表格147.F2" table:number-columns-spanned="5" office:value-type="string">
            <text:p text:style-name="P77">原始分數100分（權分15分）</text:p>
          </table:table-cell>
          <table:covered-table-cell/>
          <table:covered-table-cell/>
          <table:covered-table-cell/>
          <table:covered-table-cell/>
        </table:table-row>
        <table:table-row table:style-name="表格147.6">
          <table:table-cell table:style-name="表格147.A2" office:value-type="string">
            <text:p text:style-name="P313">三、加強平均地權工作，落實漲價歸公（15%）</text:p>
          </table:table-cell>
          <table:table-cell table:style-name="表格147.A2" office:value-type="string">
            <text:p text:style-name="P742">編造公告土地現值表（15%）</text:p>
          </table:table-cell>
          <table:table-cell table:style-name="表格147.A2" office:value-type="string">
            <text:p text:style-name="P415">90%</text:p>
          </table:table-cell>
          <table:table-cell table:style-name="表格147.A2" office:value-type="string">
            <text:p text:style-name="P46">90%</text:p>
          </table:table-cell>
          <table:table-cell table:style-name="表格147.A2" office:value-type="string">
            <text:p text:style-name="P46">100%</text:p>
          </table:table-cell>
          <table:table-cell table:style-name="表格147.F2" office:value-type="string">
            <text:p text:style-name="P273">1、衡量標準：</text:p>
            <text:p text:style-name="P462">1.蒐集買賣實例，辦理實地勘查檢討劃分地價區段（20%）</text:p>
            <text:p text:style-name="P462">2.辦理地價指數，提供土地價格（40%）</text:p>
            <text:p text:style-name="P462">3.說明會（80%）</text:p>
            <text:p text:style-name="P462">4.評議（90%）</text:p>
            <text:p text:style-name="P462">5.公告（100%）</text:p>
            <text:p text:style-name="P928">2、執行成果：</text:p>
            <text:p text:style-name="P363"><text:span text:style-name="T8">本年度調查780件買賣實例並劃分795個地價區段，且於</text:span><text:span text:style-name="T20">12月</text:span><text:span text:style-name="T20">08</text:span><text:span text:style-name="T20">日</text:span><text:span text:style-name="T8">完成公告現值評議。</text:span></text:p>
            <text:p text:style-name="P369">3、達成度：</text:p>
            <text:p text:style-name="P280"><text:span text:style-name="T8">達成度100%，符合原訂目標值。</text:span></text:p>
          </table:table-cell>
        </table:table-row>
        <table:table-row table:style-name="表格147.7">
          <table:table-cell table:style-name="表格147.A2" office:value-type="string">
            <text:p text:style-name="P313">績效分數</text:p>
          </table:table-cell>
          <table:table-cell table:style-name="表格147.F2" table:number-columns-spanned="5" office:value-type="string">
            <text:p text:style-name="P77">原始分數100分（權分15分）</text:p>
          </table:table-cell>
          <table:covered-table-cell/>
          <table:covered-table-cell/>
          <table:covered-table-cell/>
          <table:covered-table-cell/>
        </table:table-row>
        <table:table-row table:style-name="表格147.8">
          <table:table-cell table:style-name="表格147.A2" office:value-type="string">
            <text:p text:style-name="P313">四、加強非都市土地使用編定及異動管理業務（15%）</text:p>
          </table:table-cell>
          <table:table-cell table:style-name="表格147.A2" office:value-type="string">
            <text:p text:style-name="P742">非都市土地使用編定異動。（15%）</text:p>
          </table:table-cell>
          <table:table-cell table:style-name="表格147.A2" office:value-type="string">
            <text:p text:style-name="P415">100筆</text:p>
          </table:table-cell>
          <table:table-cell table:style-name="表格147.A2" office:value-type="string">
            <text:p text:style-name="P75">236筆</text:p>
          </table:table-cell>
          <table:table-cell table:style-name="表格147.A2" office:value-type="string">
            <text:p text:style-name="P75">236%</text:p>
          </table:table-cell>
          <table:table-cell table:style-name="表格147.F2" office:value-type="string">
            <text:p text:style-name="P930">1、衡量標準：異動筆數。</text:p>
            <text:p text:style-name="P77">2、執行成果：</text:p>
            <text:p text:style-name="P352">本年度共計辦理非都市土地使用編定異動236筆土地。</text:p>
            <text:p text:style-name="P369">3、達成度：</text:p>
            <text:p text:style-name="P280"><text:span text:style-name="T8">達成度236%，超出原訂目標值。</text:span></text:p>
          </table:table-cell>
        </table:table-row>
        <table:table-row table:style-name="表格147.9">
          <table:table-cell table:style-name="表格147.A2" office:value-type="string">
            <text:p text:style-name="P313">績效分數</text:p>
          </table:table-cell>
          <table:table-cell table:style-name="表格147.F2" table:number-columns-spanned="5" office:value-type="string">
            <text:p text:style-name="P77">原始分數100分（權分15分）</text:p>
          </table:table-cell>
          <table:covered-table-cell/>
          <table:covered-table-cell/>
          <table:covered-table-cell/>
          <table:covered-table-cell/>
        </table:table-row>
        <text:soft-page-break/>
        <table:table-row table:style-name="表格147.10">
          <table:table-cell table:style-name="表格147.A2" office:value-type="string">
            <text:p text:style-name="P313">五、推動節能減碳及用電安全（10%）</text:p>
          </table:table-cell>
          <table:table-cell table:style-name="表格147.A2" office:value-type="string">
            <text:p text:style-name="P742">簡報室冷氣機、飲水機汰舊換新。（10%）</text:p>
          </table:table-cell>
          <table:table-cell table:style-name="表格147.A2" office:value-type="string">
            <text:p text:style-name="P415">100%</text:p>
          </table:table-cell>
          <table:table-cell table:style-name="表格147.A2" office:value-type="string">
            <text:p text:style-name="P75">100%</text:p>
          </table:table-cell>
          <table:table-cell table:style-name="表格147.A2" office:value-type="string">
            <text:p text:style-name="P75">100%</text:p>
          </table:table-cell>
          <table:table-cell table:style-name="表格147.F2" office:value-type="string">
            <text:p text:style-name="P369">1、衡量標準：</text:p>
            <text:p text:style-name="P462">1.蒐集資料，前置作業（30%）</text:p>
            <text:p text:style-name="P462">2.以共同供應契約採購（40%）</text:p>
            <text:p text:style-name="P294">3.驗收（80%）</text:p>
            <text:p text:style-name="P294">4.支付價金（100%）</text:p>
            <text:p text:style-name="P77">2、執行成果：</text:p>
            <text:p text:style-name="P352">以共同供應契約方式採購，冷氣機於100年2月14日完成驗收，飲水機於100年2月14日完成驗收並支付價金。</text:p>
            <text:p text:style-name="P369">3、達成度：</text:p>
            <text:p text:style-name="P283">達成度100%，符合原訂目標值。</text:p>
          </table:table-cell>
        </table:table-row>
        <table:table-row table:style-name="表格147.11">
          <table:table-cell table:style-name="表格147.A2" office:value-type="string">
            <text:p text:style-name="P313">績效分數</text:p>
          </table:table-cell>
          <table:table-cell table:style-name="表格147.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148" table:style-name="表格148">
        <table:table-column table:style-name="表格148.A"/>
        <table:table-column table:style-name="表格148.B"/>
        <table:table-column table:style-name="表格148.C" table:number-columns-repeated="3"/>
        <table:table-column table:style-name="表格148.F"/>
        <table:table-header-rows>
          <table:table-row table:style-name="表格148.1">
            <table:table-cell table:style-name="表格148.A1" office:value-type="string">
              <text:p text:style-name="P18">策略績效目標</text:p>
            </table:table-cell>
            <table:table-cell table:style-name="表格148.A1" office:value-type="string">
              <text:p text:style-name="P75">衡量指標</text:p>
            </table:table-cell>
            <table:table-cell table:style-name="表格148.A1" office:value-type="string">
              <text:p text:style-name="P75">原訂</text:p>
              <text:p text:style-name="P75">目標值</text:p>
            </table:table-cell>
            <table:table-cell table:style-name="表格148.A1" office:value-type="string">
              <text:p text:style-name="P75">達成</text:p>
              <text:p text:style-name="P75">目標值</text:p>
            </table:table-cell>
            <table:table-cell table:style-name="表格148.A1" office:value-type="string">
              <text:p text:style-name="P75">達成度</text:p>
            </table:table-cell>
            <table:table-cell table:style-name="表格148.F1" office:value-type="string">
              <text:p text:style-name="P75">績效衡量暨達成情形分析</text:p>
            </table:table-cell>
          </table:table-row>
        </table:table-header-rows>
        <table:table-row table:style-name="表格148.1">
          <table:table-cell table:style-name="表格148.A2" office:value-type="string">
            <text:p text:style-name="P413">一、控管編制員額（2%）</text:p>
          </table:table-cell>
          <table:table-cell table:style-name="表格148.A2" office:value-type="string">
            <text:p text:style-name="P79">機關編制員額成長率（2%）</text:p>
          </table:table-cell>
          <table:table-cell table:style-name="表格148.A2" office:value-type="string">
            <text:p text:style-name="P191"><text:span text:style-name="T60">0</text:span><text:span text:style-name="T60">%</text:span></text:p>
          </table:table-cell>
          <table:table-cell table:style-name="表格148.A2" office:value-type="string">
            <text:p text:style-name="P75">0%</text:p>
          </table:table-cell>
          <table:table-cell table:style-name="表格148.A2" office:value-type="string">
            <text:p text:style-name="P190"><text:span text:style-name="T60">100</text:span><text:span text:style-name="T60">%</text:span></text:p>
          </table:table-cell>
          <table:table-cell table:style-name="表格148.F2" office:value-type="string">
            <text:p text:style-name="P344">1、衡量標準：(本年度編制員額－上年度編制員額)/上年度編制員額×100%</text:p>
            <text:p text:style-name="P374">1.數值≦0%時，核給2 分。</text:p>
            <text:p text:style-name="P373"><text:span text:style-name="T60">2.</text:span><text:span text:style-name="T8">0%＜</text:span><text:span text:style-name="T60">數值≦5%時，核給1.5分。</text:span></text:p>
            <text:p text:style-name="P374">3.5%＜數值≦10%時，核給1分。</text:p>
            <text:p text:style-name="P373"><text:span text:style-name="T60">4.數</text:span><text:span text:style-name="T8">值＞10</text:span><text:span text:style-name="T60">%時，核給0分。</text:span></text:p>
            <text:p text:style-name="P77">2、執行成果：</text:p>
            <text:p text:style-name="P352">維持現有人數未增加，員額零成長。</text:p>
            <text:p text:style-name="P77">3、達成度：</text:p>
            <text:p text:style-name="P352">達成度100%，符合原訂目標值。</text:p>
          </table:table-cell>
        </table:table-row>
        <table:table-row table:style-name="表格148.1">
          <table:table-cell table:style-name="表格148.A2" office:value-type="string">
            <text:p text:style-name="P79">績效分數</text:p>
          </table:table-cell>
          <table:table-cell table:style-name="表格148.F2" table:number-columns-spanned="5" office:value-type="string">
            <text:p text:style-name="P77">原始分數100分（權分2分）</text:p>
          </table:table-cell>
          <table:covered-table-cell/>
          <table:covered-table-cell/>
          <table:covered-table-cell/>
          <table:covered-table-cell/>
        </table:table-row>
        <table:table-row table:style-name="表格148.1">
          <table:table-cell table:style-name="表格148.A2" table:number-rows-spanned="2" office:value-type="string">
            <text:p text:style-name="P413">二、約聘僱員額及職等嚴格控管（4%）</text:p>
          </table:table-cell>
          <table:table-cell table:style-name="表格148.A2" office:value-type="string">
            <text:p text:style-name="P275">1、約聘僱員額成長率（2%）</text:p>
          </table:table-cell>
          <table:table-cell table:style-name="表格148.A2" office:value-type="string">
            <text:p text:style-name="P76">0%</text:p>
          </table:table-cell>
          <table:table-cell table:style-name="表格148.A2" office:value-type="string">
            <text:p text:style-name="P75">0%</text:p>
          </table:table-cell>
          <table:table-cell table:style-name="表格148.A2" office:value-type="string">
            <text:p text:style-name="P182">100%</text:p>
          </table:table-cell>
          <table:table-cell table:style-name="表格148.F2" office:value-type="string">
            <text:p text:style-name="P344">1、衡量標準：(本年度以縣款僱用之約聘僱員額總數-上年度以縣款僱用之約聘僱員額總數)/ 上年度以公務預算及基金僱用之約聘僱員額總數<text:soft-page-break/>×100%</text:p>
            <text:p text:style-name="P390">1.數值≦0%時，核給2分。</text:p>
            <text:p text:style-name="P390">2.0%＜數值≦5%時，核給1分。</text:p>
            <text:p text:style-name="P390">3.數值＞5%時，核給0分。</text:p>
            <text:p text:style-name="P77">2、執行成果：</text:p>
            <text:p text:style-name="P352">維持原職等，無提高職等之情事。本年度約聘僱人員維持零成長。</text:p>
            <text:p text:style-name="P77">3、達成度：</text:p>
            <text:p text:style-name="P352">達成度100%，符合原訂目標值。</text:p>
          </table:table-cell>
        </table:table-row>
        <table:table-row table:style-name="表格148.1">
          <table:covered-table-cell/>
          <table:table-cell table:style-name="表格148.A2" office:value-type="string">
            <text:p text:style-name="P638">2、約聘僱核定職等變化率（2%）</text:p>
          </table:table-cell>
          <table:table-cell table:style-name="表格148.A2" office:value-type="string">
            <text:p text:style-name="P76">0%</text:p>
          </table:table-cell>
          <table:table-cell table:style-name="表格148.A2" office:value-type="string">
            <text:p text:style-name="P75">0%</text:p>
          </table:table-cell>
          <table:table-cell table:style-name="表格148.A2" office:value-type="string">
            <text:p text:style-name="P181">100%</text:p>
          </table:table-cell>
          <table:table-cell table:style-name="表格148.F2" office:value-type="string">
            <text:p text:style-name="P344">1、衡量標準：(本年度以現款僱用之約聘僱員額涉提高職等人數)/ 上年度以縣款僱用之約聘僱員額總數ｘ100%</text:p>
            <text:p text:style-name="P401"><text:span text:style-name="T60">1.</text:span><text:span text:style-name="T60">數值≦0%時，核給2分。</text:span></text:p>
            <text:p text:style-name="P403">2.0%＜數值≦5%時，核給1分。</text:p>
            <text:p text:style-name="P404">3.數值＞5%時，核給0分。</text:p>
            <text:p text:style-name="P77">2、執行成果：</text:p>
            <text:p text:style-name="P352">本年度無以公務預算及基金僱用之約聘僱人員。</text:p>
            <text:p text:style-name="P77">3、達成度：</text:p>
            <text:p text:style-name="P352">達成度100%，符合原訂目標值。</text:p>
          </table:table-cell>
        </table:table-row>
        <table:table-row table:style-name="表格148.1">
          <table:table-cell table:style-name="表格148.A2" office:value-type="string">
            <text:p text:style-name="P72">績效分數</text:p>
          </table:table-cell>
          <table:table-cell table:style-name="表格148.F2" table:number-columns-spanned="5" office:value-type="string">
            <text:p text:style-name="P77">原始分數100分（權分4分）</text:p>
          </table:table-cell>
          <table:covered-table-cell/>
          <table:covered-table-cell/>
          <table:covered-table-cell/>
          <table:covered-table-cell/>
        </table:table-row>
        <table:table-row table:style-name="表格148.1">
          <table:table-cell table:style-name="表格148.A2" office:value-type="string">
            <text:p text:style-name="P413">三、推動公務人員終身學習（9%）</text:p>
          </table:table-cell>
          <table:table-cell table:style-name="表格148.A2" office:value-type="string">
            <text:p text:style-name="P79">平均終身學習時數 (9%）</text:p>
          </table:table-cell>
          <table:table-cell table:style-name="表格148.A2" office:value-type="string">
            <text:p text:style-name="P75">40</text:p>
            <text:p text:style-name="P75">小時</text:p>
          </table:table-cell>
          <table:table-cell table:style-name="表格148.A2" office:value-type="string">
            <text:p text:style-name="P75">74</text:p>
            <text:p text:style-name="P75">小時</text:p>
          </table:table-cell>
          <table:table-cell table:style-name="表格148.A2" office:value-type="string">
            <text:p text:style-name="P182">185%</text:p>
          </table:table-cell>
          <table:table-cell table:style-name="表格148.F2" office:value-type="string">
            <text:p text:style-name="P410">1、衡量標準：本年度單位平均終身學習時數至少應達40小時(其中包含數位學習至少5小時，與業務相關之學習20小時)。</text:p>
            <text:p text:style-name="P436">1.單位平均終身學習時數40小時以上，核給9分。</text:p>
            <text:p text:style-name="P436">2.單位平均終身學習時數35-39小時，核給8分。</text:p>
            <text:p text:style-name="P436">3.單位平均終身學習時<text:soft-page-break/>數30-34小時，核給7分。</text:p>
            <text:p text:style-name="P436">4.單位平均終身學習時數小時25-29小時，核給6分。</text:p>
            <text:p text:style-name="P436">5.單位平均終身學習時數小時20-24小時，核給5分。</text:p>
            <text:p text:style-name="P436">6.單位平均終身學習時數15-19小時，核給4分。</text:p>
            <text:p text:style-name="P436">7.單位平均終身學習時數10-14小時，核給3分。</text:p>
            <text:p text:style-name="P436">8.單位平均終身學習時數5-9小時，核給2分。</text:p>
            <text:p text:style-name="P437">9.單位平均終身學習時數未達5小時，核給1分。</text:p>
            <text:p text:style-name="P77">2、執行成果：</text:p>
            <text:p text:style-name="P412"><text:s text:c="3"/>單位平均終身學習時數74小時。</text:p>
            <text:p text:style-name="P77">3、達成度：</text:p>
            <text:p text:style-name="P352">達成度185%，超出原訂目標值。</text:p>
          </table:table-cell>
        </table:table-row>
        <table:table-row table:style-name="表格148.1">
          <table:table-cell table:style-name="表格148.A2" office:value-type="string">
            <text:p text:style-name="P77">績效分數</text:p>
          </table:table-cell>
          <table:table-cell table:style-name="表格148.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49" table:style-name="表格149">
        <table:table-column table:style-name="表格149.A"/>
        <table:table-column table:style-name="表格149.B"/>
        <table:table-column table:style-name="表格149.C" table:number-columns-repeated="3"/>
        <table:table-column table:style-name="表格149.F"/>
        <table:table-header-rows>
          <table:table-row table:style-name="表格149.1">
            <table:table-cell table:style-name="表格149.A1" office:value-type="string">
              <text:p text:style-name="P18">策略績效目標</text:p>
            </table:table-cell>
            <table:table-cell table:style-name="表格149.A1" office:value-type="string">
              <text:p text:style-name="P75">衡量指標</text:p>
            </table:table-cell>
            <table:table-cell table:style-name="表格149.A1" office:value-type="string">
              <text:p text:style-name="P75">原訂</text:p>
              <text:p text:style-name="P75">目標值</text:p>
            </table:table-cell>
            <table:table-cell table:style-name="表格149.A1" office:value-type="string">
              <text:p text:style-name="P75">達成</text:p>
              <text:p text:style-name="P75">目標值</text:p>
            </table:table-cell>
            <table:table-cell table:style-name="表格149.A1" office:value-type="string">
              <text:p text:style-name="P75">達成度</text:p>
            </table:table-cell>
            <table:table-cell table:style-name="表格149.F1" office:value-type="string">
              <text:p text:style-name="P75">績效衡量暨達成情形分析</text:p>
            </table:table-cell>
          </table:table-row>
        </table:table-header-rows>
        <table:table-row table:style-name="表格149.1">
          <table:table-cell table:style-name="表格149.A2" office:value-type="string">
            <text:p text:style-name="P258">一、節約政府支出，邁向財政收支平衡（15%）</text:p>
          </table:table-cell>
          <table:table-cell table:style-name="表格149.A2" office:value-type="string">
            <text:p text:style-name="P77">各單位當年度經常門經費賸餘數（不含人事費）百分比（15%）</text:p>
          </table:table-cell>
          <table:table-cell table:style-name="表格149.A2" office:value-type="string">
            <text:p text:style-name="P75">2%</text:p>
          </table:table-cell>
          <table:table-cell table:style-name="表格149.A2" office:value-type="string">
            <text:p text:style-name="P75">5.44%</text:p>
          </table:table-cell>
          <table:table-cell table:style-name="表格149.A2" office:value-type="string">
            <text:p text:style-name="P75">272%</text:p>
          </table:table-cell>
          <table:table-cell table:style-name="表格149.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text:soft-page-break/>70分。</text:p>
            <text:p text:style-name="P283">5.節餘率未達0.5﹪者， </text:p>
            <text:p text:style-name="P283">　60分。</text:p>
            <text:p text:style-name="P77">2、執行成果：</text:p>
            <text:p text:style-name="P352">100年度本所各單位經常門預算數710萬7,000元，賸餘數38萬7,193元，占預算數5.44﹪。</text:p>
            <text:p text:style-name="P81">3、達成度：</text:p>
            <text:p text:style-name="P352">達成度272%，超出原訂目標值。</text:p>
          </table:table-cell>
        </table:table-row>
        <table:table-row table:style-name="表格149.1">
          <table:table-cell table:style-name="表格149.A2" office:value-type="string">
            <text:p text:style-name="P77">績效分數</text:p>
          </table:table-cell>
          <table:table-cell table:style-name="表格149.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50" table:style-name="表格150">
        <table:table-column table:style-name="表格150.A"/>
        <table:table-column table:style-name="表格150.B"/>
        <table:table-column table:style-name="表格150.C" table:number-columns-repeated="2"/>
        <table:table-column table:style-name="表格150.E"/>
        <table:table-header-rows>
          <table:table-row table:style-name="表格150.1">
            <table:table-cell table:style-name="表格150.A1" office:value-type="string">
              <text:p text:style-name="P18">策略績效目標</text:p>
            </table:table-cell>
            <table:table-cell table:style-name="表格150.A1" office:value-type="string">
              <text:p text:style-name="P75">衡量指標</text:p>
            </table:table-cell>
            <table:table-cell table:style-name="表格150.A1" office:value-type="string">
              <text:p text:style-name="P75">原訂</text:p>
              <text:p text:style-name="P75">目標值</text:p>
            </table:table-cell>
            <table:table-cell table:style-name="表格150.A1" office:value-type="string">
              <text:p text:style-name="P75">達成度</text:p>
              <text:p text:style-name="P75">差異值</text:p>
            </table:table-cell>
            <table:table-cell table:style-name="表格150.E1" office:value-type="string">
              <text:p text:style-name="P75">未達成原因分析暨因應策略</text:p>
            </table:table-cell>
          </table:table-row>
        </table:table-header-rows>
        <table:table-row table:style-name="表格150.2">
          <table:table-cell table:style-name="表格150.A1" office:value-type="string">
            <text:p text:style-name="P75">無</text:p>
          </table:table-cell>
          <table:table-cell table:style-name="表格150.B2" office:value-type="string">
            <text:p text:style-name="P77"/>
          </table:table-cell>
          <table:table-cell table:style-name="表格150.B2" office:value-type="string">
            <text:p text:style-name="P77"/>
          </table:table-cell>
          <table:table-cell table:style-name="表格150.B2" office:value-type="string">
            <text:p text:style-name="P75"/>
          </table:table-cell>
          <table:table-cell table:style-name="表格150.E2" office:value-type="string">
            <text:p text:style-name="P662"/>
          </table:table-cell>
        </table:table-row>
      </table:table>
      <text:p text:style-name="P466"/>
      <text:p text:style-name="P466">肆、績效總評</text:p>
      <text:p text:style-name="P623"><text:span text:style-name="T8">本年度重測區權狀總張數8,177張，下鄉服務至重測區發放新權狀5,397張，換狀率66%，超出原訂目標值</text:span><text:span text:style-name="T60">。</text:span><text:span text:style-name="T8">測量案件共計3,328件，其中</text:span><text:span text:style-name="T60">土地複丈2,334件，逾期件數為55件，建物測量994件，逾期件數9件，經分析逾期件數均為法院囑託訂有測量日期，須依規定日期辦理，15日內辦理完成率98.07%，</text:span><text:span text:style-name="T8">超出原訂目標值。101年</text:span><text:span text:style-name="T60">公告土地現值</text:span><text:span text:style-name="T8">於100年</text:span><text:span text:style-name="T20">12月</text:span><text:span text:style-name="T20">08</text:span><text:span text:style-name="T20">日</text:span><text:span text:style-name="T8">完成公告現值評議，並於101年1月1 日公告，</text:span><text:bookmark-start text:name="OLE_LINK1"/><text:span text:style-name="T8">達成預</text:span><text:span text:style-name="T31">訂目標</text:span><text:bookmark-end text:name="OLE_LINK1"/><text:span text:style-name="T31">。辦理轄內非都市土地使用之變更、更正、補辦、註銷及解除編定等共計236筆土地之相關異動編定作業，超出原訂目標值</text:span><text:span text:style-name="T8">。在</text:span><text:span text:style-name="T60">加強為民服務方面，電話禮貌測試評分及為民服務滿意度問卷調查滿意度良好。另</text:span><text:span text:style-name="T8">員工各項進修、訓練等亦均能達到年度目標值。進用人員零成長，出勤狀況良好，並堅守工作崗位。在經費方面亦能撙節開支，節省經費5.44%，邁向財政收支平衡，施政績效卓著。</text:span></text:p>
      <text:p text:style-name="P466"/>
      <text:p text:style-name="P466">伍、施政成果具體事蹟</text:p>
      <text:p text:style-name="P261">一、100年度辦理17次下鄉服務，其中2次一併辦理發放重測權狀，且持續辦理簡易案件收件，共計受理178件，成效良好，深獲民眾好評。</text:p>
      <text:p text:style-name="P256"><text:span text:style-name="T31">二、由本所資訊人員自行</text:span><text:span text:style-name="T8">開發「土地登記罰鍰裁處書」作業管理程式</text:span><text:span text:style-name="T31">，</text:span><text:span text:style-name="T31">簡化</text:span><text:span text:style-name="T31">作業</text:span><text:span text:style-name="T31">程序</text:span><text:span text:style-name="T31">及時間，提高行政效率，減少</text:span><text:span text:style-name="T31">民眾</text:span><text:span text:style-name="T31">等候時間，</text:span><text:span text:style-name="T31">深獲肯定</text:span><text:span text:style-name="T31">。</text:span></text:p>
      <text:p text:style-name="P261">三、土地分割、合併、共有物分割等地價改算通知書改隨件領取，且不再以PDF電子檔傳送稅捐機關，直接以電子郵件寄送地籍異動電子檔減少資源浪費，節能減碳，加速作業流程。</text:p>
      <text:p text:style-name="P206"><text:span text:style-name="T31">四、</text:span><text:span text:style-name="T8">100年地政業務及為民服務工作，執行績效經縣府考評結果榮獲第3名。</text:span><text:span text:style-name="T31"> </text:span></text:p>
      <text:p text:style-name="Standard"><text:span text:style-name="T31">五、100年各地政事務所新聞發布，經縣府地政處</text:span><text:span text:style-name="T8">考評結果榮獲第3名</text:span><text:span text:style-name="T31">。</text:span></text:p>
      <text:p text:style-name="P40"><text:soft-page-break/></text:p>
      <text:p text:style-name="P40"/>
      <text:p text:style-name="P40"/>
      <text:p text:style-name="P40"/>
      <text:p text:style-name="P40"/>
      <text:p text:style-name="P40"/>
      <text:p text:style-name="P40"/>
      <text:p text:style-name="P40">田中地政事務所100年度施政績效報告</text:p>
      <text:p text:style-name="P48">壹、前言</text:p>
      <text:p text:style-name="P255">地政為庶政之母，地政工作之良窳，攸關經濟發展並牽繫著國家各項業務之推展與民眾財產權益。政府有諸多施政都需仰賴地政機關，社會結構的急遽變化，民眾對土地房屋的大量需求，因此地政單位面對龐大業務量的壓力，傳統之人工作業速度已不敷民眾期待，故地政業務也隨時代潮流朝向資訊化、網路化發展，以達簡政便民之效。</text:p>
      <text:p text:style-name="P48"/>
      <text:p text:style-name="P186"><text:span text:style-name="T51">貳、田中地</text:span><text:span text:style-name="T53">政事務</text:span><text:span text:style-name="T3">所</text:span><text:span text:style-name="T51">目標達成情形</text:span></text:p>
      <text:p text:style-name="P62">一、績效達成情形</text:p>
      <text:p text:style-name="P62"><draw:frame draw:style-name="fr1" draw:name="框架31" text:anchor-type="paragraph" svg:y="0.497cm" svg:width="14.178cm" draw:z-index="30"><draw:text-box fo:min-height="0.058cm"><table:table table:name="表格151" table:style-name="表格151"><table:table-column table:style-name="表格151.A"/><table:table-column table:style-name="表格151.B"/><table:table-column table:style-name="表格151.C"/><table:table-column table:style-name="表格151.D"/><table:table-row table:style-name="表格151.1"><table:table-cell table:style-name="表格151.A1" office:value-type="string"><text:p text:style-name="P4">績效目標衡量面向</text:p></table:table-cell><table:table-cell table:style-name="表格151.A1" office:value-type="string"><text:p text:style-name="P4">權重配分</text:p></table:table-cell><table:table-cell table:style-name="表格151.A1" office:value-type="string"><text:p text:style-name="P4">自評得分</text:p></table:table-cell><table:table-cell table:style-name="表格151.D1" office:value-type="string"><text:p text:style-name="P5">總分</text:p></table:table-cell></table:table-row><table:table-row table:style-name="表格151.1"><table:table-cell table:style-name="表格151.A1" office:value-type="string"><text:p text:style-name="P4">業務面向</text:p></table:table-cell><table:table-cell table:style-name="表格151.A1" office:value-type="string"><text:p text:style-name="P5">70</text:p></table:table-cell><table:table-cell table:style-name="表格151.A1" office:value-type="string"><text:p text:style-name="P5">70</text:p></table:table-cell><table:table-cell table:style-name="表格151.D2" table:number-rows-spanned="3" office:value-type="string"><text:p text:style-name="P5">100</text:p></table:table-cell></table:table-row><table:table-row table:style-name="表格151.1"><table:table-cell table:style-name="表格151.A1" office:value-type="string"><text:p text:style-name="P4">人力面向</text:p></table:table-cell><table:table-cell table:style-name="表格151.A1" office:value-type="string"><text:p text:style-name="P5">15</text:p></table:table-cell><table:table-cell table:style-name="表格151.A1" office:value-type="string"><text:p text:style-name="P5">15</text:p></table:table-cell><table:covered-table-cell/></table:table-row><table:table-row table:style-name="表格151.1"><table:table-cell table:style-name="表格151.A1" office:value-type="string"><text:p text:style-name="P4">經費面向</text:p></table:table-cell><table:table-cell table:style-name="表格151.A1" office:value-type="string"><text:p text:style-name="P5">15</text:p></table:table-cell><table:table-cell table:style-name="表格151.A1" office:value-type="string"><text:p text:style-name="P5">15</text:p></table:table-cell><table:covered-table-cell/></table:table-row></table:table></draw:text-box></draw:frame></text:p>
      <text:p text:style-name="P62">　</text:p>
      <text:p text:style-name="P52"/>
      <text:p text:style-name="P51"/>
      <text:p text:style-name="P51">　</text:p>
      <text:p text:style-name="P62">二、績效分析</text:p>
      <text:p text:style-name="P62">（一）業務面向策略績效目標（權數為70%）</text:p>
      <table:table table:name="表格152" table:style-name="表格152">
        <table:table-column table:style-name="表格152.A"/>
        <table:table-column table:style-name="表格152.B"/>
        <table:table-column table:style-name="表格152.C"/>
        <table:table-column table:style-name="表格152.D"/>
        <table:table-column table:style-name="表格152.C"/>
        <table:table-column table:style-name="表格152.F"/>
        <table:table-header-rows>
          <table:table-row table:style-name="表格152.1">
            <table:table-cell table:style-name="表格152.A1" office:value-type="string">
              <text:p text:style-name="P18">策略績效目標</text:p>
            </table:table-cell>
            <table:table-cell table:style-name="表格152.A1" office:value-type="string">
              <text:p text:style-name="P75">衡量指標</text:p>
            </table:table-cell>
            <table:table-cell table:style-name="表格152.A1" office:value-type="string">
              <text:p text:style-name="P75">原訂</text:p>
              <text:p text:style-name="P75">目標值</text:p>
            </table:table-cell>
            <table:table-cell table:style-name="表格152.A1" office:value-type="string">
              <text:p text:style-name="P75">達成</text:p>
              <text:p text:style-name="P75">目標值</text:p>
            </table:table-cell>
            <table:table-cell table:style-name="表格152.A1" office:value-type="string">
              <text:p text:style-name="P75">達成度</text:p>
            </table:table-cell>
            <table:table-cell table:style-name="表格152.F1" office:value-type="string">
              <text:p text:style-name="P75">績效衡量暨達成情形分析</text:p>
            </table:table-cell>
          </table:table-row>
        </table:table-header-rows>
        <table:table-row table:style-name="表格152.2">
          <table:table-cell table:style-name="表格152.A2" table:number-rows-spanned="2" office:value-type="string">
            <text:p text:style-name="P412">一、改進土地登記辦理程序流程查詢及推動各項便民服務。（20%）</text:p>
          </table:table-cell>
          <table:table-cell table:style-name="表格152.A2" office:value-type="string">
            <text:p text:style-name="P378"><text:span text:style-name="T8">1、辦理下鄉宣導</text:span><text:span text:style-name="T60">（10%）</text:span></text:p>
          </table:table-cell>
          <table:table-cell table:style-name="表格152.A2" office:value-type="string">
            <text:p text:style-name="P75">12次</text:p>
          </table:table-cell>
          <table:table-cell table:style-name="表格152.A2" office:value-type="string">
            <text:p text:style-name="P75">16次</text:p>
          </table:table-cell>
          <table:table-cell table:style-name="表格152.A2" office:value-type="string">
            <text:p text:style-name="P75">133%</text:p>
          </table:table-cell>
          <table:table-cell table:style-name="表格152.F2" office:value-type="string">
            <text:p text:style-name="P533">1、衡量標準：辦理次數。</text:p>
            <text:p text:style-name="P77">2、執行成果：</text:p>
            <text:p text:style-name="P352">100年累計辦理16次下鄉宣導服務，服務民眾953人。</text:p>
            <text:p text:style-name="P77">3、達成度：</text:p>
            <text:p text:style-name="P412"><text:s text:c="3"/>達成度133%，超出原訂目標值。</text:p>
          </table:table-cell>
        </table:table-row>
        <table:table-row table:style-name="表格152.3">
          <table:covered-table-cell/>
          <table:table-cell table:style-name="表格152.A2" office:value-type="string">
            <text:p text:style-name="P341">2、地籍圖重測區收取舊權狀及發還新權狀措施（10%）</text:p>
          </table:table-cell>
          <table:table-cell table:style-name="表格152.A2" office:value-type="string">
            <text:p text:style-name="P75">50%</text:p>
          </table:table-cell>
          <table:table-cell table:style-name="表格152.A2" office:value-type="string">
            <text:p text:style-name="P369">50.63%</text:p>
          </table:table-cell>
          <table:table-cell table:style-name="表格152.A2" office:value-type="string">
            <text:p text:style-name="P75">101%</text:p>
          </table:table-cell>
          <table:table-cell table:style-name="表格152.F2" office:value-type="string">
            <text:p text:style-name="P533">1、衡量標準：換發率（煥發權狀數/重測區權狀數×100%） </text:p>
            <text:p text:style-name="P77">2、執行成果：</text:p>
            <text:p text:style-name="P352">100年二水鄉過圳段地籍圖重測區權狀數為3,012張，本所於11月29日、30日辦理下鄉發換權狀作業，計換<text:soft-page-break/>發1,525張。換發率為1525/3012=50.63%</text:p>
            <text:p text:style-name="P77">3、達成度：</text:p>
            <text:p text:style-name="P352">達成度101%，超出原訂目標值。</text:p>
          </table:table-cell>
        </table:table-row>
        <table:table-row table:style-name="表格152.4">
          <table:table-cell table:style-name="表格152.A2" office:value-type="string">
            <text:p text:style-name="P313">績效分數</text:p>
          </table:table-cell>
          <table:table-cell table:style-name="表格152.F2" table:number-columns-spanned="5" office:value-type="string">
            <text:p text:style-name="P77">原始分數100分（權分20分）</text:p>
          </table:table-cell>
          <table:covered-table-cell/>
          <table:covered-table-cell/>
          <table:covered-table-cell/>
          <table:covered-table-cell/>
        </table:table-row>
        <table:table-row table:style-name="表格152.5">
          <table:table-cell table:style-name="表格152.A2" office:value-type="string">
            <text:p text:style-name="P412">二、加強平均地權工作，落實漲價歸公（20%）</text:p>
          </table:table-cell>
          <table:table-cell table:style-name="表格152.A2" office:value-type="string">
            <text:p text:style-name="P22">編造公告土地現值表達辦理進度（20%）</text:p>
          </table:table-cell>
          <table:table-cell table:style-name="表格152.A2" office:value-type="string">
            <text:p text:style-name="P75">90%</text:p>
          </table:table-cell>
          <table:table-cell table:style-name="表格152.A2" office:value-type="string">
            <text:p text:style-name="P108">90%</text:p>
          </table:table-cell>
          <table:table-cell table:style-name="表格152.A2" office:value-type="string">
            <text:p text:style-name="P75">100%</text:p>
          </table:table-cell>
          <table:table-cell table:style-name="表格152.F2" office:value-type="string">
            <text:p text:style-name="P273">1、衡量標準：</text:p>
            <text:p text:style-name="P294">1.蒐集買賣實例，辦理實地勘查檢討劃分地價區段（20%）</text:p>
            <text:p text:style-name="P294">2.辦理地價指數，提供都市土地價格（40%）</text:p>
            <text:p text:style-name="P294">3.說明會（80%）</text:p>
            <text:p text:style-name="P294">4.評議（90%）</text:p>
            <text:p text:style-name="P294">5.公告（100%）</text:p>
            <text:p text:style-name="P77">2、執行成果：</text:p>
            <text:p text:style-name="P352">本年度公告現值已於12月8日完成評議。</text:p>
            <text:p text:style-name="P369">3、達成度：</text:p>
            <text:p text:style-name="P412"><text:s text:c="3"/>達成度100%，符合原訂目標值。</text:p>
          </table:table-cell>
        </table:table-row>
        <table:table-row table:style-name="表格152.4">
          <table:table-cell table:style-name="表格152.A2" office:value-type="string">
            <text:p text:style-name="P313">績效分數</text:p>
          </table:table-cell>
          <table:table-cell table:style-name="表格152.F2" table:number-columns-spanned="5" office:value-type="string">
            <text:p text:style-name="P77">原始分數100分（權分20分）</text:p>
          </table:table-cell>
          <table:covered-table-cell/>
          <table:covered-table-cell/>
          <table:covered-table-cell/>
          <table:covered-table-cell/>
        </table:table-row>
        <table:table-row table:style-name="表格152.7">
          <table:table-cell table:style-name="表格152.A2" office:value-type="string">
            <text:p text:style-name="P412">三、提升複丈速度及成果品質（10%）</text:p>
          </table:table-cell>
          <table:table-cell table:style-name="表格152.A2" office:value-type="string">
            <text:p text:style-name="P742">圖根點補建進度通報情形（10%）</text:p>
          </table:table-cell>
          <table:table-cell table:style-name="表格152.A2" office:value-type="string">
            <text:p text:style-name="P415">100%</text:p>
          </table:table-cell>
          <table:table-cell table:style-name="表格152.A2" office:value-type="string">
            <text:p text:style-name="P75">100%</text:p>
          </table:table-cell>
          <table:table-cell table:style-name="表格152.A2" office:value-type="string">
            <text:p text:style-name="P75">100%</text:p>
          </table:table-cell>
          <table:table-cell table:style-name="表格152.F2" office:value-type="string">
            <text:p text:style-name="P273">1、衡量標準：</text:p>
            <text:p text:style-name="P462">1.現有控制點清查（20%）</text:p>
            <text:p text:style-name="P820">2.控制點選定、埋設、測量（30%）</text:p>
            <text:p text:style-name="P462">3.平面控制測量（50%）</text:p>
            <text:p text:style-name="P820">4.坐標轉移及參數計算（60%）</text:p>
            <text:p text:style-name="P820">5.控制點選定、埋設、測量（80%）</text:p>
            <text:p text:style-name="P820">6.控制點自我檢查（100%）</text:p>
            <text:p text:style-name="P928">2、執行成果：</text:p>
            <text:p text:style-name="P363"><text:span text:style-name="T60">已完成</text:span><text:span text:style-name="T8">二水鄉鼻子頭段、大丘園段、二水段</text:span><text:span text:style-name="T60">圖根點補建，合計256點，並已完成平差計算及自我控制點檢查。</text:span></text:p>
            <text:p text:style-name="P369"><text:soft-page-break/>3、達成度：</text:p>
            <text:p text:style-name="P412"><text:s text:c="3"/>達成度100%，符合原訂目標值。</text:p>
          </table:table-cell>
        </table:table-row>
        <table:table-row table:style-name="表格152.8">
          <table:table-cell table:style-name="表格152.A2" office:value-type="string">
            <text:p text:style-name="P313">績效分數</text:p>
          </table:table-cell>
          <table:table-cell table:style-name="表格152.F2" table:number-columns-spanned="5" office:value-type="string">
            <text:p text:style-name="P77">原始分數100分（權分10分）</text:p>
          </table:table-cell>
          <table:covered-table-cell/>
          <table:covered-table-cell/>
          <table:covered-table-cell/>
          <table:covered-table-cell/>
        </table:table-row>
        <table:table-row table:style-name="表格152.9">
          <table:table-cell table:style-name="表格152.A2" office:value-type="string">
            <text:p text:style-name="P412">四、健全土地使用管制、提升編定業務品質、減少民眾陳情案件（10%）</text:p>
          </table:table-cell>
          <table:table-cell table:style-name="表格152.A2" office:value-type="string">
            <text:p text:style-name="P742">未辦編定清查作業進度通報情形。（10%）</text:p>
          </table:table-cell>
          <table:table-cell table:style-name="表格152.A2" office:value-type="string">
            <text:p text:style-name="P415">100%</text:p>
          </table:table-cell>
          <table:table-cell table:style-name="表格152.A2" office:value-type="string">
            <text:p text:style-name="P75">100%</text:p>
          </table:table-cell>
          <table:table-cell table:style-name="表格152.A2" office:value-type="string">
            <text:p text:style-name="P75">100%</text:p>
          </table:table-cell>
          <table:table-cell table:style-name="表格152.F2" office:value-type="string">
            <text:p text:style-name="P904">1、衡量標準： </text:p>
            <text:p text:style-name="P820">1.參考多目標數值圖庫應用系統（20%）</text:p>
            <text:p text:style-name="P820">2.配合地籍圖進行實地勘查（40%）</text:p>
            <text:p text:style-name="P820">3.繕造編定清冊及編定圖函請彰化縣政府核定（60%）</text:p>
            <text:p text:style-name="P820">4.縣政府核准後，據以繕造土地登記申請書及編定清冊移送本所登記課辦理登記（80%）</text:p>
            <text:p text:style-name="P820">5.俟登記完畢，通知土地所有權人、轄區鄉鎮公所、地方稅務局員林分局。（100%）</text:p>
            <text:p text:style-name="P77">2、執行成果：</text:p>
            <text:p text:style-name="P352">非都市計畫地區及新登記土地(含地籍圖重測新登記土地)，已清查、登記完畢並通知相關所有權人及單位。</text:p>
            <text:p text:style-name="P369">3、達成度：</text:p>
            <text:p text:style-name="P412"><text:s text:c="3"/>達成度100%，符合原訂目標值。</text:p>
          </table:table-cell>
        </table:table-row>
        <table:table-row table:style-name="表格152.10">
          <table:table-cell table:style-name="表格152.A2" office:value-type="string">
            <text:p text:style-name="P313">績效分數</text:p>
          </table:table-cell>
          <table:table-cell table:style-name="表格152.F2" table:number-columns-spanned="5" office:value-type="string">
            <text:p text:style-name="P77">原始分數100分（權分10分）</text:p>
          </table:table-cell>
          <table:covered-table-cell/>
          <table:covered-table-cell/>
          <table:covered-table-cell/>
          <table:covered-table-cell/>
        </table:table-row>
        <table:table-row table:style-name="表格152.7">
          <table:table-cell table:style-name="表格152.A2" office:value-type="string">
            <text:p text:style-name="P412">五、使其辦公廳舍安全堅固，發揮工作效能（10%）</text:p>
          </table:table-cell>
          <table:table-cell table:style-name="表格152.A2" office:value-type="string">
            <text:p text:style-name="P742">辦公廳舍網路設備更新及相關設備、管線規劃調整。（10%）</text:p>
          </table:table-cell>
          <table:table-cell table:style-name="表格152.A2" office:value-type="string">
            <text:p text:style-name="P415">70%</text:p>
          </table:table-cell>
          <table:table-cell table:style-name="表格152.A2" office:value-type="string">
            <text:p text:style-name="P75">90%</text:p>
          </table:table-cell>
          <table:table-cell table:style-name="表格152.A2" office:value-type="string">
            <text:p text:style-name="P75">128.6%</text:p>
          </table:table-cell>
          <table:table-cell table:style-name="表格152.F2" office:value-type="string">
            <text:p text:style-name="P369">1、衡量標準：完成須維修及更新設備物品之70%</text:p>
            <text:p text:style-name="P77">2、執行成果：</text:p>
            <text:p text:style-name="P352">資訊硬體設備已簽訂維護合約，辦公廳舍硬體設備須維修僅剩化糞池尚未更新，達維修進度90%。</text:p>
            <text:p text:style-name="P369">3、達成度：</text:p>
            <text:p text:style-name="P369"><text:s text:c="3"/>達成度128.6%，超出<text:soft-page-break/>原訂目標值。</text:p>
          </table:table-cell>
        </table:table-row>
        <table:table-row table:style-name="表格152.12">
          <table:table-cell table:style-name="表格152.A2" office:value-type="string">
            <text:p text:style-name="P313">績效分數</text:p>
          </table:table-cell>
          <table:table-cell table:style-name="表格152.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153" table:style-name="表格153">
        <table:table-column table:style-name="表格153.A"/>
        <table:table-column table:style-name="表格153.B"/>
        <table:table-column table:style-name="表格153.C" table:number-columns-repeated="3"/>
        <table:table-column table:style-name="表格153.F"/>
        <table:table-header-rows>
          <table:table-row table:style-name="表格153.1">
            <table:table-cell table:style-name="表格153.A1" office:value-type="string">
              <text:p text:style-name="P18">策略績效目標</text:p>
            </table:table-cell>
            <table:table-cell table:style-name="表格153.A1" office:value-type="string">
              <text:p text:style-name="P75">衡量指標</text:p>
            </table:table-cell>
            <table:table-cell table:style-name="表格153.A1" office:value-type="string">
              <text:p text:style-name="P75">原訂</text:p>
              <text:p text:style-name="P75">目標值</text:p>
            </table:table-cell>
            <table:table-cell table:style-name="表格153.A1" office:value-type="string">
              <text:p text:style-name="P75">達成</text:p>
              <text:p text:style-name="P75">目標值</text:p>
            </table:table-cell>
            <table:table-cell table:style-name="表格153.A1" office:value-type="string">
              <text:p text:style-name="P75">達成度</text:p>
            </table:table-cell>
            <table:table-cell table:style-name="表格153.F1" office:value-type="string">
              <text:p text:style-name="P75">績效衡量暨達成情形分析</text:p>
            </table:table-cell>
          </table:table-row>
        </table:table-header-rows>
        <table:table-row table:style-name="表格153.1">
          <table:table-cell table:style-name="表格153.A2" office:value-type="string">
            <text:p text:style-name="P413">一、控管編制員額（2%）</text:p>
          </table:table-cell>
          <table:table-cell table:style-name="表格153.A2" office:value-type="string">
            <text:p text:style-name="P79">機關編制員額成長率（2%）</text:p>
          </table:table-cell>
          <table:table-cell table:style-name="表格153.A2" office:value-type="string">
            <text:p text:style-name="P76">0%</text:p>
          </table:table-cell>
          <table:table-cell table:style-name="表格153.A2" office:value-type="string">
            <text:p text:style-name="P75">0%</text:p>
          </table:table-cell>
          <table:table-cell table:style-name="表格153.A2" office:value-type="string">
            <text:p text:style-name="P75">100%</text:p>
          </table:table-cell>
          <table:table-cell table:style-name="表格153.F2" office:value-type="string">
            <text:p text:style-name="P344">1、衡量標準：(本年度編制員額－上年度編制員額)/上年度編制員額×100%</text:p>
            <text:p text:style-name="P524">1.數值＜0%時，核給4 分。</text:p>
            <text:p text:style-name="P446"><text:span text:style-name="T60">2.</text:span><text:span text:style-name="T60">數</text:span><text:span text:style-name="T8">值＝0</text:span><text:span text:style-name="T60">%時，核給3分。</text:span></text:p>
            <text:p text:style-name="P438">3.0%＜數值≦3%時，核給2分。</text:p>
            <text:p text:style-name="P446"><text:span text:style-name="T60">4.3</text:span><text:span text:style-name="T8">%＜</text:span><text:span text:style-name="T60">數</text:span><text:span text:style-name="T8">值</text:span><text:span text:style-name="T60">≦5%，核給1分。</text:span></text:p>
            <text:p text:style-name="P438">5.數值＞5%時，核給0分。</text:p>
            <text:p text:style-name="P77">2、執行成果：</text:p>
            <text:p text:style-name="P670">（本年度編制員額28人-上年度編制員額28人）/上半度編制員額28人x100%=0%</text:p>
            <text:p text:style-name="P77">3、達成度：</text:p>
            <text:p text:style-name="P412"><text:s text:c="3"/>達成度100%，符合原訂目標值。</text:p>
          </table:table-cell>
        </table:table-row>
        <table:table-row table:style-name="表格153.1">
          <table:table-cell table:style-name="表格153.A2" office:value-type="string">
            <text:p text:style-name="P79">績效分數</text:p>
          </table:table-cell>
          <table:table-cell table:style-name="表格153.F2" table:number-columns-spanned="5" office:value-type="string">
            <text:p text:style-name="P77">原始分數100分（權分2分）</text:p>
          </table:table-cell>
          <table:covered-table-cell/>
          <table:covered-table-cell/>
          <table:covered-table-cell/>
          <table:covered-table-cell/>
        </table:table-row>
        <table:table-row table:style-name="表格153.1">
          <table:table-cell table:style-name="表格153.A2" table:number-rows-spanned="2" office:value-type="string">
            <text:p text:style-name="P413">二、約聘僱員額及職等嚴格控管（4%）</text:p>
          </table:table-cell>
          <table:table-cell table:style-name="表格153.A2" office:value-type="string">
            <text:p text:style-name="P275">1、約聘僱員額成長率（2%）</text:p>
          </table:table-cell>
          <table:table-cell table:style-name="表格153.A2" office:value-type="string">
            <text:p text:style-name="P76">0%</text:p>
          </table:table-cell>
          <table:table-cell table:style-name="表格153.A2" office:value-type="string">
            <text:p text:style-name="P75">0%</text:p>
          </table:table-cell>
          <table:table-cell table:style-name="表格153.A2" office:value-type="string">
            <text:p text:style-name="P75">100%</text:p>
          </table:table-cell>
          <table:table-cell table:style-name="表格153.F2" office:value-type="string">
            <text:p text:style-name="P344">1、衡量標準：(本年度以公務預算及基金僱用之約聘僱員額總數-上年度以公務預算及基金僱用之約聘僱員額總數)/ 上年度以公務預算及基金僱用之約聘僱員額總數×100%</text:p>
            <text:p text:style-name="P390">1.數值≦0%時，核給2分。</text:p>
            <text:p text:style-name="P390">2.0%＜數值≦5%時，核給1分。</text:p>
            <text:p text:style-name="P390">3.數值＞5%時，核給0<text:soft-page-break/>分。</text:p>
            <text:p text:style-name="P77">2、執行成果：</text:p>
            <text:p text:style-name="P352">維持現有約僱人數未增加，員額零成長。</text:p>
            <text:p text:style-name="P77">3、達成度：</text:p>
            <text:p text:style-name="P412"><text:s text:c="3"/>達成度100%，符合原訂目標值。</text:p>
          </table:table-cell>
        </table:table-row>
        <table:table-row table:style-name="表格153.1">
          <table:covered-table-cell/>
          <table:table-cell table:style-name="表格153.A2" office:value-type="string">
            <text:p text:style-name="P275">2、約聘僱核定職等變化率（2%）</text:p>
          </table:table-cell>
          <table:table-cell table:style-name="表格153.A2" office:value-type="string">
            <text:p text:style-name="P76">0%</text:p>
          </table:table-cell>
          <table:table-cell table:style-name="表格153.A2" office:value-type="string">
            <text:p text:style-name="P75">0%</text:p>
          </table:table-cell>
          <table:table-cell table:style-name="表格153.A2" office:value-type="string">
            <text:p text:style-name="P75">100%</text:p>
          </table:table-cell>
          <table:table-cell table:style-name="表格153.F2" office:value-type="string">
            <text:p text:style-name="P412">1、衡量標準：本年度以公務預算及基金僱用之約聘僱員額涉提高職等人數)/ 上年度以公務預算及基金僱用之約聘僱員額總數ｘ100%</text:p>
            <text:p text:style-name="P401"><text:span text:style-name="T60">1.</text:span><text:span text:style-name="T60">數值≦0%時，核給2分。</text:span></text:p>
            <text:p text:style-name="P403">2.0%＜數值≦5%時，核給1分。</text:p>
            <text:p text:style-name="P404">3.數值＞5%時，核給0分。</text:p>
            <text:p text:style-name="P77">2、執行成果：</text:p>
            <text:p text:style-name="P352">本年度以公務預算及僱用之約聘僱人員仍維持原職等，未有提高職等之情形。</text:p>
            <text:p text:style-name="P77">3、達成度：</text:p>
            <text:p text:style-name="P412"><text:s text:c="3"/>達成度100%，符合原訂目標值。</text:p>
          </table:table-cell>
        </table:table-row>
        <table:table-row table:style-name="表格153.1">
          <table:table-cell table:style-name="表格153.A2" office:value-type="string">
            <text:p text:style-name="P72">績效分數</text:p>
          </table:table-cell>
          <table:table-cell table:style-name="表格153.F2" table:number-columns-spanned="5" office:value-type="string">
            <text:p text:style-name="P77">原始分數100分（權分4分）</text:p>
          </table:table-cell>
          <table:covered-table-cell/>
          <table:covered-table-cell/>
          <table:covered-table-cell/>
          <table:covered-table-cell/>
        </table:table-row>
        <table:table-row table:style-name="表格153.1">
          <table:table-cell table:style-name="表格153.A2" office:value-type="string">
            <text:p text:style-name="P413">三、推動組織學習，促進公務人員終身學習（9%）</text:p>
          </table:table-cell>
          <table:table-cell table:style-name="表格153.A2" office:value-type="string">
            <text:p text:style-name="P79">平均終身學習時數（9%）</text:p>
          </table:table-cell>
          <table:table-cell table:style-name="表格153.A2" office:value-type="string">
            <text:p text:style-name="P76">40小時</text:p>
          </table:table-cell>
          <table:table-cell table:style-name="表格153.A2" office:value-type="string">
            <text:p text:style-name="P75">89小時</text:p>
          </table:table-cell>
          <table:table-cell table:style-name="表格153.A2" office:value-type="string">
            <text:p text:style-name="P75">222.5%</text:p>
          </table:table-cell>
          <table:table-cell table:style-name="表格153.F2" office:value-type="string">
            <text:p text:style-name="P412">1、衡量標準：本年度單位平均終身學習時數至少應達40小時(其中包含數位學習至少5小時，與業務相關之學習20小時)。</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text:soft-page-break/>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2分。</text:p>
            <text:p text:style-name="P439">9.單位平均終身學習時數未達5時，核給1分。</text:p>
            <text:p text:style-name="P77">2、執行成果：</text:p>
            <text:p text:style-name="P352">本所100年同仁總學習時數3,298小時，平均學習時數達89小時（實體與業務相關1,714小時，平均實體學習時數47小時、數位學習總時數1,542小時，平均數位學習時數達42小時）。</text:p>
            <text:p text:style-name="P77">3、達成度：</text:p>
            <text:p text:style-name="P412"><text:s text:c="3"/>達成度222.5%，超出原訂目標值。</text:p>
          </table:table-cell>
        </table:table-row>
        <table:table-row table:style-name="表格153.1">
          <table:table-cell table:style-name="表格153.A2" office:value-type="string">
            <text:p text:style-name="P77">績效分數</text:p>
          </table:table-cell>
          <table:table-cell table:style-name="表格153.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54" table:style-name="表格154">
        <table:table-column table:style-name="表格154.A"/>
        <table:table-column table:style-name="表格154.B"/>
        <table:table-column table:style-name="表格154.C" table:number-columns-repeated="3"/>
        <table:table-column table:style-name="表格154.F"/>
        <table:table-header-rows>
          <table:table-row table:style-name="表格154.1">
            <table:table-cell table:style-name="表格154.A1" office:value-type="string">
              <text:p text:style-name="P18">策略績效目標</text:p>
            </table:table-cell>
            <table:table-cell table:style-name="表格154.A1" office:value-type="string">
              <text:p text:style-name="P75">衡量指標</text:p>
            </table:table-cell>
            <table:table-cell table:style-name="表格154.A1" office:value-type="string">
              <text:p text:style-name="P75">原訂</text:p>
              <text:p text:style-name="P75">目標值</text:p>
            </table:table-cell>
            <table:table-cell table:style-name="表格154.A1" office:value-type="string">
              <text:p text:style-name="P75">達成</text:p>
              <text:p text:style-name="P75">目標值</text:p>
            </table:table-cell>
            <table:table-cell table:style-name="表格154.A1" office:value-type="string">
              <text:p text:style-name="P75">達成度</text:p>
            </table:table-cell>
            <table:table-cell table:style-name="表格154.F1" office:value-type="string">
              <text:p text:style-name="P75">績效衡量暨達成情形分析</text:p>
            </table:table-cell>
          </table:table-row>
        </table:table-header-rows>
        <table:table-row table:style-name="表格154.1">
          <table:table-cell table:style-name="表格154.A2" office:value-type="string">
            <text:p text:style-name="P313">一、節約政府支出，邁向財政收支平衡（15%）</text:p>
          </table:table-cell>
          <table:table-cell table:style-name="表格154.A2" office:value-type="string">
            <text:p text:style-name="P189"><text:span text:style-name="T60">各單位當年度經常門經費賸餘數（不含人事費）百分比（15%）</text:span></text:p>
          </table:table-cell>
          <table:table-cell table:style-name="表格154.A2" office:value-type="string">
            <text:p text:style-name="P26">2%</text:p>
          </table:table-cell>
          <table:table-cell table:style-name="表格154.A2" office:value-type="string">
            <text:p text:style-name="P26">2.16%</text:p>
          </table:table-cell>
          <table:table-cell table:style-name="表格154.A2" office:value-type="string">
            <text:p text:style-name="P932">108%</text:p>
          </table:table-cell>
          <table:table-cell table:style-name="表格154.F2" office:value-type="string">
            <text:p text:style-name="P344">1、衡量標準：【經常門預算數(不含人事費及收支對列)－經常門決算數（不含人事費及收支對列）】/經常門預算數（不含人事費及收支對列）</text:p>
            <text:p text:style-name="P284">※決算數＝實支數＋保留數計算方式如下：</text:p>
            <text:p text:style-name="P461">1.節餘率達2﹪以上者100分。</text:p>
            <text:p text:style-name="P461"><text:soft-page-break/>2.節餘率未達2﹪者90分。</text:p>
            <text:p text:style-name="P461">3.節餘率未達1.5﹪者 80分。</text:p>
            <text:p text:style-name="P461">4.節餘率未達1%者 70分。</text:p>
            <text:p text:style-name="P462">5.節餘率未達0.5﹪者60分。</text:p>
            <text:p text:style-name="P77">2、執行成果：</text:p>
            <text:p text:style-name="P352">本所100年度歲出經常門預算數357萬1,000元，決算數349萬4,041元，剩餘7萬6,959元，占原預算數2.16%。</text:p>
            <text:p text:style-name="P81">3、達成度：</text:p>
            <text:p text:style-name="P431"><text:span text:style-name="T60"><text:s text:c="3"/>達成度108%，超出原訂目標值。</text:span></text:p>
          </table:table-cell>
        </table:table-row>
        <table:table-row table:style-name="表格154.1">
          <table:table-cell table:style-name="表格154.A2" office:value-type="string">
            <text:p text:style-name="P77">績效分數</text:p>
          </table:table-cell>
          <table:table-cell table:style-name="表格15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55" table:style-name="表格155">
        <table:table-column table:style-name="表格155.A"/>
        <table:table-column table:style-name="表格155.B"/>
        <table:table-column table:style-name="表格155.C" table:number-columns-repeated="2"/>
        <table:table-column table:style-name="表格155.E"/>
        <table:table-header-rows>
          <table:table-row table:style-name="表格155.1">
            <table:table-cell table:style-name="表格155.A1" office:value-type="string">
              <text:p text:style-name="P18">策略績效目標</text:p>
            </table:table-cell>
            <table:table-cell table:style-name="表格155.A1" office:value-type="string">
              <text:p text:style-name="P75">衡量指標</text:p>
            </table:table-cell>
            <table:table-cell table:style-name="表格155.A1" office:value-type="string">
              <text:p text:style-name="P75">原訂</text:p>
              <text:p text:style-name="P75">目標值</text:p>
            </table:table-cell>
            <table:table-cell table:style-name="表格155.A1" office:value-type="string">
              <text:p text:style-name="P75">達成度</text:p>
              <text:p text:style-name="P75">差異值</text:p>
            </table:table-cell>
            <table:table-cell table:style-name="表格155.E1" office:value-type="string">
              <text:p text:style-name="P75">未達成原因分析暨因應策略</text:p>
            </table:table-cell>
          </table:table-row>
        </table:table-header-rows>
        <table:table-row table:style-name="表格155.2">
          <table:table-cell table:style-name="表格155.A1" office:value-type="string">
            <text:p text:style-name="P75">無</text:p>
          </table:table-cell>
          <table:table-cell table:style-name="表格155.B2" office:value-type="string">
            <text:p text:style-name="P77"/>
          </table:table-cell>
          <table:table-cell table:style-name="表格155.B2" office:value-type="string">
            <text:p text:style-name="P75"/>
          </table:table-cell>
          <table:table-cell table:style-name="表格155.B2" office:value-type="string">
            <text:p text:style-name="P75"/>
          </table:table-cell>
          <table:table-cell table:style-name="表格155.E2" office:value-type="string">
            <text:p text:style-name="P77"/>
          </table:table-cell>
        </table:table-row>
      </table:table>
      <text:p text:style-name="P466"/>
      <text:p text:style-name="P466">肆、績效總評</text:p>
      <text:p text:style-name="P626">100年度業務、人力、經費面向中，各策略績效目標項目均達成年度目標值。</text:p>
      <text:p text:style-name="P483">一、業務面向：年度績效目標項數5項，達成目標項數5項，包括：</text:p>
      <text:p text:style-name="P933">(一)改進土地登記辦理程序流程查詢及推動各項便民服務：</text:p>
      <text:p text:style-name="P569">本年度下鄉宣導服務辦理16次，服務人次達953人，達成度133%。另於11月29日、30日辦理下鄉換發二水鄉過圳段地籍圖重測區權狀，換發率50.63%，達成度101%。</text:p>
      <text:p text:style-name="P877">(二)加強平均地權工作，落實漲價歸公：</text:p>
      <text:p text:style-name="P569">依規定編造公告現值表，於100年12月8日完成公告現值評議，順利隔年(101年)1月1日公告，達成度100%。</text:p>
      <text:p text:style-name="P877">(三)提升複丈速度及成果品質：</text:p>
      <text:p text:style-name="P569">完成二水鄉鼻子頭段、大丘園段、二水段圖根點補建(合計256點)曁平差計算及自我控制點檢查，達成度100%。</text:p>
      <text:p text:style-name="P877">(四)健全土地使用管制、提升編定業務品質：</text:p>
      <text:p text:style-name="P569">完成新登記土地(含重測新登記土地)補辦編定作業，達成度100%。</text:p>
      <text:p text:style-name="P603">(五)使其辦公廳舍安全堅固，發揮工作效能：</text:p>
      <text:p text:style-name="P569">資訊硬體設備已簽訂維護合約，辦公廳舍硬體設備須維修僅剩化糞池尚未更新，達成度128.6%。</text:p>
      <text:p text:style-name="P483"><text:soft-page-break/>二、人力面向：年度績效目標項數3項，均達成目標值。</text:p>
      <text:p text:style-name="P817">因本年度進用人員零成長，出勤狀況良好，同仁们堅守工作崗位，積極進取，提升員工專業知能之各項進修、訓練等均能達到年度目標值。</text:p>
      <text:p text:style-name="P483">三、經費方面：</text:p>
      <text:p text:style-name="P626">撙節開支，節省經費2.16%，邁向財政收支平衡，施政績效達百分之百，達成年度目標值。</text:p>
      <text:p text:style-name="P466"/>
      <text:p text:style-name="P466">伍、施政成果具體事蹟</text:p>
      <text:p text:style-name="P387">一、100年為民服務態度考核，經縣府考評結果榮獲第3名。</text:p>
      <text:p text:style-name="P320">二、積極推動下鄉服務，100年已累積辦理17次，所服務之民眾達1,477人，其中下鄉換狀服務，節省民眾往返本所之時間及交通費，換狀率達50.63%。</text:p>
      <text:p text:style-name="P320">三、榮獲「樂關懷、愛飛揚」活動，為彰化縣所屬機關第2名。</text:p>
      <text:p text:style-name="P320">四、人事資訊業務，整年度12個月皆為最高分(100分)。</text:p>
      <text:p text:style-name="P325"><text:span text:style-name="T8">五、業務創新包括</text:span><text:span text:style-name="T22">成立土地登記(審查)小組、土地複丈研析小組及</text:span><text:span text:style-name="T60">提供多功能手機充電器服務等</text:span><text:span text:style-name="T22">。</text:span></text:p>
      <text:p text:style-name="P320"/>
      <text:p text:style-name="P44"/>
      <text:p text:style-name="P44"/>
      <text:p text:style-name="P44"/>
      <text:p text:style-name="P44"/>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4"/>
      <text:p text:style-name="P40">溪湖地政事務所100年度施政績效報告</text:p>
      <text:p text:style-name="P48">壹、前言</text:p>
      <text:p text:style-name="P189"><text:span text:style-name="T31"><text:s/></text:span><text:span text:style-name="T88"><text:s text:c="3"/>本所下設登記課、測量課及地價課共3課，雖然人力及財源並不寬裕，但全體同仁面對各項業務艱難挑戰均戮力推動執行，以最經濟的方式達成最佳績效成果。</text:span></text:p>
      <text:p text:style-name="P48"/>
      <text:p text:style-name="P186"><text:span text:style-name="T51">貳、溪湖地</text:span><text:span text:style-name="T53">政事務</text:span><text:span text:style-name="T3">所</text:span><text:span text:style-name="T51">目標達成情形</text:span></text:p>
      <text:p text:style-name="P62">一、績效達成情形</text:p>
      <text:p text:style-name="P62"><draw:frame draw:style-name="fr1" draw:name="框架32" text:anchor-type="paragraph" svg:y="0.497cm" svg:width="14.178cm" draw:z-index="31"><draw:text-box fo:min-height="0.058cm"><table:table table:name="表格156" table:style-name="表格156"><table:table-column table:style-name="表格156.A"/><table:table-column table:style-name="表格156.B"/><table:table-column table:style-name="表格156.C"/><table:table-column table:style-name="表格156.D"/><table:table-row table:style-name="表格156.1"><table:table-cell table:style-name="表格156.A1" office:value-type="string"><text:p text:style-name="P4">績效目標衡量面向</text:p></table:table-cell><table:table-cell table:style-name="表格156.A1" office:value-type="string"><text:p text:style-name="P4">權重配分</text:p></table:table-cell><table:table-cell table:style-name="表格156.A1" office:value-type="string"><text:p text:style-name="P4">自評得分</text:p></table:table-cell><table:table-cell table:style-name="表格156.D1" office:value-type="string"><text:p text:style-name="P5">總分</text:p></table:table-cell></table:table-row><table:table-row table:style-name="表格156.1"><table:table-cell table:style-name="表格156.A1" office:value-type="string"><text:p text:style-name="P4">業務面向</text:p></table:table-cell><table:table-cell table:style-name="表格156.A1" office:value-type="string"><text:p text:style-name="P5">70</text:p></table:table-cell><table:table-cell table:style-name="表格156.A1" office:value-type="string"><text:p text:style-name="P5">70</text:p></table:table-cell><table:table-cell table:style-name="表格156.D2" table:number-rows-spanned="3" office:value-type="string"><text:p text:style-name="P5">100</text:p></table:table-cell></table:table-row><table:table-row table:style-name="表格156.1"><table:table-cell table:style-name="表格156.A1" office:value-type="string"><text:p text:style-name="P4">人力面向</text:p></table:table-cell><table:table-cell table:style-name="表格156.A1" office:value-type="string"><text:p text:style-name="P5">15</text:p></table:table-cell><table:table-cell table:style-name="表格156.A1" office:value-type="string"><text:p text:style-name="P5">15</text:p></table:table-cell><table:covered-table-cell/></table:table-row><table:table-row table:style-name="表格156.1"><table:table-cell table:style-name="表格156.A1" office:value-type="string"><text:p text:style-name="P4">經費面向</text:p></table:table-cell><table:table-cell table:style-name="表格156.A1" office:value-type="string"><text:p text:style-name="P5">15</text:p></table:table-cell><table:table-cell table:style-name="表格156.A1" office:value-type="string"><text:p text:style-name="P5">15</text:p></table:table-cell><table:covered-table-cell/></table:table-row></table:table></draw:text-box></draw:frame></text:p>
      <text:p text:style-name="P62">　</text:p>
      <text:p text:style-name="P62"/>
      <text:p text:style-name="P52"/>
      <text:p text:style-name="P51"/>
      <text:p text:style-name="P62">二、績效分析</text:p>
      <text:p text:style-name="P62">（一）業務面向策略績效目標（權數為70%）</text:p>
      <table:table table:name="表格157" table:style-name="表格157">
        <table:table-column table:style-name="表格157.A"/>
        <table:table-column table:style-name="表格157.B"/>
        <table:table-column table:style-name="表格157.C" table:number-columns-repeated="3"/>
        <table:table-column table:style-name="表格157.F"/>
        <table:table-header-rows>
          <table:table-row table:style-name="表格157.1">
            <table:table-cell table:style-name="表格157.A1" office:value-type="string">
              <text:p text:style-name="P155">策略績效目標</text:p>
            </table:table-cell>
            <table:table-cell table:style-name="表格157.A1" office:value-type="string">
              <text:p text:style-name="P75">衡量指標</text:p>
            </table:table-cell>
            <table:table-cell table:style-name="表格157.A1" office:value-type="string">
              <text:p text:style-name="P75">原訂</text:p>
              <text:p text:style-name="P75">目標值</text:p>
            </table:table-cell>
            <table:table-cell table:style-name="表格157.A1" office:value-type="string">
              <text:p text:style-name="P75">達成</text:p>
              <text:p text:style-name="P75">目標值</text:p>
            </table:table-cell>
            <table:table-cell table:style-name="表格157.A1" office:value-type="string">
              <text:p text:style-name="P75">達成度</text:p>
            </table:table-cell>
            <table:table-cell table:style-name="表格157.F1" office:value-type="string">
              <text:p text:style-name="P75">績效衡量暨達成情形分析</text:p>
            </table:table-cell>
          </table:table-row>
        </table:table-header-rows>
        <table:table-row table:style-name="表格157.2">
          <table:table-cell table:style-name="表格157.A2" table:number-rows-spanned="2" office:value-type="string">
            <text:p text:style-name="P684">一、健全地籍管理、確保土地權利。（20%）</text:p>
          </table:table-cell>
          <table:table-cell table:style-name="表格157.A2" office:value-type="string">
            <text:p text:style-name="P342"><text:span text:style-name="T60">1</text:span><text:span text:style-name="T62">、各項登記業務應符合法令規定及期限內辦理完畢</text:span><text:span text:style-name="T60">（10%）</text:span></text:p>
          </table:table-cell>
          <table:table-cell table:style-name="表格157.A2" office:value-type="string">
            <text:p text:style-name="P75">100%</text:p>
          </table:table-cell>
          <table:table-cell table:style-name="表格157.A2" office:value-type="string">
            <text:p text:style-name="P75">100%</text:p>
          </table:table-cell>
          <table:table-cell table:style-name="表格157.A2" office:value-type="string">
            <text:p text:style-name="P75">100%</text:p>
          </table:table-cell>
          <table:table-cell table:style-name="表格157.F2" office:value-type="string">
            <text:p text:style-name="P533">1、衡量標準： </text:p>
            <text:p text:style-name="P375">1.各項登記業務均能符合法令但逾期3天以上。（10%）</text:p>
            <text:p text:style-name="P375">2.各項登記業務均能符合法令但逾期2至3天。（20%）</text:p>
            <text:p text:style-name="P375">3.各項登記業務均能符合法令但逾期1至2天。（50%）</text:p>
            <text:p text:style-name="P375"><text:soft-page-break/>4.各項登記業務均能符合法令但逾期1天以內。（80%）</text:p>
            <text:p text:style-name="P375">5.各項業務登記業務均能符合法令且均能於期限內瓣畢。（100%）</text:p>
            <text:p text:style-name="P77">2、執行成果：</text:p>
            <text:p text:style-name="P448">本所100年度登記案件</text:p>
            <text:p text:style-name="P77"><text:s text:c="3"/>均於期限內完成。</text:p>
            <text:p text:style-name="P77">3、達成度：</text:p>
            <text:p text:style-name="P459"><text:span text:style-name="T60">達成度100%</text:span><text:span text:style-name="T62">，</text:span><text:span text:style-name="T93">符合原</text:span></text:p>
            <text:p text:style-name="P934">訂目標值。</text:p>
          </table:table-cell>
        </table:table-row>
        <table:table-row table:style-name="表格157.3">
          <table:covered-table-cell/>
          <table:table-cell table:style-name="表格157.A2" office:value-type="string">
            <text:p text:style-name="P674"><text:span text:style-name="T60">2</text:span><text:span text:style-name="T62">、各種謄本業務均能依規定發給，隨到隨辦（</text:span><text:span text:style-name="T60">10%</text:span><text:span text:style-name="T62">）</text:span></text:p>
          </table:table-cell>
          <table:table-cell table:style-name="表格157.A2" office:value-type="string">
            <text:p text:style-name="P75">80%</text:p>
          </table:table-cell>
          <table:table-cell table:style-name="表格157.A2" office:value-type="string">
            <text:p text:style-name="P75">80%</text:p>
          </table:table-cell>
          <table:table-cell table:style-name="表格157.A2" office:value-type="string">
            <text:p text:style-name="P75">100%</text:p>
          </table:table-cell>
          <table:table-cell table:style-name="表格157.F2" office:value-type="string">
            <text:p text:style-name="P533">1、衡量標準： </text:p>
            <text:p text:style-name="P820">1.受理謄本申請書後於30分鐘發給（30%）。</text:p>
            <text:p text:style-name="P820">2.受理謄本申請書後於20分鐘內發給（50%）。</text:p>
            <text:p text:style-name="P820">3.受理謄本申請書後於10分鐘內發給（80%）。</text:p>
            <text:p text:style-name="P820">4.受理謄本申請書後於5分鐘內發給（100%）。</text:p>
            <text:p text:style-name="P77">2、執行成果：</text:p>
            <text:p text:style-name="P448">各項謄本均能隨到隨</text:p>
            <text:p text:style-name="P77"><text:s text:c="3"/>辦，於10分鐘內發給</text:p>
            <text:p text:style-name="P77"><text:s text:c="3"/>完畢。</text:p>
            <text:p text:style-name="P533">3、達成度：</text:p>
            <text:p text:style-name="P459"><text:span text:style-name="T60">達成度100%</text:span><text:span text:style-name="T62">，</text:span><text:span text:style-name="T93">符合原</text:span></text:p>
            <text:p text:style-name="P935"><text:span text:style-name="T93">訂目標值。</text:span><text:span text:style-name="T60"> </text:span></text:p>
          </table:table-cell>
        </table:table-row>
        <table:table-row table:style-name="表格157.4">
          <table:table-cell table:style-name="表格157.A2" office:value-type="string">
            <text:p text:style-name="P313">績效分數</text:p>
          </table:table-cell>
          <table:table-cell table:style-name="表格157.F2" table:number-columns-spanned="5" office:value-type="string">
            <text:p text:style-name="P77">原始分數100分（權分20分）</text:p>
          </table:table-cell>
          <table:covered-table-cell/>
          <table:covered-table-cell/>
          <table:covered-table-cell/>
          <table:covered-table-cell/>
        </table:table-row>
        <table:table-row table:style-name="表格157.5">
          <table:table-cell table:style-name="表格157.A2" office:value-type="string">
            <text:p text:style-name="P412">二、加強平均地權工作，落實漲價歸公（10%）</text:p>
          </table:table-cell>
          <table:table-cell table:style-name="表格157.A2" office:value-type="string">
            <text:p text:style-name="P189"><text:span text:style-name="T62">編造公告土地現值進度（</text:span><text:span text:style-name="T60">10%</text:span><text:span text:style-name="T62">）</text:span></text:p>
          </table:table-cell>
          <table:table-cell table:style-name="表格157.A2" office:value-type="string">
            <text:p text:style-name="P75">90%</text:p>
          </table:table-cell>
          <table:table-cell table:style-name="表格157.A2" office:value-type="string">
            <text:p text:style-name="P75">90%</text:p>
          </table:table-cell>
          <table:table-cell table:style-name="表格157.A2" office:value-type="string">
            <text:p text:style-name="P75">100%</text:p>
          </table:table-cell>
          <table:table-cell table:style-name="表格157.F2" office:value-type="string">
            <text:p text:style-name="P273">1、衡量標準：</text:p>
            <text:p text:style-name="P820">1.蒐集買賣實例，辦理實地勘查檢討劃分地價區段。（60%）</text:p>
            <text:p text:style-name="P294">2.說明會。（80%）</text:p>
            <text:p text:style-name="P294">3.評議。（90%）</text:p>
            <text:p text:style-name="P294">4.公告。（100%）</text:p>
            <text:p text:style-name="P77">2、執行成果：</text:p>
            <text:p text:style-name="P363"><text:span text:style-name="T66">已於</text:span><text:span text:style-name="T69">100</text:span><text:span text:style-name="T66">年</text:span><text:span text:style-name="T69">9</text:span><text:span text:style-name="T66">月</text:span><text:span text:style-name="T69">30</text:span><text:span text:style-name="T66">日辦理地價作業說明會</text:span><text:soft-page-break/><text:span text:style-name="T66">並記錄民眾意見，作成書面報告及研提處理方法，並於</text:span><text:span text:style-name="T69">100</text:span><text:span text:style-name="T66">年</text:span><text:span text:style-name="T69">12</text:span><text:span text:style-name="T66">月</text:span><text:span text:style-name="T69">8</text:span><text:span text:style-name="T66">日</text:span><text:span text:style-name="T60">完成評議。</text:span></text:p>
            <text:p text:style-name="P369">3、達成度：</text:p>
            <text:p text:style-name="P459"><text:span text:style-name="T60">達成度100%</text:span><text:span text:style-name="T62">，</text:span><text:span text:style-name="T93">符合原</text:span></text:p>
            <text:p text:style-name="P936"><text:span text:style-name="T93">訂目標值。</text:span><text:span text:style-name="T60"> <text:s/></text:span></text:p>
          </table:table-cell>
        </table:table-row>
        <table:table-row table:style-name="表格157.4">
          <table:table-cell table:style-name="表格157.A2" office:value-type="string">
            <text:p text:style-name="P313">績效分數</text:p>
          </table:table-cell>
          <table:table-cell table:style-name="表格157.F2" table:number-columns-spanned="5" office:value-type="string">
            <text:p text:style-name="P77">原始分數100分（權分10分）</text:p>
          </table:table-cell>
          <table:covered-table-cell/>
          <table:covered-table-cell/>
          <table:covered-table-cell/>
          <table:covered-table-cell/>
        </table:table-row>
        <table:table-row table:style-name="表格157.7">
          <table:table-cell table:style-name="表格157.A2" office:value-type="string">
            <text:p text:style-name="P412">三、加速清查非都市土地使用編定遺漏情形（20%）</text:p>
          </table:table-cell>
          <table:table-cell table:style-name="表格157.A2" office:value-type="string">
            <text:p text:style-name="P741"><text:span text:style-name="T62">按規定使用情形或參照舊圖原始之使用繕造補辦編定清冊，移送縣府核定後補辦之（</text:span><text:span text:style-name="T60">20%</text:span><text:span text:style-name="T62">）</text:span></text:p>
          </table:table-cell>
          <table:table-cell table:style-name="表格157.A2" office:value-type="string">
            <text:p text:style-name="P415">180筆</text:p>
          </table:table-cell>
          <table:table-cell table:style-name="表格157.A2" office:value-type="string">
            <text:p text:style-name="P75">185筆</text:p>
          </table:table-cell>
          <table:table-cell table:style-name="表格157.A2" office:value-type="string">
            <text:p text:style-name="P75">103%</text:p>
          </table:table-cell>
          <table:table-cell table:style-name="表格157.F2" office:value-type="string">
            <text:p text:style-name="P533">1、衡量標準：年度清查辦理筆數達180筆。</text:p>
            <text:p text:style-name="P928">2、執行成果：</text:p>
            <text:p text:style-name="P640">100年度清查辦理筆數</text:p>
            <text:p text:style-name="P640">達185筆，並經縣府核</text:p>
            <text:p text:style-name="P640">定完成標示變更登記。</text:p>
            <text:p text:style-name="P369">3、達成度：</text:p>
            <text:p text:style-name="P459"><text:span text:style-name="T60">達成度103%</text:span><text:span text:style-name="T62">，</text:span><text:span text:style-name="T93">超出原</text:span></text:p>
            <text:p text:style-name="P937">訂目標值。</text:p>
          </table:table-cell>
        </table:table-row>
        <table:table-row table:style-name="表格157.8">
          <table:table-cell table:style-name="表格157.A2" office:value-type="string">
            <text:p text:style-name="P313">績效分數</text:p>
          </table:table-cell>
          <table:table-cell table:style-name="表格157.F2" table:number-columns-spanned="5" office:value-type="string">
            <text:p text:style-name="P77">原始分數100分（權分20分）</text:p>
          </table:table-cell>
          <table:covered-table-cell/>
          <table:covered-table-cell/>
          <table:covered-table-cell/>
          <table:covered-table-cell/>
        </table:table-row>
        <table:table-row table:style-name="表格157.9">
          <table:table-cell table:style-name="表格157.A2" table:number-rows-spanned="2" office:value-type="string">
            <text:p text:style-name="P684">四、充實設備，加強辦公廳舍安全性（10%）</text:p>
          </table:table-cell>
          <table:table-cell table:style-name="表格157.A2" office:value-type="string">
            <text:p text:style-name="P637"><text:span text:style-name="T60">1</text:span><text:span text:style-name="T62">、東側電動鐵門（</text:span><text:span text:style-name="T60">5%</text:span><text:span text:style-name="T62">）</text:span></text:p>
          </table:table-cell>
          <table:table-cell table:style-name="表格157.A2" office:value-type="string">
            <text:p text:style-name="P415">100%</text:p>
          </table:table-cell>
          <table:table-cell table:style-name="表格157.A2" office:value-type="string">
            <text:p text:style-name="P75">100%</text:p>
          </table:table-cell>
          <table:table-cell table:style-name="表格157.A2" office:value-type="string">
            <text:p text:style-name="P75">100%</text:p>
          </table:table-cell>
          <table:table-cell table:style-name="表格157.F2" office:value-type="string">
            <text:p text:style-name="P930">1、衡量標準： </text:p>
            <text:p text:style-name="P912">1.業務單位完成請帳之程序，由總務單位依規定詢價、比價及選定廠商。（30%）</text:p>
            <text:p text:style-name="P912">2.廠商施工，完成驗收程序。（70%）</text:p>
            <text:p text:style-name="P912">3.會計單位依內政部審核注意事項辦理付款結案。（100%）</text:p>
            <text:p text:style-name="P930">2、執行成果：</text:p>
            <text:p text:style-name="P640">東側電動鐵門於100年</text:p>
            <text:p text:style-name="P938">2月17日辦理付款結</text:p>
            <text:p text:style-name="P939">案。</text:p>
            <text:p text:style-name="P369">3、達成度：</text:p>
            <text:p text:style-name="P280"><text:span text:style-name="T60">達成度100%，</text:span><text:span text:style-name="T93">符合原訂目標值。</text:span></text:p>
          </table:table-cell>
        </table:table-row>
        <table:table-row table:style-name="表格157.10">
          <table:covered-table-cell/>
          <table:table-cell table:style-name="表格157.A2" office:value-type="string">
            <text:p text:style-name="P270"><text:span text:style-name="T60">2</text:span><text:span text:style-name="T62">、公文主機因應</text:span><text:span text:style-name="T60">100</text:span><text:span text:style-name="T62">年序（</text:span><text:span text:style-name="T60">5%</text:span><text:span text:style-name="T62">）</text:span></text:p>
          </table:table-cell>
          <table:table-cell table:style-name="表格157.A2" office:value-type="string">
            <text:p text:style-name="P415">100%</text:p>
          </table:table-cell>
          <table:table-cell table:style-name="表格157.A2" office:value-type="string">
            <text:p text:style-name="P75">100%</text:p>
          </table:table-cell>
          <table:table-cell table:style-name="表格157.A2" office:value-type="string">
            <text:p text:style-name="P75">100%</text:p>
          </table:table-cell>
          <table:table-cell table:style-name="表格157.F2" office:value-type="string">
            <text:list xml:id="list9051323941056638987" text:style-name="WW8Num13">
              <text:list-item>
                <text:p text:style-name="P151">衡量標準：</text:p>
              </text:list-item>
            </text:list>
            <text:p text:style-name="P912">1.業務單位完成請帳之程序，由總務單位依規定詢價、比價及選定廠商。（30%）</text:p>
            <text:p text:style-name="P912">2.廠商施工，完成驗收程序。（70%）</text:p>
            <text:p text:style-name="P912"><text:soft-page-break/>3.會計單位依內政部審核注意事項辦理付款結案。（100%）</text:p>
            <text:p text:style-name="P77">2、執行成果：</text:p>
            <text:p text:style-name="P352">公文主機因應100年序於100年3月1日辦理付款結案。</text:p>
            <text:p text:style-name="P930">3、達成度：</text:p>
            <text:p text:style-name="P280"><text:span text:style-name="T60">達成度100%，</text:span><text:span text:style-name="T93">符合原訂目標值。</text:span></text:p>
          </table:table-cell>
        </table:table-row>
        <table:table-row table:style-name="表格157.11">
          <table:table-cell table:style-name="表格157.A2" office:value-type="string">
            <text:p text:style-name="P313">績效分數</text:p>
          </table:table-cell>
          <table:table-cell table:style-name="表格157.F2" table:number-columns-spanned="5" office:value-type="string">
            <text:p text:style-name="P77">原始分數100分（權分10分）</text:p>
          </table:table-cell>
          <table:covered-table-cell/>
          <table:covered-table-cell/>
          <table:covered-table-cell/>
          <table:covered-table-cell/>
        </table:table-row>
        <table:table-row table:style-name="表格157.12">
          <table:table-cell table:style-name="表格157.A2" table:number-rows-spanned="2" office:value-type="string">
            <text:p text:style-name="P313">五、加強為民服務（10%）</text:p>
          </table:table-cell>
          <table:table-cell table:style-name="表格157.A2" office:value-type="string">
            <text:p text:style-name="P676">1、實施為民服務滿意度調查（5%）</text:p>
          </table:table-cell>
          <table:table-cell table:style-name="表格157.A2" office:value-type="string">
            <text:p text:style-name="P415">80分</text:p>
          </table:table-cell>
          <table:table-cell table:style-name="表格157.A2" office:value-type="string">
            <text:p text:style-name="P75">92.4分</text:p>
          </table:table-cell>
          <table:table-cell table:style-name="表格157.A2" office:value-type="string">
            <text:p text:style-name="P75">116%</text:p>
          </table:table-cell>
          <table:table-cell table:style-name="表格157.F2" office:value-type="string">
            <text:p text:style-name="P412">1、衡量標準：為民服務滿意度達80分。</text:p>
            <text:p text:style-name="P77">2、執行成果：</text:p>
            <text:p text:style-name="P352">本所100年共實施為民服務滿意度調查2次，100年平均分數為92.4分。</text:p>
            <text:p text:style-name="P369">3、達成度：</text:p>
            <text:p text:style-name="P280"><text:span text:style-name="T60">達成度116%，</text:span><text:span text:style-name="T93">超出原訂目標值。</text:span></text:p>
          </table:table-cell>
        </table:table-row>
        <table:table-row table:style-name="表格157.12">
          <table:covered-table-cell/>
          <table:table-cell table:style-name="表格157.A2" office:value-type="string">
            <text:p text:style-name="P273">2、實施電話禮貌測試評分（5%）</text:p>
          </table:table-cell>
          <table:table-cell table:style-name="表格157.A2" office:value-type="string">
            <text:p text:style-name="P415">80分</text:p>
          </table:table-cell>
          <table:table-cell table:style-name="表格157.A2" office:value-type="string">
            <text:p text:style-name="P75">84.3分</text:p>
          </table:table-cell>
          <table:table-cell table:style-name="表格157.A2" office:value-type="string">
            <text:p text:style-name="P75">105%</text:p>
          </table:table-cell>
          <table:table-cell table:style-name="表格157.F2" office:value-type="string">
            <text:p text:style-name="P412">1、衡量標準：評核平均分數達80分。</text:p>
            <text:p text:style-name="P77">2、執行成果：</text:p>
            <text:p text:style-name="P352">本所100年共實施電話禮貌測試2次，100年平均分數為84.33分。</text:p>
            <text:p text:style-name="P369">3、達成度：</text:p>
            <text:p text:style-name="P280"><text:span text:style-name="T60">達成度105%，</text:span><text:span text:style-name="T93">超出原訂目標值。</text:span></text:p>
          </table:table-cell>
        </table:table-row>
        <table:table-row table:style-name="表格157.14">
          <table:table-cell table:style-name="表格157.A2" office:value-type="string">
            <text:p text:style-name="P313">績效分數</text:p>
          </table:table-cell>
          <table:table-cell table:style-name="表格157.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158" table:style-name="表格158">
        <table:table-column table:style-name="表格158.A"/>
        <table:table-column table:style-name="表格158.B"/>
        <table:table-column table:style-name="表格158.C" table:number-columns-repeated="3"/>
        <table:table-column table:style-name="表格158.F"/>
        <table:table-header-rows>
          <table:table-row table:style-name="表格158.1">
            <table:table-cell table:style-name="表格158.A1" office:value-type="string">
              <text:p text:style-name="P153">策略績效目標</text:p>
            </table:table-cell>
            <table:table-cell table:style-name="表格158.A1" office:value-type="string">
              <text:p text:style-name="P75">衡量指標</text:p>
            </table:table-cell>
            <table:table-cell table:style-name="表格158.A1" office:value-type="string">
              <text:p text:style-name="P75">原訂</text:p>
              <text:p text:style-name="P75">目標值</text:p>
            </table:table-cell>
            <table:table-cell table:style-name="表格158.A1" office:value-type="string">
              <text:p text:style-name="P75">達成</text:p>
              <text:p text:style-name="P75">目標值</text:p>
            </table:table-cell>
            <table:table-cell table:style-name="表格158.A1" office:value-type="string">
              <text:p text:style-name="P75">達成度</text:p>
            </table:table-cell>
            <table:table-cell table:style-name="表格158.F1" office:value-type="string">
              <text:p text:style-name="P75">績效衡量暨達成情形分析</text:p>
            </table:table-cell>
          </table:table-row>
        </table:table-header-rows>
        <table:table-row table:style-name="表格158.1">
          <table:table-cell table:style-name="表格158.A2" office:value-type="string">
            <text:p text:style-name="P413">一、控管編制員額（2%）</text:p>
          </table:table-cell>
          <table:table-cell table:style-name="表格158.A2" office:value-type="string">
            <text:p text:style-name="P79">機關編制員額成長率（2%）</text:p>
          </table:table-cell>
          <table:table-cell table:style-name="表格158.A2" office:value-type="string">
            <text:p text:style-name="P76">0%</text:p>
          </table:table-cell>
          <table:table-cell table:style-name="表格158.A2" office:value-type="string">
            <text:p text:style-name="P75">0%</text:p>
          </table:table-cell>
          <table:table-cell table:style-name="表格158.A2" office:value-type="string">
            <text:p text:style-name="P75">100%</text:p>
          </table:table-cell>
          <table:table-cell table:style-name="表格158.F2" office:value-type="string">
            <text:p text:style-name="P412">1、衡量標準：(本年度編制員額－上年度編制員額)/上年度編制員額×100%</text:p>
            <text:p text:style-name="P374">1.數值≦0%時，核給2 分。</text:p>
            <text:p text:style-name="P390">2.0%＜數值≦5%時，核給1.5分。</text:p>
            <text:p text:style-name="P390">3.5%＜數值≦10%時，核給1分。</text:p>
            <text:p text:style-name="P390"><text:soft-page-break/>4.數值＞10%時，核給0分。</text:p>
            <text:p text:style-name="P77">2、執行成果：</text:p>
            <text:p text:style-name="P448">本所編制員額未成長。</text:p>
            <text:p text:style-name="P77">3、達成度：</text:p>
            <text:p text:style-name="P363"><text:span text:style-name="T60">達成度100%，</text:span><text:span text:style-name="T93">符合原訂目標值。</text:span></text:p>
          </table:table-cell>
        </table:table-row>
        <table:table-row table:style-name="表格158.1">
          <table:table-cell table:style-name="表格158.A2" office:value-type="string">
            <text:p text:style-name="P79">績效分數</text:p>
          </table:table-cell>
          <table:table-cell table:style-name="表格158.F2" table:number-columns-spanned="5" office:value-type="string">
            <text:p text:style-name="P77">原始分數100分（權分2分）</text:p>
          </table:table-cell>
          <table:covered-table-cell/>
          <table:covered-table-cell/>
          <table:covered-table-cell/>
          <table:covered-table-cell/>
        </table:table-row>
        <table:table-row table:style-name="表格158.1">
          <table:table-cell table:style-name="表格158.A2" table:number-rows-spanned="2" office:value-type="string">
            <text:p text:style-name="P413">二、約聘僱員額及職等嚴格控管（4%）</text:p>
            <text:p text:style-name="P413"/>
          </table:table-cell>
          <table:table-cell table:style-name="表格158.A2" office:value-type="string">
            <text:p text:style-name="P275">1、約聘僱員額成長率（2%）</text:p>
          </table:table-cell>
          <table:table-cell table:style-name="表格158.A2" office:value-type="string">
            <text:p text:style-name="P76">0%</text:p>
          </table:table-cell>
          <table:table-cell table:style-name="表格158.A2" office:value-type="string">
            <text:p text:style-name="P75">0%</text:p>
          </table:table-cell>
          <table:table-cell table:style-name="表格158.A2" office:value-type="string">
            <text:p text:style-name="P75">100%</text:p>
          </table:table-cell>
          <table:table-cell table:style-name="表格158.F2" office:value-type="string">
            <text:p text:style-name="P412">1、衡量標準：(本年度以縣庫僱用之約聘僱員額總數-上年度以縣庫僱用之約聘僱員額總數)/上年度以公務預算及基金僱用之約聘僱員額總數×100%</text:p>
            <text:p text:style-name="P940">1.數值≦0%時，核給2分。</text:p>
            <text:p text:style-name="P941">2.0%＜數值≦5%時，核</text:p>
            <text:p text:style-name="P942">給1分。</text:p>
            <text:p text:style-name="P390">3.數值＞5%時，核給0分。</text:p>
            <text:p text:style-name="P77">2、執行成果：</text:p>
            <text:p text:style-name="P352">本所公務預算約聘僱員額0人，未成長。</text:p>
            <text:p text:style-name="P77">3、達成度：</text:p>
            <text:p text:style-name="P363"><text:span text:style-name="T60">達成度100%，</text:span><text:span text:style-name="T93">符合原訂目標值。</text:span></text:p>
          </table:table-cell>
        </table:table-row>
        <table:table-row table:style-name="表格158.1">
          <table:covered-table-cell/>
          <table:table-cell table:style-name="表格158.A2" office:value-type="string">
            <text:p text:style-name="P275">2、約聘僱核定職等變化率（2%）</text:p>
          </table:table-cell>
          <table:table-cell table:style-name="表格158.A2" office:value-type="string">
            <text:p text:style-name="P76">0%</text:p>
          </table:table-cell>
          <table:table-cell table:style-name="表格158.A2" office:value-type="string">
            <text:p text:style-name="P75">0%</text:p>
          </table:table-cell>
          <table:table-cell table:style-name="表格158.A2" office:value-type="string">
            <text:p text:style-name="P75">100%</text:p>
          </table:table-cell>
          <table:table-cell table:style-name="表格158.F2" office:value-type="string">
            <text:p text:style-name="P412">1、衡量標準：本年度以縣庫僱用之約聘僱員額涉提高職等人數)/ 上年度以縣庫僱用之約聘僱員額總數ｘ100%</text:p>
            <text:p text:style-name="P403">1.數值≦0%時，核給2分。</text:p>
            <text:p text:style-name="P403">2.0%＜數值≦5%時，核給1分。</text:p>
            <text:p text:style-name="P404">3.數值＞5%時，核給0分。</text:p>
            <text:p text:style-name="P77">2、執行成果：</text:p>
            <text:p text:style-name="P640">本所公務預算約聘僱員</text:p>
            <text:p text:style-name="P640">額0人，職等未變化。</text:p>
            <text:p text:style-name="P77">3、達成度：</text:p>
            <text:p text:style-name="P363"><text:span text:style-name="T60">達成度100%，</text:span><text:span text:style-name="T93">符合原訂目標值。</text:span></text:p>
          </table:table-cell>
        </table:table-row>
        <text:soft-page-break/>
        <table:table-row table:style-name="表格158.1">
          <table:table-cell table:style-name="表格158.A2" office:value-type="string">
            <text:p text:style-name="P72">績效分數</text:p>
          </table:table-cell>
          <table:table-cell table:style-name="表格158.F2" table:number-columns-spanned="5" office:value-type="string">
            <text:p text:style-name="P77">原始分數100分（權分4分）</text:p>
          </table:table-cell>
          <table:covered-table-cell/>
          <table:covered-table-cell/>
          <table:covered-table-cell/>
          <table:covered-table-cell/>
        </table:table-row>
        <table:table-row table:style-name="表格158.1">
          <table:table-cell table:style-name="表格158.A2" office:value-type="string">
            <text:p text:style-name="P413">三、推動組織學習，促進公務人員終身學習（9%）</text:p>
          </table:table-cell>
          <table:table-cell table:style-name="表格158.A2" office:value-type="string">
            <text:p text:style-name="P79">平均終身學習時數（9%）</text:p>
          </table:table-cell>
          <table:table-cell table:style-name="表格158.A2" office:value-type="string">
            <text:p text:style-name="P76">40小時</text:p>
          </table:table-cell>
          <table:table-cell table:style-name="表格158.A2" office:value-type="string">
            <text:p text:style-name="P75">102.9小時</text:p>
          </table:table-cell>
          <table:table-cell table:style-name="表格158.A2" office:value-type="string">
            <text:p text:style-name="P75">257%</text:p>
          </table:table-cell>
          <table:table-cell table:style-name="表格158.F2" office:value-type="string">
            <text:p text:style-name="P384">1、衡量標準：本年度單位平均終身學習時數至少應達40小時(其中包含數位學習至少5小時，與業務相關之學習20小時，數值四捨五入為整數)。</text:p>
            <text:p text:style-name="P436">1.單位平均終身學習時數40小時以上，核給9分。</text:p>
            <text:p text:style-name="P436">2.單位平均終身學習時數35-39小時，核給8分。</text:p>
            <text:p text:style-name="P825">3.單位平均終身學習時數30-34小時，核給7分。</text:p>
            <text:p text:style-name="P825">4.單位平均終身學習時數小時25-29小時，核給6分。</text:p>
            <text:p text:style-name="P825">5.單位平均終身學習時數小時20-24小時，核給5分。</text:p>
            <text:p text:style-name="P825">6.單位平均終身學習時</text:p>
            <text:p text:style-name="P943">數15-19小時，核給</text:p>
            <text:p text:style-name="P943">4分。</text:p>
            <text:p text:style-name="P825">7.單位平均終身學習時</text:p>
            <text:p text:style-name="P943">數10-14小時，核給</text:p>
            <text:p text:style-name="P943">3分。</text:p>
            <text:p text:style-name="P825">8.單位平均終身學習時數5-9小時，核給2分。</text:p>
            <text:p text:style-name="P826">9.單位平均終身學習時數未達5小時，核給1分。</text:p>
            <text:p text:style-name="P77">2、執行成果：</text:p>
            <text:p text:style-name="P352">本所公務人員總人數為30人，全所學習總時數為3,088小時，每人實體平均學習時數達62.8小時、數位學習時數達40.1小時，與業務相關之學習時數達102.9小時。</text:p>
            <text:p text:style-name="P77">3、達成度：</text:p>
            <text:p text:style-name="P363"><text:span text:style-name="T60">達成度257%，超出原訂</text:span><text:span text:style-name="T93">目標值。</text:span></text:p>
          </table:table-cell>
        </table:table-row>
        <text:soft-page-break/>
        <table:table-row table:style-name="表格158.1">
          <table:table-cell table:style-name="表格158.A2" office:value-type="string">
            <text:p text:style-name="P77">績效分數</text:p>
          </table:table-cell>
          <table:table-cell table:style-name="表格158.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59" table:style-name="表格159">
        <table:table-column table:style-name="表格159.A"/>
        <table:table-column table:style-name="表格159.B"/>
        <table:table-column table:style-name="表格159.C" table:number-columns-repeated="3"/>
        <table:table-column table:style-name="表格159.F"/>
        <table:table-header-rows>
          <table:table-row table:style-name="表格159.1">
            <table:table-cell table:style-name="表格159.A1" office:value-type="string">
              <text:p text:style-name="P153">策略績效目標</text:p>
            </table:table-cell>
            <table:table-cell table:style-name="表格159.A1" office:value-type="string">
              <text:p text:style-name="P75">衡量指標</text:p>
            </table:table-cell>
            <table:table-cell table:style-name="表格159.A1" office:value-type="string">
              <text:p text:style-name="P75">原訂</text:p>
              <text:p text:style-name="P75">目標值</text:p>
            </table:table-cell>
            <table:table-cell table:style-name="表格159.A1" office:value-type="string">
              <text:p text:style-name="P75">達成</text:p>
              <text:p text:style-name="P75">目標值</text:p>
            </table:table-cell>
            <table:table-cell table:style-name="表格159.A1" office:value-type="string">
              <text:p text:style-name="P75">達成度</text:p>
            </table:table-cell>
            <table:table-cell table:style-name="表格159.F1" office:value-type="string">
              <text:p text:style-name="P75">績效衡量暨達成情形分析</text:p>
            </table:table-cell>
          </table:table-row>
        </table:table-header-rows>
        <table:table-row table:style-name="表格159.1">
          <table:table-cell table:style-name="表格159.A2" office:value-type="string">
            <text:p text:style-name="P258">一、節約政府支出，邁向財政收支平衡（15%）</text:p>
          </table:table-cell>
          <table:table-cell table:style-name="表格159.A2" office:value-type="string">
            <text:p text:style-name="P77">各單位當年度經常門經費賸餘數與預算數（不含人事費）百分比（15%）</text:p>
          </table:table-cell>
          <table:table-cell table:style-name="表格159.A2" office:value-type="string">
            <text:p text:style-name="P75">2%</text:p>
          </table:table-cell>
          <table:table-cell table:style-name="表格159.A2" office:value-type="string">
            <text:p text:style-name="P75">2.61%</text:p>
          </table:table-cell>
          <table:table-cell table:style-name="表格159.A2" office:value-type="string">
            <text:p text:style-name="P75">131%</text:p>
          </table:table-cell>
          <table:table-cell table:style-name="表格159.F2" office:value-type="string">
            <text:p text:style-name="P412">1、衡量標準：【經常門預算</text:p>
            <text:p text:style-name="P352">數(不含人事費)－經常門決算數（不含人事費及）】/經常門預算數（不含人事費）</text:p>
            <text:p text:style-name="P284">※決算數＝實支數＋保留數計算方式如下：</text:p>
            <text:p text:style-name="P821">1.節餘率達2﹪以上者100分。</text:p>
            <text:p text:style-name="P821">2.節餘率未達2﹪者90分。</text:p>
            <text:p text:style-name="P821">3.節餘率未達1.5﹪者 80分。</text:p>
            <text:p text:style-name="P821">4.節餘率未達1%者 70分。</text:p>
            <text:p text:style-name="P820">5.節餘率未達0.5﹪者60分。</text:p>
            <text:p text:style-name="P77">2、執行成果：</text:p>
            <text:p text:style-name="P352">100年經費節餘率達2.61%。</text:p>
            <text:p text:style-name="P81">3、達成度：</text:p>
            <text:p text:style-name="P363"><text:span text:style-name="T60">達成度131%，</text:span><text:span text:style-name="T93">超出原訂目標值。</text:span></text:p>
          </table:table-cell>
        </table:table-row>
        <table:table-row table:style-name="表格159.1">
          <table:table-cell table:style-name="表格159.A2" office:value-type="string">
            <text:p text:style-name="P77">績效分數</text:p>
          </table:table-cell>
          <table:table-cell table:style-name="表格159.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60" table:style-name="表格160">
        <table:table-column table:style-name="表格160.A"/>
        <table:table-column table:style-name="表格160.B"/>
        <table:table-column table:style-name="表格160.C" table:number-columns-repeated="2"/>
        <table:table-column table:style-name="表格160.E"/>
        <table:table-header-rows>
          <table:table-row table:style-name="表格160.1">
            <table:table-cell table:style-name="表格160.A1" office:value-type="string">
              <text:p text:style-name="P18">策略績效目標</text:p>
            </table:table-cell>
            <table:table-cell table:style-name="表格160.A1" office:value-type="string">
              <text:p text:style-name="P75">衡量指標</text:p>
            </table:table-cell>
            <table:table-cell table:style-name="表格160.A1" office:value-type="string">
              <text:p text:style-name="P75">原訂</text:p>
              <text:p text:style-name="P75">目標值</text:p>
            </table:table-cell>
            <table:table-cell table:style-name="表格160.A1" office:value-type="string">
              <text:p text:style-name="P75">達成度</text:p>
              <text:p text:style-name="P75">差異值</text:p>
            </table:table-cell>
            <table:table-cell table:style-name="表格160.E1" office:value-type="string">
              <text:p text:style-name="P75">未達成原因分析暨因應策略</text:p>
            </table:table-cell>
          </table:table-row>
        </table:table-header-rows>
        <table:table-row table:style-name="表格160.2">
          <table:table-cell table:style-name="表格160.A1" office:value-type="string">
            <text:p text:style-name="P75">無</text:p>
          </table:table-cell>
          <table:table-cell table:style-name="表格160.B2" office:value-type="string">
            <text:p text:style-name="P77"/>
          </table:table-cell>
          <table:table-cell table:style-name="表格160.B2" office:value-type="string">
            <text:p text:style-name="P75"/>
          </table:table-cell>
          <table:table-cell table:style-name="表格160.B2" office:value-type="string">
            <text:p text:style-name="P75"/>
          </table:table-cell>
          <table:table-cell table:style-name="表格160.E2" office:value-type="string">
            <text:p text:style-name="P77"/>
          </table:table-cell>
        </table:table-row>
      </table:table>
      <text:p text:style-name="P466"/>
      <text:p text:style-name="P466">肆、績效總評</text:p>
      <text:p text:style-name="P490"><text:span text:style-name="T31"><text:s text:c="4"/>本所100年臚列3大項</text:span><text:span text:style-name="T60">年度策略績效目標，</text:span><text:span text:style-name="T31">經檢視均能達成各項衡量指標原訂目標值，經自評總分為100分，100</text:span><text:span text:style-name="T60">年度</text:span><text:span text:style-name="T8">9</text:span><text:span text:style-name="T8">項績效目標下訂定</text:span><text:span text:style-name="T8">13項</text:span><text:span text:style-name="T8">衡量指標，年</text:span><text:span text:style-name="T8">末依3大項策略績效目標</text:span><text:span text:style-name="T8">檢討成效</text:span><text:span text:style-name="T8">，茲分析如下：</text:span></text:p>
      <text:list xml:id="list7675822450011569876" text:style-name="WW8Num36">
        <text:list-item>
          <text:p text:style-name="P945">業務面向策略績效目標：</text:p>
        </text:list-item>
      </text:list>
      <text:p text:style-name="P298">各項登記業務均符合法令規定及期限內辦理完畢，各種謄本業務均能規定發給，隨到隨辦；達成編造公告土地現值進度；按現況使用情形或參照舊圖原始之使用繕造補辦編定清冊，移<text:soft-page-break/>送縣府核定後補辦完成；並依衡量目標完成東側電動鐵門及公文主機因應100年序；100年上下半年各實施1次為民服務滿意度調查及電話禮貌測試評分。</text:p>
      <text:p text:style-name="P77">二、人力面向策略績效目標：</text:p>
      <text:p text:style-name="P307"><text:span text:style-name="T60">100年機關編制員額成長率、約聘僱員額成長率均未成長；自行上網線上學習或報名、薦送參加相關之研習活動、講座及訓練統計</text:span><text:span text:style-name="T93">超出原訂目標</text:span><text:span text:style-name="T60">值。</text:span></text:p>
      <text:p text:style-name="P77">三、經費面向策略績效目標：</text:p>
      <text:p text:style-name="P307"><text:span text:style-name="T60">本所100年各單位當年度經常門經費賸餘數（不含人事費）與預算數（不含人事費）節餘率為2.61</text:span><text:span text:style-name="T8">%，</text:span><text:span text:style-name="T93">超出原訂目標值。</text:span></text:p>
      <text:p text:style-name="P468"/>
      <text:p text:style-name="P468">伍、施政成果具體事蹟</text:p>
      <text:p text:style-name="P476">一、健全地籍管理、確保土地權利：</text:p>
      <text:p text:style-name="P352">本所統計100年全年普通案件共收7,393件、單一窗口共收914件、建物保存共收208件，均能於期限內完成；謄本共收6,975件，跨所2,769件，也均能隨到隨辦。</text:p>
      <text:p text:style-name="P77">二、加強平均地權工作，落實漲價歸公：</text:p>
      <text:p text:style-name="P326"><text:span text:style-name="T60"><text:s text:c="4"/></text:span><text:span text:style-name="T8">本所統計100年全年共蒐集591件買賣實例，</text:span><text:span text:style-name="T60">辦理實地勘查檢討劃分地價區段，接續</text:span><text:span text:style-name="T12">於100</text:span><text:span text:style-name="T12">年</text:span><text:span text:style-name="T12">9</text:span><text:span text:style-name="T12">月</text:span><text:span text:style-name="T12">30</text:span><text:span text:style-name="T12">日辦理地價作業說明會</text:span><text:span text:style-name="T12">，記</text:span><text:span text:style-name="T12">錄民眾意見，作成書面報告及研提處理方法</text:span><text:span text:style-name="T12">，並於100年12月8日</text:span><text:span text:style-name="T60">完成評議。</text:span></text:p>
      <text:p text:style-name="P189"><text:span text:style-name="T8">三、</text:span><text:span text:style-name="T60">加速清查非都市土地使用編定遺漏情形：</text:span></text:p>
      <text:p text:style-name="P189"><text:span text:style-name="T8"><text:s text:c="4"/></text:span><text:span text:style-name="T60">本所100年度清查辦理筆數達185筆，並經縣府核定完成標示變更登記。</text:span></text:p>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9"><text:soft-page-break/></text:p>
      <text:p text:style-name="P629"/>
      <text:p text:style-name="P2"/>
      <text:p text:style-name="P505"/>
      <text:p text:style-name="P505"/>
      <text:p text:style-name="P505"/>
      <text:p text:style-name="P505"/>
      <text:p text:style-name="P505"/>
      <text:p text:style-name="P505"/>
      <text:p text:style-name="P505"/>
      <text:p text:style-name="P505"/>
      <text:p text:style-name="P505"/>
      <text:p text:style-name="P505"/>
      <text:p text:style-name="P40">二林地政事務所100年度施政績效報告</text:p>
      <text:p text:style-name="P48">壹、前言</text:p>
      <text:p text:style-name="P252"><text:span text:style-name="T38">本所</text:span><text:span text:style-name="T40">綜理二林鎮、芳苑鄉、大城鄉、竹塘鄉等四個鄉鎮之所有土地與建築物之地政相關業務，</text:span><text:span text:style-name="T8">以「鄉土二林、服務弗遠；便民親鄰、造福鄉林」為願景，秉持「清廉、效率、專業、便民」的品質政策，致力推動地政業務及為民服務工作。</text:span></text:p>
      <text:p text:style-name="P253"><text:span text:style-name="T38">本所100年度施政重點為「</text:span><text:span text:style-name="T8">健全土地建物登記及管理作業」、「地政資訊化及其後續管理」、「落實登記儲金制度」、「提升測量行政效能」、「落實平均地權工作，達成漲價歸公」、「健全非都市土地使用編定及管制作業」等6項，研訂11項具體衡量指標；另共同性目標部分，訂有5項衡量指標，各項目標成果統計均超出或達成原訂目標值。</text:span></text:p>
      <text:p text:style-name="P51"/>
      <text:p text:style-name="P186"><text:span text:style-name="T51">貳、二林地</text:span><text:span text:style-name="T53">政事務</text:span><text:span text:style-name="T3">所</text:span><text:span text:style-name="T51">目標達成情形</text:span></text:p>
      <text:p text:style-name="P62">一、績效達成情形</text:p>
      <text:p text:style-name="P62"><draw:frame draw:style-name="fr1" draw:name="框架33" text:anchor-type="paragraph" svg:y="0.134cm" svg:width="14.178cm" draw:z-index="32"><draw:text-box fo:min-height="0.058cm"><table:table table:name="表格161" table:style-name="表格161"><table:table-column table:style-name="表格161.A"/><table:table-column table:style-name="表格161.B"/><table:table-column table:style-name="表格161.C"/><table:table-column table:style-name="表格161.D"/><table:table-row table:style-name="表格161.1"><table:table-cell table:style-name="表格161.A1" office:value-type="string"><text:p text:style-name="P4">績效目標衡量面向</text:p></table:table-cell><table:table-cell table:style-name="表格161.A1" office:value-type="string"><text:p text:style-name="P4">權重配分</text:p></table:table-cell><table:table-cell table:style-name="表格161.A1" office:value-type="string"><text:p text:style-name="P4">自評得分</text:p></table:table-cell><table:table-cell table:style-name="表格161.D1" office:value-type="string"><text:p text:style-name="P5">總分</text:p></table:table-cell></table:table-row><table:table-row table:style-name="表格161.1"><table:table-cell table:style-name="表格161.A1" office:value-type="string"><text:p text:style-name="P4">業務面向</text:p></table:table-cell><table:table-cell table:style-name="表格161.A1" office:value-type="string"><text:p text:style-name="P5">70</text:p></table:table-cell><table:table-cell table:style-name="表格161.A1" office:value-type="string"><text:p text:style-name="P5">70</text:p></table:table-cell><table:table-cell table:style-name="表格161.D1" table:number-rows-spanned="3" office:value-type="string"><text:p text:style-name="P5"/><text:p text:style-name="P5">100</text:p></table:table-cell></table:table-row><table:table-row table:style-name="表格161.1"><table:table-cell table:style-name="表格161.A1" office:value-type="string"><text:p text:style-name="P4">人力面向</text:p></table:table-cell><table:table-cell table:style-name="表格161.A1" office:value-type="string"><text:p text:style-name="P5">15</text:p></table:table-cell><table:table-cell table:style-name="表格161.A1" office:value-type="string"><text:p text:style-name="P5">15</text:p></table:table-cell><table:covered-table-cell/></table:table-row><table:table-row table:style-name="表格161.1"><table:table-cell table:style-name="表格161.A1" office:value-type="string"><text:p text:style-name="P4">經費面向</text:p></table:table-cell><table:table-cell table:style-name="表格161.A1" office:value-type="string"><text:p text:style-name="P5">15</text:p></table:table-cell><table:table-cell table:style-name="表格161.A1" office:value-type="string"><text:p text:style-name="P5">15</text:p></table:table-cell><table:covered-table-cell/></table:table-row></table:table></draw:text-box></draw:frame></text:p>
      <text:p text:style-name="P62"/>
      <text:p text:style-name="P62"/>
      <text:p text:style-name="P52"/>
      <text:p text:style-name="P52"/>
      <text:p text:style-name="P62">二、績效分析</text:p>
      <text:p text:style-name="P62">（一）業務面向策略績效目標（權數為70%）</text:p>
      <table:table table:name="表格162" table:style-name="表格162">
        <table:table-column table:style-name="表格162.A"/>
        <table:table-column table:style-name="表格162.B"/>
        <table:table-column table:style-name="表格162.C" table:number-columns-repeated="2"/>
        <table:table-column table:style-name="表格162.E"/>
        <table:table-column table:style-name="表格162.F"/>
        <table:table-header-rows>
          <table:table-row table:style-name="表格162.1">
            <table:table-cell table:style-name="表格162.A1" office:value-type="string">
              <text:p text:style-name="P18">策略績效目標</text:p>
            </table:table-cell>
            <table:table-cell table:style-name="表格162.A1" office:value-type="string">
              <text:p text:style-name="P75">衡量指標</text:p>
            </table:table-cell>
            <table:table-cell table:style-name="表格162.A1" office:value-type="string">
              <text:p text:style-name="P75">原訂</text:p>
              <text:p text:style-name="P75">目標值</text:p>
            </table:table-cell>
            <table:table-cell table:style-name="表格162.A1" office:value-type="string">
              <text:p text:style-name="P75">達成</text:p>
              <text:p text:style-name="P75">目標值</text:p>
            </table:table-cell>
            <table:table-cell table:style-name="表格162.A1" office:value-type="string">
              <text:p text:style-name="P75">達成度</text:p>
            </table:table-cell>
            <table:table-cell table:style-name="表格162.F1" office:value-type="string">
              <text:p text:style-name="P75">績效衡量暨達成情形分析</text:p>
            </table:table-cell>
          </table:table-row>
        </table:table-header-rows>
        <table:table-row table:style-name="表格162.2">
          <table:table-cell table:style-name="表格162.A2" table:number-rows-spanned="3" office:value-type="string">
            <text:p text:style-name="P412">一、健全土地建物登記及管理作業（15%）</text:p>
            <text:p text:style-name="P412"/>
            <text:p text:style-name="P412"/>
            <text:p text:style-name="P412"/>
            <text:p text:style-name="P412"/>
            <text:p text:style-name="P412"/>
            <text:p text:style-name="P412"/>
            <text:p text:style-name="P412"/>
            <text:p text:style-name="P412"/>
            <text:p text:style-name="P412"><text:soft-page-break/></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able:table-cell>
          <table:table-cell table:style-name="表格162.A2" office:value-type="string">
            <text:p text:style-name="P674"><text:span text:style-name="T8">1、各項登記業務應符合法令規定及期限內辦理完畢</text:span><text:span text:style-name="T60">（5%）</text:span></text:p>
          </table:table-cell>
          <table:table-cell table:style-name="表格162.A2" office:value-type="string">
            <text:p text:style-name="P75">100%</text:p>
          </table:table-cell>
          <table:table-cell table:style-name="表格162.A2" office:value-type="string">
            <text:p text:style-name="P190"><text:span text:style-name="T60">100</text:span><text:span text:style-name="T62">%</text:span></text:p>
          </table:table-cell>
          <table:table-cell table:style-name="表格162.A2" office:value-type="string">
            <text:p text:style-name="P190"><text:span text:style-name="T60">100</text:span><text:span text:style-name="T62">%</text:span></text:p>
          </table:table-cell>
          <table:table-cell table:style-name="表格162.F2" office:value-type="string">
            <text:p text:style-name="P533">1、衡量標準： </text:p>
            <text:p text:style-name="P820">1.各項登記業務均能符合法令規定但逾期3天以上（10%）</text:p>
            <text:p text:style-name="P820">2.各項登記業務均能符合法令規定但逾期2至3天（20%）</text:p>
            <text:p text:style-name="P820">3.各項登記業務均能符合法令但逾期1至2天（50%）</text:p>
            <text:p text:style-name="P820">4.各項登記業務均能法<text:soft-page-break/>令規定但逾期1天以內（80%）</text:p>
            <text:p text:style-name="P820">5.各項業務登記業務均能符合法令規定且均能於期限內瓣畢（100%）</text:p>
            <text:p text:style-name="P412">2、執行成果：</text:p>
            <text:p text:style-name="P352">100年度各項登記業務均能符合法令規定且均能於期限內辦畢。</text:p>
            <text:p text:style-name="P412">3、達成度：</text:p>
            <text:p text:style-name="P363"><text:span text:style-name="T60">達成度100</text:span><text:span text:style-name="T8">%，符合原訂目標值。</text:span></text:p>
          </table:table-cell>
        </table:table-row>
        <table:table-row table:style-name="表格162.3">
          <table:covered-table-cell/>
          <table:table-cell table:style-name="表格162.A2" office:value-type="string">
            <text:p text:style-name="P674"><text:span text:style-name="T60">2</text:span><text:span text:style-name="T62">、</text:span><text:span text:style-name="T8">各種謄本業務均能依規定發給，隨到隨辦（5%）</text:span></text:p>
          </table:table-cell>
          <table:table-cell table:style-name="表格162.A2" office:value-type="string">
            <text:p text:style-name="P190"><text:span text:style-name="T60">10</text:span><text:span text:style-name="T62">分鐘</text:span></text:p>
          </table:table-cell>
          <table:table-cell table:style-name="表格162.A2" office:value-type="string">
            <text:p text:style-name="P75">5分鐘</text:p>
          </table:table-cell>
          <table:table-cell table:style-name="表格162.A2" office:value-type="string">
            <text:p text:style-name="P158">120%</text:p>
          </table:table-cell>
          <table:table-cell table:style-name="表格162.F2" office:value-type="string">
            <text:p text:style-name="P533">1、衡量標準： </text:p>
            <text:p text:style-name="P820">1.受理謄本申請書後於後於30分鐘發給（30%）</text:p>
            <text:p text:style-name="P820">2.受理謄本申請書後於20分鐘內發給（50%）</text:p>
            <text:p text:style-name="P820">3.受理謄本申請書後於10分鐘內發給（80%）</text:p>
            <text:p text:style-name="P820">4.受理謄本申請書後於5分鐘內發給（100%）</text:p>
            <text:p text:style-name="P412">2、執行成果：</text:p>
            <text:p text:style-name="P352">100年度受理謄本申請書後於5分鐘內發給謄本。</text:p>
            <text:p text:style-name="P412">3、達成度：</text:p>
            <text:p text:style-name="P363"><text:span text:style-name="T60">達成度120</text:span><text:span text:style-name="T8">%，超出原訂目標值。</text:span><text:span text:style-name="T60"> </text:span></text:p>
          </table:table-cell>
        </table:table-row>
        <table:table-row table:style-name="表格162.3">
          <table:covered-table-cell/>
          <table:table-cell table:style-name="表格162.A2" office:value-type="string">
            <text:p text:style-name="P674"><text:span text:style-name="T60">3</text:span><text:span text:style-name="T62">、</text:span><text:span text:style-name="T8">辦理逾期未辦理繼承登記土地建物列冊管理及輔導辦理繼承登記（5%）</text:span></text:p>
          </table:table-cell>
          <table:table-cell table:style-name="表格162.A2" office:value-type="string">
            <text:p text:style-name="P75">90%</text:p>
          </table:table-cell>
          <table:table-cell table:style-name="表格162.A2" office:value-type="string">
            <text:p text:style-name="P190"><text:span text:style-name="T60">90</text:span><text:span text:style-name="T62">%</text:span></text:p>
          </table:table-cell>
          <table:table-cell table:style-name="表格162.A2" office:value-type="string">
            <text:p text:style-name="P190"><text:span text:style-name="T60">100</text:span><text:span text:style-name="T62">%</text:span></text:p>
          </table:table-cell>
          <table:table-cell table:style-name="表格162.F2" office:value-type="string">
            <text:p text:style-name="P533">1、衡量標準： </text:p>
            <text:p text:style-name="P403">1.將稅務機關報送未辦繼承登記不動產歸戶資料及民眾申請列管資料建置於管理系統中。 (20%)</text:p>
            <text:p text:style-name="P403">2.核對收件資料內容並向戶政機關查詢繼承人戶籍資料。(50%)</text:p>
            <text:p text:style-name="P403">3.4月1日辦理公告，並通知繼承人儘速申辦繼承登記。（70%）</text:p>
            <text:p text:style-name="P403"><text:soft-page-break/>4.公告期間加強宣導並協助民眾辦理繼承登記及受理暫緩列管。（80%）</text:p>
            <text:p text:style-name="P403">5.公告期滿報府列冊管理，並辦理註記登記。（90%）</text:p>
            <text:p text:style-name="P404">6.報送列管期滿標售資料予財政部國有財產局。(100%)</text:p>
            <text:p text:style-name="P412">2、執行成果：</text:p>
            <text:p text:style-name="P352">100年度逾期未辦理繼承登記列管作業於100年6月30日公告完成後報府列冊管理，並如期於100年8月11日辦理註記登記完畢。</text:p>
            <text:p text:style-name="P412">3、達成度：</text:p>
            <text:p text:style-name="P363"><text:span text:style-name="T60">達成度100%</text:span><text:span text:style-name="T8">，符合原訂目標值。</text:span></text:p>
          </table:table-cell>
        </table:table-row>
        <table:table-row table:style-name="表格162.5">
          <table:table-cell table:style-name="表格162.A2" office:value-type="string">
            <text:p text:style-name="P313">績效分數</text:p>
          </table:table-cell>
          <table:table-cell table:style-name="表格162.F2" table:number-columns-spanned="5" office:value-type="string">
            <text:p text:style-name="P77">原始分數100分（權分15分）</text:p>
          </table:table-cell>
          <table:covered-table-cell/>
          <table:covered-table-cell/>
          <table:covered-table-cell/>
          <table:covered-table-cell/>
        </table:table-row>
        <table:table-row table:style-name="表格162.6">
          <table:table-cell table:style-name="表格162.A2" table:number-rows-spanned="2" office:value-type="string">
            <text:p text:style-name="P412">二、地政資訊化及其後續管理（10%）</text:p>
          </table:table-cell>
          <table:table-cell table:style-name="表格162.A2" office:value-type="string">
            <text:p text:style-name="P674"><text:span text:style-name="T60">1</text:span><text:span text:style-name="T62">、辦理軟硬體設備管理及維護（</text:span><text:span text:style-name="T60">5%</text:span><text:span text:style-name="T62">）</text:span></text:p>
          </table:table-cell>
          <table:table-cell table:style-name="表格162.A2" office:value-type="string">
            <text:p text:style-name="P190"><text:span text:style-name="T60">10</text:span><text:span text:style-name="T62">次</text:span></text:p>
          </table:table-cell>
          <table:table-cell table:style-name="表格162.A2" office:value-type="string">
            <text:p text:style-name="P190"><text:span text:style-name="T60">1</text:span><text:span text:style-name="T60">2</text:span><text:span text:style-name="T62">次</text:span></text:p>
          </table:table-cell>
          <table:table-cell table:style-name="表格162.A2" office:value-type="string">
            <text:p text:style-name="P190"><text:span text:style-name="T60">1</text:span><text:span text:style-name="T60">20</text:span><text:span text:style-name="T62">%</text:span></text:p>
          </table:table-cell>
          <table:table-cell table:style-name="表格162.F2" office:value-type="string">
            <text:p text:style-name="P273">1、衡量標準：維護次數10次。</text:p>
            <text:p text:style-name="P369">2、執行成果：</text:p>
            <text:p text:style-name="P283">合約廠商每月定期軟硬體設備維護。</text:p>
            <text:p text:style-name="P369">3、達成度：</text:p>
            <text:p text:style-name="P280"><text:span text:style-name="T60">達成度120</text:span><text:span text:style-name="T62">%</text:span><text:span text:style-name="T8">，超出原訂目標值。</text:span></text:p>
          </table:table-cell>
        </table:table-row>
        <table:table-row table:style-name="表格162.6">
          <table:covered-table-cell/>
          <table:table-cell table:style-name="表格162.A2" office:value-type="string">
            <text:p text:style-name="P674"><text:span text:style-name="T60">2</text:span><text:span text:style-name="T62">、</text:span><text:span text:style-name="T8">定期執行工作站掃毒程式，維護資料庫資訊安全（5%）</text:span></text:p>
          </table:table-cell>
          <table:table-cell table:style-name="表格162.A2" office:value-type="string">
            <text:p text:style-name="P75">12次</text:p>
          </table:table-cell>
          <table:table-cell table:style-name="表格162.A2" office:value-type="string">
            <text:p text:style-name="P75">12次</text:p>
          </table:table-cell>
          <table:table-cell table:style-name="表格162.A2" office:value-type="string">
            <text:p text:style-name="P190"><text:span text:style-name="T60">100</text:span><text:span text:style-name="T62">%</text:span></text:p>
          </table:table-cell>
          <table:table-cell table:style-name="表格162.F2" office:value-type="string">
            <text:p text:style-name="P273">1、衡量標準：辦理次數12次。</text:p>
            <text:p text:style-name="P369">2、執行成果：</text:p>
            <text:p text:style-name="P283">定期執行工作站掃毒12次。</text:p>
            <text:p text:style-name="P273">3、達成度：</text:p>
            <text:p text:style-name="P280"><text:span text:style-name="T60">達成度100</text:span><text:span text:style-name="T8">%，符合原訂目標值。</text:span></text:p>
          </table:table-cell>
        </table:table-row>
        <table:table-row table:style-name="表格162.5">
          <table:table-cell table:style-name="表格162.A2" office:value-type="string">
            <text:p text:style-name="P313">績效分數</text:p>
          </table:table-cell>
          <table:table-cell table:style-name="表格162.F2" table:number-columns-spanned="5" office:value-type="string">
            <text:p text:style-name="P77">原始分數100分（權分10分）</text:p>
          </table:table-cell>
          <table:covered-table-cell/>
          <table:covered-table-cell/>
          <table:covered-table-cell/>
          <table:covered-table-cell/>
        </table:table-row>
        <table:table-row table:style-name="表格162.9">
          <table:table-cell table:style-name="表格162.A2" office:value-type="string">
            <text:p text:style-name="P412">三、落實登記儲金制度（10%）</text:p>
          </table:table-cell>
          <table:table-cell table:style-name="表格162.A2" office:value-type="string">
            <text:p text:style-name="P742">依土地法第70條所收登記費，提存百分之十作為登記儲金（10%）</text:p>
          </table:table-cell>
          <table:table-cell table:style-name="表格162.A2" office:value-type="string">
            <text:p text:style-name="P415">80%</text:p>
          </table:table-cell>
          <table:table-cell table:style-name="表格162.A2" office:value-type="string">
            <text:p text:style-name="P190"><text:span text:style-name="T60">99.64</text:span><text:span text:style-name="T62">%</text:span></text:p>
          </table:table-cell>
          <table:table-cell table:style-name="表格162.A2" office:value-type="string">
            <text:p text:style-name="P189"><text:span text:style-name="T60">124.55</text:span><text:span text:style-name="T62">%</text:span></text:p>
          </table:table-cell>
          <table:table-cell table:style-name="表格162.F2" office:value-type="string">
            <text:p text:style-name="P533">1、衡量標準：實際提存金額/預計提存金額</text:p>
            <text:p text:style-name="P431"><text:span text:style-name="T60">2</text:span><text:span text:style-name="T60">、執行成果：</text:span></text:p>
            <text:p text:style-name="P363"><text:span text:style-name="T60">實際提存金額996,390元／預算提存金額1,000,000元=99.64</text:span><text:span text:style-name="T62">%</text:span><text:span text:style-name="T62">。</text:span></text:p>
            <text:p text:style-name="P367"><text:span text:style-name="T60">3</text:span><text:span text:style-name="T60">、達成度：</text:span></text:p>
            <text:p text:style-name="P280"><text:soft-page-break/><text:span text:style-name="T60">達成度124.55</text:span><text:span text:style-name="T62">%</text:span><text:span text:style-name="T8">，超出</text:span><text:span text:style-name="T60">原訂目標值</text:span><text:span text:style-name="T8">。</text:span></text:p>
          </table:table-cell>
        </table:table-row>
        <table:table-row table:style-name="表格162.10">
          <table:table-cell table:style-name="表格162.A2" office:value-type="string">
            <text:p text:style-name="P313">績效分數</text:p>
          </table:table-cell>
          <table:table-cell table:style-name="表格162.F2" table:number-columns-spanned="5" office:value-type="string">
            <text:p text:style-name="P77">原始分數100分（權分10分）</text:p>
          </table:table-cell>
          <table:covered-table-cell/>
          <table:covered-table-cell/>
          <table:covered-table-cell/>
          <table:covered-table-cell/>
        </table:table-row>
        <table:table-row table:style-name="表格162.11">
          <table:table-cell table:style-name="表格162.A2" table:number-rows-spanned="2" office:value-type="string">
            <text:p text:style-name="P412">四、提升測量行政效能（10%）</text:p>
          </table:table-cell>
          <table:table-cell table:style-name="表格162.A2" office:value-type="string">
            <text:p text:style-name="P674"><text:span text:style-name="T60">1</text:span><text:span text:style-name="T62">、土地複丈及建物測量作業案件依法定期限內辦理完成（</text:span><text:span text:style-name="T60">5%</text:span><text:span text:style-name="T62">）</text:span></text:p>
          </table:table-cell>
          <table:table-cell table:style-name="表格162.A2" office:value-type="string">
            <text:p text:style-name="P415">80%</text:p>
          </table:table-cell>
          <table:table-cell table:style-name="表格162.A2" office:value-type="string">
            <text:p text:style-name="P190"><text:span text:style-name="T60">81.89</text:span><text:span text:style-name="T62">%</text:span></text:p>
          </table:table-cell>
          <table:table-cell table:style-name="表格162.A2" office:value-type="string">
            <text:p text:style-name="P190"><text:span text:style-name="T60">102</text:span><text:span text:style-name="T62">%</text:span></text:p>
          </table:table-cell>
          <table:table-cell table:style-name="表格162.F2" office:value-type="string">
            <text:p text:style-name="P334">1、衡量標準：依法定期限內（15日內）辦理完成率（%）＝（全年總數件數－逾期辦理件數/全年總收件數）×100%</text:p>
            <text:p text:style-name="P369">2、執行成果：</text:p>
            <text:p text:style-name="P280"><text:span text:style-name="T60">100年度土地複丈案件計2,086件，建物測量案件計482件，共計2,568件，逾期辦理件數465件，依法定期限內完成率為81.89</text:span><text:span text:style-name="T62">%</text:span><text:span text:style-name="T8">。</text:span></text:p>
            <text:p text:style-name="P369">3、達成度：</text:p>
            <text:p text:style-name="P280"><text:span text:style-name="T60">達成度102</text:span><text:span text:style-name="T62">%</text:span><text:span text:style-name="T8">，超出原訂目標值。</text:span></text:p>
          </table:table-cell>
        </table:table-row>
        <table:table-row table:style-name="表格162.12">
          <table:covered-table-cell/>
          <table:table-cell table:style-name="表格162.A2" office:value-type="string">
            <text:p text:style-name="P674"><text:span text:style-name="T60">2</text:span><text:span text:style-name="T62">、數值區圖根點新建、補建圖根點新建、補件作業情形（</text:span><text:span text:style-name="T60">5%</text:span><text:span text:style-name="T62">）</text:span></text:p>
          </table:table-cell>
          <table:table-cell table:style-name="表格162.A2" office:value-type="string">
            <text:p text:style-name="P415">100%</text:p>
          </table:table-cell>
          <table:table-cell table:style-name="表格162.A2" office:value-type="string">
            <text:p text:style-name="P190"><text:span text:style-name="T60">100</text:span><text:span text:style-name="T62">%</text:span></text:p>
          </table:table-cell>
          <table:table-cell table:style-name="表格162.A2" office:value-type="string">
            <text:p text:style-name="P190"><text:span text:style-name="T60">100</text:span><text:span text:style-name="T62">%</text:span></text:p>
          </table:table-cell>
          <table:table-cell table:style-name="表格162.F2" office:value-type="string">
            <text:list xml:id="list5069709616590392826" text:style-name="WW8Num52">
              <text:list-item>
                <text:p text:style-name="P165">衡量標準：</text:p>
              </text:list-item>
            </text:list>
            <text:p text:style-name="P905"><text:span text:style-name="T60">1.</text:span><text:span text:style-name="T62">圖根清查（</text:span><text:span text:style-name="T60">20%</text:span><text:span text:style-name="T62">）</text:span></text:p>
            <text:p text:style-name="P905"><text:span text:style-name="T60">2.</text:span><text:span text:style-name="T62">新建、補建圖根（</text:span><text:span text:style-name="T60">40%</text:span><text:span text:style-name="T62">）</text:span></text:p>
            <text:p text:style-name="P905"><text:span text:style-name="T60">3.</text:span><text:span text:style-name="T62">外業觀測、聯測（</text:span><text:span text:style-name="T60">60%</text:span><text:span text:style-name="T62">）</text:span></text:p>
            <text:p text:style-name="P905"><text:span text:style-name="T60">4.</text:span><text:span text:style-name="T62">座標平差計算（</text:span><text:span text:style-name="T60">80%</text:span><text:span text:style-name="T62">）</text:span></text:p>
            <text:p text:style-name="P905"><text:span text:style-name="T60">5.</text:span><text:span text:style-name="T62">撰寫成果報告（</text:span><text:span text:style-name="T60">100%</text:span><text:span text:style-name="T62">）</text:span></text:p>
            <text:p text:style-name="P367"><text:span text:style-name="T60">2</text:span><text:span text:style-name="T62">、執行成果：</text:span></text:p>
            <text:p text:style-name="P280"><text:span text:style-name="T62">100年度辦理</text:span><text:span text:style-name="T62">二林鎮挖子段新建、補建圖根點共計</text:span><text:span text:style-name="T60">64</text:span><text:span text:style-name="T62">點，並</text:span><text:span text:style-name="T62">於100年3月17日完成成果報告</text:span><text:span text:style-name="T62">。</text:span></text:p>
            <text:p text:style-name="P367"><text:span text:style-name="T60">3</text:span><text:span text:style-name="T62">、達成度：</text:span></text:p>
            <text:p text:style-name="P280"><text:span text:style-name="T62">達成度</text:span><text:span text:style-name="T60">100</text:span><text:span text:style-name="T62">%</text:span><text:span text:style-name="T62">，</text:span><text:span text:style-name="T62">達成</text:span><text:span text:style-name="T62">原訂目標值。</text:span></text:p>
          </table:table-cell>
        </table:table-row>
        <table:table-row table:style-name="表格162.13">
          <table:table-cell table:style-name="表格162.A2" office:value-type="string">
            <text:p text:style-name="P313">績效分數</text:p>
          </table:table-cell>
          <table:table-cell table:style-name="表格162.F2" table:number-columns-spanned="5" office:value-type="string">
            <text:p text:style-name="P77">原始分數100分（權分10分）</text:p>
          </table:table-cell>
          <table:covered-table-cell/>
          <table:covered-table-cell/>
          <table:covered-table-cell/>
          <table:covered-table-cell/>
        </table:table-row>
        <text:soft-page-break/>
        <table:table-row table:style-name="表格162.14">
          <table:table-cell table:style-name="表格162.A2" office:value-type="string">
            <text:p text:style-name="P313">五、落實平均地權工作，達成漲價歸公（15%）</text:p>
          </table:table-cell>
          <table:table-cell table:style-name="表格162.A2" office:value-type="string">
            <text:p text:style-name="P680">編造公告土地現</text:p>
            <text:p text:style-name="P680">值作業進度</text:p>
            <text:p text:style-name="P674"><text:span text:style-name="T62">（</text:span><text:span text:style-name="T60">15%</text:span><text:span text:style-name="T62">）</text:span></text:p>
          </table:table-cell>
          <table:table-cell table:style-name="表格162.A2" office:value-type="string">
            <text:p text:style-name="P415">100%</text:p>
          </table:table-cell>
          <table:table-cell table:style-name="表格162.A2" office:value-type="string">
            <text:p text:style-name="P75">100%</text:p>
          </table:table-cell>
          <table:table-cell table:style-name="表格162.A2" office:value-type="string">
            <text:p text:style-name="P75">100%</text:p>
          </table:table-cell>
          <table:table-cell table:style-name="表格162.F2" office:value-type="string">
            <text:p text:style-name="P369">1、衡量標準：</text:p>
            <text:p text:style-name="P821">1.蒐集買賣實例，辦理實地勘查檢討劃分地價區段。(20%)</text:p>
            <text:p text:style-name="P821">2.估計區段地價並填具區段地價估價報告表及審核區段地價。(40%)</text:p>
            <text:p text:style-name="P835">3.說明會。(80%)</text:p>
            <text:p text:style-name="P835">4.評議。（90%）</text:p>
            <text:p text:style-name="P821">5.編製土地現值表並轉載地籍電腦檔。</text:p>
            <text:p text:style-name="P944">（100%）</text:p>
            <text:p text:style-name="P431"><text:span text:style-name="T60">2</text:span><text:span text:style-name="T60">、執行成果：</text:span></text:p>
            <text:p text:style-name="P363"><text:span text:style-name="T60">100年12月8日評議通過，並如期於100</text:span><text:span text:style-name="T60">年</text:span><text:span text:style-name="T60">12</text:span><text:span text:style-name="T60">月</text:span><text:span text:style-name="T60">30</text:span><text:span text:style-name="T60">日</text:span><text:span text:style-name="T60">完成公告土地現值表編製及地籍電腦檔轉載作業。</text:span></text:p>
            <text:p text:style-name="P367"><text:span text:style-name="T60">3</text:span><text:span text:style-name="T60">、達成度：</text:span></text:p>
            <text:p text:style-name="P369"><text:s text:c="3"/>達成度100%，符合原訂目標值。</text:p>
          </table:table-cell>
        </table:table-row>
        <table:table-row table:style-name="表格162.15">
          <table:table-cell table:style-name="表格162.A2" office:value-type="string">
            <text:p text:style-name="P313">績效分數</text:p>
          </table:table-cell>
          <table:table-cell table:style-name="表格162.F2" table:number-columns-spanned="5" office:value-type="string">
            <text:p text:style-name="P369">原始分數100分（權分15分）</text:p>
          </table:table-cell>
          <table:covered-table-cell/>
          <table:covered-table-cell/>
          <table:covered-table-cell/>
          <table:covered-table-cell/>
        </table:table-row>
        <table:table-row table:style-name="表格162.14">
          <table:table-cell table:style-name="表格162.A2" table:number-rows-spanned="2" office:value-type="string">
            <text:p text:style-name="P412">六、健全非都市土地用編定及管制作業（10%）</text:p>
          </table:table-cell>
          <table:table-cell table:style-name="表格162.A2" office:value-type="string">
            <text:p text:style-name="P381">1、縣府核准函到後於15日內完成變更登記（5%）</text:p>
          </table:table-cell>
          <table:table-cell table:style-name="表格162.A2" office:value-type="string">
            <text:p text:style-name="P75">100%</text:p>
          </table:table-cell>
          <table:table-cell table:style-name="表格162.A2" office:value-type="string">
            <text:p text:style-name="P75">100%</text:p>
          </table:table-cell>
          <table:table-cell table:style-name="表格162.A2" office:value-type="string">
            <text:p text:style-name="P75">100%</text:p>
          </table:table-cell>
          <table:table-cell table:style-name="表格162.F2" office:value-type="string">
            <text:p text:style-name="P369">1、衡量標準：(依限於15日內完成件數/總件數)×100%。</text:p>
            <text:p text:style-name="P369">2、執行成果：</text:p>
            <text:p text:style-name="P283">100年度非都市土地使用編定異動案共30件，均如期於縣府核准函到後15日內完成變更登記。</text:p>
            <text:p text:style-name="P369">3、達成度：</text:p>
            <text:p text:style-name="P280"><text:span text:style-name="T60">達成度100</text:span><text:span text:style-name="T62">%</text:span><text:span text:style-name="T8">，符合原訂目標值。</text:span></text:p>
          </table:table-cell>
        </table:table-row>
        <table:table-row table:style-name="表格162.14">
          <table:covered-table-cell/>
          <table:table-cell table:style-name="表格162.A2" office:value-type="string">
            <text:p text:style-name="P381">2、清查非都市土地使用編定遺漏情形</text:p>
            <text:p text:style-name="P605">（5%）</text:p>
          </table:table-cell>
          <table:table-cell table:style-name="表格162.A2" office:value-type="string">
            <text:p text:style-name="P190"><text:span text:style-name="T60">150</text:span><text:span text:style-name="T62">筆</text:span></text:p>
          </table:table-cell>
          <table:table-cell table:style-name="表格162.A2" office:value-type="string">
            <text:p text:style-name="P190"><text:span text:style-name="T60">150</text:span><text:span text:style-name="T62">筆</text:span></text:p>
          </table:table-cell>
          <table:table-cell table:style-name="表格162.A2" office:value-type="string">
            <text:p text:style-name="P190"><text:span text:style-name="T60">100</text:span><text:span text:style-name="T62">%</text:span></text:p>
          </table:table-cell>
          <table:table-cell table:style-name="表格162.F2" office:value-type="string">
            <text:p text:style-name="P369">1、衡量標準：清查筆數150筆。</text:p>
            <text:p text:style-name="P369">2、執行成果：</text:p>
            <text:p text:style-name="P283">100年度清查非都市土地使用編定遺漏情形，均如期辦理完畢，清查筆數共計150筆。</text:p>
            <text:p text:style-name="P369">3、達成度：</text:p>
            <text:p text:style-name="P280"><text:span text:style-name="T60">達成度100%</text:span><text:span text:style-name="T8">，符合原</text:span><text:soft-page-break/><text:span text:style-name="T8">訂目標值。</text:span></text:p>
          </table:table-cell>
        </table:table-row>
        <table:table-row table:style-name="表格162.18">
          <table:table-cell table:style-name="表格162.A2" office:value-type="string">
            <text:p text:style-name="P313">績效分數</text:p>
          </table:table-cell>
          <table:table-cell table:style-name="表格162.F2" table:number-columns-spanned="5" office:value-type="string">
            <text:p text:style-name="P77">原始分數100分（權分10分）</text:p>
          </table:table-cell>
          <table:covered-table-cell/>
          <table:covered-table-cell/>
          <table:covered-table-cell/>
          <table:covered-table-cell/>
        </table:table-row>
      </table:table>
      <text:p text:style-name="P63">（二）人力面向策略績效目標（權數為15%）</text:p>
      <table:table table:name="表格163" table:style-name="表格163">
        <table:table-column table:style-name="表格163.A"/>
        <table:table-column table:style-name="表格163.B"/>
        <table:table-column table:style-name="表格163.C" table:number-columns-repeated="3"/>
        <table:table-column table:style-name="表格163.F"/>
        <table:table-header-rows>
          <table:table-row table:style-name="表格163.1">
            <table:table-cell table:style-name="表格163.A1" office:value-type="string">
              <text:p text:style-name="P18">策略績效目標</text:p>
            </table:table-cell>
            <table:table-cell table:style-name="表格163.A1" office:value-type="string">
              <text:p text:style-name="P75">衡量指標</text:p>
            </table:table-cell>
            <table:table-cell table:style-name="表格163.A1" office:value-type="string">
              <text:p text:style-name="P75">原訂</text:p>
              <text:p text:style-name="P75">目標值</text:p>
            </table:table-cell>
            <table:table-cell table:style-name="表格163.A1" office:value-type="string">
              <text:p text:style-name="P75">達成</text:p>
              <text:p text:style-name="P75">目標值</text:p>
            </table:table-cell>
            <table:table-cell table:style-name="表格163.A1" office:value-type="string">
              <text:p text:style-name="P75">達成度</text:p>
            </table:table-cell>
            <table:table-cell table:style-name="表格163.F1" office:value-type="string">
              <text:p text:style-name="P75">績效衡量暨達成情形分析</text:p>
            </table:table-cell>
          </table:table-row>
        </table:table-header-rows>
        <table:table-row table:style-name="表格163.1">
          <table:table-cell table:style-name="表格163.A2" office:value-type="string">
            <text:p text:style-name="P413">一、控管編制員額（2%）</text:p>
          </table:table-cell>
          <table:table-cell table:style-name="表格163.A2" office:value-type="string">
            <text:p text:style-name="P79">機關編制員額成長率（2%）</text:p>
          </table:table-cell>
          <table:table-cell table:style-name="表格163.A2" office:value-type="string">
            <text:p text:style-name="P76">0%</text:p>
          </table:table-cell>
          <table:table-cell table:style-name="表格163.A2" office:value-type="string">
            <text:p text:style-name="P190"><text:span text:style-name="T60">0</text:span><text:span text:style-name="T62">%</text:span></text:p>
          </table:table-cell>
          <table:table-cell table:style-name="表格163.A2" office:value-type="string">
            <text:p text:style-name="P190"><text:span text:style-name="T60">100</text:span><text:span text:style-name="T62">%</text:span></text:p>
          </table:table-cell>
          <table:table-cell table:style-name="表格163.F2" office:value-type="string">
            <text:p text:style-name="P344">1、衡量標準：(本年度編制員額-上年度編制員額)/ 上年度編制員額ｘ100%</text:p>
            <text:p text:style-name="P390">1.數值≦0%時，核給2分。</text:p>
            <text:p text:style-name="P390">2.0%＜數值≦5%時，核給1.5分。</text:p>
            <text:p text:style-name="P390">3.5%＜數值≦10%時，核給1分。</text:p>
            <text:p text:style-name="P391">4.數值＞10%時，核給0分。</text:p>
            <text:p text:style-name="P369">2、執行成果：</text:p>
            <text:p text:style-name="P283">本所99年員額數35人，100增置編制人員0人，現有員額數35人。</text:p>
            <text:p text:style-name="P369">3、達成度：</text:p>
            <text:p text:style-name="P369"><text:s text:c="3"/>達成度100%，符合原訂目標值。</text:p>
          </table:table-cell>
        </table:table-row>
        <table:table-row table:style-name="表格163.1">
          <table:table-cell table:style-name="表格163.A2" office:value-type="string">
            <text:p text:style-name="P79">績效分數</text:p>
          </table:table-cell>
          <table:table-cell table:style-name="表格163.F2" table:number-columns-spanned="5" office:value-type="string">
            <text:p text:style-name="P77">原始分數100分（權分2分）</text:p>
          </table:table-cell>
          <table:covered-table-cell/>
          <table:covered-table-cell/>
          <table:covered-table-cell/>
          <table:covered-table-cell/>
        </table:table-row>
        <table:table-row table:style-name="表格163.1">
          <table:table-cell table:style-name="表格163.A2" table:number-rows-spanned="2" office:value-type="string">
            <text:p text:style-name="P413">二、約聘僱員額及職等嚴格控管（4%）</text:p>
          </table:table-cell>
          <table:table-cell table:style-name="表格163.A2" office:value-type="string">
            <text:p text:style-name="P275">1、約聘僱員額成長率（2%）</text:p>
          </table:table-cell>
          <table:table-cell table:style-name="表格163.A2" office:value-type="string">
            <text:p text:style-name="P76">0%</text:p>
          </table:table-cell>
          <table:table-cell table:style-name="表格163.A2" office:value-type="string">
            <text:p text:style-name="P75">0%</text:p>
          </table:table-cell>
          <table:table-cell table:style-name="表格163.A2" office:value-type="string">
            <text:p text:style-name="P190"><text:span text:style-name="T60">100</text:span><text:span text:style-name="T62">%</text:span></text:p>
          </table:table-cell>
          <table:table-cell table:style-name="表格163.F2" office:value-type="string">
            <text:p text:style-name="P344">1、衡量標準：(本年度以縣款僱用之約聘僱員額總數-上年度以縣款僱用之約聘僱員額總數)/ 上年度以公務預算及基金僱用之約聘僱員額總數ｘ100%</text:p>
            <text:p text:style-name="P390">1.數值≦0%時，核給2分。</text:p>
            <text:p text:style-name="P390">2.0%＜數值≦5%時，核給1分。</text:p>
            <text:p text:style-name="P391">3.數值＞5%時，核給0分。</text:p>
            <text:p text:style-name="P369">2、執行成果：</text:p>
            <text:p text:style-name="P283">本所100年無編制約僱<text:soft-page-break/>人員，100年增置零人</text:p>
            <text:p text:style-name="P369">3、達成度：</text:p>
            <text:p text:style-name="P369"><text:s text:c="3"/>達成度100%，符合原訂目標值。</text:p>
          </table:table-cell>
        </table:table-row>
        <table:table-row table:style-name="表格163.1">
          <table:covered-table-cell/>
          <table:table-cell table:style-name="表格163.A2" office:value-type="string">
            <text:p text:style-name="P275">2、約聘僱核定職等變化率（2%）</text:p>
          </table:table-cell>
          <table:table-cell table:style-name="表格163.A2" office:value-type="string">
            <text:p text:style-name="P76">0%</text:p>
          </table:table-cell>
          <table:table-cell table:style-name="表格163.A2" office:value-type="string">
            <text:p text:style-name="P75">0%</text:p>
          </table:table-cell>
          <table:table-cell table:style-name="表格163.A2" office:value-type="string">
            <text:p text:style-name="P190"><text:span text:style-name="T60">100</text:span><text:span text:style-name="T62">%</text:span></text:p>
          </table:table-cell>
          <table:table-cell table:style-name="表格163.F2" office:value-type="string">
            <text:p text:style-name="P344">1、衡量標準：(本年度以縣款僱用之約聘僱員額涉提高職等人數)/ 上年度以縣款僱用之約聘僱員額總數ｘ100%</text:p>
            <text:p text:style-name="P403">1.數值≦0%時，核給2分。</text:p>
            <text:p text:style-name="P403">2.0%＜數值≦5%時，核給1分。</text:p>
            <text:p text:style-name="P882">3.數值＞5%時，核給0分。</text:p>
            <text:p text:style-name="P77">2、執行成果：</text:p>
            <text:p text:style-name="P352">本所99年無編制約僱人員，故無約聘僱核定職等變化情形。</text:p>
            <text:p text:style-name="P369">3、達成度：</text:p>
            <text:p text:style-name="P280"><text:span text:style-name="T60">達成</text:span><text:span text:style-name="T62">度</text:span><text:span text:style-name="T60">100</text:span><text:span text:style-name="T62">%</text:span><text:span text:style-name="T8">，</text:span><text:span text:style-name="T60">符合原訂目標值。</text:span></text:p>
          </table:table-cell>
        </table:table-row>
        <table:table-row table:style-name="表格163.1">
          <table:table-cell table:style-name="表格163.A2" office:value-type="string">
            <text:p text:style-name="P72">績效分數</text:p>
          </table:table-cell>
          <table:table-cell table:style-name="表格163.F2" table:number-columns-spanned="5" office:value-type="string">
            <text:p text:style-name="P77">原始分數100分（權分4分）</text:p>
          </table:table-cell>
          <table:covered-table-cell/>
          <table:covered-table-cell/>
          <table:covered-table-cell/>
          <table:covered-table-cell/>
        </table:table-row>
        <table:table-row table:style-name="表格163.1">
          <table:table-cell table:style-name="表格163.A2" office:value-type="string">
            <text:p text:style-name="P412">三、推動公務人員終身學習（9%）</text:p>
          </table:table-cell>
          <table:table-cell table:style-name="表格163.A2" office:value-type="string">
            <text:p text:style-name="P77">平均終身學習時數（9%）</text:p>
          </table:table-cell>
          <table:table-cell table:style-name="表格163.A2" office:value-type="string">
            <text:p text:style-name="P76">40小時</text:p>
          </table:table-cell>
          <table:table-cell table:style-name="表格163.A2" office:value-type="string">
            <text:p text:style-name="P75">129小時</text:p>
          </table:table-cell>
          <table:table-cell table:style-name="表格163.A2" office:value-type="string">
            <text:p text:style-name="P190"><text:span text:style-name="T60">322.5</text:span><text:span text:style-name="T62">%</text:span></text:p>
          </table:table-cell>
          <table:table-cell table:style-name="表格163.F2" office:value-type="string">
            <text:p text:style-name="P344">1、衡量標準：本年度單位平均終身學習時數至少應達40小時(其中包含數位學習至少5小時，與業務相關之學習20小時，數值四捨五入為整數)。</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text:soft-page-break/>核給5分。</text:p>
            <text:p text:style-name="P438">6.單位平均終身學習時數15-19小時，核給4分。</text:p>
            <text:p text:style-name="P438">7.單位平均終身學習時數10-14小時，核給3分。</text:p>
            <text:p text:style-name="P438">8.單位平均終身學習時數5-9小時，核給2分。</text:p>
            <text:p text:style-name="P439">9.單位平均終身學習時數未達5小時，核給1分。</text:p>
            <text:p text:style-name="P369">2、執行成果：</text:p>
            <text:p text:style-name="P283">本年度學習時數3,621小時，總人數28人，平均時數129小時。</text:p>
            <text:p text:style-name="P369">3、達成度：</text:p>
            <text:p text:style-name="P283">達成度322.5%，超出原訂目標值。</text:p>
          </table:table-cell>
        </table:table-row>
        <table:table-row table:style-name="表格163.1">
          <table:table-cell table:style-name="表格163.A2" office:value-type="string">
            <text:p text:style-name="P77">績效分數</text:p>
          </table:table-cell>
          <table:table-cell table:style-name="表格163.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64" table:style-name="表格164">
        <table:table-column table:style-name="表格164.A"/>
        <table:table-column table:style-name="表格164.B"/>
        <table:table-column table:style-name="表格164.C" table:number-columns-repeated="3"/>
        <table:table-column table:style-name="表格164.F"/>
        <table:table-header-rows>
          <table:table-row table:style-name="表格164.1">
            <table:table-cell table:style-name="表格164.A1" office:value-type="string">
              <text:p text:style-name="P18">策略績效目標</text:p>
            </table:table-cell>
            <table:table-cell table:style-name="表格164.A1" office:value-type="string">
              <text:p text:style-name="P75">衡量指標</text:p>
            </table:table-cell>
            <table:table-cell table:style-name="表格164.A1" office:value-type="string">
              <text:p text:style-name="P75">原訂</text:p>
              <text:p text:style-name="P75">目標值</text:p>
            </table:table-cell>
            <table:table-cell table:style-name="表格164.A1" office:value-type="string">
              <text:p text:style-name="P75">達成</text:p>
              <text:p text:style-name="P75">目標值</text:p>
            </table:table-cell>
            <table:table-cell table:style-name="表格164.A1" office:value-type="string">
              <text:p text:style-name="P75">達成度</text:p>
            </table:table-cell>
            <table:table-cell table:style-name="表格164.F1" office:value-type="string">
              <text:p text:style-name="P75">績效衡量暨達成情形分析</text:p>
            </table:table-cell>
          </table:table-row>
        </table:table-header-rows>
        <table:table-row table:style-name="表格164.1">
          <table:table-cell table:style-name="表格164.A2" office:value-type="string">
            <text:list xml:id="list5073784822862006478" text:style-name="WW8Num33">
              <text:list-item>
                <text:p text:style-name="P95">節約政府支出，邁向財政收支平衡</text:p>
              </text:list-item>
            </text:list>
            <text:p text:style-name="P448">（15%）</text:p>
          </table:table-cell>
          <table:table-cell table:style-name="表格164.A2" office:value-type="string">
            <text:p text:style-name="P77">各單位當年度經常門經費賸餘數（不含人事費及收支對列）與預算數（不含人事費及收支對列）百分比</text:p>
            <text:p text:style-name="P77">（15%）</text:p>
          </table:table-cell>
          <table:table-cell table:style-name="表格164.A2" office:value-type="string">
            <text:p text:style-name="P75">2%</text:p>
          </table:table-cell>
          <table:table-cell table:style-name="表格164.A2" office:value-type="string">
            <text:p text:style-name="P190"><text:span text:style-name="T60">4.4</text:span><text:span text:style-name="T62">%</text:span></text:p>
          </table:table-cell>
          <table:table-cell table:style-name="表格164.A2" office:value-type="string">
            <text:p text:style-name="P190"><text:span text:style-name="T60">220</text:span><text:span text:style-name="T62">%</text:span></text:p>
          </table:table-cell>
          <table:table-cell table:style-name="表格164.F2" office:value-type="string">
            <text:p text:style-name="P344">1、衡量標準：【經常門預算數(不含人事費)－經常門決算數（不含人事費）】/經常門預算數（不含人事費）※決算數＝實支數＋保留數計算方式如下：</text:p>
            <text:p text:style-name="P284">1.節餘率達2﹪以上者， </text:p>
            <text:p text:style-name="P284">　100分。</text:p>
            <text:p text:style-name="P284">2.節餘率未達 2﹪者， </text:p>
            <text:p text:style-name="P284">　90分。</text:p>
            <text:p text:style-name="P284">3.節餘率未達1.5﹪者， </text:p>
            <text:p text:style-name="P284">　80分。</text:p>
            <text:p text:style-name="P461">4.節餘率未達1﹪者， 70分。</text:p>
            <text:p text:style-name="P283">5.節餘率未達0.5﹪者， </text:p>
            <text:p text:style-name="P283">　60分。</text:p>
            <text:p text:style-name="P431"><text:span text:style-name="T60">2</text:span><text:span text:style-name="T60">、執行成果：</text:span></text:p>
            <text:p text:style-name="P352"><text:soft-page-break/>100年度本所歲出經常門預算數418萬5,000元，決算數400萬781元，賸餘數18萬4,219元，占預算數4.40﹪。</text:p>
            <text:p text:style-name="P431"><text:span text:style-name="T60">3</text:span><text:span text:style-name="T60">、達成度：</text:span></text:p>
            <text:p text:style-name="P363"><text:span text:style-name="T60">達成度220</text:span><text:span text:style-name="T8">%，</text:span><text:span text:style-name="T60">超出原訂目標值。</text:span></text:p>
          </table:table-cell>
        </table:table-row>
        <table:table-row table:style-name="表格164.1">
          <table:table-cell table:style-name="表格164.A2" office:value-type="string">
            <text:p text:style-name="P77">績效分數</text:p>
          </table:table-cell>
          <table:table-cell table:style-name="表格16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65" table:style-name="表格165">
        <table:table-column table:style-name="表格165.A"/>
        <table:table-column table:style-name="表格165.B"/>
        <table:table-column table:style-name="表格165.C" table:number-columns-repeated="2"/>
        <table:table-column table:style-name="表格165.E"/>
        <table:table-header-rows>
          <table:table-row table:style-name="表格165.1">
            <table:table-cell table:style-name="表格165.A1" office:value-type="string">
              <text:p text:style-name="P18">策略績效目標</text:p>
            </table:table-cell>
            <table:table-cell table:style-name="表格165.A1" office:value-type="string">
              <text:p text:style-name="P75">衡量指標</text:p>
            </table:table-cell>
            <table:table-cell table:style-name="表格165.A1" office:value-type="string">
              <text:p text:style-name="P75">原訂</text:p>
              <text:p text:style-name="P75">目標值</text:p>
            </table:table-cell>
            <table:table-cell table:style-name="表格165.A1" office:value-type="string">
              <text:p text:style-name="P75">達成度</text:p>
              <text:p text:style-name="P75">差異值</text:p>
            </table:table-cell>
            <table:table-cell table:style-name="表格165.E1" office:value-type="string">
              <text:p text:style-name="P75">未達成原因分析暨因應策略</text:p>
            </table:table-cell>
          </table:table-row>
        </table:table-header-rows>
        <table:table-row table:style-name="表格165.2">
          <table:table-cell table:style-name="表格165.A1" office:value-type="string">
            <text:p text:style-name="P75">無</text:p>
          </table:table-cell>
          <table:table-cell table:style-name="表格165.B2" office:value-type="string">
            <text:p text:style-name="P77"/>
          </table:table-cell>
          <table:table-cell table:style-name="表格165.B2" office:value-type="string">
            <text:p text:style-name="P75"/>
          </table:table-cell>
          <table:table-cell table:style-name="表格165.B2" office:value-type="string">
            <text:p text:style-name="P75"/>
          </table:table-cell>
          <table:table-cell table:style-name="表格165.E2" office:value-type="string">
            <text:p text:style-name="P77"/>
          </table:table-cell>
        </table:table-row>
      </table:table>
      <text:p text:style-name="P466"/>
      <text:p text:style-name="P466"/>
      <text:p text:style-name="P466">肆、績效總評</text:p>
      <text:p text:style-name="P252"><text:span text:style-name="T38">本所100年度共有「</text:span><text:span text:style-name="T60">健全土地建物登記及管理作業</text:span><text:span text:style-name="T38">」、「</text:span><text:span text:style-name="T60">地政資訊化及其後續管理</text:span><text:span text:style-name="T38">」、「</text:span><text:span text:style-name="T60">落實登記儲金制度</text:span><text:span text:style-name="T38">」、「</text:span><text:span text:style-name="T60">提升測量行政效能</text:span><text:span text:style-name="T38">」、「</text:span><text:span text:style-name="T60">落實平均地權工作，達成帳價歸公</text:span><text:span text:style-name="T38">」、「</text:span><text:span text:style-name="T60">健全非都市土地用編定及管制作業</text:span><text:span text:style-name="T38">」、「控管編制員額」、「約聘僱員額及職等嚴格控管」、「推動公務人員終身學習」、「</text:span><text:span text:style-name="T60">節約政府支出，邁向財政收支平衡</text:span><text:span text:style-name="T38">」等</text:span><text:span text:style-name="T38">10</text:span><text:span text:style-name="T38">項績效目標，各項策略績效目標下計訂定16項衡量指標，檢討成效，均達成或超出年度績效目標值。</text:span></text:p>
      <text:p text:style-name="P466"/>
      <text:p text:style-name="P466">伍、施政成果具體事蹟</text:p>
      <text:p text:style-name="P186"><text:span text:style-name="T60">一、</text:span><text:span text:style-name="T60">逾期未辦繼承登記土地及建築改良物列冊管理</text:span></text:p>
      <text:p text:style-name="P326"><text:span text:style-name="T60"><text:s text:c="4"/></text:span><text:span text:style-name="T60">為保障民眾財產權，督促民眾儘速辦理不動產繼承登記，釐正地籍，以促進土地有效利用</text:span><text:span text:style-name="T60">，100</text:span><text:span text:style-name="T8">年度逾期未辦繼承登記土地及建築改良物列冊管理件數共98件，合計73人、土地189筆、建物2棟。</text:span></text:p>
      <text:p text:style-name="P326"><text:span text:style-name="T8">二、</text:span><text:span text:style-name="T60">登記儲金提存作業</text:span></text:p>
      <text:p text:style-name="P326"><text:span text:style-name="T1"><text:s text:c="4"/></text:span><text:span text:style-name="T60">為顧慮損害賠償事件發生，依</text:span><text:span text:style-name="T60">「</text:span><text:span text:style-name="T60">土地法</text:span><text:span text:style-name="T60">」</text:span><text:span text:style-name="T60">第70條第1項規定，將所收登記費，提存百分之十作為登記儲金，專備第68條所定賠償之用</text:span><text:span text:style-name="T60">，100年度</text:span><text:span text:style-name="T60">提存</text:span><text:span text:style-name="T60">登記儲金</text:span><text:span text:style-name="T60">金額</text:span><text:span text:style-name="T60">為99萬6,390</text:span><text:span text:style-name="T60">元。</text:span></text:p>
      <text:p text:style-name="P313">三、編造公告土地現值作業表</text:p>
      <text:p text:style-name="P326"><text:span text:style-name="T1"><text:s text:c="4"/></text:span><text:span text:style-name="T89">本所於辦理</text:span><text:span text:style-name="T88">10</text:span><text:span text:style-name="T88">1</text:span><text:span text:style-name="T89">年公告土地現值調整作業，蒐集買賣實例</text:span><text:span text:style-name="T89">587</text:span><text:span text:style-name="T89">件，劃分</text:span><text:span text:style-name="T88">722</text:span><text:span text:style-name="T89">個地價區段，依照縣訂定作業進度之規定，經常調查影響當地地價資料及地價區段之勘查，審核地價區段及區段地價並作成區段抽查紀錄表；為聽取地方人士對地價調整之建議，使地價調整過程公開化及透明化，特於</text:span><text:span text:style-name="T89">100</text:span><text:span text:style-name="T89">年</text:span><text:span text:style-name="T89">10</text:span><text:span text:style-name="T89">月</text:span><text:span text:style-name="T89">6日</text:span><text:span text:style-name="T89">邀請不動產相關公會及鄉、鎮長、地方民意代表等於本所舉行說明會，擬具建議處理情形一覽表，以作為地價調整之參考，本縣</text:span><text:span text:style-name="T88">10</text:span><text:span text:style-name="T88">1</text:span><text:span text:style-name="T89">年公告土地現值爰於</text:span><text:span text:style-name="T89">100</text:span><text:span text:style-name="T89">年</text:span><text:span text:style-name="T88">12</text:span><text:span text:style-name="T89">月</text:span><text:span text:style-name="T89">8</text:span><text:span text:style-name="T89">日經本縣地價及標準地價評議委員會評議通過，如期於</text:span><text:span text:style-name="T88">10</text:span><text:span text:style-name="T88">1</text:span><text:span text:style-name="T89">年</text:span><text:span text:style-name="T88">1</text:span><text:span text:style-name="T89">月</text:span><text:span text:style-name="T88">1</text:span><text:span text:style-name="T89">日公告。</text:span></text:p>
      <text:p text:style-name="P326"><text:span text:style-name="T89">四、</text:span><text:span text:style-name="T60">數值區圖根點新建、補建圖根點新建、補建作業</text:span></text:p>
      <text:p text:style-name="P326"><text:span text:style-name="T60"><text:s text:c="4"/></text:span><text:span text:style-name="T62">建立完整之數值區或圖解區圖根點資訊、縮短該地段複丈所需時間</text:span><text:span text:style-name="T60">(</text:span><text:span text:style-name="T62">由原先所需</text:span><text:span text:style-name="T60">2~3</text:span><text:span text:style-name="T62">小時縮短為</text:span><text:span text:style-name="T60">1~1.5</text:span><text:span text:style-name="T62">小時</text:span><text:span text:style-name="T60">)</text:span><text:span text:style-name="T62">、建置完善圖根資訊以高精度之</text:span><text:span text:style-name="T60">E-GPS</text:span><text:span text:style-name="T62">控制提高測量精度</text:span><text:span text:style-name="T62">，</text:span><text:span text:style-name="T62">使複丈區之座標系</text:span><text:soft-page-break/><text:span text:style-name="T62">統統一一致</text:span><text:span text:style-name="T62">，</text:span><text:span text:style-name="T62">提升複丈品質降低錯誤發生</text:span><text:span text:style-name="T62">、</text:span><text:span text:style-name="T62">保障民眾權益</text:span><text:span text:style-name="T62">、</text:span><text:span text:style-name="T62">減少土地糾紛及提高本所執行複丈之公信力。</text:span></text:p>
      <text:p text:style-name="P326"><text:span text:style-name="T62">五、</text:span><text:span text:style-name="T40">地籍圖重測</text:span></text:p>
      <text:p text:style-name="P326"><text:span text:style-name="T40"><text:s text:c="4"/></text:span><text:span text:style-name="T60">辦理100年度地籍圖重測，重測區為二林鎮挖子段，其範圍為東起二林鎮與溪湖鎮界舊濁水溪為界，西至產業道路、太平路為界，南起塗子崙段外崙子腳小段為界，北至產業道路為界，總計完成土地1,264筆，面積33.3772公頃，於100年10月底公告完成，12底完成重測下鄉換狀工作。</text:span></text:p>
      <text:p text:style-name="P326"><text:span text:style-name="T60">六、</text:span><text:span text:style-name="T40">地籍清理</text:span></text:p>
      <text:p text:style-name="P326"><text:span text:style-name="T1"><text:s text:c="4"/></text:span><text:span text:style-name="T60">100年度依據「地籍清理實施計畫」，共清查3類土地，分別為1.續辦第8類土地清查作業，計公告111筆；2.清理第9類土地作業，計公告13筆；3.續辦第3類土地清理作業，計公告42筆。另辦理標售前土地勘測作業，第8類土地共19筆，符合標售者7筆，第2類土地共7筆，符合標售者6筆。</text:span></text:p>
      <text:p text:style-name="P313">七、推動組織學習，促進公務人員終身學習</text:p>
      <text:p text:style-name="P326"><text:span text:style-name="T60"><text:s text:c="4"/>為推動公務人員終身學習，除於各項集會向本所人員宣導網路學習資訊，更規劃舉辦各類教育訓練講習活動，營造優質的學習環境</text:span><text:span text:style-name="T62">。</text:span></text:p>
      <text:p text:style-name="P326"><text:span text:style-name="T62">八、</text:span><text:span text:style-name="T60">節約政府支出</text:span></text:p>
      <text:p text:style-name="P326"><text:span text:style-name="T60"><text:s text:c="4"/>100年度本所歲出經常門預算數418萬5,000元，決算數400萬781元，賸餘數18萬4,219元，節餘率為4.40﹪，超出原訂目標值2</text:span><text:span text:style-name="T60">%</text:span><text:span text:style-name="T60">。</text:span></text:p>
      <text:p text:style-name="P47"/>
      <text:p text:style-name="P505"/>
      <text:p text:style-name="P505"/>
      <text:p text:style-name="P44"/>
      <text:p text:style-name="P44"/>
      <text:p text:style-name="P44"/>
      <text:p text:style-name="P4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24">(</text:span><text:span text:style-name="T27">本頁空白</text:span><text:span text:style-name="T24">)</text:span></text:p>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4"/>
      <text:p text:style-name="P40">北斗地政事務所100年度施政績效報告</text:p>
      <text:p text:style-name="P48">壹、前言</text:p>
      <text:p text:style-name="P241"><text:span text:style-name="T60">本所100年度施政目標與重點，包括（一）</text:span><text:span text:style-name="T10">縮短民眾申辦登記案件處理時限（二）縮短民眾申辦土地複丈、建物測量案件處理時間（三）加強平均地權工作，落實漲價歸公（四）</text:span><text:span text:style-name="T60">辦理下鄉服務作業，受理各項業務諮詢及重測權狀換領（五）購置測量繪圖機設備，並修繕辦公室屋頂水槽（六）透過民意反映，精進為民服務品質六大項。</text:span></text:p>
      <text:p text:style-name="P92"><text:s text:c="4"/>茲為分析上述施政計畫執行成效，爰訂定策略績效目標面向計有（一）業務面向（二）人力面向（三）經費面向等三大類衡量面向，並且分別訂定衡量指標，作為績效達成情形之評估工具。績效達成情形良好者，繼續保持，並且研究創新以求超越目標值；績效達成情形較差者，則戮力尋求改進之道，作為未來努力之方針。</text:p>
      <text:p text:style-name="P92"><text:s text:c="4"/>期望藉由績效分析資訊，扮演監控及策略性警示的角色，促使本所各項為民服務品質及效能都能進ㄧ步提升，並且可作為未來施政規劃之參考。</text:p>
      <text:p text:style-name="P50"/>
      <text:p text:style-name="P48">貳、北斗地政事務所目標達成情形</text:p>
      <text:p text:style-name="P62">一、績效達成情形</text:p>
      <text:p text:style-name="P62"><draw:frame draw:style-name="fr1" draw:name="框架34" text:anchor-type="paragraph" svg:y="0.497cm" svg:width="14.178cm" draw:z-index="33"><draw:text-box fo:min-height="0.058cm"><table:table table:name="表格166" table:style-name="表格166"><table:table-column table:style-name="表格166.A"/><table:table-column table:style-name="表格166.B"/><table:table-column table:style-name="表格166.C"/><table:table-column table:style-name="表格166.D"/><table:table-row table:style-name="表格166.1"><table:table-cell table:style-name="表格166.A1" office:value-type="string"><text:p text:style-name="P4">績效目標衡量面向</text:p></table:table-cell><table:table-cell table:style-name="表格166.A1" office:value-type="string"><text:p text:style-name="P4">權重配分</text:p></table:table-cell><table:table-cell table:style-name="表格166.A1" office:value-type="string"><text:p text:style-name="P4">自評得分</text:p></table:table-cell><table:table-cell table:style-name="表格166.D1" office:value-type="string"><text:p text:style-name="P5">總分</text:p></table:table-cell></table:table-row><table:table-row table:style-name="表格166.2"><table:table-cell table:style-name="表格166.A1" office:value-type="string"><text:p text:style-name="P4">業務面向</text:p></table:table-cell><table:table-cell table:style-name="表格166.A1" office:value-type="string"><text:p text:style-name="P5">70</text:p></table:table-cell><table:table-cell table:style-name="表格166.A1" office:value-type="string"><text:p text:style-name="P5">70</text:p></table:table-cell><table:table-cell table:style-name="表格166.D2" table:number-rows-spanned="3" office:value-type="string"><text:p text:style-name="P5">100</text:p></table:table-cell></table:table-row><table:table-row table:style-name="表格166.2"><table:table-cell table:style-name="表格166.A1" office:value-type="string"><text:p text:style-name="P4">人力面向</text:p></table:table-cell><table:table-cell table:style-name="表格166.A1" office:value-type="string"><text:p text:style-name="P5">15</text:p></table:table-cell><table:table-cell table:style-name="表格166.A1" office:value-type="string"><text:p text:style-name="P5">15</text:p></table:table-cell><table:covered-table-cell/></table:table-row><table:table-row table:style-name="表格166.2"><table:table-cell table:style-name="表格166.A1" office:value-type="string"><text:p text:style-name="P4">經費面向</text:p></table:table-cell><table:table-cell table:style-name="表格166.A1" office:value-type="string"><text:p text:style-name="P5">15</text:p></table:table-cell><table:table-cell table:style-name="表格166.A1" office:value-type="string"><text:p text:style-name="P5">15</text:p></table:table-cell><table:covered-table-cell/></table:table-row></table:table></draw:text-box></draw:frame></text:p>
      <text:p text:style-name="P62">　</text:p>
      <text:p text:style-name="P62"/>
      <text:p text:style-name="P52"/>
      <text:p text:style-name="P51"/>
      <text:p text:style-name="P62">二、績效分析</text:p>
      <text:p text:style-name="P62">（一）業務面向策略績效目標（權數為70%）</text:p>
      <table:table table:name="表格167" table:style-name="表格167">
        <table:table-column table:style-name="表格167.A"/>
        <table:table-column table:style-name="表格167.B"/>
        <table:table-column table:style-name="表格167.C" table:number-columns-repeated="3"/>
        <table:table-column table:style-name="表格167.F"/>
        <table:table-header-rows>
          <table:table-row table:style-name="表格167.1">
            <table:table-cell table:style-name="表格167.A1" office:value-type="string">
              <text:p text:style-name="P25">策略績效目標</text:p>
            </table:table-cell>
            <table:table-cell table:style-name="表格167.A1" office:value-type="string">
              <text:p text:style-name="P75">衡量指標</text:p>
            </table:table-cell>
            <table:table-cell table:style-name="表格167.A1" office:value-type="string">
              <text:p text:style-name="P75">原訂</text:p>
              <text:p text:style-name="P75">目標值</text:p>
            </table:table-cell>
            <table:table-cell table:style-name="表格167.A1" office:value-type="string">
              <text:p text:style-name="P75">達成</text:p>
              <text:p text:style-name="P75">目標值</text:p>
            </table:table-cell>
            <table:table-cell table:style-name="表格167.A1" office:value-type="string">
              <text:p text:style-name="P75">達成度</text:p>
            </table:table-cell>
            <table:table-cell table:style-name="表格167.F1" office:value-type="string">
              <text:p text:style-name="P75">績效衡量暨達成情形分析</text:p>
            </table:table-cell>
          </table:table-row>
        </table:table-header-rows>
        <table:table-row table:style-name="表格167.2">
          <table:table-cell table:style-name="表格167.A2" table:number-rows-spanned="2" office:value-type="string">
            <text:list xml:id="list4792565720920418728" text:style-name="WW8Num23">
              <text:list-item>
                <text:p text:style-name="P96">縮短民眾申辦登記案件處理時間</text:p>
              </text:list-item>
            </text:list>
            <text:p text:style-name="P448">（20%）</text:p>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able:table-cell>
          <table:table-cell table:style-name="表格167.A2" office:value-type="string">
            <text:p text:style-name="P77">1、一般登記案件處理時間比規定期限平均縮短天數（10%）</text:p>
          </table:table-cell>
          <table:table-cell table:style-name="表格167.A2" office:value-type="string">
            <text:p text:style-name="P75">100%</text:p>
          </table:table-cell>
          <table:table-cell table:style-name="表格167.A2" office:value-type="string">
            <text:p text:style-name="P190"><text:span text:style-name="T60">100</text:span><text:span text:style-name="T60">%</text:span></text:p>
          </table:table-cell>
          <table:table-cell table:style-name="表格167.A2" office:value-type="string">
            <text:p text:style-name="P190"><text:span text:style-name="T60">100</text:span><text:span text:style-name="T60">%</text:span></text:p>
          </table:table-cell>
          <table:table-cell table:style-name="表格167.F2" office:value-type="string">
            <text:p text:style-name="P532"><text:span text:style-name="T60">1</text:span><text:span text:style-name="T60">、衡量標準：(規定完成天數-實際完成天數)/總件數x100</text:span><text:span text:style-name="T8">%。</text:span></text:p>
            <text:p text:style-name="P835">1.≧1天=100%</text:p>
            <text:p text:style-name="P461">2.0.75天≦數值&lt; 1天=90％</text:p>
            <text:p text:style-name="P295">3.0.5天≦數值&lt; 0.75天=80％</text:p>
            <text:p text:style-name="P295">4.0.25天≦數值&lt; 0.5天=70％</text:p>
            <text:p text:style-name="P295">5.0天≦數值&lt; 0.25天=60％</text:p>
            <text:p text:style-name="P837">6.&lt; 0天=0％</text:p>
            <text:p text:style-name="P189"><text:span text:style-name="T60">2</text:span><text:span text:style-name="T60">、執行成果：</text:span></text:p>
            <text:p text:style-name="P283">100年度本所一般登記案件共收7,560件，規定完成天數為22,680天，實際完成天數為10,585天，故一般登記案件處理時間比規定期限平均縮短1.6天。</text:p>
            <text:p text:style-name="P188"><text:span text:style-name="T60">3</text:span><text:span text:style-name="T60">、達成度：</text:span></text:p>
            <text:p text:style-name="P279"><text:span text:style-name="T60">達成度100</text:span><text:span text:style-name="T8">%</text:span><text:span text:style-name="T8">，符合原訂目標值。</text:span></text:p>
          </table:table-cell>
        </table:table-row>
        <table:table-row table:style-name="表格167.2">
          <table:covered-table-cell/>
          <table:table-cell table:style-name="表格167.A2" office:value-type="string">
            <text:p text:style-name="P77">2、簡易案件(例 如:住址變更、更名、抵押權塗銷登記等)處理時間比規定期限平均縮短時數（10%）</text:p>
          </table:table-cell>
          <table:table-cell table:style-name="表格167.A2" office:value-type="string">
            <text:p text:style-name="P75">100%</text:p>
          </table:table-cell>
          <table:table-cell table:style-name="表格167.A2" office:value-type="string">
            <text:p text:style-name="P190"><text:span text:style-name="T60">100</text:span><text:span text:style-name="T60">%</text:span></text:p>
          </table:table-cell>
          <table:table-cell table:style-name="表格167.A2" office:value-type="string">
            <text:p text:style-name="P190"><text:span text:style-name="T60">100</text:span><text:span text:style-name="T60">%</text:span></text:p>
          </table:table-cell>
          <table:table-cell table:style-name="表格167.F2" office:value-type="string">
            <text:p text:style-name="P532"><text:span text:style-name="T60">1</text:span><text:span text:style-name="T60">、衡量標準：(規定完成時數-實際完成時數)/總件數x100</text:span><text:span text:style-name="T8">%。</text:span></text:p>
            <text:p text:style-name="P835">1.≧0.5小時=100%</text:p>
            <text:p text:style-name="P821">2.0.25小時≦數值&lt; 0.5小時=75%</text:p>
            <text:p text:style-name="P295">3.0小時≦數值&lt; 0.25小時=50％</text:p>
            <text:p text:style-name="P837">4.&lt;0小時=0％</text:p>
            <text:p text:style-name="P189"><text:span text:style-name="T60">2</text:span><text:span text:style-name="T60">、執行成果：</text:span></text:p>
            <text:p text:style-name="P283">100年度本所簡易案件共收1,542件，規定完成時數為1,542小時，實際完成時數為760小時，故簡易登記案件處理時間比規定期限平均縮短0.51小時。</text:p>
            <text:p text:style-name="P188"><text:span text:style-name="T60">3</text:span><text:span text:style-name="T60">、達成度：</text:span></text:p>
            <text:p text:style-name="P531"><text:soft-page-break/><text:span text:style-name="T60"><text:s text:c="3"/>達成度100</text:span><text:span text:style-name="T8">%</text:span><text:span text:style-name="T8">，符合原訂目標值。</text:span></text:p>
          </table:table-cell>
        </table:table-row>
        <table:table-row table:style-name="表格167.2">
          <table:table-cell table:style-name="表格167.A2" office:value-type="string">
            <text:p text:style-name="P74">績效分數</text:p>
          </table:table-cell>
          <table:table-cell table:style-name="表格167.F2" table:number-columns-spanned="5" office:value-type="string">
            <text:p text:style-name="P74">原始分數100分（權分20分）</text:p>
          </table:table-cell>
          <table:covered-table-cell/>
          <table:covered-table-cell/>
          <table:covered-table-cell/>
          <table:covered-table-cell/>
        </table:table-row>
        <table:table-row table:style-name="表格167.2">
          <table:table-cell table:style-name="表格167.A2" office:value-type="string">
            <text:list xml:id="list36589373" text:continue-numbering="true" text:style-name="WW8Num23">
              <text:list-item>
                <text:p text:style-name="P96">縮短民眾申辦土地複丈、建物測量案件處理時間</text:p>
              </text:list-item>
            </text:list>
            <text:p text:style-name="P246">（15%）</text:p>
          </table:table-cell>
          <table:table-cell table:style-name="表格167.A2" office:value-type="string">
            <text:p text:style-name="P77">人民申請土地複丈、建物測量案件處理時間比規定期限平均縮短天數（15%）</text:p>
          </table:table-cell>
          <table:table-cell table:style-name="表格167.A2" office:value-type="string">
            <text:p text:style-name="P75">100%</text:p>
          </table:table-cell>
          <table:table-cell table:style-name="表格167.A2" office:value-type="string">
            <text:p text:style-name="P190"><text:span text:style-name="T60">100</text:span><text:span text:style-name="T60">%</text:span></text:p>
          </table:table-cell>
          <table:table-cell table:style-name="表格167.A2" office:value-type="string">
            <text:p text:style-name="P190"><text:span text:style-name="T60">100</text:span><text:span text:style-name="T60">%</text:span></text:p>
          </table:table-cell>
          <table:table-cell table:style-name="表格167.F2" office:value-type="string">
            <text:p text:style-name="P271"><text:span text:style-name="T60">1</text:span><text:span text:style-name="T60">、衡量標準：(規定完成天數-實際完成天數)/總件數x100</text:span><text:span text:style-name="T8">%。</text:span></text:p>
            <text:p text:style-name="P946">1.≧3天=100％</text:p>
            <text:p text:style-name="P907">2.1天≦數值&lt; 3天=75％</text:p>
            <text:p text:style-name="P907">3.0天≦數值&lt; 1天=50％</text:p>
            <text:p text:style-name="P947">4.&lt; 0天=0％</text:p>
            <text:p text:style-name="P189"><text:span text:style-name="T60">2</text:span><text:span text:style-name="T60">、執行成果：</text:span></text:p>
            <text:p text:style-name="P283">100年度本所土地複丈、建物測量案件合計共收2,579件，規定完成天數為38,685天，實際完成天數為30,948天，故處理時間比規定期限平均縮短3天。</text:p>
            <text:p text:style-name="P188"><text:span text:style-name="T60">3</text:span><text:span text:style-name="T60">、達成度：</text:span></text:p>
            <text:p text:style-name="P280"><text:span text:style-name="T60">達成度100</text:span><text:span text:style-name="T8">%</text:span><text:span text:style-name="T8">，符合原訂目標值。</text:span></text:p>
          </table:table-cell>
        </table:table-row>
        <table:table-row table:style-name="表格167.2">
          <table:table-cell table:style-name="表格167.A2" office:value-type="string">
            <text:p text:style-name="P74">績效分數</text:p>
          </table:table-cell>
          <table:table-cell table:style-name="表格167.F2" table:number-columns-spanned="5" office:value-type="string">
            <text:p text:style-name="P74">原始分數100分（權分15分）</text:p>
          </table:table-cell>
          <table:covered-table-cell/>
          <table:covered-table-cell/>
          <table:covered-table-cell/>
          <table:covered-table-cell/>
        </table:table-row>
        <table:table-row table:style-name="表格167.2">
          <table:table-cell table:style-name="表格167.A2" office:value-type="string">
            <text:list xml:id="list36600550" text:continue-numbering="true" text:style-name="WW8Num23">
              <text:list-item>
                <text:p text:style-name="P96">加強平均地權工作，落實漲價歸公</text:p>
              </text:list-item>
            </text:list>
            <text:p text:style-name="P448">（15%）</text:p>
          </table:table-cell>
          <table:table-cell table:style-name="表格167.A2" office:value-type="string">
            <text:p text:style-name="P77">編造公告土地現值表（15%）</text:p>
          </table:table-cell>
          <table:table-cell table:style-name="表格167.A2" office:value-type="string">
            <text:p text:style-name="P75">90%</text:p>
          </table:table-cell>
          <table:table-cell table:style-name="表格167.A2" office:value-type="string">
            <text:p text:style-name="P75">90%</text:p>
          </table:table-cell>
          <table:table-cell table:style-name="表格167.A2" office:value-type="string">
            <text:p text:style-name="P190"><text:span text:style-name="T60">100</text:span><text:span text:style-name="T60">%</text:span></text:p>
          </table:table-cell>
          <table:table-cell table:style-name="表格167.F2" office:value-type="string">
            <text:p text:style-name="P189"><text:span text:style-name="T60">1</text:span><text:span text:style-name="T60">、衡量標準：</text:span></text:p>
            <text:p text:style-name="P906"><text:span text:style-name="T60">1.蒐集買賣實例，辦理實地勘查檢討劃分地價區段(20%</text:span><text:span text:style-name="T8">)。</text:span></text:p>
            <text:p text:style-name="P906"><text:span text:style-name="T60">2.辦理地價指數，提供都市土地價格(40%</text:span><text:span text:style-name="T8">)</text:span></text:p>
            <text:p text:style-name="P906"><text:span text:style-name="T60">3.舉辦公告土地現值作業說明會(80%</text:span><text:span text:style-name="T8">)。</text:span></text:p>
            <text:p text:style-name="P907">4.地價評議委員會評議</text:p>
            <text:p text:style-name="P295">（90%）。</text:p>
            <text:p text:style-name="P948">5.公告（100%）。</text:p>
            <text:p text:style-name="P189"><text:span text:style-name="T60">2</text:span><text:span text:style-name="T60">、執行成果：</text:span></text:p>
            <text:p text:style-name="P535"><text:s text:c="3"/>本所轄區北斗鎮、田尾鄉、埤頭鄉及溪州鄉共125,534筆土地，101年度公告土地現值已於100年12月8日經地價評議委員會評議<text:soft-page-break/>通過，且如期於101年1月1日公告並完成公告土地現值表編製。</text:p>
            <text:p text:style-name="P188"><text:span text:style-name="T60">3</text:span><text:span text:style-name="T60">、達成度：</text:span></text:p>
            <text:p text:style-name="P279"><text:span text:style-name="T60">達成度100</text:span><text:span text:style-name="T8">%</text:span><text:span text:style-name="T8">，符合原訂目標值。</text:span></text:p>
          </table:table-cell>
        </table:table-row>
        <table:table-row table:style-name="表格167.2">
          <table:table-cell table:style-name="表格167.A2" office:value-type="string">
            <text:p text:style-name="P74">績效分數</text:p>
          </table:table-cell>
          <table:table-cell table:style-name="表格167.F2" table:number-columns-spanned="5" office:value-type="string">
            <text:p text:style-name="P74">原始分數100分（權分15分）</text:p>
          </table:table-cell>
          <table:covered-table-cell/>
          <table:covered-table-cell/>
          <table:covered-table-cell/>
          <table:covered-table-cell/>
        </table:table-row>
        <table:table-row table:style-name="表格167.1">
          <table:table-cell table:style-name="表格167.A2" office:value-type="string">
            <text:p text:style-name="P313">四、辦理下鄉服務作 業，受理各項業務諮詢及重測權狀換領（10%）</text:p>
          </table:table-cell>
          <table:table-cell table:style-name="表格167.A2" office:value-type="string">
            <text:p text:style-name="P77">1、舉辦下鄉巡迴服務（3%）</text:p>
          </table:table-cell>
          <table:table-cell table:style-name="表格167.A2" office:value-type="string">
            <text:p text:style-name="P75">3次</text:p>
          </table:table-cell>
          <table:table-cell table:style-name="表格167.A2" office:value-type="string">
            <text:p text:style-name="P75">3次</text:p>
          </table:table-cell>
          <table:table-cell table:style-name="表格167.A2" office:value-type="string">
            <text:p text:style-name="P190"><text:span text:style-name="T60">100</text:span><text:span text:style-name="T60">%</text:span></text:p>
          </table:table-cell>
          <table:table-cell table:style-name="表格167.F2" office:value-type="string">
            <text:p text:style-name="P189"><text:span text:style-name="T60">1</text:span><text:span text:style-name="T60">、衡量標準：辦理次數</text:span></text:p>
            <text:p text:style-name="P189"><text:span text:style-name="T60">2</text:span><text:span text:style-name="T60">、執行成果：</text:span></text:p>
            <text:p text:style-name="P412"><text:s text:c="3"/>本所100年度分別於3月24日至溪州鄉大庄村、6月23日至埤頭</text:p>
            <text:p text:style-name="P412"><text:s text:c="3"/>鄉平原村及9月15日至田尾鄉北曾村辦理</text:p>
            <text:p text:style-name="P412"><text:s text:c="3"/>跨機關聯合下鄉巡迴服務，共計3場次，受理民眾各項地政及其</text:p>
            <text:p text:style-name="P412"><text:s text:c="3"/>他業務諮詢並進行政</text:p>
            <text:p text:style-name="P412"><text:s text:c="3"/>令宣導。</text:p>
            <text:p text:style-name="P188"><text:span text:style-name="T60">3</text:span><text:span text:style-name="T60">、達成度：</text:span></text:p>
            <text:p text:style-name="P431"><text:span text:style-name="T60"><text:s text:c="3"/>達成度100</text:span><text:span text:style-name="T8">%</text:span><text:span text:style-name="T8">，符合原訂目標值。</text:span></text:p>
          </table:table-cell>
        </table:table-row>
        <table:table-row table:style-name="表格167.1">
          <table:table-cell table:style-name="表格167.A2" table:number-rows-spanned="2" office:value-type="string">
            <text:p text:style-name="P77"/>
          </table:table-cell>
          <table:table-cell table:style-name="表格167.A2" office:value-type="string">
            <text:p text:style-name="P77">2、舉辦村里座談會（4%）</text:p>
          </table:table-cell>
          <table:table-cell table:style-name="表格167.A2" office:value-type="string">
            <text:p text:style-name="P75">10次</text:p>
          </table:table-cell>
          <table:table-cell table:style-name="表格167.A2" office:value-type="string">
            <text:p text:style-name="P75">13次</text:p>
          </table:table-cell>
          <table:table-cell table:style-name="表格167.A2" office:value-type="string">
            <text:p text:style-name="P190"><text:span text:style-name="T60">130</text:span><text:span text:style-name="T60">%</text:span></text:p>
          </table:table-cell>
          <table:table-cell table:style-name="表格167.F2" office:value-type="string">
            <text:p text:style-name="P189"><text:span text:style-name="T60">1</text:span><text:span text:style-name="T60">、衡量標準：辦理次數</text:span></text:p>
            <text:p text:style-name="P189"><text:span text:style-name="T60">2</text:span><text:span text:style-name="T60">、執行成果：</text:span></text:p>
            <text:p text:style-name="P533"><text:s text:c="3"/>本所100年1月起至12月止舉辦村里座談會，共計13場次，受理民眾各項地政業務諮詢及進行政令宣導。</text:p>
            <text:p text:style-name="P188"><text:span text:style-name="T60">3</text:span><text:span text:style-name="T60">、達成度：</text:span></text:p>
            <text:p text:style-name="P530"><text:span text:style-name="T60"><text:s text:c="3"/>達成度130</text:span><text:span text:style-name="T8">%</text:span><text:span text:style-name="T8">，超出原訂目標值。</text:span></text:p>
          </table:table-cell>
        </table:table-row>
        <table:table-row table:style-name="表格167.1">
          <table:covered-table-cell/>
          <table:table-cell table:style-name="表格167.A2" office:value-type="string">
            <text:p text:style-name="P77">3、派員至地籍圖 重測區辦理重 測權狀換領（3%）</text:p>
          </table:table-cell>
          <table:table-cell table:style-name="表格167.A2" office:value-type="string">
            <text:p text:style-name="P75">2次</text:p>
          </table:table-cell>
          <table:table-cell table:style-name="表格167.A2" office:value-type="string">
            <text:p text:style-name="P75">2次</text:p>
          </table:table-cell>
          <table:table-cell table:style-name="表格167.A2" office:value-type="string">
            <text:p text:style-name="P190"><text:span text:style-name="T60">100</text:span><text:span text:style-name="T60">%</text:span></text:p>
          </table:table-cell>
          <table:table-cell table:style-name="表格167.F2" office:value-type="string">
            <text:p text:style-name="P189"><text:span text:style-name="T60">1</text:span><text:span text:style-name="T60">、衡量標準：辦理次數</text:span></text:p>
            <text:p text:style-name="P189"><text:span text:style-name="T60">2</text:span><text:span text:style-name="T60">、執行成果：</text:span></text:p>
            <text:p text:style-name="P534"><text:s text:c="3"/>本所100年度分別於11月25~26日至北斗鎮新生里辦公處，12月2~3日至北斗鎮大新里辦公處辦理重測權狀換領作業，共計辦理2場次。</text:p>
            <text:p text:style-name="P188"><text:span text:style-name="T60">3</text:span><text:span text:style-name="T60">、達成度：</text:span></text:p>
            <text:p text:style-name="P281"><text:span text:style-name="T60">達成度100</text:span><text:span text:style-name="T8">%</text:span><text:span text:style-name="T8">，符合原訂目標值。</text:span></text:p>
          </table:table-cell>
        </table:table-row>
        <table:table-row table:style-name="表格167.1">
          <table:table-cell table:style-name="表格167.A2" office:value-type="string">
            <text:p text:style-name="P74">績效分數</text:p>
          </table:table-cell>
          <table:table-cell table:style-name="表格167.F2" table:number-columns-spanned="5" office:value-type="string">
            <text:p text:style-name="P74">原始分數100分（權分10分）</text:p>
          </table:table-cell>
          <table:covered-table-cell/>
          <table:covered-table-cell/>
          <table:covered-table-cell/>
          <table:covered-table-cell/>
        </table:table-row>
        <table:table-row table:style-name="表格167.2">
          <table:table-cell table:style-name="表格167.A2" table:number-rows-spanned="2" office:value-type="string">
            <text:p text:style-name="P412">五、購置測量繪圖機設備，並修繕辦公室屋頂水槽</text:p>
            <text:p text:style-name="P448">（5%）</text:p>
          </table:table-cell>
          <table:table-cell table:style-name="表格167.A2" office:value-type="string">
            <text:p text:style-name="P77">1、購置測量繪圖機設備（3%）</text:p>
          </table:table-cell>
          <table:table-cell table:style-name="表格167.A2" office:value-type="string">
            <text:p text:style-name="P75">100%</text:p>
          </table:table-cell>
          <table:table-cell table:style-name="表格167.A2" office:value-type="string">
            <text:p text:style-name="P75">100%</text:p>
          </table:table-cell>
          <table:table-cell table:style-name="表格167.A2" office:value-type="string">
            <text:p text:style-name="P75">100%</text:p>
          </table:table-cell>
          <table:table-cell table:style-name="表格167.F2" office:value-type="string">
            <text:p text:style-name="P194"><text:span text:style-name="T60">1</text:span><text:span text:style-name="T60">、衡量標準：</text:span></text:p>
            <text:p text:style-name="P465"><text:span text:style-name="T60">1.資料蒐集、前置作業(20%</text:span><text:span text:style-name="T8">)。</text:span></text:p>
            <text:p text:style-name="P834"><text:span text:style-name="T60">2.公開招標(40%</text:span><text:span text:style-name="T8">)。</text:span></text:p>
            <text:p text:style-name="P834"><text:span text:style-name="T60">3.廠商交貨(60%</text:span><text:span text:style-name="T8">)。</text:span></text:p>
            <text:p text:style-name="P834"><text:span text:style-name="T60">4.驗收(80%</text:span><text:span text:style-name="T8">)。</text:span></text:p>
            <text:p text:style-name="P833"><text:span text:style-name="T60">5.支付價金(100%</text:span><text:span text:style-name="T8">)</text:span></text:p>
            <text:p text:style-name="P189"><text:span text:style-name="T60">2</text:span><text:span text:style-name="T60">、執行成果：</text:span></text:p>
            <text:p text:style-name="P949">該工程已於100年6月22日交貨，100月7月5日完成驗收，100年7月19日完成尾款請領。</text:p>
            <text:p text:style-name="P188"><text:span text:style-name="T60">3</text:span><text:span text:style-name="T60">、達成度：</text:span></text:p>
            <text:p text:style-name="P279"><text:span text:style-name="T10">達成度100%，</text:span><text:span text:style-name="T8">符合原訂目標值。</text:span></text:p>
          </table:table-cell>
        </table:table-row>
        <table:table-row table:style-name="表格167.2">
          <table:covered-table-cell/>
          <table:table-cell table:style-name="表格167.A2" office:value-type="string">
            <text:p text:style-name="P77">2、辦公室屋頂水槽修繕工程(2%)</text:p>
          </table:table-cell>
          <table:table-cell table:style-name="表格167.A2" office:value-type="string">
            <text:p text:style-name="P75">100%</text:p>
          </table:table-cell>
          <table:table-cell table:style-name="表格167.A2" office:value-type="string">
            <text:p text:style-name="P75">100%</text:p>
          </table:table-cell>
          <table:table-cell table:style-name="表格167.A2" office:value-type="string">
            <text:p text:style-name="P75">100%</text:p>
          </table:table-cell>
          <table:table-cell table:style-name="表格167.F2" office:value-type="string">
            <text:p text:style-name="P194"><text:span text:style-name="T60">1</text:span><text:span text:style-name="T60">、衡量標準：</text:span></text:p>
            <text:p text:style-name="P465"><text:span text:style-name="T60">1.資料蒐集、前置作業(20%</text:span><text:span text:style-name="T8">)。</text:span></text:p>
            <text:p text:style-name="P834"><text:span text:style-name="T60">2.公開招標(40%</text:span><text:span text:style-name="T8">)。</text:span></text:p>
            <text:p text:style-name="P834"><text:span text:style-name="T60">3.發包施工(60%</text:span><text:span text:style-name="T8">)。</text:span></text:p>
            <text:p text:style-name="P834"><text:span text:style-name="T60">4.驗收(80%</text:span><text:span text:style-name="T8">)。</text:span></text:p>
            <text:p text:style-name="P833"><text:span text:style-name="T60">5.支付價金(100%</text:span><text:span text:style-name="T8">)</text:span></text:p>
            <text:p text:style-name="P189"><text:span text:style-name="T60">2</text:span><text:span text:style-name="T60">、執行成果：</text:span></text:p>
            <text:p text:style-name="P949">該工程已於100年5月25日完工，100月6月3日完成驗收，100年6月17日完成尾款請領。</text:p>
            <text:p text:style-name="P188"><text:span text:style-name="T60">3</text:span><text:span text:style-name="T60">、達成度：</text:span></text:p>
            <text:p text:style-name="P279"><text:span text:style-name="T10">達成度100%，</text:span><text:span text:style-name="T8">符合原</text:span><text:soft-page-break/><text:span text:style-name="T8">訂目標值。</text:span></text:p>
          </table:table-cell>
        </table:table-row>
        <table:table-row table:style-name="表格167.2">
          <table:table-cell table:style-name="表格167.A2" office:value-type="string">
            <text:p text:style-name="P74">績效分數</text:p>
          </table:table-cell>
          <table:table-cell table:style-name="表格167.F2" table:number-columns-spanned="5" office:value-type="string">
            <text:p text:style-name="P74">原始分數100分（權分5分）</text:p>
          </table:table-cell>
          <table:covered-table-cell/>
          <table:covered-table-cell/>
          <table:covered-table-cell/>
          <table:covered-table-cell/>
        </table:table-row>
        <table:table-row table:style-name="表格167.2">
          <table:table-cell table:style-name="表格167.A2" office:value-type="string">
            <text:p text:style-name="P684">六、透過民意反映，精進為民服務品質（5%）</text:p>
          </table:table-cell>
          <table:table-cell table:style-name="表格167.A2" office:value-type="string">
            <text:p text:style-name="P77">舉辦民眾滿意度調查活動</text:p>
            <text:p text:style-name="P77">（5%）</text:p>
          </table:table-cell>
          <table:table-cell table:style-name="表格167.A2" office:value-type="string">
            <text:p text:style-name="P75">90%</text:p>
          </table:table-cell>
          <table:table-cell table:style-name="表格167.A2" office:value-type="string">
            <text:p text:style-name="P190"><text:span text:style-name="T60">95.5</text:span><text:span text:style-name="T60">%</text:span></text:p>
          </table:table-cell>
          <table:table-cell table:style-name="表格167.A2" office:value-type="string">
            <text:p text:style-name="P190"><text:span text:style-name="T60">106</text:span><text:span text:style-name="T60">%</text:span></text:p>
          </table:table-cell>
          <table:table-cell table:style-name="表格167.F2" office:value-type="string">
            <text:p text:style-name="P378"><text:span text:style-name="T60">1</text:span><text:span text:style-name="T60">、衡量標準：民眾滿意度</text:span></text:p>
            <text:p text:style-name="P189"><text:span text:style-name="T60">2</text:span><text:span text:style-name="T60">、執行成果：</text:span></text:p>
            <text:p text:style-name="P950"><text:span text:style-name="T60"><text:s text:c="3"/>本所於100年5月18日至6月24日、9月30日至10月13日共辦理2次民眾滿意度調查活動，針對本所洽公環境、申辦窗口動線規劃、承辦人員服務態度、辦事效率、地政諮詢服務等事項進行滿意度調查，總平均滿意度達95.5</text:span><text:span text:style-name="T60">%</text:span><text:span text:style-name="T8">。</text:span></text:p>
            <text:p text:style-name="P188"><text:span text:style-name="T60">3</text:span><text:span text:style-name="T60">、達成度：</text:span></text:p>
            <text:p text:style-name="P687"><text:span text:style-name="T60"><text:s text:c="3"/>達成度106</text:span><text:span text:style-name="T8">%</text:span><text:span text:style-name="T8">，超出原訂目標值。</text:span></text:p>
          </table:table-cell>
        </table:table-row>
        <table:table-row table:style-name="表格167.2">
          <table:table-cell table:style-name="表格167.A2" office:value-type="string">
            <text:p text:style-name="P74">績效分數</text:p>
          </table:table-cell>
          <table:table-cell table:style-name="表格167.F2" table:number-columns-spanned="5" office:value-type="string">
            <text:p text:style-name="P74">原始分數100分（權分5分）</text:p>
          </table:table-cell>
          <table:covered-table-cell/>
          <table:covered-table-cell/>
          <table:covered-table-cell/>
          <table:covered-table-cell/>
        </table:table-row>
      </table:table>
      <text:p text:style-name="P64">（二）人力面向策略績效目標（權數為15%）</text:p>
      <table:table table:name="表格168" table:style-name="表格168">
        <table:table-column table:style-name="表格168.A"/>
        <table:table-column table:style-name="表格168.B"/>
        <table:table-column table:style-name="表格168.C" table:number-columns-repeated="3"/>
        <table:table-column table:style-name="表格168.F"/>
        <table:table-header-rows>
          <table:table-row table:style-name="表格168.1">
            <table:table-cell table:style-name="表格168.A1" office:value-type="string">
              <text:p text:style-name="P25">策略績效目標</text:p>
            </table:table-cell>
            <table:table-cell table:style-name="表格168.A1" office:value-type="string">
              <text:p text:style-name="P75">衡量指標</text:p>
            </table:table-cell>
            <table:table-cell table:style-name="表格168.A1" office:value-type="string">
              <text:p text:style-name="P75">原訂</text:p>
              <text:p text:style-name="P75">目標值</text:p>
            </table:table-cell>
            <table:table-cell table:style-name="表格168.A1" office:value-type="string">
              <text:p text:style-name="P75">達成</text:p>
              <text:p text:style-name="P75">目標值</text:p>
            </table:table-cell>
            <table:table-cell table:style-name="表格168.A1" office:value-type="string">
              <text:p text:style-name="P75">達成度</text:p>
            </table:table-cell>
            <table:table-cell table:style-name="表格168.F1" office:value-type="string">
              <text:p text:style-name="P75">績效衡量暨達成情形分析</text:p>
            </table:table-cell>
          </table:table-row>
        </table:table-header-rows>
        <table:table-row table:style-name="表格168.2">
          <table:table-cell table:style-name="表格168.A2" office:value-type="string">
            <text:list xml:id="list3879768477125907962" text:style-name="WW8Num11">
              <text:list-item>
                <text:p text:style-name="P97">控管編制員額</text:p>
              </text:list-item>
            </text:list>
            <text:p text:style-name="P246">（2%）</text:p>
          </table:table-cell>
          <table:table-cell table:style-name="表格168.A2" office:value-type="string">
            <text:p text:style-name="P77">機關編制員額成長率（2%）</text:p>
          </table:table-cell>
          <table:table-cell table:style-name="表格168.A2" office:value-type="string">
            <text:p text:style-name="P75">0%</text:p>
          </table:table-cell>
          <table:table-cell table:style-name="表格168.A2" office:value-type="string">
            <text:p text:style-name="P75">0%</text:p>
          </table:table-cell>
          <table:table-cell table:style-name="表格168.A2" office:value-type="string">
            <text:p text:style-name="P75">100%</text:p>
          </table:table-cell>
          <table:table-cell table:style-name="表格168.F2" office:value-type="string">
            <text:p text:style-name="P349"><text:span text:style-name="T60">1</text:span><text:span text:style-name="T60">、衡量標準：(本年度編制員額-上年度編制員額)/ 上年度編制員額ｘ100%</text:span></text:p>
            <text:p text:style-name="P590">1.數值≦0%時，核給2分。</text:p>
            <text:p text:style-name="P590">2.0%＜數值≦5%時，核給1.5分。</text:p>
            <text:p text:style-name="P590">3.5%＜數值≦10%時，核給1分。</text:p>
            <text:p text:style-name="P591">4.數值＞10%時，核給0分。</text:p>
            <text:p text:style-name="P189"><text:span text:style-name="T60">2</text:span><text:span text:style-name="T60">、執行成果：</text:span></text:p>
            <text:p text:style-name="P282">本所100年度編制員額36人，101年度編制員額36人，增置編制人員0人，編制員額成長率=(0-0)/36x100%=0%</text:p>
            <text:p text:style-name="P188"><text:span text:style-name="T60">3</text:span><text:span text:style-name="T60">、達成度：</text:span></text:p>
            <text:p text:style-name="P280"><text:span text:style-name="T60">達成度100</text:span><text:span text:style-name="T8">%</text:span><text:span text:style-name="T8">，符合原</text:span><text:soft-page-break/><text:span text:style-name="T8">訂目標值。</text:span></text:p>
          </table:table-cell>
        </table:table-row>
        <table:table-row table:style-name="表格168.2">
          <table:table-cell table:style-name="表格168.A2" office:value-type="string">
            <text:p text:style-name="P74">績效分數</text:p>
          </table:table-cell>
          <table:table-cell table:style-name="表格168.F2" table:number-columns-spanned="5" office:value-type="string">
            <text:p text:style-name="P74">原始分數100分（權分2分）</text:p>
          </table:table-cell>
          <table:covered-table-cell/>
          <table:covered-table-cell/>
          <table:covered-table-cell/>
          <table:covered-table-cell/>
        </table:table-row>
        <table:table-row table:style-name="表格168.2">
          <table:table-cell table:style-name="表格168.A2" table:number-rows-spanned="3" office:value-type="string">
            <text:list xml:id="list36590534" text:continue-numbering="true" text:style-name="WW8Num11">
              <text:list-item>
                <text:p text:style-name="P97">約聘僱員額及職等嚴格控管（4%）</text:p>
              </text:list-item>
            </text:list>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able:table-cell>
          <table:table-cell table:style-name="表格168.A2" office:value-type="string">
            <text:p text:style-name="P77">1、約聘僱員額成長率（2%）</text:p>
          </table:table-cell>
          <table:table-cell table:style-name="表格168.A2" office:value-type="string">
            <text:p text:style-name="P75">0%</text:p>
          </table:table-cell>
          <table:table-cell table:style-name="表格168.A2" office:value-type="string">
            <text:p text:style-name="P190"><text:span text:style-name="T60">0</text:span><text:span text:style-name="T60">%</text:span></text:p>
          </table:table-cell>
          <table:table-cell table:style-name="表格168.A2" office:value-type="string">
            <text:p text:style-name="P600"><text:span text:style-name="T60">100</text:span><text:span text:style-name="T60">%</text:span></text:p>
          </table:table-cell>
          <table:table-cell table:style-name="表格168.F2" office:value-type="string">
            <text:p text:style-name="P431"><text:span text:style-name="T60">1</text:span><text:span text:style-name="T60">、衡量標準：(本年度以縣款僱用之約聘僱員額涉提高職等人數)/ 上年度以縣款僱用之約聘僱員額總數ｘ100%</text:span></text:p>
            <text:p text:style-name="P594">1.數值≦0%時，核給2分。</text:p>
            <text:p text:style-name="P594">2.0%＜數值≦5%時，核給1分。</text:p>
            <text:p text:style-name="P595">3.數值＞5%時，核給0分。</text:p>
            <text:p text:style-name="P189"><text:span text:style-name="T60">2</text:span><text:span text:style-name="T60">、執行成果：</text:span></text:p>
            <text:p text:style-name="P282">本所無編制約聘僱人員。</text:p>
            <text:p text:style-name="P188"><text:span text:style-name="T60">3</text:span><text:span text:style-name="T60">、達成度：</text:span></text:p>
            <text:p text:style-name="P279"><text:span text:style-name="T60">達成度100</text:span><text:span text:style-name="T8">%</text:span><text:span text:style-name="T8">，符合原訂目標值。</text:span></text:p>
          </table:table-cell>
        </table:table-row>
        <table:table-row table:style-name="表格168.2">
          <table:covered-table-cell/>
          <table:table-cell table:style-name="表格168.A2" office:value-type="string">
            <text:p text:style-name="P77">2、約聘僱核定職等變化率</text:p>
            <text:p text:style-name="P77">（2%）</text:p>
          </table:table-cell>
          <table:table-cell table:style-name="表格168.A2" office:value-type="string">
            <text:p text:style-name="P75">0%</text:p>
          </table:table-cell>
          <table:table-cell table:style-name="表格168.A2" office:value-type="string">
            <text:p text:style-name="P75">0%</text:p>
          </table:table-cell>
          <table:table-cell table:style-name="表格168.A2" office:value-type="string">
            <text:p text:style-name="P190"><text:span text:style-name="T60">100</text:span><text:span text:style-name="T60">%</text:span></text:p>
          </table:table-cell>
          <table:table-cell table:style-name="表格168.F2" office:value-type="string">
            <text:p text:style-name="P349"><text:span text:style-name="T60">1</text:span><text:span text:style-name="T60">、衡量標準：(本年度以縣款僱用之約聘僱員額總數-上年度以縣款僱用之約聘僱員額總數)/ 上年度以公務預算及基金僱用之約聘僱員額總數ｘ100%</text:span></text:p>
            <text:p text:style-name="P590">1.數值≦0%時，核給2分。</text:p>
            <text:p text:style-name="P590">2.0%＜數值≦5%時，核給1分。</text:p>
            <text:p text:style-name="P591">3.數值＞5%時，核給0分。</text:p>
            <text:p text:style-name="P189"><text:span text:style-name="T60">2</text:span><text:span text:style-name="T60">、執行成果：</text:span></text:p>
            <text:p text:style-name="P831">本所無編制約聘僱人</text:p>
            <text:p text:style-name="P831">員，故無約聘僱核定職</text:p>
          </table:table-cell>
        </table:table-row>
        <table:table-row table:style-name="表格168.6">
          <table:covered-table-cell/>
          <table:table-cell table:style-name="表格168.A2" office:value-type="string">
            <text:p text:style-name="P77"/>
          </table:table-cell>
          <table:table-cell table:style-name="表格168.A2" office:value-type="string">
            <text:p text:style-name="P75"/>
          </table:table-cell>
          <table:table-cell table:style-name="表格168.A2" office:value-type="string">
            <text:p text:style-name="P75"/>
          </table:table-cell>
          <table:table-cell table:style-name="表格168.A2" office:value-type="string">
            <text:p text:style-name="P77"/>
          </table:table-cell>
          <table:table-cell table:style-name="表格168.F2" office:value-type="string">
            <text:p text:style-name="P282">等變化情形。</text:p>
            <text:p text:style-name="P188"><text:span text:style-name="T60">3</text:span><text:span text:style-name="T60">、達成度：</text:span></text:p>
            <text:p text:style-name="P530"><text:span text:style-name="T60"><text:s text:c="3"/>達成度100</text:span><text:span text:style-name="T8">%</text:span><text:span text:style-name="T8">，符合原訂目標值。</text:span></text:p>
          </table:table-cell>
        </table:table-row>
        <table:table-row table:style-name="表格168.2">
          <table:table-cell table:style-name="表格168.A2" office:value-type="string">
            <text:p text:style-name="P74">績效分數</text:p>
          </table:table-cell>
          <table:table-cell table:style-name="表格168.F2" table:number-columns-spanned="5" office:value-type="string">
            <text:p text:style-name="P74">原始分數100分（權分4分）</text:p>
          </table:table-cell>
          <table:covered-table-cell/>
          <table:covered-table-cell/>
          <table:covered-table-cell/>
          <table:covered-table-cell/>
        </table:table-row>
        <table:table-row table:style-name="表格168.2">
          <table:table-cell table:style-name="表格168.A2" office:value-type="string">
            <text:list xml:id="list36587296" text:continue-numbering="true" text:style-name="WW8Num11">
              <text:list-item>
                <text:p text:style-name="P97">推動組織學習，促<text:soft-page-break/>進公務人員終身學習（9%）</text:p>
              </text:list-item>
            </text:list>
          </table:table-cell>
          <table:table-cell table:style-name="表格168.A2" office:value-type="string">
            <text:p text:style-name="P77">平均終身學習時<text:soft-page-break/>數（9%）</text:p>
          </table:table-cell>
          <table:table-cell table:style-name="表格168.A2" office:value-type="string">
            <text:p text:style-name="P75">40小<text:soft-page-break/>時</text:p>
          </table:table-cell>
          <table:table-cell table:style-name="表格168.A2" office:value-type="string">
            <text:p text:style-name="P75">82小<text:soft-page-break/>時</text:p>
          </table:table-cell>
          <table:table-cell table:style-name="表格168.A2" office:value-type="string">
            <text:p text:style-name="P951"><text:span text:style-name="T60">205</text:span><text:span text:style-name="T60">%</text:span></text:p>
          </table:table-cell>
          <table:table-cell table:style-name="表格168.F2" office:value-type="string">
            <text:p text:style-name="P431"><text:span text:style-name="T60">1</text:span><text:span text:style-name="T60">、衡量標準：本年度單位</text:span><text:soft-page-break/><text:span text:style-name="T60">平均終身學習時數至少應達40小時(其中包含數位學習至少5小時，與業務相關之學習20小時)。</text:span></text:p>
            <text:p text:style-name="P524">1.單位平均終身學習時數40小時以上，核給9分。</text:p>
            <text:p text:style-name="P524">2.單位平均終身學習時數35-39小時，核給8分。</text:p>
            <text:p text:style-name="P524">3.單位平均終身學習時數30-34小時，核給7分。</text:p>
            <text:p text:style-name="P524">4.單位平均終身學習時數小時25-29小時，核給6分。</text:p>
            <text:p text:style-name="P524">5.單位平均終身學習時數小時20-24小時，核給5分。</text:p>
            <text:p text:style-name="P524">6.單位平均終身學習時數15-19小時，核給4分。</text:p>
            <text:p text:style-name="P524">7.單位平均終身學習時數10-14小時，核給3分。</text:p>
            <text:p text:style-name="P524">8.單位平均終身學習時數5-9小時，核給2分。</text:p>
            <text:p text:style-name="P521">9.單位平均終身學習時數未達5時，核給1分。</text:p>
            <text:p text:style-name="P189"><text:span text:style-name="T60">2</text:span><text:span text:style-name="T60">、執行成果：</text:span></text:p>
            <text:p text:style-name="P533"><text:s text:c="3"/>依據行政院人事行政局終身學習入口網站查詢結果，本所100年度全所數位學習總時數2,952小時，總人數36人，平均學習時數約82小時。</text:p>
            <text:p text:style-name="P188"><text:span text:style-name="T60">3</text:span><text:span text:style-name="T60">、達成度：</text:span></text:p>
            <text:p text:style-name="P531"><text:span text:style-name="T60"><text:s text:c="3"/>達成度205</text:span><text:span text:style-name="T8">%</text:span><text:span text:style-name="T8">，超出原訂目標值。</text:span></text:p>
          </table:table-cell>
        </table:table-row>
        <table:table-row table:style-name="表格168.2">
          <table:table-cell table:style-name="表格168.A2" office:value-type="string">
            <text:p text:style-name="P74">績效分數</text:p>
          </table:table-cell>
          <table:table-cell table:style-name="表格168.F2" table:number-columns-spanned="5" office:value-type="string">
            <text:p text:style-name="P74">原始分數100分（權分9分）</text:p>
          </table:table-cell>
          <table:covered-table-cell/>
          <table:covered-table-cell/>
          <table:covered-table-cell/>
          <table:covered-table-cell/>
        </table:table-row>
      </table:table>
      <text:p text:style-name="P64"><text:soft-page-break/>（三）經費面向策略績效目標（權數為15%）</text:p>
      <table:table table:name="表格169" table:style-name="表格169">
        <table:table-column table:style-name="表格169.A"/>
        <table:table-column table:style-name="表格169.B"/>
        <table:table-column table:style-name="表格169.C" table:number-columns-repeated="3"/>
        <table:table-column table:style-name="表格169.F"/>
        <table:table-header-rows>
          <table:table-row table:style-name="表格169.1">
            <table:table-cell table:style-name="表格169.A1" office:value-type="string">
              <text:p text:style-name="P25">策略績效目標</text:p>
            </table:table-cell>
            <table:table-cell table:style-name="表格169.A1" office:value-type="string">
              <text:p text:style-name="P75">衡量指標</text:p>
            </table:table-cell>
            <table:table-cell table:style-name="表格169.A1" office:value-type="string">
              <text:p text:style-name="P75">原訂</text:p>
              <text:p text:style-name="P75">目標值</text:p>
            </table:table-cell>
            <table:table-cell table:style-name="表格169.A1" office:value-type="string">
              <text:p text:style-name="P75">達成</text:p>
              <text:p text:style-name="P75">目標值</text:p>
            </table:table-cell>
            <table:table-cell table:style-name="表格169.A1" office:value-type="string">
              <text:p text:style-name="P75">達成度</text:p>
            </table:table-cell>
            <table:table-cell table:style-name="表格169.F1" office:value-type="string">
              <text:p text:style-name="P75">績效衡量暨達成情形分析</text:p>
            </table:table-cell>
          </table:table-row>
        </table:table-header-rows>
        <table:table-row table:style-name="表格169.2">
          <table:table-cell table:style-name="表格169.A2" office:value-type="string">
            <text:list xml:id="list5884777567132763891" text:style-name="WW8Num70">
              <text:list-item>
                <text:p text:style-name="P98">節約政府支出，邁向財政收支平衡</text:p>
              </text:list-item>
            </text:list>
            <text:p text:style-name="P246">（15%）</text:p>
          </table:table-cell>
          <table:table-cell table:style-name="表格169.A2" office:value-type="string">
            <text:p text:style-name="P77">各單位當年度經常門經費賸餘數（不含人事費）與預算數（不含人事費）百分比（15%）</text:p>
          </table:table-cell>
          <table:table-cell table:style-name="表格169.A2" office:value-type="string">
            <text:p text:style-name="P75">2%</text:p>
          </table:table-cell>
          <table:table-cell table:style-name="表格169.A2" office:value-type="string">
            <text:p text:style-name="P75">2.06%</text:p>
          </table:table-cell>
          <table:table-cell table:style-name="表格169.A2" office:value-type="string">
            <text:p text:style-name="P75">103%</text:p>
          </table:table-cell>
          <table:table-cell table:style-name="表格169.F2" office:value-type="string">
            <text:p text:style-name="P532"><text:span text:style-name="T60">1</text:span><text:span text:style-name="T60">、衡量標準：【經常門預算數(不含人事費)－經常門決算數(不含人事費)】/經常門預算數（不含人事費）</text:span></text:p>
            <text:p text:style-name="P284">※決算數＝實支數＋保留數計算方式如下：</text:p>
            <text:p text:style-name="P953">1.節餘率達2﹪以上者100分。</text:p>
            <text:p text:style-name="P953">2.節餘率未達 2﹪者 90分。</text:p>
            <text:p text:style-name="P953">3.節餘率未達1.5﹪者80分。</text:p>
            <text:p text:style-name="P953">4.節餘率未達1﹪者 70分。</text:p>
            <text:p text:style-name="P954">5.節餘率未達0.5﹪者60分。</text:p>
            <text:p text:style-name="P189"><text:span text:style-name="T60">2</text:span><text:span text:style-name="T60">、執行成果：</text:span></text:p>
            <text:p text:style-name="P257"><text:span text:style-name="T60"><text:s text:c="3"/>本所100年度經常門預算數(不含人事費)4,767,000元，經常門決算數(不含人事費)4,668,893</text:span><text:span text:style-name="T8">，</text:span><text:span text:style-name="T60">節餘率=(4,767,000-4,668,893)/ 4,767,000x100﹪=2.06﹪</text:span></text:p>
            <text:p text:style-name="P188"><text:span text:style-name="T60">3</text:span><text:span text:style-name="T60">、達成度：</text:span></text:p>
            <text:p text:style-name="P353">達成度103%，超出原訂目標值。</text:p>
          </table:table-cell>
        </table:table-row>
        <table:table-row table:style-name="表格169.2">
          <table:table-cell table:style-name="表格169.A2" office:value-type="string">
            <text:p text:style-name="P74">績效分數</text:p>
          </table:table-cell>
          <table:table-cell table:style-name="表格169.F2" table:number-columns-spanned="5" office:value-type="string">
            <text:p text:style-name="P74">原始分數100分（權分15分）</text:p>
          </table:table-cell>
          <table:covered-table-cell/>
          <table:covered-table-cell/>
          <table:covered-table-cell/>
          <table:covered-table-cell/>
        </table:table-row>
      </table:table>
      <text:p text:style-name="P632"/>
      <text:p text:style-name="P468">參、未達項目目標檢討</text:p>
      <table:table table:name="表格170" table:style-name="表格170">
        <table:table-column table:style-name="表格170.A"/>
        <table:table-column table:style-name="表格170.B"/>
        <table:table-column table:style-name="表格170.C" table:number-columns-repeated="2"/>
        <table:table-column table:style-name="表格170.E"/>
        <table:table-header-rows>
          <table:table-row table:style-name="表格170.1">
            <table:table-cell table:style-name="表格170.A1" office:value-type="string">
              <text:p text:style-name="P25">策略績效目標</text:p>
            </table:table-cell>
            <table:table-cell table:style-name="表格170.A1" office:value-type="string">
              <text:p text:style-name="P75">衡量指標</text:p>
            </table:table-cell>
            <table:table-cell table:style-name="表格170.A1" office:value-type="string">
              <text:p text:style-name="P75">原訂</text:p>
              <text:p text:style-name="P75">目標值</text:p>
            </table:table-cell>
            <table:table-cell table:style-name="表格170.A1" office:value-type="string">
              <text:p text:style-name="P75">達成度</text:p>
              <text:p text:style-name="P75">差異值</text:p>
            </table:table-cell>
            <table:table-cell table:style-name="表格170.E1" office:value-type="string">
              <text:p text:style-name="P75">未達成原因分析暨因應策略</text:p>
            </table:table-cell>
          </table:table-row>
        </table:table-header-rows>
        <table:table-row table:style-name="表格170.2">
          <table:table-cell table:style-name="表格170.A1" office:value-type="string">
            <text:p text:style-name="P75">無</text:p>
          </table:table-cell>
          <table:table-cell table:style-name="表格170.B2" office:value-type="string">
            <text:p text:style-name="P77"/>
          </table:table-cell>
          <table:table-cell table:style-name="表格170.B2" office:value-type="string">
            <text:p text:style-name="P75"/>
          </table:table-cell>
          <table:table-cell table:style-name="表格170.B2" office:value-type="string">
            <text:p text:style-name="P75"/>
          </table:table-cell>
          <table:table-cell table:style-name="表格170.E2" office:value-type="string">
            <text:p text:style-name="P428"/>
          </table:table-cell>
        </table:table-row>
      </table:table>
      <text:p text:style-name="P468">肆、績效總評</text:p>
      <text:p text:style-name="P328"><text:span text:style-name="T60">本所100年度10</text:span><text:span text:style-name="T8">項績效目標下訂定</text:span><text:span text:style-name="T60">15</text:span><text:span text:style-name="T8">項</text:span><text:span text:style-name="T8">衡量指標，年度終了檢討成效</text:span><text:span text:style-name="T8">，茲分析如下：</text:span></text:p>
      <text:list xml:id="list5693932528789833155" text:style-name="WW8Num4">
        <text:list-item>
          <text:p text:style-name="P84">100年度本所一般登記案件共收7,560件，處理時間比規定期限平均縮短1.6天；簡易案件共收1,542件，處理時間比規定期限平均縮短0.51小時，有效縮短民眾申辦登記案件處理時限，係因本所承辦人員全力配合，審慎積極辦理土地、建物各項登記業務，並持續研究創新以簡化作業流程，始能提升登記業務績效。</text:p>
        </text:list-item>
      </text:list>
      <text:p text:style-name="P314"><text:soft-page-break/>二、100年度本所土地複丈、建物測量案件合計共收2,579件，全部案件於規定期限內辦理完畢。</text:p>
      <text:p text:style-name="P314">三、本所辦理101年度公告土地現值調整作業，共蒐集買賣實例605件，劃分885個地價區段，並依法定程序於100年10月4日舉辦101年度公告土地現值調整作業說明會，聽取轄區公所、農會、稅捐單位及地方人士對於地價調整之建議，作為本所101年度公告土地現值調整作業之參考依據，並於100年12月8日經本縣地價評議委員會評定通過，已如期於101年1月1日公告。</text:p>
      <text:p text:style-name="P314">四、100年度本所分別至埤頭鄉、溪州鄉及田尾鄉辦理3場下鄉巡迴服務及13場村里座談會，受理民眾各項地政業務諮詢、協助代填各類申請書、查詢當期公告土地現值、換算土地建物面積等，以服務偏遠地區的民眾；另為利重測區內土地所有權人換領重測後新權狀，本年度共舉辦2場重測下鄉換狀，派員至重測區內適宜地點辦理權狀換領作業，縮短民眾往返時程。</text:p>
      <text:list xml:id="list36601591" text:continue-list="list36600550" text:style-name="WW8Num23">
        <text:list-item>
          <text:p text:style-name="P96">為提升整體測量作業效能及提供民眾更優質、更舒適的洽公環境，本所100年度編列預算，購置測量繪圖機設備，並修繕辦公室屋頂水槽。</text:p>
        </text:list-item>
      </text:list>
      <text:p text:style-name="P328"><text:span text:style-name="T60">六、本所於100年5月18日至6月24日、9月30日至10月13日期間辦理2次民眾滿意度調查活動，針對本所洽公環境、申辦窗口動線規劃、承辦人員服務態度、辦事效率、地政諮詢服務等事項進行滿意度調查，民眾總平均滿意度達95.5</text:span><text:span text:style-name="T8">%</text:span><text:span text:style-name="T8">，超出原訂目標值(90%)，本所</text:span><text:span text:style-name="T60">將採納民眾建言，檢討改進，精進為民服務品質，建立良好顧客關係。</text:span></text:p>
      <text:p text:style-name="P328"><text:span text:style-name="T8">七、本所1</text:span><text:span text:style-name="T60">00</text:span><text:span text:style-name="T8">年度增置編制員額</text:span><text:span text:style-name="T60">0</text:span><text:span text:style-name="T8">人，</text:span><text:span text:style-name="T60">編制員額成長率</text:span><text:span text:style-name="T60">0%</text:span><text:span text:style-name="T8">，顯示本所能有效控管編制員額之成長，未來將持續朝向負成長努力，以達到精簡政府機關人力之目標。</text:span></text:p>
      <text:p text:style-name="P328"><text:span text:style-name="T8">八、本所1</text:span><text:span text:style-name="T60">00</text:span><text:span text:style-name="T8">年度</text:span><text:span text:style-name="T60">增置約聘僱員額0人，約聘僱員額成長率</text:span><text:span text:style-name="T60">0%</text:span><text:span text:style-name="T8">；</text:span><text:span text:style-name="T60">約聘僱員額涉提高職等人數0人，約聘僱核定職等變化率0</text:span><text:span text:style-name="T8">%；皆顯示本所能有效控管約聘僱員額及其職等變化率之成長，未來將持續朝向負成長努力，以達到精簡政府機關人力及財政支出之目標。</text:span></text:p>
      <text:p text:style-name="P518">九、本所100年度全所數位學習時數總計2,952小時，總人數36人，平均學習時數約82小時，遠</text:p>
      <text:p text:style-name="P880"><text:span text:style-name="T60">超出每人每年最少應完成終身學習時數(40小時</text:span><text:span text:style-name="T8">)。另本所為提升同仁地政領域之本職學能及</text:span></text:p>
      <text:p text:style-name="P880"><text:span text:style-name="T8">核心能力，以及地政領域以外之其他專業素養，</text:span><text:span text:style-name="T60">100</text:span><text:span text:style-name="T8">年度共舉辦6場專業訓練，規劃課程內容</text:span></text:p>
      <text:p text:style-name="P881">多元化，能有效提升本所人力素養、推動組織學習。</text:p>
      <text:p text:style-name="P549"><text:span text:style-name="T60">十、本所100年度經常門經費節餘率2.06</text:span><text:span text:style-name="T8">%，遠超出原訂目標值(2%)，有效節省機關支出，以邁向</text:span></text:p>
      <text:p text:style-name="P955">財政收支平衡。</text:p>
      <text:p text:style-name="P513"/>
      <text:p text:style-name="P468">伍、施政成果具體事蹟</text:p>
      <text:p text:style-name="P328"><text:span text:style-name="T49">一、</text:span><text:span text:style-name="T8">編造公告土地現值表及辦理地價指數</text:span></text:p>
      <text:p text:style-name="P328"><text:span text:style-name="T49"><text:s text:c="4"/></text:span><text:span text:style-name="T60">調整101年度公告土地現值以反映正常交易價格，</text:span><text:span text:style-name="T8">作為所有權人申報土地移轉現值及稅捐機關審核課徵土地增值稅之參考依據，同時也作為土地徵收補償之依據</text:span><text:span text:style-name="T8">；</text:span><text:span text:style-name="T62">提供都市地區住宅區、商業區及工業區中價位地價區段查價資料供縣府彙整後報送內政部，</text:span><text:span text:style-name="T72">為大眾提供正確的都市地價變動資訊。</text:span></text:p>
      <text:list xml:id="list36617920" text:continue-list="list5693932528789833155" text:style-name="WW8Num4">
        <text:list-item>
          <text:p text:style-name="P84">辦理下鄉巡迴服務、村里座談會及重測權狀換領作業</text:p>
        </text:list-item>
      </text:list>
      <text:p text:style-name="P314"><text:s text:c="4"/>為服務偏遠地區民眾、以及便利地籍圖重測區內所有權人換領權狀，100年度分別至埤頭鄉、溪州鄉及田尾鄉辦理3場下鄉巡迴服務、13場村里座談會，受理民眾各項地政業務諮詢；另舉辦2場重測下鄉換狀，派員至重測區內適宜地點辦理權狀換領作業，縮短民眾往返時程。</text:p>
      <text:list xml:id="list36614844" text:continue-numbering="true" text:style-name="WW8Num4">
        <text:list-item>
          <text:p text:style-name="P99">購置測量繪圖機設備，並修繕辦公室屋頂水槽</text:p>
        </text:list-item>
      </text:list>
      <text:p text:style-name="P298">為提升整體測量作業效能及提供民眾更優質、更舒適的洽公環境，購置測量繪圖機設備，並修繕辦公室屋頂水槽，均如期如質交貨及完工。</text:p>
      <text:p text:style-name="P314">四、舉辦民眾滿意度調查活動</text:p>
      <text:p text:style-name="P328"><text:span text:style-name="T49"><text:s text:c="4"/></text:span><text:span text:style-name="T60">為透過民意反映，精進為民服務品質，本所辦理2次民眾滿意度調查活動，針對本所洽公環境、申辦窗口動線規劃、承辦人員服務態度、辦事效率、地政諮詢服務等事項進行滿意度調查，採隨機發放問卷，回收有效問卷分析後，民眾總平均滿意度達95.5</text:span><text:span text:style-name="T8">%</text:span><text:span text:style-name="T8">，超出原訂目標值(90</text:span><text:span text:style-name="T8">%</text:span><text:span text:style-name="T8">)。</text:span></text:p>
      <text:p text:style-name="P328"><text:span text:style-name="T8">五、</text:span><text:span text:style-name="T60">推動組織學習，促進公務人員終身學習</text:span></text:p>
      <text:p text:style-name="P328"><text:soft-page-break/><text:span text:style-name="T49"><text:s text:c="4"/></text:span><text:span text:style-name="T8">為提升專業素養及為民服務品質，全所同仁運用工作之餘不斷地自我進修，達到</text:span><text:span text:style-name="T60">100年度全所平均終身學習時數82小時之學習成果；另於所內舉辦</text:span><text:span text:style-name="T8">6場專業講習，包含地政領域及非地政領域課程內容，且基於資源共享，亦邀請縣內其他地政事務所、戶政事務所等公務機關共同參與，積極提升參與同仁地政方面之本職學能及核心能力以及其他專業知能。</text:span></text:p>
      <text:p text:style-name="P184"/>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40">彰化縣動物防疫所100年度施政績效報告</text:p>
      <text:p text:style-name="P48">壹、前言</text:p>
      <text:list xml:id="list3179336236691859468" text:style-name="WW8Num54">
        <text:list-item>
          <text:p text:style-name="P202"><text:span text:style-name="T62">本所</text:span><text:span text:style-name="T62">100</text:span><text:span text:style-name="T62">年度施政主軸由「</text:span><text:span text:style-name="T60">豬瘟及口蹄疫發生率</text:span><text:span text:style-name="T62">」、「</text:span><text:span text:style-name="T60">乳牛、羊結核病及布氏桿菌發生率</text:span><text:span text:style-name="T62">」、「動物保護」、「動物用藥品</text:span><text:span text:style-name="T62">管理</text:span><text:span text:style-name="T62">」及「水產及畜禽動物之檢診、病性鑑定及研究」等</text:span><text:span text:style-name="T62">5</text:span><text:span text:style-name="T62">項策略績效目標組成，在各項策略績效目標下，分別訂定衡量指標並戮力執行，藉以評估本所整體組織施政績效。</text:span></text:p>
        </text:list-item>
      </text:list>
      <text:p text:style-name="P326"><text:span text:style-name="T62">二、施政績效就業務面</text:span><text:span text:style-name="T62">、人力面</text:span><text:span text:style-name="T62">及</text:span><text:span text:style-name="T62">經費</text:span><text:span text:style-name="T62">面總計訂定</text:span><text:span text:style-name="T60">1</text:span><text:span text:style-name="T60">7</text:span><text:span text:style-name="T62">項衡量指標，由各課於</text:span><text:span text:style-name="T60">10</text:span><text:span text:style-name="T60">1</text:span><text:span text:style-name="T62">年</text:span><text:span text:style-name="T62">1</text:span><text:span text:style-name="T62">月</text:span><text:span text:style-name="T62">3</text:span><text:span text:style-name="T60">1</text:span><text:span text:style-name="T62">日完成</text:span><text:soft-page-break/><text:span text:style-name="T62">自評作業，承辦人依據評估標準逐項審查，並提出辦理情形之意見後，簽奉所長核定。</text:span></text:p>
      <text:p text:style-name="P51"/>
      <text:p text:style-name="P186"><text:span text:style-name="T51">貳、</text:span><text:span text:style-name="T3">彰化縣動物防疫所</text:span><text:span text:style-name="T51">目標達成情形</text:span></text:p>
      <text:p text:style-name="P62">一、績效達成情形</text:p>
      <text:p text:style-name="P62"><draw:frame draw:style-name="fr1" draw:name="框架35" text:anchor-type="paragraph" svg:y="0.497cm" svg:width="14.178cm" draw:z-index="34"><draw:text-box fo:min-height="0.058cm"><table:table table:name="表格171" table:style-name="表格171"><table:table-column table:style-name="表格171.A"/><table:table-column table:style-name="表格171.B"/><table:table-column table:style-name="表格171.C"/><table:table-column table:style-name="表格171.D"/><table:table-row table:style-name="表格171.1"><table:table-cell table:style-name="表格171.A1" office:value-type="string"><text:p text:style-name="P4">績效目標衡量面向</text:p></table:table-cell><table:table-cell table:style-name="表格171.A1" office:value-type="string"><text:p text:style-name="P4">權重配分</text:p></table:table-cell><table:table-cell table:style-name="表格171.A1" office:value-type="string"><text:p text:style-name="P4">自評得分</text:p></table:table-cell><table:table-cell table:style-name="表格171.D1" office:value-type="string"><text:p text:style-name="P5">總分</text:p></table:table-cell></table:table-row><table:table-row table:style-name="表格171.1"><table:table-cell table:style-name="表格171.A1" office:value-type="string"><text:p text:style-name="P4">業務面向</text:p></table:table-cell><table:table-cell table:style-name="表格171.A1" office:value-type="string"><text:p text:style-name="P5">70</text:p></table:table-cell><table:table-cell table:style-name="表格171.A1" office:value-type="string"><text:p text:style-name="P5">69.75</text:p></table:table-cell><table:table-cell table:style-name="表格171.D2" table:number-rows-spanned="3" office:value-type="string"><text:p text:style-name="P5">97.75</text:p></table:table-cell></table:table-row><table:table-row table:style-name="表格171.1"><table:table-cell table:style-name="表格171.A1" office:value-type="string"><text:p text:style-name="P4">人力面向</text:p></table:table-cell><table:table-cell table:style-name="表格171.A1" office:value-type="string"><text:p text:style-name="P5">15</text:p></table:table-cell><table:table-cell table:style-name="表格171.A1" office:value-type="string"><text:p text:style-name="P5">13</text:p></table:table-cell><table:covered-table-cell/></table:table-row><table:table-row table:style-name="表格171.1"><table:table-cell table:style-name="表格171.A1" office:value-type="string"><text:p text:style-name="P4">經費面向</text:p></table:table-cell><table:table-cell table:style-name="表格171.A1" office:value-type="string"><text:p text:style-name="P5">15</text:p></table:table-cell><table:table-cell table:style-name="表格171.A1" office:value-type="string"><text:p text:style-name="P5">15</text:p></table:table-cell><table:covered-table-cell/></table:table-row></table:table></draw:text-box></draw:frame></text:p>
      <text:p text:style-name="P62">　</text:p>
      <text:p text:style-name="P62"/>
      <text:p text:style-name="P51"/>
      <text:p text:style-name="P51">　</text:p>
      <text:p text:style-name="P62">二、績效分析</text:p>
      <text:p text:style-name="P62">（一）業務面向策略績效目標（權數為70%）</text:p>
      <table:table table:name="表格172" table:style-name="表格172">
        <table:table-column table:style-name="表格172.A"/>
        <table:table-column table:style-name="表格172.B"/>
        <table:table-column table:style-name="表格172.C"/>
        <table:table-column table:style-name="表格172.D" table:number-columns-repeated="2"/>
        <table:table-column table:style-name="表格172.F"/>
        <table:table-header-rows>
          <table:table-row table:style-name="表格172.1">
            <table:table-cell table:style-name="表格172.A1" office:value-type="string">
              <text:p text:style-name="P18">策略績效目標</text:p>
            </table:table-cell>
            <table:table-cell table:style-name="表格172.A1" office:value-type="string">
              <text:p text:style-name="P75">衡量指標</text:p>
            </table:table-cell>
            <table:table-cell table:style-name="表格172.A1" office:value-type="string">
              <text:p text:style-name="P75">原訂</text:p>
              <text:p text:style-name="P75">目標值</text:p>
            </table:table-cell>
            <table:table-cell table:style-name="表格172.A1" office:value-type="string">
              <text:p text:style-name="P75">達成</text:p>
              <text:p text:style-name="P75">目標值</text:p>
            </table:table-cell>
            <table:table-cell table:style-name="表格172.A1" office:value-type="string">
              <text:p text:style-name="P75">達成度</text:p>
            </table:table-cell>
            <table:table-cell table:style-name="表格172.F1" office:value-type="string">
              <text:p text:style-name="P75">績效衡量暨達成情形分析</text:p>
            </table:table-cell>
          </table:table-row>
        </table:table-header-rows>
        <table:table-row table:style-name="表格172.2">
          <table:table-cell table:style-name="表格172.A2" table:number-rows-spanned="2" office:value-type="string">
            <text:p text:style-name="P412">一、豬瘟及口蹄疫發生率（20%）</text:p>
          </table:table-cell>
          <table:table-cell table:style-name="表格172.A2" office:value-type="string">
            <text:p text:style-name="P956">1、豬瘟疫苗注射率（10%）</text:p>
          </table:table-cell>
          <table:table-cell table:style-name="表格172.A2" office:value-type="string">
            <text:p text:style-name="P75">80%</text:p>
          </table:table-cell>
          <table:table-cell table:style-name="表格172.A2" office:value-type="string">
            <text:p text:style-name="P75">78%</text:p>
          </table:table-cell>
          <table:table-cell table:style-name="表格172.A2" office:value-type="string">
            <text:p text:style-name="P75">97.5%</text:p>
          </table:table-cell>
          <table:table-cell table:style-name="表格172.F2" office:value-type="string">
            <text:p text:style-name="P526"><text:span text:style-name="T60">1、衡量標準：實際注射劑量/全縣應注射劑量(縣府統計飼養頭數×</text:span><text:span text:style-name="T60">1.4×2)×100%</text:span></text:p>
            <text:p text:style-name="P412">2、執行成果：</text:p>
            <text:p text:style-name="P459"><text:span text:style-name="T60">1,845,215</text:span><text:span text:style-name="T60">/(</text:span><text:span text:style-name="T60">847</text:span><text:span text:style-name="T60">,370</text:span></text:p>
            <text:p text:style-name="P459"><text:span text:style-name="T60">×1.4×2) ×100%</text:span><text:span text:style-name="T62">＝</text:span><text:span text:style-name="T62">78%</text:span></text:p>
            <text:p text:style-name="P412">3、達成度：</text:p>
            <text:p text:style-name="P412"><text:s text:c="3"/>達成度97.5%，未達原訂目標值。</text:p>
          </table:table-cell>
        </table:table-row>
        <table:table-row table:style-name="表格172.3">
          <table:covered-table-cell/>
          <table:table-cell table:style-name="表格172.A2" office:value-type="string">
            <text:p text:style-name="P957">2、口蹄疫疫苗注射率（10%）</text:p>
          </table:table-cell>
          <table:table-cell table:style-name="表格172.A2" office:value-type="string">
            <text:p text:style-name="P75">100%</text:p>
          </table:table-cell>
          <table:table-cell table:style-name="表格172.A2" office:value-type="string">
            <text:p text:style-name="P75">102%</text:p>
          </table:table-cell>
          <table:table-cell table:style-name="表格172.A2" office:value-type="string">
            <text:p text:style-name="P75">102%</text:p>
          </table:table-cell>
          <table:table-cell table:style-name="表格172.F2" office:value-type="string">
            <text:p text:style-name="P527">1、衡量標準：實際注射劑量/全縣應注射劑量(縣府統計飼養頭數×1.4)×100%</text:p>
            <text:p text:style-name="P412">2、執行成果：</text:p>
            <text:p text:style-name="P459"><text:span text:style-name="T60">1,213,606/(847</text:span><text:span text:style-name="T60">,370</text:span></text:p>
            <text:p text:style-name="P459"><text:span text:style-name="T60">×1.4</text:span><text:span text:style-name="T8">)</text:span><text:span text:style-name="T8">×</text:span><text:span text:style-name="T60">100%</text:span><text:span text:style-name="T62">＝</text:span><text:span text:style-name="T62">102%</text:span></text:p>
            <text:p text:style-name="P533">3、達成度：</text:p>
            <text:p text:style-name="P533"><text:s text:c="3"/>達成度102%，超出原訂目標值。</text:p>
          </table:table-cell>
        </table:table-row>
        <table:table-row table:style-name="表格172.4">
          <table:table-cell table:style-name="表格172.A2" office:value-type="string">
            <text:p text:style-name="P313">績效分數</text:p>
          </table:table-cell>
          <table:table-cell table:style-name="表格172.F2" table:number-columns-spanned="5" office:value-type="string">
            <text:p text:style-name="P77">原始分數98.75分（權分19.75分）</text:p>
          </table:table-cell>
          <table:covered-table-cell/>
          <table:covered-table-cell/>
          <table:covered-table-cell/>
          <table:covered-table-cell/>
        </table:table-row>
        <table:table-row table:style-name="表格172.5">
          <table:table-cell table:style-name="表格172.A2" table:number-rows-spanned="4" office:value-type="string">
            <text:p text:style-name="P257"><text:span text:style-name="T60">二、乳牛、羊結核病及布氏桿菌發生率</text:span><text:span text:style-name="T1">(</text:span><text:span text:style-name="T60">20%）</text:span></text:p>
          </table:table-cell>
          <table:table-cell table:style-name="表格172.A2" office:value-type="string">
            <text:p text:style-name="P676">1、乳牛結核病檢驗率（5%）</text:p>
          </table:table-cell>
          <table:table-cell table:style-name="表格172.A2" office:value-type="string">
            <text:p text:style-name="P75">100%</text:p>
          </table:table-cell>
          <table:table-cell table:style-name="表格172.A2" office:value-type="string">
            <text:p text:style-name="P75">101%</text:p>
          </table:table-cell>
          <table:table-cell table:style-name="表格172.A2" office:value-type="string">
            <text:p text:style-name="P75">101%</text:p>
          </table:table-cell>
          <table:table-cell table:style-name="表格172.F2" office:value-type="string">
            <text:p text:style-name="P527">1、衡量標準：今年實際檢驗頭數/去年檢驗頭數×100% </text:p>
            <text:p text:style-name="P527">2、執行成果：</text:p>
            <text:p text:style-name="P352">今年實際檢驗頭數18,194頭，較去年成長207頭。</text:p>
            <text:p text:style-name="P369">3、達成度：</text:p>
            <text:p text:style-name="P369"><text:soft-page-break/><text:s text:c="3"/>達成度101%，超出原訂目標值。</text:p>
          </table:table-cell>
        </table:table-row>
        <table:table-row table:style-name="表格172.6">
          <table:covered-table-cell/>
          <table:table-cell table:style-name="表格172.A2" office:value-type="string">
            <text:p text:style-name="P344">2、乳羊結核病檢驗率（5%）</text:p>
          </table:table-cell>
          <table:table-cell table:style-name="表格172.A2" office:value-type="string">
            <text:p text:style-name="P75">100%</text:p>
          </table:table-cell>
          <table:table-cell table:style-name="表格172.A2" office:value-type="string">
            <text:p text:style-name="P75">102%</text:p>
          </table:table-cell>
          <table:table-cell table:style-name="表格172.A2" office:value-type="string">
            <text:p text:style-name="P75">102%</text:p>
          </table:table-cell>
          <table:table-cell table:style-name="表格172.F2" office:value-type="string">
            <text:p text:style-name="P527">1、衡量標準：今年實際檢驗頭數/去年檢驗頭數×100% </text:p>
            <text:p text:style-name="P527">2、執行成果：</text:p>
            <text:p text:style-name="P352">今年實際檢驗頭數5,268頭，較去年成長106頭。</text:p>
            <text:p text:style-name="P369">3、達成度：</text:p>
            <text:p text:style-name="P367"><text:span text:style-name="T60"><text:s text:c="3"/>達成度102</text:span><text:span text:style-name="T60">%</text:span><text:span text:style-name="T60">，超出原訂目標值。</text:span></text:p>
          </table:table-cell>
        </table:table-row>
        <table:table-row table:style-name="表格172.6">
          <table:covered-table-cell/>
          <table:table-cell table:style-name="表格172.A2" office:value-type="string">
            <text:p text:style-name="P676">3、乳牛布氏桿菌病檢驗率</text:p>
            <text:p text:style-name="P572">（5%）</text:p>
          </table:table-cell>
          <table:table-cell table:style-name="表格172.A2" office:value-type="string">
            <text:p text:style-name="P75">100%</text:p>
          </table:table-cell>
          <table:table-cell table:style-name="表格172.A2" office:value-type="string">
            <text:p text:style-name="P75">103%</text:p>
          </table:table-cell>
          <table:table-cell table:style-name="表格172.A2" office:value-type="string">
            <text:p text:style-name="P75">103%</text:p>
          </table:table-cell>
          <table:table-cell table:style-name="表格172.F2" office:value-type="string">
            <text:p text:style-name="P527">1、衡量標準：今年實際檢驗頭數/去年檢驗頭數×100% </text:p>
            <text:p text:style-name="P527">2、執行成果：</text:p>
            <text:p text:style-name="P352">檢驗頭數4,022頭，較去年成長107頭。</text:p>
            <text:p text:style-name="P369">3、達成度：</text:p>
            <text:p text:style-name="P367"><text:span text:style-name="T60"><text:s text:c="3"/>達成度103</text:span><text:span text:style-name="T60">%</text:span><text:span text:style-name="T60">，超出原訂目標值。</text:span></text:p>
          </table:table-cell>
        </table:table-row>
        <table:table-row table:style-name="表格172.6">
          <table:covered-table-cell/>
          <table:table-cell table:style-name="表格172.A2" office:value-type="string">
            <text:p text:style-name="P676">4、乳羊布氏桿菌病檢驗率</text:p>
            <text:p text:style-name="P605">（5%）</text:p>
          </table:table-cell>
          <table:table-cell table:style-name="表格172.A2" office:value-type="string">
            <text:p text:style-name="P75">100%</text:p>
          </table:table-cell>
          <table:table-cell table:style-name="表格172.A2" office:value-type="string">
            <text:p text:style-name="P75">105%</text:p>
          </table:table-cell>
          <table:table-cell table:style-name="表格172.A2" office:value-type="string">
            <text:p text:style-name="P75">105%</text:p>
          </table:table-cell>
          <table:table-cell table:style-name="表格172.F2" office:value-type="string">
            <text:p text:style-name="P412">1、衡量標準：今年實際檢驗頭數/去年檢驗頭數×100%</text:p>
            <text:p text:style-name="P412">2、執行成果：</text:p>
            <text:p text:style-name="P352">檢驗頭數1,522頭，較去年成長78頭。</text:p>
            <text:p text:style-name="P369">3、達成度：</text:p>
            <text:p text:style-name="P367"><text:span text:style-name="T60"><text:s text:c="3"/>達成度105</text:span><text:span text:style-name="T60">%</text:span><text:span text:style-name="T60">，超出原訂目標值。</text:span></text:p>
          </table:table-cell>
        </table:table-row>
        <table:table-row table:style-name="表格172.4">
          <table:table-cell table:style-name="表格172.A2" office:value-type="string">
            <text:p text:style-name="P313">績效分數</text:p>
          </table:table-cell>
          <table:table-cell table:style-name="表格172.F2" table:number-columns-spanned="5" office:value-type="string">
            <text:p text:style-name="P77">原始分數100分（權分20分）</text:p>
          </table:table-cell>
          <table:covered-table-cell/>
          <table:covered-table-cell/>
          <table:covered-table-cell/>
          <table:covered-table-cell/>
        </table:table-row>
        <table:table-row table:style-name="表格172.10">
          <table:table-cell table:style-name="表格172.A2" table:number-rows-spanned="4" office:value-type="string">
            <text:p text:style-name="P77">三、動物保護（20%）</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able:table-cell>
          <table:table-cell table:style-name="表格172.A2" office:value-type="string">
            <text:p text:style-name="P267">1、動物保護稽查（5%）</text:p>
          </table:table-cell>
          <table:table-cell table:style-name="表格172.A2" office:value-type="string">
            <text:p text:style-name="P75">80次</text:p>
          </table:table-cell>
          <table:table-cell table:style-name="表格172.A2" office:value-type="string">
            <text:p text:style-name="P75">91次</text:p>
          </table:table-cell>
          <table:table-cell table:style-name="表格172.A2" office:value-type="string">
            <text:p text:style-name="P75">114%</text:p>
          </table:table-cell>
          <table:table-cell table:style-name="表格172.F2" office:value-type="string">
            <text:p text:style-name="P533">1、衡量標準：稽查次數。</text:p>
            <text:p text:style-name="P527">2、執行成果：</text:p>
            <text:p text:style-name="P283">100年動物保護稽查計91次。</text:p>
            <text:p text:style-name="P369">3、達成度：</text:p>
            <text:p text:style-name="P367"><text:span text:style-name="T60"><text:s text:c="3"/>達成度114</text:span><text:span text:style-name="T60">%</text:span><text:span text:style-name="T60">，超出原訂目標值。</text:span></text:p>
          </table:table-cell>
        </table:table-row>
        <table:table-row table:style-name="表格172.11">
          <table:covered-table-cell/>
          <table:table-cell table:style-name="表格172.A2" office:value-type="string">
            <text:p text:style-name="P77">2、犬貓絕育</text:p>
            <text:p text:style-name="P572">（5%）</text:p>
          </table:table-cell>
          <table:table-cell table:style-name="表格172.A2" office:value-type="string">
            <text:p text:style-name="P75">260隻</text:p>
          </table:table-cell>
          <table:table-cell table:style-name="表格172.A2" office:value-type="string">
            <text:p text:style-name="P190"><text:span text:style-name="T60">418</text:span><text:span text:style-name="T60">隻</text:span></text:p>
          </table:table-cell>
          <table:table-cell table:style-name="表格172.A2" office:value-type="string">
            <text:p text:style-name="P75">161%</text:p>
          </table:table-cell>
          <table:table-cell table:style-name="表格172.F2" office:value-type="string">
            <text:p text:style-name="P533">1、衡量標準：絕育隻數。</text:p>
            <text:p text:style-name="P527">2、執行成果：</text:p>
            <text:p text:style-name="P363"><text:span text:style-name="T60">增加絕育</text:span><text:span text:style-name="T60">補助</text:span><text:span text:style-name="T60">預算新台幣25萬元，申請案件較去年增加202隻，總計418隻。</text:span></text:p>
            <text:p text:style-name="P533"><text:soft-page-break/>3、達成度：</text:p>
            <text:p text:style-name="P531"><text:span text:style-name="T60"><text:s text:c="3"/>達成度161</text:span><text:span text:style-name="T60">%</text:span><text:span text:style-name="T60">，超出原訂目標值。</text:span></text:p>
          </table:table-cell>
        </table:table-row>
        <table:table-row table:style-name="表格172.11">
          <table:covered-table-cell/>
          <table:table-cell table:style-name="表格172.A2" office:value-type="string">
            <text:p text:style-name="P344">3、流浪動物認、領養（5%）</text:p>
          </table:table-cell>
          <table:table-cell table:style-name="表格172.A2" office:value-type="string">
            <text:p text:style-name="P75">650隻</text:p>
          </table:table-cell>
          <table:table-cell table:style-name="表格172.A2" office:value-type="string">
            <text:p text:style-name="P190"><text:span text:style-name="T60">688</text:span><text:span text:style-name="T60">隻</text:span></text:p>
          </table:table-cell>
          <table:table-cell table:style-name="表格172.A2" office:value-type="string">
            <text:p text:style-name="P75">106%</text:p>
          </table:table-cell>
          <table:table-cell table:style-name="表格172.F2" office:value-type="string">
            <text:p text:style-name="P533">1、衡量標準：認、領養隻數。</text:p>
            <text:p text:style-name="P527">2、執行成果：</text:p>
            <text:p text:style-name="P363"><text:span text:style-name="T60">開放網路並辦理認、領養活動，</text:span><text:span text:style-name="T60">計</text:span><text:span text:style-name="T60">認、領養</text:span><text:span text:style-name="T60">688隻，較去年增加認、領養73</text:span><text:span text:style-name="T60">隻。</text:span></text:p>
            <text:p text:style-name="P533">3、達成度：</text:p>
            <text:p text:style-name="P531"><text:span text:style-name="T60"><text:s text:c="3"/>達成度106</text:span><text:span text:style-name="T60">%</text:span><text:span text:style-name="T60">，超出原訂目標值。</text:span></text:p>
          </table:table-cell>
        </table:table-row>
        <table:table-row table:style-name="表格172.11">
          <table:covered-table-cell/>
          <table:table-cell table:style-name="表格172.A2" office:value-type="string">
            <text:p text:style-name="P676">4、狂犬病預防注射（5%）</text:p>
          </table:table-cell>
          <table:table-cell table:style-name="表格172.A2" office:value-type="string">
            <text:p text:style-name="P75">5500隻</text:p>
          </table:table-cell>
          <table:table-cell table:style-name="表格172.A2" office:value-type="string">
            <text:p text:style-name="P190"><text:span text:style-name="T60">9482</text:span><text:span text:style-name="T60">隻</text:span></text:p>
          </table:table-cell>
          <table:table-cell table:style-name="表格172.A2" office:value-type="string">
            <text:p text:style-name="P75">172%</text:p>
          </table:table-cell>
          <table:table-cell table:style-name="表格172.F2" office:value-type="string">
            <text:p text:style-name="P533">1、衡量標準：注射隻數。</text:p>
            <text:p text:style-name="P928">2、執行成果：</text:p>
            <text:p text:style-name="P352">100年度本縣狂犬病預防注射，計9,482隻。</text:p>
            <text:p text:style-name="P533">3、達成度：</text:p>
            <text:p text:style-name="P531"><text:span text:style-name="T60"><text:s text:c="3"/>達成度172</text:span><text:span text:style-name="T60">%</text:span><text:span text:style-name="T60">，超出原訂目標值。</text:span></text:p>
          </table:table-cell>
        </table:table-row>
        <table:table-row table:style-name="表格172.14">
          <table:table-cell table:style-name="表格172.A2" office:value-type="string">
            <text:p text:style-name="P313">績效分數</text:p>
          </table:table-cell>
          <table:table-cell table:style-name="表格172.F2" table:number-columns-spanned="5" office:value-type="string">
            <text:p text:style-name="P77">原始分數100分（權分20分）</text:p>
          </table:table-cell>
          <table:covered-table-cell/>
          <table:covered-table-cell/>
          <table:covered-table-cell/>
          <table:covered-table-cell/>
        </table:table-row>
        <table:table-row table:style-name="表格172.15">
          <table:table-cell table:style-name="表格172.A2" office:value-type="string">
            <text:list xml:id="list2472400564334539095" text:style-name="WW8Num72">
              <text:list-item>
                <text:p text:style-name="P103">動物用藥品管理</text:p>
              </text:list-item>
            </text:list>
            <text:p text:style-name="P448">（5%）</text:p>
          </table:table-cell>
          <table:table-cell table:style-name="表格172.A2" office:value-type="string">
            <text:p text:style-name="P77">動物用藥品抽查（5%）</text:p>
          </table:table-cell>
          <table:table-cell table:style-name="表格172.A2" office:value-type="string">
            <text:p text:style-name="P415">160件</text:p>
          </table:table-cell>
          <table:table-cell table:style-name="表格172.A2" office:value-type="string">
            <text:p text:style-name="P75">167件</text:p>
          </table:table-cell>
          <table:table-cell table:style-name="表格172.A2" office:value-type="string">
            <text:p text:style-name="P75">104%</text:p>
          </table:table-cell>
          <table:table-cell table:style-name="表格172.F2" office:value-type="string">
            <text:p text:style-name="P958">1、衡量標準：抽查件數。</text:p>
            <text:p text:style-name="P959">2、執行成果：</text:p>
            <text:p text:style-name="P352">查驗動物用生物及化學藥品總計167件。</text:p>
            <text:p text:style-name="P959">3、達成度：</text:p>
            <text:p text:style-name="P960"><text:span text:style-name="T60"><text:s text:c="3"/>達成度104</text:span><text:span text:style-name="T60">%</text:span><text:span text:style-name="T60">，超出原訂目標值。</text:span></text:p>
          </table:table-cell>
        </table:table-row>
        <table:table-row table:style-name="表格172.16">
          <table:table-cell table:style-name="表格172.A2" office:value-type="string">
            <text:p text:style-name="P313">績效分數</text:p>
          </table:table-cell>
          <table:table-cell table:style-name="表格172.F2" table:number-columns-spanned="5" office:value-type="string">
            <text:p text:style-name="P77">原始分數100分（權分5分）</text:p>
          </table:table-cell>
          <table:covered-table-cell/>
          <table:covered-table-cell/>
          <table:covered-table-cell/>
          <table:covered-table-cell/>
        </table:table-row>
        <table:table-row table:style-name="表格172.11">
          <table:table-cell table:style-name="表格172.A2" office:value-type="string">
            <text:list xml:id="list36618554" text:continue-numbering="true" text:style-name="WW8Num72">
              <text:list-item>
                <text:p text:style-name="P103">水產及畜禽動物之檢診、病性鑑定及研究</text:p>
              </text:list-item>
            </text:list>
            <text:p text:style-name="P448">（5%）</text:p>
          </table:table-cell>
          <table:table-cell table:style-name="表格172.A2" office:value-type="string">
            <text:p text:style-name="P77">水產及畜禽動物疾病檢驗</text:p>
            <text:p text:style-name="P77">（5%）</text:p>
          </table:table-cell>
          <table:table-cell table:style-name="表格172.A2" office:value-type="string">
            <text:p text:style-name="P415">150件</text:p>
          </table:table-cell>
          <table:table-cell table:style-name="表格172.A2" office:value-type="string">
            <text:p text:style-name="P75">152件</text:p>
          </table:table-cell>
          <table:table-cell table:style-name="表格172.A2" office:value-type="string">
            <text:p text:style-name="P75">101%</text:p>
          </table:table-cell>
          <table:table-cell table:style-name="表格172.F2" office:value-type="string">
            <text:p text:style-name="P369">1、衡量標準：檢驗件數。</text:p>
            <text:p text:style-name="P412">2、執行成果：</text:p>
            <text:p text:style-name="P352">家畜禽送檢病例數87件，水產動物送檢病例數65件，合計152件。</text:p>
            <text:p text:style-name="P369">3、達成度：</text:p>
            <text:p text:style-name="P367"><text:span text:style-name="T60"><text:s text:c="3"/>達成度101</text:span><text:span text:style-name="T60">%</text:span><text:span text:style-name="T60">，超出原訂目標值。</text:span></text:p>
          </table:table-cell>
        </table:table-row>
        <table:table-row table:style-name="表格172.18">
          <table:table-cell table:style-name="表格172.A2" office:value-type="string">
            <text:p text:style-name="P313">績效分數</text:p>
          </table:table-cell>
          <table:table-cell table:style-name="表格172.F2" table:number-columns-spanned="5" office:value-type="string">
            <text:p text:style-name="P77">原始分數100分（權分5分）</text:p>
          </table:table-cell>
          <table:covered-table-cell/>
          <table:covered-table-cell/>
          <table:covered-table-cell/>
          <table:covered-table-cell/>
        </table:table-row>
      </table:table>
      <text:p text:style-name="P63">（二）人力面向策略績效目標（權數為15%）</text:p>
      <table:table table:name="表格173" table:style-name="表格173">
        <table:table-column table:style-name="表格173.A"/>
        <table:table-column table:style-name="表格173.B"/>
        <table:table-column table:style-name="表格173.C" table:number-columns-repeated="3"/>
        <table:table-column table:style-name="表格173.F"/>
        <table:table-header-rows>
          <table:table-row table:style-name="表格173.1">
            <table:table-cell table:style-name="表格173.A1" office:value-type="string">
              <text:p text:style-name="P18">策略績效目標</text:p>
            </table:table-cell>
            <table:table-cell table:style-name="表格173.A1" office:value-type="string">
              <text:p text:style-name="P75">衡量指標</text:p>
            </table:table-cell>
            <table:table-cell table:style-name="表格173.A1" office:value-type="string">
              <text:p text:style-name="P75">原訂</text:p>
              <text:p text:style-name="P75">目標值</text:p>
            </table:table-cell>
            <table:table-cell table:style-name="表格173.A1" office:value-type="string">
              <text:p text:style-name="P75">達成</text:p>
              <text:p text:style-name="P75">目標值</text:p>
            </table:table-cell>
            <table:table-cell table:style-name="表格173.A1" office:value-type="string">
              <text:p text:style-name="P75">達成度</text:p>
            </table:table-cell>
            <table:table-cell table:style-name="表格173.F1" office:value-type="string">
              <text:p text:style-name="P75">績效衡量暨達成情形分析</text:p>
            </table:table-cell>
          </table:table-row>
        </table:table-header-rows>
        <table:table-row table:style-name="表格173.1">
          <table:table-cell table:style-name="表格173.A2" office:value-type="string">
            <text:p text:style-name="P413">一、控管編制員額（2%）</text:p>
          </table:table-cell>
          <table:table-cell table:style-name="表格173.A2" office:value-type="string">
            <text:p text:style-name="P79">機關編制員額成長率（2%）</text:p>
          </table:table-cell>
          <table:table-cell table:style-name="表格173.A2" office:value-type="string">
            <text:p text:style-name="P76">0%</text:p>
          </table:table-cell>
          <table:table-cell table:style-name="表格173.A2" office:value-type="string">
            <text:p text:style-name="P190"><text:span text:style-name="T60">13.79</text:span><text:span text:style-name="T60">%</text:span></text:p>
          </table:table-cell>
          <table:table-cell table:style-name="表格173.A2" office:value-type="string">
            <text:p text:style-name="P190"><text:span text:style-name="T60">0</text:span><text:span text:style-name="T60">%</text:span></text:p>
          </table:table-cell>
          <table:table-cell table:style-name="表格173.F2" office:value-type="string">
            <text:p text:style-name="P344">1、衡量標準：(本年度編制員額-上年度編制員額)/ 上年度編制員額ｘ100%</text:p>
            <text:p text:style-name="P390">1.數值≦0%時，核給2分。</text:p>
            <text:p text:style-name="P390">2.0%＜數值≦5%時，核給1.5分。</text:p>
            <text:p text:style-name="P390">3.5%＜數值≦10%時，核給1分。</text:p>
            <text:p text:style-name="P391">4.數值＞10%時，核給0分。</text:p>
            <text:p text:style-name="P77">2、執行成果：</text:p>
            <text:p text:style-name="P352">100年6月1日增設動物保護課，增置課長1人、技士2人、技佐1人，專責動物保護業務，合計編制33人。</text:p>
            <text:p text:style-name="P189"><text:span text:style-name="T60">3、達</text:span><text:span text:style-name="T60">成度：</text:span></text:p>
            <text:p text:style-name="P431"><text:span text:style-name="T60"><text:s text:c="3"/>達成度0</text:span><text:span text:style-name="T60">%</text:span><text:span text:style-name="T60">，未達原訂目標值。</text:span></text:p>
          </table:table-cell>
        </table:table-row>
        <table:table-row table:style-name="表格173.1">
          <table:table-cell table:style-name="表格173.A2" office:value-type="string">
            <text:p text:style-name="P79">績效分數</text:p>
          </table:table-cell>
          <table:table-cell table:style-name="表格173.F2" table:number-columns-spanned="5" office:value-type="string">
            <text:p text:style-name="P77">原始分數0分（權分0分）</text:p>
          </table:table-cell>
          <table:covered-table-cell/>
          <table:covered-table-cell/>
          <table:covered-table-cell/>
          <table:covered-table-cell/>
        </table:table-row>
        <table:table-row table:style-name="表格173.1">
          <table:table-cell table:style-name="表格173.A2" table:number-rows-spanned="2" office:value-type="string">
            <text:p text:style-name="P413">二、約聘僱員額及職等嚴格控管（4%）</text:p>
          </table:table-cell>
          <table:table-cell table:style-name="表格173.A2" office:value-type="string">
            <text:p text:style-name="P275">1、約聘僱員額成長率（2%）</text:p>
          </table:table-cell>
          <table:table-cell table:style-name="表格173.A2" office:value-type="string">
            <text:p text:style-name="P76">0%</text:p>
          </table:table-cell>
          <table:table-cell table:style-name="表格173.A2" office:value-type="string">
            <text:p text:style-name="P75">0%</text:p>
          </table:table-cell>
          <table:table-cell table:style-name="表格173.A2" office:value-type="string">
            <text:p text:style-name="P75">100%</text:p>
          </table:table-cell>
          <table:table-cell table:style-name="表格173.F2" office:value-type="string">
            <text:p text:style-name="P344">1、衡量標準：(本年度以縣款僱用之約聘僱員額總數-上年度以縣款僱用之約聘僱員額總數)/ 上年度以公務預算及基金僱用之約聘僱員額總數ｘ100%</text:p>
            <text:p text:style-name="P390">1.數值≦0%時，核給2分。</text:p>
            <text:p text:style-name="P390">2.0%＜數值≦5%時，核給1分。</text:p>
            <text:p text:style-name="P391">3.數值＞5%時，核給0分。</text:p>
            <text:p text:style-name="P77">2、執行成果：</text:p>
            <text:p text:style-name="P448">約聘僱員額零成長。</text:p>
            <text:p text:style-name="P77">3、達成度：</text:p>
            <text:p text:style-name="P431"><text:span text:style-name="T60"><text:s text:c="3"/>達成度100</text:span><text:span text:style-name="T60">%</text:span><text:span text:style-name="T60">，符合原訂目標值。</text:span></text:p>
          </table:table-cell>
        </table:table-row>
        <table:table-row table:style-name="表格173.1">
          <table:covered-table-cell/>
          <table:table-cell table:style-name="表格173.A2" office:value-type="string">
            <text:p text:style-name="P275">2、約聘僱核定職等變化率（2%）</text:p>
          </table:table-cell>
          <table:table-cell table:style-name="表格173.A2" office:value-type="string">
            <text:p text:style-name="P76">0%</text:p>
          </table:table-cell>
          <table:table-cell table:style-name="表格173.A2" office:value-type="string">
            <text:p text:style-name="P75">0%</text:p>
          </table:table-cell>
          <table:table-cell table:style-name="表格173.A2" office:value-type="string">
            <text:p text:style-name="P75">100%</text:p>
          </table:table-cell>
          <table:table-cell table:style-name="表格173.F2" office:value-type="string">
            <text:p text:style-name="P344">1、衡量標準：(本年度以縣款僱用之約聘僱員額涉提高職等人數)/ 上年度以縣款僱用之約聘僱員額總數ｘ100%</text:p>
            <text:p text:style-name="P403"><text:soft-page-break/>1.數值≦0%時，核給2分。</text:p>
            <text:p text:style-name="P403">2.0%＜數值≦5%時，核給1分。</text:p>
            <text:p text:style-name="P404">3.數值＞5%時，核給0分。</text:p>
            <text:p text:style-name="P77">2、執行成果：</text:p>
            <text:p text:style-name="P459"><text:span text:style-name="T60">約聘僱職等零變化</text:span><text:span text:style-name="T60">率</text:span><text:span text:style-name="T60">。</text:span></text:p>
            <text:p text:style-name="P77">3、達成度：</text:p>
            <text:p text:style-name="P431"><text:span text:style-name="T60"><text:s text:c="3"/>達成度100</text:span><text:span text:style-name="T60">%</text:span><text:span text:style-name="T60">，符合原訂目標值。</text:span></text:p>
          </table:table-cell>
        </table:table-row>
        <table:table-row table:style-name="表格173.1">
          <table:table-cell table:style-name="表格173.A2" office:value-type="string">
            <text:p text:style-name="P72">績效分數</text:p>
          </table:table-cell>
          <table:table-cell table:style-name="表格173.F2" table:number-columns-spanned="5" office:value-type="string">
            <text:p text:style-name="P77">原始分數100分（權分4分）</text:p>
          </table:table-cell>
          <table:covered-table-cell/>
          <table:covered-table-cell/>
          <table:covered-table-cell/>
          <table:covered-table-cell/>
        </table:table-row>
        <table:table-row table:style-name="表格173.1">
          <table:table-cell table:style-name="表格173.A2" office:value-type="string">
            <text:p text:style-name="P412">三、推動公務人員終身學習（9%）</text:p>
          </table:table-cell>
          <table:table-cell table:style-name="表格173.A2" office:value-type="string">
            <text:p text:style-name="P77">平均終身學習時數（9%）</text:p>
          </table:table-cell>
          <table:table-cell table:style-name="表格173.A2" office:value-type="string">
            <text:p text:style-name="P76">40小時</text:p>
          </table:table-cell>
          <table:table-cell table:style-name="表格173.A2" office:value-type="string">
            <text:p text:style-name="P75">96小時</text:p>
          </table:table-cell>
          <table:table-cell table:style-name="表格173.A2" office:value-type="string">
            <text:p text:style-name="P952">240%</text:p>
          </table:table-cell>
          <table:table-cell table:style-name="表格173.F2" office:value-type="string">
            <text:p text:style-name="P345">1、衡量標準：本年度單位平均終身學習時數至少應達40小時(其中包含數位學習至少5小時，與業務相關之學習20小時，數值四捨五入為整數)。</text:p>
            <text:p text:style-name="P436">1.單位平均終身學習時數40小時以上，核給9分。</text:p>
            <text:p text:style-name="P436">2.單位平均終身學習時數35-39小時，核給8分。</text:p>
            <text:p text:style-name="P436">3.單位平均終身學習時數30-34小時，核給7分。</text:p>
            <text:p text:style-name="P436">4.單位平均終身學習時數小時25-29小時，核給6分。</text:p>
            <text:p text:style-name="P436">5.單位平均終身學習時數小時20-24小時，核給5分。</text:p>
            <text:p text:style-name="P436">6.單位平均終身學習時數15-19小時，核給4分。</text:p>
            <text:p text:style-name="P436">7.單位平均終身學習時數10-14小時，核給3分。</text:p>
            <text:p text:style-name="P436">8.單位平均終身學習時數5-9小時，核給2分。</text:p>
            <text:p text:style-name="P437">9.單位平均終身學習時數未達5小時，核給1分。</text:p>
            <text:p text:style-name="P77">2、執行成果：</text:p>
            <text:p text:style-name="P363"><text:soft-page-break/><text:span text:style-name="T60">平均</text:span><text:span text:style-name="T60">數位學習時數</text:span><text:span text:style-name="T60">24.9</text:span><text:span text:style-name="T60">小時，</text:span><text:span text:style-name="T60">平均</text:span><text:span text:style-name="T60">實體學習時數</text:span><text:span text:style-name="T60">71.1</text:span><text:span text:style-name="T60">小時</text:span><text:span text:style-name="T60">(27人)</text:span><text:span text:style-name="T60">。</text:span></text:p>
            <text:p text:style-name="P77">3、達成度：</text:p>
            <text:p text:style-name="P431"><text:span text:style-name="T60"><text:s text:c="3"/>達成度240</text:span><text:span text:style-name="T60">%</text:span><text:span text:style-name="T60">，超出原訂目標值。</text:span></text:p>
          </table:table-cell>
        </table:table-row>
        <table:table-row table:style-name="表格173.1">
          <table:table-cell table:style-name="表格173.A2" office:value-type="string">
            <text:p text:style-name="P77">績效分數</text:p>
          </table:table-cell>
          <table:table-cell table:style-name="表格173.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74" table:style-name="表格174">
        <table:table-column table:style-name="表格174.A"/>
        <table:table-column table:style-name="表格174.B"/>
        <table:table-column table:style-name="表格174.C" table:number-columns-repeated="3"/>
        <table:table-column table:style-name="表格174.F"/>
        <table:table-header-rows>
          <table:table-row table:style-name="表格174.1">
            <table:table-cell table:style-name="表格174.A1" office:value-type="string">
              <text:p text:style-name="P18">策略績效目標</text:p>
            </table:table-cell>
            <table:table-cell table:style-name="表格174.A1" office:value-type="string">
              <text:p text:style-name="P75">衡量指標</text:p>
            </table:table-cell>
            <table:table-cell table:style-name="表格174.A1" office:value-type="string">
              <text:p text:style-name="P75">原訂</text:p>
              <text:p text:style-name="P75">目標值</text:p>
            </table:table-cell>
            <table:table-cell table:style-name="表格174.A1" office:value-type="string">
              <text:p text:style-name="P75">達成</text:p>
              <text:p text:style-name="P75">目標值</text:p>
            </table:table-cell>
            <table:table-cell table:style-name="表格174.A1" office:value-type="string">
              <text:p text:style-name="P75">達成度</text:p>
            </table:table-cell>
            <table:table-cell table:style-name="表格174.F1" office:value-type="string">
              <text:p text:style-name="P75">績效衡量暨達成情形分析</text:p>
            </table:table-cell>
          </table:table-row>
        </table:table-header-rows>
        <table:table-row table:style-name="表格174.1">
          <table:table-cell table:style-name="表格174.A2" office:value-type="string">
            <text:p text:style-name="P77">一、節約政府支出，邁向財政收支平衡</text:p>
            <text:p text:style-name="P77">（15%）</text:p>
          </table:table-cell>
          <table:table-cell table:style-name="表格174.A2" office:value-type="string">
            <text:p text:style-name="P77">各單位當年度經常門經費賸餘數（不含人事費及收支對列）與預算數（不含人事費及收支對列）百分比</text:p>
            <text:p text:style-name="P77">（15%）</text:p>
          </table:table-cell>
          <table:table-cell table:style-name="表格174.A2" office:value-type="string">
            <text:p text:style-name="P75">2%</text:p>
          </table:table-cell>
          <table:table-cell table:style-name="表格174.A2" office:value-type="string">
            <text:p text:style-name="P75">12.32%</text:p>
          </table:table-cell>
          <table:table-cell table:style-name="表格174.A2" office:value-type="string">
            <text:p text:style-name="P75">616%</text:p>
          </table:table-cell>
          <table:table-cell table:style-name="表格174.F2" office:value-type="string">
            <text:p text:style-name="P345">1、衡量標準：【經常門預算數(不含人事費)－經常門決算數（不含人事費）】/經常門預算數（不含人事費）※決算數＝實支數＋保留數計算方式如下：</text:p>
            <text:p text:style-name="P285">1.節餘率達2﹪以上者， </text:p>
            <text:p text:style-name="P285">　100分。</text:p>
            <text:p text:style-name="P285">2.節餘率未達 2﹪者， </text:p>
            <text:p text:style-name="P285">　90分。</text:p>
            <text:p text:style-name="P285">3.節餘率未達1.5﹪者， </text:p>
            <text:p text:style-name="P285">　80分。</text:p>
            <text:p text:style-name="P460">4.節餘率未達1﹪者， 70分。</text:p>
            <text:p text:style-name="P286">5.節餘率未達0.5﹪者， </text:p>
            <text:p text:style-name="P286">　60分。</text:p>
            <text:p text:style-name="P77">2、執行成果：</text:p>
            <text:p text:style-name="P363"><text:span text:style-name="T60">經常門決算數25,505,498元</text:span><text:span text:style-name="T8">，</text:span><text:span text:style-name="T60">預算數</text:span><text:span text:style-name="T60">29,088,000元</text:span></text:p>
            <text:p text:style-name="P81">3、達成度：</text:p>
            <text:p text:style-name="P431"><text:span text:style-name="T60"><text:s text:c="3"/>達成度616</text:span><text:span text:style-name="T60">%</text:span><text:span text:style-name="T60">，超出原訂目標值。</text:span></text:p>
          </table:table-cell>
        </table:table-row>
        <table:table-row table:style-name="表格174.1">
          <table:table-cell table:style-name="表格174.A2" office:value-type="string">
            <text:p text:style-name="P77">績效分數</text:p>
          </table:table-cell>
          <table:table-cell table:style-name="表格174.F2"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
      <text:p text:style-name="P466"/>
      <text:p text:style-name="P466">參、未達項目目標檢討</text:p>
      <table:table table:name="表格175" table:style-name="表格175">
        <table:table-column table:style-name="表格175.A"/>
        <table:table-column table:style-name="表格175.B"/>
        <table:table-column table:style-name="表格175.C" table:number-columns-repeated="2"/>
        <table:table-column table:style-name="表格175.E"/>
        <table:table-header-rows>
          <text:soft-page-break/>
          <table:table-row table:style-name="表格175.1">
            <table:table-cell table:style-name="表格175.A1" office:value-type="string">
              <text:p text:style-name="P18">策略績效目標</text:p>
            </table:table-cell>
            <table:table-cell table:style-name="表格175.A1" office:value-type="string">
              <text:p text:style-name="P75">衡量指標</text:p>
            </table:table-cell>
            <table:table-cell table:style-name="表格175.A1" office:value-type="string">
              <text:p text:style-name="P75">原訂</text:p>
              <text:p text:style-name="P75">目標值</text:p>
            </table:table-cell>
            <table:table-cell table:style-name="表格175.A1" office:value-type="string">
              <text:p text:style-name="P75">達成度</text:p>
              <text:p text:style-name="P75">差異值</text:p>
            </table:table-cell>
            <table:table-cell table:style-name="表格175.E1" office:value-type="string">
              <text:p text:style-name="P75">未達成原因分析暨因應策略</text:p>
            </table:table-cell>
          </table:table-row>
        </table:table-header-rows>
        <table:table-row table:style-name="表格175.2">
          <table:table-cell table:style-name="表格175.A2" office:value-type="string">
            <text:p text:style-name="P77">豬瘟及口蹄疫疫苗注射覆蓋率（20%）</text:p>
          </table:table-cell>
          <table:table-cell table:style-name="表格175.A2" office:value-type="string">
            <text:p text:style-name="P77">豬瘟疫苗注射（10%）</text:p>
          </table:table-cell>
          <table:table-cell table:style-name="表格175.A2" office:value-type="string">
            <text:p text:style-name="P75">80%</text:p>
          </table:table-cell>
          <table:table-cell table:style-name="表格175.A2" office:value-type="string">
            <text:p text:style-name="P75">-2.5%</text:p>
          </table:table-cell>
          <table:table-cell table:style-name="表格175.E2" office:value-type="string">
            <text:p text:style-name="P431"><text:span text:style-name="T60">1</text:span><text:span text:style-name="T62">、</text:span><text:span text:style-name="T60">部</text:span><text:span text:style-name="T60">分</text:span><text:span text:style-name="T60">養豬場因實施哺乳前免疫，所以僅施打一劑豬瘟疫苗，導致未達原訂目標值。</text:span></text:p>
            <text:p text:style-name="P431"><text:span text:style-name="T60">2</text:span><text:span text:style-name="T62">、</text:span><text:span text:style-name="T60">除責成分區督導人員，定期催稽查核各鄉鎮市養豬場豬瘟疫苗注射執行情形，並進行血清學監測，輔導有效進行兩劑豬瘟疫苗注射工作外，並加強於產銷班會及產業集會團體時向農民宣導落實豬瘟疫苗注射工作，未依規定者將開立限期改善通知書，拒不改善者依相關規定予以行政處</text:span><text:span text:style-name="T60">分</text:span><text:span text:style-name="T60">。</text:span></text:p>
          </table:table-cell>
        </table:table-row>
        <table:table-row table:style-name="表格175.2">
          <table:table-cell table:style-name="表格175.A2" office:value-type="string">
            <text:p text:style-name="P189"><text:span text:style-name="T60">控管編制員額（</text:span><text:span text:style-name="T60">2</text:span><text:span text:style-name="T60">%）</text:span></text:p>
          </table:table-cell>
          <table:table-cell table:style-name="表格175.A2" office:value-type="string">
            <text:p text:style-name="P77">機關編制員額成長率</text:p>
            <text:p text:style-name="P189"><text:span text:style-name="T60">（</text:span><text:span text:style-name="T60">2</text:span><text:span text:style-name="T60">%）</text:span></text:p>
          </table:table-cell>
          <table:table-cell table:style-name="表格175.A2" office:value-type="string">
            <text:p text:style-name="P75">0%</text:p>
          </table:table-cell>
          <table:table-cell table:style-name="表格175.A2" office:value-type="string">
            <text:p text:style-name="P190"><text:span text:style-name="T60">-100%</text:span></text:p>
          </table:table-cell>
          <table:table-cell table:style-name="表格175.E2" office:value-type="string">
            <text:p text:style-name="P189"><text:span text:style-name="T60">100年6月1日增設動物保護課，增置課長1人、技士2人、技佐1人，專責動物保護業務</text:span><text:span text:style-name="T31">，致無法達成原訂目標值。</text:span></text:p>
          </table:table-cell>
        </table:table-row>
      </table:table>
      <text:p text:style-name="P466"/>
      <text:p text:style-name="P466">肆、績效總評</text:p>
      <text:p text:style-name="P961"><text:span text:style-name="T95">一、</text:span><text:span text:style-name="T95">本所</text:span><text:span text:style-name="T95">100</text:span><text:span text:style-name="T95">年度</text:span><text:span text:style-name="T60">總計</text:span><text:span text:style-name="T60">1</text:span><text:span text:style-name="T60">7項衡量指標，依據衡量指標，超出原訂目標值者</text:span><text:span text:style-name="T60">13</text:span><text:span text:style-name="T60">項（</text:span><text:span text:style-name="T60">76%</text:span><text:span text:style-name="T60">）；達成原訂目標值者</text:span><text:span text:style-name="T60">2</text:span><text:span text:style-name="T60">項(</text:span><text:span text:style-name="T60">12</text:span><text:span text:style-name="T60">%)，績效目標之達成度超越或符合原訂目標</text:span><text:span text:style-name="T60">值者總計</text:span><text:span text:style-name="T60">佔</text:span><text:span text:style-name="T60">88</text:span><text:span text:style-name="T60">%</text:span><text:span text:style-name="T60">。</text:span></text:p>
      <text:p text:style-name="P962">二、未達原訂目標值者項，說明如下：</text:p>
      <text:p text:style-name="P963"><text:span text:style-name="T60">(一)</text:span><text:span text:style-name="T60">豬瘟疫苗注射率由於面臨較複雜問題，挑戰性</text:span><text:span text:style-name="T60">頗</text:span><text:span text:style-name="T60">高，致達成度微幅落後於原訂目標</text:span><text:span text:style-name="T60">值，未來將加強查核各鄉鎮市注射情形，並配合行政處分措施，以提高疫苗注射率。</text:span></text:p>
      <text:p text:style-name="P964"><text:span text:style-name="T60">(二)為具體充實本縣動物保護人力，並使本縣動物保護工作專責化，同時加深民眾對於動物保護之觀念，經提報彰化縣政府暨所屬機關五年期中程人力配置及進用規劃案評估，並邀集相關單位進行協調後，決議增設</text:span><text:span text:style-name="T62">動物保護課，增置課長</text:span><text:span text:style-name="T62">1</text:span><text:span text:style-name="T62">人、技士</text:span><text:span text:style-name="T62">2</text:span><text:span text:style-name="T62">人、技佐</text:span><text:span text:style-name="T62">1</text:span><text:span text:style-name="T62">人，合計</text:span><text:span text:style-name="T62">4</text:span><text:span text:style-name="T62">人，經考試院</text:span><text:span text:style-name="T60">100</text:span><text:span text:style-name="T62">年</text:span><text:span text:style-name="T60">6</text:span><text:span text:style-name="T62">月</text:span><text:span text:style-name="T60">30</text:span><text:span text:style-name="T62">日考授銓法五字第</text:span><text:span text:style-name="T60">1003401323</text:span><text:span text:style-name="T62">號函同意備查，並溯自民國</text:span><text:span text:style-name="T60">100</text:span><text:span text:style-name="T62">年</text:span><text:span text:style-name="T60">6</text:span><text:span text:style-name="T62">月</text:span><text:span text:style-name="T60">1</text:span><text:span text:style-name="T62">日生效。</text:span></text:p>
      <text:p text:style-name="P466"/>
      <text:p text:style-name="P466">伍、施政成果具體事蹟</text:p>
      <text:p text:style-name="P498">一、本年度「口蹄疫疫苗預防注射」結合各鄉鎮市公所獸醫、養豬協會、特約獸醫師、各毛豬產銷班班長及本所部同仁共同組成工作小組，協力執行疫苗配送、注射確認、空瓶回收及購買證明票核發。</text:p>
      <text:p text:style-name="P496"><text:span text:style-name="T60">二、全年度執行口蹄疫疫苗預防注射共</text:span><text:span text:style-name="T60">1,213,606</text:span><text:span text:style-name="T60">頭，</text:span><text:span text:style-name="T60">超出</text:span><text:span text:style-name="T60">原定目標</text:span><text:span text:style-name="T60">1,186,318頭，達成度</text:span><text:span text:style-name="T60">1</text:span><text:span text:style-name="T60">02.3</text:span><text:span text:style-name="T60">%；空瓶回收及證明票核發共</text:span><text:span text:style-name="T60">1,184,825</text:span><text:span text:style-name="T60">頭，回收率達</text:span><text:span text:style-name="T60">97.6%</text:span><text:span text:style-name="T60">。</text:span></text:p>
      <text:p text:style-name="P496"><text:span text:style-name="T60">三、</text:span><text:span text:style-name="T60">100</text:span><text:span text:style-name="T60">年度參加本縣毛豬產銷班班會，共計</text:span><text:span text:style-name="T60">104</text:span><text:span text:style-name="T60">班次</text:span><text:span text:style-name="T60">、4,775</text:span><text:span text:style-name="T60">人次參加，會中宣導豬瘟口蹄疫撲滅工作、豬病防治及自衛防疫等政令宣導工作。</text:span></text:p>
      <text:p text:style-name="P496"><text:span text:style-name="T60">四</text:span><text:span text:style-name="T60">、因應本縣乳牛場季節性飼養管理，避免牛隻夏季產乳緊迫，提高夏季高價格乳量，配合時程檢驗結核病</text:span><text:span text:style-name="T60">96</text:span><text:span text:style-name="T60">場</text:span><text:span text:style-name="T60">(18,194</text:span><text:span text:style-name="T60">頭</text:span><text:span text:style-name="T60">)、</text:span><text:span text:style-name="T60">布氏桿菌病</text:span><text:span text:style-name="T60">96</text:span><text:span text:style-name="T60">場</text:span><text:span text:style-name="T60">(4,022</text:span><text:span text:style-name="T60">頭</text:span><text:span text:style-name="T60">)</text:span><text:span text:style-name="T60">，</text:span><text:span text:style-name="T60">有效</text:span><text:span text:style-name="T60">防止草食動物人畜共通傳染病及疾病發生蔓延，達到促進草食動物增產及公共衛生安全目標。</text:span></text:p>
      <text:p text:style-name="P496"><text:span text:style-name="T60">五</text:span><text:span text:style-name="T60">、因應本縣乳羊場季節性飼養管理，避免羊隻緊迫</text:span><text:span text:style-name="T60">流產</text:span><text:span text:style-name="T60">，提高</text:span><text:span text:style-name="T60">冬</text:span><text:span text:style-name="T60">季高價格乳量，配合時程檢驗結核病4</text:span><text:span text:style-name="T60">2</text:span><text:span text:style-name="T60">場</text:span><text:span text:style-name="T60">(</text:span><text:span text:style-name="T60">5</text:span><text:span text:style-name="T60">,268</text:span><text:span text:style-name="T60">頭</text:span><text:span text:style-name="T60">)、</text:span><text:span text:style-name="T60">布氏桿菌病</text:span><text:span text:style-name="T60">42</text:span><text:span text:style-name="T60">場</text:span><text:span text:style-name="T60">(1,522</text:span><text:span text:style-name="T60">頭</text:span><text:span text:style-name="T60">)</text:span><text:span text:style-name="T60">，</text:span><text:span text:style-name="T60">有效</text:span><text:span text:style-name="T60">防止草食動物人畜共通傳染病及疾病發生蔓延，達到促進草食動物增產及公共衛生安全目標。</text:span></text:p>
      <text:p text:style-name="P496"><text:span text:style-name="T60">六、</text:span><text:span text:style-name="T60">實施犬貓絕育補助，</text:span><text:span text:style-name="T60">防止流浪動物不斷繁殖，製造環境污染，影響民眾生活品質。</text:span></text:p>
      <text:p text:style-name="P498"><text:soft-page-break/>七、動物保護稽查91次，裁罰4件計新台幣97,500元，有效提升民眾動物保護意識。</text:p>
      <text:p text:style-name="P496"><text:span text:style-name="T60">八、</text:span><text:span text:style-name="T60">廣招</text:span><text:span text:style-name="T60">志</text:span><text:span text:style-name="T60">工且凝聚向心力，宣導本所網站致瀏覽人數倍增，促使許多民眾得以獲得資訊，甚至找回家中走失愛犬外，並協助將其他縣市民眾欲認養犬貓辦理好手續，並親自帶往該縣市交付飼主。</text:span></text:p>
      <text:p text:style-name="P496"><text:span text:style-name="T60">九、</text:span><text:span text:style-name="T60">與員林錦龍獅子會合作每月辦理定點認養活動，持續宣導認養代替購買觀念，促使國人提升愛護動物觀念，而捨棄購買轉為認養，不但挑選健康犬貓提供領養，更使員林在地民眾認識公立動物收容所進而前往領養。</text:span></text:p>
      <text:p text:style-name="P498">十、參加「100年度動物保護業務執行績效評鑑」，榮獲「優等」。</text:p>
      <text:p text:style-name="P498">十一、參加「100年度狂犬病疫苗注射評比」，榮獲「注射頭數進步評比第3名」。</text:p>
      <text:p text:style-name="P499">十二、成立水產動物檢驗工作站，協助水產養殖業者做好生物安全管理工作，水質檢測分析與改善</text:p>
      <text:p text:style-name="P965"><text:s text:c="6"/>，歷年水產動物病例由原來的20餘件，增至60餘件，100年度水質檢測件數近400餘件。</text:p>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41">彰化縣長期照顧暨慢性病防治所100年度施政績效報告</text:p>
      <text:p text:style-name="P59"><text:soft-page-break/>壹、前言</text:p>
      <text:p text:style-name="P327"><text:span text:style-name="T8">一、彰化縣</text:span><text:span text:style-name="T8">老年人口至</text:span><text:span text:style-name="T60">99</text:span><text:span text:style-name="T8">年</text:span><text:span text:style-name="T60">8</text:span><text:span text:style-name="T8">月底止為</text:span><text:span text:style-name="T60">15</text:span><text:span text:style-name="T8">萬</text:span><text:span text:style-name="T60">7</text:span><text:span text:style-name="T60">,</text:span><text:span text:style-name="T60">736</text:span><text:span text:style-name="T8">人</text:span><text:span text:style-name="T8">，</text:span><text:span text:style-name="T8">老年人口比例</text:span><text:span text:style-name="T60">12.06%</text:span><text:span text:style-name="T8">，老人照顧服務</text:span><text:span text:style-name="T18">在家庭結構改變暨少子化的趨勢下，家庭已無法獨自負擔長期照顧責任，</text:span><text:span text:style-name="T31">行政院於</text:span><text:span text:style-name="T88">96</text:span><text:span text:style-name="T31">年</text:span><text:span text:style-name="T88">4</text:span><text:span text:style-name="T31">月</text:span><text:span text:style-name="T88">3</text:span><text:span text:style-name="T31">日核定「大溫暖社會福利套案之旗鑑計畫－建構長期照顧體系十年計畫」，其</text:span><text:span text:style-name="T18">基本目標即為「建構完整之我國長期照顧體系</text:span><text:span text:style-name="T18">，</text:span><text:span text:style-name="T18">保障身心功能障礙者能獲得適切的服務</text:span><text:span text:style-name="T18">，</text:span><text:span text:style-name="T18">增進獨立生活能力</text:span><text:span text:style-name="T18">，</text:span><text:span text:style-name="T18">提升生活品質，以維持尊嚴與自主」。</text:span></text:p>
      <text:p text:style-name="P308"><text:span text:style-name="T8">本所依據行政院衛生署委託「長期照顧整合計畫」辦理相關業務，為確保轄區照顧資源有效配置，透過本縣長期照顧管理中心照顧管理專員，至個案家中</text:span><text:span text:style-name="T10">對失能者進行照顧服務評估機制(包括醫療專業評估及家庭與社會綜合評估)，依據評估結果擬定適切之照顧計畫，核定照顧服務內容，並視個案與家屬之意願，連結長期照顧服務，以利做後續服務提供之品質監控，</text:span><text:span text:style-name="T8">促使個案及其家庭能得到適當支持關懷與協助；培養提升照顧管理專員專業技能能力，提升個案及其家屬生活品質。</text:span></text:p>
      <text:p text:style-name="P329"><text:span text:style-name="T67">二、結核病目前仍是台灣最嚴重的傳染病，為了有效的防治結核病，目前的國家防治政策：結核病「十年減半」計畫，以「接軌國際、在地聯盟、落實都治、十年減半」為主軸。</text:span><text:span text:style-name="T60">本所為加強民眾結核病及慢性病防治，減少結核病及慢性病罹病率，並加強全縣社區民眾結核病胸部X光篩檢及卡介苗預防接種工作，以達到結核病及慢性病早期發現、早期治療之目標，維護及確保民眾健康。</text:span></text:p>
      <text:p text:style-name="P59"/>
      <text:p text:style-name="P60">貳、彰化縣長期照顧暨慢性病防治所目標達成情形</text:p>
      <text:p text:style-name="P62">一、績效達成情形</text:p>
      <text:p text:style-name="P62"><draw:frame draw:style-name="fr1" draw:name="框架36" text:anchor-type="paragraph" svg:y="0.497cm" svg:width="14.178cm" draw:z-index="35"><draw:text-box fo:min-height="0.058cm"><table:table table:name="表格176" table:style-name="表格176"><table:table-column table:style-name="表格176.A"/><table:table-column table:style-name="表格176.B"/><table:table-column table:style-name="表格176.C"/><table:table-column table:style-name="表格176.D"/><table:table-row table:style-name="表格176.1"><table:table-cell table:style-name="表格176.A1" office:value-type="string"><text:p text:style-name="P4">績效目標衡量面向</text:p></table:table-cell><table:table-cell table:style-name="表格176.A1" office:value-type="string"><text:p text:style-name="P4">權重配分</text:p></table:table-cell><table:table-cell table:style-name="表格176.A1" office:value-type="string"><text:p text:style-name="P4">自評得分</text:p></table:table-cell><table:table-cell table:style-name="表格176.D1" office:value-type="string"><text:p text:style-name="P5">總分</text:p></table:table-cell></table:table-row><table:table-row table:style-name="表格176.1"><table:table-cell table:style-name="表格176.A1" office:value-type="string"><text:p text:style-name="P4">業務面向</text:p></table:table-cell><table:table-cell table:style-name="表格176.A1" office:value-type="string"><text:p text:style-name="P5">70</text:p></table:table-cell><table:table-cell table:style-name="表格176.A1" office:value-type="string"><text:p text:style-name="P5">70</text:p></table:table-cell><table:table-cell table:style-name="表格176.D2" table:number-rows-spanned="3" office:value-type="string"><text:p text:style-name="P5">100</text:p></table:table-cell></table:table-row><table:table-row table:style-name="表格176.1"><table:table-cell table:style-name="表格176.A1" office:value-type="string"><text:p text:style-name="P4">人力面向</text:p></table:table-cell><table:table-cell table:style-name="表格176.A1" office:value-type="string"><text:p text:style-name="P5">15</text:p></table:table-cell><table:table-cell table:style-name="表格176.A1" office:value-type="string"><text:p text:style-name="P5">15</text:p></table:table-cell><table:covered-table-cell/></table:table-row><table:table-row table:style-name="表格176.1"><table:table-cell table:style-name="表格176.A1" office:value-type="string"><text:p text:style-name="P4">經費面向</text:p></table:table-cell><table:table-cell table:style-name="表格176.A1" office:value-type="string"><text:p text:style-name="P5">15</text:p></table:table-cell><table:table-cell table:style-name="表格176.A1" office:value-type="string"><text:p text:style-name="P5">15</text:p></table:table-cell><table:covered-table-cell/></table:table-row></table:table></draw:text-box></draw:frame></text:p>
      <text:p text:style-name="P62">　</text:p>
      <text:p text:style-name="P62"/>
      <text:p text:style-name="P52"/>
      <text:p text:style-name="P51"/>
      <text:p text:style-name="P62">二、績效分析</text:p>
      <text:p text:style-name="P62">（一）業務面向策略績效目標（權數為70%）</text:p>
      <table:table table:name="表格177" table:style-name="表格177">
        <table:table-column table:style-name="表格177.A"/>
        <table:table-column table:style-name="表格177.B"/>
        <table:table-column table:style-name="表格177.C" table:number-columns-repeated="2"/>
        <table:table-column table:style-name="表格177.E"/>
        <table:table-column table:style-name="表格177.F"/>
        <table:table-header-rows>
          <table:table-row table:style-name="表格177.1">
            <table:table-cell table:style-name="表格177.A1" office:value-type="string">
              <text:p text:style-name="P18">策略績效目標</text:p>
            </table:table-cell>
            <table:table-cell table:style-name="表格177.A1" office:value-type="string">
              <text:p text:style-name="P75">衡量指標</text:p>
            </table:table-cell>
            <table:table-cell table:style-name="表格177.A1" office:value-type="string">
              <text:p text:style-name="P75">原訂</text:p>
              <text:p text:style-name="P75">目標值</text:p>
            </table:table-cell>
            <table:table-cell table:style-name="表格177.A1" office:value-type="string">
              <text:p text:style-name="P75">達成</text:p>
              <text:p text:style-name="P75">目標值</text:p>
            </table:table-cell>
            <table:table-cell table:style-name="表格177.A1" office:value-type="string">
              <text:p text:style-name="P75">達成度</text:p>
            </table:table-cell>
            <table:table-cell table:style-name="表格177.F1" office:value-type="string">
              <text:p text:style-name="P75">績效衡量暨達成情形分析</text:p>
            </table:table-cell>
          </table:table-row>
        </table:table-header-rows>
        <table:table-row table:style-name="表格177.1">
          <table:table-cell table:style-name="表格177.A2" table:number-rows-spanned="2" office:value-type="string">
            <text:list xml:id="list1987192724430013998" text:style-name="WW8Num10">
              <text:list-item>
                <text:p text:style-name="P152">加強結核病防治、確保民眾健康</text:p>
              </text:list-item>
            </text:list>
            <text:p text:style-name="P966">（35%）</text:p>
          </table:table-cell>
          <table:table-cell table:style-name="表格177.A2" office:value-type="string">
            <text:p text:style-name="P79">1、加強適齡幼兒完成卡介苗預防接種（15%）</text:p>
          </table:table-cell>
          <table:table-cell table:style-name="表格177.A2" office:value-type="string">
            <text:p text:style-name="P76">95%</text:p>
          </table:table-cell>
          <table:table-cell table:style-name="表格177.A2" office:value-type="string">
            <text:p text:style-name="P75">98.87%</text:p>
          </table:table-cell>
          <table:table-cell table:style-name="表格177.A2" office:value-type="string">
            <text:p text:style-name="P75">104.07%</text:p>
          </table:table-cell>
          <table:table-cell table:style-name="表格177.F2" office:value-type="string">
            <text:p text:style-name="P429"><text:span text:style-name="T60">1</text:span><text:span text:style-name="T62">、衡量標準：接種完成率</text:span></text:p>
            <text:p text:style-name="P188"><text:span text:style-name="T60">2</text:span><text:span text:style-name="T62">、執行成果：</text:span></text:p>
            <text:p text:style-name="P362"><text:span text:style-name="T62">適齡幼兒卡介苗預防接種完成率</text:span><text:span text:style-name="T60">98.87%</text:span><text:span text:style-name="T62">。</text:span></text:p>
            <text:p text:style-name="P188"><text:span text:style-name="T60">3</text:span><text:span text:style-name="T62">、達成</text:span><text:span text:style-name="T60">度：</text:span></text:p>
            <text:p text:style-name="P362"><text:span text:style-name="T62">達成度</text:span><text:span text:style-name="T60">104.07%</text:span><text:span text:style-name="T62">，超出原訂目標值。</text:span></text:p>
          </table:table-cell>
        </table:table-row>
        <table:table-row table:style-name="表格177.1">
          <table:covered-table-cell/>
          <table:table-cell table:style-name="表格177.A2" office:value-type="string">
            <text:p text:style-name="P77">2、與衛生局疾管科共同辦理整合性篩檢活動胸部<text:soft-page-break/>X光檢查（20%）</text:p>
          </table:table-cell>
          <table:table-cell table:style-name="表格177.A2" office:value-type="string">
            <text:p text:style-name="P190"><text:span text:style-name="T60">11,500</text:span><text:span text:style-name="T62">人</text:span></text:p>
          </table:table-cell>
          <table:table-cell table:style-name="表格177.A2" office:value-type="string">
            <text:p text:style-name="P190"><text:span text:style-name="T60">11,552</text:span><text:span text:style-name="T62">人</text:span></text:p>
          </table:table-cell>
          <table:table-cell table:style-name="表格177.A2" office:value-type="string">
            <text:p text:style-name="P75">100.45%</text:p>
          </table:table-cell>
          <table:table-cell table:style-name="表格177.F2" office:value-type="string">
            <text:p text:style-name="P429"><text:span text:style-name="T60">1</text:span><text:span text:style-name="T62">、衡量標準：檢查人數。</text:span></text:p>
            <text:p text:style-name="P188"><text:span text:style-name="T60">2</text:span><text:span text:style-name="T62">、執行成果：</text:span></text:p>
            <text:p text:style-name="P362"><text:span text:style-name="T62">實際參與胸部</text:span><text:span text:style-name="T60">X</text:span><text:span text:style-name="T62">光檢</text:span><text:soft-page-break/><text:span text:style-name="T62">查人數</text:span><text:span text:style-name="T60">11,552</text:span><text:span text:style-name="T62">人。</text:span></text:p>
            <text:p text:style-name="P188"><text:span text:style-name="T60">3</text:span><text:span text:style-name="T62">、達成</text:span><text:span text:style-name="T60">度：</text:span></text:p>
            <text:p text:style-name="P190"><text:span text:style-name="T60"><text:s text:c="3"/></text:span><text:span text:style-name="T62">達成度</text:span><text:span text:style-name="T60">100.45%</text:span><text:span text:style-name="T62">，超出</text:span></text:p>
            <text:p text:style-name="P454">原訂目標值。</text:p>
          </table:table-cell>
        </table:table-row>
        <table:table-row table:style-name="表格177.1">
          <table:table-cell table:style-name="表格177.A2" office:value-type="string">
            <text:p text:style-name="P313">績效分數</text:p>
          </table:table-cell>
          <table:table-cell table:style-name="表格177.F2" table:number-columns-spanned="5" office:value-type="string">
            <text:p text:style-name="P77">原始分數100分（權分35分）</text:p>
          </table:table-cell>
          <table:covered-table-cell/>
          <table:covered-table-cell/>
          <table:covered-table-cell/>
          <table:covered-table-cell/>
        </table:table-row>
        <table:table-row table:style-name="表格177.1">
          <table:table-cell table:style-name="表格177.A2" table:number-rows-spanned="2" office:value-type="string">
            <text:p text:style-name="P412">二、強化本縣十年長照計畫，維護民眾生活品質（35%）</text:p>
          </table:table-cell>
          <table:table-cell table:style-name="表格177.A2" office:value-type="string">
            <text:p text:style-name="P79">1、以長期照顧管理中心為單一窗口，提供民眾申請我國十年長照計畫諮詢暨評估服務。（15%）</text:p>
          </table:table-cell>
          <table:table-cell table:style-name="表格177.A2" office:value-type="string">
            <text:p text:style-name="P76">5,500人次</text:p>
          </table:table-cell>
          <table:table-cell table:style-name="表格177.A2" office:value-type="string">
            <text:p text:style-name="P75">6,818人次</text:p>
          </table:table-cell>
          <table:table-cell table:style-name="表格177.A2" office:value-type="string">
            <text:p text:style-name="P75">123.96%</text:p>
          </table:table-cell>
          <table:table-cell table:style-name="表格177.F2" office:value-type="string">
            <text:p text:style-name="P533">1、衡量標準：服務人次。</text:p>
            <text:p text:style-name="P77">2、執行成果：</text:p>
            <text:p text:style-name="P364"><text:span text:style-name="T80">提供民眾申請長期照護服務，</text:span><text:span text:style-name="T79">1-12</text:span><text:span text:style-name="T80">月長期照顧管理中心收案並評估案數，共計</text:span><text:span text:style-name="T79">6,818</text:span><text:span text:style-name="T80">人次。</text:span></text:p>
            <text:p text:style-name="P189"><text:span text:style-name="T60">3、達成</text:span><text:span text:style-name="T60">度：</text:span></text:p>
            <text:p text:style-name="P352">達成度123.96%，超出原訂目標值。</text:p>
          </table:table-cell>
        </table:table-row>
        <table:table-row table:style-name="表格177.1">
          <table:covered-table-cell/>
          <table:table-cell table:style-name="表格177.A2" office:value-type="string">
            <text:p text:style-name="P75">2、提供居家護理、居家復健、喘息服務。（20%）</text:p>
          </table:table-cell>
          <table:table-cell table:style-name="表格177.A2" office:value-type="string">
            <text:p text:style-name="P75">2,200人次</text:p>
          </table:table-cell>
          <table:table-cell table:style-name="表格177.A2" office:value-type="string">
            <text:p text:style-name="P75">5,856人次</text:p>
          </table:table-cell>
          <table:table-cell table:style-name="表格177.A2" office:value-type="string">
            <text:p text:style-name="P75">266.18%</text:p>
          </table:table-cell>
          <table:table-cell table:style-name="表格177.F2" office:value-type="string">
            <text:p text:style-name="P533">1、衡量標準：服務人次。</text:p>
            <text:p text:style-name="P77">2、執行成果：</text:p>
            <text:p text:style-name="P412"><text:s text:c="3"/>衛政三項服務共提供5,856人次。</text:p>
            <text:p text:style-name="P531"><text:span text:style-name="T60">3、達成</text:span><text:span text:style-name="T60">度：</text:span></text:p>
            <text:p text:style-name="P75"><text:s text:c="3"/>達成度266.18%，超出</text:p>
            <text:p text:style-name="P448">原訂目標值。</text:p>
          </table:table-cell>
        </table:table-row>
        <table:table-row table:style-name="表格177.1">
          <table:table-cell table:style-name="表格177.A2" office:value-type="string">
            <text:p text:style-name="P313">績效分數</text:p>
          </table:table-cell>
          <table:table-cell table:style-name="表格177.F2" table:number-columns-spanned="5" office:value-type="string">
            <text:p text:style-name="P77">原始分數35分（權分35分）</text:p>
          </table:table-cell>
          <table:covered-table-cell/>
          <table:covered-table-cell/>
          <table:covered-table-cell/>
          <table:covered-table-cell/>
        </table:table-row>
      </table:table>
      <text:p text:style-name="P63">（二）人力面向策略績效目標（權數為15%）</text:p>
      <table:table table:name="表格178" table:style-name="表格178">
        <table:table-column table:style-name="表格178.A"/>
        <table:table-column table:style-name="表格178.B"/>
        <table:table-column table:style-name="表格178.C" table:number-columns-repeated="3"/>
        <table:table-column table:style-name="表格178.F"/>
        <table:table-header-rows>
          <table:table-row table:style-name="表格178.1">
            <table:table-cell table:style-name="表格178.A1" office:value-type="string">
              <text:p text:style-name="P155">策略績效目標</text:p>
            </table:table-cell>
            <table:table-cell table:style-name="表格178.A1" office:value-type="string">
              <text:p text:style-name="P75">衡量指標</text:p>
            </table:table-cell>
            <table:table-cell table:style-name="表格178.A1" office:value-type="string">
              <text:p text:style-name="P75">原訂</text:p>
              <text:p text:style-name="P75">目標值</text:p>
            </table:table-cell>
            <table:table-cell table:style-name="表格178.A1" office:value-type="string">
              <text:p text:style-name="P75">達成</text:p>
              <text:p text:style-name="P75">目標值</text:p>
            </table:table-cell>
            <table:table-cell table:style-name="表格178.A1" office:value-type="string">
              <text:p text:style-name="P75">達成度</text:p>
            </table:table-cell>
            <table:table-cell table:style-name="表格178.F1" office:value-type="string">
              <text:p text:style-name="P75">績效衡量暨達成情形分析</text:p>
            </table:table-cell>
          </table:table-row>
        </table:table-header-rows>
        <table:table-row table:style-name="表格178.1">
          <table:table-cell table:style-name="表格178.A2" office:value-type="string">
            <text:p text:style-name="P413">一、控管編制員額（2%）</text:p>
          </table:table-cell>
          <table:table-cell table:style-name="表格178.A2" office:value-type="string">
            <text:p text:style-name="P79">機關編制員額成長率（2%）</text:p>
          </table:table-cell>
          <table:table-cell table:style-name="表格178.A2" office:value-type="string">
            <text:p text:style-name="P76">0%</text:p>
          </table:table-cell>
          <table:table-cell table:style-name="表格178.A2" office:value-type="string">
            <text:p text:style-name="P75">0%</text:p>
          </table:table-cell>
          <table:table-cell table:style-name="表格178.A2" office:value-type="string">
            <text:p text:style-name="P75">100%</text:p>
          </table:table-cell>
          <table:table-cell table:style-name="表格178.F2" office:value-type="string">
            <text:p text:style-name="P412">1、衡量標準：(本年度編制員額-上年度編制員額)/ 上年度編制員額ｘ100%</text:p>
            <text:p text:style-name="P407">1.數值≦0%時，核給2分。</text:p>
            <text:p text:style-name="P407">2.0%＜數值≦5%時，核給1.5分。</text:p>
            <text:p text:style-name="P407">3.5%＜數值≦10%時，核給1分。</text:p>
            <text:p text:style-name="P403">4.數值＞10%時，核給0分。</text:p>
            <text:p text:style-name="P77">2、執行成果：</text:p>
            <text:p text:style-name="P352">本所編制總員額99年度9人，100年度6人，留用3人，增置編制人員0人。</text:p>
            <text:p text:style-name="P77"><text:soft-page-break/>3、達成度：</text:p>
            <text:p text:style-name="P352">達成度100%，符合原訂目標值。</text:p>
          </table:table-cell>
        </table:table-row>
        <table:table-row table:style-name="表格178.1">
          <table:table-cell table:style-name="表格178.A2" office:value-type="string">
            <text:p text:style-name="P79">績效分數</text:p>
          </table:table-cell>
          <table:table-cell table:style-name="表格178.F2" table:number-columns-spanned="5" office:value-type="string">
            <text:p text:style-name="P77">原始分數100分（權分2分）</text:p>
          </table:table-cell>
          <table:covered-table-cell/>
          <table:covered-table-cell/>
          <table:covered-table-cell/>
          <table:covered-table-cell/>
        </table:table-row>
        <table:table-row table:style-name="表格178.1">
          <table:table-cell table:style-name="表格178.A2" table:number-rows-spanned="2" office:value-type="string">
            <text:p text:style-name="P413">二、約聘僱員額及職等嚴格控管（4%）</text:p>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79"/>
          </table:table-cell>
          <table:table-cell table:style-name="表格178.A2" office:value-type="string">
            <text:p text:style-name="P275">1、約聘僱員額成</text:p>
            <text:p text:style-name="P275">長率（2%）</text:p>
          </table:table-cell>
          <table:table-cell table:style-name="表格178.A2" office:value-type="string">
            <text:p text:style-name="P76">0%</text:p>
          </table:table-cell>
          <table:table-cell table:style-name="表格178.A2" office:value-type="string">
            <text:p text:style-name="P75">0%</text:p>
          </table:table-cell>
          <table:table-cell table:style-name="表格178.A2" office:value-type="string">
            <text:p text:style-name="P75">100%</text:p>
          </table:table-cell>
          <table:table-cell table:style-name="表格178.F1" office:value-type="string">
            <text:p text:style-name="P412">1、衡量標準：(本年度以縣款僱用之約聘僱員額總數-上年度以縣款僱用之約聘僱員額總數)/上年度以公務預算及基金僱用之約聘僱員額總數ｘ100%</text:p>
            <text:p text:style-name="P407">1.數值≦0%時，核給2分。</text:p>
            <text:p text:style-name="P407">2.0%＜數值≦5%時，核給1分。</text:p>
            <text:p text:style-name="P403">3.數值＞5%時，核給0分。</text:p>
            <text:p text:style-name="P79">2、執行成果：</text:p>
            <text:p text:style-name="P352">本所約聘僱員額99年度0人，100年度0人，增置0人。</text:p>
            <text:p text:style-name="P77">3、達成度：</text:p>
            <text:p text:style-name="P358">達成度100%，符合原訂目標值。</text:p>
          </table:table-cell>
        </table:table-row>
        <table:table-row table:style-name="表格178.1">
          <table:covered-table-cell/>
          <table:table-cell table:style-name="表格178.A2" office:value-type="string">
            <text:p text:style-name="P638">2、約聘僱核定職</text:p>
            <text:p text:style-name="P638">等變化率（2%）</text:p>
          </table:table-cell>
          <table:table-cell table:style-name="表格178.A2" office:value-type="string">
            <text:p text:style-name="P76">0%</text:p>
          </table:table-cell>
          <table:table-cell table:style-name="表格178.A2" office:value-type="string">
            <text:p text:style-name="P75">0%</text:p>
          </table:table-cell>
          <table:table-cell table:style-name="表格178.A2" office:value-type="string">
            <text:p text:style-name="P190"><text:span text:style-name="T60">100</text:span><text:span text:style-name="T60">%</text:span></text:p>
          </table:table-cell>
          <table:table-cell table:style-name="表格178.F2" office:value-type="string">
            <text:p text:style-name="P412">1、衡量標準：(本年度以縣款僱用之約聘僱員額涉提高職等人數)/上年度以縣款僱用之約聘僱員額總數ｘ100%</text:p>
            <text:p text:style-name="P407">1.數值≦0%時，核給2分。</text:p>
            <text:p text:style-name="P407">2.0%＜數值≦5%時，核給1分。</text:p>
            <text:p text:style-name="P404">3.數值＞5%時，核給0分。</text:p>
            <text:p text:style-name="P77">2、執行成果：</text:p>
            <text:p text:style-name="P283">本所約聘僱人員100年度提高職等人數0人。</text:p>
            <text:p text:style-name="P77">3、達成度：</text:p>
            <text:p text:style-name="P352">達成度100%，符合原訂目標值。</text:p>
          </table:table-cell>
        </table:table-row>
        <table:table-row table:style-name="表格178.1">
          <table:table-cell table:style-name="表格178.A2" office:value-type="string">
            <text:p text:style-name="P72">績效分數</text:p>
          </table:table-cell>
          <table:table-cell table:style-name="表格178.F2" table:number-columns-spanned="5" office:value-type="string">
            <text:p text:style-name="P189"><text:span text:style-name="T60">原始分數100分（權分</text:span><text:span text:style-name="T60">4</text:span><text:span text:style-name="T60">分）</text:span></text:p>
          </table:table-cell>
          <table:covered-table-cell/>
          <table:covered-table-cell/>
          <table:covered-table-cell/>
          <table:covered-table-cell/>
        </table:table-row>
        <table:table-row table:style-name="表格178.1">
          <table:table-cell table:style-name="表格178.A2" office:value-type="string">
            <text:p text:style-name="P412">三、推動公務人員終身<text:soft-page-break/>學習（9%）</text:p>
          </table:table-cell>
          <table:table-cell table:style-name="表格178.A2" office:value-type="string">
            <text:p text:style-name="P77">平均終身學習時<text:soft-page-break/>數（9%）</text:p>
          </table:table-cell>
          <table:table-cell table:style-name="表格178.A2" office:value-type="string">
            <text:p text:style-name="P76">40小<text:soft-page-break/>時</text:p>
          </table:table-cell>
          <table:table-cell table:style-name="表格178.A2" office:value-type="string">
            <text:p text:style-name="P75">99.1小<text:soft-page-break/>時</text:p>
          </table:table-cell>
          <table:table-cell table:style-name="表格178.A2" office:value-type="string">
            <text:p text:style-name="P77">247.75</text:p>
            <text:p text:style-name="P75"><text:soft-page-break/>%</text:p>
          </table:table-cell>
          <table:table-cell table:style-name="表格178.F1" office:value-type="string">
            <text:p text:style-name="P412">1、衡量標準：本年度單位<text:soft-page-break/>平均終身學習時數至少應達40小時(其中包含數位學習至少5小時，與業務相關之學習20小時)。</text:p>
            <text:p text:style-name="P438">1.單位平均終身學習時數40小時以上，核給9分。</text:p>
            <text:p text:style-name="P438">2.單位平均終身學習時數35-39小時，核給8分。</text:p>
            <text:p text:style-name="P438">3.單位平均終身學習時數30-34小時，核給7分。</text:p>
            <text:p text:style-name="P438">4.單位平均終身學習時數小時25-29小時，核給6分。</text:p>
            <text:p text:style-name="P438">5.單位平均終身學習時數小時20-24小時，核給5分。</text:p>
            <text:p text:style-name="P438">6.單位平均終身學習時數15-19小時，核給4分。</text:p>
            <text:p text:style-name="P438">7.單位平均終身學習時數10-14小時，核給3分。</text:p>
            <text:p text:style-name="P438">8.單位平均終身學習時數5-9小時，核給2分。</text:p>
            <text:p text:style-name="P439">9.單位平均終身學習時數未達5時，核給1分。</text:p>
            <text:p text:style-name="P77">2、執行成果：</text:p>
            <text:p text:style-name="P352">終身學習時數平均99.1小時。</text:p>
            <text:p text:style-name="P77">3、達成度：</text:p>
            <text:p text:style-name="P352">達成度247.75%，超出原訂目標值。</text:p>
          </table:table-cell>
        </table:table-row>
        <table:table-row table:style-name="表格178.1">
          <table:table-cell table:style-name="表格178.A2" office:value-type="string">
            <text:p text:style-name="P77">績效分數</text:p>
          </table:table-cell>
          <table:table-cell table:style-name="表格178.F2" table:number-columns-spanned="5" office:value-type="string">
            <text:p text:style-name="P77">原始分數100分（權分9分）</text:p>
          </table:table-cell>
          <table:covered-table-cell/>
          <table:covered-table-cell/>
          <table:covered-table-cell/>
          <table:covered-table-cell/>
        </table:table-row>
      </table:table>
      <text:p text:style-name="P63">（三）經費面向策略績效目標（權數為15%）</text:p>
      <table:table table:name="表格179" table:style-name="表格179">
        <table:table-column table:style-name="表格179.A"/>
        <table:table-column table:style-name="表格179.B"/>
        <table:table-column table:style-name="表格179.C" table:number-columns-repeated="3"/>
        <table:table-column table:style-name="表格179.F"/>
        <table:table-header-rows>
          <table:table-row table:style-name="表格179.1">
            <table:table-cell table:style-name="表格179.A1" office:value-type="string">
              <text:p text:style-name="P153">策略績效目標</text:p>
            </table:table-cell>
            <table:table-cell table:style-name="表格179.A1" office:value-type="string">
              <text:p text:style-name="P75">衡量指標</text:p>
            </table:table-cell>
            <table:table-cell table:style-name="表格179.A1" office:value-type="string">
              <text:p text:style-name="P75">原訂</text:p>
              <text:p text:style-name="P75">目標值</text:p>
            </table:table-cell>
            <table:table-cell table:style-name="表格179.A1" office:value-type="string">
              <text:p text:style-name="P75">達成</text:p>
              <text:p text:style-name="P75">目標值</text:p>
            </table:table-cell>
            <table:table-cell table:style-name="表格179.A1" office:value-type="string">
              <text:p text:style-name="P75">達成度</text:p>
            </table:table-cell>
            <table:table-cell table:style-name="表格179.F1" office:value-type="string">
              <text:p text:style-name="P75">績效衡量暨達成情形分析</text:p>
            </table:table-cell>
          </table:table-row>
        </table:table-header-rows>
        <table:table-row table:style-name="表格179.1">
          <table:table-cell table:style-name="表格179.A2" office:value-type="string">
            <text:p text:style-name="P412">一、節約政府支出，邁向財政收支平衡<text:soft-page-break/>（15%）</text:p>
          </table:table-cell>
          <table:table-cell table:style-name="表格179.A2" office:value-type="string">
            <text:p text:style-name="P77">各單位當年度經常門經費賸餘數<text:soft-page-break/>（不含人事費及收支對列）與預算數（不含人事費及收支對列）百分比</text:p>
            <text:p text:style-name="P77">（15%）</text:p>
          </table:table-cell>
          <table:table-cell table:style-name="表格179.A2" office:value-type="string">
            <text:p text:style-name="P75">2%</text:p>
          </table:table-cell>
          <table:table-cell table:style-name="表格179.A2" office:value-type="string">
            <text:p text:style-name="P75">12.56%</text:p>
          </table:table-cell>
          <table:table-cell table:style-name="表格179.A2" office:value-type="string">
            <text:p text:style-name="P75">628%</text:p>
          </table:table-cell>
          <table:table-cell table:style-name="表格179.F1" office:value-type="string">
            <text:p text:style-name="P344">1、衡量標準：【經常門預算數(不含人事費)－經<text:soft-page-break/>常門決算數（不含人事費）】/經常門預算數（不含人事費）※決算數＝實支數＋保留數計算方式如下：</text:p>
            <text:p text:style-name="P644">1.節餘率達2﹪以上者，100分。</text:p>
            <text:p text:style-name="P353">2.節餘率未達 2﹪者， </text:p>
            <text:p text:style-name="P353">　90分。</text:p>
            <text:p text:style-name="P522">3.節餘率未達1.5﹪者，80分。</text:p>
            <text:p text:style-name="P522">4.節餘率未達1﹪者， 70分。</text:p>
            <text:p text:style-name="P640">5.節餘率未達0.5﹪者，60分。</text:p>
            <text:p text:style-name="P77">2、執行成果：</text:p>
            <text:p text:style-name="P352">100年度本所歲出經門預算數72萬5,000元，決算數63萬3,922元，賸餘數9萬1,078元，占預算數12.56%。</text:p>
            <text:p text:style-name="P77">3、達成度：</text:p>
            <text:p text:style-name="P352">達成度628%，超出原訂目標值。</text:p>
          </table:table-cell>
        </table:table-row>
        <table:table-row table:style-name="表格179.1">
          <table:table-cell table:style-name="表格179.A2" office:value-type="string">
            <text:p text:style-name="P77">績效分數</text:p>
          </table:table-cell>
          <table:table-cell table:style-name="表格179.B3" table:number-columns-spanned="5" office:value-type="string">
            <text:p text:style-name="P77">原始分數100分（權分15分）</text:p>
          </table:table-cell>
          <table:covered-table-cell/>
          <table:covered-table-cell/>
          <table:covered-table-cell/>
          <table:covered-table-cell/>
        </table:table-row>
      </table:table>
      <text:p text:style-name="P466"/>
      <text:p text:style-name="P466">參、未達項目目標檢討</text:p>
      <table:table table:name="表格180" table:style-name="表格180">
        <table:table-column table:style-name="表格180.A"/>
        <table:table-column table:style-name="表格180.B"/>
        <table:table-column table:style-name="表格180.C" table:number-columns-repeated="2"/>
        <table:table-column table:style-name="表格180.E"/>
        <table:table-header-rows>
          <table:table-row table:style-name="表格180.1">
            <table:table-cell table:style-name="表格180.A1" office:value-type="string">
              <text:p text:style-name="P18">策略績效目標</text:p>
            </table:table-cell>
            <table:table-cell table:style-name="表格180.A1" office:value-type="string">
              <text:p text:style-name="P75">衡量指標</text:p>
            </table:table-cell>
            <table:table-cell table:style-name="表格180.A1" office:value-type="string">
              <text:p text:style-name="P75">原訂</text:p>
              <text:p text:style-name="P75">目標值</text:p>
            </table:table-cell>
            <table:table-cell table:style-name="表格180.A1" office:value-type="string">
              <text:p text:style-name="P75">達成度</text:p>
              <text:p text:style-name="P75">差異值</text:p>
            </table:table-cell>
            <table:table-cell table:style-name="表格180.E1" office:value-type="string">
              <text:p text:style-name="P75">未達成原因分析暨因應策略</text:p>
            </table:table-cell>
          </table:table-row>
        </table:table-header-rows>
        <table:table-row table:style-name="表格180.2">
          <table:table-cell table:style-name="表格180.A1" office:value-type="string">
            <text:p text:style-name="P75">無</text:p>
          </table:table-cell>
          <table:table-cell table:style-name="表格180.B2" office:value-type="string">
            <text:p text:style-name="P77"/>
          </table:table-cell>
          <table:table-cell table:style-name="表格180.B2" office:value-type="string">
            <text:p text:style-name="P76"/>
          </table:table-cell>
          <table:table-cell table:style-name="表格180.B2" office:value-type="string">
            <text:p text:style-name="P75"/>
          </table:table-cell>
          <table:table-cell table:style-name="表格180.E2" office:value-type="string">
            <text:p text:style-name="P77"/>
          </table:table-cell>
        </table:table-row>
      </table:table>
      <text:p text:style-name="P466"/>
      <text:p text:style-name="P466">肆、績效總評</text:p>
      <text:p text:style-name="P236"><text:span text:style-name="T8">本縣</text:span><text:span text:style-name="T60">65</text:span><text:span text:style-name="T8">歲以上老年人口比例占全縣人口</text:span><text:span text:style-name="T60">12.19</text:span><text:span text:style-name="T60">%</text:span><text:span text:style-name="T8">，高於全國老年人口比例</text:span><text:span text:style-name="T60">10.87</text:span><text:span text:style-name="T8">%，面臨老年社會的需求，長期照顧業務亟需將各項服務整合與社區資源連結，提供更友善與易取得之照顧服務。</text:span><text:span text:style-name="T60">本所為提升民眾對於慢性病及結核病患健康照護，所訂定之策略績效目標以加強慢性病病人長期照護、結核病防治及確保民眾健康為宗旨，戮力推動結核病防治及長期照顧業務，加強</text:span><text:span text:style-name="T8">適齡幼兒完成卡介苗預防接種完成率、並與衛生局疾管科共同辦理整合性篩檢活動胸部</text:span><text:span text:style-name="T60">X</text:span><text:span text:style-name="T8">光檢查服務、</text:span><text:span text:style-name="T60">提供民眾申請我國十年長照計畫諮詢暨評估服務及提供長期照護病患及家屬居家護理、居家復健、喘息服務</text:span><text:span text:style-name="T8">等</text:span><text:span text:style-name="T60">，超越原訂目標值，績效有明顯進展。</text:span></text:p>
      <text:p text:style-name="P236"><text:span text:style-name="T8">在長期照顧個案申審中，收案評估數為</text:span><text:span text:style-name="T60">6,818</text:span><text:span text:style-name="T60">人次</text:span><text:span text:style-name="T8">、核定居家護理需求</text:span><text:span text:style-name="T60">1,427</text:span><text:span text:style-name="T8">人次、居家復健需</text:span><text:soft-page-break/><text:span text:style-name="T8">求核定</text:span><text:span text:style-name="T60">1,865</text:span><text:span text:style-name="T8">人次、機構喘息需求者核定</text:span><text:span text:style-name="T60">2,564</text:span><text:span text:style-name="T8">人日數。並針對提出需求者作電話服務滿意度調查，隨機受訪</text:span><text:span text:style-name="T60">1,728</text:span><text:span text:style-name="T8">人，調查結果達滿意以上程度為</text:span><text:span text:style-name="T60">92.81</text:span><text:span text:style-name="T62">%</text:span><text:span text:style-name="T8">，值得肯定，另也針對普通與不滿意者，接納意見，研提改善方案，讓民眾接受服務更臻完善。</text:span></text:p>
      <text:p text:style-name="P466"/>
      <text:p text:style-name="P466">伍、施政成果具體事蹟</text:p>
      <text:p text:style-name="P246">提升嬰幼兒卡介苗接種完成率，預防粟粒性結核病及結核病腦膜炎之疫情，本縣100年度無</text:p>
      <text:p text:style-name="P77">發生相關之疫情。</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YuanB5HK-Medium" svg:font-family="ARYuanB5HK-Medium, 細明體"/>
    <style:font-face style:name="DFKaiShu-SB-Estd-BF" svg:font-family="DFKaiShu-SB-Estd-BF, 華康少女文字W4(P)"/>
    <style:font-face style:name="Mangal1" svg:font-family="Mangal"/>
    <style:font-face style:name="新細明體-WinCharSetFFFF-H" svg:font-family="新細明體-WinCharSetFFFF-H, 細明體"/>
    <style:font-face style:name="標楷體-WinCharSetFFFF-H" svg:font-family="標楷體-WinCharSetFFFF-H, 華康少女文字W4(P)"/>
    <style:font-face style:name="穝灿砰-WinCharSetFFFF-H" svg:font-family="穝灿砰-WinCharSetFFFF-H, SimSun"/>
    <style:font-face style:name="ｼﾐｷ｢ﾅ" svg:font-family="ｼﾐｷ｢ﾅ, 'MS Mincho'"/>
    <style:font-face style:name="BatangChe" svg:font-family="BatangChe" style:font-family-generic="modern"/>
    <style:font-face style:name="Courier New" svg:font-family="'Courier New'" style:font-family-generic="modern"/>
    <style:font-face style:name="研澤仿宋體" svg:font-family="研澤仿宋體, 細明體" style:font-family-generic="modern"/>
    <style:font-face style:name="研澤新中黑體" svg:font-family="研澤新中黑體, 新細明體" style:font-family-generic="modern"/>
    <style:font-face style:name="細明體" svg:font-family="細明體, MingLiU" style:font-family-generic="modern"/>
    <style:font-face style:name="方正準圓" svg:font-family="方正準圓, 標楷體" style:font-family-generic="script"/>
    <style:font-face style:name="標楷體" svg:font-family="標楷體" style:font-family-generic="script"/>
    <style:font-face style:name="華康楷書體W5" svg:font-family="華康楷書體W5, 華康行楷體W5" style:font-family-generic="script"/>
    <style:font-face style:name="Vrinda" svg:font-family="Vrinda" style:font-pitch="variable"/>
    <style:font-face style:name="Batang" svg:font-family="Batang, 바탕"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default-outline-level="1" style:class="text">
      <style:paragraph-properties fo:margin-top="0.318cm" fo:margin-bottom="0.318cm" fo:line-height="0.776cm" fo:text-align="start" style:justify-single-word="false" style:snap-to-layout-grid="false"/>
      <style:text-properties style:font-name="研澤新中黑體" fo:font-size="18pt" style:font-name-asian="標楷體" style:font-size-asian="18pt" style:font-name-complex="標楷體" style:font-size-complex="18pt" style:font-style-complex="italic"/>
    </style:style>
    <style:style style:name="Heading_20_2" style:display-name="Heading 2" style:family="paragraph" style:parent-style-name="Title" style:next-style-name="Standard" style:default-outline-level="2" style:class="text">
      <style:paragraph-properties fo:margin-top="0.318cm" fo:margin-bottom="0.318cm" fo:line-height="0.706cm" fo:text-align="justify" style:justify-single-word="false"/>
      <style:text-properties style:font-name="標楷體" style:letter-kerning="true" style:font-name-asian="標楷體" style:font-name-complex="細明體" style:font-style-complex="italic" style:font-weight-complex="normal"/>
    </style:style>
    <style:style style:name="Heading_20_3" style:display-name="Heading 3" style:family="paragraph" style:parent-style-name="Title" style:next-style-name="Standard" style:default-outline-level="3" style:class="text">
      <style:paragraph-properties fo:margin-top="0.318cm" fo:margin-bottom="0.318cm" fo:line-height="0.706cm" fo:text-align="justify" style:justify-single-word="false" style:snap-to-layout-grid="false"/>
      <style:text-properties style:font-name="標楷體" fo:font-weight="normal" style:letter-kerning="true" style:font-name-asian="標楷體" style:font-weight-asian="normal" style:font-name-complex="標楷體" style:font-size-complex="18pt" style:font-style-complex="italic" style:font-weight-complex="normal"/>
    </style:style>
    <style:style style:name="Heading_20_4" style:display-name="Heading 4" style:family="paragraph" style:parent-style-name="Title" style:next-style-name="Standard" style:default-outline-level="4" style:class="text">
      <style:paragraph-properties fo:margin-top="0.318cm" fo:margin-bottom="0.318cm" fo:line-height="0.706cm" fo:text-align="justify" style:justify-single-word="false" style:snap-to-layout-grid="false"/>
      <style:text-properties style:font-name="標楷體" fo:font-weight="normal" style:letter-kerning="true" style:font-name-asian="標楷體" style:font-weight-asian="normal" style:font-name-complex="標楷體" style:font-size-complex="18pt" style:font-style-complex="italic"/>
    </style:style>
    <style:style style:name="Heading_20_5" style:display-name="Heading 5" style:family="paragraph" style:parent-style-name="Title" style:next-style-name="Standard" style:default-outline-level="5" style:class="text">
      <style:paragraph-properties fo:margin-top="0.318cm" fo:margin-bottom="0.318cm" fo:line-height="0.706cm" fo:text-align="justify" style:justify-single-word="false" style:snap-to-layout-grid="false"/>
      <style:text-properties style:font-name="標楷體" fo:letter-spacing="0.071cm" fo:font-weight="normal" style:letter-kerning="true" style:font-name-asian="標楷體" style:font-weight-asian="normal" style:font-name-complex="標楷體" style:font-size-complex="18pt" style:font-style-complex="italic" style:font-weight-complex="normal"/>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CM12" style:family="paragraph" style:parent-style-name="Standard" style:next-style-name="Standard">
      <style:paragraph-properties fo:margin-top="0cm" fo:margin-bottom="0.182cm" style:text-autospace="none"/>
      <style:text-properties style:font-name="標楷體" style:letter-kerning="true" style:font-name-asian="標楷體"/>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yiv1576546724msonormal"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8pt" fo:letter-spacing="normal" fo:font-style="normal" fo:font-weight="bold" style:font-name-asian="標楷體" style:font-size-asian="18pt" style:font-style-asian="normal" style:font-weight-asian="bold"/>
    </style:style>
    <style:style style:name="WW8Num21z1" style:family="text">
      <style:text-properties fo:font-size="16pt" fo:font-style="normal" fo:font-weight="normal" style:font-name-asian="標楷體" style:font-size-asian="16pt" style:font-style-asian="normal" style:font-weight-asian="normal"/>
    </style:style>
    <style:style style:name="WW8Num21z2" style:family="text">
      <style:text-properties fo:color="#000000" fo:font-size="14pt" fo:font-style="normal" fo:font-weight="normal" style:font-name-asian="標楷體" style:font-size-asian="14pt" style:font-style-asian="normal" style:font-weight-asian="normal"/>
    </style:style>
    <style:style style:name="WW8Num21z3" style:family="text">
      <style:text-properties fo:font-size="14pt" fo:font-style="normal" fo:font-weight="normal" style:font-name-asian="標楷體" style:font-size-asian="14pt" style:font-style-asian="normal" style:font-weight-asian="normal"/>
    </style:style>
    <style:style style:name="WW8Num21z5" style:family="text"/>
    <style:style style:name="WW8Num21z6" style:family="text">
      <style:text-properties fo:font-size="18pt" style:font-name-asian="研澤仿宋體" style:font-size-asian="18pt"/>
    </style:style>
    <style:style style:name="WW8Num21z7" style:family="text">
      <style:text-properties fo:font-size="16pt" fo:font-style="normal" fo:font-weight="normal" style:font-size-asian="16pt" style:font-style-asian="normal" style:font-weight-asian="normal"/>
    </style:style>
    <style:style style:name="WW8Num21z8" style:family="text">
      <style:text-properties fo:font-style="normal" fo:font-weight="normal" style:font-style-asian="normal" style:font-weight-asian="normal"/>
    </style:style>
    <style:style style:name="WW8Num22z0" style:family="text">
      <style:text-properties fo:color="#000000" style:font-name-asian="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asian="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asian="標楷體"/>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language="en" fo:country="US" style:font-name-asian="標楷體" style:font-name-complex="標楷體"/>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style:font-name-asian="標楷體" style:font-name-complex="標楷體"/>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style:font-name-complex="Times New Roman"/>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asian="標楷體"/>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標楷體"/>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asian="標楷體"/>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asian="標楷體"/>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font-name-asian="標楷體" style:font-name-complex="標楷體"/>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asian="標楷體"/>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預設段落字型" style:family="text"/>
    <style:style style:name="_20_字元_20_字元5" style:display-name=" 字元 字元5" style:family="text" style:parent-style-name="預設段落字型">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parent-style-name="預設段落字型">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_20_字元_20_字元6" style:display-name=" 字元 字元6" style:family="text" style:parent-style-name="預設段落字型">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parent-style-name="預設段落字型">
      <style:text-properties fo:color="#548112"/>
    </style:style>
    <style:style style:name="_20_字元_20_字元" style:display-name="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parent-style-name="預設段落字型">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parent-style-name="預設段落字型">
      <style:text-properties fo:color="#0033ff" style:text-line-through-style="none" style:text-underline-style="none"/>
    </style:style>
    <style:style style:name="_20_字元_20_字元2" style:display-name=" 字元 字元2" style:family="text" style:parent-style-name="預設段落字型">
      <style:text-properties fo:language="en" fo:country="US" style:letter-kerning="true" style:font-name-asian="新細明體"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1z0" style:num-suffix="、" style:num-format="1">
        <style:list-level-properties text:list-level-position-and-space-mode="label-alignment">
          <style:list-level-label-alignment text:label-followed-by="nothing" fo:text-indent="0.986cm" fo:margin-left="0.774cm"/>
        </style:list-level-properties>
      </text:outline-level-style>
      <text:outline-level-style text:level="2" text:style-name="WW8Num21z1" style:num-suffix="、" style:num-format="1">
        <style:list-level-properties text:list-level-position-and-space-mode="label-alignment">
          <style:list-level-label-alignment text:label-followed-by="nothing" fo:text-indent="1.686cm" fo:margin-left="0.84cm"/>
        </style:list-level-properties>
      </text:outline-level-style>
      <text:outline-level-style text:level="3" text:style-name="WW8Num21z2" style:num-prefix="(" style:num-suffix=")" style:num-format="1">
        <style:list-level-properties text:list-level-position-and-space-mode="label-alignment">
          <style:list-level-label-alignment text:label-followed-by="nothing" fo:text-indent="2.251cm" fo:margin-left="0.289cm"/>
        </style:list-level-properties>
      </text:outline-level-style>
      <text:outline-level-style text:level="4" text:style-name="WW8Num21z3" style:num-suffix="." style:num-format="1">
        <style:list-level-properties text:list-level-position-and-space-mode="label-alignment">
          <style:list-level-label-alignment text:label-followed-by="nothing" fo:text-indent="3.286cm" fo:margin-left="3.136cm"/>
        </style:list-level-properties>
      </text:outline-level-style>
      <text:outline-level-style text:level="5" text:style-name="WW8Num21z3" style:num-prefix="(" style:num-suffix=")" style:num-format="1">
        <style:list-level-properties text:list-level-position-and-space-mode="label-alignment">
          <style:list-level-label-alignment text:label-followed-by="nothing" fo:text-indent="-2.298cm" fo:margin-left="4.41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2cm" fo:margin-left="1.67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051cm" fo:margin-left="2.731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63cm" fo:margin-left="4.4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86cm" fo:margin-left="0.774cm"/>
        </style:list-level-properties>
      </text:list-level-style-number>
      <text:list-level-style-number text:level="2" text:style-name="WW8Num21z1" style:num-suffix="、" style:num-format="1">
        <style:list-level-properties text:list-level-position-and-space-mode="label-alignment">
          <style:list-level-label-alignment text:label-followed-by="nothing" fo:text-indent="1.686cm" fo:margin-left="0.84cm"/>
        </style:list-level-properties>
      </text:list-level-style-number>
      <text:list-level-style-number text:level="3" text:style-name="WW8Num21z2" style:num-prefix="(" style:num-suffix=")" style:num-format="1">
        <style:list-level-properties text:list-level-position-and-space-mode="label-alignment">
          <style:list-level-label-alignment text:label-followed-by="nothing" fo:text-indent="2.251cm" fo:margin-left="0.289cm"/>
        </style:list-level-properties>
      </text:list-level-style-number>
      <text:list-level-style-number text:level="4" text:style-name="WW8Num21z3" style:num-suffix="." style:num-format="1">
        <style:list-level-properties text:list-level-position-and-space-mode="label-alignment">
          <style:list-level-label-alignment text:label-followed-by="nothing" fo:text-indent="3.286cm" fo:margin-left="3.136cm"/>
        </style:list-level-properties>
      </text:list-level-style-number>
      <text:list-level-style-number text:level="5" text:style-name="WW8Num21z3" style:num-prefix="(" style:num-suffix=")" style:num-format="1">
        <style:list-level-properties text:list-level-position-and-space-mode="label-alignment">
          <style:list-level-label-alignment text:label-followed-by="nothing" fo:text-indent="-2.298cm" fo:margin-left="4.415cm"/>
        </style:list-level-properties>
      </text:list-level-style-number>
      <text:list-level-style-number text:level="6" text:style-name="WW8Num21z5" style:num-suffix="．" style:num-format="1">
        <style:list-level-properties text:list-level-position-and-space-mode="label-alignment">
          <style:list-level-label-alignment text:label-followed-by="nothing" fo:text-indent="-0.968cm" fo:margin-left="5.046cm"/>
        </style:list-level-properties>
      </text:list-level-style-number>
      <text:list-level-style-number text:level="7" text:style-name="WW8Num21z6" style:num-prefix="（" style:num-suffix="）" style:num-format="1">
        <style:list-level-properties text:list-level-position-and-space-mode="label-alignment">
          <style:list-level-label-alignment text:label-followed-by="space" fo:text-indent="-1.778cm" fo:margin-left="5.16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nothing" fo:text-indent="-0.967cm" fo:margin-left="5.244cm"/>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nothing" fo:text-indent="-0.889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783cm" fo:text-indent="-0.635cm" fo:margin-left="0.78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2">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2">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cm" fo:margin-left="2.84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974cm" fo:text-indent="-0.847cm" fo:margin-left="0.974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60z0" style:num-suffix=". " style:num-format="a" style:num-letter-sync="true">
        <style:list-level-properties text:list-level-position-and-space-mode="label-alignment">
          <style:list-level-label-alignment text:label-followed-by="nothing" fo:text-indent="-0.42cm" fo:margin-left="1.679cm"/>
        </style:list-level-properties>
      </text:list-level-style-number>
      <text:list-level-style-number text:level="4" text:style-name="WW8Num60z0" style:num-prefix="（" style:num-suffix="）" style:num-format="a" style:num-letter-sync="true">
        <style:list-level-properties text:list-level-position-and-space-mode="label-alignment">
          <style:list-level-label-alignment text:label-followed-by="nothing" fo:text-indent="-1.051cm" fo:margin-left="2.731cm"/>
        </style:list-level-properties>
      </text:list-level-style-number>
      <text:list-level-style-number text:level="5" text:style-name="WW8Num6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0z0" style:num-suffix=". " style:num-format="I">
        <style:list-level-properties text:list-level-position-and-space-mode="label-alignment">
          <style:list-level-label-alignment text:label-followed-by="nothing" fo:text-indent="-0.63cm" fo:margin-left="4.41cm"/>
        </style:list-level-properties>
      </text:list-level-style-number>
      <text:list-level-style-number text:level="8" text:style-name="WW8Num6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7" text:anchor-type="paragraph" svg:y="0.002cm" fo:min-width="0cm" draw:z-index="0"><draw:text-box fo:min-height="0.058cm"><text:p text:style-name="MP1"><text:span text:style-name="Page_20_Number"><text:page-number text:select-page="current">28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next-style-name="轉換組_20_1">
      <style:header>
        <text:p text:style-name="Header"/>
      </style:header>
      <style:footer>
        <text:p text:style-name="Footer"/>
      </style:footer>
    </style:master-page>
    <style:master-page style:name="轉換組_20_1" style:display-name="轉換組 1" style:page-layout-name="Mpm1">
      <style:footer>
        <text:p text:style-name="Footer"><draw:frame draw:style-name="Mfr1" draw:name="框架38" text:anchor-type="paragraph" svg:y="0.002cm" fo:min-width="0cm" draw:z-index="0"><draw:text-box fo:min-height="0.058cm"><text:p text:style-name="MP1"><text:span text:style-name="Page_20_Number"><text:page-number text:select-page="current">288</text:page-number></text:span></text:p></draw:text-box></draw:frame></text:p>
      </style:footer>
    </style:master-page>
    <style:master-page style:name="轉換_20_2" style:display-name="轉換 2" style:page-layout-name="Mpm2" style:next-style-name="轉換組_20_2">
      <style:header>
        <text:p text:style-name="Header"/>
      </style:header>
      <style:footer>
        <text:p text:style-name="Footer"/>
      </style:footer>
    </style:master-page>
    <style:master-page style:name="轉換組_20_2" style:display-name="轉換組 2" style:page-layout-name="Mpm1">
      <style:footer>
        <text:p text:style-name="Footer"><draw:frame draw:style-name="Mfr1" draw:name="框架39" text:anchor-type="paragraph" svg:y="0.002cm" fo:min-width="0cm" draw:z-index="236"><draw:text-box fo:min-height="0.058cm"><text:p text:style-name="MP1"><text:span text:style-name="Page_20_Number"><text:page-number text:select-page="current">2</text:page-number></text:span></text:p></draw:text-box></draw:frame></text:p>
      </style:footer>
    </style:master-page>
    <style:master-page style:name="轉換_20_3" style:display-name="轉換 3" style:page-layout-name="Mpm2" style:next-style-name="轉換組_20_3">
      <style:header>
        <text:p text:style-name="Header"/>
      </style:header>
      <style:footer>
        <text:p text:style-name="Footer"/>
      </style:footer>
    </style:master-page>
    <style:master-page style:name="轉換組_20_3" style:display-name="轉換組 3" style:page-layout-name="Mpm1">
      <style:footer>
        <text:p text:style-name="Footer"><draw:frame draw:style-name="Mfr1" draw:name="框架40" text:anchor-type="paragraph" svg:y="0.002cm" fo:min-width="0cm" draw:z-index="237"><draw:text-box fo:min-height="0.058cm"><text:p text:style-name="MP1"><text:span text:style-name="Page_20_Number"><text:page-number text:select-page="current">2</text:page-number></text:span></text:p></draw:text-box></draw:frame></text:p>
      </style:footer>
    </style:master-page>
    <style:master-page style:name="轉換_20_4" style:display-name="轉換 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施政績效報告</dc:title>
    <meta:initial-creator>chcg</meta:initial-creator>
    <meta:creation-date>2011-03-08T10:28:00</meta:creation-date>
    <dc:creator>chcg</dc:creator>
    <dc:date>2012-04-02T08:24:00</dc:date>
    <meta:print-date>2012-03-21T09:28:00</meta:print-date>
    <meta:editing-cycles>404</meta:editing-cycles>
    <meta:editing-duration>P1DT5H22M</meta:editing-duration>
    <meta:document-statistic meta:table-count="180" meta:image-count="0" meta:object-count="0" meta:page-count="294" meta:paragraph-count="10815" meta:word-count="141143" meta:character-count="163134"/>
    <meta:generator>OpenOffice/4.1.2$Win32 OpenOffice.org_project/412m3$Build-9782</meta:generator>
  </office:meta>
</office:document-meta>
</file>