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37cm" fo:margin-left="-0.035cm" table:align="left" style:writing-mode="lr-tb"/>
    </style:style>
    <style:style style:name="表格1.A" style:family="table-column">
      <style:table-column-properties style:column-width="7.646cm"/>
    </style:style>
    <style:style style:name="表格1.B" style:family="table-column">
      <style:table-column-properties style:column-width="2.858cm"/>
    </style:style>
    <style:style style:name="表格1.C" style:family="table-column">
      <style:table-column-properties style:column-width="3.81cm"/>
    </style:style>
    <style:style style:name="表格1.D" style:family="table-column">
      <style:table-column-properties style:column-width="1.923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 style:family="table-row">
      <style:table-row-properties style:min-row-height="1.101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5" style:family="table-row">
      <style:table-row-properties style:min-row-height="1.164cm" style:keep-together="true" fo:keep-together="auto"/>
    </style:style>
    <style:style style:name="表格1.13" style:family="table-row">
      <style:table-row-properties style:min-row-height="1.746cm" style:keep-together="true" fo:keep-together="auto"/>
    </style:style>
    <style:style style:name="表格1.60" style:family="table-row">
      <style:table-row-properties style:row-height="1.101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23cm"/>
    </style:style>
    <style:style style:name="P3" style:family="paragraph" style:parent-style-name="Standard">
      <style:paragraph-properties fo:line-height="1.023cm" fo:text-align="justify" style:justify-single-word="false"/>
    </style:style>
    <style:style style:name="P4" style:family="paragraph" style:parent-style-name="Standard">
      <style:paragraph-properties fo:line-height="1.023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1.023cm"/>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8" style:family="paragraph" style:parent-style-name="Standard">
      <style:paragraph-properties fo:orphans="2" fo:widows="2"/>
      <style:text-properties fo:color="#000000" style:font-name="標楷體" style:letter-kerning="true" style:font-name-asian="標楷體" style:font-name-complex="新細明體"/>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left="0cm" fo:margin-right="0cm" fo:line-height="1.058cm" fo:text-indent="1.129cm" style:auto-text-indent="false"/>
    </style:style>
    <style:style style:name="P12" style:family="paragraph" style:parent-style-name="Standard">
      <style:paragraph-properties fo:margin-left="0cm" fo:margin-right="0cm" fo:line-height="1.058cm" fo:text-align="justify" style:justify-single-word="false" fo:text-indent="1.129cm" style:auto-text-indent="false"/>
    </style:style>
    <style:style style:name="P13" style:family="paragraph" style:parent-style-name="Standard">
      <style:paragraph-properties fo:margin-left="0cm" fo:margin-right="0cm" fo:line-height="1.058cm" fo:text-align="justify" style:justify-single-word="false" fo:orphans="2" fo:widows="2" fo:text-indent="1.129cm" style:auto-text-indent="false" style:punctuation-wrap="simple" style:snap-to-layout-grid="false">
        <style:tab-stops>
          <style:tab-stop style:position="0.953cm"/>
        </style:tab-stops>
      </style:paragraph-properties>
    </style:style>
    <style:style style:name="P14" style:family="paragraph" style:parent-style-name="Standard">
      <style:paragraph-properties fo:margin-left="0cm" fo:margin-right="0cm" fo:line-height="1.058cm" fo:text-align="justify" style:justify-single-word="false" fo:orphans="2" fo:widows="2" fo:text-indent="1.129cm" style:auto-text-indent="false" style:punctuation-wrap="simple" style:snap-to-layout-grid="false"/>
    </style:style>
    <style:style style:name="P15" style:family="paragraph" style:parent-style-name="Standard">
      <style:paragraph-properties fo:margin-left="0cm" fo:margin-right="0cm" fo:line-height="0.988cm" fo:text-align="justify" style:justify-single-word="false" fo:text-indent="1.129cm" style:auto-text-indent="false"/>
    </style:style>
    <style:style style:name="P16" style:family="paragraph" style:parent-style-name="Standard">
      <style:paragraph-properties fo:margin-left="0cm" fo:margin-right="0cm" fo:line-height="1.023cm" fo:text-align="justify" style:justify-single-word="false" fo:text-indent="1.129cm" style:auto-text-indent="false"/>
    </style:style>
    <style:style style:name="P17" style:family="paragraph" style:parent-style-name="Standard">
      <style:paragraph-properties fo:margin-left="1.586cm" fo:margin-right="0cm" fo:line-height="1.023cm" fo:text-indent="-1.586cm" style:auto-text-indent="false"/>
    </style:style>
    <style:style style:name="P18" style:family="paragraph" style:parent-style-name="Standard">
      <style:paragraph-properties fo:margin-left="1.586cm" fo:margin-right="0cm" fo:line-height="1.023cm" fo:text-indent="-1.586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697cm" fo:margin-right="0cm" fo:line-height="1.023cm" fo:text-indent="0cm" style:auto-text-indent="false"/>
    </style:style>
    <style:style style:name="P20" style:family="paragraph" style:parent-style-name="Standard">
      <style:paragraph-properties fo:margin-left="1.697cm" fo:margin-right="0cm" fo:line-height="1.023cm" fo:text-align="justify" style:justify-single-word="false" fo:text-indent="0cm" style:auto-text-indent="false"/>
    </style:style>
    <style:style style:name="P21" style:family="paragraph" style:parent-style-name="Standard">
      <style:paragraph-properties fo:margin-left="1.697cm" fo:margin-right="0cm" fo:line-height="1.023cm" fo:text-align="justify" style:justify-single-word="false" fo:text-indent="0cm" style:auto-text-indent="false" style:snap-to-layout-grid="false"/>
    </style:style>
    <style:style style:name="P22" style:family="paragraph" style:parent-style-name="Standard">
      <style:paragraph-properties fo:margin-left="1.697cm" fo:margin-right="0cm" fo:line-height="1.023cm" fo:text-align="justify" style:justify-single-word="false" fo:text-indent="0cm" style:auto-text-indent="false">
        <style:tab-stops>
          <style:tab-stop style:position="2.223cm"/>
          <style:tab-stop style:position="2.469cm"/>
        </style:tab-stops>
      </style:paragraph-properties>
    </style:style>
    <style:style style:name="P23" style:family="paragraph" style:parent-style-name="Standard">
      <style:paragraph-properties fo:margin-left="1.697cm" fo:margin-right="0cm" fo:line-height="1.023cm" fo:text-align="justify" style:justify-single-word="false" fo:text-indent="0cm" style:auto-text-indent="false">
        <style:tab-stops>
          <style:tab-stop style:position="1.27cm"/>
        </style:tab-stops>
      </style:paragraph-properties>
    </style:style>
    <style:style style:name="P24" style:family="paragraph" style:parent-style-name="Standard">
      <style:paragraph-properties fo:margin-left="1.697cm" fo:margin-right="0cm" fo:line-height="1.023cm" fo:text-align="justify" style:justify-single-word="false" fo:text-indent="0cm" style:auto-text-indent="false" style:text-autospace="none"/>
    </style:style>
    <style:style style:name="P25" style:family="paragraph" style:parent-style-name="Standard">
      <style:paragraph-properties fo:margin-left="1.697cm" fo:margin-right="0cm" fo:line-height="1.023cm" fo:text-align="justify" style:justify-single-word="false" fo:orphans="2" fo:widows="2" fo:text-indent="0cm" style:auto-text-indent="false" style:snap-to-layout-grid="false"/>
    </style:style>
    <style:style style:name="P26" style:family="paragraph" style:parent-style-name="Standard" style:list-style-name="">
      <style:paragraph-properties fo:margin-left="1.697cm" fo:margin-right="0cm" fo:line-height="1.023cm" fo:text-align="justify" style:justify-single-word="false" fo:text-indent="0cm" style:auto-text-indent="false"/>
    </style:style>
    <style:style style:name="P27" style:family="paragraph" style:parent-style-name="Standard">
      <style:paragraph-properties fo:margin-left="1.697cm" fo:margin-right="0cm" fo:line-height="1.023cm" fo:text-align="justify" style:justify-single-word="false" fo:text-indent="0cm" style:auto-text-indent="false">
        <style:tab-stops>
          <style:tab-stop style:position="3.81cm"/>
          <style:tab-stop style:position="4.445cm"/>
        </style:tab-stops>
      </style:paragraph-properties>
    </style:style>
    <style:style style:name="P28" style:family="paragraph" style:parent-style-name="Standard" style:list-style-name="">
      <style:paragraph-properties fo:margin-left="1.697cm" fo:margin-right="0cm" fo:line-height="1.023cm" fo:text-align="justify" style:justify-single-word="false" fo:text-indent="0cm" style:auto-text-indent="false">
        <style:tab-stops>
          <style:tab-stop style:position="3.81cm"/>
          <style:tab-stop style:position="4.445cm"/>
        </style:tab-stops>
      </style:paragraph-properties>
    </style:style>
    <style:style style:name="P29" style:family="paragraph" style:parent-style-name="Standard">
      <style:paragraph-properties fo:margin-left="1.697cm" fo:margin-right="0cm" fo:line-height="1.023cm" fo:text-align="justify" style:justify-single-word="false" fo:text-indent="0cm" style:auto-text-indent="false">
        <style:tab-stops>
          <style:tab-stop style:position="4.022cm"/>
        </style:tab-stops>
      </style:paragraph-properties>
    </style:style>
    <style:style style:name="P30" style:family="paragraph" style:parent-style-name="Standard">
      <style:paragraph-properties fo:margin-left="1.697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697cm" fo:margin-right="0cm" fo:line-height="1.02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697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697cm" fo:margin-right="0cm" fo:line-height="1.058cm" fo:text-align="justify" style:justify-single-word="false" fo:orphans="2" fo:widows="2" fo:text-indent="0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697cm" fo:margin-right="0cm" fo:line-height="1.023cm" fo:text-indent="0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1.697cm" fo:margin-right="0cm" fo:line-height="1.023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style>
    <style:style style:name="P39" style:family="paragraph" style:parent-style-name="Standard" style:list-style-name="">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style>
    <style:style style:name="P40" style:family="paragraph" style:parent-style-name="Standard">
      <style:paragraph-properties fo:margin-left="1.697cm" fo:margin-right="0cm" fo:line-height="1.023cm" fo:text-align="justify" style:justify-single-word="false" fo:text-indent="0cm" style:auto-text-indent="false">
        <style:tab-stops>
          <style:tab-stop style:position="3.81cm"/>
          <style:tab-stop style:position="4.445cm"/>
        </style:tab-stops>
      </style:paragraph-properties>
      <style:text-properties fo:color="#000000" style:font-name="標楷體" fo:font-size="16pt" style:font-name-asian="標楷體" style:font-size-asian="16pt" style:font-name-complex="標楷體"/>
    </style:style>
    <style:style style:name="P41"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42" style:family="paragraph" style:parent-style-name="Standard">
      <style:paragraph-properties fo:margin-left="1.697cm" fo:margin-right="0cm" style:line-height-at-least="1.058cm" fo:text-align="justify" style:justify-single-word="false" fo:orphans="2" fo:widows="2" fo:text-indent="0cm" style:auto-text-indent="false" style:punctuation-wrap="simple" style:line-break="normal" style:snap-to-layout-grid="false"/>
    </style:style>
    <style:style style:name="P43" style:family="paragraph" style:parent-style-name="Standard">
      <style:paragraph-properties fo:margin-left="1.697cm" fo:margin-right="0cm" style:line-height-at-least="1.058cm" fo:text-align="justify" style:justify-single-word="false" fo:orphans="2" fo:widows="2" fo:text-indent="0cm" style:auto-text-indent="false" style:snap-to-layout-grid="false"/>
    </style:style>
    <style:style style:name="P44" style:family="paragraph" style:parent-style-name="Standard">
      <style:paragraph-properties fo:margin-left="1.697cm" fo:margin-right="0cm" fo:line-height="1.058cm" fo:text-align="justify" style:justify-single-word="false" fo:text-indent="0cm" style:auto-text-indent="false"/>
    </style:style>
    <style:style style:name="P45" style:family="paragraph" style:parent-style-name="Standard" style:list-style-name="">
      <style:paragraph-properties fo:margin-left="1.697cm" fo:margin-right="0cm" fo:margin-top="0cm" fo:margin-bottom="0.282cm" fo:line-height="1.023cm" fo:text-align="justify" style:justify-single-word="false" fo:text-indent="0cm" style:auto-text-indent="false"/>
    </style:style>
    <style:style style:name="P46" style:family="paragraph" style:parent-style-name="Standard">
      <style:paragraph-properties fo:margin-left="1.697cm" fo:margin-right="0cm" fo:line-height="1.023cm" fo:text-indent="-0.847cm" style:auto-text-indent="false"/>
    </style:style>
    <style:style style:name="P47" style:family="paragraph" style:parent-style-name="Standard">
      <style:paragraph-properties fo:margin-left="1.697cm" fo:margin-right="0cm" fo:line-height="1.023cm" fo:text-align="justify" style:justify-single-word="false" fo:text-indent="-0.847cm" style:auto-text-indent="false"/>
    </style:style>
    <style:style style:name="P48" style:family="paragraph" style:parent-style-name="Standard">
      <style:paragraph-properties fo:margin-left="1.697cm" fo:margin-right="0cm" fo:line-height="1.023cm" fo:text-align="justify" style:justify-single-word="false" fo:text-indent="-0.847cm" style:auto-text-indent="false" style:snap-to-layout-grid="false"/>
    </style:style>
    <style:style style:name="P49" style:family="paragraph" style:parent-style-name="Standard">
      <style:paragraph-properties fo:margin-left="1.697cm" fo:margin-right="0cm" fo:line-height="1.023cm" fo:text-align="justify" style:justify-single-word="false" fo:orphans="2" fo:widows="2" fo:text-indent="-0.847cm" style:auto-text-indent="false"/>
    </style:style>
    <style:style style:name="P50" style:family="paragraph" style:parent-style-name="Standard">
      <style:paragraph-properties fo:margin-left="1.697cm" fo:margin-right="0cm" fo:line-height="1.023cm" fo:text-align="justify" style:justify-single-word="false" fo:text-indent="-0.847cm" style:auto-text-indent="false">
        <style:tab-stops>
          <style:tab-stop style:position="2.223cm"/>
        </style:tab-stops>
      </style:paragraph-properties>
    </style:style>
    <style:style style:name="P51" style:family="paragraph" style:parent-style-name="Standard" style:list-style-name="">
      <style:paragraph-properties fo:margin-left="1.697cm" fo:margin-right="0cm" fo:line-height="1.023cm" fo:text-indent="-0.847cm" style:auto-text-indent="false"/>
    </style:style>
    <style:style style:name="P52" style:family="paragraph" style:parent-style-name="Standard">
      <style:paragraph-properties fo:margin-left="1.697cm" fo:margin-right="0cm" fo:line-height="1.023cm" fo:text-indent="-0.847cm" style:auto-text-indent="false">
        <style:tab-stops>
          <style:tab-stop style:position="0.318cm"/>
          <style:tab-stop style:position="0.953cm"/>
        </style:tab-stops>
      </style:paragraph-properties>
    </style:style>
    <style:style style:name="P53" style:family="paragraph" style:parent-style-name="Standard">
      <style:paragraph-properties fo:margin-left="1.697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697cm" fo:margin-right="0cm" fo:line-height="1.058cm" fo:text-align="justify" style:justify-single-word="false" fo:text-indent="-0.847cm" style:auto-text-indent="false"/>
    </style:style>
    <style:style style:name="P55" style:family="paragraph" style:parent-style-name="Standard">
      <style:paragraph-properties fo:margin-left="1.697cm" fo:margin-right="0cm" fo:line-height="1.023cm" fo:text-indent="-0.847cm" style:auto-text-indent="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1.69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697cm" fo:margin-right="0cm" fo:line-height="0.988cm" fo:text-align="justify" style:justify-single-word="false" fo:text-indent="-0.847cm" style:auto-text-indent="false"/>
    </style:style>
    <style:style style:name="P58" style:family="paragraph" style:parent-style-name="Standard">
      <style:paragraph-properties fo:margin-left="1.695cm" fo:margin-right="0cm" fo:line-height="1.023cm" fo:text-align="justify" style:justify-single-word="false" fo:text-indent="-0.564cm" style:auto-text-indent="false"/>
    </style:style>
    <style:style style:name="P59" style:family="paragraph" style:parent-style-name="Standard">
      <style:paragraph-properties fo:margin-left="2.223cm" fo:margin-right="0cm" fo:line-height="1.023cm" fo:text-align="justify" style:justify-single-word="false" fo:text-indent="-1.372cm" style:auto-text-indent="false"/>
    </style:style>
    <style:style style:name="P60" style:family="paragraph" style:parent-style-name="Standard">
      <style:paragraph-properties fo:margin-left="0.954cm" fo:margin-right="0cm" fo:line-height="1.023cm" fo:text-indent="-0.954cm" style:auto-text-indent="false"/>
    </style:style>
    <style:style style:name="P61" style:family="paragraph" style:parent-style-name="Standard">
      <style:paragraph-properties fo:margin-left="0.956cm" fo:margin-right="0cm" fo:line-height="1.023cm" fo:text-indent="-0.169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cm" fo:line-height="1.023cm" fo:text-indent="0.847cm" style:auto-text-indent="false"/>
    </style:style>
    <style:style style:name="P63" style:family="paragraph" style:parent-style-name="Standard" style:list-style-name="">
      <style:paragraph-properties fo:margin-left="0cm" fo:margin-right="0cm" fo:line-height="1.023cm" fo:text-indent="0.847cm" style:auto-text-indent="false"/>
    </style:style>
    <style:style style:name="P64" style:family="paragraph" style:parent-style-name="Standard">
      <style:paragraph-properties fo:margin-left="0cm" fo:margin-right="0cm" fo:line-height="1.023cm" fo:text-align="justify" style:justify-single-word="false" fo:text-indent="0.847cm" style:auto-text-indent="false"/>
    </style:style>
    <style:style style:name="P65" style:family="paragraph" style:parent-style-name="Standard">
      <style:paragraph-properties fo:margin-left="0cm" fo:margin-right="0cm" fo:line-height="1.023cm" fo:text-indent="0.847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0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0cm" fo:margin-right="0cm" fo:line-height="1.023cm" fo:text-align="justify" style:justify-single-word="false" fo:text-indent="0.847cm" style:auto-text-indent="false">
        <style:tab-stops>
          <style:tab-stop style:position="4.022cm"/>
        </style:tab-stops>
      </style:paragraph-properties>
      <style:text-properties fo:color="#000000" style:font-name="標楷體" fo:font-size="16pt" style:font-name-asian="標楷體" style:font-size-asian="16pt" style:font-name-complex="標楷體" style:font-size-complex="16pt"/>
    </style:style>
    <style:style style:name="P68" style:family="paragraph" style:parent-style-name="Standard" style:list-style-name="">
      <style:paragraph-properties fo:margin-left="0cm" fo:margin-right="0cm" fo:line-height="1.023cm" fo:text-align="justify" style:justify-single-word="false" fo:text-indent="0.847cm" style:auto-text-indent="false">
        <style:tab-stops>
          <style:tab-stop style:position="4.022cm"/>
        </style:tab-stops>
      </style:paragraph-properties>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line-height="1.023cm" fo:text-indent="0.847cm" style:auto-text-indent="false"/>
      <style:text-properties fo:color="#000000" style:font-name="標楷體" fo:font-size="16pt" style:font-name-asian="標楷體" style:font-size-asian="16pt" style:font-name-complex="標楷體" style:font-size-complex="16pt" style:font-weight-complex="bold"/>
    </style:style>
    <style:style style:name="P70" style:family="paragraph" style:parent-style-name="Standard">
      <style:paragraph-properties fo:margin-left="1.863cm" fo:margin-right="0cm" fo:line-height="1.023cm" fo:text-indent="-1.863cm" style:auto-text-indent="false"/>
    </style:style>
    <style:style style:name="P71" style:family="paragraph" style:parent-style-name="Standard">
      <style:paragraph-properties fo:margin-left="-0.635cm" fo:margin-right="0cm" fo:line-height="1.023cm" fo:text-indent="0cm" style:auto-text-indent="false"/>
    </style:style>
    <style:style style:name="P72" style:family="paragraph" style:parent-style-name="Standard">
      <style:paragraph-properties fo:margin-left="-0.635cm" fo:margin-right="0cm" fo:line-height="1.023cm" fo:text-indent="0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5cm" fo:margin-right="0cm" fo:line-height="1.023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74" style:family="paragraph" style:parent-style-name="Standard">
      <style:paragraph-properties fo:margin-left="0cm" fo:margin-right="0cm" fo:line-height="1.023cm" fo:text-indent="-0.318cm" style:auto-text-indent="false"/>
    </style:style>
    <style:style style:name="P75" style:family="paragraph" style:parent-style-name="Standard">
      <style:paragraph-properties fo:margin-left="1.693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693cm" fo:margin-right="0cm" fo:line-height="1.023cm" fo:text-align="justify" style:justify-single-word="false" fo:text-indent="0cm" style:auto-text-indent="false"/>
    </style:style>
    <style:style style:name="P77" style:family="paragraph" style:parent-style-name="Standard">
      <style:paragraph-properties fo:margin-left="2.261cm" fo:margin-right="0cm" fo:line-height="1.023cm" fo:text-indent="-1.411cm" style:auto-text-indent="false"/>
    </style:style>
    <style:style style:name="P78" style:family="paragraph" style:parent-style-name="Standard">
      <style:paragraph-properties fo:margin-left="2.261cm" fo:margin-right="0cm" fo:line-height="1.023cm" fo:text-align="justify" style:justify-single-word="false" fo:text-indent="-1.411cm" style:auto-text-indent="false"/>
    </style:style>
    <style:style style:name="P79" style:family="paragraph" style:parent-style-name="Standard">
      <style:paragraph-properties fo:margin-left="2.261cm" fo:margin-right="0cm" fo:line-height="1.023cm" fo:text-align="justify" style:justify-single-word="false" fo:text-indent="-1.411cm" style:auto-text-indent="false">
        <style:tab-stops>
          <style:tab-stop style:position="0cm"/>
        </style:tab-stops>
      </style:paragraph-properties>
    </style:style>
    <style:style style:name="P80" style:family="paragraph" style:parent-style-name="Standard">
      <style:paragraph-properties fo:margin-left="2.261cm" fo:margin-right="0cm" fo:line-height="1.023cm" fo:text-align="justify" style:justify-single-word="false" fo:orphans="2" fo:widows="2" fo:text-indent="-1.411cm" style:auto-text-indent="false"/>
    </style:style>
    <style:style style:name="P81" style:family="paragraph" style:parent-style-name="Standard">
      <style:paragraph-properties fo:margin-left="2.261cm" fo:margin-right="0cm" fo:line-height="1.023cm" fo:text-align="justify" style:justify-single-word="false" fo:text-indent="-1.411cm" style:auto-text-indent="false">
        <style:tab-stops>
          <style:tab-stop style:position="0.318cm"/>
          <style:tab-stop style:position="0.635cm"/>
          <style:tab-stop style:position="0.953cm"/>
        </style:tab-stops>
      </style:paragraph-properties>
    </style:style>
    <style:style style:name="P82" style:family="paragraph" style:parent-style-name="Standard">
      <style:paragraph-properties fo:margin-left="2.261cm" fo:margin-right="0cm" fo:line-height="1.023cm" fo:text-align="justify" style:justify-single-word="false" fo:text-indent="-1.411cm" style:auto-text-indent="false" style:text-autospace="none"/>
    </style:style>
    <style:style style:name="P83" style:family="paragraph" style:parent-style-name="Standard">
      <style:paragraph-properties fo:margin-left="2.261cm" fo:margin-right="0cm" fo:line-height="1.058cm" fo:text-align="justify" style:justify-single-word="false" fo:text-indent="-1.411cm" style:auto-text-indent="false"/>
    </style:style>
    <style:style style:name="P84" style:family="paragraph" style:parent-style-name="Standard">
      <style:paragraph-properties fo:margin-left="2.261cm" fo:margin-right="0cm" fo:line-height="1.023cm" fo:text-indent="-1.411cm" style:auto-text-indent="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261cm" fo:margin-right="0cm" fo:line-height="1.023cm" fo:text-indent="-1.411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261cm" fo:margin-right="0cm" fo:line-height="1.023cm" fo:text-align="justify" style:justify-single-word="false" fo:text-indent="-1.411cm" style:auto-text-indent="false">
        <style:tab-stops>
          <style:tab-stop style:position="0.318cm"/>
          <style:tab-stop style:position="0.635cm"/>
          <style:tab-stop style:position="0.953cm"/>
        </style:tab-stops>
      </style:paragraph-properties>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2.261cm" fo:margin-right="0cm" fo:line-height="1.023cm" fo:text-align="justify" style:justify-single-word="false" fo:text-indent="-1.411cm" style:auto-text-indent="false">
        <style:tab-stops>
          <style:tab-stop style:position="0cm"/>
          <style:tab-stop style:position="0.318cm"/>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2.261cm" fo:margin-right="0cm" fo:line-height="1.023cm" fo:text-align="justify" style:justify-single-word="false" fo:orphans="2" fo:widows="2" fo:text-indent="-1.411cm" style:auto-text-indent="false"/>
      <style:text-properties fo:color="#000000" style:font-name="標楷體" fo:font-size="16pt" style:font-name-asian="標楷體" style:font-size-asian="16pt" style:font-size-complex="16pt"/>
    </style:style>
    <style:style style:name="P89" style:family="paragraph" style:parent-style-name="Standard">
      <style:paragraph-properties fo:margin-left="1.693cm" fo:margin-right="0cm" fo:line-height="1.023cm" fo:text-indent="-1.693cm" style:auto-text-indent="false"/>
    </style:style>
    <style:style style:name="P90" style:family="paragraph" style:parent-style-name="Standard">
      <style:paragraph-properties fo:margin-left="1.693cm" fo:margin-right="0cm" fo:line-height="1.023cm" fo:text-align="justify" style:justify-single-word="false" fo:text-indent="-1.693cm" style:auto-text-indent="false"/>
    </style:style>
    <style:style style:name="P91" style:family="paragraph" style:parent-style-name="Standard">
      <style:paragraph-properties fo:margin-left="1.693cm" fo:margin-right="0cm" fo:line-height="1.023cm"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92" style:family="paragraph" style:parent-style-name="Standard">
      <style:paragraph-properties fo:margin-left="1.693cm" fo:margin-right="0cm" fo:line-height="1.023cm" fo:text-indent="-1.693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1.693cm" fo:margin-right="0cm" fo:line-height="1.023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left="1.778cm" fo:margin-right="0cm" fo:line-height="1.023cm" fo:text-indent="-1.778cm" style:auto-text-indent="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1.778cm" fo:margin-right="0cm" fo:line-height="1.023cm" fo:text-indent="-1.778cm" style:auto-text-indent="false"/>
      <style:text-properties fo:color="#000000" style:font-name="標楷體" fo:font-size="16pt" style:font-name-asian="標楷體" style:font-size-asian="16pt" style:font-name-complex="標楷體" style:font-size-complex="16pt" style:font-weight-complex="bold"/>
    </style:style>
    <style:style style:name="P96" style:family="paragraph" style:parent-style-name="Standard">
      <style:paragraph-properties fo:margin-left="1.782cm" fo:margin-right="0cm" fo:line-height="1.023cm" fo:text-align="justify" style:justify-single-word="false" fo:text-indent="-0.085cm" style:auto-text-indent="false"/>
    </style:style>
    <style:style style:name="P97" style:family="paragraph" style:parent-style-name="Standard">
      <style:paragraph-properties fo:margin-left="1.266cm" fo:margin-right="0cm" fo:line-height="1.023cm" fo:text-indent="-1.901cm" style:auto-text-indent="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635cm" fo:margin-right="0cm" fo:line-height="1.023cm" fo:text-indent="1.411cm" style:auto-text-indent="false"/>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1.566cm" fo:margin-right="0cm" fo:line-height="1.023cm" fo:text-indent="-2.201cm" style:auto-text-indent="false"/>
    </style:style>
    <style:style style:name="P100" style:family="paragraph" style:parent-style-name="Standard">
      <style:paragraph-properties fo:margin-left="1.566cm" fo:margin-right="0cm" fo:line-height="1.023cm" fo:text-indent="-2.201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1.979cm" fo:margin-right="0cm" fo:line-height="1.023cm" fo:text-align="justify" style:justify-single-word="false" fo:text-indent="-1.129cm" style:auto-text-indent="false"/>
    </style:style>
    <style:style style:name="P102" style:family="paragraph" style:parent-style-name="Standard">
      <style:paragraph-properties fo:margin-left="2.24cm" fo:margin-right="0cm" fo:line-height="1.023cm" fo:text-align="justify" style:justify-single-word="false" fo:text-indent="-1.411cm" style:auto-text-indent="false"/>
    </style:style>
    <style:style style:name="P103" style:family="paragraph" style:parent-style-name="Standard" style:list-style-name="">
      <style:paragraph-properties fo:margin-left="2.258cm" fo:margin-right="0cm" fo:line-height="1.023cm" fo:text-align="justify" style:justify-single-word="false" fo:text-indent="-1.411cm" style:auto-text-indent="false">
        <style:tab-stops>
          <style:tab-stop style:position="1.397cm"/>
        </style:tab-stops>
      </style:paragraph-properties>
    </style:style>
    <style:style style:name="P104" style:family="paragraph" style:parent-style-name="Standard" style:list-style-name="">
      <style:paragraph-properties fo:margin-left="2.258cm" fo:margin-right="0cm" fo:line-height="1.023cm" fo:text-align="justify" style:justify-single-word="false" fo:text-indent="-1.411cm" style:auto-text-indent="false">
        <style:tab-stops>
          <style:tab-stop style:position="1.397cm"/>
          <style:tab-stop style:position="2.858cm"/>
        </style:tab-stops>
      </style:paragraph-properties>
    </style:style>
    <style:style style:name="P105" style:family="paragraph" style:parent-style-name="Standard">
      <style:paragraph-properties fo:margin-left="2.258cm" fo:margin-right="0cm" fo:line-height="1.023cm" fo:text-align="justify" style:justify-single-word="false" fo:text-indent="-2.258cm" style:auto-text-indent="false"/>
    </style:style>
    <style:style style:name="P106" style:family="paragraph" style:parent-style-name="Standard">
      <style:paragraph-properties fo:margin-left="2.261cm" fo:margin-right="0cm" fo:line-height="1.023cm" fo:text-align="justify" style:justify-single-word="false" fo:text-indent="0cm" style:auto-text-indent="false"/>
    </style:style>
    <style:style style:name="P107" style:family="paragraph" style:parent-style-name="Standard">
      <style:paragraph-properties fo:margin-left="2.261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margin-left="1.676cm" fo:margin-right="0cm" fo:line-height="1.023cm" fo:text-align="justify" style:justify-single-word="false" fo:text-indent="0cm" style:auto-text-indent="false"/>
    </style:style>
    <style:style style:name="P109" style:family="paragraph" style:parent-style-name="Standard">
      <style:paragraph-properties fo:margin-left="1.619cm" fo:margin-right="0cm" fo:line-height="1.023cm" fo:text-indent="-1.619cm" style:auto-text-indent="false"/>
      <style:text-properties fo:color="#000000" style:font-name="標楷體" fo:font-size="16pt" style:font-name-asian="標楷體" style:font-size-asian="16pt" style:font-name-complex="標楷體" style:font-size-complex="16pt" style:font-weight-complex="bold"/>
    </style:style>
    <style:style style:name="P110" style:family="paragraph" style:parent-style-name="Standard">
      <style:paragraph-properties fo:margin-left="1.623cm" fo:margin-right="0cm" fo:line-height="1.023cm" fo:text-indent="-2.258cm" style:auto-text-indent="false"/>
    </style:style>
    <style:style style:name="P111" style:family="paragraph" style:parent-style-name="Standard">
      <style:paragraph-properties fo:margin-left="1.626cm" fo:margin-right="0cm" fo:line-height="1.023cm" fo:text-indent="0cm" style:auto-text-indent="false"/>
    </style:style>
    <style:style style:name="P112" style:family="paragraph" style:parent-style-name="Standard">
      <style:paragraph-properties fo:margin-left="1.626cm" fo:margin-right="0cm" fo:line-height="1.023cm" fo:text-align="justify" style:justify-single-word="false" fo:text-indent="0cm" style:auto-text-indent="false"/>
    </style:style>
    <style:style style:name="P113" style:family="paragraph" style:parent-style-name="Standard">
      <style:paragraph-properties fo:margin-left="0.127cm" fo:margin-right="0cm" fo:line-height="1.023cm" fo:text-indent="0cm" style:auto-text-indent="false"/>
    </style:style>
    <style:style style:name="P114" style:family="paragraph" style:parent-style-name="Standard">
      <style:paragraph-properties fo:margin-left="0cm" fo:margin-right="0cm" fo:line-height="1.023cm" fo:text-indent="0.282cm" style:auto-text-indent="false"/>
    </style:style>
    <style:style style:name="P115" style:family="paragraph" style:parent-style-name="Standard">
      <style:paragraph-properties fo:margin-left="0cm" fo:margin-right="0cm" fo:line-height="1.023cm" fo:text-indent="0.282cm" style:auto-text-indent="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1.413cm" fo:margin-right="0cm" fo:line-height="1.023cm" fo:text-indent="-1.129cm" style:auto-text-indent="false"/>
    </style:style>
    <style:style style:name="P117" style:family="paragraph" style:parent-style-name="Standard">
      <style:paragraph-properties fo:margin-left="0.423cm" fo:margin-right="0cm" fo:line-height="1.023cm" fo:text-indent="-0.423cm" style:auto-text-indent="false"/>
    </style:style>
    <style:style style:name="P118" style:family="paragraph" style:parent-style-name="Standard">
      <style:paragraph-properties fo:margin-left="0.423cm" fo:margin-right="0cm" fo:line-height="1.023cm" fo:text-indent="-0.423cm" style:auto-text-indent="false"/>
      <style:text-properties fo:color="#000000" style:font-name="標楷體" fo:font-size="16pt" style:font-name-asian="標楷體" style:font-size-asian="16pt" style:font-name-complex="標楷體" style:font-size-complex="16pt"/>
    </style:style>
    <style:style style:name="P119" style:family="paragraph" style:parent-style-name="Standard">
      <style:paragraph-properties fo:margin-left="2.544cm" fo:margin-right="0cm" fo:line-height="1.023cm" fo:text-indent="0cm" style:auto-text-indent="false"/>
    </style:style>
    <style:style style:name="P120" style:family="paragraph" style:parent-style-name="Standard">
      <style:paragraph-properties fo:margin-left="2.54cm" fo:margin-right="0cm" fo:line-height="1.023cm" fo:text-align="justify" style:justify-single-word="false" fo:text-indent="0cm" style:auto-text-indent="false"/>
    </style:style>
    <style:style style:name="P121" style:family="paragraph" style:parent-style-name="Standard">
      <style:paragraph-properties fo:margin-left="0cm" fo:margin-right="0cm" fo:line-height="1.023cm" fo:text-indent="0.564cm" style:auto-text-indent="false"/>
    </style:style>
    <style:style style:name="P122" style:family="paragraph" style:parent-style-name="Standard">
      <style:paragraph-properties fo:margin-left="1.584cm" fo:margin-right="0cm" fo:line-height="1.023cm" fo:text-align="justify" style:justify-single-word="false" fo:text-indent="0cm" style:auto-text-indent="false"/>
    </style:style>
    <style:style style:name="P123" style:family="paragraph" style:parent-style-name="Standard">
      <style:paragraph-properties fo:margin-left="1.584cm" fo:margin-right="0cm" fo:line-height="1.023cm" fo:text-indent="-0.734cm" style:auto-text-indent="false"/>
    </style:style>
    <style:style style:name="P124" style:family="paragraph" style:parent-style-name="Standard">
      <style:paragraph-properties fo:margin-left="1.977cm" fo:margin-right="0cm" fo:line-height="1.023cm" fo:text-align="justify" style:justify-single-word="false" fo:text-indent="0cm" style:auto-text-indent="false"/>
    </style:style>
    <style:style style:name="P125" style:family="paragraph" style:parent-style-name="Standard">
      <style:paragraph-properties fo:margin-left="0.706cm" fo:margin-right="0cm" fo:line-height="1.023cm" fo:text-indent="-0.706cm" style:auto-text-indent="false"/>
    </style:style>
    <style:style style:name="P126" style:family="paragraph" style:parent-style-name="Standard">
      <style:paragraph-properties fo:margin-left="0.004cm" fo:margin-right="0cm" fo:line-height="1.023cm" fo:text-indent="-0.028cm" style:auto-text-indent="false"/>
    </style:style>
    <style:style style:name="P127" style:family="paragraph" style:parent-style-name="Standard">
      <style:paragraph-properties fo:margin-left="0.002cm" fo:margin-right="0cm" fo:line-height="1.023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28" style:family="paragraph" style:parent-style-name="Standard">
      <style:paragraph-properties fo:margin-left="1.697cm" fo:margin-right="0cm" fo:line-height="1.023cm"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129" style:family="paragraph" style:parent-style-name="Standard">
      <style:paragraph-properties fo:margin-left="0.004cm" fo:margin-right="0cm" fo:line-height="1.023cm" fo:text-indent="0cm" style:auto-text-indent="false"/>
    </style:style>
    <style:style style:name="P130" style:family="paragraph" style:parent-style-name="Standard">
      <style:paragraph-properties fo:margin-left="0.002cm" fo:margin-right="0cm" fo:line-height="1.023cm" fo:text-indent="0.847cm" style:auto-text-indent="false"/>
      <style:text-properties fo:color="#000000" style:font-name="標楷體" fo:font-size="16pt" style:font-name-asian="標楷體" style:font-size-asian="16pt" style:font-name-complex="標楷體" style:font-size-complex="16pt"/>
    </style:style>
    <style:style style:name="P131" style:family="paragraph" style:parent-style-name="Standard">
      <style:paragraph-properties fo:margin-left="0.002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32" style:family="paragraph" style:parent-style-name="Standard">
      <style:paragraph-properties fo:margin-left="1.979cm" fo:margin-right="0cm" fo:line-height="1.023cm" fo:text-align="justify" style:justify-single-word="false" fo:text-indent="-1.411cm" style:auto-text-indent="false"/>
    </style:style>
    <style:style style:name="P133" style:family="paragraph" style:parent-style-name="Standard">
      <style:paragraph-properties fo:margin-left="1.979cm" fo:margin-right="0cm" fo:line-height="1.023cm" fo:text-align="justify" style:justify-single-word="false" fo:text-indent="-1.411cm" style:auto-text-indent="false" style:snap-to-layout-grid="false"/>
    </style:style>
    <style:style style:name="P134" style:family="paragraph" style:parent-style-name="Standard">
      <style:paragraph-properties fo:margin-left="1.979cm" fo:margin-right="0cm" fo:line-height="1.023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left="1.739cm" fo:margin-right="0cm" fo:line-height="1.023cm" fo:text-indent="-1.739cm" style:auto-text-indent="false"/>
      <style:text-properties fo:color="#000000" style:font-name="標楷體" fo:font-size="16pt" style:font-name-asian="標楷體" style:font-size-asian="16pt" style:font-name-complex="標楷體" style:font-size-complex="16pt" style:font-weight-complex="bold"/>
    </style:style>
    <style:style style:name="P136" style:family="paragraph" style:parent-style-name="Standard">
      <style:paragraph-properties fo:margin-left="2.54cm" fo:margin-right="0cm" fo:line-height="1.023cm" fo:text-indent="-2.54cm" style:auto-text-indent="false"/>
    </style:style>
    <style:style style:name="P137" style:family="paragraph" style:parent-style-name="Standard">
      <style:paragraph-properties fo:margin-left="1.584cm" fo:margin-right="0cm" fo:line-height="1.023cm" fo:text-indent="-2.219cm" style:auto-text-indent="false"/>
      <style:text-properties fo:color="#000000" style:font-name="標楷體" fo:font-size="16pt" style:font-name-asian="標楷體" style:font-size-asian="16pt" style:font-name-complex="標楷體" style:font-size-complex="16pt"/>
    </style:style>
    <style:style style:name="P138" style:family="paragraph" style:parent-style-name="Standard">
      <style:paragraph-properties fo:margin-left="1.499cm" fo:margin-right="0cm" fo:line-height="1.023cm" fo:text-indent="-2.134cm" style:auto-text-indent="false"/>
      <style:text-properties fo:color="#000000" style:font-name="標楷體" fo:font-size="16pt" style:font-name-asian="標楷體" style:font-size-asian="16pt" style:font-name-complex="標楷體" style:font-size-complex="16pt"/>
    </style:style>
    <style:style style:name="P139" style:family="paragraph" style:parent-style-name="Standard">
      <style:paragraph-properties fo:margin-left="1.686cm" fo:margin-right="0cm" fo:line-height="1.023cm" fo:text-align="justify" style:justify-single-word="false" fo:text-indent="-0.836cm" style:auto-text-indent="false">
        <style:tab-stops>
          <style:tab-stop style:position="1.905cm"/>
        </style:tab-stops>
      </style:paragraph-properties>
      <style:text-properties fo:color="#000000" style:font-name="標楷體" fo:font-size="16pt" style:letter-kerning="true" style:font-name-asian="標楷體" style:font-size-asian="16pt" style:font-name-complex="標楷體" style:font-size-complex="16pt"/>
    </style:style>
    <style:style style:name="P140" style:family="paragraph" style:parent-style-name="Standard">
      <style:paragraph-properties fo:margin-left="2.148cm" fo:margin-right="0cm" fo:line-height="1.023cm" fo:text-indent="-0.564cm" style:auto-text-indent="false"/>
    </style:style>
    <style:style style:name="P141" style:family="paragraph" style:parent-style-name="Standard">
      <style:paragraph-properties fo:margin-left="-0.208cm" fo:margin-right="0cm" fo:line-height="1.023cm" fo:text-indent="1.129cm" style:auto-text-indent="false"/>
      <style:text-properties fo:color="#000000" style:font-name="標楷體" fo:font-size="16pt" style:font-name-asian="標楷體" style:font-size-asian="16pt" style:font-name-complex="標楷體" style:font-size-complex="16pt"/>
    </style:style>
    <style:style style:name="P142" style:family="paragraph" style:parent-style-name="Standard">
      <style:paragraph-properties fo:margin-left="2.219cm" fo:margin-right="0cm" fo:line-height="1.023cm" fo:text-align="justify" style:justify-single-word="false" fo:text-indent="-2.219cm" style:auto-text-indent="false"/>
    </style:style>
    <style:style style:name="P143" style:family="paragraph" style:parent-style-name="Standard">
      <style:paragraph-properties fo:margin-left="1.011cm" fo:margin-right="0cm" fo:line-height="1.023cm" fo:text-align="justify" style:justify-single-word="false" fo:text-indent="-1.011cm" style:auto-text-indent="false"/>
    </style:style>
    <style:style style:name="P144" style:family="paragraph" style:parent-style-name="Standard">
      <style:paragraph-properties fo:margin-left="1.695cm" fo:margin-right="0cm" fo:line-height="1.023cm" fo:text-align="justify" style:justify-single-word="false" fo:text-indent="-1.695cm" style:auto-text-indent="false"/>
    </style:style>
    <style:style style:name="P145" style:family="paragraph" style:parent-style-name="Standard">
      <style:paragraph-properties fo:margin-left="1.692cm" fo:margin-right="0cm" fo:line-height="1.023cm" fo:text-align="justify" style:justify-single-word="false" fo:text-indent="-0.739cm" style:auto-text-indent="false"/>
    </style:style>
    <style:style style:name="P146" style:family="paragraph" style:parent-style-name="Standard">
      <style:paragraph-properties fo:margin-left="0.847cm" fo:margin-right="0cm" fo:line-height="1.023cm" fo:text-indent="0cm" style:auto-text-indent="false"/>
    </style:style>
    <style:style style:name="P147" style:family="paragraph" style:parent-style-name="Standard">
      <style:paragraph-properties fo:margin-left="3.171cm" fo:margin-right="0cm" fo:line-height="1.023cm" fo:text-indent="-3.171cm" style:auto-text-indent="false"/>
    </style:style>
    <style:style style:name="P148" style:family="paragraph" style:parent-style-name="Standard">
      <style:paragraph-properties fo:margin-left="1.697cm" fo:margin-right="0cm" fo:line-height="1.023cm" fo:text-align="justify" style:justify-single-word="false" fo:text-indent="-0.282cm" style:auto-text-indent="false"/>
    </style:style>
    <style:style style:name="P149" style:family="paragraph" style:parent-style-name="Standard">
      <style:paragraph-properties fo:margin-left="0cm" fo:margin-right="0cm" fo:line-height="1.023cm" fo:text-align="justify" style:justify-single-word="false" fo:text-indent="1.164cm" style:auto-text-indent="false"/>
    </style:style>
    <style:style style:name="P150" style:family="paragraph" style:parent-style-name="Standard" style:master-page-name="Standard">
      <style:paragraph-properties fo:line-height="1.023cm" fo:text-align="center" style:justify-single-word="false" style:page-number="auto"/>
    </style:style>
    <style:style style:name="P151" style:family="paragraph" style:parent-style-name="Text_20_body">
      <style:paragraph-properties fo:margin-left="1.697cm" fo:margin-right="0cm" fo:margin-top="0cm" fo:margin-bottom="0cm" fo:line-height="1.023cm" fo:text-align="justify" style:justify-single-word="false" fo:text-indent="-0.847cm" style:auto-text-indent="false"/>
    </style:style>
    <style:style style:name="P152" style:family="paragraph" style:parent-style-name="Text_20_body">
      <style:paragraph-properties fo:margin-left="1.697cm" fo:margin-right="0cm" fo:margin-top="0cm" fo:margin-bottom="0cm" fo:line-height="1.023cm" fo:text-align="justify" style:justify-single-word="false" fo:text-indent="0cm" style:auto-text-indent="false"/>
    </style:style>
    <style:style style:name="P153" style:family="paragraph" style:parent-style-name="主旨">
      <style:paragraph-properties fo:margin-left="0cm" fo:margin-right="0cm" fo:line-height="1.023cm" fo:text-align="start" style:justify-single-word="false" fo:text-indent="0cm" style:auto-text-indent="false" style:line-break="normal" style:snap-to-layout-grid="true"/>
    </style:style>
    <style:style style:name="P154" style:family="paragraph" style:parent-style-name="主旨">
      <style:paragraph-properties fo:margin-left="0cm" fo:margin-right="0cm" fo:line-height="1.023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155" style:family="paragraph" style:parent-style-name="Text_20_body_20_indent">
      <style:paragraph-properties fo:margin-left="0cm" fo:margin-right="0cm" fo:line-height="1.058cm" fo:text-indent="1.129cm" style:auto-text-indent="false" style:snap-to-layout-grid="true"/>
    </style:style>
    <style:style style:name="P156" style:family="paragraph" style:parent-style-name="Text_20_body_20_indent">
      <style:paragraph-properties fo:margin-left="0cm" fo:margin-right="0cm" fo:line-height="1.023cm" fo:text-indent="1.552cm" style:auto-text-indent="false" style:snap-to-layout-grid="true"/>
    </style:style>
    <style:style style:name="P157" style:family="paragraph" style:parent-style-name="Text_20_body_20_indent">
      <style:paragraph-properties fo:margin-left="0.004cm" fo:margin-right="0cm" fo:line-height="1.023cm" fo:text-indent="0cm" style:auto-text-indent="false" style:snap-to-layout-grid="true"/>
    </style:style>
    <style:style style:name="P158" style:family="paragraph" style:parent-style-name="Text_20_body_20_indent">
      <style:paragraph-properties fo:margin-left="1.697cm" fo:margin-right="0cm" fo:line-height="1.023cm" fo:text-indent="0cm" style:auto-text-indent="false"/>
    </style:style>
    <style:style style:name="P159" style:family="paragraph" style:parent-style-name="Text_20_body_20_indent">
      <style:paragraph-properties fo:margin-left="1.697cm" fo:margin-right="0cm" fo:line-height="1.023cm" fo:text-indent="0cm" style:auto-text-indent="false" style:snap-to-layout-grid="true"/>
    </style:style>
    <style:style style:name="P160" style:family="paragraph" style:parent-style-name="Text_20_body_20_indent">
      <style:paragraph-properties fo:margin-left="1.697cm" fo:margin-right="0cm" fo:line-height="1.023cm" fo:text-indent="0cm" style:auto-text-indent="false" style:snap-to-layout-grid="true"/>
      <style:text-properties fo:font-size="16pt" style:font-size-asian="16pt" style:font-size-complex="16pt"/>
    </style:style>
    <style:style style:name="P161" style:family="paragraph" style:parent-style-name="Text_20_body_20_indent">
      <style:paragraph-properties fo:margin-left="1.697cm" fo:margin-right="0cm" fo:line-height="1.023cm" fo:text-indent="0cm" style:auto-text-indent="false" style:snap-to-layout-grid="true"/>
      <style:text-properties fo:color="#000000" fo:font-size="16pt" style:font-size-asian="16pt" style:font-size-complex="16pt"/>
    </style:style>
    <style:style style:name="P162" style:family="paragraph" style:parent-style-name="Text_20_body_20_indent">
      <style:paragraph-properties fo:margin-left="1.693cm" fo:margin-right="0cm" fo:line-height="1.023cm" fo:text-indent="0cm" style:auto-text-indent="false" style:snap-to-layout-grid="true"/>
    </style:style>
    <style:style style:name="P163" style:family="paragraph" style:parent-style-name="Text_20_body_20_indent">
      <style:paragraph-properties fo:margin-left="1.901cm" fo:margin-right="0cm" fo:line-height="1.023cm" fo:text-indent="-0.564cm" style:auto-text-indent="false" style:snap-to-layout-grid="true"/>
    </style:style>
    <style:style style:name="P164" style:family="paragraph" style:parent-style-name="Text_20_body_20_indent">
      <style:paragraph-properties fo:margin-left="1.905cm" fo:margin-right="0cm" fo:line-height="1.023cm" fo:text-indent="-0.847cm" style:auto-text-indent="false" style:snap-to-layout-grid="true"/>
      <style:text-properties fo:font-size="16pt" style:font-size-asian="16pt" style:font-size-complex="16pt"/>
    </style:style>
    <style:style style:name="P165" style:family="paragraph" style:parent-style-name="Text_20_body_20_indent">
      <style:paragraph-properties fo:margin-left="1.905cm" fo:margin-right="0cm" fo:line-height="1.023cm" fo:text-indent="-0.847cm" style:auto-text-indent="false" style:snap-to-layout-grid="true"/>
      <style:text-properties fo:color="#000000" fo:font-size="16pt" style:font-size-asian="16pt" style:font-size-complex="16pt"/>
    </style:style>
    <style:style style:name="P166" style:family="paragraph" style:parent-style-name="Text_20_body_20_indent" style:list-style-name="">
      <style:paragraph-properties fo:margin-left="1.905cm" fo:margin-right="0cm" fo:line-height="1.023cm" fo:text-indent="-0.847cm" style:auto-text-indent="false" style:snap-to-layout-grid="true"/>
      <style:text-properties fo:color="#000000" fo:font-size="16pt" style:font-size-asian="16pt" style:font-size-complex="16pt"/>
    </style:style>
    <style:style style:name="P167" style:family="paragraph" style:parent-style-name="Text_20_body_20_indent" style:list-style-name="">
      <style:paragraph-properties fo:margin-left="2.469cm" fo:margin-right="0cm" fo:line-height="1.023cm" fo:text-indent="-0.564cm" style:auto-text-indent="false" style:snap-to-layout-grid="true"/>
    </style:style>
    <style:style style:name="P168" style:family="paragraph" style:parent-style-name="Text_20_body_20_indent">
      <style:paragraph-properties fo:margin-left="2.469cm" fo:margin-right="0cm" fo:line-height="1.023cm" fo:text-indent="-0.564cm" style:auto-text-indent="false" style:snap-to-layout-grid="true"/>
    </style:style>
    <style:style style:name="P169" style:family="paragraph" style:parent-style-name="Text_20_body_20_indent">
      <style:paragraph-properties fo:margin-left="2.413cm" fo:margin-right="0cm" fo:line-height="1.023cm" fo:text-indent="0cm" style:auto-text-indent="false" style:snap-to-layout-grid="true"/>
    </style:style>
    <style:style style:name="P170" style:family="paragraph" style:parent-style-name="Text_20_body_20_indent">
      <style:paragraph-properties fo:margin-left="2.413cm" fo:margin-right="0cm" fo:line-height="1.023cm" fo:text-indent="0cm" style:auto-text-indent="false" style:snap-to-layout-grid="true"/>
      <style:text-properties fo:color="#000000" fo:font-size="16pt" style:font-size-asian="16pt" style:font-size-complex="16pt"/>
    </style:style>
    <style:style style:name="P171" style:family="paragraph" style:parent-style-name="Text_20_body_20_indent">
      <style:paragraph-properties fo:margin-left="1.977cm" fo:margin-right="0cm" fo:line-height="1.023cm" fo:text-indent="-0.847cm" style:auto-text-indent="false" style:snap-to-layout-grid="true"/>
      <style:text-properties fo:color="#000000" fo:font-size="16pt" style:font-size-asian="16pt" style:font-size-complex="16pt"/>
    </style:style>
    <style:style style:name="P172" style:family="paragraph" style:parent-style-name="Text_20_body_20_indent">
      <style:paragraph-properties fo:margin-left="1.977cm" fo:margin-right="0cm" fo:line-height="1.023cm" fo:text-indent="0cm" style:auto-text-indent="false" style:snap-to-layout-grid="true"/>
    </style:style>
    <style:style style:name="P173" style:family="paragraph" style:parent-style-name="Text_20_body_20_indent">
      <style:paragraph-properties fo:margin-left="1.697cm" fo:margin-right="0cm" fo:line-height="1.023cm" fo:text-indent="-0.847cm" style:auto-text-indent="false" style:snap-to-layout-grid="true"/>
    </style:style>
    <style:style style:name="P174" style:family="paragraph" style:parent-style-name="Text_20_body_20_indent">
      <style:paragraph-properties fo:margin-left="1.905cm" fo:margin-right="0cm" fo:line-height="1.023cm" fo:text-indent="0cm" style:auto-text-indent="false" style:snap-to-layout-grid="true"/>
    </style:style>
    <style:style style:name="P175" style:family="paragraph" style:parent-style-name="Text_20_body_20_indent">
      <style:paragraph-properties fo:margin-left="0cm" fo:margin-right="0cm" fo:line-height="1.023cm" fo:text-indent="0.847cm" style:auto-text-indent="false" style:snap-to-layout-grid="true"/>
    </style:style>
    <style:style style:name="P176" style:family="paragraph" style:parent-style-name="Text_20_body_20_indent" style:list-style-name="">
      <style:paragraph-properties fo:margin-left="0cm" fo:margin-right="0cm" fo:line-height="1.023cm" fo:text-indent="0.847cm" style:auto-text-indent="false" style:snap-to-layout-grid="true"/>
    </style:style>
    <style:style style:name="P177" style:family="paragraph" style:parent-style-name="Text_20_body_20_indent">
      <style:paragraph-properties fo:margin-left="2.261cm" fo:margin-right="0cm" fo:line-height="1.023cm" fo:text-indent="-1.411cm" style:auto-text-indent="false" style:snap-to-layout-grid="true"/>
    </style:style>
    <style:style style:name="P178" style:family="paragraph" style:parent-style-name="Text_20_body_20_indent">
      <style:paragraph-properties fo:margin-left="2.261cm" fo:margin-right="0cm" fo:line-height="1.023cm" fo:text-indent="0cm" style:auto-text-indent="false" style:snap-to-layout-grid="true"/>
    </style:style>
    <style:style style:name="P179" style:family="paragraph" style:parent-style-name="Text_20_body_20_indent">
      <style:paragraph-properties fo:margin-left="0cm" fo:margin-right="0cm" fo:line-height="1.023cm" fo:text-indent="0cm" style:auto-text-indent="false" style:snap-to-layout-grid="true"/>
      <style:text-properties fo:font-size="16pt" style:font-size-asian="16pt" style:font-size-complex="16pt"/>
    </style:style>
    <style:style style:name="P180" style:family="paragraph" style:parent-style-name="Text_20_body_20_indent">
      <style:paragraph-properties fo:margin-left="0cm" fo:margin-right="0cm" fo:line-height="1.023cm" fo:text-indent="0cm" style:auto-text-indent="false" style:snap-to-layout-grid="true"/>
      <style:text-properties fo:font-size="16pt" style:font-size-asian="16pt" style:font-size-complex="16pt" style:font-weight-complex="bold"/>
    </style:style>
    <style:style style:name="P181" style:family="paragraph" style:parent-style-name="本文縮排_20_2">
      <style:paragraph-properties fo:margin-left="1.697cm" fo:margin-right="0cm" fo:line-height="1.023cm" fo:text-align="justify" style:justify-single-word="false" fo:text-indent="0cm" style:auto-text-indent="false">
        <style:tab-stops>
          <style:tab-stop style:position="3.175cm"/>
        </style:tab-stops>
      </style:paragraph-properties>
    </style:style>
    <style:style style:name="P182" style:family="paragraph" style:parent-style-name="本文縮排_20_3">
      <style:paragraph-properties fo:margin-left="2.261cm" fo:margin-right="0cm" fo:line-height="1.023cm" fo:text-align="justify" style:justify-single-word="false" fo:text-indent="-1.411cm" style:auto-text-indent="false"/>
    </style:style>
    <style:style style:name="P183" style:family="paragraph" style:parent-style-name="內文_20__28_Web_29_">
      <style:paragraph-properties fo:margin-left="0cm" fo:margin-right="0cm" fo:margin-top="0cm" fo:margin-bottom="0cm" fo:line-height="1.058cm" fo:text-align="justify" style:justify-single-word="false" fo:text-indent="1.129cm" style:auto-text-indent="false"/>
    </style:style>
    <style:style style:name="P184" style:family="paragraph" style:parent-style-name="內文_20__28_Web_29_">
      <style:paragraph-properties fo:margin-left="0cm" fo:margin-right="0cm" fo:margin-top="0cm" fo:margin-bottom="0cm" fo:line-height="1.058cm" fo:text-align="justify" style:justify-single-word="false" fo:text-indent="1.129cm" style:auto-text-indent="false"/>
      <style:text-properties fo:color="#000000" style:font-name="標楷體" fo:font-size="16pt" style:letter-kerning="true" style:font-name-asian="標楷體" style:font-size-asian="16pt" style:font-name-complex="Times New Roman" style:font-size-complex="16pt"/>
    </style:style>
    <style:style style:name="P185" style:family="paragraph" style:parent-style-name="清單段落">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86" style:family="paragraph" style:parent-style-name="unnamed1">
      <style:paragraph-properties fo:margin-left="1.697cm" fo:margin-right="0cm" fo:margin-top="0cm" fo:margin-bottom="0cm" fo:line-height="1.023cm" fo:text-align="justify" style:justify-single-word="false" fo:text-indent="0cm" style:auto-text-indent="false"/>
      <style:text-properties fo:color="#000000" style:font-name="標楷體" fo:font-size="16pt" style:letter-kerning="true" style:font-name-asian="標楷體" style:font-size-asian="16pt" style:font-name-complex="Times New Roman"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新細明體" style:font-size-complex="16pt" style:language-complex="hi" style:country-complex="IN"/>
    </style:style>
    <style:style style:name="T9" style:family="text">
      <style:text-properties style:font-name="標楷體" fo:font-size="16pt" style:letter-kerning="true" style:font-name-asian="標楷體" style:font-size-asian="16pt" style:font-name-complex="新細明體" style:font-size-complex="16pt" style:language-complex="hi" style:country-complex="IN"/>
    </style:style>
    <style:style style:name="T10" style:family="text">
      <style:text-properties style:font-name="標楷體" fo:font-size="16pt" style:letter-kerning="true" style:font-name-asian="標楷體" style:font-size-asian="16pt" style:font-name-complex="新細明體" style:font-size-complex="16pt"/>
    </style:style>
    <style:style style:name="T11" style:family="text">
      <style:text-properties style:font-name="標楷體" fo:font-size="16pt" fo:language="de" fo:country="DE" style:font-name-asian="標楷體" style:font-size-asian="16pt" style:font-name-complex="標楷體" style:font-size-complex="16pt"/>
    </style:style>
    <style:style style:name="T12" style:family="text">
      <style:text-properties style:font-name="標楷體" fo:font-size="16pt" fo:letter-spacing="-0.035cm" style:letter-kerning="true" style:font-name-asian="標楷體" style:font-size-asian="16pt" style:font-name-complex="標楷體" style:font-size-complex="16pt"/>
    </style:style>
    <style:style style:name="T13" style:family="text">
      <style:text-properties style:font-name="標楷體" fo:font-size="16pt" fo:letter-spacing="-0.035cm" style:font-name-asian="標楷體" style:font-size-asian="16pt" style:font-name-complex="標楷體" style:font-size-complex="16pt"/>
    </style:style>
    <style:style style:name="T14" style:family="text">
      <style:text-properties style:font-name="標楷體" fo:font-size="16pt" fo:letter-spacing="-0.007cm" style:letter-kerning="true" style:font-name-asian="標楷體" style:font-size-asian="16pt" style:font-name-complex="新細明體" style:font-size-complex="16pt" style:language-complex="hi" style:country-complex="IN"/>
    </style:style>
    <style:style style:name="T15" style:family="text">
      <style:text-properties style:font-name="標楷體" fo:font-size="16pt" fo:letter-spacing="-0.011cm" style:font-name-asian="標楷體" style:font-size-asian="16pt" style:font-name-complex="標楷體" style:font-size-complex="16pt"/>
    </style:style>
    <style:style style:name="T16" style:family="text">
      <style:text-properties style:font-name="標楷體" fo:font-size="16pt" fo:letter-spacing="-0.018cm" style:font-name-asian="標楷體" style:font-size-asian="16pt" style:font-name-complex="標楷體" style:font-size-complex="16pt"/>
    </style:style>
    <style:style style:name="T17" style:family="text">
      <style:text-properties fo:color="#000000" style:font-name="標楷體" fo:font-size="18pt" style:font-name-asian="標楷體" style:font-size-asian="18pt" style:font-name-complex="標楷體" style:font-size-complex="18pt" style:font-weight-complex="bold"/>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font-weight-complex="bold"/>
    </style:style>
    <style:style style:name="T21" style:family="text">
      <style:text-properties fo:color="#000000" style:font-name="標楷體" fo:font-size="16pt" style:font-name-asian="標楷體" style:font-size-asian="16pt" style:font-name-complex="標楷體" style:font-size-complex="16pt" style:font-weight-complex="bold"/>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font-style-complex="italic" style:font-weight-complex="bold"/>
    </style:style>
    <style:style style:name="T24" style:family="text">
      <style:text-properties fo:color="#000000" style:font-name="標楷體" fo:font-size="16pt" style:font-name-asian="標楷體" style:font-size-asian="16pt" style:font-name-complex="標楷體"/>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style:font-name-asian="標楷體" style:font-size-asian="16pt" style:font-name-complex="Tahoma" style:font-size-complex="16pt"/>
    </style:style>
    <style:style style:name="T29" style:family="text">
      <style:text-properties fo:color="#000000" style:font-name="標楷體" fo:font-size="16pt" style:font-name-asian="標楷體" style:font-size-asian="16pt" style:font-name-complex="Tahoma" style:font-size-complex="16pt"/>
    </style:style>
    <style:style style:name="T30" style:family="text">
      <style:text-properties fo:color="#000000" style:font-name="標楷體" fo:font-size="16pt" style:font-name-asian="標楷體" style:font-size-asian="16pt" style:font-name-complex="Arial" style:font-size-complex="16pt"/>
    </style:style>
    <style:style style:name="T31" style:family="text">
      <style:text-properties fo:color="#000000" style:font-name="標楷體" fo:font-size="16pt" style:font-name-asian="標楷體" style:font-size-asian="16pt" style:font-name-complex="Arial" style:font-size-complex="16pt"/>
    </style:style>
    <style:style style:name="T32" style:family="text">
      <style:text-properties fo:color="#000000" style:font-name="標楷體" fo:font-size="16pt" style:font-name-asian="標楷體" style:font-size-asian="16pt" style:font-name-complex="新細明體" style:font-size-complex="16pt"/>
    </style:style>
    <style:style style:name="T33" style:family="text">
      <style:text-properties fo:color="#000000" style:font-name="標楷體" fo:font-size="16pt" style:font-name-asian="標楷體" style:font-size-asian="16pt" style:font-name-complex="New Gulim" style:font-size-complex="16pt"/>
    </style:style>
    <style:style style:name="T34" style:family="text">
      <style:text-properties fo:color="#000000" style:font-name="標楷體" fo:font-size="16pt" style:letter-kerning="true" style:font-name-asian="標楷體" style:font-size-asian="16pt" style:font-name-complex="Times New Roman" style:font-size-complex="16pt"/>
    </style:style>
    <style:style style:name="T35" style:family="text">
      <style:text-properties fo:color="#000000" style:font-name="標楷體" fo:font-size="16pt" style:letter-kerning="true" style:font-name-asian="標楷體" style:font-size-asian="16pt" style:font-name-complex="Times New Roman" style:font-size-complex="16pt"/>
    </style:style>
    <style:style style:name="T36" style:family="text">
      <style:text-properties fo:color="#000000" style:font-name="標楷體" fo:font-size="16pt" style:letter-kerning="true" style:font-name-asian="標楷體" style:font-size-asian="16pt" style:font-name-complex="標楷體" style:font-size-complex="16pt"/>
    </style:style>
    <style:style style:name="T37" style:family="text">
      <style:text-properties fo:color="#000000" style:font-name="標楷體" fo:font-size="16pt" style:letter-kerning="true" style:font-name-asian="標楷體" style:font-size-asian="16pt" style:font-name-complex="標楷體" style:font-size-complex="16pt"/>
    </style:style>
    <style:style style:name="T38" style:family="text">
      <style:text-properties fo:color="#000000" style:font-name="標楷體" fo:font-size="16pt" style:letter-kerning="true" style:font-name-asian="標楷體" style:font-size-asian="16pt" style:font-name-complex="標楷體" style:font-size-complex="16pt" style:language-complex="none" style:country-complex="none"/>
    </style:style>
    <style:style style:name="T39" style:family="text">
      <style:text-properties fo:color="#000000" style:font-name="標楷體" fo:font-size="16pt" style:letter-kerning="true" style:font-name-asian="標楷體" style:font-size-asian="16pt" style:font-name-complex="Arial" style:font-size-complex="16pt"/>
    </style:style>
    <style:style style:name="T40" style:family="text">
      <style:text-properties fo:color="#000000" style:font-name="標楷體" fo:font-size="16pt" style:letter-kerning="true" style:font-name-asian="標楷體" style:font-size-asian="16pt" style:font-name-complex="Arial" style:font-size-complex="16pt"/>
    </style:style>
    <style:style style:name="T41" style:family="text">
      <style:text-properties fo:color="#000000" style:font-name="標楷體" fo:font-size="16pt" style:letter-kerning="true" style:font-name-asian="標楷體" style:font-size-asian="16pt" style:font-name-complex="新細明體" style:font-size-complex="16pt"/>
    </style:style>
    <style:style style:name="T42" style:family="text">
      <style:text-properties fo:color="#000000" style:font-name="標楷體" fo:font-size="16pt" style:letter-kerning="true" style:font-name-asian="標楷體" style:font-size-asian="16pt" style:font-name-complex="DFKaiShu-SB-Estd-BF" style:font-size-complex="16pt"/>
    </style:style>
    <style:style style:name="T43" style:family="text">
      <style:text-properties fo:color="#000000" style:font-name="標楷體" fo:font-size="16pt" style:letter-kerning="true" style:font-name-asian="標楷體" style:font-size-asian="16pt" style:font-name-complex="細明體" style:font-size-complex="16pt"/>
    </style:style>
    <style:style style:name="T44" style:family="text">
      <style:text-properties fo:color="#000000" style:font-name="標楷體" fo:font-size="16pt" fo:letter-spacing="-0.007cm" style:font-name-asian="標楷體" style:font-size-asian="16pt" style:font-name-complex="標楷體" style:font-size-complex="16pt"/>
    </style:style>
    <style:style style:name="T45" style:family="text">
      <style:text-properties fo:color="#000000" style:font-name="標楷體" fo:font-size="16pt" fo:letter-spacing="-0.007cm" style:font-name-asian="標楷體" style:font-size-asian="16pt" style:font-name-complex="標楷體" style:font-size-complex="16pt" style:font-weight-complex="bold"/>
    </style:style>
    <style:style style:name="T46" style:family="text">
      <style:text-properties fo:color="#000000" style:font-name="標楷體" fo:font-size="16pt" fo:letter-spacing="-0.004cm" style:font-name-asian="標楷體" style:font-size-asian="16pt" style:font-name-complex="標楷體" style:font-size-complex="16pt"/>
    </style:style>
    <style:style style:name="T47" style:family="text">
      <style:text-properties fo:color="#000000" style:font-name="標楷體" fo:font-size="16pt" fo:background-color="#ffffff" style:font-name-asian="標楷體" style:font-size-asian="16pt" style:font-name-complex="標楷體" style:font-size-complex="16pt"/>
    </style:style>
    <style:style style:name="T48" style:family="text">
      <style:text-properties fo:color="#000000" style:font-name="標楷體" fo:font-size="16pt" fo:language="zh" fo:country="TW" style:font-name-asian="標楷體" style:font-size-asian="16pt" style:font-name-complex="標楷體" style:font-size-complex="16pt"/>
    </style:style>
    <style:style style:name="T49" style:family="text">
      <style:text-properties fo:color="#000000" style:font-name="標楷體" fo:font-size="16pt" fo:letter-spacing="-0.035cm" style:font-name-asian="標楷體" style:font-size-asian="16pt" style:font-name-complex="標楷體" style:font-size-complex="16pt" style:font-weight-complex="bold"/>
    </style:style>
    <style:style style:name="T50" style:family="text">
      <style:text-properties fo:color="#000000" style:font-name="標楷體" fo:font-size="16pt" fo:letter-spacing="-0.011cm" style:font-name-asian="標楷體" style:font-size-asian="16pt" style:font-name-complex="標楷體" style:font-size-complex="16pt"/>
    </style:style>
    <style:style style:name="T51" style:family="text">
      <style:text-properties fo:color="#000000" style:font-name="標楷體" fo:font-size="16pt" fo:letter-spacing="-0.011cm" style:font-name-asian="標楷體" style:font-size-asian="16pt" style:font-name-complex="標楷體" style:font-size-complex="16pt" style:font-weight-complex="bold"/>
    </style:style>
    <style:style style:name="T52" style:family="text">
      <style:text-properties fo:color="#000000" style:font-name="標楷體" fo:font-size="16pt" fo:letter-spacing="-0.011cm" style:font-name-asian="標楷體" style:font-size-asian="16pt" style:font-name-complex="Arial" style:font-size-complex="16pt"/>
    </style:style>
    <style:style style:name="T53" style:family="text">
      <style:text-properties fo:color="#000000" style:font-name="標楷體" fo:font-size="16pt" fo:letter-spacing="-0.011cm" style:letter-kerning="true" style:font-name-asian="標楷體" style:font-size-asian="16pt" style:font-name-complex="新細明體" style:font-size-complex="16pt"/>
    </style:style>
    <style:style style:name="T54" style:family="text">
      <style:text-properties fo:color="#000000" style:font-name="標楷體" fo:font-size="16pt" fo:font-weight="bold" style:font-name-asian="標楷體" style:font-size-asian="16pt" style:font-weight-asian="bold" style:font-name-complex="標楷體" style:font-size-complex="16pt"/>
    </style:style>
    <style:style style:name="T55" style:family="text">
      <style:text-properties fo:color="#000000" style:font-name="標楷體" fo:font-size="14pt" style:font-name-asian="標楷體" style:font-size-asian="14pt" style:font-name-complex="標楷體" style:font-size-complex="16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complex="標楷體" style:font-size-complex="16pt" style:font-weight-complex="bold"/>
    </style:style>
    <style:style style:name="T58" style:family="text">
      <style:text-properties fo:color="#000000" style:font-name="標楷體" style:letter-kerning="true" style:font-name-asian="標楷體" style:font-name-complex="新細明體"/>
    </style:style>
    <style:style style:name="T59" style:family="text">
      <style:text-properties fo:color="#000000" style:text-position="super 58%" style:font-name="標楷體" fo:font-size="22pt" style:letter-kerning="true" style:font-name-asian="標楷體" style:font-size-asian="22pt" style:font-name-complex="標楷體" style:font-size-complex="22pt"/>
    </style:style>
    <style:style style:name="T60" style:family="text">
      <style:text-properties fo:color="#000000" fo:font-size="16pt" style:font-name-asian="標楷體" style:font-size-asian="16pt" style:font-size-complex="16pt"/>
    </style:style>
    <style:style style:name="T61" style:family="text">
      <style:text-properties fo:color="#000000" fo:font-size="16pt" style:font-name-asian="標楷體" style:font-size-asian="16pt" style:font-size-complex="16pt"/>
    </style:style>
    <style:style style:name="T62" style:family="text">
      <style:text-properties fo:color="#000000" fo:font-size="16pt" style:font-name-asian="標楷體" style:font-size-asian="16pt" style:font-size-complex="16pt" style:font-weight-complex="bold"/>
    </style:style>
    <style:style style:name="T63" style:family="text">
      <style:text-properties fo:color="#000000" fo:font-size="16pt" style:font-name-asian="標楷體" style:font-size-asian="16pt" style:font-size-complex="16pt" style:font-weight-complex="bold"/>
    </style:style>
    <style:style style:name="T64" style:family="text">
      <style:text-properties fo:color="#000000" fo:font-size="16pt" style:font-name-asian="標楷體" style:font-size-asian="16pt" style:font-name-complex="標楷體" style:font-size-complex="16pt"/>
    </style:style>
    <style:style style:name="T65" style:family="text">
      <style:text-properties fo:color="#000000" fo:font-size="16pt" style:font-name-asian="標楷體" style:font-size-asian="16pt" style:font-name-complex="標楷體" style:font-size-complex="16pt"/>
    </style:style>
    <style:style style:name="T66" style:family="text">
      <style:text-properties fo:color="#000000" fo:font-size="16pt" style:font-name-asian="標楷體" style:font-size-asian="16pt" style:font-name-complex="標楷體" style:font-size-complex="16pt" style:font-weight-complex="bold"/>
    </style:style>
    <style:style style:name="T67" style:family="text">
      <style:text-properties fo:color="#000000" fo:font-size="16pt" style:font-size-asian="16pt"/>
    </style:style>
    <style:style style:name="T68" style:family="text">
      <style:text-properties fo:color="#000000" fo:font-size="16pt" style:font-size-asian="16pt" style:font-size-complex="16pt"/>
    </style:style>
    <style:style style:name="T69" style:family="text">
      <style:text-properties fo:color="#000000" style:font-name="Arial" fo:font-size="16pt" style:font-name-asian="標楷體" style:font-size-asian="16pt" style:font-name-complex="Arial" style:font-size-complex="16pt"/>
    </style:style>
    <style:style style:name="T70" style:family="text">
      <style:text-properties fo:color="#000000" style:font-name="Arial" fo:font-size="16pt" style:font-name-asian="標楷體" style:font-size-asian="16pt" style:font-name-complex="Arial" style:font-size-complex="16pt"/>
    </style:style>
    <style:style style:name="T71" style:family="text">
      <style:text-properties fo:color="#000000" style:font-name="Arial" fo:font-size="16pt" style:font-name-asian="標楷體" style:font-size-asian="16pt" style:font-name-complex="Arial" style:font-size-complex="16pt" style:font-weight-complex="bold"/>
    </style:style>
    <style:style style:name="T72" style:family="text">
      <style:text-properties fo:color="#000000" style:font-name="Arial" fo:font-size="16pt" style:letter-kerning="true" style:font-name-asian="標楷體" style:font-size-asian="16pt" style:font-name-complex="Arial" style:font-size-complex="16pt"/>
    </style:style>
    <style:style style:name="T73" style:family="text">
      <style:text-properties fo:color="#000000" style:font-name="Arial" fo:font-size="16pt" style:letter-kerning="true" style:font-name-asian="標楷體" style:font-size-asian="16pt" style:font-name-complex="Arial" style:font-size-complex="16pt"/>
    </style:style>
    <style:style style:name="T74" style:family="text">
      <style:text-properties fo:color="#000000" style:font-name="Univers Condensed" fo:font-size="16pt" style:font-name-asian="標楷體" style:font-size-asian="16pt" style:font-name-complex="Univers Condensed" style:font-size-complex="16pt"/>
    </style:style>
    <style:style style:name="T75" style:family="text">
      <style:text-properties fo:color="#000000" style:font-name="新細明體" fo:font-size="16pt" style:font-name-asian="標楷體" style:font-size-asian="16pt" style:font-name-complex="新細明體" style:font-size-complex="16pt"/>
    </style:style>
    <style:style style:name="T76" style:family="text">
      <style:text-properties fo:font-size="16pt" style:font-size-asian="16pt" style:font-size-complex="16pt"/>
    </style:style>
    <style:style style:name="T77" style:family="text">
      <style:text-properties fo:font-size="16pt" style:font-size-asian="16pt" style:font-size-complex="16pt"/>
    </style:style>
    <style:style style:name="T78" style:family="text">
      <style:text-properties fo:font-size="16pt" style:font-size-asian="16pt" style:font-size-complex="16pt" style:font-weight-complex="bold"/>
    </style:style>
    <style:style style:name="T79" style:family="text">
      <style:text-properties fo:font-size="16pt" style:font-size-asian="16pt" style:font-size-complex="16pt" style:font-weight-complex="bold"/>
    </style:style>
    <style:style style:name="T80" style:family="text">
      <style:text-properties fo:font-size="16pt" style:font-size-asian="16pt" style:font-size-complex="16pt" style:font-weight-complex="normal"/>
    </style:style>
    <style:style style:name="T81" style:family="text">
      <style:text-properties fo:font-size="16pt" style:font-size-asian="16pt" style:font-name-complex="Arial" style:font-size-complex="16pt"/>
    </style:style>
    <style:style style:name="T82" style:family="text">
      <style:text-properties fo:font-size="16pt" style:font-size-asian="16pt" style:font-name-complex="Arial" style:font-size-complex="16pt"/>
    </style:style>
    <style:style style:name="T83" style:family="text">
      <style:text-properties fo:font-size="16pt" style:letter-kerning="true" style:font-size-asian="16pt" style:font-size-complex="16pt"/>
    </style:style>
    <style:style style:name="T84" style:family="text">
      <style:text-properties fo:font-size="16pt" style:letter-kerning="true" style:font-size-asian="16pt" style:font-size-complex="16pt"/>
    </style:style>
    <style:style style:name="T85" style:family="text">
      <style:text-properties fo:font-size="16pt" style:letter-kerning="true" style:font-size-asian="16pt" style:font-size-complex="16pt" style:language-complex="none" style:country-complex="none"/>
    </style:style>
    <style:style style:name="T86" style:family="text">
      <style:text-properties fo:font-size="16pt" style:letter-kerning="true" style:font-size-asian="16pt" style:font-name-complex="新細明體" style:font-size-complex="16pt"/>
    </style:style>
    <style:style style:name="T87" style:family="text">
      <style:text-properties fo:font-size="16pt" style:letter-kerning="true" style:font-size-asian="16pt" style:font-name-complex="新細明體" style:font-size-complex="16pt"/>
    </style:style>
    <style:style style:name="T88" style:family="text">
      <style:text-properties fo:font-size="16pt" style:font-name-asian="標楷體" style:font-size-asian="16pt" style:font-size-complex="16pt"/>
    </style:style>
    <style:style style:name="T89" style:family="text">
      <style:text-properties fo:font-size="16pt" style:font-name-asian="標楷體" style:font-size-asian="16pt" style:font-size-complex="16pt" style:font-weight-complex="bold"/>
    </style:style>
    <style:style style:name="T90" style:family="text">
      <style:text-properties fo:font-size="16pt" style:font-name-asian="標楷體" style:font-size-asian="16pt" style:font-size-complex="16pt" style:font-weight-complex="bold"/>
    </style:style>
    <style:style style:name="T91" style:family="text">
      <style:text-properties fo:font-size="16pt" style:font-name-asian="標楷體" style:font-size-asian="16pt" style:font-name-complex="標楷體" style:font-size-complex="16pt" style:font-weight-complex="bold"/>
    </style:style>
    <style:style style:name="T92" style:family="text">
      <style:text-properties fo:font-size="16pt" style:font-name-asian="標楷體" style:font-size-asian="16pt" style:font-name-complex="標楷體" style:font-size-complex="16pt"/>
    </style:style>
    <style:style style:name="T93" style:family="text">
      <style:text-properties fo:font-size="16pt" fo:letter-spacing="-0.011cm" style:font-name-asian="標楷體" style:font-size-asian="16pt" style:font-name-complex="標楷體" style:font-size-complex="16pt" style:font-weight-complex="bold"/>
    </style:style>
    <style:style style:name="T94" style:family="text">
      <style:text-properties fo:font-size="16pt" fo:font-weight="bold" style:font-size-asian="16pt" style:font-weight-asian="bold" style:font-size-complex="16pt"/>
    </style:style>
    <style:style style:name="T95" style:family="text">
      <style:text-properties style:text-position="super 58%" fo:font-size="22pt" style:letter-kerning="true" style:font-size-asian="22pt" style:font-size-complex="22pt"/>
    </style:style>
    <style:style style:name="T96" style:family="text">
      <style:text-properties fo:color="#0000ff" style:font-name="標楷體" fo:font-size="16pt" style:letter-kerning="true" style:font-name-asian="標楷體" style:font-size-asian="16pt" style:font-name-complex="標楷體" style:font-size-complex="16pt"/>
    </style:style>
    <style:style style:name="T97" style:family="text">
      <style:text-properties fo:color="#0000ff" fo:font-size="16pt" style:letter-kerning="true" style:font-size-asian="16pt" style:font-size-complex="16pt"/>
    </style:style>
    <style:style style:name="T98" style:family="text">
      <style:text-properties style:font-name="Arial" fo:font-size="12.5pt" style:font-size-asian="12.5pt" style:font-name-complex="Arial" style:font-size-complex="12.5pt"/>
    </style:style>
    <style:style style:name="T99" style:family="text">
      <style:text-properties fo:color="#000000" fo:font-size="16pt" style:font-size-asian="16pt" style:font-size-complex="16pt"/>
    </style:style>
    <style:style style:name="T100" style:family="text">
      <style:text-properties fo:color="#000000" fo:font-size="16pt" style:font-size-asian="16pt" style:font-size-complex="16pt"/>
    </style:style>
    <style:style style:name="T101" style:family="text">
      <style:text-properties fo:color="#000000" fo:font-size="16pt" fo:letter-spacing="-0.011cm" style:font-size-asian="16pt" style:font-size-complex="16pt"/>
    </style:style>
    <style:style style:name="T102" style:family="text">
      <style:text-properties fo:color="#000000" style:font-name="Wingdings" fo:font-size="16pt" style:font-size-asian="16pt" style:font-size-complex="16pt"/>
    </style:style>
    <style:style style:name="T103" style:family="text">
      <style:text-properties style:font-name="Wingdings" fo:font-size="16pt" style:font-size-asian="16pt" style:font-size-complex="16pt"/>
    </style:style>
    <style:style style:name="T10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403618048" text:id="ct403618048">
          <text:insertion>
            <office:change-info>
              <dc:creator>chcg</dc:creator>
              <dc:date>2012-03-20T10:23:00</dc:date>
            </office:change-info>
          </text:insertion>
        </text:changed-region>
        <text:changed-region xml:id="ct403619688" text:id="ct403619688">
          <text:insertion>
            <office:change-info>
              <dc:creator>chcg</dc:creator>
              <dc:date>2012-03-20T10:24:00</dc:date>
            </office:change-info>
          </text:insertion>
        </text:changed-region>
        <text:changed-region xml:id="ct485961768" text:id="ct485961768">
          <text:insertion>
            <office:change-info>
              <dc:creator>chcg</dc:creator>
              <dc:date>2012-03-20T10:24:00</dc:date>
            </office:change-info>
          </text:insertion>
        </text:changed-region>
        <text:changed-region xml:id="ct403626128" text:id="ct403626128">
          <text:insertion>
            <office:change-info>
              <dc:creator>chcg</dc:creator>
              <dc:date>2012-03-20T10: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17">彰化縣議會第17屆第5次定期會-縣長施政報告</text:span></text:p>
      <text:p text:style-name="P2"><text:span text:style-name="T20">壹、前言</text:span></text:p>
      <text:p text:style-name="P11"><text:span text:style-name="T20">謝</text:span><text:span text:style-name="T20">議長</text:span><text:span text:style-name="T20">、許副議長、</text:span><text:span text:style-name="T20">各位議員女士、先生</text:span><text:span text:style-name="T20">、與會人士及各位媒體好朋友，大家好!</text:span></text:p>
      <text:p text:style-name="P12"><text:span text:style-name="T20">欣逢 <text:s/>貴會第17屆第5次定期會開議，</text:span><text:span text:style-name="T59">伯源</text:span><text:span text:style-name="T20">應邀提出彰化縣政府施政報告，深感榮幸。在過去的會期中，承蒙 <text:s/>貴會鼎力支持，本府各項縣政工作得以順利推展。</text:span><text:span text:style-name="T59">伯源</text:span><text:span text:style-name="T20">在此，謹代表本府全體同仁，表達由衷謝忱，並敦請各位議員先進繼續不吝賜教，共同為縣政打拼，開創美好明天。</text:span></text:p>
      <text:p text:style-name="P183"><text:span text:style-name="T34">本縣承辦「2012台灣燈會」，感謝貴會全力支持、各界共襄盛舉及縣府團隊的努力，圓滿於2月19日順利落幕。這是彰化縣繼民國100年成功主辦「100年國慶煙火」、「100年全國運動會」之後，又再一次承辦國家大型慶典活動，「2012台灣燈會」不僅展現鹿港魅力、創造商機、也大大提升彰化縣國際知名度與能見度。「2012台灣燈會」是我國舉辦燈會以來規模最大，展期最長，投入人力最多，表演團隊最盛大的燈會，並且</text:span><text:span text:style-name="T34">創下燈會多項歷史新紀錄</text:span><text:span text:style-name="T34">，</text:span><text:span text:style-name="T34">從2月4日</text:span><text:span text:style-name="T34">試燈起</text:span><text:span text:style-name="T34">至19日</text:span><text:span text:style-name="T34">閉幕</text:span><text:span text:style-name="T34">累計參觀遊客超過1</text:span><text:span text:style-name="T34">,170</text:span><text:span text:style-name="T34">萬人次，創造至少</text:span><text:span text:style-name="T34">新台幣</text:span><text:span text:style-name="T34">1</text:span><text:span text:style-name="T34">00</text:span><text:span text:style-name="T34">億餘元經濟產值，寫下彰化建縣</text:span><text:span text:style-name="T34">289年(西元1723年建縣)以</text:span><text:span text:style-name="T34">來最盛大節慶活動的歷史紀錄，更創下台灣燈會</text:span><text:span text:style-name="T34">舉辦以</text:span><text:span text:style-name="T34">來參觀人數最多的新紀錄</text:span><text:span text:style-name="T34">。這次</text:span><text:span text:style-name="T34">燈會</text:span><text:span text:style-name="T34">也是台灣燈會</text:span><text:span text:style-name="T34">舉辦23年來困難</text:span><text:soft-page-break/><text:span text:style-name="T34">度最高的燈會，</text:span><text:span text:style-name="T34">在展區方面規模超越以往，花燈件數是歷年之最，也打破歷年主燈最大量體紀錄，燈會</text:span><text:span text:style-name="T34">期間動員2萬人次以上警察同仁協助交管維安、超過</text:span><text:span text:style-name="T34">1萬1,246</text:span><text:span text:style-name="T34">人次志工朋友協助燈會服務、1</text:span><text:span text:style-name="T34">,</text:span><text:span text:style-name="T34">000人次衛生醫療服務人員協助緊急救護、</text:span><text:span text:style-name="T34">8,1</text:span><text:span text:style-name="T34">00人次清潔人員</text:span><text:span text:style-name="T34">及2,500人次環保志工</text:span><text:span text:style-name="T34">隨時</text:span><text:span text:style-name="T34">清潔</text:span><text:span text:style-name="T34">全場</text:span><text:span text:style-name="T34">垃圾</text:span><text:span text:style-name="T34">，每一位</text:span><text:span text:style-name="T34">參與</text:span><text:span text:style-name="T34">人員都展現了高度服務精神，獲得遊客的一致好評</text:span><text:span text:style-name="T34">，燈會</text:span><text:span text:style-name="T34">整體滿意度高達97</text:span><text:span text:style-name="T34">.7</text:span><text:span text:style-name="T34">%</text:span><text:span text:style-name="T34">，也</text:span><text:span text:style-name="T34">是民眾最滿意、最成功的一次燈會。</text:span><text:span text:style-name="T34">也由於這次「2012台灣燈會」的成功，行政院院會裁示，請本府將辦理「2012台灣燈會」創新作法留下完整紀錄，以傳承經驗並提供其他地方政府辦理時參考，這是彰化縣共同的光榮與歷史，未來我們必將繼往開來，永續精彩，讓「彰化走出去，世界走進來」。</text:span></text:p>
      <text:p text:style-name="P184">另外，交通部觀光局於100年11月舉辦「臺灣十大觀光小城遴選案」，全台各縣市共有39個鄉鎮區報名參與遴選，經觀光局初審選出17個鄉鎮區，鹿港鎮順利入圍之後再經民眾投票（佔評分比例20％）及專家學者評審（佔評分比例80％），遴選結果於3月14日出爐，本縣鹿港鎮因質樸深厚的文化底蘊，加上友善及國際化的旅遊環境獲得評審委員青睞，順利獲選為「臺灣十大觀光小城」。入選的十大觀光小城不僅可獲得新台幣50萬元獎金，也是交通部觀光局未來對外行銷的主力景點。在這次的遴選案中，充分<text:soft-page-break/>呈現出本府持續規劃及推動鹿港成為國際觀光魅力據點所付出的努力，這是縣府團隊及所有鄉親上下齊心、用心經營的豐碩成果。</text:p>
      <text:p text:style-name="P12"><text:span text:style-name="T36">在教育方面，彰化縣學子參加100年度全國語文競賽，在閩南語演說教師組、國語朗讀教師組、閩南語演說國中學生組、國語演說國小學生組及閩南語字音字形國小學生組分別勇奪全國第1名，是全國成績進步最多的縣市，也是本縣歷屆全國語文競賽最佳成績，顯示本縣長期推動閱讀及推行語文教育有成。另外大村國中參加全國體委盃拔河賽，勇奪國中男子組冠軍獎盃，這些亮眼成績都是彰化子弟努力向上的典範。</text:span></text:p>
      <text:p text:style-name="P12"><text:span text:style-name="T36">為持續推動全民閱讀，逐步進行本縣鄉鎮市公共圖書館閱讀環境大改造，100年度編列8,000萬元，今年度編列6,000萬元，藉以營造溫馨有趣的閱讀氛圍，讓公共圖書館成為民眾終身學習中心。另外，連續2年(99年、100年）各提撥2,000萬元充實圖書館藏，為縣民添購20萬冊好書，總館藏達到158萬冊，超越1人1書的目標。並建置全縣26鄉鎮的「活水書庫」，啟動「書香幸福專車」遞送好書，結合已經設置的101座社區閱讀中心和9座愛的書庫，此為全國首創，不僅織構最綿密的閱讀網絡資源，更讓喜愛閱讀的人隨時都能親近書香。另外也推動閱讀領航總體計畫，研發製作「識字部件創意教學光碟」，讓學童能透過有趣、有效的方法學習國字，在遊戲中培養閱讀的興趣。此外，也研發多元文化越南語</text:span><text:soft-page-break/><text:span text:style-name="T36">有聲書及其輔助教材教具，作為外配子女學習母語的第一步，以落實多元化的學習。透過各項硬體環境的改善及軟體的擴增，帶動縣民喜愛閱讀的風氣。</text:span></text:p>
      <text:p text:style-name="P13"><text:span text:style-name="T36">在產業招商方面，</text:span><text:span text:style-name="T36">全球最大搜尋網站Google來台設立「資料中心」，</text:span><text:span text:style-name="T36">首選在本縣投資</text:span><text:span text:style-name="T36">，是</text:span><text:span text:style-name="T36">對本縣基礎建設的肯定，其規劃</text:span><text:span text:style-name="T36">占地15公頃，</text:span><text:span text:style-name="T36">已於4月3日動工，</text:span><text:span text:style-name="T36">1至2年內可啟用營運，初期投資超過</text:span><text:span text:style-name="T36">3</text:span><text:span text:style-name="T36">億美</text:span><text:span text:style-name="T36">元</text:span><text:span text:style-name="T36">，</text:span><text:span text:style-name="T36">本府將</text:span><text:span text:style-name="T36">全力協助Google順利完成投資</text:span><text:span text:style-name="T36">設置，未來彰化可望成為發展全球雲端運算服務的重鎮；而本府推動彰南產業園區開發計畫，業經經濟部同意變更編定，目前正進行開發商甄選相關作業。另統計100年度本府向中央地方產業發展基金爭取補助經費累計達3,500萬元，執行鹿港鎮小吃產業、花壇茉莉花產業、西南三鄉產業重塑振興、微型園區等產業推動計畫，將帶動地方產業發展及促進民眾就業。</text:span></text:p>
      <text:p text:style-name="P14"><text:span text:style-name="T36">在交通建設方面，員林鎮萬年路（彰77線）南段道路工程，已於100年12月20日完工通車，有效改善萬年路南段長期交通瓶頸問題。中科二林園區聯外道路-彰127線拓寬改善工程於101年1月9日完工通車。</text:span><text:span text:style-name="T19">縣道</text:span><text:span text:style-name="T36">152線3K+421~11K+500段拓寬工程（第一標）亦於101年1月12日辦理開工動土典禮，本工程完工後可提供彰化西南地區東西走向便捷的交通，提升用路安全，促進地方產業與區域繁榮發展。另外洋仔厝溪堤岸聯絡道工程也於100年10月24日開工，本項工程完工後更可疏解彰化交流道周邊交通，逐步構築完善交通網。</text:span></text:p>
      <text:p text:style-name="P155"><text:span text:style-name="T76">在水利建設方面，持續辦理</text:span><text:span text:style-name="T83">「易淹水地區水患治理計畫」各項</text:span><text:soft-page-break/><text:span text:style-name="T83">排水改善工程，並完成員林鎮污水下水道系統管線埋設工作。另外，</text:span><text:span text:style-name="T76">亦導入雲端概念，建置「山坡地雲端地理資訊系統」，於101年1月2日正式上線，民眾只需輸入地段、地號，即可快速定位並告知土地是否位屬山坡地範圍，簡化行政流程。此外，為提升本縣防汛決策品質，免除水患威脅，爭取經濟部水利署補助</text:span><text:span text:style-name="T83">「易淹水地區洪水與淹水預警系統建置計畫」，以利及時預警通報，保障民眾生命財產安全。在環境改善方面，</text:span><text:span text:style-name="T76">行政院環保署辦理100年全國土壤及地下水整治考核，本縣榮獲特優佳績，除加強工廠、加油站等污染場址的整治工作外，並完成污染農地的整治與回復，提供民眾安全安心的居住環境。</text:span></text:p>
      <text:p text:style-name="P12"><draw:frame draw:style-name="fr1" draw:name="框架1" text:anchor-type="char" svg:x="-1.282cm" svg:y="13.428cm" svg:width="1.93cm" svg:height="1.612cm" draw:z-index="126"><draw:text-box><text:p text:style-name="Standard"/></draw:text-box></draw:frame><text:span text:style-name="T36">在縣民就業方面，積極辦理各項職業訓練、大型就業博覽會及廠商徵才活動進行就業媒合，並辦理校園巡迴求職防詐騙宣導活動、外籍及大陸配偶就業促進等就業宣導活動，促使本縣就業人口增加，失業率下降，100年下半年度失業率為4.3%，比100年上半年下降0.2%。此外，首創「定時定點外籍勞工查察及諮詢便民服務」，在縣內大型醫院開設服務台，提供定時定點服務，讓外籍勞工朋友與雇主就近找到諮詢好幫手，後續將持續推行創新措施，以掌握就業市場，提升縣民就業率。</text:span></text:p>
      <text:p text:style-name="P12"><text:span text:style-name="T36">在農產品產銷方面，100年度辦理農特產品促銷嘉年華活動，除行銷本縣縣產水果，也同時行銷本縣優質禽畜產品。另外舉辦</text:span><text:soft-page-break/><text:span text:style-name="T36">「彰化焢肉飯節」，行銷本縣優質豬肉與米飯，配合米食推廣活動，規劃十大經典好米頒獎、葡萄公主米食展示秀、米食料理示範教學、米食料理DIY、米食成果展等行銷宣導活動，以喚回民眾對米食的熱情，並推動在地消費來提振米食文化。此外，舉辦2011羊肉節暨國產健康豬肉推廣品嚐活動，積極推動彰化健康豬肉認證標章，藉此讓縣民瞭解肉品安全的重要性，希望縣民都能吃得安全、吃得健康。在外銷方面，100年度首次將洋蔥外銷日本，銷日洋蔥總計50公噸，透過這次採購，希望可以建立長久的合作關係，讓更多本縣優質農產品可以銷售到日本地區。此外，為擴張銷售通路，縣府積極整合縣內各農會組織，匯集在地優質的農產品，今年1月在高鐵台中站開設「彰化縣農產品形象館」，以藉由南來北往高鐵旅客的雙手，將本縣優質農產品帶到全國各地。</text:span></text:p>
      <text:p text:style-name="P15"><text:span text:style-name="T36">在維護民眾健康方面，100年度本縣肥胖防治成果優異，榮獲衛生署國民健康局頒發縣市達標獎及縣市每萬人參加減重公斤數卓越獎，並獲頒減重績優醫院、減重績優職場、減重績優學校及減重績優社區等10面獎牌。另外全國首創由藥師提供貼心衛教「戒菸戒檳榔諮詢健康卡」服務活動，勸誡癮君子不吸菸，並於縣內社區戒菸諮詢站供縣民多加利用。對於今年度瘦肉精事件引起社會大眾關注，為確保民眾食品衛生安全，本府持續採取三大管理措施，維護縣民食用肉品之安全。包括加強輔導業者落實源頭管理，建立</text:span><text:soft-page-break/><text:span text:style-name="T36">自主監測機制。加強肉品來源稽查，充分揭露原產地資訊，讓消費者有選購的權利。擴大市售禽畜肉之瘦肉精抽驗，以保障民眾的健康。此外，3月</text:span><text:span text:style-name="T36">本縣養雞場檢出H5N2禽流感病毒通知後</text:span><text:span text:style-name="T36">，緊急向衛生署疾病管制局調撥疫苗4,000劑，全面提供本縣禽畜業者及相關工作人員施打服務。對消費民眾加強衛教宣導，由於</text:span><text:span text:style-name="T36">H5N</text:span><text:span text:style-name="T36">2病毒不易於高溫環境下生存，本府特辦理記者會宣導民眾雞蛋食用前要先洗淨煮熟，以維護飲食安全。</text:span></text:p>
      <text:p text:style-name="P12"><text:span text:style-name="T36">在高齡者照顧方面，本縣推出「家庭托顧服務」，提供完善的長者照顧服務，這個服務不僅開創新的老人照顧模式，更為需照顧自己家人而無法外出就業的人口，開啟另一扇就業窗口。此外，配合101年1月1日「幼兒教育及照顧法」施行及「幼托整合」時代來臨，本府成立「公托立案輔導小組」，各鄉鎮市19所聯合型公立托兒所已完成立案，後續將協助各社區型公立托兒所於6月30日前完成立案，順利改制為幼兒園。又為提升幼童乘車安全性，及配合車輛後座乘客需繫安全帶的規定，100年度辦理幼托園所幼童專用車裝置兒童座椅安全帶及紅外線偵測器，全縣計有247輛幼童專用車完成裝設。在關心身心障礙朋友方面，協助「喜樂愛加倍庇護工場」成為全國首創第一家「通過ISO9001認證」的庇護工場。而在推動消費者保護工作方面，在100年度各直轄市、縣（市）政府消費者保護工作績效考核，本縣榮獲優等佳績。</text:span></text:p>
      <text:p text:style-name="P12"><text:soft-page-break/><text:span text:style-name="T36">在社區發展方面，由內政部舉辦全國社區治安評鑑，本縣連續第5年得到「特優第1名」，透過社區治安專案競賽，建構完善的全民社區治安防護網。其中鹿港鎮南勢社區發展協會榮獲內政部全國社區評鑑最高榮譽「社區卓越獎」，南勢社區以社區永續及經驗傳承為願景，共同打造「老有所養、壯有所用」的鹿港新樂園。另為讓社區永續發展，在田尾公路花園設置「幸福社區產業市集」，並輔導15個社區規劃套裝行程，讓遊客瞭解社區之美及特色產品，樂於在社區消費，為社區增闢財源。</text:span></text:p>
      <text:p text:style-name="P12"><text:span text:style-name="T36">在提供民眾貼心、即時的服務方面，本縣首創全國「一張證˙一窗口˙一站到底」跨機關資源整合服務，快速將社會福利送達縣民手中，可達到「省時間」、「省交通成本」、「節能減碳」及「提高行政效率」的效益。另和美地政事務所研發全國地政首創，選擇最大佔有率之應用程式（APP</text:span><text:span text:style-name="T36">）</text:span><text:span text:style-name="T36">平台開發和美地政專屬之行動應用程式，免費提供民眾或專業代理人下載使用。各鄉鎮市戶政事務所自1月3日起更全面開辦「有線延伸無線寬廣」計畫，提供民眾等候時多元化的服務措施。</text:span></text:p>
      <text:p text:style-name="P156"><text:span text:style-name="T95">伯源</text:span><text:span text:style-name="T83">與縣府團隊深刻體認縣民期待與自我期許的使命，落實「創新、包容、宏觀、遠見」的施政理念，與縣府團隊積極任事，以「彰化走出去，世界走進來」具體作為，承辦多項全國性活動行銷彰化，今年度於7月24日起一連5天將舉辦「全國中小學科學展</text:span><text:soft-page-break/><text:span text:style-name="T83">覽會」，藉此行銷彰化縣學校特色，讓全國民眾與年輕學子更深入認識彰化的美好與進步。遠見雜誌「2012最佳退休友善城市調查」，本縣更榮獲壓力指數最低的城市，顯見本縣各項建設已逐步獲得肯定，</text:span><text:span text:style-name="T76">在 <text:s/>貴會的督導、支持下，創造前所未有的好成績，</text:span><text:span text:style-name="T83">各項施政成果均為全民所共有共享，彰化將是一個具有經濟硬實力、文化軟實力的田園科技幸福好城市。</text:span></text:p>
      <text:p text:style-name="P157"><text:span text:style-name="T76">貳、現謹就本府</text:span><text:span text:style-name="T78">半年來重要縣政執行情形及未來施政重點</text:span><text:span text:style-name="T76">項目，提出扼要報告於后：</text:span></text:p>
      <text:p text:style-name="P2"><text:span text:style-name="T20">一、</text:span><text:span text:style-name="T19">加強交通建設、構築運輸網絡</text:span></text:p>
      <text:p text:style-name="P18">（一）賡續推動路平專案</text:p>
      <text:p text:style-name="P20"><text:span text:style-name="T19">100年10月至101年3月接獲民眾申請修補案件計137件，完成修復137件，結案率100%，本府將</text:span><text:span text:style-name="T60">持續推動辦理。</text:span></text:p>
      <text:p text:style-name="P18">（二）賡續推動中科彰化二林基地聯外道路工程</text:p>
      <text:p text:style-name="P20"><text:span text:style-name="T91">為進一步提升二林基</text:span><text:span text:style-name="T93">地之聯外條件，並籌謀解決未來因本園區之開發而導致交通壅塞問題，本府已積極進行園區聯外道路拓寬之相關作業，包括：</text:span></text:p>
      <text:p text:style-name="P47"><text:span text:style-name="T1">1、拓寬園區南側彰127線及彰130線道路：彰130線拓寬改善工程已於100年11月14日通車。彰127線工程已於100年12月15日竣工，並於101年1月9日通車。</text:span></text:p>
      <text:p text:style-name="P47"><text:span text:style-name="T1">2、拓寬園區北側縣道148線二溪路往員林交流道之間</text:span><text:span text:style-name="T6">為雙向4</text:span><text:soft-page-break/><text:span text:style-name="T6">車道以上之道路，縣道148線11K~13K二溪路拓寬(溪湖都市計畫界至溪</text:span><text:span text:style-name="T1">湖橋)之前已完成工程設計與查估作業，目前正辦理地上物徵收作業，預定101年6月1日前開工；另縣道148線9K~11K拓寬工程正由顧問公司檢討地籍圖面與辦理設計中。</text:span></text:p>
      <text:p text:style-name="P58"><text:span text:style-name="T1">3、</text:span><text:span text:style-name="T2">「中科四期二林園區東側聯外道路可行性評估」為規劃中科二林基地東側對外聯絡路網穿越台19線銜接至中山高速公路，總長度約6.1公里。</text:span><text:span text:style-name="T1">本案已完成第二次期末報告審查，規劃期間除廣邀地方公所表達意見外，並參酌中部科學工業園區管理局、交通部公路總局、國道高速公路局、交通部運輸研究所及學者之專業意見，預定於本年度完成可行性評估後</text:span><text:span text:style-name="T88">，提報交通部爭取後續規劃作業。</text:span></text:p>
      <text:p text:style-name="P17"><text:span text:style-name="T19">（三）推動西濱快速公路員林大排至西濱大橋新建工程計畫</text:span></text:p>
      <text:p text:style-name="P20"><text:span text:style-name="T1">本路線北端自員林大排起，往南沿線經過福興鄉、芳苑鄉及大城鄉，最後於大城鄉西港橋附近與台17線共線銜接至西濱大橋，全長約30公里，沿線設有福興、漢寶、王功、芳苑及大城共5處交流道，所需經費約為293億4,400萬元，計畫期程7年。本計畫路段未來闢建完成，將完成西濱快速公路中部路段之連貫性，並與省道台17線、台19線及國道1號高速公路等互為替代道路路網；亦聯結本縣境內之彰</text:span><text:soft-page-break/><text:span text:style-name="T1">濱工業區、王功漁港休憩區、普天宮宗教民俗區等，可促進本縣西南沿海鄉鎮地方繁榮；目前正由交通部公路總局西部濱海公路中區工程處負責執行，共分為12個工程標，截至目前平均施工進度約55%。</text:span></text:p>
      <text:p text:style-name="P17"><text:span text:style-name="T19">（四）加強辦理彰化生活圈道路系統建設計畫</text:span></text:p>
      <text:p text:style-name="P30">持續辦理「彰化生活圈道路系統建設計畫」，妥善規劃生活圈道路網絡，並訂定分年分期建設計畫之執行項目，以達提升人民生活水準目標。</text:p>
      <text:p text:style-name="P47"><text:span text:style-name="T1">1、公路系統部分：彰127線拓寬改善工程、148線9K~11K拓寬改善工程及148線11K~13K拓寬改善工程已納入中科彰化二林基地聯外道路工程辦理，另彰28及彰30線道路改善工程、彰18線道路改善工程、和美交流道聯絡道後續工程（第2期）及洋仔厝溪堤岸聯絡道路工程分別說明如下：</text:span></text:p>
      <text:p text:style-name="P59"><text:span text:style-name="T1">（1）彰28及彰30線道路改善工程，本工程位於彰化縣鹿港鎮西南方臨近天后宮之鄉道彰</text:span><text:span text:style-name="T1">28</text:span><text:span text:style-name="T1">線；工程起點位於菜市堤防，向東沿彰</text:span><text:span text:style-name="T1">28</text:span><text:span text:style-name="T1">、彰</text:span><text:span text:style-name="T1">30</text:span><text:span text:style-name="T1">線拓寬，經台</text:span><text:span text:style-name="T1">61</text:span><text:span text:style-name="T1">線西濱快速公路、台</text:span><text:span text:style-name="T1">17</text:span><text:span text:style-name="T1">線臨海路、海巡署海巡</text:span><text:span text:style-name="T1">41</text:span><text:span text:style-name="T1">大隊、中央廣播電台，終點至天后宮停車場前光復路，全長約</text:span><text:span text:style-name="T1">2.15</text:span><text:span text:style-name="T1">公里。總核定經費4億9,223萬元，</text:span><text:span text:style-name="T11">目前工程委託規劃設計案業於99年7月</text:span><text:span text:style-name="T1">完成初步設計</text:span><text:span text:style-name="T11">，以台17線為界分為2標進行</text:span><text:span text:style-name="T1">。</text:span><text:soft-page-break/><text:span text:style-name="T1">台17線以西部分(第1標) 顧問公司已完成相關細部設計並於2月7日完成工程發包，4月23日開工，工期為450個日曆天，第2標部分正辦理細部設計修正中，預計年底取得工程用地。</text:span></text:p>
      <text:p text:style-name="P59"><text:span text:style-name="T1">（2）彰18線道路改善工程其第1標工程長400公尺寬12公尺，已於1月19日完工；第2標則向東延伸銜接至馬鳴路，長約500公尺，拓寬為12公尺，刻正辦理徵收及細部設計，預計年底前完成工程設計及用地徵收。</text:span></text:p>
      <text:p text:style-name="P59"><text:span text:style-name="T1">（3）和美交流道聯絡道後續工程（第2期），本工程計畫起點由和美鎮彰新路139線（和美交流道聯絡道第1期終點），沿田尾排水至和港路134線路口，工程總長2,814.7公尺，計畫寬度20公尺，核定總經費為6億429萬元。本案已辦理路線規劃，正依最新頒布土地徵收條例籌辦第3次公聽會，以利本案後續用地徵收作業順利進行。</text:span></text:p>
      <text:p text:style-name="P59"><text:span text:style-name="T1">（4）洋仔厝溪堤岸聯絡道路工程，於彰化市果菜市場旁增建跨越洋仔厝溪鋼拱橋一座，長59公尺，橋面寬43公尺，契約金額 7,919萬元，預定於6月底完工，截至3月初進度已達76%，將來完工以後，除了便利洋仔厝溪兩側堤岸交通往來，更可疏解彰化交流道周遭車流量。</text:span></text:p>
      <text:p text:style-name="P53"><text:soft-page-break/>2、市區道路部分（含振興經濟擴大公共建設方案－新闢暨改善道路交通建設工程）：101年度辦理埔鹽鄉都市計畫12號道路工程、大村鄉都市計畫26號道路工程、彰化市都市計畫14-7號道路工程、福興南外環道路新闢工程、高速公路彰化交流道特定區11號道路新闢工程、員林鎮萬年路（彰77線）道路工程（南、北段）、員林鎮30米外環道路新建工程、田尾園藝特定區V-7號道路工程、田尾園藝特定區V9號道路工程、田尾園藝特定區IV-2號道路工程、田尾園藝特定區V-5號道路工程、田尾園藝特定區V-6及V-8道路工程、大城鄉北外環道路新闢工程，以上除「員林鎮萬年路（彰77線）道路工程（南段）」已竣工正辦理結案外，其餘各案現正辦理用地徵收或工程進行中。</text:p>
      <text:p text:style-name="P47"><text:span text:style-name="T1">3、縣道152線由大城鄉消防隊至溪州鄉台1線止全長約20公里，計畫寬度24公尺，總計畫經費36億3,000萬元，已獲交通部及內政部營建署於101年度生活圈道路系統建設計畫預算匡列10億3,000萬元補助，本府辦理3項工程(1)大城鄉北外環道新闢工程(2)152線3K+421-11K+500段拓寬工程(3)152線14K+500-22K+639段拓寬工程，其中152線3k+421-11k+500段拓寬工程（第一標）已完成招標正辦理用地取得作業中，預定於年底前分段陸續完成工程</text:span><text:soft-page-break/><text:span text:style-name="T1">招標並於取得用地後開始施工。</text:span></text:p>
      <text:p text:style-name="P17"><text:span text:style-name="T19">（五）高速鐵路彰化站區聯外道路系統改善計畫</text:span></text:p>
      <text:p text:style-name="P53">1、本計畫共分「員林至田中新闢道路工程」及「彰95延伸工程」2案，其中「員林至田中新闢道路工程」，長9,690公尺，其起點於台76線鄰縣道137線西側之高架橋下平面空間，終點銜接至高鐵特定區，並經由特定區道路到達高鐵彰化站。「彰95延伸工程」全長865公尺，起點為特定區與彰95鄉道交會處，往南延伸至縣道150線交會處。</text:p>
      <text:p text:style-name="P47"><text:span text:style-name="T1">2、本計畫工程總經費約35億6,600萬元，已於99年12月27日行政院經濟建設委員會第1402次會議獲審議通過，另「員林至田中新闢道路工程」環評案已於101年2月29日經本府環境影響評估委員會決議有條件通過環境影響評估審查在案。</text:span></text:p>
      <text:p text:style-name="P20"><text:span text:style-name="T11">「</text:span><text:span text:style-name="T1">員林至田中新闢道路工程</text:span><text:span text:style-name="T11">」委託規劃設計初步設計成果經函送交通部高速鐵路工程局轉呈行政院公共</text:span><text:span text:style-name="T88">工程委員會於</text:span><text:span text:style-name="T1">101年3月21日</text:span><text:span text:style-name="T88">審查通過。</text:span><text:span text:style-name="T11">「彰95延伸</text:span><text:span text:style-name="T1">工程</text:span><text:span text:style-name="T11">」委託規劃設計細部設計成果已審定通過，並完成2場工程公聽會，目前正辦理用地取得作業，預計於年底完成用地取得後辦理工程開工。</text:span></text:p>
      <text:p text:style-name="P17"><text:span text:style-name="T19">（六）員林市區鐵路高架化計畫</text:span></text:p>
      <text:p text:style-name="P31"><text:soft-page-break/>本工程目前進行永久軌施工事宜，預定於103年12月完工及通車營運；工程完工後將連接員林火車站區前、後站之都市空間，並消除1處陸橋、3處平交道及5處地下道等交通瓶頸，讓交通更加順暢便利，活絡當地經濟活動，並縫合長期因鐵路所切割的前後站，以帶動員林市區整體之發展。</text:p>
      <text:p text:style-name="P17"><text:span text:style-name="T19">（七）彰化市鐵路高架化可行性評估案</text:span></text:p>
      <text:p text:style-name="P21"><text:span text:style-name="T1">交通部台灣鐵路管理局於100-101年度補助本府新台幣500萬元，委由本府代辦彰化市鐵路高架化工程可行性研究案，該評估案將朝推動</text:span><text:span text:style-name="T88">都市縫合發展及道路系統整合後之都市計畫變更與土地聯合開發等二大目標進行規劃。本案期初報告經本府於</text:span><text:span text:style-name="T1">100年12月22日</text:span><text:span text:style-name="T88">召開會議審查通過。期中報告於</text:span><text:span text:style-name="T1">101年3月20日邀集相關單位召開審查會議。全案預計於101年12月</text:span><text:span text:style-name="T88">底完成可行性研究報告，並提報交通部爭取後續相關經費。</text:span></text:p>
      <text:p text:style-name="P60"><text:span text:style-name="T19">（八）持續辦理重要道路交通號誌、標誌、標線更新及設置</text:span></text:p>
      <text:p text:style-name="P61">1、辦理交通號誌更新及維護</text:p>
      <text:p text:style-name="P35">為維護道路行車秩序及提升用路人安全，減少汽、機車爭道情形，持續辦理本縣交通號誌更新及維護工作，自100年10月至101年3月共計辦理完成本縣54處路口號誌更新設置及維護工作。</text:p>
      <text:p text:style-name="P62"><text:span text:style-name="T19">2、辦理重要道路交通標誌、標線更新及維護</text:span></text:p>
      <text:p text:style-name="P19"><text:span text:style-name="T19">為建立民眾路權觀念並養成守法精神，讓用路人使用道路</text:span><text:soft-page-break/><text:span text:style-name="T19">有所遵循及發揮警示作用，本縣警察局針對縣內各道路標誌、標線，辦理重要道路交通標誌、標線更新及維護，自100年10月至101年3月共計完成本縣132處標誌及標線更新設置及維護工作。</text:span></text:p>
      <text:p text:style-name="P62"><text:span text:style-name="T19">3、易肇事路段交通安全設施改善計畫</text:span></text:p>
      <text:p text:style-name="P20"><text:span text:style-name="T19">為防制交通事故發生，降低重大交通事故，保障用路人行的安全，針對歷年發生交通事故之時間、地點、肇因進行分析研判，找出發生之癥結點，以增設道路交通安全設施觀點研擬事故改善防制措施計畫，並邀集各路權單位共同會勘，研擬各項改善防制措施，自101年1月至3月共計完成本縣231處易肇事路段增設交通安全設施調查工作，預計於6月底前完成交通安全設施改善工作。</text:span></text:p>
      <text:p text:style-name="P2"><text:span text:style-name="T20">二、促進都市更新、利用土地資源</text:span></text:p>
      <text:p text:style-name="P4">（一）推動都市更新計畫</text:p>
      <text:p text:style-name="P19"><text:span text:style-name="T1">本府配合內政部營建署政策，陸續推動彰化舊城區、彰化市火車站、鹿港舊市街、員林火車站區、北斗鎮舊市街等12項都市更新關聯計畫，其中彰化火車站已有2件完成工程設計。透過都市更新方案等相關配套措施，改善市中心消費環境，塑造高品質生活空間，並強化人文、自然景觀、公共安全及都市意象，以促使都市土地合理有效利用，帶動地方</text:span><text:soft-page-break/><text:span text:style-name="T1">的發展。</text:span></text:p>
      <text:p text:style-name="P2"><text:span text:style-name="T19">（二）擴大暨變更彰化市都市計畫（第2次通盤檢討）案</text:span></text:p>
      <text:p text:style-name="P42"><text:span text:style-name="T6">本擴大都市計畫將依分期分區方式開發，第1階段擬定都市計畫地區包含已發展地區及優先發展地區</text:span><text:span text:style-name="T12">(面積約</text:span><text:span text:style-name="T19">596</text:span><text:span text:style-name="T12">公頃)</text:span><text:span text:style-name="T6">，第2階段擬定都市計畫地區為後期發展地區。</text:span></text:p>
      <text:p text:style-name="P20"><text:span text:style-name="T6">「擴大暨變更彰化市都市計畫（第2次通盤檢討）案」於100年4月25日至5月25日辦理計畫草案公開展覽，並於網際網路建置專屬網頁供民眾查詢辦理進度及相關資訊</text:span><text:span text:style-name="T36">，目前刻由本縣都委會委員審查修正計畫草案中。本</text:span><text:span text:style-name="T6">計畫未來將朝向規劃兼具「生態、生活、生產」的三生城鄉發展新城區，以建構生態系統為基礎，進而發展生活與生產機能。</text:span></text:p>
      <text:p text:style-name="P2"><text:span text:style-name="T19">（三）推動彰南花卉園區（含高鐵彰化站）特定區計畫案</text:span></text:p>
      <text:p text:style-name="P33">本府為結合高速鐵路彰化車站、台74甲線延伸段及溪州花卉公園（花博會場）等重大建設，辦理「新訂彰南花卉園區（含高鐵彰化車站）特定區計畫」案，範圍含括田中、社頭、溪州、北斗等部分地區，面積約963公頃。</text:p>
      <text:p text:style-name="P20"><text:span text:style-name="T1">本計畫經內政部都委會決議，考量高鐵彰化車站周邊地區（203.93公頃）發展之急迫性，先行擬定</text:span><text:span text:style-name="T19">高速鐵路彰化車站特定區</text:span><text:span text:style-name="T1">計畫。本計畫已於100年3 月14日公告發布實施，</text:span><text:span text:style-name="T19">刻辦理區段徵收公共工程作業中。</text:span></text:p>
      <text:p text:style-name="P2"><text:span text:style-name="T19">（四）建置資訊數位化系統</text:span></text:p>
      <text:p text:style-name="P46"><text:soft-page-break/><text:span text:style-name="T19">1、建置</text:span><text:span text:style-name="T20">工業發展資訊系統計畫</text:span></text:p>
      <text:p text:style-name="P20"><text:span text:style-name="T2">為協助縣內各工業廠商行銷特色產品，並提供最新工業發展資訊，全國首創規劃「彰化縣工業發展空間資訊整合平台」，其主要內容包括「工業輔導資訊系統」、「產業產品資訊查詢系統」、「閒置廠地廠房查詢系統」與「觀光工廠資訊系統」等四大系統，提供廠商和民眾線上查詢瀏覽有關產品、投資設廠及觀光工廠旅遊活動等資訊。</text:span></text:p>
      <text:p text:style-name="P62"><text:span text:style-name="T20">2、</text:span><text:span text:style-name="T19">建置住宅及不動產資訊系統計畫</text:span></text:p>
      <text:p text:style-name="P20"><text:span text:style-name="T1">本系統之建置為提供都市發展規劃與管理及民間與不動產業者一個公開透明之不動產資訊平台，其相關查詢包含新建推案查詢（可查詢本縣各鄉鎮之建案）及不動產資訊查詢（提供地圖及區位查詢），未來將加入住宅與不動產資訊統計分析查詢功能，本查詢系統之網站為</text:span><text:a xlink:type="simple" xlink:href="http://ehi.chcg.gov.tw/" text:style-name="Internet_20_link" text:visited-style-name="Visited_20_Internet_20_Link"><text:span text:style-name="T13">http://ehi.chcg.gov.tw</text:span></text:a><text:span text:style-name="T1">。</text:span></text:p>
      <text:p text:style-name="P62"><text:span text:style-name="T19">3、建立數位化建築基地地籍套繪資料</text:span></text:p>
      <text:p text:style-name="P20"><text:span text:style-name="T1">本案</text:span><text:span text:style-name="T1">將紙質之歷史案件轉為高品質之電子影像畫質，</text:span><text:span text:style-name="T1">未來</text:span><text:span text:style-name="T1">可迅速查調歷史檔案、書圖影像資料及進行出圖作業，</text:span><text:span text:style-name="T1">100年度已完成1萬2,000件套繪案件，另101年1月至3月已完成2,000件套繪案件，本計畫</text:span><text:span text:style-name="T1">期能更進一步提升建築管理業務的資訊服務，加強建築管理資訊系統</text:span><text:span text:style-name="T1">之</text:span><text:span text:style-name="T1">整體效能。</text:span></text:p>
      <text:p text:style-name="P70"><text:soft-page-break/><text:span text:style-name="T20">（五）</text:span><text:span text:style-name="T20">100年度</text:span><text:span text:style-name="T62">無障礙設施及設備「城鎮型」縣市督導考核</text:span><text:span text:style-name="T62">獲</text:span><text:span text:style-name="T62">「優等」佳績</text:span></text:p>
      <text:p text:style-name="P20"><text:span text:style-name="T89">爲有效推動建立公共建築物無障礙生活環境及貫徹執行成效，由內政部營建署督促各地方主管建築機關落實</text:span><text:span text:style-name="T89">「新建公共建築物行動不便者使用設施勘檢作業」及「既有公共建築物行動不便者使用設施改善工作</text:span><text:span text:style-name="T98">」</text:span><text:span text:style-name="T89">之清查及改善，本府於</text:span><text:span text:style-name="T2">100年度</text:span><text:span text:style-name="T89">「城鎮型」縣市督導考核</text:span><text:span text:style-name="T89">獲</text:span><text:span text:style-name="T89">「優等」</text:span><text:span text:style-name="T89">。</text:span></text:p>
      <text:p text:style-name="P17"><text:span text:style-name="T62">（六）</text:span><text:span text:style-name="T2">100</text:span><text:span text:style-name="T62">年度公共安全督導抽查符合率，評定為全國第</text:span><text:span text:style-name="T2">1</text:span><text:span text:style-name="T62">名</text:span></text:p>
      <text:p text:style-name="P20"><text:span text:style-name="T2">100</text:span><text:span text:style-name="T2">年</text:span><text:span text:style-name="T2">度</text:span><text:span text:style-name="T2">全面清查轄內酒吧等場所之建築安全及消防安全，後續再進行聯合抽查</text:span><text:span text:style-name="T2">。</text:span><text:span text:style-name="T2">在抽查的431家業者中，以本縣消防及營建管理稽查之相符率最高，達94.4%，代表安全檢查最落實</text:span><text:span text:style-name="T2">，榮獲內政部評定全國第1名。</text:span></text:p>
      <text:p text:style-name="P17"><text:span text:style-name="T19">（七）推動員林都市計畫整體開發單元1-10市地重劃業務</text:span></text:p>
      <text:p text:style-name="P20"><text:span text:style-name="T20">本縣第8期員林都市計畫整體開發單元1-10市地重劃，自98年9月25日公告市地重劃計畫書後，積極展開市地重劃業務，重劃過程中為尊重民意及實際需要，於100年度辦理32案細部計畫變更，以利推動重劃業務；重劃工程</text:span><text:span text:style-name="T19">截至101年3月底實際進度已達61.86%。</text:span></text:p>
      <text:p text:style-name="P20"><text:span text:style-name="T19">另外，為配合交通部鐵路改建工程局辦理鐵路高架化，莒光陸橋於101年3月15日封閉，30米園道從中山路至靜修</text:span><text:soft-page-break/><text:span text:style-name="T19">路段，亦同時開放通車，以紓解莒光陸橋封閉後員林市區擁擠的交通。</text:span></text:p>
      <text:p text:style-name="P17"><text:span text:style-name="T19">（八）易淹水地區水患治理計畫第2、3階段用地取得</text:span></text:p>
      <text:p text:style-name="P19"><text:span text:style-name="T19">100年10月至12月共計辦理易淹水地區水患治理計畫第2</text:span><text:span text:style-name="T44">階段實施計畫舊下海墘排水系統工程等3案已完成用地取得。</text:span><text:span text:style-name="T19">101年1月至3月共計辦理易淹水地區水患治理計畫第2階段實施計畫舊濁水溪排水系統-清水溪排水改善工程等2案完成用地取得。</text:span></text:p>
      <text:p text:style-name="P2"><text:span text:style-name="T19">（九）辦理農地重劃計畫、早期農地重劃區農水路更新改善工程</text:span></text:p>
      <text:p text:style-name="P47"><text:span text:style-name="T19">1、田中鎮外三塊厝農地重劃計畫奉內政部100年6月20日核定，辦理範圍東起民光路，西至田中鎮與田尾鄉行政區界，北起大社路，南至斗中路，面積共計143公頃。本案於100年11月11日開工，預計102年2月3日竣工。</text:span></text:p>
      <text:p text:style-name="P151"><text:span text:style-name="T20">2、</text:span><text:span text:style-name="T19">100年早期農地重劃區農水路更新改善工程，計有福興鄉番社（二）之1面積60公頃，已於101年3月30日完工。</text:span></text:p>
      <text:p text:style-name="P151"><text:span text:style-name="T20">3、 100年度先期規劃地區有福興鄉外埔(一)、埔鹽鄉大廉埤(六)</text:span><text:span text:style-name="T19">等2區，其內容分別為：外埔(一) 規劃改善6條農路，總長度約1,789公尺，面積約44公頃；大廉埤(六) 規劃改善6條農路，總長度約1,545公尺，面積約38公頃。</text:span></text:p>
      <text:p text:style-name="P48"><text:span text:style-name="T19">4、100年度振興經濟擴大公共建設投資計畫-加速重劃區急要</text:span><text:soft-page-break/><text:span text:style-name="T19">農水路改善，合計2梯次計改善工程30件，改善經費為4,114萬3,000元，截至101年3月底，已竣工27件。</text:span></text:p>
      <text:p text:style-name="P152"><text:span text:style-name="T19">另100年度振興經濟擴大公共建設投資計畫-加速重劃區急要農水路改善（追加計畫），行政院農委會核定本縣總經費為3,220萬元，計改善工程19件，截至101年3月，已竣工13件。</text:span></text:p>
      <text:p text:style-name="P4">（十）辦理地籍圖重測工作</text:p>
      <text:p text:style-name="P20"><text:span text:style-name="T20">101年度辦理彰化市快官段等9個鄉鎮14個地段之重測作業，筆數計1萬6,683筆，面積約3,006公頃，以釐整土地經界，確保民眾權益，並配合電子化政府政策，建置數值地籍圖，促進資料流通應用，各區政令宣導說明會已於年初陸續辦理完成，並隨即由相關地政事務所展開現況測量及地籍調查工作，預計於10月辦理成果公告。</text:span></text:p>
      <text:p text:style-name="P71"><text:span text:style-name="T19">（十一）高速鐵路彰化車站特定區區段徵收業務</text:span></text:p>
      <text:p text:style-name="P20"><text:span text:style-name="T19">高速鐵路彰化車站特定區區段徵收，區段徵收計畫書業於99年11月8日至12月8日公告；區段徵收公共工程並於100年7月11日辦理開工動土典禮，進入區段徵收實質開發階段，由統包商進行工程細部設計及施工。目前工程進度11.11％（預定進度10.99％），本工程預定於102年12月完工，整體區段徵收開發將於103年6月底前完成，俟104</text:span><text:soft-page-break/><text:span text:style-name="T19">年6月高鐵設站通車後，將可促進地區的繁榮與發展。</text:span></text:p>
      <text:p text:style-name="P71"><text:span text:style-name="T19">（十二）城鄉風貌整體規劃示範計畫</text:span></text:p>
      <text:p text:style-name="P159"><text:span text:style-name="T99">配合內政部營建署「台灣城鄉風貌整體規劃示範計畫」補助計畫，100年度共獲18案補助經費5,222萬9,000元，預計於12月底前陸續完工結案；101年度第1階段共獲23案補助經費6,696萬8,000元，101年度第2階段於3月中旬及4月中旬辦理初審後提送內政部營建署申請補助。</text:span></text:p>
      <text:p text:style-name="P20"><text:span text:style-name="T1">另經內政部營建署於2月23日核定「彰化縣員林鎮中山路(民族街至新興街)騎樓整平工程」1案，補</text:span><text:span text:style-name="T15">助經費450萬元，</text:span><text:span text:style-name="T1">目前由公所執行辦理規劃設計招標作業中。</text:span></text:p>
      <text:p text:style-name="P71"><text:span text:style-name="T19">（十三）國家重要濕地保育行動計畫</text:span></text:p>
      <text:p text:style-name="P20"><text:span text:style-name="T19">內政部</text:span><text:span text:style-name="T19">營建署101年</text:span><text:span text:style-name="T19">「國家重要溼地保育行動計畫」</text:span><text:span text:style-name="T19">補助計畫經1月4日核定2案</text:span><text:span text:style-name="T19">補助</text:span><text:span text:style-name="T19">經費690萬元整，「</text:span><text:span text:style-name="T19">舊鹿港溪人工溼地廊道工程</text:span><text:span text:style-name="T19">」補助金額為450</text:span><text:span text:style-name="T19">萬元</text:span><text:span text:style-name="T19">（100年已核定650萬元），已於3月15日開工，預計9月底前結案；「彰化縣大城鄉海岸生態復育保護計畫」補助金額為240</text:span><text:span text:style-name="T19">萬元</text:span><text:span text:style-name="T19">，目前由公所執行辦理發包作業中。</text:span></text:p>
      <text:p text:style-name="P71"><text:span text:style-name="T19">（十四）</text:span><text:span text:style-name="T1">海岸復育及景觀改善計畫</text:span></text:p>
      <text:p text:style-name="P19"><text:span text:style-name="T19">內政部</text:span><text:span text:style-name="T19">營建署101年「海岸復育及景觀改善計畫」補助計畫經100年12月29日核定「101年彰化縣大城鄉海岸生態復</text:span><text:soft-page-break/><text:span text:style-name="T19">育保護計畫」1案，</text:span><text:span text:style-name="T19">補助</text:span><text:span text:style-name="T19">經費200萬元，目前由公所執行辦理發包作業中。</text:span></text:p>
      <text:p text:style-name="P71"><text:span text:style-name="T19">（十五）推動蔬菜現代化生產設施計畫</text:span></text:p>
      <text:p text:style-name="P20"><text:span text:style-name="T69">為提升本縣蔬菜品質及穩定產量，已向行政院農業委員</text:span><text:span text:style-name="T19">會農糧署爭取經費辦理「</text:span><text:span text:style-name="T19">本</text:span><text:span text:style-name="T19">縣101年度農村農產業發展-蔬菜現代化生產設施」計畫</text:span><text:span text:style-name="T19">，總</text:span><text:span text:style-name="T19">經費計1,473萬5</text:span><text:span text:style-name="T19">,000</text:span><text:span text:style-name="T19">元，預計補助5個鄉鎮蔬菜產區農會，共計9個蔬菜產銷班。搭設水平棚架網室0.68公頃、簡易塑膠布網室1.93公頃、捲揚式塑膠布網室0.22公頃及鋼骨結構加強型捲揚式塑膠布溫室0.2公頃，藉由</text:span><text:span text:style-name="T19">強化</text:span><text:span text:style-name="T19">農業設施，避免氣候因素影響蔬菜生產</text:span><text:span text:style-name="T19">外</text:span><text:span text:style-name="T19">，</text:span><text:span text:style-name="T19">亦可</text:span><text:span text:style-name="T19">減少病蟲害</text:span><text:span text:style-name="T19">危害，</text:span><text:span text:style-name="T19">降低農藥施用量，以生產健康</text:span><text:span text:style-name="T19">與</text:span><text:span text:style-name="T19">安全的農產品。</text:span></text:p>
      <text:p text:style-name="P74"><text:span text:style-name="T20">三、厚植產業資本、開創經濟契機</text:span></text:p>
      <text:p text:style-name="P2"><text:span text:style-name="T19">（一）配合中科局協助開發中科二林園區及招商作業</text:span></text:p>
      <text:p text:style-name="P20"><text:span text:style-name="T19">中科二林園區由本府協助中科管理局開發審議及招商相關</text:span><text:span text:style-name="T1">作業。園區目前因應長期用水來源事宜，國科會刻檢討調整園區產業結構。另其他重要公共工程，如園區東側60米主要道路及管線、滯洪池、萬興排水路等已陸續發包施工中。其中園區聯外道路彰130、彰127拓寬工程業已完工，彰129、縣148亦規劃設計中，園區整地排水、管線埋設等相</text:span><text:span text:style-name="T19">關工程</text:span><text:soft-page-break/><text:span text:style-name="T19">亦持續進行中。另為因應放流水海放方案，中科管理</text:span><text:span text:style-name="T1">局刻提請環保署辦理放流水排放方案變更環境影響差異分析審議中。</text:span></text:p>
      <text:p text:style-name="P4">（二）彰化縣彰南產業園區開發計畫</text:p>
      <text:p text:style-name="P43"><text:span text:style-name="T8">彰南產業園區總面積98公頃，其中可供建廠用地64.66 公頃，目前除正新橡膠工業股份有限公司及建大工業股份有限公司與本府簽署投資備忘錄達100公頃用地需求外，另有意願及評估廠商計110家。</text:span></text:p>
      <text:p text:style-name="P20"><text:span text:style-name="T8">本案環境影響評估差異分析及用水計畫書業經經濟部於100</text:span><text:span text:style-name="T14">年11月7日核定，本府100年11月25日辦理變更編定公告，101年1月16日成立甄選委員會，刻正進行招標前置作業。</text:span></text:p>
      <text:p text:style-name="P4">（三）辦理二林精密機械產業園區申請工業區編定計畫</text:p>
      <text:p text:style-name="P44"><text:change-start text:change-id="ct403618048"/><text:span text:style-name="T1">本計畫依「產業創新條例」申請編定，</text:span><text:change-end text:change-id="ct403618048"/><text:change-start text:change-id="ct403619688"/><text:span text:style-name="T1">有關用水計畫書業經經濟部水利署2月13日同意通過，另環境影響說明書、可行性規劃報告目前配合內政部、經濟部工業局及環保署修訂各項書圖作業中，俟修正完成後函送各中央相關部會續審。</text:span><text:change-end text:change-id="ct403619688"/></text:p>
      <text:p text:style-name="P20"><text:span text:style-name="T1">本園區</text:span><text:change-start text:change-id="ct485961768"/><text:span text:style-name="T1">目前</text:span><text:span text:style-name="T1">已有178家廠商表達進駐意願，其用地需求約286公頃，</text:span><text:change-end text:change-id="ct485961768"/><text:span text:style-name="T19">達全部可售地面積（211公頃）136%，</text:span><text:change-start text:change-id="ct403626128"/><text:span text:style-name="T1">預定引進精密機械元件業、關鍵機械組件業、關鍵機電系統業、電子及</text:span><text:soft-page-break/><text:span text:style-name="T1">半導體生產設備業、工具機業等，吸引投資約800億元，年產值約達700億元。</text:span><text:change-end text:change-id="ct403626128"/></text:p>
      <text:p text:style-name="P4">（四）彰化縣中小企業輔導服務工作計畫</text:p>
      <text:p text:style-name="P44"><text:span text:style-name="T1">彰化縣境內8</text:span><text:span text:style-name="T1">,</text:span><text:span text:style-name="T1">300多家領有工廠登記，為輔導工廠強化生產技術及經營管理，降低成本及提升競爭力；本府於100年辦理12場研討會(含1場大型講座、1場政策宣導及與首長有約1場)，並聘任專業顧問提供本縣中小企業診斷諮詢服務計5家15場次、企業訪徠120家（含未登記工廠輔導28家）、ECFA產業專案輔導4家及ECFA產業專案輔導成果發表會；期使企業在瞬息萬變時代下，能促進工業發展永續經營。</text:span></text:p>
      <text:p text:style-name="P4">（五）加強本縣地方特色產業行銷</text:p>
      <text:p text:style-name="P75">為提升地方產業產品能見度及活絡商機，每年農曆年節，皆配合「花在彰化」系列活動，辦理產業策展活動，行銷本縣地方特色產業，1月23日至2月5日期間，計有本縣47家廠商參加，參觀人次約達34萬人之多，參展廠商對本府舉辦本次活動各項滿意度皆高達98﹪。</text:p>
      <text:p text:style-name="P76"><text:span text:style-name="T1">另配合「彰化縣媽祖遶境祈福」活動，辦理產業策展活動，100年10月2日至7日期間，共計邀請本縣40家廠商參加，除活絡產業產品相關訊息，亦大大提升本縣廠商知名度。</text:span></text:p>
      <text:p text:style-name="P2"><text:soft-page-break/><text:span text:style-name="T19">（六）彰化縣地方型產業創新研發推動計畫（地方型SBIR</text:span><text:span text:style-name="T19">）</text:span></text:p>
      <text:p text:style-name="P20"><text:span text:style-name="T1">為協助本縣中小企業創新研發、提高研發產品價值與市場競爭力，100年度核定通過補助23家廠商，總補助經費計1,395萬元，促進廠商研發經費達8,000萬元以上，廠商營業額增加達1億元以上。本計畫每年申請廠商家數也逐年提升，因此於101年度將總補助經費提高至2,100萬元，期能嘉惠本縣更多廠商，提升本縣產業總體競爭力，創造產業新世代。</text:span></text:p>
      <text:p text:style-name="P4">（七）推動地方特色產業發展</text:p>
      <text:p text:style-name="P47"><text:span text:style-name="T19">1、98年至100年計辦理6項跨年度計畫，由本府向經濟部地方產業發展基金爭取補助經費，共核定補助5,400萬元，計畫執行說明如下：</text:span></text:p>
      <text:p text:style-name="P78"><text:span text:style-name="T19">（1）彰化縣花卉產業永續建構計畫-核定補助經費1,500萬元，業已執行完竣，共帶動地方產業發展家數達95家，帶動就業人數達494人，廠商營業額增加達6,000萬元，及促進民間投資金額達4,000萬元。</text:span></text:p>
      <text:p text:style-name="P78"><text:span text:style-name="T19">（2）社頭織襪產業創新及研發推動計畫-核定補助經費700萬元，已執行完竣，共帶動地方產業發展家數達65家，帶動就業人數共600人，廠商營業額增加達5,000萬元，及促進民間投資金額達6,000萬元。</text:span></text:p>
      <text:p text:style-name="P78"><text:soft-page-break/><text:span text:style-name="T19">（3）彰化縣員林鎮蜜餞產業補助計畫-核定補助經費700萬元，由本府委託員林鎮公所執行，已執行完竣</text:span><text:span text:style-name="T55">，</text:span><text:span text:style-name="T19">共帶動地方產業發展家數達41家，帶動就業人數共329人，廠商營業額增加達3,800萬元，及促進民間投資金額達830萬元。</text:span></text:p>
      <text:p text:style-name="P83"><text:span text:style-name="T19">（4）彰化縣酒莊產業補助計畫-核定補助經費1,200萬元，執行期限自99年7月1日起至102年7月底，刻正進行第2次期中報告審查作業，已帶動地方產業發展家數10家，帶動就業人數28人。</text:span></text:p>
      <text:p text:style-name="P83"><text:span text:style-name="T19">（5）彰化縣鹿港鎮傳統藝術產業輔導補助計畫-核定補助經費700萬元，執行期限自99年7月1日起至101年7月底，由本府委由鹿港鎮公所執行，已帶動地方產業發展家數15家，帶動就業人數22人。</text:span></text:p>
      <text:p text:style-name="P83"><text:span text:style-name="T19">（6）開創彰化埤頭新藍海-「全國第1座美容養生、文化創意及休閒旅遊稻香產業園區」補助計畫-核定補助經費600萬元，執行期限自99年7月1日起至101年7月底，由本府委由埤頭鄉公所執行，已帶動地方產業發展家數6家，帶動就業人數14人。</text:span></text:p>
      <text:p text:style-name="P54"><text:span text:style-name="T19">2、100年度本府續向經濟部地方產業發展基金爭取補助4項計畫，共核定補助3,500萬元，計畫執行說明如下：</text:span></text:p>
      <text:p text:style-name="P78"><text:soft-page-break/><text:span text:style-name="T19">（1）彰化縣鹿港鎮小吃產業補助計畫-核定補助經費600萬元，執行期限至102年8月25日止。</text:span></text:p>
      <text:p text:style-name="P83"><text:span text:style-name="T19">（2）「花見 茉莉鄉」花壇茉莉花產業補助計畫-核定補助經費500萬元，執行期限至102年8月25日止。</text:span></text:p>
      <text:p text:style-name="P83"><text:span text:style-name="T19">（3）彰化縣西南三鄉產業重塑振興補助計畫【彰化美樂地 </text:span><text:span text:style-name="T19"></text:span><text:span text:style-name="T19"> 西南綠三星】-核定補助經費2,000萬元，執行期程自101年3月起至103年8月25日止。</text:span></text:p>
      <text:p text:style-name="P78"><text:span text:style-name="T19">（4）微型園區計畫「彰化縣微型園區—園藝景觀產業園區」473萬元（經濟部補助款400萬元、永靖鄉公所配合款73萬</text:span><text:span text:style-name="T44">元），委由永靖鄉公所執行，執行期限至102年12月31日止。</text:span></text:p>
      <text:p text:style-name="P90"><text:span text:style-name="T19">（八）100年輔導未登記工廠補辦臨時工廠登記，成效良好</text:span></text:p>
      <text:p text:style-name="P20"><text:span text:style-name="T18">為廣為服務民眾申請臨時工廠登記，本府於99年11月30日成立「彰化縣未登記工廠管理輔導推動小組」及「單一窗口」</text:span><text:span text:style-name="T39">，並印製便民手冊供民眾參考，因主動積極輔導及良好便民措施，</text:span><text:span text:style-name="T39">截至101年3月底止，</text:span><text:span text:style-name="T39">第</text:span><text:span text:style-name="T39">1</text:span><text:span text:style-name="T39">階段</text:span><text:span text:style-name="T19">全國核准家數1,580家，本縣核准303家，位居全國第1名，第2階段全國核准145家，本縣核准25家，位居全國第2名，本府將持續積極輔導未登記工廠能永續合法經營，</text:span><text:span text:style-name="T60">穩定在地經濟發展</text:span><text:span text:style-name="T19">。</text:span></text:p>
      <text:p text:style-name="P94"><text:soft-page-break/>（九）打開通路，農特產品展售行銷</text:p>
      <text:p text:style-name="P19"><text:span text:style-name="T19">100</text:span><text:span text:style-name="T19">年</text:span><text:span text:style-name="T19">度本府輔導農特產品</text:span><text:span text:style-name="T19">外銷量為5,709公噸，外銷品項</text:span><text:span text:style-name="T69">以甘藍、胡蘿蔔、洋蔥、生鮮菇類、甘藷、米、葡萄</text:span><text:span text:style-name="T69">及</text:span><text:span text:style-name="T69">番石榴等為大宗，主要銷售到日本、新加坡、馬來西亞</text:span><text:span text:style-name="T69">及</text:span><text:span text:style-name="T69">加拿大等地</text:span><text:span text:style-name="T69">；另</text:span><text:span text:style-name="T69">白柚</text:span><text:span text:style-name="T69">及</text:span><text:span text:style-name="T69">火龍果</text:span><text:span text:style-name="T69">亦</text:span><text:span text:style-name="T69">積極開發日本市場；</text:span><text:span text:style-name="T69">至於</text:span><text:span text:style-name="T69">白玉苦</text:span><text:span text:style-name="T19">瓜、洋香瓜及楊桃</text:span><text:span text:style-name="T19">100</text:span><text:span text:style-name="T19">年</text:span><text:span text:style-name="T19">度</text:span><text:span text:style-name="T19">首度銷售到新加坡及馬來西亞，</text:span><text:span text:style-name="T69">品質備受當地民眾</text:span><text:span text:style-name="T69">青</text:span><text:span text:style-name="T69">睞，希望未來將</text:span><text:span text:style-name="T69">本縣</text:span><text:span text:style-name="T69">優質農產品穩定</text:span><text:span text:style-name="T69">行銷至全世界</text:span><text:span text:style-name="T69">，</text:span><text:span text:style-name="T69">以</text:span><text:span text:style-name="T69">締造佳績</text:span><text:span text:style-name="T69">，提高農民所得</text:span><text:span text:style-name="T69">。</text:span></text:p>
      <text:h text:style-name="P63" text:outline-level="1"><text:span text:style-name="T19">1</text:span><text:span text:style-name="T19">、</text:span><text:span text:style-name="T19">高鐵台中站開設「彰化縣農產品形象館」</text:span></text:h>
      <text:p text:style-name="P20"><text:span text:style-name="T69">本府於</text:span><text:span text:style-name="T69">台灣</text:span><text:span text:style-name="T69">高鐵</text:span><text:span text:style-name="T69">台中</text:span><text:span text:style-name="T69">站設立「</text:span><text:span text:style-name="T69">本</text:span><text:span text:style-name="T69">縣農產品形象館」，將優質農特產品及十大伴手禮分享給往來旅客，</text:span><text:span text:style-name="T69">以</text:span><text:span text:style-name="T69">拓展</text:span><text:span text:style-name="T69">本</text:span><text:span text:style-name="T69">縣農產品的知名度及能見度。因設置於交通要點，在龍年燈會期間，也透過該形象館提供遊客到訪燈會的交通接駁資料，讓遊客可以更便利到鹿港欣賞燈會。</text:span></text:p>
      <text:h text:style-name="P63" text:outline-level="1"><text:span text:style-name="T19">2</text:span><text:span text:style-name="T19">、</text:span><text:span text:style-name="T19">洋蔥輸日</text:span></text:h>
      <text:p text:style-name="P20"><text:span text:style-name="T69">本縣所生產的洋蔥也在市場上佔有一席之地，透過裕毛屋協助日本貿易商向本縣採購</text:span><text:span text:style-name="T19">23公噸洋蔥，今年</text:span><text:span text:style-name="T19">度</text:span><text:span text:style-name="T19">預定採購100公噸，</text:span><text:span text:style-name="T19">顯</text:span><text:span text:style-name="T19">示日本對於本</text:span><text:span text:style-name="T69">縣洋蔥的肯定，未來</text:span><text:span text:style-name="T69">將持續推動洋蔥外銷工作</text:span><text:span text:style-name="T69">。</text:span></text:p>
      <text:h text:style-name="P63" text:outline-level="1"><text:span text:style-name="T19">3</text:span><text:span text:style-name="T19">、</text:span><text:span text:style-name="T19">結合知名連鎖餐飲店促銷彰化芭樂</text:span></text:h>
      <text:p text:style-name="P96"><text:soft-page-break/><text:span text:style-name="T69">本縣社頭鄉產銷班與連鎖餐飲店</text:span><text:span text:style-name="T69">（</text:span><text:span text:style-name="T69">麥當勞</text:span><text:span text:style-name="T69">）</text:span><text:span text:style-name="T69">合作，</text:span><text:span text:style-name="T19">於全省351家麥當勞餐廳販售彰化珍珠芭樂，讓更多</text:span><text:span text:style-name="T69">的朋友可以一同來品嚐芭樂王國香甜清脆的芭樂，共同宣傳社頭鄉珍珠芭樂，</text:span><text:span text:style-name="T69">藉由</text:span><text:span text:style-name="T69">企業能與在地的食材結合，深耕台灣農</text:span><text:span text:style-name="T19">業，</text:span><text:span text:style-name="T69">同時也拓展彰化縣芭樂的產值及通路。</text:span></text:p>
      <text:p text:style-name="P94">（十）辦理各類農業產業文化活動</text:p>
      <text:p text:style-name="P20"><text:span text:style-name="T69">持續辦理葡萄產業文化系列活動，</text:span><text:span text:style-name="T69">並</text:span><text:span text:style-name="T69">規劃各鄉鎮相關產業文化活動，以提高本縣農特產品銷售及帶動地區農業休閒觀</text:span><text:span text:style-name="T19">光，增加農民收益。100年10月至101年3月共計辦理農業產業文化活動4場，為使效益能夠延續，</text:span><text:span text:style-name="T19">今</text:span><text:span text:style-name="T19">年</text:span><text:span text:style-name="T19">度</text:span><text:span text:style-name="T19">輔導8</text:span><text:span text:style-name="T69">家</text:span><text:span text:style-name="T19">農會研提計畫，由本府向農委會爭取補助金額284萬</text:span><text:span text:style-name="T19">7,000</text:span><text:span text:style-name="T69">元</text:span><text:span text:style-name="T69">。</text:span></text:p>
      <text:p text:style-name="P97">（十一）推動「彰化健康豬肉產品計畫」</text:p>
      <text:p text:style-name="P22"><text:span text:style-name="T19">本縣是養豬畜牧重鎮，毛豬飼養量近85萬頭居全國第</text:span><text:span text:style-name="T19">3</text:span><text:span text:style-name="T69">位，鑑於瘦肉精事件對養豬產業造成傷害，為讓縣民能有管道購買優良無瘦肉精、無藥物殘留之健康豬肉產品，</text:span><text:span text:style-name="T69">本府持續</text:span><text:span text:style-name="T69">推動彰化健康豬肉產品計畫，導正本縣養豬戶用藥觀念，</text:span><text:span text:style-name="T69">並</text:span><text:span text:style-name="T69">加強自衛防疫衛生管理工作，在不使用抗生藥物及荷爾蒙製劑的自然環境下，生產出衛生健康的優質豬肉。</text:span></text:p>
      <text:p text:style-name="P22"><text:span text:style-name="T19">截至</text:span><text:span text:style-name="T19">100</text:span><text:span text:style-name="T19">年度，全縣計有95場通過評核成為彰化健康豬肉</text:span><text:soft-page-break/><text:span text:style-name="T19">養豬場，並有19處豬肉攤商申請合格成為彰化健康豬肉專賣店。100年10至12月共辦理4場彰化健康豬肉養豬場</text:span><text:span text:style-name="T69">現</text:span><text:span text:style-name="T19">場輔導，100年度下半年獎勵績優彰化健康豬肉養豬場10場、績優彰化健康豬肉專賣店5處及績優彰化健康豬肉承銷人5人，獎勵金額共計31萬5</text:span><text:span text:style-name="T19">,</text:span><text:span text:style-name="T19">000元整。</text:span></text:p>
      <text:p text:style-name="P23"><text:span text:style-name="T19">101年</text:span><text:span text:style-name="T19">度</text:span><text:span text:style-name="T19">預計完成200</text:span><text:span text:style-name="T69">場</text:span><text:span text:style-name="T19">次彰化健康豬肉養豬場飼料及血液藥物檢測、45件次彰化健康豬肉專賣店肉品藥物檢測、20場次彰化健康豬肉養豬場現場輔導、1場提升養豬新知研討會及2場次促銷品嚐推</text:span><text:span text:style-name="T69">廣活動等。</text:span></text:p>
      <text:p text:style-name="P72">（十二）開辦短期與多元促進就業方案，強化在地就業</text:p>
      <text:p text:style-name="P19"><text:span text:style-name="T19">本府辦理短期與多元促進就業方案，強化在地就業，協助弱勢失業者就業，使其維持勞動意願及培養職場技能，提升自信心，俾順利回歸職場：</text:span></text:p>
      <text:p text:style-name="P47"><text:span text:style-name="T19">1、100年度辦理「莫拉克颱風災後重建臨時工作津貼方案」核定進用1,066人，實施期間</text:span><text:span text:style-name="T19">:</text:span><text:span text:style-name="T19">自100年7月1日至101年1月31日。</text:span></text:p>
      <text:h text:style-name="P51" text:outline-level="1"><text:span text:style-name="T19">2、100年度辦理「重建彰化新勢力─莫拉克災區觀光事業發展計畫」，經核定進用54人，實施期間：自100年9月8日至101年1月31日。</text:span></text:h>
      <text:p text:style-name="P52"><text:span text:style-name="T19">3、100年度辦理多元就業開發方案「花田樂活 亮麗家園計畫」，</text:span><text:soft-page-break/><text:span text:style-name="T19">核定進用50人，實施期間：自100年12月1日至101年5月31日。</text:span></text:p>
      <text:p text:style-name="P47"><text:span text:style-name="T19">4、100年度辦理多元就業開發方案「清境心關懷情展現彰化新風情計畫」，核定進用291人，實施期間：自100年12月12日至101年6月11日。</text:span></text:p>
      <text:p text:style-name="P47"><text:span text:style-name="T19">5、101年度辦理「2012彰化迎新春-鹿港觀光事業發展計畫」，核定進用52人，實施期間：自101年2月1日至3月31日。</text:span></text:p>
      <text:p text:style-name="P72">（十三）辦理失業者、身心障礙者職業訓練</text:p>
      <text:p text:style-name="P98">1、失業者職業訓練</text:p>
      <text:p text:style-name="P84">（1）100年10月開辦清潔服務人員培訓班及觀光領隊導遊證照人才培訓班2班，開訓人數60人，結訓人數59人。</text:p>
      <text:p text:style-name="P85">（2）100年12月開辦半導體產業人才養成訓練班，開訓人數25人，結訓人數25人。</text:p>
      <text:p text:style-name="P79"><text:span text:style-name="T19">（3）101年度爭取行政院勞工委員會經費新台幣 1,168萬3,000元整，規劃辦理CAD工業產品開發設計實務班、創意廣告企劃設計人才培訓班、網路商店經營規劃設計實務班、節能環保機車電腦輔助維修班、菇類種植栽培暨行銷訓練班、中餐烹調丙級証照班、CNC機具操作人員培訓班、烘焙及飲料調製證照培訓班、園藝景觀證照暨實務培訓班、新興工業輔助繪圖創新設計訓練班、時尚造型美容師人才</text:span><text:soft-page-break/><text:span text:style-name="T19">培訓班、物流管理訓練班、養生料理及坐月子實務班等失業者職業訓練班，預計可使420位失業者學習就業技能，再進入職場，符合特定對象身分學員並可申領職業訓練生活津貼，安定家庭生活。</text:span></text:p>
      <text:p text:style-name="P98">2、身心障礙者職業訓練</text:p>
      <text:p text:style-name="P80"><text:span text:style-name="T26">（1）100年度辦理期間自100年4月1日起至101年7月31日止，辦理職業訓練共9班（養成5班及進修4班），截至101年3月31日止，</text:span><text:span text:style-name="T26">參訓人數</text:span><text:span text:style-name="T26">共計118</text:span><text:span text:style-name="T26">人</text:span><text:span text:style-name="T26">，可使身心障礙者學習工作技能進入職場及申領職業訓練生活津貼。</text:span></text:p>
      <text:p text:style-name="P88">（2）101年度行政院勞工委員會職業訓練局中區職業訓練中心補助本府推動辦理身心障礙者職業訓練計畫，金額新台幣529萬3,260元整，預計開辦6班，可使65位身心障礙者學習工作技能進入職場，養成班學員並可申領職業訓練生活津貼。另提本府公益彩券盈餘新台幣43萬3,760元，增辦2班職訓班，預計參訓人數30人。</text:p>
      <text:p text:style-name="P72">（十四）辦理現場徵才活動</text:p>
      <text:p text:style-name="P20"><text:span text:style-name="T19">為增加縣民就業機會，提高就業率，每年辦理10場大型就業博覽會活動，以及縣內8處就業服務台每月辦理小型及每週辦理單一廠商徵才活動，達成「充分就業」及「適才適所」的目標。</text:span></text:p>
      <text:p text:style-name="P20"><text:soft-page-break/><text:span text:style-name="T19">100年10月至101年3月共辦理4場大型就業博覽會，11 場小型聯合徵才，128場單ㄧ廠商徵才，求職人數4,677人次，廠商職缺數9,485人次，初步媒合3,892人次，媒合成功1,368人。</text:span></text:p>
      <text:p text:style-name="P99"><text:span text:style-name="T19">（十五）輔導產、職業工會法規宣導暨辦理勞工教育等活動</text:span></text:p>
      <text:p text:style-name="P49"><text:span text:style-name="T19">1、</text:span><text:span text:style-name="T26">燈亮彰化．龍騰工會-勞動三法宣導暨工會幹部歲末聯歡活動：1月4日於本府演藝廳辦理工會幹部歲末聯歡晚會，邀請本縣縣級總工會、產(企)、職業工會幹部意見交流，並進行新修勞動三法及相關勞動政策宣導，活動當天出席之工會數達203個單位(占本縣工會數97%)，人數計約650人。</text:span></text:p>
      <text:p text:style-name="P47"><text:span text:style-name="T19">2、</text:span><text:span text:style-name="T26">輔導本縣總工會、職業總工會、職業工會總工會、各基層職業工會及勞工志願服務協會辦理勞工教育講習及本業參訪，100</text:span><text:span text:style-name="T26">年</text:span><text:span text:style-name="T26">10</text:span><text:span text:style-name="T26">月至</text:span><text:span text:style-name="T26">101</text:span><text:span text:style-name="T26">年</text:span><text:span text:style-name="T26">3</text:span><text:span text:style-name="T26">月共計</text:span><text:span text:style-name="T26">輔導61</text:span><text:span text:style-name="T26">場次。</text:span></text:p>
      <text:p text:style-name="P100">（十六）辦理視障者就業服務</text:p>
      <text:p text:style-name="P56">1、視障者電話諮詢服務計畫：聘用2名視障者辦理電話訪問及來電答詢。</text:p>
      <text:p text:style-name="P47"><text:span text:style-name="T19">2、視障按摩相關法規宣導計畫：為提升按摩業相關事務及市場機制之均衡與管理，以因應司法院大法官第649號解釋文所帶來的衝擊，100年12月8日辦理本宣導計畫，計有100名視障者參與。</text:span></text:p>
      <text:p text:style-name="P47"><text:soft-page-break/><text:span text:style-name="T19">3、視障按摩師服務品質提升計畫：為強化按摩師與客戶的互動能力，強化其競爭優勢，100年度辦理2班視障按摩業者服務能力強化研習班，</text:span><text:span text:style-name="T19">參訓人數計</text:span><text:span text:style-name="T19">37</text:span><text:span text:style-name="T19">人</text:span><text:span text:style-name="T19">。</text:span></text:p>
      <text:p text:style-name="P47"><text:span text:style-name="T19">4、盲用電腦初階應用課程推廣計畫：100年度共計協助15位視障者，具備獨立操作</text:span><text:span text:style-name="T19">電子信件之收發與閱讀、正確儲存各類資料，並熟悉基本的網站瀏覽與資料檢索等能力。</text:span></text:p>
      <text:p text:style-name="P56">5、視障按摩宣導計畫：為因應大法官釋字第649號解釋，於四大報紙彰投版刊登宣導視障者從事按摩工作之整體形象行銷及相關宣導活動，以保障視障者從事按摩工作之工作權及提升其工作形象。</text:p>
      <text:p text:style-name="P47"><text:span text:style-name="T19">6、</text:span><text:span text:style-name="T19">視障者按摩據點輔導營運管理計畫：</text:span><text:span text:style-name="T19">為提升本縣視障按摩業者整體服務品質及提供消費者舒適、安全、衛生的消費環境，以促進視障按摩業者的工作機會，100年度計補助7家視障按摩業者。101年預計補助5家。</text:span></text:p>
      <text:p text:style-name="P47"><text:span text:style-name="T19">7、視障按摩巡迴服務宣導活動：藉由按摩服務，來提高視障按摩業者之形象及曝光率，以提升市場競爭力。100年度辦理16場，共計服務1,640人。</text:span></text:p>
      <text:p text:style-name="P47"><text:span text:style-name="T19">8、視力協助員服務計畫：協助獨立行動能力較欠缺的視障者行動交通，並提供視障者報讀服務學習新知、接受訊息，使每一位視障者能妥善運用社會資源、走入社會、重新回到職場，</text:span><text:soft-page-break/><text:span text:style-name="T19">100年度共計服務242人、2,920人次、3,200小時。</text:span></text:p>
      <text:p text:style-name="P72">（十七）運用貼心服務措施，促進民眾就業</text:p>
      <text:p text:style-name="P65">1、辦理「2012龍騰彰化，燦爛職場」就業博覽會活動</text:p>
      <text:p text:style-name="P78"><text:span text:style-name="T19">（1）</text:span><text:span text:style-name="T18">縣內8個就業服務台，隨時提供求才求職服務，主動邀請企業辦理</text:span><text:span text:style-name="T19">就業博覽會活動</text:span><text:span text:style-name="T18">，提供就業媒合平台，加速人力資源充份有效運用。</text:span><text:span text:style-name="T19">101年度預定辦理10場「2012龍騰彰化，燦爛職場」大型就業博覽會及20場小型聯合徵才暨200場單一廠商徵才活動，進行求職與求才者就業媒合，預計參加廠商400家次、職缺1萬5,000個、求職人數1萬2,000人次、初步媒合9,000人次。</text:span></text:p>
      <text:p text:style-name="P101"><text:span text:style-name="T19">（2）</text:span><text:span text:style-name="T25">運用0800529191專線24小時不打烊就業服務專線，以及有線電視、廣播、報紙和網路等多元化就業服務行銷管道，宣傳本縣即時就業及徵才資訊，並</text:span><text:span text:style-name="T19">自3月份起</text:span><text:span text:style-name="T25">於</text:span><text:span text:style-name="T19">就業博覽會中辦理「加強雇主就業服務法令宣導活動」，協助企業檢視招募及進用員工有關的勞動法規，進而提供合法勞動條件，以保障勞工就業權益。</text:span></text:p>
      <text:p text:style-name="P65">2、「就業服務在地化－與村里長有約」計畫</text:p>
      <text:p text:style-name="P35">透過拜訪縣內各村里長，雙向互動傳達縣府就業服務措施、重大投資案未來的發展及在地就業機會等，以提供所轄長期失業者及弱勢族群各項就業資源，促進其就業，100年<text:soft-page-break/>共拜訪589個村里長並提供本縣各項就業服務措施及就業資源供在地民眾運用。</text:p>
      <text:p text:style-name="P65">3、就業快報送到家</text:p>
      <text:p text:style-name="P20"><text:span text:style-name="T19">為提高縣民即時獲知就業機會、就業服務措施及就業資源的認識及運用，促進求才求職就業媒合，</text:span><text:span text:style-name="T25">提高就業服務資源的可近性及普及性，</text:span><text:span text:style-name="T19">每期按月遞送就業快報至縣內32萬家戶及縣內725個村里據點。</text:span></text:p>
      <text:p text:style-name="P65">4、設置身心障礙者職業重建服務窗口</text:p>
      <text:p text:style-name="P20"><text:span text:style-name="T19">本縣辦理職業重建服務窗口，整合各種服務管道，以個案管理服務方式，進行開案與派案，100</text:span><text:span text:style-name="T19">年1</text:span><text:span text:style-name="T19">0</text:span><text:span text:style-name="T19">月至</text:span><text:span text:style-name="T19">101年3</text:span><text:span text:style-name="T19">月服務</text:span><text:span text:style-name="T19">數</text:span><text:span text:style-name="T19">：個案人數</text:span><text:span text:style-name="T19">252</text:span><text:span text:style-name="T19">人</text:span><text:span text:style-name="T19">、</text:span><text:span text:style-name="T19">結案人數</text:span><text:span text:style-name="T19">112</text:span><text:span text:style-name="T19">人</text:span><text:span text:style-name="T19">、</text:span><text:span text:style-name="T19">評估及研擬職業重建服務計畫</text:span><text:span text:style-name="T19">88</text:span><text:span text:style-name="T19">人</text:span><text:span text:style-name="T19">次、</text:span><text:span text:style-name="T19">派案或轉介其他單位</text:span><text:span text:style-name="T19">106</text:span><text:span text:style-name="T19">人</text:span><text:span text:style-name="T19">、</text:span><text:span text:style-name="T19">追蹤輔導</text:span><text:span text:style-name="T19">221</text:span><text:span text:style-name="T19">人</text:span><text:span text:style-name="T19">、</text:span><text:span text:style-name="T19">與教育、福利、醫療單位資源連結</text:span><text:span text:style-name="T19">及</text:span><text:span text:style-name="T19">協調服務人數</text:span><text:span text:style-name="T19">10</text:span><text:span text:style-name="T19">人。</text:span></text:p>
      <text:p text:style-name="P65">5、首創開辦「定時定點外籍勞工查察及諮詢便民服務」</text:p>
      <text:p text:style-name="P20"><text:span text:style-name="T19">本計畫採主動積極至各大醫療院所定時定點服務，提供民眾有關聘僱外籍家庭看護工申請、管理及法令上之服務及查察工作，並當場提供外籍勞工雙語諮詢服務，本案自100年10月至12月於彰化基督教醫院、彰化秀傳醫院、署立彰化醫院、彰濱秀傳醫院、彰化基督教醫院鹿港分院、彰化基督</text:span><text:soft-page-break/><text:span text:style-name="T19">教醫院二林分院共辦理6場次，服務總人次共計115人(本國民眾31人，外籍看護工84人)均已圓滿達成預定目標，並頗獲好評。</text:span></text:p>
      <text:p text:style-name="P72">（十八）辦理勞工安全及勞工權益宣導活動</text:p>
      <text:p text:style-name="P65">1、勞工安全衛生在地扎根計畫：</text:p>
      <text:p text:style-name="P20"><text:span text:style-name="T19">為提升中小型企業勞工安全衛生水準，降低職業災害之發生，行政院勞工委員會補助本府辦理「勞工安全衛生在地扎根計畫」，協助轄內中小型事業單位改善勞工安全衛生缺失，100年度辦理情形如下：</text:span></text:p>
      <text:p text:style-name="P81"><text:span text:style-name="T19">（1）派員進行臨廠勞安缺失輔導及諮詢502廠次。辦理勞工安全衛生暨相關法令宣導會及研習活動共8場次，參加事業單位、勞工超過920人次。</text:span></text:p>
      <text:p text:style-name="P86">（2）辦理「丙種勞工安全衛生業務主管教育訓練班」1期，受訓學員60人。</text:p>
      <text:p text:style-name="P86">（3）辦理「職場安全健康週」活動，參加事業單位、勞工暨工會團體計1,200人次。</text:p>
      <text:p text:style-name="P87">（4）推動並籌組勞工安全衛生登錄家族：本縣現已成立「富麗 <text:s/>卦山」(99年度成立)及「台化家族」(100年度成立)等2家族團體，成員共計48家事業單位。</text:p>
      <text:p text:style-name="P65">2、維護勞工權益暨提升勞工生活品質計畫：</text:p>
      <text:p text:style-name="P20"><text:soft-page-break/><text:span text:style-name="T19">為保障勞工權益，即時處理勞動事務</text:span><text:span text:style-name="T19">，</text:span><text:span text:style-name="T19">挹注人力，辦理勞資爭議、勞動條件、性別工作平等、勞工安全衛生教育訓練之諮詢、宣導、訪視及協處，與大量解僱預警通報查訪等事項，以提升勞工福祉。</text:span></text:p>
      <text:p text:style-name="P78"><text:span text:style-name="T19">（1）辦理勞動條件、性別工作平等之檢查數，100年度共辦理125件。</text:span></text:p>
      <text:p text:style-name="P102"><text:span text:style-name="T19">（2）輔導事業單位勞工退休準備金新增開戶數、查核未按月提撥之家數，100年度共輔導8,058件。</text:span></text:p>
      <text:p text:style-name="P102"><text:span text:style-name="T19">（3）處理勞資爭議調解案件，100年度共協助處理700件。</text:span></text:p>
      <text:p text:style-name="P102"><text:span text:style-name="T19">（4）辦理勞工安全衛生教育單位核備及查核業務，100年度經本府同意核備開班數200件，查核班數共計165件。</text:span></text:p>
      <text:p text:style-name="P71"><text:span text:style-name="T19">（十九）辦理100年工商及服務業普查</text:span></text:p>
      <text:p text:style-name="P19"><text:span text:style-name="T19">工商及服務業普查為每5年辦理一次的基本國勢調查</text:span><text:span text:style-name="T19">，</text:span><text:span text:style-name="T19">本次是第12次辦理</text:span><text:span text:style-name="T74">，</text:span><text:span text:style-name="T19">預計於4月15日至6月30日全面展開實地調查工作</text:span><text:span text:style-name="T19">，</text:span><text:span text:style-name="T19">全縣預估訪查家數約6萬4,606家</text:span><text:span text:style-name="T19">，</text:span><text:span text:style-name="T19">透過普查蒐集縣內廠商的基本資料、營運概況、資本運用、產銷變動、研發狀況、經營型態及員工僱用情形等，以作為推動縣內產業發展的重要參據</text:span><text:span text:style-name="T74">。</text:span></text:p>
      <text:p text:style-name="P2"><text:span text:style-name="T20">四、營造優質環境、追求永續發展</text:span></text:p>
      <text:p text:style-name="P4">（一）加速排水建設，改善居住環境品質</text:p>
      <text:p text:style-name="P2"><text:soft-page-break/><text:span text:style-name="T19"><text:s text:c="3"/>1、辦理「易淹水地區水患治理計畫」</text:span></text:p>
      <text:h text:style-name="P103" text:outline-level="1"><text:span text:style-name="T19">（1）</text:span><text:span text:style-name="T19">100年度完成下海墘排水改善工程等11件排水改善工程用地取得。</text:span></text:h>
      <text:h text:style-name="P104" text:outline-level="1"><text:span text:style-name="T19">（2）</text:span><text:span text:style-name="T19">易淹水地區水患治理計畫第3階段實施計畫，100年10月至101年3月完成石笱排水改善工程（第2期）、花壇排水改善工程、彰化山寮排水改善工程等3件用地取得作業。</text:span></text:h>
      <text:p text:style-name="P105"><text:span text:style-name="T19"><text:s text:c="3"/></text:span><text:span text:style-name="T19">（</text:span><text:span text:style-name="T19">3</text:span><text:span text:style-name="T19">）</text:span><text:span text:style-name="T19">爭取經濟部水利署補助本縣辦理101年度應急工程-「魚寮溪排水(西港橋旁)護岸應急工程」等20件，計畫經費1億4,810萬元，工程全數測量設計中，預定於年底前完成，完工後可改善排水長度8,266公尺，提升排水功能，降低水患威脅。</text:span></text:p>
      <text:p text:style-name="P2"><text:span text:style-name="T19"><text:s text:c="3"/>2、規劃雨水下水道工程建設</text:span></text:p>
      <text:p text:style-name="P20"><text:span text:style-name="T19">為維護都市計畫區內雨水下水道排水順暢，解決市區淹水問題，辦理「員林鎮員水路二段雨水下水道(A8-6~A8)工程」</text:span><text:span text:style-name="T44">等10件工程</text:span><text:span text:style-name="T19">，其中已完工2件，施工中8件，預定本年度均可陸續完工。另配合生活圈道路交通系統建設計畫，本年度計畫辦理彰化市14-7號道路、大村鄉26號道路、埔鹽鄉12號道路等3件雨水下水道工程。</text:span></text:p>
      <text:p text:style-name="P20"><text:span text:style-name="T19">另為解決都市計畫區內淹水問題，積極向內政部營建署爭</text:span><text:soft-page-break/><text:span text:style-name="T19">取</text:span><text:span text:style-name="T18">振興</text:span><text:span text:style-name="T18">經</text:span><text:span text:style-name="T18">濟擴大公共建設</text:span><text:span text:style-name="T18">投資</text:span><text:span text:style-name="T18">計畫</text:span><text:span text:style-name="T18">-</text:span><text:span text:style-name="T18">加速都市雨水下水道建設計畫</text:span><text:span text:style-name="T18">，</text:span><text:span text:style-name="T19">100年度獲中央核定</text:span><text:span text:style-name="T18">總經費1億9,212萬7,000元，中央補助1億6,935萬元、本府自籌2,277萬7,000元，共辦理9件雨水下水道工程。其中</text:span><text:span text:style-name="T19">已完工6件，施工中3件，預定6月底前均可完工，完工後將可改善雨水下水道排水順暢，提升排水效益。</text:span></text:p>
      <text:p text:style-name="P2"><text:span text:style-name="T19"><text:s text:c="3"/>3、規劃污水下水道工程建設</text:span></text:p>
      <text:p text:style-name="P66">（1）推動彰化市污水下水道系統建設計畫</text:p>
      <text:p text:style-name="P107">本府已於100年12月完成「彰化市污水下水道系統水資源回收中心及主次幹管統包工程」委託專案管理服務案招標作業，3月辦理「第ㄧ期修正實施計畫書」審查作業。</text:p>
      <text:p text:style-name="P66">（2）推動二林鎮污水下水道系統建設計畫</text:p>
      <text:p text:style-name="P106"><text:span text:style-name="T19">二林用戶接管工程第一工區已完成接管289戶，後續</text:span><text:span text:style-name="T18">用戶接管工程第二、三、四、五、五之一工區等5案，</text:span><text:span text:style-name="T19">已於100年12月發包訂約，目前辦理施工前準備作業。</text:span></text:p>
      <text:p text:style-name="P66">（3）推動員林鎮污水下水道系統建設計畫</text:p>
      <text:p text:style-name="P106"><text:span text:style-name="T19">辦理員林鎮污水下水道系統A、B、D管線工程，並配合30米道路開闢一併埋設，中央補助經費已全數執行完成，目前已完成管線埋設1萬1,713公尺。</text:span></text:p>
      <text:p text:style-name="P4">（二）加速山坡地治山防災野溪改善及維護</text:p>
      <text:p text:style-name="P108"><text:soft-page-break/><text:span text:style-name="T46">100年度完成「彰化市學校坑野溪護岸復建工程」等13件工程，維護及改善長度約7,354公尺，另「花壇鄉姜仔寮坑等野溪坑溝復建工程」等4件工程尚在施工中，預計5月底完工，完工後維護及改善長度約為876公尺。</text:span></text:p>
      <text:p text:style-name="P4">（三）建置「彰化縣山坡地雲端地理資訊系統」</text:p>
      <text:p text:style-name="P20"><text:span text:style-name="T19">本案於1月2日正式上線，該系統整合圖資（山坡地範圍圖、特定水土保持區、土石流潛勢溪流範圍圖、航照圖、路網等相關圖資），並與地政系統連線，即時更新地籍資料，有利於民眾查詢所屬土地是否位於山坡地範圍，減化行政流程。</text:span></text:p>
      <text:p text:style-name="P18">（四）防潮閘門檢修、維護管理及區域排水附屬水門維護管理</text:p>
      <text:p text:style-name="P35">為有效防止海水倒灌及提高洪水排出成效，100年度已辦理本縣62座防潮閘門之檢修、維護管理等工作，101年度將賡續維護閘門，其有遺失損壞者，另將專案辦理設置，以減少災害發生，確保人民生命財產安全。</text:p>
      <text:p text:style-name="P4">（五）彰化縣水情中心擴充</text:p>
      <text:p text:style-name="P20"><text:span text:style-name="T19">爭取經濟部水利署補助本縣辦理「易淹水地區洪水與淹水預警系統建置計畫」，計畫經費400萬元，預定於年底前完成，完工後可增設水位監測站</text:span><text:span text:style-name="T19">4</text:span><text:span text:style-name="T19">站及</text:span><text:span text:style-name="T19">CCTV</text:span><text:span text:style-name="T19">監視站</text:span><text:span text:style-name="T19">6</text:span><text:span text:style-name="T19">站，以達成及時應變、預警通報以及系統備援等完整的水情應變體系。</text:span></text:p>
      <text:p text:style-name="P2"><text:soft-page-break/><text:span text:style-name="T19">（六）彰化沿海嚴重地層下陷區水土環境復育與永續發展總體規</text:span><text:span text:style-name="T20">劃</text:span></text:p>
      <text:p text:style-name="P19"><text:span text:style-name="T19">本府於100年度進行「彰化沿海地層下陷區水土環復育與永續發展總體規劃」案，已於100年12月26日完成期末報告，並於101年1月召開6場地方民眾說明會，有關地方民眾建議事項，均已納入成果報告。</text:span></text:p>
      <text:p text:style-name="P2"><text:span text:style-name="T20">（七）土石流防災演練及宣導執行計畫</text:span></text:p>
      <text:p text:style-name="P20"><text:span text:style-name="T20">經由演練及宣導，有助於土石流潛勢地區之民眾，對於防災及避難措施更加理解，於土石流災害發生前可以配合政府規劃之避難措施進行疏散，並於災害發生時藉由自我的防災知識，完成自救避難，以達降災、減災之目的。3月14日由二水鄉公所辦理1場演練，另於4月13日在田中鎮辦理1場宣導及4月27日在二水鄉辦理3場宣導，共計4場宣導會。</text:span></text:p>
      <text:p text:style-name="P2"><text:span text:style-name="T20">（八）辦理崙尾灣漁港疏濬工程</text:span></text:p>
      <text:p text:style-name="P20"><text:span text:style-name="T20">鑑於本縣</text:span><text:span text:style-name="T20">崙尾灣</text:span><text:span text:style-name="T20">漁港漂砂危害，港口航道容易淤積，漁船僅能候潮進出，辦理「</text:span><text:span text:style-name="T20">崙尾灣</text:span><text:span text:style-name="T20">漁港疏濬工程」，</text:span><text:span text:style-name="T20">本案已</text:span><text:span text:style-name="T20">於</text:span><text:span text:style-name="T20">100年10</text:span><text:span text:style-name="T20">月</text:span><text:span text:style-name="T20">11</text:span><text:span text:style-name="T20">日</text:span><text:span text:style-name="T20">委託設計</text:span><text:span text:style-name="T20">，</text:span><text:span text:style-name="T20">預定12月底完工</text:span><text:span text:style-name="T20">。</text:span></text:p>
      <text:p text:style-name="P2"><text:span text:style-name="T20">（九）平地造林計畫</text:span></text:p>
      <text:p text:style-name="P24"><text:span text:style-name="T69">本</text:span><text:span text:style-name="T69">計畫</text:span><text:span text:style-name="T71">一方面能有效利用閒置農地，減少休耕面積，生態</text:span><text:soft-page-break/><text:span text:style-name="T71">保育與產業經濟發展間也可以兼籌並顧</text:span><text:span text:style-name="T69">。</text:span></text:p>
      <text:p text:style-name="P20"><text:span text:style-name="T19">100年10月至</text:span><text:span text:style-name="T19">101</text:span><text:span text:style-name="T19">年2月已完成平地造林新植面積為16.15公頃</text:span><text:span text:style-name="T19">，</text:span><text:span text:style-name="T19">全縣平地造林面積已達66.6公頃</text:span><text:span text:style-name="T19">，</text:span><text:span text:style-name="T19">並於大城鄉及芳苑鄉各舉辦一場平地造林說明會</text:span><text:span text:style-name="T19">，至</text:span><text:span text:style-name="T19">3月底已推廣面積為5公頃，預計6月可完成造林。</text:span><text:span text:style-name="T19">另4月至9月將辦理2個場次的平地造林說明會，以及推廣轄內平地造林新植面積達10</text:span><text:span text:style-name="T60">公頃。</text:span></text:p>
      <text:p text:style-name="P109">（十）推動焚化廠底渣再利用計畫，減少掩埋場使用，並推行垃圾減量、資源回收綜合管理</text:p>
      <text:p text:style-name="P47"><text:span text:style-name="T19">1、100年10月</text:span><text:span text:style-name="T19">至</text:span><text:span text:style-name="T19">101年3</text:span><text:span text:style-name="T19">月已再利用約達</text:span><text:span text:style-name="T19">1萬6,033.22</text:span><text:span text:style-name="T19">公噸底渣，將原本必須以廢棄物掩埋處理的底渣，經過篩分、破碎、篩選以及水洗等製程後，產品作為級配料基層、控制性低強度回填材料以及瀝青混凝土添加料等工程用料，已朝資源回收永續使用目標邁出一大步。</text:span></text:p>
      <text:p text:style-name="P47"><text:span text:style-name="T19">2、本縣為持續推動垃圾減量並強化資源回收成效，100年度除委託執行「100年度垃圾減量、資源回收綜合管理計畫」以強化各項垃圾分類減量、資源回收實際執行狀況查核外，亦補助各鄉鎮市公所辦理村里、社區資源回收績效評比獎勵與補助學校、機關、團體辦理資源回收宣導活動以提升縣民對於垃圾減量與資源回收之重視。</text:span></text:p>
      <text:p text:style-name="P110"><text:soft-page-break/><text:span text:style-name="T19">（十一）辦理土壤及地下水污染調查及查證工作，100年全國土壤及地下水污染整治考核榮獲「特優」佳績</text:span></text:p>
      <text:p text:style-name="P112"><text:span text:style-name="T19">環保署補助之「100</text:span><text:span text:style-name="T19">年度彰化縣土壤及地下水污染調查及查證</text:span><text:span text:style-name="T19">工作</text:span><text:span text:style-name="T19">計畫</text:span><text:span text:style-name="T19">」已於101年</text:span><text:span text:style-name="T1">2月4日</text:span><text:span text:style-name="T19">完成結案，並榮獲100年全國土壤及地下水污染整治考核「特優」佳績；環保署另於101年補助經費辦理「101</text:span><text:span text:style-name="T19">年度彰化縣土壤及地下水污染調查及查證計畫</text:span><text:span text:style-name="T19">」，3月底前已完成4場次列管場址</text:span><text:span text:style-name="T19">土壤及地下水改善完成複驗</text:span><text:span text:style-name="T19">，土壤採樣分析共18點次，</text:span><text:span text:style-name="T19">執行</text:span><text:span text:style-name="T19">3</text:span><text:span text:style-name="T19">件民眾陳情通報或緊急應變處理之土壤及地下水污染案件。</text:span></text:p>
      <text:p text:style-name="P71"><text:span text:style-name="T19">（十二）「森」愛環境-清淨家園執行計畫</text:span></text:p>
      <text:p text:style-name="P20"><text:span text:style-name="T19">為推動社區環境改造、提升居民生活品質，鼓勵社區（環保義工隊）持續每月執行社區環境清理及髒亂點清除後之空地進行綠美化及植樹工作，</text:span><text:span text:style-name="T64">上半年執行「森」愛環境</text:span><text:span text:style-name="T19">-</text:span><text:span text:style-name="T64">清淨家園執行計畫</text:span><text:span text:style-name="T19">共計有232多個社區（環保義工隊）每月執行社區環境清理及髒亂點清除後之空地進行綠美化及植樹工作。</text:span></text:p>
      <text:p text:style-name="P71"><text:span text:style-name="T19">（十三）辦理本縣空氣品質改善維護計畫</text:span></text:p>
      <text:p text:style-name="P19"><text:span text:style-name="T64">研訂本縣短、中、長期空氣污染管制策略及各項空氣污染物減量目標，並落實推動</text:span><text:span text:style-name="T64">各項空氣品質</text:span><text:span text:style-name="T64">改善</text:span><text:span text:style-name="T64">維護管理</text:span><text:span text:style-name="T64">的</text:span><text:span text:style-name="T64">工作</text:span><text:span text:style-name="T64">。</text:span></text:p>
      <text:p text:style-name="P19"><text:span text:style-name="T19">彰化縣100年度空氣品質不良率為0.69％(自100年10月</text:span><text:soft-page-break/><text:span text:style-name="T19">至今為0.33%)，</text:span><text:span text:style-name="T19">為中部空品區發生</text:span><text:span text:style-name="T19">空氣品質不良</text:span><text:span text:style-name="T19">事件日最少</text:span><text:span text:style-name="T19">之</text:span><text:span text:style-name="T19">縣市</text:span><text:span text:style-name="T19">，並已連續3年為中部空</text:span><text:span text:style-name="T64">品區空氣品質不良率最低的縣市。</text:span></text:p>
      <text:p text:style-name="P71"><text:span text:style-name="T19">（十四）辦理一般廢棄資源循環推動計畫</text:span></text:p>
      <text:p text:style-name="P50"><text:span text:style-name="T19">1、持續推動垃圾強制分類宣導工作，100年10月</text:span><text:span text:style-name="T19">至</text:span><text:span text:style-name="T1">101年3</text:span><text:span text:style-name="T1">月</text:span><text:span text:style-name="T1">資源回收率為31.868%，資源回收量達5萬5,692.91公噸。</text:span></text:p>
      <text:p text:style-name="P50"><text:span text:style-name="T19">2、推動廚餘多元再利用工作，100年10月</text:span><text:span text:style-name="T19">至</text:span><text:span text:style-name="T19">101年3月</text:span><text:span text:style-name="T1">廚餘回收率12.64%，廚餘回收量達2萬2,095.85公噸。</text:span></text:p>
      <text:p text:style-name="P47"><text:span text:style-name="T19">3、</text:span><text:span text:style-name="T1">推動巨大廢棄物多元再利用工作，</text:span><text:span text:style-name="T6">本縣秀水鄉家戶廢棄大型家具回收再利用廠服務範圍包含全縣各鄉鎮市，該廠100年度收受處理量計38.2公噸，總計產出1,039件經修繕再利用後之再生家具，</text:span><text:span text:style-name="T1">100年10月</text:span><text:span text:style-name="T1">至</text:span><text:span text:style-name="T1">101年3</text:span><text:span text:style-name="T1">月</text:span><text:span text:style-name="T1">共辦理2次展售會，</text:span><text:span text:style-name="T6">總計販售出產品193件。</text:span></text:p>
      <text:p text:style-name="P47"><text:span text:style-name="T36">4、</text:span><text:span text:style-name="T6">汰換老舊垃圾清運機具工作，本縣各鄉鎮市公所垃圾車老舊影響垃圾清運造成環境衛生問題甚鉅。</text:span><text:span text:style-name="T6">100年</text:span><text:span text:style-name="T6">10月至101年3月向行政院環境保護署</text:span><text:span text:style-name="T6">爭取補助購置</text:span><text:span text:style-name="T6">30</text:span><text:span text:style-name="T6">輛</text:span><text:span text:style-name="T6">垃圾</text:span><text:span text:style-name="T6">車，</text:span><text:span text:style-name="T6">以協助本縣各公所老舊逾齡垃圾車汰換工作。</text:span></text:p>
      <text:p text:style-name="P71"><text:span text:style-name="T19">（十五）彰化縣公園總體檢查暨無障礙設施改善計畫</text:span></text:p>
      <text:p text:style-name="P20"><text:span text:style-name="T19">為提升本縣都市計畫內公園整體品質，於100年度辦理「彰化縣公園總體檢查暨無障礙設施改善計畫」，調查縣內公園</text:span><text:soft-page-break/><text:span text:style-name="T19">使用維護情形及無障礙設施設置情形，提出具體改善策略，本案已於100年12月6日辦理期末審查，刻正辦理結案中。</text:span></text:p>
      <text:p text:style-name="P2"><text:span text:style-name="T20">五、匯結觀光資源、帶動旅遊熱潮</text:span></text:p>
      <text:p text:style-name="P18">（一）推動彰化十大產業博物館群，帶動地方休閒觀光產業</text:p>
      <text:p text:style-name="P20"><text:span text:style-name="T19">為讓全國民眾及國外旅客對彰化特色產業及歷史、文化有更深一層的了解，本府持續推動十大產業博物館，其中「1895八卦山抗日保台史蹟館」，已完成現有設施及導覽服務設施改善及入口意象與擴充展示內容之工程；和美紡織博物館</text:span><text:span text:style-name="T41">於3月5日完成土地徵收，並</text:span><text:span text:style-name="T19">辦理「彰化縣和美紡織博物館開發可行性評估案」中；自行車博物館，園區已完成簡易自行車道、滯洪池、花式越野BMX體驗場等設施，提供民眾作為遊憩休閒及自行車活動集結場所；頂新文化園區已完成規劃，並著手修復百年古宅成美堂。「白蘭氏健康博物館」、「台灣玻璃博物館」、「秀傳健康人體博物館」、「中興穀堡稻米博物館」、「緞帶王織帶文化園區」及「醬油博物館」等6館已由各企業完成設置，開放供民眾參觀中，本府現正規劃台灣好行鹿港線套票，持續推動彰濱博物館套裝遊程。</text:span></text:p>
      <text:p text:style-name="P18">（二）建構質與量的觀光基礎建設計畫</text:p>
      <text:p text:style-name="P65">1、彰化縣植物生態遊憩區公共設施工程</text:p>
      <text:p text:style-name="P30">依據「彰化縣八卦山植物園先期發展規劃及可行性評估」，<text:soft-page-break/>選定虎崗路（縣139線）與彰師大旁寶山路所夾區域，提供民眾生態導遊、休閒健行的低海拔植物生態遊憩地點之短期目標，本案預計6月竣工。</text:p>
      <text:p text:style-name="P56">2、100年區域觀光旗艦計畫－彰化縣八卦山遊客服務空間動線整建改善計畫</text:p>
      <text:p text:style-name="P30">本案係改善八卦山既有遊客服務中心外部空間，並開闊本區之視野，提高賣店區、旅服中心之能見度，藉以吸引更多遊客停留、消費。本計畫向交通部觀光局爭取新台幣1,900萬元、本府配合款新台幣100萬元，合計新台幣2,000萬元辦理，預計12月竣工。</text:p>
      <text:p text:style-name="P18">（三）濱海地區觀光發展策略及遊程規劃</text:p>
      <text:p text:style-name="P20"><text:span text:style-name="T19">本縣濱海地區環境及文化資源豐富，為提升本縣旅遊品質，辦理「彰化縣濱海地區觀光發展策略及遊程規劃」，研擬未來遊憩行銷計畫，本案已於2月10日辦理期末審查，刻正辦理結案中。</text:span></text:p>
      <text:p text:style-name="P18">（四）推動全縣自行車道路網計畫</text:p>
      <text:p text:style-name="P19"><text:span text:style-name="T1">爭取行政院體育委員會補助辦理「100年度彰化縣埔心鄉環鄉自行車道新建工程」、「100年度彰化縣北斗鎮河濱自行車道綠廊建置工程」等2案，核定補助經費1,350萬元，均於2月完工，設置自行車道共12公里。</text:span></text:p>
      <text:p text:style-name="P18"><text:soft-page-break/>（五）舉辦多項重大活動，吸引外地觀光人潮</text:p>
      <text:p text:style-name="P2"><text:span text:style-name="T19"><text:s text:c="3"/>1、</text:span><text:span text:style-name="T20">彰化縣媽祖遶境祈福活動</text:span></text:p>
      <text:p text:style-name="P158"><text:span text:style-name="T78">為提</text:span><text:span text:style-name="T78">升</text:span><text:span text:style-name="T78">本縣媽祖宮廟知名度，行銷本縣豐厚的文化資源與特色產業，縣府與縣內11間重要媽祖宮廟合作，於100年10月1日至10月8日辦理「2011彰化縣媽祖遶境祈福」活動，以祈求風調雨順、國泰民安，並辦理媽祖信仰學術研討會、青年研習營、藝術家寫生作品展、全運媽祖神氣活現千里相繪比賽優勝作品展、臺灣護聖號玻璃媽祖船巡迴展、農工商產業策展等相關活動，另有民俗藝陣大車拼、彰化國際戲曲節、全民攻炮城、擲筊大賽等傳統民俗活動，為民眾帶來豐富的文化、宗教、觀光與藝術的饗宴，計有10萬人次參與。</text:span></text:p>
      <text:p text:style-name="P62"><text:span text:style-name="T19">2、2011</text:span><text:span text:style-name="T1">彰化美食焢肉飯節</text:span></text:p>
      <text:p text:style-name="P20"><text:span text:style-name="T1">彰化縣內各地肉圓、焢肉飯是台灣著名的傳統特色小吃，為推廣彰化地方米食小吃，於100年12月21日舉辦「彰化美食焢肉飯節」，邀請馬總統親自擔任活動代言貴賓，將彰化打造成為「世界美食之都」，為彰化肉圓、焢肉飯注入新商機，本屆活動吸引各大媒體競相報導，大幅提升彰化肉圓、焢肉飯的知名度及塑造品牌形象，並拓展愛好彰化肉圓、焢肉飯的廣大市場，展現彰化小吃特色飲食文化及促進彰化餐飲業商機，行銷最在地彰化口味及美食文化。</text:span></text:p>
      <text:p text:style-name="P2"><text:span text:style-name="T19"><text:s text:c="3"/>3、2011羊肉節暨國產健康豬肉推廣品嚐活動</text:span></text:p>
      <text:p text:style-name="P20"><text:soft-page-break/><text:span text:style-name="T72">為推廣國產羊肉，並推薦民眾認識國產羊肉及彰化健康豬肉的特色與美味，以提升國產羊肉的競爭力與彰化健康豬肉品</text:span><text:span text:style-name="T19">牌知名度，本府委託彰化縣肉品市場股份有限公司於100年11月13日假員林高級農工職業學校舉辦「2011</text:span><text:span text:style-name="T72">陽光彰化羊肉節暨國產健康豬肉推廣品嚐活動」，現場準備數萬份免費羊肉及豬肉料理</text:span><text:span text:style-name="T72">供民眾品嚐，民眾參與熱烈。</text:span></text:p>
      <text:p text:style-name="P62"><text:span text:style-name="T20">4、2011台灣跑水節</text:span></text:p>
      <text:p text:style-name="P162"><text:span text:style-name="T76">由本府與交通部觀光局參山國家風景區管理處合辦，文化局、二水鄉公所共同承辦的「2011台灣跑水節-八堡圳傳奇」，於100年11月11日至13日於二水鄉辦理，活動內容包含八堡圳之感恩祭、八堡圳圳頭祭、祈福開幕儀式、</text:span><text:span text:style-name="T99">五湖四海跑水體驗。邀請外交部長楊進添、交通部常務次長郭蔡文、交通部觀光局參山國家風景區管理處處長朱傳緯，共同參加了這項精彩的活動。</text:span></text:p>
      <text:p text:style-name="P20"><text:span text:style-name="T1">今年台灣跑水節增加了國際參與的色彩，外交部邀請駐華使節參加，有布吉納法索沙瓦多哥大使領團，包括布吉納法索、諾魯共和國、瓜地馬拉共和國、聖多美普林西比民主共和國、巴拿馬共和國、巴拉圭共和國、索羅門群島、甘比亞共和國、薩爾瓦多共和國、多明尼加共和國、貝里斯、宏都拉斯共和國等12個國家的大使暨夫人，還有日本北海道津別町</text:span><text:soft-page-break/><text:span text:style-name="T1">町長佐藤多一率團前來，讓國際友人認識台灣這項特殊</text:span><text:span text:style-name="T19">的文化活動，為期3天的活動吸引近5萬人次參加。</text:span></text:p>
      <text:p text:style-name="P62"><text:span text:style-name="T19">5、2012彰化跨年晚會</text:span></text:p>
      <text:p text:style-name="P20"><text:span text:style-name="T1">2012彰化跨年晚會，於100年12月31日晚上在彰化縣立體育場舉辦，由知名主持人黃國倫、寇乃馨聯合主持，並邀集陳曉東、翁立友、康康、豆花妹及星光幫等港台知名藝人，本活動吸引超過6萬人參加，彰化跨年晚會每年在本縣八大生活圈輪流舉辦，讓各鄉鎮市民眾都有機會參與盛會。</text:span></text:p>
      <text:p text:style-name="P65">6、2012花在彰化活動</text:p>
      <text:p text:style-name="P20"><text:span text:style-name="T69">為行銷彰化花卉產業，提供民眾春節期間適合闔家遊憩的好</text:span><text:span text:style-name="T19">去處，本府舉辦「2012花在彰化」活動串連彰南花卉生產</text:span><text:span text:style-name="T69">重鎮，以全民參與及展現地方特色方式，共同行銷彰化花卉產業及各鄉鎮特色。活動地點沿省道台一線串連田尾公路花園、北斗美食區、溪州鄉萬景藝苑至溪州公園及中興穀堡。</text:span></text:p>
      <text:p text:style-name="P20"><text:span text:style-name="T19">「2012花在彰化」活動自1月23日起在溪州公園正式揭開序幕，展開為期14天的精彩</text:span><text:span text:style-name="T19">系列</text:span><text:span text:style-name="T19">活動，吸引來自全國各地的遊客達42萬3,921人。</text:span></text:p>
      <text:p text:style-name="P113"><text:span text:style-name="T19"><text:s text:c="2"/>7、2012台灣燈會</text:span></text:p>
      <text:p text:style-name="P20"><text:span text:style-name="T1">「2012台灣燈會在彰化」創下燈會多項歷史新紀錄，是有史以來規模最大、展期最長、主燈量體最大、展演內容最豐富的</text:span><text:soft-page-break/><text:span text:style-name="T1">一次燈會，也是參與人數最多、服務最貼心、創造產值最高、最璀璨繽紛的燈會；2月6日主燈開燈首日一天參觀人數就突破100萬人次，2月11日美國迪士尼踩街表演更吸引了超過145萬人次的民眾到場觀賞，從2月4日至19日累計參觀遊客超過1,170萬人次，創造100億以上經濟產值，寫下彰化建縣289年來最盛大節慶活動的歷史紀錄，更創下台灣燈會23年來參觀人數最多的新紀錄，燈會整體感受滿意度高達97.7%，這次燈會也是台灣燈會舉辦23年來困難度最高的燈會，動員的人力也是最多，有2萬人次以上警察同仁協助交管維安、投入志工1萬1,246人次協助燈會服務、衛生醫療服務人員1,000人次協助緊急救護、清潔人員8,100人次及環保志工2,500人次隨時清潔全場垃圾，每一位服務人員都展現了高度服務精神，獲得遊客的一致好評。</text:span></text:p>
      <text:p text:style-name="P20"><text:span text:style-name="T1">另外，這次燈會期間提供的服務也是最多的，規劃7大停車場，佔地83公頃共3萬1,700個停車位，總數量5,500車次以上接駁車，設置專用道路總長達37公里，全區設置1,300座流動廁所，修繕29處公廁，愛心廁所23處，全區設置1,800個垃圾桶，5座可愛造型垃圾車，今年燈會的燈區是歷年來規模最大的一次，交通及環保服務品質也大幅</text:span><text:soft-page-break/><text:span text:style-name="T1">提升，是民眾最滿意、最成功的一次燈會。</text:span></text:p>
      <text:p text:style-name="P20"><text:span text:style-name="T1">由於這次「2012台灣燈會在彰化」成功地舉辦，行政院院會裁示，請本府將辦理「2012台灣燈會」創新作法留下完整紀錄，以傳承經驗並提供未來其他地方政府辦理之參考，這是彰化縣共同的光榮和歷史。</text:span></text:p>
      <text:p text:style-name="P115">（1）辦理「2012台灣燈會在彰化」行銷宣傳計畫</text:p>
      <text:p text:style-name="P25"><text:span text:style-name="T19">為擴大宣傳「2012台灣燈會在彰化」，本府規劃並執行一系列的行銷宣傳計畫，包括網路宣傳，利用網路無遠弗屆的力量，於</text:span><text:span text:style-name="T19">Yahoo</text:span><text:span text:style-name="T19">、</text:span><text:span text:style-name="T19">Google</text:span><text:span text:style-name="T19">、</text:span><text:span text:style-name="T19">PChome</text:span><text:span text:style-name="T19">、</text:span><text:span text:style-name="T19">NOWnews</text:span><text:span text:style-name="T19">等大型網站，藉由</text:span><text:span text:style-name="T19">Banner</text:span><text:span text:style-name="T19">廣告、關鍵字搜尋行銷、超連結推廣、創意行銷等網路方式，加強宣傳台灣燈會活動。另外，也在高鐵台北站以手扶梯創意廣告及桃園、台中、左營站以燈箱、掛旗等方式加強廣告，台鐵車站燈箱、台北捷運站燈箱、國光客運及台鐵全省電視聯播網設置及播放廣告，邀請南來北往的遊客前來參加「2012台灣燈會」。此外，在台北市人潮最多的東區SOGO百貨一樓規劃台灣燈會相關意象佈置，也達到強而有力的活動行銷效果。而電視媒體的部分則規劃在地方有線電視台和全國性電視頻道托播廣告與轉播開幕式，並且持續於平面報紙刊出廣告及中廣等8家廣播電台加強宣傳台灣燈會，全面性涵蓋所有主流媒體進行宣傳，讓全國、不同媒介使用習慣的民眾都知曉「2012台灣燈會在彰化」，邀請全國民眾一同共襄盛舉。</text:span></text:p>
      <text:p text:style-name="P34">本次燈會規劃的行銷宣傳活動相當成功，引起社會大眾及<text:soft-page-break/>媒體的熱烈迴響，讓彰化在燈會期間強佔各大媒體版面，可謂佳評如潮，是台灣燈會史上前所未有的轟動盛況。在燈會開幕的隔天，自由時報、中國時報、蘋果日報和聯合報等各大媒體皆大篇幅報導，燈會活動期間亦每日吸引電視媒體、平面媒體及廣播媒體持續報導。</text:p>
      <text:p text:style-name="P114"><text:span text:style-name="T19">（2）</text:span><text:span text:style-name="T20">舉辦2012台灣燈會-全國花燈競賽</text:span></text:p>
      <text:p text:style-name="P20"><text:span text:style-name="T28">2012台灣燈會在彰化-全國花燈競賽，寫</text:span><text:span text:style-name="T28">下3項新高和1項創舉</text:span><text:span text:style-name="T28">。3項新高分別</text:span><text:span text:style-name="T28">是競賽</text:span><text:span text:style-name="T28">作品</text:span><text:span text:style-name="T28">高達1,743件，</text:span><text:span text:style-name="T30">打破歷屆燈會</text:span><text:span text:style-name="T30">參賽</text:span><text:span text:style-name="T30">紀錄</text:span><text:span text:style-name="T30">、</text:span><text:span text:style-name="T28">參與</text:span><text:span text:style-name="T28">花燈製作教學</text:span><text:span text:style-name="T28">研習</text:span><text:span text:style-name="T28">教師高</text:span><text:span text:style-name="T28">達960人</text:span><text:span text:style-name="T28">、</text:span><text:span text:style-name="T28">機關</text:span><text:span text:style-name="T28">團體組</text:span><text:span text:style-name="T28">共有131</text:span><text:span text:style-name="T28">件作品</text:span><text:span text:style-name="T28">參賽，突破去年的121</text:span><text:span text:style-name="T28">件</text:span><text:span text:style-name="T28">；</text:span><text:span text:style-name="T28">另</text:span><text:span text:style-name="T28">一項創</text:span><text:span text:style-name="T28">舉是</text:span><text:span text:style-name="T28">特別增設「花卉蔬果組」，</text:span><text:span text:style-name="T28">將</text:span><text:span text:style-name="T28">彰化蔬果做成花果大道，</text:span><text:span text:style-name="T28">俾</text:span><text:span text:style-name="T28">彰顯在地特色，</text:span><text:span text:style-name="T28">頗</text:span><text:span text:style-name="T28">獲各界的好評</text:span><text:span text:style-name="T28">。</text:span></text:p>
      <text:p text:style-name="P116"><text:span text:style-name="T19">（3）辦理「2012台灣燈會在彰化」節目活動計畫</text:span></text:p>
      <text:p text:style-name="P159"><text:span text:style-name="T76">主要辦理內容分為：主舞台節目組、戲曲燈區、互動猜燈謎、工藝特展、煙火施放等，以創新思考及作為辦理相關節目活動說明如下：</text:span></text:p>
      <text:p text:style-name="P163"><text:span text:style-name="T103"></text:span><text:span text:style-name="T76">半環狀煙火帷幕－捨棄高空煙火，以中低空煙火多點施放，搭配雷射光束交迭放光，達到兼具視覺及震撼力效果。共施放30場次。</text:span></text:p>
      <text:p text:style-name="P163"><text:span text:style-name="T103"></text:span><text:span text:style-name="T76">鹿港藝陣重建－2012台灣燈會「藝企逗陣專案」，匯集各界</text:span><text:soft-page-break/><text:span text:style-name="T76">力量，重整傳統藝陣參與燈會，再現節慶熱鬧氛圍。其中玉渠宮三姑六婆高蹺陣、集英宮七番弄為鹿港特色，全台僅有。</text:span></text:p>
      <text:p text:style-name="P163"><text:span text:style-name="T103"></text:span><text:span text:style-name="T76">美國迪士尼音樂劇主角米奇、米尼應邀遊賞「</text:span><text:span text:style-name="T76">2012</text:span><text:span text:style-name="T76">台灣燈會」，吸引</text:span><text:span text:style-name="T76">145</text:span><text:span text:style-name="T76">萬遊客，擠爆鹿港小鎮，創下台灣燈會新紀錄。</text:span></text:p>
      <text:p text:style-name="P163"><text:span text:style-name="T103"></text:span><text:span text:style-name="T76">傳統與創新舞台表演－國內外知名團隊、縣內團隊演出計136場次。其中國外澳州湛藍樂團、踢踏男孩、ABBA風華再現；俄國皮球先生小丑劇團、逍遙娃娃劇團，兼顧不同年齡族群觀賞者喜好，深獲好評。</text:span></text:p>
      <text:p text:style-name="P163"><text:span text:style-name="T103"></text:span><text:span text:style-name="T76">配合本縣特色－南北管樂器之戲曲花燈，辦理崑曲、南北管、歌仔戲、布袋戲、客家戲、說唱藝術等，營造精緻優雅的文化氛圍；整段式的演出方式讓觀眾更能體會戲曲的整體風貌。</text:span></text:p>
      <text:p text:style-name="P163"><text:span text:style-name="T103"></text:span><text:span text:style-name="T76">書畫藝術活動－邀請鹿港鎮之藝文團體及書畫家於文武廟之文祠辦理名家揮毫、拓碑等活動，讓民眾體驗書畫藝術創作之興趣，亦展現本縣推廣、傳承書畫藝術之豐碩成果。</text:span></text:p>
      <text:p text:style-name="P163"><text:span text:style-name="T103"></text:span><text:span text:style-name="T76">互動猜燈謎－於鹿港龍山寺、文武廟活動現場設置大螢幕投影同步播放猜謎內容，謎底均與「龍」字有關，由燈謎作者與猜謎者對談猜謎，以達到寓教於樂的文化交流，增添</text:span><text:soft-page-break/><text:span text:style-name="T76">民俗燈會的藝術氣息，計辦理12場次，參與人數約5,000人。</text:span></text:p>
      <text:p text:style-name="P163"><text:span text:style-name="T103"></text:span><text:span text:style-name="T76">工藝特展－聯合展出之縣籍工藝家皆獲國家級獎項，遊客賞燈之餘，亦能欣賞國家級工藝作品。展期自2月1日至2月26日，參觀人數計18萬人次。</text:span></text:p>
      <text:p text:style-name="P163"><text:span text:style-name="T103"></text:span><text:span text:style-name="T76">戲曲燈區－全國首創以戲曲為主題的燈區前埕廣場結合龍山寺建築元素設置燈籠迷宮，融入五門殿「乾坤交泰」龍柱龍型，迷宮內搭配各式元宵燈謎。週邊燈區街道光環境以各式主題意象裝點，象徵各路祥瑞福氣匯集於此，宣揚曾經在彰化縣甚至全台頗負盛名的「南管」、「北管」音樂戲曲，更使這項寶貴的文化資產，得以繼續傳唱。</text:span></text:p>
      <text:p text:style-name="P34">本縣鹿港文風鼎盛，文化資產豐富，此次燈會在鹿港舉行，更將鹿港文化展現國人眼前，也使鹿港風華再現。</text:p>
      <text:p text:style-name="P18">（六）彰化縣觀光旗艦計畫－鹿港國際魅力據點示範計畫</text:p>
      <text:p text:style-name="P65">1、歷史街區營造</text:p>
      <text:p text:style-name="P20"><text:span text:style-name="T1">本計畫將辦理鹿港地區歷史老街鋪面及牆面整修、中山路街屋立面及招牌、天后宮周遭廣場路面等改善工程，目前歷史街區漫步計畫已完成鋪面及26戶立面修繕完成，餘48戶立面修繕，</text:span><text:span text:style-name="T10">於3月下旬賡續施工</text:span><text:span text:style-name="T1">，另</text:span><text:span text:style-name="T5">中</text:span><text:span text:style-name="T1">山路景觀改善計畫，將辦理鹿港鎮中山路136號至160號共13戶之立面修繕，</text:span><text:soft-page-break/><text:span text:style-name="T1">恢復鹿港日治時期五福大街之精緻立面；天后宮週邊改善計畫，</text:span><text:span text:style-name="T5">目前正依交通部觀光局1月2日實地勘查意見調整規劃設計內容與預算書圖中，並於3月底辦理工程發包作業。</text:span></text:p>
      <text:p text:style-name="P66">2、傳統工藝展演及體驗空間營造</text:p>
      <text:p text:style-name="P20"><text:span text:style-name="T1">本計畫將辦理日式宿舍區（桂花巷藝術村）、公會堂（鹿港藝文館）等改善工程，日式宿舍整修改善工程及公會堂改善工程已分別於100年8月及101年1月完工，而日式宿舍區（桂花巷藝術村）及公會堂（鹿港藝文館）展演（展覽）空間，已成為工藝家作品的展演與工藝產業業者的進駐舞台，並由本縣文化局與鹿港鎮公所持續辦理活動。</text:span></text:p>
      <text:p text:style-name="P66">3、旅遊服務空間改善</text:p>
      <text:p text:style-name="P20"><text:span text:style-name="T1">本計畫將完成北區遊客服務中心新建工程暨周邊停車場改善、南區及老街遊客服務中心整修工程，完成後北區遊客服務中心將由本府積極招商，期引進民間資源與企業經營理念，改善公共設施服務品質；另南區及老街遊客服務中心將委由鹿港鎮公所經營管理，目前本案已於1月完成北區（主體建築物部分）、南區及老街遊客服務中心改善工程；另周邊停車場改善工程預計6月完工。</text:span></text:p>
      <text:p text:style-name="P66">4、解說服務導覽、行銷宣傳計畫</text:p>
      <text:p text:style-name="P20"><text:soft-page-break/><text:span text:style-name="T1">計畫包含鹿港地區觀光資訊中英日三語語彙建置系統、觀光資訊網建置與行銷宣傳計畫，目前三語語彙建置系統已上線提供公部門或民眾查詢使用，另外觀光資訊網建置於執行期間（自99年6月至100年12月止），網站瀏覽人次達342萬人次，查詢使用率佳；另外本府將持續辦理行銷宣傳，以持續打造鹿港魅力小鎮。</text:span></text:p>
      <text:p text:style-name="P66">5、交通改善計畫</text:p>
      <text:p text:style-name="P20"><text:span text:style-name="T1">停四停車場及民俗文物館等2座停車場，</text:span><text:span text:style-name="T5">已於100年12月完工，將提供279個停車空間</text:span><text:span text:style-name="T1">；環鎮接駁車計畫，</text:span><text:span text:style-name="T5">執行期間（自99年6月起至100年10月止）以免費搭乘方式推廣，累計發車總數計2,253車次，服務旅客人次計32萬5,538人， 101年度將搭配台灣好行計畫，規劃台灣好行鹿港線，輔導地方客運業者持續提供鹿港地區主要觀光景點接駁服務。</text:span></text:p>
      <text:p text:style-name="P89"><text:span text:style-name="T19">（七）</text:span><text:span text:style-name="T1">鹿港榮獲交通部觀光局評選「台灣十大觀光小城」</text:span></text:p>
      <text:p text:style-name="P30">交通部觀光局於2011年11月舉辦「臺灣十大觀光小城遴選案」，全台各縣市共有39個鄉鎮區報名參與遴選，經觀光局初審選出17個鄉鎮區，鹿港鎮順利入圍之後再經民眾投票（佔評分比例20％）及專家學者評審（佔評分比例80％），遴選結果於3月14日出爐，本縣鹿港鎮因質樸深<text:soft-page-break/>厚的文化底蘊，加上友善的旅遊環境獲得評審委員青睞，順利獲選為「臺灣十大觀光小城」。</text:p>
      <text:p text:style-name="P30">監察院巡察委員余騰芳及葛永光一行於3月15日蒞臨巡察，實地走訪鹿港古蹟、工藝大師，對於鹿港的深厚文化底蘊相當推崇，並表示鹿港能成為十大觀光小城是實至名歸；十分肯定本府持續規劃及推動鹿港成為國際觀光魅力據點的努力，這是縣府團隊及所有鄉親上下齊心、用心經營的豐碩成果。</text:p>
      <text:p text:style-name="P2"><text:span text:style-name="T19">（八）補助影視業者至本縣拍片</text:span></text:p>
      <text:p text:style-name="P20"><text:span text:style-name="T19">本府補助本縣傑出作家九把刀執導之電影「那些年，我們一起追的女孩」，該片創下國片票房史上最快破億的紀錄，並且成功行銷到星馬、港澳及中國大陸，</text:span><text:span text:style-name="T19">獲選為2011年香港夏日國際電影節的開幕電影，並成為香港華語電影史上最賣座電影。</text:span><text:span text:style-name="T19">除了在海外交出了一張漂亮的成績單，也讓彰化的知名度拓展到海外，名揚四海。</text:span></text:p>
      <text:p text:style-name="P20"><text:span text:style-name="T19">100</text:span><text:span text:style-name="T19">年度本府補助聯鑫行銷股份有限公司</text:span><text:span text:style-name="T19">(MTV</text:span><text:span text:style-name="T19">在台公司</text:span><text:span text:style-name="T19">)</text:span><text:span text:style-name="T19">旅遊節目「</text:span><text:span text:style-name="T19">MTV100潮之</text:span><text:span text:style-name="T19">彰化</text:span><text:span text:style-name="T19">好好玩</text:span><text:span text:style-name="T19">」及百薇廣告事業股份有限公司製作之偶像劇「甜蜜魔幻巴士」</text:span><text:span text:style-name="T19">；</text:span><text:span text:style-name="T19">其中「</text:span><text:span text:style-name="T19">MTV100潮之</text:span><text:span text:style-name="T19">彰化</text:span><text:span text:style-name="T19">好好玩</text:span><text:span text:style-name="T19">」已於100年12月拍攝完成，「甜蜜魔幻巴士」則在</text:span><text:span text:style-name="T19">100</text:span><text:span text:style-name="T19">年</text:span><text:span text:style-name="T19">12月辦理開鏡記者會，現正於彰化地區拍攝中，</text:span><text:soft-page-break/><text:span text:style-name="T19">預計8月殺青，待節目播出後，將有機會再掀起一波彰化觀光熱潮，讓彰化成為台灣旅遊的熱點、海外觀光客必訪的一站。</text:span></text:p>
      <text:p text:style-name="P2"><text:span text:style-name="T19">（九）舉辦花卉代言人「2011彰化花Young時代全國選拔活動」</text:span></text:p>
      <text:p text:style-name="P25"><text:span text:style-name="T19">本縣不僅是農業大縣，更是美麗的花香城市，是全國花卉種植面積最大、收獲量最多的花卉產地，蓬勃的外銷市場更遍及日、韓、美、中國大陸、東南亞及荷蘭，扮演著相當重要的角色。100年度台北市舉辦國際花卉博覽會，本府為協助彰化花卉產業及農民爭取商機，多次到台北市政府推銷本縣花卉，會場中使用了大量彰化縣產的花卉苗木，讓花的故鄉在彰化的美譽更加受到肯定。</text:span></text:p>
      <text:p text:style-name="P25"><text:span text:style-name="T19">本府為讓彰化縣花卉產業更加發揚光大，再度發揮創意行銷，繼成功推出葡萄公主大賽，提升彰化縣葡萄產業成為經濟產值飆高、全國家喻戶曉的代表性產業後，去年再度以行銷花卉產業、提升整體產值為目標，推出代言花卉產業的女子團體「花Young時代」，透過活力、健康、清新的女性特質，征服大眾，號召全民一起來支持彰化花卉產業。</text:span></text:p>
      <text:p text:style-name="P20"><text:span text:style-name="T19">活動歷經台北、高雄、台中、彰化4場初選見面會及複賽的競爭後，從報名比賽的</text:span><text:span text:style-name="T19">400</text:span><text:span text:style-name="T19">多位參賽者，脫穎而出</text:span><text:span text:style-name="T19">24</text:span><text:span text:style-name="T19">組代表音樂、舞蹈、創作、設計等四大領域進入決賽的參賽者，每位參賽者皆才華洋溢，活動並特別聘請榮獲柏林影展最佳導演獎的知名導演林正盛等5位專家學者擔任評審，提升活</text:span><text:soft-page-break/><text:span text:style-name="T19">動公信力，順利選出多才多藝的10名(組)女子為彰化花卉代言，打造彰化花卉產業的品牌，使「彰化是花卉故鄉」的印象更加深植人心，今年仍將選出第2代的花卉代言人，為彰化花卉行銷注入另一股活水。</text:span></text:p>
      <text:p text:style-name="P2"><text:span text:style-name="T20">六、型塑文化特色、重現古城風華</text:span></text:p>
      <text:p text:style-name="P118">（一）推動南北管傳習計畫，傳承在地藝術文化</text:p>
      <text:p text:style-name="P159"><text:span text:style-name="T99">本縣辦理100年度「傳統音樂戲曲傳習計畫」，開設11個班，計有458位學員報名研習，另辦理「100年南北管、七子戲、崑曲、高甲戲研習班暨南北管實驗樂團期末成果發表會」，由各研習班學員發表成果演出，計有750位民眾參與觀賞。</text:span></text:p>
      <text:p text:style-name="P160">101年度「傳統音樂戲曲傳習計畫」，自2月份開始受理報名，業於4月1日舉行開訓典禮，今年度開設班級數11班，計有473位學員參與本年度課程，為展現研習成果，本年度將安排各研習班至鹿港龍山寺參與「南韻風華，樂傳古蹟」之演出活動，共同推動本縣古蹟文化觀光深度，增加學員演出機會。</text:p>
      <text:p text:style-name="P118">（二）賡續辦理古蹟保存及歷史建築保存維護計畫</text:p>
      <text:p text:style-name="P65">1、辦理古蹟保存維護工作</text:p>
      <text:p text:style-name="P165">(1)刻正辦理中之古蹟修復工程(含規劃設計)計有：</text:p>
      <text:h text:style-name="P167" text:outline-level="1"><text:span text:style-name="T102"></text:span><text:span text:style-name="T99">國定古蹟元清觀彩繪工程</text:span></text:h>
      <text:p text:style-name="P169"><text:soft-page-break/><text:span text:style-name="T99">國定古蹟元清觀彩繪因具特殊性，爰依文建會審查委員建議以「古蹟修復工程採購辦法」第11條規定，首開全國先例，遴選2組優秀的彩繪匠師，採取「拼場」方式辦理。元清觀正拜殿區彩繪由「華山寺廟彩繪公司」以台南曹仙文為代表之匠師承作；三川戲台區由「和美陳穎派」彩繪匠師承作，已於100年12月完成驗收作業；另考量元清觀整體彩繪之美觀及一致性，文化局更於100年度積極向文建會爭取經費進行後殿之彩繪施作，彩繪施作計畫書及圖稿皆經行政院文化建設委員會文化資產總管理處籌備處於3月13日同意備查在案，本案於3月16日開工，工期60個日曆天，預計於5月中旬即可完工。</text:span></text:p>
      <text:h text:style-name="P167" text:outline-level="1"><text:span text:style-name="T102"></text:span><text:span text:style-name="T99">國定古蹟鹿港龍山寺防災設備工程規劃設計</text:span></text:h>
      <text:p text:style-name="P169"><text:span text:style-name="T99">國定古蹟鹿港龍山寺為重要之文化資產，修復後為完整保存，以防止任何災害發生，本府配合行政院文化建設委員會文化資產總管理處籌備處古蹟防災計畫，進行國定</text:span><text:span text:style-name="T76">古蹟鹿港龍山寺防災計畫規劃設計，妥善保存建築主體及文物。其中以五門、戲台、正殿及後殿等均為首要重點防護對象。本案廠商已於1月提送執行計畫，3月中旬辦理審查作業，預計12月底完成。</text:span></text:p>
      <text:h text:style-name="P167" text:outline-level="1"><text:span text:style-name="T102"></text:span><text:span text:style-name="T99">國定古蹟馬興陳宅彩繪修復工程</text:span></text:h>
      <text:p text:style-name="P169"><text:soft-page-break/><text:span text:style-name="T99">國定古蹟馬興陳宅為台灣著名的三大古厝之一，其格局是根據傳統三合院型態，為中國閩南式建築，保存完整且</text:span><text:span text:style-name="T76">規模甚大，為辦理彩繪施作讓古蹟保存更臻完善，賡續向文建會爭取彩繪施作經費計486萬元。本案於100年</text:span><text:span text:style-name="T99">10月6日由文建會辦理彩繪書圖審查並核准備查在案，廠商已於100年12月27日進場施作，預計7月完工，以重現馬興陳宅之古蹟風華。</text:span></text:p>
      <text:h text:style-name="P167" text:outline-level="1"><text:span text:style-name="T102"></text:span><text:span text:style-name="T99">縣定古蹟南瑤宮修復工程</text:span></text:h>
      <text:p text:style-name="P169"><text:span text:style-name="T76">縣定古蹟南瑤宮於77年經內政部指定為古蹟，具重要文化資產保存價值，本修復工程主要係為解決正殿、觀音殿漏水問題，工程已於2月10日開工，工期300個日曆天，預計12月底完成，以有效保存本縣重要文化資產。</text:span></text:p>
      <text:p text:style-name="P168"><text:span text:style-name="T102"></text:span><text:span text:style-name="T99">縣定古蹟鹿港文武廟文開書院修復工程規劃設計</text:span></text:p>
      <text:p text:style-name="P169"><text:span text:style-name="T76">本案於2月召開工程設計預算書圖審查會議，並已函請廠商繳交修正後預算書圖再辦理審查作業，預計8月底完成，以利後續工程施作。</text:span></text:p>
      <text:p text:style-name="P165"><text:s/>(2)辦理中之古蹟調查研究計畫計有：</text:p>
      <text:h text:style-name="P167" text:outline-level="1"><text:span text:style-name="T102"></text:span><text:span text:style-name="T99">縣定古蹟永靖忠實第調查研究暨修復計畫</text:span></text:h>
      <text:p text:style-name="P170">縣定古蹟永靖忠實第於99年4月登錄為歷史建築，該建築為邱萃英講學的府第，丘逢甲也曾在此處學習，屬於<text:soft-page-break/>傳統閩南建築，為保存珍貴文化資產，爰辦理調查研究。</text:p>
      <text:p text:style-name="P168"><text:span text:style-name="T102"></text:span><text:span text:style-name="T99">縣定古蹟彰化鐵路醫院調查研究暨修復計畫</text:span></text:p>
      <text:p text:style-name="P119"><text:span text:style-name="T1">縣定古蹟彰化鐵路醫院，代表</text:span><text:span text:style-name="T1">30年代台灣現代主義的前衛建築，整棟建築在空間及造型上採取不對稱手法，深具歷史意義與文化資產保存價值</text:span><text:span text:style-name="T1">，爰辦理調查研究。本案預計6月底完成。</text:span></text:p>
      <text:p text:style-name="P65">2、辦理本縣歷史建築保存維護工作</text:p>
      <text:p text:style-name="P165">(1)完成之歷史建築修復工程(含規劃設計)計有：</text:p>
      <text:h text:style-name="P167" text:outline-level="1"><text:span text:style-name="T102"></text:span><text:span text:style-name="T99">歷史建築北斗開基福德祠修復工程</text:span></text:h>
      <text:p text:style-name="P120"><text:span text:style-name="T1">北斗開基福德祠民國於99年登錄為歷史建築，本修復工程已於101年2月23日辦理初驗，於4月6日辦理正式驗收。</text:span></text:p>
      <text:p text:style-name="P168"><text:span text:style-name="T102"></text:span><text:span text:style-name="T99">歷史建築二林公學校教職員宿舍群修復暨再利用工程</text:span></text:p>
      <text:p text:style-name="P120"><text:span text:style-name="T1">歷史建築二林公學校教職員宿舍歷經時代興替，導致部分材質劣化及木構損害嚴重等情況，經向文建會爭取核定修復計畫總經費1,300萬元（含縣配合款520萬元整），針對現有保存較為完整的日治時期校長宿舍建築進行整修及再利用工程，使修復後的舊宿舍與校園內已修復之歷史建築及蔗農事件紀念景觀區連結，活化歷史建築並使鄉民及師生能深入了解在地文化，本案已於2</text:span><text:soft-page-break/><text:span text:style-name="T1">月完成正式驗收作業。</text:span></text:p>
      <text:p text:style-name="P165">(2)完成之歷史建築調查研究計畫計有：</text:p>
      <text:p text:style-name="P168"><text:span text:style-name="T103"></text:span><text:span text:style-name="T76">歷史建築劉氏宗祠芳山堂調查研究暨修復計畫案</text:span></text:p>
      <text:p text:style-name="P120"><text:span text:style-name="T19">歷史建築劉氏芳山堂於99年登錄為歷史建築，因本宗祠為劉氏家族主要祭祀中心，廟內石柱及木構件等繁複細緻，為珍貴的傳統建築，為妥善保存及維護本歷史性建物，本調查研究案已於101年4月16日完成。</text:span></text:p>
      <text:p text:style-name="P168"><text:span text:style-name="T102"></text:span><text:span text:style-name="T99">歷史建築大城咸安宮調查研究暨修復計畫案</text:span></text:p>
      <text:p text:style-name="P120"><text:span text:style-name="T1">歷史建築大城咸安宮於97年登錄歷史建築，該宮為大城鄉主要信仰中心，廟內石柱及木構件等繁複細緻，為大城地區重要廟宇建築，為妥善保存珍貴之文化資產，本調查研究案已於100年1月完成。</text:span></text:p>
      <text:p text:style-name="P165">(3)辦理中之歷史建築修復工程(含規劃設計)計有：</text:p>
      <text:p text:style-name="P168"><text:span text:style-name="T102"></text:span><text:span text:style-name="T99">歷史建築北斗郡守官舍修復工程規劃設計案</text:span></text:p>
      <text:p text:style-name="P120"><text:span text:style-name="T1">歷史建築北斗郡守官舍表面風化斑剝，內部結構與門扇部分蛀蝕現象嚴重，為避免繼續損壞，本府辦理修繕維護，以保存該建築物，有效保存文化資產。本案刻正辦理預算書圖審查中，預計10月前完成設計，俾利後續工程施作。 </text:span></text:p>
      <text:h text:style-name="P167" text:outline-level="1"><text:span text:style-name="T102"></text:span><text:span text:style-name="T99">歷史建築北斗中正堂修復及再利用工程</text:span></text:h>
      <text:p text:style-name="P120"><text:soft-page-break/><text:span text:style-name="T19">歷史建築北斗中正堂97年4月登錄為歷史建築，該建築建為地方重要展演空間，亦為北斗鎮民重要的記憶空間。本工程案已於101年1月9日開工，工期180個日曆天，預計7月底前完工。</text:span></text:p>
      <text:p text:style-name="P171">(4)辦理中之歷史建築調查研究計畫：歷史建築二水鼻仔頭鄭氏古厝調查研究暨修復計畫</text:p>
      <text:p text:style-name="P172"><text:span text:style-name="T99">歷史建築</text:span><text:span text:style-name="T99">鄭氏古厝</text:span><text:span text:style-name="T99">已有90多年歷史，為傳統閩式合院建築，且具有各時期建築風格在一地保存之特色，為妥善保存珍貴之文化資產，爰辦理調查研究。本案預計12月底完成。</text:span></text:p>
      <text:p text:style-name="P173"><text:span text:style-name="T76">3、「彰化縣歷史建築鹿港鶴棲別墅風華再現」</text:span></text:p>
      <text:p text:style-name="P20"><text:span text:style-name="T1">百年建築的鶴棲別墅，昔日為地方富賈宅邸，屬閩洋折衷式磚木混合構造建築，為妥善保存珍貴之文化資產，本府於99年4月7日登錄為歷史建築，且於100年9月13日著手辦理調查研究案，但該建築物年久失修毀壞十分嚴重，於100年11月8日不堪連日大雨導致鶴棲別墅倒塌。文化局於獲得通報後隨赴現場進行覆蓋帆布及搭設圍籬保護遺留之文物與木構件，並緊急辦理「鶴棲別墅緊急清理計畫案」委請專業廠商進行文物搶救等工作。本府於100年12月8日召開鹿港鶴棲別墅風華再現記者會，並獲土地所有人</text:span><text:soft-page-break/><text:span text:style-name="T1">王碧蓮女士同意，授權本府全權處理鶴棲別墅後續修復事宜，且修復完成後無償提供10年之使用權予本府。文化局馬上進行修復工程規劃設計案，預計於101年6月完成，以利後續工程施作。</text:span></text:p>
      <text:p text:style-name="P118">（三）推廣各項藝文活動，提升縣民精神內涵</text:p>
      <text:p text:style-name="P121"><text:span text:style-name="T19"><text:s/>1、</text:span><text:span text:style-name="T20">2011浙江小百花越劇團演出活動</text:span></text:p>
      <text:p text:style-name="P35">100年11月13、14日，邀請中國浙江省首屈一指的藝術表演家茅威濤，率領浙江小百花越劇團來台，在員林演藝廳演出經典名劇《新版梁祝》，此次演出的規模與道具，是該團在台演出新版越劇《梁祝》最為完整呈現的一次。讓彰化鄉親目睹最具國際性的演出效果，也讓彰化鄉親不用出遠門即可獲得最尊榮的戲劇觀賞，擁有城市級的藝文活動幸福感受。</text:p>
      <text:p text:style-name="P117"><text:span text:style-name="T19"><text:s text:c="3"/>2、2011彰化國際戲曲節</text:span></text:p>
      <text:p text:style-name="P162"><text:span text:style-name="T78">本活動結合本縣主辦之百年全國運動會，及「2011彰化縣媽祖遶境祈福」等活動擴大辦理，於100年10月2日至6日邀請日本能樂等5項國外知名傳統戲劇表演、100年10月1日至11月5日由明華園等17團國內及本縣在地歌仔戲團和布袋戲團隊進行一連串傳統戲曲大匯演、100年10月1日至2日舉辦國際傳統戲曲研討會及100年9月25日至10月</text:span><text:soft-page-break/><text:span text:style-name="T78">23日舉辦傳統戲曲文物展，活動內容豐富，總計吸引2萬1,216位民眾參與，為一場傳統戲曲藝術之盛會。</text:span></text:p>
      <text:p text:style-name="P17"><text:span text:style-name="T19"><text:s text:c="3"/>3、</text:span><text:span text:style-name="T20">2011</text:span><text:span text:style-name="T20">表演藝術巡演活動「傳藝飄香處處聞‧四面八方大匯演」</text:span></text:p>
      <text:p text:style-name="P122"><text:span text:style-name="T20">本活動以音樂、戲曲、舞蹈、戲劇4個面向為演出主軸，並以彰化八大生活圈為演出據點，邀請國內及本縣知名歌仔戲、布袋戲、戲劇、音樂及舞蹈等優質表演藝術團隊巡演，讓縣民有機會親身觀賞及感受知名表演藝術團隊的精彩演出，亦同時體驗本縣傳統戲曲之美，活動自100年10月22日至12月19日止，參與演出團隊有舞鈴劇場等14個團隊，超過1萬2,000人次到場欣賞。</text:span></text:p>
      <text:p text:style-name="P123"><text:span text:style-name="T19">4、</text:span><text:span text:style-name="T20">百年百書畫系列展覽</text:span></text:p>
      <text:p text:style-name="P20"><text:span text:style-name="T20">為展示彰化縣百年傳承的書畫藝術風華，本府特別籌辦「百年百書畫系列－磺溪當代名家邀請展」展覽活動，分為「百畫聯展」、「百書法聯展」、「焠煉與超越－杜忠誥回鄉書法展」、「畫壇老樹－施翠峰回鄉展」4場，本系列展覽共邀請200位彰化縣籍著名藝術家，囊括老、中、青三代藝林好手，作品精緻豐富且氣象萬千，共吸引1萬3,000多人蒞臨參觀，獲得熱烈迴響與一致好評。</text:span></text:p>
      <text:p text:style-name="P117"><text:span text:style-name="T19"><text:s text:c="3"/>5、2011彰化國際生活工藝雙年展</text:span></text:p>
      <text:p text:style-name="P162"><text:soft-page-break/><text:span text:style-name="T76">自100年9月17日起至12月4日分三波展出，分別於福興穀倉、鹿港藝文館、鹿港圖書藝文中心，以「綠工藝思維與</text:span><text:span text:style-name="T99">生活創意Green Design and Living Craft Art Renaissance」為概念，透過日本、泰國、英國、德國、台灣等多國藝術家參與展出。</text:span></text:p>
      <text:p text:style-name="P162"><text:span text:style-name="T76">本次展出邀請國內外80位工藝家、設計公司及團隊，超過150件作品參展。以綠設計Eco-Design為概念，將生活工藝結合創意性與設計感，在福興穀倉透過「玩味當代」、「綠漫遊與新世代Ecolife」、「幸福生活Lifestyle of Happiness」、「自慢活Slow Life」4個主題，呈現真實生活的實踐；在鹿港藝文館與鹿港圖書藝文中心，則透過「古老新意」、「傳統文化復興」兩個主題，把當代與傳統結合，反映在生活工藝的創新實踐。</text:span></text:p>
      <text:p text:style-name="P30">透過國內外藝術家作品展、媒體宣傳運作、國際座談會、工藝工坊、工藝市集、展覽專輯編印等，期望藉由國際當代工藝創作交流機會，帶動本地文化發展與再造，提高文化創意產業就業機會。</text:p>
      <text:p text:style-name="P118">（四）推動全民閱讀</text:p>
      <text:p text:style-name="P117"><text:span text:style-name="T19"><text:s text:c="3"/>1、公共圖書館閱讀環境改善實施計畫</text:span></text:p>
      <text:h text:style-name="P166" text:outline-level="1">(1)彰化縣公共圖書館閱讀改善計畫</text:h>
      <text:p text:style-name="P174"><text:soft-page-break/><text:span text:style-name="T99">為改善本縣鄉鎮市公共圖書館閱讀環境，建立以讀者為本的閱讀環境，100年度編列預算8,000萬元，經審定共補助芬園、鹿港、線西、員林、社頭、埔心、溪湖、埤頭、溪州、竹塘、二</text:span><text:span text:style-name="T101">林、大城、大村、田中等14所鄉鎮市圖書館執行閱讀環境改善。</text:span></text:p>
      <text:p text:style-name="P174"><text:span text:style-name="T99">101年度編列預算6,000萬元，計有二水、北斗、芳苑、彰化、永靖、伸港、田尾、埔鹽、花壇等9個鄉鎮圖書館提報申請補助計畫書，</text:span><text:span text:style-name="T76">已完成審查，刻正辦理核定作業中，全案執行完成後可提供全縣民眾更優質的閱讀環境，有助於提升閱讀力，厚植軟實力，營造溫馨有趣的閱讀氛圍，讓公共圖書館成為民眾終身學習中心。</text:span></text:p>
      <text:h text:style-name="P166" text:outline-level="1">(2)100年閱讀環境與設備升級補助專案計畫</text:h>
      <text:p text:style-name="P124"><text:span text:style-name="T1">為建立以讀者為本的閱讀環境，營造溫馨有趣的閱讀氛圍</text:span><text:span text:style-name="T19">並設置便捷周全的資訊化空間，輔導縣內各館申請教育部閱讀環境與設備升級補助計畫，計有溪湖、大城及竹塘等</text:span><text:span text:style-name="T1">3所圖書館獲教育部補助閱讀環境改善，二水、線西、二林、芬園、和美、鹿港、埔心、溪湖、埤頭、田中、花壇、秀水、埔鹽等13館獲教育部補助設備升級，補助金額共計1,636萬元，設備升級13館已全數執行完成，閱讀環境3館於100年12月辦理工程發包，預計於101年度完成改善啟用。</text:span></text:p>
      <text:p text:style-name="P117"><text:soft-page-break/><text:span text:style-name="T19"><text:s text:c="3"/>2、公共圖書館館藏充實計畫</text:span></text:p>
      <text:p text:style-name="P164">(1)擴充文化局暨鄉鎮市圖書館各類館藏</text:p>
      <text:p text:style-name="P174"><text:span text:style-name="T99">100年賡續編列2,000萬元購書費，以購買優良圖書擴充各圖書館館藏，希冀藉由館藏量與質的提升，培養民眾閱讀習慣並吸引民眾到館，利用館內各項資源。中西文圖書分2次採購案，全縣約增加9萬6,000冊館藏，視聽資料245片、電子書計採購892冊。</text:span></text:p>
      <text:h text:style-name="P166" text:outline-level="1">(2)100年閱讀推廣與館藏充實補助專案計畫</text:h>
      <text:p text:style-name="P174"><text:span text:style-name="T99">為推廣閱讀活動並充實館藏資源，輔導縣內各館提列閱讀推廣與館藏充實計畫書</text:span><text:span text:style-name="T76">。</text:span></text:p>
      <text:p text:style-name="P168"><text:span text:style-name="T102"></text:span><text:span text:style-name="T99">閱讀起步走-0~3歲嬰幼兒閱讀推廣活動計畫：100年度教育部補助文化局及彰化、鹿港、伸港、田中、竹塘、秀水、北斗及二水等8所鄉鎮市圖書館，補助金額為67萬元，辦理4場次閱讀種子志工培訓，參與人數161人次，並由上開各館辦理62場次系列活動，參與人次計5萬2,434人次，另採購1,125冊適合嬰幼兒閱讀之優質圖書。</text:span></text:p>
      <text:p text:style-name="P168"><text:span text:style-name="T102"></text:span><text:span text:style-name="T99">多元悅讀與館藏充實計畫：教育部補助文化局及20所鄉鎮市立圖書館，補助活動辦理經費為82萬1,810元，館藏充實經費為212萬元，各館共辦理231場閱讀推廣</text:span><text:soft-page-break/><text:span text:style-name="T99">活動，計10萬1,818人次參與，並採購館藏1萬4,839冊。</text:span></text:p>
      <text:p text:style-name="P125"><text:span text:style-name="T19">（五）推動社區總體營造業務計畫-「新故鄉社區營造第二期計畫」</text:span><text:span text:style-name="T19"><text:line-break/></text:span><text:span text:style-name="T19">1、辦理「陽光彰化‧藝文社區-新故鄉社區營造第二期計畫」</text:span></text:p>
      <text:p text:style-name="P161">100年獲行政院文化建設委員會核定補助420萬元，包括建置運作縣（市）政府社區營造推動委員會之協調機制，推動鄉鎮市社區營造工作，成立縣（市）層級社區營造中心，辦理縣（市）層級社區總體營造人才培育，縣（市）層級社區營造點徵選輔導及辦理社區深度文化之旅等。</text:p>
      <text:p text:style-name="P175"><text:span text:style-name="T99">2、建置運作縣（市）政府社區營造推動委員會之協調機制</text:span></text:p>
      <text:p text:style-name="P159"><text:span text:style-name="T99">於100年7月20日及11月23日召開2次工作會議，並於100年12月21日召開第6屆社造推動委員會第2次會議。</text:span></text:p>
      <text:h text:style-name="P176" text:outline-level="1"><text:span text:style-name="T99">3、推動鄉鎮市社區營造工作</text:span></text:h>
      <text:p text:style-name="P159"><text:span text:style-name="T99">徵選出溪州鄉公所辦理「溪州鄉『探索』及『聚能』計畫」，共補助25萬元，於100年9月1日辦理期中報告，100年12月7日辦理期末報告後結案。</text:span></text:p>
      <text:h text:style-name="P176" text:outline-level="1"><text:span text:style-name="T99">4、成立縣（市）層級社區營造中心</text:span></text:h>
      <text:p text:style-name="P159"><text:span text:style-name="T99">彰化縣社區營造中心由中州技術學院承辦，委託金額為125萬元，工作內容為輔導12個社區、1個公所及辦理人才培</text:span><text:span text:style-name="T76">訓課程、社造青年研習營、社造研討會等，業於100年11</text:span><text:soft-page-break/><text:span text:style-name="T76">月16日結案。</text:span></text:p>
      <text:h text:style-name="P176" text:outline-level="1"><text:span text:style-name="T99">5、社區營造點徵選及輔導</text:span></text:h>
      <text:p text:style-name="P159"><text:span text:style-name="T99">徵選12個社區，執行社區美學、社區藝文及社區圓夢計畫，</text:span><text:span text:style-name="T76">發揚社區藝文特色，共補助240萬元，業於100年12月7日結案。</text:span></text:p>
      <text:h text:style-name="P176" text:outline-level="1"><text:span text:style-name="T99">6、社區成果展現推廣</text:span></text:h>
      <text:p text:style-name="P177"><text:span text:style-name="T99">（1）</text:span><text:span text:style-name="T76">100年11月5日辦理「活力100社造成果展」，除表揚給協助社造有功人員及團體外，並進行芬園鄉寶山社區與福興鄉西勢社區劇場公演，以及社區成果展示與DIY體驗活動。</text:span></text:p>
      <text:p text:style-name="P175"><text:span text:style-name="T99">（2）辦理推動社區總體營造補助計畫</text:span></text:p>
      <text:p text:style-name="P178"><text:span text:style-name="T76">為加強推動</text:span><text:span text:style-name="T99">社區</text:span><text:span text:style-name="T76">總體營造工作，鼓勵鄉鎮市公所共同協助社區營造，帶動社區居民參與公共事務，本府積極輔導並補助相關計畫。100年7月至12月計補助鹿港鎮萬興社區等30個社區，總計新台幣116萬元整。</text:span></text:p>
      <text:p text:style-name="P175"><text:span text:style-name="T99">（3）推動「地方文化館」計畫</text:span></text:p>
      <text:p text:style-name="P178"><text:span text:style-name="T99">文建會補助100年度地方文化館第2期計畫，計有二林文化活動中心、埔心鄉地方文化館、王功蚵藝文化館、巫家捏麵館、埔鹽藝術文化產業生活圈、半線舊城祭祀與生活文化圈及彰化縣文化生活圈整合提升等案，共計補助經</text:span><text:soft-page-break/><text:span text:style-name="T99">費新台幣907萬5,000元整，各館已完成空間修繕、增加設備，辦理完成相關研習、展覽、表演、演講、文化節慶等藝文活動。</text:span></text:p>
      <text:p text:style-name="P126"><text:span text:style-name="T19">（六）興建鹿港傳統工藝博物館文化園區計畫</text:span></text:p>
      <text:p text:style-name="P35">行政院經濟建設委員會補助本府辦理「興建鹿港傳統工藝博物館文化園區計畫」評估規劃案，所需經費250萬元（補助款200萬元、本府配合款50萬元），於100年12月29日完成發包，預定101年9月30日結案，計畫利用廢機場規劃興建鹿港傳統工藝博物館文化園區，藉以傳承保存傳統工藝，整合創新激盪融合出新興工藝，並將鹿港工藝產業推展至國際舞台。</text:p>
      <text:p text:style-name="P4">（七）辦理禮俗輔導師研習，逐步純化禮俗</text:p>
      <text:p text:style-name="P20"><text:span text:style-name="T19">為加強禮俗輔導師在職進修業務訓練，於100年11月30日及12月2日、5日辦理3梯次「禮俗輔導師研習暨業務研討活動」，以增進相關人員專門知識與工作技巧，並發揮禮俗輔導師多元化功能，達成社會風氣之革新，建設本縣為一個富庶、美好，具文化素養、豐富人文內涵的大縣。</text:span></text:p>
      <text:p text:style-name="P118">（八）100年彰化縣原住民文化節活動</text:p>
      <text:p text:style-name="P19"><text:span text:style-name="T19">為傳達原住民豐富文化色彩於100年10月16日辦理原住民文化節活動，藉由本次活動，讓散居在彰化縣都會區的</text:span><text:soft-page-break/><text:span text:style-name="T19">原住民增進彼此的情感。透過競賽及演出的方式，吸引約1,500人來參與，並藉由本次活動達到最佳縣政宣導效果，提供更多的原住民資訊，進而推動原住民文化產業發展以及提升原住民產品銷售的管道，增加更多元及其他附加價值。</text:span></text:p>
      <text:p text:style-name="P118">（九）101年全國客家日活動</text:p>
      <text:p text:style-name="P34">農曆正月20日為客家傳統重要節日-天穿日，也是全國客家日，本府於2月11日（農曆正月20日）在竹塘鄉醒靈宮辦理盛大慶祝活動，當天節目精彩多元，有幼童客家歌謠、祥獅獻瑞、龍騰吉祥等客家藝文表演、食材減碳客家美食料理、資源活化市集等，另有七界內鐵騎逍遙遊讓民眾體驗簡約、樂活的客庄新生活，現場並有客家花布包、客家油紙傘、由蘆竹編製而成的蘆竹屋等展示，及鄉鎮農特產品展出，並藉由活動的舉辦推廣當地鄉鎮農特產品，當日吸引逾千名民眾共同體驗兼具環保與傳統的客家文化。</text:p>
      <text:p text:style-name="P118">（十）2011彰化縣聯合婚禮活動</text:p>
      <text:p text:style-name="P20"><text:span text:style-name="T19">本府於100年10月9日假溪州公園舉辦「2011彰化縣聯合婚禮活動~百囍彰成 花嫁好孕」，這項慶祝中華民國百歲生日最具規模的盛大婚禮，由花仙子獻舞揭開序幕，100對新人伴著悅耳的《結婚進行曲》，在秋高氣爽的金黃陽光下，</text:span><text:soft-page-break/><text:span text:style-name="T19">踏上紅毯，攜手共創幸福家庭，現場參加親友計有千餘人，活動安排溫馨感人並留下</text:span><text:span text:style-name="T19">畢生難忘的回憶</text:span><text:span text:style-name="T19">。</text:span></text:p>
      <text:p text:style-name="P2"><text:span text:style-name="T20">七、改善教育環境、培育卓越人才</text:span></text:p>
      <text:p text:style-name="P5">（一）彰化走出去，世界走進來-國際文化交流活動</text:p>
      <text:p text:style-name="P20"><text:span text:style-name="T19">為落實「彰化走出去，世界走進來」政策並有效拓展學生國際視野，促成本縣師生與其他地區學校師生進行教育經驗交換及文化交流，</text:span><text:span text:style-name="T36">10</text:span><text:span text:style-name="T36">1年度賡續</text:span><text:span text:style-name="T19">遴選本縣陽光之星(國小六年級弱勢且優秀學生)共計80名，預定</text:span><text:span text:style-name="T19">於6月</text:span><text:span text:style-name="T19">5</text:span><text:span text:style-name="T19">日至</text:span><text:span text:style-name="T19">8</text:span><text:span text:style-name="T19">日</text:span><text:span text:style-name="T19">赴上海進行4天3夜參訪活動。希透過國際文化交流，拓展本縣學生國際視野，觀摩學習他國優點，培養多元文化國際觀，進而拓展國際文化視野，厚植國際競爭力。</text:span></text:p>
      <text:p text:style-name="P5">（二）閱讀領航總體計畫</text:p>
      <text:p text:style-name="P181"><text:span text:style-name="yshortcuts"><text:span text:style-name="T76">彰化縣</text:span></text:span><text:span text:style-name="T76">長期深耕閱讀，打造書香城市，</text:span><text:span text:style-name="T76">100年10月至101年1月推動</text:span><text:span text:style-name="T76">「</text:span><text:span text:style-name="T81">彰化愛閱100</text:span><text:span text:style-name="T81">－</text:span><text:span text:style-name="T81">創造我的超能力</text:span><text:span text:style-name="T76">」</text:span><text:span text:style-name="T76">閱讀領航計畫，舉辦教育</text:span><text:span text:style-name="T76">高峰論壇、雙城教育交鋒、故事童樂會、少年愛閱巡迴演講、教師閱讀精進大會、創意達人閱讀</text:span><text:span text:style-name="T76">講</text:span><text:span text:style-name="T76">座、閱讀磐石學校參訪</text:span><text:span text:style-name="T76">及閱讀推廣成果發表會等27場系列活動</text:span><text:span text:style-name="T76">。</text:span></text:p>
      <text:p text:style-name="P181"><text:span text:style-name="T76">100年於</text:span><text:span text:style-name="T76">全縣中小學打造101所社區閱讀中心</text:span><text:span text:style-name="T76">，101年賡續推動，並以150所社區閱讀中心為下一階段目標</text:span><text:span text:style-name="T76">，讓愛書人隨時接近書香</text:span><text:span text:style-name="T76">。3月於田中國小成立本縣第9座愛的書庫，</text:span><text:soft-page-break/><text:span text:style-name="T76">由台灣閱讀文化基金會與新竹貨運贊助支持巡迴書箱公益託運服務，提供教師借閱圖書推動班級共讀，提升書籍使用率，加強圖書流通性。</text:span></text:p>
      <text:p text:style-name="P181"><text:span text:style-name="T85">首創</text:span><text:span text:style-name="T80">「</text:span><text:span text:style-name="T85">識字部件創意教學光碟</text:span><text:span text:style-name="T80">」</text:span><text:span text:style-name="T85">教材研發</text:span><text:span text:style-name="T80">，</text:span><text:span text:style-name="T85">透過遊戲讓識字變得有趣</text:span><text:span text:style-name="T76">，以</text:span><text:span text:style-name="T85">提升幼兒識字能力</text:span><text:span text:style-name="T76">，並開啟幼兒良好的閱讀習慣。101年將全面性推廣，並辦理</text:span><text:span text:style-name="T80">推動閱讀識字部件教學創意光碟</text:span><text:span text:style-name="T76">教學研習10場次，俾</text:span><text:span text:style-name="T80">發揮最大效益，</text:span><text:span text:style-name="T76">以提升本縣幼兒教育的水準。</text:span></text:p>
      <text:p text:style-name="P20"><text:span text:style-name="T38">研發多元文化越南語有聲書及其輔助教學教材教具，作為外配子女學習母語的第一步，自</text:span><text:span text:style-name="T19">4</text:span><text:span text:style-name="T19">月</text:span><text:span text:style-name="T19">1</text:span><text:span text:style-name="T19">日</text:span><text:span text:style-name="T19">起舉辦越南語有聲書教材及輔具研發專業知能工作坊8場次，並於幼兒嘉年華發表具體成果，期以建立教學平台，提供本縣幼教教師推廣</text:span><text:span text:style-name="T39">越南語</text:span><text:span text:style-name="T20">多媒體相關</text:span><text:span text:style-name="T19">資訊。</text:span></text:p>
      <text:p text:style-name="P127">（三）參與各項競賽，培育教育人才</text:p>
      <text:p text:style-name="P181"><text:span text:style-name="T83">100</text:span><text:span text:style-name="T86">年全國語文競賽，</text:span><text:span text:style-name="T86">本縣代表隊表現優異，成績突飛猛進，進步幅度為全國之冠，</text:span><text:span text:style-name="T76">於閩南語演說教師組、國語朗讀教師組、閩南語演說國中學生組、國語演說國小學生組及閩南語字音字形國小學生組5組別勇奪全國第一名，成果豐碩，為歷屆全國語文競賽最佳成績。</text:span></text:p>
      <text:p text:style-name="P181"><text:span text:style-name="T83">為慶祝中華民國童軍創始100週年，101年3月10日於彰</text:span><text:soft-page-break/><text:span text:style-name="T83">化縣立體育場舉辦慶祝大會，並辦理童軍技能觀摩與考驗活動，百年來首次由台北市移師他縣市辦理。來自全國2,069名童軍伙伴齊聚彰化，切磋琢磨，誓師服務行善。</text:span></text:p>
      <text:p text:style-name="P6">（四）舉辦幼托整合耀龍年幼兒嘉年華會</text:p>
      <text:p text:style-name="P20"><text:span text:style-name="T19">為推動幼托整合政策，並宣導正確幼兒教育理念，預定於12月份舉辦101年度「</text:span><text:span text:style-name="T20">幼托整合耀龍年，彰幼翱翔夢實現</text:span><text:span text:style-name="T19">」公私立幼稚園幼兒嘉年華會，邀請本縣公私立幼稚園參展，並透過學習體驗及闖關遊戲，</text:span><text:span text:style-name="T19">提供多元親職活動，豐富家庭假日生活</text:span><text:span text:style-name="T19">，</text:span><text:span text:style-name="T19">營造和諧親子關係，</text:span><text:span text:style-name="T19">進而</text:span><text:span text:style-name="T19">創造</text:span><text:span text:style-name="T19">溫馨合諧之社會。更進一步，希建立公私立幼兒園所良好互動與溝通機制，促進公私立幼兒園合作機會，引導幼兒教育正常發展，提升幼兒教育品質。</text:span></text:p>
      <text:p text:style-name="P128">（五）開辦國中小學免費營養午餐及推廣「幸福餐券」，構築快樂正面學習環境</text:p>
      <text:p text:style-name="P20"><text:span text:style-name="T19">本府自98年2月開辦國中小學生免費營養午餐，本縣為百萬人口大縣中第1個開辦免費營養午餐的縣市，</text:span><text:span text:style-name="T19">為落實照顧經濟弱勢學生，自100年7月起規劃</text:span><text:span text:style-name="T19">辦理「幸福餐券」</text:span><text:span text:style-name="T19">，凡設籍本縣之</text:span><text:span text:style-name="T19">低收入戶、中低收入戶及經導師家庭訪視認定家庭突發因素和家境清寒之</text:span><text:span text:style-name="T19">國中小</text:span><text:span text:style-name="T19">經濟弱勢學</text:span><text:span text:style-name="T19">生，</text:span><text:span text:style-name="T19">寒暑假期間</text:span><text:span text:style-name="T19">，</text:span><text:span text:style-name="T19">可</text:span><text:span text:style-name="T19">持</text:span><text:span text:style-name="T19">「幸福餐券」至學校附近便利商店、自助餐店或到</text:span><text:soft-page-break/><text:span text:style-name="T19">學校領取午餐，落實</text:span><text:span text:style-name="T19">解決</text:span><text:span text:style-name="T19">經濟弱勢學生假期間午餐問題。</text:span></text:p>
      <text:p text:style-name="P129"><text:span text:style-name="T20">（六）</text:span><text:span text:style-name="T19">執行公有建築工程、老舊校舍整建暨補強計畫工程</text:span></text:p>
      <text:p text:style-name="P130">1、老舊校舍拆除重建工程</text:p>
      <text:p text:style-name="P133"><text:span text:style-name="T19">（1）配合教育部101－103年度老舊校舍整建計畫，每年以一般性補助款支應2億1,800萬7,000元，3年經費共6億5,402萬1,000元整，及100年度「振興經濟擴大公共建設投資－加速國中小老舊校舍及相關設備補強整建計畫」經費1億2,955萬4,000元，合計7億8,357萬5,000元整。</text:span></text:p>
      <text:p text:style-name="P133"><text:span text:style-name="T19">（2）彰化藝術高中（國中部）於99年11月23日決標發包、福興國中第1期於99年12月14日決標發包、大村國小第2期於99年12月14日決標發包、民靖國小於100年8月25日決標發包及大城國中第2期於100年9月27日決標發包，上開5校均依照預定進度完成發包，順利施工，預計今年下半年、明年上半年陸續完工。</text:span></text:p>
      <text:p text:style-name="P133"><text:span text:style-name="T19">（3）田中高中（國中部）第1期於99年10月14日決標發包，預計101年4月完工。二水國中100年12月1日決標發包，預計102年完工。</text:span></text:p>
      <text:p text:style-name="P133"><text:span text:style-name="T19">（4）草港國小原99年11月10日開工，原訂100年11月5日完工，因營造廠財務困難，而致工程自100年4月11日即停滯不前，本府工務處100年6月10日與營造廠終止契約並於100年9月6日接續工程重新決標發包，預計今年9月完工。</text:span></text:p>
      <text:p text:style-name="P134">（5）100年新增草湖國中第1期工程經費，草湖國中預計101<text:soft-page-break/>年6月開工，預計102年完工。</text:p>
      <text:p text:style-name="P134">（6）101年新增花壇國小、和美國中第1期、陽明國中及鹿鳴國中等4校工程經費，上開4校預計今年下半年發包。</text:p>
      <text:p text:style-name="P132"><text:span text:style-name="T19">（7）101年新增王功國小第2期及草湖國中第2期等2校規劃設計經費，預計6月底前完成建築師遴選，102年度發包。</text:span></text:p>
      <text:p text:style-name="P131">2、補強工程</text:p>
      <text:p text:style-name="P132"><text:span text:style-name="T19">（1）100年度第2階段補強工程節餘款改分配調整，核定南郭國小、溪湖國中、埤頭國中、育英國小及北斗國小等5校經費4,603萬3,444元，依預定工期進行，於10月底完工。</text:span></text:p>
      <text:p text:style-name="P132"><text:span text:style-name="T19">（2）101年度第1階段補強工程，核定靜修國小等19校39棟校舍經費2億1,479萬1,569元，於4月底前完成上網公告。</text:span></text:p>
      <text:p text:style-name="P132"><text:span text:style-name="T19">（3）100年度第4階段補強工程，核定西勢國小等12校16棟校舍經費7,265萬5,387元，預計101年3月底前完成上網公告。</text:span></text:p>
      <text:p text:style-name="P135">（七）舉辦國際身心障礙者日系列活動</text:p>
      <text:p text:style-name="P35">100年12月4日舉辦100年度國際身心障礙者日活動，表揚特殊教育有功人員，頒發身心障礙學生守護天使（60名）獎狀、97-99年間推動融合教育績效卓著學校（4校）獎狀及獨立研究優秀作品（80件）獎狀，感謝相關單位及<text:soft-page-break/>個人對本縣特殊教育發展之貢獻，落實融合理念，打造溫馨合諧之社會。</text:p>
      <text:p text:style-name="P5">（八）全國首創活水書庫在彰化及推廣旗艦方案</text:p>
      <text:p text:style-name="P20"><text:span text:style-name="T20">為整體提升中學生閱讀理解能力、科學素養以及國際視野，100年度於本縣8大區設置8處全國首創活水書庫，建立專屬中學生閱讀空間，以搭配貨運物流、建置線上</text:span><text:span text:style-name="T20">流通及借閱網站</text:span><text:span text:style-name="T20">後</text:span><text:span text:style-name="T20">，全時提供縣內各校線上預約借閱</text:span><text:span text:style-name="T20">等方式</text:span><text:span text:style-name="T20">，即時啟動</text:span><text:span text:style-name="T20">「</text:span><text:span text:style-name="T20">書香幸福專車</text:span><text:span text:style-name="T20">」</text:span><text:span text:style-name="T20">遞送好書</text:span><text:span text:style-name="T20">。同時，</text:span><text:span text:style-name="T20">定期辦理線上認證</text:span><text:span text:style-name="T20">暨</text:span><text:span text:style-name="T20">成果平台、「登百閱獎勵閱讀計畫」及徵文等各種產出性活動，</text:span><text:span text:style-name="T20">期以達成縣內國中生畢業前閱讀百本中外經典好書之目標</text:span><text:span text:style-name="T20">。</text:span></text:p>
      <text:p text:style-name="P5">（九）舉辦100年全國運動會</text:p>
      <text:p text:style-name="P20"><text:span text:style-name="T19">100年10月22日至27日全運會期間，觀賽及參與人次高達6萬人次；開幕當日吸引3萬民眾，開幕典禮甚至榮獲「媲美亞運、超越世運」之美名。本府於彰化各觀光景點、賽事地點、交通要塞，特設100個幸福驛站，廣邀縣內5所大專院校、23所高中職青年志工及一般志工，合計7,500人，展現服務熱忱，行政院體育委員會首創於全運會頒發最佳服務獎。彰化縣立田徑場符合國際賽事規格，設備完善，田徑比賽10個項目屢破紀錄，其中破大會紀錄8項、破全國紀錄2項，堪稱全國之最，頗獲體壇好評。</text:span></text:p>
      <text:p text:style-name="P5"><text:soft-page-break/>（十）舉辦「全國科展在彰化」</text:p>
      <text:p text:style-name="P111"><text:span text:style-name="T19">本府預定自7月24日起一連5天主辦</text:span><text:span text:style-name="T19">101</text:span><text:span text:style-name="T19">年第52屆全國中小學科學展覽會，分別於縣立體育館、彰師大體育館及南郭國小等3處展場隆重登場。展覽會期間除安排開、閉幕典禮及「科展之夜」歡迎各縣市參展隊伍外，另將配合展期舉辦行動科教館、科學展覽會、科學闖關活動、官產學座談會、科學探究班等多項活動，精彩可期。希透過本活動提升全縣科學風氣，再創科展佳績，並藉以行銷彰化縣學校特色，讓全國民眾與年輕學子更深入認識彰化的美好與進步。</text:span></text:p>
      <text:p text:style-name="P2"><text:span text:style-name="T20">八、落實社福政策、共創陽光社會</text:span></text:p>
      <text:p text:style-name="P4">（一）整合本縣緊急醫療資源，建構妥善緊急醫療網</text:p>
      <text:p text:style-name="P47"><text:span text:style-name="T19">1</text:span><text:span text:style-name="T19">、</text:span><text:span text:style-name="T19">辦理南彰化地區緊急醫療資源缺乏改善計畫</text:span><text:span text:style-name="T19">，使民眾能獲得適時、適</text:span><text:span text:style-name="T19">當且完善之緊急醫療救護，降低事故傷害，減低傷亡率。</text:span><text:span text:style-name="T19">由</text:span><text:span text:style-name="T19">北斗卓醫院站、田中仁和站</text:span><text:span text:style-name="T60">於</text:span><text:span text:style-name="T19">100年10月至101年3月期</text:span><text:span text:style-name="T60">間共服務</text:span><text:span text:style-name="T19">4</text:span><text:span text:style-name="T19">,</text:span><text:span text:style-name="T19">567</text:span><text:span text:style-name="T19">人次。</text:span></text:p>
      <text:p text:style-name="P47"><text:span text:style-name="T19">2、</text:span><text:span text:style-name="T60">針對重大傷病患者急性期的處置，整合轄內重大傷患醫療資源，由本縣</text:span><text:span text:style-name="T19">3</text:span><text:span text:style-name="T60">家醫院（財團法人彰化基督教醫院、秀傳醫療社團法人秀傳紀念醫院、行政院衛生署彰化醫院）都設立</text:span><text:span text:style-name="T19">24</text:span><text:span text:style-name="T60">小時聯絡窗口，能及時提供轄內醫院各類重大傷病患正確快速轉診的醫療需求，使其救護系統更完善運作，亦推</text:span><text:soft-page-break/><text:span text:style-name="T60">動各急救責任醫院資訊</text:span><text:span text:style-name="T19">通報作業並落實品質監控。於100年10月至101年3月提供轉診服務996人次。</text:span></text:p>
      <text:p text:style-name="P4">（二）強化長期照顧各項服務整合與連結</text:p>
      <text:p text:style-name="P19"><text:span text:style-name="T32">為達成</text:span><text:span text:style-name="T19">全人照顧、在地老化、多元連續服務</text:span><text:span text:style-name="T32">的長期照護服務目標，</text:span><text:span text:style-name="T19">本縣長期照顧管理中心持續建立及整合長期照顧管理制度，開發與掌握相關照顧服務資源的服務</text:span><text:span text:style-name="T19">，</text:span><text:span text:style-name="T19">加強偏遠地區民眾使用服務及資源運用之便利性。</text:span><text:span text:style-name="T19">101年度新增居家護理所2家、</text:span><text:span text:style-name="T20">居家復健2家、居家</text:span><text:span text:style-name="T19">喘息1家、機構喘息4家，總計合約31家提供服務。在衛政3項服務（</text:span><text:span text:style-name="T19">居家護理</text:span><text:span text:style-name="T19">、復健、喘息服務）100年10月至101年3月服務1</text:span><text:span text:style-name="T19">,</text:span><text:span text:style-name="T19">524人次。</text:span></text:p>
      <text:p text:style-name="P4">（三）用心呵護鄉親健康</text:p>
      <text:p text:style-name="P2"><text:span text:style-name="T19"><text:s text:c="3"/>1、推行萬人健檢活動</text:span></text:p>
      <text:p text:style-name="P20"><text:span text:style-name="T19">提供</text:span><text:span text:style-name="T19">縣民</text:span><text:span text:style-name="T19">多項篩檢服務</text:span><text:span text:style-name="T19">及</text:span><text:span text:style-name="T19">完善的預防保健服務</text:span><text:span text:style-name="T19">與</text:span><text:span text:style-name="T19">篩檢後</text:span><text:span text:style-name="T19">提供</text:span><text:span text:style-name="T19">醫療諮詢、</text:span><text:span text:style-name="T19">衛生教育</text:span><text:span text:style-name="T19">等</text:span><text:span text:style-name="T19">，</text:span><text:span text:style-name="T19">提高本縣</text:span><text:span text:style-name="T19">縣民</text:span><text:span text:style-name="T19">就醫的方便性及可近性，</text:span><text:span text:style-name="T19">更有助於各項健康檢查及癌症</text:span><text:span text:style-name="T19">篩檢完成率</text:span><text:span text:style-name="T19">，</text:span><text:span text:style-name="T19">深獲社區民眾的好評。</text:span><text:span text:style-name="T47">對於健康篩檢</text:span><text:span text:style-name="T19">陽性</text:span><text:span text:style-name="T30">異常個案，由衛生所進行追蹤，異常追蹤</text:span><text:span text:style-name="T19">完成率達6成以上，也會定期關懷未進一步複檢民眾。</text:span></text:p>
      <text:p text:style-name="P136"><text:span text:style-name="T19"><text:s text:c="3"/>2、推動社區民眾肝癌高危險群巡迴定點篩檢服務計畫</text:span></text:p>
      <text:p text:style-name="P20"><text:span text:style-name="T19">考量偏遠地區民眾便利性與補強地區醫療資源不足，以衛</text:span><text:soft-page-break/><text:span text:style-name="T19">生所為據點，依個案數採每個月或每2至3個月安排衛生所門診肝臟腹部超音波檢查。邀請14家醫療院所具有消化系內科專科醫師配合肝臟腹部超音波門診篩檢服務。加強民眾對肝炎及肝癌防治之認知及異常個案轉介，以達到早期診斷、定期追蹤，早期治療，共辦理72場次，共計篩檢1</text:span><text:span text:style-name="T47">,</text:span><text:span text:style-name="T19">490人次。</text:span></text:p>
      <text:p text:style-name="P2"><text:span text:style-name="T19"><text:s text:c="3"/>3、建構慢性病共同照護網，完善照護機制</text:span></text:p>
      <text:p text:style-name="P20"><text:span text:style-name="T19">爲推動糖尿病共同照護，提升糖尿病照護品質，計</text:span><text:span text:style-name="T19">61</text:span><text:span text:style-name="T19">家基層院所加入健保局服務改善方案，全縣糖尿病患者加入健保方案共計</text:span><text:span text:style-name="T19">2</text:span><text:span text:style-name="T19">萬</text:span><text:span text:style-name="T19">3,499</text:span><text:span text:style-name="T19">人，100年10月至101年</text:span><text:span text:style-name="T19">3</text:span><text:span text:style-name="T19">月完成社區糖尿病患及民眾基本免費照護服務計</text:span><text:span text:style-name="T19">5</text:span><text:span text:style-name="T19">萬</text:span><text:span text:style-name="T19">8,899</text:span><text:span text:style-name="T19">人次。另針對偏遠無眼科醫療資源之鄉鎮，辦理社區眼科健康照護活動-麗睛行動眼科專案，計</text:span><text:span text:style-name="T19">14</text:span><text:span text:style-name="T19">場次、</text:span><text:span text:style-name="T19">639</text:span><text:span text:style-name="T19">人接受檢查。也強化病患自我照護能力，透過醫療院所及衛生所辦理糖尿病支持團體及推展互動式小團體衛教，共辦理糖尿病互動式小團體衛教</text:span><text:span text:style-name="T19">10</text:span><text:span text:style-name="T19">場次、</text:span><text:span text:style-name="T19">79</text:span><text:span text:style-name="T19">人次參加；糖尿病支持團體</text:span><text:span text:style-name="T19">14</text:span><text:span text:style-name="T19">場次、</text:span><text:span text:style-name="T19">324</text:span><text:span text:style-name="T19">人次參加。衛生所提供糖尿病個案參與方案照護共</text:span><text:span text:style-name="T19">2,764</text:span><text:span text:style-name="T19">人，完成視網膜篩檢</text:span><text:span text:style-name="T19">475</text:span><text:span text:style-name="T19">人，足部檢查</text:span><text:span text:style-name="T19">1,191</text:span><text:span text:style-name="T19">人，低密度膽固醇檢查</text:span><text:span text:style-name="T19">1,670</text:span><text:span text:style-name="T19">人，糖化血色素檢查計</text:span><text:span text:style-name="T19">2,747</text:span><text:span text:style-name="T19">人。</text:span></text:p>
      <text:p text:style-name="P65">4、全國首創藥師提供「戒菸戒檳榔諮詢健康卡」</text:p>
      <text:p text:style-name="P20"><text:soft-page-break/><text:span text:style-name="T19">由縣府及彰基院長郭守仁共同簽署，呼籲民眾戒菸永遠不嫌晚。藉由藥師專業之形象，在彰基藥局領藥時給予有抽菸或家中有人抽菸之民眾，以勸戒癮君子不吸菸，「戒菸戒檳榔諮詢健康卡」並於彰基門診戒菸及縣內社區戒菸諮詢站供縣民多加運用，一起為民眾的健康把關，計分發2萬張。</text:span></text:p>
      <text:p text:style-name="P4">（四）深入社區，推動社區防疫計畫</text:p>
      <text:p text:style-name="P65">1、腸病毒教育訓練暨民眾衛教宣導</text:p>
      <text:p text:style-name="P41">100年10月至101年3月辦理社區民眾腸病毒防治衛教宣導90場次計9,069人，幼托園所加強腸病毒洗手認知與衛教成效查核輔導515所，加強縣內醫療院所、幼托園所遊戲設施消毒抽查50家，以提供幼童安全衛生之遊戲環境，避免感染腸病毒等傳染病。運用電子看板（跑馬燈），提醒民眾落實勤洗手，預防腸病毒，視疫情需要隨時啟動本縣腸病毒停課預警機制。</text:p>
      <text:p text:style-name="P65">2、擴大流感疫苗接種</text:p>
      <text:p text:style-name="P20"><text:span text:style-name="T19">本縣採購18萬1,000</text:span><text:span text:style-name="T39">劑流感疫苗，提供</text:span><text:span text:style-name="T39">高危險群民</text:span><text:span text:style-name="T39">眾免費接種</text:span><text:span text:style-name="T39">，</text:span><text:span text:style-name="T20">並擴大疫苗接種對象至極重度、重度身心障礙者，提供其免費接種服務，</text:span><text:span text:style-name="T19">保障縣民生命安全。由衛生局統合公衛、醫療、校園、社區各面向，針對101年進行十大防治措施，包括（1）</text:span><text:span text:style-name="T30">強化流感防治，發送溫馨關懷簡訊</text:span><text:span text:style-name="T30">。（2）</text:span><text:span text:style-name="T30">提升流</text:span><text:soft-page-break/><text:span text:style-name="T30">感疫苗接種率</text:span><text:span text:style-name="T30">。（3）</text:span><text:span text:style-name="T30">普設流感疫苗接種站</text:span><text:span text:style-name="T30">。（4）</text:span><text:span text:style-name="T30">辦理校園集中接種作業</text:span><text:span text:style-name="T30">。（5）</text:span><text:span text:style-name="T30">成立「疫苗接種機動隊」，派員到點接種</text:span><text:span text:style-name="T30">。（6）</text:span><text:span text:style-name="T30">啟動流感疫苗「隨到隨打」服務</text:span><text:span text:style-name="T30">。（7）</text:span><text:span text:style-name="T30">擴增公費克流感合約點</text:span><text:span text:style-name="T30">。（8）</text:span><text:span text:style-name="T30">醫院開設流感特別門診</text:span><text:span text:style-name="T30">。（9）</text:span><text:span text:style-name="T30">醫療院所全面動員，強化流感病患醫療處置，發現流感併發症前兆儘速轉診</text:span><text:span text:style-name="T30">。（10）</text:span><text:span text:style-name="T30">強化校園流感防治</text:span><text:span text:style-name="T30">。具體成效，計有</text:span><text:span text:style-name="T19">辦理校園集中接種作業</text:span><text:span text:style-name="T19">，</text:span><text:span text:style-name="T19">針對國小一至四年級學童，由轄區衛生所辦理校園集中接種作業，總共服務183場次。</text:span><text:span text:style-name="T19">另本縣</text:span><text:span text:style-name="T19">接種率</text:span><text:span text:style-name="T19">79.09%，</text:span><text:span text:style-name="T19">除了提供村里設站接種服務外，亦協調本縣</text:span><text:span text:style-name="T19">各</text:span><text:span text:style-name="T19">照顧關懷據點及人口聚集場所，設接種站，總共</text:span><text:span text:style-name="T19">已</text:span><text:span text:style-name="T19">設立</text:span><text:span text:style-name="T19">380</text:span><text:span text:style-name="T19">站。</text:span><text:span text:style-name="T19">其中本縣</text:span><text:span text:style-name="T19">老人接種率</text:span><text:span text:style-name="T19">51.08%</text:span><text:span text:style-name="T19">，為</text:span><text:span text:style-name="T19">全國百萬人口以上縣市</text:span><text:span text:style-name="T19">及五都</text:span><text:span text:style-name="T19">中</text:span><text:span text:style-name="T19">最高</text:span><text:span text:style-name="T19">縣市</text:span><text:span text:style-name="T19">。</text:span></text:p>
      <text:p text:style-name="P4">（五）食品衛生安全管理計畫</text:p>
      <text:p text:style-name="P62"><text:span text:style-name="T19">1、辦理加強食品業者良好衛生規範GHP稽查管理</text:span></text:p>
      <text:p text:style-name="P35">為維護縣民食的安全，加強食品業者衛生自主管理及自製產品品質衛生監控能力，以提升食品衛生品質，100年10月至101年3月共執行食品者衛生稽查及輔導1,978家次。加強市售各類食品抽驗計544件，33件不合格均已依法處辦。辦理製麵業、進口食品業及餐飲業衛生講習共8場次。</text:p>
      <text:p text:style-name="P62"><text:span text:style-name="T19">2、加強食品標示及食品廣告違規取締</text:span></text:p>
      <text:p text:style-name="P20"><text:soft-page-break/><text:span text:style-name="T19">基於維護消費者知的權利，本府將食品標示及食品廣告列為食品衛生稽查重點業務之ㄧ，100年10月至101年3月共計稽查食品標示5,356件次，查獲19件違規，均移送所轄衛生局辦理；</text:span><text:span text:style-name="T60">查獲電視、電台、網路及平面媒體等食品違規廣告計131件，自行裁處5件、移外縣市辦理6件。</text:span><text:span text:style-name="T19">稽查牛肉產地標示執行122件次，均已輔導改善完成。</text:span></text:p>
      <text:p text:style-name="P62"><text:span text:style-name="T19">3、加水站管理專案</text:span></text:p>
      <text:p text:style-name="P20"><text:span text:style-name="T19">為維護消費者飲用水安全，本府加強加水站及加水車管理，目前共設置738站（車）。自100年10月至101年3月共執行稽查148家，完成水質抽驗129家，26件複驗中。</text:span></text:p>
      <text:p text:style-name="P57"><text:span text:style-name="T19">4、瘦肉精事件引起社會大眾關注，為確保民眾食品衛生安全，本府持續採取三大管理措施，維護縣民食用肉品之安全。包括加強輔導業者落實源頭管理，建立自主監測機制。加強肉品來源及販售架、菜單上之牛肉原產地稽查，充分揭露原產地資訊，讓消費者有選購的權利。擴大市售牛、豬、鴨、鹅等禽畜肉之瘦肉精抽驗，以保障民眾的健康。</text:span></text:p>
      <text:p text:style-name="P47"><text:span text:style-name="T19">5、3月</text:span><text:span text:style-name="T19">本縣養雞場檢出H5N2禽流感病毒通知後</text:span><text:span text:style-name="T19">，立即進行</text:span><text:span text:style-name="T19">疫情調查</text:span><text:span text:style-name="T19">，</text:span><text:span text:style-name="T19">針對</text:span><text:span text:style-name="T19">已出現禽流感病例之雞場業者及相關工作人員追蹤、採檢，並持續進行健康管理與監測</text:span><text:span text:style-name="T19">，</text:span><text:span text:style-name="T19">也分別通令縣內各醫院、醫師公會及診所協會，加強流感病例之通報，以早</text:span><text:soft-page-break/><text:span text:style-name="T19">期發現可能病例，早期採行必要之防疫措施。另為維護雞場業者及相關工作人員之健康與安全，緊急向衛生署疾病管制局調撥</text:span><text:span text:style-name="T19">H5N</text:span><text:span text:style-name="T19">1疫苗4,000劑，全面提供本縣禽畜業者及相關工作人員施打服務。對消費民眾，加強衛教宣導，由於</text:span><text:span text:style-name="T19">H5N</text:span><text:span text:style-name="T19">2病毒不易於高溫環境下生存，提醒民眾雞蛋食用前要先洗淨，避免生食，以維護飲食安全。目前並無H5N2導致臨床病例之案件發生，呼籲民眾不用過於恐慌。</text:span></text:p>
      <text:p text:style-name="P94">（六）加強藥政業務管理，杜絕非法藥物</text:p>
      <text:p text:style-name="P20"><text:span text:style-name="T19">加強監控違規廣告及查核非法管道賣藥計畫暨辦理用藥安全，</text:span><text:span text:style-name="T20">100年10月至101年3月</text:span><text:span text:style-name="T19">取締違規藥物、化粧品廣告48件，38件依法予以行政處分，10件移送他縣市處辦。不法藥物、化粧品查核工作，查獲不法藥物3件，移送檢警單位偵辦中及在中（西）藥品、化粧品標示違規案件70件，均依法予以行政裁處。</text:span><text:span text:style-name="T60">在</text:span><text:span text:style-name="T19">提升民眾正確用藥常識以導正</text:span><text:span text:style-name="T42">用藥</text:span><text:span text:style-name="T43">行</text:span><text:span text:style-name="T42">為</text:span><text:span text:style-name="T19">，於</text:span><text:span text:style-name="T20">100年10月至101年3月辦理</text:span><text:span text:style-name="T48">社區用藥安全宣導專題講座共3場次，計1</text:span><text:span text:style-name="T19">,</text:span><text:span text:style-name="T48">367</text:span><text:span text:style-name="T19">人參加</text:span><text:span text:style-name="T36">。</text:span></text:p>
      <text:p text:style-name="P4">（七）加強辦理各項公共衛生檢驗工作</text:p>
      <text:p text:style-name="P20"><text:span text:style-name="T19">加強食品衛生檢驗工作，配合食品衛生科抽驗及受理廠商申請檢驗，100年10月至101年3月各種飲食物品檢驗共1萬649件次、加水站水質檢驗共135件次、泳浴池水檢驗共</text:span><text:soft-page-break/><text:span text:style-name="T19">666件次，合計1萬1,450件次。</text:span></text:p>
      <text:p text:style-name="P18">（八）推動福利服務社區化，落實「在地人照顧在地人」目標 </text:p>
      <text:p text:style-name="P62"><text:span text:style-name="T19">1、</text:span><text:span text:style-name="T2">推動社區產業，落實社區永續發展</text:span></text:p>
      <text:p text:style-name="P20"><text:span text:style-name="T18">在內政部100年度社區發展工作評鑑中，榮獲優等佳績，蟬聯9年</text:span><text:span text:style-name="T18">該評鑑項目最高殊榮</text:span><text:span text:style-name="T18">：社區所得獎金合計共得80萬元，是全國榮獲獎金最高之縣市，成績95分也打破歷年來最高紀錄，得獎的社區</text:span><text:span text:style-name="T18">包括</text:span><text:span text:style-name="T18">優等2個：埔鹽鄉廍子社區及彰化市忠權社區，各得獎金25萬元；甲等社區2個：和美鎮面前社區及芳苑鄉新生社區，各得獎金15萬元</text:span><text:span text:style-name="T18">；</text:span><text:span text:style-name="T18">卓越組得獎社區：鹿港鎮南勢社區。成果斐然，成績輝煌。</text:span></text:p>
      <text:p text:style-name="P65">2、設置社區照顧關懷據點</text:p>
      <text:h text:style-name="P45" text:outline-level="1"><text:span text:style-name="T18">本府積極於各鄉鎮市設立「社區照顧關懷據點」，提供老人關懷訪視、電話問安、餐飲服務、健康促進活動等福利服務，目前全縣各地已設置107個關懷據點，預計101年將累積設置109個關懷據點。透過與在地社區的資源連結，提供老人就近的關懷服務，以</text:span><text:span text:style-name="T18">到府</text:span><text:span text:style-name="T18">訪視、電話問安方式主動關心老人生活起居，並精心設計健康促進活動，讓社區老人</text:span><text:span text:style-name="T18">能夠</text:span><text:span text:style-name="T18">敞開心胸、走出家門，到社區關懷據點與大眾同樂。100年10月至101年3月共辦理健康促進活動約4,500場，受益人次近12萬；另關懷訪視、電話問安及餐飲服務亦有13萬</text:span><text:soft-page-break/><text:span text:style-name="T18">人次受益。</text:span></text:h>
      <text:p text:style-name="P38">此外，預計於101年辦理4場社區照顧關懷據點聯繫會報，6場關懷據點志工種子教師訓練及1場社區照顧關懷據點成果展，透過上述各項服務的提供，不但提升在地志工提供服務的品質，亦讓社區居民感覺更加溫馨、更有人情味。</text:p>
      <text:p text:style-name="P65">3、推動多元社區發展工作</text:p>
      <text:p text:style-name="P38">本府除了致力於推動「福利社區化」，同時亦輔導本縣社區發展協會發揮社區潛能結合社會資源，讓社會福利落實於社區，並培養社區居民互助關懷意識，推展各項社區福利服務及建立社區特色。</text:p>
      <text:p text:style-name="P182"><text:span text:style-name="T68">（1）</text:span><text:span text:style-name="T67">提升社區居民生活品質，再創社區發展新境界：輔導本縣鹿港鎮南勢社區發展協會推動「福利社區化旗艦競爭型計畫－打造老有所養、壯有所用，鹿港新樂園」計畫，重視經驗傳承，以「母雞帶小雞」之方式，有效提升本縣社區發展工作，增進民眾生活品質。</text:span></text:p>
      <text:p text:style-name="P78"><text:span text:style-name="T19">（2）</text:span><text:span text:style-name="T18">辦理「彰化縣社區產業市集」活動：本府遴選出48個社區特色產業，依其特性區分為：「社福機構團體」、「文化創意產業」、「環保類產業」、「社區特色產業」與「促銷及特賣產業」等五大項。結合特色攤位設置「彰化縣幸福社區產業</text:span><text:soft-page-break/><text:span text:style-name="T18">市集」，有效整合縣內各項農特產品，讓縣內民眾、遊客可在市集購買優良社區農特產品，開創社區產業新資源，提升社區的經濟收入，促進社區的永續經營，落實社區「在地人照顧在地人」的理念。</text:span></text:p>
      <text:p text:style-name="P65">4、樂活社區迎全運：</text:p>
      <text:h text:style-name="P39" text:outline-level="1">於100年全運期間，針對本縣15個優質社區規劃5條樂活路線宣揚彰化之美，分別是：古蹟知性路線、生態尋幽路線、文化花香路線、友善健康路線及稻香美食路線。共計5梯次，每梯次80名來自各縣市之來賓，前來欣賞彰化社區營造的豐碩成果、品味彰化不同風貌之美。</text:h>
      <text:p text:style-name="P4">（九）建構婦幼幸福家園</text:p>
      <text:p text:style-name="P65">1、提升寄養家庭質與量，積極因應社會環境改變</text:p>
      <text:p text:style-name="P20"><text:span text:style-name="T18">為使本縣寄養家庭中的兒童、少年都能獲得良好且細心的照顧，本府針對寄養父母每年定期辦理「寄養父母督導自我成長團體」活動，使寄養父母能獲得更多成長並將此經驗有效運用在寄養兒童、少年</text:span><text:span text:style-name="T18">身</text:span><text:span text:style-name="T18">上；除此之外，更規劃辦理寄養父母分區聯誼的活動，藉此增強寄養父母情感支持系統，同時提供經驗交流的平台。100年10月至101年3月總計</text:span><text:span text:style-name="T18">輔導</text:span><text:span text:style-name="T18">55戶寄養家庭，共安置455人次</text:span><text:span text:style-name="T18">。</text:span><text:span text:style-name="T18">未來本縣寄養家庭將朝「專業寄養」邁進，藉由招募專業寄養家庭，提供更多有特</text:span><text:soft-page-break/><text:span text:style-name="T18">殊需求的兒童、少年服務。</text:span></text:p>
      <text:p text:style-name="P65">2、弱勢家庭子女課後照顧服務</text:p>
      <text:p text:style-name="P20"><text:span text:style-name="T18">近年來，因為貧富差距擴大的結果，直接、間接影響弱勢家庭孩童的競爭力與學習機會。有鑑於此，本府積極推動民間團體及社區辦理「弱勢家庭課後照顧服務計畫」，改善弱勢家庭孩童的學習問題並提高學習成就，協助減輕其</text:span><text:span text:style-name="T18">家庭</text:span><text:span text:style-name="T18">經濟</text:span><text:span text:style-name="T18">壓力</text:span><text:span text:style-name="T18">，強化家庭功能。</text:span><text:span text:style-name="T18">101年</text:span><text:span text:style-name="T18">1月至3月已核定13個單位，預計受益人數共820人，總經費600萬元。</text:span></text:p>
      <text:p text:style-name="P65">3、發展遲緩兒通報轉介中心及早療業務</text:p>
      <text:p text:style-name="P38">為使縣內發展遲緩兒童家庭能得到良好的早期療育服務，同時減輕其家庭經濟負擔，本府提供「療育費用補助」、「日間托育補助」及「身心障礙或發展遲緩兒童就讀公立托兒所補助」。除此並設置1個通報轉介中心和5所個案管理中心。100年10月至101年3月，兒童發展通報轉介中心共計服務472位個案；早期療育個案管理中心則共計服務4,548人次。</text:p>
      <text:p text:style-name="P65">4、外籍配偶家庭服務中心</text:p>
      <text:p text:style-name="P20"><text:span text:style-name="T18">運用專業人力與個案管理方法，以家庭為處遇重點，統整、建置外籍配偶家庭資源服務網絡，提供整合性之全方位服務，加強社區對外籍配偶及其家庭的接納與服務能力，有</text:span><text:soft-page-break/><text:span text:style-name="T18">效且積極滿足外籍配偶及其家庭多元性需求。另外，為提供就近性、便利性之在地專業服務，除結合彰化區、田中區、溪湖區、二林區等</text:span><text:span text:style-name="T18">4</text:span><text:span text:style-name="T18">區婦幼中心協助外籍配偶家庭服務外，另於大村區、社頭區、線西區、員林區設立外籍配偶社區關懷據點，就近提供服務。100年10月至101年3月共計提供716</text:span><text:span text:style-name="T18">個</text:span><text:span text:style-name="T18">個案，9,713人次的</text:span><text:span text:style-name="T18">專業</text:span><text:span text:style-name="T18">服務。</text:span></text:p>
      <text:p text:style-name="P62"><text:span text:style-name="T19">5、彰化縣兒童少年救急安心計畫</text:span></text:p>
      <text:p text:style-name="P40">對於家中有18歲以下兒童少年，因陷於急難，無法正常穩定生活之弱勢家庭，本府立即給予暫時性急難救助金，扶助案家渡過困境。同時，為發揮「人飢己飢，人溺己溺」之精神，協助更多需要受助之兒少個案，安定其心靈，本府亦提供生活醫療或學雜費等救助。100年1月至101年3月受理申請案件共42件，補助金額計88萬4,400元，目前持續受理中。</text:p>
      <text:p text:style-name="P4">（十）推動「身心障礙者復康巴士交通服務」</text:p>
      <text:p text:style-name="P27"><text:span text:style-name="T18">為建構更完善的無障礙運輸環境，增進本縣身心障礙者「行」的便利，本府提供30輛小型復康巴士車輛並委託</text:span><text:span text:style-name="T18">優良單位</text:span><text:span text:style-name="T18">執行，提供身心障礙者就醫、就學和福利服務等活動參與之交通接送服務。本服務方案100年10月至101年2月服務計2</text:span><text:span text:style-name="T18">萬</text:span><text:span text:style-name="T18">3,149車趟，服務5</text:span><text:span text:style-name="T18">萬</text:span><text:span text:style-name="T18">4,337人次。</text:span></text:p>
      <text:p text:style-name="P72"><text:soft-page-break/>（十一）老人及身心障礙者陽光e遊卡免費乘車服務</text:p>
      <text:p text:style-name="P27"><text:span text:style-name="T18">凡設籍彰化縣且年滿65歲以上之長者或身心障礙者，可至戶籍所在地之鄉鎮市公所申</text:span><text:span text:style-name="T18">辦</text:span><text:span text:style-name="T18">「陽光e遊卡」，憑卡即可免費搭乘彰化客運及員林客運各公車路線，享有「一卡在手，悠遊自在的快意生活」。本項服務自98年開辦迄101年2月為止，共有5萬5,180人受益。</text:span></text:p>
      <text:p text:style-name="P137">（十二）身心障礙者鑑定制度新里程～國際健康功能與身心障礙分類系統</text:p>
      <text:p text:style-name="P27"><text:span text:style-name="T18">依據「身心障礙者權益保障法」規定，自101年7月11日起，我國身心障礙鑑定將與世界其他國家接軌，共同採用「ICF」標準作分類。因此，身心障礙分類將面臨全新改革、重大突破，對於身心障礙的身分認定、福利給予與服務提供亦有大幅變革。目前身心障礙者的障別計分16類，新制則分為8大類；鑑定方式將由現行單一醫師鑑定改採專業團隊鑑定；並新增「需求評估制度」，實際了解身心障礙者及其家庭照顧者需求。100年度共辦理3場個案研討會、3場針對鄉鎮市公所窗口相關人員舉辦之教育訓練、1場「需求評估專業人員」教育訓練、12場宣導說明會、1場鄉鎮市公所說明會、1場</text:span><text:span text:style-name="T18">(</text:span><text:span text:style-name="T18">配合內政部規劃辦理</text:span><text:span text:style-name="T18">)</text:span><text:span text:style-name="T18">中彰投區分區督導會議、3場配合各局處相關大型活動之宣導活動。</text:span></text:p>
      <text:p text:style-name="P71"><text:soft-page-break/><text:span text:style-name="T19">（十三）賡續推動「志工IN彰化UP」(志工倍增計畫) </text:span></text:p>
      <text:h text:style-name="P28" text:outline-level="1"><text:span text:style-name="T18">為鼓勵民眾積極參與志願服務，投入公眾事務工作，提升縣民對志願服務的認知及本縣行銷工作，推動「彰化縣志願服務認同卡發行計畫」</text:span><text:span text:style-name="T18">。</text:span><text:span text:style-name="T18">100年10月至101年3月，認同卡發卡量為673張，累計發卡量達7,217張，認同商店100家並持續招募中。同時，為提供志工經驗分享及交流平台，發行「陽光志工情」志願服務季刊，以持續推動「志工IN 彰化UP－志工倍增計畫」，藉由匯集群聚之力，展現第三部門之活力。目前志工總人數超過6萬人。</text:span></text:h>
      <text:p text:style-name="P27"><text:span text:style-name="T18">另配合</text:span><text:span text:style-name="T18">「</text:span><text:span text:style-name="T18">2012台灣燈會</text:span><text:span text:style-name="T18">」</text:span><text:span text:style-name="T18">，辦理志願服務人力培訓，「2012年台灣燈會在彰化－志工教育訓練」共29場次，實際上線人數約5,000人。</text:span></text:p>
      <text:p text:style-name="P72">（十四）補助婦女生育津貼，推行「好孕在彰化」計畫</text:p>
      <text:p text:style-name="P40">為提高生育補助發放時效，並使民眾直接感受本府的關懷與祝福，自100年9月起，改由各戶政事務所於受理新生兒出生登記時，資格審查無誤後當場發放現金，以鼓勵、激發本縣縣民積極生育以提升生育率。生育補助1月至3月共核發1,587人，經費計1,587萬元。</text:p>
      <text:p text:style-name="P138">（十五）失能老人與身心障礙者送餐、關懷訪視及居家服務</text:p>
      <text:p text:style-name="P62"><text:span text:style-name="T1">1、失能老人送餐服務部分：</text:span></text:p>
      <text:p text:style-name="P38"><text:soft-page-break/>針對年滿65歲經評估為失能而無法自行炊食之中、低收入戶老人，提供每日午餐，由委託服務單位派志工送餐至老人家中，並關懷老人。1月至2月接受送餐服務人數274人，累計服務1萬6,112人次。</text:p>
      <text:p text:style-name="P62"><text:span text:style-name="T1">2、居家服務部分：</text:span></text:p>
      <text:p text:style-name="P20"><text:span text:style-name="T18">本年度繼續委託5個民間團體辦理居家服務，以失能老人及身心障礙者為對象，提供失能者家務日常生活照顧及身體照顧服務。為充實居家照顧服務人力及素質，並提升服務督導人員知能，本府特別加強辦理照顧服務員訓練及支援中心的聯繫會報，以交流服務經驗、精進服務品質。共計聘用照顧服務員382名、督導員40名(包含督導員、社工員、護理師)，創造422個就業機會。1月至3月約</text:span><text:span text:style-name="T18">提供</text:span><text:span text:style-name="T18">2,514位個案，2萬4,582人次，4萬9,689小時之照顧服務。</text:span></text:p>
      <text:p text:style-name="P72">（十六）家暴及性侵害防治宣導</text:p>
      <text:h text:style-name="P26" text:outline-level="1"><text:span text:style-name="T18">家庭暴力的防治，除公部門的努力外，更需要社區大眾的關心與協助，故本府特別辦理「尋找家庭守護天使」－家庭暴力防治及兒少保護社區巡迴宣導，結合當地里長、鄰長、社區志工、守望相助隊巡守員及社區民眾，培育參與人員成為推動社區家庭暴力及兒少虐待防治工作的種子，落實家庭暴力的預防，建立健康、安全、無暴力的社區生活環境。</text:span><text:soft-page-break/><text:span text:style-name="T18">100年10至12月共辦理9場次，計521人次參與。</text:span></text:h>
      <text:h text:style-name="P26" text:outline-level="1"><text:span text:style-name="T18">另外，針對大陸及外籍配偶的人身安全問題，100年12月辦理嘉年華園遊會的設攤宣導，提供家暴及性騷擾Q&amp;A有獎徵答活動，</text:span><text:span text:style-name="T18">以</text:span><text:span text:style-name="T18">吸引新住民及其家人共同參與，增加其</text:span><text:span text:style-name="T18">對家</text:span><text:span text:style-name="T18">暴及性騷擾議題</text:span><text:span text:style-name="T18">的認識</text:span><text:span text:style-name="T18">，</text:span><text:span text:style-name="T18">共計</text:span><text:span text:style-name="T18">約500人次參與。</text:span></text:h>
      <text:p text:style-name="P20"><text:span text:style-name="T18">針對性侵害及性騷擾防治宣導的部份，</text:span><text:span text:style-name="T18">本府亦改變</text:span><text:span text:style-name="T18">以往</text:span><text:span text:style-name="T18">保守</text:span><text:span text:style-name="T18">方式，</text:span><text:span text:style-name="T18">順應社會變遷、深</text:span><text:span text:style-name="T18">入校園辦理校園性侵害及性騷擾防治宣導</text:span><text:span text:style-name="T18">，</text:span><text:span text:style-name="T18">以講座方式強化學童自我保護之正確觀念及應變能力，</text:span><text:span text:style-name="T18">培養</text:span><text:span text:style-name="T18">國中小學童分辨危險的敏感度，並具有保護身體自主權的能力；針對高中職少年則是以網路安全防治教育為宣導主題</text:span><text:span text:style-name="T18">。</text:span><text:span text:style-name="T18">100年12月至101年3月共辦理73場，受益人數達8,927人次。</text:span></text:p>
      <text:p text:style-name="P72">（十七）健康有氧鄉鎮～CPR鄉鎮化計畫</text:p>
      <text:p text:style-name="P20"><text:span text:style-name="T1">為落實及配合本縣推廣全民CPR心肺復甦術急救技術，將本縣締造為全國健康有氧城市之模範。100年度</text:span><text:span text:style-name="T1">推動「健康有氧鄉鎮～ＣＰＲ鄉鎮化」專案計畫</text:span><text:span text:style-name="T1">於花壇鄉、員林鎮、福興鄉、溪州鄉及大城鄉等5鄉鎮市</text:span><text:span text:style-name="T1">公所實施，本案在各單位全力配合下</text:span><text:span text:style-name="T1">於各</text:span><text:span text:style-name="T1">公所</text:span><text:span text:style-name="T1">完成</text:span><text:span text:style-name="T1">CPR訓練人數分別為</text:span><text:span text:style-name="T1">花壇鄉3,926人</text:span><text:span text:style-name="T1">次</text:span><text:span text:style-name="T1">、員林鎮1萬1,193人</text:span><text:span text:style-name="T1">次</text:span><text:span text:style-name="T1">、福興鄉5,349人</text:span><text:span text:style-name="T1">次</text:span><text:span text:style-name="T1">、溪州鄉2,859人</text:span><text:span text:style-name="T1">次</text:span><text:span text:style-name="T1">及大城鄉1,714人</text:span><text:span text:style-name="T1">次</text:span><text:span text:style-name="T1">，總達成率為128%，成效</text:span><text:soft-page-break/><text:span text:style-name="T1">良好。另101年度賡續推動本案計畫並由彰化市、大村鄉、芳苑鄉、埔心鄉及社頭鄉等5鄉鎮市公所配合辦理。</text:span></text:p>
      <text:p text:style-name="P2"><text:span text:style-name="T20">九、強化治安機制、防杜不法根源</text:span></text:p>
      <text:p text:style-name="P91">（一）建構全民社區治安防護網，創造三安「安全、安心、安康」的健康環境</text:p>
      <text:p text:style-name="P2"><text:span text:style-name="T20"><text:s text:c="3"/>1、持續輔導治安社區聯防機制</text:span></text:p>
      <text:p text:style-name="P20"><text:span text:style-name="T20">本縣治安社區聯防計有7處、16個社區及1個隊，分別是鹿港分局的</text:span><text:span text:style-name="T20">「</text:span><text:span text:style-name="T20">南勢、新厝</text:span><text:span text:style-name="T20">」</text:span><text:span text:style-name="T20">等</text:span><text:span text:style-name="T20">2</text:span><text:span text:style-name="T20">個社區聯防；芳苑分局及溪湖分局的</text:span><text:span text:style-name="T20">「</text:span><text:span text:style-name="T20">二林鎮華崙、萬興、溪湖鎮河東社區</text:span><text:span text:style-name="T20">」</text:span><text:span text:style-name="T20">等</text:span><text:span text:style-name="T20">3</text:span><text:span text:style-name="T20">個社區聯防；彰化分局的</text:span><text:span text:style-name="T20">「</text:span><text:span text:style-name="T20">福田、牛埔、台鳳社區</text:span><text:span text:style-name="T20">」</text:span><text:span text:style-name="T20">等</text:span><text:span text:style-name="T20">3</text:span><text:span text:style-name="T20">個社區及</text:span><text:span text:style-name="T20">「</text:span><text:span text:style-name="T20">復興、阿夷及阿夷睦鄰救援隊</text:span><text:span text:style-name="T20">」</text:span><text:span text:style-name="T20">等</text:span><text:span text:style-name="T20">2</text:span><text:span text:style-name="T20">個社區</text:span><text:span text:style-name="T20">3</text:span><text:span text:style-name="T20">個單位聯防；田中分局的</text:span><text:span text:style-name="T20">「</text:span><text:span text:style-name="T20">大崙及三安社區</text:span><text:span text:style-name="T20">」</text:span><text:span text:style-name="T20">、</text:span><text:span text:style-name="T20">「</text:span><text:span text:style-name="T20">舊街及新民社區</text:span><text:span text:style-name="T20">」</text:span><text:span text:style-name="T20">；溪湖分局轄內</text:span><text:span text:style-name="T20">「</text:span><text:span text:style-name="T20">大突及汴頭社區</text:span><text:span text:style-name="T20">」</text:span><text:span text:style-name="T20">治安社區等參加聯防，藉以讓社區由點對點相互連結成一個巡邏線，再透過線與線的交織，而構成一個治安面，並持續推動本項工作。</text:span></text:p>
      <text:p text:style-name="P3"><text:span text:style-name="T20"><text:s text:c="3"/>2、推動本縣「社區治安專案競賽計畫」</text:span></text:p>
      <text:p text:style-name="P20"><text:span text:style-name="T19">「101年度</text:span><text:span text:style-name="T19">社區治安專案競賽</text:span><text:span text:style-name="T19">計畫」</text:span><text:span text:style-name="T19">草案會議已於2月22日召開，邀集社政、警政、消防等單位、本縣社區治安規劃師及社區治安諮詢委員與會共同研議討論，完成修正安全社區獎及績優社區獎配分，函發各社區辦理，賡續提升本縣社</text:span><text:soft-page-break/><text:span text:style-name="T19">區治安自主營造理念，表揚安全、績優社區，並鼓勵各社區積極推動社區治安工作。</text:span></text:p>
      <text:p text:style-name="P3"><text:span text:style-name="T20"><text:s text:c="3"/>3、辦理本縣社區治安會議</text:span></text:p>
      <text:p text:style-name="P20"><text:span text:style-name="T20">結合警政、社政、消防等單位，辦理社區治安會議，至3月15日止已辦理52場次治安會議，</text:span><text:span text:style-name="T19">年度達成率15.30％（目標值340場次）</text:span><text:span text:style-name="T20">，強化警民互動與宣導治安防制作為，有效提升民眾滿意度。</text:span></text:p>
      <text:p text:style-name="P91">（二）裝設治安要點網路型路口監視錄影系統，建構本縣全面「治安監控網」</text:p>
      <text:p text:style-name="P47"><text:span text:style-name="T36">1、100年度縣府經費500萬元，已完成建置非網路型</text:span><text:span text:style-name="T19">路口監視錄影系統</text:span><text:span text:style-name="T36">41組、164支鏡頭。</text:span></text:p>
      <text:p text:style-name="P47"><text:span text:style-name="T36">2、101年度縣府經費新臺幣500萬元，預計建置網路型</text:span><text:span text:style-name="T19">路口監視錄影系統</text:span><text:span text:style-name="T36">24組、鏡頭96支， 3月已上網公告招標中。</text:span></text:p>
      <text:p text:style-name="P139">3、本縣迄今共計建構完成路口錄影監錄系統1,688組、鏡頭7,141支，使用經費共計新臺幣2億2,125萬元(網路型377組、1,508支鏡頭；非網路型1,311組、5,633支鏡頭)，作為犯罪偵防利器，構成本縣綿密之治安監控防護網，有效發揮打擊犯罪功能。</text:p>
      <text:p text:style-name="P5">（三）警民合作-推行村（里）社區守望相助隊工作</text:p>
      <text:p text:style-name="P19"><text:span text:style-name="T66">結合村（里）資源，落實治安全民化，持續推動村（里）</text:span><text:soft-page-break/><text:span text:style-name="T66">社</text:span><text:span text:style-name="T19">區成立守望相助隊，目前本縣總共成立90隊</text:span><text:span text:style-name="T19">4,</text:span><text:span text:style-name="T19">415人，將持續輔導各村里社區成立守望相助隊，保持</text:span><text:span text:style-name="T66">常年運作，共維社區治安。</text:span></text:p>
      <text:p text:style-name="P5">（四）防範詐欺、詐騙，強化全般刑案及竊盜破獲率</text:p>
      <text:p text:style-name="P140"><text:span text:style-name="T19">（本期：100年10月1日至101年3月31日；上期：99年10月1日至100年3月31日）</text:span></text:p>
      <text:p text:style-name="P141">1、詐欺、詐騙案件發破分析比較</text:p>
      <text:p text:style-name="P20"><text:span text:style-name="T19">本期詐欺案件發生數</text:span><text:span text:style-name="T19">339</text:span><text:span text:style-name="T19">件，破獲</text:span><text:span text:style-name="T19">300</text:span><text:span text:style-name="T19">件，破獲率</text:span><text:span text:style-name="T19">88.5</text:span><text:span text:style-name="T19">％，與上期發生</text:span><text:span text:style-name="T19">367</text:span><text:span text:style-name="T19">件，破獲</text:span><text:span text:style-name="T19">338</text:span><text:span text:style-name="T19">件，破獲率</text:span><text:span text:style-name="T19">92.1</text:span><text:span text:style-name="T19">％比較，發生</text:span><text:span text:style-name="T19">數</text:span><text:span text:style-name="T19">減少</text:span><text:span text:style-name="T19">28</text:span><text:span text:style-name="T19">件</text:span><text:span text:style-name="T19">，顯示本縣打擊詐欺犯罪績效卓著，並在防範詐欺、詐騙之預防工作得宜。</text:span></text:p>
      <text:p text:style-name="P130">2、全般刑案發破分析比較</text:p>
      <text:p text:style-name="P20"><text:span text:style-name="T19">本期全般刑案發生數6,478件，破獲6,064件，破獲率93.61％，與上期發生7,652件，破獲7,633件，破獲率99.75％比較，發生數大幅降低1,174件，顯示本縣犯罪發生率有顯著降低、治安狀況良好，犯罪獲得有效控制，將有助於增加民眾治安滿意度。</text:span></text:p>
      <text:p text:style-name="P130">3、竊盜案件發破分析比較</text:p>
      <text:p text:style-name="P20"><text:span text:style-name="T19">本期竊盜案件發生數1,797件，破獲1,512件，破獲率84.14％，與上期發生2,367件，破獲2,147件，破獲率</text:span><text:soft-page-break/><text:span text:style-name="T19">90.71％比較，發生數降低570件，顯示本縣竊盜案件有效預防，有助於提高民眾居住環境之安全品質，使民眾住得安心。</text:span></text:p>
      <text:p text:style-name="P95">（五）全國治安評鑑彰化5連霸，打造安全社區新家園</text:p>
      <text:p text:style-name="P20"><text:span text:style-name="T19">多年來在警察局、消防局及社會處…等工作團隊與各社區伙伴分工合作之下，已建構健全的社會安全網絡，99年再度完成5連霸，達到全國百萬以上縣市，</text:span><text:span text:style-name="T19">10</text:span><text:span text:style-name="T19">萬人口全般犯罪、竊盜與暴力犯罪發生率皆最低。對本縣工作團隊的再次肯定，也是彰化縣民的光榮，更期許本縣工作團隊大家再接再厲，共同打造『陽光彰化—幸福城市』</text:span><text:span text:style-name="T19">，</text:span><text:span text:style-name="T19">給彰化縣民一個更好的安全生活環境與空間。</text:span></text:p>
      <text:p text:style-name="P17"><text:span text:style-name="T20">（六）加強走私菸酒查緝及擴大菸酒</text:span><text:span text:style-name="T49">宣導工作，保障消費者健康安全</text:span></text:p>
      <text:p text:style-name="P20"><text:span text:style-name="T19">100年10月至101年3月執行縣內菸酒業者抽檢、稽查業務，計抽檢菸酒買賣業73家、進口業4家、製造業5家；受理民眾檢舉及會同檢警單位查緝取締私劣菸酒計有6件，其中菸類2件，酒類4件。此外賡續輔導製酒業者建立原物料、設備、製程、檢驗等良好衛生規範及事後管理機制；並輔導業者積極參與酒品認證，以提供優質酒類讓消費者安心選購、飲用。另為加強民眾對菸酒法令及優質酒類認證標誌之</text:span><text:soft-page-break/><text:span text:style-name="T19">認識，透過配合各項活動之舉辦、發布新聞稿、播放宣導短片等方式，擴大辦理菸酒法令宣導，100年10月至101年3月計辦理平面類宣導9次、媒體類1次及活動類5次，</text:span><text:span text:style-name="T44">共15次，期使民眾瞭解私劣菸酒之危害，確保民眾身心健康。</text:span></text:p>
      <text:p text:style-name="P91">（七）辦理消費者保護教育訓練、宣導，並賡續受理申訴卡債糾紛作業，防制不法侵害，並強化消費爭議調解功能</text:p>
      <text:p text:style-name="P32">本府受理有關消費者保護之電話諮詢案件100年10月至101年3月共347件，消費爭議申訴案件透過本府消費者服務中心人員細心、完善地答覆及處理，結案率達85.35%，尚未結案53件賡續處理中。</text:p>
      <text:p text:style-name="P32">卡債申訴中心100年10月至101年3月受理諮詢及協商147件，逐年受理申訴及諮詢件數漸趨緩和，足見本府卡債申訴中心以積極作為正面協助縣民卡債糾紛，營造銀行與卡債民眾雙贏局面。</text:p>
      <text:p text:style-name="P89"><text:span text:style-name="T20">（八）確保消費者權益，協助解決消費糾紛，擴大消費者權利保護法令教育及宣導活動</text:span></text:p>
      <text:p text:style-name="P56">1、100年10月1日起至101年3月7日止受理申請調解案計83件，經調解成立25件，自行和解8件，自行撤回3件，調解成功率46％，未結案8件，已通知召開調解日期，發揮消弭消費糾紛，疏減訟源之功能。</text:p>
      <text:p text:style-name="P56"><text:soft-page-break/>2、100年10月至101年3月共計辦理3場次消費者權利保護法令教育及宣導活動。</text:p>
      <text:p text:style-name="P142"><text:span text:style-name="T19"><text:s text:c="3"/>（1）</text:span><text:span text:style-name="T30">100年10月27日</text:span><text:span text:style-name="T30">配合百年全運</text:span><text:span text:style-name="T30">在彰化縣立體育場中設置之消費者保護服務站進行消保法令宣導</text:span><text:span text:style-name="T30">，</text:span><text:span text:style-name="T19">建立</text:span><text:span text:style-name="T19">民眾</text:span><text:span text:style-name="T19">正確消費的觀念</text:span><text:span text:style-name="T19">及</text:span><text:span text:style-name="T19">認識如何預防消費糾紛與解決消費爭議之申訴、調解管道</text:span><text:span text:style-name="T30">。</text:span></text:p>
      <text:p text:style-name="P142"><text:span text:style-name="T30"><text:s text:c="3"/>（2）</text:span><text:span text:style-name="T19">100年11月2日在彰化縣立信義國民中小學舉辦「100年度彰化縣政府消保講習暨法令宣導活動」，共計約180人參加。</text:span></text:p>
      <text:p text:style-name="P105"><text:span text:style-name="T19"><text:s text:c="3"/>（3）</text:span><text:span text:style-name="T19">因應</text:span><text:span text:style-name="T19">「</text:span><text:span text:style-name="T19">2012台灣燈會</text:span><text:span text:style-name="T19">」</text:span><text:span text:style-name="T19">，於</text:span><text:span text:style-name="T19">100年</text:span><text:span text:style-name="T19">11月30日辦理「2012台灣燈會輪值人員（含消保志工）</text:span><text:span text:style-name="T19">消費者保護法令</text:span><text:span text:style-name="T19">教育訓練講習」，約60人出席，參與踴躍，</text:span><text:span text:style-name="T19">已於「</text:span><text:span text:style-name="T19">2012台灣燈會</text:span><text:span text:style-name="T19">」</text:span><text:span text:style-name="T19">遊客申訴</text:span><text:span text:style-name="T19">調解</text:span><text:span text:style-name="T19">服務</text:span><text:span text:style-name="T19">順利達成任務，案件圓滿完成率達100％。</text:span></text:p>
      <text:p text:style-name="P5">（九）辦理災害防救深耕5年中程計畫</text:p>
      <text:p text:style-name="P19"><text:span text:style-name="T2">強化地區災害防救工作一向為本府施政重點工作，藉由推動本縣</text:span><text:span text:style-name="T2">災害防救深耕計畫</text:span><text:span text:style-name="T2">，提升</text:span><text:span text:style-name="T1">擇定之鄉鎮市公所（彰化市、員林鎮、北斗鎮、大村鄉、二水鄉）災害防救作業能力，本案計畫期限計3年(99~101年)，總經費合計新台幣1,787萬6,500元，101年經費分為資本門計新台幣157萬</text:span><text:soft-page-break/><text:span text:style-name="T1">2,100元、經常門計新台幣467萬750元，為落實推動本案工作，於每月召開工作小組協調會，並配合中央執行期中督考、期末評鑑等工作，以此</text:span><text:span text:style-name="T1">5</text:span><text:span text:style-name="T1">個鄉鎮市公所為基礎，逐步推展到全縣</text:span><text:span text:style-name="T1">26</text:span><text:span text:style-name="T1">個鄉鎮市公所。</text:span></text:p>
      <text:p text:style-name="P143"><text:span text:style-name="T20">十、革新政府形象、發揮行政效能</text:span></text:p>
      <text:p text:style-name="P91">（一）辦理「工程施工查核標準作業流程（第1期）」委託研究計畫，促進全面公共工程品質提升</text:p>
      <text:p text:style-name="P20"><text:span text:style-name="T20">為落實各級工程品管單位逐級要求重視品管措施，爰委外建置完善的施工品質管理制度，全案已納入本府中程施政計畫，並分4年執行。100年度辦理「工程施工查核標準作業流程（第1期）」委託研究計畫，係經本府分析常見施工品質查核缺失，爰提出本計畫進行資料蒐集與研究，透過實際案例及圖解方式建立常見缺失之改善要領（或預防措施）。</text:span></text:p>
      <text:p text:style-name="P20"><text:span text:style-name="T20">本計畫所完成之「工程施工查核缺失改善要領參考範本」，其效益可強化工程主辦機關、專案管理或監造單位及承攬</text:span><text:span text:style-name="T45">廠商之缺失改善能力與品質，促進全面公共工程品質之提升。</text:span></text:p>
      <text:p text:style-name="P37">此外，100年度下半年持續提出相關精進措施，例如100年7月起開始考核所屬二級品管督導小組、辦理施工查核缺失改善要領等創新作為，以期各工程主辦機關落實品質管理<text:soft-page-break/>制度，並促使廠商加速強化體質及重視自身的品質管理，讓彰化縣民享受最優質的公共建設。</text:p>
      <text:p text:style-name="P2"><text:span text:style-name="T20">（二）推展村里廉政平臺業務</text:span></text:p>
      <text:p text:style-name="P47"><text:span text:style-name="T20">1、100年12月5日函頒廉政平臺實施計畫，請本府各處、所屬各機關、本縣各鄉鎮市公所及縣立高中、國民中小學</text:span><text:span text:style-name="T19">指派適當人員擔任本府廉政平臺對口聯繫人員</text:span><text:span text:style-name="T20">。</text:span><text:span text:style-name="T19">本府及</text:span><text:span text:style-name="T41">縣屬各</text:span><text:span text:style-name="T19">機關政風機構同仁結合村里長、村里幹事、社區發展協會理事長、廉政志工、社區公益組織、公會幹部等平臺成員，</text:span><text:span text:style-name="T20">至3月止，</text:span><text:span text:style-name="T19">計成立1,029個廉政平臺地點，</text:span><text:span text:style-name="T20">並處理30件民情需求、施政興革反應意見</text:span><text:span text:style-name="T19">及宣揚反貪倡廉資訊，以適時協助機關興利行政。</text:span></text:p>
      <text:p text:style-name="P46"><text:span text:style-name="T19">2、藉由3月28至29日、4月2日至3日及4月5日至6日舉行本縣101年村里長暨代表政令宣導及縣外參訪活動，辦理</text:span><text:span text:style-name="T50">廉政平臺推廣宣導及教育訓練課程，期以</text:span><text:span text:style-name="T53">深入基層與民眾互動溝通聯繫，發掘民隱民瘼，</text:span><text:span text:style-name="T50">研提業務革新措施，促進廉能政治</text:span><text:span text:style-name="T53">。</text:span></text:p>
      <text:p text:style-name="P46"><text:span text:style-name="T41">3、預定於5月間辦理廉政平臺成立大會，以召開記者會及辦理大型活動方式</text:span><text:span text:style-name="T23">說明本府成立廉政平臺相關資訊，並公布受理民眾反映事項及具體辦理成果。</text:span></text:p>
      <text:p text:style-name="P5">（三）辦理本府廉政研究案</text:p>
      <text:p text:style-name="P20"><text:soft-page-break/><text:span text:style-name="T19">廉政是普世價值，</text:span><text:span text:style-name="T19">而「貫徹清廉縣政、強化行政效能、建立陽光好城市！」一向是本府施政的首要目標。為深入了解各界對本縣公務員清廉度評價及機關施政效能之感受度與廣徵民意廉政效能需求，已完成辦理「彰化縣政府100年廉政研究計畫」，以實際數據及民眾意見來檢視「國家廉政建設行動方案」推動後之執行成效，並作為本府施政規劃之參據。另101年度廉政研究案業於4月完成採購作業。</text:span></text:p>
      <text:p text:style-name="P4">（四）加強法規委員會審查功能，強化法秩序及法安定性</text:p>
      <text:p text:style-name="P186">100年10月至101年3月本府共召開4次法規審查委員會會議，計審議11案。本縣自治法規至本年度總計260種（含自治條例 69種、自治規則191種），法規內容上網供民眾查閱，並適時更新。</text:p>
      <text:p text:style-name="P4">（五）妥善迅速處理國家賠償案件，保障人民基本權益</text:p>
      <text:p text:style-name="P144"><text:span text:style-name="T54"><text:s text:c="3"/></text:span><text:span text:style-name="T19">1、100年10月1日起至101年3月7日止辦理本府國家賠償案件共5件，審理過程秉持「迅速」、「確實」，並以同理心真正關懷民眾之感受，而能做到「伸張正義」與「維護公理」之本分，並積極輔導本府各單位、所屬機關及鄉鎮市公所相關國家賠償案件事宜。</text:span></text:p>
      <text:p text:style-name="P144"><text:span text:style-name="T54"><text:s/></text:span><text:span text:style-name="T19"><text:s text:c="2"/>2、本屆本府國家賠償案件處理委員會委員計有3位外聘委員，一為中興大學之法學教授、一為地檢署主任檢察官、另一為</text:span><text:soft-page-break/><text:span text:style-name="T19">執業律師，學經歷俱豐，在既有之基礎上，俾將大大的提升專業效能。</text:span></text:p>
      <text:p text:style-name="P93"><text:s text:c="3"/>3、藉由網路、電話諮詢或面談等方式，協助民眾充分了解國家賠償案件之申請流程，便利民眾於權益受損之情況下，順利並有效率的完成國家賠償之申請。</text:p>
      <text:p text:style-name="P5">（六）加強訴願審議業務功能，保障人民基本權益</text:p>
      <text:p text:style-name="P55">1、100年10月1日起至101年3月7日止計提案辦理訴願案48件，召開本府訴願會審議會議5次，貫徹確立依法行政原則，發揮行政監督功能，維護人民合法權益。</text:p>
      <text:p text:style-name="P92"><text:s text:c="3"/>2、審慎調查訴願案件，具體仔細研擬處理意見供訴願會審議，以貫徹保障人民合法權益。</text:p>
      <text:p text:style-name="P92"><text:s text:c="3"/>3、於本府訴願會組織規程明定訴願會每月召開1次，加速訴願案之審議，提高行政效率。</text:p>
      <text:p text:style-name="P5">（七）運用資訊建設，行政作業更E化</text:p>
      <text:p text:style-name="P2"><text:span text:style-name="T20"><text:s text:c="3"/>1、建置行政罰鍰及行政執行資訊系統</text:span></text:p>
      <text:p text:style-name="P20"><text:span text:style-name="T19">為</text:span><text:span text:style-name="T30">提升行政管理效能</text:span><text:span text:style-name="T30">、</text:span><text:span text:style-name="T30">業務簡化</text:span><text:span text:style-name="T30">、提高行政執行率及</text:span><text:span text:style-name="T60">提供民眾查詢之便利效能</text:span><text:span text:style-name="T30">目的</text:span><text:span text:style-name="T30">，</text:span><text:span text:style-name="T19">本資訊系統於1月1日正式上線，截至3月初各單位上線案達161件，已收繳案29件，使用情況良好，達到行政罰鍰案件追蹤控管之目的。</text:span></text:p>
      <text:p text:style-name="P2"><text:span text:style-name="T20"><text:s text:c="3"/>2、加強實施電子公文業務</text:span></text:p>
      <text:p text:style-name="P20"><text:soft-page-break/><text:span text:style-name="T20">配合行政院「公文電子交換推廣計畫」，賡續推動公文附件電子化，</text:span><text:span text:style-name="T19">提高電子公文執行績效及</text:span><text:span text:style-name="T20">行政效率。100年10月至101年3月本府發文總數為10萬8,705件，電子發文數量為4萬3,857件，電子發文比率為40％，</text:span><text:span text:style-name="T19">有效節省郵資及紙張使用，達成</text:span><text:span text:style-name="T20">文書</text:span><text:span text:style-name="T19">減量。</text:span></text:p>
      <text:p text:style-name="P2"><text:span text:style-name="T20"><text:s text:c="3"/>3、地政資訊整合系統WEB版上線服務</text:span></text:p>
      <text:p text:style-name="P20"><text:span text:style-name="T19">本府辦理「土地登記複丈地價地用電腦作業系統WEB版」已於100年10月3日正式上線，將本縣各地政事務所及本府地政處之地政資訊整合系統，由原NT版汰換為WEB版作業環境，以利與未來新的地政服務接</text:span><text:span text:style-name="T33">軌。</text:span></text:p>
      <text:p text:style-name="P5">（八）建立公開公平透明採購環境</text:p>
      <text:p text:style-name="P2"><text:span text:style-name="T20"><text:s text:c="3"/>1、賡續推動稽核監督機關及學校</text:span></text:p>
      <text:p text:style-name="P35">為吸引優良廠商參與本縣採購案件，賡續稽核監督機關學校辦理之各類採購案，100年10月至101年3月共計辦理稽核件數107件，受稽機關51個單位，稽核監督結果提供各機關學校參採，以避免相同採購缺失態樣重複發生，並適時導正不當採購行為，確保採購品質、提升採購效率，俾建構公開、公平、公正之採購環境。另為增進採購稽核小組成員專業素養，於4月份辦理本縣採購稽核小組業務講習會，期透過案例研討方式增進本縣稽核小組成員之稽核專業能<text:soft-page-break/>力，以強化稽核功能，提升整體稽核品質與成效。</text:p>
      <text:p text:style-name="P2"><text:span text:style-name="T20"><text:s text:c="3"/>2、提升採購作業品質及效益</text:span></text:p>
      <text:p text:style-name="P20"><text:span text:style-name="T20">為提升本府及所屬</text:span><text:span text:style-name="T18">（轄）辦理</text:span><text:span text:style-name="T20">採購人員之專業智識及作業效益，並促成公開化、透明化之政府廉能採購作業環境，賡續辦理採購專業人員訓練及擴增電子採購分區座談會等宣導訓練活動，</text:span><text:span text:style-name="T19">100年度下半年辦理</text:span><text:span text:style-name="T20">「100年度採購專業人員基礎訓練班」第3期，參訓人員計78人。另辦理「彰化縣100年度採購人員意見交流及經驗分享座談會」南北分區共2場次，合計達320人。透過問題交流與經驗分享等訓練計畫持續提升電子採購績效，100年10月至101年3月，本縣提供「電子領標」達成率100％，提供「電子投標」達成率99％。</text:span></text:p>
      <text:p text:style-name="P91">（九）輔導人民節稅、欠稅人分期繳納、復查案件全面協談及主動勘災減免稅捐措施</text:p>
      <text:p text:style-name="P20"><text:span text:style-name="T19">地方稅務局肩負本縣各項地方稅之稽徵工作，秉持「愛心辦稅」，以納稅人權益為首要考量，推動各項愛心辦稅措施，以輔導代替處罰，減少民怨，並兼顧稅捐之徵收（本期績效：100年10月至101年3月）：</text:span></text:p>
      <text:p text:style-name="P65">1、主動輔導人民節稅：</text:p>
      <text:p text:style-name="P59"><text:span text:style-name="T19">（1）運用地政土地異動資料、土地增值稅及契稅申報書附聯、房屋稅改課通知等資料，主動發函輔導納稅人提出地價</text:span><text:soft-page-break/><text:span text:style-name="T19">稅自用住宅用地等特別稅率及減免稅地申請，計辦理1萬640件。</text:span></text:p>
      <text:p text:style-name="P59"><text:span text:style-name="T19">（2）運用國稅局通報商號停歇業資料及非住家用之房屋移轉，主動輔導適用較低稅率課徵房屋稅，計辦理1,689件，並依建管單位資料設立房屋稅稅籍，避免納稅人受罰，計辦理1,019件；運用社會處提供低收入戶資料，全面輔導免徵房屋稅，計辦理488戶。</text:span></text:p>
      <text:p text:style-name="P78"><text:span text:style-name="T19">（3）主動發函輔導民眾依法提出土地增值稅優惠稅率及農業用地不課徵之申請，計辦理1,264件。</text:span></text:p>
      <text:p text:style-name="P59"><text:span text:style-name="T19">（4）主動發函輔導逾檢註銷車輛重新驗車領牌，避免納稅人使用公路遭查獲處罰，計辦理680件；對於身心障礙手冊將屆後續鑑定日之免徵使用牌照稅案件，提前2個月發函輔導重新鑑定，以免遭取消免稅，計辦理1,791件。</text:span></text:p>
      <text:h text:style-name="P68" text:outline-level="1">2、欠稅案件輔導分期繳納稅捐</text:h>
      <text:p text:style-name="P29"><text:span text:style-name="T19">大額欠稅案件主動輔導經濟困難無法繳納者辦理分期繳納，以免財產遭強制執行或停業處分，辦理5件，金額141萬7,868元；主動發函輔導滯欠使用牌照稅之納稅人繳清稅款或申請核准分期繳納，以免受罰，計通知7,430件，已繳納(含部分繳納)計2,423筆，成效良好。</text:span></text:p>
      <text:p text:style-name="P67">3、復查案件全面協談：</text:p>
      <text:p text:style-name="P29"><text:soft-page-break/><text:span text:style-name="T19">逐案與申請人溝通、懇談，避免納稅人冗長行政救濟程序，減少民怨，計辦理協談撤回14件，比率16.86％，有效疏減訟源。</text:span></text:p>
      <text:h text:style-name="P68" text:outline-level="1">4、主動勘災減免稅捐</text:h>
      <text:p text:style-name="P20"><text:span text:style-name="T19">依剪報、消防局資料，主動派員實地瞭解災情，除關心慰問外，並輔導受災戶辦理租稅減免，計辦理12件，減免房屋稅41萬4,271元。</text:span></text:p>
      <text:p text:style-name="P17"><text:span text:style-name="T20">（十）</text:span><text:span text:style-name="T19">推動本府暨所屬一級機關激勵精進方案</text:span><text:span text:style-name="T18">－</text:span><text:span text:style-name="T19">創意提案政策</text:span></text:p>
      <text:p text:style-name="P20"><text:span text:style-name="T19">為激勵員工勇於對縣政有關之專案、計畫或業務及一般行政作業、為民服務等相關事項提出創新意見，營造創意分享、腦力激盪之環境，有效增強本府競爭力，提升服務品質，再造彰化新盛世、創造幸福的好城市，本府暨所屬一級機關激勵精進方案於1月1日修正納入創意提案</text:span><text:span text:style-name="T18">－</text:span><text:span text:style-name="T19">「賽創意‧快來」相關規定，積極推動本年度創意提案政策。 </text:span></text:p>
      <text:p text:style-name="P35">創意提案制度之策略考量，係改革現況行政部門創新績效之遲滯現象，將被動的創新態度轉化為主動積極的表現。</text:p>
      <text:p text:style-name="P66">1、創新設計如下:</text:p>
      <text:p text:style-name="P64"><text:span text:style-name="T19">（1）加強創意起動端的運作：</text:span></text:p>
      <text:p text:style-name="P107">將以往創新僅限於業務承辦者或業務單位對所掌業務之變革作為提升為全方位之創意激勵效應，藉由創意不受<text:soft-page-break/>限的自由跨域概念，提升同仁對創意提案之熱情、對縣政之關切敏感度。</text:p>
      <text:p text:style-name="P64"><text:span text:style-name="T19">（2）結合訓練、提案、獎勵與考核:</text:span></text:p>
      <text:p text:style-name="P107">加強創新經驗與心得分享訓練以提升同仁創意能力，藉由創意提案平台激盪創意能量，辦理提案評選獎勵引發創意熱情，納入考核評量拔擢創意人才。</text:p>
      <text:p text:style-name="P64"><text:span text:style-name="T19">（3）提案列管執行，落實創新績效:</text:span></text:p>
      <text:p text:style-name="P107">同仁創意提案係本府寶貴的縣政(行政)資產，除以創意提案系統整合管理提案資源外，對於優越的創意提案，在創意端先行與執行端脫勾的設計上，重新結合並專案推動、列管執行以絕對落實的態勢達成創新績效。</text:p>
      <text:p text:style-name="P66">2、創意提案政策執行方式: <text:s/></text:p>
      <text:p text:style-name="P78"><text:span text:style-name="T19">（1）加強創意能力訓練:利用本府員工月會辦理創新經驗與心得講座、辦理本府全員激勵精進研討座談會等方式，培養同仁創新態度，提升創意能力。</text:span></text:p>
      <text:p text:style-name="P78"><text:span text:style-name="T19">（2）建置創意提案管道:本府暨所屬一級機關激勵精進線上系 統/「創意提案」網路平台，業於1月15日建置完成並上線運作，有效提供同仁創意激盪與創意分享之自由空間。</text:span></text:p>
      <text:p text:style-name="P78"><text:span text:style-name="T19">（3）鼓勵提案措施:辦理「最佳創意提案獎」及「最多可行創意獎」評選及獎勵作業，1月至3月共辦理3次創意提案評</text:span><text:soft-page-break/><text:span text:style-name="T19">選，獲選「最佳創意提案」共7案、「最多可行創意」共6人，分別於2月及3月之擴大主管會報頒獎表揚，總計發給價值3萬2,500元之獎勵品。 <text:s/></text:span></text:p>
      <text:p text:style-name="P78"><text:span text:style-name="T19">（4）提案列管執行，落實創新績效:對於優越的創意提案，積極列管執行以達成創新績效，1月至3月計有「辦理本縣考生祈福祭」、「改善員工停車具體方案」、「規劃壯遊彰化活動」等共7件優異提案業已列管執行。</text:span></text:p>
      <text:p text:style-name="P73">（十一）規劃人才各項訓練計畫，提升員工專業核心能力</text:p>
      <text:p text:style-name="P20"><text:span text:style-name="T19">為提升本府及所屬機關學校公務人員學能素養，培育卓越公務人力，強化員工之專業核心能力，以提供民眾更優質服務，1月至3月已開辦之相關訓練場次，計有2,867人次參訓，分別如下：</text:span></text:p>
      <text:p text:style-name="P145"><text:span text:style-name="T19">1、配合行政院人事行政總處地方行政研習中心辦理公務人員各項研習課程，計調派本府暨所屬機關學校公務人員773人參訓。</text:span></text:p>
      <text:p text:style-name="P47"><text:span text:style-name="T19">2、</text:span><text:span text:style-name="T20">100</text:span><text:span text:style-name="T19">年10月至101年3月辦理6場次員工月會專題演講，分別為100年11月1日及14日邀請法務部調查局彰化縣調查站組長鄭俊傑專題演講「公務員赴陸交流安全作為＆環境教育影片宣導」；100年12月20日邀請財政部國庫署署長凌忠嫄專題演講「運用自償性基金加速公共建設理論與實務」；</text:span><text:soft-page-break/><text:span text:style-name="T19">101年</text:span><text:span text:style-name="T18">1月3日邀請考試院考試委員蔡良文專題演講「我的創意與創新經驗」；101年1月10日邀請揚昇集團總裁許典雅專題演講「我的創意與創新經驗」；101年3月6日辦理「2012台灣燈會在彰化~創新作為與經驗分享」，由本府各處及所屬一級機關輪流發表創新作為與經驗交流，合計2,094人參加。</text:span></text:p>
      <text:p text:style-name="P73">（十二）積極辦理辦公廳舍興建工程，提供縣民優質洽公環境</text:p>
      <text:p text:style-name="P2"><text:span text:style-name="T20"><text:s text:c="3"/>1、縣內警察機關辦公廳舍興建工程</text:span></text:p>
      <text:p text:style-name="P146"><text:span text:style-name="T20">（1）</text:span><text:span text:style-name="T60">本縣警察局</text:span><text:span text:style-name="T36">彰化分局辦公廳舍整建工程</text:span></text:p>
      <text:p text:style-name="P106"><text:span text:style-name="T36">興建地下1層，地上6層建築物，於100年2月23日領取建造執照及拆除執照，並於100年6月20日動土開工。本工程預計101年11月底前竣工。</text:span></text:p>
      <text:p text:style-name="P146"><text:span text:style-name="T20">（2）</text:span><text:span text:style-name="T60">本縣警察局</text:span><text:span text:style-name="T60">員林</text:span><text:span text:style-name="T36">分局莒光派出所辦公廳舍整建工程</text:span></text:p>
      <text:p text:style-name="P106"><text:span text:style-name="T36">規劃興建地下1層、地上4層建築物，於100年9月19日完成建築師評選。100年10月至101年3月召開3次審圖諮詢委員會議，完成內部空間及基本設施配置審圖作業。本案預計101年10月底前完成設計圖說、施工預算書及施工規範及上網公開閱覽與招標，規劃101年12月底前完成工程發包。</text:span></text:p>
      <text:p text:style-name="P2"><text:span text:style-name="T20"><text:s text:c="3"/>2、縣內消防機關辦公廳舍興建工程</text:span></text:p>
      <text:p text:style-name="P185"><text:soft-page-break/>消防局第三大隊埔心分隊廳舍興建工程：本案於100年10月2日竣工，100年12月30日落成啟用，有效提升本縣救災救護為民服務效能，並提供縣民優質洽公環境。</text:p>
      <text:p text:style-name="P2"><text:span text:style-name="T20"><text:s text:c="3"/>3、縣內戶政事務所辦公廳舍興建工程</text:span></text:p>
      <text:p text:style-name="P77"><text:span text:style-name="T20">（1）本縣田中鎮戶政事務所辦公廳舍新建工程</text:span><text:span text:style-name="T36">，主體工程於1月竣工，預計於8月興建完成並遷入辦公。</text:span></text:p>
      <text:p text:style-name="P77"><text:span text:style-name="T20">（2）本縣竹塘鄉戶政事務所辦公廳舍新建工程</text:span><text:span text:style-name="T36">，預計於12月興建完成。</text:span></text:p>
      <text:p text:style-name="P73">（十三）推動為民服務工作，型塑服務性政府新形象</text:p>
      <text:p text:style-name="P2"><text:span text:style-name="T20"><text:s text:c="3"/>1、</text:span><text:span text:style-name="T19">提升優質服務，為民服務中心全年無休案</text:span></text:p>
      <text:p text:style-name="P20"><text:span text:style-name="T19">賡續推動本府一樓為民服務中心便民服務措施，提供民眾</text:span><text:span text:style-name="T19">24</text:span><text:span text:style-name="T19">小時優質的業務諮詢、申訴陳情、公共設施維護通報等，服務不打烊，100年10月至101年3月受理民眾諮詢(含臨櫃及電話）1萬3,164件，受理民眾陳情351件。另為提供縣民有關縣府舉辦的活動，鼓勵民眾多多參與，辦理8項活動電話外撥行銷（100年國慶煙火、100年全運、2011台灣跑水節、2011彰化焢肉飯節、2012跨年晚會、2012花在彰化、2012台灣燈會及2012玩美鷹揚八卦等），共撥打5,979通電話鼓勵民眾參與。</text:span></text:p>
      <text:p text:style-name="P147"><text:span text:style-name="T20"><text:s text:c="3"/>2、</text:span><text:span text:style-name="T49">「一張證‧一窗口‧一站到底服務」</text:span><text:span text:style-name="T20">跨機關資源整合服務計畫</text:span></text:p>
      <text:p text:style-name="P20"><text:soft-page-break/><text:span text:style-name="T20">為解決民眾申</text:span><text:span text:style-name="T19">辦相關服務時，常須來往奔波各公務機關才能完成所需服務，及其申辦過程所需耗費人工傳遞與公文往返的時間、交通成本，本府</text:span><text:span text:style-name="T19">規劃建置跨機關「一站到底服務平台」</text:span><text:span text:style-name="T19">，本平台整合社福系統及公文</text:span><text:span text:style-name="T19">線上簽核</text:span><text:span text:style-name="T19">系統，透過民眾填寫同意書，委託公部門資訊代理人</text:span><text:span text:style-name="T19">代辦各項申請服務</text:span><text:span text:style-name="T19">，進一步結合免書證查詢服務及通報傳遞作業，加速人民申辦案件處理時效，以</text:span><text:span text:style-name="T19">提</text:span><text:span text:style-name="T19">升</text:span><text:span text:style-name="T19">政府整體便民服務效能</text:span><text:span text:style-name="T19">。本計畫於1月由彰化市、線西鄉、芳苑鄉、福興鄉等4公所先行試辦，後續將推行至其他鄉鎮公所。</text:span></text:p>
      <text:p text:style-name="P2"><text:span text:style-name="T20"><text:s text:c="3"/>3、辦理「法律諮詢扶助」及「校園法治講習」</text:span></text:p>
      <text:p text:style-name="P82"><text:span text:style-name="T25">（1）本府於每週一上午9：00~11：00於本府7樓第3會議室及每月第3週星期四下午2：30~4：30於原住民生活館受理諮詢服務，</text:span><text:span text:style-name="T19">100年10月1日起至101年3月16日</text:span><text:span text:style-name="T25">受理法律諮詢扶助件數為242件。</text:span></text:p>
      <text:p text:style-name="P78"><text:span text:style-name="T25">（2）本府</text:span><text:span text:style-name="T19">各國</text:span><text:span text:style-name="T25">中小學巡迴講習，100年10月至101年3月共辦理45場次針對學童的演講課程，期待藉由律師的專業講解及活潑生動的授課方式，達到深入淺出的效果。透過教育，將法治觀念深植於學子心中，為未來社會法治基礎向下扎根。</text:span></text:p>
      <text:p text:style-name="P69">4、「法律下鄉巡迴講習暨諮詢服務」活動</text:p>
      <text:p text:style-name="P78"><text:soft-page-break/><text:span text:style-name="T19">（1）本</text:span><text:span text:style-name="T25">活動</text:span><text:span text:style-name="T19">共分為八大區域，於各區域邀請法律學者及專家來擔任講座，並聘請律師提供民眾在地、方便、專業的法律諮詢服務。已辦理8場次活動（鹿港、員林、芬園、北斗、和美、溪湖、田中、二林），訓練人次達800人以上。</text:span></text:p>
      <text:p text:style-name="P78"><text:span text:style-name="T19">（2）本活動之宗旨在於融入「創新」、「便民」的貼心服務理念，以「法律下鄉巡迴講習暨諮詢服務」之方式</text:span><text:span text:style-name="T75">，</text:span><text:span text:style-name="T19">有效輔導在第一線為民眾服務的公務員，提升法學專業素養，並貼心服務縣民，給予更實質的幫助，期待共同來為提升彰化縣法制，能夠走在法治先端之心願而努力。</text:span></text:p>
      <text:p text:style-name="P5"><text:s text:c="3"/>5、推展廉政志工教育訓練，協助廉政業務發展</text:p>
      <text:p text:style-name="P78"><text:span text:style-name="T20">（1）「</text:span><text:span text:style-name="T20">貫徹</text:span><text:span text:style-name="T19">清廉</text:span><text:span text:style-name="T20">縣政</text:span><text:span text:style-name="T20">、建立陽光好城市」是本府一貫追求的施政目標，為行銷本府廉能施政理念、強化各項廉能措施及深化反貪</text:span><text:span text:style-name="T19">作為</text:span><text:span text:style-name="T20">。100年10月至101年3月廉政志工服務時數達1,547小時，平均每月有258小時的服務時數，較去年上半年度增加595小時，可見廉政志工積極投入志願</text:span><text:span text:style-name="T51">服務之行列，並熱情參與本府所辦理之各種廉政宣導活動。</text:span></text:p>
      <text:p text:style-name="P78"><text:span text:style-name="T20">（2）本府於100年8月至10月間計辦理15場次廉政志工反貪話劇教育訓練，順利推動100年度校園巡迴反貪專案宣導活動6場次；100年11月至12月間辦理8場反貪舞蹈教育訓練，並於100年12月9日國際反貪日全國反貪表</text:span><text:soft-page-break/><text:span text:style-name="T20">演中深獲好評。本期除協助本府推展廉政社會參與行銷活動外，另積極參與本府所承辦「百年全運」、「2012臺灣燈</text:span><text:span text:style-name="T51">會」等重大盛會之</text:span><text:span text:style-name="T52">志願服務工作，服務熱忱及成果備受肯定。</text:span></text:p>
      <text:p text:style-name="P2"><text:span text:style-name="T20"><text:s text:c="3"/>6、各鄉鎮市戶政事務所有線延伸無線寬廣計畫</text:span></text:p>
      <text:p text:style-name="P78"><text:span text:style-name="T20">（1）本縣各鄉鎮市戶政事務所自1月3日起全面開辦「有線延伸無線寬廣」計畫，</text:span><text:span text:style-name="T19">提供民眾等候時多元化之服務措施，型塑「戶政是咱的好厝邊」形象，拉近彼此距離</text:span><text:span text:style-name="T19">，</text:span><text:span text:style-name="T19">共同推動縣政。</text:span></text:p>
      <text:p text:style-name="P78"><text:span text:style-name="T19">（2）26戶政事務所</text:span><text:span text:style-name="T30">與中華電信</text:span><text:span text:style-name="T30">公司</text:span><text:span text:style-name="T30">配合</text:span><text:span text:style-name="T30">設置</text:span><text:span text:style-name="T19">「Wi-Fi熱點無線上網」，民眾可自備具有無線網卡功能之個人筆記型電腦或可使用Wi–Fi上網之智慧型手機，於各戶政事務所上網區即可連結上網</text:span><text:span text:style-name="T30">。</text:span></text:p>
      <text:p text:style-name="P78"><text:span text:style-name="T19">（3）為</text:span><text:span text:style-name="T30">建置全區上網暢行環境，</text:span><text:span text:style-name="T19">26戶政事務所均於民眾休息等候區安裝電腦一部，供洽公民眾</text:span><text:span text:style-name="T19">免費上網</text:span><text:span text:style-name="T19">，無家用電腦之民眾也可以到戶政所使用電腦上網，提升民眾數位化能力，真正落實「多用網路，少用馬路」，節能減碳、數位台灣的政策。</text:span></text:p>
      <text:p text:style-name="P147"><text:span text:style-name="T20"><text:s text:c="3"/>7、和美地政事務所首創行動智慧應用查詢APP正式上線</text:span></text:p>
      <text:p text:style-name="P36">全國地政單位首創行動智慧應用查詢APP，提供專業代理<text:soft-page-break/>人及民眾查詢該所登記、測量案件辦理情形即時資料，方便、迅速即時掌握案件辦理進度。</text:p>
      <text:p text:style-name="P73">（十四）運用財務策略，加速推動公共建設</text:p>
      <text:p text:style-name="P148"><text:span text:style-name="T19">「財政收支劃分法」及「公共債務法」修正案未及於立法院上屆會期通過，各地方政府財源仍相對困窘，所幸該兩法修正案已列為財政部今年重點推動工作項目，本府將密切關注</text:span><text:span text:style-name="T50">修法進度外，並持續透過各種方式向中央建議儘速通過法案。</text:span></text:p>
      <text:p text:style-name="P35">本縣各項公共建設，繼續透過運用各種財務策略，加強促進民間參與投資，評估公共建設OT委外經營可行性，積極運用自償性基金、專戶調借及公產活化等方式，以提升財務效能，降低本府維護及營運成本，並收取權利金等收入挹注本縣財源，重大施政計畫極力爭取中央政府補助，配合協助業務單位向中央爭取資源，與中央施政主軸接軌。</text:p>
      <text:p text:style-name="P35">另本府於100年8月1日將36個基金專戶納入集中支付，已有效節省利息支出1,281萬元，其所節省之利息支出可用於推動其它公共建設，未來在「財政收支劃分法」及「公共債務法」修正通過後，有更多財源挹注下，將繼續推動經濟建設，為本縣奠定永續發展基礎。</text:p>
      <text:p text:style-name="P73">（十五）提升本府及所屬機關檔案管理品質</text:p>
      <text:p text:style-name="P20"><text:span text:style-name="T20">藉由擬訂本府年度檔案管理業務研習實施計畫，</text:span><text:span text:style-name="T19">聘請檔案</text:span><text:soft-page-break/><text:span text:style-name="T19">管理局副局長張聰明等人蒞臨授課，透過課程講授及意見交流，加強本府及所屬機關檔案管理人員檔案管理專業知能，進而提升檔案管理人員素質及檔案管理品質。100年度檔案管理教育訓練已於100年10月14、17日辦理完竣，參訓人員共計80人。</text:span><text:span text:style-name="T20">另為逐步推動本府所屬各機關達到金檔獎之評獎標準並擇優推薦參獎，依據本府所屬機關檔案管理業務輔導考核計畫，積極進行實地輔導、聘請專家學者提供專業諮詢及標竿學習，自100年10月至101年3月，已辦理實地輔導及專業諮詢會議共10場次，前往嘉義大學及嘉義地檢署進行標竿學習活動計2場次，藉由持續督考掌握進度，逐步精進檔案管理業務，於101年3月底前推薦本縣彰化地政事務所及福興鄉戶政事務所參加初評。</text:span></text:p>
      <text:p text:style-name="P153"><text:span text:style-name="T57">參、結語</text:span></text:p>
      <text:p text:style-name="P16"><text:span text:style-name="T19">彰化縣內各項重大建設成果已逐一展現，</text:span><text:span text:style-name="T59">伯源</text:span><text:span text:style-name="T19">與縣府團隊始終不敢懈怠，肩負著縣民期待與使命感，並自我期許，奠基彰化百年大業與締造進步最快時期的彰化盛世，使縣政建設邁向更美麗、更璀璨、更有希望的未來。</text:span></text:p>
      <text:p text:style-name="P149"><text:span text:style-name="T59">伯源</text:span><text:span text:style-name="T36">再次感謝 <text:s text:c="2"/>貴會一直給予縣府團隊的指導與支持。未來當竭智盡力，戮力以赴，在各位議員女士、先生的指正與鞭策下，讓彰化縣更有清新活力、縣政成果更有績效，締造彰化新盛世，創造</text:span><text:soft-page-break/><text:span text:style-name="T36">幸福好城市。</text:span></text:p>
      <text:p text:style-name="P2"><text:span text:style-name="T19">以上為書面報告</text:span></text:p>
      <text:p text:style-name="P4">敬請各位議員女士、先生指教！</text:p>
      <text:p text:style-name="P4">最後敬祝 <text:s text:c="3"/>大會圓滿成功！</text:p>
      <text:p text:style-name="P2"><text:span text:style-name="T19">謝議長、許副議長、各位議員女士、先生</text:span></text:p>
      <text:p text:style-name="P179">身體健康、萬事如意！謝謝</text:p>
      <text:p text:style-name="P179"/>
      <text:p text:style-name="P179"/>
      <text:p text:style-name="P179"/>
      <text:p text:style-name="P180"/>
      <text:p text:style-name="P179">附錄</text:p>
      <text:p text:style-name="P179">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考核項目</text:p>
            </table:table-cell>
            <table:table-cell table:style-name="表格1.A1" office:value-type="string">
              <text:p text:style-name="P7">考核單位</text:p>
            </table:table-cell>
            <table:table-cell table:style-name="表格1.A1" office:value-type="string">
              <text:p text:style-name="P7">考核成績</text:p>
            </table:table-cell>
            <table:table-cell table:style-name="表格1.D1" office:value-type="string">
              <text:p text:style-name="P7">考核年度</text:p>
            </table:table-cell>
          </table:table-row>
        </table:table-header-rows>
        <table:table-row table:style-name="表格1.2">
          <table:table-cell table:style-name="表格1.A2" office:value-type="string">
            <text:p text:style-name="P8">內政部消防署100年度救災能力評比</text:p>
          </table:table-cell>
          <table:table-cell table:style-name="表格1.A2" office:value-type="string">
            <text:p text:style-name="P7">內政部消防署</text:p>
          </table:table-cell>
          <table:table-cell table:style-name="表格1.A2" office:value-type="string">
            <text:p text:style-name="P7">全國第1名</text:p>
          </table:table-cell>
          <table:table-cell table:style-name="表格1.D2" office:value-type="string">
            <text:p text:style-name="P7">100</text:p>
          </table:table-cell>
        </table:table-row>
        <table:table-row table:style-name="表格1.2">
          <table:table-cell table:style-name="表格1.A2" office:value-type="string">
            <text:p text:style-name="P8">100年度推行守望相助工作督導評核</text:p>
          </table:table-cell>
          <table:table-cell table:style-name="表格1.A2" office:value-type="string">
            <text:p text:style-name="P7">內政部警政署</text:p>
          </table:table-cell>
          <table:table-cell table:style-name="表格1.A2" office:value-type="string">
            <text:p text:style-name="P7">全國第1名</text:p>
          </table:table-cell>
          <table:table-cell table:style-name="表格1.D2" office:value-type="string">
            <text:p text:style-name="P7">100</text:p>
          </table:table-cell>
        </table:table-row>
        <table:table-row table:style-name="表格1.2">
          <table:table-cell table:style-name="表格1.A2" office:value-type="string">
            <text:p text:style-name="P8">100年防情作業檢測</text:p>
          </table:table-cell>
          <table:table-cell table:style-name="表格1.A2" office:value-type="string">
            <text:p text:style-name="P7">內政部警政署</text:p>
          </table:table-cell>
          <table:table-cell table:style-name="表格1.A2" office:value-type="string">
            <text:p text:style-name="P7">全國第１名</text:p>
          </table:table-cell>
          <table:table-cell table:style-name="表格1.D2" office:value-type="string">
            <text:p text:style-name="P7">100</text:p>
          </table:table-cell>
        </table:table-row>
        <table:table-row table:style-name="表格1.5">
          <table:table-cell table:style-name="表格1.A2" office:value-type="string">
            <text:p text:style-name="P8">100年度地價稅實徵淨額累計數成長率</text:p>
          </table:table-cell>
          <table:table-cell table:style-name="表格1.A2" office:value-type="string">
            <text:p text:style-name="P7">財政部</text:p>
          </table:table-cell>
          <table:table-cell table:style-name="表格1.A2" office:value-type="string">
            <text:p text:style-name="P7">全國稅捐稽徵機關甲組第1名</text:p>
          </table:table-cell>
          <table:table-cell table:style-name="表格1.D2" office:value-type="string">
            <text:p text:style-name="P7">100</text:p>
          </table:table-cell>
        </table:table-row>
        <table:table-row table:style-name="表格1.5">
          <table:table-cell table:style-name="表格1.A2" office:value-type="string">
            <text:p text:style-name="P8">100年度地方稅網路申報作業-平均網路申報率</text:p>
          </table:table-cell>
          <table:table-cell table:style-name="表格1.A2" office:value-type="string">
            <text:p text:style-name="P7">財政部</text:p>
          </table:table-cell>
          <table:table-cell table:style-name="表格1.A2" office:value-type="string">
            <text:p text:style-name="P7">全國稅捐稽徵機關甲組第1名</text:p>
          </table:table-cell>
          <table:table-cell table:style-name="表格1.D2" office:value-type="string">
            <text:p text:style-name="P7">100</text:p>
          </table:table-cell>
        </table:table-row>
        <table:table-row table:style-name="表格1.5">
          <table:table-cell table:style-name="表格1.A2" office:value-type="string">
            <text:p text:style-name="P8">100年度地方稅網路申報作業-土地增值稅、印花稅申報率</text:p>
          </table:table-cell>
          <table:table-cell table:style-name="表格1.A2" office:value-type="string">
            <text:p text:style-name="P7">財政部</text:p>
          </table:table-cell>
          <table:table-cell table:style-name="表格1.A2" office:value-type="string">
            <text:p text:style-name="P7">全國稅捐稽徵機關甲組第1名</text:p>
          </table:table-cell>
          <table:table-cell table:style-name="表格1.D2" office:value-type="string">
            <text:p text:style-name="P7">100</text:p>
          </table:table-cell>
        </table:table-row>
        <table:table-row table:style-name="表格1.5">
          <table:table-cell table:style-name="表格1.A2" office:value-type="string">
            <text:p text:style-name="P8">100年度全期暨營業用車使用牌照稅開徵作業</text:p>
          </table:table-cell>
          <table:table-cell table:style-name="表格1.A2" office:value-type="string">
            <text:p text:style-name="P7">財政部</text:p>
          </table:table-cell>
          <table:table-cell table:style-name="表格1.A2" office:value-type="string">
            <text:p text:style-name="P7">全國稅捐稽徵機關甲組第1名</text:p>
          </table:table-cell>
          <table:table-cell table:style-name="表格1.D2" office:value-type="string">
            <text:p text:style-name="P7">100</text:p>
          </table:table-cell>
        </table:table-row>
        <text:soft-page-break/>
        <table:table-row table:style-name="表格1.5">
          <table:table-cell table:style-name="表格1.A2" office:value-type="string">
            <text:p text:style-name="P8">100年度地方稅網路申報作業-印花稅申報率</text:p>
          </table:table-cell>
          <table:table-cell table:style-name="表格1.A2" office:value-type="string">
            <text:p text:style-name="P7">財政部</text:p>
          </table:table-cell>
          <table:table-cell table:style-name="表格1.A2" office:value-type="string">
            <text:p text:style-name="P7">全國稅捐稽徵機關第1名</text:p>
          </table:table-cell>
          <table:table-cell table:style-name="表格1.D2" office:value-type="string">
            <text:p text:style-name="P7">100</text:p>
          </table:table-cell>
        </table:table-row>
        <table:table-row table:style-name="表格1.2">
          <table:table-cell table:style-name="表格1.A2" office:value-type="string">
            <text:p text:style-name="P8">財政部101年度春節前私劣菸酒專案查緝</text:p>
          </table:table-cell>
          <table:table-cell table:style-name="表格1.A2" office:value-type="string">
            <text:p text:style-name="P7">財政部</text:p>
          </table:table-cell>
          <table:table-cell table:style-name="表格1.A2" office:value-type="string">
            <text:p text:style-name="P7">查獲低價酒品第1名</text:p>
          </table:table-cell>
          <table:table-cell table:style-name="表格1.D2" office:value-type="string">
            <text:p text:style-name="P7">101</text:p>
          </table:table-cell>
        </table:table-row>
        <table:table-row table:style-name="表格1.5">
          <table:table-cell table:style-name="表格1.A2" office:value-type="string">
            <text:p text:style-name="P8">財政部100年度第1次不定期私劣菸酒專案查緝</text:p>
          </table:table-cell>
          <table:table-cell table:style-name="表格1.A2" office:value-type="string">
            <text:p text:style-name="P7">財政部</text:p>
          </table:table-cell>
          <table:table-cell table:style-name="表格1.A2" office:value-type="string">
            <text:p text:style-name="P7">查獲低價酒品第1名</text:p>
          </table:table-cell>
          <table:table-cell table:style-name="表格1.D2" office:value-type="string">
            <text:p text:style-name="P7">100</text:p>
          </table:table-cell>
        </table:table-row>
        <table:table-row table:style-name="表格1.2">
          <table:table-cell table:style-name="表格1.A2" office:value-type="string">
            <text:p text:style-name="P8">財政部100年春節前私劣菸酒專案查緝</text:p>
          </table:table-cell>
          <table:table-cell table:style-name="表格1.A2" office:value-type="string">
            <text:p text:style-name="P7">財政部</text:p>
          </table:table-cell>
          <table:table-cell table:style-name="表格1.A2" office:value-type="string">
            <text:p text:style-name="P7">查獲低價酒品第1名</text:p>
          </table:table-cell>
          <table:table-cell table:style-name="表格1.D2" office:value-type="string">
            <text:p text:style-name="P7">100</text:p>
          </table:table-cell>
        </table:table-row>
        <table:table-row table:style-name="表格1.13">
          <table:table-cell table:style-name="表格1.A2" office:value-type="string">
            <text:p text:style-name="P8">第5屆金所獎競賽活動週期性全人健康管理類</text:p>
          </table:table-cell>
          <table:table-cell table:style-name="表格1.A2" office:value-type="string">
            <text:p text:style-name="P7">行政院衛生署國民健康局</text:p>
          </table:table-cell>
          <table:table-cell table:style-name="表格1.A2" office:value-type="string">
            <text:p text:style-name="P7">卓越獎</text:p>
          </table:table-cell>
          <table:table-cell table:style-name="表格1.D2" office:value-type="string">
            <text:p text:style-name="P7">100</text:p>
          </table:table-cell>
        </table:table-row>
        <table:table-row table:style-name="表格1.13">
          <table:table-cell table:style-name="表格1.A2" office:value-type="string">
            <text:p text:style-name="P8">第9屆機關檔案管理金檔獎評獎(彰化縣警察局、和美地政事務所)</text:p>
          </table:table-cell>
          <table:table-cell table:style-name="表格1.A2" office:value-type="string">
            <text:p text:style-name="P7">行政院研究發展考核委員會</text:p>
          </table:table-cell>
          <table:table-cell table:style-name="表格1.A2" office:value-type="string">
            <text:p text:style-name="P7">金檔獎</text:p>
          </table:table-cell>
          <table:table-cell table:style-name="表格1.D2" office:value-type="string">
            <text:p text:style-name="P7">100</text:p>
          </table:table-cell>
        </table:table-row>
        <table:table-row table:style-name="表格1.13">
          <table:table-cell table:style-name="表格1.A2" office:value-type="string">
            <text:p text:style-name="P8">第三屆政府服務品質獎-服務規劃類機關(彰化縣衛生局)</text:p>
          </table:table-cell>
          <table:table-cell table:style-name="表格1.A2" office:value-type="string">
            <text:p text:style-name="P7">行政院研究發展考核委員會</text:p>
          </table:table-cell>
          <table:table-cell table:style-name="表格1.A2" office:value-type="string">
            <text:p text:style-name="P7">第三屆政府服務品質獎-服務規劃類機關</text:p>
          </table:table-cell>
          <table:table-cell table:style-name="表格1.D2" office:value-type="string">
            <text:p text:style-name="P7">100</text:p>
          </table:table-cell>
        </table:table-row>
        <table:table-row table:style-name="表格1.2">
          <table:table-cell table:style-name="表格1.A2" office:value-type="string">
            <text:p text:style-name="P8">土壤及地下水污染整治工作</text:p>
          </table:table-cell>
          <table:table-cell table:style-name="表格1.A2" office:value-type="string">
            <text:p text:style-name="P7">行政院環保署</text:p>
          </table:table-cell>
          <table:table-cell table:style-name="表格1.A2" office:value-type="string">
            <text:p text:style-name="P7">特優</text:p>
          </table:table-cell>
          <table:table-cell table:style-name="表格1.D2" office:value-type="string">
            <text:p text:style-name="P7">100</text:p>
          </table:table-cell>
        </table:table-row>
        <table:table-row table:style-name="表格1.5">
          <table:table-cell table:style-name="表格1.A2" office:value-type="string">
            <text:p text:style-name="P8">彰化婦女防火宣導隊榮獲100年全國婦女防火宣導隊評鑑</text:p>
          </table:table-cell>
          <table:table-cell table:style-name="表格1.A2" office:value-type="string">
            <text:p text:style-name="P7">內政部消防署</text:p>
          </table:table-cell>
          <table:table-cell table:style-name="表格1.A2" office:value-type="string">
            <text:p text:style-name="P7">全國特優</text:p>
          </table:table-cell>
          <table:table-cell table:style-name="表格1.D2" office:value-type="string">
            <text:p text:style-name="P7">100</text:p>
          </table:table-cell>
        </table:table-row>
        <table:table-row table:style-name="表格1.5">
          <table:table-cell table:style-name="表格1.A2" office:value-type="string">
            <text:p text:style-name="P8">100年全民防衛(萬安34號)演習」督導報告暨評核</text:p>
          </table:table-cell>
          <table:table-cell table:style-name="表格1.A2" office:value-type="string">
            <text:p text:style-name="P7">內政部警政署</text:p>
          </table:table-cell>
          <table:table-cell table:style-name="表格1.A2" office:value-type="string">
            <text:p text:style-name="P7">特優(全國第1名)</text:p>
          </table:table-cell>
          <table:table-cell table:style-name="表格1.D2" office:value-type="string">
            <text:p text:style-name="P7">100</text:p>
          </table:table-cell>
        </table:table-row>
        <table:table-row table:style-name="表格1.5">
          <table:table-cell table:style-name="表格1.A2" office:value-type="string">
            <text:p text:style-name="P8">100年度「落實家戶訪查，強化勤區經營」督導評核</text:p>
          </table:table-cell>
          <table:table-cell table:style-name="表格1.A2" office:value-type="string">
            <text:p text:style-name="P7">內政部警政署</text:p>
          </table:table-cell>
          <table:table-cell table:style-name="表格1.A2" office:value-type="string">
            <text:p text:style-name="P7">特優(全國第3名)</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大城鄉衛生所</text:p>
          </table:table-cell>
          <table:table-cell table:style-name="表格1.A2" office:value-type="string">
            <text:p text:style-name="P7">行政院衛生署國民健康局</text:p>
          </table:table-cell>
          <table:table-cell table:style-name="表格1.A2" office:value-type="string">
            <text:p text:style-name="P7">特優獎</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二水鄉衛生所</text:p>
          </table:table-cell>
          <table:table-cell table:style-name="表格1.A2" office:value-type="string">
            <text:p text:style-name="P7">行政院衛生署國民健康局</text:p>
          </table:table-cell>
          <table:table-cell table:style-name="表格1.A2" office:value-type="string">
            <text:p text:style-name="P7">特優獎</text:p>
          </table:table-cell>
          <table:table-cell table:style-name="表格1.D2" office:value-type="string">
            <text:p text:style-name="P7">100</text:p>
          </table:table-cell>
        </table:table-row>
        <table:table-row table:style-name="表格1.13">
          <table:table-cell table:style-name="表格1.A2" office:value-type="string">
            <text:p text:style-name="P8">輔導彰化縣北斗鎮北斗國民中學榮獲行政院環境保護署100年度推動環保有功學生團體</text:p>
          </table:table-cell>
          <table:table-cell table:style-name="表格1.A2" office:value-type="string">
            <text:p text:style-name="P7">行政院環境保護署</text:p>
          </table:table-cell>
          <table:table-cell table:style-name="表格1.A2" office:value-type="string">
            <text:p text:style-name="P7">特優獎</text:p>
          </table:table-cell>
          <table:table-cell table:style-name="表格1.D2" office:value-type="string">
            <text:p text:style-name="P7">100</text:p>
          </table:table-cell>
        </table:table-row>
        <table:table-row table:style-name="表格1.5">
          <table:table-cell table:style-name="表格1.A2" office:value-type="string">
            <text:p text:style-name="P9"><text:span text:style-name="T58">100年下半年「各縣市治安狀況督導評核方案細部評核計畫」</text:span></text:p>
          </table:table-cell>
          <table:table-cell table:style-name="表格1.A2" office:value-type="string">
            <text:p text:style-name="P7">內政部警政署</text:p>
          </table:table-cell>
          <table:table-cell table:style-name="表格1.A2" office:value-type="string">
            <text:p text:style-name="P7">特優（乙組第1名）</text:p>
          </table:table-cell>
          <table:table-cell table:style-name="表格1.D2" office:value-type="string">
            <text:p text:style-name="P7">101</text:p>
          </table:table-cell>
        </table:table-row>
        <table:table-row table:style-name="表格1.2">
          <table:table-cell table:style-name="表格1.A2" office:value-type="string">
            <text:p text:style-name="P8">100年度「暑期保護青少年—青春專案」</text:p>
          </table:table-cell>
          <table:table-cell table:style-name="表格1.A2" office:value-type="string">
            <text:p text:style-name="P7">行政院衛生署</text:p>
          </table:table-cell>
          <table:table-cell table:style-name="表格1.A2" office:value-type="string">
            <text:p text:style-name="P7">第1名</text:p>
          </table:table-cell>
          <table:table-cell table:style-name="表格1.D2" office:value-type="string">
            <text:p text:style-name="P7">100</text:p>
          </table:table-cell>
        </table:table-row>
        <table:table-row table:style-name="表格1.2">
          <table:table-cell table:style-name="表格1.A2" office:value-type="string">
            <text:p text:style-name="P8">100年春節監察防貪督考</text:p>
          </table:table-cell>
          <table:table-cell table:style-name="表格1.A2" office:value-type="string">
            <text:p text:style-name="P7">內政部警政署</text:p>
          </table:table-cell>
          <table:table-cell table:style-name="表格1.A2" office:value-type="string">
            <text:p text:style-name="P10"><text:span text:style-name="T58">第1等第</text:span></text:p>
          </table:table-cell>
          <table:table-cell table:style-name="表格1.D2" office:value-type="string">
            <text:p text:style-name="P7">100</text:p>
          </table:table-cell>
        </table:table-row>
        <text:soft-page-break/>
        <table:table-row table:style-name="表格1.2">
          <table:table-cell table:style-name="表格1.A2" office:value-type="string">
            <text:p text:style-name="P8">100年下半年查捕逃犯工作績效評核</text:p>
          </table:table-cell>
          <table:table-cell table:style-name="表格1.A2" office:value-type="string">
            <text:p text:style-name="P7">內政部警政署</text:p>
          </table:table-cell>
          <table:table-cell table:style-name="表格1.A2" office:value-type="string">
            <text:p text:style-name="P7">第1等第</text:p>
          </table:table-cell>
          <table:table-cell table:style-name="表格1.D2" office:value-type="string">
            <text:p text:style-name="P7">101</text:p>
          </table:table-cell>
        </table:table-row>
        <table:table-row table:style-name="表格1.2">
          <table:table-cell table:style-name="表格1.A2" office:value-type="string">
            <text:p text:style-name="P8">內政部100年度公共安全督導抽查業務</text:p>
          </table:table-cell>
          <table:table-cell table:style-name="表格1.A2" office:value-type="string">
            <text:p text:style-name="P7">內政部</text:p>
          </table:table-cell>
          <table:table-cell table:style-name="表格1.A2" office:value-type="string">
            <text:p text:style-name="P10"><text:span text:style-name="T58">第2類組全國第1名</text:span></text:p>
          </table:table-cell>
          <table:table-cell table:style-name="表格1.D2" office:value-type="string">
            <text:p text:style-name="P7">100</text:p>
          </table:table-cell>
        </table:table-row>
        <table:table-row table:style-name="表格1.2">
          <table:table-cell table:style-name="表格1.A2" office:value-type="string">
            <text:p text:style-name="P8">100年強化高層建築物消防安全督導計畫</text:p>
          </table:table-cell>
          <table:table-cell table:style-name="表格1.A2" office:value-type="string">
            <text:p text:style-name="P7">內政部消防署</text:p>
          </table:table-cell>
          <table:table-cell table:style-name="表格1.A2" office:value-type="string">
            <text:p text:style-name="P7">全國優等</text:p>
          </table:table-cell>
          <table:table-cell table:style-name="表格1.D2" office:value-type="string">
            <text:p text:style-name="P7">100</text:p>
          </table:table-cell>
        </table:table-row>
        <table:table-row table:style-name="表格1.5">
          <table:table-cell table:style-name="表格1.A2" office:value-type="string">
            <text:p text:style-name="P8">100年強化各級消防機關消防安全檢查暨評核</text:p>
          </table:table-cell>
          <table:table-cell table:style-name="表格1.A2" office:value-type="string">
            <text:p text:style-name="P7">內政部消防署</text:p>
          </table:table-cell>
          <table:table-cell table:style-name="表格1.A2" office:value-type="string">
            <text:p text:style-name="P7">全國優等</text:p>
          </table:table-cell>
          <table:table-cell table:style-name="表格1.D2" office:value-type="string">
            <text:p text:style-name="P7">100</text:p>
          </table:table-cell>
        </table:table-row>
        <table:table-row table:style-name="表格1.5">
          <table:table-cell table:style-name="表格1.A2" office:value-type="string">
            <text:p text:style-name="P8">彰化縣水上救生協會榮獲100年全國民間救難團體評鑑</text:p>
          </table:table-cell>
          <table:table-cell table:style-name="表格1.A2" office:value-type="string">
            <text:p text:style-name="P7">內政部消防署</text:p>
          </table:table-cell>
          <table:table-cell table:style-name="表格1.A2" office:value-type="string">
            <text:p text:style-name="P7">全國優等</text:p>
          </table:table-cell>
          <table:table-cell table:style-name="表格1.D2" office:value-type="string">
            <text:p text:style-name="P7">100</text:p>
          </table:table-cell>
        </table:table-row>
        <table:table-row table:style-name="表格1.5">
          <table:table-cell table:style-name="表格1.A2" office:value-type="string">
            <text:p text:style-name="P8">二林婦女防火宣導隊榮獲100年全國婦女防火宣導隊評鑑</text:p>
          </table:table-cell>
          <table:table-cell table:style-name="表格1.A2" office:value-type="string">
            <text:p text:style-name="P7">內政部消防署</text:p>
          </table:table-cell>
          <table:table-cell table:style-name="表格1.A2" office:value-type="string">
            <text:p text:style-name="P7">全國優等</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溪州鄉衛生所</text:p>
          </table:table-cell>
          <table:table-cell table:style-name="表格1.A2" office:value-type="string">
            <text:p text:style-name="P7">行政院衛生署國民健康局</text:p>
          </table:table-cell>
          <table:table-cell table:style-name="表格1.A2" office:value-type="string">
            <text:p text:style-name="P7">佳作</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芳苑鄉衛生所</text:p>
          </table:table-cell>
          <table:table-cell table:style-name="表格1.A2" office:value-type="string">
            <text:p text:style-name="P7">行政院衛生署國民健康局</text:p>
          </table:table-cell>
          <table:table-cell table:style-name="表格1.A2" office:value-type="string">
            <text:p text:style-name="P7">佳作</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花壇鄉衛生所</text:p>
          </table:table-cell>
          <table:table-cell table:style-name="表格1.A2" office:value-type="string">
            <text:p text:style-name="P7">行政院衛生署國民健康局</text:p>
          </table:table-cell>
          <table:table-cell table:style-name="表格1.A2" office:value-type="string">
            <text:p text:style-name="P7">佳作</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田尾鄉衛生所</text:p>
          </table:table-cell>
          <table:table-cell table:style-name="表格1.A2" office:value-type="string">
            <text:p text:style-name="P7">行政院衛生署國民健康局</text:p>
          </table:table-cell>
          <table:table-cell table:style-name="表格1.A2" office:value-type="string">
            <text:p text:style-name="P7">傑出獎</text:p>
          </table:table-cell>
          <table:table-cell table:style-name="表格1.D2" office:value-type="string">
            <text:p text:style-name="P7">100</text:p>
          </table:table-cell>
        </table:table-row>
        <table:table-row table:style-name="表格1.13">
          <table:table-cell table:style-name="表格1.A2" office:value-type="string">
            <text:p text:style-name="P8">參加100年全國糖尿病支持團體減重競賽</text:p>
          </table:table-cell>
          <table:table-cell table:style-name="表格1.A2" office:value-type="string">
            <text:p text:style-name="P7">行政院衛生署國民健康局</text:p>
          </table:table-cell>
          <table:table-cell table:style-name="表格1.A2" office:value-type="string">
            <text:p text:style-name="P7">團體組競賽獲獎</text:p>
          </table:table-cell>
          <table:table-cell table:style-name="表格1.D2" office:value-type="string">
            <text:p text:style-name="P7">100</text:p>
          </table:table-cell>
        </table:table-row>
        <table:table-row table:style-name="表格1.5">
          <table:table-cell table:style-name="表格1.A2" office:value-type="string">
            <text:p text:style-name="P8">100年度中央各直轄市及縣市警察局一般性補助款整建警察辦公廳舍計畫考核</text:p>
          </table:table-cell>
          <table:table-cell table:style-name="表格1.A2" office:value-type="string">
            <text:p text:style-name="P7">內政部警政署</text:p>
          </table:table-cell>
          <table:table-cell table:style-name="表格1.A2" office:value-type="string">
            <text:p text:style-name="P7">優</text:p>
          </table:table-cell>
          <table:table-cell table:style-name="表格1.D2" office:value-type="string">
            <text:p text:style-name="P7">100</text:p>
          </table:table-cell>
        </table:table-row>
        <table:table-row table:style-name="表格1.5">
          <table:table-cell table:style-name="表格1.A2" office:value-type="string">
            <text:p text:style-name="P8">100年度中央各直轄市及縣市警察局一般性補助款汰換警用車輛考核實施計畫</text:p>
          </table:table-cell>
          <table:table-cell table:style-name="表格1.A2" office:value-type="string">
            <text:p text:style-name="P7">內政部警政署</text:p>
          </table:table-cell>
          <table:table-cell table:style-name="表格1.A2" office:value-type="string">
            <text:p text:style-name="P7">優</text:p>
          </table:table-cell>
          <table:table-cell table:style-name="表格1.D2" office:value-type="string">
            <text:p text:style-name="P7">100</text:p>
          </table:table-cell>
        </table:table-row>
        <table:table-row table:style-name="表格1.13">
          <table:table-cell table:style-name="表格1.A2" office:value-type="string">
            <text:p text:style-name="P9"><text:span text:style-name="T58">辦理民國100年19歲(81年次)役男儘早入營之徵兵處理作業，經評定為績優敘獎單位</text:span></text:p>
          </table:table-cell>
          <table:table-cell table:style-name="表格1.A2" office:value-type="string">
            <text:p text:style-name="P7">內政部</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5">
          <table:table-cell table:style-name="表格1.A2" office:value-type="string">
            <text:p text:style-name="P8">無障礙設施及設備「城鎮型」縣市督導考核</text:p>
          </table:table-cell>
          <table:table-cell table:style-name="表格1.A2" office:value-type="string">
            <text:p text:style-name="P7">內政部營建署</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13">
          <table:table-cell table:style-name="表格1.A2" office:value-type="string">
            <text:p text:style-name="P8">中央警察大學100學年度及臺灣警察專科學校警員班第30期正期學生組初試錄取新生身家調查</text:p>
          </table:table-cell>
          <table:table-cell table:style-name="表格1.A2" office:value-type="string">
            <text:p text:style-name="P7">內政部警政署</text:p>
          </table:table-cell>
          <table:table-cell table:style-name="表格1.A2" office:value-type="string">
            <text:p text:style-name="P7">優等</text:p>
          </table:table-cell>
          <table:table-cell table:style-name="表格1.D2" office:value-type="string">
            <text:p text:style-name="P7">100</text:p>
          </table:table-cell>
        </table:table-row>
        <text:soft-page-break/>
        <table:table-row table:style-name="表格1.5">
          <table:table-cell table:style-name="表格1.A2" office:value-type="string">
            <text:p text:style-name="P8">「四○七專案第44階段清查工作」</text:p>
          </table:table-cell>
          <table:table-cell table:style-name="表格1.A2" office:value-type="string">
            <text:p text:style-name="P7">內政部警政署</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5">
          <table:table-cell table:style-name="表格1.A2" office:value-type="string">
            <text:p text:style-name="P8">輔導彰化縣私立精誠中學榮獲行政院環境保護署100年度推動環保有功學校</text:p>
          </table:table-cell>
          <table:table-cell table:style-name="表格1.A2" office:value-type="string">
            <text:p text:style-name="P7">行政院環境保護署</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13">
          <table:table-cell table:style-name="表格1.A2" office:value-type="string">
            <text:p text:style-name="P8">輔導彰化縣溪州鄉溪州國民小學榮獲行政院環境保護署100年度推動環保有功學校</text:p>
          </table:table-cell>
          <table:table-cell table:style-name="表格1.A2" office:value-type="string">
            <text:p text:style-name="P7">行政院環境保護署</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13">
          <table:table-cell table:style-name="表格1.A2" office:value-type="string">
            <text:p text:style-name="P8">100年度中央機關聯合視導地方政府毒品危害防制中心</text:p>
          </table:table-cell>
          <table:table-cell table:style-name="表格1.A2" office:value-type="string">
            <text:p text:style-name="P7">法務部等6個中央部會聯合視導</text:p>
          </table:table-cell>
          <table:table-cell table:style-name="表格1.A2" office:value-type="string">
            <text:p text:style-name="P7">優等</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彰化市東區衛生所</text:p>
          </table:table-cell>
          <table:table-cell table:style-name="表格1.A2" office:value-type="string">
            <text:p text:style-name="P7">行政院衛生署國民健康局</text:p>
          </table:table-cell>
          <table:table-cell table:style-name="表格1.A2" office:value-type="string">
            <text:p text:style-name="P7">優等獎</text:p>
          </table:table-cell>
          <table:table-cell table:style-name="表格1.D2" office:value-type="string">
            <text:p text:style-name="P7">100</text:p>
          </table:table-cell>
        </table:table-row>
        <table:table-row table:style-name="表格1.13">
          <table:table-cell table:style-name="表格1.A2" office:value-type="string">
            <text:p text:style-name="P8">100年糖尿病健康促進機構執行成效報告評審-和美鎮衛生所</text:p>
          </table:table-cell>
          <table:table-cell table:style-name="表格1.A2" office:value-type="string">
            <text:p text:style-name="P7">行政院衛生署國民健康局</text:p>
          </table:table-cell>
          <table:table-cell table:style-name="表格1.A2" office:value-type="string">
            <text:p text:style-name="P7">優等獎</text:p>
          </table:table-cell>
          <table:table-cell table:style-name="表格1.D2" office:value-type="string">
            <text:p text:style-name="P7">100</text:p>
          </table:table-cell>
        </table:table-row>
        <table:table-row table:style-name="表格1.5">
          <table:table-cell table:style-name="表格1.A2" office:value-type="string">
            <text:p text:style-name="P8">輔導田中鎮復興社區榮獲全國環保模範社區</text:p>
          </table:table-cell>
          <table:table-cell table:style-name="表格1.A2" office:value-type="string">
            <text:p text:style-name="P7">行政院環境保護署</text:p>
          </table:table-cell>
          <table:table-cell table:style-name="表格1.A2" office:value-type="string">
            <text:p text:style-name="P7">優等獎</text:p>
          </table:table-cell>
          <table:table-cell table:style-name="表格1.D2" office:value-type="string">
            <text:p text:style-name="P7">100</text:p>
          </table:table-cell>
        </table:table-row>
        <table:table-row table:style-name="表格1.5">
          <table:table-cell table:style-name="表格1.A2" office:value-type="string">
            <text:p text:style-name="P8">本府經內政部遴選為「國軍兵員徵補績優單位」</text:p>
          </table:table-cell>
          <table:table-cell table:style-name="表格1.A2" office:value-type="string">
            <text:p text:style-name="P7">內政部</text:p>
          </table:table-cell>
          <table:table-cell table:style-name="表格1.A2" office:value-type="string">
            <text:p text:style-name="P7">績優</text:p>
          </table:table-cell>
          <table:table-cell table:style-name="表格1.D2" office:value-type="string">
            <text:p text:style-name="P7">100</text:p>
          </table:table-cell>
        </table:table-row>
        <table:table-row table:style-name="表格1.13">
          <table:table-cell table:style-name="表格1.A2" office:value-type="string">
            <text:p text:style-name="P8">第9屆金檔獎獲獎機關標竿工作項目(彰化縣警察局、和美地政事務所)</text:p>
          </table:table-cell>
          <table:table-cell table:style-name="表格1.A2" office:value-type="string">
            <text:p text:style-name="P7">行政院研究發展考核委員會</text:p>
          </table:table-cell>
          <table:table-cell table:style-name="表格1.A2" office:value-type="string">
            <text:p text:style-name="P7">績優</text:p>
          </table:table-cell>
          <table:table-cell table:style-name="表格1.D2" office:value-type="string">
            <text:p text:style-name="P7">100</text:p>
          </table:table-cell>
        </table:table-row>
        <table:table-row table:style-name="表格1.13">
          <table:table-cell table:style-name="表格1.A2" office:value-type="string">
            <text:p text:style-name="P8">100年特種勤務任務執行協調訪問</text:p>
          </table:table-cell>
          <table:table-cell table:style-name="表格1.A2" office:value-type="string">
            <text:p text:style-name="P7">國家安全局特種勤務指揮中心</text:p>
          </table:table-cell>
          <table:table-cell table:style-name="表格1.A2" office:value-type="string">
            <text:p text:style-name="P7">績優</text:p>
          </table:table-cell>
          <table:table-cell table:style-name="表格1.D2" office:value-type="string">
            <text:p text:style-name="P7">100</text:p>
          </table:table-cell>
        </table:table-row>
        <table:table-row table:style-name="表格1.5">
          <table:table-cell table:style-name="表格1.A2" office:value-type="string">
            <text:p text:style-name="P8">溪湖婦女防火宣導隊榮獲100年全國婦女防火宣導隊評鑑</text:p>
          </table:table-cell>
          <table:table-cell table:style-name="表格1.A2" office:value-type="string">
            <text:p text:style-name="P7">內政部消防署</text:p>
          </table:table-cell>
          <table:table-cell table:style-name="表格1.A2" office:value-type="string">
            <text:p text:style-name="P7">全國甲等</text:p>
          </table:table-cell>
          <table:table-cell table:style-name="表格1.D2" office:value-type="string">
            <text:p text:style-name="P7">100</text:p>
          </table:table-cell>
        </table:table-row>
        <table:table-row table:style-name="表格1.13">
          <table:table-cell table:style-name="表格1.A2" office:value-type="string">
            <text:p text:style-name="P8">輔導彰化縣鹿港鎮鹿鳴國民中學榮獲行政院環境保護署100年度推動環保有功學校</text:p>
          </table:table-cell>
          <table:table-cell table:style-name="表格1.A2" office:value-type="string">
            <text:p text:style-name="P7">行政院環境保護署</text:p>
          </table:table-cell>
          <table:table-cell table:style-name="表格1.A2" office:value-type="string">
            <text:p text:style-name="P7">甲等</text:p>
          </table:table-cell>
          <table:table-cell table:style-name="表格1.D2" office:value-type="string">
            <text:p text:style-name="P7">100</text:p>
          </table:table-cell>
        </table:table-row>
        <table:table-row table:style-name="表格1.5">
          <table:table-cell table:style-name="表格1.A2" office:value-type="string">
            <text:p text:style-name="P8">內政部辦理100年度災害防救深耕計畫期末評鑑</text:p>
          </table:table-cell>
          <table:table-cell table:style-name="表格1.A2" office:value-type="string">
            <text:p text:style-name="P7">內政部消防署</text:p>
          </table:table-cell>
          <table:table-cell table:style-name="表格1.A2" office:value-type="string">
            <text:p text:style-name="P7">甲等(第2梯次）</text:p>
          </table:table-cell>
          <table:table-cell table:style-name="表格1.D2" office:value-type="string">
            <text:p text:style-name="P7">100</text:p>
          </table:table-cell>
        </table:table-row>
        <table:table-row table:style-name="表格1.5">
          <table:table-cell table:style-name="表格1.A2" office:value-type="string">
            <text:p text:style-name="P8">100年公教人員「樂關懷愛飛揚」二手物品捐贈活動</text:p>
          </table:table-cell>
          <table:table-cell table:style-name="表格1.A2" office:value-type="string">
            <text:p text:style-name="P7">行政院人事行政局</text:p>
          </table:table-cell>
          <table:table-cell table:style-name="表格1.A2" office:value-type="string">
            <text:p text:style-name="P7">關懷e等獎-地方組第1名</text:p>
          </table:table-cell>
          <table:table-cell table:style-name="表格1.D2" office:value-type="string">
            <text:p text:style-name="P7">100</text:p>
          </table:table-cell>
        </table:table-row>
        <table:table-row table:style-name="表格1.5">
          <table:table-cell table:style-name="表格1.A2" office:value-type="string">
            <text:p text:style-name="P8">100年下半年取締侵害智慧財產權案件成果統計評核</text:p>
          </table:table-cell>
          <table:table-cell table:style-name="表格1.A2" office:value-type="string">
            <text:p text:style-name="P7">內政部警政署</text:p>
          </table:table-cell>
          <table:table-cell table:style-name="表格1.A2" office:value-type="string">
            <text:p text:style-name="P10"><text:span text:style-name="T58">甲組第1名</text:span></text:p>
          </table:table-cell>
          <table:table-cell table:style-name="表格1.D2" office:value-type="string">
            <text:p text:style-name="P7">101</text:p>
          </table:table-cell>
        </table:table-row>
        <table:table-row table:style-name="表格1.2">
          <table:table-cell table:style-name="表格1.A2" office:value-type="string">
            <text:p text:style-name="P8">100年下半年緝豺專案績效評比</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1</text:p>
          </table:table-cell>
        </table:table-row>
        <text:soft-page-break/>
        <table:table-row table:style-name="表格1.2">
          <table:table-cell table:style-name="表格1.A2" office:value-type="string">
            <text:p text:style-name="P8">100年下半年外事情報諮詢工作執行成效</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1</text:p>
          </table:table-cell>
        </table:table-row>
        <table:table-row table:style-name="表格1.5">
          <table:table-cell table:style-name="表格1.A2" office:value-type="string">
            <text:p text:style-name="P8">「99年12月至100年11月份查緝地下錢莊重利罪案件」評核</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100年國家安全偵防工作督考</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100年失蹤人口查尋工作督導評核</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100年度家戶訪查督導評核</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地區安全情勢分析」第49、50輯評核</text:p>
          </table:table-cell>
          <table:table-cell table:style-name="表格1.A2" office:value-type="string">
            <text:p text:style-name="P7">內政部警政署</text:p>
          </table:table-cell>
          <table:table-cell table:style-name="表格1.A2" office:value-type="string">
            <text:p text:style-name="P7">乙組第１名</text:p>
          </table:table-cell>
          <table:table-cell table:style-name="表格1.D2" office:value-type="string">
            <text:p text:style-name="P7">100</text:p>
          </table:table-cell>
        </table:table-row>
        <table:table-row table:style-name="表格1.60">
          <table:table-cell table:style-name="表格1.A2" office:value-type="string">
            <text:p text:style-name="P8">100年度防空避難設備管理維護督導評核</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100年度刑事器材管理使用養護督考評核</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60">
          <table:table-cell table:style-name="表格1.A2" office:value-type="string">
            <text:p text:style-name="P8">100年度警用裝備檢查</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7">100</text:p>
          </table:table-cell>
        </table:table-row>
        <table:table-row table:style-name="表格1.1">
          <table:table-cell table:style-name="表格1.A2" office:value-type="string">
            <text:p text:style-name="P8">100年取締涉嫌妨害風化場所專案執行計畫工作</text:p>
          </table:table-cell>
          <table:table-cell table:style-name="表格1.A2" office:value-type="string">
            <text:p text:style-name="P7">內政部警政署</text:p>
          </table:table-cell>
          <table:table-cell table:style-name="表格1.A2" office:value-type="string">
            <text:p text:style-name="P7">乙組第1名</text:p>
          </table:table-cell>
          <table:table-cell table:style-name="表格1.D2" office:value-type="string">
            <text:p text:style-name="P10"><text:span text:style-name="T58">101</text:span></text:p>
          </table:table-cell>
        </table:table-row>
        <table:table-row table:style-name="表格1.1">
          <table:table-cell table:style-name="表格1.A2" office:value-type="string">
            <text:p text:style-name="P8">100年下半年外事安全情報績效評比</text:p>
          </table:table-cell>
          <table:table-cell table:style-name="表格1.A2" office:value-type="string">
            <text:p text:style-name="P7">內政部警政署</text:p>
          </table:table-cell>
          <table:table-cell table:style-name="表格1.A2" office:value-type="string">
            <text:p text:style-name="P10"><text:span text:style-name="T58">丙組第1名</text:span></text:p>
          </table:table-cell>
          <table:table-cell table:style-name="表格1.D2" office:value-type="string">
            <text:p text:style-name="P10"><text:span text:style-name="T58">101</text:span></text:p>
          </table:table-cell>
        </table:table-row>
        <table:table-row table:style-name="表格1.1">
          <table:table-cell table:style-name="表格1.A2" office:value-type="string">
            <text:p text:style-name="P8">100年度各直轄市、縣市政府消費者保護工作績效考核</text:p>
          </table:table-cell>
          <table:table-cell table:style-name="表格1.A2" office:value-type="string">
            <text:p text:style-name="P7">行政院消費者保護委員會</text:p>
          </table:table-cell>
          <table:table-cell table:style-name="表格1.A2" office:value-type="string">
            <text:p text:style-name="P7">第2組第1名</text:p>
          </table:table-cell>
          <table:table-cell table:style-name="表格1.D2" office:value-type="string">
            <text:p text:style-name="P7">100</text:p>
          </table:table-cell>
        </table:table-row>
        <table:table-row table:style-name="表格1.1">
          <table:table-cell table:style-name="表格1.A2" office:value-type="string">
            <text:p text:style-name="P9"><text:span text:style-name="T58">100年下半年執行「警察機關加強取締環保犯罪工作執行計畫」</text:span></text:p>
          </table:table-cell>
          <table:table-cell table:style-name="表格1.A2" office:value-type="string">
            <text:p text:style-name="P7">內政部警政署</text:p>
          </table:table-cell>
          <table:table-cell table:style-name="表格1.A2" office:value-type="string">
            <text:p text:style-name="P7">全國第2名</text:p>
          </table:table-cell>
          <table:table-cell table:style-name="表格1.D2" office:value-type="string">
            <text:p text:style-name="P7">101</text:p>
          </table:table-cell>
        </table:table-row>
        <table:table-row table:style-name="表格1.1">
          <table:table-cell table:style-name="表格1.A2" office:value-type="string">
            <text:p text:style-name="P8">100年度民防團隊常年訓練評核</text:p>
          </table:table-cell>
          <table:table-cell table:style-name="表格1.A2" office:value-type="string">
            <text:p text:style-name="P7">內政部</text:p>
          </table:table-cell>
          <table:table-cell table:style-name="表格1.A2" office:value-type="string">
            <text:p text:style-name="P7">第2名</text:p>
          </table:table-cell>
          <table:table-cell table:style-name="表格1.D2" office:value-type="string">
            <text:p text:style-name="P7">100</text:p>
          </table:table-cell>
        </table:table-row>
        <table:table-row table:style-name="表格1.5">
          <table:table-cell table:style-name="表格1.A2" office:value-type="string">
            <text:p text:style-name="P8">100年查處涉嫌妨害風化（俗）行為廣告成果</text:p>
          </table:table-cell>
          <table:table-cell table:style-name="表格1.A2" office:value-type="string">
            <text:p text:style-name="P7">內政部警政署</text:p>
          </table:table-cell>
          <table:table-cell table:style-name="表格1.A2" office:value-type="string">
            <text:p text:style-name="P7">乙組第2名</text:p>
          </table:table-cell>
          <table:table-cell table:style-name="表格1.D2" office:value-type="string">
            <text:p text:style-name="P7">101</text:p>
          </table:table-cell>
        </table:table-row>
        <table:table-row table:style-name="表格1.5">
          <table:table-cell table:style-name="表格1.A2" office:value-type="string">
            <text:p text:style-name="P8">100年6月至100年11月「403專案」清查建檔及偵證工作</text:p>
          </table:table-cell>
          <table:table-cell table:style-name="表格1.A2" office:value-type="string">
            <text:p text:style-name="P7">內政部警政署</text:p>
          </table:table-cell>
          <table:table-cell table:style-name="表格1.A2" office:value-type="string">
            <text:p text:style-name="P7">乙組第2名</text:p>
          </table:table-cell>
          <table:table-cell table:style-name="表格1.D2" office:value-type="string">
            <text:p text:style-name="P7">101</text:p>
          </table:table-cell>
        </table:table-row>
        <table:table-row table:style-name="表格1.5">
          <table:table-cell table:style-name="表格1.A2" office:value-type="string">
            <text:p text:style-name="P8">100年下半年安全情報待建目標基礎調查評核</text:p>
          </table:table-cell>
          <table:table-cell table:style-name="表格1.A2" office:value-type="string">
            <text:p text:style-name="P7">內政部警政署</text:p>
          </table:table-cell>
          <table:table-cell table:style-name="表格1.A2" office:value-type="string">
            <text:p text:style-name="P7">乙組第2名</text:p>
          </table:table-cell>
          <table:table-cell table:style-name="表格1.D2" office:value-type="string">
            <text:p text:style-name="P7">101</text:p>
          </table:table-cell>
        </table:table-row>
        <table:table-row table:style-name="表格1.5">
          <table:table-cell table:style-name="表格1.A2" office:value-type="string">
            <text:p text:style-name="P8">100年度督考各警察機關政風查處及預防工作評核</text:p>
          </table:table-cell>
          <table:table-cell table:style-name="表格1.A2" office:value-type="string">
            <text:p text:style-name="P7">內政部警政署</text:p>
          </table:table-cell>
          <table:table-cell table:style-name="表格1.A2" office:value-type="string">
            <text:p text:style-name="P7">乙組第2名</text:p>
          </table:table-cell>
          <table:table-cell table:style-name="表格1.D2" office:value-type="string">
            <text:p text:style-name="P7">100</text:p>
          </table:table-cell>
        </table:table-row>
        <table:table-row table:style-name="表格1.2">
          <table:table-cell table:style-name="表格1.A2" office:value-type="string">
            <text:p text:style-name="P8">100年度警政資訊督考</text:p>
          </table:table-cell>
          <table:table-cell table:style-name="表格1.A2" office:value-type="string">
            <text:p text:style-name="P7">內政部警政署</text:p>
          </table:table-cell>
          <table:table-cell table:style-name="表格1.A2" office:value-type="string">
            <text:p text:style-name="P7">乙組第2名</text:p>
          </table:table-cell>
          <table:table-cell table:style-name="表格1.D2" office:value-type="string">
            <text:p text:style-name="P7">100</text:p>
          </table:table-cell>
        </table:table-row>
        <table:table-row table:style-name="表格1.13">
          <table:table-cell table:style-name="表格1.A2" office:value-type="string">
            <text:p text:style-name="P8">100年度特種勤務情報業務協調訪問</text:p>
          </table:table-cell>
          <table:table-cell table:style-name="表格1.A2" office:value-type="string">
            <text:p text:style-name="P7">國家安全局特種勤務指揮中心</text:p>
          </table:table-cell>
          <table:table-cell table:style-name="表格1.A2" office:value-type="string">
            <text:p text:style-name="P7">乙組第2名</text:p>
          </table:table-cell>
          <table:table-cell table:style-name="表格1.D2" office:value-type="string">
            <text:p text:style-name="P7">100</text:p>
          </table:table-cell>
        </table:table-row>
        <table:table-row table:style-name="表格1.5">
          <table:table-cell table:style-name="表格1.A2" office:value-type="string">
            <text:p text:style-name="P8">100年警察人員游泳比賽</text:p>
          </table:table-cell>
          <table:table-cell table:style-name="表格1.A2" office:value-type="string">
            <text:p text:style-name="P7">內政部警政署</text:p>
          </table:table-cell>
          <table:table-cell table:style-name="表格1.A2" office:value-type="string">
            <text:p text:style-name="P7">丙組第2名</text:p>
          </table:table-cell>
          <table:table-cell table:style-name="表格1.D2" office:value-type="string">
            <text:p text:style-name="P7">100</text:p>
          </table:table-cell>
        </table:table-row>
        <text:soft-page-break/>
        <table:table-row table:style-name="表格1.5">
          <table:table-cell table:style-name="表格1.A2" office:value-type="string">
            <text:p text:style-name="P8">100年度防止新欠清理舊欠</text:p>
          </table:table-cell>
          <table:table-cell table:style-name="表格1.A2" office:value-type="string">
            <text:p text:style-name="P7">財政部</text:p>
          </table:table-cell>
          <table:table-cell table:style-name="表格1.A2" office:value-type="string">
            <text:p text:style-name="P7">全國稅捐稽徵機關甲組第2名</text:p>
          </table:table-cell>
          <table:table-cell table:style-name="表格1.D2" office:value-type="string">
            <text:p text:style-name="P7">100</text:p>
          </table:table-cell>
        </table:table-row>
        <table:table-row table:style-name="表格1.5">
          <table:table-cell table:style-name="表格1.A2" office:value-type="string">
            <text:p text:style-name="P8">100年度地方稅網路申報作業-房屋稅申報率</text:p>
          </table:table-cell>
          <table:table-cell table:style-name="表格1.A2" office:value-type="string">
            <text:p text:style-name="P7">財政部</text:p>
          </table:table-cell>
          <table:table-cell table:style-name="表格1.A2" office:value-type="string">
            <text:p text:style-name="P7">全國稅捐稽徵機關甲組第2名</text:p>
          </table:table-cell>
          <table:table-cell table:style-name="表格1.D2" office:value-type="string">
            <text:p text:style-name="P7">100</text:p>
          </table:table-cell>
        </table:table-row>
        <table:table-row table:style-name="表格1.5">
          <table:table-cell table:style-name="表格1.A2" office:value-type="string">
            <text:p text:style-name="P8">各直轄市、縣(市)政府執行「100年暑期保護少年-青春專案」工作成效評鑑</text:p>
          </table:table-cell>
          <table:table-cell table:style-name="表格1.A2" office:value-type="string">
            <text:p text:style-name="P7">內政部</text:p>
          </table:table-cell>
          <table:table-cell table:style-name="表格1.A2" office:value-type="string">
            <text:p text:style-name="P7">全國第3名</text:p>
          </table:table-cell>
          <table:table-cell table:style-name="表格1.D2" office:value-type="string">
            <text:p text:style-name="P7">100</text:p>
          </table:table-cell>
        </table:table-row>
        <table:table-row table:style-name="表格1.5">
          <table:table-cell table:style-name="表格1.A2" office:value-type="string">
            <text:p text:style-name="P9"><text:span text:style-name="T58">內政部辦理100年第3季「加強液化石油氣容器安全管理計畫」-容器檢驗品質管理項目</text:span></text:p>
          </table:table-cell>
          <table:table-cell table:style-name="表格1.A2" office:value-type="string">
            <text:p text:style-name="P7">內政部消防署</text:p>
          </table:table-cell>
          <table:table-cell table:style-name="表格1.A2" office:value-type="string">
            <text:p text:style-name="P7">全國第3名</text:p>
          </table:table-cell>
          <table:table-cell table:style-name="表格1.D2" office:value-type="string">
            <text:p text:style-name="P7">100</text:p>
          </table:table-cell>
        </table:table-row>
        <table:table-row table:style-name="表格1.5">
          <table:table-cell table:style-name="表格1.A2" office:value-type="string">
            <text:p text:style-name="P8">100年度地方稅網路申報作業-地價稅、契稅申報率</text:p>
          </table:table-cell>
          <table:table-cell table:style-name="表格1.A2" office:value-type="string">
            <text:p text:style-name="P7">財政部</text:p>
          </table:table-cell>
          <table:table-cell table:style-name="表格1.A2" office:value-type="string">
            <text:p text:style-name="P7">全國稅捐稽徵機關甲組第3名</text:p>
          </table:table-cell>
          <table:table-cell table:style-name="表格1.D2" office:value-type="string">
            <text:p text:style-name="P7">100</text:p>
          </table:table-cell>
        </table:table-row>
        <table:table-row table:style-name="表格1.5">
          <table:table-cell table:style-name="表格1.A2" office:value-type="string">
            <text:p text:style-name="P8">100年度房屋稅稅籍及使用情形清查作業</text:p>
          </table:table-cell>
          <table:table-cell table:style-name="表格1.A2" office:value-type="string">
            <text:p text:style-name="P7">財政部</text:p>
          </table:table-cell>
          <table:table-cell table:style-name="表格1.A2" office:value-type="string">
            <text:p text:style-name="P7">全國稅捐稽徵機關甲組第3名</text:p>
          </table:table-cell>
          <table:table-cell table:style-name="表格1.D2" office:value-type="string">
            <text:p text:style-name="P7">100</text:p>
          </table:table-cell>
        </table:table-row>
        <table:table-row table:style-name="表格1.5">
          <table:table-cell table:style-name="表格1.A2" office:value-type="string">
            <text:p text:style-name="P8">100年下半年及100年全年度地區保防工作執行會報績效考評</text:p>
          </table:table-cell>
          <table:table-cell table:style-name="表格1.A2" office:value-type="string">
            <text:p text:style-name="P7">內政部警政署</text:p>
          </table:table-cell>
          <table:table-cell table:style-name="表格1.A2" office:value-type="string">
            <text:p text:style-name="P7">乙組第3名</text:p>
          </table:table-cell>
          <table:table-cell table:style-name="表格1.D2" office:value-type="string">
            <text:p text:style-name="P7">101</text:p>
          </table:table-cell>
        </table:table-row>
        <table:table-row table:style-name="表格1.2">
          <table:table-cell table:style-name="表格1.A2" office:value-type="string">
            <text:p text:style-name="P8">100年春安工作</text:p>
          </table:table-cell>
          <table:table-cell table:style-name="表格1.A2" office:value-type="string">
            <text:p text:style-name="P7">內政部警政署</text:p>
          </table:table-cell>
          <table:table-cell table:style-name="表格1.A2" office:value-type="string">
            <text:p text:style-name="P7">第3名</text:p>
          </table:table-cell>
          <table:table-cell table:style-name="表格1.D2" office:value-type="string">
            <text:p text:style-name="P7">100</text:p>
          </table:table-cell>
        </table:table-row>
        <table:table-row table:style-name="表格1.13">
          <table:table-cell table:style-name="表格1.A2" office:value-type="string">
            <text:p text:style-name="P8">100年全國公教美展</text:p>
          </table:table-cell>
          <table:table-cell table:style-name="表格1.A2" office:value-type="string">
            <text:p text:style-name="P7">公務人員住宅及福利委員會</text:p>
          </table:table-cell>
          <table:table-cell table:style-name="表格1.A2" office:value-type="string">
            <text:p text:style-name="P7">團體成績全國第3名</text:p>
          </table:table-cell>
          <table:table-cell table:style-name="表格1.D2" office:value-type="string">
            <text:p text:style-name="P7">100</text:p>
          </table: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2">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unnamed1"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style:font-name="標楷體" fo:font-size="16pt" fo:font-style="normal" fo:font-weight="normal" style:font-name-asian="標楷體" style:font-size-asian="16pt" style:font-style-asian="normal" style:font-weight-asian="normal"/>
    </style:style>
    <style:style style:name="WW8Num2z5"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yshortcuts" style:family="text" style:parent-style-name="預設段落字型"/>
    <style:style style:name="chcg" style:family="text" style:parent-style-name="預設段落字型">
      <style:text-properties fo:color="#000080" style:font-name="Arial" fo:font-size="9pt" style:font-name-asian="新細明體" style:font-size-asian="9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cm" fo:margin-bottom="0cm" fo:margin-left="2.54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x="10.162cm" svg:y="0.714cm" fo:min-width="0cm" draw:z-index="9"><draw:text-box fo:min-height="0.058cm"><text:p text:style-name="Footer"><text:span text:style-name="Page_20_Number"><text:page-number text:select-page="current">126</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2-04-25T14:59:00</meta:creation-date>
    <dc:creator>chcg</dc:creator>
    <dc:date>2012-04-27T11:28:00</dc:date>
    <meta:print-date>2012-04-27T10:06:00</meta:print-date>
    <meta:editing-cycles>16</meta:editing-cycles>
    <meta:editing-duration>PT1H58M</meta:editing-duration>
    <meta:document-statistic meta:table-count="1" meta:image-count="0" meta:object-count="0" meta:page-count="126" meta:paragraph-count="1026" meta:word-count="57000" meta:character-count="60979"/>
    <meta:generator>OpenOffice/4.1.2$Win32 OpenOffice.org_project/412m3$Build-9782</meta:generator>
  </office:meta>
</office:document-meta>
</file>