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 style:list-style-name=""/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議會第17屆第6次定期會彰化縣政府施政報告</text:span></text:p>
      <text:p text:style-name="P1">目　　　錄</text:p>
      <text:p text:style-name="P2"/>
      <text:h text:style-name="P6" text:outline-level="1"><text:span text:style-name="T2">壹、前言．．．．．．．．．．．．．．．．．．．．．． 1</text:span></text:h>
      <text:p text:style-name="P7"><text:span text:style-name="T2">貳、半年來重要縣政執行情形及未來施政重點．．．．．． 7</text:span></text:p>
      <text:p text:style-name="Standard"><text:span text:style-name="T5"><text:s text:c="4"/>一、</text:span><text:span text:style-name="T6">建構便捷迅速的交通網絡</text:span><text:span text:style-name="T5">．．．．．．． ．．．．</text:span><text:span text:style-name="T4">7</text:span></text:p>
      <text:p text:style-name="Standard"><text:span text:style-name="T5"><text:s text:c="4"/>二、</text:span><text:span text:style-name="T7">推動都市更新與永續城鄉</text:span><text:span text:style-name="T5">．．．．．．．．．．．</text:span><text:span text:style-name="T2">14</text:span></text:p>
      <text:p text:style-name="Standard"><text:span text:style-name="T5"><text:s text:c="4"/>三、促進產業發展與勞工權益．．．．．．．．．．．</text:span><text:span text:style-name="T4">20</text:span></text:p>
      <text:p text:style-name="Standard"><text:span text:style-name="T5"><text:s text:c="4"/>四、</text:span><text:span text:style-name="T6">加強防水治災及環境再造</text:span><text:span text:style-name="T5">．．．．．．．．．．．</text:span><text:span text:style-name="T4">30</text:span></text:p>
      <text:p text:style-name="Standard"><text:span text:style-name="T5"><text:s text:c="4"/>五、</text:span><text:span text:style-name="T6">推動旅遊觀光與產業行銷</text:span><text:span text:style-name="T5">．．．．．．．．．．．</text:span><text:span text:style-name="T4">36</text:span></text:p>
      <text:p text:style-name="Standard"><text:span text:style-name="T5"><text:s text:c="4"/>六、</text:span><text:span text:style-name="T6">重視藝術文化與族群共榮</text:span><text:span text:style-name="T5">．．．．．．．．．．．</text:span><text:span text:style-name="T4">41</text:span></text:p>
      <text:p text:style-name="Standard"><text:span text:style-name="T5"><text:s text:c="4"/>七、</text:span><text:span text:style-name="T7">推動創新多元的優質教育</text:span><text:span text:style-name="T5">．．．．．．．．．．．</text:span><text:span text:style-name="T4">47</text:span></text:p>
      <text:p text:style-name="Standard"><text:span text:style-name="T5"><text:s text:c="4"/>八、</text:span><text:span text:style-name="T6">打造健康和諧的幸福社會</text:span><text:span text:style-name="T5">．．．．．．．．．．．</text:span><text:span text:style-name="T4">55</text:span></text:p>
      <text:p text:style-name="Standard"><text:span text:style-name="T5"><text:s text:c="4"/>九、</text:span><text:span text:style-name="T6">加強治安維護及消費保護</text:span><text:span text:style-name="T5">．．．．．．．．．．．</text:span><text:span text:style-name="T4">65</text:span></text:p>
      <text:p text:style-name="Standard"><text:span text:style-name="T5"><text:s text:c="4"/>十、</text:span><text:span text:style-name="T7">創造清廉卓越的全能政府</text:span><text:span text:style-name="T5">．．．．．．．．．．．</text:span><text:span text:style-name="T4">69</text:span></text:p>
      <text:p text:style-name="Standard"><text:span text:style-name="T2">參、籌編本縣102年度總預算．．．．．．．．．．．．．81</text:span></text:p>
      <text:p text:style-name="Standard"><text:span text:style-name="T2">肆、結語．．．．．．．．．．．．．．．．．．．．．．82</text:span></text:p>
      <text:p text:style-name="Standard"><text:span text:style-name="T2">附錄、彰化縣政府</text:span><text:span text:style-name="T2">—</text:span><text:span text:style-name="T2">縣政績效</text:span><text:span text:style-name="T2">—</text:span><text:span text:style-name="T2">榮耀軌跡．．．．．．．．83</text:span></text:p>
      <text:p text:style-name="P4"/>
      <text:p text:style-name="P5">中華民國101年11月1日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6屆第8次定期會彰化縣政府施政報告</dc:title>
    <meta:initial-creator>chcg</meta:initial-creator>
    <meta:creation-date>2012-10-15T17:25:00</meta:creation-date>
    <dc:creator>chcg</dc:creator>
    <dc:date>2012-10-19T09:08:00</dc:date>
    <meta:print-date>2011-10-25T09:30:00</meta:print-date>
    <meta:editing-cycles>3</meta:editing-cycles>
    <meta:editing-duration>PT17M</meta:editing-duration>
    <meta:document-statistic meta:table-count="0" meta:image-count="0" meta:object-count="0" meta:page-count="2" meta:paragraph-count="18" meta:word-count="419" meta:character-count="483"/>
    <meta:generator>OpenOffice/4.1.2$Win32 OpenOffice.org_project/412m3$Build-9782</meta:generator>
  </office:meta>
</office:document-meta>
</file>