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HeiB5-Light" svg:font-family="ARHeiB5-Light, 'Arial Unicode MS'"/>
    <style:font-face style:name="DFKaiShu-SB-Estd-BF" svg:font-family="DFKaiShu-SB-Estd-BF, 'Arial Unicode M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正顏楷體W5" svg:font-family="華康正顏楷體W5, 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Condensed" svg:font-family="'Univers Condensed',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237cm" fo:margin-left="-0.035cm" table:align="left" style:writing-mode="lr-tb"/>
    </style:style>
    <style:style style:name="表格1.A" style:family="table-column">
      <style:table-column-properties style:column-width="7.329cm"/>
    </style:style>
    <style:style style:name="表格1.B" style:family="table-column">
      <style:table-column-properties style:column-width="4.128cm"/>
    </style:style>
    <style:style style:name="表格1.C" style:family="table-column">
      <style:table-column-properties style:column-width="2.858cm"/>
    </style:style>
    <style:style style:name="表格1.D" style:family="table-column">
      <style:table-column-properties style:column-width="1.923cm"/>
    </style:style>
    <style:style style:name="表格1.1" style:family="table-row">
      <style:table-row-properties style:min-row-height="0.582cm" style:keep-together="true" fo:keep-together="auto"/>
    </style:style>
    <style:style style:name="表格1.A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D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2" style:family="table-row">
      <style:table-row-properties style:min-row-height="1.164cm" style:keep-together="true" fo:keep-together="auto"/>
    </style:style>
    <style:style style:name="表格1.4" style:family="table-row">
      <style:table-row-properties style:min-row-height="1.746cm" style:keep-together="true" fo:keep-together="auto"/>
    </style:style>
    <style:style style:name="表格1.5" style:family="table-row">
      <style:table-row-properties style:min-row-height="2.328cm" style:keep-together="true" fo:keep-together="auto"/>
    </style:style>
    <style:style style:name="表格1.113" style:family="table-row">
      <style:table-row-properties style:min-row-height="3.493cm" style:keep-together="true" fo:keep-together="auto"/>
    </style:style>
    <style:style style:name="P1" style:family="paragraph" style:parent-style-name="純文字">
      <style:paragraph-properties fo:margin-left="2.261cm" fo:margin-right="0cm" fo:line-height="1.023cm" fo:text-align="justify" style:justify-single-word="false" fo:text-indent="-1.411cm" style:auto-text-indent="false"/>
    </style:style>
    <style:style style:name="P2" style:family="paragraph" style:parent-style-name="本文縮排_20_3">
      <style:paragraph-properties fo:margin-left="1.697cm" fo:margin-right="0cm" fo:line-height="1.023cm" fo:text-align="justify" style:justify-single-word="false" fo:text-indent="-0.847cm" style:auto-text-indent="false"/>
    </style:style>
    <style:style style:name="P3" style:family="paragraph" style:parent-style-name="本文縮排_20_3">
      <style:paragraph-properties fo:margin-left="1.697cm" fo:margin-right="0cm" fo:line-height="1.023cm" fo:text-align="justify" style:justify-single-word="false" fo:text-indent="0cm" style:auto-text-indent="false" style:punctuation-wrap="simple" style:line-break="normal"/>
    </style:style>
    <style:style style:name="P4" style:family="paragraph" style:parent-style-name="本文縮排_20_2">
      <style:paragraph-properties fo:margin-left="0cm" fo:margin-right="0cm" fo:line-height="1.023cm" fo:text-align="justify" style:justify-single-word="false" fo:text-indent="1.552cm" style:auto-text-indent="false"/>
    </style:style>
    <style:style style:name="P5" style:family="paragraph" style:parent-style-name="本文縮排_20_2">
      <style:paragraph-properties fo:margin-left="2.646cm" fo:margin-right="0cm" fo:line-height="1.023cm" fo:text-align="justify" style:justify-single-word="false" fo:text-indent="-1.693cm" style:auto-text-indent="false"/>
    </style:style>
    <style:style style:name="P6" style:family="paragraph" style:parent-style-name="本文縮排_20_2">
      <style:paragraph-properties fo:margin-left="2.646cm" fo:margin-right="0cm" fo:line-height="1.023cm" fo:text-align="justify" style:justify-single-word="false" fo:text-indent="-1.693cm" style:auto-text-indent="false">
        <style:tab-stops>
          <style:tab-stop style:position="0.953cm"/>
        </style:tab-stops>
      </style:paragraph-properties>
    </style:style>
    <style:style style:name="P7" style:family="paragraph" style:parent-style-name="本文縮排_20_2">
      <style:paragraph-properties fo:margin-left="2.646cm" fo:margin-right="0cm" fo:line-height="1.023cm" fo:text-align="justify" style:justify-single-word="false" fo:text-indent="-1.693cm" style:auto-text-indent="false"/>
      <style:text-properties fo:font-size="16pt" style:font-size-asian="16pt" style:font-size-complex="16pt" style:font-weight-complex="normal"/>
    </style:style>
    <style:style style:name="P8" style:family="paragraph" style:parent-style-name="本文縮排_20_2">
      <style:paragraph-properties fo:margin-left="2.646cm" fo:margin-right="0cm" fo:line-height="1.023cm" fo:text-align="justify" style:justify-single-word="false" fo:text-indent="-1.693cm" style:auto-text-indent="false">
        <style:tab-stops>
          <style:tab-stop style:position="0.953cm"/>
        </style:tab-stops>
      </style:paragraph-properties>
      <style:text-properties fo:font-size="16pt" style:font-size-asian="16pt" style:font-size-complex="16pt" style:font-weight-complex="normal"/>
    </style:style>
    <style:style style:name="P9" style:family="paragraph" style:parent-style-name="本文縮排_20_2">
      <style:paragraph-properties fo:margin-left="1.76cm" fo:margin-right="0cm" fo:line-height="1.023cm" fo:text-align="justify" style:justify-single-word="false" fo:text-indent="0cm" style:auto-text-indent="false">
        <style:tab-stops>
          <style:tab-stop style:position="0cm"/>
        </style:tab-stops>
      </style:paragraph-properties>
    </style:style>
    <style:style style:name="P10" style:family="paragraph" style:parent-style-name="本文縮排_20_2">
      <style:paragraph-properties fo:margin-left="1.697cm" fo:margin-right="0cm" fo:line-height="1.023cm" fo:text-align="justify" style:justify-single-word="false" fo:text-indent="0cm" style:auto-text-indent="false">
        <style:tab-stops>
          <style:tab-stop style:position="0cm"/>
        </style:tab-stops>
      </style:paragraph-properties>
    </style:style>
    <style:style style:name="P11" style:family="paragraph" style:parent-style-name="本文縮排_20_2">
      <style:paragraph-properties fo:margin-left="1.803cm" fo:margin-right="0cm" fo:line-height="1.023cm" fo:text-align="justify" style:justify-single-word="false" fo:text-indent="0cm" style:auto-text-indent="false">
        <style:tab-stops>
          <style:tab-stop style:position="0.953cm"/>
        </style:tab-stops>
      </style:paragraph-properties>
    </style:style>
    <style:style style:name="P12" style:family="paragraph" style:parent-style-name="本文縮排_20_2">
      <style:paragraph-properties fo:margin-left="1.894cm" fo:margin-right="0cm" fo:line-height="1.023cm" fo:text-align="justify" style:justify-single-word="false" fo:text-indent="-1.044cm" style:auto-text-indent="false">
        <style:tab-stops>
          <style:tab-stop style:position="0.953cm"/>
        </style:tab-stops>
      </style:paragraph-properties>
    </style:style>
    <style:style style:name="P13" style:family="paragraph" style:parent-style-name="Text_20_body_20_indent">
      <style:paragraph-properties fo:margin-left="0cm" fo:margin-right="0cm" fo:line-height="1.023cm" fo:text-indent="0cm" style:auto-text-indent="false"/>
    </style:style>
    <style:style style:name="P14" style:family="paragraph" style:parent-style-name="Text_20_body_20_indent">
      <style:paragraph-properties fo:margin-left="0cm" fo:margin-right="0cm" fo:line-height="1.023cm" fo:text-indent="0cm" style:auto-text-indent="false" style:snap-to-layout-grid="true"/>
    </style:style>
    <style:style style:name="P15" style:family="paragraph" style:parent-style-name="Text_20_body_20_indent">
      <style:paragraph-properties fo:margin-left="0cm" fo:margin-right="0cm" fo:line-height="0.953cm" fo:text-indent="0cm" style:auto-text-indent="false" style:snap-to-layout-grid="true"/>
      <style:text-properties fo:font-size="16pt" style:font-size-asian="16pt" style:font-size-complex="16pt"/>
    </style:style>
    <style:style style:name="P16" style:family="paragraph" style:parent-style-name="Text_20_body_20_indent">
      <style:paragraph-properties fo:margin-left="0cm" fo:margin-right="0cm" fo:line-height="1.023cm" fo:text-indent="0cm" style:auto-text-indent="false" style:snap-to-layout-grid="true"/>
      <style:text-properties fo:font-size="16pt" style:font-size-asian="16pt" style:font-size-complex="16pt"/>
    </style:style>
    <style:style style:name="P17" style:family="paragraph" style:parent-style-name="Text_20_body_20_indent">
      <style:paragraph-properties fo:margin-left="0cm" fo:margin-right="0cm" fo:line-height="1.023cm" fo:text-indent="0cm" style:auto-text-indent="false" style:snap-to-layout-grid="true"/>
      <style:text-properties style:font-size-complex="18pt"/>
    </style:style>
    <style:style style:name="P18" style:family="paragraph" style:parent-style-name="Text_20_body_20_indent">
      <style:paragraph-properties fo:margin-left="1.697cm" fo:margin-right="0cm" fo:line-height="1.023cm" fo:text-indent="0cm" style:auto-text-indent="false" style:snap-to-layout-grid="true"/>
    </style:style>
    <style:style style:name="P19" style:family="paragraph" style:parent-style-name="Text_20_body_20_indent">
      <style:paragraph-properties fo:margin-left="1.697cm" fo:margin-right="0cm" fo:line-height="1.023cm" fo:text-indent="0cm" style:auto-text-indent="false" style:snap-to-layout-grid="true"/>
      <style:text-properties fo:font-size="16pt" style:font-size-asian="16pt" style:font-size-complex="16pt" style:font-weight-complex="bold"/>
    </style:style>
    <style:style style:name="P20" style:family="paragraph" style:parent-style-name="Text_20_body_20_indent">
      <style:paragraph-properties fo:margin-left="1.838cm" fo:margin-right="0cm" fo:line-height="1.023cm" fo:text-indent="0cm" style:auto-text-indent="false" style:snap-to-layout-grid="true"/>
      <style:text-properties fo:font-size="16pt" style:font-size-asian="16pt" style:font-size-complex="16pt" style:font-weight-complex="bold"/>
    </style:style>
    <style:style style:name="P21" style:family="paragraph" style:parent-style-name="Text_20_body_20_indent">
      <style:paragraph-properties fo:margin-left="0.002cm" fo:margin-right="0cm" fo:line-height="1.023cm" fo:text-indent="1.129cm" style:auto-text-indent="false"/>
    </style:style>
    <style:style style:name="P22" style:family="paragraph" style:parent-style-name="Text_20_body_20_indent">
      <style:paragraph-properties fo:margin-left="0.002cm" fo:margin-right="0cm" fo:line-height="1.023cm" fo:text-indent="1.129cm" style:auto-text-indent="false"/>
      <style:text-properties fo:color="#000000" fo:font-size="16pt" style:font-size-asian="16pt" style:font-size-complex="16pt"/>
    </style:style>
    <style:style style:name="P23" style:family="paragraph" style:parent-style-name="news_5f_content">
      <style:paragraph-properties fo:margin-left="1.697cm" fo:margin-right="0cm" fo:margin-top="0cm" fo:margin-bottom="0cm" fo:line-height="1.023cm" fo:text-align="justify" style:justify-single-word="false" fo:text-indent="0cm" style:auto-text-indent="false"/>
    </style:style>
    <style:style style:name="P24" style:family="paragraph" style:parent-style-name="主旨">
      <style:paragraph-properties fo:margin-left="0cm" fo:margin-right="0cm" fo:line-height="1.023cm" fo:text-indent="0cm" style:auto-text-indent="false" style:line-break="normal" style:snap-to-layout-grid="true"/>
    </style:style>
    <style:style style:name="P25" style:family="paragraph" style:parent-style-name="主旨">
      <style:paragraph-properties fo:margin-left="0cm" fo:margin-right="0cm" fo:line-height="1.27cm" fo:text-align="start" style:justify-single-word="false" fo:text-indent="0cm" style:auto-text-indent="false" style:line-break="normal" style:snap-to-layout-grid="true"/>
      <style:text-properties fo:color="#000000" style:font-name="標楷體" fo:font-size="18pt" style:font-size-asian="18pt" style:font-name-complex="標楷體" style:font-size-complex="18pt"/>
    </style:style>
    <style:style style:name="P26" style:family="paragraph" style:parent-style-name="Footer">
      <style:paragraph-properties fo:margin-left="0cm" fo:margin-right="0.635cm" fo:text-indent="0cm" style:auto-text-indent="false"/>
    </style:style>
    <style:style style:name="P27" style:family="paragraph" style:parent-style-name="清單段落">
      <style:paragraph-properties fo:margin-left="1.697cm" fo:margin-right="0cm" fo:line-height="1.023cm" fo:text-align="justify" style:justify-single-word="false" fo:text-indent="0cm" style:auto-text-indent="false"/>
    </style:style>
    <style:style style:name="P28" style:family="paragraph" style:parent-style-name="Text_20_body">
      <style:paragraph-properties fo:margin-left="1.697cm" fo:margin-right="0cm" fo:margin-top="0cm" fo:margin-bottom="0cm" fo:line-height="1.023cm" fo:text-align="justify" style:justify-single-word="false" fo:text-indent="0cm" style:auto-text-indent="false"/>
    </style:style>
    <style:style style:name="P29" style:family="paragraph" style:parent-style-name="Text_20_body">
      <style:paragraph-properties fo:margin-left="1.697cm" fo:margin-right="0cm" fo:margin-top="0cm" fo:margin-bottom="0cm" fo:line-height="1.023cm" fo:text-align="justify" style:justify-single-word="false" fo:text-indent="-0.847cm" style:auto-text-indent="false"/>
    </style:style>
    <style:style style:name="P30" style:family="paragraph" style:parent-style-name="Standard">
      <style:paragraph-properties fo:line-height="1.023cm"/>
    </style:style>
    <style:style style:name="P31" style:family="paragraph" style:parent-style-name="Standard">
      <style:paragraph-properties fo:line-height="1.023cm" fo:text-align="justify" style:justify-single-word="false"/>
    </style:style>
    <style:style style:name="P32" style:family="paragraph" style:parent-style-name="Standard" style:list-style-name="">
      <style:paragraph-properties fo:line-height="1.023cm" fo:text-align="justify" style:justify-single-word="false"/>
    </style:style>
    <style:style style:name="P33" style:family="paragraph" style:parent-style-name="Standard">
      <style:paragraph-properties fo:line-height="1.023cm"/>
      <style:text-properties fo:font-size="16pt" style:font-size-asian="16pt" style:font-size-complex="16pt"/>
    </style:style>
    <style:style style:name="P34" style:family="paragraph" style:parent-style-name="Standard">
      <style:paragraph-properties fo:line-height="1.023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35" style:family="paragraph" style:parent-style-name="Standard" style:list-style-name="">
      <style:paragraph-properties fo:line-height="1.023cm" fo:text-align="justify" style:justify-single-word="false"/>
      <style:text-properties fo:color="#000000" style:font-name="標楷體" fo:font-size="16pt" style:font-name-asian="標楷體" style:font-size-asian="16pt" style:font-name-complex="標楷體" style:font-size-complex="16pt" style:font-weight-complex="bold"/>
    </style:style>
    <style:style style:name="P36" style:family="paragraph" style:parent-style-name="Standard">
      <style:paragraph-properties fo:line-height="1.023cm" fo:text-align="justify" style:justify-single-word="false"/>
      <style:text-properties fo:color="#000000" style:font-name="標楷體" fo:font-size="16pt" style:font-name-asian="標楷體" style:font-size-asian="16pt" style:font-name-complex="標楷體" style:font-size-complex="16pt"/>
    </style:style>
    <style:style style:name="P37" style:family="paragraph" style:parent-style-name="Standard" style:list-style-name="">
      <style:paragraph-properties fo:line-height="1.023cm" fo:text-align="justify" style:justify-single-word="false"/>
      <style:text-properties fo:color="#000000" style:font-name="標楷體" fo:font-size="16pt" style:font-name-asian="標楷體" style:font-size-asian="16pt" style:font-name-complex="標楷體" style:font-size-complex="16pt"/>
    </style:style>
    <style:style style:name="P38" style:family="paragraph" style:parent-style-name="Standard">
      <style:paragraph-properties fo:line-height="0.529cm" fo:text-align="center" style:justify-single-word="false" fo:orphans="2" fo:widows="2"/>
      <style:text-properties fo:color="#000000" style:font-name="標楷體" style:letter-kerning="true" style:font-name-asian="標楷體" style:font-name-complex="新細明體"/>
    </style:style>
    <style:style style:name="P39" style:family="paragraph" style:parent-style-name="Standard">
      <style:paragraph-properties fo:line-height="0.529cm" fo:text-align="justify" style:justify-single-word="false"/>
      <style:text-properties fo:color="#000000" style:font-name="標楷體" fo:font-size="13pt" style:font-name-asian="標楷體" style:font-size-asian="13pt" style:font-name-complex="新細明體" style:font-size-complex="13pt"/>
    </style:style>
    <style:style style:name="P40" style:family="paragraph" style:parent-style-name="Standard">
      <style:paragraph-properties fo:line-height="0.529cm" fo:text-align="center" style:justify-single-word="false"/>
      <style:text-properties fo:color="#000000" style:font-name="標楷體" fo:font-size="13pt" style:font-name-asian="標楷體" style:font-size-asian="13pt" style:font-name-complex="新細明體" style:font-size-complex="13pt"/>
    </style:style>
    <style:style style:name="P41" style:family="paragraph" style:parent-style-name="Standard">
      <style:paragraph-properties fo:line-height="0.529cm" fo:text-align="center" style:justify-single-word="false" fo:orphans="2" fo:widows="2"/>
      <style:text-properties fo:color="#000000" style:font-name="標楷體" fo:font-size="13pt" style:font-name-asian="標楷體" style:font-size-asian="13pt" style:font-name-complex="新細明體" style:font-size-complex="13pt"/>
    </style:style>
    <style:style style:name="P42" style:family="paragraph" style:parent-style-name="Standard">
      <style:paragraph-properties fo:line-height="0.529cm" fo:text-align="center" style:justify-single-word="false" fo:orphans="2" fo:widows="2"/>
      <style:text-properties fo:color="#000000" style:font-name="標楷體" style:font-name-asian="標楷體" style:font-name-complex="新細明體"/>
    </style:style>
    <style:style style:name="P43" style:family="paragraph" style:parent-style-name="Standard">
      <style:paragraph-properties fo:line-height="0.529cm"/>
      <style:text-properties fo:color="#000000" style:font-name="標楷體" style:font-name-asian="標楷體" style:font-name-complex="標楷體"/>
    </style:style>
    <style:style style:name="P44"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45" style:family="paragraph" style:parent-style-name="Standard">
      <style:paragraph-properties fo:text-align="center" style:justify-single-word="false" fo:orphans="2" fo:widows="2"/>
      <style:text-properties fo:color="#000000" style:font-name="新細明體" style:letter-kerning="true" style:font-name-asian="標楷體" style:font-name-complex="新細明體"/>
    </style:style>
    <style:style style:name="P46" style:family="paragraph" style:parent-style-name="Standard">
      <style:paragraph-properties fo:line-height="0.529cm" fo:orphans="2" fo:widows="2"/>
      <style:text-properties fo:color="#000000" style:font-name="新細明體" style:letter-kerning="true" style:font-name-asian="標楷體" style:font-name-complex="新細明體"/>
    </style:style>
    <style:style style:name="P47" style:family="paragraph" style:parent-style-name="Standard">
      <style:paragraph-properties fo:line-height="0.529cm" fo:text-align="center" style:justify-single-word="false" fo:orphans="2" fo:widows="2"/>
      <style:text-properties fo:color="#000000" style:font-name="新細明體" style:letter-kerning="true" style:font-name-asian="標楷體" style:font-name-complex="新細明體"/>
    </style:style>
    <style:style style:name="P48" style:family="paragraph" style:parent-style-name="Standard">
      <style:paragraph-properties fo:line-height="0.529cm" fo:orphans="2" fo:widows="2"/>
      <style:text-properties fo:color="#000000" style:font-name="新細明體" style:letter-kerning="true" style:font-name-asian="標楷體" style:font-name-complex="新細明體"/>
    </style:style>
    <style:style style:name="P49" style:family="paragraph" style:parent-style-name="Standard">
      <style:paragraph-properties fo:line-height="0.529cm" fo:text-align="center" style:justify-single-word="false" fo:orphans="2" fo:widows="2"/>
      <style:text-properties fo:color="#000000" style:font-name="新細明體" style:letter-kerning="true" style:font-name-asian="標楷體" style:font-name-complex="新細明體"/>
    </style:style>
    <style:style style:name="P50" style:family="paragraph" style:parent-style-name="Standard">
      <style:paragraph-properties fo:line-height="0.529cm" fo:text-align="center" style:justify-single-word="false" fo:orphans="2" fo:widows="2"/>
      <style:text-properties fo:color="#000000" style:font-name-asian="標楷體"/>
    </style:style>
    <style:style style:name="P51" style:family="paragraph" style:parent-style-name="Standard">
      <style:paragraph-properties fo:line-height="0.529cm"/>
    </style:style>
    <style:style style:name="P52" style:family="paragraph" style:parent-style-name="Standard">
      <style:paragraph-properties fo:line-height="0.529cm" fo:orphans="2" fo:widows="2"/>
    </style:style>
    <style:style style:name="P53" style:family="paragraph" style:parent-style-name="Standard">
      <style:paragraph-properties fo:line-height="0.529cm" fo:text-align="center" style:justify-single-word="false" fo:orphans="2" fo:widows="2"/>
    </style:style>
    <style:style style:name="P54" style:family="paragraph" style:parent-style-name="Standard">
      <style:paragraph-properties fo:margin-left="0cm" fo:margin-right="0cm" fo:line-height="1.023cm" fo:text-align="justify" style:justify-single-word="false" fo:text-indent="1.129cm" style:auto-text-indent="false"/>
    </style:style>
    <style:style style:name="P55" style:family="paragraph" style:parent-style-name="Standard">
      <style:paragraph-properties fo:margin-left="1.697cm" fo:margin-right="0cm" fo:line-height="1.023cm" fo:text-align="justify" style:justify-single-word="false" fo:text-indent="0cm" style:auto-text-indent="false"/>
    </style:style>
    <style:style style:name="P56" style:family="paragraph" style:parent-style-name="Standard">
      <style:paragraph-properties fo:margin-left="1.697cm" fo:margin-right="0cm" fo:line-height="1.023cm" fo:text-align="justify" style:justify-single-word="false" fo:text-indent="0cm" style:auto-text-indent="false" style:snap-to-layout-grid="false"/>
    </style:style>
    <style:style style:name="P57" style:family="paragraph" style:parent-style-name="Standard">
      <style:paragraph-properties fo:margin-left="1.697cm" fo:margin-right="0cm" fo:line-height="1.023cm" fo:text-align="justify" style:justify-single-word="false" fo:text-indent="0cm" style:auto-text-indent="false">
        <style:tab-stops>
          <style:tab-stop style:position="1.752cm"/>
        </style:tab-stops>
      </style:paragraph-properties>
    </style:style>
    <style:style style:name="P58" style:family="paragraph" style:parent-style-name="Standard">
      <style:paragraph-properties fo:margin-left="1.697cm" fo:margin-right="0cm" fo:line-height="1.023cm" fo:text-align="justify" style:justify-single-word="false" fo:orphans="2" fo:widows="2" fo:text-indent="0cm" style:auto-text-indent="false" style:snap-to-layout-grid="false"/>
    </style:style>
    <style:style style:name="P59" style:family="paragraph" style:parent-style-name="Standard">
      <style:paragraph-properties fo:margin-left="1.697cm" fo:margin-right="0cm" fo:line-height="1.023cm" fo:text-align="justify" style:justify-single-word="false" fo:text-indent="0cm" style:auto-text-indent="false">
        <style:tab-stops>
          <style:tab-stop style:position="2.223cm"/>
          <style:tab-stop style:position="2.469cm"/>
        </style:tab-stops>
      </style:paragraph-properties>
    </style:style>
    <style:style style:name="P60" style:family="paragraph" style:parent-style-name="Standard">
      <style:paragraph-properties fo:margin-left="1.697cm" fo:margin-right="0cm" fo:line-height="1.023cm" fo:text-align="justify" style:justify-single-word="false" fo:text-indent="0cm" style:auto-text-indent="false" style:text-autospace="none"/>
    </style:style>
    <style:style style:name="P61" style:family="paragraph" style:parent-style-name="Standard">
      <style:paragraph-properties fo:margin-left="1.697cm" fo:margin-right="0cm" fo:line-height="1.023cm" fo:text-align="justify" style:justify-single-word="false" fo:text-indent="0cm" style:auto-text-indent="false">
        <style:tab-stops>
          <style:tab-stop style:position="1.905cm"/>
        </style:tab-stops>
      </style:paragraph-properties>
    </style:style>
    <style:style style:name="P62" style:family="paragraph" style:parent-style-name="Standard">
      <style:paragraph-properties fo:margin-left="1.697cm" fo:margin-right="0cm" fo:line-height="1.023cm" fo:text-align="justify" style:justify-single-word="false" fo:text-indent="0cm" style:auto-text-indent="false">
        <style:tab-stops>
          <style:tab-stop style:position="2.223cm"/>
        </style:tab-stops>
      </style:paragraph-properties>
    </style:style>
    <style:style style:name="P63"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64"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65" style:family="paragraph" style:parent-style-name="Standard">
      <style:paragraph-properties fo:margin-left="1.697cm" fo:margin-right="0cm" fo:line-height="1.023cm" fo:text-align="justify" style:justify-single-word="false" fo:text-indent="0cm" style:auto-text-indent="false"/>
      <style:text-properties fo:color="#000000" style:font-name="標楷體" fo:font-size="16pt" style:letter-kerning="true" style:font-name-asian="標楷體" style:font-size-asian="16pt" style:font-name-complex="標楷體" style:font-size-complex="16pt"/>
    </style:style>
    <style:style style:name="P66" style:family="paragraph" style:parent-style-name="Standard">
      <style:paragraph-properties fo:margin-left="1.697cm" fo:margin-right="0cm" fo:line-height="1.023cm" fo:text-align="justify" style:justify-single-word="false" fo:orphans="2" fo:widows="2" fo:text-indent="0cm" style:auto-text-indent="false" style:snap-to-layout-grid="false"/>
      <style:text-properties fo:color="#000000" style:font-name="標楷體" fo:font-size="16pt" style:letter-kerning="true" style:font-name-asian="標楷體" style:font-size-asian="16pt" style:font-name-complex="標楷體" style:font-size-complex="16pt"/>
    </style:style>
    <style:style style:name="P67" style:family="paragraph" style:parent-style-name="Standard">
      <style:paragraph-properties fo:margin-left="1.697cm" fo:margin-right="0cm" fo:line-height="1.023cm" fo:text-align="justify" style:justify-single-word="false" fo:text-indent="0cm" style:auto-text-indent="false" style:snap-to-layout-grid="false"/>
      <style:text-properties fo:color="#000000" style:font-name="標楷體" fo:font-size="16pt" style:letter-kerning="true" style:font-name-asian="標楷體" style:font-size-asian="16pt" style:font-name-complex="標楷體" style:font-size-complex="16pt"/>
    </style:style>
    <style:style style:name="P68" style:family="paragraph" style:parent-style-name="Standard">
      <style:paragraph-properties fo:margin-left="1.697cm" fo:margin-right="0cm" fo:line-height="1.023cm" fo:text-align="justify" style:justify-single-word="false" fo:text-indent="0cm" style:auto-text-indent="false">
        <style:tab-stops>
          <style:tab-stop style:position="1.905cm"/>
          <style:tab-stop style:position="2.54cm"/>
        </style:tab-stops>
      </style:paragraph-properties>
      <style:text-properties fo:color="#000000" style:font-name="標楷體" fo:font-size="16pt" style:letter-kerning="true" style:font-name-asian="標楷體" style:font-size-asian="16pt" style:font-name-complex="標楷體" style:font-size-complex="16pt"/>
    </style:style>
    <style:style style:name="P69" style:family="paragraph" style:parent-style-name="Standard">
      <style:paragraph-properties fo:margin-left="1.75cm" fo:margin-right="0cm" fo:line-height="1.023cm" fo:text-align="justify" style:justify-single-word="false" fo:text-indent="-0.9cm" style:auto-text-indent="false"/>
    </style:style>
    <style:style style:name="P70" style:family="paragraph" style:parent-style-name="Standard">
      <style:paragraph-properties fo:margin-left="1.697cm" fo:margin-right="0cm" fo:line-height="1.023cm" fo:text-align="justify" style:justify-single-word="false" fo:text-indent="-0.847cm" style:auto-text-indent="false"/>
    </style:style>
    <style:style style:name="P71" style:family="paragraph" style:parent-style-name="Standard">
      <style:paragraph-properties fo:margin-left="1.697cm" fo:margin-right="0cm" fo:line-height="1.023cm" fo:text-align="justify" style:justify-single-word="false" fo:text-indent="-0.847cm" style:auto-text-indent="false" style:punctuation-wrap="simple" style:line-break="normal"/>
    </style:style>
    <style:style style:name="P72" style:family="paragraph" style:parent-style-name="Standard">
      <style:paragraph-properties fo:margin-left="1.697cm" fo:margin-right="0cm" fo:line-height="1.023cm" fo:text-align="justify" style:justify-single-word="false" fo:text-indent="-0.847cm" style:auto-text-indent="false" style:snap-to-layout-grid="false"/>
    </style:style>
    <style:style style:name="P73" style:family="paragraph" style:parent-style-name="Standard">
      <style:paragraph-properties fo:margin-left="1.697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74" style:family="paragraph" style:parent-style-name="Standard">
      <style:paragraph-properties fo:margin-left="1.697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font-weight-complex="bold"/>
    </style:style>
    <style:style style:name="P75" style:family="paragraph" style:parent-style-name="Standard">
      <style:paragraph-properties fo:margin-left="1.586cm" fo:margin-right="0cm" fo:line-height="1.023cm" fo:text-align="justify" style:justify-single-word="false" fo:text-indent="-1.586cm" style:auto-text-indent="false"/>
    </style:style>
    <style:style style:name="P76" style:family="paragraph" style:parent-style-name="Standard" style:list-style-name="">
      <style:paragraph-properties fo:margin-left="1.586cm" fo:margin-right="0cm" fo:line-height="1.023cm" fo:text-align="justify" style:justify-single-word="false" fo:text-indent="-1.586cm" style:auto-text-indent="false"/>
    </style:style>
    <style:style style:name="P77" style:family="paragraph" style:parent-style-name="Standard">
      <style:paragraph-properties fo:margin-left="1.586cm" fo:margin-right="0cm" fo:line-height="1.023cm" fo:text-align="justify" style:justify-single-word="false" fo:text-indent="-1.586cm" style:auto-text-indent="false"/>
      <style:text-properties fo:color="#000000" style:font-name="標楷體" fo:font-size="16pt" style:font-name-asian="標楷體" style:font-size-asian="16pt" style:font-name-complex="標楷體" style:font-size-complex="16pt"/>
    </style:style>
    <style:style style:name="P78" style:family="paragraph" style:parent-style-name="Standard" style:list-style-name="">
      <style:paragraph-properties fo:margin-left="1.586cm" fo:margin-right="0cm" fo:line-height="1.023cm" fo:text-align="justify" style:justify-single-word="false" fo:text-indent="-1.586cm" style:auto-text-indent="false"/>
      <style:text-properties fo:color="#000000" style:font-name="標楷體" fo:font-size="16pt" style:font-name-asian="標楷體" style:font-size-asian="16pt" style:font-name-complex="標楷體" style:font-size-complex="16pt"/>
    </style:style>
    <style:style style:name="P79" style:family="paragraph" style:parent-style-name="Standard">
      <style:paragraph-properties fo:margin-left="1.586cm" fo:margin-right="0cm" fo:line-height="1.023cm" fo:text-align="justify" style:justify-single-word="false" fo:text-indent="-1.586cm" style:auto-text-indent="false"/>
      <style:text-properties fo:color="#000000" style:font-name="標楷體" fo:font-size="16pt" style:font-name-asian="標楷體" style:font-size-asian="16pt" style:font-name-complex="標楷體" style:font-size-complex="16pt" style:font-weight-complex="bold"/>
    </style:style>
    <style:style style:name="P80" style:family="paragraph" style:parent-style-name="Standard" style:list-style-name="">
      <style:paragraph-properties fo:margin-left="1.586cm" fo:margin-right="0cm" fo:line-height="1.023cm" fo:text-align="justify" style:justify-single-word="false" fo:text-indent="-1.586cm" style:auto-text-indent="false"/>
      <style:text-properties fo:color="#000000" style:font-name="標楷體" fo:font-size="16pt" style:font-name-asian="標楷體" style:font-size-asian="16pt" style:font-name-complex="標楷體" style:font-size-complex="16pt" style:font-weight-complex="bold"/>
    </style:style>
    <style:style style:name="P81" style:family="paragraph" style:parent-style-name="Standard">
      <style:paragraph-properties fo:margin-left="1.584cm" fo:margin-right="0cm" fo:line-height="1.023cm" fo:text-align="justify" style:justify-single-word="false" fo:text-indent="0cm" style:auto-text-indent="false"/>
    </style:style>
    <style:style style:name="P82" style:family="paragraph" style:parent-style-name="Standard">
      <style:paragraph-properties fo:margin-left="1.584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83" style:family="paragraph" style:parent-style-name="Standard">
      <style:paragraph-properties fo:margin-left="2.54cm" fo:margin-right="0cm" fo:line-height="1.023cm" fo:text-align="justify" style:justify-single-word="false" fo:text-indent="-1.542cm" style:auto-text-indent="false"/>
    </style:style>
    <style:style style:name="P84" style:family="paragraph" style:parent-style-name="Standard">
      <style:paragraph-properties fo:margin-left="2.494cm" fo:margin-right="0cm" fo:line-height="1.023cm" fo:text-align="justify" style:justify-single-word="false" fo:text-indent="-1.439cm" style:auto-text-indent="false">
        <style:tab-stops>
          <style:tab-stop style:position="2.501cm"/>
        </style:tab-stops>
      </style:paragraph-properties>
    </style:style>
    <style:style style:name="P85" style:family="paragraph" style:parent-style-name="Standard">
      <style:paragraph-properties fo:margin-left="2.544cm" fo:margin-right="0cm" fo:line-height="1.023cm" fo:text-align="justify" style:justify-single-word="false" fo:text-indent="-1.693cm" style:auto-text-indent="false"/>
    </style:style>
    <style:style style:name="P86" style:family="paragraph" style:parent-style-name="Standard">
      <style:paragraph-properties fo:margin-left="2.542cm" fo:margin-right="0cm" fo:line-height="1.023cm" fo:text-align="justify" style:justify-single-word="false" fo:text-indent="-1.411cm" style:auto-text-indent="false"/>
    </style:style>
    <style:style style:name="P87" style:family="paragraph" style:parent-style-name="Standard">
      <style:paragraph-properties fo:margin-left="1.584cm" fo:margin-right="0cm" fo:line-height="1.023cm" fo:text-align="justify" style:justify-single-word="false" fo:text-indent="-0.734cm" style:auto-text-indent="false"/>
    </style:style>
    <style:style style:name="P88" style:family="paragraph" style:parent-style-name="Standard">
      <style:paragraph-properties fo:margin-left="1.584cm" fo:margin-right="0cm" fo:line-height="1.023cm" fo:text-align="justify" style:justify-single-word="false" fo:text-indent="-0.734cm" style:auto-text-indent="false"/>
      <style:text-properties fo:color="#000000" style:font-name="標楷體" fo:font-size="16pt" style:font-name-asian="標楷體" style:font-size-asian="16pt" style:font-name-complex="標楷體" style:font-size-complex="16pt"/>
    </style:style>
    <style:style style:name="P89" style:family="paragraph" style:parent-style-name="Standard">
      <style:paragraph-properties fo:margin-left="1.584cm" fo:margin-right="0cm" fo:line-height="1.023cm" fo:text-align="justify" style:justify-single-word="false" fo:text-indent="-0.734cm" style:auto-text-indent="false"/>
      <style:text-properties fo:color="#000000" style:font-name="標楷體" fo:font-size="16pt" style:font-name-asian="標楷體" style:font-size-asian="16pt" style:font-name-complex="標楷體" style:font-size-complex="16pt" style:font-weight-complex="bold"/>
    </style:style>
    <style:style style:name="P90" style:family="paragraph" style:parent-style-name="Standard">
      <style:paragraph-properties fo:margin-left="2.538cm" fo:margin-right="0cm" fo:line-height="1.023cm" fo:text-align="justify" style:justify-single-word="false" fo:text-indent="-1.535cm" style:auto-text-indent="false"/>
    </style:style>
    <style:style style:name="P91" style:family="paragraph" style:parent-style-name="Standard">
      <style:paragraph-properties fo:margin-left="1.7cm" fo:margin-right="0cm" fo:line-height="1.023cm" fo:text-align="justify" style:justify-single-word="false" fo:text-indent="-1.062cm" style:auto-text-indent="false"/>
    </style:style>
    <style:style style:name="P92" style:family="paragraph" style:parent-style-name="Standard">
      <style:paragraph-properties fo:margin-left="0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93" style:family="paragraph" style:parent-style-name="Standard" style:list-style-name="">
      <style:paragraph-properties fo:margin-left="0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94" style:family="paragraph" style:parent-style-name="Standard">
      <style:paragraph-properties fo:margin-left="0cm" fo:margin-right="0cm" fo:line-height="1.023cm" fo:text-align="justify" style:justify-single-word="false" fo:text-indent="0.847cm" style:auto-text-indent="false">
        <style:tab-stops>
          <style:tab-stop style:position="10.134cm"/>
        </style:tab-stops>
      </style:paragraph-properties>
      <style:text-properties fo:color="#000000" style:font-name="標楷體" fo:font-size="16pt" style:font-name-asian="標楷體" style:font-size-asian="16pt" style:font-name-complex="標楷體" style:font-size-complex="16pt"/>
    </style:style>
    <style:style style:name="P95" style:family="paragraph" style:parent-style-name="Standard">
      <style:paragraph-properties fo:margin-left="0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font-weight-complex="bold"/>
    </style:style>
    <style:style style:name="P96" style:family="paragraph" style:parent-style-name="Standard">
      <style:paragraph-properties fo:margin-left="0cm" fo:margin-right="0cm" fo:line-height="1.023cm" fo:text-align="justify" style:justify-single-word="false" fo:text-indent="0.847cm" style:auto-text-indent="false"/>
    </style:style>
    <style:style style:name="P97" style:family="paragraph" style:parent-style-name="Standard" style:list-style-name="">
      <style:paragraph-properties fo:margin-left="0cm" fo:margin-right="0cm" fo:line-height="1.023cm" fo:text-align="justify" style:justify-single-word="false" fo:text-indent="0.847cm" style:auto-text-indent="false"/>
    </style:style>
    <style:style style:name="P98" style:family="paragraph" style:parent-style-name="Standard">
      <style:paragraph-properties fo:margin-left="0cm" fo:margin-right="0cm" fo:line-height="1.023cm" fo:text-align="justify" style:justify-single-word="false" fo:text-indent="0.847cm" style:auto-text-indent="false">
        <style:tab-stops>
          <style:tab-stop style:position="10.134cm"/>
        </style:tab-stops>
      </style:paragraph-properties>
    </style:style>
    <style:style style:name="P99" style:family="paragraph" style:parent-style-name="Standard">
      <style:paragraph-properties fo:margin-left="1.697cm" fo:margin-right="0cm" fo:line-height="1.023cm" fo:text-align="justify" style:justify-single-word="false" fo:text-indent="0.085cm" style:auto-text-indent="false"/>
    </style:style>
    <style:style style:name="P100" style:family="paragraph" style:parent-style-name="Standard">
      <style:paragraph-properties fo:margin-left="2.201cm" fo:margin-right="0cm" fo:line-height="1.023cm" fo:text-align="justify" style:justify-single-word="false" fo:text-indent="-2.201cm" style:auto-text-indent="false"/>
    </style:style>
    <style:style style:name="P101" style:family="paragraph" style:parent-style-name="Standard">
      <style:paragraph-properties fo:margin-left="2.201cm" fo:margin-right="0cm" fo:line-height="1.023cm" fo:text-align="justify" style:justify-single-word="false" fo:text-indent="-2.201cm" style:auto-text-indent="false"/>
      <style:text-properties fo:color="#000000" style:font-name="標楷體" fo:font-size="16pt" style:font-name-asian="標楷體" style:font-size-asian="16pt" style:font-name-complex="標楷體" style:font-size-complex="16pt"/>
    </style:style>
    <style:style style:name="P102" style:family="paragraph" style:parent-style-name="Standard">
      <style:paragraph-properties fo:margin-left="-0.635cm" fo:margin-right="0cm" fo:line-height="1.023cm" fo:text-align="justify" style:justify-single-word="false" fo:text-indent="0cm" style:auto-text-indent="false"/>
    </style:style>
    <style:style style:name="P103" style:family="paragraph" style:parent-style-name="Standard">
      <style:paragraph-properties fo:margin-left="-0.635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04" style:family="paragraph" style:parent-style-name="Standard">
      <style:paragraph-properties fo:margin-left="-0.635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font-weight-complex="bold"/>
    </style:style>
    <style:style style:name="P105" style:family="paragraph" style:parent-style-name="Standard">
      <style:paragraph-properties fo:margin-left="2.261cm" fo:margin-right="0cm" fo:line-height="1.023cm" fo:text-align="justify" style:justify-single-word="false" fo:text-indent="-1.411cm" style:auto-text-indent="false"/>
    </style:style>
    <style:style style:name="P106" style:family="paragraph" style:parent-style-name="Standard">
      <style:paragraph-properties fo:margin-left="2.261cm" fo:margin-right="0cm" fo:line-height="1.023cm" fo:text-align="justify" style:justify-single-word="false" fo:text-indent="-1.411cm" style:auto-text-indent="false" style:punctuation-wrap="simple" style:line-break="normal"/>
    </style:style>
    <style:style style:name="P107" style:family="paragraph" style:parent-style-name="Standard">
      <style:paragraph-properties fo:margin-left="2.261cm" fo:margin-right="0cm" fo:line-height="1.023cm" fo:text-align="justify" style:justify-single-word="false" fo:text-indent="-1.411cm" style:auto-text-indent="false">
        <style:tab-stops>
          <style:tab-stop style:position="0cm"/>
        </style:tab-stops>
      </style:paragraph-properties>
    </style:style>
    <style:style style:name="P108" style:family="paragraph" style:parent-style-name="Standard">
      <style:paragraph-properties fo:margin-left="2.261cm" fo:margin-right="0cm" fo:line-height="1.023cm" fo:text-align="justify" style:justify-single-word="false" fo:text-indent="-1.411cm" style:auto-text-indent="false"/>
      <style:text-properties fo:color="#000000" style:font-name="標楷體" fo:font-size="16pt" style:font-name-asian="標楷體" style:font-size-asian="16pt" style:font-name-complex="標楷體" style:font-size-complex="16pt"/>
    </style:style>
    <style:style style:name="P109" style:family="paragraph" style:parent-style-name="Standard">
      <style:paragraph-properties fo:margin-left="2.261cm" fo:margin-right="0cm" fo:line-height="1.023cm" fo:text-align="justify" style:justify-single-word="false" fo:text-indent="-1.411cm" style:auto-text-indent="false">
        <style:tab-stops>
          <style:tab-stop style:position="0cm"/>
        </style:tab-stops>
      </style:paragraph-properties>
      <style:text-properties fo:color="#000000" style:font-name="標楷體" fo:font-size="16pt" style:font-name-asian="標楷體" style:font-size-asian="16pt" style:font-name-complex="標楷體" style:font-size-complex="16pt"/>
    </style:style>
    <style:style style:name="P110" style:family="paragraph" style:parent-style-name="Standard">
      <style:paragraph-properties fo:margin-left="1.623cm" fo:margin-right="0cm" fo:line-height="1.023cm" fo:text-align="justify" style:justify-single-word="false" fo:text-indent="-2.258cm" style:auto-text-indent="false"/>
    </style:style>
    <style:style style:name="P111" style:family="paragraph" style:parent-style-name="Standard">
      <style:paragraph-properties fo:margin-left="1.623cm" fo:margin-right="0cm" fo:line-height="1.023cm" fo:text-align="justify" style:justify-single-word="false" fo:text-indent="-2.258cm" style:auto-text-indent="false"/>
      <style:text-properties fo:color="#000000" style:font-name="標楷體" fo:font-size="16pt" style:font-name-asian="標楷體" style:font-size-asian="16pt" style:font-name-complex="標楷體" style:font-size-complex="16pt" style:font-weight-complex="bold"/>
    </style:style>
    <style:style style:name="P112" style:family="paragraph" style:parent-style-name="Standard">
      <style:paragraph-properties fo:margin-left="2.261cm" fo:margin-right="0cm" fo:line-height="1.023cm" fo:text-align="justify" style:justify-single-word="false" fo:text-indent="-0.847cm" style:auto-text-indent="false"/>
    </style:style>
    <style:style style:name="P113" style:family="paragraph" style:parent-style-name="Standard">
      <style:paragraph-properties fo:margin-left="1.979cm" fo:margin-right="0cm" fo:line-height="1.023cm" fo:text-align="justify" style:justify-single-word="false" fo:text-indent="-1.129cm" style:auto-text-indent="false"/>
    </style:style>
    <style:style style:name="P114" style:family="paragraph" style:parent-style-name="Standard" style:list-style-name="WW8Num1">
      <style:paragraph-properties fo:margin-left="3.175cm" fo:margin-right="0cm" fo:line-height="1.023cm" fo:text-align="justify" style:justify-single-word="false" fo:text-indent="-1.588cm" style:auto-text-indent="false">
        <style:tab-stops>
          <style:tab-stop style:position="3.175cm"/>
        </style:tab-stops>
      </style:paragraph-properties>
      <style:text-properties fo:color="#000000" style:font-name="標楷體" fo:font-size="16pt" style:font-name-asian="標楷體" style:font-size-asian="16pt" style:font-name-complex="標楷體" style:font-size-complex="16pt"/>
    </style:style>
    <style:style style:name="P115" style:family="paragraph" style:parent-style-name="Standard">
      <style:paragraph-properties fo:margin-left="1.658cm" fo:margin-right="0cm" fo:line-height="1.023cm" fo:text-align="justify" style:justify-single-word="false" fo:text-indent="-0.808cm" style:auto-text-indent="false"/>
    </style:style>
    <style:style style:name="P116" style:family="paragraph" style:parent-style-name="Standard">
      <style:paragraph-properties fo:margin-left="1.57cm" fo:margin-right="0cm" fo:line-height="1.023cm" fo:text-align="justify" style:justify-single-word="false" fo:text-indent="0cm" style:auto-text-indent="false"/>
    </style:style>
    <style:style style:name="P117" style:family="paragraph" style:parent-style-name="Standard">
      <style:paragraph-properties fo:margin-left="1.715cm" fo:margin-right="0cm" fo:line-height="1.023cm" fo:text-align="justify" style:justify-single-word="false" fo:text-indent="0cm" style:auto-text-indent="false"/>
    </style:style>
    <style:style style:name="P118" style:family="paragraph" style:parent-style-name="Standard">
      <style:paragraph-properties fo:margin-left="1.863cm" fo:margin-right="0cm" fo:line-height="1.023cm" fo:text-align="justify" style:justify-single-word="false" fo:text-indent="-1.863cm" style:auto-text-indent="false"/>
    </style:style>
    <style:style style:name="P119" style:family="paragraph" style:parent-style-name="Standard">
      <style:paragraph-properties fo:margin-left="0.423cm" fo:margin-right="0cm" fo:line-height="1.023cm" fo:text-align="justify" style:justify-single-word="false" fo:text-indent="0.564cm" style:auto-text-indent="false"/>
      <style:text-properties fo:color="#000000" style:font-name="標楷體" fo:font-size="16pt" style:font-name-asian="標楷體" style:font-size-asian="16pt" style:font-name-complex="標楷體" style:font-size-complex="16pt"/>
    </style:style>
    <style:style style:name="P120" style:family="paragraph" style:parent-style-name="Standard">
      <style:paragraph-properties fo:margin-left="1.977cm" fo:margin-right="0cm" fo:line-height="1.023cm" fo:text-align="justify" style:justify-single-word="false" fo:text-indent="-0.847cm" style:auto-text-indent="false"/>
    </style:style>
    <style:style style:name="P121" style:family="paragraph" style:parent-style-name="Standard">
      <style:paragraph-properties fo:margin-left="1.977cm" fo:margin-right="0cm" fo:line-height="1.023cm" fo:text-align="justify" style:justify-single-word="false" fo:text-indent="-0.847cm" style:auto-text-indent="false"/>
      <style:text-properties fo:color="#000000" style:font-name="標楷體" fo:font-size="16pt" style:font-name-asian="標楷體" style:font-size-asian="16pt" style:font-name-complex="標楷體" style:font-size-complex="16pt"/>
    </style:style>
    <style:style style:name="P122" style:family="paragraph" style:parent-style-name="Standard">
      <style:paragraph-properties fo:margin-left="0.423cm" fo:margin-right="0cm" fo:line-height="1.023cm" fo:text-align="justify" style:justify-single-word="false" fo:text-indent="-0.423cm" style:auto-text-indent="false"/>
    </style:style>
    <style:style style:name="P123" style:family="paragraph" style:parent-style-name="Standard">
      <style:paragraph-properties fo:margin-left="2.54cm" fo:margin-right="0cm" fo:line-height="1.023cm" fo:text-align="justify" style:justify-single-word="false" fo:text-indent="-2.54cm" style:auto-text-indent="false"/>
      <style:text-properties fo:color="#000000" style:font-name="標楷體" fo:font-size="16pt" style:font-name-asian="標楷體" style:font-size-asian="16pt" style:font-name-complex="標楷體" style:font-size-complex="16pt"/>
    </style:style>
    <style:style style:name="P124" style:family="paragraph" style:parent-style-name="Standard">
      <style:paragraph-properties fo:margin-left="1.575cm" fo:margin-right="0cm" fo:line-height="1.023cm" fo:text-align="justify" style:justify-single-word="false" fo:orphans="2" fo:widows="2" fo:text-indent="-0.847cm" style:auto-text-indent="false" fo:background-color="#ffffff">
        <style:background-image/>
      </style:paragraph-properties>
    </style:style>
    <style:style style:name="P125" style:family="paragraph" style:parent-style-name="Standard">
      <style:paragraph-properties fo:margin-left="1.778cm" fo:margin-right="0cm" fo:line-height="1.023cm" fo:text-align="justify" style:justify-single-word="false" fo:text-indent="-1.778cm" style:auto-text-indent="false"/>
      <style:text-properties fo:color="#000000" style:font-name="標楷體" fo:font-size="16pt" style:font-name-asian="標楷體" style:font-size-asian="16pt" style:font-name-complex="標楷體" style:font-size-complex="16pt"/>
    </style:style>
    <style:style style:name="P126" style:family="paragraph" style:parent-style-name="Standard">
      <style:paragraph-properties fo:margin-left="1.778cm" fo:margin-right="0cm" fo:line-height="1.023cm" fo:text-align="justify" style:justify-single-word="false" fo:text-indent="-1.778cm" style:auto-text-indent="false"/>
      <style:text-properties fo:color="#000000" style:font-name="標楷體" fo:font-size="16pt" style:font-name-asian="標楷體" style:font-size-asian="16pt" style:font-name-complex="標楷體" style:font-size-complex="16pt" style:font-weight-complex="bold"/>
    </style:style>
    <style:style style:name="P127" style:family="paragraph" style:parent-style-name="Standard">
      <style:paragraph-properties fo:margin-left="1.588cm" fo:margin-right="0cm" fo:line-height="1.023cm" fo:text-align="justify" style:justify-single-word="false" fo:text-indent="0cm" style:auto-text-indent="false"/>
    </style:style>
    <style:style style:name="P128" style:family="paragraph" style:parent-style-name="Standard">
      <style:paragraph-properties fo:margin-left="1.612cm" fo:margin-right="0cm" fo:line-height="1.023cm" fo:text-align="justify" style:justify-single-word="false" fo:text-indent="0cm" style:auto-text-indent="false"/>
    </style:style>
    <style:style style:name="P129" style:family="paragraph" style:parent-style-name="Standard">
      <style:paragraph-properties fo:margin-left="1.866cm" fo:margin-right="0cm" fo:line-height="1.023cm" fo:text-align="justify" style:justify-single-word="false" fo:text-indent="-1.016cm" style:auto-text-indent="false"/>
    </style:style>
    <style:style style:name="P130" style:family="paragraph" style:parent-style-name="Standard" style:list-style-name="">
      <style:paragraph-properties fo:margin-left="1.011cm" fo:margin-right="0cm" fo:line-height="1.023cm" fo:text-align="justify" style:justify-single-word="false" fo:text-indent="-1.011cm" style:auto-text-indent="false"/>
    </style:style>
    <style:style style:name="P131" style:family="paragraph" style:parent-style-name="Standard">
      <style:paragraph-properties fo:margin-left="2.261cm" fo:margin-right="0cm" fo:line-height="1.023cm" fo:text-align="justify" style:justify-single-word="false" fo:text-indent="0cm" style:auto-text-indent="false" style:text-autospace="none"/>
    </style:style>
    <style:style style:name="P132" style:family="paragraph" style:parent-style-name="Standard">
      <style:paragraph-properties fo:margin-left="2.261cm" fo:margin-right="0cm" fo:line-height="1.023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133" style:family="paragraph" style:parent-style-name="Standard">
      <style:paragraph-properties fo:margin-left="1.589cm" fo:margin-right="0cm" fo:line-height="1.023cm" fo:text-align="justify" style:justify-single-word="false" fo:text-indent="-0.739cm" style:auto-text-indent="false"/>
    </style:style>
    <style:style style:name="P134" style:family="paragraph" style:parent-style-name="Standard">
      <style:paragraph-properties fo:margin-left="2.148cm" fo:margin-right="0cm" fo:line-height="1.023cm" fo:text-align="justify" style:justify-single-word="false" fo:text-indent="-1.298cm" style:auto-text-indent="false"/>
    </style:style>
    <style:style style:name="P135" style:family="paragraph" style:parent-style-name="Standard">
      <style:paragraph-properties fo:margin-left="1.903cm" fo:margin-right="0cm" fo:line-height="1.023cm" fo:text-align="justify" style:justify-single-word="false" fo:text-indent="-1.903cm" style:auto-text-indent="false">
        <style:tab-stops>
          <style:tab-stop style:position="10.192cm"/>
        </style:tab-stops>
      </style:paragraph-properties>
    </style:style>
    <style:style style:name="P136" style:family="paragraph" style:parent-style-name="Standard">
      <style:paragraph-properties fo:margin-left="0cm" fo:margin-right="0cm" fo:line-height="1.023cm" fo:text-align="justify" style:justify-single-word="false" fo:text-indent="1.164cm" style:auto-text-indent="false"/>
    </style:style>
    <style:style style:name="P137" style:family="paragraph" style:parent-style-name="Standard" style:master-page-name="Standard">
      <style:paragraph-properties fo:line-height="1.023cm" fo:text-align="center" style:justify-single-word="false" style:page-number="auto"/>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fo:color="#000000" style:font-name="標楷體" fo:font-size="18pt" style:font-name-asian="標楷體" style:font-size-asian="18pt" style:font-name-complex="標楷體" style:font-size-complex="18pt" style:font-weight-complex="bold"/>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標楷體" style:font-size-complex="16pt" style:font-weight-complex="bold"/>
    </style:style>
    <style:style style:name="T6" style:family="text">
      <style:text-properties fo:color="#000000" style:font-name="標楷體" fo:font-size="16pt" style:font-name-asian="標楷體" style:font-size-asian="16pt" style:font-name-complex="標楷體" style:font-size-complex="16pt" style:font-weight-complex="bold"/>
    </style:style>
    <style:style style:name="T7" style:family="text">
      <style:text-properties fo:color="#000000" style:font-name="標楷體" fo:font-size="16pt" style:font-name-asian="標楷體" style:font-size-asian="16pt" style:font-name-complex="標楷體" style:font-size-complex="16pt"/>
    </style:style>
    <style:style style:name="T8" style:family="text">
      <style:text-properties fo:color="#000000" style:font-name="標楷體" fo:font-size="16pt" style:font-name-asian="標楷體" style:font-size-asian="16pt" style:font-name-complex="標楷體" style:font-size-complex="16pt" style:font-style-complex="italic" style:font-weight-complex="bold"/>
    </style:style>
    <style:style style:name="T9" style:family="text">
      <style:text-properties fo:color="#000000" style:font-name="標楷體" fo:font-size="16pt" style:font-name-asian="標楷體" style:font-size-asian="16pt" style:font-name-complex="標楷體" style:font-size-complex="14pt"/>
    </style:style>
    <style:style style:name="T10" style:family="text">
      <style:text-properties fo:color="#000000" style:font-name="標楷體" fo:font-size="16pt" style:font-name-asian="標楷體" style:font-size-asian="16pt" style:font-name-complex="Arial" style:font-size-complex="16pt"/>
    </style:style>
    <style:style style:name="T11" style:family="text">
      <style:text-properties fo:color="#000000" style:font-name="標楷體" fo:font-size="16pt" style:font-name-asian="標楷體" style:font-size-asian="16pt" style:font-name-complex="Arial" style:font-size-complex="16pt"/>
    </style:style>
    <style:style style:name="T12" style:family="text">
      <style:text-properties fo:color="#000000" style:font-name="標楷體" fo:font-size="16pt" style:font-name-asian="標楷體" style:font-size-asian="16pt" style:font-name-complex="新細明體" style:font-size-complex="16pt"/>
    </style:style>
    <style:style style:name="T13" style:family="text">
      <style:text-properties fo:color="#000000" style:font-name="標楷體" fo:font-size="16pt" style:letter-kerning="true" style:font-name-asian="標楷體" style:font-size-asian="16pt" style:font-name-complex="標楷體" style:font-size-complex="16pt"/>
    </style:style>
    <style:style style:name="T14" style:family="text">
      <style:text-properties fo:color="#000000" style:font-name="標楷體" fo:font-size="16pt" style:letter-kerning="true" style:font-name-asian="標楷體" style:font-size-asian="16pt" style:font-name-complex="標楷體" style:font-size-complex="16pt"/>
    </style:style>
    <style:style style:name="T15" style:family="text">
      <style:text-properties fo:color="#000000" style:font-name="標楷體" fo:font-size="16pt" style:letter-kerning="true" style:font-name-asian="標楷體" style:font-size-asian="16pt" style:font-name-complex="標楷體" style:font-size-complex="16pt" style:font-weight-complex="bold"/>
    </style:style>
    <style:style style:name="T16" style:family="text">
      <style:text-properties fo:color="#000000" style:font-name="標楷體" fo:font-size="16pt" style:letter-kerning="true" style:font-name-asian="標楷體" style:font-size-asian="16pt" style:font-name-complex="新細明體" style:font-size-complex="16pt"/>
    </style:style>
    <style:style style:name="T17" style:family="text">
      <style:text-properties fo:color="#000000" style:font-name="標楷體" fo:font-size="16pt" style:letter-kerning="true" style:font-name-asian="標楷體" style:font-size-asian="16pt" style:font-name-complex="新細明體" style:font-size-complex="16pt"/>
    </style:style>
    <style:style style:name="T18" style:family="text">
      <style:text-properties fo:color="#000000" style:font-name="標楷體" fo:font-size="16pt" style:letter-kerning="true" style:font-name-asian="標楷體" style:font-size-asian="16pt" style:font-name-complex="新細明體" style:font-size-complex="16pt" style:language-complex="none" style:country-complex="none" style:font-weight-complex="bold"/>
    </style:style>
    <style:style style:name="T19" style:family="text">
      <style:text-properties fo:color="#000000" style:font-name="標楷體" fo:font-size="16pt" style:letter-kerning="true" style:font-name-asian="標楷體" style:font-size-asian="16pt" style:font-name-complex="DFKaiShu-SB-Estd-BF" style:font-size-complex="16pt"/>
    </style:style>
    <style:style style:name="T20" style:family="text">
      <style:text-properties fo:color="#000000" style:font-name="標楷體" fo:font-size="16pt" style:letter-kerning="true" style:font-name-asian="標楷體" style:font-size-asian="16pt" style:font-name-complex="Times New Roman" style:font-size-complex="16pt"/>
    </style:style>
    <style:style style:name="T21" style:family="text">
      <style:text-properties fo:color="#000000" style:font-name="標楷體" fo:font-size="16pt" style:letter-kerning="true" style:font-name-asian="標楷體" style:font-size-asian="16pt" style:font-name-complex="Times New Roman" style:font-size-complex="16pt"/>
    </style:style>
    <style:style style:name="T22" style:family="text">
      <style:text-properties fo:color="#000000" style:font-name="標楷體" fo:font-size="16pt" style:letter-kerning="true" style:font-name-asian="標楷體" style:font-size-asian="16pt" style:font-name-complex="ARHeiB5-Light" style:font-size-complex="16pt"/>
    </style:style>
    <style:style style:name="T23" style:family="text">
      <style:text-properties fo:color="#000000" style:font-name="標楷體" fo:font-size="16pt" style:letter-kerning="true" style:font-name-asian="標楷體" style:font-size-asian="16pt" style:font-name-complex="Arial" style:font-size-complex="16pt"/>
    </style:style>
    <style:style style:name="T24" style:family="text">
      <style:text-properties fo:color="#000000" style:font-name="標楷體" fo:font-size="16pt" style:letter-kerning="true" style:font-name-asian="標楷體" style:font-size-asian="16pt" style:font-name-complex="細明體" style:font-size-complex="16pt"/>
    </style:style>
    <style:style style:name="T25" style:family="text">
      <style:text-properties fo:color="#000000" style:font-name="標楷體" fo:font-size="16pt" style:letter-kerning="true" fo:background-color="#ffffff" style:font-name-asian="標楷體" style:font-size-asian="16pt" style:font-name-complex="Tahoma" style:font-size-complex="16pt"/>
    </style:style>
    <style:style style:name="T26" style:family="text">
      <style:text-properties fo:color="#000000" style:font-name="標楷體" fo:font-size="16pt" style:letter-kerning="true" fo:background-color="#ffffff" style:font-name-asian="標楷體" style:font-size-asian="16pt" style:font-name-complex="Tahoma" style:font-size-complex="16pt"/>
    </style:style>
    <style:style style:name="T27" style:family="text">
      <style:text-properties fo:color="#000000" style:font-name="標楷體" fo:font-size="16pt" fo:letter-spacing="0.018cm" style:font-name-asian="標楷體" style:font-size-asian="16pt" style:font-name-complex="標楷體" style:font-size-complex="16pt"/>
    </style:style>
    <style:style style:name="T28" style:family="text">
      <style:text-properties fo:color="#000000" style:font-name="標楷體" fo:font-size="16pt" fo:language="de" fo:country="DE" style:font-name-asian="標楷體" style:font-size-asian="16pt" style:font-name-complex="標楷體" style:font-size-complex="16pt"/>
    </style:style>
    <style:style style:name="T29" style:family="text">
      <style:text-properties fo:color="#000000" style:font-name="標楷體" fo:font-size="16pt" fo:letter-spacing="-0.004cm" style:font-name-asian="標楷體" style:font-size-asian="16pt" style:font-name-complex="標楷體" style:font-size-complex="16pt"/>
    </style:style>
    <style:style style:name="T30" style:family="text">
      <style:text-properties fo:color="#000000" style:font-name="標楷體" fo:font-size="16pt" fo:letter-spacing="0.021cm" style:font-name-asian="標楷體" style:font-size-asian="16pt" style:font-name-complex="Arial" style:font-size-complex="16pt"/>
    </style:style>
    <style:style style:name="T31" style:family="text">
      <style:text-properties fo:color="#000000" style:font-name="標楷體" fo:font-size="16pt" fo:letter-spacing="0.021cm" style:font-name-asian="標楷體" style:font-size-asian="16pt" style:font-name-complex="Arial" style:font-size-complex="16pt"/>
    </style:style>
    <style:style style:name="T32" style:family="text">
      <style:text-properties fo:color="#000000" style:font-name="標楷體" fo:font-size="16pt" fo:background-color="#ffffff" style:font-name-asian="標楷體" style:font-size-asian="16pt" style:font-name-complex="標楷體" style:font-size-complex="16pt"/>
    </style:style>
    <style:style style:name="T33" style:family="text">
      <style:text-properties fo:color="#000000" style:font-name="標楷體" fo:font-size="16pt" fo:letter-spacing="-0.011cm" style:font-name-asian="標楷體" style:font-size-asian="16pt" style:font-name-complex="標楷體" style:font-size-complex="16pt"/>
    </style:style>
    <style:style style:name="T34" style:family="text">
      <style:text-properties fo:color="#000000" style:font-name="標楷體" fo:font-size="16pt" fo:letter-spacing="-0.011cm" style:font-name-asian="標楷體" style:font-size-asian="16pt" style:font-name-complex="標楷體" style:font-size-complex="16pt"/>
    </style:style>
    <style:style style:name="T35" style:family="text">
      <style:text-properties fo:color="#000000" style:font-name="標楷體" fo:font-size="16pt" fo:language="zh" fo:country="TW" style:font-name-asian="標楷體" style:font-size-asian="16pt" style:font-name-complex="標楷體" style:font-size-complex="16pt"/>
    </style:style>
    <style:style style:name="T36" style:family="text">
      <style:text-properties fo:color="#000000" style:font-name="標楷體" fo:font-size="16pt" fo:language="zh" fo:country="TW" style:letter-kerning="true" style:font-name-asian="標楷體" style:font-size-asian="16pt" style:font-name-complex="標楷體" style:font-size-complex="16pt"/>
    </style:style>
    <style:style style:name="T37" style:family="text">
      <style:text-properties fo:color="#000000" style:font-name="標楷體" style:font-name-complex="標楷體" style:font-size-complex="16pt" style:font-weight-complex="bold"/>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text-underline-style="solid" style:text-underline-width="auto" style:text-underline-color="font-color" style:font-name-asian="標楷體" style:font-name-complex="標楷體"/>
    </style:style>
    <style:style style:name="T41" style:family="text">
      <style:text-properties fo:color="#000000" style:text-position="super 58%" style:font-name="標楷體" fo:font-size="22pt" style:letter-kerning="true" style:font-name-asian="標楷體" style:font-size-asian="22pt" style:font-name-complex="標楷體" style:font-size-complex="22pt"/>
    </style:style>
    <style:style style:name="T42" style:family="text">
      <style:text-properties fo:color="#000000" style:text-position="super 58%" style:font-name="標楷體" fo:font-size="16pt" style:letter-kerning="true" style:font-name-asian="標楷體" style:font-size-asian="16pt" style:font-name-complex="標楷體" style:font-size-complex="16pt"/>
    </style:style>
    <style:style style:name="T43" style:family="text">
      <style:text-properties fo:color="#000000" style:font-name="Arial" fo:font-size="16pt" style:font-name-asian="標楷體" style:font-size-asian="16pt" style:font-name-complex="Arial" style:font-size-complex="16pt"/>
    </style:style>
    <style:style style:name="T44" style:family="text">
      <style:text-properties fo:color="#000000" style:font-name="Arial" fo:font-size="16pt" style:font-name-asian="標楷體" style:font-size-asian="16pt" style:font-name-complex="Arial" style:font-size-complex="16pt"/>
    </style:style>
    <style:style style:name="T45" style:family="text">
      <style:text-properties fo:color="#000000" style:font-name="華康正顏楷體W5" fo:font-size="16pt" style:font-name-asian="華康正顏楷體W5" style:font-size-asian="16pt" style:font-name-complex="標楷體" style:font-size-complex="16pt"/>
    </style:style>
    <style:style style:name="T46" style:family="text">
      <style:text-properties fo:color="#000000" fo:font-size="16pt" style:font-name-asian="標楷體" style:font-size-asian="16pt" style:font-name-complex="標楷體" style:font-size-complex="16pt"/>
    </style:style>
    <style:style style:name="T47" style:family="text">
      <style:text-properties fo:color="#000000" fo:font-size="16pt" style:font-name-asian="標楷體" style:font-size-asian="16pt" style:font-name-complex="標楷體" style:font-size-complex="16pt" style:font-weight-complex="bold"/>
    </style:style>
    <style:style style:name="T48" style:family="text">
      <style:text-properties fo:color="#000000" fo:font-size="16pt" style:font-name-asian="標楷體" style:font-size-asian="16pt" style:font-name-complex="標楷體" style:font-size-complex="16pt" style:font-weight-complex="bold"/>
    </style:style>
    <style:style style:name="T49" style:family="text">
      <style:text-properties fo:color="#000000" fo:font-size="16pt" style:font-name-asian="標楷體" style:font-size-asian="16pt" style:font-name-complex="標楷體" style:font-size-complex="16pt"/>
    </style:style>
    <style:style style:name="T50" style:family="text">
      <style:text-properties fo:color="#000000" fo:font-size="16pt" style:font-name-asian="標楷體" style:font-size-asian="16pt" style:font-size-complex="16pt"/>
    </style:style>
    <style:style style:name="T51" style:family="text">
      <style:text-properties fo:color="#000000" fo:font-size="16pt" style:font-name-asian="標楷體" style:font-size-asian="16pt" style:font-size-complex="16pt"/>
    </style:style>
    <style:style style:name="T52" style:family="text">
      <style:text-properties fo:color="#000000" fo:font-size="16pt" style:font-name-asian="標楷體" style:font-size-asian="16pt" style:font-size-complex="16pt" style:font-weight-complex="bold"/>
    </style:style>
    <style:style style:name="T53" style:family="text">
      <style:text-properties fo:color="#000000" fo:font-size="16pt" style:font-name-asian="標楷體" style:font-size-asian="16pt" style:font-size-complex="16pt" style:font-weight-complex="bold"/>
    </style:style>
    <style:style style:name="T54" style:family="text">
      <style:text-properties fo:color="#000000" fo:font-size="16pt" style:font-name-asian="標楷體" style:font-size-asian="16pt" style:font-name-complex="Arial" style:font-size-complex="16pt"/>
    </style:style>
    <style:style style:name="T55" style:family="text">
      <style:text-properties fo:color="#000000" fo:font-size="16pt" style:letter-kerning="true" style:font-name-asian="標楷體" style:font-size-asian="16pt" style:font-name-complex="標楷體" style:font-size-complex="16pt"/>
    </style:style>
    <style:style style:name="T56" style:family="text">
      <style:text-properties fo:color="#000000" fo:font-size="16pt" style:letter-kerning="true" style:font-size-asian="16pt" style:font-size-complex="16pt"/>
    </style:style>
    <style:style style:name="T57" style:family="text">
      <style:text-properties fo:color="#000000" fo:font-size="16pt" style:letter-kerning="true" style:font-size-asian="16pt" style:font-size-complex="16pt"/>
    </style:style>
    <style:style style:name="T58" style:family="text">
      <style:text-properties fo:color="#000000" fo:font-size="16pt" style:font-size-asian="16pt" style:font-size-complex="16pt"/>
    </style:style>
    <style:style style:name="T59" style:family="text">
      <style:text-properties fo:color="#000000" fo:font-size="16pt" style:font-size-asian="16pt" style:font-size-complex="16pt"/>
    </style:style>
    <style:style style:name="T60" style:family="text">
      <style:text-properties fo:color="#000000" style:text-line-through-style="solid" style:font-name="標楷體" fo:font-size="16pt" style:font-name-asian="標楷體" style:font-size-asian="16pt" style:font-name-complex="標楷體" style:font-size-complex="16pt"/>
    </style:style>
    <style:style style:name="T61" style:family="text">
      <style:text-properties fo:color="#000000" style:text-line-through-style="solid" style:font-name="標楷體" fo:font-size="16pt" style:font-name-asian="標楷體" style:font-size-asian="16pt" style:font-name-complex="標楷體" style:font-size-complex="16pt" style:font-weight-complex="bold"/>
    </style:style>
    <style:style style:name="T62" style:family="text">
      <style:text-properties fo:color="#000000" style:font-name="Univers Condensed" fo:font-size="16pt" style:font-name-asian="標楷體" style:font-size-asian="16pt" style:font-name-complex="Univers Condensed" style:font-size-complex="16pt"/>
    </style:style>
    <style:style style:name="T63" style:family="text">
      <style:text-properties fo:color="#000000" style:font-name="Univers Condensed" fo:font-size="16pt" style:font-name-asian="標楷體" style:font-size-asian="16pt" style:font-name-complex="Univers Condensed" style:font-size-complex="16pt"/>
    </style:style>
    <style:style style:name="T64" style:family="text">
      <style:text-properties fo:color="#000000" style:font-name="Times New Roman" fo:font-size="16pt" style:font-name-asian="標楷體" style:font-size-asian="16pt" style:font-name-complex="Times New Roman" style:font-size-complex="16pt"/>
    </style:style>
    <style:style style:name="T65" style:family="text">
      <style:text-properties fo:color="#000000" style:font-name="Times New Roman" fo:font-size="16pt" style:font-name-asian="標楷體" style:font-size-asian="16pt" style:font-name-complex="Times New Roman" style:font-size-complex="16pt"/>
    </style:style>
    <style:style style:name="T66" style:family="text">
      <style:text-properties fo:color="#000000" style:font-name="Times New Roman" fo:font-size="16pt" style:font-name-asian="標楷體" style:font-size-asian="16pt" style:font-name-complex="Times New Roman" style:font-size-complex="16pt" style:font-weight-complex="bold"/>
    </style:style>
    <style:style style:name="T67" style:family="text">
      <style:text-properties fo:color="#000000" style:font-name="Times New Roman" fo:font-size="16pt" style:font-size-asian="16pt" style:font-size-complex="16pt"/>
    </style:style>
    <style:style style:name="T68" style:family="text">
      <style:text-properties fo:color="#000000" style:font-name="新細明體" style:letter-kerning="true" style:font-name-asian="標楷體" style:font-name-complex="新細明體"/>
    </style:style>
    <style:style style:name="T69" style:family="text">
      <style:text-properties fo:color="#000000" style:font-name="新細明體" style:letter-kerning="true" style:font-name-asian="標楷體" style:font-name-complex="新細明體"/>
    </style:style>
    <style:style style:name="T70" style:family="text">
      <style:text-properties fo:color="#000000" style:font-name-asian="標楷體"/>
    </style:style>
    <style:style style:name="T71" style:family="text">
      <style:text-properties fo:color="#000000" style:font-name-asian="標楷體"/>
    </style:style>
    <style:style style:name="T72" style:family="text">
      <style:text-properties fo:font-size="16pt" style:font-size-asian="16pt" style:font-size-complex="16pt"/>
    </style:style>
    <style:style style:name="T73" style:family="text">
      <style:text-properties fo:font-size="16pt" style:font-size-asian="16pt" style:font-size-complex="16pt"/>
    </style:style>
    <style:style style:name="T74" style:family="text">
      <style:text-properties fo:font-size="16pt" style:font-size-asian="16pt" style:font-size-complex="16pt" style:font-weight-complex="bold"/>
    </style:style>
    <style:style style:name="T75" style:family="text">
      <style:text-properties fo:font-size="16pt" style:font-size-asian="16pt" style:font-size-complex="16pt" style:font-weight-complex="bold"/>
    </style:style>
    <style:style style:name="T76" style:family="text">
      <style:text-properties fo:font-size="16pt" style:font-size-asian="16pt" style:font-size-complex="16pt" style:font-weight-complex="normal"/>
    </style:style>
    <style:style style:name="T77" style:family="text">
      <style:text-properties fo:font-size="16pt" style:letter-kerning="true" style:font-size-asian="16pt" style:font-size-complex="16pt" style:font-weight-complex="normal"/>
    </style:style>
    <style:style style:name="T78" style:family="text">
      <style:text-properties fo:font-size="16pt" style:font-name-asian="標楷體" style:font-size-asian="16pt" style:font-size-complex="16pt"/>
    </style:style>
    <style:style style:name="T79" style:family="text">
      <style:text-properties fo:font-size="16pt" style:font-name-asian="標楷體" style:font-size-asian="16pt" style:font-size-complex="16pt" style:font-weight-complex="bold"/>
    </style:style>
    <style:style style:name="T80" style:family="text">
      <style:text-properties fo:font-size="16pt" fo:letter-spacing="-0.011cm" style:font-size-asian="16pt" style:font-size-complex="16pt"/>
    </style:style>
    <style:style style:name="T81" style:family="text">
      <style:text-properties fo:font-size="16pt" fo:font-weight="bold" style:font-size-asian="16pt" style:font-weight-asian="bold" style:font-size-complex="16pt"/>
    </style:style>
    <style:style style:name="T82" style:family="text">
      <style:text-properties style:text-position="super 58%" fo:font-size="22pt" style:letter-kerning="true" style:font-size-asian="22pt" style:font-size-complex="22pt"/>
    </style:style>
    <style:style style:name="T83" style:family="text">
      <style:text-properties fo:color="#000000" fo:font-size="16pt" style:font-size-asian="16pt" style:font-size-complex="16pt"/>
    </style:style>
    <style:style style:name="T84" style:family="text">
      <style:text-properties fo:color="#000000" fo:font-size="16pt" style:font-size-asian="16pt" style:font-size-complex="16pt"/>
    </style:style>
    <style:style style:name="T85"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false">
        <text:changed-region xml:id="ct402542688" text:id="ct402542688">
          <text:insertion>
            <office:change-info>
              <dc:creator>Unknown</dc:creator>
              <dc:date>2012-09-17T08:55:00</dc:date>
            </office:change-info>
          </text:insertion>
        </text:changed-region>
        <text:changed-region xml:id="ct402542792" text:id="ct402542792">
          <text:insertion>
            <office:change-info>
              <dc:creator>Unknown</dc:creator>
              <dc:date>2012-09-17T08:55:00</dc:date>
            </office:change-info>
          </text:insertion>
        </text:changed-region>
        <text:changed-region xml:id="ct402544552" text:id="ct402544552">
          <text:insertion>
            <office:change-info>
              <dc:creator>Unknown</dc:creator>
              <dc:date>2012-06-29T14:32:00</dc:date>
            </office:change-info>
          </text:insertion>
        </text:changed-region>
        <text:changed-region xml:id="ct402544656" text:id="ct402544656">
          <text:insertion>
            <office:change-info>
              <dc:creator>Unknown</dc:creator>
              <dc:date>2012-06-29T14:32:00</dc:date>
            </office:change-info>
          </text:insertion>
        </text:changed-region>
        <text:changed-region xml:id="ct402544968" text:id="ct402544968">
          <text:insertion>
            <office:change-info>
              <dc:creator>Unknown</dc:creator>
              <dc:date>2012-06-29T14:32:00</dc:date>
            </office:change-info>
          </text:insertion>
        </text:changed-region>
        <text:changed-region xml:id="ct402545072" text:id="ct402545072">
          <text:insertion>
            <office:change-info>
              <dc:creator>Unknown</dc:creator>
              <dc:date>2012-06-29T14:3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7"><text:span text:style-name="T3">彰化縣議會第17屆第6次定期會-縣長施政報告</text:span></text:p>
      <text:p text:style-name="P34">壹、前言</text:p>
      <text:p text:style-name="P54"><text:span text:style-name="T5">謝</text:span><text:span text:style-name="T5">議長</text:span><text:span text:style-name="T5">、許副議長、</text:span><text:span text:style-name="T5">各位議員女士、先生</text:span><text:span text:style-name="T5">、與會人士及各位媒體好朋友，大家好!</text:span></text:p>
      <text:p text:style-name="P54"><text:span text:style-name="T5">欣逢 <text:s/>貴會第17屆第6次定期會開議，</text:span><text:span text:style-name="T41">伯源</text:span><text:span text:style-name="T5">應邀提出彰化縣政府施政報告，深感榮幸。在過去的會期中，承蒙 <text:s/>貴會鼎力支持，本府各項縣政工作得以順利推展。</text:span><text:span text:style-name="T41">伯源</text:span><text:span text:style-name="T5">在此，謹代表本府全體同仁，表達由衷謝忱，並敦請各位議員先進繼續不吝賜教，共同為縣政打拼，開創美好明天。</text:span></text:p>
      <text:p text:style-name="P54"><text:span text:style-name="T13">今年全國最大的科學賽事，「第52屆全國中小學科學展覽會」於7月24日至28日在本縣盛大舉辦，期間來自全國超過26萬人次參與相關活動，本府在整體活動規劃上展現了多項的創新，讓這場年度科學盛事不僅僅是競賽，也藉此成功的展現了彰化教育軟實力及在地科技廠商的特色，並在本屆主題—「打造科學力」的運作模式上樹立了成功典範，散播科學種子，為教育扎根。我們舉辦了歷年來規模最大的「科學教育博覽會」，包括建構「科教夢想館」與「數位生活館」兩大主題館，以及全國首創的「科學探索館」，並搭配四部呈現主題各異的高科技巡迴車，一方面提供全國師生與家長動手玩科學的實際體驗，也為結合行動科技與數位生活作了最佳演繹。此外，舉辦「科教講座」、「與大師面對面」，邀請各界</text:span><text:soft-page-break/><text:span text:style-name="T13">傑出人士暢談科學研究的歷程，以及汲取前人成功經驗與永不放棄的勇氣與態度；創辦「科學探究班」、「科展指導教師交流座談會」，有助於參展師生能更進一步精進研究歷程。而結合本縣歷史人文與生態環境所規劃的「科學之旅」活動，除提供參展師生深度旅遊彰化的機會，更能藉以展現彰化之美，行銷彰化在地的特色與產業。</text:span></text:p>
      <text:p text:style-name="P54"><text:span text:style-name="T13">在推動全民閱讀方面，已呈現長期經營成效，本年度榮獲教育部國民中小學推動閱讀績優學校、團體及個人評選成績優異，分別在閱讀磐石學校及閱讀推手等項目共榮獲8個獎項，成效卓著。另外，舉辦「低碳閱讀」系列活動，包括「愛book下鄉，打造偏鄉軟實力」，由經濟部工業局提供60部電子閱讀器，在偏鄉學校進行傳遞閱讀；更鼓勵各校成立「半線好讀會，低碳閱讀推手」，透過讀書會培養師生及社區閱讀習慣；結合「低碳行動圖書館巡迴」，展示低碳閱讀主題圖書及進行低碳環境教育教學；且於143個社區閱讀中心辦理「低碳閱讀主題書展」，讓閱讀沒有城鄉差距。此外，本縣更是五都以外第一個與國立臺中圖書館合作，購買電子書建置於網路平台上，讓縣民以最便捷的方式，可借閱最大量，最多元的圖書。另持續改善本縣鄉鎮市公共圖書館閱讀環境，並申請教育部補助辦理閱讀環境與設備升級計畫，以營造溫馨多元的閱讀氛圍，讓公共圖書館成為民眾的終身學習中心。</text:span><text:span text:style-name="T5">而為發揚儒學思想，推行閱讀風氣，本府首次推動閱讀「全球寶典—《論語》」心得徵文</text:span><text:soft-page-break/><text:span text:style-name="T5">活動，鼓勵民眾在生活中體驗並省思孔子的精神，種下文化的種子。</text:span><text:span text:style-name="T13"> </text:span></text:p>
      <text:p text:style-name="P54"><text:span text:style-name="T13">在教育方面，為推動終身學習，</text:span><text:span text:style-name="T13">建置「彰化縣社區大學聯合服務網」</text:span><text:span text:style-name="T13">，</text:span><text:span text:style-name="T13">提供縣民快速且便捷的</text:span><text:span text:style-name="T13">網路</text:span><text:span text:style-name="T13">查詢管道</text:span><text:span text:style-name="T13">，減少紙張郵寄浪費，並更有效管理、統計相關開課資訊，</text:span><text:span text:style-name="T13">教育部</text:span><text:span text:style-name="T13">更</text:span><text:span text:style-name="T13">以</text:span><text:span text:style-name="T13">本</text:span><text:span text:style-name="T13">網站為藍圖，規劃全國性互通網站</text:span><text:span text:style-name="T13">。另外，和美國中老舊校舍拆除重建工程已於今年8月動工，並將配合於102年改制完全中學，這是彰化縣第五所成立的縣立完全中學，可提供學子就近入學，完成落實教育多元化及在地化的目標。此外，「親子天下」雜誌與教育部合辦「2012優質國中100選」徵選活動，本縣有10所學校獲得殊榮，佔全國入選學校10分之1，充分彰顯出本縣國中的優質表現，以及推動「邁向品牌學校認證與獎勵計畫」的重要成果。「2012國際網界博覽會」本縣國中小學生表現更是亮麗，一舉拿下18座獎項，獲獎數全國第2，本縣學生優異的資訊能力充分展現彰化的軟實力並藉此行銷國際。另本縣為照顧學童，持續推動國中小免費營養午餐及幸福餐券，並興建4所中央廚房學校，以提供學童優質的營養午餐。</text:span></text:p>
      <text:p text:style-name="P54"><text:span text:style-name="T13">在交通建設方面，鄉道彰28線、鄉道彰30線道路改善工程已於今年4月開工，預計完工後可疏解進、出彰濱工業區壅塞車流，促進地區及產業繁榮。另外，溪湖鎮二溪路拓寬工程於5月開工，</text:span><text:soft-page-break/><text:span text:style-name="T13">並將該路段內雨水下水道、自來水、電信與瓦斯管線一併整合施工，未來將可同時疏解交通並改善淹水等問題。</text:span></text:p>
      <text:p text:style-name="P54"><text:span text:style-name="T13">在文化提升方面，今年度6月份本府準備了一系列豐富的文化饗宴，首先，邀請小朋友最喜歡的米奇、米妮在彰化縣立體育館演出「迪士尼音樂劇～米奇音樂嘉年華」，吸引親子約1萬4,000人次前往觀賞。接著本府與財團法人中華民國電影事業發展基金會合辦「2012兩岸電影文化交流暨第四屆兩岸電影展」活動，除邀請兩岸多位知名導演與演員出席外，並放映以本縣為拍攝背景或地點的電影如《一八九五》、《小城故事》及《父後七日》等精彩電影，以帶動本縣電影文化發展與城市行銷。</text:span><text:span text:style-name="T5">6月9日及10日</text:span><text:span text:style-name="T13">邀請</text:span><text:span text:style-name="T5">世界知名頂尖樂團－「俄羅斯國家管弦樂團」於縣立體育館進行2場亞洲首演，計1萬人次蒞臨欣賞。另外，舉辦「2012鹿港慶端陽」系列活動，更是擴大辦理「龍王祭」、「藝陣踩街」、「魯班公宴」等民俗節慶活動，成功吸引約38萬5,000人次參加，充分展現本縣深厚的文化底蘊。一年一度的「彰化縣媽祖遶境祈福」活動，自10月6日晚上於員林公園起駕晚會後，展開8天7夜的彰化遶境祈福行程，行經員林等14個鄉鎮，為彰化縣及全國人民祈福。</text:span></text:p>
      <text:p text:style-name="P54"><text:span text:style-name="T13">在農產品產銷方面，今年度</text:span><text:span text:style-name="T4">1月至9月本府輔導農特產品</text:span><text:span text:style-name="T4">外銷量為</text:span><text:span text:style-name="T4">4</text:span><text:span text:style-name="T4">,</text:span><text:span text:style-name="T4">66</text:span><text:span text:style-name="T4">9公噸，外銷品項</text:span><text:span text:style-name="T43">以甘藍、胡蘿蔔、洋蔥、生鮮菇類、甘藷、米、葡萄</text:span><text:span text:style-name="T43">及</text:span><text:span text:style-name="T43">番石榴等為大宗，主要銷售到日本、新加坡、馬來西</text:span><text:soft-page-break/><text:span text:style-name="T43">亞</text:span><text:span text:style-name="T43">及</text:span><text:span text:style-name="T43">加拿大等地</text:span><text:span text:style-name="T43">；另</text:span><text:span text:style-name="T43">白柚</text:span><text:span text:style-name="T43">及</text:span><text:span text:style-name="T43">火龍果</text:span><text:span text:style-name="T43">亦</text:span><text:span text:style-name="T43">積極</text:span><text:span text:style-name="T43">拓展</text:span><text:span text:style-name="T43">日本市場；白玉苦</text:span><text:span text:style-name="T4">瓜</text:span><text:span text:style-name="T4">及</text:span><text:span text:style-name="T4">洋香瓜</text:span><text:span text:style-name="T4">等今年持續穩定成長</text:span><text:span text:style-name="T4">銷售到新加坡及馬來西亞</text:span><text:span text:style-name="T5">。</text:span><text:span text:style-name="T4">今年除</text:span><text:span text:style-name="T1">於台北希望廣場辦理「彰化縣農特產品促銷」及於台北市信義新天地新光三越辦理「彰化美食暨農特物產品」展售活動外，特於新加坡及馬來西亞辦理「2012台灣食品節</text:span><text:span text:style-name="T13">-彰化優鮮</text:span><text:span text:style-name="T1">」展售會，行銷本縣各類優質農特產品，以提升台灣蔬果產品國際能見度。</text:span></text:p>
      <text:p text:style-name="P54"><text:span text:style-name="T13">在環境保護方面，彰化縣首座處理民生污水處理廠—二林污水處理廠，目前已進入運轉階段，彰化市污水下水道系統水資源回收中心及主次幹管統包工程亦於今年開辦，持續加強污水下水道相關建設，不僅可改善居家環境衛生，營造永續水資源環境，更是都市現代化的重要指標。另外，本縣為落實社區環境再造，辦理社區規劃師駐地輔導計畫，透過社區規劃師培養社區綠美化自主規劃的能力，有效活化與再利用社區閒置空間。此外，為獎勵及協助社區打造六星級環保社區，啟動「六星級環保社區計畫」，鼓勵企業、社區、學子一起打造本縣成為具特色、綠意、美麗的六星級魅力城市。並透過「綠建築情境創意設計比賽」的創舉，期許大家共同朝零排碳節能綠建築努力。</text:span></text:p>
      <text:p text:style-name="P54"><text:span text:style-name="T13">在促進觀光方面，為讓遊客享受「無縫隙」旅遊服務，本府爭取「台灣好行鹿港線」延駛到彰濱特色博物館，並拓展彰化西南沿海旅遊景點，開行「鹿港大城線」，提供便捷的大眾運輸服務。另外，</text:span><text:soft-page-break/><text:span text:style-name="T13">本縣為自行車產業重鎮，除舉辦多項活動及比賽以推廣自行車運動，本府亦積極規劃自行車路網，目前全縣已建置完成的自行車道計有28條，合計總長將近250公里，透過完整的路網建設，串聯特色景點及營造各區域主題特色，提升本縣觀光效益。</text:span></text:p>
      <text:p text:style-name="P54"><text:span text:style-name="T13">在縣民就業方面，本府除積極開拓廠商創造就業機會外，也同時推動多項在地化就業服務措施，如定期召開就業服務聯繫會報建構產、官、學訊息交流與對話平台，隨時掌握縣內產業及勞工動態、全年辦理徵才活動達</text:span><text:span text:style-name="T13">200</text:span><text:span text:style-name="T13">場以上，並設置「</text:span><text:span text:style-name="T13">0800529191</text:span><text:span text:style-name="T13">求職求才服務不打烊」專線，以滿足民眾及時諮詢需求，積極媒合失業民眾就業，達到促進就業的目的。因此，</text:span><text:span text:style-name="T13">101</text:span><text:span text:style-name="T13">年上半年失業率為</text:span><text:span text:style-name="T13">4.1%</text:span><text:span text:style-name="T13">，較</text:span><text:span text:style-name="T13">100</text:span><text:span text:style-name="T13">年下降了</text:span><text:span text:style-name="T13">0.3%</text:span><text:span text:style-name="T13">，躍居全國失業率第</text:span><text:span text:style-name="T13">2</text:span><text:span text:style-name="T13">低的縣市，且在行政院</text:span><text:span text:style-name="T45">勞委會100年度「就業安定基金補助各縣市政府辦理各項計畫績效評鑑」，本縣榮獲B組優等。另外，本府提案辦理「定時定點外籍勞工查察諮詢便民計畫」，更獲得最佳創意獎</text:span><text:span text:style-name="T13">。</text:span></text:p>
      <text:p text:style-name="P54"><text:span text:style-name="T13">在關懷高齡者方面，100年底本縣65歲以上老年人口已達到12.21％，為營造適合長者安居樂活的環境，本府成立高齡友善城市推動委員會，透過跨部門的合作，從交通、文化、社會參與等不同面向，推動本縣成為高齡友善城市。另外，為維護及保障縣民的健康，今年推出全國首創「胃幽門桿菌暨胃癌高危險群篩檢」服務，免費提供50至69歲的縣民本項健康檢查，由預防保健來關心縣</text:span><text:soft-page-break/><text:span text:style-name="T13">民的健康。此外，推動「血糖達標計畫」，除400台血糖機贈與參與計畫本縣醫療院所外，並提供100台免費血糖機供設籍本縣糖尿病患者主動申請，透過血糖的自我監測，有效控制血糖，延緩併發症發生。</text:span></text:p>
      <text:p text:style-name="P54"><text:span text:style-name="T13">在社會福利推動方面，為體恤縣內生育家庭養兒育女的辛勞，本府首創發行「彰化縣幸福生活卡」，結合優質企業商家，以最優惠的價格、最好的產品、最經濟的方式提供新生兒家庭，輕鬆育兒無煩惱。另外，在照顧身心障礙朋友方面，除推出陽光e遊卡免費乘車政策外，並積極購置復康巴士，提供「行」的便利，目前全縣復康巴士已達到33台，逐步滿足身心障礙朋友行的需求。</text:span></text:p>
      <text:p text:style-name="P54"><text:span text:style-name="T13">在便民、貼心服務方面，消防局全國首創「CPR教學APP」行動應用服務及教學影片，民眾可利用智慧型手機下載應用程式，內容含括緊急救護網絡、119通報系統及CPR引導教學影片等。各戶政事務所開辦「愛的見證卡」、「寶貝紀錄卡」、「一生一世永留存卡」等卓越創新服務，提供最便捷、最感動、最貼心的服務內容。另和美地政事務所更是榮獲行政院第四屆政府服務品質獎的殊榮，此外，本縣積極推動的「跨機關資源整合服務系統」榮獲第六屆內政部自然人憑證應用系統優良獎，顯見本府各項服務的創新與用心，深獲各界肯定。</text:span></text:p>
      <text:p text:style-name="P54"><text:span text:style-name="T13">在提升公共工程品質方面，行政院公共工程委員會考評100</text:span><text:soft-page-break/><text:span text:style-name="T13">年度本府執行「全民監督公共工程實施方案」，本府首度囊括「優良主辦機關」、「優良主管機關」及「優良通報民眾」3大獎項，為全國唯一獲此殊榮的政府機關，本府將持續著重於工程品質的提升，創造優質的公共建設。</text:span></text:p>
      <text:p text:style-name="P4"><text:span text:style-name="T82">伯源</text:span><text:span text:style-name="T77">與縣府團隊深刻體認縣民的期待與自我期許的使命，強化落實「創新、包容、宏觀、遠見」的施政理念，建構積極任事的縣府團隊。今年多家民間單位所公布的民調，本縣獲得多項佳績，5月台灣競爭力論壇與旺旺中時媒體集團的全國22縣市長施政滿意度調查，本縣名列五大金牌縣市長，遠見雜誌「2012縣市長施政滿意度大調查」拿下四星半暨施政最佳進步獎冠軍、「2012縣市總體競爭力調查」奪下非都會區縣市第1名，親子天下雜誌「縣市教育力大調查」，本縣總體教育力評比名列全國第5名，天下雜誌「2012縣市長施政滿意度調查」為執政黨縣市長第1名，顯見本縣各項施政已逐步獲得各界肯定，在 <text:s/>貴會的督導、支持下，創造前所未有的好成績，各項施政成果均為全民所共有共享，彰化將是一個具有經濟硬實力、文化軟實力的田園科技幸福好城市。</text:span></text:p>
      <text:p text:style-name="P14"><text:span text:style-name="T72">貳、現謹就本府半年來重要縣政執行情形及未來施政重點項目，提出扼要報告於后：</text:span></text:p>
      <text:p text:style-name="P31"><text:span text:style-name="T5">一、</text:span><text:span text:style-name="T4">建構便捷迅速的交通網絡</text:span></text:p>
      <text:p text:style-name="P31"><text:span text:style-name="T4">（一）賡續推動中科彰化二林基地聯外道路工程</text:span></text:p>
      <text:p text:style-name="P55"><text:soft-page-break/><text:span text:style-name="T47">為提升二林基地聯外條件，並解決未來園區開發而產生交通壅塞問題，本府已積極展開園區聯外道路拓寬相關作業，其中</text:span><text:span text:style-name="T4">縣道148線11K~13K拓寬改善工程、縣道148線9K~11K拓寬改善工程、鄉道彰130線拓寬改善工程及鄉道彰127線拓寬改善工程等4案已獲交通部公路總局核定由「生活圈道路交通建設計畫（公路系統）六年（98~103）計畫」分年分期補助經費辦理。</text:span></text:p>
      <text:p text:style-name="P69"><text:span text:style-name="T27">1、拓寬園區南側鄉道彰127線及鄉道彰130線道路均已完工</text:span><text:span text:style-name="T4">通車。</text:span></text:p>
      <text:p text:style-name="P70"><text:span text:style-name="T4">2、拓寬園區北側縣道148線二溪路往員林交流道之間</text:span><text:span text:style-name="T13">為雙向4車道以上之道路，其中縣道148線11K~13K二溪路拓寬(溪湖都市計畫界至溪</text:span><text:span text:style-name="T4">湖橋)工程目前辦理地上物補償費發放作業中，另縣道148線9K~11K拓寬工程由顧問公司檢討地籍圖辦理設計中。</text:span></text:p>
      <text:p text:style-name="P75"><text:span text:style-name="T4">（二）推動西濱快速公路員林大排至西濱大橋新建工程計畫</text:span></text:p>
      <text:p text:style-name="P81"><text:span text:style-name="T4">本路線北端自員林大排起，往南經過福興鄉、芳苑鄉及大城鄉，最後於大城鄉西港橋附近與省道台17線共線銜接至西濱大橋，全長約30公里，沿線設有福興、漢寶、王功、芳苑及大城共5處交流道，所需經費約為293億4,400萬元，計畫期程7年。本計畫路段未來闢建完成，將完成西濱快速公</text:span><text:soft-page-break/><text:span text:style-name="T4">路中部路段之連貫性，並與省道台17線、省道台19線及國道1號高速公路等互為替代道路路網；亦聯結本縣境內之彰濱工業區、王功漁港休憩區、普天宮宗教民俗區等，可促進本縣西南沿海鄉鎮地方繁榮；目前正由交通部公路總局西部濱海公路中區工程處負責執行，共分為12個工程標，除其中201K-208K芳苑至大城段須辦理替代方案可行性評估，由交通部公路總局依環評委員會審查意見修正評估報告中，其餘路段已發包施工約20公里，預計102年5月前可完工。</text:span></text:p>
      <text:p text:style-name="P75"><text:span text:style-name="T4">（三）加強辦理彰化生活圈道路系統建設計畫</text:span></text:p>
      <text:p text:style-name="P63">持續辦理「彰化生活圈道路系統建設計畫」，並訂定分年分期建設計畫之執行項目。</text:p>
      <text:p text:style-name="P70"><text:span text:style-name="T4">1、公路系統部分：洋仔厝溪堤岸聯絡道路工程、鄉道彰28線及鄉道彰30線道路改善工程、和美交流道聯絡道後續工程（第二期）、鄉道彰18線道路改善工程、縣道148線11K~13K拓寬改善工程、縣道152線等三項工程，分述如下：</text:span></text:p>
      <text:p text:style-name="P83"><text:span text:style-name="T4">（1）洋仔厝溪堤岸聯絡道路工程：於彰化市果菜市場旁增建跨越洋仔厝溪鋼拱橋一座，長59公尺，橋面寬43公尺，契約金額 7,919萬元，預計11月底完工，完工後可便利洋仔厝溪兩側堤岸交通往來，疏解彰化交流道周遭交</text:span><text:soft-page-break/><text:span text:style-name="T4">通，在彰化交流道附近亦將成為一明顯的都市景觀。</text:span></text:p>
      <text:p text:style-name="P84"><text:span text:style-name="T4">（2）鄉道彰28線及鄉道彰30線道路改善工程：本工程起點位於鹿港鎮菜市堤防，向東沿鄉道彰</text:span><text:span text:style-name="T4">28</text:span><text:span text:style-name="T4">線、鄉道彰</text:span><text:span text:style-name="T4">30</text:span><text:span text:style-name="T4">線拓寬，經省道台</text:span><text:span text:style-name="T4">61</text:span><text:span text:style-name="T4">線西濱快速公路、省道台</text:span><text:span text:style-name="T4">17</text:span><text:span text:style-name="T4">線臨海路、海巡署海巡</text:span><text:span text:style-name="T4">41</text:span><text:span text:style-name="T4">大隊、中央廣播電台，終點至天后宮停車場前光復路，全長約</text:span><text:span text:style-name="T4">2.15</text:span><text:span text:style-name="T4">公里。總核定經費4億9,223萬元，</text:span><text:span text:style-name="T28">本工程以省道台17線為界分為二標進行，省道</text:span><text:span text:style-name="T4">台17線以西部分(第一標) 工程已發包完成，於</text:span><text:span text:style-name="T28">6月18日開工，工期為450日曆天，</text:span><text:span text:style-name="T4">截至10月初進度已達12.62%，第二標部分已於9月17日辦理協議價購及細部設計修正中，預計101年底取得工程用地。</text:span></text:p>
      <text:p text:style-name="P85"><text:span text:style-name="T4"><text:s/>（3）和美交流道聯絡道後續工程（第二期）：本工程計畫起點由和美鎮彰新路縣道139線（和美交流道聯絡道第一期終點），沿田尾排水至和港路134線路口，工程總長2.81公里，計畫寬度20公尺，核定計畫總經費為6億429萬元。本案業於6月14日召開第四次公聽會，並於9月17日召開用地取得協議價購會，預計12月底前完成用地取得。</text:span></text:p>
      <text:p text:style-name="P85"><text:span text:style-name="T4"><text:s/>（4）鄉道彰18線道路改善工程：第一標工程長400公尺寬12公尺，已於1月19日完竣；第二標則向東延伸銜接</text:span><text:soft-page-break/><text:span text:style-name="T4">馬鳴路，長約500公尺，拓寬為12公尺，預計12月底前完成工程設計及用地徵收。</text:span></text:p>
      <text:p text:style-name="P85"><text:span text:style-name="T4"><text:s/>（5）縣道148線11K~13K拓寬改善工程：本工程起點為溪湖橋沿二溪路往東拓寬至溪湖都市計畫區已拓寬路段邊界，總長度約2.198公里，拓寬寬度為24公尺，並配合內政部營建署同時施設雨水下水道，完工後將可以改善二溪路交通及淹水問題。本案地上物徵收計畫書，於7月已獲內政部審議通過，並於9月3、4日於溪湖鎮公所辦理發價。</text:span></text:p>
      <text:p text:style-name="P86"><text:span text:style-name="T4">（6）縣道152線由大城鄉消防隊至溪州鄉台1線止全長約20公里，計畫寬度24公尺，總計畫經費36億3,000萬元，已獲交通部及內政部營建署於101年度生活圈道路系統建設計畫預算匡列10億3,000萬元，補助本府辦理「大城鄉北外環道新闢工程」、「152線3K+421-11K+500段拓寬工程」、「152線14K+500-22K+639段拓寬工程」等三項工程，刻正辦理用地徵收公聽會及相關作業中。</text:span></text:p>
      <text:p text:style-name="P87"><text:span text:style-name="T4">2、市區道路部分（含振興經濟擴大公共建設方案－新闢暨改善道路交通建設工程）：101年度辦理埔鹽鄉都市計畫12號道路工程、大村鄉都市計畫26號道路工程、彰化市都市計畫14-7號道路工程、福興南外環道路新闢工程、高速公路彰化</text:span><text:soft-page-break/><text:span text:style-name="T4">交流道特定區11號道路新闢工程、員林鎮萬年路（彰77線）道路工程（南、北段）、員林鎮30米外環道路新建工程、田尾園藝特定區V-5、V-6、V-7、V-8、V-9號道路工程、田尾園藝特定區IV-1、IV-2號道路工程、永靖都市計畫12號道路工程。以上除「員林鎮萬年路（彰77線）道路工程（南段）」已竣工正辦理結案外，其餘各案現正辦理用地徵收或工程進行中。</text:span></text:p>
      <text:p text:style-name="P31"><text:span text:style-name="T4">（四）高速鐵路彰化站區聯外道路系統改善計畫</text:span></text:p>
      <text:p text:style-name="P70"><text:span text:style-name="T4">1、本計畫共分「員林至田中新闢道路工程」及「彰95延伸工程」2案，其中「員林至田中新闢道路工程」，長9.69公里，其起點於省道台76線鄰縣道137線西側之高架橋下，終點銜接至高鐵特定區，並經由特定區道路到達高鐵彰化站。另「彰95延伸工程」，全長865公尺，起點為特定區與鄉道彰95線交會處，往南延伸至縣道150線交會處。</text:span></text:p>
      <text:p text:style-name="P70"><text:span text:style-name="T4">2、本改善計畫工程總經費約35億6,600萬元，已獲行政院經濟建設委員會第1402次會議審議通過，另「員林至田中新闢道路工程」環境影響評估已於2月29日經本府環境影響評估委員會決議有條件通過在案，目前賡續辦理細部設計、用地取得及工程發包作業。</text:span></text:p>
      <text:p text:style-name="P90"><text:span text:style-name="T4">（1）</text:span><text:span text:style-name="T28">「</text:span><text:span text:style-name="T4">員林至田中新闢道路工程</text:span><text:span text:style-name="T28">」：委託規劃設計初步設計成</text:span><text:soft-page-break/><text:span text:style-name="T28">果已於100年8月份審定通過，並於100年10月於員林鎮公所及社頭鄉公所各辦理一場公聽會，惟因應新頒訂之土地徵收條例，於5月25日於員林鎮公所再補辦1場公聽會，並於9月14日於員林鎮公所、社頭鄉公所辦理本案協議價購會。</text:span></text:p>
      <text:p text:style-name="P90"><text:span text:style-name="T50">（</text:span><text:span text:style-name="T28">2</text:span><text:span text:style-name="T50">）</text:span><text:span text:style-name="T28">「彰95延伸</text:span><text:span text:style-name="T4">工程</text:span><text:span text:style-name="T28">」：</text:span><text:span text:style-name="T4">本工程已於</text:span><text:span text:style-name="T28">7</text:span><text:span text:style-name="T4">月</text:span><text:span text:style-name="T28">26</text:span><text:span text:style-name="T4">日決標。用地部分為因應新頒訂之土地徵收條例已將相關宗地查估市價送請地價評議委員會於10月5日完成評議，即將徵收計畫書報陳內政部審核，預計</text:span><text:span text:style-name="T28">11</text:span><text:span text:style-name="T4">月底完成用地取得。</text:span></text:p>
      <text:h text:style-name="P32" text:outline-level="1"><text:span text:style-name="T4">（五）員林市區鐵路高架化計畫</text:span></text:h>
      <text:p text:style-name="P56"><text:span text:style-name="T4">為加速員林鎮都市發展，縫合長期因鐵路分割的東西兩側，工程完工後將連接員林火車站區前、後站之都市空間，並消除1處陸橋、3處平交道及5處地下道等交通瓶頸。本工程目前由交通部鐵路改建工程局進行永久軌施工，預定於103年12月完工通車，104年底整體計畫完工。</text:span></text:p>
      <text:p text:style-name="P31"><text:span text:style-name="T4">（六）彰化市鐵路高架化可行性評估案</text:span></text:p>
      <text:p text:style-name="P57"><text:span text:style-name="T4">交通部台灣鐵路管理局於100-101年度補助500萬元，委由本府代辦彰化市鐵路高架化工程可行性研究案。本案將朝推動</text:span><text:span text:style-name="T50">都市縫合發展及道路系統整合後之都市計畫變更及土地聯合開發等二大目標進行規劃。期中報告已於</text:span><text:span text:style-name="T4">3月20日</text:span><text:soft-page-break/><text:span text:style-name="T4">及8月6日邀集相關單位辦理審查作業，目前提出原地高架與改線高架二方案進行評估，全案預計於12</text:span><text:span text:style-name="T50">月底完成可行性研究報告，並提報交通部審查。</text:span></text:p>
      <text:h text:style-name="P32" text:outline-level="1"><text:span text:style-name="T4">（七）辦理</text:span><text:span text:style-name="T5">既有市區道路景觀與人本環境改善計畫</text:span></text:h>
      <text:p text:style-name="P70"><text:span text:style-name="T5">1、北斗鎮文教區周邊通學步道改造工程，工程經費590萬元，預計11月中旬完工。</text:span></text:p>
      <text:p text:style-name="P70"><text:span text:style-name="T5">2、大城鄉行政中心區通學步道及人行無障礙環境改善規劃與建置計畫，工程經費960萬元，預計12月底完工。</text:span></text:p>
      <text:p text:style-name="P70"><text:span text:style-name="T5">3、田尾鄉台一線東側及西側人行道環境改善工程，工程經費1,400萬元，預計12月底完工。</text:span></text:p>
      <text:p text:style-name="P70"><text:span text:style-name="T5">4、員林鎮戶政事務所暨大同國中週邊人行道改善工程，工程經費800萬元，預計11月底完工。</text:span></text:p>
      <text:p text:style-name="P70"><text:span text:style-name="T5">5、鹿港鎮文武廟周邊景觀人行通學步道建置工程，工程經費1,000萬元，預計12月底完工。</text:span></text:p>
      <text:p text:style-name="P70"><text:span text:style-name="T5">6、彰化市市區道路景觀與人行環境改善綱要計畫，工程經費190萬元，目前規劃中，預計11月底完成。</text:span></text:p>
      <text:p text:style-name="P70"><text:span text:style-name="T5">7、二水鄉光文路、員集路及南通路生活道路風貌改善工程(第一期) ，工程經費460萬元，本案已於7月20日完工。</text:span></text:p>
      <text:p text:style-name="P70"><text:span text:style-name="T5">8、永靖鄉通學步道及人行無障礙環境改善規劃與建置，工程經費64萬元，預計11月中旬完工。</text:span></text:p>
      <text:p text:style-name="P70"><text:soft-page-break/><text:span text:style-name="T5">9、彰化市南興國小社區週邊通學步道營造計畫，工程經費710萬元，預計11月底完工。</text:span></text:p>
      <text:p text:style-name="P91"><text:span text:style-name="T5">10、埔心鄉員鹿路四段通學步道環境改善工程，工程經費820萬元，預計12月底完工。</text:span></text:p>
      <text:p text:style-name="P91"><text:span text:style-name="T5">11、彰化縣社頭鄉社頭國中、社頭國小周邊通學步道改善工程、101年度彰化縣田尾鄉台一線南端人行道環境改善工程及永靖鄉中山路景觀改善工程，工程經費各為1,000萬元，目前辦理各工程案發包中，預計102年6月底完工。</text:span></text:p>
      <text:p text:style-name="P91"><text:span text:style-name="T5">12、101年彰化市南瑤生活圈安和通學綠廊景觀改善計畫工程，工程經費900萬元，目前發包中，預計102年6月底完工。</text:span></text:p>
      <text:p text:style-name="P75"><text:span text:style-name="T4">（八）持續辦理重要道路交通號誌、標誌、標線更新及設置</text:span></text:p>
      <text:h text:style-name="P93" text:outline-level="1">1、辦理交通號誌更新及維護</text:h>
      <text:p text:style-name="P55"><text:span text:style-name="T50">為維護道路行車秩序及提升用路人安全，減少汽、機車爭道情形，持續辦理交通號誌更新及維護工作，</text:span><text:span text:style-name="T5">4月至9月共計完成102處路口號誌更新設置</text:span><text:span text:style-name="T50">及維護工作。</text:span></text:p>
      <text:h text:style-name="P93" text:outline-level="1">2、辦理重要道路交通標誌及標線更新及維護</text:h>
      <text:p text:style-name="P55"><text:span text:style-name="T50">為建立民眾路權觀念並養成守法精神，針對縣內各道路標誌、標線辦理更新及維護，</text:span><text:span text:style-name="T5">4月至9月共計完成168處</text:span><text:span text:style-name="T50">。</text:span></text:p>
      <text:h text:style-name="P93" text:outline-level="1">3、易肇事路段交通安全設施設置計畫</text:h>
      <text:p text:style-name="P99"><text:span text:style-name="T4">為防制轄內交通事故發生，降低重大交通事故（A1類）暨</text:span><text:soft-page-break/><text:span text:style-name="T4">全般交通事故發生率，保障用路人行的安全，除持續針對歷年轄內發生交通事故之時間、地點、肇因實施分析研判，研擬事故改善防制方案，4月至9月主動調查高肇事路段（口）改善共計調查172處，經會勘不需改善22處，已辦理完成138處，另12處12月底前辦理完成；各單位主動通報危險路段及易肇事地點道路設施工程改善計67處，已完成改善50處，經會勘不需改善12處，另5處12月底前完成。</text:span></text:p>
      <text:h text:style-name="P93" text:outline-level="1">4、加強停讓標誌標線設置計畫</text:h>
      <text:p text:style-name="P55"><text:span text:style-name="T4">為養成守法精神並釐清交通事故肇事責任，針對縣內無號誌路口規劃設置「停、讓」標誌、標線，及全面檢討改善不符實際路況之工程設施，減少交通事故發生，4月至9月共計完成94處「停、讓」標誌、標線設置及維護工作。</text:span></text:p>
      <text:h text:style-name="P93" text:outline-level="1">5、改善機車行車秩序，規劃交通工程計畫</text:h>
      <text:p text:style-name="P55"><text:span text:style-name="T4">為有效減少汽、機車爭道情形，降低交通事故發生，4月至9月共計完成38處機車優先道、二段式左轉、機車停等區等標誌、標線設置及維護工作。</text:span></text:p>
      <text:p text:style-name="P31"><text:span text:style-name="T4">（九）賡續推動路平專案</text:span></text:p>
      <text:p text:style-name="P55"><text:span text:style-name="T4">4月至9月</text:span><text:span text:style-name="T4">共接獲民眾申請修補案件計</text:span><text:span text:style-name="T4">32</text:span><text:span text:style-name="T4">7件，已修復完成</text:span><text:span text:style-name="T4">3</text:span><text:span text:style-name="T4">27件，結案率100</text:span><text:span text:style-name="T4">%</text:span><text:span text:style-name="T4">，針對路平專案通報案件均列管追蹤，</text:span><text:soft-page-break/><text:span text:style-name="T4">以創造高效率的服務措施</text:span><text:span text:style-name="T50">。</text:span></text:p>
      <text:p text:style-name="P31"><text:span text:style-name="T5">二、推動都市更新與永續城鄉</text:span></text:p>
      <text:h text:style-name="P78" text:outline-level="1">（一）推動都市更新計畫</text:h>
      <text:p text:style-name="P82">配合內政部營建署政策，陸續推動彰化舊城區、彰化市火車站、鹿港舊市街、員林火車站區、北斗鎮舊市街等十二項都市更新關聯計畫，其中彰化火車站已有2件完成工程設計。透過都市更新方案等相關配套措施，改善市中心消費環境，塑造高品質生活空間，並強化人文、自然景觀、公共安全及都市意象，以促使都市土地合理有效利用，帶動地方的發展。</text:p>
      <text:p text:style-name="P77">（二）擴大暨變更彰化市都市計畫（第二次通盤檢討）案</text:p>
      <text:p text:style-name="P82">本擴大都市計畫將依分期分區方式開發，第一階段擬定都市計畫地區包含已發展地區及優先發展地區(面積約596公頃)，第二階段擬定都市計畫地區為後期發展地區。</text:p>
      <text:p text:style-name="P82">「擴大暨變更彰化市都市計畫（第二次通盤檢討）案」於100年4月25日至5月25日辦理計畫草案公開展覽，並於網際網路建置專屬網頁供民眾查詢辦理進度及相關資訊，目前刻由本縣都市計畫委員會專案小組聽取縣府簡報提供初步建議。本計畫未來將朝向規劃兼具「生態、生活、生產」的三生城鄉發展新城區，以建構生態系統為基礎，進而發展生活<text:soft-page-break/>與生產機能。</text:p>
      <text:p text:style-name="P77">（三）推動彰南花卉園區（含高鐵彰化站）特定區計畫案</text:p>
      <text:p text:style-name="P81"><text:span text:style-name="T13">本案前經內政部都市計畫委員會97年11月18日第695次會議決議先行辦理「擬定高速鐵路彰化車站特定區計畫」，於100年3月14日公告發布實施，現已由本府地政處辦理區段徵收作業，預定於102年底完成公共工程，高鐵公司預計於104年6月完成設站並通車營運。現已賡續辦理「擬定彰南花卉園區特定區計畫」草案中</text:span><text:span text:style-name="T4">。</text:span></text:p>
      <text:p text:style-name="P75"><text:span text:style-name="T4">（四）建立數位化建築基地地籍套繪資料</text:span></text:p>
      <text:p text:style-name="P81"><text:span text:style-name="T4">本案為將紙質之歷史案件轉為高品質之電子影像，未來可迅速查調歷史檔案、書圖影像資料及進行出圖作業，截至6月已完成4,000件套繪案件，另101年專案計畫於9月辦理公開招標作業，預計102年7月完成套繪件數3,200件，期能更進一步提升建築管理業務的資訊服務，加強建築管理資訊系統之整體效能。</text:span></text:p>
      <text:h text:style-name="P76" text:outline-level="1"><text:span text:style-name="T4">（五）</text:span><text:span text:style-name="T52">舉辦「綠建築情境創意設計比賽」</text:span></text:h>
      <text:p text:style-name="P81"><text:span text:style-name="T4">爲提高縣民環境綠化意識，激發個人或團體對建築物綠化節能設計創意，本府特委託彰化縣建築師公會辦理全國大專院校「綠建築情境創意設</text:span><text:span text:style-name="T10">計比賽」，已於</text:span><text:span text:style-name="T4">8月27日公告比賽相關規定，並通知各大專院校踴躍參加，設計作品收件</text:span><text:soft-page-break/><text:span text:style-name="T4">時間為102年1月15日至31日，訂於102年3月5日頒獎</text:span><text:span text:style-name="T10">，藉由學生的創意構思提出符合彰化本土環境的綠建築構想並公開展覽，進一步將綠建築概念深耕校園，</text:span><text:span text:style-name="T4">日後能在彰化縣打造出一個低碳、生態的綠建築環境。</text:span></text:p>
      <text:p text:style-name="P75"><text:span text:style-name="T4">（六）</text:span><text:span text:style-name="T52">100年度「建置都會區一千分之一數值地形圖計畫」榮獲特優，為全國第一名</text:span></text:p>
      <text:p text:style-name="P81"><text:span text:style-name="T4">內政部補助本府辦理100年度彰化縣都市計畫區一千分之一數值航測GIS地形圖測製第4期計畫，測製本縣田中、埔心、埤頭、彰化交流道特定區等4個都市計畫區之地形圖及正射影像圖，</text:span><text:span text:style-name="T4">100年度成效更在11個獲補助縣、市中脫穎而出，獲得100分滿分評價</text:span><text:span text:style-name="T4">，經內政部評定為全國第一名，102年續補助本府經費970萬元辦理一千分之一數值航測GIS地形圖測製第5期計畫。</text:span></text:p>
      <text:p text:style-name="P75"><text:span text:style-name="T5">（七）</text:span><text:span text:style-name="T4">推動員林都市計畫整體開發單元1-10市地重劃業務</text:span></text:p>
      <text:p text:style-name="P81"><text:span text:style-name="T5">本縣第八期員林都市計畫整體開發單元1-10市地重劃土地分配成果已於7月19日公告期滿，土地分配期間很多地主提出異議或到縣府陳情，經彙整地主意見後，在不影響重劃進行及財務平衡原則下，本縣市地重劃委員會通過採4項措施以減輕原有合法建物及既成社區地主負擔，第1項措施為差額地價減免50%，第2項措施為依差額地價多寡6</text:span><text:soft-page-break/><text:span text:style-name="T5">至42期免息分期繳納，第3項措施為對於中低收入戶或經濟情況特殊確實無力繳納者個案處理，第4項措施為社區道路且有保留必要者改以增設巷道處理，其目的以儘快完成土地開發，促進員林地區繁榮與發展為目標</text:span><text:span text:style-name="T4">。截至9月底止實際進度已達76.55%，預定102年中可完成重劃工程。</text:span></text:p>
      <text:p text:style-name="P75"><text:span text:style-name="T52">（八）</text:span><text:span text:style-name="T4">辦理農地重劃計畫</text:span></text:p>
      <text:p text:style-name="P81"><text:span text:style-name="T4">田中鎮外三塊厝農地重劃區，面積共計143公頃。農水路工程於100年11月11日開工，預計於102年2月11日完工。相關改善工程業於8月8日驗收完竣。重劃後之農地，每坵塊臨農路及灌排水路，農業設施完善，可帶動農業生產及農村經濟繁榮。</text:span></text:p>
      <text:p text:style-name="P77">（九）辦理早期農地重劃區農水路更新改善工程</text:p>
      <text:p text:style-name="P70"><text:span text:style-name="T4">1、101年早期農地重劃區農水路更新改善工程，計有福興鄉外埔(一)面積44公頃，業於101年8月18日開工，預定102年2月14日竣工；埔鹽鄉大廉埤(六)面積38公頃，業於7月31日開工，預定12月28日竣工；福興鄉番社(二)之2面積5公頃，業於9月10日開工，預定11月24日竣工。以上共計改善農路13條，總長度3,516公尺。</text:span></text:p>
      <text:p text:style-name="P88">2、101年度先期規劃地區有福興鄉番社(三)，規劃改善6條農路，總長度約1,150公尺，面積約28公頃，業於9月20日<text:soft-page-break/>召開先期規劃期中簡報，並預計於102年發包施工。</text:p>
      <text:p text:style-name="P101">（十）辦理地籍圖重測工作，釐正國土基本圖資，確保民眾產權</text:p>
      <text:p text:style-name="P55"><text:span text:style-name="T5">101年度辦理彰化市快官段等9個鄉鎮市14個地段之重測作業，筆數計1萬6,683筆，面積約3,006公頃，以釐整土地經界，確保民眾權益，並配合電子化政府政策，建置數值地籍圖，促進資料流通應用，全案已於9月25日起辦理成果公告。</text:span></text:p>
      <text:p text:style-name="P103">（十一）高速鐵路彰化車站特定區區段徵收業務</text:p>
      <text:p text:style-name="P55"><text:span text:style-name="T4">配合高鐵彰化站及地方發展需要開發的高速鐵路彰化車站特定區區段徵收，開發面積183.4公頃，已進入實質施工階段，公共工程施作項目有整地工程、污水管線及雨水下水道等工程，截至9月底止實際進度已達34.35%，預定於102年12月完工；目前正研擬抵價地配地作業要點，預定12月底召開配地說明會，並於說明會後辦理抽籤配地作業。</text:span></text:p>
      <text:p text:style-name="P102"><text:span text:style-name="T4">（十二）易淹水地區水患治理計畫第3階段用地取得</text:span></text:p>
      <text:p text:style-name="P70"><text:span text:style-name="T5">1、萬興排水系統－第四放水路支線改道工程－擬徵收二林鎮大排沙段811地號內等11筆土地，合計面積3.8734公頃，徵收計畫書已送內政部審議。</text:span></text:p>
      <text:p text:style-name="P70"><text:span text:style-name="T5">2、易淹水地區水患治理計畫第2階段實施計畫－鎮興排水改善工程－非都市土地部分協議價購辦理完畢，水利資源處繕</text:span><text:soft-page-break/><text:span text:style-name="T5">造徵收計畫書；都市土地部分辦理協議價購會議。</text:span></text:p>
      <text:p text:style-name="P70"><text:span text:style-name="T5">3、易淹水地區水患治理計畫第3階段實施計畫－魚寮溪排水改善工程－協議價購辦理完畢，水利資源處繕造徵收計畫書。</text:span></text:p>
      <text:p text:style-name="P102"><text:span text:style-name="T4">（十三）</text:span><text:span text:style-name="T10">城鄉</text:span><text:span text:style-name="T4">風貌</text:span><text:span text:style-name="T10">整體規劃示範計畫</text:span></text:p>
      <text:p text:style-name="P28"><text:span text:style-name="T4">配合內政部營建署「台灣城鄉風貌整體規劃示範計畫」補助計畫，協助本縣各鄉鎮爭取中央財源補助，挹注本縣城鄉景觀改善綠美化費用，101年度共獲38案補助經費1億1,276萬8,000元，預計12月完工。</text:span></text:p>
      <text:p text:style-name="P55"><text:span text:style-name="T4">另外，為凝聚社區意識鼓勵社區自主營造改善社區生活環境，本府向內政部營建署爭取辦理「101年彰化縣社區規劃師駐地輔導計畫」，核定補助經費700萬元，本案已完成辦理2次說明會及12小時研習課程，並遴選出16個樂活型社區及6個輔導型社區，後續將透過彰化縣社區規劃師輔導辦理「社區人才培訓及社區實作工作坊」，由社區以自主營造方式辦理社區簡易環境綠美化改造，預計12月底前完工。</text:span></text:p>
      <text:p text:style-name="P102"><text:span text:style-name="T4">（十四）國家重要濕地保育行動計畫</text:span></text:p>
      <text:p text:style-name="P70"><text:span text:style-name="T4">1、「舊鹿港溪人工溼地廊道工程」-主要以人工濕地淨化水源，為舊鹿港溪注入活水，後續透過兩岸廢污水截流與生態護岸方式使水域淨化，展現舊鹿港溪之新風貌，本案經費分</text:span><text:soft-page-break/><text:span text:style-name="T4">2年補助，100年補助經費為650萬元，已完工；101年補助經費為650萬元，9月21日竣工。</text:span></text:p>
      <text:p text:style-name="P70"><text:span text:style-name="T4">2、內政部營建署1月4日補助辦理「彰化縣大城鄉101年度國家重要溼地保育行動計畫」，核定經費240萬元整，主要係辦理生態環境基礎調查、監測，培育社區參與力，營造生態濕地環境以結合生態旅遊，預計12月底前完工。</text:span></text:p>
      <text:p text:style-name="P102"><text:span text:style-name="T4">（十五）海岸復育及景觀改善工程</text:span></text:p>
      <text:p text:style-name="P81"><text:span text:style-name="T4">內政部營建署核定補助「101年彰化縣大城鄉海岸生態復育保護計畫」1案，補助經費200萬元，目前由大城鄉公所執行，預計12月底前完工。</text:span></text:p>
      <text:p text:style-name="P102"><text:span text:style-name="T52">（十六）推動蔬果現代化生產設施計畫</text:span></text:p>
      <text:p text:style-name="P70"><text:span text:style-name="T4">1、本府為提升本縣蔬菜品質及穩定產量，向行政院農業委員會農糧署爭取辦理「彰化縣101年度農村農產業發展</text:span><text:span text:style-name="T4">-</text:span><text:span text:style-name="T4">蔬菜現代化生產設施」計畫經費，總計1,477萬1,000元，預計補助所轄5個鄉鎮蔬菜產區農會，共計9個蔬菜產銷班。搭設水平棚架網室0.43公頃、簡易塑膠布網室2</text:span><text:span text:style-name="T4">.</text:span><text:span text:style-name="T4">02公頃、捲揚式塑膠布網室0.2公頃及鋼骨結構加強型捲揚式塑膠布溫室</text:span><text:span text:style-name="T4">0.</text:span><text:span text:style-name="T4">2公頃。</text:span></text:p>
      <text:p text:style-name="P70"><text:span text:style-name="T4">2、本府另向農糧署爭取「101年彰化縣果樹現代化設施輔導計畫」，補助本縣6個葡萄產區鄉鎮農會轄下共計18個產銷</text:span><text:soft-page-break/><text:span text:style-name="T4">班，搭建果園防護網1.1公頃、簡易型塑膠布溫(網)室5.46公頃，補助經費共計802萬9,000元，藉由補助農民搭設農業設施，以生產健康安全的農產品。</text:span></text:p>
      <text:p text:style-name="P31"><text:span text:style-name="T5">三、促進產業發展與勞工權益</text:span></text:p>
      <text:p text:style-name="P31"><text:span text:style-name="T4">（一）配合中科管理局協助開發中科二林園區及招商作業</text:span></text:p>
      <text:p text:style-name="P55"><text:span text:style-name="T4">中科二林園區由本府協助中科管理局開發審議及招商相關作業。國科會為因應產業發展現況、用水及放流水等議題，於6月11日向行政院提出產業轉型計畫，並經行政院核復中科二林園區籌設計畫（調整轉型修正版）同意，爰此中科管理局倘於12月底前獲得行政院環保署通過轉型後環境影響差異分析報告，102年廠商即可進駐設廠。另中科管理局於8月15日舉辦中科二林園區招商引資說明會，本縣參加廠商相當踴躍，人數超過150人，目前已有新科光電、和大高峰確定進駐，上銀科技亦表達投資意願，招商成果豐碩，本府將持續配合中科管理局辦理園區開發進度之推動。</text:span></text:p>
      <text:h text:style-name="P37" text:outline-level="1">（二）彰化縣彰南產業園區開發計畫</text:h>
      <text:p text:style-name="P58"><text:span text:style-name="T13">本案環境影響評估差異分析及用水計畫書業經審查通過，目前正辦理甄選開發商招標文件準備階段。截至目前為止，廠商需求仍持續增加中，填寫意願書之廠商計達</text:span><text:span text:style-name="T15">115家，其需地達約223.73公頃，</text:span><text:span text:style-name="T13">已超過可供給用地面積3倍多。</text:span><text:soft-page-break/><text:span text:style-name="T13">全區開發完成後約可提供50家廠商進駐，創造5,500個就業機會，年產值約達240億元。</text:span></text:p>
      <text:p text:style-name="P36">（三）辦理二林精密機械產業園區申請工業區編定計畫</text:p>
      <text:p text:style-name="P55"><text:span text:style-name="T4">本計畫依「產業創新條例」申請編定，有關用水計畫書業經經濟部水利署2月13日同意通過，其環境影響說明書、可行性規劃報告目前配合內政部、經濟部工業局及環保署修訂各項書圖作業中。目前，本府辦理「環境品質補充調查及製作徵收土地公益性及必要性評估報告」新增工作項目，俟完成後函送各中央相關部會續審。本園區目前已有178家廠商表達進駐意願，其用地需求約286公頃，達全部可售地面積（211公頃）136%，預定引進精密機械元件業、關鍵機械組件業、關鍵機電系統業、電子及半導體生產設備業、工具機業等，吸引投資約800億元，年產值約達700億元。</text:span></text:p>
      <text:p text:style-name="P100"><text:span text:style-name="T4">（四）彰東經貿展覽園區可行性規劃與評估</text:span></text:p>
      <text:p text:style-name="P55"><text:span text:style-name="T4">為擴大及延伸「彰化市都市計畫」最大的發展效益，並因應臺中縣市合併升格並加速彰東都市計畫區之發展，故推動「彰東經貿展覽園區可行性規劃與評估計畫」，其範圍位於擴大彰化都市計畫區內，本案可行性規劃重點在先行評估計畫適當區位、發展定位、整體規劃配置與環境形塑、開發模式及財務分析、招商行銷策略規劃等。本委託案業於100年</text:span><text:soft-page-break/><text:span text:style-name="T4">11月9日與廠商完成簽約，目前進行期中報告作業階段，預計於102年7月完成本案。</text:span></text:p>
      <text:p text:style-name="P31"><text:span text:style-name="T4">（五）「彰濱微創手術醫療器材研發及區域產業發展策略規劃」案</text:span></text:p>
      <text:p text:style-name="P55"><text:span text:style-name="T4">為結合區域產業基礎與彰濱園區優越能量，規劃具有微創手術研發、人才培育及健康照護等產業功能，本案獲行政院經濟建設委員會補助辦理，已於4月16日、7月11日舉辦第一次及第二次產、官、學專家學者座談會，初步獲得產官學研醫各界正面肯定與共識，於9月20日辦理期末審查並提出後續執行規劃方針。</text:span></text:p>
      <text:h text:style-name="P78" text:outline-level="1">（六）彰化縣地方型產業創新研發推動計畫（地方型SBIR）</text:h>
      <text:p text:style-name="P55"><text:span text:style-name="T4">彰化縣為全台重要的農業與工業大縣，為協助本縣中小企業創新研發、提高研發產品價值與市場競爭力，本府自</text:span><text:span text:style-name="T4">97</text:span><text:span text:style-name="T4">年度起自行編列預算配合中央補助款執行「彰化縣地方產業創新研發推動計畫（簡稱彰化縣地方型SBIR）」。</text:span></text:p>
      <text:p text:style-name="P70"><text:span text:style-name="T4">1、100年度編列經費1,500萬元，申請家數共52家，核定補助23家廠商，總計補助經費1,395萬元，已完成補助廠商期中審查作業，刻正進行期末審查及第2期款撥付作業。</text:span></text:p>
      <text:p text:style-name="P87"><text:span text:style-name="T4">2、101年度編列經費2,100萬元，有助於大幅提升本縣廠商競爭力，於4月20日及27日辦理「彰化縣中小企業創新研發資源輔導說明會」，並於5月1日起開始受理廠商申請，於</text:span><text:soft-page-break/><text:span text:style-name="T4">6月15日截止申請，共計57家廠商提出申請，本府並於8月13日至28日辦理7場技術審查會議，刻正辦理廠商補助核定作業。</text:span></text:p>
      <text:h text:style-name="P32" text:outline-level="1"><text:span text:style-name="T4">（七）推動地方特色產業發展 </text:span></text:h>
      <text:p text:style-name="P70"><text:span text:style-name="T5">1、</text:span><text:span text:style-name="T4">100年度本府獲經濟部核定補助4項計畫，計畫執行說明如下：</text:span></text:p>
      <text:p text:style-name="P105"><text:span text:style-name="T5">（1）彰化縣鹿港鎮小吃產業補助計畫</text:span><text:span text:style-name="T4">-執行期程至102年8月25日，目前完成第1期工作成果報告書審查。本計畫以</text:span><text:span text:style-name="T4">「鹿港‧台灣小吃的第一品牌」為主要計畫目標，整合鹿港小吃資源</text:span><text:span text:style-name="T4">，</text:span><text:span text:style-name="T4">發展小鎮內各角落的特色小吃，以串起小吃產業軸線的新風華，讓庶民飲食文化得以永續發展，甚至躍升國宴級小吃，成為與國際接軌的重要觸媒，樹立鹿港小吃產業無可取代的地位</text:span><text:span text:style-name="T4">。</text:span></text:p>
      <text:p text:style-name="P105"><text:span text:style-name="T5">（2）</text:span><text:span text:style-name="T4">「花見 茉莉鄉」花壇茉莉花產業補助計畫-執行期程至102年8月25日，目前完成第1期工作成果報告書審查。本計畫以「花見 茉莉鄉」為發展願景主軸，透過「多元創新輔導」、「擴大產銷通路」、「整合行銷推廣」三大執行策略，希冀達成深化產業創新與研發，厚實產業競爭力。</text:span></text:p>
      <text:p text:style-name="P105"><text:span text:style-name="T5">（3）彰</text:span><text:span text:style-name="T52">化縣西南三鄉（大城鄉、竹塘鄉及芳苑鄉）產業重塑振興補助計畫</text:span><text:span text:style-name="T4">-執行期程至103年8月25日止。8月已完成</text:span><text:soft-page-break/><text:span text:style-name="T4">第1次成果報告審查，本計畫希望藉由發展地方特色產業，提高西南地區的土地利用價值，結合農業產業、觀光休閒發展及地景藝術，以促進西南地區的認同，並創造地方青年回家創業與工作。</text:span></text:p>
      <text:p text:style-name="P106"><text:span text:style-name="T5">（4）</text:span><text:span text:style-name="T4">彰化縣微型園區-園藝景觀產業園區，本計畫將以地方特色產業及生活休閒有關之創新產業發展為主軸，一方面提供景觀規劃師或園藝造景設計師一個景觀造景的展示空間，使消費者能親身體驗景觀造景的感觸，另一方面也提供給產、官、學界及一般大眾或國際觀光客作為園藝體驗交流的平台。</text:span></text:p>
      <text:p text:style-name="P71"><text:span text:style-name="T5">2、</text:span><text:span text:style-name="T4">101年度本府獲經濟部核定補助3項計畫，計畫執行說明如下：</text:span></text:p>
      <text:p text:style-name="P105"><text:span text:style-name="T5">（1）彰化縣彰化三鄉（彰化市、花壇鄉、芬園鄉）產業重塑振興補助計畫</text:span><text:span text:style-name="T4">，現已辦理招標作業公告中。本</text:span><text:span text:style-name="T4">計畫</text:span><text:span text:style-name="T4">以「自行車體驗慢遊，玩遊真善美」的概念啟發，利用單車帶動當地縣道139線自行車道、古蹟觀光、休閒農場及觀光果園發展，促使彰化市、花壇鄉、芬園鄉成為休閒新都心。預計帶動地方發展家數至少30家、穩定就業人數100人，增加廠商營業額2,000萬元。</text:span></text:p>
      <text:p text:style-name="P105"><text:span text:style-name="T5">（2）彰化縣地方創意特色產業文化新園區補助計畫</text:span><text:span text:style-name="T4">，本計畫</text:span><text:soft-page-break/><text:span text:style-name="T4">將建立「彰化嚴選，實在好禮」品牌標章與知名度，形塑彰化縣優質好禮形象，帶動地方特色發展；計畫預計帶動地方發展家數100家、穩定就業人數160人次及重點廠商營業額增加7,200萬元。</text:span></text:p>
      <text:p text:style-name="P105"><text:span text:style-name="T5">（3）</text:span><text:span text:style-name="T5">彰化</text:span><text:span text:style-name="T52">縣</text:span><text:span text:style-name="T52">永靖花果渡假樂園產業提升補助計畫</text:span><text:span text:style-name="T4">，本計畫</text:span><text:span text:style-name="T4">積極建構永靖成為彰化花鄉旅遊第一站</text:span><text:span text:style-name="T4">「</text:span><text:span text:style-name="T4">花果渡假樂園</text:span><text:span text:style-name="T4">」</text:span><text:span text:style-name="T4">的遠景藍圖，透過永靖鄉苗木產業的深根，藉由結合園藝景觀體驗、農產特色加工，以及未來景觀微型園區與康師傅文化園區的建構，啟動產業轉型機制與模式，形塑地方品牌</text:span><text:span text:style-name="T4">。計畫預計帶動地方發展家數至少20家、穩定就業人數100人，增加廠商營業額700萬元。</text:span></text:p>
      <text:h text:style-name="P32" text:outline-level="1"><text:span text:style-name="T4">（八）</text:span><text:span text:style-name="T5">舉辦2012地方特色產業及伴手禮推廣活動</text:span></text:h>
      <text:p text:style-name="P63">為提升本縣優質特色產品的知名度，持續舉辦「一手好禮盡在彰化」2012彰化十大伴手禮甄選活動，活動於9月13日啟動，廠商報名經書面資格審查合格後參與評選，10月15日辦理專家學者評審會，選出30大入圍商品，10月26日辦理學生試吃及鑑賞票選活動，並同時啟動民眾網路票選。最後，綜合專家學者、相關系所學生及民眾票選成績選出代表彰化縣的十大伴手禮。本屆甄選方式有別於以往，將選出「食品類」與「非食品類」各5大商品，讓更多非食品類的優<text:soft-page-break/>良產品也有機會嶄露頭角。</text:p>
      <text:h text:style-name="P78" text:outline-level="1">（九）打開通路，農特產品展售行銷</text:h>
      <text:p text:style-name="P55"><text:span text:style-name="T4">1月至9月本府輔導農特產品</text:span><text:span text:style-name="T4">外銷量為</text:span><text:span text:style-name="T4">4</text:span><text:span text:style-name="T4">,</text:span><text:span text:style-name="T4">66</text:span><text:span text:style-name="T4">9公噸，外銷品項</text:span><text:span text:style-name="T43">以甘藍、胡蘿蔔、洋蔥、生鮮菇類、甘藷、米、葡萄</text:span><text:span text:style-name="T43">及</text:span><text:span text:style-name="T43">番石榴等為大宗，主要銷售到日本、新加坡、馬來西亞</text:span><text:span text:style-name="T43">及</text:span><text:span text:style-name="T43">加拿大等地</text:span><text:span text:style-name="T43">；另</text:span><text:span text:style-name="T43">白柚</text:span><text:span text:style-name="T43">及</text:span><text:span text:style-name="T43">火龍果</text:span><text:span text:style-name="T43">亦</text:span><text:span text:style-name="T43">積極</text:span><text:span text:style-name="T43">拓展</text:span><text:span text:style-name="T43">日本市場；</text:span><text:span text:style-name="T43">至於</text:span><text:span text:style-name="T43">白玉苦</text:span><text:span text:style-name="T4">瓜</text:span><text:span text:style-name="T4">及</text:span><text:span text:style-name="T4">洋香瓜</text:span><text:span text:style-name="T4">等今年持續穩定成長</text:span><text:span text:style-name="T4">銷售到新加坡及馬來西亞，</text:span><text:span text:style-name="T43">希望未來將</text:span><text:span text:style-name="T43">本縣</text:span><text:span text:style-name="T43">優質農產品穩定</text:span><text:span text:style-name="T43">行銷至全世界</text:span><text:span text:style-name="T43">。</text:span></text:p>
      <text:p text:style-name="P55"><text:span text:style-name="T4">本縣從4月中旬開始即有早春溫室葡萄問市，是全台最早上市的葡萄，遠近馳名。近3年全縣葡萄產值分別為98年度15.1億元、99年度21.8億元及100年度27.5億元，每年皆有顯著地成長。今年上半年產值約16億元，雖上半年受豪雨風災影響產量稍減，但產值仍達去年全年之58.18％。</text:span></text:p>
      <text:p text:style-name="P63">另於台北市信義新天地新光三越辦理「彰化美食暨農特物產品」展售活動，藉由大台北百貨公司之多層次行銷，讓北部及全省的民眾皆可透過產地直銷方式，快速安全的選購本縣的農特產品。</text:p>
      <text:p text:style-name="P55"><text:span text:style-name="T4">另為強化都會區行銷力，已於台北希望廣場辦理2場展售活動，邀集本縣各鄉鎮市農會、產銷班、合作社場及農民團</text:span><text:soft-page-break/><text:span text:style-name="T4">體共同行銷推廣本縣優質且多樣的農特產品。讓北部的消費大眾都能嚐鮮到「彰化優鮮」的生鮮水果。</text:span></text:p>
      <text:p text:style-name="P55"><text:span text:style-name="T4">本府除推展國內各類行銷活動外，為落實「彰化走出去、世界走進來」之精神，特於新加坡及馬來西亞辦理「2012台灣食品節-彰化優鮮」展售會，藉由今年度選拔出的葡萄公主前往促銷，成功推出本縣各類優質農特產品，拓展台灣蔬果產品能見度，成功吸引當地新聞媒體報導。</text:span></text:p>
      <text:h text:style-name="P78" text:outline-level="1">（十）辦理各類農業產業文化活動</text:h>
      <text:p text:style-name="P55"><text:span text:style-name="T43">持續辦理葡萄產業文化系列活動，</text:span><text:span text:style-name="T4">4月至9月</text:span><text:span text:style-name="T4">共計</text:span><text:span text:style-name="T4">輔導葡萄產區農會辦理7場次葡萄產業文化活動及</text:span><text:span text:style-name="T4">農業產業文化活動</text:span><text:span text:style-name="T4">3</text:span><text:span text:style-name="T4">場</text:span><text:span text:style-name="T4">（花壇鄉茉莉花產業文化活動、芳苑鄉山藥產業文化活動及田中鎮農會米食產業文化活動）。另為延續</text:span><text:span text:style-name="T4">效益，</text:span><text:span text:style-name="T4">今年</text:span><text:span text:style-name="T4">輔導</text:span><text:span text:style-name="T4">9</text:span><text:span text:style-name="T43">家</text:span><text:span text:style-name="T4">農會向農委會爭取補助金額</text:span><text:span text:style-name="T4">347</text:span><text:span text:style-name="T4">萬</text:span><text:span text:style-name="T4">6,000</text:span><text:span text:style-name="T43">元，辦理相關產業文化活動及研習計畫</text:span><text:span text:style-name="T43">。</text:span></text:p>
      <text:p text:style-name="P55"><text:span text:style-name="T4">本府協助社頭鄉公所預計12月8日及9日假社頭果菜市場盛大辦理「2012社頭織襪芭樂節」，</text:span><text:span text:style-name="T16">藉由活動銷售品質最佳的番石榴</text:span><text:span text:style-name="T16">，並結合</text:span><text:span text:style-name="T16">美襪</text:span><text:span text:style-name="T16">在地產業，</text:span><text:span text:style-name="T16">對外行銷社頭兩大特色產業，輔以地方上「人、文、地、產、景」，做到「特產帶動觀光；觀光帶動地方；地方走向世界」的積極目的。</text:span></text:p>
      <text:p text:style-name="P55"><text:span text:style-name="T4">另配合本縣</text:span><text:span text:style-name="T16">芬園</text:span><text:span text:style-name="T4">鄉公所於6月24日假芬園鄉休閒體健園區</text:span><text:soft-page-break/><text:span text:style-name="T4">辦理「</text:span><text:span text:style-name="T16">2012芬園荔鳳觀光嘉年華暨農特產品促銷展售活動」</text:span><text:span text:style-name="T4">，現場試吃與展售荔枝、鳳梨等在地特色農產品及品嚐米粉風味餐，並結合舞蹈及三級古蹟寶藏寺、芬園鄉休閒體健園區等設施，有效配合媒體宣傳，帶動觀光人潮，提高農民收益。</text:span></text:p>
      <text:p text:style-name="P103">（十一）推動「彰化健康豬肉產品計畫」</text:p>
      <text:p text:style-name="P59"><text:span text:style-name="T4">為導正本縣養豬戶正確用藥觀念，減少使用動物用藥品，加強自衛防疫及衛生管理工作，在不使用抗生藥物及荷爾蒙製劑的自然環境下，生產出衛生健康的優質豬肉。截至9月底止，全縣752場養豬場中，計有94場為彰化健康豬肉養豬場。依網路問卷調查，顯示消費者最喜歡購買彰化健康豬肉之地點為連鎖超市，因此，今年遴選彰化健康豬肉績優承銷廠商於12月底前擴大推廣至中區（中彰投）全聯生鮮超市上架販賣。</text:span></text:p>
      <text:p text:style-name="P110"><text:span text:style-name="T4">（十二）</text:span><text:span text:style-name="T13">諮詢出擊．服務可期－巡迴工業區辦理外籍勞工法工宣導暨諮詢服務計畫</text:span></text:p>
      <text:p text:style-name="P55"><text:span text:style-name="T4">為有效宣導外籍勞工管理相關法令及說明事業單位聘僱、管理外籍勞工之常遇問題，以主動出擊、服務到家的方式，進入本縣全興、芳苑、彰濱、福興、埤頭、田中及北斗等工業區，辦理外勞法令資訊及即時的諮詢服務。自6月25日至9月</text:span><text:soft-page-break/><text:span text:style-name="T4">12日止，共辦理14場次。</text:span></text:p>
      <text:p text:style-name="P103">（十三）辦理失業者、身心障礙者職業訓練</text:p>
      <text:p text:style-name="P96"><text:span text:style-name="T4">1、失業者職業訓練</text:span></text:p>
      <text:p text:style-name="P112"><text:span text:style-name="T4">(1)本府101年度向勞委會爭取1,168萬3,000元經費，第一梯次辦理「創意廣告企劃設計人才培訓班」等13班失業者職業訓練班，預計可使390位失業者學習工作技能進入職場，其符合特定對象身分學員並可申領職業訓練生活津貼，4月至9月共計辦理12班。</text:span></text:p>
      <text:p text:style-name="P112"><text:span text:style-name="T4">(2)10月起辦理第二梯次失業者職業訓練班「有機農產品加工暨行銷實務班」、「創意養生料理及坐月子實務班」及「社區導覽暨觀光導遊人才培訓班」等3班。</text:span></text:p>
      <text:p text:style-name="P96"><text:span text:style-name="T4">2、身心障礙者職業訓練</text:span></text:p>
      <text:p text:style-name="P55"><text:span text:style-name="T4">辦理在地化身心障礙者職業訓練，自4月1日至12月10日止，共辦理職業訓練7班（養成6班及進修1班），可使80位身心障礙者學習工作技能並申領職業訓練生活津貼。</text:span></text:p>
      <text:p text:style-name="P103">（十四）辦理現場徵才活動</text:p>
      <text:p text:style-name="P55"><text:span text:style-name="T4">4月至9月共辦理6場大型就業博覽會、12場</text:span><text:span text:style-name="T4">小型徵才</text:span><text:span text:style-name="T4">活動、196場單一廠商徵才活動，共計214場次，提供職缺數共2萬3,535個、求職民眾6,392人次，媒合成功1,891人次。</text:span></text:p>
      <text:p text:style-name="P103">（十五）輔導各基層工會辦理勞工教育</text:p>
      <text:p text:style-name="P55"><text:soft-page-break/><text:span text:style-name="T4">本府輔導縣級職業總工會及各基層職業工會辦理勞工教育講習及本業參訪，充實勞工內涵與技能新知。4月至9月已輔導辦理勞工教育講習及本業參訪共計117場次。</text:span></text:p>
      <text:p text:style-name="P103">（十六）辦理身心障礙者就業服務</text:p>
      <text:p text:style-name="P92">1、身心障礙者支持性就業服務計畫</text:p>
      <text:p text:style-name="P113"><text:span text:style-name="T4">（1）提供具有就業意願及就業能力但尚不足以獨立在競爭性就業市場工作之身心障礙者，個別化就業安置、訓練、就業準備等支持性就業服務。4月至9月辦理</text:span><text:span text:style-name="T4">開案晤談：</text:span><text:span text:style-name="T4">74</text:span><text:span text:style-name="T4">人次</text:span><text:span text:style-name="T4">，諮詢</text:span><text:span text:style-name="T4">晤談</text:span><text:span text:style-name="T4">服務紀錄</text:span><text:span text:style-name="T4">：</text:span><text:span text:style-name="T4">457</text:span><text:span text:style-name="T4">人次</text:span><text:span text:style-name="T4">，面試媒合：46人</text:span><text:span text:style-name="T4">次</text:span><text:span text:style-name="T4">，成功</text:span><text:span text:style-name="T4">就業：</text:span><text:span text:style-name="T4">一般性12人次，支持性27人次，密集輔導：330人次，追蹤輔導：273人次，開發工作機會數：62個。</text:span></text:p>
      <text:p text:style-name="P113"><text:span text:style-name="T4">（2）4月至9月辦理委辦單位支持性就業服務業務</text:span><text:span text:style-name="T4"><text:line-break/></text:span><text:span text:style-name="T4">輔導訪視10場次，身心障礙者就業準備講座10場次，身心障礙者就業服務員專業訓練3場次，身心障礙者就業服務員團體督導活動8場次。</text:span></text:p>
      <text:p text:style-name="P96"><text:span text:style-name="T4">2、視障按摩業者穩定就業及職場協助補助</text:span></text:p>
      <text:p text:style-name="P55"><text:span text:style-name="T4">為降低因開放非視障者從事按摩，對視障按摩業者生計造成之衝擊，本府依據勞委會「視障按摩業者穩定就業及職場協助補助要點」，4月至9月計有63位視障按摩業者接受按月補助，共378人次，領取穩定就業補助金372萬8,390</text:span><text:soft-page-break/><text:span text:style-name="T4">元整。</text:span></text:p>
      <text:p text:style-name="P103">（十七）勞工安全衛生在地扎根計畫</text:p>
      <text:p text:style-name="P55"><text:span text:style-name="T4">為提升中小型企業勞工安全衛生水準，降低職業災害之發生，行政院勞工委員會補助本府辦理「勞工安全衛生在地扎根計畫」，協助轄內中小型事業單位改善勞工安全衛生缺失， 4月至9月共計</text:span><text:span text:style-name="T10">：</text:span></text:p>
      <text:list xml:id="list6662252773882762944" text:style-name="WW8Num1">
        <text:list-item>
          <text:p text:style-name="P114">派員進行臨廠勞安缺失輔導及諮詢218廠次。</text:p>
        </text:list-item>
        <text:list-item>
          <text:p text:style-name="P114">辦理勞工安全衛生暨相關法令宣導會及研習活動共9場次，參加事業單位/勞工超過700人次。</text:p>
        </text:list-item>
        <text:list-item>
          <text:p text:style-name="P114">辦理「丙種勞工安全衛生業務主管教育訓練班」1期，受訓學員60人。</text:p>
        </text:list-item>
        <text:list-item>
          <text:p text:style-name="P114">辦理「職場安全健康週」活動，參加事業單位、勞工暨工會團體計1,000人次。</text:p>
        </text:list-item>
        <text:list-item>
          <text:p text:style-name="P114">推動並籌組勞工安全衛生登錄家族：本縣現已成立「富麗卦山」及「台化家族」等2家族團體，成員共計48家事業單位。</text:p>
        </text:list-item>
      </text:list>
      <text:p text:style-name="P103">（十八）辦理勞工權益宣導活動</text:p>
      <text:p text:style-name="P55"><text:span text:style-name="T4">為保障勞工權益，行政院勞工委員會</text:span><text:span text:style-name="T10">補助本府辦理「</text:span><text:span text:style-name="T4">維護勞工權益暨提升勞工生活品質計畫</text:span><text:span text:style-name="T10">」，</text:span><text:span text:style-name="T4">4月至9月共計</text:span><text:span text:style-name="T10">：</text:span></text:p>
      <text:p text:style-name="P96"><text:span text:style-name="T10">（1）辦理</text:span><text:span text:style-name="T4">勞動條件、性別工作平等之檢查數，共辦理150件。</text:span></text:p>
      <text:p text:style-name="P105"><text:soft-page-break/><text:span text:style-name="T4">（2）輔導事業單位勞工退休準備金新增開戶數、查核未按月提撥之家數，共輔導1,221件。</text:span></text:p>
      <text:p text:style-name="P96"><text:span text:style-name="T4">（3）處理勞資爭議調解案件，共處理430件。</text:span></text:p>
      <text:p text:style-name="P105"><text:span text:style-name="T4">（4）辦理勞工安全衛生教育單位核備及查核業務，共核備231件，查核185件。</text:span></text:p>
      <text:p text:style-name="P105"><text:span text:style-name="T4">（5）辦理勞基法、性別工作平等法、勞工退休等法令宣導會，共計3場次，參加人數共計337人。</text:span></text:p>
      <text:p text:style-name="P103">（十九）辦理100年工商及服務業普查</text:p>
      <text:p text:style-name="P81"><text:span text:style-name="T4">工商及服務業普查為每5年辦理一次</text:span><text:span text:style-name="T4">，</text:span><text:span text:style-name="T4">本次為第12次辦理</text:span><text:span text:style-name="T62">，</text:span><text:span text:style-name="T62">實地調查期間自</text:span><text:span text:style-name="T4">4月15日起至6月30日止</text:span><text:span text:style-name="T4">，</text:span><text:span text:style-name="T4">本次全縣計完成訪查60,001家</text:span><text:span text:style-name="T4">，</text:span><text:span text:style-name="T4">全部表件業於8月10日前分批彙送行政院主計總處</text:span><text:span text:style-name="T62">，</text:span><text:span text:style-name="T4">初步報告預計於102年1月底前完成</text:span><text:span text:style-name="T62">，</text:span><text:span text:style-name="T62">調查結果將可提供</text:span><text:span text:style-name="T4">縣府作為推動縣內產業發展政策訂定的重要參考依據</text:span><text:span text:style-name="T62">。</text:span></text:p>
      <text:p text:style-name="P102"><text:span text:style-name="T52">（二十）</text:span><text:span text:style-name="T4">彰化縣和美紡織博物館徵求民間自提BOT前置作業</text:span></text:p>
      <text:p text:style-name="P55"><text:span text:style-name="T4">和美鎮為台灣織布重鎮，惟近年來經濟環境變遷，本府為帶動地方產業發展及文化保留，並延續織傘文化節活動，推動「和美紡織博物館」之開發及籌設工作，</text:span><text:span text:style-name="T4">3</text:span><text:span text:style-name="T4">月</text:span><text:span text:style-name="T4">5</text:span><text:span text:style-name="T4">日完成土地徵收移轉作業，9月底完成開發可行性評估報告，希望藉由促進民間參與公共建設之開發方式，引進民間企業投</text:span><text:soft-page-break/><text:span text:style-name="T4">資，共同開發地方文化及觀光事業。</text:span></text:p>
      <text:p text:style-name="P102"><text:span text:style-name="T52">（廿一）</text:span><text:span text:style-name="T4">彰化縣雲端產業發展規劃及輔導計畫</text:span></text:p>
      <text:p text:style-name="P55"><text:span text:style-name="T4">為因應GOOGLE全球資料庫中心設置於本縣，本府將提供雲端產業一個創新環境、高階通訊科技技術、研發能力及管理提升列為施政重點。藉由本計畫規劃本縣雲端之軟、硬體相關產業發展目標，進而訂定本縣雲端相關產業招商及輔導策略，以促進本縣雲端產業發展。本案於9月18日完成決標作業。</text:span></text:p>
      <text:p text:style-name="P31"><text:span text:style-name="T5">四、加強防水治災及環境再造</text:span></text:p>
      <text:p text:style-name="P75"><text:span text:style-name="T5">（一）</text:span><text:span text:style-name="T4">辦理</text:span><text:span text:style-name="T5">「易淹水地區水患治理計畫」</text:span></text:p>
      <text:p text:style-name="P81"><text:span text:style-name="T4">爭取經濟部水利署補助本縣辦理101年度應急工程-「魚寮溪排水(西港橋旁)護岸應急工程」等20件，計畫經費1億4,810萬元，4月至9月已完工13件，施工中7件，預計12月底可全數完工，可改善排水長度8,266公尺，提升排水通洪效能，降低水患威脅，保障人民生命財產安全。</text:span></text:p>
      <text:p text:style-name="P79">（二）辦理雨水下水道工程建設</text:p>
      <text:p text:style-name="P70"><text:span text:style-name="T5">1、</text:span><text:span text:style-name="T4">賡續執行100年度振興經濟擴大公共建設投資計畫、雨水下水建設計畫保留案件「員林鎮員水路二段雨水下水道(A8-6~A8)工程」等工程，4月至9月已完工5件、施工中2件，累計已完成清淤長度4,000公尺、雨水下水道建設長度</text:span><text:soft-page-break/><text:span text:style-name="T4">9,200公尺，提升雨水下水道實施率2.71%，達到69.32%。</text:span></text:p>
      <text:p text:style-name="P115"><text:span text:style-name="T5">2、</text:span><text:span text:style-name="T4">101年度配合生活圈道路交通系統建設計畫ㄧ併埋設雨水下水道工程辦理「彰化市14-7號道路雨水下水道工程」、「大村26號道路雨水下水道工程」、「埔鹽鄉都市計畫12號道路工程」等3案，已經辦理招標作業預計102年4月完工。</text:span></text:p>
      <text:p text:style-name="P75"><text:span text:style-name="T5"><text:s text:c="3"/>3、</text:span><text:span text:style-name="T4">101年度雨水下水建設計畫辦理「員林鎮鎮興排水主支流改善（C4-C8）幹線雨水下水道工程」等8件工程。另本府101年度</text:span><text:span text:style-name="T5">雨水下水道建設維護執行績效良好，經內政部營建署</text:span><text:span text:style-name="T4">101年度</text:span><text:span text:style-name="T5">雨水下水道系統維護管理工作考核結果，獲分組第2名</text:span><text:span text:style-name="T4">。</text:span></text:p>
      <text:p text:style-name="P75"><text:span text:style-name="T5">（三）</text:span><text:span text:style-name="T4">辦理</text:span><text:span text:style-name="T5">污水下水道工程建設</text:span></text:p>
      <text:p text:style-name="P70"><text:span text:style-name="T4">1、彰化市污水下水道系統水資源回收中心及主次幹管統包工程，預計於12月底辦理統包招標作業。</text:span></text:p>
      <text:p text:style-name="P70"><text:span text:style-name="T4">2、二林鎮污水下水道系統污水廠已操作運轉中，二林用戶接管工程第一工區已完成接管289戶，第二工區、第三工區、第四工區、第五工區等4案，目前實際施工進度已超越預定施工進度，12月底預定可完成接管戶數1,000戶。</text:span></text:p>
      <text:p text:style-name="P75"><text:span text:style-name="T5">（四）</text:span><text:span text:style-name="T4">辦理野溪改善及維護</text:span><text:span text:style-name="T5">計畫</text:span></text:p>
      <text:p text:style-name="P116"><text:span text:style-name="T29">101年度辦理「彰化市番社口坑護岸等新建工程」等3件工程，1件已完工，2件尚在施工中，預計12月底前全數完工，完</text:span><text:soft-page-break/><text:span text:style-name="T29">工後可改善野溪護岸共約225公尺、排水箱涵約148公尺。另辦理「101年度彰化縣（南區）治山防災搶險（修）及維護等工作-725豪雨田中鎮山坑等野溪緊急搶險工作」等4件野溪清淤工作及辦理「101年度彰化縣（北區）治山防災搶險（修）及維護等工作-花壇鄉橋子頭等5條野溪雜草清除工作」等3件野溪維護及改善工作，合計清淤總量約3.7萬立方公尺，野溪雜草清除約6.3公里。</text:span></text:p>
      <text:p text:style-name="P79">（五）辦理易淹水地區洪水與淹水預警系統建置計畫</text:p>
      <text:p text:style-name="P81"><text:span text:style-name="T46">已爭取經濟部水利署補助本縣辦理「易淹水地區洪水與淹水預警系統建置計畫」，計畫經費</text:span><text:span text:style-name="T4">400萬元，預定</text:span><text:span text:style-name="T4">12月</text:span><text:span text:style-name="T4">底前增設4站水位監測站及6站</text:span><text:span text:style-name="T50">CCTV</text:span><text:span text:style-name="T46">監視站，完工後可即時掌握與彙整災情資料，迅速做出災情研判與因應，保障縣民生命財產安全。</text:span></text:p>
      <text:p text:style-name="P79">（六）防潮閘門檢修、維護管理及區域排水附屬水門維護管理</text:p>
      <text:p text:style-name="P81"><text:span text:style-name="T46">為有效防止海水倒灌及提高洪水排出成效，每年編列經費辦理本縣</text:span><text:span text:style-name="T4">62</text:span><text:span text:style-name="T46">座防潮閘門之檢修、維護管理等工作，以減少災害發生，確保人民生命財產安全。</text:span></text:p>
      <text:p text:style-name="P79">（七）出海路及漁業公共設施建設</text:p>
      <text:p text:style-name="P81"><text:span text:style-name="T46">本府為提高水產品品質，縮短沿海蚵民出入海作業時間及成本，推動「促進養殖漁業與環境和諧計畫」。本計畫中央核</text:span><text:soft-page-break/><text:span text:style-name="T46">定總經費計</text:span><text:span text:style-name="T4">7,050萬元，共辦理3件養殖區進排水路改善工程，10件出</text:span><text:span text:style-name="T46">海道路改善工程，均已完成發包。工程完工後可增加出入海道路便利性，改善漁民工作環境。</text:span></text:p>
      <text:p text:style-name="P79">（八）平地造林計畫</text:p>
      <text:p text:style-name="P60"><text:span text:style-name="T5">本府推廣平地造林計畫，截至100年度全縣造林面積已達61.02公頃，今年至9月底推廣面積為10.47公頃，合計全縣造林面積達71.49公頃。另為增加本縣造林面積，目前亦與林務局合力推廣於溪州鄉及彰化市之閒置國公有土地造林，以期達到防風、創造生態景觀及優質家園的願景。</text:span></text:p>
      <text:p text:style-name="P75"><text:span text:style-name="T5">（九）推動焚化廠底渣再利用計畫，減少掩埋場使用，並推行垃圾減量、資源回收綜合管理 </text:span></text:p>
      <text:p text:style-name="P70"><text:span text:style-name="T5">1、底渣再利用及減少掩埋場使用推動成效</text:span></text:p>
      <text:p text:style-name="P55"><text:span text:style-name="T5">4月至9月已送再利用焚化廠底渣量約達</text:span><text:span text:style-name="T4">1萬7,500</text:span><text:span text:style-name="T4">公噸</text:span><text:span text:style-name="T5">，在減少掩埋場使用部分約</text:span><text:span text:style-name="T13">可減少1萬4,500 M</text:span><text:span text:style-name="T42">3</text:span><text:span text:style-name="T13">掩埋容積，以掩埋場每噸廢棄物處理成本2,500元估算，本案減少掩埋場使用經濟效益約達1,530萬元</text:span><text:span text:style-name="T5">，另本縣積極推動執行焚化底渣再利用工作管理監督，獲環保署100年度工作查核評列為全國前五個優秀縣市之ㄧ。</text:span></text:p>
      <text:p text:style-name="P96"><text:span text:style-name="T4">2、垃圾減量、資源回收工作執行成效</text:span></text:p>
      <text:p text:style-name="P55"><text:span text:style-name="T4">本縣為持續推動垃圾減量並強化資源回收成效，爭取行政</text:span><text:soft-page-break/><text:span text:style-name="T4">院環境保護署補助經費1,853萬8,300元辦理「101年度垃圾減量、資源回收綜合管理計畫」，4月至9月推動成果使本縣每人每日垃圾清運量由100年0.524公斤進步至今年0.464公斤，減少11.5%垃圾清運量；資源回收率由100年30.63%進步至今年34.98%，提升14.2%資源回收成長率。</text:span></text:p>
      <text:p text:style-name="P75"><text:span text:style-name="T5">（十）辦理</text:span><text:span text:style-name="T4">河川及海洋污染防治業務</text:span></text:p>
      <text:p text:style-name="P55"><text:span text:style-name="T30">本縣為加強</text:span><text:span text:style-name="T30">污染整治作為</text:span><text:span text:style-name="T30">，積極辦理</text:span><text:span text:style-name="T30">事業廢水管理、工廠暗管查</text:span><text:span text:style-name="T30">核、</text:span><text:span text:style-name="T30">工廠及畜牧場輔導</text:span><text:span text:style-name="T30">等工作，並</text:span><text:span text:style-name="T30">針對不願意改善的業者加強稽查、輔導河川巡守隊提高巡守績效、利用人工濕地除污</text:span><text:span text:style-name="T30">及</text:span><text:span text:style-name="T30">綠美化、不定期辦理河川排水清淤、加強污染削減宣導及教育、加速公共污水下水道系統及污水處理廠興建等，逐步削減污染排放量，減少本縣河川污染</text:span><text:span text:style-name="T30">。</text:span><text:span text:style-name="T30">其中環保局辦理「彰化縣養豬業源頭減量清潔養豬（豬廁所）及豬糞再利用示範推廣計畫」，針對舊濁水溪畜牧業挑選</text:span><text:span text:style-name="T30">48</text:span><text:span text:style-name="T30">家示範戶，設置2</text:span><text:span text:style-name="T30">,9</text:span><text:span text:style-name="T30">00個豬廁所，並有節水、省電、省人力、減少畜舍異味及提升育成率等成效，倍受環保署肯定</text:span><text:span text:style-name="T30">。</text:span></text:p>
      <text:p text:style-name="P104">（十一）打造六星級環保社區計畫</text:p>
      <text:p text:style-name="P81"><text:span text:style-name="T4">本縣各個社區成立環保志工隊執行清淨家園已蔚為風潮，為感謝環保志工以實際行動支持清淨家園工作，今年底將</text:span><text:soft-page-break/><text:span text:style-name="T4">原清淨家園的補助計畫升級為「打造六星級環保社區計畫」，經費由每年的1萬元加碼至4萬8,000元，每月每隊補助4,000元，分擔社區執行環境清理暨各項環保事務之必要支出，預計補助380個社區。另每半年評比一次，獲得特優的社區每隊再補助獎金10萬元、優等8萬元、甲等5萬元，以鼓勵社區共同攜手將彰化縣打造成為六星級環保城市。</text:span></text:p>
      <text:p text:style-name="P110"><text:span text:style-name="T5">（十二）辦理</text:span><text:span text:style-name="T50">逸散污染管制(營建工程、露天燃燒及紙錢減量宣導)計畫</text:span></text:p>
      <text:p text:style-name="P70"><text:span text:style-name="T5">1、辦理營建工程空污費徵收及各類新增、列管工地巡查作業，並督促工地施作有效空氣污染防制措施，以維護良好空氣品質，4月至9月新增申報一、二級工地為1,578處，巡查率為100%；合計削減懸浮微粒約2,697.74公噸。同時為提升本縣營建工程空氣污染防制設施管理辦法之符合率，辦理2場次法規宣導說明會，邀請縣內大型營建工地之業主及承包商參加，加強設施管理辦法及相關法規之宣導。</text:span></text:p>
      <text:p text:style-name="P70"><text:span text:style-name="T5">2、推廣本縣紙錢集中燃燒活動，並結合各鄉鎮公所辦理平日及重要節日紙錢集中清運處理作業，4月至9月合計集中435.57公噸紙錢至溪州焚化廠焚化處理，使空氣污染物懸浮微粒減少4.79公噸，一氧化碳減少52.7公噸。其中中元節紙錢集中焚化達144.45公噸，清運量及配合單位皆為歷</text:span><text:soft-page-break/><text:span text:style-name="T5">年最佳，顯見推動成果斐然。</text:span></text:p>
      <text:p text:style-name="P87"><text:span text:style-name="T5">3、為有效改善稻作收割時期露天燃燒稻草情形，推動「應用有益菌產品加速分解稻草」污染源減量措施，達到改善農友們對於禁止露天燃燒稻草的認知與使用有益菌產品的接受度。今年度應用有益菌產品加速分解稻草總推廣使用重量為82.94公噸，總推廣使用面積414.7公頃，可削減懸浮微粒約17.67公噸排放至大氣中。</text:span></text:p>
      <text:p text:style-name="P102"><text:span text:style-name="T5">（十三）營造永續優質環境衛生計畫 </text:span></text:p>
      <text:p text:style-name="P81"><text:span text:style-name="T5">本縣爭取行政院環境保護署</text:span><text:span text:style-name="T5">「</text:span><text:span text:style-name="T5">營造永續優質環境衛生計畫-</text:span><text:span text:style-name="T5">營造優質環保示範區」</text:span><text:span text:style-name="T5">補助經費，經評選本縣</text:span><text:span text:style-name="T5">田尾鄉</text:span><text:span text:style-name="T5">公所以</text:span><text:span text:style-name="T5">「優質舒適低碳生活環保示範區</text:span><text:span text:style-name="T5">」主題獲選</text:span><text:span text:style-name="T5">為</text:span><text:span text:style-name="T5">示範區級鄉鎮</text:span><text:span text:style-name="T5">，田中鎮公所</text:span><text:span text:style-name="T5">則</text:span><text:span text:style-name="T5">獲選為入圍級鄉鎮</text:span><text:span text:style-name="T5">，將分別獲得新臺幣1,620</text:span><text:span text:style-name="T5">萬元</text:span><text:span text:style-name="T5">與160</text:span><text:span text:style-name="T5">萬元</text:span><text:span text:style-name="T5">之建設</text:span><text:span text:style-name="T5">補助經費</text:span><text:span text:style-name="T5">。</text:span></text:p>
      <text:p text:style-name="P110"><text:span text:style-name="T5">（十四）本縣辦理土壤及地下水污染調查及查證工作，榮獲101年土壤及地下水污染整治工作現地評鑑作業評核團體第2名及最佳簡報獎</text:span></text:p>
      <text:p text:style-name="P117"><text:span text:style-name="T30">本縣</text:span><text:span text:style-name="T30">積極推動場址管理、整治工作、求償作法、教育宣導等</text:span><text:span text:style-name="T30">，另也積極創新推動土地履歷制度，並於本縣環保局網頁設立「環保土地公」（民眾對於相關土地疑慮可來函，由環保局清查土地附近污染場址，或歷年之調查數據，並</text:span><text:soft-page-break/><text:span text:style-name="T30">將結果回覆民眾）。今</text:span><text:span text:style-name="T30">年度</text:span><text:span text:style-name="T30">整體考評本縣依據地方業務特色，彙整各項資料呈現，並能夠分享彰化經驗給其他縣市環保局參考交流。最終評鑑結果除了獲得</text:span><text:span text:style-name="T30">全國</text:span><text:span text:style-name="T30">第一組第二名之外，同時也獲得本年度評鑑的最佳</text:span><text:span text:style-name="T30">簡報</text:span><text:span text:style-name="T30">獎。</text:span></text:p>
      <text:p text:style-name="P102"><text:span text:style-name="T5">（十五）</text:span><text:span text:style-name="T10">植栽養護及清潔維護計畫</text:span></text:p>
      <text:p text:style-name="P29"><text:span text:style-name="T4">1、辦理國道1號彰化、員林、北斗交流道路權邊坡等入口意象營造工程，營造本縣迎賓氛圍及花卉故鄉新意象，已於9月底完成，後續持續維護管理至102年9月底。</text:span></text:p>
      <text:p text:style-name="P29"><text:span text:style-name="T10">2、彰化縣風景區植栽養護及清潔維護計畫</text:span><text:span text:style-name="T4">，</text:span><text:span text:style-name="T10">係於八卦山大佛風景區、華陽公園、南郭坑溪親水景觀步道暨成功營區親水遊憩區等範圍進行精緻化管理，提升遊憩品質，每年編列預算金額1,050萬元，委託專業廠商辦理風景區綠美化植栽撫育與環境清潔工作，創造清新優質的親民空間。</text:span></text:p>
      <text:p text:style-name="P70"><text:span text:style-name="T10">3、東螺溪遊憩廊道綠美化植栽撫育清潔維護計畫，係於東螺溪遊憩廊道周邊進行植栽綠美化和沿線清潔維護工作，營造親子友善自行車環境，提升遊憩服務品質，本計畫自101年9月6日起至102年9月5日止，遊憩廊道長度約25公里，並新增長青自行車道延伸段植栽清潔維護，長度約1.5公里。</text:span></text:p>
      <text:p text:style-name="P31"><text:span text:style-name="T5">五、推動旅遊觀光與產業行銷</text:span></text:p>
      <text:p text:style-name="P77"><text:soft-page-break/>（一）推動彰化十大產業博物館群，帶動地方休閒觀光產業</text:p>
      <text:p text:style-name="P81"><text:span text:style-name="T4">和美紡織博物館</text:span><text:span text:style-name="T16">於3月5日完成土地徵收，</text:span><text:span text:style-name="T4">9月底完成開發可行性評估報告，現正辦理徵求民間自提BOT前置作業，希望藉由促進民間參與公共建設之開發方式，引進民間企業投資，共同開發地方文化及觀光事業；自行車博物館，園區已完成簡易自行車道、滯洪池、花式越野BMX體驗場等設施，提供民眾作為遊憩休閒及自行車活動集結場所。</text:span></text:p>
      <text:p text:style-name="P81"><text:span text:style-name="T4">「1895八卦山抗日保台史蹟館」、「白蘭氏健康博物館」、「台灣玻璃博物館」、「秀傳健康人體博物館」、「中興穀堡稻米博物館」及「織帶王織帶文化園區」等6館已完成設置，開放民眾參觀中。</text:span></text:p>
      <text:p text:style-name="P75"><text:span text:style-name="T4">（二）</text:span><text:span text:style-name="T10">彰化縣八卦山大佛風景區景觀暨老舊設施改善工程</text:span></text:p>
      <text:p text:style-name="P81"><text:span text:style-name="T4">本案係辦理卦山路人行道、中正公園、卦山路局部排水改善及八卦山特色廊道（種植苦楝樹、油桐樹及櫻花樹）建置等工作，本計畫由交通部觀光局100年9月13日核定補助新台幣2,000萬元、本府配合款新台幣1,000萬元，合計新台幣3,000萬元辦理，本案已於101年8月13日發包，預計102年2月完工。</text:span></text:p>
      <text:p text:style-name="P75"><text:span text:style-name="T4">（三）彰化縣觀光旗艦計畫－</text:span><text:span text:style-name="T10">彰化縣八卦山遊客服務設施空間動線整建改善計畫</text:span></text:p>
      <text:p text:style-name="P81"><text:soft-page-break/><text:span text:style-name="T4">本案主要辦理遊客服務設施空間改善及周邊環境改造，由交通部觀光局100年6月27日核定補助新台幣1,900萬元、本府配合款新台幣100萬元，合計新台幣2,000萬元辦理，預計102年2月完工。</text:span></text:p>
      <text:p text:style-name="P77">（四）推動全縣自行車道路網計畫</text:p>
      <text:p text:style-name="P82">行政院體育委員會補助各鄉鎮公所辦理「100年度彰化縣埔心鄉環鄉自行車道新建工程」、「100年度彰化縣北斗鎮河濱自行車道綠廊建置工程」等2案，核定補助經費1,350萬元，目前均已完成結案驗收作業，刻正報請行政院體育委員會同意經費核結；後續視中央補助計畫，持續爭取補助。</text:p>
      <text:p text:style-name="P77">（五）舉辦多項重大活動，吸引外地觀光人潮</text:p>
      <text:p text:style-name="P92">1、2012鹿港慶端陽</text:p>
      <text:p text:style-name="P63">5月27日至6月24日舉辦「2012鹿港慶端陽」系列活動，以節慶活動、民藝嘉年華之型態，結合鹿港地方產業、藝術、文化、民俗、古蹟、美食與觀光，擴大舉辦「龍王祭」、「藝陣踩街」、「魯班公宴」等民俗節慶活動，營造「鹿港－彰濱」地區成為彰化縣最具發展潛力之觀光勝地，本屆活動期間共吸引38萬5,000觀光人次，創造3億700萬元以上觀光產值。</text:p>
      <text:p text:style-name="P96"><text:span text:style-name="T4">2、2012王功漁火節</text:span></text:p>
      <text:p text:style-name="P55"><text:span text:style-name="T4">本年度於7月28日及29日暑假期間舉辦「</text:span><text:span text:style-name="T4">201</text:span><text:span text:style-name="T4">2王功漁火</text:span><text:soft-page-break/><text:span text:style-name="T4">節」活動，假王功福海宫辦理祈福嘉年華、配合學校團體鑼聲鼓陣、創意舞獅，為王功漁火節作盛大開幕，讓外界能體驗彰化漁村居民特有民俗及生命力。在美麗的王功海岸上映絢爛的煙火秀，而海洋音樂晚會除了有知名偶像團體及偶像歌手等，以熱門搖滾音樂會形式，展現青春活潑、熱情洋溢的「王功海洋音樂會」，陪伴遊客度過美好的夏日夜晚，並打響「北貢寮、南墾丁、中王功」音樂季名號。</text:span></text:p>
      <text:p text:style-name="P96"><text:span text:style-name="T5">3、</text:span><text:span text:style-name="T4">彰化縣</text:span><text:span text:style-name="T5">媽祖遶境祈福活動</text:span></text:p>
      <text:p text:style-name="P19">今年彰化縣媽祖遶境祈福的日期，經2月22日向媽祖神尊擲筊請示結果，於10月2日（農曆八月十七日）由其他11間友廟之媽祖神尊集合於員林鎮福寧宮作客，並於10月7日（農曆八月二十二日）聯合起駕出巡，為彰化縣及全國人民祈福，於10月13日舉辦聯合祈福後，各媽祖神尊回鑾。</text:p>
      <text:p text:style-name="P19">參與聯合遶境的媽祖宮廟有12間，包括輪值擔任爐主宮廟的員林福寧宮、社頭枋橋頭天門宮、田中乾德宮、北斗奠安宮、埤頭合興宮、二林仁和宮、芳苑普天宮、王功福海宮、伸港福安宮、彰化市南瑤宮、芬園寶藏寺，以及今年首度參加遶境行列的鹿港台灣護聖宮。</text:p>
      <text:p text:style-name="P64">2012彰化縣媽祖遶境祈福，除了延續過去4年辦理遶境祈<text:soft-page-break/>福活動及進行每日一宗教科儀外，亦規劃了一系列的展演及活動。辦理的內容有「遶境起駕晚會」、「駐蹕點傳統音樂戲曲演出」、「民俗藝陣匯演」、「民俗遊戲活動─攻炮城」、「遶境好香會攝影比賽」、「彰化祈福Bai媽祖」、「躦轎腳送平安金」、「擲筊祈福求神氣」、「跟著媽祖遊彰化一日體驗」及「農工商特色產業及幸福社區市集」。</text:p>
      <text:p text:style-name="P70"><text:span text:style-name="T4">4、2012「環化賽」-環彰化120公里自我挑戰，體驗彰化之美</text:span></text:p>
      <text:p text:style-name="P55"><text:span text:style-name="T4">臺灣最具指標性的大型單車活動也是國內交管服務品質最好的單車自我挑戰活動－第三屆「</text:span><text:span text:style-name="T4">2012</text:span><text:span text:style-name="T4">環化賽」於</text:span><text:span text:style-name="T4">10</text:span><text:span text:style-name="T4">月</text:span><text:span text:style-name="T4">14</text:span><text:span text:style-name="T4">日（星期日）舉行。今年環化賽的起終點會場設在縣立體育場，騎乘總長約</text:span><text:span text:style-name="T4">120</text:span><text:span text:style-name="T4">公里，今年報名參與車友多達7,200人，今年倫敦奧運的男子單車場地全能賽的金牌選手，丹麥籍的拉塞‧諾曼‧漢森（Lasse Norman Hansen）也慕名而來，以車會友。本活動由本府與在地企業美利達自行車共同主辦，活動特色仿照正式比賽採用高科技的晶片計時，自動記錄車友的完騎時間，並頒給完騎證書。</text:span></text:p>
      <text:p text:style-name="P77">（六）台灣好行鹿港延伸線、鹿港大城線啟動，樂遊彰化真便利</text:p>
      <text:p text:style-name="P82">為塑造彰化海岸濕地旅遊線便利的旅遊及交通環境，本府正推動「台灣好行鹿港－大城線」及「台灣好行－鹿港彰濱延伸線」旅遊線，從高鐵台中站至鹿港彰濱，鹿港至大城間旅<text:soft-page-break/>遊景點設置上下車站，透過台灣好行的營運，可大幅提高彰化海岸濕地旅遊線觀光及交通的便利性。</text:p>
      <text:p text:style-name="P75"><text:span text:style-name="T4">（七）舉辦「2012彰化葡萄公主全國選拔大賽」，行銷本縣葡萄產業</text:span></text:p>
      <text:p text:style-name="P66">2012彰化葡萄公主全國選拔大賽邁入第四屆，今年報名總人數達528人，創下歷年新高，一般組參選人數共502人，經初選、複賽後，於6月2日複賽選出20人進入最後決賽；海外組有來自美國、馬來西亞、烏克蘭、蒙古、中國大陸及日本的女學生報名參加。</text:p>
      <text:p text:style-name="P58"><text:span text:style-name="T13">在6月24日決賽當天，特別規劃紫色寶石星光大道，讓海外組10位及一般組20位優秀參賽者，在縣長歡迎帶隊之下，搭乘極具文化歷史意義的鹿港三輪車入場；決賽當天也邀請到來自上海嘉定區與日本長野縣的表演團體帶來暖場表演，進行城市交流，打造彰化葡萄公主選拔大賽為一項結合人文歷史、流行時尚、城市行銷、產業文化的國際性賽事。</text:span></text:p>
      <text:p text:style-name="P77">（八）2012彰化日-農特產美食觀光行銷活動</text:p>
      <text:p text:style-name="P55"><text:span text:style-name="T13">「2012彰化日─農特產美食觀光行銷活動」之農特產美食行銷活動，10月6日、7日於台北市花博公園舉辦，吸引3萬人次以上人潮；另美食小吃觀光行銷活動，10月20日、21日於新北市淡水漁人碼頭情人橋前廣場舉行，將彰化特色更深入帶進最大消費地民眾生活圈，提升彰化品牌知名度。</text:span></text:p>
      <text:p text:style-name="P118"><text:soft-page-break/><text:span text:style-name="T4">（九）舉辦2012彰化花卉產業代言人全國選拔大賽，行銷本縣花卉產業</text:span></text:p>
      <text:p text:style-name="P55"><text:span text:style-name="T13">本府為了</text:span><text:span text:style-name="T13">行銷花卉產業，</text:span><text:span text:style-name="T13">繼2011年辦理第一屆的花young時代花卉產業代言人選拔受到熱烈迴響後，今年再以花young時代2為號召，徵求多才多藝、熱情有活力的女孩子加入花young家族為彰化花卉產業代言。報名時間從10月1日起</text:span><text:span text:style-name="T13">至10月31日止，</text:span><text:span text:style-name="T13">只要是</text:span><text:span text:style-name="T13">設籍中華民國、高中職以上(含)或同等學歷，或持有一年以上在台居留證明之女性</text:span><text:span text:style-name="T13">皆可報名參加。</text:span></text:p>
      <text:h text:style-name="P32" text:outline-level="1"><text:span text:style-name="T5">六、重視藝術文化與族群共榮</text:span></text:h>
      <text:p text:style-name="P77">（一）推動傳統音樂傳習計畫，傳承在地藝術文化</text:p>
      <text:p text:style-name="P19">本府每年辦理「南北管傳習計畫」，免費提供對傳統音樂戲曲有興趣的民眾參與學習，目的在推動本縣傳統音樂戲曲，增加欣賞人口。今年度開設班級數11班，計有356位學員參與課程，並於4月1日開訓典禮完成後正式開課。</text:p>
      <text:p text:style-name="P18"><text:span text:style-name="T74">在活動演出方面，持續辦理「南韻風華．樂傳古蹟」龍山寺駐點演出，本年度總計有20場演出，除增加學員演出經驗，亦可有效推廣南管音樂，與民眾分享古典樂曲之美。</text:span></text:p>
      <text:p text:style-name="P64">在觀摩課程方面，今年度安排北管研習丁班至宜蘭國立傳統藝術中心進行示範演出及相關參訪觀摩，並與當地北管<text:soft-page-break/>館閣進行交流。</text:p>
      <text:p text:style-name="P77">（二）賡續辦理古蹟保存及歷史建築保存維護計畫</text:p>
      <text:p text:style-name="P92">1、彰化縣國定古蹟元清觀後殿彩繪工程</text:p>
      <text:p text:style-name="P63">國定古蹟元清觀考量整體彩繪之美觀及一致性，本府積極向文化部爭取經費進行後殿之彩繪施作，本案已於5月15日完工。</text:p>
      <text:p text:style-name="P92">2、彰化縣歷史建築北斗中正堂修復工程</text:p>
      <text:p text:style-name="P63">歷史建築北斗中正堂97年4月登錄為歷史建築，該建築為地方重要展演空間，亦為北斗鎮民重要的記憶空間。本府積極向文化部爭取經費以進行該建物之修復工程，本案已於1月9日開工，預計12月前完工。</text:p>
      <text:p text:style-name="P92">3、彰化縣馬興陳宅彩繪修復工程</text:p>
      <text:p text:style-name="P63">國定古蹟馬興陳宅為台灣有名的大古厝之一，為中國閩南式建築，保存完整且規模甚大，為讓文化資產保存更趨完善，本府積極向文化部爭取彩繪施作經費，本案已於100年12月進行油漆及彩繪施作，油漆部份已於101年5月4日完工，彩繪部分預計101年12月前完工，屆時將重現馬興陳宅之古蹟風華。</text:p>
      <text:p text:style-name="P77">（三）推廣各項藝文活動，提升縣民精神內涵</text:p>
      <text:p text:style-name="P96"><text:span text:style-name="T4">1、臺灣</text:span><text:span text:style-name="T5">豫劇團～豫莎劇二部曲《量‧度》</text:span></text:p>
      <text:p text:style-name="P55"><text:soft-page-break/><text:span text:style-name="T5">6月16日邀請首屈一指的豫劇皇后王海玲，率領臺灣豫劇團在員林演藝廳演出莎士比亞作品《量‧度》，此劇是台灣豫劇跨文化作品中，涵容東西方戲劇精神的佳作，讓彰化鄉親不用出遠門即可獲得最尊榮的戲劇觀賞。</text:span></text:p>
      <text:p text:style-name="P92">2、2012陽光文化逍遙遊～健康快樂FUN暑假</text:p>
      <text:p text:style-name="P55"><text:span text:style-name="T4">暑假期間為了安排本縣青少年從事正當休閒娛樂，透過舉辦各項富有意義的活動，使青年學子在休閒過程中，培養有益身心的興趣及增進知能。7月至8月共辦理12大類95梯隊活動，包括「夏日童樂會—開幕活動」、「活力四射營隊」、「陽光樂力營隊」、「仲夏嬉遊趣～101年彰化縣社區深度文化之旅 PART1」、「悠哉慢遊，蒸汽火車之旅」、「暑期輕鬆學研習班」、「親子閱讀趣～嬉遊共讀Fun暑假」、「2012第五屆台灣國際兒童影展全國巡迴」、「看戲‧學表演」、「藝起體驗學習營」、「夏季快樂生活學習系列講座」、「兒童藝術講座」等系列活動，內容相當精彩豐富，創造約2萬3,870人次參與之活動效益。</text:span></text:p>
      <text:p text:style-name="P96"><text:span text:style-name="T4">3、</text:span><text:span text:style-name="T5">俄羅斯國家管弦樂團亞洲首演</text:span></text:p>
      <text:p text:style-name="P55"><text:span text:style-name="T5">世界知名頂尖樂團－「俄羅斯國家管弦樂團」6月9、10日於彰化縣立體育館進行2場亞洲首演，計1萬人次蒞臨欣賞。本</text:span><text:span text:style-name="T5">府近兩年邀請維也納交響樂團與柏林廣播交響樂團演出，</text:span><text:soft-page-break/><text:span text:style-name="T5">獲得空前成功，贏得各界口碑。今年</text:span><text:span text:style-name="T5">，</text:span><text:span text:style-name="T5">力邀享譽國際的俄羅斯國家管弦樂團來台，由該團藝術總監、首席指揮普雷特涅夫（Mikhail Pletnev）親自領軍</text:span><text:span text:style-name="T5">，</text:span><text:span text:style-name="T5">特別值得一提的是首場演出還力邀俄國大提琴天后顧德曼（Natalia Gutman）擔任獨奏家，夢寐以求的黃金組合</text:span><text:span text:style-name="T5">，為</text:span><text:span text:style-name="T5">樂迷</text:span><text:span text:style-name="T5">們帶來精采的音樂饗宴</text:span><text:span text:style-name="T5">。</text:span></text:p>
      <text:p text:style-name="P96"><text:span text:style-name="T4">4、海峽</text:span><text:span text:style-name="T5">兩岸首屆民間收藏品聯展</text:span></text:p>
      <text:p text:style-name="P64">本次展出匯集兩岸收藏家收藏，藉由展覽相互切磋交流，展出物品豐富多元，包括青銅器、玉器、陶瓷、石雕、佛像等。展覽於7月10日至8月31日在彰化藝術館辦理，適逢暑假期間，到藝術館看展覽也成為親子同遊的好去處，頗富教育意義，累計參觀人次達6,232人次。</text:p>
      <text:p text:style-name="P96"><text:span text:style-name="T4">5、</text:span><text:span text:style-name="T5">辦理年度系列演唱會活動</text:span></text:p>
      <text:p text:style-name="P55"><text:span text:style-name="T5">為讓縣民及青年學子，在暑假期間有更多參與文化活動機會，分別於8月10日晚上7時30分在田中鎮文化教育園區、8月11日晚上7時30分在溪湖鎮溪湖糖廠南區多功能活動區，舉辦「陽光彰化‧魅力四射」演唱會，希望持續透過高質量的文化藝術活動，培養及展現彰化縣文化素養與藝術潛力，2場次活動觀賞人數共計約有7,100人；</text:span><text:span text:style-name="T5">9月30日（星期日）晚上7</text:span><text:span text:style-name="T5">時</text:span><text:span text:style-name="T5">30</text:span><text:span text:style-name="T5">分</text:span><text:span text:style-name="T5">在縣立體育場舉行</text:span><text:span text:style-name="T5">「</text:span><text:span text:style-name="T5">陽光彰化</text:span><text:span text:style-name="T5">‧</text:span><text:soft-page-break/><text:span text:style-name="T5">月宴中秋」演唱會</text:span><text:span text:style-name="T5">，</text:span><text:span text:style-name="T5">節目以「經典台語歌」與「傳唱民歌」為主題</text:span><text:span text:style-name="T5">，</text:span><text:span text:style-name="T5">現場吸引</text:span><text:span text:style-name="T5">約1</text:span><text:span text:style-name="T5">萬名民眾前往欣賞</text:span><text:span text:style-name="T5">。</text:span></text:p>
      <text:p text:style-name="P96"><text:span text:style-name="T4">6、</text:span><text:span text:style-name="T4">「2012兩岸電影文化交流暨第四屆兩岸電影展」</text:span></text:p>
      <text:p text:style-name="P18"><text:span text:style-name="T74">本府與財團法人中華民國電影事業發展基金會主辦「2012兩岸電影文化交流暨第四屆兩岸電影展」活動，於6月2日</text:span><text:span text:style-name="T74">舉行盛大的開幕活動，邀請到兩岸多位知名導演及演員，包括</text:span><text:span text:style-name="T74">李行導演、朱延平導演、</text:span><text:span text:style-name="T74">溫昇豪、張書豪等，並放映開幕片《轉山》</text:span><text:span text:style-name="T74">，吸引大批影迷將會場擠得水洩不通。</text:span></text:p>
      <text:p text:style-name="P19">6月2日起至6月5日辦理10場次電影欣賞活動；除放映《我願意》、《郎在對門唱山歌》、《轉山》、《盲人電影院》、《雙人床條約》、《殺生》、《下一個奇蹟》等7部來台交流的大陸話題作品，及以彰化為拍攝背景或地點的《一八九五》、《小城故事》、《父後七日》等精彩電影外；同時並舉辦「兩岸電影展‧彰化好精采」、「電影嘉年華」、「星光電影院」、「名人講堂」等展覽與街頭系列活動；計辦理15場次活動，參與人數4,004人次。</text:p>
      <text:p text:style-name="P92">7、「美國迪士尼音樂劇-米奇音樂嘉年華」</text:p>
      <text:p text:style-name="P18"><text:span text:style-name="T72">6月2、3日在彰化縣立體育館舉辦</text:span><text:span text:style-name="T72">「迪士尼音樂劇～米奇音樂嘉年華」</text:span><text:span text:style-name="T72">演出，迪士尼最新舞台鉅作《迪士尼音樂劇－米奇音樂嘉年華》，最夢幻的迪士尼陣容，由米奇率領眾多極</text:span><text:soft-page-break/><text:span text:style-name="T72">受歡迎的明星，包括：米妮、唐老鴨及高飛狗等來台巡演，有超過25位迪士尼明星演出，共計6場次，吸引1萬4,000人次觀賞。</text:span></text:p>
      <text:p text:style-name="P77">（四）推動全民閱讀</text:p>
      <text:p text:style-name="P92">1、公共圖書館閱讀環境改善計畫</text:p>
      <text:h text:style-name="P97" text:outline-level="1"><text:span text:style-name="T4">(1)彰化縣公共圖書館閱讀改善計畫</text:span></text:h>
      <text:p text:style-name="P55"><text:span text:style-name="T4">為改善本縣鄉鎮市公共圖書館閱讀環境，建立以讀者為本的閱讀環境，100年度及101年度共編列預算1億4,000萬元辦理本計畫，目前已核定補助24個鄉鎮市立圖書館，執行閱讀環境改善，預計102年中全數執行完成，將可提供全縣民眾更優質的閱讀環境，有助於提升閱讀力厚植軟實力，營造溫馨多元的閱讀氛圍，讓公共圖書館成為民眾終身學習中心。</text:span></text:p>
      <text:h text:style-name="P97" text:outline-level="1"><text:span text:style-name="T4">(2)101年閱讀環境與設備升級補助專案計畫</text:span></text:h>
      <text:p text:style-name="P55"><text:span text:style-name="T4">輔導縣內各圖書館申請教育部閱讀環境與設備升級補助計畫，計有北斗及永靖2所圖書館獲教育部補助閱讀環境改善，另埔鹽與文化局獲教育部補助設備升級，補助金額共計742萬元，其中設備升級案內文化局已執行完竣，埔鹽圖書館預計12月底完成，閱讀環境2館於12月辦理工程發包，預計於102年度完成改善啟用。</text:span></text:p>
      <text:p text:style-name="P92"><text:soft-page-break/>2、閱讀推廣與館藏充實實施計畫</text:p>
      <text:p text:style-name="P19">為推廣閱讀活動並充實館藏資源，輔導縣內各鄉鎮市立圖圖書館提列閱讀推廣與館藏充實計畫。</text:p>
      <text:p text:style-name="P96"><text:span text:style-name="T4">(1)閱讀起步走-0~3歲嬰幼兒閱讀推廣活動計畫：</text:span></text:p>
      <text:p text:style-name="P19">教育部補助文化局及彰化市、伸港鄉、田中鎮、社頭鄉、溪湖鎮及二林鎮等6鄉鎮市立圖書館，補助金額為68萬元， 9月底辦理2場次閱讀種子志工培訓。</text:p>
      <text:p text:style-name="P119">(2)多元悅讀與館藏充實計畫：</text:p>
      <text:p text:style-name="P20">教育部補助文化局及21所鄉鎮市立圖書館，補助活動經費80萬800元，館藏充實經費196萬9,500元，各館已陸續完工，預計12月結案。</text:p>
      <text:p text:style-name="P92">3、電子書服務創新啟動</text:p>
      <text:p text:style-name="P121">(1)6月27日完成修改連結WEBPAC網路查詢系統及上架至國中圖電子書平台共878冊。</text:p>
      <text:p text:style-name="P120"><text:span text:style-name="T4">(2)6月29日辦理「彰化縣公共圖書館電子書研習」活動，教導公共圖書館服務人員學習使用電子書，並協助推廣電子書，並於8月9日舉辦「彰化縣電子書服務創新啟動」記者會。</text:span></text:p>
      <text:p text:style-name="P120"><text:span text:style-name="T4">(3)利用電子郵件及網路加強推廣本縣電子書，統計至8月共2,523人註冊，借閱1萬4,909冊。</text:span></text:p>
      <text:p text:style-name="P92">4、推廣閱讀「全球寶典－《論語》」閱讀心得徵文活動</text:p>
      <text:p text:style-name="P55"><text:soft-page-break/><text:span text:style-name="T4">為了發揚儒學思想，推行閱讀風氣，辦理推廣閱讀「全球寶典－《論語》」心得徵文活動，鼓勵民眾在生活之中體驗並省思孔子的精神，種下文化的種子。此次活動分為社會組、機關組及學生組，各組報名參賽者眾，數百件心得作品令孔子的思想脫出八股的窠臼，宛如新生的活水，注入在彰化的各個角落。本府邀集各學術代表，選出社會組特優作品5名、優等5名及佳作10名；機關組優秀作品10名；學校組特優作品9名、優等15名及佳作15名，於9月28日之祭孔釋奠典禮結束後在大成殿前頒獎。</text:span></text:p>
      <text:p text:style-name="P75"><text:span text:style-name="T4">（五）101年度彰化縣原住民族文化節暨傳統體能競技系列活動 </text:span></text:p>
      <text:p text:style-name="P81"><text:span text:style-name="T4">為傳承原住民傳統文化、展現彰化縣豐富多元文化意象，訂於11月4日辦理「101年度彰化縣原住民族文化節暨傳統體能競技系列活動」，藉由本次活動，讓散居在彰化縣都會區的原住民增進彼此的情感。透過競賽及演出的方式，可吸引約1,500人來參與，並藉由本次活動達到最佳縣政宣導效果。</text:span></text:p>
      <text:p text:style-name="P122"><text:span text:style-name="T4">（六）</text:span><text:span text:style-name="T5">2012成年禮「陽光青年成年禮　創意古禮闖關行」</text:span></text:p>
      <text:p text:style-name="P55"><text:span text:style-name="T5">本活動於6月3日辦理，</text:span><text:span text:style-name="T5">藉由</text:span><text:span text:style-name="T5">5項闖關活動</text:span><text:span text:style-name="T5">，來考驗參加行禮者的智慧及為人處事之道，在情境中學習人際互助、應變能力，</text:span><text:span text:style-name="T5">並</text:span><text:span text:style-name="T5">了解自己的行為所應負的責任。</text:span><text:span text:style-name="T5">現場參加學生及</text:span><text:soft-page-break/><text:span text:style-name="T5">家屬計有500餘人，</text:span><text:span text:style-name="T4">活動圓滿熱鬧並留下</text:span><text:span text:style-name="T4">畢生難忘的回憶</text:span><text:span text:style-name="T4">。</text:span></text:p>
      <text:p text:style-name="P75"><text:span text:style-name="T4">（七）2012彰化縣聯合婚禮活動</text:span></text:p>
      <text:p text:style-name="P81"><text:span text:style-name="T4">本活動已於10月10日假本府中庭舉辦「2012彰化縣聯合婚禮活動~緣定情深 浪漫婚禮」，本年度特別注重浪漫佈置，並結合在地企業之贊助推廣，共襄盛舉，20對新人伴著悅耳的《結婚進行曲》，在秋高氣爽的金黃陽光下，踏上花海中的紅毯，攜手共創幸福家庭，含新人及家屬約有</text:span><text:span text:style-name="T5">500餘人</text:span><text:span text:style-name="T4">以上民眾參加。</text:span></text:p>
      <text:h text:style-name="P32" text:outline-level="1"><text:span text:style-name="T5">七、推動創新多元的優質教育</text:span></text:h>
      <text:h text:style-name="P80" text:outline-level="1">（一）開啟科學知識夢想門～彰化縣陽光之星城市文化交流</text:h>
      <text:p text:style-name="P55"><text:span text:style-name="T4">為有效拓展學生國際視野，促成本縣師生與其他地區學校師生進行教育經驗交換及文化交流，</text:span><text:span text:style-name="T13">賡續</text:span><text:span text:style-name="T4">遴選本縣國小六年級陽光之星學生（弱勢家庭之優秀學生</text:span><text:span text:style-name="T4">）</text:span><text:span text:style-name="T4">共計80名，於6月5日至8日參加為期4天3夜「上海學生城市文化交流活動」，進行彰化縣與上海學校師生之教育經驗交換及文化交流。</text:span></text:p>
      <text:h text:style-name="P80" text:outline-level="1">（二）推動低碳閱讀，愛book下鄉系列活動</text:h>
      <text:p text:style-name="P55"><text:span text:style-name="yshortcuts"><text:span text:style-name="T4">為推動低碳閱讀，有效降低紙張的應用，本府結合經濟部工業局、國立臺中圖書館共同辦理系列活動，包含由工業局提供60台電子閱讀器（愛book），以傳遞聖火的方式在縣</text:span></text:span><text:soft-page-break/><text:span text:style-name="yshortcuts"><text:span text:style-name="T4">內偏鄉學校進行傳遞閱讀；補助43所國民中小學推動「半線好讀會」，培養親師生及社區閱讀習慣；結合彰化縣愛鄰社會福利協會行動故事車巡迴23所小學，展示低碳閱讀主題圖書及相關低碳科技，進行環境教育教學；辦理6場次低碳閱讀主題系列講座，並搭配教育廣播電台進行全國空中雲端講座宣導低碳閱讀理念等活動，推動全民閱讀習慣，培養永續愛地球的環境素養。</text:span></text:span></text:p>
      <text:h text:style-name="P80" text:outline-level="1">（三）激勵參與競賽，培育教育人才</text:h>
      <text:p text:style-name="P7">1、2012總統教育獎</text:p>
      <text:p text:style-name="P9"><text:span text:style-name="T80">「2012總統教育獎」經全國總統教育獎委員會審查後，計有52名學生得獎，本縣彰泰國中楊詠傑同學及私立達德高級商工職業學校陳玉萍同學獲此殊榮，兩位同學以順處逆，發揮人性積極面，更於逆境中樂觀進取、回饋社會，其不畏艱難、力爭上游之精神，實為最佳生命教育之教材，更為「彰化之光」最佳楷模。</text:span></text:p>
      <text:p text:style-name="P5"><text:span text:style-name="T76">2、國中基測成績滿級分狀元</text:span></text:p>
      <text:p text:style-name="P60"><text:span text:style-name="T4">101學年度國中基本學力測驗，全國計有44名滿級分學生，本縣即有陽明國中兩名學生榮獲滿分狀元之優異表現，兩位同學不僅在課業上執著認真，並能學習並培養自深喜愛的興趣，顯見本縣於推動</text:span><text:span text:style-name="T19">常態編班及落實正常教學政策下，</text:span><text:soft-page-break/><text:span text:style-name="T19">成功營造符合學生及家長需求之多元彈性暨質量並重的教育環境</text:span><text:span text:style-name="T4">。</text:span></text:p>
      <text:p text:style-name="P8">3、2012國際網界博覽會</text:p>
      <text:p text:style-name="P10"><text:span text:style-name="T72">「2012國際網界博覽會」本縣國中小學生表現優異，成績大幅精進，一舉拿下18座獎項，包括4座白金獎、8座金獎、3座銀獎、3座榮譽獎，獲獎數更超越新北市、</text:span><text:span text:style-name="yshortcuts"><text:span text:style-name="T72">臺</text:span></text:span><text:span text:style-name="T72">中市、</text:span><text:span text:style-name="yshortcuts"><text:span text:style-name="T72">臺</text:span></text:span><text:span text:style-name="T72">南市、高雄市等4直轄市，傲視全國。本屆競賽全球共有184隊隊伍進入決賽，其中</text:span><text:span text:style-name="yshortcuts"><text:span text:style-name="T72">臺</text:span></text:span><text:span text:style-name="T72">灣87隊入選，彰化縣獲選18項，即占五分之一，顯見本府長期支持推展資訊教育之成果已展現，並將彰化縣軟實力行銷至國際舞台綻放耀眼的光芒。</text:span></text:p>
      <text:p text:style-name="P6"><text:span text:style-name="T76">4、2012</text:span><text:span text:style-name="yshortcuts"><text:span text:style-name="T72">臺</text:span></text:span><text:span text:style-name="T76">灣學校網界博覽會</text:span></text:p>
      <text:p text:style-name="P11"><text:span text:style-name="T72">「2012臺灣學校網界博覽會」全國共有1,035隊報名參賽，近1萬5,000名高中職及中小學師生投注時間心力參加這項「秀出臺灣的生命與活力」的鄉土教學專題研究網頁設計比賽。本縣表現傑出，國小組、國中組及高中組一舉拿下3金、1銀、4銅及9座佳作，共17座獎項，充分彰顯出本縣學生資訊能力的優異表現與本府積極發展資訊教育的努力成果。</text:span></text:p>
      <text:p text:style-name="P8">5、2012優質國中100選</text:p>
      <text:p text:style-name="P11"><text:span text:style-name="T72">天下雜誌教育基金會、《親子天下》雜誌與教育部合辦「2012</text:span><text:soft-page-break/><text:span text:style-name="T72">優質國中100選」徵選活動，共有來自全國160校報名參加這項為孩子開展多元視野的優質評選。</text:span><text:span text:style-name="T72">此次參</text:span><text:span text:style-name="T72">賽獲獎學校涵蓋全國18個縣市，彰化縣表現特別傑出，共計10所學校榮獲優質國中殊榮，佔全國100所入選學校的</text:span><text:span text:style-name="T72">十</text:span><text:span text:style-name="T72">分之</text:span><text:span text:style-name="T72">一</text:span><text:span text:style-name="T72">強，充分彰顯出</text:span><text:span text:style-name="T72">本</text:span><text:span text:style-name="T72">縣國中的優質表現，與</text:span><text:span text:style-name="T72">本府</text:span><text:span text:style-name="T72">支持發展品牌學校認證特色學校重要的教育成果。</text:span></text:p>
      <text:p text:style-name="P12"><text:span text:style-name="T72">6</text:span><text:span text:style-name="T76">、舞龍隊、巧固球隊比賽奪金</text:span></text:p>
      <text:p text:style-name="P55"><text:span text:style-name="T4">本縣學生體育運動表現揚威國際，芳苑國中跨海</text:span><text:span text:style-name="T10">參加</text:span><text:span text:style-name="T10">大陸浙江舉辦的</text:span><text:span text:style-name="T4">「2012年國際舞龍舞獅公開賽」獲得冠軍</text:span><text:span text:style-name="T10">，</text:span><text:span text:style-name="T10">田尾國中、</text:span><text:span text:style-name="T10">中興國小</text:span><text:span text:style-name="T10">遠赴馬來西亞參加</text:span><text:span text:style-name="T4">「2012亞洲太平洋青少年巧固球錦標賽」，分別獲得15歲組及12歲組冠軍</text:span><text:span text:style-name="T10">，成績優異為縣爭光</text:span><text:span text:style-name="T4">。</text:span></text:p>
      <text:h text:style-name="P35" text:outline-level="1">（四）舉辦「春之饗宴」兒童嘉年華活動</text:h>
      <text:p text:style-name="P63">為慶祝兒童節並展現本縣學童藝文涵養，於4月21日假溪州公園辦理「春之饗宴」兒童嘉年華活動。以藝文展演為主軸，邀請學校特色團隊、表演團體及街頭藝人進行一系列藝文展演活動，除呈現學童藝文學習多元成果外，也讓孩子能欣賞別人的才藝並激發自己的潛能。</text:p>
      <text:h text:style-name="P76" text:outline-level="1"><text:span text:style-name="T5">（五）持續推動國中小免費營養午餐，辦理</text:span><text:span text:style-name="T50">中央廚房興建工程</text:span></text:h>
      <text:p text:style-name="P55"><text:span text:style-name="T4">本府自98年2月開辦國中小學生免費營養午餐，為百萬人</text:span><text:soft-page-break/><text:span text:style-name="T4">口大縣中第1個開辦免費營養午餐的縣市，</text:span><text:span text:style-name="T4">99年2月推行免費營養午餐「週一無肉日」。本府不定期至供應廠商及學校抽驗午餐食材並訪視學校午餐辦理情形，以確保午餐供應品質；每年度辦理學校午餐秘書及廚工研習，藉以提升午餐業務人員相關知能。</text:span></text:p>
      <text:p text:style-name="P55"><text:span text:style-name="T4">另</text:span><text:span text:style-name="T4">配合教育部提升自辦午餐學校供餐比率</text:span><text:span text:style-name="T4">之政策</text:span><text:span text:style-name="T4">，</text:span><text:span text:style-name="T4">本府</text:span><text:span text:style-name="T4">興建4所中央廚房學校，</text:span><text:span text:style-name="T4">分別為</text:span><text:span text:style-name="T4">成功高中、和仁國小、泰和國小、崙雅國小</text:span><text:span text:style-name="T4">等4校，規劃自</text:span><text:span text:style-name="T4">102年2月開始供餐</text:span><text:span text:style-name="T4">，並逐漸擴大供餐規模，自102學年度起，</text:span><text:span text:style-name="T4">4所中央廚房</text:span><text:span text:style-name="T4">可供應本縣23所學校，受惠學生數約2萬3,000人。</text:span></text:p>
      <text:h text:style-name="P76" text:outline-level="1"><text:span text:style-name="T5">（六）執行</text:span><text:span text:style-name="T4">老舊校舍整建暨補強工程計畫，建構友善校園環境</text:span><text:span text:style-name="T5"> </text:span></text:h>
      <text:p text:style-name="P70"><text:span text:style-name="T4">1</text:span><text:span text:style-name="T5">、</text:span><text:span text:style-name="T4">配合教育部101-103年度老舊校舍整建計畫，每年以一般性補助款支應2億1,800萬7,000元，三年經費共6億5,402萬1,000元整。</text:span></text:p>
      <text:p text:style-name="P70"><text:span text:style-name="T4">2</text:span><text:span text:style-name="T5">、</text:span><text:span text:style-name="T4">王功國小第一期、</text:span><text:span text:style-name="T4">彰化藝術高中（國中部）</text:span><text:span text:style-name="T4">第一期、田中高中（國中部）第一期、福興國中第一期、</text:span><text:span text:style-name="T4">大村國小第二期</text:span><text:span text:style-name="T4">及民靖國小等6案校舍拆除重建工程均已竣工。</text:span></text:p>
      <text:p text:style-name="P70"><text:span text:style-name="T4">3</text:span><text:span text:style-name="T5">、</text:span><text:span text:style-name="T4">草港國小接續工程100年9月6日決標，</text:span><text:span text:style-name="T4">於</text:span><text:span text:style-name="T4">101年9月</text:span><text:span text:style-name="T4">底竣</text:span><text:span text:style-name="T4">工。</text:span></text:p>
      <text:p text:style-name="P70"><text:span text:style-name="T4">4</text:span><text:span text:style-name="T5">、</text:span><text:span text:style-name="T4">大城國中第二期工程100年9月27日決標發包、二水國中</text:span><text:soft-page-break/><text:span text:style-name="T4">100年12月1日決標發包、草湖國中第一期100年12月20日決標發包，上開3案預計102年竣工。</text:span></text:p>
      <text:p text:style-name="P70"><text:span text:style-name="T4">5</text:span><text:span text:style-name="T5">、</text:span><text:span text:style-name="T4">101年新增核定花壇國小、和美國中第一期、陽明國中及鹿鳴國中等4案工程，花壇國小及和美國中第一期等2案業完成工程發包；鹿鳴國中9月25日工程發包開標；陽明國中預計12月底前完成工程發包，上開4校預計102、103年竣工。</text:span></text:p>
      <text:p text:style-name="P70"><text:span text:style-name="T4">6</text:span><text:span text:style-name="T5">、</text:span><text:span text:style-name="T4">101年新增核定草湖國中第二期及王功國小第二期等2案規劃設計，預計102年工程發包，103年竣工。</text:span></text:p>
      <text:h text:style-name="P76" text:outline-level="1"><text:span text:style-name="T5">（七）</text:span><text:span text:style-name="T50">打造優質運動環境設施，全民運動普及化</text:span></text:h>
      <text:p text:style-name="P70"><text:span text:style-name="T4">1</text:span><text:span text:style-name="T5">、信義國中小跑道擴建及綜合球場、學生集合台工程：</text:span></text:p>
      <text:p text:style-name="P55"><text:span text:style-name="T5">教育部於100年10月6日同意補助跑道擴建及綜合球場經費600萬元，本府考量工程一致性，另核定補助學生集合台經費80萬元，工程已於101年</text:span><text:span text:style-name="T4">9</text:span><text:span text:style-name="T4">月</text:span><text:span text:style-name="T4">17</text:span><text:span text:style-name="T4">日竣工</text:span><text:span text:style-name="T4">、預計11月17日啟</text:span><text:span text:style-name="T4">用</text:span><text:span text:style-name="T4">。屆時將提供師生更優質的運動環境，也將</text:span><text:span text:style-name="T4">是社區民眾休閒運動的好去處</text:span><text:span text:style-name="T4">。</text:span></text:p>
      <text:p text:style-name="P70"><text:span text:style-name="T4">2</text:span><text:span text:style-name="T5">、</text:span><text:span text:style-name="T4">埤頭國中新建「舉重館」計畫：</text:span></text:p>
      <text:p text:style-name="P55"><text:span text:style-name="T4">體委會於101年1月5日同意補助本計畫1</text:span><text:span text:style-name="T4">,</text:span><text:span text:style-name="T4">000萬元，本府後續追加補助40萬元，已於6月28日完成工程發包，預定102年4月前竣工。完工後將提供更完善的場地供擧重選</text:span><text:soft-page-break/><text:span text:style-name="T4">手訓練，培育本縣優秀運動員。</text:span></text:p>
      <text:p text:style-name="P70"><text:span text:style-name="T4">3</text:span><text:span text:style-name="T5">、</text:span><text:span text:style-name="T4">鹿港鎮立體育場運動設施(網球場)整修工程：</text:span></text:p>
      <text:p text:style-name="P55"><text:span text:style-name="T4">體委會於101年7月18日同意補助1</text:span><text:span text:style-name="T4">,</text:span><text:span text:style-name="T4">000萬元，本府補助地方配合款422萬元整，預定於12月底前完成工程發包及開工、102年5月前竣工。本工程期能改善舊有網球場缺點，創造更優質運動休閒空間，讓鹿港鎮立體育場呈現另一嶄新的風貎。</text:span></text:p>
      <text:p text:style-name="P70"><text:span text:style-name="T4">4</text:span><text:span text:style-name="T5">、</text:span><text:span text:style-name="T4">社頭鄉運動公園直排輪運動場興建工程：</text:span></text:p>
      <text:p text:style-name="P55"><text:span text:style-name="T4">體委會於100年11月21日同意補助300萬元，本工程已於101年7月27日完工驗收，預期可提供青少年更安全、更多元之運動環境。</text:span></text:p>
      <text:p text:style-name="P70"><text:span text:style-name="T4">5</text:span><text:span text:style-name="T5">、</text:span><text:span text:style-name="T4">彰化縣彰北國民運動中心：</text:span></text:p>
      <text:p text:style-name="P55"><text:span text:style-name="T4">本運動中心於100年與101年獲得體委會補助計800萬元先期規劃作業費，目前已完成可行性評估、先期規劃與工程規劃作業，並於101年8月分別於北彰化及南彰化舉辦2場招商說明會，預計11月底前進行營運廠商招商事宜。</text:span></text:p>
      <text:p text:style-name="P65">本國民運動中心規劃六項核心運動項目空間，包括游泳池、體適能室、桌球室、籃球場、羽球場、韻律教室，期能以平價收費提供民眾優質室內運動場所，落實全民運動的推展。</text:p>
      <text:h text:style-name="P76" text:outline-level="1"><text:span text:style-name="T5">（八）</text:span><text:span text:style-name="T5">100年教育部</text:span><text:span text:style-name="T5">對地方政府特殊教育行政績效評鑑總成績，</text:span><text:soft-page-break/><text:span text:style-name="T5">本縣榮獲優等最高獎次殊榮</text:span></text:h>
      <text:p text:style-name="P55"><text:span text:style-name="T78">本府及特教中心工作團隊秉持高度的服務熱忱，與學校行政、教師團隊攜手合作，落實特教發展計畫，積極推動融合教育，打造友善的學習環境，提供差異化教育服務外，並策劃優質、創新的特教發展計畫，今年度接受教育部「統合視導」執行績效訪視榮獲優等，</text:span><text:span text:style-name="T79">繼三年前</text:span><text:span text:style-name="T78">「教育部對地方政府特殊教育行政評鑑」，</text:span><text:span text:style-name="T79">再次榮獲全國</text:span><text:span text:style-name="T78">優等的</text:span><text:span text:style-name="T79">佳績，並獲得教育部</text:span><text:span text:style-name="T5">100</text:span><text:span text:style-name="T79">萬元獎勵金。</text:span></text:p>
      <text:h text:style-name="P80" text:outline-level="1">（九）閱讀磐石獎成績優異</text:h>
      <text:p text:style-name="P63">本府積極推動閱讀教育深耕，形塑閱讀風氣，展現長期的經營成效，今年度榮獲教育部國民中小學推動閱讀績優學校、團體及個人評選成績優異，包含文德國小、員林國小及和美國中榮獲閱讀磐石學校獎，培英國小希望工程學習輔導團隊、和仁國小書香志工隊及大莊國小榮獲閱讀推手團體獎，湖北國小蔡寶玉校長及成功國小林怡辰老師榮獲閱讀推手個人獎等8個獎項。</text:p>
      <text:h text:style-name="P80" text:outline-level="1">（十）和美國中校舍動土，102年改制縣立完全中學</text:h>
      <text:p text:style-name="P55"><text:span text:style-name="T4">和美國中業於8月13日舉行老舊校舍拆除重建第一期工程動土典禮，配合該校業於100年8月成立「彰化縣立和美高級中學籌備處」，預計102學年度開始招收高一新生，未來</text:span><text:soft-page-break/><text:span text:style-name="T4">將</text:span><text:span text:style-name="T46">成為</text:span><text:span text:style-name="T46">本</text:span><text:span text:style-name="T46">縣落實高中職社區化與十二年國教的典範學校</text:span><text:span text:style-name="T46">之ㄧ</text:span><text:span text:style-name="T46">，為本縣培育更多的優秀人才。</text:span></text:p>
      <text:p text:style-name="P104">（十一）舉辦「第52屆全國中小學科學展覽會」</text:p>
      <text:p text:style-name="P55"><text:span text:style-name="T4">101年第52屆全國中小學科學展覽會</text:span><text:span text:style-name="T4">，業於7月24日至28日假縣立體育館、彰師大體育館及南郭國小等</text:span><text:span text:style-name="T4">3</text:span><text:span text:style-name="T4">處展場舉辦，內容涵括行動科教館、科學之旅、科學博覽會、科學闖關活動、與大師面對面、科學探究班、科展指導教師座談等多項活動，期間來自全國約計26萬3,922人次參與相關博覽會活動，創歷年之最</text:span><text:span text:style-name="T4">，</text:span><text:span text:style-name="T4">並廣獲各界好評。此次活動</text:span><text:span text:style-name="T4">結合資策會與縣內產官學研以數位方式與參觀者進行互動，精緻科學教育博覽會活動，並展現彰化科學教育軟實力</text:span><text:span text:style-name="T4">，並藉以行銷本縣學校特色，也讓全國民眾與學子更深入認識彰化的美好與進步。</text:span></text:p>
      <text:p text:style-name="P104">（十二）推動國小附設幼稚園改善教學環境設備計畫</text:p>
      <text:p text:style-name="P55"><text:span text:style-name="T4">為確保幼兒入學後享有安全舒適</text:span><text:span text:style-name="T4">的</text:span><text:span text:style-name="T4">學習環境，</text:span><text:span text:style-name="T4">本府積極向中央爭取經費，於7月25日獲得</text:span><text:span text:style-name="T4">教育部</text:span><text:span text:style-name="T4">補助</text:span><text:span text:style-name="T4">101年度公立幼稚園改善教學環境設備經費</text:span><text:span text:style-name="T13">6,</text:span><text:span text:style-name="T13">131</text:span><text:span text:style-name="T13">萬</text:span><text:span text:style-name="T13">2</text:span><text:span text:style-name="T13">,</text:span><text:span text:style-name="T13">41</text:span><text:span text:style-name="T13">0</text:span><text:span text:style-name="T4">元</text:span><text:span text:style-name="T4">，</text:span><text:span text:style-name="T4">本府</text:span><text:span text:style-name="T4">亦提供縣款</text:span><text:span text:style-name="T4">681萬2,490元，</text:span><text:span text:style-name="T4">期能建構</text:span><text:span text:style-name="T4">44</text:span><text:span text:style-name="T4">校</text:span><text:span text:style-name="T4">國小附設幼稚園</text:span><text:span text:style-name="T4">優質的學習環境。</text:span></text:p>
      <text:p text:style-name="P104">（十三）辦理5歲幼兒免學費教育計畫</text:p>
      <text:p text:style-name="P55"><text:soft-page-break/><text:span text:style-name="T5">為落實政府免學費教育政策，具體減輕家長育兒負擔，</text:span><text:span text:style-name="T5">教育部自100學年度起實施「5歲幼兒免學費教育計畫」，對象包含全國5歲幼兒。</text:span><text:span text:style-name="T5">101學年度第1學期補助對象為95年9月2日至96年9月1日出生，且就讀公立幼兒園或私立合作園之幼兒。</text:span><text:span text:style-name="T5">免學費計畫之就學補助，包括「免學費補助」及「經濟弱勢幼兒加額補助(簡稱弱勢加額補助)」2種。</text:span></text:p>
      <text:p text:style-name="P104">（十四）舉辦體育嘉年華會</text:p>
      <text:p text:style-name="P81"><text:span text:style-name="T4">受到國民中小學</text:span><text:span text:style-name="T4">學生</text:span><text:span text:style-name="T4">喜愛的運動盛事</text:span><text:span text:style-name="T4">「體育嘉年華」，</text:span><text:span text:style-name="T4">於5月2</text:span><text:span text:style-name="T4">5</text:span><text:span text:style-name="T4">日</text:span><text:span text:style-name="T4">假</text:span><text:span text:style-name="T4">縣立體育場熱鬧展開</text:span><text:span text:style-name="T4">，今</text:span><text:span text:style-name="T4">年</text:span><text:span text:style-name="T4">參加</text:span><text:span text:style-name="T4">的隊數</text:span><text:span text:style-name="T4">計</text:span><text:span text:style-name="T4">有</text:span><text:span text:style-name="T4">230</text:span><text:span text:style-name="T4">隊，參賽人數高達</text:span><text:span text:style-name="T4">3,574</text:span><text:span text:style-name="T4">人</text:span><text:span text:style-name="T4">，本</text:span><text:span text:style-name="T4">府為了鼓勵大家一起來運動，特別</text:span><text:span text:style-name="T4">為此活動</text:span><text:span text:style-name="T4">提撥200萬元作為優勝學校競賽獎金</text:span><text:span text:style-name="T4">，</text:span><text:span text:style-name="T4">期盼藉由趣味運動，寓教於樂，使體育活動融入遊戲中</text:span><text:span text:style-name="T4">，</text:span><text:span text:style-name="T4">不僅強健</text:span><text:span text:style-name="T4">參賽者</text:span><text:span text:style-name="T4">身心</text:span><text:span text:style-name="T4">，</text:span><text:span text:style-name="T4">也</text:span><text:span text:style-name="T4">透過練習與競技</text:span><text:span text:style-name="T4">培養團隊精神</text:span><text:span text:style-name="T4">。</text:span></text:p>
      <text:p text:style-name="P103">（十五）推動終身學習的好幫手--彰化縣社區大學聯合服務網</text:p>
      <text:p text:style-name="P63">本縣目前有二林、彰化、鹿秀、美港、湖埔、二社田及員永村等7所社區大學，學習據點涵蓋23個鄉鎮市。101年度教育部補助本縣社區大學及獎勵金榮獲「非五都」之冠，本府辦理社區大學業務更榮獲教育部評鑑為「優等」，本縣社區大學有口皆碑，深受肯定與認同。</text:p>
      <text:p text:style-name="P55"><text:span text:style-name="T4">往年各社區大學在招生及宣傳上缺乏統一平台，民眾在查</text:span><text:soft-page-break/><text:span text:style-name="T4">詢上也需橫跨數個網站，造成資料搜尋的不便。爰此，本縣於100年著手建置「彰化縣社區大學聯合服務網」（</text:span><text:span text:style-name="T4">http://CCSWC.htes.chc.edu.tw</text:span><text:span text:style-name="T4">），以期達到全程無紙化、資料一次化、操作簡易化、功能人性化、資訊透明化的目標。</text:span></text:p>
      <text:p text:style-name="P63">教育部在評鑑本縣業務中大力讚賞本縣社區大學聯合服務網，並在多次會議中鼓勵其他縣市仿效。教育部計劃以本縣網站為藍圖，規劃全國性互通網站，以利蒐集全國性社區大學相關資訊進行分析，統整全國社區大學資料，有助於全國社區大學之發展。</text:p>
      <text:h text:style-name="P32" text:outline-level="1"><text:span text:style-name="T5">八、打造健康和諧</text:span><text:span text:style-name="T4">的幸福社會</text:span></text:h>
      <text:p text:style-name="P77">（一）高齡友善城市推動計畫啟動，營造樂齡安居環境</text:p>
      <text:p text:style-name="P55"><text:span text:style-name="T25">根據100年</text:span><text:span text:style-name="T25">底統計</text:span><text:span text:style-name="T25">資料，彰化縣65歲以上老人人口已達到12.</text:span><text:span text:style-name="T25">21</text:span><text:span text:style-name="T25">%。為因應高齡化的社會，本縣</text:span><text:span text:style-name="T25">將</text:span><text:span text:style-name="T25">透過本府各局處將高齡友善納入施政核心及跨部門資源整合，來營造讓長者獲致友善的城市環境，並預計於102年提出申請加入世界衛生組織高齡友善城市網絡會員，以達成「活躍老化」之目標。101年度將以WHO八大面向為指標，</text:span><text:span text:style-name="T25">由本府相關局處推動執行</text:span><text:span text:style-name="T25">。本年度</text:span><text:span text:style-name="T25">陸續完成：</text:span><text:span text:style-name="T25">(1)辦理推動計畫共識研討會</text:span><text:span text:style-name="T25">。</text:span><text:span text:style-name="T25">(2)辦理高齡友善城市推動計畫啟動記者會暨101年第一次推動</text:span><text:soft-page-break/><text:span text:style-name="T25">委員會</text:span><text:span text:style-name="T25">，並</text:span><text:span text:style-name="T25">由縣長親自主持，同時帶領本府各局處長宣誓共創本縣</text:span><text:span text:style-name="T25">為</text:span><text:span text:style-name="T25">高齡友善城市。(</text:span><text:span text:style-name="T25">3</text:span><text:span text:style-name="T25">)參加行政院衛生署國民健康局辦理之「2012年APEC亞太地區高齡友善城市與高齡友善經濟研討會」，並</text:span><text:span text:style-name="T25">以</text:span><text:span text:style-name="T25">本縣初步成果海報參展</text:span><text:span text:style-name="T25">發表。</text:span><text:span text:style-name="T25">(</text:span><text:span text:style-name="T25">4</text:span><text:span text:style-name="T25">)</text:span><text:span text:style-name="T25">10月底前</text:span><text:span text:style-name="T25">辦理2場工作小組會議，</text:span><text:span text:style-name="T25">其中</text:span><text:span text:style-name="T25">友善環境建設小組</text:span><text:span text:style-name="T25">與</text:span><text:span text:style-name="T25">社會心理健康小組</text:span><text:span text:style-name="T25">各1場</text:span><text:span text:style-name="T25">。</text:span></text:p>
      <text:p text:style-name="P77">（二）辦理長期照顧服務</text:p>
      <text:p text:style-name="P61"><text:span text:style-name="T12">為達成</text:span><text:span text:style-name="T4">全人照顧</text:span><text:span text:style-name="T12">，</text:span><text:span text:style-name="T4">本縣長期照顧管理中心</text:span><text:span text:style-name="T4">4月至9月接受民眾申請長照服務評估3,790人，占符合補助資格人數之96.9％，且持續使用八大項服務（居家護理、居家復健、喘息、居家服務、送餐、交通接送、輔具暨無障礙空間改善及機構安置）共計16萬6,899人次。</text:span></text:p>
      <text:p text:style-name="P81"><text:span text:style-name="T4">因應資訊化的時代來臨，</text:span><text:span text:style-name="T4">長照中心建置</text:span><text:span text:style-name="T4">網路申請服務管道，</text:span><text:span text:style-name="T4">以</text:span><text:span text:style-name="T4">提供快速及</text:span><text:span text:style-name="T4">便民的服務。另自7月11日起開辦50歲以下之身心障礙者居家復健與居家護理二項服務，已制定相關作業流程，其服務經費由本縣公益彩券盈餘項下支付。</text:span></text:p>
      <text:p text:style-name="P77">（三）用心呵護鄉親健康</text:p>
      <text:p text:style-name="P92">1、推行萬人健檢活動</text:p>
      <text:p text:style-name="P55"><text:span text:style-name="T4">本縣於各鄉鎮辦理萬人健檢，</text:span><text:span text:style-name="T4">提供</text:span><text:span text:style-name="T4">縣民</text:span><text:span text:style-name="T4">多項篩檢</text:span><text:span text:style-name="T4">及</text:span><text:span text:style-name="T4">完善的預防保健服務</text:span><text:span text:style-name="T4">，篩檢活動至8月底完成31場次，計1萬</text:span><text:soft-page-break/><text:span text:style-name="T4">1,587人參加。</text:span><text:span text:style-name="T4">篩檢後</text:span><text:span text:style-name="T4">提供</text:span><text:span text:style-name="T4">醫療諮詢、</text:span><text:span text:style-name="T4">衛生教育</text:span><text:span text:style-name="T4">服務等，顯著提高本縣</text:span><text:span text:style-name="T4">縣民</text:span><text:span text:style-name="T4">就醫的方便性及可近性，</text:span><text:span text:style-name="T4">更有助於各項健康檢查及癌症</text:span><text:span text:style-name="T4">篩檢完成率</text:span><text:span text:style-name="T4">，均</text:span><text:span text:style-name="T4">深獲社區民眾的好評。</text:span></text:p>
      <text:p text:style-name="P92">2、推動社區民眾肝癌高危險群巡迴定點篩檢服務計畫</text:p>
      <text:p text:style-name="P55"><text:span text:style-name="T55">彰化縣社區肝癌篩檢計畫為亞洲地區第一個社區肝癌篩檢模式，篩檢已進行至第4年，累計共有</text:span><text:span text:style-name="T4">1萬7</text:span><text:span text:style-name="T4">,</text:span><text:span text:style-name="T4">487</text:span><text:span text:style-name="T55">人次接受篩檢。本計畫經台灣大學陳秀熙教授率領的專家團隊，進行效益評估發現，接受腹部超音波肝癌篩檢者與一般未接受篩檢者比較，肝癌死亡率可降低</text:span><text:span text:style-name="T4">48%</text:span><text:span text:style-name="T55">。成本分析顯示，每挽救一個人，需</text:span><text:span text:style-name="T4">1</text:span><text:span text:style-name="T4">,</text:span><text:span text:style-name="T4">300</text:span><text:span text:style-name="T55">美金之成本(約當於</text:span><text:span text:style-name="T4">4</text:span><text:span text:style-name="T55">萬元台幣)。另外，以總支出成本計算，以本模式篩檢肝癌，每投入</text:span><text:span text:style-name="T4">1</text:span><text:span text:style-name="T55">元於肝癌篩檢，可減少</text:span><text:span text:style-name="T4">15</text:span><text:span text:style-name="T55">元的醫療支出。</text:span></text:p>
      <text:p text:style-name="P55"><text:span text:style-name="T55">本服務目標族群為</text:span><text:span text:style-name="T4">45</text:span><text:span text:style-name="T55">至</text:span><text:span text:style-name="T4">69</text:span><text:span text:style-name="T55">歲之民眾，先依其檢驗值、年齡及性別計算肝癌發生危險分數進行評估，再安排腹部超音波檢查。本年度至</text:span><text:span text:style-name="T4">8月31</text:span><text:span text:style-name="T55">日已辦理</text:span><text:span text:style-name="T4">139</text:span><text:span text:style-name="T55">場次，篩檢服務</text:span><text:span text:style-name="T4">2</text:span><text:span text:style-name="T4">,</text:span><text:span text:style-name="T4">907</text:span><text:span text:style-name="T55">人次。</text:span></text:p>
      <text:p text:style-name="P92">3、糖尿病人血糖達標計畫</text:p>
      <text:p text:style-name="P55"><text:span text:style-name="T46">台灣糖尿病的人口超過</text:span><text:span text:style-name="T4">130</text:span><text:span text:style-name="T46">萬，彰化縣糖尿病人約有</text:span><text:span text:style-name="T4">8</text:span><text:span text:style-name="T46">萬多人</text:span><text:span text:style-name="T46">，</text:span><text:span text:style-name="T46">有的病友血糖長期居高不下，但接受胰島素注射者不到二成</text:span><text:span text:style-name="T46">。為打</text:span><text:span text:style-name="T46">破</text:span><text:span text:style-name="T46">民眾對施打胰島素錯誤之認知，</text:span><text:span text:style-name="T46">於</text:span><text:span text:style-name="T4">6月5</text:span><text:soft-page-break/><text:span text:style-name="T46">日辦理「控制高血糖․要用胰島素」記者會，</text:span><text:span text:style-name="T46">以破除</text:span><text:span text:style-name="T46">胰島素</text:span><text:span text:style-name="T46">五大迷失</text:span><text:span text:style-name="T46">。</text:span></text:p>
      <text:p text:style-name="P55"><text:span text:style-name="T46">因此</text:span><text:span text:style-name="T46">本</text:span><text:span text:style-name="T46">府特提供</text:span><text:span text:style-name="T4">400</text:span><text:span text:style-name="T46">台血糖機贈與參加本縣糖尿病共同照護網基層醫療院所，合作推動「糖尿病人胰島素治療血糖達標計畫」，</text:span><text:span text:style-name="T46">截至</text:span><text:span text:style-name="T4">9</text:span><text:span text:style-name="T46">月</text:span><text:span text:style-name="T4">30日止已提供</text:span><text:span text:style-name="T46">電話衛教指導及關懷</text:span><text:span text:style-name="T4">1,</text:span><text:span text:style-name="T4">285</text:span><text:span text:style-name="T46">次、居家空腹血糖監測</text:span><text:span text:style-name="T4">3</text:span><text:span text:style-name="T4">,7</text:span><text:span text:style-name="T4">90</text:span><text:span text:style-name="T46">次。</text:span><text:span text:style-name="T46">另外，並提供100台血糖機提供設籍本縣糖尿病患者主動申請。</text:span></text:p>
      <text:p text:style-name="P73">4、顧胃保健康，全國首創「胃幽門桿菌暨胃癌高危險群篩檢服務」</text:p>
      <text:p text:style-name="P23"><text:span text:style-name="T64">本計畫於</text:span><text:span text:style-name="T64">各鄉鎮提供</text:span><text:span text:style-name="T20">50至69</text:span><text:span text:style-name="T64">歲的</text:span><text:span text:style-name="T64">縣民</text:span><text:span text:style-name="T64">免費胃幽門桿菌篩檢服務</text:span><text:span text:style-name="T64">，</text:span><text:span text:style-name="T64">並於</text:span><text:span text:style-name="T20">7月26日辦理2012</text:span><text:span text:style-name="T64">「全國首創-顧胃保健康-胃幽門桿菌暨胃癌高危險群篩檢服務」記者會，把</text:span><text:span text:style-name="T64">篩檢</text:span><text:span text:style-name="T64">服務資訊傳給民眾知悉，</text:span><text:span text:style-name="T64">各鄉鎮</text:span><text:span text:style-name="T64">衛生所也備有「認識胃幽門桿菌衛教單」供民眾索取，深獲社區民眾的好評，累計篩檢</text:span><text:span text:style-name="T20">3,455</text:span><text:span text:style-name="T64">人，發現感染者（陽性者）有</text:span><text:span text:style-name="T20">1,2</text:span><text:span text:style-name="T20">51</text:span><text:span text:style-name="T64">人，陽性率</text:span><text:span text:style-name="T20">36</text:span><text:span text:style-name="T20">.2</text:span><text:span text:style-name="T20">%</text:span><text:span text:style-name="T64">，均由衛生所進行追蹤，依臨床準則積極轉介，接受醫療院所完善的處置，另派</text:span><text:span text:style-name="T66">關懷員於服藥期間撥打電話，提醒與關懷民眾服藥情形</text:span><text:span text:style-name="T64">。</text:span></text:p>
      <text:p text:style-name="P92">5、推動「彰化縣農藥販售商加入自殺防治行列」</text:p>
      <text:p text:style-name="P55"><text:span text:style-name="T4">針對全縣339家農藥商，推動彰化縣農藥販售商加入自殺</text:span><text:soft-page-break/><text:span text:style-name="T4">防治行列，以降低農藥自殺案件發生率，並分3年完成全部農藥商門市拜訪，宣導農藥商五大守則：「1.劇毒農藥要上鎖2.購買農藥要登記3.生活近況要關心4.疑似個案不要賣5.發現個案要通報」。4月至7月已完成農藥商電話宣導339家及門市拜訪126家，另</text:span><text:span text:style-name="T16">邀請縣內10家優良農藥販售商門市，成為自殺防治守門人示範</text:span><text:span text:style-name="T16">門市</text:span><text:span text:style-name="T16">，</text:span><text:span text:style-name="T16">至12月底將</text:span><text:span text:style-name="T16">逐漸擴</text:span><text:span text:style-name="T16">展至</text:span><text:span text:style-name="T16">全縣</text:span><text:span text:style-name="T16">各鄉鎮市至少都有1家示範門市，並期待3年內</text:span><text:span text:style-name="T16">縣內各農藥販售商</text:span><text:span text:style-name="T16">都加入自殺防治網絡，</text:span><text:span text:style-name="T4">為民眾生命安全把關。</text:span></text:p>
      <text:p text:style-name="P96"><text:span text:style-name="T4">6、推行</text:span><text:span text:style-name="T50">嬰幼兒健康照護</text:span></text:p>
      <text:p text:style-name="P55"><text:span text:style-name="T4">因應兒童健康問題的多元化及複雜性，持續推動全方位的優質兒童健康照護工作有其必要。本縣在27家衛生所提供優質健兒門診服務，</text:span><text:span text:style-name="T4">提供0至3歲嬰幼兒健康管理服務計</text:span><text:span text:style-name="T4">1,125</text:span><text:span text:style-name="T4">案（外籍</text:span><text:span text:style-name="T4">160</text:span><text:span text:style-name="T4">案、本國籍</text:span><text:span text:style-name="T4">965</text:span><text:span text:style-name="T4">案）。</text:span><text:span text:style-name="T4">發現疑似異常個案共53案，轉介醫療院所15案，確診異常個案14案，後續持續追蹤中。</text:span></text:p>
      <text:p text:style-name="P123">（四）推動社區防疫計畫</text:p>
      <text:p text:style-name="P2"><text:span text:style-name="T58">1、</text:span><text:span text:style-name="T56">腸病毒防治：召開本縣腸病毒流行疫情指揮中心會議1場次。辦理衛教宣導214場次，計1萬3,575人。</text:span><text:span text:style-name="T58">發放國小一、二年級及幼托園所學童腸病毒衛教單張及宣導品，計6萬</text:span><text:soft-page-break/><text:span text:style-name="T58">7,050人。</text:span><text:span text:style-name="T56">縣內分為八區辦理幼托園所腸病毒聚集事件演習共8場次，參加人數712人，啟動遊樂設施定期消毒查核記者會1場次，以防範腸病毒群聚疫情擴散，並視疫情需要隨時啟動本縣腸病毒停課預警機制。</text:span></text:p>
      <text:p text:style-name="P124"><text:span text:style-name="T13">2、結核病積極型個案管理：</text:span><text:span text:style-name="T32">推動結核病積極型個案管理工作，自4月1日至9月7日計列管598人，並配合行政院衛生署疾病管制局「結核病十年減半」計畫，針對目前納入「都治計畫」個案計553人，每日由衛生局所培訓的50位關懷員親自送藥並目睹個案服藥，以利結核病防治工作，達成「結核病十年減半」計畫目標。</text:span></text:p>
      <text:p text:style-name="P124"><text:span text:style-name="T13">3、登革熱防治：登革熱是一種環境病、社區病，清除孳生源是預防登革熱唯一的方法，為加強防治工作，4月至9月辦理登革熱病媒蚊密度調查共計665個村里次。</text:span><text:span text:style-name="T4">調查結果病媒蚊指數4級1村里、3級6村里、2級60村里、1級250村里、0級為348村里，其中3級以上之7個村里均再加強村里孳生源清除，並於1週內完成復查，已降至2級以下，確保疫情監控。</text:span></text:p>
      <text:p text:style-name="P70"><text:span text:style-name="T22">4、鑒於流感病毒對於高危險群之老人、幼童或慢性病患者等，可能造成嚴重之併發症甚至導致死亡，</text:span><text:span text:style-name="T4">為有效防治，本縣採購20萬800</text:span><text:span text:style-name="T23">劑流感疫苗，提供高危險群民眾免費接種，</text:span><text:soft-page-break/><text:span text:style-name="T23">本年度公費流感疫苗接種對象除延續100年接種對象外，新增國小五、六年級學童，</text:span><text:span text:style-name="T5">並擴大疫苗接種對象至極重度、重度身心障礙者，提供其免費接種服務，</text:span><text:span text:style-name="T4">保障縣民生命安全。</text:span></text:p>
      <text:p text:style-name="P31"><text:span text:style-name="T4">（五）</text:span><text:span text:style-name="T50">落實食品衛生安全，加強食品衛生管理工作</text:span></text:p>
      <text:p text:style-name="P70"><text:span text:style-name="T4">1、加強食品業者良好衛生規範GHP稽查管理：為維護縣民食的安全，加強食品業者衛生自主管理及自製產品品質衛生監控能力，以提升食品衛生品質，4月至9月共執行食品業者衛生稽查及輔導計1,787家次。加強市售各類食品抽驗計1,566件，99件不合格均已依法處辦。辦理食品製造業及餐飲業衛生講習共18場次。</text:span></text:p>
      <text:p text:style-name="P70"><text:span text:style-name="T4">2、加強食品標示及食品廣告違規取締：基於維護消費者知的權利，本府將食品標示及食品廣告列為食品衛生稽查重點業務，共計稽查食品標示7,756件次，查獲62件違規，均移送所轄衛生局辦理；</text:span><text:span text:style-name="T50">查獲電視、電台、網路及平面媒體等食品違規廣告計</text:span><text:span text:style-name="T4">125</text:span><text:span text:style-name="T50">件，自行裁處</text:span><text:span text:style-name="T4">40</text:span><text:span text:style-name="T4">件、移外縣市辦理</text:span><text:span text:style-name="T4">88</text:span><text:span text:style-name="T50">件。</text:span></text:p>
      <text:p text:style-name="P70"><text:span text:style-name="T4">3、加水站</text:span><text:span text:style-name="T22">管理</text:span><text:span text:style-name="T4">專案：為維護消費者飲用水安全，本縣依「彰化縣加水站（車）衛生管理自治條例」，將加水站及加水車列入管理，目前共設置757站（車）。4月至9月共執行稽查347家，完成水質抽驗273家，13件複驗中。</text:span></text:p>
      <text:p text:style-name="P125"><text:soft-page-break/>（六）強化急重症醫療照護網絡，提升緊急醫療照護品質</text:p>
      <text:p text:style-name="P56"><text:span text:style-name="T54">為強化本縣急重症醫療照護，於北斗鎮卓醫院及田中鎮仁和醫院設立假日暨夜間急診救護站，</text:span><text:span text:style-name="T46">提供民眾安全與持續性的緊急醫療服務品質，於</text:span><text:span text:style-name="T4">4月至9月</text:span><text:span text:style-name="T4">計服務</text:span><text:span text:style-name="T4">3,965</text:span><text:span text:style-name="T46">人次；另</text:span><text:span text:style-name="T50">為協調整合重大傷病患之急性期處置，由財團法人彰化基督教醫院、秀傳醫療社團法人秀傳紀念醫院、行政院衛生署彰化醫院等共</text:span><text:span text:style-name="T4">3</text:span><text:span text:style-name="T50">家醫院成立重大傷病患協助中心，並設立</text:span><text:span text:style-name="T4">24</text:span><text:span text:style-name="T50">小時聯絡窗口，</text:span><text:span text:style-name="T4">4月至9月</text:span><text:span text:style-name="T4">服務</text:span><text:span text:style-name="T4">1,768</text:span><text:span text:style-name="T4">人次</text:span><text:span text:style-name="T46">。</text:span></text:p>
      <text:p text:style-name="P36">（七）加強辦理各項公共衛生檢驗品質</text:p>
      <text:p text:style-name="P55"><text:span text:style-name="T50">為落實食品安全衛生檢測，</text:span><text:span text:style-name="T4">101年度新增人工甘味劑（甘精、醋磺内酯鉀）檢測項目之認證及動物用藥殘留檢驗（含禽、畜、水產類）-乙型受體素類、β內醯胺類抗生素等項目之檢體前處理分工，另外又新增油脂中維生素E及食品中咖啡因之檢驗項目分工及認證，以期增加檢驗量能。</text:span></text:p>
      <text:p text:style-name="P31"><text:span text:style-name="T4">（八）幸福社區產業市集，</text:span><text:span text:style-name="T4">展現社區</text:span><text:span text:style-name="T4">無限</text:span><text:span text:style-name="T4">活力</text:span></text:p>
      <text:p text:style-name="P55"><text:span text:style-name="T46">全國首創以社區產業為主軸，由社區自主經營之「社區產業市集」</text:span><text:span text:style-name="T46">，</text:span><text:span text:style-name="T46">鼓勵社區發展地方特色產業，增加社區自主財源，藉由「特色攤位」突顯社區產業的與眾不同。本府遴選出</text:span><text:span text:style-name="T4">48</text:span><text:span text:style-name="T46">個社區特色產業，將本縣的社區產業劃分為：「社福機構團體」、「文化創意產業」、「環保類產業」、「社區特色產業」與「促銷及特賣產業」等五大項。結合特色攤位設置「彰化縣幸福社</text:span><text:soft-page-break/><text:span text:style-name="T46">區產業市集」，有效整合縣</text:span><text:span text:style-name="T4">內各項農特產品，讓縣內民眾、遊客可在市集購買優良社區農特產品，開創社區產業新資源，提升社區的經濟收入，促進社區的永續經營，落實社區「在地人照顧在地人」的理念。</text:span></text:p>
      <text:p text:style-name="P31"><text:span text:style-name="T4">（九）</text:span><text:span text:style-name="T4">聚群力、展大愛：彰化縣慈善資源整合計畫</text:span></text:p>
      <text:p text:style-name="P55"><text:span text:style-name="T46">本府持續推動資源整合計畫，彙聚全縣人力、物力、財力之資源，搭配政府現有的福利服務</text:span><text:span text:style-name="T46">成立幸福家園關懷中心</text:span><text:span text:style-name="T46">，建構全方位之服務網絡，提供民眾全面性、整體性的服務。</text:span><text:span text:style-name="T4">4月至9月計服務509名個案</text:span><text:span text:style-name="T46">，提供求助者福利諮詢、轉介求職、就業資訊、關懷生命、防治自殺等服務。</text:span></text:p>
      <text:p text:style-name="P55"><text:span text:style-name="T46">另外，</text:span><text:span text:style-name="T46">「幸福小舖</text:span><text:span text:style-name="T50">—</text:span><text:span text:style-name="T46">愛家實物銀行」彙集縣內物資濟助弱勢家庭及團體，</text:span><text:span text:style-name="T4">4月至9月</text:span><text:span text:style-name="T4">計</text:span><text:span text:style-name="T4">服務150戶家</text:span><text:span text:style-name="T46">庭。結合縣內慈善團體、基金會分區辦理個案服務</text:span><text:span text:style-name="T46">，</text:span><text:span text:style-name="T46">提供經濟協助約</text:span><text:span text:style-name="T4">290</text:span><text:span text:style-name="T46">萬元，受惠家庭約</text:span><text:span text:style-name="T4">580戶</text:span><text:span text:style-name="T46">。</text:span></text:p>
      <text:p text:style-name="P31"><text:span text:style-name="T4">（十）</text:span><text:span text:style-name="T4">落實「無暴力社區」：</text:span><text:span text:style-name="T4">家暴及性侵害防治宣導</text:span></text:p>
      <text:p text:style-name="P55"><text:span text:style-name="T46">本府</text:span><text:span text:style-name="T47">委託辦理「校園人身安全</text:span><text:span text:style-name="T52">~</text:span><text:span text:style-name="T47">性侵害及性騷擾防治宣導活動」，至</text:span><text:span text:style-name="T4">9</text:span><text:span text:style-name="T4">月底共計23 </text:span><text:span text:style-name="T47">場次，</text:span><text:span text:style-name="T4">3,901</text:span><text:span text:style-name="T47">人次參與；自辦「高中校園性侵害及性騷擾防治宣導」，</text:span><text:span text:style-name="T4">5</text:span><text:span text:style-name="T4">月</text:span><text:span text:style-name="T4">至8月共計4</text:span><text:span text:style-name="T47">場次，</text:span><text:span text:style-name="T47">參加</text:span><text:span text:style-name="T47">人次共</text:span><text:span text:style-name="T4">1,228</text:span><text:span text:style-name="T47">人次。暑期托兒所及安親班兒少性侵害及性騷擾防治宣導活動」，</text:span><text:span text:style-name="T4">7</text:span><text:span text:style-name="T4">月</text:span><text:span text:style-name="T4">至8月共計10場次，305</text:span><text:span text:style-name="T47">人次</text:span><text:soft-page-break/><text:span text:style-name="T47">參與。</text:span></text:p>
      <text:p text:style-name="P55"><text:span text:style-name="T47">此外，本府委託辦理「彰化縣</text:span><text:span text:style-name="T4">101年</text:span><text:span text:style-name="T47">度</text:span><text:span text:style-name="T52">~</text:span><text:span text:style-name="T47">性別平等劇團種子培訓」，截至</text:span><text:span text:style-name="T4">9月底共計22場次，678人次參與，</text:span><text:span text:style-name="T4">另</text:span><text:span text:style-name="T4">將於11月</text:span><text:span text:style-name="T4">底前</text:span><text:span text:style-name="T4">辦理「家暴、性侵害及兒少保護-防暴劇團宣導活動」10場次</text:span><text:span text:style-name="T47">。</text:span></text:p>
      <text:p text:style-name="P110"><text:span text:style-name="T4">（十一）</text:span><text:span text:style-name="T33">設置社區照顧關懷據點：落實在地</text:span><text:span text:style-name="T33">長青</text:span><text:span text:style-name="T33">化、樂活退休</text:span><text:span text:style-name="T33">快意</text:span><text:span text:style-name="T33">生活</text:span></text:p>
      <text:p text:style-name="P3"><text:span text:style-name="T58">本府積極</text:span><text:span text:style-name="T58">於各</text:span><text:span text:style-name="T58">鄉鎮市</text:span><text:span text:style-name="T58">設立</text:span><text:span text:style-name="T58">「</text:span><text:span text:style-name="T58">社區照顧關懷據點</text:span><text:span text:style-name="T58">」</text:span><text:span text:style-name="T58">，提供老人關懷訪視、電</text:span><text:span text:style-name="T67">話問安、餐飲服務、健康促進活動等福利服務，目前全縣各地已設置</text:span><text:span text:style-name="T58">109</text:span><text:span text:style-name="T67">個關懷據點，透過與在地社區之連結，提供老人就近性關懷服務</text:span><text:span text:style-name="T58">。</text:span></text:p>
      <text:p text:style-name="P55"><text:span text:style-name="T4">為精進「在地關懷」工作，本</text:span><text:span text:style-name="T46">府定期召開據點聯繫會報</text:span><text:span text:style-name="T46">及</text:span><text:span text:style-name="T46">舉辦志工訓練</text:span><text:span text:style-name="T46">等</text:span><text:span text:style-name="T46">，期以多元化輔導方式協助各據點順利運作。</text:span><text:span text:style-name="T46">截至9月底止安排</text:span><text:span text:style-name="T4">8</text:span><text:span text:style-name="T4">,</text:span><text:span text:style-name="T4">150</text:span><text:span text:style-name="T4">場次健康促進活動，受益人次約</text:span><text:span text:style-name="T4">22萬</text:span><text:span text:style-name="T4">1,5</text:span><text:span text:style-name="T4">92</text:span><text:span text:style-name="T4">人次，關懷訪視、電話問安及餐飲服務</text:span><text:span text:style-name="T4">之</text:span><text:span text:style-name="T4">受益</text:span><text:span text:style-name="T4">者</text:span><text:span text:style-name="T4">已達</text:span><text:span text:style-name="T4">22萬6</text:span><text:span text:style-name="T4">,</text:span><text:span text:style-name="T4">343</text:span><text:span text:style-name="T4">人次，並</text:span><text:change-start text:change-id="ct402542688"/><text:span text:style-name="T4">辦理</text:span><text:change-end text:change-id="ct402542688"/><text:span text:style-name="T4">3</text:span><text:span text:style-name="T4">場社區照顧關懷據點聯繫會報、6</text:span><text:change-start text:change-id="ct402542792"/><text:span text:style-name="T4">場</text:span><text:change-end text:change-id="ct402542792"/><text:span text:style-name="T4">志工訓練。</text:span></text:p>
      <text:p text:style-name="P102"><text:span text:style-name="T4">（十二）</text:span><text:span text:style-name="T4">全國首創發行「彰化縣幸福生活卡」，輕鬆育兒無煩惱</text:span></text:p>
      <text:p text:style-name="P55"><text:span text:style-name="T46">本府為鼓勵並提升本縣民眾生育意願，</text:span><text:span text:style-name="T46">以</text:span><text:span text:style-name="T46">因應目前少子化及高齡化的社會</text:span><text:span text:style-name="T46">現象，</text:span><text:span text:style-name="T46">首創發行「彰化縣幸福生活卡」，</text:span><text:span text:style-name="T4">結</text:span><text:soft-page-break/><text:span text:style-name="T4">合全國246家特約商家</text:span><text:span text:style-name="T4">針對新生兒家庭</text:span><text:span text:style-name="T4">生活所需給予最實質之優惠，同時提</text:span><text:span text:style-name="T4">升</text:span><text:span text:style-name="T4">其社會公益形象，並促進社會大眾消費行為</text:span><text:span text:style-name="T4">、</text:span><text:span text:style-name="T4">增加經濟效益</text:span><text:span text:style-name="T4">，迄9月底止已</text:span><text:span text:style-name="T46">嘉惠</text:span><text:span text:style-name="T4">1</text:span><text:span text:style-name="T4">萬</text:span><text:span text:style-name="T4">5</text:span><text:span text:style-name="T4">,</text:span><text:span text:style-name="T4">000個生育家庭</text:span><text:span text:style-name="T4">。</text:span></text:p>
      <text:p text:style-name="P103">（十三）志願服務經營永續化</text:p>
      <text:p text:style-name="P127"><text:span text:style-name="T46">本縣延續</text:span><text:span text:style-name="T46">「</text:span><text:span text:style-name="T46">志工倍增計畫</text:span><text:span text:style-name="T46">」</text:span><text:span text:style-name="T46">推行經營永續化志願服務工作，藉由</text:span><text:span text:style-name="T50">匯集聚群之力，展現第三部門之效力。截至</text:span><text:span text:style-name="T4">9月止志工總人數已超過6萬4,997人</text:span><text:span text:style-name="T50">，目前各類別及志工人數仍持續增加中。</text:span></text:p>
      <text:p text:style-name="P127"><text:span text:style-name="T50">為</text:span><text:span text:style-name="T46">落實</text:span><text:span text:style-name="T50">本縣志願服務，協助志工儘速完成教育訓練課程，針對全縣八大區開辦志工基礎訓練，</text:span><text:span text:style-name="T4">截至9月底已辦理23場基礎訓練</text:span><text:span text:style-name="T4">；</text:span><text:span text:style-name="T4">受益人數2,754人，特殊訓練10場，受益人數1,447人</text:span><text:span text:style-name="T4">；</text:span><text:span text:style-name="T4">成長訓練及領導訓練1場，受益人數192人</text:span><text:span text:style-name="T4">；</text:span><text:span text:style-name="T4">「2012台灣燈會在彰化-志工教育訓練」共5場次，參與人數約592</text:span><text:span text:style-name="T50">人。</text:span></text:p>
      <text:p text:style-name="P127"><text:span text:style-name="T46">為</text:span><text:span text:style-name="T46">推廣本縣志願服務業務，每季發行</text:span><text:span text:style-name="T4">1,000本</text:span><text:span text:style-name="T4">「</text:span><text:span text:style-name="T4">陽光志工情</text:span><text:span text:style-name="T4">」</text:span><text:span text:style-name="T4">季刊</text:span><text:span text:style-name="T4">（</text:span><text:span text:style-name="T4">目前發行至30期</text:span><text:span text:style-name="T4">），及</text:span><text:span text:style-name="T4">志願服務認同卡，讓志工夥伴</text:span><text:span text:style-name="T4">不僅感受尊榮，更能</text:span><text:span text:style-name="T4">享受商家提供之優惠，</text:span><text:span text:style-name="T4">同時</text:span><text:span text:style-name="T4">提升</text:span><text:span text:style-name="T4">本縣</text:span><text:span text:style-name="T4">商家社會公益形象</text:span><text:span text:style-name="T4">，此外，每年亦</text:span><text:span text:style-name="T4">辦理全縣志工大會師暨表揚活動；截至9月底止，認同卡發卡量達7,909張，</text:span><text:soft-page-break/><text:span text:style-name="T4">認同商店100家，仍持續推廣中。</text:span></text:p>
      <text:p text:style-name="P102"><text:span text:style-name="T4">（十四）辦理</text:span><text:span text:style-name="T4">婦女</text:span><text:span text:style-name="T4">「</text:span><text:span text:style-name="T4">生育補助</text:span><text:span text:style-name="T4">」</text:span></text:p>
      <text:p text:style-name="P55"><text:span text:style-name="T4">為使產</text:span><text:span text:style-name="T46">婦及嬰兒獲得適當之照顧，增加縣內人口，促進地方繁榮，特予每名新生兒補助一萬元整，</text:span><text:span text:style-name="T4">1</text:span><text:span text:style-name="T4">月至9</text:span><text:span text:style-name="T4">月計補助</text:span><text:span text:style-name="T4">9</text:span><text:span text:style-name="T4">,</text:span><text:span text:style-name="T4">644</text:span><text:span text:style-name="T4">人，核撥</text:span><text:span text:style-name="T4">9</text:span><text:span text:style-name="T4">,</text:span><text:span text:style-name="T4">644</text:span><text:span text:style-name="T4">萬元</text:span><text:span text:style-name="T46">。</text:span></text:p>
      <text:p text:style-name="P110"><text:span text:style-name="T4">（十五）</text:span><text:span text:style-name="T13">建構友善育兒環境</text:span></text:p>
      <text:p text:style-name="P96"><text:span text:style-name="T4">1、保母托育費用補助</text:span></text:p>
      <text:p text:style-name="P55"><text:span text:style-name="T4">為建構質優量足的社區友善托育體系，使幼童得以獲得妥善照顧，並分擔家庭育兒壓力，本府針對就業者家庭給予部分托育費用補助、非就業者弱勢家庭給予臨時托育費用補助。4月至9月共計補助1,831萬9,000元。</text:span></text:p>
      <text:p text:style-name="P96"><text:span text:style-name="T4">2、「阿公阿嬤照顧孫」補助</text:span></text:p>
      <text:p text:style-name="P55"><text:span text:style-name="T4">為擴大托育補助，只要年滿二十歲以上，領有126小時保母專業訓練課程結業證書，並加入社區保母系統後，即可申請保母托育費用補助，由於沒有年齡上限，因此阿公阿嬤也可以參加。本縣轄內現有中州科技大學以及彰化縣保母協會辦理保母專業人員訓練課程，4月至9月共計347人參加訓練，346人結訓。</text:span></text:p>
      <text:p text:style-name="P96"><text:span text:style-name="T4">3、父母未就業家庭育兒津貼</text:span></text:p>
      <text:p text:style-name="P81"><text:span text:style-name="T4">為減輕家庭部分經濟負擔，同時推廣親職教育知識，強化</text:span><text:soft-page-break/><text:span text:style-name="T4">照顧者的育兒條件與能力，提升家庭照顧功能，本府針對選擇自行在家照顧兒童而未就業者，提供育兒津貼，讓0歲至2歲兒童照顧體系更加完整。4月至9月共計補助5萬9,871人次，補助金額計1億5,225萬3,066元。</text:span></text:p>
      <text:p text:style-name="P110"><text:span text:style-name="T4">（十六）</text:span><text:span text:style-name="T4">101年度公共安全督導抽查(醫院場所)成果，</text:span><text:span text:style-name="T4">本</text:span><text:span text:style-name="T4">縣合格率榮獲分組最高，</text:span><text:span text:style-name="T4">為</text:span><text:span text:style-name="T4">中央評定安全宜居的縣市</text:span></text:p>
      <text:p text:style-name="P128"><text:span text:style-name="T1">為維護醫院從業人員及就診民眾安全，有關醫院場所之建築物公共安全，本府除加強對申報合格場所進行抽(複)查，並針對應申報而未申報之場所通知限期改善。依內政部7月份公佈101年度針對醫院場所辦理公共安全督導抽查成果，本縣轄內醫院合格率達62.5%，為第一組成績最高，</text:span><text:span text:style-name="T1">中央評定安全宜居的縣市</text:span><text:span text:style-name="T1">。</text:span></text:p>
      <text:p text:style-name="P103">（十七）健康有氧鄉鎮～CPR鄉鎮化計畫</text:p>
      <text:p text:style-name="P81"><text:span text:style-name="T4">為落實推廣全民CPR心肺復甦術急救技術，將本縣締造為全國健康有氧城市之模範。101</text:span><text:span text:style-name="T4">年</text:span><text:span text:style-name="T4">賡續推動辦理</text:span><text:span text:style-name="T4">「健康有氧鄉鎮～</text:span><text:span text:style-name="T4">CPR</text:span><text:span text:style-name="T4">鄉鎮化」專案計畫</text:span><text:span text:style-name="T4">於彰化市、大村鄉、社頭鄉、埔心鄉及芳苑鄉等5鄉市</text:span><text:span text:style-name="T4">公所實施，本案在各單位全力配合下</text:span><text:span text:style-name="T4">各</text:span><text:span text:style-name="T4">公所CPR訓練人數</text:span><text:span text:style-name="T4">統計截至9月中旬</text:span><text:span text:style-name="T4">分別為</text:span><text:span text:style-name="T4">彰化市1萬7,989人、大村鄉3,264人、社頭鄉3,975人、埔心鄉2,918人及芳苑鄉3,738人</text:span><text:span text:style-name="T4">次</text:span><text:span text:style-name="T4">，共計辦理298場次，合計3萬</text:span><text:soft-page-break/><text:span text:style-name="T4">1,884人次。本計畫將於101年底全面完成，屆時全縣將有13萬人學會CPR，達到每10人即有1人會操作CPR之國際高標準(美國為6.5%，加拿大為3%)。</text:span></text:p>
      <text:h text:style-name="P32" text:outline-level="1"><text:span text:style-name="T5">九、加強治安維護及消費保護</text:span></text:h>
      <text:p text:style-name="P79">（一）建構全民社區治安防護網，創造三安「安全、安心、安康」的健康環境</text:p>
      <text:p text:style-name="P89">1、持續輔導治安社區聯防機制</text:p>
      <text:p text:style-name="P55"><text:span text:style-name="T5">本縣治安社區聯防計有</text:span><text:span text:style-name="T5">8</text:span><text:span text:style-name="T5">處、1</text:span><text:span text:style-name="T5">8</text:span><text:span text:style-name="T5">個社區及1個隊，藉</text:span><text:span text:style-name="T5">由</text:span><text:span text:style-name="T5">社區點對點相互連結成一個巡邏線，再透過線與線的交織，而構成一個治安面，</text:span><text:span text:style-name="T5">維護縣民生活安全</text:span><text:span text:style-name="T5">。</text:span></text:p>
      <text:p text:style-name="P96"><text:span text:style-name="T5">2、</text:span><text:span text:style-name="T4">推動本縣</text:span><text:span text:style-name="T5">「</text:span><text:span text:style-name="T4">101年度社區治安專案競賽</text:span><text:span text:style-name="T5">」</text:span></text:p>
      <text:p text:style-name="P55"><text:span text:style-name="T4">於9月25日召開複審會議</text:span><text:span text:style-name="T4">，</text:span><text:span text:style-name="T4">邀集社政、警政、消防等單位、本縣社區治安規劃師及社區治安諮詢委員與會共同評核討論，選出安全社區獎3個及績優社區獎5個，賡續提升本縣社區治安自主之營造理念，表揚安全、績優社區，並鼓勵各社區積極推動社區治安工作。</text:span></text:p>
      <text:p text:style-name="P95">3、辦理本縣社區治安會議</text:p>
      <text:p text:style-name="P55"><text:span text:style-name="T5">結合警政、社政、消防等單位，辦理社區治安會議，至</text:span><text:span text:style-name="T5">9</text:span><text:span text:style-name="T5">月</text:span><text:span text:style-name="T5">19</text:span><text:span text:style-name="T5">日止已辦理治安會議</text:span><text:span text:style-name="T5">320</text:span><text:span text:style-name="T5">場次，</text:span><text:span text:style-name="T4">年度達成率</text:span><text:span text:style-name="T4">94.1</text:span><text:span text:style-name="T4">％（目標值340場次）</text:span><text:span text:style-name="T5">，強化警民互動與宣導治安防制作為，有</text:span><text:soft-page-break/><text:span text:style-name="T5">效提</text:span><text:span text:style-name="T5">升</text:span><text:span text:style-name="T5">民眾滿意度。</text:span></text:p>
      <text:p text:style-name="P79">（二）裝設治安要點網路型路口監視錄影系統，建構本縣全面「治安監控網」</text:p>
      <text:p text:style-name="P72"><text:span text:style-name="T4">1、今年度經費新臺幣500萬元，建置路口錄影監錄系統24組、鏡頭96支。另運用標餘款增購紅外線攝影機25組，提升路口錄影監視之功能。</text:span></text:p>
      <text:p text:style-name="P129"><text:span text:style-name="T13">2、本府共計建構完成路口錄影監錄系統1</text:span><text:span text:style-name="T4">,</text:span><text:span text:style-name="T13">712組、鏡頭7</text:span><text:span text:style-name="T4">,</text:span><text:span text:style-name="T13">241支，</text:span><text:span text:style-name="T4">使用經費共計新臺幣2億2,625萬元(網路型401組、1,604支鏡頭；非網路型1,311組、5,637支鏡頭)。</text:span><text:span text:style-name="T13">作為犯罪偵防利器，已構成本縣綿密之治安監控防護網，有效發揮打擊犯罪功能。</text:span></text:p>
      <text:p text:style-name="P79">（三）警民合作-推行村（里）社區守望相助隊工作</text:p>
      <text:p text:style-name="P55"><text:span text:style-name="T4">結合村（里）資源，落實治安全民化，持續推動村（里）社區成立守望相助隊，今年度本縣已達92隊4,455人，將持續輔導各村里社區成立守望相助隊，保持常年運作，共維社區治安。</text:span></text:p>
      <text:p text:style-name="P79">（四）辦理全民防衛（萬安35號）演習，榮獲全國特優單位第1名</text:p>
      <text:p text:style-name="P82">本縣辦理全民防衛(萬安35號)演習，期前全面檢查轄內列管防空避難處所、防情通信警報設施，並妥善規劃演習視導<text:soft-page-break/>路線及避難處所，利用各式媒體及製作大型布幔、紅布條等加強宣導，於5月27日演習當日，本縣在充分準備並依計畫執行下，經行政院統裁部評核為全國特優單位。</text:p>
      <text:p text:style-name="P79">（五）加強走私菸酒查緝及擴大菸酒宣導工作，保障消費者健康安全 </text:p>
      <text:p text:style-name="P81"><text:span text:style-name="T5">本府4月至9月接獲民眾檢舉及會同檢警單位執行查緝取締私劣菸酒業務，共查緝26件(菸類4件，酒類22件)，其中產製、輸入私劣菸酒計8件、販賣私劣菸酒計8件、販賣製造違規菸酒計10件。又今年度加強縣內酒製造業良好衛生標準查核及菸酒進口業、販賣業等抽檢，4月至9月計查核、抽檢製造業57家次、進口業6家、買賣業124家，合計187家次。此外本年度訂有菸酒宣導計畫，4月至9月已配合辦理11場宣導活動，藉由深入基層辦理菸酒法令宣導，將相關資訊、規定，傳達與民眾周知。</text:span></text:p>
      <text:p text:style-name="P79">（六）辦理消費者保護教育訓練、宣導，並賡續受理申訴卡債糾紛作業，防制不法侵害，並強化消費爭議調解功能</text:p>
      <text:p text:style-name="P70"><text:span text:style-name="T4">1、4月至9月初受理消費爭議申訴案計353件、卡債申訴案計78件、申請調解案計77件，經調解成立22件，自行和解9件，調解不成立32件，自行撤回2件，不受理3件，移轉管轄1件，調解成功率49％，未結案8件，已另通知召開</text:span><text:soft-page-break/><text:span text:style-name="T4">調解日期，發揮消弭消費糾紛。</text:span></text:p>
      <text:p text:style-name="P70"><text:span text:style-name="T4">2、4月至9月辦理11場次消保法令宣導講習、活動及月例會，並加強消保志工專業知能及提升服務品質。</text:span></text:p>
      <text:p text:style-name="P70"><text:span text:style-name="T4">3、4月至9月於法制處網站法務月刊中發布本縣較常發生消費爭議類型及消費須知7則如下：「有對價及預存式會員卡銷售，消費者及企業經營者之權利與義務。」、「過期游泳券得否繼續使用？」、「消保法商品責任之保護範圍-商品自傷」、「定型化契約及審閱期。」、「現物要約之消費者權利如何主張。」、「KTV業者收取開瓶費之行為有何法令規範。」、「</text:span><text:span text:style-name="T24">消費場所的安全義務、</text:span><text:span text:style-name="T4">糟糕！我的『游泳券』快過期了，怎麼辦？」，於網路上宣導消費者保護法令知識及觀念。</text:span></text:p>
      <text:p text:style-name="P75"><text:span text:style-name="T5">（七）</text:span><text:span text:style-name="T4">招募消保志工及舉辦消費者權利保護法令教育宣導活動</text:span></text:p>
      <text:p text:style-name="P70"><text:span text:style-name="T4">1、7月25日辦理「</text:span><text:span text:style-name="T4">打擊黑心商品，維護消費新生活</text:span><text:span text:style-name="T4">」記者會 </text:span></text:p>
      <text:p text:style-name="P55"><text:span text:style-name="T5">首創結合所轄法院、檢察署、學校及社區進行消費監控機制及宣導作業，建立全方位服務網絡，共同維護健康消費新生活，</text:span><text:span text:style-name="T18">深入本縣6大社區進行一</text:span><text:span text:style-name="T5">系列的「消保法令」及「商品安全」宣導</text:span><text:span text:style-name="T5">活動</text:span><text:span text:style-name="T5">，</text:span><text:span text:style-name="T18">藉由</text:span><text:span text:style-name="T5">向各年齡層的鄉親進行宣導，灌輸消費大眾正確的消費習慣</text:span><text:span text:style-name="T5">，</text:span><text:span text:style-name="T5">以杜絕黑心商品的戕害，</text:span><text:span text:style-name="T18">保障消費安全</text:span><text:span text:style-name="T5">與權益。</text:span></text:p>
      <text:p text:style-name="P70"><text:span text:style-name="T5">2、</text:span><text:span text:style-name="T4">9月27日於員林鎮新生社區辦理「社區消費者保護法令及招</text:span><text:soft-page-break/><text:span text:style-name="T4">募消保志工宣導活動」，由本府同仁、消保志工及社區民眾約100人，以活潑短劇及趣味遊戲來進行消保宣導活動，期正確消保知識及觀念，共同來貫徹消費者保護理念，維護消費者權益。</text:span></text:p>
      <text:p text:style-name="P75"><text:span text:style-name="T5">（八）防範一氧化碳中毒執行計畫</text:span></text:p>
      <text:p text:style-name="P27"><text:span text:style-name="T4">為協助民眾排除居家環境一氧化碳中毒危險因子，保護縣民生命安全，向內政部爭取預算，補助具有一氧化碳中毒可能的住宅，</text:span><text:span text:style-name="T5">更換</text:span><text:span text:style-name="T4">或</text:span><text:span text:style-name="T5">遷移</text:span><text:span text:style-name="T4">安裝不當之熱水器，每戶最高補助新臺幣</text:span><text:span text:style-name="T5">3,000</text:span><text:span text:style-name="T4">元，99年至101年合計補助903戶。</text:span></text:p>
      <text:p text:style-name="P27"><text:span text:style-name="T4">本縣101年度辦理防範一氧化碳中毒宣導計畫專案，榮獲內政部評定為全國乙組第1名，有效營造縣民安全居住環境。另為全面防範一氧化碳中毒事故發生，本府動員全縣消防、志工、村里長等，截至</text:span><text:span text:style-name="T4">9</text:span><text:span text:style-name="T4">月</text:span><text:span text:style-name="T4">30</text:span><text:span text:style-name="T4">日完成轄內</text:span><text:span text:style-name="T4">36</text:span><text:span text:style-name="T4">萬</text:span><text:span text:style-name="T4">1,358</text:span><text:span text:style-name="T4">戶各居家場所訪視宣導，其中具一氧化碳中毒潛勢居家</text:span><text:span text:style-name="T4">6,387</text:span><text:span text:style-name="T4">戶，本縣消防局已立即發送縣長關懷卡勸導住戶洽詢合格業者改善，並持續追蹤管制，截至</text:span><text:span text:style-name="T4">9</text:span><text:span text:style-name="T4">月17日已完成改善</text:span><text:span text:style-name="T4">3,201</text:span><text:span text:style-name="T4">戶。</text:span></text:p>
      <text:h text:style-name="P130" text:outline-level="1"><text:span text:style-name="T5">十、創造清廉卓越的全能政府</text:span></text:h>
      <text:p text:style-name="P79">（一）100年度「全民監督公共工程實施方案」囊括3大獎項，成果豐碩</text:p>
      <text:p text:style-name="P67"><text:soft-page-break/>100年度彰化縣政府執行「全民監督公共工程實施方案」成果豐碩，經行政院公共工程委員會考評結果：本府水利資源處榮獲優良主辦機關，本府施工查核小組榮獲地方優良主管機關，另有1名縣民榮獲優良通報民眾。100年首度囊括3大獎項，全國中央及地方政府僅本府獲得此項殊榮。</text:p>
      <text:p text:style-name="P34">（二）廉政法令社會參與宣導活動</text:p>
      <text:p text:style-name="P70"><text:span text:style-name="T4">1、</text:span><text:span text:style-name="T10">本府為推展廉政社會參與行銷活動，6月辦理「鹿港慶端陽廉政行銷活動」</text:span><text:span text:style-name="T5">，以寓教於樂之方式，精心設計闖關遊戲活動，參加民眾熱情踴躍參與，有效達到行銷清廉高效能，陽光幸福好城市理念</text:span><text:span text:style-name="T10">。</text:span></text:p>
      <text:p text:style-name="P70"><text:span text:style-name="T8">2、本</text:span><text:span text:style-name="T10">府訂於11月下旬結合廉政志工辦理反貪話劇廉政宣導，於本縣國中小學校辦理校園巡迴反貪專案宣導活動6場次；另配合「媽祖遶境」、「二水跑水節」等活動擴大辦理廉政宣導與行銷，期使民眾感受到縣府注重廉潔與效能之決心。</text:span></text:p>
      <text:p text:style-name="P34">（三）推展廉政志工教育訓練，協助廉政業務發展</text:p>
      <text:p text:style-name="P70"><text:span text:style-name="T10">1、「</text:span><text:span text:style-name="T10">貫徹清廉縣政</text:span><text:span text:style-name="T10">、建立陽光好城市」是本府一貫追求的施政目標，為行銷本府廉能施政理念、強化各項廉能措施及深化反貪作為，本府廉政志工隊1至8月廉政志工服務時數達1,376小時，平均每月有172小時服務時數，積極投入志願服務之行列，並熱情參與本府所辦理之各種廉政宣導活動，</text:span><text:soft-page-break/><text:span text:style-name="T10">並於內政部志願服務評鑑時榮獲優等之殊榮。</text:span></text:p>
      <text:p text:style-name="P70"><text:span text:style-name="T10">2、本府於9月23日辦理廉政志工特殊教育訓練； 10月18日主辦由法務部廉政署交辦之中部四縣市(中、彰、投、雲)廉政志工教育訓練，以提升廉政志工志願服務品質，協助宣揚本府廉潔施政理念，有效促進建立乾淨政府與廉潔家園之施政目標。</text:span></text:p>
      <text:p text:style-name="P79">（四）整合司法資源，創辦「國民中小學教師法律研習營」</text:p>
      <text:p text:style-name="P55"><text:span text:style-name="T4">本府與台灣高等法院臺中分院於101年7月12日、13日融合司法資源與教育行政，共同舉辦「101年度彰化縣國民中小學教師法律研習」，計有全縣中小學教師約400多人參加，參與人數打破歷年紀錄。</text:span></text:p>
      <text:p text:style-name="P34">（五）辦理「國家賠償實務研習營」活動</text:p>
      <text:p text:style-name="P63">為協助本府所屬各機關、單位、學校及本縣各鄉、鎮、市公所，加強公有公共設施及國賠事項之自我檢視，強化對國家賠償法制實務更深入的瞭解，6月27日舉辦本府101年度國家賠償實務研習營之活動。</text:p>
      <text:p text:style-name="P34">（六）加強訴願審議業務功能，保障人民基本權益</text:p>
      <text:p text:style-name="P55"><text:span text:style-name="T4">為便利民眾申辦訴願案件，本府陸續開辦訴願案件「線上申辦」、「線上申請言詞辯論」、「線上申請陳述意見」等便民措施，有助維護民眾訴願程序之權益，增進行政效能</text:span><text:span text:style-name="T5">。並於</text:span><text:span text:style-name="T4">本府法</text:span><text:soft-page-break/><text:span text:style-name="T4">制處網頁設置訴願服務查詢訴願案件之處理流程功能，使訴願案處理透明化，確立公信力並簡政便民</text:span><text:span text:style-name="T5">。</text:span></text:p>
      <text:p text:style-name="P34">（七）運用資訊建設，行政作業更E化</text:p>
      <text:p text:style-name="P96"><text:span text:style-name="T5">1、</text:span><text:span text:style-name="T4">推動建置</text:span><text:span text:style-name="T4">本府</text:span><text:span text:style-name="T4">雲端機房</text:span></text:p>
      <text:p text:style-name="P55"><text:span text:style-name="T4">為</text:span><text:span text:style-name="T4">節省</text:span><text:span text:style-name="T4">伺服主機存放</text:span><text:span text:style-name="T4">空間、</text:span><text:span text:style-name="T4">用電量及</text:span><text:span text:style-name="T4">增加擴充彈性</text:span><text:span text:style-name="T4">，推動</text:span><text:span text:style-name="T4">運用虛擬化技術建置</text:span><text:span text:style-name="T4">本府</text:span><text:span text:style-name="T4">雲端機房，</text:span><text:bookmark-start text:name="OLE_LINK1"/><text:span text:style-name="T4">自100年12月至101年9月共</text:span><text:span text:style-name="T4">移轉3</text:span><text:span text:style-name="T4">8個</text:span><text:span text:style-name="T4">系統</text:span><text:span text:style-name="T4">、</text:span><text:span text:style-name="T4">新建</text:span><text:span text:style-name="T4">29</text:span><text:span text:style-name="T4">個系統</text:span><text:bookmark-end text:name="OLE_LINK1"/><text:span text:style-name="T4">，節省</text:span><text:span text:style-name="T4">伺服主機</text:span><text:span text:style-name="T4">購</text:span><text:span text:style-name="T4">置</text:span><text:span text:style-name="T4">費</text:span><text:span text:style-name="T4">460</text:span><text:span text:style-name="T4">萬元</text:span><text:span text:style-name="T4">、</text:span><text:span text:style-name="T4">資料庫授權費</text:span><text:span text:style-name="T4">480</text:span><text:span text:style-name="T4">萬元</text:span><text:span text:style-name="T4">及</text:span><text:span text:style-name="T4">每月約節省</text:span><text:span text:style-name="T4">用</text:span><text:span text:style-name="T4">電</text:span><text:span text:style-name="T4">量8</text:span><text:span text:style-name="T4">,</text:span><text:span text:style-name="T4">4</text:span><text:span text:style-name="T4">00度。</text:span></text:p>
      <text:p text:style-name="P95">2、加強實施電子公文節能減紙方案</text:p>
      <text:p text:style-name="P55"><text:span text:style-name="T5">配合行政院「</text:span><text:span text:style-name="T13">電子公文節能減紙推動方案</text:span><text:span text:style-name="T5">」，賡續推動實施公文電子化處理及公文線上簽核作業，</text:span><text:span text:style-name="T4">提高電子公文及線上簽核執行績效與</text:span><text:span text:style-name="T5">行政效率。4月至9月本府發文總數為12萬4,551件，電子發文數量為5萬5,269件，電子發文比率為44％，線上簽核率為40%，</text:span><text:span text:style-name="T4">有效節省郵資及紙張使用，達成</text:span><text:span text:style-name="T5">文書</text:span><text:span text:style-name="T4">減量。</text:span></text:p>
      <text:p text:style-name="P96"><text:span text:style-name="T5">3、</text:span><text:span text:style-name="T4">推動網站整合服務</text:span></text:p>
      <text:p text:style-name="P55"><text:span text:style-name="T4">為</text:span><text:span text:style-name="T4">節省各鄉鎮市公所及戶政事務所</text:span><text:span text:style-name="T4">網站</text:span><text:span text:style-name="T4">維護經費及人力</text:span><text:span text:style-name="T4">，運用雲端的概念，</text:span><text:span text:style-name="T4">推動網站共構平台，</text:span><text:span text:style-name="T4">自100年12月至101年9月計有19個鄉鎮公所申請加入使用，預計於12月</text:span><text:soft-page-break/><text:span text:style-name="T4">底前將各戶政事務所網站資料移轉至本府網站共構平台</text:span><text:span text:style-name="T4">。</text:span></text:p>
      <text:p text:style-name="P34">（八）建立公開公平透明採購環境</text:p>
      <text:p text:style-name="P96"><text:span text:style-name="T5">1、</text:span><text:span text:style-name="T4">辦理政府採購稽核小組稽核監督作業</text:span></text:p>
      <text:p text:style-name="P63">為吸引優良廠商參與本縣採購案件，賡續稽核監督機關學校辦理之各類採購案，截至9月30日止，派案稽核監督件數計161件，受稽機關82個單位，稽核監督結果提供各機關學校參採。另為增進採購稽核小組成員之專業知能，除於4月19日舉辦本縣採購稽核業務講習會1場，並於8月10日參加行政院公共工程委員會舉辦之政府採購稽核業務研習會，期藉由提升採購稽核小組成員專業素養，強化稽核功能，以精進整體稽核品質與成效，俾建立公開公平透明之採購環境。</text:p>
      <text:p text:style-name="P95">2、提升採購作業品質及效益</text:p>
      <text:p text:style-name="P94">（1）採購流程簡化、e化上線服務</text:p>
      <text:p text:style-name="P131"><text:span text:style-name="T4">本府採購資訊系統已建置完成，並於7月1日起，系統全面上線使用。</text:span><text:span text:style-name="T16">已完成的採購案件可以作為知識管理資料庫，提供使用者查詢；而管理者或內部稽核單位亦可透過採購資訊管理系統搜尋、統計相關資料。</text:span></text:p>
      <text:p text:style-name="P98"><text:span text:style-name="T5">（2）提升</text:span><text:span text:style-name="T4">採購</text:span><text:span text:style-name="T5">專業人員品質及專業知識</text:span></text:p>
      <text:p text:style-name="P131"><text:span text:style-name="T5">為提升本</text:span><text:span text:style-name="T4">府採購專業人員智能，於6月至8月間，辦理</text:span><text:soft-page-break/><text:span text:style-name="T4">「</text:span><text:span text:style-name="T13">101</text:span><text:span text:style-name="T4">年</text:span><text:span text:style-name="T13">度</text:span><text:span text:style-name="T4">採購專業人員基礎訓練班」課程，並於8月15日實施測驗，此次參加測驗學員人數計80人，及格人數73人，及格率91.25%，總計73人取得採購專業人員資格。</text:span></text:p>
      <text:p text:style-name="P126">（九）愛心辦稅主動服務</text:p>
      <text:p text:style-name="P95">1、關懷弱勢減輕稅負</text:p>
      <text:p text:style-name="P109">（1）運用社會處提供低收入戶資料，全面輔導免徵房屋稅，計辦理290戶。</text:p>
      <text:p text:style-name="P105"><text:span text:style-name="T4">（2）身心障礙手冊將屆後續鑑定日之免徵使用牌照稅案件，提前2個月發函輔導重新鑑定，以免遭取消免稅，計辦理1,783件。</text:span></text:p>
      <text:p text:style-name="P95">2、體察民情溝通協談解決爭議</text:p>
      <text:p text:style-name="P107"><text:span text:style-name="T4">（1）主動派員實地勘災，輔導租稅減免，計辦理296件，減免房屋稅55萬9,239元。</text:span></text:p>
      <text:p text:style-name="P107"><text:span text:style-name="T4">（2）復查案件全面與納稅人溝通協談，化解申訴人疑慮，計協談撤回34件，有效疏減訟源，營造雙贏。</text:span></text:p>
      <text:p text:style-name="P105"><text:span text:style-name="T4">（3）經濟困難無法繳納稅款，協助輔導分期繳納，免財產遭強制執行，計辦理17件，金額291萬821元。</text:span></text:p>
      <text:p text:style-name="P95">3、輔導節稅關心權益</text:p>
      <text:list xml:id="list7389392003319895868" text:style-name="WW8Num2">
        <text:list-header>
          <text:p text:style-name="P1"><text:span text:style-name="T4">（1）運用地政異動資料、土地增值稅及契稅申報書附聯、房屋稅改課通知等資料，輔導地價稅特別稅率及減免稅</text:span><text:soft-page-break/><text:span text:style-name="T4">地申請，計辦理9,178件。</text:span></text:p>
          <text:p text:style-name="P1"><text:span text:style-name="T4">（2）依國稅局通報商號停歇業資料輔導申請適用較低稅率課徵房屋稅，計辦理1,872件。</text:span></text:p>
          <text:p text:style-name="P1"><text:span text:style-name="T4">（3）依建管單位資料設立房屋稅稅籍，避免納稅人受罰，計辦理1,127件。</text:span></text:p>
          <text:p text:style-name="P1"><text:span text:style-name="T4">（4）拍賣之土地輔導自用住宅稅率及不課徵土地增值稅，計辦理1,413件。</text:span></text:p>
        </text:list-header>
      </text:list>
      <text:p text:style-name="P105"><text:span text:style-name="T4">（5）輔導逾檢註銷車輛重新驗車領牌，避免使用公路受罰，計辦理649件。</text:span></text:p>
      <text:p text:style-name="P108">（6）針對車主死亡遭逕行註銷車輛，輔導繼承人重新驗車領牌，避免使用公路受罰，計辦理135件。</text:p>
      <text:p text:style-name="P79">（十）推動本府暨所屬一級機關激勵精進方案</text:p>
      <text:p text:style-name="P63">本府為有效增強競爭力、加速新陳代謝、活化組織效能進而提升對民眾服務品質，自99年起推動「彰化縣政府暨所屬一級機關激勵精進方案」以作為激勵員工勇於創新變革、積極為民服務、強化組織效能的行政管理制度，本年度推動情形如下：</text:p>
      <text:p text:style-name="P133"><text:span text:style-name="T4">1、落實激勵精進評核機制，強化「激勵」「精進」成效：</text:span></text:p>
      <text:p text:style-name="P105"><text:span text:style-name="T5">（1）於4月及9月辦理本府暨所屬一級機關全體員工2次評核作業，由各處局覈實提列「激勵精進人員名冊」計228</text:span><text:soft-page-break/><text:span text:style-name="T5">人，依規定實施</text:span><text:span text:style-name="T4">「激勵」與「精進」措施。</text:span></text:p>
      <text:p text:style-name="P105"><text:span text:style-name="T5">（</text:span><text:span text:style-name="T4">2</text:span><text:span text:style-name="T5">）</text:span><text:span text:style-name="T4">另在4月及9月辦理</text:span><text:span text:style-name="T5">2次「當月賞、精進賞」及「最佳六大團隊」、「最佳六大個人」評選及表揚獎勵，期間內獲選「當月賞、精進賞」共12案，獲選「最佳六大團隊」及「最佳六大個人」共24案分別於擴大主管會報頒獎表揚，總計核發獎金7萬8,000元整。</text:span></text:p>
      <text:p text:style-name="P105"><text:span text:style-name="T5">（3）為深化本府激勵精進方案之精神及運作方式，以提升本府各處、同仁對激勵精進方案的配合與投入，落實考績綜覈名實、信賞必罰原則及目標，期間內辦理「激勵精進方案勵進會」共10場，調訓人數達500人次。 <text:s text:c="4"/></text:span></text:p>
      <text:p text:style-name="P134"><text:span text:style-name="T5">2、推動創意提案，實施創意管理：</text:span></text:p>
      <text:p text:style-name="P105"><text:span text:style-name="T4">（1）4月至9月辦理4次創意提案評選作業，總計獲選「最佳創意提案」共11案；獲選「最多可行創意」共9人次，總計發給5萬元獎勵品並於本府擴大主管會報頒獎表揚。</text:span></text:p>
      <text:p text:style-name="P105"><text:span text:style-name="T4">（2）為落實創意績效，造福縣民並深化縣政推動，於5月14日訂定「彰化縣政府暨所屬一級機關激勵精進方案創意再造實施計畫」並依計畫成立「彰化縣政府創意再造平台小組」，專責創意提案覆審、優化再造、可行性評估、支援協調事項及執行管考等作業。</text:span></text:p>
      <text:p text:style-name="P102"><text:span text:style-name="T5">（十一）</text:span><text:span text:style-name="T47">規劃各項訓練計畫，提升員工專業核心能力</text:span></text:p>
      <text:p text:style-name="P55"><text:soft-page-break/><text:span text:style-name="T46">為提升本府及所屬機關學校公務人員學能素養，培育卓越公務人力，強化員工之專業核心能力，提供民眾更優質服務，</text:span><text:span text:style-name="T4">4月至9月開辦相關訓練場次如下，計有</text:span><text:span text:style-name="T4">4</text:span><text:span text:style-name="T4">,</text:span><text:span text:style-name="T4">4</text:span><text:span text:style-name="T4">01人次參訓：</text:span></text:p>
      <text:p text:style-name="P70"><text:span text:style-name="T4">1、配合行政院人事行政總處地方行政研習中心辦理公務人員各項研習課程，計調派本府暨所屬機關學校公務人員</text:span><text:span text:style-name="T4">1,082</text:span><text:span text:style-name="T4">人參訓。</text:span></text:p>
      <text:p text:style-name="P70"><text:span text:style-name="T4">2</text:span><text:span text:style-name="T4">、</text:span><text:span text:style-name="T4">為提升本府同仁服務品質及使本府新進同仁能在最短時間內適應新職場環境，於4月13日及6月8日辦理「電話客服禮儀教育訓練」及「新進同仁教育訓練」，計調派本府及所屬機關學校公務人員200人參加。</text:span></text:p>
      <text:p text:style-name="P70"><text:span text:style-name="T4">3</text:span><text:span text:style-name="T4">、</text:span><text:span text:style-name="T4">依環境教育法規定，</text:span><text:span text:style-name="T4">公務人員</text:span><text:span text:style-name="T4">每年需有4小時環境教育研習時數認證，於5月31日彰化演藝廳辦理101年度上半年環境教育「低碳彰化 幸福家園」研習，計有本府公務人員480人參訓。</text:span></text:p>
      <text:p text:style-name="P70"><text:span text:style-name="T4">4、</text:span><text:span text:style-name="T4">為落實政府大陸政策及加強推展公證法治教育，於8月3日及9月5日分別與行政院大陸委員會及司法院合作辦理「大陸事務-兩岸文化與現階段大陸政策研習」及「公證法治教育研習」，計調派本府及所屬機關學校公務人員359人參加。</text:span></text:p>
      <text:p text:style-name="P70"><text:span text:style-name="T4">5、</text:span><text:span text:style-name="T4">為提升本縣公務人員公務倫理與行政中立法制觀念，於7月</text:span><text:soft-page-break/><text:span text:style-name="T4">27日及8月21日與國家文官學院合作辦理「公務倫理與行政中立法宣導班」及「行政中立法宣導班」二班次，計調派本府及所屬機關公務人員120人參加。</text:span></text:p>
      <text:p text:style-name="P70"><text:span text:style-name="T4">6、</text:span><text:span text:style-name="T4">為配合行政院人事行政總處地方行政研習中心101年度推動公務人員數位學習，並使本府能於各項數位競賽活動中爭取佳績，爰依該中心之實施計畫及活動辦法，辦理「自製數位教材及行銷短片研習班」3場次，並與空中英語教室合作辦理「英語基礎會話研習班」6堂課等研習課程，計調派本府及所屬機關</text:span><text:span text:style-name="T4">學校</text:span><text:span text:style-name="T4">公務人員60人參加。</text:span></text:p>
      <text:p text:style-name="P70"><text:span text:style-name="T4">7、為提升同仁創新能力及創意觀念，本年度員工月會全面改以「我的創意與創新經驗」系列講座之專題演講方式辦理，</text:span><text:span text:style-name="T4">4月至9月</text:span><text:span text:style-name="T4">共</text:span><text:span text:style-name="T4">辦理</text:span><text:span text:style-name="T4">7</text:span><text:span text:style-name="T4">場次員工月會專題演講，計調派本府及所屬機關公務人員</text:span><text:span text:style-name="T4">2,100人，演講場次</text:span><text:span text:style-name="T4">分別為</text:span></text:p>
      <text:p text:style-name="P105"><text:span text:style-name="T4">（1）4月17日邀請行政院黃政務委員光男專題演講「我的創意與創新經驗」。</text:span></text:p>
      <text:p text:style-name="P105"><text:span text:style-name="T4">（2）5月22日邀請</text:span><text:span text:style-name="T4">大葉</text:span><text:span text:style-name="T4">大學莊教授銘國專題演講「我的創意與創新經驗-創意思考」。</text:span></text:p>
      <text:p text:style-name="P105"><text:span text:style-name="T4">（3）6月5日邀請法務部陳政務次長守煌專題演講「突破困境</text:span></text:p>
      <text:p text:style-name="P132">，成為贏家」。</text:p>
      <text:p text:style-name="P105"><text:span text:style-name="T4">（4）6月12日邀請大小創意齋姚創意長仁祿專題演講「不確定</text:span><text:soft-page-break/><text:span text:style-name="T4">時代的確定創意」。</text:span></text:p>
      <text:p text:style-name="P105"><text:span text:style-name="T4">（5）7月24日邀請臺北教育大學莊教授淇銘專題演講「人生有限、創意無窮」。</text:span></text:p>
      <text:p text:style-name="P105"><text:span text:style-name="T4">（6）8月14</text:span><text:span text:style-name="T4">日邀請</text:span><text:span text:style-name="T4">台明將企業股份有限公司林總經理肇雎專題演講「文化創意再造台灣奇蹟」。</text:span></text:p>
      <text:p text:style-name="P105"><text:span text:style-name="T4">（7）9月18日</text:span><text:span text:style-name="T4">邀請</text:span><text:span text:style-name="T4">華碩集團曾副董事長兼總裁鏘聲專題演講「追尋無與倫比」。</text:span></text:p>
      <text:p text:style-name="P104">（十二）積極辦理辦公廳舍興建工程，提供縣民優質洽公環境</text:p>
      <text:p text:style-name="P96"><text:span text:style-name="T5">1、</text:span><text:span text:style-name="T4">警察局彰化分局辦公廳舍整建工程</text:span></text:p>
      <text:p text:style-name="P55"><text:span text:style-name="T13">總經費新臺幣1億1,696萬元，興建地下1層、地上6層建築物，本案已於10月24日竣工。</text:span></text:p>
      <text:p text:style-name="P96"><text:span text:style-name="T5">2、</text:span><text:span text:style-name="T4">警察局莒光派出所辦公廳舍整建工程</text:span><text:span text:style-name="T5"> </text:span></text:p>
      <text:p text:style-name="P62"><text:span text:style-name="T13">總經費新臺幣4,750萬元，規劃興建地下1層、地上4層建築物，9月底前完成工程預算書（圖）定稿。本案預計11月下旬完成發包。</text:span></text:p>
      <text:p text:style-name="P96"><text:span text:style-name="T5">3、</text:span><text:span text:style-name="T4">警察局民族路派出所辦公廳舍整建工程</text:span></text:p>
      <text:p text:style-name="P68">總經費新臺幣4,750萬元，於101年第1次追加預算編列先期規劃等相關費用新臺幣330萬元，規劃興建地下1層、地上3層建築物。10月上旬召開第1次評選(諮詢)委員會議，審定招標文件。</text:p>
      <text:p text:style-name="P95"><text:soft-page-break/>4、田中鎮戶政事務所辦公廳舍新建工程</text:p>
      <text:p text:style-name="P55"><text:span text:style-name="T5">田中鎮戶政事務所辦公廳舍新建工程已於8月10日落成啟用，提供縣民優質洽公環境。</text:span></text:p>
      <text:p text:style-name="P70"><text:span text:style-name="T5">5、彰化縣消防局第二大隊部及員林西區消防分隊廳舍興建工程規劃設計</text:span></text:p>
      <text:p text:style-name="P55"><text:span text:style-name="T35">配合本府</text:span><text:span text:style-name="T10">「擬定員林都市計畫(整開發單元1-10)細部計畫」案，</text:span><text:span text:style-name="T36">規劃</text:span><text:span text:style-name="T10">於員林都市計畫內「公14」用地上，</text:span><text:span text:style-name="T35">興建一棟地下1層、地上5層之消防廳舍，該廳舍所需</text:span><text:span text:style-name="T10">規劃設計及監造服務費本府將分3年（101~103年）編列</text:span><text:span text:style-name="T35">，屆時廳舍完工後，除能加強本縣防災救助之反應能力及精確度外，並能提升消防行政之服務品質</text:span><text:span text:style-name="T5">。</text:span></text:p>
      <text:p text:style-name="P102"><text:span text:style-name="T5">（十三）推動為民服務工作，型塑服務型政府新形象</text:span></text:p>
      <text:p text:style-name="P74">1、和美地政事務所榮獲行政院研究發展考核委員會第四屆政府服務品質獎</text:p>
      <text:p text:style-name="P55"><text:span text:style-name="T4">和美地政事務所6月20日榮獲行政院陳冲院長親頒第四屆「政府服務品質獎」，在全國24個得獎第一線服務機關中，是唯一得獎的地政機關，和美地政本著「簡政、廉能、便民、勤誠」的服務理念，型塑「用心、創新、和美地政好貼心」優質的地政機關形象；並運用十二萬分用心、無價創新及事事貼心的多元服務關鍵策略獲評審委員肯定。</text:span></text:p>
      <text:p text:style-name="P74"><text:soft-page-break/>2、「彰化縣政府跨機關資源整合服務系統」榮獲第六屆內政部自然人憑證應用系統優良獎</text:p>
      <text:p text:style-name="P55"><text:span text:style-name="T4">為</text:span><text:change-start text:change-id="ct402544552"/><text:span text:style-name="T4">提供民眾貼心、即時</text:span><text:change-end text:change-id="ct402544552"/><text:span text:style-name="T4">社會福利申辦</text:span><text:change-start text:change-id="ct402544656"/><text:span text:style-name="T4">服務</text:span><text:change-end text:change-id="ct402544656"/><text:span text:style-name="T4">，建置跨機關資源整合系統</text:span><text:span text:style-name="T50">，以</text:span><text:change-start text:change-id="ct402544968"/><text:span text:style-name="T50">自然人</text:span><text:span text:style-name="T4">憑證</text:span><text:change-end text:change-id="ct402544968"/><text:span text:style-name="T4">結合</text:span><text:change-start text:change-id="ct402545072"/><text:span text:style-name="T50">資訊代理人，</text:span><text:change-end text:change-id="ct402545072"/><text:span text:style-name="T50">簡化社會福利申辦流程並提供到府服務，</text:span><text:span text:style-name="T4">服務的創新及為民眾著想的用心，深獲評選委員肯定，</text:span><text:span text:style-name="T5">榮獲第六屆內政部自然人憑證應用系統優良獎。</text:span></text:p>
      <text:p text:style-name="P96"><text:span text:style-name="T5">3、辦理</text:span><text:span text:style-name="T4">101年度校園法治深根教育</text:span></text:p>
      <text:p text:style-name="P105"><text:span text:style-name="T4">（1）4月17日舉辦「彰化縣101年度校園法治深根教育記者會」，啟動法治教育巡迴列車，本年度預計擴大辦理國民中小學校園法治教育講習80場次，由本府與台灣高等法院台中分院、彰化地檢署、彰化律師公會四合一齊力協助，參加講習之學生至今約有1萬5,000名，落實法治教育之深根茁壯，並獲司法周刊及多家媒體報導。</text:span></text:p>
      <text:p text:style-name="P105"><text:span text:style-name="T4">（2）</text:span><text:span text:style-name="T9">本府各國中小學巡迴講習，4月至9月共辦理45場次針對學童的演講課程，期待藉由律師的專業講解及活潑生動的授課方式，達到深入淺出的效果。透過教育，將法治觀念深植於學子心中，為未來社會法治基礎向下扎根。</text:span></text:p>
      <text:p text:style-name="P96"><text:span text:style-name="T5">4、</text:span><text:span text:style-name="T5">「愛的見證卡」創新服務</text:span></text:p>
      <text:p text:style-name="P55"><text:span text:style-name="T4">6月1日起各戶政事務所受理結婚登記後，徵詢新人意願拍</text:span><text:soft-page-break/><text:span text:style-name="T4">照，製作祝福卡致贈新人並表達祝福之意</text:span><text:span text:style-name="T50">。</text:span></text:p>
      <text:p text:style-name="P96"><text:span text:style-name="T4">5、「寶貝紀錄</text:span><text:span text:style-name="T5">卡</text:span><text:span text:style-name="T4">」</text:span><text:span text:style-name="T5">創新服務</text:span></text:p>
      <text:p text:style-name="P55"><text:span text:style-name="T4">8月1日起各戶政事務所受理出生登記後，徵詢申請人意願製作祝福卡致贈並表達祝福之意。</text:span></text:p>
      <text:p text:style-name="P96"><text:span text:style-name="T4">6、「一生一世永留存</text:span><text:span text:style-name="T5">卡</text:span><text:span text:style-name="T4">」</text:span><text:span text:style-name="T5">創新服務</text:span></text:p>
      <text:p text:style-name="P55"><text:span text:style-name="T4">8月1日起各戶政事務所受理死亡登記時，主動徵詢申請人意願，由戶所將往生者身分證掃瞄後，製成精美卡片，致贈家屬收藏當作永久的紀念，以</text:span><text:span text:style-name="T5">撫慰亡者家屬的悲傷，讓民眾感受到戶政的關懷</text:span><text:span text:style-name="T4">。</text:span></text:p>
      <text:p text:style-name="P70"><text:span text:style-name="T5">7、</text:span><text:span text:style-name="T4">全國首創「CPR教學APP」行動應用便民服務</text:span></text:p>
      <text:p text:style-name="P63">本府於8月22日發表全國首創製作「CPR教學APP」健康有氧鄉鎮快易通：只要民眾透過GOOGLE MARKET分享或掃描QR-code就能迅速透過手機網路進入到「彰化縣消防局」的CPR教學影片中，截至9月17日本縣創新行動便民應用程式「CPR教學APP」下載人次已超過1,153人次。</text:p>
      <text:p text:style-name="P73">8、卓越戶政創新服務</text:p>
      <text:p text:style-name="P55"><text:span text:style-name="T4">10月2日辦理</text:span><text:span text:style-name="T4">「卓越戶政創新成果發表會」，詳細介紹縣民所享有的貼心便捷服務：除了原有的戶政業務外，還有跨機關服務、Wi-Fi熱點無線上網、博愛窗口、謄得快櫃台，愛的見證及寶貝紀錄等等。</text:span><text:span text:style-name="T4">在內政部對直轄市、縣(市)政府執</text:span><text:soft-page-break/><text:span text:style-name="T4">行100年度戶政業務績效評鑑</text:span><text:span text:style-name="T4">，</text:span><text:span text:style-name="T4">榮獲五都以外唯一獲選優等縣市。</text:span></text:p>
      <text:p text:style-name="P111">（十四）辦理強化國有財產管理及運用效益計畫，獲行政院頒發含五都在內甲組全國第二名殊榮</text:p>
      <text:p text:style-name="P81"><text:span text:style-name="T5">為健全財管制度，加強產籍管理，本府積極實施產籍資料電腦化、定期舉辦財產系統教育訓練並實地進行財產考核，以利與各財產管理人員作雙向溝通，落實產籍之健全；在占用清理方面，訂定被占用不動產處理計畫並定期召開檢討會，追蹤最新辦理進度與檢討處理過程、面臨的難題，給予相關單位必要之協助，獲行政院財政部在「強化國有財產管理及運用效益方案」考評績效中評定為含五都在內甲組全國第二名殊榮。</text:span></text:p>
      <text:p text:style-name="P104">（十五）提升本府及所屬機關檔案管理品質</text:p>
      <text:p text:style-name="P96"><text:span text:style-name="T5">1、辦理檔案管理教育訓練</text:span></text:p>
      <text:p text:style-name="P64">依本府年度檔案管理業務研習實施計畫，聘請檔案管理局主管蒞臨授課，透過課程講授及意見交流，加強本府及所屬機關檔案管理人員檔案管理專業知能，進而提升檔管人員素質及檔案管理品質。101年度檔案管理教育訓練，預計11月30日前辦理。</text:p>
      <text:h text:style-name="P97" text:outline-level="1"><text:span text:style-name="T5">2、輔導所屬推薦參加金檔獎選拔</text:span></text:h>
      <text:p text:style-name="P81"><text:soft-page-break/><text:span text:style-name="T5">依據本府所屬機關檔案管理業務輔導考核計畫，擇優推薦本府所屬機關參加金檔獎選拔，101年本府推薦彰化地政事務所及福興鄉戶政事務所參獎，同時本府亦積極輔導並聘請專家學者提供專業諮詢及標竿學習，包括：邀集金檔獎輔導小組委員實地輔導3場次、聘請檔案管理局主管專業諮詢4場次、派員跟催追蹤改善18場次、教育訓練研習1場次、得獎機關觀摩標竿學習2場次、及實地評獎模擬演練2場次等，經8月實地評獎結果，2機關均榮獲第10屆金檔獎殊榮。</text:span></text:p>
      <text:p text:style-name="P135"><text:span text:style-name="T50">參、籌編本縣</text:span><text:span text:style-name="T4">102</text:span><text:span text:style-name="T50">年度總預算</text:span></text:p>
      <text:p text:style-name="P21"><text:span text:style-name="T83">本縣102年度總預算案，經衡酌縣政建設整體需求及資源有效分配，審慎籌編結果，歲入預算數計列354億9,000萬元，歲出預算數計列398億5,000萬元，差短43億6,000萬元，加計債務還本37億2,000萬元，將以舉借債務80億8,000萬元予以彌平。</text:span></text:p>
      <text:p text:style-name="P22">歲入部分以補助及協助收入181億元，占歲入預算數比率51％最高，稅課收入155億5,000萬元，占歲入預算數比率44％次之。歲出預算部份，以教育科學文化支出155億6,000萬元，占歲出預算數比率39％最高，經濟發展支出57億3,000萬元，占歲出預算數比率14％次之。</text:p>
      <text:p text:style-name="P13"><text:span text:style-name="T83"><text:s text:c="4"/>另本縣102年度總預算案附屬單位預算及綜計表，計有1個營業基金，收入1億7,000萬元，支出1億6,000萬元，稅後純益115萬元；非營業基金計有作業基金7個單位，收入9億6,000萬</text:span><text:soft-page-break/><text:span text:style-name="T83">元，支出4億6,000萬元，本期賸餘5億元。特別收入基金6個單位，</text:span><text:span text:style-name="T83">基金來源</text:span><text:span text:style-name="T83">193</text:span><text:span text:style-name="T83">億</text:span><text:span text:style-name="T83">2,000</text:span><text:span text:style-name="T83">萬</text:span><text:span text:style-name="T83">元，基金用途196</text:span><text:span text:style-name="T83">億</text:span><text:span text:style-name="T83">6,000萬元，本期短絀3億4,000</text:span><text:span text:style-name="T83">萬</text:span><text:span text:style-name="T83">元，移用累積賸餘支應。</text:span></text:p>
      <text:p text:style-name="P30"><text:span text:style-name="T78"><text:s text:c="4"/>本縣</text:span><text:span text:style-name="T1">102</text:span><text:span text:style-name="T78">年度總預算案暨總預算案附屬單位預算及綜計表，已依規定編製完成，送請　貴會審議，敬請各位議員女士、先生惠予鼎力支持通過，以利縣政推展。</text:span></text:p>
      <text:p text:style-name="P33"/>
      <text:p text:style-name="P24"><text:span text:style-name="T37">肆、結語</text:span></text:p>
      <text:p text:style-name="P54"><text:span text:style-name="T4">彰化縣內各項重大建設成果已逐一展現，</text:span><text:span text:style-name="T41">伯源</text:span><text:span text:style-name="T4">與縣府團隊始終不敢懈怠，肩負著縣民期待與使命感，並自我期許，奠基彰化百年大業與締造進步最快時期的彰化盛世，使縣政建設邁向更美麗、更璀璨、更有希望的未來。</text:span></text:p>
      <text:p text:style-name="P136"><text:span text:style-name="T41">伯源</text:span><text:span text:style-name="T13">再次感謝 <text:s text:c="2"/>貴會一直給予縣府團隊的指導與支持。未來當竭智盡力，戮力以赴，在各位議員女士、先生的指正與鞭策下，讓彰化縣更有清新活力、縣政成果更有績效，締造彰化新盛世，創造幸福好城市。</text:span></text:p>
      <text:p text:style-name="P36">以上為書面報告</text:p>
      <text:p text:style-name="P36">敬請各位議員女士、先生指教！</text:p>
      <text:p text:style-name="P36">最後敬祝 <text:s text:c="3"/>大會圓滿成功！</text:p>
      <text:p text:style-name="P36">謝議長、許副議長、各位議員女士、先生</text:p>
      <text:p text:style-name="P15">身體健康、萬事如意！謝謝</text:p>
      <text:p text:style-name="P17"><text:soft-page-break/></text:p>
      <text:p text:style-name="P17"/>
      <text:p text:style-name="P17"/>
      <text:p text:style-name="P17"/>
      <text:p text:style-name="P17"/>
      <text:p text:style-name="P17"/>
      <text:p text:style-name="P17"/>
      <text:p text:style-name="P17"/>
      <text:p text:style-name="P17"/>
      <text:p text:style-name="P17"/>
      <text:p text:style-name="P17"/>
      <text:p text:style-name="P16">附錄</text:p>
      <text:p text:style-name="P16">彰化縣政府-縣政績效-榮耀軌跡</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45">考核項目</text:p>
            </table:table-cell>
            <table:table-cell table:style-name="表格1.A1" office:value-type="string">
              <text:p text:style-name="P45">考核單位</text:p>
            </table:table-cell>
            <table:table-cell table:style-name="表格1.A1" office:value-type="string">
              <text:p text:style-name="P45">考核成績</text:p>
            </table:table-cell>
            <table:table-cell table:style-name="表格1.D1" office:value-type="string">
              <text:p text:style-name="P45">考核年度</text:p>
            </table:table-cell>
          </table:table-row>
        </table:table-header-rows>
        <table:table-row table:style-name="表格1.2">
          <table:table-cell table:style-name="表格1.A1" office:value-type="string">
            <text:p text:style-name="P46">101年度公共安全督導抽查成果（醫院場所)分組第一，中央評定安全宜居縣市</text:p>
          </table:table-cell>
          <table:table-cell table:style-name="表格1.A1" office:value-type="string">
            <text:p text:style-name="P47">內政部</text:p>
          </table:table-cell>
          <table:table-cell table:style-name="表格1.A1" office:value-type="string">
            <text:p text:style-name="P47">合格率分組第1</text:p>
          </table:table-cell>
          <table:table-cell table:style-name="表格1.D1" office:value-type="string">
            <text:p text:style-name="P47">101</text:p>
          </table:table-cell>
        </table:table-row>
        <table:table-row table:style-name="表格1.2">
          <table:table-cell table:style-name="表格1.A1" office:value-type="string">
            <text:p text:style-name="P46">101年自然人憑證優良應用系統評比</text:p>
          </table:table-cell>
          <table:table-cell table:style-name="表格1.A1" office:value-type="string">
            <text:p text:style-name="P47">內政部</text:p>
          </table:table-cell>
          <table:table-cell table:style-name="表格1.A1" office:value-type="string">
            <text:p text:style-name="P47">民眾應用組系統優良獎</text:p>
          </table:table-cell>
          <table:table-cell table:style-name="表格1.D1" office:value-type="string">
            <text:p text:style-name="P47">101</text:p>
          </table:table-cell>
        </table:table-row>
        <table:table-row table:style-name="表格1.4">
          <table:table-cell table:style-name="表格1.A1" office:value-type="string">
            <text:p text:style-name="P46">100年度推動執行焚化底渣再利用工作績效考核</text:p>
          </table:table-cell>
          <table:table-cell table:style-name="表格1.A1" office:value-type="string">
            <text:p text:style-name="P47">行政院環境保護署</text:p>
          </table:table-cell>
          <table:table-cell table:style-name="表格1.A1" office:value-type="string">
            <text:p text:style-name="P53"><text:span text:style-name="T68">前5名(環保署僅公布前5名)</text:span></text:p>
          </table:table-cell>
          <table:table-cell table:style-name="表格1.D1" office:value-type="string">
            <text:p text:style-name="P47">101</text:p>
          </table:table-cell>
        </table:table-row>
        <table:table-row table:style-name="表格1.5">
          <table:table-cell table:style-name="表格1.A1" office:value-type="string">
            <text:p text:style-name="P46">第四屆政府服務品質獎-和美地政事務所</text:p>
          </table:table-cell>
          <table:table-cell table:style-name="表格1.A1" office:value-type="string">
            <text:p text:style-name="P47">行政院研究發展考核委員會</text:p>
          </table:table-cell>
          <table:table-cell table:style-name="表格1.A1" office:value-type="string">
            <text:p text:style-name="P47">政府服務品質獎</text:p>
          </table:table-cell>
          <table:table-cell table:style-name="表格1.D1" office:value-type="string">
            <text:p text:style-name="P38">101</text:p>
          </table:table-cell>
        </table:table-row>
        <text:soft-page-break/>
        <table:table-row table:style-name="表格1.5">
          <table:table-cell table:style-name="表格1.A1" office:value-type="string">
            <text:p text:style-name="P52"><text:span text:style-name="T70">100年度</text:span><text:span text:style-name="T70">定時定點外籍勞工查察諮詢便民計畫</text:span></text:p>
          </table:table-cell>
          <table:table-cell table:style-name="表格1.A1" office:value-type="string">
            <text:p text:style-name="P53"><text:span text:style-name="T70">行政院勞工委員會</text:span><text:span text:style-name="T70"><text:line-break/>職業訓練局</text:span></text:p>
          </table:table-cell>
          <table:table-cell table:style-name="表格1.A1" office:value-type="string">
            <text:p text:style-name="P50">最佳創意獎</text:p>
          </table:table-cell>
          <table:table-cell table:style-name="表格1.D1" office:value-type="string">
            <text:p text:style-name="P47">101</text:p>
          </table:table-cell>
        </table:table-row>
        <table:table-row table:style-name="表格1.5">
          <table:table-cell table:style-name="表格1.A1" office:value-type="string">
            <text:p text:style-name="P46">100年度加強預防偵查犯罪執行計畫評鑑-第4項強化刑事責任區工作及第5項防制治安人口再犯及第6項出矯治機構毒品人口調驗工作暨第8項加強取締職業性賭場作為等四項</text:p>
          </table:table-cell>
          <table:table-cell table:style-name="表格1.A1" office:value-type="string">
            <text:p text:style-name="P47">內政部警政署</text:p>
          </table:table-cell>
          <table:table-cell table:style-name="表格1.A1" office:value-type="string">
            <text:p text:style-name="P47">全國第1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度查捕逃犯工作績效</text:p>
          </table:table-cell>
          <table:table-cell table:style-name="表格1.A1" office:value-type="string">
            <text:p text:style-name="P47">內政部警政署</text:p>
          </table:table-cell>
          <table:table-cell table:style-name="表格1.A1" office:value-type="string">
            <text:p text:style-name="P47">第一等第</text:p>
          </table:table-cell>
          <table:table-cell table:style-name="表格1.D1" office:value-type="string">
            <text:p text:style-name="P47">101</text:p>
          </table:table-cell>
        </table:table-row>
        <table:table-row table:style-name="表格1.1">
          <table:table-cell table:style-name="表格1.A1" office:value-type="string">
            <text:p text:style-name="P52"><text:span text:style-name="T68">100年下半年度查捕逃犯工作績效</text:span></text:p>
          </table:table-cell>
          <table:table-cell table:style-name="表格1.A1" office:value-type="string">
            <text:p text:style-name="P47">內政部警政署</text:p>
          </table:table-cell>
          <table:table-cell table:style-name="表格1.A1" office:value-type="string">
            <text:p text:style-name="P47">第一等第</text:p>
          </table:table-cell>
          <table:table-cell table:style-name="表格1.D1" office:value-type="string">
            <text:p text:style-name="P47">101</text:p>
          </table:table-cell>
        </table:table-row>
        <table:table-row table:style-name="表格1.1">
          <table:table-cell table:style-name="表格1.A1" office:value-type="string">
            <text:p text:style-name="P46">101年防範一氧化碳中毐執行計畫專案成績評核</text:p>
          </table:table-cell>
          <table:table-cell table:style-name="表格1.A1" office:value-type="string">
            <text:p text:style-name="P47">內政部</text:p>
          </table:table-cell>
          <table:table-cell table:style-name="表格1.A1" office:value-type="string">
            <text:p text:style-name="P47">全國第1名</text:p>
          </table:table-cell>
          <table:table-cell table:style-name="表格1.D1" office:value-type="string">
            <text:p text:style-name="P47">101</text:p>
          </table:table-cell>
        </table:table-row>
        <table:table-row table:style-name="表格1.2">
          <table:table-cell table:style-name="表格1.A1" office:value-type="string">
            <text:p text:style-name="P46">財政部101年度春節前私劣菸酒專案查緝</text:p>
          </table:table-cell>
          <table:table-cell table:style-name="表格1.A1" office:value-type="string">
            <text:p text:style-name="P47">財政部</text:p>
          </table:table-cell>
          <table:table-cell table:style-name="表格1.A1" office:value-type="string">
            <text:p text:style-name="P53"><text:span text:style-name="T68">查獲低價酒品全國第1名</text:span></text:p>
          </table:table-cell>
          <table:table-cell table:style-name="表格1.D1" office:value-type="string">
            <text:p text:style-name="P47">101</text:p>
          </table:table-cell>
        </table:table-row>
        <table:table-row table:style-name="表格1.2">
          <table:table-cell table:style-name="表格1.A1" office:value-type="string">
            <text:p text:style-name="P46">101年上半年執行署頒「警察機關加強取締環保犯罪工作執行計畫」績效評核</text:p>
          </table:table-cell>
          <table:table-cell table:style-name="表格1.A1" office:value-type="string">
            <text:p text:style-name="P47">內政部警政署</text:p>
          </table:table-cell>
          <table:table-cell table:style-name="表格1.A1" office:value-type="string">
            <text:p text:style-name="P47">全國第1名</text:p>
          </table:table-cell>
          <table:table-cell table:style-name="表格1.D1" office:value-type="string">
            <text:p text:style-name="P47">101</text:p>
          </table:table-cell>
        </table:table-row>
        <table:table-row table:style-name="表格1.2">
          <table:table-cell table:style-name="表格1.A1" office:value-type="string">
            <text:p text:style-name="P46">內政部101年度公共安全督導抽查業務</text:p>
          </table:table-cell>
          <table:table-cell table:style-name="表格1.A1" office:value-type="string">
            <text:p text:style-name="P47">內政部</text:p>
          </table:table-cell>
          <table:table-cell table:style-name="表格1.A1" office:value-type="string">
            <text:p text:style-name="P47">第一類組全國第1名</text:p>
          </table:table-cell>
          <table:table-cell table:style-name="表格1.D1" office:value-type="string">
            <text:p text:style-name="P47">101</text:p>
          </table:table-cell>
        </table:table-row>
        <table:table-row table:style-name="表格1.1">
          <table:table-cell table:style-name="表格1.A1" office:value-type="string">
            <text:p text:style-name="P46">101年防情作業檢測評分</text:p>
          </table:table-cell>
          <table:table-cell table:style-name="表格1.A1" office:value-type="string">
            <text:p text:style-name="P47">內政部警政署</text:p>
          </table:table-cell>
          <table:table-cell table:style-name="表格1.A1" office:value-type="string">
            <text:p text:style-name="P47">全國第1名</text:p>
          </table:table-cell>
          <table:table-cell table:style-name="表格1.D1" office:value-type="string">
            <text:p text:style-name="P47">101</text:p>
          </table:table-cell>
        </table:table-row>
        <table:table-row table:style-name="表格1.2">
          <table:table-cell table:style-name="表格1.A1" office:value-type="string">
            <text:p text:style-name="P46">101上半年協助查緝「進口異常商品」案件績效評比</text:p>
          </table:table-cell>
          <table:table-cell table:style-name="表格1.A1" office:value-type="string">
            <text:p text:style-name="P47">內政部警政署</text:p>
          </table:table-cell>
          <table:table-cell table:style-name="表格1.A1" office:value-type="string">
            <text:p text:style-name="P47">全國第1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行動蒐證評核</text:p>
          </table:table-cell>
          <table:table-cell table:style-name="表格1.A1" office:value-type="string">
            <text:p text:style-name="P47">內政部警政署</text:p>
          </table:table-cell>
          <table:table-cell table:style-name="表格1.A1" office:value-type="string">
            <text:p text:style-name="P47">中區第1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行動蒐證評核</text:p>
          </table:table-cell>
          <table:table-cell table:style-name="表格1.A1" office:value-type="string">
            <text:p text:style-name="P47">內政部警政署</text:p>
          </table:table-cell>
          <table:table-cell table:style-name="表格1.A1" office:value-type="string">
            <text:p text:style-name="P47">中區第1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財政部重要交辦事項-使用牌照稅</text:p>
          </table:table-cell>
          <table:table-cell table:style-name="表格1.A1" office:value-type="string">
            <text:p text:style-name="P47">財政部</text:p>
          </table:table-cell>
          <table:table-cell table:style-name="表格1.A1" office:value-type="string">
            <text:p text:style-name="P47">全國稅捐稽徵機關甲組第1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自動化作業-徵課管理資訊系統</text:p>
          </table:table-cell>
          <table:table-cell table:style-name="表格1.A1" office:value-type="string">
            <text:p text:style-name="P47">財政部</text:p>
          </table:table-cell>
          <table:table-cell table:style-name="表格1.A1" office:value-type="string">
            <text:p text:style-name="P47">全國稅捐稽徵機關甲組第1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徵收作業-土地增值稅、使用牌照稅</text:p>
          </table:table-cell>
          <table:table-cell table:style-name="表格1.A1" office:value-type="string">
            <text:p text:style-name="P47">財政部</text:p>
          </table:table-cell>
          <table:table-cell table:style-name="表格1.A1" office:value-type="string">
            <text:p text:style-name="P47">全國稅捐稽徵機關甲組第1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選案查核防止逃漏-土地稅、行救案件之處理</text:p>
          </table:table-cell>
          <table:table-cell table:style-name="表格1.A1" office:value-type="string">
            <text:p text:style-name="P47">財政部</text:p>
          </table:table-cell>
          <table:table-cell table:style-name="表格1.A1" office:value-type="string">
            <text:p text:style-name="P47">全國稅捐稽徵機關甲組第1名</text:p>
          </table:table-cell>
          <table:table-cell table:style-name="表格1.D1" office:value-type="string">
            <text:p text:style-name="P47">101</text:p>
          </table:table-cell>
        </table:table-row>
        <table:table-row table:style-name="表格1.2">
          <table:table-cell table:style-name="表格1.A1" office:value-type="string">
            <text:p text:style-name="P52"><text:span text:style-name="T68">100年下半年取締侵害智慧財產權案件績效評核</text:span></text:p>
          </table:table-cell>
          <table:table-cell table:style-name="表格1.A1" office:value-type="string">
            <text:p text:style-name="P47">內政部警政署</text:p>
          </table:table-cell>
          <table:table-cell table:style-name="表格1.A1" office:value-type="string">
            <text:p text:style-name="P47">甲組第1名</text:p>
          </table:table-cell>
          <table:table-cell table:style-name="表格1.D1" office:value-type="string">
            <text:p text:style-name="P47">101</text:p>
          </table:table-cell>
        </table:table-row>
        <text:soft-page-break/>
        <table:table-row table:style-name="表格1.2">
          <table:table-cell table:style-name="表格1.A1" office:value-type="string">
            <text:p text:style-name="P46">101年上半年執行「打擊坊間非法竊聽專案」績效評核</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取締侵害智慧財產權案件績效評比</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1上半年查緝高利貸放(重利罪)工作評比</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1年春安工作(整備執行民力運用為民服務)</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2">
          <table:table-cell table:style-name="表格1.A1" office:value-type="string">
            <text:p text:style-name="P46">100年下半年辦理「性侵害加害人登記報到及查訪執行計畫」評比</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地區保防工作執行會報績效考核</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2">
          <table:table-cell table:style-name="表格1.A1" office:value-type="string">
            <text:p text:style-name="P46">100年下半年「警察機關加強查緝少年犯罪工作計畫」評核</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執行「永莘專案」</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特約及重點諮詢人員任務訓練評核</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0年取締涉嫌妨害風化場所專案執行計畫工作</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緝豺專案績效評比</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外事情報諮詢工作執行成效</text:p>
          </table:table-cell>
          <table:table-cell table:style-name="表格1.A1" office:value-type="string">
            <text:p text:style-name="P47">內政部警政署</text:p>
          </table:table-cell>
          <table:table-cell table:style-name="表格1.A1" office:value-type="string">
            <text:p text:style-name="P47">乙組第1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查獲盜(濫)採砂(土)石案件評核</text:p>
          </table:table-cell>
          <table:table-cell table:style-name="表格1.A1" office:value-type="string">
            <text:p text:style-name="P47">內政部警政署</text:p>
          </table:table-cell>
          <table:table-cell table:style-name="表格1.A1" office:value-type="string">
            <text:p text:style-name="P47">丙組第1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外事安全情報績效評比</text:p>
          </table:table-cell>
          <table:table-cell table:style-name="表格1.A1" office:value-type="string">
            <text:p text:style-name="P47">內政部警政署</text:p>
          </table:table-cell>
          <table:table-cell table:style-name="表格1.A1" office:value-type="string">
            <text:p text:style-name="P47">丙組第1名</text:p>
          </table:table-cell>
          <table:table-cell table:style-name="表格1.D1" office:value-type="string">
            <text:p text:style-name="P47">101</text:p>
          </table:table-cell>
        </table:table-row>
        <table:table-row table:style-name="表格1.2">
          <table:table-cell table:style-name="表格1.A1" office:value-type="string">
            <text:p text:style-name="P46">101年上半年辦理永莘專案工作績效</text:p>
          </table:table-cell>
          <table:table-cell table:style-name="表格1.A1" office:value-type="string">
            <text:p text:style-name="P47">內政部警政署</text:p>
          </table:table-cell>
          <table:table-cell table:style-name="表格1.A1" office:value-type="string">
            <text:p text:style-name="P47">特優(乙組第1名)</text:p>
          </table:table-cell>
          <table:table-cell table:style-name="表格1.D1" office:value-type="string">
            <text:p text:style-name="P47">101</text:p>
          </table:table-cell>
        </table:table-row>
        <table:table-row table:style-name="表格1.2">
          <table:table-cell table:style-name="表格1.A1" office:value-type="string">
            <text:p text:style-name="P46">100年建置都會區一千分之一航測地形圖測製計畫</text:p>
          </table:table-cell>
          <table:table-cell table:style-name="表格1.A1" office:value-type="string">
            <text:p text:style-name="P47">內政部國土測繪中心</text:p>
          </table:table-cell>
          <table:table-cell table:style-name="表格1.A1" office:value-type="string">
            <text:p text:style-name="P47">績效特優</text:p>
          </table:table-cell>
          <table:table-cell table:style-name="表格1.D1" office:value-type="string">
            <text:p text:style-name="P47">101</text:p>
          </table:table-cell>
        </table:table-row>
        <table:table-row table:style-name="表格1.2">
          <table:table-cell table:style-name="表格1.A1" office:value-type="string">
            <text:p text:style-name="P39">100年度地籍圖重測工作</text:p>
          </table:table-cell>
          <table:table-cell table:style-name="表格1.A1" office:value-type="string">
            <text:p text:style-name="P41">內政部</text:p>
            <text:p text:style-name="P41">國土測繪中心</text:p>
          </table:table-cell>
          <table:table-cell table:style-name="表格1.A1" office:value-type="string">
            <text:p text:style-name="P40">特優</text:p>
          </table:table-cell>
          <table:table-cell table:style-name="表格1.D1" office:value-type="string">
            <text:p text:style-name="P42">101</text:p>
          </table:table-cell>
        </table:table-row>
        <table:table-row table:style-name="表格1.2">
          <table:table-cell table:style-name="表格1.A1" office:value-type="string">
            <text:p text:style-name="P46">100年度縣市政府推動家庭暴力、性侵害及性騷擾防治業務評鑑(警政單位)</text:p>
          </table:table-cell>
          <table:table-cell table:style-name="表格1.A1" office:value-type="string">
            <text:p text:style-name="P47">內政部</text:p>
          </table:table-cell>
          <table:table-cell table:style-name="表格1.A1" office:value-type="string">
            <text:p text:style-name="P47">特優</text:p>
          </table:table-cell>
          <table:table-cell table:style-name="表格1.D1" office:value-type="string">
            <text:p text:style-name="P47">101</text:p>
          </table:table-cell>
        </table:table-row>
        <table:table-row table:style-name="表格1.1">
          <table:table-cell table:style-name="表格1.A1" office:value-type="string">
            <text:p text:style-name="P46">101年全民防衛動員(萬安35號)演習」評核</text:p>
          </table:table-cell>
          <table:table-cell table:style-name="表格1.A1" office:value-type="string">
            <text:p text:style-name="P47">內政部警政署</text:p>
          </table:table-cell>
          <table:table-cell table:style-name="表格1.A1" office:value-type="string">
            <text:p text:style-name="P47">特優(第1名)</text:p>
          </table:table-cell>
          <table:table-cell table:style-name="表格1.D1" office:value-type="string">
            <text:p text:style-name="P47">101</text:p>
          </table:table-cell>
        </table:table-row>
        <table:table-row table:style-name="表格1.2">
          <table:table-cell table:style-name="表格1.A1" office:value-type="string">
            <text:p text:style-name="P46">100年下半年「各縣市治安狀況督導評核方案細部評核計畫」</text:p>
          </table:table-cell>
          <table:table-cell table:style-name="表格1.A1" office:value-type="string">
            <text:p text:style-name="P47">內政部警政署</text:p>
          </table:table-cell>
          <table:table-cell table:style-name="表格1.A1" office:value-type="string">
            <text:p text:style-name="P47">特優(乙組第1名)</text:p>
          </table:table-cell>
          <table:table-cell table:style-name="表格1.D1" office:value-type="string">
            <text:p text:style-name="P47">101</text:p>
          </table:table-cell>
        </table:table-row>
        <table:table-row table:style-name="表格1.1">
          <table:table-cell table:style-name="表格1.A1" office:value-type="string">
            <text:p text:style-name="P46">101年度密碼業務督考成績</text:p>
          </table:table-cell>
          <table:table-cell table:style-name="表格1.A1" office:value-type="string">
            <text:p text:style-name="P47">內政部警政署</text:p>
          </table:table-cell>
          <table:table-cell table:style-name="表格1.A1" office:value-type="string">
            <text:p text:style-name="P47">優(第1名)</text:p>
          </table:table-cell>
          <table:table-cell table:style-name="表格1.D1" office:value-type="string">
            <text:p text:style-name="P47">101</text:p>
          </table:table-cell>
        </table:table-row>
        <text:soft-page-break/>
        <table:table-row table:style-name="表格1.1">
          <table:table-cell table:style-name="表格1.A1" office:value-type="string">
            <text:p text:style-name="P46">101年上半年各警察機關資料安全稽核小組評核</text:p>
          </table:table-cell>
          <table:table-cell table:style-name="表格1.A1" office:value-type="string">
            <text:p text:style-name="P47">內政部警政署</text:p>
          </table:table-cell>
          <table:table-cell table:style-name="表格1.A1" office:value-type="string">
            <text:p text:style-name="P47">優良</text:p>
          </table:table-cell>
          <table:table-cell table:style-name="表格1.D1" office:value-type="string">
            <text:p text:style-name="P47">101</text:p>
          </table:table-cell>
        </table:table-row>
        <table:table-row table:style-name="表格1.4">
          <table:table-cell table:style-name="表格1.A1" office:value-type="string">
            <text:p text:style-name="P46">100年度協辦公平交易法業務之地方主管機關</text:p>
          </table:table-cell>
          <table:table-cell table:style-name="表格1.A1" office:value-type="string">
            <text:p text:style-name="P47">公平交易委員會</text:p>
          </table:table-cell>
          <table:table-cell table:style-name="表格1.A1" office:value-type="string">
            <text:p text:style-name="P47">優良</text:p>
          </table:table-cell>
          <table:table-cell table:style-name="表格1.D1" office:value-type="string">
            <text:p text:style-name="P47">101</text:p>
          </table:table-cell>
        </table:table-row>
        <table:table-row table:style-name="表格1.4">
          <table:table-cell table:style-name="表格1.A1" office:value-type="string">
            <text:p text:style-name="P46">100年就業安定基金補助各縣市政府辦理各項計畫績效評鑑</text:p>
          </table:table-cell>
          <table:table-cell table:style-name="表格1.A1" office:value-type="string">
            <text:p text:style-name="P53"><text:span text:style-name="T68">行政院勞工委員會</text:span><text:span text:style-name="T68"><text:line-break/></text:span><text:span text:style-name="T68">職業訓練局</text:span></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4">
          <table:table-cell table:style-name="表格1.A1" office:value-type="string">
            <text:p text:style-name="P46">辦理「中央警察大學101學年度及臺灣警察專科學校警員班第31期正期學生組初試錄取新生身家調查績效評核</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2">
          <table:table-cell table:style-name="表格1.A1" office:value-type="string">
            <text:p text:style-name="P46">101年上半年「涉案車輛監控查緝網」保養維護評核</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2">
          <table:table-cell table:style-name="表格1.A1" office:value-type="string">
            <text:p text:style-name="P46">101年上半年「治安狀況督導評核方案細部評核計畫」</text:p>
          </table:table-cell>
          <table:table-cell table:style-name="表格1.A1" office:value-type="string">
            <text:p text:style-name="P47">內政部警政署</text:p>
          </table:table-cell>
          <table:table-cell table:style-name="表格1.A1" office:value-type="string">
            <text:p text:style-name="P47">優等(乙組第1名)</text:p>
          </table:table-cell>
          <table:table-cell table:style-name="表格1.D1" office:value-type="string">
            <text:p text:style-name="P47">101</text:p>
          </table:table-cell>
        </table:table-row>
        <table:table-row table:style-name="表格1.1">
          <table:table-cell table:style-name="表格1.A1" office:value-type="string">
            <text:p text:style-name="P46">100年度衛生教育業務考評</text:p>
          </table:table-cell>
          <table:table-cell table:style-name="表格1.A1" office:value-type="string">
            <text:p text:style-name="P47">行政院衛生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2">
          <table:table-cell table:style-name="表格1.A1" office:value-type="string">
            <text:p text:style-name="P46">101年上半年「加強查處人口販運仲介及集團專案實施計畫」(反奴專案)</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2">
          <table:table-cell table:style-name="表格1.A1" office:value-type="string">
            <text:p text:style-name="P46">101年上半年執行「四○七專案第46階段清查工作」</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1">
          <table:table-cell table:style-name="表格1.A1" office:value-type="string">
            <text:p text:style-name="P46">100年度商品標示業務績效考核</text:p>
          </table:table-cell>
          <table:table-cell table:style-name="表格1.A1" office:value-type="string">
            <text:p text:style-name="P47">經濟部中部辦公室</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4">
          <table:table-cell table:style-name="表格1.A1" office:value-type="string">
            <text:p text:style-name="P46">辦理99年公務人員特種考試警察人員考試榜示錄取人員(含歷年補訓人員)擬任警察官人員查核作業評核</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2">
          <table:table-cell table:style-name="表格1.A1" office:value-type="string">
            <text:p text:style-name="P46">100年下半年「加強查處人口販運仲介及集團專案實施計畫」(反奴專案)</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1">
          <table:table-cell table:style-name="表格1.A1" office:value-type="string">
            <text:p text:style-name="P46">100年下半年辦理警械執照核發及管理績效評核</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1">
          <table:table-cell table:style-name="表格1.A1" office:value-type="string">
            <text:p text:style-name="P46">100年下半年社會保防教育宣導工作評核</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4">
          <table:table-cell table:style-name="表格1.A1" office:value-type="string">
            <text:p text:style-name="P46">辦理99年公務人員特種考試基層警察人員考試榜示錄取人員(含歷年補訓人員)擬任警察官人員查核作業評核</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2">
          <table:table-cell table:style-name="表格1.A1" office:value-type="string">
            <text:p text:style-name="P46">辦理100年公務人員特種考試警察人員考試榜示錄取人員擬任警察官人員查核作業評核</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able:table-row table:style-name="表格1.2">
          <table:table-cell table:style-name="表格1.A1" office:value-type="string">
            <text:p text:style-name="P46">100年下半年執行「四○七專案第45階段」清查工作</text:p>
          </table:table-cell>
          <table:table-cell table:style-name="表格1.A1" office:value-type="string">
            <text:p text:style-name="P47">內政部警政署</text:p>
          </table:table-cell>
          <table:table-cell table:style-name="表格1.A1" office:value-type="string">
            <text:p text:style-name="P47">優等</text:p>
          </table:table-cell>
          <table:table-cell table:style-name="表格1.D1" office:value-type="string">
            <text:p text:style-name="P47">101</text:p>
          </table:table-cell>
        </table:table-row>
        <text:soft-page-break/>
        <table:table-row table:style-name="表格1.2">
          <table:table-cell table:style-name="表格1.A1" office:value-type="string">
            <text:p text:style-name="P51"><text:span text:style-name="T38">100</text:span><text:span text:style-name="T38">年度辦理社區大學業務評鑑</text:span></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51"><text:span text:style-name="T38">100年教育部</text:span><text:span text:style-name="T38">對地方政府特殊教育行政績效評鑑總成績</text:span></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擴大高中職及五專免試入學教師進修</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特定項目：師資培育公費生名額提報</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改善校園環境及弱勢學生照顧</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特定項目：刪除部分代收辦費計畫</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特定項目：督導所屬公私立國中小辦理「學校選用樣書」 轉換成「學校用書」</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發展原住民族教育五年中程個案計畫</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防災教育</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3">100年度地方教育事務統合視導-特殊教育</text:p>
          </table:table-cell>
          <table:table-cell table:style-name="表格1.A1" office:value-type="string">
            <text:p text:style-name="P44">教育部</text:p>
          </table:table-cell>
          <table:table-cell table:style-name="表格1.A1" office:value-type="string">
            <text:p text:style-name="P44">優等</text:p>
          </table:table-cell>
          <table:table-cell table:style-name="表格1.D1" office:value-type="string">
            <text:p text:style-name="P47">101</text:p>
          </table:table-cell>
        </table:table-row>
        <table:table-row table:style-name="表格1.2">
          <table:table-cell table:style-name="表格1.A1" office:value-type="string">
            <text:p text:style-name="P46">鹿榮獎(輔導所轄養鹿戶參加2012高產茸鹿評選榮獲佳績)</text:p>
          </table:table-cell>
          <table:table-cell table:style-name="表格1.A1" office:value-type="string">
            <text:p text:style-name="P47">行政院農業委員會畜產試驗所</text:p>
          </table:table-cell>
          <table:table-cell table:style-name="表格1.A1" office:value-type="string">
            <text:p text:style-name="P47">績優縣市</text:p>
          </table:table-cell>
          <table:table-cell table:style-name="表格1.D1" office:value-type="string">
            <text:p text:style-name="P47">101</text:p>
          </table:table-cell>
        </table:table-row>
        <table:table-row table:style-name="表格1.2">
          <table:table-cell table:style-name="表格1.A1" office:value-type="string">
            <text:p text:style-name="P46">101年上半年查處外來人口在臺非法活動實施計畫成果</text:p>
          </table:table-cell>
          <table:table-cell table:style-name="表格1.A1" office:value-type="string">
            <text:p text:style-name="P47">內政部警政署</text:p>
          </table:table-cell>
          <table:table-cell table:style-name="表格1.A1" office:value-type="string">
            <text:p text:style-name="P47">績優</text:p>
          </table:table-cell>
          <table:table-cell table:style-name="表格1.D1" office:value-type="string">
            <text:p text:style-name="P47">101</text:p>
          </table:table-cell>
        </table:table-row>
        <table:table-row table:style-name="表格1.2">
          <table:table-cell table:style-name="表格1.A1" office:value-type="string">
            <text:p text:style-name="P46">100年人口政策宣導</text:p>
          </table:table-cell>
          <table:table-cell table:style-name="表格1.A1" office:value-type="string">
            <text:p text:style-name="P47">內政部</text:p>
          </table:table-cell>
          <table:table-cell table:style-name="表格1.A1" office:value-type="string">
            <text:p text:style-name="P47">績效優良機關</text:p>
          </table:table-cell>
          <table:table-cell table:style-name="表格1.D1" office:value-type="string">
            <text:p text:style-name="P47">101</text:p>
          </table:table-cell>
        </table:table-row>
        <table:table-row table:style-name="表格1.2">
          <table:table-cell table:style-name="表格1.A1" office:value-type="string">
            <text:p text:style-name="P46">100年下半年執行「查處外來人口在臺非法活動實施計畫」</text:p>
          </table:table-cell>
          <table:table-cell table:style-name="表格1.A1" office:value-type="string">
            <text:p text:style-name="P47">內政部警政署</text:p>
          </table:table-cell>
          <table:table-cell table:style-name="表格1.A1" office:value-type="string">
            <text:p text:style-name="P47">績優</text:p>
          </table:table-cell>
          <table:table-cell table:style-name="表格1.D1" office:value-type="string">
            <text:p text:style-name="P47">101</text:p>
          </table:table-cell>
        </table:table-row>
        <table:table-row table:style-name="表格1.2">
          <table:table-cell table:style-name="表格1.A1" office:value-type="string">
            <text:p text:style-name="P46">101年度大規模災害防救演習</text:p>
          </table:table-cell>
          <table:table-cell table:style-name="表格1.A1" office:value-type="string">
            <text:p text:style-name="P47">行政院災害防救辦公室</text:p>
          </table:table-cell>
          <table:table-cell table:style-name="表格1.A1" office:value-type="string">
            <text:p text:style-name="P47">全國甲等</text:p>
          </table:table-cell>
          <table:table-cell table:style-name="表格1.D1" office:value-type="string">
            <text:p text:style-name="P47">101</text:p>
          </table:table-cell>
        </table:table-row>
        <table:table-row table:style-name="表格1.2">
          <table:table-cell table:style-name="表格1.A1" office:value-type="string">
            <text:p text:style-name="P46">101年度全國婦女防火宣導隊評鑑（員林婦女防火宣導隊）</text:p>
          </table:table-cell>
          <table:table-cell table:style-name="表格1.A1" office:value-type="string">
            <text:p text:style-name="P47">內政部消防署</text:p>
          </table:table-cell>
          <table:table-cell table:style-name="表格1.A1" office:value-type="string">
            <text:p text:style-name="P47">全國甲等</text:p>
          </table:table-cell>
          <table:table-cell table:style-name="表格1.D1" office:value-type="string">
            <text:p text:style-name="P47">101</text:p>
          </table:table-cell>
        </table:table-row>
        <table:table-row table:style-name="表格1.2">
          <table:table-cell table:style-name="表格1.A1" office:value-type="string">
            <text:p text:style-name="P46">101年度全國婦女防火宣導隊評鑑（鹿港婦女防火宣導隊）</text:p>
          </table:table-cell>
          <table:table-cell table:style-name="表格1.A1" office:value-type="string">
            <text:p text:style-name="P47">內政部消防署</text:p>
          </table:table-cell>
          <table:table-cell table:style-name="表格1.A1" office:value-type="string">
            <text:p text:style-name="P47">全國甲等</text:p>
          </table:table-cell>
          <table:table-cell table:style-name="表格1.D1" office:value-type="string">
            <text:p text:style-name="P47">101</text:p>
          </table:table-cell>
        </table:table-row>
        <table:table-row table:style-name="表格1.2">
          <table:table-cell table:style-name="表格1.A1" office:value-type="string">
            <text:p text:style-name="P46">101年度全國婦女防火宣導隊評鑑（和美婦女防火宣導隊）</text:p>
          </table:table-cell>
          <table:table-cell table:style-name="表格1.A1" office:value-type="string">
            <text:p text:style-name="P47">內政部消防署</text:p>
          </table:table-cell>
          <table:table-cell table:style-name="表格1.A1" office:value-type="string">
            <text:p text:style-name="P47">全國甲等</text:p>
          </table:table-cell>
          <table:table-cell table:style-name="表格1.D1" office:value-type="string">
            <text:p text:style-name="P47">101</text:p>
          </table:table-cell>
        </table:table-row>
        <table:table-row table:style-name="表格1.1">
          <table:table-cell table:style-name="表格1.A1" office:value-type="string">
            <text:p text:style-name="P46">100年下半年緝仿專案</text:p>
          </table:table-cell>
          <table:table-cell table:style-name="表格1.A1" office:value-type="string">
            <text:p text:style-name="P47">內政部警政署</text:p>
          </table:table-cell>
          <table:table-cell table:style-name="表格1.A1" office:value-type="string">
            <text:p text:style-name="P47">全國第2名</text:p>
          </table:table-cell>
          <table:table-cell table:style-name="表格1.D1" office:value-type="string">
            <text:p text:style-name="P47">101</text:p>
          </table:table-cell>
        </table:table-row>
        <text:soft-page-break/>
        <table:table-row table:style-name="表格1.2">
          <table:table-cell table:style-name="表格1.A1" office:value-type="string">
            <text:p text:style-name="P52"><text:span text:style-name="T68">100年下半年執行「警察機關加強取締環保犯罪工作執行計畫」績效評核</text:span></text:p>
          </table:table-cell>
          <table:table-cell table:style-name="表格1.A1" office:value-type="string">
            <text:p text:style-name="P47">內政部警政署</text:p>
          </table:table-cell>
          <table:table-cell table:style-name="表格1.A1" office:value-type="string">
            <text:p text:style-name="P47">全國第2名</text:p>
          </table:table-cell>
          <table:table-cell table:style-name="表格1.D1" office:value-type="string">
            <text:p text:style-name="P47">101</text:p>
          </table:table-cell>
        </table:table-row>
        <table:table-row table:style-name="表格1.4">
          <table:table-cell table:style-name="表格1.A1" office:value-type="string">
            <text:p text:style-name="P46">101年公教人員「樂關懷愛飛揚」二手物品捐贈活動</text:p>
          </table:table-cell>
          <table:table-cell table:style-name="表格1.A1" office:value-type="string">
            <text:p text:style-name="P47">行政院人事行政總處</text:p>
          </table:table-cell>
          <table:table-cell table:style-name="表格1.A1" office:value-type="string">
            <text:p text:style-name="P53"><text:span text:style-name="T68">關懷e等獎-地方組第2名</text:span></text:p>
          </table:table-cell>
          <table:table-cell table:style-name="表格1.D1" office:value-type="string">
            <text:p text:style-name="P47">101</text:p>
          </table:table-cell>
        </table:table-row>
        <table:table-row table:style-name="表格1.4">
          <table:table-cell table:style-name="表格1.A1" office:value-type="string">
            <text:p text:style-name="P46">101年土壤及地下水污染整治工作現地評鑑作業</text:p>
          </table:table-cell>
          <table:table-cell table:style-name="表格1.A1" office:value-type="string">
            <text:p text:style-name="P47">行政院環保署</text:p>
          </table:table-cell>
          <table:table-cell table:style-name="表格1.A1" office:value-type="string">
            <text:p text:style-name="P53"><text:span text:style-name="T68">第1組第2名及最佳簡報獎</text:span></text:p>
          </table:table-cell>
          <table:table-cell table:style-name="表格1.D1" office:value-type="string">
            <text:p text:style-name="P47">101</text:p>
          </table:table-cell>
        </table:table-row>
        <table:table-row table:style-name="表格1.1">
          <table:table-cell table:style-name="表格1.A1" office:value-type="string">
            <text:p text:style-name="P46">100下半年加強受(處)理各類案件督考評核</text:p>
          </table:table-cell>
          <table:table-cell table:style-name="表格1.A1" office:value-type="string">
            <text:p text:style-name="P47">內政部警政署</text:p>
          </table:table-cell>
          <table:table-cell table:style-name="表格1.A1" office:value-type="string">
            <text:p text:style-name="P47">第2組第2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徵收作業-娛樂稅</text:p>
          </table:table-cell>
          <table:table-cell table:style-name="表格1.A1" office:value-type="string">
            <text:p text:style-name="P47">財政部</text:p>
          </table:table-cell>
          <table:table-cell table:style-name="表格1.A1" office:value-type="string">
            <text:p text:style-name="P47">全國稅捐稽徵機關甲組第2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選案查核防止逃漏-使用牌照稅</text:p>
          </table:table-cell>
          <table:table-cell table:style-name="表格1.A1" office:value-type="string">
            <text:p text:style-name="P47">財政部</text:p>
          </table:table-cell>
          <table:table-cell table:style-name="表格1.A1" office:value-type="string">
            <text:p text:style-name="P47">全國稅捐稽徵機關甲組第2名</text:p>
          </table:table-cell>
          <table:table-cell table:style-name="表格1.D1" office:value-type="string">
            <text:p text:style-name="P47">101</text:p>
          </table:table-cell>
        </table:table-row>
        <table:table-row table:style-name="表格1.1">
          <table:table-cell table:style-name="表格1.A1" office:value-type="string">
            <text:p text:style-name="P46">100年12月至101年5月辦理403專案工作績效</text:p>
          </table:table-cell>
          <table:table-cell table:style-name="表格1.A1" office:value-type="string">
            <text:p text:style-name="P47">內政部警政署</text:p>
          </table:table-cell>
          <table:table-cell table:style-name="表格1.A1" office:value-type="string">
            <text:p text:style-name="P47">乙組第2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外事情報諮詢工作執行成效</text:p>
          </table:table-cell>
          <table:table-cell table:style-name="表格1.A1" office:value-type="string">
            <text:p text:style-name="P47">內政部警政署</text:p>
          </table:table-cell>
          <table:table-cell table:style-name="表格1.A1" office:value-type="string">
            <text:p text:style-name="P47">乙組第2名</text:p>
          </table:table-cell>
          <table:table-cell table:style-name="表格1.D1" office:value-type="string">
            <text:p text:style-name="P47">101</text:p>
          </table:table-cell>
        </table:table-row>
        <table:table-row table:style-name="表格1.2">
          <table:table-cell table:style-name="表格1.A1" office:value-type="string">
            <text:p text:style-name="P46">101年度內政部營建署考核本府雨水下水道系統維護管理工作</text:p>
          </table:table-cell>
          <table:table-cell table:style-name="表格1.A1" office:value-type="string">
            <text:p text:style-name="P47">內政部營建署</text:p>
          </table:table-cell>
          <table:table-cell table:style-name="表格1.A1" office:value-type="string">
            <text:p text:style-name="P47">丙組第2名</text:p>
          </table:table-cell>
          <table:table-cell table:style-name="表格1.D1" office:value-type="string">
            <text:p text:style-name="P47">101</text:p>
          </table:table-cell>
        </table:table-row>
        <table:table-row table:style-name="表格1.1">
          <table:table-cell table:style-name="表格1.A1" office:value-type="string">
            <text:p text:style-name="P46">100年查處涉嫌妨害風化(俗)行為廣告成果</text:p>
          </table:table-cell>
          <table:table-cell table:style-name="表格1.A1" office:value-type="string">
            <text:p text:style-name="P47">內政部警政署</text:p>
          </table:table-cell>
          <table:table-cell table:style-name="表格1.A1" office:value-type="string">
            <text:p text:style-name="P47">乙組第2名</text:p>
          </table:table-cell>
          <table:table-cell table:style-name="表格1.D1" office:value-type="string">
            <text:p text:style-name="P47">101</text:p>
          </table:table-cell>
        </table:table-row>
        <table:table-row table:style-name="表格1.2">
          <table:table-cell table:style-name="表格1.A1" office:value-type="string">
            <text:p text:style-name="P46">100年6月至100年11月「403專案」清查建檔及偵證工作</text:p>
          </table:table-cell>
          <table:table-cell table:style-name="表格1.A1" office:value-type="string">
            <text:p text:style-name="P47">內政部警政署</text:p>
          </table:table-cell>
          <table:table-cell table:style-name="表格1.A1" office:value-type="string">
            <text:p text:style-name="P47">乙組第2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安全情報待建目標基礎調查評核</text:p>
          </table:table-cell>
          <table:table-cell table:style-name="表格1.A1" office:value-type="string">
            <text:p text:style-name="P47">內政部警政署</text:p>
          </table:table-cell>
          <table:table-cell table:style-name="表格1.A1" office:value-type="string">
            <text:p text:style-name="P47">乙組第2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外事安全情報工作績效評核</text:p>
          </table:table-cell>
          <table:table-cell table:style-name="表格1.A1" office:value-type="string">
            <text:p text:style-name="P47">內政部警政署</text:p>
          </table:table-cell>
          <table:table-cell table:style-name="表格1.A1" office:value-type="string">
            <text:p text:style-name="P47">丙組第2名</text:p>
          </table:table-cell>
          <table:table-cell table:style-name="表格1.D1" office:value-type="string">
            <text:p text:style-name="P47">101</text:p>
          </table:table-cell>
        </table:table-row>
        <table:table-row table:style-name="表格1.1">
          <table:table-cell table:style-name="表格1.A1" office:value-type="string">
            <text:p text:style-name="P46">101年警察人員游泳比賽團體總成績</text:p>
          </table:table-cell>
          <table:table-cell table:style-name="表格1.A1" office:value-type="string">
            <text:p text:style-name="P47">內政部警政署</text:p>
          </table:table-cell>
          <table:table-cell table:style-name="表格1.A1" office:value-type="string">
            <text:p text:style-name="P47">丙組第2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輔安專案」諮詢布置工作評核</text:p>
          </table:table-cell>
          <table:table-cell table:style-name="表格1.A1" office:value-type="string">
            <text:p text:style-name="P47">內政部警政署</text:p>
          </table:table-cell>
          <table:table-cell table:style-name="表格1.A1" office:value-type="string">
            <text:p text:style-name="P47">丙組第2名</text:p>
          </table:table-cell>
          <table:table-cell table:style-name="表格1.D1" office:value-type="string">
            <text:p text:style-name="P47">101</text:p>
          </table:table-cell>
        </table:table-row>
        <table:table-row table:style-name="表格1.2">
          <table:table-cell table:style-name="表格1.A1" office:value-type="string">
            <text:p text:style-name="P46">101年全國公教美展</text:p>
          </table:table-cell>
          <table:table-cell table:style-name="表格1.A1" office:value-type="string">
            <text:p text:style-name="P47">行政院人事行政總處</text:p>
          </table:table-cell>
          <table:table-cell table:style-name="表格1.A1" office:value-type="string">
            <text:p text:style-name="P53"><text:span text:style-name="T68">團體成績全國第3名</text:span></text:p>
          </table:table-cell>
          <table:table-cell table:style-name="表格1.D1" office:value-type="string">
            <text:p text:style-name="P47">101</text:p>
          </table:table-cell>
        </table:table-row>
        <table:table-row table:style-name="表格1.1">
          <table:table-cell table:style-name="表格1.A1" office:value-type="string">
            <text:p text:style-name="P46">101年上半年協助取締地下通匯案件績效評比</text:p>
          </table:table-cell>
          <table:table-cell table:style-name="表格1.A1" office:value-type="string">
            <text:p text:style-name="P47">內政部警政署</text:p>
          </table:table-cell>
          <table:table-cell table:style-name="表格1.A1" office:value-type="string">
            <text:p text:style-name="P47">全國第3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執行戶口督導績效工作</text:p>
          </table:table-cell>
          <table:table-cell table:style-name="表格1.A1" office:value-type="string">
            <text:p text:style-name="P47">內政部警政署</text:p>
          </table:table-cell>
          <table:table-cell table:style-name="表格1.A1" office:value-type="string">
            <text:p text:style-name="P47">全國第3名</text:p>
          </table:table-cell>
          <table:table-cell table:style-name="表格1.D1" office:value-type="string">
            <text:p text:style-name="P47">101</text:p>
          </table:table-cell>
        </table:table-row>
        <text:soft-page-break/>
        <table:table-row table:style-name="表格1.2">
          <table:table-cell table:style-name="表格1.A1" office:value-type="string">
            <text:p text:style-name="P46">第13任總統副總統及第8屆立法委員選舉查賄制暴工作績效評核</text:p>
          </table:table-cell>
          <table:table-cell table:style-name="表格1.A1" office:value-type="string">
            <text:p text:style-name="P47">內政部警政署</text:p>
          </table:table-cell>
          <table:table-cell table:style-name="表格1.A1" office:value-type="string">
            <text:p text:style-name="P47">全國第3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實施電話禮貌抽測成績</text:p>
          </table:table-cell>
          <table:table-cell table:style-name="表格1.A1" office:value-type="string">
            <text:p text:style-name="P47">內政部警政署</text:p>
          </table:table-cell>
          <table:table-cell table:style-name="表格1.A1" office:value-type="string">
            <text:p text:style-name="P47">甲類第3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徵收作業-房屋稅</text:p>
          </table:table-cell>
          <table:table-cell table:style-name="表格1.A1" office:value-type="string">
            <text:p text:style-name="P47">財政部</text:p>
          </table:table-cell>
          <table:table-cell table:style-name="表格1.A1" office:value-type="string">
            <text:p text:style-name="P47">全國稅捐稽徵機關甲組第3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選案查核防止逃漏-印花稅</text:p>
          </table:table-cell>
          <table:table-cell table:style-name="表格1.A1" office:value-type="string">
            <text:p text:style-name="P47">財政部</text:p>
          </table:table-cell>
          <table:table-cell table:style-name="表格1.A1" office:value-type="string">
            <text:p text:style-name="P47">全國稅捐稽徵機關甲組第3名</text:p>
          </table:table-cell>
          <table:table-cell table:style-name="表格1.D1" office:value-type="string">
            <text:p text:style-name="P47">101</text:p>
          </table:table-cell>
        </table:table-row>
        <table:table-row table:style-name="表格1.4">
          <table:table-cell table:style-name="表格1.A1" office:value-type="string">
            <text:p text:style-name="P46">財政部100年度稽徵業務考核-稅收績效類</text:p>
          </table:table-cell>
          <table:table-cell table:style-name="表格1.A1" office:value-type="string">
            <text:p text:style-name="P47">財政部</text:p>
          </table:table-cell>
          <table:table-cell table:style-name="表格1.A1" office:value-type="string">
            <text:p text:style-name="P47">全國稅捐稽徵機關甲組第3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查緝高利貸(重利罪)工作評比</text:p>
          </table:table-cell>
          <table:table-cell table:style-name="表格1.A1" office:value-type="string">
            <text:p text:style-name="P47">內政部警政署</text:p>
          </table:table-cell>
          <table:table-cell table:style-name="表格1.A1" office:value-type="string">
            <text:p text:style-name="P47">乙組第3名</text:p>
          </table:table-cell>
          <table:table-cell table:style-name="表格1.D1" office:value-type="string">
            <text:p text:style-name="P47">101</text:p>
          </table:table-cell>
        </table:table-row>
        <table:table-row table:style-name="表格1.1">
          <table:table-cell table:style-name="表格1.A1" office:value-type="string">
            <text:p text:style-name="P46">101年上半年辦理刑案現場指紋送鑑業務評核</text:p>
          </table:table-cell>
          <table:table-cell table:style-name="表格1.A1" office:value-type="string">
            <text:p text:style-name="P47">內政部警政署</text:p>
          </table:table-cell>
          <table:table-cell table:style-name="表格1.A1" office:value-type="string">
            <text:p text:style-name="P47">乙組第3名</text:p>
          </table:table-cell>
          <table:table-cell table:style-name="表格1.D1" office:value-type="string">
            <text:p text:style-name="P47">101</text:p>
          </table:table-cell>
        </table:table-row>
        <table:table-row table:style-name="表格1.2">
          <table:table-cell table:style-name="表格1.A1" office:value-type="string">
            <text:p text:style-name="P46">100年下半年「警察機關加強掃蕩毒品工作」績效評核</text:p>
          </table:table-cell>
          <table:table-cell table:style-name="表格1.A1" office:value-type="string">
            <text:p text:style-name="P47">內政部警政署</text:p>
          </table:table-cell>
          <table:table-cell table:style-name="表格1.A1" office:value-type="string">
            <text:p text:style-name="P47">乙組第3名</text:p>
          </table:table-cell>
          <table:table-cell table:style-name="表格1.D1" office:value-type="string">
            <text:p text:style-name="P47">101</text:p>
          </table:table-cell>
        </table:table-row>
        <table:table-row table:style-name="表格1.1">
          <table:table-cell table:style-name="表格1.A1" office:value-type="string">
            <text:p text:style-name="P46">「地區安全情勢分析」第51、52輯評核</text:p>
          </table:table-cell>
          <table:table-cell table:style-name="表格1.A1" office:value-type="string">
            <text:p text:style-name="P47">內政部警政署</text:p>
          </table:table-cell>
          <table:table-cell table:style-name="表格1.A1" office:value-type="string">
            <text:p text:style-name="P47">乙組第3名</text:p>
          </table:table-cell>
          <table:table-cell table:style-name="表格1.D1" office:value-type="string">
            <text:p text:style-name="P47">101</text:p>
          </table:table-cell>
        </table:table-row>
        <table:table-row table:style-name="表格1.2">
          <table:table-cell table:style-name="表格1.A1" office:value-type="string">
            <text:p text:style-name="P46">100年下半年及100年全年度地區保防工作執行會報績效考評</text:p>
          </table:table-cell>
          <table:table-cell table:style-name="表格1.A1" office:value-type="string">
            <text:p text:style-name="P47">內政部警政署</text:p>
          </table:table-cell>
          <table:table-cell table:style-name="表格1.A1" office:value-type="string">
            <text:p text:style-name="P47">乙組第3名</text:p>
          </table:table-cell>
          <table:table-cell table:style-name="表格1.D1" office:value-type="string">
            <text:p text:style-name="P47">101</text:p>
          </table:table-cell>
        </table:table-row>
        <table:table-row table:style-name="表格1.1">
          <table:table-cell table:style-name="表格1.A1" office:value-type="string">
            <text:p text:style-name="P46">100半下半年國內安全情資蒐報工作評核</text:p>
          </table:table-cell>
          <table:table-cell table:style-name="表格1.A1" office:value-type="string">
            <text:p text:style-name="P47">內政部警政署</text:p>
          </table:table-cell>
          <table:table-cell table:style-name="表格1.A1" office:value-type="string">
            <text:p text:style-name="P47">丙組第3名</text:p>
          </table:table-cell>
          <table:table-cell table:style-name="表格1.D1" office:value-type="string">
            <text:p text:style-name="P47">101</text:p>
          </table:table-cell>
        </table:table-row>
        <table:table-row table:style-name="表格1.1">
          <table:table-cell table:style-name="表格1.A1" office:value-type="string">
            <text:p text:style-name="P46">100年下半年「定基專案」工作</text:p>
          </table:table-cell>
          <table:table-cell table:style-name="表格1.A1" office:value-type="string">
            <text:p text:style-name="P47">內政部警政署</text:p>
          </table:table-cell>
          <table:table-cell table:style-name="表格1.A1" office:value-type="string">
            <text:p text:style-name="P47">丙組第3名</text:p>
          </table:table-cell>
          <table:table-cell table:style-name="表格1.D1" office:value-type="string">
            <text:p text:style-name="P47">101</text:p>
          </table:table-cell>
        </table:table-row>
        <table:table-row table:style-name="表格1.2">
          <table:table-cell table:style-name="表格1.A1" office:value-type="string">
            <text:p text:style-name="P46">101年度全國婦女防火宣導隊評鑑（彰化婦女防火宣導隊）</text:p>
          </table:table-cell>
          <table:table-cell table:style-name="表格1.A1" office:value-type="string">
            <text:p text:style-name="P47">內政部消防署</text:p>
          </table:table-cell>
          <table:table-cell table:style-name="表格1.A1" office:value-type="string">
            <text:p text:style-name="P47">輔導獎</text:p>
          </table:table-cell>
          <table:table-cell table:style-name="表格1.D1" office:value-type="string">
            <text:p text:style-name="P47">101</text:p>
          </table:table-cell>
        </table:table-row>
        <table:table-row table:style-name="表格1.1">
          <table:table-cell table:style-name="表格1.A1" office:value-type="string">
            <text:p text:style-name="P46">101年度志願服務目的事業主管機關績優評鑑</text:p>
          </table:table-cell>
          <table:table-cell table:style-name="表格1.A1" office:value-type="string">
            <text:p text:style-name="P47">內政部</text:p>
          </table:table-cell>
          <table:table-cell table:style-name="表格1.A1" office:value-type="string">
            <text:p text:style-name="P47">特色獎</text:p>
          </table:table-cell>
          <table:table-cell table:style-name="表格1.D1" office:value-type="string">
            <text:p text:style-name="P47">101</text:p>
          </table:table-cell>
        </table:table-row>
        <table:table-row table:style-name="表格1.2">
          <table:table-cell table:style-name="表格1.A1" office:value-type="string">
            <text:p text:style-name="P46">第10屆機關檔案管理金檔獎評獎</text:p>
          </table:table-cell>
          <table:table-cell table:style-name="表格1.A1" office:value-type="string">
            <text:p text:style-name="P47">行政院研究發展考核委員會</text:p>
          </table:table-cell>
          <table:table-cell table:style-name="表格1.A1" office:value-type="string">
            <text:p text:style-name="P47">金檔獎</text:p>
          </table:table-cell>
          <table:table-cell table:style-name="表格1.D1" office:value-type="string">
            <text:p text:style-name="P47">101</text:p>
          </table:table-cell>
        </table:table-row>
        <table:table-row table:style-name="表格1.113">
          <table:table-cell table:style-name="表格1.A1" office:value-type="string">
            <text:p text:style-name="P46">100年加強預防偵查犯罪執行計畫評鑑</text:p>
          </table:table-cell>
          <table:table-cell table:style-name="表格1.A1" office:value-type="string">
            <text:p text:style-name="P47">內政部警政署</text:p>
          </table:table-cell>
          <table:table-cell table:style-name="表格1.A1" office:value-type="string">
            <text:p text:style-name="P47">預防犯罪工作：1、全般刑案預防(優等)，2、婦幼人身安全(甲等)</text:p>
          </table:table-cell>
          <table:table-cell table:style-name="表格1.D1" office:value-type="string">
            <text:p text:style-name="P47">101</text:p>
          </table:table-cell>
        </table:table-row>
        <table:table-row table:style-name="表格1.2">
          <table:table-cell table:style-name="表格1.A1" office:value-type="string">
            <text:p text:style-name="P51"><text:span text:style-name="T38">彰化縣九年一貫課程教學輔導團100 學年度</text:span><text:span text:style-name="T40">綜合活動領域</text:span><text:span text:style-name="T38">輔導小組工作成果報告書</text:span></text:p>
          </table:table-cell>
          <table:table-cell table:style-name="表格1.A1" office:value-type="string">
            <text:p text:style-name="P44">教育部</text:p>
          </table:table-cell>
          <table:table-cell table:style-name="表格1.A1" office:value-type="string">
            <text:p text:style-name="P44">精進團隊</text:p>
          </table:table-cell>
          <table:table-cell table:style-name="表格1.D1" office:value-type="string">
            <text:p text:style-name="P47">101</text:p>
          </table:table-cell>
        </table:table-row>
        <text:soft-page-break/>
        <table:table-row table:style-name="表格1.2">
          <table:table-cell table:style-name="表格1.A1" office:value-type="string">
            <text:p text:style-name="P51"><text:span text:style-name="T38">彰化縣九年一貫課程教學輔導團100學年度</text:span><text:span text:style-name="T40">數學領域</text:span><text:span text:style-name="T38">輔導小組工作成果報告書</text:span></text:p>
          </table:table-cell>
          <table:table-cell table:style-name="表格1.A1" office:value-type="string">
            <text:p text:style-name="P44">教育部</text:p>
          </table:table-cell>
          <table:table-cell table:style-name="表格1.A1" office:value-type="string">
            <text:p text:style-name="P44">潛能團隊</text:p>
          </table:table-cell>
          <table:table-cell table:style-name="表格1.D1" office:value-type="string">
            <text:p text:style-name="P47">101</text:p>
          </table:table-cell>
        </table:table-row>
        <table:table-row table:style-name="表格1.2">
          <table:table-cell table:style-name="表格1.A1" office:value-type="string">
            <text:p text:style-name="P43">彰化縣九年一貫課程教學輔導團100 學年度綜合活動領域輔導小組工作成果報告書</text:p>
          </table:table-cell>
          <table:table-cell table:style-name="表格1.A1" office:value-type="string">
            <text:p text:style-name="P44">教育部</text:p>
          </table:table-cell>
          <table:table-cell table:style-name="表格1.A1" office:value-type="string">
            <text:p text:style-name="P44">精進團隊</text:p>
          </table:table-cell>
          <table:table-cell table:style-name="表格1.D1" office:value-type="string">
            <text:p text:style-name="P47">101</text:p>
          </table:table-cell>
        </table:table-row>
        <table:table-row table:style-name="表格1.2">
          <table:table-cell table:style-name="表格1.A1" office:value-type="string">
            <text:p text:style-name="P43">彰化縣九年一貫課程教學輔導團100學年度數學領域輔導小組工作成果報告書</text:p>
          </table:table-cell>
          <table:table-cell table:style-name="表格1.A1" office:value-type="string">
            <text:p text:style-name="P44">教育部</text:p>
          </table:table-cell>
          <table:table-cell table:style-name="表格1.A1" office:value-type="string">
            <text:p text:style-name="P44">潛能團隊</text:p>
          </table:table-cell>
          <table:table-cell table:style-name="表格1.D1" office:value-type="string">
            <text:p text:style-name="P47">101</text:p>
          </table:table-cell>
        </table:table-row>
      </table:table>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HeiB5-Light" svg:font-family="ARHeiB5-Light, 'Arial Unicode MS'"/>
    <style:font-face style:name="DFKaiShu-SB-Estd-BF" svg:font-family="DFKaiShu-SB-Estd-BF, 'Arial Unicode MS'"/>
    <style:font-face style:name="Mangal1" svg:font-family="Mangal"/>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正顏楷體W5" svg:font-family="華康正顏楷體W5, 標楷體" style:font-family-generic="script"/>
    <style:font-face style:name="Mangal2" svg:font-family="Mangal"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Condensed" svg:font-family="'Univers Condensed', 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font-weight-complex="bold"/>
    </style:style>
    <style:style style:name="本文縮排_20_3" style:display-name="本文縮排 3" style:family="paragraph" style:parent-style-name="Standard">
      <style:paragraph-properties fo:margin-left="1.905cm" fo:margin-right="0cm" fo:text-indent="-1.905cm" style:auto-text-indent="false"/>
      <style:text-properties fo:color="#ff0000" style:font-name="標楷體" fo:font-size="18pt" style:font-name-asian="標楷體" style:font-size-asian="18pt" style:font-name-complex="標楷體"/>
    </style:style>
    <style:style style:name="註解方塊文字" style:family="paragraph" style:parent-style-name="Standard">
      <style:text-properties style:font-name="Arial" fo:font-size="9pt" style:font-size-asian="9pt" style:font-name-complex="Arial" style:font-size-complex="9pt"/>
    </style:style>
    <style:style style:name="文一" style:family="paragraph" style:parent-style-name="Standard">
      <style:paragraph-properties fo:margin-left="1.905cm" fo:margin-right="0cm" fo:margin-top="0cm" fo:margin-bottom="0.318cm" fo:line-height="1.199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_28_一_29_下" style:display-name="(一)下" style:family="paragraph" style:parent-style-name="Standard">
      <style:paragraph-properties fo:margin-left="1.6cm" fo:margin-right="0cm" fo:text-indent="0cm" style:auto-text-indent="false" style:snap-to-layout-grid="false"/>
      <style:text-properties fo:font-size="16pt" style:font-name-asian="標楷體" style:font-size-asian="16pt" style:font-size-complex="10pt"/>
    </style:style>
    <style:style style:name="區塊文字" style:family="paragraph" style:parent-style-name="Standard">
      <style:paragraph-properties fo:margin-left="0.949cm" fo:margin-right="0.025cm" fo:line-height="0.635cm" fo:text-align="justify" style:justify-single-word="false" fo:text-indent="0cm" style:auto-text-indent="false"/>
      <style:text-properties fo:color="#ff0000" style:font-name="標楷體" fo:font-size="18pt" style:font-name-asian="標楷體" style:font-size-asian="18pt" style:font-name-complex="標楷體" style:font-size-complex="14pt"/>
    </style:style>
    <style:style style:name="_20_字元" style:display-name=" 字元" style:family="paragraph" style:parent-style-name="Standard">
      <style:paragraph-properties fo:margin-top="0cm" fo:margin-bottom="0.282cm" fo:line-height="0.423cm" fo:orphans="2" fo:widows="2"/>
      <style:text-properties style:font-name="Verdana" fo:font-size="10pt" style:letter-kerning="true" style:font-size-asian="10pt" style:font-name-complex="Verdana" style:font-size-complex="10pt"/>
    </style:style>
    <style:style style:name="分項段落" style:family="paragraph" style:parent-style-name="Standard" style:list-style-name="WW8Num3">
      <style:paragraph-properties style:snap-to-layout-grid="false"/>
      <style:text-properties fo:font-size="16pt" style:font-name-asian="標楷體" style:font-size-asian="16pt" style:font-size-complex="10pt"/>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text-properties style:font-name="Calibri" style:font-name-complex="Calibri" style:font-size-complex="11pt"/>
    </style:style>
    <style:style style:name="純文字" style:family="paragraph" style:parent-style-name="Standard" style:list-style-name="WW8Num2">
      <style:text-properties style:font-name="細明體" style:font-name-asian="細明體" style:font-name-complex="細明體"/>
    </style:style>
    <style:style style:name="文件引導模式" style:family="paragraph" style:parent-style-name="Standard">
      <style:paragraph-properties fo:background-color="#000080">
        <style:background-image/>
      </style:paragraph-properties>
      <style:text-properties style:font-name="Arial" style:font-name-complex="Arial"/>
    </style:style>
    <style:style style:name="_20_字元_20_字元1_20_字元" style:display-name=" 字元 字元1 字元" style:family="paragraph" style:parent-style-name="Standard">
      <style:paragraph-properties fo:margin-top="0cm" fo:margin-bottom="0.282cm" fo:line-height="0.423cm" fo:orphans="2" fo:widows="2"/>
      <style:text-properties style:font-name="Verdana" fo:font-size="10pt" style:font-name-asian="Times New Roman" style:font-size-asian="10pt" style:font-name-complex="Mangal2" style:language-complex="hi" style:country-complex="IN"/>
    </style:style>
    <style:style style:name="news_5f_content" style:display-name="news_content" style:family="paragraph" style:parent-style-name="Standard">
      <style:paragraph-properties fo:margin-left="0cm" fo:margin-right="0cm" fo:margin-top="0.494cm" fo:margin-bottom="0.494cm" fo:orphans="2" fo:widows="2" fo:text-indent="0.847cm" style:auto-text-indent="false"/>
      <style:text-properties style:font-name="新細明體" style:letter-kerning="true" style:font-name-complex="新細明體"/>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20pt" fo:font-style="normal" fo:font-weight="normal" style:font-name-asian="標楷體" style:font-size-asian="20pt" style:font-style-asian="normal" style:font-weight-asian="normal"/>
    </style:style>
    <style:style style:name="WW8Num2z1" style:family="text"/>
    <style:style style:name="WW8Num3z0" style:family="text">
      <style:text-properties style:font-name="標楷體" fo:font-size="16pt" fo:font-style="normal" fo:font-weight="normal" style:font-name-asian="標楷體" style:font-size-asian="16pt" style:font-style-asian="normal" style:font-weight-asian="normal"/>
    </style:style>
    <style:style style:name="WW8Num3z5"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Strong_20_Emphasis" style:display-name="Strong Emphasis" style:family="text" style:parent-style-name="預設段落字型">
      <style:text-properties fo:color="#cc0033" fo:font-style="normal" fo:font-weight="normal" style:font-style-asian="normal" style:font-weight-asian="normal" style:font-style-complex="normal" style:font-weight-complex="normal"/>
    </style:style>
    <style:style style:name="content21" style:family="text" style:parent-style-name="預設段落字型">
      <style:text-properties fo:color="#555555" fo:font-size="12pt" style:font-size-asian="12pt" style:font-size-complex="12pt"/>
    </style:style>
    <style:style style:name="_20_字元_20_字元" style:display-name=" 字元 字元" style:family="text" style:parent-style-name="預設段落字型">
      <style:text-properties style:font-name="細明體" fo:font-size="12pt" fo:language="en" fo:country="US" style:letter-kerning="true" style:font-name-asian="細明體" style:font-size-asian="12pt" style:language-asian="zh" style:country-asian="TW" style:font-name-complex="細明體" style:font-size-complex="12pt" style:language-complex="ar" style:country-complex="SA"/>
    </style:style>
    <style:style style:name="font_5f_18_5f_big1" style:display-name="font_18_big1" style:family="text" style:parent-style-name="預設段落字型">
      <style:text-properties fo:color="#333333" fo:font-size="11pt" style:font-size-asian="11pt" style:font-size-complex="11pt"/>
    </style:style>
    <style:style style:name="_20_字元_20_字元1" style:display-name=" 字元 字元1" style:family="text" style:parent-style-name="預設段落字型">
      <style:text-properties fo:font-size="12pt" fo:language="en" fo:country="US" style:letter-kerning="true" style:font-name-asian="新細明體" style:font-size-asian="12pt" style:language-asian="zh" style:country-asian="TW" style:font-size-complex="12pt" style:language-complex="ar" style:country-complex="SA"/>
    </style:style>
    <style:style style:name="yshortcuts" style:family="text" style:parent-style-name="預設段落字型"/>
    <style:style style:name="news-city" style:family="text" style:parent-style-name="預設段落字型"/>
    <style:style style:name="style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4.128cm" fo:text-indent="-1.27cm" fo:margin-left="4.12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784cm" fo:text-indent="-0.847cm" fo:margin-left="8.78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9.631cm" fo:text-indent="-0.847cm" fo:margin-left="9.63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478cm" fo:text-indent="-0.847cm" fo:margin-left="10.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9cm" fo:margin-left="0.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801cm" fo:text-indent="-0.901cm" fo:margin-left="1.801cm"/>
        </style:list-level-properties>
      </text:list-level-style-number>
      <text:list-level-style-number text:level="3" text:style-name="WW8Num2z1" style:num-prefix="（" style:num-suffix="）" style:num-format="1">
        <style:list-level-properties text:list-level-position-and-space-mode="label-alignment">
          <style:list-level-label-alignment text:label-followed-by="listtab" text:list-tab-stop-position="3.706cm" fo:text-indent="-0.9cm" fo:margin-left="2.701cm"/>
        </style:list-level-properties>
      </text:list-level-style-number>
      <text:list-level-style-number text:level="4" text:style-name="WW8Num2z1" style:num-prefix="1." style:num-format="">
        <style:list-level-properties text:list-level-position-and-space-mode="label-alignment">
          <style:list-level-label-alignment text:label-followed-by="listtab" text:list-tab-stop-position="3.336cm" fo:text-indent="-0.4cm" fo:margin-left="3.101cm"/>
        </style:list-level-properties>
      </text:list-level-style-number>
      <text:list-level-style-number text:level="5" text:style-name="WW8Num2z1" style:num-format="1" text:display-levels="5">
        <style:list-level-properties text:list-level-position-and-space-mode="label-alignment">
          <style:list-level-label-alignment text:label-followed-by="listtab" text:list-tab-stop-position="6.175cm" fo:text-indent="-1.499cm" fo:margin-left="4.5cm"/>
        </style:list-level-properties>
      </text:list-level-style-number>
      <text:list-level-style-number text:level="6" text:style-name="WW8Num2z1" style:num-format="1" text:display-levels="6">
        <style:list-level-properties text:list-level-position-and-space-mode="label-alignment">
          <style:list-level-label-alignment text:label-followed-by="listtab" text:list-tab-stop-position="7.56cm" fo:text-indent="-2cm" fo:margin-left="5.75cm"/>
        </style:list-level-properties>
      </text:list-level-style-number>
      <text:list-level-style-number text:level="7" text:style-name="WW8Num2z1" style:num-format="1" text:display-levels="7">
        <style:list-level-properties text:list-level-position-and-space-mode="label-alignment">
          <style:list-level-label-alignment text:label-followed-by="listtab" text:list-tab-stop-position="8.945cm" fo:text-indent="-2.251cm" fo:margin-left="6.75cm"/>
        </style:list-level-properties>
      </text:list-level-style-number>
      <text:list-level-style-number text:level="8" text:style-name="WW8Num2z1" style:num-format="1" text:display-levels="8">
        <style:list-level-properties text:list-level-position-and-space-mode="label-alignment">
          <style:list-level-label-alignment text:label-followed-by="listtab" text:list-tab-stop-position="10.329cm" fo:text-indent="-2.501cm" fo:margin-left="7.751cm"/>
        </style:list-level-properties>
      </text:list-level-style-number>
      <text:list-level-style-number text:level="9" text:style-name="WW8Num2z1" style:num-format="1" text:display-levels="9">
        <style:list-level-properties text:list-level-position-and-space-mode="label-alignment">
          <style:list-level-label-alignment text:label-followed-by="listtab" text:list-tab-stop-position="11.716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15cm" fo:margin-left="1.7cm"/>
        </style:list-level-properties>
      </text:list-level-style-number>
      <text:list-level-style-number text:level="2" text:style-name="WW8Num3z0" style:num-prefix="(" style:num-suffix=")" style:num-format="1">
        <style:list-level-properties text:list-level-position-and-space-mode="label-alignment">
          <style:list-level-label-alignment text:label-followed-by="nothing" fo:text-indent="-1.15cm" fo:margin-left="2.27cm"/>
        </style:list-level-properties>
      </text:list-level-style-number>
      <text:list-level-style-number text:level="3" text:style-name="WW8Num3z0" style:num-suffix="、" style:num-format="1">
        <style:list-level-properties text:list-level-position-and-space-mode="label-alignment">
          <style:list-level-label-alignment text:label-followed-by="nothing" fo:text-indent="-1.131cm" fo:margin-left="2.831cm"/>
        </style:list-level-properties>
      </text:list-level-style-number>
      <text:list-level-style-number text:level="4" text:style-name="WW8Num3z0" style:num-prefix="(" style:num-suffix=")" style:num-format="1">
        <style:list-level-properties text:list-level-position-and-space-mode="label-alignment">
          <style:list-level-label-alignment text:label-followed-by="nothing" fo:text-indent="-1.131cm" fo:margin-left="3.401cm"/>
        </style:list-level-properties>
      </text:list-level-style-number>
      <text:list-level-style-number text:level="5" text:style-name="WW8Num3z0" style:num-suffix="、" style:num-format="1">
        <style:list-level-properties text:list-level-position-and-space-mode="label-alignment">
          <style:list-level-label-alignment text:label-followed-by="nothing" fo:text-indent="-1.12cm" fo:margin-left="3.951cm"/>
        </style:list-level-properties>
      </text:list-level-style-number>
      <text:list-level-style-number text:level="6" text:style-name="WW8Num3z5" style:num-prefix="（" style:num-suffix=")、" style:num-format="1"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3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3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cm" fo:margin-bottom="1.75cm" fo:margin-left="2.54cm" fo:margin-right="2.27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cm" fo:margin-bottom="0cm" fo:margin-left="2.54cm" fo:margin-right="2.27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框架1" text:anchor-type="paragraph" svg:x="10.162cm" svg:y="0.714cm" fo:min-width="0cm" draw:z-index="66"><draw:text-box fo:min-height="0.058cm"><text:p text:style-name="Footer"><text:span text:style-name="Page_20_Number"><text:page-number text:select-page="current">110</text:page-number></text:span></text:p></draw:text-box></draw:frame> <text:s text:c="2"/></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12-10-11T09:18:00</meta:creation-date>
    <dc:creator>chcg</dc:creator>
    <dc:date>2012-10-16T09:48:00</dc:date>
    <meta:print-date>2012-10-16T09:45:00</meta:print-date>
    <meta:editing-cycles>39</meta:editing-cycles>
    <meta:editing-duration>PT2H33M</meta:editing-duration>
    <meta:document-statistic meta:table-count="1" meta:image-count="0" meta:object-count="0" meta:page-count="110" meta:paragraph-count="1056" meta:word-count="49821" meta:character-count="53023"/>
    <meta:generator>OpenOffice/4.1.2$Win32 OpenOffice.org_project/412m3$Build-9782</meta:generator>
  </office:meta>
</office:document-meta>
</file>