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華康少女文字W4(P)"/>
    <style:font-face style:name="Mangal1" svg:font-family="Mangal"/>
    <style:font-face style:name="BatangChe" svg:font-family="BatangChe" style:font-family-generic="modern"/>
    <style:font-face style:name="Courier New" svg:font-family="'Courier New'" style:font-family-generic="modern"/>
    <style:font-face style:name="研澤仿宋體" svg:font-family="研澤仿宋體, 細明體" style:font-family-generic="modern"/>
    <style:font-face style:name="研澤新中黑體" svg:font-family="研澤新中黑體, 新細明體" style:font-family-generic="modern"/>
    <style:font-face style:name="細明體" svg:font-family="細明體, MingLiU" style:font-family-generic="modern"/>
    <style:font-face style:name="華康楷書體W5" svg:font-family="華康楷書體W5, 細明體" style:font-family-generic="modern"/>
    <style:font-face style:name="標楷體" svg:font-family="標楷體" style:font-family-generic="script"/>
    <style:font-face style:name="Mangal2" svg:font-family="Mangal" style:font-pitch="variable"/>
    <style:font-face style:name="Vrinda" svg:font-family="Vrinda" style:font-pitch="variable"/>
    <style:font-face style:name="Batang" svg:font-family="Batang, 바탕"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88cm" fo:margin-left="-0.199cm" table:align="left" style:writing-mode="lr-tb"/>
    </style:style>
    <style:style style:name="表格1.A" style:family="table-column">
      <style:table-column-properties style:column-width="3.773cm"/>
    </style:style>
    <style:style style:name="表格1.B" style:family="table-column">
      <style:table-column-properties style:column-width="4.634cm"/>
    </style:style>
    <style:style style:name="表格1.C" style:family="table-column">
      <style:table-column-properties style:column-width="3.563cm"/>
    </style:style>
    <style:style style:name="表格1.D" style:family="table-column">
      <style:table-column-properties style:column-width="3.205cm"/>
    </style:style>
    <style:style style:name="表格1.E" style:family="table-column">
      <style:table-column-properties style:column-width="2.514cm"/>
    </style:style>
    <style:style style:name="表格1.1" style:family="table-row">
      <style:table-row-properties style:min-row-height="0.469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5" style:family="table-row">
      <style:table-row-properties style:min-row-height="0.898cm" style:keep-together="true" fo:keep-together="auto"/>
    </style:style>
    <style:style style:name="表格2" style:family="table">
      <style:table-properties style:width="14.178cm" table:align="margins" style:writing-mode="lr-tb"/>
    </style:style>
    <style:style style:name="表格2.A" style:family="table-column">
      <style:table-column-properties style:column-width="4.524cm" style:rel-column-width="2565*"/>
    </style:style>
    <style:style style:name="表格2.B" style:family="table-column">
      <style:table-column-properties style:column-width="2.863cm" style:rel-column-width="1623*"/>
    </style:style>
    <style:style style:name="表格2.C" style:family="table-column">
      <style:table-column-properties style:column-width="2.963cm" style:rel-column-width="1680*"/>
    </style:style>
    <style:style style:name="表格2.D" style:family="table-column">
      <style:table-column-properties style:column-width="3.828cm" style:rel-column-width="2170*"/>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D2"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8.068cm" fo:margin-left="-0.199cm" table:align="left" style:writing-mode="lr-tb"/>
    </style:style>
    <style:style style:name="表格3.A" style:family="table-column">
      <style:table-column-properties style:column-width="4.424cm"/>
    </style:style>
    <style:style style:name="表格3.B" style:family="table-column">
      <style:table-column-properties style:column-width="3.387cm"/>
    </style:style>
    <style:style style:name="表格3.C" style:family="table-column">
      <style:table-column-properties style:column-width="1.693cm"/>
    </style:style>
    <style:style style:name="表格3.F" style:family="table-column">
      <style:table-column-properties style:column-width="5.17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2cm" fo:margin-left="-0.199cm" table:align="left" style:writing-mode="lr-tb"/>
    </style:style>
    <style:style style:name="表格4.A" style:family="table-column">
      <style:table-column-properties style:column-width="4.424cm"/>
    </style:style>
    <style:style style:name="表格4.B" style:family="table-column">
      <style:table-column-properties style:column-width="3.387cm"/>
    </style:style>
    <style:style style:name="表格4.C" style:family="table-column">
      <style:table-column-properties style:column-width="1.693cm"/>
    </style:style>
    <style:style style:name="表格4.F" style:family="table-column">
      <style:table-column-properties style:column-width="5.309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267cm" fo:margin-left="-0.199cm" table:align="left" style:writing-mode="lr-tb"/>
    </style:style>
    <style:style style:name="表格5.A" style:family="table-column">
      <style:table-column-properties style:column-width="4.424cm"/>
    </style:style>
    <style:style style:name="表格5.B" style:family="table-column">
      <style:table-column-properties style:column-width="3.387cm"/>
    </style:style>
    <style:style style:name="表格5.C" style:family="table-column">
      <style:table-column-properties style:column-width="1.693cm"/>
    </style:style>
    <style:style style:name="表格5.F" style:family="table-column">
      <style:table-column-properties style:column-width="5.376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191cm" fo:padding-right="0.191cm" fo:padding-top="0cm" fo:padding-bottom="0cm" fo:border="0.018cm solid #000000" style:writing-mode="lr-tb"/>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F2"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8.2cm" fo:margin-left="-0.199cm" table:align="left" style:writing-mode="lr-tb"/>
    </style:style>
    <style:style style:name="表格6.A" style:family="table-column">
      <style:table-column-properties style:column-width="4.424cm"/>
    </style:style>
    <style:style style:name="表格6.B" style:family="table-column">
      <style:table-column-properties style:column-width="3.387cm"/>
    </style:style>
    <style:style style:name="表格6.C" style:family="table-column">
      <style:table-column-properties style:column-width="1.693cm"/>
    </style:style>
    <style:style style:name="表格6.E" style:family="table-column">
      <style:table-column-properties style:column-width="7.003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E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1.379cm" style:keep-together="true" fo:keep-together="auto"/>
    </style:style>
    <style:style style:name="表格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E2"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4.178cm" table:align="margins" style:writing-mode="lr-tb"/>
    </style:style>
    <style:style style:name="表格7.A" style:family="table-column">
      <style:table-column-properties style:column-width="4.524cm" style:rel-column-width="2565*"/>
    </style:style>
    <style:style style:name="表格7.B" style:family="table-column">
      <style:table-column-properties style:column-width="2.863cm" style:rel-column-width="1623*"/>
    </style:style>
    <style:style style:name="表格7.C" style:family="table-column">
      <style:table-column-properties style:column-width="2.963cm" style:rel-column-width="1680*"/>
    </style:style>
    <style:style style:name="表格7.D" style:family="table-column">
      <style:table-column-properties style:column-width="3.828cm" style:rel-column-width="2170*"/>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D1" style:family="table-cell">
      <style:table-cell-properties style:vertical-align="top" fo:padding-left="0.191cm" fo:padding-right="0.191cm" fo:padding-top="0cm" fo:padding-bottom="0cm" fo:border="0.018cm solid #000000" style:writing-mode="lr-tb"/>
    </style:style>
    <style:style style:name="表格7.D2" style:family="table-cell">
      <style:table-cell-properties style:vertical-align="middle" fo:padding-left="0.191cm" fo:padding-right="0.191cm" fo:padding-top="0cm" fo:padding-bottom="0cm" fo:border="0.018cm solid #000000" style:writing-mode="lr-tb"/>
    </style:style>
    <style:style style:name="表格8" style:family="table">
      <style:table-properties style:width="18.385cm" fo:margin-left="-0.199cm" table:align="left" style:writing-mode="lr-tb"/>
    </style:style>
    <style:style style:name="表格8.A" style:family="table-column">
      <style:table-column-properties style:column-width="4.424cm"/>
    </style:style>
    <style:style style:name="表格8.B" style:family="table-column">
      <style:table-column-properties style:column-width="3.387cm"/>
    </style:style>
    <style:style style:name="表格8.C" style:family="table-column">
      <style:table-column-properties style:column-width="1.693cm"/>
    </style:style>
    <style:style style:name="表格8.E" style:family="table-column">
      <style:table-column-properties style:column-width="1.863cm"/>
    </style:style>
    <style:style style:name="表格8.F" style:family="table-column">
      <style:table-column-properties style:column-width="5.325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F1" style:family="table-cell">
      <style:table-cell-properties style:vertical-align="middle" fo:padding-left="0.191cm" fo:padding-right="0.191cm" fo:padding-top="0cm" fo:padding-bottom="0cm" fo:border="0.018cm solid #000000" style:writing-mode="lr-tb"/>
    </style:style>
    <style:style style:name="表格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F2"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8.2cm" fo:margin-left="-0.199cm" table:align="left" style:writing-mode="lr-tb"/>
    </style:style>
    <style:style style:name="表格9.A" style:family="table-column">
      <style:table-column-properties style:column-width="4.424cm"/>
    </style:style>
    <style:style style:name="表格9.B" style:family="table-column">
      <style:table-column-properties style:column-width="3.387cm"/>
    </style:style>
    <style:style style:name="表格9.C" style:family="table-column">
      <style:table-column-properties style:column-width="1.693cm"/>
    </style:style>
    <style:style style:name="表格9.F" style:family="table-column">
      <style:table-column-properties style:column-width="5.309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F1" style:family="table-cell">
      <style:table-cell-properties style:vertical-align="middle" fo:padding-left="0.191cm" fo:padding-right="0.191cm" fo:padding-top="0cm" fo:padding-bottom="0cm" fo:border="0.018cm solid #000000" style:writing-mode="lr-tb"/>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F2"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8.2cm" fo:margin-left="-0.199cm" table:align="left" style:writing-mode="lr-tb"/>
    </style:style>
    <style:style style:name="表格10.A" style:family="table-column">
      <style:table-column-properties style:column-width="4.424cm"/>
    </style:style>
    <style:style style:name="表格10.B" style:family="table-column">
      <style:table-column-properties style:column-width="3.387cm"/>
    </style:style>
    <style:style style:name="表格10.C" style:family="table-column">
      <style:table-column-properties style:column-width="1.693cm"/>
    </style:style>
    <style:style style:name="表格10.F" style:family="table-column">
      <style:table-column-properties style:column-width="5.309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F1" style:family="table-cell">
      <style:table-cell-properties style:vertical-align="middle" fo:padding-left="0.191cm" fo:padding-right="0.191cm" fo:padding-top="0cm" fo:padding-bottom="0cm" fo:border="0.018cm solid #000000" style:writing-mode="lr-tb"/>
    </style:style>
    <style:style style:name="表格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8.397cm" fo:margin-left="-0.199cm" table:align="left" style:writing-mode="lr-tb"/>
    </style:style>
    <style:style style:name="表格11.A" style:family="table-column">
      <style:table-column-properties style:column-width="4.36cm"/>
    </style:style>
    <style:style style:name="表格11.B" style:family="table-column">
      <style:table-column-properties style:column-width="3.343cm"/>
    </style:style>
    <style:style style:name="表格11.C" style:family="table-column">
      <style:table-column-properties style:column-width="1.681cm"/>
    </style:style>
    <style:style style:name="表格11.D" style:family="table-column">
      <style:table-column-properties style:column-width="2.11cm"/>
    </style:style>
    <style:style style:name="表格11.E" style:family="table-column">
      <style:table-column-properties style:column-width="6.904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E1" style:family="table-cell">
      <style:table-cell-properties style:vertical-align="middle" fo:padding-left="0.191cm" fo:padding-right="0.191cm" fo:padding-top="0cm" fo:padding-bottom="0cm" fo:border="0.018cm solid #000000" style:writing-mode="lr-tb"/>
    </style:style>
    <style:style style:name="表格11.2" style:family="table-row">
      <style:table-row-properties style:min-row-height="1.379cm" style:keep-together="true" fo:keep-together="auto"/>
    </style:style>
    <style:style style:name="表格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E2"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4.178cm" table:align="margins" style:writing-mode="lr-tb"/>
    </style:style>
    <style:style style:name="表格12.A" style:family="table-column">
      <style:table-column-properties style:column-width="4.524cm" style:rel-column-width="2565*"/>
    </style:style>
    <style:style style:name="表格12.B" style:family="table-column">
      <style:table-column-properties style:column-width="2.863cm" style:rel-column-width="1623*"/>
    </style:style>
    <style:style style:name="表格12.C" style:family="table-column">
      <style:table-column-properties style:column-width="2.963cm" style:rel-column-width="1680*"/>
    </style:style>
    <style:style style:name="表格12.D" style:family="table-column">
      <style:table-column-properties style:column-width="3.828cm" style:rel-column-width="2170*"/>
    </style:style>
    <style:style style:name="表格12.1" style:family="table-row">
      <style:table-row-properties style:keep-together="true" fo:keep-together="auto"/>
    </style:style>
    <style:style style:name="表格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top" fo:padding-left="0.191cm" fo:padding-right="0.191cm" fo:padding-top="0cm" fo:padding-bottom="0cm" fo:border="0.018cm solid #000000" style:writing-mode="lr-tb"/>
    </style:style>
    <style:style style:name="表格12.D2" style:family="table-cell">
      <style:table-cell-properties style:vertical-align="middle" fo:padding-left="0.191cm" fo:padding-right="0.191cm" fo:padding-top="0cm" fo:padding-bottom="0cm" fo:border="0.018cm solid #000000" style:writing-mode="lr-tb"/>
    </style:style>
    <style:style style:name="表格13" style:family="table">
      <style:table-properties style:width="18.068cm" fo:margin-left="-0.199cm" table:align="left" style:writing-mode="lr-tb"/>
    </style:style>
    <style:style style:name="表格13.A" style:family="table-column">
      <style:table-column-properties style:column-width="4.424cm"/>
    </style:style>
    <style:style style:name="表格13.B" style:family="table-column">
      <style:table-column-properties style:column-width="3.387cm"/>
    </style:style>
    <style:style style:name="表格13.C" style:family="table-column">
      <style:table-column-properties style:column-width="1.693cm"/>
    </style:style>
    <style:style style:name="表格13.F" style:family="table-column">
      <style:table-column-properties style:column-width="5.177cm"/>
    </style:style>
    <style:style style:name="表格13.1" style:family="table-row">
      <style:table-row-properties style:keep-together="true" fo:keep-together="auto"/>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F1" style:family="table-cell">
      <style:table-cell-properties style:vertical-align="middle" fo:padding-left="0.191cm" fo:padding-right="0.191cm" fo:padding-top="0cm" fo:padding-bottom="0cm" fo:border="0.018cm solid #000000" style:writing-mode="lr-tb"/>
    </style:style>
    <style:style style:name="表格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F2"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8.2cm" fo:margin-left="-0.199cm" table:align="left" style:writing-mode="lr-tb"/>
    </style:style>
    <style:style style:name="表格14.A" style:family="table-column">
      <style:table-column-properties style:column-width="4.424cm"/>
    </style:style>
    <style:style style:name="表格14.B" style:family="table-column">
      <style:table-column-properties style:column-width="3.387cm"/>
    </style:style>
    <style:style style:name="表格14.C" style:family="table-column">
      <style:table-column-properties style:column-width="1.693cm"/>
    </style:style>
    <style:style style:name="表格14.F" style:family="table-column">
      <style:table-column-properties style:column-width="5.309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F1" style:family="table-cell">
      <style:table-cell-properties style:vertical-align="middle" fo:padding-left="0.191cm" fo:padding-right="0.191cm" fo:padding-top="0cm" fo:padding-bottom="0cm" fo:border="0.018cm solid #000000" style:writing-mode="lr-tb"/>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F2"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8.2cm" fo:margin-left="-0.199cm" table:align="left" style:writing-mode="lr-tb"/>
    </style:style>
    <style:style style:name="表格15.A" style:family="table-column">
      <style:table-column-properties style:column-width="4.424cm"/>
    </style:style>
    <style:style style:name="表格15.B" style:family="table-column">
      <style:table-column-properties style:column-width="3.387cm"/>
    </style:style>
    <style:style style:name="表格15.C" style:family="table-column">
      <style:table-column-properties style:column-width="1.693cm"/>
    </style:style>
    <style:style style:name="表格15.F" style:family="table-column">
      <style:table-column-properties style:column-width="5.309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F1" style:family="table-cell">
      <style:table-cell-properties style:vertical-align="middle" fo:padding-left="0.191cm" fo:padding-right="0.191cm" fo:padding-top="0cm" fo:padding-bottom="0cm" fo:border="0.018cm solid #000000" style:writing-mode="lr-tb"/>
    </style:style>
    <style:style style:name="表格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F2"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8.2cm" fo:margin-left="-0.199cm" table:align="left" style:writing-mode="lr-tb"/>
    </style:style>
    <style:style style:name="表格16.A" style:family="table-column">
      <style:table-column-properties style:column-width="4.424cm"/>
    </style:style>
    <style:style style:name="表格16.B" style:family="table-column">
      <style:table-column-properties style:column-width="3.387cm"/>
    </style:style>
    <style:style style:name="表格16.C" style:family="table-column">
      <style:table-column-properties style:column-width="1.693cm"/>
    </style:style>
    <style:style style:name="表格16.E" style:family="table-column">
      <style:table-column-properties style:column-width="7.003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E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1.379cm" style:keep-together="true" fo:keep-together="auto"/>
    </style:style>
    <style:style style:name="表格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E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4.178cm" table:align="margins" style:writing-mode="lr-tb"/>
    </style:style>
    <style:style style:name="表格17.A" style:family="table-column">
      <style:table-column-properties style:column-width="4.524cm" style:rel-column-width="2565*"/>
    </style:style>
    <style:style style:name="表格17.B" style:family="table-column">
      <style:table-column-properties style:column-width="2.863cm" style:rel-column-width="1623*"/>
    </style:style>
    <style:style style:name="表格17.C" style:family="table-column">
      <style:table-column-properties style:column-width="2.963cm" style:rel-column-width="1680*"/>
    </style:style>
    <style:style style:name="表格17.D" style:family="table-column">
      <style:table-column-properties style:column-width="3.828cm" style:rel-column-width="2170*"/>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top" fo:padding-left="0.191cm" fo:padding-right="0.191cm" fo:padding-top="0cm" fo:padding-bottom="0cm" fo:border="0.018cm solid #000000" style:writing-mode="lr-tb"/>
    </style:style>
    <style:style style:name="表格17.D2" style:family="table-cell">
      <style:table-cell-properties style:vertical-align="middle" fo:padding-left="0.191cm" fo:padding-right="0.191cm" fo:padding-top="0cm" fo:padding-bottom="0cm" fo:border="0.018cm solid #000000" style:writing-mode="lr-tb"/>
    </style:style>
    <style:style style:name="表格18" style:family="table">
      <style:table-properties style:width="18.272cm" fo:margin-left="-0.199cm" table:align="left" style:writing-mode="lr-tb"/>
    </style:style>
    <style:style style:name="表格18.A" style:family="table-column">
      <style:table-column-properties style:column-width="4.424cm"/>
    </style:style>
    <style:style style:name="表格18.B" style:family="table-column">
      <style:table-column-properties style:column-width="3.387cm"/>
    </style:style>
    <style:style style:name="表格18.C" style:family="table-column">
      <style:table-column-properties style:column-width="1.693cm"/>
    </style:style>
    <style:style style:name="表格18.E" style:family="table-column">
      <style:table-column-properties style:column-width="1.898cm"/>
    </style:style>
    <style:style style:name="表格18.F" style:family="table-column">
      <style:table-column-properties style:column-width="5.177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F1" style:family="table-cell">
      <style:table-cell-properties style:vertical-align="middle" fo:padding-left="0.191cm" fo:padding-right="0.191cm" fo:padding-top="0cm" fo:padding-bottom="0cm" fo:border="0.018cm solid #000000" style:writing-mode="lr-tb"/>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F2"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8.2cm" fo:margin-left="-0.199cm" table:align="left" style:writing-mode="lr-tb"/>
    </style:style>
    <style:style style:name="表格19.A" style:family="table-column">
      <style:table-column-properties style:column-width="4.424cm"/>
    </style:style>
    <style:style style:name="表格19.B" style:family="table-column">
      <style:table-column-properties style:column-width="3.387cm"/>
    </style:style>
    <style:style style:name="表格19.C" style:family="table-column">
      <style:table-column-properties style:column-width="1.693cm"/>
    </style:style>
    <style:style style:name="表格19.F" style:family="table-column">
      <style:table-column-properties style:column-width="5.309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F1" style:family="table-cell">
      <style:table-cell-properties style:vertical-align="middle" fo:padding-left="0.191cm" fo:padding-right="0.191cm" fo:padding-top="0cm" fo:padding-bottom="0cm" fo:border="0.018cm solid #000000" style:writing-mode="lr-tb"/>
    </style:style>
    <style:style style:name="表格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F2"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8.2cm" fo:margin-left="-0.199cm" table:align="left" style:writing-mode="lr-tb"/>
    </style:style>
    <style:style style:name="表格20.A" style:family="table-column">
      <style:table-column-properties style:column-width="4.424cm"/>
    </style:style>
    <style:style style:name="表格20.B" style:family="table-column">
      <style:table-column-properties style:column-width="3.387cm"/>
    </style:style>
    <style:style style:name="表格20.C" style:family="table-column">
      <style:table-column-properties style:column-width="1.693cm"/>
    </style:style>
    <style:style style:name="表格20.F" style:family="table-column">
      <style:table-column-properties style:column-width="5.309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F1" style:family="table-cell">
      <style:table-cell-properties style:vertical-align="middle" fo:padding-left="0.191cm" fo:padding-right="0.191cm" fo:padding-top="0cm" fo:padding-bottom="0cm" fo:border="0.018cm solid #000000" style:writing-mode="lr-tb"/>
    </style:style>
    <style:style style:name="表格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F2"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8.2cm" fo:margin-left="-0.199cm" table:align="left" style:writing-mode="lr-tb"/>
    </style:style>
    <style:style style:name="表格21.A" style:family="table-column">
      <style:table-column-properties style:column-width="4.424cm"/>
    </style:style>
    <style:style style:name="表格21.B" style:family="table-column">
      <style:table-column-properties style:column-width="3.387cm"/>
    </style:style>
    <style:style style:name="表格21.C" style:family="table-column">
      <style:table-column-properties style:column-width="1.693cm"/>
    </style:style>
    <style:style style:name="表格21.E" style:family="table-column">
      <style:table-column-properties style:column-width="7.003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E1" style:family="table-cell">
      <style:table-cell-properties style:vertical-align="middle" fo:padding-left="0.191cm" fo:padding-right="0.191cm" fo:padding-top="0cm" fo:padding-bottom="0cm" fo:border="0.018cm solid #000000" style:writing-mode="lr-tb"/>
    </style:style>
    <style:style style:name="表格21.2" style:family="table-row">
      <style:table-row-properties style:min-row-height="1.379cm" style:keep-together="true" fo:keep-together="auto"/>
    </style:style>
    <style:style style:name="表格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E2" style:family="table-cell">
      <style:table-cell-properties style:vertical-align="top" fo:padding-left="0.191cm" fo:padding-right="0.191cm" fo:padding-top="0cm" fo:padding-bottom="0cm" fo:border="0.018cm solid #000000" style:writing-mode="lr-tb"/>
    </style:style>
    <style:style style:name="表格21.3" style:family="table-row">
      <style:table-row-properties style:min-row-height="0.73cm" style:keep-together="true" fo:keep-together="auto"/>
    </style:style>
    <style:style style:name="表格22" style:family="table">
      <style:table-properties style:width="14.178cm" table:align="margins" style:writing-mode="lr-tb"/>
    </style:style>
    <style:style style:name="表格22.A" style:family="table-column">
      <style:table-column-properties style:column-width="4.524cm" style:rel-column-width="2565*"/>
    </style:style>
    <style:style style:name="表格22.B" style:family="table-column">
      <style:table-column-properties style:column-width="2.863cm" style:rel-column-width="1623*"/>
    </style:style>
    <style:style style:name="表格22.C" style:family="table-column">
      <style:table-column-properties style:column-width="2.963cm" style:rel-column-width="1680*"/>
    </style:style>
    <style:style style:name="表格22.D" style:family="table-column">
      <style:table-column-properties style:column-width="3.828cm" style:rel-column-width="2170*"/>
    </style:style>
    <style:style style:name="表格22.1" style:family="table-row">
      <style:table-row-properties style:keep-together="true" fo:keep-together="auto"/>
    </style:style>
    <style:style style:name="表格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D1" style:family="table-cell">
      <style:table-cell-properties style:vertical-align="top" fo:padding-left="0.191cm" fo:padding-right="0.191cm" fo:padding-top="0cm" fo:padding-bottom="0cm" fo:border="0.018cm solid #000000" style:writing-mode="lr-tb"/>
    </style:style>
    <style:style style:name="表格22.D2" style:family="table-cell">
      <style:table-cell-properties style:vertical-align="middle" fo:padding-left="0.191cm" fo:padding-right="0.191cm" fo:padding-top="0cm" fo:padding-bottom="0cm" fo:border="0.018cm solid #000000" style:writing-mode="lr-tb"/>
    </style:style>
    <style:style style:name="表格23" style:family="table">
      <style:table-properties style:width="18.304cm" fo:margin-left="-0.199cm" table:align="left" style:writing-mode="lr-tb"/>
    </style:style>
    <style:style style:name="表格23.A" style:family="table-column">
      <style:table-column-properties style:column-width="4.424cm"/>
    </style:style>
    <style:style style:name="表格23.B" style:family="table-column">
      <style:table-column-properties style:column-width="3.623cm"/>
    </style:style>
    <style:style style:name="表格23.C" style:family="table-column">
      <style:table-column-properties style:column-width="1.693cm"/>
    </style:style>
    <style:style style:name="表格23.F" style:family="table-column">
      <style:table-column-properties style:column-width="5.177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F1" style:family="table-cell">
      <style:table-cell-properties style:vertical-align="middle" fo:padding-left="0.191cm" fo:padding-right="0.191cm" fo:padding-top="0cm" fo:padding-bottom="0cm" fo:border="0.018cm solid #000000" style:writing-mode="lr-tb"/>
    </style:style>
    <style:style style:name="表格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F2" style:family="table-cell">
      <style:table-cell-properties style:vertical-align="top" fo:padding-left="0.191cm" fo:padding-right="0.191cm" fo:padding-top="0cm" fo:padding-bottom="0cm" fo:border="0.018cm solid #000000" style:writing-mode="lr-tb"/>
    </style:style>
    <style:style style:name="表格24" style:family="table">
      <style:table-properties style:width="18.2cm" fo:margin-left="-0.199cm" table:align="left" style:writing-mode="lr-tb"/>
    </style:style>
    <style:style style:name="表格24.A" style:family="table-column">
      <style:table-column-properties style:column-width="4.424cm"/>
    </style:style>
    <style:style style:name="表格24.B" style:family="table-column">
      <style:table-column-properties style:column-width="3.387cm"/>
    </style:style>
    <style:style style:name="表格24.C" style:family="table-column">
      <style:table-column-properties style:column-width="1.693cm"/>
    </style:style>
    <style:style style:name="表格24.F" style:family="table-column">
      <style:table-column-properties style:column-width="5.309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F1" style:family="table-cell">
      <style:table-cell-properties style:vertical-align="middle" fo:padding-left="0.191cm" fo:padding-right="0.191cm" fo:padding-top="0cm" fo:padding-bottom="0cm" fo:border="0.018cm solid #000000" style:writing-mode="lr-tb"/>
    </style:style>
    <style:style style:name="表格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F2" style:family="table-cell">
      <style:table-cell-properties style:vertical-align="top" fo:padding-left="0.191cm" fo:padding-right="0.191cm" fo:padding-top="0cm" fo:padding-bottom="0cm" fo:border="0.018cm solid #000000" style:writing-mode="lr-tb"/>
    </style:style>
    <style:style style:name="表格25" style:family="table">
      <style:table-properties style:width="18.2cm" fo:margin-left="-0.199cm" table:align="left" style:writing-mode="lr-tb"/>
    </style:style>
    <style:style style:name="表格25.A" style:family="table-column">
      <style:table-column-properties style:column-width="4.424cm"/>
    </style:style>
    <style:style style:name="表格25.B" style:family="table-column">
      <style:table-column-properties style:column-width="3.387cm"/>
    </style:style>
    <style:style style:name="表格25.C" style:family="table-column">
      <style:table-column-properties style:column-width="1.693cm"/>
    </style:style>
    <style:style style:name="表格25.F" style:family="table-column">
      <style:table-column-properties style:column-width="5.309cm"/>
    </style:style>
    <style:style style:name="表格25.1" style:family="table-row">
      <style:table-row-properties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F1" style:family="table-cell">
      <style:table-cell-properties style:vertical-align="middle" fo:padding-left="0.191cm" fo:padding-right="0.191cm" fo:padding-top="0cm" fo:padding-bottom="0cm" fo:border="0.018cm solid #000000" style:writing-mode="lr-tb"/>
    </style:style>
    <style:style style:name="表格2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F2" style:family="table-cell">
      <style:table-cell-properties style:vertical-align="top" fo:padding-left="0.191cm" fo:padding-right="0.191cm" fo:padding-top="0cm" fo:padding-bottom="0cm" fo:border="0.018cm solid #000000" style:writing-mode="lr-tb"/>
    </style:style>
    <style:style style:name="表格26" style:family="table">
      <style:table-properties style:width="18.2cm" fo:margin-left="-0.199cm" table:align="left" style:writing-mode="lr-tb"/>
    </style:style>
    <style:style style:name="表格26.A" style:family="table-column">
      <style:table-column-properties style:column-width="4.424cm"/>
    </style:style>
    <style:style style:name="表格26.B" style:family="table-column">
      <style:table-column-properties style:column-width="3.387cm"/>
    </style:style>
    <style:style style:name="表格26.C" style:family="table-column">
      <style:table-column-properties style:column-width="1.693cm"/>
    </style:style>
    <style:style style:name="表格26.E" style:family="table-column">
      <style:table-column-properties style:column-width="7.003cm"/>
    </style:style>
    <style:style style:name="表格26.1" style:family="table-row">
      <style:table-row-properties style:keep-together="true" fo:keep-together="auto"/>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E1" style:family="table-cell">
      <style:table-cell-properties style:vertical-align="middle" fo:padding-left="0.191cm" fo:padding-right="0.191cm" fo:padding-top="0cm" fo:padding-bottom="0cm" fo:border="0.018cm solid #000000" style:writing-mode="lr-tb"/>
    </style:style>
    <style:style style:name="表格26.2" style:family="table-row">
      <style:table-row-properties style:min-row-height="1.379cm" style:keep-together="true" fo:keep-together="auto"/>
    </style:style>
    <style:style style:name="表格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E2" style:family="table-cell">
      <style:table-cell-properties style:vertical-align="top" fo:padding-left="0.191cm" fo:padding-right="0.191cm" fo:padding-top="0cm" fo:padding-bottom="0cm" fo:border="0.018cm solid #000000" style:writing-mode="lr-tb"/>
    </style:style>
    <style:style style:name="表格27" style:family="table">
      <style:table-properties style:width="14.178cm" table:align="margins" style:writing-mode="lr-tb"/>
    </style:style>
    <style:style style:name="表格27.A" style:family="table-column">
      <style:table-column-properties style:column-width="4.524cm" style:rel-column-width="2565*"/>
    </style:style>
    <style:style style:name="表格27.B" style:family="table-column">
      <style:table-column-properties style:column-width="2.863cm" style:rel-column-width="1623*"/>
    </style:style>
    <style:style style:name="表格27.C" style:family="table-column">
      <style:table-column-properties style:column-width="2.963cm" style:rel-column-width="1680*"/>
    </style:style>
    <style:style style:name="表格27.D" style:family="table-column">
      <style:table-column-properties style:column-width="3.828cm" style:rel-column-width="2170*"/>
    </style:style>
    <style:style style:name="表格27.1" style:family="table-row">
      <style:table-row-properties style:keep-together="true" fo:keep-together="auto"/>
    </style:style>
    <style:style style:name="表格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D1" style:family="table-cell">
      <style:table-cell-properties style:vertical-align="top" fo:padding-left="0.191cm" fo:padding-right="0.191cm" fo:padding-top="0cm" fo:padding-bottom="0cm" fo:border="0.018cm solid #000000" style:writing-mode="lr-tb"/>
    </style:style>
    <style:style style:name="表格28" style:family="table">
      <style:table-properties style:width="18.068cm" fo:margin-left="-0.199cm" table:align="left" style:writing-mode="lr-tb"/>
    </style:style>
    <style:style style:name="表格28.A" style:family="table-column">
      <style:table-column-properties style:column-width="4.424cm"/>
    </style:style>
    <style:style style:name="表格28.B" style:family="table-column">
      <style:table-column-properties style:column-width="3.387cm"/>
    </style:style>
    <style:style style:name="表格28.C" style:family="table-column">
      <style:table-column-properties style:column-width="1.693cm"/>
    </style:style>
    <style:style style:name="表格28.F" style:family="table-column">
      <style:table-column-properties style:column-width="5.177cm"/>
    </style:style>
    <style:style style:name="表格28.1" style:family="table-row">
      <style:table-row-properties style:keep-together="true" fo:keep-together="auto"/>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F1" style:family="table-cell">
      <style:table-cell-properties style:vertical-align="middle" fo:padding-left="0.191cm" fo:padding-right="0.191cm" fo:padding-top="0cm" fo:padding-bottom="0cm" fo:border="0.018cm solid #000000" style:writing-mode="lr-tb"/>
    </style:style>
    <style:style style:name="表格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F2" style:family="table-cell">
      <style:table-cell-properties style:vertical-align="top" fo:padding-left="0.191cm" fo:padding-right="0.191cm" fo:padding-top="0cm" fo:padding-bottom="0cm" fo:border="0.018cm solid #000000" style:writing-mode="lr-tb"/>
    </style:style>
    <style:style style:name="表格29" style:family="table">
      <style:table-properties style:width="18.2cm" fo:margin-left="-0.199cm" table:align="left" style:writing-mode="lr-tb"/>
    </style:style>
    <style:style style:name="表格29.A" style:family="table-column">
      <style:table-column-properties style:column-width="4.424cm"/>
    </style:style>
    <style:style style:name="表格29.B" style:family="table-column">
      <style:table-column-properties style:column-width="3.387cm"/>
    </style:style>
    <style:style style:name="表格29.C" style:family="table-column">
      <style:table-column-properties style:column-width="1.693cm"/>
    </style:style>
    <style:style style:name="表格29.F" style:family="table-column">
      <style:table-column-properties style:column-width="5.309cm"/>
    </style:style>
    <style:style style:name="表格29.1" style:family="table-row">
      <style:table-row-properties style:keep-together="true" fo:keep-together="auto"/>
    </style:style>
    <style:style style:name="表格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9.F1" style:family="table-cell">
      <style:table-cell-properties style:vertical-align="middle" fo:padding-left="0.191cm" fo:padding-right="0.191cm" fo:padding-top="0cm" fo:padding-bottom="0cm" fo:border="0.018cm solid #000000" style:writing-mode="lr-tb"/>
    </style:style>
    <style:style style:name="表格2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9.F2" style:family="table-cell">
      <style:table-cell-properties style:vertical-align="top" fo:padding-left="0.191cm" fo:padding-right="0.191cm" fo:padding-top="0cm" fo:padding-bottom="0cm" fo:border="0.018cm solid #000000" style:writing-mode="lr-tb"/>
    </style:style>
    <style:style style:name="表格30" style:family="table">
      <style:table-properties style:width="18.2cm" fo:margin-left="-0.199cm" table:align="left" style:writing-mode="lr-tb"/>
    </style:style>
    <style:style style:name="表格30.A" style:family="table-column">
      <style:table-column-properties style:column-width="4.424cm"/>
    </style:style>
    <style:style style:name="表格30.B" style:family="table-column">
      <style:table-column-properties style:column-width="3.387cm"/>
    </style:style>
    <style:style style:name="表格30.C" style:family="table-column">
      <style:table-column-properties style:column-width="1.693cm"/>
    </style:style>
    <style:style style:name="表格30.F" style:family="table-column">
      <style:table-column-properties style:column-width="5.309cm"/>
    </style:style>
    <style:style style:name="表格30.1" style:family="table-row">
      <style:table-row-properties style:keep-together="true" fo:keep-together="auto"/>
    </style:style>
    <style:style style:name="表格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F1" style:family="table-cell">
      <style:table-cell-properties style:vertical-align="middle" fo:padding-left="0.191cm" fo:padding-right="0.191cm" fo:padding-top="0cm" fo:padding-bottom="0cm" fo:border="0.018cm solid #000000" style:writing-mode="lr-tb"/>
    </style:style>
    <style:style style:name="表格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F2" style:family="table-cell">
      <style:table-cell-properties style:vertical-align="top" fo:padding-left="0.191cm" fo:padding-right="0.191cm" fo:padding-top="0cm" fo:padding-bottom="0cm" fo:border="0.018cm solid #000000" style:writing-mode="lr-tb"/>
    </style:style>
    <style:style style:name="表格31" style:family="table">
      <style:table-properties style:width="18.2cm" fo:margin-left="-0.199cm" table:align="left" style:writing-mode="lr-tb"/>
    </style:style>
    <style:style style:name="表格31.A" style:family="table-column">
      <style:table-column-properties style:column-width="4.424cm"/>
    </style:style>
    <style:style style:name="表格31.B" style:family="table-column">
      <style:table-column-properties style:column-width="3.387cm"/>
    </style:style>
    <style:style style:name="表格31.C" style:family="table-column">
      <style:table-column-properties style:column-width="1.693cm"/>
    </style:style>
    <style:style style:name="表格31.E" style:family="table-column">
      <style:table-column-properties style:column-width="7.003cm"/>
    </style:style>
    <style:style style:name="表格31.1" style:family="table-row">
      <style:table-row-properties style:keep-together="true" fo:keep-together="auto"/>
    </style:style>
    <style:style style:name="表格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E1" style:family="table-cell">
      <style:table-cell-properties style:vertical-align="middle" fo:padding-left="0.191cm" fo:padding-right="0.191cm" fo:padding-top="0cm" fo:padding-bottom="0cm" fo:border="0.018cm solid #000000" style:writing-mode="lr-tb"/>
    </style:style>
    <style:style style:name="表格31.2" style:family="table-row">
      <style:table-row-properties style:min-row-height="1.379cm" style:keep-together="true" fo:keep-together="auto"/>
    </style:style>
    <style:style style:name="表格3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1.E2" style:family="table-cell">
      <style:table-cell-properties style:vertical-align="top" fo:padding-left="0.191cm" fo:padding-right="0.191cm" fo:padding-top="0cm" fo:padding-bottom="0cm" fo:border="0.018cm solid #000000" style:writing-mode="lr-tb"/>
    </style:style>
    <style:style style:name="表格32" style:family="table">
      <style:table-properties style:width="14.178cm" table:align="margins" style:writing-mode="lr-tb"/>
    </style:style>
    <style:style style:name="表格32.A" style:family="table-column">
      <style:table-column-properties style:column-width="4.524cm" style:rel-column-width="2565*"/>
    </style:style>
    <style:style style:name="表格32.B" style:family="table-column">
      <style:table-column-properties style:column-width="2.863cm" style:rel-column-width="1623*"/>
    </style:style>
    <style:style style:name="表格32.C" style:family="table-column">
      <style:table-column-properties style:column-width="2.963cm" style:rel-column-width="1680*"/>
    </style:style>
    <style:style style:name="表格32.D" style:family="table-column">
      <style:table-column-properties style:column-width="3.828cm" style:rel-column-width="2170*"/>
    </style:style>
    <style:style style:name="表格32.1" style:family="table-row">
      <style:table-row-properties style:keep-together="true" fo:keep-together="auto"/>
    </style:style>
    <style:style style:name="表格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2.D1" style:family="table-cell">
      <style:table-cell-properties style:vertical-align="top" fo:padding-left="0.191cm" fo:padding-right="0.191cm" fo:padding-top="0cm" fo:padding-bottom="0cm" fo:border="0.018cm solid #000000" style:writing-mode="lr-tb"/>
    </style:style>
    <style:style style:name="表格32.D2" style:family="table-cell">
      <style:table-cell-properties style:vertical-align="middle" fo:padding-left="0.191cm" fo:padding-right="0.191cm" fo:padding-top="0cm" fo:padding-bottom="0cm" fo:border="0.018cm solid #000000" style:writing-mode="lr-tb"/>
    </style:style>
    <style:style style:name="表格33" style:family="table">
      <style:table-properties style:width="18.068cm" fo:margin-left="-0.199cm" table:align="left" style:writing-mode="lr-tb"/>
    </style:style>
    <style:style style:name="表格33.A" style:family="table-column">
      <style:table-column-properties style:column-width="4.424cm"/>
    </style:style>
    <style:style style:name="表格33.B" style:family="table-column">
      <style:table-column-properties style:column-width="3.387cm"/>
    </style:style>
    <style:style style:name="表格33.C" style:family="table-column">
      <style:table-column-properties style:column-width="1.693cm"/>
    </style:style>
    <style:style style:name="表格33.F" style:family="table-column">
      <style:table-column-properties style:column-width="5.177cm"/>
    </style:style>
    <style:style style:name="表格33.1" style:family="table-row">
      <style:table-row-properties style:keep-together="true" fo:keep-together="auto"/>
    </style:style>
    <style:style style:name="表格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F1" style:family="table-cell">
      <style:table-cell-properties style:vertical-align="middle" fo:padding-left="0.191cm" fo:padding-right="0.191cm" fo:padding-top="0cm" fo:padding-bottom="0cm" fo:border="0.018cm solid #000000" style:writing-mode="lr-tb"/>
    </style:style>
    <style:style style:name="表格3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3.F2" style:family="table-cell">
      <style:table-cell-properties style:vertical-align="top" fo:padding-left="0.191cm" fo:padding-right="0.191cm" fo:padding-top="0cm" fo:padding-bottom="0cm" fo:border="0.018cm solid #000000" style:writing-mode="lr-tb"/>
    </style:style>
    <style:style style:name="表格34" style:family="table">
      <style:table-properties style:width="18.2cm" fo:margin-left="-0.199cm" table:align="left" style:writing-mode="lr-tb"/>
    </style:style>
    <style:style style:name="表格34.A" style:family="table-column">
      <style:table-column-properties style:column-width="4.424cm"/>
    </style:style>
    <style:style style:name="表格34.B" style:family="table-column">
      <style:table-column-properties style:column-width="3.387cm"/>
    </style:style>
    <style:style style:name="表格34.C" style:family="table-column">
      <style:table-column-properties style:column-width="1.693cm"/>
    </style:style>
    <style:style style:name="表格34.F" style:family="table-column">
      <style:table-column-properties style:column-width="5.309cm"/>
    </style:style>
    <style:style style:name="表格34.1" style:family="table-row">
      <style:table-row-properties style:keep-together="true" fo:keep-together="auto"/>
    </style:style>
    <style:style style:name="表格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4.F1" style:family="table-cell">
      <style:table-cell-properties style:vertical-align="middle" fo:padding-left="0.191cm" fo:padding-right="0.191cm" fo:padding-top="0cm" fo:padding-bottom="0cm" fo:border="0.018cm solid #000000" style:writing-mode="lr-tb"/>
    </style:style>
    <style:style style:name="表格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4.F2" style:family="table-cell">
      <style:table-cell-properties style:vertical-align="top" fo:padding-left="0.191cm" fo:padding-right="0.191cm" fo:padding-top="0cm" fo:padding-bottom="0cm" fo:border="0.018cm solid #000000" style:writing-mode="lr-tb"/>
    </style:style>
    <style:style style:name="表格35" style:family="table">
      <style:table-properties style:width="18.2cm" fo:margin-left="-0.199cm" table:align="left" style:writing-mode="lr-tb"/>
    </style:style>
    <style:style style:name="表格35.A" style:family="table-column">
      <style:table-column-properties style:column-width="4.424cm"/>
    </style:style>
    <style:style style:name="表格35.B" style:family="table-column">
      <style:table-column-properties style:column-width="3.387cm"/>
    </style:style>
    <style:style style:name="表格35.C" style:family="table-column">
      <style:table-column-properties style:column-width="1.693cm"/>
    </style:style>
    <style:style style:name="表格35.F" style:family="table-column">
      <style:table-column-properties style:column-width="5.309cm"/>
    </style:style>
    <style:style style:name="表格35.1" style:family="table-row">
      <style:table-row-properties style:keep-together="true" fo:keep-together="auto"/>
    </style:style>
    <style:style style:name="表格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5.F1" style:family="table-cell">
      <style:table-cell-properties style:vertical-align="middle" fo:padding-left="0.191cm" fo:padding-right="0.191cm" fo:padding-top="0cm" fo:padding-bottom="0cm" fo:border="0.018cm solid #000000" style:writing-mode="lr-tb"/>
    </style:style>
    <style:style style:name="表格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5.F2" style:family="table-cell">
      <style:table-cell-properties style:vertical-align="top" fo:padding-left="0.191cm" fo:padding-right="0.191cm" fo:padding-top="0cm" fo:padding-bottom="0cm" fo:border="0.018cm solid #000000" style:writing-mode="lr-tb"/>
    </style:style>
    <style:style style:name="表格36" style:family="table">
      <style:table-properties style:width="18.2cm" fo:margin-left="-0.199cm" table:align="left" style:writing-mode="lr-tb"/>
    </style:style>
    <style:style style:name="表格36.A" style:family="table-column">
      <style:table-column-properties style:column-width="4.424cm"/>
    </style:style>
    <style:style style:name="表格36.B" style:family="table-column">
      <style:table-column-properties style:column-width="3.387cm"/>
    </style:style>
    <style:style style:name="表格36.C" style:family="table-column">
      <style:table-column-properties style:column-width="1.693cm"/>
    </style:style>
    <style:style style:name="表格36.E" style:family="table-column">
      <style:table-column-properties style:column-width="7.003cm"/>
    </style:style>
    <style:style style:name="表格36.1" style:family="table-row">
      <style:table-row-properties style:keep-together="true" fo:keep-together="auto"/>
    </style:style>
    <style:style style:name="表格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E1" style:family="table-cell">
      <style:table-cell-properties style:vertical-align="middle" fo:padding-left="0.191cm" fo:padding-right="0.191cm" fo:padding-top="0cm" fo:padding-bottom="0cm" fo:border="0.018cm solid #000000" style:writing-mode="lr-tb"/>
    </style:style>
    <style:style style:name="表格36.2" style:family="table-row">
      <style:table-row-properties style:min-row-height="1.379cm" style:keep-together="true" fo:keep-together="auto"/>
    </style:style>
    <style:style style:name="表格3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6.E2" style:family="table-cell">
      <style:table-cell-properties style:vertical-align="top" fo:padding-left="0.191cm" fo:padding-right="0.191cm" fo:padding-top="0cm" fo:padding-bottom="0cm" fo:border="0.018cm solid #000000" style:writing-mode="lr-tb"/>
    </style:style>
    <style:style style:name="表格37" style:family="table">
      <style:table-properties style:width="14.178cm" table:align="margins" style:writing-mode="lr-tb"/>
    </style:style>
    <style:style style:name="表格37.A" style:family="table-column">
      <style:table-column-properties style:column-width="4.524cm" style:rel-column-width="2565*"/>
    </style:style>
    <style:style style:name="表格37.B" style:family="table-column">
      <style:table-column-properties style:column-width="2.863cm" style:rel-column-width="1623*"/>
    </style:style>
    <style:style style:name="表格37.C" style:family="table-column">
      <style:table-column-properties style:column-width="2.963cm" style:rel-column-width="1680*"/>
    </style:style>
    <style:style style:name="表格37.D" style:family="table-column">
      <style:table-column-properties style:column-width="3.828cm" style:rel-column-width="2170*"/>
    </style:style>
    <style:style style:name="表格37.1" style:family="table-row">
      <style:table-row-properties style:keep-together="true" fo:keep-together="auto"/>
    </style:style>
    <style:style style:name="表格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7.D1" style:family="table-cell">
      <style:table-cell-properties style:vertical-align="top" fo:padding-left="0.191cm" fo:padding-right="0.191cm" fo:padding-top="0cm" fo:padding-bottom="0cm" fo:border="0.018cm solid #000000" style:writing-mode="lr-tb"/>
    </style:style>
    <style:style style:name="表格37.D2" style:family="table-cell">
      <style:table-cell-properties style:vertical-align="middle" fo:padding-left="0.191cm" fo:padding-right="0.191cm" fo:padding-top="0cm" fo:padding-bottom="0cm" fo:border="0.018cm solid #000000" style:writing-mode="lr-tb"/>
    </style:style>
    <style:style style:name="表格38" style:family="table">
      <style:table-properties style:width="18.397cm" fo:margin-left="-0.199cm" table:align="left" style:writing-mode="lr-tb"/>
    </style:style>
    <style:style style:name="表格38.A" style:family="table-column">
      <style:table-column-properties style:column-width="4.343cm"/>
    </style:style>
    <style:style style:name="表格38.B" style:family="table-column">
      <style:table-column-properties style:column-width="3.332cm"/>
    </style:style>
    <style:style style:name="表格38.C" style:family="table-column">
      <style:table-column-properties style:column-width="1.686cm"/>
    </style:style>
    <style:style style:name="表格38.D" style:family="table-column">
      <style:table-column-properties style:column-width="2.074cm"/>
    </style:style>
    <style:style style:name="表格38.E" style:family="table-column">
      <style:table-column-properties style:column-width="1.87cm"/>
    </style:style>
    <style:style style:name="表格38.F" style:family="table-column">
      <style:table-column-properties style:column-width="5.092cm"/>
    </style:style>
    <style:style style:name="表格38.1" style:family="table-row">
      <style:table-row-properties style:keep-together="true" fo:keep-together="auto"/>
    </style:style>
    <style:style style:name="表格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8.F1" style:family="table-cell">
      <style:table-cell-properties style:vertical-align="middle" fo:padding-left="0.191cm" fo:padding-right="0.191cm" fo:padding-top="0cm" fo:padding-bottom="0cm" fo:border="0.018cm solid #000000" style:writing-mode="lr-tb"/>
    </style:style>
    <style:style style:name="表格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8.F2" style:family="table-cell">
      <style:table-cell-properties style:vertical-align="top" fo:padding-left="0.191cm" fo:padding-right="0.191cm" fo:padding-top="0cm" fo:padding-bottom="0cm" fo:border="0.018cm solid #000000" style:writing-mode="lr-tb"/>
    </style:style>
    <style:style style:name="表格39" style:family="table">
      <style:table-properties style:width="18.2cm" fo:margin-left="-0.199cm" table:align="left" style:writing-mode="lr-tb"/>
    </style:style>
    <style:style style:name="表格39.A" style:family="table-column">
      <style:table-column-properties style:column-width="4.424cm"/>
    </style:style>
    <style:style style:name="表格39.B" style:family="table-column">
      <style:table-column-properties style:column-width="3.387cm"/>
    </style:style>
    <style:style style:name="表格39.C" style:family="table-column">
      <style:table-column-properties style:column-width="1.693cm"/>
    </style:style>
    <style:style style:name="表格39.F" style:family="table-column">
      <style:table-column-properties style:column-width="5.309cm"/>
    </style:style>
    <style:style style:name="表格39.1" style:family="table-row">
      <style:table-row-properties style:keep-together="true" fo:keep-together="auto"/>
    </style:style>
    <style:style style:name="表格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9.F1" style:family="table-cell">
      <style:table-cell-properties style:vertical-align="middle" fo:padding-left="0.191cm" fo:padding-right="0.191cm" fo:padding-top="0cm" fo:padding-bottom="0cm" fo:border="0.018cm solid #000000" style:writing-mode="lr-tb"/>
    </style:style>
    <style:style style:name="表格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9.F2" style:family="table-cell">
      <style:table-cell-properties style:vertical-align="top" fo:padding-left="0.191cm" fo:padding-right="0.191cm" fo:padding-top="0cm" fo:padding-bottom="0cm" fo:border="0.018cm solid #000000" style:writing-mode="lr-tb"/>
    </style:style>
    <style:style style:name="表格40" style:family="table">
      <style:table-properties style:width="18.2cm" fo:margin-left="-0.199cm" table:align="left" style:writing-mode="lr-tb"/>
    </style:style>
    <style:style style:name="表格40.A" style:family="table-column">
      <style:table-column-properties style:column-width="4.424cm"/>
    </style:style>
    <style:style style:name="表格40.B" style:family="table-column">
      <style:table-column-properties style:column-width="3.387cm"/>
    </style:style>
    <style:style style:name="表格40.C" style:family="table-column">
      <style:table-column-properties style:column-width="1.693cm"/>
    </style:style>
    <style:style style:name="表格40.F" style:family="table-column">
      <style:table-column-properties style:column-width="5.309cm"/>
    </style:style>
    <style:style style:name="表格40.1" style:family="table-row">
      <style:table-row-properties style:keep-together="true" fo:keep-together="auto"/>
    </style:style>
    <style:style style:name="表格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0.F1" style:family="table-cell">
      <style:table-cell-properties style:vertical-align="middle" fo:padding-left="0.191cm" fo:padding-right="0.191cm" fo:padding-top="0cm" fo:padding-bottom="0cm" fo:border="0.018cm solid #000000" style:writing-mode="lr-tb"/>
    </style:style>
    <style:style style:name="表格4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0.F2" style:family="table-cell">
      <style:table-cell-properties style:vertical-align="top" fo:padding-left="0.191cm" fo:padding-right="0.191cm" fo:padding-top="0cm" fo:padding-bottom="0cm" fo:border="0.018cm solid #000000" style:writing-mode="lr-tb"/>
    </style:style>
    <style:style style:name="表格41" style:family="table">
      <style:table-properties style:width="18.2cm" fo:margin-left="-0.199cm" table:align="left" style:writing-mode="lr-tb"/>
    </style:style>
    <style:style style:name="表格41.A" style:family="table-column">
      <style:table-column-properties style:column-width="4.424cm"/>
    </style:style>
    <style:style style:name="表格41.B" style:family="table-column">
      <style:table-column-properties style:column-width="3.387cm"/>
    </style:style>
    <style:style style:name="表格41.C" style:family="table-column">
      <style:table-column-properties style:column-width="1.693cm"/>
    </style:style>
    <style:style style:name="表格41.E" style:family="table-column">
      <style:table-column-properties style:column-width="7.003cm"/>
    </style:style>
    <style:style style:name="表格41.1" style:family="table-row">
      <style:table-row-properties style:keep-together="true" fo:keep-together="auto"/>
    </style:style>
    <style:style style:name="表格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1.E1" style:family="table-cell">
      <style:table-cell-properties style:vertical-align="middle" fo:padding-left="0.191cm" fo:padding-right="0.191cm" fo:padding-top="0cm" fo:padding-bottom="0cm" fo:border="0.018cm solid #000000" style:writing-mode="lr-tb"/>
    </style:style>
    <style:style style:name="表格41.2" style:family="table-row">
      <style:table-row-properties style:min-row-height="1.379cm" style:keep-together="true" fo:keep-together="auto"/>
    </style:style>
    <style:style style:name="表格4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1.E2" style:family="table-cell">
      <style:table-cell-properties style:vertical-align="top" fo:padding-left="0.191cm" fo:padding-right="0.191cm" fo:padding-top="0cm" fo:padding-bottom="0cm" fo:border="0.018cm solid #000000" style:writing-mode="lr-tb"/>
    </style:style>
    <style:style style:name="表格42" style:family="table">
      <style:table-properties style:width="14.178cm" table:align="margins" style:writing-mode="lr-tb"/>
    </style:style>
    <style:style style:name="表格42.A" style:family="table-column">
      <style:table-column-properties style:column-width="4.524cm" style:rel-column-width="2565*"/>
    </style:style>
    <style:style style:name="表格42.B" style:family="table-column">
      <style:table-column-properties style:column-width="2.863cm" style:rel-column-width="1623*"/>
    </style:style>
    <style:style style:name="表格42.C" style:family="table-column">
      <style:table-column-properties style:column-width="2.963cm" style:rel-column-width="1680*"/>
    </style:style>
    <style:style style:name="表格42.D" style:family="table-column">
      <style:table-column-properties style:column-width="3.828cm" style:rel-column-width="2170*"/>
    </style:style>
    <style:style style:name="表格42.1" style:family="table-row">
      <style:table-row-properties style:keep-together="true" fo:keep-together="auto"/>
    </style:style>
    <style:style style:name="表格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2.D1" style:family="table-cell">
      <style:table-cell-properties style:vertical-align="top" fo:padding-left="0.191cm" fo:padding-right="0.191cm" fo:padding-top="0cm" fo:padding-bottom="0cm" fo:border="0.018cm solid #000000" style:writing-mode="lr-tb"/>
    </style:style>
    <style:style style:name="表格42.D2" style:family="table-cell">
      <style:table-cell-properties style:vertical-align="middle" fo:padding-left="0.191cm" fo:padding-right="0.191cm" fo:padding-top="0cm" fo:padding-bottom="0cm" fo:border="0.018cm solid #000000" style:writing-mode="lr-tb"/>
    </style:style>
    <style:style style:name="表格43" style:family="table">
      <style:table-properties style:width="18.343cm" fo:margin-left="-0.199cm" table:align="left" style:writing-mode="lr-tb"/>
    </style:style>
    <style:style style:name="表格43.A" style:family="table-column">
      <style:table-column-properties style:column-width="4.424cm"/>
    </style:style>
    <style:style style:name="表格43.B" style:family="table-column">
      <style:table-column-properties style:column-width="3.387cm"/>
    </style:style>
    <style:style style:name="表格43.C" style:family="table-column">
      <style:table-column-properties style:column-width="1.693cm"/>
    </style:style>
    <style:style style:name="表格43.D" style:family="table-column">
      <style:table-column-properties style:column-width="1.757cm"/>
    </style:style>
    <style:style style:name="表格43.E" style:family="table-column">
      <style:table-column-properties style:column-width="1.905cm"/>
    </style:style>
    <style:style style:name="表格43.F" style:family="table-column">
      <style:table-column-properties style:column-width="5.177cm"/>
    </style:style>
    <style:style style:name="表格43.1" style:family="table-row">
      <style:table-row-properties style:keep-together="true" fo:keep-together="auto"/>
    </style:style>
    <style:style style:name="表格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F1" style:family="table-cell">
      <style:table-cell-properties style:vertical-align="middle" fo:padding-left="0.191cm" fo:padding-right="0.191cm" fo:padding-top="0cm" fo:padding-bottom="0cm" fo:border="0.018cm solid #000000" style:writing-mode="lr-tb"/>
    </style:style>
    <style:style style:name="表格4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F2" style:family="table-cell">
      <style:table-cell-properties style:vertical-align="top" fo:padding-left="0.191cm" fo:padding-right="0.191cm" fo:padding-top="0cm" fo:padding-bottom="0cm" fo:border="0.018cm solid #000000" style:writing-mode="lr-tb"/>
    </style:style>
    <style:style style:name="表格43.B27"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3.F27"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表格44" style:family="table">
      <style:table-properties style:width="18.2cm" fo:margin-left="-0.199cm" table:align="left" style:writing-mode="lr-tb"/>
    </style:style>
    <style:style style:name="表格44.A" style:family="table-column">
      <style:table-column-properties style:column-width="4.424cm"/>
    </style:style>
    <style:style style:name="表格44.B" style:family="table-column">
      <style:table-column-properties style:column-width="3.387cm"/>
    </style:style>
    <style:style style:name="表格44.C" style:family="table-column">
      <style:table-column-properties style:column-width="1.693cm"/>
    </style:style>
    <style:style style:name="表格44.F" style:family="table-column">
      <style:table-column-properties style:column-width="5.309cm"/>
    </style:style>
    <style:style style:name="表格44.1" style:family="table-row">
      <style:table-row-properties style:keep-together="true" fo:keep-together="auto"/>
    </style:style>
    <style:style style:name="表格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4.F1" style:family="table-cell">
      <style:table-cell-properties style:vertical-align="middle" fo:padding-left="0.191cm" fo:padding-right="0.191cm" fo:padding-top="0cm" fo:padding-bottom="0cm" fo:border="0.018cm solid #000000" style:writing-mode="lr-tb"/>
    </style:style>
    <style:style style:name="表格4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4.F2" style:family="table-cell">
      <style:table-cell-properties style:vertical-align="top" fo:padding-left="0.191cm" fo:padding-right="0.191cm" fo:padding-top="0cm" fo:padding-bottom="0cm" fo:border="0.018cm solid #000000" style:writing-mode="lr-tb"/>
    </style:style>
    <style:style style:name="表格45" style:family="table">
      <style:table-properties style:width="18.2cm" fo:margin-left="-0.199cm" table:align="left" style:writing-mode="lr-tb"/>
    </style:style>
    <style:style style:name="表格45.A" style:family="table-column">
      <style:table-column-properties style:column-width="4.424cm"/>
    </style:style>
    <style:style style:name="表格45.B" style:family="table-column">
      <style:table-column-properties style:column-width="3.387cm"/>
    </style:style>
    <style:style style:name="表格45.C" style:family="table-column">
      <style:table-column-properties style:column-width="1.693cm"/>
    </style:style>
    <style:style style:name="表格45.F" style:family="table-column">
      <style:table-column-properties style:column-width="5.309cm"/>
    </style:style>
    <style:style style:name="表格45.1" style:family="table-row">
      <style:table-row-properties style:keep-together="true" fo:keep-together="auto"/>
    </style:style>
    <style:style style:name="表格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5.F1" style:family="table-cell">
      <style:table-cell-properties style:vertical-align="middle" fo:padding-left="0.191cm" fo:padding-right="0.191cm" fo:padding-top="0cm" fo:padding-bottom="0cm" fo:border="0.018cm solid #000000" style:writing-mode="lr-tb"/>
    </style:style>
    <style:style style:name="表格4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5.F2" style:family="table-cell">
      <style:table-cell-properties style:vertical-align="top" fo:padding-left="0.191cm" fo:padding-right="0.191cm" fo:padding-top="0cm" fo:padding-bottom="0cm" fo:border="0.018cm solid #000000" style:writing-mode="lr-tb"/>
    </style:style>
    <style:style style:name="表格46" style:family="table">
      <style:table-properties style:width="18.2cm" fo:margin-left="-0.199cm" table:align="left" style:writing-mode="lr-tb"/>
    </style:style>
    <style:style style:name="表格46.A" style:family="table-column">
      <style:table-column-properties style:column-width="4.318cm"/>
    </style:style>
    <style:style style:name="表格46.B" style:family="table-column">
      <style:table-column-properties style:column-width="3.493cm"/>
    </style:style>
    <style:style style:name="表格46.C" style:family="table-column">
      <style:table-column-properties style:column-width="1.693cm"/>
    </style:style>
    <style:style style:name="表格46.E" style:family="table-column">
      <style:table-column-properties style:column-width="7.003cm"/>
    </style:style>
    <style:style style:name="表格46.1" style:family="table-row">
      <style:table-row-properties style:keep-together="true" fo:keep-together="auto"/>
    </style:style>
    <style:style style:name="表格4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6.E1" style:family="table-cell">
      <style:table-cell-properties style:vertical-align="middle" fo:padding-left="0.191cm" fo:padding-right="0.191cm" fo:padding-top="0cm" fo:padding-bottom="0cm" fo:border="0.018cm solid #000000" style:writing-mode="lr-tb"/>
    </style:style>
    <style:style style:name="表格4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6.E2" style:family="table-cell">
      <style:table-cell-properties style:vertical-align="top" fo:padding-left="0.191cm" fo:padding-right="0.191cm" fo:padding-top="0cm" fo:padding-bottom="0cm" fo:border="0.018cm solid #000000" style:writing-mode="lr-tb"/>
    </style:style>
    <style:style style:name="表格46.6" style:family="table-row">
      <style:table-row-properties style:min-row-height="1.379cm" style:keep-together="true" fo:keep-together="auto"/>
    </style:style>
    <style:style style:name="表格47" style:family="table">
      <style:table-properties style:width="14.178cm" table:align="margins" style:writing-mode="lr-tb"/>
    </style:style>
    <style:style style:name="表格47.A" style:family="table-column">
      <style:table-column-properties style:column-width="4.524cm" style:rel-column-width="2565*"/>
    </style:style>
    <style:style style:name="表格47.B" style:family="table-column">
      <style:table-column-properties style:column-width="2.863cm" style:rel-column-width="1623*"/>
    </style:style>
    <style:style style:name="表格47.C" style:family="table-column">
      <style:table-column-properties style:column-width="2.963cm" style:rel-column-width="1680*"/>
    </style:style>
    <style:style style:name="表格47.D" style:family="table-column">
      <style:table-column-properties style:column-width="3.828cm" style:rel-column-width="2170*"/>
    </style:style>
    <style:style style:name="表格47.1" style:family="table-row">
      <style:table-row-properties style:keep-together="true" fo:keep-together="auto"/>
    </style:style>
    <style:style style:name="表格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7.D1" style:family="table-cell">
      <style:table-cell-properties style:vertical-align="top" fo:padding-left="0.191cm" fo:padding-right="0.191cm" fo:padding-top="0cm" fo:padding-bottom="0cm" fo:border="0.018cm solid #000000" style:writing-mode="lr-tb"/>
    </style:style>
    <style:style style:name="表格47.D2" style:family="table-cell">
      <style:table-cell-properties style:vertical-align="middle" fo:padding-left="0.191cm" fo:padding-right="0.191cm" fo:padding-top="0cm" fo:padding-bottom="0cm" fo:border="0.018cm solid #000000" style:writing-mode="lr-tb"/>
    </style:style>
    <style:style style:name="表格48" style:family="table">
      <style:table-properties style:width="18.068cm" fo:margin-left="-0.199cm" table:align="left" style:writing-mode="lr-tb"/>
    </style:style>
    <style:style style:name="表格48.A" style:family="table-column">
      <style:table-column-properties style:column-width="4.424cm"/>
    </style:style>
    <style:style style:name="表格48.B" style:family="table-column">
      <style:table-column-properties style:column-width="3.387cm"/>
    </style:style>
    <style:style style:name="表格48.C" style:family="table-column">
      <style:table-column-properties style:column-width="1.693cm"/>
    </style:style>
    <style:style style:name="表格48.F" style:family="table-column">
      <style:table-column-properties style:column-width="5.177cm"/>
    </style:style>
    <style:style style:name="表格48.1" style:family="table-row">
      <style:table-row-properties style:keep-together="true" fo:keep-together="auto"/>
    </style:style>
    <style:style style:name="表格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8.F1" style:family="table-cell">
      <style:table-cell-properties style:vertical-align="middle" fo:padding-left="0.191cm" fo:padding-right="0.191cm" fo:padding-top="0cm" fo:padding-bottom="0cm" fo:border="0.018cm solid #000000" style:writing-mode="lr-tb"/>
    </style:style>
    <style:style style:name="表格4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8.F2" style:family="table-cell">
      <style:table-cell-properties style:vertical-align="top" fo:padding-left="0.191cm" fo:padding-right="0.191cm" fo:padding-top="0cm" fo:padding-bottom="0cm" fo:border="0.018cm solid #000000" style:writing-mode="lr-tb"/>
    </style:style>
    <style:style style:name="表格49" style:family="table">
      <style:table-properties style:width="18.2cm" fo:margin-left="-0.199cm" table:align="left" style:writing-mode="lr-tb"/>
    </style:style>
    <style:style style:name="表格49.A" style:family="table-column">
      <style:table-column-properties style:column-width="4.424cm"/>
    </style:style>
    <style:style style:name="表格49.B" style:family="table-column">
      <style:table-column-properties style:column-width="3.387cm"/>
    </style:style>
    <style:style style:name="表格49.C" style:family="table-column">
      <style:table-column-properties style:column-width="1.693cm"/>
    </style:style>
    <style:style style:name="表格49.F" style:family="table-column">
      <style:table-column-properties style:column-width="5.309cm"/>
    </style:style>
    <style:style style:name="表格49.1" style:family="table-row">
      <style:table-row-properties style:keep-together="true" fo:keep-together="auto"/>
    </style:style>
    <style:style style:name="表格4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9.F1" style:family="table-cell">
      <style:table-cell-properties style:vertical-align="middle" fo:padding-left="0.191cm" fo:padding-right="0.191cm" fo:padding-top="0cm" fo:padding-bottom="0cm" fo:border="0.018cm solid #000000" style:writing-mode="lr-tb"/>
    </style:style>
    <style:style style:name="表格4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9.F2" style:family="table-cell">
      <style:table-cell-properties style:vertical-align="top" fo:padding-left="0.191cm" fo:padding-right="0.191cm" fo:padding-top="0cm" fo:padding-bottom="0cm" fo:border="0.018cm solid #000000" style:writing-mode="lr-tb"/>
    </style:style>
    <style:style style:name="表格50" style:family="table">
      <style:table-properties style:width="18.2cm" fo:margin-left="-0.199cm" table:align="left" style:writing-mode="lr-tb"/>
    </style:style>
    <style:style style:name="表格50.A" style:family="table-column">
      <style:table-column-properties style:column-width="4.424cm"/>
    </style:style>
    <style:style style:name="表格50.B" style:family="table-column">
      <style:table-column-properties style:column-width="3.387cm"/>
    </style:style>
    <style:style style:name="表格50.C" style:family="table-column">
      <style:table-column-properties style:column-width="1.693cm"/>
    </style:style>
    <style:style style:name="表格50.F" style:family="table-column">
      <style:table-column-properties style:column-width="5.309cm"/>
    </style:style>
    <style:style style:name="表格50.1" style:family="table-row">
      <style:table-row-properties style:keep-together="true" fo:keep-together="auto"/>
    </style:style>
    <style:style style:name="表格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0.F1" style:family="table-cell">
      <style:table-cell-properties style:vertical-align="middle" fo:padding-left="0.191cm" fo:padding-right="0.191cm" fo:padding-top="0cm" fo:padding-bottom="0cm" fo:border="0.018cm solid #000000" style:writing-mode="lr-tb"/>
    </style:style>
    <style:style style:name="表格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0.F2" style:family="table-cell">
      <style:table-cell-properties style:vertical-align="top" fo:padding-left="0.191cm" fo:padding-right="0.191cm" fo:padding-top="0cm" fo:padding-bottom="0cm" fo:border="0.018cm solid #000000" style:writing-mode="lr-tb"/>
    </style:style>
    <style:style style:name="表格51" style:family="table">
      <style:table-properties style:width="18.2cm" fo:margin-left="-0.199cm" table:align="left" style:writing-mode="lr-tb"/>
    </style:style>
    <style:style style:name="表格51.A" style:family="table-column">
      <style:table-column-properties style:column-width="4.424cm"/>
    </style:style>
    <style:style style:name="表格51.B" style:family="table-column">
      <style:table-column-properties style:column-width="3.387cm"/>
    </style:style>
    <style:style style:name="表格51.C" style:family="table-column">
      <style:table-column-properties style:column-width="1.693cm"/>
    </style:style>
    <style:style style:name="表格51.E" style:family="table-column">
      <style:table-column-properties style:column-width="7.003cm"/>
    </style:style>
    <style:style style:name="表格51.1" style:family="table-row">
      <style:table-row-properties style:keep-together="true" fo:keep-together="auto"/>
    </style:style>
    <style:style style:name="表格5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1.E1" style:family="table-cell">
      <style:table-cell-properties style:vertical-align="middle" fo:padding-left="0.191cm" fo:padding-right="0.191cm" fo:padding-top="0cm" fo:padding-bottom="0cm" fo:border="0.018cm solid #000000" style:writing-mode="lr-tb"/>
    </style:style>
    <style:style style:name="表格51.2" style:family="table-row">
      <style:table-row-properties style:min-row-height="1.379cm" style:keep-together="true" fo:keep-together="auto"/>
    </style:style>
    <style:style style:name="表格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1.E2" style:family="table-cell">
      <style:table-cell-properties style:vertical-align="top" fo:padding-left="0.191cm" fo:padding-right="0.191cm" fo:padding-top="0cm" fo:padding-bottom="0cm" fo:border="0.018cm solid #000000" style:writing-mode="lr-tb"/>
    </style:style>
    <style:style style:name="表格52" style:family="table">
      <style:table-properties style:width="14.178cm" table:align="margins" style:writing-mode="lr-tb"/>
    </style:style>
    <style:style style:name="表格52.A" style:family="table-column">
      <style:table-column-properties style:column-width="4.524cm" style:rel-column-width="2565*"/>
    </style:style>
    <style:style style:name="表格52.B" style:family="table-column">
      <style:table-column-properties style:column-width="2.863cm" style:rel-column-width="1623*"/>
    </style:style>
    <style:style style:name="表格52.C" style:family="table-column">
      <style:table-column-properties style:column-width="2.963cm" style:rel-column-width="1680*"/>
    </style:style>
    <style:style style:name="表格52.D" style:family="table-column">
      <style:table-column-properties style:column-width="3.828cm" style:rel-column-width="2170*"/>
    </style:style>
    <style:style style:name="表格52.1" style:family="table-row">
      <style:table-row-properties style:keep-together="true" fo:keep-together="auto"/>
    </style:style>
    <style:style style:name="表格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2.D1" style:family="table-cell">
      <style:table-cell-properties style:vertical-align="top" fo:padding-left="0.191cm" fo:padding-right="0.191cm" fo:padding-top="0cm" fo:padding-bottom="0cm" fo:border="0.018cm solid #000000" style:writing-mode="lr-tb"/>
    </style:style>
    <style:style style:name="表格52.D2" style:family="table-cell">
      <style:table-cell-properties style:vertical-align="middle" fo:padding-left="0.191cm" fo:padding-right="0.191cm" fo:padding-top="0cm" fo:padding-bottom="0cm" fo:border="0.018cm solid #000000" style:writing-mode="lr-tb"/>
    </style:style>
    <style:style style:name="表格53" style:family="table">
      <style:table-properties style:width="18.272cm" fo:margin-left="-0.199cm" table:align="left" style:writing-mode="lr-tb"/>
    </style:style>
    <style:style style:name="表格53.A" style:family="table-column">
      <style:table-column-properties style:column-width="4.424cm"/>
    </style:style>
    <style:style style:name="表格53.B" style:family="table-column">
      <style:table-column-properties style:column-width="3.387cm"/>
    </style:style>
    <style:style style:name="表格53.C" style:family="table-column">
      <style:table-column-properties style:column-width="1.693cm"/>
    </style:style>
    <style:style style:name="表格53.E" style:family="table-column">
      <style:table-column-properties style:column-width="1.898cm"/>
    </style:style>
    <style:style style:name="表格53.F" style:family="table-column">
      <style:table-column-properties style:column-width="5.177cm"/>
    </style:style>
    <style:style style:name="表格53.1" style:family="table-row">
      <style:table-row-properties style:keep-together="true" fo:keep-together="auto"/>
    </style:style>
    <style:style style:name="表格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3.F1" style:family="table-cell">
      <style:table-cell-properties style:vertical-align="middle" fo:padding-left="0.191cm" fo:padding-right="0.191cm" fo:padding-top="0cm" fo:padding-bottom="0cm" fo:border="0.018cm solid #000000" style:writing-mode="lr-tb"/>
    </style:style>
    <style:style style:name="表格5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3.F2" style:family="table-cell">
      <style:table-cell-properties style:vertical-align="top" fo:padding-left="0.191cm" fo:padding-right="0.191cm" fo:padding-top="0cm" fo:padding-bottom="0cm" fo:border="0.018cm solid #000000" style:writing-mode="lr-tb"/>
    </style:style>
    <style:style style:name="表格54" style:family="table">
      <style:table-properties style:width="18.2cm" fo:margin-left="-0.199cm" table:align="left" style:writing-mode="lr-tb"/>
    </style:style>
    <style:style style:name="表格54.A" style:family="table-column">
      <style:table-column-properties style:column-width="4.424cm"/>
    </style:style>
    <style:style style:name="表格54.B" style:family="table-column">
      <style:table-column-properties style:column-width="3.387cm"/>
    </style:style>
    <style:style style:name="表格54.C" style:family="table-column">
      <style:table-column-properties style:column-width="1.693cm"/>
    </style:style>
    <style:style style:name="表格54.F" style:family="table-column">
      <style:table-column-properties style:column-width="5.309cm"/>
    </style:style>
    <style:style style:name="表格54.1" style:family="table-row">
      <style:table-row-properties style:keep-together="true" fo:keep-together="auto"/>
    </style:style>
    <style:style style:name="表格5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4.F1" style:family="table-cell">
      <style:table-cell-properties style:vertical-align="middle" fo:padding-left="0.191cm" fo:padding-right="0.191cm" fo:padding-top="0cm" fo:padding-bottom="0cm" fo:border="0.018cm solid #000000" style:writing-mode="lr-tb"/>
    </style:style>
    <style:style style:name="表格5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4.F2" style:family="table-cell">
      <style:table-cell-properties style:vertical-align="top" fo:padding-left="0.191cm" fo:padding-right="0.191cm" fo:padding-top="0cm" fo:padding-bottom="0cm" fo:border="0.018cm solid #000000" style:writing-mode="lr-tb"/>
    </style:style>
    <style:style style:name="表格55" style:family="table">
      <style:table-properties style:width="18.2cm" fo:margin-left="-0.199cm" table:align="left" style:writing-mode="lr-tb"/>
    </style:style>
    <style:style style:name="表格55.A" style:family="table-column">
      <style:table-column-properties style:column-width="4.424cm"/>
    </style:style>
    <style:style style:name="表格55.B" style:family="table-column">
      <style:table-column-properties style:column-width="3.387cm"/>
    </style:style>
    <style:style style:name="表格55.C" style:family="table-column">
      <style:table-column-properties style:column-width="1.693cm"/>
    </style:style>
    <style:style style:name="表格55.F" style:family="table-column">
      <style:table-column-properties style:column-width="5.309cm"/>
    </style:style>
    <style:style style:name="表格55.1" style:family="table-row">
      <style:table-row-properties style:keep-together="true" fo:keep-together="auto"/>
    </style:style>
    <style:style style:name="表格5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5.F1" style:family="table-cell">
      <style:table-cell-properties style:vertical-align="middle" fo:padding-left="0.191cm" fo:padding-right="0.191cm" fo:padding-top="0cm" fo:padding-bottom="0cm" fo:border="0.018cm solid #000000" style:writing-mode="lr-tb"/>
    </style:style>
    <style:style style:name="表格5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5.F2" style:family="table-cell">
      <style:table-cell-properties style:vertical-align="top" fo:padding-left="0.191cm" fo:padding-right="0.191cm" fo:padding-top="0cm" fo:padding-bottom="0cm" fo:border="0.018cm solid #000000" style:writing-mode="lr-tb"/>
    </style:style>
    <style:style style:name="表格56" style:family="table">
      <style:table-properties style:width="18.2cm" fo:margin-left="-0.199cm" table:align="left" style:writing-mode="lr-tb"/>
    </style:style>
    <style:style style:name="表格56.A" style:family="table-column">
      <style:table-column-properties style:column-width="4.424cm"/>
    </style:style>
    <style:style style:name="表格56.B" style:family="table-column">
      <style:table-column-properties style:column-width="3.387cm"/>
    </style:style>
    <style:style style:name="表格56.C" style:family="table-column">
      <style:table-column-properties style:column-width="1.693cm"/>
    </style:style>
    <style:style style:name="表格56.E" style:family="table-column">
      <style:table-column-properties style:column-width="7.003cm"/>
    </style:style>
    <style:style style:name="表格56.1" style:family="table-row">
      <style:table-row-properties style:keep-together="true" fo:keep-together="auto"/>
    </style:style>
    <style:style style:name="表格5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6.E1" style:family="table-cell">
      <style:table-cell-properties style:vertical-align="middle" fo:padding-left="0.191cm" fo:padding-right="0.191cm" fo:padding-top="0cm" fo:padding-bottom="0cm" fo:border="0.018cm solid #000000" style:writing-mode="lr-tb"/>
    </style:style>
    <style:style style:name="表格56.2" style:family="table-row">
      <style:table-row-properties style:min-row-height="1.379cm" style:keep-together="true" fo:keep-together="auto"/>
    </style:style>
    <style:style style:name="表格5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6.E2" style:family="table-cell">
      <style:table-cell-properties style:vertical-align="top" fo:padding-left="0.191cm" fo:padding-right="0.191cm" fo:padding-top="0cm" fo:padding-bottom="0cm" fo:border="0.018cm solid #000000" style:writing-mode="lr-tb"/>
    </style:style>
    <style:style style:name="表格57" style:family="table">
      <style:table-properties style:width="14.178cm" table:align="margins" style:writing-mode="lr-tb"/>
    </style:style>
    <style:style style:name="表格57.A" style:family="table-column">
      <style:table-column-properties style:column-width="4.524cm" style:rel-column-width="2565*"/>
    </style:style>
    <style:style style:name="表格57.B" style:family="table-column">
      <style:table-column-properties style:column-width="2.863cm" style:rel-column-width="1623*"/>
    </style:style>
    <style:style style:name="表格57.C" style:family="table-column">
      <style:table-column-properties style:column-width="2.963cm" style:rel-column-width="1680*"/>
    </style:style>
    <style:style style:name="表格57.D" style:family="table-column">
      <style:table-column-properties style:column-width="3.828cm" style:rel-column-width="2170*"/>
    </style:style>
    <style:style style:name="表格57.1" style:family="table-row">
      <style:table-row-properties style:keep-together="true" fo:keep-together="auto"/>
    </style:style>
    <style:style style:name="表格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7.D1" style:family="table-cell">
      <style:table-cell-properties style:vertical-align="top" fo:padding-left="0.191cm" fo:padding-right="0.191cm" fo:padding-top="0cm" fo:padding-bottom="0cm" fo:border="0.018cm solid #000000" style:writing-mode="lr-tb"/>
    </style:style>
    <style:style style:name="表格57.D2" style:family="table-cell">
      <style:table-cell-properties style:vertical-align="middle" fo:padding-left="0.191cm" fo:padding-right="0.191cm" fo:padding-top="0cm" fo:padding-bottom="0cm" fo:border="0.018cm solid #000000" style:writing-mode="lr-tb"/>
    </style:style>
    <style:style style:name="表格58" style:family="table">
      <style:table-properties style:width="18.068cm" fo:margin-left="-0.199cm" table:align="left" style:writing-mode="lr-tb"/>
    </style:style>
    <style:style style:name="表格58.A" style:family="table-column">
      <style:table-column-properties style:column-width="4.424cm"/>
    </style:style>
    <style:style style:name="表格58.B" style:family="table-column">
      <style:table-column-properties style:column-width="3.387cm"/>
    </style:style>
    <style:style style:name="表格58.C" style:family="table-column">
      <style:table-column-properties style:column-width="1.693cm"/>
    </style:style>
    <style:style style:name="表格58.F" style:family="table-column">
      <style:table-column-properties style:column-width="5.177cm"/>
    </style:style>
    <style:style style:name="表格58.1" style:family="table-row">
      <style:table-row-properties style:keep-together="true" fo:keep-together="auto"/>
    </style:style>
    <style:style style:name="表格5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8.F1" style:family="table-cell">
      <style:table-cell-properties style:vertical-align="middle" fo:padding-left="0.191cm" fo:padding-right="0.191cm" fo:padding-top="0cm" fo:padding-bottom="0cm" fo:border="0.018cm solid #000000" style:writing-mode="lr-tb"/>
    </style:style>
    <style:style style:name="表格5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8.F2" style:family="table-cell">
      <style:table-cell-properties style:vertical-align="top" fo:padding-left="0.191cm" fo:padding-right="0.191cm" fo:padding-top="0cm" fo:padding-bottom="0cm" fo:border="0.018cm solid #000000" style:writing-mode="lr-tb"/>
    </style:style>
    <style:style style:name="表格59" style:family="table">
      <style:table-properties style:width="18.2cm" fo:margin-left="-0.199cm" table:align="left" style:writing-mode="lr-tb"/>
    </style:style>
    <style:style style:name="表格59.A" style:family="table-column">
      <style:table-column-properties style:column-width="4.424cm"/>
    </style:style>
    <style:style style:name="表格59.B" style:family="table-column">
      <style:table-column-properties style:column-width="3.387cm"/>
    </style:style>
    <style:style style:name="表格59.C" style:family="table-column">
      <style:table-column-properties style:column-width="1.693cm"/>
    </style:style>
    <style:style style:name="表格59.F" style:family="table-column">
      <style:table-column-properties style:column-width="5.309cm"/>
    </style:style>
    <style:style style:name="表格59.1" style:family="table-row">
      <style:table-row-properties style:keep-together="true" fo:keep-together="auto"/>
    </style:style>
    <style:style style:name="表格5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9.F1" style:family="table-cell">
      <style:table-cell-properties style:vertical-align="middle" fo:padding-left="0.191cm" fo:padding-right="0.191cm" fo:padding-top="0cm" fo:padding-bottom="0cm" fo:border="0.018cm solid #000000" style:writing-mode="lr-tb"/>
    </style:style>
    <style:style style:name="表格5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9.F2" style:family="table-cell">
      <style:table-cell-properties style:vertical-align="top" fo:padding-left="0.191cm" fo:padding-right="0.191cm" fo:padding-top="0cm" fo:padding-bottom="0cm" fo:border="0.018cm solid #000000" style:writing-mode="lr-tb"/>
    </style:style>
    <style:style style:name="表格60" style:family="table">
      <style:table-properties style:width="18.2cm" fo:margin-left="-0.199cm" table:align="left" style:writing-mode="lr-tb"/>
    </style:style>
    <style:style style:name="表格60.A" style:family="table-column">
      <style:table-column-properties style:column-width="4.424cm"/>
    </style:style>
    <style:style style:name="表格60.B" style:family="table-column">
      <style:table-column-properties style:column-width="3.387cm"/>
    </style:style>
    <style:style style:name="表格60.C" style:family="table-column">
      <style:table-column-properties style:column-width="1.693cm"/>
    </style:style>
    <style:style style:name="表格60.F" style:family="table-column">
      <style:table-column-properties style:column-width="5.309cm"/>
    </style:style>
    <style:style style:name="表格60.1" style:family="table-row">
      <style:table-row-properties style:keep-together="true" fo:keep-together="auto"/>
    </style:style>
    <style:style style:name="表格6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0.F1" style:family="table-cell">
      <style:table-cell-properties style:vertical-align="middle" fo:padding-left="0.191cm" fo:padding-right="0.191cm" fo:padding-top="0cm" fo:padding-bottom="0cm" fo:border="0.018cm solid #000000" style:writing-mode="lr-tb"/>
    </style:style>
    <style:style style:name="表格6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0.F2" style:family="table-cell">
      <style:table-cell-properties style:vertical-align="top" fo:padding-left="0.191cm" fo:padding-right="0.191cm" fo:padding-top="0cm" fo:padding-bottom="0cm" fo:border="0.018cm solid #000000" style:writing-mode="lr-tb"/>
    </style:style>
    <style:style style:name="表格61" style:family="table">
      <style:table-properties style:width="18.2cm" fo:margin-left="-0.199cm" table:align="left" style:writing-mode="lr-tb"/>
    </style:style>
    <style:style style:name="表格61.A" style:family="table-column">
      <style:table-column-properties style:column-width="4.424cm"/>
    </style:style>
    <style:style style:name="表格61.B" style:family="table-column">
      <style:table-column-properties style:column-width="3.387cm"/>
    </style:style>
    <style:style style:name="表格61.C" style:family="table-column">
      <style:table-column-properties style:column-width="1.693cm"/>
    </style:style>
    <style:style style:name="表格61.E" style:family="table-column">
      <style:table-column-properties style:column-width="7.003cm"/>
    </style:style>
    <style:style style:name="表格61.1" style:family="table-row">
      <style:table-row-properties style:keep-together="true" fo:keep-together="auto"/>
    </style:style>
    <style:style style:name="表格6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1.E1" style:family="table-cell">
      <style:table-cell-properties style:vertical-align="middle" fo:padding-left="0.191cm" fo:padding-right="0.191cm" fo:padding-top="0cm" fo:padding-bottom="0cm" fo:border="0.018cm solid #000000" style:writing-mode="lr-tb"/>
    </style:style>
    <style:style style:name="表格61.2" style:family="table-row">
      <style:table-row-properties style:min-row-height="1.379cm" style:keep-together="true" fo:keep-together="auto"/>
    </style:style>
    <style:style style:name="表格6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1.E2" style:family="table-cell">
      <style:table-cell-properties style:vertical-align="top" fo:padding-left="0.191cm" fo:padding-right="0.191cm" fo:padding-top="0cm" fo:padding-bottom="0cm" fo:border="0.018cm solid #000000" style:writing-mode="lr-tb"/>
    </style:style>
    <style:style style:name="表格62" style:family="table">
      <style:table-properties style:width="14.178cm" table:align="margins" style:writing-mode="lr-tb"/>
    </style:style>
    <style:style style:name="表格62.A" style:family="table-column">
      <style:table-column-properties style:column-width="4.524cm" style:rel-column-width="2565*"/>
    </style:style>
    <style:style style:name="表格62.B" style:family="table-column">
      <style:table-column-properties style:column-width="2.863cm" style:rel-column-width="1623*"/>
    </style:style>
    <style:style style:name="表格62.C" style:family="table-column">
      <style:table-column-properties style:column-width="2.963cm" style:rel-column-width="1680*"/>
    </style:style>
    <style:style style:name="表格62.D" style:family="table-column">
      <style:table-column-properties style:column-width="3.828cm" style:rel-column-width="2170*"/>
    </style:style>
    <style:style style:name="表格62.1" style:family="table-row">
      <style:table-row-properties style:keep-together="true" fo:keep-together="auto"/>
    </style:style>
    <style:style style:name="表格6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2.D1" style:family="table-cell">
      <style:table-cell-properties style:vertical-align="top" fo:padding-left="0.191cm" fo:padding-right="0.191cm" fo:padding-top="0cm" fo:padding-bottom="0cm" fo:border="0.018cm solid #000000" style:writing-mode="lr-tb"/>
    </style:style>
    <style:style style:name="表格62.D2" style:family="table-cell">
      <style:table-cell-properties style:vertical-align="middle" fo:padding-left="0.191cm" fo:padding-right="0.191cm" fo:padding-top="0cm" fo:padding-bottom="0cm" fo:border="0.018cm solid #000000" style:writing-mode="lr-tb"/>
    </style:style>
    <style:style style:name="表格63" style:family="table">
      <style:table-properties style:width="18.068cm" fo:margin-left="-0.199cm" table:align="left" style:writing-mode="lr-tb"/>
    </style:style>
    <style:style style:name="表格63.A" style:family="table-column">
      <style:table-column-properties style:column-width="4.424cm"/>
    </style:style>
    <style:style style:name="表格63.B" style:family="table-column">
      <style:table-column-properties style:column-width="3.387cm"/>
    </style:style>
    <style:style style:name="表格63.C" style:family="table-column">
      <style:table-column-properties style:column-width="1.693cm"/>
    </style:style>
    <style:style style:name="表格63.F" style:family="table-column">
      <style:table-column-properties style:column-width="5.177cm"/>
    </style:style>
    <style:style style:name="表格63.1" style:family="table-row">
      <style:table-row-properties style:keep-together="true" fo:keep-together="auto"/>
    </style:style>
    <style:style style:name="表格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3.F1" style:family="table-cell">
      <style:table-cell-properties style:vertical-align="middle" fo:padding-left="0.191cm" fo:padding-right="0.191cm" fo:padding-top="0cm" fo:padding-bottom="0cm" fo:border="0.018cm solid #000000" style:writing-mode="lr-tb"/>
    </style:style>
    <style:style style:name="表格6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F2" style:family="table-cell">
      <style:table-cell-properties style:vertical-align="top" fo:padding-left="0.191cm" fo:padding-right="0.191cm" fo:padding-top="0cm" fo:padding-bottom="0cm" fo:border="0.018cm solid #000000" style:writing-mode="lr-tb"/>
    </style:style>
    <style:style style:name="表格64" style:family="table">
      <style:table-properties style:width="18.2cm" fo:margin-left="-0.199cm" table:align="left" style:writing-mode="lr-tb"/>
    </style:style>
    <style:style style:name="表格64.A" style:family="table-column">
      <style:table-column-properties style:column-width="4.424cm"/>
    </style:style>
    <style:style style:name="表格64.B" style:family="table-column">
      <style:table-column-properties style:column-width="3.387cm"/>
    </style:style>
    <style:style style:name="表格64.C" style:family="table-column">
      <style:table-column-properties style:column-width="1.693cm"/>
    </style:style>
    <style:style style:name="表格64.F" style:family="table-column">
      <style:table-column-properties style:column-width="5.309cm"/>
    </style:style>
    <style:style style:name="表格64.1" style:family="table-row">
      <style:table-row-properties style:keep-together="true" fo:keep-together="auto"/>
    </style:style>
    <style:style style:name="表格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4.F1" style:family="table-cell">
      <style:table-cell-properties style:vertical-align="middle" fo:padding-left="0.191cm" fo:padding-right="0.191cm" fo:padding-top="0cm" fo:padding-bottom="0cm" fo:border="0.018cm solid #000000" style:writing-mode="lr-tb"/>
    </style:style>
    <style:style style:name="表格6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4.F2" style:family="table-cell">
      <style:table-cell-properties style:vertical-align="top" fo:padding-left="0.191cm" fo:padding-right="0.191cm" fo:padding-top="0cm" fo:padding-bottom="0cm" fo:border="0.018cm solid #000000" style:writing-mode="lr-tb"/>
    </style:style>
    <style:style style:name="表格65" style:family="table">
      <style:table-properties style:width="18.2cm" fo:margin-left="-0.199cm" table:align="left" style:writing-mode="lr-tb"/>
    </style:style>
    <style:style style:name="表格65.A" style:family="table-column">
      <style:table-column-properties style:column-width="4.424cm"/>
    </style:style>
    <style:style style:name="表格65.B" style:family="table-column">
      <style:table-column-properties style:column-width="3.387cm"/>
    </style:style>
    <style:style style:name="表格65.C" style:family="table-column">
      <style:table-column-properties style:column-width="1.693cm"/>
    </style:style>
    <style:style style:name="表格65.F" style:family="table-column">
      <style:table-column-properties style:column-width="5.309cm"/>
    </style:style>
    <style:style style:name="表格65.1" style:family="table-row">
      <style:table-row-properties style:keep-together="true" fo:keep-together="auto"/>
    </style:style>
    <style:style style:name="表格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5.F1" style:family="table-cell">
      <style:table-cell-properties style:vertical-align="middle" fo:padding-left="0.191cm" fo:padding-right="0.191cm" fo:padding-top="0cm" fo:padding-bottom="0cm" fo:border="0.018cm solid #000000" style:writing-mode="lr-tb"/>
    </style:style>
    <style:style style:name="表格6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5.F2" style:family="table-cell">
      <style:table-cell-properties style:vertical-align="top" fo:padding-left="0.191cm" fo:padding-right="0.191cm" fo:padding-top="0cm" fo:padding-bottom="0cm" fo:border="0.018cm solid #000000" style:writing-mode="lr-tb"/>
    </style:style>
    <style:style style:name="表格66" style:family="table">
      <style:table-properties style:width="18.2cm" fo:margin-left="-0.199cm" table:align="left" style:writing-mode="lr-tb"/>
    </style:style>
    <style:style style:name="表格66.A" style:family="table-column">
      <style:table-column-properties style:column-width="4.424cm"/>
    </style:style>
    <style:style style:name="表格66.B" style:family="table-column">
      <style:table-column-properties style:column-width="3.387cm"/>
    </style:style>
    <style:style style:name="表格66.C" style:family="table-column">
      <style:table-column-properties style:column-width="1.693cm"/>
    </style:style>
    <style:style style:name="表格66.E" style:family="table-column">
      <style:table-column-properties style:column-width="7.003cm"/>
    </style:style>
    <style:style style:name="表格66.1" style:family="table-row">
      <style:table-row-properties style:keep-together="true" fo:keep-together="auto"/>
    </style:style>
    <style:style style:name="表格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6.E1" style:family="table-cell">
      <style:table-cell-properties style:vertical-align="middle" fo:padding-left="0.191cm" fo:padding-right="0.191cm" fo:padding-top="0cm" fo:padding-bottom="0cm" fo:border="0.018cm solid #000000" style:writing-mode="lr-tb"/>
    </style:style>
    <style:style style:name="表格66.2" style:family="table-row">
      <style:table-row-properties style:min-row-height="1.379cm" style:keep-together="true" fo:keep-together="auto"/>
    </style:style>
    <style:style style:name="表格6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6.E2" style:family="table-cell">
      <style:table-cell-properties style:vertical-align="top" fo:padding-left="0.191cm" fo:padding-right="0.191cm" fo:padding-top="0cm" fo:padding-bottom="0cm" fo:border="0.018cm solid #000000" style:writing-mode="lr-tb"/>
    </style:style>
    <style:style style:name="表格67" style:family="table">
      <style:table-properties style:width="14.178cm" table:align="margins" style:writing-mode="lr-tb"/>
    </style:style>
    <style:style style:name="表格67.A" style:family="table-column">
      <style:table-column-properties style:column-width="4.524cm" style:rel-column-width="2565*"/>
    </style:style>
    <style:style style:name="表格67.B" style:family="table-column">
      <style:table-column-properties style:column-width="2.863cm" style:rel-column-width="1623*"/>
    </style:style>
    <style:style style:name="表格67.C" style:family="table-column">
      <style:table-column-properties style:column-width="2.963cm" style:rel-column-width="1680*"/>
    </style:style>
    <style:style style:name="表格67.D" style:family="table-column">
      <style:table-column-properties style:column-width="3.828cm" style:rel-column-width="2170*"/>
    </style:style>
    <style:style style:name="表格67.1" style:family="table-row">
      <style:table-row-properties style:keep-together="true" fo:keep-together="auto"/>
    </style:style>
    <style:style style:name="表格6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7.D1" style:family="table-cell">
      <style:table-cell-properties style:vertical-align="top" fo:padding-left="0.191cm" fo:padding-right="0.191cm" fo:padding-top="0cm" fo:padding-bottom="0cm" fo:border="0.018cm solid #000000" style:writing-mode="lr-tb"/>
    </style:style>
    <style:style style:name="表格67.D2" style:family="table-cell">
      <style:table-cell-properties style:vertical-align="middle" fo:padding-left="0.191cm" fo:padding-right="0.191cm" fo:padding-top="0cm" fo:padding-bottom="0cm" fo:border="0.018cm solid #000000" style:writing-mode="lr-tb"/>
    </style:style>
    <style:style style:name="表格68" style:family="table">
      <style:table-properties style:width="18.068cm" fo:margin-left="-0.199cm" table:align="left" style:writing-mode="lr-tb"/>
    </style:style>
    <style:style style:name="表格68.A" style:family="table-column">
      <style:table-column-properties style:column-width="4.424cm"/>
    </style:style>
    <style:style style:name="表格68.B" style:family="table-column">
      <style:table-column-properties style:column-width="3.387cm"/>
    </style:style>
    <style:style style:name="表格68.C" style:family="table-column">
      <style:table-column-properties style:column-width="1.693cm"/>
    </style:style>
    <style:style style:name="表格68.F" style:family="table-column">
      <style:table-column-properties style:column-width="5.177cm"/>
    </style:style>
    <style:style style:name="表格68.1" style:family="table-row">
      <style:table-row-properties style:keep-together="true" fo:keep-together="auto"/>
    </style:style>
    <style:style style:name="表格6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8.F1" style:family="table-cell">
      <style:table-cell-properties style:vertical-align="middle" fo:padding-left="0.191cm" fo:padding-right="0.191cm" fo:padding-top="0cm" fo:padding-bottom="0cm" fo:border="0.018cm solid #000000" style:writing-mode="lr-tb"/>
    </style:style>
    <style:style style:name="表格6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8.F2" style:family="table-cell">
      <style:table-cell-properties style:vertical-align="top" fo:padding-left="0.191cm" fo:padding-right="0.191cm" fo:padding-top="0cm" fo:padding-bottom="0cm" fo:border="0.018cm solid #000000" style:writing-mode="lr-tb"/>
    </style:style>
    <style:style style:name="表格69" style:family="table">
      <style:table-properties style:width="18.2cm" fo:margin-left="-0.199cm" table:align="left" style:writing-mode="lr-tb"/>
    </style:style>
    <style:style style:name="表格69.A" style:family="table-column">
      <style:table-column-properties style:column-width="4.424cm"/>
    </style:style>
    <style:style style:name="表格69.B" style:family="table-column">
      <style:table-column-properties style:column-width="3.387cm"/>
    </style:style>
    <style:style style:name="表格69.C" style:family="table-column">
      <style:table-column-properties style:column-width="1.693cm"/>
    </style:style>
    <style:style style:name="表格69.F" style:family="table-column">
      <style:table-column-properties style:column-width="5.309cm"/>
    </style:style>
    <style:style style:name="表格69.1" style:family="table-row">
      <style:table-row-properties style:keep-together="true" fo:keep-together="auto"/>
    </style:style>
    <style:style style:name="表格6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9.F1" style:family="table-cell">
      <style:table-cell-properties style:vertical-align="middle" fo:padding-left="0.191cm" fo:padding-right="0.191cm" fo:padding-top="0cm" fo:padding-bottom="0cm" fo:border="0.018cm solid #000000" style:writing-mode="lr-tb"/>
    </style:style>
    <style:style style:name="表格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9.F2" style:family="table-cell">
      <style:table-cell-properties style:vertical-align="top" fo:padding-left="0.191cm" fo:padding-right="0.191cm" fo:padding-top="0cm" fo:padding-bottom="0cm" fo:border="0.018cm solid #000000" style:writing-mode="lr-tb"/>
    </style:style>
    <style:style style:name="表格70" style:family="table">
      <style:table-properties style:width="18.2cm" fo:margin-left="-0.199cm" table:align="left" style:writing-mode="lr-tb"/>
    </style:style>
    <style:style style:name="表格70.A" style:family="table-column">
      <style:table-column-properties style:column-width="4.424cm"/>
    </style:style>
    <style:style style:name="表格70.B" style:family="table-column">
      <style:table-column-properties style:column-width="3.387cm"/>
    </style:style>
    <style:style style:name="表格70.C" style:family="table-column">
      <style:table-column-properties style:column-width="1.693cm"/>
    </style:style>
    <style:style style:name="表格70.F" style:family="table-column">
      <style:table-column-properties style:column-width="5.309cm"/>
    </style:style>
    <style:style style:name="表格70.1" style:family="table-row">
      <style:table-row-properties style:keep-together="true" fo:keep-together="auto"/>
    </style:style>
    <style:style style:name="表格7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0.F1" style:family="table-cell">
      <style:table-cell-properties style:vertical-align="middle" fo:padding-left="0.191cm" fo:padding-right="0.191cm" fo:padding-top="0cm" fo:padding-bottom="0cm" fo:border="0.018cm solid #000000" style:writing-mode="lr-tb"/>
    </style:style>
    <style:style style:name="表格7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0.F2" style:family="table-cell">
      <style:table-cell-properties style:vertical-align="top" fo:padding-left="0.191cm" fo:padding-right="0.191cm" fo:padding-top="0cm" fo:padding-bottom="0cm" fo:border="0.018cm solid #000000" style:writing-mode="lr-tb"/>
    </style:style>
    <style:style style:name="表格71" style:family="table">
      <style:table-properties style:width="18.2cm" fo:margin-left="-0.199cm" table:align="left" style:writing-mode="lr-tb"/>
    </style:style>
    <style:style style:name="表格71.A" style:family="table-column">
      <style:table-column-properties style:column-width="4.424cm"/>
    </style:style>
    <style:style style:name="表格71.B" style:family="table-column">
      <style:table-column-properties style:column-width="3.387cm"/>
    </style:style>
    <style:style style:name="表格71.C" style:family="table-column">
      <style:table-column-properties style:column-width="1.693cm"/>
    </style:style>
    <style:style style:name="表格71.E" style:family="table-column">
      <style:table-column-properties style:column-width="7.003cm"/>
    </style:style>
    <style:style style:name="表格71.1" style:family="table-row">
      <style:table-row-properties style:keep-together="true" fo:keep-together="auto"/>
    </style:style>
    <style:style style:name="表格7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1.E1" style:family="table-cell">
      <style:table-cell-properties style:vertical-align="middle" fo:padding-left="0.191cm" fo:padding-right="0.191cm" fo:padding-top="0cm" fo:padding-bottom="0cm" fo:border="0.018cm solid #000000" style:writing-mode="lr-tb"/>
    </style:style>
    <style:style style:name="表格71.2" style:family="table-row">
      <style:table-row-properties style:min-row-height="1.379cm" style:keep-together="true" fo:keep-together="auto"/>
    </style:style>
    <style:style style:name="表格7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1.E2" style:family="table-cell">
      <style:table-cell-properties style:vertical-align="top" fo:padding-left="0.191cm" fo:padding-right="0.191cm" fo:padding-top="0cm" fo:padding-bottom="0cm" fo:border="0.018cm solid #000000" style:writing-mode="lr-tb"/>
    </style:style>
    <style:style style:name="表格72" style:family="table">
      <style:table-properties style:width="14.178cm" table:align="margins" style:writing-mode="lr-tb"/>
    </style:style>
    <style:style style:name="表格72.A" style:family="table-column">
      <style:table-column-properties style:column-width="4.524cm" style:rel-column-width="2565*"/>
    </style:style>
    <style:style style:name="表格72.B" style:family="table-column">
      <style:table-column-properties style:column-width="2.863cm" style:rel-column-width="1623*"/>
    </style:style>
    <style:style style:name="表格72.C" style:family="table-column">
      <style:table-column-properties style:column-width="2.963cm" style:rel-column-width="1680*"/>
    </style:style>
    <style:style style:name="表格72.D" style:family="table-column">
      <style:table-column-properties style:column-width="3.828cm" style:rel-column-width="2170*"/>
    </style:style>
    <style:style style:name="表格72.1" style:family="table-row">
      <style:table-row-properties style:keep-together="true" fo:keep-together="auto"/>
    </style:style>
    <style:style style:name="表格7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2.D1" style:family="table-cell">
      <style:table-cell-properties style:vertical-align="top" fo:padding-left="0.191cm" fo:padding-right="0.191cm" fo:padding-top="0cm" fo:padding-bottom="0cm" fo:border="0.018cm solid #000000" style:writing-mode="lr-tb"/>
    </style:style>
    <style:style style:name="表格7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2.D2" style:family="table-cell">
      <style:table-cell-properties style:vertical-align="middle" fo:padding-left="0.191cm" fo:padding-right="0.191cm" fo:padding-top="0cm" fo:padding-bottom="0cm" fo:border="0.018cm solid #000000" style:writing-mode="lr-tb"/>
    </style:style>
    <style:style style:name="表格73" style:family="table">
      <style:table-properties style:width="18.068cm" fo:margin-left="-0.199cm" table:align="left" style:writing-mode="lr-tb"/>
    </style:style>
    <style:style style:name="表格73.A" style:family="table-column">
      <style:table-column-properties style:column-width="4.424cm"/>
    </style:style>
    <style:style style:name="表格73.B" style:family="table-column">
      <style:table-column-properties style:column-width="3.387cm"/>
    </style:style>
    <style:style style:name="表格73.C" style:family="table-column">
      <style:table-column-properties style:column-width="1.693cm"/>
    </style:style>
    <style:style style:name="表格73.F" style:family="table-column">
      <style:table-column-properties style:column-width="5.177cm"/>
    </style:style>
    <style:style style:name="表格73.1" style:family="table-row">
      <style:table-row-properties style:keep-together="true" fo:keep-together="auto"/>
    </style:style>
    <style:style style:name="表格7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3.F1" style:family="table-cell">
      <style:table-cell-properties style:vertical-align="middle" fo:padding-left="0.191cm" fo:padding-right="0.191cm" fo:padding-top="0cm" fo:padding-bottom="0cm" fo:border="0.018cm solid #000000" style:writing-mode="lr-tb"/>
    </style:style>
    <style:style style:name="表格7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3.F2" style:family="table-cell">
      <style:table-cell-properties style:vertical-align="top" fo:padding-left="0.191cm" fo:padding-right="0.191cm" fo:padding-top="0cm" fo:padding-bottom="0cm" fo:border="0.018cm solid #000000" style:writing-mode="lr-tb"/>
    </style:style>
    <style:style style:name="表格74" style:family="table">
      <style:table-properties style:width="18.2cm" fo:margin-left="-0.199cm" table:align="left" style:writing-mode="lr-tb"/>
    </style:style>
    <style:style style:name="表格74.A" style:family="table-column">
      <style:table-column-properties style:column-width="4.424cm"/>
    </style:style>
    <style:style style:name="表格74.B" style:family="table-column">
      <style:table-column-properties style:column-width="3.387cm"/>
    </style:style>
    <style:style style:name="表格74.C" style:family="table-column">
      <style:table-column-properties style:column-width="1.693cm"/>
    </style:style>
    <style:style style:name="表格74.F" style:family="table-column">
      <style:table-column-properties style:column-width="5.309cm"/>
    </style:style>
    <style:style style:name="表格74.1" style:family="table-row">
      <style:table-row-properties style:keep-together="true" fo:keep-together="auto"/>
    </style:style>
    <style:style style:name="表格7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4.F1" style:family="table-cell">
      <style:table-cell-properties style:vertical-align="middle" fo:padding-left="0.191cm" fo:padding-right="0.191cm" fo:padding-top="0cm" fo:padding-bottom="0cm" fo:border="0.018cm solid #000000" style:writing-mode="lr-tb"/>
    </style:style>
    <style:style style:name="表格7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4.F2" style:family="table-cell">
      <style:table-cell-properties style:vertical-align="top" fo:padding-left="0.191cm" fo:padding-right="0.191cm" fo:padding-top="0cm" fo:padding-bottom="0cm" fo:border="0.018cm solid #000000" style:writing-mode="lr-tb"/>
    </style:style>
    <style:style style:name="表格75" style:family="table">
      <style:table-properties style:width="18.2cm" fo:margin-left="-0.199cm" table:align="left" style:writing-mode="lr-tb"/>
    </style:style>
    <style:style style:name="表格75.A" style:family="table-column">
      <style:table-column-properties style:column-width="4.424cm"/>
    </style:style>
    <style:style style:name="表格75.B" style:family="table-column">
      <style:table-column-properties style:column-width="3.387cm"/>
    </style:style>
    <style:style style:name="表格75.C" style:family="table-column">
      <style:table-column-properties style:column-width="1.693cm"/>
    </style:style>
    <style:style style:name="表格75.F" style:family="table-column">
      <style:table-column-properties style:column-width="5.309cm"/>
    </style:style>
    <style:style style:name="表格75.1" style:family="table-row">
      <style:table-row-properties style:keep-together="true" fo:keep-together="auto"/>
    </style:style>
    <style:style style:name="表格7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5.F1" style:family="table-cell">
      <style:table-cell-properties style:vertical-align="middle" fo:padding-left="0.191cm" fo:padding-right="0.191cm" fo:padding-top="0cm" fo:padding-bottom="0cm" fo:border="0.018cm solid #000000" style:writing-mode="lr-tb"/>
    </style:style>
    <style:style style:name="表格7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5.F2" style:family="table-cell">
      <style:table-cell-properties style:vertical-align="top" fo:padding-left="0.191cm" fo:padding-right="0.191cm" fo:padding-top="0cm" fo:padding-bottom="0cm" fo:border="0.018cm solid #000000" style:writing-mode="lr-tb"/>
    </style:style>
    <style:style style:name="表格76" style:family="table">
      <style:table-properties style:width="18.2cm" fo:margin-left="-0.199cm" table:align="left" style:writing-mode="lr-tb"/>
    </style:style>
    <style:style style:name="表格76.A" style:family="table-column">
      <style:table-column-properties style:column-width="4.424cm"/>
    </style:style>
    <style:style style:name="表格76.B" style:family="table-column">
      <style:table-column-properties style:column-width="3.387cm"/>
    </style:style>
    <style:style style:name="表格76.C" style:family="table-column">
      <style:table-column-properties style:column-width="1.693cm"/>
    </style:style>
    <style:style style:name="表格76.E" style:family="table-column">
      <style:table-column-properties style:column-width="7.003cm"/>
    </style:style>
    <style:style style:name="表格76.1" style:family="table-row">
      <style:table-row-properties style:keep-together="true" fo:keep-together="auto"/>
    </style:style>
    <style:style style:name="表格7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6.E1" style:family="table-cell">
      <style:table-cell-properties style:vertical-align="middle" fo:padding-left="0.191cm" fo:padding-right="0.191cm" fo:padding-top="0cm" fo:padding-bottom="0cm" fo:border="0.018cm solid #000000" style:writing-mode="lr-tb"/>
    </style:style>
    <style:style style:name="表格76.2" style:family="table-row">
      <style:table-row-properties style:min-row-height="1.379cm" style:keep-together="true" fo:keep-together="auto"/>
    </style:style>
    <style:style style:name="表格7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6.E2" style:family="table-cell">
      <style:table-cell-properties style:vertical-align="top" fo:padding-left="0.191cm" fo:padding-right="0.191cm" fo:padding-top="0cm" fo:padding-bottom="0cm" fo:border="0.018cm solid #000000" style:writing-mode="lr-tb"/>
    </style:style>
    <style:style style:name="表格77" style:family="table">
      <style:table-properties style:width="14.178cm" table:align="margins" style:writing-mode="lr-tb"/>
    </style:style>
    <style:style style:name="表格77.A" style:family="table-column">
      <style:table-column-properties style:column-width="4.524cm" style:rel-column-width="2565*"/>
    </style:style>
    <style:style style:name="表格77.B" style:family="table-column">
      <style:table-column-properties style:column-width="2.863cm" style:rel-column-width="1623*"/>
    </style:style>
    <style:style style:name="表格77.C" style:family="table-column">
      <style:table-column-properties style:column-width="2.963cm" style:rel-column-width="1680*"/>
    </style:style>
    <style:style style:name="表格77.D" style:family="table-column">
      <style:table-column-properties style:column-width="3.828cm" style:rel-column-width="2170*"/>
    </style:style>
    <style:style style:name="表格77.1" style:family="table-row">
      <style:table-row-properties style:keep-together="true" fo:keep-together="auto"/>
    </style:style>
    <style:style style:name="表格7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7.D1" style:family="table-cell">
      <style:table-cell-properties style:vertical-align="top" fo:padding-left="0.191cm" fo:padding-right="0.191cm" fo:padding-top="0cm" fo:padding-bottom="0cm" fo:border="0.018cm solid #000000" style:writing-mode="lr-tb"/>
    </style:style>
    <style:style style:name="表格77.D2" style:family="table-cell">
      <style:table-cell-properties style:vertical-align="middle" fo:padding-left="0.191cm" fo:padding-right="0.191cm" fo:padding-top="0cm" fo:padding-bottom="0cm" fo:border="0.018cm solid #000000" style:writing-mode="lr-tb"/>
    </style:style>
    <style:style style:name="表格78" style:family="table">
      <style:table-properties style:width="18.068cm" fo:margin-left="-0.199cm" table:align="left" style:writing-mode="lr-tb"/>
    </style:style>
    <style:style style:name="表格78.A" style:family="table-column">
      <style:table-column-properties style:column-width="4.424cm"/>
    </style:style>
    <style:style style:name="表格78.B" style:family="table-column">
      <style:table-column-properties style:column-width="3.387cm"/>
    </style:style>
    <style:style style:name="表格78.C" style:family="table-column">
      <style:table-column-properties style:column-width="1.693cm"/>
    </style:style>
    <style:style style:name="表格78.F" style:family="table-column">
      <style:table-column-properties style:column-width="5.177cm"/>
    </style:style>
    <style:style style:name="表格78.1" style:family="table-row">
      <style:table-row-properties style:keep-together="true" fo:keep-together="auto"/>
    </style:style>
    <style:style style:name="表格7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8.F1" style:family="table-cell">
      <style:table-cell-properties style:vertical-align="middle" fo:padding-left="0.191cm" fo:padding-right="0.191cm" fo:padding-top="0cm" fo:padding-bottom="0cm" fo:border="0.018cm solid #000000" style:writing-mode="lr-tb"/>
    </style:style>
    <style:style style:name="表格7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8.F2" style:family="table-cell">
      <style:table-cell-properties style:vertical-align="top" fo:padding-left="0.191cm" fo:padding-right="0.191cm" fo:padding-top="0cm" fo:padding-bottom="0cm" fo:border="0.018cm solid #000000" style:writing-mode="lr-tb"/>
    </style:style>
    <style:style style:name="表格79" style:family="table">
      <style:table-properties style:width="18.2cm" fo:margin-left="-0.199cm" table:align="left" style:writing-mode="lr-tb"/>
    </style:style>
    <style:style style:name="表格79.A" style:family="table-column">
      <style:table-column-properties style:column-width="4.424cm"/>
    </style:style>
    <style:style style:name="表格79.B" style:family="table-column">
      <style:table-column-properties style:column-width="3.387cm"/>
    </style:style>
    <style:style style:name="表格79.C" style:family="table-column">
      <style:table-column-properties style:column-width="1.693cm"/>
    </style:style>
    <style:style style:name="表格79.F" style:family="table-column">
      <style:table-column-properties style:column-width="5.309cm"/>
    </style:style>
    <style:style style:name="表格79.1" style:family="table-row">
      <style:table-row-properties style:keep-together="true" fo:keep-together="auto"/>
    </style:style>
    <style:style style:name="表格7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9.F1" style:family="table-cell">
      <style:table-cell-properties style:vertical-align="middle" fo:padding-left="0.191cm" fo:padding-right="0.191cm" fo:padding-top="0cm" fo:padding-bottom="0cm" fo:border="0.018cm solid #000000" style:writing-mode="lr-tb"/>
    </style:style>
    <style:style style:name="表格7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9.F2" style:family="table-cell">
      <style:table-cell-properties style:vertical-align="top" fo:padding-left="0.191cm" fo:padding-right="0.191cm" fo:padding-top="0cm" fo:padding-bottom="0cm" fo:border="0.018cm solid #000000" style:writing-mode="lr-tb"/>
    </style:style>
    <style:style style:name="表格80" style:family="table">
      <style:table-properties style:width="18.2cm" fo:margin-left="-0.199cm" table:align="left" style:writing-mode="lr-tb"/>
    </style:style>
    <style:style style:name="表格80.A" style:family="table-column">
      <style:table-column-properties style:column-width="4.424cm"/>
    </style:style>
    <style:style style:name="表格80.B" style:family="table-column">
      <style:table-column-properties style:column-width="3.387cm"/>
    </style:style>
    <style:style style:name="表格80.C" style:family="table-column">
      <style:table-column-properties style:column-width="1.693cm"/>
    </style:style>
    <style:style style:name="表格80.F" style:family="table-column">
      <style:table-column-properties style:column-width="5.309cm"/>
    </style:style>
    <style:style style:name="表格80.1" style:family="table-row">
      <style:table-row-properties style:keep-together="true" fo:keep-together="auto"/>
    </style:style>
    <style:style style:name="表格8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0.F1" style:family="table-cell">
      <style:table-cell-properties style:vertical-align="middle" fo:padding-left="0.191cm" fo:padding-right="0.191cm" fo:padding-top="0cm" fo:padding-bottom="0cm" fo:border="0.018cm solid #000000" style:writing-mode="lr-tb"/>
    </style:style>
    <style:style style:name="表格8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0.F2" style:family="table-cell">
      <style:table-cell-properties style:vertical-align="top" fo:padding-left="0.191cm" fo:padding-right="0.191cm" fo:padding-top="0cm" fo:padding-bottom="0cm" fo:border="0.018cm solid #000000" style:writing-mode="lr-tb"/>
    </style:style>
    <style:style style:name="表格81" style:family="table">
      <style:table-properties style:width="18.2cm" fo:margin-left="-0.199cm" table:align="left" style:writing-mode="lr-tb"/>
    </style:style>
    <style:style style:name="表格81.A" style:family="table-column">
      <style:table-column-properties style:column-width="4.424cm"/>
    </style:style>
    <style:style style:name="表格81.B" style:family="table-column">
      <style:table-column-properties style:column-width="3.387cm"/>
    </style:style>
    <style:style style:name="表格81.C" style:family="table-column">
      <style:table-column-properties style:column-width="1.693cm"/>
    </style:style>
    <style:style style:name="表格81.E" style:family="table-column">
      <style:table-column-properties style:column-width="7.003cm"/>
    </style:style>
    <style:style style:name="表格81.1" style:family="table-row">
      <style:table-row-properties style:keep-together="true" fo:keep-together="auto"/>
    </style:style>
    <style:style style:name="表格8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1.E1" style:family="table-cell">
      <style:table-cell-properties style:vertical-align="middle" fo:padding-left="0.191cm" fo:padding-right="0.191cm" fo:padding-top="0cm" fo:padding-bottom="0cm" fo:border="0.018cm solid #000000" style:writing-mode="lr-tb"/>
    </style:style>
    <style:style style:name="表格81.2" style:family="table-row">
      <style:table-row-properties style:min-row-height="1.379cm" style:keep-together="true" fo:keep-together="auto"/>
    </style:style>
    <style:style style:name="表格8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1.E2" style:family="table-cell">
      <style:table-cell-properties style:vertical-align="top" fo:padding-left="0.191cm" fo:padding-right="0.191cm" fo:padding-top="0cm" fo:padding-bottom="0cm" fo:border="0.018cm solid #000000" style:writing-mode="lr-tb"/>
    </style:style>
    <style:style style:name="表格82" style:family="table">
      <style:table-properties style:width="14.178cm" table:align="margins" style:writing-mode="lr-tb"/>
    </style:style>
    <style:style style:name="表格82.A" style:family="table-column">
      <style:table-column-properties style:column-width="4.524cm" style:rel-column-width="2565*"/>
    </style:style>
    <style:style style:name="表格82.B" style:family="table-column">
      <style:table-column-properties style:column-width="2.863cm" style:rel-column-width="1623*"/>
    </style:style>
    <style:style style:name="表格82.C" style:family="table-column">
      <style:table-column-properties style:column-width="2.963cm" style:rel-column-width="1680*"/>
    </style:style>
    <style:style style:name="表格82.D" style:family="table-column">
      <style:table-column-properties style:column-width="3.828cm" style:rel-column-width="2170*"/>
    </style:style>
    <style:style style:name="表格82.1" style:family="table-row">
      <style:table-row-properties style:keep-together="true" fo:keep-together="auto"/>
    </style:style>
    <style:style style:name="表格8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2.D1" style:family="table-cell">
      <style:table-cell-properties style:vertical-align="top" fo:padding-left="0.191cm" fo:padding-right="0.191cm" fo:padding-top="0cm" fo:padding-bottom="0cm" fo:border="0.018cm solid #000000" style:writing-mode="lr-tb"/>
    </style:style>
    <style:style style:name="表格82.D2" style:family="table-cell">
      <style:table-cell-properties style:vertical-align="middle" fo:padding-left="0.191cm" fo:padding-right="0.191cm" fo:padding-top="0cm" fo:padding-bottom="0cm" fo:border="0.018cm solid #000000" style:writing-mode="lr-tb"/>
    </style:style>
    <style:style style:name="表格83" style:family="table">
      <style:table-properties style:width="18.068cm" fo:margin-left="-0.199cm" table:align="left" style:writing-mode="lr-tb"/>
    </style:style>
    <style:style style:name="表格83.A" style:family="table-column">
      <style:table-column-properties style:column-width="4.424cm"/>
    </style:style>
    <style:style style:name="表格83.B" style:family="table-column">
      <style:table-column-properties style:column-width="3.387cm"/>
    </style:style>
    <style:style style:name="表格83.C" style:family="table-column">
      <style:table-column-properties style:column-width="1.693cm"/>
    </style:style>
    <style:style style:name="表格83.F" style:family="table-column">
      <style:table-column-properties style:column-width="5.177cm"/>
    </style:style>
    <style:style style:name="表格83.1" style:family="table-row">
      <style:table-row-properties style:keep-together="true" fo:keep-together="auto"/>
    </style:style>
    <style:style style:name="表格8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3.F1" style:family="table-cell">
      <style:table-cell-properties style:vertical-align="middle" fo:padding-left="0.191cm" fo:padding-right="0.191cm" fo:padding-top="0cm" fo:padding-bottom="0cm" fo:border="0.018cm solid #000000" style:writing-mode="lr-tb"/>
    </style:style>
    <style:style style:name="表格8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3.F2" style:family="table-cell">
      <style:table-cell-properties style:vertical-align="top" fo:padding-left="0.191cm" fo:padding-right="0.191cm" fo:padding-top="0cm" fo:padding-bottom="0cm" fo:border="0.018cm solid #000000" style:writing-mode="lr-tb"/>
    </style:style>
    <style:style style:name="表格84" style:family="table">
      <style:table-properties style:width="18.2cm" fo:margin-left="-0.199cm" table:align="left" style:writing-mode="lr-tb"/>
    </style:style>
    <style:style style:name="表格84.A" style:family="table-column">
      <style:table-column-properties style:column-width="4.424cm"/>
    </style:style>
    <style:style style:name="表格84.B" style:family="table-column">
      <style:table-column-properties style:column-width="3.387cm"/>
    </style:style>
    <style:style style:name="表格84.C" style:family="table-column">
      <style:table-column-properties style:column-width="1.693cm"/>
    </style:style>
    <style:style style:name="表格84.F" style:family="table-column">
      <style:table-column-properties style:column-width="5.309cm"/>
    </style:style>
    <style:style style:name="表格84.1" style:family="table-row">
      <style:table-row-properties style:keep-together="true" fo:keep-together="auto"/>
    </style:style>
    <style:style style:name="表格8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4.F1" style:family="table-cell">
      <style:table-cell-properties style:vertical-align="middle" fo:padding-left="0.191cm" fo:padding-right="0.191cm" fo:padding-top="0cm" fo:padding-bottom="0cm" fo:border="0.018cm solid #000000" style:writing-mode="lr-tb"/>
    </style:style>
    <style:style style:name="表格8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4.F2" style:family="table-cell">
      <style:table-cell-properties style:vertical-align="top" fo:padding-left="0.191cm" fo:padding-right="0.191cm" fo:padding-top="0cm" fo:padding-bottom="0cm" fo:border="0.018cm solid #000000" style:writing-mode="lr-tb"/>
    </style:style>
    <style:style style:name="表格85" style:family="table">
      <style:table-properties style:width="18.2cm" fo:margin-left="-0.199cm" table:align="left" style:writing-mode="lr-tb"/>
    </style:style>
    <style:style style:name="表格85.A" style:family="table-column">
      <style:table-column-properties style:column-width="4.424cm"/>
    </style:style>
    <style:style style:name="表格85.B" style:family="table-column">
      <style:table-column-properties style:column-width="3.387cm"/>
    </style:style>
    <style:style style:name="表格85.C" style:family="table-column">
      <style:table-column-properties style:column-width="1.693cm"/>
    </style:style>
    <style:style style:name="表格85.F" style:family="table-column">
      <style:table-column-properties style:column-width="5.309cm"/>
    </style:style>
    <style:style style:name="表格85.1" style:family="table-row">
      <style:table-row-properties style:keep-together="true" fo:keep-together="auto"/>
    </style:style>
    <style:style style:name="表格8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5.F1" style:family="table-cell">
      <style:table-cell-properties style:vertical-align="middle" fo:padding-left="0.191cm" fo:padding-right="0.191cm" fo:padding-top="0cm" fo:padding-bottom="0cm" fo:border="0.018cm solid #000000" style:writing-mode="lr-tb"/>
    </style:style>
    <style:style style:name="表格8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5.F2" style:family="table-cell">
      <style:table-cell-properties style:vertical-align="top" fo:padding-left="0.191cm" fo:padding-right="0.191cm" fo:padding-top="0cm" fo:padding-bottom="0cm" fo:border="0.018cm solid #000000" style:writing-mode="lr-tb"/>
    </style:style>
    <style:style style:name="表格86" style:family="table">
      <style:table-properties style:width="18.2cm" fo:margin-left="-0.199cm" table:align="left" style:writing-mode="lr-tb"/>
    </style:style>
    <style:style style:name="表格86.A" style:family="table-column">
      <style:table-column-properties style:column-width="4.424cm"/>
    </style:style>
    <style:style style:name="表格86.B" style:family="table-column">
      <style:table-column-properties style:column-width="3.387cm"/>
    </style:style>
    <style:style style:name="表格86.C" style:family="table-column">
      <style:table-column-properties style:column-width="1.693cm"/>
    </style:style>
    <style:style style:name="表格86.E" style:family="table-column">
      <style:table-column-properties style:column-width="7.003cm"/>
    </style:style>
    <style:style style:name="表格86.1" style:family="table-row">
      <style:table-row-properties style:keep-together="true" fo:keep-together="auto"/>
    </style:style>
    <style:style style:name="表格8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6.E1" style:family="table-cell">
      <style:table-cell-properties style:vertical-align="middle" fo:padding-left="0.191cm" fo:padding-right="0.191cm" fo:padding-top="0cm" fo:padding-bottom="0cm" fo:border="0.018cm solid #000000" style:writing-mode="lr-tb"/>
    </style:style>
    <style:style style:name="表格86.2" style:family="table-row">
      <style:table-row-properties style:min-row-height="1.379cm" style:keep-together="true" fo:keep-together="auto"/>
    </style:style>
    <style:style style:name="表格8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6.E2" style:family="table-cell">
      <style:table-cell-properties style:vertical-align="top" fo:padding-left="0.191cm" fo:padding-right="0.191cm" fo:padding-top="0cm" fo:padding-bottom="0cm" fo:border="0.018cm solid #000000" style:writing-mode="lr-tb"/>
    </style:style>
    <style:style style:name="表格87" style:family="table">
      <style:table-properties style:width="14.178cm" table:align="margins" style:writing-mode="lr-tb"/>
    </style:style>
    <style:style style:name="表格87.A" style:family="table-column">
      <style:table-column-properties style:column-width="4.524cm" style:rel-column-width="2565*"/>
    </style:style>
    <style:style style:name="表格87.B" style:family="table-column">
      <style:table-column-properties style:column-width="2.863cm" style:rel-column-width="1623*"/>
    </style:style>
    <style:style style:name="表格87.C" style:family="table-column">
      <style:table-column-properties style:column-width="2.963cm" style:rel-column-width="1680*"/>
    </style:style>
    <style:style style:name="表格87.D" style:family="table-column">
      <style:table-column-properties style:column-width="3.828cm" style:rel-column-width="2170*"/>
    </style:style>
    <style:style style:name="表格87.1" style:family="table-row">
      <style:table-row-properties style:keep-together="true" fo:keep-together="auto"/>
    </style:style>
    <style:style style:name="表格8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7.D1" style:family="table-cell">
      <style:table-cell-properties style:vertical-align="top" fo:padding-left="0.191cm" fo:padding-right="0.191cm" fo:padding-top="0cm" fo:padding-bottom="0cm" fo:border="0.018cm solid #000000" style:writing-mode="lr-tb"/>
    </style:style>
    <style:style style:name="表格87.D2" style:family="table-cell">
      <style:table-cell-properties style:vertical-align="middle" fo:padding-left="0.191cm" fo:padding-right="0.191cm" fo:padding-top="0cm" fo:padding-bottom="0cm" fo:border="0.018cm solid #000000" style:writing-mode="lr-tb"/>
    </style:style>
    <style:style style:name="表格88" style:family="table">
      <style:table-properties style:width="18.068cm" fo:margin-left="-0.199cm" table:align="left" style:writing-mode="lr-tb"/>
    </style:style>
    <style:style style:name="表格88.A" style:family="table-column">
      <style:table-column-properties style:column-width="4.424cm"/>
    </style:style>
    <style:style style:name="表格88.B" style:family="table-column">
      <style:table-column-properties style:column-width="3.387cm"/>
    </style:style>
    <style:style style:name="表格88.C" style:family="table-column">
      <style:table-column-properties style:column-width="1.693cm"/>
    </style:style>
    <style:style style:name="表格88.F" style:family="table-column">
      <style:table-column-properties style:column-width="5.177cm"/>
    </style:style>
    <style:style style:name="表格88.1" style:family="table-row">
      <style:table-row-properties style:keep-together="true" fo:keep-together="auto"/>
    </style:style>
    <style:style style:name="表格8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8.F1" style:family="table-cell">
      <style:table-cell-properties style:vertical-align="middle" fo:padding-left="0.191cm" fo:padding-right="0.191cm" fo:padding-top="0cm" fo:padding-bottom="0cm" fo:border="0.018cm solid #000000" style:writing-mode="lr-tb"/>
    </style:style>
    <style:style style:name="表格8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8.F2" style:family="table-cell">
      <style:table-cell-properties style:vertical-align="top" fo:padding-left="0.191cm" fo:padding-right="0.191cm" fo:padding-top="0cm" fo:padding-bottom="0cm" fo:border="0.018cm solid #000000" style:writing-mode="lr-tb"/>
    </style:style>
    <style:style style:name="表格89" style:family="table">
      <style:table-properties style:width="18.2cm" fo:margin-left="-0.199cm" table:align="left" style:writing-mode="lr-tb"/>
    </style:style>
    <style:style style:name="表格89.A" style:family="table-column">
      <style:table-column-properties style:column-width="4.424cm"/>
    </style:style>
    <style:style style:name="表格89.B" style:family="table-column">
      <style:table-column-properties style:column-width="3.387cm"/>
    </style:style>
    <style:style style:name="表格89.C" style:family="table-column">
      <style:table-column-properties style:column-width="1.693cm"/>
    </style:style>
    <style:style style:name="表格89.F" style:family="table-column">
      <style:table-column-properties style:column-width="5.309cm"/>
    </style:style>
    <style:style style:name="表格89.1" style:family="table-row">
      <style:table-row-properties style:keep-together="true" fo:keep-together="auto"/>
    </style:style>
    <style:style style:name="表格8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9.F1" style:family="table-cell">
      <style:table-cell-properties style:vertical-align="middle" fo:padding-left="0.191cm" fo:padding-right="0.191cm" fo:padding-top="0cm" fo:padding-bottom="0cm" fo:border="0.018cm solid #000000" style:writing-mode="lr-tb"/>
    </style:style>
    <style:style style:name="表格8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9.F2" style:family="table-cell">
      <style:table-cell-properties style:vertical-align="top" fo:padding-left="0.191cm" fo:padding-right="0.191cm" fo:padding-top="0cm" fo:padding-bottom="0cm" fo:border="0.018cm solid #000000" style:writing-mode="lr-tb"/>
    </style:style>
    <style:style style:name="表格90" style:family="table">
      <style:table-properties style:width="18.2cm" fo:margin-left="-0.199cm" table:align="left" style:writing-mode="lr-tb"/>
    </style:style>
    <style:style style:name="表格90.A" style:family="table-column">
      <style:table-column-properties style:column-width="4.424cm"/>
    </style:style>
    <style:style style:name="表格90.B" style:family="table-column">
      <style:table-column-properties style:column-width="3.387cm"/>
    </style:style>
    <style:style style:name="表格90.C" style:family="table-column">
      <style:table-column-properties style:column-width="1.693cm"/>
    </style:style>
    <style:style style:name="表格90.F" style:family="table-column">
      <style:table-column-properties style:column-width="5.309cm"/>
    </style:style>
    <style:style style:name="表格90.1" style:family="table-row">
      <style:table-row-properties style:keep-together="true" fo:keep-together="auto"/>
    </style:style>
    <style:style style:name="表格9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0.F1" style:family="table-cell">
      <style:table-cell-properties style:vertical-align="middle" fo:padding-left="0.191cm" fo:padding-right="0.191cm" fo:padding-top="0cm" fo:padding-bottom="0cm" fo:border="0.018cm solid #000000" style:writing-mode="lr-tb"/>
    </style:style>
    <style:style style:name="表格9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0.F2" style:family="table-cell">
      <style:table-cell-properties style:vertical-align="top" fo:padding-left="0.191cm" fo:padding-right="0.191cm" fo:padding-top="0cm" fo:padding-bottom="0cm" fo:border="0.018cm solid #000000" style:writing-mode="lr-tb"/>
    </style:style>
    <style:style style:name="表格91" style:family="table">
      <style:table-properties style:width="18.2cm" fo:margin-left="-0.199cm" table:align="left" style:writing-mode="lr-tb"/>
    </style:style>
    <style:style style:name="表格91.A" style:family="table-column">
      <style:table-column-properties style:column-width="4.424cm"/>
    </style:style>
    <style:style style:name="表格91.B" style:family="table-column">
      <style:table-column-properties style:column-width="3.387cm"/>
    </style:style>
    <style:style style:name="表格91.C" style:family="table-column">
      <style:table-column-properties style:column-width="1.693cm"/>
    </style:style>
    <style:style style:name="表格91.E" style:family="table-column">
      <style:table-column-properties style:column-width="7.003cm"/>
    </style:style>
    <style:style style:name="表格91.1" style:family="table-row">
      <style:table-row-properties style:keep-together="true" fo:keep-together="auto"/>
    </style:style>
    <style:style style:name="表格9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1.E1" style:family="table-cell">
      <style:table-cell-properties style:vertical-align="middle" fo:padding-left="0.191cm" fo:padding-right="0.191cm" fo:padding-top="0cm" fo:padding-bottom="0cm" fo:border="0.018cm solid #000000" style:writing-mode="lr-tb"/>
    </style:style>
    <style:style style:name="表格91.2" style:family="table-row">
      <style:table-row-properties style:min-row-height="1.379cm" style:keep-together="true" fo:keep-together="auto"/>
    </style:style>
    <style:style style:name="表格9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1.E2" style:family="table-cell">
      <style:table-cell-properties style:vertical-align="top" fo:padding-left="0.191cm" fo:padding-right="0.191cm" fo:padding-top="0cm" fo:padding-bottom="0cm" fo:border="0.018cm solid #000000" style:writing-mode="lr-tb"/>
    </style:style>
    <style:style style:name="表格92" style:family="table">
      <style:table-properties style:width="14.178cm" table:align="margins" style:writing-mode="lr-tb"/>
    </style:style>
    <style:style style:name="表格92.A" style:family="table-column">
      <style:table-column-properties style:column-width="4.524cm" style:rel-column-width="2565*"/>
    </style:style>
    <style:style style:name="表格92.B" style:family="table-column">
      <style:table-column-properties style:column-width="2.863cm" style:rel-column-width="1623*"/>
    </style:style>
    <style:style style:name="表格92.C" style:family="table-column">
      <style:table-column-properties style:column-width="2.963cm" style:rel-column-width="1680*"/>
    </style:style>
    <style:style style:name="表格92.D" style:family="table-column">
      <style:table-column-properties style:column-width="3.828cm" style:rel-column-width="2170*"/>
    </style:style>
    <style:style style:name="表格92.1" style:family="table-row">
      <style:table-row-properties style:keep-together="true" fo:keep-together="auto"/>
    </style:style>
    <style:style style:name="表格9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2.D1" style:family="table-cell">
      <style:table-cell-properties style:vertical-align="top" fo:padding-left="0.191cm" fo:padding-right="0.191cm" fo:padding-top="0cm" fo:padding-bottom="0cm" fo:border="0.018cm solid #000000" style:writing-mode="lr-tb"/>
    </style:style>
    <style:style style:name="表格92.D2" style:family="table-cell">
      <style:table-cell-properties style:vertical-align="middle" fo:padding-left="0.191cm" fo:padding-right="0.191cm" fo:padding-top="0cm" fo:padding-bottom="0cm" fo:border="0.018cm solid #000000" style:writing-mode="lr-tb"/>
    </style:style>
    <style:style style:name="表格93" style:family="table">
      <style:table-properties style:width="18.401cm" fo:margin-left="-0.199cm" table:align="left" style:writing-mode="lr-tb"/>
    </style:style>
    <style:style style:name="表格93.A" style:family="table-column">
      <style:table-column-properties style:column-width="4.244cm"/>
    </style:style>
    <style:style style:name="表格93.B" style:family="table-column">
      <style:table-column-properties style:column-width="3.286cm"/>
    </style:style>
    <style:style style:name="表格93.C" style:family="table-column">
      <style:table-column-properties style:column-width="1.669cm"/>
    </style:style>
    <style:style style:name="表格93.D" style:family="table-column">
      <style:table-column-properties style:column-width="1.787cm"/>
    </style:style>
    <style:style style:name="表格93.E" style:family="table-column">
      <style:table-column-properties style:column-width="1.905cm"/>
    </style:style>
    <style:style style:name="表格93.F" style:family="table-column">
      <style:table-column-properties style:column-width="5.51cm"/>
    </style:style>
    <style:style style:name="表格93.1" style:family="table-row">
      <style:table-row-properties style:keep-together="true" fo:keep-together="auto"/>
    </style:style>
    <style:style style:name="表格9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3.F1" style:family="table-cell">
      <style:table-cell-properties style:vertical-align="middle" fo:padding-left="0.191cm" fo:padding-right="0.191cm" fo:padding-top="0cm" fo:padding-bottom="0cm" fo:border="0.018cm solid #000000" style:writing-mode="lr-tb"/>
    </style:style>
    <style:style style:name="表格9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3.F2" style:family="table-cell">
      <style:table-cell-properties style:vertical-align="top" fo:padding-left="0.191cm" fo:padding-right="0.191cm" fo:padding-top="0cm" fo:padding-bottom="0cm" fo:border="0.018cm solid #000000" style:writing-mode="lr-tb"/>
    </style:style>
    <style:style style:name="表格94" style:family="table">
      <style:table-properties style:width="18.2cm" fo:margin-left="-0.199cm" table:align="left" style:writing-mode="lr-tb"/>
    </style:style>
    <style:style style:name="表格94.A" style:family="table-column">
      <style:table-column-properties style:column-width="4.424cm"/>
    </style:style>
    <style:style style:name="表格94.B" style:family="table-column">
      <style:table-column-properties style:column-width="3.387cm"/>
    </style:style>
    <style:style style:name="表格94.C" style:family="table-column">
      <style:table-column-properties style:column-width="1.693cm"/>
    </style:style>
    <style:style style:name="表格94.F" style:family="table-column">
      <style:table-column-properties style:column-width="5.309cm"/>
    </style:style>
    <style:style style:name="表格94.1" style:family="table-row">
      <style:table-row-properties style:keep-together="true" fo:keep-together="auto"/>
    </style:style>
    <style:style style:name="表格9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4.F1" style:family="table-cell">
      <style:table-cell-properties style:vertical-align="middle" fo:padding-left="0.191cm" fo:padding-right="0.191cm" fo:padding-top="0cm" fo:padding-bottom="0cm" fo:border="0.018cm solid #000000" style:writing-mode="lr-tb"/>
    </style:style>
    <style:style style:name="表格9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4.F2" style:family="table-cell">
      <style:table-cell-properties style:vertical-align="top" fo:padding-left="0.191cm" fo:padding-right="0.191cm" fo:padding-top="0cm" fo:padding-bottom="0cm" fo:border="0.018cm solid #000000" style:writing-mode="lr-tb"/>
    </style:style>
    <style:style style:name="表格95" style:family="table">
      <style:table-properties style:width="18.2cm" fo:margin-left="-0.199cm" table:align="left" style:writing-mode="lr-tb"/>
    </style:style>
    <style:style style:name="表格95.A" style:family="table-column">
      <style:table-column-properties style:column-width="4.424cm"/>
    </style:style>
    <style:style style:name="表格95.B" style:family="table-column">
      <style:table-column-properties style:column-width="3.387cm"/>
    </style:style>
    <style:style style:name="表格95.C" style:family="table-column">
      <style:table-column-properties style:column-width="1.693cm"/>
    </style:style>
    <style:style style:name="表格95.F" style:family="table-column">
      <style:table-column-properties style:column-width="5.309cm"/>
    </style:style>
    <style:style style:name="表格95.1" style:family="table-row">
      <style:table-row-properties style:keep-together="true" fo:keep-together="auto"/>
    </style:style>
    <style:style style:name="表格9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5.F1" style:family="table-cell">
      <style:table-cell-properties style:vertical-align="middle" fo:padding-left="0.191cm" fo:padding-right="0.191cm" fo:padding-top="0cm" fo:padding-bottom="0cm" fo:border="0.018cm solid #000000" style:writing-mode="lr-tb"/>
    </style:style>
    <style:style style:name="表格9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5.F2" style:family="table-cell">
      <style:table-cell-properties style:vertical-align="top" fo:padding-left="0.191cm" fo:padding-right="0.191cm" fo:padding-top="0cm" fo:padding-bottom="0cm" fo:border="0.018cm solid #000000" style:writing-mode="lr-tb"/>
    </style:style>
    <style:style style:name="表格96" style:family="table">
      <style:table-properties style:width="18.397cm" fo:margin-left="-0.199cm" table:align="left" style:writing-mode="lr-tb"/>
    </style:style>
    <style:style style:name="表格96.A" style:family="table-column">
      <style:table-column-properties style:column-width="4.415cm"/>
    </style:style>
    <style:style style:name="表格96.B" style:family="table-column">
      <style:table-column-properties style:column-width="3.38cm"/>
    </style:style>
    <style:style style:name="表格96.C" style:family="table-column">
      <style:table-column-properties style:column-width="1.692cm"/>
    </style:style>
    <style:style style:name="表格96.D" style:family="table-column">
      <style:table-column-properties style:column-width="1.926cm"/>
    </style:style>
    <style:style style:name="表格96.E" style:family="table-column">
      <style:table-column-properties style:column-width="6.985cm"/>
    </style:style>
    <style:style style:name="表格96.1" style:family="table-row">
      <style:table-row-properties style:keep-together="true" fo:keep-together="auto"/>
    </style:style>
    <style:style style:name="表格9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6.E1" style:family="table-cell">
      <style:table-cell-properties style:vertical-align="middle" fo:padding-left="0.191cm" fo:padding-right="0.191cm" fo:padding-top="0cm" fo:padding-bottom="0cm" fo:border="0.018cm solid #000000" style:writing-mode="lr-tb"/>
    </style:style>
    <style:style style:name="表格9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6.4" style:family="table-row">
      <style:table-row-properties style:min-row-height="1.379cm" style:keep-together="true" fo:keep-together="auto"/>
    </style:style>
    <style:style style:name="表格96.E4" style:family="table-cell">
      <style:table-cell-properties style:vertical-align="top" fo:padding-left="0.191cm" fo:padding-right="0.191cm" fo:padding-top="0cm" fo:padding-bottom="0cm" fo:border="0.018cm solid #000000" style:writing-mode="lr-tb"/>
    </style:style>
    <style:style style:name="表格97" style:family="table">
      <style:table-properties style:width="14.178cm" table:align="margins" style:writing-mode="lr-tb"/>
    </style:style>
    <style:style style:name="表格97.A" style:family="table-column">
      <style:table-column-properties style:column-width="4.524cm" style:rel-column-width="2565*"/>
    </style:style>
    <style:style style:name="表格97.B" style:family="table-column">
      <style:table-column-properties style:column-width="2.863cm" style:rel-column-width="1623*"/>
    </style:style>
    <style:style style:name="表格97.C" style:family="table-column">
      <style:table-column-properties style:column-width="2.963cm" style:rel-column-width="1680*"/>
    </style:style>
    <style:style style:name="表格97.D" style:family="table-column">
      <style:table-column-properties style:column-width="3.828cm" style:rel-column-width="2170*"/>
    </style:style>
    <style:style style:name="表格97.1" style:family="table-row">
      <style:table-row-properties style:keep-together="true" fo:keep-together="auto"/>
    </style:style>
    <style:style style:name="表格9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7.D1" style:family="table-cell">
      <style:table-cell-properties style:vertical-align="top" fo:padding-left="0.191cm" fo:padding-right="0.191cm" fo:padding-top="0cm" fo:padding-bottom="0cm" fo:border="0.018cm solid #000000" style:writing-mode="lr-tb"/>
    </style:style>
    <style:style style:name="表格97.D2" style:family="table-cell">
      <style:table-cell-properties style:vertical-align="middle" fo:padding-left="0.191cm" fo:padding-right="0.191cm" fo:padding-top="0cm" fo:padding-bottom="0cm" fo:border="0.018cm solid #000000" style:writing-mode="lr-tb"/>
    </style:style>
    <style:style style:name="表格98" style:family="table">
      <style:table-properties style:width="18.3cm" fo:margin-left="-0.199cm" table:align="left" style:writing-mode="lr-tb"/>
    </style:style>
    <style:style style:name="表格98.A" style:family="table-column">
      <style:table-column-properties style:column-width="4.424cm"/>
    </style:style>
    <style:style style:name="表格98.B" style:family="table-column">
      <style:table-column-properties style:column-width="3.387cm"/>
    </style:style>
    <style:style style:name="表格98.C" style:family="table-column">
      <style:table-column-properties style:column-width="1.757cm"/>
    </style:style>
    <style:style style:name="表格98.D" style:family="table-column">
      <style:table-column-properties style:column-width="1.863cm"/>
    </style:style>
    <style:style style:name="表格98.E" style:family="table-column">
      <style:table-column-properties style:column-width="1.693cm"/>
    </style:style>
    <style:style style:name="表格98.F" style:family="table-column">
      <style:table-column-properties style:column-width="5.177cm"/>
    </style:style>
    <style:style style:name="表格98.1" style:family="table-row">
      <style:table-row-properties style:keep-together="true" fo:keep-together="auto"/>
    </style:style>
    <style:style style:name="表格9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8.F1" style:family="table-cell">
      <style:table-cell-properties style:vertical-align="middle" fo:padding-left="0.191cm" fo:padding-right="0.191cm" fo:padding-top="0cm" fo:padding-bottom="0cm" fo:border="0.018cm solid #000000" style:writing-mode="lr-tb"/>
    </style:style>
    <style:style style:name="表格9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8.F2" style:family="table-cell">
      <style:table-cell-properties style:vertical-align="top" fo:padding-left="0.191cm" fo:padding-right="0.191cm" fo:padding-top="0cm" fo:padding-bottom="0cm" fo:border="0.018cm solid #000000" style:writing-mode="lr-tb"/>
    </style:style>
    <style:style style:name="表格99" style:family="table">
      <style:table-properties style:width="18.2cm" fo:margin-left="-0.199cm" table:align="left" style:writing-mode="lr-tb"/>
    </style:style>
    <style:style style:name="表格99.A" style:family="table-column">
      <style:table-column-properties style:column-width="4.424cm"/>
    </style:style>
    <style:style style:name="表格99.B" style:family="table-column">
      <style:table-column-properties style:column-width="3.387cm"/>
    </style:style>
    <style:style style:name="表格99.C" style:family="table-column">
      <style:table-column-properties style:column-width="1.693cm"/>
    </style:style>
    <style:style style:name="表格99.F" style:family="table-column">
      <style:table-column-properties style:column-width="5.309cm"/>
    </style:style>
    <style:style style:name="表格99.1" style:family="table-row">
      <style:table-row-properties style:keep-together="true" fo:keep-together="auto"/>
    </style:style>
    <style:style style:name="表格9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9.F1" style:family="table-cell">
      <style:table-cell-properties style:vertical-align="middle" fo:padding-left="0.191cm" fo:padding-right="0.191cm" fo:padding-top="0cm" fo:padding-bottom="0cm" fo:border="0.018cm solid #000000" style:writing-mode="lr-tb"/>
    </style:style>
    <style:style style:name="表格9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9.F2" style:family="table-cell">
      <style:table-cell-properties style:vertical-align="top" fo:padding-left="0.191cm" fo:padding-right="0.191cm" fo:padding-top="0cm" fo:padding-bottom="0cm" fo:border="0.018cm solid #000000" style:writing-mode="lr-tb"/>
    </style:style>
    <style:style style:name="表格100" style:family="table">
      <style:table-properties style:width="18.2cm" fo:margin-left="-0.199cm" table:align="left" style:writing-mode="lr-tb"/>
    </style:style>
    <style:style style:name="表格100.A" style:family="table-column">
      <style:table-column-properties style:column-width="4.424cm"/>
    </style:style>
    <style:style style:name="表格100.B" style:family="table-column">
      <style:table-column-properties style:column-width="3.387cm"/>
    </style:style>
    <style:style style:name="表格100.C" style:family="table-column">
      <style:table-column-properties style:column-width="1.693cm"/>
    </style:style>
    <style:style style:name="表格100.F" style:family="table-column">
      <style:table-column-properties style:column-width="5.309cm"/>
    </style:style>
    <style:style style:name="表格100.1" style:family="table-row">
      <style:table-row-properties style:keep-together="true" fo:keep-together="auto"/>
    </style:style>
    <style:style style:name="表格10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0.F1" style:family="table-cell">
      <style:table-cell-properties style:vertical-align="middle" fo:padding-left="0.191cm" fo:padding-right="0.191cm" fo:padding-top="0cm" fo:padding-bottom="0cm" fo:border="0.018cm solid #000000" style:writing-mode="lr-tb"/>
    </style:style>
    <style:style style:name="表格10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0.F2" style:family="table-cell">
      <style:table-cell-properties style:vertical-align="top" fo:padding-left="0.191cm" fo:padding-right="0.191cm" fo:padding-top="0cm" fo:padding-bottom="0cm" fo:border="0.018cm solid #000000" style:writing-mode="lr-tb"/>
    </style:style>
    <style:style style:name="表格101" style:family="table">
      <style:table-properties style:width="18.2cm" fo:margin-left="-0.199cm" table:align="left" style:writing-mode="lr-tb"/>
    </style:style>
    <style:style style:name="表格101.A" style:family="table-column">
      <style:table-column-properties style:column-width="4.424cm"/>
    </style:style>
    <style:style style:name="表格101.B" style:family="table-column">
      <style:table-column-properties style:column-width="3.387cm"/>
    </style:style>
    <style:style style:name="表格101.C" style:family="table-column">
      <style:table-column-properties style:column-width="1.693cm"/>
    </style:style>
    <style:style style:name="表格101.E" style:family="table-column">
      <style:table-column-properties style:column-width="7.003cm"/>
    </style:style>
    <style:style style:name="表格101.1" style:family="table-row">
      <style:table-row-properties style:keep-together="true" fo:keep-together="auto"/>
    </style:style>
    <style:style style:name="表格10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1.E1" style:family="table-cell">
      <style:table-cell-properties style:vertical-align="middle" fo:padding-left="0.191cm" fo:padding-right="0.191cm" fo:padding-top="0cm" fo:padding-bottom="0cm" fo:border="0.018cm solid #000000" style:writing-mode="lr-tb"/>
    </style:style>
    <style:style style:name="表格101.2" style:family="table-row">
      <style:table-row-properties style:min-row-height="1.379cm" style:keep-together="true" fo:keep-together="auto"/>
    </style:style>
    <style:style style:name="表格10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1.E2" style:family="table-cell">
      <style:table-cell-properties style:vertical-align="top" fo:padding-left="0.191cm" fo:padding-right="0.191cm" fo:padding-top="0cm" fo:padding-bottom="0cm" fo:border="0.018cm solid #000000" style:writing-mode="lr-tb"/>
    </style:style>
    <style:style style:name="表格102" style:family="table">
      <style:table-properties style:width="14.178cm" table:align="margins" style:writing-mode="lr-tb"/>
    </style:style>
    <style:style style:name="表格102.A" style:family="table-column">
      <style:table-column-properties style:column-width="4.524cm" style:rel-column-width="2565*"/>
    </style:style>
    <style:style style:name="表格102.B" style:family="table-column">
      <style:table-column-properties style:column-width="2.863cm" style:rel-column-width="1623*"/>
    </style:style>
    <style:style style:name="表格102.C" style:family="table-column">
      <style:table-column-properties style:column-width="2.963cm" style:rel-column-width="1680*"/>
    </style:style>
    <style:style style:name="表格102.D" style:family="table-column">
      <style:table-column-properties style:column-width="3.828cm" style:rel-column-width="2170*"/>
    </style:style>
    <style:style style:name="表格102.1" style:family="table-row">
      <style:table-row-properties style:keep-together="true" fo:keep-together="auto"/>
    </style:style>
    <style:style style:name="表格10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2.D1" style:family="table-cell">
      <style:table-cell-properties style:vertical-align="top" fo:padding-left="0.191cm" fo:padding-right="0.191cm" fo:padding-top="0cm" fo:padding-bottom="0cm" fo:border="0.018cm solid #000000" style:writing-mode="lr-tb"/>
    </style:style>
    <style:style style:name="表格102.D2" style:family="table-cell">
      <style:table-cell-properties style:vertical-align="middle" fo:padding-left="0.191cm" fo:padding-right="0.191cm" fo:padding-top="0cm" fo:padding-bottom="0cm" fo:border="0.018cm solid #000000" style:writing-mode="lr-tb"/>
    </style:style>
    <style:style style:name="表格103" style:family="table">
      <style:table-properties style:width="18.484cm" fo:margin-left="-0.199cm" table:align="left" style:writing-mode="lr-tb"/>
    </style:style>
    <style:style style:name="表格103.A" style:family="table-column">
      <style:table-column-properties style:column-width="4.396cm"/>
    </style:style>
    <style:style style:name="表格103.B" style:family="table-column">
      <style:table-column-properties style:column-width="3.383cm"/>
    </style:style>
    <style:style style:name="表格103.C" style:family="table-column">
      <style:table-column-properties style:column-width="1.931cm"/>
    </style:style>
    <style:style style:name="表格103.D" style:family="table-column">
      <style:table-column-properties style:column-width="1.907cm"/>
    </style:style>
    <style:style style:name="表格103.E" style:family="table-column">
      <style:table-column-properties style:column-width="1.695cm"/>
    </style:style>
    <style:style style:name="表格103.F" style:family="table-column">
      <style:table-column-properties style:column-width="5.172cm"/>
    </style:style>
    <style:style style:name="表格103.1" style:family="table-row">
      <style:table-row-properties style:keep-together="true" fo:keep-together="auto"/>
    </style:style>
    <style:style style:name="表格10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3.F1" style:family="table-cell">
      <style:table-cell-properties style:vertical-align="middle" fo:padding-left="0.191cm" fo:padding-right="0.191cm" fo:padding-top="0cm" fo:padding-bottom="0cm" fo:border="0.018cm solid #000000" style:writing-mode="lr-tb"/>
    </style:style>
    <style:style style:name="表格10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3.F2" style:family="table-cell">
      <style:table-cell-properties style:vertical-align="top" fo:padding-left="0.191cm" fo:padding-right="0.191cm" fo:padding-top="0cm" fo:padding-bottom="0cm" fo:border="0.018cm solid #000000" style:writing-mode="lr-tb"/>
    </style:style>
    <style:style style:name="表格104" style:family="table">
      <style:table-properties style:width="18.411cm" fo:margin-left="-0.199cm" table:align="left" style:writing-mode="lr-tb"/>
    </style:style>
    <style:style style:name="表格104.A" style:family="table-column">
      <style:table-column-properties style:column-width="4.424cm"/>
    </style:style>
    <style:style style:name="表格104.B" style:family="table-column">
      <style:table-column-properties style:column-width="3.387cm"/>
    </style:style>
    <style:style style:name="表格104.C" style:family="table-column">
      <style:table-column-properties style:column-width="1.905cm"/>
    </style:style>
    <style:style style:name="表格104.E" style:family="table-column">
      <style:table-column-properties style:column-width="1.693cm"/>
    </style:style>
    <style:style style:name="表格104.F" style:family="table-column">
      <style:table-column-properties style:column-width="5.098cm"/>
    </style:style>
    <style:style style:name="表格104.1" style:family="table-row">
      <style:table-row-properties style:keep-together="true" fo:keep-together="auto"/>
    </style:style>
    <style:style style:name="表格10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4.F1" style:family="table-cell">
      <style:table-cell-properties style:vertical-align="middle" fo:padding-left="0.191cm" fo:padding-right="0.191cm" fo:padding-top="0cm" fo:padding-bottom="0cm" fo:border="0.018cm solid #000000" style:writing-mode="lr-tb"/>
    </style:style>
    <style:style style:name="表格10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4.F2" style:family="table-cell">
      <style:table-cell-properties style:vertical-align="top" fo:padding-left="0.191cm" fo:padding-right="0.191cm" fo:padding-top="0cm" fo:padding-bottom="0cm" fo:border="0.018cm solid #000000" style:writing-mode="lr-tb"/>
    </style:style>
    <style:style style:name="表格105" style:family="table">
      <style:table-properties style:width="18.369cm" fo:margin-left="-0.199cm" table:align="left" style:writing-mode="lr-tb"/>
    </style:style>
    <style:style style:name="表格105.A" style:family="table-column">
      <style:table-column-properties style:column-width="4.424cm"/>
    </style:style>
    <style:style style:name="表格105.B" style:family="table-column">
      <style:table-column-properties style:column-width="3.387cm"/>
    </style:style>
    <style:style style:name="表格105.C" style:family="table-column">
      <style:table-column-properties style:column-width="1.969cm"/>
    </style:style>
    <style:style style:name="表格105.D" style:family="table-column">
      <style:table-column-properties style:column-width="1.842cm"/>
    </style:style>
    <style:style style:name="表格105.E" style:family="table-column">
      <style:table-column-properties style:column-width="1.651cm"/>
    </style:style>
    <style:style style:name="表格105.F" style:family="table-column">
      <style:table-column-properties style:column-width="5.098cm"/>
    </style:style>
    <style:style style:name="表格105.1" style:family="table-row">
      <style:table-row-properties style:keep-together="true" fo:keep-together="auto"/>
    </style:style>
    <style:style style:name="表格10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5.F1" style:family="table-cell">
      <style:table-cell-properties style:vertical-align="middle" fo:padding-left="0.191cm" fo:padding-right="0.191cm" fo:padding-top="0cm" fo:padding-bottom="0cm" fo:border="0.018cm solid #000000" style:writing-mode="lr-tb"/>
    </style:style>
    <style:style style:name="表格10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5.F2" style:family="table-cell">
      <style:table-cell-properties style:vertical-align="top" fo:padding-left="0.191cm" fo:padding-right="0.191cm" fo:padding-top="0cm" fo:padding-bottom="0cm" fo:border="0.018cm solid #000000" style:writing-mode="lr-tb"/>
    </style:style>
    <style:style style:name="表格106" style:family="table">
      <style:table-properties style:width="18.2cm" fo:margin-left="-0.199cm" table:align="left" style:writing-mode="lr-tb"/>
    </style:style>
    <style:style style:name="表格106.A" style:family="table-column">
      <style:table-column-properties style:column-width="4.424cm"/>
    </style:style>
    <style:style style:name="表格106.B" style:family="table-column">
      <style:table-column-properties style:column-width="3.387cm"/>
    </style:style>
    <style:style style:name="表格106.C" style:family="table-column">
      <style:table-column-properties style:column-width="1.693cm"/>
    </style:style>
    <style:style style:name="表格106.E" style:family="table-column">
      <style:table-column-properties style:column-width="7.003cm"/>
    </style:style>
    <style:style style:name="表格106.1" style:family="table-row">
      <style:table-row-properties style:keep-together="true" fo:keep-together="auto"/>
    </style:style>
    <style:style style:name="表格10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6.E1" style:family="table-cell">
      <style:table-cell-properties style:vertical-align="middle" fo:padding-left="0.191cm" fo:padding-right="0.191cm" fo:padding-top="0cm" fo:padding-bottom="0cm" fo:border="0.018cm solid #000000" style:writing-mode="lr-tb"/>
    </style:style>
    <style:style style:name="表格106.2" style:family="table-row">
      <style:table-row-properties style:min-row-height="9.155cm" style:keep-together="true" fo:keep-together="auto"/>
    </style:style>
    <style:style style:name="表格10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6.E2" style:family="table-cell">
      <style:table-cell-properties style:vertical-align="top" fo:padding-left="0.191cm" fo:padding-right="0.191cm" fo:padding-top="0cm" fo:padding-bottom="0cm" fo:border="0.018cm solid #000000" style:writing-mode="lr-tb"/>
    </style:style>
    <style:style style:name="表格107" style:family="table">
      <style:table-properties style:width="14.178cm" table:align="margins" style:writing-mode="lr-tb"/>
    </style:style>
    <style:style style:name="表格107.A" style:family="table-column">
      <style:table-column-properties style:column-width="4.524cm" style:rel-column-width="2565*"/>
    </style:style>
    <style:style style:name="表格107.B" style:family="table-column">
      <style:table-column-properties style:column-width="2.863cm" style:rel-column-width="1623*"/>
    </style:style>
    <style:style style:name="表格107.C" style:family="table-column">
      <style:table-column-properties style:column-width="2.963cm" style:rel-column-width="1680*"/>
    </style:style>
    <style:style style:name="表格107.D" style:family="table-column">
      <style:table-column-properties style:column-width="3.828cm" style:rel-column-width="2170*"/>
    </style:style>
    <style:style style:name="表格107.1" style:family="table-row">
      <style:table-row-properties style:keep-together="true" fo:keep-together="auto"/>
    </style:style>
    <style:style style:name="表格10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7.D1" style:family="table-cell">
      <style:table-cell-properties style:vertical-align="top" fo:padding-left="0.191cm" fo:padding-right="0.191cm" fo:padding-top="0cm" fo:padding-bottom="0cm" fo:border="0.018cm solid #000000" style:writing-mode="lr-tb"/>
    </style:style>
    <style:style style:name="表格107.D2" style:family="table-cell">
      <style:table-cell-properties style:vertical-align="middle" fo:padding-left="0.191cm" fo:padding-right="0.191cm" fo:padding-top="0cm" fo:padding-bottom="0cm" fo:border="0.018cm solid #000000" style:writing-mode="lr-tb"/>
    </style:style>
    <style:style style:name="表格108" style:family="table">
      <style:table-properties style:width="18.306cm" fo:margin-left="-0.199cm" table:align="left" style:writing-mode="lr-tb"/>
    </style:style>
    <style:style style:name="表格108.A" style:family="table-column">
      <style:table-column-properties style:column-width="4.318cm"/>
    </style:style>
    <style:style style:name="表格108.B" style:family="table-column">
      <style:table-column-properties style:column-width="2.916cm"/>
    </style:style>
    <style:style style:name="表格108.C" style:family="table-column">
      <style:table-column-properties style:column-width="1.898cm"/>
    </style:style>
    <style:style style:name="表格108.D" style:family="table-column">
      <style:table-column-properties style:column-width="2.074cm"/>
    </style:style>
    <style:style style:name="表格108.E" style:family="table-column">
      <style:table-column-properties style:column-width="1.82cm"/>
    </style:style>
    <style:style style:name="表格108.F" style:family="table-column">
      <style:table-column-properties style:column-width="5.279cm"/>
    </style:style>
    <style:style style:name="表格108.1" style:family="table-row">
      <style:table-row-properties style:keep-together="true" fo:keep-together="auto"/>
    </style:style>
    <style:style style:name="表格10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8.F1" style:family="table-cell">
      <style:table-cell-properties style:vertical-align="middle" fo:padding-left="0.191cm" fo:padding-right="0.191cm" fo:padding-top="0cm" fo:padding-bottom="0cm" fo:border="0.018cm solid #000000" style:writing-mode="lr-tb"/>
    </style:style>
    <style:style style:name="表格10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8.F2" style:family="table-cell">
      <style:table-cell-properties style:vertical-align="top" fo:padding-left="0.191cm" fo:padding-right="0.191cm" fo:padding-top="0cm" fo:padding-bottom="0cm" fo:border="0.018cm solid #000000" style:writing-mode="lr-tb"/>
    </style:style>
    <style:style style:name="表格109" style:family="table">
      <style:table-properties style:width="18.2cm" fo:margin-left="-0.199cm" table:align="left" style:writing-mode="lr-tb"/>
    </style:style>
    <style:style style:name="表格109.A" style:family="table-column">
      <style:table-column-properties style:column-width="4.424cm"/>
    </style:style>
    <style:style style:name="表格109.B" style:family="table-column">
      <style:table-column-properties style:column-width="3.387cm"/>
    </style:style>
    <style:style style:name="表格109.C" style:family="table-column">
      <style:table-column-properties style:column-width="1.693cm"/>
    </style:style>
    <style:style style:name="表格109.F" style:family="table-column">
      <style:table-column-properties style:column-width="5.309cm"/>
    </style:style>
    <style:style style:name="表格109.1" style:family="table-row">
      <style:table-row-properties style:keep-together="true" fo:keep-together="auto"/>
    </style:style>
    <style:style style:name="表格10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9.F1" style:family="table-cell">
      <style:table-cell-properties style:vertical-align="middle" fo:padding-left="0.191cm" fo:padding-right="0.191cm" fo:padding-top="0cm" fo:padding-bottom="0cm" fo:border="0.018cm solid #000000" style:writing-mode="lr-tb"/>
    </style:style>
    <style:style style:name="表格10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9.F2" style:family="table-cell">
      <style:table-cell-properties style:vertical-align="top" fo:padding-left="0.191cm" fo:padding-right="0.191cm" fo:padding-top="0cm" fo:padding-bottom="0cm" fo:border="0.018cm solid #000000" style:writing-mode="lr-tb"/>
    </style:style>
    <style:style style:name="表格110" style:family="table">
      <style:table-properties style:width="18.269cm" fo:margin-left="-0.199cm" table:align="left" style:writing-mode="lr-tb"/>
    </style:style>
    <style:style style:name="表格110.A" style:family="table-column">
      <style:table-column-properties style:column-width="4.424cm"/>
    </style:style>
    <style:style style:name="表格110.B" style:family="table-column">
      <style:table-column-properties style:column-width="3.387cm"/>
    </style:style>
    <style:style style:name="表格110.C" style:family="table-column">
      <style:table-column-properties style:column-width="1.693cm"/>
    </style:style>
    <style:style style:name="表格110.F" style:family="table-column">
      <style:table-column-properties style:column-width="5.378cm"/>
    </style:style>
    <style:style style:name="表格110.1" style:family="table-row">
      <style:table-row-properties style:keep-together="true" fo:keep-together="auto"/>
    </style:style>
    <style:style style:name="表格1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0.F1" style:family="table-cell">
      <style:table-cell-properties style:vertical-align="middle" fo:padding-left="0.191cm" fo:padding-right="0.191cm" fo:padding-top="0cm" fo:padding-bottom="0cm" fo:border="0.018cm solid #000000" style:writing-mode="lr-tb"/>
    </style:style>
    <style:style style:name="表格1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0.F2" style:family="table-cell">
      <style:table-cell-properties style:vertical-align="top" fo:padding-left="0.191cm" fo:padding-right="0.191cm" fo:padding-top="0cm" fo:padding-bottom="0cm" fo:border="0.018cm solid #000000" style:writing-mode="lr-tb"/>
    </style:style>
    <style:style style:name="表格111" style:family="table">
      <style:table-properties style:width="18.2cm" fo:margin-left="-0.199cm" table:align="left" style:writing-mode="lr-tb"/>
    </style:style>
    <style:style style:name="表格111.A" style:family="table-column">
      <style:table-column-properties style:column-width="4.424cm"/>
    </style:style>
    <style:style style:name="表格111.B" style:family="table-column">
      <style:table-column-properties style:column-width="3.387cm"/>
    </style:style>
    <style:style style:name="表格111.C" style:family="table-column">
      <style:table-column-properties style:column-width="1.693cm"/>
    </style:style>
    <style:style style:name="表格111.E" style:family="table-column">
      <style:table-column-properties style:column-width="7.003cm"/>
    </style:style>
    <style:style style:name="表格111.1" style:family="table-row">
      <style:table-row-properties style:keep-together="true" fo:keep-together="auto"/>
    </style:style>
    <style:style style:name="表格1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1.E1" style:family="table-cell">
      <style:table-cell-properties style:vertical-align="middle" fo:padding-left="0.191cm" fo:padding-right="0.191cm" fo:padding-top="0cm" fo:padding-bottom="0cm" fo:border="0.018cm solid #000000" style:writing-mode="lr-tb"/>
    </style:style>
    <style:style style:name="表格111.2" style:family="table-row">
      <style:table-row-properties style:min-row-height="1.379cm" style:keep-together="true" fo:keep-together="auto"/>
    </style:style>
    <style:style style:name="表格11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1.E2" style:family="table-cell">
      <style:table-cell-properties style:vertical-align="top" fo:padding-left="0.191cm" fo:padding-right="0.191cm" fo:padding-top="0cm" fo:padding-bottom="0cm" fo:border="0.018cm solid #000000" style:writing-mode="lr-tb"/>
    </style:style>
    <style:style style:name="表格112" style:family="table">
      <style:table-properties style:width="14.178cm" table:align="margins" style:writing-mode="lr-tb"/>
    </style:style>
    <style:style style:name="表格112.A" style:family="table-column">
      <style:table-column-properties style:column-width="4.524cm" style:rel-column-width="2565*"/>
    </style:style>
    <style:style style:name="表格112.B" style:family="table-column">
      <style:table-column-properties style:column-width="2.863cm" style:rel-column-width="1623*"/>
    </style:style>
    <style:style style:name="表格112.C" style:family="table-column">
      <style:table-column-properties style:column-width="2.963cm" style:rel-column-width="1680*"/>
    </style:style>
    <style:style style:name="表格112.D" style:family="table-column">
      <style:table-column-properties style:column-width="3.828cm" style:rel-column-width="2170*"/>
    </style:style>
    <style:style style:name="表格112.1" style:family="table-row">
      <style:table-row-properties style:keep-together="true" fo:keep-together="auto"/>
    </style:style>
    <style:style style:name="表格1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2.D1" style:family="table-cell">
      <style:table-cell-properties style:vertical-align="top" fo:padding-left="0.191cm" fo:padding-right="0.191cm" fo:padding-top="0cm" fo:padding-bottom="0cm" fo:border="0.018cm solid #000000" style:writing-mode="lr-tb"/>
    </style:style>
    <style:style style:name="表格112.D2" style:family="table-cell">
      <style:table-cell-properties style:vertical-align="middle" fo:padding-left="0.191cm" fo:padding-right="0.191cm" fo:padding-top="0cm" fo:padding-bottom="0cm" fo:border="0.018cm solid #000000" style:writing-mode="lr-tb"/>
    </style:style>
    <style:style style:name="表格113" style:family="table">
      <style:table-properties style:width="18.397cm" fo:margin-left="-0.199cm" table:align="left" style:writing-mode="lr-tb"/>
    </style:style>
    <style:style style:name="表格113.A" style:family="table-column">
      <style:table-column-properties style:column-width="4.408cm"/>
    </style:style>
    <style:style style:name="表格113.B" style:family="table-column">
      <style:table-column-properties style:column-width="3.376cm"/>
    </style:style>
    <style:style style:name="表格113.C" style:family="table-column">
      <style:table-column-properties style:column-width="1.693cm"/>
    </style:style>
    <style:style style:name="表格113.D" style:family="table-column">
      <style:table-column-properties style:column-width="1.863cm"/>
    </style:style>
    <style:style style:name="表格113.E" style:family="table-column">
      <style:table-column-properties style:column-width="1.898cm"/>
    </style:style>
    <style:style style:name="表格113.F" style:family="table-column">
      <style:table-column-properties style:column-width="5.159cm"/>
    </style:style>
    <style:style style:name="表格113.1" style:family="table-row">
      <style:table-row-properties style:keep-together="true" fo:keep-together="auto"/>
    </style:style>
    <style:style style:name="表格1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3.F1" style:family="table-cell">
      <style:table-cell-properties style:vertical-align="middle" fo:padding-left="0.191cm" fo:padding-right="0.191cm" fo:padding-top="0cm" fo:padding-bottom="0cm" fo:border="0.018cm solid #000000" style:writing-mode="lr-tb"/>
    </style:style>
    <style:style style:name="表格1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3.F2" style:family="table-cell">
      <style:table-cell-properties style:vertical-align="top" fo:padding-left="0.191cm" fo:padding-right="0.191cm" fo:padding-top="0cm" fo:padding-bottom="0cm" fo:border="0.018cm solid #000000" style:writing-mode="lr-tb"/>
    </style:style>
    <style:style style:name="表格114" style:family="table">
      <style:table-properties style:width="18.2cm" fo:margin-left="-0.199cm" table:align="left" style:writing-mode="lr-tb"/>
    </style:style>
    <style:style style:name="表格114.A" style:family="table-column">
      <style:table-column-properties style:column-width="4.424cm"/>
    </style:style>
    <style:style style:name="表格114.B" style:family="table-column">
      <style:table-column-properties style:column-width="3.387cm"/>
    </style:style>
    <style:style style:name="表格114.C" style:family="table-column">
      <style:table-column-properties style:column-width="1.693cm"/>
    </style:style>
    <style:style style:name="表格114.F" style:family="table-column">
      <style:table-column-properties style:column-width="5.309cm"/>
    </style:style>
    <style:style style:name="表格114.1" style:family="table-row">
      <style:table-row-properties style:keep-together="true" fo:keep-together="auto"/>
    </style:style>
    <style:style style:name="表格1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4.F1" style:family="table-cell">
      <style:table-cell-properties style:vertical-align="middle" fo:padding-left="0.191cm" fo:padding-right="0.191cm" fo:padding-top="0cm" fo:padding-bottom="0cm" fo:border="0.018cm solid #000000" style:writing-mode="lr-tb"/>
    </style:style>
    <style:style style:name="表格1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4.F2" style:family="table-cell">
      <style:table-cell-properties style:vertical-align="top" fo:padding-left="0.191cm" fo:padding-right="0.191cm" fo:padding-top="0cm" fo:padding-bottom="0cm" fo:border="0.018cm solid #000000" style:writing-mode="lr-tb"/>
    </style:style>
    <style:style style:name="表格115" style:family="table">
      <style:table-properties style:width="18.2cm" fo:margin-left="-0.199cm" table:align="left" style:writing-mode="lr-tb"/>
    </style:style>
    <style:style style:name="表格115.A" style:family="table-column">
      <style:table-column-properties style:column-width="4.424cm"/>
    </style:style>
    <style:style style:name="表格115.B" style:family="table-column">
      <style:table-column-properties style:column-width="3.387cm"/>
    </style:style>
    <style:style style:name="表格115.C" style:family="table-column">
      <style:table-column-properties style:column-width="1.693cm"/>
    </style:style>
    <style:style style:name="表格115.F" style:family="table-column">
      <style:table-column-properties style:column-width="5.309cm"/>
    </style:style>
    <style:style style:name="表格115.1" style:family="table-row">
      <style:table-row-properties style:keep-together="true" fo:keep-together="auto"/>
    </style:style>
    <style:style style:name="表格1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5.F1" style:family="table-cell">
      <style:table-cell-properties style:vertical-align="middle" fo:padding-left="0.191cm" fo:padding-right="0.191cm" fo:padding-top="0cm" fo:padding-bottom="0cm" fo:border="0.018cm solid #000000" style:writing-mode="lr-tb"/>
    </style:style>
    <style:style style:name="表格1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5.F2" style:family="table-cell">
      <style:table-cell-properties style:vertical-align="top" fo:padding-left="0.191cm" fo:padding-right="0.191cm" fo:padding-top="0cm" fo:padding-bottom="0cm" fo:border="0.018cm solid #000000" style:writing-mode="lr-tb"/>
    </style:style>
    <style:style style:name="表格116" style:family="table">
      <style:table-properties style:width="18.2cm" fo:margin-left="-0.199cm" table:align="left" style:writing-mode="lr-tb"/>
    </style:style>
    <style:style style:name="表格116.A" style:family="table-column">
      <style:table-column-properties style:column-width="4.424cm"/>
    </style:style>
    <style:style style:name="表格116.B" style:family="table-column">
      <style:table-column-properties style:column-width="3.387cm"/>
    </style:style>
    <style:style style:name="表格116.C" style:family="table-column">
      <style:table-column-properties style:column-width="1.693cm"/>
    </style:style>
    <style:style style:name="表格116.E" style:family="table-column">
      <style:table-column-properties style:column-width="7.003cm"/>
    </style:style>
    <style:style style:name="表格116.1" style:family="table-row">
      <style:table-row-properties style:keep-together="true" fo:keep-together="auto"/>
    </style:style>
    <style:style style:name="表格1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6.E1" style:family="table-cell">
      <style:table-cell-properties style:vertical-align="middle" fo:padding-left="0.191cm" fo:padding-right="0.191cm" fo:padding-top="0cm" fo:padding-bottom="0cm" fo:border="0.018cm solid #000000" style:writing-mode="lr-tb"/>
    </style:style>
    <style:style style:name="表格116.2" style:family="table-row">
      <style:table-row-properties style:min-row-height="1.379cm" style:keep-together="true" fo:keep-together="auto"/>
    </style:style>
    <style:style style:name="表格11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6.E2" style:family="table-cell">
      <style:table-cell-properties style:vertical-align="top" fo:padding-left="0.191cm" fo:padding-right="0.191cm" fo:padding-top="0cm" fo:padding-bottom="0cm" fo:border="0.018cm solid #000000" style:writing-mode="lr-tb"/>
    </style:style>
    <style:style style:name="表格117" style:family="table">
      <style:table-properties style:width="14.178cm" table:align="margins" style:writing-mode="lr-tb"/>
    </style:style>
    <style:style style:name="表格117.A" style:family="table-column">
      <style:table-column-properties style:column-width="4.524cm" style:rel-column-width="2565*"/>
    </style:style>
    <style:style style:name="表格117.B" style:family="table-column">
      <style:table-column-properties style:column-width="2.863cm" style:rel-column-width="1623*"/>
    </style:style>
    <style:style style:name="表格117.C" style:family="table-column">
      <style:table-column-properties style:column-width="2.963cm" style:rel-column-width="1680*"/>
    </style:style>
    <style:style style:name="表格117.D" style:family="table-column">
      <style:table-column-properties style:column-width="3.828cm" style:rel-column-width="2170*"/>
    </style:style>
    <style:style style:name="表格117.1" style:family="table-row">
      <style:table-row-properties style:keep-together="true" fo:keep-together="auto"/>
    </style:style>
    <style:style style:name="表格1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7.D1" style:family="table-cell">
      <style:table-cell-properties style:vertical-align="top" fo:padding-left="0.191cm" fo:padding-right="0.191cm" fo:padding-top="0cm" fo:padding-bottom="0cm" fo:border="0.018cm solid #000000" style:writing-mode="lr-tb"/>
    </style:style>
    <style:style style:name="表格117.D2" style:family="table-cell">
      <style:table-cell-properties style:vertical-align="middle" fo:padding-left="0.191cm" fo:padding-right="0.191cm" fo:padding-top="0cm" fo:padding-bottom="0cm" fo:border="0.018cm solid #000000" style:writing-mode="lr-tb"/>
    </style:style>
    <style:style style:name="表格118" style:family="table">
      <style:table-properties style:width="18.461cm" fo:margin-left="-0.199cm" table:align="left" style:writing-mode="lr-tb"/>
    </style:style>
    <style:style style:name="表格118.A" style:family="table-column">
      <style:table-column-properties style:column-width="4.424cm"/>
    </style:style>
    <style:style style:name="表格118.B" style:family="table-column">
      <style:table-column-properties style:column-width="3.387cm"/>
    </style:style>
    <style:style style:name="表格118.C" style:family="table-column">
      <style:table-column-properties style:column-width="1.757cm"/>
    </style:style>
    <style:style style:name="表格118.D" style:family="table-column">
      <style:table-column-properties style:column-width="1.875cm"/>
    </style:style>
    <style:style style:name="表格118.E" style:family="table-column">
      <style:table-column-properties style:column-width="1.75cm"/>
    </style:style>
    <style:style style:name="表格118.F" style:family="table-column">
      <style:table-column-properties style:column-width="5.269cm"/>
    </style:style>
    <style:style style:name="表格118.1" style:family="table-row">
      <style:table-row-properties style:keep-together="true" fo:keep-together="auto"/>
    </style:style>
    <style:style style:name="表格1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8.F1" style:family="table-cell">
      <style:table-cell-properties style:vertical-align="middle" fo:padding-left="0.191cm" fo:padding-right="0.191cm" fo:padding-top="0cm" fo:padding-bottom="0cm" fo:border="0.018cm solid #000000" style:writing-mode="lr-tb"/>
    </style:style>
    <style:style style:name="表格118.2" style:family="table-row">
      <style:table-row-properties style:min-row-height="5.45cm" style:keep-together="true" fo:keep-together="auto"/>
    </style:style>
    <style:style style:name="表格1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8.F2" style:family="table-cell">
      <style:table-cell-properties style:vertical-align="top" fo:padding-left="0.191cm" fo:padding-right="0.191cm" fo:padding-top="0cm" fo:padding-bottom="0cm" fo:border="0.018cm solid #000000" style:writing-mode="lr-tb"/>
    </style:style>
    <style:style style:name="表格118.3" style:family="table-row">
      <style:table-row-properties style:min-row-height="1.852cm" style:keep-together="true" fo:keep-together="auto"/>
    </style:style>
    <style:style style:name="表格118.4" style:family="table-row">
      <style:table-row-properties style:min-row-height="5.008cm" style:keep-together="true" fo:keep-together="auto"/>
    </style:style>
    <style:style style:name="表格118.7" style:family="table-row">
      <style:table-row-properties style:min-row-height="3.978cm" style:keep-together="true" fo:keep-together="auto"/>
    </style:style>
    <style:style style:name="表格118.9" style:family="table-row">
      <style:table-row-properties style:min-row-height="3.898cm" style:keep-together="true" fo:keep-together="auto"/>
    </style:style>
    <style:style style:name="表格118.10" style:family="table-row">
      <style:table-row-properties style:min-row-height="5.722cm" style:keep-together="true" fo:keep-together="auto"/>
    </style:style>
    <style:style style:name="表格118.11" style:family="table-row">
      <style:table-row-properties style:min-row-height="2.314cm" style:keep-together="true" fo:keep-together="auto"/>
    </style:style>
    <style:style style:name="表格118.13" style:family="table-row">
      <style:table-row-properties style:min-row-height="3.859cm" style:keep-together="true" fo:keep-together="auto"/>
    </style:style>
    <style:style style:name="表格118.14" style:family="table-row">
      <style:table-row-properties style:min-row-height="2.947cm" style:keep-together="true" fo:keep-together="auto"/>
    </style:style>
    <style:style style:name="表格118.15" style:family="table-row">
      <style:table-row-properties style:min-row-height="1.102cm" style:keep-together="true" fo:keep-together="auto"/>
    </style:style>
    <style:style style:name="表格118.16" style:family="table-row">
      <style:table-row-properties style:min-row-height="0.413cm" style:keep-together="true" fo:keep-together="auto"/>
    </style:style>
    <style:style style:name="表格118.17" style:family="table-row">
      <style:table-row-properties style:min-row-height="4.26cm" style:keep-together="true" fo:keep-together="auto"/>
    </style:style>
    <style:style style:name="表格118.19" style:family="table-row">
      <style:table-row-properties style:min-row-height="4.533cm" style:keep-together="true" fo:keep-together="auto"/>
    </style:style>
    <style:style style:name="表格118.20" style:family="table-row">
      <style:table-row-properties style:min-row-height="4.949cm" style:keep-together="true" fo:keep-together="auto"/>
    </style:style>
    <style:style style:name="表格118.21" style:family="table-row">
      <style:table-row-properties style:min-row-height="4.745cm" style:keep-together="true" fo:keep-together="auto"/>
    </style:style>
    <style:style style:name="表格118.22" style:family="table-row">
      <style:table-row-properties style:min-row-height="4.595cm" style:keep-together="true" fo:keep-together="auto"/>
    </style:style>
    <style:style style:name="表格118.23" style:family="table-row">
      <style:table-row-properties style:min-row-height="4.008cm" style:keep-together="true" fo:keep-together="auto"/>
    </style:style>
    <style:style style:name="表格119" style:family="table">
      <style:table-properties style:width="18.2cm" fo:margin-left="-0.199cm" table:align="left" style:writing-mode="lr-tb"/>
    </style:style>
    <style:style style:name="表格119.A" style:family="table-column">
      <style:table-column-properties style:column-width="4.424cm"/>
    </style:style>
    <style:style style:name="表格119.B" style:family="table-column">
      <style:table-column-properties style:column-width="3.387cm"/>
    </style:style>
    <style:style style:name="表格119.C" style:family="table-column">
      <style:table-column-properties style:column-width="1.693cm"/>
    </style:style>
    <style:style style:name="表格119.E" style:family="table-column">
      <style:table-column-properties style:column-width="1.863cm"/>
    </style:style>
    <style:style style:name="表格119.F" style:family="table-column">
      <style:table-column-properties style:column-width="5.14cm"/>
    </style:style>
    <style:style style:name="表格119.1" style:family="table-row">
      <style:table-row-properties style:keep-together="true" fo:keep-together="auto"/>
    </style:style>
    <style:style style:name="表格1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9.F1" style:family="table-cell">
      <style:table-cell-properties style:vertical-align="middle" fo:padding-left="0.191cm" fo:padding-right="0.191cm" fo:padding-top="0cm" fo:padding-bottom="0cm" fo:border="0.018cm solid #000000" style:writing-mode="lr-tb"/>
    </style:style>
    <style:style style:name="表格1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9.F2" style:family="table-cell">
      <style:table-cell-properties style:vertical-align="top" fo:padding-left="0.191cm" fo:padding-right="0.191cm" fo:padding-top="0cm" fo:padding-bottom="0cm" fo:border="0.018cm solid #000000" style:writing-mode="lr-tb"/>
    </style:style>
    <style:style style:name="表格120" style:family="table">
      <style:table-properties style:width="18.2cm" fo:margin-left="-0.199cm" table:align="left" style:writing-mode="lr-tb"/>
    </style:style>
    <style:style style:name="表格120.A" style:family="table-column">
      <style:table-column-properties style:column-width="4.424cm"/>
    </style:style>
    <style:style style:name="表格120.B" style:family="table-column">
      <style:table-column-properties style:column-width="3.387cm"/>
    </style:style>
    <style:style style:name="表格120.C" style:family="table-column">
      <style:table-column-properties style:column-width="1.693cm"/>
    </style:style>
    <style:style style:name="表格120.E" style:family="table-column">
      <style:table-column-properties style:column-width="1.905cm"/>
    </style:style>
    <style:style style:name="表格120.F" style:family="table-column">
      <style:table-column-properties style:column-width="5.098cm"/>
    </style:style>
    <style:style style:name="表格120.1" style:family="table-row">
      <style:table-row-properties style:keep-together="true" fo:keep-together="auto"/>
    </style:style>
    <style:style style:name="表格1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0.D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表格120.F1" style:family="table-cell">
      <style:table-cell-properties style:vertical-align="middle" fo:padding-left="0.191cm" fo:padding-right="0.191cm" fo:padding-top="0cm" fo:padding-bottom="0cm" fo:border-left="0.002cm solid #000000" fo:border-right="0.018cm solid #000000" fo:border-top="0.018cm solid #000000" fo:border-bottom="0.018cm solid #000000" style:writing-mode="lr-tb"/>
    </style:style>
    <style:style style:name="表格1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0.D2"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表格120.F2" style:family="table-cell">
      <style:table-cell-properties style:vertical-align="top" fo:padding-left="0.191cm" fo:padding-right="0.191cm" fo:padding-top="0cm" fo:padding-bottom="0cm" fo:border-left="0.002cm solid #000000" fo:border-right="0.018cm solid #000000" fo:border-top="0.018cm solid #000000" fo:border-bottom="0.018cm solid #000000" style:writing-mode="lr-tb"/>
    </style:style>
    <style:style style:name="表格121" style:family="table">
      <style:table-properties style:width="18.2cm" fo:margin-left="-0.199cm" table:align="left" style:writing-mode="lr-tb"/>
    </style:style>
    <style:style style:name="表格121.A" style:family="table-column">
      <style:table-column-properties style:column-width="4.424cm"/>
    </style:style>
    <style:style style:name="表格121.B" style:family="table-column">
      <style:table-column-properties style:column-width="3.387cm"/>
    </style:style>
    <style:style style:name="表格121.C" style:family="table-column">
      <style:table-column-properties style:column-width="1.693cm"/>
    </style:style>
    <style:style style:name="表格121.E" style:family="table-column">
      <style:table-column-properties style:column-width="7.003cm"/>
    </style:style>
    <style:style style:name="表格121.1" style:family="table-row">
      <style:table-row-properties style:keep-together="true" fo:keep-together="auto"/>
    </style:style>
    <style:style style:name="表格1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1.E1" style:family="table-cell">
      <style:table-cell-properties style:vertical-align="middle" fo:padding-left="0.191cm" fo:padding-right="0.191cm" fo:padding-top="0cm" fo:padding-bottom="0cm" fo:border="0.018cm solid #000000" style:writing-mode="lr-tb"/>
    </style:style>
    <style:style style:name="表格121.2" style:family="table-row">
      <style:table-row-properties style:min-row-height="5.232cm" style:keep-together="true" fo:keep-together="auto"/>
    </style:style>
    <style:style style:name="表格1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1.E2"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margin-left="0.792cm" fo:margin-right="0cm" style:line-height-at-least="0.564cm" fo:text-indent="-0.792cm" style:auto-text-indent="false"/>
    </style:style>
    <style:style style:name="P2" style:family="paragraph" style:parent-style-name="Text_20_body">
      <style:paragraph-properties fo:margin-left="0.907cm" fo:margin-right="0cm" style:line-height-at-least="0.564cm" fo:text-indent="-0.907cm" style:auto-text-indent="false"/>
      <style:text-properties fo:color="#000000" style:letter-kerning="true" style:font-size-complex="12pt"/>
    </style:style>
    <style:style style:name="P3" style:family="paragraph" style:parent-style-name="Text_20_body">
      <style:paragraph-properties fo:margin-left="0.907cm" fo:margin-right="0cm" style:line-height-at-least="0.564cm" fo:text-indent="-0.06cm" style:auto-text-indent="false"/>
    </style:style>
    <style:style style:name="P4" style:family="paragraph" style:parent-style-name="Text_20_body">
      <style:paragraph-properties fo:margin-left="0.847cm" fo:margin-right="0cm" style:line-height-at-least="0.564cm" fo:text-indent="-0.847cm" style:auto-text-indent="false"/>
    </style:style>
    <style:style style:name="P5" style:family="paragraph" style:parent-style-name="Text_20_body">
      <style:paragraph-properties fo:margin-left="0.847cm" fo:margin-right="0cm" fo:line-height="0.564cm" fo:text-indent="-0.847cm" style:auto-text-indent="false"/>
    </style:style>
    <style:style style:name="P6" style:family="paragraph" style:parent-style-name="Text_20_body">
      <style:paragraph-properties fo:margin-left="0.614cm" fo:margin-right="0cm" fo:line-height="0.564cm" fo:text-indent="0cm" style:auto-text-indent="false"/>
      <style:text-properties fo:color="#000000"/>
    </style:style>
    <style:style style:name="P7" style:family="paragraph" style:parent-style-name="Text_20_body">
      <style:paragraph-properties fo:margin-left="0.55cm" fo:margin-right="0cm" fo:line-height="0.564cm" fo:text-indent="-0.339cm" style:auto-text-indent="false"/>
      <style:text-properties fo:color="#000000"/>
    </style:style>
    <style:style style:name="P8" style:family="paragraph" style:parent-style-name="Standard">
      <style:text-properties fo:color="#000000"/>
    </style:style>
    <style:style style:name="P9" style:family="paragraph" style:parent-style-name="Standard">
      <style:paragraph-properties fo:line-height="0.635cm" fo:text-align="center" style:justify-single-word="false"/>
      <style:text-properties fo:color="#000000" fo:font-size="13pt" style:font-name-asian="標楷體" style:font-size-asian="13pt" style:font-size-complex="13pt"/>
    </style:style>
    <style:style style:name="P10" style:family="paragraph" style:parent-style-name="Standard">
      <style:paragraph-properties fo:line-height="0.776cm" fo:text-align="center" style:justify-single-word="false" style:line-break="normal" style:snap-to-layout-grid="false"/>
      <style:text-properties fo:color="#000000" fo:font-size="13pt" style:font-name-asian="標楷體" style:font-size-asian="13pt" style:font-size-complex="13pt"/>
    </style:style>
    <style:style style:name="P11" style:family="paragraph" style:parent-style-name="Standard">
      <style:paragraph-properties fo:line-height="0.776cm" style:line-break="normal" style:snap-to-layout-grid="false"/>
      <style:text-properties fo:color="#000000" fo:font-size="13pt" style:font-name-asian="標楷體" style:font-size-asian="13pt" style:font-size-complex="13pt"/>
    </style:style>
    <style:style style:name="P12" style:family="paragraph" style:parent-style-name="Standard">
      <style:paragraph-properties fo:line-height="0.776cm"/>
      <style:text-properties fo:color="#000000" fo:font-size="13pt" style:font-name-asian="標楷體" style:font-size-asian="13pt" style:font-size-complex="13pt"/>
    </style:style>
    <style:style style:name="P13" style:family="paragraph" style:parent-style-name="Standard">
      <style:paragraph-properties fo:line-height="0.776cm" fo:text-align="center" style:justify-single-word="false" style:line-break="normal" style:snap-to-layout-grid="false"/>
      <style:text-properties fo:color="#000000" fo:font-size="13pt" style:font-name-asian="標楷體" style:font-size-asian="13pt" style:font-size-complex="13pt"/>
    </style:style>
    <style:style style:name="P14" style:family="paragraph" style:parent-style-name="Standard">
      <style:paragraph-properties fo:line-height="0.776cm" style:line-break="normal" style:snap-to-layout-grid="false"/>
      <style:text-properties fo:color="#000000" fo:font-size="13pt" style:font-name-asian="標楷體" style:font-size-asian="13pt" style:font-size-complex="13pt"/>
    </style:style>
    <style:style style:name="P15" style:family="paragraph" style:parent-style-name="Standard">
      <style:paragraph-properties fo:line-height="0.776cm" fo:text-align="justify" style:justify-single-word="false" style:line-break="normal" style:snap-to-layout-grid="false"/>
      <style:text-properties fo:color="#000000" fo:font-size="13pt" style:font-name-asian="標楷體" style:font-size-asian="13pt" style:font-size-complex="13pt"/>
    </style:style>
    <style:style style:name="P16" style:family="paragraph" style:parent-style-name="Standard">
      <style:paragraph-properties fo:line-height="0.776cm" style:line-break="normal" style:snap-to-layout-grid="false"/>
      <style:text-properties fo:color="#000000" fo:font-size="13pt" style:font-name-asian="標楷體" style:font-size-asian="13pt" style:font-name-complex="標楷體" style:font-size-complex="13pt"/>
    </style:style>
    <style:style style:name="P17" style:family="paragraph" style:parent-style-name="Standard">
      <style:paragraph-properties fo:line-height="0.776cm" fo:text-align="justify" style:justify-single-word="false" style:line-break="normal" style:snap-to-layout-grid="false"/>
      <style:text-properties fo:color="#000000" fo:font-size="13pt" style:font-name-asian="標楷體" style:font-size-asian="13pt" style:font-name-complex="標楷體" style:font-size-complex="13pt"/>
    </style:style>
    <style:style style:name="P18" style:family="paragraph" style:parent-style-name="Standard">
      <style:paragraph-properties fo:line-height="0.776cm" fo:text-align="center" style:justify-single-word="false" style:line-break="normal" style:snap-to-layout-grid="false"/>
      <style:text-properties fo:color="#000000" fo:font-size="13pt" style:font-name-asian="標楷體" style:font-size-asian="13pt" style:font-name-complex="標楷體" style:font-size-complex="13pt"/>
    </style:style>
    <style:style style:name="P19" style:family="paragraph" style:parent-style-name="Standard" style:list-style-name="WW8Num58">
      <style:paragraph-properties fo:line-height="0.776cm"/>
      <style:text-properties fo:color="#000000" style:font-name="標楷體" fo:font-size="13pt" style:font-name-asian="標楷體" style:font-size-asian="13pt" style:font-name-complex="標楷體" style:font-size-complex="13pt"/>
    </style:style>
    <style:style style:name="P20" style:family="paragraph" style:parent-style-name="Standard">
      <style:paragraph-properties fo:line-height="0.494cm"/>
      <style:text-properties fo:color="#000000" style:font-name="標楷體" fo:font-size="13pt" style:font-name-asian="標楷體" style:font-size-asian="13pt" style:font-name-complex="標楷體" style:font-size-complex="13pt"/>
    </style:style>
    <style:style style:name="P21" style:family="paragraph" style:parent-style-name="Standard">
      <style:paragraph-properties fo:line-height="0.564cm" style:line-break="normal" style:snap-to-layout-grid="false"/>
      <style:text-properties fo:color="#000000" style:font-name="標楷體" style:font-name-asian="標楷體" style:font-name-complex="標楷體"/>
    </style:style>
    <style:style style:name="P22" style:family="paragraph" style:parent-style-name="Standard" style:list-style-name="WW8Num31">
      <style:paragraph-properties fo:line-height="0.564cm" style:line-break="normal" style:snap-to-layout-grid="false"/>
      <style:text-properties fo:color="#000000" style:font-name="標楷體" style:font-name-asian="標楷體" style:font-name-complex="標楷體"/>
    </style:style>
    <style:style style:name="P23" style:family="paragraph" style:parent-style-name="Standard">
      <style:paragraph-properties fo:text-align="center" style:justify-single-word="false"/>
      <style:text-properties fo:color="#000000" style:font-name="標楷體" style:font-name-asian="標楷體" style:font-name-complex="標楷體"/>
    </style:style>
    <style:style style:name="P24" style:family="paragraph" style:parent-style-name="Standard">
      <style:paragraph-properties fo:line-height="0.706cm">
        <style:tab-stops>
          <style:tab-stop style:position="1.27cm"/>
        </style:tab-stops>
      </style:paragraph-properties>
      <style:text-properties fo:color="#000000" style:font-name="標楷體" fo:font-size="16pt" style:font-name-asian="標楷體" style:font-size-asian="16pt" style:font-name-complex="標楷體" style:font-size-complex="16pt"/>
    </style:style>
    <style:style style:name="P25" style:family="paragraph" style:parent-style-name="Standard">
      <style:paragraph-properties fo:line-height="0.917cm"/>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style:line-height-at-least="0.423cm">
        <style:tab-stops>
          <style:tab-stop style:position="1.27cm"/>
        </style:tab-stops>
      </style:paragraph-properties>
      <style:text-properties fo:color="#000000" fo:font-size="18pt" fo:font-weight="bold" style:font-name-asian="標楷體" style:font-size-asian="18pt" style:font-weight-asian="bold" style:font-weight-complex="bold"/>
    </style:style>
    <style:style style:name="P27" style:family="paragraph" style:parent-style-name="Standard">
      <style:paragraph-properties fo:line-height="0.706cm">
        <style:tab-stops>
          <style:tab-stop style:position="1.27cm"/>
        </style:tab-stops>
      </style:paragraph-properties>
      <style:text-properties fo:color="#000000" fo:font-size="18pt" fo:font-weight="bold" style:font-name-asian="標楷體" style:font-size-asian="18pt" style:font-weight-asian="bold" style:font-size-complex="18pt" style:font-weight-complex="bold"/>
    </style:style>
    <style:style style:name="P28" style:family="paragraph" style:parent-style-name="Standard">
      <style:paragraph-properties fo:line-height="0.776cm">
        <style:tab-stops>
          <style:tab-stop style:position="1.27cm"/>
        </style:tab-stops>
      </style:paragraph-properties>
      <style:text-properties fo:color="#000000" fo:font-size="18pt" fo:font-weight="bold" style:font-name-asian="標楷體" style:font-size-asian="18pt" style:font-weight-asian="bold" style:font-size-complex="18pt" style:font-weight-complex="bold"/>
    </style:style>
    <style:style style:name="P29" style:family="paragraph" style:parent-style-name="Standard">
      <style:paragraph-properties fo:line-height="0.564cm" fo:text-align="center" style:justify-single-word="false" style:line-break="normal" style:snap-to-layout-grid="false"/>
      <style:text-properties fo:color="#000000" fo:font-size="18pt" fo:font-weight="bold" style:font-name-asian="標楷體" style:font-size-asian="18pt" style:font-weight-asian="bold" style:font-size-complex="18pt"/>
    </style:style>
    <style:style style:name="P30" style:family="paragraph" style:parent-style-name="Standard">
      <style:paragraph-properties fo:line-height="0.564cm" fo:text-align="center" style:justify-single-word="false" style:line-break="normal" style:snap-to-layout-grid="false"/>
      <style:text-properties fo:color="#000000" fo:font-size="18pt" fo:font-weight="bold" style:font-name-asian="標楷體" style:font-size-asian="18pt" style:font-weight-asian="bold" style:font-size-complex="18pt"/>
    </style:style>
    <style:style style:name="P31" style:family="paragraph" style:parent-style-name="Standard">
      <style:paragraph-properties fo:line-height="0.776cm" fo:text-align="center" style:justify-single-word="false" style:line-break="normal" style:snap-to-layout-grid="false"/>
      <style:text-properties fo:color="#000000" fo:font-size="18pt" fo:font-weight="bold" style:font-name-asian="標楷體" style:font-size-asian="18pt" style:font-weight-asian="bold" style:font-size-complex="18pt"/>
    </style:style>
    <style:style style:name="P32" style:family="paragraph" style:parent-style-name="Standard">
      <style:paragraph-properties fo:line-height="0.917cm">
        <style:tab-stops>
          <style:tab-stop style:position="1.27cm"/>
        </style:tab-stops>
      </style:paragraph-properties>
      <style:text-properties fo:color="#000000" fo:font-size="16pt" style:font-name-asian="標楷體" style:font-size-asian="16pt"/>
    </style:style>
    <style:style style:name="P33" style:family="paragraph" style:parent-style-name="Standard">
      <style:paragraph-properties style:line-break="normal" style:snap-to-layout-grid="false"/>
      <style:text-properties fo:color="#000000" fo:font-size="16pt" style:font-name-asian="標楷體" style:font-size-asian="16pt"/>
    </style:style>
    <style:style style:name="P34" style:family="paragraph" style:parent-style-name="Standard">
      <style:paragraph-properties fo:line-height="0.776cm" style:line-break="normal" style:snap-to-layout-grid="false"/>
      <style:text-properties fo:color="#000000" fo:font-size="16pt" style:font-name-asian="標楷體" style:font-size-asian="16pt"/>
    </style:style>
    <style:style style:name="P35" style:family="paragraph" style:parent-style-name="Standard">
      <style:paragraph-properties fo:line-height="0.776cm" style:line-break="normal" style:snap-to-layout-grid="false"/>
      <style:text-properties fo:color="#000000" fo:font-size="16pt" style:font-name-asian="標楷體" style:font-size-asian="16pt"/>
    </style:style>
    <style:style style:name="P36" style:family="paragraph" style:parent-style-name="Standard">
      <style:paragraph-properties fo:line-height="0.776cm" fo:text-align="justify" style:justify-single-word="false" style:line-break="normal" style:snap-to-layout-grid="false"/>
      <style:text-properties fo:color="#000000" fo:font-size="16pt" style:font-name-asian="標楷體" style:font-size-asian="16pt"/>
    </style:style>
    <style:style style:name="P37" style:family="paragraph" style:parent-style-name="Standard">
      <style:paragraph-properties style:line-break="normal" style:snap-to-layout-grid="false"/>
      <style:text-properties fo:color="#000000" fo:font-size="16pt" style:font-name-asian="標楷體" style:font-size-asian="16pt"/>
    </style:style>
    <style:style style:name="P38" style:family="paragraph" style:parent-style-name="Standard">
      <style:paragraph-properties fo:line-height="0.776cm" style:line-break="normal" style:snap-to-layout-grid="false"/>
      <style:text-properties fo:color="#000000" fo:font-size="16pt" style:font-name-asian="標楷體" style:font-size-asian="16pt" style:font-name-complex="標楷體"/>
    </style:style>
    <style:style style:name="P39" style:family="paragraph" style:parent-style-name="Standard">
      <style:paragraph-properties fo:line-height="0.776cm" fo:text-align="justify" style:justify-single-word="false" style:line-break="normal" style:snap-to-layout-grid="false"/>
      <style:text-properties fo:color="#000000" fo:font-size="16pt" style:font-name-asian="標楷體" style:font-size-asian="16pt" style:font-name-complex="標楷體"/>
    </style:style>
    <style:style style:name="P40" style:family="paragraph" style:parent-style-name="Standard">
      <style:paragraph-properties fo:line-height="0.776cm" style:line-break="normal" style:snap-to-layout-grid="false"/>
      <style:text-properties fo:color="#000000" fo:font-size="16pt" style:font-name-asian="標楷體" style:font-size-asian="16pt" style:font-name-complex="標楷體" style:font-size-complex="16pt"/>
    </style:style>
    <style:style style:name="P41" style:family="paragraph" style:parent-style-name="Standard">
      <style:paragraph-properties fo:line-height="0.564cm" style:line-break="normal" style:snap-to-layout-grid="false"/>
      <style:text-properties fo:color="#000000" fo:font-size="16pt" style:font-name-asian="標楷體" style:font-size-asian="16pt"/>
    </style:style>
    <style:style style:name="P42" style:family="paragraph" style:parent-style-name="Standard">
      <style:paragraph-properties fo:line-height="0.564cm" style:line-break="normal" style:snap-to-layout-grid="false"/>
      <style:text-properties fo:color="#000000" fo:font-size="16pt" fo:font-weight="bold" style:font-name-asian="標楷體" style:font-size-asian="16pt" style:font-weight-asian="bold"/>
    </style:style>
    <style:style style:name="P43" style:family="paragraph" style:parent-style-name="Standard" style:list-style-name="WW8Num81">
      <style:paragraph-properties fo:line-height="0.564cm" style:line-break="normal" style:snap-to-layout-grid="false"/>
      <style:text-properties fo:color="#000000" fo:font-size="16pt" fo:font-weight="bold" style:font-name-asian="標楷體" style:font-size-asian="16pt" style:font-weight-asian="bold"/>
    </style:style>
    <style:style style:name="P44" style:family="paragraph" style:parent-style-name="Standard">
      <style:paragraph-properties fo:line-height="0.564cm" fo:text-align="justify" style:justify-single-word="false" style:line-break="normal" style:snap-to-layout-grid="false"/>
      <style:text-properties fo:color="#000000" fo:font-size="16pt" fo:font-weight="bold" style:font-name-asian="標楷體" style:font-size-asian="16pt" style:font-weight-asian="bold"/>
    </style:style>
    <style:style style:name="P45" style:family="paragraph" style:parent-style-name="Standard">
      <style:paragraph-properties fo:line-height="0.776cm" style:line-break="normal" style:snap-to-layout-grid="false"/>
      <style:text-properties fo:color="#000000" fo:font-size="16pt" fo:font-weight="bold" style:font-name-asian="標楷體" style:font-size-asian="16pt" style:font-weight-asian="bold"/>
    </style:style>
    <style:style style:name="P46" style:family="paragraph" style:parent-style-name="Standard">
      <style:paragraph-properties style:line-break="normal" style:snap-to-layout-grid="false"/>
      <style:text-properties fo:color="#000000" fo:font-size="16pt" fo:font-weight="bold" style:font-name-asian="標楷體" style:font-size-asian="16pt" style:font-weight-asian="bold"/>
    </style:style>
    <style:style style:name="P47" style:family="paragraph" style:parent-style-name="Standard">
      <style:paragraph-properties fo:line-height="0.564cm" style:line-break="normal" style:snap-to-layout-grid="false"/>
      <style:text-properties fo:color="#000000" fo:font-size="16pt" fo:font-weight="bold" style:font-name-asian="標楷體" style:font-size-asian="16pt" style:font-weight-asian="bold"/>
    </style:style>
    <style:style style:name="P48" style:family="paragraph" style:parent-style-name="Standard">
      <style:paragraph-properties fo:line-height="0.776cm" style:line-break="normal" style:snap-to-layout-grid="false"/>
      <style:text-properties fo:color="#000000" fo:font-size="16pt" fo:font-weight="bold" style:font-name-asian="標楷體" style:font-size-asian="16pt" style:font-weight-asian="bold"/>
    </style:style>
    <style:style style:name="P49" style:family="paragraph" style:parent-style-name="Standard">
      <style:paragraph-properties style:line-break="normal" style:snap-to-layout-grid="false"/>
      <style:text-properties fo:color="#000000" fo:font-size="16pt" fo:font-weight="bold" style:font-name-asian="標楷體" style:font-size-asian="16pt" style:font-weight-asian="bold"/>
    </style:style>
    <style:style style:name="P50" style:family="paragraph" style:parent-style-name="Standard">
      <style:paragraph-properties fo:line-height="0.776cm" style:line-break="normal" style:snap-to-layout-grid="false"/>
      <style:text-properties fo:color="#000000" fo:font-size="16pt" fo:font-weight="bold" style:font-name-asian="標楷體" style:font-size-asian="16pt" style:font-weight-asian="bold" style:font-name-complex="標楷體"/>
    </style:style>
    <style:style style:name="P51" style:family="paragraph" style:parent-style-name="Standard">
      <style:paragraph-properties fo:line-height="0.776cm" fo:text-align="justify" style:justify-single-word="false" style:line-break="normal" style:snap-to-layout-grid="false"/>
      <style:text-properties fo:color="#000000" fo:font-size="16pt" fo:font-weight="bold" style:font-name-asian="標楷體" style:font-size-asian="16pt" style:font-weight-asian="bold" style:font-name-complex="標楷體"/>
    </style:style>
    <style:style style:name="P52" style:family="paragraph" style:parent-style-name="Standard">
      <style:paragraph-properties fo:line-height="0.564cm" fo:text-align="justify" style:justify-single-word="false" style:line-break="normal" style:snap-to-layout-grid="false"/>
      <style:text-properties fo:color="#000000" fo:font-size="16pt" fo:font-weight="bold" style:font-name-asian="標楷體" style:font-size-asian="16pt" style:font-weight-asian="bold" style:font-name-complex="標楷體"/>
    </style:style>
    <style:style style:name="P53" style:family="paragraph" style:parent-style-name="Standard">
      <style:paragraph-properties fo:line-height="0.564cm" style:line-break="normal" style:snap-to-layout-grid="false"/>
      <style:text-properties fo:color="#000000" fo:font-size="16pt" fo:font-weight="bold" style:font-name-asian="標楷體" style:font-size-asian="16pt" style:font-weight-asian="bold" style:font-name-complex="標楷體"/>
    </style:style>
    <style:style style:name="P54" style:family="paragraph" style:parent-style-name="Standard">
      <style:paragraph-properties fo:line-height="0.564cm" style:line-break="normal" style:snap-to-layout-grid="false"/>
      <style:text-properties fo:color="#000000" fo:font-size="16pt" fo:font-weight="bold" style:font-name-asian="標楷體" style:font-size-asian="16pt" style:font-weight-asian="bold" style:font-name-complex="標楷體" style:font-size-complex="16pt"/>
    </style:style>
    <style:style style:name="P55" style:family="paragraph" style:parent-style-name="Standard">
      <style:paragraph-properties fo:line-height="0.776cm" style:line-break="normal" style:snap-to-layout-grid="false"/>
      <style:text-properties fo:color="#000000" fo:font-size="16pt" fo:font-weight="bold" style:font-name-asian="標楷體" style:font-size-asian="16pt" style:font-weight-asian="bold" style:font-name-complex="標楷體" style:font-size-complex="16pt"/>
    </style:style>
    <style:style style:name="P56" style:family="paragraph" style:parent-style-name="Standard">
      <style:paragraph-properties fo:line-height="0.741cm" style:line-break="normal" style:snap-to-layout-grid="false"/>
      <style:text-properties fo:color="#000000" fo:font-size="16pt" fo:font-weight="bold" style:font-name-asian="標楷體" style:font-size-asian="16pt" style:font-weight-asian="bold"/>
    </style:style>
    <style:style style:name="P57" style:family="paragraph" style:parent-style-name="Standard">
      <style:paragraph-properties fo:text-align="justify" style:justify-single-word="false" style:line-break="normal" style:snap-to-layout-grid="false"/>
      <style:text-properties fo:color="#000000" fo:font-size="16pt" fo:font-weight="bold" style:font-name-asian="標楷體" style:font-size-asian="16pt" style:font-weight-asian="bold"/>
    </style:style>
    <style:style style:name="P58" style:family="paragraph" style:parent-style-name="Standard">
      <style:paragraph-properties fo:line-height="0.529cm" style:line-break="normal" style:snap-to-layout-grid="false"/>
      <style:text-properties fo:color="#000000" fo:font-size="16pt" fo:font-weight="bold" style:font-name-asian="標楷體" style:font-size-asian="16pt" style:font-weight-asian="bold"/>
    </style:style>
    <style:style style:name="P59" style:family="paragraph" style:parent-style-name="Standard">
      <style:paragraph-properties fo:line-height="0.564cm" style:line-break="normal" style:snap-to-layout-grid="false"/>
      <style:text-properties fo:color="#000000" fo:font-size="16pt" fo:font-weight="bold" style:font-name-asian="標楷體" style:font-size-asian="16pt" style:font-weight-asian="bold" style:font-size-complex="16pt"/>
    </style:style>
    <style:style style:name="P60" style:family="paragraph" style:parent-style-name="Standard">
      <style:paragraph-properties fo:line-height="0.776cm" style:line-break="normal" style:snap-to-layout-grid="false"/>
      <style:text-properties fo:color="#000000"/>
    </style:style>
    <style:style style:name="P61" style:family="paragraph" style:parent-style-name="Standard">
      <style:text-properties fo:color="#000000" style:font-name-asian="標楷體"/>
    </style:style>
    <style:style style:name="P62" style:family="paragraph" style:parent-style-name="Standard">
      <style:text-properties fo:color="#000000" style:font-name-asian="標楷體" style:font-name-complex="標楷體"/>
    </style:style>
    <style:style style:name="P63" style:family="paragraph" style:parent-style-name="Standard">
      <style:paragraph-properties fo:text-align="center" style:justify-single-word="false"/>
      <style:text-properties fo:color="#000000" style:font-name-asian="標楷體" style:font-name-complex="標楷體"/>
    </style:style>
    <style:style style:name="P64" style:family="paragraph" style:parent-style-name="Standard">
      <style:paragraph-properties fo:line-height="0.564cm"/>
      <style:text-properties fo:color="#000000" style:font-name-asian="標楷體" style:font-name-complex="標楷體"/>
    </style:style>
    <style:style style:name="P65" style:family="paragraph" style:parent-style-name="Standard">
      <style:paragraph-properties fo:line-height="0.564cm" style:line-break="normal" style:snap-to-layout-grid="false"/>
      <style:text-properties fo:color="#000000" style:font-name-asian="標楷體" style:font-name-complex="標楷體"/>
    </style:style>
    <style:style style:name="P66" style:family="paragraph" style:parent-style-name="Standard">
      <style:paragraph-properties fo:line-height="0.564cm" fo:text-align="center" style:justify-single-word="false"/>
      <style:text-properties fo:color="#000000" style:font-name-asian="標楷體" style:font-name-complex="標楷體"/>
    </style:style>
    <style:style style:name="P67" style:family="paragraph" style:parent-style-name="Standard">
      <style:paragraph-properties fo:line-height="0.564cm" fo:text-align="center" style:justify-single-word="false" style:line-break="normal" style:snap-to-layout-grid="false"/>
      <style:text-properties fo:color="#000000" style:font-name-asian="標楷體" style:font-name-complex="標楷體"/>
    </style:style>
    <style:style style:name="P68" style:family="paragraph" style:parent-style-name="Standard">
      <style:paragraph-properties fo:line-height="0.564cm" fo:text-align="justify" style:justify-single-word="false" style:snap-to-layout-grid="false"/>
      <style:text-properties fo:color="#000000" style:font-name-asian="標楷體" style:font-name-complex="標楷體"/>
    </style:style>
    <style:style style:name="P69" style:family="paragraph" style:parent-style-name="Standard">
      <style:paragraph-properties fo:line-height="0.564cm" fo:text-align="justify" style:justify-single-word="false" style:line-break="normal" style:snap-to-layout-grid="false"/>
      <style:text-properties fo:color="#000000" style:font-name-asian="標楷體" style:font-name-complex="標楷體"/>
    </style:style>
    <style:style style:name="P70" style:family="paragraph" style:parent-style-name="Standard" style:list-style-name="WW8Num78">
      <style:paragraph-properties fo:line-height="0.564cm" fo:text-align="justify" style:justify-single-word="false" style:line-break="normal" style:snap-to-layout-grid="false"/>
      <style:text-properties fo:color="#000000" style:font-name-asian="標楷體" style:font-name-complex="標楷體"/>
    </style:style>
    <style:style style:name="P71" style:family="paragraph" style:parent-style-name="Standard">
      <style:paragraph-properties fo:line-height="0.564cm" style:snap-to-layout-grid="false"/>
      <style:text-properties fo:color="#000000" style:font-name-asian="標楷體" style:font-name-complex="標楷體"/>
    </style:style>
    <style:style style:name="P72" style:family="paragraph" style:parent-style-name="Standard" style:list-style-name="WW8Num63">
      <style:paragraph-properties fo:line-height="0.564cm" style:line-break="normal" style:snap-to-layout-grid="false"/>
      <style:text-properties fo:color="#000000" style:font-name-asian="標楷體" style:font-name-complex="標楷體"/>
    </style:style>
    <style:style style:name="P73" style:family="paragraph" style:parent-style-name="Standard" style:list-style-name="WW8Num48">
      <style:paragraph-properties fo:line-height="0.564cm" style:line-break="normal" style:snap-to-layout-grid="false"/>
      <style:text-properties fo:color="#000000" style:font-name-asian="標楷體" style:font-name-complex="標楷體"/>
    </style:style>
    <style:style style:name="P74" style:family="paragraph" style:parent-style-name="Standard">
      <style:paragraph-properties fo:line-height="0.564cm" style:text-autospace="none"/>
      <style:text-properties fo:color="#000000" style:font-name-asian="標楷體" style:font-name-complex="標楷體"/>
    </style:style>
    <style:style style:name="P75" style:family="paragraph" style:parent-style-name="Standard">
      <style:paragraph-properties fo:line-height="0.564cm" fo:text-align="justify" style:justify-single-word="false" style:snap-to-layout-grid="false"/>
      <style:text-properties fo:color="#000000" style:font-name-asian="標楷體" style:font-name-complex="標楷體"/>
    </style:style>
    <style:style style:name="P76" style:family="paragraph" style:parent-style-name="Standard">
      <style:paragraph-properties fo:line-height="0.564cm" style:line-break="normal" style:snap-to-layout-grid="false"/>
      <style:text-properties fo:color="#000000" style:font-name-asian="標楷體" style:font-name-complex="標楷體"/>
    </style:style>
    <style:style style:name="P77" style:family="paragraph" style:parent-style-name="Standard">
      <style:paragraph-properties fo:line-height="0.564cm" style:snap-to-layout-grid="false"/>
      <style:text-properties fo:color="#000000" style:font-name-asian="標楷體" style:font-name-complex="標楷體"/>
    </style:style>
    <style:style style:name="P78" style:family="paragraph" style:parent-style-name="Standard">
      <style:paragraph-properties fo:text-align="justify" style:justify-single-word="false"/>
      <style:text-properties fo:color="#000000" style:font-name-asian="標楷體" style:font-name-complex="標楷體"/>
    </style:style>
    <style:style style:name="P79" style:family="paragraph" style:parent-style-name="Standard">
      <style:paragraph-properties fo:line-height="0.776cm" style:line-break="normal" style:snap-to-layout-grid="false"/>
      <style:text-properties fo:color="#000000" style:font-name-asian="標楷體" style:font-name-complex="標楷體"/>
    </style:style>
    <style:style style:name="P80" style:family="paragraph" style:parent-style-name="Standard">
      <style:paragraph-properties fo:line-height="0.564cm"/>
      <style:text-properties fo:color="#000000" style:font-name-asian="標楷體"/>
    </style:style>
    <style:style style:name="P81" style:family="paragraph" style:parent-style-name="Standard">
      <style:paragraph-properties fo:line-height="0.564cm" fo:text-align="center" style:justify-single-word="false"/>
      <style:text-properties fo:color="#000000" style:font-name-asian="標楷體"/>
    </style:style>
    <style:style style:name="P82" style:family="paragraph" style:parent-style-name="Standard">
      <style:paragraph-properties fo:line-height="0.564cm" fo:text-align="center" style:justify-single-word="false" style:line-break="normal" style:snap-to-layout-grid="false"/>
      <style:text-properties fo:color="#000000" style:font-name-asian="標楷體"/>
    </style:style>
    <style:style style:name="P83" style:family="paragraph" style:parent-style-name="Standard">
      <style:paragraph-properties fo:line-height="0.564cm" fo:text-align="center" style:justify-single-word="false" style:snap-to-layout-grid="false"/>
      <style:text-properties fo:color="#000000" style:font-name-asian="標楷體"/>
    </style:style>
    <style:style style:name="P84" style:family="paragraph" style:parent-style-name="Standard">
      <style:paragraph-properties fo:line-height="0.564cm" style:line-break="normal" style:snap-to-layout-grid="false"/>
      <style:text-properties fo:color="#000000" style:font-name-asian="標楷體"/>
    </style:style>
    <style:style style:name="P85" style:family="paragraph" style:parent-style-name="Standard" style:list-style-name="WW8Num25">
      <style:paragraph-properties fo:line-height="0.564cm" style:snap-to-layout-grid="false"/>
      <style:text-properties fo:color="#000000" style:font-name-asian="標楷體"/>
    </style:style>
    <style:style style:name="P86" style:family="paragraph" style:parent-style-name="Standard">
      <style:paragraph-properties fo:line-height="0.564cm" style:snap-to-layout-grid="false"/>
      <style:text-properties fo:color="#000000" style:font-name-asian="標楷體"/>
    </style:style>
    <style:style style:name="P87" style:family="paragraph" style:parent-style-name="Standard" style:list-style-name="WW8Num61">
      <style:paragraph-properties fo:line-height="0.564cm" style:snap-to-layout-grid="false"/>
      <style:text-properties fo:color="#000000" style:font-name-asian="標楷體"/>
    </style:style>
    <style:style style:name="P88" style:family="paragraph" style:parent-style-name="Standard" style:list-style-name="WW8Num97">
      <style:paragraph-properties fo:line-height="0.564cm" style:line-break="normal" style:snap-to-layout-grid="false"/>
      <style:text-properties fo:color="#000000" style:font-name-asian="標楷體"/>
    </style:style>
    <style:style style:name="P89" style:family="paragraph" style:parent-style-name="Standard" style:list-style-name="WW8Num42">
      <style:paragraph-properties fo:line-height="0.564cm" style:line-break="normal" style:snap-to-layout-grid="false"/>
      <style:text-properties fo:color="#000000" style:font-name-asian="標楷體"/>
    </style:style>
    <style:style style:name="P90" style:family="paragraph" style:parent-style-name="Standard" style:list-style-name="WW8Num71">
      <style:paragraph-properties fo:line-height="0.564cm" style:snap-to-layout-grid="false"/>
      <style:text-properties fo:color="#000000" style:font-name-asian="標楷體"/>
    </style:style>
    <style:style style:name="P91" style:family="paragraph" style:parent-style-name="Standard" style:list-style-name="WW8Num73">
      <style:paragraph-properties fo:line-height="0.564cm" style:line-break="normal" style:snap-to-layout-grid="false"/>
      <style:text-properties fo:color="#000000" style:font-name-asian="標楷體"/>
    </style:style>
    <style:style style:name="P92" style:family="paragraph" style:parent-style-name="Standard">
      <style:paragraph-properties fo:line-height="0.564cm" fo:text-align="justify" style:justify-single-word="false"/>
      <style:text-properties fo:color="#000000" style:font-name-asian="標楷體"/>
    </style:style>
    <style:style style:name="P93" style:family="paragraph" style:parent-style-name="Standard">
      <style:paragraph-properties fo:line-height="0.564cm" fo:text-align="justify" style:justify-single-word="false" style:line-break="normal" style:snap-to-layout-grid="false"/>
      <style:text-properties fo:color="#000000" style:font-name-asian="標楷體"/>
    </style:style>
    <style:style style:name="P94" style:family="paragraph" style:parent-style-name="Standard">
      <style:paragraph-properties fo:line-height="0.564cm" fo:text-align="justify" style:justify-single-word="false" style:snap-to-layout-grid="false"/>
      <style:text-properties fo:color="#000000" style:font-name-asian="標楷體"/>
    </style:style>
    <style:style style:name="P95" style:family="paragraph" style:parent-style-name="Standard" style:list-style-name="WW8Num77">
      <style:paragraph-properties fo:line-height="0.564cm" fo:text-align="justify" style:justify-single-word="false"/>
      <style:text-properties fo:color="#000000" style:font-name-asian="標楷體"/>
    </style:style>
    <style:style style:name="P96" style:family="paragraph" style:parent-style-name="Standard" style:list-style-name="WW8Num53">
      <style:paragraph-properties fo:line-height="0.564cm" fo:text-align="justify" style:justify-single-word="false"/>
      <style:text-properties fo:color="#000000" style:font-name-asian="標楷體"/>
    </style:style>
    <style:style style:name="P97" style:family="paragraph" style:parent-style-name="Standard" style:list-style-name="WW8Num8">
      <style:paragraph-properties fo:line-height="0.564cm" fo:text-align="justify" style:justify-single-word="false"/>
      <style:text-properties fo:color="#000000" style:font-name-asian="標楷體"/>
    </style:style>
    <style:style style:name="P98" style:family="paragraph" style:parent-style-name="Standard" style:list-style-name="WW8Num21">
      <style:paragraph-properties fo:line-height="0.564cm" style:line-break="normal" style:snap-to-layout-grid="false"/>
      <style:text-properties fo:color="#000000" style:font-name-asian="標楷體"/>
    </style:style>
    <style:style style:name="P99" style:family="paragraph" style:parent-style-name="Standard" style:list-style-name="WW8Num50">
      <style:paragraph-properties fo:line-height="0.564cm" style:snap-to-layout-grid="false"/>
      <style:text-properties fo:color="#000000" style:font-name-asian="標楷體"/>
    </style:style>
    <style:style style:name="P100" style:family="paragraph" style:parent-style-name="Standard" style:list-style-name="WW8Num83">
      <style:paragraph-properties fo:line-height="0.564cm" style:line-break="normal" style:snap-to-layout-grid="false"/>
      <style:text-properties fo:color="#000000" style:font-name-asian="標楷體"/>
    </style:style>
    <style:style style:name="P101" style:family="paragraph" style:parent-style-name="Standard" style:list-style-name="WW8Num23">
      <style:paragraph-properties fo:line-height="0.564cm" style:line-break="normal" style:snap-to-layout-grid="false"/>
      <style:text-properties fo:color="#000000" style:font-name-asian="標楷體"/>
    </style:style>
    <style:style style:name="P102" style:family="paragraph" style:parent-style-name="Standard" style:list-style-name="WW8Num65">
      <style:paragraph-properties fo:line-height="0.564cm" style:snap-to-layout-grid="false"/>
      <style:text-properties fo:color="#000000" style:font-name-asian="標楷體"/>
    </style:style>
    <style:style style:name="P103" style:family="paragraph" style:parent-style-name="Standard" style:list-style-name="WW8Num94">
      <style:paragraph-properties fo:line-height="0.564cm" style:line-break="normal" style:snap-to-layout-grid="false"/>
      <style:text-properties fo:color="#000000" style:font-name-asian="標楷體"/>
    </style:style>
    <style:style style:name="P104" style:family="paragraph" style:parent-style-name="Standard" style:list-style-name="WW8Num102">
      <style:paragraph-properties fo:line-height="0.564cm" style:line-break="normal" style:snap-to-layout-grid="false"/>
      <style:text-properties fo:color="#000000" style:font-name-asian="標楷體"/>
    </style:style>
    <style:style style:name="P105" style:family="paragraph" style:parent-style-name="Standard" style:list-style-name="WW8Num7">
      <style:paragraph-properties fo:line-height="0.564cm" style:line-break="normal" style:snap-to-layout-grid="false"/>
      <style:text-properties fo:color="#000000" style:font-name-asian="標楷體"/>
    </style:style>
    <style:style style:name="P106" style:family="paragraph" style:parent-style-name="Standard" style:list-style-name="WW8Num4">
      <style:paragraph-properties fo:line-height="0.564cm" style:snap-to-layout-grid="false"/>
      <style:text-properties fo:color="#000000" style:font-name-asian="標楷體"/>
    </style:style>
    <style:style style:name="P107" style:family="paragraph" style:parent-style-name="Standard" style:list-style-name="WW8Num22">
      <style:paragraph-properties fo:line-height="0.564cm" style:line-break="normal" style:snap-to-layout-grid="false"/>
      <style:text-properties fo:color="#000000" style:font-name-asian="標楷體"/>
    </style:style>
    <style:style style:name="P108" style:family="paragraph" style:parent-style-name="Standard" style:list-style-name="WW8Num104">
      <style:paragraph-properties fo:line-height="0.564cm" style:line-break="normal" style:snap-to-layout-grid="false"/>
      <style:text-properties fo:color="#000000" style:font-name-asian="標楷體"/>
    </style:style>
    <style:style style:name="P109" style:family="paragraph" style:parent-style-name="Standard" style:list-style-name="WW8Num103">
      <style:paragraph-properties fo:line-height="0.564cm" style:snap-to-layout-grid="false"/>
      <style:text-properties fo:color="#000000" style:font-name-asian="標楷體"/>
    </style:style>
    <style:style style:name="P110" style:family="paragraph" style:parent-style-name="Standard" style:list-style-name="WW8Num68">
      <style:paragraph-properties fo:line-height="0.564cm" style:line-break="normal" style:snap-to-layout-grid="false"/>
      <style:text-properties fo:color="#000000" style:font-name-asian="標楷體"/>
    </style:style>
    <style:style style:name="P111" style:family="paragraph" style:parent-style-name="Standard" style:list-style-name="WW8Num12">
      <style:paragraph-properties fo:line-height="0.564cm" style:line-break="normal" style:snap-to-layout-grid="false"/>
      <style:text-properties fo:color="#000000" style:font-name-asian="標楷體"/>
    </style:style>
    <style:style style:name="P112" style:family="paragraph" style:parent-style-name="Standard" style:list-style-name="WW8Num67">
      <style:paragraph-properties fo:line-height="0.564cm" style:snap-to-layout-grid="false"/>
      <style:text-properties fo:color="#000000" style:font-name-asian="標楷體"/>
    </style:style>
    <style:style style:name="P113" style:family="paragraph" style:parent-style-name="Standard" style:list-style-name="WW8Num35">
      <style:paragraph-properties fo:line-height="0.564cm" style:line-break="normal" style:snap-to-layout-grid="false"/>
      <style:text-properties fo:color="#000000" style:font-name-asian="標楷體"/>
    </style:style>
    <style:style style:name="P114" style:family="paragraph" style:parent-style-name="Standard" style:list-style-name="WW8Num10">
      <style:paragraph-properties fo:line-height="0.564cm" style:line-break="normal" style:snap-to-layout-grid="false"/>
      <style:text-properties fo:color="#000000" style:font-name-asian="標楷體"/>
    </style:style>
    <style:style style:name="P115" style:family="paragraph" style:parent-style-name="Standard" style:list-style-name="WW8Num95">
      <style:paragraph-properties fo:line-height="0.564cm" style:snap-to-layout-grid="false"/>
      <style:text-properties fo:color="#000000" style:font-name-asian="標楷體"/>
    </style:style>
    <style:style style:name="P116" style:family="paragraph" style:parent-style-name="Standard" style:list-style-name="WW8Num99">
      <style:paragraph-properties fo:line-height="0.564cm" style:line-break="normal" style:snap-to-layout-grid="false"/>
      <style:text-properties fo:color="#000000" style:font-name-asian="標楷體"/>
    </style:style>
    <style:style style:name="P117" style:family="paragraph" style:parent-style-name="Standard" style:list-style-name="WW8Num17">
      <style:paragraph-properties fo:line-height="0.564cm" style:line-break="normal" style:snap-to-layout-grid="false"/>
      <style:text-properties fo:color="#000000" style:font-name-asian="標楷體"/>
    </style:style>
    <style:style style:name="P118" style:family="paragraph" style:parent-style-name="Standard" style:list-style-name="WW8Num5">
      <style:paragraph-properties fo:line-height="0.564cm" style:snap-to-layout-grid="false"/>
      <style:text-properties fo:color="#000000" style:font-name-asian="標楷體"/>
    </style:style>
    <style:style style:name="P119" style:family="paragraph" style:parent-style-name="Standard" style:list-style-name="WW8Num82">
      <style:paragraph-properties fo:line-height="0.564cm" style:line-break="normal" style:snap-to-layout-grid="false"/>
      <style:text-properties fo:color="#000000" style:font-name-asian="標楷體"/>
    </style:style>
    <style:style style:name="P120" style:family="paragraph" style:parent-style-name="Standard" style:list-style-name="WW8Num59">
      <style:paragraph-properties fo:line-height="0.564cm" style:line-break="normal" style:snap-to-layout-grid="false"/>
      <style:text-properties fo:color="#000000" style:font-name-asian="標楷體"/>
    </style:style>
    <style:style style:name="P121" style:family="paragraph" style:parent-style-name="Standard" style:list-style-name="WW8Num40">
      <style:paragraph-properties fo:line-height="0.564cm" style:snap-to-layout-grid="false"/>
      <style:text-properties fo:color="#000000" style:font-name-asian="標楷體"/>
    </style:style>
    <style:style style:name="P122" style:family="paragraph" style:parent-style-name="Standard" style:list-style-name="WW8Num40">
      <style:paragraph-properties fo:line-height="0.564cm" style:line-break="normal" style:snap-to-layout-grid="false"/>
      <style:text-properties fo:color="#000000" style:font-name-asian="標楷體"/>
    </style:style>
    <style:style style:name="P123" style:family="paragraph" style:parent-style-name="Standard" style:list-style-name="WW8Num60">
      <style:paragraph-properties fo:line-height="0.564cm" style:line-break="normal" style:snap-to-layout-grid="false"/>
      <style:text-properties fo:color="#000000" style:font-name-asian="標楷體"/>
    </style:style>
    <style:style style:name="P124" style:family="paragraph" style:parent-style-name="Standard">
      <style:paragraph-properties fo:line-height="0.564cm" style:text-autospace="none"/>
      <style:text-properties fo:color="#000000" style:font-name-asian="標楷體"/>
    </style:style>
    <style:style style:name="P125" style:family="paragraph" style:parent-style-name="Standard">
      <style:paragraph-properties fo:line-height="0.564cm" style:text-autospace="none" style:snap-to-layout-grid="false"/>
      <style:text-properties fo:color="#000000" style:font-name-asian="標楷體"/>
    </style:style>
    <style:style style:name="P126" style:family="paragraph" style:parent-style-name="Standard" style:list-style-name="WW8Num96">
      <style:paragraph-properties fo:line-height="0.564cm" style:line-break="normal" style:snap-to-layout-grid="false"/>
      <style:text-properties fo:color="#000000" style:font-name-asian="標楷體"/>
    </style:style>
    <style:style style:name="P127" style:family="paragraph" style:parent-style-name="Standard" style:list-style-name="WW8Num56">
      <style:paragraph-properties fo:line-height="0.564cm" style:snap-to-layout-grid="false"/>
      <style:text-properties fo:color="#000000" style:font-name-asian="標楷體"/>
    </style:style>
    <style:style style:name="P128" style:family="paragraph" style:parent-style-name="Standard" style:list-style-name="WW8Num101">
      <style:paragraph-properties fo:line-height="0.564cm" style:line-break="normal" style:snap-to-layout-grid="false"/>
      <style:text-properties fo:color="#000000" style:font-name-asian="標楷體"/>
    </style:style>
    <style:style style:name="P129" style:family="paragraph" style:parent-style-name="Standard" style:list-style-name="WW8Num27">
      <style:paragraph-properties fo:line-height="0.564cm" style:line-break="normal" style:snap-to-layout-grid="false"/>
      <style:text-properties fo:color="#000000" style:font-name-asian="標楷體"/>
    </style:style>
    <style:style style:name="P130" style:family="paragraph" style:parent-style-name="Standard" style:list-style-name="WW8Num27">
      <style:paragraph-properties fo:line-height="0.564cm" style:line-break="normal" style:snap-to-layout-grid="false">
        <style:tab-stops>
          <style:tab-stop style:position="1.27cm"/>
        </style:tab-stops>
      </style:paragraph-properties>
      <style:text-properties fo:color="#000000" style:font-name-asian="標楷體"/>
    </style:style>
    <style:style style:name="P131" style:family="paragraph" style:parent-style-name="Standard" style:list-style-name="WW8Num107">
      <style:paragraph-properties fo:line-height="0.564cm" style:line-break="normal" style:snap-to-layout-grid="false"/>
      <style:text-properties fo:color="#000000" style:font-name-asian="標楷體"/>
    </style:style>
    <style:style style:name="P132" style:family="paragraph" style:parent-style-name="Standard" style:list-style-name="WW8Num33">
      <style:paragraph-properties fo:line-height="0.564cm" style:line-break="normal" style:snap-to-layout-grid="false"/>
      <style:text-properties fo:color="#000000" style:font-name-asian="標楷體"/>
    </style:style>
    <style:style style:name="P133" style:family="paragraph" style:parent-style-name="Standard" style:list-style-name="WW8Num84">
      <style:paragraph-properties fo:line-height="0.564cm" style:snap-to-layout-grid="false"/>
      <style:text-properties fo:color="#000000" style:font-name-asian="標楷體"/>
    </style:style>
    <style:style style:name="P134" style:family="paragraph" style:parent-style-name="Standard" style:list-style-name="WW8Num66">
      <style:paragraph-properties fo:line-height="0.564cm" style:line-break="normal" style:snap-to-layout-grid="false"/>
      <style:text-properties fo:color="#000000" style:font-name-asian="標楷體"/>
    </style:style>
    <style:style style:name="P135" style:family="paragraph" style:parent-style-name="Standard" style:list-style-name="WW8Num72">
      <style:paragraph-properties fo:line-height="0.564cm" style:line-break="normal" style:snap-to-layout-grid="false"/>
      <style:text-properties fo:color="#000000" style:font-name-asian="標楷體"/>
    </style:style>
    <style:style style:name="P136" style:family="paragraph" style:parent-style-name="Standard" style:list-style-name="WW8Num3">
      <style:paragraph-properties fo:line-height="0.564cm" style:snap-to-layout-grid="false"/>
      <style:text-properties fo:color="#000000" style:font-name-asian="標楷體"/>
    </style:style>
    <style:style style:name="P137" style:family="paragraph" style:parent-style-name="Standard" style:list-style-name="WW8Num19">
      <style:paragraph-properties fo:line-height="0.564cm" style:line-break="normal" style:snap-to-layout-grid="false"/>
      <style:text-properties fo:color="#000000" style:font-name-asian="標楷體"/>
    </style:style>
    <style:style style:name="P138" style:family="paragraph" style:parent-style-name="Standard" style:list-style-name="WW8Num88">
      <style:paragraph-properties fo:line-height="0.564cm" style:line-break="normal" style:snap-to-layout-grid="false"/>
      <style:text-properties fo:color="#000000" style:font-name-asian="標楷體"/>
    </style:style>
    <style:style style:name="P139" style:family="paragraph" style:parent-style-name="Standard" style:list-style-name="WW8Num98">
      <style:paragraph-properties fo:line-height="0.564cm" style:snap-to-layout-grid="false"/>
      <style:text-properties fo:color="#000000" style:font-name-asian="標楷體"/>
    </style:style>
    <style:style style:name="P140" style:family="paragraph" style:parent-style-name="Standard" style:list-style-name="WW8Num79">
      <style:paragraph-properties fo:line-height="0.564cm" style:line-break="normal" style:snap-to-layout-grid="false"/>
      <style:text-properties fo:color="#000000" style:font-name-asian="標楷體"/>
    </style:style>
    <style:style style:name="P141" style:family="paragraph" style:parent-style-name="Standard" style:list-style-name="WW8Num6">
      <style:paragraph-properties fo:line-height="0.564cm" style:snap-to-layout-grid="false"/>
      <style:text-properties fo:color="#000000" style:font-name-asian="標楷體"/>
    </style:style>
    <style:style style:name="P142" style:family="paragraph" style:parent-style-name="Standard" style:list-style-name="WW8Num44">
      <style:paragraph-properties fo:line-height="0.564cm" style:line-break="normal" style:snap-to-layout-grid="false"/>
      <style:text-properties fo:color="#000000" style:font-name-asian="標楷體"/>
    </style:style>
    <style:style style:name="P143" style:family="paragraph" style:parent-style-name="Standard" style:list-style-name="WW8Num9">
      <style:paragraph-properties fo:line-height="0.564cm" style:snap-to-layout-grid="false"/>
      <style:text-properties fo:color="#000000" style:font-name-asian="標楷體"/>
    </style:style>
    <style:style style:name="P144" style:family="paragraph" style:parent-style-name="Standard" style:list-style-name="WW8Num2">
      <style:paragraph-properties fo:line-height="0.564cm" style:snap-to-layout-grid="false"/>
      <style:text-properties fo:color="#000000" style:font-name-asian="標楷體"/>
    </style:style>
    <style:style style:name="P145" style:family="paragraph" style:parent-style-name="Standard" style:list-style-name="WW8Num16">
      <style:paragraph-properties fo:line-height="0.564cm" style:line-break="normal" style:snap-to-layout-grid="false"/>
      <style:text-properties fo:color="#000000" style:font-name-asian="標楷體"/>
    </style:style>
    <style:style style:name="P146" style:family="paragraph" style:parent-style-name="Standard" style:list-style-name="WW8Num18">
      <style:paragraph-properties fo:line-height="0.564cm" style:snap-to-layout-grid="false"/>
      <style:text-properties fo:color="#000000" style:font-name-asian="標楷體"/>
    </style:style>
    <style:style style:name="P147" style:family="paragraph" style:parent-style-name="Standard" style:list-style-name="WW8Num37">
      <style:paragraph-properties fo:line-height="0.564cm" style:line-break="normal" style:snap-to-layout-grid="false"/>
      <style:text-properties fo:color="#000000" style:font-name-asian="標楷體"/>
    </style:style>
    <style:style style:name="P148" style:family="paragraph" style:parent-style-name="Standard" style:list-style-name="WW8Num91">
      <style:paragraph-properties fo:line-height="0.564cm" style:line-break="normal" style:snap-to-layout-grid="false"/>
      <style:text-properties fo:color="#000000" style:font-name-asian="標楷體"/>
    </style:style>
    <style:style style:name="P149" style:family="paragraph" style:parent-style-name="Standard" style:list-style-name="WW8Num20">
      <style:paragraph-properties fo:line-height="0.564cm" style:snap-to-layout-grid="false"/>
      <style:text-properties fo:color="#000000" style:font-name-asian="標楷體"/>
    </style:style>
    <style:style style:name="P150" style:family="paragraph" style:parent-style-name="Standard" style:list-style-name="WW8Num46">
      <style:paragraph-properties fo:line-height="0.564cm" style:line-break="normal" style:snap-to-layout-grid="false"/>
      <style:text-properties fo:color="#000000" style:font-name-asian="標楷體"/>
    </style:style>
    <style:style style:name="P151" style:family="paragraph" style:parent-style-name="Standard" style:list-style-name="WW8Num47">
      <style:paragraph-properties fo:line-height="0.564cm" style:line-break="normal" style:snap-to-layout-grid="false"/>
      <style:text-properties fo:color="#000000" style:font-name-asian="標楷體"/>
    </style:style>
    <style:style style:name="P152" style:family="paragraph" style:parent-style-name="Standard" style:list-style-name="WW8Num51">
      <style:paragraph-properties fo:line-height="0.564cm" style:line-break="normal" style:snap-to-layout-grid="false"/>
      <style:text-properties fo:color="#000000" style:font-name-asian="標楷體"/>
    </style:style>
    <style:style style:name="P153" style:family="paragraph" style:parent-style-name="Standard" style:list-style-name="WW8Num62">
      <style:paragraph-properties fo:line-height="0.564cm" style:line-break="normal" style:snap-to-layout-grid="false"/>
      <style:text-properties fo:color="#000000" style:font-name-asian="標楷體"/>
    </style:style>
    <style:style style:name="P154" style:family="paragraph" style:parent-style-name="Standard">
      <style:paragraph-properties fo:text-align="center" style:justify-single-word="false"/>
      <style:text-properties fo:color="#000000" style:font-name-asian="標楷體"/>
    </style:style>
    <style:style style:name="P155" style:family="paragraph" style:parent-style-name="Standard">
      <style:paragraph-properties fo:text-align="center" style:justify-single-word="false" fo:orphans="2" fo:widows="2"/>
      <style:text-properties fo:color="#000000" style:font-name-asian="標楷體"/>
    </style:style>
    <style:style style:name="P156" style:family="paragraph" style:parent-style-name="Standard">
      <style:paragraph-properties fo:line-height="0.547cm" style:line-break="normal" style:snap-to-layout-grid="false"/>
      <style:text-properties fo:color="#000000" style:font-name-asian="標楷體"/>
    </style:style>
    <style:style style:name="P157" style:family="paragraph" style:parent-style-name="Standard">
      <style:paragraph-properties fo:line-height="0.547cm" style:snap-to-layout-grid="false"/>
      <style:text-properties fo:color="#000000" style:font-name-asian="標楷體"/>
    </style:style>
    <style:style style:name="P158" style:family="paragraph" style:parent-style-name="Standard" style:list-style-name="WW8Num80">
      <style:paragraph-properties fo:line-height="0.547cm" style:line-break="normal" style:snap-to-layout-grid="false"/>
      <style:text-properties fo:color="#000000" style:font-name-asian="標楷體"/>
    </style:style>
    <style:style style:name="P159" style:family="paragraph" style:parent-style-name="Standard" style:list-style-name="WW8Num87">
      <style:paragraph-properties fo:line-height="0.547cm" style:line-break="normal" style:snap-to-layout-grid="false"/>
      <style:text-properties fo:color="#000000" style:font-name-asian="標楷體"/>
    </style:style>
    <style:style style:name="P160" style:family="paragraph" style:parent-style-name="Standard" style:list-style-name="WW8Num92">
      <style:paragraph-properties fo:line-height="0.547cm" style:line-break="normal" style:snap-to-layout-grid="false"/>
      <style:text-properties fo:color="#000000" style:font-name-asian="標楷體"/>
    </style:style>
    <style:style style:name="P161" style:family="paragraph" style:parent-style-name="Standard" style:list-style-name="WW8Num29">
      <style:paragraph-properties fo:line-height="0.547cm" style:line-break="normal" style:snap-to-layout-grid="false"/>
      <style:text-properties fo:color="#000000" style:font-name-asian="標楷體"/>
    </style:style>
    <style:style style:name="P162" style:family="paragraph" style:parent-style-name="Standard" style:list-style-name="WW8Num45">
      <style:paragraph-properties fo:line-height="0.547cm" style:line-break="normal" style:snap-to-layout-grid="false"/>
      <style:text-properties fo:color="#000000" style:font-name-asian="標楷體"/>
    </style:style>
    <style:style style:name="P163" style:family="paragraph" style:parent-style-name="Standard">
      <style:paragraph-properties fo:line-height="0.529cm"/>
      <style:text-properties fo:color="#000000" style:font-name-asian="標楷體"/>
    </style:style>
    <style:style style:name="P164" style:family="paragraph" style:parent-style-name="Standard">
      <style:paragraph-properties fo:line-height="0.529cm" style:text-autospace="none"/>
      <style:text-properties fo:color="#000000" style:font-name-asian="標楷體"/>
    </style:style>
    <style:style style:name="P165" style:family="paragraph" style:parent-style-name="Standard">
      <style:paragraph-properties fo:line-height="0.529cm" style:line-break="normal" style:snap-to-layout-grid="false"/>
      <style:text-properties fo:color="#000000" style:font-name-asian="標楷體"/>
    </style:style>
    <style:style style:name="P166" style:family="paragraph" style:parent-style-name="Standard" style:list-style-name="WW8Num107">
      <style:paragraph-properties fo:line-height="0.529cm" style:line-break="normal" style:snap-to-layout-grid="false"/>
      <style:text-properties fo:color="#000000" style:font-name-asian="標楷體"/>
    </style:style>
    <style:style style:name="P167" style:family="paragraph" style:parent-style-name="Standard" style:list-style-name="WW8Num107">
      <style:paragraph-properties fo:line-height="0.529cm" style:line-break="normal" style:snap-to-layout-grid="false">
        <style:tab-stops>
          <style:tab-stop style:position="1.27cm"/>
        </style:tab-stops>
      </style:paragraph-properties>
      <style:text-properties fo:color="#000000" style:font-name-asian="標楷體"/>
    </style:style>
    <style:style style:name="P168" style:family="paragraph" style:parent-style-name="Standard">
      <style:paragraph-properties fo:line-height="0.529cm" fo:text-align="justify" style:justify-single-word="false" style:line-break="normal" style:snap-to-layout-grid="false"/>
      <style:text-properties fo:color="#000000" style:font-name-asian="標楷體"/>
    </style:style>
    <style:style style:name="P169" style:family="paragraph" style:parent-style-name="Standard">
      <style:text-properties fo:color="#000000" style:font-name-asian="標楷體"/>
    </style:style>
    <style:style style:name="P170" style:family="paragraph" style:parent-style-name="Standard">
      <style:paragraph-properties fo:line-height="0.564cm"/>
      <style:text-properties fo:color="#000000" style:font-name-asian="標楷體"/>
    </style:style>
    <style:style style:name="P171" style:family="paragraph" style:parent-style-name="Standard">
      <style:paragraph-properties fo:line-height="0.564cm" style:snap-to-layout-grid="false"/>
      <style:text-properties fo:color="#000000" style:font-name-asian="標楷體"/>
    </style:style>
    <style:style style:name="P172" style:family="paragraph" style:parent-style-name="Standard">
      <style:paragraph-properties fo:line-height="0.564cm" fo:text-align="center" style:justify-single-word="false"/>
      <style:text-properties fo:color="#000000" style:font-name-asian="標楷體"/>
    </style:style>
    <style:style style:name="P173" style:family="paragraph" style:parent-style-name="Standard">
      <style:paragraph-properties fo:line-height="0.564cm" fo:text-align="center" style:justify-single-word="false" style:line-break="normal" style:snap-to-layout-grid="false"/>
      <style:text-properties fo:color="#000000" style:font-name-asian="標楷體"/>
    </style:style>
    <style:style style:name="P174" style:family="paragraph" style:parent-style-name="Standard">
      <style:paragraph-properties fo:line-height="0.564cm" fo:text-align="center" style:justify-single-word="false" style:snap-to-layout-grid="false"/>
      <style:text-properties fo:color="#000000" style:font-name-asian="標楷體"/>
    </style:style>
    <style:style style:name="P175" style:family="paragraph" style:parent-style-name="Standard">
      <style:paragraph-properties fo:line-height="0.564cm" style:line-break="normal" style:snap-to-layout-grid="false"/>
      <style:text-properties fo:color="#000000" style:font-name-asian="標楷體"/>
    </style:style>
    <style:style style:name="P176" style:family="paragraph" style:parent-style-name="Standard" style:list-style-name="WW8Num1">
      <style:paragraph-properties fo:line-height="0.564cm" style:line-break="normal" style:snap-to-layout-grid="false"/>
      <style:text-properties fo:color="#000000" style:font-name-asian="標楷體"/>
    </style:style>
    <style:style style:name="P177" style:family="paragraph" style:parent-style-name="Standard" style:list-style-name="WW8Num39">
      <style:paragraph-properties fo:line-height="0.564cm" style:snap-to-layout-grid="false"/>
      <style:text-properties fo:color="#000000" style:font-name-asian="標楷體"/>
    </style:style>
    <style:style style:name="P178" style:family="paragraph" style:parent-style-name="Standard" style:list-style-name="WW8Num93">
      <style:paragraph-properties fo:line-height="0.564cm" style:line-break="normal" style:snap-to-layout-grid="false"/>
      <style:text-properties fo:color="#000000" style:font-name-asian="標楷體"/>
    </style:style>
    <style:style style:name="P179" style:family="paragraph" style:parent-style-name="Standard">
      <style:paragraph-properties fo:line-height="0.564cm" fo:text-align="justify" style:justify-single-word="false" style:line-break="normal" style:snap-to-layout-grid="false"/>
      <style:text-properties fo:color="#000000" style:font-name-asian="標楷體"/>
    </style:style>
    <style:style style:name="P180" style:family="paragraph" style:parent-style-name="Standard" style:list-style-name="WW8Num36">
      <style:paragraph-properties fo:line-height="0.564cm" fo:text-align="justify" style:justify-single-word="false" style:line-break="normal" style:snap-to-layout-grid="false"/>
      <style:text-properties fo:color="#000000" style:font-name-asian="標楷體"/>
    </style:style>
    <style:style style:name="P181" style:family="paragraph" style:parent-style-name="Standard" style:list-style-name="WW8Num11">
      <style:paragraph-properties fo:line-height="0.564cm" style:line-break="normal" style:snap-to-layout-grid="false"/>
      <style:text-properties fo:color="#000000" style:font-name-asian="標楷體"/>
    </style:style>
    <style:style style:name="P182" style:family="paragraph" style:parent-style-name="Standard" style:list-style-name="WW8Num28">
      <style:paragraph-properties fo:line-height="0.564cm" style:line-break="normal" style:snap-to-layout-grid="false"/>
      <style:text-properties fo:color="#000000" style:font-name-asian="標楷體"/>
    </style:style>
    <style:style style:name="P183" style:family="paragraph" style:parent-style-name="Standard" style:list-style-name="WW8Num38">
      <style:paragraph-properties fo:line-height="0.564cm" style:snap-to-layout-grid="false"/>
      <style:text-properties fo:color="#000000" style:font-name-asian="標楷體"/>
    </style:style>
    <style:style style:name="P184" style:family="paragraph" style:parent-style-name="Standard" style:list-style-name="WW8Num70">
      <style:paragraph-properties fo:line-height="0.564cm" style:line-break="normal" style:snap-to-layout-grid="false"/>
      <style:text-properties fo:color="#000000" style:font-name-asian="標楷體"/>
    </style:style>
    <style:style style:name="P185" style:family="paragraph" style:parent-style-name="Standard" style:list-style-name="WW8Num14">
      <style:paragraph-properties fo:line-height="0.564cm" style:line-break="normal" style:snap-to-layout-grid="false"/>
      <style:text-properties fo:color="#000000" style:font-name-asian="標楷體"/>
    </style:style>
    <style:style style:name="P186" style:family="paragraph" style:parent-style-name="Standard" style:list-style-name="WW8Num24">
      <style:paragraph-properties fo:line-height="0.564cm" style:snap-to-layout-grid="false"/>
      <style:text-properties fo:color="#000000" style:font-name-asian="標楷體"/>
    </style:style>
    <style:style style:name="P187" style:family="paragraph" style:parent-style-name="Standard" style:list-style-name="WW8Num30">
      <style:paragraph-properties fo:line-height="0.564cm" style:line-break="normal" style:snap-to-layout-grid="false"/>
      <style:text-properties fo:color="#000000" style:font-name-asian="標楷體"/>
    </style:style>
    <style:style style:name="P188" style:family="paragraph" style:parent-style-name="Standard">
      <style:paragraph-properties fo:line-height="0.547cm" style:line-break="normal" style:snap-to-layout-grid="false"/>
      <style:text-properties fo:color="#000000" style:font-name-asian="標楷體"/>
    </style:style>
    <style:style style:name="P189" style:family="paragraph" style:parent-style-name="Standard">
      <style:paragraph-properties fo:line-height="0.547cm" fo:text-align="justify" style:justify-single-word="false" style:line-break="normal" style:snap-to-layout-grid="false"/>
      <style:text-properties fo:color="#000000" style:font-name-asian="標楷體"/>
    </style:style>
    <style:style style:name="P190" style:family="paragraph" style:parent-style-name="Standard">
      <style:paragraph-properties fo:line-height="0.512cm" style:line-break="normal" style:snap-to-layout-grid="false"/>
      <style:text-properties fo:color="#000000" style:font-name-asian="標楷體"/>
    </style:style>
    <style:style style:name="P191" style:family="paragraph" style:parent-style-name="Standard">
      <style:paragraph-properties fo:line-height="0.529cm"/>
      <style:text-properties fo:color="#000000" style:font-name-asian="標楷體"/>
    </style:style>
    <style:style style:name="P192" style:family="paragraph" style:parent-style-name="Standard">
      <style:paragraph-properties fo:line-height="0.529cm" style:line-break="normal" style:snap-to-layout-grid="false"/>
      <style:text-properties fo:color="#000000" style:font-name-asian="標楷體"/>
    </style:style>
    <style:style style:name="P193" style:family="paragraph" style:parent-style-name="Standard">
      <style:paragraph-properties fo:line-height="150%" fo:text-align="center" style:justify-single-word="false" style:line-break="normal" style:snap-to-layout-grid="false"/>
      <style:text-properties fo:color="#000000" style:font-name-asian="標楷體"/>
    </style:style>
    <style:style style:name="P194" style:family="paragraph" style:parent-style-name="Standard">
      <style:paragraph-properties fo:text-align="center" style:justify-single-word="false"/>
      <style:text-properties fo:color="#000000" style:font-name-asian="標楷體"/>
    </style:style>
    <style:style style:name="P195" style:family="paragraph" style:parent-style-name="Standard">
      <style:paragraph-properties fo:line-height="0.582cm" style:line-break="normal" style:snap-to-layout-grid="false"/>
      <style:text-properties fo:color="#000000" style:font-name-asian="標楷體"/>
    </style:style>
    <style:style style:name="P196" style:family="paragraph" style:parent-style-name="Standard" style:list-style-name="WW8Num88">
      <style:paragraph-properties fo:line-height="0.582cm" style:line-break="normal" style:snap-to-layout-grid="false"/>
      <style:text-properties fo:color="#000000" style:font-name-asian="標楷體"/>
    </style:style>
    <style:style style:name="P197" style:family="paragraph" style:parent-style-name="Standard">
      <style:paragraph-properties fo:line-height="0.512cm" style:line-break="normal" style:snap-to-layout-grid="false"/>
      <style:text-properties fo:color="#000000" style:font-name-asian="標楷體"/>
    </style:style>
    <style:style style:name="P198" style:family="paragraph" style:parent-style-name="Standard">
      <style:paragraph-properties fo:line-height="0.512cm" fo:text-align="justify" style:justify-single-word="false" style:line-break="normal" style:snap-to-layout-grid="false"/>
      <style:text-properties fo:color="#000000" style:font-name-asian="標楷體"/>
    </style:style>
    <style:style style:name="P199" style:family="paragraph" style:parent-style-name="Standard">
      <style:paragraph-properties fo:line-height="0.6cm" style:line-break="normal" style:snap-to-layout-grid="false"/>
      <style:text-properties fo:color="#000000" style:font-name-asian="標楷體"/>
    </style:style>
    <style:style style:name="P200" style:family="paragraph" style:parent-style-name="Standard">
      <style:paragraph-properties fo:line-height="0.635cm" style:line-break="normal" style:snap-to-layout-grid="false"/>
      <style:text-properties fo:color="#000000" style:font-name-asian="標楷體"/>
    </style:style>
    <style:style style:name="P201" style:family="paragraph" style:parent-style-name="Standard">
      <style:paragraph-properties fo:line-height="0.554cm" style:text-autospace="none"/>
      <style:text-properties fo:color="#000000" style:font-name-asian="標楷體" style:font-weight-complex="bold"/>
    </style:style>
    <style:style style:name="P202" style:family="paragraph" style:parent-style-name="Standard">
      <style:paragraph-properties fo:line-height="0.579cm" style:line-break="normal" style:snap-to-layout-grid="false"/>
      <style:text-properties fo:color="#000000" style:font-name-asian="標楷體"/>
    </style:style>
    <style:style style:name="P203" style:family="paragraph" style:parent-style-name="Standard">
      <style:paragraph-properties fo:line-height="0.579cm" style:snap-to-layout-grid="false"/>
      <style:text-properties fo:color="#000000" style:font-name-asian="標楷體"/>
    </style:style>
    <style:style style:name="P204" style:family="paragraph" style:parent-style-name="Standard">
      <style:paragraph-properties fo:line-height="0.575cm" style:line-break="normal" style:snap-to-layout-grid="false"/>
      <style:text-properties fo:color="#000000" style:font-name-asian="標楷體"/>
    </style:style>
    <style:style style:name="P205" style:family="paragraph" style:parent-style-name="Standard" style:list-style-name="WW8Num75">
      <style:paragraph-properties fo:line-height="0.575cm" style:line-break="normal" style:snap-to-layout-grid="false"/>
      <style:text-properties fo:color="#000000" style:font-name-asian="標楷體"/>
    </style:style>
    <style:style style:name="P206" style:family="paragraph" style:parent-style-name="Standard">
      <style:paragraph-properties fo:line-height="0.55cm"/>
      <style:text-properties fo:color="#000000" style:font-name-asian="標楷體"/>
    </style:style>
    <style:style style:name="P207" style:family="paragraph" style:parent-style-name="Standard">
      <style:paragraph-properties fo:line-height="0.55cm" style:line-break="normal" style:snap-to-layout-grid="false"/>
      <style:text-properties fo:color="#000000" style:font-name-asian="標楷體"/>
    </style:style>
    <style:style style:name="P208" style:family="paragraph" style:parent-style-name="Standard" style:list-style-name="WW8Num40">
      <style:paragraph-properties fo:line-height="0.564cm" style:line-break="normal" style:snap-to-layout-grid="false"/>
      <style:text-properties fo:color="#000000" style:font-name-asian="標楷體" style:font-size-complex="13pt"/>
    </style:style>
    <style:style style:name="P209" style:family="paragraph" style:parent-style-name="Standard">
      <style:paragraph-properties fo:line-height="0.554cm" style:line-break="normal" style:snap-to-layout-grid="false"/>
      <style:text-properties fo:color="#000000" style:font-name-asian="標楷體"/>
    </style:style>
    <style:style style:name="P210" style:family="paragraph" style:parent-style-name="Standard">
      <style:paragraph-properties fo:line-height="0.554cm" style:text-autospace="none"/>
      <style:text-properties fo:color="#000000" style:font-name-asian="標楷體"/>
    </style:style>
    <style:style style:name="P211" style:family="paragraph" style:parent-style-name="Standard">
      <style:paragraph-properties fo:text-align="justify" style:justify-single-word="false" style:snap-to-layout-grid="false"/>
      <style:text-properties fo:color="#000000" style:font-name-asian="標楷體"/>
    </style:style>
    <style:style style:name="P212" style:family="paragraph" style:parent-style-name="Standard">
      <style:paragraph-properties style:snap-to-layout-grid="false"/>
      <style:text-properties fo:color="#000000" style:font-name-asian="標楷體"/>
    </style:style>
    <style:style style:name="P213" style:family="paragraph" style:parent-style-name="Standard">
      <style:paragraph-properties fo:line-height="0.776cm" style:line-break="normal" style:snap-to-layout-grid="false"/>
      <style:text-properties fo:color="#000000" style:font-name-asian="標楷體"/>
    </style:style>
    <style:style style:name="P214" style:family="paragraph" style:parent-style-name="Standard">
      <style:paragraph-properties fo:line-height="0.459cm" fo:text-align="center" style:justify-single-word="false" style:line-break="normal" style:snap-to-layout-grid="false"/>
      <style:text-properties fo:color="#000000" style:font-name-asian="標楷體"/>
    </style:style>
    <style:style style:name="P215" style:family="paragraph" style:parent-style-name="Standard">
      <style:paragraph-properties style:snap-to-layout-grid="false"/>
      <style:text-properties fo:color="#000000"/>
    </style:style>
    <style:style style:name="P216" style:family="paragraph" style:parent-style-name="Standard">
      <style:paragraph-properties fo:line-height="0.564cm" style:snap-to-layout-grid="false"/>
      <style:text-properties fo:color="#000000"/>
    </style:style>
    <style:style style:name="P217" style:family="paragraph" style:parent-style-name="Standard">
      <style:paragraph-properties fo:line-height="0.564cm" fo:text-align="center" style:justify-single-word="false" style:snap-to-layout-grid="false"/>
      <style:text-properties fo:color="#000000"/>
    </style:style>
    <style:style style:name="P218" style:family="paragraph" style:parent-style-name="Standard">
      <style:text-properties fo:color="#000000"/>
    </style:style>
    <style:style style:name="P219" style:family="paragraph" style:parent-style-name="Standard">
      <style:paragraph-properties fo:line-height="0.776cm" style:line-break="normal" style:snap-to-layout-grid="false"/>
      <style:text-properties fo:color="#000000"/>
    </style:style>
    <style:style style:name="P220" style:family="paragraph" style:parent-style-name="Standard">
      <style:paragraph-properties fo:line-height="0.564cm"/>
      <style:text-properties fo:color="#000000"/>
    </style:style>
    <style:style style:name="P221" style:family="paragraph" style:parent-style-name="Standard">
      <style:paragraph-properties fo:line-height="0.564cm" fo:text-align="justify" style:justify-single-word="false" style:line-break="normal" style:snap-to-layout-grid="false"/>
      <style:text-properties fo:color="#000000" fo:font-weight="bold" style:font-name-asian="標楷體" style:font-weight-asian="bold"/>
    </style:style>
    <style:style style:name="P222" style:family="paragraph" style:parent-style-name="Standard">
      <style:paragraph-properties fo:line-height="0.776cm" style:line-break="normal" style:snap-to-layout-grid="false"/>
      <style:text-properties fo:color="#000000" fo:font-weight="bold" style:font-name-asian="標楷體" style:font-weight-asian="bold"/>
    </style:style>
    <style:style style:name="P223" style:family="paragraph" style:parent-style-name="Standard" style:list-style-name="WW8Num46">
      <style:paragraph-properties fo:line-height="0.776cm" style:line-break="normal" style:snap-to-layout-grid="false"/>
      <style:text-properties fo:color="#000000" fo:font-weight="bold" style:font-name-asian="標楷體" style:font-weight-asian="bold"/>
    </style:style>
    <style:style style:name="P224" style:family="paragraph" style:parent-style-name="Standard">
      <style:paragraph-properties fo:line-height="0.776cm" style:line-break="normal" style:snap-to-layout-grid="false"/>
      <style:text-properties fo:color="#000000" fo:font-weight="bold" style:font-name-asian="標楷體" style:font-weight-asian="bold" style:font-name-complex="標楷體"/>
    </style:style>
    <style:style style:name="P225" style:family="paragraph" style:parent-style-name="Standard">
      <style:paragraph-properties fo:line-height="0.564cm" style:line-break="normal" style:snap-to-layout-grid="false"/>
      <style:text-properties fo:color="#000000" style:letter-kerning="true" style:font-name-asian="標楷體"/>
    </style:style>
    <style:style style:name="P226" style:family="paragraph" style:parent-style-name="Standard">
      <style:paragraph-properties fo:line-height="0.564cm" fo:text-align="center" style:justify-single-word="false" style:line-break="normal" style:snap-to-layout-grid="false"/>
      <style:text-properties fo:color="#000000" style:letter-kerning="true" style:font-name-asian="標楷體"/>
    </style:style>
    <style:style style:name="P227" style:family="paragraph" style:parent-style-name="Standard">
      <style:paragraph-properties style:line-height-at-least="0.564cm" fo:orphans="2" fo:widows="2" style:snap-to-layout-grid="false"/>
      <style:text-properties fo:color="#000000" style:letter-kerning="true" style:font-name-asian="標楷體"/>
    </style:style>
    <style:style style:name="P228" style:family="paragraph" style:parent-style-name="Standard">
      <style:paragraph-properties fo:text-align="center" style:justify-single-word="false"/>
      <style:text-properties fo:color="#000000" fo:font-size="11pt" style:font-name-asian="標楷體" style:font-size-asian="11pt" style:font-size-complex="11pt"/>
    </style:style>
    <style:style style:name="P229" style:family="paragraph" style:parent-style-name="Standard">
      <style:paragraph-properties fo:line-height="0.564cm" style:line-break="normal" style:snap-to-layout-grid="false"/>
      <style:text-properties fo:color="#000000" fo:font-size="9pt" style:font-name-asian="標楷體" style:font-size-asian="9pt"/>
    </style:style>
    <style:style style:name="P230" style:family="paragraph" style:parent-style-name="Standard">
      <style:paragraph-properties fo:line-height="0.564cm" fo:text-align="justify" style:justify-single-word="false" style:line-break="normal" style:snap-to-layout-grid="false"/>
      <style:text-properties fo:color="#000000" fo:font-size="9pt" style:font-name-asian="標楷體" style:font-size-asian="9pt"/>
    </style:style>
    <style:style style:name="P231" style:family="paragraph" style:parent-style-name="Standard">
      <style:paragraph-properties style:line-height-at-least="0.564cm" fo:text-align="center" style:justify-single-word="false" style:snap-to-layout-grid="false"/>
      <style:text-properties fo:color="#000000"/>
    </style:style>
    <style:style style:name="P232" style:family="paragraph" style:parent-style-name="Standard" style:list-style-name="WW8Num8">
      <style:paragraph-properties fo:line-height="0.564cm" fo:text-align="justify" style:justify-single-word="false"/>
      <style:text-properties fo:color="#000000" fo:language="zh" fo:country="TW" style:font-name-asian="標楷體"/>
    </style:style>
    <style:style style:name="P233" style:family="paragraph" style:parent-style-name="Standard">
      <style:paragraph-properties fo:line-height="0.564cm" fo:text-align="center" style:justify-single-word="false" style:line-break="normal" style:snap-to-layout-grid="false"/>
      <style:text-properties fo:color="#000000" fo:language="zh" fo:country="TW" style:font-name-asian="標楷體"/>
    </style:style>
    <style:style style:name="P234" style:family="paragraph" style:parent-style-name="Standard">
      <style:paragraph-properties fo:line-height="0.564cm" fo:text-align="center" style:justify-single-word="false" style:line-break="normal" style:snap-to-layout-grid="false"/>
      <style:text-properties fo:color="#000000" fo:language="none" fo:country="none" style:font-name-asian="標楷體" style:language-asian="none" style:country-asian="none"/>
    </style:style>
    <style:style style:name="P235" style:family="paragraph" style:parent-style-name="Standard">
      <style:paragraph-properties fo:line-height="0.564cm" fo:text-align="center" style:justify-single-word="false" style:snap-to-layout-grid="false"/>
      <style:text-properties fo:color="#000000" fo:language="none" fo:country="none" style:font-name-asian="標楷體" style:language-asian="none" style:country-asian="none"/>
    </style:style>
    <style:style style:name="P236" style:family="paragraph" style:parent-style-name="Standard">
      <style:paragraph-properties style:snap-to-layout-grid="false"/>
      <style:text-properties fo:color="#000000" fo:font-size="10pt" style:letter-kerning="true" style:font-size-asian="10pt" style:font-size-complex="10pt"/>
    </style:style>
    <style:style style:name="P237" style:family="paragraph" style:parent-style-name="Standard" style:list-style-name="WW8Num58">
      <style:paragraph-properties fo:line-height="0.776cm"/>
    </style:style>
    <style:style style:name="P238" style:family="paragraph" style:parent-style-name="Standard">
      <style:paragraph-properties fo:line-height="0.776cm" fo:text-align="center" style:justify-single-word="false" style:line-break="normal" style:snap-to-layout-grid="false"/>
    </style:style>
    <style:style style:name="P239" style:family="paragraph" style:parent-style-name="Standard">
      <style:paragraph-properties fo:line-height="0.776cm" style:line-break="normal" style:snap-to-layout-grid="false"/>
    </style:style>
    <style:style style:name="P240" style:family="paragraph" style:parent-style-name="Standard">
      <style:paragraph-properties fo:line-height="0.776cm" fo:text-align="justify" style:justify-single-word="false" style:line-break="normal" style:snap-to-layout-grid="false"/>
    </style:style>
    <style:style style:name="P241" style:family="paragraph" style:parent-style-name="Standard">
      <style:paragraph-properties fo:line-height="0.706cm" fo:text-align="center" style:justify-single-word="false" style:line-break="normal" style:snap-to-layout-grid="false"/>
    </style:style>
    <style:style style:name="P242" style:family="paragraph" style:parent-style-name="Standard">
      <style:paragraph-properties fo:line-height="0.494cm"/>
    </style:style>
    <style:style style:name="P243" style:family="paragraph" style:parent-style-name="Standard">
      <style:paragraph-properties fo:line-height="0.494cm" fo:text-align="justify" style:justify-single-word="false"/>
    </style:style>
    <style:style style:name="P244" style:family="paragraph" style:parent-style-name="Standard">
      <style:paragraph-properties fo:line-height="0.494cm" fo:text-align="justify" style:justify-single-word="false">
        <style:tab-stops>
          <style:tab-stop style:position="2.328cm"/>
        </style:tab-stops>
      </style:paragraph-properties>
    </style:style>
    <style:style style:name="P245" style:family="paragraph" style:parent-style-name="Standard">
      <style:paragraph-properties fo:line-height="0.564cm"/>
    </style:style>
    <style:style style:name="P246" style:family="paragraph" style:parent-style-name="Standard">
      <style:paragraph-properties fo:line-height="0.564cm" style:line-break="normal" style:snap-to-layout-grid="false"/>
    </style:style>
    <style:style style:name="P247" style:family="paragraph" style:parent-style-name="Standard">
      <style:paragraph-properties fo:line-height="0.564cm" fo:text-align="center" style:justify-single-word="false"/>
    </style:style>
    <style:style style:name="P248" style:family="paragraph" style:parent-style-name="Standard">
      <style:paragraph-properties fo:line-height="0.564cm" fo:text-align="center" style:justify-single-word="false" style:line-break="normal" style:snap-to-layout-grid="false"/>
    </style:style>
    <style:style style:name="P249" style:family="paragraph" style:parent-style-name="Standard">
      <style:paragraph-properties fo:line-height="0.564cm" fo:text-align="center" style:justify-single-word="false" style:snap-to-layout-grid="false"/>
    </style:style>
    <style:style style:name="P250" style:family="paragraph" style:parent-style-name="Standard">
      <style:paragraph-properties fo:line-height="0.564cm" style:snap-to-layout-grid="false"/>
    </style:style>
    <style:style style:name="P251" style:family="paragraph" style:parent-style-name="Standard">
      <style:paragraph-properties fo:line-height="0.564cm" fo:text-align="justify" style:justify-single-word="false"/>
    </style:style>
    <style:style style:name="P252" style:family="paragraph" style:parent-style-name="Standard">
      <style:paragraph-properties fo:line-height="0.564cm" fo:text-align="justify" style:justify-single-word="false" style:line-break="normal" style:snap-to-layout-grid="false"/>
    </style:style>
    <style:style style:name="P253" style:family="paragraph" style:parent-style-name="Standard">
      <style:paragraph-properties fo:line-height="0.564cm" fo:text-align="justify" style:justify-single-word="false" style:snap-to-layout-grid="false"/>
    </style:style>
    <style:style style:name="P254" style:family="paragraph" style:parent-style-name="Standard" style:list-style-name="WW8Num8">
      <style:paragraph-properties fo:line-height="0.564cm" fo:text-align="justify" style:justify-single-word="false"/>
    </style:style>
    <style:style style:name="P255" style:family="paragraph" style:parent-style-name="Standard" style:list-style-name="WW8Num89">
      <style:paragraph-properties fo:line-height="0.564cm" fo:text-align="justify" style:justify-single-word="false" style:line-break="normal" style:snap-to-layout-grid="false"/>
    </style:style>
    <style:style style:name="P256" style:family="paragraph" style:parent-style-name="Standard" style:list-style-name="WW8Num90">
      <style:paragraph-properties fo:line-height="0.564cm" fo:text-align="justify" style:justify-single-word="false" style:snap-to-layout-grid="false"/>
    </style:style>
    <style:style style:name="P257" style:family="paragraph" style:parent-style-name="Standard">
      <style:paragraph-properties fo:line-height="0.564cm" style:punctuation-wrap="simple" style:line-break="normal" style:snap-to-layout-grid="false"/>
    </style:style>
    <style:style style:name="P258" style:family="paragraph" style:parent-style-name="Standard">
      <style:paragraph-properties fo:line-height="0.564cm" style:text-autospace="none"/>
    </style:style>
    <style:style style:name="P259" style:family="paragraph" style:parent-style-name="Standard" style:list-style-name="WW8Num40">
      <style:paragraph-properties fo:line-height="0.564cm" style:line-break="normal" style:snap-to-layout-grid="false"/>
    </style:style>
    <style:style style:name="P260" style:family="paragraph" style:parent-style-name="Standard" style:list-style-name="WW8Num55">
      <style:paragraph-properties fo:line-height="0.564cm" style:snap-to-layout-grid="false"/>
    </style:style>
    <style:style style:name="P261" style:family="paragraph" style:parent-style-name="Standard" style:list-style-name="WW8Num34">
      <style:paragraph-properties fo:line-height="0.564cm" style:snap-to-layout-grid="false"/>
    </style:style>
    <style:style style:name="P262" style:family="paragraph" style:parent-style-name="Standard" style:list-style-name="WW8Num54">
      <style:paragraph-properties fo:line-height="0.564cm" style:line-break="normal" style:snap-to-layout-grid="false"/>
    </style:style>
    <style:style style:name="P263" style:family="paragraph" style:parent-style-name="Standard" style:list-style-name="WW8Num76">
      <style:paragraph-properties fo:line-height="0.564cm" style:snap-to-layout-grid="false"/>
    </style:style>
    <style:style style:name="P264" style:family="paragraph" style:parent-style-name="Standard" style:list-style-name="WW8Num91">
      <style:paragraph-properties fo:line-height="0.564cm" style:line-break="normal" style:snap-to-layout-grid="false"/>
    </style:style>
    <style:style style:name="P265" style:family="paragraph" style:parent-style-name="Standard" style:list-style-name="WW8Num57">
      <style:paragraph-properties fo:line-height="0.564cm" style:line-break="normal" style:snap-to-layout-grid="false"/>
    </style:style>
    <style:style style:name="P266" style:family="paragraph" style:parent-style-name="Standard">
      <style:paragraph-properties style:line-height-at-least="0.564cm" fo:orphans="2" fo:widows="2" style:snap-to-layout-grid="false"/>
    </style:style>
    <style:style style:name="P267" style:family="paragraph" style:parent-style-name="Standard">
      <style:paragraph-properties style:line-height-at-least="0.564cm" fo:text-align="center" style:justify-single-word="false" style:snap-to-layout-grid="false"/>
    </style:style>
    <style:style style:name="P268" style:family="paragraph" style:parent-style-name="Standard">
      <style:paragraph-properties style:line-height-at-least="0.564cm" fo:text-align="justify" style:justify-single-word="false" fo:orphans="2" fo:widows="2" style:snap-to-layout-grid="false"/>
    </style:style>
    <style:style style:name="P269" style:family="paragraph" style:parent-style-name="Standard">
      <style:paragraph-properties style:line-break="normal" style:snap-to-layout-grid="false"/>
    </style:style>
    <style:style style:name="P270" style:family="paragraph" style:parent-style-name="Standard">
      <style:paragraph-properties fo:line-height="0.547cm" style:line-break="normal" style:snap-to-layout-grid="false"/>
    </style:style>
    <style:style style:name="P271" style:family="paragraph" style:parent-style-name="Standard" style:list-style-name="WW8Num92">
      <style:paragraph-properties fo:line-height="0.547cm" style:line-break="normal" style:snap-to-layout-grid="false"/>
    </style:style>
    <style:style style:name="P272" style:family="paragraph" style:parent-style-name="Standard" style:list-style-name="WW8Num45">
      <style:paragraph-properties fo:line-height="0.547cm" style:line-break="normal" style:snap-to-layout-grid="false"/>
    </style:style>
    <style:style style:name="P273" style:family="paragraph" style:parent-style-name="Standard">
      <style:paragraph-properties fo:line-height="0.529cm" style:line-break="normal" style:snap-to-layout-grid="false"/>
    </style:style>
    <style:style style:name="P274" style:family="paragraph" style:parent-style-name="Standard">
      <style:paragraph-properties fo:text-align="justify" style:justify-single-word="false"/>
    </style:style>
    <style:style style:name="P275" style:family="paragraph" style:parent-style-name="Standard">
      <style:paragraph-properties fo:text-align="justify" style:justify-single-word="false" style:line-break="normal" style:snap-to-layout-grid="false"/>
    </style:style>
    <style:style style:name="P276" style:family="paragraph" style:parent-style-name="Standard">
      <style:paragraph-properties fo:line-height="0.575cm" style:line-break="normal" style:snap-to-layout-grid="false"/>
    </style:style>
    <style:style style:name="P277" style:family="paragraph" style:parent-style-name="Standard" style:list-style-name="WW8Num75">
      <style:paragraph-properties fo:line-height="0.575cm" style:line-break="normal" style:snap-to-layout-grid="false"/>
    </style:style>
    <style:style style:name="P278" style:family="paragraph" style:parent-style-name="Standard">
      <style:paragraph-properties fo:line-height="0.55cm"/>
    </style:style>
    <style:style style:name="P279" style:family="paragraph" style:parent-style-name="Standard">
      <style:paragraph-properties fo:line-height="0.55cm" style:line-break="normal" style:snap-to-layout-grid="false"/>
    </style:style>
    <style:style style:name="P280" style:family="paragraph" style:parent-style-name="Standard">
      <style:paragraph-properties fo:line-height="0.554cm" style:text-autospace="none"/>
    </style:style>
    <style:style style:name="P281" style:family="paragraph" style:parent-style-name="Standard">
      <style:paragraph-properties fo:line-height="0.459cm" fo:text-align="center" style:justify-single-word="false" style:line-break="normal" style:snap-to-layout-grid="false"/>
    </style:style>
    <style:style style:name="P282" style:family="paragraph" style:parent-style-name="Standard" style:list-style-name="WW8Num85">
      <style:paragraph-properties fo:margin-left="1.139cm" fo:margin-right="0cm" fo:line-height="0.776cm" fo:text-indent="-0.293cm" style:auto-text-indent="false"/>
      <style:text-properties fo:color="#000000" style:font-name="標楷體" fo:font-size="13pt" style:font-name-asian="標楷體" style:font-size-asian="13pt" style:font-name-complex="標楷體" style:font-size-complex="13pt"/>
    </style:style>
    <style:style style:name="P283" style:family="paragraph" style:parent-style-name="Standard">
      <style:paragraph-properties fo:margin-left="2.54cm" fo:margin-right="0cm" fo:line-height="0.776cm" fo:text-indent="0cm" style:auto-text-indent="false"/>
    </style:style>
    <style:style style:name="P284" style:family="paragraph" style:parent-style-name="Standard">
      <style:paragraph-properties fo:margin-left="2.54cm" fo:margin-right="0cm" fo:line-height="0.776cm" fo:text-indent="0cm" style:auto-text-indent="false"/>
      <style:text-properties fo:color="#000000" style:font-name="標楷體" style:font-name-asian="標楷體" style:font-name-complex="標楷體"/>
    </style:style>
    <style:style style:name="P285" style:family="paragraph" style:parent-style-name="Standard">
      <style:paragraph-properties fo:margin-left="2.54cm" fo:margin-right="0cm" fo:line-height="0.776cm" fo:text-indent="0cm" style:auto-text-indent="false">
        <style:tab-stops>
          <style:tab-stop style:position="14.923cm"/>
        </style:tab-stops>
      </style:paragraph-properties>
      <style:text-properties fo:color="#000000" style:font-name="標楷體" style:font-name-asian="標楷體" style:font-name-complex="標楷體"/>
    </style:style>
    <style:style style:name="P286" style:family="paragraph" style:parent-style-name="Standard">
      <style:paragraph-properties fo:margin-left="0.423cm" fo:margin-right="0cm" fo:line-height="0.917cm" fo:text-align="justify" style:justify-single-word="false" fo:text-indent="1.129cm" style:auto-text-indent="false" style:snap-to-layout-grid="false"/>
    </style:style>
    <style:style style:name="P287" style:family="paragraph" style:parent-style-name="Standard">
      <style:paragraph-properties fo:margin-left="0.423cm" fo:margin-right="0cm" fo:line-height="0.917cm" fo:text-align="justify" style:justify-single-word="false" fo:text-indent="1.129cm" style:auto-text-indent="false" style:snap-to-layout-grid="false">
        <style:tab-stops>
          <style:tab-stop style:position="1.905cm"/>
        </style:tab-stops>
      </style:paragraph-properties>
    </style:style>
    <style:style style:name="P288" style:family="paragraph" style:parent-style-name="Standard">
      <style:paragraph-properties fo:margin-left="1.552cm" fo:margin-right="0cm" fo:line-height="0.917cm" fo:text-indent="-1.129cm" style:auto-text-indent="false">
        <style:tab-stops>
          <style:tab-stop style:position="1.27cm"/>
        </style:tab-stops>
      </style:paragraph-properties>
    </style:style>
    <style:style style:name="P289" style:family="paragraph" style:parent-style-name="Standard">
      <style:paragraph-properties fo:margin-top="0cm" fo:margin-bottom="0.282cm" fo:line-height="0.776cm" fo:text-align="center" style:justify-single-word="false"/>
    </style:style>
    <style:style style:name="P290" style:family="paragraph" style:parent-style-name="Standard">
      <style:paragraph-properties fo:margin-top="0cm" fo:margin-bottom="0.282cm" fo:line-height="0.776cm" fo:text-align="center" style:justify-single-word="false"/>
      <style:text-properties fo:color="#000000" style:font-name="標楷體" fo:font-size="13pt" style:font-name-asian="標楷體" style:font-size-asian="13pt" style:language-asian="en" style:country-asian="US" style:font-name-complex="標楷體" style:font-size-complex="13pt"/>
    </style:style>
    <style:style style:name="P291" style:family="paragraph" style:parent-style-name="Standard">
      <style:paragraph-properties fo:margin-top="0cm" fo:margin-bottom="0.282cm" fo:line-height="0.776cm"/>
      <style:text-properties fo:color="#000000" fo:font-size="13pt" style:font-name-asian="標楷體" style:font-size-asian="13pt" style:language-asian="en" style:country-asian="US" style:font-name-complex="標楷體" style:font-size-complex="13pt"/>
    </style:style>
    <style:style style:name="P292" style:family="paragraph" style:parent-style-name="Standard">
      <style:paragraph-properties fo:margin-top="0cm" fo:margin-bottom="0.282cm" fo:line-height="0.776cm" fo:text-align="center" style:justify-single-word="false"/>
      <style:text-properties fo:color="#000000" fo:font-size="13pt" style:font-name-asian="標楷體" style:font-size-asian="13pt" style:language-asian="en" style:country-asian="US" style:font-name-complex="標楷體" style:font-size-complex="13pt"/>
    </style:style>
    <style:style style:name="P293" style:family="paragraph" style:parent-style-name="Standard">
      <style:paragraph-properties fo:margin-top="0cm" fo:margin-bottom="0.282cm" fo:line-height="0.811cm"/>
      <style:text-properties fo:color="#000000" fo:font-size="13pt" style:font-name-asian="標楷體" style:font-size-asian="13pt" style:language-asian="en" style:country-asian="US" style:font-name-complex="標楷體" style:font-size-complex="13pt"/>
    </style:style>
    <style:style style:name="P294" style:family="paragraph" style:parent-style-name="Standard">
      <style:paragraph-properties fo:margin-top="0cm" fo:margin-bottom="0.282cm" fo:line-height="0.882cm"/>
      <style:text-properties fo:color="#000000" fo:font-size="13pt" style:font-name-asian="標楷體" style:font-size-asian="13pt" style:language-asian="en" style:country-asian="US" style:font-name-complex="標楷體" style:font-size-complex="13pt"/>
    </style:style>
    <style:style style:name="P295" style:family="paragraph" style:parent-style-name="Standard">
      <style:paragraph-properties fo:margin-top="0cm" fo:margin-bottom="0.282cm" fo:line-height="0.776cm" fo:text-align="center" style:justify-single-word="false" style:snap-to-layout-grid="false"/>
      <style:text-properties fo:color="#000000" fo:font-size="13pt" style:font-name-asian="標楷體" style:font-size-asian="13pt" style:language-asian="en" style:country-asian="US" style:font-size-complex="13pt"/>
    </style:style>
    <style:style style:name="P296" style:family="paragraph" style:parent-style-name="Standard">
      <style:paragraph-properties fo:margin-top="0cm" fo:margin-bottom="0.282cm" fo:line-height="0.776cm" fo:text-align="center" style:justify-single-word="false"/>
      <style:text-properties fo:color="#000000" fo:font-size="13pt" style:font-size-asian="13pt" style:language-asian="en" style:country-asian="US" style:font-size-complex="13pt"/>
    </style:style>
    <style:style style:name="P297" style:family="paragraph" style:parent-style-name="Standard">
      <style:paragraph-properties fo:margin-top="0cm" fo:margin-bottom="0.282cm" fo:line-height="0.776cm" fo:text-align="center" style:justify-single-word="false"/>
      <style:text-properties fo:color="#000000" fo:font-size="13pt" style:font-size-asian="13pt" style:language-asian="en" style:country-asian="US" style:font-size-complex="13pt"/>
    </style:style>
    <style:style style:name="P298" style:family="paragraph" style:parent-style-name="Standard">
      <style:paragraph-properties fo:margin-top="0cm" fo:margin-bottom="0.282cm" fo:line-height="0.776cm" fo:text-align="center" style:justify-single-word="false" style:snap-to-layout-grid="false"/>
      <style:text-properties fo:color="#000000" fo:font-size="13pt" style:font-name-asian="BatangChe" style:font-size-asian="13pt" style:language-asian="en" style:country-asian="US" style:font-size-complex="13pt"/>
    </style:style>
    <style:style style:name="P299" style:family="paragraph" style:parent-style-name="Standard">
      <style:paragraph-properties fo:margin-top="0cm" fo:margin-bottom="0.282cm" fo:line-height="0.776cm" fo:text-align="center" style:justify-single-word="false"/>
      <style:text-properties fo:color="#000000" fo:font-size="10.5pt" style:font-name-asian="標楷體" style:font-size-asian="10.5pt" style:language-asian="en" style:country-asian="US" style:font-name-complex="標楷體" style:font-size-complex="10.5pt"/>
    </style:style>
    <style:style style:name="P300" style:family="paragraph" style:parent-style-name="Standard">
      <style:paragraph-properties fo:margin-left="0cm" fo:margin-right="0cm" fo:text-indent="0.847cm" style:auto-text-indent="false"/>
    </style:style>
    <style:style style:name="P301" style:family="paragraph" style:parent-style-name="Standard">
      <style:paragraph-properties fo:margin-left="0cm" fo:margin-right="0cm" style:line-height-at-least="0.564cm" fo:text-indent="0.847cm" style:auto-text-indent="false"/>
    </style:style>
    <style:style style:name="P302" style:family="paragraph" style:parent-style-name="Standard">
      <style:paragraph-properties fo:margin-left="0cm" fo:margin-right="0cm" style:line-height-at-least="0.564cm" fo:orphans="2" fo:widows="2" fo:text-indent="0.847cm" style:auto-text-indent="false" style:snap-to-layout-grid="false"/>
    </style:style>
    <style:style style:name="P303" style:family="paragraph" style:parent-style-name="Standard">
      <style:paragraph-properties fo:margin-left="0cm" fo:margin-right="0cm" fo:line-height="0.564cm" fo:text-indent="0.847cm" style:auto-text-indent="false"/>
    </style:style>
    <style:style style:name="P304" style:family="paragraph" style:parent-style-name="Standard">
      <style:paragraph-properties fo:margin-left="0cm" fo:margin-right="0cm" fo:line-height="0.564cm" fo:text-indent="0.847cm" style:auto-text-indent="false" style:line-break="normal" style:snap-to-layout-grid="false"/>
    </style:style>
    <style:style style:name="P305" style:family="paragraph" style:parent-style-name="Standard">
      <style:paragraph-properties fo:margin-left="0cm" fo:margin-right="0cm" fo:line-height="0.564cm" fo:text-align="justify" style:justify-single-word="false" fo:text-indent="0.847cm" style:auto-text-indent="false"/>
    </style:style>
    <style:style style:name="P306" style:family="paragraph" style:parent-style-name="Standard">
      <style:paragraph-properties fo:margin-left="0cm" fo:margin-right="0cm" fo:line-height="0.564cm" fo:text-align="justify" style:justify-single-word="false" fo:text-indent="0.847cm" style:auto-text-indent="false" style:line-break="normal" style:snap-to-layout-grid="false"/>
    </style:style>
    <style:style style:name="P307" style:family="paragraph" style:parent-style-name="Standard">
      <style:paragraph-properties fo:margin-left="0cm" fo:margin-right="0cm" fo:line-height="0.564cm" fo:text-indent="0.847cm" style:auto-text-indent="false" style:snap-to-layout-grid="false"/>
    </style:style>
    <style:style style:name="P308" style:family="paragraph" style:parent-style-name="Standard">
      <style:paragraph-properties fo:margin-left="0cm" fo:margin-right="0cm" fo:line-height="0.564cm" fo:orphans="2" fo:widows="2" fo:text-indent="0.847cm" style:auto-text-indent="false" style:snap-to-layout-grid="false"/>
    </style:style>
    <style:style style:name="P309" style:family="paragraph" style:parent-style-name="Standard">
      <style:paragraph-properties fo:margin-left="0cm" fo:margin-right="0cm" fo:line-height="0.564cm" fo:text-indent="0.847cm" style:auto-text-indent="false" style:text-autospace="none"/>
    </style:style>
    <style:style style:name="P310" style:family="paragraph" style:parent-style-name="Standard">
      <style:paragraph-properties fo:margin-left="0cm" fo:margin-right="0cm" fo:line-height="0.564cm" fo:text-indent="0.847cm" style:auto-text-indent="false"/>
      <style:text-properties fo:color="#000000" style:font-name-asian="標楷體"/>
    </style:style>
    <style:style style:name="P311" style:family="paragraph" style:parent-style-name="Standard">
      <style:paragraph-properties fo:margin-left="0cm" fo:margin-right="0cm" fo:line-height="0.564cm" fo:text-align="justify" style:justify-single-word="false" fo:text-indent="0.847cm" style:auto-text-indent="false" style:line-break="normal" style:snap-to-layout-grid="false"/>
      <style:text-properties fo:color="#000000" style:font-name-asian="標楷體"/>
    </style:style>
    <style:style style:name="P312" style:family="paragraph" style:parent-style-name="Standard">
      <style:paragraph-properties fo:margin-left="0cm" fo:margin-right="0cm" fo:line-height="0.564cm" fo:text-indent="0.847cm" style:auto-text-indent="false" style:line-break="normal" style:snap-to-layout-grid="false"/>
      <style:text-properties fo:color="#000000" style:font-name-asian="標楷體"/>
    </style:style>
    <style:style style:name="P313" style:family="paragraph" style:parent-style-name="Standard">
      <style:paragraph-properties fo:margin-left="0cm" fo:margin-right="0cm" fo:line-height="0.529cm" fo:text-indent="0.847cm" style:auto-text-indent="false" style:line-break="normal" style:snap-to-layout-grid="false"/>
      <style:text-properties fo:color="#000000" style:font-name-asian="標楷體"/>
    </style:style>
    <style:style style:name="P314" style:family="paragraph" style:parent-style-name="Standard">
      <style:paragraph-properties fo:margin-left="0cm" fo:margin-right="0cm" fo:line-height="0.564cm" fo:text-indent="0.847cm" style:auto-text-indent="false" style:line-break="normal" style:snap-to-layout-grid="false"/>
      <style:text-properties fo:color="#000000" style:font-name-asian="標楷體" style:font-weight-complex="bold"/>
    </style:style>
    <style:style style:name="P315" style:family="paragraph" style:parent-style-name="Standard">
      <style:paragraph-properties fo:margin-left="0cm" fo:margin-right="0cm" fo:line-height="0.564cm" fo:text-indent="0.847cm" style:auto-text-indent="false" style:line-break="normal" style:snap-to-layout-grid="false"/>
      <style:text-properties fo:color="#000000" style:font-name-asian="標楷體" style:font-name-complex="標楷體" style:font-weight-complex="bold"/>
    </style:style>
    <style:style style:name="P316" style:family="paragraph" style:parent-style-name="Standard">
      <style:paragraph-properties fo:margin-left="0cm" fo:margin-right="0cm" fo:line-height="0.564cm" fo:text-indent="0.847cm" style:auto-text-indent="false" style:line-break="normal" style:snap-to-layout-grid="false"/>
      <style:text-properties fo:color="#000000" style:font-name-asian="標楷體" style:font-name-complex="標楷體"/>
    </style:style>
    <style:style style:name="P317" style:family="paragraph" style:parent-style-name="Standard">
      <style:paragraph-properties fo:margin-left="0cm" fo:margin-right="0cm" fo:line-height="0.564cm" fo:text-indent="0.847cm" style:auto-text-indent="false"/>
      <style:text-properties fo:color="#000000" style:font-name-asian="標楷體"/>
    </style:style>
    <style:style style:name="P318" style:family="paragraph" style:parent-style-name="Standard">
      <style:paragraph-properties fo:margin-left="0cm" fo:margin-right="0cm" fo:line-height="0.564cm" fo:text-indent="0.847cm" style:auto-text-indent="false" style:line-break="normal" style:snap-to-layout-grid="false"/>
      <style:text-properties fo:color="#000000" style:font-name="標楷體" style:font-name-asian="標楷體" style:font-name-complex="標楷體"/>
    </style:style>
    <style:style style:name="P319" style:family="paragraph" style:parent-style-name="Standard">
      <style:paragraph-properties fo:margin-left="0cm" fo:margin-right="0cm" fo:line-height="0.564cm" fo:text-indent="0.847cm" style:auto-text-indent="false" style:snap-to-layout-grid="false"/>
      <style:text-properties fo:color="#000000" style:letter-kerning="true" style:font-name-asian="標楷體"/>
    </style:style>
    <style:style style:name="P320" style:family="paragraph" style:parent-style-name="Standard">
      <style:paragraph-properties fo:margin-left="0cm" fo:margin-right="0cm" fo:line-height="0.564cm" fo:text-indent="0.847cm" style:auto-text-indent="false" style:line-break="normal" style:snap-to-layout-grid="false"/>
      <style:text-properties fo:color="#000000" fo:font-size="16pt" fo:font-weight="bold" style:font-name-asian="標楷體" style:font-size-asian="16pt" style:font-weight-asian="bold"/>
    </style:style>
    <style:style style:name="P321" style:family="paragraph" style:parent-style-name="Standard">
      <style:paragraph-properties fo:margin-left="0cm" fo:margin-right="0cm" fo:text-indent="0.847cm" style:auto-text-indent="false" style:snap-to-layout-grid="false"/>
      <style:text-properties fo:color="#000000"/>
    </style:style>
    <style:style style:name="P322" style:family="paragraph" style:parent-style-name="Standard">
      <style:paragraph-properties fo:margin-left="0cm" fo:margin-right="0cm" fo:text-indent="0.847cm" style:auto-text-indent="false" style:snap-to-layout-grid="false"/>
    </style:style>
    <style:style style:name="P323" style:family="paragraph" style:parent-style-name="Standard">
      <style:paragraph-properties fo:margin-left="0cm" fo:margin-right="0cm" fo:text-indent="0.847cm" style:auto-text-indent="false" style:line-break="normal" style:snap-to-layout-grid="false"/>
    </style:style>
    <style:style style:name="P324" style:family="paragraph" style:parent-style-name="Standard">
      <style:paragraph-properties fo:margin-left="0cm" fo:margin-right="0cm" fo:line-height="0.564cm" fo:text-indent="0.635cm" style:auto-text-indent="false"/>
    </style:style>
    <style:style style:name="P325" style:family="paragraph" style:parent-style-name="Standard">
      <style:paragraph-properties fo:margin-left="0cm" fo:margin-right="0cm" fo:line-height="0.564cm" fo:text-indent="0.635cm" style:auto-text-indent="false" style:line-break="normal" style:snap-to-layout-grid="false"/>
    </style:style>
    <style:style style:name="P326" style:family="paragraph" style:parent-style-name="Standard">
      <style:paragraph-properties fo:margin-left="0cm" fo:margin-right="0cm" fo:line-height="0.564cm" fo:text-align="justify" style:justify-single-word="false" fo:text-indent="0.635cm" style:auto-text-indent="false" style:line-break="normal" style:snap-to-layout-grid="false"/>
    </style:style>
    <style:style style:name="P327" style:family="paragraph" style:parent-style-name="Standard">
      <style:paragraph-properties fo:margin-left="0cm" fo:margin-right="0cm" fo:line-height="0.564cm" fo:text-indent="0.635cm" style:auto-text-indent="false" style:line-break="normal" style:snap-to-layout-grid="false"/>
      <style:text-properties fo:color="#000000" style:font-name-asian="標楷體"/>
    </style:style>
    <style:style style:name="P328" style:family="paragraph" style:parent-style-name="Standard">
      <style:paragraph-properties fo:margin-left="0cm" fo:margin-right="0cm" fo:line-height="0.564cm" fo:text-align="justify" style:justify-single-word="false" fo:text-indent="0.635cm" style:auto-text-indent="false" style:line-break="normal" style:snap-to-layout-grid="false"/>
      <style:text-properties fo:color="#000000" style:font-name-asian="標楷體"/>
    </style:style>
    <style:style style:name="P329" style:family="paragraph" style:parent-style-name="Standard">
      <style:paragraph-properties fo:margin-left="0cm" fo:margin-right="0cm" fo:line-height="0.564cm" fo:text-indent="0.635cm" style:auto-text-indent="false" style:snap-to-layout-grid="false"/>
      <style:text-properties fo:color="#000000" style:font-name-asian="標楷體"/>
    </style:style>
    <style:style style:name="P330" style:family="paragraph" style:parent-style-name="Standard">
      <style:paragraph-properties fo:margin-left="0cm" fo:margin-right="0cm" fo:line-height="0.512cm" fo:text-indent="0.635cm" style:auto-text-indent="false" style:line-break="normal" style:snap-to-layout-grid="false"/>
      <style:text-properties fo:color="#000000" style:font-name-asian="標楷體"/>
    </style:style>
    <style:style style:name="P331" style:family="paragraph" style:parent-style-name="Standard">
      <style:paragraph-properties fo:margin-left="0cm" fo:margin-right="0cm" fo:line-height="0.564cm" fo:text-indent="0.635cm" style:auto-text-indent="false" style:line-break="normal" style:snap-to-layout-grid="false"/>
      <style:text-properties fo:color="#000000" style:font-name-asian="標楷體"/>
    </style:style>
    <style:style style:name="P332" style:family="paragraph" style:parent-style-name="Standard">
      <style:paragraph-properties fo:margin-left="0cm" fo:margin-right="0cm" fo:line-height="0.564cm" fo:text-indent="0.635cm" style:auto-text-indent="false" style:snap-to-layout-grid="false"/>
      <style:text-properties fo:color="#000000" style:font-name-asian="標楷體" style:font-size-complex="13pt"/>
    </style:style>
    <style:style style:name="P333" style:family="paragraph" style:parent-style-name="Standard">
      <style:paragraph-properties fo:margin-left="0cm" fo:margin-right="0cm" fo:line-height="0.529cm" fo:text-indent="0.635cm" style:auto-text-indent="false"/>
      <style:text-properties fo:color="#000000" style:font-name-asian="標楷體"/>
    </style:style>
    <style:style style:name="P334" style:family="paragraph" style:parent-style-name="Standard">
      <style:paragraph-properties fo:margin-left="0cm" fo:margin-right="0cm" fo:line-height="0.529cm" fo:text-indent="0.635cm" style:auto-text-indent="false" style:line-break="normal" style:snap-to-layout-grid="false"/>
      <style:text-properties fo:color="#000000" style:font-name-asian="標楷體"/>
    </style:style>
    <style:style style:name="P335" style:family="paragraph" style:parent-style-name="Standard">
      <style:paragraph-properties fo:margin-left="0cm" fo:margin-right="0cm" fo:line-height="0.564cm" fo:text-align="justify" style:justify-single-word="false" fo:text-indent="0.635cm" style:auto-text-indent="false" style:line-break="normal" style:snap-to-layout-grid="false"/>
      <style:text-properties fo:color="#000000" style:font-name-asian="標楷體" style:font-name-complex="標楷體"/>
    </style:style>
    <style:style style:name="P336" style:family="paragraph" style:parent-style-name="Standard">
      <style:paragraph-properties fo:margin-left="0cm" fo:margin-right="0cm" fo:line-height="0.547cm" fo:text-indent="0.635cm" style:auto-text-indent="false" style:line-break="normal" style:snap-to-layout-grid="false"/>
      <style:text-properties fo:color="#000000" style:font-name-asian="標楷體"/>
    </style:style>
    <style:style style:name="P337" style:family="paragraph" style:parent-style-name="Standard">
      <style:paragraph-properties fo:margin-left="0cm" fo:margin-right="0cm" fo:line-height="0.554cm" fo:text-align="justify" style:justify-single-word="false" fo:text-indent="0.635cm" style:auto-text-indent="false"/>
      <style:text-properties fo:color="#000000" style:font-name-asian="標楷體" style:font-size-complex="10pt"/>
    </style:style>
    <style:style style:name="P338" style:family="paragraph" style:parent-style-name="Standard">
      <style:paragraph-properties fo:margin-left="0cm" fo:margin-right="0cm" fo:line-height="0.554cm" fo:text-indent="0.635cm" style:auto-text-indent="false"/>
      <style:text-properties fo:color="#000000" style:font-name-asian="標楷體"/>
    </style:style>
    <style:style style:name="P339" style:family="paragraph" style:parent-style-name="Standard">
      <style:paragraph-properties fo:margin-left="0cm" fo:margin-right="0cm" fo:line-height="0.554cm" fo:text-align="justify" style:justify-single-word="false" fo:text-indent="0.635cm" style:auto-text-indent="false"/>
      <style:text-properties fo:color="#000000" style:font-name-asian="標楷體"/>
    </style:style>
    <style:style style:name="P340" style:family="paragraph" style:parent-style-name="Standard">
      <style:paragraph-properties fo:margin-left="0cm" fo:margin-right="0cm" fo:line-height="0.547cm" fo:text-indent="0.635cm" style:auto-text-indent="false" style:line-break="normal" style:snap-to-layout-grid="false"/>
    </style:style>
    <style:style style:name="P341" style:family="paragraph" style:parent-style-name="Standard">
      <style:paragraph-properties fo:margin-left="0cm" fo:margin-right="0cm" fo:line-height="0.529cm" fo:text-indent="0.635cm" style:auto-text-indent="false" style:line-break="normal" style:snap-to-layout-grid="false"/>
    </style:style>
    <style:style style:name="P342" style:family="paragraph" style:parent-style-name="Standard">
      <style:paragraph-properties fo:margin-left="0cm" fo:margin-right="0cm" fo:line-height="0.529cm" fo:text-align="justify" style:justify-single-word="false" fo:text-indent="0.635cm" style:auto-text-indent="false" style:line-break="normal" style:snap-to-layout-grid="false"/>
    </style:style>
    <style:style style:name="P343" style:family="paragraph" style:parent-style-name="Standard">
      <style:paragraph-properties fo:margin-left="0cm" fo:margin-right="0cm" fo:margin-top="0.071cm" fo:margin-bottom="0.071cm" fo:line-height="0.564cm" fo:text-indent="0.635cm" style:auto-text-indent="false" style:line-break="normal" style:snap-to-layout-grid="false"/>
    </style:style>
    <style:style style:name="P344" style:family="paragraph" style:parent-style-name="Standard">
      <style:paragraph-properties fo:margin-left="1.058cm" fo:margin-right="0cm" fo:line-height="0.564cm" fo:text-indent="-0.847cm" style:auto-text-indent="false"/>
    </style:style>
    <style:style style:name="P345" style:family="paragraph" style:parent-style-name="Standard">
      <style:paragraph-properties fo:margin-left="1.27cm" fo:margin-right="0cm" fo:line-height="0.564cm" fo:text-indent="0cm" style:auto-text-indent="false"/>
    </style:style>
    <style:style style:name="P346" style:family="paragraph" style:parent-style-name="Standard">
      <style:paragraph-properties fo:margin-left="1.27cm" fo:margin-right="0cm" fo:line-height="0.564cm" fo:text-align="justify" style:justify-single-word="false" fo:text-indent="0cm" style:auto-text-indent="false"/>
    </style:style>
    <style:style style:name="P347" style:family="paragraph" style:parent-style-name="Standard">
      <style:paragraph-properties fo:margin-left="1.27cm" fo:margin-right="0cm" fo:line-height="0.564cm" fo:text-indent="0cm" style:auto-text-indent="false" style:line-break="normal" style:snap-to-layout-grid="false"/>
    </style:style>
    <style:style style:name="P348" style:family="paragraph" style:parent-style-name="Standard">
      <style:paragraph-properties fo:margin-left="1.27cm" fo:margin-right="0cm" fo:line-height="0.564cm" fo:text-indent="0cm" style:auto-text-indent="false"/>
      <style:text-properties fo:color="#000000" style:font-name-asian="標楷體" style:font-name-complex="標楷體"/>
    </style:style>
    <style:style style:name="P349" style:family="paragraph" style:parent-style-name="Standard">
      <style:paragraph-properties fo:margin-left="1.27cm" fo:margin-right="0cm" fo:line-height="0.547cm" fo:text-indent="0cm" style:auto-text-indent="false"/>
      <style:text-properties fo:color="#000000" style:font-name-asian="標楷體"/>
    </style:style>
    <style:style style:name="P350" style:family="paragraph" style:parent-style-name="Standard">
      <style:paragraph-properties fo:margin-left="1.27cm" fo:margin-right="0cm" fo:line-height="0.547cm" fo:text-indent="0cm" style:auto-text-indent="false" style:snap-to-layout-grid="false"/>
      <style:text-properties fo:color="#000000" style:font-name-asian="標楷體"/>
    </style:style>
    <style:style style:name="P351" style:family="paragraph" style:parent-style-name="Standard">
      <style:paragraph-properties fo:margin-left="1.27cm" fo:margin-right="0cm" fo:line-height="0.564cm" fo:text-align="justify" style:justify-single-word="false" fo:text-indent="0cm" style:auto-text-indent="false"/>
      <style:text-properties fo:color="#000000" style:font-name-asian="標楷體"/>
    </style:style>
    <style:style style:name="P352" style:family="paragraph" style:parent-style-name="Standard">
      <style:paragraph-properties fo:margin-left="1.27cm" fo:margin-right="0cm" fo:line-height="0.564cm" fo:text-indent="0cm" style:auto-text-indent="false" style:line-break="normal" style:snap-to-layout-grid="false"/>
      <style:text-properties fo:color="#000000" style:font-name-asian="標楷體"/>
    </style:style>
    <style:style style:name="P353" style:family="paragraph" style:parent-style-name="Standard">
      <style:paragraph-properties fo:margin-left="1.27cm" fo:margin-right="0cm" fo:line-height="0.554cm" fo:text-align="justify" style:justify-single-word="false" fo:text-indent="0cm" style:auto-text-indent="false"/>
      <style:text-properties fo:color="#000000" style:font-name-asian="標楷體"/>
    </style:style>
    <style:style style:name="P354" style:family="paragraph" style:parent-style-name="Standard">
      <style:paragraph-properties fo:margin-left="1.27cm" fo:margin-right="0cm" fo:line-height="0.547cm" fo:text-indent="0cm" style:auto-text-indent="false" style:snap-to-layout-grid="false"/>
    </style:style>
    <style:style style:name="P355" style:family="paragraph" style:parent-style-name="Standard">
      <style:paragraph-properties fo:margin-left="1.27cm" fo:margin-right="0cm" fo:line-height="0.554cm" fo:text-align="justify" style:justify-single-word="false" fo:text-indent="0cm" style:auto-text-indent="false"/>
    </style:style>
    <style:style style:name="P356" style:family="paragraph" style:parent-style-name="Standard">
      <style:paragraph-properties fo:margin-left="1.27cm" fo:margin-right="0cm" fo:margin-top="0.071cm" fo:margin-bottom="0.071cm" fo:line-height="0.564cm" fo:text-indent="0cm" style:auto-text-indent="false" style:line-break="normal" style:snap-to-layout-grid="false"/>
      <style:text-properties fo:color="#000000" style:font-name-asian="標楷體"/>
    </style:style>
    <style:style style:name="P357" style:family="paragraph" style:parent-style-name="Standard">
      <style:paragraph-properties fo:margin-left="1.27cm" fo:margin-right="0cm" fo:line-height="0.564cm" fo:text-indent="-1.058cm" style:auto-text-indent="false"/>
    </style:style>
    <style:style style:name="P358" style:family="paragraph" style:parent-style-name="Standard">
      <style:paragraph-properties fo:margin-left="1.27cm" fo:margin-right="0cm" fo:line-height="0.564cm" fo:text-indent="-1.058cm" style:auto-text-indent="false" style:line-break="normal" style:snap-to-layout-grid="false"/>
    </style:style>
    <style:style style:name="P359" style:family="paragraph" style:parent-style-name="Standard">
      <style:paragraph-properties fo:margin-left="1.27cm" fo:margin-right="0cm" fo:line-height="0.547cm" fo:text-indent="-1.058cm" style:auto-text-indent="false" style:line-break="normal" style:snap-to-layout-grid="false"/>
    </style:style>
    <style:style style:name="P360" style:family="paragraph" style:parent-style-name="Standard">
      <style:paragraph-properties fo:margin-left="0.635cm" fo:margin-right="0cm" fo:line-height="0.564cm" fo:text-indent="-0.635cm" style:auto-text-indent="false"/>
      <style:text-properties fo:color="#000000" style:font-name-asian="標楷體"/>
    </style:style>
    <style:style style:name="P361" style:family="paragraph" style:parent-style-name="Standard">
      <style:paragraph-properties fo:margin-left="0.635cm" fo:margin-right="0cm" fo:line-height="0.564cm" fo:text-indent="-0.635cm" style:auto-text-indent="false" style:line-break="normal" style:snap-to-layout-grid="false"/>
      <style:text-properties fo:color="#000000" style:font-name-asian="標楷體"/>
    </style:style>
    <style:style style:name="P362" style:family="paragraph" style:parent-style-name="Standard">
      <style:paragraph-properties fo:margin-left="0.635cm" fo:margin-right="0cm" fo:line-height="0.564cm" fo:text-indent="-0.635cm" style:auto-text-indent="false" style:snap-to-layout-grid="false"/>
      <style:text-properties fo:color="#000000" style:font-name-asian="標楷體"/>
    </style:style>
    <style:style style:name="P363" style:family="paragraph" style:parent-style-name="Standard">
      <style:paragraph-properties fo:margin-left="0.635cm" fo:margin-right="0cm" fo:line-height="0.564cm" fo:text-align="justify" style:justify-single-word="false" fo:text-indent="-0.635cm" style:auto-text-indent="false"/>
      <style:text-properties fo:color="#000000" style:font-name-asian="標楷體"/>
    </style:style>
    <style:style style:name="P364" style:family="paragraph" style:parent-style-name="Standard">
      <style:paragraph-properties fo:margin-left="0.635cm" fo:margin-right="0cm" fo:line-height="0.564cm" fo:text-align="justify" style:justify-single-word="false" fo:text-indent="-0.635cm" style:auto-text-indent="false" style:line-break="normal" style:snap-to-layout-grid="false"/>
      <style:text-properties fo:color="#000000" style:font-name-asian="標楷體"/>
    </style:style>
    <style:style style:name="P365" style:family="paragraph" style:parent-style-name="Standard">
      <style:paragraph-properties fo:margin-left="0.635cm" fo:margin-right="0cm" fo:line-height="0.564cm" fo:text-indent="-0.635cm" style:auto-text-indent="false" style:text-autospace="none"/>
      <style:text-properties fo:color="#000000" style:font-name-asian="標楷體"/>
    </style:style>
    <style:style style:name="P366" style:family="paragraph" style:parent-style-name="Standard">
      <style:paragraph-properties fo:margin-left="0.635cm" fo:margin-right="0cm" fo:line-height="0.564cm" fo:text-indent="-0.635cm" style:auto-text-indent="false" style:line-break="normal" style:snap-to-layout-grid="false"/>
      <style:text-properties fo:color="#000000" style:font-name-asian="標楷體"/>
    </style:style>
    <style:style style:name="P367" style:family="paragraph" style:parent-style-name="Standard">
      <style:paragraph-properties fo:margin-left="0.635cm" fo:margin-right="0cm" fo:line-height="0.564cm" fo:text-indent="-0.635cm" style:auto-text-indent="false" style:snap-to-layout-grid="false"/>
      <style:text-properties fo:color="#000000" style:font-name-asian="標楷體"/>
    </style:style>
    <style:style style:name="P368" style:family="paragraph" style:parent-style-name="Standard">
      <style:paragraph-properties fo:margin-left="0.635cm" fo:margin-right="0cm" fo:line-height="0.582cm" fo:text-indent="-0.635cm" style:auto-text-indent="false" style:line-break="normal" style:snap-to-layout-grid="false"/>
      <style:text-properties fo:color="#000000" style:font-name-asian="標楷體"/>
    </style:style>
    <style:style style:name="P369" style:family="paragraph" style:parent-style-name="Standard">
      <style:paragraph-properties fo:margin-left="0.635cm" fo:margin-right="0cm" fo:line-height="0.547cm" fo:text-indent="-0.635cm" style:auto-text-indent="false" style:line-break="normal" style:snap-to-layout-grid="false"/>
      <style:text-properties fo:color="#000000" style:font-name-asian="標楷體"/>
    </style:style>
    <style:style style:name="P370" style:family="paragraph" style:parent-style-name="Standard">
      <style:paragraph-properties fo:margin-left="0.635cm" fo:margin-right="0cm" fo:line-height="0.512cm" fo:text-indent="-0.635cm" style:auto-text-indent="false" style:line-break="normal" style:snap-to-layout-grid="false"/>
      <style:text-properties fo:color="#000000" style:font-name-asian="標楷體"/>
    </style:style>
    <style:style style:name="P371" style:family="paragraph" style:parent-style-name="Standard">
      <style:paragraph-properties fo:margin-left="0.635cm" fo:margin-right="0cm" fo:line-height="0.529cm" fo:text-indent="-0.635cm" style:auto-text-indent="false" style:line-break="normal" style:snap-to-layout-grid="false"/>
      <style:text-properties fo:color="#000000" style:font-name-asian="標楷體"/>
    </style:style>
    <style:style style:name="P372" style:family="paragraph" style:parent-style-name="Standard">
      <style:paragraph-properties fo:margin-left="0.635cm" fo:margin-right="0cm" fo:line-height="0.582cm" fo:text-indent="-0.635cm" style:auto-text-indent="false" style:line-break="normal" style:snap-to-layout-grid="false"/>
      <style:text-properties fo:color="#000000" style:font-name-asian="標楷體"/>
    </style:style>
    <style:style style:name="P373" style:family="paragraph" style:parent-style-name="Standard">
      <style:paragraph-properties fo:margin-left="0.635cm" fo:margin-right="0cm" fo:line-height="0.579cm" fo:text-indent="-0.635cm" style:auto-text-indent="false" style:line-break="normal" style:snap-to-layout-grid="false"/>
      <style:text-properties fo:color="#000000" style:font-name-asian="標楷體"/>
    </style:style>
    <style:style style:name="P374" style:family="paragraph" style:parent-style-name="Standard">
      <style:paragraph-properties fo:margin-left="0.635cm" fo:margin-right="0cm" fo:line-height="0.575cm" fo:text-indent="-0.635cm" style:auto-text-indent="false" style:line-break="normal" style:snap-to-layout-grid="false"/>
      <style:text-properties fo:color="#000000" style:font-name-asian="標楷體"/>
    </style:style>
    <style:style style:name="P375" style:family="paragraph" style:parent-style-name="Standard">
      <style:paragraph-properties fo:margin-left="0.635cm" fo:margin-right="0cm" fo:line-height="0.547cm" fo:text-indent="-0.635cm" style:auto-text-indent="false" style:line-break="normal" style:snap-to-layout-grid="false"/>
      <style:text-properties fo:color="#000000" style:font-name-asian="標楷體"/>
    </style:style>
    <style:style style:name="P376" style:family="paragraph" style:parent-style-name="Standard">
      <style:paragraph-properties fo:margin-left="0.635cm" fo:margin-right="0cm" fo:line-height="0.547cm" fo:text-align="justify" style:justify-single-word="false" fo:text-indent="-0.635cm" style:auto-text-indent="false" style:line-break="normal" style:snap-to-layout-grid="false"/>
      <style:text-properties fo:color="#000000" style:font-name-asian="標楷體"/>
    </style:style>
    <style:style style:name="P377" style:family="paragraph" style:parent-style-name="Standard" style:list-style-name="">
      <style:paragraph-properties fo:margin-left="0.635cm" fo:margin-right="0cm" fo:line-height="0.564cm" fo:text-align="justify" style:justify-single-word="false" fo:text-indent="-0.635cm" style:auto-text-indent="false"/>
      <style:text-properties fo:color="#000000" style:font-name="標楷體" style:font-name-asian="標楷體" style:font-name-complex="標楷體" style:font-weight-complex="bold"/>
    </style:style>
    <style:style style:name="P378" style:family="paragraph" style:parent-style-name="Standard">
      <style:paragraph-properties fo:margin-left="0.635cm" fo:margin-right="0cm" fo:line-height="0.564cm" fo:text-indent="-0.635cm" style:auto-text-indent="false" style:line-break="normal" style:snap-to-layout-grid="false"/>
      <style:text-properties fo:color="#000000" style:font-name="標楷體" style:font-name-asian="標楷體" style:font-name-complex="標楷體"/>
    </style:style>
    <style:style style:name="P379" style:family="paragraph" style:parent-style-name="Standard">
      <style:paragraph-properties fo:margin-left="0.635cm" fo:margin-right="0cm" fo:line-height="0.564cm" fo:text-indent="-0.635cm" style:auto-text-indent="false" style:line-break="normal" style:snap-to-layout-grid="false"/>
    </style:style>
    <style:style style:name="P380" style:family="paragraph" style:parent-style-name="Standard">
      <style:paragraph-properties fo:margin-left="0.635cm" fo:margin-right="0cm" fo:line-height="0.564cm" fo:text-indent="-0.635cm" style:auto-text-indent="false" style:snap-to-layout-grid="false"/>
    </style:style>
    <style:style style:name="P381" style:family="paragraph" style:parent-style-name="Standard">
      <style:paragraph-properties fo:margin-left="0.635cm" fo:margin-right="0cm" fo:line-height="0.564cm" fo:text-align="justify" style:justify-single-word="false" fo:text-indent="-0.635cm" style:auto-text-indent="false"/>
    </style:style>
    <style:style style:name="P382" style:family="paragraph" style:parent-style-name="Standard">
      <style:paragraph-properties fo:margin-left="0.635cm" fo:margin-right="0cm" fo:line-height="0.564cm" fo:text-align="justify" style:justify-single-word="false" fo:text-indent="-0.635cm" style:auto-text-indent="false" style:line-break="normal" style:snap-to-layout-grid="false"/>
    </style:style>
    <style:style style:name="P383" style:family="paragraph" style:parent-style-name="Standard" style:list-style-name="">
      <style:paragraph-properties fo:margin-left="0.635cm" fo:margin-right="0cm" fo:line-height="0.564cm" fo:text-align="justify" style:justify-single-word="false" fo:text-indent="-0.635cm" style:auto-text-indent="false"/>
    </style:style>
    <style:style style:name="P384" style:family="paragraph" style:parent-style-name="Standard">
      <style:paragraph-properties fo:margin-left="0.635cm" fo:margin-right="0cm" fo:line-height="0.564cm" fo:orphans="2" fo:widows="2" fo:text-indent="-0.635cm" style:auto-text-indent="false"/>
    </style:style>
    <style:style style:name="P385" style:family="paragraph" style:parent-style-name="Standard">
      <style:paragraph-properties fo:margin-left="0.635cm" fo:margin-right="0cm" fo:line-height="0.564cm" fo:text-indent="-0.635cm" style:auto-text-indent="false" style:line-break="normal" style:snap-to-layout-grid="false">
        <style:tab-stops>
          <style:tab-stop style:position="0.635cm"/>
        </style:tab-stops>
      </style:paragraph-properties>
    </style:style>
    <style:style style:name="P386" style:family="paragraph" style:parent-style-name="Standard">
      <style:paragraph-properties fo:margin-left="0.635cm" fo:margin-right="0cm" fo:line-height="0.582cm" fo:text-indent="-0.635cm" style:auto-text-indent="false" style:line-break="normal" style:snap-to-layout-grid="false"/>
    </style:style>
    <style:style style:name="P387" style:family="paragraph" style:parent-style-name="Standard">
      <style:paragraph-properties fo:margin-left="0.635cm" fo:margin-right="0cm" fo:line-height="0.529cm" fo:text-indent="-0.635cm" style:auto-text-indent="false" style:line-break="normal" style:snap-to-layout-grid="false"/>
    </style:style>
    <style:style style:name="P388" style:family="paragraph" style:parent-style-name="Standard">
      <style:paragraph-properties fo:margin-left="0.635cm" fo:margin-right="0cm" fo:line-height="0.547cm" fo:text-indent="-0.635cm" style:auto-text-indent="false" style:line-break="normal" style:snap-to-layout-grid="false"/>
    </style:style>
    <style:style style:name="P389" style:family="paragraph" style:parent-style-name="Standard">
      <style:paragraph-properties fo:margin-left="0.635cm" fo:margin-right="0cm" fo:line-height="0.512cm" fo:text-indent="-0.635cm" style:auto-text-indent="false" style:line-break="normal" style:snap-to-layout-grid="false"/>
    </style:style>
    <style:style style:name="P390" style:family="paragraph" style:parent-style-name="Standard">
      <style:paragraph-properties fo:margin-left="0.635cm" fo:margin-right="0cm" fo:line-height="0.579cm" fo:text-indent="-0.635cm" style:auto-text-indent="false" style:line-break="normal" style:snap-to-layout-grid="false"/>
    </style:style>
    <style:style style:name="P391" style:family="paragraph" style:parent-style-name="Standard">
      <style:paragraph-properties fo:margin-left="0.635cm" fo:margin-right="0cm" fo:line-height="0.55cm" fo:text-indent="-0.635cm" style:auto-text-indent="false" style:line-break="normal" style:snap-to-layout-grid="false"/>
    </style:style>
    <style:style style:name="P392" style:family="paragraph" style:parent-style-name="Standard">
      <style:paragraph-properties fo:margin-left="0.635cm" fo:margin-right="0cm" fo:text-align="justify" style:justify-single-word="false" fo:text-indent="-0.635cm" style:auto-text-indent="false"/>
    </style:style>
    <style:style style:name="P393" style:family="paragraph" style:parent-style-name="Standard">
      <style:paragraph-properties fo:margin-left="0.847cm" fo:margin-right="0cm" fo:line-height="0.564cm" fo:text-indent="-0.847cm" style:auto-text-indent="false"/>
    </style:style>
    <style:style style:name="P394" style:family="paragraph" style:parent-style-name="Standard">
      <style:paragraph-properties fo:margin-left="0.847cm" fo:margin-right="0cm" fo:line-height="0.564cm" fo:text-indent="-0.847cm" style:auto-text-indent="false" style:line-break="normal" style:snap-to-layout-grid="false"/>
    </style:style>
    <style:style style:name="P395" style:family="paragraph" style:parent-style-name="Standard">
      <style:paragraph-properties fo:margin-left="0.847cm" fo:margin-right="0cm" fo:line-height="0.564cm" fo:text-align="justify" style:justify-single-word="false" fo:text-indent="-0.847cm" style:auto-text-indent="false" style:line-break="normal" style:snap-to-layout-grid="false"/>
    </style:style>
    <style:style style:name="P396" style:family="paragraph" style:parent-style-name="Standard">
      <style:paragraph-properties fo:margin-left="0.847cm" fo:margin-right="0cm" fo:line-height="0.564cm" fo:text-indent="-0.847cm" style:auto-text-indent="false" style:text-autospace="none"/>
    </style:style>
    <style:style style:name="P397" style:family="paragraph" style:parent-style-name="Standard">
      <style:paragraph-properties fo:margin-left="0.847cm" fo:margin-right="0cm" fo:line-height="0.564cm" fo:text-indent="-0.847cm" style:auto-text-indent="false" style:line-break="normal" style:snap-to-layout-grid="false">
        <style:tab-stops>
          <style:tab-stop style:position="0.635cm"/>
        </style:tab-stops>
      </style:paragraph-properties>
    </style:style>
    <style:style style:name="P398" style:family="paragraph" style:parent-style-name="Standard">
      <style:paragraph-properties fo:margin-left="0.847cm" fo:margin-right="0cm" fo:line-height="0.564cm" fo:text-indent="-0.847cm" style:auto-text-indent="false"/>
      <style:text-properties fo:color="#000000" style:font-name-asian="標楷體"/>
    </style:style>
    <style:style style:name="P399" style:family="paragraph" style:parent-style-name="Standard">
      <style:paragraph-properties fo:margin-left="0.847cm" fo:margin-right="0cm" fo:line-height="0.564cm" fo:text-indent="-0.847cm" style:auto-text-indent="false" style:snap-to-layout-grid="false"/>
      <style:text-properties fo:color="#000000" style:font-name-asian="標楷體"/>
    </style:style>
    <style:style style:name="P400" style:family="paragraph" style:parent-style-name="Standard">
      <style:paragraph-properties fo:margin-left="0.847cm" fo:margin-right="0cm" fo:line-height="0.564cm" fo:text-indent="-0.847cm" style:auto-text-indent="false" style:line-break="normal" style:snap-to-layout-grid="false"/>
      <style:text-properties fo:color="#000000" style:font-name-asian="標楷體"/>
    </style:style>
    <style:style style:name="P401" style:family="paragraph" style:parent-style-name="Standard">
      <style:paragraph-properties fo:margin-left="0.847cm" fo:margin-right="0cm" fo:line-height="0.564cm" fo:text-align="justify" style:justify-single-word="false" fo:text-indent="-0.847cm" style:auto-text-indent="false"/>
      <style:text-properties fo:color="#000000" style:font-name-asian="標楷體"/>
    </style:style>
    <style:style style:name="P402"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fo:color="#000000" style:font-name-asian="標楷體"/>
    </style:style>
    <style:style style:name="P403" style:family="paragraph" style:parent-style-name="Standard">
      <style:paragraph-properties fo:margin-left="0.847cm" fo:margin-right="0cm" fo:line-height="0.564cm" fo:text-indent="-0.847cm" style:auto-text-indent="false" style:text-autospace="none"/>
      <style:text-properties fo:color="#000000" style:font-name-asian="標楷體"/>
    </style:style>
    <style:style style:name="P404" style:family="paragraph" style:parent-style-name="Standard">
      <style:paragraph-properties fo:margin-left="0.847cm" fo:margin-right="0cm" fo:line-height="0.547cm" fo:text-indent="-0.847cm" style:auto-text-indent="false"/>
      <style:text-properties fo:color="#000000" style:font-name-asian="標楷體"/>
    </style:style>
    <style:style style:name="P405" style:family="paragraph" style:parent-style-name="Standard">
      <style:paragraph-properties fo:margin-left="0.847cm" fo:margin-right="0cm" fo:line-height="0.529cm" fo:text-indent="-0.847cm" style:auto-text-indent="false"/>
      <style:text-properties fo:color="#000000" style:font-name-asian="標楷體"/>
    </style:style>
    <style:style style:name="P406" style:family="paragraph" style:parent-style-name="Standard">
      <style:paragraph-properties fo:margin-left="0.847cm" fo:margin-right="0cm" fo:line-height="0.494cm" fo:text-indent="-0.847cm" style:auto-text-indent="false"/>
      <style:text-properties fo:color="#000000" style:font-name-asian="標楷體"/>
    </style:style>
    <style:style style:name="P407" style:family="paragraph" style:parent-style-name="Standard">
      <style:paragraph-properties fo:margin-left="0.847cm" fo:margin-right="0cm" fo:line-height="0.494cm" fo:text-indent="-0.847cm" style:auto-text-indent="false" style:line-break="normal" style:snap-to-layout-grid="false"/>
      <style:text-properties fo:color="#000000" style:font-name-asian="標楷體"/>
    </style:style>
    <style:style style:name="P408" style:family="paragraph" style:parent-style-name="Standard">
      <style:paragraph-properties fo:margin-left="0.847cm" fo:margin-right="0cm" style:line-height-at-least="0.564cm" fo:text-indent="-0.847cm" style:auto-text-indent="false" style:line-break="normal" style:snap-to-layout-grid="false"/>
      <style:text-properties fo:color="#000000" style:font-name-asian="標楷體"/>
    </style:style>
    <style:style style:name="P409"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fo:color="#000000" style:font-name-asian="標楷體" style:font-name-complex="標楷體"/>
    </style:style>
    <style:style style:name="P410" style:family="paragraph" style:parent-style-name="Standard">
      <style:paragraph-properties fo:margin-left="0.847cm" fo:margin-right="0cm" fo:line-height="0.564cm" fo:text-indent="-0.847cm" style:auto-text-indent="false" style:line-break="normal" style:snap-to-layout-grid="false">
        <style:tab-stops>
          <style:tab-stop style:position="0.635cm"/>
        </style:tab-stops>
      </style:paragraph-properties>
      <style:text-properties fo:color="#000000" style:font-name-asian="標楷體" style:font-name-complex="標楷體"/>
    </style:style>
    <style:style style:name="P411" style:family="paragraph" style:parent-style-name="Standard">
      <style:paragraph-properties fo:margin-left="0.847cm" fo:margin-right="0cm" fo:line-height="0.564cm" fo:text-indent="-0.847cm" style:auto-text-indent="false" style:text-autospace="none"/>
      <style:text-properties fo:color="#000000" style:font-name-asian="標楷體"/>
    </style:style>
    <style:style style:name="P412" style:family="paragraph" style:parent-style-name="Standard">
      <style:paragraph-properties fo:margin-left="0.847cm" fo:margin-right="0cm" fo:line-height="0.564cm" fo:text-indent="-0.847cm" style:auto-text-indent="false" style:snap-to-layout-grid="false"/>
      <style:text-properties fo:color="#000000" style:font-name-asian="標楷體"/>
    </style:style>
    <style:style style:name="P413" style:family="paragraph" style:parent-style-name="Standard">
      <style:paragraph-properties fo:margin-left="0.847cm" fo:margin-right="0cm" fo:line-height="0.564cm" fo:text-indent="-0.847cm" style:auto-text-indent="false" style:line-break="normal" style:snap-to-layout-grid="false">
        <style:tab-stops>
          <style:tab-stop style:position="0.635cm"/>
        </style:tab-stops>
      </style:paragraph-properties>
      <style:text-properties fo:color="#000000" style:font-name-asian="標楷體"/>
    </style:style>
    <style:style style:name="P414" style:family="paragraph" style:parent-style-name="Standard">
      <style:paragraph-properties fo:margin-left="0.847cm" fo:margin-right="0cm" fo:line-height="0.564cm" fo:text-indent="-0.847cm" style:auto-text-indent="false" style:line-break="normal" style:snap-to-layout-grid="false"/>
      <style:text-properties fo:color="#000000" style:font-name="標楷體" style:font-name-asian="標楷體" style:font-name-complex="標楷體"/>
    </style:style>
    <style:style style:name="P415" style:family="paragraph" style:parent-style-name="Standard">
      <style:paragraph-properties fo:margin-left="0.847cm" fo:margin-right="0cm" fo:line-height="0.494cm" fo:text-indent="-0.847cm" style:auto-text-indent="false" style:line-break="normal" style:snap-to-layout-grid="false"/>
    </style:style>
    <style:style style:name="P416" style:family="paragraph" style:parent-style-name="Standard">
      <style:paragraph-properties fo:margin-left="0.847cm" fo:margin-right="0cm" fo:line-height="0.494cm" fo:text-indent="-0.847cm" style:auto-text-indent="false" style:line-break="normal" style:snap-to-layout-grid="false">
        <style:tab-stops>
          <style:tab-stop style:position="1.27cm"/>
        </style:tab-stops>
      </style:paragraph-properties>
    </style:style>
    <style:style style:name="P417" style:family="paragraph" style:parent-style-name="Standard">
      <style:paragraph-properties fo:margin-left="0.635cm" fo:margin-right="0cm" fo:line-height="0.564cm" fo:text-indent="0cm" style:auto-text-indent="false"/>
    </style:style>
    <style:style style:name="P418" style:family="paragraph" style:parent-style-name="Standard">
      <style:paragraph-properties fo:margin-left="0.635cm" fo:margin-right="0cm" fo:line-height="0.564cm" fo:text-indent="0cm" style:auto-text-indent="false" style:line-break="normal" style:snap-to-layout-grid="false"/>
    </style:style>
    <style:style style:name="P419" style:family="paragraph" style:parent-style-name="Standard">
      <style:paragraph-properties fo:margin-left="0.635cm" fo:margin-right="0cm" fo:line-height="0.564cm" fo:text-align="justify" style:justify-single-word="false" fo:text-indent="0cm" style:auto-text-indent="false"/>
    </style:style>
    <style:style style:name="P420" style:family="paragraph" style:parent-style-name="Standard">
      <style:paragraph-properties fo:margin-left="0.635cm" fo:margin-right="0cm" fo:line-height="0.564cm" fo:text-align="justify" style:justify-single-word="false" fo:text-indent="0cm" style:auto-text-indent="false" style:line-break="normal" style:snap-to-layout-grid="false"/>
    </style:style>
    <style:style style:name="P421" style:family="paragraph" style:parent-style-name="Standard">
      <style:paragraph-properties fo:margin-left="0.635cm" fo:margin-right="0cm" fo:line-height="0.564cm" fo:text-align="justify" style:justify-single-word="false" fo:text-indent="0cm" style:auto-text-indent="false" style:line-break="normal" style:snap-to-layout-grid="false">
        <style:tab-stops>
          <style:tab-stop style:position="0.864cm"/>
        </style:tab-stops>
      </style:paragraph-properties>
    </style:style>
    <style:style style:name="P422" style:family="paragraph" style:parent-style-name="Standard">
      <style:paragraph-properties fo:margin-left="0.635cm" fo:margin-right="0cm" fo:line-height="0.564cm" fo:text-align="justify" style:justify-single-word="false" fo:text-indent="0cm" style:auto-text-indent="false" style:text-autospace="none"/>
    </style:style>
    <style:style style:name="P423" style:family="paragraph" style:parent-style-name="Standard">
      <style:paragraph-properties fo:margin-left="0.635cm" fo:margin-right="0cm" fo:line-height="0.564cm" fo:text-indent="0cm" style:auto-text-indent="false" style:punctuation-wrap="simple" style:line-break="normal" style:snap-to-layout-grid="false"/>
    </style:style>
    <style:style style:name="P424" style:family="paragraph" style:parent-style-name="Standard">
      <style:paragraph-properties fo:margin-left="0.635cm" fo:margin-right="0cm" fo:line-height="0.564cm" fo:orphans="2" fo:widows="2" fo:text-indent="0cm" style:auto-text-indent="false" style:snap-to-layout-grid="false"/>
    </style:style>
    <style:style style:name="P425" style:family="paragraph" style:parent-style-name="Standard">
      <style:paragraph-properties fo:margin-left="0.635cm" fo:margin-right="0cm" fo:line-height="0.564cm" fo:text-indent="0cm" style:auto-text-indent="false"/>
      <style:text-properties fo:color="#000000" style:font-name-asian="標楷體"/>
    </style:style>
    <style:style style:name="P426" style:family="paragraph" style:parent-style-name="Standard">
      <style:paragraph-properties fo:margin-left="0.635cm" fo:margin-right="0cm" fo:line-height="0.564cm" fo:text-indent="0cm" style:auto-text-indent="false" style:line-break="normal" style:snap-to-layout-grid="false"/>
      <style:text-properties fo:color="#000000" style:font-name-asian="標楷體"/>
    </style:style>
    <style:style style:name="P427" style:family="paragraph" style:parent-style-name="Standard">
      <style:paragraph-properties fo:margin-left="0.635cm" fo:margin-right="0cm" fo:line-height="0.564cm" fo:text-align="justify" style:justify-single-word="false" fo:text-indent="0cm" style:auto-text-indent="false"/>
      <style:text-properties fo:color="#000000" style:font-name-asian="標楷體"/>
    </style:style>
    <style:style style:name="P428"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fo:color="#000000" style:font-name-asian="標楷體"/>
    </style:style>
    <style:style style:name="P429" style:family="paragraph" style:parent-style-name="Standard">
      <style:paragraph-properties fo:margin-left="0.635cm" fo:margin-right="0cm" fo:line-height="0.564cm" fo:text-indent="0cm" style:auto-text-indent="false" style:snap-to-layout-grid="false"/>
      <style:text-properties fo:color="#000000" style:font-name-asian="標楷體"/>
    </style:style>
    <style:style style:name="P430" style:family="paragraph" style:parent-style-name="Standard">
      <style:paragraph-properties fo:margin-left="0.635cm" fo:margin-right="0cm" fo:line-height="0.547cm" fo:text-indent="0cm" style:auto-text-indent="false" style:line-break="normal" style:snap-to-layout-grid="false"/>
      <style:text-properties fo:color="#000000" style:font-name-asian="標楷體"/>
    </style:style>
    <style:style style:name="P431" style:family="paragraph" style:parent-style-name="Standard">
      <style:paragraph-properties fo:margin-left="0.635cm" fo:margin-right="0cm" fo:line-height="0.547cm" fo:text-align="justify" style:justify-single-word="false" fo:text-indent="0cm" style:auto-text-indent="false" style:line-break="normal" style:snap-to-layout-grid="false"/>
      <style:text-properties fo:color="#000000" style:font-name-asian="標楷體"/>
    </style:style>
    <style:style style:name="P432" style:family="paragraph" style:parent-style-name="Standard">
      <style:paragraph-properties fo:margin-left="0.635cm" fo:margin-right="0cm" fo:line-height="0.582cm" fo:text-indent="0cm" style:auto-text-indent="false" style:line-break="normal" style:snap-to-layout-grid="false"/>
      <style:text-properties fo:color="#000000" style:font-name-asian="標楷體"/>
    </style:style>
    <style:style style:name="P433" style:family="paragraph" style:parent-style-name="Standard">
      <style:paragraph-properties fo:margin-left="0.635cm" fo:margin-right="0cm" fo:line-height="0.582cm" fo:text-align="justify" style:justify-single-word="false" fo:text-indent="0cm" style:auto-text-indent="false"/>
      <style:text-properties fo:color="#000000" style:font-name-asian="標楷體"/>
    </style:style>
    <style:style style:name="P434" style:family="paragraph" style:parent-style-name="Standard">
      <style:paragraph-properties fo:margin-left="0.635cm" fo:margin-right="0cm" fo:line-height="0.564cm" fo:text-indent="0cm" style:auto-text-indent="false" style:line-break="normal" style:snap-to-layout-grid="false"/>
      <style:text-properties fo:color="#000000" style:font-name-asian="標楷體"/>
    </style:style>
    <style:style style:name="P435" style:family="paragraph" style:parent-style-name="Standard">
      <style:paragraph-properties fo:margin-left="0.635cm" fo:margin-right="0cm" fo:line-height="0.547cm" fo:text-indent="0cm" style:auto-text-indent="false" style:line-break="normal" style:snap-to-layout-grid="false"/>
      <style:text-properties fo:color="#000000" style:font-name-asian="標楷體"/>
    </style:style>
    <style:style style:name="P436" style:family="paragraph" style:parent-style-name="Standard">
      <style:paragraph-properties fo:margin-left="0.635cm" fo:margin-right="0cm" fo:line-height="0.579cm" fo:text-indent="0cm" style:auto-text-indent="false" style:line-break="normal" style:snap-to-layout-grid="false"/>
      <style:text-properties fo:color="#000000" style:font-name-asian="標楷體"/>
    </style:style>
    <style:style style:name="P437" style:family="paragraph" style:parent-style-name="Standard">
      <style:paragraph-properties fo:margin-left="0.635cm" fo:margin-right="0cm" fo:line-height="0.529cm" fo:text-indent="0cm" style:auto-text-indent="false" style:line-break="normal" style:snap-to-layout-grid="false"/>
      <style:text-properties fo:color="#000000" style:font-name-asian="標楷體"/>
    </style:style>
    <style:style style:name="P438" style:family="paragraph" style:parent-style-name="Standard">
      <style:paragraph-properties fo:margin-left="0.635cm" fo:margin-right="0cm" fo:line-height="0.529cm" fo:text-align="justify" style:justify-single-word="false" fo:text-indent="0cm" style:auto-text-indent="false" style:line-break="normal" style:snap-to-layout-grid="false"/>
      <style:text-properties fo:color="#000000" style:font-name-asian="標楷體"/>
    </style:style>
    <style:style style:name="P439" style:family="paragraph" style:parent-style-name="Standard">
      <style:paragraph-properties fo:margin-left="0.635cm" fo:margin-right="0cm" fo:line-height="0.564cm" fo:text-indent="0cm" style:auto-text-indent="false" style:line-break="normal" style:snap-to-layout-grid="false"/>
      <style:text-properties fo:color="#000000" style:font-name-asian="標楷體" style:font-weight-complex="bold"/>
    </style:style>
    <style:style style:name="P440" style:family="paragraph" style:parent-style-name="Standard">
      <style:paragraph-properties fo:margin-left="0.635cm" fo:margin-right="0cm" fo:line-height="0.564cm" fo:text-align="justify" style:justify-single-word="false" fo:text-indent="0cm" style:auto-text-indent="false"/>
      <style:text-properties fo:color="#000000" style:font-name-asian="標楷體" style:font-weight-complex="bold"/>
    </style:style>
    <style:style style:name="P441"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fo:color="#000000" style:font-name-asian="標楷體" style:font-weight-complex="bold"/>
    </style:style>
    <style:style style:name="P442" style:family="paragraph" style:parent-style-name="Standard">
      <style:paragraph-properties fo:margin-left="0.635cm" fo:margin-right="0cm" fo:line-height="0.575cm" fo:text-indent="0cm" style:auto-text-indent="false" style:line-break="normal" style:snap-to-layout-grid="false"/>
      <style:text-properties fo:color="#000000" style:font-name-asian="標楷體"/>
    </style:style>
    <style:style style:name="P443" style:family="paragraph" style:parent-style-name="Standard">
      <style:paragraph-properties fo:margin-left="0.635cm" fo:margin-right="0cm" fo:line-height="0.554cm" fo:text-align="justify" style:justify-single-word="false" fo:text-indent="0cm" style:auto-text-indent="false"/>
      <style:text-properties fo:color="#000000" style:font-name-asian="標楷體"/>
    </style:style>
    <style:style style:name="P444" style:family="paragraph" style:parent-style-name="Standard">
      <style:paragraph-properties fo:margin-left="0.635cm" fo:margin-right="0cm" fo:line-height="0.494cm" fo:text-indent="0cm" style:auto-text-indent="false"/>
      <style:text-properties fo:color="#000000" style:font-name-asian="標楷體"/>
    </style:style>
    <style:style style:name="P445" style:family="paragraph" style:parent-style-name="Standard">
      <style:paragraph-properties fo:margin-left="0.635cm" fo:margin-right="0cm" fo:line-height="0.494cm" fo:text-align="justify" style:justify-single-word="false" fo:text-indent="0cm" style:auto-text-indent="false"/>
      <style:text-properties fo:color="#000000" style:font-name-asian="標楷體"/>
    </style:style>
    <style:style style:name="P446" style:family="paragraph" style:parent-style-name="Standard">
      <style:paragraph-properties fo:margin-left="0.635cm" fo:margin-right="0cm" fo:line-height="0.564cm" fo:text-indent="0cm" style:auto-text-indent="false" style:line-break="normal" style:snap-to-layout-grid="false"/>
      <style:text-properties fo:color="#000000" style:font-name-asian="標楷體" style:font-name-complex="標楷體"/>
    </style:style>
    <style:style style:name="P447" style:family="paragraph" style:parent-style-name="Standard">
      <style:paragraph-properties fo:margin-left="0.635cm" fo:margin-right="0cm" fo:line-height="0.564cm" fo:text-align="justify" style:justify-single-word="false" fo:text-indent="0cm" style:auto-text-indent="false"/>
      <style:text-properties fo:color="#000000" style:font-name-asian="標楷體" style:font-name-complex="標楷體"/>
    </style:style>
    <style:style style:name="P448" style:family="paragraph" style:parent-style-name="Standard">
      <style:paragraph-properties fo:margin-left="0.635cm" fo:margin-right="0cm" fo:line-height="0.564cm" fo:text-indent="0cm" style:auto-text-indent="false" style:line-break="normal" style:snap-to-layout-grid="false"/>
      <style:text-properties fo:color="#000000" style:letter-kerning="true" style:font-name-asian="標楷體"/>
    </style:style>
    <style:style style:name="P449" style:family="paragraph" style:parent-style-name="Standard">
      <style:paragraph-properties fo:margin-left="0.635cm" fo:margin-right="0cm" fo:line-height="0.564cm" fo:text-align="justify" style:justify-single-word="false" fo:text-indent="0cm" style:auto-text-indent="false" style:line-break="normal" style:snap-to-layout-grid="false">
        <style:tab-stops>
          <style:tab-stop style:position="0.864cm"/>
        </style:tab-stops>
      </style:paragraph-properties>
      <style:text-properties fo:color="#000000" fo:font-size="16pt" fo:font-weight="bold" style:font-name-asian="標楷體" style:font-size-asian="16pt" style:font-weight-asian="bold"/>
    </style:style>
    <style:style style:name="P450" style:family="paragraph" style:parent-style-name="Standard">
      <style:paragraph-properties fo:margin-left="0.635cm" fo:margin-right="0cm" fo:line-height="0.564cm" fo:text-align="justify" style:justify-single-word="false" fo:text-indent="0cm" style:auto-text-indent="false" style:line-break="normal"/>
      <style:text-properties fo:color="#000000" style:font-name="標楷體" style:font-name-asian="標楷體" style:font-name-complex="標楷體"/>
    </style:style>
    <style:style style:name="P451" style:family="paragraph" style:parent-style-name="Standard">
      <style:paragraph-properties fo:margin-left="0.635cm" fo:margin-right="0cm" fo:line-height="0.564cm" fo:text-indent="0cm" style:auto-text-indent="false" style:line-break="normal" style:snap-to-layout-grid="false"/>
      <style:text-properties fo:color="#000000" fo:language="zh" fo:country="TW" style:font-name-asian="標楷體"/>
    </style:style>
    <style:style style:name="P452" style:family="paragraph" style:parent-style-name="Standard">
      <style:paragraph-properties fo:margin-left="0.635cm" fo:margin-right="0cm" fo:line-height="0.547cm" fo:text-indent="0cm" style:auto-text-indent="false" style:line-break="normal" style:snap-to-layout-grid="false"/>
    </style:style>
    <style:style style:name="P453" style:family="paragraph" style:parent-style-name="Standard">
      <style:paragraph-properties fo:margin-left="0.635cm" fo:margin-right="0cm" fo:line-height="0.547cm" fo:text-align="justify" style:justify-single-word="false" fo:text-indent="0cm" style:auto-text-indent="false" style:line-break="normal" style:snap-to-layout-grid="false"/>
    </style:style>
    <style:style style:name="P454" style:family="paragraph" style:parent-style-name="Standard">
      <style:paragraph-properties fo:margin-left="0.635cm" fo:margin-right="0cm" fo:line-height="0.582cm" fo:text-indent="0cm" style:auto-text-indent="false" style:line-break="normal" style:snap-to-layout-grid="false"/>
    </style:style>
    <style:style style:name="P455" style:family="paragraph" style:parent-style-name="Standard">
      <style:paragraph-properties fo:margin-left="0.635cm" fo:margin-right="0cm" fo:line-height="0.582cm" fo:text-align="justify" style:justify-single-word="false" fo:text-indent="0cm" style:auto-text-indent="false"/>
    </style:style>
    <style:style style:name="P456" style:family="paragraph" style:parent-style-name="Standard">
      <style:paragraph-properties fo:margin-left="0.635cm" fo:margin-right="0cm" fo:line-height="0.529cm" fo:text-indent="0cm" style:auto-text-indent="false" style:line-break="normal" style:snap-to-layout-grid="false"/>
    </style:style>
    <style:style style:name="P457" style:family="paragraph" style:parent-style-name="Standard">
      <style:paragraph-properties fo:margin-left="0.635cm" fo:margin-right="0cm" fo:line-height="0.635cm" fo:text-indent="0cm" style:auto-text-indent="false" style:line-break="normal" style:snap-to-layout-grid="false"/>
    </style:style>
    <style:style style:name="P458" style:family="paragraph" style:parent-style-name="Standard">
      <style:paragraph-properties fo:margin-left="0.635cm" fo:margin-right="0cm" fo:line-height="0.579cm" fo:text-indent="0cm" style:auto-text-indent="false" style:line-break="normal" style:snap-to-layout-grid="false"/>
    </style:style>
    <style:style style:name="P459" style:family="paragraph" style:parent-style-name="Standard">
      <style:paragraph-properties fo:margin-left="0.847cm" fo:margin-right="0cm" fo:line-height="0.564cm" fo:text-indent="-0.212cm" style:auto-text-indent="false" style:line-break="normal" style:snap-to-layout-grid="false"/>
    </style:style>
    <style:style style:name="P460" style:family="paragraph" style:parent-style-name="Standard">
      <style:paragraph-properties fo:margin-left="0.847cm" fo:margin-right="0cm" fo:line-height="0.564cm" fo:text-align="justify" style:justify-single-word="false" fo:text-indent="-0.212cm" style:auto-text-indent="false" style:line-break="normal" style:snap-to-layout-grid="false"/>
    </style:style>
    <style:style style:name="P461" style:family="paragraph" style:parent-style-name="Standard">
      <style:paragraph-properties fo:margin-left="0.847cm" fo:margin-right="0cm" fo:line-height="0.564cm" fo:text-indent="-0.212cm" style:auto-text-indent="false" style:line-break="normal" style:snap-to-layout-grid="false"/>
      <style:text-properties fo:color="#000000" style:font-name-asian="標楷體"/>
    </style:style>
    <style:style style:name="P462" style:family="paragraph" style:parent-style-name="Standard">
      <style:paragraph-properties fo:margin-left="0.847cm" fo:margin-right="0cm" fo:line-height="0.564cm" fo:text-indent="-0.212cm" style:auto-text-indent="false" style:snap-to-layout-grid="false"/>
      <style:text-properties fo:color="#000000" style:font-name-asian="標楷體"/>
    </style:style>
    <style:style style:name="P463" style:family="paragraph" style:parent-style-name="Standard">
      <style:paragraph-properties fo:margin-left="0.72cm" fo:margin-right="0cm" fo:line-height="0.564cm" fo:text-indent="-0.72cm" style:auto-text-indent="false" style:snap-to-layout-grid="false"/>
    </style:style>
    <style:style style:name="P464" style:family="paragraph" style:parent-style-name="Standard">
      <style:paragraph-properties fo:margin-left="0.72cm" fo:margin-right="0cm" fo:line-height="0.564cm" fo:text-indent="-0.72cm" style:auto-text-indent="false" style:snap-to-layout-grid="false"/>
      <style:text-properties fo:color="#000000" style:font-name-asian="標楷體"/>
    </style:style>
    <style:style style:name="P465" style:family="paragraph" style:parent-style-name="Standard">
      <style:paragraph-properties fo:margin-left="0.72cm" fo:margin-right="0cm" fo:line-height="0.564cm" fo:text-indent="-0.72cm" style:auto-text-indent="false" style:line-break="normal" style:snap-to-layout-grid="false"/>
      <style:text-properties fo:color="#000000" style:font-name-asian="標楷體"/>
    </style:style>
    <style:style style:name="P466" style:family="paragraph" style:parent-style-name="Standard">
      <style:paragraph-properties fo:margin-left="0.72cm" fo:margin-right="0cm" fo:line-height="0.564cm" fo:text-align="justify" style:justify-single-word="false" fo:text-indent="-0.72cm" style:auto-text-indent="false"/>
      <style:text-properties fo:color="#000000" style:font-name-asian="標楷體"/>
    </style:style>
    <style:style style:name="P467" style:family="paragraph" style:parent-style-name="Standard">
      <style:paragraph-properties fo:margin-left="0.72cm" fo:margin-right="0cm" fo:line-height="0.564cm" fo:text-indent="-0.72cm" style:auto-text-indent="false" style:line-break="normal" style:snap-to-layout-grid="false"/>
      <style:text-properties fo:color="#000000" style:font-name-asian="標楷體"/>
    </style:style>
    <style:style style:name="P468" style:family="paragraph" style:parent-style-name="Standard">
      <style:paragraph-properties fo:margin-left="0.423cm" fo:margin-right="0cm" fo:line-height="0.564cm" fo:text-indent="-0.423cm" style:auto-text-indent="false" style:line-break="normal" style:snap-to-layout-grid="false"/>
      <style:text-properties fo:color="#000000" style:font-name-asian="標楷體"/>
    </style:style>
    <style:style style:name="P469" style:family="paragraph" style:parent-style-name="Standard">
      <style:paragraph-properties fo:margin-left="0.423cm" fo:margin-right="0cm" fo:line-height="0.564cm" fo:text-indent="-0.423cm" style:auto-text-indent="false" style:snap-to-layout-grid="false"/>
      <style:text-properties fo:color="#000000" style:font-name-asian="標楷體"/>
    </style:style>
    <style:style style:name="P470" style:family="paragraph" style:parent-style-name="Standard">
      <style:paragraph-properties fo:margin-left="0.423cm" fo:margin-right="0cm" fo:line-height="0.529cm" fo:text-indent="-0.423cm" style:auto-text-indent="false" style:text-autospace="none"/>
      <style:text-properties fo:color="#000000" style:font-name-asian="標楷體"/>
    </style:style>
    <style:style style:name="P471" style:family="paragraph" style:parent-style-name="Standard">
      <style:paragraph-properties fo:margin-left="0.423cm" fo:margin-right="0cm" fo:line-height="0.564cm" fo:text-indent="-0.423cm" style:auto-text-indent="false" style:line-break="normal" style:snap-to-layout-grid="false"/>
      <style:text-properties fo:color="#000000" style:font-name-asian="標楷體"/>
    </style:style>
    <style:style style:name="P472" style:family="paragraph" style:parent-style-name="Standard">
      <style:paragraph-properties fo:margin-left="0.423cm" fo:margin-right="0cm" fo:line-height="0.547cm" fo:text-indent="-0.423cm" style:auto-text-indent="false" style:line-break="normal" style:snap-to-layout-grid="false"/>
      <style:text-properties fo:color="#000000" style:font-name-asian="標楷體"/>
    </style:style>
    <style:style style:name="P473" style:family="paragraph" style:parent-style-name="Standard">
      <style:paragraph-properties fo:margin-left="0.423cm" fo:margin-right="0cm" fo:line-height="0.564cm" fo:text-indent="-0.423cm" style:auto-text-indent="false" style:line-break="normal" style:snap-to-layout-grid="false"/>
    </style:style>
    <style:style style:name="P474" style:family="paragraph" style:parent-style-name="Standard">
      <style:paragraph-properties fo:margin-left="0.423cm" fo:margin-right="0cm" fo:line-height="0.564cm" fo:text-align="justify" style:justify-single-word="false" fo:text-indent="-0.423cm" style:auto-text-indent="false"/>
    </style:style>
    <style:style style:name="P475" style:family="paragraph" style:parent-style-name="Standard">
      <style:paragraph-properties fo:margin-left="0.212cm" fo:margin-right="0cm" fo:line-height="0.564cm" fo:text-indent="-0.212cm" style:auto-text-indent="false" style:line-break="normal" style:snap-to-layout-grid="false"/>
      <style:text-properties fo:color="#000000" style:font-name-asian="標楷體"/>
    </style:style>
    <style:style style:name="P476" style:family="paragraph" style:parent-style-name="Standard">
      <style:paragraph-properties fo:margin-left="0.61cm" fo:margin-right="0cm" fo:line-height="0.564cm" fo:text-indent="-0.61cm" style:auto-text-indent="false" style:line-break="normal" style:snap-to-layout-grid="false"/>
      <style:text-properties fo:color="#000000" style:font-name-asian="標楷體"/>
    </style:style>
    <style:style style:name="P477" style:family="paragraph" style:parent-style-name="Standard">
      <style:paragraph-properties fo:margin-left="0.61cm" fo:margin-right="0cm" fo:line-height="0.564cm" fo:text-indent="0cm" style:auto-text-indent="false" style:line-break="normal" style:snap-to-layout-grid="false"/>
    </style:style>
    <style:style style:name="P478" style:family="paragraph" style:parent-style-name="Standard">
      <style:paragraph-properties fo:margin-left="0.61cm" fo:margin-right="0cm" fo:line-height="0.564cm" fo:text-indent="0cm" style:auto-text-indent="false" style:line-break="normal" style:snap-to-layout-grid="false"/>
      <style:text-properties fo:color="#000000" style:font-name-asian="標楷體"/>
    </style:style>
    <style:style style:name="P479" style:family="paragraph" style:parent-style-name="Standard">
      <style:paragraph-properties fo:margin-left="0.61cm" fo:margin-right="0cm" fo:line-height="0.564cm" fo:text-indent="0cm" style:auto-text-indent="false" style:line-break="normal" style:snap-to-layout-grid="false"/>
      <style:text-properties fo:color="#000000" style:font-name-asian="標楷體"/>
    </style:style>
    <style:style style:name="P480" style:family="paragraph" style:parent-style-name="Standard">
      <style:paragraph-properties fo:margin-left="0.61cm" fo:margin-right="0cm" fo:line-height="0.547cm" fo:text-indent="0cm" style:auto-text-indent="false" style:line-break="normal" style:snap-to-layout-grid="false"/>
      <style:text-properties fo:color="#000000" style:font-name-asian="標楷體"/>
    </style:style>
    <style:style style:name="P481" style:family="paragraph" style:parent-style-name="Standard">
      <style:paragraph-properties fo:margin-left="0.61cm" fo:margin-right="0cm" fo:line-height="0.547cm" fo:text-indent="0cm" style:auto-text-indent="false" style:line-break="normal" style:snap-to-layout-grid="false"/>
    </style:style>
    <style:style style:name="P482" style:family="paragraph" style:parent-style-name="Standard">
      <style:paragraph-properties fo:margin-left="0.423cm" fo:margin-right="0cm" fo:line-height="0.564cm" fo:text-indent="0cm" style:auto-text-indent="false" style:line-break="normal" style:snap-to-layout-grid="false"/>
      <style:text-properties fo:color="#000000" style:font-name-asian="標楷體"/>
    </style:style>
    <style:style style:name="P483" style:family="paragraph" style:parent-style-name="Standard">
      <style:paragraph-properties fo:margin-left="0.423cm" fo:margin-right="0cm" fo:line-height="0.564cm" fo:text-indent="0cm" style:auto-text-indent="false" style:text-autospace="none"/>
      <style:text-properties fo:color="#000000" style:font-name-asian="標楷體"/>
    </style:style>
    <style:style style:name="P484" style:family="paragraph" style:parent-style-name="Standard">
      <style:paragraph-properties fo:margin-left="0.423cm" fo:margin-right="0cm" fo:line-height="0.564cm" fo:text-align="justify" style:justify-single-word="false" fo:text-indent="0cm" style:auto-text-indent="false" style:text-autospace="none"/>
      <style:text-properties fo:color="#000000" style:font-name-asian="標楷體"/>
    </style:style>
    <style:style style:name="P485" style:family="paragraph" style:parent-style-name="Standard">
      <style:paragraph-properties fo:margin-left="0.423cm" fo:margin-right="0cm" fo:line-height="0.564cm" fo:text-indent="0cm" style:auto-text-indent="false" style:snap-to-layout-grid="false"/>
      <style:text-properties fo:color="#000000" style:font-name-asian="標楷體"/>
    </style:style>
    <style:style style:name="P486" style:family="paragraph" style:parent-style-name="Standard">
      <style:paragraph-properties fo:margin-left="0.423cm" fo:margin-right="0cm" fo:line-height="0.564cm" fo:text-indent="0cm" style:auto-text-indent="false"/>
    </style:style>
    <style:style style:name="P487" style:family="paragraph" style:parent-style-name="Standard">
      <style:paragraph-properties fo:margin-left="0.423cm" fo:margin-right="0cm" fo:line-height="0.564cm" fo:text-indent="0cm" style:auto-text-indent="false" style:line-break="normal" style:snap-to-layout-grid="false"/>
    </style:style>
    <style:style style:name="P488" style:family="paragraph" style:parent-style-name="Standard">
      <style:paragraph-properties fo:margin-left="0.423cm" fo:margin-right="0cm" fo:line-height="0.564cm" fo:text-indent="0cm" style:auto-text-indent="false" style:snap-to-layout-grid="false"/>
    </style:style>
    <style:style style:name="P489" style:family="paragraph" style:parent-style-name="Standard">
      <style:paragraph-properties fo:margin-left="0.423cm" fo:margin-right="0cm" fo:margin-top="0.071cm" fo:margin-bottom="0.071cm" fo:line-height="0.564cm" fo:text-indent="0cm" style:auto-text-indent="false" style:line-break="normal" style:snap-to-layout-grid="false"/>
      <style:text-properties fo:color="#000000" style:font-name-asian="標楷體"/>
    </style:style>
    <style:style style:name="P490" style:family="paragraph" style:parent-style-name="Standard">
      <style:paragraph-properties fo:margin-left="0.55cm" fo:margin-right="0cm" fo:line-height="0.564cm" fo:text-indent="-0.55cm" style:auto-text-indent="false" style:line-break="normal" style:snap-to-layout-grid="false"/>
    </style:style>
    <style:style style:name="P491" style:family="paragraph" style:parent-style-name="Standard">
      <style:paragraph-properties fo:margin-left="0.55cm" fo:margin-right="0cm" fo:line-height="0.564cm" fo:text-align="justify" style:justify-single-word="false" fo:text-indent="-0.55cm" style:auto-text-indent="false" style:line-break="normal" style:snap-to-layout-grid="false"/>
    </style:style>
    <style:style style:name="P492" style:family="paragraph" style:parent-style-name="Standard">
      <style:paragraph-properties fo:margin-left="0.55cm" fo:margin-right="0cm" fo:line-height="0.564cm" fo:text-indent="-0.55cm" style:auto-text-indent="false"/>
      <style:text-properties fo:color="#000000" style:font-name-asian="標楷體"/>
    </style:style>
    <style:style style:name="P493" style:family="paragraph" style:parent-style-name="Standard">
      <style:paragraph-properties fo:margin-left="0.55cm" fo:margin-right="0cm" fo:line-height="0.564cm" fo:text-indent="-0.55cm" style:auto-text-indent="false" style:line-break="normal" style:snap-to-layout-grid="false"/>
      <style:text-properties fo:color="#000000" style:font-name-asian="標楷體"/>
    </style:style>
    <style:style style:name="P494" style:family="paragraph" style:parent-style-name="Standard">
      <style:paragraph-properties fo:margin-left="0.55cm" fo:margin-right="0cm" fo:line-height="0.529cm" fo:text-indent="-0.55cm" style:auto-text-indent="false" style:line-break="normal" style:snap-to-layout-grid="false"/>
      <style:text-properties fo:color="#000000" style:font-name-asian="標楷體"/>
    </style:style>
    <style:style style:name="P495" style:family="paragraph" style:parent-style-name="Standard">
      <style:paragraph-properties fo:margin-left="0.55cm" fo:margin-right="0cm" fo:line-height="0.582cm" fo:text-indent="-0.55cm" style:auto-text-indent="false" style:line-break="normal" style:snap-to-layout-grid="false"/>
      <style:text-properties fo:color="#000000" style:font-name-asian="標楷體"/>
    </style:style>
    <style:style style:name="P496" style:family="paragraph" style:parent-style-name="Standard">
      <style:paragraph-properties fo:margin-left="0.55cm" fo:margin-right="0cm" fo:line-height="0.547cm" fo:text-indent="-0.55cm" style:auto-text-indent="false" style:line-break="normal" style:snap-to-layout-grid="false"/>
      <style:text-properties fo:color="#000000" style:font-name-asian="標楷體"/>
    </style:style>
    <style:style style:name="P497" style:family="paragraph" style:parent-style-name="Standard">
      <style:paragraph-properties fo:margin-left="0.55cm" fo:margin-right="0cm" fo:line-height="0.512cm" fo:text-indent="-0.55cm" style:auto-text-indent="false" style:line-break="normal" style:snap-to-layout-grid="false"/>
      <style:text-properties fo:color="#000000" style:font-name-asian="標楷體"/>
    </style:style>
    <style:style style:name="P498" style:family="paragraph" style:parent-style-name="Standard">
      <style:paragraph-properties fo:margin-left="0.55cm" fo:margin-right="0cm" fo:line-height="0.6cm" fo:text-indent="-0.55cm" style:auto-text-indent="false" style:line-break="normal" style:snap-to-layout-grid="false"/>
      <style:text-properties fo:color="#000000" style:font-name-asian="標楷體"/>
    </style:style>
    <style:style style:name="P499" style:family="paragraph" style:parent-style-name="Standard">
      <style:paragraph-properties fo:margin-left="0.55cm" fo:margin-right="0cm" fo:line-height="0.564cm" fo:text-indent="-0.55cm" style:auto-text-indent="false" style:line-break="normal" style:snap-to-layout-grid="false"/>
      <style:text-properties fo:color="#000000" style:font-name-asian="標楷體"/>
    </style:style>
    <style:style style:name="P500" style:family="paragraph" style:parent-style-name="Standard">
      <style:paragraph-properties fo:margin-left="0.55cm" fo:margin-right="0cm" fo:line-height="0.547cm" fo:text-indent="-0.55cm" style:auto-text-indent="false" style:line-break="normal" style:snap-to-layout-grid="false"/>
      <style:text-properties fo:color="#000000" style:font-name-asian="標楷體"/>
    </style:style>
    <style:style style:name="P501" style:family="paragraph" style:parent-style-name="Standard">
      <style:paragraph-properties fo:margin-left="0.55cm" fo:margin-right="0cm" fo:line-height="0.554cm" fo:text-indent="-0.55cm" style:auto-text-indent="false" style:line-break="normal" style:snap-to-layout-grid="false"/>
    </style:style>
    <style:style style:name="P502" style:family="paragraph" style:parent-style-name="Standard">
      <style:paragraph-properties fo:margin-left="0.191cm" fo:margin-right="0cm" fo:line-height="0.547cm" fo:text-indent="-0.191cm" style:auto-text-indent="false" style:line-break="normal" style:snap-to-layout-grid="false"/>
    </style:style>
    <style:style style:name="P503" style:family="paragraph" style:parent-style-name="Standard">
      <style:paragraph-properties fo:margin-left="0.191cm" fo:margin-right="0cm" fo:line-height="0.547cm" fo:text-indent="-0.191cm" style:auto-text-indent="false" style:line-break="normal" style:snap-to-layout-grid="false"/>
      <style:text-properties fo:color="#000000" style:font-name-asian="標楷體"/>
    </style:style>
    <style:style style:name="P504" style:family="paragraph" style:parent-style-name="Standard">
      <style:paragraph-properties fo:margin-left="1.058cm" fo:margin-right="0cm" fo:line-height="0.564cm" fo:text-indent="-1.058cm" style:auto-text-indent="false"/>
    </style:style>
    <style:style style:name="P505" style:family="paragraph" style:parent-style-name="Standard">
      <style:paragraph-properties fo:margin-left="1.058cm" fo:margin-right="0cm" fo:line-height="0.564cm" fo:text-indent="-1.058cm" style:auto-text-indent="false" style:line-break="normal" style:snap-to-layout-grid="false"/>
    </style:style>
    <style:style style:name="P506" style:family="paragraph" style:parent-style-name="Standard">
      <style:paragraph-properties fo:margin-left="1.058cm" fo:margin-right="0cm" fo:line-height="0.564cm" fo:text-align="justify" style:justify-single-word="false" fo:text-indent="-1.058cm" style:auto-text-indent="false" style:line-break="normal" style:snap-to-layout-grid="false"/>
    </style:style>
    <style:style style:name="P507" style:family="paragraph" style:parent-style-name="Standard">
      <style:paragraph-properties fo:margin-left="1.058cm" fo:margin-right="0cm" fo:line-height="0.564cm" fo:text-indent="-1.058cm" style:auto-text-indent="false" style:line-break="normal" style:snap-to-layout-grid="false">
        <style:tab-stops>
          <style:tab-stop style:position="0.635cm"/>
        </style:tab-stops>
      </style:paragraph-properties>
    </style:style>
    <style:style style:name="P508" style:family="paragraph" style:parent-style-name="Standard">
      <style:paragraph-properties fo:margin-left="1.058cm" fo:margin-right="0cm" fo:line-height="0.564cm" fo:text-indent="-1.058cm" style:auto-text-indent="false" style:snap-to-layout-grid="false"/>
      <style:text-properties fo:color="#000000" style:font-name-asian="標楷體"/>
    </style:style>
    <style:style style:name="P509" style:family="paragraph" style:parent-style-name="Standard">
      <style:paragraph-properties fo:margin-left="1.058cm" fo:margin-right="0cm" fo:line-height="0.564cm" fo:text-indent="-1.058cm" style:auto-text-indent="false" style:line-break="normal" style:snap-to-layout-grid="false"/>
      <style:text-properties fo:color="#000000" style:font-name-asian="標楷體"/>
    </style:style>
    <style:style style:name="P510" style:family="paragraph" style:parent-style-name="Standard">
      <style:paragraph-properties fo:margin-left="1.058cm" fo:margin-right="0cm" fo:line-height="0.564cm" fo:text-align="justify" style:justify-single-word="false" fo:text-indent="-1.058cm" style:auto-text-indent="false"/>
      <style:text-properties fo:color="#000000" style:font-name-asian="標楷體"/>
    </style:style>
    <style:style style:name="P511" style:family="paragraph" style:parent-style-name="Standard">
      <style:paragraph-properties fo:margin-left="1.058cm" fo:margin-right="0cm" fo:line-height="0.564cm" fo:text-indent="-1.058cm" style:auto-text-indent="false" style:line-break="normal" style:snap-to-layout-grid="false">
        <style:tab-stops>
          <style:tab-stop style:position="0.87cm"/>
          <style:tab-stop style:position="1.505cm"/>
        </style:tab-stops>
      </style:paragraph-properties>
      <style:text-properties fo:color="#000000" style:font-name-asian="標楷體"/>
    </style:style>
    <style:style style:name="P512" style:family="paragraph" style:parent-style-name="Standard">
      <style:paragraph-properties fo:margin-left="1.058cm" fo:margin-right="0cm" fo:line-height="0.564cm" fo:text-indent="-1.058cm" style:auto-text-indent="false" style:line-break="normal" style:snap-to-layout-grid="false"/>
      <style:text-properties fo:color="#000000" style:font-name-asian="標楷體"/>
    </style:style>
    <style:style style:name="P513" style:family="paragraph" style:parent-style-name="Standard">
      <style:paragraph-properties fo:margin-left="1.058cm" fo:margin-right="0cm" fo:line-height="0.564cm" fo:text-indent="-1.058cm" style:auto-text-indent="false" style:snap-to-layout-grid="false"/>
      <style:text-properties fo:color="#000000" style:font-name-asian="標楷體"/>
    </style:style>
    <style:style style:name="P514" style:family="paragraph" style:parent-style-name="Standard">
      <style:paragraph-properties fo:margin-left="1.058cm" fo:margin-right="0cm" fo:line-height="0.575cm" fo:text-indent="-1.058cm" style:auto-text-indent="false"/>
      <style:text-properties fo:color="#000000" style:font-name-asian="標楷體"/>
    </style:style>
    <style:style style:name="P515" style:family="paragraph" style:parent-style-name="Standard">
      <style:paragraph-properties fo:margin-left="1.058cm" fo:margin-right="0cm" fo:line-height="0.564cm" fo:text-align="justify" style:justify-single-word="false" fo:text-indent="-1.058cm" style:auto-text-indent="false" style:snap-to-layout-grid="false"/>
      <style:text-properties fo:color="#000000" style:font-name-asian="標楷體" style:font-name-complex="標楷體"/>
    </style:style>
    <style:style style:name="P516" style:family="paragraph" style:parent-style-name="Standard">
      <style:paragraph-properties fo:margin-left="1.058cm" fo:margin-right="0cm" fo:line-height="0.564cm" fo:text-indent="-1.058cm" style:auto-text-indent="false" style:snap-to-layout-grid="false"/>
      <style:text-properties fo:color="#000000" style:font-name-asian="標楷體" style:font-name-complex="標楷體"/>
    </style:style>
    <style:style style:name="P517" style:family="paragraph" style:parent-style-name="Standard">
      <style:paragraph-properties fo:margin-left="1.058cm" fo:margin-right="0cm" fo:line-height="0.494cm" fo:text-indent="-1.058cm" style:auto-text-indent="false"/>
    </style:style>
    <style:style style:name="P518" style:family="paragraph" style:parent-style-name="Standard">
      <style:paragraph-properties fo:margin-left="0.847cm" fo:margin-right="0cm" fo:line-height="0.564cm" fo:text-indent="-0.635cm" style:auto-text-indent="false" style:line-break="normal" style:snap-to-layout-grid="false"/>
    </style:style>
    <style:style style:name="P519" style:family="paragraph" style:parent-style-name="Standard">
      <style:paragraph-properties fo:margin-left="0.847cm" fo:margin-right="0cm" fo:line-height="0.564cm" fo:text-indent="-0.635cm" style:auto-text-indent="false" style:snap-to-layout-grid="false"/>
    </style:style>
    <style:style style:name="P520" style:family="paragraph" style:parent-style-name="Standard">
      <style:paragraph-properties fo:margin-left="0.847cm" fo:margin-right="0cm" fo:text-indent="-0.635cm" style:auto-text-indent="false"/>
      <style:text-properties fo:color="#000000" style:font-name-asian="標楷體"/>
    </style:style>
    <style:style style:name="P521" style:family="paragraph" style:parent-style-name="Standard">
      <style:paragraph-properties fo:margin-left="0.847cm" fo:margin-right="0cm" fo:line-height="0.564cm" fo:text-indent="-0.635cm" style:auto-text-indent="false" style:line-break="normal" style:snap-to-layout-grid="false"/>
      <style:text-properties fo:color="#000000" style:font-name-asian="標楷體"/>
    </style:style>
    <style:style style:name="P522" style:family="paragraph" style:parent-style-name="Standard">
      <style:paragraph-properties fo:margin-left="0.847cm" fo:margin-right="0cm" fo:line-height="0.547cm" fo:text-indent="-0.635cm" style:auto-text-indent="false" style:line-break="normal" style:snap-to-layout-grid="false"/>
      <style:text-properties fo:color="#000000" style:font-name-asian="標楷體"/>
    </style:style>
    <style:style style:name="P523" style:family="paragraph" style:parent-style-name="Standard">
      <style:paragraph-properties fo:margin-left="0.847cm" fo:margin-right="0cm" fo:line-height="0.547cm" fo:text-align="justify" style:justify-single-word="false" fo:text-indent="-0.635cm" style:auto-text-indent="false" style:text-autospace="none" style:line-break="normal" style:snap-to-layout-grid="false"/>
    </style:style>
    <style:style style:name="P524" style:family="paragraph" style:parent-style-name="Standard">
      <style:paragraph-properties fo:margin-left="0.847cm" fo:margin-right="0cm" fo:line-height="0.547cm" fo:text-align="justify" style:justify-single-word="false" fo:text-indent="-0.635cm" style:auto-text-indent="false" style:line-break="normal" style:snap-to-layout-grid="false"/>
    </style:style>
    <style:style style:name="P525" style:family="paragraph" style:parent-style-name="Standard">
      <style:paragraph-properties fo:margin-left="0.847cm" fo:margin-right="0cm" fo:line-height="0.547cm" fo:text-indent="-0.635cm" style:auto-text-indent="false" style:line-break="normal" style:snap-to-layout-grid="false"/>
    </style:style>
    <style:style style:name="P526" style:family="paragraph" style:parent-style-name="Standard">
      <style:paragraph-properties fo:margin-left="0.974cm" fo:margin-right="0cm" fo:line-height="0.564cm" fo:text-indent="-0.339cm" style:auto-text-indent="false" style:snap-to-layout-grid="false"/>
    </style:style>
    <style:style style:name="P527" style:family="paragraph" style:parent-style-name="Standard">
      <style:paragraph-properties fo:margin-left="0.974cm" fo:margin-right="0cm" fo:line-height="0.564cm" fo:text-indent="-0.339cm" style:auto-text-indent="false" style:line-break="normal" style:snap-to-layout-grid="false"/>
    </style:style>
    <style:style style:name="P528" style:family="paragraph" style:parent-style-name="Standard">
      <style:paragraph-properties fo:margin-left="0.974cm" fo:margin-right="0cm" fo:line-height="0.564cm" fo:text-align="justify" style:justify-single-word="false" fo:text-indent="-0.339cm" style:auto-text-indent="false" style:line-break="normal" style:snap-to-layout-grid="false"/>
    </style:style>
    <style:style style:name="P529" style:family="paragraph" style:parent-style-name="Standard">
      <style:paragraph-properties fo:margin-left="0.974cm" fo:margin-right="0cm" fo:line-height="0.564cm" fo:text-align="justify" style:justify-single-word="false" fo:text-indent="-0.339cm" style:auto-text-indent="false" style:snap-to-layout-grid="false"/>
    </style:style>
    <style:style style:name="P530" style:family="paragraph" style:parent-style-name="Standard">
      <style:paragraph-properties fo:margin-left="0.974cm" fo:margin-right="0cm" fo:line-height="0.564cm" fo:text-indent="-0.339cm" style:auto-text-indent="false" style:snap-to-layout-grid="false"/>
      <style:text-properties fo:color="#000000" style:font-name-asian="標楷體"/>
    </style:style>
    <style:style style:name="P531" style:family="paragraph" style:parent-style-name="Standard">
      <style:paragraph-properties fo:margin-left="0.974cm" fo:margin-right="0cm" fo:line-height="0.564cm" fo:text-indent="-0.339cm" style:auto-text-indent="false" style:line-break="normal" style:snap-to-layout-grid="false"/>
      <style:text-properties fo:color="#000000" style:font-name-asian="標楷體"/>
    </style:style>
    <style:style style:name="P532" style:family="paragraph" style:parent-style-name="Standard">
      <style:paragraph-properties fo:margin-left="0.974cm" fo:margin-right="0cm" fo:line-height="0.564cm" fo:text-align="justify" style:justify-single-word="false" fo:text-indent="-0.339cm" style:auto-text-indent="false" style:line-break="normal" style:snap-to-layout-grid="false"/>
      <style:text-properties fo:color="#000000" style:font-name-asian="標楷體"/>
    </style:style>
    <style:style style:name="P533" style:family="paragraph" style:parent-style-name="Standard">
      <style:paragraph-properties fo:margin-left="0.974cm" fo:margin-right="0cm" fo:line-height="0.529cm" fo:text-align="justify" style:justify-single-word="false" fo:text-indent="-0.339cm" style:auto-text-indent="false" style:line-break="normal" style:snap-to-layout-grid="false"/>
      <style:text-properties fo:color="#000000" style:font-name-asian="標楷體"/>
    </style:style>
    <style:style style:name="P534" style:family="paragraph" style:parent-style-name="Standard">
      <style:paragraph-properties fo:margin-left="0.974cm" fo:margin-right="0cm" fo:line-height="0.529cm" fo:text-indent="-0.339cm" style:auto-text-indent="false" style:line-break="normal" style:snap-to-layout-grid="false"/>
      <style:text-properties fo:color="#000000" style:font-name-asian="標楷體"/>
    </style:style>
    <style:style style:name="P535" style:family="paragraph" style:parent-style-name="Standard">
      <style:paragraph-properties fo:margin-left="0.974cm" fo:margin-right="0cm" fo:line-height="0.529cm" fo:text-indent="-0.339cm" style:auto-text-indent="false" style:snap-to-layout-grid="false"/>
      <style:text-properties fo:color="#000000" style:font-name-asian="標楷體"/>
    </style:style>
    <style:style style:name="P536" style:family="paragraph" style:parent-style-name="Standard">
      <style:paragraph-properties fo:margin-left="0.974cm" fo:margin-right="0cm" fo:line-height="0.547cm" fo:text-indent="-0.339cm" style:auto-text-indent="false" style:snap-to-layout-grid="false"/>
      <style:text-properties fo:color="#000000" style:font-name-asian="標楷體"/>
    </style:style>
    <style:style style:name="P537" style:family="paragraph" style:parent-style-name="Standard">
      <style:paragraph-properties fo:margin-left="0.974cm" fo:margin-right="0cm" fo:line-height="0.547cm" fo:text-indent="-0.339cm" style:auto-text-indent="false" style:line-break="normal" style:snap-to-layout-grid="false"/>
      <style:text-properties fo:color="#000000" style:font-name-asian="標楷體"/>
    </style:style>
    <style:style style:name="P538" style:family="paragraph" style:parent-style-name="Standard">
      <style:paragraph-properties fo:margin-left="0.974cm" fo:margin-right="0cm" fo:line-height="0.512cm" fo:text-indent="-0.339cm" style:auto-text-indent="false" style:snap-to-layout-grid="false"/>
      <style:text-properties fo:color="#000000" style:font-name-asian="標楷體"/>
    </style:style>
    <style:style style:name="P539" style:family="paragraph" style:parent-style-name="Standard">
      <style:paragraph-properties fo:margin-left="0.974cm" fo:margin-right="0cm" fo:line-height="0.512cm" fo:text-indent="-0.339cm" style:auto-text-indent="false" style:line-break="normal" style:snap-to-layout-grid="false"/>
      <style:text-properties fo:color="#000000" style:font-name-asian="標楷體"/>
    </style:style>
    <style:style style:name="P540" style:family="paragraph" style:parent-style-name="Standard">
      <style:paragraph-properties fo:margin-left="0.974cm" fo:margin-right="0cm" fo:line-height="0.512cm" fo:text-align="justify" style:justify-single-word="false" fo:text-indent="-0.339cm" style:auto-text-indent="false" style:line-break="normal" style:snap-to-layout-grid="false"/>
      <style:text-properties fo:color="#000000" style:font-name-asian="標楷體"/>
    </style:style>
    <style:style style:name="P541" style:family="paragraph" style:parent-style-name="Standard">
      <style:paragraph-properties fo:margin-left="0.974cm" fo:margin-right="0cm" fo:line-height="0.512cm" fo:text-indent="-0.339cm" style:auto-text-indent="false" style:snap-to-layout-grid="false"/>
      <style:text-properties fo:color="#000000" style:font-name-asian="標楷體"/>
    </style:style>
    <style:style style:name="P542" style:family="paragraph" style:parent-style-name="Standard">
      <style:paragraph-properties fo:margin-left="0.974cm" fo:margin-right="0cm" fo:line-height="0.564cm" fo:text-indent="-0.339cm" style:auto-text-indent="false" style:snap-to-layout-grid="false"/>
      <style:text-properties fo:color="#000000" style:font-name-asian="標楷體"/>
    </style:style>
    <style:style style:name="P543" style:family="paragraph" style:parent-style-name="Standard">
      <style:paragraph-properties fo:margin-left="0.974cm" fo:margin-right="0cm" fo:line-height="0.564cm" fo:text-indent="-0.339cm" style:auto-text-indent="false" style:line-break="normal" style:snap-to-layout-grid="false"/>
      <style:text-properties fo:color="#000000" style:font-name-asian="標楷體"/>
    </style:style>
    <style:style style:name="P544" style:family="paragraph" style:parent-style-name="Standard">
      <style:paragraph-properties fo:margin-left="0.974cm" fo:margin-right="0cm" fo:line-height="0.564cm" fo:text-align="justify" style:justify-single-word="false" fo:text-indent="-0.339cm" style:auto-text-indent="false" style:line-break="normal" style:snap-to-layout-grid="false"/>
      <style:text-properties fo:color="#000000" style:font-name-asian="標楷體"/>
    </style:style>
    <style:style style:name="P545" style:family="paragraph" style:parent-style-name="Standard">
      <style:paragraph-properties fo:margin-left="0.974cm" fo:margin-right="0cm" fo:line-height="0.547cm" fo:text-align="justify" style:justify-single-word="false" fo:text-indent="-0.339cm" style:auto-text-indent="false" style:line-break="normal" style:snap-to-layout-grid="false"/>
      <style:text-properties fo:color="#000000" style:font-name-asian="標楷體"/>
    </style:style>
    <style:style style:name="P546" style:family="paragraph" style:parent-style-name="Standard">
      <style:paragraph-properties fo:margin-left="0.974cm" fo:margin-right="0cm" fo:line-height="0.547cm" fo:text-indent="-0.339cm" style:auto-text-indent="false" style:line-break="normal" style:snap-to-layout-grid="false"/>
      <style:text-properties fo:color="#000000" style:font-name-asian="標楷體"/>
    </style:style>
    <style:style style:name="P547" style:family="paragraph" style:parent-style-name="Standard">
      <style:paragraph-properties fo:margin-left="0.974cm" fo:margin-right="0cm" fo:line-height="0.582cm" fo:text-indent="-0.339cm" style:auto-text-indent="false" style:snap-to-layout-grid="false"/>
      <style:text-properties fo:color="#000000" style:font-name-asian="標楷體"/>
    </style:style>
    <style:style style:name="P548" style:family="paragraph" style:parent-style-name="Standard">
      <style:paragraph-properties fo:margin-left="0.974cm" fo:margin-right="0cm" fo:line-height="0.582cm" fo:text-indent="-0.339cm" style:auto-text-indent="false" style:line-break="normal" style:snap-to-layout-grid="false"/>
      <style:text-properties fo:color="#000000" style:font-name-asian="標楷體"/>
    </style:style>
    <style:style style:name="P549" style:family="paragraph" style:parent-style-name="Standard">
      <style:paragraph-properties fo:margin-left="0.762cm" fo:margin-right="0cm" fo:line-height="0.564cm" fo:text-indent="-0.339cm" style:auto-text-indent="false" style:line-break="normal" style:snap-to-layout-grid="false"/>
    </style:style>
    <style:style style:name="P550" style:family="paragraph" style:parent-style-name="Standard">
      <style:paragraph-properties fo:margin-left="0.762cm" fo:margin-right="0cm" fo:line-height="0.564cm" fo:text-align="justify" style:justify-single-word="false" fo:text-indent="-0.339cm" style:auto-text-indent="false" style:line-break="normal" style:snap-to-layout-grid="false"/>
    </style:style>
    <style:style style:name="P551" style:family="paragraph" style:parent-style-name="Standard">
      <style:paragraph-properties fo:margin-left="0.762cm" fo:margin-right="0cm" fo:line-height="0.564cm" fo:text-indent="-0.339cm" style:auto-text-indent="false" style:snap-to-layout-grid="false"/>
      <style:text-properties fo:color="#000000" style:font-name-asian="標楷體"/>
    </style:style>
    <style:style style:name="P552" style:family="paragraph" style:parent-style-name="Standard">
      <style:paragraph-properties fo:margin-left="0.762cm" fo:margin-right="0cm" fo:line-height="0.564cm" fo:text-indent="-0.339cm" style:auto-text-indent="false" style:line-break="normal" style:snap-to-layout-grid="false"/>
      <style:text-properties fo:color="#000000" style:font-name-asian="標楷體"/>
    </style:style>
    <style:style style:name="P553" style:family="paragraph" style:parent-style-name="Standard">
      <style:paragraph-properties fo:margin-left="0.762cm" fo:margin-right="0cm" fo:line-height="0.564cm" fo:text-align="justify" style:justify-single-word="false" fo:text-indent="-0.339cm" style:auto-text-indent="false" style:line-break="normal" style:snap-to-layout-grid="false"/>
      <style:text-properties fo:color="#000000" style:font-name-asian="標楷體"/>
    </style:style>
    <style:style style:name="P554" style:family="paragraph" style:parent-style-name="Standard">
      <style:paragraph-properties fo:margin-left="0.762cm" fo:margin-right="0cm" fo:line-height="0.564cm" fo:text-align="justify" style:justify-single-word="false" fo:text-indent="-0.339cm" style:auto-text-indent="false" style:line-break="normal" style:snap-to-layout-grid="false">
        <style:tab-stops>
          <style:tab-stop style:position="3.043cm"/>
        </style:tab-stops>
      </style:paragraph-properties>
      <style:text-properties fo:color="#000000" style:font-name-asian="標楷體"/>
    </style:style>
    <style:style style:name="P555" style:family="paragraph" style:parent-style-name="Standard">
      <style:paragraph-properties fo:margin-left="0.762cm" fo:margin-right="0cm" fo:line-height="0.582cm" fo:text-align="justify" style:justify-single-word="false" fo:text-indent="-0.339cm" style:auto-text-indent="false" style:line-break="normal" style:snap-to-layout-grid="false"/>
      <style:text-properties fo:color="#000000" style:font-name-asian="標楷體"/>
    </style:style>
    <style:style style:name="P556" style:family="paragraph" style:parent-style-name="Standard">
      <style:paragraph-properties fo:margin-left="0.762cm" fo:margin-right="0cm" fo:line-height="0.582cm" fo:text-indent="-0.339cm" style:auto-text-indent="false" style:line-break="normal" style:snap-to-layout-grid="false"/>
      <style:text-properties fo:color="#000000" style:font-name-asian="標楷體"/>
    </style:style>
    <style:style style:name="P557" style:family="paragraph" style:parent-style-name="Standard">
      <style:paragraph-properties fo:margin-left="0.762cm" fo:margin-right="0cm" fo:line-height="0.547cm" fo:text-align="justify" style:justify-single-word="false" fo:text-indent="-0.339cm" style:auto-text-indent="false" style:line-break="normal" style:snap-to-layout-grid="false"/>
      <style:text-properties fo:color="#000000" style:font-name-asian="標楷體"/>
    </style:style>
    <style:style style:name="P558" style:family="paragraph" style:parent-style-name="Standard">
      <style:paragraph-properties fo:margin-left="0.762cm" fo:margin-right="0cm" fo:line-height="0.547cm" fo:text-indent="-0.339cm" style:auto-text-indent="false" style:line-break="normal" style:snap-to-layout-grid="false"/>
      <style:text-properties fo:color="#000000" style:font-name-asian="標楷體"/>
    </style:style>
    <style:style style:name="P559" style:family="paragraph" style:parent-style-name="Standard">
      <style:paragraph-properties fo:margin-left="-0.212cm" fo:margin-right="0cm" fo:line-height="0.564cm" fo:text-indent="0cm" style:auto-text-indent="false" style:line-break="normal" style:snap-to-layout-grid="false"/>
    </style:style>
    <style:style style:name="P560" style:family="paragraph" style:parent-style-name="Standard">
      <style:paragraph-properties fo:margin-left="-0.212cm" fo:margin-right="0cm" fo:line-height="0.564cm" fo:text-indent="0cm" style:auto-text-indent="false" style:line-break="normal" style:snap-to-layout-grid="false"/>
      <style:text-properties fo:color="#000000" fo:font-size="16pt" fo:font-weight="bold" style:font-name-asian="標楷體" style:font-size-asian="16pt" style:font-weight-asian="bold"/>
    </style:style>
    <style:style style:name="P561"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fo:color="#000000" fo:font-size="16pt" fo:font-weight="bold" style:font-name-asian="標楷體" style:font-size-asian="16pt" style:font-weight-asian="bold"/>
    </style:style>
    <style:style style:name="P562" style:family="paragraph" style:parent-style-name="Standard">
      <style:paragraph-properties fo:margin-left="-0.212cm" fo:margin-right="0cm" fo:line-height="0.776cm" fo:text-indent="0cm" style:auto-text-indent="false" style:line-break="normal" style:snap-to-layout-grid="false"/>
      <style:text-properties fo:color="#000000" fo:font-size="16pt" fo:font-weight="bold" style:font-name-asian="標楷體" style:font-size-asian="16pt" style:font-weight-asian="bold"/>
    </style:style>
    <style:style style:name="P563" style:family="paragraph" style:parent-style-name="Standard">
      <style:paragraph-properties fo:margin-left="-0.212cm" fo:margin-right="0cm" fo:line-height="0.776cm" fo:text-align="justify" style:justify-single-word="false" fo:text-indent="0cm" style:auto-text-indent="false" style:line-break="normal" style:snap-to-layout-grid="false"/>
      <style:text-properties fo:color="#000000" fo:font-size="16pt" fo:font-weight="bold" style:font-name-asian="標楷體" style:font-size-asian="16pt" style:font-weight-asian="bold"/>
    </style:style>
    <style:style style:name="P564" style:family="paragraph" style:parent-style-name="Standard">
      <style:paragraph-properties fo:margin-left="-0.212cm" fo:margin-right="0cm" fo:line-height="0.564cm" fo:text-indent="0cm" style:auto-text-indent="false" style:line-break="normal" style:snap-to-layout-grid="false"/>
      <style:text-properties fo:color="#000000" fo:font-size="16pt" fo:font-weight="bold" style:font-name-asian="標楷體" style:font-size-asian="16pt" style:font-weight-asian="bold"/>
    </style:style>
    <style:style style:name="P565" style:family="paragraph" style:parent-style-name="Standard">
      <style:paragraph-properties fo:margin-left="-0.212cm" fo:margin-right="0cm" fo:line-height="0.776cm" fo:text-indent="0cm" style:auto-text-indent="false" style:line-break="normal" style:snap-to-layout-grid="false"/>
      <style:text-properties fo:color="#000000" fo:font-size="16pt" fo:font-weight="bold" style:font-name-asian="標楷體" style:font-size-asian="16pt" style:font-weight-asian="bold"/>
    </style:style>
    <style:style style:name="P566" style:family="paragraph" style:parent-style-name="Standard">
      <style:paragraph-properties fo:margin-left="-0.212cm" fo:margin-right="0cm" fo:line-height="0.776cm" fo:text-indent="0cm" style:auto-text-indent="false" style:line-break="normal" style:snap-to-layout-grid="false"/>
      <style:text-properties fo:color="#000000" fo:font-size="16pt" fo:font-weight="bold" style:font-name-asian="標楷體" style:font-size-asian="16pt" style:font-weight-asian="bold" style:font-size-complex="16pt"/>
    </style:style>
    <style:style style:name="P567" style:family="paragraph" style:parent-style-name="Standard">
      <style:paragraph-properties fo:margin-left="-0.212cm" fo:margin-right="0cm" fo:line-height="0.776cm" fo:text-align="justify" style:justify-single-word="false" fo:text-indent="0cm" style:auto-text-indent="false" style:line-break="normal" style:snap-to-layout-grid="false"/>
      <style:text-properties fo:color="#000000" fo:font-size="16pt" fo:font-weight="bold" style:font-name-asian="標楷體" style:font-size-asian="16pt" style:font-weight-asian="bold" style:font-name-complex="標楷體"/>
    </style:style>
    <style:style style:name="P568" style:family="paragraph" style:parent-style-name="Standard">
      <style:paragraph-properties fo:margin-left="-0.212cm" fo:margin-right="0cm" fo:line-height="0.776cm" fo:text-indent="0cm" style:auto-text-indent="false" style:line-break="normal" style:snap-to-layout-grid="false"/>
      <style:text-properties fo:color="#000000" fo:font-size="16pt" fo:font-weight="bold" style:font-name-asian="標楷體" style:font-size-asian="16pt" style:font-weight-asian="bold" style:font-name-complex="標楷體"/>
    </style:style>
    <style:style style:name="P569" style:family="paragraph" style:parent-style-name="Standard">
      <style:paragraph-properties fo:margin-left="-0.212cm" fo:margin-right="0cm" fo:line-height="0.776cm" fo:text-indent="0cm" style:auto-text-indent="false" style:line-break="normal" style:snap-to-layout-grid="false"/>
      <style:text-properties fo:color="#000000" fo:font-size="16pt" fo:font-weight="bold" style:font-name-asian="標楷體" style:font-size-asian="16pt" style:font-weight-asian="bold" style:font-name-complex="標楷體" style:font-size-complex="16pt"/>
    </style:style>
    <style:style style:name="P570" style:family="paragraph" style:parent-style-name="Standard">
      <style:paragraph-properties fo:margin-left="-0.212cm" fo:margin-right="0cm" fo:line-height="0.847cm" fo:text-indent="0cm" style:auto-text-indent="false" style:line-break="normal" style:snap-to-layout-grid="false"/>
      <style:text-properties fo:color="#000000" fo:font-size="16pt" fo:font-weight="bold" style:font-name-asian="標楷體" style:font-size-asian="16pt" style:font-weight-asian="bold"/>
    </style:style>
    <style:style style:name="P571" style:family="paragraph" style:parent-style-name="Standard">
      <style:paragraph-properties fo:margin-left="-0.212cm" fo:margin-right="0cm" fo:line-height="0.554cm" fo:text-indent="0cm" style:auto-text-indent="false" style:line-break="normal" style:snap-to-layout-grid="false"/>
      <style:text-properties fo:color="#000000" fo:font-size="16pt" fo:font-weight="bold" style:font-name-asian="標楷體" style:font-size-asian="16pt" style:font-weight-asian="bold"/>
    </style:style>
    <style:style style:name="P572" style:family="paragraph" style:parent-style-name="Standard">
      <style:paragraph-properties fo:margin-left="-0.212cm" fo:margin-right="0cm" fo:line-height="0.564cm" fo:text-indent="0cm" style:auto-text-indent="false" style:line-break="normal" style:snap-to-layout-grid="false"/>
      <style:text-properties fo:color="#000000" style:font-name-asian="標楷體"/>
    </style:style>
    <style:style style:name="P573"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fo:color="#000000" style:font-name-asian="標楷體"/>
    </style:style>
    <style:style style:name="P574" style:family="paragraph" style:parent-style-name="Standard">
      <style:paragraph-properties fo:margin-left="-0.212cm" fo:margin-right="0cm" fo:line-height="0.776cm" fo:text-indent="0cm" style:auto-text-indent="false" style:line-break="normal" style:snap-to-layout-grid="false"/>
      <style:text-properties fo:color="#000000"/>
    </style:style>
    <style:style style:name="P575" style:family="paragraph" style:parent-style-name="Standard">
      <style:paragraph-properties fo:margin-left="-0.212cm" fo:margin-right="0cm" fo:line-height="0.529cm" fo:text-indent="0cm" style:auto-text-indent="false" style:line-break="normal" style:snap-to-layout-grid="false"/>
      <style:text-properties fo:color="#000000" style:letter-kerning="true" style:font-name-asian="標楷體"/>
    </style:style>
    <style:style style:name="P576" style:family="paragraph" style:parent-style-name="Standard">
      <style:paragraph-properties fo:margin-left="-0.212cm" fo:margin-right="0cm" fo:line-height="0.564cm" fo:text-indent="0cm" style:auto-text-indent="false" style:line-break="normal" style:snap-to-layout-grid="false"/>
      <style:text-properties fo:color="#000000" fo:font-weight="bold" style:font-name-asian="標楷體" style:font-weight-asian="bold"/>
    </style:style>
    <style:style style:name="P577" style:family="paragraph" style:parent-style-name="Standard">
      <style:paragraph-properties fo:margin-left="-0.212cm" fo:margin-right="0cm" fo:line-height="0.564cm" fo:text-indent="0cm" style:auto-text-indent="false" style:line-break="normal" style:snap-to-layout-grid="false"/>
      <style:text-properties fo:color="#000000" fo:font-weight="bold" style:font-name-asian="標楷體" style:font-weight-asian="bold"/>
    </style:style>
    <style:style style:name="P578" style:family="paragraph" style:parent-style-name="Standard">
      <style:paragraph-properties fo:margin-left="-0.212cm" fo:margin-right="0cm" fo:line-height="0.547cm" fo:text-indent="0cm" style:auto-text-indent="false" style:line-break="normal" style:snap-to-layout-grid="false"/>
    </style:style>
    <style:style style:name="P579" style:family="paragraph" style:parent-style-name="Standard">
      <style:paragraph-properties fo:margin-left="0.741cm" fo:margin-right="0cm" fo:line-height="0.564cm" fo:text-indent="-0.847cm" style:auto-text-indent="false" style:line-break="normal" style:snap-to-layout-grid="false"/>
    </style:style>
    <style:style style:name="P580" style:family="paragraph" style:parent-style-name="Standard">
      <style:paragraph-properties fo:margin-left="0.741cm" fo:margin-right="0cm" fo:line-height="0.564cm" fo:text-indent="-0.847cm" style:auto-text-indent="false" style:line-break="normal" style:snap-to-layout-grid="false"/>
      <style:text-properties fo:color="#000000" style:font-name-asian="標楷體"/>
    </style:style>
    <style:style style:name="P581" style:family="paragraph" style:parent-style-name="Standard">
      <style:paragraph-properties fo:margin-left="0.635cm" fo:margin-right="0cm" fo:line-height="0.564cm" fo:text-align="justify" style:justify-single-word="false" fo:text-indent="-0.423cm" style:auto-text-indent="false" style:line-break="normal" style:snap-to-layout-grid="false"/>
    </style:style>
    <style:style style:name="P582" style:family="paragraph" style:parent-style-name="Standard">
      <style:paragraph-properties fo:margin-left="0.635cm" fo:margin-right="0cm" fo:line-height="0.564cm" fo:text-align="justify" style:justify-single-word="false" fo:text-indent="-0.423cm" style:auto-text-indent="false" style:line-break="normal" style:snap-to-layout-grid="false"/>
      <style:text-properties fo:color="#000000" style:font-name-asian="標楷體"/>
    </style:style>
    <style:style style:name="P583" style:family="paragraph" style:parent-style-name="Standard">
      <style:paragraph-properties fo:margin-left="0.635cm" fo:margin-right="0cm" fo:line-height="0.564cm" fo:text-indent="-0.423cm" style:auto-text-indent="false" style:line-break="normal" style:snap-to-layout-grid="false"/>
      <style:text-properties fo:color="#000000" style:font-name-asian="標楷體"/>
    </style:style>
    <style:style style:name="P584" style:family="paragraph" style:parent-style-name="Standard">
      <style:paragraph-properties fo:margin-left="0.635cm" fo:margin-right="0cm" fo:line-height="0.579cm" fo:text-indent="-0.423cm" style:auto-text-indent="false" style:line-break="normal" style:snap-to-layout-grid="false"/>
      <style:text-properties fo:color="#000000" style:font-name-asian="標楷體"/>
    </style:style>
    <style:style style:name="P585" style:family="paragraph" style:parent-style-name="Standard">
      <style:paragraph-properties fo:margin-left="0.635cm" fo:margin-right="0cm" fo:line-height="0.547cm" fo:text-indent="-0.423cm" style:auto-text-indent="false" style:line-break="normal" style:snap-to-layout-grid="false"/>
    </style:style>
    <style:style style:name="P586" style:family="paragraph" style:parent-style-name="Standard">
      <style:paragraph-properties fo:margin-left="0.762cm" fo:margin-right="0cm" fo:line-height="0.564cm" fo:text-indent="-0.55cm" style:auto-text-indent="false" style:line-break="normal" style:snap-to-layout-grid="false"/>
      <style:text-properties fo:color="#000000" style:font-name-asian="標楷體"/>
    </style:style>
    <style:style style:name="P587" style:family="paragraph" style:parent-style-name="Standard">
      <style:paragraph-properties fo:margin-left="0.635cm" fo:margin-right="0cm" fo:line-height="0.564cm" fo:text-indent="-0.847cm" style:auto-text-indent="false" style:line-break="normal" style:snap-to-layout-grid="false"/>
      <style:text-properties fo:color="#000000" style:font-name-asian="標楷體"/>
    </style:style>
    <style:style style:name="P588" style:family="paragraph" style:parent-style-name="Standard">
      <style:paragraph-properties fo:margin-left="0.635cm" fo:margin-right="0cm" fo:line-height="0.547cm" fo:text-indent="-0.847cm" style:auto-text-indent="false" style:line-break="normal" style:snap-to-layout-grid="false"/>
      <style:text-properties fo:color="#000000" style:font-name-asian="標楷體"/>
    </style:style>
    <style:style style:name="P589" style:family="paragraph" style:parent-style-name="Standard">
      <style:paragraph-properties fo:margin-left="0.635cm" fo:margin-right="0cm" fo:line-height="0.547cm" fo:text-indent="-0.847cm" style:auto-text-indent="false" style:line-break="normal" style:snap-to-layout-grid="false"/>
    </style:style>
    <style:style style:name="P590" style:family="paragraph" style:parent-style-name="Standard">
      <style:paragraph-properties fo:margin-left="0.953cm" fo:margin-right="0cm" fo:line-height="0.564cm" fo:text-indent="-0.635cm" style:auto-text-indent="false" style:line-break="normal" style:snap-to-layout-grid="false"/>
    </style:style>
    <style:style style:name="P591" style:family="paragraph" style:parent-style-name="Standard">
      <style:paragraph-properties fo:margin-left="0.953cm" fo:margin-right="0cm" fo:line-height="0.564cm" fo:text-align="justify" style:justify-single-word="false" fo:text-indent="-0.635cm" style:auto-text-indent="false"/>
      <style:text-properties fo:color="#000000" style:font-name-asian="標楷體" style:font-size-complex="14pt"/>
    </style:style>
    <style:style style:name="P592" style:family="paragraph" style:parent-style-name="Standard">
      <style:paragraph-properties fo:margin-left="0.847cm" fo:margin-right="0cm" fo:line-height="0.564cm" fo:text-indent="0cm" style:auto-text-indent="false" style:line-break="normal" style:snap-to-layout-grid="false"/>
    </style:style>
    <style:style style:name="P593" style:family="paragraph" style:parent-style-name="Standard">
      <style:paragraph-properties fo:margin-left="0.847cm" fo:margin-right="0cm" fo:line-height="0.564cm" fo:text-indent="0cm" style:auto-text-indent="false" style:punctuation-wrap="simple" style:line-break="normal" style:snap-to-layout-grid="false"/>
    </style:style>
    <style:style style:name="P594" style:family="paragraph" style:parent-style-name="Standard">
      <style:paragraph-properties fo:margin-left="0.847cm" fo:margin-right="0cm" fo:line-height="0.564cm" fo:text-indent="0cm" style:auto-text-indent="false" style:text-autospace="none"/>
    </style:style>
    <style:style style:name="P595" style:family="paragraph" style:parent-style-name="Standard">
      <style:paragraph-properties fo:margin-left="0.847cm" fo:margin-right="0cm" fo:line-height="0.547cm" fo:text-indent="0cm" style:auto-text-indent="false" style:snap-to-layout-grid="false"/>
      <style:text-properties fo:color="#000000" style:font-name-asian="標楷體"/>
    </style:style>
    <style:style style:name="P596" style:family="paragraph" style:parent-style-name="Standard">
      <style:paragraph-properties fo:margin-left="0.847cm" fo:margin-right="0cm" fo:line-height="0.547cm" fo:text-indent="0cm" style:auto-text-indent="false" style:line-break="normal" style:snap-to-layout-grid="false"/>
      <style:text-properties fo:color="#000000" style:font-name-asian="標楷體"/>
    </style:style>
    <style:style style:name="P597" style:family="paragraph" style:parent-style-name="Standard">
      <style:paragraph-properties fo:margin-left="0.847cm" fo:margin-right="0cm" fo:line-height="0.529cm" fo:text-indent="0cm" style:auto-text-indent="false"/>
      <style:text-properties fo:color="#000000" style:font-name-asian="標楷體"/>
    </style:style>
    <style:style style:name="P598" style:family="paragraph" style:parent-style-name="Standard">
      <style:paragraph-properties fo:margin-left="0.847cm" fo:margin-right="0cm" fo:line-height="0.529cm" fo:text-indent="0cm" style:auto-text-indent="false" style:line-break="normal" style:snap-to-layout-grid="false"/>
      <style:text-properties fo:color="#000000" style:font-name-asian="標楷體"/>
    </style:style>
    <style:style style:name="P599" style:family="paragraph" style:parent-style-name="Standard">
      <style:paragraph-properties fo:margin-left="0.847cm" fo:margin-right="0cm" fo:line-height="0.564cm" fo:text-indent="0cm" style:auto-text-indent="false" style:line-break="normal" style:snap-to-layout-grid="false"/>
      <style:text-properties fo:color="#000000" style:font-name-asian="標楷體"/>
    </style:style>
    <style:style style:name="P600" style:family="paragraph" style:parent-style-name="Standard">
      <style:paragraph-properties fo:margin-left="0.847cm" fo:margin-right="0cm" fo:line-height="0.564cm" fo:text-indent="0cm" style:auto-text-indent="false" style:line-break="normal" style:snap-to-layout-grid="false"/>
      <style:text-properties fo:color="#000000" style:font-name-asian="標楷體" style:font-name-complex="標楷體"/>
    </style:style>
    <style:style style:name="P601" style:family="paragraph" style:parent-style-name="Standard">
      <style:paragraph-properties fo:margin-left="0.847cm" fo:margin-right="0cm" fo:line-height="0.564cm" fo:text-indent="0cm" style:auto-text-indent="false"/>
      <style:text-properties fo:color="#000000" style:font-name-asian="標楷體"/>
    </style:style>
    <style:style style:name="P602" style:family="paragraph" style:parent-style-name="Standard">
      <style:paragraph-properties fo:margin-left="0.847cm" fo:margin-right="0cm" fo:line-height="0.564cm" fo:text-indent="0cm" style:auto-text-indent="false" style:line-break="normal" style:snap-to-layout-grid="false"/>
      <style:text-properties fo:color="#000000" style:font-name-asian="標楷體"/>
    </style:style>
    <style:style style:name="P603" style:family="paragraph" style:parent-style-name="Standard">
      <style:paragraph-properties fo:margin-left="0.847cm" fo:margin-right="0cm" fo:line-height="0.564cm" fo:text-align="justify" style:justify-single-word="false" fo:text-indent="0cm" style:auto-text-indent="false" style:line-break="normal" style:snap-to-layout-grid="false"/>
      <style:text-properties fo:color="#000000" style:font-name-asian="標楷體"/>
    </style:style>
    <style:style style:name="P604" style:family="paragraph" style:parent-style-name="Standard">
      <style:paragraph-properties fo:margin-left="0.847cm" fo:margin-right="0cm" fo:line-height="0.564cm" fo:text-indent="0cm" style:auto-text-indent="false" style:snap-to-layout-grid="false"/>
      <style:text-properties fo:color="#000000" style:font-name-asian="標楷體"/>
    </style:style>
    <style:style style:name="P605" style:family="paragraph" style:parent-style-name="Standard">
      <style:paragraph-properties fo:margin-left="0.847cm" fo:margin-right="0cm" fo:line-height="0.554cm" fo:text-indent="0cm" style:auto-text-indent="false"/>
      <style:text-properties fo:color="#000000" style:font-name-asian="標楷體"/>
    </style:style>
    <style:style style:name="P606" style:family="paragraph" style:parent-style-name="Standard">
      <style:paragraph-properties fo:margin-left="0.847cm" fo:margin-right="0cm" fo:line-height="0.564cm" fo:text-indent="0cm" style:auto-text-indent="false" style:punctuation-wrap="simple" style:line-break="normal" style:snap-to-layout-grid="false"/>
      <style:text-properties fo:color="#000000" style:letter-kerning="true" style:font-name-asian="標楷體"/>
    </style:style>
    <style:style style:name="P607" style:family="paragraph" style:parent-style-name="Standard">
      <style:paragraph-properties fo:margin-left="0.847cm" fo:margin-right="0cm" fo:line-height="0.564cm" fo:text-indent="0cm" style:auto-text-indent="false" style:line-break="normal" style:snap-to-layout-grid="false"/>
      <style:text-properties fo:color="#000000" style:letter-kerning="true" style:font-name-asian="標楷體"/>
    </style:style>
    <style:style style:name="P608" style:family="paragraph" style:parent-style-name="Standard">
      <style:paragraph-properties fo:margin-left="0.847cm" fo:margin-right="0cm" fo:line-height="0.564cm" fo:text-indent="0cm" style:auto-text-indent="false"/>
      <style:text-properties fo:color="#000000" style:letter-kerning="true" style:font-name-asian="標楷體" style:font-name-complex="標楷體"/>
    </style:style>
    <style:style style:name="P609" style:family="paragraph" style:parent-style-name="Standard">
      <style:paragraph-properties fo:margin-left="0.847cm" fo:margin-right="0cm" fo:line-height="0.529cm" fo:text-indent="0cm" style:auto-text-indent="false" style:line-break="normal" style:snap-to-layout-grid="false"/>
    </style:style>
    <style:style style:name="P610" style:family="paragraph" style:parent-style-name="Standard">
      <style:paragraph-properties fo:margin-left="0.847cm" fo:margin-right="0cm" style:line-height-at-least="0cm" fo:text-align="justify" style:justify-single-word="false" fo:text-indent="0cm" style:auto-text-indent="false"/>
    </style:style>
    <style:style style:name="P611" style:family="paragraph" style:parent-style-name="Standard">
      <style:paragraph-properties fo:margin-left="0.847cm" fo:margin-right="0cm" fo:margin-top="0.071cm" fo:margin-bottom="0.071cm" fo:line-height="0.564cm" fo:text-indent="0cm" style:auto-text-indent="false" style:line-break="normal" style:snap-to-layout-grid="false"/>
      <style:text-properties fo:color="#000000" style:font-name-asian="標楷體"/>
    </style:style>
    <style:style style:name="P612" style:family="paragraph" style:parent-style-name="Standard">
      <style:paragraph-properties fo:margin-left="1.482cm" fo:margin-right="0cm" fo:line-height="0.564cm" fo:text-align="justify" style:justify-single-word="false" fo:orphans="2" fo:widows="2" fo:text-indent="-0.635cm" style:auto-text-indent="false" style:snap-to-layout-grid="false"/>
    </style:style>
    <style:style style:name="P613" style:family="paragraph" style:parent-style-name="Standard">
      <style:paragraph-properties fo:margin-left="1.482cm" fo:margin-right="0cm" fo:line-height="0.564cm" fo:text-indent="-0.635cm" style:auto-text-indent="false" style:line-break="normal" style:snap-to-layout-grid="false"/>
      <style:text-properties fo:color="#000000" style:font-name-asian="標楷體"/>
    </style:style>
    <style:style style:name="P614" style:family="paragraph" style:parent-style-name="Standard">
      <style:paragraph-properties fo:margin-left="1.482cm" fo:margin-right="0cm" fo:line-height="0.529cm" fo:text-indent="-0.635cm" style:auto-text-indent="false" style:line-break="normal" style:snap-to-layout-grid="false"/>
      <style:text-properties fo:color="#000000" style:font-name="標楷體" style:font-name-asian="標楷體" style:font-name-complex="標楷體"/>
    </style:style>
    <style:style style:name="P615" style:family="paragraph" style:parent-style-name="Standard">
      <style:paragraph-properties fo:margin-left="0.028cm" fo:margin-right="0cm" fo:line-height="0.547cm" fo:text-indent="0cm" style:auto-text-indent="false"/>
      <style:text-properties fo:color="#000000" style:font-name-asian="標楷體"/>
    </style:style>
    <style:style style:name="P616" style:family="paragraph" style:parent-style-name="Standard" style:list-style-name="WW8Num105">
      <style:paragraph-properties fo:margin-left="1.259cm" fo:margin-right="0cm" fo:line-height="0.547cm" fo:text-indent="-0.63cm" style:auto-text-indent="false"/>
    </style:style>
    <style:style style:name="P617" style:family="paragraph" style:parent-style-name="Standard">
      <style:paragraph-properties fo:margin-left="1.185cm" fo:margin-right="0cm" fo:line-height="0.547cm" fo:text-indent="-0.55cm" style:auto-text-indent="false" style:snap-to-layout-grid="false"/>
    </style:style>
    <style:style style:name="P618" style:family="paragraph" style:parent-style-name="Standard">
      <style:paragraph-properties fo:margin-left="1.185cm" fo:margin-right="0cm" fo:line-height="0.564cm" fo:text-indent="-0.55cm" style:auto-text-indent="false" style:snap-to-layout-grid="false"/>
      <style:text-properties fo:color="#000000" style:font-name-asian="標楷體"/>
    </style:style>
    <style:style style:name="P619" style:family="paragraph" style:parent-style-name="Standard">
      <style:paragraph-properties fo:margin-left="1.185cm" fo:margin-right="0cm" fo:line-height="0.564cm" fo:text-indent="-0.55cm" style:auto-text-indent="false" style:line-break="normal" style:snap-to-layout-grid="false"/>
      <style:text-properties fo:color="#000000" style:font-name-asian="標楷體"/>
    </style:style>
    <style:style style:name="P620" style:family="paragraph" style:parent-style-name="Standard">
      <style:paragraph-properties fo:margin-left="1.058cm" fo:margin-right="0cm" fo:line-height="0.529cm" fo:text-indent="-0.635cm" style:auto-text-indent="false"/>
    </style:style>
    <style:style style:name="P621" style:family="paragraph" style:parent-style-name="Standard">
      <style:paragraph-properties fo:margin-left="1.058cm" fo:margin-right="0cm" fo:line-height="0.529cm" fo:text-indent="-0.635cm" style:auto-text-indent="false"/>
      <style:text-properties fo:color="#000000" style:font-name-asian="標楷體"/>
    </style:style>
    <style:style style:name="P622" style:family="paragraph" style:parent-style-name="Standard">
      <style:paragraph-properties fo:margin-left="1.058cm" fo:margin-right="0cm" fo:line-height="0.564cm" fo:text-align="justify" style:justify-single-word="false" fo:orphans="2" fo:widows="2" fo:text-indent="-0.635cm" style:auto-text-indent="false"/>
      <style:text-properties fo:color="#000000" style:font-name-asian="標楷體"/>
    </style:style>
    <style:style style:name="P623" style:family="paragraph" style:parent-style-name="Standard">
      <style:paragraph-properties fo:margin-left="1.058cm" fo:margin-right="0cm" fo:line-height="0.564cm" fo:text-align="justify" style:justify-single-word="false" fo:orphans="2" fo:widows="2" fo:text-indent="-0.635cm" style:auto-text-indent="false"/>
      <style:text-properties fo:color="#000000" style:font-name-asian="標楷體"/>
    </style:style>
    <style:style style:name="P624" style:family="paragraph" style:parent-style-name="Standard">
      <style:paragraph-properties fo:margin-left="1.058cm" fo:margin-right="0cm" fo:line-height="0.564cm" fo:text-align="justify" style:justify-single-word="false" fo:text-indent="-0.635cm" style:auto-text-indent="false" style:line-break="normal" style:snap-to-layout-grid="false"/>
    </style:style>
    <style:style style:name="P625" style:family="paragraph" style:parent-style-name="Standard">
      <style:paragraph-properties fo:margin-left="1.058cm" fo:margin-right="0cm" fo:line-height="0.494cm" fo:text-indent="-0.635cm" style:auto-text-indent="false"/>
    </style:style>
    <style:style style:name="P626" style:family="paragraph" style:parent-style-name="Standard">
      <style:paragraph-properties fo:margin-left="1cm" fo:margin-right="0cm" fo:line-height="0.529cm" fo:text-indent="-0.496cm" style:auto-text-indent="false" style:text-autospace="none"/>
      <style:text-properties fo:color="#000000" style:font-name-asian="標楷體"/>
    </style:style>
    <style:style style:name="P627" style:family="paragraph" style:parent-style-name="Standard">
      <style:paragraph-properties fo:margin-left="1.143cm" fo:margin-right="0cm" fo:line-height="0.529cm" fo:text-indent="0cm" style:auto-text-indent="false" style:text-autospace="none"/>
    </style:style>
    <style:style style:name="P628" style:family="paragraph" style:parent-style-name="Standard">
      <style:paragraph-properties fo:margin-left="1.143cm" fo:margin-right="0cm" fo:line-height="0.564cm" fo:text-align="justify" style:justify-single-word="false" fo:text-indent="0cm" style:auto-text-indent="false"/>
      <style:text-properties fo:color="#000000" style:font-name-asian="標楷體"/>
    </style:style>
    <style:style style:name="P629" style:family="paragraph" style:parent-style-name="Standard">
      <style:paragraph-properties fo:margin-top="0.071cm" fo:margin-bottom="0.071cm" fo:line-height="0.564cm" style:line-break="normal" style:snap-to-layout-grid="false"/>
    </style:style>
    <style:style style:name="P630" style:family="paragraph" style:parent-style-name="Standard">
      <style:paragraph-properties fo:margin-top="0.071cm" fo:margin-bottom="0.071cm" fo:line-height="0.564cm" style:line-break="normal" style:snap-to-layout-grid="false"/>
      <style:text-properties fo:color="#000000" style:font-name-asian="標楷體"/>
    </style:style>
    <style:style style:name="P631" style:family="paragraph" style:parent-style-name="Standard" style:list-style-name="WW8Num27">
      <style:paragraph-properties fo:margin-top="0.071cm" fo:margin-bottom="0.071cm" style:line-break="normal" style:snap-to-layout-grid="false"/>
      <style:text-properties fo:color="#000000" style:font-name-asian="標楷體"/>
    </style:style>
    <style:style style:name="P632" style:family="paragraph" style:parent-style-name="Standard">
      <style:paragraph-properties fo:margin-top="0.071cm" fo:margin-bottom="0.071cm" fo:line-height="0.564cm" style:line-break="normal" style:snap-to-layout-grid="false"/>
      <style:text-properties fo:color="#000000" style:font-name-asian="標楷體"/>
    </style:style>
    <style:style style:name="P633" style:family="paragraph" style:parent-style-name="Standard">
      <style:paragraph-properties fo:margin-top="0.071cm" fo:margin-bottom="0.071cm" fo:line-height="0.318cm" style:line-break="normal" style:snap-to-layout-grid="false"/>
      <style:text-properties fo:color="#000000" fo:font-size="9pt" style:font-name-asian="標楷體" style:font-size-asian="9pt"/>
    </style:style>
    <style:style style:name="P634" style:family="paragraph" style:parent-style-name="Standard">
      <style:paragraph-properties fo:margin-top="0.071cm" fo:margin-bottom="0.071cm" fo:line-height="0.318cm" fo:text-align="justify" style:justify-single-word="false" style:line-break="normal" style:snap-to-layout-grid="false"/>
      <style:text-properties fo:color="#000000" fo:font-size="9pt" style:font-name-asian="標楷體" style:font-size-asian="9pt"/>
    </style:style>
    <style:style style:name="P635" style:family="paragraph" style:parent-style-name="Standard">
      <style:paragraph-properties fo:margin-top="0.071cm" fo:margin-bottom="0.071cm" fo:line-height="0.318cm" style:line-break="normal" style:snap-to-layout-grid="false"/>
      <style:text-properties fo:color="#000000" fo:font-size="9pt" style:font-name-asian="標楷體" style:font-size-asian="9pt"/>
    </style:style>
    <style:style style:name="P636" style:family="paragraph" style:parent-style-name="Standard">
      <style:paragraph-properties fo:margin-top="0.071cm" fo:margin-bottom="0.071cm" fo:line-height="0.776cm" style:line-break="normal" style:snap-to-layout-grid="false"/>
      <style:text-properties fo:color="#000000" fo:font-size="9pt" style:font-name-asian="標楷體" style:font-size-asian="9pt"/>
    </style:style>
    <style:style style:name="P637" style:family="paragraph" style:parent-style-name="Standard">
      <style:paragraph-properties fo:margin-left="1.563cm" fo:margin-right="0cm" fo:margin-top="0.071cm" fo:margin-bottom="0.071cm" fo:line-height="0.529cm" fo:text-indent="-1.058cm" style:auto-text-indent="false" style:line-break="normal" style:snap-to-layout-grid="false"/>
    </style:style>
    <style:style style:name="P638" style:family="paragraph" style:parent-style-name="Standard">
      <style:paragraph-properties fo:margin-left="1.563cm" fo:margin-right="0cm" fo:line-height="0.529cm" fo:text-indent="-1.058cm" style:auto-text-indent="false" style:text-autospace="none"/>
    </style:style>
    <style:style style:name="P639" style:family="paragraph" style:parent-style-name="Standard">
      <style:paragraph-properties fo:margin-left="1.563cm" fo:margin-right="0cm" fo:line-height="0.529cm" fo:text-align="justify" style:justify-single-word="false" fo:text-indent="-1.058cm" style:auto-text-indent="false" style:snap-to-layout-grid="false"/>
    </style:style>
    <style:style style:name="P640" style:family="paragraph" style:parent-style-name="Standard">
      <style:paragraph-properties fo:margin-left="1.563cm" fo:margin-right="0cm" fo:line-height="0.529cm" fo:text-indent="-1.058cm" style:auto-text-indent="false" style:text-autospace="none"/>
      <style:text-properties fo:color="#000000" style:font-name-asian="標楷體"/>
    </style:style>
    <style:style style:name="P641" style:family="paragraph" style:parent-style-name="Standard">
      <style:paragraph-properties fo:margin-left="1.563cm" fo:margin-right="0cm" fo:margin-top="0.071cm" fo:margin-bottom="0.071cm" fo:line-height="0.529cm" fo:text-indent="0cm" style:auto-text-indent="false" style:line-break="normal" style:snap-to-layout-grid="false"/>
      <style:text-properties fo:color="#000000" style:font-name-asian="標楷體"/>
    </style:style>
    <style:style style:name="P642" style:family="paragraph" style:parent-style-name="Standard">
      <style:paragraph-properties fo:margin-left="0.974cm" fo:margin-right="0cm" fo:line-height="0.529cm" fo:text-indent="-0.55cm" style:auto-text-indent="false"/>
    </style:style>
    <style:style style:name="P643" style:family="paragraph" style:parent-style-name="Standard">
      <style:paragraph-properties fo:margin-left="0.974cm" fo:margin-right="0cm" fo:line-height="0.529cm" fo:text-indent="-0.55cm" style:auto-text-indent="false"/>
      <style:text-properties fo:color="#000000" style:font-name-asian="標楷體"/>
    </style:style>
    <style:style style:name="P644" style:family="paragraph" style:parent-style-name="Standard">
      <style:paragraph-properties fo:margin-left="0.974cm" fo:margin-right="0cm" fo:line-height="0.529cm" fo:text-indent="-0.55cm" style:auto-text-indent="false" style:text-autospace="none"/>
      <style:text-properties fo:color="#000000" style:font-name-asian="標楷體"/>
    </style:style>
    <style:style style:name="P645" style:family="paragraph" style:parent-style-name="Standard">
      <style:paragraph-properties fo:margin-left="1.058cm" fo:margin-right="0cm" fo:line-height="0.529cm" fo:text-indent="0cm" style:auto-text-indent="false"/>
      <style:text-properties fo:color="#000000" style:font-name-asian="標楷體"/>
    </style:style>
    <style:style style:name="P646" style:family="paragraph" style:parent-style-name="Standard">
      <style:paragraph-properties fo:margin-left="1.058cm" fo:margin-right="0cm" fo:line-height="0.494cm" fo:text-indent="0cm" style:auto-text-indent="false"/>
      <style:text-properties fo:color="#000000" style:font-name-asian="標楷體"/>
    </style:style>
    <style:style style:name="P647" style:family="paragraph" style:parent-style-name="Standard">
      <style:paragraph-properties fo:margin-left="1.058cm" fo:margin-right="0cm" fo:line-height="0.564cm" fo:text-indent="0cm" style:auto-text-indent="false" style:line-break="normal" style:snap-to-layout-grid="false"/>
      <style:text-properties fo:color="#000000" style:font-name-asian="標楷體"/>
    </style:style>
    <style:style style:name="P648" style:family="paragraph" style:parent-style-name="Standard">
      <style:paragraph-properties fo:margin-left="1.058cm" fo:margin-right="0cm" fo:line-height="0.547cm" fo:text-indent="0cm" style:auto-text-indent="false" style:line-break="normal" style:snap-to-layout-grid="false"/>
      <style:text-properties fo:color="#000000" style:font-name-asian="標楷體"/>
    </style:style>
    <style:style style:name="P649" style:family="paragraph" style:parent-style-name="Standard">
      <style:paragraph-properties fo:margin-left="1.058cm" fo:margin-right="0cm" fo:line-height="0.554cm" fo:text-align="justify" style:justify-single-word="false" fo:text-indent="0cm" style:auto-text-indent="false"/>
      <style:text-properties fo:color="#000000" style:font-name-asian="標楷體"/>
    </style:style>
    <style:style style:name="P650" style:family="paragraph" style:parent-style-name="Standard">
      <style:paragraph-properties fo:margin-left="1.058cm" fo:margin-right="0cm" fo:line-height="0.564cm" fo:text-indent="0cm" style:auto-text-indent="false"/>
    </style:style>
    <style:style style:name="P651" style:family="paragraph" style:parent-style-name="Standard">
      <style:paragraph-properties fo:margin-left="1.058cm" fo:margin-right="0cm" fo:line-height="0.564cm" fo:text-indent="0cm" style:auto-text-indent="false" style:line-break="normal" style:snap-to-layout-grid="false"/>
    </style:style>
    <style:style style:name="P652" style:family="paragraph" style:parent-style-name="Standard">
      <style:paragraph-properties fo:margin-left="1.058cm" fo:margin-right="0cm" fo:line-height="0.564cm" fo:text-align="justify" style:justify-single-word="false" fo:text-indent="0cm" style:auto-text-indent="false"/>
    </style:style>
    <style:style style:name="P653" style:family="paragraph" style:parent-style-name="Standard">
      <style:paragraph-properties fo:margin-left="1.058cm" fo:margin-right="0cm" fo:line-height="0.547cm" fo:text-indent="0cm" style:auto-text-indent="false" style:line-break="normal" style:snap-to-layout-grid="false"/>
    </style:style>
    <style:style style:name="P654" style:family="paragraph" style:parent-style-name="Standard">
      <style:paragraph-properties fo:margin-left="1.016cm" fo:margin-right="0cm" fo:line-height="0.529cm" fo:text-indent="-0.593cm" style:auto-text-indent="false"/>
    </style:style>
    <style:style style:name="P655" style:family="paragraph" style:parent-style-name="Standard">
      <style:paragraph-properties fo:margin-left="-0.212cm" fo:margin-right="0cm" fo:line-height="0.529cm" fo:text-indent="0.212cm" style:auto-text-indent="false"/>
      <style:text-properties fo:color="#000000" style:font-name-asian="標楷體"/>
    </style:style>
    <style:style style:name="P656" style:family="paragraph" style:parent-style-name="Standard">
      <style:paragraph-properties fo:margin-left="-0.212cm" fo:margin-right="0cm" fo:line-height="0.564cm" fo:text-indent="0.212cm" style:auto-text-indent="false" style:line-break="normal" style:snap-to-layout-grid="false"/>
      <style:text-properties fo:color="#000000" style:font-name-asian="標楷體"/>
    </style:style>
    <style:style style:name="P657" style:family="paragraph" style:parent-style-name="Standard">
      <style:paragraph-properties fo:margin-left="-0.212cm" fo:margin-right="0cm" fo:line-height="0.564cm" fo:text-align="justify" style:justify-single-word="false" fo:text-indent="0.212cm" style:auto-text-indent="false" style:line-break="normal" style:snap-to-layout-grid="false"/>
      <style:text-properties fo:color="#000000" style:font-name-asian="標楷體"/>
    </style:style>
    <style:style style:name="P658" style:family="paragraph" style:parent-style-name="Standard">
      <style:paragraph-properties fo:margin-left="0.637cm" fo:margin-right="0cm" fo:line-height="0.564cm" fo:text-indent="-0.002cm" style:auto-text-indent="false" style:line-break="normal" style:snap-to-layout-grid="false"/>
    </style:style>
    <style:style style:name="P659" style:family="paragraph" style:parent-style-name="Standard">
      <style:paragraph-properties fo:margin-left="0.654cm" fo:margin-right="-0.191cm" fo:line-height="0.564cm" fo:text-indent="0cm" style:auto-text-indent="false" style:line-break="normal" style:snap-to-layout-grid="false"/>
      <style:text-properties fo:color="#000000" style:font-name-asian="標楷體"/>
    </style:style>
    <style:style style:name="P660" style:family="paragraph" style:parent-style-name="Standard">
      <style:paragraph-properties fo:margin-left="0.656cm" fo:margin-right="0cm" fo:line-height="0.564cm" fo:text-indent="0cm" style:auto-text-indent="false" style:line-break="normal" style:snap-to-layout-grid="false"/>
    </style:style>
    <style:style style:name="P661" style:family="paragraph" style:parent-style-name="Standard">
      <style:paragraph-properties fo:margin-left="0.656cm" fo:margin-right="0cm" fo:line-height="0.564cm" fo:text-align="justify" style:justify-single-word="false" fo:text-indent="0cm" style:auto-text-indent="false" style:line-break="normal" style:snap-to-layout-grid="false"/>
    </style:style>
    <style:style style:name="P662" style:family="paragraph" style:parent-style-name="Standard">
      <style:paragraph-properties fo:margin-left="0.656cm" fo:margin-right="0cm" fo:line-height="0.564cm" fo:text-indent="0cm" style:auto-text-indent="false" style:line-break="normal" style:snap-to-layout-grid="false"/>
      <style:text-properties fo:color="#000000" style:font-name-asian="標楷體"/>
    </style:style>
    <style:style style:name="P663" style:family="paragraph" style:parent-style-name="Standard">
      <style:paragraph-properties fo:margin-left="0.656cm" fo:margin-right="0cm" fo:line-height="0.564cm" fo:text-align="justify" style:justify-single-word="false" fo:text-indent="0cm" style:auto-text-indent="false" style:line-break="normal" style:snap-to-layout-grid="false"/>
      <style:text-properties fo:color="#000000" style:font-name-asian="標楷體"/>
    </style:style>
    <style:style style:name="P664" style:family="paragraph" style:parent-style-name="Standard">
      <style:paragraph-properties fo:margin-left="0.656cm" fo:margin-right="0cm" fo:line-height="0.547cm" fo:text-align="justify" style:justify-single-word="false" fo:text-indent="0cm" style:auto-text-indent="false" style:line-break="normal" style:snap-to-layout-grid="false"/>
      <style:text-properties fo:color="#000000" style:font-name-asian="標楷體"/>
    </style:style>
    <style:style style:name="P665" style:family="paragraph" style:parent-style-name="Standard">
      <style:paragraph-properties fo:margin-left="0.656cm" fo:margin-right="0cm" fo:line-height="0.582cm" fo:text-align="justify" style:justify-single-word="false" fo:text-indent="0cm" style:auto-text-indent="false" style:line-break="normal" style:snap-to-layout-grid="false"/>
      <style:text-properties fo:color="#000000" style:font-name-asian="標楷體"/>
    </style:style>
    <style:style style:name="P666" style:family="paragraph" style:parent-style-name="Standard">
      <style:paragraph-properties fo:margin-left="0.656cm" fo:margin-right="0cm" fo:line-height="0.529cm" fo:text-align="justify" style:justify-single-word="false" fo:text-indent="0cm" style:auto-text-indent="false" style:line-break="normal" style:snap-to-layout-grid="false"/>
      <style:text-properties fo:color="#000000" style:font-name-asian="標楷體"/>
    </style:style>
    <style:style style:name="P667" style:family="paragraph" style:parent-style-name="Standard">
      <style:paragraph-properties fo:margin-left="0.656cm" fo:margin-right="0cm" fo:line-height="0.564cm" fo:text-indent="0cm" style:auto-text-indent="false" style:line-break="normal" style:snap-to-layout-grid="false"/>
      <style:text-properties fo:color="#000000" style:font-name-asian="標楷體" style:font-name-complex="標楷體"/>
    </style:style>
    <style:style style:name="P668" style:family="paragraph" style:parent-style-name="Standard">
      <style:paragraph-properties fo:margin-left="0.653cm" fo:margin-right="0cm" fo:line-height="0.494cm" fo:text-align="justify" style:justify-single-word="false" fo:text-indent="0cm" style:auto-text-indent="false"/>
    </style:style>
    <style:style style:name="P669" style:family="paragraph" style:parent-style-name="Standard">
      <style:paragraph-properties fo:margin-left="0.653cm" fo:margin-right="0cm" fo:line-height="0.494cm" fo:text-align="justify" style:justify-single-word="false" fo:text-indent="0cm" style:auto-text-indent="false"/>
      <style:text-properties fo:color="#000000" style:font-name-asian="標楷體"/>
    </style:style>
    <style:style style:name="P670" style:family="paragraph" style:parent-style-name="Standard">
      <style:paragraph-properties fo:margin-left="0cm" fo:margin-right="0cm" fo:line-height="0.564cm" fo:text-indent="0.212cm" style:auto-text-indent="false" style:line-break="normal" style:snap-to-layout-grid="false"/>
    </style:style>
    <style:style style:name="P671" style:family="paragraph" style:parent-style-name="Standard">
      <style:paragraph-properties fo:margin-left="0cm" fo:margin-right="0cm" fo:line-height="0.564cm" fo:text-align="center" style:justify-single-word="false" fo:text-indent="0.212cm" style:auto-text-indent="false" style:line-break="normal" style:snap-to-layout-grid="false"/>
    </style:style>
    <style:style style:name="P672" style:family="paragraph" style:parent-style-name="Standard">
      <style:paragraph-properties fo:margin-left="0cm" fo:margin-right="0cm" fo:line-height="0.564cm" fo:text-indent="0.212cm" style:auto-text-indent="false" style:line-break="normal" style:snap-to-layout-grid="false"/>
      <style:text-properties fo:color="#000000" style:font-name-asian="標楷體"/>
    </style:style>
    <style:style style:name="P673" style:family="paragraph" style:parent-style-name="Standard">
      <style:paragraph-properties fo:margin-left="0cm" fo:margin-right="0cm" fo:text-align="center" style:justify-single-word="false" fo:text-indent="0.212cm" style:auto-text-indent="false"/>
    </style:style>
    <style:style style:name="P674" style:family="paragraph" style:parent-style-name="Standard">
      <style:paragraph-properties fo:margin-left="0.66cm" fo:margin-right="0cm" fo:line-height="0.564cm" fo:text-indent="0cm" style:auto-text-indent="false" style:line-break="normal" style:snap-to-layout-grid="false"/>
    </style:style>
    <style:style style:name="P675" style:family="paragraph" style:parent-style-name="Standard">
      <style:paragraph-properties fo:margin-top="0.318cm" fo:margin-bottom="0cm" fo:line-height="0.564cm" style:line-break="normal" style:snap-to-layout-grid="false"/>
      <style:text-properties fo:color="#000000" fo:font-size="16pt" style:font-name-asian="標楷體" style:font-size-asian="16pt"/>
    </style:style>
    <style:style style:name="P676" style:family="paragraph" style:parent-style-name="Standard">
      <style:paragraph-properties fo:margin-left="0.656cm" fo:margin-right="0cm" fo:line-height="0.564cm" fo:text-indent="-0.656cm" style:auto-text-indent="false" style:line-break="normal" style:snap-to-layout-grid="false"/>
    </style:style>
    <style:style style:name="P677" style:family="paragraph" style:parent-style-name="Standard">
      <style:paragraph-properties fo:margin-left="0.656cm" fo:margin-right="0cm" fo:line-height="0.564cm" fo:text-align="justify" style:justify-single-word="false" fo:text-indent="-0.656cm" style:auto-text-indent="false" style:line-break="normal" style:snap-to-layout-grid="false"/>
    </style:style>
    <style:style style:name="P678" style:family="paragraph" style:parent-style-name="Standard">
      <style:paragraph-properties fo:margin-left="0.656cm" fo:margin-right="0cm" fo:line-height="0.564cm" fo:text-indent="-0.656cm" style:auto-text-indent="false" style:line-break="normal" style:snap-to-layout-grid="false"/>
      <style:text-properties fo:color="#000000" style:font-name-asian="標楷體"/>
    </style:style>
    <style:style style:name="P679" style:family="paragraph" style:parent-style-name="Standard">
      <style:paragraph-properties fo:margin-left="0.656cm" fo:margin-right="0cm" fo:line-height="0.564cm" fo:text-indent="-0.656cm" style:auto-text-indent="false" style:line-break="normal" style:snap-to-layout-grid="false"/>
      <style:text-properties fo:color="#000000" style:font-name-asian="標楷體"/>
    </style:style>
    <style:style style:name="P680" style:family="paragraph" style:parent-style-name="Standard">
      <style:paragraph-properties fo:margin-left="0.623cm" fo:margin-right="0cm" fo:line-height="0.564cm" fo:text-indent="0cm" style:auto-text-indent="false" style:line-break="normal" style:snap-to-layout-grid="false"/>
    </style:style>
    <style:style style:name="P681" style:family="paragraph" style:parent-style-name="Standard">
      <style:paragraph-properties fo:margin-left="0.623cm" fo:margin-right="0cm" fo:line-height="0.6cm" fo:text-indent="0cm" style:auto-text-indent="false" style:line-break="normal" style:snap-to-layout-grid="false"/>
    </style:style>
    <style:style style:name="P682" style:family="paragraph" style:parent-style-name="Standard">
      <style:paragraph-properties fo:margin-left="0.623cm" fo:margin-right="0cm" fo:line-height="0.564cm" fo:text-indent="0cm" style:auto-text-indent="false" style:line-break="normal" style:snap-to-layout-grid="false"/>
      <style:text-properties fo:color="#000000" style:font-name-asian="標楷體"/>
    </style:style>
    <style:style style:name="P683" style:family="paragraph" style:parent-style-name="Standard">
      <style:paragraph-properties fo:margin-left="0.623cm" fo:margin-right="0cm" fo:line-height="0.582cm" fo:text-indent="0cm" style:auto-text-indent="false" style:line-break="normal" style:snap-to-layout-grid="false"/>
      <style:text-properties fo:color="#000000" style:font-name-asian="標楷體"/>
    </style:style>
    <style:style style:name="P684" style:family="paragraph" style:parent-style-name="Standard">
      <style:paragraph-properties fo:margin-left="0.623cm" fo:margin-right="0cm" fo:line-height="0.547cm" fo:text-indent="0cm" style:auto-text-indent="false" style:line-break="normal" style:snap-to-layout-grid="false"/>
      <style:text-properties fo:color="#000000" style:font-name-asian="標楷體"/>
    </style:style>
    <style:style style:name="P685" style:family="paragraph" style:parent-style-name="Standard">
      <style:paragraph-properties fo:margin-left="0.542cm" fo:margin-right="0cm" fo:line-height="0.564cm" fo:text-align="justify" style:justify-single-word="false" fo:text-indent="-0.542cm" style:auto-text-indent="false" style:line-break="normal" style:snap-to-layout-grid="false"/>
    </style:style>
    <style:style style:name="P686" style:family="paragraph" style:parent-style-name="Standard">
      <style:paragraph-properties fo:margin-left="0.474cm" fo:margin-right="0cm" fo:line-height="0.564cm" fo:text-indent="-0.051cm" style:auto-text-indent="false" style:line-break="normal" style:snap-to-layout-grid="false"/>
    </style:style>
    <style:style style:name="P687" style:family="paragraph" style:parent-style-name="Standard">
      <style:paragraph-properties fo:margin-left="1.058cm" fo:margin-right="0cm" fo:line-height="0.564cm" fo:text-align="justify" style:justify-single-word="false" fo:text-indent="-0.212cm" style:auto-text-indent="false" style:line-break="normal" style:snap-to-layout-grid="false"/>
      <style:text-properties fo:color="#000000" style:font-name-asian="標楷體"/>
    </style:style>
    <style:style style:name="P688" style:family="paragraph" style:parent-style-name="Standard">
      <style:paragraph-properties fo:margin-left="1.482cm" fo:margin-right="0cm" fo:line-height="0.564cm" fo:text-indent="-1.058cm" style:auto-text-indent="false" style:line-break="normal" style:snap-to-layout-grid="false"/>
    </style:style>
    <style:style style:name="P689" style:family="paragraph" style:parent-style-name="Standard">
      <style:paragraph-properties fo:margin-left="1.482cm" fo:margin-right="0cm" fo:line-height="0.564cm" fo:text-align="justify" style:justify-single-word="false" fo:text-indent="-1.058cm" style:auto-text-indent="false" style:line-break="normal" style:snap-to-layout-grid="false"/>
    </style:style>
    <style:style style:name="P690" style:family="paragraph" style:parent-style-name="Standard">
      <style:paragraph-properties fo:margin-left="1.482cm" fo:margin-right="0cm" fo:line-height="0.564cm" fo:text-align="justify" style:justify-single-word="false" fo:text-indent="-0.423cm" style:auto-text-indent="false" style:line-break="normal" style:snap-to-layout-grid="false"/>
      <style:text-properties fo:color="#000000" style:font-name-asian="標楷體"/>
    </style:style>
    <style:style style:name="P691" style:family="paragraph" style:parent-style-name="Standard">
      <style:paragraph-properties fo:margin-left="0cm" fo:margin-right="0cm" fo:line-height="0.564cm" fo:text-indent="7.65cm" style:auto-text-indent="false" style:line-break="normal" style:snap-to-layout-grid="false"/>
    </style:style>
    <style:style style:name="P692" style:family="paragraph" style:parent-style-name="Standard">
      <style:paragraph-properties fo:margin-left="0cm" fo:margin-right="0cm" fo:line-height="0.564cm" fo:text-indent="7.65cm" style:auto-text-indent="false" style:line-break="normal" style:snap-to-layout-grid="false"/>
      <style:text-properties fo:color="#000000" fo:font-size="16pt" fo:font-weight="bold" style:letter-kerning="true" style:font-size-asian="16pt" style:font-weight-asian="bold" style:font-size-complex="16pt" style:font-weight-complex="bold"/>
    </style:style>
    <style:style style:name="P693" style:family="paragraph" style:parent-style-name="Standard">
      <style:paragraph-properties fo:margin-left="0.626cm" fo:margin-right="0cm" fo:line-height="0.564cm" fo:text-align="justify" style:justify-single-word="false" fo:text-indent="0cm" style:auto-text-indent="false" style:line-break="normal" style:snap-to-layout-grid="false"/>
      <style:text-properties fo:color="#000000" style:font-name-asian="標楷體"/>
    </style:style>
    <style:style style:name="P694" style:family="paragraph" style:parent-style-name="Standard">
      <style:paragraph-properties fo:margin-left="0.635cm" fo:margin-right="0cm" fo:line-height="0.564cm" fo:text-indent="-0.212cm" style:auto-text-indent="false"/>
    </style:style>
    <style:style style:name="P695" style:family="paragraph" style:parent-style-name="Standard">
      <style:paragraph-properties fo:margin-left="0.635cm" fo:margin-right="0cm" fo:line-height="0.564cm" fo:text-indent="-0.212cm" style:auto-text-indent="false" style:text-autospace="none"/>
    </style:style>
    <style:style style:name="P696" style:family="paragraph" style:parent-style-name="Standard">
      <style:paragraph-properties fo:margin-left="0.635cm" fo:margin-right="0cm" fo:line-height="0.564cm" fo:text-indent="-0.212cm" style:auto-text-indent="false" style:line-break="normal" style:snap-to-layout-grid="false"/>
      <style:text-properties fo:color="#000000" style:font-name-asian="標楷體"/>
    </style:style>
    <style:style style:name="P697" style:family="paragraph" style:parent-style-name="Standard">
      <style:paragraph-properties fo:margin-left="0.635cm" fo:margin-right="0cm" fo:line-height="0.564cm" fo:text-indent="-0.212cm" style:auto-text-indent="false" style:snap-to-layout-grid="false"/>
      <style:text-properties fo:color="#000000" style:font-name-asian="標楷體"/>
    </style:style>
    <style:style style:name="P698" style:family="paragraph" style:parent-style-name="Standard">
      <style:paragraph-properties fo:margin-left="0.889cm" fo:margin-right="0cm" fo:line-height="0.564cm" fo:text-indent="0cm" style:auto-text-indent="false"/>
    </style:style>
    <style:style style:name="P699" style:family="paragraph" style:parent-style-name="Standard">
      <style:paragraph-properties fo:margin-left="0.889cm" fo:margin-right="0cm" fo:line-height="0.547cm" fo:text-indent="0cm" style:auto-text-indent="false" style:line-break="normal" style:snap-to-layout-grid="false">
        <style:tab-stops>
          <style:tab-stop style:position="0.635cm"/>
        </style:tab-stops>
      </style:paragraph-properties>
    </style:style>
    <style:style style:name="P700" style:family="paragraph" style:parent-style-name="Standard">
      <style:paragraph-properties fo:margin-left="0.889cm" fo:margin-right="0cm" fo:line-height="0.564cm" fo:text-indent="-0.466cm" style:auto-text-indent="false" style:line-break="normal" style:snap-to-layout-grid="false"/>
      <style:text-properties fo:color="#000000" style:font-name-asian="標楷體"/>
    </style:style>
    <style:style style:name="P701" style:family="paragraph" style:parent-style-name="Standard">
      <style:paragraph-properties fo:margin-left="0.931cm" fo:margin-right="0cm" fo:line-height="0.582cm" fo:text-align="justify" style:justify-single-word="false" fo:text-indent="-0.296cm" style:auto-text-indent="false" style:line-break="normal" style:snap-to-layout-grid="false"/>
      <style:text-properties fo:color="#000000" style:font-name-asian="標楷體"/>
    </style:style>
    <style:style style:name="P702" style:family="paragraph" style:parent-style-name="Standard">
      <style:paragraph-properties fo:margin-left="0.339cm" fo:margin-right="0cm" fo:line-height="0.564cm" fo:text-indent="-0.339cm" style:auto-text-indent="false" style:line-break="normal" style:snap-to-layout-grid="false"/>
    </style:style>
    <style:style style:name="P703" style:family="paragraph" style:parent-style-name="Standard">
      <style:paragraph-properties fo:margin-left="0.339cm" fo:margin-right="0cm" fo:line-height="0.564cm" fo:text-indent="-0.339cm" style:auto-text-indent="false" style:line-break="normal" style:snap-to-layout-grid="false"/>
      <style:text-properties fo:color="#000000" style:font-name-asian="標楷體"/>
    </style:style>
    <style:style style:name="P704" style:family="paragraph" style:parent-style-name="Standard">
      <style:paragraph-properties fo:margin-left="0.339cm" fo:margin-right="0cm" fo:margin-top="0.071cm" fo:margin-bottom="0.071cm" fo:line-height="0.564cm" fo:text-indent="-0.339cm" style:auto-text-indent="false" style:line-break="normal" style:snap-to-layout-grid="false"/>
      <style:text-properties fo:color="#000000" style:font-name-asian="標楷體"/>
    </style:style>
    <style:style style:name="P705" style:family="paragraph" style:parent-style-name="Standard">
      <style:paragraph-properties fo:margin-left="1.482cm" fo:margin-right="0cm" fo:line-height="0.564cm" fo:text-indent="-0.847cm" style:auto-text-indent="false" style:line-break="normal" style:snap-to-layout-grid="false"/>
    </style:style>
    <style:style style:name="P706" style:family="paragraph" style:parent-style-name="Standard">
      <style:paragraph-properties fo:margin-left="1.482cm" fo:margin-right="0cm" fo:line-height="0.564cm" fo:text-indent="-0.847cm" style:auto-text-indent="false" style:line-break="normal" style:snap-to-layout-grid="false"/>
      <style:text-properties fo:color="#000000" style:letter-kerning="true" style:font-name-asian="標楷體"/>
    </style:style>
    <style:style style:name="P707" style:family="paragraph" style:parent-style-name="Standard">
      <style:paragraph-properties fo:margin-left="0.859cm" fo:margin-right="0cm" style:line-height-at-least="0.564cm" fo:orphans="2" fo:widows="2" fo:text-indent="0cm" style:auto-text-indent="false" style:snap-to-layout-grid="false"/>
    </style:style>
    <style:style style:name="P708" style:family="paragraph" style:parent-style-name="Standard">
      <style:paragraph-properties fo:margin-left="0.762cm" fo:margin-right="0cm" fo:line-height="0.564cm" fo:text-indent="-0.762cm" style:auto-text-indent="false" style:line-break="normal" style:snap-to-layout-grid="false"/>
    </style:style>
    <style:style style:name="P709" style:family="paragraph" style:parent-style-name="Standard">
      <style:paragraph-properties fo:margin-left="0.762cm" fo:margin-right="0cm" fo:line-height="0.564cm" fo:text-align="justify" style:justify-single-word="false" fo:text-indent="-0.762cm" style:auto-text-indent="false"/>
    </style:style>
    <style:style style:name="P710" style:family="paragraph" style:parent-style-name="Standard">
      <style:paragraph-properties fo:margin-left="0.762cm" fo:margin-right="0cm" fo:line-height="0.564cm" fo:text-align="justify" style:justify-single-word="false" fo:text-indent="-0.762cm" style:auto-text-indent="false" style:line-break="normal" style:snap-to-layout-grid="false"/>
    </style:style>
    <style:style style:name="P711" style:family="paragraph" style:parent-style-name="Standard">
      <style:paragraph-properties fo:margin-left="0.762cm" fo:margin-right="0cm" fo:line-height="0.564cm" fo:text-indent="-0.762cm" style:auto-text-indent="false" style:snap-to-layout-grid="false"/>
    </style:style>
    <style:style style:name="P712" style:family="paragraph" style:parent-style-name="Standard">
      <style:paragraph-properties fo:margin-left="0.762cm" fo:margin-right="0cm" fo:line-height="0.564cm" fo:text-indent="-0.762cm" style:auto-text-indent="false" style:line-break="normal" style:snap-to-layout-grid="false"/>
      <style:text-properties fo:color="#000000" style:font-name-asian="標楷體"/>
    </style:style>
    <style:style style:name="P713" style:family="paragraph" style:parent-style-name="Standard">
      <style:paragraph-properties fo:margin-left="0.762cm" fo:margin-right="0cm" fo:line-height="0.564cm" fo:text-indent="-0.762cm" style:auto-text-indent="false" style:line-break="normal" style:snap-to-layout-grid="false"/>
      <style:text-properties fo:color="#000000" style:font-name-asian="標楷體"/>
    </style:style>
    <style:style style:name="P714" style:family="paragraph" style:parent-style-name="Standard">
      <style:paragraph-properties fo:margin-left="0.762cm" fo:margin-right="0cm" fo:line-height="0.564cm" fo:text-indent="-0.762cm" style:auto-text-indent="false" style:snap-to-layout-grid="false"/>
      <style:text-properties fo:color="#000000" style:font-name-asian="標楷體"/>
    </style:style>
    <style:style style:name="P715" style:family="paragraph" style:parent-style-name="Standard">
      <style:paragraph-properties fo:margin-left="0.762cm" fo:margin-right="0cm" fo:line-height="0.564cm" fo:text-indent="-0.762cm" style:auto-text-indent="false" style:snap-to-layout-grid="false"/>
      <style:text-properties fo:color="#000000" style:font-name-asian="標楷體" style:font-name-complex="標楷體"/>
    </style:style>
    <style:style style:name="P716" style:family="paragraph" style:parent-style-name="Standard">
      <style:paragraph-properties fo:margin-left="0.762cm" fo:margin-right="0cm" fo:line-height="0.547cm" fo:text-indent="-0.762cm" style:auto-text-indent="false" style:line-break="normal" style:snap-to-layout-grid="false"/>
      <style:text-properties fo:color="#000000" style:font-name-asian="標楷體"/>
    </style:style>
    <style:style style:name="P717" style:family="paragraph" style:parent-style-name="Standard">
      <style:paragraph-properties fo:margin-left="0.762cm" fo:margin-right="0cm" fo:line-height="0.494cm" fo:text-align="justify" style:justify-single-word="false" fo:text-indent="-0.762cm" style:auto-text-indent="false"/>
    </style:style>
    <style:style style:name="P718" style:family="paragraph" style:parent-style-name="Standard">
      <style:paragraph-properties fo:margin-left="0.762cm" fo:margin-right="0cm" fo:margin-top="0.071cm" fo:margin-bottom="0.071cm" fo:line-height="0.564cm" fo:text-align="justify" style:justify-single-word="false" fo:text-indent="-0.762cm" style:auto-text-indent="false" style:line-break="normal" style:snap-to-layout-grid="false"/>
    </style:style>
    <style:style style:name="P719" style:family="paragraph" style:parent-style-name="Standard">
      <style:paragraph-properties fo:margin-left="0.783cm" fo:margin-right="0cm" fo:line-height="0.564cm" fo:text-indent="-0.783cm" style:auto-text-indent="false" style:line-break="normal" style:snap-to-layout-grid="false"/>
      <style:text-properties fo:color="#000000" style:font-name-asian="標楷體"/>
    </style:style>
    <style:style style:name="P720" style:family="paragraph" style:parent-style-name="Standard">
      <style:paragraph-properties fo:margin-left="0.76cm" fo:margin-right="-0.109cm" fo:line-height="0.564cm" fo:text-indent="-0.125cm" style:auto-text-indent="false" style:line-break="normal" style:snap-to-layout-grid="false"/>
    </style:style>
    <style:style style:name="P721" style:family="paragraph" style:parent-style-name="Standard">
      <style:paragraph-properties fo:margin-left="0.76cm" fo:margin-right="-0.109cm" fo:line-height="0.564cm" fo:text-indent="-0.125cm" style:auto-text-indent="false" style:line-break="normal" style:snap-to-layout-grid="false"/>
      <style:text-properties fo:color="#000000" fo:letter-spacing="-0.011cm" fo:language="zh" fo:country="TW" style:letter-kerning="true" style:font-name-asian="標楷體"/>
    </style:style>
    <style:style style:name="P722" style:family="paragraph" style:parent-style-name="Standard">
      <style:paragraph-properties fo:margin-left="0.868cm" fo:margin-right="0cm" fo:line-height="0.564cm" fo:text-indent="-0.868cm" style:auto-text-indent="false" style:line-break="normal" style:snap-to-layout-grid="false"/>
    </style:style>
    <style:style style:name="P723" style:family="paragraph" style:parent-style-name="Standard">
      <style:paragraph-properties fo:margin-left="0.868cm" fo:margin-right="0cm" fo:line-height="0.564cm" fo:text-indent="-0.868cm" style:auto-text-indent="false" style:line-break="normal" style:snap-to-layout-grid="false"/>
      <style:text-properties fo:color="#000000" style:font-name-asian="標楷體"/>
    </style:style>
    <style:style style:name="P724" style:family="paragraph" style:parent-style-name="Standard">
      <style:paragraph-properties fo:margin-left="0.974cm" fo:margin-right="0cm" fo:line-height="0.564cm" fo:text-indent="-0.974cm" style:auto-text-indent="false"/>
      <style:text-properties fo:color="#000000" style:font-name-asian="標楷體"/>
    </style:style>
    <style:style style:name="P725" style:family="paragraph" style:parent-style-name="Standard">
      <style:paragraph-properties fo:margin-left="0.974cm" fo:margin-right="0cm" fo:line-height="0.564cm" fo:text-indent="-0.974cm" style:auto-text-indent="false" style:line-break="normal" style:snap-to-layout-grid="false"/>
      <style:text-properties fo:color="#000000" style:font-name-asian="標楷體"/>
    </style:style>
    <style:style style:name="P726" style:family="paragraph" style:parent-style-name="Standard">
      <style:paragraph-properties fo:margin-left="0.656cm" fo:margin-right="0cm" fo:line-height="0.564cm" fo:text-indent="-0.212cm" style:auto-text-indent="false" style:line-break="normal" style:snap-to-layout-grid="false"/>
      <style:text-properties fo:color="#000000" style:font-name-asian="標楷體"/>
    </style:style>
    <style:style style:name="P727" style:family="paragraph" style:parent-style-name="Standard">
      <style:paragraph-properties fo:margin-left="0.656cm" fo:margin-right="0cm" fo:line-height="0.564cm" fo:text-indent="-0.212cm" style:auto-text-indent="false" style:line-break="normal" style:snap-to-layout-grid="false"/>
      <style:text-properties fo:color="#000000" style:font-name-asian="標楷體"/>
    </style:style>
    <style:style style:name="P728" style:family="paragraph" style:parent-style-name="Standard">
      <style:paragraph-properties fo:margin-left="1.228cm" fo:margin-right="0cm" fo:line-height="0.494cm" fo:text-indent="-1.228cm" style:auto-text-indent="false" style:text-autospace="none"/>
      <style:text-properties fo:color="#000000" style:font-name-asian="標楷體"/>
    </style:style>
    <style:style style:name="P729" style:family="paragraph" style:parent-style-name="Standard">
      <style:paragraph-properties fo:margin-left="1.228cm" fo:margin-right="0cm" fo:line-height="0.564cm" fo:text-align="justify" style:justify-single-word="false" fo:text-indent="-1.228cm" style:auto-text-indent="false"/>
      <style:text-properties fo:color="#000000" style:font-name-asian="標楷體" style:font-weight-complex="bold"/>
    </style:style>
    <style:style style:name="P730" style:family="paragraph" style:parent-style-name="Standard">
      <style:paragraph-properties fo:margin-left="1.228cm" fo:margin-right="0cm" fo:line-height="0.564cm" fo:text-indent="-1.228cm" style:auto-text-indent="false"/>
      <style:text-properties fo:color="#000000" style:font-name-asian="標楷體"/>
    </style:style>
    <style:style style:name="P731" style:family="paragraph" style:parent-style-name="Standard">
      <style:paragraph-properties fo:margin-left="1.228cm" fo:margin-right="0cm" fo:line-height="0.564cm" fo:text-align="justify" style:justify-single-word="false" fo:text-indent="-1.228cm" style:auto-text-indent="false"/>
      <style:text-properties fo:color="#000000" style:font-name-asian="標楷體"/>
    </style:style>
    <style:style style:name="P732" style:family="paragraph" style:parent-style-name="Standard">
      <style:paragraph-properties fo:margin-left="1.228cm" fo:margin-right="0cm" fo:line-height="0.564cm" fo:text-indent="-1.228cm" style:auto-text-indent="false"/>
    </style:style>
    <style:style style:name="P733" style:family="paragraph" style:parent-style-name="Standard">
      <style:paragraph-properties fo:margin-left="1.228cm" fo:margin-right="0cm" fo:line-height="0.564cm" fo:text-align="justify" style:justify-single-word="false" fo:text-indent="-1.228cm" style:auto-text-indent="false"/>
    </style:style>
    <style:style style:name="P734" style:family="paragraph" style:parent-style-name="Standard">
      <style:paragraph-properties fo:margin-left="1.27cm" fo:margin-right="0cm" fo:line-height="0.494cm" fo:text-align="justify" style:justify-single-word="false" fo:text-indent="-1.27cm" style:auto-text-indent="false"/>
      <style:text-properties fo:color="#000000" style:font-name-asian="標楷體"/>
    </style:style>
    <style:style style:name="P735" style:family="paragraph" style:parent-style-name="Standard">
      <style:paragraph-properties fo:margin-left="1.27cm" fo:margin-right="0cm" fo:line-height="0.494cm" fo:text-align="justify" style:justify-single-word="false" fo:text-indent="-1.27cm" style:auto-text-indent="false" style:line-break="normal" style:snap-to-layout-grid="false"/>
      <style:text-properties fo:color="#000000" style:font-name-asian="標楷體"/>
    </style:style>
    <style:style style:name="P736" style:family="paragraph" style:parent-style-name="Standard">
      <style:paragraph-properties fo:margin-left="1.27cm" fo:margin-right="0cm" fo:line-height="0.564cm" fo:text-indent="-1.27cm" style:auto-text-indent="false"/>
      <style:text-properties fo:color="#000000" style:font-name-asian="標楷體"/>
    </style:style>
    <style:style style:name="P737" style:family="paragraph" style:parent-style-name="Standard">
      <style:paragraph-properties fo:margin-left="1.27cm" fo:margin-right="0cm" fo:line-height="0.564cm" fo:text-align="justify" style:justify-single-word="false" fo:text-indent="-1.27cm" style:auto-text-indent="false"/>
      <style:text-properties fo:color="#000000" style:font-name-asian="標楷體"/>
    </style:style>
    <style:style style:name="P738" style:family="paragraph" style:parent-style-name="Standard">
      <style:paragraph-properties fo:margin-left="1.27cm" fo:margin-right="0cm" fo:line-height="0.564cm" fo:text-indent="-1.27cm" style:auto-text-indent="false" style:line-break="normal" style:snap-to-layout-grid="false"/>
      <style:text-properties fo:color="#000000" style:font-name-asian="標楷體"/>
    </style:style>
    <style:style style:name="P739" style:family="paragraph" style:parent-style-name="Standard">
      <style:paragraph-properties fo:margin-left="1.27cm" fo:margin-right="0cm" fo:line-height="0.564cm" fo:text-indent="-1.27cm" style:auto-text-indent="false" style:snap-to-layout-grid="false"/>
      <style:text-properties fo:color="#000000" style:font-name-asian="標楷體"/>
    </style:style>
    <style:style style:name="P740" style:family="paragraph" style:parent-style-name="Standard">
      <style:paragraph-properties fo:margin-left="1.27cm" fo:margin-right="0cm" fo:line-height="0.564cm" fo:text-align="justify" style:justify-single-word="false" fo:text-indent="-1.27cm" style:auto-text-indent="false" style:line-break="normal" style:snap-to-layout-grid="false"/>
      <style:text-properties fo:color="#000000" style:font-name-asian="標楷體" style:font-name-complex="標楷體"/>
    </style:style>
    <style:style style:name="P741" style:family="paragraph" style:parent-style-name="Standard">
      <style:paragraph-properties fo:margin-left="1.27cm" fo:margin-right="0cm" fo:line-height="0.564cm" fo:text-indent="-1.27cm" style:auto-text-indent="false" style:line-break="normal" style:snap-to-layout-grid="false"/>
      <style:text-properties fo:color="#000000" style:font-name-asian="標楷體" style:font-name-complex="標楷體"/>
    </style:style>
    <style:style style:name="P742" style:family="paragraph" style:parent-style-name="Standard">
      <style:paragraph-properties fo:margin-left="1.27cm" fo:margin-right="0cm" fo:line-height="0.564cm" fo:text-indent="-1.27cm" style:auto-text-indent="false" style:text-autospace="none"/>
      <style:text-properties fo:color="#000000" style:font-name-asian="標楷體" style:font-name-complex="標楷體"/>
    </style:style>
    <style:style style:name="P743" style:family="paragraph" style:parent-style-name="Standard">
      <style:paragraph-properties fo:margin-left="1.27cm" fo:margin-right="0cm" fo:line-height="0.564cm" fo:text-indent="-1.27cm" style:auto-text-indent="false" style:snap-to-layout-grid="false"/>
      <style:text-properties fo:color="#000000" style:font-name-asian="標楷體"/>
    </style:style>
    <style:style style:name="P744" style:family="paragraph" style:parent-style-name="Standard">
      <style:paragraph-properties fo:margin-left="1.27cm" fo:margin-right="0cm" fo:line-height="0.564cm" fo:text-indent="-1.27cm" style:auto-text-indent="false"/>
    </style:style>
    <style:style style:name="P745" style:family="paragraph" style:parent-style-name="Standard">
      <style:paragraph-properties fo:margin-left="1.27cm" fo:margin-right="0cm" fo:line-height="0.564cm" fo:text-indent="-1.27cm" style:auto-text-indent="false" style:text-autospace="none"/>
    </style:style>
    <style:style style:name="P746" style:family="paragraph" style:parent-style-name="Standard">
      <style:paragraph-properties fo:margin-left="1.27cm" fo:margin-right="0cm" fo:line-height="0.564cm" fo:text-align="justify" style:justify-single-word="false" fo:text-indent="-1.27cm" style:auto-text-indent="false"/>
    </style:style>
    <style:style style:name="P747" style:family="paragraph" style:parent-style-name="Standard">
      <style:paragraph-properties fo:margin-left="1.27cm" fo:margin-right="0cm" fo:line-height="0.564cm" fo:text-indent="-1.27cm" style:auto-text-indent="false" style:line-break="normal" style:snap-to-layout-grid="false"/>
    </style:style>
    <style:style style:name="P748" style:family="paragraph" style:parent-style-name="Standard">
      <style:paragraph-properties fo:margin-left="1.266cm" fo:margin-right="0cm" fo:line-height="0.529cm" fo:text-indent="-0.635cm" style:auto-text-indent="false" style:line-break="normal" style:snap-to-layout-grid="false"/>
      <style:text-properties fo:color="#000000" fo:font-weight="bold" style:font-name-asian="標楷體" style:font-weight-asian="bold"/>
    </style:style>
    <style:style style:name="P749" style:family="paragraph" style:parent-style-name="Standard" style:list-style-name="WW8Num15">
      <style:paragraph-properties fo:margin-left="1cm" fo:margin-right="0cm" fo:line-height="0.564cm" fo:text-indent="-1cm" style:auto-text-indent="false" style:line-break="normal" style:snap-to-layout-grid="false">
        <style:tab-stops>
          <style:tab-stop style:position="1cm"/>
        </style:tab-stops>
      </style:paragraph-properties>
    </style:style>
    <style:style style:name="P750" style:family="paragraph" style:parent-style-name="Standard" style:list-style-name="WW8Num15">
      <style:paragraph-properties fo:margin-left="1cm" fo:margin-right="0cm" fo:line-height="0.564cm" fo:text-indent="-1cm" style:auto-text-indent="false" style:line-break="normal" style:snap-to-layout-grid="false">
        <style:tab-stops>
          <style:tab-stop style:position="1cm"/>
        </style:tab-stops>
      </style:paragraph-properties>
      <style:text-properties fo:color="#000000" style:font-name-asian="標楷體" style:font-name-complex="標楷體"/>
    </style:style>
    <style:style style:name="P751" style:family="paragraph" style:parent-style-name="Standard">
      <style:paragraph-properties fo:margin-left="1.058cm" fo:margin-right="0cm" fo:line-height="0.564cm" fo:text-indent="-0.423cm" style:auto-text-indent="false" style:line-break="normal" style:snap-to-layout-grid="false"/>
      <style:text-properties fo:color="#000000" style:font-name-asian="標楷體"/>
    </style:style>
    <style:style style:name="P752" style:family="paragraph" style:parent-style-name="Standard">
      <style:paragraph-properties fo:margin-left="1.058cm" fo:margin-right="0cm" fo:line-height="0.564cm" fo:text-indent="-0.423cm" style:auto-text-indent="false" style:snap-to-layout-grid="false"/>
      <style:text-properties fo:color="#000000" style:font-name-asian="標楷體"/>
    </style:style>
    <style:style style:name="P753" style:family="paragraph" style:parent-style-name="Standard">
      <style:paragraph-properties fo:margin-left="0.847cm" fo:margin-right="0cm" fo:line-height="0.564cm" fo:text-align="justify" style:justify-single-word="false" fo:text-indent="-0.423cm" style:auto-text-indent="false" style:line-break="normal" style:snap-to-layout-grid="false"/>
      <style:text-properties fo:color="#000000" style:font-name-asian="標楷體"/>
    </style:style>
    <style:style style:name="P754" style:family="paragraph" style:parent-style-name="Standard">
      <style:paragraph-properties fo:margin-left="0.847cm" fo:margin-right="0cm" fo:line-height="0.564cm" fo:text-indent="-0.423cm" style:auto-text-indent="false" style:line-break="normal" style:snap-to-layout-grid="false"/>
      <style:text-properties fo:color="#000000" style:font-name-asian="標楷體"/>
    </style:style>
    <style:style style:name="P755" style:family="paragraph" style:parent-style-name="Standard">
      <style:paragraph-properties fo:margin-left="0.847cm" fo:margin-right="0cm" fo:line-height="0.564cm" fo:text-indent="-0.423cm" style:auto-text-indent="false" style:snap-to-layout-grid="false"/>
      <style:text-properties fo:color="#000000" style:font-name-asian="標楷體"/>
    </style:style>
    <style:style style:name="P756" style:family="paragraph" style:parent-style-name="Standard">
      <style:paragraph-properties fo:margin-left="0.871cm" fo:margin-right="0cm" fo:line-height="0.564cm" fo:text-indent="-0.871cm" style:auto-text-indent="false" style:line-break="normal" style:snap-to-layout-grid="false"/>
      <style:text-properties fo:color="#000000" style:font-name-asian="標楷體"/>
    </style:style>
    <style:style style:name="P757" style:family="paragraph" style:parent-style-name="Standard">
      <style:paragraph-properties fo:margin-left="0.623cm" fo:margin-right="0cm" fo:line-height="0.564cm" fo:text-indent="0.004cm" style:auto-text-indent="false" style:line-break="normal" style:snap-to-layout-grid="false"/>
      <style:text-properties fo:color="#000000" style:font-name-asian="標楷體"/>
    </style:style>
    <style:style style:name="P758" style:family="paragraph" style:parent-style-name="Standard">
      <style:paragraph-properties fo:margin-left="-0.191cm" fo:margin-right="0cm" style:line-height-at-least="0.564cm" fo:text-align="justify" style:justify-single-word="false" fo:orphans="2" fo:widows="2" fo:text-indent="0cm" style:auto-text-indent="false" style:snap-to-layout-grid="false"/>
      <style:text-properties fo:color="#000000" style:letter-kerning="true" style:font-name-asian="標楷體"/>
    </style:style>
    <style:style style:name="P759" style:family="paragraph" style:parent-style-name="Standard">
      <style:paragraph-properties fo:margin-left="1.736cm" fo:margin-right="0cm" style:line-height-at-least="0.564cm" fo:text-align="justify" style:justify-single-word="false" fo:orphans="2" fo:widows="2" fo:text-indent="-1.926cm" style:auto-text-indent="false" style:snap-to-layout-grid="false"/>
      <style:text-properties fo:color="#000000" style:letter-kerning="true" style:font-name-asian="標楷體"/>
    </style:style>
    <style:style style:name="P760" style:family="paragraph" style:parent-style-name="Standard">
      <style:paragraph-properties fo:margin-left="0cm" fo:margin-right="0cm" fo:text-indent="0.917cm" style:auto-text-indent="false"/>
      <style:text-properties fo:color="#000000" fo:font-size="13pt" style:font-name-asian="標楷體" style:font-size-asian="13pt" style:font-size-complex="13pt"/>
    </style:style>
    <style:style style:name="P761" style:family="paragraph" style:parent-style-name="Standard">
      <style:paragraph-properties fo:margin-left="0.741cm" fo:margin-right="0cm" fo:line-height="0.564cm" fo:text-indent="-0.741cm" style:auto-text-indent="false" style:line-break="normal" style:snap-to-layout-grid="false"/>
      <style:text-properties fo:color="#000000" style:font-name-asian="標楷體"/>
    </style:style>
    <style:style style:name="P762" style:family="paragraph" style:parent-style-name="Standard">
      <style:paragraph-properties fo:margin-left="0.603cm" fo:margin-right="0cm" fo:line-height="0.564cm" fo:text-indent="-0.603cm" style:auto-text-indent="false" style:line-break="normal" style:snap-to-layout-grid="false"/>
    </style:style>
    <style:style style:name="P763" style:family="paragraph" style:parent-style-name="Standard">
      <style:paragraph-properties fo:margin-left="0.79cm" fo:margin-right="0cm" fo:line-height="0.564cm" fo:text-align="justify" style:justify-single-word="false" fo:text-indent="-0.79cm" style:auto-text-indent="false" style:line-break="normal" style:snap-to-layout-grid="false"/>
    </style:style>
    <style:style style:name="P764" style:family="paragraph" style:parent-style-name="Standard">
      <style:paragraph-properties fo:margin-left="0.79cm" fo:margin-right="0cm" fo:line-height="0.564cm" fo:text-align="justify" style:justify-single-word="false" fo:text-indent="-0.79cm" style:auto-text-indent="false" style:line-break="normal" style:snap-to-layout-grid="false"/>
      <style:text-properties fo:color="#000000" fo:letter-spacing="-0.014cm" style:font-name-asian="標楷體"/>
    </style:style>
    <style:style style:name="P765" style:family="paragraph" style:parent-style-name="Standard">
      <style:paragraph-properties fo:margin-left="1.185cm" fo:margin-right="0cm" fo:line-height="0.564cm" fo:text-indent="-1.185cm" style:auto-text-indent="false"/>
    </style:style>
    <style:style style:name="P766" style:family="paragraph" style:parent-style-name="Standard">
      <style:paragraph-properties fo:margin-left="1.185cm" fo:margin-right="0cm" fo:line-height="0.564cm" fo:text-align="justify" style:justify-single-word="false" fo:text-indent="-1.185cm" style:auto-text-indent="false" style:line-break="normal" style:snap-to-layout-grid="false"/>
    </style:style>
    <style:style style:name="P767" style:family="paragraph" style:parent-style-name="Standard">
      <style:paragraph-properties fo:margin-left="1.185cm" fo:margin-right="0cm" fo:line-height="0.564cm" fo:text-indent="-1.185cm" style:auto-text-indent="false" style:line-break="normal" style:snap-to-layout-grid="false">
        <style:tab-stops>
          <style:tab-stop style:position="0.635cm"/>
        </style:tab-stops>
      </style:paragraph-properties>
    </style:style>
    <style:style style:name="P768" style:family="paragraph" style:parent-style-name="Standard">
      <style:paragraph-properties fo:margin-left="1.185cm" fo:margin-right="0cm" fo:line-height="0.564cm" fo:text-indent="-1.185cm" style:auto-text-indent="false" style:line-break="normal" style:snap-to-layout-grid="false"/>
      <style:text-properties fo:color="#000000" style:font-name-asian="標楷體"/>
    </style:style>
    <style:style style:name="P769" style:family="paragraph" style:parent-style-name="Standard">
      <style:paragraph-properties fo:margin-left="1.185cm" fo:margin-right="0cm" fo:line-height="0.564cm" fo:text-align="justify" style:justify-single-word="false" fo:text-indent="-1.185cm" style:auto-text-indent="false"/>
      <style:text-properties fo:color="#000000" style:font-name-asian="標楷體"/>
    </style:style>
    <style:style style:name="P770" style:family="paragraph" style:parent-style-name="Standard">
      <style:paragraph-properties fo:margin-left="1.185cm" fo:margin-right="0cm" fo:line-height="0.564cm" fo:text-indent="-1.185cm" style:auto-text-indent="false" style:line-break="normal" style:snap-to-layout-grid="false"/>
      <style:text-properties fo:color="#000000" style:font-name-asian="標楷體"/>
    </style:style>
    <style:style style:name="P771" style:family="paragraph" style:parent-style-name="Standard">
      <style:paragraph-properties fo:margin-left="0.046cm" fo:margin-right="0cm" fo:line-height="0.564cm" fo:text-align="justify" style:justify-single-word="false" fo:text-indent="0cm" style:auto-text-indent="false" style:line-break="normal" style:snap-to-layout-grid="false"/>
      <style:text-properties fo:color="#000000" fo:letter-spacing="-0.014cm" style:font-name-asian="標楷體"/>
    </style:style>
    <style:style style:name="P772" style:family="paragraph" style:parent-style-name="Standard">
      <style:paragraph-properties fo:margin-left="0.046cm" fo:margin-right="0cm" fo:line-height="0.564cm" fo:text-align="justify" style:justify-single-word="false" fo:text-indent="0cm" style:auto-text-indent="false" style:line-break="normal" style:snap-to-layout-grid="false"/>
      <style:text-properties fo:color="#000000" style:letter-kerning="true" style:font-name-asian="標楷體"/>
    </style:style>
    <style:style style:name="P773" style:family="paragraph" style:parent-style-name="Standard">
      <style:paragraph-properties fo:margin-left="0.046cm" fo:margin-right="0cm" fo:line-height="0.564cm" fo:text-align="justify" style:justify-single-word="false" fo:text-indent="0.751cm" style:auto-text-indent="false" style:line-break="normal" style:snap-to-layout-grid="false"/>
      <style:text-properties fo:color="#000000" fo:letter-spacing="-0.014cm" style:font-name-asian="標楷體"/>
    </style:style>
    <style:style style:name="P774" style:family="paragraph" style:parent-style-name="Standard">
      <style:paragraph-properties fo:margin-left="1.312cm" fo:margin-right="0cm" style:line-height-at-least="0.564cm" fo:text-align="justify" style:justify-single-word="false" fo:orphans="2" fo:widows="2" fo:text-indent="-1.312cm" style:auto-text-indent="false" style:snap-to-layout-grid="false"/>
      <style:text-properties fo:color="#000000" style:letter-kerning="true" style:font-name-asian="標楷體"/>
    </style:style>
    <style:style style:name="P775" style:family="paragraph" style:parent-style-name="Standard">
      <style:paragraph-properties fo:margin-left="1.312cm" fo:margin-right="0cm" fo:line-height="0.564cm" fo:text-align="justify" style:justify-single-word="false" fo:text-indent="-1.312cm" style:auto-text-indent="false" style:line-break="normal" style:snap-to-layout-grid="false"/>
      <style:text-properties fo:color="#000000" style:font-name-asian="標楷體"/>
    </style:style>
    <style:style style:name="P776" style:family="paragraph" style:parent-style-name="Standard">
      <style:paragraph-properties fo:margin-left="1.312cm" fo:margin-right="0cm" fo:line-height="0.564cm" fo:text-align="justify" style:justify-single-word="false" fo:text-indent="-1.312cm" style:auto-text-indent="false" style:line-break="normal" style:snap-to-layout-grid="false"/>
    </style:style>
    <style:style style:name="P777" style:family="paragraph" style:parent-style-name="Standard">
      <style:paragraph-properties fo:margin-left="0.042cm" fo:margin-right="0cm" fo:line-height="0.564cm" fo:text-align="justify" style:justify-single-word="false" fo:text-indent="-0.042cm" style:auto-text-indent="false" style:line-break="normal" style:snap-to-layout-grid="false">
        <style:tab-stops>
          <style:tab-stop style:position="0.847cm"/>
        </style:tab-stops>
      </style:paragraph-properties>
      <style:text-properties fo:color="#000000" style:font-name-asian="標楷體"/>
    </style:style>
    <style:style style:name="P778" style:family="paragraph" style:parent-style-name="Standard">
      <style:paragraph-properties fo:margin-left="1.312cm" fo:margin-right="0cm" fo:line-height="0.564cm" fo:text-align="justify" style:justify-single-word="false" fo:text-indent="0cm" style:auto-text-indent="false" style:line-break="normal" style:snap-to-layout-grid="false">
        <style:tab-stops>
          <style:tab-stop style:position="0.847cm"/>
        </style:tab-stops>
      </style:paragraph-properties>
      <style:text-properties fo:color="#000000" style:font-name-asian="標楷體"/>
    </style:style>
    <style:style style:name="P779" style:family="paragraph" style:parent-style-name="Standard">
      <style:paragraph-properties fo:margin-left="1.312cm" fo:margin-right="0cm" fo:line-height="0.554cm" fo:text-align="justify" style:justify-single-word="false" fo:text-indent="0cm" style:auto-text-indent="false"/>
      <style:text-properties fo:color="#000000" style:font-name-asian="標楷體" style:font-size-complex="10pt"/>
    </style:style>
    <style:style style:name="P780" style:family="paragraph" style:parent-style-name="Standard">
      <style:paragraph-properties fo:margin-left="1.312cm" fo:margin-right="0cm" fo:line-height="0.554cm" fo:text-align="justify" style:justify-single-word="false" fo:text-indent="0cm" style:auto-text-indent="false"/>
    </style:style>
    <style:style style:name="P781" style:family="paragraph" style:parent-style-name="Standard">
      <style:paragraph-properties fo:margin-left="1.27cm" fo:margin-right="0cm" fo:line-height="0.564cm" fo:text-indent="-0.635cm" style:auto-text-indent="false" style:line-break="normal" style:snap-to-layout-grid="false"/>
    </style:style>
    <style:style style:name="P782" style:family="paragraph" style:parent-style-name="Standard">
      <style:paragraph-properties fo:margin-left="1.27cm" fo:margin-right="0cm" fo:line-height="0.564cm" fo:text-align="justify" style:justify-single-word="false" fo:text-indent="-0.635cm" style:auto-text-indent="false"/>
    </style:style>
    <style:style style:name="P783" style:family="paragraph" style:parent-style-name="Standard">
      <style:paragraph-properties fo:margin-left="1.27cm" fo:margin-right="0cm" fo:line-height="0.564cm" fo:text-align="justify" style:justify-single-word="false" fo:text-indent="-0.635cm" style:auto-text-indent="false" style:line-break="normal" style:snap-to-layout-grid="false"/>
      <style:text-properties fo:color="#000000" style:font-name-asian="標楷體"/>
    </style:style>
    <style:style style:name="P784" style:family="paragraph" style:parent-style-name="Standard">
      <style:paragraph-properties fo:margin-left="1.27cm" fo:margin-right="0cm" fo:line-height="0.564cm" fo:text-indent="-0.635cm" style:auto-text-indent="false" style:line-break="normal" style:snap-to-layout-grid="false"/>
      <style:text-properties fo:color="#000000" style:font-name-asian="標楷體"/>
    </style:style>
    <style:style style:name="P785" style:family="paragraph" style:parent-style-name="Standard">
      <style:paragraph-properties fo:margin-left="1.06cm" fo:margin-right="0cm" fo:line-height="0.547cm" fo:text-indent="0cm" style:auto-text-indent="false" style:line-break="normal" style:snap-to-layout-grid="false"/>
      <style:text-properties fo:color="#000000" style:font-name-asian="標楷體"/>
    </style:style>
    <style:style style:name="P786" style:family="paragraph" style:parent-style-name="Standard">
      <style:paragraph-properties fo:margin-left="1.06cm" fo:margin-right="0cm" fo:line-height="0.564cm" fo:text-indent="-1.06cm" style:auto-text-indent="false" style:line-break="normal" style:snap-to-layout-grid="false"/>
      <style:text-properties fo:color="#000000" fo:font-weight="bold" style:font-name-asian="標楷體" style:font-weight-asian="bold"/>
    </style:style>
    <style:style style:name="P787" style:family="paragraph" style:parent-style-name="Standard">
      <style:paragraph-properties fo:margin-left="0.804cm" fo:margin-right="0cm" fo:line-height="0.564cm" fo:text-indent="-0.804cm" style:auto-text-indent="false" style:line-break="normal" style:snap-to-layout-grid="false"/>
    </style:style>
    <style:style style:name="P788" style:family="paragraph" style:parent-style-name="Standard">
      <style:paragraph-properties fo:margin-left="0.804cm" fo:margin-right="0cm" fo:line-height="0.564cm" fo:text-align="justify" style:justify-single-word="false" fo:text-indent="-0.804cm" style:auto-text-indent="false" style:line-break="normal" style:snap-to-layout-grid="false"/>
    </style:style>
    <style:style style:name="P789" style:family="paragraph" style:parent-style-name="Standard">
      <style:paragraph-properties fo:margin-left="0.804cm" fo:margin-right="0cm" style:line-height-at-least="0.564cm" fo:text-align="justify" style:justify-single-word="false" fo:orphans="2" fo:widows="2" fo:text-indent="-0.804cm" style:auto-text-indent="false" style:snap-to-layout-grid="false"/>
    </style:style>
    <style:style style:name="P790" style:family="paragraph" style:parent-style-name="Standard">
      <style:paragraph-properties fo:margin-left="0.804cm" fo:margin-right="0cm" fo:line-height="0.564cm" fo:text-align="justify" style:justify-single-word="false" fo:text-indent="-0.804cm" style:auto-text-indent="false" style:line-break="normal" style:snap-to-layout-grid="false">
        <style:tab-stops>
          <style:tab-stop style:position="0.847cm"/>
        </style:tab-stops>
      </style:paragraph-properties>
      <style:text-properties fo:color="#000000" style:font-name-asian="標楷體"/>
    </style:style>
    <style:style style:name="P791" style:family="paragraph" style:parent-style-name="Standard">
      <style:paragraph-properties fo:margin-left="0.804cm" fo:margin-right="0cm" fo:line-height="0.564cm" fo:text-align="justify" style:justify-single-word="false" fo:text-indent="-0.804cm" style:auto-text-indent="false" style:line-break="normal"/>
      <style:text-properties fo:color="#000000" style:font-name-asian="標楷體"/>
    </style:style>
    <style:style style:name="P792" style:family="paragraph" style:parent-style-name="Standard">
      <style:paragraph-properties fo:margin-left="0.804cm" fo:margin-right="0cm" fo:line-height="0.564cm" fo:text-align="justify" style:justify-single-word="false" fo:text-indent="-0.804cm" style:auto-text-indent="false" style:line-break="normal" style:snap-to-layout-grid="false"/>
      <style:text-properties fo:color="#000000" style:font-name-asian="標楷體"/>
    </style:style>
    <style:style style:name="P793" style:family="paragraph" style:parent-style-name="Standard">
      <style:paragraph-properties fo:margin-left="0.804cm" fo:margin-right="0cm" fo:line-height="0.564cm" fo:text-indent="-0.804cm" style:auto-text-indent="false" style:line-break="normal" style:snap-to-layout-grid="false"/>
      <style:text-properties fo:color="#000000" style:font-name-asian="標楷體"/>
    </style:style>
    <style:style style:name="P794" style:family="paragraph" style:parent-style-name="Standard">
      <style:paragraph-properties fo:margin-left="0.804cm" fo:margin-right="0cm" fo:line-height="0.547cm" fo:text-indent="-0.804cm" style:auto-text-indent="false" style:line-break="normal" style:snap-to-layout-grid="false"/>
      <style:text-properties fo:color="#000000" style:font-name-asian="標楷體"/>
    </style:style>
    <style:style style:name="P795" style:family="paragraph" style:parent-style-name="Standard">
      <style:paragraph-properties fo:margin-left="0.804cm" fo:margin-right="0cm" fo:margin-top="0.071cm" fo:margin-bottom="0.071cm" fo:line-height="0.564cm" fo:text-indent="-0.804cm" style:auto-text-indent="false" style:line-break="normal" style:snap-to-layout-grid="false"/>
      <style:text-properties fo:color="#000000" style:font-name-asian="標楷體"/>
    </style:style>
    <style:style style:name="P796" style:family="paragraph" style:parent-style-name="Standard">
      <style:paragraph-properties fo:margin-left="0.423cm" fo:margin-right="0cm" fo:line-height="0.564cm" fo:text-indent="0.212cm" style:auto-text-indent="false" style:line-break="normal" style:snap-to-layout-grid="false"/>
      <style:text-properties fo:color="#000000" style:font-name-asian="標楷體"/>
    </style:style>
    <style:style style:name="P797" style:family="paragraph" style:parent-style-name="Standard">
      <style:paragraph-properties fo:margin-left="0.423cm" fo:margin-right="0cm" fo:line-height="0.564cm" fo:text-indent="0.212cm" style:auto-text-indent="false" style:line-break="normal" style:snap-to-layout-grid="false"/>
      <style:text-properties fo:color="#000000" style:font-name-asian="標楷體" style:font-name-complex="標楷體"/>
    </style:style>
    <style:style style:name="P798" style:family="paragraph" style:parent-style-name="Standard">
      <style:paragraph-properties fo:margin-left="0.423cm" fo:margin-right="0cm" fo:line-height="0.547cm" fo:text-indent="0.212cm" style:auto-text-indent="false" style:line-break="normal" style:snap-to-layout-grid="false"/>
    </style:style>
    <style:style style:name="P799" style:family="paragraph" style:parent-style-name="Standard">
      <style:paragraph-properties fo:margin-left="0.212cm" fo:margin-right="0cm" fo:line-height="0.564cm" fo:text-indent="0cm" style:auto-text-indent="false" style:line-break="normal" style:snap-to-layout-grid="false"/>
      <style:text-properties fo:color="#000000" style:font-name-asian="標楷體"/>
    </style:style>
    <style:style style:name="P800" style:family="paragraph" style:parent-style-name="Standard">
      <style:paragraph-properties fo:margin-left="0.212cm" fo:margin-right="0cm" fo:line-height="0.564cm" fo:text-align="justify" style:justify-single-word="false" fo:text-indent="0cm" style:auto-text-indent="false" style:text-autospace="none"/>
      <style:text-properties fo:color="#000000" style:font-name-asian="標楷體"/>
    </style:style>
    <style:style style:name="P801" style:family="paragraph" style:parent-style-name="Standard">
      <style:paragraph-properties fo:margin-left="0.847cm" fo:margin-right="0cm" fo:line-height="0.564cm" fo:text-indent="0.212cm" style:auto-text-indent="false" style:line-break="normal" style:snap-to-layout-grid="false"/>
    </style:style>
    <style:style style:name="P802" style:family="paragraph" style:parent-style-name="Standard">
      <style:paragraph-properties fo:margin-left="0.847cm" fo:margin-right="0cm" fo:line-height="0.564cm" fo:text-indent="0.212cm" style:auto-text-indent="false" style:line-break="normal" style:snap-to-layout-grid="false"/>
      <style:text-properties fo:color="#000000" style:font-name-asian="標楷體"/>
    </style:style>
    <style:style style:name="P803" style:family="paragraph" style:parent-style-name="Standard">
      <style:paragraph-properties fo:margin-left="0.847cm" fo:margin-right="0cm" fo:line-height="0.547cm" fo:text-indent="0.212cm" style:auto-text-indent="false" style:line-break="normal" style:snap-to-layout-grid="false"/>
      <style:text-properties fo:color="#000000" style:font-name-asian="標楷體"/>
    </style:style>
    <style:style style:name="P804" style:family="paragraph" style:parent-style-name="Standard">
      <style:paragraph-properties fo:margin-left="2.117cm" fo:margin-right="0cm" fo:line-height="0.564cm" fo:text-indent="0.212cm" style:auto-text-indent="false" style:line-break="normal" style:snap-to-layout-grid="false"/>
    </style:style>
    <style:style style:name="P805" style:family="paragraph" style:parent-style-name="Standard">
      <style:paragraph-properties fo:margin-left="2.117cm" fo:margin-right="0cm" fo:line-height="0.564cm" fo:text-indent="0.212cm" style:auto-text-indent="false" style:line-break="normal" style:snap-to-layout-grid="false"/>
      <style:text-properties fo:color="#000000" style:font-name-asian="標楷體"/>
    </style:style>
    <style:style style:name="P806" style:family="paragraph" style:parent-style-name="Standard">
      <style:paragraph-properties fo:margin-left="2.117cm" fo:margin-right="0cm" fo:line-height="0.564cm" fo:text-indent="0.212cm" style:auto-text-indent="false" style:line-break="normal" style:snap-to-layout-grid="false"/>
      <style:text-properties fo:color="#000000" style:font-name-asian="標楷體"/>
    </style:style>
    <style:style style:name="P807" style:family="paragraph" style:parent-style-name="Standard">
      <style:paragraph-properties fo:margin-left="2.117cm" fo:margin-right="0cm" fo:margin-top="0.071cm" fo:margin-bottom="0.071cm" fo:line-height="0.564cm" fo:text-indent="0cm" style:auto-text-indent="false" style:line-break="normal" style:snap-to-layout-grid="false"/>
      <style:text-properties fo:color="#000000" style:font-name-asian="標楷體"/>
    </style:style>
    <style:style style:name="P808" style:family="paragraph" style:parent-style-name="Standard">
      <style:paragraph-properties fo:margin-left="0.635cm" fo:margin-right="0cm" fo:line-height="0.564cm" fo:text-indent="0.212cm" style:auto-text-indent="false"/>
    </style:style>
    <style:style style:name="P809" style:family="paragraph" style:parent-style-name="Standard">
      <style:paragraph-properties fo:margin-left="0.635cm" fo:margin-right="0cm" fo:line-height="0.564cm" fo:text-indent="0.212cm" style:auto-text-indent="false" style:line-break="normal" style:snap-to-layout-grid="false"/>
    </style:style>
    <style:style style:name="P810" style:family="paragraph" style:parent-style-name="Standard">
      <style:paragraph-properties fo:margin-left="0.72cm" fo:margin-right="0cm" fo:line-height="0.564cm" fo:text-indent="-0.508cm" style:auto-text-indent="false" style:line-break="normal" style:snap-to-layout-grid="false"/>
      <style:text-properties fo:color="#000000" style:font-name-asian="標楷體"/>
    </style:style>
    <style:style style:name="P811" style:family="paragraph" style:parent-style-name="Standard">
      <style:paragraph-properties fo:margin-left="0.72cm" fo:margin-right="0cm" fo:line-height="0.564cm" fo:text-align="justify" style:justify-single-word="false" fo:text-indent="-0.508cm" style:auto-text-indent="false" style:line-break="normal" style:snap-to-layout-grid="false"/>
      <style:text-properties fo:color="#000000" style:font-name-asian="標楷體"/>
    </style:style>
    <style:style style:name="P812" style:family="paragraph" style:parent-style-name="Standard">
      <style:paragraph-properties fo:margin-left="1.312cm" fo:margin-right="0cm" fo:line-height="0.564cm" fo:text-indent="-0.677cm" style:auto-text-indent="false" style:line-break="normal" style:snap-to-layout-grid="false"/>
    </style:style>
    <style:style style:name="P813" style:family="paragraph" style:parent-style-name="Standard">
      <style:paragraph-properties fo:margin-left="1.355cm" fo:margin-right="0cm" fo:line-height="0.564cm" fo:text-indent="0cm" style:auto-text-indent="false" style:line-break="normal" style:snap-to-layout-grid="false"/>
      <style:text-properties fo:color="#000000" style:letter-kerning="true" style:font-name-asian="標楷體"/>
    </style:style>
    <style:style style:name="P814" style:family="paragraph" style:parent-style-name="Standard">
      <style:paragraph-properties fo:margin-left="1.355cm" fo:margin-right="0cm" fo:line-height="0.554cm" fo:text-align="justify" style:justify-single-word="false" fo:text-indent="0cm" style:auto-text-indent="false"/>
      <style:text-properties fo:color="#000000" style:font-name-asian="標楷體"/>
    </style:style>
    <style:style style:name="P815" style:family="paragraph" style:parent-style-name="Standard">
      <style:paragraph-properties fo:margin-left="1.503cm" fo:margin-right="0cm" fo:line-height="0.564cm" fo:text-indent="-0.868cm" style:auto-text-indent="false" style:line-break="normal" style:snap-to-layout-grid="false"/>
      <style:text-properties fo:color="#000000" style:letter-kerning="true" style:font-name-asian="標楷體"/>
    </style:style>
    <style:style style:name="P816" style:family="paragraph" style:parent-style-name="Standard">
      <style:paragraph-properties fo:margin-left="1.503cm" fo:margin-right="0cm" fo:line-height="0.564cm" fo:text-indent="-0.868cm" style:auto-text-indent="false" style:line-break="normal" style:snap-to-layout-grid="false"/>
      <style:text-properties fo:color="#000000" style:letter-kerning="true" style:font-name-asian="標楷體"/>
    </style:style>
    <style:style style:name="P817" style:family="paragraph" style:parent-style-name="Standard">
      <style:paragraph-properties fo:margin-left="1.503cm" fo:margin-right="0cm" fo:line-height="0.564cm" fo:text-indent="-0.868cm" style:auto-text-indent="false" style:line-break="normal" style:snap-to-layout-grid="false"/>
    </style:style>
    <style:style style:name="P818" style:family="paragraph" style:parent-style-name="Standard">
      <style:paragraph-properties fo:margin-left="0.72cm" fo:margin-right="0cm" fo:line-height="0.564cm" fo:text-indent="-0.085cm" style:auto-text-indent="false" style:line-break="normal" style:snap-to-layout-grid="false"/>
      <style:text-properties fo:color="#000000" style:letter-kerning="true" style:font-name-asian="標楷體"/>
    </style:style>
    <style:style style:name="P819" style:family="paragraph" style:parent-style-name="Standard">
      <style:paragraph-properties fo:margin-left="0.72cm" fo:margin-right="0cm" fo:line-height="0.564cm" fo:text-indent="-0.085cm" style:auto-text-indent="false" style:snap-to-layout-grid="false"/>
      <style:text-properties fo:color="#000000" style:font-name-asian="標楷體" style:font-name-complex="標楷體"/>
    </style:style>
    <style:style style:name="P820" style:family="paragraph" style:parent-style-name="Standard">
      <style:paragraph-properties fo:margin-left="0.72cm" fo:margin-right="0cm" fo:line-height="0.564cm" fo:text-indent="-0.085cm" style:auto-text-indent="false" style:snap-to-layout-grid="false"/>
      <style:text-properties fo:color="#000000" style:font-name-asian="標楷體"/>
    </style:style>
    <style:style style:name="P821" style:family="paragraph" style:parent-style-name="Standard">
      <style:paragraph-properties fo:margin-left="0.72cm" fo:margin-right="0cm" fo:line-height="0.564cm" fo:text-indent="-0.085cm" style:auto-text-indent="false" style:snap-to-layout-grid="false"/>
    </style:style>
    <style:style style:name="P822" style:family="paragraph" style:parent-style-name="Standard" style:list-style-name="WW8Num106">
      <style:paragraph-properties fo:margin-left="1.506cm" fo:margin-right="0cm" fo:line-height="0.547cm" fo:text-indent="-0.66cm" style:auto-text-indent="false" style:line-break="normal" style:snap-to-layout-grid="false">
        <style:tab-stops/>
      </style:paragraph-properties>
      <style:text-properties fo:color="#000000" style:font-name-asian="標楷體"/>
    </style:style>
    <style:style style:name="P823" style:family="paragraph" style:parent-style-name="Standard" style:list-style-name="WW8Num52">
      <style:paragraph-properties fo:margin-left="1.506cm" fo:margin-right="0cm" fo:line-height="0.547cm" fo:text-indent="-0.66cm" style:auto-text-indent="false" style:line-break="normal" style:snap-to-layout-grid="false">
        <style:tab-stops/>
      </style:paragraph-properties>
      <style:text-properties fo:color="#000000" style:font-name-asian="標楷體"/>
    </style:style>
    <style:style style:name="P824" style:family="paragraph" style:parent-style-name="Standard" style:list-style-name="WW8Num74">
      <style:paragraph-properties fo:margin-left="1.506cm" fo:margin-right="0cm" fo:line-height="0.547cm" fo:text-indent="-0.66cm" style:auto-text-indent="false" style:line-break="normal" style:snap-to-layout-grid="false">
        <style:tab-stops/>
      </style:paragraph-properties>
      <style:text-properties fo:color="#000000" style:font-name-asian="標楷體"/>
    </style:style>
    <style:style style:name="P825" style:family="paragraph" style:parent-style-name="Standard" style:list-style-name="WW8Num13">
      <style:paragraph-properties fo:margin-left="1.506cm" fo:margin-right="0cm" fo:line-height="0.547cm" fo:text-indent="-0.66cm" style:auto-text-indent="false" style:line-break="normal" style:snap-to-layout-grid="false">
        <style:tab-stops/>
      </style:paragraph-properties>
      <style:text-properties fo:color="#000000" style:font-name-asian="標楷體"/>
    </style:style>
    <style:style style:name="P826" style:family="paragraph" style:parent-style-name="Standard" style:list-style-name="WW8Num80">
      <style:paragraph-properties fo:margin-left="1.531cm" fo:margin-right="0cm" fo:line-height="0.547cm" fo:text-indent="-0.684cm" style:auto-text-indent="false" style:line-break="normal" style:snap-to-layout-grid="false">
        <style:tab-stops/>
      </style:paragraph-properties>
    </style:style>
    <style:style style:name="P827" style:family="paragraph" style:parent-style-name="Standard" style:list-style-name="WW8Num80">
      <style:paragraph-properties fo:margin-left="1.531cm" fo:margin-right="0cm" fo:line-height="0.547cm" fo:text-indent="-0.684cm" style:auto-text-indent="false" style:line-break="normal" style:snap-to-layout-grid="false">
        <style:tab-stops/>
      </style:paragraph-properties>
      <style:text-properties fo:color="#000000" style:font-name-asian="標楷體"/>
    </style:style>
    <style:style style:name="P828" style:family="paragraph" style:parent-style-name="Standard" style:list-style-name="WW8Num87">
      <style:paragraph-properties fo:margin-left="1.06cm" fo:margin-right="0cm" fo:line-height="0.547cm" fo:text-indent="-0.847cm" style:auto-text-indent="false" style:line-break="normal" style:snap-to-layout-grid="false"/>
      <style:text-properties fo:color="#000000" style:font-name-asian="標楷體"/>
    </style:style>
    <style:style style:name="P829" style:family="paragraph" style:parent-style-name="Standard">
      <style:paragraph-properties fo:margin-left="0cm" fo:margin-right="0cm" fo:line-height="0.564cm" fo:text-indent="-0.018cm" style:auto-text-indent="false" style:line-break="normal" style:snap-to-layout-grid="false"/>
      <style:text-properties fo:color="#000000" style:font-name-asian="標楷體"/>
    </style:style>
    <style:style style:name="P830" style:family="paragraph" style:parent-style-name="Standard">
      <style:paragraph-properties fo:margin-left="0.614cm" fo:margin-right="0cm" fo:line-height="0.564cm" fo:text-indent="0cm" style:auto-text-indent="false" style:line-break="normal" style:snap-to-layout-grid="false"/>
    </style:style>
    <style:style style:name="P831" style:family="paragraph" style:parent-style-name="Standard">
      <style:paragraph-properties fo:margin-left="0.614cm" fo:margin-right="0cm" fo:line-height="0.564cm" fo:orphans="2" fo:widows="2" fo:text-indent="0cm" style:auto-text-indent="false" style:snap-to-layout-grid="false"/>
    </style:style>
    <style:style style:name="P832" style:family="paragraph" style:parent-style-name="Standard">
      <style:paragraph-properties fo:margin-left="0.614cm" fo:margin-right="0cm" fo:line-height="0.564cm" fo:text-align="justify" style:justify-single-word="false" fo:text-indent="0cm" style:auto-text-indent="false"/>
    </style:style>
    <style:style style:name="P833" style:family="paragraph" style:parent-style-name="Standard">
      <style:paragraph-properties fo:margin-left="0.614cm" fo:margin-right="0cm" fo:line-height="0.564cm" fo:text-indent="0cm" style:auto-text-indent="false" style:line-break="normal" style:snap-to-layout-grid="false"/>
      <style:text-properties fo:color="#000000" style:font-name-asian="標楷體"/>
    </style:style>
    <style:style style:name="P834" style:family="paragraph" style:parent-style-name="Standard">
      <style:paragraph-properties fo:margin-left="0.677cm" fo:margin-right="0cm" fo:line-height="0.564cm" fo:text-indent="-0.677cm" style:auto-text-indent="false" style:line-break="normal" style:snap-to-layout-grid="false"/>
      <style:text-properties fo:color="#000000" style:font-name-asian="標楷體"/>
    </style:style>
    <style:style style:name="P835" style:family="paragraph" style:parent-style-name="Standard">
      <style:paragraph-properties fo:margin-left="0.677cm" fo:margin-right="0cm" fo:line-height="0.564cm" fo:text-indent="-0.677cm" style:auto-text-indent="false" style:line-break="normal" style:snap-to-layout-grid="false"/>
      <style:text-properties fo:color="#000000" style:font-name-asian="標楷體"/>
    </style:style>
    <style:style style:name="P836" style:family="paragraph" style:parent-style-name="Standard">
      <style:paragraph-properties fo:margin-left="0.423cm" fo:margin-right="0cm" fo:line-height="0.564cm" fo:text-indent="-0.441cm" style:auto-text-indent="false" style:line-break="normal" style:snap-to-layout-grid="false"/>
      <style:text-properties fo:color="#000000" style:font-name-asian="標楷體"/>
    </style:style>
    <style:style style:name="P837" style:family="paragraph" style:parent-style-name="Standard">
      <style:paragraph-properties fo:margin-left="0.635cm" fo:margin-right="0cm" fo:line-height="0.564cm" fo:text-indent="-0.653cm" style:auto-text-indent="false" style:line-break="normal" style:snap-to-layout-grid="false"/>
      <style:text-properties fo:color="#000000" style:font-name-asian="標楷體"/>
    </style:style>
    <style:style style:name="P838" style:family="paragraph" style:parent-style-name="Standard">
      <style:paragraph-properties fo:margin-left="0.406cm" fo:margin-right="0cm" fo:line-height="0.564cm" fo:text-indent="-0.423cm" style:auto-text-indent="false" style:line-break="normal" style:snap-to-layout-grid="false"/>
      <style:text-properties fo:color="#000000" style:font-name-asian="標楷體"/>
    </style:style>
    <style:style style:name="P839" style:family="paragraph" style:parent-style-name="Standard">
      <style:paragraph-properties fo:margin-left="0.61cm" fo:margin-right="0cm" fo:line-height="0.564cm" fo:text-indent="0.021cm" style:auto-text-indent="false" style:line-break="normal" style:snap-to-layout-grid="false"/>
    </style:style>
    <style:style style:name="P840" style:family="paragraph" style:parent-style-name="Standard">
      <style:paragraph-properties fo:margin-left="0.61cm" fo:margin-right="0cm" fo:line-height="0.564cm" fo:text-indent="0.021cm" style:auto-text-indent="false" style:line-break="normal" style:snap-to-layout-grid="false"/>
      <style:text-properties fo:color="#000000" style:font-name-asian="標楷體"/>
    </style:style>
    <style:style style:name="P841" style:family="paragraph" style:parent-style-name="Standard">
      <style:paragraph-properties fo:margin-left="0.559cm" fo:margin-right="0cm" fo:line-height="0.564cm" fo:text-indent="-0.559cm" style:auto-text-indent="false" style:line-break="normal" style:snap-to-layout-grid="false"/>
      <style:text-properties fo:color="#000000" style:font-name-asian="標楷體" style:font-size-complex="10pt"/>
    </style:style>
    <style:style style:name="P842" style:family="paragraph" style:parent-style-name="Standard">
      <style:paragraph-properties fo:margin-left="0.229cm" fo:margin-right="0cm" fo:line-height="0.564cm" fo:text-indent="-0.229cm" style:auto-text-indent="false" style:line-break="normal" style:snap-to-layout-grid="false"/>
    </style:style>
    <style:style style:name="P843" style:family="paragraph" style:parent-style-name="Standard">
      <style:paragraph-properties fo:margin-left="0.229cm" fo:margin-right="0cm" fo:line-height="0.564cm" fo:text-indent="-0.229cm" style:auto-text-indent="false" style:line-break="normal" style:snap-to-layout-grid="false"/>
      <style:text-properties fo:color="#000000" style:font-name-asian="標楷體"/>
    </style:style>
    <style:style style:name="P844" style:family="paragraph" style:parent-style-name="Standard">
      <style:paragraph-properties fo:margin-left="0cm" fo:margin-right="0cm" fo:line-height="0.564cm" fo:text-align="justify" style:justify-single-word="false" fo:text-indent="0.614cm" style:auto-text-indent="false"/>
      <style:text-properties fo:color="#000000" style:font-name-asian="標楷體" style:font-weight-complex="bold"/>
    </style:style>
    <style:style style:name="P845" style:family="paragraph" style:parent-style-name="Standard">
      <style:paragraph-properties fo:margin-left="0.656cm" fo:margin-right="0cm" fo:line-height="0.564cm" fo:text-indent="-0.021cm" style:auto-text-indent="false" style:line-break="normal" style:snap-to-layout-grid="false"/>
      <style:text-properties fo:color="#000000" style:font-name-asian="標楷體"/>
    </style:style>
    <style:style style:name="P846" style:family="paragraph" style:parent-style-name="Standard">
      <style:paragraph-properties fo:margin-left="0.445cm" fo:margin-right="0cm" fo:line-height="0.564cm" fo:text-indent="-0.445cm" style:auto-text-indent="false" style:line-break="normal" style:snap-to-layout-grid="false"/>
      <style:text-properties fo:color="#000000" style:font-name-asian="標楷體"/>
    </style:style>
    <style:style style:name="P847" style:family="paragraph" style:parent-style-name="Standard">
      <style:paragraph-properties fo:margin-left="0.445cm" fo:margin-right="0cm" fo:line-height="0.564cm" fo:text-indent="-0.445cm" style:auto-text-indent="false" style:line-break="normal" style:snap-to-layout-grid="false"/>
      <style:text-properties fo:color="#000000" style:font-name-asian="標楷體"/>
    </style:style>
    <style:style style:name="P848" style:family="paragraph" style:parent-style-name="Standard">
      <style:paragraph-properties fo:margin-left="0.617cm" fo:margin-right="0cm" fo:line-height="0.564cm" fo:text-indent="0cm" style:auto-text-indent="false" style:line-break="normal" style:snap-to-layout-grid="false"/>
      <style:text-properties fo:color="#000000" style:font-name-asian="標楷體"/>
    </style:style>
    <style:style style:name="P849" style:family="paragraph" style:parent-style-name="Standard">
      <style:paragraph-properties fo:margin-left="0.644cm" fo:margin-right="0cm" fo:line-height="0.564cm" fo:text-indent="-0.644cm" style:auto-text-indent="false" style:line-break="normal" style:snap-to-layout-grid="false"/>
      <style:text-properties fo:color="#000000" style:font-name-asian="標楷體"/>
    </style:style>
    <style:style style:name="P850" style:family="paragraph" style:parent-style-name="Standard">
      <style:paragraph-properties fo:margin-left="0.596cm" fo:margin-right="0cm" fo:line-height="0.564cm" fo:text-indent="-0.596cm" style:auto-text-indent="false" style:line-break="normal" style:snap-to-layout-grid="false"/>
      <style:text-properties fo:color="#000000" style:font-name-asian="標楷體"/>
    </style:style>
    <style:style style:name="P851" style:family="paragraph" style:parent-style-name="Standard">
      <style:paragraph-properties fo:margin-left="0.702cm" fo:margin-right="0cm" fo:line-height="0.564cm" fo:text-indent="-0.702cm" style:auto-text-indent="false" style:line-break="normal" style:snap-to-layout-grid="false"/>
    </style:style>
    <style:style style:name="P852" style:family="paragraph" style:parent-style-name="Standard">
      <style:paragraph-properties fo:margin-left="0.75cm" fo:margin-right="0cm" fo:line-height="0.564cm" fo:text-indent="-0.115cm" style:auto-text-indent="false" style:line-break="normal" style:snap-to-layout-grid="false"/>
    </style:style>
    <style:style style:name="P853" style:family="paragraph" style:parent-style-name="Standard">
      <style:paragraph-properties fo:margin-left="0.75cm" fo:margin-right="0cm" fo:line-height="0.564cm" fo:text-indent="-0.115cm" style:auto-text-indent="false" style:line-break="normal" style:snap-to-layout-grid="false"/>
      <style:text-properties fo:color="#000000" style:font-name-asian="標楷體"/>
    </style:style>
    <style:style style:name="P854" style:family="paragraph" style:parent-style-name="Standard">
      <style:paragraph-properties fo:margin-left="0.75cm" fo:margin-right="0cm" fo:line-height="0.564cm" fo:text-indent="-0.75cm" style:auto-text-indent="false" style:line-break="normal" style:snap-to-layout-grid="false"/>
      <style:text-properties fo:color="#000000" style:font-name-asian="標楷體"/>
    </style:style>
    <style:style style:name="P855" style:family="paragraph" style:parent-style-name="Standard">
      <style:paragraph-properties fo:margin-left="1.185cm" fo:margin-right="0cm" fo:line-height="0.564cm" fo:text-indent="0cm" style:auto-text-indent="false"/>
      <style:text-properties fo:color="#000000" style:font-name-asian="標楷體"/>
    </style:style>
    <style:style style:name="P856" style:family="paragraph" style:parent-style-name="Standard">
      <style:paragraph-properties fo:margin-left="0.296cm" fo:margin-right="0cm" fo:line-height="0.564cm" fo:text-indent="-0.296cm" style:auto-text-indent="false" style:line-break="normal" style:snap-to-layout-grid="false"/>
    </style:style>
    <style:style style:name="P857" style:family="paragraph" style:parent-style-name="Standard">
      <style:paragraph-properties fo:margin-left="1.228cm" fo:margin-right="0cm" fo:line-height="0.564cm" fo:text-align="justify" style:justify-single-word="false" fo:text-indent="0cm" style:auto-text-indent="false"/>
      <style:text-properties fo:color="#000000" style:font-name-asian="標楷體"/>
    </style:style>
    <style:style style:name="P858" style:family="paragraph" style:parent-style-name="Standard">
      <style:paragraph-properties fo:margin-left="0cm" fo:margin-right="0cm" fo:line-height="0.564cm" fo:text-align="justify" style:justify-single-word="false" fo:text-indent="1.27cm" style:auto-text-indent="false"/>
    </style:style>
    <style:style style:name="P859" style:family="paragraph" style:parent-style-name="Standard">
      <style:paragraph-properties fo:margin-left="0cm" fo:margin-right="0cm" fo:line-height="0.564cm" fo:text-align="justify" style:justify-single-word="false" fo:text-indent="1.27cm" style:auto-text-indent="false"/>
      <style:text-properties fo:color="#000000" style:font-name-asian="標楷體"/>
    </style:style>
    <style:style style:name="P860" style:family="paragraph" style:parent-style-name="Standard">
      <style:paragraph-properties fo:margin-left="0cm" fo:margin-right="0cm" fo:line-height="0.564cm" fo:text-align="justify" style:justify-single-word="false" fo:text-indent="1.27cm" style:auto-text-indent="false"/>
      <style:text-properties fo:color="#000000" style:font-name-asian="標楷體" style:font-name-complex="標楷體"/>
    </style:style>
    <style:style style:name="P861" style:family="paragraph" style:parent-style-name="Standard">
      <style:paragraph-properties fo:margin-left="0.847cm" fo:margin-right="0cm" fo:line-height="0.564cm" fo:text-align="justify" style:justify-single-word="false" fo:text-indent="0.423cm" style:auto-text-indent="false"/>
      <style:text-properties fo:color="#000000" style:font-name-asian="標楷體"/>
    </style:style>
    <style:style style:name="P862" style:family="paragraph" style:parent-style-name="Standard">
      <style:paragraph-properties fo:margin-left="-0.318cm" fo:margin-right="0cm" fo:line-height="0.564cm" fo:text-align="justify" style:justify-single-word="false" fo:text-indent="0.318cm" style:auto-text-indent="false"/>
    </style:style>
    <style:style style:name="P863" style:family="paragraph" style:parent-style-name="Standard">
      <style:paragraph-properties fo:margin-left="-0.318cm" fo:margin-right="0cm" fo:line-height="0.564cm" fo:text-align="justify" style:justify-single-word="false" fo:text-indent="0.318cm" style:auto-text-indent="false"/>
      <style:text-properties fo:color="#000000" style:font-name-asian="標楷體"/>
    </style:style>
    <style:style style:name="P864" style:family="paragraph" style:parent-style-name="Standard">
      <style:paragraph-properties fo:margin-left="-0.318cm" fo:margin-right="0cm" fo:line-height="0.564cm" fo:text-align="justify" style:justify-single-word="false" fo:text-indent="1.566cm" style:auto-text-indent="false"/>
    </style:style>
    <style:style style:name="P865" style:family="paragraph" style:parent-style-name="Standard">
      <style:paragraph-properties fo:margin-left="-0.318cm" fo:margin-right="0cm" fo:line-height="0.564cm" fo:text-align="justify" style:justify-single-word="false" fo:text-indent="1.588cm" style:auto-text-indent="false"/>
      <style:text-properties fo:color="#000000" style:font-name-asian="標楷體"/>
    </style:style>
    <style:style style:name="P866" style:family="paragraph" style:parent-style-name="Standard">
      <style:paragraph-properties fo:margin-left="-0.212cm" fo:margin-right="0cm" fo:line-height="0.564cm" fo:text-indent="1.27cm" style:auto-text-indent="false" style:line-break="normal" style:snap-to-layout-grid="false"/>
      <style:text-properties fo:color="#000000" style:font-name-asian="標楷體"/>
    </style:style>
    <style:style style:name="P867" style:family="paragraph" style:parent-style-name="Standard">
      <style:paragraph-properties fo:margin-left="0.974cm" fo:margin-right="0cm" fo:line-height="0.564cm" fo:text-align="justify" style:justify-single-word="false" fo:text-indent="-1.185cm" style:auto-text-indent="false"/>
      <style:text-properties fo:color="#000000" style:font-name-asian="標楷體"/>
    </style:style>
    <style:style style:name="P868" style:family="paragraph" style:parent-style-name="Standard">
      <style:paragraph-properties fo:margin-left="1.058cm" fo:margin-right="0cm" fo:line-height="0.564cm" fo:text-indent="-1.27cm" style:auto-text-indent="false" style:line-break="normal" style:snap-to-layout-grid="false"/>
    </style:style>
    <style:style style:name="P869" style:family="paragraph" style:parent-style-name="Standard">
      <style:paragraph-properties fo:margin-left="1.482cm" fo:margin-right="0cm" fo:line-height="0.564cm" fo:text-indent="-1.482cm" style:auto-text-indent="false"/>
      <style:text-properties fo:color="#000000" style:font-name-asian="標楷體"/>
    </style:style>
    <style:style style:name="P870" style:family="paragraph" style:parent-style-name="Standard">
      <style:paragraph-properties fo:margin-left="1.482cm" fo:margin-right="0cm" fo:line-height="0.564cm" fo:text-indent="-1.482cm" style:auto-text-indent="false"/>
    </style:style>
    <style:style style:name="P871" style:family="paragraph" style:parent-style-name="Standard">
      <style:paragraph-properties fo:margin-left="0cm" fo:margin-right="0cm" fo:line-height="0.564cm" fo:text-indent="1.228cm" style:auto-text-indent="false"/>
      <style:text-properties fo:color="#000000" style:font-name-asian="標楷體"/>
    </style:style>
    <style:style style:name="P872" style:family="paragraph" style:parent-style-name="Standard">
      <style:paragraph-properties fo:margin-left="1.588cm" fo:margin-right="0cm" fo:line-height="0.564cm" fo:text-indent="-0.318cm" style:auto-text-indent="false"/>
    </style:style>
    <style:style style:name="P873" style:family="paragraph" style:parent-style-name="Standard">
      <style:paragraph-properties fo:margin-left="1.588cm" fo:margin-right="0cm" fo:line-height="0.564cm" fo:text-indent="-0.318cm" style:auto-text-indent="false" style:text-autospace="none"/>
      <style:text-properties fo:color="#000000" fo:language="zh" fo:country="TW" style:letter-kerning="true" style:font-name-asian="標楷體"/>
    </style:style>
    <style:style style:name="P874" style:family="paragraph" style:parent-style-name="Standard">
      <style:paragraph-properties fo:margin-left="1.588cm" fo:margin-right="0cm" fo:line-height="0.564cm" fo:text-indent="-0.318cm" style:auto-text-indent="false"/>
      <style:text-properties fo:color="#000000" style:font-name-asian="標楷體" style:font-weight-complex="bold"/>
    </style:style>
    <style:style style:name="P875" style:family="paragraph" style:parent-style-name="Standard">
      <style:paragraph-properties fo:margin-left="1.058cm" fo:margin-right="0cm" fo:line-height="0.564cm" fo:text-indent="0.127cm" style:auto-text-indent="false"/>
      <style:text-properties fo:color="#000000" style:font-name-asian="標楷體"/>
    </style:style>
    <style:style style:name="P876" style:family="paragraph" style:parent-style-name="Standard">
      <style:paragraph-properties fo:margin-left="1.143cm" fo:margin-right="0cm" fo:line-height="0.564cm" fo:text-align="justify" style:justify-single-word="false" fo:text-indent="-1.143cm" style:auto-text-indent="false"/>
      <style:text-properties fo:color="#000000" style:font-name-asian="標楷體"/>
    </style:style>
    <style:style style:name="P877" style:family="paragraph" style:parent-style-name="Standard">
      <style:paragraph-properties fo:margin-left="1.207cm" fo:margin-right="0cm" fo:line-height="0.564cm" fo:text-indent="-1.207cm" style:auto-text-indent="false"/>
      <style:text-properties fo:color="#000000" style:font-name-asian="標楷體"/>
    </style:style>
    <style:style style:name="P878" style:family="paragraph" style:parent-style-name="Standard">
      <style:paragraph-properties fo:margin-left="1.207cm" fo:margin-right="0cm" fo:line-height="0.564cm" fo:text-align="justify" style:justify-single-word="false" fo:text-indent="-1.207cm" style:auto-text-indent="false"/>
      <style:text-properties fo:color="#000000" style:font-name-asian="標楷體"/>
    </style:style>
    <style:style style:name="P879" style:family="paragraph" style:parent-style-name="Standard">
      <style:paragraph-properties fo:margin-left="1.207cm" fo:margin-right="0cm" fo:line-height="0.564cm" fo:text-indent="-1.207cm" style:auto-text-indent="false" style:line-break="normal" style:snap-to-layout-grid="false"/>
      <style:text-properties fo:color="#000000" style:font-name-asian="標楷體"/>
    </style:style>
    <style:style style:name="P880" style:family="paragraph" style:parent-style-name="Standard">
      <style:paragraph-properties fo:margin-left="1.207cm" fo:margin-right="0cm" fo:line-height="0.564cm" fo:text-indent="-1.207cm" style:auto-text-indent="false"/>
    </style:style>
    <style:style style:name="P881" style:family="paragraph" style:parent-style-name="Standard">
      <style:paragraph-properties fo:margin-left="1.207cm" fo:margin-right="0cm" fo:line-height="0.564cm" fo:text-indent="-1.207cm" style:auto-text-indent="false" style:line-break="normal" style:snap-to-layout-grid="false"/>
    </style:style>
    <style:style style:name="P882" style:family="paragraph" style:parent-style-name="Standard">
      <style:paragraph-properties fo:margin-left="1.173cm" fo:margin-right="0cm" fo:line-height="0.564cm" fo:text-indent="-1.173cm" style:auto-text-indent="false" style:line-break="normal" style:snap-to-layout-grid="false"/>
      <style:text-properties fo:color="#000000" style:font-name-asian="標楷體"/>
    </style:style>
    <style:style style:name="P883" style:family="paragraph" style:parent-style-name="Standard">
      <style:paragraph-properties fo:margin-left="1.058cm" fo:margin-right="0cm" fo:line-height="0.564cm" fo:text-indent="0.212cm" style:auto-text-indent="false" style:line-break="normal" style:snap-to-layout-grid="false"/>
      <style:text-properties fo:color="#000000" style:font-name-asian="標楷體"/>
    </style:style>
    <style:style style:name="P884" style:family="paragraph" style:parent-style-name="Standard">
      <style:paragraph-properties fo:margin-left="0cm" fo:margin-right="0cm" fo:line-height="0.564cm" fo:text-indent="0.423cm" style:auto-text-indent="false"/>
    </style:style>
    <style:style style:name="P885" style:family="paragraph" style:parent-style-name="Standard">
      <style:paragraph-properties fo:margin-left="0cm" fo:margin-right="0cm" fo:line-height="0.564cm" fo:text-indent="0.423cm" style:auto-text-indent="false" style:line-break="normal" style:snap-to-layout-grid="false"/>
    </style:style>
    <style:style style:name="P886" style:family="paragraph" style:parent-style-name="Standard">
      <style:paragraph-properties fo:margin-left="0cm" fo:margin-right="0cm" fo:line-height="0.564cm" fo:text-align="justify" style:justify-single-word="false" fo:text-indent="0.423cm" style:auto-text-indent="false" style:line-break="normal" style:snap-to-layout-grid="false"/>
    </style:style>
    <style:style style:name="P887" style:family="paragraph" style:parent-style-name="Standard">
      <style:paragraph-properties fo:margin-left="0cm" fo:margin-right="0cm" fo:line-height="0.564cm" fo:text-align="justify" style:justify-single-word="false" fo:orphans="2" fo:widows="2" fo:text-indent="0.423cm" style:auto-text-indent="false" style:snap-to-layout-grid="false"/>
    </style:style>
    <style:style style:name="P888" style:family="paragraph" style:parent-style-name="Standard">
      <style:paragraph-properties fo:margin-left="0cm" fo:margin-right="0cm" fo:line-height="0.564cm" fo:text-indent="0.423cm" style:auto-text-indent="false"/>
      <style:text-properties fo:color="#000000" style:font-name-asian="標楷體"/>
    </style:style>
    <style:style style:name="P889" style:family="paragraph" style:parent-style-name="Standard">
      <style:paragraph-properties fo:margin-left="0cm" fo:margin-right="0cm" fo:line-height="0.494cm" fo:text-indent="0.423cm" style:auto-text-indent="false"/>
      <style:text-properties fo:color="#000000" style:font-name-asian="標楷體" style:font-weight-complex="bold"/>
    </style:style>
    <style:style style:name="P890" style:family="paragraph" style:parent-style-name="Standard">
      <style:paragraph-properties fo:margin-left="1.164cm" fo:margin-right="0cm" fo:line-height="0.564cm" fo:text-indent="-0.635cm" style:auto-text-indent="false" style:text-autospace="none"/>
      <style:text-properties fo:color="#000000" fo:language="zh" fo:country="TW" style:letter-kerning="true" style:font-name-asian="標楷體"/>
    </style:style>
    <style:style style:name="P891" style:family="paragraph" style:parent-style-name="Standard">
      <style:paragraph-properties fo:margin-left="0.635cm" fo:margin-right="0cm" fo:line-height="0.564cm" fo:text-indent="-0.106cm" style:auto-text-indent="false" style:text-autospace="none"/>
      <style:text-properties fo:color="#000000" fo:language="zh" fo:country="TW" style:letter-kerning="true" style:font-name-asian="標楷體"/>
    </style:style>
    <style:style style:name="P892" style:family="paragraph" style:parent-style-name="Standard">
      <style:paragraph-properties fo:margin-left="1.143cm" fo:margin-right="0cm" fo:line-height="0.564cm" fo:text-indent="-0.508cm" style:auto-text-indent="false" style:line-break="normal" style:snap-to-layout-grid="false"/>
    </style:style>
    <style:style style:name="P893" style:family="paragraph" style:parent-style-name="Standard">
      <style:paragraph-properties fo:margin-left="1.143cm" fo:margin-right="0cm" fo:line-height="0.564cm" fo:text-indent="-0.508cm" style:auto-text-indent="false" style:text-autospace="none"/>
      <style:text-properties fo:color="#000000" fo:language="zh" fo:country="TW" style:letter-kerning="true" style:font-name-asian="標楷體"/>
    </style:style>
    <style:style style:name="P894" style:family="paragraph" style:parent-style-name="Standard">
      <style:paragraph-properties fo:margin-left="0.265cm" fo:margin-right="0cm" fo:line-height="0.579cm" fo:text-indent="-0.265cm" style:auto-text-indent="false" style:line-break="normal" style:snap-to-layout-grid="false"/>
      <style:text-properties fo:color="#000000" style:font-name-asian="標楷體"/>
    </style:style>
    <style:style style:name="P895" style:family="paragraph" style:parent-style-name="Standard">
      <style:paragraph-properties fo:margin-left="0.265cm" fo:margin-right="0cm" fo:line-height="0.579cm" fo:text-indent="-0.265cm" style:auto-text-indent="false" style:line-break="normal" style:snap-to-layout-grid="false"/>
    </style:style>
    <style:style style:name="P896" style:family="paragraph" style:parent-style-name="Standard">
      <style:paragraph-properties fo:margin-left="0.72cm" fo:margin-right="0cm" fo:line-height="0.564cm" fo:text-indent="0cm" style:auto-text-indent="false" style:line-break="normal" style:snap-to-layout-grid="false"/>
      <style:text-properties fo:color="#000000" style:font-name-asian="標楷體"/>
    </style:style>
    <style:style style:name="P897" style:family="paragraph" style:parent-style-name="Standard">
      <style:paragraph-properties fo:margin-left="-0.021cm" fo:margin-right="0cm" fo:line-height="0.564cm" fo:text-indent="0cm" style:auto-text-indent="false" style:text-autospace="none"/>
    </style:style>
    <style:style style:name="P898" style:family="paragraph" style:parent-style-name="Standard">
      <style:paragraph-properties fo:margin-left="-0.021cm" fo:margin-right="0cm" fo:line-height="0.564cm" fo:text-indent="0cm" style:auto-text-indent="false" style:text-autospace="none"/>
      <style:text-properties fo:color="#000000" style:font-name-asian="標楷體" style:font-weight-complex="bold"/>
    </style:style>
    <style:style style:name="P899" style:family="paragraph" style:parent-style-name="Standard">
      <style:paragraph-properties fo:margin-left="0.974cm" fo:margin-right="0cm" fo:line-height="0.564cm" fo:text-indent="0cm" style:auto-text-indent="false" style:snap-to-layout-grid="false"/>
    </style:style>
    <style:style style:name="P900" style:family="paragraph" style:parent-style-name="Standard">
      <style:paragraph-properties fo:margin-left="1.693cm" fo:margin-right="0cm" fo:line-height="0.564cm" fo:text-indent="-1.058cm" style:auto-text-indent="false"/>
    </style:style>
    <style:style style:name="P901" style:family="paragraph" style:parent-style-name="Standard">
      <style:paragraph-properties fo:margin-left="1.501cm" fo:margin-right="0cm" fo:line-height="0.564cm" fo:text-indent="0cm" style:auto-text-indent="false"/>
    </style:style>
    <style:style style:name="P902" style:family="paragraph" style:parent-style-name="Standard">
      <style:paragraph-properties fo:margin-left="1.501cm" fo:margin-right="0cm" fo:line-height="0.564cm" fo:text-indent="0cm" style:auto-text-indent="false"/>
      <style:text-properties fo:color="#000000" style:font-name-asian="標楷體"/>
    </style:style>
    <style:style style:name="P903" style:family="paragraph" style:parent-style-name="Standard">
      <style:paragraph-properties fo:margin-left="0.995cm" fo:margin-right="0cm" fo:line-height="0.564cm" fo:text-align="justify" style:justify-single-word="false" fo:text-indent="-0.677cm" style:auto-text-indent="false"/>
    </style:style>
    <style:style style:name="P904" style:family="paragraph" style:parent-style-name="Standard">
      <style:paragraph-properties fo:margin-left="0.995cm" fo:margin-right="0cm" fo:line-height="0.564cm" fo:text-align="justify" style:justify-single-word="false" fo:text-indent="-0.677cm" style:auto-text-indent="false"/>
      <style:text-properties fo:color="#000000" style:font-name-asian="標楷體" style:font-size-complex="14pt"/>
    </style:style>
    <style:style style:name="P905" style:family="paragraph" style:parent-style-name="Standard">
      <style:paragraph-properties fo:margin-left="0.889cm" fo:margin-right="0cm" fo:line-height="0.564cm" fo:text-indent="-0.677cm" style:auto-text-indent="false" style:text-autospace="none"/>
      <style:text-properties fo:color="#000000" style:font-name-asian="標楷體"/>
    </style:style>
    <style:style style:name="P906" style:family="paragraph" style:parent-style-name="Standard">
      <style:paragraph-properties fo:margin-left="0.889cm" fo:margin-right="0cm" fo:line-height="0.547cm" fo:text-indent="-0.677cm" style:auto-text-indent="false" style:line-break="normal" style:snap-to-layout-grid="false"/>
    </style:style>
    <style:style style:name="P907" style:family="paragraph" style:parent-style-name="Standard">
      <style:paragraph-properties fo:margin-left="0.931cm" fo:margin-right="0cm" fo:line-height="0.564cm" fo:text-indent="-0.931cm" style:auto-text-indent="false" style:line-break="normal" style:snap-to-layout-grid="false"/>
    </style:style>
    <style:style style:name="P908" style:family="paragraph" style:parent-style-name="Standard">
      <style:paragraph-properties fo:margin-left="0.931cm" fo:margin-right="0cm" fo:line-height="0.564cm" fo:text-indent="-0.931cm" style:auto-text-indent="false" style:line-break="normal" style:snap-to-layout-grid="false">
        <style:tab-stops>
          <style:tab-stop style:position="1.081cm"/>
          <style:tab-stop style:position="4.489cm"/>
        </style:tab-stops>
      </style:paragraph-properties>
    </style:style>
    <style:style style:name="P909" style:family="paragraph" style:parent-style-name="Standard">
      <style:paragraph-properties fo:margin-left="0.931cm" fo:margin-right="0cm" fo:line-height="0.564cm" fo:text-indent="-0.931cm" style:auto-text-indent="false" style:line-break="normal" style:snap-to-layout-grid="false">
        <style:tab-stops>
          <style:tab-stop style:position="1.081cm"/>
          <style:tab-stop style:position="4.256cm"/>
          <style:tab-stop style:position="4.489cm"/>
          <style:tab-stop style:position="4.68cm"/>
        </style:tab-stops>
      </style:paragraph-properties>
    </style:style>
    <style:style style:name="P910" style:family="paragraph" style:parent-style-name="Standard">
      <style:paragraph-properties fo:margin-left="0.931cm" fo:margin-right="0cm" fo:line-height="0.564cm" fo:text-indent="-0.931cm" style:auto-text-indent="false" style:line-break="normal" style:snap-to-layout-grid="false"/>
      <style:text-properties fo:color="#000000" style:font-name-asian="標楷體"/>
    </style:style>
    <style:style style:name="P911" style:family="paragraph" style:parent-style-name="Standard">
      <style:paragraph-properties fo:margin-left="0.212cm" fo:margin-right="0cm" fo:line-height="0.564cm" fo:text-indent="0.847cm" style:auto-text-indent="false" style:line-break="normal" style:snap-to-layout-grid="false"/>
    </style:style>
    <style:style style:name="P912" style:family="paragraph" style:parent-style-name="Standard">
      <style:paragraph-properties fo:margin-left="0.559cm" fo:margin-right="0cm" fo:line-height="0.564cm" fo:text-indent="0cm" style:auto-text-indent="false" style:line-break="normal" style:snap-to-layout-grid="false"/>
    </style:style>
    <style:style style:name="P913" style:family="paragraph" style:parent-style-name="Standard">
      <style:paragraph-properties fo:margin-left="1.901cm" fo:margin-right="0cm" fo:line-height="0.564cm" fo:text-indent="-1.27cm" style:auto-text-indent="false" style:line-break="normal" style:snap-to-layout-grid="false"/>
    </style:style>
    <style:style style:name="P914" style:family="paragraph" style:parent-style-name="Standard">
      <style:paragraph-properties fo:margin-left="1.901cm" fo:margin-right="0cm" fo:line-height="0.564cm" fo:text-indent="-1.27cm" style:auto-text-indent="false" style:line-break="normal" style:snap-to-layout-grid="false"/>
      <style:text-properties fo:color="#000000" style:font-name-asian="標楷體"/>
    </style:style>
    <style:style style:name="P915" style:family="paragraph" style:parent-style-name="Standard">
      <style:paragraph-properties fo:margin-left="1.115cm" fo:margin-right="0cm" fo:line-height="0.564cm" fo:text-indent="-0.483cm" style:auto-text-indent="false" style:line-break="normal" style:snap-to-layout-grid="false"/>
      <style:text-properties fo:color="#000000" style:font-name-asian="標楷體"/>
    </style:style>
    <style:style style:name="P916" style:family="paragraph" style:parent-style-name="Standard">
      <style:paragraph-properties fo:margin-left="1.919cm" fo:margin-right="0cm" fo:line-height="0.564cm" fo:text-indent="-0.653cm" style:auto-text-indent="false" style:line-break="normal" style:snap-to-layout-grid="false"/>
    </style:style>
    <style:style style:name="P917" style:family="paragraph" style:parent-style-name="Standard">
      <style:paragraph-properties fo:margin-left="1.919cm" fo:margin-right="0cm" fo:line-height="0.564cm" fo:text-indent="-0.653cm" style:auto-text-indent="false" style:line-break="normal" style:snap-to-layout-grid="false"/>
      <style:text-properties fo:color="#000000" style:font-name-asian="標楷體"/>
    </style:style>
    <style:style style:name="P918" style:family="paragraph" style:parent-style-name="Standard">
      <style:paragraph-properties fo:margin-left="1.905cm" fo:margin-right="0cm" fo:line-height="0.564cm" fo:text-indent="0cm" style:auto-text-indent="false" style:line-break="normal" style:snap-to-layout-grid="false"/>
      <style:text-properties fo:color="#000000" style:font-name-asian="標楷體"/>
    </style:style>
    <style:style style:name="P919" style:family="paragraph" style:parent-style-name="Standard">
      <style:paragraph-properties fo:margin-left="1.905cm" fo:margin-right="0cm" fo:line-height="0.529cm" fo:text-indent="0cm" style:auto-text-indent="false"/>
      <style:text-properties fo:color="#000000" style:font-name-asian="標楷體"/>
    </style:style>
    <style:style style:name="P920" style:family="paragraph" style:parent-style-name="Standard">
      <style:paragraph-properties fo:margin-left="1.905cm" fo:margin-right="0cm" fo:line-height="0.529cm" fo:text-indent="0cm" style:auto-text-indent="false" style:line-break="normal" style:snap-to-layout-grid="false"/>
      <style:text-properties fo:color="#000000" style:font-name-asian="標楷體"/>
    </style:style>
    <style:style style:name="P921" style:family="paragraph" style:parent-style-name="Standard">
      <style:paragraph-properties fo:margin-left="1.588cm" fo:margin-right="0cm" fo:line-height="0.564cm" fo:text-indent="-0.953cm" style:auto-text-indent="false" style:line-break="normal" style:snap-to-layout-grid="false"/>
      <style:text-properties fo:color="#000000" style:font-name-asian="標楷體"/>
    </style:style>
    <style:style style:name="P922" style:family="paragraph" style:parent-style-name="Standard">
      <style:paragraph-properties fo:margin-left="1.588cm" fo:margin-right="0cm" fo:line-height="0.529cm" fo:text-indent="-0.953cm" style:auto-text-indent="false" style:line-break="normal" style:snap-to-layout-grid="false"/>
      <style:text-properties fo:color="#000000" style:font-name-asian="標楷體"/>
    </style:style>
    <style:style style:name="P923" style:family="paragraph" style:parent-style-name="Standard">
      <style:paragraph-properties fo:margin-left="1.905cm" fo:margin-right="0cm" fo:line-height="0.564cm" fo:text-indent="-1.27cm" style:auto-text-indent="false" style:line-break="normal" style:snap-to-layout-grid="false"/>
    </style:style>
    <style:style style:name="P924" style:family="paragraph" style:parent-style-name="Standard">
      <style:paragraph-properties fo:margin-left="1.905cm" fo:margin-right="0cm" fo:line-height="0.564cm" fo:text-align="justify" style:justify-single-word="false" fo:text-indent="-1.27cm" style:auto-text-indent="false" style:line-break="normal" style:snap-to-layout-grid="false"/>
    </style:style>
    <style:style style:name="P925" style:family="paragraph" style:parent-style-name="Standard">
      <style:paragraph-properties fo:margin-left="1.905cm" fo:margin-right="0cm" fo:line-height="0.564cm" fo:text-align="justify" style:justify-single-word="false" fo:text-indent="-1.27cm" style:auto-text-indent="false" style:line-break="normal" style:snap-to-layout-grid="false"/>
      <style:text-properties fo:color="#000000" style:font-name-asian="標楷體"/>
    </style:style>
    <style:style style:name="P926" style:family="paragraph" style:parent-style-name="Standard">
      <style:paragraph-properties fo:margin-left="1.905cm" fo:margin-right="0cm" fo:line-height="0.564cm" fo:text-indent="-1.27cm" style:auto-text-indent="false" style:line-break="normal" style:snap-to-layout-grid="false"/>
      <style:text-properties fo:color="#000000" style:font-name-asian="標楷體"/>
    </style:style>
    <style:style style:name="P927" style:family="paragraph" style:parent-style-name="Standard">
      <style:paragraph-properties fo:margin-left="1.905cm" fo:margin-right="0cm" fo:line-height="0.529cm" fo:text-indent="-1.27cm" style:auto-text-indent="false" style:line-break="normal" style:snap-to-layout-grid="false"/>
      <style:text-properties fo:color="#000000" style:font-name-asian="標楷體"/>
    </style:style>
    <style:style style:name="P928" style:family="paragraph" style:parent-style-name="Standard">
      <style:paragraph-properties fo:margin-left="0.953cm" fo:margin-right="0cm" fo:line-height="0.564cm" fo:text-indent="0cm" style:auto-text-indent="false" style:line-break="normal" style:snap-to-layout-grid="false">
        <style:tab-stops>
          <style:tab-stop style:position="0.635cm"/>
        </style:tab-stops>
      </style:paragraph-properties>
      <style:text-properties fo:color="#000000" style:font-name-asian="標楷體"/>
    </style:style>
    <style:style style:name="P929" style:family="paragraph" style:parent-style-name="Standard">
      <style:paragraph-properties fo:margin-left="1.905cm" fo:margin-right="0cm" fo:line-height="0.529cm" fo:text-indent="-0.635cm" style:auto-text-indent="false"/>
      <style:text-properties fo:color="#000000" style:font-name-asian="標楷體"/>
    </style:style>
    <style:style style:name="P930" style:family="paragraph" style:parent-style-name="Standard">
      <style:paragraph-properties fo:margin-left="1.905cm" fo:margin-right="0cm" fo:line-height="0.554cm" fo:text-align="justify" style:justify-single-word="false" fo:text-indent="-0.635cm" style:auto-text-indent="false"/>
      <style:text-properties fo:color="#000000" style:font-name-asian="標楷體"/>
    </style:style>
    <style:style style:name="P931" style:family="paragraph" style:parent-style-name="Standard">
      <style:paragraph-properties fo:margin-left="1.905cm" fo:margin-right="0cm" fo:line-height="0.554cm" fo:text-align="justify" style:justify-single-word="false" fo:text-indent="-0.635cm" style:auto-text-indent="false"/>
    </style:style>
    <style:style style:name="P932" style:family="paragraph" style:parent-style-name="Standard">
      <style:paragraph-properties fo:margin-left="1.923cm" fo:margin-right="0cm" fo:line-height="0.529cm" fo:text-indent="-0.635cm" style:auto-text-indent="false"/>
      <style:text-properties fo:color="#000000" style:font-name-asian="標楷體"/>
    </style:style>
    <style:style style:name="P933" style:family="paragraph" style:parent-style-name="Standard">
      <style:paragraph-properties fo:margin-left="0.762cm" fo:margin-right="0cm" fo:line-height="0.564cm" fo:text-indent="-0.127cm" style:auto-text-indent="false" style:line-break="normal" style:snap-to-layout-grid="false"/>
      <style:text-properties fo:color="#000000" style:font-name-asian="標楷體"/>
    </style:style>
    <style:style style:name="P934" style:family="paragraph" style:parent-style-name="Standard">
      <style:paragraph-properties fo:margin-left="0.762cm" fo:margin-right="0cm" fo:line-height="0.547cm" fo:text-indent="-0.127cm" style:auto-text-indent="false" style:line-break="normal" style:snap-to-layout-grid="false"/>
      <style:text-properties fo:color="#000000" style:font-name-asian="標楷體"/>
    </style:style>
    <style:style style:name="P935" style:family="paragraph" style:parent-style-name="Standard">
      <style:paragraph-properties fo:margin-left="0.762cm" fo:margin-right="0cm" fo:line-height="0.564cm" fo:text-indent="-0.953cm" style:auto-text-indent="false" style:line-break="normal" style:snap-to-layout-grid="false"/>
      <style:text-properties fo:color="#000000" style:font-name-asian="標楷體"/>
    </style:style>
    <style:style style:name="P936" style:family="paragraph" style:parent-style-name="Standard">
      <style:paragraph-properties fo:margin-left="0.762cm" fo:margin-right="0cm" fo:line-height="0.564cm" fo:text-indent="-0.106cm" style:auto-text-indent="false" style:line-break="normal" style:snap-to-layout-grid="false"/>
      <style:text-properties fo:color="#000000" style:font-name-asian="標楷體"/>
    </style:style>
    <style:style style:name="P937" style:family="paragraph" style:parent-style-name="Standard">
      <style:paragraph-properties fo:margin-left="0.589cm" fo:margin-right="0cm" fo:line-height="0.564cm" fo:text-align="justify" style:justify-single-word="false" fo:text-indent="0cm" style:auto-text-indent="false" style:line-break="normal" style:snap-to-layout-grid="false"/>
    </style:style>
    <style:style style:name="P938" style:family="paragraph" style:parent-style-name="Standard">
      <style:paragraph-properties fo:margin-left="0.864cm" fo:margin-right="0cm" fo:line-height="0.564cm" fo:text-align="justify" style:justify-single-word="false" fo:text-indent="-0.018cm" style:auto-text-indent="false" style:line-break="normal" style:snap-to-layout-grid="false"/>
      <style:text-properties fo:color="#000000" style:font-name-asian="標楷體"/>
    </style:style>
    <style:style style:name="P939" style:family="paragraph" style:parent-style-name="Standard">
      <style:paragraph-properties fo:margin-left="0.593cm" fo:margin-right="0cm" fo:line-height="0.529cm" fo:text-indent="-0.593cm" style:auto-text-indent="false" style:line-break="normal" style:snap-to-layout-grid="false"/>
      <style:text-properties fo:color="#000000" style:font-name-asian="標楷體"/>
    </style:style>
    <style:style style:name="P940" style:family="paragraph" style:parent-style-name="Standard">
      <style:paragraph-properties fo:margin-left="0.593cm" fo:margin-right="0cm" fo:line-height="0.564cm" fo:text-indent="-0.593cm" style:auto-text-indent="false" style:line-break="normal" style:snap-to-layout-grid="false"/>
      <style:text-properties fo:color="#000000" style:font-name-asian="標楷體"/>
    </style:style>
    <style:style style:name="P941" style:family="paragraph" style:parent-style-name="Standard">
      <style:paragraph-properties fo:margin-left="0.593cm" fo:margin-right="0cm" fo:line-height="0.564cm" fo:text-indent="-0.593cm" style:auto-text-indent="false" style:line-break="normal" style:snap-to-layout-grid="false"/>
    </style:style>
    <style:style style:name="P942" style:family="paragraph" style:parent-style-name="Standard">
      <style:paragraph-properties fo:margin-left="1.164cm" fo:margin-right="0cm" fo:line-height="0.564cm" fo:text-indent="-1.164cm" style:auto-text-indent="false" style:text-autospace="none"/>
    </style:style>
    <style:style style:name="P943" style:family="paragraph" style:parent-style-name="Standard">
      <style:paragraph-properties fo:margin-left="1.693cm" fo:margin-right="0cm" fo:line-height="0.564cm" fo:text-align="justify" style:justify-single-word="false" fo:text-indent="-1.693cm" style:auto-text-indent="false" style:text-autospace="none"/>
    </style:style>
    <style:style style:name="P944" style:family="paragraph" style:parent-style-name="Standard">
      <style:paragraph-properties fo:margin-left="0.953cm" fo:margin-right="0cm" fo:line-height="0.564cm" fo:text-align="justify" style:justify-single-word="false" fo:text-indent="-0.953cm" style:auto-text-indent="false" style:text-autospace="none"/>
    </style:style>
    <style:style style:name="P945" style:family="paragraph" style:parent-style-name="Standard">
      <style:paragraph-properties fo:margin-left="0.953cm" fo:margin-right="0cm" fo:line-height="0.564cm" fo:text-align="justify" style:justify-single-word="false" fo:text-indent="-0.106cm" style:auto-text-indent="false" style:text-autospace="none"/>
    </style:style>
    <style:style style:name="P946" style:family="paragraph" style:parent-style-name="Standard">
      <style:paragraph-properties fo:margin-left="1.101cm" fo:margin-right="0cm" fo:line-height="0.564cm" fo:text-align="justify" style:justify-single-word="false" fo:text-indent="-0.677cm" style:auto-text-indent="false"/>
    </style:style>
    <style:style style:name="P947" style:family="paragraph" style:parent-style-name="Standard">
      <style:paragraph-properties fo:margin-left="1.101cm" fo:margin-right="0cm" fo:line-height="0.564cm" fo:text-align="justify" style:justify-single-word="false" fo:text-indent="-0.677cm" style:auto-text-indent="false" style:line-break="normal" style:snap-to-layout-grid="false"/>
    </style:style>
    <style:style style:name="P948" style:family="paragraph" style:parent-style-name="Standard">
      <style:paragraph-properties fo:margin-left="1.101cm" fo:margin-right="0cm" fo:line-height="0.564cm" fo:text-indent="-0.677cm" style:auto-text-indent="false" style:text-autospace="none"/>
    </style:style>
    <style:style style:name="P949" style:family="paragraph" style:parent-style-name="Standard">
      <style:paragraph-properties fo:margin-left="1.143cm" fo:margin-right="0cm" fo:line-height="0.564cm" fo:text-indent="-0.72cm" style:auto-text-indent="false"/>
    </style:style>
    <style:style style:name="P950" style:family="paragraph" style:parent-style-name="Standard">
      <style:paragraph-properties fo:margin-left="1.143cm" fo:margin-right="0cm" fo:line-height="0.564cm" fo:text-align="justify" style:justify-single-word="false" fo:text-indent="-0.72cm" style:auto-text-indent="false"/>
    </style:style>
    <style:style style:name="P951" style:family="paragraph" style:parent-style-name="Standard">
      <style:paragraph-properties fo:margin-left="1.312cm" fo:margin-right="0cm" fo:line-height="0.564cm" fo:text-align="justify" style:justify-single-word="false" fo:text-indent="-1.101cm" style:auto-text-indent="false" style:line-break="normal" style:snap-to-layout-grid="false"/>
    </style:style>
    <style:style style:name="P952" style:family="paragraph" style:parent-style-name="Standard">
      <style:paragraph-properties fo:margin-left="1.355cm" fo:margin-right="0cm" fo:line-height="0.564cm" fo:text-align="justify" style:justify-single-word="false" fo:text-indent="-0.296cm" style:auto-text-indent="false" style:line-break="normal" style:snap-to-layout-grid="false"/>
    </style:style>
    <style:style style:name="P953" style:family="paragraph" style:parent-style-name="Standard">
      <style:paragraph-properties fo:margin-left="1.228cm" fo:margin-right="0cm" fo:line-height="0.564cm" fo:text-align="justify" style:justify-single-word="false" fo:text-indent="-0.804cm" style:auto-text-indent="false"/>
    </style:style>
    <style:style style:name="P954" style:family="paragraph" style:parent-style-name="Standard">
      <style:paragraph-properties fo:margin-left="1.27cm" fo:margin-right="0cm" fo:line-height="0.564cm" fo:text-indent="-0.847cm" style:auto-text-indent="false"/>
    </style:style>
    <style:style style:name="P955" style:family="paragraph" style:parent-style-name="Standard">
      <style:paragraph-properties fo:margin-left="1.27cm" fo:margin-right="0cm" fo:line-height="0.564cm" fo:text-align="justify" style:justify-single-word="false" fo:text-indent="-0.847cm" style:auto-text-indent="false" style:line-break="normal" style:snap-to-layout-grid="false"/>
    </style:style>
    <style:style style:name="P956" style:family="paragraph" style:parent-style-name="Standard">
      <style:paragraph-properties fo:margin-left="1.27cm" fo:margin-right="0cm" fo:line-height="0.564cm" fo:text-align="justify" style:justify-single-word="false" fo:orphans="2" fo:widows="2" fo:text-indent="-0.847cm" style:auto-text-indent="false"/>
      <style:text-properties fo:color="#000000" style:font-name-asian="標楷體"/>
    </style:style>
    <style:style style:name="P957" style:family="paragraph" style:parent-style-name="Standard">
      <style:paragraph-properties fo:margin-left="1.312cm" fo:margin-right="0cm" fo:line-height="0.564cm" fo:text-align="justify" style:justify-single-word="false" fo:text-indent="-0.212cm" style:auto-text-indent="false" style:line-break="normal" style:snap-to-layout-grid="false"/>
      <style:text-properties fo:color="#000000" fo:background-color="#ffffff" style:font-name-asian="標楷體" style:font-name-complex="標楷體" style:font-weight-complex="bold"/>
    </style:style>
    <style:style style:name="P958" style:family="paragraph" style:parent-style-name="Standard">
      <style:paragraph-properties fo:margin-left="1.101cm" fo:margin-right="0cm" fo:line-height="0.564cm" fo:text-align="justify" style:justify-single-word="false" fo:text-indent="-1.101cm" style:auto-text-indent="false"/>
    </style:style>
    <style:style style:name="P959" style:family="paragraph" style:parent-style-name="Standard">
      <style:paragraph-properties fo:margin-left="1.101cm" fo:margin-right="0cm" fo:line-height="0.564cm" fo:text-align="justify" style:justify-single-word="false" fo:text-indent="-1.101cm" style:auto-text-indent="false" style:line-break="normal" style:snap-to-layout-grid="false"/>
    </style:style>
    <style:style style:name="P960" style:family="paragraph" style:parent-style-name="Standard">
      <style:paragraph-properties fo:margin-left="1.101cm" fo:margin-right="0cm" fo:line-height="0.564cm" fo:text-align="justify" style:justify-single-word="false" fo:orphans="2" fo:widows="2" fo:text-indent="-1.101cm" style:auto-text-indent="false" style:snap-to-layout-grid="false"/>
    </style:style>
    <style:style style:name="P961" style:family="paragraph" style:parent-style-name="Standard">
      <style:paragraph-properties fo:margin-left="0.3cm" fo:margin-right="0cm" fo:line-height="0.564cm" fo:text-align="justify" style:justify-single-word="false" fo:text-indent="-0.3cm" style:auto-text-indent="false"/>
      <style:text-properties fo:color="#000000" style:font-name-asian="標楷體" style:font-name-complex="標楷體"/>
    </style:style>
    <style:style style:name="P962" style:family="paragraph" style:parent-style-name="Standard">
      <style:paragraph-properties fo:margin-left="1.439cm" fo:margin-right="0cm" fo:line-height="0.564cm" fo:text-align="justify" style:justify-single-word="false" fo:orphans="2" fo:widows="2" fo:text-indent="0cm" style:auto-text-indent="false" style:snap-to-layout-grid="false"/>
    </style:style>
    <style:style style:name="P963" style:family="paragraph" style:parent-style-name="Standard">
      <style:paragraph-properties fo:margin-left="1.101cm" fo:margin-right="0cm" fo:line-height="0.564cm" fo:text-indent="0cm" style:auto-text-indent="false"/>
    </style:style>
    <style:style style:name="P964" style:family="paragraph" style:parent-style-name="Standard">
      <style:paragraph-properties fo:margin-left="1.101cm" fo:margin-right="0cm" fo:line-height="0.564cm" fo:text-indent="0cm" style:auto-text-indent="false" style:line-break="normal" style:snap-to-layout-grid="false"/>
    </style:style>
    <style:style style:name="P965" style:family="paragraph" style:parent-style-name="Standard">
      <style:paragraph-properties fo:margin-left="2.032cm" fo:margin-right="0cm" fo:line-height="0.564cm" fo:text-indent="-1.016cm" style:auto-text-indent="false"/>
    </style:style>
    <style:style style:name="P966" style:family="paragraph" style:parent-style-name="Standard">
      <style:paragraph-properties fo:margin-left="2.078cm" fo:margin-right="0cm" fo:line-height="0.564cm" fo:text-indent="-1.058cm" style:auto-text-indent="false"/>
    </style:style>
    <style:style style:name="P967" style:family="paragraph" style:parent-style-name="Standard">
      <style:paragraph-properties fo:margin-left="2.099cm" fo:margin-right="0cm" fo:line-height="0.564cm" fo:text-align="justify" style:justify-single-word="false" fo:text-indent="-1.058cm" style:auto-text-indent="false"/>
    </style:style>
    <style:style style:name="P968" style:family="paragraph" style:parent-style-name="Standard">
      <style:paragraph-properties fo:margin-left="1.109cm" fo:margin-right="0cm" fo:line-height="0.564cm" fo:text-indent="-1.109cm" style:auto-text-indent="false" style:line-break="normal" style:snap-to-layout-grid="false"/>
    </style:style>
    <style:style style:name="P969" style:family="paragraph" style:parent-style-name="Standard">
      <style:paragraph-properties fo:margin-left="1.109cm" fo:margin-right="0cm" fo:line-height="0.564cm" fo:text-indent="-0.474cm" style:auto-text-indent="false" style:line-break="normal" style:snap-to-layout-grid="false"/>
    </style:style>
    <style:style style:name="P970" style:family="paragraph" style:parent-style-name="Standard">
      <style:paragraph-properties fo:margin-left="0.61cm" fo:margin-right="-0.085cm" fo:line-height="0.564cm" fo:text-indent="-0.61cm" style:auto-text-indent="false" style:line-break="normal" style:snap-to-layout-grid="false"/>
    </style:style>
    <style:style style:name="P971" style:family="paragraph" style:parent-style-name="Standard">
      <style:paragraph-properties fo:margin-left="1.185cm" fo:margin-right="0cm" fo:line-height="0.564cm" fo:text-align="justify" style:justify-single-word="false" fo:text-indent="-0.339cm" style:auto-text-indent="false" style:text-autospace="none"/>
    </style:style>
    <style:style style:name="P972" style:family="paragraph" style:parent-style-name="Standard">
      <style:paragraph-properties fo:margin-left="1.185cm" fo:margin-right="0cm" fo:line-height="0.564cm" fo:text-align="justify" style:justify-single-word="false" fo:text-indent="-0.339cm" style:auto-text-indent="false" style:text-autospace="none"/>
      <style:text-properties fo:color="#000000" style:font-name-asian="標楷體"/>
    </style:style>
    <style:style style:name="P973" style:family="paragraph" style:parent-style-name="Standard">
      <style:paragraph-properties fo:margin-left="0.423cm" fo:margin-right="0cm" fo:line-height="0.564cm" fo:text-indent="-0.212cm" style:auto-text-indent="false" style:text-autospace="none"/>
      <style:text-properties fo:color="#000000" style:font-name-asian="標楷體"/>
    </style:style>
    <style:style style:name="P974" style:family="paragraph" style:parent-style-name="Standard">
      <style:paragraph-properties fo:margin-left="0.423cm" fo:margin-right="0cm" fo:line-height="0.564cm" fo:text-align="justify" style:justify-single-word="false" fo:text-indent="-0.212cm" style:auto-text-indent="false" style:text-autospace="none"/>
      <style:text-properties fo:color="#000000" style:font-name-asian="標楷體"/>
    </style:style>
    <style:style style:name="P975" style:family="paragraph" style:parent-style-name="Standard">
      <style:paragraph-properties fo:margin-left="1.27cm" fo:margin-right="0cm" fo:line-height="0.564cm" fo:text-align="justify" style:justify-single-word="false" fo:text-indent="-0.423cm" style:auto-text-indent="false" style:text-autospace="none"/>
      <style:text-properties fo:color="#000000" style:font-name-asian="標楷體"/>
    </style:style>
    <style:style style:name="P976" style:family="paragraph" style:parent-style-name="Standard">
      <style:paragraph-properties fo:margin-left="1.27cm" fo:margin-right="0cm" fo:line-height="0.529cm" fo:text-indent="-0.423cm" style:auto-text-indent="false" style:line-break="normal" style:snap-to-layout-grid="false"/>
      <style:text-properties fo:color="#000000" style:font-name="標楷體" style:font-name-asian="標楷體" style:font-name-complex="標楷體"/>
    </style:style>
    <style:style style:name="P977" style:family="paragraph" style:parent-style-name="Standard">
      <style:paragraph-properties fo:margin-left="1.312cm" fo:margin-right="0cm" fo:line-height="0.564cm" fo:text-align="justify" style:justify-single-word="false" fo:orphans="2" fo:widows="2" fo:text-indent="-0.889cm" style:auto-text-indent="false"/>
    </style:style>
    <style:style style:name="P978" style:family="paragraph" style:parent-style-name="Standard">
      <style:paragraph-properties fo:margin-left="1.312cm" fo:margin-right="0cm" fo:line-height="0.564cm" fo:text-align="justify" style:justify-single-word="false" fo:orphans="2" fo:widows="2" fo:text-indent="-0.889cm" style:auto-text-indent="false"/>
      <style:text-properties fo:color="#000000" style:font-name-asian="標楷體"/>
    </style:style>
    <style:style style:name="P979" style:family="paragraph" style:parent-style-name="Standard">
      <style:paragraph-properties fo:margin-left="1.185cm" fo:margin-right="0cm" fo:line-height="0.564cm" fo:text-align="justify" style:justify-single-word="false" fo:orphans="2" fo:widows="2" fo:text-indent="-0.762cm" style:auto-text-indent="false"/>
    </style:style>
    <style:style style:name="P980" style:family="paragraph" style:parent-style-name="Standard">
      <style:paragraph-properties fo:margin-left="1.185cm" fo:margin-right="0cm" fo:line-height="0.564cm" fo:text-align="justify" style:justify-single-word="false" fo:orphans="2" fo:widows="2" fo:text-indent="-0.762cm" style:auto-text-indent="false"/>
      <style:text-properties fo:color="#000000" style:font-name-asian="標楷體"/>
    </style:style>
    <style:style style:name="P981" style:family="paragraph" style:parent-style-name="Standard">
      <style:paragraph-properties fo:margin-left="0.728cm" fo:margin-right="0cm" fo:line-height="0.564cm" fo:text-indent="0cm" style:auto-text-indent="false" style:line-break="normal" style:snap-to-layout-grid="false"/>
    </style:style>
    <style:style style:name="P982" style:family="paragraph" style:parent-style-name="Standard">
      <style:paragraph-properties fo:margin-left="0cm" fo:margin-right="0cm" fo:line-height="0.564cm" fo:text-indent="1.482cm" style:auto-text-indent="false" style:line-break="normal" style:snap-to-layout-grid="false"/>
      <style:text-properties fo:color="#000000" style:font-name-asian="標楷體"/>
    </style:style>
    <style:style style:name="P983" style:family="paragraph" style:parent-style-name="Standard">
      <style:paragraph-properties fo:margin-left="-0.085cm" fo:margin-right="0cm" fo:margin-top="0.071cm" fo:margin-bottom="0.071cm" fo:line-height="0.564cm" fo:text-indent="0cm" style:auto-text-indent="false" style:line-break="normal" style:snap-to-layout-grid="false"/>
    </style:style>
    <style:style style:name="P984" style:family="paragraph" style:parent-style-name="Standard">
      <style:paragraph-properties fo:margin-left="-0.035cm" fo:margin-right="0cm" fo:margin-top="0.071cm" fo:margin-bottom="0.071cm" fo:line-height="0.564cm" fo:text-indent="0cm" style:auto-text-indent="false" style:line-break="normal" style:snap-to-layout-grid="false"/>
    </style:style>
    <style:style style:name="P985" style:family="paragraph" style:parent-style-name="Standard">
      <style:paragraph-properties fo:margin-left="-0.035cm" fo:margin-right="0cm" fo:margin-top="0.071cm" fo:margin-bottom="0.071cm" fo:line-height="0.564cm" fo:text-indent="0cm" style:auto-text-indent="false" style:line-break="normal" style:snap-to-layout-grid="false"/>
      <style:text-properties fo:color="#000000" style:font-name-asian="標楷體" style:font-name-complex="標楷體"/>
    </style:style>
    <style:style style:name="P986" style:family="paragraph" style:parent-style-name="Standard">
      <style:paragraph-properties fo:margin-left="-0.041cm" fo:margin-right="0cm" fo:margin-top="0.071cm" fo:margin-bottom="0.071cm" fo:line-height="0.564cm" fo:text-indent="0cm" style:auto-text-indent="false" style:line-break="normal" style:snap-to-layout-grid="false"/>
    </style:style>
    <style:style style:name="P987" style:family="paragraph" style:parent-style-name="Standard">
      <style:paragraph-properties fo:margin-left="0.78cm" fo:margin-right="0cm" fo:line-height="0.564cm" fo:text-indent="0cm" style:auto-text-indent="false" style:line-break="normal" style:snap-to-layout-grid="false"/>
      <style:text-properties fo:color="#000000" style:font-name-asian="標楷體"/>
    </style:style>
    <style:style style:name="P988" style:family="paragraph" style:parent-style-name="Standard">
      <style:paragraph-properties fo:margin-left="1.312cm" fo:margin-right="0cm" fo:line-height="0.547cm" fo:text-indent="-0.423cm" style:auto-text-indent="false" style:line-break="normal" style:snap-to-layout-grid="false"/>
      <style:text-properties fo:color="#000000" style:font-name-asian="標楷體"/>
    </style:style>
    <style:style style:name="P989" style:family="paragraph" style:parent-style-name="Standard">
      <style:paragraph-properties fo:margin-top="0cm" fo:margin-bottom="0.106cm" fo:text-align="center" style:justify-single-word="false"/>
    </style:style>
    <style:style style:name="P990" style:family="paragraph" style:parent-style-name="Standard">
      <style:paragraph-properties fo:margin-top="0cm" fo:margin-bottom="0.106cm" fo:text-align="center" style:justify-single-word="false"/>
      <style:text-properties fo:color="#000000" style:font-name-asian="標楷體"/>
    </style:style>
    <style:style style:name="P991" style:family="paragraph" style:parent-style-name="Standard" style:list-style-name="WW8Num69">
      <style:paragraph-properties fo:margin-left="0.85cm" fo:margin-right="0cm" fo:line-height="0.564cm" fo:text-indent="-0.85cm" style:auto-text-indent="false" style:line-break="normal" style:snap-to-layout-grid="false"/>
      <style:text-properties fo:color="#000000" style:font-name-asian="標楷體"/>
    </style:style>
    <style:style style:name="P992" style:family="paragraph" style:parent-style-name="Standard">
      <style:paragraph-properties fo:margin-left="0.889cm" fo:margin-right="0cm" fo:line-height="0.564cm" fo:text-indent="-0.635cm" style:auto-text-indent="false"/>
    </style:style>
    <style:style style:name="P993" style:family="paragraph" style:parent-style-name="Standard" style:list-style-name="">
      <style:paragraph-properties fo:margin-left="0.889cm" fo:margin-right="0cm" fo:line-height="0.564cm" fo:text-align="justify" style:justify-single-word="false" fo:text-indent="-0.635cm" style:auto-text-indent="false"/>
    </style:style>
    <style:style style:name="P994" style:family="paragraph" style:parent-style-name="Standard">
      <style:paragraph-properties fo:margin-left="0.889cm" fo:margin-right="0cm" fo:line-height="0.564cm" fo:text-align="justify" style:justify-single-word="false" fo:text-indent="-0.635cm" style:auto-text-indent="false" style:line-break="normal" style:snap-to-layout-grid="false"/>
    </style:style>
    <style:style style:name="P995" style:family="paragraph" style:parent-style-name="Standard">
      <style:paragraph-properties fo:margin-left="0.889cm" fo:margin-right="0cm" fo:line-height="0.564cm" fo:text-indent="-0.635cm" style:auto-text-indent="false" style:line-break="normal" style:snap-to-layout-grid="false"/>
    </style:style>
    <style:style style:name="P996" style:family="paragraph" style:parent-style-name="Standard">
      <style:paragraph-properties fo:margin-left="0.889cm" fo:margin-right="0cm" fo:line-height="0.529cm" fo:text-indent="-0.635cm" style:auto-text-indent="false" style:line-break="normal" style:snap-to-layout-grid="false"/>
    </style:style>
    <style:style style:name="P997" style:family="paragraph" style:parent-style-name="Standard">
      <style:paragraph-properties fo:margin-left="2.117cm" fo:margin-right="0cm" fo:text-indent="-2.117cm" style:auto-text-indent="false"/>
      <style:text-properties fo:color="#000000" style:font-name-asian="標楷體"/>
    </style:style>
    <style:style style:name="P998" style:family="paragraph" style:parent-style-name="Standard">
      <style:paragraph-properties fo:margin-left="0.508cm" fo:margin-right="0cm" fo:text-indent="0cm" style:auto-text-indent="false"/>
      <style:text-properties fo:color="#000000" style:font-name-asian="標楷體"/>
    </style:style>
    <style:style style:name="P999" style:family="paragraph" style:parent-style-name="Standard">
      <style:paragraph-properties fo:margin-left="0.635cm" fo:margin-right="0cm" fo:line-height="0.564cm" fo:text-indent="-0.508cm" style:auto-text-indent="false" style:line-break="normal" style:snap-to-layout-grid="false"/>
    </style:style>
    <style:style style:name="P1000" style:family="paragraph" style:parent-style-name="Standard">
      <style:paragraph-properties fo:margin-left="1.134cm" fo:margin-right="0cm" fo:line-height="0.564cm" fo:text-indent="-0.72cm" style:auto-text-indent="false"/>
    </style:style>
    <style:style style:name="P1001" style:family="paragraph" style:parent-style-name="Standard">
      <style:paragraph-properties fo:margin-left="1.113cm" fo:margin-right="0cm" fo:line-height="0.564cm" fo:text-indent="-0.699cm" style:auto-text-indent="false"/>
    </style:style>
    <style:style style:name="P1002" style:family="paragraph" style:parent-style-name="Standard">
      <style:paragraph-properties fo:margin-left="0.864cm" fo:margin-right="0cm" fo:line-height="0.564cm" fo:text-indent="-0.864cm" style:auto-text-indent="false"/>
    </style:style>
    <style:style style:name="P1003" style:family="paragraph" style:parent-style-name="Standard">
      <style:paragraph-properties fo:margin-left="1.261cm" fo:margin-right="0cm" fo:line-height="0.564cm" fo:text-indent="-0.847cm" style:auto-text-indent="false"/>
    </style:style>
    <style:style style:name="P1004" style:family="paragraph" style:parent-style-name="Standard">
      <style:paragraph-properties fo:margin-left="1.134cm" fo:margin-right="0cm" fo:line-height="0.564cm" fo:text-indent="-1.134cm" style:auto-text-indent="false" style:line-break="normal" style:snap-to-layout-grid="false"/>
    </style:style>
    <style:style style:name="P1005" style:family="paragraph" style:parent-style-name="Standard">
      <style:paragraph-properties fo:margin-left="1.808cm" fo:margin-right="0cm" fo:line-height="0.564cm" fo:text-indent="-1.808cm" style:auto-text-indent="false" style:line-break="normal" style:snap-to-layout-grid="false"/>
    </style:style>
    <style:style style:name="P1006" style:family="paragraph" style:parent-style-name="Standard">
      <style:paragraph-properties fo:margin-left="1.808cm" fo:margin-right="0cm" fo:line-height="0.564cm" fo:text-indent="-0.115cm" style:auto-text-indent="false" style:line-break="normal" style:snap-to-layout-grid="false"/>
      <style:text-properties fo:color="#000000" style:font-name-asian="標楷體" style:font-name-complex="標楷體"/>
    </style:style>
    <style:style style:name="P1007" style:family="paragraph" style:parent-style-name="Standard">
      <style:paragraph-properties fo:margin-left="1.727cm" fo:margin-right="0cm" fo:line-height="0.564cm" fo:text-indent="-1.651cm" style:auto-text-indent="false" style:line-break="normal" style:snap-to-layout-grid="false"/>
    </style:style>
    <style:style style:name="P1008" style:family="paragraph" style:parent-style-name="Standard">
      <style:paragraph-properties fo:margin-left="1.693cm" fo:margin-right="0cm" fo:line-height="0.564cm" fo:text-indent="0cm" style:auto-text-indent="false"/>
    </style:style>
    <style:style style:name="P1009" style:family="paragraph" style:parent-style-name="Standard">
      <style:paragraph-properties fo:margin-left="1.693cm" fo:margin-right="0cm" fo:line-height="0.564cm" fo:text-indent="0cm" style:auto-text-indent="false" style:line-break="normal" style:snap-to-layout-grid="false"/>
    </style:style>
    <style:style style:name="P1010" style:family="paragraph" style:parent-style-name="Standard">
      <style:paragraph-properties fo:margin-left="1.693cm" fo:margin-right="0cm" fo:line-height="0.554cm" fo:text-align="justify" style:justify-single-word="false" fo:text-indent="0cm" style:auto-text-indent="false"/>
    </style:style>
    <style:style style:name="P1011" style:family="paragraph" style:parent-style-name="Standard">
      <style:paragraph-properties fo:margin-left="1.693cm" fo:margin-right="0cm" fo:line-height="0.554cm" fo:text-align="justify" style:justify-single-word="false" fo:text-indent="0cm" style:auto-text-indent="false"/>
      <style:text-properties fo:color="#000000" style:font-name-asian="標楷體"/>
    </style:style>
    <style:style style:name="P1012" style:family="paragraph" style:parent-style-name="Standard">
      <style:paragraph-properties fo:margin-left="0cm" fo:margin-right="-0.415cm" fo:line-height="0.776cm" fo:text-indent="0cm" style:auto-text-indent="false" style:line-break="normal" style:snap-to-layout-grid="false"/>
      <style:text-properties fo:color="#000000" fo:font-size="16pt" style:font-name-asian="標楷體" style:font-size-asian="16pt"/>
    </style:style>
    <style:style style:name="P1013" style:family="paragraph" style:parent-style-name="Standard">
      <style:paragraph-properties fo:margin-left="0.575cm" fo:margin-right="0cm" fo:line-height="0.564cm" fo:text-indent="-0.635cm" style:auto-text-indent="false"/>
      <style:text-properties fo:color="#000000" style:font-name-asian="標楷體"/>
    </style:style>
    <style:style style:name="P1014" style:family="paragraph" style:parent-style-name="Standard">
      <style:paragraph-properties fo:margin-left="-0.06cm" fo:margin-right="0cm" fo:line-height="0.564cm" fo:text-indent="0cm" style:auto-text-indent="false"/>
      <style:text-properties fo:color="#000000" style:font-name-asian="標楷體"/>
    </style:style>
    <style:style style:name="P1015" style:family="paragraph" style:parent-style-name="Standard">
      <style:paragraph-properties fo:margin-left="0.575cm" fo:margin-right="0cm" fo:line-height="0.564cm" fo:text-indent="0cm" style:auto-text-indent="false"/>
    </style:style>
    <style:style style:name="P1016" style:family="paragraph" style:parent-style-name="Standard">
      <style:paragraph-properties fo:margin-left="0.575cm" fo:margin-right="0cm" fo:line-height="0.564cm" fo:text-indent="0cm" style:auto-text-indent="false"/>
      <style:text-properties fo:color="#000000" style:font-name-asian="標楷體"/>
    </style:style>
    <style:style style:name="P1017" style:family="paragraph" style:parent-style-name="Standard">
      <style:paragraph-properties fo:margin-left="0.653cm" fo:margin-right="0cm" fo:line-height="0.564cm" fo:text-indent="-0.021cm" style:auto-text-indent="false" style:line-break="normal" style:snap-to-layout-grid="false"/>
    </style:style>
    <style:style style:name="P1018" style:family="paragraph" style:parent-style-name="Standard">
      <style:paragraph-properties fo:margin-left="1.651cm" fo:margin-right="0cm" fo:line-height="0.564cm" fo:text-indent="-0.677cm" style:auto-text-indent="false" style:line-break="normal" style:snap-to-layout-grid="false">
        <style:tab-stops>
          <style:tab-stop style:position="0.87cm"/>
          <style:tab-stop style:position="1.505cm"/>
        </style:tab-stops>
      </style:paragraph-properties>
    </style:style>
    <style:style style:name="P1019" style:family="paragraph" style:parent-style-name="Standard">
      <style:paragraph-properties fo:margin-left="1.905cm" fo:margin-right="0cm" fo:line-height="0.564cm" fo:text-indent="-0.931cm" style:auto-text-indent="false" style:line-break="normal" style:snap-to-layout-grid="false">
        <style:tab-stops>
          <style:tab-stop style:position="0.87cm"/>
          <style:tab-stop style:position="1.505cm"/>
        </style:tab-stops>
      </style:paragraph-properties>
    </style:style>
    <style:style style:name="P1020" style:family="paragraph" style:parent-style-name="Standard">
      <style:paragraph-properties fo:margin-left="1.905cm" fo:margin-right="0cm" fo:line-height="0.564cm" fo:text-indent="-0.931cm" style:auto-text-indent="false" style:line-break="normal" style:snap-to-layout-grid="false">
        <style:tab-stops>
          <style:tab-stop style:position="0.87cm"/>
          <style:tab-stop style:position="1.505cm"/>
        </style:tab-stops>
      </style:paragraph-properties>
      <style:text-properties fo:color="#000000" style:letter-kerning="true" style:font-name-asian="標楷體"/>
    </style:style>
    <style:style style:name="P1021" style:family="paragraph" style:parent-style-name="Standard">
      <style:paragraph-properties fo:margin-left="1.905cm" fo:margin-right="0cm" fo:line-height="0.564cm" fo:text-indent="-1.905cm" style:auto-text-indent="false" style:line-break="normal" style:snap-to-layout-grid="false">
        <style:tab-stops>
          <style:tab-stop style:position="0.87cm"/>
          <style:tab-stop style:position="1.505cm"/>
        </style:tab-stops>
      </style:paragraph-properties>
      <style:text-properties fo:color="#000000" style:letter-kerning="true" style:font-name-asian="標楷體" style:font-name-complex="標楷體"/>
    </style:style>
    <style:style style:name="P1022" style:family="paragraph" style:parent-style-name="Standard">
      <style:paragraph-properties fo:margin-left="1.905cm" fo:margin-right="0cm" fo:line-height="0.564cm" fo:text-indent="-0.847cm" style:auto-text-indent="false" style:line-break="normal" style:snap-to-layout-grid="false">
        <style:tab-stops>
          <style:tab-stop style:position="0.87cm"/>
          <style:tab-stop style:position="1.505cm"/>
        </style:tab-stops>
      </style:paragraph-properties>
    </style:style>
    <style:style style:name="P1023" style:family="paragraph" style:parent-style-name="Standard">
      <style:paragraph-properties fo:margin-left="1.905cm" fo:margin-right="0cm" fo:line-height="0.564cm" fo:text-indent="-0.847cm" style:auto-text-indent="false" style:line-break="normal" style:snap-to-layout-grid="false">
        <style:tab-stops>
          <style:tab-stop style:position="0.87cm"/>
          <style:tab-stop style:position="1.505cm"/>
        </style:tab-stops>
      </style:paragraph-properties>
      <style:text-properties fo:color="#000000" style:letter-kerning="true" style:font-name-asian="標楷體" style:font-name-complex="標楷體"/>
    </style:style>
    <style:style style:name="P1024" style:family="paragraph" style:parent-style-name="Standard">
      <style:paragraph-properties fo:margin-left="0.423cm" fo:margin-right="0cm" fo:line-height="0.564cm" fo:text-indent="0.847cm" style:auto-text-indent="false" style:snap-to-layout-grid="false"/>
    </style:style>
    <style:style style:name="P1025" style:family="paragraph" style:parent-style-name="Standard">
      <style:paragraph-properties fo:margin-left="0.254cm" fo:margin-right="0cm" fo:line-height="0.564cm" fo:text-align="justify" style:justify-single-word="false" fo:text-indent="-0.339cm" style:auto-text-indent="false"/>
    </style:style>
    <style:style style:name="P1026" style:family="paragraph" style:parent-style-name="Standard">
      <style:paragraph-properties fo:margin-left="0.254cm" fo:margin-right="0cm" fo:line-height="0.564cm" fo:text-indent="-0.339cm" style:auto-text-indent="false" style:line-break="normal" style:snap-to-layout-grid="false"/>
    </style:style>
    <style:style style:name="P1027" style:family="paragraph" style:parent-style-name="Standard">
      <style:paragraph-properties fo:margin-left="0cm" fo:margin-right="0cm" fo:line-height="0.564cm" fo:text-indent="0.907cm" style:auto-text-indent="false"/>
    </style:style>
    <style:style style:name="P1028" style:family="paragraph" style:parent-style-name="Standard">
      <style:paragraph-properties fo:margin-left="0cm" fo:margin-right="0cm" fo:line-height="0.564cm" fo:text-indent="0.907cm" style:auto-text-indent="false"/>
      <style:text-properties fo:color="#000000" fo:font-weight="bold" style:font-name-asian="標楷體" style:font-weight-asian="bold"/>
    </style:style>
    <style:style style:name="P1029" style:family="paragraph" style:parent-style-name="Standard">
      <style:paragraph-properties fo:margin-left="-0.212cm" fo:margin-right="0.533cm" fo:line-height="0.564cm" fo:text-indent="0.212cm" style:auto-text-indent="false" style:line-break="normal" style:snap-to-layout-grid="false"/>
    </style:style>
    <style:style style:name="P1030" style:family="paragraph" style:parent-style-name="Standard">
      <style:paragraph-properties fo:margin-left="-0.212cm" fo:margin-right="0.533cm" fo:line-height="0.564cm" fo:text-indent="0.212cm" style:auto-text-indent="false" style:line-break="normal" style:snap-to-layout-grid="false"/>
      <style:text-properties fo:color="#000000" style:font-name-asian="標楷體"/>
    </style:style>
    <style:style style:name="P1031" style:family="paragraph" style:parent-style-name="Standard">
      <style:paragraph-properties fo:margin-left="0.296cm" fo:margin-right="0.533cm" fo:line-height="0.564cm" fo:text-align="justify" style:justify-single-word="false" fo:text-indent="-0.296cm" style:auto-text-indent="false" style:snap-to-layout-grid="false"/>
    </style:style>
    <style:style style:name="P1032" style:family="paragraph" style:parent-style-name="Standard">
      <style:paragraph-properties fo:margin-left="0.72cm" fo:margin-right="0.533cm" fo:line-height="0.564cm" fo:text-align="justify" style:justify-single-word="false" fo:text-indent="-0.72cm" style:auto-text-indent="false" style:snap-to-layout-grid="false"/>
    </style:style>
    <style:style style:name="P1033" style:family="paragraph" style:parent-style-name="Standard">
      <style:paragraph-properties fo:margin-left="0cm" fo:margin-right="0.533cm" fo:line-height="0.564cm" fo:text-indent="0cm" style:auto-text-indent="false" style:line-break="normal" style:snap-to-layout-grid="false"/>
    </style:style>
    <style:style style:name="P1034" style:family="paragraph" style:parent-style-name="Standard">
      <style:paragraph-properties fo:margin-left="0.635cm" fo:margin-right="0.533cm" fo:line-height="0.564cm" fo:text-align="justify" style:justify-single-word="false" fo:text-indent="-0.635cm" style:auto-text-indent="false" style:snap-to-layout-grid="false"/>
    </style:style>
    <style:style style:name="P1035" style:family="paragraph" style:parent-style-name="Standard">
      <style:paragraph-properties fo:margin-left="0.635cm" fo:margin-right="0.533cm" fo:line-height="0.564cm" fo:text-align="justify" style:justify-single-word="false" fo:text-indent="-0.635cm" style:auto-text-indent="false" style:snap-to-layout-grid="false"/>
      <style:text-properties fo:color="#000000" style:font-name-asian="標楷體"/>
    </style:style>
    <style:style style:name="P1036" style:family="paragraph" style:parent-style-name="Standard">
      <style:paragraph-properties fo:margin-left="0.55cm" fo:margin-right="0.533cm" fo:line-height="0.564cm" fo:text-indent="-0.55cm" style:auto-text-indent="false"/>
    </style:style>
    <style:style style:name="P1037" style:family="paragraph" style:parent-style-name="Standard">
      <style:paragraph-properties fo:margin-left="-0.212cm" fo:margin-right="0.533cm" fo:line-height="0.564cm" fo:text-indent="0cm" style:auto-text-indent="false" style:line-break="normal" style:snap-to-layout-grid="false"/>
      <style:text-properties fo:color="#000000" style:font-name-asian="標楷體"/>
    </style:style>
    <style:style style:name="P1038" style:family="paragraph" style:parent-style-name="Standard">
      <style:paragraph-properties fo:margin-left="0.423cm" fo:margin-right="0cm" fo:line-height="0.564cm" fo:text-align="center" style:justify-single-word="false" fo:text-indent="0.423cm" style:auto-text-indent="false" style:line-break="normal" style:snap-to-layout-grid="false"/>
    </style:style>
    <style:style style:name="P1039" style:family="paragraph" style:parent-style-name="Standard">
      <style:paragraph-properties fo:margin-left="0cm" fo:margin-right="0cm" fo:line-height="0.564cm" fo:text-indent="1.058cm" style:auto-text-indent="false" style:line-break="normal" style:snap-to-layout-grid="false"/>
    </style:style>
    <style:style style:name="P1040" style:family="paragraph" style:parent-style-name="Standard">
      <style:paragraph-properties fo:margin-left="1.092cm" fo:margin-right="0cm" fo:line-height="0.564cm" fo:text-indent="-0.635cm" style:auto-text-indent="false"/>
    </style:style>
    <style:style style:name="P1041" style:family="paragraph" style:parent-style-name="Standard">
      <style:paragraph-properties fo:margin-left="1.092cm" fo:margin-right="0cm" fo:line-height="0.564cm" fo:text-indent="-0.635cm" style:auto-text-indent="false"/>
      <style:text-properties fo:color="#000000" style:letter-kerning="true" style:font-name-asian="標楷體"/>
    </style:style>
    <style:style style:name="P1042" style:family="paragraph" style:parent-style-name="Standard">
      <style:paragraph-properties fo:margin-left="1.092cm" fo:margin-right="0cm" fo:line-height="0.564cm" fo:text-indent="-0.635cm" style:auto-text-indent="false"/>
      <style:text-properties fo:color="#000000" style:font-name-asian="標楷體"/>
    </style:style>
    <style:style style:name="P1043" style:family="paragraph" style:parent-style-name="Standard">
      <style:paragraph-properties fo:margin-left="1.092cm" fo:margin-right="0cm" fo:line-height="0.564cm" fo:text-indent="-0.635cm" style:auto-text-indent="false"/>
      <style:text-properties fo:color="#000000" style:font-name-asian="標楷體"/>
    </style:style>
    <style:style style:name="P1044" style:family="paragraph" style:parent-style-name="Standard">
      <style:paragraph-properties fo:margin-left="1.693cm" fo:margin-right="0cm" fo:line-height="0.564cm" fo:text-indent="-0.423cm" style:auto-text-indent="false"/>
    </style:style>
    <style:style style:name="P1045" style:family="paragraph" style:parent-style-name="Standard">
      <style:paragraph-properties fo:margin-left="1.693cm" fo:margin-right="0cm" fo:line-height="0.564cm" fo:text-indent="-0.423cm" style:auto-text-indent="false"/>
      <style:text-properties fo:color="#000000" style:font-name-asian="標楷體"/>
    </style:style>
    <style:style style:name="P1046" style:family="paragraph" style:parent-style-name="Standard">
      <style:paragraph-properties fo:margin-left="1.693cm" fo:margin-right="0cm" fo:line-height="0.564cm" fo:text-indent="-0.423cm" style:auto-text-indent="false"/>
      <style:text-properties fo:color="#000000" style:font-name-asian="標楷體" style:font-weight-complex="bold"/>
    </style:style>
    <style:style style:name="P1047" style:family="paragraph" style:parent-style-name="Standard">
      <style:paragraph-properties fo:margin-left="1.693cm" fo:margin-right="0cm" fo:line-height="0.554cm" fo:text-align="justify" style:justify-single-word="false" fo:text-indent="-0.423cm" style:auto-text-indent="false"/>
      <style:text-properties fo:color="#000000" style:font-name-asian="標楷體"/>
    </style:style>
    <style:style style:name="P1048" style:family="paragraph" style:parent-style-name="Standard">
      <style:paragraph-properties fo:margin-left="1.693cm" fo:margin-right="0cm" fo:line-height="0.554cm" fo:text-align="justify" style:justify-single-word="false" fo:text-indent="-0.423cm" style:auto-text-indent="false"/>
    </style:style>
    <style:style style:name="P1049" style:family="paragraph" style:parent-style-name="Standard">
      <style:paragraph-properties fo:margin-left="2.667cm" fo:margin-right="0cm" fo:line-height="0.564cm" fo:text-indent="-0.974cm" style:auto-text-indent="false"/>
      <style:text-properties fo:color="#000000" style:font-name-asian="標楷體" style:font-weight-complex="bold"/>
    </style:style>
    <style:style style:name="P1050" style:family="paragraph" style:parent-style-name="Standard">
      <style:paragraph-properties fo:margin-left="2.752cm" fo:margin-right="0cm" fo:line-height="0.564cm" fo:text-indent="-1.058cm" style:auto-text-indent="false"/>
      <style:text-properties fo:color="#000000" style:font-name-asian="標楷體" style:font-weight-complex="bold"/>
    </style:style>
    <style:style style:name="P1051" style:family="paragraph" style:parent-style-name="Standard">
      <style:paragraph-properties fo:margin-left="2.752cm" fo:margin-right="0cm" fo:line-height="0.564cm" fo:text-indent="-1.058cm" style:auto-text-indent="false"/>
    </style:style>
    <style:style style:name="P1052" style:family="paragraph" style:parent-style-name="Standard">
      <style:paragraph-properties fo:margin-left="0.871cm" fo:margin-right="0cm" fo:line-height="0.564cm" fo:text-indent="-0.635cm" style:auto-text-indent="false" style:text-autospace="none" style:punctuation-wrap="simple" style:line-break="normal" style:snap-to-layout-grid="false"/>
      <style:text-properties fo:color="#000000" fo:font-weight="bold" style:font-name-asian="標楷體" style:font-weight-asian="bold"/>
    </style:style>
    <style:style style:name="P1053" style:family="paragraph" style:parent-style-name="Standard">
      <style:paragraph-properties fo:margin-left="2.752cm" fo:margin-right="0cm" fo:line-height="0.564cm" fo:text-indent="-0.212cm" style:auto-text-indent="false"/>
    </style:style>
    <style:style style:name="P1054" style:family="paragraph" style:parent-style-name="Standard">
      <style:paragraph-properties fo:margin-left="2.752cm" fo:margin-right="0cm" fo:line-height="0.564cm" fo:text-indent="-0.212cm" style:auto-text-indent="false"/>
      <style:text-properties fo:color="#000000" style:font-name-asian="標楷體"/>
    </style:style>
    <style:style style:name="P1055" style:family="paragraph" style:parent-style-name="Standard">
      <style:paragraph-properties fo:margin-left="0.423cm" fo:margin-right="0cm" fo:line-height="0.564cm" fo:text-indent="1.482cm" style:auto-text-indent="false"/>
    </style:style>
    <style:style style:name="P1056" style:family="paragraph" style:parent-style-name="Standard">
      <style:paragraph-properties fo:margin-left="0.423cm" fo:margin-right="0cm" fo:line-height="0.564cm" fo:text-indent="1.482cm" style:auto-text-indent="false"/>
      <style:text-properties fo:color="#000000" style:font-name-asian="標楷體"/>
    </style:style>
    <style:style style:name="P1057" style:family="paragraph" style:parent-style-name="Standard">
      <style:paragraph-properties fo:margin-left="2.963cm" fo:margin-right="0cm" fo:line-height="0.564cm" fo:text-indent="-0.423cm" style:auto-text-indent="false"/>
    </style:style>
    <style:style style:name="P1058" style:family="paragraph" style:parent-style-name="Standard">
      <style:paragraph-properties fo:margin-left="4.741cm" fo:margin-right="0cm" fo:line-height="0.564cm" fo:text-indent="-2.328cm" style:auto-text-indent="false"/>
    </style:style>
    <style:style style:name="P1059" style:family="paragraph" style:parent-style-name="Standard">
      <style:paragraph-properties fo:margin-left="5.08cm" fo:margin-right="0cm" fo:line-height="0.564cm" fo:text-indent="-2.667cm" style:auto-text-indent="false"/>
    </style:style>
    <style:style style:name="P1060" style:family="paragraph" style:parent-style-name="Standard">
      <style:paragraph-properties fo:margin-left="1.177cm" fo:margin-right="0cm" fo:line-height="0.564cm" fo:text-indent="-0.72cm" style:auto-text-indent="false"/>
      <style:text-properties fo:color="#000000" style:font-name-asian="標楷體"/>
    </style:style>
    <style:style style:name="P1061" style:family="paragraph" style:parent-style-name="Standard">
      <style:paragraph-properties fo:margin-left="-0.004cm" fo:margin-right="0cm" fo:line-height="0.564cm" fo:text-align="justify" style:justify-single-word="false" fo:text-indent="0.847cm" style:auto-text-indent="false" style:line-break="normal" style:snap-to-layout-grid="false"/>
      <style:text-properties fo:color="#000000" style:font-name-asian="標楷體"/>
    </style:style>
    <style:style style:name="P1062" style:family="paragraph" style:parent-style-name="Standard">
      <style:paragraph-properties fo:margin-left="-0.212cm" fo:margin-right="0cm" fo:line-height="0.564cm" fo:text-indent="0.847cm" style:auto-text-indent="false" style:line-break="normal" style:snap-to-layout-grid="false"/>
      <style:text-properties fo:color="#000000" style:font-name-asian="標楷體" style:font-name-complex="標楷體"/>
    </style:style>
    <style:style style:name="P1063" style:family="paragraph" style:parent-style-name="Standard">
      <style:paragraph-properties fo:margin-left="0cm" fo:margin-right="0cm" fo:margin-top="0.071cm" fo:margin-bottom="0.071cm" fo:line-height="0.564cm" fo:text-indent="0.318cm" style:auto-text-indent="false" style:line-break="normal" style:snap-to-layout-grid="false"/>
      <style:text-properties fo:color="#000000" style:font-name-asian="標楷體"/>
    </style:style>
    <style:style style:name="P1064" style:family="paragraph" style:parent-style-name="Standard">
      <style:paragraph-properties fo:margin-left="0.318cm" fo:margin-right="0cm" fo:margin-top="0.071cm" fo:margin-bottom="0.071cm" fo:line-height="0.564cm" fo:text-indent="-0.318cm" style:auto-text-indent="false" style:line-break="normal" style:snap-to-layout-grid="false"/>
      <style:text-properties fo:color="#000000" style:font-name-asian="標楷體"/>
    </style:style>
    <style:style style:name="P1065" style:family="paragraph" style:parent-style-name="Standard">
      <style:paragraph-properties fo:margin-left="0.699cm" fo:margin-right="0cm" fo:line-height="0.564cm" fo:text-indent="0cm" style:auto-text-indent="false" style:line-break="normal" style:snap-to-layout-grid="false"/>
    </style:style>
    <style:style style:name="P1066" style:family="paragraph" style:parent-style-name="Standard">
      <style:paragraph-properties fo:margin-left="0.699cm" fo:margin-right="0cm" fo:line-height="0.564cm" fo:text-indent="0cm" style:auto-text-indent="false" style:line-break="normal" style:snap-to-layout-grid="false"/>
      <style:text-properties fo:color="#000000" style:font-name-asian="標楷體"/>
    </style:style>
    <style:style style:name="P1067" style:family="paragraph" style:parent-style-name="Standard">
      <style:paragraph-properties fo:margin-left="0.699cm" fo:margin-right="0cm" fo:line-height="0.575cm" fo:text-indent="0cm" style:auto-text-indent="false" style:line-break="normal" style:snap-to-layout-grid="false"/>
      <style:text-properties fo:color="#000000" style:font-name-asian="標楷體"/>
    </style:style>
    <style:style style:name="P1068" style:family="paragraph" style:parent-style-name="Standard">
      <style:paragraph-properties fo:margin-left="0.699cm" fo:margin-right="0cm" fo:line-height="0.579cm" fo:text-indent="0cm" style:auto-text-indent="false" style:line-break="normal" style:snap-to-layout-grid="false"/>
      <style:text-properties fo:color="#000000" style:font-name-asian="標楷體"/>
    </style:style>
    <style:style style:name="P1069" style:family="paragraph" style:parent-style-name="Standard">
      <style:paragraph-properties fo:margin-left="0.699cm" fo:margin-right="0cm" fo:line-height="0.579cm" fo:text-indent="0cm" style:auto-text-indent="false" style:line-break="normal" style:snap-to-layout-grid="false"/>
    </style:style>
    <style:style style:name="P1070" style:family="paragraph" style:parent-style-name="Standard">
      <style:paragraph-properties fo:margin-left="0.677cm" fo:margin-right="0cm" fo:line-height="0.564cm" fo:text-indent="-0.466cm" style:auto-text-indent="false" style:line-break="normal" style:snap-to-layout-grid="false"/>
      <style:text-properties fo:color="#000000" style:font-name-asian="標楷體"/>
    </style:style>
    <style:style style:name="P1071" style:family="paragraph" style:parent-style-name="Standard">
      <style:paragraph-properties fo:margin-left="0.677cm" fo:margin-right="0cm" fo:line-height="0.575cm" fo:text-indent="-0.466cm" style:auto-text-indent="false" style:line-break="normal" style:snap-to-layout-grid="false"/>
      <style:text-properties fo:color="#000000" style:font-name-asian="標楷體"/>
    </style:style>
    <style:style style:name="P1072" style:family="paragraph" style:parent-style-name="Standard">
      <style:paragraph-properties fo:margin-left="0.547cm" fo:margin-right="0cm" fo:line-height="0.529cm" fo:text-indent="0cm" style:auto-text-indent="false" style:line-break="normal" style:snap-to-layout-grid="false"/>
      <style:text-properties fo:color="#000000" style:font-name-asian="標楷體"/>
    </style:style>
    <style:style style:name="P1073" style:family="paragraph" style:parent-style-name="Standard">
      <style:paragraph-properties fo:margin-left="1.693cm" fo:margin-right="0cm" fo:line-height="0.554cm" fo:text-align="justify" style:justify-single-word="false" fo:text-indent="-0.635cm" style:auto-text-indent="false"/>
    </style:style>
    <style:style style:name="P1074" style:family="paragraph" style:parent-style-name="Standard">
      <style:paragraph-properties fo:margin-left="1.693cm" fo:margin-right="0cm" fo:line-height="0.554cm" fo:text-align="justify" style:justify-single-word="false" fo:text-indent="-0.635cm" style:auto-text-indent="false"/>
      <style:text-properties fo:color="#000000" style:font-name-asian="標楷體"/>
    </style:style>
    <style:style style:name="P1075" style:family="paragraph" style:parent-style-name="Standard">
      <style:paragraph-properties fo:margin-left="1.736cm" fo:margin-right="0cm" fo:line-height="0.554cm" fo:text-align="justify" style:justify-single-word="false" fo:text-indent="0cm" style:auto-text-indent="false"/>
      <style:text-properties fo:color="#000000" style:font-name-asian="標楷體"/>
    </style:style>
    <style:style style:name="P1076" style:family="paragraph" style:parent-style-name="Standard">
      <style:paragraph-properties fo:margin-left="1.99cm" fo:margin-right="0cm" fo:line-height="0.554cm" fo:text-align="justify" style:justify-single-word="false" fo:text-indent="-0.296cm" style:auto-text-indent="false"/>
    </style:style>
    <style:style style:name="P1077" style:family="paragraph" style:parent-style-name="Standard">
      <style:paragraph-properties fo:margin-left="2.117cm" fo:margin-right="0cm" fo:line-height="0.554cm" fo:text-align="justify" style:justify-single-word="false" fo:text-indent="-0.423cm" style:auto-text-indent="false"/>
    </style:style>
    <style:style style:name="P1078" style:family="paragraph" style:parent-style-name="Standard">
      <style:paragraph-properties fo:margin-left="1.566cm" fo:margin-right="0cm" fo:line-height="0.554cm" fo:text-align="justify" style:justify-single-word="false" fo:text-indent="-0.508cm" style:auto-text-indent="false"/>
      <style:text-properties fo:color="#000000" style:font-name-asian="標楷體"/>
    </style:style>
    <style:style style:name="P1079" style:family="paragraph" style:parent-style-name="Standard">
      <style:paragraph-properties fo:margin-left="1.609cm" fo:margin-right="0cm" fo:line-height="0.554cm" fo:text-align="justify" style:justify-single-word="false" fo:text-indent="-0.55cm" style:auto-text-indent="false"/>
      <style:text-properties fo:color="#000000" style:font-name-asian="標楷體"/>
    </style:style>
    <style:style style:name="P1080" style:family="paragraph" style:parent-style-name="Standard">
      <style:paragraph-properties fo:margin-left="1.82cm" fo:margin-right="0cm" fo:line-height="0.554cm" fo:text-align="justify" style:justify-single-word="false" fo:text-indent="-0.55cm" style:auto-text-indent="false"/>
    </style:style>
    <style:style style:name="P1081" style:family="paragraph" style:parent-style-name="Standard">
      <style:paragraph-properties fo:margin-left="1.82cm" fo:margin-right="0cm" fo:line-height="0.554cm" fo:text-align="justify" style:justify-single-word="false" fo:text-indent="-0.55cm" style:auto-text-indent="false"/>
      <style:text-properties fo:color="#000000" style:font-name-asian="標楷體"/>
    </style:style>
    <style:style style:name="P1082" style:family="paragraph" style:parent-style-name="Standard">
      <style:paragraph-properties fo:margin-left="1.778cm" fo:margin-right="0cm" fo:line-height="0.554cm" fo:text-align="justify" style:justify-single-word="false" fo:text-indent="-0.508cm" style:auto-text-indent="false"/>
    </style:style>
    <style:style style:name="P1083" style:family="paragraph" style:parent-style-name="Standard">
      <style:paragraph-properties fo:margin-left="1.778cm" fo:margin-right="0cm" fo:line-height="0.554cm" fo:text-align="justify" style:justify-single-word="false" fo:text-indent="-0.508cm" style:auto-text-indent="false"/>
      <style:text-properties fo:color="#000000" style:font-name-asian="標楷體"/>
    </style:style>
    <style:style style:name="P1084" style:family="paragraph" style:parent-style-name="Standard">
      <style:paragraph-properties fo:margin-left="1.736cm" fo:margin-right="0cm" fo:line-height="0.554cm" fo:text-align="justify" style:justify-single-word="false" fo:text-indent="-0.466cm" style:auto-text-indent="false"/>
    </style:style>
    <style:style style:name="P1085" style:family="paragraph" style:parent-style-name="Standard">
      <style:paragraph-properties fo:margin-left="1.736cm" fo:margin-right="0cm" fo:line-height="0.554cm" fo:text-align="justify" style:justify-single-word="false" fo:text-indent="-0.466cm" style:auto-text-indent="false"/>
      <style:text-properties fo:color="#000000" style:font-name-asian="標楷體"/>
    </style:style>
    <style:style style:name="P1086" style:family="paragraph" style:parent-style-name="Standard">
      <style:paragraph-properties fo:margin-left="1.524cm" fo:margin-right="0cm" fo:line-height="0.554cm" fo:text-align="justify" style:justify-single-word="false" fo:text-indent="-0.466cm" style:auto-text-indent="false"/>
      <style:text-properties fo:color="#000000" style:font-name-asian="標楷體"/>
    </style:style>
    <style:style style:name="P1087" style:family="paragraph" style:parent-style-name="Standard" style:master-page-name="First_20_Page">
      <style:paragraph-properties fo:line-height="0.635cm" fo:text-align="center" style:justify-single-word="false" style:page-number="auto"/>
    </style:style>
    <style:style style:name="P1088" style:family="paragraph" style:parent-style-name="Standard" style:master-page-name="轉換_20_1">
      <style:paragraph-properties style:line-height-at-least="0.423cm" style:page-number="auto">
        <style:tab-stops>
          <style:tab-stop style:position="1.27cm"/>
        </style:tab-stops>
      </style:paragraph-properties>
      <style:text-properties fo:color="#000000" fo:font-size="18pt" fo:font-weight="bold" style:font-name-asian="標楷體" style:font-size-asian="18pt" style:font-weight-asian="bold" style:font-weight-complex="bold"/>
    </style:style>
    <style:style style:name="P1089" style:family="paragraph" style:parent-style-name="Standard" style:master-page-name="轉換_20_2">
      <style:paragraph-properties style:line-height-at-least="0.423cm" style:page-number="1">
        <style:tab-stops>
          <style:tab-stop style:position="1.27cm"/>
        </style:tab-stops>
      </style:paragraph-properties>
      <style:text-properties fo:color="#000000" fo:font-size="18pt" style:font-name-asian="標楷體" style:font-size-asian="18pt" style:font-weight-complex="bold"/>
    </style:style>
    <style:style style:name="P1090" style:family="paragraph" style:parent-style-name="Standard" style:master-page-name="轉換_20_3">
      <style:paragraph-properties fo:line-height="0.776cm" style:page-number="1">
        <style:tab-stops>
          <style:tab-stop style:position="1.27cm"/>
        </style:tab-stops>
      </style:paragraph-properties>
      <style:text-properties fo:color="#000000" fo:font-size="18pt" fo:font-weight="bold" style:font-name-asian="標楷體" style:font-size-asian="18pt" style:font-weight-asian="bold" style:font-size-complex="18pt" style:font-weight-complex="bold"/>
    </style:style>
    <style:style style:name="P1091" style:family="paragraph" style:parent-style-name="Standard" style:master-page-name="轉換_20_4">
      <style:paragraph-properties fo:line-height="0.776cm" style:page-number="1">
        <style:tab-stops>
          <style:tab-stop style:position="1.27cm"/>
        </style:tab-stops>
      </style:paragraph-properties>
      <style:text-properties fo:color="#000000" fo:font-size="18pt" style:font-name-asian="標楷體" style:font-size-asian="18pt" style:font-size-complex="18pt" style:font-weight-complex="bold"/>
    </style:style>
    <style:style style:name="P1092" style:family="paragraph" style:parent-style-name="Heading_20_3">
      <style:paragraph-properties fo:margin-left="0.847cm" fo:margin-right="0cm" fo:margin-top="0cm" fo:margin-bottom="0cm" fo:line-height="0.564cm" fo:text-align="start" style:justify-single-word="false" fo:text-indent="0cm" style:auto-text-indent="false"/>
      <style:text-properties fo:color="#000000" style:font-name="Times New Roman" fo:font-size="12pt" style:font-size-asian="12pt"/>
    </style:style>
    <style:style style:name="P1093" style:family="paragraph" style:parent-style-name="Heading_20_3">
      <style:paragraph-properties fo:margin-left="0.847cm" fo:margin-right="0cm" fo:margin-top="0cm" fo:margin-bottom="0cm" fo:line-height="0.564cm" fo:text-indent="-0.847cm" style:auto-text-indent="false"/>
      <style:text-properties fo:color="#000000" style:font-name="Times New Roman" fo:font-size="12pt" style:font-size-asian="12pt"/>
    </style:style>
    <style:style style:name="P1094" style:family="paragraph" style:parent-style-name="Heading_20_3">
      <style:paragraph-properties fo:margin-left="0cm" fo:margin-right="0cm" fo:margin-top="0cm" fo:margin-bottom="0cm" fo:line-height="0.564cm" fo:text-indent="0.847cm" style:auto-text-indent="false"/>
      <style:text-properties fo:color="#000000" style:font-name="Times New Roman" fo:font-size="12pt" style:font-size-asian="12pt"/>
    </style:style>
    <style:style style:name="P1095" style:family="paragraph" style:parent-style-name="Footer">
      <style:paragraph-properties fo:text-align="center" style:justify-single-word="false"/>
    </style:style>
    <style:style style:name="P1096" style:family="paragraph" style:parent-style-name="Header" style:list-style-name="WW8Num16">
      <style:paragraph-properties fo:line-height="0.564cm" fo:text-align="justify" style:justify-single-word="false" style:snap-to-layout-grid="false"/>
    </style:style>
    <style:style style:name="P1097" style:family="paragraph" style:parent-style-name="Header">
      <style:paragraph-properties fo:margin-left="0.695cm" fo:margin-right="0cm" fo:line-height="0.564cm" fo:text-align="justify" style:justify-single-word="false" fo:text-indent="-0.064cm" style:auto-text-indent="false" style:snap-to-layout-grid="false"/>
    </style:style>
    <style:style style:name="P1098" style:family="paragraph" style:parent-style-name="Header">
      <style:paragraph-properties fo:margin-left="0.686cm" fo:margin-right="0cm" fo:line-height="0.564cm" fo:text-align="justify" style:justify-single-word="false" fo:text-indent="-0.055cm" style:auto-text-indent="false" style:snap-to-layout-grid="false"/>
    </style:style>
    <style:style style:name="P1099" style:family="paragraph" style:parent-style-name="Header">
      <style:paragraph-properties fo:margin-left="0.686cm" fo:margin-right="0cm" fo:line-height="0.564cm" fo:text-align="justify" style:justify-single-word="false" fo:text-indent="-0.055cm" style:auto-text-indent="false" style:snap-to-layout-grid="false"/>
      <style:text-properties fo:color="#000000" fo:font-size="12pt" style:font-name-asian="標楷體" style:font-size-asian="12pt" style:font-name-complex="標楷體" style:font-size-complex="12pt"/>
    </style:style>
    <style:style style:name="P1100" style:family="paragraph" style:parent-style-name="Header">
      <style:paragraph-properties fo:margin-left="0.847cm" fo:margin-right="0cm" fo:line-height="0.564cm" fo:text-indent="-0.212cm" style:auto-text-indent="false" style:snap-to-layout-grid="false"/>
    </style:style>
    <style:style style:name="P1101" style:family="paragraph" style:parent-style-name="Header">
      <style:paragraph-properties fo:margin-left="0.589cm" fo:margin-right="0cm" fo:line-height="0.564cm" fo:text-align="justify" style:justify-single-word="false" fo:text-indent="0cm" style:auto-text-indent="false" style:snap-to-layout-grid="false"/>
    </style:style>
    <style:style style:name="P1102" style:family="paragraph" style:parent-style-name="Header">
      <style:paragraph-properties fo:margin-left="0.635cm" fo:margin-right="0cm" fo:line-height="0.564cm" fo:text-indent="0cm" style:auto-text-indent="false" style:snap-to-layout-grid="false"/>
    </style:style>
    <style:style style:name="P1103" style:family="paragraph" style:parent-style-name="Header">
      <style:paragraph-properties fo:margin-left="0.635cm" fo:margin-right="0cm" fo:line-height="0.564cm" fo:text-align="justify" style:justify-single-word="false" fo:text-indent="0cm" style:auto-text-indent="false" style:snap-to-layout-grid="false"/>
    </style:style>
    <style:style style:name="P1104" style:family="paragraph" style:parent-style-name="Text_20_body_20_indent">
      <style:paragraph-properties fo:margin-left="0.847cm" fo:margin-right="0cm" fo:line-height="0.564cm" fo:text-indent="-0.847cm" style:auto-text-indent="false"/>
      <style:text-properties fo:color="#000000" fo:font-size="12pt" style:font-size-asian="12pt" style:font-size-complex="12pt"/>
    </style:style>
    <style:style style:name="P1105" style:family="paragraph" style:parent-style-name="Text_20_body_20_indent">
      <style:paragraph-properties fo:margin-left="0.847cm" fo:margin-right="0cm" fo:line-height="0.554cm" fo:text-indent="-0.847cm" style:auto-text-indent="false"/>
      <style:text-properties fo:color="#000000" fo:font-size="12pt" style:letter-kerning="true" style:font-size-asian="12pt" style:font-size-complex="12pt"/>
    </style:style>
    <style:style style:name="P1106" style:family="paragraph" style:parent-style-name="Text_20_body_20_indent">
      <style:paragraph-properties fo:margin-left="0.847cm" fo:margin-right="0cm" fo:line-height="0.554cm" fo:text-indent="-0.847cm" style:auto-text-indent="false"/>
    </style:style>
    <style:style style:name="P1107" style:family="paragraph" style:parent-style-name="Text_20_body_20_indent">
      <style:paragraph-properties fo:margin-left="0cm" fo:margin-right="0cm" fo:line-height="0.564cm" fo:text-align="justify" style:justify-single-word="false" fo:text-indent="0cm" style:auto-text-indent="false"/>
    </style:style>
    <style:style style:name="P1108" style:family="paragraph" style:parent-style-name="Text_20_body_20_indent">
      <style:paragraph-properties fo:margin-left="0cm" fo:margin-right="0cm" fo:line-height="0.564cm" fo:text-align="justify" style:justify-single-word="false" fo:text-indent="0cm" style:auto-text-indent="false"/>
      <style:text-properties fo:color="#000000" fo:font-size="12pt" style:font-size-asian="12pt" style:font-size-complex="12pt"/>
    </style:style>
    <style:style style:name="P1109" style:family="paragraph" style:parent-style-name="Text_20_body_20_indent">
      <style:paragraph-properties fo:margin-left="0cm" fo:margin-right="0cm" fo:line-height="0.554cm" fo:text-align="justify" style:justify-single-word="false" fo:text-indent="0.635cm" style:auto-text-indent="false"/>
      <style:text-properties fo:color="#000000" fo:font-size="12pt" style:font-size-asian="12pt"/>
    </style:style>
    <style:style style:name="P1110" style:family="paragraph" style:parent-style-name="Text_20_body_20_indent">
      <style:paragraph-properties fo:margin-left="1.312cm" fo:margin-right="0cm" fo:line-height="0.554cm" fo:text-align="justify" style:justify-single-word="false" fo:text-indent="0cm" style:auto-text-indent="false"/>
    </style:style>
    <style:style style:name="P1111" style:family="paragraph" style:parent-style-name="Text_20_body_20_indent">
      <style:paragraph-properties fo:margin-left="0.847cm" fo:margin-right="0cm" fo:line-height="0.554cm" fo:text-align="justify" style:justify-single-word="false" fo:text-indent="0cm" style:auto-text-indent="false"/>
    </style:style>
    <style:style style:name="P1112" style:family="paragraph" style:parent-style-name="Text_20_body_20_indent">
      <style:paragraph-properties fo:margin-left="1.482cm" fo:margin-right="0cm" fo:line-height="0.554cm" fo:text-align="justify" style:justify-single-word="false" fo:text-indent="0cm" style:auto-text-indent="false"/>
      <style:text-properties fo:color="#000000" fo:font-size="12pt" style:font-size-asian="12pt" style:font-size-complex="12pt" style:font-weight-complex="bold"/>
    </style:style>
    <style:style style:name="P1113" style:family="paragraph" style:parent-style-name="Text_20_body_20_indent">
      <style:paragraph-properties fo:margin-left="1.27cm" fo:margin-right="0cm" fo:line-height="0.554cm" fo:text-align="justify" style:justify-single-word="false" fo:text-indent="0cm" style:auto-text-indent="false"/>
      <style:text-properties fo:color="#000000" fo:font-size="12pt" style:font-size-asian="12pt" style:font-size-complex="12pt" style:font-weight-complex="bold"/>
    </style:style>
    <style:style style:name="P1114" style:family="paragraph" style:parent-style-name="壹目">
      <style:paragraph-properties fo:margin-left="0cm" fo:margin-right="0cm" fo:margin-top="0cm" fo:margin-bottom="0cm" fo:line-height="0.564cm" fo:text-align="justify" style:justify-single-word="false" fo:text-indent="0.847cm" style:auto-text-indent="false"/>
    </style:style>
    <style:style style:name="P1115" style:family="paragraph" style:parent-style-name="壹目">
      <style:paragraph-properties fo:margin-left="0cm" fo:margin-right="0cm" fo:margin-top="0cm" fo:margin-bottom="0cm" fo:line-height="0.564cm" fo:text-align="justify" style:justify-single-word="false" fo:text-indent="0.847cm" style:auto-text-indent="false"/>
      <style:text-properties fo:color="#000000" style:font-name="Times New Roman" fo:font-size="12pt" fo:font-weight="normal" style:font-name-asian="標楷體" style:font-size-asian="12pt" style:font-weight-asian="normal" style:font-name-complex="Times New Roman" style:font-size-complex="12pt"/>
    </style:style>
    <style:style style:name="P1116" style:family="paragraph" style:parent-style-name="壹目">
      <style:paragraph-properties fo:margin-left="0cm" fo:margin-right="0cm" fo:margin-top="0cm" fo:margin-bottom="0.106cm" fo:line-height="0.564cm" fo:text-align="justify" style:justify-single-word="false" fo:text-indent="0.847cm" style:auto-text-indent="false"/>
    </style:style>
    <style:style style:name="P1117" style:family="paragraph" style:parent-style-name="壹目">
      <style:paragraph-properties fo:margin-left="0cm" fo:margin-right="0cm" fo:margin-top="0cm" fo:margin-bottom="0.106cm" fo:line-height="0.564cm" fo:text-align="justify" style:justify-single-word="false" fo:text-indent="0.847cm" style:auto-text-indent="false"/>
      <style:text-properties fo:color="#000000" style:font-name="Times New Roman" fo:font-size="12pt" fo:font-weight="normal" style:font-name-asian="標楷體" style:font-size-asian="12pt" style:font-weight-asian="normal" style:font-name-complex="Times New Roman" style:font-size-complex="12pt"/>
    </style:style>
    <style:style style:name="P1118" style:family="paragraph" style:parent-style-name="壹目">
      <style:paragraph-properties fo:margin-left="0cm" fo:margin-right="0cm" fo:margin-top="0cm" fo:margin-bottom="0.106cm" fo:line-height="0.564cm" fo:text-align="justify" style:justify-single-word="false" fo:text-indent="0.847cm" style:auto-text-indent="false"/>
      <style:text-properties fo:color="#000000" style:font-name="Times New Roman" fo:font-size="12pt" fo:font-weight="normal" style:font-name-asian="標楷體" style:font-size-asian="12pt" style:font-weight-asian="normal" style:font-name-complex="Times New Roman" style:font-size-complex="12pt"/>
    </style:style>
    <style:style style:name="P1119" style:family="paragraph" style:parent-style-name="本文縮排_20_2">
      <style:paragraph-properties fo:margin-left="0.423cm" fo:margin-right="0cm" fo:margin-top="0cm" fo:margin-bottom="0cm" fo:line-height="0.564cm" fo:text-indent="-0.423cm" style:auto-text-indent="false"/>
    </style:style>
    <style:style style:name="P1120" style:family="paragraph" style:parent-style-name="純文字">
      <style:paragraph-properties fo:line-height="0.564cm"/>
      <style:text-properties fo:color="#000000" style:font-name="Times New Roman" fo:font-weight="bold" style:font-name-asian="標楷體" style:font-weight-asian="bold" style:font-name-complex="Times New Roman"/>
    </style:style>
    <style:style style:name="P1121" style:family="paragraph" style:parent-style-name="內文縮_ff14__20_字元">
      <style:text-properties style:font-name="Times New Roman" fo:letter-spacing="-0.014cm" style:letter-kerning="true" style:font-name-complex="Times New Roman" style:font-weight-complex="normal"/>
    </style:style>
    <style:style style:name="P1122" style:family="paragraph" style:parent-style-name="內文縮_ff14__20_字元">
      <style:paragraph-properties fo:margin-left="1.27cm" fo:margin-right="0cm" fo:text-indent="0cm" style:auto-text-indent="false"/>
      <style:text-properties style:font-name="Times New Roman" fo:letter-spacing="-0.014cm" style:letter-kerning="true" style:font-name-complex="Times New Roman" style:font-weight-complex="normal"/>
    </style:style>
    <style:style style:name="P1123" style:family="paragraph" style:parent-style-name="內文縮_ff14__20_字元">
      <style:paragraph-properties fo:margin-left="0cm" fo:margin-right="0cm" fo:text-indent="0cm" style:auto-text-indent="false"/>
    </style:style>
    <style:style style:name="P1124" style:family="paragraph" style:parent-style-name="內文_20__28_Web_29_">
      <style:paragraph-properties fo:margin-left="0cm" fo:margin-right="0cm" fo:margin-top="0cm" fo:margin-bottom="0cm" fo:line-height="0.564cm" fo:text-align="justify" style:justify-single-word="false" fo:text-indent="0.998cm" style:auto-text-indent="false"/>
      <style:text-properties fo:color="#000000" style:font-name="Times New Roman" style:font-name-asian="標楷體" style:font-name-complex="Times New Roman"/>
    </style:style>
    <style:style style:name="P1125" style:family="paragraph" style:parent-style-name="內文_20__28_Web_29_">
      <style:paragraph-properties fo:margin-left="0cm" fo:margin-right="0.533cm" fo:margin-top="0cm" fo:margin-bottom="0cm" fo:line-height="0.564cm" fo:text-indent="0cm" style:auto-text-indent="false"/>
    </style:style>
    <style:style style:name="P1126" style:family="paragraph" style:parent-style-name="內文_20__28_Web_29_">
      <style:paragraph-properties fo:margin-left="0cm" fo:margin-right="0.533cm" fo:margin-top="0cm" fo:margin-bottom="0cm" fo:line-height="0.564cm" fo:text-indent="0cm" style:auto-text-indent="false"/>
      <style:text-properties fo:color="#000000" style:font-name="Times New Roman" style:font-name-asian="標楷體" style:font-name-complex="Times New Roman"/>
    </style:style>
    <style:style style:name="P1127" style:family="paragraph" style:parent-style-name="內文_20__28_Web_29_">
      <style:paragraph-properties fo:margin-left="0.296cm" fo:margin-right="0.533cm" fo:margin-top="0cm" fo:margin-bottom="0cm" fo:line-height="0.564cm" fo:text-indent="-0.296cm" style:auto-text-indent="false"/>
    </style:style>
    <style:style style:name="P1128" style:family="paragraph" style:parent-style-name="內文_20__28_Web_29_">
      <style:paragraph-properties fo:margin-left="0.635cm" fo:margin-right="0.533cm" fo:margin-top="0cm" fo:margin-bottom="0cm" fo:line-height="0.564cm" fo:text-indent="-0.635cm" style:auto-text-indent="false"/>
      <style:text-properties fo:color="#000000" style:font-name="Times New Roman" style:font-name-asian="標楷體" style:font-name-complex="Times New Roman"/>
    </style:style>
    <style:style style:name="P1129" style:family="paragraph" style:parent-style-name="內文_20__28_Web_29_">
      <style:paragraph-properties fo:margin-left="0.55cm" fo:margin-right="0.533cm" fo:margin-top="0cm" fo:margin-bottom="0cm" fo:line-height="0.564cm" fo:text-indent="-0.55cm" style:auto-text-indent="false"/>
      <style:text-properties fo:color="#000000" style:font-name="Times New Roman" style:font-name-asian="標楷體" style:font-name-complex="Times New Roman"/>
    </style:style>
    <style:style style:name="P1130" style:family="paragraph" style:parent-style-name="主旨" style:list-style-name="WW8Num8">
      <style:paragraph-properties fo:line-height="0.564cm" fo:text-align="justify" style:justify-single-word="false" style:line-break="normal"/>
    </style:style>
    <style:style style:name="T1" style:family="text">
      <style:text-properties fo:color="#000000"/>
    </style:style>
    <style:style style:name="T2" style:family="text">
      <style:text-properties fo:color="#000000" fo:font-size="18pt" style:font-name-asian="標楷體" style:font-size-asian="18pt" style:font-size-complex="18pt"/>
    </style:style>
    <style:style style:name="T3" style:family="text">
      <style:text-properties fo:color="#000000" fo:font-size="18pt" fo:font-weight="bold" style:font-name-asian="標楷體" style:font-size-asian="18pt" style:font-weight-asian="bold" style:font-name-complex="標楷體" style:font-size-complex="18pt"/>
    </style:style>
    <style:style style:name="T4" style:family="text">
      <style:text-properties fo:color="#000000" fo:font-size="18pt" fo:font-weight="bold" style:font-name-asian="標楷體" style:font-size-asian="18pt" style:font-weight-asian="bold" style:font-size-complex="18pt"/>
    </style:style>
    <style:style style:name="T5" style:family="text">
      <style:text-properties fo:color="#000000" style:font-name="Batang" fo:font-size="18pt" style:font-size-asian="18pt" style:font-name-complex="Vrinda" style:font-size-complex="18pt"/>
    </style:style>
    <style:style style:name="T6" style:family="text">
      <style:text-properties fo:color="#000000" style:font-name="標楷體" fo:font-size="13pt" style:font-name-asian="標楷體" style:font-size-asian="13pt" style:font-name-complex="Arial Unicode MS" style:font-size-complex="13pt"/>
    </style:style>
    <style:style style:name="T7" style:family="text">
      <style:text-properties fo:color="#000000" style:font-name="標楷體" fo:font-size="13pt" style:font-name-asian="標楷體" style:font-size-asian="13pt" style:font-name-complex="標楷體" style:font-size-complex="13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weight-complex="bold"/>
    </style:style>
    <style:style style:name="T11" style:family="text">
      <style:text-properties fo:color="#000000" style:font-name="標楷體" style:font-name-asian="標楷體" style:font-name-complex="標楷體" style:font-weight-complex="bold"/>
    </style:style>
    <style:style style:name="T12" style:family="text">
      <style:text-properties fo:color="#000000" style:font-name="標楷體" style:font-name-asian="標楷體" style:font-name-complex="Arial Unicode MS"/>
    </style:style>
    <style:style style:name="T13" style:family="text">
      <style:text-properties fo:color="#000000" style:font-name="標楷體" fo:font-size="16pt" style:font-name-asian="標楷體" style:font-size-asian="16pt" style:font-name-complex="標楷體"/>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6pt" fo:font-weight="bold" style:letter-kerning="true" style:font-name-asian="標楷體" style:font-size-asian="16pt" style:font-weight-asian="bold" style:font-name-complex="標楷體" style:font-size-complex="16pt" style:font-weight-complex="bold"/>
    </style:style>
    <style:style style:name="T17" style:family="text">
      <style:text-properties fo:color="#000000" style:font-name="標楷體" fo:font-size="16pt" fo:font-weight="bold" style:font-name-asian="標楷體" style:font-size-asian="16pt" style:font-weight-asian="bold" style:font-name-complex="標楷體"/>
    </style:style>
    <style:style style:name="T18" style:family="text">
      <style:text-properties fo:color="#000000" style:font-name="標楷體" fo:font-size="16pt" style:letter-kerning="true" style:font-name-asian="標楷體" style:font-size-asian="16pt" style:font-name-complex="DFKaiShu-SB-Estd-BF" style:font-size-complex="16pt"/>
    </style:style>
    <style:style style:name="T19" style:family="text">
      <style:text-properties fo:color="#000000" style:font-name="標楷體" fo:letter-spacing="-0.018cm" style:font-name-asian="標楷體" style:font-name-complex="標楷體"/>
    </style:style>
    <style:style style:name="T20" style:family="text">
      <style:text-properties fo:color="#000000" fo:font-size="16pt" style:font-name-asian="標楷體" style:font-size-asian="16pt"/>
    </style:style>
    <style:style style:name="T21" style:family="text">
      <style:text-properties fo:color="#000000" fo:font-size="16pt" style:font-name-asian="標楷體" style:font-size-asian="16pt"/>
    </style:style>
    <style:style style:name="T22" style:family="text">
      <style:text-properties fo:color="#000000" fo:font-size="16pt" style:font-name-asian="標楷體" style:font-size-asian="16pt" style:font-size-complex="16pt"/>
    </style:style>
    <style:style style:name="T23" style:family="text">
      <style:text-properties fo:color="#000000" fo:font-size="16pt" style:font-name-asian="標楷體" style:font-size-asian="16pt" style:font-size-complex="16pt"/>
    </style:style>
    <style:style style:name="T24" style:family="text">
      <style:text-properties fo:color="#000000" fo:font-size="16pt" style:font-name-asian="標楷體" style:font-size-asian="16pt" style:font-name-complex="標楷體"/>
    </style:style>
    <style:style style:name="T25" style:family="text">
      <style:text-properties fo:color="#000000" fo:font-size="16pt" style:font-name-asian="標楷體" style:font-size-asian="16pt" style:font-name-complex="標楷體" style:font-size-complex="16pt"/>
    </style:style>
    <style:style style:name="T26" style:family="text">
      <style:text-properties fo:color="#000000" fo:font-size="16pt" style:font-size-asian="16pt" style:font-size-complex="16pt"/>
    </style:style>
    <style:style style:name="T27" style:family="text">
      <style:text-properties fo:color="#000000" fo:font-size="16pt" fo:font-weight="bold" style:font-name-asian="標楷體" style:font-size-asian="16pt" style:font-weight-asian="bold"/>
    </style:style>
    <style:style style:name="T28" style:family="text">
      <style:text-properties fo:color="#000000" fo:font-size="16pt" fo:font-weight="bold" style:font-name-asian="標楷體" style:font-size-asian="16pt" style:font-weight-asian="bold"/>
    </style:style>
    <style:style style:name="T29" style:family="text">
      <style:text-properties fo:color="#000000" fo:font-size="16pt" fo:font-weight="bold" style:font-name-asian="標楷體" style:font-size-asian="16pt" style:font-weight-asian="bold" style:font-size-complex="16pt"/>
    </style:style>
    <style:style style:name="T30" style:family="text">
      <style:text-properties fo:color="#000000" fo:font-size="16pt" fo:font-weight="bold" style:letter-kerning="true" style:font-name-asian="標楷體" style:font-size-asian="16pt" style:font-weight-asian="bold" style:font-size-complex="16pt"/>
    </style:style>
    <style:style style:name="T31" style:family="text">
      <style:text-properties fo:color="#000000" fo:font-size="14pt" style:font-name-asian="標楷體" style:font-size-asian="14pt"/>
    </style:style>
    <style:style style:name="T32" style:family="text">
      <style:text-properties fo:color="#000000" fo:font-size="14pt" style:font-name-asian="標楷體" style:font-size-asian="14pt" style:font-size-complex="14pt"/>
    </style:style>
    <style:style style:name="T33" style:family="text">
      <style:text-properties fo:color="#000000" fo:font-size="13pt" style:font-size-asian="13pt" style:language-asian="en" style:country-asian="US" style:font-size-complex="13pt"/>
    </style:style>
    <style:style style:name="T34" style:family="text">
      <style:text-properties fo:color="#000000" fo:font-size="13pt" style:font-size-asian="13pt" style:language-asian="en" style:country-asian="US" style:font-size-complex="13pt"/>
    </style:style>
    <style:style style:name="T35" style:family="text">
      <style:text-properties fo:color="#000000" fo:font-size="13pt" style:font-name-asian="標楷體" style:font-size-asian="13pt" style:font-size-complex="13pt"/>
    </style:style>
    <style:style style:name="T36" style:family="text">
      <style:text-properties fo:color="#000000" fo:font-size="13pt" style:font-name-asian="標楷體" style:font-size-asian="13pt" style:font-size-complex="13pt"/>
    </style:style>
    <style:style style:name="T37" style:family="text">
      <style:text-properties fo:color="#000000"/>
    </style:style>
    <style:style style:name="T38" style:family="text">
      <style:text-properties fo:color="#000000" style:font-name-asian="標楷體"/>
    </style:style>
    <style:style style:name="T39" style:family="text">
      <style:text-properties fo:color="#000000" style:font-name-asian="標楷體" style:font-name-complex="標楷體"/>
    </style:style>
    <style:style style:name="T40" style:family="text">
      <style:text-properties fo:color="#000000" style:font-name-asian="標楷體" style:font-name-complex="標楷體"/>
    </style:style>
    <style:style style:name="T41" style:family="text">
      <style:text-properties fo:color="#000000" style:font-name-asian="標楷體" style:font-name-complex="標楷體" style:font-weight-complex="bold"/>
    </style:style>
    <style:style style:name="T42" style:family="text">
      <style:text-properties fo:color="#000000" style:font-name-asian="標楷體" style:font-name-complex="標楷體" style:font-weight-complex="bold"/>
    </style:style>
    <style:style style:name="T43" style:family="text">
      <style:text-properties fo:color="#000000" style:font-name-asian="標楷體" style:font-name-complex="標楷體" style:font-size-complex="9.5pt"/>
    </style:style>
    <style:style style:name="T44" style:family="text">
      <style:text-properties fo:color="#000000" style:font-name-asian="標楷體" style:font-name-complex="標楷體" style:font-size-complex="16pt"/>
    </style:style>
    <style:style style:name="T45" style:family="text">
      <style:text-properties fo:color="#000000" style:font-name-asian="標楷體" style:font-name-complex="標楷體" style:font-size-complex="16pt" style:font-weight-complex="bold"/>
    </style:style>
    <style:style style:name="T46" style:family="text">
      <style:text-properties fo:color="#000000" style:font-name-asian="標楷體" style:font-name-complex="標楷體" style:font-size-complex="10pt"/>
    </style:style>
    <style:style style:name="T47" style:family="text">
      <style:text-properties fo:color="#000000" style:font-name-asian="標楷體" style:font-name-complex="標楷體" style:font-size-complex="22pt"/>
    </style:style>
    <style:style style:name="T48" style:family="text">
      <style:text-properties fo:color="#000000" style:font-name-asian="標楷體" style:font-name-complex="標楷體" style:font-size-complex="14pt"/>
    </style:style>
    <style:style style:name="T49" style:family="text">
      <style:text-properties fo:color="#000000" style:font-name-asian="標楷體" style:font-name-complex="標楷體" style:font-size-complex="14pt"/>
    </style:style>
    <style:style style:name="T50" style:family="text">
      <style:text-properties fo:color="#000000" style:font-name-asian="標楷體"/>
    </style:style>
    <style:style style:name="T51" style:family="text">
      <style:text-properties fo:color="#000000" style:font-name-asian="標楷體" style:font-weight-complex="bold"/>
    </style:style>
    <style:style style:name="T52" style:family="text">
      <style:text-properties fo:color="#000000" style:font-name-asian="標楷體" style:font-weight-complex="bold"/>
    </style:style>
    <style:style style:name="T53" style:family="text">
      <style:text-properties fo:color="#000000" style:font-name-asian="標楷體" style:font-size-complex="13pt"/>
    </style:style>
    <style:style style:name="T54" style:family="text">
      <style:text-properties fo:color="#000000" style:font-name-asian="標楷體" style:font-size-complex="13pt"/>
    </style:style>
    <style:style style:name="T55" style:family="text">
      <style:text-properties fo:color="#000000" style:font-name-asian="標楷體" style:font-size-complex="14pt"/>
    </style:style>
    <style:style style:name="T56" style:family="text">
      <style:text-properties fo:color="#000000" style:font-name-asian="標楷體" style:font-size-complex="11pt"/>
    </style:style>
    <style:style style:name="T57" style:family="text">
      <style:text-properties fo:color="#000000" style:font-name-asian="標楷體" style:font-size-complex="11pt"/>
    </style:style>
    <style:style style:name="T58" style:family="text">
      <style:text-properties fo:color="#000000" style:font-name-asian="標楷體" style:font-size-complex="12pt"/>
    </style:style>
    <style:style style:name="T59" style:family="text">
      <style:text-properties fo:color="#000000" style:font-name-asian="標楷體" style:font-size-complex="12pt"/>
    </style:style>
    <style:style style:name="T60" style:family="text">
      <style:text-properties fo:color="#000000" style:font-name-asian="標楷體" style:font-size-complex="16pt"/>
    </style:style>
    <style:style style:name="T61" style:family="text">
      <style:text-properties fo:color="#000000" style:font-name-asian="標楷體" style:font-size-complex="16pt" style:font-weight-complex="bold"/>
    </style:style>
    <style:style style:name="T62" style:family="text">
      <style:text-properties fo:color="#000000" style:font-name-asian="標楷體" style:font-size-complex="9.5pt"/>
    </style:style>
    <style:style style:name="T63" style:family="text">
      <style:text-properties fo:color="#000000" style:font-name-asian="標楷體" style:font-size-complex="10pt"/>
    </style:style>
    <style:style style:name="T64" style:family="text">
      <style:text-properties fo:color="#000000" style:font-name-asian="標楷體" style:font-size-complex="10pt"/>
    </style:style>
    <style:style style:name="T65" style:family="text">
      <style:text-properties fo:color="#000000" style:font-name-asian="標楷體" style:font-size-complex="22pt"/>
    </style:style>
    <style:style style:name="T66" style:family="text">
      <style:text-properties fo:color="#000000" style:font-name-asian="標楷體" style:language-asian="zh" style:country-asian="none"/>
    </style:style>
    <style:style style:name="T67" style:family="text">
      <style:text-properties fo:color="#000000" fo:language="zh" fo:country="TW" style:font-name-asian="標楷體"/>
    </style:style>
    <style:style style:name="T68" style:family="text">
      <style:text-properties fo:color="#000000" fo:language="zh" fo:country="TW" style:font-name-asian="標楷體" style:font-name-complex="標楷體"/>
    </style:style>
    <style:style style:name="T69" style:family="text">
      <style:text-properties fo:color="#000000" fo:language="zh" fo:country="TW" style:letter-kerning="true" style:font-name-asian="標楷體"/>
    </style:style>
    <style:style style:name="T70" style:family="text">
      <style:text-properties fo:color="#000000" fo:language="zh" fo:country="TW" style:font-size-complex="12pt"/>
    </style:style>
    <style:style style:name="T71" style:family="text">
      <style:text-properties fo:color="#000000" style:letter-kerning="true"/>
    </style:style>
    <style:style style:name="T72" style:family="text">
      <style:text-properties fo:color="#000000" style:letter-kerning="true" style:font-name-asian="標楷體"/>
    </style:style>
    <style:style style:name="T73" style:family="text">
      <style:text-properties fo:color="#000000" style:letter-kerning="true" style:font-name-asian="標楷體"/>
    </style:style>
    <style:style style:name="T74" style:family="text">
      <style:text-properties fo:color="#000000" style:letter-kerning="true" style:font-name-asian="標楷體" style:language-complex="hi" style:country-complex="IN"/>
    </style:style>
    <style:style style:name="T75" style:family="text">
      <style:text-properties fo:color="#000000" style:letter-kerning="true" style:font-name-asian="標楷體" style:font-weight-complex="bold"/>
    </style:style>
    <style:style style:name="T76" style:family="text">
      <style:text-properties fo:color="#000000" style:letter-kerning="true" style:font-name-asian="標楷體" style:font-weight-complex="bold"/>
    </style:style>
    <style:style style:name="T77" style:family="text">
      <style:text-properties fo:color="#000000" style:letter-kerning="true" style:font-name-asian="標楷體" style:font-name-complex="標楷體"/>
    </style:style>
    <style:style style:name="T78" style:family="text">
      <style:text-properties fo:color="#000000" style:letter-kerning="true" style:font-name-asian="標楷體" style:font-name-complex="標楷體"/>
    </style:style>
    <style:style style:name="T79" style:family="text">
      <style:text-properties fo:color="#000000" style:letter-kerning="true" style:font-size-complex="12pt"/>
    </style:style>
    <style:style style:name="T80" style:family="text">
      <style:text-properties fo:color="#000000" style:letter-kerning="true" style:font-size-complex="12pt"/>
    </style:style>
    <style:style style:name="T81" style:family="text">
      <style:text-properties fo:color="#000000" fo:language="af" fo:country="ZA" style:font-name-asian="標楷體" style:font-weight-complex="bold"/>
    </style:style>
    <style:style style:name="T82" style:family="text">
      <style:text-properties fo:color="#000000" fo:font-size="11pt" style:font-name-asian="標楷體" style:font-size-asian="11pt" style:font-size-complex="11pt"/>
    </style:style>
    <style:style style:name="T83" style:family="text">
      <style:text-properties fo:color="#000000" fo:font-weight="bold" style:font-name-asian="標楷體" style:font-weight-asian="bold"/>
    </style:style>
    <style:style style:name="T84" style:family="text">
      <style:text-properties fo:color="#000000" fo:font-weight="bold" style:font-name-asian="標楷體" style:font-weight-asian="bold" style:font-weight-complex="bold"/>
    </style:style>
    <style:style style:name="T85" style:family="text">
      <style:text-properties fo:color="#000000" fo:letter-spacing="-0.011cm" style:font-name-asian="標楷體"/>
    </style:style>
    <style:style style:name="T86" style:family="text">
      <style:text-properties fo:color="#000000" fo:letter-spacing="-0.011cm" style:font-name-asian="標楷體"/>
    </style:style>
    <style:style style:name="T87" style:family="text">
      <style:text-properties fo:color="#000000" fo:letter-spacing="-0.011cm" style:font-name-asian="標楷體" style:font-name-complex="標楷體"/>
    </style:style>
    <style:style style:name="T88" style:family="text">
      <style:text-properties fo:color="#000000" fo:letter-spacing="-0.011cm" style:font-name-asian="標楷體" style:font-weight-complex="bold"/>
    </style:style>
    <style:style style:name="T89" style:family="text">
      <style:text-properties fo:color="#000000" fo:letter-spacing="-0.011cm" fo:language="zh" fo:country="TW" style:letter-kerning="true" style:font-name-asian="標楷體"/>
    </style:style>
    <style:style style:name="T90" style:family="text">
      <style:text-properties fo:color="#000000" fo:letter-spacing="-0.011cm" fo:language="zh" fo:country="TW" style:letter-kerning="true" style:font-name-asian="標楷體"/>
    </style:style>
    <style:style style:name="T91" style:family="text">
      <style:text-properties fo:color="#000000" fo:letter-spacing="-0.018cm" style:font-name-asian="標楷體"/>
    </style:style>
    <style:style style:name="T92" style:family="text">
      <style:text-properties fo:color="#000000" fo:letter-spacing="-0.018cm" style:font-name-asian="標楷體"/>
    </style:style>
    <style:style style:name="T93" style:family="text">
      <style:text-properties fo:color="#000000" fo:letter-spacing="-0.018cm" style:font-name-asian="標楷體" style:font-name-complex="標楷體" style:font-weight-complex="bold"/>
    </style:style>
    <style:style style:name="T94" style:family="text">
      <style:text-properties fo:color="#000000" fo:font-size="9pt" style:font-name-asian="標楷體" style:font-size-asian="9pt"/>
    </style:style>
    <style:style style:name="T95" style:family="text">
      <style:text-properties fo:color="#000000" style:font-size-complex="12pt"/>
    </style:style>
    <style:style style:name="T96" style:family="text">
      <style:text-properties fo:color="#000000" fo:letter-spacing="-0.014cm" style:font-name-asian="標楷體"/>
    </style:style>
    <style:style style:name="T97" style:family="text">
      <style:text-properties fo:color="#000000" fo:letter-spacing="-0.014cm" style:font-name-asian="標楷體"/>
    </style:style>
    <style:style style:name="T98" style:family="text">
      <style:text-properties fo:color="#000000" fo:letter-spacing="-0.021cm" style:font-name-asian="標楷體"/>
    </style:style>
    <style:style style:name="T99" style:family="text">
      <style:text-properties fo:color="#000000" fo:letter-spacing="-0.004cm" style:font-name-asian="標楷體"/>
    </style:style>
    <style:style style:name="T100" style:family="text">
      <style:text-properties fo:color="#000000" fo:letter-spacing="-0.004cm" style:font-name-asian="標楷體"/>
    </style:style>
    <style:style style:name="T101" style:family="text">
      <style:text-properties fo:color="#000000" fo:letter-spacing="-0.007cm" style:font-name-asian="標楷體"/>
    </style:style>
    <style:style style:name="T102" style:family="text">
      <style:text-properties fo:color="#000000" fo:font-size="12pt" style:font-size-asian="12pt"/>
    </style:style>
    <style:style style:name="T103" style:family="text">
      <style:text-properties fo:color="#000000" fo:font-size="12pt" style:font-size-asian="12pt" style:font-size-complex="12pt"/>
    </style:style>
    <style:style style:name="T104" style:family="text">
      <style:text-properties fo:color="#000000" fo:font-size="12pt" style:font-size-asian="12pt" style:font-size-complex="12pt" style:font-weight-complex="bold"/>
    </style:style>
    <style:style style:name="T105" style:family="text">
      <style:text-properties fo:color="#000000" fo:font-size="12pt" style:font-size-asian="12pt" style:font-size-complex="12pt" style:font-weight-complex="bold"/>
    </style:style>
    <style:style style:name="T106" style:family="text">
      <style:text-properties fo:color="#000000" fo:font-size="12pt" style:font-size-asian="12pt" style:font-size-complex="12pt"/>
    </style:style>
    <style:style style:name="T107" style:family="text">
      <style:text-properties fo:color="#000000" fo:font-size="12pt" style:font-size-asian="12pt" style:font-name-complex="標楷體" style:font-size-complex="12pt"/>
    </style:style>
    <style:style style:name="T108" style:family="text">
      <style:text-properties fo:color="#000000" fo:font-size="12pt" style:font-size-asian="12pt"/>
    </style:style>
    <style:style style:name="T109" style:family="text">
      <style:text-properties fo:color="#000000" fo:font-size="12pt" style:font-name-asian="標楷體" style:font-size-asian="12pt" style:font-size-complex="12pt"/>
    </style:style>
    <style:style style:name="T110" style:family="text">
      <style:text-properties fo:color="#000000" fo:font-size="12pt" style:font-name-asian="標楷體" style:font-size-asian="12pt" style:font-size-complex="12pt"/>
    </style:style>
    <style:style style:name="T111" style:family="text">
      <style:text-properties fo:color="#000000" fo:font-size="12pt" style:font-name-asian="標楷體" style:font-size-asian="12pt" style:font-size-complex="12pt" style:font-weight-complex="bold"/>
    </style:style>
    <style:style style:name="T112" style:family="text">
      <style:text-properties fo:color="#000000" fo:font-size="12pt" style:font-name-asian="標楷體" style:font-size-asian="12pt" style:font-name-complex="標楷體" style:font-size-complex="12pt"/>
    </style:style>
    <style:style style:name="T113" style:family="text">
      <style:text-properties fo:color="#000000" fo:font-size="12pt" style:font-name-asian="標楷體" style:font-size-asian="12pt" style:font-name-complex="標楷體" style:font-size-complex="12pt"/>
    </style:style>
    <style:style style:name="T114" style:family="text">
      <style:text-properties fo:color="#000000" fo:font-size="12pt" style:font-name-asian="標楷體" style:font-size-asian="12pt" style:font-name-complex="標楷體" style:font-size-complex="12pt" style:font-weight-complex="bold"/>
    </style:style>
    <style:style style:name="T115" style:family="text">
      <style:text-properties fo:color="#000000" fo:font-size="12pt" style:letter-kerning="true" style:font-name-asian="標楷體" style:font-size-asian="12pt" style:font-name-complex="標楷體" style:font-size-complex="12pt"/>
    </style:style>
    <style:style style:name="T116" style:family="text">
      <style:text-properties fo:color="#000000" fo:font-size="12pt" style:letter-kerning="true" style:font-name-asian="標楷體" style:font-size-asian="12pt" style:font-name-complex="標楷體" style:font-size-complex="12pt"/>
    </style:style>
    <style:style style:name="T117" style:family="text">
      <style:text-properties fo:color="#000000" fo:font-size="12pt" style:letter-kerning="true" style:font-name-asian="標楷體" style:font-size-asian="12pt" style:font-size-complex="12pt"/>
    </style:style>
    <style:style style:name="T118" style:family="text">
      <style:text-properties fo:color="#000000" fo:font-size="12pt" style:letter-kerning="true" style:font-size-asian="12pt" style:font-size-complex="12pt"/>
    </style:style>
    <style:style style:name="T119" style:family="text">
      <style:text-properties fo:color="#000000" fo:font-size="12pt" fo:language="zh" fo:country="TW" style:font-name-asian="標楷體" style:font-size-asian="12pt" style:font-size-complex="12pt"/>
    </style:style>
    <style:style style:name="T120" style:family="text">
      <style:text-properties fo:color="#000000" fo:background-color="#ffffff" style:font-name-asian="標楷體" style:font-name-complex="標楷體" style:font-weight-complex="bold"/>
    </style:style>
    <style:style style:name="T121" style:family="text">
      <style:text-properties fo:color="#000000" fo:background-color="#ffffff" style:font-name-asian="標楷體" style:font-name-complex="標楷體" style:font-weight-complex="bold"/>
    </style:style>
    <style:style style:name="T122" style:family="text">
      <style:text-properties fo:color="#000000" fo:background-color="#ffffff" style:font-name-asian="標楷體" style:font-weight-complex="bold"/>
    </style:style>
    <style:style style:name="T123" style:family="text">
      <style:text-properties fo:color="#000000" fo:letter-spacing="0.035cm" style:font-name-asian="標楷體"/>
    </style:style>
    <style:style style:name="T124" style:family="text">
      <style:text-properties fo:color="#000000" fo:letter-spacing="0.035cm" style:font-name-asian="標楷體" style:font-name-complex="標楷體"/>
    </style:style>
    <style:style style:name="T125" style:family="text">
      <style:text-properties fo:color="#000000" style:font-name="Times New Roman" style:font-name-asian="標楷體" style:font-name-complex="Times New Roman"/>
    </style:style>
    <style:style style:name="T126" style:family="text">
      <style:text-properties fo:color="#000000" style:font-name="Times New Roman" style:font-name-asian="標楷體" style:font-name-complex="Times New Roman"/>
    </style:style>
    <style:style style:name="T127" style:family="text">
      <style:text-properties fo:color="#000000" style:font-name="Times New Roman" fo:font-size="12pt" fo:font-weight="normal" style:font-name-asian="標楷體" style:font-size-asian="12pt" style:font-weight-asian="normal" style:font-name-complex="標楷體" style:font-size-complex="12pt"/>
    </style:style>
    <style:style style:name="T128" style:family="text">
      <style:text-properties fo:color="#000000" style:font-name="Times New Roman" fo:font-size="12pt" fo:font-weight="normal" style:font-name-asian="標楷體" style:font-size-asian="12pt" style:font-weight-asian="normal" style:font-name-complex="Times New Roman" style:font-size-complex="12pt"/>
    </style:style>
    <style:style style:name="T129" style:family="text">
      <style:text-properties fo:color="#000000" style:font-name="Times New Roman" fo:font-size="12pt" fo:font-weight="normal" style:font-name-asian="標楷體" style:font-size-asian="12pt" style:font-weight-asian="normal" style:font-name-complex="Times New Roman" style:font-size-complex="12pt"/>
    </style:style>
    <style:style style:name="T130" style:family="text">
      <style:text-properties fo:color="#000000" style:text-underline-style="solid" style:text-underline-width="auto" style:text-underline-color="font-color" style:font-name-asian="標楷體"/>
    </style:style>
    <style:style style:name="T131" style:family="text">
      <style:text-properties fo:color="#000000" style:text-underline-style="solid" style:text-underline-width="auto" style:text-underline-color="font-color" style:font-name-asian="標楷體" style:font-name-complex="標楷體"/>
    </style:style>
    <style:style style:name="T132" style:family="text">
      <style:text-properties fo:color="#000000" style:font-name-asian="Batang"/>
    </style:style>
    <style:style style:name="T133"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false">
        <text:changed-region xml:id="ct173774888" text:id="ct173774888">
          <text:insertion>
            <office:change-info>
              <dc:creator>Unknown</dc:creator>
              <dc:date>2012-06-29T14:32:00</dc:date>
            </office:change-info>
          </text:insertion>
        </text:changed-region>
        <text:changed-region xml:id="ct173774992" text:id="ct173774992">
          <text:insertion>
            <office:change-info>
              <dc:creator>Unknown</dc:creator>
              <dc:date>2012-06-29T14: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7"><text:span text:style-name="T2">彰化縣政府</text:span><text:span text:style-name="T5">101</text:span><text:span text:style-name="T2">年度施政績效報告</text:span></text:p>
      <text:p text:style-name="P9"/>
      <text:p text:style-name="P9">目 <text:s text:c="3"/>錄</text:p>
      <text:list xml:id="list889410847306197664" text:style-name="WW8Num85">
        <text:list-item>
          <text:p text:style-name="P282">前言</text:p>
        </text:list-item>
        <text:list-item>
          <text:p text:style-name="P282">目標達成情形</text:p>
        </text:list-item>
      </text:list>
      <text:list xml:id="list1186795738174567560" text:style-name="WW8Num58">
        <text:list-item>
          <text:p text:style-name="P237"><text:span text:style-name="T6">各單位績效達成情形一覽表</text:span><text:span text:style-name="T8">--------------------------------1</text:span></text:p>
        </text:list-item>
        <text:list-item>
          <text:p text:style-name="P19">各單位績效分析</text:p>
        </text:list-item>
      </text:list>
      <text:p text:style-name="P285">1.民政處--------------------------------------------------5</text:p>
      <text:p text:style-name="P285">2.財政處-------------------------------------------------17</text:p>
      <text:p text:style-name="P283"><text:span text:style-name="T8">3.建設處-------------------------------------------------27</text:span></text:p>
      <text:p text:style-name="P284">4.教育處-------------------------------------------------39</text:p>
      <text:p text:style-name="P284">5.工務處-------------------------------------------------47</text:p>
      <text:p text:style-name="P284">6.水利資源處---------------------------------------------61</text:p>
      <text:p text:style-name="P284">7.城市暨觀光發展處---------------------------------------69</text:p>
      <text:p text:style-name="P283"><text:span text:style-name="T8">8.農業處-------------------------------------------------79</text:span></text:p>
      <text:p text:style-name="P284">9.社會處-------------------------------------------------89</text:p>
      <text:p text:style-name="P284">10.勞工處-----------------------------------------------115</text:p>
      <text:p text:style-name="P284">11.地政處-----------------------------------------------129</text:p>
      <text:p text:style-name="P284">12.新聞處-----------------------------------------------143</text:p>
      <text:p text:style-name="P284">13.行政處-----------------------------------------------149</text:p>
      <text:p text:style-name="P284">14.計畫處-----------------------------------------------157</text:p>
      <text:p text:style-name="P284">15.法制處-----------------------------------------------167</text:p>
      <text:p text:style-name="P284">16.人事處-----------------------------------------------179</text:p>
      <text:p text:style-name="P283"><text:span text:style-name="T8">17.主計處-----------------------------------------------189</text:span></text:p>
      <text:p text:style-name="P284">18.政風處-----------------------------------------------197</text:p>
      <text:p text:style-name="P284">19.彰化縣警察局-----------------------------------------205</text:p>
      <text:p text:style-name="P284">20.彰化縣消防局-----------------------------------------219</text:p>
      <text:p text:style-name="P284">21.彰化縣衛生局-----------------------------------------237</text:p>
      <text:p text:style-name="P284">22.彰化縣地方稅務局-------------------------------------255</text:p>
      <text:p text:style-name="P284">23.彰化縣環境保護局-------------------------------------269</text:p>
      <text:p text:style-name="P284">24.彰化縣文化局-----------------------------------------277</text:p>
      <text:p text:style-name="P26"/>
      <text:p text:style-name="P1088"/>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089">壹、前言：</text:p>
      <text:p text:style-name="P286"><text:span text:style-name="T20">配合本府施政計畫之修訂，</text:span><text:span text:style-name="T13">101年度</text:span><text:span text:style-name="T20">施政績效報告評估方式以本府局(處)為分析單元，並依「彰化縣政府暨所屬各機關施政績效管理要點」及「彰化縣政府暨所屬各機關施政績效管理作業手冊」辦理施政績效評估作業。</text:span></text:p>
      <text:p text:style-name="P286"><text:span text:style-name="T20">績效目標衡量面向計有「業務面向」、「人力面向」、「經費面向」等3大類衡量面向，由各業務單位就權責策略績效目標項目達成情形化作績效資訊，並藉由績效資訊來</text:span><text:span text:style-name="T22">扮演監控及策略性警示的角色</text:span><text:span text:style-name="T31">，</text:span><text:span text:style-name="T22">針對縣府團隊的努力程度化作解釋性資訊，提供施政再規劃與計畫之參據。</text:span></text:p>
      <text:p text:style-name="P287"><text:span text:style-name="T13">101年</text:span><text:span text:style-name="T20">度施政計畫執行情形，由各單位自評並完成填報作業，另為詳實表達並反映各業務單位實際執行成果，績效總評由各單位依權責業務將年度執行情形作出結論摘要後，由計畫處彙總各單位績效分析，並於102年3月14日依據「彰化縣政府施政績效報告檢核計畫」運用書面抽查方式辦理檢核作業，彙編年度績效報告。</text:span></text:p>
      <text:p text:style-name="P288"><text:span text:style-name="T14">　　101年度施政績效報告執行成果如下：</text:span><text:span text:style-name="T14">100</text:span><text:span text:style-name="T14">分者計10單位，分別為</text:span></text:p>
      <text:p text:style-name="P288"><text:span text:style-name="T14">民政處、水利資源處、</text:span><text:span text:style-name="T20">城市暨觀光發展處</text:span><text:span text:style-name="T14">、計畫處、</text:span><text:span text:style-name="T20">人事處、主計處</text:span><text:span text:style-name="T14">、</text:span></text:p>
      <text:p text:style-name="P288"><text:span text:style-name="T14">政風處、</text:span><text:span text:style-name="T20">消防局</text:span><text:span text:style-name="T14">、</text:span><text:span text:style-name="T20">地方稅務局、環保局；95~99分</text:span><text:span text:style-name="T13">間計9單位，分</text:span><text:span text:style-name="T20">別為</text:span></text:p>
      <text:p text:style-name="P288"><text:span text:style-name="T20">工務處、農業處、社會處、勞工處、地政處、</text:span><text:span text:style-name="T14">新聞處、</text:span><text:span text:style-name="T20">警察局、</text:span><text:span text:style-name="T14">衛生局</text:span><text:span text:style-name="T20">、</text:span></text:p>
      <text:p text:style-name="P288"><text:span text:style-name="T20">文化局；90~94分間計5單位，分別為財政處、建設處、教育處、</text:span><text:span text:style-name="T14">行政</text:span></text:p>
      <text:p text:style-name="P288"><text:span text:style-name="T14">處、法制處</text:span><text:span text:style-name="T20">。</text:span></text:p>
      <text:p text:style-name="P32"/>
      <text:p text:style-name="P24"/>
      <text:p text:style-name="P24"/>
      <text:p text:style-name="P24"/>
      <text:p text:style-name="P24"><text:soft-page-break/></text:p>
      <text:p text:style-name="P24"/>
      <text:p text:style-name="P24"/>
      <text:p text:style-name="P24"/>
      <text:p text:style-name="P24"/>
      <text:p text:style-name="P27"/>
      <text:p text:style-name="P27"/>
      <text:p text:style-name="P1090"/>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091">貳、目標達成情形：</text:p>
      <text:p text:style-name="P25">　一、各單位績效達成情形一覽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90">單位</text:p>
            </table:table-cell>
            <table:table-cell table:style-name="表格1.A1" office:value-type="string">
              <text:p text:style-name="P290">績效目標衡量面向</text:p>
            </table:table-cell>
            <table:table-cell table:style-name="表格1.A1" office:value-type="string">
              <text:p text:style-name="P290">權重配分</text:p>
            </table:table-cell>
            <table:table-cell table:style-name="表格1.A1" office:value-type="string">
              <text:p text:style-name="P290">自評得分</text:p>
            </table:table-cell>
            <table:table-cell table:style-name="表格1.E1" office:value-type="string">
              <text:p text:style-name="P290">總分</text:p>
            </table:table-cell>
          </table:table-row>
        </table:table-header-rows>
        <table:table-row table:style-name="表格1.2">
          <table:table-cell table:style-name="表格1.A2" table:number-rows-spanned="3" office:value-type="string">
            <text:p text:style-name="P292">民政處</text:p>
          </table:table-cell>
          <table:table-cell table:style-name="表格1.A2" office:value-type="string">
            <text:p text:style-name="P293">業務面向</text:p>
          </table:table-cell>
          <table:table-cell table:style-name="表格1.A2" office:value-type="string">
            <text:p text:style-name="P296">70</text:p>
          </table:table-cell>
          <table:table-cell table:style-name="表格1.A2" office:value-type="string">
            <text:p text:style-name="P296">70</text:p>
          </table:table-cell>
          <table:table-cell table:style-name="表格1.E1" table:number-rows-spanned="3" office:value-type="string">
            <text:p text:style-name="P296">100</text:p>
          </table:table-cell>
        </table:table-row>
        <table:table-row table:style-name="表格1.2">
          <table:covered-table-cell/>
          <table:table-cell table:style-name="表格1.A2" office:value-type="string">
            <text:p text:style-name="P293">人力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covered-table-cell/>
          <table:table-cell table:style-name="表格1.A2" office:value-type="string">
            <text:p text:style-name="P293">經費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table-cell table:style-name="表格1.A2" table:number-rows-spanned="3" office:value-type="string">
            <text:p text:style-name="P292">財政處</text:p>
          </table:table-cell>
          <table:table-cell table:style-name="表格1.A2" office:value-type="string">
            <text:p text:style-name="P293">業務面向</text:p>
          </table:table-cell>
          <table:table-cell table:style-name="表格1.A2" office:value-type="string">
            <text:p text:style-name="P296">70</text:p>
          </table:table-cell>
          <table:table-cell table:style-name="表格1.A2" office:value-type="string">
            <text:p text:style-name="P296">63</text:p>
          </table:table-cell>
          <table:table-cell table:style-name="表格1.E1" table:number-rows-spanned="3" office:value-type="string">
            <text:p text:style-name="P296">92.5</text:p>
          </table:table-cell>
        </table:table-row>
        <table:table-row table:style-name="表格1.2">
          <table:covered-table-cell/>
          <table:table-cell table:style-name="表格1.A2" office:value-type="string">
            <text:p text:style-name="P293">人力面向</text:p>
          </table:table-cell>
          <table:table-cell table:style-name="表格1.A2" office:value-type="string">
            <text:p text:style-name="P296">15</text:p>
          </table:table-cell>
          <table:table-cell table:style-name="表格1.A2" office:value-type="string">
            <text:p text:style-name="P296">14.5</text:p>
          </table:table-cell>
          <table:covered-table-cell/>
        </table:table-row>
        <table:table-row table:style-name="表格1.2">
          <table:covered-table-cell/>
          <table:table-cell table:style-name="表格1.A2" office:value-type="string">
            <text:p text:style-name="P293">經費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table-cell table:style-name="表格1.A2" table:number-rows-spanned="3" office:value-type="string">
            <text:p text:style-name="P292">建設處</text:p>
          </table:table-cell>
          <table:table-cell table:style-name="表格1.A2" office:value-type="string">
            <text:p text:style-name="P293">業務面向</text:p>
          </table:table-cell>
          <table:table-cell table:style-name="表格1.A2" office:value-type="string">
            <text:p text:style-name="P296">70</text:p>
          </table:table-cell>
          <table:table-cell table:style-name="表格1.A2" office:value-type="string">
            <text:p text:style-name="P296">61</text:p>
          </table:table-cell>
          <table:table-cell table:style-name="表格1.E1" table:number-rows-spanned="3" office:value-type="string">
            <text:p text:style-name="P296">91</text:p>
          </table:table-cell>
        </table:table-row>
        <table:table-row table:style-name="表格1.2">
          <table:covered-table-cell/>
          <table:table-cell table:style-name="表格1.A2" office:value-type="string">
            <text:p text:style-name="P293">人力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covered-table-cell/>
          <table:table-cell table:style-name="表格1.A2" office:value-type="string">
            <text:p text:style-name="P293">經費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table-cell table:style-name="表格1.A2" table:number-rows-spanned="3" office:value-type="string">
            <text:p text:style-name="P292">教育處</text:p>
          </table:table-cell>
          <table:table-cell table:style-name="表格1.A2" office:value-type="string">
            <text:p text:style-name="P293">業務面向</text:p>
          </table:table-cell>
          <table:table-cell table:style-name="表格1.A2" office:value-type="string">
            <text:p text:style-name="P296">70</text:p>
          </table:table-cell>
          <table:table-cell table:style-name="表格1.A2" office:value-type="string">
            <text:p text:style-name="P296">65.4</text:p>
          </table:table-cell>
          <table:table-cell table:style-name="表格1.E1" table:number-rows-spanned="3" office:value-type="string">
            <text:p text:style-name="P296">92.9</text:p>
          </table:table-cell>
        </table:table-row>
        <table:table-row table:style-name="表格1.2">
          <table:covered-table-cell/>
          <table:table-cell table:style-name="表格1.A2" office:value-type="string">
            <text:p text:style-name="P293">人力面向</text:p>
          </table:table-cell>
          <table:table-cell table:style-name="表格1.A2" office:value-type="string">
            <text:p text:style-name="P296">15</text:p>
          </table:table-cell>
          <table:table-cell table:style-name="表格1.A2" office:value-type="string">
            <text:p text:style-name="P296">12.5</text:p>
          </table:table-cell>
          <table:covered-table-cell/>
        </table:table-row>
        <table:table-row table:style-name="表格1.2">
          <table:covered-table-cell/>
          <table:table-cell table:style-name="表格1.A2" office:value-type="string">
            <text:p text:style-name="P293">經費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table-cell table:style-name="表格1.A2" table:number-rows-spanned="3" office:value-type="string">
            <text:p text:style-name="P292">工務處</text:p>
          </table:table-cell>
          <table:table-cell table:style-name="表格1.A2" office:value-type="string">
            <text:p text:style-name="P293">業務面向</text:p>
          </table:table-cell>
          <table:table-cell table:style-name="表格1.A2" office:value-type="string">
            <text:p text:style-name="P296">70</text:p>
          </table:table-cell>
          <table:table-cell table:style-name="表格1.A2" office:value-type="string">
            <text:p text:style-name="P296">69.6</text:p>
          </table:table-cell>
          <table:table-cell table:style-name="表格1.E1" table:number-rows-spanned="3" office:value-type="string">
            <text:p text:style-name="P296">97.6</text:p>
          </table:table-cell>
        </table:table-row>
        <table:table-row table:style-name="表格1.2">
          <table:covered-table-cell/>
          <table:table-cell table:style-name="表格1.A2" office:value-type="string">
            <text:p text:style-name="P293">人力面向</text:p>
          </table:table-cell>
          <table:table-cell table:style-name="表格1.A2" office:value-type="string">
            <text:p text:style-name="P296">15</text:p>
          </table:table-cell>
          <table:table-cell table:style-name="表格1.A2" office:value-type="string">
            <text:p text:style-name="P296">13</text:p>
          </table:table-cell>
          <table:covered-table-cell/>
        </table:table-row>
        <table:table-row table:style-name="表格1.2">
          <table:covered-table-cell/>
          <table:table-cell table:style-name="表格1.A2" office:value-type="string">
            <text:p text:style-name="P293">經費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table-cell table:style-name="表格1.A2" table:number-rows-spanned="3" office:value-type="string">
            <text:p text:style-name="P292">水利資源處</text:p>
          </table:table-cell>
          <table:table-cell table:style-name="表格1.A2" office:value-type="string">
            <text:p text:style-name="P293">業務面向</text:p>
          </table:table-cell>
          <table:table-cell table:style-name="表格1.A2" office:value-type="string">
            <text:p text:style-name="P296">70</text:p>
          </table:table-cell>
          <table:table-cell table:style-name="表格1.A2" office:value-type="string">
            <text:p text:style-name="P296">70</text:p>
          </table:table-cell>
          <table:table-cell table:style-name="表格1.E1" table:number-rows-spanned="3" office:value-type="string">
            <text:p text:style-name="P296">100</text:p>
          </table:table-cell>
        </table:table-row>
        <table:table-row table:style-name="表格1.2">
          <table:covered-table-cell/>
          <table:table-cell table:style-name="表格1.A2" office:value-type="string">
            <text:p text:style-name="P293">人力面向</text:p>
          </table:table-cell>
          <table:table-cell table:style-name="表格1.A2" office:value-type="string">
            <text:p text:style-name="P296">15</text:p>
          </table:table-cell>
          <table:table-cell table:style-name="表格1.A2" office:value-type="string">
            <text:p text:style-name="P289"><text:span text:style-name="T33">1</text:span><text:span text:style-name="T33">5</text:span></text:p>
          </table:table-cell>
          <table:covered-table-cell/>
        </table:table-row>
        <table:table-row table:style-name="表格1.2">
          <table:covered-table-cell/>
          <table:table-cell table:style-name="表格1.A2" office:value-type="string">
            <text:p text:style-name="P293">經費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table-cell table:style-name="表格1.A2" table:number-rows-spanned="3" office:value-type="string">
            <text:p text:style-name="P299">城市暨觀光發展處</text:p>
          </table:table-cell>
          <table:table-cell table:style-name="表格1.A2" office:value-type="string">
            <text:p text:style-name="P293">業務面向</text:p>
          </table:table-cell>
          <table:table-cell table:style-name="表格1.A2" office:value-type="string">
            <text:p text:style-name="P296">70</text:p>
          </table:table-cell>
          <table:table-cell table:style-name="表格1.A2" office:value-type="string">
            <text:p text:style-name="P296">70</text:p>
          </table:table-cell>
          <table:table-cell table:style-name="表格1.E1" table:number-rows-spanned="3" office:value-type="string">
            <text:p text:style-name="P296">100</text:p>
          </table:table-cell>
        </table:table-row>
        <table:table-row table:style-name="表格1.2">
          <table:covered-table-cell/>
          <table:table-cell table:style-name="表格1.A2" office:value-type="string">
            <text:p text:style-name="P293">人力面向</text:p>
          </table:table-cell>
          <table:table-cell table:style-name="表格1.A2" office:value-type="string">
            <text:p text:style-name="P296">15</text:p>
          </table:table-cell>
          <table:table-cell table:style-name="表格1.A2" office:value-type="string">
            <text:p text:style-name="P289"><text:span text:style-name="T33">1</text:span><text:span text:style-name="T33">5</text:span></text:p>
          </table:table-cell>
          <table:covered-table-cell/>
        </table:table-row>
        <table:table-row table:style-name="表格1.2">
          <table:covered-table-cell/>
          <table:table-cell table:style-name="表格1.A2" office:value-type="string">
            <text:p text:style-name="P293">經費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table-cell table:style-name="表格1.A2" table:number-rows-spanned="3" office:value-type="string">
            <text:p text:style-name="P292">農業處</text:p>
          </table:table-cell>
          <table:table-cell table:style-name="表格1.A2" office:value-type="string">
            <text:p text:style-name="P294">業務面向</text:p>
          </table:table-cell>
          <table:table-cell table:style-name="表格1.A2" office:value-type="string">
            <text:p text:style-name="P296">70</text:p>
          </table:table-cell>
          <table:table-cell table:style-name="表格1.A2" office:value-type="string">
            <text:p text:style-name="P289"><text:span text:style-name="T33">69.</text:span><text:span text:style-name="T33">7</text:span></text:p>
          </table:table-cell>
          <table:table-cell table:style-name="表格1.E1" table:number-rows-spanned="3" office:value-type="string">
            <text:p text:style-name="P289"><text:span text:style-name="T33">99.</text:span><text:span text:style-name="T33">7</text:span></text:p>
          </table:table-cell>
        </table:table-row>
        <table:table-row table:style-name="表格1.2">
          <table:covered-table-cell/>
          <table:table-cell table:style-name="表格1.A2" office:value-type="string">
            <text:p text:style-name="P294">人力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covered-table-cell/>
          <table:table-cell table:style-name="表格1.A2" office:value-type="string">
            <text:p text:style-name="P294">經費面向</text:p>
          </table:table-cell>
          <table:table-cell table:style-name="表格1.A2" office:value-type="string">
            <text:p text:style-name="P296">15</text:p>
          </table:table-cell>
          <table:table-cell table:style-name="表格1.A2" office:value-type="string">
            <text:p text:style-name="P296">15</text:p>
          </table:table-cell>
          <table:covered-table-cell/>
        </table:table-row>
        <text:soft-page-break/>
        <table:table-row table:style-name="表格1.2">
          <table:table-cell table:style-name="表格1.A2" table:number-rows-spanned="3" office:value-type="string">
            <text:p text:style-name="P292">社會處</text:p>
          </table:table-cell>
          <table:table-cell table:style-name="表格1.A2" office:value-type="string">
            <text:p text:style-name="P294">業務面向</text:p>
          </table:table-cell>
          <table:table-cell table:style-name="表格1.A2" office:value-type="string">
            <text:p text:style-name="P296">70</text:p>
          </table:table-cell>
          <table:table-cell table:style-name="表格1.A2" office:value-type="string">
            <text:p text:style-name="P289"><text:span text:style-name="T33">68.</text:span><text:span text:style-name="T33">5</text:span></text:p>
          </table:table-cell>
          <table:table-cell table:style-name="表格1.E1" table:number-rows-spanned="3" office:value-type="string">
            <text:p text:style-name="P289"><text:span text:style-name="T33">98.</text:span><text:span text:style-name="T33">5</text:span></text:p>
          </table:table-cell>
        </table:table-row>
        <table:table-row table:style-name="表格1.2">
          <table:covered-table-cell/>
          <table:table-cell table:style-name="表格1.A2" office:value-type="string">
            <text:p text:style-name="P294">人力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covered-table-cell/>
          <table:table-cell table:style-name="表格1.A2" office:value-type="string">
            <text:p text:style-name="P294">經費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table-cell table:style-name="表格1.A2" table:number-rows-spanned="3" office:value-type="string">
            <text:p text:style-name="P292">勞工處</text:p>
          </table:table-cell>
          <table:table-cell table:style-name="表格1.A2" office:value-type="string">
            <text:p text:style-name="P294">業務面向</text:p>
          </table:table-cell>
          <table:table-cell table:style-name="表格1.A2" office:value-type="string">
            <text:p text:style-name="P296">70</text:p>
          </table:table-cell>
          <table:table-cell table:style-name="表格1.A2" office:value-type="string">
            <text:p text:style-name="P296">70</text:p>
          </table:table-cell>
          <table:table-cell table:style-name="表格1.E1" table:number-rows-spanned="3" office:value-type="string">
            <text:p text:style-name="P296">97.5</text:p>
          </table:table-cell>
        </table:table-row>
        <table:table-row table:style-name="表格1.2">
          <table:covered-table-cell/>
          <table:table-cell table:style-name="表格1.A2" office:value-type="string">
            <text:p text:style-name="P294">人力面向</text:p>
          </table:table-cell>
          <table:table-cell table:style-name="表格1.A2" office:value-type="string">
            <text:p text:style-name="P296">15</text:p>
          </table:table-cell>
          <table:table-cell table:style-name="表格1.A2" office:value-type="string">
            <text:p text:style-name="P289"><text:span text:style-name="T33">1</text:span><text:span text:style-name="T33">2</text:span><text:span text:style-name="T33">.</text:span><text:span text:style-name="T33">5</text:span></text:p>
          </table:table-cell>
          <table:covered-table-cell/>
        </table:table-row>
        <table:table-row table:style-name="表格1.2">
          <table:covered-table-cell/>
          <table:table-cell table:style-name="表格1.A2" office:value-type="string">
            <text:p text:style-name="P294">經費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table-cell table:style-name="表格1.A2" table:number-rows-spanned="3" office:value-type="string">
            <text:p text:style-name="P292">地政處</text:p>
          </table:table-cell>
          <table:table-cell table:style-name="表格1.A2" office:value-type="string">
            <text:p text:style-name="P294">業務面向</text:p>
          </table:table-cell>
          <table:table-cell table:style-name="表格1.A2" office:value-type="string">
            <text:p text:style-name="P296">70</text:p>
          </table:table-cell>
          <table:table-cell table:style-name="表格1.A2" office:value-type="string">
            <text:p text:style-name="P296">66.4</text:p>
          </table:table-cell>
          <table:table-cell table:style-name="表格1.E1" table:number-rows-spanned="3" office:value-type="string">
            <text:p text:style-name="P296">96.4</text:p>
          </table:table-cell>
        </table:table-row>
        <table:table-row table:style-name="表格1.2">
          <table:covered-table-cell/>
          <table:table-cell table:style-name="表格1.A2" office:value-type="string">
            <text:p text:style-name="P294">人力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covered-table-cell/>
          <table:table-cell table:style-name="表格1.A2" office:value-type="string">
            <text:p text:style-name="P294">經費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35">
          <table:table-cell table:style-name="表格1.A2" table:number-rows-spanned="3" office:value-type="string">
            <text:p text:style-name="P292">新聞處</text:p>
          </table:table-cell>
          <table:table-cell table:style-name="表格1.A2" office:value-type="string">
            <text:p text:style-name="P294">業務面向</text:p>
          </table:table-cell>
          <table:table-cell table:style-name="表格1.A2" office:value-type="string">
            <text:p text:style-name="P296">70</text:p>
          </table:table-cell>
          <table:table-cell table:style-name="表格1.A2" office:value-type="string">
            <text:p text:style-name="P296">70</text:p>
          </table:table-cell>
          <table:table-cell table:style-name="表格1.E1" table:number-rows-spanned="3" office:value-type="string">
            <text:p text:style-name="P296">97.8</text:p>
          </table:table-cell>
        </table:table-row>
        <table:table-row table:style-name="表格1.2">
          <table:covered-table-cell/>
          <table:table-cell table:style-name="表格1.A2" office:value-type="string">
            <text:p text:style-name="P294">人力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covered-table-cell/>
          <table:table-cell table:style-name="表格1.A2" office:value-type="string">
            <text:p text:style-name="P294">經費面向</text:p>
          </table:table-cell>
          <table:table-cell table:style-name="表格1.A2" office:value-type="string">
            <text:p text:style-name="P296">15</text:p>
          </table:table-cell>
          <table:table-cell table:style-name="表格1.A2" office:value-type="string">
            <text:p text:style-name="P296">12.8</text:p>
          </table:table-cell>
          <table:covered-table-cell/>
        </table:table-row>
        <table:table-row table:style-name="表格1.2">
          <table:table-cell table:style-name="表格1.A2" table:number-rows-spanned="3" office:value-type="string">
            <text:p text:style-name="P292">行政處</text:p>
          </table:table-cell>
          <table:table-cell table:style-name="表格1.A2" office:value-type="string">
            <text:p text:style-name="P294">業務面向</text:p>
          </table:table-cell>
          <table:table-cell table:style-name="表格1.A2" office:value-type="string">
            <text:p text:style-name="P296">70</text:p>
          </table:table-cell>
          <table:table-cell table:style-name="表格1.A2" office:value-type="string">
            <text:p text:style-name="P296">63</text:p>
          </table:table-cell>
          <table:table-cell table:style-name="表格1.E1" table:number-rows-spanned="3" office:value-type="string">
            <text:p text:style-name="P296">93</text:p>
          </table:table-cell>
        </table:table-row>
        <table:table-row table:style-name="表格1.2">
          <table:covered-table-cell/>
          <table:table-cell table:style-name="表格1.A2" office:value-type="string">
            <text:p text:style-name="P294">人力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covered-table-cell/>
          <table:table-cell table:style-name="表格1.A2" office:value-type="string">
            <text:p text:style-name="P294">經費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table-cell table:style-name="表格1.A2" table:number-rows-spanned="3" office:value-type="string">
            <text:p text:style-name="P292">計畫處</text:p>
          </table:table-cell>
          <table:table-cell table:style-name="表格1.A2" office:value-type="string">
            <text:p text:style-name="P294">業務面向</text:p>
          </table:table-cell>
          <table:table-cell table:style-name="表格1.A2" office:value-type="string">
            <text:p text:style-name="P296">70</text:p>
          </table:table-cell>
          <table:table-cell table:style-name="表格1.A2" office:value-type="string">
            <text:p text:style-name="P296">70</text:p>
          </table:table-cell>
          <table:table-cell table:style-name="表格1.E1" table:number-rows-spanned="3" office:value-type="string">
            <text:p text:style-name="P296">100</text:p>
          </table:table-cell>
        </table:table-row>
        <table:table-row table:style-name="表格1.2">
          <table:covered-table-cell/>
          <table:table-cell table:style-name="表格1.A2" office:value-type="string">
            <text:p text:style-name="P294">人力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covered-table-cell/>
          <table:table-cell table:style-name="表格1.A2" office:value-type="string">
            <text:p text:style-name="P294">經費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table-cell table:style-name="表格1.A2" table:number-rows-spanned="3" office:value-type="string">
            <text:p text:style-name="P292">法制處</text:p>
          </table:table-cell>
          <table:table-cell table:style-name="表格1.A2" office:value-type="string">
            <text:p text:style-name="P294">業務面向</text:p>
          </table:table-cell>
          <table:table-cell table:style-name="表格1.A2" office:value-type="string">
            <text:p text:style-name="P296">70</text:p>
          </table:table-cell>
          <table:table-cell table:style-name="表格1.A2" office:value-type="string">
            <text:p text:style-name="P296">70</text:p>
          </table:table-cell>
          <table:table-cell table:style-name="表格1.E1" table:number-rows-spanned="3" office:value-type="string">
            <text:p text:style-name="P296">94</text:p>
          </table:table-cell>
        </table:table-row>
        <table:table-row table:style-name="表格1.2">
          <table:covered-table-cell/>
          <table:table-cell table:style-name="表格1.A2" office:value-type="string">
            <text:p text:style-name="P294">人力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covered-table-cell/>
          <table:table-cell table:style-name="表格1.A2" office:value-type="string">
            <text:p text:style-name="P294">經費面向</text:p>
          </table:table-cell>
          <table:table-cell table:style-name="表格1.A2" office:value-type="string">
            <text:p text:style-name="P296">15</text:p>
          </table:table-cell>
          <table:table-cell table:style-name="表格1.A2" office:value-type="string">
            <text:p text:style-name="P296">9</text:p>
          </table:table-cell>
          <table:covered-table-cell/>
        </table:table-row>
        <table:table-row table:style-name="表格1.2">
          <table:table-cell table:style-name="表格1.A2" table:number-rows-spanned="3" office:value-type="string">
            <text:p text:style-name="P292">人事處</text:p>
          </table:table-cell>
          <table:table-cell table:style-name="表格1.A2" office:value-type="string">
            <text:p text:style-name="P294">業務面向</text:p>
          </table:table-cell>
          <table:table-cell table:style-name="表格1.A2" office:value-type="string">
            <text:p text:style-name="P296">70</text:p>
          </table:table-cell>
          <table:table-cell table:style-name="表格1.A2" office:value-type="string">
            <text:p text:style-name="P296">70</text:p>
          </table:table-cell>
          <table:table-cell table:style-name="表格1.E1" table:number-rows-spanned="3" office:value-type="string">
            <text:p text:style-name="P296">100</text:p>
          </table:table-cell>
        </table:table-row>
        <table:table-row table:style-name="表格1.2">
          <table:covered-table-cell/>
          <table:table-cell table:style-name="表格1.A2" office:value-type="string">
            <text:p text:style-name="P294">人力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covered-table-cell/>
          <table:table-cell table:style-name="表格1.A2" office:value-type="string">
            <text:p text:style-name="P294">經費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table-cell table:style-name="表格1.A2" table:number-rows-spanned="3" office:value-type="string">
            <text:p text:style-name="P292">主計處</text:p>
          </table:table-cell>
          <table:table-cell table:style-name="表格1.A2" office:value-type="string">
            <text:p text:style-name="P294">業務面向</text:p>
          </table:table-cell>
          <table:table-cell table:style-name="表格1.A2" office:value-type="string">
            <text:p text:style-name="P296">70</text:p>
          </table:table-cell>
          <table:table-cell table:style-name="表格1.A2" office:value-type="string">
            <text:p text:style-name="P296">70</text:p>
          </table:table-cell>
          <table:table-cell table:style-name="表格1.E1" table:number-rows-spanned="3" office:value-type="string">
            <text:p text:style-name="P296">100</text:p>
          </table:table-cell>
        </table:table-row>
        <table:table-row table:style-name="表格1.2">
          <table:covered-table-cell/>
          <table:table-cell table:style-name="表格1.A2" office:value-type="string">
            <text:p text:style-name="P294">人力面向</text:p>
          </table:table-cell>
          <table:table-cell table:style-name="表格1.A2" office:value-type="string">
            <text:p text:style-name="P296">15</text:p>
          </table:table-cell>
          <table:table-cell table:style-name="表格1.A2" office:value-type="string">
            <text:p text:style-name="P289"><text:span text:style-name="T33">1</text:span><text:span text:style-name="T33">5</text:span></text:p>
          </table:table-cell>
          <table:covered-table-cell/>
        </table:table-row>
        <table:table-row table:style-name="表格1.2">
          <table:covered-table-cell/>
          <table:table-cell table:style-name="表格1.A2" office:value-type="string">
            <text:p text:style-name="P294">經費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table-cell table:style-name="表格1.A2" table:number-rows-spanned="3" office:value-type="string">
            <text:p text:style-name="P292">政風處</text:p>
          </table:table-cell>
          <table:table-cell table:style-name="表格1.A2" office:value-type="string">
            <text:p text:style-name="P294">業務面向</text:p>
          </table:table-cell>
          <table:table-cell table:style-name="表格1.A2" office:value-type="string">
            <text:p text:style-name="P296">70</text:p>
          </table:table-cell>
          <table:table-cell table:style-name="表格1.A2" office:value-type="string">
            <text:p text:style-name="P296">70</text:p>
          </table:table-cell>
          <table:table-cell table:style-name="表格1.E1" table:number-rows-spanned="3" office:value-type="string">
            <text:p text:style-name="P296">100</text:p>
          </table:table-cell>
        </table:table-row>
        <table:table-row table:style-name="表格1.2">
          <table:covered-table-cell/>
          <table:table-cell table:style-name="表格1.A2" office:value-type="string">
            <text:p text:style-name="P294">人力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covered-table-cell/>
          <table:table-cell table:style-name="表格1.A2" office:value-type="string">
            <text:p text:style-name="P294">經費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table-cell table:style-name="表格1.A2" table:number-rows-spanned="3" office:value-type="string">
            <text:p text:style-name="P292">警察局</text:p>
          </table:table-cell>
          <table:table-cell table:style-name="表格1.A2" office:value-type="string">
            <text:p text:style-name="P294">業務面向</text:p>
          </table:table-cell>
          <table:table-cell table:style-name="表格1.A2" office:value-type="string">
            <text:p text:style-name="P296">70</text:p>
          </table:table-cell>
          <table:table-cell table:style-name="表格1.A2" office:value-type="string">
            <text:p text:style-name="P296">69.6</text:p>
          </table:table-cell>
          <table:table-cell table:style-name="表格1.E1" table:number-rows-spanned="3" office:value-type="string">
            <text:p text:style-name="P296">98.6</text:p>
          </table:table-cell>
        </table:table-row>
        <table:table-row table:style-name="表格1.2">
          <table:covered-table-cell/>
          <table:table-cell table:style-name="表格1.A2" office:value-type="string">
            <text:p text:style-name="P294">人力面向</text:p>
          </table:table-cell>
          <table:table-cell table:style-name="表格1.A2" office:value-type="string">
            <text:p text:style-name="P296">15</text:p>
          </table:table-cell>
          <table:table-cell table:style-name="表格1.A2" office:value-type="string">
            <text:p text:style-name="P289"><text:span text:style-name="T33">1</text:span><text:span text:style-name="T33">4</text:span></text:p>
          </table:table-cell>
          <table:covered-table-cell/>
        </table:table-row>
        <table:table-row table:style-name="表格1.2">
          <table:covered-table-cell/>
          <table:table-cell table:style-name="表格1.A2" office:value-type="string">
            <text:p text:style-name="P294">經費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table-cell table:style-name="表格1.A2" table:number-rows-spanned="3" office:value-type="string">
            <text:p text:style-name="P292">消防局</text:p>
          </table:table-cell>
          <table:table-cell table:style-name="表格1.A2" office:value-type="string">
            <text:p text:style-name="P294">業務面向</text:p>
          </table:table-cell>
          <table:table-cell table:style-name="表格1.A2" office:value-type="string">
            <text:p text:style-name="P296">70</text:p>
          </table:table-cell>
          <table:table-cell table:style-name="表格1.A2" office:value-type="string">
            <text:p text:style-name="P296">70</text:p>
          </table:table-cell>
          <table:table-cell table:style-name="表格1.E1" table:number-rows-spanned="3" office:value-type="string">
            <text:p text:style-name="P296">100</text:p>
          </table:table-cell>
        </table:table-row>
        <table:table-row table:style-name="表格1.2">
          <table:covered-table-cell/>
          <table:table-cell table:style-name="表格1.A2" office:value-type="string">
            <text:p text:style-name="P294">人力面向</text:p>
          </table:table-cell>
          <table:table-cell table:style-name="表格1.A2" office:value-type="string">
            <text:p text:style-name="P296">15</text:p>
          </table:table-cell>
          <table:table-cell table:style-name="表格1.A2" office:value-type="string">
            <text:p text:style-name="P289"><text:span text:style-name="T33">15</text:span></text:p>
          </table:table-cell>
          <table:covered-table-cell/>
        </table:table-row>
        <table:table-row table:style-name="表格1.2">
          <table:covered-table-cell/>
          <table:table-cell table:style-name="表格1.A2" office:value-type="string">
            <text:p text:style-name="P294">經費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table-cell table:style-name="表格1.A2" table:number-rows-spanned="3" office:value-type="string">
            <text:p text:style-name="P292">衛生局</text:p>
          </table:table-cell>
          <table:table-cell table:style-name="表格1.A2" office:value-type="string">
            <text:p text:style-name="P294">業務面向</text:p>
          </table:table-cell>
          <table:table-cell table:style-name="表格1.A2" office:value-type="string">
            <text:p text:style-name="P296">70</text:p>
          </table:table-cell>
          <table:table-cell table:style-name="表格1.A2" office:value-type="string">
            <text:p text:style-name="P296">69.99</text:p>
          </table:table-cell>
          <table:table-cell table:style-name="表格1.E1" table:number-rows-spanned="3" office:value-type="string">
            <text:p text:style-name="P296">99.99</text:p>
          </table:table-cell>
        </table:table-row>
        <table:table-row table:style-name="表格1.2">
          <table:covered-table-cell/>
          <table:table-cell table:style-name="表格1.A2" office:value-type="string">
            <text:p text:style-name="P294">人力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covered-table-cell/>
          <table:table-cell table:style-name="表格1.A2" office:value-type="string">
            <text:p text:style-name="P294">經費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table-cell table:style-name="表格1.A2" table:number-rows-spanned="3" office:value-type="string">
            <text:p text:style-name="P292">地方稅務局</text:p>
          </table:table-cell>
          <table:table-cell table:style-name="表格1.A2" office:value-type="string">
            <text:p text:style-name="P294">業務面向</text:p>
          </table:table-cell>
          <table:table-cell table:style-name="表格1.A2" office:value-type="string">
            <text:p text:style-name="P296">70</text:p>
          </table:table-cell>
          <table:table-cell table:style-name="表格1.A2" office:value-type="string">
            <text:p text:style-name="P296">70</text:p>
          </table:table-cell>
          <table:table-cell table:style-name="表格1.E1" table:number-rows-spanned="3" office:value-type="string">
            <text:p text:style-name="P296">100</text:p>
          </table:table-cell>
        </table:table-row>
        <table:table-row table:style-name="表格1.2">
          <table:covered-table-cell/>
          <table:table-cell table:style-name="表格1.A2" office:value-type="string">
            <text:p text:style-name="P294">人力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covered-table-cell/>
          <table:table-cell table:style-name="表格1.A2" office:value-type="string">
            <text:p text:style-name="P291">經費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table-cell table:style-name="表格1.A2" table:number-rows-spanned="3" office:value-type="string">
            <text:p text:style-name="P292">環保局</text:p>
          </table:table-cell>
          <table:table-cell table:style-name="表格1.A2" office:value-type="string">
            <text:p text:style-name="P291">業務面向</text:p>
          </table:table-cell>
          <table:table-cell table:style-name="表格1.A2" office:value-type="string">
            <text:p text:style-name="P296">70</text:p>
          </table:table-cell>
          <table:table-cell table:style-name="表格1.A2" office:value-type="string">
            <text:p text:style-name="P296">70</text:p>
          </table:table-cell>
          <table:table-cell table:style-name="表格1.E1" table:number-rows-spanned="3" office:value-type="string">
            <text:p text:style-name="P296">100</text:p>
          </table:table-cell>
        </table:table-row>
        <table:table-row table:style-name="表格1.2">
          <table:covered-table-cell/>
          <table:table-cell table:style-name="表格1.A2" office:value-type="string">
            <text:p text:style-name="P291">人力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covered-table-cell/>
          <table:table-cell table:style-name="表格1.A2" office:value-type="string">
            <text:p text:style-name="P291">經費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row table:style-name="表格1.2">
          <table:table-cell table:style-name="表格1.A2" table:number-rows-spanned="3" office:value-type="string">
            <text:p text:style-name="P292">文化局</text:p>
          </table:table-cell>
          <table:table-cell table:style-name="表格1.A2" office:value-type="string">
            <text:p text:style-name="P291">業務面向</text:p>
          </table:table-cell>
          <table:table-cell table:style-name="表格1.A2" office:value-type="string">
            <text:p text:style-name="P296">70</text:p>
          </table:table-cell>
          <table:table-cell table:style-name="表格1.A2" office:value-type="string">
            <text:p text:style-name="P296">70</text:p>
          </table:table-cell>
          <table:table-cell table:style-name="表格1.E1" table:number-rows-spanned="3" office:value-type="string">
            <text:p text:style-name="P296">99</text:p>
          </table:table-cell>
        </table:table-row>
        <table:table-row table:style-name="表格1.2">
          <table:covered-table-cell/>
          <table:table-cell table:style-name="表格1.A2" office:value-type="string">
            <text:p text:style-name="P291">人力面向</text:p>
          </table:table-cell>
          <table:table-cell table:style-name="表格1.A2" office:value-type="string">
            <text:p text:style-name="P296">15</text:p>
          </table:table-cell>
          <table:table-cell table:style-name="表格1.A2" office:value-type="string">
            <text:p text:style-name="P296">14</text:p>
          </table:table-cell>
          <table:covered-table-cell/>
        </table:table-row>
        <table:table-row table:style-name="表格1.2">
          <table:covered-table-cell/>
          <table:table-cell table:style-name="表格1.A2" office:value-type="string">
            <text:p text:style-name="P291">經費面向</text:p>
          </table:table-cell>
          <table:table-cell table:style-name="表格1.A2" office:value-type="string">
            <text:p text:style-name="P296">15</text:p>
          </table:table-cell>
          <table:table-cell table:style-name="表格1.A2" office:value-type="string">
            <text:p text:style-name="P296">15</text:p>
          </table:table-cell>
          <table:covered-table-cell/>
        </table:table-row>
      </table:table>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20"/>
      <text:p text:style-name="P20"/>
      <text:p text:style-name="P29">民政處101年度施政績效報告</text:p>
      <text:p text:style-name="P42">壹、前言</text:p>
      <text:p text:style-name="P301"><text:span text:style-name="T8">本處績效目標計有「業務面向」、「人力面向」及「經費面向」等</text:span><text:span text:style-name="T1">3</text:span><text:span text:style-name="T8">大類衡量面向，將各科策略績效目標項目達成情形化作績效資訊。</text:span><text:span text:style-name="T1">101</text:span><text:span text:style-name="T8">年度施政計畫執行情形，由各科自行考評並完成填報作業，另為詳實表達並反映實際執行成果，經彙整各科相關資料並分析後，據以編製年度績效報告。</text:span></text:p>
      <text:p text:style-name="P325"><text:span text:style-name="T8">本處</text:span><text:span text:style-name="T1">101</text:span><text:span text:style-name="T8">年度共有</text:span><text:span text:style-name="T1">18</text:span><text:span text:style-name="T8">項策略績效目標、</text:span><text:span text:style-name="T1">31</text:span><text:span text:style-name="T8">項衡量指標，在同仁合作努力下，皆達到原訂目標值。</text:span></text:p>
      <text:p text:style-name="P42"/>
      <text:p text:style-name="P45">貳、民政處目標達成情形</text:p>
      <text:p text:style-name="P34">一、績效達成情形</text:p>
      <text:p text:style-name="P34"><draw:frame draw:style-name="fr1" draw:name="框架1" text:anchor-type="paragraph" svg:y="0.497cm" svg:width="14.178cm" draw:z-index="0"><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11">績效目標衡量面向</text:p></table:table-cell><table:table-cell table:style-name="表格2.A1" office:value-type="string"><text:p text:style-name="P10">權重配分</text:p></table:table-cell><table:table-cell table:style-name="表格2.A1" office:value-type="string"><text:p text:style-name="P10">自評得分</text:p></table:table-cell><table:table-cell table:style-name="表格2.D1" office:value-type="string"><text:p text:style-name="P10">總分</text:p></table:table-cell></table:table-row><table:table-row table:style-name="表格2.1"><table:table-cell table:style-name="表格2.A1" office:value-type="string"><text:p text:style-name="P11">業務面向</text:p></table:table-cell><table:table-cell table:style-name="表格2.A1" office:value-type="string"><text:p text:style-name="P10">70</text:p></table:table-cell><table:table-cell table:style-name="表格2.A1" office:value-type="string"><text:p text:style-name="P10">70</text:p></table:table-cell><table:table-cell table:style-name="表格2.D2" table:number-rows-spanned="3" office:value-type="string"><text:p text:style-name="P10">100</text:p></table:table-cell></table:table-row><table:table-row table:style-name="表格2.1"><table:table-cell table:style-name="表格2.A1" office:value-type="string"><text:p text:style-name="P11">人力面向</text:p></table:table-cell><table:table-cell table:style-name="表格2.A1" office:value-type="string"><text:p text:style-name="P10">15</text:p></table:table-cell><table:table-cell table:style-name="表格2.A1" office:value-type="string"><text:p text:style-name="P10">15</text:p></table:table-cell><table:covered-table-cell/></table:table-row><table:table-row table:style-name="表格2.1"><table:table-cell table:style-name="表格2.A1" office:value-type="string"><text:p text:style-name="P11">經費面向</text:p></table:table-cell><table:table-cell table:style-name="表格2.A1" office:value-type="string"><text:p text:style-name="P10">15</text:p></table:table-cell><table:table-cell table:style-name="表格2.A1" office:value-type="string"><text:p text:style-name="P10">15</text:p></table:table-cell><table:covered-table-cell/></table:table-row></table:table></draw:text-box></draw:frame></text:p>
      <text:p text:style-name="P34">　</text:p>
      <text:p text:style-name="P34"/>
      <text:p text:style-name="P46"/>
      <text:p text:style-name="P45"/>
      <text:p text:style-name="P34">二、績效分析</text:p>
      <text:p text:style-name="P34">（一）業務面向策略績效目標（權數為70%）</text:p>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office:value-type="string">
              <text:p text:style-name="P63">策略績效目標</text:p>
            </table:table-cell>
            <table:table-cell table:style-name="表格3.A1" office:value-type="string">
              <text:p text:style-name="P82">衡量指標</text:p>
            </table:table-cell>
            <table:table-cell table:style-name="表格3.A1" office:value-type="string">
              <text:p text:style-name="P82">原訂</text:p>
              <text:p text:style-name="P82">目標值</text:p>
            </table:table-cell>
            <table:table-cell table:style-name="表格3.A1" office:value-type="string">
              <text:p text:style-name="P82">達成</text:p>
              <text:p text:style-name="P82">目標值</text:p>
            </table:table-cell>
            <table:table-cell table:style-name="表格3.A1" office:value-type="string">
              <text:p text:style-name="P82">達成度</text:p>
            </table:table-cell>
            <table:table-cell table:style-name="表格3.F1" office:value-type="string">
              <text:p text:style-name="P82">績效衡量暨達成情形分析</text:p>
            </table:table-cell>
          </table:table-row>
        </table:table-header-rows>
        <table:table-row table:style-name="表格3.1">
          <table:table-cell table:style-name="表格3.A2" office:value-type="string">
            <text:list xml:id="list7910400339826453137" text:style-name="WW8Num25">
              <text:list-item>
                <text:p text:style-name="P85">推動國外縣市等實際交流共同促進文化、經濟、建設、觀光等業務之提升。（5%）</text:p>
              </text:list-item>
            </text:list>
          </table:table-cell>
          <table:table-cell table:style-name="表格3.A2" office:value-type="string">
            <text:p text:style-name="P86">推動姊姊市及國際城市間各項交流活動互訪聯誼。（5%）</text:p>
          </table:table-cell>
          <table:table-cell table:style-name="表格3.A2" office:value-type="string">
            <text:p text:style-name="P83">1次</text:p>
          </table:table-cell>
          <table:table-cell table:style-name="表格3.A2" office:value-type="string">
            <text:p text:style-name="P82">6次</text:p>
          </table:table-cell>
          <table:table-cell table:style-name="表格3.A2" office:value-type="string">
            <text:p text:style-name="P82">600%</text:p>
          </table:table-cell>
          <table:table-cell table:style-name="表格3.F2" office:value-type="string">
            <text:p text:style-name="P84">1、衡量標準：辦理次數。</text:p>
            <text:p text:style-name="P84">2、執行成果：</text:p>
            <text:p text:style-name="P344"><text:span text:style-name="T39">（</text:span><text:span text:style-name="T38">1</text:span><text:span text:style-name="T39">）</text:span><text:span text:style-name="T38">101.2.15</text:span><text:span text:style-name="T39">日本福井</text:span></text:p>
            <text:p text:style-name="P348">縣西川知事率團蒞縣訪問。</text:p>
            <text:p text:style-name="P344"><text:span text:style-name="T39">（2）101</text:span><text:span text:style-name="T38">.2.23</text:span><text:span text:style-name="T39">荷蘭貿易</text:span></text:p>
            <text:p text:style-name="P345"><text:span text:style-name="T39">暨投資辦事處代表</text:span><text:span text:style-name="T68">率團</text:span><text:span text:style-name="T39">蒞縣訪問。</text:span></text:p>
            <text:p text:style-name="P357"><text:span text:style-name="T39">（</text:span><text:span text:style-name="T38">3</text:span><text:span text:style-name="T39">）</text:span><text:span text:style-name="T38">101.10.26</text:span><text:span text:style-name="T39">日本宮城縣副知事率團蒞縣訪問。</text:span></text:p>
            <text:p text:style-name="P357"><text:soft-page-break/><text:span text:style-name="T39">（</text:span><text:span text:style-name="T38">4</text:span><text:span text:style-name="T39">）</text:span><text:span text:style-name="T38">101.11.02</text:span><text:span text:style-name="T39">日本長野縣知事率團蒞縣訪問。</text:span></text:p>
            <text:p text:style-name="P357"><text:span text:style-name="T39">（</text:span><text:span text:style-name="T38">5</text:span><text:span text:style-name="T39">）</text:span><text:span text:style-name="T38">101.11.11</text:span><text:span text:style-name="T39">日本愛媛縣知事率團蒞縣訪問。</text:span></text:p>
            <text:p text:style-name="P357"><text:span text:style-name="T39">（</text:span><text:span text:style-name="T38">6</text:span><text:span text:style-name="T39">）</text:span><text:span text:style-name="T38">101.12.17</text:span><text:span text:style-name="T39">日本群馬縣知事率團蒞縣訪問。</text:span></text:p>
            <text:p text:style-name="P84">3、達成度：</text:p>
            <text:p text:style-name="P361"><text:s text:c="3"/>達成度600%，超出原訂目標值。</text:p>
          </table:table-cell>
        </table:table-row>
        <table:table-row table:style-name="表格3.1">
          <table:table-cell table:style-name="表格3.A2" office:value-type="string">
            <text:p text:style-name="P86">績效分數</text:p>
          </table:table-cell>
          <table:table-cell table:style-name="表格3.F2" table:number-columns-spanned="5" office:value-type="string">
            <text:p text:style-name="P84">原始分數100分（權分5分）</text:p>
          </table:table-cell>
          <table:covered-table-cell/>
          <table:covered-table-cell/>
          <table:covered-table-cell/>
          <table:covered-table-cell/>
        </table:table-row>
        <table:table-row table:style-name="表格3.1">
          <table:table-cell table:style-name="表格3.A2" office:value-type="string">
            <text:p text:style-name="P399">二、改善村里基層建設，提高居民生活品質，營造優質居住環境。（10%）</text:p>
          </table:table-cell>
          <table:table-cell table:style-name="表格3.A2" office:value-type="string">
            <text:p text:style-name="P86">改善村里基層建設小型工程（10%）</text:p>
          </table:table-cell>
          <table:table-cell table:style-name="表格3.A2" office:value-type="string">
            <text:p text:style-name="P249"><text:span text:style-name="T38">1</text:span><text:span text:style-name="T38">80</text:span><text:span text:style-name="T38">處</text:span></text:p>
          </table:table-cell>
          <table:table-cell table:style-name="表格3.A2" office:value-type="string">
            <text:p text:style-name="P82">231處</text:p>
          </table:table-cell>
          <table:table-cell table:style-name="表格3.A2" office:value-type="string">
            <text:p text:style-name="P248"><text:span text:style-name="T38">1</text:span><text:span text:style-name="T38">28</text:span><text:span text:style-name="T38">%</text:span></text:p>
          </table:table-cell>
          <table:table-cell table:style-name="表格3.F2" office:value-type="string">
            <text:p text:style-name="P84">1、衡量標準：改善村里數</text:p>
            <text:p text:style-name="P361">2、執行成果：</text:p>
            <text:p text:style-name="P426">改善村里基層建設小型工程執行完成計231處。</text:p>
            <text:p text:style-name="P84">3、達成度：</text:p>
            <text:p text:style-name="P459"><text:span text:style-name="T38">達成度1</text:span><text:span text:style-name="T38">28</text:span><text:span text:style-name="T38">%，超出原</text:span></text:p>
            <text:p text:style-name="P461">訂目標值。</text:p>
          </table:table-cell>
        </table:table-row>
        <table:table-row table:style-name="表格3.1">
          <table:table-cell table:style-name="表格3.A2" office:value-type="string">
            <text:p text:style-name="P399">績效分數</text:p>
          </table:table-cell>
          <table:table-cell table:style-name="表格3.F2" table:number-columns-spanned="5" office:value-type="string">
            <text:p text:style-name="P84">原始分數100分（權分10分）</text:p>
          </table:table-cell>
          <table:covered-table-cell/>
          <table:covered-table-cell/>
          <table:covered-table-cell/>
          <table:covered-table-cell/>
        </table:table-row>
        <table:table-row table:style-name="表格3.1">
          <table:table-cell table:style-name="表格3.A2" table:number-rows-spanned="3" office:value-type="string">
            <text:p text:style-name="P464">三、強化宗教團體，輔導及鼓勵興辦公益慈善事業。（4%）</text:p>
          </table:table-cell>
          <table:table-cell table:style-name="表格3.A2" office:value-type="string">
            <text:p text:style-name="P86">1、辦理寺廟登記作業（2%）</text:p>
          </table:table-cell>
          <table:table-cell table:style-name="表格3.A2" office:value-type="string">
            <text:p text:style-name="P82">5件</text:p>
          </table:table-cell>
          <table:table-cell table:style-name="表格3.A2" office:value-type="string">
            <text:p text:style-name="P82">5件</text:p>
          </table:table-cell>
          <table:table-cell table:style-name="表格3.A2" office:value-type="string">
            <text:p text:style-name="P82">100%</text:p>
          </table:table-cell>
          <table:table-cell table:style-name="表格3.F2" office:value-type="string">
            <text:p text:style-name="P84">1、衡量標準：受理件數。</text:p>
            <text:p text:style-name="P361">2、執行成果：</text:p>
            <text:p text:style-name="P426">計有5座新登記寺廟。</text:p>
            <text:p text:style-name="P84">3、達成度：</text:p>
            <text:p text:style-name="P426">達成度100%，符合原訂目標值。</text:p>
          </table:table-cell>
        </table:table-row>
        <table:table-row table:style-name="表格3.1">
          <table:covered-table-cell/>
          <table:table-cell table:style-name="表格3.A2" office:value-type="string">
            <text:p text:style-name="P86">2、輔導宗教團體興辦公益慈善事業（1%）</text:p>
          </table:table-cell>
          <table:table-cell table:style-name="表格3.A2" office:value-type="string">
            <text:p text:style-name="P82">5件</text:p>
          </table:table-cell>
          <table:table-cell table:style-name="表格3.A2" office:value-type="string">
            <text:p text:style-name="P82">9件</text:p>
          </table:table-cell>
          <table:table-cell table:style-name="表格3.A2" office:value-type="string">
            <text:p text:style-name="P82">180%</text:p>
          </table:table-cell>
          <table:table-cell table:style-name="表格3.F2" office:value-type="string">
            <text:p text:style-name="P84">1、衡量標準：受理件數。</text:p>
            <text:p text:style-name="P468">2、執行成果：</text:p>
            <text:p text:style-name="P426">共9座寺廟接受內政部表揚。</text:p>
            <text:p text:style-name="P475">3、達成度：</text:p>
            <text:p text:style-name="P426">達成度180%，超出原訂目標值。</text:p>
          </table:table-cell>
        </table:table-row>
        <table:table-row table:style-name="表格3.1">
          <table:covered-table-cell/>
          <table:table-cell table:style-name="表格3.A2" office:value-type="string">
            <text:p text:style-name="P86">3、健全宗教組織及財務運作（1%）</text:p>
          </table:table-cell>
          <table:table-cell table:style-name="表格3.A2" office:value-type="string">
            <text:p text:style-name="P82">300件</text:p>
          </table:table-cell>
          <table:table-cell table:style-name="表格3.A2" office:value-type="string">
            <text:p text:style-name="P82">360件</text:p>
          </table:table-cell>
          <table:table-cell table:style-name="表格3.A2" office:value-type="string">
            <text:p text:style-name="P82">120%</text:p>
          </table:table-cell>
          <table:table-cell table:style-name="表格3.F2" office:value-type="string">
            <text:p text:style-name="P84">1、衡量標準：受理件數。</text:p>
            <text:p text:style-name="P468">2、執行成果：</text:p>
            <text:p text:style-name="P418"><text:span text:style-name="T38">輔導寺廟定期召開會議，</text:span><text:span text:style-name="T38">計360件</text:span><text:span text:style-name="T38">。</text:span></text:p>
            <text:p text:style-name="P84">3、達成度：</text:p>
            <text:p text:style-name="P426">達成度120%，超出原<text:soft-page-break/>訂目標值。</text:p>
          </table:table-cell>
        </table:table-row>
        <table:table-row table:style-name="表格3.1">
          <table:table-cell table:style-name="表格3.A2" office:value-type="string">
            <text:p text:style-name="P61">績效分數</text:p>
          </table:table-cell>
          <table:table-cell table:style-name="表格3.F2" table:number-columns-spanned="5" office:value-type="string">
            <text:p text:style-name="P84">原始分數100分（權分4分）</text:p>
          </table:table-cell>
          <table:covered-table-cell/>
          <table:covered-table-cell/>
          <table:covered-table-cell/>
          <table:covered-table-cell/>
        </table:table-row>
        <table:table-row table:style-name="表格3.1">
          <table:table-cell table:style-name="表格3.A2" table:number-rows-spanned="2" office:value-type="string">
            <text:p text:style-name="P464">四、端正禮俗，改善社會風氣。（8%）</text:p>
          </table:table-cell>
          <table:table-cell table:style-name="表格3.A2" office:value-type="string">
            <text:p text:style-name="P86">1、配合策劃辦理大型成年禮活動（4%）</text:p>
          </table:table-cell>
          <table:table-cell table:style-name="表格3.A2" office:value-type="string">
            <text:p text:style-name="P82">1次</text:p>
          </table:table-cell>
          <table:table-cell table:style-name="表格3.A2" office:value-type="string">
            <text:p text:style-name="P82">1次</text:p>
          </table:table-cell>
          <table:table-cell table:style-name="表格3.A2" office:value-type="string">
            <text:p text:style-name="P82">100%</text:p>
          </table:table-cell>
          <table:table-cell table:style-name="表格3.F2" office:value-type="string">
            <text:p text:style-name="P84">1、衡量標準：辦理次數。</text:p>
            <text:p text:style-name="P476">2、執行成果：</text:p>
            <text:p text:style-name="P477"><text:span text:style-name="T39">與二林鎮</text:span><text:span text:style-name="T39">縣定</text:span><text:span text:style-name="T39">古蹟寺廟「二林仁和宮」結合，融合寺廟、古禮與挑戰活動。</text:span></text:p>
            <text:p text:style-name="P84">3、達成度：</text:p>
            <text:p text:style-name="P426">達成度100%，符合原訂目標值。</text:p>
          </table:table-cell>
        </table:table-row>
        <table:table-row table:style-name="表格3.1">
          <table:covered-table-cell/>
          <table:table-cell table:style-name="表格3.A2" office:value-type="string">
            <text:p text:style-name="P86">2、辦理聯合婚宴（4%）</text:p>
          </table:table-cell>
          <table:table-cell table:style-name="表格3.A2" office:value-type="string">
            <text:p text:style-name="P82">1次</text:p>
          </table:table-cell>
          <table:table-cell table:style-name="表格3.A2" office:value-type="string">
            <text:p text:style-name="P82">1次</text:p>
          </table:table-cell>
          <table:table-cell table:style-name="表格3.A2" office:value-type="string">
            <text:p text:style-name="P82">100%</text:p>
          </table:table-cell>
          <table:table-cell table:style-name="表格3.F2" office:value-type="string">
            <text:p text:style-name="P84">1、衡量標準：辦理次數。</text:p>
            <text:p text:style-name="P468">2、執行成果：</text:p>
            <text:p text:style-name="P418"><text:span text:style-name="T38">結合糕餅業、婚紗業及在地企業之贊助推廣，</text:span><text:span text:style-name="T38"> </text:span><text:span text:style-name="T38">辦理聯合婚宴</text:span><text:span text:style-name="T38">1次</text:span><text:span text:style-name="T38">。</text:span></text:p>
            <text:p text:style-name="P475">3、達成度：</text:p>
            <text:p text:style-name="P426">達成度100%，符合原訂目標值。</text:p>
          </table:table-cell>
        </table:table-row>
        <table:table-row table:style-name="表格3.1">
          <table:table-cell table:style-name="表格3.A2" office:value-type="string">
            <text:p text:style-name="P61">績效分數</text:p>
          </table:table-cell>
          <table:table-cell table:style-name="表格3.F2" table:number-columns-spanned="5" office:value-type="string">
            <text:p text:style-name="P84">原始分數100分（權分8分）</text:p>
          </table:table-cell>
          <table:covered-table-cell/>
          <table:covered-table-cell/>
          <table:covered-table-cell/>
          <table:covered-table-cell/>
        </table:table-row>
        <table:table-row table:style-name="表格3.1">
          <table:table-cell table:style-name="表格3.A2" office:value-type="string">
            <text:p text:style-name="P362">五、精實替代役徵兵處理程序。（5%）</text:p>
          </table:table-cell>
          <table:table-cell table:style-name="表格3.A2" office:value-type="string">
            <text:p text:style-name="P86">辦理徵集入營梯次（5%）</text:p>
          </table:table-cell>
          <table:table-cell table:style-name="表格3.A2" office:value-type="string">
            <text:p text:style-name="P249"><text:span text:style-name="T38">1</text:span><text:span text:style-name="T38">3</text:span><text:span text:style-name="T38">梯次</text:span></text:p>
          </table:table-cell>
          <table:table-cell table:style-name="表格3.A2" office:value-type="string">
            <text:p text:style-name="P82">18梯次</text:p>
          </table:table-cell>
          <table:table-cell table:style-name="表格3.A2" office:value-type="string">
            <text:p text:style-name="P248"><text:span text:style-name="T38">1</text:span><text:span text:style-name="T38">38</text:span><text:span text:style-name="T38">%</text:span></text:p>
          </table:table-cell>
          <table:table-cell table:style-name="表格3.F2" office:value-type="string">
            <text:p text:style-name="P84">1、衡量標準：辦理梯次。</text:p>
            <text:p text:style-name="P84">2、執行成果：</text:p>
            <text:p text:style-name="P426">辦理替代役徵集入營18梯次。</text:p>
            <text:p text:style-name="P84">3、達成度：</text:p>
            <text:p text:style-name="P418"><text:span text:style-name="T38">達成度1</text:span><text:span text:style-name="T38">38</text:span><text:span text:style-name="T38">%</text:span><text:span text:style-name="T39">，超出原訂目標值。</text:span></text:p>
          </table:table-cell>
        </table:table-row>
        <table:table-row table:style-name="表格3.1">
          <table:table-cell table:style-name="表格3.A2" office:value-type="string">
            <text:p text:style-name="P362">績效分數</text:p>
          </table:table-cell>
          <table:table-cell table:style-name="表格3.F2" table:number-columns-spanned="5" office:value-type="string">
            <text:p text:style-name="P84">原始分數100分（權分5分）</text:p>
          </table:table-cell>
          <table:covered-table-cell/>
          <table:covered-table-cell/>
          <table:covered-table-cell/>
          <table:covered-table-cell/>
        </table:table-row>
        <table:table-row table:style-name="表格3.1">
          <table:table-cell table:style-name="表格3.A2" office:value-type="string">
            <text:p text:style-name="P362">六、照顧家庭因素役男及其家屬權益。（5%）</text:p>
          </table:table-cell>
          <table:table-cell table:style-name="表格3.A2" office:value-type="string">
            <text:p text:style-name="P86">受理家庭因素服替代役申請案件（5%）</text:p>
          </table:table-cell>
          <table:table-cell table:style-name="表格3.A2" office:value-type="string">
            <text:p text:style-name="P249"><text:span text:style-name="T38">85</text:span><text:span text:style-name="T38">件</text:span></text:p>
          </table:table-cell>
          <table:table-cell table:style-name="表格3.A2" office:value-type="string">
            <text:p text:style-name="P82">230件</text:p>
          </table:table-cell>
          <table:table-cell table:style-name="表格3.A2" office:value-type="string">
            <text:p text:style-name="P248"><text:span text:style-name="T38">271</text:span><text:span text:style-name="T38">%</text:span></text:p>
          </table:table-cell>
          <table:table-cell table:style-name="表格3.F2" office:value-type="string">
            <text:p text:style-name="P84">1、衡量標準：受理件數。</text:p>
            <text:p text:style-name="P84">2、執行成果：</text:p>
            <text:p text:style-name="P418"><text:span text:style-name="T38">辦理因家庭因素申請服替代役230件</text:span><text:span text:style-name="T38">。</text:span></text:p>
            <text:p text:style-name="P84">3、達成度：</text:p>
            <text:p text:style-name="P418"><text:span text:style-name="T38">達成度</text:span><text:span text:style-name="T38">271</text:span><text:span text:style-name="T38">%，超出原訂目標值。</text:span></text:p>
          </table:table-cell>
        </table:table-row>
        <table:table-row table:style-name="表格3.1">
          <table:table-cell table:style-name="表格3.A2" office:value-type="string">
            <text:p text:style-name="P362">績效分數</text:p>
          </table:table-cell>
          <table:table-cell table:style-name="表格3.F2" table:number-columns-spanned="5" office:value-type="string">
            <text:p text:style-name="P84">原始分數100分（權分5分）</text:p>
          </table:table-cell>
          <table:covered-table-cell/>
          <table:covered-table-cell/>
          <table:covered-table-cell/>
          <table:covered-table-cell/>
        </table:table-row>
        <table:table-row table:style-name="表格3.1">
          <table:table-cell table:style-name="表格3.A2" table:number-rows-spanned="4" office:value-type="string">
            <text:p text:style-name="P362">七、辦理外籍配偶生活適應輔導。（5%）</text:p>
            <text:p text:style-name="P86"/>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cell table:style-name="表格3.A2" office:value-type="string">
            <text:p text:style-name="P86">1、開辦外籍配偶生活輔導班（2%）</text:p>
          </table:table-cell>
          <table:table-cell table:style-name="表格3.A2" office:value-type="string">
            <text:p text:style-name="P82">6班</text:p>
          </table:table-cell>
          <table:table-cell table:style-name="表格3.A2" office:value-type="string">
            <text:p text:style-name="P82">7班</text:p>
          </table:table-cell>
          <table:table-cell table:style-name="表格3.A2" office:value-type="string">
            <text:p text:style-name="P248"><text:span text:style-name="T38">11</text:span><text:span text:style-name="T38">7%</text:span></text:p>
          </table:table-cell>
          <table:table-cell table:style-name="表格3.F2" office:value-type="string">
            <text:p text:style-name="P84">1、衡量標準：開辦班數。</text:p>
            <text:p text:style-name="P84">2、執行成果：</text:p>
            <text:p text:style-name="P426">101年度於員林鎮、彰化市、北斗鎮、二林鎮、永靖鄉、秀水鄉及社頭鄉各辦理1班，共計<text:soft-page-break/>辦理7班。</text:p>
            <text:p text:style-name="P84">3、達成度</text:p>
            <text:p text:style-name="P418"><text:span text:style-name="T38">達成度11</text:span><text:span text:style-name="T38">7</text:span><text:span text:style-name="T38">%，超出原訂目標值。</text:span></text:p>
          </table:table-cell>
        </table:table-row>
        <table:table-row table:style-name="表格3.1">
          <table:covered-table-cell/>
          <table:table-cell table:style-name="表格3.A2" office:value-type="string">
            <text:p text:style-name="P86">2、設置諮詢服務窗口（1%）</text:p>
          </table:table-cell>
          <table:table-cell table:style-name="表格3.A2" office:value-type="string">
            <text:p text:style-name="P82">26處</text:p>
          </table:table-cell>
          <table:table-cell table:style-name="表格3.A2" office:value-type="string">
            <text:p text:style-name="P82">26處</text:p>
          </table:table-cell>
          <table:table-cell table:style-name="表格3.A2" office:value-type="string">
            <text:p text:style-name="P82">100%</text:p>
          </table:table-cell>
          <table:table-cell table:style-name="表格3.F2" office:value-type="string">
            <text:p text:style-name="P361">1、衡量標準：設置窗口數。</text:p>
            <text:p text:style-name="P84">2、執行成果：</text:p>
            <text:p text:style-name="P426">本縣26戶政事務所均設置諮詢服務窗口。</text:p>
            <text:p text:style-name="P84">3、達成目標值：</text:p>
            <text:p text:style-name="P426">達成度100%，符合原訂目標值。</text:p>
          </table:table-cell>
        </table:table-row>
        <table:table-row table:style-name="表格3.1">
          <table:covered-table-cell/>
          <table:table-cell table:style-name="表格3.A2" office:value-type="string">
            <text:p text:style-name="P86">3、輔導外籍配偶申請歸化國籍（1%）</text:p>
          </table:table-cell>
          <table:table-cell table:style-name="表格3.A2" office:value-type="string">
            <text:p text:style-name="P82">600人次</text:p>
          </table:table-cell>
          <table:table-cell table:style-name="表格3.A2" office:value-type="string">
            <text:p text:style-name="P82">642人次</text:p>
          </table:table-cell>
          <table:table-cell table:style-name="表格3.A2" office:value-type="string">
            <text:p text:style-name="P248"><text:span text:style-name="T38">107</text:span><text:span text:style-name="T38">%</text:span></text:p>
          </table:table-cell>
          <table:table-cell table:style-name="表格3.F2" office:value-type="string">
            <text:p text:style-name="P84">1、衡量標準：受理人次。</text:p>
            <text:p text:style-name="P84">2、執行成果：</text:p>
            <text:p text:style-name="P426">受理歸化國籍327人、準歸化國籍315人，共計輔導642人。</text:p>
            <text:p text:style-name="P84">3、達成度</text:p>
            <text:p text:style-name="P482">達成度107%，超出原訂目標值。</text:p>
          </table:table-cell>
        </table:table-row>
        <table:table-row table:style-name="表格3.1">
          <table:covered-table-cell/>
          <table:table-cell table:style-name="表格3.A2" office:value-type="string">
            <text:p text:style-name="P86">4、辦理各相關網絡單位之聯繫會報（1%）</text:p>
          </table:table-cell>
          <table:table-cell table:style-name="表格3.A2" office:value-type="string">
            <text:p text:style-name="P82">2場次</text:p>
          </table:table-cell>
          <table:table-cell table:style-name="表格3.A2" office:value-type="string">
            <text:p text:style-name="P82">2場次</text:p>
          </table:table-cell>
          <table:table-cell table:style-name="表格3.A2" office:value-type="string">
            <text:p text:style-name="P82">100%</text:p>
          </table:table-cell>
          <table:table-cell table:style-name="表格3.F2" office:value-type="string">
            <text:p text:style-name="P84">1、衡量標準：辦理場次。</text:p>
            <text:p text:style-name="P84">2、執行成果：</text:p>
            <text:p text:style-name="P426">於2月23日及9月10日召開外籍與大陸配偶照顧小組專案會報。</text:p>
            <text:p text:style-name="P84">3、達成度：</text:p>
            <text:p text:style-name="P426">達成度100%，符合原訂目標值。</text:p>
          </table:table-cell>
        </table:table-row>
        <table:table-row table:style-name="表格3.1">
          <table:table-cell table:style-name="表格3.A2" office:value-type="string">
            <text:p text:style-name="P86">績效分數</text:p>
          </table:table-cell>
          <table:table-cell table:style-name="表格3.F2" table:number-columns-spanned="5" office:value-type="string">
            <text:p text:style-name="P84">原始分數100分（權分5分）</text:p>
          </table:table-cell>
          <table:covered-table-cell/>
          <table:covered-table-cell/>
          <table:covered-table-cell/>
          <table:covered-table-cell/>
        </table:table-row>
        <table:table-row table:style-name="表格3.1">
          <table:table-cell table:style-name="表格3.A2" table:number-rows-spanned="2" office:value-type="string">
            <text:p text:style-name="P362">八、加強戶政人員各項在職教育訓練，提升專業核心能力。（3%）</text:p>
          </table:table-cell>
          <table:table-cell table:style-name="表格3.A2" office:value-type="string">
            <text:p text:style-name="P86">1、辦理戶政業務相關研習課程（1%）</text:p>
          </table:table-cell>
          <table:table-cell table:style-name="表格3.A2" office:value-type="string">
            <text:p text:style-name="P82">3場次</text:p>
          </table:table-cell>
          <table:table-cell table:style-name="表格3.A2" office:value-type="string">
            <text:p text:style-name="P82">3場次</text:p>
          </table:table-cell>
          <table:table-cell table:style-name="表格3.A2" office:value-type="string">
            <text:p text:style-name="P248"><text:span text:style-name="T38">100</text:span><text:span text:style-name="T38">%</text:span></text:p>
          </table:table-cell>
          <table:table-cell table:style-name="表格3.F2" office:value-type="string">
            <text:p text:style-name="P84">1、衡量標準：辦理場次。</text:p>
            <text:p text:style-name="P84">2、執行成果：</text:p>
            <text:p text:style-name="P418"><text:span text:style-name="T38">辦理戶政業務研討會1</text:span><text:span text:style-name="T38"> </text:span><text:span text:style-name="T38">場次、戶政人員在職訓練2場。</text:span></text:p>
            <text:p text:style-name="P84">3、達成度</text:p>
            <text:p text:style-name="P426">達成度100%，符合原訂目標值。</text:p>
          </table:table-cell>
        </table:table-row>
        <table:table-row table:style-name="表格3.1">
          <table:covered-table-cell/>
          <table:table-cell table:style-name="表格3.A2" office:value-type="string">
            <text:p text:style-name="P86">2、配合內政部辦理各項專業教育訓練（2%）</text:p>
          </table:table-cell>
          <table:table-cell table:style-name="表格3.A2" office:value-type="string">
            <text:p text:style-name="P82">10場次</text:p>
          </table:table-cell>
          <table:table-cell table:style-name="表格3.A2" office:value-type="string">
            <text:p text:style-name="P82">14場次</text:p>
          </table:table-cell>
          <table:table-cell table:style-name="表格3.A2" office:value-type="string">
            <text:p text:style-name="P248"><text:span text:style-name="T38">140</text:span><text:span text:style-name="T38">%</text:span></text:p>
          </table:table-cell>
          <table:table-cell table:style-name="表格3.F2" office:value-type="string">
            <text:p text:style-name="P493">1、衡量標準：配合辦理場次。</text:p>
            <text:p text:style-name="P84">2、執行成果：</text:p>
            <text:p text:style-name="P426">辦理戶政主管人員研習班1場次、戶政管理研習班2場次、戶政業<text:soft-page-break/>務研習班3場次、戶政e化便民服務研習班2場次、為民服務研習班4場次、國籍業務研習班1場次、戶籍人口統計作業研習1場次，共計14場次。</text:p>
            <text:p text:style-name="P84">3、達成度</text:p>
            <text:p text:style-name="P426">達成度140%，超出原訂目標值。</text:p>
          </table:table-cell>
        </table:table-row>
        <table:table-row table:style-name="表格3.1">
          <table:table-cell table:style-name="表格3.A2" office:value-type="string">
            <text:p text:style-name="P61">績效分數</text:p>
          </table:table-cell>
          <table:table-cell table:style-name="表格3.F2" table:number-columns-spanned="5" office:value-type="string">
            <text:p text:style-name="P84">原始分數100分（權分3分）</text:p>
          </table:table-cell>
          <table:covered-table-cell/>
          <table:covered-table-cell/>
          <table:covered-table-cell/>
          <table:covered-table-cell/>
        </table:table-row>
        <table:table-row table:style-name="表格3.1">
          <table:table-cell table:style-name="表格3.A2" office:value-type="string">
            <text:p text:style-name="P362">九、推動〝民意戶即通〞服務（2%）</text:p>
          </table:table-cell>
          <table:table-cell table:style-name="表格3.A2" office:value-type="string">
            <text:p text:style-name="P86">代收村里長縣政提案單及民眾陳情、反映建言表（2%）</text:p>
          </table:table-cell>
          <table:table-cell table:style-name="表格3.A2" office:value-type="string">
            <text:p text:style-name="P82">10件</text:p>
          </table:table-cell>
          <table:table-cell table:style-name="表格3.A2" office:value-type="string">
            <text:p text:style-name="P82">12件</text:p>
          </table:table-cell>
          <table:table-cell table:style-name="表格3.A2" office:value-type="string">
            <text:p text:style-name="P248"><text:span text:style-name="T38">120</text:span><text:span text:style-name="T38">%</text:span></text:p>
          </table:table-cell>
          <table:table-cell table:style-name="表格3.F2" office:value-type="string">
            <text:p text:style-name="P84">1、衡量標準：代收件數。</text:p>
            <text:p text:style-name="P84">2、執行成果：</text:p>
            <text:p text:style-name="P426">代收各村里長縣政提案10件、民眾陳情、反映2件。</text:p>
            <text:p text:style-name="P84">3、達成度：</text:p>
            <text:p text:style-name="P426">達成度120%，超出原訂目標值。</text:p>
          </table:table-cell>
        </table:table-row>
        <table:table-row table:style-name="表格3.1">
          <table:table-cell table:style-name="表格3.A2" office:value-type="string">
            <text:p text:style-name="P362">績效分數</text:p>
          </table:table-cell>
          <table:table-cell table:style-name="表格3.F2" table:number-columns-spanned="5" office:value-type="string">
            <text:p text:style-name="P84">原始分數100分（權分2分）</text:p>
          </table:table-cell>
          <table:covered-table-cell/>
          <table:covered-table-cell/>
          <table:covered-table-cell/>
          <table:covered-table-cell/>
        </table:table-row>
        <table:table-row table:style-name="表格3.1">
          <table:table-cell table:style-name="表格3.A2" office:value-type="string">
            <text:p text:style-name="P399">十、精實徵兵處理程序。（6%）</text:p>
          </table:table-cell>
          <table:table-cell table:style-name="表格3.A2" office:value-type="string">
            <text:p text:style-name="P86">辦理徵集梯次入營（6%）</text:p>
          </table:table-cell>
          <table:table-cell table:style-name="表格3.A2" office:value-type="string">
            <text:p text:style-name="P248"><text:span text:style-name="T38">3</text:span><text:span text:style-name="T38">5</text:span><text:span text:style-name="T38">梯</text:span><text:span text:style-name="T38">次</text:span></text:p>
          </table:table-cell>
          <table:table-cell table:style-name="表格3.A2" office:value-type="string">
            <text:p text:style-name="P248"><text:span text:style-name="T38">70</text:span><text:span text:style-name="T38">梯</text:span><text:span text:style-name="T38">次</text:span></text:p>
          </table:table-cell>
          <table:table-cell table:style-name="表格3.A2" office:value-type="string">
            <text:p text:style-name="P248"><text:span text:style-name="T38">200</text:span><text:span text:style-name="T38">%</text:span></text:p>
          </table:table-cell>
          <table:table-cell table:style-name="表格3.F2" office:value-type="string">
            <text:p text:style-name="P503">1、衡量標準：辦理梯次。</text:p>
            <text:p text:style-name="P503">2、執行成果：</text:p>
            <text:p text:style-name="P430">辦理徵集入營，空軍13梯次、陸軍21梯次、海軍陸戰隊12梯次、海軍艦艇兵12梯次、補充兵12梯次，計70梯次。</text:p>
            <text:p text:style-name="P502"><text:span text:style-name="T38">3、達成</text:span><text:span text:style-name="T38">度</text:span><text:span text:style-name="T38">：</text:span></text:p>
            <text:p text:style-name="P452"><text:span text:style-name="T38">達成度2</text:span><text:span text:style-name="T38">0</text:span><text:span text:style-name="T38">0%，超出原訂目標值。</text:span></text:p>
          </table:table-cell>
        </table:table-row>
        <table:table-row table:style-name="表格3.1">
          <table:table-cell table:style-name="表格3.A2" office:value-type="string">
            <text:p text:style-name="P399">績效分數</text:p>
          </table:table-cell>
          <table:table-cell table:style-name="表格3.F2" table:number-columns-spanned="5" office:value-type="string">
            <text:p text:style-name="P84">原始分數100分（權分6分）</text:p>
          </table:table-cell>
          <table:covered-table-cell/>
          <table:covered-table-cell/>
          <table:covered-table-cell/>
          <table:covered-table-cell/>
        </table:table-row>
        <table:table-row table:style-name="表格3.1">
          <table:table-cell table:style-name="表格3.A2" table:number-rows-spanned="2" office:value-type="string">
            <text:p text:style-name="P508">十一、維護在營軍人及徵屬權益。（6%）</text:p>
            <text:p text:style-name="P86"/>
            <text:p text:style-name="P86"/>
            <text:p text:style-name="P86"/>
            <text:p text:style-name="P86"/>
          </table:table-cell>
          <table:table-cell table:style-name="表格3.A2" office:value-type="string">
            <text:p text:style-name="P86">1、發放生活扶助金及各項補助（4%）</text:p>
          </table:table-cell>
          <table:table-cell table:style-name="表格3.A2" office:value-type="string">
            <text:p text:style-name="P82">100戶</text:p>
          </table:table-cell>
          <table:table-cell table:style-name="表格3.A2" office:value-type="string">
            <text:p text:style-name="P82">108戶</text:p>
          </table:table-cell>
          <table:table-cell table:style-name="表格3.A2" office:value-type="string">
            <text:p text:style-name="P82">108%</text:p>
          </table:table-cell>
          <table:table-cell table:style-name="表格3.F2" office:value-type="string">
            <text:p text:style-name="P84">1、衡量標準：發放戶數。</text:p>
            <text:p text:style-name="P84">2、執行成果：</text:p>
            <text:p text:style-name="P361"><text:s text:c="3"/>發放在營軍人生活扶助69戶，替代役39戶，計108戶。</text:p>
            <text:p text:style-name="P361">3、達成度：</text:p>
            <text:p text:style-name="P426">達成度108%，超出原訂目標值。</text:p>
          </table:table-cell>
        </table:table-row>
        <table:table-row table:style-name="表格3.1">
          <table:covered-table-cell/>
          <table:table-cell table:style-name="表格3.A2" office:value-type="string">
            <text:p text:style-name="P86">2、辦理勞軍業務（2%）</text:p>
          </table:table-cell>
          <table:table-cell table:style-name="表格3.A2" office:value-type="string">
            <text:p text:style-name="P82">3次</text:p>
          </table:table-cell>
          <table:table-cell table:style-name="表格3.A2" office:value-type="string">
            <text:p text:style-name="P82">3次</text:p>
          </table:table-cell>
          <table:table-cell table:style-name="表格3.A2" office:value-type="string">
            <text:p text:style-name="P82">100%</text:p>
          </table:table-cell>
          <table:table-cell table:style-name="表格3.F2" office:value-type="string">
            <text:p text:style-name="P84">1、衡量標準：辦理次數。</text:p>
            <text:p text:style-name="P84">2、執行成果：</text:p>
            <text:p text:style-name="P361"><text:soft-page-break/><text:s text:c="3"/>辦理春節、端午節及中秋節勞軍活動。</text:p>
            <text:p text:style-name="P361">3、達成度：</text:p>
            <text:p text:style-name="P418"><text:span text:style-name="T38">達成度</text:span><text:span text:style-name="T38">100%，符合原訂目標值。</text:span></text:p>
          </table:table-cell>
        </table:table-row>
        <table:table-row table:style-name="表格3.1">
          <table:table-cell table:style-name="表格3.A2" office:value-type="string">
            <text:p text:style-name="P61">績效分數</text:p>
          </table:table-cell>
          <table:table-cell table:style-name="表格3.F2" table:number-columns-spanned="5" office:value-type="string">
            <text:p text:style-name="P84">原始分數100分（權分6分）</text:p>
          </table:table-cell>
          <table:covered-table-cell/>
          <table:covered-table-cell/>
          <table:covered-table-cell/>
          <table:covered-table-cell/>
        </table:table-row>
        <table:table-row table:style-name="表格3.1">
          <table:table-cell table:style-name="表格3.A2" table:number-rows-spanned="5" office:value-type="string">
            <text:p text:style-name="P508">十二、辦理原住民民俗文化活動，豐富原住民文化內涵。（6%）</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cell table:style-name="表格3.A2" office:value-type="string">
            <text:p text:style-name="P86">1、開辦原住民文化傳統活動，協助原住民文化的傳遞（1%）</text:p>
          </table:table-cell>
          <table:table-cell table:style-name="表格3.A2" office:value-type="string">
            <text:p text:style-name="P83">5班</text:p>
          </table:table-cell>
          <table:table-cell table:style-name="表格3.A2" office:value-type="string">
            <text:p text:style-name="P82">5班</text:p>
          </table:table-cell>
          <table:table-cell table:style-name="表格3.A2" office:value-type="string">
            <text:p text:style-name="P82">100%</text:p>
          </table:table-cell>
          <table:table-cell table:style-name="表格3.F2" office:value-type="string">
            <text:p text:style-name="P84">1、衡量標準：開辦班數。</text:p>
            <text:p text:style-name="P84">2、執行成果：</text:p>
            <text:p text:style-name="P426">與原住民社團結合，委託社團開辦5班(阿美族族語班1班、布農族族語班1班、排灣族族語班1班、泰雅族族語班1班、太魯閣族族語班1班)。</text:p>
            <text:p text:style-name="P84">3、達成度：</text:p>
            <text:p text:style-name="P426">達成度100%，符合原訂目標值。</text:p>
          </table:table-cell>
        </table:table-row>
        <table:table-row table:style-name="表格3.1">
          <table:covered-table-cell/>
          <table:table-cell table:style-name="表格3.A2" office:value-type="string">
            <text:p text:style-name="P86">2、辦理原住民相關基本權益宣導活動（2%）</text:p>
            <text:p text:style-name="P86"/>
          </table:table-cell>
          <table:table-cell table:style-name="表格3.A2" office:value-type="string">
            <text:p text:style-name="P83">5場次</text:p>
          </table:table-cell>
          <table:table-cell table:style-name="表格3.A2" office:value-type="string">
            <text:p text:style-name="P82">5場次</text:p>
          </table:table-cell>
          <table:table-cell table:style-name="表格3.A2" office:value-type="string">
            <text:p text:style-name="P82">100%</text:p>
          </table:table-cell>
          <table:table-cell table:style-name="表格3.F2" office:value-type="string">
            <text:p text:style-name="P84">1、衡量標準：辦理場次。</text:p>
            <text:p text:style-name="P84">2、執行成果：</text:p>
            <text:p text:style-name="P426">配合101年原住民社團辦理原住民各項活動時宣導原住民基本權益，共5場次。</text:p>
            <text:p text:style-name="P84">3、達成度：</text:p>
            <text:p text:style-name="P426">達成度100%，符合原訂目標值。</text:p>
          </table:table-cell>
        </table:table-row>
        <table:table-row table:style-name="表格3.1">
          <table:covered-table-cell/>
          <table:table-cell table:style-name="表格3.A2" office:value-type="string">
            <text:p text:style-name="P86">3、設置諮詢服務窗口，提供原住民法令諮詢（1%）</text:p>
          </table:table-cell>
          <table:table-cell table:style-name="表格3.A2" office:value-type="string">
            <text:p text:style-name="P83">26處</text:p>
          </table:table-cell>
          <table:table-cell table:style-name="表格3.A2" office:value-type="string">
            <text:p text:style-name="P82">27處</text:p>
          </table:table-cell>
          <table:table-cell table:style-name="表格3.A2" office:value-type="string">
            <text:p text:style-name="P248"><text:span text:style-name="T38">10</text:span><text:span text:style-name="T38">4</text:span><text:span text:style-name="T38">%</text:span></text:p>
          </table:table-cell>
          <table:table-cell table:style-name="表格3.F2" office:value-type="string">
            <text:p text:style-name="P84">1、衡量標準：設置窗口數</text:p>
            <text:p text:style-name="P84">2、執行成果：</text:p>
            <text:p text:style-name="P426">於彰化縣原住民生活館及各鄉鎮市公所皆設置諮詢服務窗口，提供法令諮詢。</text:p>
            <text:p text:style-name="P84">3、達成度：</text:p>
            <text:p text:style-name="P418"><text:span text:style-name="T38">達成度10</text:span><text:span text:style-name="T38">4</text:span><text:span text:style-name="T38">%，</text:span><text:span text:style-name="T38">超出</text:span><text:span text:style-name="T38">原訂目標值。</text:span></text:p>
          </table:table-cell>
        </table:table-row>
        <table:table-row table:style-name="表格3.1">
          <table:covered-table-cell/>
          <table:table-cell table:style-name="表格3.A2" office:value-type="string">
            <text:p text:style-name="P86">4、結合縣外原住民共同辦理大型原住民文化活動（1%）</text:p>
          </table:table-cell>
          <table:table-cell table:style-name="表格3.A2" office:value-type="string">
            <text:p text:style-name="P83">1場次</text:p>
          </table:table-cell>
          <table:table-cell table:style-name="表格3.A2" office:value-type="string">
            <text:p text:style-name="P82">1場次</text:p>
          </table:table-cell>
          <table:table-cell table:style-name="表格3.A2" office:value-type="string">
            <text:p text:style-name="P82">100%</text:p>
          </table:table-cell>
          <table:table-cell table:style-name="表格3.F2" office:value-type="string">
            <text:p text:style-name="P84">1、衡量標準：辦理場次。</text:p>
            <text:p text:style-name="P84">2、執行成果：</text:p>
            <text:p text:style-name="P426">11月04日辦理大型原住民文化節活動1場次。</text:p>
            <text:p text:style-name="P84">3、達成度：</text:p>
            <text:p text:style-name="P426"><text:soft-page-break/>達成度100%，符合原訂目標值。</text:p>
          </table:table-cell>
        </table:table-row>
        <table:table-row table:style-name="表格3.1">
          <table:covered-table-cell/>
          <table:table-cell table:style-name="表格3.A2" office:value-type="string">
            <text:p text:style-name="P86">5、輔導原住民社團辦理原住民社會教育及心靈教化活動，以充實原住民生活及文化內涵（1%）</text:p>
          </table:table-cell>
          <table:table-cell table:style-name="表格3.A2" office:value-type="string">
            <text:p text:style-name="P83">4場次</text:p>
          </table:table-cell>
          <table:table-cell table:style-name="表格3.A2" office:value-type="string">
            <text:p text:style-name="P83">4場次</text:p>
          </table:table-cell>
          <table:table-cell table:style-name="表格3.A2" office:value-type="string">
            <text:p text:style-name="P82">100%</text:p>
          </table:table-cell>
          <table:table-cell table:style-name="表格3.F2" office:value-type="string">
            <text:p text:style-name="P84">1、衡量標準：辦理場次。</text:p>
            <text:p text:style-name="P84">2、執行成果：</text:p>
            <text:p text:style-name="P426">委託原住民社團辦理自殺防治、尋根之旅、理財教育及原住民語言學習等4場次活動。</text:p>
            <text:p text:style-name="P84">3、達成度：</text:p>
            <text:p text:style-name="P426">達成度100%，符合原訂目標值。</text:p>
          </table:table-cell>
        </table:table-row>
        <table:table-row table:style-name="表格3.1">
          <table:table-cell table:style-name="表格3.A2" office:value-type="string">
            <text:p text:style-name="P61">績效分數</text:p>
          </table:table-cell>
          <table:table-cell table:style-name="表格3.F2" table:number-columns-spanned="5" office:value-type="string">
            <text:p text:style-name="P84">原始分數100分（權分6分）</text:p>
          </table:table-cell>
          <table:covered-table-cell/>
          <table:covered-table-cell/>
          <table:covered-table-cell/>
          <table:covered-table-cell/>
        </table:table-row>
        <table:table-row table:style-name="表格3.1">
          <table:table-cell table:style-name="表格3.A2" office:value-type="string">
            <text:p text:style-name="P508">十三、加強原住民職業訓練，提升就業能力。（3%）</text:p>
            <text:p text:style-name="P86"/>
          </table:table-cell>
          <table:table-cell table:style-name="表格3.A2" office:value-type="string">
            <text:p text:style-name="P86">辦理原住民職業教育訓練（3%）</text:p>
          </table:table-cell>
          <table:table-cell table:style-name="表格3.A2" office:value-type="string">
            <text:p text:style-name="P83">2場次</text:p>
          </table:table-cell>
          <table:table-cell table:style-name="表格3.A2" office:value-type="string">
            <text:p text:style-name="P248"><text:span text:style-name="T38">3</text:span><text:span text:style-name="T38">場次</text:span></text:p>
          </table:table-cell>
          <table:table-cell table:style-name="表格3.A2" office:value-type="string">
            <text:p text:style-name="P248"><text:span text:style-name="T38">1</text:span><text:span text:style-name="T38">5</text:span><text:span text:style-name="T38">0%</text:span></text:p>
          </table:table-cell>
          <table:table-cell table:style-name="表格3.F2" office:value-type="string">
            <text:p text:style-name="P84">1、衡量標準：辦理場次。</text:p>
            <text:p text:style-name="P84">2、執行成果：</text:p>
            <text:p text:style-name="P518"><text:span text:style-name="T72">（1）</text:span><text:span text:style-name="T38">101年度彰化縣原住</text:span><text:span text:style-name="T72">理</text:span><text:span text:style-name="T38">民第2專長訓練-手工藝品編織研習班1班。</text:span></text:p>
            <text:p text:style-name="P520">（2）彰化縣原住民生活創意花藝菁英班研習活動1班。</text:p>
            <text:p text:style-name="P518"><text:span text:style-name="T72">（3）辦理「101年度協助原住民就業適應計畫研習」1場次</text:span><text:span text:style-name="T38">。</text:span></text:p>
            <text:p text:style-name="P84">3、達成度：</text:p>
            <text:p text:style-name="P418"><text:span text:style-name="T38">達成度1</text:span><text:span text:style-name="T38">5</text:span><text:span text:style-name="T38">0%，</text:span><text:span text:style-name="T38">超出</text:span><text:span text:style-name="T38">原訂目標值。</text:span></text:p>
          </table:table-cell>
        </table:table-row>
        <table:table-row table:style-name="表格3.1">
          <table:table-cell table:style-name="表格3.A2" office:value-type="string">
            <text:p text:style-name="P508">績效分數</text:p>
          </table:table-cell>
          <table:table-cell table:style-name="表格3.F2" table:number-columns-spanned="5" office:value-type="string">
            <text:p text:style-name="P84">原始分數100分（權分3分）</text:p>
          </table:table-cell>
          <table:covered-table-cell/>
          <table:covered-table-cell/>
          <table:covered-table-cell/>
          <table:covered-table-cell/>
        </table:table-row>
        <table:table-row table:style-name="表格3.1">
          <table:table-cell table:style-name="表格3.A2" office:value-type="string">
            <text:p text:style-name="P508">十四、提升原民館服務品質，深化服務績效（2%）</text:p>
          </table:table-cell>
          <table:table-cell table:style-name="表格3.A2" office:value-type="string">
            <text:p text:style-name="P86">善用原民館設施，提供機關、團體及民眾參觀及洽公（2%）</text:p>
          </table:table-cell>
          <table:table-cell table:style-name="表格3.A2" office:value-type="string">
            <text:p text:style-name="P249"><text:span text:style-name="T38">8</text:span><text:span text:style-name="T38">000人次</text:span></text:p>
          </table:table-cell>
          <table:table-cell table:style-name="表格3.A2" office:value-type="string">
            <text:p text:style-name="P82">23,000人次</text:p>
          </table:table-cell>
          <table:table-cell table:style-name="表格3.A2" office:value-type="string">
            <text:p text:style-name="P248"><text:span text:style-name="T38">288</text:span><text:span text:style-name="T38">%</text:span></text:p>
          </table:table-cell>
          <table:table-cell table:style-name="表格3.F2" office:value-type="string">
            <text:p text:style-name="P84">1、衡量標準：服務人次。</text:p>
            <text:p text:style-name="P84">2、執行成果：</text:p>
            <text:p text:style-name="P420"><text:span text:style-name="T38">辦理原住民樂器展、蘭嶼飛魚傳說特展科博館未來科技狂想曲特展、賽德克巴萊特展賽、夏族矮靈祭特展</text:span><text:span text:style-name="T38">，計</text:span><text:span text:style-name="T38">23,000人次。</text:span></text:p>
            <text:p text:style-name="P84">3、達成度：</text:p>
            <text:p text:style-name="P418"><text:span text:style-name="T38">達成度</text:span><text:span text:style-name="T38">288</text:span><text:span text:style-name="T38">%，</text:span><text:span text:style-name="T38">超出</text:span><text:span text:style-name="T38">原訂目標值。</text:span></text:p>
          </table:table-cell>
        </table:table-row>
        <table:table-row table:style-name="表格3.1">
          <table:table-cell table:style-name="表格3.A2" office:value-type="string">
            <text:p text:style-name="P508">績效分數</text:p>
          </table:table-cell>
          <table:table-cell table:style-name="表格3.F2" table:number-columns-spanned="5" office:value-type="string">
            <text:p text:style-name="P84">原始分數100分（權分2分）</text:p>
          </table:table-cell>
          <table:covered-table-cell/>
          <table:covered-table-cell/>
          <table:covered-table-cell/>
          <table:covered-table-cell/>
        </table:table-row>
      </table:table>
      <text:p text:style-name="P33">（二）人力面向策略績效目標（權數為15%）</text:p>
      <table:table table:name="表格4" table:style-name="表格4">
        <table:table-column table:style-name="表格4.A"/>
        <table:table-column table:style-name="表格4.B"/>
        <table:table-column table:style-name="表格4.C" table:number-columns-repeated="3"/>
        <table:table-column table:style-name="表格4.F"/>
        <table:table-header-rows>
          <table:table-row table:style-name="表格4.1">
            <table:table-cell table:style-name="表格4.A1" office:value-type="string">
              <text:p text:style-name="P154">策略績效目標</text:p>
            </table:table-cell>
            <table:table-cell table:style-name="表格4.A1" office:value-type="string">
              <text:p text:style-name="P82">衡量指標</text:p>
            </table:table-cell>
            <table:table-cell table:style-name="表格4.A1" office:value-type="string">
              <text:p text:style-name="P82">原訂</text:p>
              <text:p text:style-name="P82">目標值</text:p>
            </table:table-cell>
            <table:table-cell table:style-name="表格4.A1" office:value-type="string">
              <text:p text:style-name="P82">達成</text:p>
              <text:p text:style-name="P82">目標值</text:p>
            </table:table-cell>
            <table:table-cell table:style-name="表格4.A1" office:value-type="string">
              <text:p text:style-name="P82">達成度</text:p>
            </table:table-cell>
            <table:table-cell table:style-name="表格4.F1" office:value-type="string">
              <text:p text:style-name="P82">績效衡量暨達成情形分析</text:p>
            </table:table-cell>
          </table:table-row>
        </table:table-header-rows>
        <table:table-row table:style-name="表格4.1">
          <table:table-cell table:style-name="表格4.A2" office:value-type="string">
            <text:list xml:id="list3931340437690128057" text:style-name="WW8Num61">
              <text:list-item>
                <text:p text:style-name="P87">控管編制員額。（2%）</text:p>
              </text:list-item>
            </text:list>
          </table:table-cell>
          <table:table-cell table:style-name="表格4.A2" office:value-type="string">
            <text:p text:style-name="P86">機關編制員額成長率（2%）</text:p>
          </table:table-cell>
          <table:table-cell table:style-name="表格4.A2" office:value-type="string">
            <text:p text:style-name="P83">0%</text:p>
          </table:table-cell>
          <table:table-cell table:style-name="表格4.A2" office:value-type="string">
            <text:p text:style-name="P82">0%</text:p>
          </table:table-cell>
          <table:table-cell table:style-name="表格4.A2" office:value-type="string">
            <text:p text:style-name="P82">100%</text:p>
          </table:table-cell>
          <table:table-cell table:style-name="表格4.F2" office:value-type="string">
            <text:p text:style-name="P493">1、衡量標準：(本年度編制員額-上年度編制員額)/上年度編制員額ｘ100%</text:p>
            <text:p text:style-name="P530">1.數值≦0%時，核給2分。</text:p>
            <text:p text:style-name="P530">2.0%＜數值≦5%時，核給1.5分。</text:p>
            <text:p text:style-name="P530">3.5%＜數值≦10%時，核給1分。</text:p>
            <text:p text:style-name="P531">4.數值＞10%時，核給0分。</text:p>
            <text:p text:style-name="P84">2、執行成果：</text:p>
            <text:p text:style-name="P418"><text:span text:style-name="T38">10</text:span><text:span text:style-name="T38">1</text:span><text:span text:style-name="T38">年度員額同</text:span><text:span text:style-name="T38">100</text:span><text:span text:style-name="T38">年，員額未增加。</text:span></text:p>
            <text:p text:style-name="P84">3、達成度：</text:p>
            <text:p text:style-name="P426">達成度100%，符合原訂目標值。</text:p>
          </table:table-cell>
        </table:table-row>
        <table:table-row table:style-name="表格4.1">
          <table:table-cell table:style-name="表格4.A2" office:value-type="string">
            <text:p text:style-name="P86">績效分數</text:p>
          </table:table-cell>
          <table:table-cell table:style-name="表格4.F2" table:number-columns-spanned="5" office:value-type="string">
            <text:p text:style-name="P84">原始分數100分（權分2分）</text:p>
          </table:table-cell>
          <table:covered-table-cell/>
          <table:covered-table-cell/>
          <table:covered-table-cell/>
          <table:covered-table-cell/>
        </table:table-row>
        <table:table-row table:style-name="表格4.1">
          <table:table-cell table:style-name="表格4.A2" table:number-rows-spanned="2" office:value-type="string">
            <text:list xml:id="list37207536" text:continue-numbering="true" text:style-name="WW8Num61">
              <text:list-item>
                <text:p text:style-name="P87">約聘僱員額及職等嚴格控管。（4%）</text:p>
              </text:list-item>
            </text:list>
          </table:table-cell>
          <table:table-cell table:style-name="表格4.A2" office:value-type="string">
            <text:p text:style-name="P86">1、約聘僱員額成長率（2%）</text:p>
          </table:table-cell>
          <table:table-cell table:style-name="表格4.A2" office:value-type="string">
            <text:p text:style-name="P83">0%</text:p>
          </table:table-cell>
          <table:table-cell table:style-name="表格4.A2" office:value-type="string">
            <text:p text:style-name="P82">0%</text:p>
          </table:table-cell>
          <table:table-cell table:style-name="表格4.A2" office:value-type="string">
            <text:p text:style-name="P82">100%</text:p>
          </table:table-cell>
          <table:table-cell table:style-name="表格4.F2" office:value-type="string">
            <text:p text:style-name="P493">1、衡量標準：(本年度以縣款僱用之約聘僱員額總數-上年度以縣款僱用之約聘僱員額總數)/上年度以公務預算及基金僱用之約聘僱員額總數ｘ100%</text:p>
            <text:p text:style-name="P530">1.數值≦0%時，核給2分。</text:p>
            <text:p text:style-name="P530">2.0%＜數值≦5%時，核給1分。</text:p>
            <text:p text:style-name="P531">3.數值＞5%時，核給0分。</text:p>
            <text:p text:style-name="P84">2、執行成果：</text:p>
            <text:p text:style-name="P418"><text:span text:style-name="T38">10</text:span><text:span text:style-name="T38">1</text:span><text:span text:style-name="T38">年未增聘約聘僱人員。</text:span></text:p>
            <text:p text:style-name="P84">3、達成度：</text:p>
            <text:p text:style-name="P426">達成度100%，符合原訂目標值。</text:p>
          </table:table-cell>
        </table:table-row>
        <table:table-row table:style-name="表格4.1">
          <table:covered-table-cell/>
          <table:table-cell table:style-name="表格4.A2" office:value-type="string">
            <text:p text:style-name="P86">2、約聘僱核定職等變化率（2%）</text:p>
          </table:table-cell>
          <table:table-cell table:style-name="表格4.A2" office:value-type="string">
            <text:p text:style-name="P83">0%</text:p>
          </table:table-cell>
          <table:table-cell table:style-name="表格4.A2" office:value-type="string">
            <text:p text:style-name="P82">0%</text:p>
          </table:table-cell>
          <table:table-cell table:style-name="表格4.A2" office:value-type="string">
            <text:p text:style-name="P82">100%</text:p>
          </table:table-cell>
          <table:table-cell table:style-name="表格4.F2" office:value-type="string">
            <text:p text:style-name="P361">1、衡量標準：(本年度以縣款僱用之約聘僱員額涉提高職等人數)/上年度以縣款僱用之約聘僱員<text:soft-page-break/>額總數ｘ100%</text:p>
            <text:p text:style-name="P551">1.數值≦0%時，核給2分。</text:p>
            <text:p text:style-name="P551">2.0%＜數值≦5%時，核給1分。</text:p>
            <text:p text:style-name="P552">3.數值＞5%時，核給0分。</text:p>
            <text:p text:style-name="P84">2、執行成果：</text:p>
            <text:p text:style-name="P327">未聘有約聘僱人員。</text:p>
            <text:p text:style-name="P84">3、達成度：</text:p>
            <text:p text:style-name="P426">達成度100%，符合原訂目標值。</text:p>
          </table:table-cell>
        </table:table-row>
        <table:table-row table:style-name="表格4.1">
          <table:table-cell table:style-name="表格4.A2" office:value-type="string">
            <text:p text:style-name="P61">績效分數</text:p>
          </table:table-cell>
          <table:table-cell table:style-name="表格4.F2" table:number-columns-spanned="5" office:value-type="string">
            <text:p text:style-name="P84">原始分數100分（權分4分）</text:p>
          </table:table-cell>
          <table:covered-table-cell/>
          <table:covered-table-cell/>
          <table:covered-table-cell/>
          <table:covered-table-cell/>
        </table:table-row>
        <table:table-row table:style-name="表格4.1">
          <table:table-cell table:style-name="表格4.A2" office:value-type="string">
            <text:list xml:id="list37207212" text:continue-numbering="true" text:style-name="WW8Num61">
              <text:list-item>
                <text:p text:style-name="P87">推動公務人員終身學習。（9%）</text:p>
              </text:list-item>
            </text:list>
          </table:table-cell>
          <table:table-cell table:style-name="表格4.A2" office:value-type="string">
            <text:p text:style-name="P86">平均終身學習時數（9%）</text:p>
          </table:table-cell>
          <table:table-cell table:style-name="表格4.A2" office:value-type="string">
            <text:p text:style-name="P83">40小時</text:p>
          </table:table-cell>
          <table:table-cell table:style-name="表格4.A2" office:value-type="string">
            <text:p text:style-name="P82">59小時</text:p>
          </table:table-cell>
          <table:table-cell table:style-name="表格4.A2" office:value-type="string">
            <text:p text:style-name="P248"><text:span text:style-name="T38">14</text:span><text:span text:style-name="T38">8</text:span><text:span text:style-name="T38">%</text:span></text:p>
          </table:table-cell>
          <table:table-cell table:style-name="表格4.F2" office:value-type="string">
            <text:p text:style-name="P361">1、衡量標準：本年度單位平均終身學習時數至少應達40小時(其中包含數位學習至少5小時，與業務相關之學習20小時)。</text:p>
            <text:p text:style-name="P530">1.單位平均終身學習時數40小時以上，核給9分。</text:p>
            <text:p text:style-name="P530">2.單位平均終身學習時數35-39小時，核給8分。</text:p>
            <text:p text:style-name="P530">3.單位平均終身學習時數30-34小時，核給7分。</text:p>
            <text:p text:style-name="P530">4.單位平均終身學習時數25-29小時，核給6分。</text:p>
            <text:p text:style-name="P530">5.單位平均終身學習時數20-24小時，核給5分。</text:p>
            <text:p text:style-name="P530">6.單位平均終身學習時數15-19小時，核給4分。</text:p>
            <text:p text:style-name="P530">7.單位平均終身學習時數10-14小時，核給3分。</text:p>
            <text:p text:style-name="P530">8.單位平均終身學習時數5-9小時，核給2<text:soft-page-break/>分。</text:p>
            <text:p text:style-name="P531">9.單位平均終身學習時數未達5時，核給1分。</text:p>
            <text:p text:style-name="P84">2、執行成果：</text:p>
            <text:p text:style-name="P426">平均每位同仁學習時數達59小時。</text:p>
            <text:p text:style-name="P84">3、達成度：</text:p>
            <text:p text:style-name="P418"><text:span text:style-name="T38">達成度14</text:span><text:span text:style-name="T38">8</text:span><text:span text:style-name="T38">%，超出原訂目標值。</text:span></text:p>
          </table:table-cell>
        </table:table-row>
        <table:table-row table:style-name="表格4.1">
          <table:table-cell table:style-name="表格4.A2" office:value-type="string">
            <text:p text:style-name="P84">績效分數</text:p>
          </table:table-cell>
          <table:table-cell table:style-name="表格4.F2" table:number-columns-spanned="5" office:value-type="string">
            <text:p text:style-name="P84">原始分數100分（權分9分）</text:p>
          </table:table-cell>
          <table:covered-table-cell/>
          <table:covered-table-cell/>
          <table:covered-table-cell/>
          <table:covered-table-cell/>
        </table:table-row>
      </table:table>
      <text:p text:style-name="P33">（三）經費面向策略績效目標（權數為15%）</text:p>
      <table:table table:name="表格5" table:style-name="表格5">
        <table:table-column table:style-name="表格5.A"/>
        <table:table-column table:style-name="表格5.B"/>
        <table:table-column table:style-name="表格5.C" table:number-columns-repeated="3"/>
        <table:table-column table:style-name="表格5.F"/>
        <table:table-header-rows>
          <table:table-row table:style-name="表格5.1">
            <table:table-cell table:style-name="表格5.A1" office:value-type="string">
              <text:p text:style-name="P154">策略績效目標</text:p>
            </table:table-cell>
            <table:table-cell table:style-name="表格5.A1" office:value-type="string">
              <text:p text:style-name="P82">衡量指標</text:p>
            </table:table-cell>
            <table:table-cell table:style-name="表格5.A1" office:value-type="string">
              <text:p text:style-name="P82">原訂</text:p>
              <text:p text:style-name="P82">目標值</text:p>
            </table:table-cell>
            <table:table-cell table:style-name="表格5.A1" office:value-type="string">
              <text:p text:style-name="P82">達成</text:p>
              <text:p text:style-name="P82">目標值</text:p>
            </table:table-cell>
            <table:table-cell table:style-name="表格5.A1" office:value-type="string">
              <text:p text:style-name="P82">達成度</text:p>
            </table:table-cell>
            <table:table-cell table:style-name="表格5.F1" office:value-type="string">
              <text:p text:style-name="P82">績效衡量暨達成情形分析</text:p>
            </table:table-cell>
          </table:table-row>
        </table:table-header-rows>
        <table:table-row table:style-name="表格5.1">
          <table:table-cell table:style-name="表格5.A2" office:value-type="string">
            <text:list xml:id="list1903757125055519108" text:style-name="WW8Num97">
              <text:list-item>
                <text:p text:style-name="P88">節約政府支出，邁向財政收支平衡（15%）</text:p>
              </text:list-item>
            </text:list>
          </table:table-cell>
          <table:table-cell table:style-name="表格5.A2" office:value-type="string">
            <text:p text:style-name="P84">各單位當年度經常門經費賸餘數（不含人事費）與預算數（不含人事費）百分比（15%）</text:p>
          </table:table-cell>
          <table:table-cell table:style-name="表格5.A2" office:value-type="string">
            <text:p text:style-name="P82">2%</text:p>
          </table:table-cell>
          <table:table-cell table:style-name="表格5.A2" office:value-type="string">
            <text:p text:style-name="P82">7.6%</text:p>
          </table:table-cell>
          <table:table-cell table:style-name="表格5.A2" office:value-type="string">
            <text:p text:style-name="P82">380%</text:p>
          </table:table-cell>
          <table:table-cell table:style-name="表格5.F2" office:value-type="string">
            <text:p text:style-name="P493">1、衡量標準：【經常門預算數(不含人事費)－經常門決算數（不含人事費）】/經常門預算數（不含人事費）※決算數＝實支數＋保留數計算方式如下：</text:p>
            <text:p text:style-name="P532">1.節餘率達2﹪以上者100分。</text:p>
            <text:p text:style-name="P532">2.節餘率未達2﹪者90分。</text:p>
            <text:p text:style-name="P532">3.節餘率未達1.5﹪者80分。</text:p>
            <text:p text:style-name="P532">4.節餘率未達1﹪者70分。</text:p>
            <text:p text:style-name="P531">5.節餘率未達0.5﹪者60分。</text:p>
            <text:p text:style-name="P361">2、執行成果：</text:p>
            <text:p text:style-name="P426">執行後節餘13422209</text:p>
            <text:p text:style-name="P426">/176607000*100%=7.6%。</text:p>
            <text:p text:style-name="P84">3、達成目標值：</text:p>
            <text:p text:style-name="P426">達成度380%，超出原訂目標值。</text:p>
          </table:table-cell>
        </table:table-row>
        <table:table-row table:style-name="表格5.1">
          <table:table-cell table:style-name="表格5.A2" office:value-type="string">
            <text:p text:style-name="P84">績效分數</text:p>
          </table:table-cell>
          <table:table-cell table:style-name="表格5.F2" table:number-columns-spanned="5" office:value-type="string">
            <text:p text:style-name="P84">原始分數100分（權分15分）</text:p>
          </table:table-cell>
          <table:covered-table-cell/>
          <table:covered-table-cell/>
          <table:covered-table-cell/>
          <table:covered-table-cell/>
        </table:table-row>
      </table:table>
      <text:p text:style-name="P560"/>
      <text:p text:style-name="P562">參、未達項目目標檢討</text:p>
      <table:table table:name="表格6" table:style-name="表格6">
        <table:table-column table:style-name="表格6.A"/>
        <table:table-column table:style-name="表格6.B"/>
        <table:table-column table:style-name="表格6.C" table:number-columns-repeated="2"/>
        <table:table-column table:style-name="表格6.E"/>
        <table:table-header-rows>
          <text:soft-page-break/>
          <table:table-row table:style-name="表格6.1">
            <table:table-cell table:style-name="表格6.A1" office:value-type="string">
              <text:p text:style-name="P154">策略績效目標</text:p>
            </table:table-cell>
            <table:table-cell table:style-name="表格6.A1" office:value-type="string">
              <text:p text:style-name="P82">衡量指標</text:p>
            </table:table-cell>
            <table:table-cell table:style-name="表格6.A1" office:value-type="string">
              <text:p text:style-name="P82">原訂</text:p>
              <text:p text:style-name="P82">目標值</text:p>
            </table:table-cell>
            <table:table-cell table:style-name="表格6.A1" office:value-type="string">
              <text:p text:style-name="P82">達成度</text:p>
              <text:p text:style-name="P82">差異值</text:p>
            </table:table-cell>
            <table:table-cell table:style-name="表格6.E1" office:value-type="string">
              <text:p text:style-name="P82">未達成原因分析暨因應策略</text:p>
            </table:table-cell>
          </table:table-row>
        </table:table-header-rows>
        <table:table-row table:style-name="表格6.2">
          <table:table-cell table:style-name="表格6.A1" office:value-type="string">
            <text:p text:style-name="P82">無</text:p>
          </table:table-cell>
          <table:table-cell table:style-name="表格6.B2" office:value-type="string">
            <text:p text:style-name="P84"/>
          </table:table-cell>
          <table:table-cell table:style-name="表格6.B2" office:value-type="string">
            <text:p text:style-name="P82"/>
          </table:table-cell>
          <table:table-cell table:style-name="表格6.B2" office:value-type="string">
            <text:p text:style-name="P82"/>
          </table:table-cell>
          <table:table-cell table:style-name="表格6.E2" office:value-type="string">
            <text:p text:style-name="P84"/>
          </table:table-cell>
        </table:table-row>
      </table:table>
      <text:p text:style-name="P560"/>
      <text:p text:style-name="P562">肆、績效總評</text:p>
      <text:p text:style-name="P579"><text:span text:style-name="T38">本處共提出1</text:span><text:span text:style-name="T38">8</text:span><text:span text:style-name="T38">項績效目標，包括14項業務面向、3項人力面向及1項經費面向，以下說明：</text:span></text:p>
      <text:p text:style-name="P572">一、促進國外縣(市)等實際交流共同促進文化、經濟、建設、觀光等業務之提升，計6案。</text:p>
      <text:p text:style-name="P582">1、101.2.15日本福井縣西川知事率團蒞縣訪問。</text:p>
      <text:p text:style-name="P581"><text:span text:style-name="T38">2、101.2.23荷蘭貿易暨投資辦事處代表</text:span><text:span text:style-name="T67">率團</text:span><text:span text:style-name="T38">蒞縣訪問。</text:span></text:p>
      <text:p text:style-name="P582">3、101.10.26日本宮城縣副知事率團蒞縣訪問。</text:p>
      <text:p text:style-name="P582">4、101.11.02日本長野縣知事率團蒞縣訪問。</text:p>
      <text:p text:style-name="P582">5、101.11.11日本愛媛縣知事率團蒞縣訪問。</text:p>
      <text:p text:style-name="P586">6、101.12.17日本群馬縣知事率團蒞縣訪問。</text:p>
      <text:p text:style-name="P587">二、改善村里基層建設，提高居民生活品質，營造優質居住環境，101年度共執行完成231處村里設施。</text:p>
      <text:p text:style-name="P572">三、強化宗教團體輔導及鼓勵興辦公益慈善：</text:p>
      <text:p text:style-name="P590"><text:span text:style-name="T38">1、本府加強輔導宗教團體及寺廟確定信徒組織及章程管理運作等事宜，</text:span><text:span text:style-name="T38">101</text:span><text:span text:style-name="T38">年度計有完成360家，以維護信徒權益及廟務正常運作。</text:span></text:p>
      <text:p text:style-name="P590"><text:span text:style-name="T38">2、輔導寺廟教堂宣揚教義及正信觀念，建立純淨之宗教信仰並鼓勵興辦公益慈善及社會教化事業，</text:span><text:span text:style-name="T38">101</text:span><text:span text:style-name="T38">年度輔導9家寺廟獲得內政部興辦公益慈善及社會教化事業績優宗教團體表揚。</text:span></text:p>
      <text:p text:style-name="P518"><text:span text:style-name="T38">3、輔導寺廟依</text:span><text:span text:style-name="T38">「</text:span><text:span text:style-name="T38">地籍清理條例</text:span><text:span text:style-name="T38">」</text:span><text:span text:style-name="T38">辦理土地清理，</text:span><text:span text:style-name="T38">101</text:span><text:span text:style-name="T38">年度計有受理申請有15件，以健全地籍管理，確保土地權利，促進土地利用。</text:span></text:p>
      <text:p text:style-name="P580">四、端正禮俗、改善社會風氣：</text:p>
      <text:p text:style-name="P521">1、督促各公所於舉行各種集會時加強宣導喪禮及婚禮純化禮俗實施要領並協調各廣播電台、報</text:p>
      <text:p text:style-name="P592"><text:span text:style-name="T38">社及公益頻道、電腦看板廣告等傳播媒體配合宣導計有1</text:span><text:span text:style-name="T38">,</text:span><text:span text:style-name="T38">660場次。</text:span></text:p>
      <text:p text:style-name="P521">2、辦理純化禮俗輔導師相關講習會及聯誼會，以提供婚喪諮詢服務，改善民間婚喪喜慶不良習</text:p>
      <text:p text:style-name="P613">俗，純化繁文縟節儀式，革新社會風氣，維護公序良俗，建立現代良好生活規範。</text:p>
      <text:p text:style-name="P518"><text:span text:style-name="T38">3、為促進族群融合，撫慰受難者及家屬之心靈創傷，並凝聚和平與愛的精神，</text:span><text:span text:style-name="T38">101</text:span><text:span text:style-name="T38">年度於2月24日舉辦彰化縣228紀念日「陽光希望、和平相傳」活動。</text:span></text:p>
      <text:p text:style-name="P523"><text:span text:style-name="T38">4、為加強推行「國民禮儀範例」特舉辦成年禮活動，藉以提</text:span><text:span text:style-name="T38">升</text:span><text:span text:style-name="T38">青年努力向上之自覺，並諭知其對人生及社會應有的責任與義務，</text:span><text:span text:style-name="T38">101</text:span><text:span text:style-name="T38">年度於6月3日舉辦「陽光青年成年禮　創意古禮闖關行」2012彰化縣成年禮活動。</text:span></text:p>
      <text:p text:style-name="P525"><text:span text:style-name="T38">5、為加強推行</text:span><text:span text:style-name="T38">「</text:span><text:span text:style-name="T38">國民禮儀範例</text:span><text:span text:style-name="T38">」</text:span><text:span text:style-name="T38">，端正國民禮俗，倡導婚禮節約，並響應節能減碳政策，宣導改變傳統酒筵方式，落實民眾不舖張浪費之理念，推行簡單精緻溫馨婚宴，</text:span><text:span text:style-name="T38">101</text:span><text:span text:style-name="T38">年度於10月10日辦理「2012彰化縣聯合婚禮活動~緣定情深 浪漫婚禮」。</text:span></text:p>
      <text:p text:style-name="P524"><text:span text:style-name="T38">6、</text:span><text:span text:style-name="T38">101</text:span><text:span text:style-name="T38">年度除辦理遙祭黃陵暨春祭國殤、明鄭蔣、鄧二公暨乙未抗日烈士祭典、秋祭國殤，並辦理「彰化縣殉職機車長故蔡崇輝烈士之牌位入祀忠烈祠安位典禮」，均順利完成。</text:span></text:p>
      <text:p text:style-name="P524"><text:span text:style-name="T38">7、</text:span><text:span text:style-name="T38">101</text:span><text:span text:style-name="T38">年度除辦理本縣各界紀念大成至聖先師2562週年誕辰釋奠典禮，並辦理推廣閱讀「全球寶典－《論語》」心得徵文活動。此次活動選出社會組特優作品5名、優等5名及佳作10名；機關組優秀作品10名；學校組特優作品9名、優等15名及佳作15名，並邀請各受獎人參與9月28日之祭孔釋奠典禮，並於當日典禮結束於彰化孔子廟大成殿前頒獎，順利圓滿完成。</text:span></text:p>
      <text:p text:style-name="P522">8、督導公所配合禁煙節活動，加強宣導煙毒毒害，期有效防止煙毒蔓延。</text:p>
      <text:p text:style-name="P404">五、精實替代役徵兵處理程序。</text:p>
      <text:p text:style-name="P615"><text:soft-page-break/>六、照顧家庭因素役男及其家屬權益。</text:p>
      <text:p text:style-name="P615">七、辦理外籍配偶生活適應輔導</text:p>
      <text:p text:style-name="P157">八、加強戶政人員各項在職教育訓練，提升專業核心能力。</text:p>
      <text:p text:style-name="P157">九、推動〝民意戶即通〞服務。</text:p>
      <text:p text:style-name="P157">十、精實徵兵處理程序</text:p>
      <text:p text:style-name="P595">精實徵兵處理程序，配合內政部役政署徵集計畫，妥善規劃役男員額配賦，辦理徵集入營作業，100%達成配賦員額徵集人數，並超出原訂目標值。</text:p>
      <text:p text:style-name="P157">十一、維護在營軍人及徵屬權益</text:p>
      <text:list xml:id="list2083215126893210897" text:style-name="WW8Num105">
        <text:list-item>
          <text:p text:style-name="P616"><text:span text:style-name="T38">督導各鄉鎮市公所兵役單位確實做好家況調查並依規定妥為審查，</text:span><text:span text:style-name="T38">101</text:span><text:span text:style-name="T38">年度符合列級者在營軍人69戶，替代役39戶，計108戶；落實照顧貧困徵屬，並適時給予關懷，使役男在營安心，家屬在家放心。</text:span></text:p>
        </text:list-item>
      </text:list>
      <text:p text:style-name="P617"><text:span text:style-name="T38">2、辦理春節、端午節及中秋節等三節勞軍活動，</text:span><text:span text:style-name="T72">向各駐軍單位及臨近新兵訓練中心表達本縣各界</text:span><text:span text:style-name="T72">誠</text:span><text:span text:style-name="T72">摯的謝意並致贈慰勞金。</text:span></text:p>
      <text:p text:style-name="P157">十二、辦理原住民民俗文化活動，豐富原住民文化內涵</text:p>
      <text:p text:style-name="P350">為加強本縣原住民文化傳承，於101年11月4日辦理101年彰化縣原住民文化節暨體能競技活動1場次，活動圓滿成功。</text:p>
      <text:p text:style-name="P157">十三、加強原住民職業訓練，提升就業能力</text:p>
      <text:p text:style-name="P354"><text:span text:style-name="T38">為提升原住民就業競爭力，101年度分別辦理101年度彰化縣原住</text:span><text:span text:style-name="T72">理</text:span><text:span text:style-name="T38">民第2專長訓練-手工藝品編織研習班1班、原住民生活創意花藝菁英班研習活動1班及</text:span><text:span text:style-name="T72">「101年度協助原住民就業適應計畫研習」1場次</text:span><text:span text:style-name="T38">，成效良好。</text:span></text:p>
      <text:p text:style-name="P156">十四、提升原民館服務品質，深化服務績效。</text:p>
      <text:p text:style-name="P349">為強化原民館服務品質，除辦理原住民樂器展、蘭嶼飛魚傳說特展科博館未來科技狂想曲特展、賽德克巴萊特展賽、夏族矮靈祭特展吸引人潮參觀，並與中華電信合作建立WI-FI無線網路，改善原民館入口意象、加強展場各區標示等，使更具原住民文化特色，增加能見度及可看度。</text:p>
      <text:p text:style-name="P560"/>
      <text:p text:style-name="P560">伍、施政成果具體事蹟</text:p>
      <text:p text:style-name="P470">一、自治行政業務</text:p>
      <text:p text:style-name="P620"><text:span text:style-name="T38">1、本府推動城市外交行銷策略及進行城市實質交流打響彰化國際知名度，包括日本福井縣知事率團蒞縣訪問、荷蘭貿易暨投資辦事處代表</text:span><text:span text:style-name="T67">率團</text:span><text:span text:style-name="T38">蒞縣訪問、日本宮城縣副知事率團蒞縣訪問、日本長野縣知事率團蒞縣訪問、日本愛媛縣知事率團蒞縣訪問、日本群馬縣知事率團蒞縣訪問。其中日本長野縣與本府簽訂「合作備忘錄」、群馬縣與本府簽訂「交流協定書」，擴大雙方合作範圍；並利用歡迎茶會推廣本縣農特產品。</text:span></text:p>
      <text:p text:style-name="P626">2、改善村里基層建設，提高居民生活品質，營造優質居住環境</text:p>
      <text:p text:style-name="P627"><text:span text:style-name="T38">補助各鄉鎮市公所基層建經費改善村里小型工程，</text:span><text:span text:style-name="T38">101</text:span><text:span text:style-name="T38">年度計執行完成231處村里設施。</text:span></text:p>
      <text:p text:style-name="P470">二、宗教禮俗業務</text:p>
      <text:p text:style-name="P626">1、強化宗教團體輔導及鼓勵興辦公益慈善：</text:p>
      <text:p text:style-name="P637"><text:span text:style-name="T38">（1）本府加強輔導宗教團體及寺廟確定信徒組織及章程管理運作等事宜，</text:span><text:span text:style-name="T38">101</text:span><text:span text:style-name="T38">年度計有完成</text:span></text:p>
      <text:p text:style-name="P641">360家，以維護信徒權益及廟務正常運作。</text:p>
      <text:p text:style-name="P638"><text:span text:style-name="T38">（2）輔導寺廟教堂宣揚教義及正信觀念，建立純淨之宗教信仰並鼓勵興辦公益慈善及社會教化事業，</text:span><text:span text:style-name="T38">101</text:span><text:span text:style-name="T38">年度輔導9家寺廟獲得內政部興辦公益慈善及社會教化事業績優宗教團體表揚。</text:span></text:p>
      <text:p text:style-name="P626"><text:soft-page-break/>2、端正禮俗、改善社會風氣：</text:p>
      <text:p text:style-name="P637"><text:span text:style-name="T38">（1）督促公所於舉行各種集會時加強宣導喪禮及婚禮純化禮俗實施要領並協調各廣播電台、報社及公益頻道、電腦看板廣告等傳播媒體配合宣導計有1</text:span><text:span text:style-name="T38">,</text:span><text:span text:style-name="T38">660場次。</text:span></text:p>
      <text:p text:style-name="P639"><text:span text:style-name="T38">（2）為加強推行「國民禮儀範例」特舉辦成年禮活動，藉以提</text:span><text:span text:style-name="T38">升</text:span><text:span text:style-name="T38">青年努力向上之自覺，並諭知其對人生及社會應有的責任與義務，</text:span><text:span text:style-name="T38">101</text:span><text:span text:style-name="T38">年度於6月3日舉辦「陽光青年成年禮　創意古禮闖關行」2012彰化縣成年禮活動。</text:span></text:p>
      <text:p text:style-name="P638"><text:span text:style-name="T38">（3）為加強推行</text:span><text:span text:style-name="T38">「</text:span><text:span text:style-name="T38">國民禮儀範例</text:span><text:span text:style-name="T38">」</text:span><text:span text:style-name="T38">，端正國民禮俗，倡導婚禮節約，並響應節能減碳政策，宣導改變傳統酒筵方式，加強民眾不舖張浪費之理念，推行簡單精緻溫馨婚禮，</text:span><text:span text:style-name="T38">101</text:span><text:span text:style-name="T38">年度於10月10日辦理「2012彰化縣聯合婚禮活動~緣定情深 浪漫婚禮」。</text:span></text:p>
      <text:p text:style-name="P640">（4）表彰紀念太魯閣號故機車長故蔡崇輝烈士之義行，於3月29日特別於忠烈祠舉辦牌位入祀忠烈祠安位典禮。</text:p>
      <text:p text:style-name="P164">三、戶政業務</text:p>
      <text:p text:style-name="P644">1、為提升民眾滿意度，賡續推動〝民意戶即通〞服務，共計代收案件數12件。</text:p>
      <text:p text:style-name="P620"><text:span text:style-name="T38">2、內政部對直轄市、縣(市)政府執行100年度戶政業務績效評鑑業務，獲評定為優等，並同</text:span><text:span text:style-name="T38">時</text:span><text:span text:style-name="T38">獲選為戶政機關楷模。</text:span></text:p>
      <text:p text:style-name="P621">3、內政部對直轄市、縣（市）政府100年度執行外籍與大陸配偶照顧輔導工作之績效考核，獲評定列為優等。</text:p>
      <text:p text:style-name="P642"><text:span text:style-name="T38">4、</text:span><text:span text:style-name="T51">建構全縣26戶政事務所國民身分證掛失24小時不打烊語音告知服務系統</text:span><text:span text:style-name="T38">。</text:span></text:p>
      <text:p text:style-name="P621">5、建置e址通-彰化縣門牌位置資訊系統，提供民眾透過網路免費查詢參考，查詢項目包括道路路名定位、門牌地址定位、地標定位、交叉路口定位及行政區定位。</text:p>
      <text:p text:style-name="P642"><text:span text:style-name="T38">6、為迎接e世代的來臨，善用資訊科技，提供便捷的「戶政法令線上查詢」服務措施</text:span><text:span text:style-name="T51">。</text:span></text:p>
      <text:p text:style-name="P643">7、各戶政事務所實施「愛的見證」，於受理結婚登記後，徵詢新人意願拍照後，製作祝福卡致</text:p>
      <text:p text:style-name="P645">贈新人並表達祝福之意。</text:p>
      <text:p text:style-name="P643">8、各戶政事務所實施「寶貝紀錄」，於受理出生登記後，徵詢申請人意願製作祝福卡致贈並表達祝福之意。</text:p>
      <text:p text:style-name="P654"><text:span text:style-name="T38">9、各戶政事務所實施「一生一世永留存」，受理死亡登記時，主動徵詢申請人意願，由戶所將死者身分證掃</text:span><text:span text:style-name="T38">描</text:span><text:span text:style-name="T38">後，製成精美卡片，致贈家屬收藏當作永久的紀念，以</text:span><text:span text:style-name="T51">撫慰亡者家屬的悲傷，讓民眾感受到戶政的關懷。</text:span></text:p>
      <text:p text:style-name="P405">四、兵役徵集業務</text:p>
      <text:p text:style-name="P597">辦理家庭因素替代役業務，照顧弱勢家庭之役男，合於相關規定者，可申請服家庭因素替代役，分發至住家附近之政府機關服勤，並返家住宿，一方面履行兵役義務，同時可返家照顧家庭。</text:p>
      <text:p text:style-name="P655">五、兵役權益業務</text:p>
      <text:p text:style-name="P597">精實後備軍人、替代役備役役男管理，厚植後備力量，奠定動員基礎：照顧弱勢家庭之役男，合於相關規定者，可申請服家庭因素替代役，分發至住家附近之政府機關服勤，並返家住宿，一方面盡義務同時又可照顧家庭。</text:p>
      <text:p text:style-name="P163">六、民族事務業務-提升原住民生活與文化</text:p>
      <text:p text:style-name="P621">1、為建立縣府與鄉鎮公所間統一步調合一，加強輔導原住民生活工作，利用「彰化縣101年村里長暨代表政令宣導及縣外參訪活動」請各鄉鎮公所課長及原住民業務承辦人員加強對所轄原住民生活輔導及國民年金及消保法服等事項宣導。</text:p>
      <text:p text:style-name="P621"><text:soft-page-break/>2、為促進縣市實質交流，共同促進原住民業務的提升，辦理「101年度原住民族綜合發展基金貸款成功戶暨原住民文化(物)會館觀摩交流活動」101年5月30日參訪新竹縣尖石鄉公所及5月31日參訪苗栗縣南庄鄉公所，為本縣辦理原住民生活文化業務尋求更多的資源及改善的具體措施。</text:p>
      <text:p text:style-name="P8"/>
      <text:p text:style-name="P29">財政處101年度施政績效報告</text:p>
      <text:p text:style-name="P42">壹、前言</text:p>
      <text:p text:style-name="P311">本處績效目標衡量面向計有「業務面向」11項、「人力面向」3項、「經費面向」1項，共計3大類；於每年度結束後，由各科依原訂衡量指標本客觀公正原則，進行自評作業，確實檢討年度績效目標執行成果，並就年度各分項目標之達成度重新檢視評核，據以研訂往後年度之目標值，提供施政計畫規劃與參考依據，使之更臻嚴謹合理。</text:p>
      <text:p text:style-name="P221"/>
      <text:p text:style-name="P45">貳、財政處目標達成情形</text:p>
      <text:p text:style-name="P34">一、績效達成情形</text:p>
      <text:p text:style-name="P34"><draw:frame draw:style-name="fr1" draw:name="框架2" text:anchor-type="paragraph" svg:y="0.497cm" svg:width="14.178cm" draw:z-index="1"><draw:text-box fo:min-height="0.058cm"><table:table table:name="表格7" table:style-name="表格7"><table:table-column table:style-name="表格7.A"/><table:table-column table:style-name="表格7.B"/><table:table-column table:style-name="表格7.C"/><table:table-column table:style-name="表格7.D"/><table:table-row table:style-name="表格7.1"><table:table-cell table:style-name="表格7.A1" office:value-type="string"><text:p text:style-name="P11">績效目標衡量面向</text:p></table:table-cell><table:table-cell table:style-name="表格7.A1" office:value-type="string"><text:p text:style-name="P10">權重配分</text:p></table:table-cell><table:table-cell table:style-name="表格7.A1" office:value-type="string"><text:p text:style-name="P10">自評得分</text:p></table:table-cell><table:table-cell table:style-name="表格7.D1" office:value-type="string"><text:p text:style-name="P10">總分</text:p></table:table-cell></table:table-row><table:table-row table:style-name="表格7.1"><table:table-cell table:style-name="表格7.A1" office:value-type="string"><text:p text:style-name="P11">業務面向</text:p></table:table-cell><table:table-cell table:style-name="表格7.A1" office:value-type="string"><text:p text:style-name="P10">70</text:p></table:table-cell><table:table-cell table:style-name="表格7.A1" office:value-type="string"><text:p text:style-name="P238"><text:span text:style-name="T35">6</text:span><text:span text:style-name="T35">3</text:span></text:p></table:table-cell><table:table-cell table:style-name="表格7.D2" table:number-rows-spanned="3" office:value-type="string"><text:p text:style-name="P241"><text:span text:style-name="T35">9</text:span><text:span text:style-name="T35">2.5</text:span></text:p></table:table-cell></table:table-row><table:table-row table:style-name="表格7.1"><table:table-cell table:style-name="表格7.A1" office:value-type="string"><text:p text:style-name="P11">人力面向</text:p></table:table-cell><table:table-cell table:style-name="表格7.A1" office:value-type="string"><text:p text:style-name="P10">15</text:p></table:table-cell><table:table-cell table:style-name="表格7.A1" office:value-type="string"><text:p text:style-name="P10">14.5</text:p></table:table-cell><table:covered-table-cell/></table:table-row><table:table-row table:style-name="表格7.1"><table:table-cell table:style-name="表格7.A1" office:value-type="string"><text:p text:style-name="P11">經費面向</text:p></table:table-cell><table:table-cell table:style-name="表格7.A1" office:value-type="string"><text:p text:style-name="P10">15</text:p></table:table-cell><table:table-cell table:style-name="表格7.A1" office:value-type="string"><text:p text:style-name="P10">15</text:p></table:table-cell><table:covered-table-cell/></table:table-row></table:table></draw:text-box></draw:frame></text:p>
      <text:p text:style-name="P34">　</text:p>
      <text:p text:style-name="P34"/>
      <text:p text:style-name="P46"/>
      <text:p text:style-name="P45">　</text:p>
      <text:p text:style-name="P34">二、績效分析</text:p>
      <text:p text:style-name="P34">（一）業務面向策略績效目標（權數為70%）</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header-rows>
          <table:table-row table:style-name="表格8.1">
            <table:table-cell table:style-name="表格8.A1" office:value-type="string">
              <text:p text:style-name="P154">策略績效目標</text:p>
            </table:table-cell>
            <table:table-cell table:style-name="表格8.A1" office:value-type="string">
              <text:p text:style-name="P82">衡量指標</text:p>
            </table:table-cell>
            <table:table-cell table:style-name="表格8.A1" office:value-type="string">
              <text:p text:style-name="P82">原訂</text:p>
              <text:p text:style-name="P82">目標值</text:p>
            </table:table-cell>
            <table:table-cell table:style-name="表格8.A1" office:value-type="string">
              <text:p text:style-name="P82">達成</text:p>
              <text:p text:style-name="P82">目標值</text:p>
            </table:table-cell>
            <table:table-cell table:style-name="表格8.A1" office:value-type="string">
              <text:p text:style-name="P82">達成度</text:p>
            </table:table-cell>
            <table:table-cell table:style-name="表格8.F1" office:value-type="string">
              <text:p text:style-name="P82">績效衡量暨達成情形分析</text:p>
            </table:table-cell>
          </table:table-row>
        </table:table-header-rows>
        <table:table-row table:style-name="表格8.1">
          <table:table-cell table:style-name="表格8.A2" office:value-type="string">
            <text:list xml:id="list9116521715307357208" text:style-name="WW8Num42">
              <text:list-item>
                <text:p text:style-name="P89">精進財務策略，靈活庫款調度，減輕財務負擔，支應縣政建設（10%）</text:p>
              </text:list-item>
            </text:list>
          </table:table-cell>
          <table:table-cell table:style-name="表格8.A2" office:value-type="string">
            <text:p text:style-name="P84">節省縣庫利息支出數（10%）</text:p>
          </table:table-cell>
          <table:table-cell table:style-name="表格8.A2" office:value-type="string">
            <text:p text:style-name="P82">1000萬元</text:p>
          </table:table-cell>
          <table:table-cell table:style-name="表格8.A2" office:value-type="string">
            <text:p text:style-name="P82">4,536萬元</text:p>
          </table:table-cell>
          <table:table-cell table:style-name="表格8.A2" office:value-type="string">
            <text:p text:style-name="P248"><text:span text:style-name="T38">45</text:span><text:span text:style-name="T38">4</text:span><text:span text:style-name="T38">%</text:span></text:p>
          </table:table-cell>
          <table:table-cell table:style-name="表格8.F2" office:value-type="string">
            <text:p text:style-name="P493">1、衡量標準：縣庫因運用自償性基金、鼓勵民間投資、擴大集中支付或向專戶調借等方式而增加收入數(或減少支出數)x透支利率</text:p>
            <text:p text:style-name="P84">2、執行成果：</text:p>
            <text:p text:style-name="P420"><text:span text:style-name="T38">節省透支利息45,360,461元</text:span><text:span text:style-name="T38">。</text:span></text:p>
            <text:p text:style-name="P84">3、達成度：</text:p>
            <text:p text:style-name="P418"><text:span text:style-name="T38">達成度454%</text:span><text:span text:style-name="T38">，超出原訂目標值。</text:span></text:p>
          </table:table-cell>
        </table:table-row>
        <table:table-row table:style-name="表格8.1">
          <table:table-cell table:style-name="表格8.A2" office:value-type="string">
            <text:p text:style-name="P508">績效分數</text:p>
          </table:table-cell>
          <table:table-cell table:style-name="表格8.F2" table:number-columns-spanned="5" office:value-type="string">
            <text:p text:style-name="P84">原始分數100分（權分10分）</text:p>
          </table:table-cell>
          <table:covered-table-cell/>
          <table:covered-table-cell/>
          <table:covered-table-cell/>
          <table:covered-table-cell/>
        </table:table-row>
        <table:table-row table:style-name="表格8.1">
          <table:table-cell table:style-name="表格8.A2" office:value-type="string">
            <text:list xml:id="list37211061" text:continue-numbering="true" text:style-name="WW8Num42">
              <text:list-item>
                <text:p text:style-name="P89">適時舉借債務，嚴控債務比率，強化債務管理效能（10%）</text:p>
              </text:list-item>
            </text:list>
            <text:p text:style-name="P84"><text:soft-page-break/></text:p>
          </table:table-cell>
          <table:table-cell table:style-name="表格8.A2" office:value-type="string">
            <text:p text:style-name="P84">債務比率（10%）</text:p>
          </table:table-cell>
          <table:table-cell table:style-name="表格8.A2" office:value-type="string">
            <text:p text:style-name="P82">45%</text:p>
          </table:table-cell>
          <table:table-cell table:style-name="表格8.A2" office:value-type="string">
            <text:p text:style-name="P82">28.8%</text:p>
          </table:table-cell>
          <table:table-cell table:style-name="表格8.A2" office:value-type="string">
            <text:p text:style-name="P82">100%</text:p>
          </table:table-cell>
          <table:table-cell table:style-name="表格8.F2" office:value-type="string">
            <text:p text:style-name="P493">1、衡量標準：一年以上未償債務餘額/(總預算及特別預算歲出總額+以前年度歲出保留<text:soft-page-break/>數)×100%，不超過45%</text:p>
            <text:p text:style-name="P84">2、執行成果：</text:p>
            <text:p text:style-name="P420"><text:span text:style-name="T38">一年以上債務未償債務餘額/(歲出預算數+以前年度歲出保留數)×100%=133.50/463.42× 100%=28.8</text:span><text:span text:style-name="T38">%，</text:span><text:span text:style-name="T38">未超過45%</text:span><text:span text:style-name="T38">。</text:span></text:p>
            <text:p text:style-name="P84">3、達成度：</text:p>
            <text:p text:style-name="P658"><text:span text:style-name="T38">達成度100%</text:span><text:span text:style-name="T38">，符合原訂目標</text:span><text:span text:style-name="T38">值</text:span><text:span text:style-name="T38">。</text:span></text:p>
          </table:table-cell>
        </table:table-row>
        <table:table-row table:style-name="表格8.1">
          <table:table-cell table:style-name="表格8.A2" office:value-type="string">
            <text:p text:style-name="P508">績效分數</text:p>
          </table:table-cell>
          <table:table-cell table:style-name="表格8.F2" table:number-columns-spanned="5" office:value-type="string">
            <text:p text:style-name="P84">原始分數100分（權分10分）</text:p>
          </table:table-cell>
          <table:covered-table-cell/>
          <table:covered-table-cell/>
          <table:covered-table-cell/>
          <table:covered-table-cell/>
        </table:table-row>
        <table:table-row table:style-name="表格8.1">
          <table:table-cell table:style-name="表格8.A2" office:value-type="string">
            <text:p text:style-name="P361">三、擴大集中支付計畫（6%）</text:p>
          </table:table-cell>
          <table:table-cell table:style-name="表格8.A2" office:value-type="string">
            <text:p text:style-name="P84">納入集中支付之基金及專戶數（6%）</text:p>
          </table:table-cell>
          <table:table-cell table:style-name="表格8.A2" office:value-type="string">
            <text:p text:style-name="P82">30%</text:p>
          </table:table-cell>
          <table:table-cell table:style-name="表格8.A2" office:value-type="string">
            <text:p text:style-name="P248"><text:span text:style-name="T38">44.</text:span><text:span text:style-name="T38">6%</text:span></text:p>
          </table:table-cell>
          <table:table-cell table:style-name="表格8.A2" office:value-type="string">
            <text:p text:style-name="P248"><text:span text:style-name="T38">149</text:span><text:span text:style-name="T38">%</text:span></text:p>
          </table:table-cell>
          <table:table-cell table:style-name="表格8.F2" office:value-type="string">
            <text:p text:style-name="P493">1、衡量標準：納入集中支付之基金及專戶數/設於公庫銀行之基金及專戶數×100%</text:p>
            <text:p text:style-name="P84">2、執行成果：</text:p>
            <text:p text:style-name="P426">設置於台銀彰化分行之專戶計83戶,現已納入集中支付之專戶數計37戶。</text:p>
            <text:p text:style-name="P84">3、達成度：</text:p>
            <text:p text:style-name="P418"><text:span text:style-name="T38">達成度149%，</text:span><text:span text:style-name="T38">超出原訂目標值。</text:span></text:p>
          </table:table-cell>
        </table:table-row>
        <table:table-row table:style-name="表格8.1">
          <table:table-cell table:style-name="表格8.A2" office:value-type="string">
            <text:p text:style-name="P508">績效分數</text:p>
          </table:table-cell>
          <table:table-cell table:style-name="表格8.F2" table:number-columns-spanned="5" office:value-type="string">
            <text:p text:style-name="P84">原始分數100分（權分6分）</text:p>
          </table:table-cell>
          <table:covered-table-cell/>
          <table:covered-table-cell/>
          <table:covered-table-cell/>
          <table:covered-table-cell/>
        </table:table-row>
        <table:table-row table:style-name="表格8.1">
          <table:table-cell table:style-name="表格8.A2" office:value-type="string">
            <text:p text:style-name="P362">四、加速縣有地清理並適時完成處分（6%）</text:p>
          </table:table-cell>
          <table:table-cell table:style-name="表格8.A2" office:value-type="string">
            <text:p text:style-name="P86">清理處分縣有非公用土地等業務，挹注財政收入（6%）</text:p>
          </table:table-cell>
          <table:table-cell table:style-name="表格8.A2" office:value-type="string">
            <text:p text:style-name="P83">0.2億元</text:p>
          </table:table-cell>
          <table:table-cell table:style-name="表格8.A2" office:value-type="string">
            <text:p text:style-name="P82">1,047萬1,424元</text:p>
          </table:table-cell>
          <table:table-cell table:style-name="表格8.A2" office:value-type="string">
            <text:p text:style-name="P248"><text:span text:style-name="T38">52.</text:span><text:span text:style-name="T38">4</text:span><text:span text:style-name="T38">%</text:span></text:p>
          </table:table-cell>
          <table:table-cell table:style-name="表格8.F2" office:value-type="string">
            <text:p text:style-name="P361">1、衡量標準：(當年度實際處分收益數/年度處分收益目標值)×100，(4年總目標值為13.2億元)</text:p>
            <text:p text:style-name="P84">2、執行成果：</text:p>
            <text:p text:style-name="P426">因配合政策及房地產景氣關係致僅出售1,047萬1,424元。</text:p>
            <text:p text:style-name="P84">3、達成度：</text:p>
            <text:p text:style-name="P418"><text:span text:style-name="T38">達成度52.4%</text:span><text:span text:style-name="T38">，未達原訂目標值。</text:span></text:p>
          </table:table-cell>
        </table:table-row>
        <table:table-row table:style-name="表格8.1">
          <table:table-cell table:style-name="表格8.A2" office:value-type="string">
            <text:p text:style-name="P508">績效分數</text:p>
          </table:table-cell>
          <table:table-cell table:style-name="表格8.F2" table:number-columns-spanned="5" office:value-type="string">
            <text:p text:style-name="P246"><text:span text:style-name="T38">原始分數</text:span><text:span text:style-name="T38">50</text:span><text:span text:style-name="T38">分（權分3分）</text:span></text:p>
          </table:table-cell>
          <table:covered-table-cell/>
          <table:covered-table-cell/>
          <table:covered-table-cell/>
          <table:covered-table-cell/>
        </table:table-row>
        <table:table-row table:style-name="表格8.1">
          <table:table-cell table:style-name="表格8.A2" office:value-type="string">
            <text:p text:style-name="P465">五、訂定「抽檢菸酒業者作業計畫」，加強稽查與取締不法工作（6%）</text:p>
          </table:table-cell>
          <table:table-cell table:style-name="表格8.A2" office:value-type="string">
            <text:p text:style-name="P84">依據「菸酒查緝及檢舉案件處理作業要點」規定，抽檢菸酒買賣業<text:soft-page-break/>者（6%）</text:p>
          </table:table-cell>
          <table:table-cell table:style-name="表格8.A2" office:value-type="string">
            <text:p text:style-name="P82">5.5%</text:p>
          </table:table-cell>
          <table:table-cell table:style-name="表格8.A2" office:value-type="string">
            <text:p text:style-name="P82">6.65%</text:p>
          </table:table-cell>
          <table:table-cell table:style-name="表格8.A2" office:value-type="string">
            <text:p text:style-name="P248"><text:span text:style-name="T38">12</text:span><text:span text:style-name="T38">1</text:span><text:span text:style-name="T38">%</text:span></text:p>
          </table:table-cell>
          <table:table-cell table:style-name="表格8.F2" office:value-type="string">
            <text:p text:style-name="P493">1、衡量標準：(抽驗菸酒買賣業者家數/本縣轄區內菸酒買賣業者總數)×100%</text:p>
            <text:p text:style-name="P84"><text:soft-page-break/>2、執行成果：</text:p>
            <text:p text:style-name="P659">財政部國庫署101年2月2日台庫中一字第</text:p>
            <text:p text:style-name="P659">10103610780號函送之菸酒業者抽檢家數基準彙總表101年度數據資料，本縣菸酒進口、販賣業者計有5,784家；本府101年度執行抽檢縣轄內菸酒買賣業者家數共385家，達成目標值6.65%。</text:p>
            <text:p text:style-name="P84">3、達成度：</text:p>
            <text:p text:style-name="P418"><text:span text:style-name="T38">達成度12</text:span><text:span text:style-name="T38">1</text:span><text:span text:style-name="T38">%，超出原訂目標值。</text:span></text:p>
          </table:table-cell>
        </table:table-row>
        <table:table-row table:style-name="表格8.1">
          <table:table-cell table:style-name="表格8.A2" office:value-type="string">
            <text:p text:style-name="P508">績效分數</text:p>
          </table:table-cell>
          <table:table-cell table:style-name="表格8.F2" table:number-columns-spanned="5" office:value-type="string">
            <text:p text:style-name="P84">原始分數100分（權分6分）</text:p>
          </table:table-cell>
          <table:covered-table-cell/>
          <table:covered-table-cell/>
          <table:covered-table-cell/>
          <table:covered-table-cell/>
        </table:table-row>
        <table:table-row table:style-name="表格8.1">
          <table:table-cell table:style-name="表格8.A2" office:value-type="string">
            <text:p text:style-name="P361">六、輔導縣內製酒產業積極參與酒品認證（4%）</text:p>
          </table:table-cell>
          <table:table-cell table:style-name="表格8.A2" office:value-type="string">
            <text:p text:style-name="P84">輔導縣轄內酒製造業者通過優質酒品認證或輔導增加酒品認證數量（4%）</text:p>
          </table:table-cell>
          <table:table-cell table:style-name="表格8.A2" office:value-type="string">
            <text:p text:style-name="P82">1家(個)</text:p>
          </table:table-cell>
          <table:table-cell table:style-name="表格8.A2" office:value-type="string">
            <text:p text:style-name="P82">0家(個)</text:p>
          </table:table-cell>
          <table:table-cell table:style-name="表格8.A2" office:value-type="string">
            <text:p text:style-name="P82">0%</text:p>
          </table:table-cell>
          <table:table-cell table:style-name="表格8.F2" office:value-type="string">
            <text:p text:style-name="P493">1、衡量標準：輔導業者通過優質酒品認證或輔導增加酒品認證數量</text:p>
            <text:p text:style-name="P84">2、執行成果：</text:p>
            <text:p text:style-name="P426">101年度輔導縣轄內酒製造業者通過優質酒品認證0家(個)。</text:p>
            <text:p text:style-name="P84">3、達成度：</text:p>
            <text:p text:style-name="P426">達成度0%，未達原訂目標值。</text:p>
          </table:table-cell>
        </table:table-row>
        <table:table-row table:style-name="表格8.1">
          <table:table-cell table:style-name="表格8.A2" office:value-type="string">
            <text:p text:style-name="P508">績效分數</text:p>
          </table:table-cell>
          <table:table-cell table:style-name="表格8.F2" table:number-columns-spanned="5" office:value-type="string">
            <text:p text:style-name="P84">原始分數0分（權分0分）</text:p>
          </table:table-cell>
          <table:covered-table-cell/>
          <table:covered-table-cell/>
          <table:covered-table-cell/>
          <table:covered-table-cell/>
        </table:table-row>
        <table:table-row table:style-name="表格8.1">
          <table:table-cell table:style-name="表格8.A2" office:value-type="string">
            <text:p text:style-name="P361">七、擴大菸酒宣導工作，保障消費者健康與安全（4%）</text:p>
          </table:table-cell>
          <table:table-cell table:style-name="表格8.A2" office:value-type="string">
            <text:p text:style-name="P84">配合本縣各局處舉辦活動辦理菸酒宣導工作場次（4%）</text:p>
          </table:table-cell>
          <table:table-cell table:style-name="表格8.A2" office:value-type="string">
            <text:p text:style-name="P82">3次</text:p>
          </table:table-cell>
          <table:table-cell table:style-name="表格8.A2" office:value-type="string">
            <text:p text:style-name="P82">16次</text:p>
          </table:table-cell>
          <table:table-cell table:style-name="表格8.A2" office:value-type="string">
            <text:p text:style-name="P82">533%</text:p>
          </table:table-cell>
          <table:table-cell table:style-name="表格8.F2" office:value-type="string">
            <text:p text:style-name="P361">1、衡量標準：(當年度實際舉辦場次/年度考核應辦理最少場次)×100%</text:p>
            <text:p text:style-name="P84">2、執行成果：</text:p>
            <text:p text:style-name="P660"><text:span text:style-name="T38">配合彰化縣101年度植樹活動、芳苑鄉後寮社區親子教育活動、101年村里長暨代表政令宣導及縣外參訪活動、本縣就業博覽會、本縣桐花祭活動、花壇鄉農會茉莉花頌產業文化活動、「2012王功漁火節」、</text:span><text:span text:style-name="T53">「2012瓊漿文化嘉年華酒品產業輔導宣導活動</text:span><text:soft-page-break/><text:span text:style-name="T53">」</text:span><text:span text:style-name="T38">及「全民樂活快樂走暨防治菸品稅捐逃漏租稅宣導活動」等</text:span><text:span text:style-name="T38">計</text:span><text:span text:style-name="T38">辦理</text:span><text:span text:style-name="T38">16次</text:span><text:span text:style-name="T38">菸酒法令宣導。</text:span></text:p>
            <text:p text:style-name="P84">3、達成度：</text:p>
            <text:p text:style-name="P426">達成度533%，超出原訂目標值。</text:p>
          </table:table-cell>
        </table:table-row>
        <table:table-row table:style-name="表格8.1">
          <table:table-cell table:style-name="表格8.A2" office:value-type="string">
            <text:p text:style-name="P508">績效分數</text:p>
          </table:table-cell>
          <table:table-cell table:style-name="表格8.F2" table:number-columns-spanned="5" office:value-type="string">
            <text:p text:style-name="P84">原始分數100分（權分4分）</text:p>
          </table:table-cell>
          <table:covered-table-cell/>
          <table:covered-table-cell/>
          <table:covered-table-cell/>
          <table:covered-table-cell/>
        </table:table-row>
        <table:table-row table:style-name="表格8.1">
          <table:table-cell table:style-name="表格8.A2" office:value-type="string">
            <text:p text:style-name="P361">八、電子化庫款支付作業（6%）</text:p>
          </table:table-cell>
          <table:table-cell table:style-name="表格8.A2" office:value-type="string">
            <text:p text:style-name="P84">提升通匯存帳比率，減少支票簽發張數（6%）</text:p>
          </table:table-cell>
          <table:table-cell table:style-name="表格8.A2" office:value-type="string">
            <text:p text:style-name="P82">66.5%</text:p>
          </table:table-cell>
          <table:table-cell table:style-name="表格8.A2" office:value-type="string">
            <text:p text:style-name="P82">78.14%</text:p>
          </table:table-cell>
          <table:table-cell table:style-name="表格8.A2" office:value-type="string">
            <text:p text:style-name="P82">118%</text:p>
          </table:table-cell>
          <table:table-cell table:style-name="表格8.F2" office:value-type="string">
            <text:p text:style-name="P361">1、衡量標準：通匯存帳金額/總支付金額x100%</text:p>
            <text:p text:style-name="P84">2、執行成果：</text:p>
            <text:p text:style-name="P418"><text:span text:style-name="T51">本府101年度總支付金額為668億2,887萬4,822元，</text:span><text:span text:style-name="T38">通匯存帳金額</text:span><text:span text:style-name="T51">為522億2,213萬9,715元，</text:span><text:span text:style-name="T38">通匯存帳比率為78.14%。</text:span></text:p>
            <text:p text:style-name="P84">3、達成度：</text:p>
            <text:p text:style-name="P418"><text:span text:style-name="T38">達成度118%</text:span><text:span text:style-name="T51">，超出原訂目標值。</text:span></text:p>
          </table:table-cell>
        </table:table-row>
        <table:table-row table:style-name="表格8.1">
          <table:table-cell table:style-name="表格8.A2" office:value-type="string">
            <text:p text:style-name="P508">績效分數</text:p>
          </table:table-cell>
          <table:table-cell table:style-name="表格8.F2" table:number-columns-spanned="5" office:value-type="string">
            <text:p text:style-name="P84">原始分數100分（權分6分）</text:p>
          </table:table-cell>
          <table:covered-table-cell/>
          <table:covered-table-cell/>
          <table:covered-table-cell/>
          <table:covered-table-cell/>
        </table:table-row>
        <table:table-row table:style-name="表格8.1">
          <table:table-cell table:style-name="表格8.A2" office:value-type="string">
            <text:p text:style-name="P361">九、推動專戶款項電匯轉帳服務，加速公款支付時效（6%）</text:p>
          </table:table-cell>
          <table:table-cell table:style-name="表格8.A2" office:value-type="string">
            <text:p text:style-name="P84">當年度匯款件數（6%）</text:p>
          </table:table-cell>
          <table:table-cell table:style-name="表格8.A2" office:value-type="string">
            <text:p text:style-name="P82">30%</text:p>
          </table:table-cell>
          <table:table-cell table:style-name="表格8.A2" office:value-type="string">
            <text:p text:style-name="P82">34%</text:p>
          </table:table-cell>
          <table:table-cell table:style-name="表格8.A2" office:value-type="string">
            <text:p text:style-name="P82">113%</text:p>
          </table:table-cell>
          <table:table-cell table:style-name="表格8.F2" office:value-type="string">
            <text:p text:style-name="P361">1、衡量標準：當年度匯款件數/當年度簽發支票件數x100%</text:p>
            <text:p text:style-name="P84">2、執行成果：</text:p>
            <text:p text:style-name="P668"><text:span text:style-name="T38">10</text:span><text:span text:style-name="T38">1</text:span><text:span text:style-name="T38">年度簽發支票件數計2,176件，其中740件以電匯方式撥付。</text:span></text:p>
            <text:p text:style-name="P84">3、達成度：</text:p>
            <text:p text:style-name="P669">達成度113%，超出原訂目標值。</text:p>
          </table:table-cell>
        </table:table-row>
        <table:table-row table:style-name="表格8.1">
          <table:table-cell table:style-name="表格8.A2" office:value-type="string">
            <text:p text:style-name="P508">績效分數</text:p>
          </table:table-cell>
          <table:table-cell table:style-name="表格8.F2" table:number-columns-spanned="5" office:value-type="string">
            <text:p text:style-name="P84">原始分數100分（權分6分）</text:p>
          </table:table-cell>
          <table:covered-table-cell/>
          <table:covered-table-cell/>
          <table:covered-table-cell/>
          <table:covered-table-cell/>
        </table:table-row>
        <table:table-row table:style-name="表格8.1">
          <table:table-cell table:style-name="表格8.A2" office:value-type="string">
            <text:p text:style-name="P361">十、督導本府暨所屬機關學校合理管控財產（6%）</text:p>
          </table:table-cell>
          <table:table-cell table:style-name="表格8.A2" office:value-type="string">
            <text:p text:style-name="P86">考核本府暨所屬機關學校經管財產（6%）</text:p>
          </table:table-cell>
          <table:table-cell table:style-name="表格8.A2" office:value-type="string">
            <text:p text:style-name="P83">100%</text:p>
          </table:table-cell>
          <table:table-cell table:style-name="表格8.A2" office:value-type="string">
            <text:p text:style-name="P82">100%</text:p>
          </table:table-cell>
          <table:table-cell table:style-name="表格8.A2" office:value-type="string">
            <text:p text:style-name="P82">100%</text:p>
          </table:table-cell>
          <table:table-cell table:style-name="表格8.F2" office:value-type="string">
            <text:p text:style-name="P493">1、衡量標準：(年度實際考核家數/年度應考核家數)×100%</text:p>
            <text:p text:style-name="P84">2、執行成果：</text:p>
            <text:p text:style-name="P426">本處依據101年度縣有財產檢核計畫查核53家本府暨所屬機關學校，均已如期查核完畢。</text:p>
            <text:p text:style-name="P84">3、達成度：</text:p>
            <text:p text:style-name="P418"><text:span text:style-name="T38">達成度100%</text:span><text:span text:style-name="T38">，符合原</text:span><text:soft-page-break/><text:span text:style-name="T38">訂目標值。</text:span></text:p>
          </table:table-cell>
        </table:table-row>
        <table:table-row table:style-name="表格8.1">
          <table:table-cell table:style-name="表格8.A2" office:value-type="string">
            <text:p text:style-name="P508">績效分數</text:p>
          </table:table-cell>
          <table:table-cell table:style-name="表格8.F2" table:number-columns-spanned="5" office:value-type="string">
            <text:p text:style-name="P84">原始分數100分（權分6分）</text:p>
          </table:table-cell>
          <table:covered-table-cell/>
          <table:covered-table-cell/>
          <table:covered-table-cell/>
          <table:covered-table-cell/>
        </table:table-row>
        <table:table-row table:style-name="表格8.1">
          <table:table-cell table:style-name="表格8.A2" office:value-type="string">
            <text:p text:style-name="P508">十一、活化縣有財產（6%）</text:p>
          </table:table-cell>
          <table:table-cell table:style-name="表格8.A2" office:value-type="string">
            <text:p text:style-name="P86">提升縣有地有效利用（6%）</text:p>
          </table:table-cell>
          <table:table-cell table:style-name="表格8.A2" office:value-type="string">
            <text:p text:style-name="P83">100%</text:p>
          </table:table-cell>
          <table:table-cell table:style-name="表格8.A2" office:value-type="string">
            <text:p text:style-name="P82">100%</text:p>
          </table:table-cell>
          <table:table-cell table:style-name="表格8.A2" office:value-type="string">
            <text:p text:style-name="P82">100%</text:p>
          </table:table-cell>
          <table:table-cell table:style-name="表格8.F2" office:value-type="string">
            <text:p text:style-name="P493">1、衡量標準：活化縣有財產(年度實際活化數/年度應活化數)×100%</text:p>
            <text:p text:style-name="P84">2、執行成果：</text:p>
            <text:p text:style-name="P418"><text:span text:style-name="T38">為美化城市景觀及改善都市</text:span><text:a xlink:type="simple" xlink:href="http://tw.news.yahoo.com/article/url/d/a/110701/58/?" text:style-name="Internet_20_link" text:visited-style-name="Visited_20_Internet_20_Link"><text:span text:style-name="Internet_20_link"><text:span text:style-name="T38">熱島效應</text:span></text:span></text:a><text:span text:style-name="T38">，提供本府經管台中市西區東昇段七小段1、1-22、1-34、5-2、5-23、5-32地號等6筆縣有土地予台中市政府財政局辦理植栽綠美化。</text:span></text:p>
            <text:p text:style-name="P84">3、達成度：</text:p>
            <text:p text:style-name="P418"><text:span text:style-name="T38">達成度100%</text:span><text:span text:style-name="T38">，符合原訂目標值。</text:span></text:p>
          </table:table-cell>
        </table:table-row>
        <table:table-row table:style-name="表格8.1">
          <table:table-cell table:style-name="表格8.A2" office:value-type="string">
            <text:p text:style-name="P508">績效分數</text:p>
          </table:table-cell>
          <table:table-cell table:style-name="表格8.F2" table:number-columns-spanned="5" office:value-type="string">
            <text:p text:style-name="P84">原始分數100分（權分6分）</text:p>
          </table:table-cell>
          <table:covered-table-cell/>
          <table:covered-table-cell/>
          <table:covered-table-cell/>
          <table:covered-table-cell/>
        </table:table-row>
      </table:table>
      <text:p text:style-name="P33">（二）人力面向策略績效目標（權數為15%）</text:p>
      <table:table table:name="表格9" table:style-name="表格9">
        <table:table-column table:style-name="表格9.A"/>
        <table:table-column table:style-name="表格9.B"/>
        <table:table-column table:style-name="表格9.C" table:number-columns-repeated="3"/>
        <table:table-column table:style-name="表格9.F"/>
        <table:table-header-rows>
          <table:table-row table:style-name="表格9.1">
            <table:table-cell table:style-name="表格9.A1" office:value-type="string">
              <text:p text:style-name="P154">策略績效目標</text:p>
            </table:table-cell>
            <table:table-cell table:style-name="表格9.A1" office:value-type="string">
              <text:p text:style-name="P82">衡量指標</text:p>
            </table:table-cell>
            <table:table-cell table:style-name="表格9.A1" office:value-type="string">
              <text:p text:style-name="P82">原訂</text:p>
              <text:p text:style-name="P82">目標值</text:p>
            </table:table-cell>
            <table:table-cell table:style-name="表格9.A1" office:value-type="string">
              <text:p text:style-name="P82">達成</text:p>
              <text:p text:style-name="P82">目標值</text:p>
            </table:table-cell>
            <table:table-cell table:style-name="表格9.A1" office:value-type="string">
              <text:p text:style-name="P82">達成度</text:p>
            </table:table-cell>
            <table:table-cell table:style-name="表格9.F1" office:value-type="string">
              <text:p text:style-name="P82">績效衡量暨達成情形分析</text:p>
            </table:table-cell>
          </table:table-row>
        </table:table-header-rows>
        <table:table-row table:style-name="表格9.1">
          <table:table-cell table:style-name="表格9.A2" office:value-type="string">
            <text:list xml:id="list3714229846748718895" text:style-name="WW8Num71">
              <text:list-item>
                <text:p text:style-name="P90">控管編制員額。（2%）</text:p>
              </text:list-item>
            </text:list>
          </table:table-cell>
          <table:table-cell table:style-name="表格9.A2" office:value-type="string">
            <text:p text:style-name="P86">機關編制員額成長率（2%）</text:p>
          </table:table-cell>
          <table:table-cell table:style-name="表格9.A2" office:value-type="string">
            <text:p text:style-name="P83">0%</text:p>
          </table:table-cell>
          <table:table-cell table:style-name="表格9.A2" office:value-type="string">
            <text:p text:style-name="P82">2.6%</text:p>
          </table:table-cell>
          <table:table-cell table:style-name="表格9.A2" office:value-type="string">
            <text:p text:style-name="P671"><text:span text:style-name="T38">75</text:span><text:span text:style-name="T38">%</text:span></text:p>
          </table:table-cell>
          <table:table-cell table:style-name="表格9.F2" office:value-type="string">
            <text:p text:style-name="P493">1、衡量標準：(本年度編制員額-上年度編制員額)/本年度編制員額×100%</text:p>
            <text:p text:style-name="P530">1.數值≦0%時，核給2分。</text:p>
            <text:p text:style-name="P530">2.0%＜數值≦5%時，核給1.5分。</text:p>
            <text:p text:style-name="P530">3.5%＜數值≦10%時，核給1分。</text:p>
            <text:p text:style-name="P531">4.數值＞10%時，核給0分。</text:p>
            <text:p text:style-name="P84">2、執行成果：</text:p>
            <text:p text:style-name="P674"><text:span text:style-name="T38">101</text:span><text:span text:style-name="T38">年度編制員額38名，與上年度編制員額相較增加1名。</text:span></text:p>
            <text:p text:style-name="P84">3、達成度：</text:p>
            <text:p text:style-name="P418"><text:span text:style-name="T38">達成度75</text:span><text:span text:style-name="T38">%，未達原訂目標值。</text:span></text:p>
          </table:table-cell>
        </table:table-row>
        <table:table-row table:style-name="表格9.1">
          <table:table-cell table:style-name="表格9.A2" office:value-type="string">
            <text:p text:style-name="P86">績效分數</text:p>
          </table:table-cell>
          <table:table-cell table:style-name="表格9.F2" table:number-columns-spanned="5" office:value-type="string">
            <text:p text:style-name="P246"><text:span text:style-name="T38">原始分數</text:span><text:span text:style-name="T38">75</text:span><text:span text:style-name="T38">分（權分</text:span><text:span text:style-name="T38">1.5</text:span><text:span text:style-name="T38">分）</text:span></text:p>
          </table:table-cell>
          <table:covered-table-cell/>
          <table:covered-table-cell/>
          <table:covered-table-cell/>
          <table:covered-table-cell/>
        </table:table-row>
        <table:table-row table:style-name="表格9.1">
          <table:table-cell table:style-name="表格9.A2" table:number-rows-spanned="2" office:value-type="string">
            <text:list xml:id="list37217521" text:continue-numbering="true" text:style-name="WW8Num71">
              <text:list-item>
                <text:p text:style-name="P90">約聘僱員額及職等嚴格控管。<text:soft-page-break/>（4%）</text:p>
              </text:list-item>
            </text:list>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cell table:style-name="表格9.A2" office:value-type="string">
            <text:p text:style-name="P86">1、約聘僱員額成長率（2%）</text:p>
          </table:table-cell>
          <table:table-cell table:style-name="表格9.A2" office:value-type="string">
            <text:p text:style-name="P83">0%</text:p>
          </table:table-cell>
          <table:table-cell table:style-name="表格9.A2" office:value-type="string">
            <text:p text:style-name="P82">0%</text:p>
          </table:table-cell>
          <table:table-cell table:style-name="表格9.A2" office:value-type="string">
            <text:p text:style-name="P672">100%</text:p>
          </table:table-cell>
          <table:table-cell table:style-name="表格9.F2" office:value-type="string">
            <text:p text:style-name="P493">1、衡量標準：(本年度以縣款僱用之約聘僱員額總<text:soft-page-break/>數-上年度以縣款僱用之約聘僱員額總數)/上年度以公務預算及基金僱用之約聘僱員額總數ｘ100%</text:p>
            <text:p text:style-name="P530">1.數值≦0%時，核給2分。</text:p>
            <text:p text:style-name="P530">2.0%＜數值≦5%時，核給1分。</text:p>
            <text:p text:style-name="P531">3.數值＞5%時，核給0分。</text:p>
            <text:p text:style-name="P84">2、執行成果：</text:p>
            <text:p text:style-name="P674"><text:span text:style-name="T38">101</text:span><text:span text:style-name="T38">年度聘僱員額3名與上年度聘僱員額相同</text:span></text:p>
            <text:p text:style-name="P84">3、達成度：</text:p>
            <text:p text:style-name="P418"><text:span text:style-name="T38">達成度100%</text:span><text:span text:style-name="T38">，符合原</text:span><text:span text:style-name="T38">訂</text:span><text:span text:style-name="T38">目標值。</text:span></text:p>
          </table:table-cell>
        </table:table-row>
        <table:table-row table:style-name="表格9.1">
          <table:covered-table-cell/>
          <table:table-cell table:style-name="表格9.A2" office:value-type="string">
            <text:p text:style-name="P86">2、約聘僱核定職等變化率（2%）</text:p>
          </table:table-cell>
          <table:table-cell table:style-name="表格9.A2" office:value-type="string">
            <text:p text:style-name="P83">0%</text:p>
          </table:table-cell>
          <table:table-cell table:style-name="表格9.A2" office:value-type="string">
            <text:p text:style-name="P82">0%</text:p>
          </table:table-cell>
          <table:table-cell table:style-name="表格9.A2" office:value-type="string">
            <text:p text:style-name="P672">100%</text:p>
          </table:table-cell>
          <table:table-cell table:style-name="表格9.F2" office:value-type="string">
            <text:p text:style-name="P493">1、衡量標準：(本年度以縣款僱用之約聘僱員額涉提高職等人數)/上年度以縣款僱用之約聘僱員額總數ｘ100%</text:p>
            <text:p text:style-name="P530">1.數值≦0%時，核給2分。</text:p>
            <text:p text:style-name="P530">2.0%＜數值≦5%時，核給1分。</text:p>
            <text:p text:style-name="P531">3.數值＞5%時，核給0分。</text:p>
            <text:p text:style-name="P84">2、執行成果：</text:p>
            <text:p text:style-name="P426">本處之約聘僱員額並未提高職等。</text:p>
            <text:p text:style-name="P84">3、達成度：</text:p>
            <text:p text:style-name="P426">達成度100%，符合原訂目標值。</text:p>
          </table:table-cell>
        </table:table-row>
        <table:table-row table:style-name="表格9.1">
          <table:table-cell table:style-name="表格9.A2" office:value-type="string">
            <text:p text:style-name="P61">績效分數</text:p>
          </table:table-cell>
          <table:table-cell table:style-name="表格9.F2" table:number-columns-spanned="5" office:value-type="string">
            <text:p text:style-name="P84">原始分數100分（權分4分）</text:p>
          </table:table-cell>
          <table:covered-table-cell/>
          <table:covered-table-cell/>
          <table:covered-table-cell/>
          <table:covered-table-cell/>
        </table:table-row>
        <table:table-row table:style-name="表格9.1">
          <table:table-cell table:style-name="表格9.A2" office:value-type="string">
            <text:list xml:id="list37211814" text:continue-numbering="true" text:style-name="WW8Num71">
              <text:list-item>
                <text:p text:style-name="P90">推動公務人員終身學習。（9%）</text:p>
              </text:list-item>
            </text:list>
          </table:table-cell>
          <table:table-cell table:style-name="表格9.A2" office:value-type="string">
            <text:p text:style-name="P86">平均終身學習時數（9%）</text:p>
          </table:table-cell>
          <table:table-cell table:style-name="表格9.A2" office:value-type="string">
            <text:p text:style-name="P83">40小時</text:p>
          </table:table-cell>
          <table:table-cell table:style-name="表格9.A2" office:value-type="string">
            <text:p text:style-name="P82">108小時</text:p>
          </table:table-cell>
          <table:table-cell table:style-name="表格9.A2" office:value-type="string">
            <text:p text:style-name="P82">270%</text:p>
          </table:table-cell>
          <table:table-cell table:style-name="表格9.F2" office:value-type="string">
            <text:p text:style-name="P361">1、衡量標準：本年度單位平均終身學習時數至少應達40小時(其中包含數位學習至少5小時，與業務相關之學習20小時)。</text:p>
            <text:p text:style-name="P618">(1)單位平均終身學習<text:soft-page-break/>時數40小時以上，核給9分。</text:p>
            <text:p text:style-name="P618">(2)單位平均終身學習時數35-39小時，核給8分。</text:p>
            <text:p text:style-name="P618">(3)單位平均終身學習時數30-34小時，核給7分。</text:p>
            <text:p text:style-name="P618">(4)單位平均終身學習時數25-29小時，核給6分。</text:p>
            <text:p text:style-name="P618">(5)單位平均終身學習時數20-24小時，核給5分。</text:p>
            <text:p text:style-name="P618">(6)單位平均終身學習時數15-19小時，核給4分。</text:p>
            <text:p text:style-name="P618">(7)單位平均終身學習時數10-14小時，核給3分。</text:p>
            <text:p text:style-name="P618">(8)單位平均終身學習時數5-9小時，核給2分。</text:p>
            <text:p text:style-name="P618">(9)單位平均終身學習時數未達5時，核給1分。</text:p>
            <text:p text:style-name="P84">2、執行成果：</text:p>
            <text:p text:style-name="P426">單位平均終身學習時數108小時。</text:p>
            <text:p text:style-name="P84">3、達成度：</text:p>
            <text:p text:style-name="P418"><text:span text:style-name="T38">達成度270%，</text:span><text:span text:style-name="T38">超出原訂目標值。</text:span></text:p>
          </table:table-cell>
        </table:table-row>
        <table:table-row table:style-name="表格9.1">
          <table:table-cell table:style-name="表格9.A2" office:value-type="string">
            <text:p text:style-name="P84">績效分數</text:p>
          </table:table-cell>
          <table:table-cell table:style-name="表格9.F2" table:number-columns-spanned="5" office:value-type="string">
            <text:p text:style-name="P84">原始分數100分（權分9分）</text:p>
          </table:table-cell>
          <table:covered-table-cell/>
          <table:covered-table-cell/>
          <table:covered-table-cell/>
          <table:covered-table-cell/>
        </table:table-row>
      </table:table>
      <text:p text:style-name="P675">（三）經費面向策略績效目標（權數為15%）</text:p>
      <table:table table:name="表格10" table:style-name="表格10">
        <table:table-column table:style-name="表格10.A"/>
        <table:table-column table:style-name="表格10.B"/>
        <table:table-column table:style-name="表格10.C" table:number-columns-repeated="3"/>
        <table:table-column table:style-name="表格10.F"/>
        <table:table-header-rows>
          <table:table-row table:style-name="表格10.1">
            <table:table-cell table:style-name="表格10.A1" office:value-type="string">
              <text:p text:style-name="P154">策略績效目標</text:p>
            </table:table-cell>
            <table:table-cell table:style-name="表格10.A1" office:value-type="string">
              <text:p text:style-name="P82">衡量指標</text:p>
            </table:table-cell>
            <table:table-cell table:style-name="表格10.A1" office:value-type="string">
              <text:p text:style-name="P82">原訂</text:p>
              <text:p text:style-name="P82">目標值</text:p>
            </table:table-cell>
            <table:table-cell table:style-name="表格10.A1" office:value-type="string">
              <text:p text:style-name="P82">達成</text:p>
              <text:p text:style-name="P82">目標值</text:p>
            </table:table-cell>
            <table:table-cell table:style-name="表格10.A1" office:value-type="string">
              <text:p text:style-name="P82">達成度</text:p>
            </table:table-cell>
            <table:table-cell table:style-name="表格10.F1" office:value-type="string">
              <text:p text:style-name="P82">績效衡量暨達成情形分析</text:p>
            </table:table-cell>
          </table:table-row>
        </table:table-header-rows>
        <table:table-row table:style-name="表格10.1">
          <table:table-cell table:style-name="表格10.A2" office:value-type="string">
            <text:list xml:id="list8382326081215418670" text:style-name="WW8Num73">
              <text:list-item>
                <text:p text:style-name="P91">節約政府支出，邁向財政收支平衡</text:p>
              </text:list-item>
            </text:list>
            <text:p text:style-name="P327">（15%）</text:p>
          </table:table-cell>
          <table:table-cell table:style-name="表格10.A2" office:value-type="string">
            <text:p text:style-name="P84">各單位當年度經常門經費賸餘數（不含人事費）與預算數（不含人事費）百分比（15%）</text:p>
          </table:table-cell>
          <table:table-cell table:style-name="表格10.A2" office:value-type="string">
            <text:p text:style-name="P82">2%</text:p>
          </table:table-cell>
          <table:table-cell table:style-name="表格10.A2" office:value-type="string">
            <text:p text:style-name="P248"><text:span text:style-name="T38">46.7</text:span><text:span text:style-name="T38">%</text:span></text:p>
          </table:table-cell>
          <table:table-cell table:style-name="表格10.A2" office:value-type="string">
            <text:p text:style-name="P246"><text:span text:style-name="T38">2335</text:span><text:span text:style-name="T38">%</text:span></text:p>
          </table:table-cell>
          <table:table-cell table:style-name="表格10.F2" office:value-type="string">
            <text:p text:style-name="P494">1、衡量標準：【經常門預算數(不含人事費)－經常門決算數（不含人事費）】/經常門預算數（不含人事費）※決算數＝實支數＋保留數計算方<text:soft-page-break/>式如下：</text:p>
            <text:p text:style-name="P533">1.節餘率達2﹪以上者100分。</text:p>
            <text:p text:style-name="P533">2.節餘率未達2﹪者90分。</text:p>
            <text:p text:style-name="P533">3.節餘率未達1.5﹪者80分。</text:p>
            <text:p text:style-name="P533">4.節餘率未達1﹪者70分。</text:p>
            <text:p text:style-name="P534">5.節餘率未達0.5﹪者60分。</text:p>
            <text:p text:style-name="P84">2、執行成果：</text:p>
            <text:p text:style-name="P676"><text:span text:style-name="T38"><text:s text:c="3"/></text:span><text:span text:style-name="T51">本處10</text:span><text:span text:style-name="T51">1</text:span><text:span text:style-name="T51">年度總預算金額為5億6,481萬1,000元，總</text:span><text:span text:style-name="T38">決算金額</text:span><text:span text:style-name="T51">為3億93萬4,821元，</text:span><text:span text:style-name="T38">節餘率為46.7%。</text:span></text:p>
            <text:p text:style-name="P93">3、達成度：</text:p>
            <text:p text:style-name="P680"><text:span text:style-name="T51">達成度2,335%，</text:span><text:span text:style-name="T51">超出原</text:span><text:span text:style-name="T51">訂</text:span><text:span text:style-name="T51">目標值。</text:span></text:p>
          </table:table-cell>
        </table:table-row>
        <table:table-row table:style-name="表格10.1">
          <table:table-cell table:style-name="表格10.A2" office:value-type="string">
            <text:p text:style-name="P84">績效分數</text:p>
          </table:table-cell>
          <table:table-cell table:style-name="表格10.F2" table:number-columns-spanned="5" office:value-type="string">
            <text:p text:style-name="P84">原始分數100分（權分15分）</text:p>
          </table:table-cell>
          <table:covered-table-cell/>
          <table:covered-table-cell/>
          <table:covered-table-cell/>
          <table:covered-table-cell/>
        </table:table-row>
      </table:table>
      <text:p text:style-name="P562">參、未達項目目標檢討</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154">策略績效目標</text:p>
            </table:table-cell>
            <table:table-cell table:style-name="表格11.A1" office:value-type="string">
              <text:p text:style-name="P82">衡量指標</text:p>
            </table:table-cell>
            <table:table-cell table:style-name="表格11.A1" office:value-type="string">
              <text:p text:style-name="P82">原訂</text:p>
              <text:p text:style-name="P82">目標值</text:p>
            </table:table-cell>
            <table:table-cell table:style-name="表格11.A1" office:value-type="string">
              <text:p text:style-name="P82">達成度</text:p>
              <text:p text:style-name="P82">差異值</text:p>
            </table:table-cell>
            <table:table-cell table:style-name="表格11.E1" office:value-type="string">
              <text:p text:style-name="P82">未達成原因分析暨因應策略</text:p>
            </table:table-cell>
          </table:table-row>
        </table:table-header-rows>
        <table:table-row table:style-name="表格11.2">
          <table:table-cell table:style-name="表格11.A2" office:value-type="string">
            <text:p text:style-name="P400">四、加速縣有地清理</text:p>
            <text:p text:style-name="P400">並適時完成處分</text:p>
          </table:table-cell>
          <table:table-cell table:style-name="表格11.A2" office:value-type="string">
            <text:p text:style-name="P84">清理處分縣有非公用土地等業務，挹注財政收入</text:p>
          </table:table-cell>
          <table:table-cell table:style-name="表格11.A2" office:value-type="string">
            <text:p text:style-name="P82">0.2億元</text:p>
          </table:table-cell>
          <table:table-cell table:style-name="表格11.A2" office:value-type="string">
            <text:p text:style-name="P82">-47.6%</text:p>
          </table:table-cell>
          <table:table-cell table:style-name="表格11.E2" office:value-type="string">
            <text:p text:style-name="P242"><text:span text:style-name="T51">因配合政策及房地產景氣關係致出售</text:span><text:span text:style-name="T38">作業</text:span><text:span text:style-name="T51">不盡理想，將配合全面清查縣有土地，並適當時機加強辦理縣有土地出售作業</text:span><text:span text:style-name="T81">。</text:span></text:p>
          </table:table-cell>
        </table:table-row>
        <table:table-row table:style-name="表格11.2">
          <table:table-cell table:style-name="表格11.A2" office:value-type="string">
            <text:p text:style-name="P400">六、輔導縣內製酒產</text:p>
            <text:p text:style-name="P400">業積極參與酒品認證</text:p>
          </table:table-cell>
          <table:table-cell table:style-name="表格11.A2" office:value-type="string">
            <text:p text:style-name="P84">輔導縣轄內酒製造業者通過優質酒品認證或輔導增加酒品認證數量</text:p>
          </table:table-cell>
          <table:table-cell table:style-name="表格11.A2" office:value-type="string">
            <text:p text:style-name="P82">1家(個)</text:p>
          </table:table-cell>
          <table:table-cell table:style-name="表格11.A2" office:value-type="string">
            <text:p text:style-name="P248"><text:span text:style-name="T38">-100%</text:span></text:p>
          </table:table-cell>
          <table:table-cell table:style-name="表格11.E2" office:value-type="string">
            <text:p text:style-name="P84">本府於辦理年度查核時，逐一輔導縣內製酒業者積極參與酒品認證，惟業者並無參與意願；為增加業者參與酒品認證意願，本府於101年度訂定「彰化縣政府獎勵轄內製酒業者參與優質酒類認證補助計畫」，提供業者實質補助，以增加誘因，並賡續輔導業者參與酒品認證，以達目標。</text:p>
          </table:table-cell>
        </table:table-row>
        <table:table-row table:style-name="表格11.2">
          <table:table-cell table:style-name="表格11.A2" office:value-type="string">
            <text:p text:style-name="P394"><text:span text:style-name="T38">一、</text:span><text:span text:style-name="T38">控管編制員額</text:span></text:p>
          </table:table-cell>
          <table:table-cell table:style-name="表格11.A2" office:value-type="string">
            <text:p text:style-name="P84">機關編制員額成長率</text:p>
          </table:table-cell>
          <table:table-cell table:style-name="表格11.A2" office:value-type="string">
            <text:p text:style-name="P82">0%</text:p>
          </table:table-cell>
          <table:table-cell table:style-name="表格11.A2" office:value-type="string">
            <text:p text:style-name="P82">-25%</text:p>
          </table:table-cell>
          <table:table-cell table:style-name="表格11.E2" office:value-type="string">
            <text:p text:style-name="P246"><text:span text:style-name="T38">本府為因應中央組織改造調整組織編制，原有建設處促參業務移由本處辦理，故由本府總員額移撥1名至本處</text:span><text:span text:style-name="T38">，致</text:span><text:span text:style-name="T38">編制人員由原37人成長為38人。</text:span></text:p>
          </table:table-cell>
        </table:table-row>
      </table:table>
      <text:p text:style-name="P560"><text:soft-page-break/></text:p>
      <text:p text:style-name="P562">肆、績效總評</text:p>
      <text:p text:style-name="P312">財政處101年度15項績效目標下訂定16項衡量指標，在本處同仁積極努力下，有13項皆達成或超前原訂績效目標值，其中有3項未達成目標值，分析其原因如下：</text:p>
      <text:p text:style-name="P84">一、加速縣有地清理並適時完成處分部分：</text:p>
      <text:p text:style-name="P592"><text:span text:style-name="T38">因受到國內房地產景氣不佳及配合中央政策因素，導致未能達成年度目標值，未來將</text:span><text:span text:style-name="T51">配合全面清查縣有土地，並於適當時機加強辦理縣有土地出售作業</text:span><text:span text:style-name="T38">。</text:span></text:p>
      <text:p text:style-name="P246"><text:span text:style-name="T38">二、輔導縣內製酒產業積極參與酒品認證部</text:span><text:span text:style-name="T38">分</text:span><text:span text:style-name="T38">：</text:span></text:p>
      <text:p text:style-name="P592"><text:span text:style-name="T38">因訪察及輔導縣內製酒業者時業者皆表示無意願，本府為增加業者參與酒品認證意願，於101年度訂定「彰化縣政府獎勵轄內製酒業者參與優質酒類認證補助計畫」，提供業者實質補助，以增加誘因，並賡續輔導業者參與酒品認證，以達目標</text:span><text:span text:style-name="T81">。</text:span></text:p>
      <text:p text:style-name="P246"><text:span text:style-name="T38">三、控管編制員額部分</text:span><text:span text:style-name="T38">：</text:span></text:p>
      <text:p text:style-name="P592"><text:span text:style-name="T38">本處原編制員額為37人，惟為因應中央組織改造（公共工程委員會之促進民間參與公共建設業務移撥至財政部），故原有建設處促參業務移由本處辦理並由本府總員額移撥1名至本處，致本項「</text:span><text:span text:style-name="T82">人力面向策略績效目標</text:span><text:span text:style-name="T38">」無法達成原訂目標值。</text:span></text:p>
      <text:p text:style-name="P599"/>
      <text:p text:style-name="P562">伍、施政成果具體事蹟 </text:p>
      <text:p text:style-name="P685"><text:span text:style-name="T38">一、</text:span><text:span text:style-name="T38">財務金融</text:span><text:span text:style-name="T38">：</text:span></text:p>
      <text:p text:style-name="P686"><text:span text:style-name="T38">1、</text:span><text:span text:style-name="T38">財政部辦理「100年度地方財政業務輔導方案考評」，本府榮獲總成績第六名。</text:span></text:p>
      <text:p text:style-name="P624"><text:span text:style-name="T38">2、</text:span><text:span text:style-name="T38">101年度中央對臺灣省各縣（市）政府計畫及預算考核結果經行政院核定，本處辦理「財政及施政績效考核及基本設施考核」項下之縣統籌分配稅款分配作業情形及補助貧瘠鄉鎮分配作業，及「開源績效考評」等成績均獲優良。</text:span></text:p>
      <text:p text:style-name="P624"><text:span text:style-name="T38">3、</text:span><text:span text:style-name="T38">於101年6月11日舉辦2梯次「公共設施災後復建工程研習課程」。</text:span></text:p>
      <text:p text:style-name="P382"><text:span text:style-name="T38">二、</text:span><text:span text:style-name="T38">菸酒管理</text:span><text:span text:style-name="T38">：</text:span></text:p>
      <text:p text:style-name="P382"><text:span text:style-name="T38"><text:s text:c="2"/>1、</text:span><text:span text:style-name="T38">配合財政部101年春節前私劣菸酒專案查緝，查獲低價酒品績效經評定第1名。</text:span></text:p>
      <text:p text:style-name="P506"><text:span text:style-name="T38"><text:s text:c="2"/>2、</text:span><text:span text:style-name="T38">配合財政部辦理101年端午節前私劣菸酒專案查緝，經財政部考評查獲低價酒品績效第</text:span><text:span text:style-name="T38">1</text:span><text:span text:style-name="T38">名，查獲私劣酒品績效第3名。</text:span></text:p>
      <text:p text:style-name="P506"><text:span text:style-name="T38">三、</text:span><text:span text:style-name="T38">公產管理</text:span><text:span text:style-name="T38">：</text:span></text:p>
      <text:p text:style-name="P506"><text:span text:style-name="T38"><text:s text:c="4"/></text:span><text:span text:style-name="T38">為督導本府暨所屬機關學校財產，特依據本縣縣有財產管理自治條例第68條規定於101年8</text:span></text:p>
      <text:p text:style-name="P687">月1日起至9月15日止進行實地抽檢53個本府暨所屬機關學校辦理定期財產檢核，以瞭解各</text:p>
      <text:p text:style-name="P687">財產管理單位對縣有財產之管理使用、產籍管理、有無閒置、被占用及其處理情形、徵收或購</text:p>
      <text:p text:style-name="P687">置不動產有無完成縣有登記等情事，依據實地考核紀錄，整理受訪單位考核成果，業於12月</text:p>
      <text:p text:style-name="P687">份擬具各受考單位之管理缺失情形分別促請改善並列管追蹤，以落實查核及輔導目的。</text:p>
      <text:p text:style-name="P382"><text:span text:style-name="T38">四、</text:span><text:span text:style-name="T38">公款支付</text:span><text:span text:style-name="T38">：</text:span></text:p>
      <text:p text:style-name="P506"><text:span text:style-name="T38"><text:s text:c="2"/>1、</text:span><text:span text:style-name="T51">10</text:span><text:span text:style-name="T38">1年度總支付金額為668億2,887萬4,822元，積極推動電子化庫款支付作業，使通匯存帳金額達522億2,213萬9,715元，通匯存帳比率為78.14%。</text:span></text:p>
      <text:p text:style-name="P506"><text:span text:style-name="T38"><text:s text:c="2"/>2、</text:span><text:span text:style-name="T38">推動專戶款項電匯轉帳服務，101年度專戶支票開立數計2,176件，電匯轉帳數740件，簡少廠商領款之奔波勞頓，及加速公款支付時效。</text:span></text:p>
      <text:p text:style-name="P506"><text:span text:style-name="T38">五、</text:span><text:span text:style-name="T38">資源整合</text:span><text:span text:style-name="T38">：</text:span></text:p>
      <text:p text:style-name="P505"><text:span text:style-name="T38"><text:s text:c="2"/>1、</text:span><text:span text:style-name="T38">截至101年止，本府促進民間參與公共建設(以下簡稱促參)案件已簽約7件，101年權利金收入834萬元。</text:span></text:p>
      <text:p text:style-name="P505"><text:span text:style-name="T38"><text:s text:c="2"/>2、</text:span><text:span text:style-name="T38">為使本府促參案件承辦人瞭解相關法規，於9月4日舉辦「民間參與公共建設甄審委員會組織及評審辦法」講習。</text:span></text:p>
      <text:p text:style-name="P689"><text:soft-page-break/><text:span text:style-name="T38">3、</text:span><text:span text:style-name="T38">為強化促參法主管機關及主辦機關對於促參案件之監督管理責任，提升案件各階段辦理品質</text:span></text:p>
      <text:p text:style-name="P690">，於10月25日召開「員林國小運動場地下停車場委託經營管理促參案」及「彰化縣八卦山</text:p>
      <text:p text:style-name="P690">大佛風景區停車場委託民間經營管理案」促參案件訪視會議。</text:p>
      <text:p text:style-name="P689"><text:span text:style-name="T38">4、</text:span><text:span text:style-name="T38">12月5日召開「本府促進民間參與公共建設推動委員會101年度會議」，決議通過本府2件</text:span></text:p>
      <text:p text:style-name="P690">促參追認案。</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0"/>
      <text:p text:style-name="P60"/>
      <text:p text:style-name="P60"/>
      <text:p text:style-name="P4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text:soft-page-break/></text:p>
      <text:p text:style-name="P692"/>
      <text:p text:style-name="P691"><text:span text:style-name="T16">(</text:span><text:span text:style-name="T18">本頁空白</text:span><text:span text:style-name="T16">)</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99"/>
      <text:p text:style-name="P60"/>
      <text:p text:style-name="P60"/>
      <text:p text:style-name="P8"/>
      <text:p text:style-name="P8"/>
      <text:p text:style-name="P8"/>
      <text:p text:style-name="P8"/>
      <text:p text:style-name="P8"/>
      <text:p text:style-name="P8"/>
      <text:p text:style-name="P8"/>
      <text:p text:style-name="P29">建設處101年度施政績效報告</text:p>
      <text:p text:style-name="P42">壹、前言</text:p>
      <text:p text:style-name="P304"><text:span text:style-name="T38">101</text:span><text:span text:style-name="T38">年度施政方向係依據本府施政重點的二、四、六、八、十縣政建設計畫，暨100年至103年中程</text:span><text:span text:style-name="T38">施政</text:span><text:span text:style-name="T38">計畫而訂定，且本處承辦工業行政管理、商業行政管理、中小企業輔導、建築物管理、公用事業、市場管理、都市計畫推動及產業發展等業務，皆與國民生計、縣民福祉息息相關，本處持續辦理彰化市東區都市計畫暨變更彰化市都市計畫區通盤檢討、彰南花卉園區特定區計畫、本縣都市計畫區通盤檢討等計畫，積極推動都市更新，辦理產業園區、精密機械園區開發，輔導縣內中小企業產業升級，及行銷與推廣其特色產品等項目，促使土地使用有效整合利用，改善交通動脈與生活環境品質，有效引導舊市區再發展，並</text:span><text:span text:style-name="T72">規劃良好之生產環境以吸引優勢產業進駐，促進地區產業轉型與升級，</text:span><text:span text:style-name="T38">提升企業競爭力與產品知名度，</text:span><text:span text:style-name="T72">創造間接就業機會，帶動區域發展與繁榮進而引進就業人口及產業之群聚效應，</text:span><text:span text:style-name="T38">達成產業永續經營目標。</text:span></text:p>
      <text:p text:style-name="P42"/>
      <text:p text:style-name="P45">貳、建設處目標達成情形</text:p>
      <text:p text:style-name="P34"><text:soft-page-break/>一、績效達成情形</text:p>
      <text:p text:style-name="P34"><draw:frame draw:style-name="fr1" draw:name="框架3" text:anchor-type="paragraph" svg:y="0.497cm" svg:width="14.178cm" draw:z-index="2"><draw:text-box fo:min-height="0.058cm"><table:table table:name="表格12" table:style-name="表格12"><table:table-column table:style-name="表格12.A"/><table:table-column table:style-name="表格12.B"/><table:table-column table:style-name="表格12.C"/><table:table-column table:style-name="表格12.D"/><table:table-row table:style-name="表格12.1"><table:table-cell table:style-name="表格12.A1" office:value-type="string"><text:p text:style-name="P11">績效目標衡量面向</text:p></table:table-cell><table:table-cell table:style-name="表格12.A1" office:value-type="string"><text:p text:style-name="P10">權重配分</text:p></table:table-cell><table:table-cell table:style-name="表格12.A1" office:value-type="string"><text:p text:style-name="P10">自評得分</text:p></table:table-cell><table:table-cell table:style-name="表格12.D1" office:value-type="string"><text:p text:style-name="P10">總分</text:p></table:table-cell></table:table-row><table:table-row table:style-name="表格12.1"><table:table-cell table:style-name="表格12.A1" office:value-type="string"><text:p text:style-name="P16">業務面向</text:p></table:table-cell><table:table-cell table:style-name="表格12.A1" office:value-type="string"><text:p text:style-name="P10">70</text:p></table:table-cell><table:table-cell table:style-name="表格12.A1" office:value-type="string"><text:p text:style-name="P10">61</text:p></table:table-cell><table:table-cell table:style-name="表格12.D2" table:number-rows-spanned="3" office:value-type="string"><text:p text:style-name="P10">91</text:p></table:table-cell></table:table-row><table:table-row table:style-name="表格12.1"><table:table-cell table:style-name="表格12.A1" office:value-type="string"><text:p text:style-name="P16">人力面向</text:p></table:table-cell><table:table-cell table:style-name="表格12.A1" office:value-type="string"><text:p text:style-name="P10">15</text:p></table:table-cell><table:table-cell table:style-name="表格12.A1" office:value-type="string"><text:p text:style-name="P10">15</text:p></table:table-cell><table:covered-table-cell/></table:table-row><table:table-row table:style-name="表格12.1"><table:table-cell table:style-name="表格12.A1" office:value-type="string"><text:p text:style-name="P16">經費面向</text:p></table:table-cell><table:table-cell table:style-name="表格12.A1" office:value-type="string"><text:p text:style-name="P10">15</text:p></table:table-cell><table:table-cell table:style-name="表格12.A1" office:value-type="string"><text:p text:style-name="P10">15</text:p></table:table-cell><table:covered-table-cell/></table:table-row></table:table></draw:text-box></draw:frame></text:p>
      <text:p text:style-name="P38">　</text:p>
      <text:p text:style-name="P34"/>
      <text:p text:style-name="P46"/>
      <text:p text:style-name="P50">　</text:p>
      <text:p text:style-name="P34">二、績效分析</text:p>
      <text:p text:style-name="P34">（一）業務面向策略績效目標（權數為70%）</text:p>
      <table:table table:name="表格13" table:style-name="表格13">
        <table:table-column table:style-name="表格13.A"/>
        <table:table-column table:style-name="表格13.B"/>
        <table:table-column table:style-name="表格13.C" table:number-columns-repeated="3"/>
        <table:table-column table:style-name="表格13.F"/>
        <table:table-header-rows>
          <table:table-row table:style-name="表格13.1">
            <table:table-cell table:style-name="表格13.A1" office:value-type="string">
              <text:p text:style-name="P63">策略績效目標</text:p>
            </table:table-cell>
            <table:table-cell table:style-name="表格13.A1" office:value-type="string">
              <text:p text:style-name="P82">衡量指標</text:p>
            </table:table-cell>
            <table:table-cell table:style-name="表格13.A1" office:value-type="string">
              <text:p text:style-name="P82">原訂</text:p>
              <text:p text:style-name="P82">目標值</text:p>
            </table:table-cell>
            <table:table-cell table:style-name="表格13.A1" office:value-type="string">
              <text:p text:style-name="P82">達成</text:p>
              <text:p text:style-name="P82">目標值</text:p>
            </table:table-cell>
            <table:table-cell table:style-name="表格13.A1" office:value-type="string">
              <text:p text:style-name="P82">達成度</text:p>
            </table:table-cell>
            <table:table-cell table:style-name="表格13.F1" office:value-type="string">
              <text:p text:style-name="P82">績效衡量暨達成情形分析</text:p>
            </table:table-cell>
          </table:table-row>
        </table:table-header-rows>
        <table:table-row table:style-name="表格13.1">
          <table:table-cell table:style-name="表格13.A2" office:value-type="string">
            <text:list xml:id="list1333323765880749705" text:style-name="WW8Num21">
              <text:list-item>
                <text:p text:style-name="P98">賡續辦理彰化市東區都市計畫暨變更彰化市都市計畫區第二次通盤檢討（6%）</text:p>
              </text:list-item>
            </text:list>
          </table:table-cell>
          <table:table-cell table:style-name="表格13.A2" office:value-type="string">
            <text:p text:style-name="P84">完成都市計畫通盤檢討（6%）</text:p>
          </table:table-cell>
          <table:table-cell table:style-name="表格13.A2" office:value-type="string">
            <text:p text:style-name="P82">40%</text:p>
          </table:table-cell>
          <table:table-cell table:style-name="表格13.A2" office:value-type="string">
            <text:p text:style-name="P82">40%</text:p>
          </table:table-cell>
          <table:table-cell table:style-name="表格13.A2" office:value-type="string">
            <text:p text:style-name="P82">100%</text:p>
          </table:table-cell>
          <table:table-cell table:style-name="表格13.F2" office:value-type="string">
            <text:p text:style-name="P84">1、衡量標準：</text:p>
            <text:p text:style-name="P553">1.完成都市計畫草案並辦理公開展覽與說明會25%</text:p>
            <text:p text:style-name="P553">2.完成研擬以市地重劃辦理之都市計畫草案40%</text:p>
            <text:p text:style-name="P553">3.通過本縣都市計畫委員會審議60%</text:p>
            <text:p text:style-name="P553">4.通過內政部都市計畫委員會審議80%</text:p>
            <text:p text:style-name="P552">5.完成都市計畫核定與發布實施(不含擴大彰東地區)100%</text:p>
            <text:p text:style-name="P84">2、執行成果：</text:p>
            <text:p text:style-name="P428">本案業於101年12月7日依據相關單位及本縣都市計畫委員會專案小組意見提出市地重劃可行性評估報告及相關都市計畫草案。</text:p>
            <text:p text:style-name="P84">3、達成度：</text:p>
            <text:p text:style-name="P426">達成度100%，符合原訂目標值。</text:p>
          </table:table-cell>
        </table:table-row>
        <table:table-row table:style-name="表格13.1">
          <table:table-cell table:style-name="表格13.A2" office:value-type="string">
            <text:p text:style-name="P508">績效分數</text:p>
          </table:table-cell>
          <table:table-cell table:style-name="表格13.F2" table:number-columns-spanned="5" office:value-type="string">
            <text:p text:style-name="P84">原始分數100分（權分6分）</text:p>
          </table:table-cell>
          <table:covered-table-cell/>
          <table:covered-table-cell/>
          <table:covered-table-cell/>
          <table:covered-table-cell/>
        </table:table-row>
        <table:table-row table:style-name="表格13.1">
          <table:table-cell table:style-name="表格13.A2" office:value-type="string">
            <text:p text:style-name="P465">二、推動彰南花卉園區特定區計畫（6%）</text:p>
          </table:table-cell>
          <table:table-cell table:style-name="表格13.A2" office:value-type="string">
            <text:p text:style-name="P84">完成特定區計畫（6%）</text:p>
          </table:table-cell>
          <table:table-cell table:style-name="表格13.A2" office:value-type="string">
            <text:p text:style-name="P82">35%</text:p>
          </table:table-cell>
          <table:table-cell table:style-name="表格13.A2" office:value-type="string">
            <text:p text:style-name="P82">35%</text:p>
          </table:table-cell>
          <table:table-cell table:style-name="表格13.A2" office:value-type="string">
            <text:p text:style-name="P82">100%</text:p>
          </table:table-cell>
          <table:table-cell table:style-name="表格13.F2" office:value-type="string">
            <text:p text:style-name="P84">1、衡量標準：</text:p>
            <text:p text:style-name="P553">1.完成都市計畫草案25%</text:p>
            <text:p text:style-name="P553">2.辦理區段徵收可行性評估(完成50%)35%</text:p>
            <text:p text:style-name="P553">3.完成區段徵收可行性<text:soft-page-break/>評估並辦理公開展覽與說明會45%</text:p>
            <text:p text:style-name="P553">4.通過本縣都市計畫委員會審議60%</text:p>
            <text:p text:style-name="P553">5.都市計畫草案送內政部都市計畫委員會審議70%</text:p>
            <text:p text:style-name="P553">6.通過內政部都市計畫委員會審議80%</text:p>
            <text:p text:style-name="P552">7.核定並發布實施都市計畫100%</text:p>
            <text:p text:style-name="P84">2、執行成果：</text:p>
            <text:p text:style-name="P420"><text:span text:style-name="T38">台糖土地部</text:span><text:span text:style-name="T38">分</text:span><text:span text:style-name="T38">以區段徵收方式開發，目前刻正辦理區段徵收可行性評估；其餘部分涉及多數私有土地所有權人，其開發方式擬以一般徵收及開發許可方式辦理，俟後將依都市計畫法定程序辦理公開展覽。</text:span></text:p>
            <text:p text:style-name="P84">3、達成度：</text:p>
            <text:p text:style-name="P426">達成度100%，符合原訂目標值。</text:p>
          </table:table-cell>
        </table:table-row>
        <table:table-row table:style-name="表格13.1">
          <table:table-cell table:style-name="表格13.A2" office:value-type="string">
            <text:p text:style-name="P508">績效分數</text:p>
          </table:table-cell>
          <table:table-cell table:style-name="表格13.F2" table:number-columns-spanned="5" office:value-type="string">
            <text:p text:style-name="P84">原始分數100（權分6分）</text:p>
          </table:table-cell>
          <table:covered-table-cell/>
          <table:covered-table-cell/>
          <table:covered-table-cell/>
          <table:covered-table-cell/>
        </table:table-row>
        <table:table-row table:style-name="表格13.1">
          <table:table-cell table:style-name="表格13.A2" office:value-type="string">
            <text:p text:style-name="P361">三、賡續辦理本縣都市計畫區通盤檢討（6%）</text:p>
          </table:table-cell>
          <table:table-cell table:style-name="表格13.A2" office:value-type="string">
            <text:p text:style-name="P84">辦理都市計畫通盤檢討作業（6%）</text:p>
          </table:table-cell>
          <table:table-cell table:style-name="表格13.A2" office:value-type="string">
            <text:p text:style-name="P82">1處</text:p>
          </table:table-cell>
          <table:table-cell table:style-name="表格13.A2" office:value-type="string">
            <text:p text:style-name="P82">1處</text:p>
          </table:table-cell>
          <table:table-cell table:style-name="表格13.A2" office:value-type="string">
            <text:p text:style-name="P82">100%</text:p>
          </table:table-cell>
          <table:table-cell table:style-name="表格13.F2" office:value-type="string">
            <text:p text:style-name="P84">1、衡量標準：新辦處數。</text:p>
            <text:p text:style-name="P84">2、執行成果：</text:p>
            <text:p text:style-name="P693">賡續辦理「員林交流道附近特定區計畫(第四次通盤檢討)案」，業已完成委外規劃作業，工作計畫書已核備，刻正辦理都市計畫書圖重製作業。</text:p>
            <text:p text:style-name="P84">3、達成度：</text:p>
            <text:p text:style-name="P426">達成度100%，符合原訂目標值。</text:p>
          </table:table-cell>
        </table:table-row>
        <table:table-row table:style-name="表格13.1">
          <table:table-cell table:style-name="表格13.A2" office:value-type="string">
            <text:p text:style-name="P508">績效分數</text:p>
          </table:table-cell>
          <table:table-cell table:style-name="表格13.F2" table:number-columns-spanned="5" office:value-type="string">
            <text:p text:style-name="P84">原始分數100分（權分6分）</text:p>
          </table:table-cell>
          <table:covered-table-cell/>
          <table:covered-table-cell/>
          <table:covered-table-cell/>
          <table:covered-table-cell/>
        </table:table-row>
        <table:table-row table:style-name="表格13.1">
          <table:table-cell table:style-name="表格13.A2" table:number-rows-spanned="2" office:value-type="string">
            <text:p text:style-name="P361">四、加強本縣地方特色產業推廣與行銷（12%）</text:p>
          </table:table-cell>
          <table:table-cell table:style-name="表格13.A2" office:value-type="string">
            <text:p text:style-name="P84">1、特色產業推廣活動（6%）</text:p>
          </table:table-cell>
          <table:table-cell table:style-name="表格13.A2" office:value-type="string">
            <text:p text:style-name="P82">1場次</text:p>
          </table:table-cell>
          <table:table-cell table:style-name="表格13.A2" office:value-type="string">
            <text:p text:style-name="P248"><text:span text:style-name="T38">1</text:span><text:span text:style-name="T39">場次</text:span></text:p>
          </table:table-cell>
          <table:table-cell table:style-name="表格13.A2" office:value-type="string">
            <text:p text:style-name="P82">100%</text:p>
          </table:table-cell>
          <table:table-cell table:style-name="表格13.F2" office:value-type="string">
            <text:p text:style-name="P84">1、衡量標準：辦理場次。</text:p>
            <text:p text:style-name="P84">2、執行成果：</text:p>
            <text:p text:style-name="P426">101年9月13日至101<text:soft-page-break/>年11月30日辦理「2012彰化縣十大伴手禮甄選活動」。</text:p>
            <text:p text:style-name="P246"><text:span text:style-name="T38">3、</text:span><text:span text:style-name="T39">達成度：</text:span></text:p>
            <text:p text:style-name="P418"><text:span text:style-name="T39">達</text:span><text:span text:style-name="T38">成度100%，符合原訂目標值。</text:span></text:p>
          </table:table-cell>
        </table:table-row>
        <table:table-row table:style-name="表格13.1">
          <table:covered-table-cell/>
          <table:table-cell table:style-name="表格13.A2" office:value-type="string">
            <text:p text:style-name="P84">2、辦理產業展售活動（6%）</text:p>
          </table:table-cell>
          <table:table-cell table:style-name="表格13.A2" office:value-type="string">
            <text:p text:style-name="P82">2場次</text:p>
          </table:table-cell>
          <table:table-cell table:style-name="表格13.A2" office:value-type="string">
            <text:p text:style-name="P82">2場次</text:p>
          </table:table-cell>
          <table:table-cell table:style-name="表格13.A2" office:value-type="string">
            <text:p text:style-name="P82">100%</text:p>
          </table:table-cell>
          <table:table-cell table:style-name="表格13.F2" office:value-type="string">
            <text:p text:style-name="P84">1、衡量標準：辦理場次。</text:p>
            <text:p text:style-name="P84">2、執行成果：</text:p>
            <text:p text:style-name="P694"><text:span text:style-name="T38">(1)101年</text:span><text:span text:style-name="T55">1月23日至2</text:span></text:p>
            <text:p text:style-name="P698"><text:span text:style-name="T55">月5日辦理「2012-</text:span><text:span text:style-name="T38">花在彰化」-產業策展活動</text:span><text:span text:style-name="T55">。</text:span></text:p>
            <text:p text:style-name="P700">(2)自101年10月6日至10月12日辦理「2012年彰化縣媽祖遶境祈福-產業策展活動計畫」。</text:p>
            <text:p text:style-name="P84">3、達成度：</text:p>
            <text:p text:style-name="P426">達成度100%，符合原訂目標值。</text:p>
          </table:table-cell>
        </table:table-row>
        <table:table-row table:style-name="表格13.1">
          <table:table-cell table:style-name="表格13.A2" office:value-type="string">
            <text:p text:style-name="P508">績效分數</text:p>
          </table:table-cell>
          <table:table-cell table:style-name="表格13.F2" table:number-columns-spanned="5" office:value-type="string">
            <text:p text:style-name="P84">原始分數100分（權分12分）</text:p>
          </table:table-cell>
          <table:covered-table-cell/>
          <table:covered-table-cell/>
          <table:covered-table-cell/>
          <table:covered-table-cell/>
        </table:table-row>
        <table:table-row table:style-name="表格13.1">
          <table:table-cell table:style-name="表格13.A2" office:value-type="string">
            <text:p text:style-name="P468">五、積極推動都市更新（6%）</text:p>
          </table:table-cell>
          <table:table-cell table:style-name="表格13.A2" office:value-type="string">
            <text:p text:style-name="P84">辦理都市更新計畫（6%）</text:p>
          </table:table-cell>
          <table:table-cell table:style-name="表格13.A2" office:value-type="string">
            <text:p text:style-name="P82">25%</text:p>
          </table:table-cell>
          <table:table-cell table:style-name="表格13.A2" office:value-type="string">
            <text:p text:style-name="P82">25%</text:p>
          </table:table-cell>
          <table:table-cell table:style-name="表格13.A2" office:value-type="string">
            <text:p text:style-name="P82">100%</text:p>
          </table:table-cell>
          <table:table-cell table:style-name="表格13.F2" office:value-type="string">
            <text:p text:style-name="P84">1、衡量標準：</text:p>
            <text:p text:style-name="P553">1.先期規劃完成50%(10%)</text:p>
            <text:p text:style-name="P553">2.先期規劃完成(25%)</text:p>
            <text:p text:style-name="P553">3.都市計畫變更及更新計畫完成60%(40%)</text:p>
            <text:p text:style-name="P553">4.都市計畫變更及更新計畫完成(50%)</text:p>
            <text:p text:style-name="P553">5.關聯性工程規劃設計(75%)</text:p>
            <text:p text:style-name="P552">6.權利變換計畫及招商計畫(100%)</text:p>
            <text:p text:style-name="P84">2、執行成果：</text:p>
            <text:p text:style-name="P428">辦理「員林火車站周邊都市更新地區都市更新計畫案」，101年7月30日規劃單位檢送都市更新計畫先期規劃成果過府。</text:p>
            <text:p text:style-name="P84">3、達成度：</text:p>
            <text:p text:style-name="P426">達成度100%，符合原<text:soft-page-break/>訂目標值。</text:p>
          </table:table-cell>
        </table:table-row>
        <table:table-row table:style-name="表格13.1">
          <table:table-cell table:style-name="表格13.A2" office:value-type="string">
            <text:p text:style-name="P508">績效分數</text:p>
          </table:table-cell>
          <table:table-cell table:style-name="表格13.F2" table:number-columns-spanned="5" office:value-type="string">
            <text:p text:style-name="P84">原始分數100分（權分6分）</text:p>
          </table:table-cell>
          <table:covered-table-cell/>
          <table:covered-table-cell/>
          <table:covered-table-cell/>
          <table:covered-table-cell/>
        </table:table-row>
        <table:table-row table:style-name="表格13.1">
          <table:table-cell table:style-name="表格13.A2" office:value-type="string">
            <text:p text:style-name="P361">六、彰東經貿展覽園區可行性規劃與評估（6%）</text:p>
          </table:table-cell>
          <table:table-cell table:style-name="表格13.A2" office:value-type="string">
            <text:p text:style-name="P84">完成可行性規劃與評估（6%）</text:p>
          </table:table-cell>
          <table:table-cell table:style-name="表格13.A2" office:value-type="string">
            <text:p text:style-name="P82">60%</text:p>
          </table:table-cell>
          <table:table-cell table:style-name="表格13.A2" office:value-type="string">
            <text:p text:style-name="P82">60%</text:p>
          </table:table-cell>
          <table:table-cell table:style-name="表格13.A2" office:value-type="string">
            <text:p text:style-name="P82">100%</text:p>
          </table:table-cell>
          <table:table-cell table:style-name="表格13.F2" office:value-type="string">
            <text:p text:style-name="P84">1、衡量標準：</text:p>
            <text:p text:style-name="P553">1.預定上網招標(5%)</text:p>
            <text:p text:style-name="P553">2決標(10%)</text:p>
            <text:p text:style-name="P553">3.提送工作計畫書(20%)</text:p>
            <text:p text:style-name="P553">4.期初報告(40%)</text:p>
            <text:p text:style-name="P553">5.期中報告(60%)</text:p>
            <text:p text:style-name="P553">6.期末報告(90%)</text:p>
            <text:p text:style-name="P552">7.結案(100%)</text:p>
            <text:p text:style-name="P84">2、執行成果：</text:p>
            <text:p text:style-name="P426">已於101年12月3日完成期中報告審查作業。</text:p>
            <text:p text:style-name="P84">3、達成度：</text:p>
            <text:p text:style-name="P426">達成度100%，符合原訂目標值。</text:p>
          </table:table-cell>
        </table:table-row>
        <table:table-row table:style-name="表格13.1">
          <table:table-cell table:style-name="表格13.A2" office:value-type="string">
            <text:p text:style-name="P508">績效分數</text:p>
          </table:table-cell>
          <table:table-cell table:style-name="表格13.F2" table:number-columns-spanned="5" office:value-type="string">
            <text:p text:style-name="P84">原始分數100分（權分6分）</text:p>
          </table:table-cell>
          <table:covered-table-cell/>
          <table:covered-table-cell/>
          <table:covered-table-cell/>
          <table:covered-table-cell/>
        </table:table-row>
        <table:table-row table:style-name="表格13.1">
          <table:table-cell table:style-name="表格13.A2" office:value-type="string">
            <text:p text:style-name="P361">七、彰化縣二林精密機械產業園區申請工業區編定計畫（10%）</text:p>
            <text:p text:style-name="P84"/>
          </table:table-cell>
          <table:table-cell table:style-name="表格13.A2" office:value-type="string">
            <text:p text:style-name="P84">相關報告書獲中央審查同意通過（10%）</text:p>
          </table:table-cell>
          <table:table-cell table:style-name="表格13.A2" office:value-type="string">
            <text:p text:style-name="P82">20%</text:p>
          </table:table-cell>
          <table:table-cell table:style-name="表格13.A2" office:value-type="string">
            <text:p text:style-name="P82">20%</text:p>
          </table:table-cell>
          <table:table-cell table:style-name="表格13.A2" office:value-type="string">
            <text:p text:style-name="P82">100%</text:p>
          </table:table-cell>
          <table:table-cell table:style-name="表格13.F2" office:value-type="string">
            <text:p text:style-name="P195">1、衡量標準：</text:p>
            <text:p text:style-name="P555">1.用水計畫書通過審查(20%)</text:p>
            <text:p text:style-name="P555">2.環境影響說明書通過審查(60%)</text:p>
            <text:p text:style-name="P556">3.可行性規劃報告(含開發計畫)通過審查(100%)</text:p>
            <text:p text:style-name="P195">2、執行成果：</text:p>
            <text:p text:style-name="P701">1.用水計畫書業於101年2月13日經經濟部水利署通過。(20%)</text:p>
            <text:p text:style-name="P701">2.本府於101年5月至8月辦理園區環境品質重新調查作業，並於101年11月完成環境影響說明書初稿府內審查作業。</text:p>
            <text:p text:style-name="P195">3、達成度：</text:p>
            <text:p text:style-name="P432">達成度100%，符合原訂目標值。</text:p>
          </table:table-cell>
        </table:table-row>
        <table:table-row table:style-name="表格13.1">
          <table:table-cell table:style-name="表格13.A2" office:value-type="string">
            <text:p text:style-name="P508">績效分數</text:p>
          </table:table-cell>
          <table:table-cell table:style-name="表格13.F2" table:number-columns-spanned="5" office:value-type="string">
            <text:p text:style-name="P84">原始分數100分（權分10分）</text:p>
          </table:table-cell>
          <table:covered-table-cell/>
          <table:covered-table-cell/>
          <table:covered-table-cell/>
          <table:covered-table-cell/>
        </table:table-row>
        <table:table-row table:style-name="表格13.1">
          <table:table-cell table:style-name="表格13.A2" table:number-rows-spanned="3" office:value-type="string">
            <text:p text:style-name="P361">八、彰南產業園區申請工業區變更編定開<text:soft-page-break/>發計畫（12%）</text:p>
          </table:table-cell>
          <table:table-cell table:style-name="表格13.A2" office:value-type="string">
            <text:p text:style-name="P84">1、完成開發商徵選率（4%）</text:p>
          </table:table-cell>
          <table:table-cell table:style-name="表格13.A2" office:value-type="string">
            <text:p text:style-name="P82">100%</text:p>
          </table:table-cell>
          <table:table-cell table:style-name="表格13.A2" office:value-type="string">
            <text:p text:style-name="P82">75%</text:p>
          </table:table-cell>
          <table:table-cell table:style-name="表格13.A2" office:value-type="string">
            <text:p text:style-name="P82">75%</text:p>
          </table:table-cell>
          <table:table-cell table:style-name="表格13.F2" office:value-type="string">
            <text:p text:style-name="P493">1、衡量標準：辦理完成開發商徵選及土地協調相<text:soft-page-break/>關作業。</text:p>
            <text:p text:style-name="P84">2、執行成果：</text:p>
            <text:p text:style-name="P418"><text:span text:style-name="T38">本案於101年1月17日成立開發商徵選委員會，4月23日將徵選文件草稿送請各委員審查，5月將各委員意見彙整完成</text:span><text:span text:style-name="T38">。</text:span></text:p>
            <text:p text:style-name="P84">3、達成度：</text:p>
            <text:p text:style-name="P426">達成度75%，未達原訂目標值。</text:p>
          </table:table-cell>
        </table:table-row>
        <table:table-row table:style-name="表格13.1">
          <table:covered-table-cell/>
          <table:table-cell table:style-name="表格13.A2" office:value-type="string">
            <text:p text:style-name="P84">2、完成徵收（4%）</text:p>
          </table:table-cell>
          <table:table-cell table:style-name="表格13.A2" office:value-type="string">
            <text:p text:style-name="P82">30%</text:p>
          </table:table-cell>
          <table:table-cell table:style-name="表格13.A2" office:value-type="string">
            <text:p text:style-name="P82">0%</text:p>
          </table:table-cell>
          <table:table-cell table:style-name="表格13.A2" office:value-type="string">
            <text:p text:style-name="P82">0%</text:p>
          </table:table-cell>
          <table:table-cell table:style-name="表格13.F2" office:value-type="string">
            <text:p text:style-name="P493">1、衡量標準：辦理完成全區徵收相關作業。</text:p>
            <text:p text:style-name="P84">2、執行成果：</text:p>
            <text:p text:style-name="P426">本案因開發商徵選作業尚未完成，故無法進行土地徵收作業。</text:p>
            <text:p text:style-name="P84">3、達成度：</text:p>
            <text:p text:style-name="P426">達成度0%，未達原訂目標值。</text:p>
          </table:table-cell>
        </table:table-row>
        <table:table-row table:style-name="表格13.1">
          <table:covered-table-cell/>
          <table:table-cell table:style-name="表格13.A2" office:value-type="string">
            <text:p text:style-name="P84">3、彰南產業園區開發完成率（4%）</text:p>
          </table:table-cell>
          <table:table-cell table:style-name="表格13.A2" office:value-type="string">
            <text:p text:style-name="P82">5%</text:p>
          </table:table-cell>
          <table:table-cell table:style-name="表格13.A2" office:value-type="string">
            <text:p text:style-name="P82">0%</text:p>
          </table:table-cell>
          <table:table-cell table:style-name="表格13.A2" office:value-type="string">
            <text:p text:style-name="P82">0%</text:p>
          </table:table-cell>
          <table:table-cell table:style-name="表格13.F2" office:value-type="string">
            <text:p text:style-name="P493">1、衡量標準：開發率=開發面積/總面積×100%。</text:p>
            <text:p text:style-name="P84">2、執行成果：</text:p>
            <text:p text:style-name="P423"><text:span text:style-name="T38">本案因開發商徵選作業及土地徵收作業尚未完成，故無法進行園區開發作業</text:span><text:span text:style-name="T38">。</text:span></text:p>
            <text:p text:style-name="P84">3、達成度：</text:p>
            <text:p text:style-name="P426">達成度0%，未達原訂目標值。</text:p>
          </table:table-cell>
        </table:table-row>
        <table:table-row table:style-name="表格13.1">
          <table:table-cell table:style-name="表格13.A2" office:value-type="string">
            <text:p text:style-name="P508">績效分數</text:p>
          </table:table-cell>
          <table:table-cell table:style-name="表格13.F2" table:number-columns-spanned="5" office:value-type="string">
            <text:p text:style-name="P246"><text:span text:style-name="T38">原始分數2</text:span><text:span text:style-name="T38">5</text:span><text:span text:style-name="T38">分（權分3分）</text:span></text:p>
          </table:table-cell>
          <table:covered-table-cell/>
          <table:covered-table-cell/>
          <table:covered-table-cell/>
          <table:covered-table-cell/>
        </table:table-row>
        <table:table-row table:style-name="表格13.1">
          <table:table-cell table:style-name="表格13.A2" office:value-type="string">
            <text:p text:style-name="P361">九、「彰化縣地方產業創新研發推動計畫」（地方型SBIR）（6%）</text:p>
          </table:table-cell>
          <table:table-cell table:style-name="表格13.A2" office:value-type="string">
            <text:p text:style-name="P84">補助廠商家數（6%）</text:p>
          </table:table-cell>
          <table:table-cell table:style-name="表格13.A2" office:value-type="string">
            <text:p text:style-name="P82">25家</text:p>
          </table:table-cell>
          <table:table-cell table:style-name="表格13.A2" office:value-type="string">
            <text:p text:style-name="P82">28家</text:p>
          </table:table-cell>
          <table:table-cell table:style-name="表格13.A2" office:value-type="string">
            <text:p text:style-name="P82">112%</text:p>
          </table:table-cell>
          <table:table-cell table:style-name="表格13.F2" office:value-type="string">
            <text:p text:style-name="P84">1、衡量標準：補助家數。</text:p>
            <text:p text:style-name="P84">2、執行成果：</text:p>
            <text:p text:style-name="P426">本府於101年度共計核定28家補助廠商，總補助金額計新台幣2,030萬元。</text:p>
            <text:p text:style-name="P84">3、達成度：</text:p>
            <text:p text:style-name="P426">達成度112%，超出原訂目標值。</text:p>
          </table:table-cell>
        </table:table-row>
        <table:table-row table:style-name="表格13.1">
          <table:table-cell table:style-name="表格13.A2" office:value-type="string">
            <text:p text:style-name="P508">績效分數</text:p>
          </table:table-cell>
          <table:table-cell table:style-name="表格13.F2" table:number-columns-spanned="5" office:value-type="string">
            <text:p text:style-name="P84">原始分數100分（權分6分）</text:p>
          </table:table-cell>
          <table:covered-table-cell/>
          <table:covered-table-cell/>
          <table:covered-table-cell/>
          <table:covered-table-cell/>
        </table:table-row>
      </table:table>
      <text:p text:style-name="P33"/>
      <text:p text:style-name="P33"><text:soft-page-break/>（二）人力面向策略績效目標（權數為15%）</text:p>
      <table:table table:name="表格14" table:style-name="表格14">
        <table:table-column table:style-name="表格14.A"/>
        <table:table-column table:style-name="表格14.B"/>
        <table:table-column table:style-name="表格14.C" table:number-columns-repeated="3"/>
        <table:table-column table:style-name="表格14.F"/>
        <table:table-header-rows>
          <table:table-row table:style-name="表格14.1">
            <table:table-cell table:style-name="表格14.A1" office:value-type="string">
              <text:p text:style-name="P154">策略績效目標</text:p>
            </table:table-cell>
            <table:table-cell table:style-name="表格14.A1" office:value-type="string">
              <text:p text:style-name="P82">衡量指標</text:p>
            </table:table-cell>
            <table:table-cell table:style-name="表格14.A1" office:value-type="string">
              <text:p text:style-name="P82">原訂</text:p>
              <text:p text:style-name="P82">目標值</text:p>
            </table:table-cell>
            <table:table-cell table:style-name="表格14.A1" office:value-type="string">
              <text:p text:style-name="P82">達成</text:p>
              <text:p text:style-name="P82">目標值</text:p>
            </table:table-cell>
            <table:table-cell table:style-name="表格14.A1" office:value-type="string">
              <text:p text:style-name="P82">達成度</text:p>
            </table:table-cell>
            <table:table-cell table:style-name="表格14.F1" office:value-type="string">
              <text:p text:style-name="P82">績效衡量暨達成情形分析</text:p>
            </table:table-cell>
          </table:table-row>
        </table:table-header-rows>
        <table:table-row table:style-name="表格14.1">
          <table:table-cell table:style-name="表格14.A2" office:value-type="string">
            <text:list xml:id="list6833629872491909462" text:style-name="WW8Num50">
              <text:list-item>
                <text:p text:style-name="P99">控管編制員額。（2%）</text:p>
              </text:list-item>
            </text:list>
          </table:table-cell>
          <table:table-cell table:style-name="表格14.A2" office:value-type="string">
            <text:p text:style-name="P86">機關編制員額成長率（2%）</text:p>
          </table:table-cell>
          <table:table-cell table:style-name="表格14.A2" office:value-type="string">
            <text:p text:style-name="P83">0%</text:p>
          </table:table-cell>
          <table:table-cell table:style-name="表格14.A2" office:value-type="string">
            <text:p text:style-name="P82">0%</text:p>
          </table:table-cell>
          <table:table-cell table:style-name="表格14.A2" office:value-type="string">
            <text:p text:style-name="P82">100%</text:p>
          </table:table-cell>
          <table:table-cell table:style-name="表格14.F2" office:value-type="string">
            <text:p text:style-name="P493">1、衡量標準：(本年度編制員額-上年度編制員額)/上年度編制員額ｘ100%</text:p>
            <text:p text:style-name="P530">1.數值≦0%時，核給2分。</text:p>
            <text:p text:style-name="P530">2.0%＜數值≦5%時，核給1.5分。</text:p>
            <text:p text:style-name="P530">3.5%＜數值≦10%時，核給1分。</text:p>
            <text:p text:style-name="P531">4.數值＞10%時，核給0分。</text:p>
            <text:p text:style-name="P84">2、執行成果：</text:p>
            <text:p text:style-name="P426">本處編制總員額101年度76人，100年度76人，增置編制人員0人。</text:p>
            <text:p text:style-name="P426">(76-76)/76*100%=0%</text:p>
            <text:p text:style-name="P84">3、達成度：</text:p>
            <text:p text:style-name="P418"><text:span text:style-name="T51">達成度100%，符合</text:span><text:span text:style-name="T38">原訂目標值。</text:span></text:p>
          </table:table-cell>
        </table:table-row>
        <table:table-row table:style-name="表格14.1">
          <table:table-cell table:style-name="表格14.A2" office:value-type="string">
            <text:p text:style-name="P86">績效分數</text:p>
          </table:table-cell>
          <table:table-cell table:style-name="表格14.F2" table:number-columns-spanned="5" office:value-type="string">
            <text:p text:style-name="P84">原始分數100分（權分2分）</text:p>
          </table:table-cell>
          <table:covered-table-cell/>
          <table:covered-table-cell/>
          <table:covered-table-cell/>
          <table:covered-table-cell/>
        </table:table-row>
        <table:table-row table:style-name="表格14.1">
          <table:table-cell table:style-name="表格14.A2" table:number-rows-spanned="2" office:value-type="string">
            <text:list xml:id="list37198040" text:continue-numbering="true" text:style-name="WW8Num50">
              <text:list-item>
                <text:p text:style-name="P99">約聘僱員額及職等嚴格控管。（4%）</text:p>
              </text:list-item>
            </text:list>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86"/>
            <text:p text:style-name="P86"/>
            <text:p text:style-name="P86"/>
            <text:p text:style-name="P86"/>
            <text:p text:style-name="P86"/>
          </table:table-cell>
          <table:table-cell table:style-name="表格14.A2" office:value-type="string">
            <text:p text:style-name="P86">1、約聘僱員額成長率（2%）</text:p>
          </table:table-cell>
          <table:table-cell table:style-name="表格14.A2" office:value-type="string">
            <text:p text:style-name="P83">0%</text:p>
          </table:table-cell>
          <table:table-cell table:style-name="表格14.A2" office:value-type="string">
            <text:p text:style-name="P82">0%</text:p>
          </table:table-cell>
          <table:table-cell table:style-name="表格14.A2" office:value-type="string">
            <text:p text:style-name="P82">100%</text:p>
          </table:table-cell>
          <table:table-cell table:style-name="表格14.F2" office:value-type="string">
            <text:p text:style-name="P493">1、衡量標準：(本年度以縣款僱用之約聘僱員額總數-上年度以縣款僱用之約聘僱員額總數)/上年度以公務預算及基金僱用之約聘僱員額總數ｘ100%</text:p>
            <text:p text:style-name="P530">1.數值≦0%時，核給2分。</text:p>
            <text:p text:style-name="P530">2.0%＜數值≦5%時，核給1分。</text:p>
            <text:p text:style-name="P531">3.數值＞5%時，核給0分。</text:p>
            <text:p text:style-name="P84">2、執行成果：</text:p>
            <text:p text:style-name="P426">本處101年度約僱員額總數22人（不含中央補助計畫案僱用人員及臨時約僱人員），100年度約僱員額總數22人（不含中央補助計畫<text:soft-page-break/>案僱用人員及臨時約僱人員），約聘僱員額總額數0成長。</text:p>
            <text:p text:style-name="P426">(22-22)/22x100%=0%</text:p>
            <text:p text:style-name="P84">3、達成度：</text:p>
            <text:p text:style-name="P418"><text:span text:style-name="T51">達成度100%，</text:span><text:span text:style-name="T38">符合原訂目標值。</text:span></text:p>
          </table:table-cell>
        </table:table-row>
        <table:table-row table:style-name="表格14.1">
          <table:covered-table-cell/>
          <table:table-cell table:style-name="表格14.A2" office:value-type="string">
            <text:p text:style-name="P86">2、約聘僱核定職等變化率（2%）</text:p>
          </table:table-cell>
          <table:table-cell table:style-name="表格14.A2" office:value-type="string">
            <text:p text:style-name="P83">0%</text:p>
          </table:table-cell>
          <table:table-cell table:style-name="表格14.A2" office:value-type="string">
            <text:p text:style-name="P82">0%</text:p>
          </table:table-cell>
          <table:table-cell table:style-name="表格14.A2" office:value-type="string">
            <text:p text:style-name="P82">100%</text:p>
          </table:table-cell>
          <table:table-cell table:style-name="表格14.F2" office:value-type="string">
            <text:p text:style-name="P493">1、衡量標準：(本年度以縣款僱用之約聘僱員額涉提高職等人數)/上年度以縣款僱用之約聘僱員額總數ｘ100%</text:p>
            <text:p text:style-name="P530">1.數值≦0%時，核給2分。</text:p>
            <text:p text:style-name="P530">2.0%＜數值≦5%時，核給1分。</text:p>
            <text:p text:style-name="P531">3.數值＞5%時，核給0分。</text:p>
            <text:p text:style-name="P84">2、執行成果：</text:p>
            <text:p text:style-name="P426">本處101年度以縣款僱用之約聘僱員額提高職等0人，100年度約僱員額總數為22人（不含中央補助計畫案僱用人員及臨時約僱人員）。</text:p>
            <text:p text:style-name="P426">0/22x100%=0%</text:p>
            <text:p text:style-name="P84">3、達成度：</text:p>
            <text:p text:style-name="P418"><text:span text:style-name="T51">達成度100%，</text:span><text:span text:style-name="T38">符合原訂目標值。</text:span></text:p>
          </table:table-cell>
        </table:table-row>
        <table:table-row table:style-name="表格14.1">
          <table:table-cell table:style-name="表格14.A2" office:value-type="string">
            <text:p text:style-name="P61">績效分數</text:p>
          </table:table-cell>
          <table:table-cell table:style-name="表格14.F2" table:number-columns-spanned="5" office:value-type="string">
            <text:p text:style-name="P84">原始分數100分（權分4分）</text:p>
          </table:table-cell>
          <table:covered-table-cell/>
          <table:covered-table-cell/>
          <table:covered-table-cell/>
          <table:covered-table-cell/>
        </table:table-row>
        <table:table-row table:style-name="表格14.1">
          <table:table-cell table:style-name="表格14.A2" office:value-type="string">
            <text:list xml:id="list37187124" text:continue-numbering="true" text:style-name="WW8Num50">
              <text:list-item>
                <text:p text:style-name="P99">推動公務人員終身學習。（9%）</text:p>
              </text:list-item>
            </text:list>
          </table:table-cell>
          <table:table-cell table:style-name="表格14.A2" office:value-type="string">
            <text:p text:style-name="P86">平均終身學習時數（9%）</text:p>
          </table:table-cell>
          <table:table-cell table:style-name="表格14.A2" office:value-type="string">
            <text:p text:style-name="P83">40小時</text:p>
          </table:table-cell>
          <table:table-cell table:style-name="表格14.A2" office:value-type="string">
            <text:p text:style-name="P82">60小時</text:p>
          </table:table-cell>
          <table:table-cell table:style-name="表格14.A2" office:value-type="string">
            <text:p text:style-name="P82">150%</text:p>
          </table:table-cell>
          <table:table-cell table:style-name="表格14.F2" office:value-type="string">
            <text:p text:style-name="P493">1、衡量標準：本年度單位平均終身學習時數至少應達40小時(其中包含數位學習至少5小時，與業務相關之學習20小時)。</text:p>
            <text:p text:style-name="P530">1.單位平均終身學習時數40小時以上，核給9分。</text:p>
            <text:p text:style-name="P530">2.單位平均終身學習時數35-39小時，核給8分。</text:p>
            <text:p text:style-name="P530"><text:soft-page-break/>3.單位平均終身學習時數30-34小時，核給7分。</text:p>
            <text:p text:style-name="P530">4.單位平均終身學習時數25-29小時，核給6分。</text:p>
            <text:p text:style-name="P530">5.單位平均終身學習時數20-24小時，核給5分。</text:p>
            <text:p text:style-name="P530">6.單位平均終身學習時數15-19小時，核給4分。</text:p>
            <text:p text:style-name="P530">7.單位平均終身學習時數10-14小時，核給3分。</text:p>
            <text:p text:style-name="P530">8.單位平均終身學習時數5-9小時，核給2分。</text:p>
            <text:p text:style-name="P531">9.單位平均終身學習時數未達5時，核給1分。</text:p>
            <text:p text:style-name="P84">2、執行成果：</text:p>
            <text:p text:style-name="P426">本處平均終身學習時數為60小時。</text:p>
            <text:p text:style-name="P84">3、達成度：</text:p>
            <text:p text:style-name="P426">達成度150%，超出原訂目標值。</text:p>
          </table:table-cell>
        </table:table-row>
        <table:table-row table:style-name="表格14.1">
          <table:table-cell table:style-name="表格14.A2" office:value-type="string">
            <text:p text:style-name="P84">績效分數</text:p>
          </table:table-cell>
          <table:table-cell table:style-name="表格14.F2" table:number-columns-spanned="5" office:value-type="string">
            <text:p text:style-name="P84">原始分數100分（權分9分）</text:p>
          </table:table-cell>
          <table:covered-table-cell/>
          <table:covered-table-cell/>
          <table:covered-table-cell/>
          <table:covered-table-cell/>
        </table:table-row>
      </table:table>
      <text:p text:style-name="P33">（三）經費面向策略績效目標（權數為15%）</text:p>
      <table:table table:name="表格15" table:style-name="表格15">
        <table:table-column table:style-name="表格15.A"/>
        <table:table-column table:style-name="表格15.B"/>
        <table:table-column table:style-name="表格15.C" table:number-columns-repeated="3"/>
        <table:table-column table:style-name="表格15.F"/>
        <table:table-header-rows>
          <table:table-row table:style-name="表格15.1">
            <table:table-cell table:style-name="表格15.A1" office:value-type="string">
              <text:p text:style-name="P154">策略績效目標</text:p>
            </table:table-cell>
            <table:table-cell table:style-name="表格15.A1" office:value-type="string">
              <text:p text:style-name="P82">衡量指標</text:p>
            </table:table-cell>
            <table:table-cell table:style-name="表格15.A1" office:value-type="string">
              <text:p text:style-name="P82">原訂</text:p>
              <text:p text:style-name="P82">目標值</text:p>
            </table:table-cell>
            <table:table-cell table:style-name="表格15.A1" office:value-type="string">
              <text:p text:style-name="P82">達成</text:p>
              <text:p text:style-name="P82">目標值</text:p>
            </table:table-cell>
            <table:table-cell table:style-name="表格15.A1" office:value-type="string">
              <text:p text:style-name="P82">達成度</text:p>
            </table:table-cell>
            <table:table-cell table:style-name="表格15.F1" office:value-type="string">
              <text:p text:style-name="P82">績效衡量暨達成情形分析</text:p>
            </table:table-cell>
          </table:table-row>
        </table:table-header-rows>
        <table:table-row table:style-name="表格15.1">
          <table:table-cell table:style-name="表格15.A2" office:value-type="string">
            <text:list xml:id="list4013041602718859562" text:style-name="WW8Num83">
              <text:list-item>
                <text:p text:style-name="P100">節約政府支出，邁向財政收支平衡</text:p>
              </text:list-item>
            </text:list>
            <text:p text:style-name="P327">（15%）</text:p>
          </table:table-cell>
          <table:table-cell table:style-name="表格15.A2" office:value-type="string">
            <text:p text:style-name="P84">各單位當年度經常門經費賸餘數（不含人事費）與預算數（不含人事費）百分比（15%）</text:p>
          </table:table-cell>
          <table:table-cell table:style-name="表格15.A2" office:value-type="string">
            <text:p text:style-name="P82">2%</text:p>
          </table:table-cell>
          <table:table-cell table:style-name="表格15.A2" office:value-type="string">
            <text:p text:style-name="P82">4.6%</text:p>
          </table:table-cell>
          <table:table-cell table:style-name="表格15.A2" office:value-type="string">
            <text:p text:style-name="P248"><text:span text:style-name="T38">23</text:span><text:span text:style-name="T38">0</text:span><text:span text:style-name="T38">%</text:span></text:p>
          </table:table-cell>
          <table:table-cell table:style-name="表格15.F2" office:value-type="string">
            <text:p text:style-name="P493">1、衡量標準：【經常門預算數(不含人事費)－經常門決算數（不含人事費）】/經常門預算數（不含人事費）※決算數＝實支數＋保留數計算方式如下：</text:p>
            <text:p text:style-name="P532">1.節餘率達2﹪以上者100分。</text:p>
            <text:p text:style-name="P532">2.節餘率未達2﹪者90分。</text:p>
            <text:p text:style-name="P532"><text:soft-page-break/>3.節餘率未達1.5﹪者80分。</text:p>
            <text:p text:style-name="P532">4.節餘率未達1﹪者70分。</text:p>
            <text:p text:style-name="P531">5.節餘率未達0.5﹪者60分。</text:p>
            <text:p text:style-name="P84">2、執行成果：</text:p>
            <text:p text:style-name="P418"><text:span text:style-name="T38">(</text:span><text:span text:style-name="T38">預算數</text:span><text:span text:style-name="T38">129,308,000-</text:span></text:p>
            <text:p text:style-name="P418"><text:span text:style-name="T38">決算數</text:span><text:span text:style-name="T38">123,311,542)</text:span></text:p>
            <text:p text:style-name="P418"><text:span text:style-name="T38">/129,308,000=4.6%</text:span></text:p>
            <text:p text:style-name="P93">3、達成度：</text:p>
            <text:p text:style-name="P418"><text:span text:style-name="T38">達成度2</text:span><text:span text:style-name="T38">30</text:span><text:span text:style-name="T38">%，超出</text:span><text:span text:style-name="T38">原訂</text:span><text:span text:style-name="T38">目標值。</text:span></text:p>
          </table:table-cell>
        </table:table-row>
        <table:table-row table:style-name="表格15.1">
          <table:table-cell table:style-name="表格15.A2" office:value-type="string">
            <text:p text:style-name="P84">績效分數</text:p>
          </table:table-cell>
          <table:table-cell table:style-name="表格15.F2" table:number-columns-spanned="5" office:value-type="string">
            <text:p text:style-name="P84">原始分數100分（權分15分）</text:p>
          </table:table-cell>
          <table:covered-table-cell/>
          <table:covered-table-cell/>
          <table:covered-table-cell/>
          <table:covered-table-cell/>
        </table:table-row>
      </table:table>
      <text:p text:style-name="P562"/>
      <text:p text:style-name="P562">參、未達項目目標檢討</text:p>
      <table:table table:name="表格16" table:style-name="表格16">
        <table:table-column table:style-name="表格16.A"/>
        <table:table-column table:style-name="表格16.B"/>
        <table:table-column table:style-name="表格16.C" table:number-columns-repeated="2"/>
        <table:table-column table:style-name="表格16.E"/>
        <table:table-header-rows>
          <table:table-row table:style-name="表格16.1">
            <table:table-cell table:style-name="表格16.A1" office:value-type="string">
              <text:p text:style-name="P154">策略績效目標</text:p>
            </table:table-cell>
            <table:table-cell table:style-name="表格16.A1" office:value-type="string">
              <text:p text:style-name="P82">衡量指標</text:p>
            </table:table-cell>
            <table:table-cell table:style-name="表格16.A1" office:value-type="string">
              <text:p text:style-name="P82">原訂</text:p>
              <text:p text:style-name="P82">目標值</text:p>
            </table:table-cell>
            <table:table-cell table:style-name="表格16.A1" office:value-type="string">
              <text:p text:style-name="P82">達成度</text:p>
              <text:p text:style-name="P82">差異值</text:p>
            </table:table-cell>
            <table:table-cell table:style-name="表格16.E1" office:value-type="string">
              <text:p text:style-name="P82">未達成原因分析暨因應策略</text:p>
            </table:table-cell>
          </table:table-row>
        </table:table-header-rows>
        <table:table-row table:style-name="表格16.2">
          <table:table-cell table:style-name="表格16.A2" office:value-type="string">
            <text:p text:style-name="P361">八、彰南產業園區申請工業區變更編定開發計畫（12%）</text:p>
          </table:table-cell>
          <table:table-cell table:style-name="表格16.A2" office:value-type="string">
            <text:p text:style-name="P84">1、完成開發商徵選率（4%）</text:p>
          </table:table-cell>
          <table:table-cell table:style-name="表格16.A2" office:value-type="string">
            <text:p text:style-name="P82">100%</text:p>
          </table:table-cell>
          <table:table-cell table:style-name="表格16.A2" office:value-type="string">
            <text:p text:style-name="P82">-25%</text:p>
          </table:table-cell>
          <table:table-cell table:style-name="表格16.E2" office:value-type="string">
            <text:p text:style-name="P703">1.本案因開發資金龐大，且為縣内第一座自行編定開發之工業區，為使園區未來開發作業順利，不僅需選出可靠優良之開發商，相關招商文件及契約內容亦需謹慎研商擬訂，爰此徵選開發商之文件仍透過每月召開之工作會議研修討論，以致與原預定目標值有所落差；另因地政單位認為園區土地分區變更作業程序有違非都市土地使用管制規則，雖已於101年6月函請內政部釋示仍未獲具體解釋，以致土地分區變更作業尚未完成。</text:p>
            <text:p text:style-name="P703">2.儘速完成招商文件確認，並於102年度上半年完成開發商徵選作業，並主動邀集地政單位協商解決土地分區變更作業事宜。</text:p>
          </table:table-cell>
        </table:table-row>
        <table:table-row table:style-name="表格16.2">
          <table:table-cell table:style-name="表格16.A2" office:value-type="string">
            <text:p text:style-name="P361">八、彰南產業園區申請工業區變更編定開發計畫（12%）</text:p>
          </table:table-cell>
          <table:table-cell table:style-name="表格16.A2" office:value-type="string">
            <text:p text:style-name="P84">2、完成徵收（4%）</text:p>
          </table:table-cell>
          <table:table-cell table:style-name="表格16.A2" office:value-type="string">
            <text:p text:style-name="P82">30%</text:p>
          </table:table-cell>
          <table:table-cell table:style-name="表格16.A2" office:value-type="string">
            <text:p text:style-name="P82">-100%</text:p>
          </table:table-cell>
          <table:table-cell table:style-name="表格16.E2" office:value-type="string">
            <text:p text:style-name="P703">1.尚未徵選出開發商，無法進行土地徵收作業。</text:p>
            <text:p text:style-name="P703">2.儘速於102年度上半年辦理開發商徵選作業，並主動邀集地政單位協商土地分區變更作業事宜，以利土地徵收作業順利推動。</text:p>
          </table:table-cell>
        </table:table-row>
        <text:soft-page-break/>
        <table:table-row table:style-name="表格16.2">
          <table:table-cell table:style-name="表格16.A2" office:value-type="string">
            <text:p text:style-name="P361">八、彰南產業園區申請工業區變更編定開發計畫（12%）</text:p>
          </table:table-cell>
          <table:table-cell table:style-name="表格16.A2" office:value-type="string">
            <text:p text:style-name="P84">3、彰南產業園區開發完成率（4%）</text:p>
          </table:table-cell>
          <table:table-cell table:style-name="表格16.A2" office:value-type="string">
            <text:p text:style-name="P82">5%</text:p>
          </table:table-cell>
          <table:table-cell table:style-name="表格16.A2" office:value-type="string">
            <text:p text:style-name="P82">-100%</text:p>
          </table:table-cell>
          <table:table-cell table:style-name="表格16.E2" office:value-type="string">
            <text:p text:style-name="P703">1.尚未徵選出開發商，無法進行土地徵收作業。</text:p>
            <text:p text:style-name="P703">2.儘速於102年度上半年辦理開發商徵選作業及土地徵收作業，於102年度下半年順利進行第一期園區開發作業。</text:p>
          </table:table-cell>
        </table:table-row>
      </table:table>
      <text:p text:style-name="P560"/>
      <text:p text:style-name="P560"/>
      <text:p text:style-name="P560">肆、績效總評</text:p>
      <text:p text:style-name="P84">本處提出業務面向策略績效目標9項，符合原訂目標值計有8項，有1項未符合原訂目標值。</text:p>
      <text:p text:style-name="P84">一、賡續辦理彰化市東區都市計畫暨變更彰化市都市計畫區第二次通盤檢討：</text:p>
      <text:p text:style-name="P599">彰化市都市計畫自民國44年公告實施之後，於民國54年為順應都市發展需要進行修訂，確立現行計畫之範圍，並勾勒出今日之都市空間結構，然彰化市人口逐年增加，為改善當地居民生活環境，故辦理擴大彰化市東區都市計畫，併依「都市計畫法」第26條規定「變更彰化市都市計畫（第二次通盤檢討）」案檢討作業。</text:p>
      <text:p text:style-name="P599">擴大彰化市都市計畫案刻正由本縣都市計畫委員會專案小組審議中，預計於102年完成本縣都市計畫委員會審議；另變更彰化市都市計畫區第二次通盤檢討案，業初步完成計畫草案研擬，預計於102年上半年辦理公開展覽。</text:p>
      <text:p text:style-name="P84">二、推動彰南花卉園區特定區計畫：</text:p>
      <text:p text:style-name="P599">本案依據內政部都市計畫委員會第695次會決議並承接高鐵彰化車站特定區計畫賡續辦理，東側鄰接高鐵彰化車站特定區計畫，沿高鐵橋下道路連接到苗木專區、溪州公園及國道一號，藉由都市計畫整合彰南花卉產業基礎及重點建設計畫之波及效應，以產業發展為主軸，提供未來花卉產業及觀光產業複合化經營的環境，本案已加速辦理進度，且為配合特定區計畫之開發時程，擬依土地組成特性及開發可行性區分二開發單元分別辦理。以台糖土地部分先行洽台糖公司研議開發方式，俟後達成共識朝向區段徵收方式辦理，目前刻正辦理區段徵收可行性評估，其餘部分涉及多數私有土地所有權人，為避免爾後徵收作業形成爭議，其開發方式擬以一般徵收及開發許可方式辦理，俟後將依都市計畫法定程序辦理公開展覽，並提送本縣都市計畫委員會審議。</text:p>
      <text:p text:style-name="P84">三、賡續辦理本縣都市計畫區通盤檢討： </text:p>
      <text:p text:style-name="P424"><text:span text:style-name="T72">「都市計畫法」第</text:span><text:span text:style-name="T71">26</text:span><text:span text:style-name="T72">條規定，擬定機關每</text:span><text:span text:style-name="T71">3</text:span><text:span text:style-name="T72">年內或</text:span><text:span text:style-name="T71">5</text:span><text:span text:style-name="T72">年內至少應通盤檢討乙次，因「變更高速公路員林交流道附近特定區計畫（第三次通盤檢討）案」於</text:span><text:span text:style-name="T71">93</text:span><text:span text:style-name="T72">年</text:span><text:span text:style-name="T71">7</text:span><text:span text:style-name="T72">月發布實施迄今已逾</text:span><text:span text:style-name="T71">5</text:span><text:span text:style-name="T72">年，隨著周邊地區建設陸續投入，以及鄰近都市發展之消長情況各異，因而產生競合關係；在整體時空環境大幅變遷的情況之下，都市計畫內容實有辦理第四次通盤檢討之迫切性及必要性。</text:span></text:p>
      <text:p text:style-name="P424"><text:span text:style-name="T72">員林交流道附近特定區計畫於</text:span><text:span text:style-name="T71">68</text:span><text:span text:style-name="T72">年</text:span><text:span text:style-name="T71">8</text:span><text:span text:style-name="T72">月發布實施，該計畫屬管制型計畫，但實際發展現況與原規劃意旨已有所落差，必須深入分析都市發展的潛力與限制條件，發掘都市發展課題，以進一步思索都市發展需求及其發展定位，始能透過實質都市計畫變更及都市治理手段予以改善。</text:span></text:p>
      <text:p text:style-name="P424"><text:span text:style-name="T72">另外，在氣候變遷、環境危機意識高漲及低碳城市規劃的趨勢影響下，「都市計畫定期通盤檢討實施辦法」已於</text:span><text:span text:style-name="T71">100</text:span><text:span text:style-name="T72">年大幅修訂，將再生能源應用及都市防（減）災等環境議題納入都市規劃中探討，因此，本次通盤檢討亦應配合法令修訂，以及規劃思維演變趨勢，務實檢討都市計畫內容。</text:span></text:p>
      <text:p text:style-name="P418"><text:span text:style-name="T72">目前本案業依契約進度正在進行第一階段都市計畫書圖重製疑義檢討，並成立疑義檢討專案小組，將本都市計畫區因圖資老舊、比例尺過小所造成的樁位、都市計畫圖及地籍圖偏差，調查、</text:span><text:soft-page-break/><text:span text:style-name="T72">套圖等資料彙整，辦理通盤檢討作業</text:span><text:span text:style-name="T38">。</text:span></text:p>
      <text:p text:style-name="P426">未來，本府將依據「都市計畫法」第26條規定，辦理本縣都市計畫區通盤檢討作業，持續推動都市成長管理，促進產業發展活絡商機，將彰化縣建構為宜人且永續之生活新都。</text:p>
      <text:p text:style-name="P587">四、加強本縣地方特色產業發展與行銷，2項工作皆達成原訂目標，執行情形說明如下：：</text:p>
      <text:p text:style-name="P705"><text:span text:style-name="T38">(一)</text:span><text:span text:style-name="T38">101</text:span><text:span text:style-name="T38">年度辦理1場特色產業及伴手禮推廣活動，持續舉辦「2012彰化十大伴手禮甄選活動」，但有別於往年將選出「食品類」與「非食品類」各5大，讓更多非食品類的好產品也有機會嶄露頭角，活動於101年9月13日啟動，廠商報名經書面資格審查合格後參與評選，10月15日辦理專家學者評審會，選出30大入圍商品，10月26日辦理學生試吃及鑑賞票選活動，並同時啟動民眾網路票選。最後，綜合專家學者、相關系所學生及民眾票選成績選出代表彰化縣的十大伴手禮。11月8日舉行成果發表會、11月10日、11日在彰化縣鹿港天后宮香客大樓舉辦巡迴成果發表會暨伴手禮展售會，11月21日在台北火車站舉行全國發表會推薦給全國民眾。期望透過活動舉辦協助本縣優質廠商行銷產品，提高本縣廠商產品價值、知名度及媒體曝光率，吸引外縣市消費者及外國人注意進而消費，以活絡本縣商業活動及經濟發展。</text:span></text:p>
      <text:p text:style-name="P705"><text:span text:style-name="T38">(二)</text:span><text:span text:style-name="T38">101</text:span><text:span text:style-name="T38">年度辦理2場產業展售活動，分別於(1)101年1月23日至2月2日辦理「2012-花在彰化」產業策展活動，邀請本縣47家特色產業廠商在溪州公園產業展覽館舉行產業策展活動，吸引入館參觀人潮約34萬人次；(2)101年10月6日至10月12日辦理「2012年彰化縣媽祖遶境祈福」產業策展活動，展攤數共計125攤，招募廠商共57家，行銷各鄉鎮特色產業，並配合「媽祖有獎來搶答」、「媽祖保庇求好籤」等活動，增加廠商知名度，帶動本縣相關產業的發展。</text:span></text:p>
      <text:p text:style-name="P84"><text:bookmark-start text:name="OLE_LINK2"/><text:bookmark-start text:name="OLE_LINK1"/>五、積極推動都市更新： </text:p>
      <text:p text:style-name="P707"><text:span text:style-name="T72">行政院於95年1月25日核定「加速推動辦理都市更新方案」，並提列「員林火車站周邊地區」為政府主導推動50處都市更新地區之一，本府於95年7月完成該地區都市更新先期規劃作業，針對站區周邊辦理都市更新之可行性、站區空間機能需求、都市更新策略等，提供整體策略規劃。嗣後，本府延續先期規劃指導，於100年辦理「員林火車站周邊都市更新地區都市更新計畫案」，擬定員林火車站更新地區之更新計畫，希冀解決舊市街中心地區居住環境不佳、公共空間窳陋的情形，期許活化鐵路高架後兩側商業空間及下方土地釋出後之土地開發效益，</text:span><text:span text:style-name="T38">本案已完成先期之都市更新計畫期末報告書（草案），</text:span><text:span text:style-name="T72">將持續推動該地區都市更新計畫，以改善員林火車站更新地區周邊商業空間品質，帶動地方繁榮為策略目標</text:span><text:bookmark-end text:name="OLE_LINK2"/><text:bookmark-end text:name="OLE_LINK1"/><text:span text:style-name="T72">。</text:span></text:p>
      <text:p text:style-name="P257"><text:span text:style-name="T38">六、彰東經貿展覽園區可行性規劃與評估</text:span><text:span text:style-name="T38">：</text:span></text:p>
      <text:p text:style-name="P593"><text:span text:style-name="T72">彰東經貿園區於100年11月9日與龍邑工程顧問股份有限公司完成簽約事宜，101年12月3日完成期中報告書審查作業，確已達到</text:span><text:span text:style-name="T72">101</text:span><text:span text:style-name="T72">年度績效衡量標準。</text:span></text:p>
      <text:p text:style-name="P257"><text:span text:style-name="T72">七、二林精密機械產業園區設置－申請工業區變更編定計畫</text:span><text:span text:style-name="T38">：</text:span></text:p>
      <text:p text:style-name="P606">有關園區開發計畫「用水計畫書」業於101年2月13日經經濟部水利署審查通過；其「可行性規劃報告書」業依中央主管機關審查意見修正，後續並配合園區放流水方案內容於101年9月修正完成；另「環境影響說明書」及「徵收土地公益性及必要性評估報告」因應環境調查資料已過期需辦理重新調查及因應法令變更等因素，需新增相關工作項目，本府前於101年5月22日完成簽訂新增工作項目之契約變更議定書，101年11月完成府內審查作業，辦理環評送件前公聽會事宜及提送中央續審作業。</text:p>
      <text:p text:style-name="P593"><text:span text:style-name="T38">本府依循產業創新條例申請編定「二林精密機械產業園區」後，將開啟中彰地區密集之地緣與產業發展關係，及緊鄰中科四期精密機械產業族群之優勢區位，為中部地區之機械設備業及金屬製品業開闢一處兼具內外部效益之永續發展園地</text:span><text:span text:style-name="T72">。</text:span></text:p>
      <text:p text:style-name="P257"><text:span text:style-name="T72">八、彰南產業園區開發－申請工業區變更編定計畫</text:span><text:span text:style-name="T38">：</text:span></text:p>
      <text:p text:style-name="P606">99年度已完成「環境影響評估差異分析報告書」及「用水計畫書」中央審查核定作業，「辦理變更可行性規劃暨細部計畫作業」則於100年9月6日經內政部內營字第1000806570號函核可<text:soft-page-break/>開發，園區變更編定亦於100年11月25日辦理公告作業，並請地政處函知北斗地政事務所辦理土地補解編作業，故申請工業區變更編定計畫已於100年度全數完成。</text:p>
      <text:p text:style-name="P593"><text:span text:style-name="T72">目前本府已成立開發商甄選委員會及園區推動小組，以利後續產業園區開發作業之推動；惟開發商甄選之招標文件尚未完成核定作業，且本園區土地分區變更作業亦與地政單位協調中，故</text:span><text:span text:style-name="T72">101</text:span><text:span text:style-name="T72">年度尚未完成開發商徵選</text:span><text:span text:style-name="T38">，無法進行土地徵收及開發相關作業</text:span><text:span text:style-name="T72">。</text:span></text:p>
      <text:p text:style-name="P257"><text:span text:style-name="T38">九、</text:span><text:span text:style-name="T72">「彰化縣地方產業創新研發推動計畫」（地方型SBIR）</text:span><text:span text:style-name="T38">：</text:span></text:p>
      <text:p text:style-name="P607">101年度共計57家廠商提出申請，辦理技術審查作業計28家廠商通過補助，合計補助金額為新台幣2,030萬元，已完成簽約作業並撥付廠商第1期款，預計績效為帶動中小型企業投入研發經費新台幣2,000萬元。並引發投入研發人力900人/月，學術界投入協助研發人力200人/月。</text:p>
      <text:p text:style-name="P560"/>
      <text:p text:style-name="P562">伍、施政成果具體事蹟</text:p>
      <text:p text:style-name="P1104">一、公平交易委員會評核100年度「協辦公平交易法業務績效優良」之地方主管機關，全國僅4個縣市政府榮獲績效優良單位，本府為績效優良單位之一。</text:p>
      <text:p text:style-name="P394"><text:span text:style-name="T38">二</text:span><text:span text:style-name="T1">、</text:span><text:span text:style-name="T38">經濟部評核100年度辦理商品標示考核業務，本府榮獲優等。</text:span></text:p>
      <text:p text:style-name="P712">三、本縣辦理未登記工廠補辦申請臨時工廠登記，第一階段核准925家臨時工廠登記居全國之冠，完成第二階段消防、環保、水利等實質審查作業之臨時工廠登記計176家，全國排名第二；並於經濟部評比100年度輔導未登記工廠合法經營業務成效，經評定為優等。</text:p>
      <text:p text:style-name="P400">四、101年度內政部營建署公共建築物無障礙生活環境及騎樓整平示範計畫業務督導考核，考核成績優等。</text:p>
      <text:p text:style-name="P400">五、彰化縣101年度公寓大廈管理組織報備及相關業務考核計畫，考核成績乙等。</text:p>
      <text:p text:style-name="P719">六、為輔導本縣中小工業，強化工廠生產技術及經營管理，降低成本及提升競爭力，於101年度辦理10場講習會、1場大型講座、3場政策宣導、1場觀光工廠觀摩活動、1場與首長有約座談會、企業診斷諮詢服務4家、輔導945家未登記工廠，祈使企業在瞬息萬變時代下，能促進工業發展永續經營。</text:p>
      <text:p text:style-name="P400">七、101年度本府爲激發綠建築設計創意，結合台灣建築中心及彰化縣建築師公會，辦理全國大專院校學生「綠建築情境創意設計比賽」，這項比賽共有15所大專院校參加、百餘件作品參賽，參賽者以巧妙的設計手法克服環境的限制，創造出符合生態、節能、減廢、健康的綠建築設計，101年4月24日由縣長親贈獎狀及獎金，相關優良得獎作品亦於4月24日至4月27日於縣府中庭展示。</text:p>
      <text:p text:style-name="P225">八、擬定高速鐵路彰化車站特定區計畫：</text:p>
      <text:p text:style-name="P607">本案經本府於100年3月14日公告發布實施，細部計畫業經本縣都委會審議通過後配合主要計畫亦接續於100年3月22日辦理發布實施，本案預估103年底完成各項公共設施工程，並配合高鐵公司進行站體施工期程預計於104年6月完成設站營運。本案接續辦理「擬定彰南花卉園區特定區計畫」及細部計畫案，目前業已完成初步草案刻正辦理區段徵收可行性評估中。</text:p>
      <text:p text:style-name="P607">本縣高鐵特定區係屬行政院核定高鐵新增三站（另含苗栗、雲林），地方政府配合辦理事項，高鐵公司亦將據以辦理車站專用區細部設計及興建工程，屆時設站完成後三站預計將同時啟動通車，本縣高鐵特定區鄰近彰南地區之花卉產業環境，亦與南投集集等景點鄰近，未來將整合周邊觀光資源並吸引觀光人潮，積極辦理招商作業，吸引各項產業進駐投資，開啟彰南地區新門戶並帶動周邊環境整體發展。</text:p>
      <text:p text:style-name="P225">九、積極推動都市更新：</text:p>
      <text:p text:style-name="P607">本府101年度辦理「二林鎮舊市街都市更新計畫案」「溪湖鎮都市更新計畫案」、「和美鎮舊市街都市更新地區都市更新計畫」案、「北斗鎮舊市街都市更新地區都市更新計畫案」等，藉由中央加速推動都市更新政策，遴選具潛力之更新單元，全力推動都市更新計畫與市中心空間改造<text:soft-page-break/>計畫，希能提供當地地區適宜的公共空間，以提升環境生活品質，並改善周邊商業空間品質，帶動地方繁榮。另於溪湖鎮、北斗鎮、和美鎮等當地提供都市更新駐點諮詢服務，提供當地民眾都市更新諮詢之服務，以增進民眾參與都市更新意願。</text:p>
      <text:p text:style-name="P257"><text:span text:style-name="T72">十、二林精密機械產業園區設置－申請工業區變更編定計畫</text:span><text:span text:style-name="T38">：</text:span></text:p>
      <text:p text:style-name="P606">本府於101年1月10日檢送修正後用水計畫書予經濟部水利署審查，該署於101年2月13日同意通過。有關環境影響說明書、可行性規劃報告業依中央相關主管機關意見修正完成，並於101年11月完成府內審查作業，後續辦理環評送件前公聽會事宜及提送中央續審，園區開發審議作業倘順利進行，預計102年底前取得開發許可及獲經濟部核准編定，103年第1季展開開發商甄選。本園區已有203家廠商表達進駐意願，其用地需求約342公頃（園區可供給產業用地計212公頃），預定引進精密機械元件業、關鍵機械組件業、關鍵機電系統業、電子及半導體生產設備業、工具機業等，吸引800億元投資，年產值700億元。</text:p>
      <text:p text:style-name="P8"/>
      <text:p text:style-name="P8"/>
      <text:p text:style-name="P8"/>
      <text:p text:style-name="P8"/>
      <text:p text:style-name="P8"/>
      <text:p text:style-name="P29">教育處101年度施政績效報告</text:p>
      <text:p text:style-name="P42">壹、前言</text:p>
      <text:p text:style-name="P318">本府教育處掌理本縣縣立高中、國民中小學、幼兒教育、特殊教育及社會教育等各項政策與活動，同時，推廣各項體育活動，興（整）建體育場館及其營運與管理。近年來「幼兒教育及照顧法」、「國民教育法」、「教育基本法」、「教育經費編列與管理法」等多項攸關教育議題之法案修正公布實施，除依法執行外，並協助弱勢學生課後輔導、鼓勵創新教學及發展全人教育、教師學生員額總量管制、老舊校舍重建及耐震評估等業務，使國民中、小學環境設施及設備逐年改善，課程更富多元性及自主性，有效提升本縣教育品質。</text:p>
      <text:p text:style-name="P42"/>
      <text:p text:style-name="P45">貳、教育處目標達成情形</text:p>
      <text:p text:style-name="P34">一、績效達成情形</text:p>
      <text:p text:style-name="P34"><draw:frame draw:style-name="fr1" draw:name="框架4" text:anchor-type="paragraph" svg:y="0.497cm" svg:width="14.178cm" draw:z-index="3"><draw:text-box fo:min-height="0.058cm"><table:table table:name="表格17" table:style-name="表格17"><table:table-column table:style-name="表格17.A"/><table:table-column table:style-name="表格17.B"/><table:table-column table:style-name="表格17.C"/><table:table-column table:style-name="表格17.D"/><table:table-row table:style-name="表格17.1"><table:table-cell table:style-name="表格17.A1" office:value-type="string"><text:p text:style-name="P11">績效目標衡量面向</text:p></table:table-cell><table:table-cell table:style-name="表格17.A1" office:value-type="string"><text:p text:style-name="P11">權重配分</text:p></table:table-cell><table:table-cell table:style-name="表格17.A1" office:value-type="string"><text:p text:style-name="P11">自評得分</text:p></table:table-cell><table:table-cell table:style-name="表格17.D1" office:value-type="string"><text:p text:style-name="P10">總分</text:p></table:table-cell></table:table-row><table:table-row table:style-name="表格17.1"><table:table-cell table:style-name="表格17.A1" office:value-type="string"><text:p text:style-name="P11">業務面向</text:p></table:table-cell><table:table-cell table:style-name="表格17.A1" office:value-type="string"><text:p text:style-name="P10">70</text:p></table:table-cell><table:table-cell table:style-name="表格17.A1" office:value-type="string"><text:p text:style-name="P10">65.4</text:p></table:table-cell><table:table-cell table:style-name="表格17.D2" table:number-rows-spanned="3" office:value-type="string"><text:p text:style-name="P10">92.9</text:p></table:table-cell></table:table-row><table:table-row table:style-name="表格17.1"><table:table-cell table:style-name="表格17.A1" office:value-type="string"><text:p text:style-name="P11">人力面向</text:p></table:table-cell><table:table-cell table:style-name="表格17.A1" office:value-type="string"><text:p text:style-name="P10">15</text:p></table:table-cell><table:table-cell table:style-name="表格17.A1" office:value-type="string"><text:p text:style-name="P10">12.5</text:p></table:table-cell><table:covered-table-cell/></table:table-row><table:table-row table:style-name="表格17.1"><table:table-cell table:style-name="表格17.A1" office:value-type="string"><text:p text:style-name="P11">經費面向</text:p></table:table-cell><table:table-cell table:style-name="表格17.A1" office:value-type="string"><text:p text:style-name="P10">15</text:p></table:table-cell><table:table-cell table:style-name="表格17.A1" office:value-type="string"><text:p text:style-name="P10">15</text:p></table:table-cell><table:covered-table-cell/></table:table-row></table:table></draw:text-box></draw:frame></text:p>
      <text:p text:style-name="P34">　</text:p>
      <text:p text:style-name="P34"/>
      <text:p text:style-name="P46"/>
      <text:p text:style-name="P45">　</text:p>
      <text:p text:style-name="P34">二、績效分析</text:p>
      <text:p text:style-name="P34">（一）業務面向策略績效目標（權數為70%）</text:p>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F"/>
        <table:table-header-rows>
          <table:table-row table:style-name="表格18.1">
            <table:table-cell table:style-name="表格18.A1" office:value-type="string">
              <text:p text:style-name="P63">策略績效目標</text:p>
            </table:table-cell>
            <table:table-cell table:style-name="表格18.A1" office:value-type="string">
              <text:p text:style-name="P82">衡量指標</text:p>
            </table:table-cell>
            <table:table-cell table:style-name="表格18.A1" office:value-type="string">
              <text:p text:style-name="P82">原訂</text:p>
              <text:p text:style-name="P82">目標值</text:p>
            </table:table-cell>
            <table:table-cell table:style-name="表格18.A1" office:value-type="string">
              <text:p text:style-name="P82">達成</text:p>
              <text:p text:style-name="P82">目標值</text:p>
            </table:table-cell>
            <table:table-cell table:style-name="表格18.A1" office:value-type="string">
              <text:p text:style-name="P82">達成度</text:p>
            </table:table-cell>
            <table:table-cell table:style-name="表格18.F1" office:value-type="string">
              <text:p text:style-name="P82">績效衡量暨達成情形分析</text:p>
            </table:table-cell>
          </table:table-row>
        </table:table-header-rows>
        <table:table-row table:style-name="表格18.1">
          <table:table-cell table:style-name="表格18.A2" office:value-type="string">
            <text:list xml:id="list5848143981998287929" text:style-name="WW8Num23">
              <text:list-item>
                <text:p text:style-name="P101">學校行政與管理(賡續推動「中小學生國際文化交流計畫」)（10%）</text:p>
              </text:list-item>
            </text:list>
          </table:table-cell>
          <table:table-cell table:style-name="表格18.A2" office:value-type="string">
            <text:p text:style-name="P84">辦理國際文化交流活動（10%）</text:p>
          </table:table-cell>
          <table:table-cell table:style-name="表格18.A2" office:value-type="string">
            <text:p text:style-name="P82">1場次</text:p>
          </table:table-cell>
          <table:table-cell table:style-name="表格18.A2" office:value-type="string">
            <text:p text:style-name="P82">2場次</text:p>
          </table:table-cell>
          <table:table-cell table:style-name="表格18.A2" office:value-type="string">
            <text:p text:style-name="P82">200%</text:p>
          </table:table-cell>
          <table:table-cell table:style-name="表格18.F2" office:value-type="string">
            <text:p text:style-name="P84">1、衡量標準：辦理場次。</text:p>
            <text:p text:style-name="P84">2、執行成果：</text:p>
            <text:p text:style-name="P720"><text:span text:style-name="T85">辦</text:span><text:span text:style-name="T85">理</text:span><text:span text:style-name="T85">2012陽光之星城市</text:span></text:p>
            <text:p text:style-name="P720"><text:soft-page-break/><text:span text:style-name="T85">文化交流及</text:span><text:span text:style-name="T89">2012台中、</text:span></text:p>
            <text:p text:style-name="P721">彰化、韓國仁川廣域市3</text:p>
            <text:p text:style-name="P720"><text:span text:style-name="T89">城市教育交流活動</text:span><text:span text:style-name="T87">。</text:span></text:p>
            <text:p text:style-name="P84">3、達成度：</text:p>
            <text:p text:style-name="P426">達成度200%，超出原訂目標值。</text:p>
          </table:table-cell>
        </table:table-row>
        <table:table-row table:style-name="表格18.1">
          <table:table-cell table:style-name="表格18.A2" office:value-type="string">
            <text:p text:style-name="P508">績效分數</text:p>
          </table:table-cell>
          <table:table-cell table:style-name="表格18.F2" table:number-columns-spanned="5" office:value-type="string">
            <text:p text:style-name="P246"><text:span text:style-name="T38">原始分數</text:span><text:span text:style-name="T38">100</text:span><text:span text:style-name="T38">分（權分</text:span><text:span text:style-name="T38">10</text:span><text:span text:style-name="T38">分）</text:span></text:p>
          </table:table-cell>
          <table:covered-table-cell/>
          <table:covered-table-cell/>
          <table:covered-table-cell/>
          <table:covered-table-cell/>
        </table:table-row>
        <table:table-row table:style-name="表格18.1">
          <table:table-cell table:style-name="表格18.A2" table:number-rows-spanned="2" office:value-type="string">
            <text:p text:style-name="P361">二、整建老舊危險校舍，打造安全學習環境（10%）</text:p>
          </table:table-cell>
          <table:table-cell table:style-name="表格18.A2" office:value-type="string">
            <text:p text:style-name="P84">1、執行老舊危險校舍拆除重建工程（5%）</text:p>
          </table:table-cell>
          <table:table-cell table:style-name="表格18.A2" office:value-type="string">
            <text:p text:style-name="P82">6校</text:p>
          </table:table-cell>
          <table:table-cell table:style-name="表格18.A2" office:value-type="string">
            <text:p text:style-name="P248"><text:span text:style-name="T38">5</text:span><text:span text:style-name="T38">校</text:span></text:p>
          </table:table-cell>
          <table:table-cell table:style-name="表格18.A2" office:value-type="string">
            <text:p text:style-name="P82">83%</text:p>
          </table:table-cell>
          <table:table-cell table:style-name="表格18.F2" office:value-type="string">
            <text:p text:style-name="P361">1、衡量標準：決標發包校數。</text:p>
            <text:p text:style-name="P84">2、執行成果：</text:p>
            <text:p text:style-name="P243"><text:span text:style-name="T38"><text:s text:c="3"/></text:span><text:span text:style-name="T39">完成花壇國小、和美國</text:span><text:span text:style-name="T38"> <text:s/></text:span></text:p>
            <text:p text:style-name="P243"><text:span text:style-name="T38"><text:s text:c="3"/></text:span><text:span text:style-name="T39">中、陽明國中、鹿鳴國</text:span></text:p>
            <text:p text:style-name="P243"><text:span text:style-name="T38"><text:s text:c="3"/></text:span><text:span text:style-name="T39">中及福興國中第二期</text:span></text:p>
            <text:p text:style-name="P243"><text:span text:style-name="T38"><text:s text:c="3"/></text:span><text:span text:style-name="T39">等</text:span><text:span text:style-name="T38">5</text:span><text:span text:style-name="T39">校校舍拆除重建工</text:span></text:p>
            <text:p text:style-name="P243"><text:span text:style-name="T38"><text:s text:c="3"/></text:span><text:span text:style-name="T39">程案決標發包。</text:span></text:p>
            <text:p text:style-name="P84">3、達成度：</text:p>
            <text:p text:style-name="P379"><text:span text:style-name="T38"><text:s text:c="3"/></text:span><text:span text:style-name="T39">達成度83%，未達原訂目標值。</text:span></text:p>
          </table:table-cell>
        </table:table-row>
        <table:table-row table:style-name="表格18.1">
          <table:covered-table-cell/>
          <table:table-cell table:style-name="表格18.A2" office:value-type="string">
            <text:p text:style-name="P84">2、完成學子安全優質的校園環境（5%）</text:p>
          </table:table-cell>
          <table:table-cell table:style-name="表格18.A2" office:value-type="string">
            <text:p text:style-name="P82">2校</text:p>
          </table:table-cell>
          <table:table-cell table:style-name="表格18.A2" office:value-type="string">
            <text:p text:style-name="P248"><text:span text:style-name="T38">2</text:span><text:span text:style-name="T38">校</text:span></text:p>
          </table:table-cell>
          <table:table-cell table:style-name="表格18.A2" office:value-type="string">
            <text:p text:style-name="P82">100%</text:p>
          </table:table-cell>
          <table:table-cell table:style-name="表格18.F2" office:value-type="string">
            <text:p text:style-name="P84">1、衡量標準：竣工校數。</text:p>
            <text:p text:style-name="P84">2、執行成果：</text:p>
            <text:p text:style-name="P717"><text:span text:style-name="T38"><text:s text:c="3"/></text:span><text:span text:style-name="T39">完成田中高中（國中</text:span></text:p>
            <text:p text:style-name="P717"><text:span text:style-name="T38"><text:s text:c="3"/></text:span><text:span text:style-name="T39">部）第一期及福興國中</text:span></text:p>
            <text:p text:style-name="P243"><text:span text:style-name="T38"><text:s text:c="3"/></text:span><text:span text:style-name="T39">第一期等</text:span><text:span text:style-name="T38">2</text:span><text:span text:style-name="T39">校校舍拆</text:span></text:p>
            <text:p text:style-name="P244"><text:span text:style-name="T38"><text:s text:c="3"/></text:span><text:span text:style-name="T39">除重建工程案。</text:span></text:p>
            <text:p text:style-name="P84">3、達成度：</text:p>
            <text:p text:style-name="P379"><text:span text:style-name="T38"><text:s text:c="3"/></text:span><text:span text:style-name="T39">達成度100%，符合原訂目標值。</text:span></text:p>
          </table:table-cell>
        </table:table-row>
        <table:table-row table:style-name="表格18.1">
          <table:table-cell table:style-name="表格18.A2" office:value-type="string">
            <text:p text:style-name="P508">績效分數</text:p>
          </table:table-cell>
          <table:table-cell table:style-name="表格18.F2" table:number-columns-spanned="5" office:value-type="string">
            <text:p text:style-name="P246"><text:span text:style-name="T38">原始分數</text:span><text:span text:style-name="T38">92</text:span><text:span text:style-name="T38">分（權分</text:span><text:span text:style-name="T38">9.2</text:span><text:span text:style-name="T38">分）</text:span></text:p>
          </table:table-cell>
          <table:covered-table-cell/>
          <table:covered-table-cell/>
          <table:covered-table-cell/>
          <table:covered-table-cell/>
        </table:table-row>
        <table:table-row table:style-name="表格18.1">
          <table:table-cell table:style-name="表格18.A2" table:number-rows-spanned="5" office:value-type="string">
            <text:p text:style-name="P361">三、建構終身學習環境，推動教育志願服務人力支援（10%）</text:p>
          </table:table-cell>
          <table:table-cell table:style-name="表格18.A2" office:value-type="string">
            <text:p text:style-name="P84">1、成人教育推展成效（2%）</text:p>
          </table:table-cell>
          <table:table-cell table:style-name="表格18.A2" office:value-type="string">
            <text:p text:style-name="P82">1500人次</text:p>
          </table:table-cell>
          <table:table-cell table:style-name="表格18.A2" office:value-type="string">
            <text:p text:style-name="P82">1514人次</text:p>
          </table:table-cell>
          <table:table-cell table:style-name="表格18.A2" office:value-type="string">
            <text:p text:style-name="P82">101%</text:p>
          </table:table-cell>
          <table:table-cell table:style-name="表格18.F2" office:value-type="string">
            <text:p text:style-name="P361">1、衡量標準：補校及成人基本教育研習班參與學員人次。 <text:s/></text:p>
            <text:p text:style-name="P84">2、執行成果：</text:p>
            <text:p text:style-name="P379"><text:span text:style-name="T38"><text:s text:c="3"/></text:span><text:span text:style-name="T39">國民中小學附設補習學校學員數計</text:span><text:span text:style-name="T38">460</text:span><text:span text:style-name="T39">人，成人基本教育研習班學員數計</text:span><text:span text:style-name="T38">1,054</text:span><text:span text:style-name="T39">人，總計</text:span><text:span text:style-name="T38">1,514</text:span><text:span text:style-name="T39">人。</text:span></text:p>
            <text:p text:style-name="P84">3、達成度：</text:p>
            <text:p text:style-name="P379"><text:span text:style-name="T38"><text:s text:c="3"/>達成度101%，超出原</text:span><text:soft-page-break/><text:span text:style-name="T38">訂目標值。</text:span><text:span text:style-name="T38"> </text:span></text:p>
          </table:table-cell>
        </table:table-row>
        <table:table-row table:style-name="表格18.1">
          <table:covered-table-cell/>
          <table:table-cell table:style-name="表格18.A2" office:value-type="string">
            <text:p text:style-name="P84">2、社區大學設置及課程推展（2%）</text:p>
          </table:table-cell>
          <table:table-cell table:style-name="表格18.A2" office:value-type="string">
            <text:p text:style-name="P82">500門</text:p>
          </table:table-cell>
          <table:table-cell table:style-name="表格18.A2" office:value-type="string">
            <text:p text:style-name="P82">1177門</text:p>
          </table:table-cell>
          <table:table-cell table:style-name="表格18.A2" office:value-type="string">
            <text:p text:style-name="P248"><text:span text:style-name="T38">235</text:span><text:span text:style-name="T38">%</text:span></text:p>
          </table:table-cell>
          <table:table-cell table:style-name="表格18.F2" office:value-type="string">
            <text:p text:style-name="P361">1、衡量標準：社區大學課程開設門數。</text:p>
            <text:p text:style-name="P84">2、執行成果：</text:p>
            <text:p text:style-name="P418"><text:span text:style-name="T38">社區大學設置及課程推展</text:span><text:span text:style-name="T38">計開設</text:span><text:span text:style-name="T38">1</text:span><text:span text:style-name="T38">,</text:span><text:span text:style-name="T38">177門</text:span><text:span text:style-name="T38">。</text:span></text:p>
            <text:p text:style-name="P84">3、達成度：</text:p>
            <text:p text:style-name="P361"><text:s text:c="3"/>達成度235%，超出原訂目標值。</text:p>
          </table:table-cell>
        </table:table-row>
        <table:table-row table:style-name="表格18.1">
          <table:covered-table-cell/>
          <table:table-cell table:style-name="表格18.A2" office:value-type="string">
            <text:p text:style-name="P84">3、社區大學設置及課程推展（2%）</text:p>
          </table:table-cell>
          <table:table-cell table:style-name="表格18.A2" office:value-type="string">
            <text:p text:style-name="P82">10000人次</text:p>
          </table:table-cell>
          <table:table-cell table:style-name="表格18.A2" office:value-type="string">
            <text:p text:style-name="P82">21748人次</text:p>
          </table:table-cell>
          <table:table-cell table:style-name="表格18.A2" office:value-type="string">
            <text:p text:style-name="P82">217%</text:p>
          </table:table-cell>
          <table:table-cell table:style-name="表格18.F2" office:value-type="string">
            <text:p text:style-name="P361">1、衡量標準：民眾參與社區大學課程活動人次。</text:p>
            <text:p text:style-name="P84">2、執行成果：</text:p>
            <text:p text:style-name="P418"><text:span text:style-name="T38">參與社區大學課程活動</text:span><text:span text:style-name="T38">計</text:span><text:span text:style-name="T38">21</text:span><text:span text:style-name="T38">,</text:span><text:span text:style-name="T38">748人次</text:span><text:span text:style-name="T38">。</text:span></text:p>
            <text:p text:style-name="P84">3、達成度：</text:p>
            <text:p text:style-name="P361"><text:s text:c="3"/>達成度217%，超出原訂目標值。</text:p>
          </table:table-cell>
        </table:table-row>
        <table:table-row table:style-name="表格18.1">
          <table:covered-table-cell/>
          <table:table-cell table:style-name="表格18.A2" office:value-type="string">
            <text:p text:style-name="P84">4、召開教育志工聯繫會報（2%）</text:p>
          </table:table-cell>
          <table:table-cell table:style-name="表格18.A2" office:value-type="string">
            <text:p text:style-name="P82">4場次</text:p>
          </table:table-cell>
          <table:table-cell table:style-name="表格18.A2" office:value-type="string">
            <text:p text:style-name="P248"><text:span text:style-name="T38">5</text:span><text:span text:style-name="T38">場次</text:span></text:p>
          </table:table-cell>
          <table:table-cell table:style-name="表格18.A2" office:value-type="string">
            <text:p text:style-name="P248"><text:span text:style-name="T38">125</text:span><text:span text:style-name="T39">%</text:span></text:p>
          </table:table-cell>
          <table:table-cell table:style-name="表格18.F2" office:value-type="string">
            <text:p text:style-name="P84">1、衡量標準：召開場次。</text:p>
            <text:p text:style-name="P723">2、執行成果：</text:p>
            <text:p text:style-name="P723">（1）101年11月1日假</text:p>
            <text:p text:style-name="P651"><text:span text:style-name="T38">民生國小召開教育志工聯繫會報</text:span><text:span text:style-name="T38">。</text:span></text:p>
            <text:p text:style-name="P505"><text:span text:style-name="T38">（2）101年度於教育志工</text:span><text:span text:style-name="T38">人</text:span><text:span text:style-name="T38">力資源整合中心招開4次志工幹部聯繫會報(6/25</text:span><text:span text:style-name="T39">、</text:span><text:span text:style-name="T38">8/6</text:span><text:span text:style-name="T39">、</text:span><text:span text:style-name="T38">8/30</text:span><text:span text:style-name="T39">、</text:span><text:span text:style-name="T38">10/5)</text:span><text:span text:style-name="T38">。</text:span></text:p>
            <text:p text:style-name="P84">3、達成度：</text:p>
            <text:p text:style-name="P361"><text:s text:c="3"/>達成度125%，超出原訂目標值。</text:p>
          </table:table-cell>
        </table:table-row>
        <table:table-row table:style-name="表格18.1">
          <table:covered-table-cell/>
          <table:table-cell table:style-name="表格18.A2" office:value-type="string">
            <text:p text:style-name="P84">5、辦理教育志工基礎訓、特殊訓、在職訓暨表揚輔導活動（2%）</text:p>
          </table:table-cell>
          <table:table-cell table:style-name="表格18.A2" office:value-type="string">
            <text:p text:style-name="P82">6場次</text:p>
          </table:table-cell>
          <table:table-cell table:style-name="表格18.A2" office:value-type="string">
            <text:p text:style-name="P248"><text:span text:style-name="T38">13</text:span><text:span text:style-name="T38">場次</text:span></text:p>
          </table:table-cell>
          <table:table-cell table:style-name="表格18.A2" office:value-type="string">
            <text:p text:style-name="P248"><text:span text:style-name="T38">21</text:span><text:span text:style-name="T38">7</text:span><text:span text:style-name="T39">%</text:span></text:p>
          </table:table-cell>
          <table:table-cell table:style-name="表格18.F2" office:value-type="string">
            <text:p text:style-name="P84">1、衡量標準：辦理場次。</text:p>
            <text:p text:style-name="P84">2、執行成果：</text:p>
            <text:p text:style-name="P509">（1）委託湖東國小等10校辦理2場教育志工基礎訓練及特殊訓練10場，共12場。</text:p>
            <text:p text:style-name="P725">（2）委託中山國小辦理導護志工表揚暨輔導研習1場。</text:p>
            <text:p text:style-name="P84">3、達成度：</text:p>
            <text:p text:style-name="P361"><text:s text:c="3"/>達成度217%，超出原<text:soft-page-break/>訂目標值。</text:p>
          </table:table-cell>
        </table:table-row>
        <table:table-row table:style-name="表格18.1">
          <table:table-cell table:style-name="表格18.A2" office:value-type="string">
            <text:p text:style-name="P508">績效分數</text:p>
          </table:table-cell>
          <table:table-cell table:style-name="表格18.F2" table:number-columns-spanned="5" office:value-type="string">
            <text:p text:style-name="P246"><text:span text:style-name="T38">原始分數</text:span><text:span text:style-name="T38">100</text:span><text:span text:style-name="T38">分（權分</text:span><text:span text:style-name="T38">10</text:span><text:span text:style-name="T38">分）</text:span></text:p>
          </table:table-cell>
          <table:covered-table-cell/>
          <table:covered-table-cell/>
          <table:covered-table-cell/>
          <table:covered-table-cell/>
        </table:table-row>
        <table:table-row table:style-name="表格18.1">
          <table:table-cell table:style-name="表格18.A2" office:value-type="string">
            <text:p text:style-name="P400">四、學校環境教育（10%）</text:p>
          </table:table-cell>
          <table:table-cell table:style-name="表格18.A2" office:value-type="string">
            <text:p text:style-name="P84">推廣環境教育研習活動（10%）</text:p>
          </table:table-cell>
          <table:table-cell table:style-name="表格18.A2" office:value-type="string">
            <text:p text:style-name="P82">6場次</text:p>
          </table:table-cell>
          <table:table-cell table:style-name="表格18.A2" office:value-type="string">
            <text:p text:style-name="P82">6場次</text:p>
          </table:table-cell>
          <table:table-cell table:style-name="表格18.A2" office:value-type="string">
            <text:p text:style-name="P82">100%</text:p>
          </table:table-cell>
          <table:table-cell table:style-name="表格18.F2" office:value-type="string">
            <text:p text:style-name="P195">1、衡量標準：辦理場次。</text:p>
            <text:p text:style-name="P195">2、執行成果：</text:p>
            <text:p text:style-name="P432">推廣環境教育研習達6場次。</text:p>
            <text:p text:style-name="P195">3、達成度：</text:p>
            <text:p text:style-name="P454"><text:span text:style-name="T38">達成度</text:span><text:span text:style-name="T38">100%</text:span><text:span text:style-name="T38">，符合原訂目標值。</text:span></text:p>
          </table:table-cell>
        </table:table-row>
        <table:table-row table:style-name="表格18.1">
          <table:table-cell table:style-name="表格18.A2" office:value-type="string">
            <text:p text:style-name="P508">績效分數</text:p>
          </table:table-cell>
          <table:table-cell table:style-name="表格18.F2" table:number-columns-spanned="5" office:value-type="string">
            <text:p text:style-name="P246"><text:span text:style-name="T38">原始分數</text:span><text:span text:style-name="T38">100</text:span><text:span text:style-name="T38">分（權分</text:span><text:span text:style-name="T38">10</text:span><text:span text:style-name="T38">分）</text:span></text:p>
          </table:table-cell>
          <table:covered-table-cell/>
          <table:covered-table-cell/>
          <table:covered-table-cell/>
          <table:covered-table-cell/>
        </table:table-row>
        <table:table-row table:style-name="表格18.1">
          <table:table-cell table:style-name="表格18.A2" table:number-rows-spanned="4" office:value-type="string">
            <text:p text:style-name="P84">五、特幼教育(10%)</text:p>
          </table:table-cell>
          <table:table-cell table:style-name="表格18.A2" office:value-type="string">
            <text:p text:style-name="P84">1、辦理專業團隊到校輔導身心障礙學生（2%）</text:p>
          </table:table-cell>
          <table:table-cell table:style-name="表格18.A2" office:value-type="string">
            <text:p text:style-name="P82">600人次</text:p>
          </table:table-cell>
          <table:table-cell table:style-name="表格18.A2" office:value-type="string">
            <text:p text:style-name="P82">720人次</text:p>
          </table:table-cell>
          <table:table-cell table:style-name="表格18.A2" office:value-type="string">
            <text:p text:style-name="P248"><text:span text:style-name="T38">12</text:span><text:span text:style-name="T38">0%</text:span></text:p>
          </table:table-cell>
          <table:table-cell table:style-name="表格18.F2" office:value-type="string">
            <text:p text:style-name="P495">1、衡量標準：服務學生人次。</text:p>
            <text:p text:style-name="P195">2、執行成果：</text:p>
            <text:p text:style-name="P386"><text:span text:style-name="T38"><text:s text:c="3"/></text:span><text:span text:style-name="T38">辦理專業團隊到校輔導身心障礙學生</text:span><text:span text:style-name="T38">，計服務720人次。</text:span></text:p>
            <text:p text:style-name="P195">3、達成度：</text:p>
            <text:p text:style-name="P386"><text:span text:style-name="T38"><text:s text:c="3"/>達成度120%，超出原訂目標值。</text:span><text:span text:style-name="T38"> </text:span></text:p>
          </table:table-cell>
        </table:table-row>
        <table:table-row table:style-name="表格18.1">
          <table:covered-table-cell/>
          <table:table-cell table:style-name="表格18.A2" office:value-type="string">
            <text:p text:style-name="P84">2、提供特殊教育教師助理人員協助學校教師輔導學生（2%）</text:p>
          </table:table-cell>
          <table:table-cell table:style-name="表格18.A2" office:value-type="string">
            <text:p text:style-name="P82">30校</text:p>
          </table:table-cell>
          <table:table-cell table:style-name="表格18.A2" office:value-type="string">
            <text:p text:style-name="P82">67校</text:p>
          </table:table-cell>
          <table:table-cell table:style-name="表格18.A2" office:value-type="string">
            <text:p text:style-name="P248"><text:span text:style-name="T38">223</text:span><text:span text:style-name="T38">%</text:span></text:p>
          </table:table-cell>
          <table:table-cell table:style-name="表格18.F2" office:value-type="string">
            <text:p text:style-name="P195">1、衡量標準：受益學校數</text:p>
            <text:p text:style-name="P195">2、執行成果：</text:p>
            <text:p text:style-name="P454"><text:span text:style-name="T38">提供特殊教育教師助理人員協助學校教師輔導學生</text:span><text:span text:style-name="T38">，</text:span><text:span text:style-name="T38">共67校。</text:span></text:p>
            <text:p text:style-name="P195">3、達成度：</text:p>
            <text:p text:style-name="P454"><text:span text:style-name="T38">達成度</text:span><text:span text:style-name="T38">223</text:span><text:span text:style-name="T38">%，超出原訂目標值。</text:span></text:p>
          </table:table-cell>
        </table:table-row>
        <table:table-row table:style-name="表格18.1">
          <table:covered-table-cell/>
          <table:table-cell table:style-name="表格18.A2" office:value-type="string">
            <text:p text:style-name="P84">3、辦理各項學前教師研習，提升幼稚園教師專業知能（3%）</text:p>
          </table:table-cell>
          <table:table-cell table:style-name="表格18.A2" office:value-type="string">
            <text:p text:style-name="P82">500人次</text:p>
          </table:table-cell>
          <table:table-cell table:style-name="表格18.A2" office:value-type="string">
            <text:p text:style-name="P248"><text:span text:style-name="T38">500人</text:span><text:span text:style-name="T38">次</text:span></text:p>
          </table:table-cell>
          <table:table-cell table:style-name="表格18.A2" office:value-type="string">
            <text:p text:style-name="P82">100%</text:p>
          </table:table-cell>
          <table:table-cell table:style-name="表格18.F2" office:value-type="string">
            <text:p text:style-name="P368">1、衡量標準：教師參與人數。</text:p>
            <text:p text:style-name="P195">2、執行成果：</text:p>
            <text:p text:style-name="P454"><text:span text:style-name="T38">計</text:span><text:span text:style-name="T38">辦理500人次各項學前教師研習。</text:span></text:p>
            <text:p text:style-name="P195">3、達成度：</text:p>
            <text:p text:style-name="P368"><text:s text:c="3"/>達成度100%，符合原訂目標值。</text:p>
          </table:table-cell>
        </table:table-row>
        <table:table-row table:style-name="表格18.1">
          <table:covered-table-cell/>
          <table:table-cell table:style-name="表格18.A2" office:value-type="string">
            <text:p text:style-name="P84">4、發放各項幼教補助款，鼓勵幼童接受學前教育（3%）</text:p>
          </table:table-cell>
          <table:table-cell table:style-name="表格18.A2" office:value-type="string">
            <text:p text:style-name="P82">100%</text:p>
          </table:table-cell>
          <table:table-cell table:style-name="表格18.A2" office:value-type="string">
            <text:p text:style-name="P82">100%</text:p>
          </table:table-cell>
          <table:table-cell table:style-name="表格18.A2" office:value-type="string">
            <text:p text:style-name="P248"><text:span text:style-name="T38">100%</text:span></text:p>
          </table:table-cell>
          <table:table-cell table:style-name="表格18.F2" office:value-type="string">
            <text:p text:style-name="P84">1、衡量標準：經費執行率</text:p>
            <text:p text:style-name="P84">2、執行成果：</text:p>
            <text:p text:style-name="P418"><text:span text:style-name="T38">各項幼教補助款已</text:span><text:span text:style-name="T38">全部</text:span><text:span text:style-name="T38">發放完畢。</text:span></text:p>
            <text:p text:style-name="P84">3、達成度：</text:p>
            <text:p text:style-name="P361"><text:s text:c="3"/>達成度100%，符合原<text:soft-page-break/>訂目標值。</text:p>
          </table:table-cell>
        </table:table-row>
        <table:table-row table:style-name="表格18.1">
          <table:table-cell table:style-name="表格18.A2" office:value-type="string">
            <text:p text:style-name="P508">績效分數</text:p>
          </table:table-cell>
          <table:table-cell table:style-name="表格18.F2" table:number-columns-spanned="5" office:value-type="string">
            <text:p text:style-name="P246"><text:span text:style-name="T38">原始分數</text:span><text:span text:style-name="T38">100</text:span><text:span text:style-name="T38">分（權分</text:span><text:span text:style-name="T38">10</text:span><text:span text:style-name="T38">分）</text:span></text:p>
          </table:table-cell>
          <table:covered-table-cell/>
          <table:covered-table-cell/>
          <table:covered-table-cell/>
          <table:covered-table-cell/>
        </table:table-row>
        <table:table-row table:style-name="表格18.1">
          <table:table-cell table:style-name="表格18.A2" office:value-type="string">
            <text:p text:style-name="P361">六、開辦國中小免費營養午餐（10%）</text:p>
          </table:table-cell>
          <table:table-cell table:style-name="表格18.A2" office:value-type="string">
            <text:p text:style-name="P84">辦理國中小免費營養午餐（10%）</text:p>
          </table:table-cell>
          <table:table-cell table:style-name="表格18.A2" office:value-type="string">
            <text:p text:style-name="P82">218校</text:p>
          </table:table-cell>
          <table:table-cell table:style-name="表格18.A2" office:value-type="string">
            <text:p text:style-name="P82">218校</text:p>
          </table:table-cell>
          <table:table-cell table:style-name="表格18.A2" office:value-type="string">
            <text:p text:style-name="P82">100%</text:p>
          </table:table-cell>
          <table:table-cell table:style-name="表格18.F2" office:value-type="string">
            <text:p text:style-name="P84">1、衡量標準：受惠校數。</text:p>
            <text:p text:style-name="P84">2、執行成果：</text:p>
            <text:p text:style-name="P426">補助本縣218校學生免費營養午餐。</text:p>
            <text:p text:style-name="P84">3、達成度：</text:p>
            <text:p text:style-name="P361"><text:s text:c="3"/>達成度100%，符合原訂目標值。</text:p>
          </table:table-cell>
        </table:table-row>
        <table:table-row table:style-name="表格18.1">
          <table:table-cell table:style-name="表格18.A2" office:value-type="string">
            <text:p text:style-name="P508">績效分數</text:p>
          </table:table-cell>
          <table:table-cell table:style-name="表格18.F2" table:number-columns-spanned="5" office:value-type="string">
            <text:p text:style-name="P246"><text:span text:style-name="T38">原始分數</text:span><text:span text:style-name="T38">100</text:span><text:span text:style-name="T38">分（權分</text:span><text:span text:style-name="T38">10</text:span><text:span text:style-name="T38">分）</text:span></text:p>
          </table:table-cell>
          <table:covered-table-cell/>
          <table:covered-table-cell/>
          <table:covered-table-cell/>
          <table:covered-table-cell/>
        </table:table-row>
        <table:table-row table:style-name="表格18.1">
          <table:table-cell table:style-name="表格18.A2" office:value-type="string">
            <text:p text:style-name="P379"><text:span text:style-name="T38">七、</text:span><text:span text:style-name="T8">改善</text:span><text:span text:style-name="T38">校園教學電腦教室教學設備（10%）</text:span></text:p>
          </table:table-cell>
          <table:table-cell table:style-name="表格18.A2" office:value-type="string">
            <text:p text:style-name="P84">校園教學電腦教室教學設備汰換（10%）</text:p>
          </table:table-cell>
          <table:table-cell table:style-name="表格18.A2" office:value-type="string">
            <text:p text:style-name="P82">25%</text:p>
          </table:table-cell>
          <table:table-cell table:style-name="表格18.A2" office:value-type="string">
            <text:p text:style-name="P82">15.5%</text:p>
          </table:table-cell>
          <table:table-cell table:style-name="表格18.A2" office:value-type="string">
            <text:p text:style-name="P82">62%</text:p>
          </table:table-cell>
          <table:table-cell table:style-name="表格18.F2" office:value-type="string">
            <text:p text:style-name="P490"><text:span text:style-name="T38">1、衡量標準：</text:span><text:span text:style-name="T19">汰換率(實際更新教學電腦教室間數/全縣教學電腦教室間數x100%)</text:span><text:span text:style-name="T91">。</text:span></text:p>
            <text:p text:style-name="P84">2、執行成果：</text:p>
            <text:p text:style-name="P361"><text:s text:c="3"/>校園教學電腦教室教學設備汰換達15.5%。</text:p>
            <text:p text:style-name="P84">3、達成度：</text:p>
            <text:p text:style-name="P726"><text:s/>達成度62%，未達原訂目標值。</text:p>
          </table:table-cell>
        </table:table-row>
        <table:table-row table:style-name="表格18.1">
          <table:table-cell table:style-name="表格18.A2" office:value-type="string">
            <text:p text:style-name="P508">績效分數</text:p>
          </table:table-cell>
          <table:table-cell table:style-name="表格18.F2" table:number-columns-spanned="5" office:value-type="string">
            <text:p text:style-name="P246"><text:span text:style-name="T38">原始分數</text:span><text:span text:style-name="T38">62</text:span><text:span text:style-name="T38">分（權分</text:span><text:span text:style-name="T38">6.2</text:span><text:span text:style-name="T38">分）</text:span></text:p>
          </table:table-cell>
          <table:covered-table-cell/>
          <table:covered-table-cell/>
          <table:covered-table-cell/>
          <table:covered-table-cell/>
        </table:table-row>
      </table:table>
      <text:p text:style-name="P33">（二）人力面向策略績效目標（權數為15%）</text:p>
      <table:table table:name="表格19" table:style-name="表格19">
        <table:table-column table:style-name="表格19.A"/>
        <table:table-column table:style-name="表格19.B"/>
        <table:table-column table:style-name="表格19.C" table:number-columns-repeated="3"/>
        <table:table-column table:style-name="表格19.F"/>
        <table:table-header-rows>
          <table:table-row table:style-name="表格19.1">
            <table:table-cell table:style-name="表格19.A1" office:value-type="string">
              <text:p text:style-name="P154">策略績效目標</text:p>
            </table:table-cell>
            <table:table-cell table:style-name="表格19.A1" office:value-type="string">
              <text:p text:style-name="P82">衡量指標</text:p>
            </table:table-cell>
            <table:table-cell table:style-name="表格19.A1" office:value-type="string">
              <text:p text:style-name="P82">原訂</text:p>
              <text:p text:style-name="P82">目標值</text:p>
            </table:table-cell>
            <table:table-cell table:style-name="表格19.A1" office:value-type="string">
              <text:p text:style-name="P82">達成</text:p>
              <text:p text:style-name="P82">目標值</text:p>
            </table:table-cell>
            <table:table-cell table:style-name="表格19.A1" office:value-type="string">
              <text:p text:style-name="P82">達成度</text:p>
            </table:table-cell>
            <table:table-cell table:style-name="表格19.F1" office:value-type="string">
              <text:p text:style-name="P82">績效衡量暨達成情形分析</text:p>
            </table:table-cell>
          </table:table-row>
        </table:table-header-rows>
        <table:table-row table:style-name="表格19.1">
          <table:table-cell table:style-name="表格19.A2" office:value-type="string">
            <text:list xml:id="list7931671390050882013" text:style-name="WW8Num65">
              <text:list-item>
                <text:p text:style-name="P102">控管編制員額。（2%）</text:p>
              </text:list-item>
            </text:list>
          </table:table-cell>
          <table:table-cell table:style-name="表格19.A2" office:value-type="string">
            <text:p text:style-name="P86">機關編制員額成長率（2%）</text:p>
          </table:table-cell>
          <table:table-cell table:style-name="表格19.A2" office:value-type="string">
            <text:p text:style-name="P83">0%</text:p>
          </table:table-cell>
          <table:table-cell table:style-name="表格19.A2" office:value-type="string">
            <text:p text:style-name="P82">4.25%</text:p>
          </table:table-cell>
          <table:table-cell table:style-name="表格19.A2" office:value-type="string">
            <text:p text:style-name="P82">75%</text:p>
          </table:table-cell>
          <table:table-cell table:style-name="表格19.F2" office:value-type="string">
            <text:p text:style-name="P494">1、衡量標準：(本年度編制員額-上年度編制員額)/上年度編制員額ｘ100%</text:p>
            <text:p text:style-name="P535">1.數值≦0%時，核給2分。</text:p>
            <text:p text:style-name="P535">2.0%＜數值≦5%時，核給1.5分。</text:p>
            <text:p text:style-name="P535">3.5%＜數值≦10%時，核給1分。</text:p>
            <text:p text:style-name="P534">4.數值＞10%時，核給0分。</text:p>
            <text:p text:style-name="P165">2、執行成果：</text:p>
            <text:p text:style-name="P387"><text:span text:style-name="T38"><text:s text:c="3"/>機關編制員額成長率</text:span><text:span text:style-name="T38">達4.25%。</text:span></text:p>
            <text:p text:style-name="P165">3、達成度：</text:p>
            <text:p text:style-name="P387"><text:span text:style-name="T38"><text:s text:c="3"/></text:span><text:span text:style-name="T38">達成度75%，未達原訂目標值。</text:span></text:p>
          </table:table-cell>
        </table:table-row>
        <table:table-row table:style-name="表格19.1">
          <table:table-cell table:style-name="表格19.A2" office:value-type="string">
            <text:p text:style-name="P86">績效分數</text:p>
          </table:table-cell>
          <table:table-cell table:style-name="表格19.F2" table:number-columns-spanned="5" office:value-type="string">
            <text:p text:style-name="P246"><text:span text:style-name="T38">原始分數</text:span><text:span text:style-name="T38">75</text:span><text:span text:style-name="T38">分（權分</text:span><text:span text:style-name="T38">1.5</text:span><text:span text:style-name="T38">分）</text:span></text:p>
          </table:table-cell>
          <table:covered-table-cell/>
          <table:covered-table-cell/>
          <table:covered-table-cell/>
          <table:covered-table-cell/>
        </table:table-row>
        <text:soft-page-break/>
        <table:table-row table:style-name="表格19.1">
          <table:table-cell table:style-name="表格19.A2" table:number-rows-spanned="2" office:value-type="string">
            <text:list xml:id="list37205383" text:continue-numbering="true" text:style-name="WW8Num65">
              <text:list-item>
                <text:p text:style-name="P102">約聘僱員額及職等嚴格控管。（4%）</text:p>
              </text:list-item>
            </text:list>
          </table:table-cell>
          <table:table-cell table:style-name="表格19.A2" office:value-type="string">
            <text:p text:style-name="P86">1、約聘僱員額成長率（2%）</text:p>
          </table:table-cell>
          <table:table-cell table:style-name="表格19.A2" office:value-type="string">
            <text:p text:style-name="P83">0%</text:p>
          </table:table-cell>
          <table:table-cell table:style-name="表格19.A2" office:value-type="string">
            <text:p text:style-name="P82">20.5%</text:p>
          </table:table-cell>
          <table:table-cell table:style-name="表格19.A2" office:value-type="string">
            <text:p text:style-name="P82">0%</text:p>
          </table:table-cell>
          <table:table-cell table:style-name="表格19.F2" office:value-type="string">
            <text:p text:style-name="P496">1、衡量標準：(本年度以縣款僱用之約聘僱員額總數-上年度以縣款僱用之約聘僱員額總數)/上年度以公務預算及基金僱用之約聘僱員額總數ｘ100%</text:p>
            <text:p text:style-name="P536">1.數值≦0%時，核給2分。</text:p>
            <text:p text:style-name="P536">2.0%＜數值≦5%時，核給1分。</text:p>
            <text:p text:style-name="P537">3.數值＞5%時，核給0分。</text:p>
            <text:p text:style-name="P156">2、執行成果：</text:p>
            <text:p text:style-name="P369"><text:s text:c="3"/>100年度34人，101年度41人。新增7人，成長20.5%。 </text:p>
            <text:p text:style-name="P156">3、達成度：</text:p>
            <text:p text:style-name="P340"><text:span text:style-name="T39">達成度</text:span><text:span text:style-name="T38">0%</text:span><text:span text:style-name="T39">，未達原訂目</text:span></text:p>
            <text:p text:style-name="P270"><text:span text:style-name="T38"><text:s text:c="3"/></text:span><text:span text:style-name="T39">標值。</text:span></text:p>
          </table:table-cell>
        </table:table-row>
        <table:table-row table:style-name="表格19.1">
          <table:covered-table-cell/>
          <table:table-cell table:style-name="表格19.A2" office:value-type="string">
            <text:p text:style-name="P86">2、約聘僱核定職等變化率（2%）</text:p>
          </table:table-cell>
          <table:table-cell table:style-name="表格19.A2" office:value-type="string">
            <text:p text:style-name="P83">0%</text:p>
          </table:table-cell>
          <table:table-cell table:style-name="表格19.A2" office:value-type="string">
            <text:p text:style-name="P82">0%</text:p>
          </table:table-cell>
          <table:table-cell table:style-name="表格19.A2" office:value-type="string">
            <text:p text:style-name="P82">100%</text:p>
          </table:table-cell>
          <table:table-cell table:style-name="表格19.F2" office:value-type="string">
            <text:p text:style-name="P496">1、衡量標準：(本年度以縣款僱用之約聘僱員額涉提高職等人數)/上年度以縣款僱用之約聘僱員額總數ｘ100%</text:p>
            <text:p text:style-name="P536">1.數值≦0%時，核給2分。</text:p>
            <text:p text:style-name="P536">2.0%＜數值≦5%時，核給1分。</text:p>
            <text:p text:style-name="P537">3.數值＞5%時，核給0分。</text:p>
            <text:p text:style-name="P156">2、執行成果：</text:p>
            <text:p text:style-name="P156"><text:s text:c="3"/>約聘僱核定職等未變化</text:p>
            <text:p text:style-name="P156">3、達成度：</text:p>
            <text:p text:style-name="P369"><text:s text:c="3"/>達成度100%，符合原訂目標值。</text:p>
          </table:table-cell>
        </table:table-row>
        <table:table-row table:style-name="表格19.1">
          <table:table-cell table:style-name="表格19.A2" office:value-type="string">
            <text:p text:style-name="P61">績效分數</text:p>
          </table:table-cell>
          <table:table-cell table:style-name="表格19.F2" table:number-columns-spanned="5" office:value-type="string">
            <text:p text:style-name="P246"><text:span text:style-name="T38">原始分數</text:span><text:span text:style-name="T38">50</text:span><text:span text:style-name="T38">分（權分</text:span><text:span text:style-name="T38">2</text:span><text:span text:style-name="T38">分）</text:span></text:p>
          </table:table-cell>
          <table:covered-table-cell/>
          <table:covered-table-cell/>
          <table:covered-table-cell/>
          <table:covered-table-cell/>
        </table:table-row>
        <table:table-row table:style-name="表格19.1">
          <table:table-cell table:style-name="表格19.A2" office:value-type="string">
            <text:list xml:id="list37200067" text:continue-numbering="true" text:style-name="WW8Num65">
              <text:list-item>
                <text:p text:style-name="P102">推動公務人員終身學習。（9%）</text:p>
              </text:list-item>
            </text:list>
          </table:table-cell>
          <table:table-cell table:style-name="表格19.A2" office:value-type="string">
            <text:p text:style-name="P86">平均終身學習時數（9%）</text:p>
          </table:table-cell>
          <table:table-cell table:style-name="表格19.A2" office:value-type="string">
            <text:p text:style-name="P83">40小時</text:p>
          </table:table-cell>
          <table:table-cell table:style-name="表格19.A2" office:value-type="string">
            <text:p text:style-name="P82">42小時</text:p>
          </table:table-cell>
          <table:table-cell table:style-name="表格19.A2" office:value-type="string">
            <text:p text:style-name="P82">105%</text:p>
          </table:table-cell>
          <table:table-cell table:style-name="表格19.F2" office:value-type="string">
            <text:p text:style-name="P497">1、衡量標準：本年度單位平均終身學習時數至少應達40小時(其中包含數位學習至少5小時，與業務相關之學習20小時)。</text:p>
            <text:p text:style-name="P538"><text:soft-page-break/>1.單位平均終身學習時數40小時以上，核給9分。</text:p>
            <text:p text:style-name="P538">2.單位平均終身學習時數35-39小時，核給8分。</text:p>
            <text:p text:style-name="P538">3.單位平均終身學習時數30-34小時，核給7分。</text:p>
            <text:p text:style-name="P538">4.單位平均終身學習時數25-29小時，核給6分。</text:p>
            <text:p text:style-name="P538">5.單位平均終身學習時數20-24小時，核給5分。</text:p>
            <text:p text:style-name="P538">6.單位平均終身學習時數15-19小時，核給4分。</text:p>
            <text:p text:style-name="P538">7.單位平均終身學習時數10-14小時，核給3分。</text:p>
            <text:p text:style-name="P538">8.單位平均終身學習時數5-9小時，核給2分。</text:p>
            <text:p text:style-name="P539">9.單位平均終身學習時數未達5時，核給1分。</text:p>
            <text:p text:style-name="P190">2、執行成果：</text:p>
            <text:p text:style-name="P538">單位平均終身學習時數</text:p>
            <text:p text:style-name="P538">達42小時。</text:p>
            <text:p text:style-name="P190">3、達成度：</text:p>
            <text:p text:style-name="P389"><text:span text:style-name="T38"><text:s text:c="3"/></text:span><text:span text:style-name="T38">達成度105%，超出原訂目標值。</text:span></text:p>
          </table:table-cell>
        </table:table-row>
        <table:table-row table:style-name="表格19.1">
          <table:table-cell table:style-name="表格19.A2" office:value-type="string">
            <text:p text:style-name="P84">績效分數</text:p>
          </table:table-cell>
          <table:table-cell table:style-name="表格19.F2" table:number-columns-spanned="5" office:value-type="string">
            <text:p text:style-name="P246"><text:span text:style-name="T38">原始分數</text:span><text:span text:style-name="T38">100</text:span><text:span text:style-name="T38">分（權分</text:span><text:span text:style-name="T38">9</text:span><text:span text:style-name="T38">分）</text:span></text:p>
          </table:table-cell>
          <table:covered-table-cell/>
          <table:covered-table-cell/>
          <table:covered-table-cell/>
          <table:covered-table-cell/>
        </table:table-row>
      </table:table>
      <text:p text:style-name="P33">（三）經費面向策略績效目標（權數為15%）</text:p>
      <table:table table:name="表格20" table:style-name="表格20">
        <table:table-column table:style-name="表格20.A"/>
        <table:table-column table:style-name="表格20.B"/>
        <table:table-column table:style-name="表格20.C" table:number-columns-repeated="3"/>
        <table:table-column table:style-name="表格20.F"/>
        <table:table-header-rows>
          <table:table-row table:style-name="表格20.1">
            <table:table-cell table:style-name="表格20.A1" office:value-type="string">
              <text:p text:style-name="P154">策略績效目標</text:p>
            </table:table-cell>
            <table:table-cell table:style-name="表格20.A1" office:value-type="string">
              <text:p text:style-name="P82">衡量指標</text:p>
            </table:table-cell>
            <table:table-cell table:style-name="表格20.A1" office:value-type="string">
              <text:p text:style-name="P82">原訂</text:p>
              <text:p text:style-name="P82">目標值</text:p>
            </table:table-cell>
            <table:table-cell table:style-name="表格20.A1" office:value-type="string">
              <text:p text:style-name="P82">達成</text:p>
              <text:p text:style-name="P82">目標值</text:p>
            </table:table-cell>
            <table:table-cell table:style-name="表格20.A1" office:value-type="string">
              <text:p text:style-name="P82">達成度</text:p>
            </table:table-cell>
            <table:table-cell table:style-name="表格20.F1" office:value-type="string">
              <text:p text:style-name="P82">績效衡量暨達成情形分析</text:p>
            </table:table-cell>
          </table:table-row>
        </table:table-header-rows>
        <table:table-row table:style-name="表格20.1">
          <table:table-cell table:style-name="表格20.A2" office:value-type="string">
            <text:list xml:id="list570620744260763285" text:style-name="WW8Num94">
              <text:list-item>
                <text:p text:style-name="P103">節約政府支出，邁向財政收支平衡</text:p>
              </text:list-item>
            </text:list>
            <text:p text:style-name="P327">（15%）</text:p>
          </table:table-cell>
          <table:table-cell table:style-name="表格20.A2" office:value-type="string">
            <text:p text:style-name="P84">各單位當年度經常門經費賸餘數（不含人事費）與預算數（不含人事費）百分比（15%）</text:p>
          </table:table-cell>
          <table:table-cell table:style-name="表格20.A2" office:value-type="string">
            <text:p text:style-name="P82">2%</text:p>
          </table:table-cell>
          <table:table-cell table:style-name="表格20.A2" office:value-type="string">
            <text:p text:style-name="P82">2.27%</text:p>
          </table:table-cell>
          <table:table-cell table:style-name="表格20.A2" office:value-type="string">
            <text:p text:style-name="P82">114%</text:p>
          </table:table-cell>
          <table:table-cell table:style-name="表格20.F2" office:value-type="string">
            <text:p text:style-name="P497">1、衡量標準：【經常門預算數(不含人事費)－經常門決算數（不含人事費）】/經常門預算數（不含人事費）※決算數＝實支數＋保留數計算方式如下：</text:p>
            <text:p text:style-name="P540">1.節餘率達2﹪以上者100分。</text:p>
            <text:p text:style-name="P540"><text:soft-page-break/>2.節餘率未達2﹪者90分。</text:p>
            <text:p text:style-name="P540">3.節餘率未達1.5﹪者80分。</text:p>
            <text:p text:style-name="P540">4.節餘率未達1﹪者70分。</text:p>
            <text:p text:style-name="P539">5.節餘率未達0.5﹪者60分。</text:p>
            <text:p text:style-name="P190">2、執行成果：</text:p>
            <text:p text:style-name="P190"><text:s text:c="3"/>(1908277000-45246000)</text:p>
            <text:p text:style-name="P190"><text:s text:c="3"/>-(1865891591-45246000</text:p>
            <text:p text:style-name="P190"><text:s text:c="3"/>)/(1908277000-4524600</text:p>
            <text:p text:style-name="P190"><text:s text:c="3"/>0)=0.0227</text:p>
            <text:p text:style-name="P330">經費節餘率2.27%。</text:p>
            <text:p text:style-name="P198">3、達成度：</text:p>
            <text:p text:style-name="P370"><text:s text:c="3"/>達成度114%，超出原訂目標值。</text:p>
          </table:table-cell>
        </table:table-row>
        <table:table-row table:style-name="表格20.1">
          <table:table-cell table:style-name="表格20.A2" office:value-type="string">
            <text:p text:style-name="P84">績效分數</text:p>
          </table:table-cell>
          <table:table-cell table:style-name="表格20.F2" table:number-columns-spanned="5" office:value-type="string">
            <text:p text:style-name="P246"><text:span text:style-name="T38">原始分數</text:span><text:span text:style-name="T38">100</text:span><text:span text:style-name="T38">分（權分</text:span><text:span text:style-name="T38">15</text:span><text:span text:style-name="T38">分）</text:span></text:p>
          </table:table-cell>
          <table:covered-table-cell/>
          <table:covered-table-cell/>
          <table:covered-table-cell/>
          <table:covered-table-cell/>
        </table:table-row>
      </table:table>
      <text:p text:style-name="P560"/>
      <text:p text:style-name="P562">參、未達項目目標檢討</text:p>
      <table:table table:name="表格21" table:style-name="表格21">
        <table:table-column table:style-name="表格21.A"/>
        <table:table-column table:style-name="表格21.B"/>
        <table:table-column table:style-name="表格21.C" table:number-columns-repeated="2"/>
        <table:table-column table:style-name="表格21.E"/>
        <table:table-header-rows>
          <table:table-row table:style-name="表格21.1">
            <table:table-cell table:style-name="表格21.A1" office:value-type="string">
              <text:p text:style-name="P154">策略績效目標</text:p>
            </table:table-cell>
            <table:table-cell table:style-name="表格21.A1" office:value-type="string">
              <text:p text:style-name="P82">衡量指標</text:p>
            </table:table-cell>
            <table:table-cell table:style-name="表格21.A1" office:value-type="string">
              <text:p text:style-name="P82">原訂</text:p>
              <text:p text:style-name="P82">目標值</text:p>
            </table:table-cell>
            <table:table-cell table:style-name="表格21.A1" office:value-type="string">
              <text:p text:style-name="P82">達成度</text:p>
              <text:p text:style-name="P82">差異值</text:p>
            </table:table-cell>
            <table:table-cell table:style-name="表格21.E1" office:value-type="string">
              <text:p text:style-name="P82">未達成原因分析暨因應策略</text:p>
            </table:table-cell>
          </table:table-row>
        </table:table-header-rows>
        <table:table-row table:style-name="表格21.2">
          <table:table-cell table:style-name="表格21.A2" office:value-type="string">
            <text:p text:style-name="P379"><text:span text:style-name="T38">二</text:span><text:span text:style-name="T38">、</text:span><text:span text:style-name="T38">整建老舊危險校舍</text:span></text:p>
            <text:p text:style-name="P361">，打造安全學習環境</text:p>
          </table:table-cell>
          <table:table-cell table:style-name="表格21.A2" office:value-type="string">
            <text:p text:style-name="P84">1、執行老舊危險校舍拆除重建工程</text:p>
          </table:table-cell>
          <table:table-cell table:style-name="表格21.A2" office:value-type="string">
            <text:p text:style-name="P82">6校</text:p>
          </table:table-cell>
          <table:table-cell table:style-name="表格21.A2" office:value-type="string">
            <text:p text:style-name="P82">-17%</text:p>
          </table:table-cell>
          <table:table-cell table:style-name="表格21.E2" office:value-type="string">
            <text:p text:style-name="P163">田中高中(國中部)第二期未及於101年度完成工程發包【101年11月27日第1次流標(無廠商投標)，12月6日第2次流標(無廠商投標)，12月18日第3次流標(無廠商投標)，12月27日流標(1家投標，不合格標)】，田中高中(國中部)第二期委由本府工務處代辦，工務處業於102年1月29日召開檢討會議，並請建築師於102年2月27日前提送修正後預算書圖至府。本處將賡續督導學校並請工務處積極趕辦，俾工程順利完成發包。</text:p>
          </table:table-cell>
        </table:table-row>
        <table:table-row table:style-name="表格21.3">
          <table:table-cell table:style-name="表格21.A2" office:value-type="string">
            <text:p text:style-name="P379"><text:span text:style-name="T8">七、改善</text:span><text:span text:style-name="T38">校園教學電腦</text:span></text:p>
            <text:p text:style-name="P361">教室教學設備（10%）</text:p>
          </table:table-cell>
          <table:table-cell table:style-name="表格21.A2" office:value-type="string">
            <text:p text:style-name="P84">校園教學電腦教室教學設備汰換（10%）</text:p>
          </table:table-cell>
          <table:table-cell table:style-name="表格21.A2" office:value-type="string">
            <text:p text:style-name="P82">25%</text:p>
          </table:table-cell>
          <table:table-cell table:style-name="表格21.A2" office:value-type="string">
            <text:p text:style-name="P82">-38%</text:p>
          </table:table-cell>
          <table:table-cell table:style-name="表格21.E2" office:value-type="string">
            <text:p text:style-name="P165">因應學校教學電腦設備老舊增加各校維修經費及教學不利等因素，為使學校能盡速完成更新作業，本府自98年度起，以本更新專案經費搭配教育部補助款項，至100年度已更新全縣教學電腦教室數達84.5%，故於101年度4年更新期程<text:soft-page-break/>最後一年，需更新教學電腦教室數僅餘15.5%，爰產生達成度差異值9.5%。</text:p>
          </table:table-cell>
        </table:table-row>
        <table:table-row table:style-name="表格21.3">
          <table:table-cell table:style-name="表格21.A2" office:value-type="string">
            <text:p text:style-name="P250"><text:span text:style-name="T38">一、</text:span><text:span text:style-name="T38">控管編制員額。</text:span></text:p>
          </table:table-cell>
          <table:table-cell table:style-name="表格21.A2" office:value-type="string">
            <text:p text:style-name="P86">機關編制員額成長率</text:p>
          </table:table-cell>
          <table:table-cell table:style-name="表格21.A2" office:value-type="string">
            <text:p text:style-name="P83">0%</text:p>
          </table:table-cell>
          <table:table-cell table:style-name="表格21.A2" office:value-type="string">
            <text:p text:style-name="P82">-25%</text:p>
          </table:table-cell>
          <table:table-cell table:style-name="表格21.E2" office:value-type="string">
            <text:p text:style-name="P165">由於相關業務增加以及配合組織再造政策而增加相關員額，爾後將加強員額控管，以達原訂目標值。</text:p>
          </table:table-cell>
        </table:table-row>
        <table:table-row table:style-name="表格21.2">
          <table:table-cell table:style-name="表格21.A2" office:value-type="string">
            <text:p text:style-name="P250"><text:span text:style-name="T38">二、</text:span><text:span text:style-name="T38">約聘僱員額及職等嚴格控管。</text:span></text:p>
          </table:table-cell>
          <table:table-cell table:style-name="表格21.A2" office:value-type="string">
            <text:p text:style-name="P250"><text:span text:style-name="T38">1、約聘僱員額成長率</text:span></text:p>
          </table:table-cell>
          <table:table-cell table:style-name="表格21.A2" office:value-type="string">
            <text:p text:style-name="P83">0%</text:p>
          </table:table-cell>
          <table:table-cell table:style-name="表格21.A2" office:value-type="string">
            <text:p text:style-name="P82">-100%</text:p>
          </table:table-cell>
          <table:table-cell table:style-name="表格21.E2" office:value-type="string">
            <text:p text:style-name="P165">約聘僱人員41人，成長20.5%，係業務及配合組織再造政策而增加，爾後將加強約聘僱員額控管，以達原訂目標值。</text:p>
          </table:table-cell>
        </table:table-row>
      </table:table>
      <text:p text:style-name="P560"/>
      <text:p text:style-name="P562">肆、績效總評</text:p>
      <text:p text:style-name="P415"><text:span text:style-name="T83">一、</text:span><text:span text:style-name="T38">2012陽光之星城市文化交流於101年6月5日至6月8日由林副縣長與陳代理處長帶隊率領80位陽光之星國小六年級學生赴上海進行學校觀摩與文化參訪，藉由教育交流參訪，拓展學生國際視野，吸取上海教育優點。</text:span></text:p>
      <text:p text:style-name="P415"><text:span text:style-name="T83">二、</text:span><text:span text:style-name="T69">為深耕英語教育與推廣國際交流活動，本縣於2009年參與國際性學校合作計畫「教室連結(Connecting Classrooms)」，並辦理2012台中、彰化、韓國仁川廣域市3城市教育交流活動，透過英語教育、文化等的觀摩交流，建立本縣與韓國仁川市教育合作關係。</text:span></text:p>
      <text:p text:style-name="P415"><text:span text:style-name="T83">三、</text:span><text:span text:style-name="T38">改善校園教學電腦教室教學設備採4年(98-101年)一期逐步更新全縣電腦教室設備，自98年度開始更新，每年更新全縣電腦教室至少25%，</text:span><text:span text:style-name="T85">101年度更新電腦教室電腦共1</text:span><text:span text:style-name="T85">,</text:span><text:span text:style-name="T85">591組(含電腦主機及螢幕)；爰本期</text:span><text:span text:style-name="T38">全縣215校縣屬國中小學校電腦教室資訊設備更新案總計更新8</text:span><text:span text:style-name="T38">,</text:span><text:span text:style-name="T38">225組教學電腦組，已全數100%更新完畢。</text:span></text:p>
      <text:p text:style-name="P728">（一）秉持新校園精神，透過設計規劃符合需求之現代化校舍，用以「改善老舊危險校舍為舊校園注入新活力」，勾勒學校發展藍圖。</text:p>
      <text:p text:style-name="P735">（二）101年度原訂花壇國小、和美國中、陽明國中、鹿鳴國中、田中高中(國中部)第二期及福興國中第二期等6校老舊校舍拆除重建工程案決標發包，完成花壇國小、和美國中、陽明國中、鹿鳴國中及福興國中第二期等5校校舍拆除重建工程案決標發包，進行校舍安全改善工作。原訂6校，完成5校，達成率83%。</text:p>
      <text:p text:style-name="P734">（三）101年度原訂田中高中(國中部)第一期及福興國中第一期等2校老舊校舍拆除重建工程案，完成田中高中(國中部)第一期及福興國中第一期等2校老舊校舍拆除重建工程案，提供學子安全優質的校園環境。原訂2校，完成2校，達成率100%。</text:p>
      <text:p text:style-name="P748"/>
      <text:p text:style-name="P562">伍、施政成果具體事蹟</text:p>
      <text:p text:style-name="P407">ㄧ、2012陽光之星城市文化交流活動至上海海華小學及黃埔外國語小學參訪，增進學生國際文化理解力，並發掘上海學生學習成就表現上的卓越特質，以拓展學生國際視野，觀摩學習國際上他國的優點，增進國際文化理解，培養多元文化觀。</text:p>
      <text:p text:style-name="P416"><text:span text:style-name="T38">二、</text:span><text:span text:style-name="T69">2012台中、彰化、韓國仁川廣域市3城市教育交流活動，由</text:span><text:span text:style-name="T74">韓國仁川廣域市教育團於101年9月4日至6日參訪信義國中小、陽明國中、彰化藝術高中3校，藉由</text:span><text:span text:style-name="T38">語言、教育與文化交流活動，讓彰化與韓國仁川廣域市建立長久合作夥伴關係，並積極提升本縣師生對韓國文化與教育的認識，拓展雙方師生國際視野。</text:span></text:p>
      <text:p text:style-name="P406">三、推動自由軟體創新</text:p>
      <text:p text:style-name="P517"><text:span text:style-name="T38">　</text:span><text:span text:style-name="T38">1、</text:span><text:span text:style-name="T38">自由軟體基礎觀念於已達成100%參與率，自由軟體推廣學校計134校，佔全縣所校數比例已達62.3</text:span><text:span text:style-name="T38">%</text:span><text:span text:style-name="T38">。</text:span></text:p>
      <text:p text:style-name="P415"><text:span text:style-name="T38">　</text:span><text:span text:style-name="T38">2、</text:span><text:span text:style-name="T38">推展彰化縣自由軟體電子報，加深加廣自由軟體推動</text:span><text:span text:style-name="T38">。</text:span></text:p>
      <text:p text:style-name="P415"><text:soft-page-break/><text:span text:style-name="T38">四、</text:span><text:span text:style-name="T38">老舊校舍整建計畫</text:span></text:p>
      <text:p text:style-name="P625"><text:span text:style-name="T38">1、</text:span><text:span text:style-name="T38">配合教育部101-103年度老舊校舍整建計畫，101年度溢注經費高達2億6,020萬1,000元</text:span></text:p>
      <text:p text:style-name="P646">整，府行政團隊督導及協助學校通過各階段審查作業，如期完成校舍重建工程，並兼顧工程</text:p>
      <text:p text:style-name="P646">品質。</text:p>
      <text:p text:style-name="P625"><text:span text:style-name="T38">2、</text:span><text:span text:style-name="T38">花壇國小、和美國中、陽明國中、鹿鳴國中及福興國中第二期等5校校舍拆除重建工程案，於101年度順利決標發包，陸續將於103年度完工啟用。</text:span></text:p>
      <text:p text:style-name="P625"><text:span text:style-name="T38">3、</text:span><text:span text:style-name="T38">田中高中(國中部)第一期及福興國中第一期等2校於101年度校舍拆除重建工程竣工，提供學子安全優質的校園環境，新穎外型兼具實用功能之校舍深獲喜愛。 <text:s/></text:span></text:p>
      <text:p text:style-name="P29">工務處101年度施政績效報告</text:p>
      <text:p text:style-name="P45">壹、前言</text:p>
      <text:list xml:id="list4467189644914014804" text:style-name="WW8Num15">
        <text:list-item>
          <text:p text:style-name="P749"><text:span text:style-name="T39">構建完整彰化縣道路路網系統為本府「重點交通建設」項目，主要推動六大交通路網計畫及彰化生活圈道路系統建設計畫（含中科二林園區聯外道路），截至</text:span><text:span text:style-name="T38">101</text:span><text:span text:style-name="T39">年</text:span><text:span text:style-name="T38">12</text:span><text:span text:style-name="T39">月</text:span><text:span text:style-name="T38">31</text:span><text:span text:style-name="T39">日止台</text:span><text:span text:style-name="T38">61</text:span><text:span text:style-name="T39">乙線彰濱聯絡道路、台</text:span><text:span text:style-name="T38">74</text:span><text:span text:style-name="T39">甲線立體交叉工程等兩件已完工通車，另西濱快速公路員林大排至西濱大橋段新建工程等案件依計畫持續推動中。</text:span></text:p>
        </text:list-item>
        <text:list-item>
          <text:p text:style-name="P749"><text:span text:style-name="T39">卓縣長自</text:span><text:span text:style-name="T38">94</text:span><text:span text:style-name="T39">年底上任後，即以「道路平整」為其施政重點，故於</text:span><text:span text:style-name="T38">95</text:span><text:span text:style-name="T39">年</text:span><text:span text:style-name="T38">3</text:span><text:span text:style-name="T39">月</text:span><text:span text:style-name="T38">15</text:span><text:span text:style-name="T39">日成立「路平專線」</text:span><text:span text:style-name="T38">0800665050</text:span><text:span text:style-name="T39">並啟動後，截至</text:span><text:span text:style-name="T38">101</text:span><text:span text:style-name="T39">年</text:span><text:span text:style-name="T38">12</text:span><text:span text:style-name="T39">月</text:span><text:span text:style-name="T38">31</text:span><text:span text:style-name="T39">日止，在此期間，接獲民眾申請修補案件計</text:span><text:span text:style-name="T38">4,632</text:span><text:span text:style-name="T39">件，完成修補案件計</text:span><text:span text:style-name="T38">4,632</text:span><text:span text:style-name="T39">件，執行率達</text:span><text:span text:style-name="T38">100%</text:span><text:span text:style-name="T39">。接獲路面坑洞訊息後，即依路平專案機制錄案編管，並視權責傳真請公路總局及各鄉鎮市公所或工務處坑洞修補小組於現地進行勘查、修護，一般處理時效均於</text:span><text:span text:style-name="T38">2</text:span><text:span text:style-name="T39">日內完成修補及結案，而如未完成修補繼續則列管追蹤，創造高效率的便民措施。</text:span></text:p>
        </text:list-item>
        <text:list-item>
          <text:p text:style-name="P750">本府為能提供合宜的居住品質、公平效率的住宅補貼，使不同所得水準、身心機能、性別、年齡、家戶組成之民眾，擁有適居且有尊嚴的居住環境。因此目前優先提供公平效率之住宅補貼整合各類型住宅補貼資源，針對無自有住宅或住宅亟待改善之民眾，提供承租住宅、改善住宅硬體環境、自建、自購補貼及優惠租金之住宅等方式，協助其居住於適居之住宅。</text:p>
        </text:list-item>
        <text:list-item>
          <text:p text:style-name="P750">為儘早完成員林市區鐵路高架化工程，並落實停車場經營管理及強化運輸政策，本處除配合員林市區鐵路高架化工程施工經費外，停車場業務已進行委外經營、輔導停車場合法登記及清查公私有停車場等工作，並就大眾運輸系統進行改善及長程規劃。</text:p>
        </text:list-item>
      </text:list>
      <text:p text:style-name="P45"/>
      <text:p text:style-name="P45">貳、工務處目標達成情形</text:p>
      <text:p text:style-name="P34">一、績效達成情形</text:p>
      <text:p text:style-name="P34"><draw:frame draw:style-name="fr1" draw:name="框架5" text:anchor-type="paragraph" svg:y="0.497cm" svg:width="14.178cm" draw:z-index="4"><draw:text-box fo:min-height="0.058cm"><table:table table:name="表格22" table:style-name="表格22"><table:table-column table:style-name="表格22.A"/><table:table-column table:style-name="表格22.B"/><table:table-column table:style-name="表格22.C"/><table:table-column table:style-name="表格22.D"/><table:table-row table:style-name="表格22.1"><table:table-cell table:style-name="表格22.A1" office:value-type="string"><text:p text:style-name="P11">績效目標衡量面向</text:p></table:table-cell><table:table-cell table:style-name="表格22.A1" office:value-type="string"><text:p text:style-name="P10">權重配分</text:p></table:table-cell><table:table-cell table:style-name="表格22.A1" office:value-type="string"><text:p text:style-name="P10">自評得分</text:p></table:table-cell><table:table-cell table:style-name="表格22.D1" office:value-type="string"><text:p text:style-name="P10">總分</text:p></table:table-cell></table:table-row><table:table-row table:style-name="表格22.1"><table:table-cell table:style-name="表格22.A1" office:value-type="string"><text:p text:style-name="P11">業務面向</text:p></table:table-cell><table:table-cell table:style-name="表格22.A1" office:value-type="string"><text:p text:style-name="P10">70</text:p></table:table-cell><table:table-cell table:style-name="表格22.A1" office:value-type="string"><text:p text:style-name="P10">69.6</text:p></table:table-cell><table:table-cell table:style-name="表格22.D2" table:number-rows-spanned="3" office:value-type="string"><text:p text:style-name="P10">97.6</text:p></table:table-cell></table:table-row><table:table-row table:style-name="表格22.1"><table:table-cell table:style-name="表格22.A1" office:value-type="string"><text:p text:style-name="P11">人力面向</text:p></table:table-cell><table:table-cell table:style-name="表格22.A1" office:value-type="string"><text:p text:style-name="P10">15</text:p></table:table-cell><table:table-cell table:style-name="表格22.A1" office:value-type="string"><text:p text:style-name="P10">13</text:p></table:table-cell><table:covered-table-cell/></table:table-row><table:table-row table:style-name="表格22.1"><table:table-cell table:style-name="表格22.A1" office:value-type="string"><text:p text:style-name="P11">經費面向</text:p></table:table-cell><table:table-cell table:style-name="表格22.A1" office:value-type="string"><text:p text:style-name="P10">15</text:p></table:table-cell><table:table-cell table:style-name="表格22.A1" office:value-type="string"><text:p text:style-name="P10">15</text:p></table:table-cell><table:covered-table-cell/></table:table-row></table:table></draw:text-box></draw:frame></text:p>
      <text:p text:style-name="P34">　</text:p>
      <text:p text:style-name="P34"/>
      <text:p text:style-name="P46"/>
      <text:p text:style-name="P45">　</text:p>
      <text:p text:style-name="P34">二、績效分析</text:p>
      <text:p text:style-name="P34">（一）業務面向策略績效目標（權數為70%）</text:p>
      <table:table table:name="表格23" table:style-name="表格23">
        <table:table-column table:style-name="表格23.A"/>
        <table:table-column table:style-name="表格23.B"/>
        <table:table-column table:style-name="表格23.C" table:number-columns-repeated="3"/>
        <table:table-column table:style-name="表格23.F"/>
        <table:table-header-rows>
          <table:table-row table:style-name="表格23.1">
            <table:table-cell table:style-name="表格23.A1" office:value-type="string">
              <text:p text:style-name="P63">策略績效目標</text:p>
            </table:table-cell>
            <table:table-cell table:style-name="表格23.A1" office:value-type="string">
              <text:p text:style-name="P82">衡量指標</text:p>
            </table:table-cell>
            <table:table-cell table:style-name="表格23.A1" office:value-type="string">
              <text:p text:style-name="P82">原訂</text:p>
              <text:p text:style-name="P82">目標值</text:p>
            </table:table-cell>
            <table:table-cell table:style-name="表格23.A1" office:value-type="string">
              <text:p text:style-name="P82">達成</text:p>
              <text:p text:style-name="P82">目標值</text:p>
            </table:table-cell>
            <table:table-cell table:style-name="表格23.A1" office:value-type="string">
              <text:p text:style-name="P82">達成度</text:p>
            </table:table-cell>
            <table:table-cell table:style-name="表格23.F1" office:value-type="string">
              <text:p text:style-name="P82">績效衡量暨達成情形分析</text:p>
            </table:table-cell>
          </table:table-row>
        </table:table-header-rows>
        <table:table-row table:style-name="表格23.1">
          <table:table-cell table:style-name="表格23.A2" office:value-type="string">
            <text:list xml:id="list1982609234123803365" text:style-name="WW8Num102">
              <text:list-item>
                <text:p text:style-name="P104">積極推動道路平整方案（15%）</text:p>
              </text:list-item>
            </text:list>
          </table:table-cell>
          <table:table-cell table:style-name="表格23.A2" office:value-type="string">
            <text:p text:style-name="P84">路平專案（15%）</text:p>
          </table:table-cell>
          <table:table-cell table:style-name="表格23.A2" office:value-type="string">
            <text:p text:style-name="P82">95%</text:p>
          </table:table-cell>
          <table:table-cell table:style-name="表格23.A2" office:value-type="string">
            <text:p text:style-name="P82">100%</text:p>
          </table:table-cell>
          <table:table-cell table:style-name="表格23.A2" office:value-type="string">
            <text:p text:style-name="P82">105%</text:p>
          </table:table-cell>
          <table:table-cell table:style-name="表格23.F2" office:value-type="string">
            <text:p text:style-name="P498">1、衡量標準：通報案件修補完成率(修補案件數/通報案件數×100%)</text:p>
            <text:p text:style-name="P199">2、執行成果：</text:p>
            <text:p text:style-name="P681"><text:span text:style-name="T38">101</text:span><text:span text:style-name="T39">年通報案件為</text:span><text:span text:style-name="T38">538</text:span><text:span text:style-name="T39">件，皆修補完成，修補完成率為</text:span><text:span text:style-name="T38">100%</text:span><text:span text:style-name="T39">。</text:span></text:p>
            <text:p text:style-name="P199">3、達成度：</text:p>
            <text:p text:style-name="P681"><text:span text:style-name="T38">達成度105%</text:span><text:span text:style-name="T39">，超出原訂目標值</text:span><text:span text:style-name="T38">。</text:span></text:p>
          </table:table-cell>
        </table:table-row>
        <table:table-row table:style-name="表格23.1">
          <table:table-cell table:style-name="表格23.A2" office:value-type="string">
            <text:p text:style-name="P86">績效分數</text:p>
          </table:table-cell>
          <table:table-cell table:style-name="表格23.F2" table:number-columns-spanned="5" office:value-type="string">
            <text:p text:style-name="P84">原始分數100分（權分15分）</text:p>
          </table:table-cell>
          <table:covered-table-cell/>
          <table:covered-table-cell/>
          <table:covered-table-cell/>
          <table:covered-table-cell/>
        </table:table-row>
        <table:table-row table:style-name="表格23.1">
          <table:table-cell table:style-name="表格23.A2" office:value-type="string">
            <text:p text:style-name="P361">二、積極推動鄉道養護計畫（5%）</text:p>
          </table:table-cell>
          <table:table-cell table:style-name="表格23.A2" office:value-type="string">
            <text:p text:style-name="P84">道路養護作業（5%）</text:p>
          </table:table-cell>
          <table:table-cell table:style-name="表格23.A2" office:value-type="string">
            <text:p text:style-name="P82">100000平方公尺</text:p>
          </table:table-cell>
          <table:table-cell table:style-name="表格23.A2" office:value-type="string">
            <text:p text:style-name="P248"><text:span text:style-name="T38">11</text:span><text:span text:style-name="T38">1104</text:span><text:span text:style-name="T38">平方公尺</text:span></text:p>
          </table:table-cell>
          <table:table-cell table:style-name="表格23.A2" office:value-type="string">
            <text:p text:style-name="P248"><text:span text:style-name="T38">11</text:span><text:span text:style-name="T38">1</text:span><text:span text:style-name="T38">%</text:span></text:p>
          </table:table-cell>
          <table:table-cell table:style-name="表格23.F2" office:value-type="string">
            <text:p text:style-name="P493">1、衡量標準：改善鄉道路面AC面積</text:p>
            <text:p text:style-name="P84">2、執行成果：</text:p>
            <text:p text:style-name="P680"><text:span text:style-name="T38">辦理鄉道改善工程11件共計完成改善AC面積約11</text:span><text:span text:style-name="T38">1</text:span><text:span text:style-name="T38">,</text:span><text:span text:style-name="T38">1</text:span><text:span text:style-name="T38">0</text:span><text:span text:style-name="T38">4</text:span><text:span text:style-name="T38">平方公尺。</text:span></text:p>
            <text:p text:style-name="P84">3、達成度：</text:p>
            <text:p text:style-name="P680"><text:span text:style-name="T38">達成度11</text:span><text:span text:style-name="T38">1</text:span><text:span text:style-name="T38">%</text:span><text:span text:style-name="T39">，超出原訂目標值</text:span><text:span text:style-name="T38">。</text:span></text:p>
          </table:table-cell>
        </table:table-row>
        <table:table-row table:style-name="表格23.1">
          <table:table-cell table:style-name="表格23.A2" office:value-type="string">
            <text:p text:style-name="P86">績效分數</text:p>
          </table:table-cell>
          <table:table-cell table:style-name="表格23.F2" table:number-columns-spanned="5" office:value-type="string">
            <text:p text:style-name="P84">原始分數100分（權分15分）</text:p>
          </table:table-cell>
          <table:covered-table-cell/>
          <table:covered-table-cell/>
          <table:covered-table-cell/>
          <table:covered-table-cell/>
        </table:table-row>
        <table:table-row table:style-name="表格23.1">
          <table:table-cell table:style-name="表格23.A2" table:number-rows-spanned="3" office:value-type="string">
            <text:p text:style-name="P361">三、辦理重大交通工程建設（10%）</text:p>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text:soft-page-break/></text:p>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able:table-cell>
          <table:table-cell table:style-name="表格23.A2" office:value-type="string">
            <text:p text:style-name="P84">1、員林至田中新闢道路工程（5%）</text:p>
          </table:table-cell>
          <table:table-cell table:style-name="表格23.A2" office:value-type="string">
            <text:p text:style-name="P82">35%</text:p>
          </table:table-cell>
          <table:table-cell table:style-name="表格23.A2" office:value-type="string">
            <text:p text:style-name="P82">35%</text:p>
          </table:table-cell>
          <table:table-cell table:style-name="表格23.A2" office:value-type="string">
            <text:p text:style-name="P82">100%</text:p>
          </table:table-cell>
          <table:table-cell table:style-name="表格23.F2" office:value-type="string">
            <text:p text:style-name="P84">1、衡量標準：</text:p>
            <text:p text:style-name="P553">1.規劃評估15%</text:p>
            <text:p text:style-name="P553">2.設計預算書35%</text:p>
            <text:p text:style-name="P553">3.用地取得50%</text:p>
            <text:p text:style-name="P553">4.工程發包55%</text:p>
            <text:p text:style-name="P553">5.工程施工75%</text:p>
            <text:p text:style-name="P552">6.工程驗收100%</text:p>
            <text:p text:style-name="P84">2、執行成果：</text:p>
            <text:p text:style-name="P682">已完成初部設計預算書圖經召開審查會議請顧問公司修正中。</text:p>
            <text:p text:style-name="P84">3、達成度：</text:p>
            <text:p text:style-name="P680"><text:span text:style-name="T38">達成度100%</text:span><text:span text:style-name="T39">，符合原訂目標值</text:span><text:span text:style-name="T38">。</text:span></text:p>
          </table:table-cell>
        </table:table-row>
        <table:table-row table:style-name="表格23.1">
          <table:covered-table-cell/>
          <table:table-cell table:style-name="表格23.A2" office:value-type="string">
            <text:p text:style-name="P84">2、縣道152線1K+816-22K+639段拓寬工程計畫（含大城鄉北外環道新闢工程）（2.5%）</text:p>
          </table:table-cell>
          <table:table-cell table:style-name="表格23.A2" office:value-type="string">
            <text:p text:style-name="P82">50%</text:p>
          </table:table-cell>
          <table:table-cell table:style-name="表格23.A2" office:value-type="string">
            <text:p text:style-name="P82">50%</text:p>
          </table:table-cell>
          <table:table-cell table:style-name="表格23.A2" office:value-type="string">
            <text:p text:style-name="P84">100%</text:p>
          </table:table-cell>
          <table:table-cell table:style-name="表格23.F2" office:value-type="string">
            <text:p text:style-name="P84">1、衡量標準：</text:p>
            <text:p text:style-name="P553">1.規劃評估15%</text:p>
            <text:p text:style-name="P553">2.設計預算書35%</text:p>
            <text:p text:style-name="P553">3.用地取得50%</text:p>
            <text:p text:style-name="P553">4.工程發包55%</text:p>
            <text:p text:style-name="P553">5.工程施工75%</text:p>
            <text:p text:style-name="P552">6.工程驗收100%</text:p>
            <text:p text:style-name="P84"><text:soft-page-break/>2、執行成果：</text:p>
            <text:p text:style-name="P751">(一)152線3K+421~11K+500段拓寬工程</text:p>
            <text:p text:style-name="P751">(1)101年1月6日第一標工程發包。</text:p>
            <text:p text:style-name="P751">(2)101年11月1日第二標工程細部設計核定(含預算書)。</text:p>
            <text:p text:style-name="P751">(3)101年1月4日、5月28日及6月15日舉辦第3~4次公聽會。</text:p>
            <text:p text:style-name="P751">(二)152線14K+500~22K+639段拓寬工程</text:p>
            <text:p text:style-name="P751">(1)101年3月2日及5月8日第一標工程細部設計（含預算書）第1~2次審查。</text:p>
            <text:p text:style-name="P751">(2)101年5月11日第二標工程細部設計（含預算書）審查。</text:p>
            <text:p text:style-name="P751">(3)101年5月30日、6月13日及7月12日舉辦第1~3次公聽會。</text:p>
            <text:p text:style-name="P751">(三)大城鄉北外環道新闢工程用地部分</text:p>
            <text:p text:style-name="P751">(1)101年9月4日召開協議價購會議。</text:p>
            <text:p text:style-name="P751">(2)101年11月13日發布徵收公告。</text:p>
            <text:p text:style-name="P751">(3)101年12月25日大城北外環用地協議價購補償費發價。</text:p>
            <text:p text:style-name="P751">(4)101年12月27日大城北外環用地徵收補償費發價。</text:p>
            <text:p text:style-name="P531">工程部分</text:p>
            <text:p text:style-name="P751">(1)101年9月24日基本設計通過。</text:p>
            <text:p text:style-name="P751"><text:soft-page-break/>(1)101年12月5日細部設計（含預算書）第一次審查。</text:p>
            <text:p text:style-name="P84">3、達成度：</text:p>
            <text:p text:style-name="P682">達成度100%，符合原訂目標值。</text:p>
          </table:table-cell>
        </table:table-row>
        <table:table-row table:style-name="表格23.1">
          <table:covered-table-cell/>
          <table:table-cell table:style-name="表格23.A2" office:value-type="string">
            <text:p text:style-name="P84">3、彰95線延伸工程（2.5%）</text:p>
          </table:table-cell>
          <table:table-cell table:style-name="表格23.A2" office:value-type="string">
            <text:p text:style-name="P82">50%</text:p>
          </table:table-cell>
          <table:table-cell table:style-name="表格23.A2" office:value-type="string">
            <text:p text:style-name="P82">75%</text:p>
          </table:table-cell>
          <table:table-cell table:style-name="表格23.A2" office:value-type="string">
            <text:p text:style-name="P82">150%</text:p>
          </table:table-cell>
          <table:table-cell table:style-name="表格23.F2" office:value-type="string">
            <text:p text:style-name="P84">1、衡量標準：</text:p>
            <text:p text:style-name="P553">1.規劃評估15%</text:p>
            <text:p text:style-name="P553">2.設計預算書35%</text:p>
            <text:p text:style-name="P553">3.用地取得50%</text:p>
            <text:p text:style-name="P553">4.工程發包55%</text:p>
            <text:p text:style-name="P553">5.工程施工75%</text:p>
            <text:p text:style-name="P552">6.工程驗收100%</text:p>
            <text:p text:style-name="P84">2、執行成果：</text:p>
            <text:p text:style-name="P682">本工程於101年7月26日發包，101年12月10日開工。</text:p>
            <text:p text:style-name="P84">3、達成度：</text:p>
            <text:p text:style-name="P682">達成度150%，超出原訂目標值。</text:p>
          </table:table-cell>
        </table:table-row>
        <table:table-row table:style-name="表格23.1">
          <table:table-cell table:style-name="表格23.A2" office:value-type="string">
            <text:p text:style-name="P86">績效分數</text:p>
          </table:table-cell>
          <table:table-cell table:style-name="表格23.F2" table:number-columns-spanned="5" office:value-type="string">
            <text:p text:style-name="P84">原始分數100分（權分10分）</text:p>
          </table:table-cell>
          <table:covered-table-cell/>
          <table:covered-table-cell/>
          <table:covered-table-cell/>
          <table:covered-table-cell/>
        </table:table-row>
        <table:table-row table:style-name="表格23.1">
          <table:table-cell table:style-name="表格23.A2" table:number-rows-spanned="3" office:value-type="string">
            <text:p text:style-name="P361">四、持續推動彰化生活圈道路系統建設計畫（10%）</text:p>
          </table:table-cell>
          <table:table-cell table:style-name="表格23.A2" office:value-type="string">
            <text:p text:style-name="P84">1、148線11K-13K拓寬改善工程（5%）</text:p>
          </table:table-cell>
          <table:table-cell table:style-name="表格23.A2" office:value-type="string">
            <text:p text:style-name="P82">50%</text:p>
          </table:table-cell>
          <table:table-cell table:style-name="表格23.A2" office:value-type="string">
            <text:p text:style-name="P82">75%</text:p>
          </table:table-cell>
          <table:table-cell table:style-name="表格23.A2" office:value-type="string">
            <text:p text:style-name="P82">150%</text:p>
          </table:table-cell>
          <table:table-cell table:style-name="表格23.F2" office:value-type="string">
            <text:p text:style-name="P84">1、衡量標準：</text:p>
            <text:p text:style-name="P753">1.規劃評估15%</text:p>
            <text:p text:style-name="P753">2.設計預算書35%</text:p>
            <text:p text:style-name="P753">3.用地取得50%</text:p>
            <text:p text:style-name="P753">4.工程發包55%</text:p>
            <text:p text:style-name="P753">5.工程施工75%</text:p>
            <text:p text:style-name="P754">6.工程驗收100%</text:p>
            <text:p text:style-name="P84">2、執行成果：</text:p>
            <text:p text:style-name="P680"><text:span text:style-name="T38">本工程已發包，並於101年6月1日開工，工程進度為</text:span><text:span text:style-name="T38">5</text:span><text:span text:style-name="T38">%。</text:span></text:p>
            <text:p text:style-name="P84">3、達成度：</text:p>
            <text:p text:style-name="P682">達成度150%，超出原訂目標值。</text:p>
          </table:table-cell>
        </table:table-row>
        <table:table-row table:style-name="表格23.1">
          <table:covered-table-cell/>
          <table:table-cell table:style-name="表格23.A2" office:value-type="string">
            <text:p text:style-name="P84">2、彰28線彰30線道路拓寬改善工程（2.5%）</text:p>
          </table:table-cell>
          <table:table-cell table:style-name="表格23.A2" office:value-type="string">
            <text:p text:style-name="P82">50%</text:p>
          </table:table-cell>
          <table:table-cell table:style-name="表格23.A2" office:value-type="string">
            <text:p text:style-name="P82">75%</text:p>
          </table:table-cell>
          <table:table-cell table:style-name="表格23.A2" office:value-type="string">
            <text:p text:style-name="P82">150%</text:p>
          </table:table-cell>
          <table:table-cell table:style-name="表格23.F2" office:value-type="string">
            <text:p text:style-name="P84">1、衡量標準：</text:p>
            <text:p text:style-name="P553">1.規劃評估15%</text:p>
            <text:p text:style-name="P553">2.設計預算書35%</text:p>
            <text:p text:style-name="P553">3.用地取得50%</text:p>
            <text:p text:style-name="P553">4.工程發包55%</text:p>
            <text:p text:style-name="P553">5.工程施工75%</text:p>
            <text:p text:style-name="P552">6.工程驗收100%</text:p>
            <text:p text:style-name="P84"><text:soft-page-break/>2、執行成果：</text:p>
            <text:p text:style-name="P680"><text:span text:style-name="T38">101年1月19日發包，101年6月18日開工，工程進度為</text:span><text:span text:style-name="T38">32</text:span><text:span text:style-name="T38">%。</text:span></text:p>
            <text:p text:style-name="P84">3、達成度：</text:p>
            <text:p text:style-name="P682">達成度150%，超出原訂目標值。</text:p>
          </table:table-cell>
        </table:table-row>
        <table:table-row table:style-name="表格23.1">
          <table:covered-table-cell/>
          <table:table-cell table:style-name="表格23.A2" office:value-type="string">
            <text:p text:style-name="P84">3、持續辦理和美交流道聯絡道工程（2.5%）</text:p>
          </table:table-cell>
          <table:table-cell table:style-name="表格23.A2" office:value-type="string">
            <text:p text:style-name="P82">15%</text:p>
          </table:table-cell>
          <table:table-cell table:style-name="表格23.A2" office:value-type="string">
            <text:p text:style-name="P82">15%</text:p>
          </table:table-cell>
          <table:table-cell table:style-name="表格23.A2" office:value-type="string">
            <text:p text:style-name="P82">100%</text:p>
          </table:table-cell>
          <table:table-cell table:style-name="表格23.F2" office:value-type="string">
            <text:p text:style-name="P84">1、衡量標準：</text:p>
            <text:p text:style-name="P553">1.規劃評估15%</text:p>
            <text:p text:style-name="P553">2.設計預算書35%</text:p>
            <text:p text:style-name="P553">3.用地取得50%</text:p>
            <text:p text:style-name="P553">4.工程發包55%</text:p>
            <text:p text:style-name="P553">5.工程施工75%</text:p>
            <text:p text:style-name="P552">6.工程驗收100%</text:p>
            <text:list xml:id="list2247066424703782395" text:style-name="WW8Num7">
              <text:list-item>
                <text:p text:style-name="P105">執行成果：</text:p>
              </text:list-item>
            </text:list>
            <text:p text:style-name="P756">(一)101年6月14日完成第四次公聽會召開。</text:p>
            <text:p text:style-name="P756">(二)101年07月19日完成樁位點交。</text:p>
            <text:p text:style-name="P756">(三)101年12月26日完成用地取得第二次協議價購會議召開。</text:p>
            <text:p text:style-name="P756">(四)101年12月14日完成細部設計第二次協議價購會議召開。</text:p>
            <text:p text:style-name="P84">3、達成度：</text:p>
            <text:p text:style-name="P682">達成度100%，符合原訂目標值。</text:p>
          </table:table-cell>
        </table:table-row>
        <table:table-row table:style-name="表格23.1">
          <table:table-cell table:style-name="表格23.A2" office:value-type="string">
            <text:p text:style-name="P86">績效分數</text:p>
          </table:table-cell>
          <table:table-cell table:style-name="表格23.F2" table:number-columns-spanned="5" office:value-type="string">
            <text:p text:style-name="P84">原始分數100分（權分10分）</text:p>
          </table:table-cell>
          <table:covered-table-cell/>
          <table:covered-table-cell/>
          <table:covered-table-cell/>
          <table:covered-table-cell/>
        </table:table-row>
        <table:table-row table:style-name="表格23.1">
          <table:table-cell table:style-name="表格23.A2" table:number-rows-spanned="2" office:value-type="string">
            <text:p text:style-name="P361">五、積極推動六大路網建設計畫（10%）</text:p>
          </table:table-cell>
          <table:table-cell table:style-name="表格23.A2" office:value-type="string">
            <text:p text:style-name="P84">1、東西向快速公路台76線王功漢寶線台19線以西路段（4%）</text:p>
          </table:table-cell>
          <table:table-cell table:style-name="表格23.A2" office:value-type="string">
            <text:p text:style-name="P82">20%</text:p>
          </table:table-cell>
          <table:table-cell table:style-name="表格23.A2" office:value-type="string">
            <text:p text:style-name="P248"><text:span text:style-name="T38">18</text:span><text:span text:style-name="T38">%</text:span></text:p>
          </table:table-cell>
          <table:table-cell table:style-name="表格23.A2" office:value-type="string">
            <text:p text:style-name="P248"><text:span text:style-name="T38">90</text:span><text:span text:style-name="T38">%</text:span></text:p>
          </table:table-cell>
          <table:table-cell table:style-name="表格23.F2" office:value-type="string">
            <text:p text:style-name="P84">1、衡量標準：</text:p>
            <text:p text:style-name="P553">1.可行性評估審議通過20%</text:p>
            <text:p text:style-name="P553">2.完成環境影響評估委託服務案30%</text:p>
            <text:p text:style-name="P553">3.環境影響評估審議通過35%</text:p>
            <text:p text:style-name="P553">4.工程規劃設計55%</text:p>
            <text:p text:style-name="P552">5.工程用地取得及工程招標65%</text:p>
            <text:p text:style-name="P84">2、執行成果：</text:p>
            <text:p text:style-name="P757">本府已於101年4月24日將「東西向快速公<text:soft-page-break/>路漢寶草屯線台19線以西路段闢建計畫考行性研究」報告書101年4月修正版函送交通部公路總局西部濱海公路中區工程處，請該處循序報核。</text:p>
            <text:p text:style-name="P84">3、達成度：</text:p>
            <text:p text:style-name="P680"><text:span text:style-name="T38">達成度</text:span><text:span text:style-name="T38">90</text:span><text:span text:style-name="T38">%，</text:span><text:span text:style-name="T38">未達</text:span><text:span text:style-name="T38">原訂目標值。</text:span></text:p>
          </table:table-cell>
        </table:table-row>
        <table:table-row table:style-name="表格23.1">
          <table:covered-table-cell/>
          <table:table-cell table:style-name="表格23.A2" office:value-type="string">
            <text:p text:style-name="P84">2、台61線西濱快速道路（6%）</text:p>
          </table:table-cell>
          <table:table-cell table:style-name="表格23.A2" office:value-type="string">
            <text:p text:style-name="P82">75%</text:p>
          </table:table-cell>
          <table:table-cell table:style-name="表格23.A2" office:value-type="string">
            <text:p text:style-name="P82">75%</text:p>
          </table:table-cell>
          <table:table-cell table:style-name="表格23.A2" office:value-type="string">
            <text:p text:style-name="P82">100%</text:p>
          </table:table-cell>
          <table:table-cell table:style-name="表格23.F2" office:value-type="string">
            <text:p text:style-name="P84">1、衡量標準：</text:p>
            <text:p text:style-name="P553">1.工程預算經費核定列編55%</text:p>
            <text:p text:style-name="P553">2.工程標案完成發包75%</text:p>
            <text:p text:style-name="P553">3.工程開工施工85%</text:p>
            <text:p text:style-name="P552">4.工程完工通車100%</text:p>
            <text:p text:style-name="P84">2、執行成果：</text:p>
            <text:p text:style-name="P682">本工程由交通部西部濱海公路中區工程處執行，預算已核定列編並已完成7標工程發包，目前工程進度為34.8%。</text:p>
            <text:p text:style-name="P84">3、達成度：</text:p>
            <text:p text:style-name="P682">達成度100%，符合原訂目標值。</text:p>
          </table:table-cell>
        </table:table-row>
        <table:table-row table:style-name="表格23.1">
          <table:table-cell table:style-name="表格23.A2" office:value-type="string">
            <text:p text:style-name="P86">績效分數</text:p>
          </table:table-cell>
          <table:table-cell table:style-name="表格23.F2" table:number-columns-spanned="5" office:value-type="string">
            <text:p text:style-name="P246"><text:span text:style-name="T38">原始分數</text:span><text:span text:style-name="T38">96</text:span><text:span text:style-name="T38">分（權分</text:span><text:span text:style-name="T38">9.6</text:span><text:span text:style-name="T38">分）</text:span></text:p>
          </table:table-cell>
          <table:covered-table-cell/>
          <table:covered-table-cell/>
          <table:covered-table-cell/>
          <table:covered-table-cell/>
        </table:table-row>
        <table:table-row table:style-name="表格23.1">
          <table:table-cell table:style-name="表格23.A2" table:number-rows-spanned="2" office:value-type="string">
            <text:p text:style-name="P361">六、活絡交通動線，改善交通秩序及擁擠問題（5%）</text:p>
          </table:table-cell>
          <table:table-cell table:style-name="表格23.A2" office:value-type="string">
            <text:p text:style-name="P84">1、辦理員林市區鐵路高架化計畫（2%）</text:p>
          </table:table-cell>
          <table:table-cell table:style-name="表格23.A2" office:value-type="string">
            <text:p text:style-name="P82">85%</text:p>
          </table:table-cell>
          <table:table-cell table:style-name="表格23.A2" office:value-type="string">
            <text:p text:style-name="P82">85%</text:p>
          </table:table-cell>
          <table:table-cell table:style-name="表格23.A2" office:value-type="string">
            <text:p text:style-name="P82">100%</text:p>
          </table:table-cell>
          <table:table-cell table:style-name="表格23.F2" office:value-type="string">
            <text:p text:style-name="P84">1、衡量標準：</text:p>
            <text:p text:style-name="P553">配合年度工程進度撥付</text:p>
            <text:p text:style-name="P553">工程配合款</text:p>
            <text:p text:style-name="P553">1.100年配合款71,015千元(75%)</text:p>
            <text:p text:style-name="P553">2.101年配合款26,998千元(85%)</text:p>
            <text:p text:style-name="P553">3.工程進度(95%)</text:p>
            <text:p text:style-name="P552">4.工程完工啟用(100%)</text:p>
            <text:p text:style-name="P84">2、執行成果：</text:p>
            <text:p text:style-name="P682">101年度已撥付配合款26,998千元。</text:p>
            <text:p text:style-name="P84">3、達成度：</text:p>
            <text:p text:style-name="P682">達成度100%，符合原<text:soft-page-break/>訂目標值。</text:p>
          </table:table-cell>
        </table:table-row>
        <table:table-row table:style-name="表格23.1">
          <table:covered-table-cell/>
          <table:table-cell table:style-name="表格23.A2" office:value-type="string">
            <text:p text:style-name="P84">2、推動停車空間改善計畫（3%）</text:p>
          </table:table-cell>
          <table:table-cell table:style-name="表格23.A2" office:value-type="string">
            <text:p text:style-name="P82">100%</text:p>
          </table:table-cell>
          <table:table-cell table:style-name="表格23.A2" office:value-type="string">
            <text:p text:style-name="P82">100%</text:p>
          </table:table-cell>
          <table:table-cell table:style-name="表格23.A2" office:value-type="string">
            <text:p text:style-name="P82">100%</text:p>
          </table:table-cell>
          <table:table-cell table:style-name="表格23.F2" office:value-type="string">
            <text:p text:style-name="P84">1、衡量標準：</text:p>
            <text:p text:style-name="P553">1.招標公告(20%)</text:p>
            <text:p text:style-name="P553">2.簽約(40%)</text:p>
            <text:p text:style-name="P553">3.期初/期中簡報(60%)</text:p>
            <text:p text:style-name="P553">4.期末簡報及結案驗收(80%)</text:p>
            <text:p text:style-name="P552">5.公告實施交通影響評估之建築物送審標準(100%)</text:p>
            <text:p text:style-name="P84">2、執行成果：</text:p>
            <text:p text:style-name="P682">101年已結案驗收並已公告實施交通影響評估之建築物送審標準。</text:p>
            <text:p text:style-name="P84">3、達成度：</text:p>
            <text:p text:style-name="P682">達成度100%，符合原訂目標值。</text:p>
          </table:table-cell>
        </table:table-row>
        <table:table-row table:style-name="表格23.1">
          <table:table-cell table:style-name="表格23.A2" office:value-type="string">
            <text:p text:style-name="P86">績效分數</text:p>
          </table:table-cell>
          <table:table-cell table:style-name="表格23.F2" table:number-columns-spanned="5" office:value-type="string">
            <text:p text:style-name="P84">原始分數100分（權分5分）</text:p>
          </table:table-cell>
          <table:covered-table-cell/>
          <table:covered-table-cell/>
          <table:covered-table-cell/>
          <table:covered-table-cell/>
        </table:table-row>
        <table:table-row table:style-name="表格23.1">
          <table:table-cell table:style-name="表格23.A2" table:number-rows-spanned="3" office:value-type="string">
            <text:p text:style-name="P361">七、提供公平效率之住宅補貼（5%）</text:p>
            <text:p text:style-name="P361"/>
            <text:p text:style-name="P361"/>
            <text:p text:style-name="P361"/>
            <text:p text:style-name="P361"/>
            <text:p text:style-name="P361"/>
            <text:p text:style-name="P361"/>
            <text:p text:style-name="P361"/>
            <text:p text:style-name="P361"/>
          </table:table-cell>
          <table:table-cell table:style-name="表格23.A2" office:value-type="string">
            <text:p text:style-name="P84">1、受理租金補貼（3%）</text:p>
          </table:table-cell>
          <table:table-cell table:style-name="表格23.A2" office:value-type="string">
            <text:p text:style-name="P82">400件</text:p>
          </table:table-cell>
          <table:table-cell table:style-name="表格23.A2" office:value-type="string">
            <text:p text:style-name="P82">2200件</text:p>
          </table:table-cell>
          <table:table-cell table:style-name="表格23.A2" office:value-type="string">
            <text:p text:style-name="P82">550%</text:p>
          </table:table-cell>
          <table:table-cell table:style-name="表格23.F2" office:value-type="string">
            <text:p text:style-name="P84">1、衡量標準：受理件數。</text:p>
            <text:p text:style-name="P84">2、執行成果：</text:p>
            <text:p text:style-name="P682">受理租金補貼，計2,200件。</text:p>
            <text:p text:style-name="P84">3、達成度：</text:p>
            <text:p text:style-name="P682">達成度550%，超出原訂目標值。</text:p>
          </table:table-cell>
        </table:table-row>
        <table:table-row table:style-name="表格23.1">
          <table:covered-table-cell/>
          <table:table-cell table:style-name="表格23.A2" office:value-type="string">
            <text:p text:style-name="P84">2、受理購置住宅貸款利息補貼（1%）</text:p>
          </table:table-cell>
          <table:table-cell table:style-name="表格23.A2" office:value-type="string">
            <text:p text:style-name="P82">20件</text:p>
          </table:table-cell>
          <table:table-cell table:style-name="表格23.A2" office:value-type="string">
            <text:p text:style-name="P82">120件</text:p>
          </table:table-cell>
          <table:table-cell table:style-name="表格23.A2" office:value-type="string">
            <text:p text:style-name="P82">600%</text:p>
          </table:table-cell>
          <table:table-cell table:style-name="表格23.F2" office:value-type="string">
            <text:p text:style-name="P84">1、衡量標準：受理件數。</text:p>
            <text:p text:style-name="P84">2、執行成果：</text:p>
            <text:p text:style-name="P682">受理購置住宅貸款利息補貼，計120件。</text:p>
            <text:p text:style-name="P84">3、達成度：</text:p>
            <text:p text:style-name="P682">達成度600%，超出原訂目標值。</text:p>
          </table:table-cell>
        </table:table-row>
        <table:table-row table:style-name="表格23.1">
          <table:covered-table-cell/>
          <table:table-cell table:style-name="表格23.A2" office:value-type="string">
            <text:p text:style-name="P84">3、受理修繕住宅貸款利息補貼（1%）</text:p>
          </table:table-cell>
          <table:table-cell table:style-name="表格23.A2" office:value-type="string">
            <text:p text:style-name="P82">20件</text:p>
          </table:table-cell>
          <table:table-cell table:style-name="表格23.A2" office:value-type="string">
            <text:p text:style-name="P82">70件</text:p>
          </table:table-cell>
          <table:table-cell table:style-name="表格23.A2" office:value-type="string">
            <text:p text:style-name="P82">350%</text:p>
          </table:table-cell>
          <table:table-cell table:style-name="表格23.F2" office:value-type="string">
            <text:p text:style-name="P84">1、衡量標準：受理件數。</text:p>
            <text:p text:style-name="P84">2、執行成果：</text:p>
            <text:p text:style-name="P682">受理修繕住宅貸款利息補貼，計70件。</text:p>
            <text:p text:style-name="P84">3、達成度：</text:p>
            <text:p text:style-name="P682">達成度350%，超出原訂目標值。</text:p>
          </table:table-cell>
        </table:table-row>
        <table:table-row table:style-name="表格23.1">
          <table:table-cell table:style-name="表格23.A2" office:value-type="string">
            <text:p text:style-name="P86">績效分數</text:p>
          </table:table-cell>
          <table:table-cell table:style-name="表格23.F2" table:number-columns-spanned="5" office:value-type="string">
            <text:p text:style-name="P84">原始分數100分（權分5分）</text:p>
          </table:table-cell>
          <table:covered-table-cell/>
          <table:covered-table-cell/>
          <table:covered-table-cell/>
          <table:covered-table-cell/>
        </table:table-row>
        <table:table-row table:style-name="表格23.1">
          <table:table-cell table:style-name="表格23.A2" table:number-rows-spanned="11" office:value-type="string">
            <text:p text:style-name="P361">八、加速推動公有建築建設計畫（10%）</text:p>
            <text:p text:style-name="P361"><text:soft-page-break/></text:p>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text:soft-page-break/></text:p>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text:soft-page-break/></text:p>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able:table-cell>
          <table:table-cell table:style-name="表格23.A2" office:value-type="string">
            <text:p text:style-name="P84">1、彰化縣立大城國中校舍拆除重<text:soft-page-break/>建工程（0.5%）</text:p>
          </table:table-cell>
          <table:table-cell table:style-name="表格23.A2" office:value-type="string">
            <text:p text:style-name="P82">100%</text:p>
          </table:table-cell>
          <table:table-cell table:style-name="表格23.A2" office:value-type="string">
            <text:p text:style-name="P82">100%</text:p>
          </table:table-cell>
          <table:table-cell table:style-name="表格23.A2" office:value-type="string">
            <text:p text:style-name="P82">100%</text:p>
          </table:table-cell>
          <table:table-cell table:style-name="表格23.F2" office:value-type="string">
            <text:p text:style-name="P195">1、衡量標準：</text:p>
            <text:p text:style-name="P555">1.設計完成(25%)</text:p>
            <text:p text:style-name="P555"><text:soft-page-break/>2.發包決標(40%)</text:p>
            <text:p text:style-name="P555">3.開工(55%)</text:p>
            <text:p text:style-name="P555">4.施工進度達50%(75%)</text:p>
            <text:p text:style-name="P555">5.完工(95%)</text:p>
            <text:p text:style-name="P556">6.驗收(100%)</text:p>
            <text:p text:style-name="P195">2、執行成果：</text:p>
            <text:p text:style-name="P683">彰化縣立大城國中校舍拆除重建工程於100年5月23日完工且驗收。</text:p>
            <text:p text:style-name="P195">3、達成度：</text:p>
            <text:p text:style-name="P683">達成度100%，符合原訂目標值。</text:p>
          </table:table-cell>
        </table:table-row>
        <table:table-row table:style-name="表格23.1">
          <table:covered-table-cell/>
          <table:table-cell table:style-name="表格23.A2" office:value-type="string">
            <text:p text:style-name="P84">2、芬園國中校園改建第二期工程（0.5%）</text:p>
          </table:table-cell>
          <table:table-cell table:style-name="表格23.A2" office:value-type="string">
            <text:p text:style-name="P82">100%</text:p>
          </table:table-cell>
          <table:table-cell table:style-name="表格23.A2" office:value-type="string">
            <text:p text:style-name="P82">100%</text:p>
          </table:table-cell>
          <table:table-cell table:style-name="表格23.A2" office:value-type="string">
            <text:p text:style-name="P82">100%</text:p>
          </table:table-cell>
          <table:table-cell table:style-name="表格23.F2" office:value-type="string">
            <text:p text:style-name="P195">1、衡量標準：</text:p>
            <text:p text:style-name="P555">1.設計完成(25%)</text:p>
            <text:p text:style-name="P555">2.發包決標(40%)</text:p>
            <text:p text:style-name="P555">3.開工(55%)</text:p>
            <text:p text:style-name="P555">4.施工進度達50%(75%)</text:p>
            <text:p text:style-name="P555">5.完工(95%)</text:p>
            <text:p text:style-name="P556">6.驗收(100%)</text:p>
            <text:p text:style-name="P195">2、執行成果：</text:p>
            <text:p text:style-name="P683">芬園國中校園改建第二期工程於101年2月3日完工且驗收。</text:p>
            <text:p text:style-name="P195">3、達成度：</text:p>
            <text:p text:style-name="P683">達成度100%，符合原訂目標值。</text:p>
          </table:table-cell>
        </table:table-row>
        <table:table-row table:style-name="表格23.1">
          <table:covered-table-cell/>
          <table:table-cell table:style-name="表格23.A2" office:value-type="string">
            <text:p text:style-name="P84">3、彰化縣草港國小北棟老舊教室暨廚房拆除重建工程（0.5%）</text:p>
          </table:table-cell>
          <table:table-cell table:style-name="表格23.A2" office:value-type="string">
            <text:p text:style-name="P82">100%</text:p>
          </table:table-cell>
          <table:table-cell table:style-name="表格23.A2" office:value-type="string">
            <text:p text:style-name="P82">100%</text:p>
          </table:table-cell>
          <table:table-cell table:style-name="表格23.A2" office:value-type="string">
            <text:p text:style-name="P82">100%</text:p>
          </table:table-cell>
          <table:table-cell table:style-name="表格23.F2" office:value-type="string">
            <text:p text:style-name="P156">1、衡量標準：</text:p>
            <text:p text:style-name="P557">1.設計完成(25%)</text:p>
            <text:p text:style-name="P557">2.發包決標(40%)</text:p>
            <text:p text:style-name="P557">3.開工(55%)</text:p>
            <text:p text:style-name="P557">4.施工進度達50%(75%)</text:p>
            <text:p text:style-name="P557">5.完工(95%)</text:p>
            <text:p text:style-name="P558">6.驗收(100%)</text:p>
            <text:p text:style-name="P156">2、執行成果：</text:p>
            <text:p text:style-name="P684">彰化縣草港國小北棟老舊教室暨廚房拆除重建工程於101年12月11日完工且驗收。</text:p>
            <text:p text:style-name="P156">3、達成度：</text:p>
            <text:p text:style-name="P684">達成度100%，符合原訂目標值。</text:p>
          </table:table-cell>
        </table:table-row>
        <table:table-row table:style-name="表格23.1">
          <table:covered-table-cell/>
          <table:table-cell table:style-name="表格23.A2" office:value-type="string">
            <text:p text:style-name="P84">4、彰化藝術高中第一期教學大樓拆除重建工程（1%）</text:p>
          </table:table-cell>
          <table:table-cell table:style-name="表格23.A2" office:value-type="string">
            <text:p text:style-name="P82">95%</text:p>
          </table:table-cell>
          <table:table-cell table:style-name="表格23.A2" office:value-type="string">
            <text:p text:style-name="P82">95%</text:p>
          </table:table-cell>
          <table:table-cell table:style-name="表格23.A2" office:value-type="string">
            <text:p text:style-name="P82">100%</text:p>
          </table:table-cell>
          <table:table-cell table:style-name="表格23.F2" office:value-type="string">
            <text:p text:style-name="P156">1、衡量標準：</text:p>
            <text:p text:style-name="P557">1.設計完成(25%)</text:p>
            <text:p text:style-name="P557">2.發包決標(40%)</text:p>
            <text:p text:style-name="P557">3.開工(55%)</text:p>
            <text:p text:style-name="P557">4.施工進度達50%(75%)</text:p>
            <text:p text:style-name="P557">5.完工(95%)</text:p>
            <text:p text:style-name="P558">6.驗收(100%)</text:p>
            <text:p text:style-name="P156">2、執行成果：</text:p>
            <text:p text:style-name="P684">彰化藝術高中第一期教學大樓拆除重建工程於101年8月14日完工。</text:p>
            <text:p text:style-name="P156">3、達成度：</text:p>
            <text:p text:style-name="P684">達成度100%，符合原訂目標值。</text:p>
          </table:table-cell>
        </table:table-row>
        <table:table-row table:style-name="表格23.1">
          <table:covered-table-cell/>
          <table:table-cell table:style-name="表格23.A2" office:value-type="string">
            <text:p text:style-name="P84">5、彰化縣警察局田中分局田中派出所暨田中戶政事務所廳舍新建工程（0.5%）</text:p>
          </table:table-cell>
          <table:table-cell table:style-name="表格23.A2" office:value-type="string">
            <text:p text:style-name="P82">100%</text:p>
          </table:table-cell>
          <table:table-cell table:style-name="表格23.A2" office:value-type="string">
            <text:p text:style-name="P82">100%</text:p>
          </table:table-cell>
          <table:table-cell table:style-name="表格23.A2" office:value-type="string">
            <text:p text:style-name="P82">100%</text:p>
          </table:table-cell>
          <table:table-cell table:style-name="表格23.F2" office:value-type="string">
            <text:p text:style-name="P156">1、衡量標準：</text:p>
            <text:p text:style-name="P557">1.設計完成(25%)</text:p>
            <text:p text:style-name="P557">2.發包決標(40%)</text:p>
            <text:p text:style-name="P557">3.開工(55%)</text:p>
            <text:p text:style-name="P557">4.施工進度達50%(75%)</text:p>
            <text:p text:style-name="P557">5.完工(95%)</text:p>
            <text:p text:style-name="P558">6.驗收(100%)</text:p>
            <text:p text:style-name="P156">2、執行成果：</text:p>
            <text:p text:style-name="P684">彰化縣警察局田中分局田中派出所暨田中戶政事務所廳舍新建工程於101年5月7日完工且驗收。</text:p>
            <text:p text:style-name="P156">3、達成度：</text:p>
            <text:p text:style-name="P684">達成度100%，符合原訂目標值。</text:p>
          </table:table-cell>
        </table:table-row>
        <table:table-row table:style-name="表格23.1">
          <table:covered-table-cell/>
          <table:table-cell table:style-name="表格23.A2" office:value-type="string">
            <text:p text:style-name="P84">6、彰化縣立體育館、游泳池修繕整建工程（0.5%）</text:p>
          </table:table-cell>
          <table:table-cell table:style-name="表格23.A2" office:value-type="string">
            <text:p text:style-name="P82">100%</text:p>
          </table:table-cell>
          <table:table-cell table:style-name="表格23.A2" office:value-type="string">
            <text:p text:style-name="P82">100%</text:p>
          </table:table-cell>
          <table:table-cell table:style-name="表格23.A2" office:value-type="string">
            <text:p text:style-name="P82">100%</text:p>
          </table:table-cell>
          <table:table-cell table:style-name="表格23.F2" office:value-type="string">
            <text:p text:style-name="P84">1、衡量標準：</text:p>
            <text:p text:style-name="P553">1.設計完成(25%)</text:p>
            <text:p text:style-name="P553">2.發包決標(40%)</text:p>
            <text:p text:style-name="P553">3.開工(55%)</text:p>
            <text:p text:style-name="P553">4.施工進度達50%(75%)</text:p>
            <text:p text:style-name="P554">5.完工(95%)</text:p>
            <text:p text:style-name="P552">6.驗收(100%)</text:p>
            <text:p text:style-name="P84">2、執行成果：</text:p>
            <text:p text:style-name="P682">彰化縣立體育館、游泳池修繕整建工程於101年3月13日完工且驗收。</text:p>
            <text:p text:style-name="P84"><text:soft-page-break/>3、達成度：</text:p>
            <text:p text:style-name="P682">達成度100%，符合原訂目標值。</text:p>
          </table:table-cell>
        </table:table-row>
        <table:table-row table:style-name="表格23.1">
          <table:covered-table-cell/>
          <table:table-cell table:style-name="表格23.A2" office:value-type="string">
            <text:p text:style-name="P84">7、體育場風雨籃球場整建工程（0.5%）</text:p>
          </table:table-cell>
          <table:table-cell table:style-name="表格23.A2" office:value-type="string">
            <text:p text:style-name="P82">100%</text:p>
          </table:table-cell>
          <table:table-cell table:style-name="表格23.A2" office:value-type="string">
            <text:p text:style-name="P82">100%</text:p>
          </table:table-cell>
          <table:table-cell table:style-name="表格23.A2" office:value-type="string">
            <text:p text:style-name="P82">100%</text:p>
          </table:table-cell>
          <table:table-cell table:style-name="表格23.F2" office:value-type="string">
            <text:p text:style-name="P84">1、衡量標準：</text:p>
            <text:p text:style-name="P553">1.設計完成(25%)</text:p>
            <text:p text:style-name="P553">2.發包決標(40%)</text:p>
            <text:p text:style-name="P553">3.開工(55%)</text:p>
            <text:p text:style-name="P553">4.施工進度達50%(75%)</text:p>
            <text:p text:style-name="P553">5.完工(95%)</text:p>
            <text:p text:style-name="P552">6.驗收(100%)</text:p>
            <text:p text:style-name="P84">2、執行成果：</text:p>
            <text:p text:style-name="P682">體育場風雨籃球場整建工程於100年7月11日完工且驗收。</text:p>
            <text:p text:style-name="P84">3、達成度：</text:p>
            <text:p text:style-name="P682">達成度100%，符合原訂目標值。</text:p>
          </table:table-cell>
        </table:table-row>
        <table:table-row table:style-name="表格23.1">
          <table:covered-table-cell/>
          <table:table-cell table:style-name="表格23.A2" office:value-type="string">
            <text:p text:style-name="P84">8、福興國中校舍改建工程（1%）</text:p>
          </table:table-cell>
          <table:table-cell table:style-name="表格23.A2" office:value-type="string">
            <text:p text:style-name="P82">75%</text:p>
          </table:table-cell>
          <table:table-cell table:style-name="表格23.A2" office:value-type="string">
            <text:p text:style-name="P82">100%</text:p>
          </table:table-cell>
          <table:table-cell table:style-name="表格23.A2" office:value-type="string">
            <text:p text:style-name="P82">133%</text:p>
          </table:table-cell>
          <table:table-cell table:style-name="表格23.F2" office:value-type="string">
            <text:p text:style-name="P84">1、衡量標準：</text:p>
            <text:p text:style-name="P553">1.工程進度設計完成(25%)</text:p>
            <text:p text:style-name="P553">2.發包決標(40%)</text:p>
            <text:p text:style-name="P553">3.開工(55%)</text:p>
            <text:p text:style-name="P553">4.施工進度達50%(75%)</text:p>
            <text:p text:style-name="P553">5.完工(95%)</text:p>
            <text:p text:style-name="P552">6.驗收(100%)</text:p>
            <text:p text:style-name="P84">2、執行成果：</text:p>
            <text:p text:style-name="P682">福興國中校舍改建工程於101年10月9日完工且驗收。</text:p>
            <text:p text:style-name="P84">3、達成度： </text:p>
            <text:p text:style-name="P682">達成度133%，超出原訂目標值。</text:p>
          </table:table-cell>
        </table:table-row>
        <table:table-row table:style-name="表格23.1">
          <table:covered-table-cell/>
          <table:table-cell table:style-name="表格23.A2" office:value-type="string">
            <text:p text:style-name="P84">9、大村國小二期改建工程（1%）</text:p>
          </table:table-cell>
          <table:table-cell table:style-name="表格23.A2" office:value-type="string">
            <text:p text:style-name="P82">75%</text:p>
          </table:table-cell>
          <table:table-cell table:style-name="表格23.A2" office:value-type="string">
            <text:p text:style-name="P82">100%</text:p>
          </table:table-cell>
          <table:table-cell table:style-name="表格23.A2" office:value-type="string">
            <text:p text:style-name="P82">133%</text:p>
          </table:table-cell>
          <table:table-cell table:style-name="表格23.F2" office:value-type="string">
            <text:p text:style-name="P84">1、衡量標準：</text:p>
            <text:p text:style-name="P553">1.設計完成(25%)</text:p>
            <text:p text:style-name="P553">2.發包決標(40%)</text:p>
            <text:p text:style-name="P553">3.開工(55%)</text:p>
            <text:p text:style-name="P553">4.施工進度達50%(75%)</text:p>
            <text:p text:style-name="P553">5.完工(95%)</text:p>
            <text:p text:style-name="P552">6.驗收(100%)</text:p>
            <text:p text:style-name="P84">2、執行成果：</text:p>
            <text:p text:style-name="P682">大村國小二期改建工程於101年12月10日<text:soft-page-break/>完工且驗收。</text:p>
            <text:p text:style-name="P84">3、達成度：</text:p>
            <text:p text:style-name="P682">達成度133%，超出原訂目標值。</text:p>
          </table:table-cell>
        </table:table-row>
        <table:table-row table:style-name="表格23.1">
          <table:covered-table-cell/>
          <table:table-cell table:style-name="表格23.A2" office:value-type="string">
            <text:p text:style-name="P84">10、田中國中校舍改建工程（1%）</text:p>
          </table:table-cell>
          <table:table-cell table:style-name="表格23.A2" office:value-type="string">
            <text:p text:style-name="P82">75%</text:p>
          </table:table-cell>
          <table:table-cell table:style-name="表格23.A2" office:value-type="string">
            <text:p text:style-name="P82">100%</text:p>
          </table:table-cell>
          <table:table-cell table:style-name="表格23.A2" office:value-type="string">
            <text:p text:style-name="P82">133%</text:p>
          </table:table-cell>
          <table:table-cell table:style-name="表格23.F2" office:value-type="string">
            <text:p text:style-name="P84">1、衡量標準：</text:p>
            <text:p text:style-name="P553">1.設計完成(25%)</text:p>
            <text:p text:style-name="P553">2.發包決標(40%)</text:p>
            <text:p text:style-name="P553">3.開工(55%)</text:p>
            <text:p text:style-name="P553">4.施工進度達50%(75%)</text:p>
            <text:p text:style-name="P553">5.完工(95%)</text:p>
            <text:p text:style-name="P552">6.驗收(100%)</text:p>
            <text:p text:style-name="P84">2、執行成果：</text:p>
            <text:p text:style-name="P682">田中國中校舍改建工程於101年8月29日完工且驗收。</text:p>
            <text:p text:style-name="P84">3、達成度：</text:p>
            <text:p text:style-name="P682">達成度133%，超出原訂目標值。</text:p>
          </table:table-cell>
        </table:table-row>
        <table:table-row table:style-name="表格23.1">
          <table:covered-table-cell/>
          <table:table-cell table:style-name="表格23.A2" office:value-type="string">
            <text:p text:style-name="P84">11、彰化藝術中心新建工程（3%）</text:p>
          </table:table-cell>
          <table:table-cell table:style-name="表格23.A2" office:value-type="string">
            <text:p text:style-name="P82">55%</text:p>
          </table:table-cell>
          <table:table-cell table:style-name="表格23.A2" office:value-type="string">
            <text:p text:style-name="P82">55%</text:p>
          </table:table-cell>
          <table:table-cell table:style-name="表格23.A2" office:value-type="string">
            <text:p text:style-name="P82">100%</text:p>
          </table:table-cell>
          <table:table-cell table:style-name="表格23.F2" office:value-type="string">
            <text:p text:style-name="P84">1、衡量標準：</text:p>
            <text:p text:style-name="P553">1.設計完成(25%)</text:p>
            <text:p text:style-name="P553">2.發包決標(40%)</text:p>
            <text:p text:style-name="P553">3.開工(55%)</text:p>
            <text:p text:style-name="P553">4.施工進度達50%(75%)</text:p>
            <text:p text:style-name="P553">5.完工(95%)</text:p>
            <text:p text:style-name="P552">6.驗收(100%)</text:p>
            <text:p text:style-name="P84">2、執行成果：</text:p>
            <text:p text:style-name="P682">彰化藝術中心新建工程於100年10月13日開工。</text:p>
            <text:p text:style-name="P84">3、達成度：</text:p>
            <text:p text:style-name="P682">達成度100%，符合原訂目標值。</text:p>
          </table:table-cell>
        </table:table-row>
        <table:table-row table:style-name="表格23.1">
          <table:table-cell table:style-name="表格23.A2" office:value-type="string">
            <text:p text:style-name="P86">績效分數</text:p>
          </table:table-cell>
          <table:table-cell table:style-name="表格23.F2" table:number-columns-spanned="5" office:value-type="string">
            <text:p text:style-name="P84">原始分數100分（權分10分）</text:p>
          </table:table-cell>
          <table:covered-table-cell/>
          <table:covered-table-cell/>
          <table:covered-table-cell/>
          <table:covered-table-cell/>
        </table:table-row>
      </table:table>
      <text:p text:style-name="P33"/>
      <text:p text:style-name="P33"/>
      <text:p text:style-name="P33">（二）人力面向策略績效目標（權數為15%）</text:p>
      <table:table table:name="表格24" table:style-name="表格24">
        <table:table-column table:style-name="表格24.A"/>
        <table:table-column table:style-name="表格24.B"/>
        <table:table-column table:style-name="表格24.C" table:number-columns-repeated="3"/>
        <table:table-column table:style-name="表格24.F"/>
        <table:table-header-rows>
          <table:table-row table:style-name="表格24.1">
            <table:table-cell table:style-name="表格24.A1" office:value-type="string">
              <text:p text:style-name="P154">策略績效目標</text:p>
            </table:table-cell>
            <table:table-cell table:style-name="表格24.A1" office:value-type="string">
              <text:p text:style-name="P82">衡量指標</text:p>
            </table:table-cell>
            <table:table-cell table:style-name="表格24.A1" office:value-type="string">
              <text:p text:style-name="P82">原訂</text:p>
              <text:p text:style-name="P82">目標值</text:p>
            </table:table-cell>
            <table:table-cell table:style-name="表格24.A1" office:value-type="string">
              <text:p text:style-name="P82">達成</text:p>
              <text:p text:style-name="P82">目標值</text:p>
            </table:table-cell>
            <table:table-cell table:style-name="表格24.A1" office:value-type="string">
              <text:p text:style-name="P82">達成度</text:p>
            </table:table-cell>
            <table:table-cell table:style-name="表格24.F1" office:value-type="string">
              <text:p text:style-name="P82">績效衡量暨達成情形分析</text:p>
            </table:table-cell>
          </table:table-row>
        </table:table-header-rows>
        <table:table-row table:style-name="表格24.1">
          <table:table-cell table:style-name="表格24.A2" office:value-type="string">
            <text:list xml:id="list4215643615641474324" text:style-name="WW8Num4">
              <text:list-item>
                <text:p text:style-name="P106">控管編制員額。（2%）</text:p>
              </text:list-item>
            </text:list>
          </table:table-cell>
          <table:table-cell table:style-name="表格24.A2" office:value-type="string">
            <text:p text:style-name="P86">機關編制員額成長率（2%）</text:p>
          </table:table-cell>
          <table:table-cell table:style-name="表格24.A2" office:value-type="string">
            <text:p text:style-name="P83">0%</text:p>
          </table:table-cell>
          <table:table-cell table:style-name="表格24.A2" office:value-type="string">
            <text:p text:style-name="P82">11.4%</text:p>
          </table:table-cell>
          <table:table-cell table:style-name="表格24.A2" office:value-type="string">
            <text:p text:style-name="P82">0%</text:p>
          </table:table-cell>
          <table:table-cell table:style-name="表格24.F2" office:value-type="string">
            <text:p text:style-name="P493">1、衡量標準：(本年度編制員額-上年度編制員額)/上年度編制員額ｘ100%</text:p>
            <text:p text:style-name="P530"><text:soft-page-break/>1.數值≦0%時，核給2分。</text:p>
            <text:p text:style-name="P530">2.0%＜數值≦5%時，核給1.5分。</text:p>
            <text:p text:style-name="P530">3.5%＜數值≦10%時，核給1分。</text:p>
            <text:p text:style-name="P531">4.數值＞10%時，核給0分。</text:p>
            <text:p text:style-name="P84">2、執行成果：</text:p>
            <text:p text:style-name="P478">本處編制員額100年度44人，101年度49人。</text:p>
            <text:p text:style-name="P84">3、達成度：</text:p>
            <text:p text:style-name="P478">達成度0%，未達原訂目標值。</text:p>
          </table:table-cell>
        </table:table-row>
        <table:table-row table:style-name="表格24.1">
          <table:table-cell table:style-name="表格24.A2" office:value-type="string">
            <text:p text:style-name="P86">績效分數</text:p>
          </table:table-cell>
          <table:table-cell table:style-name="表格24.F2" table:number-columns-spanned="5" office:value-type="string">
            <text:p text:style-name="P84">原始分數0分（權分0分）</text:p>
          </table:table-cell>
          <table:covered-table-cell/>
          <table:covered-table-cell/>
          <table:covered-table-cell/>
          <table:covered-table-cell/>
        </table:table-row>
        <table:table-row table:style-name="表格24.1">
          <table:table-cell table:style-name="表格24.A2" table:number-rows-spanned="2" office:value-type="string">
            <text:list xml:id="list37197366" text:continue-numbering="true" text:style-name="WW8Num4">
              <text:list-item>
                <text:p text:style-name="P106">約聘僱員額及職等嚴格控管。（4%）</text:p>
              </text:list-item>
            </text:list>
          </table:table-cell>
          <table:table-cell table:style-name="表格24.A2" office:value-type="string">
            <text:p text:style-name="P86">1、約聘僱員額成長率（2%）</text:p>
          </table:table-cell>
          <table:table-cell table:style-name="表格24.A2" office:value-type="string">
            <text:p text:style-name="P83">0%</text:p>
          </table:table-cell>
          <table:table-cell table:style-name="表格24.A2" office:value-type="string">
            <text:p text:style-name="P82">0%</text:p>
          </table:table-cell>
          <table:table-cell table:style-name="表格24.A2" office:value-type="string">
            <text:p text:style-name="P82">100%</text:p>
          </table:table-cell>
          <table:table-cell table:style-name="表格24.F2" office:value-type="string">
            <text:p text:style-name="P493">1、衡量標準：(本年度以縣款僱用之約聘僱員額總數-上年度以縣款僱用之約聘僱員額總數)/上年度以公務預算及基金僱用之約聘僱員額總數ｘ100%</text:p>
            <text:p text:style-name="P530">1.數值≦0%時，核給2分。</text:p>
            <text:p text:style-name="P530">2.0%＜數值≦5%時，核給1分。</text:p>
            <text:p text:style-name="P531">3.數值＞5%時，核給0分。</text:p>
            <text:p text:style-name="P84">2、執行成果：</text:p>
            <text:p text:style-name="P478">本處約聘僱員額100年度0人，101年度0人。</text:p>
            <text:p text:style-name="P84">3、達成度：</text:p>
            <text:p text:style-name="P478">達成度100%，符合原訂目標值。</text:p>
          </table:table-cell>
        </table:table-row>
        <table:table-row table:style-name="表格24.1">
          <table:covered-table-cell/>
          <table:table-cell table:style-name="表格24.A2" office:value-type="string">
            <text:p text:style-name="P86">2、約聘僱核定職等變化率（2%）</text:p>
          </table:table-cell>
          <table:table-cell table:style-name="表格24.A2" office:value-type="string">
            <text:p text:style-name="P83">0%</text:p>
          </table:table-cell>
          <table:table-cell table:style-name="表格24.A2" office:value-type="string">
            <text:p text:style-name="P82">0%</text:p>
          </table:table-cell>
          <table:table-cell table:style-name="表格24.A2" office:value-type="string">
            <text:p text:style-name="P82">100%</text:p>
          </table:table-cell>
          <table:table-cell table:style-name="表格24.F2" office:value-type="string">
            <text:p text:style-name="P490"><text:span text:style-name="T38">1、衡量標準：(本年度以縣款僱用之約聘僱員額涉提高職等人數)/上年度以縣款僱用之約聘僱員額總數ｘ100%</text:span></text:p>
            <text:p text:style-name="P530">1.數值≦0%時，核給2分。</text:p>
            <text:p text:style-name="P530">2.0%＜數值≦5%時，<text:soft-page-break/>核給1分。</text:p>
            <text:p text:style-name="P531">3.數值＞5%時，核給0分。</text:p>
            <text:p text:style-name="P84">2、執行成果：</text:p>
            <text:p text:style-name="P478">本處約聘僱員額100年度0人，101年度0人。</text:p>
            <text:p text:style-name="P84">3、達成度：</text:p>
            <text:p text:style-name="P478">達成度100%，符合原訂目標值。</text:p>
          </table:table-cell>
        </table:table-row>
        <table:table-row table:style-name="表格24.1">
          <table:table-cell table:style-name="表格24.A2" office:value-type="string">
            <text:p text:style-name="P61">績效分數</text:p>
          </table:table-cell>
          <table:table-cell table:style-name="表格24.F2" table:number-columns-spanned="5" office:value-type="string">
            <text:p text:style-name="P84">原始分數100分（權分4分）</text:p>
          </table:table-cell>
          <table:covered-table-cell/>
          <table:covered-table-cell/>
          <table:covered-table-cell/>
          <table:covered-table-cell/>
        </table:table-row>
        <table:table-row table:style-name="表格24.1">
          <table:table-cell table:style-name="表格24.A2" office:value-type="string">
            <text:list xml:id="list37216603" text:continue-numbering="true" text:style-name="WW8Num4">
              <text:list-item>
                <text:p text:style-name="P106">推動公務人員終身學習。（9%）</text:p>
              </text:list-item>
            </text:list>
          </table:table-cell>
          <table:table-cell table:style-name="表格24.A2" office:value-type="string">
            <text:p text:style-name="P86">平均終身學習時數（9%）</text:p>
          </table:table-cell>
          <table:table-cell table:style-name="表格24.A2" office:value-type="string">
            <text:p text:style-name="P83">40小時</text:p>
          </table:table-cell>
          <table:table-cell table:style-name="表格24.A2" office:value-type="string">
            <text:p text:style-name="P82">63小時</text:p>
          </table:table-cell>
          <table:table-cell table:style-name="表格24.A2" office:value-type="string">
            <text:p text:style-name="P248"><text:span text:style-name="T38">15</text:span><text:span text:style-name="T38">8</text:span><text:span text:style-name="T38">%</text:span></text:p>
          </table:table-cell>
          <table:table-cell table:style-name="表格24.F2" office:value-type="string">
            <text:p text:style-name="P493">1、衡量標準：本年度單位平均終身學習時數至少應達40小時(其中包含數位學習至少5小時，與業務相關之學習20小時)。</text:p>
            <text:p text:style-name="P530">1.單位平均終身學習時數40小時以上，核給9分。</text:p>
            <text:p text:style-name="P530">2.單位平均終身學習時數35-39小時，核給8分。</text:p>
            <text:p text:style-name="P530">3.單位平均終身學習時數30-34小時，核給7分。</text:p>
            <text:p text:style-name="P530">4.單位平均終身學習時數25-29小時，核給6分。</text:p>
            <text:p text:style-name="P530">5.單位平均終身學習時數20-24小時，核給5分。</text:p>
            <text:p text:style-name="P530">6.單位平均終身學習時數15-19小時，核給4分。</text:p>
            <text:p text:style-name="P530">7.單位平均終身學習時數10-14小時，核給3分。</text:p>
            <text:p text:style-name="P530">8.單位平均終身學習時數5-9小時，核給2分。</text:p>
            <text:p text:style-name="P531">9.單位平均終身學習時數未達5時，核給1<text:soft-page-break/>分。</text:p>
            <text:p text:style-name="P84">2、執行成果：</text:p>
            <text:p text:style-name="P478">本處終生學習總時數3,088小時，編制員額49人，平均終身學習時數63小時。</text:p>
            <text:p text:style-name="P84">3、達成度：</text:p>
            <text:p text:style-name="P477"><text:span text:style-name="T38">達成度15</text:span><text:span text:style-name="T38">8</text:span><text:span text:style-name="T38">%，超出原訂目標值。</text:span></text:p>
          </table:table-cell>
        </table:table-row>
        <table:table-row table:style-name="表格24.1">
          <table:table-cell table:style-name="表格24.A2" office:value-type="string">
            <text:p text:style-name="P84">績效分數</text:p>
          </table:table-cell>
          <table:table-cell table:style-name="表格24.F2" table:number-columns-spanned="5" office:value-type="string">
            <text:p text:style-name="P84">原始分數100分（權分9分）</text:p>
          </table:table-cell>
          <table:covered-table-cell/>
          <table:covered-table-cell/>
          <table:covered-table-cell/>
          <table:covered-table-cell/>
        </table:table-row>
      </table:table>
      <text:p text:style-name="P33">（三）經費面向策略績效目標（權數為15%）</text:p>
      <table:table table:name="表格25" table:style-name="表格25">
        <table:table-column table:style-name="表格25.A"/>
        <table:table-column table:style-name="表格25.B"/>
        <table:table-column table:style-name="表格25.C" table:number-columns-repeated="3"/>
        <table:table-column table:style-name="表格25.F"/>
        <table:table-header-rows>
          <table:table-row table:style-name="表格25.1">
            <table:table-cell table:style-name="表格25.A1" office:value-type="string">
              <text:p text:style-name="P154">策略績效目標</text:p>
            </table:table-cell>
            <table:table-cell table:style-name="表格25.A1" office:value-type="string">
              <text:p text:style-name="P82">衡量指標</text:p>
            </table:table-cell>
            <table:table-cell table:style-name="表格25.A1" office:value-type="string">
              <text:p text:style-name="P82">原訂</text:p>
              <text:p text:style-name="P82">目標值</text:p>
            </table:table-cell>
            <table:table-cell table:style-name="表格25.A1" office:value-type="string">
              <text:p text:style-name="P82">達成</text:p>
              <text:p text:style-name="P82">目標值</text:p>
            </table:table-cell>
            <table:table-cell table:style-name="表格25.A1" office:value-type="string">
              <text:p text:style-name="P82">達成度</text:p>
            </table:table-cell>
            <table:table-cell table:style-name="表格25.F1" office:value-type="string">
              <text:p text:style-name="P82">績效衡量暨達成情形分析</text:p>
            </table:table-cell>
          </table:table-row>
        </table:table-header-rows>
        <table:table-row table:style-name="表格25.1">
          <table:table-cell table:style-name="表格25.A2" office:value-type="string">
            <text:list xml:id="list8132994738791798342" text:style-name="WW8Num22">
              <text:list-item>
                <text:p text:style-name="P107">節約政府支出，邁向財政收支平衡</text:p>
              </text:list-item>
            </text:list>
            <text:p text:style-name="P327">（15%）</text:p>
          </table:table-cell>
          <table:table-cell table:style-name="表格25.A2" office:value-type="string">
            <text:p text:style-name="P84">各單位當年度經常門經費賸餘數（不含人事費）與預算數（不含人事費）百分比（15%）</text:p>
          </table:table-cell>
          <table:table-cell table:style-name="表格25.A2" office:value-type="string">
            <text:p text:style-name="P82">2%</text:p>
          </table:table-cell>
          <table:table-cell table:style-name="表格25.A2" office:value-type="string">
            <text:p text:style-name="P82">6.7%</text:p>
          </table:table-cell>
          <table:table-cell table:style-name="表格25.A2" office:value-type="string">
            <text:p text:style-name="P82">335%</text:p>
          </table:table-cell>
          <table:table-cell table:style-name="表格25.F2" office:value-type="string">
            <text:p text:style-name="P493">1、衡量標準：【經常門預算數(不含人事費)－經常門決算數（不含人事費）】/經常門預算數（不含人事費）※決算數＝實支數＋保留數計算方式如下：</text:p>
            <text:p text:style-name="P532">1.節餘率達2﹪以上者100分。</text:p>
            <text:p text:style-name="P532">2.節餘率未達2﹪者90分。</text:p>
            <text:p text:style-name="P532">3.節餘率未達1.5﹪者80分。</text:p>
            <text:p text:style-name="P532">4.節餘率未達1﹪者70分。</text:p>
            <text:p text:style-name="P531">5.節餘率未達0.5﹪者60分。</text:p>
            <text:p text:style-name="P84">2、執行成果：</text:p>
            <text:p text:style-name="P477"><text:span text:style-name="T38">本處經常門預算數(不含人事費)392萬1,000元，經常門決算數(不含人事費)365萬6,431元，賸餘26萬4,569元，占原預算數6.7%。</text:span></text:p>
            <text:p text:style-name="P93">3、達成度：</text:p>
            <text:p text:style-name="P478">達成度335%，超出原訂目標值。</text:p>
          </table:table-cell>
        </table:table-row>
        <table:table-row table:style-name="表格25.1">
          <table:table-cell table:style-name="表格25.A2" office:value-type="string">
            <text:p text:style-name="P84">績效分數</text:p>
          </table:table-cell>
          <table:table-cell table:style-name="表格25.F2" table:number-columns-spanned="5" office:value-type="string">
            <text:p text:style-name="P84">原始分數100分（權分15分）</text:p>
          </table:table-cell>
          <table:covered-table-cell/>
          <table:covered-table-cell/>
          <table:covered-table-cell/>
          <table:covered-table-cell/>
        </table:table-row>
      </table:table>
      <text:p text:style-name="P562"/>
      <text:p text:style-name="P562"><text:soft-page-break/>參、未達項目目標檢討</text:p>
      <table:table table:name="表格26" table:style-name="表格26">
        <table:table-column table:style-name="表格26.A"/>
        <table:table-column table:style-name="表格26.B"/>
        <table:table-column table:style-name="表格26.C" table:number-columns-repeated="2"/>
        <table:table-column table:style-name="表格26.E"/>
        <table:table-header-rows>
          <table:table-row table:style-name="表格26.1">
            <table:table-cell table:style-name="表格26.A1" office:value-type="string">
              <text:p text:style-name="P154">策略績效目標</text:p>
            </table:table-cell>
            <table:table-cell table:style-name="表格26.A1" office:value-type="string">
              <text:p text:style-name="P82">衡量指標</text:p>
            </table:table-cell>
            <table:table-cell table:style-name="表格26.A1" office:value-type="string">
              <text:p text:style-name="P82">原訂</text:p>
              <text:p text:style-name="P82">目標值</text:p>
            </table:table-cell>
            <table:table-cell table:style-name="表格26.A1" office:value-type="string">
              <text:p text:style-name="P82">達成度</text:p>
              <text:p text:style-name="P82">差異值</text:p>
            </table:table-cell>
            <table:table-cell table:style-name="表格26.E1" office:value-type="string">
              <text:p text:style-name="P82">未達成原因分析暨因應策略</text:p>
            </table:table-cell>
          </table:table-row>
        </table:table-header-rows>
        <table:table-row table:style-name="表格26.2">
          <table:table-cell table:style-name="表格26.A2" office:value-type="string">
            <text:p text:style-name="P361">五、積極推動六大路網建設計畫（10%）</text:p>
          </table:table-cell>
          <table:table-cell table:style-name="表格26.A2" office:value-type="string">
            <text:p text:style-name="P84">1、東西向快速公路台76線王功漢寶線台19線以西路段（4%）</text:p>
          </table:table-cell>
          <table:table-cell table:style-name="表格26.A2" office:value-type="string">
            <text:p text:style-name="P82">20%</text:p>
          </table:table-cell>
          <table:table-cell table:style-name="表格26.A2" office:value-type="string">
            <text:p text:style-name="P82">-10%</text:p>
          </table:table-cell>
          <table:table-cell table:style-name="表格26.E2" office:value-type="string">
            <text:p text:style-name="P246"><text:span text:style-name="T38">本府已於101年4月24日將「東西向快速公路漢寶草屯線台19線以西路段闢建計畫考行性研究」報告書101年4月修正版函送交通部公路總局西部濱海公路中區工程處，請該處循序報核</text:span><text:span text:style-name="T38">，爾後將積極促請該處加速審議通過。</text:span></text:p>
          </table:table-cell>
        </table:table-row>
        <table:table-row table:style-name="表格26.2">
          <table:table-cell table:style-name="表格26.A2" office:value-type="string">
            <text:p text:style-name="P227">一、控管編制員額</text:p>
            <text:p text:style-name="P302"><text:span text:style-name="T72">（</text:span><text:span text:style-name="T71">2%</text:span><text:span text:style-name="T72">）</text:span></text:p>
          </table:table-cell>
          <table:table-cell table:style-name="表格26.A2" office:value-type="string">
            <text:p text:style-name="P266"><text:span text:style-name="T72">機關編制員額成長率。（</text:span><text:span text:style-name="T71">2%</text:span><text:span text:style-name="T72">）</text:span></text:p>
          </table:table-cell>
          <table:table-cell table:style-name="表格26.A2" office:value-type="string">
            <text:p text:style-name="P82">0%</text:p>
          </table:table-cell>
          <table:table-cell table:style-name="表格26.A2" office:value-type="string">
            <text:p text:style-name="P82">-100%</text:p>
          </table:table-cell>
          <table:table-cell table:style-name="表格26.E2" office:value-type="string">
            <text:p text:style-name="P758">本處為建構完整彰化縣道路路網系</text:p>
            <text:p text:style-name="P759">統，推動六大交通路網計畫及彰化生</text:p>
            <text:p text:style-name="P759">活圈路系統建設計畫…等各項建設</text:p>
            <text:p text:style-name="P758">，增加5名編制員額，致無法達成編制員額負成長之目標值。</text:p>
          </table:table-cell>
        </table:table-row>
      </table:table>
      <text:p text:style-name="P562"/>
      <text:p text:style-name="P562">肆、績效總評</text:p>
      <text:p text:style-name="P1"><text:span text:style-name="T79">一、101年度彰化生活圈道路系統建設計畫之「148線11K-13K拓寬改善工程」、「彰28線彰30線道路拓寬改善工程」、「</text:span><text:span text:style-name="T1">持續辦理和美交流道聯絡道工程</text:span><text:span text:style-name="T79">」皆按原訂目標值如期完成。</text:span></text:p>
      <text:p text:style-name="P2">二、101年度路平專線共計通報錄案件數為538件(統計至101年12月31日止)，修補結案538</text:p>
      <text:p text:style-name="P3"><text:span text:style-name="T79">件，結案完成率100%；已達成</text:span><text:span text:style-name="T95">原訂目標值。</text:span></text:p>
      <text:p text:style-name="P4"><text:span text:style-name="T79">三、101年度租金補貼共受理2,200件，購置住宅貸款利息補貼共受理120件，修繕住宅貸款利息補貼共受理70件；已達成</text:span><text:span text:style-name="T95">原訂目標值。</text:span></text:p>
      <text:p text:style-name="P408">四、以執行員林鐵路高架配合款而言：101年完成撥付26,998,000元，自95年起七期共計支付551,834,000元配合款；達成目標值達100%。</text:p>
      <text:p text:style-name="P562"/>
      <text:p text:style-name="P562">伍、施政成果具體事蹟</text:p>
      <text:p text:style-name="P393"><text:span text:style-name="T38">一、路網構建項目已陸續完成及持續推動中科交通整體運輸</text:span><text:span text:style-name="T38">，</text:span><text:span text:style-name="T38">提供更便捷安全之聯外效能；而彰化生活圈道路系統建設項下工程均能配合其期程完成</text:span><text:span text:style-name="T38">，</text:span><text:span text:style-name="T38">符合計畫便捷可及性及生活圈內地方行政中心至次要行政中心30分鐘旅運時間</text:span><text:span text:style-name="T38">之目標，</text:span><text:span text:style-name="T38">提</text:span><text:span text:style-name="T38">升</text:span><text:span text:style-name="T38">交通安全及生活品質。</text:span></text:p>
      <text:p text:style-name="P5"><text:span text:style-name="T79">二、本府積極推動道路平整方案新舖道路工程人手孔蓋下地專案，由交通部公路總局第二區養護工程處彰化工務段配合辦理省道及縣道部</text:span><text:span text:style-name="T79">分</text:span><text:span text:style-name="T79">，本府辦理鄉道、市區道路等改善工程人手孔下地等作業，預計完成後將可大量提</text:span><text:span text:style-name="T79">升</text:span><text:span text:style-name="T79">道路通行舒適性。由於路平專案已持續推動相當時期，縣府於</text:span><text:span text:style-name="T79">101</text:span><text:span text:style-name="T79">年度積極推動精進作為，包含重新檢視路平專案標準作業程序SOP及自主檢核表等作為，將標準作業程序細分各權責單位處理並由各轄區人員定期追蹤修補成果，製作自主檢核表確認核章，使得本案推動能更廣泛及全面性的開展。</text:span></text:p>
      <text:p text:style-name="P5"><text:span text:style-name="T79">三、透過提供公平效率之住宅補貼政策，</text:span><text:span text:style-name="T70">整合政府組織及資源，強化輔助租賃及購置住宅利息補貼措施，以實質補貼或行政協助，使中低所得國民及弱勢者居住於適宜之住宅，直接改善其住的問題，使民眾能居住於</text:span><text:span text:style-name="T95">適居之住宅。</text:span></text:p>
      <text:p text:style-name="P84">四、停車場經營管理：</text:p>
      <text:p text:style-name="P482"><text:soft-page-break/>1.核發停車場登記證計10張、變更計2張。</text:p>
      <text:p text:style-name="P482">2.經營公共停車場，權利金收入共計750萬餘元。</text:p>
      <text:p text:style-name="P482">3.新闢民俗文物館及停四停車場，於已移交予公所接管。</text:p>
      <text:p text:style-name="P482">4.開立行政罰鍰計三張共9,000元。</text:p>
      <text:p text:style-name="P29">水利資源處101年度施政績效報告</text:p>
      <text:p text:style-name="P56">壹、前言</text:p>
      <text:h text:style-name="P1092" text:outline-level="3" text:is-list-header="true">臺灣地區因全球氣候變遷，河川沖刷及淤積淹水受災範圍與程度較往年嚴重，造成台灣近年來</text:h>
      <text:h text:style-name="P1093" text:outline-level="3" text:is-list-header="true">低窪地區水患頻傳。</text:h>
      <text:h text:style-name="P1094" text:outline-level="3" text:is-list-header="true">考量水利基礎建設之重要性，為有效減少淹水、土石流問題，本縣排水經由水系規劃需達10年防洪頻率保護標準，完成規劃之改善以循漸進方式逐年逐期辦理整治，本府配合經濟部水利署完成排水系統整體治理規劃並積極推動水利設施改善，逐步完成水系之整治及平衡城鄉保水環境，以提升排水功能降低水患威脅，保障人民生命財產安全。</text:h>
      <text:p text:style-name="P220"/>
      <text:p text:style-name="P45">貳、水利資源處目標達成情形</text:p>
      <text:p text:style-name="P34">一、績效達成情形</text:p>
      <text:p text:style-name="P34"><draw:frame draw:style-name="fr1" draw:name="框架6" text:anchor-type="paragraph" svg:y="0.497cm" svg:width="14.178cm" draw:z-index="5"><draw:text-box fo:min-height="0.058cm"><table:table table:name="表格27" table:style-name="表格27"><table:table-column table:style-name="表格27.A"/><table:table-column table:style-name="表格27.B"/><table:table-column table:style-name="表格27.C"/><table:table-column table:style-name="表格27.D"/><table:table-row table:style-name="表格27.1"><table:table-cell table:style-name="表格27.A1" office:value-type="string"><text:p text:style-name="P11">績效目標衡量面向</text:p></table:table-cell><table:table-cell table:style-name="表格27.A1" office:value-type="string"><text:p text:style-name="P10">權重配分</text:p></table:table-cell><table:table-cell table:style-name="表格27.A1" office:value-type="string"><text:p text:style-name="P10">自評得分</text:p></table:table-cell><table:table-cell table:style-name="表格27.D1" office:value-type="string"><text:p text:style-name="P10">總分</text:p></table:table-cell></table:table-row><table:table-row table:style-name="表格27.1"><table:table-cell table:style-name="表格27.A1" office:value-type="string"><text:p text:style-name="P11">業務面向</text:p></table:table-cell><table:table-cell table:style-name="表格27.A1" office:value-type="string"><text:p text:style-name="P10">70</text:p></table:table-cell><table:table-cell table:style-name="表格27.A1" office:value-type="string"><text:p text:style-name="P10">70</text:p></table:table-cell><table:table-cell table:style-name="表格27.D1" table:number-rows-spanned="3" office:value-type="string"><text:p text:style-name="P11"/><text:p text:style-name="P760"><text:s text:c="2"/>100</text:p></table:table-cell></table:table-row><table:table-row table:style-name="表格27.1"><table:table-cell table:style-name="表格27.A1" office:value-type="string"><text:p text:style-name="P11">人力面向</text:p></table:table-cell><table:table-cell table:style-name="表格27.A1" office:value-type="string"><text:p text:style-name="P10">15</text:p></table:table-cell><table:table-cell table:style-name="表格27.A1" office:value-type="string"><text:p text:style-name="P10">15</text:p></table:table-cell><table:covered-table-cell/></table:table-row><table:table-row table:style-name="表格27.1"><table:table-cell table:style-name="表格27.A1" office:value-type="string"><text:p text:style-name="P11">經費面向</text:p></table:table-cell><table:table-cell table:style-name="表格27.A1" office:value-type="string"><text:p text:style-name="P10">15</text:p></table:table-cell><table:table-cell table:style-name="表格27.A1" office:value-type="string"><text:p text:style-name="P10">15</text:p></table:table-cell><table:covered-table-cell/></table:table-row></table:table></draw:text-box></draw:frame></text:p>
      <text:p text:style-name="P34">　</text:p>
      <text:p text:style-name="P34"/>
      <text:p text:style-name="P46"/>
      <text:p text:style-name="P45">　</text:p>
      <text:p text:style-name="P34">二、績效分析</text:p>
      <text:p text:style-name="P34">（一）業務面向策略績效目標（權數為70%）</text:p>
      <table:table table:name="表格28" table:style-name="表格28">
        <table:table-column table:style-name="表格28.A"/>
        <table:table-column table:style-name="表格28.B"/>
        <table:table-column table:style-name="表格28.C" table:number-columns-repeated="3"/>
        <table:table-column table:style-name="表格28.F"/>
        <table:table-header-rows>
          <table:table-row table:style-name="表格28.1">
            <table:table-cell table:style-name="表格28.A1" office:value-type="string">
              <text:p text:style-name="P63">策略績效目標</text:p>
            </table:table-cell>
            <table:table-cell table:style-name="表格28.A1" office:value-type="string">
              <text:p text:style-name="P82">衡量指標</text:p>
            </table:table-cell>
            <table:table-cell table:style-name="表格28.A1" office:value-type="string">
              <text:p text:style-name="P82">原訂</text:p>
              <text:p text:style-name="P82">目標值</text:p>
            </table:table-cell>
            <table:table-cell table:style-name="表格28.A1" office:value-type="string">
              <text:p text:style-name="P82">達成</text:p>
              <text:p text:style-name="P82">目標值</text:p>
            </table:table-cell>
            <table:table-cell table:style-name="表格28.A1" office:value-type="string">
              <text:p text:style-name="P82">達成度</text:p>
            </table:table-cell>
            <table:table-cell table:style-name="表格28.F1" office:value-type="string">
              <text:p text:style-name="P82">績效衡量暨達成情形分析</text:p>
            </table:table-cell>
          </table:table-row>
        </table:table-header-rows>
        <table:table-row table:style-name="表格28.1">
          <table:table-cell table:style-name="表格28.A2" table:number-rows-spanned="2" office:value-type="string">
            <text:list xml:id="list6464584713291045943" text:style-name="WW8Num104">
              <text:list-item>
                <text:p text:style-name="P108">加速排水建設改善居住環境（15%）</text:p>
              </text:list-item>
            </text:list>
          </table:table-cell>
          <table:table-cell table:style-name="表格28.A2" office:value-type="string">
            <text:p text:style-name="P84">1、改善及維護排水路（5%）</text:p>
          </table:table-cell>
          <table:table-cell table:style-name="表格28.A2" office:value-type="string">
            <text:p text:style-name="P82">5000公尺</text:p>
          </table:table-cell>
          <table:table-cell table:style-name="表格28.A2" office:value-type="string">
            <text:p text:style-name="P248"><text:span text:style-name="T38">6007</text:span><text:span text:style-name="T38">公尺</text:span></text:p>
          </table:table-cell>
          <table:table-cell table:style-name="表格28.A2" office:value-type="string">
            <text:p text:style-name="P82">120%</text:p>
          </table:table-cell>
          <table:table-cell table:style-name="表格28.F2" office:value-type="string">
            <text:p text:style-name="P361">1、衡量標準：改善及維護排水路長度。</text:p>
            <text:p text:style-name="P84">2、執行成果：</text:p>
            <text:p text:style-name="P418"><text:span text:style-name="T38">改善及維護排水路計</text:span><text:span text:style-name="T38">6</text:span><text:span text:style-name="T38">,00</text:span><text:span text:style-name="T38">7</text:span><text:span text:style-name="T38">公尺。</text:span></text:p>
            <text:p text:style-name="P84">3、達成度：</text:p>
            <text:p text:style-name="P379"><text:span text:style-name="T38"><text:s text:c="3"/>達成度1</text:span><text:span text:style-name="T38">20</text:span><text:span text:style-name="T38">%，</text:span><text:span text:style-name="T38">超出</text:span><text:span text:style-name="T38">原訂目標值。</text:span></text:p>
          </table:table-cell>
        </table:table-row>
        <table:table-row table:style-name="表格28.1">
          <table:covered-table-cell/>
          <table:table-cell table:style-name="表格28.A2" office:value-type="string">
            <text:p text:style-name="P84">2、維護及緊急搶修排水路（10%）</text:p>
          </table:table-cell>
          <table:table-cell table:style-name="表格28.A2" office:value-type="string">
            <text:p text:style-name="P82">450000公尺</text:p>
          </table:table-cell>
          <table:table-cell table:style-name="表格28.A2" office:value-type="string">
            <text:p text:style-name="P248"><text:span text:style-name="T38">4</text:span><text:span text:style-name="T38">65599</text:span><text:span text:style-name="T38">公尺</text:span></text:p>
          </table:table-cell>
          <table:table-cell table:style-name="表格28.A2" office:value-type="string">
            <text:p text:style-name="P248"><text:span text:style-name="T38">10</text:span><text:span text:style-name="T38">3</text:span><text:span text:style-name="T38">%</text:span></text:p>
          </table:table-cell>
          <table:table-cell table:style-name="表格28.F2" office:value-type="string">
            <text:p text:style-name="P493">1、衡量標準：維護及緊急搶修排水路長度。</text:p>
            <text:p text:style-name="P84">2、執行成果：</text:p>
            <text:p text:style-name="P418"><text:span text:style-name="T38">維護及緊急搶修排水路計4</text:span><text:span text:style-name="T38">65</text:span><text:span text:style-name="T38">,</text:span><text:span text:style-name="T38">599</text:span><text:span text:style-name="T38">公尺。</text:span></text:p>
            <text:p text:style-name="P84">3、達成度：</text:p>
            <text:p text:style-name="P379"><text:span text:style-name="T38"><text:s text:c="3"/>達成度10</text:span><text:span text:style-name="T38">3</text:span><text:span text:style-name="T38">%，</text:span><text:span text:style-name="T38">超出</text:span><text:span text:style-name="T38">原</text:span><text:soft-page-break/><text:span text:style-name="T38">訂目標值。</text:span></text:p>
          </table:table-cell>
        </table:table-row>
        <table:table-row table:style-name="表格28.1">
          <table:table-cell table:style-name="表格28.A2" office:value-type="string">
            <text:p text:style-name="P508">績效分數</text:p>
          </table:table-cell>
          <table:table-cell table:style-name="表格28.F2" table:number-columns-spanned="5" office:value-type="string">
            <text:p text:style-name="P84">原始分數100分（權分15分）</text:p>
          </table:table-cell>
          <table:covered-table-cell/>
          <table:covered-table-cell/>
          <table:covered-table-cell/>
          <table:covered-table-cell/>
        </table:table-row>
        <table:table-row table:style-name="表格28.1">
          <table:table-cell table:style-name="表格28.A2" office:value-type="string">
            <text:list xml:id="list37211089" text:continue-numbering="true" text:style-name="WW8Num104">
              <text:list-item>
                <text:p text:style-name="P108">配合中央辦理水患治理計畫（10%）</text:p>
              </text:list-item>
            </text:list>
          </table:table-cell>
          <table:table-cell table:style-name="表格28.A2" office:value-type="string">
            <text:p text:style-name="P84">改善排水路（10%）</text:p>
          </table:table-cell>
          <table:table-cell table:style-name="表格28.A2" office:value-type="string">
            <text:p text:style-name="P82">3000公尺</text:p>
          </table:table-cell>
          <table:table-cell table:style-name="表格28.A2" office:value-type="string">
            <text:p text:style-name="P82">3000公尺</text:p>
          </table:table-cell>
          <table:table-cell table:style-name="表格28.A2" office:value-type="string">
            <text:p text:style-name="P82">100%</text:p>
          </table:table-cell>
          <table:table-cell table:style-name="表格28.F2" office:value-type="string">
            <text:p text:style-name="P493">1、衡量標準：改善排水路長度。</text:p>
            <text:p text:style-name="P84">2、執行成果：</text:p>
            <text:p text:style-name="P426">改善排水路計3,000公尺。</text:p>
            <text:p text:style-name="P84">3、達成度：</text:p>
            <text:p text:style-name="P361"><text:s text:c="3"/>達成度100%，符合原訂目標值。</text:p>
          </table:table-cell>
        </table:table-row>
        <table:table-row table:style-name="表格28.1">
          <table:table-cell table:style-name="表格28.A2" office:value-type="string">
            <text:p text:style-name="P508">績效分數</text:p>
          </table:table-cell>
          <table:table-cell table:style-name="表格28.F2" table:number-columns-spanned="5" office:value-type="string">
            <text:p text:style-name="P84">原始分數100分（權分10分）</text:p>
          </table:table-cell>
          <table:covered-table-cell/>
          <table:covered-table-cell/>
          <table:covered-table-cell/>
          <table:covered-table-cell/>
        </table:table-row>
        <table:table-row table:style-name="表格28.1">
          <table:table-cell table:style-name="表格28.A2" table:number-rows-spanned="2" office:value-type="string">
            <text:list xml:id="list37191439" text:continue-numbering="true" text:style-name="WW8Num104">
              <text:list-item>
                <text:p text:style-name="P108">防潮閘門之檢修、維護管理工作、區域排水附屬水門維護管理及建置彰化縣水情中心以監控監測各項水情，以降低淹水損害（5%）</text:p>
              </text:list-item>
            </text:list>
          </table:table-cell>
          <table:table-cell table:style-name="表格28.A2" office:value-type="string">
            <text:p text:style-name="P84">1、水門委託維護管理（3%）</text:p>
          </table:table-cell>
          <table:table-cell table:style-name="表格28.A2" office:value-type="string">
            <text:p text:style-name="P82">62座</text:p>
          </table:table-cell>
          <table:table-cell table:style-name="表格28.A2" office:value-type="string">
            <text:p text:style-name="P82">62座</text:p>
          </table:table-cell>
          <table:table-cell table:style-name="表格28.A2" office:value-type="string">
            <text:p text:style-name="P82">100%</text:p>
          </table:table-cell>
          <table:table-cell table:style-name="表格28.F2" office:value-type="string">
            <text:p text:style-name="P84">1、衡量標準：維護管理數 </text:p>
            <text:p text:style-name="P84">2、執行成果：</text:p>
            <text:p text:style-name="P426">水門委託公所維護管理計62座。</text:p>
            <text:p text:style-name="P84">3、達成度：</text:p>
            <text:p text:style-name="P426">達成度100%，符合原訂目標值。</text:p>
          </table:table-cell>
        </table:table-row>
        <table:table-row table:style-name="表格28.1">
          <table:covered-table-cell/>
          <table:table-cell table:style-name="表格28.A2" office:value-type="string">
            <text:p text:style-name="P84">2、設置監測監控儀器外站 （2%）</text:p>
          </table:table-cell>
          <table:table-cell table:style-name="表格28.A2" office:value-type="string">
            <text:p text:style-name="P82">10個</text:p>
          </table:table-cell>
          <table:table-cell table:style-name="表格28.A2" office:value-type="string">
            <text:p text:style-name="P82">10個</text:p>
          </table:table-cell>
          <table:table-cell table:style-name="表格28.A2" office:value-type="string">
            <text:p text:style-name="P82">100%</text:p>
          </table:table-cell>
          <table:table-cell table:style-name="表格28.F2" office:value-type="string">
            <text:p text:style-name="P493">1、衡量標準：監測監控儀器外站數。 </text:p>
            <text:p text:style-name="P84">2、執行成果：</text:p>
            <text:p text:style-name="P426">設置監測監控儀器外站計10個。</text:p>
            <text:p text:style-name="P84">3、達成度：</text:p>
            <text:p text:style-name="P426">達成度100%，符合原訂目標值。</text:p>
          </table:table-cell>
        </table:table-row>
        <table:table-row table:style-name="表格28.1">
          <table:table-cell table:style-name="表格28.A2" office:value-type="string">
            <text:p text:style-name="P508">績效分數</text:p>
          </table:table-cell>
          <table:table-cell table:style-name="表格28.F2" table:number-columns-spanned="5" office:value-type="string">
            <text:p text:style-name="P84">原始分數100分（權分5分）</text:p>
          </table:table-cell>
          <table:covered-table-cell/>
          <table:covered-table-cell/>
          <table:covered-table-cell/>
          <table:covered-table-cell/>
        </table:table-row>
        <table:table-row table:style-name="表格28.1">
          <table:table-cell table:style-name="表格28.A2" table:number-rows-spanned="2" office:value-type="string">
            <text:list xml:id="list37210899" text:continue-numbering="true" text:style-name="WW8Num104">
              <text:list-item>
                <text:p text:style-name="P108">加速都市計畫區雨水下水道建設計畫、清淤維護工程，確保排水順暢，改善淹水問題（10%）</text:p>
              </text:list-item>
            </text:list>
          </table:table-cell>
          <table:table-cell table:style-name="表格28.A2" office:value-type="string">
            <text:p text:style-name="P84">1、雨水下水道改善（5%）</text:p>
          </table:table-cell>
          <table:table-cell table:style-name="表格28.A2" office:value-type="string">
            <text:p text:style-name="P82">2500公尺</text:p>
          </table:table-cell>
          <table:table-cell table:style-name="表格28.A2" office:value-type="string">
            <text:p text:style-name="P82">2500公尺</text:p>
          </table:table-cell>
          <table:table-cell table:style-name="表格28.A2" office:value-type="string">
            <text:p text:style-name="P82">100%</text:p>
          </table:table-cell>
          <table:table-cell table:style-name="表格28.F2" office:value-type="string">
            <text:p text:style-name="P84">1、衡量標準：改善長度。</text:p>
            <text:p text:style-name="P400">2、執行成果：</text:p>
            <text:p text:style-name="P461">完成雨水下水道改善長度2,500公尺。</text:p>
            <text:p text:style-name="P84">3、達成度：</text:p>
            <text:p text:style-name="P379"><text:span text:style-name="T38"><text:s text:c="3"/>達成度100%</text:span><text:span text:style-name="T39">，符合原</text:span><text:span text:style-name="T39">訂</text:span><text:span text:style-name="T39">目標值</text:span><text:span text:style-name="T38">。</text:span></text:p>
          </table:table-cell>
        </table:table-row>
        <table:table-row table:style-name="表格28.1">
          <table:covered-table-cell/>
          <table:table-cell table:style-name="表格28.A2" office:value-type="string">
            <text:p text:style-name="P84">2、下水道清淤維護（5%）</text:p>
          </table:table-cell>
          <table:table-cell table:style-name="表格28.A2" office:value-type="string">
            <text:p text:style-name="P82">4000公尺</text:p>
          </table:table-cell>
          <table:table-cell table:style-name="表格28.A2" office:value-type="string">
            <text:p text:style-name="P82">4000公尺</text:p>
          </table:table-cell>
          <table:table-cell table:style-name="表格28.A2" office:value-type="string">
            <text:p text:style-name="P82">100%</text:p>
          </table:table-cell>
          <table:table-cell table:style-name="表格28.F2" office:value-type="string">
            <text:p text:style-name="P493">1、衡量標準：清淤維護長度。</text:p>
            <text:p text:style-name="P84">2、執行成果：</text:p>
            <text:p text:style-name="P426">完成雨水下水道清淤長度4,000公尺。</text:p>
            <text:p text:style-name="P84">3、達成度：</text:p>
            <text:p text:style-name="P379"><text:span text:style-name="T38"><text:s text:c="3"/>達成度100%，符合原</text:span><text:span text:style-name="T38">訂</text:span><text:span text:style-name="T38">目標值。</text:span></text:p>
          </table:table-cell>
        </table:table-row>
        <text:soft-page-break/>
        <table:table-row table:style-name="表格28.1">
          <table:table-cell table:style-name="表格28.A2" office:value-type="string">
            <text:p text:style-name="P508">績效分數</text:p>
          </table:table-cell>
          <table:table-cell table:style-name="表格28.F2" table:number-columns-spanned="5" office:value-type="string">
            <text:p text:style-name="P84">原始分數100分（權分10分）</text:p>
          </table:table-cell>
          <table:covered-table-cell/>
          <table:covered-table-cell/>
          <table:covered-table-cell/>
          <table:covered-table-cell/>
        </table:table-row>
        <table:table-row table:style-name="表格28.1">
          <table:table-cell table:style-name="表格28.A2" table:number-rows-spanned="2" office:value-type="string">
            <text:p text:style-name="P361">五、推動污水下水道建設，提升生活品質（10%）</text:p>
          </table:table-cell>
          <table:table-cell table:style-name="表格28.A2" office:value-type="string">
            <text:p text:style-name="P84">1、污水處理（5%）</text:p>
          </table:table-cell>
          <table:table-cell table:style-name="表格28.A2" office:value-type="string">
            <text:p text:style-name="P248"><text:span text:style-name="T38">21</text:span><text:span text:style-name="T38">%</text:span></text:p>
          </table:table-cell>
          <table:table-cell table:style-name="表格28.A2" office:value-type="string">
            <text:p text:style-name="P82">31.95%</text:p>
          </table:table-cell>
          <table:table-cell table:style-name="表格28.A2" office:value-type="string">
            <text:p text:style-name="P248"><text:span text:style-name="T38">1</text:span><text:span text:style-name="T38">52</text:span><text:span text:style-name="T38">%</text:span></text:p>
          </table:table-cell>
          <table:table-cell table:style-name="表格28.F2" office:value-type="string">
            <text:p text:style-name="P493">1、衡量標準：處理率(污水處理戶數/總戶數×100%)</text:p>
            <text:p text:style-name="P84">2、執行成果：</text:p>
            <text:p text:style-name="P327">污水處理率達31.95%</text:p>
            <text:p text:style-name="P84">3、達成度：</text:p>
            <text:p text:style-name="P379"><text:span text:style-name="T38"><text:s text:c="2"/></text:span><text:span text:style-name="T38"><text:s/></text:span><text:span text:style-name="T38">達成度1</text:span><text:span text:style-name="T38">5</text:span><text:span text:style-name="T38">2%，超出原訂目標值。</text:span></text:p>
          </table:table-cell>
        </table:table-row>
        <table:table-row table:style-name="表格28.1">
          <table:covered-table-cell/>
          <table:table-cell table:style-name="表格28.A2" office:value-type="string">
            <text:p text:style-name="P84">2、污水管線建設（5%）</text:p>
          </table:table-cell>
          <table:table-cell table:style-name="表格28.A2" office:value-type="string">
            <text:p text:style-name="P82">2000公尺</text:p>
          </table:table-cell>
          <table:table-cell table:style-name="表格28.A2" office:value-type="string">
            <text:p text:style-name="P82">2000公尺</text:p>
          </table:table-cell>
          <table:table-cell table:style-name="表格28.A2" office:value-type="string">
            <text:p text:style-name="P82">100%</text:p>
          </table:table-cell>
          <table:table-cell table:style-name="表格28.F2" office:value-type="string">
            <text:p text:style-name="P361">1、衡量標準：污水管線埋設長度。</text:p>
            <text:p text:style-name="P84">2、執行成果：</text:p>
            <text:p text:style-name="P418"><text:span text:style-name="T38">年度完成污水管線埋設2</text:span><text:span text:style-name="T38">,</text:span><text:span text:style-name="T38">000公尺。</text:span></text:p>
            <text:p text:style-name="P84">3、達成度：</text:p>
            <text:p text:style-name="P246"><text:span text:style-name="T38"><text:s text:c="2"/>達成度100%，符合原</text:span><text:span text:style-name="T38">訂</text:span></text:p>
            <text:p text:style-name="P84"><text:s text:c="2"/>目標值。</text:p>
          </table:table-cell>
        </table:table-row>
        <table:table-row table:style-name="表格28.1">
          <table:table-cell table:style-name="表格28.A2" office:value-type="string">
            <text:p text:style-name="P508">績效分數</text:p>
          </table:table-cell>
          <table:table-cell table:style-name="表格28.F2" table:number-columns-spanned="5" office:value-type="string">
            <text:p text:style-name="P84">原始分數100分（權分10分）</text:p>
          </table:table-cell>
          <table:covered-table-cell/>
          <table:covered-table-cell/>
          <table:covered-table-cell/>
          <table:covered-table-cell/>
        </table:table-row>
        <table:table-row table:style-name="表格28.1">
          <table:table-cell table:style-name="表格28.A2" office:value-type="string">
            <text:p text:style-name="P761">六、野溪改善及維護，減少山洪及水患發生，維護人民生命財產安全（5%）</text:p>
          </table:table-cell>
          <table:table-cell table:style-name="表格28.A2" office:value-type="string">
            <text:p text:style-name="P84">野溪改善及維護（5%）</text:p>
          </table:table-cell>
          <table:table-cell table:style-name="表格28.A2" office:value-type="string">
            <text:p text:style-name="P82">3000公尺</text:p>
          </table:table-cell>
          <table:table-cell table:style-name="表格28.A2" office:value-type="string">
            <text:p text:style-name="P248"><text:span text:style-name="T38">9135</text:span><text:span text:style-name="T38">公尺</text:span></text:p>
          </table:table-cell>
          <table:table-cell table:style-name="表格28.A2" office:value-type="string">
            <text:p text:style-name="P248"><text:span text:style-name="T38">305</text:span><text:span text:style-name="T38">%</text:span></text:p>
          </table:table-cell>
          <table:table-cell table:style-name="表格28.F2" office:value-type="string">
            <text:p text:style-name="P493">1、衡量標準：改善及維護長度。</text:p>
            <text:p text:style-name="P84">2、執行成果：</text:p>
            <text:p text:style-name="P379"><text:span text:style-name="T38"><text:s text:c="3"/>辦理本縣野溪改善及維護長度</text:span><text:span text:style-name="T38">計9,135</text:span><text:span text:style-name="T38">公尺。</text:span></text:p>
            <text:p text:style-name="P84">3、達成度：</text:p>
            <text:p text:style-name="P379"><text:span text:style-name="T38"><text:s text:c="3"/>達成度</text:span><text:span text:style-name="T38">305</text:span><text:span text:style-name="T38">%，</text:span><text:span text:style-name="T38">超出</text:span><text:span text:style-name="T38">原訂目標值。</text:span></text:p>
          </table:table-cell>
        </table:table-row>
        <table:table-row table:style-name="表格28.1">
          <table:table-cell table:style-name="表格28.A2" office:value-type="string">
            <text:p text:style-name="P508">績效分數</text:p>
          </table:table-cell>
          <table:table-cell table:style-name="表格28.F2" table:number-columns-spanned="5" office:value-type="string">
            <text:p text:style-name="P84">原始分數100分（權分5分）</text:p>
          </table:table-cell>
          <table:covered-table-cell/>
          <table:covered-table-cell/>
          <table:covered-table-cell/>
          <table:covered-table-cell/>
        </table:table-row>
        <table:table-row table:style-name="表格28.1">
          <table:table-cell table:style-name="表格28.A2" table:number-rows-spanned="2" office:value-type="string">
            <text:p text:style-name="P678">七、辦理山坡地管理與水土保持教育宣導，提升山坡地開發使用管理成效（10%）</text:p>
          </table:table-cell>
          <table:table-cell table:style-name="表格28.A2" office:value-type="string">
            <text:p text:style-name="P84">1、水土保持申請（5%）</text:p>
          </table:table-cell>
          <table:table-cell table:style-name="表格28.A2" office:value-type="string">
            <text:p text:style-name="P82">30件</text:p>
          </table:table-cell>
          <table:table-cell table:style-name="表格28.A2" office:value-type="string">
            <text:p text:style-name="P82">30件</text:p>
          </table:table-cell>
          <table:table-cell table:style-name="表格28.A2" office:value-type="string">
            <text:p text:style-name="P248"><text:span text:style-name="T38">100</text:span><text:span text:style-name="T38">%</text:span></text:p>
          </table:table-cell>
          <table:table-cell table:style-name="表格28.F2" office:value-type="string">
            <text:p text:style-name="P84">1、衡量標準：結案數。</text:p>
            <text:p text:style-name="P84">2、執行成果：</text:p>
            <text:p text:style-name="P361"><text:s text:c="3"/>受理本縣簡易水土保持申請案件及水土保持計畫申請案件超過30件。</text:p>
            <text:p text:style-name="P84">3、達成度：</text:p>
            <text:p text:style-name="P361"><text:s text:c="3"/>達成度100%，符合原訂目標值。</text:p>
          </table:table-cell>
        </table:table-row>
        <table:table-row table:style-name="表格28.1">
          <table:covered-table-cell/>
          <table:table-cell table:style-name="表格28.A2" office:value-type="string">
            <text:p text:style-name="P84">2、教育宣導及土石流防災避難演練（5%）</text:p>
          </table:table-cell>
          <table:table-cell table:style-name="表格28.A2" office:value-type="string">
            <text:p text:style-name="P82">19場次</text:p>
          </table:table-cell>
          <table:table-cell table:style-name="表格28.A2" office:value-type="string">
            <text:p text:style-name="P82">19場次</text:p>
          </table:table-cell>
          <table:table-cell table:style-name="表格28.A2" office:value-type="string">
            <text:p text:style-name="P248"><text:span text:style-name="T38">100</text:span><text:span text:style-name="T38">%</text:span></text:p>
          </table:table-cell>
          <table:table-cell table:style-name="表格28.F2" office:value-type="string">
            <text:p text:style-name="P84">1、衡量標準：演練場次。</text:p>
            <text:p text:style-name="P84">2、執行成果：</text:p>
            <text:p text:style-name="P361"><text:s text:c="3"/>辦理水土保持教育宣導及土石流防災避難演練19場。</text:p>
            <text:p text:style-name="P84"><text:soft-page-break/>3、達成度：</text:p>
            <text:p text:style-name="P361"><text:s text:c="3"/>達成度100%，符合原訂目標值。</text:p>
          </table:table-cell>
        </table:table-row>
        <table:table-row table:style-name="表格28.1">
          <table:table-cell table:style-name="表格28.A2" office:value-type="string">
            <text:p text:style-name="P508">績效分數</text:p>
          </table:table-cell>
          <table:table-cell table:style-name="表格28.F2" table:number-columns-spanned="5" office:value-type="string">
            <text:p text:style-name="P84">原始分數100分（權分10分）</text:p>
          </table:table-cell>
          <table:covered-table-cell/>
          <table:covered-table-cell/>
          <table:covered-table-cell/>
          <table:covered-table-cell/>
        </table:table-row>
        <table:table-row table:style-name="表格28.1">
          <table:table-cell table:style-name="表格28.A2" office:value-type="string">
            <text:p text:style-name="P361">八、辦理縣轄土資場業務檢查，落實土資場管理（5%）</text:p>
          </table:table-cell>
          <table:table-cell table:style-name="表格28.A2" office:value-type="string">
            <text:p text:style-name="P84">業務檢查（5%）</text:p>
          </table:table-cell>
          <table:table-cell table:style-name="表格28.A2" office:value-type="string">
            <text:p text:style-name="P82">24次</text:p>
          </table:table-cell>
          <table:table-cell table:style-name="表格28.A2" office:value-type="string">
            <text:p text:style-name="P82">28次</text:p>
          </table:table-cell>
          <table:table-cell table:style-name="表格28.A2" office:value-type="string">
            <text:p text:style-name="P82">117%</text:p>
          </table:table-cell>
          <table:table-cell table:style-name="表格28.F2" office:value-type="string">
            <text:p text:style-name="P84">1、衡量標準：檢查次數。</text:p>
            <text:p text:style-name="P84">2、執行成果：</text:p>
            <text:p text:style-name="P361"><text:s text:c="3"/>辦理縣轄土資場業務檢查計28次。</text:p>
            <text:p text:style-name="P84">3、達成度：</text:p>
            <text:p text:style-name="P361"><text:s text:c="3"/>達成度117%，超出原訂目標值。</text:p>
          </table:table-cell>
        </table:table-row>
        <table:table-row table:style-name="表格28.1">
          <table:table-cell table:style-name="表格28.A2" office:value-type="string">
            <text:p text:style-name="P508">績效分數</text:p>
          </table:table-cell>
          <table:table-cell table:style-name="表格28.F2" table:number-columns-spanned="5" office:value-type="string">
            <text:p text:style-name="P84">原始分數100分（權分5分）</text:p>
          </table:table-cell>
          <table:covered-table-cell/>
          <table:covered-table-cell/>
          <table:covered-table-cell/>
          <table:covered-table-cell/>
        </table:table-row>
      </table:table>
      <text:p text:style-name="P33">（二）人力面向策略績效目標（權數為15%）</text:p>
      <table:table table:name="表格29" table:style-name="表格29">
        <table:table-column table:style-name="表格29.A"/>
        <table:table-column table:style-name="表格29.B"/>
        <table:table-column table:style-name="表格29.C" table:number-columns-repeated="3"/>
        <table:table-column table:style-name="表格29.F"/>
        <table:table-header-rows>
          <table:table-row table:style-name="表格29.1">
            <table:table-cell table:style-name="表格29.A1" office:value-type="string">
              <text:p text:style-name="P154">策略績效目標</text:p>
            </table:table-cell>
            <table:table-cell table:style-name="表格29.A1" office:value-type="string">
              <text:p text:style-name="P82">衡量指標</text:p>
            </table:table-cell>
            <table:table-cell table:style-name="表格29.A1" office:value-type="string">
              <text:p text:style-name="P82">原訂</text:p>
              <text:p text:style-name="P82">目標值</text:p>
            </table:table-cell>
            <table:table-cell table:style-name="表格29.A1" office:value-type="string">
              <text:p text:style-name="P82">達成</text:p>
              <text:p text:style-name="P82">目標值</text:p>
            </table:table-cell>
            <table:table-cell table:style-name="表格29.A1" office:value-type="string">
              <text:p text:style-name="P82">達成度</text:p>
            </table:table-cell>
            <table:table-cell table:style-name="表格29.F1" office:value-type="string">
              <text:p text:style-name="P82">績效衡量暨達成情形分析</text:p>
            </table:table-cell>
          </table:table-row>
        </table:table-header-rows>
        <table:table-row table:style-name="表格29.1">
          <table:table-cell table:style-name="表格29.A2" office:value-type="string">
            <text:list xml:id="list1087359428276535073" text:style-name="WW8Num103">
              <text:list-item>
                <text:p text:style-name="P109">控管編制員額。（2%）</text:p>
              </text:list-item>
            </text:list>
          </table:table-cell>
          <table:table-cell table:style-name="表格29.A2" office:value-type="string">
            <text:p text:style-name="P86">機關編制員額成長率（2%）</text:p>
          </table:table-cell>
          <table:table-cell table:style-name="表格29.A2" office:value-type="string">
            <text:p text:style-name="P83">0%</text:p>
          </table:table-cell>
          <table:table-cell table:style-name="表格29.A2" office:value-type="string">
            <text:p text:style-name="P82">0%</text:p>
          </table:table-cell>
          <table:table-cell table:style-name="表格29.A2" office:value-type="string">
            <text:p text:style-name="P82">100%</text:p>
          </table:table-cell>
          <table:table-cell table:style-name="表格29.F2" office:value-type="string">
            <text:p text:style-name="P493">1、衡量標準：(本年度編制員額-上年度編制員額)/上年度編制員額ｘ100%</text:p>
            <text:p text:style-name="P530">1.數值≦0%時，核給2分。</text:p>
            <text:p text:style-name="P530">2.0%＜數值≦5%時，核給1.5分。</text:p>
            <text:p text:style-name="P530">3.5%＜數值≦10%時，核給1分。</text:p>
            <text:p text:style-name="P531">4.數值＞10%時，核給0分。</text:p>
            <text:p text:style-name="P84">2、執行成果：</text:p>
            <text:p text:style-name="P762"><text:span text:style-name="T88"><text:s text:c="3"/></text:span><text:span text:style-name="T38">本處無新增編制員額。</text:span></text:p>
            <text:p text:style-name="P84">3、達成度：</text:p>
            <text:p text:style-name="P361"><text:s text:c="3"/>達成度100%，符合原訂目標值。</text:p>
          </table:table-cell>
        </table:table-row>
        <table:table-row table:style-name="表格29.1">
          <table:table-cell table:style-name="表格29.A2" office:value-type="string">
            <text:p text:style-name="P86">績效分數</text:p>
          </table:table-cell>
          <table:table-cell table:style-name="表格29.F2" table:number-columns-spanned="5" office:value-type="string">
            <text:p text:style-name="P84">原始分數100分（權分2分）</text:p>
          </table:table-cell>
          <table:covered-table-cell/>
          <table:covered-table-cell/>
          <table:covered-table-cell/>
          <table:covered-table-cell/>
        </table:table-row>
        <table:table-row table:style-name="表格29.1">
          <table:table-cell table:style-name="表格29.A2" table:number-rows-spanned="2" office:value-type="string">
            <text:list xml:id="list37207423" text:continue-numbering="true" text:style-name="WW8Num103">
              <text:list-item>
                <text:p text:style-name="P109">約聘僱員額及職等嚴格控管。（4%）</text:p>
              </text:list-item>
            </text:list>
          </table:table-cell>
          <table:table-cell table:style-name="表格29.A2" office:value-type="string">
            <text:p text:style-name="P86">1、約聘僱員額成長率（2%）</text:p>
          </table:table-cell>
          <table:table-cell table:style-name="表格29.A2" office:value-type="string">
            <text:p text:style-name="P83">0%</text:p>
          </table:table-cell>
          <table:table-cell table:style-name="表格29.A2" office:value-type="string">
            <text:p text:style-name="P248"><text:span text:style-name="T38">0</text:span><text:span text:style-name="T38">%</text:span></text:p>
          </table:table-cell>
          <table:table-cell table:style-name="表格29.A2" office:value-type="string">
            <text:p text:style-name="P248"><text:span text:style-name="T38">100</text:span><text:span text:style-name="T38">%</text:span></text:p>
          </table:table-cell>
          <table:table-cell table:style-name="表格29.F2" office:value-type="string">
            <text:p text:style-name="P493">1、衡量標準：(本年度以縣款僱用之約聘僱員額總數-上年度以縣款僱用之約聘僱員額總數)/上年度以公務預算及基金僱用之約聘僱員額總數ｘ100%</text:p>
            <text:p text:style-name="P530">1.數值≦0%時，核給2分。</text:p>
            <text:p text:style-name="P530"><text:soft-page-break/>2.0%＜數值≦5%時，核給1分。</text:p>
            <text:p text:style-name="P531">3.數值＞5%時，核給0分。</text:p>
            <text:p text:style-name="P84">2、執行成果：</text:p>
            <text:p text:style-name="P379"><text:span text:style-name="T38"><text:s text:c="3"/>本處</text:span><text:span text:style-name="T38">無</text:span><text:span text:style-name="T38">新增約僱人員。</text:span></text:p>
            <text:p text:style-name="P84">3、達成度：</text:p>
            <text:p text:style-name="P379"><text:span text:style-name="T38"><text:s text:c="3"/>達成度</text:span><text:span text:style-name="T38">100</text:span><text:span text:style-name="T38">%，</text:span><text:span text:style-name="T38">符合</text:span><text:span text:style-name="T38">原訂目標值。</text:span></text:p>
          </table:table-cell>
        </table:table-row>
        <table:table-row table:style-name="表格29.1">
          <table:covered-table-cell/>
          <table:table-cell table:style-name="表格29.A2" office:value-type="string">
            <text:p text:style-name="P86">2、約聘僱核定職等變化率（2%）</text:p>
          </table:table-cell>
          <table:table-cell table:style-name="表格29.A2" office:value-type="string">
            <text:p text:style-name="P83">0%</text:p>
          </table:table-cell>
          <table:table-cell table:style-name="表格29.A2" office:value-type="string">
            <text:p text:style-name="P248"><text:span text:style-name="T38">10</text:span><text:span text:style-name="T38">0%</text:span></text:p>
          </table:table-cell>
          <table:table-cell table:style-name="表格29.A2" office:value-type="string">
            <text:p text:style-name="P82">100%</text:p>
          </table:table-cell>
          <table:table-cell table:style-name="表格29.F2" office:value-type="string">
            <text:p text:style-name="P493">1、衡量標準：(本年度以縣款僱用之約聘僱員額涉提高職等人數)/上年度以縣款僱用之約聘僱員額總數ｘ100%</text:p>
            <text:p text:style-name="P530">1.數值≦0%時，核給2分。</text:p>
            <text:p text:style-name="P530">2.0%＜數值≦5%時，核給1分。</text:p>
            <text:p text:style-name="P531">3.數值＞5%時，核給0分。</text:p>
            <text:p text:style-name="P165">2、執行成果：</text:p>
            <text:p text:style-name="P437">本處約僱人員職等無變化。</text:p>
            <text:p text:style-name="P84">3、達成目標值：</text:p>
            <text:p text:style-name="P361"><text:s text:c="3"/>達成度100%，符合原訂目標值。</text:p>
          </table:table-cell>
        </table:table-row>
        <table:table-row table:style-name="表格29.1">
          <table:table-cell table:style-name="表格29.A2" office:value-type="string">
            <text:p text:style-name="P61">績效分數</text:p>
          </table:table-cell>
          <table:table-cell table:style-name="表格29.F2" table:number-columns-spanned="5" office:value-type="string">
            <text:p text:style-name="P246"><text:span text:style-name="T38">原始分數</text:span><text:span text:style-name="T38">100</text:span><text:span text:style-name="T38">分（權分</text:span><text:span text:style-name="T38">4</text:span><text:span text:style-name="T38">分）</text:span></text:p>
          </table:table-cell>
          <table:covered-table-cell/>
          <table:covered-table-cell/>
          <table:covered-table-cell/>
          <table:covered-table-cell/>
        </table:table-row>
        <table:table-row table:style-name="表格29.1">
          <table:table-cell table:style-name="表格29.A2" office:value-type="string">
            <text:list xml:id="list37194705" text:continue-numbering="true" text:style-name="WW8Num103">
              <text:list-item>
                <text:p text:style-name="P109">推動公務人員終身學習。（9%）</text:p>
              </text:list-item>
            </text:list>
          </table:table-cell>
          <table:table-cell table:style-name="表格29.A2" office:value-type="string">
            <text:p text:style-name="P86">平均終身學習時數（9%）</text:p>
          </table:table-cell>
          <table:table-cell table:style-name="表格29.A2" office:value-type="string">
            <text:p text:style-name="P83">40小時</text:p>
          </table:table-cell>
          <table:table-cell table:style-name="表格29.A2" office:value-type="string">
            <text:p text:style-name="P82">78小時</text:p>
          </table:table-cell>
          <table:table-cell table:style-name="表格29.A2" office:value-type="string">
            <text:p text:style-name="P82">195%</text:p>
          </table:table-cell>
          <table:table-cell table:style-name="表格29.F2" office:value-type="string">
            <text:p text:style-name="P493">1、衡量標準：本年度單位平均終身學習時數至少應達40小時(其中包含數位學習至少5小時，與業務相關之學習20小時)。</text:p>
            <text:p text:style-name="P530">1.單位平均終身學習時數40小時以上，核給9分。</text:p>
            <text:p text:style-name="P530">2.單位平均終身學習時數35-39小時，核給8分。</text:p>
            <text:p text:style-name="P530">3.單位平均終身學習時數30-34小時，核給7分。</text:p>
            <text:p text:style-name="P530"><text:soft-page-break/>4.單位平均終身學習時數25-29小時，核給6分。</text:p>
            <text:p text:style-name="P530">5.單位平均終身學習時數20-24小時，核給5分。</text:p>
            <text:p text:style-name="P530">6.單位平均終身學習時數15-19小時，核給4分。</text:p>
            <text:p text:style-name="P530">7.單位平均終身學習時數10-14小時，核給3分。</text:p>
            <text:p text:style-name="P530">8.單位平均終身學習時數5-9小時，核給2分。</text:p>
            <text:p text:style-name="P531">9.單位平均終身學習時數未達5時，核給1分。</text:p>
            <text:p text:style-name="P84">2、執行成果：</text:p>
            <text:p text:style-name="P428">本處正式編制人員平均終身學習時數78小時以上。</text:p>
            <text:p text:style-name="P84">3、達成度：</text:p>
            <text:p text:style-name="P379"><text:span text:style-name="T38"><text:s text:c="3"/></text:span><text:span text:style-name="T51">達成度195%，超出原訂目標值。</text:span></text:p>
          </table:table-cell>
        </table:table-row>
        <table:table-row table:style-name="表格29.1">
          <table:table-cell table:style-name="表格29.A2" office:value-type="string">
            <text:p text:style-name="P84">績效分數</text:p>
          </table:table-cell>
          <table:table-cell table:style-name="表格29.F2" table:number-columns-spanned="5" office:value-type="string">
            <text:p text:style-name="P84">原始分數100分（權分9分）</text:p>
          </table:table-cell>
          <table:covered-table-cell/>
          <table:covered-table-cell/>
          <table:covered-table-cell/>
          <table:covered-table-cell/>
        </table:table-row>
      </table:table>
      <text:p text:style-name="P33">（三）經費面向策略績效目標（權數為15%）</text:p>
      <table:table table:name="表格30" table:style-name="表格30">
        <table:table-column table:style-name="表格30.A"/>
        <table:table-column table:style-name="表格30.B"/>
        <table:table-column table:style-name="表格30.C" table:number-columns-repeated="3"/>
        <table:table-column table:style-name="表格30.F"/>
        <table:table-header-rows>
          <table:table-row table:style-name="表格30.1">
            <table:table-cell table:style-name="表格30.A1" office:value-type="string">
              <text:p text:style-name="P154">策略績效目標</text:p>
            </table:table-cell>
            <table:table-cell table:style-name="表格30.A1" office:value-type="string">
              <text:p text:style-name="P82">衡量指標</text:p>
            </table:table-cell>
            <table:table-cell table:style-name="表格30.A1" office:value-type="string">
              <text:p text:style-name="P82">原訂</text:p>
              <text:p text:style-name="P82">目標值</text:p>
            </table:table-cell>
            <table:table-cell table:style-name="表格30.A1" office:value-type="string">
              <text:p text:style-name="P82">達成</text:p>
              <text:p text:style-name="P82">目標值</text:p>
            </table:table-cell>
            <table:table-cell table:style-name="表格30.A1" office:value-type="string">
              <text:p text:style-name="P82">達成度</text:p>
            </table:table-cell>
            <table:table-cell table:style-name="表格30.F1" office:value-type="string">
              <text:p text:style-name="P82">績效衡量暨達成情形分析</text:p>
            </table:table-cell>
          </table:table-row>
        </table:table-header-rows>
        <table:table-row table:style-name="表格30.1">
          <table:table-cell table:style-name="表格30.A2" office:value-type="string">
            <text:list xml:id="list6209391794854896695" text:style-name="WW8Num68">
              <text:list-item>
                <text:p text:style-name="P110">節約政府支出，邁向財政收支平衡</text:p>
              </text:list-item>
            </text:list>
            <text:p text:style-name="P327">（15%）</text:p>
          </table:table-cell>
          <table:table-cell table:style-name="表格30.A2" office:value-type="string">
            <text:p text:style-name="P84">各單位當年度經常門經費賸餘數（不含人事費）與預算數（不含人事費）百分比（15%）</text:p>
          </table:table-cell>
          <table:table-cell table:style-name="表格30.A2" office:value-type="string">
            <text:p text:style-name="P82">2%</text:p>
          </table:table-cell>
          <table:table-cell table:style-name="表格30.A2" office:value-type="string">
            <text:p text:style-name="P82">12%</text:p>
          </table:table-cell>
          <table:table-cell table:style-name="表格30.A2" office:value-type="string">
            <text:p text:style-name="P248"><text:span text:style-name="T38">600%</text:span></text:p>
          </table:table-cell>
          <table:table-cell table:style-name="表格30.F2" office:value-type="string">
            <text:p text:style-name="P493">1、衡量標準：【經常門預算數(不含人事費)－經常門決算數（不含人事費）】/經常門預算數（不含人事費）※決算數＝實支數＋保留數計算方式如下：</text:p>
            <text:p text:style-name="P532">1.節餘率達2﹪以上者100分。</text:p>
            <text:p text:style-name="P532">2.節餘率未達2﹪者90分。</text:p>
            <text:p text:style-name="P532">3.節餘率未達1.5﹪者80分。</text:p>
            <text:p text:style-name="P532"><text:soft-page-break/>4.節餘率未達1﹪者70分。</text:p>
            <text:p text:style-name="P531">5.節餘率未達0.5﹪者60分。</text:p>
            <text:p text:style-name="P245"><text:span text:style-name="T38">2</text:span><text:span text:style-name="T39">、執行成果：</text:span></text:p>
            <text:p text:style-name="P425">本處預算依計畫執行並控管，有效節餘經費達成12%。[經常門預算數8,052萬0,000元－經常門決算數7,049萬1,610元(實支數5,621萬9,374元+保留數1,427萬2,236元)/經常門預算數8,052萬0,000元=節餘率12%]餘率12%]</text:p>
            <text:p text:style-name="P93">3、達成度：</text:p>
            <text:p text:style-name="P364"><text:s text:c="3"/>達成度600%，超出原訂目標值。</text:p>
          </table:table-cell>
        </table:table-row>
        <table:table-row table:style-name="表格30.1">
          <table:table-cell table:style-name="表格30.A2" office:value-type="string">
            <text:p text:style-name="P84">績效分數</text:p>
          </table:table-cell>
          <table:table-cell table:style-name="表格30.F2" table:number-columns-spanned="5" office:value-type="string">
            <text:p text:style-name="P84">原始分數100分（權分15分）</text:p>
          </table:table-cell>
          <table:covered-table-cell/>
          <table:covered-table-cell/>
          <table:covered-table-cell/>
          <table:covered-table-cell/>
        </table:table-row>
      </table:table>
      <text:p text:style-name="P562"/>
      <text:p text:style-name="P562">參、未達項目目標檢討</text:p>
      <table:table table:name="表格31" table:style-name="表格31">
        <table:table-column table:style-name="表格31.A"/>
        <table:table-column table:style-name="表格31.B"/>
        <table:table-column table:style-name="表格31.C" table:number-columns-repeated="2"/>
        <table:table-column table:style-name="表格31.E"/>
        <table:table-header-rows>
          <table:table-row table:style-name="表格31.1">
            <table:table-cell table:style-name="表格31.A1" office:value-type="string">
              <text:p text:style-name="P154">策略績效目標</text:p>
            </table:table-cell>
            <table:table-cell table:style-name="表格31.A1" office:value-type="string">
              <text:p text:style-name="P82">衡量指標</text:p>
            </table:table-cell>
            <table:table-cell table:style-name="表格31.A1" office:value-type="string">
              <text:p text:style-name="P82">原訂</text:p>
              <text:p text:style-name="P82">目標值</text:p>
            </table:table-cell>
            <table:table-cell table:style-name="表格31.A1" office:value-type="string">
              <text:p text:style-name="P82">達成度</text:p>
              <text:p text:style-name="P82">差異值</text:p>
            </table:table-cell>
            <table:table-cell table:style-name="表格31.E1" office:value-type="string">
              <text:p text:style-name="P82">未達成原因分析暨因應策略</text:p>
            </table:table-cell>
          </table:table-row>
        </table:table-header-rows>
        <table:table-row table:style-name="表格31.2">
          <table:table-cell table:style-name="表格31.A1" office:value-type="string">
            <text:p text:style-name="P82">無</text:p>
          </table:table-cell>
          <table:table-cell table:style-name="表格31.B2" office:value-type="string">
            <text:p text:style-name="P82"/>
          </table:table-cell>
          <table:table-cell table:style-name="表格31.B2" office:value-type="string">
            <text:p text:style-name="P82"/>
          </table:table-cell>
          <table:table-cell table:style-name="表格31.B2" office:value-type="string">
            <text:p text:style-name="P82"/>
          </table:table-cell>
          <table:table-cell table:style-name="表格31.E2" office:value-type="string">
            <text:p text:style-name="P82"/>
          </table:table-cell>
        </table:table-row>
      </table:table>
      <text:p text:style-name="P562"/>
      <text:p text:style-name="P562">肆、績效總評</text:p>
      <text:p text:style-name="P402">一、加速排水建設改善居住環境：</text:p>
      <text:p text:style-name="P763"><text:span text:style-name="T96"><text:s text:c="3"/>(一)改善及維護排水路：101年度改善及維護排水路長度為</text:span><text:span text:style-name="T96">6</text:span><text:span text:style-name="T96">,00</text:span><text:span text:style-name="T96">7</text:span><text:span text:style-name="T96">公尺。</text:span></text:p>
      <text:p text:style-name="P766"><text:span text:style-name="T96"><text:s text:c="3"/>(二)維護及緊急搶修排水路：101年度維護及緊急搶修排水路長度為4</text:span><text:span text:style-name="T96">65</text:span><text:span text:style-name="T96">,</text:span><text:span text:style-name="T96">599</text:span><text:span text:style-name="T96">公尺，以提升排水功能，降低水患威脅。</text:span></text:p>
      <text:p text:style-name="P764">二、配合中央辦理水患治理計畫：</text:p>
      <text:p text:style-name="P771"><text:s text:c="4"/>爭取經濟部水利署補助易淹水地區水患治理計畫第3階段實施計畫-101年度應急工程，改善排水路</text:p>
      <text:p text:style-name="P773">長度3,000公尺。</text:p>
      <text:p text:style-name="P252"><text:span text:style-name="T96">三、</text:span><text:span text:style-name="T72">防潮閘門之檢修、維護管理工作及區域排水附屬水門維護管理及建置彰化縣水情中心以監控監 </text:span></text:p>
      <text:p text:style-name="P772"><text:s text:c="3"/>測各項水情，以降低淹水損害：</text:p>
      <text:p text:style-name="P774"><text:s text:c="3"/>(一)水門委託維護管理：本縣沿海部分低窪地區如大城鄉、芳苑鄉等，設置水門以防止海水倒灌等淹水問題，水門功能與維護，儼然成為維護居民生命財產安全的重要一環，本府皆委<text:soft-page-break/>託所在地公所辦理維護管理，並由本府於委託廠商定期辦理安全檢查，且分別於101年7月25日、11月7日、11月9日於鹿港鎮、芳苑鄉、大城鄉辦理水門之抽查作業，共抽測水門數量計37座，其檢查結果得知水門均屬功能正常狀態，排水建造物於渠底部分的淤積及雜草生長，本府定期派員巡視並視現況另積極辦理雜草雜物清除工作，避免造成渠底淤積過深，影響排水功能。</text:p>
      <text:p text:style-name="P774"><text:s text:c="3"/>(二)建置彰化縣水情中心以監控監測各項水情，以降低淹水損害：為能因應瞬間的降雨所造成的災害，應用水文觀測系統及資訊等先進技術，以規劃設計水情災情監測與監控系統建置，期以充分掌握水文監測資訊。本案已建置完成，日後本府將委由廠商於每年4月及11月定期檢查保養各項機組，避免影響颱洪時期災害應變作業之效率。</text:p>
      <text:p text:style-name="P402">四、加速都市計畫區雨水下水道建設計畫、清淤維護工程，確保排水順暢，改善淹水問題：</text:p>
      <text:p text:style-name="P775"><text:s text:c="3"/>(一)雨水下水道改善：101年完成彰化市I幹線雨水下水道新建工程等10件，累計完成超越2,500公尺。</text:p>
      <text:p text:style-name="P777"><text:s text:c="3"/>(二)下水道清淤維護：101年完成鹿港鎮雨水下水道清淤工程、和美鎮雨水下水道清淤工程</text:p>
      <text:p text:style-name="P778">及彰化市南郭坑溪河道雜草雜物垃圾、河道行水區樹木砍伐、河道水生植物等清除維護工作，完成清淤長度4,000公尺。</text:p>
      <text:p text:style-name="P93">五、推動污水下水道建設提升生活品質：</text:p>
      <text:p text:style-name="P776"><text:span text:style-name="T38"><text:s text:c="3"/>(一)污水處理：101年污水處理率達31.95%，</text:span><text:span text:style-name="T38">且</text:span><text:span text:style-name="T38">接管戶數、建築物設置戶數超越預期績效</text:span><text:span text:style-name="T38">。</text:span></text:p>
      <text:p text:style-name="P775"><text:s text:c="3"/>(二)污水管線建設：101年完成二林鎮污水下水道用戶接管工程，完成污水下水道管線埋設累計超越2,000公尺。</text:p>
      <text:p text:style-name="P402">六、野溪改善及維護，減少山洪及水患發生，維護人民生命財產安全：</text:p>
      <text:p text:style-name="P1121">治山防災工程主要是以施做防砂壩、固床工、護岸工程及整流工程配合源頭處理，以防止向上侵蝕及砂石沖刷下移，保護野溪上、中、下游坑床及兩岸之腹地，以防治土石災害等問題，維護山坡地蓄水保土之功能，減少土石災害之發生，維護居民生命財產及公共設施之安全，達到水土資源永續利用。</text:p>
      <text:p text:style-name="P402">七、辦理山坡地管理與水土保持教育宣導，提升山坡地開發使用管理成效：</text:p>
      <text:p text:style-name="P328">(一)水土保持申請</text:p>
      <text:p text:style-name="P1122">山坡地是本縣重要的土地資源，近年來本府積極建設加強山坡地的水土保持及落實山坡地保育工作並加強人民對於山坡地水土保持認知及土石流防災、減災觀念及山坡地違規使用之查報、制止、取締及管理，另依規定審查水土保持計畫以遏阻不當開發利用，以維護山坡地蓄水保土之功能，減少土石災害之發生，維護居民生命財產及公共設施之安全。</text:p>
      <text:p text:style-name="P783">(二)教育宣導及土石流防災避難演練</text:p>
      <text:p text:style-name="P1122">水土保持教育宣導係利用各種傳播媒體及活動，將水土資源保育之觀念及山坡地保育利用管理水土保持法令規定加以宣導，以喚起社會大眾對水土保持的瞭解與認知，期使土地資源能永續利用；另土石流防災疏散避難演練的主要目的為加強居民之防災知識、保障居民生命安全，以避免疏散避難作業時之混亂及訓練居民自主防災能力，輔以民眾疏散避難之技巧，落實防災、減災的目標。</text:p>
      <text:p text:style-name="P1123">八、辦理縣轄土資場業務檢查，落實土資場管理：</text:p>
      <text:p text:style-name="P394"><text:span text:style-name="T75"><text:s text:c="2"/></text:span><text:span text:style-name="T75"><text:s text:c="2"/></text:span><text:span text:style-name="T75">土石方資源處理場檢查，101年度預定檢查24次，</text:span><text:span text:style-name="T38">實際檢查次數共計28次，已超越年度預計目標</text:span><text:span text:style-name="T75">。</text:span></text:p>
      <text:p text:style-name="P786"/>
      <text:p text:style-name="P562">伍、施政成果具體事蹟</text:p>
      <text:p text:style-name="P788"><text:span text:style-name="T38">一、</text:span><text:span text:style-name="T75">辦理區域排水改善、維護工程及爭取經濟部水利署補助易淹水地區水患治理計畫第3階段實施計畫-101年度應急工程，改善及維護排水路長度</text:span><text:span text:style-name="T96">4</text:span><text:span text:style-name="T96">7</text:span><text:span text:style-name="T96">萬</text:span><text:span text:style-name="T96">4</text:span><text:span text:style-name="T96">,</text:span><text:span text:style-name="T96">606</text:span><text:span text:style-name="T96">公尺</text:span><text:span text:style-name="T75">，提升排水功能，並降低水患威脅，達成年度預計目標。</text:span></text:p>
      <text:p text:style-name="P789"><text:soft-page-break/><text:span text:style-name="T72">二、辦理防潮閘門之檢修、維護管理工作及區域排水附屬水門維護管理，以減少災害發生，維護人民生命財產安全，鹿港等4鄉鎮委託廠商維護管理62座水門為目標，實際達成為62座水門廠商維護管理，達成原</text:span><text:span text:style-name="T72">訂</text:span><text:span text:style-name="T72">目標值。</text:span></text:p>
      <text:p text:style-name="P789"><text:span text:style-name="T72">三、建置彰化縣水情中心以監控監測各項水情，以降低淹水損害，本府預計</text:span><text:span text:style-name="T72">101</text:span><text:span text:style-name="T72">年增設監測監控儀器外站10個為目標，實際達成已增設10個監測監控儀器外站，達成原</text:span><text:span text:style-name="T72">訂</text:span><text:span text:style-name="T72">目標值。</text:span></text:p>
      <text:p text:style-name="P790">四、加速都市計畫區雨水下水道建設計畫、清淤維護工程：101年度完成雨水下水道建設長度2,500公尺、雨水下水道清淤長度4,000公尺，改善市區排水瓶頸，維護都市計畫區內雨水下水道排水暢通，達成年度預計目標。</text:p>
      <text:p text:style-name="P792">五、推動污水下水道建設：101年污水處理率達31.95%，完成污水下水道管線埋設累計超越2,000公尺，達成年度預計目標。</text:p>
      <text:p text:style-name="P788"><text:span text:style-name="T38">六、</text:span><text:span text:style-name="T96">野溪改善及維護：101年辦理彰化市番社口坑護岸等新建工程等10件工程，完成後可</text:span><text:span text:style-name="T38">減少山洪及水患發生，維護人民生命財產安全；另辦理</text:span><text:span text:style-name="T51">101年度本縣南區及北區治山防災搶險（修）及維護等工作-開口契約，</text:span><text:span text:style-name="T38">合計完成野溪改善及維護長度</text:span><text:span text:style-name="T38">計9</text:span><text:span text:style-name="T38">,</text:span><text:span text:style-name="T38">135</text:span><text:span text:style-name="T96">公尺，</text:span><text:span text:style-name="T96">超出</text:span><text:span text:style-name="T96">原</text:span><text:span text:style-name="T96">訂</text:span><text:span text:style-name="T96">目標值。</text:span></text:p>
      <text:p text:style-name="P795">七、辦理山坡地管理與水土保持教育宣導，提升山坡地開發使用管理成效：101年辦理水土保持計畫及簡易水土保持申報案件超過30件，超出原訂目標值；另辦理本縣芬園鄉、彰化市、花壇鄉、大村鄉、員林鎮、社頭鄉、田中鎮、二水鄉等8鄉鎮水土保持教育宣導及土石流防災避難演練完成19場，達成原訂目標值。</text:p>
      <text:p text:style-name="P791">八、辦理縣轄土石方資源處理場檢查，101年度預定檢查24次，實際檢查次數共計28次，已超越年度預計目標4次。</text:p>
      <text:p text:style-name="P574"/>
      <text:p text:style-name="P8"/>
      <text:p text:style-name="P8"/>
      <text:p text:style-name="P8"/>
      <text:p text:style-name="P8"/>
      <text:p text:style-name="P8"/>
      <text:p text:style-name="P8"/>
      <text:p text:style-name="P8"/>
      <text:p text:style-name="P8"/>
      <text:p text:style-name="P8"/>
      <text:p text:style-name="P29">城市暨觀光發展處101年度施政績效報告</text:p>
      <text:list xml:id="list5712529760933192388" text:style-name="WW8Num81">
        <text:list-item>
          <text:p text:style-name="P43">前言</text:p>
        </text:list-item>
      </text:list>
      <text:p text:style-name="P794">一、彰化縣位於臺灣本島中部，北界以大肚溪為界與台中海岸平原相鄰，南鄰雲林，以濁水溪為界，東倚八卦山台地，與南投相隔，西連鹿港而面臨臺灣海峽，海岸線長達50公里，是全省本島唯一未與中央山脈相連的縣分。彰化優良的地理區位不但為早期漢人登陸發展的重要據點，彰化的角色如同南北商務的集散中心，是各地文物精華薈萃的重要節點。由此觀之，彰化縣不但擁有中部最豐富的古蹟、歷史建築與工藝等人文歷史內涵外，近年來由於環境保護意識高漲，彰化獨特的生態資源亦逐漸嶄露頭角，八卦山的灰面鷲、臺灣獼猴、彰化大肚溪與東螺溪河口溼地生態等，亦代表了彰化珍貴的自然資源，另多項獨占鰲頭特色產業，如田尾園藝的花卉、自行車零件製造商等產業的群聚及臺灣玻璃博物館、白蘭式健康博物館等產業博物館的林立，證實彰化縣確實擁有自然、人文歷史與產業合一等多元的城市魅力，如何透過創意的行銷本縣優質休閒觀光，吸引旅客目光，延長駐留景點時間，提振地方觀光產業，是彰化縣整體觀光發展的重要策略與計畫。</text:p>
      <text:p text:style-name="P794">二、在今日各縣市競爭激烈的觀光環境中，遊客數量的增加並非觀光行銷的唯一目標。本處考慮到<text:soft-page-break/>面對開放大陸觀光客旅遊市場將逐年擴大及遊客逐漸追求更高品質的旅遊水準，包含「行銷觀光新彰化」及「提升觀光旅遊品質」的整合型觀光行銷計畫更能達到質、量同時提升預期的目標。</text:p>
      <text:p text:style-name="P794">三、本縣非屬都會型城市，對於縣境公園綠地較為分散，且礙於財源、開闢及管理均受管制，為提升區域性空間使用效益，本處積極爭取由內政部營建署補助之「台灣城鄉風貌整體規劃示範計畫」，建構有系統的城鄉風貌示範點，進而推動具運動休閒、生態、文化的生活大縣。另外針對公私有閒置空間之整頓，擬定「彰化縣陽光綠地營造計畫」以增闢綠地空間，美化環境，營造優質生活環境。</text:p>
      <text:p text:style-name="P793"/>
      <text:p text:style-name="P45">貳、城市暨觀光發展處目標達成情形</text:p>
      <text:p text:style-name="P34">一、績效達成情形</text:p>
      <text:p text:style-name="P34"><draw:frame draw:style-name="fr1" draw:name="框架7" text:anchor-type="paragraph" svg:y="0.497cm" svg:width="14.178cm" draw:z-index="6"><draw:text-box fo:min-height="0.058cm"><table:table table:name="表格32" table:style-name="表格32"><table:table-column table:style-name="表格32.A"/><table:table-column table:style-name="表格32.B"/><table:table-column table:style-name="表格32.C"/><table:table-column table:style-name="表格32.D"/><table:table-row table:style-name="表格32.1"><table:table-cell table:style-name="表格32.A1" office:value-type="string"><text:p text:style-name="P11">績效目標衡量面向</text:p></table:table-cell><table:table-cell table:style-name="表格32.A1" office:value-type="string"><text:p text:style-name="P10">權重配分</text:p></table:table-cell><table:table-cell table:style-name="表格32.A1" office:value-type="string"><text:p text:style-name="P10">自評得分</text:p></table:table-cell><table:table-cell table:style-name="表格32.D1" office:value-type="string"><text:p text:style-name="P10">總分</text:p></table:table-cell></table:table-row><table:table-row table:style-name="表格32.1"><table:table-cell table:style-name="表格32.A1" office:value-type="string"><text:p text:style-name="P11">業務面向</text:p></table:table-cell><table:table-cell table:style-name="表格32.A1" office:value-type="string"><text:p text:style-name="P10">70</text:p></table:table-cell><table:table-cell table:style-name="表格32.A1" office:value-type="string"><text:p text:style-name="P10">70</text:p></table:table-cell><table:table-cell table:style-name="表格32.D2" table:number-rows-spanned="3" office:value-type="string"><text:p text:style-name="P10">100</text:p></table:table-cell></table:table-row><table:table-row table:style-name="表格32.1"><table:table-cell table:style-name="表格32.A1" office:value-type="string"><text:p text:style-name="P11">人力面向</text:p></table:table-cell><table:table-cell table:style-name="表格32.A1" office:value-type="string"><text:p text:style-name="P10">15</text:p></table:table-cell><table:table-cell table:style-name="表格32.A1" office:value-type="string"><text:p text:style-name="P10">15</text:p></table:table-cell><table:covered-table-cell/></table:table-row><table:table-row table:style-name="表格32.1"><table:table-cell table:style-name="表格32.A1" office:value-type="string"><text:p text:style-name="P11">經費面向</text:p></table:table-cell><table:table-cell table:style-name="表格32.A1" office:value-type="string"><text:p text:style-name="P10">15</text:p></table:table-cell><table:table-cell table:style-name="表格32.A1" office:value-type="string"><text:p text:style-name="P10">15</text:p></table:table-cell><table:covered-table-cell/></table:table-row></table:table></draw:text-box></draw:frame></text:p>
      <text:p text:style-name="P34">　</text:p>
      <text:p text:style-name="P34"/>
      <text:p text:style-name="P46"/>
      <text:p text:style-name="P45">　</text:p>
      <text:p text:style-name="P34">二、績效分析</text:p>
      <text:p text:style-name="P34">（一）業務面向策略績效目標（權數為70%）</text:p>
      <table:table table:name="表格33" table:style-name="表格33">
        <table:table-column table:style-name="表格33.A"/>
        <table:table-column table:style-name="表格33.B"/>
        <table:table-column table:style-name="表格33.C" table:number-columns-repeated="3"/>
        <table:table-column table:style-name="表格33.F"/>
        <table:table-header-rows>
          <table:table-row table:style-name="表格33.1">
            <table:table-cell table:style-name="表格33.A1" office:value-type="string">
              <text:p text:style-name="P154">策略績效目標</text:p>
            </table:table-cell>
            <table:table-cell table:style-name="表格33.A1" office:value-type="string">
              <text:p text:style-name="P82">衡量指標</text:p>
            </table:table-cell>
            <table:table-cell table:style-name="表格33.A1" office:value-type="string">
              <text:p text:style-name="P82">原訂</text:p>
              <text:p text:style-name="P82">目標值</text:p>
            </table:table-cell>
            <table:table-cell table:style-name="表格33.A1" office:value-type="string">
              <text:p text:style-name="P82">達成</text:p>
              <text:p text:style-name="P82">目標值</text:p>
            </table:table-cell>
            <table:table-cell table:style-name="表格33.A1" office:value-type="string">
              <text:p text:style-name="P82">達成度</text:p>
            </table:table-cell>
            <table:table-cell table:style-name="表格33.F1" office:value-type="string">
              <text:p text:style-name="P82">績效衡量暨達成情形分析</text:p>
            </table:table-cell>
          </table:table-row>
        </table:table-header-rows>
        <table:table-row table:style-name="表格33.1">
          <table:table-cell table:style-name="表格33.A2" table:number-rows-spanned="2" office:value-type="string">
            <text:list xml:id="list7575219133879610631" text:style-name="WW8Num12">
              <text:list-item>
                <text:p text:style-name="P111">行銷觀光新彰化（12%）</text:p>
              </text:list-item>
            </text:list>
          </table:table-cell>
          <table:table-cell table:style-name="表格33.A2" office:value-type="string">
            <text:p text:style-name="P84">1、舉辦觀光活動帶動區域觀光發展（8%）</text:p>
          </table:table-cell>
          <table:table-cell table:style-name="表格33.A2" office:value-type="string">
            <text:p text:style-name="P82">7場次</text:p>
          </table:table-cell>
          <table:table-cell table:style-name="表格33.A2" office:value-type="string">
            <text:p text:style-name="P82">7場次</text:p>
          </table:table-cell>
          <table:table-cell table:style-name="表格33.A2" office:value-type="string">
            <text:p text:style-name="P154">100%</text:p>
            <text:p text:style-name="P228"/>
          </table:table-cell>
          <table:table-cell table:style-name="表格33.F2" office:value-type="string">
            <text:p text:style-name="P165">1、衡量標準：活動總場次</text:p>
            <text:p text:style-name="P165">2、執行成果：</text:p>
            <text:p text:style-name="P456"><text:span text:style-name="T38">2012台灣燈會、2012鹿港慶端陽、王功海洋音樂晚會、八卦山新春祈福、彰化美食節、彰化跨年晚會、台北國際旅展</text:span><text:span text:style-name="T38">等計7場次</text:span><text:span text:style-name="T38">。</text:span></text:p>
            <text:p text:style-name="P165">3、達成度：</text:p>
            <text:p text:style-name="P456"><text:span text:style-name="T38">達成度100</text:span><text:span text:style-name="T38">%</text:span><text:span text:style-name="T38">，符合原訂目標值。</text:span></text:p>
          </table:table-cell>
        </table:table-row>
        <table:table-row table:style-name="表格33.1">
          <table:covered-table-cell/>
          <table:table-cell table:style-name="表格33.A2" office:value-type="string">
            <text:p text:style-name="P84">2、結合觀光資源力量帶動觀光產業發展（4%）</text:p>
          </table:table-cell>
          <table:table-cell table:style-name="表格33.A2" office:value-type="string">
            <text:p text:style-name="P82">2種</text:p>
          </table:table-cell>
          <table:table-cell table:style-name="表格33.A2" office:value-type="string">
            <text:p text:style-name="P82">2種</text:p>
          </table:table-cell>
          <table:table-cell table:style-name="表格33.A2" office:value-type="string">
            <text:p text:style-name="P248"><text:span text:style-name="T38">100</text:span><text:span text:style-name="T38">%</text:span></text:p>
          </table:table-cell>
          <table:table-cell table:style-name="表格33.F2" office:value-type="string">
            <text:p text:style-name="P493">1、衡量標準：發行旅遊文宣品數量。</text:p>
            <text:p text:style-name="P84">2、執行成果：</text:p>
            <text:p text:style-name="P418"><text:span text:style-name="T38">魅力鹿港彰化好行手冊、2012台灣燈會導覽摺頁</text:span><text:span text:style-name="T38">計2種。</text:span></text:p>
            <text:p text:style-name="P84">3、達成度：</text:p>
            <text:p text:style-name="P418"><text:span text:style-name="T38">達成度100</text:span><text:span text:style-name="T38">%</text:span><text:span text:style-name="T38">，符合原訂目標值。</text:span></text:p>
          </table:table-cell>
        </table:table-row>
        <table:table-row table:style-name="表格33.1">
          <table:table-cell table:style-name="表格33.A2" office:value-type="string">
            <text:p text:style-name="P508">績效分數</text:p>
          </table:table-cell>
          <table:table-cell table:style-name="表格33.F2" table:number-columns-spanned="5" office:value-type="string">
            <text:p text:style-name="P84">原始分數100分（權分12分）</text:p>
          </table:table-cell>
          <table:covered-table-cell/>
          <table:covered-table-cell/>
          <table:covered-table-cell/>
          <table:covered-table-cell/>
        </table:table-row>
        <table:table-row table:style-name="表格33.1">
          <table:table-cell table:style-name="表格33.A2" table:number-rows-spanned="2" office:value-type="string">
            <text:list xml:id="list37188962" text:continue-numbering="true" text:style-name="WW8Num12">
              <text:list-item>
                <text:p text:style-name="P111">提升觀光旅遊品質<text:soft-page-break/>（11%）</text:p>
              </text:list-item>
            </text:list>
          </table:table-cell>
          <table:table-cell table:style-name="表格33.A2" office:value-type="string">
            <text:p text:style-name="P84">1、補助觀光團體<text:soft-page-break/>辦理觀光訓練（5%）</text:p>
          </table:table-cell>
          <table:table-cell table:style-name="表格33.A2" office:value-type="string">
            <text:p text:style-name="P82">5家</text:p>
          </table:table-cell>
          <table:table-cell table:style-name="表格33.A2" office:value-type="string">
            <text:p text:style-name="P82">9家</text:p>
          </table:table-cell>
          <table:table-cell table:style-name="表格33.A2" office:value-type="string">
            <text:p text:style-name="P248"><text:span text:style-name="T38">180</text:span><text:span text:style-name="T38">%</text:span></text:p>
          </table:table-cell>
          <table:table-cell table:style-name="表格33.F2" office:value-type="string">
            <text:p text:style-name="P493">1、衡量標準：補助觀光團<text:soft-page-break/>體家數。</text:p>
            <text:p text:style-name="P84">2、執行成果：</text:p>
            <text:p text:style-name="P418"><text:span text:style-name="T38">補助彰化縣活力休閒產業發展協會、彰化縣農業觀光產業文化協會、彰化縣鼻頭仔休閒農業區發展協會、彰化縣環境保護聯盟、彰化縣觀光導覽解說協會、彰化縣八卦山大佛風景協會、原新福德藝術文化協會、鹿港文化觀光協會、新港社區發展協會</text:span><text:span text:style-name="T38">計9家發展協會。</text:span></text:p>
            <text:p text:style-name="P84">3、達成度：</text:p>
            <text:p text:style-name="P418"><text:span text:style-name="T38">達成度180</text:span><text:span text:style-name="T38">%</text:span><text:span text:style-name="T38">，超出原訂目標值。</text:span></text:p>
          </table:table-cell>
        </table:table-row>
        <table:table-row table:style-name="表格33.1">
          <table:covered-table-cell/>
          <table:table-cell table:style-name="表格33.A2" office:value-type="string">
            <text:p text:style-name="P84">2、培訓觀光導覽解說人員（6%）</text:p>
          </table:table-cell>
          <table:table-cell table:style-name="表格33.A2" office:value-type="string">
            <text:p text:style-name="P82">100人次</text:p>
          </table:table-cell>
          <table:table-cell table:style-name="表格33.A2" office:value-type="string">
            <text:p text:style-name="P82">100人次</text:p>
          </table:table-cell>
          <table:table-cell table:style-name="表格33.A2" office:value-type="string">
            <text:p text:style-name="P248"><text:span text:style-name="T38">100</text:span><text:span text:style-name="T38">%</text:span></text:p>
          </table:table-cell>
          <table:table-cell table:style-name="表格33.F2" office:value-type="string">
            <text:p text:style-name="P84">1、衡量標準：培訓人次。</text:p>
            <text:p text:style-name="P84">2、執行成果：</text:p>
            <text:p text:style-name="P418"><text:span text:style-name="T38">補助彰化縣觀光導覽解說協會辦理101年度參訪觀摩活動共培訓100人次</text:span><text:span text:style-name="T38">。</text:span></text:p>
            <text:p text:style-name="P84">3、達成度：</text:p>
            <text:p text:style-name="P418"><text:span text:style-name="T38">達成度100</text:span><text:span text:style-name="T38">%</text:span><text:span text:style-name="T38">，符合原訂目標值。</text:span></text:p>
          </table:table-cell>
        </table:table-row>
        <table:table-row table:style-name="表格33.1">
          <table:table-cell table:style-name="表格33.A2" office:value-type="string">
            <text:p text:style-name="P508">績效分數</text:p>
          </table:table-cell>
          <table:table-cell table:style-name="表格33.F2" table:number-columns-spanned="5" office:value-type="string">
            <text:p text:style-name="P84">原始分數100分（權分11分）</text:p>
          </table:table-cell>
          <table:covered-table-cell/>
          <table:covered-table-cell/>
          <table:covered-table-cell/>
          <table:covered-table-cell/>
        </table:table-row>
        <table:table-row table:style-name="表格33.1">
          <table:table-cell table:style-name="表格33.A2" office:value-type="string">
            <text:list xml:id="list37202852" text:continue-numbering="true" text:style-name="WW8Num12">
              <text:list-item>
                <text:p text:style-name="P111">建構綠色自行車網絡計畫（6%）</text:p>
              </text:list-item>
            </text:list>
          </table:table-cell>
          <table:table-cell table:style-name="表格33.A2" office:value-type="string">
            <text:p text:style-name="P84">建構自行車道路網（6%）</text:p>
          </table:table-cell>
          <table:table-cell table:style-name="表格33.A2" office:value-type="string">
            <text:p text:style-name="P82">13公里</text:p>
          </table:table-cell>
          <table:table-cell table:style-name="表格33.A2" office:value-type="string">
            <text:p text:style-name="P82">13公里</text:p>
          </table:table-cell>
          <table:table-cell table:style-name="表格33.A2" office:value-type="string">
            <text:p text:style-name="P82">100%</text:p>
          </table:table-cell>
          <table:table-cell table:style-name="表格33.F2" office:value-type="string">
            <text:p text:style-name="P493">1、衡量標準：設置自行車道公里數。</text:p>
            <text:p text:style-name="P84">2、執行成果：</text:p>
            <text:p text:style-name="P426">設置埔心鄉環鄉自行車道、北斗鎮河濱自行車道共計13公里。</text:p>
            <text:p text:style-name="P84">3、達成度：</text:p>
            <text:p text:style-name="P418"><text:span text:style-name="T38">達成度100</text:span><text:span text:style-name="T38">%</text:span><text:span text:style-name="T38">，符合原訂目標值。</text:span></text:p>
          </table:table-cell>
        </table:table-row>
        <table:table-row table:style-name="表格33.1">
          <table:table-cell table:style-name="表格33.A2" office:value-type="string">
            <text:p text:style-name="P508">績效分數</text:p>
          </table:table-cell>
          <table:table-cell table:style-name="表格33.F2" table:number-columns-spanned="5" office:value-type="string">
            <text:p text:style-name="P84">原始分數100分（權分6分）</text:p>
          </table:table-cell>
          <table:covered-table-cell/>
          <table:covered-table-cell/>
          <table:covered-table-cell/>
          <table:covered-table-cell/>
        </table:table-row>
        <table:table-row table:style-name="表格33.1">
          <table:table-cell table:style-name="表格33.A2" office:value-type="string">
            <text:list xml:id="list37199563" text:continue-numbering="true" text:style-name="WW8Num12">
              <text:list-item>
                <text:p text:style-name="P111">引進民間資源與企業經營理念，改善公共設施服務品質，帶動觀光產業發展。<text:soft-page-break/>（6%）</text:p>
              </text:list-item>
            </text:list>
          </table:table-cell>
          <table:table-cell table:style-name="表格33.A2" office:value-type="string">
            <text:p text:style-name="P84">改善公共設施服務品質，活絡風景區、遊憩用地公產管理（6%）</text:p>
          </table:table-cell>
          <table:table-cell table:style-name="表格33.A2" office:value-type="string">
            <text:p text:style-name="P82">1案</text:p>
          </table:table-cell>
          <table:table-cell table:style-name="表格33.A2" office:value-type="string">
            <text:p text:style-name="P82">1案</text:p>
          </table:table-cell>
          <table:table-cell table:style-name="表格33.A2" office:value-type="string">
            <text:p text:style-name="P248"><text:span text:style-name="T38">100</text:span><text:span text:style-name="T38">%</text:span></text:p>
          </table:table-cell>
          <table:table-cell table:style-name="表格33.F2" office:value-type="string">
            <text:p text:style-name="P84">1、衡量標準：招商方案數</text:p>
            <text:p text:style-name="P84">2、執行成果：</text:p>
            <text:p text:style-name="P426">八卦山大佛風景區停車場委託民間企業經營。</text:p>
            <text:p text:style-name="P84"><text:soft-page-break/>3、達成度：</text:p>
            <text:p text:style-name="P418"><text:span text:style-name="T38">達成度100</text:span><text:span text:style-name="T38">%</text:span><text:span text:style-name="T38">，符合原訂目標值。</text:span></text:p>
          </table:table-cell>
        </table:table-row>
        <table:table-row table:style-name="表格33.1">
          <table:table-cell table:style-name="表格33.A2" office:value-type="string">
            <text:p text:style-name="P508">績效分數</text:p>
          </table:table-cell>
          <table:table-cell table:style-name="表格33.F2" table:number-columns-spanned="5" office:value-type="string">
            <text:p text:style-name="P84">原始分數100分（權分6分）</text:p>
          </table:table-cell>
          <table:covered-table-cell/>
          <table:covered-table-cell/>
          <table:covered-table-cell/>
          <table:covered-table-cell/>
        </table:table-row>
        <table:table-row table:style-name="表格33.1">
          <table:table-cell table:style-name="表格33.A2" office:value-type="string">
            <text:list xml:id="list37189507" text:continue-numbering="true" text:style-name="WW8Num12">
              <text:list-item>
                <text:p text:style-name="P111">型塑重點觀光景點，營造友善優質旅遊環境。（3%）</text:p>
              </text:list-item>
            </text:list>
          </table:table-cell>
          <table:table-cell table:style-name="表格33.A2" office:value-type="string">
            <text:p text:style-name="P84">爭取相關觀光工程計畫（3%）</text:p>
          </table:table-cell>
          <table:table-cell table:style-name="表格33.A2" office:value-type="string">
            <text:p text:style-name="P248"><text:span text:style-name="T38">60</text:span><text:span text:style-name="T38">%</text:span></text:p>
          </table:table-cell>
          <table:table-cell table:style-name="表格33.A2" office:value-type="string">
            <text:p text:style-name="P82">84.04%</text:p>
          </table:table-cell>
          <table:table-cell table:style-name="表格33.A2" office:value-type="string">
            <text:p text:style-name="P248"><text:span text:style-name="T38">140</text:span><text:span text:style-name="T38">%</text:span></text:p>
          </table:table-cell>
          <table:table-cell table:style-name="表格33.F2" office:value-type="string">
            <text:p text:style-name="P493">1、衡量標準：工程執行進度。</text:p>
            <text:p text:style-name="P84">2、執行成果：</text:p>
            <text:p text:style-name="P418"><text:span text:style-name="T38">辦理「彰化縣大佛風景區</text:span><text:span text:style-name="T38">景觀</text:span><text:span text:style-name="T38">暨老舊設施改善工程」工程進度達</text:span><text:span text:style-name="T38">84.04</text:span><text:span text:style-name="T38">%。</text:span></text:p>
            <text:p text:style-name="P84">3、達成度：</text:p>
            <text:p text:style-name="P418"><text:span text:style-name="T38">達成度140</text:span><text:span text:style-name="T38">%</text:span><text:span text:style-name="T38">，超出原訂目標值。</text:span></text:p>
          </table:table-cell>
        </table:table-row>
        <table:table-row table:style-name="表格33.1">
          <table:table-cell table:style-name="表格33.A2" office:value-type="string">
            <text:p text:style-name="P508">績效分數</text:p>
          </table:table-cell>
          <table:table-cell table:style-name="表格33.F2" table:number-columns-spanned="5" office:value-type="string">
            <text:p text:style-name="P84">原始分數100分（權分3分）</text:p>
          </table:table-cell>
          <table:covered-table-cell/>
          <table:covered-table-cell/>
          <table:covered-table-cell/>
          <table:covered-table-cell/>
        </table:table-row>
        <table:table-row table:style-name="表格33.1">
          <table:table-cell table:style-name="表格33.A2" office:value-type="string">
            <text:p text:style-name="P361">六、彰化縣觀光旗艦計畫（3%）</text:p>
          </table:table-cell>
          <table:table-cell table:style-name="表格33.A2" office:value-type="string">
            <text:p text:style-name="P84">爭取相關觀光工程計畫（3%）</text:p>
          </table:table-cell>
          <table:table-cell table:style-name="表格33.A2" office:value-type="string">
            <text:p text:style-name="P248"><text:span text:style-name="T38">60</text:span><text:span text:style-name="T38">%</text:span></text:p>
          </table:table-cell>
          <table:table-cell table:style-name="表格33.A2" office:value-type="string">
            <text:p text:style-name="P82">75.68%</text:p>
          </table:table-cell>
          <table:table-cell table:style-name="表格33.A2" office:value-type="string">
            <text:p text:style-name="P248"><text:span text:style-name="T38">1</text:span><text:span text:style-name="T38">26</text:span><text:span text:style-name="T38">%</text:span></text:p>
          </table:table-cell>
          <table:table-cell table:style-name="表格33.F2" office:value-type="string">
            <text:p text:style-name="P493">1、衡量標準：工程執行進度。</text:p>
            <text:p text:style-name="P84">2、執行成果：</text:p>
            <text:p text:style-name="P426">辦理「彰化縣八卦山遊客服務設施空間動線整件改善工程案」工程進度達75.68%。</text:p>
            <text:p text:style-name="P84">3、達成度：</text:p>
            <text:p text:style-name="P418"><text:span text:style-name="T38">達成度126</text:span><text:span text:style-name="T38">%</text:span><text:span text:style-name="T38">，超出原訂目標值。</text:span></text:p>
          </table:table-cell>
        </table:table-row>
        <table:table-row table:style-name="表格33.1">
          <table:table-cell table:style-name="表格33.A2" office:value-type="string">
            <text:p text:style-name="P508">績效分數</text:p>
          </table:table-cell>
          <table:table-cell table:style-name="表格33.F2" table:number-columns-spanned="5" office:value-type="string">
            <text:p text:style-name="P84">原始分數100分（權分3分）</text:p>
          </table:table-cell>
          <table:covered-table-cell/>
          <table:covered-table-cell/>
          <table:covered-table-cell/>
          <table:covered-table-cell/>
        </table:table-row>
        <table:table-row table:style-name="表格33.1">
          <table:table-cell table:style-name="表格33.A2" office:value-type="string">
            <text:p text:style-name="P361">七、加強風景區整體環境維護，提升觀光服務水準（6%）</text:p>
          </table:table-cell>
          <table:table-cell table:style-name="表格33.A2" office:value-type="string">
            <text:p text:style-name="P84">落實八卦山風景區與東螺溪遊憩廊道之綠美化（6%）</text:p>
          </table:table-cell>
          <table:table-cell table:style-name="表格33.A2" office:value-type="string">
            <text:p text:style-name="P82">104800株</text:p>
          </table:table-cell>
          <table:table-cell table:style-name="表格33.A2" office:value-type="string">
            <text:p text:style-name="P82">113055株</text:p>
          </table:table-cell>
          <table:table-cell table:style-name="表格33.A2" office:value-type="string">
            <text:p text:style-name="P248"><text:span text:style-name="T38">10</text:span><text:span text:style-name="T38">8</text:span><text:span text:style-name="T38">%</text:span></text:p>
          </table:table-cell>
          <table:table-cell table:style-name="表格33.F2" office:value-type="string">
            <text:p text:style-name="P84">1、衡量標準：植栽數量。</text:p>
            <text:p text:style-name="P84">2、執行成果：</text:p>
            <text:p text:style-name="P327">更換草花數量截至101</text:p>
            <text:p text:style-name="P325"><text:span text:style-name="T38">年底達11萬3,055株</text:span><text:span text:style-name="T38">。</text:span></text:p>
            <text:p text:style-name="P84">3、達成度：</text:p>
            <text:p text:style-name="P418"><text:span text:style-name="T38">達成度10</text:span><text:span text:style-name="T38">8%</text:span><text:span text:style-name="T38">，超出原訂目標值。</text:span></text:p>
          </table:table-cell>
        </table:table-row>
        <table:table-row table:style-name="表格33.1">
          <table:table-cell table:style-name="表格33.A2" office:value-type="string">
            <text:p text:style-name="P508">績效分數</text:p>
          </table:table-cell>
          <table:table-cell table:style-name="表格33.F2" table:number-columns-spanned="5" office:value-type="string">
            <text:p text:style-name="P84">原始分數100分（權分6分）</text:p>
          </table:table-cell>
          <table:covered-table-cell/>
          <table:covered-table-cell/>
          <table:covered-table-cell/>
          <table:covered-table-cell/>
        </table:table-row>
        <table:table-row table:style-name="表格33.1">
          <table:table-cell table:style-name="表格33.A2" table:number-rows-spanned="2" office:value-type="string">
            <text:p text:style-name="P361">八、創造城鄉新風貌整體示範計畫（12%）</text:p>
          </table:table-cell>
          <table:table-cell table:style-name="表格33.A2" office:value-type="string">
            <text:p text:style-name="P84">1、結合景觀總顧問推動景觀綱要計畫及相關研討會（6%）</text:p>
          </table:table-cell>
          <table:table-cell table:style-name="表格33.A2" office:value-type="string">
            <text:p text:style-name="P82">3次</text:p>
          </table:table-cell>
          <table:table-cell table:style-name="表格33.A2" office:value-type="string">
            <text:p text:style-name="P82">3次</text:p>
          </table:table-cell>
          <table:table-cell table:style-name="表格33.A2" office:value-type="string">
            <text:p text:style-name="P82">100%</text:p>
          </table:table-cell>
          <table:table-cell table:style-name="表格33.F2" office:value-type="string">
            <text:p text:style-name="P84">1、衡量標準：辦理次數。</text:p>
            <text:p text:style-name="P84">2、執行成果：</text:p>
            <text:p text:style-name="P418"><text:span text:style-name="T38">已辦理相關研討會共3</text:span><text:span text:style-name="T38"> </text:span><text:span text:style-name="T38">次。</text:span></text:p>
            <text:p text:style-name="P84">3、達成度：</text:p>
            <text:p text:style-name="P418"><text:span text:style-name="T38">達成度100</text:span><text:span text:style-name="T38">%，符合原訂目標值</text:span><text:span text:style-name="T38">。</text:span></text:p>
          </table:table-cell>
        </table:table-row>
        <table:table-row table:style-name="表格33.1">
          <table:covered-table-cell/>
          <table:table-cell table:style-name="表格33.A2" office:value-type="string">
            <text:p text:style-name="P84">2、爭取相關城鄉<text:soft-page-break/>建設及工程計畫（6%）</text:p>
          </table:table-cell>
          <table:table-cell table:style-name="表格33.A2" office:value-type="string">
            <text:p text:style-name="P82">6件</text:p>
          </table:table-cell>
          <table:table-cell table:style-name="表格33.A2" office:value-type="string">
            <text:p text:style-name="P248"><text:span text:style-name="T38">2</text:span><text:span text:style-name="T38">9</text:span><text:span text:style-name="T38">件</text:span></text:p>
          </table:table-cell>
          <table:table-cell table:style-name="表格33.A2" office:value-type="string">
            <text:p text:style-name="P248"><text:span text:style-name="T38">483</text:span><text:span text:style-name="T38">%</text:span></text:p>
          </table:table-cell>
          <table:table-cell table:style-name="表格33.F2" office:value-type="string">
            <text:p text:style-name="P84">1、衡量標準：執行件數。</text:p>
            <text:p text:style-name="P84"><text:soft-page-break/>2、執行成果：</text:p>
            <text:p text:style-name="P418"><text:span text:style-name="T38">爭取100年度「台灣城鄉風貌整體規劃示範計畫」第二階段6件、101年度「台灣城鄉風貌整體規劃示範計畫」第一階段23件</text:span><text:span text:style-name="T38">，合計29件。</text:span></text:p>
            <text:p text:style-name="P84">3、達成度：</text:p>
            <text:p text:style-name="P418"><text:span text:style-name="T38">達成度4</text:span><text:span text:style-name="T38">83%</text:span><text:span text:style-name="T38">，超出原訂目標值。</text:span></text:p>
          </table:table-cell>
        </table:table-row>
        <table:table-row table:style-name="表格33.1">
          <table:table-cell table:style-name="表格33.A2" office:value-type="string">
            <text:p text:style-name="P508">績效分數</text:p>
          </table:table-cell>
          <table:table-cell table:style-name="表格33.F2" table:number-columns-spanned="5" office:value-type="string">
            <text:p text:style-name="P84">原始分數100分（權分12分）</text:p>
          </table:table-cell>
          <table:covered-table-cell/>
          <table:covered-table-cell/>
          <table:covered-table-cell/>
          <table:covered-table-cell/>
        </table:table-row>
        <table:table-row table:style-name="表格33.1">
          <table:table-cell table:style-name="表格33.A2" office:value-type="string">
            <text:p text:style-name="P361">九、彰化縣陽光綠地營造計畫（11%）</text:p>
          </table:table-cell>
          <table:table-cell table:style-name="表格33.A2" office:value-type="string">
            <text:p text:style-name="P84">整頓彰化縣公私有閒置土地（11%）</text:p>
          </table:table-cell>
          <table:table-cell table:style-name="表格33.A2" office:value-type="string">
            <text:p text:style-name="P82">3件</text:p>
          </table:table-cell>
          <table:table-cell table:style-name="表格33.A2" office:value-type="string">
            <text:p text:style-name="P248"><text:span text:style-name="T38">4</text:span><text:span text:style-name="T38">件</text:span></text:p>
          </table:table-cell>
          <table:table-cell table:style-name="表格33.A2" office:value-type="string">
            <text:p text:style-name="P248"><text:span text:style-name="T38">133</text:span><text:span text:style-name="T38">%</text:span></text:p>
          </table:table-cell>
          <table:table-cell table:style-name="表格33.F2" office:value-type="string">
            <text:p text:style-name="P84">1、衡量標準：執行件數。</text:p>
            <text:p text:style-name="P84">2、執行成果：</text:p>
            <text:p text:style-name="P418"><text:span text:style-name="T38">辦理和美鎮南佃里、線西鄉活動中心、溪湖鎮西勢社區、彰化市台鳳社區、伸港鄉大同社區、和美鎮鎮平社區、彰化市香山里等共12</text:span><text:span text:style-name="T38">個公私有土地綠美化，並辦理4件工程案執行</text:span><text:span text:style-name="T38">。</text:span></text:p>
            <text:p text:style-name="P84">3、達成度：</text:p>
            <text:p text:style-name="P418"><text:span text:style-name="T38">達成度</text:span><text:span text:style-name="T38">133%</text:span><text:span text:style-name="T38">，超出原訂目標值。</text:span></text:p>
          </table:table-cell>
        </table:table-row>
        <table:table-row table:style-name="表格33.1">
          <table:table-cell table:style-name="表格33.A2" office:value-type="string">
            <text:p text:style-name="P508">績效分數</text:p>
          </table:table-cell>
          <table:table-cell table:style-name="表格33.F2" table:number-columns-spanned="5" office:value-type="string">
            <text:p text:style-name="P84">原始分數100分（權分11分）</text:p>
          </table:table-cell>
          <table:covered-table-cell/>
          <table:covered-table-cell/>
          <table:covered-table-cell/>
          <table:covered-table-cell/>
        </table:table-row>
      </table:table>
      <text:p text:style-name="P33">（二）人力面向策略績效目標（權數為15%）</text:p>
      <table:table table:name="表格34" table:style-name="表格34">
        <table:table-column table:style-name="表格34.A"/>
        <table:table-column table:style-name="表格34.B"/>
        <table:table-column table:style-name="表格34.C" table:number-columns-repeated="3"/>
        <table:table-column table:style-name="表格34.F"/>
        <table:table-header-rows>
          <table:table-row table:style-name="表格34.1">
            <table:table-cell table:style-name="表格34.A1" office:value-type="string">
              <text:p text:style-name="P154">策略績效目標</text:p>
            </table:table-cell>
            <table:table-cell table:style-name="表格34.A1" office:value-type="string">
              <text:p text:style-name="P82">衡量指標</text:p>
            </table:table-cell>
            <table:table-cell table:style-name="表格34.A1" office:value-type="string">
              <text:p text:style-name="P82">原訂</text:p>
              <text:p text:style-name="P82">目標值</text:p>
            </table:table-cell>
            <table:table-cell table:style-name="表格34.A1" office:value-type="string">
              <text:p text:style-name="P82">達成</text:p>
              <text:p text:style-name="P82">目標值</text:p>
            </table:table-cell>
            <table:table-cell table:style-name="表格34.A1" office:value-type="string">
              <text:p text:style-name="P82">達成度</text:p>
            </table:table-cell>
            <table:table-cell table:style-name="表格34.F1" office:value-type="string">
              <text:p text:style-name="P82">績效衡量暨達成情形分析</text:p>
            </table:table-cell>
          </table:table-row>
        </table:table-header-rows>
        <table:table-row table:style-name="表格34.1">
          <table:table-cell table:style-name="表格34.A2" office:value-type="string">
            <text:list xml:id="list454832132194180508" text:style-name="WW8Num67">
              <text:list-item>
                <text:p text:style-name="P112">控管編制員額。（2%）</text:p>
              </text:list-item>
            </text:list>
          </table:table-cell>
          <table:table-cell table:style-name="表格34.A2" office:value-type="string">
            <text:p text:style-name="P86">機關編制員額成長率（2%）</text:p>
          </table:table-cell>
          <table:table-cell table:style-name="表格34.A2" office:value-type="string">
            <text:p text:style-name="P83">0%</text:p>
          </table:table-cell>
          <table:table-cell table:style-name="表格34.A2" office:value-type="string">
            <text:p text:style-name="P248"><text:span text:style-name="T38">0</text:span><text:span text:style-name="T38">%</text:span></text:p>
          </table:table-cell>
          <table:table-cell table:style-name="表格34.A2" office:value-type="string">
            <text:p text:style-name="P248"><text:span text:style-name="T38">100</text:span><text:span text:style-name="T38">%</text:span></text:p>
          </table:table-cell>
          <table:table-cell table:style-name="表格34.F2" office:value-type="string">
            <text:p text:style-name="P493">1、衡量標準：(本年度編制員額-上年度編制員額)/上年度編制員額ｘ100%</text:p>
            <text:p text:style-name="P530">1.數值≦0%時，核給2分。</text:p>
            <text:p text:style-name="P530">2.0%＜數值≦5%時，核給1.5分。</text:p>
            <text:p text:style-name="P530">3.5%＜數值≦10%時，核給1分。</text:p>
            <text:p text:style-name="P531">4.數值＞10%時，核給0分。</text:p>
            <text:p text:style-name="P84">2、執行成果：</text:p>
            <text:p text:style-name="P426"><text:soft-page-break/>本處編制員額100年27人，101年27人，增置編制員額0人</text:p>
            <text:p text:style-name="P84">3、達成度：</text:p>
            <text:p text:style-name="P418"><text:span text:style-name="T38">達成度100</text:span><text:span text:style-name="T38">%</text:span><text:span text:style-name="T38">，符合原</text:span><text:span text:style-name="T38">訂</text:span><text:span text:style-name="T38">目標值。</text:span></text:p>
          </table:table-cell>
        </table:table-row>
        <table:table-row table:style-name="表格34.1">
          <table:table-cell table:style-name="表格34.A2" office:value-type="string">
            <text:p text:style-name="P86">績效分數</text:p>
          </table:table-cell>
          <table:table-cell table:style-name="表格34.F2" table:number-columns-spanned="5" office:value-type="string">
            <text:p text:style-name="P84">原始分數100分（權分2分）</text:p>
          </table:table-cell>
          <table:covered-table-cell/>
          <table:covered-table-cell/>
          <table:covered-table-cell/>
          <table:covered-table-cell/>
        </table:table-row>
        <table:table-row table:style-name="表格34.1">
          <table:table-cell table:style-name="表格34.A2" table:number-rows-spanned="2" office:value-type="string">
            <text:list xml:id="list37206800" text:continue-numbering="true" text:style-name="WW8Num67">
              <text:list-item>
                <text:p text:style-name="P112">約聘僱員額及職等嚴格控管。（4%）</text:p>
              </text:list-item>
            </text:list>
          </table:table-cell>
          <table:table-cell table:style-name="表格34.A2" office:value-type="string">
            <text:p text:style-name="P86">1、約聘僱員額成長率（2%）</text:p>
          </table:table-cell>
          <table:table-cell table:style-name="表格34.A2" office:value-type="string">
            <text:p text:style-name="P83">0%</text:p>
          </table:table-cell>
          <table:table-cell table:style-name="表格34.A2" office:value-type="string">
            <text:p text:style-name="P248"><text:span text:style-name="T38">0</text:span><text:span text:style-name="T38">%</text:span></text:p>
          </table:table-cell>
          <table:table-cell table:style-name="表格34.A2" office:value-type="string">
            <text:p text:style-name="P248"><text:span text:style-name="T38">100</text:span><text:span text:style-name="T38">%</text:span></text:p>
          </table:table-cell>
          <table:table-cell table:style-name="表格34.F2" office:value-type="string">
            <text:p text:style-name="P493">1、衡量標準：(本年度以縣款僱用之約聘僱員額總數-上年度以縣款僱用之約聘僱員額總數)/上年度以公務預算及基金僱用之約聘僱員額總數ｘ100%</text:p>
            <text:p text:style-name="P530">1.數值≦0%時，核給2分。</text:p>
            <text:p text:style-name="P530">2.0%＜數值≦5%時，核給1分。</text:p>
            <text:p text:style-name="P531">3.數值＞5%時，核給0分。</text:p>
            <text:p text:style-name="P84">2、執行成果：</text:p>
            <text:p text:style-name="P426">本處約聘僱員額100年度2人，101年度2人，增置約聘僱人員0人</text:p>
            <text:p text:style-name="P84">3、達成度：</text:p>
            <text:p text:style-name="P418"><text:span text:style-name="T38">達成度100</text:span><text:span text:style-name="T38">%</text:span><text:span text:style-name="T38">，符合原</text:span><text:span text:style-name="T38">訂</text:span><text:span text:style-name="T38">目標值。</text:span></text:p>
          </table:table-cell>
        </table:table-row>
        <table:table-row table:style-name="表格34.1">
          <table:covered-table-cell/>
          <table:table-cell table:style-name="表格34.A2" office:value-type="string">
            <text:p text:style-name="P86">2、約聘僱核定職等變化率（2%）</text:p>
          </table:table-cell>
          <table:table-cell table:style-name="表格34.A2" office:value-type="string">
            <text:p text:style-name="P83">0%</text:p>
          </table:table-cell>
          <table:table-cell table:style-name="表格34.A2" office:value-type="string">
            <text:p text:style-name="P248"><text:span text:style-name="T38">0</text:span><text:span text:style-name="T38">%</text:span></text:p>
          </table:table-cell>
          <table:table-cell table:style-name="表格34.A2" office:value-type="string">
            <text:p text:style-name="P248"><text:span text:style-name="T38">100</text:span><text:span text:style-name="T38">%</text:span></text:p>
          </table:table-cell>
          <table:table-cell table:style-name="表格34.F2" office:value-type="string">
            <text:p text:style-name="P493">1、衡量標準：(本年度以縣款僱用之約聘僱員額涉提高職等人數)/上年度以縣款僱用之約聘僱員額總數ｘ100%</text:p>
            <text:p text:style-name="P530">1.數值≦0%時，核給2分。</text:p>
            <text:p text:style-name="P530">2.0%＜數值≦5%時，核給1分。</text:p>
            <text:p text:style-name="P531">3.數值＞5%時，核給0分。</text:p>
            <text:p text:style-name="P84">2、執行成果：</text:p>
            <text:p text:style-name="P426">100年約聘僱員額涉提高職等人數0人，101年度約聘僱員額涉提高<text:soft-page-break/>職等人數0人，約聘僱員額涉提高職等人數0人。</text:p>
            <text:p text:style-name="P84">3、達成度：</text:p>
            <text:p text:style-name="P418"><text:span text:style-name="T38">達成度100</text:span><text:span text:style-name="T38">%</text:span><text:span text:style-name="T38">，符合原</text:span><text:span text:style-name="T38">訂</text:span><text:span text:style-name="T38">目標值。</text:span></text:p>
          </table:table-cell>
        </table:table-row>
        <table:table-row table:style-name="表格34.1">
          <table:table-cell table:style-name="表格34.A2" office:value-type="string">
            <text:p text:style-name="P61">績效分數</text:p>
          </table:table-cell>
          <table:table-cell table:style-name="表格34.F2" table:number-columns-spanned="5" office:value-type="string">
            <text:p text:style-name="P84">原始分數100分（權分4分）</text:p>
          </table:table-cell>
          <table:covered-table-cell/>
          <table:covered-table-cell/>
          <table:covered-table-cell/>
          <table:covered-table-cell/>
        </table:table-row>
        <table:table-row table:style-name="表格34.1">
          <table:table-cell table:style-name="表格34.A2" office:value-type="string">
            <text:list xml:id="list37198545" text:continue-numbering="true" text:style-name="WW8Num67">
              <text:list-item>
                <text:p text:style-name="P112">推動公務人員終身學習。（9%）</text:p>
              </text:list-item>
            </text:list>
          </table:table-cell>
          <table:table-cell table:style-name="表格34.A2" office:value-type="string">
            <text:p text:style-name="P86">平均終身學習時數（9%）</text:p>
          </table:table-cell>
          <table:table-cell table:style-name="表格34.A2" office:value-type="string">
            <text:p text:style-name="P83">40小時</text:p>
          </table:table-cell>
          <table:table-cell table:style-name="表格34.A2" office:value-type="string">
            <text:p text:style-name="P82">72小時</text:p>
          </table:table-cell>
          <table:table-cell table:style-name="表格34.A2" office:value-type="string">
            <text:p text:style-name="P248"><text:span text:style-name="T38">180</text:span><text:span text:style-name="T38">%</text:span></text:p>
          </table:table-cell>
          <table:table-cell table:style-name="表格34.F2" office:value-type="string">
            <text:p text:style-name="P493">1、衡量標準：本年度單位平均終身學習時數至少應達40小時(其中包含數位學習至少5小時，與業務相關之學習20小時)。</text:p>
            <text:p text:style-name="P530">1.單位平均終身學習時數40小時以上，核給9分。</text:p>
            <text:p text:style-name="P530">2.單位平均終身學習時數35-39小時，核給8分。</text:p>
            <text:p text:style-name="P530">3.單位平均終身學習時數30-34小時，核給7分。</text:p>
            <text:p text:style-name="P530">4.單位平均終身學習時數25-29小時，核給6分。</text:p>
            <text:p text:style-name="P530">5.單位平均終身學習時數20-24小時，核給5分。</text:p>
            <text:p text:style-name="P530">6.單位平均終身學習時數15-19小時，核給4分。</text:p>
            <text:p text:style-name="P530">7.單位平均終身學習時數10-14小時，核給3分。</text:p>
            <text:p text:style-name="P530">8.單位平均終身學習時數5-9小時，核給2分。</text:p>
            <text:p text:style-name="P531">9.單位平均終身學習時數未達5時，核給1分。</text:p>
            <text:p text:style-name="P84">2、執行成果：</text:p>
            <text:p text:style-name="P426">本處編制員額及約聘僱<text:soft-page-break/>員額101年度總計28人，終身學習時數總計2,033小時，單位平均終身學習時數72小時。</text:p>
            <text:p text:style-name="P796">[2033/28=72]</text:p>
            <text:p text:style-name="P84">3、達成度：</text:p>
            <text:p text:style-name="P418"><text:span text:style-name="T38">達成度180</text:span><text:span text:style-name="T38">%</text:span><text:span text:style-name="T38">，超出原訂目標值。</text:span></text:p>
          </table:table-cell>
        </table:table-row>
        <table:table-row table:style-name="表格34.1">
          <table:table-cell table:style-name="表格34.A2" office:value-type="string">
            <text:p text:style-name="P84">績效分數</text:p>
          </table:table-cell>
          <table:table-cell table:style-name="表格34.F2" table:number-columns-spanned="5" office:value-type="string">
            <text:p text:style-name="P84">原始分數100分（權分9分）</text:p>
          </table:table-cell>
          <table:covered-table-cell/>
          <table:covered-table-cell/>
          <table:covered-table-cell/>
          <table:covered-table-cell/>
        </table:table-row>
      </table:table>
      <text:p text:style-name="P33">（三）經費面向策略績效目標（權數為15%）</text:p>
      <table:table table:name="表格35" table:style-name="表格35">
        <table:table-column table:style-name="表格35.A"/>
        <table:table-column table:style-name="表格35.B"/>
        <table:table-column table:style-name="表格35.C" table:number-columns-repeated="3"/>
        <table:table-column table:style-name="表格35.F"/>
        <table:table-header-rows>
          <table:table-row table:style-name="表格35.1">
            <table:table-cell table:style-name="表格35.A1" office:value-type="string">
              <text:p text:style-name="P154">策略績效目標</text:p>
            </table:table-cell>
            <table:table-cell table:style-name="表格35.A1" office:value-type="string">
              <text:p text:style-name="P82">衡量指標</text:p>
            </table:table-cell>
            <table:table-cell table:style-name="表格35.A1" office:value-type="string">
              <text:p text:style-name="P82">原訂</text:p>
              <text:p text:style-name="P82">目標值</text:p>
            </table:table-cell>
            <table:table-cell table:style-name="表格35.A1" office:value-type="string">
              <text:p text:style-name="P82">達成</text:p>
              <text:p text:style-name="P82">目標值</text:p>
            </table:table-cell>
            <table:table-cell table:style-name="表格35.A1" office:value-type="string">
              <text:p text:style-name="P82">達成度</text:p>
            </table:table-cell>
            <table:table-cell table:style-name="表格35.F1" office:value-type="string">
              <text:p text:style-name="P82">績效衡量暨達成情形分析</text:p>
            </table:table-cell>
          </table:table-row>
        </table:table-header-rows>
        <table:table-row table:style-name="表格35.1">
          <table:table-cell table:style-name="表格35.A2" office:value-type="string">
            <text:list xml:id="list955650701897042568" text:style-name="WW8Num35">
              <text:list-item>
                <text:p text:style-name="P113">節約政府支出，邁向財政收支平衡</text:p>
              </text:list-item>
            </text:list>
            <text:p text:style-name="P327">（15%）</text:p>
          </table:table-cell>
          <table:table-cell table:style-name="表格35.A2" office:value-type="string">
            <text:p text:style-name="P84">各單位當年度經常門經費賸餘數（不含人事費）與預算數（不含人事費）百分比（15%）</text:p>
          </table:table-cell>
          <table:table-cell table:style-name="表格35.A2" office:value-type="string">
            <text:p text:style-name="P82">2%</text:p>
          </table:table-cell>
          <table:table-cell table:style-name="表格35.A2" office:value-type="string">
            <text:p text:style-name="P82">5.27%</text:p>
          </table:table-cell>
          <table:table-cell table:style-name="表格35.A2" office:value-type="string">
            <text:p text:style-name="P82">264%</text:p>
          </table:table-cell>
          <table:table-cell table:style-name="表格35.F2" office:value-type="string">
            <text:p text:style-name="P468">1、衡量標準：【經常門預算數(不含人事費)－經常門決算數（不含人事費）】/經常門預算數（不含人事費）※決算數＝實支數＋保留數計算方式如下：</text:p>
            <text:p text:style-name="P532">1.節餘率達2﹪以上者100分。</text:p>
            <text:p text:style-name="P532">2.節餘率未達2﹪者90分。</text:p>
            <text:p text:style-name="P532">3.節餘率未達1.5﹪者80分。</text:p>
            <text:p text:style-name="P532">4.節餘率未達1﹪者70分。</text:p>
            <text:p text:style-name="P531">5.節餘率未達0.5﹪者60分。</text:p>
            <text:p text:style-name="P84">2、執行成果：</text:p>
            <text:p text:style-name="P426">本處經常門預算數(不含人事費)101年度合計287,383,000元，經常門決算數(不含人事費)</text:p>
            <text:p text:style-name="P426">101年度合計272,246,417元，101年節餘率達5.27%。</text:p>
            <text:p text:style-name="P93">3、達成度：</text:p>
            <text:p text:style-name="P418"><text:span text:style-name="T38">達成度</text:span><text:span text:style-name="T38">264%</text:span><text:span text:style-name="T38">，超出原訂目標值。</text:span></text:p>
          </table:table-cell>
        </table:table-row>
        <table:table-row table:style-name="表格35.1">
          <table:table-cell table:style-name="表格35.A2" office:value-type="string">
            <text:p text:style-name="P84">績效分數</text:p>
          </table:table-cell>
          <table:table-cell table:style-name="表格35.F2" table:number-columns-spanned="5" office:value-type="string">
            <text:p text:style-name="P246"><text:span text:style-name="T38">原始分數</text:span><text:span text:style-name="T38">100</text:span><text:span text:style-name="T38">分（權分</text:span><text:span text:style-name="T38">15</text:span><text:span text:style-name="T38">分）</text:span></text:p>
          </table:table-cell>
          <table:covered-table-cell/>
          <table:covered-table-cell/>
          <table:covered-table-cell/>
          <table:covered-table-cell/>
        </table:table-row>
      </table:table>
      <text:p text:style-name="P562"/>
      <text:p text:style-name="P562"><text:soft-page-break/></text:p>
      <text:p text:style-name="P562"/>
      <text:p text:style-name="P562"/>
      <text:p text:style-name="P562">參、未達項目目標檢討</text:p>
      <table:table table:name="表格36" table:style-name="表格36">
        <table:table-column table:style-name="表格36.A"/>
        <table:table-column table:style-name="表格36.B"/>
        <table:table-column table:style-name="表格36.C" table:number-columns-repeated="2"/>
        <table:table-column table:style-name="表格36.E"/>
        <table:table-header-rows>
          <table:table-row table:style-name="表格36.1">
            <table:table-cell table:style-name="表格36.A1" office:value-type="string">
              <text:p text:style-name="P154">策略績效目標</text:p>
            </table:table-cell>
            <table:table-cell table:style-name="表格36.A1" office:value-type="string">
              <text:p text:style-name="P82">衡量指標</text:p>
            </table:table-cell>
            <table:table-cell table:style-name="表格36.A1" office:value-type="string">
              <text:p text:style-name="P82">原訂</text:p>
              <text:p text:style-name="P82">目標值</text:p>
            </table:table-cell>
            <table:table-cell table:style-name="表格36.A1" office:value-type="string">
              <text:p text:style-name="P82">達成度</text:p>
              <text:p text:style-name="P82">差異值</text:p>
            </table:table-cell>
            <table:table-cell table:style-name="表格36.E1" office:value-type="string">
              <text:p text:style-name="P82">未達成原因分析暨因應策略</text:p>
            </table:table-cell>
          </table:table-row>
        </table:table-header-rows>
        <table:table-row table:style-name="表格36.2">
          <table:table-cell table:style-name="表格36.A1" office:value-type="string">
            <text:p text:style-name="P82">無</text:p>
          </table:table-cell>
          <table:table-cell table:style-name="表格36.B2" office:value-type="string">
            <text:p text:style-name="P84"/>
          </table:table-cell>
          <table:table-cell table:style-name="表格36.B2" office:value-type="string">
            <text:p text:style-name="P82"/>
          </table:table-cell>
          <table:table-cell table:style-name="表格36.B2" office:value-type="string">
            <text:p text:style-name="P82"/>
          </table:table-cell>
          <table:table-cell table:style-name="表格36.E2" office:value-type="string">
            <text:p text:style-name="P84"/>
          </table:table-cell>
        </table:table-row>
      </table:table>
      <text:p text:style-name="P562"/>
      <text:p text:style-name="P562">肆、績效總評</text:p>
      <text:p text:style-name="P799">一、行銷觀光新彰化（舉辦觀光活動帶動區域觀光發展）。</text:p>
      <text:p text:style-name="P651"><text:span text:style-name="T38">為推動彰化特有文化節慶觀光活動，建立本縣觀光品牌，本府</text:span><text:span text:style-name="T38">101</text:span><text:span text:style-name="T38">年積極籌辦台灣燈會（春季）、鹿港慶端陽（夏季）、王功漁火節（秋季）、彰化美食節（冬季）等四大觀光活動，搭配「新春祈福、彰化縣媽祖繞境祈福活動、花在彰化、彰化縣跨年晚會」等多元化觀光休閒活動，透過這些密集且多元的節慶、體育、宗教活動行銷觀光新彰化，吸引更多外地遊客，促進地方經濟發展。</text:span></text:p>
      <text:p text:style-name="P799">二、提升觀光旅遊品質（結合觀光資源力量帶動觀光產業發展）。</text:p>
      <text:p text:style-name="P647">本府每年在觀光行銷宣傳上有不少創新作為，陸續出版許多創新的刊物及文宣品，結合彰化產官學各界觀光資源力量，帶動彰化觀光產業發展，計畫陸續推出觀光文宣品有：魅力鹿港彰化好行、2012台灣燈會導覽摺頁等，藉由發行各種旅遊導覽文宣品之行銷推廣，吸引外縣市民眾至本縣各鄉鎮旅遊，推廣行銷一鄉鎮一特色。</text:p>
      <text:p text:style-name="P799">三、建構綠色自行車網絡計畫</text:p>
      <text:p text:style-name="P647">辦理行政院體育委員會補助100年度「振興經濟擴大公共建設投資計畫」共2案，分別為「彰化縣北斗鎮河濱自行車道綠廊建置工程」、「彰化縣埔心鄉環鄉自行車道新建工程」，核定補助經費1,350萬元，設置自行車道共計13公里，已於101年2月完工。</text:p>
      <text:p text:style-name="P799">四、型塑重點觀光景點，營造友善優質旅遊環境</text:p>
      <text:p text:style-name="P647">101年度辦理「彰化縣八卦山大佛風景區景觀暨老舊設施改善工程」經交通部觀光局100年9月13日核定經費3,000萬元整（補助經費2,000萬元、配合款1,000萬元），施作內容包括卦山路人行道、中正公園、卦山路局部排水改善及八卦山特色廊道（種植苦楝樹、油桐樹及櫻花樹）建置等工作，截至101年12月31日止工程進度達84.04%。</text:p>
      <text:p text:style-name="P799">五、彰化縣觀光旗艦計畫</text:p>
      <text:p text:style-name="P647">100年度辦理「彰化縣八卦山大佛風景區遊客服務設施動線整建改善計畫」經交通部觀光局100年6月27日核定經費2,000萬元整（補助經費1,900萬元、配合款100萬元），主要辦理遊客服務設施空間改善及周邊環境改造，截至101年12月31日止工程進度達75.68%。</text:p>
      <text:p text:style-name="P799">六、加強風景區整體環境維護，提升觀光服務水準</text:p>
      <text:p text:style-name="P647">依據交通部觀光局歷年臺閩地區主要觀光遊憩區遊客人次統計數據顯示，八卦山風景區遊客年平均人次皆達300萬人次以上，平均遊客人數為本縣主要觀光遊憩區之冠，為維護八卦山風景區暨植物園及東螺溪遊憩廊道之整體環境，提供精緻化服務，本府每年編列預算金額1,350萬元委託辦理環境綠美化與清潔維護，其中為營造優質視覺景觀，101年更換草花數量達11萬3,055株，執行成效良好。</text:p>
      <text:p text:style-name="P672">七、創造城鄉新風貌整體示範計畫</text:p>
      <text:p text:style-name="P802">（一）彰化縣景觀總顧問101年度已辦理3場教育訓練，進行提案策略教學及相關案例探討</text:p>
      <text:p text:style-name="P805"><text:soft-page-break/>之教育研習，邀集各界專家及鄉鎮公所人員參與，以提升本縣基層人員提案計畫品質</text:p>
      <text:p text:style-name="P805">及工程執行品質。</text:p>
      <text:p text:style-name="P802">（二）配合內政部營建署年度「台灣城鄉風貌整體規劃示範計畫」補助計畫，協助本縣各鄉</text:p>
      <text:p text:style-name="P805">鎮爭取中央財源補助，挹注本縣城鄉景觀改善綠美化費用，100年度第二階段共獲6</text:p>
      <text:p text:style-name="P804"><text:span text:style-name="T38">案補助經費</text:span><text:span text:style-name="T38">1,</text:span><text:span text:style-name="T38">722萬9,000元、101年度第一階段共獲23案補助經費6</text:span><text:span text:style-name="T38">,</text:span><text:span text:style-name="T38">696萬8,000元。</text:span></text:p>
      <text:p text:style-name="P672">八、彰化縣陽光綠地營造計畫</text:p>
      <text:p text:style-name="P802">（一）原「彰化縣陽光綠地辦法」規定受限，以致多提案無法執行，未能達到本辦法執行精</text:p>
      <text:p text:style-name="P805">神，本府已於101年8 月 17 日府法制字第1010235142號令修正「彰化縣陽光綠地</text:p>
      <text:p text:style-name="P804"><text:span text:style-name="T38">辦法」部</text:span><text:span text:style-name="T38">分</text:span><text:span text:style-name="T38">條文。</text:span></text:p>
      <text:p text:style-name="P801"><text:span text:style-name="T38">（二）依修正辦法辦理，每</text:span><text:span text:style-name="T38">年</text:span><text:span text:style-name="T38">補助上限為當年度預算10%，</text:span><text:span text:style-name="T38">101</text:span><text:span text:style-name="T38">年度核定案件有伸港鄉海</text:span></text:p>
      <text:p text:style-name="P805">尾社區、鹿港鎮洋厝社區、員林鎮浮圳里、伸港鄉全興村福德公園、和美鎮南佃里、</text:p>
      <text:p text:style-name="P805">線西鄉活動中心、溪湖鎮西勢社區、彰化市台鳳社區、伸港鄉大同社區、和美鎮鎮平</text:p>
      <text:p text:style-name="P805">社區、彰化市香山里等12個閒置空間綠美化。</text:p>
      <text:p text:style-name="P805"/>
      <text:p text:style-name="P560">伍、施政成果具體事蹟</text:p>
      <text:p text:style-name="P630">一、舉辦一系列年度觀光活動，提振地方觀光經濟發展。</text:p>
      <text:p text:style-name="P611">（一）101年2月3日大年初一舉辦「新春祈福活動」。</text:p>
      <text:p text:style-name="P611">（二）101年2月6日至19日舉辦「2012台灣燈會在彰化活動」。</text:p>
      <text:p text:style-name="P611">（三）101年6月11至24日舉辦「2012鹿港慶端陽」系列活動。</text:p>
      <text:p text:style-name="P611">（四）101年7月21、22日舉辦「2012王功漁火節－海洋音樂會」。</text:p>
      <text:p text:style-name="P611">（五）101年11月18日、12月16日舉辦「2012彰化美食節」。</text:p>
      <text:p text:style-name="P611">（六）101年12月31日舉辦「2012彰化跨年晚會」。</text:p>
      <text:p text:style-name="P630">二、積極參與國內外旅展，提升彰化縣觀光產業知名度，讓彰化走出去，世界走進來。</text:p>
      <text:p text:style-name="P611">（一）101年11月13日至19日辦理「上海國際旅遊交易會」。</text:p>
      <text:p text:style-name="P611">（二）101年10月26日至29日辦理「台北國際旅展」。</text:p>
      <text:p text:style-name="P630">三、編製旅遊文宣品與培訓導覽解說人員，提升彰化縣觀光軟實力。</text:p>
      <text:p text:style-name="P611">（一）編印2012台灣燈會導覽摺頁。</text:p>
      <text:p text:style-name="P611">（二）編印魅力鹿港彰化好行手冊。</text:p>
      <text:p text:style-name="P630">四、旅館、民宿及觀光遊樂業輔導管理</text:p>
      <text:p text:style-name="P611">101年辦理旅館業（合非法）例行性聯合督導檢查80次，民宿（合非法）例行性聯合督導檢查25次，觀光遊樂業安全維護與經營管理部分，督導檢（訪）查縣內唯一之觀光遊樂業-臺灣民俗村2次，日前遭法院拍賣，現正歇業中。</text:p>
      <text:p text:style-name="P630">五、風景區及遊憩區公產管理</text:p>
      <text:p text:style-name="P611">持續辦理公產出租或委託民間企業經營管理外，亦針對本府與八卦山旅遊服務中心前違規賣店業者間請求返還不當得利案，及佔用田尾旅館區縣有土地案，積極辦理催繳作業，合計101年度挹注縣庫達374萬5,515元。</text:p>
      <text:p text:style-name="P630">六、觀光建設方面</text:p>
      <text:p text:style-name="P611">（一）為落實本縣自行車道網絡，爭取行政院體育委員會補助辦理「振興經濟擴大公共建設投</text:p>
      <text:p text:style-name="P807">資計畫」，新增本縣自行車道13公里。</text:p>
      <text:p text:style-name="P611">（二）為提升八卦山旅遊品質及設施改善，爭取交通部觀光局補助辦理「彰化縣植物生態遊憩</text:p>
      <text:p text:style-name="P807">區公共設施工程」、「彰化縣八卦山大佛風景區景觀暨老舊設施改善工程」、「彰化縣八卦山大佛風景區遊客服務設施動線整建改善工程」等工程，已於大佛風景區種植約641棵<text:soft-page-break/>櫻花，並有效整頓觀光遊憩設施及改善環境品質。</text:p>
      <text:p text:style-name="P630">七、城鄉風貌方面</text:p>
      <text:p text:style-name="P611">（一）爭取內政部營建署「臺灣城鄉風貌整體規劃示範計畫」經費補助，辦理城鄉景觀改善綠</text:p>
      <text:p text:style-name="P807">美化，綠化面積達113,675.63平方公尺。</text:p>
      <text:p text:style-name="P611">（二）另於101年度「台灣城鄉風貌整體規劃示範計畫」爭取「彰化縣社區規劃師駐地輔導計</text:p>
      <text:p text:style-name="P807">劃」核定經費700萬元，委託朝陽科技大學辦理遴選出16個樂活型社區(補助上限30萬元)6個輔導型社區(補助上限10萬元)，補助社區以雇工購料、自主營造方式辦理社區簡易環境綠美化改造。</text:p>
      <text:p text:style-name="P489">八、閒置空間綠美化方面</text:p>
      <text:p text:style-name="P356">依本縣發布之「彰化縣陽光綠地辦法」辦理公私有土地綠美化，已改善12個閒置空間，增加綠地面計4,723平方公尺。</text:p>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
      <text:p text:style-name="P633"><text:soft-page-break/></text:p>
      <text:p text:style-name="P633"/>
      <text:p text:style-name="P633"/>
      <text:p text:style-name="P633"/>
      <text:p text:style-name="P633"/>
      <text:p text:style-name="P633"/>
      <text:p text:style-name="P633"/>
      <text:p text:style-name="P633"/>
      <text:p text:style-name="P633"/>
      <text:p text:style-name="P633"/>
      <text:p text:style-name="P633"/>
      <text:p text:style-name="P560"/>
      <text:p text:style-name="P29">農業處101年度施政績效報告</text:p>
      <text:p text:style-name="P42">壹、前言</text:p>
      <text:p text:style-name="P809"><text:span text:style-name="T39">農業處推動</text:span><text:span text:style-name="T38">101</text:span><text:span text:style-name="T39">年度施政目標與施政重點，除策略績效目標景觀作物推廣未達指標外，其餘目</text:span></text:p>
      <text:p text:style-name="P65">標皆達成施政目標。</text:p>
      <text:p text:style-name="P42"/>
      <text:p text:style-name="P45">貳、農業處目標達成情形</text:p>
      <text:p text:style-name="P34">一、績效達成情形</text:p>
      <text:p text:style-name="P34"><draw:frame draw:style-name="fr1" draw:name="框架8" text:anchor-type="paragraph" svg:y="0.497cm" svg:width="14.178cm" draw:z-index="7"><draw:text-box fo:min-height="0.058cm"><table:table table:name="表格37" table:style-name="表格37"><table:table-column table:style-name="表格37.A"/><table:table-column table:style-name="表格37.B"/><table:table-column table:style-name="表格37.C"/><table:table-column table:style-name="表格37.D"/><table:table-row table:style-name="表格37.1"><table:table-cell table:style-name="表格37.A1" office:value-type="string"><text:p text:style-name="P11">績效目標衡量面向</text:p></table:table-cell><table:table-cell table:style-name="表格37.A1" office:value-type="string"><text:p text:style-name="P10">權重配分</text:p></table:table-cell><table:table-cell table:style-name="表格37.A1" office:value-type="string"><text:p text:style-name="P10">自評得分</text:p></table:table-cell><table:table-cell table:style-name="表格37.D1" office:value-type="string"><text:p text:style-name="P10">總分</text:p></table:table-cell></table:table-row><table:table-row table:style-name="表格37.1"><table:table-cell table:style-name="表格37.A1" office:value-type="string"><text:p text:style-name="P11">業務面向</text:p></table:table-cell><table:table-cell table:style-name="表格37.A1" office:value-type="string"><text:p text:style-name="P10">70</text:p></table:table-cell><table:table-cell table:style-name="表格37.A1" office:value-type="string"><text:p text:style-name="P238"><text:span text:style-name="T35">69.</text:span><text:span text:style-name="T35">7</text:span></text:p></table:table-cell><table:table-cell table:style-name="表格37.D2" table:number-rows-spanned="3" office:value-type="string"><text:p text:style-name="P238"><text:span text:style-name="T35">99.</text:span><text:span text:style-name="T35">7</text:span></text:p></table:table-cell></table:table-row><table:table-row table:style-name="表格37.1"><table:table-cell table:style-name="表格37.A1" office:value-type="string"><text:p text:style-name="P11">人力面向</text:p></table:table-cell><table:table-cell table:style-name="表格37.A1" office:value-type="string"><text:p text:style-name="P10">15</text:p></table:table-cell><table:table-cell table:style-name="表格37.A1" office:value-type="string"><text:p text:style-name="P10">15</text:p></table:table-cell><table:covered-table-cell/></table:table-row><table:table-row table:style-name="表格37.1"><table:table-cell table:style-name="表格37.A1" office:value-type="string"><text:p text:style-name="P11">經費面向</text:p></table:table-cell><table:table-cell table:style-name="表格37.A1" office:value-type="string"><text:p text:style-name="P10">15</text:p></table:table-cell><table:table-cell table:style-name="表格37.A1" office:value-type="string"><text:p text:style-name="P10">15</text:p></table:table-cell><table:covered-table-cell/></table:table-row></table:table></draw:text-box></draw:frame></text:p>
      <text:p text:style-name="P34">　</text:p>
      <text:p text:style-name="P34"/>
      <text:p text:style-name="P46"/>
      <text:p text:style-name="P45">　</text:p>
      <text:p text:style-name="P34">二、績效分析</text:p>
      <text:p text:style-name="P34">（一）業務面向策略績效目標（權數為70%）</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header-rows>
          <table:table-row table:style-name="表格38.1">
            <table:table-cell table:style-name="表格38.A1" office:value-type="string">
              <text:p text:style-name="P63">策略績效目標</text:p>
            </table:table-cell>
            <table:table-cell table:style-name="表格38.A1" office:value-type="string">
              <text:p text:style-name="P82">衡量指標</text:p>
            </table:table-cell>
            <table:table-cell table:style-name="表格38.A1" office:value-type="string">
              <text:p text:style-name="P82">原訂</text:p>
              <text:p text:style-name="P82">目標值</text:p>
            </table:table-cell>
            <table:table-cell table:style-name="表格38.A1" office:value-type="string">
              <text:p text:style-name="P82">達成</text:p>
              <text:p text:style-name="P82">目標值</text:p>
            </table:table-cell>
            <table:table-cell table:style-name="表格38.A1" office:value-type="string">
              <text:p text:style-name="P82">達成度</text:p>
            </table:table-cell>
            <table:table-cell table:style-name="表格38.F1" office:value-type="string">
              <text:p text:style-name="P82">績效衡量暨達成情形分析</text:p>
            </table:table-cell>
          </table:table-row>
        </table:table-header-rows>
        <table:table-row table:style-name="表格38.1">
          <table:table-cell table:style-name="表格38.A2" office:value-type="string">
            <text:list xml:id="list1533972158756866927" text:style-name="WW8Num10">
              <text:list-item>
                <text:p text:style-name="P114">作物品種更新繁殖計畫（5%）</text:p>
              </text:list-item>
            </text:list>
          </table:table-cell>
          <table:table-cell table:style-name="表格38.A2" office:value-type="string">
            <text:p text:style-name="P84">更新良質米品種（5%）</text:p>
          </table:table-cell>
          <table:table-cell table:style-name="表格38.A2" office:value-type="string">
            <text:p text:style-name="P82">17000公頃</text:p>
          </table:table-cell>
          <table:table-cell table:style-name="表格38.A2" office:value-type="string">
            <text:p text:style-name="P82">38000公頃</text:p>
          </table:table-cell>
          <table:table-cell table:style-name="表格38.A2" office:value-type="string">
            <text:p text:style-name="P248"><text:span text:style-name="T38">22</text:span><text:span text:style-name="T38">4</text:span><text:span text:style-name="T38">%</text:span></text:p>
          </table:table-cell>
          <table:table-cell table:style-name="表格38.F2" office:value-type="string">
            <text:p text:style-name="P493">1、衡量標準：作物品種更新與繁殖種植面積。</text:p>
            <text:p text:style-name="P84">2、執行成果：</text:p>
            <text:p text:style-name="P426">更新本縣水稻面積38,000公頃。</text:p>
            <text:p text:style-name="P84">3、達成度：</text:p>
            <text:p text:style-name="P418"><text:span text:style-name="T38">達成度22</text:span><text:span text:style-name="T38">4</text:span><text:span text:style-name="T38">%，超出原訂目標值。</text:span></text:p>
          </table:table-cell>
        </table:table-row>
        <table:table-row table:style-name="表格38.1">
          <table:table-cell table:style-name="表格38.A2" office:value-type="string">
            <text:p text:style-name="P508">績效分數</text:p>
          </table:table-cell>
          <table:table-cell table:style-name="表格38.F2" table:number-columns-spanned="5" office:value-type="string">
            <text:p text:style-name="P84">原始分數100分（權分5分）</text:p>
          </table:table-cell>
          <table:covered-table-cell/>
          <table:covered-table-cell/>
          <table:covered-table-cell/>
          <table:covered-table-cell/>
        </table:table-row>
        <table:table-row table:style-name="表格38.1">
          <table:table-cell table:style-name="表格38.A2" office:value-type="string">
            <text:p text:style-name="P400">二、冬季裡作農田景觀作物推廣計畫（5%）</text:p>
          </table:table-cell>
          <table:table-cell table:style-name="表格38.A2" office:value-type="string">
            <text:p text:style-name="P84">推廣種植景觀作物（5%）</text:p>
          </table:table-cell>
          <table:table-cell table:style-name="表格38.A2" office:value-type="string">
            <text:p text:style-name="P82">200公頃</text:p>
          </table:table-cell>
          <table:table-cell table:style-name="表格38.A2" office:value-type="string">
            <text:p text:style-name="P248"><text:span text:style-name="T38">18</text:span><text:span text:style-name="T38">6</text:span><text:span text:style-name="T38">公頃</text:span></text:p>
          </table:table-cell>
          <table:table-cell table:style-name="表格38.A2" office:value-type="string">
            <text:p text:style-name="P248"><text:span text:style-name="T38">9</text:span><text:span text:style-name="T38">3</text:span><text:span text:style-name="T38">%</text:span></text:p>
          </table:table-cell>
          <table:table-cell table:style-name="表格38.F2" office:value-type="string">
            <text:p text:style-name="P493">1、衡量標準：冬季裡作推廣景觀作物種植面積。</text:p>
            <text:p text:style-name="P84">2、執行成果：</text:p>
            <text:p text:style-name="P418"><text:span text:style-name="T38">推廣種植景觀作物18</text:span><text:span text:style-name="T38">6</text:span><text:span text:style-name="T38">公頃</text:span><text:span text:style-name="T38">。</text:span></text:p>
            <text:p text:style-name="P84">3、達成度：</text:p>
            <text:p text:style-name="P418"><text:soft-page-break/><text:span text:style-name="T38">達成度9</text:span><text:span text:style-name="T38">3</text:span><text:span text:style-name="T38">%，</text:span><text:span text:style-name="T38">未達</text:span><text:span text:style-name="T38">原訂目標值。</text:span></text:p>
          </table:table-cell>
        </table:table-row>
        <table:table-row table:style-name="表格38.1">
          <table:table-cell table:style-name="表格38.A2" office:value-type="string">
            <text:p text:style-name="P508">績效分數</text:p>
          </table:table-cell>
          <table:table-cell table:style-name="表格38.F2" table:number-columns-spanned="5" office:value-type="string">
            <text:p text:style-name="P246"><text:span text:style-name="T38">原始分數9</text:span><text:span text:style-name="T38">4</text:span><text:span text:style-name="T38">分（權分4.</text:span><text:span text:style-name="T38">7</text:span><text:span text:style-name="T38">分）</text:span></text:p>
          </table:table-cell>
          <table:covered-table-cell/>
          <table:covered-table-cell/>
          <table:covered-table-cell/>
          <table:covered-table-cell/>
        </table:table-row>
        <table:table-row table:style-name="表格38.1">
          <table:table-cell table:style-name="表格38.A2" table:number-rows-spanned="4" office:value-type="string">
            <text:p text:style-name="P400">三、農特產品展售促銷（10%）</text:p>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able:table-cell>
          <table:table-cell table:style-name="表格38.A2" office:value-type="string">
            <text:p text:style-name="P84">1、農產品展售（3%）</text:p>
          </table:table-cell>
          <table:table-cell table:style-name="表格38.A2" office:value-type="string">
            <text:p text:style-name="P82">6場</text:p>
          </table:table-cell>
          <table:table-cell table:style-name="表格38.A2" office:value-type="string">
            <text:p text:style-name="P82">6場</text:p>
          </table:table-cell>
          <table:table-cell table:style-name="表格38.A2" office:value-type="string">
            <text:p text:style-name="P82">100%</text:p>
          </table:table-cell>
          <table:table-cell table:style-name="表格38.F2" office:value-type="string">
            <text:p text:style-name="P493">1、衡量標準：農產品展售場次。</text:p>
            <text:p text:style-name="P84">2、執行成果：</text:p>
            <text:p text:style-name="P418"><text:span text:style-name="T38">辦理媽祖遶境、祈福活動、台北希望廣場、鹿港慶端陽等</text:span><text:span text:style-name="T38">6場</text:span><text:span text:style-name="T38">農產品展售活動。</text:span></text:p>
            <text:p text:style-name="P84">3、達成度：</text:p>
            <text:p text:style-name="P418"><text:span text:style-name="T38">達成度100%，</text:span><text:span text:style-name="T38">符合</text:span><text:span text:style-name="T38">原訂目標值。</text:span></text:p>
          </table:table-cell>
        </table:table-row>
        <table:table-row table:style-name="表格38.1">
          <table:covered-table-cell/>
          <table:table-cell table:style-name="表格38.A2" office:value-type="string">
            <text:p text:style-name="P84">2、持續辦理花在彰化活動（3%）</text:p>
          </table:table-cell>
          <table:table-cell table:style-name="表格38.A2" office:value-type="string">
            <text:p text:style-name="P82">70萬人</text:p>
          </table:table-cell>
          <table:table-cell table:style-name="表格38.A2" office:value-type="string">
            <text:p text:style-name="P248"><text:span text:style-name="T38">92</text:span><text:span text:style-name="T38">萬人</text:span></text:p>
          </table:table-cell>
          <table:table-cell table:style-name="表格38.A2" office:value-type="string">
            <text:p text:style-name="P248"><text:span text:style-name="T38">131</text:span><text:span text:style-name="T38">%</text:span></text:p>
          </table:table-cell>
          <table:table-cell table:style-name="表格38.F2" office:value-type="string">
            <text:p text:style-name="P84">1、衡量標準：參觀人數。</text:p>
            <text:p text:style-name="P84">2、執行成果：</text:p>
            <text:p text:style-name="P426">2012花在彰化活動於溪州公園、田尾公路花園、中興榖堡、萬景藝苑等地舉辦、共吸引超過70萬人次參訪。</text:p>
            <text:p text:style-name="P84">3、達成度：</text:p>
            <text:p text:style-name="P418"><text:span text:style-name="T38">達成度1</text:span><text:span text:style-name="T38">31</text:span><text:span text:style-name="T38">%，</text:span><text:span text:style-name="T38">超出</text:span><text:span text:style-name="T38">原訂目標值。</text:span></text:p>
          </table:table-cell>
        </table:table-row>
        <table:table-row table:style-name="表格38.1">
          <table:covered-table-cell/>
          <table:table-cell table:style-name="表格38.A2" office:value-type="string">
            <text:p text:style-name="P84">3、辦理休閒農業系列活動（2%）</text:p>
          </table:table-cell>
          <table:table-cell table:style-name="表格38.A2" office:value-type="string">
            <text:p text:style-name="P82">1場</text:p>
          </table:table-cell>
          <table:table-cell table:style-name="表格38.A2" office:value-type="string">
            <text:p text:style-name="P82">1場</text:p>
          </table:table-cell>
          <table:table-cell table:style-name="表格38.A2" office:value-type="string">
            <text:p text:style-name="P82">100%</text:p>
            <text:p text:style-name="P84"/>
          </table:table-cell>
          <table:table-cell table:style-name="表格38.F2" office:value-type="string">
            <text:p text:style-name="P84">1、衡量標準：辦理場次。</text:p>
            <text:p text:style-name="P84">2、執行成果：</text:p>
            <text:p text:style-name="P426">假中興新村中興會堂前廣場辦理1場大型活動。</text:p>
            <text:p text:style-name="P84">3、達成度：</text:p>
            <text:p text:style-name="P379"><text:span text:style-name="T38"><text:s text:c="3"/></text:span><text:span text:style-name="T38">達成度100%，</text:span><text:span text:style-name="T38">符合</text:span><text:span text:style-name="T38">原訂目標值。</text:span></text:p>
          </table:table-cell>
        </table:table-row>
        <table:table-row table:style-name="表格38.1">
          <table:covered-table-cell/>
          <table:table-cell table:style-name="表格38.A2" office:value-type="string">
            <text:p text:style-name="P84">4、苗木生產專區招租（2%）</text:p>
          </table:table-cell>
          <table:table-cell table:style-name="表格38.A2" office:value-type="string">
            <text:p text:style-name="P248"><text:span text:style-name="T38">100</text:span><text:span text:style-name="T38">%</text:span></text:p>
          </table:table-cell>
          <table:table-cell table:style-name="表格38.A2" office:value-type="string">
            <text:p text:style-name="P82">100%</text:p>
          </table:table-cell>
          <table:table-cell table:style-name="表格38.A2" office:value-type="string">
            <text:p text:style-name="P82">100%</text:p>
          </table:table-cell>
          <table:table-cell table:style-name="表格38.F2" office:value-type="string">
            <text:p text:style-name="P84">1、衡量標準：招租率。</text:p>
            <text:p text:style-name="P84">2、執行成果：</text:p>
            <text:p text:style-name="P418"><text:span text:style-name="T38">辦理苗木專區招商</text:span><text:span text:style-name="T38">100%</text:span><text:span text:style-name="T38">。</text:span></text:p>
            <text:p text:style-name="P84">3、達成度：</text:p>
            <text:p text:style-name="P379"><text:span text:style-name="T38"><text:s text:c="3"/></text:span><text:span text:style-name="T38">達成度100%，</text:span><text:span text:style-name="T38">符合</text:span><text:span text:style-name="T38">原訂目標值。</text:span></text:p>
          </table:table-cell>
        </table:table-row>
        <table:table-row table:style-name="表格38.1">
          <table:table-cell table:style-name="表格38.A2" office:value-type="string">
            <text:p text:style-name="P508">績效分數</text:p>
          </table:table-cell>
          <table:table-cell table:style-name="表格38.F2" table:number-columns-spanned="5" office:value-type="string">
            <text:p text:style-name="P84">原始分數100分（權分10分）</text:p>
          </table:table-cell>
          <table:covered-table-cell/>
          <table:covered-table-cell/>
          <table:covered-table-cell/>
          <table:covered-table-cell/>
        </table:table-row>
        <table:table-row table:style-name="表格38.1">
          <table:table-cell table:style-name="表格38.A2" table:number-rows-spanned="4" office:value-type="string">
            <text:p text:style-name="P400">四、推動植樹綠美化及生態保育（10%）</text:p>
          </table:table-cell>
          <table:table-cell table:style-name="表格38.A2" office:value-type="string">
            <text:p text:style-name="P84">1、提高苗木培育生產量（3%）</text:p>
          </table:table-cell>
          <table:table-cell table:style-name="表格38.A2" office:value-type="string">
            <text:p text:style-name="P82">120萬株</text:p>
          </table:table-cell>
          <table:table-cell table:style-name="表格38.A2" office:value-type="string">
            <text:p text:style-name="P82">1,220,787株</text:p>
          </table:table-cell>
          <table:table-cell table:style-name="表格38.A2" office:value-type="string">
            <text:p text:style-name="P248"><text:span text:style-name="T38">10</text:span><text:span text:style-name="T38">2</text:span><text:span text:style-name="T38">%</text:span></text:p>
          </table:table-cell>
          <table:table-cell table:style-name="表格38.F2" office:value-type="string">
            <text:p text:style-name="P493">1、衡量標準：實際完成數量。</text:p>
            <text:p text:style-name="P84">2、執行成果：</text:p>
            <text:p text:style-name="P426"><text:soft-page-break/>培育苗木1,220,787株。</text:p>
            <text:p text:style-name="P84">3、達成度：</text:p>
            <text:p text:style-name="P418"><text:span text:style-name="T38">達成度</text:span><text:span text:style-name="T38">10</text:span><text:span text:style-name="T38">2</text:span><text:span text:style-name="T38">%</text:span><text:span text:style-name="T38">，超出原訂目標值。</text:span></text:p>
          </table:table-cell>
        </table:table-row>
        <table:table-row table:style-name="表格38.1">
          <table:covered-table-cell/>
          <table:table-cell table:style-name="表格38.A2" office:value-type="string">
            <text:p text:style-name="P84">2、加強苗木植栽知識推廣（1%）</text:p>
          </table:table-cell>
          <table:table-cell table:style-name="表格38.A2" office:value-type="string">
            <text:p text:style-name="P82">4場</text:p>
          </table:table-cell>
          <table:table-cell table:style-name="表格38.A2" office:value-type="string">
            <text:p text:style-name="P82">9場</text:p>
          </table:table-cell>
          <table:table-cell table:style-name="表格38.A2" office:value-type="string">
            <text:p text:style-name="P82">225%</text:p>
          </table:table-cell>
          <table:table-cell table:style-name="表格38.F2" office:value-type="string">
            <text:p text:style-name="P84">1、衡量標準：講習會。</text:p>
            <text:p text:style-name="P84">2、執行成果：</text:p>
            <text:p text:style-name="P418"><text:span text:style-name="T38">加強苗木植栽知識推廣</text:span><text:span text:style-name="T38">，計辦理</text:span><text:span text:style-name="T38">9場(3場次苗木植</text:span><text:span text:style-name="T38">栽</text:span><text:span text:style-name="T38">知識推廣、6場次樹木褐根病防治)。</text:span></text:p>
            <text:p text:style-name="P84">3、達成度：</text:p>
            <text:p text:style-name="P418"><text:span text:style-name="T38">達成度</text:span><text:span text:style-name="T38">225%</text:span><text:span text:style-name="T38">，超出原訂目標值。</text:span></text:p>
          </table:table-cell>
        </table:table-row>
        <table:table-row table:style-name="表格38.1">
          <table:covered-table-cell/>
          <table:table-cell table:style-name="表格38.A2" office:value-type="string">
            <text:p text:style-name="P84">3、推動農村再生（3%）</text:p>
          </table:table-cell>
          <table:table-cell table:style-name="表格38.A2" office:value-type="string">
            <text:p text:style-name="P82">3個</text:p>
          </table:table-cell>
          <table:table-cell table:style-name="表格38.A2" office:value-type="string">
            <text:p text:style-name="P248"><text:span text:style-name="T38">4</text:span><text:span text:style-name="T38">個</text:span></text:p>
          </table:table-cell>
          <table:table-cell table:style-name="表格38.A2" office:value-type="string">
            <text:p text:style-name="P248"><text:span text:style-name="T38">133</text:span><text:span text:style-name="T38">%</text:span></text:p>
          </table:table-cell>
          <table:table-cell table:style-name="表格38.F2" office:value-type="string">
            <text:p text:style-name="P493">1、衡量標準：核定農村再生社區數。</text:p>
            <text:p text:style-name="P84">2、執行成果：</text:p>
            <text:p text:style-name="P418"><text:span text:style-name="T38">推動農村再生</text:span><text:span text:style-name="T38">計</text:span><text:span text:style-name="T38">核定社區數4個。</text:span></text:p>
            <text:p text:style-name="P84">3、達成度：</text:p>
            <text:p text:style-name="P418"><text:span text:style-name="T38">達成度133</text:span><text:span text:style-name="T38">%</text:span><text:span text:style-name="T38">，超出原訂目標值。</text:span></text:p>
          </table:table-cell>
        </table:table-row>
        <table:table-row table:style-name="表格38.1">
          <table:covered-table-cell/>
          <table:table-cell table:style-name="表格38.A2" office:value-type="string">
            <text:p text:style-name="P84">4、辦理植樹活動（3%）</text:p>
          </table:table-cell>
          <table:table-cell table:style-name="表格38.A2" office:value-type="string">
            <text:p text:style-name="P82">1場</text:p>
          </table:table-cell>
          <table:table-cell table:style-name="表格38.A2" office:value-type="string">
            <text:p text:style-name="P82">1場</text:p>
          </table:table-cell>
          <table:table-cell table:style-name="表格38.A2" office:value-type="string">
            <text:p text:style-name="P82">100%</text:p>
          </table:table-cell>
          <table:table-cell table:style-name="表格38.F2" office:value-type="string">
            <text:p text:style-name="P84">1、衡量標準：辦理場次。</text:p>
            <text:p text:style-name="P84">2、執行成果：</text:p>
            <text:p text:style-name="P426">假彰化市景觀公園辦理1場植樹活動。</text:p>
            <text:p text:style-name="P84">3、達成度：</text:p>
            <text:p text:style-name="P418"><text:span text:style-name="T38">達成度</text:span><text:span text:style-name="T38">100%</text:span><text:span text:style-name="T38">，符合原訂目標值。</text:span></text:p>
          </table:table-cell>
        </table:table-row>
        <table:table-row table:style-name="表格38.1">
          <table:table-cell table:style-name="表格38.A2" office:value-type="string">
            <text:p text:style-name="P508">績效分數</text:p>
          </table:table-cell>
          <table:table-cell table:style-name="表格38.F2" table:number-columns-spanned="5" office:value-type="string">
            <text:p text:style-name="P84">原始分數100分（權分10分）</text:p>
          </table:table-cell>
          <table:covered-table-cell/>
          <table:covered-table-cell/>
          <table:covered-table-cell/>
          <table:covered-table-cell/>
        </table:table-row>
        <table:table-row table:style-name="表格38.1">
          <table:table-cell table:style-name="表格38.A2" office:value-type="string">
            <text:p text:style-name="P400">五、漁業推廣活動（10%）</text:p>
          </table:table-cell>
          <table:table-cell table:style-name="表格38.A2" office:value-type="string">
            <text:p text:style-name="P84">改善漁村生活品質，增加漁民收益（10%）</text:p>
          </table:table-cell>
          <table:table-cell table:style-name="表格38.A2" office:value-type="string">
            <text:p text:style-name="P82">5場次</text:p>
          </table:table-cell>
          <table:table-cell table:style-name="表格38.A2" office:value-type="string">
            <text:p text:style-name="P82">47場次</text:p>
          </table:table-cell>
          <table:table-cell table:style-name="表格38.A2" office:value-type="string">
            <text:p text:style-name="P248"><text:span text:style-name="T38">940</text:span><text:span text:style-name="T38">%</text:span></text:p>
          </table:table-cell>
          <table:table-cell table:style-name="表格38.F2" office:value-type="string">
            <text:p text:style-name="P493">1、衡量標準：實際辦理數量。</text:p>
            <text:p text:style-name="P84">2、執行成果：</text:p>
            <text:p text:style-name="P810">(1)辦理2012王功漁火節2場音樂晚會。</text:p>
            <text:p text:style-name="P810">(2)家政：(a)漁村婦女參與文蛤節、家政班標竿學習推廣活動、彰化西南角漁業體驗等活動計5場次。(b)漁村婦女技藝及文化培育共辦理22場次。(c)<text:soft-page-break/>漁村社區生活服務共辦理9場次。</text:p>
            <text:p text:style-name="P810">(3)四健：(a)彰化西南角漁村產業及生態體驗活動1場次。(b)彰化漢寶漁村產業行銷推廣活動1場次。(c)本縣在地於產業推廣計畫活動1場次。(d)漁村青少年藍色海洋教育濟水產養殖未來展望研習活動5場次。(e)青少年技藝培訓相關活動計畫1場次。</text:p>
            <text:p text:style-name="P84">3、達成度：</text:p>
            <text:p text:style-name="P418"><text:span text:style-name="T38">達成度</text:span><text:span text:style-name="T38">940%</text:span><text:span text:style-name="T38">，超出原訂目標值。</text:span></text:p>
          </table:table-cell>
        </table:table-row>
        <table:table-row table:style-name="表格38.1">
          <table:table-cell table:style-name="表格38.A2" office:value-type="string">
            <text:p text:style-name="P508">績效分數</text:p>
          </table:table-cell>
          <table:table-cell table:style-name="表格38.F2" table:number-columns-spanned="5" office:value-type="string">
            <text:p text:style-name="P84">原始分數100分（權分10分）</text:p>
          </table:table-cell>
          <table:covered-table-cell/>
          <table:covered-table-cell/>
          <table:covered-table-cell/>
          <table:covered-table-cell/>
        </table:table-row>
        <table:table-row table:style-name="表格38.1">
          <table:table-cell table:style-name="表格38.A2" table:number-rows-spanned="3" office:value-type="string">
            <text:p text:style-name="P400">六、畜禽生產輔導（10%）</text:p>
            <text:p text:style-name="P400"/>
            <text:p text:style-name="P400"/>
            <text:p text:style-name="P400"/>
            <text:p text:style-name="P400"/>
          </table:table-cell>
          <table:table-cell table:style-name="表格38.A2" office:value-type="string">
            <text:p text:style-name="P84">1、加強飼料生產與衛生安全檢驗（4%）</text:p>
          </table:table-cell>
          <table:table-cell table:style-name="表格38.A2" office:value-type="string">
            <text:p text:style-name="P82">140件數</text:p>
          </table:table-cell>
          <table:table-cell table:style-name="表格38.A2" office:value-type="string">
            <text:p text:style-name="P82">158件</text:p>
            <text:p text:style-name="P82">數</text:p>
          </table:table-cell>
          <table:table-cell table:style-name="表格38.A2" office:value-type="string">
            <text:p text:style-name="P248"><text:span text:style-name="T38">11</text:span><text:span text:style-name="T38">3</text:span><text:span text:style-name="T38">%</text:span></text:p>
          </table:table-cell>
          <table:table-cell table:style-name="表格38.F2" office:value-type="string">
            <text:p text:style-name="P84">1、衡量標準：抽查件數。</text:p>
            <text:p text:style-name="P84">2、執行成果：</text:p>
            <text:p text:style-name="P418"><text:span text:style-name="T38">加強飼料生產與衛生安全檢驗</text:span><text:span text:style-name="T38">計</text:span><text:span text:style-name="T38">158件</text:span><text:span text:style-name="T38">。</text:span></text:p>
            <text:p text:style-name="P84">3、達成度：</text:p>
            <text:p text:style-name="P418"><text:span text:style-name="T38">達成度</text:span><text:span text:style-name="T38">11</text:span><text:span text:style-name="T38">3</text:span><text:span text:style-name="T38">%</text:span><text:span text:style-name="T38">，超出原訂目標值。</text:span></text:p>
          </table:table-cell>
        </table:table-row>
        <table:table-row table:style-name="表格38.1">
          <table:covered-table-cell/>
          <table:table-cell table:style-name="表格38.A2" office:value-type="string">
            <text:p text:style-name="P84">2、市售台灣優良農產品(CAS)、產銷履歷產品、有機畜產品及畜產加工品進行標章標示檢查及產品抽驗工作（2%）</text:p>
          </table:table-cell>
          <table:table-cell table:style-name="表格38.A2" office:value-type="string">
            <text:p text:style-name="P82">20家</text:p>
          </table:table-cell>
          <table:table-cell table:style-name="表格38.A2" office:value-type="string">
            <text:p text:style-name="P82">35家</text:p>
          </table:table-cell>
          <table:table-cell table:style-name="表格38.A2" office:value-type="string">
            <text:p text:style-name="P82">175%</text:p>
          </table:table-cell>
          <table:table-cell table:style-name="表格38.F2" office:value-type="string">
            <text:p text:style-name="P200">1、衡量標準：檢查家數。</text:p>
            <text:p text:style-name="P200">2、執行成果：</text:p>
            <text:p text:style-name="P457"><text:span text:style-name="T38">進行標章標示檢查及產品抽驗</text:span><text:span text:style-name="T38">，計</text:span><text:span text:style-name="T38">35家</text:span><text:span text:style-name="T38">。</text:span></text:p>
            <text:p text:style-name="P200">3、達成度：</text:p>
            <text:p text:style-name="P457"><text:span text:style-name="T38">達成度</text:span><text:span text:style-name="T38">175%</text:span><text:span text:style-name="T38">，超出原訂目標值。</text:span></text:p>
          </table:table-cell>
        </table:table-row>
        <table:table-row table:style-name="表格38.1">
          <table:covered-table-cell/>
          <table:table-cell table:style-name="表格38.A2" office:value-type="string">
            <text:p text:style-name="P84">3、違法屠宰查緝工作（4%）</text:p>
          </table:table-cell>
          <table:table-cell table:style-name="表格38.A2" office:value-type="string">
            <text:p text:style-name="P82">108件</text:p>
          </table:table-cell>
          <table:table-cell table:style-name="表格38.A2" office:value-type="string">
            <text:p text:style-name="P82">125件</text:p>
          </table:table-cell>
          <table:table-cell table:style-name="表格38.A2" office:value-type="string">
            <text:p text:style-name="P248"><text:span text:style-name="T38">11</text:span><text:span text:style-name="T38">6</text:span><text:span text:style-name="T38">%</text:span></text:p>
          </table:table-cell>
          <table:table-cell table:style-name="表格38.F2" office:value-type="string">
            <text:p text:style-name="P84">1、衡量標準：查緝件數。</text:p>
            <text:p text:style-name="P84">2、執行成果：</text:p>
            <text:p text:style-name="P418"><text:span text:style-name="T38">違法屠宰查緝</text:span><text:span text:style-name="T38">計</text:span><text:span text:style-name="T38">125件</text:span><text:span text:style-name="T38">。</text:span></text:p>
            <text:p text:style-name="P84">3、達成度：</text:p>
            <text:p text:style-name="P426">達成度116%，超出原訂目標值。</text:p>
          </table:table-cell>
        </table:table-row>
        <table:table-row table:style-name="表格38.1">
          <table:table-cell table:style-name="表格38.A2" office:value-type="string">
            <text:p text:style-name="P508">績效分數</text:p>
          </table:table-cell>
          <table:table-cell table:style-name="表格38.F2" table:number-columns-spanned="5" office:value-type="string">
            <text:p text:style-name="P84">原始分數100分（權分10分）</text:p>
          </table:table-cell>
          <table:covered-table-cell/>
          <table:covered-table-cell/>
          <table:covered-table-cell/>
          <table:covered-table-cell/>
        </table:table-row>
        <text:soft-page-break/>
        <table:table-row table:style-name="表格38.1">
          <table:table-cell table:style-name="表格38.A2" office:value-type="string">
            <text:p text:style-name="P400">七、農會輔導（10%）</text:p>
          </table:table-cell>
          <table:table-cell table:style-name="表格38.A2" office:value-type="string">
            <text:p text:style-name="P84">辦理葡萄產業文化活動及農業推廣系列活動（10%）</text:p>
          </table:table-cell>
          <table:table-cell table:style-name="表格38.A2" office:value-type="string">
            <text:p text:style-name="P82">5場次</text:p>
          </table:table-cell>
          <table:table-cell table:style-name="表格38.A2" office:value-type="string">
            <text:p text:style-name="P82">13場次</text:p>
          </table:table-cell>
          <table:table-cell table:style-name="表格38.A2" office:value-type="string">
            <text:p text:style-name="P82">260%</text:p>
          </table:table-cell>
          <table:table-cell table:style-name="表格38.F2" office:value-type="string">
            <text:p text:style-name="P493">1、衡量標準：辦理葡萄產業文化活動及農業推廣系列活動之場次。</text:p>
            <text:p text:style-name="P84">2、執行成果：</text:p>
            <text:p text:style-name="P395"><text:span text:style-name="T38">（1）辦理葡萄產業文化系列活動</text:span><text:span text:style-name="T38">7場次。</text:span></text:p>
            <text:p text:style-name="P395"><text:span text:style-name="T38">（2）辦理地方農業產業文化活動,</text:span><text:span text:style-name="T38">計6場次</text:span><text:span text:style-name="T38">。</text:span></text:p>
            <text:p text:style-name="P84">3、達成度：</text:p>
            <text:p text:style-name="P418"><text:span text:style-name="T38">達成度</text:span><text:span text:style-name="T38">260%</text:span><text:span text:style-name="T38">，超出原訂目標值。</text:span></text:p>
          </table:table-cell>
        </table:table-row>
        <table:table-row table:style-name="表格38.1">
          <table:table-cell table:style-name="表格38.A2" office:value-type="string">
            <text:p text:style-name="P508">績效分數</text:p>
          </table:table-cell>
          <table:table-cell table:style-name="表格38.F2" table:number-columns-spanned="5" office:value-type="string">
            <text:p text:style-name="P84">原始分數100分（權分10分）</text:p>
          </table:table-cell>
          <table:covered-table-cell/>
          <table:covered-table-cell/>
          <table:covered-table-cell/>
          <table:covered-table-cell/>
        </table:table-row>
        <table:table-row table:style-name="表格38.1">
          <table:table-cell table:style-name="表格38.A2" office:value-type="string">
            <text:p text:style-name="P400">八、出海路及漁業公共設施建設（10%）</text:p>
          </table:table-cell>
          <table:table-cell table:style-name="表格38.A2" office:value-type="string">
            <text:p text:style-name="P84">改善漁民作業環境（10%）</text:p>
          </table:table-cell>
          <table:table-cell table:style-name="表格38.A2" office:value-type="string">
            <text:p text:style-name="P82">500公尺</text:p>
          </table:table-cell>
          <table:table-cell table:style-name="表格38.A2" office:value-type="string">
            <text:p text:style-name="P82">2383公尺</text:p>
          </table:table-cell>
          <table:table-cell table:style-name="表格38.A2" office:value-type="string">
            <text:p text:style-name="P248"><text:span text:style-name="T38">477</text:span><text:span text:style-name="T38">%</text:span></text:p>
          </table:table-cell>
          <table:table-cell table:style-name="表格38.F2" office:value-type="string">
            <text:p text:style-name="P493">1、衡量標準：完成工程長度。</text:p>
            <text:p text:style-name="P84">2、執行成果：</text:p>
            <text:p text:style-name="P418"><text:span text:style-name="T38">101</text:span><text:span text:style-name="T38">年度已執行完成(1)永興養殖區2號水門第1南北、漢寶養殖區等進排水路改善工程長度1,243公尺。(2)牛肚溝、新街、王功燈塔、全興等出海道路改善工程長度1,140公尺。</text:span></text:p>
            <text:p text:style-name="P84">3、達成度：</text:p>
            <text:p text:style-name="P418"><text:span text:style-name="T38">達成度</text:span><text:span text:style-name="T38">477%</text:span><text:span text:style-name="T38">，超出原訂目標值。</text:span></text:p>
          </table:table-cell>
        </table:table-row>
        <table:table-row table:style-name="表格38.1">
          <table:table-cell table:style-name="表格38.A2" office:value-type="string">
            <text:p text:style-name="P508">績效分數</text:p>
          </table:table-cell>
          <table:table-cell table:style-name="表格38.F2" table:number-columns-spanned="5" office:value-type="string">
            <text:p text:style-name="P84">原始分數100分（權分10分）</text:p>
          </table:table-cell>
          <table:covered-table-cell/>
          <table:covered-table-cell/>
          <table:covered-table-cell/>
          <table:covered-table-cell/>
        </table:table-row>
      </table:table>
      <text:p text:style-name="P33">（二）人力面向策略績效目標（權數為15%）</text:p>
      <table:table table:name="表格39" table:style-name="表格39">
        <table:table-column table:style-name="表格39.A"/>
        <table:table-column table:style-name="表格39.B"/>
        <table:table-column table:style-name="表格39.C" table:number-columns-repeated="3"/>
        <table:table-column table:style-name="表格39.F"/>
        <table:table-header-rows>
          <table:table-row table:style-name="表格39.1">
            <table:table-cell table:style-name="表格39.A1" office:value-type="string">
              <text:p text:style-name="P154">策略績效目標</text:p>
            </table:table-cell>
            <table:table-cell table:style-name="表格39.A1" office:value-type="string">
              <text:p text:style-name="P82">衡量指標</text:p>
            </table:table-cell>
            <table:table-cell table:style-name="表格39.A1" office:value-type="string">
              <text:p text:style-name="P82">原訂</text:p>
              <text:p text:style-name="P82">目標值</text:p>
            </table:table-cell>
            <table:table-cell table:style-name="表格39.A1" office:value-type="string">
              <text:p text:style-name="P82">達成</text:p>
              <text:p text:style-name="P82">目標值</text:p>
            </table:table-cell>
            <table:table-cell table:style-name="表格39.A1" office:value-type="string">
              <text:p text:style-name="P82">達成度</text:p>
            </table:table-cell>
            <table:table-cell table:style-name="表格39.F1" office:value-type="string">
              <text:p text:style-name="P82">績效衡量暨達成情形分析</text:p>
            </table:table-cell>
          </table:table-row>
        </table:table-header-rows>
        <table:table-row table:style-name="表格39.1">
          <table:table-cell table:style-name="表格39.A2" office:value-type="string">
            <text:list xml:id="list1461104962188655576" text:style-name="WW8Num95">
              <text:list-item>
                <text:p text:style-name="P115">控管編制員額。（2%）</text:p>
              </text:list-item>
            </text:list>
          </table:table-cell>
          <table:table-cell table:style-name="表格39.A2" office:value-type="string">
            <text:p text:style-name="P86">機關編制員額成長率（2%）</text:p>
          </table:table-cell>
          <table:table-cell table:style-name="表格39.A2" office:value-type="string">
            <text:p text:style-name="P83">0%</text:p>
          </table:table-cell>
          <table:table-cell table:style-name="表格39.A2" office:value-type="string">
            <text:p text:style-name="P82">0%</text:p>
          </table:table-cell>
          <table:table-cell table:style-name="表格39.A2" office:value-type="string">
            <text:p text:style-name="P82">100%</text:p>
          </table:table-cell>
          <table:table-cell table:style-name="表格39.F2" office:value-type="string">
            <text:p text:style-name="P493">1、衡量標準：(本年度編制員額-上年度編制員額)/上年度編制員額ｘ100%</text:p>
            <text:p text:style-name="P530">1.數值≦0%時，核給2分。</text:p>
            <text:p text:style-name="P530">2.0%＜數值≦5%時，核給1.5分。</text:p>
            <text:p text:style-name="P530">3.5%＜數值≦10%時，核給1分。</text:p>
            <text:p text:style-name="P531">4.數值＞10%時，核給<text:soft-page-break/>0分。</text:p>
            <text:p text:style-name="P84">2、執行成果：</text:p>
            <text:p text:style-name="P418"><text:span text:style-name="T38">101年度</text:span><text:span text:style-name="T38">編制員額未成長。</text:span></text:p>
            <text:p text:style-name="P84">3、達成度：</text:p>
            <text:p text:style-name="P418"><text:span text:style-name="T38">達成度</text:span><text:span text:style-name="T38">100%</text:span><text:span text:style-name="T38">，符合原訂目標值。</text:span></text:p>
          </table:table-cell>
        </table:table-row>
        <table:table-row table:style-name="表格39.1">
          <table:table-cell table:style-name="表格39.A2" office:value-type="string">
            <text:p text:style-name="P86">績效分數</text:p>
          </table:table-cell>
          <table:table-cell table:style-name="表格39.F2" table:number-columns-spanned="5" office:value-type="string">
            <text:p text:style-name="P84">原始分數100分（權分2分）</text:p>
          </table:table-cell>
          <table:covered-table-cell/>
          <table:covered-table-cell/>
          <table:covered-table-cell/>
          <table:covered-table-cell/>
        </table:table-row>
        <table:table-row table:style-name="表格39.1">
          <table:table-cell table:style-name="表格39.A2" table:number-rows-spanned="2" office:value-type="string">
            <text:list xml:id="list37192215" text:continue-numbering="true" text:style-name="WW8Num95">
              <text:list-item>
                <text:p text:style-name="P115">約聘僱員額及職等嚴格控管。（4%）</text:p>
              </text:list-item>
            </text:list>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cell table:style-name="表格39.A2" office:value-type="string">
            <text:p text:style-name="P86">1、約聘僱員額成長率（2%）</text:p>
          </table:table-cell>
          <table:table-cell table:style-name="表格39.A2" office:value-type="string">
            <text:p text:style-name="P83">0%</text:p>
          </table:table-cell>
          <table:table-cell table:style-name="表格39.A2" office:value-type="string">
            <text:p text:style-name="P82">0%</text:p>
          </table:table-cell>
          <table:table-cell table:style-name="表格39.A2" office:value-type="string">
            <text:p text:style-name="P82">100%</text:p>
          </table:table-cell>
          <table:table-cell table:style-name="表格39.F2" office:value-type="string">
            <text:p text:style-name="P493">1、衡量標準：(本年度以縣款僱用之約聘僱員額總數-上年度以縣款僱用之約聘僱員額總數)/上年度以公務預算及基金僱用之約聘僱員額總數ｘ100%</text:p>
            <text:p text:style-name="P530">1.數值≦0%時，核給2分。</text:p>
            <text:p text:style-name="P530">2.0%＜數值≦5%時，核給1分。</text:p>
            <text:p text:style-name="P531">3.數值＞5%時，核給0分。</text:p>
            <text:p text:style-name="P84">2、執行成果：</text:p>
            <text:p text:style-name="P325"><text:span text:style-name="T38">(</text:span><text:span text:style-name="T38">1</text:span><text:span text:style-name="T38">人-</text:span><text:span text:style-name="T38">1</text:span><text:span text:style-name="T38">人)/</text:span><text:span text:style-name="T38">1</text:span><text:span text:style-name="T38">人=0%</text:span></text:p>
            <text:p text:style-name="P84">3、達成度：</text:p>
            <text:p text:style-name="P418"><text:span text:style-name="T38">達成度</text:span><text:span text:style-name="T38">100%</text:span><text:span text:style-name="T38">，符合原訂目標值。</text:span></text:p>
          </table:table-cell>
        </table:table-row>
        <table:table-row table:style-name="表格39.1">
          <table:covered-table-cell/>
          <table:table-cell table:style-name="表格39.A2" office:value-type="string">
            <text:p text:style-name="P86">2、約聘僱核定職等變化率（2%）</text:p>
          </table:table-cell>
          <table:table-cell table:style-name="表格39.A2" office:value-type="string">
            <text:p text:style-name="P83">0%</text:p>
          </table:table-cell>
          <table:table-cell table:style-name="表格39.A2" office:value-type="string">
            <text:p text:style-name="P82">0%</text:p>
          </table:table-cell>
          <table:table-cell table:style-name="表格39.A2" office:value-type="string">
            <text:p text:style-name="P82">100%</text:p>
          </table:table-cell>
          <table:table-cell table:style-name="表格39.F2" office:value-type="string">
            <text:p text:style-name="P493">1、衡量標準：(本年度以縣款僱用之約聘僱員額涉提高職等人數)/上年度以縣款僱用之約聘僱員額總數ｘ100%</text:p>
            <text:p text:style-name="P530">1.數值≦0%時，核給2分。</text:p>
            <text:p text:style-name="P530">2.0%＜數值≦5%時，核給1分。</text:p>
            <text:p text:style-name="P531">3.數值＞5%時，核給0分。</text:p>
            <text:p text:style-name="P84">2、執行成果：</text:p>
            <text:p text:style-name="P379"><text:span text:style-name="T38"><text:s text:c="3"/>101年度</text:span><text:span text:style-name="T38">約聘僱</text:span><text:span text:style-name="T38">職等未變更。</text:span></text:p>
            <text:p text:style-name="P84">3、達成度：</text:p>
            <text:p text:style-name="P418"><text:span text:style-name="T38">達成度</text:span><text:span text:style-name="T38">100%</text:span><text:span text:style-name="T38">，符合原</text:span><text:soft-page-break/><text:span text:style-name="T38">訂目標值。</text:span></text:p>
          </table:table-cell>
        </table:table-row>
        <table:table-row table:style-name="表格39.1">
          <table:table-cell table:style-name="表格39.A2" office:value-type="string">
            <text:p text:style-name="P61">績效分數</text:p>
          </table:table-cell>
          <table:table-cell table:style-name="表格39.F2" table:number-columns-spanned="5" office:value-type="string">
            <text:p text:style-name="P84">原始分數100分（權分4分）</text:p>
          </table:table-cell>
          <table:covered-table-cell/>
          <table:covered-table-cell/>
          <table:covered-table-cell/>
          <table:covered-table-cell/>
        </table:table-row>
        <table:table-row table:style-name="表格39.1">
          <table:table-cell table:style-name="表格39.A2" office:value-type="string">
            <text:list xml:id="list37218264" text:continue-numbering="true" text:style-name="WW8Num95">
              <text:list-item>
                <text:p text:style-name="P115">推動公務人員終身學習。（9%）</text:p>
              </text:list-item>
            </text:list>
          </table:table-cell>
          <table:table-cell table:style-name="表格39.A2" office:value-type="string">
            <text:p text:style-name="P86">平均終身學習時數（9%）</text:p>
          </table:table-cell>
          <table:table-cell table:style-name="表格39.A2" office:value-type="string">
            <text:p text:style-name="P83">40小時</text:p>
          </table:table-cell>
          <table:table-cell table:style-name="表格39.A2" office:value-type="string">
            <text:p text:style-name="P82">84小時</text:p>
          </table:table-cell>
          <table:table-cell table:style-name="表格39.A2" office:value-type="string">
            <text:p text:style-name="P248"><text:span text:style-name="T38">210</text:span><text:span text:style-name="T38">%</text:span></text:p>
          </table:table-cell>
          <table:table-cell table:style-name="表格39.F2" office:value-type="string">
            <text:p text:style-name="P493">1、衡量標準：本年度單位平均終身學習時數至少應達40小時(其中包含數位學習至少5小時，與業務相關之學習20小時)。</text:p>
            <text:p text:style-name="P530">1.單位平均終身學習時數40小時以上，核給9分。</text:p>
            <text:p text:style-name="P530">2.單位平均終身學習時數35-39小時，核給8分。</text:p>
            <text:p text:style-name="P530">3.單位平均終身學習時數30-34小時，核給7分。</text:p>
            <text:p text:style-name="P530">4.單位平均終身學習時數25-29小時，核給6分。</text:p>
            <text:p text:style-name="P530">5.單位平均終身學習時數20-24小時，核給5分。</text:p>
            <text:p text:style-name="P530">6.單位平均終身學習時數15-19小時，核給4分。</text:p>
            <text:p text:style-name="P530">7.單位平均終身學習時數10-14小時，核給3分。</text:p>
            <text:p text:style-name="P530">8.單位平均終身學習時數5-9小時，核給2分。</text:p>
            <text:p text:style-name="P531">9.單位平均終身學習時數未達5時，核給1分。</text:p>
            <text:p text:style-name="P84">2、執行成果：</text:p>
            <text:p text:style-name="P426">終身學習平均學習時數84小時。</text:p>
            <text:p text:style-name="P84">3、達成度：</text:p>
            <text:p text:style-name="P361"><text:s text:c="3"/>達成度210%，超出原訂目標值。</text:p>
          </table:table-cell>
        </table:table-row>
        <table:table-row table:style-name="表格39.1">
          <table:table-cell table:style-name="表格39.A2" office:value-type="string">
            <text:p text:style-name="P84">績效分數</text:p>
          </table:table-cell>
          <table:table-cell table:style-name="表格39.F2" table:number-columns-spanned="5" office:value-type="string">
            <text:p text:style-name="P84">原始分數100分（權分9分）</text:p>
          </table:table-cell>
          <table:covered-table-cell/>
          <table:covered-table-cell/>
          <table:covered-table-cell/>
          <table:covered-table-cell/>
        </table:table-row>
      </table:table>
      <text:p text:style-name="P33"><text:soft-page-break/>（三）經費面向策略績效目標（權數為15%）</text:p>
      <table:table table:name="表格40" table:style-name="表格40">
        <table:table-column table:style-name="表格40.A"/>
        <table:table-column table:style-name="表格40.B"/>
        <table:table-column table:style-name="表格40.C" table:number-columns-repeated="3"/>
        <table:table-column table:style-name="表格40.F"/>
        <table:table-header-rows>
          <table:table-row table:style-name="表格40.1">
            <table:table-cell table:style-name="表格40.A1" office:value-type="string">
              <text:p text:style-name="P154">策略績效目標</text:p>
            </table:table-cell>
            <table:table-cell table:style-name="表格40.A1" office:value-type="string">
              <text:p text:style-name="P82">衡量指標</text:p>
            </table:table-cell>
            <table:table-cell table:style-name="表格40.A1" office:value-type="string">
              <text:p text:style-name="P82">原訂</text:p>
              <text:p text:style-name="P82">目標值</text:p>
            </table:table-cell>
            <table:table-cell table:style-name="表格40.A1" office:value-type="string">
              <text:p text:style-name="P82">達成</text:p>
              <text:p text:style-name="P82">目標值</text:p>
            </table:table-cell>
            <table:table-cell table:style-name="表格40.A1" office:value-type="string">
              <text:p text:style-name="P82">達成度</text:p>
            </table:table-cell>
            <table:table-cell table:style-name="表格40.F1" office:value-type="string">
              <text:p text:style-name="P82">績效衡量暨達成情形分析</text:p>
            </table:table-cell>
          </table:table-row>
        </table:table-header-rows>
        <table:table-row table:style-name="表格40.1">
          <table:table-cell table:style-name="表格40.A2" office:value-type="string">
            <text:list xml:id="list9151360242044486672" text:style-name="WW8Num99">
              <text:list-item>
                <text:p text:style-name="P116">節約政府支出，邁向財政收支平衡</text:p>
              </text:list-item>
            </text:list>
            <text:p text:style-name="P327">（15%）</text:p>
          </table:table-cell>
          <table:table-cell table:style-name="表格40.A2" office:value-type="string">
            <text:p text:style-name="P84">各單位當年度經常門經費賸餘數（不含人事費）與預算數（不含人事費）百分比（15%）</text:p>
          </table:table-cell>
          <table:table-cell table:style-name="表格40.A2" office:value-type="string">
            <text:p text:style-name="P82">2%</text:p>
          </table:table-cell>
          <table:table-cell table:style-name="表格40.A2" office:value-type="string">
            <text:p text:style-name="P82">9.9%</text:p>
          </table:table-cell>
          <table:table-cell table:style-name="表格40.A2" office:value-type="string">
            <text:p text:style-name="P82">495%</text:p>
          </table:table-cell>
          <table:table-cell table:style-name="表格40.F2" office:value-type="string">
            <text:p text:style-name="P493">1、衡量標準：【經常門預算數(不含人事費)－經常門決算數（不含人事費）】/經常門預算數（不含人事費）※決算數＝實支數＋保留數計算方式如下：</text:p>
            <text:p text:style-name="P532">1.節餘率達2﹪以上者100分。</text:p>
            <text:p text:style-name="P532">2.節餘率未達2﹪者90分。</text:p>
            <text:p text:style-name="P532">3.節餘率未達1.5﹪者80分。</text:p>
            <text:p text:style-name="P532">4.節餘率未達1﹪者70分。</text:p>
            <text:p text:style-name="P531">5.節餘率未達0.5﹪者60分。</text:p>
            <text:p text:style-name="P84">2、執行成果：</text:p>
            <text:p text:style-name="P461">經常門預算節約經費9.9%</text:p>
            <text:p text:style-name="P84">3、達成度：</text:p>
            <text:p text:style-name="P418"><text:span text:style-name="T38">達成度</text:span><text:span text:style-name="T38">495%</text:span><text:span text:style-name="T38">，超出原訂目標值。</text:span></text:p>
          </table:table-cell>
        </table:table-row>
        <table:table-row table:style-name="表格40.1">
          <table:table-cell table:style-name="表格40.A2" office:value-type="string">
            <text:p text:style-name="P84">績效分數</text:p>
          </table:table-cell>
          <table:table-cell table:style-name="表格40.F2" table:number-columns-spanned="5" office:value-type="string">
            <text:p text:style-name="P84">原始分數100分（權分15分）</text:p>
          </table:table-cell>
          <table:covered-table-cell/>
          <table:covered-table-cell/>
          <table:covered-table-cell/>
          <table:covered-table-cell/>
        </table:table-row>
      </table:table>
      <text:p text:style-name="P562"/>
      <text:p text:style-name="P562">參、未達項目目標檢討</text:p>
      <table:table table:name="表格41" table:style-name="表格41">
        <table:table-column table:style-name="表格41.A"/>
        <table:table-column table:style-name="表格41.B"/>
        <table:table-column table:style-name="表格41.C" table:number-columns-repeated="2"/>
        <table:table-column table:style-name="表格41.E"/>
        <table:table-header-rows>
          <table:table-row table:style-name="表格41.1">
            <table:table-cell table:style-name="表格41.A1" office:value-type="string">
              <text:p text:style-name="P154">策略績效目標</text:p>
            </table:table-cell>
            <table:table-cell table:style-name="表格41.A1" office:value-type="string">
              <text:p text:style-name="P82">衡量指標</text:p>
            </table:table-cell>
            <table:table-cell table:style-name="表格41.A1" office:value-type="string">
              <text:p text:style-name="P82">原訂</text:p>
              <text:p text:style-name="P82">目標值</text:p>
            </table:table-cell>
            <table:table-cell table:style-name="表格41.A1" office:value-type="string">
              <text:p text:style-name="P82">達成度</text:p>
              <text:p text:style-name="P82">差異值</text:p>
            </table:table-cell>
            <table:table-cell table:style-name="表格41.E1" office:value-type="string">
              <text:p text:style-name="P82">未達成原因分析暨因應策略</text:p>
            </table:table-cell>
          </table:table-row>
        </table:table-header-rows>
        <table:table-row table:style-name="表格41.2">
          <table:table-cell table:style-name="表格41.A2" office:value-type="string">
            <text:p text:style-name="P84">冬季裡作農田景觀作物推廣計畫</text:p>
          </table:table-cell>
          <table:table-cell table:style-name="表格41.A2" office:value-type="string">
            <text:p text:style-name="P86">推廣種植景觀作物</text:p>
          </table:table-cell>
          <table:table-cell table:style-name="表格41.A2" office:value-type="string">
            <text:p text:style-name="P83">200公頃</text:p>
          </table:table-cell>
          <table:table-cell table:style-name="表格41.A2" office:value-type="string">
            <text:p text:style-name="P82">-7%</text:p>
          </table:table-cell>
          <table:table-cell table:style-name="表格41.E2" office:value-type="string">
            <text:p text:style-name="P793">一、受12月初連續大雨及低溫影響，部分種植地區積水降低種子發芽率，導致面積減少。</text:p>
            <text:p text:style-name="P787"><text:span text:style-name="T38">二、</text:span><text:span text:style-name="T38">爾</text:span><text:span text:style-name="T38">後將審慎訂定目標值，加強評估天候對推廣景觀作物種植面積之負面影響。</text:span></text:p>
          </table:table-cell>
        </table:table-row>
      </table:table>
      <text:p text:style-name="P562"/>
      <text:p text:style-name="P562">肆、績效總評</text:p>
      <text:p text:style-name="P572">一、農務暨植物保護科：</text:p>
      <text:p text:style-name="P448">(一)本縣良質米品種更新，101年度已完成更新本縣水稻面積38,000公頃。</text:p>
      <text:p text:style-name="P812"><text:span text:style-name="T72">(二)冬季裡作農田景觀作物推廣原目標值200公頃，101年度已推廣本縣景觀作物種植面積18</text:span><text:span text:style-name="T72">6</text:span><text:span text:style-name="T72">公頃。</text:span></text:p>
      <text:p text:style-name="P572"><text:soft-page-break/>二、行銷企劃科：</text:p>
      <text:p text:style-name="P424"><text:span text:style-name="T38">預定辦理農特產品展售促銷</text:span><text:span text:style-name="T38">辦理</text:span><text:span text:style-name="T38">完成6場，持續辦理花在彰化活動預定70萬人次</text:span><text:span text:style-name="T38">，實際</text:span><text:span text:style-name="T38">逹成92萬人次參觀，辦理</text:span><text:span text:style-name="T38">1場</text:span><text:span text:style-name="T38">休閒農業系列活動，苗木生產專區招租率逹100%，整體皆逹100%以上目標。</text:span></text:p>
      <text:p text:style-name="P572">三、森林暨保育科：</text:p>
      <text:p text:style-name="P424"><text:span text:style-name="T38">苗木培育生產1,220,787株，達成率為10</text:span><text:span text:style-name="T38">2</text:span><text:span text:style-name="T38">%；苗木植</text:span><text:span text:style-name="T38">栽</text:span><text:span text:style-name="T38">知識推廣講習會完成9場次，</text:span><text:span text:style-name="T38">超越</text:span><text:span text:style-name="T38">原訂目標值4場次</text:span><text:span text:style-name="T38">，</text:span><text:span text:style-name="T38">達成率為225%；推動農村再生，完成核定社區數4個</text:span><text:span text:style-name="T38">，</text:span><text:span text:style-name="T38">達成率為</text:span><text:span text:style-name="T38">133</text:span><text:span text:style-name="T38">%，辦理植樹活動完成1場次，達成率為100%。</text:span></text:p>
      <text:p text:style-name="P572">四、漁業科：</text:p>
      <text:p text:style-name="P424"><text:span text:style-name="T38">辦理漁業推廣活動47場次，完成出海路及漁業公共設施建設2</text:span><text:span text:style-name="T38">,</text:span><text:span text:style-name="T38">383公尺，推動公務人員終身學習平均62.4小時以上，整體達成度：100</text:span><text:span text:style-name="T38">%</text:span><text:span text:style-name="T38">。</text:span></text:p>
      <text:p text:style-name="P572">五、畜產科：</text:p>
      <text:p text:style-name="P424"><text:span text:style-name="T38">加強飼料生產與衛生安全檢驗於101年度完成畜牧場飼料抽驗計158件，</text:span><text:span text:style-name="T38">超越</text:span><text:span text:style-name="T38">原訂目標值140件達成率為112.86%；市售台灣優良農產品(CAS)、產銷履歷產品、有機畜產品及畜產加工品進行標章標示檢查及產品抽驗工作於101年度完成35家標章標示檢查，完成抽驗計14件，查獲標示有使人誤導之文字計2件，達成率為175%；違法屠宰查緝工作於101年度完成125件，達成度為11</text:span><text:span text:style-name="T38">6</text:span><text:span text:style-name="T38">%。以上執行成果皆超過原訂目標值。</text:span></text:p>
      <text:p text:style-name="P572">六、農會輔導科：</text:p>
      <text:p text:style-name="P706">(一)整合性辦理全國性葡萄產業推廣活動，如：產區葡萄產業文化活動、葡萄花藝創作、葡萄</text:p>
      <text:p text:style-name="P813">評鑑、葡萄故鄉知性之旅等，擄獲了國內外民眾的心，而愛上彰化葡萄。所帶動之效益，如：「大村千萬葡萄農」、「溪湖早春溫室葡萄產值2億變4億」、「彰化縣優質葡萄外銷至日本、新加坡、馬來西亞、上海、香港」、「葡萄產值從17億增加至22億」等，使彰化縣推動葡萄經驗成為典範！</text:p>
      <text:p text:style-name="P815">(二)為帶動本縣各鄉鎮農業產業文化之發展，積極向中央單位爭取資源並輔導鄉鎮農會辦理農</text:p>
      <text:p text:style-name="P813">業產業文化發展系列活動，過程中輔以媒體報導，來增加地方產業知名度，促進本縣各鄉鎮農村旅遊之發展。在辦理活動過程中，鼓勵農村居民參與能夠增加其對農產業的投入及關心，達到增加地方凝聚力之效益，並帶動農村地區經濟效益。</text:p>
      <text:p text:style-name="P818">(三)輔導本縣優秀農民參與行政院農業委員會2013十大經典神農選拔，本縣員林鎮張先生</text:p>
      <text:p text:style-name="P813">當選十大神農，北斗鎮許先生當選模範農民，這是彰化縣的榮耀與驕傲。</text:p>
      <text:p text:style-name="P815">(四)為穩定濕穀稻米價格，辦理公糧收購補貼搬運費，獲得農民大力支持，預算執行率達85.58%</text:p>
      <text:p text:style-name="P813">。</text:p>
      <text:p text:style-name="P817"><text:span text:style-name="T72">(五)為有效辦理施政宣導及縮短案件處理流程，提</text:span><text:span text:style-name="T72">升</text:span><text:span text:style-name="T72">服務態度及品質，鼓勵承辦人終身學習及</text:span></text:p>
      <text:p text:style-name="P813">再進修，本科終身學習時數合計847小時/年，平均105.9小時/人；數位學習7小時/人，超</text:p>
      <text:p text:style-name="P813">前規定之40小時規定。</text:p>
      <text:p text:style-name="P815"/>
      <text:p text:style-name="P562">伍、施政成果具體事蹟</text:p>
      <text:p text:style-name="P156">一、農務暨植物保護科</text:p>
      <text:list xml:id="list5428126998408686763" text:style-name="WW8Num80">
        <text:list-item>
          <text:p text:style-name="P158">農作物生產：</text:p>
        </text:list-item>
      </text:list>
      <text:list xml:id="list628048507698912497" text:style-name="WW8Num106">
        <text:list-item>
          <text:list>
            <text:list-item>
              <text:p text:style-name="P822">101年種苗業登記總計辦理22件、進行本縣之銷售種子（苗）抽檢。</text:p>
            </text:list-item>
            <text:list-item>
              <text:p text:style-name="P822">輔導管理本縣農場共17家。</text:p>
            </text:list-item>
            <text:list-item>
              <text:p text:style-name="P822">101年本處會同地政單位、稅捐單位、公所農業課、公所建設課會勘農業經營不可分離案件計2,050筆土地。</text:p>
            </text:list-item>
          </text:list>
        </text:list-item>
      </text:list>
      <text:list xml:id="list37197678" text:continue-list="list5428126998408686763" text:style-name="WW8Num80">
        <text:list-item>
          <text:p text:style-name="P158">植物保護：</text:p>
        </text:list-item>
      </text:list>
      <text:list xml:id="list2721616859647320616" text:style-name="WW8Num52">
        <text:list-item>
          <text:p text:style-name="P823"><text:soft-page-break/>101年執行農作物污染監測共抽檢71件，計有1筆不合格，業已會同農糧署、本縣環保局辦理剷除銷燬。</text:p>
        </text:list-item>
        <text:list-item>
          <text:p text:style-name="P823">101年度執行動植物防疫檢疫局計畫共抽檢80件農藥，送行政院農業委員會農業藥物毒物試驗所進行檢驗，該所尚未完成所有檢驗報告，截至102年1月止，尚無不合格案件。</text:p>
        </text:list-item>
      </text:list>
      <text:list xml:id="list37194912" text:continue-list="list37197678" text:style-name="WW8Num80">
        <text:list-item>
          <text:p text:style-name="P158">農業調查及統計：</text:p>
        </text:list-item>
      </text:list>
      <text:p text:style-name="P648">農情調查每年分為一期作、二期作及裡作共三次進行作物之種植面積與產量與耕地面積之調查。調查項目共計有176項，分別為普通作物104項、果品類41項、牧草4項、藥用植物2項、花卉(含苗圃及盆花)20項以及菇纇5項，另每月進行果品類、蔬菜類及花卉類以及各期作(含長短期作物)之產量預測工作，於101年之農情調查工作皆已完成，並呈報農糧署進行統計。</text:p>
      <text:list xml:id="list37187065" text:continue-numbering="true" text:style-name="WW8Num80">
        <text:list-item>
          <text:p text:style-name="P158">加強農藥殘留監測與管制：</text:p>
        </text:list-item>
      </text:list>
      <text:p text:style-name="P803">101年度配合各單位辦理農作物安全用藥訓練講習會24場次。</text:p>
      <text:list xml:id="list37216532" text:continue-numbering="true" text:style-name="WW8Num80">
        <text:list-item>
          <text:p text:style-name="P158">輔導良質米推廣：</text:p>
        </text:list-item>
      </text:list>
      <text:p text:style-name="P648">101年輔導本縣彰化市、大村、田尾、花壇、員林、埤頭、社頭、二林、竹塘等鄉鎮市公所、農會辦理米食推廣活動計9場次。</text:p>
      <text:list xml:id="list37188734" text:continue-numbering="true" text:style-name="WW8Num80">
        <text:list-item>
          <text:p text:style-name="P158">輔導改進蔬果生產：</text:p>
          <text:list>
            <text:list-item>
              <text:p text:style-name="P827">輔導溪湖、永靖、埔心、竹塘、二林、員林與大村等鄉鎮之果樹產銷班共輔導搭設果園防護網1.85公頃、簡易型溫(網)室設施10.2289公頃。</text:p>
            </text:list-item>
            <text:list-item>
              <text:p text:style-name="P827">輔導本縣不具競爭力之果樹，芬園鄉荔枝更新3.9公頃。</text:p>
            </text:list-item>
            <text:list-item>
              <text:p text:style-name="P826"><text:span text:style-name="T38">101</text:span><text:span text:style-name="T38">年本府共輔導24個果樹產銷班建立農產業產銷履歷系統。</text:span></text:p>
            </text:list-item>
            <text:list-item>
              <text:p text:style-name="P827">輔導北斗、永靖、田尾、埔鹽、埤頭農會共9個蔬菜產銷班搭設水平網室0.43公頃、簡易塑膠布網室2.02公頃、捲揚式塑膠布網室0.2公頃及鋼骨結構加強型溫室0.2公頃。</text:p>
            </text:list-item>
          </text:list>
        </text:list-item>
        <text:list-item>
          <text:p text:style-name="P158">景觀作物推廣：</text:p>
        </text:list-item>
      </text:list>
      <text:p text:style-name="P653"><text:span text:style-name="T38">101</text:span><text:span text:style-name="T38">年度裡作輔導農民辦理種植景觀作物大波斯菊、向日葵及黃波斯菊，執行面積185公頃，計溪州鄉、埤頭鄉、員林鎮、溪湖鎮、埔鹽鄉、大村鄉、鹿港鎮、和美鎮、花壇鄉、秀水鄉、竹塘鄉、埔心鄉、伸港鄉、線西鄉、福興鄉等15鄉鎮市公所申請辦理，於11月上旬即開始發放種子於民眾種植，</text:span><text:span text:style-name="T38">並</text:span><text:span text:style-name="T38">已全數種植完成，102年1月上旬至2月上旬開花。</text:span></text:p>
      <text:p text:style-name="P156">二、行銷企劃科</text:p>
      <text:list xml:id="list1880927860736140158" text:style-name="WW8Num87">
        <text:list-item>
          <text:p text:style-name="P159">推廣本縣農特產品專案計畫：</text:p>
        </text:list-item>
      </text:list>
      <text:p text:style-name="P648">於各種縣內活動辦理本縣各項農特產品展售，並配合農糧署於台北希望廣場辦理展售促銷活動，全年度展售場次逾6場次。</text:p>
      <text:list xml:id="list37199231" text:continue-numbering="true" text:style-name="WW8Num87">
        <text:list-item>
          <text:p text:style-name="P159">輔導農民或團體或產銷班開拓網路商機：</text:p>
        </text:list-item>
      </text:list>
      <text:list xml:id="list8407024972539430094" text:style-name="WW8Num74">
        <text:list-item>
          <text:p text:style-name="P824">設立本縣農特產品專屬網站，整合轄內農產品資源，提供農產品相關銷售訊息。</text:p>
        </text:list-item>
        <text:list-item>
          <text:p text:style-name="P824">結合行政院農業委員會農業易遊網，提供入網人數及產品知名度。</text:p>
        </text:list-item>
      </text:list>
      <text:list xml:id="list37207157" text:continue-list="list37199231" text:style-name="WW8Num87">
        <text:list-item>
          <text:p text:style-name="P159">輔導農產品外銷計畫：</text:p>
        </text:list-item>
      </text:list>
      <text:list xml:id="list8169223770272913022" text:style-name="WW8Num13">
        <text:list-item>
          <text:p text:style-name="P825">輔導農民團體或產銷班接洽貿易業者並報價尋求外銷機會。</text:p>
        </text:list-item>
        <text:list-item>
          <text:p text:style-name="P825">補助農民團體或產銷班辦理農產外銷，相關運銷設備及分包裝資材、工資、運費等。</text:p>
        </text:list-item>
        <text:list-item>
          <text:p text:style-name="P825">執行地點：於香港、新加坡、馬來西亞各辦一場農產品促銷活動。</text:p>
        </text:list-item>
      </text:list>
      <text:list xml:id="list37193369" text:continue-list="list37207157" text:style-name="WW8Num87">
        <text:list-item>
          <text:p text:style-name="P159">花卉苗木生產專區：</text:p>
        </text:list-item>
      </text:list>
      <text:p text:style-name="P653"><text:span text:style-name="T38">經營管理「彰化縣景觀苗木生產專區」，整合縣內苗木業者，促進產業升級提供87區塊，招租率</text:span><text:span text:style-name="T38">101</text:span><text:span text:style-name="T38">年逹100%。</text:span></text:p>
      <text:list xml:id="list37196872" text:continue-numbering="true" text:style-name="WW8Num87">
        <text:list-item>
          <text:p text:style-name="P828">辦理2012年花在彰化系列活動：</text:p>
        </text:list-item>
      </text:list>
      <text:p text:style-name="P785">本活動已發展成為本縣年度性及常態性花藝創作活動。推廣在地花卉產業文化，並結合相關主題活動，營造出本縣為全省花卉縣市知名度；101年春節辦理，於溪州公園、田尾公路花園、中興榖堡、萬景藝苑等地舉辦參觀人潮計70萬人次。</text:p>
      <text:p text:style-name="P156">三、森林暨保育科</text:p>
      <text:list xml:id="list9089105853229726909" text:style-name="WW8Num92">
        <text:list-item>
          <text:p text:style-name="P160">提高苗木培育生產量：101年苗木培育生產1,220,787株。</text:p>
        </text:list-item>
        <text:list-item>
          <text:p text:style-name="P271"><text:soft-page-break/><text:span text:style-name="T38">加強苗木植</text:span><text:span text:style-name="T38">栽</text:span><text:span text:style-name="T38">知識推廣：綠美化教育訓練2場次、褐根病防治研習6場次及樹木保育暨樹木修剪實務觀摩研習1場次，計417參加人次。</text:span></text:p>
        </text:list-item>
        <text:list-item>
          <text:p text:style-name="P160">推動農村再生：完成核定社區數4個，分別為埔鹽鄉南新社區、二林鎮華崙社區、大村鄉擺塘社區及芬園鄉德興社區；審查通過社區數5個，分別為埔鹽鄉永平社區、大城鄉西港社區、芬園鄉溪頭社區、竹塘鄉土庫社區及彰化市石牌社區。</text:p>
        </text:list-item>
        <text:list-item>
          <text:p text:style-name="P160">辦理植樹活動：假彰化市景觀公園辦理，種植樹種黃連木、桃花心木、臺灣欒樹、紅芽石楠計671株。</text:p>
        </text:list-item>
      </text:list>
      <text:p text:style-name="P156">四、畜產科</text:p>
      <text:p text:style-name="P596">加強飼料生產與衛生安全檢驗於畜牧場抽驗飼料，藉以宣導畜牧場負責人用藥安全及上市前停藥期之重要性，並有效遏阻畜牧場相關人員違法使用禁藥；於市售場所進行台灣優良農產品(CAS)、產銷履歷產品、有機畜產品及畜產加工品標章標示檢查及產品抽驗工作，使廠商確實標示以免有誇大渲染之情事，同時藉由隨機抽驗使商品符合相關標章認證之規範，淘汰管理鬆散廠商，確保消費者權益不致受損；違法屠宰查緝工作能確保畜禽於符合衛生安全規範之合法屠宰場進行屠宰，藉由重罰及刑法讓不法屠宰業者警惕，使消費者能享用衛生安全之禽畜肉品。</text:p>
      <text:p text:style-name="P156">五、農會輔導科</text:p>
      <text:list xml:id="list8090017591007841885" text:style-name="WW8Num29">
        <text:list-item>
          <text:p text:style-name="P161">配合內政部及行政院農業委員會政策，辦理農民健康保險之被保險人資格清查，落實農保財務控管。</text:p>
        </text:list-item>
        <text:list-item>
          <text:p text:style-name="P161">輔導辦理101年度強化彰化縣各級農會推廣人員標竿研習訓練計畫。</text:p>
        </text:list-item>
        <text:list-item>
          <text:p text:style-name="P161">輔導農會向行政院農業委員會爭取補助經費，辦理「發展農村社區農業產業文化計畫」經行政院農業委員會核定本縣所轄農會辦理農業產業文化活動8場、研習班3單位18班，補助金額3,746,000元。辦理活動參與遊客統計約為27,660人次、受益人數約2,850人、創造產值約13,710千元、創造就業人數約850人。辦理研習班參與研習人數統計約為358人、受益人數約3,020人、創造就業約155人。</text:p>
        </text:list-item>
      </text:list>
      <text:p text:style-name="P156">六、漁業科</text:p>
      <text:list xml:id="list4632396692311784992" text:style-name="WW8Num45">
        <text:list-item>
          <text:p text:style-name="P162">辦理2012王功漁火節2場音樂晚會。</text:p>
        </text:list-item>
        <text:list-item>
          <text:p text:style-name="P272"><text:span text:style-name="T38">進排水路改善工程：</text:span><text:span text:style-name="T38">101</text:span><text:span text:style-name="T38">年度已執行完成永興養殖區2號水門第1南北進排水路改善工程、漢寶養殖區進排水路改善工程等2件工程。</text:span></text:p>
        </text:list-item>
        <text:list-item>
          <text:p text:style-name="P272"><text:span text:style-name="T38">出海道路改善工程：</text:span><text:span text:style-name="T38">101</text:span><text:span text:style-name="T38">年度已執行完成牛肚溝出海道路改善工程、新街出海道路改善工程、王功燈塔出海道路改善工程、全興出海道路改善工程等4件。</text:span></text:p>
        </text:list-item>
      </text:list>
      <text:p text:style-name="P29"/>
      <text:p text:style-name="P29"/>
      <text:p text:style-name="P29">社會處101年度施政績效報告</text:p>
      <text:p text:style-name="P42">壹、前言</text:p>
      <text:p text:style-name="P307"><text:span text:style-name="T72">社會福利的主要目的在協助經濟上之弱勢者脫離貧困，進而創造安全無慮的生活環境，藉以提升民眾生活品質。因應社會變遷，民眾需求將更多元與複雜，如何避免貧窮循環，擴大照顧弱勢民眾，提供完善的社會福利服務是本處工作的目標。本處以101年度</text:span><text:span text:style-name="T72">施政</text:span><text:span text:style-name="T72">計畫為藍圖，依據本處組織、職掌及業務需求，研擬年度施政目標與重點；由各業務承辦人分別就其業務範疇，研擬「</text:span><text:span text:style-name="T38">人民團體管理、籌辦社會運動、推行社區發展</text:span><text:span text:style-name="T72">」、「照顧低收入戶民眾生活、社會救助、災害補助、急難救助及辦理志願服務」、「</text:span><text:span text:style-name="T38">推展兒童、青少年及婦女福利相關業務</text:span><text:span text:style-name="T72">」、「</text:span><text:span text:style-name="T38">輔導身心障礙福利機構設施、辦理身心障礙者三項補助及其他福利、手冊換發及資料建立、收容安置</text:span><text:span text:style-name="T72">」、「</text:span><text:span text:style-name="T38">辦理中低收入老人生活津貼、老人居家服務、輔導老人安養護機構設置及推動各項老人福利業務</text:span><text:span text:style-name="T72">」、「</text:span><text:span text:style-name="T38">辦理家庭暴力及性侵害案件之緊急庇護、醫療補助、心理諮詢、律師訴訟與補助及轉介服務</text:span><text:span text:style-name="T72">」等策略績效目標，規劃具體實施方案，並訂定衡量指標，據以實施。</text:span></text:p>
      <text:p text:style-name="P319">本縣財源不寬裕，如何將有限資源用在刀口上，「急民所需，懷民所憂」，使急難者及時獲得<text:soft-page-break/>照顧，需求者適時提供服務，讓民眾充分感受到我們的熱忱與努力是本處工作重點。秉持社會福利理念，積極追求：福利服務多元化、服務團隊專業化、社會救助人性化、福利照顧效率化、服務管理資訊化。</text:p>
      <text:p text:style-name="P308"><text:span text:style-name="T72">有關101年度執行績效，係責成各業務承辦人，分別按原訂之策略績效目標，逐項檢視執行成果，並依衡量指標進行自我評量後，綜整處務整體績效報告，以</text:span><text:span text:style-name="T72">作</text:span><text:span text:style-name="T72">為未來檢討改進參據。</text:span></text:p>
      <text:p text:style-name="P42"/>
      <text:p text:style-name="P45">貳、社會處目標達成情形</text:p>
      <text:p text:style-name="P34">一、績效達成情形</text:p>
      <text:p text:style-name="P34"><draw:frame draw:style-name="fr1" draw:name="框架9" text:anchor-type="paragraph" svg:y="0.497cm" svg:width="14.178cm" draw:z-index="8"><draw:text-box fo:min-height="0.058cm"><table:table table:name="表格42" table:style-name="表格42"><table:table-column table:style-name="表格42.A"/><table:table-column table:style-name="表格42.B"/><table:table-column table:style-name="表格42.C"/><table:table-column table:style-name="表格42.D"/><table:table-row table:style-name="表格42.1"><table:table-cell table:style-name="表格42.A1" office:value-type="string"><text:p text:style-name="P11">績效目標衡量面向</text:p></table:table-cell><table:table-cell table:style-name="表格42.A1" office:value-type="string"><text:p text:style-name="P10">權重配分</text:p></table:table-cell><table:table-cell table:style-name="表格42.A1" office:value-type="string"><text:p text:style-name="P10">自評得分</text:p></table:table-cell><table:table-cell table:style-name="表格42.D1" office:value-type="string"><text:p text:style-name="P10">總分</text:p></table:table-cell></table:table-row><table:table-row table:style-name="表格42.1"><table:table-cell table:style-name="表格42.A1" office:value-type="string"><text:p text:style-name="P11">業務面向</text:p></table:table-cell><table:table-cell table:style-name="表格42.A1" office:value-type="string"><text:p text:style-name="P10">70</text:p></table:table-cell><table:table-cell table:style-name="表格42.A1" office:value-type="string"><text:p text:style-name="P10">68.5</text:p></table:table-cell><table:table-cell table:style-name="表格42.D2" table:number-rows-spanned="3" office:value-type="string"><text:p text:style-name="P10">98.5</text:p></table:table-cell></table:table-row><table:table-row table:style-name="表格42.1"><table:table-cell table:style-name="表格42.A1" office:value-type="string"><text:p text:style-name="P11">人力面向</text:p></table:table-cell><table:table-cell table:style-name="表格42.A1" office:value-type="string"><text:p text:style-name="P10">15</text:p></table:table-cell><table:table-cell table:style-name="表格42.A1" office:value-type="string"><text:p text:style-name="P10">15</text:p></table:table-cell><table:covered-table-cell/></table:table-row><table:table-row table:style-name="表格42.1"><table:table-cell table:style-name="表格42.A1" office:value-type="string"><text:p text:style-name="P11">經費面向</text:p></table:table-cell><table:table-cell table:style-name="表格42.A1" office:value-type="string"><text:p text:style-name="P10">15</text:p></table:table-cell><table:table-cell table:style-name="表格42.A1" office:value-type="string"><text:p text:style-name="P10">15</text:p></table:table-cell><table:covered-table-cell/></table:table-row></table:table></draw:text-box></draw:frame></text:p>
      <text:p text:style-name="P34"/>
      <text:p text:style-name="P45"/>
      <text:p text:style-name="P45"/>
      <text:p text:style-name="P45">　</text:p>
      <text:p text:style-name="P34">二、績效分析</text:p>
      <text:p text:style-name="P34">（一）業務面向策略績效目標（權數為70%）</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header-rows>
          <table:table-row table:style-name="表格43.1">
            <table:table-cell table:style-name="表格43.A1" office:value-type="string">
              <text:p text:style-name="P66">策略績效目標</text:p>
            </table:table-cell>
            <table:table-cell table:style-name="表格43.A1" office:value-type="string">
              <text:p text:style-name="P82">衡量指標</text:p>
            </table:table-cell>
            <table:table-cell table:style-name="表格43.A1" office:value-type="string">
              <text:p text:style-name="P82">原訂</text:p>
              <text:p text:style-name="P82">目標值</text:p>
            </table:table-cell>
            <table:table-cell table:style-name="表格43.A1" office:value-type="string">
              <text:p text:style-name="P82">達成</text:p>
              <text:p text:style-name="P82">目標值</text:p>
            </table:table-cell>
            <table:table-cell table:style-name="表格43.A1" office:value-type="string">
              <text:p text:style-name="P82">達成度</text:p>
            </table:table-cell>
            <table:table-cell table:style-name="表格43.F1" office:value-type="string">
              <text:p text:style-name="P82">績效衡量暨達成情形分析</text:p>
            </table:table-cell>
          </table:table-row>
        </table:table-header-rows>
        <table:table-row table:style-name="表格43.1">
          <table:table-cell table:style-name="表格43.A2" table:number-rows-spanned="3" office:value-type="string">
            <text:list xml:id="list7174069332965557416" text:style-name="WW8Num17">
              <text:list-item>
                <text:p text:style-name="P117">健全人民團體組織，辦理社會運動業務（3%）</text:p>
              </text:list-item>
            </text:list>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cell>
          <table:table-cell table:style-name="表格43.A2" office:value-type="string">
            <text:p text:style-name="P84">1、輔導人民團體立案及法規諮詢（1%）</text:p>
          </table:table-cell>
          <table:table-cell table:style-name="表格43.A2" office:value-type="string">
            <text:p text:style-name="P82">40案</text:p>
          </table:table-cell>
          <table:table-cell table:style-name="表格43.A2" office:value-type="string">
            <text:p text:style-name="P82">76案</text:p>
          </table:table-cell>
          <table:table-cell table:style-name="表格43.A2" office:value-type="string">
            <text:p text:style-name="P82">190%</text:p>
          </table:table-cell>
          <table:table-cell table:style-name="表格43.F2" office:value-type="string">
            <text:p text:style-name="P493">1、衡量標準：人民團體立案數。</text:p>
            <text:p text:style-name="P84">2、執行成果：</text:p>
            <text:p text:style-name="P426">輔導76個人民團體成立。</text:p>
            <text:p text:style-name="P84">3、達成度：</text:p>
            <text:p text:style-name="P426">達成度190%，超出原訂目標值。</text:p>
          </table:table-cell>
        </table:table-row>
        <table:table-row table:style-name="表格43.1">
          <table:covered-table-cell/>
          <table:table-cell table:style-name="表格43.A2" office:value-type="string">
            <text:p text:style-name="P84">2、補助人民團體辦理各項公益活動（1%）</text:p>
          </table:table-cell>
          <table:table-cell table:style-name="表格43.A2" office:value-type="string">
            <text:p text:style-name="P82">150案</text:p>
          </table:table-cell>
          <table:table-cell table:style-name="表格43.A2" office:value-type="string">
            <text:p text:style-name="P82">259案</text:p>
          </table:table-cell>
          <table:table-cell table:style-name="表格43.A2" office:value-type="string">
            <text:p text:style-name="P82">173%</text:p>
          </table:table-cell>
          <table:table-cell table:style-name="表格43.F2" office:value-type="string">
            <text:p text:style-name="P84">1、衡量標準：補助案件。</text:p>
            <text:p text:style-name="P84">2、執行成果：</text:p>
            <text:p text:style-name="P418"><text:span text:style-name="T38">補助民間團體辦理各項教育、文化、學術、體育、社會福利及其他社會公益活動，共補助</text:span><text:span text:style-name="T38">259</text:span><text:span text:style-name="T38">案。</text:span></text:p>
            <text:p text:style-name="P84">3、達成度：</text:p>
            <text:p text:style-name="P426">達成度173%，超出原訂目標值。</text:p>
          </table:table-cell>
        </table:table-row>
        <table:table-row table:style-name="表格43.1">
          <table:covered-table-cell/>
          <table:table-cell table:style-name="表格43.A2" office:value-type="string">
            <text:p text:style-name="P84">3、辦理慶典節目及表揚大會等活動（1%）</text:p>
          </table:table-cell>
          <table:table-cell table:style-name="表格43.A2" office:value-type="string">
            <text:p text:style-name="P82">6場</text:p>
          </table:table-cell>
          <table:table-cell table:style-name="表格43.A2" office:value-type="string">
            <text:p text:style-name="P82">7場</text:p>
          </table:table-cell>
          <table:table-cell table:style-name="表格43.A2" office:value-type="string">
            <text:p text:style-name="P82">117%</text:p>
          </table:table-cell>
          <table:table-cell table:style-name="表格43.F2" office:value-type="string">
            <text:p text:style-name="P829">1、衡量標準：辦理場次。</text:p>
            <text:p text:style-name="P829">2、執行成果：</text:p>
            <text:p text:style-name="P833">辦理元旦升旗典禮、新春團拜茶會、青年節慶祝大會、模範母親表揚大會、模範父親表揚大<text:soft-page-break/>會、模範祖父母表揚大會、國慶慶祝大會各1場共7場。</text:p>
            <text:p text:style-name="P361">3、達成度：</text:p>
            <text:p text:style-name="P426">達成度117%，超出原訂目標值。</text:p>
          </table:table-cell>
        </table:table-row>
        <table:table-row table:style-name="表格43.1">
          <table:table-cell table:style-name="表格43.A2" office:value-type="string">
            <text:p text:style-name="P508">績效分數</text:p>
          </table:table-cell>
          <table:table-cell table:style-name="表格43.F2" table:number-columns-spanned="5" office:value-type="string">
            <text:p text:style-name="P246"><text:span text:style-name="T38">原始分數</text:span><text:span text:style-name="T38">100</text:span><text:span text:style-name="T38">分（權分</text:span><text:span text:style-name="T38">3</text:span><text:span text:style-name="T38">分）</text:span></text:p>
          </table:table-cell>
          <table:covered-table-cell/>
          <table:covered-table-cell/>
          <table:covered-table-cell/>
          <table:covered-table-cell/>
        </table:table-row>
        <table:table-row table:style-name="表格43.1">
          <table:table-cell table:style-name="表格43.A2" office:value-type="string">
            <text:p text:style-name="P834">二、維護社區守望相助隊員之人身安全，強化社區治安成效。（1%）</text:p>
          </table:table-cell>
          <table:table-cell table:style-name="表格43.A2" office:value-type="string">
            <text:p text:style-name="P84">補助守望相助隊數（1%）</text:p>
          </table:table-cell>
          <table:table-cell table:style-name="表格43.A2" office:value-type="string">
            <text:p text:style-name="P82">100隊</text:p>
          </table:table-cell>
          <table:table-cell table:style-name="表格43.A2" office:value-type="string">
            <text:p text:style-name="P82">112隊</text:p>
          </table:table-cell>
          <table:table-cell table:style-name="表格43.A2" office:value-type="string">
            <text:p text:style-name="P82">112%</text:p>
          </table:table-cell>
          <table:table-cell table:style-name="表格43.F2" office:value-type="string">
            <text:p text:style-name="P84">1、衡量標準：補助隊數。</text:p>
            <text:p text:style-name="P84">2、執行成果：</text:p>
            <text:p text:style-name="P426">補助112個守望相助隊。</text:p>
            <text:p text:style-name="P836">3、達成度：</text:p>
            <text:p text:style-name="P426">達成度112%，符合原訂目標值</text:p>
          </table:table-cell>
        </table:table-row>
        <table:table-row table:style-name="表格43.1">
          <table:table-cell table:style-name="表格43.A2" office:value-type="string">
            <text:p text:style-name="P508">績效分數</text:p>
          </table:table-cell>
          <table:table-cell table:style-name="表格43.F2" table:number-columns-spanned="5" office:value-type="string">
            <text:p text:style-name="P246"><text:span text:style-name="T38">原始分數</text:span><text:span text:style-name="T38">100</text:span><text:span text:style-name="T38">分（權分</text:span><text:span text:style-name="T38">1</text:span><text:span text:style-name="T38">分）</text:span></text:p>
          </table:table-cell>
          <table:covered-table-cell/>
          <table:covered-table-cell/>
          <table:covered-table-cell/>
          <table:covered-table-cell/>
        </table:table-row>
        <table:table-row table:style-name="表格43.1">
          <table:table-cell table:style-name="表格43.A2" table:number-rows-spanned="5" office:value-type="string">
            <text:p text:style-name="P361">三、拓展社區多元發展，邁向社區營造（7%）</text:p>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text:soft-page-break/></text:p>
            <text:p text:style-name="P361"/>
            <text:p text:style-name="P361"/>
          </table:table-cell>
          <table:table-cell table:style-name="表格43.A2" office:value-type="string">
            <text:p text:style-name="P84">1、補助社區辦理各項福利服務活動（2%）</text:p>
          </table:table-cell>
          <table:table-cell table:style-name="表格43.A2" office:value-type="string">
            <text:p text:style-name="P82">100場</text:p>
          </table:table-cell>
          <table:table-cell table:style-name="表格43.A2" office:value-type="string">
            <text:p text:style-name="P82">587場</text:p>
          </table:table-cell>
          <table:table-cell table:style-name="表格43.A2" office:value-type="string">
            <text:p text:style-name="P82">587%</text:p>
          </table:table-cell>
          <table:table-cell table:style-name="表格43.F2" office:value-type="string">
            <text:p text:style-name="P84">1、衡量標準：辦理場次。</text:p>
            <text:p text:style-name="P84">2、執行成果：</text:p>
            <text:p text:style-name="P426">補助587社區辦理福利服務活動。。</text:p>
            <text:p text:style-name="P84">3、達成度：</text:p>
            <text:p text:style-name="P426">達成度587%，超出原訂目標值。</text:p>
          </table:table-cell>
        </table:table-row>
        <table:table-row table:style-name="表格43.1">
          <table:covered-table-cell/>
          <table:table-cell table:style-name="表格43.A2" office:value-type="string">
            <text:p text:style-name="P84">2、補助社區活動中心修繕及充實內部設施設備（1.5%）</text:p>
          </table:table-cell>
          <table:table-cell table:style-name="表格43.A2" office:value-type="string">
            <text:p text:style-name="P82">40案</text:p>
          </table:table-cell>
          <table:table-cell table:style-name="表格43.A2" office:value-type="string">
            <text:p text:style-name="P82">121案</text:p>
          </table:table-cell>
          <table:table-cell table:style-name="表格43.A2" office:value-type="string">
            <text:p text:style-name="P248"><text:span text:style-name="T38">30</text:span><text:span text:style-name="T38">3</text:span><text:span text:style-name="T38">%</text:span></text:p>
          </table:table-cell>
          <table:table-cell table:style-name="表格43.F2" office:value-type="string">
            <text:p text:style-name="P493">1、衡量標準：補助社區活動中心數。</text:p>
            <text:p text:style-name="P84">2、執行成果：</text:p>
            <text:p text:style-name="P833">補助121個社區修繕及充實社區活動中心。</text:p>
            <text:p text:style-name="P837">3、達成度：</text:p>
            <text:p text:style-name="P781"><text:span text:style-name="T38">達成度30</text:span><text:span text:style-name="T38">3</text:span><text:span text:style-name="T38">%，超出原</text:span></text:p>
            <text:p text:style-name="P784">訂目標值。</text:p>
          </table:table-cell>
        </table:table-row>
        <table:table-row table:style-name="表格43.1">
          <table:covered-table-cell/>
          <table:table-cell table:style-name="表格43.A2" office:value-type="string">
            <text:p text:style-name="P84">3、辦理社區幹部研習訓練活動，推動福利社區化方案（1.5%）</text:p>
          </table:table-cell>
          <table:table-cell table:style-name="表格43.A2" office:value-type="string">
            <text:p text:style-name="P82">7場</text:p>
          </table:table-cell>
          <table:table-cell table:style-name="表格43.A2" office:value-type="string">
            <text:p text:style-name="P248"><text:span text:style-name="T38">11</text:span><text:span text:style-name="T38">場</text:span></text:p>
          </table:table-cell>
          <table:table-cell table:style-name="表格43.A2" office:value-type="string">
            <text:p text:style-name="P82">157%</text:p>
          </table:table-cell>
          <table:table-cell table:style-name="表格43.F2" office:value-type="string">
            <text:p text:style-name="P84">1、衡量標準：場次。</text:p>
            <text:p text:style-name="P84">2、執行成果：</text:p>
            <text:p text:style-name="P833">辦理11場次社區幹部研習訓練活動。</text:p>
            <text:p text:style-name="P838">3、達成度：：</text:p>
            <text:p text:style-name="P426">達成度157%，超出原訂目標值。</text:p>
          </table:table-cell>
        </table:table-row>
        <table:table-row table:style-name="表格43.1">
          <table:covered-table-cell/>
          <table:table-cell table:style-name="表格43.A2" office:value-type="string">
            <text:p text:style-name="P84">4、推廣社區產業市集，發展社區經濟（1%）</text:p>
          </table:table-cell>
          <table:table-cell table:style-name="表格43.A2" office:value-type="string">
            <text:p text:style-name="P82">1場</text:p>
          </table:table-cell>
          <table:table-cell table:style-name="表格43.A2" office:value-type="string">
            <text:p text:style-name="P82">30場</text:p>
          </table:table-cell>
          <table:table-cell table:style-name="表格43.A2" office:value-type="string">
            <text:p text:style-name="P82">3000%</text:p>
          </table:table-cell>
          <table:table-cell table:style-name="表格43.F2" office:value-type="string">
            <text:p text:style-name="P84">1、衡量標準：場次。</text:p>
            <text:p text:style-name="P84">2、執行成果：</text:p>
            <text:p text:style-name="P426">辦理社區產業市集遴選30場次</text:p>
            <text:p text:style-name="P84">3、達成度：</text:p>
            <text:p text:style-name="P418"><text:soft-page-break/><text:span text:style-name="T38">達成度3</text:span><text:span text:style-name="T38">,</text:span><text:span text:style-name="T38">000%，符合原訂目標值。</text:span></text:p>
          </table:table-cell>
        </table:table-row>
        <table:table-row table:style-name="表格43.1">
          <table:covered-table-cell/>
          <table:table-cell table:style-name="表格43.A2" office:value-type="string">
            <text:p text:style-name="P84">5、推廣社區童軍，輔導社區工作向下扎根（1%）</text:p>
          </table:table-cell>
          <table:table-cell table:style-name="表格43.A2" office:value-type="string">
            <text:p text:style-name="P82">10團</text:p>
          </table:table-cell>
          <table:table-cell table:style-name="表格43.A2" office:value-type="string">
            <text:p text:style-name="P82">17團</text:p>
          </table:table-cell>
          <table:table-cell table:style-name="表格43.A2" office:value-type="string">
            <text:p text:style-name="P82">170%</text:p>
          </table:table-cell>
          <table:table-cell table:style-name="表格43.F2" office:value-type="string">
            <text:p text:style-name="P84">1、衡量標準：成立團數。</text:p>
            <text:p text:style-name="P84">2、執行成果：</text:p>
            <text:p text:style-name="P327">成立17團社區童軍。 <text:s/></text:p>
            <text:p text:style-name="P84">3、達成度：</text:p>
            <text:p text:style-name="P426">達成度170%，超出原訂目標值。</text:p>
          </table:table-cell>
        </table:table-row>
        <table:table-row table:style-name="表格43.1">
          <table:table-cell table:style-name="表格43.A2" office:value-type="string">
            <text:p text:style-name="P508">績效分數</text:p>
          </table:table-cell>
          <table:table-cell table:style-name="表格43.F2" table:number-columns-spanned="5" office:value-type="string">
            <text:p text:style-name="P246"><text:span text:style-name="T38">原始分數</text:span><text:span text:style-name="T38">100</text:span><text:span text:style-name="T38">分（權分</text:span><text:span text:style-name="T38">7</text:span><text:span text:style-name="T38">分）</text:span></text:p>
          </table:table-cell>
          <table:covered-table-cell/>
          <table:covered-table-cell/>
          <table:covered-table-cell/>
          <table:covered-table-cell/>
        </table:table-row>
        <table:table-row table:style-name="表格43.1">
          <table:table-cell table:style-name="表格43.A2" table:number-rows-spanned="6" office:value-type="string">
            <text:p text:style-name="P712">四、用愛轉動生命--資源整合計畫（10%）</text:p>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able:table-cell>
          <table:table-cell table:style-name="表格43.A2" office:value-type="string">
            <text:p text:style-name="P246"><text:span text:style-name="T38">1、慈善資源整</text:span><text:span text:style-name="T38">合</text:span><text:span text:style-name="T38">-資源整合系統（2%）</text:span></text:p>
          </table:table-cell>
          <table:table-cell table:style-name="表格43.A2" office:value-type="string">
            <text:p text:style-name="P82">20000人次</text:p>
          </table:table-cell>
          <table:table-cell table:style-name="表格43.A2" office:value-type="string">
            <text:p text:style-name="P248"><text:span text:style-name="T38">84948</text:span><text:span text:style-name="T38">人次</text:span></text:p>
          </table:table-cell>
          <table:table-cell table:style-name="表格43.A2" office:value-type="string">
            <text:p text:style-name="P248"><text:span text:style-name="T38">42</text:span><text:span text:style-name="T38">5</text:span><text:span text:style-name="T38">%</text:span></text:p>
          </table:table-cell>
          <table:table-cell table:style-name="表格43.F2" office:value-type="string">
            <text:p text:style-name="P493">1、衡量標準：志願－資源整合系統上網查詢運用及瀏覽人次。</text:p>
            <text:p text:style-name="P84">2、執行成果：</text:p>
            <text:p text:style-name="P426">從網站設立至今，已有超過84,948人次瀏覽網頁。</text:p>
            <text:p text:style-name="P84">3、達成度：</text:p>
            <text:p text:style-name="P418"><text:span text:style-name="T38">達成度42</text:span><text:span text:style-name="T38">5</text:span><text:span text:style-name="T38">%，超出原訂目標值。</text:span></text:p>
          </table:table-cell>
        </table:table-row>
        <table:table-row table:style-name="表格43.1">
          <table:covered-table-cell/>
          <table:table-cell table:style-name="表格43.A2" office:value-type="string">
            <text:p text:style-name="P84">2、慈善資源整合-幸福小鋪（2%）</text:p>
          </table:table-cell>
          <table:table-cell table:style-name="表格43.A2" office:value-type="string">
            <text:p text:style-name="P82">600筆</text:p>
          </table:table-cell>
          <table:table-cell table:style-name="表格43.A2" office:value-type="string">
            <text:p text:style-name="P82">832筆</text:p>
          </table:table-cell>
          <table:table-cell table:style-name="表格43.A2" office:value-type="string">
            <text:p text:style-name="P82">139%</text:p>
          </table:table-cell>
          <table:table-cell table:style-name="表格43.F2" office:value-type="string">
            <text:p text:style-name="P493">1、衡量標準：幸福小舖物資系統進出貨數。</text:p>
            <text:p text:style-name="P84">2、執行成果：</text:p>
            <text:p text:style-name="P426">101年度至12月底止，共協助832戶之家庭。</text:p>
            <text:p text:style-name="P84">3、達成度：</text:p>
            <text:p text:style-name="P426">達成度139%，超出原訂目標值。</text:p>
          </table:table-cell>
        </table:table-row>
        <table:table-row table:style-name="表格43.1">
          <table:covered-table-cell/>
          <table:table-cell table:style-name="表格43.A2" office:value-type="string">
            <text:p text:style-name="P84">3、慈善資源整合-個案管理系統（2%）</text:p>
          </table:table-cell>
          <table:table-cell table:style-name="表格43.A2" office:value-type="string">
            <text:p text:style-name="P82">100%</text:p>
          </table:table-cell>
          <table:table-cell table:style-name="表格43.A2" office:value-type="string">
            <text:p text:style-name="P82">100%</text:p>
          </table:table-cell>
          <table:table-cell table:style-name="表格43.A2" office:value-type="string">
            <text:p text:style-name="P82">100%</text:p>
          </table:table-cell>
          <table:table-cell table:style-name="表格43.F2" office:value-type="string">
            <text:p text:style-name="P379"><text:span text:style-name="T38">1、衡量標準：個案管理系統資料建檔</text:span><text:span text:style-name="T38">率(建檔數/案件數x100%)</text:span></text:p>
            <text:p text:style-name="P361">2、執行成果：</text:p>
            <text:p text:style-name="P830"><text:span text:style-name="T38">101年至12月底止，志願－資源整合資料庫建檔數計2,879筆</text:span><text:span text:style-name="T38">，皆全數建檔完成</text:span><text:span text:style-name="T38">。</text:span></text:p>
            <text:p text:style-name="P84">3、達成度：</text:p>
            <text:p text:style-name="P418"><text:span text:style-name="T38">達成度</text:span><text:span text:style-name="T38">100%</text:span><text:span text:style-name="T38">，符合原訂目標值。</text:span></text:p>
          </table:table-cell>
        </table:table-row>
        <table:table-row table:style-name="表格43.1">
          <table:covered-table-cell/>
          <table:table-cell table:style-name="表格43.A2" office:value-type="string">
            <text:p text:style-name="P84">4、志工人力倍增-教育訓練（1%）</text:p>
          </table:table-cell>
          <table:table-cell table:style-name="表格43.A2" office:value-type="string">
            <text:p text:style-name="P82">30場</text:p>
          </table:table-cell>
          <table:table-cell table:style-name="表格43.A2" office:value-type="string">
            <text:p text:style-name="P82">88場</text:p>
          </table:table-cell>
          <table:table-cell table:style-name="表格43.A2" office:value-type="string">
            <text:p text:style-name="P82">293%</text:p>
          </table:table-cell>
          <table:table-cell table:style-name="表格43.F2" office:value-type="string">
            <text:p text:style-name="P493">1、衡量標準：志願服務教育訓練場次。</text:p>
            <text:p text:style-name="P84">2、執行成果：</text:p>
            <text:p text:style-name="P426">101年度辦理基礎訓練、<text:soft-page-break/>特殊訓練、專業訓練、其他訓練等相關志願服務訓練共88場。</text:p>
            <text:p text:style-name="P84">3、達成度：</text:p>
            <text:p text:style-name="P418"><text:span text:style-name="T38">達成度2</text:span><text:span text:style-name="T38">9</text:span><text:span text:style-name="T38">3%，超出原訂目標值。</text:span></text:p>
          </table:table-cell>
        </table:table-row>
        <table:table-row table:style-name="表格43.1">
          <table:covered-table-cell/>
          <table:table-cell table:style-name="表格43.A2" office:value-type="string">
            <text:p text:style-name="P84">5、志工人力倍增-提供服務時數（2%）</text:p>
          </table:table-cell>
          <table:table-cell table:style-name="表格43.A2" office:value-type="string">
            <text:p text:style-name="P82">29000小時</text:p>
          </table:table-cell>
          <table:table-cell table:style-name="表格43.A2" office:value-type="string">
            <text:p text:style-name="P82">114844</text:p>
            <text:p text:style-name="P82">小時</text:p>
          </table:table-cell>
          <table:table-cell table:style-name="表格43.A2" office:value-type="string">
            <text:p text:style-name="P82">396%</text:p>
          </table:table-cell>
          <table:table-cell table:style-name="表格43.F2" office:value-type="string">
            <text:p text:style-name="P493">1、衡量標準：志工全年度提供的志願服務時數</text:p>
            <text:p text:style-name="P84">2、執行成果：</text:p>
            <text:p text:style-name="P418"><text:span text:style-name="T38">101年上半年志工服務時數高達114</text:span><text:span text:style-name="T38">,</text:span><text:span text:style-name="T38">844小時。</text:span></text:p>
            <text:p text:style-name="P84">3、達成度：</text:p>
            <text:p text:style-name="P426">達成度396%，超出原訂目標值。</text:p>
          </table:table-cell>
        </table:table-row>
        <table:table-row table:style-name="表格43.1">
          <table:covered-table-cell/>
          <table:table-cell table:style-name="表格43.A2" office:value-type="string">
            <text:p text:style-name="P84">6、資產累積脫貧計畫（1%）</text:p>
          </table:table-cell>
          <table:table-cell table:style-name="表格43.A2" office:value-type="string">
            <text:p text:style-name="P82">480千元</text:p>
          </table:table-cell>
          <table:table-cell table:style-name="表格43.A2" office:value-type="string">
            <text:p text:style-name="P82">579千元</text:p>
          </table:table-cell>
          <table:table-cell table:style-name="表格43.A2" office:value-type="string">
            <text:p text:style-name="P82">121%</text:p>
          </table:table-cell>
          <table:table-cell table:style-name="表格43.F2" office:value-type="string">
            <text:p text:style-name="P490"><text:span text:style-name="T38">1、衡量標準：</text:span><text:span text:style-name="T38">積極扶助家戶儲蓄金額(20戶x24000元/戶/年)</text:span></text:p>
            <text:p text:style-name="P84">2、執行成果：</text:p>
            <text:p text:style-name="P361"><text:s text:c="3"/>積極扶助家戶儲蓄金額計579千元。</text:p>
            <text:p text:style-name="P84">3、達成度：</text:p>
            <text:p text:style-name="P361"><text:s text:c="3"/>達成度121%，超出原訂目標值。</text:p>
          </table:table-cell>
        </table:table-row>
        <table:table-row table:style-name="表格43.1">
          <table:table-cell table:style-name="表格43.A2" office:value-type="string">
            <text:p text:style-name="P508">績效分數</text:p>
          </table:table-cell>
          <table:table-cell table:style-name="表格43.F2" table:number-columns-spanned="5" office:value-type="string">
            <text:p text:style-name="P246"><text:span text:style-name="T38">原始分數</text:span><text:span text:style-name="T38">100</text:span><text:span text:style-name="T38">分（權分</text:span><text:span text:style-name="T38">10</text:span><text:span text:style-name="T38">分）</text:span></text:p>
          </table:table-cell>
          <table:covered-table-cell/>
          <table:covered-table-cell/>
          <table:covered-table-cell/>
          <table:covered-table-cell/>
        </table:table-row>
        <table:table-row table:style-name="表格43.1">
          <table:table-cell table:style-name="表格43.A2" table:number-rows-spanned="4" office:value-type="string">
            <text:p text:style-name="P361">五、維護老人經濟安全與健康（4%）</text:p>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text:soft-page-break/></text:p>
          </table:table-cell>
          <table:table-cell table:style-name="表格43.A2" office:value-type="string">
            <text:p text:style-name="P84">1、發放中低收入老人生活津貼（2%）</text:p>
          </table:table-cell>
          <table:table-cell table:style-name="表格43.A2" office:value-type="string">
            <text:p text:style-name="P82">61000次</text:p>
          </table:table-cell>
          <table:table-cell table:style-name="表格43.A2" office:value-type="string">
            <text:p text:style-name="P82">59586</text:p>
            <text:p text:style-name="P82">次</text:p>
          </table:table-cell>
          <table:table-cell table:style-name="表格43.A2" office:value-type="string">
            <text:p text:style-name="P248"><text:span text:style-name="T38">9</text:span><text:span text:style-name="T38">8</text:span><text:span text:style-name="T38">%</text:span></text:p>
          </table:table-cell>
          <table:table-cell table:style-name="表格43.F2" office:value-type="string">
            <text:p text:style-name="P84">1、衡量標準：發放人次。</text:p>
            <text:p text:style-name="P84">2、執行成果：</text:p>
            <text:p text:style-name="P248"><text:span text:style-name="T38"><text:s/></text:span><text:span text:style-name="T38"><text:s/></text:span><text:span text:style-name="T38"><text:s/>101年發放中低收入老人生活津貼，總計</text:span></text:p>
            <text:p text:style-name="P325"><text:span text:style-name="T38">59</text:span><text:span text:style-name="T38">,</text:span><text:span text:style-name="T38">586次。</text:span></text:p>
            <text:p text:style-name="P84">3、達成度：</text:p>
            <text:p text:style-name="P418"><text:span text:style-name="T38">達成度9</text:span><text:span text:style-name="T38">8</text:span><text:span text:style-name="T38">%</text:span><text:span text:style-name="T38">，未達原訂目標值。</text:span></text:p>
          </table:table-cell>
        </table:table-row>
        <table:table-row table:style-name="表格43.1">
          <table:covered-table-cell/>
          <table:table-cell table:style-name="表格43.A2" office:value-type="string">
            <text:p text:style-name="P84">2、發放中低收入老人傷病醫療暨住院看護費用補助（0.5%）</text:p>
          </table:table-cell>
          <table:table-cell table:style-name="表格43.A2" office:value-type="string">
            <text:p text:style-name="P82">15人</text:p>
          </table:table-cell>
          <table:table-cell table:style-name="表格43.A2" office:value-type="string">
            <text:p text:style-name="P82">18人</text:p>
          </table:table-cell>
          <table:table-cell table:style-name="表格43.A2" office:value-type="string">
            <text:p text:style-name="P82">120%</text:p>
          </table:table-cell>
          <table:table-cell table:style-name="表格43.F2" office:value-type="string">
            <text:p text:style-name="P84">1、衡量標準：發放人數。</text:p>
            <text:p text:style-name="P84">2、執行成果：</text:p>
            <text:p text:style-name="P833">101年符合發放中低收入老人重病住院暨看護費用補助人數共18人。</text:p>
            <text:p text:style-name="P84">3、達成度：</text:p>
            <text:p text:style-name="P426">達成度120%，超出原訂目標值。</text:p>
          </table:table-cell>
        </table:table-row>
        <table:table-row table:style-name="表格43.1">
          <table:covered-table-cell/>
          <table:table-cell table:style-name="表格43.A2" office:value-type="string">
            <text:p text:style-name="P84">3、65-69歲中低<text:soft-page-break/>收入老人健保自付額補助（0.5%）</text:p>
          </table:table-cell>
          <table:table-cell table:style-name="表格43.A2" office:value-type="string">
            <text:p text:style-name="P82">5500<text:soft-page-break/>人次</text:p>
          </table:table-cell>
          <table:table-cell table:style-name="表格43.A2" office:value-type="string">
            <text:p text:style-name="P248"><text:span text:style-name="T38">7042</text:span><text:span text:style-name="T38">人</text:span><text:soft-page-break/><text:span text:style-name="T38">次</text:span></text:p>
          </table:table-cell>
          <table:table-cell table:style-name="表格43.A2" office:value-type="string">
            <text:p text:style-name="P82">128%</text:p>
          </table:table-cell>
          <table:table-cell table:style-name="表格43.F2" office:value-type="string">
            <text:p text:style-name="P84">1、衡量標準：發放人次。</text:p>
            <text:p text:style-name="P84"><text:soft-page-break/>2、執行成果：</text:p>
            <text:p text:style-name="P379"><text:span text:style-name="T38"><text:s text:c="3"/>101年符合發放65-69歲中低收入老人健保自付額補助共7</text:span><text:span text:style-name="T38">,</text:span><text:span text:style-name="T38">042人次</text:span><text:span text:style-name="T38">。</text:span></text:p>
            <text:p text:style-name="P361">3、達成度：</text:p>
            <text:p text:style-name="P418"><text:span text:style-name="T38">達成度</text:span><text:span text:style-name="T38">128%，超出原訂目標值。</text:span></text:p>
          </table:table-cell>
        </table:table-row>
        <table:table-row table:style-name="表格43.1">
          <table:covered-table-cell/>
          <table:table-cell table:style-name="表格43.A2" office:value-type="string">
            <text:p text:style-name="P84">4、低收入戶及中低收入老人裝置活動假牙補助計畫（1%）</text:p>
          </table:table-cell>
          <table:table-cell table:style-name="表格43.A2" office:value-type="string">
            <text:p text:style-name="P82">250人</text:p>
          </table:table-cell>
          <table:table-cell table:style-name="表格43.A2" office:value-type="string">
            <text:p text:style-name="P248"><text:span text:style-name="T38">252</text:span><text:span text:style-name="T38">人</text:span></text:p>
          </table:table-cell>
          <table:table-cell table:style-name="表格43.A2" office:value-type="string">
            <text:p text:style-name="P248"><text:span text:style-name="T38">10</text:span><text:span text:style-name="T38">1</text:span><text:span text:style-name="T38">%</text:span></text:p>
          </table:table-cell>
          <table:table-cell table:style-name="表格43.F2" office:value-type="string">
            <text:p text:style-name="P84">1、衡量標準：補助人數。 <text:s text:c="2"/></text:p>
            <text:p text:style-name="P361">2、執行成果：</text:p>
            <text:p text:style-name="P426">101年度低收入戶及中低收入老人裝置活動假牙補助計畫，總計252人申請。</text:p>
            <text:p text:style-name="P361">3、達成度：</text:p>
            <text:p text:style-name="P418"><text:span text:style-name="T38">達成度</text:span><text:span text:style-name="T38">10</text:span><text:span text:style-name="T38">1</text:span><text:span text:style-name="T38">%</text:span><text:span text:style-name="T38">，超出原訂</text:span><text:span text:style-name="T38">目標值。</text:span></text:p>
          </table:table-cell>
        </table:table-row>
        <table:table-row table:style-name="表格43.1">
          <table:table-cell table:style-name="表格43.A2" office:value-type="string">
            <text:p text:style-name="P508">績效分數</text:p>
          </table:table-cell>
          <table:table-cell table:style-name="表格43.F2" table:number-columns-spanned="5" office:value-type="string">
            <text:p text:style-name="P246"><text:span text:style-name="T38">原始分數</text:span><text:span text:style-name="T38">99</text:span><text:span text:style-name="T38">分（權分</text:span><text:span text:style-name="T38">3.96</text:span><text:span text:style-name="T38">分）</text:span></text:p>
          </table:table-cell>
          <table:covered-table-cell/>
          <table:covered-table-cell/>
          <table:covered-table-cell/>
          <table:covered-table-cell/>
        </table:table-row>
        <table:table-row table:style-name="表格43.1">
          <table:table-cell table:style-name="表格43.A2" table:number-rows-spanned="5" office:value-type="string">
            <text:p text:style-name="P361">六、建立社區照顧服務輸送體系，提升老人生活品質（4%）</text:p>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text:soft-page-break/></text:p>
            <text:p text:style-name="P361"/>
            <text:p text:style-name="P361"/>
          </table:table-cell>
          <table:table-cell table:style-name="表格43.A2" office:value-type="string">
            <text:p text:style-name="P86">1、提供失能老人及身心障礙者居家服務（1%）</text:p>
          </table:table-cell>
          <table:table-cell table:style-name="表格43.A2" office:value-type="string">
            <text:p text:style-name="P83">165000人次</text:p>
          </table:table-cell>
          <table:table-cell table:style-name="表格43.A2" office:value-type="string">
            <text:p text:style-name="P82">345120人次</text:p>
          </table:table-cell>
          <table:table-cell table:style-name="表格43.A2" office:value-type="string">
            <text:p text:style-name="P82">209%</text:p>
          </table:table-cell>
          <table:table-cell table:style-name="表格43.F2" office:value-type="string">
            <text:p text:style-name="P84">1、衡量標準：補助人次。</text:p>
            <text:p text:style-name="P84">2、執行成果：</text:p>
            <text:p text:style-name="P426">居家服務由切膚之愛社會福利慈善事業基金會、老五老基金會、珍瑩老人養護中心、葳群慈善事業基金會、慈恩老人養中心等5個單位提供失能老人及身心障礙者居家服務，受益人次計345,120人次。（含50歲以上身障者）。</text:p>
            <text:p text:style-name="P84">3、達成度：</text:p>
            <text:p text:style-name="P426">達成度209%，超出原訂目標值。</text:p>
          </table:table-cell>
        </table:table-row>
        <table:table-row table:style-name="表格43.1">
          <table:covered-table-cell/>
          <table:table-cell table:style-name="表格43.B27" office:value-type="string">
            <text:p text:style-name="P86">2、辦理低收入老人公費安置（1%）</text:p>
          </table:table-cell>
          <table:table-cell table:style-name="表格43.B27" office:value-type="string">
            <text:p text:style-name="P217">100%</text:p>
          </table:table-cell>
          <table:table-cell table:style-name="表格43.B27" office:value-type="string">
            <text:p text:style-name="P217">100%</text:p>
          </table:table-cell>
          <table:table-cell table:style-name="表格43.B27" office:value-type="string">
            <text:p text:style-name="P217">100%</text:p>
          </table:table-cell>
          <table:table-cell table:style-name="表格43.F27" office:value-type="string">
            <text:p text:style-name="P492">1、衡量標準：公費安置撥款率(實際撥款人數/應撥款人數×100%)。</text:p>
            <text:p text:style-name="P80">2、執行成果：</text:p>
            <text:p text:style-name="P80"><text:s text:c="3"/>101年應撥款人數 <text:s/></text:p>
            <text:p text:style-name="P80"><text:s text:c="3"/>3,096人，實際撥款人</text:p>
            <text:p text:style-name="P80"><text:s text:c="3"/>數3,096人，核發金額</text:p>
            <text:p text:style-name="P80"><text:soft-page-break/><text:s text:c="3"/>共3,447萬3,078元。</text:p>
            <text:p text:style-name="P86">3、達成度：</text:p>
            <text:p text:style-name="P429">達成度100%，符合原訂目標值。</text:p>
          </table:table-cell>
        </table:table-row>
        <table:table-row table:style-name="表格43.1">
          <table:covered-table-cell/>
          <table:table-cell table:style-name="表格43.A2" office:value-type="string">
            <text:p text:style-name="P84">3、辦理老人送餐及日間照顧服務（0.5%）</text:p>
          </table:table-cell>
          <table:table-cell table:style-name="表格43.A2" office:value-type="string">
            <text:p text:style-name="P82">260人</text:p>
          </table:table-cell>
          <table:table-cell table:style-name="表格43.A2" office:value-type="string">
            <text:p text:style-name="P82">306人</text:p>
          </table:table-cell>
          <table:table-cell table:style-name="表格43.A2" office:value-type="string">
            <text:p text:style-name="P248"><text:span text:style-name="T38">11</text:span><text:span text:style-name="T38">8</text:span><text:span text:style-name="T38">%</text:span></text:p>
          </table:table-cell>
          <table:table-cell table:style-name="表格43.F2" office:value-type="string">
            <text:p text:style-name="P84">1、衡量標準：受益人數。</text:p>
            <text:p text:style-name="P361">2、執行成果：</text:p>
            <text:p text:style-name="P418"><text:span text:style-name="T38">老人送餐服務委託彰化基督教醫院、老五老基金會、珍瑩老人養護中心、葳群慈善事業基金會、慈恩老人養中心等5個單位提供服務，共計283人受益；日間照顧委託老五老基金會提供服務，共計23人受益。</text:span><text:span text:style-name="T38">合計306人受益。</text:span></text:p>
            <text:p text:style-name="P361">3、達成度：</text:p>
            <text:p text:style-name="P418"><text:span text:style-name="T38">達成度11</text:span><text:span text:style-name="T38">8</text:span><text:span text:style-name="T38">%，超出原訂目標值。</text:span></text:p>
          </table:table-cell>
        </table:table-row>
        <table:table-row table:style-name="表格43.1">
          <table:covered-table-cell/>
          <table:table-cell table:style-name="表格43.A2" office:value-type="string">
            <text:p text:style-name="P84">4、辦理失能者交通接送服務（0.5%）</text:p>
          </table:table-cell>
          <table:table-cell table:style-name="表格43.A2" office:value-type="string">
            <text:p text:style-name="P82">95%</text:p>
          </table:table-cell>
          <table:table-cell table:style-name="表格43.A2" office:value-type="string">
            <text:p text:style-name="P248"><text:span text:style-name="T38">92</text:span><text:span text:style-name="T38">%</text:span></text:p>
          </table:table-cell>
          <table:table-cell table:style-name="表格43.A2" office:value-type="string">
            <text:p text:style-name="P82">97%</text:p>
          </table:table-cell>
          <table:table-cell table:style-name="表格43.F2" office:value-type="string">
            <text:p text:style-name="P490"><text:span text:style-name="T38">1、衡量標準：</text:span><text:span text:style-name="T38">接送服務率(預約申請接送人數/接送趟數x100%)</text:span></text:p>
            <text:p text:style-name="P84">2、執行成果：</text:p>
            <text:p text:style-name="P418"><text:span text:style-name="T38">辦理失能者交通接送服務</text:span><text:span text:style-name="T38">率計92%。</text:span></text:p>
            <text:p text:style-name="P468">3、達成度：</text:p>
            <text:p text:style-name="P418"><text:span text:style-name="T38">達成度</text:span><text:span text:style-name="T38">97</text:span><text:span text:style-name="T38">%，</text:span><text:span text:style-name="T38">未達</text:span><text:span text:style-name="T38">原訂目標值。</text:span></text:p>
          </table:table-cell>
        </table:table-row>
        <table:table-row table:style-name="表格43.1">
          <table:covered-table-cell/>
          <table:table-cell table:style-name="表格43.A2" office:value-type="string">
            <text:p text:style-name="P84">5、輔導建置社區照顧關懷據點（1%）</text:p>
          </table:table-cell>
          <table:table-cell table:style-name="表格43.A2" office:value-type="string">
            <text:p text:style-name="P248"><text:span text:style-name="T38">10</text:span><text:span text:style-name="T38">7</text:span><text:span text:style-name="T38">個</text:span></text:p>
          </table:table-cell>
          <table:table-cell table:style-name="表格43.A2" office:value-type="string">
            <text:p text:style-name="P82">109個</text:p>
          </table:table-cell>
          <table:table-cell table:style-name="表格43.A2" office:value-type="string">
            <text:p text:style-name="P248"><text:span text:style-name="T38">10</text:span><text:span text:style-name="T38">2</text:span><text:span text:style-name="T38">%</text:span></text:p>
          </table:table-cell>
          <table:table-cell table:style-name="表格43.F2" office:value-type="string">
            <text:p text:style-name="P84">1、衡量標準：據點數。</text:p>
            <text:p text:style-name="P361">2、執行成果：</text:p>
            <text:p text:style-name="P426">100年度共107個據點，101年度增加芳苑鄉崙腳社區及二林鄉西庄社區。</text:p>
            <text:p text:style-name="P361">3、達成度：</text:p>
            <text:p text:style-name="P418"><text:span text:style-name="T38">達成度10</text:span><text:span text:style-name="T38">2</text:span><text:span text:style-name="T38">%，</text:span><text:span text:style-name="T38">超出</text:span><text:span text:style-name="T38">原訂目標值。</text:span></text:p>
          </table:table-cell>
        </table:table-row>
        <table:table-row table:style-name="表格43.1">
          <table:table-cell table:style-name="表格43.A2" office:value-type="string">
            <text:p text:style-name="P508">績效分數</text:p>
          </table:table-cell>
          <table:table-cell table:style-name="表格43.F2" table:number-columns-spanned="5" office:value-type="string">
            <text:p text:style-name="P246"><text:span text:style-name="T38">原始分數</text:span><text:span text:style-name="T38">98.5</text:span><text:span text:style-name="T38">分（權分</text:span><text:span text:style-name="T38">3.94</text:span><text:span text:style-name="T38">分）</text:span></text:p>
          </table:table-cell>
          <table:covered-table-cell/>
          <table:covered-table-cell/>
          <table:covered-table-cell/>
          <table:covered-table-cell/>
        </table:table-row>
        <table:table-row table:style-name="表格43.1">
          <table:table-cell table:style-name="表格43.A2" table:number-rows-spanned="2" office:value-type="string">
            <text:p text:style-name="P468">七、加強老人保護工作（1%）</text:p>
            <text:p text:style-name="P468"/>
            <text:p text:style-name="P468"><text:soft-page-break/></text:p>
            <text:p text:style-name="P468"/>
            <text:p text:style-name="P468"/>
            <text:p text:style-name="P468"/>
          </table:table-cell>
          <table:table-cell table:style-name="表格43.A2" office:value-type="string">
            <text:p text:style-name="P84">1、定期清查獨居老人，通報列管提供電話問安及<text:soft-page-break/>關懷訪視服務（0.5%）</text:p>
          </table:table-cell>
          <table:table-cell table:style-name="表格43.A2" office:value-type="string">
            <text:p text:style-name="P82">100%</text:p>
          </table:table-cell>
          <table:table-cell table:style-name="表格43.A2" office:value-type="string">
            <text:p text:style-name="P82">100%</text:p>
          </table:table-cell>
          <table:table-cell table:style-name="表格43.A2" office:value-type="string">
            <text:p text:style-name="P248"><text:span text:style-name="T38">1</text:span><text:span text:style-name="T38">00%</text:span></text:p>
          </table:table-cell>
          <table:table-cell table:style-name="表格43.F2" office:value-type="string">
            <text:p text:style-name="P379"><text:span text:style-name="T38">1、衡量標準：</text:span><text:span text:style-name="T38">執行率(</text:span><text:span text:style-name="T38">實際服務人數/應服務人數</text:span><text:span text:style-name="T38">x100%)</text:span><text:span text:style-name="T38">。</text:span></text:p>
            <text:p text:style-name="P84"><text:soft-page-break/>2、執行成果：</text:p>
            <text:p text:style-name="P418"><text:span text:style-name="T38">101年</text:span><text:span text:style-name="T38">應服務人數</text:span><text:span text:style-name="T38">148,047人次</text:span><text:span text:style-name="T38">，實際服務人數</text:span><text:span text:style-name="T38">148,047人次。</text:span></text:p>
            <text:p text:style-name="P84">3、達成度：</text:p>
            <text:p text:style-name="P418"><text:span text:style-name="T38">達成度1</text:span><text:span text:style-name="T38">00</text:span><text:span text:style-name="T38">%，</text:span><text:span text:style-name="T38">符合</text:span><text:span text:style-name="T38">原訂目標值。</text:span></text:p>
          </table:table-cell>
        </table:table-row>
        <table:table-row table:style-name="表格43.1">
          <table:covered-table-cell/>
          <table:table-cell table:style-name="表格43.A2" office:value-type="string">
            <text:p text:style-name="P84">2、辦理獨居老人緊急救援連線服務（0.5%）</text:p>
          </table:table-cell>
          <table:table-cell table:style-name="表格43.A2" office:value-type="string">
            <text:p text:style-name="P82">60人</text:p>
          </table:table-cell>
          <table:table-cell table:style-name="表格43.A2" office:value-type="string">
            <text:p text:style-name="P82">87人</text:p>
          </table:table-cell>
          <table:table-cell table:style-name="表格43.A2" office:value-type="string">
            <text:p text:style-name="P248"><text:span text:style-name="T38">145</text:span><text:span text:style-name="T38">%</text:span></text:p>
          </table:table-cell>
          <table:table-cell table:style-name="表格43.F2" office:value-type="string">
            <text:p text:style-name="P84">1、衡量標準：服務人數。 </text:p>
            <text:p text:style-name="P84">2、執行成果：</text:p>
            <text:p text:style-name="P426">委託財團法人厚生基金會提供（中）低收入戶獨居老人裝設緊急生命救援連線系統，101年計服務87人。</text:p>
            <text:p text:style-name="P246"><text:span text:style-name="T38">3、</text:span><text:span text:style-name="T38">達成度</text:span><text:span text:style-name="T38">：</text:span></text:p>
            <text:p text:style-name="P418"><text:span text:style-name="T38">達成度</text:span><text:span text:style-name="T38">145%，超出原訂目標值。</text:span></text:p>
          </table:table-cell>
        </table:table-row>
        <table:table-row table:style-name="表格43.1">
          <table:table-cell table:style-name="表格43.A2" office:value-type="string">
            <text:p text:style-name="P508">績效分數</text:p>
          </table:table-cell>
          <table:table-cell table:style-name="表格43.F2" table:number-columns-spanned="5" office:value-type="string">
            <text:p text:style-name="P246"><text:span text:style-name="T38">原始分數</text:span><text:span text:style-name="T38">100</text:span><text:span text:style-name="T38">分（權分</text:span><text:span text:style-name="T38">1</text:span><text:span text:style-name="T38">分）</text:span></text:p>
          </table:table-cell>
          <table:covered-table-cell/>
          <table:covered-table-cell/>
          <table:covered-table-cell/>
          <table:covered-table-cell/>
        </table:table-row>
        <table:table-row table:style-name="表格43.1">
          <table:table-cell table:style-name="表格43.A2" table:number-rows-spanned="5" office:value-type="string">
            <text:p text:style-name="P712">八、充實老人教育、文康與休閒生活（3%）</text:p>
            <text:p text:style-name="P712"/>
            <text:p text:style-name="P712"/>
            <text:p text:style-name="P712"/>
            <text:p text:style-name="P712"/>
            <text:p text:style-name="P712"/>
            <text:p text:style-name="P712"/>
            <text:p text:style-name="P712"/>
            <text:p text:style-name="P712"/>
            <text:p text:style-name="P712"/>
            <text:p text:style-name="P712"/>
            <text:p text:style-name="P712"/>
            <text:p text:style-name="P712"/>
            <text:p text:style-name="P712"/>
            <text:p text:style-name="P712"/>
            <text:p text:style-name="P712"/>
            <text:p text:style-name="P712"/>
            <text:p text:style-name="P712"/>
            <text:p text:style-name="P712"/>
            <text:p text:style-name="P712"/>
            <text:p text:style-name="P712"/>
            <text:p text:style-name="P712"/>
            <text:p text:style-name="P712"><text:soft-page-break/></text:p>
            <text:p text:style-name="P712"/>
            <text:p text:style-name="P712"/>
            <text:p text:style-name="P712"/>
            <text:p text:style-name="P712"/>
            <text:p text:style-name="P712"/>
            <text:p text:style-name="P712"/>
          </table:table-cell>
          <table:table-cell table:style-name="表格43.A2" office:value-type="string">
            <text:p text:style-name="P84">1、辦理重陽敬老活動、老人文康休閒專車等各項老人福利活動（0.5%）</text:p>
          </table:table-cell>
          <table:table-cell table:style-name="表格43.A2" office:value-type="string">
            <text:p text:style-name="P82">150次</text:p>
          </table:table-cell>
          <table:table-cell table:style-name="表格43.A2" office:value-type="string">
            <text:p text:style-name="P82">226次</text:p>
          </table:table-cell>
          <table:table-cell table:style-name="表格43.A2" office:value-type="string">
            <text:p text:style-name="P248"><text:span text:style-name="T38">15</text:span><text:span text:style-name="T38">1</text:span><text:span text:style-name="T38">%</text:span></text:p>
          </table:table-cell>
          <table:table-cell table:style-name="表格43.F2" office:value-type="string">
            <text:p text:style-name="P493">1、衡量標準：辦理活動次數。</text:p>
            <text:p text:style-name="P84">2、執行成果：</text:p>
            <text:p text:style-name="P426">辦理重陽敬老老人文康休閒專車老人福利活動226場。</text:p>
            <text:p text:style-name="P84">3、達成度：</text:p>
            <text:p text:style-name="P418"><text:span text:style-name="T38">達成度15</text:span><text:span text:style-name="T38">1</text:span><text:span text:style-name="T38">%</text:span><text:span text:style-name="T38">，超出原訂目標值。</text:span></text:p>
          </table:table-cell>
        </table:table-row>
        <table:table-row table:style-name="表格43.1">
          <table:covered-table-cell/>
          <table:table-cell table:style-name="表格43.A2" office:value-type="string">
            <text:p text:style-name="P246"><text:span text:style-name="T38">2、補助</text:span><text:span text:style-name="T38">各鎮市公所、民間團體、老人會辦理長青學苑、運動競賽、才藝競賽、敬老最用心等各項敬老活動</text:span><text:span text:style-name="T38">（1%）</text:span></text:p>
          </table:table-cell>
          <table:table-cell table:style-name="表格43.A2" office:value-type="string">
            <text:p text:style-name="P82">200次</text:p>
          </table:table-cell>
          <table:table-cell table:style-name="表格43.A2" office:value-type="string">
            <text:p text:style-name="P82">178次</text:p>
          </table:table-cell>
          <table:table-cell table:style-name="表格43.A2" office:value-type="string">
            <text:p text:style-name="P82">89%</text:p>
          </table:table-cell>
          <table:table-cell table:style-name="表格43.F2" office:value-type="string">
            <text:p text:style-name="P493">1、衡量標準：辦理活動次數。</text:p>
            <text:p text:style-name="P84">2、執行成果：</text:p>
            <text:p text:style-name="P426">長青學苑54場，敬老最用心26場，其它老人活動98場</text:p>
            <text:p text:style-name="P84">3、達成度：</text:p>
            <text:p text:style-name="P418"><text:span text:style-name="T38">達成度89%</text:span><text:span text:style-name="T38">，未達原訂目標值。</text:span></text:p>
          </table:table-cell>
        </table:table-row>
        <table:table-row table:style-name="表格43.1">
          <table:covered-table-cell/>
          <table:table-cell table:style-name="表格43.A2" office:value-type="string">
            <text:p text:style-name="P246"><text:span text:style-name="T38">3、辦理</text:span><text:span text:style-name="T38">老人</text:span><text:span text:style-name="T38">大學（0.5%）</text:span></text:p>
          </table:table-cell>
          <table:table-cell table:style-name="表格43.A2" office:value-type="string">
            <text:p text:style-name="P248"><text:span text:style-name="T38">60</text:span><text:span text:style-name="T38">班</text:span></text:p>
          </table:table-cell>
          <table:table-cell table:style-name="表格43.A2" office:value-type="string">
            <text:p text:style-name="P82">99班</text:p>
          </table:table-cell>
          <table:table-cell table:style-name="表格43.A2" office:value-type="string">
            <text:p text:style-name="P248"><text:span text:style-name="T38">1</text:span><text:span text:style-name="T38">65</text:span><text:span text:style-name="T38">%</text:span></text:p>
          </table:table-cell>
          <table:table-cell table:style-name="表格43.F2" office:value-type="string">
            <text:p text:style-name="P84">1、衡量標準：開設班數。</text:p>
            <text:p text:style-name="P84">2、執行成果：</text:p>
            <text:p text:style-name="P426">由國立彰化師範大學、大葉大學、中州科技大學、建國科技大學及實踐大學附設二水家政<text:soft-page-break/>中心5所大專院校辦理長青大學，100年72班，101年共計99班。</text:p>
            <text:p text:style-name="P361">3、達成度：</text:p>
            <text:p text:style-name="P418"><text:span text:style-name="T38">達成度1</text:span><text:span text:style-name="T38">65</text:span><text:span text:style-name="T38">%，超出原訂目標值。</text:span></text:p>
          </table:table-cell>
        </table:table-row>
        <table:table-row table:style-name="表格43.1">
          <table:covered-table-cell/>
          <table:table-cell table:style-name="表格43.A2" office:value-type="string">
            <text:p text:style-name="P84">4、辦理老人及身心障礙者免費乘車「陽光e遊卡」服務（0.5%）</text:p>
          </table:table-cell>
          <table:table-cell table:style-name="表格43.A2" office:value-type="string">
            <text:p text:style-name="P82">50000人</text:p>
          </table:table-cell>
          <table:table-cell table:style-name="表格43.A2" office:value-type="string">
            <text:p text:style-name="P82">60837人</text:p>
          </table:table-cell>
          <table:table-cell table:style-name="表格43.A2" office:value-type="string">
            <text:p text:style-name="P82">122%</text:p>
          </table:table-cell>
          <table:table-cell table:style-name="表格43.F2" office:value-type="string">
            <text:p text:style-name="P361">1、衡量標準：補助累積人數。</text:p>
            <text:p text:style-name="P84">2、執行成果：</text:p>
            <text:p text:style-name="P361"><text:s text:c="3"/>101年計60,837人申辦「陽光e遊卡」。</text:p>
            <text:p text:style-name="P361">3、達成度：</text:p>
            <text:p text:style-name="P418"><text:span text:style-name="T38">達成度1</text:span><text:span text:style-name="T38">22</text:span><text:span text:style-name="T38">%，超出原訂目標值。</text:span></text:p>
          </table:table-cell>
        </table:table-row>
        <table:table-row table:style-name="表格43.1">
          <table:covered-table-cell/>
          <table:table-cell table:style-name="表格43.A2" office:value-type="string">
            <text:p text:style-name="P84">5、敬老禮金每位長輩一千元（0.5%）</text:p>
          </table:table-cell>
          <table:table-cell table:style-name="表格43.A2" office:value-type="string">
            <text:p text:style-name="P82">155000人</text:p>
          </table:table-cell>
          <table:table-cell table:style-name="表格43.A2" office:value-type="string">
            <text:p text:style-name="P82">163242人</text:p>
          </table:table-cell>
          <table:table-cell table:style-name="表格43.A2" office:value-type="string">
            <text:p text:style-name="P82">105%</text:p>
          </table:table-cell>
          <table:table-cell table:style-name="表格43.F2" office:value-type="string">
            <text:p text:style-name="P361">1、衡量標準：實際發放人數。</text:p>
            <text:p text:style-name="P84">2、執行成果：</text:p>
            <text:p text:style-name="P361"><text:s text:c="3"/>發放敬老禮金人數計16萬3,397人。</text:p>
            <text:p text:style-name="P361">3、達成度：</text:p>
            <text:p text:style-name="P426">達成度105%，超出原訂目標值。</text:p>
          </table:table-cell>
        </table:table-row>
        <table:table-row table:style-name="表格43.1">
          <table:table-cell table:style-name="表格43.A2" office:value-type="string">
            <text:p text:style-name="P508">績效分數</text:p>
          </table:table-cell>
          <table:table-cell table:style-name="表格43.F2" table:number-columns-spanned="5" office:value-type="string">
            <text:p text:style-name="P246"><text:span text:style-name="T38">原始分數</text:span><text:span text:style-name="T38">96</text:span><text:span text:style-name="T38">分（權分</text:span><text:span text:style-name="T38">2.89</text:span><text:span text:style-name="T38">分）</text:span></text:p>
          </table:table-cell>
          <table:covered-table-cell/>
          <table:covered-table-cell/>
          <table:covered-table-cell/>
          <table:covered-table-cell/>
        </table:table-row>
        <table:table-row table:style-name="表格43.1">
          <table:table-cell table:style-name="表格43.A2" table:number-rows-spanned="8" office:value-type="string">
            <text:p text:style-name="P468">九、建構婦幼幸福家園（8%）</text:p>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text:soft-page-break/></text:p>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text:soft-page-break/></text:p>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8"/>
          </table:table-cell>
          <table:table-cell table:style-name="表格43.A2" office:value-type="string">
            <text:p text:style-name="P84">1、辦理低收入戶家庭及家庭寄養托育津貼（1%）</text:p>
          </table:table-cell>
          <table:table-cell table:style-name="表格43.A2" office:value-type="string">
            <text:p text:style-name="P82">100人</text:p>
          </table:table-cell>
          <table:table-cell table:style-name="表格43.A2" office:value-type="string">
            <text:p text:style-name="P248"><text:span text:style-name="T38">113</text:span><text:span text:style-name="T38">人</text:span></text:p>
          </table:table-cell>
          <table:table-cell table:style-name="表格43.A2" office:value-type="string">
            <text:p text:style-name="P82">113%</text:p>
          </table:table-cell>
          <table:table-cell table:style-name="表格43.F2" office:value-type="string">
            <text:p text:style-name="P84">1、衡量標準：受益人數。</text:p>
            <text:p text:style-name="P84">2、執行成果：</text:p>
            <text:p text:style-name="P418"><text:span text:style-name="T38">100學年度下學期及101學年上學期共補助113人</text:span><text:span text:style-name="T38">。</text:span></text:p>
            <text:p text:style-name="P84">3、達成度：</text:p>
            <text:p text:style-name="P418"><text:span text:style-name="T38">達成度</text:span><text:span text:style-name="T38">113%</text:span><text:span text:style-name="T38">，超出原訂目標值。</text:span></text:p>
          </table:table-cell>
        </table:table-row>
        <table:table-row table:style-name="表格43.1">
          <table:covered-table-cell/>
          <table:table-cell table:style-name="表格43.A2" office:value-type="string">
            <text:p text:style-name="P84">2、辦理父母未就業育兒津貼（1%）</text:p>
          </table:table-cell>
          <table:table-cell table:style-name="表格43.A2" office:value-type="string">
            <text:p text:style-name="P82">4800人次</text:p>
          </table:table-cell>
          <table:table-cell table:style-name="表格43.A2" office:value-type="string">
            <text:p text:style-name="P82">7219</text:p>
            <text:p text:style-name="P82">人次</text:p>
          </table:table-cell>
          <table:table-cell table:style-name="表格43.A2" office:value-type="string">
            <text:p text:style-name="P82">150%</text:p>
          </table:table-cell>
          <table:table-cell table:style-name="表格43.F2" office:value-type="string">
            <text:p text:style-name="P361">1、衡量標準：受益人次(限本府預算補助之低收及中低收入戶)。</text:p>
            <text:p text:style-name="P84">2、執行成果：</text:p>
            <text:p text:style-name="P418"><text:span text:style-name="T38">辦理父母未就業育兒津貼</text:span><text:span text:style-name="T38">計7,219人次。</text:span></text:p>
            <text:p text:style-name="P84">3、達成度：</text:p>
            <text:p text:style-name="P418"><text:span text:style-name="T38">達成度</text:span><text:span text:style-name="T38">1</text:span><text:span text:style-name="T38">5</text:span><text:span text:style-name="T38">0%</text:span><text:span text:style-name="T38">，超出原訂目標值。</text:span></text:p>
          </table:table-cell>
        </table:table-row>
        <table:table-row table:style-name="表格43.1">
          <table:covered-table-cell/>
          <table:table-cell table:style-name="表格43.A2" office:value-type="string">
            <text:p text:style-name="P84">3、辦理特殊境遇<text:soft-page-break/>家庭生活扶助（1%）</text:p>
          </table:table-cell>
          <table:table-cell table:style-name="表格43.A2" office:value-type="string">
            <text:p text:style-name="P82">7200<text:soft-page-break/>人次</text:p>
          </table:table-cell>
          <table:table-cell table:style-name="表格43.A2" office:value-type="string">
            <text:p text:style-name="P248"><text:span text:style-name="T38">1</text:span><text:span text:style-name="T38">1567</text:span><text:soft-page-break/><text:span text:style-name="T38">人次</text:span></text:p>
          </table:table-cell>
          <table:table-cell table:style-name="表格43.A2" office:value-type="string">
            <text:p text:style-name="P248"><text:span text:style-name="T38">1</text:span><text:span text:style-name="T38">61</text:span><text:span text:style-name="T38">%</text:span></text:p>
          </table:table-cell>
          <table:table-cell table:style-name="表格43.F2" office:value-type="string">
            <text:p text:style-name="P84">1、衡量標準：受益人次。</text:p>
            <text:p text:style-name="P84"><text:soft-page-break/>2、執行成果：</text:p>
            <text:p text:style-name="P840">101度緊急生活扶助</text:p>
            <text:p text:style-name="P839"><text:span text:style-name="T38">1</text:span><text:span text:style-name="T38">,</text:span><text:span text:style-name="T38">515人次；子女生活津貼9</text:span><text:span text:style-name="T38">,</text:span><text:span text:style-name="T38">278人次；兒童托育津貼41人次；傷病醫療補助3人次；法律訴訟補助3人次；租屋津貼補助156人次；子女教育補助資格認定571人次，總受益人次計1</text:span><text:span text:style-name="T38">1,567</text:span><text:span text:style-name="T38">人次。</text:span></text:p>
            <text:p text:style-name="P84">3、達成度：</text:p>
            <text:p text:style-name="P246"><text:span text:style-name="T38"><text:s text:c="3"/>達成度1</text:span><text:span text:style-name="T38">61</text:span><text:span text:style-name="T38">%，超出</text:span><text:span text:style-name="T38">原</text:span></text:p>
            <text:p text:style-name="P84"><text:s text:c="3"/>訂目標值。</text:p>
          </table:table-cell>
        </table:table-row>
        <table:table-row table:style-name="表格43.1">
          <table:covered-table-cell/>
          <table:table-cell table:style-name="表格43.A2" office:value-type="string">
            <text:p text:style-name="P84">4、辦理婦女生育補助（1%）</text:p>
          </table:table-cell>
          <table:table-cell table:style-name="表格43.A2" office:value-type="string">
            <text:p text:style-name="P82">12000人</text:p>
          </table:table-cell>
          <table:table-cell table:style-name="表格43.A2" office:value-type="string">
            <text:p text:style-name="P82">17905人</text:p>
          </table:table-cell>
          <table:table-cell table:style-name="表格43.A2" office:value-type="string">
            <text:p text:style-name="P82">149%</text:p>
          </table:table-cell>
          <table:table-cell table:style-name="表格43.F2" office:value-type="string">
            <text:p text:style-name="P246"><text:span text:style-name="T38">1、衡量標準：受益人數</text:span><text:span text:style-name="T38">。</text:span></text:p>
            <text:p text:style-name="P84">2、執行成果：</text:p>
            <text:p text:style-name="P833">101年度婦女生育補助計17,905人。</text:p>
            <text:p text:style-name="P84">3、達成度：</text:p>
            <text:p text:style-name="P246"><text:span text:style-name="T38"><text:s text:c="3"/>達成度149%，超出</text:span><text:span text:style-name="T38">原</text:span></text:p>
            <text:p text:style-name="P84"><text:s text:c="3"/>訂目標值。</text:p>
          </table:table-cell>
        </table:table-row>
        <table:table-row table:style-name="表格43.1">
          <table:covered-table-cell/>
          <table:table-cell table:style-name="表格43.A2" office:value-type="string">
            <text:p text:style-name="P84">5、辦理單親家庭福利服務中心委託營運，執行各項單親家庭福利服務業務（1%）</text:p>
          </table:table-cell>
          <table:table-cell table:style-name="表格43.A2" office:value-type="string">
            <text:p text:style-name="P82">5000人次</text:p>
          </table:table-cell>
          <table:table-cell table:style-name="表格43.A2" office:value-type="string">
            <text:p text:style-name="P82">53,492人次</text:p>
          </table:table-cell>
          <table:table-cell table:style-name="表格43.A2" office:value-type="string">
            <text:p text:style-name="P246"><text:span text:style-name="T38">1,070</text:span><text:span text:style-name="T38">%</text:span></text:p>
          </table:table-cell>
          <table:table-cell table:style-name="表格43.F2" office:value-type="string">
            <text:p text:style-name="P84">1、衡量標準：服務人次。</text:p>
            <text:p text:style-name="P84">2、執行成果：</text:p>
            <text:p text:style-name="P84"><text:s text:c="3"/>101年度總計提供服</text:p>
            <text:p text:style-name="P246"><text:span text:style-name="T38"><text:s text:c="3"/>務53</text:span><text:span text:style-name="T1">,</text:span><text:span text:style-name="T38">492人次。</text:span></text:p>
            <text:p text:style-name="P84">3、達成度：</text:p>
            <text:p text:style-name="P84"><text:s text:c="3"/>達成度1,070%，超出</text:p>
            <text:p text:style-name="P84"><text:s text:c="3"/>原訂目標值。</text:p>
          </table:table-cell>
        </table:table-row>
        <table:table-row table:style-name="表格43.1">
          <table:covered-table-cell/>
          <table:table-cell table:style-name="表格43.A2" office:value-type="string">
            <text:p text:style-name="P84">6、辦理婦幼中心委託營運執行各項婦幼福利服務業務（1%）</text:p>
          </table:table-cell>
          <table:table-cell table:style-name="表格43.A2" office:value-type="string">
            <text:p text:style-name="P82">120000人次</text:p>
          </table:table-cell>
          <table:table-cell table:style-name="表格43.A2" office:value-type="string">
            <text:p text:style-name="P82">160417人次</text:p>
          </table:table-cell>
          <table:table-cell table:style-name="表格43.A2" office:value-type="string">
            <text:p text:style-name="P82">134%</text:p>
          </table:table-cell>
          <table:table-cell table:style-name="表格43.F2" office:value-type="string">
            <text:p text:style-name="P84">1、衡量標準：服務人次。</text:p>
            <text:p text:style-name="P84">2、執行成果：</text:p>
            <text:p text:style-name="P6">101年度委外設立4區婦幼中心，成果如下：</text:p>
            <text:p text:style-name="P7">1.彰化區婦幼中心：委託社團法人彰化縣生命線協會辦理，101年度提供服務45,560人次。</text:p>
            <text:p text:style-name="P7">2.溪湖區婦幼中心：委託彰化縣基督教青年會辦理，101年度提供服務35,479人次。</text:p>
            <text:p text:style-name="P7"><text:soft-page-break/>3.二林區婦幼中心：委託彰化縣基督教青年會辦理，101年度提供服務71,779人次。</text:p>
            <text:p text:style-name="P7">4.田中區婦幼中心：委託伊甸社會福利基金會附設中區服務中心辦理，101年度提供服務7,599人次。</text:p>
            <text:p text:style-name="P841"><text:s/>5.總計提供服務160,417人次。</text:p>
            <text:p text:style-name="P84">3、達成度：</text:p>
            <text:p text:style-name="P325"><text:span text:style-name="T38">達成度134%，超出</text:span><text:span text:style-name="T38">原</text:span></text:p>
            <text:p text:style-name="P327">訂目標值。</text:p>
          </table:table-cell>
        </table:table-row>
        <table:table-row table:style-name="表格43.1">
          <table:covered-table-cell/>
          <table:table-cell table:style-name="表格43.A2" office:value-type="string">
            <text:p text:style-name="P84">7、辦理「幸福城市婦女學苑」實施計畫（1%）</text:p>
          </table:table-cell>
          <table:table-cell table:style-name="表格43.A2" office:value-type="string">
            <text:p text:style-name="P82">560</text:p>
            <text:p text:style-name="P248"><text:span text:style-name="T38">人</text:span><text:span text:style-name="T38">次</text:span></text:p>
          </table:table-cell>
          <table:table-cell table:style-name="表格43.A2" office:value-type="string">
            <text:p text:style-name="P82">777</text:p>
            <text:p text:style-name="P248"><text:span text:style-name="T38">人</text:span><text:span text:style-name="T38">次</text:span></text:p>
          </table:table-cell>
          <table:table-cell table:style-name="表格43.A2" office:value-type="string">
            <text:p text:style-name="P248"><text:span text:style-name="T38">13</text:span><text:span text:style-name="T38">9</text:span><text:span text:style-name="T38">%</text:span></text:p>
          </table:table-cell>
          <table:table-cell table:style-name="表格43.F2" office:value-type="string">
            <text:p text:style-name="P246"><text:span text:style-name="T38">1、衡量標準：服務人</text:span><text:span text:style-name="T38">次</text:span><text:span text:style-name="T38">。</text:span></text:p>
            <text:p text:style-name="P84">2、執行成果：</text:p>
            <text:p text:style-name="P84"><text:s text:c="3"/>101年幸福城市婦女</text:p>
            <text:p text:style-name="P84"><text:s text:c="3"/>學苑共開設28班，受</text:p>
            <text:p text:style-name="P84"><text:s text:c="3"/>益人數計777人。</text:p>
            <text:p text:style-name="P84">3、達成度：</text:p>
            <text:p text:style-name="P246"><text:span text:style-name="T38"><text:s text:c="3"/>達成度13</text:span><text:span text:style-name="T38">9</text:span><text:span text:style-name="T38">%，超出原</text:span></text:p>
            <text:p text:style-name="P84"><text:s text:c="3"/>訂目標值。</text:p>
          </table:table-cell>
        </table:table-row>
        <table:table-row table:style-name="表格43.1">
          <table:covered-table-cell/>
          <table:table-cell table:style-name="表格43.A2" office:value-type="string">
            <text:p text:style-name="P84">8、辦理婦女福利溝通平台及婦女政策論壇（1%）</text:p>
          </table:table-cell>
          <table:table-cell table:style-name="表格43.A2" office:value-type="string">
            <text:p text:style-name="P82">8場次</text:p>
          </table:table-cell>
          <table:table-cell table:style-name="表格43.A2" office:value-type="string">
            <text:p text:style-name="P82">8場次</text:p>
          </table:table-cell>
          <table:table-cell table:style-name="表格43.A2" office:value-type="string">
            <text:p text:style-name="P82">100%</text:p>
          </table:table-cell>
          <table:table-cell table:style-name="表格43.F2" office:value-type="string">
            <text:p text:style-name="P84">1、衡量標準：辦理場次。</text:p>
            <text:p text:style-name="P84">2、執行成果：</text:p>
            <text:p text:style-name="P426">分別於8/27、9/3、9/10、9/17、9/24、10/1、10/15及10/29共辦理8場次婦女福利與性別平權研討會。</text:p>
            <text:p text:style-name="P84">3、達成度：</text:p>
            <text:p text:style-name="P246"><text:span text:style-name="T38"><text:s text:c="3"/>達成度100%，符合</text:span><text:span text:style-name="T38">原</text:span></text:p>
            <text:p text:style-name="P84"><text:s text:c="3"/>訂目標值。</text:p>
          </table:table-cell>
        </table:table-row>
        <table:table-row table:style-name="表格43.1">
          <table:table-cell table:style-name="表格43.A2" office:value-type="string">
            <text:p text:style-name="P508">績效分數</text:p>
          </table:table-cell>
          <table:table-cell table:style-name="表格43.F2" table:number-columns-spanned="5" office:value-type="string">
            <text:p text:style-name="P246"><text:span text:style-name="T38">原始分數</text:span><text:span text:style-name="T38">100</text:span><text:span text:style-name="T38">分（權分</text:span><text:span text:style-name="T38">8</text:span><text:span text:style-name="T38">分）</text:span></text:p>
          </table:table-cell>
          <table:covered-table-cell/>
          <table:covered-table-cell/>
          <table:covered-table-cell/>
          <table:covered-table-cell/>
        </table:table-row>
        <table:table-row table:style-name="表格43.1">
          <table:table-cell table:style-name="表格43.A2" table:number-rows-spanned="4" office:value-type="string">
            <text:p text:style-name="P361">十、加強辦理弱勢兒童、少年生活及醫療照顧（2%）</text:p>
            <text:p text:style-name="P361"/>
            <text:p text:style-name="P361"/>
            <text:p text:style-name="P361"/>
            <text:p text:style-name="P361"/>
            <text:p text:style-name="P361"/>
            <text:p text:style-name="P361"><text:soft-page-break/></text:p>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able:table-cell>
          <table:table-cell table:style-name="表格43.A2" office:value-type="string">
            <text:p text:style-name="P84">1、辦理弱勢家庭子女課後照顧服務（0.5%）</text:p>
          </table:table-cell>
          <table:table-cell table:style-name="表格43.A2" office:value-type="string">
            <text:p text:style-name="P82">1500人</text:p>
          </table:table-cell>
          <table:table-cell table:style-name="表格43.A2" office:value-type="string">
            <text:p text:style-name="P248"><text:span text:style-name="T38">1618</text:span><text:span text:style-name="T38">人</text:span></text:p>
          </table:table-cell>
          <table:table-cell table:style-name="表格43.A2" office:value-type="string">
            <text:p text:style-name="P248"><text:span text:style-name="T38">10</text:span><text:span text:style-name="T38">8</text:span><text:span text:style-name="T38">%</text:span></text:p>
          </table:table-cell>
          <table:table-cell table:style-name="表格43.F2" office:value-type="string">
            <text:p text:style-name="P84">1、衡量標準：受益人數。</text:p>
            <text:p text:style-name="P84">2、執行成果：</text:p>
            <text:p text:style-name="P418"><text:span text:style-name="T38">101年度辦理弱勢家庭子女課後照顧服務</text:span><text:span text:style-name="T38">，</text:span><text:span text:style-name="T38">共受益1,</text:span><text:span text:style-name="T38">618</text:span><text:span text:style-name="T38">人</text:span><text:span text:style-name="T38">。</text:span></text:p>
            <text:p text:style-name="P84">3、達成度：</text:p>
            <text:p text:style-name="P418"><text:span text:style-name="T38">達成度</text:span><text:span text:style-name="T38">10</text:span><text:span text:style-name="T38">8</text:span><text:span text:style-name="T38">%</text:span><text:span text:style-name="T38">，超出原訂目標值。</text:span></text:p>
          </table:table-cell>
        </table:table-row>
        <table:table-row table:style-name="表格43.1">
          <table:covered-table-cell/>
          <table:table-cell table:style-name="表格43.A2" office:value-type="string">
            <text:p text:style-name="P84">2、辦理弱勢家庭兒童及少年緊急生活扶助（0.5%）</text:p>
          </table:table-cell>
          <table:table-cell table:style-name="表格43.A2" office:value-type="string">
            <text:p text:style-name="P82">3000人次</text:p>
          </table:table-cell>
          <table:table-cell table:style-name="表格43.A2" office:value-type="string">
            <text:p text:style-name="P248"><text:span text:style-name="T38">3650</text:span><text:span text:style-name="T38">人次</text:span></text:p>
          </table:table-cell>
          <table:table-cell table:style-name="表格43.A2" office:value-type="string">
            <text:p text:style-name="P248"><text:span text:style-name="T38">1</text:span><text:span text:style-name="T38">22</text:span><text:span text:style-name="T38">%</text:span></text:p>
          </table:table-cell>
          <table:table-cell table:style-name="表格43.F2" office:value-type="string">
            <text:p text:style-name="P84">1、衡量標準：受益人次。</text:p>
            <text:p text:style-name="P84">2、執行成果：</text:p>
            <text:p text:style-name="P418"><text:span text:style-name="T38">101年度共受益3,</text:span><text:span text:style-name="T38">650</text:span><text:span text:style-name="T38">人次</text:span><text:span text:style-name="T38">。</text:span></text:p>
            <text:p text:style-name="P84">3、達成度：</text:p>
            <text:p text:style-name="P418"><text:span text:style-name="T38">達成度</text:span><text:span text:style-name="T38">1</text:span><text:span text:style-name="T38">22</text:span><text:span text:style-name="T38">%</text:span><text:span text:style-name="T38">，超出原訂目標值。</text:span></text:p>
          </table:table-cell>
        </table:table-row>
        <table:table-row table:style-name="表格43.1">
          <table:covered-table-cell/>
          <table:table-cell table:style-name="表格43.A2" office:value-type="string">
            <text:p text:style-name="P84">3、辦理中低收入戶兒童及少年生活扶助（0.5%）</text:p>
          </table:table-cell>
          <table:table-cell table:style-name="表格43.A2" office:value-type="string">
            <text:p text:style-name="P82">80000人次</text:p>
          </table:table-cell>
          <table:table-cell table:style-name="表格43.A2" office:value-type="string">
            <text:p text:style-name="P82">100060人次</text:p>
          </table:table-cell>
          <table:table-cell table:style-name="表格43.A2" office:value-type="string">
            <text:p text:style-name="P82">125%</text:p>
          </table:table-cell>
          <table:table-cell table:style-name="表格43.F2" office:value-type="string">
            <text:p text:style-name="P84">1、衡量標準：受益人次。</text:p>
            <text:p text:style-name="P84">2、執行成果：</text:p>
            <text:p text:style-name="P418"><text:span text:style-name="T38">101年度中低收入戶兒童及少年生活扶助</text:span><text:span text:style-name="T38">，</text:span><text:span text:style-name="T38">共受益100</text:span><text:span text:style-name="T38">,</text:span><text:span text:style-name="T38">060人次</text:span><text:span text:style-name="T38">。</text:span></text:p>
            <text:p text:style-name="P84">3、達成度：</text:p>
            <text:p text:style-name="P418"><text:span text:style-name="T38">達成度</text:span><text:span text:style-name="T38">125%</text:span><text:span text:style-name="T38">，超出原訂目標值。</text:span></text:p>
          </table:table-cell>
        </table:table-row>
        <table:table-row table:style-name="表格43.1">
          <table:covered-table-cell/>
          <table:table-cell table:style-name="表格43.A2" office:value-type="string">
            <text:p text:style-name="P84">4、辦理低收入戶及弱勢兒童及少年醫療補助（0.5%）</text:p>
          </table:table-cell>
          <table:table-cell table:style-name="表格43.A2" office:value-type="string">
            <text:p text:style-name="P82">95%</text:p>
          </table:table-cell>
          <table:table-cell table:style-name="表格43.A2" office:value-type="string">
            <text:p text:style-name="P82">100%</text:p>
          </table:table-cell>
          <table:table-cell table:style-name="表格43.A2" office:value-type="string">
            <text:p text:style-name="P82">105%</text:p>
          </table:table-cell>
          <table:table-cell table:style-name="表格43.F2" office:value-type="string">
            <text:p text:style-name="P84">1、衡量標準：補助率。</text:p>
            <text:p text:style-name="P84">2、執行成果：</text:p>
            <text:p text:style-name="P418"><text:span text:style-name="T38">101年度低收入戶及弱勢兒童及少年醫療補助補助率為100%</text:span><text:span text:style-name="T38">。</text:span></text:p>
            <text:p text:style-name="P84">3、達成度：</text:p>
            <text:p text:style-name="P418"><text:span text:style-name="T38">達成度</text:span><text:span text:style-name="T38">105%</text:span><text:span text:style-name="T38">，超出原訂目標值。</text:span></text:p>
          </table:table-cell>
        </table:table-row>
        <table:table-row table:style-name="表格43.1">
          <table:table-cell table:style-name="表格43.A2" office:value-type="string">
            <text:p text:style-name="P508">績效分數</text:p>
          </table:table-cell>
          <table:table-cell table:style-name="表格43.F2" table:number-columns-spanned="5" office:value-type="string">
            <text:p text:style-name="P246"><text:span text:style-name="T38">原始分數</text:span><text:span text:style-name="T38">100</text:span><text:span text:style-name="T38">分（權分</text:span><text:span text:style-name="T38">2</text:span><text:span text:style-name="T38">分）</text:span></text:p>
          </table:table-cell>
          <table:covered-table-cell/>
          <table:covered-table-cell/>
          <table:covered-table-cell/>
          <table:covered-table-cell/>
        </table:table-row>
        <table:table-row table:style-name="表格43.1">
          <table:table-cell table:style-name="表格43.A2" table:number-rows-spanned="4" office:value-type="string">
            <text:p text:style-name="P509">十一、加強辦理發展遲緩兒童早期療育服務（2%）</text:p>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able:table-cell>
          <table:table-cell table:style-name="表格43.A2" office:value-type="string">
            <text:p text:style-name="P84">1、提升遲緩兒童通報率（0.5%）</text:p>
          </table:table-cell>
          <table:table-cell table:style-name="表格43.A2" office:value-type="string">
            <text:p text:style-name="P82">6%</text:p>
          </table:table-cell>
          <table:table-cell table:style-name="表格43.A2" office:value-type="string">
            <text:p text:style-name="P82">15.24%</text:p>
          </table:table-cell>
          <table:table-cell table:style-name="表格43.A2" office:value-type="string">
            <text:p text:style-name="P82">254%</text:p>
          </table:table-cell>
          <table:table-cell table:style-name="表格43.F2" office:value-type="string">
            <text:p text:style-name="P84">1、衡量標準：通報率。</text:p>
            <text:p text:style-name="P84">2、執行成果：</text:p>
            <text:p text:style-name="P379"><text:span text:style-name="T38">　</text:span><text:span text:style-name="T38"> </text:span><text:span text:style-name="T38">101年度通報2</text:span><text:span text:style-name="T38">,</text:span><text:span text:style-name="T38">012人，通報率為2012/79198</text:span></text:p>
            <text:p text:style-name="P418"><text:span text:style-name="T38">*6</text:span><text:span text:style-name="T38">x100%</text:span><text:span text:style-name="T38">（通報人數/0-6歲人口數*年齡層）。</text:span></text:p>
            <text:p text:style-name="P84">3、達成度：</text:p>
            <text:p text:style-name="P418"><text:span text:style-name="T38">達成度254</text:span><text:span text:style-name="T38">%</text:span><text:span text:style-name="T38">，超出原訂目標值。</text:span></text:p>
          </table:table-cell>
        </table:table-row>
        <table:table-row table:style-name="表格43.1">
          <table:covered-table-cell/>
          <table:table-cell table:style-name="表格43.A2" office:value-type="string">
            <text:p text:style-name="P84">2、辦理個案管理服務（0.5%）</text:p>
          </table:table-cell>
          <table:table-cell table:style-name="表格43.A2" office:value-type="string">
            <text:p text:style-name="P82">2200人次</text:p>
          </table:table-cell>
          <table:table-cell table:style-name="表格43.A2" office:value-type="string">
            <text:p text:style-name="P82">2672人次</text:p>
          </table:table-cell>
          <table:table-cell table:style-name="表格43.A2" office:value-type="string">
            <text:p text:style-name="P82">121%</text:p>
          </table:table-cell>
          <table:table-cell table:style-name="表格43.F2" office:value-type="string">
            <text:p text:style-name="P84">1、衡量標準：受益人次。</text:p>
            <text:p text:style-name="P84">2、執行成果：</text:p>
            <text:p text:style-name="P418"><text:span text:style-name="T38">101年度個案管理服務受益2</text:span><text:span text:style-name="T38">,</text:span><text:span text:style-name="T38">672人次。</text:span></text:p>
            <text:p text:style-name="P84">3、達成度：</text:p>
            <text:p text:style-name="P418"><text:span text:style-name="T38">達成度</text:span><text:span text:style-name="T38">121%</text:span><text:span text:style-name="T38">，超出原訂目標值。</text:span></text:p>
          </table:table-cell>
        </table:table-row>
        <table:table-row table:style-name="表格43.1">
          <table:covered-table-cell/>
          <table:table-cell table:style-name="表格43.A2" office:value-type="string">
            <text:p text:style-name="P84">3、辦理療育交通<text:soft-page-break/>費補助（0.5%）</text:p>
          </table:table-cell>
          <table:table-cell table:style-name="表格43.A2" office:value-type="string">
            <text:p text:style-name="P82">2200<text:soft-page-break/>人次</text:p>
          </table:table-cell>
          <table:table-cell table:style-name="表格43.A2" office:value-type="string">
            <text:p text:style-name="P82">3537人<text:soft-page-break/>次</text:p>
          </table:table-cell>
          <table:table-cell table:style-name="表格43.A2" office:value-type="string">
            <text:p text:style-name="P248"><text:span text:style-name="T38">16</text:span><text:span text:style-name="T38">1</text:span><text:span text:style-name="T38">%</text:span></text:p>
          </table:table-cell>
          <table:table-cell table:style-name="表格43.F2" office:value-type="string">
            <text:p text:style-name="P84">1、衡量標準：受益人次。</text:p>
            <text:p text:style-name="P84"><text:soft-page-break/>2、執行成果：</text:p>
            <text:p text:style-name="P418"><text:span text:style-name="T38">101年度</text:span><text:span text:style-name="T38">辦理</text:span><text:span text:style-name="T38">療育交通費補助</text:span><text:span text:style-name="T38">計</text:span><text:span text:style-name="T38">受益3</text:span><text:span text:style-name="T38">,</text:span><text:span text:style-name="T38">537人次。</text:span></text:p>
            <text:p text:style-name="P84">3、達成度：</text:p>
            <text:p text:style-name="P418"><text:span text:style-name="T38">達成度</text:span><text:span text:style-name="T38">16</text:span><text:span text:style-name="T38">1</text:span><text:span text:style-name="T38">%</text:span><text:span text:style-name="T38">，超出原訂目標值。</text:span></text:p>
          </table:table-cell>
        </table:table-row>
        <table:table-row table:style-name="表格43.1">
          <table:covered-table-cell/>
          <table:table-cell table:style-name="表格43.A2" office:value-type="string">
            <text:p text:style-name="P84">4、辦理日托服務、巡迴服務，落實彈性化的多元安置（0.5%）</text:p>
          </table:table-cell>
          <table:table-cell table:style-name="表格43.A2" office:value-type="string">
            <text:p text:style-name="P82">600人次</text:p>
          </table:table-cell>
          <table:table-cell table:style-name="表格43.A2" office:value-type="string">
            <text:p text:style-name="P82">657人次</text:p>
          </table:table-cell>
          <table:table-cell table:style-name="表格43.A2" office:value-type="string">
            <text:p text:style-name="P248"><text:span text:style-name="T38">1</text:span><text:span text:style-name="T38">10</text:span><text:span text:style-name="T38">%</text:span></text:p>
          </table:table-cell>
          <table:table-cell table:style-name="表格43.F2" office:value-type="string">
            <text:p text:style-name="P84">1、衡量標準：受益人次。</text:p>
            <text:p text:style-name="P84">2、執行成果：</text:p>
            <text:p text:style-name="P426">日托受益115人次，巡迴輔導服務受益542人次。</text:p>
            <text:p text:style-name="P84">3、達成度：</text:p>
            <text:p text:style-name="P418"><text:span text:style-name="T38">達成度</text:span><text:span text:style-name="T38">1</text:span><text:span text:style-name="T38">10</text:span><text:span text:style-name="T38">%</text:span><text:span text:style-name="T38">，超出原訂目標值。</text:span></text:p>
          </table:table-cell>
        </table:table-row>
        <table:table-row table:style-name="表格43.1">
          <table:table-cell table:style-name="表格43.A2" office:value-type="string">
            <text:p text:style-name="P508">績效分數</text:p>
          </table:table-cell>
          <table:table-cell table:style-name="表格43.F2" table:number-columns-spanned="5" office:value-type="string">
            <text:p text:style-name="P246"><text:span text:style-name="T38">原始分數</text:span><text:span text:style-name="T38">100</text:span><text:span text:style-name="T38">分（權分</text:span><text:span text:style-name="T38">2</text:span><text:span text:style-name="T38">分）</text:span></text:p>
          </table:table-cell>
          <table:covered-table-cell/>
          <table:covered-table-cell/>
          <table:covered-table-cell/>
          <table:covered-table-cell/>
        </table:table-row>
        <table:table-row table:style-name="表格43.1">
          <table:table-cell table:style-name="表格43.A2" table:number-rows-spanned="8" office:value-type="string">
            <text:p text:style-name="P509">十二、保障身心障礙者基本生活，增進社會參與機會。（10%）</text:p>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text:soft-page-break/></text:p>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able:table-cell>
          <table:table-cell table:style-name="表格43.A2" office:value-type="string">
            <text:p text:style-name="P84">1、低、中低收入身心障礙者生活補助（2%）</text:p>
          </table:table-cell>
          <table:table-cell table:style-name="表格43.A2" office:value-type="string">
            <text:p text:style-name="P82">250000人次</text:p>
          </table:table-cell>
          <table:table-cell table:style-name="表格43.A2" office:value-type="string">
            <text:p text:style-name="P82">268820人次</text:p>
          </table:table-cell>
          <table:table-cell table:style-name="表格43.A2" office:value-type="string">
            <text:p text:style-name="P248"><text:span text:style-name="T38">10</text:span><text:span text:style-name="T38">8%</text:span></text:p>
          </table:table-cell>
          <table:table-cell table:style-name="表格43.F2" office:value-type="string">
            <text:p text:style-name="P246"><text:span text:style-name="T38">1、衡量標準：</text:span><text:span text:style-name="T38">受益</text:span><text:span text:style-name="T38">人次。</text:span></text:p>
            <text:p text:style-name="P84">2、執行成果：</text:p>
            <text:p text:style-name="P426">低、中低收入身心障礙者生活補助服務人次計268,820人次。</text:p>
            <text:p text:style-name="P84">3、達成度：</text:p>
            <text:p text:style-name="P418"><text:span text:style-name="T38">達成度10</text:span><text:span text:style-name="T38">8</text:span><text:span text:style-name="T38">%，超出原訂目標值。</text:span></text:p>
          </table:table-cell>
        </table:table-row>
        <table:table-row table:style-name="表格43.1">
          <table:covered-table-cell/>
          <table:table-cell table:style-name="表格43.A2" office:value-type="string">
            <text:p text:style-name="P84">2、托育養護費用補助（1.5%）</text:p>
          </table:table-cell>
          <table:table-cell table:style-name="表格43.A2" office:value-type="string">
            <text:p text:style-name="P82">24000人次</text:p>
          </table:table-cell>
          <table:table-cell table:style-name="表格43.A2" office:value-type="string">
            <text:p text:style-name="P82">24450</text:p>
            <text:p text:style-name="P82">人次</text:p>
          </table:table-cell>
          <table:table-cell table:style-name="表格43.A2" office:value-type="string">
            <text:p text:style-name="P248"><text:span text:style-name="T38">102</text:span><text:span text:style-name="T38">%</text:span></text:p>
          </table:table-cell>
          <table:table-cell table:style-name="表格43.F2" office:value-type="string">
            <text:p text:style-name="P842"><text:span text:style-name="T38">1、衡量標準：</text:span><text:span text:style-name="T38">受益</text:span><text:span text:style-name="T38">人次。</text:span></text:p>
            <text:p text:style-name="P843">2、執行成果：</text:p>
            <text:p text:style-name="P844">按季撥付91家機構，</text:p>
            <text:p text:style-name="P441">101年度受益人次2萬4,450人次</text:p>
            <text:p text:style-name="P843">3、達成度：</text:p>
            <text:p text:style-name="P426">達成度102%，超出原訂目標值。</text:p>
          </table:table-cell>
        </table:table-row>
        <table:table-row table:style-name="表格43.1">
          <table:covered-table-cell/>
          <table:table-cell table:style-name="表格43.A2" office:value-type="string">
            <text:p text:style-name="P84">3、輔助器具補助（1%）</text:p>
          </table:table-cell>
          <table:table-cell table:style-name="表格43.A2" office:value-type="string">
            <text:p text:style-name="P82">3200人次</text:p>
          </table:table-cell>
          <table:table-cell table:style-name="表格43.A2" office:value-type="string">
            <text:p text:style-name="P248"><text:span text:style-name="T38">3117</text:span><text:span text:style-name="T38">人次</text:span></text:p>
          </table:table-cell>
          <table:table-cell table:style-name="表格43.A2" office:value-type="string">
            <text:p text:style-name="P248"><text:span text:style-name="T38">97</text:span><text:span text:style-name="T38">%</text:span></text:p>
          </table:table-cell>
          <table:table-cell table:style-name="表格43.F2" office:value-type="string">
            <text:p text:style-name="P246"><text:span text:style-name="T38">1、衡量標準：</text:span><text:span text:style-name="T38">受益</text:span><text:span text:style-name="T38">人次。</text:span></text:p>
            <text:p text:style-name="P84">2、執行成果：</text:p>
            <text:p text:style-name="P426">101年輔具器具補助3,117人次。</text:p>
            <text:p text:style-name="P84">3、達成度：</text:p>
            <text:p text:style-name="P418"><text:span text:style-name="T38">達成度97%，</text:span><text:span text:style-name="T38">未達</text:span><text:span text:style-name="T38">原訂目標值。</text:span></text:p>
          </table:table-cell>
        </table:table-row>
        <table:table-row table:style-name="表格43.1">
          <table:covered-table-cell/>
          <table:table-cell table:style-name="表格43.A2" office:value-type="string">
            <text:p text:style-name="P84">4、社會保險、健保自付保費補助（1%）</text:p>
          </table:table-cell>
          <table:table-cell table:style-name="表格43.A2" office:value-type="string">
            <text:p text:style-name="P82">700000人次</text:p>
          </table:table-cell>
          <table:table-cell table:style-name="表格43.A2" office:value-type="string">
            <text:p text:style-name="P82">710513人次</text:p>
          </table:table-cell>
          <table:table-cell table:style-name="表格43.A2" office:value-type="string">
            <text:p text:style-name="P248"><text:span text:style-name="T38">10</text:span><text:span text:style-name="T38">2</text:span><text:span text:style-name="T38">%</text:span></text:p>
          </table:table-cell>
          <table:table-cell table:style-name="表格43.F2" office:value-type="string">
            <text:p text:style-name="P84">1、衡量標準：服務人次</text:p>
            <text:p text:style-name="P84">2、執行成果：</text:p>
            <text:p text:style-name="P418"><text:span text:style-name="T51">101年</text:span><text:span text:style-name="T38">社會保險、健保</text:span><text:soft-page-break/><text:span text:style-name="T38">自付保費</text:span><text:span text:style-name="T51">計補助71萬513人次。</text:span></text:p>
            <text:p text:style-name="P84">3、達成度：</text:p>
            <text:p text:style-name="P418"><text:span text:style-name="T38">達成</text:span><text:span text:style-name="T38">10</text:span><text:span text:style-name="T38">2</text:span><text:span text:style-name="T38">%，超出原訂目標值。</text:span></text:p>
          </table:table-cell>
        </table:table-row>
        <table:table-row table:style-name="表格43.1">
          <table:covered-table-cell/>
          <table:table-cell table:style-name="表格43.A2" office:value-type="string">
            <text:p text:style-name="P84">5、房屋租金補助（1%）</text:p>
          </table:table-cell>
          <table:table-cell table:style-name="表格43.A2" office:value-type="string">
            <text:p text:style-name="P82">80%</text:p>
          </table:table-cell>
          <table:table-cell table:style-name="表格43.A2" office:value-type="string">
            <text:p text:style-name="P231">95%</text:p>
          </table:table-cell>
          <table:table-cell table:style-name="表格43.A2" office:value-type="string">
            <text:p text:style-name="P267"><text:span text:style-name="T1">11</text:span><text:span text:style-name="T1">9</text:span><text:span text:style-name="T1">%</text:span></text:p>
          </table:table-cell>
          <table:table-cell table:style-name="表格43.F2" office:value-type="string">
            <text:p text:style-name="P468">1、衡量標準：經費執行率(執行經費/本方案經費×100%)。</text:p>
            <text:p text:style-name="P84">2、執行成果：</text:p>
            <text:p text:style-name="P379"><text:span text:style-name="T38"><text:s text:c="3"/></text:span><text:span text:style-name="T38">1</text:span><text:span text:style-name="T1">01</text:span><text:span text:style-name="T8">年度房屋租金補貼編列</text:span><text:span text:style-name="T1">209</text:span><text:span text:style-name="T8">萬補助經費，共補助</text:span><text:span text:style-name="T1">63</text:span><text:span text:style-name="T8">人，撥付經費計</text:span><text:span text:style-name="T1">199</text:span><text:span text:style-name="T8">萬</text:span><text:span text:style-name="T1">4,700</text:span><text:span text:style-name="T8">元，全年受益為</text:span><text:span text:style-name="T1">728</text:span><text:span text:style-name="T8">人次。</text:span></text:p>
            <text:p text:style-name="P84">3、達成度：</text:p>
            <text:p text:style-name="P379"><text:span text:style-name="T38"><text:s text:c="3"/>達成度</text:span><text:span text:style-name="T38">119</text:span><text:span text:style-name="T38">%，</text:span><text:span text:style-name="T38">超出</text:span><text:span text:style-name="T38">原訂目標值。</text:span></text:p>
          </table:table-cell>
        </table:table-row>
        <table:table-row table:style-name="表格43.1">
          <table:covered-table-cell/>
          <table:table-cell table:style-name="表格43.A2" office:value-type="string">
            <text:p text:style-name="P84">6、購屋貸款利息補助（0.5%）</text:p>
          </table:table-cell>
          <table:table-cell table:style-name="表格43.A2" office:value-type="string">
            <text:p text:style-name="P82">108人次</text:p>
          </table:table-cell>
          <table:table-cell table:style-name="表格43.A2" office:value-type="string">
            <text:p text:style-name="P82">108人次</text:p>
          </table:table-cell>
          <table:table-cell table:style-name="表格43.A2" office:value-type="string">
            <text:p text:style-name="P82">100%</text:p>
          </table:table-cell>
          <table:table-cell table:style-name="表格43.F2" office:value-type="string">
            <text:p text:style-name="P246"><text:span text:style-name="T38">1、衡量標準：</text:span><text:span text:style-name="T38">受益</text:span><text:span text:style-name="T38">人次。</text:span></text:p>
            <text:p text:style-name="P84">2、執行成果：</text:p>
            <text:p text:style-name="P426">101年度編列20萬元補助經費，共補助9人，全年受益為108人次。</text:p>
            <text:p text:style-name="P84">3、達成度：</text:p>
            <text:p text:style-name="P379"><text:span text:style-name="T38"><text:s text:c="3"/>達成度100%，</text:span><text:span text:style-name="T38">符合</text:span><text:span text:style-name="T38">原訂目標值。</text:span></text:p>
          </table:table-cell>
        </table:table-row>
        <table:table-row table:style-name="表格43.1">
          <table:covered-table-cell/>
          <table:table-cell table:style-name="表格43.A2" office:value-type="string">
            <text:p text:style-name="P84">7、補助並輔導民間團體、機構辦理身心障礙者活動與家庭支持計畫（1%）</text:p>
          </table:table-cell>
          <table:table-cell table:style-name="表格43.A2" office:value-type="string">
            <text:p text:style-name="P82">6件</text:p>
          </table:table-cell>
          <table:table-cell table:style-name="表格43.A2" office:value-type="string">
            <text:p text:style-name="P82">12件</text:p>
          </table:table-cell>
          <table:table-cell table:style-name="表格43.A2" office:value-type="string">
            <text:p text:style-name="P82">200%</text:p>
          </table:table-cell>
          <table:table-cell table:style-name="表格43.F2" office:value-type="string">
            <text:p text:style-name="P361">1、衡量標準：補助案件數</text:p>
            <text:p text:style-name="P84">2、執行成果：</text:p>
            <text:p text:style-name="P845">101年度輔導民間團體、機構辦理身心障礙者活動與家庭支持計畫案件計補助12件。</text:p>
            <text:p text:style-name="P84">3、達成度：</text:p>
            <text:p text:style-name="P426">達成度200%，超出原訂目標值。</text:p>
          </table:table-cell>
        </table:table-row>
        <table:table-row table:style-name="表格43.1">
          <table:covered-table-cell/>
          <table:table-cell table:style-name="表格43.A2" office:value-type="string">
            <text:p text:style-name="P84">8、補助民間辦理身心障礙者各項福利活動、研習、休閒娛樂活動（2%）</text:p>
          </table:table-cell>
          <table:table-cell table:style-name="表格43.A2" office:value-type="string">
            <text:p text:style-name="P82">150件</text:p>
          </table:table-cell>
          <table:table-cell table:style-name="表格43.A2" office:value-type="string">
            <text:p text:style-name="P82">122件</text:p>
          </table:table-cell>
          <table:table-cell table:style-name="表格43.A2" office:value-type="string">
            <text:p text:style-name="P82">81%</text:p>
            <text:p text:style-name="P84"/>
          </table:table-cell>
          <table:table-cell table:style-name="表格43.F2" office:value-type="string">
            <text:p text:style-name="P361">1、衡量標準：補助案件數</text:p>
            <text:p text:style-name="P94">2、執行成果： </text:p>
            <text:p text:style-name="P845">101年度補助民間辦理身心障礙者各項福利活動、研習、休閒娛樂活動案件計122件。</text:p>
            <text:p text:style-name="P84">3、達成度：</text:p>
            <text:p text:style-name="P426"><text:soft-page-break/>達成度81%，未達原訂目標值。</text:p>
          </table:table-cell>
        </table:table-row>
        <table:table-row table:style-name="表格43.1">
          <table:table-cell table:style-name="表格43.A2" office:value-type="string">
            <text:p text:style-name="P508">績效分數</text:p>
          </table:table-cell>
          <table:table-cell table:style-name="表格43.F2" table:number-columns-spanned="5" office:value-type="string">
            <text:p text:style-name="P246"><text:span text:style-name="T38">原始分數</text:span><text:span text:style-name="T38">95.9</text:span><text:span text:style-name="T38">分（權分</text:span><text:span text:style-name="T38">9.59</text:span><text:span text:style-name="T38">分）</text:span></text:p>
          </table:table-cell>
          <table:covered-table-cell/>
          <table:covered-table-cell/>
          <table:covered-table-cell/>
          <table:covered-table-cell/>
        </table:table-row>
        <table:table-row table:style-name="表格43.1">
          <table:table-cell table:style-name="表格43.A2" table:number-rows-spanned="5" office:value-type="string">
            <text:p text:style-name="P509">十三、身心障礙者福利服務計畫（4%）</text:p>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able:table-cell>
          <table:table-cell table:style-name="表格43.A2" office:value-type="string">
            <text:p text:style-name="P84">1、復康巴士交通服務（1%）</text:p>
          </table:table-cell>
          <table:table-cell table:style-name="表格43.A2" office:value-type="string">
            <text:p text:style-name="P82">98000人次</text:p>
          </table:table-cell>
          <table:table-cell table:style-name="表格43.A2" office:value-type="string">
            <text:p text:style-name="P82">115842人次</text:p>
          </table:table-cell>
          <table:table-cell table:style-name="表格43.A2" office:value-type="string">
            <text:p text:style-name="P248"><text:span text:style-name="T38">118</text:span><text:span text:style-name="T38">%</text:span></text:p>
          </table:table-cell>
          <table:table-cell table:style-name="表格43.F2" office:value-type="string">
            <text:p text:style-name="P84">1、衡量標準：服務人次。 </text:p>
            <text:p text:style-name="P84">2、執行成果：</text:p>
            <text:p text:style-name="P833">101年復康巴士交通服務計115,842人次。</text:p>
            <text:p text:style-name="P84">3、達成度：</text:p>
            <text:p text:style-name="P361"><text:s text:c="3"/>達成度118%，超出原訂目標值。</text:p>
          </table:table-cell>
        </table:table-row>
        <table:table-row table:style-name="表格43.1">
          <table:covered-table-cell/>
          <table:table-cell table:style-name="表格43.A2" office:value-type="string">
            <text:p text:style-name="P84">2、日間照顧暨臨時及短期托育服務（0.2%）</text:p>
          </table:table-cell>
          <table:table-cell table:style-name="表格43.A2" office:value-type="string">
            <text:p text:style-name="P82">320人次</text:p>
          </table:table-cell>
          <table:table-cell table:style-name="表格43.A2" office:value-type="string">
            <text:p text:style-name="P82">605人次</text:p>
          </table:table-cell>
          <table:table-cell table:style-name="表格43.A2" office:value-type="string">
            <text:p text:style-name="P82">189%</text:p>
          </table:table-cell>
          <table:table-cell table:style-name="表格43.F2" office:value-type="string">
            <text:p text:style-name="P843">1、衡量標準：服務人次。</text:p>
            <text:p text:style-name="P843">2、執行成果：</text:p>
            <text:p text:style-name="P440">補助19家身心障礙福利機構辦理，按季撥付補助款，101年度總受益人次共605人次。</text:p>
            <text:p text:style-name="P843">3、達成度：</text:p>
            <text:p text:style-name="P426">達成度189%，超出原訂目標值。</text:p>
          </table:table-cell>
        </table:table-row>
        <table:table-row table:style-name="表格43.1">
          <table:covered-table-cell/>
          <table:table-cell table:style-name="表格43.A2" office:value-type="string">
            <text:p text:style-name="P84">3、手語翻譯服務（0.3%）</text:p>
          </table:table-cell>
          <table:table-cell table:style-name="表格43.A2" office:value-type="string">
            <text:p text:style-name="P82">2100人次</text:p>
          </table:table-cell>
          <table:table-cell table:style-name="表格43.A2" office:value-type="string">
            <text:p text:style-name="P82">2542人次</text:p>
          </table:table-cell>
          <table:table-cell table:style-name="表格43.A2" office:value-type="string">
            <text:p text:style-name="P82">121%</text:p>
          </table:table-cell>
          <table:table-cell table:style-name="表格43.F2" office:value-type="string">
            <text:p text:style-name="P84">1、衡量標準：服務人次。</text:p>
            <text:p text:style-name="P84">2、執行成果：</text:p>
            <text:p text:style-name="P379"><text:span text:style-name="T38"><text:s text:c="3"/>101年補助76萬7,117元，申請件數計274件，服務時數計431小時，受益人次計2</text:span><text:span text:style-name="T38">,</text:span><text:span text:style-name="T38">542人次。</text:span></text:p>
            <text:p text:style-name="P84">3、達成度：</text:p>
            <text:p text:style-name="P418"><text:span text:style-name="T38">達成度121%，</text:span><text:span text:style-name="T38">超出</text:span><text:span text:style-name="T38">原訂目標值。</text:span></text:p>
          </table:table-cell>
        </table:table-row>
        <table:table-row table:style-name="表格43.1">
          <table:covered-table-cell/>
          <table:table-cell table:style-name="表格43.A2" office:value-type="string">
            <text:p text:style-name="P84">4、送餐服務（1%）</text:p>
          </table:table-cell>
          <table:table-cell table:style-name="表格43.A2" office:value-type="string">
            <text:p text:style-name="P82">67000人次</text:p>
          </table:table-cell>
          <table:table-cell table:style-name="表格43.A2" office:value-type="string">
            <text:p text:style-name="P248"><text:span text:style-name="T38">48686</text:span><text:span text:style-name="T38">人次</text:span></text:p>
          </table:table-cell>
          <table:table-cell table:style-name="表格43.A2" office:value-type="string">
            <text:p text:style-name="P248"><text:span text:style-name="T38">7</text:span><text:span text:style-name="T38">3%</text:span></text:p>
          </table:table-cell>
          <table:table-cell table:style-name="表格43.F2" office:value-type="string">
            <text:p text:style-name="P84">1、衡量標準：服務人次。 </text:p>
            <text:p text:style-name="P84">2、執行成果：</text:p>
            <text:p text:style-name="P831"><text:span text:style-name="T72">從週一至週日中午提供送餐服務，101年</text:span><text:span text:style-name="T38">1月至12月共服務48,686人次。</text:span></text:p>
            <text:p text:style-name="P84">3、達成度：</text:p>
            <text:p text:style-name="P418"><text:span text:style-name="T38">達成度7</text:span><text:span text:style-name="T38">3</text:span><text:span text:style-name="T38">%，未達原訂目標值。 </text:span></text:p>
          </table:table-cell>
        </table:table-row>
        <table:table-row table:style-name="表格43.1">
          <table:covered-table-cell/>
          <table:table-cell table:style-name="表格43.A2" office:value-type="string">
            <text:p text:style-name="P84">5、居家服務（1.5%）</text:p>
          </table:table-cell>
          <table:table-cell table:style-name="表格43.A2" office:value-type="string">
            <text:p text:style-name="P82">65000人次</text:p>
          </table:table-cell>
          <table:table-cell table:style-name="表格43.A2" office:value-type="string">
            <text:p text:style-name="P248"><text:span text:style-name="T38">48643</text:span><text:span text:style-name="T38">人次</text:span></text:p>
          </table:table-cell>
          <table:table-cell table:style-name="表格43.A2" office:value-type="string">
            <text:p text:style-name="P248"><text:span text:style-name="T38">7</text:span><text:span text:style-name="T38">5</text:span><text:span text:style-name="T38">%</text:span></text:p>
          </table:table-cell>
          <table:table-cell table:style-name="表格43.F2" office:value-type="string">
            <text:p text:style-name="P84">1、衡量標準：服務人次。 </text:p>
            <text:p text:style-name="P84">2、執行成果：</text:p>
            <text:p text:style-name="P832"><text:span text:style-name="T51">101年</text:span><text:span text:style-name="T38">居家服務</text:span><text:span text:style-name="T51">計補助</text:span><text:soft-page-break/><text:span text:style-name="T51">48,643人次</text:span><text:span text:style-name="T38">。</text:span></text:p>
            <text:p text:style-name="P84">3、達成度：</text:p>
            <text:p text:style-name="P418"><text:span text:style-name="T38">達成度7</text:span><text:span text:style-name="T38">5</text:span><text:span text:style-name="T38">%，未達原訂目標值。</text:span></text:p>
          </table:table-cell>
        </table:table-row>
        <table:table-row table:style-name="表格43.1">
          <table:table-cell table:style-name="表格43.A2" office:value-type="string">
            <text:p text:style-name="P508">績效分數</text:p>
          </table:table-cell>
          <table:table-cell table:style-name="表格43.F2" table:number-columns-spanned="5" office:value-type="string">
            <text:p text:style-name="P246"><text:span text:style-name="T38">原始分數</text:span><text:span text:style-name="T38">84</text:span><text:span text:style-name="T38">分（權分</text:span><text:span text:style-name="T38">3.36</text:span><text:span text:style-name="T38">分）</text:span></text:p>
          </table:table-cell>
          <table:covered-table-cell/>
          <table:covered-table-cell/>
          <table:covered-table-cell/>
          <table:covered-table-cell/>
        </table:table-row>
        <table:table-row table:style-name="表格43.1">
          <table:table-cell table:style-name="表格43.A2" table:number-rows-spanned="2" office:value-type="string">
            <text:p text:style-name="P509">十四、保障兒童少年權益（4%）</text:p>
          </table:table-cell>
          <table:table-cell table:style-name="表格43.A2" office:value-type="string">
            <text:p text:style-name="P84">1、針對法院受理兒童少年收養、監護權之酌定，派員進行訪視並提供調查報告。（2%）</text:p>
          </table:table-cell>
          <table:table-cell table:style-name="表格43.A2" office:value-type="string">
            <text:p text:style-name="P82">600案</text:p>
          </table:table-cell>
          <table:table-cell table:style-name="表格43.A2" office:value-type="string">
            <text:p text:style-name="P82">542案</text:p>
          </table:table-cell>
          <table:table-cell table:style-name="表格43.A2" office:value-type="string">
            <text:p text:style-name="P248"><text:span text:style-name="T38">90</text:span><text:span text:style-name="T38">%</text:span></text:p>
          </table:table-cell>
          <table:table-cell table:style-name="表格43.F2" office:value-type="string">
            <text:p text:style-name="P84">1、衡量標準：訪視案件量</text:p>
            <text:p text:style-name="P846">2、執行成果：</text:p>
            <text:p text:style-name="P662">兒童收養監護權歸屬調查訪視案件全年數計542件。</text:p>
            <text:p text:style-name="P84">3、達成度：</text:p>
            <text:p text:style-name="P418"><text:span text:style-name="T38">達成度90%</text:span><text:span text:style-name="T38">，未達原訂目標值</text:span><text:span text:style-name="T38">。 </text:span></text:p>
          </table:table-cell>
        </table:table-row>
        <table:table-row table:style-name="表格43.1">
          <table:covered-table-cell/>
          <table:table-cell table:style-name="表格43.A2" office:value-type="string">
            <text:p text:style-name="P84">2、針對違反「兒童及少年福利與權益保障法」之父母、監護人、實際照顧者，令其接受強制性親職教育。（2%）</text:p>
          </table:table-cell>
          <table:table-cell table:style-name="表格43.A2" office:value-type="string">
            <text:p text:style-name="P82">30人</text:p>
          </table:table-cell>
          <table:table-cell table:style-name="表格43.A2" office:value-type="string">
            <text:p text:style-name="P82">39人</text:p>
          </table:table-cell>
          <table:table-cell table:style-name="表格43.A2" office:value-type="string">
            <text:p text:style-name="P248"><text:span text:style-name="T38">130</text:span><text:span text:style-name="T38">%</text:span></text:p>
          </table:table-cell>
          <table:table-cell table:style-name="表格43.F2" office:value-type="string">
            <text:p text:style-name="P84">1、衡量標準：開罰人數。 <text:s/></text:p>
            <text:p text:style-name="P84">2、執行成果：</text:p>
            <text:p text:style-name="P848">101年辦理3場基礎認知教育課程；3場團體教育課程；心理諮商及家族治療共計提供421小時：共開罰989小時，開罰人數共計39人。</text:p>
            <text:p text:style-name="P84">3、達成度：</text:p>
            <text:p text:style-name="P379"><text:span text:style-name="T38"><text:s text:c="2"/></text:span><text:span text:style-name="T38"><text:s/>達成度130%</text:span><text:span text:style-name="T38">，超出原訂目標值。</text:span></text:p>
          </table:table-cell>
        </table:table-row>
        <table:table-row table:style-name="表格43.1">
          <table:table-cell table:style-name="表格43.A2" office:value-type="string">
            <text:p text:style-name="P508">績效分數</text:p>
          </table:table-cell>
          <table:table-cell table:style-name="表格43.F2" table:number-columns-spanned="5" office:value-type="string">
            <text:p text:style-name="P246"><text:span text:style-name="T38">原始分數</text:span><text:span text:style-name="T38">95</text:span><text:span text:style-name="T38">分（權分</text:span><text:span text:style-name="T38">3.8</text:span><text:span text:style-name="T38">分）</text:span></text:p>
          </table:table-cell>
          <table:covered-table-cell/>
          <table:covered-table-cell/>
          <table:covered-table-cell/>
          <table:covered-table-cell/>
        </table:table-row>
        <table:table-row table:style-name="表格43.1">
          <table:table-cell table:style-name="表格43.A2" table:number-rows-spanned="2" office:value-type="string">
            <text:p text:style-name="P509">十五、家暴防治社區多元巡迴宣導（2%）</text:p>
            <text:p text:style-name="P509"/>
            <text:p text:style-name="P509"/>
          </table:table-cell>
          <table:table-cell table:style-name="表格43.A2" office:value-type="string">
            <text:p text:style-name="P84">1、進行社區巡迴宣導。（1%）</text:p>
          </table:table-cell>
          <table:table-cell table:style-name="表格43.A2" office:value-type="string">
            <text:p text:style-name="P82">38000人次</text:p>
          </table:table-cell>
          <table:table-cell table:style-name="表格43.A2" office:value-type="string">
            <text:p text:style-name="P82">38610人次</text:p>
          </table:table-cell>
          <table:table-cell table:style-name="表格43.A2" office:value-type="string">
            <text:p text:style-name="P248"><text:span text:style-name="T38">102</text:span><text:span text:style-name="T38">%</text:span></text:p>
          </table:table-cell>
          <table:table-cell table:style-name="表格43.F2" office:value-type="string">
            <text:p text:style-name="P84">1、衡量標準：受益人次。</text:p>
            <text:p text:style-name="P84">2、執行成果：</text:p>
            <text:p text:style-name="P849"><text:s text:c="3"/>「彰化縣101年度~性別平等劇團種子培訓」、「性別平等劇團種子培訓成果發表會及記者會」、「彰化縣家庭守護天使關懷站：配合各社區發展協會辦理各項活動及會員大會進行社區巡迴宣導等，共計38,610人次。</text:p>
            <text:p text:style-name="P84">3、達成度：</text:p>
            <text:p text:style-name="P850"><text:s text:c="3"/>達成度102%，超出原訂目標值。</text:p>
          </table:table-cell>
        </table:table-row>
        <table:table-row table:style-name="表格43.1">
          <table:covered-table-cell/>
          <table:table-cell table:style-name="表格43.A2" office:value-type="string">
            <text:p text:style-name="P84">2、進行校園巡迴<text:soft-page-break/>宣導。（1%）</text:p>
          </table:table-cell>
          <table:table-cell table:style-name="表格43.A2" office:value-type="string">
            <text:p text:style-name="P82">2800<text:soft-page-break/>人次</text:p>
          </table:table-cell>
          <table:table-cell table:style-name="表格43.A2" office:value-type="string">
            <text:p text:style-name="P82">3,779<text:soft-page-break/>人次</text:p>
          </table:table-cell>
          <table:table-cell table:style-name="表格43.A2" office:value-type="string">
            <text:p text:style-name="P248"><text:span text:style-name="T38">135</text:span><text:span text:style-name="T38">%</text:span></text:p>
          </table:table-cell>
          <table:table-cell table:style-name="表格43.F2" office:value-type="string">
            <text:p text:style-name="P84">1、衡量標準：受益人次。</text:p>
            <text:p text:style-name="P84"><text:soft-page-break/>2、執行成果：</text:p>
            <text:p text:style-name="P426">辦理志工防暴劇團校園宣導，辦理兒少校園性侵害及性騷擾防治及性別平等宣導課程共計3,779人次。</text:p>
            <text:p text:style-name="P84">3、達成度：</text:p>
            <text:p text:style-name="P426">達成度135%，超出原訂目標值。</text:p>
          </table:table-cell>
        </table:table-row>
        <table:table-row table:style-name="表格43.1">
          <table:table-cell table:style-name="表格43.A2" office:value-type="string">
            <text:p text:style-name="P508">績效分數</text:p>
          </table:table-cell>
          <table:table-cell table:style-name="表格43.F2" table:number-columns-spanned="5" office:value-type="string">
            <text:p text:style-name="P246"><text:span text:style-name="T38">原始分數</text:span><text:span text:style-name="T38">100</text:span><text:span text:style-name="T38">分（權分</text:span><text:span text:style-name="T38">2</text:span><text:span text:style-name="T38">分）</text:span></text:p>
          </table:table-cell>
          <table:covered-table-cell/>
          <table:covered-table-cell/>
          <table:covered-table-cell/>
          <table:covered-table-cell/>
        </table:table-row>
        <table:table-row table:style-name="表格43.1">
          <table:table-cell table:style-name="表格43.A2" table:number-rows-spanned="2" office:value-type="string">
            <text:p text:style-name="P768">十六、防治家庭暴力、性侵害及性騷擾，維護免於恐懼之權利。（4%）</text:p>
          </table:table-cell>
          <table:table-cell table:style-name="表格43.A2" office:value-type="string">
            <text:p text:style-name="P84">1、提供家庭暴力、性侵害被害人法定服務及福利措施（2%）</text:p>
          </table:table-cell>
          <table:table-cell table:style-name="表格43.A2" office:value-type="string">
            <text:p text:style-name="P82">340人次</text:p>
          </table:table-cell>
          <table:table-cell table:style-name="表格43.A2" office:value-type="string">
            <text:p text:style-name="P82">347人次</text:p>
          </table:table-cell>
          <table:table-cell table:style-name="表格43.A2" office:value-type="string">
            <text:p text:style-name="P82">102%</text:p>
          </table:table-cell>
          <table:table-cell table:style-name="表格43.F2" office:value-type="string">
            <text:p text:style-name="P84">1、衡量標準：服務人次。 <text:s/></text:p>
            <text:p text:style-name="P84">2、執行成果：</text:p>
            <text:p text:style-name="P851"><text:span text:style-name="T38"><text:s text:c="3"/>醫療費用、律師費用、心理諮商費用、緊急生活扶助及安置費用，</text:span><text:span text:style-name="T56">受益人數達347人。</text:span></text:p>
            <text:p text:style-name="P84">3、達成度：</text:p>
            <text:p text:style-name="P852"><text:span text:style-name="T56">達成度102%</text:span><text:span text:style-name="T56">，</text:span><text:span text:style-name="T38">超出原</text:span></text:p>
            <text:p text:style-name="P853">訂目標值。</text:p>
          </table:table-cell>
        </table:table-row>
        <table:table-row table:style-name="表格43.1">
          <table:covered-table-cell/>
          <table:table-cell table:style-name="表格43.A2" office:value-type="string">
            <text:p text:style-name="P84">2、設置本府駐彰化地方法院家庭暴力事件服務處，提供相關法律服務。（2%）</text:p>
          </table:table-cell>
          <table:table-cell table:style-name="表格43.A2" office:value-type="string">
            <text:p text:style-name="P82">1550案</text:p>
          </table:table-cell>
          <table:table-cell table:style-name="表格43.A2" office:value-type="string">
            <text:p text:style-name="P82">1608案</text:p>
          </table:table-cell>
          <table:table-cell table:style-name="表格43.A2" office:value-type="string">
            <text:p text:style-name="P248"><text:span text:style-name="T38">104</text:span><text:span text:style-name="T38">%</text:span></text:p>
          </table:table-cell>
          <table:table-cell table:style-name="表格43.F2" office:value-type="string">
            <text:p text:style-name="P493">1、衡量標準：申請服務案件數。</text:p>
            <text:p text:style-name="P84">2、執行成果：</text:p>
            <text:p text:style-name="P845">提供法律服務計1,608案。</text:p>
            <text:p text:style-name="P84">3、達成度：</text:p>
            <text:p text:style-name="P854"><text:s text:c="3"/>達成度104%，超出原</text:p>
            <text:p text:style-name="P853">訂目標值。</text:p>
          </table:table-cell>
        </table:table-row>
        <table:table-row table:style-name="表格43.1">
          <table:table-cell table:style-name="表格43.A2" office:value-type="string">
            <text:p text:style-name="P508">績效分數</text:p>
          </table:table-cell>
          <table:table-cell table:style-name="表格43.F2" table:number-columns-spanned="5" office:value-type="string">
            <text:p text:style-name="P246"><text:span text:style-name="T38">原始分數</text:span><text:span text:style-name="T38">100</text:span><text:span text:style-name="T38">分（權分</text:span><text:span text:style-name="T38">4</text:span><text:span text:style-name="T38">分）</text:span></text:p>
          </table:table-cell>
          <table:covered-table-cell/>
          <table:covered-table-cell/>
          <table:covered-table-cell/>
          <table:covered-table-cell/>
        </table:table-row>
        <table:table-row table:style-name="表格43.1">
          <table:table-cell table:style-name="表格43.A2" table:number-rows-spanned="2" office:value-type="string">
            <text:p text:style-name="P768">十七、推廣社區植樹，提升社區綠美化成效。（1%）</text:p>
            <text:p text:style-name="P768"/>
            <text:p text:style-name="P768"/>
          </table:table-cell>
          <table:table-cell table:style-name="表格43.A2" office:value-type="string">
            <text:p text:style-name="P84">1、運用社區會員大會或辦理活動中，宣導社區綠化之重要性（0.5%）</text:p>
          </table:table-cell>
          <table:table-cell table:style-name="表格43.A2" office:value-type="string">
            <text:p text:style-name="P82">10000株</text:p>
            <text:p text:style-name="P82"/>
          </table:table-cell>
          <table:table-cell table:style-name="表格43.A2" office:value-type="string">
            <text:p text:style-name="P82">10000株</text:p>
          </table:table-cell>
          <table:table-cell table:style-name="表格43.A2" office:value-type="string">
            <text:p text:style-name="P248"><text:span text:style-name="T38">100</text:span><text:span text:style-name="T38">%</text:span></text:p>
          </table:table-cell>
          <table:table-cell table:style-name="表格43.F2" office:value-type="string">
            <text:p text:style-name="P84">1、衡量標準：申請苗木數</text:p>
            <text:p text:style-name="P84">2、執行成果：</text:p>
            <text:p text:style-name="P379"><text:span text:style-name="T38"><text:s text:c="3"/></text:span><text:span text:style-name="T38">申請苗木數</text:span><text:span text:style-name="T38">計10,000株。</text:span><text:span text:style-name="T38"> </text:span></text:p>
            <text:p text:style-name="P361">3、達成度： </text:p>
            <text:p text:style-name="P361"><text:s text:c="3"/>達成度100%，符合原訂目標值。</text:p>
          </table:table-cell>
        </table:table-row>
        <table:table-row table:style-name="表格43.1">
          <table:covered-table-cell/>
          <table:table-cell table:style-name="表格43.A2" office:value-type="string">
            <text:p text:style-name="P84">2、於核定補助社區辦理各項活動之公文中，加註鼓勵社區申請苗木之文句。（0.5%）</text:p>
          </table:table-cell>
          <table:table-cell table:style-name="表格43.A2" office:value-type="string">
            <text:p text:style-name="P82">60件</text:p>
          </table:table-cell>
          <table:table-cell table:style-name="表格43.A2" office:value-type="string">
            <text:p text:style-name="P82">121件</text:p>
          </table:table-cell>
          <table:table-cell table:style-name="表格43.A2" office:value-type="string">
            <text:p text:style-name="P248"><text:span text:style-name="T38">20</text:span><text:span text:style-name="T38">2</text:span><text:span text:style-name="T38">%</text:span></text:p>
          </table:table-cell>
          <table:table-cell table:style-name="表格43.F2" office:value-type="string">
            <text:p text:style-name="P84">1、衡量標準：公文件數。</text:p>
            <text:p text:style-name="P84">2、執行成果：</text:p>
            <text:p text:style-name="P379"><text:span text:style-name="T38"><text:s text:c="3"/>加註</text:span><text:span text:style-name="T38">鼓勵社區申請苗木之文句</text:span><text:span text:style-name="T38">，計121件公文。</text:span></text:p>
            <text:p text:style-name="P84">3、達成度：</text:p>
            <text:p text:style-name="P418"><text:span text:style-name="T38">達成度</text:span><text:span text:style-name="T38">20</text:span><text:span text:style-name="T38">2%，超出原</text:span><text:soft-page-break/><text:span text:style-name="T38">訂目標值。</text:span></text:p>
          </table:table-cell>
        </table:table-row>
        <table:table-row table:style-name="表格43.1">
          <table:table-cell table:style-name="表格43.A2" office:value-type="string">
            <text:p text:style-name="P508">績效分數</text:p>
          </table:table-cell>
          <table:table-cell table:style-name="表格43.F2" table:number-columns-spanned="5" office:value-type="string">
            <text:p text:style-name="P246"><text:span text:style-name="T38">原始分數</text:span><text:span text:style-name="T38">100</text:span><text:span text:style-name="T38">分（權分</text:span><text:span text:style-name="T38">1</text:span><text:span text:style-name="T38">分）</text:span></text:p>
          </table:table-cell>
          <table:covered-table-cell/>
          <table:covered-table-cell/>
          <table:covered-table-cell/>
          <table:covered-table-cell/>
        </table:table-row>
      </table:table>
      <text:p text:style-name="P34">（二）人力面向策略績效目標（權數為15%）</text:p>
      <table:table table:name="表格44" table:style-name="表格44">
        <table:table-column table:style-name="表格44.A"/>
        <table:table-column table:style-name="表格44.B"/>
        <table:table-column table:style-name="表格44.C" table:number-columns-repeated="3"/>
        <table:table-column table:style-name="表格44.F"/>
        <table:table-header-rows>
          <table:table-row table:style-name="表格44.1">
            <table:table-cell table:style-name="表格44.A1" office:value-type="string">
              <text:p text:style-name="P81">策略績效目標</text:p>
            </table:table-cell>
            <table:table-cell table:style-name="表格44.A1" office:value-type="string">
              <text:p text:style-name="P82">衡量指標</text:p>
            </table:table-cell>
            <table:table-cell table:style-name="表格44.A1" office:value-type="string">
              <text:p text:style-name="P82">原訂</text:p>
              <text:p text:style-name="P82">目標值</text:p>
            </table:table-cell>
            <table:table-cell table:style-name="表格44.A1" office:value-type="string">
              <text:p text:style-name="P82">達成</text:p>
              <text:p text:style-name="P82">目標值</text:p>
            </table:table-cell>
            <table:table-cell table:style-name="表格44.A1" office:value-type="string">
              <text:p text:style-name="P82">達成度</text:p>
            </table:table-cell>
            <table:table-cell table:style-name="表格44.F1" office:value-type="string">
              <text:p text:style-name="P82">績效衡量暨達成情形分析</text:p>
            </table:table-cell>
          </table:table-row>
        </table:table-header-rows>
        <table:table-row table:style-name="表格44.1">
          <table:table-cell table:style-name="表格44.A2" office:value-type="string">
            <text:list xml:id="list8666307108123316966" text:style-name="WW8Num5">
              <text:list-item>
                <text:p text:style-name="P118">控管編制員額。（2%）</text:p>
              </text:list-item>
            </text:list>
          </table:table-cell>
          <table:table-cell table:style-name="表格44.A2" office:value-type="string">
            <text:p text:style-name="P86">機關編制員額成長率（2%）</text:p>
          </table:table-cell>
          <table:table-cell table:style-name="表格44.A2" office:value-type="string">
            <text:p text:style-name="P82">0%</text:p>
          </table:table-cell>
          <table:table-cell table:style-name="表格44.A2" office:value-type="string">
            <text:p text:style-name="P82">0%</text:p>
          </table:table-cell>
          <table:table-cell table:style-name="表格44.A2" office:value-type="string">
            <text:p text:style-name="P82">100%</text:p>
          </table:table-cell>
          <table:table-cell table:style-name="表格44.F2" office:value-type="string">
            <text:p text:style-name="P493">1、衡量標準：(本年度編制員額-上年度編制員額)/上年度編制員額ｘ100%</text:p>
            <text:p text:style-name="P530">1.數值≦0%時，核給2分。</text:p>
            <text:p text:style-name="P530">2.0%＜數值≦5%時，核給1.5分。</text:p>
            <text:p text:style-name="P530">3.5%＜數值≦10%時，核給1分。</text:p>
            <text:p text:style-name="P531">4.數值＞10%時，核給0分。</text:p>
            <text:p text:style-name="P84">2、執行成果：</text:p>
            <text:p text:style-name="P662">於101年度無新增編制員額。</text:p>
            <text:p text:style-name="P84">3、達成度：</text:p>
            <text:p text:style-name="P426">達成度100%，符合原訂標值。</text:p>
          </table:table-cell>
        </table:table-row>
        <table:table-row table:style-name="表格44.1">
          <table:table-cell table:style-name="表格44.A2" office:value-type="string">
            <text:p text:style-name="P86">績效分數</text:p>
          </table:table-cell>
          <table:table-cell table:style-name="表格44.F2" table:number-columns-spanned="5" office:value-type="string">
            <text:p text:style-name="P246"><text:span text:style-name="T38">原始分數</text:span><text:span text:style-name="T38">100</text:span><text:span text:style-name="T38">分（權分</text:span><text:span text:style-name="T38">2</text:span><text:span text:style-name="T38">分）</text:span></text:p>
          </table:table-cell>
          <table:covered-table-cell/>
          <table:covered-table-cell/>
          <table:covered-table-cell/>
          <table:covered-table-cell/>
        </table:table-row>
        <table:table-row table:style-name="表格44.1">
          <table:table-cell table:style-name="表格44.A2" table:number-rows-spanned="2" office:value-type="string">
            <text:list xml:id="list37208937" text:continue-numbering="true" text:style-name="WW8Num5">
              <text:list-item>
                <text:p text:style-name="P118">約聘僱員額及職等嚴格控管。（4%）</text:p>
              </text:list-item>
            </text:list>
            <text:p text:style-name="P86"/>
            <text:p text:style-name="P86"/>
            <text:p text:style-name="P86"/>
            <text:p text:style-name="P86"/>
            <text:p text:style-name="P86"/>
            <text:p text:style-name="P86"/>
            <text:p text:style-name="P86"/>
            <text:p text:style-name="P86"/>
            <text:p text:style-name="P86"/>
          </table:table-cell>
          <table:table-cell table:style-name="表格44.A2" office:value-type="string">
            <text:p text:style-name="P86">1、約聘僱員額成長率（2%）</text:p>
          </table:table-cell>
          <table:table-cell table:style-name="表格44.A2" office:value-type="string">
            <text:p text:style-name="P82">0%</text:p>
          </table:table-cell>
          <table:table-cell table:style-name="表格44.A2" office:value-type="string">
            <text:p text:style-name="P82">0%</text:p>
          </table:table-cell>
          <table:table-cell table:style-name="表格44.A2" office:value-type="string">
            <text:p text:style-name="P82">100%</text:p>
          </table:table-cell>
          <table:table-cell table:style-name="表格44.F2" office:value-type="string">
            <text:p text:style-name="P493">1、衡量標準：(本年度以縣款僱用之約聘僱員額總數-上年度以縣款僱用之約聘僱員額總數)/上年度以公務預算及基金僱用之約聘僱員額總數ｘ100%</text:p>
            <text:p text:style-name="P530">1.數值≦0%時，核給2分。</text:p>
            <text:p text:style-name="P530">2.0%＜數值≦5%時，核給1分。</text:p>
            <text:p text:style-name="P531">3.數值＞5%時，核給0分。</text:p>
            <text:p text:style-name="P84">2、執行成果：</text:p>
            <text:p text:style-name="P661"><text:span text:style-name="T38">於10</text:span><text:span text:style-name="T38">1</text:span><text:span text:style-name="T38">年度內無新增約聘僱人員。</text:span></text:p>
            <text:p text:style-name="P84">3、達成度：</text:p>
            <text:p text:style-name="P426">達成度100%，符合原<text:soft-page-break/>訂目標值。</text:p>
          </table:table-cell>
        </table:table-row>
        <table:table-row table:style-name="表格44.1">
          <table:covered-table-cell/>
          <table:table-cell table:style-name="表格44.A2" office:value-type="string">
            <text:p text:style-name="P86">2、約聘僱核定職等變化率（2%）</text:p>
          </table:table-cell>
          <table:table-cell table:style-name="表格44.A2" office:value-type="string">
            <text:p text:style-name="P82">0%</text:p>
          </table:table-cell>
          <table:table-cell table:style-name="表格44.A2" office:value-type="string">
            <text:p text:style-name="P82">0%</text:p>
          </table:table-cell>
          <table:table-cell table:style-name="表格44.A2" office:value-type="string">
            <text:p text:style-name="P248"><text:span text:style-name="T38">100%</text:span></text:p>
          </table:table-cell>
          <table:table-cell table:style-name="表格44.F2" office:value-type="string">
            <text:p text:style-name="P493">1、衡量標準：(本年度以縣款僱用之約聘僱員額涉提高職等人數)/上年度以縣款僱用之約聘僱員額總數ｘ100%</text:p>
            <text:p text:style-name="P530">1.數值≦0%時，核給2分。</text:p>
            <text:p text:style-name="P530">2.0%＜數值≦5%時，核給1分。</text:p>
            <text:p text:style-name="P531">3.數值＞5%時，核給0分。</text:p>
            <text:p text:style-name="P84">2、執行成果：</text:p>
            <text:p text:style-name="P663">於101年度內無變更約聘僱核定職等。</text:p>
            <text:p text:style-name="P84">3、達成度：</text:p>
            <text:p text:style-name="P426">達成度100%，符合原訂目標值。</text:p>
          </table:table-cell>
        </table:table-row>
        <table:table-row table:style-name="表格44.1">
          <table:table-cell table:style-name="表格44.A2" office:value-type="string">
            <text:p text:style-name="P80">績效分數</text:p>
          </table:table-cell>
          <table:table-cell table:style-name="表格44.F2" table:number-columns-spanned="5" office:value-type="string">
            <text:p text:style-name="P246"><text:span text:style-name="T38">原始分數</text:span><text:span text:style-name="T38">100</text:span><text:span text:style-name="T38">分（權分</text:span><text:span text:style-name="T38">2</text:span><text:span text:style-name="T38">分）</text:span></text:p>
          </table:table-cell>
          <table:covered-table-cell/>
          <table:covered-table-cell/>
          <table:covered-table-cell/>
          <table:covered-table-cell/>
        </table:table-row>
        <table:table-row table:style-name="表格44.1">
          <table:table-cell table:style-name="表格44.A2" office:value-type="string">
            <text:list xml:id="list37197989" text:continue-numbering="true" text:style-name="WW8Num5">
              <text:list-item>
                <text:p text:style-name="P118">推動公務人員終身學習。（9%）</text:p>
              </text:list-item>
            </text:list>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cell table:style-name="表格44.A2" office:value-type="string">
            <text:p text:style-name="P86">平均終身學習時數（9%）</text:p>
          </table:table-cell>
          <table:table-cell table:style-name="表格44.A2" office:value-type="string">
            <text:p text:style-name="P83">40小時</text:p>
          </table:table-cell>
          <table:table-cell table:style-name="表格44.A2" office:value-type="string">
            <text:p text:style-name="P82">72小時</text:p>
          </table:table-cell>
          <table:table-cell table:style-name="表格44.A2" office:value-type="string">
            <text:p text:style-name="P248"><text:span text:style-name="T38">18</text:span><text:span text:style-name="T38">0</text:span><text:span text:style-name="T38">%</text:span></text:p>
          </table:table-cell>
          <table:table-cell table:style-name="表格44.F2" office:value-type="string">
            <text:p text:style-name="P493">1、衡量標準：本年度單位平均終身學習時數至少應達40小時(其中包含數位學習至少5小時，與業務相關之學習20小時)。</text:p>
            <text:p text:style-name="P530">1.單位平均終身學習時數40小時以上，核給9分。</text:p>
            <text:p text:style-name="P530">2.單位平均終身學習時數35-39小時，核給8分。</text:p>
            <text:p text:style-name="P530">3.單位平均終身學習時數30-34小時，核給7分。</text:p>
            <text:p text:style-name="P530">4.單位平均終身學習時數25-29小時，核給6分。</text:p>
            <text:p text:style-name="P530">5.單位平均終身學習時數20-24小時，核給5分。</text:p>
            <text:p text:style-name="P530">6.單位平均終身學習時數15-19小時，核給<text:soft-page-break/>4分。</text:p>
            <text:p text:style-name="P530">7.單位平均終身學習時數10-14小時，核給3分。</text:p>
            <text:p text:style-name="P530">8.單位平均終身學習時數5-9小時，核給2分。</text:p>
            <text:p text:style-name="P531">9.單位平均終身學習時數未達5時，核給1分。</text:p>
            <text:p text:style-name="P84">2、執行成果：</text:p>
            <text:p text:style-name="P426">於年度內完成每人平均學習時數72小時。</text:p>
            <text:p text:style-name="P84">3、達成度：</text:p>
            <text:p text:style-name="P246"><text:span text:style-name="T38"><text:s text:c="3"/>達成度18</text:span><text:span text:style-name="T38">0</text:span><text:span text:style-name="T38">%，超出原訂</text:span></text:p>
            <text:p text:style-name="P84"><text:s text:c="3"/>目標值。</text:p>
          </table:table-cell>
        </table:table-row>
        <table:table-row table:style-name="表格44.1">
          <table:table-cell table:style-name="表格44.A2" office:value-type="string">
            <text:p text:style-name="P84">績效分數</text:p>
          </table:table-cell>
          <table:table-cell table:style-name="表格44.F2" table:number-columns-spanned="5" office:value-type="string">
            <text:p text:style-name="P246"><text:span text:style-name="T38">原始分數</text:span><text:span text:style-name="T38">100</text:span><text:span text:style-name="T38">分（權分</text:span><text:span text:style-name="T38">9</text:span><text:span text:style-name="T38">分）</text:span></text:p>
          </table:table-cell>
          <table:covered-table-cell/>
          <table:covered-table-cell/>
          <table:covered-table-cell/>
          <table:covered-table-cell/>
        </table:table-row>
      </table:table>
      <text:p text:style-name="P34">（三）經費面向策略績效目標（權數為15%）</text:p>
      <table:table table:name="表格45" table:style-name="表格45">
        <table:table-column table:style-name="表格45.A"/>
        <table:table-column table:style-name="表格45.B"/>
        <table:table-column table:style-name="表格45.C" table:number-columns-repeated="3"/>
        <table:table-column table:style-name="表格45.F"/>
        <table:table-header-rows>
          <table:table-row table:style-name="表格45.1">
            <table:table-cell table:style-name="表格45.A1" office:value-type="string">
              <text:p text:style-name="P81">策略績效目標</text:p>
            </table:table-cell>
            <table:table-cell table:style-name="表格45.A1" office:value-type="string">
              <text:p text:style-name="P82">衡量指標</text:p>
            </table:table-cell>
            <table:table-cell table:style-name="表格45.A1" office:value-type="string">
              <text:p text:style-name="P82">原訂</text:p>
              <text:p text:style-name="P82">目標值</text:p>
            </table:table-cell>
            <table:table-cell table:style-name="表格45.A1" office:value-type="string">
              <text:p text:style-name="P82">達成</text:p>
              <text:p text:style-name="P82">目標值</text:p>
            </table:table-cell>
            <table:table-cell table:style-name="表格45.A1" office:value-type="string">
              <text:p text:style-name="P82">達成度</text:p>
            </table:table-cell>
            <table:table-cell table:style-name="表格45.F1" office:value-type="string">
              <text:p text:style-name="P82">績效衡量暨達成情形分析</text:p>
            </table:table-cell>
          </table:table-row>
        </table:table-header-rows>
        <table:table-row table:style-name="表格45.1">
          <table:table-cell table:style-name="表格45.A2" office:value-type="string">
            <text:list xml:id="list3196803250338201172" text:style-name="WW8Num82">
              <text:list-item>
                <text:p text:style-name="P119">節約政府支出，邁向財政收支平衡</text:p>
              </text:list-item>
            </text:list>
            <text:p text:style-name="P327">（15%）</text:p>
          </table:table-cell>
          <table:table-cell table:style-name="表格45.A2" office:value-type="string">
            <text:p text:style-name="P84">各單位當年度經常門經費賸餘數（不含人事費）與預算數（不含人事費）百分比（15%）</text:p>
          </table:table-cell>
          <table:table-cell table:style-name="表格45.A2" office:value-type="string">
            <text:p text:style-name="P82">2%</text:p>
          </table:table-cell>
          <table:table-cell table:style-name="表格45.A2" office:value-type="string">
            <text:p text:style-name="P82">2%</text:p>
          </table:table-cell>
          <table:table-cell table:style-name="表格45.A2" office:value-type="string">
            <text:p text:style-name="P82">100%</text:p>
          </table:table-cell>
          <table:table-cell table:style-name="表格45.F2" office:value-type="string">
            <text:p text:style-name="P493">1、衡量標準：【經常門預算數(不含人事費)－經常門決算數（不含人事費）】/經常門預算數（不含人事費）※決算數＝實支數＋保留數計算方式如下：</text:p>
            <text:p text:style-name="P532">1.節餘率達2﹪以上者100分。</text:p>
            <text:p text:style-name="P532">2.節餘率未達2﹪者90分。</text:p>
            <text:p text:style-name="P532">3.節餘率未達1.5﹪者80分。</text:p>
            <text:p text:style-name="P532">4.節餘率未達1﹪者70分。</text:p>
            <text:p text:style-name="P531">5.節餘率未達0.5﹪者60分。</text:p>
            <text:p text:style-name="P84">2、執行成果：</text:p>
            <text:p text:style-name="P418"><text:span text:style-name="T38">101</text:span><text:span text:style-name="T38">年度</text:span><text:span text:style-name="T38">經費</text:span><text:span text:style-name="T38">節餘率達2%以上。</text:span></text:p>
            <text:p text:style-name="P84">3、達成度：</text:p>
            <text:p text:style-name="P84"><text:soft-page-break/><text:s text:c="3"/>達成度100%，符合原訂 <text:s text:c="3"/></text:p>
            <text:p text:style-name="P84"><text:s text:c="3"/>目標值。</text:p>
          </table:table-cell>
        </table:table-row>
        <table:table-row table:style-name="表格45.1">
          <table:table-cell table:style-name="表格45.A2" office:value-type="string">
            <text:p text:style-name="P84">績效分數</text:p>
          </table:table-cell>
          <table:table-cell table:style-name="表格45.F2" table:number-columns-spanned="5" office:value-type="string">
            <text:p text:style-name="P246"><text:span text:style-name="T38">原始分數</text:span><text:span text:style-name="T38">100</text:span><text:span text:style-name="T38">分（權分</text:span><text:span text:style-name="T38">15</text:span><text:span text:style-name="T38">分）</text:span></text:p>
          </table:table-cell>
          <table:covered-table-cell/>
          <table:covered-table-cell/>
          <table:covered-table-cell/>
          <table:covered-table-cell/>
        </table:table-row>
      </table:table>
      <text:p text:style-name="P42"/>
      <text:p text:style-name="P560">參、未達項目目標檢討</text:p>
      <table:table table:name="表格46" table:style-name="表格46">
        <table:table-column table:style-name="表格46.A"/>
        <table:table-column table:style-name="表格46.B"/>
        <table:table-column table:style-name="表格46.C" table:number-columns-repeated="2"/>
        <table:table-column table:style-name="表格46.E"/>
        <table:table-header-rows>
          <table:table-row table:style-name="表格46.1">
            <table:table-cell table:style-name="表格46.A1" office:value-type="string">
              <text:p text:style-name="P81">策略績效目標</text:p>
            </table:table-cell>
            <table:table-cell table:style-name="表格46.A1" office:value-type="string">
              <text:p text:style-name="P82">衡量指標</text:p>
            </table:table-cell>
            <table:table-cell table:style-name="表格46.A1" office:value-type="string">
              <text:p text:style-name="P82">原訂</text:p>
              <text:p text:style-name="P82">目標值</text:p>
            </table:table-cell>
            <table:table-cell table:style-name="表格46.A1" office:value-type="string">
              <text:p text:style-name="P82">達成度</text:p>
              <text:p text:style-name="P82">差異值</text:p>
            </table:table-cell>
            <table:table-cell table:style-name="表格46.E1" office:value-type="string">
              <text:p text:style-name="P82">未達成原因分析暨因應策略</text:p>
            </table:table-cell>
          </table:table-row>
        </table:table-header-rows>
        <table:table-row table:style-name="表格46.1">
          <table:table-cell table:style-name="表格46.A2" office:value-type="string">
            <text:p text:style-name="P361">五、維護老人經濟安</text:p>
            <text:p text:style-name="P361">全與健康（4%）</text:p>
            <text:p text:style-name="P361"/>
            <text:p text:style-name="P84"/>
          </table:table-cell>
          <table:table-cell table:style-name="表格46.A2" office:value-type="string">
            <text:p text:style-name="P84">1、發放中低收入老人生活津貼（2%）</text:p>
          </table:table-cell>
          <table:table-cell table:style-name="表格46.A2" office:value-type="string">
            <text:p text:style-name="P82">61000次</text:p>
          </table:table-cell>
          <table:table-cell table:style-name="表格46.A2" office:value-type="string">
            <text:p text:style-name="P248"><text:span text:style-name="T38">-</text:span><text:span text:style-name="T38">2%</text:span></text:p>
          </table:table-cell>
          <table:table-cell table:style-name="表格46.E2" office:value-type="string">
            <text:p text:style-name="P252"><text:span text:style-name="T38">因為長者往生、改領身障生活補助，且符合中老資格者較預期人次少</text:span><text:span text:style-name="T38">等因素影響，致未達預訂目標值，</text:span><text:span text:style-name="T38">顯現長者經濟狀況</text:span><text:span text:style-name="T38">人數較</text:span><text:span text:style-name="T38">預期</text:span><text:span text:style-name="T38">好，惟仍將繼績努力照顧中低收入老人之生活。 </text:span></text:p>
          </table:table-cell>
        </table:table-row>
        <table:table-row table:style-name="表格46.1">
          <table:table-cell table:style-name="表格46.A2" office:value-type="string">
            <text:p text:style-name="P361">六、建立社區照顧服</text:p>
            <text:p text:style-name="P361">務輸送體系，提升老</text:p>
            <text:p text:style-name="P361">人生活品質（4%）</text:p>
          </table:table-cell>
          <table:table-cell table:style-name="表格46.A2" office:value-type="string">
            <text:p text:style-name="P84">4、辦理失能者交通接送服務（0.5%）</text:p>
          </table:table-cell>
          <table:table-cell table:style-name="表格46.A2" office:value-type="string">
            <text:p text:style-name="P82">95%</text:p>
          </table:table-cell>
          <table:table-cell table:style-name="表格46.A2" office:value-type="string">
            <text:p text:style-name="P82">-3%</text:p>
          </table:table-cell>
          <table:table-cell table:style-name="表格46.E2" office:value-type="string">
            <text:p text:style-name="P268"><text:span text:style-name="T38">本指標係依接送服務率估算，惟</text:span><text:span text:style-name="T38">101</text:span><text:span text:style-name="T38">年度核定預約申請接送人數中，民眾並未依核定數全數使用服務，致未能達成目標，未來將針對實際現況進行評估，適時修正衡量指標，以有效衡量執行績效。</text:span></text:p>
          </table:table-cell>
        </table:table-row>
        <table:table-row table:style-name="表格46.1">
          <table:table-cell table:style-name="表格46.A2" office:value-type="string">
            <text:p text:style-name="P84">八、充實老人教育、文康與休閒生活（3%）</text:p>
          </table:table-cell>
          <table:table-cell table:style-name="表格46.A2" office:value-type="string">
            <text:p text:style-name="P246"><text:span text:style-name="T38">2、</text:span><text:span text:style-name="T38">補助</text:span><text:span text:style-name="T38">各鎮市公所、民間團體、老人會辦理長青學苑、運動競賽、才藝競賽、敬老最用心等各項敬老活動</text:span><text:span text:style-name="T38">（1%）</text:span></text:p>
          </table:table-cell>
          <table:table-cell table:style-name="表格46.A2" office:value-type="string">
            <text:p text:style-name="P82">200次</text:p>
          </table:table-cell>
          <table:table-cell table:style-name="表格46.A2" office:value-type="string">
            <text:p text:style-name="P248"><text:span text:style-name="T38">-</text:span><text:span text:style-name="T38">11%</text:span></text:p>
          </table:table-cell>
          <table:table-cell table:style-name="表格46.E2" office:value-type="string">
            <text:p text:style-name="P246"><text:span text:style-name="T38">本指標係依</text:span><text:span text:style-name="T38">民間社會福利團體實際申請數補助</text:span><text:span text:style-name="T38">來衡量，惟101年度實際申請與補助之件數</text:span><text:span text:style-name="T38">較原目標值少22次，未來將修正</text:span><text:span text:style-name="T38">衡量指標</text:span><text:span text:style-name="T38">，以申請補助次數與核定補助次數</text:span><text:span text:style-name="T38">之指標衡量，較能展現辦理績效</text:span><text:span text:style-name="T38">。</text:span></text:p>
          </table:table-cell>
        </table:table-row>
        <table:table-row table:style-name="表格46.1">
          <table:table-cell table:style-name="表格46.A2" office:value-type="string">
            <text:p text:style-name="P84">十二、保障身心障礙者基本生活，增進社會參與機會。（10%）</text:p>
            <text:p text:style-name="P84"/>
          </table:table-cell>
          <table:table-cell table:style-name="表格46.A2" office:value-type="string">
            <text:p text:style-name="P84">3、輔助器具補助（1%）</text:p>
          </table:table-cell>
          <table:table-cell table:style-name="表格46.A2" office:value-type="string">
            <text:p text:style-name="P82">3200人次</text:p>
          </table:table-cell>
          <table:table-cell table:style-name="表格46.A2" office:value-type="string">
            <text:p text:style-name="P248"><text:span text:style-name="T38">-</text:span><text:span text:style-name="T38">3%</text:span></text:p>
          </table:table-cell>
          <table:table-cell table:style-name="表格46.E2" office:value-type="string">
            <text:p text:style-name="P246"><text:span text:style-name="T38">本指標係</text:span><text:span text:style-name="T38">依實際申請數補助辦理，</text:span><text:span text:style-name="T38">惟101年度實際申請人數</text:span><text:span text:style-name="T38">較原目標值少，</text:span><text:span text:style-name="T38">致未能達成目標，</text:span><text:span text:style-name="T38">未來將針對實際現況進行評估，適時修正</text:span><text:span text:style-name="T38">衡量指標</text:span><text:span text:style-name="T38">，</text:span><text:span text:style-name="T38">以有效衡量執行績效</text:span><text:span text:style-name="T38">。</text:span></text:p>
          </table:table-cell>
        </table:table-row>
        <table:table-row table:style-name="表格46.6">
          <table:table-cell table:style-name="表格46.A2" office:value-type="string">
            <text:p text:style-name="P61">十二、保障身心障礙者基本生活，增進社會參與機會。（10%）</text:p>
          </table:table-cell>
          <table:table-cell table:style-name="表格46.A2" office:value-type="string">
            <text:p text:style-name="P84">8、補助民間辦理身心障礙者各項福利活動、研習、休閒娛樂活動（2%）</text:p>
          </table:table-cell>
          <table:table-cell table:style-name="表格46.A2" office:value-type="string">
            <text:p text:style-name="P82">150件</text:p>
          </table:table-cell>
          <table:table-cell table:style-name="表格46.A2" office:value-type="string">
            <text:p text:style-name="P248"><text:span text:style-name="T38">-</text:span><text:span text:style-name="T38">19%</text:span></text:p>
          </table:table-cell>
          <table:table-cell table:style-name="表格46.E2" office:value-type="string">
            <text:p text:style-name="P246"><text:span text:style-name="T38">依實際申請數補助辦理，</text:span><text:span text:style-name="T38">惟101年度實際申請人數</text:span><text:span text:style-name="T38">較原目標值少，</text:span><text:span text:style-name="T38">致未能達成目標，</text:span><text:span text:style-name="T38">未來將針對實際現況進行評估，適時修正</text:span><text:span text:style-name="T38">衡量指標</text:span><text:span text:style-name="T38">，</text:span><text:span text:style-name="T38">以有效衡量執行績效</text:span><text:span text:style-name="T38">。</text:span></text:p>
          </table:table-cell>
        </table:table-row>
        <table:table-row table:style-name="表格46.6">
          <table:table-cell table:style-name="表格46.A2" office:value-type="string">
            <text:p text:style-name="P246"><text:span text:style-name="T38">十三、身心障礙者福利服務計畫（4</text:span><text:span text:style-name="T38">%</text:span><text:span text:style-name="T38">）</text:span></text:p>
          </table:table-cell>
          <table:table-cell table:style-name="表格46.A2" office:value-type="string">
            <text:p text:style-name="P246"><text:span text:style-name="T38">4、</text:span><text:span text:style-name="T38">送餐服務（1%）</text:span></text:p>
          </table:table-cell>
          <table:table-cell table:style-name="表格46.A2" office:value-type="string">
            <text:p text:style-name="P82">67000人次</text:p>
          </table:table-cell>
          <table:table-cell table:style-name="表格46.A2" office:value-type="string">
            <text:p text:style-name="P248"><text:span text:style-name="T38">-2</text:span><text:span text:style-name="T38">7%</text:span></text:p>
          </table:table-cell>
          <table:table-cell table:style-name="表格46.E2" office:value-type="string">
            <text:p text:style-name="P856"><text:span text:style-name="T38">1.達成度7</text:span><text:span text:style-name="T38">3</text:span><text:span text:style-name="T38">%，因申請人需符合本府送餐服務計畫（65歲以下之低收及中低收重度失能之身障者）始可接受送餐服務，故人數暨人次估算有高估。</text:span></text:p>
            <text:p text:style-name="P856"><text:soft-page-break/><text:span text:style-name="T38">2.未來將針對實際現況進行評估，適時修正</text:span><text:span text:style-name="T38">衡量指標</text:span><text:span text:style-name="T38">，</text:span><text:span text:style-name="T38">以有效衡量執行績效</text:span><text:span text:style-name="T38">。</text:span></text:p>
          </table:table-cell>
        </table:table-row>
        <table:table-row table:style-name="表格46.6">
          <table:table-cell table:style-name="表格46.A2" office:value-type="string">
            <text:p text:style-name="P246"><text:span text:style-name="T38">十三、身心障礙者福利服務計畫（4</text:span><text:span text:style-name="T38">%</text:span><text:span text:style-name="T38">）</text:span></text:p>
          </table:table-cell>
          <table:table-cell table:style-name="表格46.A2" office:value-type="string">
            <text:p text:style-name="P252"><text:span text:style-name="T38">5、</text:span><text:span text:style-name="T38">居家服務（1.5%）</text:span></text:p>
          </table:table-cell>
          <table:table-cell table:style-name="表格46.A2" office:value-type="string">
            <text:p text:style-name="P82">65000人次</text:p>
          </table:table-cell>
          <table:table-cell table:style-name="表格46.A2" office:value-type="string">
            <text:p text:style-name="P248"><text:span text:style-name="T38">-2</text:span><text:span text:style-name="T38">5%</text:span></text:p>
          </table:table-cell>
          <table:table-cell table:style-name="表格46.E2" office:value-type="string">
            <text:p text:style-name="P702"><text:span text:style-name="T38">1.達成度7</text:span><text:span text:style-name="T38">5</text:span><text:span text:style-name="T38">%，自100年起，50歲至64歲之特殊障礙類別之身障者（自閉症、智能障礙、慢性精神病患、失智症）轉介長期照顧管理系統申請居家服務，致人數暨人次高估。</text:span></text:p>
            <text:p text:style-name="P702"><text:span text:style-name="T38">2.未來將針對實際現況進行評估，適時修正</text:span><text:span text:style-name="T38">衡量指標</text:span><text:span text:style-name="T38">，</text:span><text:span text:style-name="T38">以有效衡量執行績效</text:span><text:span text:style-name="T38">。</text:span></text:p>
          </table:table-cell>
        </table:table-row>
        <table:table-row table:style-name="表格46.6">
          <table:table-cell table:style-name="表格46.A2" office:value-type="string">
            <text:p text:style-name="P84">十四、保障兒童少年權益（4%）</text:p>
          </table:table-cell>
          <table:table-cell table:style-name="表格46.A2" office:value-type="string">
            <text:p text:style-name="P93">1、針對法院受理兒童少年收養、監護權之酌定，派員進行訪視並提供調查報告。（2%）</text:p>
          </table:table-cell>
          <table:table-cell table:style-name="表格46.A2" office:value-type="string">
            <text:p text:style-name="P82">600案</text:p>
          </table:table-cell>
          <table:table-cell table:style-name="表格46.A2" office:value-type="string">
            <text:p text:style-name="P248"><text:span text:style-name="T38">-</text:span><text:span text:style-name="T38">10%</text:span></text:p>
          </table:table-cell>
          <table:table-cell table:style-name="表格46.E2" office:value-type="string">
            <text:p text:style-name="P702"><text:span text:style-name="T38">1.101</text:span><text:span text:style-name="T39">年本府接受法院交辦兒少收養</text:span><text:span text:style-name="T38"> </text:span><text:span text:style-name="T39">暨監護權案</text:span><text:span text:style-name="T38">542</text:span><text:span text:style-name="T39">件達成度</text:span><text:span text:style-name="T38">90</text:span><text:span text:style-name="T39">%</text:span><text:span text:style-name="T39">，因本府對法院受理兒童少年收養</text:span><text:span text:style-name="T38"> </text:span><text:span text:style-name="T39">、監護權之酌定案件數高估。</text:span></text:p>
            <text:p text:style-name="P702"><text:span text:style-name="T38">2.</text:span><text:span text:style-name="T39">未來將針對實際現況進行評估，適時修正</text:span><text:span text:style-name="T38">修正</text:span><text:span text:style-name="T38">衡量指標</text:span><text:span text:style-name="T38">，</text:span><text:span text:style-name="T38">以有效衡量執行績效</text:span><text:span text:style-name="T38">。</text:span></text:p>
          </table:table-cell>
        </table:table-row>
      </table:table>
      <text:p text:style-name="P560"/>
      <text:p text:style-name="P562">肆、績效總評</text:p>
      <text:list xml:id="list6493642200621841195" text:style-name="WW8Num77">
        <text:list-item>
          <text:p text:style-name="P95">社會發展科：</text:p>
        </text:list-item>
      </text:list>
      <text:p text:style-name="P733"><text:span text:style-name="T38">（一）輔導各種社團(如教育、文化、學術、體育、社會福利及其他社會公益等人民團體)籌組完成</text:span><text:span text:style-name="T38">76</text:span><text:span text:style-name="T38">案。</text:span></text:p>
      <text:p text:style-name="P729">（二）輔導人民團體召開改選會議、輔導召開一般法定會議及督導會務等業務。</text:p>
      <text:p text:style-name="P731">（三）補助民間團體辦理各項教育、文化、學術、體育、社會福利及其他社會公益活動，發揮社團</text:p>
      <text:p text:style-name="P857">功能，以擴大民間團體協助政府推動社會教育、文化活動及各項福利服務工作，共補助259</text:p>
      <text:p text:style-name="P857">案，受益人數計129,500人。</text:p>
      <text:p text:style-name="P731">（四）補助民間團體辦理各項教育、文化、學術、體育、社會福利及其他社會公益活動，發揮社團</text:p>
      <text:p text:style-name="P857">功能，以擴大民間團體協助政府推動社會教育、文化活動及各項福利服務工作，101年度因</text:p>
      <text:p text:style-name="P857">人民團申請踴躍，為鼓勵人民團體參與社會服務工作及公益活動，共補助259案，受益人數計129,500人，超出原訂目標值。</text:p>
      <text:p text:style-name="P731">（五）辦理慶典節日及表揚大會等活動，辦理元旦升旗典禮、新春團拜茶會、青年節慶祝大會、模</text:p>
      <text:p text:style-name="P857">範母親表揚大會、模範父親表揚大會、模範祖父母表揚大會、國慶慶祝大會各1場，共計7場活動，因101年度增加模範祖父母表揚大會，故超出原訂目標值。</text:p>
      <text:p text:style-name="P733"><text:span text:style-name="T38">（六）人民團體立案數原訂目標40個，實際成立團體高達76個，乃因人民集會結社自由意識高</text:span><text:span text:style-name="T38">漲</text:span></text:p>
      <text:p text:style-name="P857">、申請踴躍，故超出原訂目標值。</text:p>
      <text:p text:style-name="P731">（七）推廣本縣社區產業市集，發展社區經濟，原以1場記者會為主，後陸續辦理大小市集場次</text:p>
      <text:p text:style-name="P351">超出預期目標值。</text:p>
      <text:p text:style-name="P466"><text:soft-page-break/>（八）運用社區會員大會或辦理活動中，宣導社區綠化之重要性。</text:p>
      <text:p text:style-name="P92">二、長青福利科:</text:p>
      <text:list xml:id="list3745236753897026047" text:style-name="WW8Num53">
        <text:list-item>
          <text:p text:style-name="P96">為維護老人經濟安全與健康，辦理發放各項津貼，101年符合發放各項津貼人數共59,586</text:p>
        </text:list-item>
      </text:list>
      <text:p text:style-name="P346"><text:span text:style-name="T38">人，核發金額3億4</text:span><text:span text:style-name="T38">,</text:span><text:span text:style-name="T38">185萬2,000元，平均每人每月補助5,737元。</text:span></text:p>
      <text:p text:style-name="P92">（二）為提升老人照顧品質，建立社區照顧服務輸送體系，辦理各項照顧服務補助，居家服務服</text:p>
      <text:p text:style-name="P859">務人數345,120人，送餐服務283人，交通接送服務6,779人，日間照顧服務23人，總計服</text:p>
      <text:p text:style-name="P859">務352,205人。</text:p>
      <text:p text:style-name="P251"><text:span text:style-name="T38">（三）落實福利社區化，辦理社區照顧關懷據點督導考核，</text:span><text:span text:style-name="T51">101年巡迴督導次數累計658次。</text:span></text:p>
      <text:p text:style-name="P92">（四）為照顧低收入老人公費安養，本府提供低收入老人公費安養補助，101年每月平均安置258</text:p>
      <text:p text:style-name="P859">人，101年度核發金額3,447萬3,078元。</text:p>
      <text:p text:style-name="P401">（五）為加強弱勢老人保護工作，辦理緊急救援連線服務，委託財團法人厚生基金會提供低收入</text:p>
      <text:p text:style-name="P861">戶獨居老人裝設緊急生命救援連線系統，101年計87人裝設。</text:p>
      <text:p text:style-name="P863">（六）為充實老人教育、文康與休閒生活，101年辦理行動式文康車巡迴服務累計136次。</text:p>
      <text:p text:style-name="P862"><text:span text:style-name="T38">（七）為加強老人「活到老學到老」之理念落實，辦理老人大學、長青學苑研習課程，</text:span><text:span text:style-name="T51">101年老人</text:span></text:p>
      <text:p text:style-name="P864"><text:span text:style-name="T51">大學、長青學苑開設研習課程計</text:span><text:span text:style-name="T51">99</text:span><text:span text:style-name="T51">班。</text:span></text:p>
      <text:p text:style-name="P863">（八）補助各鄉鎮市公所及社區辦理老人福利活動，101年度補助各鄉鎮市公所及民間團體辦理</text:p>
      <text:p text:style-name="P865">老人福利活動及重陽敬老活動共計314案。</text:p>
      <text:p text:style-name="P572">三、社會工作及救助科:</text:p>
      <text:p text:style-name="P572">（一）為協助弱勢家庭脫貧，辦理積極扶助家戶儲蓄補助經費372,000元；並辦理成長團體、兩場</text:p>
      <text:p text:style-name="P866">理財講座及畢業生焦點座談會、畢業生焦點座談會，協助弱勢民眾有理財觀念，防止落入貧</text:p>
      <text:p text:style-name="P866">窮，共計959人次，經費共計207,680元，經費儲蓄補助及理財講座等總計579,680元。</text:p>
      <text:p text:style-name="P867">（二）辦理志願服務宣導計畫：透過宣導廣邀大眾投入志願服務工作，辦理志工教育訓練、聯繫</text:p>
      <text:p text:style-name="P652"><text:span text:style-name="T38">會報、慈善聯誼會、宣導活動、志工大會師及表揚、台灣燈會志工召募、培訓及管理、燈會志工表揚等，計辦理88場次志願服務教育訓練，配合台灣燈會志工服務時數達114</text:span><text:span text:style-name="T38">,</text:span><text:span text:style-name="T38">844小時，展現本縣志工倍增成果。</text:span></text:p>
      <text:p text:style-name="P868"><text:span text:style-name="T38">（三）辦理「資源整合計畫」，整合縣內財力、物力及人力資源，「志願－資源整合資料庫」建檔數計2,879筆，超過84,948人次瀏覽「志願-資源整合系統」，透過幸福小舖-實物銀行協助</text:span><text:span text:style-name="T38">832</text:span><text:span text:style-name="T38">戶家庭；另透過通報社工轉介及慈善單位自行開發個案，截至</text:span><text:span text:style-name="T38">101年12月底</text:span><text:span text:style-name="T38">本縣慈善單位共提供經濟協助約5,371萬6,351元，受惠家庭約1萬2,710戶。</text:span></text:p>
      <text:p text:style-name="P656">四、兒童少年及福利科：</text:p>
      <text:p text:style-name="P245"><text:span text:style-name="T38">（一）為建構婦幼幸福家園，本府辦理父母未就業家庭育兒津貼及0-2歲親職教育課程。</text:span></text:p>
      <text:p text:style-name="P245"><text:span text:style-name="T38">（</text:span><text:span text:style-name="T38">二</text:span><text:span text:style-name="T38">）為落實普及幼兒照顧體系，本府辦理低收入戶家庭及家庭寄養托育津貼等補助。</text:span></text:p>
      <text:p text:style-name="P504"><text:span text:style-name="T38">（</text:span><text:span text:style-name="T38">三</text:span><text:span text:style-name="T38">）本府為加強弱勢兒童少年生活、醫療及學業照顧，本府辦理中低收入戶兒童及少年生活扶助、低收入戶及弱勢兒童及少年醫療補助、弱勢家庭兒童及少年緊急生活扶助以及弱勢家庭子女課後照顧服務。</text:span></text:p>
      <text:p text:style-name="P504"><text:span text:style-name="T38">（</text:span><text:span text:style-name="T38">四</text:span><text:span text:style-name="T38">）本府為加強發展遲緩兒童早期療育服務，辦理早期療育個案管理服務、早期療育交通費補助、日托服務、巡迴服務，落實彈性化的多元安置服務。</text:span></text:p>
      <text:p text:style-name="P656">五、身心障礙福利科：</text:p>
      <text:p text:style-name="P869">（一）辦理彰化縣身心障礙者生涯轉銜服務整合實施計畫，結合網絡資源，主動發掘個案，增加服</text:p>
      <text:p text:style-name="P871"><text:soft-page-break/>務效益。</text:p>
      <text:p text:style-name="P732"><text:span text:style-name="T38">（二）為輔導辦理身心障礙福利活動，補助民間團體、機構辦理身心障礙者與家庭支持計畫，本府協助縣內11個身心障礙福利團體及13個身心障礙福利服務機構辦理身心障礙者各項福利活動、研習、休閒娛樂活動與家庭支持計畫，並依本縣補（捐）助作業要點規定補助之，101年度補助案件計</text:span><text:span text:style-name="T38">122件</text:span><text:span text:style-name="T38">。</text:span></text:p>
      <text:p text:style-name="P732"><text:span text:style-name="T38">（三）辦理復康巴士交通服務接送，建構完善的無障礙運輸環境，增進本縣身心障礙者「行」的便利，透過小型復康巴士的服務，讓身心障礙者在就醫、就學和福利活動之參與，得以獲致便利性與舒適性的交通運輸服務，享有更健康自主、有尊嚴的生活。101年1月1日至101年12月31日服務共115</text:span><text:span text:style-name="T38">,</text:span><text:span text:style-name="T38">842人次。</text:span></text:p>
      <text:p text:style-name="P869">六、婦女福利及性別平等科：</text:p>
      <text:p text:style-name="P732"><text:span text:style-name="T38">（一）辦理特殊境遇家庭生活扶助：101年度辦理緊急生活扶助、子女生活津貼、兒童托育津貼、傷病醫療補助、法律訴訟補助、租屋津貼補助及子女教育補助資格認定，總受益</text:span><text:span text:style-name="T38">11,567</text:span><text:span text:style-name="T38">人次，執行成效優良。</text:span></text:p>
      <text:p text:style-name="P870"><text:span text:style-name="T38">（二）辦理婦女生育補助：101年度受益人數共計1</text:span><text:span text:style-name="T38">7</text:span><text:span text:style-name="T38">,</text:span><text:span text:style-name="T38">905</text:span><text:span text:style-name="T38">人，達成度1</text:span><text:span text:style-name="T38">49</text:span><text:span text:style-name="T38">%，辦理績效優良。</text:span></text:p>
      <text:p text:style-name="P730">（三）辦理單親家庭福利服務中心委託營運：101年度提供個案服務、方案活動、宣傳系列方案及人力資源管理等服務，總計提供服務53,492人次，因加入單親家庭福利服務中心網站瀏覽項目，故服務人次增加51,267人次，達成度1,070%，辦理績效良好。</text:p>
      <text:p text:style-name="P730">（四）辦理婦幼福利服務中心委託營運：彰化區、二林區、溪湖區及田中區婦幼中心101年度提供個案服務、方案活動、開放中心活動空間、社工員方案督導和志工訓練等服務，總計服務160,417人次，達成度134%，辦理成果優良。</text:p>
      <text:p text:style-name="P732"><text:span text:style-name="T38">（五）辦理「幸福城市婦女學苑」實施計畫：101年度共開設28班，受益人數共777人，達成度13</text:span><text:span text:style-name="T38">9</text:span><text:span text:style-name="T38">%，辦理成果良好。</text:span></text:p>
      <text:p text:style-name="P732"><text:span text:style-name="T38">（六）辦理婦女福利溝通平台及婦女政策論壇：101年度辦理「101年度彰化縣性別平等高峰論壇研討會」、「101年第二次婦女中心聯繫會議暨培力工作坊-婦女社工性別觀點實務運用」及「101年度彰化縣婦女議題與性別平權研討會」共</text:span><text:span text:style-name="T38">8</text:span><text:span text:style-name="T38">場次，達成度</text:span><text:span text:style-name="T38">120</text:span><text:span text:style-name="T38">%，辦理成效良好。</text:span></text:p>
      <text:p text:style-name="P869">七、保護服務科</text:p>
      <text:p text:style-name="P745"><text:span text:style-name="T38">（一）</text:span><text:span text:style-name="T69">自100年開始，保護服務科創新辦理毒癮者家屬支持團體-「彩虹列車」活動，內容包括成立支持性團體、知識講座及互動式座談，帶領毒癮者家屬認識毒品對身心理的影響，學習如何與毒癮者相處，使用有效溝通，降低家庭內衝突，增強自身調適情緒能力，用新的觀點與態度迎向光明面。其重要成效如下：</text:span></text:p>
      <text:p text:style-name="P873">1.毒癮者家屬支持團體：透過建立毒癮者家庭支持系統，減輕毒品成癮者家庭成員之身心壓力，建構以家庭為中心的服務。</text:p>
      <text:p text:style-name="P873">2.毒癮者家屬團體-座談會：增加毒癮者家屬對毒癮者的認知與觀念，使毒癮者家屬與毒癮者互動關係能夠為融洽。</text:p>
      <text:p text:style-name="P873">3.毒癮者家屬團體-戶外活動：協助毒癮者及其家庭建立良好家庭觀念互動關係。</text:p>
      <text:p text:style-name="P873">4.社區宣導講座：強化社區居民反毒理念進而達到預防及自我防護等防範措施，提升社區對戒治人口於社區內再社會化過程，提升社區生活品質。</text:p>
      <text:p text:style-name="P870"><text:span text:style-name="T69">（二）</text:span><text:span text:style-name="T38">辦理「守護幼苗一把照：重大兒虐精進計畫」之兒少保護與家庭暴力防治教育宣導講座：村</text:span></text:p>
      <text:p text:style-name="P855">里幹事、村里長的區域性宣導場次，共計5場（彰化區、鹿港區、二林區、北斗區、員林區）；公寓大廈管理人員共針對3家保全公司辦理，共計9場。</text:p>
      <text:p text:style-name="P869"><text:soft-page-break/>（三）辦理「守護幼苗一把照：重大兒虐精進計畫」之兒少保護與家庭暴力防治教育宣導講座：與</text:p>
      <text:p text:style-name="P875">幼教協會合作辦理，共計2場。</text:p>
      <text:p text:style-name="P869"/>
      <text:p text:style-name="P566">伍、施政成果具體事蹟</text:p>
      <text:p text:style-name="P92">一、社會發展科：</text:p>
      <text:p text:style-name="P737">（一）輔導各種社團(如教育、文化、學術、體育、社會福利及其他社會公益等人民團體)籌組至完成立。</text:p>
      <text:p text:style-name="P251"><text:span text:style-name="T38">（二）</text:span><text:span text:style-name="T51">輔導人民團體召開改選會議、一般法定會議及督導會務等業務。</text:span></text:p>
      <text:p text:style-name="P731">（三）補助民間團體辦理各項教育、文化、學術、體育、社會福利及其他社會公益活動，發揮社團功能，以擴大民間團體協助政府推動社會教育、文化活動及各項福利服務工作，101年度因人民團體申請踴躍，為鼓勵人民團體參與社會服務工作及公益活動，共補助259案，受益人數計129,500人，超出原訂目標值。</text:p>
      <text:p text:style-name="P731">（四）辦理慶典節日及表揚大會等活動，辦理元旦升旗典禮、新春團拜茶會、青年節慶祝大會、模範母親表揚大會、模範父親表揚大會、模範祖父母表揚大會、國慶慶祝大會各1場，共計7場活動，因101年度增加模範祖父母表揚大會，故超出原訂目標值。</text:p>
      <text:p text:style-name="P737">（五）人民團體立案數原訂目標40個，實際成立團體高達76個，乃因人民集會結社自由意識高漲</text:p>
      <text:p text:style-name="P351">、申請踴躍，故超出原訂目標值。</text:p>
      <text:p text:style-name="P876">（六）推廣本縣社區產業市集，發展社區經濟，有助政府形象的塑造及城市行銷：社區市集熱絡後，「特色花車」、「社區產業」及表演節目形成觀光景點，使民眾有意願來參觀此市集，帶有城</text:p>
      <text:p text:style-name="P628">市觀光行銷的效益。</text:p>
      <text:p text:style-name="P510">（七）推廣社區植樹，提升社區綠美化成效，運用社區會員大會或辦理活動中，宣導社區綠化之重要性，於核定補助社區辦理各項活動之公文中，加註鼓勵社區申請苗木之文句，超出原訂目標值，成效卓著。</text:p>
      <text:p text:style-name="P92">二、長青福利科：</text:p>
      <text:p text:style-name="P878">（一）為提升老人照顧品質，建立社區照顧服務輸送體系，辦理各項照顧服務補助。居家服務服</text:p>
      <text:p text:style-name="P351">務人數345,120人，送餐服務283人，交通接送服務6,779人，日間照顧服務23人，總計服務352,205人。</text:p>
      <text:p text:style-name="P746"><text:span text:style-name="T38">（二）為落實福利社區化，辦理社區照顧關懷據點督導考核，</text:span><text:span text:style-name="T51">101年巡迴督導次數累計658次。</text:span></text:p>
      <text:p text:style-name="P737">（三）為照顧低收入老人公費安養，本府提供低收入老人公費安養補助，101年每月平均安置258人，101年度核發金額3,447萬3,078元。</text:p>
      <text:p text:style-name="P769">（四）為加強弱勢老人保護工作，辦理緊急救援連線服務，委託財團法人厚生基金會提供低收入</text:p>
      <text:p text:style-name="P351">戶獨居老人裝設緊急生命救援連線系統，101年計87人裝設。</text:p>
      <text:p text:style-name="P736">（五）為充實老人教育、文康與休閒生活，辦理行動式文康車巡迴服務，101年辦理行動式文康車巡迴服務累計136次。</text:p>
      <text:p text:style-name="P744"><text:span text:style-name="T38">（六）為加強老人「活到老學到老」之理念落實，辦理老人大學、長青學苑研習課程，</text:span><text:span text:style-name="T51">101年老人大學、長青學苑開設研習課程計</text:span><text:span text:style-name="T51">99</text:span><text:span text:style-name="T51">班。</text:span></text:p>
      <text:p text:style-name="P84">三、社會工作及救助科：</text:p>
      <text:p text:style-name="P738">（一）為協助弱勢家庭脫貧，辦理積極扶助家戶儲蓄補助經費372,000元；並辦理成長團體、兩場<text:soft-page-break/>理財講座及畢業生焦點座談會、畢業生焦點座談會，協助弱勢民眾有理財觀念，防止落入貧窮，共計959人次，經費共計207,680元，經費儲蓄補助及理財講座等總計579,680元。</text:p>
      <text:p text:style-name="P738">（二）透過「資源整合計畫」，整合縣內財力、物力及人力資源，民間單位藉由「志願－資源整合資料庫」查詢受扶助對象是否接受公、私部門協助，建檔數計2,879筆；民眾也可藉由「志願-資源整合系統」了解目前物資種類及參與志工服務活動，已超過84,948人次瀏覽該網站；幸福小舖-實物銀行，為縣內物資進出平台，透過社工員或相關單位提報，已協助約975戶家庭，同時因應本府人事處辦理「101年公教人員『樂關懷、愛飛揚』二手物品捐贈活動」，幸福小舖共提供2,000支鉛筆及7,200雙襪協助偏遠地區學童；另透過通報社工轉介及慈善單位自行開發個案，截至目前本縣慈善單位共提供經濟協助約5,371萬6,351元，受惠家庭約1萬2,710戶。</text:p>
      <text:p text:style-name="P84">（三）辦理志願服務人力培訓：</text:p>
      <text:p text:style-name="P327">1、鼓勵志工參與教育訓練，以提升志工服務品質。</text:p>
      <text:p text:style-name="P327">2、藉由辦理教育訓練推展各類別志願服務業務及相關成果展示。</text:p>
      <text:p text:style-name="P619">3、配合節慶及結合相關活動，宣導志願服務理念與業務推展近況，提供縣民了解與投入志願服務管道。</text:p>
      <text:p text:style-name="P751">4、鼓勵青年志工投入志願服務展現本縣志願服務的多元性。</text:p>
      <text:p text:style-name="P882">（四）辦理志願服務宣導計畫：透過宣導廣邀大眾投入志願服務工作，辦理志工教育訓練、聯繫</text:p>
      <text:p text:style-name="P352">會報、慈善聯誼會、宣導活動、志工大會師及表揚、台灣燈會志工召募、培訓及管理、燈會志工表揚等，計辦理88場次志願服務教育訓練，配合台灣燈會志工服務時數達114844小時，各類別志工踴躍參與公共事務，展現本縣志工倍增成果。</text:p>
      <text:p text:style-name="P509">（五）透過志工認同卡及認同商家鼓勵企業商家加入認同商家的行列，為本縣志工福利並結合民</text:p>
      <text:p text:style-name="P883">間資源回饋志工，目前認同商家共106家。</text:p>
      <text:p text:style-name="P509">（六）101年因應台灣燈會在彰化的舉辦帶動志工踴躍投入服務工作，故志工服務時數倍數達3</text:p>
      <text:p text:style-name="P883">倍多，讓更多的縣民了解志願服務也更願意去付出、關懷。</text:p>
      <text:p text:style-name="P84">四、兒童少年及福利科：</text:p>
      <text:p text:style-name="P80">（一）建構婦幼幸福家園</text:p>
      <text:p text:style-name="P80"><text:s text:c="3"/>1.本府辦理低收入戶家庭及家庭寄養托育津貼服務，101年共補助113人。</text:p>
      <text:p text:style-name="P724"><text:s text:c="3"/>2.本府辦理父母未就業家庭育兒津貼及親職教育，由本府預算補助之低收及中低收入戶，中低收入戶每名兒童補助新臺幣4,000元，低收入戶每名兒童補助新臺幣5,000元，適度減輕家庭照顧兒童之經濟負擔，101年度共補助7,219人次。</text:p>
      <text:p text:style-name="P401">（二）加強辦理弱勢兒童、少年生活及醫療照顧</text:p>
      <text:p text:style-name="P870"><text:span text:style-name="T38"><text:s text:c="4"/>1、本府補助民間團體辦理弱勢家庭子女課後照顧服務101年度補助經費計595萬2,60元，共計服務1,6</text:span><text:span text:style-name="T38">18</text:span><text:span text:style-name="T38">人，達成率為</text:span><text:span text:style-name="T38">108</text:span><text:span text:style-name="T38">%。</text:span></text:p>
      <text:p text:style-name="P393"><text:span text:style-name="T38"><text:s text:c="4"/>2、本府辦理弱勢家庭兒童及少年緊急生活扶助101年度共補助3</text:span><text:span text:style-name="T38">,650</text:span><text:span text:style-name="T38">人次，核撥經費計873</text:span></text:p>
      <text:p text:style-name="P393"><text:span text:style-name="T38">　　　 萬8</text:span><text:span text:style-name="T38">,</text:span><text:span text:style-name="T38">848元。</text:span></text:p>
      <text:p text:style-name="P474"><text:span text:style-name="T38"><text:s text:c="4"/>3、本府辦理中低收入戶兒童及少年生活扶助101年度共補助人100</text:span><text:span text:style-name="T38">,</text:span><text:span text:style-name="T38">060次，補助金額共1億</text:span></text:p>
      <text:p text:style-name="P474"><text:span text:style-name="T38">　　　 6</text:span><text:span text:style-name="T38">,</text:span><text:span text:style-name="T38">499萬8</text:span><text:span text:style-name="T38">,</text:span><text:span text:style-name="T38">000元。</text:span></text:p>
      <text:p text:style-name="P1119"><text:span text:style-name="T95"><text:s text:c="4"/>4、</text:span><text:span text:style-name="T58">本府辦理辦理低收入戶及弱勢兒童及少年醫療補助101年共補助123人，核撥金額計606</text:span></text:p>
      <text:p text:style-name="P1119"><text:span text:style-name="T58">　　　 萬3</text:span><text:span text:style-name="T58">,</text:span><text:span text:style-name="T58">502元</text:span><text:span text:style-name="T95">。</text:span></text:p>
      <text:p text:style-name="P245"><text:span text:style-name="T38">（三）加強辦理發展</text:span><text:span text:style-name="T98">遲緩兒童早期療育服務</text:span></text:p>
      <text:p text:style-name="P398"><text:s text:c="5"/>1、提升遲緩兒童通報率：101年1-12月0-6歲遲緩兒童共通報2,012案（1月55案、2月</text:p>
      <text:p text:style-name="P398"><text:s text:c="8"/>76案、3月90案、4月91案、5月123案、6月201案、7月97案、8月98案、9月</text:p>
      <text:p text:style-name="P398"><text:soft-page-break/><text:s text:c="8"/>231案、10月379案、11月239案、12月332案）。</text:p>
      <text:p text:style-name="P398"><text:s text:c="5"/>2、辦理個案管理中心業務研討(習)會及業務聯繫會報以提升個案服務品質：五區個管中心於 <text:s/></text:p>
      <text:p text:style-name="P398"><text:s text:c="8"/>5/21、7/18、9/26辦理研習會三場次，62 人次參與；業務聯繫會報辦理11場次，每場</text:p>
      <text:p text:style-name="P398"><text:s text:c="8"/>次參與人員約為20人，故有220人次。</text:p>
      <text:p text:style-name="P398">　　 3、辦理療育交通費補助：101年度早期療育交通費補助成果：</text:p>
      <text:p text:style-name="P736"><text:s text:c="6"/>（1）第一季申領人數893人，金額559萬5,969元整。</text:p>
      <text:p text:style-name="P736"><text:s text:c="6"/>（2）第二季申領人數907人，金額470萬5,137元整。</text:p>
      <text:p text:style-name="P736"><text:s text:c="6"/>（3）第三季申領人數963人，金額440萬4,455元整。</text:p>
      <text:p text:style-name="P736"><text:s text:c="6"/>（4）第四季申領人數774人，金額285萬5,550元整。</text:p>
      <text:p text:style-name="P245"><text:span text:style-name="T38"><text:s text:c="11"/>故101年度總申領人數為3</text:span><text:span text:style-name="T38">,</text:span><text:span text:style-name="T38">537人，總金額為1756萬1,111元整。</text:span></text:p>
      <text:p text:style-name="P80">　　　4、提供日托服務、巡迴服務、在宅服務及部分時段療育服務，落實彈性化的多元安置：</text:p>
      <text:p text:style-name="P888"><text:s text:c="6"/>101年度5區個管中心執行成果</text:p>
      <text:p text:style-name="P737"><text:s text:c="6"/>（1）和美鹿港個管中心：日托服務460人次、在宅服務2,820人次、部分時段療育1,240</text:p>
      <text:p text:style-name="P769"><text:s text:c="11"/>人次。</text:p>
      <text:p text:style-name="P401"><text:s text:c="6"/>（2）彰化花壇區個管中心：日托服務3，824人次、在宅服務816人次、部分時段療育1,324 </text:p>
      <text:p text:style-name="P709"><text:span text:style-name="T38"><text:s text:c="8"/></text:span><text:span text:style-name="T38"><text:s text:c="3"/></text:span><text:span text:style-name="T38">人次。</text:span></text:p>
      <text:p text:style-name="P401">　　　（3）員林社頭個管中心：日托服務241人次、在宅服務70人次、部分時段療育133人次。　</text:p>
      <text:p text:style-name="P401">　　　（4）溪州區個管中心：日托服務45人次、部分時段療育183人次。</text:p>
      <text:p text:style-name="P401">　　　（5）二林區個管中心：日托服務18人次、在宅服務15人次、部分時段療育12人次</text:p>
      <text:p text:style-name="P246"><text:span text:style-name="T38"><text:s text:c="10"/></text:span><text:span text:style-name="T38"><text:s/></text:span><text:span text:style-name="T38">辦理發展遲緩兒童早期療育專業人員研習訓練：101年度共辦理92場次「早期療育專</text:span></text:p>
      <text:p text:style-name="P246"><text:span text:style-name="T38"><text:s text:c="10"/></text:span><text:span text:style-name="T38"><text:s/></text:span><text:span text:style-name="T38">業人員研習訓練」，共1,505人參加。</text:span></text:p>
      <text:p text:style-name="P84">五、身心障礙福利科：</text:p>
      <text:p text:style-name="P877">（一）辦理彰化縣身心障礙者生涯轉銜服務整合實施計畫，結合網絡資源，主動發掘個案，增加服務效益。</text:p>
      <text:p text:style-name="P765"><text:span text:style-name="T38">（二）為輔導辦理身心障礙福利活動，補助民間團體、機構辦理身心障礙者與家庭支持計畫，本府協助縣內11個身心障礙福利團體及13個身心障礙福利服務機構辦理各項福利活動與家庭支持計畫，並依本縣補（捐）助作業要點規定補助之，101年度補助案件計1</text:span><text:span text:style-name="T38">22</text:span><text:span text:style-name="T38">件。</text:span></text:p>
      <text:p text:style-name="P880"><text:span text:style-name="T38">（三）辦理復康巴士交通服務接送，建構完善的無障礙運輸環境，增進本縣身心障礙者「行」的便利，透過小型復康巴士的服務，讓身心障礙者在就醫、就學和福利活動之參與，得以獲致便利性與舒適性的交通運輸服務，享有更健康自主、有尊嚴的生活，101年1月1日至101年12月31日服務共115</text:span><text:span text:style-name="T38">,</text:span><text:span text:style-name="T38">842人次。</text:span></text:p>
      <text:p text:style-name="P881"><text:span text:style-name="T38">（四）配合</text:span><text:span text:style-name="T38">「</text:span><text:span text:style-name="T38">身心障礙者權益保障法</text:span><text:span text:style-name="T38">」</text:span><text:span text:style-name="T38">於101年7月11日全面施行，因應身心障礙鑑定舊制改採「國際健康功能與身心障礙分類系統（ICF）」及需求評估制之重大變革，自101年1月起即訂定全面推動身心障礙者需求評估新制工作計畫，建構本縣身心障礙者需求評估新制實施模式。</text:span></text:p>
      <text:p text:style-name="P509">六、婦女福利及性別平等科：</text:p>
      <text:p text:style-name="P881"><text:span text:style-name="T38">（一）辦理特殊境遇家庭生活扶助：提供特殊境遇家庭緊急生活扶助、子女生活津貼、兒童托育津貼、傷病醫療補助、法律訴訟補助、租屋津貼補助及子女教育補助資格認定，協助其解決生活困難及改善生活環境，101年度計有1</text:span><text:span text:style-name="T38">1</text:span><text:span text:style-name="T38">,</text:span><text:span text:style-name="T38">56</text:span><text:span text:style-name="T38">7受益人次。</text:span></text:p>
      <text:p text:style-name="P881"><text:span text:style-name="T38">（二）辦理婦女生育補助：使產婦及嬰兒獲得適當照顧，強化鄉土認同，增加縣內人口，促進地方繁榮，落實照顧婦幼福利，101年度受益人數計有1</text:span><text:span text:style-name="T38">7</text:span><text:span text:style-name="T38">,</text:span><text:span text:style-name="T38">905</text:span><text:span text:style-name="T38">人。</text:span></text:p>
      <text:p text:style-name="P879"><text:soft-page-break/>（三）辦理單親家庭福利服務中心委託營運：執行各項單親家庭福利服務業務，落實完善與全面性的單親家庭福利服務輸送，101年度總計提供服務53,492人次。</text:p>
      <text:p text:style-name="P879">（四）辦理婦幼福利服務中心委託營運：執行各項婦幼福利服務業務，落實完善與全面性婦幼照顧福利服務輸送，101年度總計提供服務160,417人次。</text:p>
      <text:p text:style-name="P879">（五）辦理「幸福城市婦女學苑」實施計畫：結合在地社區和民間團體力量推動婦女知識學習，倡導婦女權益與促進兩性平權，並增進婦女自信和參與公共事務之興趣，101年幸福城市婦女學苑共開設28班，受益人數計777人。。</text:p>
      <text:p text:style-name="P509">（六）辦理婦女福利溝通平台及婦女政策論壇：</text:p>
      <text:p text:style-name="P784">1、101年7月1日辦理「101年度彰化縣性別平等高峰論壇研討會」共1場次，受益人數計170人。</text:p>
      <text:p text:style-name="P784">2、101年11月7日辦理全國性「101年第二次婦女中心聯繫會議暨培力工作坊-婦女社工性別觀點實務運用」共1場次，受益人數計70人。</text:p>
      <text:p text:style-name="P784">3、8/27、9/3、9/10、9/17、9/24、10/1、10/15及10/29辦理「101年度彰化縣婦女議題與性別平權研討會」共8場次，受益人數計900人。</text:p>
      <text:p text:style-name="P84">七、保護服務科</text:p>
      <text:p text:style-name="P258"><text:span text:style-name="T38">（一）</text:span><text:span text:style-name="T69">保護服務科創新辦理毒癮者家屬支持團體-「彩虹列車」活動如下：</text:span></text:p>
      <text:p text:style-name="P890">1、101年度辦理彩虹列車家屬支持團體共計19場次，透過建立毒癮者家庭支持系統，減輕毒品成癮者家庭成員之身心壓力，建構以家庭為中心的服務。</text:p>
      <text:p text:style-name="P890">2、101年度辦理彩虹列車座談會，辦理共計4場次，透過座談會增加毒癮者家屬對毒癮者的認知與觀念。</text:p>
      <text:p text:style-name="P890">3、101年度辦理彩虹列車戶外活動，辦理共計4場次，協助毒癮者及其家庭建立良好家庭觀念互動關係。</text:p>
      <text:p text:style-name="P890">4、101年度辦理社區藥癮戒治演講與宣導共計4場次，強化社區居民反毒理念進而達到預防及自我防護等防範措施，提升社區對戒治人口於社區內再社會化過程，提升社區生活品質。</text:p>
      <text:p text:style-name="P891">5、創新變革：</text:p>
      <text:p text:style-name="P893">(1)與彰化地方法院檢察署共同辦理毒癮者及其家屬之支持性團體，共計3場次，提供毒品受刑人與家庭成員多方互動與溝通的機會，紓解雙方情緒困擾，讓毒品受刑人仍然得以發揮家庭成員之功能，並促進毒品受刑人家庭的安定發展。</text:p>
      <text:p text:style-name="P893">(2)與彰化二林監獄配合辦理彩虹列車毒癮者出監前轉銜服務，共計8場次，藉由入監宣導各項資源福利服務，協助即將出監之毒癮者受刑人，降低偏差行為及其再犯率。</text:p>
      <text:p text:style-name="P877">（二）辦理「守護幼苗一把照：重大兒虐精進計畫」之兒少保護與家庭暴力防治教育宣導講座：村里幹事、村里長的區域性宣導場次，共計5場（12/7彰化區、12/11鹿港區、12/19二林區、12/12北斗區、12/18員林區），共計396人完成三小時訓連課程；公寓大廈管理人員共針對3家保全公司辦理（御境保全、雅筑保全、萬安保全），共計9場，127人完成一小時教育訓練課程。14名兒少保護社工提升為宣導講師。編製完成兒少保護教育宣導手冊，共印製800本。</text:p>
      <text:p text:style-name="P880"><text:span text:style-name="T38">（三）辦理「守護幼苗一把照：重大兒虐精進計畫」之兒少保護防治教育宣導講座：與幼教協會合作辦理，共計2場（鹿東國小禮堂、南彰家庭服務中心），約140人</text:span><text:span text:style-name="T38">、</text:span><text:span text:style-name="T38">完成8小時訓練。</text:span></text:p>
      <text:p text:style-name="P84"/>
      <text:p text:style-name="P84"/>
      <text:p text:style-name="P84"/>
      <text:p text:style-name="P600"/>
      <text:p text:style-name="P60"><text:soft-page-break/></text:p>
      <text:p text:style-name="P60"/>
      <text:p text:style-name="P4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1"><text:span text:style-name="T16">(</text:span><text:span text:style-name="T18">本頁空白</text:span><text:span text:style-name="T16">)</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99"/>
      <text:p text:style-name="P84"/>
      <text:p text:style-name="P600"/>
      <text:p text:style-name="P60"/>
      <text:p text:style-name="P60"/>
      <text:p text:style-name="P42"/>
      <text:p text:style-name="P692"/>
      <text:p text:style-name="P692"/>
      <text:p text:style-name="P692"/>
      <text:p text:style-name="P692"/>
      <text:p text:style-name="P692"><text:soft-page-break/></text:p>
      <text:p text:style-name="P29">勞工處101年度施政績效報告</text:p>
      <text:p text:style-name="P42">壹、前言</text:p>
      <text:p text:style-name="P322"><text:span text:style-name="T38">本縣101年失業率為4.2%，躍居全國失業率第3低的城市，不論在勞動參與率及失業率的表現都相當亮眼，顯見本府團隊的共同努力獲得成效，本府除積極開拓廠商創造就業機會外，也同時推動多項在地化就業服務措施，如定期召開就業服務聯繫會報建構產政學訊息交流與對話平台，隨時掌握縣內產業及勞動動態</text:span><text:span text:style-name="T38">，</text:span><text:span text:style-name="T38">全年辦理大小場及單一廠商徵才活動達200場以上，積極媒合失業民眾就業，達到促進就業的目的。</text:span></text:p>
      <text:p text:style-name="P323"><text:span text:style-name="T38">本府盡心盡力多管齊下解決失業問題，不斷創造就業機會，帶領本縣整體產業經濟往前衝，也推行多項具體服務就業措施，讓勞工能立即就業，充分展現這一年來努力推動就業服務的輝煌成果。本處同仁</text:span><text:span text:style-name="T51">秉持著積極、主動、創新的工作精神，</text:span><text:span text:style-name="T38">爭</text:span><text:span text:style-name="T51">取中央經費補助並結合社會資源，戮力推動各項勞政業務，全力以赴完成各項任務</text:span><text:span text:style-name="T38">。</text:span></text:p>
      <text:p text:style-name="P42"/>
      <text:p text:style-name="P45">貳、勞工處目標達成情形</text:p>
      <text:p text:style-name="P34">一、績效達成情形</text:p>
      <text:p text:style-name="P34"><draw:frame draw:style-name="fr1" draw:name="框架10" text:anchor-type="paragraph" svg:y="0.497cm" svg:width="14.178cm" draw:z-index="9"><draw:text-box fo:min-height="0.058cm"><table:table table:name="表格47" table:style-name="表格47"><table:table-column table:style-name="表格47.A"/><table:table-column table:style-name="表格47.B"/><table:table-column table:style-name="表格47.C"/><table:table-column table:style-name="表格47.D"/><table:table-row table:style-name="表格47.1"><table:table-cell table:style-name="表格47.A1" office:value-type="string"><text:p text:style-name="P11">績效目標衡量面向</text:p></table:table-cell><table:table-cell table:style-name="表格47.A1" office:value-type="string"><text:p text:style-name="P10">權重配分</text:p></table:table-cell><table:table-cell table:style-name="表格47.A1" office:value-type="string"><text:p text:style-name="P10">自評得分</text:p></table:table-cell><table:table-cell table:style-name="表格47.D1" office:value-type="string"><text:p text:style-name="P10">總分</text:p></table:table-cell></table:table-row><table:table-row table:style-name="表格47.1"><table:table-cell table:style-name="表格47.A1" office:value-type="string"><text:p text:style-name="P11">業務面向</text:p></table:table-cell><table:table-cell table:style-name="表格47.A1" office:value-type="string"><text:p text:style-name="P238"><text:span text:style-name="T35">70</text:span></text:p></table:table-cell><table:table-cell table:style-name="表格47.A1" office:value-type="string"><text:p text:style-name="P10">70</text:p></table:table-cell><table:table-cell table:style-name="表格47.D2" table:number-rows-spanned="3" office:value-type="string"><text:p text:style-name="P238"><text:span text:style-name="T35">97.5</text:span></text:p></table:table-cell></table:table-row><table:table-row table:style-name="表格47.1"><table:table-cell table:style-name="表格47.A1" office:value-type="string"><text:p text:style-name="P11">人力面向</text:p></table:table-cell><table:table-cell table:style-name="表格47.A1" office:value-type="string"><text:p text:style-name="P10">15</text:p></table:table-cell><table:table-cell table:style-name="表格47.A1" office:value-type="string"><text:p text:style-name="P238"><text:span text:style-name="T35">12.5</text:span></text:p></table:table-cell><table:covered-table-cell/></table:table-row><table:table-row table:style-name="表格47.1"><table:table-cell table:style-name="表格47.A1" office:value-type="string"><text:p text:style-name="P11">經費面向</text:p></table:table-cell><table:table-cell table:style-name="表格47.A1" office:value-type="string"><text:p text:style-name="P10">15</text:p></table:table-cell><table:table-cell table:style-name="表格47.A1" office:value-type="string"><text:p text:style-name="P10">15</text:p></table:table-cell><table:covered-table-cell/></table:table-row></table:table></draw:text-box></draw:frame></text:p>
      <text:p text:style-name="P34">　</text:p>
      <text:p text:style-name="P34"/>
      <text:p text:style-name="P46"/>
      <text:p text:style-name="P45">　</text:p>
      <text:p text:style-name="P34">二、績效分析</text:p>
      <text:p text:style-name="P34">（一）業務面向策略績效目標（權數為70%）</text:p>
      <table:table table:name="表格48" table:style-name="表格48">
        <table:table-column table:style-name="表格48.A"/>
        <table:table-column table:style-name="表格48.B"/>
        <table:table-column table:style-name="表格48.C" table:number-columns-repeated="3"/>
        <table:table-column table:style-name="表格48.F"/>
        <table:table-header-rows>
          <table:table-row table:style-name="表格48.1">
            <table:table-cell table:style-name="表格48.A1" office:value-type="string">
              <text:p text:style-name="P63">策略績效目標</text:p>
            </table:table-cell>
            <table:table-cell table:style-name="表格48.A1" office:value-type="string">
              <text:p text:style-name="P82">衡量指標</text:p>
            </table:table-cell>
            <table:table-cell table:style-name="表格48.A1" office:value-type="string">
              <text:p text:style-name="P82">原訂</text:p>
              <text:p text:style-name="P82">目標值</text:p>
            </table:table-cell>
            <table:table-cell table:style-name="表格48.A1" office:value-type="string">
              <text:p text:style-name="P82">達成</text:p>
              <text:p text:style-name="P82">目標值</text:p>
            </table:table-cell>
            <table:table-cell table:style-name="表格48.A1" office:value-type="string">
              <text:p text:style-name="P82">達成度</text:p>
            </table:table-cell>
            <table:table-cell table:style-name="表格48.F1" office:value-type="string">
              <text:p text:style-name="P82">績效衡量暨達成情形分析</text:p>
            </table:table-cell>
          </table:table-row>
        </table:table-header-rows>
        <table:table-row table:style-name="表格48.1">
          <table:table-cell table:style-name="表格48.A2" table:number-rows-spanned="3" office:value-type="string">
            <text:list xml:id="list6861752847417265418" text:style-name="WW8Num59">
              <text:list-item>
                <text:p text:style-name="P120">推展勞工福利業務（7%）</text:p>
              </text:list-item>
            </text:list>
          </table:table-cell>
          <table:table-cell table:style-name="表格48.A2" office:value-type="string">
            <text:p text:style-name="P84">1、督導事業單位辦理職工福利業務（2%）</text:p>
          </table:table-cell>
          <table:table-cell table:style-name="表格48.A2" office:value-type="string">
            <text:p text:style-name="P82">250件</text:p>
          </table:table-cell>
          <table:table-cell table:style-name="表格48.A2" office:value-type="string">
            <text:p text:style-name="P82">250件</text:p>
          </table:table-cell>
          <table:table-cell table:style-name="表格48.A2" office:value-type="string">
            <text:p text:style-name="P82">100%</text:p>
          </table:table-cell>
          <table:table-cell table:style-name="表格48.F2" office:value-type="string">
            <text:p text:style-name="P84">1、衡量標準：受理件數。</text:p>
            <text:p text:style-name="P361">2、執行成果：<text:line-break/>輔導事業單位成立職工福利委員會及督導各職工福利委員會運作職工福利業務計250件。</text:p>
            <text:p text:style-name="P361">3、達成度：<text:line-break/>達成度100%，符合原訂目標值。</text:p>
          </table:table-cell>
        </table:table-row>
        <table:table-row table:style-name="表格48.1">
          <table:covered-table-cell/>
          <table:table-cell table:style-name="表格48.A2" office:value-type="string">
            <text:p text:style-name="P84">2、辦理本縣勞資運動大會暨園遊會（3%）</text:p>
          </table:table-cell>
          <table:table-cell table:style-name="表格48.A2" office:value-type="string">
            <text:p text:style-name="P82">1場次</text:p>
          </table:table-cell>
          <table:table-cell table:style-name="表格48.A2" office:value-type="string">
            <text:p text:style-name="P82">1場次</text:p>
          </table:table-cell>
          <table:table-cell table:style-name="表格48.A2" office:value-type="string">
            <text:p text:style-name="P82">100%</text:p>
          </table:table-cell>
          <table:table-cell table:style-name="表格48.F2" office:value-type="string">
            <text:p text:style-name="P84">1、衡量標準：辦理場次。</text:p>
            <text:p text:style-name="P361">2、執行成果：<text:line-break/>101年12月23日假縣立體育場辦理「101年度彰化縣勞資運動大會暨園遊會」，計有55家事業單位及各工會<text:soft-page-break/>團體參加。</text:p>
            <text:p text:style-name="P361">3、達成度：<text:line-break/>達成度100%，符合原訂目標值。</text:p>
          </table:table-cell>
        </table:table-row>
        <table:table-row table:style-name="表格48.1">
          <table:covered-table-cell/>
          <table:table-cell table:style-name="表格48.A2" office:value-type="string">
            <text:p text:style-name="P84">3、辦理勞工學苑中秋月餅製作研習班（2%）</text:p>
          </table:table-cell>
          <table:table-cell table:style-name="表格48.A2" office:value-type="string">
            <text:p text:style-name="P82">4場次</text:p>
          </table:table-cell>
          <table:table-cell table:style-name="表格48.A2" office:value-type="string">
            <text:p text:style-name="P82">4場次</text:p>
          </table:table-cell>
          <table:table-cell table:style-name="表格48.A2" office:value-type="string">
            <text:p text:style-name="P82">100%</text:p>
          </table:table-cell>
          <table:table-cell table:style-name="表格48.F2" office:value-type="string">
            <text:p text:style-name="P84">1、衡量標準：辦理場次。</text:p>
            <text:p text:style-name="P379"><text:span text:style-name="T38">2、執行成果：<text:line-break/></text:span><text:span text:style-name="T51">101年9月8日、9月9日在彰化縣立體育館103教室</text:span><text:span text:style-name="T51">（</text:span><text:span text:style-name="T51">彰化市健興路1號</text:span><text:span text:style-name="T51">）</text:span><text:span text:style-name="T51">開辦勞工中秋月餅製作研習班（Ａ、Ｂ、C、D班）。</text:span></text:p>
            <text:p text:style-name="P361">3、達成度：<text:line-break/>達成度100%，符合原訂目標值。</text:p>
          </table:table-cell>
        </table:table-row>
        <table:table-row table:style-name="表格48.1">
          <table:table-cell table:style-name="表格48.A2" office:value-type="string">
            <text:p text:style-name="P86">績效分數</text:p>
          </table:table-cell>
          <table:table-cell table:style-name="表格48.F2" table:number-columns-spanned="5" office:value-type="string">
            <text:p text:style-name="P246"><text:span text:style-name="T38">原始分數100分（權分</text:span><text:span text:style-name="T38">7</text:span><text:span text:style-name="T38">分）</text:span></text:p>
          </table:table-cell>
          <table:covered-table-cell/>
          <table:covered-table-cell/>
          <table:covered-table-cell/>
          <table:covered-table-cell/>
        </table:table-row>
        <table:table-row table:style-name="表格48.1">
          <table:table-cell table:style-name="表格48.A2" table:number-rows-spanned="3" office:value-type="string">
            <text:list xml:id="list37188048" text:continue-numbering="true" text:style-name="WW8Num59">
              <text:list-item>
                <text:p text:style-name="P120">加強「勞動基準法」管理，督促事業單位改善勞動條件，保障勞工權益（5%）</text:p>
              </text:list-item>
            </text:list>
          </table:table-cell>
          <table:table-cell table:style-name="表格48.A2" office:value-type="string">
            <text:p text:style-name="P84">1、辦理勞基法暨相關法規宣導活動（2%）</text:p>
          </table:table-cell>
          <table:table-cell table:style-name="表格48.A2" office:value-type="string">
            <text:p text:style-name="P82">350家</text:p>
          </table:table-cell>
          <table:table-cell table:style-name="表格48.A2" office:value-type="string">
            <text:p text:style-name="P82">457家</text:p>
          </table:table-cell>
          <table:table-cell table:style-name="表格48.A2" office:value-type="string">
            <text:p text:style-name="P82">131%</text:p>
          </table:table-cell>
          <table:table-cell table:style-name="表格48.F2" office:value-type="string">
            <text:p text:style-name="P361">1、衡量標準：參加家數。</text:p>
            <text:p text:style-name="P361">2、執行成果：<text:line-break/>辦理勞基法暨相關法規宣導活動4場次，計457家參加。</text:p>
            <text:p text:style-name="P361">3、達成度：<text:line-break/>達成度131%，超出原訂目標值。</text:p>
          </table:table-cell>
        </table:table-row>
        <table:table-row table:style-name="表格48.1">
          <table:covered-table-cell/>
          <table:table-cell table:style-name="表格48.A2" office:value-type="string">
            <text:p text:style-name="P84">2、提供法令諮詢服務（2%）</text:p>
          </table:table-cell>
          <table:table-cell table:style-name="表格48.A2" office:value-type="string">
            <text:p text:style-name="P248"><text:span text:style-name="T38">3</text:span><text:span text:style-name="T38">,</text:span><text:span text:style-name="T38">500件</text:span></text:p>
          </table:table-cell>
          <table:table-cell table:style-name="表格48.A2" office:value-type="string">
            <text:p text:style-name="P82">10,691件</text:p>
          </table:table-cell>
          <table:table-cell table:style-name="表格48.A2" office:value-type="string">
            <text:p text:style-name="P82">305%</text:p>
          </table:table-cell>
          <table:table-cell table:style-name="表格48.F2" office:value-type="string">
            <text:p text:style-name="P361">1、衡量標準：受理件數。</text:p>
            <text:p text:style-name="P361">2、執行成果：<text:line-break/>透過電話及現場諮詢方式提供事業單位及勞工勞動法令相關諮詢，計提供10,691人/家次。</text:p>
            <text:p text:style-name="P361">3、達成度：<text:line-break/>達成度305%，超出原訂目標值。</text:p>
          </table:table-cell>
        </table:table-row>
        <table:table-row table:style-name="表格48.1">
          <table:covered-table-cell/>
          <table:table-cell table:style-name="表格48.A2" office:value-type="string">
            <text:p text:style-name="P84">3、處理勞工申訴案件（1%）</text:p>
          </table:table-cell>
          <table:table-cell table:style-name="表格48.A2" office:value-type="string">
            <text:p text:style-name="P82">40件</text:p>
          </table:table-cell>
          <table:table-cell table:style-name="表格48.A2" office:value-type="string">
            <text:p text:style-name="P82">198件</text:p>
          </table:table-cell>
          <table:table-cell table:style-name="表格48.A2" office:value-type="string">
            <text:p text:style-name="P82">495%</text:p>
          </table:table-cell>
          <table:table-cell table:style-name="表格48.F2" office:value-type="string">
            <text:p text:style-name="P361">1、衡量標準：受理件數。</text:p>
            <text:p text:style-name="P361">2、執行成果：<text:line-break/>處理勞工申訴案件計198件。</text:p>
            <text:p text:style-name="P361">3、達成度：<text:line-break/>達成度495%，超出原訂目標值。</text:p>
          </table:table-cell>
        </table:table-row>
        <table:table-row table:style-name="表格48.1">
          <table:table-cell table:style-name="表格48.A2" office:value-type="string">
            <text:p text:style-name="P86">績效分數</text:p>
          </table:table-cell>
          <table:table-cell table:style-name="表格48.F2" table:number-columns-spanned="5" office:value-type="string">
            <text:p text:style-name="P84">原始分數100分（權分5分）</text:p>
          </table:table-cell>
          <table:covered-table-cell/>
          <table:covered-table-cell/>
          <table:covered-table-cell/>
          <table:covered-table-cell/>
        </table:table-row>
        <text:soft-page-break/>
        <table:table-row table:style-name="表格48.1">
          <table:table-cell table:style-name="表格48.A2" table:number-rows-spanned="2" office:value-type="string">
            <text:list xml:id="list37198881" text:continue-numbering="true" text:style-name="WW8Num59">
              <text:list-item>
                <text:p text:style-name="P120">輔導事業單位落實保障性別工作權之平等（5%）</text:p>
              </text:list-item>
            </text:list>
          </table:table-cell>
          <table:table-cell table:style-name="表格48.A2" office:value-type="string">
            <text:p text:style-name="P84">1、輔導事業單位訂定性騷擾防治措施（2%）</text:p>
          </table:table-cell>
          <table:table-cell table:style-name="表格48.A2" office:value-type="string">
            <text:p text:style-name="P82">35家</text:p>
          </table:table-cell>
          <table:table-cell table:style-name="表格48.A2" office:value-type="string">
            <text:p text:style-name="P82">100家</text:p>
          </table:table-cell>
          <table:table-cell table:style-name="表格48.A2" office:value-type="string">
            <text:p text:style-name="P82">286%</text:p>
          </table:table-cell>
          <table:table-cell table:style-name="表格48.F2" office:value-type="string">
            <text:p text:style-name="P361">1、衡量標準：輔導家數。</text:p>
            <text:p text:style-name="P361">2、執行成果：<text:line-break/>輔導事業單位100家訂定性騷擾防治措施。</text:p>
            <text:p text:style-name="P379"><text:span text:style-name="T38">3、達成度：<text:line-break/>達成度286%，超出</text:span><text:span text:style-name="T38">原</text:span><text:span text:style-name="T38">訂目標值。</text:span></text:p>
          </table:table-cell>
        </table:table-row>
        <table:table-row table:style-name="表格48.1">
          <table:covered-table-cell/>
          <table:table-cell table:style-name="表格48.A2" office:value-type="string">
            <text:p text:style-name="P84">2、加強「性別工作平等法」之宣導及機動提供法令諮詢服務（3%）</text:p>
          </table:table-cell>
          <table:table-cell table:style-name="表格48.A2" office:value-type="string">
            <text:p text:style-name="P248"><text:span text:style-name="T38">1</text:span><text:span text:style-name="T38">,</text:span><text:span text:style-name="T38">200件</text:span></text:p>
          </table:table-cell>
          <table:table-cell table:style-name="表格48.A2" office:value-type="string">
            <text:p text:style-name="P248"><text:span text:style-name="T38">1</text:span><text:span text:style-name="T38">,</text:span><text:span text:style-name="T38">250件</text:span></text:p>
          </table:table-cell>
          <table:table-cell table:style-name="表格48.A2" office:value-type="string">
            <text:p text:style-name="P82">104%</text:p>
          </table:table-cell>
          <table:table-cell table:style-name="表格48.F2" office:value-type="string">
            <text:p text:style-name="P373">1、衡量標準：受理件數。</text:p>
            <text:p text:style-name="P373">2、執行成果：<text:line-break/>加強性別工作平等法之宣導及機動提供法令諮詢服務，計提供1,250人/家次。</text:p>
            <text:p text:style-name="P373">3、達成度：<text:line-break/>達成度104%，超出原訂目標值。</text:p>
          </table:table-cell>
        </table:table-row>
        <table:table-row table:style-name="表格48.1">
          <table:table-cell table:style-name="表格48.A2" office:value-type="string">
            <text:p text:style-name="P86">績效分數</text:p>
          </table:table-cell>
          <table:table-cell table:style-name="表格48.F2" table:number-columns-spanned="5" office:value-type="string">
            <text:p text:style-name="P894">原始分數100分（權分5分）</text:p>
          </table:table-cell>
          <table:covered-table-cell/>
          <table:covered-table-cell/>
          <table:covered-table-cell/>
          <table:covered-table-cell/>
        </table:table-row>
        <table:table-row table:style-name="表格48.1">
          <table:table-cell table:style-name="表格48.A2" table:number-rows-spanned="3" office:value-type="string">
            <text:list xml:id="list37190513" text:continue-numbering="true" text:style-name="WW8Num59">
              <text:list-item>
                <text:p text:style-name="P120">督促事業單位重視並改善勞工安全衛生之工作環境，有效降低職業災害之發生（5%）</text:p>
              </text:list-item>
            </text:list>
          </table:table-cell>
          <table:table-cell table:style-name="表格48.A2" office:value-type="string">
            <text:p text:style-name="P84">1、舉辦勞工安全衛生法令宣導會等活動（3%）</text:p>
          </table:table-cell>
          <table:table-cell table:style-name="表格48.A2" office:value-type="string">
            <text:p text:style-name="P82">500家</text:p>
          </table:table-cell>
          <table:table-cell table:style-name="表格48.A2" office:value-type="string">
            <text:p text:style-name="P82">1,168家</text:p>
          </table:table-cell>
          <table:table-cell table:style-name="表格48.A2" office:value-type="string">
            <text:p text:style-name="P82">234%</text:p>
          </table:table-cell>
          <table:table-cell table:style-name="表格48.F2" office:value-type="string">
            <text:p text:style-name="P373">1、衡量標準：宣導家數。</text:p>
            <text:p text:style-name="P373">2、執行成果：<text:line-break/>舉辦勞工安全衛生法令宣導會等活動14場次，計1,168家參加。</text:p>
            <text:p text:style-name="P373">3、達成度：<text:line-break/>達成度234%，超出原訂目標值。</text:p>
          </table:table-cell>
        </table:table-row>
        <table:table-row table:style-name="表格48.1">
          <table:covered-table-cell/>
          <table:table-cell table:style-name="表格48.A2" office:value-type="string">
            <text:p text:style-name="P84">2、配合勞委會勞工安全衛生在地扎根計畫，對事業單位加強勞工安全衛生輔導與訪視（1%）</text:p>
          </table:table-cell>
          <table:table-cell table:style-name="表格48.A2" office:value-type="string">
            <text:p text:style-name="P82">500家</text:p>
          </table:table-cell>
          <table:table-cell table:style-name="表格48.A2" office:value-type="string">
            <text:p text:style-name="P248"><text:span text:style-name="T38">584</text:span><text:span text:style-name="T38">家</text:span></text:p>
          </table:table-cell>
          <table:table-cell table:style-name="表格48.A2" office:value-type="string">
            <text:p text:style-name="P248"><text:span text:style-name="T38">117</text:span><text:span text:style-name="T38">%</text:span></text:p>
          </table:table-cell>
          <table:table-cell table:style-name="表格48.F2" office:value-type="string">
            <text:p text:style-name="P373">1、衡量標準：輔導家數。</text:p>
            <text:p text:style-name="P390"><text:span text:style-name="T38">2、執行成果：<text:line-break/>完成勞工安全衛生輔導與訪視</text:span><text:span text:style-name="T38">584</text:span><text:span text:style-name="T38">家。</text:span></text:p>
            <text:p text:style-name="P390"><text:span text:style-name="T38">3、達成度：<text:line-break/>達成度</text:span><text:span text:style-name="T38">117</text:span><text:span text:style-name="T38">%，</text:span><text:span text:style-name="T38">超出</text:span><text:span text:style-name="T38">原訂目標值。</text:span></text:p>
          </table:table-cell>
        </table:table-row>
        <table:table-row table:style-name="表格48.1">
          <table:covered-table-cell/>
          <table:table-cell table:style-name="表格48.A2" office:value-type="string">
            <text:p text:style-name="P84">3、輔導教育訓練單位辦理勞工安全衛生等教育訓練業務（1%）</text:p>
          </table:table-cell>
          <table:table-cell table:style-name="表格48.A2" office:value-type="string">
            <text:p text:style-name="P82">40班次</text:p>
          </table:table-cell>
          <table:table-cell table:style-name="表格48.A2" office:value-type="string">
            <text:p text:style-name="P82">65班次</text:p>
          </table:table-cell>
          <table:table-cell table:style-name="表格48.A2" office:value-type="string">
            <text:p text:style-name="P82">163%</text:p>
          </table:table-cell>
          <table:table-cell table:style-name="表格48.F2" office:value-type="string">
            <text:p text:style-name="P373">1、衡量標準：輔導班次。</text:p>
            <text:p text:style-name="P373">2、執行成果：<text:line-break/>輔導教育訓練單位辦理勞工安全衛生等教育訓練業務，計輔導65班次。</text:p>
            <text:p text:style-name="P373">3、達成度：<text:line-break/>達成度163%，超出原訂目標值。</text:p>
          </table:table-cell>
        </table:table-row>
        <text:soft-page-break/>
        <table:table-row table:style-name="表格48.1">
          <table:table-cell table:style-name="表格48.A2" office:value-type="string">
            <text:p text:style-name="P86">績效分數</text:p>
          </table:table-cell>
          <table:table-cell table:style-name="表格48.F2" table:number-columns-spanned="5" office:value-type="string">
            <text:p text:style-name="P895"><text:span text:style-name="T38">原始分數</text:span><text:span text:style-name="T38">100</text:span><text:span text:style-name="T38">分（權分</text:span><text:span text:style-name="T38">5</text:span><text:span text:style-name="T38">分）</text:span></text:p>
          </table:table-cell>
          <table:covered-table-cell/>
          <table:covered-table-cell/>
          <table:covered-table-cell/>
          <table:covered-table-cell/>
        </table:table-row>
        <table:table-row table:style-name="表格48.1">
          <table:table-cell table:style-name="表格48.A2" office:value-type="string">
            <text:list xml:id="list37192804" text:continue-numbering="true" text:style-name="WW8Num59">
              <text:list-item>
                <text:p text:style-name="P120">稽核勞工體格及健康檢查醫療機構，維護勞工身體健康（2%）</text:p>
              </text:list-item>
            </text:list>
          </table:table-cell>
          <table:table-cell table:style-name="表格48.A2" office:value-type="string">
            <text:p text:style-name="P84">針對本縣辦理勞工體格及健康檢查業務之指定醫療機構，進行不定期稽核（2%）</text:p>
          </table:table-cell>
          <table:table-cell table:style-name="表格48.A2" office:value-type="string">
            <text:p text:style-name="P82">10次</text:p>
          </table:table-cell>
          <table:table-cell table:style-name="表格48.A2" office:value-type="string">
            <text:p text:style-name="P82">10次</text:p>
          </table:table-cell>
          <table:table-cell table:style-name="表格48.A2" office:value-type="string">
            <text:p text:style-name="P82">100%</text:p>
          </table:table-cell>
          <table:table-cell table:style-name="表格48.F2" office:value-type="string">
            <text:p text:style-name="P373">1、衡量標準：稽核次數。</text:p>
            <text:p text:style-name="P373">2、執行成果：<text:line-break/>稽核勞工體格及健康檢查醫療機構10次。</text:p>
            <text:p text:style-name="P373">3、達成度：<text:line-break/>達成度100%，符合原訂目標值。</text:p>
          </table:table-cell>
        </table:table-row>
        <table:table-row table:style-name="表格48.1">
          <table:table-cell table:style-name="表格48.A2" office:value-type="string">
            <text:p text:style-name="P86">績效分數</text:p>
          </table:table-cell>
          <table:table-cell table:style-name="表格48.F2" table:number-columns-spanned="5" office:value-type="string">
            <text:p text:style-name="P894">原始分數100分（權分2分）</text:p>
          </table:table-cell>
          <table:covered-table-cell/>
          <table:covered-table-cell/>
          <table:covered-table-cell/>
          <table:covered-table-cell/>
        </table:table-row>
        <table:table-row table:style-name="表格48.1">
          <table:table-cell table:style-name="表格48.A2" table:number-rows-spanned="4" office:value-type="string">
            <text:list xml:id="list37187544" text:continue-numbering="true" text:style-name="WW8Num59">
              <text:list-item>
                <text:p text:style-name="P120">調處勞資爭議，安定生產秩序，促進勞資關係和諧（10%）</text:p>
              </text:list-item>
            </text:list>
          </table:table-cell>
          <table:table-cell table:style-name="表格48.A2" office:value-type="string">
            <text:p text:style-name="P84">1、辦理勞資爭議調解（3%）</text:p>
          </table:table-cell>
          <table:table-cell table:style-name="表格48.A2" office:value-type="string">
            <text:p text:style-name="P82">500件</text:p>
          </table:table-cell>
          <table:table-cell table:style-name="表格48.A2" office:value-type="string">
            <text:p text:style-name="P82">735件</text:p>
          </table:table-cell>
          <table:table-cell table:style-name="表格48.A2" office:value-type="string">
            <text:p text:style-name="P82">147%</text:p>
          </table:table-cell>
          <table:table-cell table:style-name="表格48.F2" office:value-type="string">
            <text:p text:style-name="P204">1、衡量標準：受理件數。 <text:s/></text:p>
            <text:p text:style-name="P204">2、執行成果：</text:p>
            <text:p text:style-name="P204"><text:s text:c="3"/>101年1月至12月止受 <text:s/></text:p>
            <text:p text:style-name="P204"><text:s text:c="3"/>理民眾申請勞資爭議：</text:p>
            <text:p text:style-name="P204"><text:s text:c="3"/>調解案件計723件；大</text:p>
            <text:p text:style-name="P204"><text:s text:c="3"/>量解僱申請案計11件</text:p>
            <text:p text:style-name="P204"><text:s text:c="3"/>；歇業事實認定部分，</text:p>
            <text:p text:style-name="P204"><text:s text:c="3"/>計1件，三者合計共辦</text:p>
            <text:p text:style-name="P204"><text:s text:c="3"/>理735件。</text:p>
            <text:p text:style-name="P204">3、達成度：</text:p>
            <text:p text:style-name="P204"><text:s text:c="3"/>達成度147%，超出原 </text:p>
            <text:p text:style-name="P204"><text:s text:c="3"/>訂目標值。</text:p>
          </table:table-cell>
        </table:table-row>
        <table:table-row table:style-name="表格48.1">
          <table:covered-table-cell/>
          <table:table-cell table:style-name="表格48.A2" office:value-type="string">
            <text:p text:style-name="P84">2、辦理五一勞動節各項表揚活動（4%）</text:p>
          </table:table-cell>
          <table:table-cell table:style-name="表格48.A2" office:value-type="string">
            <text:p text:style-name="P82">1場次</text:p>
          </table:table-cell>
          <table:table-cell table:style-name="表格48.A2" office:value-type="string">
            <text:p text:style-name="P82">1場次</text:p>
          </table:table-cell>
          <table:table-cell table:style-name="表格48.A2" office:value-type="string">
            <text:p text:style-name="P234">100%</text:p>
          </table:table-cell>
          <table:table-cell table:style-name="表格48.F2" office:value-type="string">
            <text:p text:style-name="P204">1、衡量標準：辦理場次。 <text:s/></text:p>
            <text:p text:style-name="P204">2、執行成果：</text:p>
            <text:p text:style-name="P204"><text:s text:c="3"/>101年4月27日假知達</text:p>
            <text:p text:style-name="P204"><text:s text:c="3"/>文教會館舉行表揚大 </text:p>
            <text:p text:style-name="P204"><text:s text:c="3"/>會，參加對象為420位</text:p>
            <text:p text:style-name="P204"><text:s text:c="3"/>模範勞工、10位傑出身</text:p>
            <text:p text:style-name="P204"><text:s text:c="3"/>障勞工、縣級總工會及</text:p>
            <text:p text:style-name="P204"><text:s text:c="3"/>基層工會幹部等共約</text:p>
            <text:p text:style-name="P204"><text:s text:c="3"/>1,000人與會。</text:p>
            <text:p text:style-name="P204">3、達成度：</text:p>
            <text:p text:style-name="P374"><text:s text:c="3"/>達成度100%，符合原訂目標值。</text:p>
          </table:table-cell>
        </table:table-row>
        <table:table-row table:style-name="表格48.1">
          <table:covered-table-cell/>
          <table:table-cell table:style-name="表格48.A2" office:value-type="string">
            <text:p text:style-name="P84">3、辦理勞資法令宣導（2%）</text:p>
          </table:table-cell>
          <table:table-cell table:style-name="表格48.A2" office:value-type="string">
            <text:p text:style-name="P82">1場次</text:p>
          </table:table-cell>
          <table:table-cell table:style-name="表格48.A2" office:value-type="string">
            <text:p text:style-name="P82">3場次</text:p>
          </table:table-cell>
          <table:table-cell table:style-name="表格48.A2" office:value-type="string">
            <text:p text:style-name="P82">300%</text:p>
          </table:table-cell>
          <table:table-cell table:style-name="表格48.F2" office:value-type="string">
            <text:p text:style-name="P204">1、衡量標準：辦理場次。</text:p>
            <text:p text:style-name="P204">2、執行成果：</text:p>
            <text:list xml:id="list5110067452690611046" text:style-name="WW8Num75">
              <text:list-item>
                <text:p text:style-name="P277"><text:span text:style-name="T38">101年7月18日假彰</text:span><text:soft-page-break/><text:span text:style-name="T38">化縣工業會舉辦「101年度勞動契約宣導會」</text:span><text:span text:style-name="T38">，</text:span><text:span text:style-name="T38">計約120人參加。</text:span></text:p>
              </text:list-item>
              <text:list-item>
                <text:p text:style-name="P205">101年8月15日假彰化縣工業會舉辦「101年度勞資爭議處理法及大量解僱勞工保護法制宣導會」，與會者計約100人。</text:p>
              </text:list-item>
              <text:list-item>
                <text:p text:style-name="P205">101年9月6日假彰化縣工業會舉辦「101年度團體協約法及勞資會議實施辦法宣導會」，參與人數計100人。 </text:p>
              </text:list-item>
            </text:list>
            <text:p text:style-name="P204">3、達成度：</text:p>
            <text:p text:style-name="P204"><text:s text:c="3"/>達成度300%，超出原</text:p>
            <text:p text:style-name="P204"><text:s text:c="3"/>訂目標值。</text:p>
          </table:table-cell>
        </table:table-row>
        <table:table-row table:style-name="表格48.1">
          <table:covered-table-cell/>
          <table:table-cell table:style-name="表格48.A2" office:value-type="string">
            <text:p text:style-name="P84">4、補助總工會辦理勞工張老師及法律諮詢業務（1%）</text:p>
          </table:table-cell>
          <table:table-cell table:style-name="表格48.A2" office:value-type="string">
            <text:p text:style-name="P82">1場次</text:p>
          </table:table-cell>
          <table:table-cell table:style-name="表格48.A2" office:value-type="string">
            <text:p text:style-name="P82">1場次</text:p>
          </table:table-cell>
          <table:table-cell table:style-name="表格48.A2" office:value-type="string">
            <text:p text:style-name="P234">100%</text:p>
          </table:table-cell>
          <table:table-cell table:style-name="表格48.F2" office:value-type="string">
            <text:p text:style-name="P84">1、衡量標準：辦理場次。 <text:s/></text:p>
            <text:p text:style-name="P84">2、執行成果：</text:p>
            <text:p text:style-name="P426">補助總工會辦理勞工張老師及法律諮詢業務1場次。</text:p>
            <text:p text:style-name="P84">3、達成度：</text:p>
            <text:p text:style-name="P361"><text:s text:c="3"/>達成度100%，符合原訂目標值。</text:p>
          </table:table-cell>
        </table:table-row>
        <table:table-row table:style-name="表格48.1">
          <table:table-cell table:style-name="表格48.A2" office:value-type="string">
            <text:p text:style-name="P86">績效分數</text:p>
          </table:table-cell>
          <table:table-cell table:style-name="表格48.F2" table:number-columns-spanned="5" office:value-type="string">
            <text:p text:style-name="P84">原始分數100分（權分10分）</text:p>
          </table:table-cell>
          <table:covered-table-cell/>
          <table:covered-table-cell/>
          <table:covered-table-cell/>
          <table:covered-table-cell/>
        </table:table-row>
        <table:table-row table:style-name="表格48.1">
          <table:table-cell table:style-name="表格48.A2" table:number-rows-spanned="2" office:value-type="string">
            <text:p text:style-name="P361">七、健全工會組織（6%）</text:p>
          </table:table-cell>
          <table:table-cell table:style-name="表格48.A2" office:value-type="string">
            <text:p text:style-name="P84">1、輔導企、產、職業工會依法召開理監事會及會員大會（3%）</text:p>
          </table:table-cell>
          <table:table-cell table:style-name="表格48.A2" office:value-type="string">
            <text:p text:style-name="P82">400場次</text:p>
          </table:table-cell>
          <table:table-cell table:style-name="表格48.A2" office:value-type="string">
            <text:p text:style-name="P82">784場次</text:p>
          </table:table-cell>
          <table:table-cell table:style-name="表格48.A2" office:value-type="string">
            <text:p text:style-name="P82">196%</text:p>
          </table:table-cell>
          <table:table-cell table:style-name="表格48.F2" office:value-type="string">
            <text:p text:style-name="P276"><text:span text:style-name="T38">1、衡量標準：</text:span><text:span text:style-name="T38">辦理</text:span><text:span text:style-name="T38">場次。 <text:s/></text:span></text:p>
            <text:p text:style-name="P204">2、執行成果：</text:p>
            <text:p text:style-name="P442">101年度本府輔導產、職、企業工會依法召開理監事會及會員大會計784場次。</text:p>
            <text:p text:style-name="P204">3、達成度：</text:p>
            <text:p text:style-name="P204"><text:s text:c="3"/>達成度196%，超出原</text:p>
            <text:p text:style-name="P204"><text:s text:c="3"/>訂目標值。</text:p>
          </table:table-cell>
        </table:table-row>
        <table:table-row table:style-name="表格48.1">
          <table:covered-table-cell/>
          <table:table-cell table:style-name="表格48.A2" office:value-type="string">
            <text:p text:style-name="P84">2、輔導本縣內各總工會辦理產職業工會幹部訓練及各項講習會（3%）</text:p>
          </table:table-cell>
          <table:table-cell table:style-name="表格48.A2" office:value-type="string">
            <text:p text:style-name="P82">120場次</text:p>
          </table:table-cell>
          <table:table-cell table:style-name="表格48.A2" office:value-type="string">
            <text:p text:style-name="P82">163場次</text:p>
          </table:table-cell>
          <table:table-cell table:style-name="表格48.A2" office:value-type="string">
            <text:p text:style-name="P82">136%</text:p>
          </table:table-cell>
          <table:table-cell table:style-name="表格48.F2" office:value-type="string">
            <text:p text:style-name="P204">1、衡量標準：辦理場次。</text:p>
            <text:p text:style-name="P204">2、執行成果：</text:p>
            <text:p text:style-name="P204"><text:s text:c="3"/>101年度本府輔導本縣 </text:p>
            <text:p text:style-name="P204"><text:s text:c="3"/>內各總工會辦理產職</text:p>
            <text:p text:style-name="P204"><text:s text:c="3"/>業工會幹部訓練及各</text:p>
            <text:p text:style-name="P204"><text:s text:c="3"/>項講習會計163場次。</text:p>
            <text:p text:style-name="P204">3、達成度：</text:p>
            <text:p text:style-name="P204"><text:soft-page-break/><text:s text:c="3"/>達成度136%，超出原</text:p>
            <text:p text:style-name="P204"><text:s text:c="3"/>訂目標值。</text:p>
          </table:table-cell>
        </table:table-row>
        <table:table-row table:style-name="表格48.1">
          <table:table-cell table:style-name="表格48.A2" office:value-type="string">
            <text:p text:style-name="P86">績效分數</text:p>
          </table:table-cell>
          <table:table-cell table:style-name="表格48.F2" table:number-columns-spanned="5" office:value-type="string">
            <text:p text:style-name="P204">原始分數100分（權分6分）</text:p>
          </table:table-cell>
          <table:covered-table-cell/>
          <table:covered-table-cell/>
          <table:covered-table-cell/>
          <table:covered-table-cell/>
        </table:table-row>
        <table:table-row table:style-name="表格48.1">
          <table:table-cell table:style-name="表格48.A2" table:number-rows-spanned="2" office:value-type="string">
            <text:p text:style-name="P361">八、強化外籍勞工之輔導及管理（10%）</text:p>
          </table:table-cell>
          <table:table-cell table:style-name="表格48.A2" office:value-type="string">
            <text:p text:style-name="P84">1、外籍勞工業務檢查人至外勞工作場所實施例行性檢查（5%）</text:p>
          </table:table-cell>
          <table:table-cell table:style-name="表格48.A2" office:value-type="string">
            <text:p text:style-name="P248"><text:span text:style-name="T38">7</text:span><text:span text:style-name="T38">,</text:span><text:span text:style-name="T38">200件</text:span></text:p>
          </table:table-cell>
          <table:table-cell table:style-name="表格48.A2" office:value-type="string">
            <text:p text:style-name="P248"><text:span text:style-name="T38">11,28</text:span><text:span text:style-name="T38">0</text:span><text:span text:style-name="T38">件</text:span></text:p>
          </table:table-cell>
          <table:table-cell table:style-name="表格48.A2" office:value-type="string">
            <text:p text:style-name="P82">157%</text:p>
          </table:table-cell>
          <table:table-cell table:style-name="表格48.F2" office:value-type="string">
            <text:p text:style-name="P204">1、衡量標準：查察件數。 <text:s/></text:p>
            <text:p text:style-name="P204">2、執行成果：</text:p>
            <text:p text:style-name="P514">（1）會同警政單位或專勤隊至外勞工作場所或疑有外勞違法工作之場所實施檢查，101年共查察694件。</text:p>
            <text:p text:style-name="P514">（2）依據外勞生活照顧服務計畫書，至外勞實際居住地實施生活管理檢查，101年共檢查10,586件。</text:p>
            <text:p text:style-name="P204">3、達成度：</text:p>
            <text:p text:style-name="P442">達成度157%，超出原訂目標值。</text:p>
          </table:table-cell>
        </table:table-row>
        <table:table-row table:style-name="表格48.1">
          <table:covered-table-cell/>
          <table:table-cell table:style-name="表格48.A2" office:value-type="string">
            <text:p text:style-name="P84">2、舉辦外籍勞工法律研習、觀摩及正常休閒育樂活動（5%）</text:p>
          </table:table-cell>
          <table:table-cell table:style-name="表格48.A2" office:value-type="string">
            <text:p text:style-name="P82">4場次</text:p>
          </table:table-cell>
          <table:table-cell table:style-name="表格48.A2" office:value-type="string">
            <text:p text:style-name="P82">18場</text:p>
          </table:table-cell>
          <table:table-cell table:style-name="表格48.A2" office:value-type="string">
            <text:p text:style-name="P248"><text:span text:style-name="T38">45</text:span><text:span text:style-name="T38">0</text:span><text:span text:style-name="T38">%</text:span></text:p>
          </table:table-cell>
          <table:table-cell table:style-name="表格48.F2" office:value-type="string">
            <text:p text:style-name="P279"><text:span text:style-name="T38">1、衡量標準：</text:span><text:span text:style-name="T38">辦理</text:span><text:span text:style-name="T38">場次。 <text:s/></text:span></text:p>
            <text:p text:style-name="P207">2、執行成果：</text:p>
            <text:p text:style-name="P207"><text:s/>(1)101年辦理外勞查察</text:p>
            <text:p text:style-name="P206"><text:s text:c="3"/>暨諮詢服務人員法令</text:p>
            <text:p text:style-name="P206"><text:s text:c="3"/>研習(1場次)。</text:p>
            <text:p text:style-name="P206"><text:s/>(2)101年辦理彰化縣政 </text:p>
            <text:p text:style-name="P206"><text:s text:c="3"/>府巡迴工業區辦理外</text:p>
            <text:p text:style-name="P206"><text:s text:c="3"/>籍勞工法令宣導暨諮</text:p>
            <text:p text:style-name="P278"><text:span text:style-name="T38"><text:s text:c="3"/>詢服務計畫(14場次</text:span><text:span text:style-name="T8">)</text:span><text:span text:style-name="T8">。</text:span></text:p>
            <text:p text:style-name="P206"><text:s/>(3)101年辦理外籍廠工</text:p>
            <text:p text:style-name="P206"><text:s text:c="3"/>暨機構看護工管理人</text:p>
            <text:p text:style-name="P206"><text:s text:c="3"/>員觀摩會實施計畫(3</text:p>
            <text:p text:style-name="P206"><text:s text:c="3"/>場)。</text:p>
            <text:p text:style-name="P207">3、達成度：</text:p>
            <text:p text:style-name="P391"><text:span text:style-name="T38"><text:s text:c="3"/>達成度45</text:span><text:span text:style-name="T38">0</text:span><text:span text:style-name="T38">%，超出原訂目標值。</text:span></text:p>
          </table:table-cell>
        </table:table-row>
        <table:table-row table:style-name="表格48.1">
          <table:table-cell table:style-name="表格48.A2" office:value-type="string">
            <text:p text:style-name="P86">績效分數</text:p>
          </table:table-cell>
          <table:table-cell table:style-name="表格48.F2" table:number-columns-spanned="5" office:value-type="string">
            <text:p text:style-name="P279"><text:span text:style-name="T38">原始分數</text:span><text:span text:style-name="T38">100</text:span><text:span text:style-name="T38">分（權分</text:span><text:span text:style-name="T38">10</text:span><text:span text:style-name="T38">分）</text:span></text:p>
          </table:table-cell>
          <table:covered-table-cell/>
          <table:covered-table-cell/>
          <table:covered-table-cell/>
          <table:covered-table-cell/>
        </table:table-row>
        <table:table-row table:style-name="表格48.1">
          <table:table-cell table:style-name="表格48.A2" table:number-rows-spanned="6" office:value-type="string">
            <text:p text:style-name="P465">九、加強就業服務，安定勞工生活（20%）</text:p>
            <text:p text:style-name="P465"/>
            <text:p text:style-name="P465"><text:soft-page-break/></text:p>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able:table-cell>
          <table:table-cell table:style-name="表格48.A2" office:value-type="string">
            <text:p text:style-name="P84">1、利用媒體及宣導品進行就業服務台及就業服務措施、法規宣導<text:soft-page-break/>（3%）</text:p>
          </table:table-cell>
          <table:table-cell table:style-name="表格48.A2" office:value-type="string">
            <text:p text:style-name="P82">3種</text:p>
          </table:table-cell>
          <table:table-cell table:style-name="表格48.A2" office:value-type="string">
            <text:p text:style-name="P82">9種</text:p>
          </table:table-cell>
          <table:table-cell table:style-name="表格48.A2" office:value-type="string">
            <text:p text:style-name="P82">300%</text:p>
          </table:table-cell>
          <table:table-cell table:style-name="表格48.F2" office:value-type="string">
            <text:p text:style-name="P84">1、衡量標準：宣導管道。 <text:s/></text:p>
            <text:p text:style-name="P84">2、執行成果：</text:p>
            <text:p text:style-name="P419"><text:span text:style-name="T38">共運用</text:span><text:span text:style-name="T61">廣播宣導、電視</text:span><text:soft-page-break/><text:span text:style-name="T61">宣導、報紙雜誌宣導、宣導、網路宣導、就業快報、就業服務資源宣導手冊印製、就業服務百寶袋製作、有線電視圖卡、明信片印製及郵寄等</text:span><text:span text:style-name="T38">9種就業服務宣導管道，進行就業服務台及就業服務措施、法規宣導。</text:span></text:p>
            <text:p text:style-name="P84">3、達成度：</text:p>
            <text:p text:style-name="P426">達成度300%，超出原訂目標值。</text:p>
          </table:table-cell>
        </table:table-row>
        <table:table-row table:style-name="表格48.1">
          <table:covered-table-cell/>
          <table:table-cell table:style-name="表格48.A2" office:value-type="string">
            <text:p text:style-name="P84">2、提高求職民眾至就業服務台求職及參與徵才活動之意願（3%）</text:p>
          </table:table-cell>
          <table:table-cell table:style-name="表格48.A2" office:value-type="string">
            <text:p text:style-name="P248"><text:span text:style-name="T38">11</text:span><text:span text:style-name="T38">,</text:span><text:span text:style-name="T38">000人次</text:span></text:p>
          </table:table-cell>
          <table:table-cell table:style-name="表格48.A2" office:value-type="string">
            <text:p text:style-name="P248"><text:span text:style-name="T38">11</text:span><text:span text:style-name="T38">,</text:span><text:span text:style-name="T38">988人</text:span><text:span text:style-name="T38">次</text:span></text:p>
          </table:table-cell>
          <table:table-cell table:style-name="表格48.A2" office:value-type="string">
            <text:p text:style-name="P248"><text:span text:style-name="T38">10</text:span><text:span text:style-name="T38">9</text:span><text:span text:style-name="T38">%</text:span></text:p>
          </table:table-cell>
          <table:table-cell table:style-name="表格48.F2" office:value-type="string">
            <text:p text:style-name="P361">1、衡量標準：求職登記人數。 <text:s/></text:p>
            <text:p text:style-name="P84">2、執行成果：</text:p>
            <text:p text:style-name="P381"><text:span text:style-name="T38"><text:s text:c="3"/>101年共辦理10場大型徵才活動、25場小型徵才活動及328場單一廠商徵才活動，合計363場，求職登記人數共</text:span><text:span text:style-name="T1">11,988</text:span><text:span text:style-name="T38">人。</text:span></text:p>
            <text:p text:style-name="P84">3、達成度：</text:p>
            <text:p text:style-name="P379"><text:span text:style-name="T38"><text:s text:c="3"/>達成度10</text:span><text:span text:style-name="T38">9</text:span><text:span text:style-name="T38">%，</text:span><text:span text:style-name="T38">超出原訂</text:span><text:span text:style-name="T38">目標值。</text:span></text:p>
          </table:table-cell>
        </table:table-row>
        <table:table-row table:style-name="表格48.1">
          <table:covered-table-cell/>
          <table:table-cell table:style-name="表格48.A2" office:value-type="string">
            <text:p text:style-name="P84">3、結合廠商舉辦徵才活動（6%）</text:p>
          </table:table-cell>
          <table:table-cell table:style-name="表格48.A2" office:value-type="string">
            <text:p text:style-name="P82">210場次</text:p>
          </table:table-cell>
          <table:table-cell table:style-name="表格48.A2" office:value-type="string">
            <text:p text:style-name="P82">363場次</text:p>
          </table:table-cell>
          <table:table-cell table:style-name="表格48.A2" office:value-type="string">
            <text:p text:style-name="P248"><text:span text:style-name="T38">17</text:span><text:span text:style-name="T38">3</text:span><text:span text:style-name="T38">%</text:span></text:p>
          </table:table-cell>
          <table:table-cell table:style-name="表格48.F2" office:value-type="string">
            <text:p text:style-name="P361">1、衡量標準：辦理場次(大型10場、小型暨單一共200場)</text:p>
            <text:p text:style-name="P84">2、執行成果：</text:p>
            <text:p text:style-name="P426">101年共辦理10場大型徵才活動、25場小型徵才活動及328場單一廠商徵才活動，合計363場。</text:p>
            <text:p text:style-name="P84">3、達成度：</text:p>
            <text:p text:style-name="P379"><text:span text:style-name="T38"><text:s text:c="3"/>達成度17</text:span><text:span text:style-name="T38">3</text:span><text:span text:style-name="T38">%，超出原訂目標值。</text:span></text:p>
          </table:table-cell>
        </table:table-row>
        <table:table-row table:style-name="表格48.1">
          <table:covered-table-cell/>
          <table:table-cell table:style-name="表格48.A2" office:value-type="string">
            <text:p text:style-name="P84">4、開發縣民就業機會（3%）</text:p>
          </table:table-cell>
          <table:table-cell table:style-name="表格48.A2" office:value-type="string">
            <text:p text:style-name="P248"><text:span text:style-name="T38">15</text:span><text:span text:style-name="T38">,</text:span><text:span text:style-name="T38">000職缺</text:span></text:p>
          </table:table-cell>
          <table:table-cell table:style-name="表格48.A2" office:value-type="string">
            <text:p text:style-name="P248"><text:span text:style-name="T51">53,206</text:span><text:span text:style-name="T38">職缺</text:span></text:p>
          </table:table-cell>
          <table:table-cell table:style-name="表格48.A2" office:value-type="string">
            <text:p text:style-name="P248"><text:span text:style-name="T38">355</text:span><text:span text:style-name="T38">%</text:span></text:p>
          </table:table-cell>
          <table:table-cell table:style-name="表格48.F2" office:value-type="string">
            <text:p text:style-name="P493">1、衡量標準：求才登記人數。 <text:s/></text:p>
            <text:p text:style-name="P84">2、執行成果：</text:p>
            <text:p text:style-name="P419"><text:soft-page-break/><text:span text:style-name="T51">8處就業服務台就業服務人員電話拜訪縣內外廠商及廠商接洽開發工作機會，其求才登記</text:span><text:span text:style-name="T51">為53,206人</text:span><text:span text:style-name="T51">。</text:span></text:p>
            <text:p text:style-name="P84">3、達成度：</text:p>
            <text:p text:style-name="P459"><text:span text:style-name="T38">達成度</text:span><text:span text:style-name="T38">355</text:span><text:span text:style-name="T38">%，超出原</text:span></text:p>
            <text:p text:style-name="P461">訂目標值。</text:p>
          </table:table-cell>
        </table:table-row>
        <table:table-row table:style-name="表格48.1">
          <table:covered-table-cell/>
          <table:table-cell table:style-name="表格48.A2" office:value-type="string">
            <text:p text:style-name="P84">5、辦理失業者職業訓練（3%）</text:p>
          </table:table-cell>
          <table:table-cell table:style-name="表格48.A2" office:value-type="string">
            <text:p text:style-name="P82">14班</text:p>
          </table:table-cell>
          <table:table-cell table:style-name="表格48.A2" office:value-type="string">
            <text:p text:style-name="P82">15班</text:p>
          </table:table-cell>
          <table:table-cell table:style-name="表格48.A2" office:value-type="string">
            <text:p text:style-name="P82">107%</text:p>
          </table:table-cell>
          <table:table-cell table:style-name="表格48.F2" office:value-type="string">
            <text:p text:style-name="P493">1、衡量標準：開設辦理各類身份及一般失業者職業訓練班。 <text:s/></text:p>
            <text:p text:style-name="P84">2、執行成果：</text:p>
            <text:p text:style-name="P379"><text:span text:style-name="T38"><text:s text:c="2"/></text:span><text:span text:style-name="T38"><text:s/></text:span><text:span text:style-name="T38">爭取中央經費辦理14班及本府預算1班，共辦理15班失業者職業訓練班。</text:span></text:p>
            <text:p text:style-name="P84">3、達成度：</text:p>
            <text:p text:style-name="P439">達成度107%，超出原訂目標值。</text:p>
          </table:table-cell>
        </table:table-row>
        <table:table-row table:style-name="表格48.1">
          <table:covered-table-cell/>
          <table:table-cell table:style-name="表格48.A2" office:value-type="string">
            <text:p text:style-name="P84">6、委託辦理身心障礙者支持性就業服務（2%）</text:p>
          </table:table-cell>
          <table:table-cell table:style-name="表格48.A2" office:value-type="string">
            <text:p text:style-name="P82">7人</text:p>
          </table:table-cell>
          <table:table-cell table:style-name="表格48.A2" office:value-type="string">
            <text:p text:style-name="P82">7人</text:p>
          </table:table-cell>
          <table:table-cell table:style-name="表格48.A2" office:value-type="string">
            <text:p text:style-name="P248"><text:span text:style-name="T96">100</text:span><text:span text:style-name="T96">%</text:span></text:p>
          </table:table-cell>
          <table:table-cell table:style-name="表格48.F2" office:value-type="string">
            <text:p text:style-name="P84">1、衡量標準：委辦人數。</text:p>
            <text:p text:style-name="P677"><text:span text:style-name="T38">2、</text:span><text:span text:style-name="T99">執行成果：<text:line-break/>委託慈愛殘障教養院、喜樂小兒麻痺關懷協會、國立和美實驗學校、國立彰化啟智學校、彰化縣聾人協會、慈沁社福慈善事業基金會等6單位</text:span><text:span text:style-name="T99">，</text:span><text:span text:style-name="T99">共7名身心障礙者支持性就業服務員。</text:span></text:p>
            <text:p text:style-name="P676"><text:span text:style-name="T38">3、</text:span><text:span text:style-name="T96">達成</text:span><text:span text:style-name="T96">度</text:span><text:span text:style-name="T96">：<text:line-break/>達成度</text:span><text:span text:style-name="T96">100</text:span><text:span text:style-name="T96">%，</text:span><text:span text:style-name="T96">符合</text:span><text:span text:style-name="T96">原訂目標值。</text:span></text:p>
          </table:table-cell>
        </table:table-row>
        <table:table-row table:style-name="表格48.1">
          <table:table-cell table:style-name="表格48.A2" office:value-type="string">
            <text:p text:style-name="P86">績效分數</text:p>
          </table:table-cell>
          <table:table-cell table:style-name="表格48.F2" table:number-columns-spanned="5" office:value-type="string">
            <text:p text:style-name="P246"><text:span text:style-name="T38">原始分數</text:span><text:span text:style-name="T38">100</text:span><text:span text:style-name="T38">分（權分</text:span><text:span text:style-name="T38">20</text:span><text:span text:style-name="T38">分）</text:span></text:p>
          </table:table-cell>
          <table:covered-table-cell/>
          <table:covered-table-cell/>
          <table:covered-table-cell/>
          <table:covered-table-cell/>
        </table:table-row>
      </table:table>
      <text:p text:style-name="P33">（二）人力面向策略績效目標（權數為15%）</text:p>
      <table:table table:name="表格49" table:style-name="表格49">
        <table:table-column table:style-name="表格49.A"/>
        <table:table-column table:style-name="表格49.B"/>
        <table:table-column table:style-name="表格49.C" table:number-columns-repeated="3"/>
        <table:table-column table:style-name="表格49.F"/>
        <table:table-header-rows>
          <table:table-row table:style-name="表格49.1">
            <table:table-cell table:style-name="表格49.A1" office:value-type="string">
              <text:p text:style-name="P154">策略績效目標</text:p>
            </table:table-cell>
            <table:table-cell table:style-name="表格49.A1" office:value-type="string">
              <text:p text:style-name="P82">衡量指標</text:p>
            </table:table-cell>
            <table:table-cell table:style-name="表格49.A1" office:value-type="string">
              <text:p text:style-name="P82">原訂</text:p>
              <text:p text:style-name="P82">目標值</text:p>
            </table:table-cell>
            <table:table-cell table:style-name="表格49.A1" office:value-type="string">
              <text:p text:style-name="P82">達成</text:p>
              <text:p text:style-name="P82">目標值</text:p>
            </table:table-cell>
            <table:table-cell table:style-name="表格49.A1" office:value-type="string">
              <text:p text:style-name="P82">達成度</text:p>
            </table:table-cell>
            <table:table-cell table:style-name="表格49.F1" office:value-type="string">
              <text:p text:style-name="P82">績效衡量暨達成情形分析</text:p>
            </table:table-cell>
          </table:table-row>
        </table:table-header-rows>
        <table:table-row table:style-name="表格49.1">
          <table:table-cell table:style-name="表格49.A2" office:value-type="string">
            <text:list xml:id="list2992484505413332376" text:style-name="WW8Num40">
              <text:list-item>
                <text:p text:style-name="P121">控管編制員額。（2%）</text:p>
              </text:list-item>
            </text:list>
          </table:table-cell>
          <table:table-cell table:style-name="表格49.A2" office:value-type="string">
            <text:p text:style-name="P86">機關編制員額成長率（2%）</text:p>
          </table:table-cell>
          <table:table-cell table:style-name="表格49.A2" office:value-type="string">
            <text:p text:style-name="P83">0%</text:p>
          </table:table-cell>
          <table:table-cell table:style-name="表格49.A2" office:value-type="string">
            <text:p text:style-name="P248"><text:span text:style-name="T38">4</text:span><text:span text:style-name="T38">.</text:span><text:span text:style-name="T38">5%</text:span></text:p>
          </table:table-cell>
          <table:table-cell table:style-name="表格49.A2" office:value-type="string">
            <text:p text:style-name="P82">75%</text:p>
          </table:table-cell>
          <table:table-cell table:style-name="表格49.F2" office:value-type="string">
            <text:p text:style-name="P493">1、衡量標準：(本年度編制員額-上年度編制員額)/上年度編制員額ｘ100%</text:p>
            <text:p text:style-name="P530"><text:soft-page-break/>1.數值≦0%時，核給2分。</text:p>
            <text:p text:style-name="P530">2.0%＜數值≦5%時，核給1.5分。</text:p>
            <text:p text:style-name="P530">3.5%＜數值≦10%時，核給1分。</text:p>
            <text:p text:style-name="P531">4.數值＞10%時，核給0分。</text:p>
            <text:p text:style-name="P379"><text:span text:style-name="T38">2、執行成果：</text:span><text:span text:style-name="T38"><text:line-break/>100年度</text:span><text:span text:style-name="T38">員額</text:span><text:span text:style-name="T38">22人，101年度</text:span><text:span text:style-name="T38">員額</text:span><text:span text:style-name="T38">23人，</text:span><text:span text:style-name="T38">增加編制員額1人</text:span><text:span text:style-name="T38">。</text:span></text:p>
            <text:p text:style-name="P379"><text:span text:style-name="T38">3、達成度：</text:span><text:span text:style-name="T38"><text:line-break/></text:span><text:span text:style-name="T38">達成度75%，未達原訂目標值。</text:span></text:p>
          </table:table-cell>
        </table:table-row>
        <table:table-row table:style-name="表格49.1">
          <table:table-cell table:style-name="表格49.A2" office:value-type="string">
            <text:p text:style-name="P86">績效分數</text:p>
          </table:table-cell>
          <table:table-cell table:style-name="表格49.F2" table:number-columns-spanned="5" office:value-type="string">
            <text:p text:style-name="P246"><text:span text:style-name="T38">原始分數</text:span><text:span text:style-name="T38">75</text:span><text:span text:style-name="T38">分（權分</text:span><text:span text:style-name="T38">1.5</text:span><text:span text:style-name="T38">分）</text:span></text:p>
          </table:table-cell>
          <table:covered-table-cell/>
          <table:covered-table-cell/>
          <table:covered-table-cell/>
          <table:covered-table-cell/>
        </table:table-row>
        <table:table-row table:style-name="表格49.1">
          <table:table-cell table:style-name="表格49.A2" table:number-rows-spanned="2" office:value-type="string">
            <text:list xml:id="list37186004" text:continue-numbering="true" text:style-name="WW8Num40">
              <text:list-item>
                <text:p text:style-name="P121">約聘僱員額及職等嚴格控管。（4%）</text:p>
              </text:list-item>
            </text:list>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cell table:style-name="表格49.A2" office:value-type="string">
            <text:p text:style-name="P86">1、約聘僱員額成長率（2%）</text:p>
          </table:table-cell>
          <table:table-cell table:style-name="表格49.A2" office:value-type="string">
            <text:p text:style-name="P83">0%</text:p>
          </table:table-cell>
          <table:table-cell table:style-name="表格49.A2" office:value-type="string">
            <text:p text:style-name="P82">0%</text:p>
          </table:table-cell>
          <table:table-cell table:style-name="表格49.A2" office:value-type="string">
            <text:p text:style-name="P82">100%</text:p>
          </table:table-cell>
          <table:table-cell table:style-name="表格49.F2" office:value-type="string">
            <text:p text:style-name="P493">1、衡量標準：(本年度以縣款僱用之約聘僱員額總數-上年度以縣款僱用之約聘僱員額總數)/上年度以公務預算及基金僱用之約聘僱員額總數ｘ100%</text:p>
            <text:p text:style-name="P530">1.數值≦0%時，核給2分。</text:p>
            <text:p text:style-name="P530">2.0%＜數值≦5%時，核給1分。</text:p>
            <text:p text:style-name="P531">3.數值＞5%時，核給0分。</text:p>
            <text:p text:style-name="P379"><text:span text:style-name="T38">2、執行成果：</text:span><text:span text:style-name="T38"><text:line-break/>100年度</text:span><text:span text:style-name="T38">約聘僱員額</text:span><text:span text:style-name="T38">4人，101年度</text:span><text:span text:style-name="T38">約聘僱員額</text:span><text:span text:style-name="T38">4人，</text:span><text:span text:style-name="T38">未增加約聘僱員額。</text:span></text:p>
            <text:p text:style-name="P246"><text:span text:style-name="T38">3、達成</text:span><text:span text:style-name="T38">度</text:span><text:span text:style-name="T38">：</text:span></text:p>
            <text:p text:style-name="P327">達成度100%，符合原</text:p>
            <text:p text:style-name="P84"><text:s text:c="3"/>訂目標值。</text:p>
          </table:table-cell>
        </table:table-row>
        <table:table-row table:style-name="表格49.1">
          <table:covered-table-cell/>
          <table:table-cell table:style-name="表格49.A2" office:value-type="string">
            <text:p text:style-name="P86">2、約聘僱核定職等變化率（2%）</text:p>
          </table:table-cell>
          <table:table-cell table:style-name="表格49.A2" office:value-type="string">
            <text:p text:style-name="P83">0%</text:p>
          </table:table-cell>
          <table:table-cell table:style-name="表格49.A2" office:value-type="string">
            <text:p text:style-name="P248"><text:span text:style-name="T38">5</text:span><text:span text:style-name="T38">0%</text:span></text:p>
          </table:table-cell>
          <table:table-cell table:style-name="表格49.A2" office:value-type="string">
            <text:p text:style-name="P248"><text:span text:style-name="T38">0</text:span><text:span text:style-name="T38">%</text:span></text:p>
          </table:table-cell>
          <table:table-cell table:style-name="表格49.F2" office:value-type="string">
            <text:p text:style-name="P493">1、衡量標準：(本年度以縣款僱用之約聘僱員額涉提高職等人數)/上年度以縣款僱用之約聘僱員額總數ｘ100%</text:p>
            <text:p text:style-name="P530"><text:soft-page-break/>1.數值≦0%時，核給2分。</text:p>
            <text:p text:style-name="P530">2.0%＜數值≦5%時，核給1分。</text:p>
            <text:p text:style-name="P531">3.數值＞5%時，核給0分。</text:p>
            <text:p text:style-name="P84">2、執行成果：</text:p>
            <text:p text:style-name="P325"><text:span text:style-name="T38">約僱調整為約聘2人</text:span><text:span text:style-name="T38">。</text:span></text:p>
            <text:p text:style-name="P246"><text:span text:style-name="T38">3、達成</text:span><text:span text:style-name="T38">度</text:span><text:span text:style-name="T38">： </text:span></text:p>
            <text:p text:style-name="P379"><text:span text:style-name="T38"><text:s text:c="3"/>達成度</text:span><text:span text:style-name="T38">0</text:span><text:span text:style-name="T38">%，</text:span><text:span text:style-name="T38">未達</text:span><text:span text:style-name="T38">原訂目標值。</text:span></text:p>
          </table:table-cell>
        </table:table-row>
        <table:table-row table:style-name="表格49.1">
          <table:table-cell table:style-name="表格49.A2" office:value-type="string">
            <text:p text:style-name="P61">績效分數</text:p>
          </table:table-cell>
          <table:table-cell table:style-name="表格49.F2" table:number-columns-spanned="5" office:value-type="string">
            <text:p text:style-name="P246"><text:span text:style-name="T38">原始分數</text:span><text:span text:style-name="T38">50</text:span><text:span text:style-name="T38">分（權分</text:span><text:span text:style-name="T38">2</text:span><text:span text:style-name="T38">分）</text:span></text:p>
          </table:table-cell>
          <table:covered-table-cell/>
          <table:covered-table-cell/>
          <table:covered-table-cell/>
          <table:covered-table-cell/>
        </table:table-row>
        <table:table-row table:style-name="表格49.1">
          <table:table-cell table:style-name="表格49.A2" office:value-type="string">
            <text:list xml:id="list37198187" text:continue-numbering="true" text:style-name="WW8Num40">
              <text:list-item>
                <text:p text:style-name="P121">推動公務人員終身學習。（9%）</text:p>
              </text:list-item>
            </text:list>
          </table:table-cell>
          <table:table-cell table:style-name="表格49.A2" office:value-type="string">
            <text:p text:style-name="P86">平均終身學習時數（9%）</text:p>
          </table:table-cell>
          <table:table-cell table:style-name="表格49.A2" office:value-type="string">
            <text:p text:style-name="P83">40小時</text:p>
          </table:table-cell>
          <table:table-cell table:style-name="表格49.A2" office:value-type="string">
            <text:p text:style-name="P82">111小時</text:p>
          </table:table-cell>
          <table:table-cell table:style-name="表格49.A2" office:value-type="string">
            <text:p text:style-name="P82">278%</text:p>
          </table:table-cell>
          <table:table-cell table:style-name="表格49.F2" office:value-type="string">
            <text:p text:style-name="P493">1、衡量標準：本年度單位平均終身學習時數至少應達40小時(其中包含數位學習至少5小時，與業務相關之學習20小時)。</text:p>
            <text:p text:style-name="P530">1.單位平均終身學習時數40小時以上，核給9分。</text:p>
            <text:p text:style-name="P530">2.單位平均終身學習時數35-39小時，核給8分。</text:p>
            <text:p text:style-name="P530">3.單位平均終身學習時數30-34小時，核給7分。</text:p>
            <text:p text:style-name="P530">4.單位平均終身學習時數25-29小時，核給6分。</text:p>
            <text:p text:style-name="P530">5.單位平均終身學習時數20-24小時，核給5分。</text:p>
            <text:p text:style-name="P530">6.單位平均終身學習時數15-19小時，核給4分。</text:p>
            <text:p text:style-name="P530">7.單位平均終身學習時數10-14小時，核給3分。</text:p>
            <text:p text:style-name="P530">8.單位平均終身學習時數5-9小時，核給2分。</text:p>
            <text:p text:style-name="P531"><text:soft-page-break/>9.單位平均終身學習時數未達5時，核給1分。</text:p>
            <text:p text:style-name="P379"><text:span text:style-name="T38">2、執行成果：</text:span><text:span text:style-name="T38"><text:line-break/>平均終身學習時數111小時。</text:span></text:p>
            <text:p text:style-name="P379"><text:span text:style-name="T38">3、達成度：</text:span><text:span text:style-name="T38"><text:line-break/></text:span><text:span text:style-name="T38">達成度278%</text:span><text:span text:style-name="T38">，超出原訂目標值。</text:span></text:p>
          </table:table-cell>
        </table:table-row>
        <table:table-row table:style-name="表格49.1">
          <table:table-cell table:style-name="表格49.A2" office:value-type="string">
            <text:p text:style-name="P84">績效分數</text:p>
          </table:table-cell>
          <table:table-cell table:style-name="表格49.F2" table:number-columns-spanned="5" office:value-type="string">
            <text:p text:style-name="P246"><text:span text:style-name="T38">原始分數</text:span><text:span text:style-name="T38">100</text:span><text:span text:style-name="T38">分（權分</text:span><text:span text:style-name="T38">9</text:span><text:span text:style-name="T38">分）</text:span></text:p>
          </table:table-cell>
          <table:covered-table-cell/>
          <table:covered-table-cell/>
          <table:covered-table-cell/>
          <table:covered-table-cell/>
        </table:table-row>
      </table:table>
      <text:p text:style-name="P33">（三）經費面向策略績效目標（權數為15%）</text:p>
      <table:table table:name="表格50" table:style-name="表格50">
        <table:table-column table:style-name="表格50.A"/>
        <table:table-column table:style-name="表格50.B"/>
        <table:table-column table:style-name="表格50.C" table:number-columns-repeated="3"/>
        <table:table-column table:style-name="表格50.F"/>
        <table:table-header-rows>
          <table:table-row table:style-name="表格50.1">
            <table:table-cell table:style-name="表格50.A1" office:value-type="string">
              <text:p text:style-name="P154">策略績效目標</text:p>
            </table:table-cell>
            <table:table-cell table:style-name="表格50.A1" office:value-type="string">
              <text:p text:style-name="P82">衡量指標</text:p>
            </table:table-cell>
            <table:table-cell table:style-name="表格50.A1" office:value-type="string">
              <text:p text:style-name="P82">原訂</text:p>
              <text:p text:style-name="P82">目標值</text:p>
            </table:table-cell>
            <table:table-cell table:style-name="表格50.A1" office:value-type="string">
              <text:p text:style-name="P82">達成</text:p>
              <text:p text:style-name="P82">目標值</text:p>
            </table:table-cell>
            <table:table-cell table:style-name="表格50.A1" office:value-type="string">
              <text:p text:style-name="P82">達成度</text:p>
            </table:table-cell>
            <table:table-cell table:style-name="表格50.F1" office:value-type="string">
              <text:p text:style-name="P82">績效衡量暨達成情形分析</text:p>
            </table:table-cell>
          </table:table-row>
        </table:table-header-rows>
        <table:table-row table:style-name="表格50.1">
          <table:table-cell table:style-name="表格50.A2" office:value-type="string">
            <text:list xml:id="list8524128116606650830" text:style-name="WW8Num60">
              <text:list-item>
                <text:p text:style-name="P123">節約政府支出，邁向財政收支平衡</text:p>
              </text:list-item>
            </text:list>
            <text:p text:style-name="P327">（15%）</text:p>
          </table:table-cell>
          <table:table-cell table:style-name="表格50.A2" office:value-type="string">
            <text:p text:style-name="P84">各單位當年度經常門經費賸餘數（不含人事費）與預算數（不含人事費）百分比（15%）</text:p>
          </table:table-cell>
          <table:table-cell table:style-name="表格50.A2" office:value-type="string">
            <text:p text:style-name="P82">2%</text:p>
          </table:table-cell>
          <table:table-cell table:style-name="表格50.A2" office:value-type="string">
            <text:p text:style-name="P82">8.8%</text:p>
          </table:table-cell>
          <table:table-cell table:style-name="表格50.A2" office:value-type="string">
            <text:p text:style-name="P82">440%</text:p>
          </table:table-cell>
          <table:table-cell table:style-name="表格50.F2" office:value-type="string">
            <text:p text:style-name="P493">1、衡量標準：【經常門預算數(不含人事費)－經常門決算數（不含人事費）】/經常門預算數（不含人事費）※決算數＝實支數＋保留數計算方式如下：</text:p>
            <text:p text:style-name="P532">1.節餘率達2﹪以上者100分。</text:p>
            <text:p text:style-name="P532">2.節餘率未達2﹪者90分。</text:p>
            <text:p text:style-name="P532">3.節餘率未達1.5﹪者80分。</text:p>
            <text:p text:style-name="P532">4.節餘率未達1﹪者70分。</text:p>
            <text:p text:style-name="P531">5.節餘率未達0.5﹪者60分。</text:p>
            <text:p text:style-name="P379"><text:span text:style-name="T38">2、執行成果：</text:span><text:span text:style-name="T38"><text:line-break/>101</text:span><text:span text:style-name="T38">年度經常門經費賸餘數（不含人事費）與預算數（不含人事費）百分比達</text:span><text:span text:style-name="T38">8.8%</text:span><text:span text:style-name="T8">。</text:span></text:p>
            <text:p text:style-name="P379"><text:span text:style-name="T38">3、達成</text:span><text:span text:style-name="T38">度</text:span><text:span text:style-name="T38">： </text:span><text:span text:style-name="T38"><text:line-break/></text:span><text:span text:style-name="T38">達成度</text:span><text:span text:style-name="T38">440</text:span><text:span text:style-name="T38">%，超出原訂目標值。</text:span></text:p>
          </table:table-cell>
        </table:table-row>
        <table:table-row table:style-name="表格50.1">
          <table:table-cell table:style-name="表格50.A2" office:value-type="string">
            <text:p text:style-name="P84">績效分數</text:p>
          </table:table-cell>
          <table:table-cell table:style-name="表格50.F2" table:number-columns-spanned="5" office:value-type="string">
            <text:p text:style-name="P246"><text:span text:style-name="T38">原始分數</text:span><text:span text:style-name="T38">100</text:span><text:span text:style-name="T38">分（權分</text:span><text:span text:style-name="T38">15</text:span><text:span text:style-name="T38">分）</text:span></text:p>
          </table:table-cell>
          <table:covered-table-cell/>
          <table:covered-table-cell/>
          <table:covered-table-cell/>
          <table:covered-table-cell/>
        </table:table-row>
      </table:table>
      <text:p text:style-name="P560"/>
      <text:p text:style-name="P562">參、未達項目目標檢討</text:p>
      <table:table table:name="表格51" table:style-name="表格51">
        <table:table-column table:style-name="表格51.A"/>
        <table:table-column table:style-name="表格51.B"/>
        <table:table-column table:style-name="表格51.C" table:number-columns-repeated="2"/>
        <table:table-column table:style-name="表格51.E"/>
        <table:table-header-rows>
          <text:soft-page-break/>
          <table:table-row table:style-name="表格51.1">
            <table:table-cell table:style-name="表格51.A1" office:value-type="string">
              <text:p text:style-name="P154">策略績效目標</text:p>
            </table:table-cell>
            <table:table-cell table:style-name="表格51.A1" office:value-type="string">
              <text:p text:style-name="P82">衡量指標</text:p>
            </table:table-cell>
            <table:table-cell table:style-name="表格51.A1" office:value-type="string">
              <text:p text:style-name="P82">原訂</text:p>
              <text:p text:style-name="P82">目標值</text:p>
            </table:table-cell>
            <table:table-cell table:style-name="表格51.A1" office:value-type="string">
              <text:p text:style-name="P82">達成度</text:p>
              <text:p text:style-name="P82">差異值</text:p>
            </table:table-cell>
            <table:table-cell table:style-name="表格51.E1" office:value-type="string">
              <text:p text:style-name="P82">未達成原因分析暨因應策略</text:p>
            </table:table-cell>
          </table:table-row>
        </table:table-header-rows>
        <table:table-row table:style-name="表格51.2">
          <table:table-cell table:style-name="表格51.A2" office:value-type="string">
            <text:p text:style-name="P250"><text:span text:style-name="T38">一、</text:span><text:span text:style-name="T38">控管編制員額。</text:span></text:p>
          </table:table-cell>
          <table:table-cell table:style-name="表格51.A2" office:value-type="string">
            <text:p text:style-name="P86">機關編制員額成長率</text:p>
          </table:table-cell>
          <table:table-cell table:style-name="表格51.A2" office:value-type="string">
            <text:p text:style-name="P83">0%</text:p>
          </table:table-cell>
          <table:table-cell table:style-name="表格51.A2" office:value-type="string">
            <text:p text:style-name="P82">-25%</text:p>
          </table:table-cell>
          <table:table-cell table:style-name="表格51.E2" office:value-type="string">
            <text:p text:style-name="P897"><text:span text:style-name="T51">因勞政相關業務持續成長，</text:span><text:span text:style-name="T38">業務量繁重</text:span><text:span text:style-name="T51">，增加編制員額1人，爾後將加強員額控管。</text:span></text:p>
          </table:table-cell>
        </table:table-row>
        <table:table-row table:style-name="表格51.2">
          <table:table-cell table:style-name="表格51.A2" office:value-type="string">
            <text:p text:style-name="P250"><text:span text:style-name="T38">二、</text:span><text:span text:style-name="T38">約聘僱員額及職等嚴格控管。</text:span></text:p>
          </table:table-cell>
          <table:table-cell table:style-name="表格51.A2" office:value-type="string">
            <text:p text:style-name="P86">2、約聘僱核定職等變化率</text:p>
          </table:table-cell>
          <table:table-cell table:style-name="表格51.A2" office:value-type="string">
            <text:p text:style-name="P83">0%</text:p>
          </table:table-cell>
          <table:table-cell table:style-name="表格51.A2" office:value-type="string">
            <text:p text:style-name="P82">-100%</text:p>
          </table:table-cell>
          <table:table-cell table:style-name="表格51.E2" office:value-type="string">
            <text:p text:style-name="P898">因勞政業務量繁忙，需調整為較高職等人員以穩定人力執行相關業務。</text:p>
          </table:table-cell>
        </table:table-row>
      </table:table>
      <text:p text:style-name="P560"/>
      <text:p text:style-name="P562">肆、績效總評</text:p>
      <text:p text:style-name="P124">一、加強行銷就業服務措施，促進勞工就業</text:p>
      <text:p text:style-name="P594"><text:span text:style-name="T38">不論是事求人或人求事，都必須透過有效的媒介平台，達成就業媒合，</text:span><text:span text:style-name="T55">多元化的就業服務行銷管道，讓四面八方的求職、求才者知道，縣內有大量</text:span><text:span text:style-name="T38">就業機會，也有就業服務台提供優質的就業服務。首創大彰化新聞</text:span><text:span text:style-name="T38">－</text:span><text:span text:style-name="T38">頭路報馬仔，固定時段提供即時求才訊息，另為服務中高齡及不擅使用網路求職者，提供就業快報送到家等更多樣化、便利的宣傳管道，吸引求職者求職，提高人與事的就業媒合，透過時下最夯的網路行銷管道，如搜尋關鍵字行銷、網路廣告、在社群網站(Facebook)成立彰化縣政府勞工處粉絲團等，落實青年族群及一般求職者就業服務工作，協助民眾適性就業。</text:span></text:p>
      <text:p text:style-name="P125">二、培養勞工轉業或就業技能，開辦各類職業訓練班：</text:p>
      <text:p text:style-name="P592"><text:span text:style-name="T38">101年度辦理失業者職業訓練班共計15班，分別為CAD工業產品開發設計實務班、中餐烹調丙級證照班、網路商店經營規劃設計實務班、時尚造型美容師人才培訓班、菇類種植栽培暨行銷訓練班、節能環保機車電腦輔助維修班、創意廣告企劃設計人才培訓班、園藝景觀證照暨實務培訓班、新興工業輔助繪圖創新設計訓練班、CNC機具操作人員培訓班、烘焙及飲料調製證照培訓班、養生料理及坐月子實務班、有機農產品加工暨行銷實務班、創意養生料理及坐月子實務班及社區導覽暨觀光導遊人才培訓班，配合求職民眾及本縣產業人力培訓需求，及早規劃培訓人才，展望未來，召開職訓檢討會，隨時掌握職業訓練品質，達到訓用合一目標，</text:span><text:span text:style-name="T55">工業、商業、餐飲、美容、電腦等多樣化的職業訓練班，滿足參訓者轉業、創業或再就業的參訓需求，50%-90%的就業率，顯示訓練成效，亦於各種媒體露出職訓成果，加強宣導職訓資源，促使有效發揮職訓效益。</text:span></text:p>
      <text:p text:style-name="P125">三、加強就業服務，安定勞工生活</text:p>
      <text:p text:style-name="P332">1.就業服務台求職求才服務成效：</text:p>
      <text:p text:style-name="P899"><text:span text:style-name="T38">透過縣府目前8個就業服務台提供求才求職定點式的就業諮詢、求才求職服務，讓縣內產業有用人需求時，必</text:span><text:span text:style-name="T38">須</text:span><text:span text:style-name="T38">儘速補充人力，讓生產線順利運作，由縣府所提供的就業服務，扮演著企業主和勞工之間的橋梁，101年全年度就業諮詢的民眾有29,780人次，辦理求職登記11,988人次，開發就業機會</text:span><text:span text:style-name="T38">53,206</text:span><text:span text:style-name="T38">個職缺，媒合成功就業5,514人。</text:span></text:p>
      <text:p text:style-name="P329">2.結合廠商舉辦徵才活動，創造縣民就業機會：</text:p>
      <text:p text:style-name="P899"><text:span text:style-name="T53">縣府歷年來辦理聯合徵才活動的成效，大受縣內外廠商及求職民眾肯定，顯示聯合徵才活動發揮立即媒合就業的效果，另外，也辦理小型聯合徵才及</text:span><text:span text:style-name="T38">單一廠商徵才</text:span><text:span text:style-name="T53">活動，</text:span><text:span text:style-name="T38">是固定式就業服務據點提供就業服務的延伸，辦理活動地點在縣府中庭、人潮聚集的火車站前、各鄉鎮公所等，參加的廠商涵括各行職業，利用這種方式可以及時解決廠商的迫切用人及民眾求職的需求，</text:span><text:span text:style-name="T53">發揮立即媒合就業的效果。</text:span></text:p>
      <text:p text:style-name="P900"><text:span text:style-name="T53">（1）101年辦理10場聯合徵才活動：邀集424家次廠商參加徵才、提供24,943個職</text:span><text:span text:style-name="T38">缺、</text:span><text:span text:style-name="T53">求職民眾有7,228人次、廠商在徵才現場與求職者面試後，初步錄取的民眾有5,721人次，初步</text:span><text:soft-page-break/><text:span text:style-name="T53">媒合率79%。</text:span></text:p>
      <text:p text:style-name="P900"><text:span text:style-name="T38">（2）</text:span><text:span text:style-name="T53">101年辦理25場小型聯合徵才活動及328場單一廠商徵才活動：邀集578家次以上廠商參加徵才、提供9,468個職</text:span><text:span text:style-name="T38">缺、</text:span><text:span text:style-name="T53">求職民眾有4,118人次、廠商在徵才現場與求職者面試後，初步錄取的民眾有3,952人次，初步媒合率95%。</text:span></text:p>
      <text:list xml:id="list37190375" text:continue-list="list37198187" text:style-name="WW8Num40">
        <text:list-item>
          <text:p text:style-name="P122">加強對弱勢族群就業服務工作，辦理各項職業輔導工作：</text:p>
        </text:list-item>
      </text:list>
      <text:list xml:id="list6463190325000467463" text:style-name="WW8Num8">
        <text:list-item>
          <text:p text:style-name="P97">勞委會補助本縣辦理身心障礙者職業輔導評量服務，101年度委由慈愛殘障教養院接受評量人數計49人。</text:p>
        </text:list-item>
        <text:list-item>
          <text:p text:style-name="P97">申請勞委會就業安定基金補助本府辦理身心障礙者就業計畫，僱用4名支持性就業服務員，101年1月至12月共服務：</text:p>
        </text:list-item>
      </text:list>
      <text:p text:style-name="P901"><text:span text:style-name="T38">（1）諮詢服務</text:span><text:span text:style-name="T38">：</text:span><text:span text:style-name="T38">454人次/62人。</text:span></text:p>
      <text:p text:style-name="P902">（2）面試媒合：60人次/52人。</text:p>
      <text:p text:style-name="P902">（3）成功就業：20人次/18人。</text:p>
      <text:p text:style-name="P902">（4）密集輔導：360人次/41人。</text:p>
      <text:p text:style-name="P902">（5）開發工作機會：62家/70個職缺。</text:p>
      <text:list xml:id="list37186468" text:continue-numbering="true" text:style-name="WW8Num8">
        <text:list-item>
          <text:p text:style-name="P97">為促進視障者就業，勞委會就安基金補助本府辦理推廣視障者電話諮詢服務計畫，聘用2名視障者，辦理電話訪問及來電答詢，減少因電話轉接造成民眾困擾並提升公務處理時效。</text:p>
        </text:list-item>
        <text:list-item>
          <text:p text:style-name="P97">申請勞委會就業安定基金補助本府辦理身心障礙者職業重建服務窗口，僱用5名職業重建管理人員，101年1月至12月共服務：</text:p>
        </text:list-item>
      </text:list>
      <text:p text:style-name="P902">（1）個案人數：401人。</text:p>
      <text:p text:style-name="P902">（2）結案人數：213人。</text:p>
      <text:p text:style-name="P902">（3）評估及研擬職業重建服務計畫：247人。</text:p>
      <text:p text:style-name="P902">（4）派案或轉介其他單位：257人。</text:p>
      <text:p text:style-name="P902">（5）追蹤輔導：361人數。</text:p>
      <text:p text:style-name="P902">（6）與教育、福利、醫療單位資源連結與協調服務人數：9人。</text:p>
      <text:list xml:id="list37218326" text:continue-numbering="true" text:style-name="WW8Num8">
        <text:list-item>
          <text:p text:style-name="P232">101年度委託6個單位辦理身心障礙者職業訓練共計6班，參訓人數118人，分別有養成5班：「廚房助理及麵食製作養成班」、「零件組合與包裝訓練班」、「五金加工與包裝訓練養成班」、「環境清潔綠美化養成班」及「家事清潔達人養成班」各1班；進修班有：「視障乙級按摩證照在職進修班」1班。</text:p>
        </text:list-item>
        <text:list-item>
          <text:p text:style-name="P254"><text:span text:style-name="T38">身障者職務再設計服務計畫：為協助身心障礙者就業，排除其工作障礙，補助縣內雇主、身心障礙自營作業者、公私立職業訓練機構、職業訓練單位、居家就業服務單位等，改善工作環境、設備機具或提供輔具，讓身心障礙員工在便利、安全兼備的環境下，有效提高工作效率並長期穩定的工作，10</text:span><text:span text:style-name="T38">1</text:span><text:span text:style-name="T38">年1至12月共有</text:span><text:span text:style-name="T38">12</text:span><text:span text:style-name="T38">單位提出申請，協助</text:span><text:span text:style-name="T38">20</text:span><text:span text:style-name="T38">位身心障礙者改善其職場環境及機具設備，排除其工作障礙並增進其工作效能</text:span><text:span text:style-name="T101">。</text:span></text:p>
        </text:list-item>
        <text:list-item>
          <text:p text:style-name="P97">為推動身心障礙者庇護性就業服務業務，101年共計輔導3家庇護工場提供42名庇護性就業機會（喜樂愛加倍庇護工場18名、慈沁庇護農場12名、肯納兒烘焙坊12名），並積極輔導2家庇護工場申請設立。</text:p>
        </text:list-item>
        <text:list-item>
          <text:p text:style-name="P254"><text:span text:style-name="T60">為</text:span><text:span text:style-name="T55">提升視障按摩從業人員的專業技術與服務品質，</text:span><text:span text:style-name="T38">藉由訓練來強化按摩師與客戶的互動能力，更強化其競爭優勢101年度辦理1班「視障按摩師服務品質提升計畫」參訓人數計17人。</text:span></text:p>
        </text:list-item>
        <text:list-item>
          <text:p text:style-name="P254"><text:span text:style-name="T38">為提升本縣視障按摩業者整體服務品質及提供消費者舒適、安全、衛生的消費環境，以促進</text:span><text:soft-page-break/><text:span text:style-name="T38">視障按摩業者的工作機會，由訪視委員針對申請者所提供之書面資料，進行實地訪視，101年度計補助23家按摩業者，</text:span><text:span text:style-name="T101">改善工作環境及設備。</text:span></text:p>
        </text:list-item>
        <text:list-item>
          <text:p text:style-name="P1130"><text:span text:style-name="T103">申請勞委會補助辦理</text:span><text:span text:style-name="T104">視障按摩業廣播宣導計</text:span><text:span text:style-name="T103">畫，藉由廣播的宣傳，使社會大眾對視障按摩有更加一層的認識及肯定，落實視覺障礙者就業服務工作，積極開拓視障按摩客服市場，協助視障者適性就業。</text:span></text:p>
        </text:list-item>
        <text:list-item>
          <text:p text:style-name="P97">申請勞委會補助辦理視力協助員計畫宣導會，透過宣導會讓職管員、職評員、就業服務業務等相關人員瞭解視力協助員服務計畫內容，以解決視障按摩業者在就業上的交通問題，以增進其外展工作機會。</text:p>
        </text:list-item>
        <text:list-item>
          <text:p text:style-name="P97">申請勞委會補助辦理推廣視障電話服務員進用宣導計畫，為增進政府機關瞭解視障者電話服務工作，以提升視障者電話服務成功就業機會，邀請本縣公立機關（構）及公營事業單位召開說明會，作好相關配套及措施。</text:p>
        </text:list-item>
        <text:list-item>
          <text:p text:style-name="P1130"><text:span text:style-name="T103">申請公益彩券盈餘補助辦理視力協助員服務計畫，協助中途失明者重回職場及穩定先天失明者現有的工作機會，共計服務1</text:span><text:span text:style-name="T103">,</text:span><text:span text:style-name="T103">806人次、2</text:span><text:span text:style-name="T103">,</text:span><text:span text:style-name="T103">248小時。</text:span></text:p>
        </text:list-item>
        <text:list-item>
          <text:p text:style-name="P1130"><text:span text:style-name="T103">身權法第46條第1項規定：「非視覺功能障礙者不得從事按摩業。」於97年10月31日經司法院大法官第649號解釋宣告違憲至遲3年內失效，為降低因開放非視障者從事按摩，對視障按摩業者生計造成之衝擊，申請勞委會補助辦理障按摩業者穩定就業及職場協助補助，協助視障按摩業者繼續從事按摩工作，以穩定其就業，截至12</text:span><text:span text:style-name="T103">月</text:span><text:span text:style-name="T103">底計有66人通過審查。</text:span></text:p>
        </text:list-item>
        <text:list-item>
          <text:p text:style-name="P254"><text:span text:style-name="T38">申請勞委會補助辦理國際健康功能與身心障礙分類系統（ICF）宣導</text:span><text:span text:style-name="T51">計畫</text:span><text:span text:style-name="T38">－藉由區域性電台、電視、LED電腦字幕廣告、資源手冊等多元宣導方式，宣導ICF及職業重建各項就業服務成果，落實</text:span><text:span text:style-name="T38">「</text:span><text:span text:style-name="T38">身心障礙者權益保障法</text:span><text:span text:style-name="T38">」</text:span><text:span text:style-name="T38">ICF及就業權益專章規定，促進身心障礙者就業。</text:span></text:p>
        </text:list-item>
        <text:list-item>
          <text:p text:style-name="P97">申請勞委會補助辦理101年度身心障礙就業服務宣導計畫－動畫製作，宣導定額進用及職務再設計，藉由製作職務再設計及定額進用2支可愛、活潑與生活化動畫影片DVD、宣導手冊郵寄給本縣義務進用單位及非義務單位，並於辦理各項宣導活動時不斷播放，使社會大眾、進用身心障礙者單位及其家屬對身心障礙者定額進用、職務再設計等相關業務，有更進一層的認識及肯定，落實身心障礙者就業服務工作，積極開拓就業市場，協助身心障礙者適性就業，並發揮政令宣導之效果。</text:p>
        </text:list-item>
      </text:list>
      <text:list xml:id="list37198914" text:continue-list="list37190375" text:style-name="WW8Num40">
        <text:list-item>
          <text:p text:style-name="P208">輔導事業單位改善勞工安全衛生：101年度共辦理14場次勞安法令宣導會及2期丙種勞工安全衛生教育訓練、2場次勞工安全衛生觀摩，參加人數約1,168人；另臨場輔導事業單位落實勞工安全衛生，約390家，並繼續運作99、100年度成立「富麗卦山」、「台化勞安」勞安家族活動、教育訓練等。</text:p>
        </text:list-item>
        <text:list-item>
          <text:p text:style-name="P122">建立溝通平台，強化法令觀念：101年1月4日在本府一樓廣場舉辦「燈亮彰化．龍騰工會─勞動三法宣導暨工會幹部歲末聯歡活動」，各工會理事長及監事會召集人等工會幹部約計600人參加，與會者除可藉此了解新修勞動三法之最新觀念，更可與各工會幹部互相交流實務運作經驗，同時提出對本府之各項建言，成功建立通暢之溝通平台。</text:p>
        </text:list-item>
        <text:list-item>
          <text:p text:style-name="P122">健全工會財務觀念，宣導財務法令：於101年9至11月間辦理「基層工會財務查核輔導計畫」，輔導各工會編製財務報表，查核輔導過程平順和諧，工會對本府的用心皆表肯定，不僅達有效宣導法令規範之效，更使工會會務人員學習正確財務觀念，維護會員權益，共創雙贏。</text:p>
        </text:list-item>
        <text:list-item>
          <text:p text:style-name="P259"><text:span text:style-name="T53">創新辦理</text:span><text:span text:style-name="T51">定時定點外籍勞工查察及諮詢便民服務</text:span><text:span text:style-name="T53">：為提供民眾聘僱外勞相關法令諮詢服務，以主動出擊，服務到位的方式，自100年10月起至本縣彰化基督教醫院、秀傳紀念醫院、行政院衛生署彰化醫院、彰濱秀傳紀念醫院、彰基鹿港分院及彰基二林分院等地辦理「</text:span><text:span text:style-name="T51">定時定點外籍勞工查察及諮詢便民服務</text:span><text:span text:style-name="T53">」，同時提供越、印、菲、泰等雙語服務，使外籍勞工以母語即可獲得第一時間的諮詢服務。</text:span></text:p>
        </text:list-item>
        <text:list-item>
          <text:p text:style-name="P259"><text:soft-page-break/><text:span text:style-name="T53">101年度印製「外籍勞工管理交戰手冊研究計畫書」20</text:span><text:span text:style-name="T53">,</text:span><text:span text:style-name="T53">000本，發送給府內事業單位，內容針對外勞業務、薪資、就業服務法、雇主聘僱外國人許可及管理法規等業務進行說明。</text:span></text:p>
        </text:list-item>
        <text:list-item>
          <text:p text:style-name="P259"><text:span text:style-name="T53">101年度印製「外籍勞工法令政策海報暨宣導手札實施計畫」相關海報30</text:span><text:span text:style-name="T53">,</text:span><text:span text:style-name="T53">000份、手札3</text:span><text:span text:style-name="T53">,</text:span><text:span text:style-name="T53">000份，並由查察同仁執行查緝業務時發送給各警察局、鄉鎮公所、里長辦公室、社區活動中心等公共場合進行法令及政策宣導。</text:span></text:p>
        </text:list-item>
      </text:list>
      <text:p text:style-name="P560"/>
      <text:p text:style-name="P562">伍、施政成果具體事蹟</text:p>
      <text:p text:style-name="P246"><text:span text:style-name="T38">一、</text:span><text:span text:style-name="T55">增辦職業訓練班次並提升訓練品質及訓後就業率</text:span></text:p>
      <text:p text:style-name="P591">(一)積極爭取中央經費辦理14班及本府預算1班，共辦理15班失業者職業訓練班。</text:p>
      <text:p text:style-name="P904">(二)參考本府於3場就業博覽會針對求職民眾所做之職業訓練需求調查及參考學術單位調查本縣青年就業狀況調查，以規劃職訓開班職類。</text:p>
      <text:p text:style-name="P591">(三)邀集職業訓練單位辦理期中及期末檢討會，互相交流精進訓練品質及輔導學員就業。</text:p>
      <text:p text:style-name="P591">(四)於報紙刊登十全廣告職訓成果展。</text:p>
      <text:p text:style-name="P246"><text:span text:style-name="T38">二、</text:span><text:span text:style-name="T55">頭路報馬仔及多元化就業服務行銷管道</text:span></text:p>
      <text:p text:style-name="P903"><text:span text:style-name="T55">(一)</text:span><text:span text:style-name="T38">建立多元、固定、長期的就業訊息傳播平台，在大彰化新聞頭路報馬仔每日播出就業訊息、就業快報發行10期，每期印刷33萬4</text:span><text:span text:style-name="T38">,</text:span><text:span text:style-name="T38">500份遞送至縣內32萬家戶及725個村里據點、在地廣播電台口播最新徵才活動及職缺、報紙雜誌廣告、</text:span><text:span text:style-name="T61">就業服務資源宣導手冊印製、就業服務百寶袋製作、有線電視圖卡、明信片印製及郵寄</text:span><text:span text:style-name="T38">等，滿足不同年齡層民眾接受就業訊息的管道，也讓民眾感受到縣府對於求職者就業的關心。</text:span></text:p>
      <text:p text:style-name="P905">(二)透過時下最夯的網路行銷管道，如搜尋關鍵字行銷、網路廣告、在社群網站(Facebook)成立彰化縣政府勞工處粉絲團等，落實青年族群及一般求職者就業服務工作，協助民眾適性就業。</text:p>
      <text:p text:style-name="P84">三、強化就業服務及創新措施</text:p>
      <text:p text:style-name="P910"><text:s/>(一)本處在101年勞委會就業安定基金補助直轄市及各縣市政府辦理各項計畫績效評鑑中，得到B組全國優等第一名的殊榮肯定。</text:p>
      <text:p text:style-name="P398"><text:s/>(二)本處在「暑期保護青少年-青春專案」之個別成績連續三年榮獲全國第一名佳績。</text:p>
      <text:p text:style-name="P907"><text:span text:style-name="T38"><text:s/>(三)101年共辦理10場大型徵才活動、25場小型徵才活動及328場單一廠商徵才活動，合計363場，求職登記人數共</text:span><text:span text:style-name="T1">11,988</text:span><text:span text:style-name="T38">人，提供職缺數34,411個、求職民眾11,346人次、初步媒合人數9,673人、媒合成功人數3,603人。</text:span></text:p>
      <text:p text:style-name="P519"><text:span text:style-name="T38">(四)實施</text:span><text:span text:style-name="T72">彰化縣「就業服務得來速」計畫，</text:span><text:span text:style-name="T38">在101年度運用本府8個就業服務台16位就服員對至本府就業服務台臨櫃或電話求職之失業者，經就服員依求職者之意願、專長媒合適合之職缺並現場開立介紹卡推薦工作，並在臨櫃求職後三日內，由就服員主動電話追蹤，並提供必要</text:span><text:span text:style-name="T38">、即時</text:span><text:span text:style-name="T38">的協助及就業資源。同時宣導本府平常所為之就業服務措施，如各場大型就業博覽會及小型單一徵才活動或縣府辦理各類職業訓練班之招生訊息、職業輔導評量服務等，提供在地的就業機會及職前訓練，並依民眾就業的意願進行各項服務。</text:span></text:p>
      <text:p text:style-name="P229"/>
      <text:p text:style-name="P633"/>
      <text:p text:style-name="P633"/>
      <text:p text:style-name="P633"/>
      <text:p text:style-name="P633"/>
      <text:p text:style-name="P633"/>
      <text:p text:style-name="P560"/>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29">地政處101年度施政績效報告</text:p>
      <text:p text:style-name="P42">壹、前言</text:p>
      <text:p text:style-name="P911"><text:span text:style-name="T39">本處</text:span><text:span text:style-name="T39">為達成</text:span><text:span text:style-name="T39">「開創新盛世、幸福好城市」</text:span><text:span text:style-name="T39">之</text:span><text:span text:style-name="T39">願景，積極辦理員林</text:span><text:span text:style-name="T38">184</text:span><text:span text:style-name="T39">公頃市地重劃及高鐵彰化車站特定區區段徵收等重大建設，並秉持「有感施政」的民意導向之施政理念，訂定本處策略績效目標，包含</text:span><text:span text:style-name="T38">健全地籍管理、</text:span><text:span text:style-name="T39">改善農業生產環境、促進都市發展、落實漲價歸公、</text:span><text:span text:style-name="T38">促進國土保育利用、更新國土資訊、加強公有不動產有效管理、提升不動產交易安全及強化內部管理</text:span><text:span text:style-name="T39">等指標項目，並藉由各項地政業務推動，落實</text:span><text:span text:style-name="T38">101</text:span><text:span text:style-name="T39">年度政策規劃，以為縣民營造更優質的生活環境。</text:span></text:p>
      <text:p text:style-name="P42"/>
      <text:p text:style-name="P45">貳、地政處目標達成情形</text:p>
      <text:p text:style-name="P34">一、績效達成情形</text:p>
      <text:p text:style-name="P45"><draw:frame draw:style-name="fr1" draw:name="框架11" text:anchor-type="paragraph" svg:y="0.497cm" svg:width="14.178cm" draw:z-index="10"><draw:text-box fo:min-height="0.058cm"><table:table table:name="表格52" table:style-name="表格52"><table:table-column table:style-name="表格52.A"/><table:table-column table:style-name="表格52.B"/><table:table-column table:style-name="表格52.C"/><table:table-column table:style-name="表格52.D"/><table:table-row table:style-name="表格52.1"><table:table-cell table:style-name="表格52.A1" office:value-type="string"><text:p text:style-name="P11">績效目標衡量面向</text:p></table:table-cell><table:table-cell table:style-name="表格52.A1" office:value-type="string"><text:p text:style-name="P10">權重配分</text:p></table:table-cell><table:table-cell table:style-name="表格52.A1" office:value-type="string"><text:p text:style-name="P10">自評得分</text:p></table:table-cell><table:table-cell table:style-name="表格52.D1" office:value-type="string"><text:p text:style-name="P10">總分</text:p></table:table-cell></table:table-row><table:table-row table:style-name="表格52.1"><table:table-cell table:style-name="表格52.A1" office:value-type="string"><text:p text:style-name="P11">業務面向</text:p></table:table-cell><table:table-cell table:style-name="表格52.A1" office:value-type="string"><text:p text:style-name="P10">70</text:p></table:table-cell><table:table-cell table:style-name="表格52.A1" office:value-type="string"><text:p text:style-name="P10">66.4</text:p></table:table-cell><table:table-cell table:style-name="表格52.D2" table:number-rows-spanned="3" office:value-type="string"><text:p text:style-name="P10">96.4</text:p></table:table-cell></table:table-row><table:table-row table:style-name="表格52.1"><table:table-cell table:style-name="表格52.A1" office:value-type="string"><text:p text:style-name="P11">人力面向</text:p></table:table-cell><table:table-cell table:style-name="表格52.A1" office:value-type="string"><text:p text:style-name="P10">15</text:p></table:table-cell><table:table-cell table:style-name="表格52.A1" office:value-type="string"><text:p text:style-name="P10">15</text:p></table:table-cell><table:covered-table-cell/></table:table-row><table:table-row table:style-name="表格52.1"><table:table-cell table:style-name="表格52.A1" office:value-type="string"><text:p text:style-name="P11">經費面向</text:p></table:table-cell><table:table-cell table:style-name="表格52.A1" office:value-type="string"><text:p text:style-name="P10">15</text:p></table:table-cell><table:table-cell table:style-name="表格52.A1" office:value-type="string"><text:p text:style-name="P10">15</text:p></table:table-cell><table:covered-table-cell/></table:table-row></table:table></draw:text-box></draw:frame></text:p>
      <text:p text:style-name="P45"/>
      <text:p text:style-name="P45"/>
      <text:p text:style-name="P45"/>
      <text:p text:style-name="P45"/>
      <text:p text:style-name="P34">二、績效分析</text:p>
      <text:p text:style-name="P34">（一）業務面向策略績效目標（權數為70%）</text:p>
      <table:table table:name="表格53" table:style-name="表格53">
        <table:table-column table:style-name="表格53.A"/>
        <table:table-column table:style-name="表格53.B"/>
        <table:table-column table:style-name="表格53.C" table:number-columns-repeated="2"/>
        <table:table-column table:style-name="表格53.E"/>
        <table:table-column table:style-name="表格53.F"/>
        <table:table-header-rows>
          <table:table-row table:style-name="表格53.1">
            <table:table-cell table:style-name="表格53.A1" office:value-type="string">
              <text:p text:style-name="P63">策略績效目標</text:p>
            </table:table-cell>
            <table:table-cell table:style-name="表格53.A1" office:value-type="string">
              <text:p text:style-name="P82">衡量指標</text:p>
            </table:table-cell>
            <table:table-cell table:style-name="表格53.A1" office:value-type="string">
              <text:p text:style-name="P82">原訂</text:p>
              <text:p text:style-name="P82">目標值</text:p>
            </table:table-cell>
            <table:table-cell table:style-name="表格53.A1" office:value-type="string">
              <text:p text:style-name="P82">達成</text:p>
              <text:p text:style-name="P82">目標值</text:p>
            </table:table-cell>
            <table:table-cell table:style-name="表格53.A1" office:value-type="string">
              <text:p text:style-name="P82">達成度</text:p>
            </table:table-cell>
            <table:table-cell table:style-name="表格53.F1" office:value-type="string">
              <text:p text:style-name="P82">績效衡量暨達成情形分析</text:p>
            </table:table-cell>
          </table:table-row>
        </table:table-header-rows>
        <table:table-row table:style-name="表格53.1">
          <table:table-cell table:style-name="表格53.A2" table:number-rows-spanned="2" office:value-type="string">
            <text:list xml:id="list6432465037867494830" text:style-name="WW8Num96">
              <text:list-item>
                <text:p text:style-name="P126">健全地籍管理、確保土地權利、促進土地利用與發展（5%）</text:p>
              </text:list-item>
            </text:list>
          </table:table-cell>
          <table:table-cell table:style-name="表格53.A2" office:value-type="string">
            <text:p text:style-name="P84">1、各類土地建物清理時程完成度（2%）</text:p>
          </table:table-cell>
          <table:table-cell table:style-name="表格53.A2" office:value-type="string">
            <text:p text:style-name="P82">100%</text:p>
          </table:table-cell>
          <table:table-cell table:style-name="表格53.A2" office:value-type="string">
            <text:p text:style-name="P82">100%</text:p>
          </table:table-cell>
          <table:table-cell table:style-name="表格53.A2" office:value-type="string">
            <text:p text:style-name="P82">100%</text:p>
          </table:table-cell>
          <table:table-cell table:style-name="表格53.F2" office:value-type="string">
            <text:p text:style-name="P84">1、衡量標準：</text:p>
            <text:p text:style-name="P553">1.進行電腦及人工清查(40%)</text:p>
            <text:p text:style-name="P553">2.向相關機關查詢並區分類別。(60%)</text:p>
            <text:p text:style-name="P553">3.清查建檔(70%)</text:p>
            <text:p text:style-name="P553">4.公告文書檔(90%)</text:p>
            <text:p text:style-name="P552">5.公告(100%)</text:p>
            <text:p text:style-name="P84">2、執行成果：</text:p>
            <text:p text:style-name="P662">（1）101年度依各地政事務所辦理第14類土地清查及公告。</text:p>
            <text:p text:style-name="P426">（2）第9類土地更正<text:soft-page-break/>登記，各所全數完成登記。</text:p>
            <text:p text:style-name="P84">3、達成度：</text:p>
            <text:p text:style-name="P426">達成度100%，符合原訂目標值。</text:p>
          </table:table-cell>
        </table:table-row>
        <table:table-row table:style-name="表格53.1">
          <table:covered-table-cell/>
          <table:table-cell table:style-name="表格53.A2" office:value-type="string">
            <text:p text:style-name="P84">2、地籍清理標售達成數（3%）</text:p>
          </table:table-cell>
          <table:table-cell table:style-name="表格53.A2" office:value-type="string">
            <text:p text:style-name="P82">81筆(棟)</text:p>
          </table:table-cell>
          <table:table-cell table:style-name="表格53.A2" office:value-type="string">
            <text:p text:style-name="P82">38筆</text:p>
          </table:table-cell>
          <table:table-cell table:style-name="表格53.A2" office:value-type="string">
            <text:p text:style-name="P82">47%</text:p>
          </table:table-cell>
          <table:table-cell table:style-name="表格53.F2" office:value-type="string">
            <text:p text:style-name="P493">1、衡量標準：公告列標筆(棟)數。</text:p>
            <text:p text:style-name="P84">2、執行成果：</text:p>
            <text:p text:style-name="P426">公告38筆，暫緩標售2筆，實際標出2筆。</text:p>
            <text:p text:style-name="P84">3、達成度：</text:p>
            <text:p text:style-name="P426">達成度47%，未達原訂目標值。</text:p>
          </table:table-cell>
        </table:table-row>
        <table:table-row table:style-name="表格53.1">
          <table:table-cell table:style-name="表格53.A2" office:value-type="string">
            <text:p text:style-name="P508">績效分數</text:p>
          </table:table-cell>
          <table:table-cell table:style-name="表格53.F2" table:number-columns-spanned="5" office:value-type="string">
            <text:p text:style-name="P84">原始分數68分（權分3.4分）</text:p>
          </table:table-cell>
          <table:covered-table-cell/>
          <table:covered-table-cell/>
          <table:covered-table-cell/>
          <table:covered-table-cell/>
        </table:table-row>
        <table:table-row table:style-name="表格53.1">
          <table:table-cell table:style-name="表格53.A2" office:value-type="string">
            <text:p text:style-name="P361">二、加強平均地權工作，落實漲價歸公（10%）</text:p>
          </table:table-cell>
          <table:table-cell table:style-name="表格53.A2" office:value-type="string">
            <text:p text:style-name="P84">編造公告土地現值表及辦理地價指數-召開公告土地現值作業說明會及地價指數資料送內政部（10%）</text:p>
          </table:table-cell>
          <table:table-cell table:style-name="表格53.A2" office:value-type="string">
            <text:p text:style-name="P82">90%</text:p>
          </table:table-cell>
          <table:table-cell table:style-name="表格53.A2" office:value-type="string">
            <text:p text:style-name="P82">90%</text:p>
          </table:table-cell>
          <table:table-cell table:style-name="表格53.A2" office:value-type="string">
            <text:p text:style-name="P82">100%</text:p>
          </table:table-cell>
          <table:table-cell table:style-name="表格53.F2" office:value-type="string">
            <text:p text:style-name="P84">1、衡量標準：</text:p>
            <text:p text:style-name="P553">1.蒐集買賣實例，辦理實地勘查檢討劃分地價區段。(20%)</text:p>
            <text:p text:style-name="P553">2.辦理地價指數，提供都市土地價格。（40%）</text:p>
            <text:p text:style-name="P553">3.說明會（80%）</text:p>
            <text:p text:style-name="P553">4.評議（90%）</text:p>
            <text:p text:style-name="P552">5.公告（100%）</text:p>
            <text:p text:style-name="P84">2、執行成果：</text:p>
            <text:p text:style-name="P418"><text:span text:style-name="T39">本縣各地政事務所於辦理</text:span><text:span text:style-name="T38">102</text:span><text:span text:style-name="T39">年公告土地現值調整作業，並繕造現值評議表提請本縣地價及標準地價評議委員會審議，如期於</text:span><text:span text:style-name="T38">12</text:span><text:span text:style-name="T39">月</text:span><text:span text:style-name="T38">18</text:span><text:span text:style-name="T39">日通過，並</text:span><text:span text:style-name="T39">於102年1月1日</text:span><text:span text:style-name="T39">公告。</text:span></text:p>
            <text:p text:style-name="P84">3、達成度：</text:p>
            <text:p text:style-name="P418"><text:span text:style-name="T39">達成度</text:span><text:span text:style-name="T38">100%</text:span><text:span text:style-name="T39">，符合原訂目標值。</text:span></text:p>
          </table:table-cell>
        </table:table-row>
        <table:table-row table:style-name="表格53.1">
          <table:table-cell table:style-name="表格53.A2" office:value-type="string">
            <text:p text:style-name="P508">績效分數</text:p>
          </table:table-cell>
          <table:table-cell table:style-name="表格53.F2" table:number-columns-spanned="5" office:value-type="string">
            <text:p text:style-name="P84">原始分數100分（權分10分）</text:p>
          </table:table-cell>
          <table:covered-table-cell/>
          <table:covered-table-cell/>
          <table:covered-table-cell/>
          <table:covered-table-cell/>
        </table:table-row>
        <table:table-row table:style-name="表格53.1">
          <table:table-cell table:style-name="表格53.A2" table:number-rows-spanned="4" office:value-type="string">
            <text:p text:style-name="P712">三、加速都市發展，促進土地利用（10%）</text:p>
          </table:table-cell>
          <table:table-cell table:style-name="表格53.A2" office:value-type="string">
            <text:p text:style-name="P84">1、員林市地重劃區，完成開闢公共設施（3%）</text:p>
          </table:table-cell>
          <table:table-cell table:style-name="表格53.A2" office:value-type="string">
            <text:p text:style-name="P82">75%</text:p>
          </table:table-cell>
          <table:table-cell table:style-name="表格53.A2" office:value-type="string">
            <text:p text:style-name="P248"><text:span text:style-name="T38">75%</text:span></text:p>
          </table:table-cell>
          <table:table-cell table:style-name="表格53.A2" office:value-type="string">
            <text:p text:style-name="P82">100%</text:p>
          </table:table-cell>
          <table:table-cell table:style-name="表格53.F2" office:value-type="string">
            <text:p text:style-name="P84">1、衡量標準：</text:p>
            <text:p text:style-name="P553">(執行期間：99-102年)</text:p>
            <text:p text:style-name="P553">1.施工進度達20% (25%)</text:p>
            <text:p text:style-name="P553">2.施工進度達40% <text:soft-page-break/>(40%)</text:p>
            <text:p text:style-name="P553">3.施工進度達60% (55%)</text:p>
            <text:p text:style-name="P553">4.施工進度達80%(75%)</text:p>
            <text:p text:style-name="P553">5.工程完成(95%)</text:p>
            <text:p text:style-name="P552">6.工程驗收結案(100%)</text:p>
            <text:p text:style-name="P84">2、執行成果：</text:p>
            <text:p text:style-name="P418"><text:span text:style-name="T38">截至101年底施工進度已達86</text:span><text:span text:style-name="T38">.38</text:span><text:span text:style-name="T38">%。</text:span></text:p>
            <text:p text:style-name="P84">3、達成度：</text:p>
            <text:p text:style-name="P418"><text:span text:style-name="T39">達成度</text:span><text:span text:style-name="T38">100%</text:span><text:span text:style-name="T39">，符合原訂目標值。</text:span></text:p>
          </table:table-cell>
        </table:table-row>
        <table:table-row table:style-name="表格53.1">
          <table:covered-table-cell/>
          <table:table-cell table:style-name="表格53.A2" office:value-type="string">
            <text:p text:style-name="P84">2、員林市地重劃區，完成土地分配及地籍整理（2%）</text:p>
          </table:table-cell>
          <table:table-cell table:style-name="表格53.A2" office:value-type="string">
            <text:p text:style-name="P82">80%</text:p>
          </table:table-cell>
          <table:table-cell table:style-name="表格53.A2" office:value-type="string">
            <text:p text:style-name="P82">80%</text:p>
          </table:table-cell>
          <table:table-cell table:style-name="表格53.A2" office:value-type="string">
            <text:p text:style-name="P82">100%</text:p>
          </table:table-cell>
          <table:table-cell table:style-name="表格53.F2" office:value-type="string">
            <text:p text:style-name="P84">1、衡量標準：</text:p>
            <text:p text:style-name="P553">1.完成土地分配草圖(15%)</text:p>
            <text:p text:style-name="P553">2.召開配地說明會(30%)</text:p>
            <text:p text:style-name="P553">3.完成土地分配公告(80%)</text:p>
            <text:p text:style-name="P552">4.辦理分配成果土地登記(100%)</text:p>
            <text:p text:style-name="P84">2、執行成果：</text:p>
            <text:p text:style-name="P418"><text:span text:style-name="T38">土地分配</text:span><text:span text:style-name="T38">結</text:span><text:span text:style-name="T38">果於101年6月19日至7月19日公告，並續進行異議查處及調處，將於地籍檢測無誤後辦理土地登記。</text:span></text:p>
            <text:p text:style-name="P84">3、達成度：</text:p>
            <text:p text:style-name="P418"><text:span text:style-name="T39">達成度</text:span><text:span text:style-name="T38">100%</text:span><text:span text:style-name="T39">，符合原訂目標值。</text:span></text:p>
          </table:table-cell>
        </table:table-row>
        <table:table-row table:style-name="表格53.1">
          <table:covered-table-cell/>
          <table:table-cell table:style-name="表格53.A2" office:value-type="string">
            <text:p text:style-name="P84">3、高鐵彰化站特定區，完成開闢公共設施（3%）</text:p>
          </table:table-cell>
          <table:table-cell table:style-name="表格53.A2" office:value-type="string">
            <text:p text:style-name="P82">45%</text:p>
          </table:table-cell>
          <table:table-cell table:style-name="表格53.A2" office:value-type="string">
            <text:p text:style-name="P82">45%</text:p>
          </table:table-cell>
          <table:table-cell table:style-name="表格53.A2" office:value-type="string">
            <text:p text:style-name="P82">100%</text:p>
          </table:table-cell>
          <table:table-cell table:style-name="表格53.F2" office:value-type="string">
            <text:p text:style-name="P84">1、衡量標準：</text:p>
            <text:p text:style-name="P553">(執行期間：100-102年)</text:p>
            <text:p text:style-name="P553">1.設計完成(5%)</text:p>
            <text:p text:style-name="P553">2.工程發包(10%)</text:p>
            <text:p text:style-name="P553">3.工程開工(15%)</text:p>
            <text:p text:style-name="P553">4.施工進度達5%(25%)</text:p>
            <text:p text:style-name="P553">5.施工進度達30%(45%)</text:p>
            <text:p text:style-name="P553">6.施工進度達50%(65%)</text:p>
            <text:p text:style-name="P553">7.施工進度達90%(85%)</text:p>
            <text:p text:style-name="P553">8.工程完成(95%)</text:p>
            <text:p text:style-name="P552">9.工程驗收結案(100%)</text:p>
            <text:p text:style-name="P84">2、執行成果：</text:p>
            <text:p text:style-name="P426"><text:soft-page-break/>高鐵區段徵收公共工程於100年6月2日開工後，進行污水、雨水下水道及整地工程等工項，截至101年12月31日止，工程進度已達45.68%。</text:p>
            <text:p text:style-name="P84">3、達成度：</text:p>
            <text:p text:style-name="P426">達成度100%，符合原訂目標值。</text:p>
          </table:table-cell>
        </table:table-row>
        <table:table-row table:style-name="表格53.1">
          <table:covered-table-cell/>
          <table:table-cell table:style-name="表格53.A2" office:value-type="string">
            <text:p text:style-name="P84">4、高鐵彰化站特定區，區段徵收領回抵價地比率（2%）</text:p>
          </table:table-cell>
          <table:table-cell table:style-name="表格53.A2" office:value-type="string">
            <text:p text:style-name="P82">10%</text:p>
          </table:table-cell>
          <table:table-cell table:style-name="表格53.A2" office:value-type="string">
            <text:p text:style-name="P248"><text:span text:style-name="T38">0</text:span><text:span text:style-name="T38">%</text:span></text:p>
          </table:table-cell>
          <table:table-cell table:style-name="表格53.A2" office:value-type="string">
            <text:p text:style-name="P248"><text:span text:style-name="T38">0</text:span><text:span text:style-name="T38">%</text:span></text:p>
          </table:table-cell>
          <table:table-cell table:style-name="表格53.F2" office:value-type="string">
            <text:p text:style-name="P84">1、衡量標準：</text:p>
            <text:p text:style-name="P553">1.召開抵價地分配說明會(10%)</text:p>
            <text:p text:style-name="P553">2.辦理第一次抽籤配地(45%)</text:p>
            <text:p text:style-name="P553">3.辦理第2次抽籤配地(65%)</text:p>
            <text:p text:style-name="P553">4.完成全部地主抽籤配地(85%)</text:p>
            <text:p text:style-name="P552">5.完成全區配地成果登記(100%)</text:p>
            <text:p text:style-name="P84">2、執行成果：</text:p>
            <text:p text:style-name="P426">抵價地抽籤配地要點已發布實施，目前進行擬定區段徵收後地價及街廓設計，將於上述作業完成後辦理配地說明會。</text:p>
            <text:p text:style-name="P84">3、達成度：</text:p>
            <text:p text:style-name="P426">達成度0%，未達原訂目標值。</text:p>
          </table:table-cell>
        </table:table-row>
        <table:table-row table:style-name="表格53.1">
          <table:table-cell table:style-name="表格53.A2" office:value-type="string">
            <text:p text:style-name="P508">績效分數</text:p>
          </table:table-cell>
          <table:table-cell table:style-name="表格53.F2" table:number-columns-spanned="5" office:value-type="string">
            <text:p text:style-name="P84">原始分數80分（權分8分）</text:p>
          </table:table-cell>
          <table:covered-table-cell/>
          <table:covered-table-cell/>
          <table:covered-table-cell/>
          <table:covered-table-cell/>
        </table:table-row>
        <table:table-row table:style-name="表格53.1">
          <table:table-cell table:style-name="表格53.A2" table:number-rows-spanned="2" office:value-type="string">
            <text:p text:style-name="P361">四、加強非都市土地使用管制，促進國土保育利用（7%）</text:p>
          </table:table-cell>
          <table:table-cell table:style-name="表格53.A2" office:value-type="string">
            <text:p text:style-name="P84">1、非都市土地用地編定異動筆數（4%）</text:p>
          </table:table-cell>
          <table:table-cell table:style-name="表格53.A2" office:value-type="string">
            <text:p text:style-name="P82">600筆</text:p>
          </table:table-cell>
          <table:table-cell table:style-name="表格53.A2" office:value-type="string">
            <text:p text:style-name="P248"><text:span text:style-name="T38">837</text:span><text:span text:style-name="T38">筆</text:span></text:p>
          </table:table-cell>
          <table:table-cell table:style-name="表格53.A2" office:value-type="string">
            <text:p text:style-name="P248"><text:span text:style-name="T38">1</text:span><text:span text:style-name="T38">40</text:span><text:span text:style-name="T38">%</text:span></text:p>
          </table:table-cell>
          <table:table-cell table:style-name="表格53.F2" office:value-type="string">
            <text:p text:style-name="P493">1、衡量標準：非都市土地編定異動筆數。</text:p>
            <text:p text:style-name="P84">2、執行成果：</text:p>
            <text:p text:style-name="P418"><text:span text:style-name="T38">未編定土地加強補辦編定、編定有誤或可更正編定者依規定辦理，變更編定依規定異動</text:span><text:span text:style-name="T38">計837筆</text:span><text:span text:style-name="T38">。</text:span></text:p>
            <text:p text:style-name="P84">3、達成度：</text:p>
            <text:p text:style-name="P418"><text:span text:style-name="T38">達成度1</text:span><text:span text:style-name="T38">40</text:span><text:span text:style-name="T38">%，超出原</text:span><text:soft-page-break/><text:span text:style-name="T38">訂目標值。</text:span></text:p>
          </table:table-cell>
        </table:table-row>
        <table:table-row table:style-name="表格53.1">
          <table:covered-table-cell/>
          <table:table-cell table:style-name="表格53.A2" office:value-type="string">
            <text:p text:style-name="P84">2、違反「區域計畫法」裁處案件（3%）</text:p>
          </table:table-cell>
          <table:table-cell table:style-name="表格53.A2" office:value-type="string">
            <text:p text:style-name="P82">100件</text:p>
          </table:table-cell>
          <table:table-cell table:style-name="表格53.A2" office:value-type="string">
            <text:p text:style-name="P248"><text:span text:style-name="T38">150</text:span><text:span text:style-name="T38">件</text:span></text:p>
          </table:table-cell>
          <table:table-cell table:style-name="表格53.A2" office:value-type="string">
            <text:p text:style-name="P82">150%</text:p>
          </table:table-cell>
          <table:table-cell table:style-name="表格53.F2" office:value-type="string">
            <text:p text:style-name="P493">1、衡量標準：違反「區域計畫法」案件裁處件數。</text:p>
            <text:p text:style-name="P84">2、執行成果：</text:p>
            <text:p text:style-name="P418"><text:span text:style-name="T38">加強違規土地裁處，</text:span><text:span text:style-name="T38">計裁處150件</text:span><text:span text:style-name="T38">。</text:span></text:p>
            <text:p text:style-name="P84">3、達成度：</text:p>
            <text:p text:style-name="P426">達成度150%，超出原訂目標值。</text:p>
          </table:table-cell>
        </table:table-row>
        <table:table-row table:style-name="表格53.1">
          <table:table-cell table:style-name="表格53.A2" office:value-type="string">
            <text:p text:style-name="P508">績效分數</text:p>
          </table:table-cell>
          <table:table-cell table:style-name="表格53.F2" table:number-columns-spanned="5" office:value-type="string">
            <text:p text:style-name="P84">原始分數100分（權分7分）</text:p>
          </table:table-cell>
          <table:covered-table-cell/>
          <table:covered-table-cell/>
          <table:covered-table-cell/>
          <table:covered-table-cell/>
        </table:table-row>
        <table:table-row table:style-name="表格53.1">
          <table:table-cell table:style-name="表格53.A2" table:number-rows-spanned="2" office:value-type="string">
            <text:p text:style-name="P361">五、加強公有不動產有效管理（8%）</text:p>
            <text:p text:style-name="P361"/>
            <text:p text:style-name="P361"/>
            <text:p text:style-name="P361"/>
            <text:p text:style-name="P361"/>
            <text:p text:style-name="P361"/>
            <text:p text:style-name="P361"/>
            <text:p text:style-name="P361"/>
            <text:p text:style-name="P361"/>
            <text:p text:style-name="P361"/>
          </table:table-cell>
          <table:table-cell table:style-name="表格53.A2" office:value-type="string">
            <text:p text:style-name="P84">1、公有耕地放領按期繳納數（4%）</text:p>
          </table:table-cell>
          <table:table-cell table:style-name="表格53.A2" office:value-type="string">
            <text:p text:style-name="P82">320筆</text:p>
          </table:table-cell>
          <table:table-cell table:style-name="表格53.A2" office:value-type="string">
            <text:p text:style-name="P82">352筆</text:p>
          </table:table-cell>
          <table:table-cell table:style-name="表格53.A2" office:value-type="string">
            <text:p text:style-name="P82">110%</text:p>
          </table:table-cell>
          <table:table-cell table:style-name="表格53.F2" office:value-type="string">
            <text:p text:style-name="P493">1、衡量標準：實際繳交地價筆數。</text:p>
            <text:p text:style-name="P84">2、執行成果：</text:p>
            <text:p text:style-name="P418"><text:span text:style-name="T38">本府續辦公地放領，放領地價款分15年每年上下二期均等攤繳，本府</text:span><text:span text:style-name="T38">101</text:span><text:span text:style-name="T38">年上下兩期平均共繳納352筆。</text:span></text:p>
            <text:p text:style-name="P84">3、達成度：</text:p>
            <text:p text:style-name="P418"><text:span text:style-name="T38">達成度110</text:span><text:span text:style-name="T38">%</text:span><text:span text:style-name="T38">，超出原訂目標值。</text:span></text:p>
          </table:table-cell>
        </table:table-row>
        <table:table-row table:style-name="表格53.1">
          <table:covered-table-cell/>
          <table:table-cell table:style-name="表格53.A2" office:value-type="string">
            <text:p text:style-name="P84">2、辦竣公有不動產撥用筆數（4%）</text:p>
          </table:table-cell>
          <table:table-cell table:style-name="表格53.A2" office:value-type="string">
            <text:p text:style-name="P82">200筆</text:p>
          </table:table-cell>
          <table:table-cell table:style-name="表格53.A2" office:value-type="string">
            <text:p text:style-name="P248"><text:span text:style-name="T38">336</text:span><text:span text:style-name="T38">筆</text:span></text:p>
          </table:table-cell>
          <table:table-cell table:style-name="表格53.A2" office:value-type="string">
            <text:p text:style-name="P82">168%</text:p>
          </table:table-cell>
          <table:table-cell table:style-name="表格53.F2" office:value-type="string">
            <text:p text:style-name="P493">1、衡量標準：經行政院核准撥用不動產及辦竣管理機關變更登記筆數。</text:p>
            <text:p text:style-name="P84">2、執行成果：</text:p>
            <text:p text:style-name="P426">101年共完成336筆撥用土地。</text:p>
            <text:p text:style-name="P84">3、達成度：</text:p>
            <text:p text:style-name="P426">達成度168%，超出原訂目標值。</text:p>
          </table:table-cell>
        </table:table-row>
        <table:table-row table:style-name="表格53.1">
          <table:table-cell table:style-name="表格53.A2" office:value-type="string">
            <text:p text:style-name="P508">績效分數</text:p>
          </table:table-cell>
          <table:table-cell table:style-name="表格53.F2" table:number-columns-spanned="5" office:value-type="string">
            <text:p text:style-name="P84">原始分數100分（權分8分）</text:p>
          </table:table-cell>
          <table:covered-table-cell/>
          <table:covered-table-cell/>
          <table:covered-table-cell/>
          <table:covered-table-cell/>
        </table:table-row>
        <table:table-row table:style-name="表格53.1">
          <table:table-cell table:style-name="表格53.A2" table:number-rows-spanned="3" office:value-type="string">
            <text:p text:style-name="P361">六、改善農業生產環境、提升農民生產效能（10%）</text:p>
            <text:p text:style-name="P361"/>
            <text:p text:style-name="P361"/>
            <text:p text:style-name="P361"/>
            <text:p text:style-name="P361"/>
            <text:p text:style-name="P361"/>
            <text:p text:style-name="P361"/>
            <text:p text:style-name="P361"/>
            <text:p text:style-name="P361"/>
            <text:p text:style-name="P361"><text:soft-page-break/></text:p>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able:table-cell>
          <table:table-cell table:style-name="表格53.A2" office:value-type="string">
            <text:p text:style-name="P84">1、早期農地重劃區農水路更新改善工程成果達成率（4%）</text:p>
          </table:table-cell>
          <table:table-cell table:style-name="表格53.A2" office:value-type="string">
            <text:p text:style-name="P82">75%</text:p>
          </table:table-cell>
          <table:table-cell table:style-name="表格53.A2" office:value-type="string">
            <text:p text:style-name="P82">75%</text:p>
          </table:table-cell>
          <table:table-cell table:style-name="表格53.A2" office:value-type="string">
            <text:p text:style-name="P82">100%</text:p>
          </table:table-cell>
          <table:table-cell table:style-name="表格53.F2" office:value-type="string">
            <text:p text:style-name="P84">1、衡量標準：</text:p>
            <text:p text:style-name="P553">1.設計完成(25%)</text:p>
            <text:p text:style-name="P553">2.工程發包(40%)</text:p>
            <text:p text:style-name="P553">3.工程開工(55%)</text:p>
            <text:p text:style-name="P553">4.施工進度達50%(75%)</text:p>
            <text:p text:style-name="P553">5.工程完成(95%)</text:p>
            <text:p text:style-name="P552">6.工程驗收結案(100%)</text:p>
            <text:p text:style-name="P84">2、執行成果：</text:p>
            <text:p text:style-name="P426">101年度計辦理3區，工程平均施工進度達75.4%。</text:p>
            <text:p text:style-name="P84"><text:soft-page-break/>3、達成度：</text:p>
            <text:p text:style-name="P426">達成度100%，符合原訂目標值。</text:p>
          </table:table-cell>
        </table:table-row>
        <table:table-row table:style-name="表格53.1">
          <table:covered-table-cell/>
          <table:table-cell table:style-name="表格53.A2" office:value-type="string">
            <text:p text:style-name="P84">2、農地重劃工程進度(每2年辦理1區)（4%）</text:p>
          </table:table-cell>
          <table:table-cell table:style-name="表格53.A2" office:value-type="string">
            <text:p text:style-name="P82">75%</text:p>
          </table:table-cell>
          <table:table-cell table:style-name="表格53.A2" office:value-type="string">
            <text:p text:style-name="P82">75%</text:p>
          </table:table-cell>
          <table:table-cell table:style-name="表格53.A2" office:value-type="string">
            <text:p text:style-name="P82">100%</text:p>
          </table:table-cell>
          <table:table-cell table:style-name="表格53.F2" office:value-type="string">
            <text:p text:style-name="P84">1、衡量標準：</text:p>
            <text:p text:style-name="P553">1.設計完成(25%)</text:p>
            <text:p text:style-name="P553">2.工程發包(40%)</text:p>
            <text:p text:style-name="P553">3.工程開工(55%)</text:p>
            <text:p text:style-name="P553">4.施工進度達50%(75%)</text:p>
            <text:p text:style-name="P553">5.工程完成(95%)</text:p>
            <text:p text:style-name="P552">6.工程驗收結案(100%)</text:p>
            <text:p text:style-name="P84">2、執行成果：</text:p>
            <text:p text:style-name="P426">截至101年12月31日止農地重劃工程實際進度為61.46%。</text:p>
            <text:p text:style-name="P84">3、達成度：</text:p>
            <text:p text:style-name="P426">達成度100%，符合原訂目標值。</text:p>
          </table:table-cell>
        </table:table-row>
        <table:table-row table:style-name="表格53.1">
          <table:covered-table-cell/>
          <table:table-cell table:style-name="表格53.A2" office:value-type="string">
            <text:p text:style-name="P84">3、重劃區農水路改善（2%）</text:p>
          </table:table-cell>
          <table:table-cell table:style-name="表格53.A2" office:value-type="string">
            <text:p text:style-name="P82">75%</text:p>
          </table:table-cell>
          <table:table-cell table:style-name="表格53.A2" office:value-type="string">
            <text:p text:style-name="P82">100%</text:p>
          </table:table-cell>
          <table:table-cell table:style-name="表格53.A2" office:value-type="string">
            <text:p text:style-name="P248"><text:span text:style-name="T38">1</text:span><text:span text:style-name="T38">33</text:span><text:span text:style-name="T38">%</text:span></text:p>
          </table:table-cell>
          <table:table-cell table:style-name="表格53.F2" office:value-type="string">
            <text:p text:style-name="P84">1、衡量標準：</text:p>
            <text:p text:style-name="P553">1.設計完成(25%)</text:p>
            <text:p text:style-name="P553">2.工程發包(40%)</text:p>
            <text:p text:style-name="P553">3.工程開工(55%)</text:p>
            <text:p text:style-name="P553">4.施工進度達50%(75%)</text:p>
            <text:p text:style-name="P553">5.工程完成(95%)</text:p>
            <text:p text:style-name="P552">6.工程驗收結案(100%)</text:p>
            <text:p text:style-name="P84">2、執行成果：</text:p>
            <text:p text:style-name="P426">101年度辦理重劃區農水路改善工程計19件，已全數驗收結案。</text:p>
            <text:p text:style-name="P84">3、達成度：</text:p>
            <text:p text:style-name="P418"><text:span text:style-name="T38">達成度1</text:span><text:span text:style-name="T38">33</text:span><text:span text:style-name="T38">%，</text:span><text:span text:style-name="T38">超出</text:span><text:span text:style-name="T38">原訂目標值。</text:span></text:p>
          </table:table-cell>
        </table:table-row>
        <table:table-row table:style-name="表格53.1">
          <table:table-cell table:style-name="表格53.A2" office:value-type="string">
            <text:p text:style-name="P508">績效分數</text:p>
          </table:table-cell>
          <table:table-cell table:style-name="表格53.F2" table:number-columns-spanned="5" office:value-type="string">
            <text:p text:style-name="P84">原始分數100分（權分10分）</text:p>
          </table:table-cell>
          <table:covered-table-cell/>
          <table:covered-table-cell/>
          <table:covered-table-cell/>
          <table:covered-table-cell/>
        </table:table-row>
        <table:table-row table:style-name="表格53.1">
          <table:table-cell table:style-name="表格53.A2" table:number-rows-spanned="2" office:value-type="string">
            <text:p text:style-name="P361">七、健全不動產服務業管理，提升不動產交易安全（4%）</text:p>
          </table:table-cell>
          <table:table-cell table:style-name="表格53.A2" office:value-type="string">
            <text:p text:style-name="P84">1、輔導地政士提供優質代辦服務比例（2%）</text:p>
          </table:table-cell>
          <table:table-cell table:style-name="表格53.A2" office:value-type="string">
            <text:p text:style-name="P82">5%</text:p>
          </table:table-cell>
          <table:table-cell table:style-name="表格53.A2" office:value-type="string">
            <text:p text:style-name="P82">5.87%</text:p>
          </table:table-cell>
          <table:table-cell table:style-name="表格53.A2" office:value-type="string">
            <text:p text:style-name="P82">117%</text:p>
          </table:table-cell>
          <table:table-cell table:style-name="表格53.F2" office:value-type="string">
            <text:p text:style-name="P493">1、衡量標準：實際查核輔導本縣地政士開業人數/本縣實際開業地政士人數x100%。</text:p>
            <text:p text:style-name="P84">2、執行成果：</text:p>
            <text:p text:style-name="P418"><text:span text:style-name="T38">為加強轄內地政士查核，</text:span><text:span text:style-name="T38">101</text:span><text:span text:style-name="T38">年度實地查核地政士人數共31人，本縣開業地政士人數計528人，查核數佔</text:span><text:soft-page-break/><text:span text:style-name="T38">本縣開業地政士總數5.87%。</text:span></text:p>
            <text:p text:style-name="P84">3、達成度：</text:p>
            <text:p text:style-name="P418"><text:span text:style-name="T38">達成度117%，超</text:span><text:span text:style-name="T38">出</text:span><text:span text:style-name="T38">原訂目標值。</text:span></text:p>
          </table:table-cell>
        </table:table-row>
        <table:table-row table:style-name="表格53.1">
          <table:covered-table-cell/>
          <table:table-cell table:style-name="表格53.A2" office:value-type="string">
            <text:p text:style-name="P84">2、輔導不動產經紀業重視交易安全比例（2%）</text:p>
          </table:table-cell>
          <table:table-cell table:style-name="表格53.A2" office:value-type="string">
            <text:p text:style-name="P82">10%</text:p>
          </table:table-cell>
          <table:table-cell table:style-name="表格53.A2" office:value-type="string">
            <text:p text:style-name="P248"><text:span text:style-name="T38">10</text:span><text:span text:style-name="T38">.4</text:span><text:span text:style-name="T38">%</text:span></text:p>
          </table:table-cell>
          <table:table-cell table:style-name="表格53.A2" office:value-type="string">
            <text:p text:style-name="P248"><text:span text:style-name="T38">10</text:span><text:span text:style-name="T38">4</text:span><text:span text:style-name="T38">%</text:span></text:p>
          </table:table-cell>
          <table:table-cell table:style-name="表格53.F2" office:value-type="string">
            <text:p text:style-name="P493">1、衡量標準：實際查核輔導不動產經紀業業者數量/本縣許可有效不動產經紀業業者數量x100%。</text:p>
            <text:p text:style-name="P84">2、執行成果：</text:p>
            <text:p text:style-name="P418"><text:span text:style-name="T38">截至101年12月31日止本縣許可有效之不動產經紀業業者共202家，查核2</text:span><text:span text:style-name="T38">1</text:span><text:span text:style-name="T38">家，查核比例為</text:span><text:span text:style-name="T38">10.4</text:span><text:span text:style-name="T38">%。</text:span></text:p>
            <text:p text:style-name="P84">3、達成度：</text:p>
            <text:p text:style-name="P418"><text:span text:style-name="T38">達成度10</text:span><text:span text:style-name="T38">4</text:span><text:span text:style-name="T38">%，</text:span><text:span text:style-name="T38">超出</text:span><text:span text:style-name="T38">原訂目標值。</text:span></text:p>
          </table:table-cell>
        </table:table-row>
        <table:table-row table:style-name="表格53.1">
          <table:table-cell table:style-name="表格53.A2" office:value-type="string">
            <text:p text:style-name="P508">績效分數</text:p>
          </table:table-cell>
          <table:table-cell table:style-name="表格53.F2" table:number-columns-spanned="5" office:value-type="string">
            <text:p text:style-name="P84">原始分數100分（權分4分）</text:p>
          </table:table-cell>
          <table:covered-table-cell/>
          <table:covered-table-cell/>
          <table:covered-table-cell/>
          <table:covered-table-cell/>
        </table:table-row>
        <table:table-row table:style-name="表格53.1">
          <table:table-cell table:style-name="表格53.A2" table:number-rows-spanned="4" office:value-type="string">
            <text:p text:style-name="P361">八、強化內部服務管理，有效提升施政績效（6%）</text:p>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text:soft-page-break/></text:p>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able:table-cell>
          <table:table-cell table:style-name="表格53.A2" office:value-type="string">
            <text:p text:style-name="P84">1、對地政事務所辦理地政業務督導考評次數（2%）</text:p>
          </table:table-cell>
          <table:table-cell table:style-name="表格53.A2" office:value-type="string">
            <text:p text:style-name="P82">56次</text:p>
          </table:table-cell>
          <table:table-cell table:style-name="表格53.A2" office:value-type="string">
            <text:p text:style-name="P82">72次</text:p>
          </table:table-cell>
          <table:table-cell table:style-name="表格53.A2" office:value-type="string">
            <text:p text:style-name="P248"><text:span text:style-name="T38">12</text:span><text:span text:style-name="T38">9</text:span><text:span text:style-name="T38">%</text:span></text:p>
          </table:table-cell>
          <table:table-cell table:style-name="表格53.F2" office:value-type="string">
            <text:p text:style-name="P493">1、衡量標準：地政處對各地政事務所實際督導考評次數(地籍、登記、資訊、地價、測量、375租約)。</text:p>
            <text:p text:style-name="P84">2、執行成果：</text:p>
            <text:p text:style-name="P448">分不定期及定期辦理各地政事務所地政業務督導考評，包含為民服務、地籍、登記、資訊、地價、測量等項目，共計72次。</text:p>
            <text:p text:style-name="P84">3、達成度：</text:p>
            <text:p text:style-name="P418"><text:span text:style-name="T38">達成度12</text:span><text:span text:style-name="T38">9</text:span><text:span text:style-name="T38">%，超出原訂目標值。</text:span></text:p>
          </table:table-cell>
        </table:table-row>
        <table:table-row table:style-name="表格53.1">
          <table:covered-table-cell/>
          <table:table-cell table:style-name="表格53.A2" office:value-type="string">
            <text:p text:style-name="P84">2、對公所辦理耕地三七五租約業務督導考評次數（1%）</text:p>
          </table:table-cell>
          <table:table-cell table:style-name="表格53.A2" office:value-type="string">
            <text:p text:style-name="P82">26次</text:p>
          </table:table-cell>
          <table:table-cell table:style-name="表格53.A2" office:value-type="string">
            <text:p text:style-name="P82">40次</text:p>
          </table:table-cell>
          <table:table-cell table:style-name="表格53.A2" office:value-type="string">
            <text:p text:style-name="P248"><text:span text:style-name="T38">15</text:span><text:span text:style-name="T38">4</text:span><text:span text:style-name="T38">%</text:span></text:p>
          </table:table-cell>
          <table:table-cell table:style-name="表格53.F2" office:value-type="string">
            <text:p text:style-name="P493">1、衡量標準：辦理業務督導考評次數。</text:p>
            <text:p text:style-name="P84">2、執行成果：</text:p>
            <text:p text:style-name="P426">地政處對各鄉鎮市公所實際督導考評次數，每年分上、下半年定期辦理，並針對考評結<text:soft-page-break/>果以部分公所進行複查考核，包含租約管理、人民申請案處理情形、租約統計、服務態度及配合度等項目，共計辦理40次。</text:p>
            <text:p text:style-name="P84">3、達成度：</text:p>
            <text:p text:style-name="P418"><text:span text:style-name="T38">達成度15</text:span><text:span text:style-name="T38">4</text:span><text:span text:style-name="T38">%，超出原訂目標值。</text:span></text:p>
          </table:table-cell>
        </table:table-row>
        <table:table-row table:style-name="表格53.1">
          <table:covered-table-cell/>
          <table:table-cell table:style-name="表格53.A2" office:value-type="string">
            <text:p text:style-name="P84">3、對公所辦理非都市土地違規使用查報督導考評次數（1%）</text:p>
          </table:table-cell>
          <table:table-cell table:style-name="表格53.A2" office:value-type="string">
            <text:p text:style-name="P82">26次</text:p>
          </table:table-cell>
          <table:table-cell table:style-name="表格53.A2" office:value-type="string">
            <text:p text:style-name="P82">26次</text:p>
          </table:table-cell>
          <table:table-cell table:style-name="表格53.A2" office:value-type="string">
            <text:p text:style-name="P248"><text:span text:style-name="T38">100</text:span><text:span text:style-name="T38">%</text:span></text:p>
          </table:table-cell>
          <table:table-cell table:style-name="表格53.F2" office:value-type="string">
            <text:p text:style-name="P493">1、衡量標準：辦理業務督導考評次數。</text:p>
            <text:p text:style-name="P84">2、執行成果：</text:p>
            <text:p text:style-name="P418"><text:span text:style-name="T38">改採集中督導方式辦理</text:span><text:span text:style-name="T38">，計辦理26所</text:span><text:span text:style-name="T38">。</text:span></text:p>
            <text:p text:style-name="P84">3、達成度：</text:p>
            <text:p text:style-name="P418"><text:span text:style-name="T38">達成度100%，</text:span><text:span text:style-name="T38">符合</text:span><text:span text:style-name="T38">原訂目標值。</text:span></text:p>
          </table:table-cell>
        </table:table-row>
        <table:table-row table:style-name="表格53.1">
          <table:covered-table-cell/>
          <table:table-cell table:style-name="表格53.A2" office:value-type="string">
            <text:p text:style-name="P84">4、舉辦各項教育訓練提升為民服務品質次數（2%）</text:p>
          </table:table-cell>
          <table:table-cell table:style-name="表格53.A2" office:value-type="string">
            <text:p text:style-name="P82">15次</text:p>
          </table:table-cell>
          <table:table-cell table:style-name="表格53.A2" office:value-type="string">
            <text:p text:style-name="P82">28次</text:p>
          </table:table-cell>
          <table:table-cell table:style-name="表格53.A2" office:value-type="string">
            <text:p text:style-name="P248"><text:span text:style-name="T38">18</text:span><text:span text:style-name="T38">7</text:span><text:span text:style-name="T38">%</text:span></text:p>
          </table:table-cell>
          <table:table-cell table:style-name="表格53.F2" office:value-type="string">
            <text:p text:style-name="P493">1、衡量標準：辦理各項地政專業、為民服務品質提升教育訓練次數。</text:p>
            <text:p text:style-name="P84">2、執行成果：</text:p>
            <text:p text:style-name="P361"><text:s text:c="3"/>舉辦個資保護、土地徵收補償市價查估、非都市土地使用管制法令、地籍測量及地政資訊等業務教育訓練共計28場次。</text:p>
            <text:p text:style-name="P84">3、達成度：</text:p>
            <text:p text:style-name="P379"><text:span text:style-name="T38"><text:s text:c="3"/>達成度18</text:span><text:span text:style-name="T38">7</text:span><text:span text:style-name="T38">%，超出原訂目標值</text:span></text:p>
          </table:table-cell>
        </table:table-row>
        <table:table-row table:style-name="表格53.1">
          <table:table-cell table:style-name="表格53.A2" office:value-type="string">
            <text:p text:style-name="P508">績效分數</text:p>
          </table:table-cell>
          <table:table-cell table:style-name="表格53.F2" table:number-columns-spanned="5" office:value-type="string">
            <text:p text:style-name="P84">原始分數100分（權分6分）</text:p>
          </table:table-cell>
          <table:covered-table-cell/>
          <table:covered-table-cell/>
          <table:covered-table-cell/>
          <table:covered-table-cell/>
        </table:table-row>
        <table:table-row table:style-name="表格53.1">
          <table:table-cell table:style-name="表格53.A2" table:number-rows-spanned="2" office:value-type="string">
            <text:p text:style-name="P361">九、加速地籍數值化，更新國土資訊（10%）</text:p>
          </table:table-cell>
          <table:table-cell table:style-name="表格53.A2" office:value-type="string">
            <text:p text:style-name="P84">1、辦理地籍圖重測作業（8%）</text:p>
          </table:table-cell>
          <table:table-cell table:style-name="表格53.A2" office:value-type="string">
            <text:p text:style-name="P82">100%</text:p>
          </table:table-cell>
          <table:table-cell table:style-name="表格53.A2" office:value-type="string">
            <text:p text:style-name="P248"><text:span text:style-name="T38">100</text:span><text:span text:style-name="T38">%</text:span></text:p>
          </table:table-cell>
          <table:table-cell table:style-name="表格53.A2" office:value-type="string">
            <text:p text:style-name="P248"><text:span text:style-name="T38">100</text:span><text:span text:style-name="T38">%</text:span></text:p>
          </table:table-cell>
          <table:table-cell table:style-name="表格53.F2" office:value-type="string">
            <text:p text:style-name="P84">1、衡量標準：</text:p>
            <text:p text:style-name="P553">1.控制測量(20%)</text:p>
            <text:p text:style-name="P553">2.地籍調查(60%)</text:p>
            <text:p text:style-name="P553">3.界址測量(80%)</text:p>
            <text:p text:style-name="P552">4.重測成果公告(100%)</text:p>
            <text:p text:style-name="P84">2、執行成果：</text:p>
            <text:p text:style-name="P439">101年度辦理14,914筆土地地籍圖重測工作，且各重測區成果均提前於101年10月25日公告完竣。</text:p>
            <text:p text:style-name="P84"><text:soft-page-break/>3、達成度：</text:p>
            <text:p text:style-name="P426">達成度100%，符合原訂目標值。</text:p>
          </table:table-cell>
        </table:table-row>
        <table:table-row table:style-name="表格53.1">
          <table:covered-table-cell/>
          <table:table-cell table:style-name="表格53.A2" office:value-type="string">
            <text:p text:style-name="P84">2、辦理圖根點新建補建作業（2%）</text:p>
          </table:table-cell>
          <table:table-cell table:style-name="表格53.A2" office:value-type="string">
            <text:p text:style-name="P82">1000點</text:p>
          </table:table-cell>
          <table:table-cell table:style-name="表格53.A2" office:value-type="string">
            <text:p text:style-name="P248"><text:span text:style-name="T38">2,831</text:span><text:span text:style-name="T38">點</text:span></text:p>
          </table:table-cell>
          <table:table-cell table:style-name="表格53.A2" office:value-type="string">
            <text:p text:style-name="P82">283%</text:p>
          </table:table-cell>
          <table:table-cell table:style-name="表格53.F2" office:value-type="string">
            <text:p text:style-name="P493">1、衡量標準：各地政事務所辦理圖根新建、補建之點數。</text:p>
            <text:p text:style-name="P84">2、執行成果：</text:p>
            <text:p text:style-name="P418"><text:span text:style-name="T38">101年度本縣各地政事務所辦理轄內圖根點新建、補建工作，計2,831點</text:span><text:span text:style-name="T51">。</text:span></text:p>
            <text:p text:style-name="P84">3、達成度：</text:p>
            <text:p text:style-name="P426">達成度283%，超出原訂目標值。</text:p>
          </table:table-cell>
        </table:table-row>
        <table:table-row table:style-name="表格53.1">
          <table:table-cell table:style-name="表格53.A2" office:value-type="string">
            <text:p text:style-name="P508">績效分數</text:p>
          </table:table-cell>
          <table:table-cell table:style-name="表格53.F2" table:number-columns-spanned="5" office:value-type="string">
            <text:p text:style-name="P84">原始分數100分（權分10分）</text:p>
          </table:table-cell>
          <table:covered-table-cell/>
          <table:covered-table-cell/>
          <table:covered-table-cell/>
          <table:covered-table-cell/>
        </table:table-row>
      </table:table>
      <text:p text:style-name="P33">（二）人力面向策略績效目標（權數為15%）</text:p>
      <table:table table:name="表格54" table:style-name="表格54">
        <table:table-column table:style-name="表格54.A"/>
        <table:table-column table:style-name="表格54.B"/>
        <table:table-column table:style-name="表格54.C" table:number-columns-repeated="3"/>
        <table:table-column table:style-name="表格54.F"/>
        <table:table-header-rows>
          <table:table-row table:style-name="表格54.1">
            <table:table-cell table:style-name="表格54.A1" office:value-type="string">
              <text:p text:style-name="P154">策略績效目標</text:p>
            </table:table-cell>
            <table:table-cell table:style-name="表格54.A1" office:value-type="string">
              <text:p text:style-name="P82">衡量指標</text:p>
            </table:table-cell>
            <table:table-cell table:style-name="表格54.A1" office:value-type="string">
              <text:p text:style-name="P82">原訂</text:p>
              <text:p text:style-name="P82">目標值</text:p>
            </table:table-cell>
            <table:table-cell table:style-name="表格54.A1" office:value-type="string">
              <text:p text:style-name="P82">達成</text:p>
              <text:p text:style-name="P82">目標值</text:p>
            </table:table-cell>
            <table:table-cell table:style-name="表格54.A1" office:value-type="string">
              <text:p text:style-name="P82">達成度</text:p>
            </table:table-cell>
            <table:table-cell table:style-name="表格54.F1" office:value-type="string">
              <text:p text:style-name="P82">績效衡量暨達成情形分析</text:p>
            </table:table-cell>
          </table:table-row>
        </table:table-header-rows>
        <table:table-row table:style-name="表格54.1">
          <table:table-cell table:style-name="表格54.A2" office:value-type="string">
            <text:list xml:id="list2148592651180049142" text:style-name="WW8Num56">
              <text:list-item>
                <text:p text:style-name="P127">控管編制員額。（2%）</text:p>
              </text:list-item>
            </text:list>
          </table:table-cell>
          <table:table-cell table:style-name="表格54.A2" office:value-type="string">
            <text:p text:style-name="P86">機關編制員額成長率（2%）</text:p>
          </table:table-cell>
          <table:table-cell table:style-name="表格54.A2" office:value-type="string">
            <text:p text:style-name="P83">0%</text:p>
          </table:table-cell>
          <table:table-cell table:style-name="表格54.A2" office:value-type="string">
            <text:p text:style-name="P82">0%</text:p>
          </table:table-cell>
          <table:table-cell table:style-name="表格54.A2" office:value-type="string">
            <text:p text:style-name="P82">100%</text:p>
          </table:table-cell>
          <table:table-cell table:style-name="表格54.F2" office:value-type="string">
            <text:p text:style-name="P493">1、衡量標準：(本年度編制員額-上年度編制員額)/ 上年度編制員額ｘ100%</text:p>
            <text:p text:style-name="P530">1.數值≦0%時，核給2分。</text:p>
            <text:p text:style-name="P530">2.0%＜數值≦5%時，核給1.5分。</text:p>
            <text:p text:style-name="P530">3.5%＜數值≦10%時，核給1分。</text:p>
            <text:p text:style-name="P531">4.數值＞10%時，核給0分。</text:p>
            <text:p text:style-name="P84">2、執行成果：</text:p>
            <text:p text:style-name="P418"><text:span text:style-name="T38">本</text:span><text:span text:style-name="T38">處編制員額維持50人。</text:span></text:p>
            <text:p text:style-name="P84">3、達成度：</text:p>
            <text:p text:style-name="P426">達成度100%，符合原訂目標值。</text:p>
          </table:table-cell>
        </table:table-row>
        <table:table-row table:style-name="表格54.1">
          <table:table-cell table:style-name="表格54.A2" office:value-type="string">
            <text:p text:style-name="P86">績效分數</text:p>
          </table:table-cell>
          <table:table-cell table:style-name="表格54.F2" table:number-columns-spanned="5" office:value-type="string">
            <text:p text:style-name="P84">原始分數100分（權分2分）</text:p>
          </table:table-cell>
          <table:covered-table-cell/>
          <table:covered-table-cell/>
          <table:covered-table-cell/>
          <table:covered-table-cell/>
        </table:table-row>
        <table:table-row table:style-name="表格54.1">
          <table:table-cell table:style-name="表格54.A2" table:number-rows-spanned="2" office:value-type="string">
            <text:list xml:id="list37192449" text:continue-numbering="true" text:style-name="WW8Num56">
              <text:list-item>
                <text:p text:style-name="P127">約聘僱員額及職等嚴格控管。（4%）</text:p>
              </text:list-item>
            </text:list>
          </table:table-cell>
          <table:table-cell table:style-name="表格54.A2" office:value-type="string">
            <text:p text:style-name="P86">1、約聘僱員額成長率（2%）</text:p>
          </table:table-cell>
          <table:table-cell table:style-name="表格54.A2" office:value-type="string">
            <text:p text:style-name="P83">0%</text:p>
          </table:table-cell>
          <table:table-cell table:style-name="表格54.A2" office:value-type="string">
            <text:p text:style-name="P82">0%</text:p>
          </table:table-cell>
          <table:table-cell table:style-name="表格54.A2" office:value-type="string">
            <text:p text:style-name="P82">100%</text:p>
          </table:table-cell>
          <table:table-cell table:style-name="表格54.F2" office:value-type="string">
            <text:p text:style-name="P493">1、衡量標準：(本年度以縣款僱用之約聘僱員額總數-上年度以縣款僱用之約聘僱員額總數)/上年度以公務預算及基金僱<text:soft-page-break/>用之約聘僱員額總數ｘ100%</text:p>
            <text:p text:style-name="P530">1.數值≦0%時，核給2分。</text:p>
            <text:p text:style-name="P530">2.0%＜數值≦5%時，核給1分。</text:p>
            <text:p text:style-name="P531">3.數值＞5%時，核給0分。</text:p>
            <text:p text:style-name="P84">2、執行成果：</text:p>
            <text:p text:style-name="P418"><text:span text:style-name="T51">本</text:span><text:span text:style-name="T51">處約僱人員仍維持2人無新增。</text:span></text:p>
            <text:p text:style-name="P84">3、達成度：</text:p>
            <text:p text:style-name="P426">達成度100%，符合原訂目標值。</text:p>
          </table:table-cell>
        </table:table-row>
        <table:table-row table:style-name="表格54.1">
          <table:covered-table-cell/>
          <table:table-cell table:style-name="表格54.A2" office:value-type="string">
            <text:p text:style-name="P86">2、約聘僱核定職等變化率（2%）</text:p>
          </table:table-cell>
          <table:table-cell table:style-name="表格54.A2" office:value-type="string">
            <text:p text:style-name="P83">0%</text:p>
          </table:table-cell>
          <table:table-cell table:style-name="表格54.A2" office:value-type="string">
            <text:p text:style-name="P82">0%</text:p>
          </table:table-cell>
          <table:table-cell table:style-name="表格54.A2" office:value-type="string">
            <text:p text:style-name="P82">100%</text:p>
          </table:table-cell>
          <table:table-cell table:style-name="表格54.F2" office:value-type="string">
            <text:p text:style-name="P493">1、衡量標準：(本年度以縣款僱用之約聘僱員額涉提高職等人數)/上年度以縣款僱用之約聘僱員額總數ｘ100%</text:p>
            <text:p text:style-name="P530">1.數值≦0%時，核給2分。</text:p>
            <text:p text:style-name="P530">2.0%＜數值≦5%時，核給1分。</text:p>
            <text:p text:style-name="P531">3.數值＞5%時，核給0分。</text:p>
            <text:p text:style-name="P84">2、執行成果：</text:p>
            <text:p text:style-name="P418"><text:span text:style-name="T51">本</text:span><text:span text:style-name="T51">處約僱人員職等無變化。</text:span></text:p>
            <text:p text:style-name="P84">3、達成度：</text:p>
            <text:p text:style-name="P426">達成度100%，符合原訂目標值。</text:p>
          </table:table-cell>
        </table:table-row>
        <table:table-row table:style-name="表格54.1">
          <table:table-cell table:style-name="表格54.A2" office:value-type="string">
            <text:p text:style-name="P61">績效分數</text:p>
          </table:table-cell>
          <table:table-cell table:style-name="表格54.F2" table:number-columns-spanned="5" office:value-type="string">
            <text:p text:style-name="P84">原始分數100分（權分4分）</text:p>
          </table:table-cell>
          <table:covered-table-cell/>
          <table:covered-table-cell/>
          <table:covered-table-cell/>
          <table:covered-table-cell/>
        </table:table-row>
        <table:table-row table:style-name="表格54.1">
          <table:table-cell table:style-name="表格54.A2" office:value-type="string">
            <text:list xml:id="list37193243" text:continue-numbering="true" text:style-name="WW8Num56">
              <text:list-item>
                <text:p text:style-name="P127">推動公務人員終身學習。（9%）</text:p>
              </text:list-item>
            </text:list>
          </table:table-cell>
          <table:table-cell table:style-name="表格54.A2" office:value-type="string">
            <text:p text:style-name="P86">平均終身學習時數（9%）</text:p>
          </table:table-cell>
          <table:table-cell table:style-name="表格54.A2" office:value-type="string">
            <text:p text:style-name="P83">40小時</text:p>
          </table:table-cell>
          <table:table-cell table:style-name="表格54.A2" office:value-type="string">
            <text:p text:style-name="P248"><text:span text:style-name="T38">11</text:span><text:span text:style-name="T38">5</text:span><text:span text:style-name="T38">小時</text:span></text:p>
          </table:table-cell>
          <table:table-cell table:style-name="表格54.A2" office:value-type="string">
            <text:p text:style-name="P248"><text:span text:style-name="T38">28</text:span><text:span text:style-name="T38">8</text:span><text:span text:style-name="T38">%</text:span></text:p>
          </table:table-cell>
          <table:table-cell table:style-name="表格54.F2" office:value-type="string">
            <text:p text:style-name="P493">1、衡量標準：本年度單位平均終身學習時數至少應達40小時(其中包含數位學習至少5小時，與業務相關之學習20小時)。</text:p>
            <text:p text:style-name="P530">1.單位平均終身學習時數40小時以上，核給9分。</text:p>
            <text:p text:style-name="P530">2.單位平均終身學習時<text:soft-page-break/>數35-39小時，核給8分。</text:p>
            <text:p text:style-name="P530">3.單位平均終身學習時數30-34小時，核給7分。</text:p>
            <text:p text:style-name="P530">4.單位平均終身學習時數25-29小時，核給6分。</text:p>
            <text:p text:style-name="P530">5.單位平均終身學習時數20-24小時，核給5分。</text:p>
            <text:p text:style-name="P530">6.單位平均終身學習時數15-19小時，核給4分。</text:p>
            <text:p text:style-name="P530">7.單位平均終身學習時數10-14小時，核給3分。</text:p>
            <text:p text:style-name="P530">8.單位平均終身學習時數5-9小時，核給2分。</text:p>
            <text:p text:style-name="P531">9.單位平均終身學習時數未達5時，核給1分。</text:p>
            <text:p text:style-name="P84">2、執行成果：</text:p>
            <text:p text:style-name="P912"><text:span text:style-name="T38">地政處應參與終身學習時數同仁計55名，學習總時數為6,299小時，平均每位同仁學習時數為11</text:span><text:span text:style-name="T38">5</text:span><text:span text:style-name="T38">小時。</text:span></text:p>
            <text:p text:style-name="P84">3、達成度：</text:p>
            <text:p text:style-name="P912"><text:span text:style-name="T38">達成度28</text:span><text:span text:style-name="T38">8</text:span><text:span text:style-name="T38">%，超出原訂目標值。</text:span></text:p>
          </table:table-cell>
        </table:table-row>
        <table:table-row table:style-name="表格54.1">
          <table:table-cell table:style-name="表格54.A2" office:value-type="string">
            <text:p text:style-name="P84">績效分數</text:p>
          </table:table-cell>
          <table:table-cell table:style-name="表格54.F2" table:number-columns-spanned="5" office:value-type="string">
            <text:p text:style-name="P84">原始分數100分（權分9分）</text:p>
          </table:table-cell>
          <table:covered-table-cell/>
          <table:covered-table-cell/>
          <table:covered-table-cell/>
          <table:covered-table-cell/>
        </table:table-row>
      </table:table>
      <text:p text:style-name="P33"/>
      <text:p text:style-name="P33">（三）經費面向策略績效目標（權數為15%）</text:p>
      <table:table table:name="表格55" table:style-name="表格55">
        <table:table-column table:style-name="表格55.A"/>
        <table:table-column table:style-name="表格55.B"/>
        <table:table-column table:style-name="表格55.C" table:number-columns-repeated="3"/>
        <table:table-column table:style-name="表格55.F"/>
        <table:table-header-rows>
          <table:table-row table:style-name="表格55.1">
            <table:table-cell table:style-name="表格55.A1" office:value-type="string">
              <text:p text:style-name="P154">策略績效目標</text:p>
            </table:table-cell>
            <table:table-cell table:style-name="表格55.A1" office:value-type="string">
              <text:p text:style-name="P82">衡量指標</text:p>
            </table:table-cell>
            <table:table-cell table:style-name="表格55.A1" office:value-type="string">
              <text:p text:style-name="P82">原訂</text:p>
              <text:p text:style-name="P82">目標值</text:p>
            </table:table-cell>
            <table:table-cell table:style-name="表格55.A1" office:value-type="string">
              <text:p text:style-name="P82">達成</text:p>
              <text:p text:style-name="P82">目標值</text:p>
            </table:table-cell>
            <table:table-cell table:style-name="表格55.A1" office:value-type="string">
              <text:p text:style-name="P82">達成度</text:p>
            </table:table-cell>
            <table:table-cell table:style-name="表格55.F1" office:value-type="string">
              <text:p text:style-name="P82">績效衡量暨達成情形分析</text:p>
            </table:table-cell>
          </table:table-row>
        </table:table-header-rows>
        <table:table-row table:style-name="表格55.1">
          <table:table-cell table:style-name="表格55.A2" office:value-type="string">
            <text:list xml:id="list2446931976847261383" text:style-name="WW8Num101">
              <text:list-item>
                <text:p text:style-name="P128">節約政府支出，邁向財政收支平衡</text:p>
              </text:list-item>
            </text:list>
            <text:p text:style-name="P327">（15%）</text:p>
          </table:table-cell>
          <table:table-cell table:style-name="表格55.A2" office:value-type="string">
            <text:p text:style-name="P84">各單位當年度經常門經費賸餘數（不含人事費）與預算數（不含人事費）百分比<text:soft-page-break/>（15%）</text:p>
          </table:table-cell>
          <table:table-cell table:style-name="表格55.A2" office:value-type="string">
            <text:p text:style-name="P82">2%</text:p>
          </table:table-cell>
          <table:table-cell table:style-name="表格55.A2" office:value-type="string">
            <text:p text:style-name="P82">2%</text:p>
          </table:table-cell>
          <table:table-cell table:style-name="表格55.A2" office:value-type="string">
            <text:p text:style-name="P82">100%</text:p>
          </table:table-cell>
          <table:table-cell table:style-name="表格55.F2" office:value-type="string">
            <text:p text:style-name="P493">1、衡量標準：【經常門預算數(不含人事費)－經常門決算數（不含人事費）】/經常門預算數（不含人事費）※決算數＝<text:soft-page-break/>實支數＋保留數計算方式如下：</text:p>
            <text:p text:style-name="P532">1.節餘率達2﹪以上者100分。</text:p>
            <text:p text:style-name="P532">2.節餘率未達2﹪者90分。</text:p>
            <text:p text:style-name="P532">3.節餘率未達1.5﹪者80分。</text:p>
            <text:p text:style-name="P532">4.節餘率未達1﹪者70分。</text:p>
            <text:p text:style-name="P531">5.節餘率未達0.5﹪者60分。</text:p>
            <text:p text:style-name="P84">2、執行成果：</text:p>
            <text:p text:style-name="P84"><text:s text:c="3"/>經費節餘率達2%。</text:p>
            <text:p text:style-name="P93">3、達成度：</text:p>
            <text:p text:style-name="P361"><text:s text:c="3"/>達成度100%，符合原訂目標值。</text:p>
          </table:table-cell>
        </table:table-row>
        <table:table-row table:style-name="表格55.1">
          <table:table-cell table:style-name="表格55.A2" office:value-type="string">
            <text:p text:style-name="P84">績效分數</text:p>
          </table:table-cell>
          <table:table-cell table:style-name="表格55.F2" table:number-columns-spanned="5" office:value-type="string">
            <text:p text:style-name="P84">原始分數100分（權分15分）</text:p>
          </table:table-cell>
          <table:covered-table-cell/>
          <table:covered-table-cell/>
          <table:covered-table-cell/>
          <table:covered-table-cell/>
        </table:table-row>
      </table:table>
      <text:p text:style-name="P562"/>
      <text:p text:style-name="P562">參、未達項目目標檢討</text:p>
      <table:table table:name="表格56" table:style-name="表格56">
        <table:table-column table:style-name="表格56.A"/>
        <table:table-column table:style-name="表格56.B"/>
        <table:table-column table:style-name="表格56.C" table:number-columns-repeated="2"/>
        <table:table-column table:style-name="表格56.E"/>
        <table:table-header-rows>
          <table:table-row table:style-name="表格56.1">
            <table:table-cell table:style-name="表格56.A1" office:value-type="string">
              <text:p text:style-name="P154">策略績效目標</text:p>
            </table:table-cell>
            <table:table-cell table:style-name="表格56.A1" office:value-type="string">
              <text:p text:style-name="P82">衡量指標</text:p>
            </table:table-cell>
            <table:table-cell table:style-name="表格56.A1" office:value-type="string">
              <text:p text:style-name="P82">原訂</text:p>
              <text:p text:style-name="P82">目標值</text:p>
            </table:table-cell>
            <table:table-cell table:style-name="表格56.A1" office:value-type="string">
              <text:p text:style-name="P82">達成度</text:p>
              <text:p text:style-name="P82">差異值</text:p>
            </table:table-cell>
            <table:table-cell table:style-name="表格56.E1" office:value-type="string">
              <text:p text:style-name="P82">未達成原因分析暨因應策略</text:p>
            </table:table-cell>
          </table:table-row>
        </table:table-header-rows>
        <table:table-row table:style-name="表格56.2">
          <table:table-cell table:style-name="表格56.A2" office:value-type="string">
            <text:p text:style-name="P246"><text:span text:style-name="T38">一、</text:span><text:span text:style-name="T38">健全地籍管理、確保土地權利、促進土地利用與發展（5%）</text:span></text:p>
          </table:table-cell>
          <table:table-cell table:style-name="表格56.A2" office:value-type="string">
            <text:p text:style-name="P246"><text:span text:style-name="T38">2、</text:span><text:span text:style-name="T38">地籍清理標售達成數（3%）</text:span></text:p>
          </table:table-cell>
          <table:table-cell table:style-name="表格56.A2" office:value-type="string">
            <text:p text:style-name="P82">81筆(棟)</text:p>
          </table:table-cell>
          <table:table-cell table:style-name="表格56.A2" office:value-type="string">
            <text:p text:style-name="P82">-53%</text:p>
          </table:table-cell>
          <table:table-cell table:style-name="表格56.E2" office:value-type="string">
            <text:p text:style-name="P246"><text:span text:style-name="T72">由於地籍清理未能釐清權屬土地代為標售辦法規定標售底價</text:span><text:span text:style-name="T72">，</text:span><text:span text:style-name="T72">原參酌徵收補償地價查估基準訂定，因</text:span><text:span text:style-name="T72">「</text:span><text:span text:style-name="T72">土地徵收條例</text:span><text:span text:style-name="T72">」</text:span><text:span text:style-name="T72">對徵收補償地價修正為按市價徵收，而內政部於</text:span><text:span text:style-name="T72">「</text:span><text:span text:style-name="T72">土地徵收條例</text:span><text:span text:style-name="T72">」</text:span><text:span text:style-name="T72">修正後，對地籍清理代為標售土地底價訂定方法未做成決議，致101年度公告筆數無法達到目標值。</text:span></text:p>
          </table:table-cell>
        </table:table-row>
        <table:table-row table:style-name="表格56.2">
          <table:table-cell table:style-name="表格56.A2" office:value-type="string">
            <text:p text:style-name="P246"><text:span text:style-name="T38">三、</text:span><text:span text:style-name="T38">加速都市發展，促進土地利用（10%）</text:span></text:p>
          </table:table-cell>
          <table:table-cell table:style-name="表格56.A2" office:value-type="string">
            <text:p text:style-name="P246"><text:span text:style-name="T38">4、</text:span><text:span text:style-name="T38">高鐵彰化站特定區，區段徵收領回抵價地比率（2%）</text:span></text:p>
          </table:table-cell>
          <table:table-cell table:style-name="表格56.A2" office:value-type="string">
            <text:p text:style-name="P82">10%</text:p>
          </table:table-cell>
          <table:table-cell table:style-name="表格56.A2" office:value-type="string">
            <text:p text:style-name="P82">-100%</text:p>
          </table:table-cell>
          <table:table-cell table:style-name="表格56.E2" office:value-type="string">
            <text:p text:style-name="P84">抵價地抽籤配地要點已發布實施，目前進行擬定區段徵收後地價及街廓設計，為求慎重，將於上述作業完成後再行辦理配地說明會，預計延至102年2月前辦理。</text:p>
          </table:table-cell>
        </table:table-row>
      </table:table>
      <text:p text:style-name="P562"/>
      <text:p text:style-name="P562"/>
      <text:p text:style-name="P562">肆、績效總評</text:p>
      <text:list xml:id="list6714105042084597768" text:style-name="WW8Num27">
        <text:list-item>
          <text:p text:style-name="P631">地籍清理：</text:p>
        </text:list-item>
      </text:list>
      <text:p text:style-name="P914">（一）101年度辦理第1批代為標售地籍清理未能釐清權屬土地，其中公告筆數共38筆，暫緩<text:soft-page-break/>標售共2筆，最後2筆得標，為原設定公告筆數目標值81筆之47%。</text:p>
      <text:p text:style-name="P915">（二）各地政事務所均依預定時程辦理地籍清理業務，執行進度100%。</text:p>
      <text:list xml:id="list37213256" text:continue-numbering="true" text:style-name="WW8Num27">
        <text:list-item>
          <text:p text:style-name="P129">公告現值：</text:p>
        </text:list-item>
      </text:list>
      <text:p text:style-name="P599">本縣各地政事務所於辦理102年公告土地現值調整作業，全縣蒐集買賣實例3,622件，劃分6,520個地價區段，較101年增加147個地價區段，於101年10月24日如期如質完成地價指數資料報送內政部，提供民眾半年內之都市地價變動資訊；為聽取地方人士對地價調整之建議，使地價調整過程公開化及透明化，特於101年9月28日至10月11日期間，邀請不動產相關公會及鄉、鎮、市長、地方民意代表等假各地政事務所舉行說明會，擬具建議處理情形一覽表，彙整後提送地價及標準地價評議委員會作為評議之參考，本縣102年公告土地現值爰於101年12月18日經本縣地價及標準地價評議委員會評議通過，如期於102年1月1日公告。</text:p>
      <text:list xml:id="list37202896" text:continue-numbering="true" text:style-name="WW8Num27">
        <text:list-item>
          <text:p text:style-name="P129">員林184公頃市地重劃、高鐵彰化車站特定區區段徵收： </text:p>
        </text:list-item>
      </text:list>
      <text:p text:style-name="P327">（一）員林184公頃市地重劃：</text:p>
      <text:p text:style-name="P916"><text:span text:style-name="T38">1、員林市地重劃土地分配成果業於101年6月19日至7月19日公告，公告期間無提出異議者於公告期滿時確定，公告期間異議者陸續召開查處、調處，倘不服查處及調處結果者，再依</text:span><text:span text:style-name="T38">「</text:span><text:span text:style-name="T38">市地重劃實施辦法</text:span><text:span text:style-name="T38">」</text:span><text:span text:style-name="T38">第35條規定送請內政部裁決，目前正積極辦理確定測量作業。工程部分，於101年底實際施工進度已達86.38%。</text:span></text:p>
      <text:p text:style-name="P917">2、員林市地重劃完成後，除可提供適合建築的住宅區土地外，道路、雨水下水道、污水下水道、公園、停車場、植栽景觀及電力、電信、自來水等管線都會同時施設。而重劃區內除建置有30米園道連結市區內外道路，構成一個四通八達的交通網絡外，更有獨步全台的環鎮自行車道，8.8公里的自行車道提供節能減碳的活動空間，日後將是員林地區居民使用頻率最高的設施，使員林發展為南彰化最重要的都會中心。</text:p>
      <text:p text:style-name="P327">（二）高鐵彰化車站特定區區段徵收：</text:p>
      <text:p text:style-name="P918">高鐵彰化車站特定區區段徵收公共工程已全面展開，污水下水道、雨水箱涵、側溝、整地及電力、電信等管線均已陸續施作，截至101年底止施工進度已達45.68%。</text:p>
      <text:list xml:id="list37209546" text:continue-numbering="true" text:style-name="WW8Num27">
        <text:list-item>
          <text:p text:style-name="P129">非都市土地使用管制：</text:p>
        </text:list-item>
      </text:list>
      <text:p text:style-name="P913"><text:span text:style-name="T38">（一）</text:span><text:span text:style-name="T38">101</text:span><text:span text:style-name="T38">年度非都市土地使用管制，辦理變更編定申請案件之編定異動（本次衡量標準不含補辦編定、更正編定、註銷編定異動數）及加註作業，健全非都市土地使用管制業務。</text:span></text:p>
      <text:p text:style-name="P914">（二）為促進國土保育加強非都市土地違規查處，遏止違規情形發生，依「區域畫法」第21條及第22條查處。</text:p>
      <text:list xml:id="list37200406" text:continue-numbering="true" text:style-name="WW8Num27">
        <text:list-item>
          <text:p text:style-name="P129">公有不動產管理：</text:p>
        </text:list-item>
      </text:list>
      <text:p text:style-name="P914">（一）對於101年度公有耕地放領按期繳納數達成度110%，係因農戶經最近兩期積極催繳，已生按期繳納之觀念（否則會被撤銷承領），使達成率上揚。。</text:p>
      <text:p text:style-name="P914">（二）辦竣公有不動產撥用筆數達成度168%，係因國有財產局積極清理國有地被占用而未辦理撥用事宜及鄉鎮（市）公所因致力辦理各項行政措施而撥用公有土地，因而達成率超越原訂標準值。</text:p>
      <text:list xml:id="list37202614" text:continue-numbering="true" text:style-name="WW8Num27">
        <text:list-item>
          <text:p text:style-name="P129">改善農業生產環境、提升農民生產效能：</text:p>
        </text:list-item>
      </text:list>
      <text:p text:style-name="P327">（一）早期農地重劃區農水路更新改善：</text:p>
      <text:p text:style-name="P918">辦理埔鹽鄉大廉埤(六)、福興鄉外埔(一)及番社(二)之2等3區辦理更新改善，改善總面 <text:s text:c="2"/>積達87公頃，能顯著提升農民生產效能。</text:p>
      <text:p text:style-name="P461">（二）農地重劃：</text:p>
      <text:p text:style-name="P918">辦理田中鎮外三塊農地重劃區面積143公頃之農水路工程及相關改善工程，計畫期程2年，相關改善工程業於101年7月3日竣工，農水路工程施工進度業達61.46%，預計於102年完工。</text:p>
      <text:p text:style-name="P921">（三）加速重劃區急要農水路改善：</text:p>
      <text:p text:style-name="P918">101年度執行政院農業委員會補助之「加速重劃區急要農水路改善-縣政府執行之部分」<text:soft-page-break/>（追加計畫），計辦理19件急要農水路改善工程，於101年9月28日執行完竣向行政院農業委員會申報結案及繳回結餘款，執行率達99%。</text:p>
      <text:list xml:id="list37200826" text:continue-numbering="true" text:style-name="WW8Num27">
        <text:list-item>
          <text:p text:style-name="P129">不動產服務業管理：</text:p>
        </text:list-item>
      </text:list>
      <text:p text:style-name="P599">藉由不動產服務業者(地政士、不動產經紀業)輔導查核方式，通過面對面之溝通及宣導，落實有效管理，進而提升不動產服務業者之服務品質、建構不動產交易安全市場。</text:p>
      <text:list xml:id="list37191093" text:continue-numbering="true" text:style-name="WW8Num27">
        <text:list-item>
          <text:p text:style-name="P129">強化內部服務管理：</text:p>
        </text:list-item>
      </text:list>
      <text:p text:style-name="P599">透過定期及不定期辦理對轄內地政事務所及各鄉鎮市公所之業務查核，輔以各項地政業務專業教育訓練，以提升第一線機關之為民服務績效、提供民眾更優質之服務品質。</text:p>
      <text:list xml:id="list37218211" text:continue-numbering="true" text:style-name="WW8Num27">
        <text:list-item>
          <text:p text:style-name="P129">地籍數值化：</text:p>
        </text:list-item>
      </text:list>
      <text:p text:style-name="P925">（一）近年來本縣各項重大工程建設均陸續展開，其中用地取得及土地開發規劃均需地政人員大量配合，且民眾對地政服務的需求日益嚴格，在工作量繁重的情況下，本縣各地政事務所仍全力配合中央政策辦理地籍圖重測工作，並戳力以如質如期完成，並自92年起連續9年獲中央肯定評定為特優，從未間斷，實屬難能可貴。</text:p>
      <text:p text:style-name="P926">（二）為加速辦理土地複丈，建立一致性測量成果，積極辦理圖根點測設作業，利用全國統一的坐標系統測量土地現況，整合土地複丈成果，不僅可加快複丈效率，亦可達成鑑界成果一致性，增進行政機關服務品質及複丈可信度。</text:p>
      <text:list xml:id="list37203301" text:continue-numbering="true" text:style-name="WW8Num27">
        <text:list-item>
          <text:p text:style-name="P129">人力面向：</text:p>
        </text:list-item>
      </text:list>
      <text:p text:style-name="P592"><text:span text:style-name="T38">本處員額均無增加，差勤管理亦無缺失，另終身學習時數同仁參與踴躍，總學習時數達6,299小時，平均每人學習時數高達11</text:span><text:span text:style-name="T38">5</text:span><text:span text:style-name="T38">小時。 </text:span></text:p>
      <text:list xml:id="list37212138" text:continue-numbering="true" text:style-name="WW8Num27">
        <text:list-item>
          <text:p text:style-name="P130">經費面向：</text:p>
        </text:list-item>
      </text:list>
      <text:p text:style-name="P352">依照計畫執行，本撙節支出之原則，達成目標值。</text:p>
      <text:p text:style-name="P562"/>
      <text:p text:style-name="P562">伍、施政成果具體事蹟</text:p>
      <text:list xml:id="list2644358095152958301" text:style-name="WW8Num107">
        <text:list-item>
          <text:p text:style-name="P131">地籍清理：</text:p>
        </text:list-item>
      </text:list>
      <text:p text:style-name="P426">（一）辦理地籍清理第14類土地清查及公告，共計公告554筆。</text:p>
      <text:p text:style-name="P426">（二）第9類土地更正登記，本縣各所也全數完成更正登記，達成比率100%。</text:p>
      <text:list xml:id="list37212592" text:continue-numbering="true" text:style-name="WW8Num107">
        <text:list-item>
          <text:p text:style-name="P131">公告現值：</text:p>
        </text:list-item>
      </text:list>
      <text:p text:style-name="P592"><text:span text:style-name="T38">調整公告土地現值反映正常交易價格，公告土地現值占一般正常交易價格百分比由82.63%調整至84.99</text:span><text:span text:style-name="T38">%</text:span><text:span text:style-name="T38">，全縣公告現值總額增加1,421億1,513萬餘元，健全財政稅收；提供都市地區住宅區、商業區及工業區中價位地價區段查價資料，為大眾提供正確的都市地價變動資訊。</text:span></text:p>
      <text:list xml:id="list37192273" text:continue-numbering="true" text:style-name="WW8Num107">
        <text:list-item>
          <text:p text:style-name="P131">員林184公頃市地重劃、高鐵彰化車站特定區區段徵收：</text:p>
        </text:list-item>
      </text:list>
      <text:p text:style-name="P327">（一）員林184公頃市地重劃：</text:p>
      <text:p text:style-name="P918">市地重劃完成後，道路、雨水下水道、污水下水道、公園、停車場、植栽景觀及電力、電信、自來水等管線等完善的公共設施都會同時施設，重劃區內30米園道有獨步全台的環鎮自行車道，8.8公里的自行車道提供節能減碳的活動空間，日後將是員林地區居民使用頻率最高的設施，使員林發展為南彰化最重要的都會中心，目前工程施工進度已逾86%，預定於102年3月完成全區工程。</text:p>
      <text:p text:style-name="P327">（二）高鐵彰化車站特定區區段徵收：</text:p>
      <text:p text:style-name="P918">配合高鐵設站規劃所衍生的各種使用分區及公共設施用地，提供都市計畫預計25年所需的土地，引導都市計畫朝花田城市規劃發展，並作為南彰化觀光旅遊門戶，目前工程已進行細部設計並分項施作，目前工程施工進度已逾45%，預定於102年底完成工程施作。</text:p>
      <text:list xml:id="list37206207" text:continue-numbering="true" text:style-name="WW8Num107">
        <text:list-item>
          <text:p text:style-name="P131">非都市土地使用管制：</text:p>
        </text:list-item>
      </text:list>
      <text:p text:style-name="P928">101年度依「區域計畫法」第21條裁處案件共150件，罰鍰金額新臺幣954萬元。</text:p>
      <text:list xml:id="list37207537" text:continue-numbering="true" text:style-name="WW8Num107">
        <text:list-item>
          <text:p text:style-name="P166"><text:soft-page-break/>公有不動產管理：</text:p>
        </text:list-item>
      </text:list>
      <text:p text:style-name="P333">（一）公地放領：</text:p>
      <text:p text:style-name="P929">1、續辦放領部分：對於部分承領或承領地部分供道路、農水路或其他公共設施使用之農戶</text:p>
      <text:p text:style-name="P919">，經其申請提前繳清地價後，本府依「委託縣（市）政府辦理公有耕地專案核准分割執行要點」辦理土地分割事宜，藉以保障承領戶之權益及便利土地利用；對於繼續分期繳納者，經本府積極催繳，致無逾期欠繳戶，非內政部列管縣市政府。</text:p>
      <text:p text:style-name="P932">2、早期放領部分：對於部分放領而剩於之農地，經審查舊登記簿確認已產權移轉予承領農戶無誤後，將剩餘持分土地移回國有財產局接管。</text:p>
      <text:p text:style-name="P333">（二）公地撥用：</text:p>
      <text:p text:style-name="P919">因鄉鎮（市）公所對公地撥用程序不熟悉，為減少撥用不動產計畫書補正次數，本府採積極主動協助製作計畫書，以提升本府行政效率。101年度共辦理336筆公地撥用，需地機關涵蓋各鄉鎮（市）公所以及各中小學校及本府各處。</text:p>
      <text:list xml:id="list37187737" text:continue-numbering="true" text:style-name="WW8Num107">
        <text:list-item>
          <text:p text:style-name="P166">早期農水路更新改善工程：</text:p>
        </text:list-item>
      </text:list>
      <text:p text:style-name="P334">（一）早期農地重劃區農水路更新改善：</text:p>
      <text:p text:style-name="P920">辦理埔鹽鄉大廉埤(六)、福興鄉外埔(一)及番社(二)之2等3區辦理更新改善，改善總面積達87公頃，能顯著提升農民生產效能。101年度地政業務考核，本項更新改善業務，經內政部考評獲得優等。 </text:p>
      <text:p text:style-name="P334">（二）農地重劃：</text:p>
      <text:p text:style-name="P920">辦理田中鎮外三塊厝農地重劃區面積143公頃之農水路工程及相關改善工程，相關改善工程業於101年7月3日竣工，農水路工程施工進度達61.46%，重劃完成後耕地坵形方整，便利機械耕作及管理，將有效改善農場結構，擴大農場經營規模，農村生產與生活環境獲得改善，有助縮短城鄉差距。 </text:p>
      <text:p text:style-name="P922">（三）加速重劃區急要農水路改善：</text:p>
      <text:p text:style-name="P920">101年度執行政院農業委員會補助之「加速重劃區急要農水路改善-縣政府執行之部分」（追加計畫），計辦理19件急要農水路改善工程，除有效改善農地重劃區內老舊、毀損亟需整修及改善之農水路設施，以增進農水路功能外，並達成擴大公共建設及振興經濟之目標。 </text:p>
      <text:list xml:id="list37199574" text:continue-numbering="true" text:style-name="WW8Num107">
        <text:list-item>
          <text:p text:style-name="P166">不動產服務業管理：</text:p>
        </text:list-item>
      </text:list>
      <text:p text:style-name="P609"><text:span text:style-name="T38">除受理例行性之地政士開業執照補換發、不動產經紀人證書補換發及不動產經紀業許可及備查申請外，另進行地政士業務查核31家，不動產經紀業業務檢查2</text:span><text:span text:style-name="T38">1</text:span><text:span text:style-name="T38">家、廣告查核24家，建商之預售屋買賣定型化契約查核8件，輔導業者遵守相關法令規定、提升不動產之交易安全。</text:span></text:p>
      <text:list xml:id="list37214899" text:continue-numbering="true" text:style-name="WW8Num107">
        <text:list-item>
          <text:p text:style-name="P166">強化內部服務管理：</text:p>
        </text:list-item>
      </text:list>
      <text:p text:style-name="P598">101年度辦理定期對轄內地政事務所之業務督導考評共56次、不定期業務督導考評共16次，對各鄉鎮市公所之業務督導考評共66次，並將各單位之優缺點作成紀錄予以褒獎或建議改進，並公開獎勵績效優良之地政事務所。另辦理地籍、地價、地用、測量及資訊系統等各項地政業務專業教育訓練共28場，有效提升第一線機關之為民服務績效、提供民眾更優質之服務品質。</text:p>
      <text:list xml:id="list37210068" text:continue-numbering="true" text:style-name="WW8Num107">
        <text:list-item>
          <text:p text:style-name="P166">地籍數值化：</text:p>
        </text:list-item>
      </text:list>
      <text:p text:style-name="P927">（一）101年度辦理14,914筆土地地籍圖重測工作，以確保民眾產權，釐整地籍圖籍，健全地籍管理，各重測區成果均提前於101年10月25日公告完竣。100年度執行成果並經內政部考核評定為「特優」。</text:p>
      <text:p text:style-name="P927">（二）以創新GPS RTK測量技術辦理本縣各所轄內圖根點測設作業，建置與全國統一坐標系統結合之圖根坐標成果，除可確保民眾申請複丈之成果品質外，亦可促進圖解區地籍測量成果數值化，增進地政事務所複丈精度及效率。</text:p>
      <text:list xml:id="list37191925" text:continue-numbering="true" text:style-name="WW8Num107">
        <text:list-item>
          <text:p text:style-name="P166">人力面向：</text:p>
        </text:list-item>
      </text:list>
      <text:p text:style-name="P609"><text:span text:style-name="T38">有關本處同仁終身學習時數，在同仁相互間鼓勵與推薦學習項目下，本處同仁平均學習時數</text:span><text:soft-page-break/><text:span text:style-name="T38">不僅符合40小時以上，甚至高達11</text:span><text:span text:style-name="T38">5</text:span><text:span text:style-name="T38">小時，數位學習時數平均亦達46.56小時，顯示同仁於公餘時間仍積極努力充實專業知識、以提供民眾更優質之服務。 </text:span></text:p>
      <text:list xml:id="list37186549" text:continue-numbering="true" text:style-name="WW8Num107">
        <text:list-item>
          <text:p text:style-name="P167">經費面向：</text:p>
        </text:list-item>
      </text:list>
      <text:p text:style-name="P313">依照計畫執行，本撙節支出之原則，達成目標值。</text:p>
      <text:p text:style-name="P29">新聞處101年度施政績效報告</text:p>
      <text:p text:style-name="P42">壹、前言</text:p>
      <text:p text:style-name="P21"><text:s text:c="4"/>讓彰化脫胎換骨的縣政藍圖一一落實執行中，彰化正迎向一個嶄新的未來。縣政成果經由「陽光彰化」專刊不斷地宣導，提升縣民生活的幸福感及對縣政的施政滿意度，讓縣民感受到本府對縣民的關心及努力，進而親近縣政，共同創造彰化新盛世，建立幸福好城市。本處除定期及不定期舉行記者會，發布重要縣政措施及攸關民眾權益訊息，增進本府與傳播媒體連繫及互動，並加強媒體關係，透過媒宣通路，讓民眾瞭解本府施政理念並肯定縣政施政作為。</text:p>
      <text:p text:style-name="P42"/>
      <text:p text:style-name="P45">貳、新聞處目標達成情形</text:p>
      <text:p text:style-name="P34">一、績效達成情形</text:p>
      <text:p text:style-name="P34"><draw:frame draw:style-name="fr1" draw:name="框架12" text:anchor-type="paragraph" svg:y="0.497cm" svg:width="14.178cm" draw:z-index="11"><draw:text-box fo:min-height="0.058cm"><table:table table:name="表格57" table:style-name="表格57"><table:table-column table:style-name="表格57.A"/><table:table-column table:style-name="表格57.B"/><table:table-column table:style-name="表格57.C"/><table:table-column table:style-name="表格57.D"/><table:table-row table:style-name="表格57.1"><table:table-cell table:style-name="表格57.A1" office:value-type="string"><text:p text:style-name="P11">績效目標衡量面向</text:p></table:table-cell><table:table-cell table:style-name="表格57.A1" office:value-type="string"><text:p text:style-name="P10">權重配分</text:p></table:table-cell><table:table-cell table:style-name="表格57.A1" office:value-type="string"><text:p text:style-name="P10">自評得分</text:p></table:table-cell><table:table-cell table:style-name="表格57.D1" office:value-type="string"><text:p text:style-name="P10">總分</text:p></table:table-cell></table:table-row><table:table-row table:style-name="表格57.1"><table:table-cell table:style-name="表格57.A1" office:value-type="string"><text:p text:style-name="P11">業務面向</text:p></table:table-cell><table:table-cell table:style-name="表格57.A1" office:value-type="string"><text:p text:style-name="P10">70</text:p></table:table-cell><table:table-cell table:style-name="表格57.A1" office:value-type="string"><text:p text:style-name="P10">70</text:p></table:table-cell><table:table-cell table:style-name="表格57.D2" table:number-rows-spanned="3" office:value-type="string"><text:p text:style-name="P10">97.8</text:p></table:table-cell></table:table-row><table:table-row table:style-name="表格57.1"><table:table-cell table:style-name="表格57.A1" office:value-type="string"><text:p text:style-name="P11">人力面向</text:p></table:table-cell><table:table-cell table:style-name="表格57.A1" office:value-type="string"><text:p text:style-name="P10">15</text:p></table:table-cell><table:table-cell table:style-name="表格57.A1" office:value-type="string"><text:p text:style-name="P10">15</text:p></table:table-cell><table:covered-table-cell/></table:table-row><table:table-row table:style-name="表格57.1"><table:table-cell table:style-name="表格57.A1" office:value-type="string"><text:p text:style-name="P11">經費面向</text:p></table:table-cell><table:table-cell table:style-name="表格57.A1" office:value-type="string"><text:p text:style-name="P10">15</text:p></table:table-cell><table:table-cell table:style-name="表格57.A1" office:value-type="string"><text:p text:style-name="P10">12.8</text:p></table:table-cell><table:covered-table-cell/></table:table-row></table:table></draw:text-box></draw:frame></text:p>
      <text:p text:style-name="P34">　</text:p>
      <text:p text:style-name="P34"/>
      <text:p text:style-name="P46"/>
      <text:p text:style-name="P45">　</text:p>
      <text:p text:style-name="P34">二、績效分析</text:p>
      <text:p text:style-name="P34">（一）業務面向策略績效目標（權數為70%）</text:p>
      <table:table table:name="表格58" table:style-name="表格58">
        <table:table-column table:style-name="表格58.A"/>
        <table:table-column table:style-name="表格58.B"/>
        <table:table-column table:style-name="表格58.C" table:number-columns-repeated="3"/>
        <table:table-column table:style-name="表格58.F"/>
        <table:table-header-rows>
          <table:table-row table:style-name="表格58.1">
            <table:table-cell table:style-name="表格58.A1" office:value-type="string">
              <text:p text:style-name="P23">策略績效目標</text:p>
            </table:table-cell>
            <table:table-cell table:style-name="表格58.A1" office:value-type="string">
              <text:p text:style-name="P82">衡量指標</text:p>
            </table:table-cell>
            <table:table-cell table:style-name="表格58.A1" office:value-type="string">
              <text:p text:style-name="P82">原訂</text:p>
              <text:p text:style-name="P82">目標值</text:p>
            </table:table-cell>
            <table:table-cell table:style-name="表格58.A1" office:value-type="string">
              <text:p text:style-name="P82">達成</text:p>
              <text:p text:style-name="P82">目標值</text:p>
            </table:table-cell>
            <table:table-cell table:style-name="表格58.A1" office:value-type="string">
              <text:p text:style-name="P82">達成度</text:p>
            </table:table-cell>
            <table:table-cell table:style-name="表格58.F1" office:value-type="string">
              <text:p text:style-name="P82">績效衡量暨達成情形分析</text:p>
            </table:table-cell>
          </table:table-row>
        </table:table-header-rows>
        <table:table-row table:style-name="表格58.1">
          <table:table-cell table:style-name="表格58.A2" office:value-type="string">
            <text:list xml:id="list6841896104945026792" text:style-name="WW8Num1">
              <text:list-item>
                <text:p text:style-name="P176">發行「陽光彰化」專刊（15%）</text:p>
              </text:list-item>
            </text:list>
          </table:table-cell>
          <table:table-cell table:style-name="表格58.A2" office:value-type="string">
            <text:p text:style-name="P84">製作發行數（15%）</text:p>
          </table:table-cell>
          <table:table-cell table:style-name="表格58.A2" office:value-type="string">
            <text:p text:style-name="P82">6期</text:p>
          </table:table-cell>
          <table:table-cell table:style-name="表格58.A2" office:value-type="string">
            <text:p text:style-name="P82">6期</text:p>
          </table:table-cell>
          <table:table-cell table:style-name="表格58.A2" office:value-type="string">
            <text:p text:style-name="P82">100%</text:p>
          </table:table-cell>
          <table:table-cell table:style-name="表格58.F2" office:value-type="string">
            <text:p text:style-name="P84">1、衡量標準：發行期數。</text:p>
            <text:p text:style-name="P84">2、執行成果：</text:p>
            <text:p text:style-name="P712"><text:s text:c="3"/>全年度發行6期，每期</text:p>
            <text:p text:style-name="P933">發行總份數為32萬</text:p>
            <text:p text:style-name="P933">5,000份。</text:p>
            <text:p text:style-name="P84">3、達成度：</text:p>
            <text:p text:style-name="P712"><text:s text:c="3"/>達成度100%，符合原</text:p>
            <text:p text:style-name="P933">訂目標值。</text:p>
          </table:table-cell>
        </table:table-row>
        <table:table-row table:style-name="表格58.1">
          <table:table-cell table:style-name="表格58.A2" office:value-type="string">
            <text:p text:style-name="P508">績效分數</text:p>
          </table:table-cell>
          <table:table-cell table:style-name="表格58.F2" table:number-columns-spanned="5" office:value-type="string">
            <text:p text:style-name="P84">原始分數100分（權分15分）</text:p>
          </table:table-cell>
          <table:covered-table-cell/>
          <table:covered-table-cell/>
          <table:covered-table-cell/>
          <table:covered-table-cell/>
        </table:table-row>
        <table:table-row table:style-name="表格58.1">
          <table:table-cell table:style-name="表格58.A2" office:value-type="string">
            <text:list xml:id="list37216265" text:continue-numbering="true" text:style-name="WW8Num1">
              <text:list-item>
                <text:p text:style-name="P176">舉行記者會增進溝通宣揚縣政（15%）</text:p>
              </text:list-item>
            </text:list>
          </table:table-cell>
          <table:table-cell table:style-name="表格58.A2" office:value-type="string">
            <text:p text:style-name="P84">記者會執行次數（15%）</text:p>
          </table:table-cell>
          <table:table-cell table:style-name="表格58.A2" office:value-type="string">
            <text:p text:style-name="P82">40次</text:p>
          </table:table-cell>
          <table:table-cell table:style-name="表格58.A2" office:value-type="string">
            <text:p text:style-name="P82">48次</text:p>
          </table:table-cell>
          <table:table-cell table:style-name="表格58.A2" office:value-type="string">
            <text:p text:style-name="P82">120%</text:p>
          </table:table-cell>
          <table:table-cell table:style-name="表格58.F2" office:value-type="string">
            <text:p text:style-name="P84">1、衡量標準：舉辦次數。</text:p>
            <text:p text:style-name="P84">2、執行成果：</text:p>
            <text:p text:style-name="P84"><text:s text:c="3"/>全年度舉辦記者會48</text:p>
            <text:p text:style-name="P84"><text:s text:c="3"/>次。</text:p>
            <text:p text:style-name="P84">3、達成度：</text:p>
            <text:p text:style-name="P712"><text:s text:c="3"/>達成度120%，超出原</text:p>
            <text:p text:style-name="P933">訂目標值。</text:p>
          </table:table-cell>
        </table:table-row>
        <table:table-row table:style-name="表格58.1">
          <table:table-cell table:style-name="表格58.A2" office:value-type="string">
            <text:p text:style-name="P508">績效分數</text:p>
          </table:table-cell>
          <table:table-cell table:style-name="表格58.F2" table:number-columns-spanned="5" office:value-type="string">
            <text:p text:style-name="P84">原始分數100分（權分15分）</text:p>
          </table:table-cell>
          <table:covered-table-cell/>
          <table:covered-table-cell/>
          <table:covered-table-cell/>
          <table:covered-table-cell/>
        </table:table-row>
        <text:soft-page-break/>
        <table:table-row table:style-name="表格58.1">
          <table:table-cell table:style-name="表格58.A2" office:value-type="string">
            <text:list xml:id="list37207056" text:continue-numbering="true" text:style-name="WW8Num1">
              <text:list-item>
                <text:p text:style-name="P176">統合縣政資源，善用媒體資訊宣導縣政（15%）</text:p>
              </text:list-item>
            </text:list>
          </table:table-cell>
          <table:table-cell table:style-name="表格58.A2" office:value-type="string">
            <text:p text:style-name="P84">整合媒體通路行銷縣政成果（15%）</text:p>
          </table:table-cell>
          <table:table-cell table:style-name="表格58.A2" office:value-type="string">
            <text:p text:style-name="P82">2350次</text:p>
          </table:table-cell>
          <table:table-cell table:style-name="表格58.A2" office:value-type="string">
            <text:p text:style-name="P82">10984</text:p>
            <text:p text:style-name="P82">次</text:p>
          </table:table-cell>
          <table:table-cell table:style-name="表格58.A2" office:value-type="string">
            <text:p text:style-name="P82">467%</text:p>
          </table:table-cell>
          <table:table-cell table:style-name="表格58.F2" office:value-type="string">
            <text:p text:style-name="P493">1、衡量標準：媒體露出</text:p>
            <text:p text:style-name="P426">次數。</text:p>
            <text:p text:style-name="P846">2、執行成果：</text:p>
            <text:p text:style-name="P678"><text:s text:c="3"/>運用全國性電視、廣播頻道，以CF廣告等方式，宣導縣政建設成果暨重大活動訊息，並運用全國性記者會，加強行銷擴大民眾參與本縣各項重大活動，共計10,984次。</text:p>
            <text:p text:style-name="P712">3、達成度：</text:p>
            <text:p text:style-name="P712"><text:s text:c="3"/>達成度467%，超出原</text:p>
            <text:p text:style-name="P933">訂目標值。</text:p>
          </table:table-cell>
        </table:table-row>
        <table:table-row table:style-name="表格58.1">
          <table:table-cell table:style-name="表格58.A2" office:value-type="string">
            <text:p text:style-name="P508">績效分數</text:p>
          </table:table-cell>
          <table:table-cell table:style-name="表格58.F2" table:number-columns-spanned="5" office:value-type="string">
            <text:p text:style-name="P84">原始分數100分（權分15分）</text:p>
          </table:table-cell>
          <table:covered-table-cell/>
          <table:covered-table-cell/>
          <table:covered-table-cell/>
          <table:covered-table-cell/>
        </table:table-row>
        <table:table-row table:style-name="表格58.1">
          <table:table-cell table:style-name="表格58.A2" office:value-type="string">
            <text:p text:style-name="P834">四、發布縣政新聞，加強政令宣導（15%）</text:p>
          </table:table-cell>
          <table:table-cell table:style-name="表格58.A2" office:value-type="string">
            <text:p text:style-name="P84">統計發布則數（15%）</text:p>
          </table:table-cell>
          <table:table-cell table:style-name="表格58.A2" office:value-type="string">
            <text:p text:style-name="P82">1500則</text:p>
          </table:table-cell>
          <table:table-cell table:style-name="表格58.A2" office:value-type="string">
            <text:p text:style-name="P82">16605</text:p>
            <text:p text:style-name="P82">則</text:p>
          </table:table-cell>
          <table:table-cell table:style-name="表格58.A2" office:value-type="string">
            <text:p text:style-name="P82">1107%</text:p>
          </table:table-cell>
          <table:table-cell table:style-name="表格58.F2" office:value-type="string">
            <text:p text:style-name="P84">1、衡量標準：發布數量。</text:p>
            <text:p text:style-name="P84">2、執行成果：</text:p>
            <text:p text:style-name="P84"><text:s text:c="3"/>全年度發布16,605則。</text:p>
            <text:p text:style-name="P84">3、達成度：</text:p>
            <text:p text:style-name="P712"><text:s text:c="3"/>達成度1,107%，超出</text:p>
            <text:p text:style-name="P933">原訂目標值。</text:p>
          </table:table-cell>
        </table:table-row>
        <table:table-row table:style-name="表格58.1">
          <table:table-cell table:style-name="表格58.A2" office:value-type="string">
            <text:p text:style-name="P508">績效分數</text:p>
          </table:table-cell>
          <table:table-cell table:style-name="表格58.F2" table:number-columns-spanned="5" office:value-type="string">
            <text:p text:style-name="P84">原始分數100分（權分15分）</text:p>
          </table:table-cell>
          <table:covered-table-cell/>
          <table:covered-table-cell/>
          <table:covered-table-cell/>
          <table:covered-table-cell/>
        </table:table-row>
        <table:table-row table:style-name="表格58.1">
          <table:table-cell table:style-name="表格58.A2" office:value-type="string">
            <text:p text:style-name="P361">五、擴大縣政新聞宣傳/委外每月由媒體通路執行（10%）</text:p>
          </table:table-cell>
          <table:table-cell table:style-name="表格58.A2" office:value-type="string">
            <text:p text:style-name="P84">委外廠商發布新聞數（10%）</text:p>
          </table:table-cell>
          <table:table-cell table:style-name="表格58.A2" office:value-type="string">
            <text:p text:style-name="P82">1200則</text:p>
          </table:table-cell>
          <table:table-cell table:style-name="表格58.A2" office:value-type="string">
            <text:p text:style-name="P82">1200</text:p>
            <text:p text:style-name="P82">則</text:p>
          </table:table-cell>
          <table:table-cell table:style-name="表格58.A2" office:value-type="string">
            <text:p text:style-name="P82">100%</text:p>
          </table:table-cell>
          <table:table-cell table:style-name="表格58.F2" office:value-type="string">
            <text:p text:style-name="P84">1、衡量標準：發布數量。</text:p>
            <text:p text:style-name="P84">2、執行成果：</text:p>
            <text:p text:style-name="P84"><text:s text:c="3"/>全年度發布1,200則。</text:p>
            <text:p text:style-name="P84">3、達成度：</text:p>
            <text:p text:style-name="P935"><text:s text:c="4"/>達成度100%，符合原</text:p>
            <text:p text:style-name="P936">訂目標值。</text:p>
          </table:table-cell>
        </table:table-row>
        <table:table-row table:style-name="表格58.1">
          <table:table-cell table:style-name="表格58.A2" office:value-type="string">
            <text:p text:style-name="P508">績效分數</text:p>
          </table:table-cell>
          <table:table-cell table:style-name="表格58.F2" table:number-columns-spanned="5" office:value-type="string">
            <text:p text:style-name="P84">原始分數100分（權分10分）</text:p>
          </table:table-cell>
          <table:covered-table-cell/>
          <table:covered-table-cell/>
          <table:covered-table-cell/>
          <table:covered-table-cell/>
        </table:table-row>
      </table:table>
      <text:p text:style-name="P33">（二）人力面向策略績效目標（權數為15%）</text:p>
      <table:table table:name="表格59" table:style-name="表格59">
        <table:table-column table:style-name="表格59.A"/>
        <table:table-column table:style-name="表格59.B"/>
        <table:table-column table:style-name="表格59.C" table:number-columns-repeated="3"/>
        <table:table-column table:style-name="表格59.F"/>
        <table:table-header-rows>
          <table:table-row table:style-name="表格59.1">
            <table:table-cell table:style-name="表格59.A1" office:value-type="string">
              <text:p text:style-name="P23">策略績效目標</text:p>
            </table:table-cell>
            <table:table-cell table:style-name="表格59.A1" office:value-type="string">
              <text:p text:style-name="P82">衡量指標</text:p>
            </table:table-cell>
            <table:table-cell table:style-name="表格59.A1" office:value-type="string">
              <text:p text:style-name="P82">原訂</text:p>
              <text:p text:style-name="P82">目標值</text:p>
            </table:table-cell>
            <table:table-cell table:style-name="表格59.A1" office:value-type="string">
              <text:p text:style-name="P82">達成</text:p>
              <text:p text:style-name="P82">目標值</text:p>
            </table:table-cell>
            <table:table-cell table:style-name="表格59.A1" office:value-type="string">
              <text:p text:style-name="P82">達成度</text:p>
            </table:table-cell>
            <table:table-cell table:style-name="表格59.F1" office:value-type="string">
              <text:p text:style-name="P82">績效衡量暨達成情形分析</text:p>
            </table:table-cell>
          </table:table-row>
        </table:table-header-rows>
        <table:table-row table:style-name="表格59.1">
          <table:table-cell table:style-name="表格59.A2" office:value-type="string">
            <text:list xml:id="list3305577407984109816" text:style-name="WW8Num39">
              <text:list-item>
                <text:p text:style-name="P177">控管編制員額。（2%）</text:p>
              </text:list-item>
            </text:list>
          </table:table-cell>
          <table:table-cell table:style-name="表格59.A2" office:value-type="string">
            <text:p text:style-name="P86">機關編制員額成長率（2%）</text:p>
          </table:table-cell>
          <table:table-cell table:style-name="表格59.A2" office:value-type="string">
            <text:p text:style-name="P83">0%</text:p>
          </table:table-cell>
          <table:table-cell table:style-name="表格59.A2" office:value-type="string">
            <text:p text:style-name="P82">0%</text:p>
          </table:table-cell>
          <table:table-cell table:style-name="表格59.A2" office:value-type="string">
            <text:p text:style-name="P82">100%</text:p>
          </table:table-cell>
          <table:table-cell table:style-name="表格59.F2" office:value-type="string">
            <text:p text:style-name="P493">1、衡量標準：(本年度編制員額-上年度編制員額)/上年度編制員額ｘ100%</text:p>
            <text:p text:style-name="P530">1.數值≦0%時，核給2分。</text:p>
            <text:p text:style-name="P530">2.0%＜數值≦5%時，核給1.5分。</text:p>
            <text:p text:style-name="P530">3.5%＜數值≦10%時，核給1分。</text:p>
            <text:p text:style-name="P531"><text:soft-page-break/>4.數值＞10%時，核給0分。</text:p>
            <text:p text:style-name="P84">2、執行成果：</text:p>
            <text:p text:style-name="P361"><text:s text:c="3"/>101年度未增加編制員額。</text:p>
            <text:p text:style-name="P84">3、達成度：</text:p>
            <text:p text:style-name="P712"><text:s text:c="3"/>達成度100%，符合原訂</text:p>
            <text:p text:style-name="P933">目標值。</text:p>
          </table:table-cell>
        </table:table-row>
        <table:table-row table:style-name="表格59.1">
          <table:table-cell table:style-name="表格59.A2" office:value-type="string">
            <text:p text:style-name="P86">績效分數</text:p>
          </table:table-cell>
          <table:table-cell table:style-name="表格59.F2" table:number-columns-spanned="5" office:value-type="string">
            <text:p text:style-name="P84">原始分數100分（權分2分）</text:p>
          </table:table-cell>
          <table:covered-table-cell/>
          <table:covered-table-cell/>
          <table:covered-table-cell/>
          <table:covered-table-cell/>
        </table:table-row>
        <table:table-row table:style-name="表格59.1">
          <table:table-cell table:style-name="表格59.A2" table:number-rows-spanned="2" office:value-type="string">
            <text:list xml:id="list37206245" text:continue-numbering="true" text:style-name="WW8Num39">
              <text:list-item>
                <text:p text:style-name="P177">約聘僱員額及職等嚴格控管。（4%）</text:p>
              </text:list-item>
            </text:list>
          </table:table-cell>
          <table:table-cell table:style-name="表格59.A2" office:value-type="string">
            <text:p text:style-name="P86">1、約聘僱員額成長率（2%）</text:p>
          </table:table-cell>
          <table:table-cell table:style-name="表格59.A2" office:value-type="string">
            <text:p text:style-name="P83">0%</text:p>
          </table:table-cell>
          <table:table-cell table:style-name="表格59.A2" office:value-type="string">
            <text:p text:style-name="P82">0%</text:p>
          </table:table-cell>
          <table:table-cell table:style-name="表格59.A2" office:value-type="string">
            <text:p text:style-name="P82">100%</text:p>
          </table:table-cell>
          <table:table-cell table:style-name="表格59.F2" office:value-type="string">
            <text:p text:style-name="P493">1、衡量標準：(本年度以縣款僱用之約聘僱員額總數-上年度以縣款僱用之約聘僱員額總數)/上年度以公務預算及基金僱用之約聘僱員額總數ｘ100%</text:p>
            <text:p text:style-name="P530">1.數值≦0%時，核給2分。</text:p>
            <text:p text:style-name="P530">2.0%＜數值≦5%時，核給1分。</text:p>
            <text:p text:style-name="P531">3.數值＞5%時，核給0分。</text:p>
            <text:p text:style-name="P84">2、執行成果：</text:p>
            <text:p text:style-name="P712"><text:s text:c="3"/>101年度未增加約聘僱</text:p>
            <text:p text:style-name="P933">員額。</text:p>
            <text:p text:style-name="P84">3、達成度：</text:p>
            <text:p text:style-name="P712"><text:s text:c="3"/>達成度100%，符合原訂</text:p>
            <text:p text:style-name="P933">目標值。</text:p>
          </table:table-cell>
        </table:table-row>
        <table:table-row table:style-name="表格59.1">
          <table:covered-table-cell/>
          <table:table-cell table:style-name="表格59.A2" office:value-type="string">
            <text:p text:style-name="P86">2、約聘僱核定職等變化率（2%）</text:p>
          </table:table-cell>
          <table:table-cell table:style-name="表格59.A2" office:value-type="string">
            <text:p text:style-name="P83">0%</text:p>
          </table:table-cell>
          <table:table-cell table:style-name="表格59.A2" office:value-type="string">
            <text:p text:style-name="P82">0%</text:p>
          </table:table-cell>
          <table:table-cell table:style-name="表格59.A2" office:value-type="string">
            <text:p text:style-name="P82">100%</text:p>
          </table:table-cell>
          <table:table-cell table:style-name="表格59.F2" office:value-type="string">
            <text:p text:style-name="P493">1、衡量標準：(本年度以縣款僱用之約聘僱員額涉提高職等人數)/上年度以縣款僱用之約聘僱員額總數ｘ100%</text:p>
            <text:p text:style-name="P530">1.數值≦0%時，核給2分。</text:p>
            <text:p text:style-name="P530">2.0%＜數值≦5%時，核給1分。</text:p>
            <text:p text:style-name="P531">3.數值＞5%時，核給0分。</text:p>
            <text:p text:style-name="P84">2、執行成果：</text:p>
            <text:p text:style-name="P712"><text:soft-page-break/><text:s text:c="3"/>約聘僱核定職等未有變</text:p>
            <text:p text:style-name="P933">化。</text:p>
            <text:p text:style-name="P84">3、達成度：</text:p>
            <text:p text:style-name="P712"><text:s text:c="3"/>達成度100%，符合原訂</text:p>
            <text:p text:style-name="P933">目標值。</text:p>
          </table:table-cell>
        </table:table-row>
        <table:table-row table:style-name="表格59.1">
          <table:table-cell table:style-name="表格59.A2" office:value-type="string">
            <text:p text:style-name="P61">績效分數</text:p>
          </table:table-cell>
          <table:table-cell table:style-name="表格59.F2" table:number-columns-spanned="5" office:value-type="string">
            <text:p text:style-name="P84">原始分數100分（權分4分）</text:p>
          </table:table-cell>
          <table:covered-table-cell/>
          <table:covered-table-cell/>
          <table:covered-table-cell/>
          <table:covered-table-cell/>
        </table:table-row>
        <table:table-row table:style-name="表格59.1">
          <table:table-cell table:style-name="表格59.A2" office:value-type="string">
            <text:list xml:id="list37200546" text:continue-numbering="true" text:style-name="WW8Num39">
              <text:list-item>
                <text:p text:style-name="P177">推動公務人員終身學習。（9%）</text:p>
              </text:list-item>
            </text:list>
          </table:table-cell>
          <table:table-cell table:style-name="表格59.A2" office:value-type="string">
            <text:p text:style-name="P86">平均終身學習時數（9%）</text:p>
          </table:table-cell>
          <table:table-cell table:style-name="表格59.A2" office:value-type="string">
            <text:p text:style-name="P83">40小時</text:p>
          </table:table-cell>
          <table:table-cell table:style-name="表格59.A2" office:value-type="string">
            <text:p text:style-name="P82">80小時</text:p>
          </table:table-cell>
          <table:table-cell table:style-name="表格59.A2" office:value-type="string">
            <text:p text:style-name="P82">200%</text:p>
          </table:table-cell>
          <table:table-cell table:style-name="表格59.F2" office:value-type="string">
            <text:p text:style-name="P493">1、衡量標準：本年度單位平均終身學習時數至少應達40小時(其中包含數位學習至少5小時，與業務相關之學習20小時)。</text:p>
            <text:p text:style-name="P530">1.單位平均終身學習時數40小時以上，核給9分。</text:p>
            <text:p text:style-name="P530">2.單位平均終身學習時數35-39小時，核給8分。</text:p>
            <text:p text:style-name="P530">3.單位平均終身學習時數30-34小時，核給7分。</text:p>
            <text:p text:style-name="P530">4.單位平均終身學習時數25-29小時，核給6分。</text:p>
            <text:p text:style-name="P530">5.單位平均終身學習時數20-24小時，核給5分。</text:p>
            <text:p text:style-name="P530">6.單位平均終身學習時數15-19小時，核給4分。</text:p>
            <text:p text:style-name="P530">7.單位平均終身學習時數10-14小時，核給3分。</text:p>
            <text:p text:style-name="P530">8.單位平均終身學習時數5-9小時，核給2分。</text:p>
            <text:p text:style-name="P531">9.單位平均終身學習時數未達5時，核給1分。</text:p>
            <text:p text:style-name="P84">2、執行成果：</text:p>
            <text:p text:style-name="P708"><text:span text:style-name="T38"><text:s text:c="3"/>101年度單位平均終身</text:span></text:p>
            <text:p text:style-name="P933"><text:soft-page-break/>學習時數達80小時。</text:p>
            <text:p text:style-name="P84">3、達成度：</text:p>
            <text:p text:style-name="P712"><text:s text:c="3"/>達成度200%，超出原訂</text:p>
            <text:p text:style-name="P933">目標值。</text:p>
          </table:table-cell>
        </table:table-row>
        <table:table-row table:style-name="表格59.1">
          <table:table-cell table:style-name="表格59.A2" office:value-type="string">
            <text:p text:style-name="P84">績效分數</text:p>
          </table:table-cell>
          <table:table-cell table:style-name="表格59.F2" table:number-columns-spanned="5" office:value-type="string">
            <text:p text:style-name="P84">原始分數100分（權分9分）</text:p>
          </table:table-cell>
          <table:covered-table-cell/>
          <table:covered-table-cell/>
          <table:covered-table-cell/>
          <table:covered-table-cell/>
        </table:table-row>
      </table:table>
      <text:p text:style-name="P33">（三）經費面向策略績效目標（權數為15%）</text:p>
      <table:table table:name="表格60" table:style-name="表格60">
        <table:table-column table:style-name="表格60.A"/>
        <table:table-column table:style-name="表格60.B"/>
        <table:table-column table:style-name="表格60.C" table:number-columns-repeated="3"/>
        <table:table-column table:style-name="表格60.F"/>
        <table:table-header-rows>
          <table:table-row table:style-name="表格60.1">
            <table:table-cell table:style-name="表格60.A1" office:value-type="string">
              <text:p text:style-name="P23">策略績效目標</text:p>
            </table:table-cell>
            <table:table-cell table:style-name="表格60.A1" office:value-type="string">
              <text:p text:style-name="P82">衡量指標</text:p>
            </table:table-cell>
            <table:table-cell table:style-name="表格60.A1" office:value-type="string">
              <text:p text:style-name="P82">原訂</text:p>
              <text:p text:style-name="P82">目標值</text:p>
            </table:table-cell>
            <table:table-cell table:style-name="表格60.A1" office:value-type="string">
              <text:p text:style-name="P82">達成</text:p>
              <text:p text:style-name="P82">目標值</text:p>
            </table:table-cell>
            <table:table-cell table:style-name="表格60.A1" office:value-type="string">
              <text:p text:style-name="P82">達成度</text:p>
            </table:table-cell>
            <table:table-cell table:style-name="表格60.F1" office:value-type="string">
              <text:p text:style-name="P82">績效衡量暨達成情形分析</text:p>
            </table:table-cell>
          </table:table-row>
        </table:table-header-rows>
        <table:table-row table:style-name="表格60.1">
          <table:table-cell table:style-name="表格60.A2" office:value-type="string">
            <text:list xml:id="list2973536459237513614" text:style-name="WW8Num93">
              <text:list-item>
                <text:p text:style-name="P178">節約政府支出，邁向財政收支平衡</text:p>
              </text:list-item>
            </text:list>
            <text:p text:style-name="P327">（15%）</text:p>
          </table:table-cell>
          <table:table-cell table:style-name="表格60.A2" office:value-type="string">
            <text:p text:style-name="P84">各單位當年度經常門經費賸餘數（不含人事費）與預算數（不含人事費）百分比（15%）</text:p>
          </table:table-cell>
          <table:table-cell table:style-name="表格60.A2" office:value-type="string">
            <text:p text:style-name="P82">2%</text:p>
          </table:table-cell>
          <table:table-cell table:style-name="表格60.A2" office:value-type="string">
            <text:p text:style-name="P82">1.69%</text:p>
          </table:table-cell>
          <table:table-cell table:style-name="表格60.A2" office:value-type="string">
            <text:p text:style-name="P82">85%</text:p>
          </table:table-cell>
          <table:table-cell table:style-name="表格60.F2" office:value-type="string">
            <text:p text:style-name="P493">1、衡量標準：【經常門預算數(不含人事費)－經常門決算數（不含人事費）】/經常門預算數（不含人事費）※決算數＝實支數＋保留數計算方式如下：</text:p>
            <text:p text:style-name="P532">1.節餘率達2﹪以上者100分。</text:p>
            <text:p text:style-name="P532">2.節餘率未達2﹪者90分。</text:p>
            <text:p text:style-name="P532">3.節餘率未達1.5﹪者80分。</text:p>
            <text:p text:style-name="P532">4.節餘率未達1﹪者70分。</text:p>
            <text:p text:style-name="P531">5.節餘率未達0.5﹪者 60分。</text:p>
            <text:p text:style-name="P84">2、執行成果：</text:p>
            <text:p text:style-name="P84"><text:s text:c="3"/>經費節餘率達1.69%。</text:p>
            <text:p text:style-name="P93">3、達成度：</text:p>
            <text:p text:style-name="P712"><text:s text:c="3"/>達成度85%，未達原訂</text:p>
            <text:p text:style-name="P933">目標值。</text:p>
          </table:table-cell>
        </table:table-row>
        <table:table-row table:style-name="表格60.1">
          <table:table-cell table:style-name="表格60.A2" office:value-type="string">
            <text:p text:style-name="P84">績效分數</text:p>
          </table:table-cell>
          <table:table-cell table:style-name="表格60.F2" table:number-columns-spanned="5" office:value-type="string">
            <text:p text:style-name="P84">原始分數85分（權分12.8分）</text:p>
          </table:table-cell>
          <table:covered-table-cell/>
          <table:covered-table-cell/>
          <table:covered-table-cell/>
          <table:covered-table-cell/>
        </table:table-row>
      </table:table>
      <text:p text:style-name="P560"/>
      <text:p text:style-name="P562">參、未達項目目標檢討</text:p>
      <table:table table:name="表格61" table:style-name="表格61">
        <table:table-column table:style-name="表格61.A"/>
        <table:table-column table:style-name="表格61.B"/>
        <table:table-column table:style-name="表格61.C" table:number-columns-repeated="2"/>
        <table:table-column table:style-name="表格61.E"/>
        <table:table-header-rows>
          <table:table-row table:style-name="表格61.1">
            <table:table-cell table:style-name="表格61.A1" office:value-type="string">
              <text:p text:style-name="P23">策略績效目標</text:p>
            </table:table-cell>
            <table:table-cell table:style-name="表格61.A1" office:value-type="string">
              <text:p text:style-name="P82">衡量指標</text:p>
            </table:table-cell>
            <table:table-cell table:style-name="表格61.A1" office:value-type="string">
              <text:p text:style-name="P82">原訂</text:p>
              <text:p text:style-name="P82">目標值</text:p>
            </table:table-cell>
            <table:table-cell table:style-name="表格61.A1" office:value-type="string">
              <text:p text:style-name="P82">達成度</text:p>
              <text:p text:style-name="P82">差異值</text:p>
            </table:table-cell>
            <table:table-cell table:style-name="表格61.E1" office:value-type="string">
              <text:p text:style-name="P82">未達成原因分析暨因應策略</text:p>
            </table:table-cell>
          </table:table-row>
        </table:table-header-rows>
        <table:table-row table:style-name="表格61.2">
          <table:table-cell table:style-name="表格61.A2" office:value-type="string">
            <text:list xml:id="list3689206825736629923" text:style-name="WW8Num11">
              <text:list-item>
                <text:p text:style-name="P181">節約政府支出，邁向財政收支平衡</text:p>
              </text:list-item>
            </text:list>
            <text:p text:style-name="P599">（15%）</text:p>
          </table:table-cell>
          <table:table-cell table:style-name="表格61.A2" office:value-type="string">
            <text:p text:style-name="P84">各單位當年度經常門經費賸餘數（不含人事費）與預算數（不含人事費）百分比（15%）</text:p>
          </table:table-cell>
          <table:table-cell table:style-name="表格61.A2" office:value-type="string">
            <text:p text:style-name="P82">2%</text:p>
          </table:table-cell>
          <table:table-cell table:style-name="表格61.A2" office:value-type="string">
            <text:p text:style-name="P82">-15%</text:p>
          </table:table-cell>
          <table:table-cell table:style-name="表格61.E2" office:value-type="string">
            <text:p text:style-name="P84">因101年度加強各項縣政宣傳，致未達原訂目標值，未來將樽節支出，以達目標。</text:p>
          </table:table-cell>
        </table:table-row>
      </table:table>
      <text:p text:style-name="P560"><text:soft-page-break/></text:p>
      <text:p text:style-name="P562">肆、績效總評</text:p>
      <text:p text:style-name="P395"><text:span text:style-name="T38">101</text:span><text:span text:style-name="T39">年度完成的目標事項：</text:span></text:p>
      <text:p text:style-name="P409">一、發行「陽光彰化」刊物。</text:p>
      <text:p text:style-name="P395"><text:span text:style-name="T39">二、舉行記者會增進溝通宣</text:span><text:span text:style-name="T39">導</text:span><text:span text:style-name="T39">縣政。</text:span></text:p>
      <text:p text:style-name="P409">三、善用媒體資訊宣導縣政。</text:p>
      <text:p text:style-name="P409">四、發布縣政新聞，加強政令宣導。</text:p>
      <text:p text:style-name="P395"><text:span text:style-name="T39">五、擴大縣政新聞宣傳</text:span><text:span text:style-name="T38">/</text:span><text:span text:style-name="T39">委外每月由媒體通路執行。</text:span></text:p>
      <text:p text:style-name="P560"/>
      <text:p text:style-name="P562">伍、施政成果具體事蹟</text:p>
      <text:p text:style-name="P629"><text:span text:style-name="T38"><text:s text:c="4"/>101</text:span><text:span text:style-name="T39">年度印製發行</text:span><text:span text:style-name="T38">6</text:span><text:span text:style-name="T39">期「陽光彰化」專刊，每期發行總份數為</text:span><text:span text:style-name="T38">32</text:span><text:span text:style-name="T39">萬</text:span><text:span text:style-name="T38">5,000</text:span><text:span text:style-name="T39">份，分送至全縣各住戶家中，扮演縣府與縣民間的溝通橋</text:span><text:span text:style-name="T39">梁</text:span><text:span text:style-name="T39">，不但讓縣民充分獲知縣政成果，更使縣民了解縣府未來政策規劃，提升對縣政的支持與參與，也利於本府推動政策與行銷彰化。</text:span></text:p>
      <text:p text:style-name="P560"/>
      <text:p text:style-name="P560"/>
      <text:p text:style-name="P560"/>
      <text:p text:style-name="P560"/>
      <text:p text:style-name="P560"/>
      <text:p text:style-name="P600"/>
      <text:p text:style-name="P60"/>
      <text:p text:style-name="P60"/>
      <text:p text:style-name="P4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1"><text:span text:style-name="T16">(</text:span><text:span text:style-name="T18">本頁空白</text:span><text:span text:style-name="T16">)</text:span></text:p>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599"/>
      <text:p text:style-name="P560"/>
      <text:p text:style-name="P8"/>
      <text:p text:style-name="P8"/>
      <text:p text:style-name="P8"/>
      <text:p text:style-name="P8"/>
      <text:p text:style-name="P8"/>
      <text:p text:style-name="P8"/>
      <text:p text:style-name="P8"/>
      <text:p text:style-name="P8"/>
      <text:p text:style-name="P8"/>
      <text:p text:style-name="P29">行政處101年度施政績效報告</text:p>
      <text:p text:style-name="P42">壹、前言</text:p>
      <text:p text:style-name="P304"><text:span text:style-name="T38">本處101年度施政策略績效目標以「落實文書教育訓練，確保公文品質」、「全面提升採購效率及品質」、「推動節能減碳，精進庶務管理業務」及「積極輔導所屬機關檔案管理，有效提升檔案管理品質」等四大項為主軸，</text:span><text:span text:style-name="T51">101年度執行績效，是依原訂的策略績效目標，逐項檢視執行成果，並依衡量指標進行自我評量後，展現全體同仁努力成果。</text:span></text:p>
      <text:p text:style-name="P42"/>
      <text:p text:style-name="P45">貳、行政處目標達成情形</text:p>
      <text:p text:style-name="P34">一、績效達成情形</text:p>
      <text:p text:style-name="P34"><draw:frame draw:style-name="fr1" draw:name="框架13" text:anchor-type="paragraph" svg:y="0.497cm" svg:width="14.178cm" draw:z-index="12"><draw:text-box fo:min-height="0.058cm"><table:table table:name="表格62" table:style-name="表格62"><table:table-column table:style-name="表格62.A"/><table:table-column table:style-name="表格62.B"/><table:table-column table:style-name="表格62.C"/><table:table-column table:style-name="表格62.D"/><table:table-row table:style-name="表格62.1"><table:table-cell table:style-name="表格62.A1" office:value-type="string"><text:p text:style-name="P11">績效目標衡量面向</text:p></table:table-cell><table:table-cell table:style-name="表格62.A1" office:value-type="string"><text:p text:style-name="P10">權重配分</text:p></table:table-cell><table:table-cell table:style-name="表格62.A1" office:value-type="string"><text:p text:style-name="P10">自評得分</text:p></table:table-cell><table:table-cell table:style-name="表格62.D1" office:value-type="string"><text:p text:style-name="P10">總分</text:p></table:table-cell></table:table-row><table:table-row table:style-name="表格62.1"><table:table-cell table:style-name="表格62.A1" office:value-type="string"><text:p text:style-name="P11">業務面向</text:p></table:table-cell><table:table-cell table:style-name="表格62.A1" office:value-type="string"><text:p text:style-name="P10">70</text:p></table:table-cell><table:table-cell table:style-name="表格62.A1" office:value-type="string"><text:p text:style-name="P10">63</text:p></table:table-cell><table:table-cell table:style-name="表格62.D2" table:number-rows-spanned="3" office:value-type="string"><text:p text:style-name="P10">93</text:p></table:table-cell></table:table-row><table:table-row table:style-name="表格62.1"><table:table-cell table:style-name="表格62.A1" office:value-type="string"><text:p text:style-name="P11">人力面向</text:p></table:table-cell><table:table-cell table:style-name="表格62.A1" office:value-type="string"><text:p text:style-name="P10">15</text:p></table:table-cell><table:table-cell table:style-name="表格62.A1" office:value-type="string"><text:p text:style-name="P10">15</text:p></table:table-cell><table:covered-table-cell/></table:table-row><table:table-row table:style-name="表格62.1"><table:table-cell table:style-name="表格62.A1" office:value-type="string"><text:p text:style-name="P11">經費面向</text:p></table:table-cell><table:table-cell table:style-name="表格62.A1" office:value-type="string"><text:p text:style-name="P10">15</text:p></table:table-cell><table:table-cell table:style-name="表格62.A1" office:value-type="string"><text:p text:style-name="P10">15</text:p></table:table-cell><table:covered-table-cell/></table:table-row></table:table></draw:text-box></draw:frame></text:p>
      <text:p text:style-name="P34">　</text:p>
      <text:p text:style-name="P34"/>
      <text:p text:style-name="P46"/>
      <text:p text:style-name="P45">　</text:p>
      <text:p text:style-name="P34">二、績效分析</text:p>
      <text:p text:style-name="P34">（一）業務面向策略績效目標（權數為70%）</text:p>
      <table:table table:name="表格63" table:style-name="表格63">
        <table:table-column table:style-name="表格63.A"/>
        <table:table-column table:style-name="表格63.B"/>
        <table:table-column table:style-name="表格63.C" table:number-columns-repeated="3"/>
        <table:table-column table:style-name="表格63.F"/>
        <table:table-header-rows>
          <table:table-row table:style-name="表格63.1">
            <table:table-cell table:style-name="表格63.A1" office:value-type="string">
              <text:p text:style-name="P23">策略績效目標</text:p>
            </table:table-cell>
            <table:table-cell table:style-name="表格63.A1" office:value-type="string">
              <text:p text:style-name="P82">衡量指標</text:p>
            </table:table-cell>
            <table:table-cell table:style-name="表格63.A1" office:value-type="string">
              <text:p text:style-name="P82">原訂</text:p>
              <text:p text:style-name="P82">目標值</text:p>
            </table:table-cell>
            <table:table-cell table:style-name="表格63.A1" office:value-type="string">
              <text:p text:style-name="P82">達成</text:p>
              <text:p text:style-name="P82">目標值</text:p>
            </table:table-cell>
            <table:table-cell table:style-name="表格63.A1" office:value-type="string">
              <text:p text:style-name="P82">達成度</text:p>
            </table:table-cell>
            <table:table-cell table:style-name="表格63.F1" office:value-type="string">
              <text:p text:style-name="P82">績效衡量暨達成情形分析</text:p>
            </table:table-cell>
          </table:table-row>
        </table:table-header-rows>
        <table:table-row table:style-name="表格63.1">
          <table:table-cell table:style-name="表格63.A2" table:number-rows-spanned="3" office:value-type="string">
            <text:list xml:id="list8438198099664399478" text:style-name="WW8Num28">
              <text:list-item>
                <text:p text:style-name="P182">落實文書教育訓練，<text:soft-page-break/>確保公文品質（20%）</text:p>
              </text:list-item>
            </text:list>
          </table:table-cell>
          <table:table-cell table:style-name="表格63.A2" office:value-type="string">
            <text:p text:style-name="P84">1、文書教育訓練<text:soft-page-break/>基礎班（8%）</text:p>
          </table:table-cell>
          <table:table-cell table:style-name="表格63.A2" office:value-type="string">
            <text:p text:style-name="P82">1場次</text:p>
          </table:table-cell>
          <table:table-cell table:style-name="表格63.A2" office:value-type="string">
            <text:p text:style-name="P82">1場次</text:p>
          </table:table-cell>
          <table:table-cell table:style-name="表格63.A2" office:value-type="string">
            <text:p text:style-name="P82">100%</text:p>
          </table:table-cell>
          <table:table-cell table:style-name="表格63.F2" office:value-type="string">
            <text:p text:style-name="P84">1、衡量標準：舉辦場次。</text:p>
            <text:p text:style-name="P84"><text:soft-page-break/>2、執行成果：</text:p>
            <text:p text:style-name="P428">101年6月29日辦理1場次文書教育訓練基礎班。</text:p>
            <text:p text:style-name="P84">3、達成度：</text:p>
            <text:p text:style-name="P418"><text:span text:style-name="T38">達成度100%</text:span><text:span text:style-name="T39">，符合原訂目標值。</text:span></text:p>
          </table:table-cell>
        </table:table-row>
        <table:table-row table:style-name="表格63.1">
          <table:covered-table-cell/>
          <table:table-cell table:style-name="表格63.A2" office:value-type="string">
            <text:p text:style-name="P84">2、文書教育訓練進階班（6%）</text:p>
          </table:table-cell>
          <table:table-cell table:style-name="表格63.A2" office:value-type="string">
            <text:p text:style-name="P82">1場次</text:p>
          </table:table-cell>
          <table:table-cell table:style-name="表格63.A2" office:value-type="string">
            <text:p text:style-name="P82">1場次</text:p>
          </table:table-cell>
          <table:table-cell table:style-name="表格63.A2" office:value-type="string">
            <text:p text:style-name="P82">100%</text:p>
          </table:table-cell>
          <table:table-cell table:style-name="表格63.F2" office:value-type="string">
            <text:p text:style-name="P84">1、衡量標準：舉辦場次。</text:p>
            <text:p text:style-name="P84">2、執行成果：</text:p>
            <text:p text:style-name="P428">101年11月22日辦理1場次文書教育訓練進階班。</text:p>
            <text:p text:style-name="P84">3、達成度：</text:p>
            <text:p text:style-name="P379"><text:span text:style-name="T38"><text:s text:c="3"/></text:span><text:span text:style-name="T38">達成度100%</text:span><text:span text:style-name="T39">，符合原訂目標值。</text:span></text:p>
          </table:table-cell>
        </table:table-row>
        <table:table-row table:style-name="表格63.1">
          <table:covered-table-cell/>
          <table:table-cell table:style-name="表格63.A2" office:value-type="string">
            <text:p text:style-name="P84">3、文書處理人員職務專責訓練班（6%）</text:p>
          </table:table-cell>
          <table:table-cell table:style-name="表格63.A2" office:value-type="string">
            <text:p text:style-name="P82">2場次</text:p>
          </table:table-cell>
          <table:table-cell table:style-name="表格63.A2" office:value-type="string">
            <text:p text:style-name="P82">2場次</text:p>
          </table:table-cell>
          <table:table-cell table:style-name="表格63.A2" office:value-type="string">
            <text:p text:style-name="P82">100%</text:p>
          </table:table-cell>
          <table:table-cell table:style-name="表格63.F2" office:value-type="string">
            <text:p text:style-name="P84">1、衡量標準：舉辦場次。</text:p>
            <text:p text:style-name="P84">2、執行成果：</text:p>
            <text:p text:style-name="P428">101年12月21日及12月25日各辦理1場次文書處理人員職務專責訓練班。</text:p>
            <text:p text:style-name="P84">3、達成度：</text:p>
            <text:p text:style-name="P418"><text:span text:style-name="T38">達成度100%</text:span><text:span text:style-name="T39">，符合原訂目標值。</text:span></text:p>
          </table:table-cell>
        </table:table-row>
        <table:table-row table:style-name="表格63.1">
          <table:table-cell table:style-name="表格63.A2" office:value-type="string">
            <text:p text:style-name="P508">績效分數</text:p>
          </table:table-cell>
          <table:table-cell table:style-name="表格63.F2" table:number-columns-spanned="5" office:value-type="string">
            <text:p text:style-name="P84">原始分數100分（權分20分）</text:p>
          </table:table-cell>
          <table:covered-table-cell/>
          <table:covered-table-cell/>
          <table:covered-table-cell/>
          <table:covered-table-cell/>
        </table:table-row>
        <table:table-row table:style-name="表格63.1">
          <table:table-cell table:style-name="表格63.A2" table:number-rows-spanned="4" office:value-type="string">
            <text:list xml:id="list37211128" text:continue-numbering="true" text:style-name="WW8Num28">
              <text:list-item>
                <text:p text:style-name="P182">全面提升採購效率及品質（20%）</text:p>
              </text:list-item>
            </text:list>
          </table:table-cell>
          <table:table-cell table:style-name="表格63.A2" office:value-type="string">
            <text:p text:style-name="P84">1、提供電子領標作業績效（5%）</text:p>
          </table:table-cell>
          <table:table-cell table:style-name="表格63.A2" office:value-type="string">
            <text:p text:style-name="P82">97%</text:p>
          </table:table-cell>
          <table:table-cell table:style-name="表格63.A2" office:value-type="string">
            <text:p text:style-name="P82">100%</text:p>
          </table:table-cell>
          <table:table-cell table:style-name="表格63.A2" office:value-type="string">
            <text:p text:style-name="P82">103%</text:p>
          </table:table-cell>
          <table:table-cell table:style-name="表格63.F2" office:value-type="string">
            <text:p text:style-name="P493">1、衡量標準：電子領標率(提供電子領標標案件數/標案總件數) × 100%。</text:p>
            <text:p text:style-name="P84">2、執行成果：</text:p>
            <text:p text:style-name="P418"><text:span text:style-name="T38">電子領標率為100%【即（1</text:span><text:span text:style-name="T38">,</text:span><text:span text:style-name="T38">120件/1</text:span><text:span text:style-name="T38">,</text:span><text:span text:style-name="T38">120件）×100%】</text:span></text:p>
            <text:p text:style-name="P84">3、達成度：</text:p>
            <text:p text:style-name="P418"><text:span text:style-name="T38">達成度10</text:span><text:span text:style-name="T38">3</text:span><text:span text:style-name="T38">%</text:span><text:span text:style-name="T39">，</text:span><text:span text:style-name="T39">超出</text:span><text:span text:style-name="T39">原訂目標值。</text:span></text:p>
          </table:table-cell>
        </table:table-row>
        <table:table-row table:style-name="表格63.1">
          <table:covered-table-cell/>
          <table:table-cell table:style-name="表格63.A2" office:value-type="string">
            <text:p text:style-name="P84">2、提供電子投標作業績效（5%）</text:p>
          </table:table-cell>
          <table:table-cell table:style-name="表格63.A2" office:value-type="string">
            <text:p text:style-name="P82">75%</text:p>
          </table:table-cell>
          <table:table-cell table:style-name="表格63.A2" office:value-type="string">
            <text:p text:style-name="P82">100%</text:p>
          </table:table-cell>
          <table:table-cell table:style-name="表格63.A2" office:value-type="string">
            <text:p text:style-name="P82">133%</text:p>
          </table:table-cell>
          <table:table-cell table:style-name="表格63.F2" office:value-type="string">
            <text:p text:style-name="P493">1、衡量標準：電子投標率(提供電子投標標案件數/標案總件數) × 100%。</text:p>
            <text:p text:style-name="P84">2、執行成果：</text:p>
            <text:p text:style-name="P418"><text:span text:style-name="T38">電子投標率100%【即</text:span><text:soft-page-break/><text:span text:style-name="T38">（1</text:span><text:span text:style-name="T38">,</text:span><text:span text:style-name="T38">120件/1</text:span><text:span text:style-name="T38">,</text:span><text:span text:style-name="T38">119件）×100%】 </text:span></text:p>
            <text:p text:style-name="P84">3、達成度：</text:p>
            <text:p text:style-name="P379"><text:span text:style-name="T38"><text:s text:c="3"/></text:span><text:span text:style-name="T38">達成度1</text:span><text:span text:style-name="T38">33</text:span><text:span text:style-name="T38">%</text:span><text:span text:style-name="T39">，</text:span><text:span text:style-name="T39">超出</text:span><text:span text:style-name="T39">原訂目標值。</text:span></text:p>
          </table:table-cell>
        </table:table-row>
        <table:table-row table:style-name="表格63.1">
          <table:covered-table-cell/>
          <table:table-cell table:style-name="表格63.A2" office:value-type="string">
            <text:p text:style-name="P84">3、電子採購分區座談會（5%）</text:p>
          </table:table-cell>
          <table:table-cell table:style-name="表格63.A2" office:value-type="string">
            <text:p text:style-name="P82">8場次</text:p>
          </table:table-cell>
          <table:table-cell table:style-name="表格63.A2" office:value-type="string">
            <text:p text:style-name="P82">8場次</text:p>
          </table:table-cell>
          <table:table-cell table:style-name="表格63.A2" office:value-type="string">
            <text:p text:style-name="P82">100%</text:p>
          </table:table-cell>
          <table:table-cell table:style-name="表格63.F2" office:value-type="string">
            <text:p text:style-name="P493">1、衡量標準：電子採購分區座談會場次。</text:p>
            <text:p text:style-name="P84">2、執行成果：</text:p>
            <text:p text:style-name="P418"><text:span text:style-name="T38">辦理電子採購分區座談會計8場次</text:span><text:span text:style-name="T38">。</text:span></text:p>
            <text:p text:style-name="P84">3、達成度：</text:p>
            <text:p text:style-name="P418"><text:span text:style-name="T38">達成度100%</text:span><text:span text:style-name="T39">，符合原訂目標值。</text:span></text:p>
          </table:table-cell>
        </table:table-row>
        <table:table-row table:style-name="表格63.1">
          <table:covered-table-cell/>
          <table:table-cell table:style-name="表格63.A2" office:value-type="string">
            <text:p text:style-name="P84">4、採購專業人員訓練班（5%）</text:p>
          </table:table-cell>
          <table:table-cell table:style-name="表格63.A2" office:value-type="string">
            <text:p text:style-name="P82">1班次</text:p>
          </table:table-cell>
          <table:table-cell table:style-name="表格63.A2" office:value-type="string">
            <text:p text:style-name="P82">1班次</text:p>
          </table:table-cell>
          <table:table-cell table:style-name="表格63.A2" office:value-type="string">
            <text:p text:style-name="P82">100%</text:p>
          </table:table-cell>
          <table:table-cell table:style-name="表格63.F2" office:value-type="string">
            <text:p text:style-name="P493">1、衡量標準：採購專業人員訓練班班次。</text:p>
            <text:p text:style-name="P84">2、執行成果：</text:p>
            <text:p text:style-name="P426">辦理採購專業人員訓練班計1班次。</text:p>
            <text:p text:style-name="P84">3、達成度：</text:p>
            <text:p text:style-name="P418"><text:span text:style-name="T38">達成度100%</text:span><text:span text:style-name="T39">，符合原訂目標值。</text:span></text:p>
          </table:table-cell>
        </table:table-row>
        <table:table-row table:style-name="表格63.1">
          <table:table-cell table:style-name="表格63.A2" office:value-type="string">
            <text:p text:style-name="P508">績效分數</text:p>
          </table:table-cell>
          <table:table-cell table:style-name="表格63.F2" table:number-columns-spanned="5" office:value-type="string">
            <text:p text:style-name="P84">原始分數100分（權分20分）</text:p>
          </table:table-cell>
          <table:covered-table-cell/>
          <table:covered-table-cell/>
          <table:covered-table-cell/>
          <table:covered-table-cell/>
        </table:table-row>
        <table:table-row table:style-name="表格63.1">
          <table:table-cell table:style-name="表格63.A2" table:number-rows-spanned="3" office:value-type="string">
            <text:p text:style-name="P712">三、推動節能減碳，精進庶務管理業務（20%）</text:p>
          </table:table-cell>
          <table:table-cell table:style-name="表格63.A2" office:value-type="string">
            <text:p text:style-name="P84">1、節約用電（7%）</text:p>
          </table:table-cell>
          <table:table-cell table:style-name="表格63.A2" office:value-type="string">
            <text:p text:style-name="P82">1%</text:p>
          </table:table-cell>
          <table:table-cell table:style-name="表格63.A2" office:value-type="string">
            <text:p text:style-name="P82">6.3%</text:p>
          </table:table-cell>
          <table:table-cell table:style-name="表格63.A2" office:value-type="string">
            <text:p text:style-name="P82">630%</text:p>
          </table:table-cell>
          <table:table-cell table:style-name="表格63.F2" office:value-type="string">
            <text:p text:style-name="P493">1、衡量標準：年度用電節約率＝(前一年用電度數－當年度用電度數)/前一年用電度數。</text:p>
            <text:p text:style-name="P84">2、執行成果：</text:p>
            <text:p text:style-name="P379"><text:span text:style-name="T38"><text:s text:c="3"/></text:span><text:span text:style-name="T38">(2</text:span><text:span text:style-name="T38">,</text:span><text:span text:style-name="T38">070</text:span><text:span text:style-name="T38">,</text:span><text:span text:style-name="T38">000-1</text:span><text:span text:style-name="T38">,</text:span><text:span text:style-name="T38">939</text:span><text:span text:style-name="T38">,</text:span><text:span text:style-name="T38">000)/</text:span></text:p>
            <text:p text:style-name="P418"><text:span text:style-name="T38">2</text:span><text:span text:style-name="T38">,</text:span><text:span text:style-name="T38">070</text:span><text:span text:style-name="T38">,</text:span><text:span text:style-name="T38">000=6.3% <text:s text:c="2"/></text:span></text:p>
            <text:p text:style-name="P84">3、達成度：</text:p>
            <text:p text:style-name="P418"><text:span text:style-name="T38">達成度</text:span><text:span text:style-name="T38">630</text:span><text:span text:style-name="T38">%</text:span><text:span text:style-name="T39">，</text:span><text:span text:style-name="T39">超出</text:span><text:span text:style-name="T39">原訂目標值。</text:span></text:p>
          </table:table-cell>
        </table:table-row>
        <table:table-row table:style-name="表格63.1">
          <table:covered-table-cell/>
          <table:table-cell table:style-name="表格63.A2" office:value-type="string">
            <text:p text:style-name="P84">2、節約用水（7%）</text:p>
          </table:table-cell>
          <table:table-cell table:style-name="表格63.A2" office:value-type="string">
            <text:p text:style-name="P82">2%</text:p>
          </table:table-cell>
          <table:table-cell table:style-name="表格63.A2" office:value-type="string">
            <text:p text:style-name="P82">-2.1%</text:p>
          </table:table-cell>
          <table:table-cell table:style-name="表格63.A2" office:value-type="string">
            <text:p text:style-name="P248"><text:span text:style-name="T38">0</text:span><text:span text:style-name="T38">%</text:span></text:p>
          </table:table-cell>
          <table:table-cell table:style-name="表格63.F2" office:value-type="string">
            <text:p text:style-name="P493">1、衡量標準：年度用水節約率＝(前一年用水度數－當年度用水度數)/前一年用水度數。</text:p>
            <text:p text:style-name="P84">2、執行成果：</text:p>
            <text:p text:style-name="P418"><text:span text:style-name="T38">(10</text:span><text:span text:style-name="T38">,</text:span><text:span text:style-name="T38">022-10</text:span><text:span text:style-name="T38">,</text:span><text:span text:style-name="T38">233)/10</text:span><text:span text:style-name="T38">,</text:span><text:span text:style-name="T38">022</text:span></text:p>
            <text:p text:style-name="P426">=-2.1%</text:p>
            <text:p text:style-name="P84">3、達成度：</text:p>
            <text:p text:style-name="P418"><text:span text:style-name="T38">達成度</text:span><text:span text:style-name="T38">0</text:span><text:span text:style-name="T38">%</text:span><text:span text:style-name="T39">，</text:span><text:span text:style-name="T39">未達</text:span><text:span text:style-name="T39">原訂目標值。</text:span></text:p>
          </table:table-cell>
        </table:table-row>
        <table:table-row table:style-name="表格63.1">
          <table:covered-table-cell/>
          <table:table-cell table:style-name="表格63.A2" office:value-type="string">
            <text:p text:style-name="P84">3、教育訓練（6%）</text:p>
          </table:table-cell>
          <table:table-cell table:style-name="表格63.A2" office:value-type="string">
            <text:p text:style-name="P82">1場次</text:p>
          </table:table-cell>
          <table:table-cell table:style-name="表格63.A2" office:value-type="string">
            <text:p text:style-name="P82">1場次</text:p>
          </table:table-cell>
          <table:table-cell table:style-name="表格63.A2" office:value-type="string">
            <text:p text:style-name="P82">100%</text:p>
          </table:table-cell>
          <table:table-cell table:style-name="表格63.F2" office:value-type="string">
            <text:p text:style-name="P84">1、衡量標準：舉辦場次。</text:p>
            <text:p text:style-name="P84">2、執行成果：</text:p>
            <text:p text:style-name="P418"><text:span text:style-name="T38">101年10月11日辦理1場</text:span><text:span text:style-name="T38">教育訓練</text:span><text:span text:style-name="T38">，參訓人數38人。</text:span></text:p>
            <text:p text:style-name="P84">3、達成度：</text:p>
            <text:p text:style-name="P418"><text:span text:style-name="T38">達成度100%</text:span><text:span text:style-name="T39">，符合原訂目標值。</text:span></text:p>
          </table:table-cell>
        </table:table-row>
        <table:table-row table:style-name="表格63.1">
          <table:table-cell table:style-name="表格63.A2" office:value-type="string">
            <text:p text:style-name="P508">績效分數</text:p>
          </table:table-cell>
          <table:table-cell table:style-name="表格63.F2" table:number-columns-spanned="5" office:value-type="string">
            <text:p text:style-name="P84">原始分數65分（權分13分）</text:p>
          </table:table-cell>
          <table:covered-table-cell/>
          <table:covered-table-cell/>
          <table:covered-table-cell/>
          <table:covered-table-cell/>
        </table:table-row>
        <table:table-row table:style-name="表格63.1">
          <table:table-cell table:style-name="表格63.A2" table:number-rows-spanned="2" office:value-type="string">
            <text:p text:style-name="P361">四、積極輔導所屬機關檔案管理，有效提升檔案管理品質（10%）</text:p>
          </table:table-cell>
          <table:table-cell table:style-name="表格63.A2" office:value-type="string">
            <text:p text:style-name="P84">1、檔案管理業務研習班（5%）</text:p>
          </table:table-cell>
          <table:table-cell table:style-name="表格63.A2" office:value-type="string">
            <text:p text:style-name="P82">1場次</text:p>
          </table:table-cell>
          <table:table-cell table:style-name="表格63.A2" office:value-type="string">
            <text:p text:style-name="P82">1場次</text:p>
          </table:table-cell>
          <table:table-cell table:style-name="表格63.A2" office:value-type="string">
            <text:p text:style-name="P82">100%</text:p>
          </table:table-cell>
          <table:table-cell table:style-name="表格63.F2" office:value-type="string">
            <text:p text:style-name="P84">1、衡量標準：舉辦場次。</text:p>
            <text:p text:style-name="P84">2、執行成果：</text:p>
            <text:p text:style-name="P418"><text:span text:style-name="T38">101年11月21日辦理1場次、79人次</text:span><text:span text:style-name="T38">檔案管理</text:span><text:span text:style-name="T38">研習班。</text:span></text:p>
            <text:p text:style-name="P84">3、達成度：</text:p>
            <text:p text:style-name="P418"><text:span text:style-name="T38">達成度100%</text:span><text:span text:style-name="T39">，符合原訂目標值。</text:span></text:p>
          </table:table-cell>
        </table:table-row>
        <table:table-row table:style-name="表格63.1">
          <table:covered-table-cell/>
          <table:table-cell table:style-name="表格63.A2" office:value-type="string">
            <text:p text:style-name="P84">2、實地輔導（5%）</text:p>
          </table:table-cell>
          <table:table-cell table:style-name="表格63.A2" office:value-type="string">
            <text:p text:style-name="P82">10場次</text:p>
          </table:table-cell>
          <table:table-cell table:style-name="表格63.A2" office:value-type="string">
            <text:p text:style-name="P82">11場次</text:p>
          </table:table-cell>
          <table:table-cell table:style-name="表格63.A2" office:value-type="string">
            <text:p text:style-name="P82">110%</text:p>
          </table:table-cell>
          <table:table-cell table:style-name="表格63.F2" office:value-type="string">
            <text:p text:style-name="P84">1、衡量標準：輔導場次。</text:p>
            <text:p text:style-name="P84">2、執行成果：</text:p>
            <text:p text:style-name="P937"><text:span text:style-name="T38">101年度計</text:span><text:span text:style-name="T38">辦理11場次實地輔導。</text:span></text:p>
            <text:p text:style-name="P84">3、達成度：</text:p>
            <text:p text:style-name="P418"><text:span text:style-name="T38">達成度1</text:span><text:span text:style-name="T38">1</text:span><text:span text:style-name="T38">0%</text:span><text:span text:style-name="T39">，</text:span><text:span text:style-name="T39">超出</text:span><text:span text:style-name="T39">原訂目標值。</text:span></text:p>
          </table:table-cell>
        </table:table-row>
        <table:table-row table:style-name="表格63.1">
          <table:table-cell table:style-name="表格63.A2" office:value-type="string">
            <text:p text:style-name="P508">績效分數</text:p>
          </table:table-cell>
          <table:table-cell table:style-name="表格63.F2" table:number-columns-spanned="5" office:value-type="string">
            <text:p text:style-name="P84">原始分數100分（權分10分）</text:p>
          </table:table-cell>
          <table:covered-table-cell/>
          <table:covered-table-cell/>
          <table:covered-table-cell/>
          <table:covered-table-cell/>
        </table:table-row>
      </table:table>
      <text:p text:style-name="P33"/>
      <text:p text:style-name="P33"/>
      <text:p text:style-name="P33"/>
      <text:p text:style-name="P33"/>
      <text:p text:style-name="P33">（二）人力面向策略績效目標（權數為15%）</text:p>
      <table:table table:name="表格64" table:style-name="表格64">
        <table:table-column table:style-name="表格64.A"/>
        <table:table-column table:style-name="表格64.B"/>
        <table:table-column table:style-name="表格64.C" table:number-columns-repeated="3"/>
        <table:table-column table:style-name="表格64.F"/>
        <table:table-header-rows>
          <table:table-row table:style-name="表格64.1">
            <table:table-cell table:style-name="表格64.A1" office:value-type="string">
              <text:p text:style-name="P23">策略績效目標</text:p>
            </table:table-cell>
            <table:table-cell table:style-name="表格64.A1" office:value-type="string">
              <text:p text:style-name="P82">衡量指標</text:p>
            </table:table-cell>
            <table:table-cell table:style-name="表格64.A1" office:value-type="string">
              <text:p text:style-name="P82">原訂</text:p>
              <text:p text:style-name="P82">目標值</text:p>
            </table:table-cell>
            <table:table-cell table:style-name="表格64.A1" office:value-type="string">
              <text:p text:style-name="P82">達成</text:p>
              <text:p text:style-name="P82">目標值</text:p>
            </table:table-cell>
            <table:table-cell table:style-name="表格64.A1" office:value-type="string">
              <text:p text:style-name="P82">達成度</text:p>
            </table:table-cell>
            <table:table-cell table:style-name="表格64.F1" office:value-type="string">
              <text:p text:style-name="P82">績效衡量暨達成情形分析</text:p>
            </table:table-cell>
          </table:table-row>
        </table:table-header-rows>
        <table:table-row table:style-name="表格64.1">
          <table:table-cell table:style-name="表格64.A2" office:value-type="string">
            <text:list xml:id="list2673025671024595147" text:style-name="WW8Num38">
              <text:list-item>
                <text:p text:style-name="P183">控管編制員額。（2%）</text:p>
              </text:list-item>
            </text:list>
          </table:table-cell>
          <table:table-cell table:style-name="表格64.A2" office:value-type="string">
            <text:p text:style-name="P86">機關編制員額成長率（2%）</text:p>
          </table:table-cell>
          <table:table-cell table:style-name="表格64.A2" office:value-type="string">
            <text:p text:style-name="P83">0%</text:p>
          </table:table-cell>
          <table:table-cell table:style-name="表格64.A2" office:value-type="string">
            <text:p text:style-name="P82">0%</text:p>
          </table:table-cell>
          <table:table-cell table:style-name="表格64.A2" office:value-type="string">
            <text:p text:style-name="P82">100%</text:p>
          </table:table-cell>
          <table:table-cell table:style-name="表格64.F2" office:value-type="string">
            <text:p text:style-name="P493">1、衡量標準：(本年度編制員額-上年度編制員額)/ 上年度編制員額ｘ100%</text:p>
            <text:p text:style-name="P530">1.數值≦0%時，核給2分。</text:p>
            <text:p text:style-name="P530">2.0%＜數值≦5%時，核給1.5分。</text:p>
            <text:p text:style-name="P530">3.5%＜數值≦10%時，核給1分。</text:p>
            <text:p text:style-name="P531"><text:soft-page-break/>4.數值＞10%時，核給0分。</text:p>
            <text:p text:style-name="P84">2、執行成果：</text:p>
            <text:p text:style-name="P420"><text:span text:style-name="T38">本處原有編制員額33人，10</text:span><text:span text:style-name="T38">1</text:span><text:span text:style-name="T38">年度未有員額成長。</text:span></text:p>
            <text:p text:style-name="P84">3、達成度：</text:p>
            <text:p text:style-name="P418"><text:span text:style-name="T38">達成度100%</text:span><text:span text:style-name="T39">，符合原訂目標值。</text:span></text:p>
          </table:table-cell>
        </table:table-row>
        <table:table-row table:style-name="表格64.1">
          <table:table-cell table:style-name="表格64.A2" office:value-type="string">
            <text:p text:style-name="P86">績效分數</text:p>
          </table:table-cell>
          <table:table-cell table:style-name="表格64.F2" table:number-columns-spanned="5" office:value-type="string">
            <text:p text:style-name="P84">原始分數100（權分2分）</text:p>
          </table:table-cell>
          <table:covered-table-cell/>
          <table:covered-table-cell/>
          <table:covered-table-cell/>
          <table:covered-table-cell/>
        </table:table-row>
        <table:table-row table:style-name="表格64.1">
          <table:table-cell table:style-name="表格64.A2" table:number-rows-spanned="2" office:value-type="string">
            <text:list xml:id="list37209822" text:continue-numbering="true" text:style-name="WW8Num38">
              <text:list-item>
                <text:p text:style-name="P183">約聘僱員額及職等嚴格控管。（4%）</text:p>
              </text:list-item>
            </text:list>
          </table:table-cell>
          <table:table-cell table:style-name="表格64.A2" office:value-type="string">
            <text:p text:style-name="P86">1、約聘僱員額成長率（2%）</text:p>
          </table:table-cell>
          <table:table-cell table:style-name="表格64.A2" office:value-type="string">
            <text:p text:style-name="P83">0%</text:p>
          </table:table-cell>
          <table:table-cell table:style-name="表格64.A2" office:value-type="string">
            <text:p text:style-name="P82">0%</text:p>
          </table:table-cell>
          <table:table-cell table:style-name="表格64.A2" office:value-type="string">
            <text:p text:style-name="P82">100%</text:p>
          </table:table-cell>
          <table:table-cell table:style-name="表格64.F2" office:value-type="string">
            <text:p text:style-name="P493">1、衡量標準：(本年度以縣款僱用之約聘僱員額總數-上年度以縣款僱用之約聘僱員額總數)/上年度以公務預算及基金僱用之約聘僱員額總數ｘ100%</text:p>
            <text:p text:style-name="P530">1.數值≦0%時，核給2分。</text:p>
            <text:p text:style-name="P530">2.0%＜數值≦5%時，核給1分。</text:p>
            <text:p text:style-name="P531">3.數值＞5%時，核給0分。</text:p>
            <text:p text:style-name="P84">2、執行成果：</text:p>
            <text:p text:style-name="P418"><text:span text:style-name="T38">本處</text:span><text:span text:style-name="T38">101</text:span><text:span text:style-name="T38">年度未增聘約聘僱員額。</text:span></text:p>
            <text:p text:style-name="P84">3、達成度：</text:p>
            <text:p text:style-name="P418"><text:span text:style-name="T38">達成度100%</text:span><text:span text:style-name="T39">，符合原訂目標值。</text:span></text:p>
          </table:table-cell>
        </table:table-row>
        <table:table-row table:style-name="表格64.1">
          <table:covered-table-cell/>
          <table:table-cell table:style-name="表格64.A2" office:value-type="string">
            <text:p text:style-name="P86">2、約聘僱核定職等變化率（2%）</text:p>
          </table:table-cell>
          <table:table-cell table:style-name="表格64.A2" office:value-type="string">
            <text:p text:style-name="P83">0%</text:p>
          </table:table-cell>
          <table:table-cell table:style-name="表格64.A2" office:value-type="string">
            <text:p text:style-name="P82">0%</text:p>
          </table:table-cell>
          <table:table-cell table:style-name="表格64.A2" office:value-type="string">
            <text:p text:style-name="P82">100%</text:p>
          </table:table-cell>
          <table:table-cell table:style-name="表格64.F2" office:value-type="string">
            <text:p text:style-name="P493">1、衡量標準：(本年度以縣款僱用之約聘僱員額涉提高職等人數)/上年度以縣款僱用之約聘僱員額總數ｘ100%</text:p>
            <text:p text:style-name="P530">1.數值≦0%時，核給2分。</text:p>
            <text:p text:style-name="P530">2.0%＜數值≦5%時，核給1分。</text:p>
            <text:p text:style-name="P531">3.數值＞5%時，核給0分。</text:p>
            <text:p text:style-name="P84">2、執行成果：</text:p>
            <text:p text:style-name="P418"><text:span text:style-name="T38">本處1</text:span><text:span text:style-name="T38">01</text:span><text:span text:style-name="T38">年度未調整約</text:span><text:soft-page-break/><text:span text:style-name="T38">聘僱核定職等。</text:span></text:p>
            <text:p text:style-name="P84">3、達成度：</text:p>
            <text:p text:style-name="P426">達成度100%，符合原訂目標值。</text:p>
          </table:table-cell>
        </table:table-row>
        <table:table-row table:style-name="表格64.1">
          <table:table-cell table:style-name="表格64.A2" office:value-type="string">
            <text:p text:style-name="P61">績效分數</text:p>
          </table:table-cell>
          <table:table-cell table:style-name="表格64.F2" table:number-columns-spanned="5" office:value-type="string">
            <text:p text:style-name="P84">原始分數100分（權分4分）</text:p>
          </table:table-cell>
          <table:covered-table-cell/>
          <table:covered-table-cell/>
          <table:covered-table-cell/>
          <table:covered-table-cell/>
        </table:table-row>
        <table:table-row table:style-name="表格64.1">
          <table:table-cell table:style-name="表格64.A2" office:value-type="string">
            <text:list xml:id="list37204567" text:continue-numbering="true" text:style-name="WW8Num38">
              <text:list-item>
                <text:p text:style-name="P183">推動公務人員終身學習。（9%）</text:p>
              </text:list-item>
            </text:list>
          </table:table-cell>
          <table:table-cell table:style-name="表格64.A2" office:value-type="string">
            <text:p text:style-name="P86">平均終身學習時數（9%）</text:p>
          </table:table-cell>
          <table:table-cell table:style-name="表格64.A2" office:value-type="string">
            <text:p text:style-name="P83">40小時</text:p>
          </table:table-cell>
          <table:table-cell table:style-name="表格64.A2" office:value-type="string">
            <text:p text:style-name="P82">125.8小時</text:p>
          </table:table-cell>
          <table:table-cell table:style-name="表格64.A2" office:value-type="string">
            <text:p text:style-name="P82">315%</text:p>
          </table:table-cell>
          <table:table-cell table:style-name="表格64.F2" office:value-type="string">
            <text:p text:style-name="P493">1、衡量標準：本年度單位平均終身學習時數至少應達40小時(其中包含數位學習至少5小時，與業務相關之學習20小時)。</text:p>
            <text:p text:style-name="P530">1.單位平均終身學習時數40小時以上，核給9分。</text:p>
            <text:p text:style-name="P530">2.單位平均終身學習時數35-39小時，核給8分。</text:p>
            <text:p text:style-name="P530">3.單位平均終身學習時數30-34小時，核給7分。</text:p>
            <text:p text:style-name="P530">4.單位平均終身學習時數25-29小時，核給6分。</text:p>
            <text:p text:style-name="P530">5.單位平均終身學習時數20-24小時，核給5分。</text:p>
            <text:p text:style-name="P530">6.單位平均終身學習時數15-19小時，核給4分。</text:p>
            <text:p text:style-name="P530">7.單位平均終身學習時數10-14小時，核給3分。</text:p>
            <text:p text:style-name="P530">8.單位平均終身學習時數5-9小時，核給2分。</text:p>
            <text:p text:style-name="P531">9.單位平均終身學習時數未達5時，核給1分。</text:p>
            <text:p text:style-name="P84">2、執行成果：</text:p>
            <text:p text:style-name="P426">本處總學習時數為3,397小時，正式公務人員27名，平均學習<text:soft-page-break/>時數為125.8小時。</text:p>
            <text:p text:style-name="P84">3、達成度：</text:p>
            <text:p text:style-name="P418"><text:span text:style-name="T38">達成度</text:span><text:span text:style-name="T38">315</text:span><text:span text:style-name="T38">%</text:span><text:span text:style-name="T39">，</text:span><text:span text:style-name="T39">超出</text:span><text:span text:style-name="T39">原訂目標值。</text:span></text:p>
          </table:table-cell>
        </table:table-row>
        <table:table-row table:style-name="表格64.1">
          <table:table-cell table:style-name="表格64.A2" office:value-type="string">
            <text:p text:style-name="P84">績效分數</text:p>
          </table:table-cell>
          <table:table-cell table:style-name="表格64.F2" table:number-columns-spanned="5" office:value-type="string">
            <text:p text:style-name="P84">原始分數100分（權分9分）</text:p>
          </table:table-cell>
          <table:covered-table-cell/>
          <table:covered-table-cell/>
          <table:covered-table-cell/>
          <table:covered-table-cell/>
        </table:table-row>
      </table:table>
      <text:p text:style-name="P33">（三）經費面向策略績效目標（權數為15%）</text:p>
      <table:table table:name="表格65" table:style-name="表格65">
        <table:table-column table:style-name="表格65.A"/>
        <table:table-column table:style-name="表格65.B"/>
        <table:table-column table:style-name="表格65.C" table:number-columns-repeated="3"/>
        <table:table-column table:style-name="表格65.F"/>
        <table:table-header-rows>
          <table:table-row table:style-name="表格65.1">
            <table:table-cell table:style-name="表格65.A1" office:value-type="string">
              <text:p text:style-name="P23">策略績效目標</text:p>
            </table:table-cell>
            <table:table-cell table:style-name="表格65.A1" office:value-type="string">
              <text:p text:style-name="P82">衡量指標</text:p>
            </table:table-cell>
            <table:table-cell table:style-name="表格65.A1" office:value-type="string">
              <text:p text:style-name="P82">原訂</text:p>
              <text:p text:style-name="P82">目標值</text:p>
            </table:table-cell>
            <table:table-cell table:style-name="表格65.A1" office:value-type="string">
              <text:p text:style-name="P82">達成</text:p>
              <text:p text:style-name="P82">目標值</text:p>
            </table:table-cell>
            <table:table-cell table:style-name="表格65.A1" office:value-type="string">
              <text:p text:style-name="P82">達成度</text:p>
            </table:table-cell>
            <table:table-cell table:style-name="表格65.F1" office:value-type="string">
              <text:p text:style-name="P82">績效衡量暨達成情形分析</text:p>
            </table:table-cell>
          </table:table-row>
        </table:table-header-rows>
        <table:table-row table:style-name="表格65.1">
          <table:table-cell table:style-name="表格65.A2" office:value-type="string">
            <text:list xml:id="list8776413110885556342" text:style-name="WW8Num70">
              <text:list-item>
                <text:p text:style-name="P184">節約政府支出，邁向財政收支平衡</text:p>
              </text:list-item>
            </text:list>
            <text:p text:style-name="P327">（15%）</text:p>
          </table:table-cell>
          <table:table-cell table:style-name="表格65.A2" office:value-type="string">
            <text:p text:style-name="P84">各單位當年度經常門經費賸餘數（不含人事費）與預算數（不含人事費）百分比（15%）</text:p>
          </table:table-cell>
          <table:table-cell table:style-name="表格65.A2" office:value-type="string">
            <text:p text:style-name="P82">2%</text:p>
          </table:table-cell>
          <table:table-cell table:style-name="表格65.A2" office:value-type="string">
            <text:p text:style-name="P82">4.21%</text:p>
          </table:table-cell>
          <table:table-cell table:style-name="表格65.A2" office:value-type="string">
            <text:p text:style-name="P82">211%</text:p>
          </table:table-cell>
          <table:table-cell table:style-name="表格65.F2" office:value-type="string">
            <text:p text:style-name="P493">1、衡量標準：【經常門預算數(不含人事費)－經常門決算數（不含人事費）】/經常門預算數（不含人事費）※決算數＝實支數＋保留數計算方式如下：</text:p>
            <text:p text:style-name="P532">1.節餘率達2﹪以上者100分。</text:p>
            <text:p text:style-name="P532">2.節餘率未達2﹪者90分。</text:p>
            <text:p text:style-name="P532">3.節餘率未達1.5﹪者80分。</text:p>
            <text:p text:style-name="P532">4.節餘率未達1﹪者70分。</text:p>
            <text:p text:style-name="P531">5.節餘率未達0.5﹪者60分。</text:p>
            <text:p text:style-name="P84">2、執行成果：</text:p>
            <text:p text:style-name="P325"><text:span text:style-name="T38">預算數：34</text:span><text:span text:style-name="T38">,</text:span><text:span text:style-name="T38">349</text:span><text:span text:style-name="T38">,</text:span><text:span text:style-name="T38">000</text:span><text:span text:style-name="T38">元</text:span></text:p>
            <text:p text:style-name="P325"><text:span text:style-name="T38">實支數：32</text:span><text:span text:style-name="T38">,</text:span><text:span text:style-name="T38">900</text:span><text:span text:style-name="T38">,</text:span><text:span text:style-name="T38">584</text:span><text:span text:style-name="T38">元</text:span></text:p>
            <text:p text:style-name="P325"><text:span text:style-name="T38">保留數：0</text:span><text:span text:style-name="T38">元</text:span></text:p>
            <text:p text:style-name="P325"><text:span text:style-name="T38">決算數：32</text:span><text:span text:style-name="T38">,</text:span><text:span text:style-name="T38">900</text:span><text:span text:style-name="T38">,</text:span><text:span text:style-name="T38">584</text:span></text:p>
            <text:p text:style-name="P325"><text:span text:style-name="T38">(34</text:span><text:span text:style-name="T38">,</text:span><text:span text:style-name="T38">349</text:span><text:span text:style-name="T38">,</text:span><text:span text:style-name="T38">000-32</text:span><text:span text:style-name="T38">,</text:span><text:span text:style-name="T38">900</text:span><text:span text:style-name="T38">,</text:span><text:span text:style-name="T38">584)</text:span></text:p>
            <text:p text:style-name="P325"><text:span text:style-name="T38">/34</text:span><text:span text:style-name="T38">,</text:span><text:span text:style-name="T38">349</text:span><text:span text:style-name="T38">,</text:span><text:span text:style-name="T38">000=4.21%</text:span></text:p>
            <text:p text:style-name="P93">3、達成度：</text:p>
            <text:p text:style-name="P418"><text:span text:style-name="T38">達成度</text:span><text:span text:style-name="T38">211</text:span><text:span text:style-name="T38">%</text:span><text:span text:style-name="T39">，</text:span><text:span text:style-name="T39">超出</text:span><text:span text:style-name="T39">原訂目標值。</text:span></text:p>
          </table:table-cell>
        </table:table-row>
        <table:table-row table:style-name="表格65.1">
          <table:table-cell table:style-name="表格65.A2" office:value-type="string">
            <text:p text:style-name="P84">績效分數</text:p>
          </table:table-cell>
          <table:table-cell table:style-name="表格65.F2" table:number-columns-spanned="5" office:value-type="string">
            <text:p text:style-name="P84">原始分數100分（權分15分）</text:p>
          </table:table-cell>
          <table:covered-table-cell/>
          <table:covered-table-cell/>
          <table:covered-table-cell/>
          <table:covered-table-cell/>
        </table:table-row>
      </table:table>
      <text:p text:style-name="P562"/>
      <text:p text:style-name="P562">參、未達項目目標檢討</text:p>
      <table:table table:name="表格66" table:style-name="表格66">
        <table:table-column table:style-name="表格66.A"/>
        <table:table-column table:style-name="表格66.B"/>
        <table:table-column table:style-name="表格66.C" table:number-columns-repeated="2"/>
        <table:table-column table:style-name="表格66.E"/>
        <table:table-header-rows>
          <text:soft-page-break/>
          <table:table-row table:style-name="表格66.1">
            <table:table-cell table:style-name="表格66.A1" office:value-type="string">
              <text:p text:style-name="P23">策略績效目標</text:p>
            </table:table-cell>
            <table:table-cell table:style-name="表格66.A1" office:value-type="string">
              <text:p text:style-name="P82">衡量指標</text:p>
            </table:table-cell>
            <table:table-cell table:style-name="表格66.A1" office:value-type="string">
              <text:p text:style-name="P82">原訂</text:p>
              <text:p text:style-name="P82">目標值</text:p>
            </table:table-cell>
            <table:table-cell table:style-name="表格66.A1" office:value-type="string">
              <text:p text:style-name="P82">達成度</text:p>
              <text:p text:style-name="P82">差異值</text:p>
            </table:table-cell>
            <table:table-cell table:style-name="表格66.E1" office:value-type="string">
              <text:p text:style-name="P82">未達成原因分析暨因應策略</text:p>
            </table:table-cell>
          </table:table-row>
        </table:table-header-rows>
        <table:table-row table:style-name="表格66.2">
          <table:table-cell table:style-name="表格66.A2" office:value-type="string">
            <text:p text:style-name="P379"><text:span text:style-name="T38">三、</text:span><text:span text:style-name="T38">推動節能減碳，精進庶務管理業務（20%）</text:span></text:p>
            <text:p text:style-name="P84"/>
            <text:p text:style-name="P84"/>
            <text:p text:style-name="P84"/>
            <text:p text:style-name="P84"/>
            <text:p text:style-name="P84"/>
            <text:p text:style-name="P84"/>
            <text:p text:style-name="P84"/>
            <text:p text:style-name="P361"/>
          </table:table-cell>
          <table:table-cell table:style-name="表格66.A2" office:value-type="string">
            <text:p text:style-name="P84">節約用水（7%）</text:p>
            <text:p text:style-name="P84"/>
            <text:p text:style-name="P84"/>
            <text:p text:style-name="P84"/>
            <text:p text:style-name="P84"/>
            <text:p text:style-name="P84"/>
            <text:p text:style-name="P84"/>
            <text:p text:style-name="P84"/>
            <text:p text:style-name="P84"/>
            <text:p text:style-name="P84"/>
            <text:p text:style-name="P84"/>
          </table:table-cell>
          <table:table-cell table:style-name="表格66.A2" office:value-type="string">
            <text:p text:style-name="P82">2%</text:p>
            <text:p text:style-name="P82"/>
            <text:p text:style-name="P82"/>
            <text:p text:style-name="P82"/>
            <text:p text:style-name="P82"/>
            <text:p text:style-name="P82"/>
            <text:p text:style-name="P82"/>
            <text:p text:style-name="P82"/>
            <text:p text:style-name="P82"/>
            <text:p text:style-name="P82"/>
            <text:p text:style-name="P82"/>
          </table:table-cell>
          <table:table-cell table:style-name="表格66.A2" office:value-type="string">
            <text:p text:style-name="P248"><text:span text:style-name="T38">-100</text:span><text:span text:style-name="T38">%</text:span></text:p>
            <text:p text:style-name="P82"/>
            <text:p text:style-name="P82"/>
            <text:p text:style-name="P82"/>
            <text:p text:style-name="P82"/>
            <text:p text:style-name="P82"/>
            <text:p text:style-name="P82"/>
            <text:p text:style-name="P82"/>
            <text:p text:style-name="P82"/>
            <text:p text:style-name="P82"/>
            <text:p text:style-name="P82"/>
          </table:table-cell>
          <table:table-cell table:style-name="表格66.E2" office:value-type="string">
            <text:p text:style-name="P246"><text:span text:style-name="T38">本府101年度舉辦之大型活動較多，致使2月期、5月期及12月期用水量居高不下，惟依據「政府機關及學校『四省(省電、省油、省水、省紙)專案』計畫」以96年為基期年，101年度節水度數達到-12,008度，年度用水節約率為(22</text:span><text:span text:style-name="T38">,</text:span><text:span text:style-name="T38">241-10</text:span><text:span text:style-name="T38">,</text:span><text:span text:style-name="T38">233)/</text:span></text:p>
            <text:p text:style-name="P246"><text:span text:style-name="T38">22</text:span><text:span text:style-name="T38">,</text:span><text:span text:style-name="T38">241≒53.99%已達成「四省專案」計畫至104年省水10%之總目標。未來仍將繼續加強宣導節約用水、張貼宣導標語。</text:span></text:p>
          </table:table-cell>
        </table:table-row>
      </table:table>
      <text:p text:style-name="P560"/>
      <text:p text:style-name="P562">肆、績效總評</text:p>
      <text:p text:style-name="P657">一、落實文書教育訓練，確保公文品質</text:p>
      <text:p text:style-name="P603">101年度辦理文書教育訓練基礎班、進階班各1場次，文書處理人員職務專責訓練班2場次，與原訂目標值相符，達成度100%，符合原訂目標值。</text:p>
      <text:p text:style-name="P573"><text:s/>二、全面提升採購效率及品質</text:p>
      <text:p text:style-name="P924"><text:span text:style-name="T38">（一）101年度本府公告上傳標案件數1</text:span><text:span text:style-name="T38">,</text:span><text:span text:style-name="T38">120件，提供電子領標案1</text:span><text:span text:style-name="T38">,</text:span><text:span text:style-name="T38">120件，執行成果100%，達成度為10</text:span><text:span text:style-name="T38">3</text:span><text:span text:style-name="T38">%，超出原訂目標值。</text:span></text:p>
      <text:p text:style-name="P924"><text:span text:style-name="T38">（二）101年度本府公告上傳標案1</text:span><text:span text:style-name="T38">,</text:span><text:span text:style-name="T38">120件，提供電子投標案1</text:span><text:span text:style-name="T38">,</text:span><text:span text:style-name="T38">119件，執行成果100%，達成度為133%，超出原訂目標值。</text:span></text:p>
      <text:p text:style-name="P925">（三）辦理8場次電子採購分區座談會，參加人數共466人，達成度100%，符合原訂目標值。</text:p>
      <text:p text:style-name="P925">（四）辦理1班次採購專業人員訓練班，參訓人數共80人，達成度100%，符合原訂目標值。</text:p>
      <text:p text:style-name="P84">三、推動節能減碳，精進庶務管理業務</text:p>
      <text:p text:style-name="P923"><text:span text:style-name="T38">（一）節約用電：</text:span><text:span text:style-name="T38">101</text:span><text:span text:style-name="T38">年度用電節約率為6.3%，實際節電131,000度，節電目標達程度630%，超出原</text:span><text:span text:style-name="T38">訂</text:span><text:span text:style-name="T38">目標值。</text:span></text:p>
      <text:p text:style-name="P923"><text:span text:style-name="T38">（二）節約用水：</text:span><text:span text:style-name="T38">101</text:span><text:span text:style-name="T38">年度用水節約率僅為-2.1%，實際節水-211度，未能達成預定目標值。</text:span></text:p>
      <text:p text:style-name="P926">（三）教育訓練：業於101年10月11日辦理1場次辦公廳舍節能減碳教育訓練，參訓人數38人，達成度100%，符合原訂目標值。</text:p>
      <text:p text:style-name="P573">四、積極輔導所屬機關檔案管理，有效提升檔案管理品質</text:p>
      <text:p text:style-name="P421"><text:span text:style-name="T38">為落實「檔案法」等相關法規規定，並加強各機關檔案管理人員專業知能，</text:span><text:span text:style-name="T38">101</text:span><text:span text:style-name="T38">年度共舉辦1場次本府暨所屬機關檔管理人員教育訓練，參加人數共79人，達成率100%，與原訂目標值相符；並辦理11場次實地輔導，達成度110%，超出原訂目標值。</text:span></text:p>
      <text:p text:style-name="P449"/>
      <text:p text:style-name="P562">伍、施政成果具體事蹟</text:p>
      <text:p text:style-name="P573">一、落實文書教育訓練，確保公文品質</text:p>
      <text:p text:style-name="P422"><text:span text:style-name="T38">本處於101年度舉辦文書教育訓練基礎班、進階班各1場次，文書處理人員職務專責訓練班2場次，參加人數共計295人；藉由文書教育訓練之</text:span><text:span text:style-name="T72">課程講授及雙向溝通，</text:span><text:span text:style-name="T38">增強現職人員的公文撰寫能力，並強化文書處理專責人員的把關功能，以提升本府公文品質及行政效能。</text:span></text:p>
      <text:p text:style-name="P573">二、全面提升採購效率及品質</text:p>
      <text:p text:style-name="P924"><text:soft-page-break/><text:span text:style-name="T38">（一）101年度本府提供電子領標件數1</text:span><text:span text:style-name="T38">,</text:span><text:span text:style-name="T38">120件，提供電子領標件數1</text:span><text:span text:style-name="T38">,</text:span><text:span text:style-name="T38">120件，推廣廠商採取電子領標，有效減少紙張使用。</text:span></text:p>
      <text:p text:style-name="P925">（二）本府藉由8場電子採購分區座談會，積極推廣政府採購招標資訊網路公告、共同供應契約電子採購、電子領標及電子投標等採購ｅ化作業，提供廠商24小時網路直接繳費並下載招標文件，減少機關文件販售人力及準備時間，並避免廠商圍標及節省往返機關時間與人力，建立一安全、可靠及便捷之網路交易環境，有效減少廠商路途領標增加耗油量及廢氣排放及能源消耗量，以響應節能減碳，不僅提升採購作業效益，進而促成公開化、透明化之政府採購作業環境。</text:p>
      <text:p text:style-name="P924"><text:span text:style-name="T38">（三）本府透過1班次採購專業人員訓練班，調集採購專業人員實施在職訓練，培養採購法令及實務</text:span><text:span text:style-name="T38">知</text:span><text:span text:style-name="T38">識，提升採購品質。</text:span></text:p>
      <text:p text:style-name="P84">三、推動節能減碳，精進庶務管理業務</text:p>
      <text:p text:style-name="P938">為精進推動節約能源政策，於101年依據行政院新頒「政府機關及學校四省（省油、省電、省水、省紙）專案計畫」，訂定本府辦公室四省計畫，並自101年10月起正式實施。</text:p>
      <text:p text:style-name="P925">（一）節約用電：通告各處配合各項節能措施，及訂定為民服務中心冷氣設備使用守則；另外，為有效節省電費，於101年5月檢討調降本府大樓契約用電量，及增設本府第二辦公大樓會議室用電契約容量；除此以外，持續優先購置、使用各項節能設備。</text:p>
      <text:p text:style-name="P923"><text:span text:style-name="T38">（二）節約用水：除通告各處配合各項節水措施外，採用省水標章設備及不用沖水之科技小便斗等提升省水層次，並進行各項用水管線、設備檢查維護，防止漏水；由於</text:span><text:span text:style-name="T38">101</text:span><text:span text:style-name="T38">年度本府舉辦之大型活動增加，致使用水量於2月期、5月期及12月期大幅成長，致未能達成預定目標值，惟相較以96年為基期用水量，省水率已達53.99%，已達成「四省專案」計畫至104年省水10%之總目標。往後仍繼續加強宣導節約用水、張貼宣導標語。</text:span></text:p>
      <text:p text:style-name="P926">（三）教育訓練：為更深化、精進本府同仁節能減碳知識與實踐方法，藉由課程講授及雙向溝通，並貼近業務實際需求，爰賡續辦理節能減碳教育訓練以達省電、省油、省水、省紙目的。</text:p>
      <text:p text:style-name="P657">四、積極輔導所屬機關檔案管理，有效提升檔案管理品質</text:p>
      <text:p text:style-name="P925">（一）為提升本府暨所屬機關檔案管理人員專業素養，本處於101年11月21日舉辦1場次檔案管理教育訓練，藉由課程講授及雙向溝通，使檔案管理人員熟稔檔案法規及檔案業務作業程序，參訓學員共79人，課後學員反應課程內容豐富，並貼近業務實際需求，加上講師見解精闢，使學員們收獲滿載。</text:p>
      <text:p text:style-name="P925">（二）積極輔導所屬機關檔案管理業務，擇定彰化地政事務所及福興鄉戶政事務所參加行政院研究發展考核委員會主辦「第10屆機關檔案管理金檔獎」評獎，在歷經邀集委員進行實地輔導、聘請檔案管理局主管提供專業諮詢、派員跟催改善、辦理實地評獎模擬演練、研習及觀摩等輔導過程，並在參獎機關全體同仁辛勤耕耘下，終於不負眾望，101年雙雙榮獲第10屆金檔獎殊榮。</text:p>
      <text:p text:style-name="P636"/>
      <text:p text:style-name="P633"/>
      <text:p text:style-name="P633"/>
      <text:p text:style-name="P633"/>
      <text:p text:style-name="P633"/>
      <text:p text:style-name="P633"/>
      <text:p text:style-name="P560"/>
      <text:p text:style-name="P8"/>
      <text:p text:style-name="P8"/>
      <text:p text:style-name="P8"/>
      <text:p text:style-name="P8"/>
      <text:p text:style-name="P8"><text:soft-page-break/></text:p>
      <text:p text:style-name="P8"/>
      <text:p text:style-name="P8"/>
      <text:p text:style-name="P8"/>
      <text:p text:style-name="P29">計畫處101年度施政績效報告</text:p>
      <text:p text:style-name="P42">壹、前言</text:p>
      <text:p text:style-name="P304"><text:span text:style-name="T51">以101年度施政計畫為藍圖，依據本處組織、職掌及業務需求，研擬年度施政目標與重點；由各業務承辦人分別就其業務範疇，研擬「</text:span><text:span text:style-name="T39">推動研究發展工作」</text:span><text:span text:style-name="T51">、「</text:span><text:span text:style-name="T39">推動為民服務工作</text:span><text:span text:style-name="T51">」、「</text:span><text:span text:style-name="T38">建立完善的施政計畫體系，精進績效管理</text:span><text:span text:style-name="T51">」、「</text:span><text:span text:style-name="T39">建立安全的資訊網路環境，確保本府資訊作業的安全，落實營運持續管理</text:span><text:span text:style-name="T51">」、「</text:span><text:span text:style-name="T39">推動辦公室自動化電子化，落實無紙化之政策，提升行政作業效率</text:span><text:span text:style-name="T51">」、「</text:span><text:span text:style-name="T38">推動人民陳情案件管考作業」、「推動一般性補助款基本設施</text:span><text:span text:style-name="T38">補助計畫</text:span><text:span text:style-name="T38">管考機制」、</text:span><text:span text:style-name="T51">「</text:span><text:span text:style-name="T38">控管編制員額</text:span><text:span text:style-name="T51">」、「</text:span><text:span text:style-name="T38">約聘僱員額及職等嚴格控管</text:span><text:span text:style-name="T51">」、「</text:span><text:span text:style-name="T38">推動公務人員終身學習</text:span><text:span text:style-name="T51">」、「</text:span><text:span text:style-name="T38">節約政府支出，邁向財政收支平衡</text:span><text:span text:style-name="T51">」等11項策略績效目標，規劃具體實施方案，並訂定衡量指標，據以實施。</text:span></text:p>
      <text:p text:style-name="P314">有關101年度執行績效，係責成各業務承辦人，分別按原訂之策略績效目標，逐項檢視執行成果，並依衡量指標進行自我評量後，綜整處務整體績效報告，以做為未來檢討改進參據。</text:p>
      <text:p text:style-name="P42"/>
      <text:p text:style-name="P45">貳、計畫處目標達成情形</text:p>
      <text:p text:style-name="P34">一、績效達成情形</text:p>
      <text:p text:style-name="P34"><draw:frame draw:style-name="fr1" draw:name="框架14" text:anchor-type="paragraph" svg:y="0.497cm" svg:width="14.178cm" draw:z-index="13"><draw:text-box fo:min-height="0.058cm"><table:table table:name="表格67" table:style-name="表格67"><table:table-column table:style-name="表格67.A"/><table:table-column table:style-name="表格67.B"/><table:table-column table:style-name="表格67.C"/><table:table-column table:style-name="表格67.D"/><table:table-row table:style-name="表格67.1"><table:table-cell table:style-name="表格67.A1" office:value-type="string"><text:p text:style-name="P11">績效目標衡量面向</text:p></table:table-cell><table:table-cell table:style-name="表格67.A1" office:value-type="string"><text:p text:style-name="P10">權重配分</text:p></table:table-cell><table:table-cell table:style-name="表格67.A1" office:value-type="string"><text:p text:style-name="P10">自評得分</text:p></table:table-cell><table:table-cell table:style-name="表格67.D1" office:value-type="string"><text:p text:style-name="P10">總分</text:p></table:table-cell></table:table-row><table:table-row table:style-name="表格67.1"><table:table-cell table:style-name="表格67.A1" office:value-type="string"><text:p text:style-name="P11">業務面向</text:p></table:table-cell><table:table-cell table:style-name="表格67.A1" office:value-type="string"><text:p text:style-name="P10">70</text:p></table:table-cell><table:table-cell table:style-name="表格67.A1" office:value-type="string"><text:p text:style-name="P10">70</text:p></table:table-cell><table:table-cell table:style-name="表格67.D2" table:number-rows-spanned="3" office:value-type="string"><text:p text:style-name="P10">100</text:p></table:table-cell></table:table-row><table:table-row table:style-name="表格67.1"><table:table-cell table:style-name="表格67.A1" office:value-type="string"><text:p text:style-name="P11">人力面向</text:p></table:table-cell><table:table-cell table:style-name="表格67.A1" office:value-type="string"><text:p text:style-name="P10">15</text:p></table:table-cell><table:table-cell table:style-name="表格67.A1" office:value-type="string"><text:p text:style-name="P10">15</text:p></table:table-cell><table:covered-table-cell/></table:table-row><table:table-row table:style-name="表格67.1"><table:table-cell table:style-name="表格67.A1" office:value-type="string"><text:p text:style-name="P11">經費面向</text:p></table:table-cell><table:table-cell table:style-name="表格67.A1" office:value-type="string"><text:p text:style-name="P10">15</text:p></table:table-cell><table:table-cell table:style-name="表格67.A1" office:value-type="string"><text:p text:style-name="P10">15</text:p></table:table-cell><table:covered-table-cell/></table:table-row></table:table></draw:text-box></draw:frame></text:p>
      <text:p text:style-name="P34">　</text:p>
      <text:p text:style-name="P34"/>
      <text:p text:style-name="P46"/>
      <text:p text:style-name="P45">　</text:p>
      <text:p text:style-name="P34">二、績效分析</text:p>
      <text:p text:style-name="P34">（一）業務面向策略績效目標（權數為70%）</text:p>
      <table:table table:name="表格68" table:style-name="表格68">
        <table:table-column table:style-name="表格68.A"/>
        <table:table-column table:style-name="表格68.B"/>
        <table:table-column table:style-name="表格68.C" table:number-columns-repeated="3"/>
        <table:table-column table:style-name="表格68.F"/>
        <table:table-header-rows>
          <table:table-row table:style-name="表格68.1">
            <table:table-cell table:style-name="表格68.A1" office:value-type="string">
              <text:p text:style-name="P63">策略績效目標</text:p>
            </table:table-cell>
            <table:table-cell table:style-name="表格68.A1" office:value-type="string">
              <text:p text:style-name="P82">衡量指標</text:p>
            </table:table-cell>
            <table:table-cell table:style-name="表格68.A1" office:value-type="string">
              <text:p text:style-name="P82">原訂</text:p>
              <text:p text:style-name="P82">目標值</text:p>
            </table:table-cell>
            <table:table-cell table:style-name="表格68.A1" office:value-type="string">
              <text:p text:style-name="P82">達成</text:p>
              <text:p text:style-name="P82">目標值</text:p>
            </table:table-cell>
            <table:table-cell table:style-name="表格68.A1" office:value-type="string">
              <text:p text:style-name="P82">達成度</text:p>
            </table:table-cell>
            <table:table-cell table:style-name="表格68.F1" office:value-type="string">
              <text:p text:style-name="P82">績效衡量暨達成情形分析</text:p>
            </table:table-cell>
          </table:table-row>
        </table:table-header-rows>
        <table:table-row table:style-name="表格68.1">
          <table:table-cell table:style-name="表格68.A2" office:value-type="string">
            <text:list xml:id="list2962730185109637646" text:style-name="WW8Num33">
              <text:list-item>
                <text:p text:style-name="P132">推動研究發展工作（10%）</text:p>
              </text:list-item>
            </text:list>
          </table:table-cell>
          <table:table-cell table:style-name="表格68.A2" office:value-type="string">
            <text:p text:style-name="P84">舉辦研究報告撰寫講習會（10%）</text:p>
          </table:table-cell>
          <table:table-cell table:style-name="表格68.A2" office:value-type="string">
            <text:p text:style-name="P82">1場次</text:p>
          </table:table-cell>
          <table:table-cell table:style-name="表格68.A2" office:value-type="string">
            <text:p text:style-name="P82">1場次</text:p>
          </table:table-cell>
          <table:table-cell table:style-name="表格68.A2" office:value-type="string">
            <text:p text:style-name="P82">100%</text:p>
          </table:table-cell>
          <table:table-cell table:style-name="表格68.F2" office:value-type="string">
            <text:p text:style-name="P84">1、衡量標準：辦理場次。</text:p>
            <text:p text:style-name="P84">2、執行成果：</text:p>
            <text:p text:style-name="P428">101年6月8日於本府簡報室舉辦「研究報告撰寫講習會」，邀請國立彰化師範大學教授授課，計有33人與會。</text:p>
            <text:p text:style-name="P84">3、達成度：</text:p>
            <text:p text:style-name="P428">達成度100%，符合原訂目標值。</text:p>
          </table:table-cell>
        </table:table-row>
        <table:table-row table:style-name="表格68.1">
          <table:table-cell table:style-name="表格68.A2" office:value-type="string">
            <text:p text:style-name="P508">績效分數</text:p>
          </table:table-cell>
          <table:table-cell table:style-name="表格68.F2" table:number-columns-spanned="5" office:value-type="string">
            <text:p text:style-name="P84">原始分數100分（權分10分）</text:p>
          </table:table-cell>
          <table:covered-table-cell/>
          <table:covered-table-cell/>
          <table:covered-table-cell/>
          <table:covered-table-cell/>
        </table:table-row>
        <table:table-row table:style-name="表格68.1">
          <table:table-cell table:style-name="表格68.A2" table:number-rows-spanned="2" office:value-type="string">
            <text:p text:style-name="P361">二、推動為民服務工作（10%）</text:p>
            <text:p text:style-name="P361"><text:soft-page-break/></text:p>
            <text:p text:style-name="P361"/>
            <text:p text:style-name="P361"/>
            <text:p text:style-name="P361"/>
            <text:p text:style-name="P361"/>
            <text:p text:style-name="P361"/>
            <text:p text:style-name="P361"/>
            <text:p text:style-name="P361"/>
          </table:table-cell>
          <table:table-cell table:style-name="表格68.A2" office:value-type="string">
            <text:p text:style-name="P84">1、舉辦提升服務品質研習會<text:soft-page-break/>（5%）</text:p>
          </table:table-cell>
          <table:table-cell table:style-name="表格68.A2" office:value-type="string">
            <text:p text:style-name="P82">1場次</text:p>
          </table:table-cell>
          <table:table-cell table:style-name="表格68.A2" office:value-type="string">
            <text:p text:style-name="P82">1場次</text:p>
          </table:table-cell>
          <table:table-cell table:style-name="表格68.A2" office:value-type="string">
            <text:p text:style-name="P82">100%</text:p>
          </table:table-cell>
          <table:table-cell table:style-name="表格68.F2" office:value-type="string">
            <text:p text:style-name="P84">1、衡量標準：辦理場次。</text:p>
            <text:p text:style-name="P84">2、執行成果：</text:p>
            <text:p text:style-name="P420"><text:soft-page-break/><text:span text:style-name="T38">101年8月7日假第二行政大樓9樓會議室辦理提升服務品質研習會，講授「政府服務品質獎參獎準備要領」、「從政府服務品質獎看如何提升政府服務品質」等議題共計3小時，參與單位為本府各處局、戶政事務所、地政事務所、衛生所、鄉鎮公</text:span><text:span text:style-name="T38">所</text:span><text:span text:style-name="T38">等</text:span><text:span text:style-name="T38">，</text:span><text:span text:style-name="T38">實際參與人數為143人。</text:span></text:p>
            <text:p text:style-name="P84">3、達成度：</text:p>
            <text:p text:style-name="P428">達成度100%，符合原訂目標值。</text:p>
          </table:table-cell>
        </table:table-row>
        <table:table-row table:style-name="表格68.1">
          <table:covered-table-cell/>
          <table:table-cell table:style-name="表格68.A2" office:value-type="string">
            <text:p text:style-name="P84">2、辦理電話禮貌測試（5%）</text:p>
          </table:table-cell>
          <table:table-cell table:style-name="表格68.A2" office:value-type="string">
            <text:p text:style-name="P82">6次</text:p>
          </table:table-cell>
          <table:table-cell table:style-name="表格68.A2" office:value-type="string">
            <text:p text:style-name="P82">6次</text:p>
          </table:table-cell>
          <table:table-cell table:style-name="表格68.A2" office:value-type="string">
            <text:p text:style-name="P82">100%</text:p>
          </table:table-cell>
          <table:table-cell table:style-name="表格68.F2" office:value-type="string">
            <text:p text:style-name="P84">1、衡量標準：辦理次數。</text:p>
            <text:p text:style-name="P84">2、執行成果：</text:p>
            <text:p text:style-name="P428">針對本府各處、本縣警察局、衛生局、地方稅務局、環境保護局、消防局、文化局等機關單位進行電話禮貌測試，並每二個月發布1次成績，已於101年2月、4月、6月、8月、10月、12月發布6次成績。</text:p>
            <text:p text:style-name="P84">3、達成度：</text:p>
            <text:p text:style-name="P428">達成度100%，符合原訂目標值。</text:p>
          </table:table-cell>
        </table:table-row>
        <table:table-row table:style-name="表格68.1">
          <table:table-cell table:style-name="表格68.A2" office:value-type="string">
            <text:p text:style-name="P508">績效分數</text:p>
          </table:table-cell>
          <table:table-cell table:style-name="表格68.F2" table:number-columns-spanned="5" office:value-type="string">
            <text:p text:style-name="P84">原始分數100分（權分10分）</text:p>
          </table:table-cell>
          <table:covered-table-cell/>
          <table:covered-table-cell/>
          <table:covered-table-cell/>
          <table:covered-table-cell/>
        </table:table-row>
        <table:table-row table:style-name="表格68.1">
          <table:table-cell table:style-name="表格68.A2" table:number-rows-spanned="6" office:value-type="string">
            <text:p text:style-name="P361">三、建立完善的施政計畫體系，精進績效管理（10%）</text:p>
            <text:p text:style-name="P361"/>
            <text:p text:style-name="P361"/>
            <text:p text:style-name="P361"/>
            <text:p text:style-name="P361"/>
            <text:p text:style-name="P361"/>
            <text:p text:style-name="P361"/>
            <text:p text:style-name="P361"/>
            <text:p text:style-name="P361"/>
            <text:p text:style-name="P361"><text:soft-page-break/></text:p>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able:table-cell>
          <table:table-cell table:style-name="表格68.A2" office:value-type="string">
            <text:p text:style-name="P84">1、辦理施政計畫講習、系統訓練，強化同仁管理能力（2%）</text:p>
          </table:table-cell>
          <table:table-cell table:style-name="表格68.A2" office:value-type="string">
            <text:p text:style-name="P82">2場次</text:p>
          </table:table-cell>
          <table:table-cell table:style-name="表格68.A2" office:value-type="string">
            <text:p text:style-name="P82">2場次</text:p>
          </table:table-cell>
          <table:table-cell table:style-name="表格68.A2" office:value-type="string">
            <text:p text:style-name="P82">100%</text:p>
          </table:table-cell>
          <table:table-cell table:style-name="表格68.F2" office:value-type="string">
            <text:p text:style-name="P939">1、衡量標準：舉辦講習、訓練場次。</text:p>
            <text:p text:style-name="P165">2、執行成果：</text:p>
            <text:p text:style-name="P438">於4月及8月各辦理1場講習及系統教育訓練。</text:p>
            <text:p text:style-name="P165">3、達成度：</text:p>
            <text:p text:style-name="P438">達成度100%，符合原訂目標值。</text:p>
          </table:table-cell>
        </table:table-row>
        <table:table-row table:style-name="表格68.1">
          <table:covered-table-cell/>
          <table:table-cell table:style-name="表格68.A2" office:value-type="string">
            <text:p text:style-name="P84">2、彙編本府年度施政計畫並送議會審查（2%）</text:p>
          </table:table-cell>
          <table:table-cell table:style-name="表格68.A2" office:value-type="string">
            <text:p text:style-name="P82">100%</text:p>
          </table:table-cell>
          <table:table-cell table:style-name="表格68.A2" office:value-type="string">
            <text:p text:style-name="P82">100%</text:p>
          </table:table-cell>
          <table:table-cell table:style-name="表格68.A2" office:value-type="string">
            <text:p text:style-name="P82">100%</text:p>
          </table:table-cell>
          <table:table-cell table:style-name="表格68.F2" office:value-type="string">
            <text:p text:style-name="P939">1、衡量標準：每年於10月底前依限完成度。</text:p>
            <text:p text:style-name="P165">2、執行成果：</text:p>
            <text:p text:style-name="P438"><text:soft-page-break/>102年度施政計畫（草案）於101年9月編撰完成並送議會審議。</text:p>
            <text:p text:style-name="P165">3、達成度：</text:p>
            <text:p text:style-name="P438">達成度100%，符合原訂目標值。</text:p>
          </table:table-cell>
        </table:table-row>
        <table:table-row table:style-name="表格68.1">
          <table:covered-table-cell/>
          <table:table-cell table:style-name="表格68.A2" office:value-type="string">
            <text:p text:style-name="P84">3、彙編本府年度績效報告並上網公開資訊（2%）</text:p>
          </table:table-cell>
          <table:table-cell table:style-name="表格68.A2" office:value-type="string">
            <text:p text:style-name="P82">100%</text:p>
          </table:table-cell>
          <table:table-cell table:style-name="表格68.A2" office:value-type="string">
            <text:p text:style-name="P82">100%</text:p>
          </table:table-cell>
          <table:table-cell table:style-name="表格68.A2" office:value-type="string">
            <text:p text:style-name="P82">100%</text:p>
          </table:table-cell>
          <table:table-cell table:style-name="表格68.F2" office:value-type="string">
            <text:p text:style-name="P496">1、衡量標準：每年於3月底前依限完成度。</text:p>
            <text:p text:style-name="P156">2、執行成果：</text:p>
            <text:p text:style-name="P664">於3月底前編撰完成100年度施政績效報告，裝訂成冊後分送本府各單位並上網公告，提供施政改進之參據。</text:p>
            <text:p text:style-name="P156">3、達成度：</text:p>
            <text:p text:style-name="P664">達成度100%，符合原訂目標值。</text:p>
          </table:table-cell>
        </table:table-row>
        <table:table-row table:style-name="表格68.1">
          <table:covered-table-cell/>
          <table:table-cell table:style-name="表格68.A2" office:value-type="string">
            <text:p text:style-name="P84">4、辦理中程施政計畫滾動修正（1%）</text:p>
          </table:table-cell>
          <table:table-cell table:style-name="表格68.A2" office:value-type="string">
            <text:p text:style-name="P82">1次</text:p>
          </table:table-cell>
          <table:table-cell table:style-name="表格68.A2" office:value-type="string">
            <text:p text:style-name="P82">1次</text:p>
          </table:table-cell>
          <table:table-cell table:style-name="表格68.A2" office:value-type="string">
            <text:p text:style-name="P154">100%</text:p>
          </table:table-cell>
          <table:table-cell table:style-name="表格68.F2" office:value-type="string">
            <text:p text:style-name="P156">1、衡量標準：辦理次數。</text:p>
            <text:p text:style-name="P156">2、執行成果：</text:p>
            <text:p text:style-name="P431">於101年7月辦理中程施政計畫滾動修正。</text:p>
            <text:p text:style-name="P156">3、達成度：</text:p>
            <text:p text:style-name="P431">達成度100%，符合原訂目標值。</text:p>
          </table:table-cell>
        </table:table-row>
        <table:table-row table:style-name="表格68.1">
          <table:covered-table-cell/>
          <table:table-cell table:style-name="表格68.A2" office:value-type="string">
            <text:p text:style-name="P84">5、辦理中程個案計畫滾動修正（1%）</text:p>
          </table:table-cell>
          <table:table-cell table:style-name="表格68.A2" office:value-type="string">
            <text:p text:style-name="P82">1次</text:p>
          </table:table-cell>
          <table:table-cell table:style-name="表格68.A2" office:value-type="string">
            <text:p text:style-name="P82">1次</text:p>
          </table:table-cell>
          <table:table-cell table:style-name="表格68.A2" office:value-type="string">
            <text:p text:style-name="P154">100%</text:p>
          </table:table-cell>
          <table:table-cell table:style-name="表格68.F2" office:value-type="string">
            <text:p text:style-name="P156">1、衡量標準：辦理次數。</text:p>
            <text:p text:style-name="P156">2、執行成果：</text:p>
            <text:p text:style-name="P431">於101年12月辦理中程個案計畫滾動修正。</text:p>
            <text:p text:style-name="P156">3、達成度：</text:p>
            <text:p text:style-name="P431">達成度100%，符合原訂目標值。</text:p>
          </table:table-cell>
        </table:table-row>
        <table:table-row table:style-name="表格68.1">
          <table:covered-table-cell/>
          <table:table-cell table:style-name="表格68.A2" office:value-type="string">
            <text:p text:style-name="P84">6、配合本縣議會開議時程，編撰施政報告（2%）</text:p>
          </table:table-cell>
          <table:table-cell table:style-name="表格68.A2" office:value-type="string">
            <text:p text:style-name="P82">2次</text:p>
          </table:table-cell>
          <table:table-cell table:style-name="表格68.A2" office:value-type="string">
            <text:p text:style-name="P82">2次</text:p>
          </table:table-cell>
          <table:table-cell table:style-name="表格68.A2" office:value-type="string">
            <text:p text:style-name="P82">100%</text:p>
          </table:table-cell>
          <table:table-cell table:style-name="表格68.F2" office:value-type="string">
            <text:p text:style-name="P156">1、衡量標準：辦理次數。</text:p>
            <text:p text:style-name="P156">2、執行成果：</text:p>
            <text:p text:style-name="P453"><text:span text:style-name="T38">配合縣長施政報告時程</text:span><text:span text:style-name="T38">，</text:span><text:span text:style-name="T38">於議會定期會開議前將施政報告送達各議員。</text:span></text:p>
            <text:p text:style-name="P156">3、達成度：</text:p>
            <text:p text:style-name="P431">達成度100%，符合原訂目標值。</text:p>
          </table:table-cell>
        </table:table-row>
        <table:table-row table:style-name="表格68.1">
          <table:table-cell table:style-name="表格68.A2" office:value-type="string">
            <text:p text:style-name="P508">績效分數</text:p>
          </table:table-cell>
          <table:table-cell table:style-name="表格68.F2" table:number-columns-spanned="5" office:value-type="string">
            <text:p text:style-name="P84">原始分數100分（權分10分）</text:p>
          </table:table-cell>
          <table:covered-table-cell/>
          <table:covered-table-cell/>
          <table:covered-table-cell/>
          <table:covered-table-cell/>
        </table:table-row>
        <table:table-row table:style-name="表格68.1">
          <table:table-cell table:style-name="表格68.A2" table:number-rows-spanned="2" office:value-type="string">
            <text:p text:style-name="P361">四、建立安全的資訊網路環境，確保本府資訊作業的安全，<text:soft-page-break/>落實營運持續管理（10%）</text:p>
            <text:p text:style-name="P361"/>
            <text:p text:style-name="P361"/>
            <text:p text:style-name="P361"/>
            <text:p text:style-name="P361"/>
            <text:p text:style-name="P361"/>
            <text:p text:style-name="P361"/>
            <text:p text:style-name="P361"/>
            <text:p text:style-name="P361"/>
            <text:p text:style-name="P361"/>
            <text:p text:style-name="P361"/>
            <text:p text:style-name="P361"/>
          </table:table-cell>
          <table:table-cell table:style-name="表格68.A2" office:value-type="string">
            <text:p text:style-name="P84">1、建置全府全方位防毒系統（5%）</text:p>
          </table:table-cell>
          <table:table-cell table:style-name="表格68.A2" office:value-type="string">
            <text:p text:style-name="P82">100%</text:p>
          </table:table-cell>
          <table:table-cell table:style-name="表格68.A2" office:value-type="string">
            <text:p text:style-name="P82">100%</text:p>
          </table:table-cell>
          <table:table-cell table:style-name="表格68.A2" office:value-type="string">
            <text:p text:style-name="P82">100%</text:p>
          </table:table-cell>
          <table:table-cell table:style-name="表格68.F2" office:value-type="string">
            <text:p text:style-name="P501"><text:span text:style-name="T38">1、衡量標準：實際授權用戶數÷預計授權用戶數×100%</text:span><text:span text:style-name="T38">(</text:span><text:span text:style-name="T38">預計授權用戶</text:span><text:soft-page-break/><text:span text:style-name="T38">數=800</text:span><text:span text:style-name="T38">)</text:span><text:span text:style-name="T38">。</text:span></text:p>
            <text:p text:style-name="P209">2、執行成果：</text:p>
            <text:p text:style-name="P443">於101年9月完成購置800授權用戶數。</text:p>
            <text:p text:style-name="P209">3、達成度：</text:p>
            <text:p text:style-name="P443">達成度100%，符合原訂目標值。</text:p>
          </table:table-cell>
        </table:table-row>
        <table:table-row table:style-name="表格68.1">
          <table:covered-table-cell/>
          <table:table-cell table:style-name="表格68.A2" office:value-type="string">
            <text:p text:style-name="P84">2、辦理社交工程電子郵件演練（5%）</text:p>
          </table:table-cell>
          <table:table-cell table:style-name="表格68.A2" office:value-type="string">
            <text:p text:style-name="P82">2場次</text:p>
          </table:table-cell>
          <table:table-cell table:style-name="表格68.A2" office:value-type="string">
            <text:p text:style-name="P82">2場次</text:p>
          </table:table-cell>
          <table:table-cell table:style-name="表格68.A2" office:value-type="string">
            <text:p text:style-name="P82">100%</text:p>
          </table:table-cell>
          <table:table-cell table:style-name="表格68.F2" office:value-type="string">
            <text:p text:style-name="P195">1、衡量標準：辦理場次。</text:p>
            <text:p text:style-name="P195">2、執行成果：</text:p>
            <text:p text:style-name="P433">於101年6月及9月辦理演練，共辦理2次。</text:p>
            <text:p text:style-name="P195">3、達成度：</text:p>
            <text:p text:style-name="P433">達成度100%，符合原訂目標值。</text:p>
          </table:table-cell>
        </table:table-row>
        <table:table-row table:style-name="表格68.1">
          <table:table-cell table:style-name="表格68.A2" office:value-type="string">
            <text:p text:style-name="P508">績效分數</text:p>
          </table:table-cell>
          <table:table-cell table:style-name="表格68.F2" table:number-columns-spanned="5" office:value-type="string">
            <text:p text:style-name="P195">原始分數100分（權分10分）</text:p>
          </table:table-cell>
          <table:covered-table-cell/>
          <table:covered-table-cell/>
          <table:covered-table-cell/>
          <table:covered-table-cell/>
        </table:table-row>
        <table:table-row table:style-name="表格68.1">
          <table:table-cell table:style-name="表格68.A2" table:number-rows-spanned="2" office:value-type="string">
            <text:p text:style-name="P361">五、推動辦公室自動化電子化，落實無紙化之政策，提升行政作業效率（10%）</text:p>
          </table:table-cell>
          <table:table-cell table:style-name="表格68.A2" office:value-type="string">
            <text:p text:style-name="P84">1、推動電子表單簽核系統，以落實政府e化及無紙化目標（5%）</text:p>
          </table:table-cell>
          <table:table-cell table:style-name="表格68.A2" office:value-type="string">
            <text:p text:style-name="P82">95%</text:p>
          </table:table-cell>
          <table:table-cell table:style-name="表格68.A2" office:value-type="string">
            <text:p text:style-name="P82">120%</text:p>
          </table:table-cell>
          <table:table-cell table:style-name="表格68.A2" office:value-type="string">
            <text:p text:style-name="P82">126%</text:p>
          </table:table-cell>
          <table:table-cell table:style-name="表格68.F2" office:value-type="string">
            <text:p text:style-name="P495">1、衡量標準：實際新增修改項目數÷預計新增修改項目數×100%。</text:p>
            <text:p text:style-name="P195">2、執行成果：</text:p>
            <text:p text:style-name="P433">推動電子表單簽核系統，以落實政府e化及無紙化目標：預計新增修改項目數5項，實際完成6項，於101年12月6日完成驗收。</text:p>
            <text:p text:style-name="P195">3、達成度：</text:p>
            <text:p text:style-name="P433">達成度126%，超出原訂目標值。。</text:p>
          </table:table-cell>
        </table:table-row>
        <table:table-row table:style-name="表格68.1">
          <table:covered-table-cell/>
          <table:table-cell table:style-name="表格68.A2" office:value-type="string">
            <text:p text:style-name="P84">2、更新個人電腦提升行政效率（5%）</text:p>
          </table:table-cell>
          <table:table-cell table:style-name="表格68.A2" office:value-type="string">
            <text:p text:style-name="P82">90%</text:p>
          </table:table-cell>
          <table:table-cell table:style-name="表格68.A2" office:value-type="string">
            <text:p text:style-name="P82">100%</text:p>
          </table:table-cell>
          <table:table-cell table:style-name="表格68.A2" office:value-type="string">
            <text:p text:style-name="P82">111%</text:p>
          </table:table-cell>
          <table:table-cell table:style-name="表格68.F2" office:value-type="string">
            <text:p text:style-name="P495">1、衡量標準：電腦汰換率（實際汰換數÷預計汰換數x100%）。</text:p>
            <text:p text:style-name="P195">2、執行成果：</text:p>
            <text:p text:style-name="P433">於101年4月及10月完成30部個人電腦汰換(原預計汰換30台)。</text:p>
            <text:p text:style-name="P195">3、達成度：</text:p>
            <text:p text:style-name="P455"><text:span text:style-name="T38">達成度111%，</text:span><text:span text:style-name="T38">超出</text:span><text:span text:style-name="T38">原訂目標值。</text:span></text:p>
          </table:table-cell>
        </table:table-row>
        <table:table-row table:style-name="表格68.1">
          <table:table-cell table:style-name="表格68.A2" office:value-type="string">
            <text:p text:style-name="P508">績效分數</text:p>
          </table:table-cell>
          <table:table-cell table:style-name="表格68.F2" table:number-columns-spanned="5" office:value-type="string">
            <text:p text:style-name="P195">原始分數100分（權分10分）</text:p>
          </table:table-cell>
          <table:covered-table-cell/>
          <table:covered-table-cell/>
          <table:covered-table-cell/>
          <table:covered-table-cell/>
        </table:table-row>
        <text:soft-page-break/>
        <table:table-row table:style-name="表格68.1">
          <table:table-cell table:style-name="表格68.A2" office:value-type="string">
            <text:p text:style-name="P361">六、推動人民陳情案件管考作業（10%）</text:p>
          </table:table-cell>
          <table:table-cell table:style-name="表格68.A2" office:value-type="string">
            <text:p text:style-name="P84">人民陳情案件管考（10%）</text:p>
          </table:table-cell>
          <table:table-cell table:style-name="表格68.A2" office:value-type="string">
            <text:p text:style-name="P82">80%</text:p>
          </table:table-cell>
          <table:table-cell table:style-name="表格68.A2" office:value-type="string">
            <text:p text:style-name="P248"><text:span text:style-name="T38">92</text:span><text:span text:style-name="T38">.8</text:span><text:span text:style-name="T38">%</text:span></text:p>
          </table:table-cell>
          <table:table-cell table:style-name="表格68.A2" office:value-type="string">
            <text:p text:style-name="P248"><text:span text:style-name="T38">11</text:span><text:span text:style-name="T38">6</text:span><text:span text:style-name="T38">%</text:span></text:p>
          </table:table-cell>
          <table:table-cell table:style-name="表格68.F2" office:value-type="string">
            <text:p text:style-name="P495">1、衡量標準：依限辦結率（本府全年依限辦出件數/全年結案件數x100%)。</text:p>
            <text:p text:style-name="P195">2、執行成果：</text:p>
            <text:p text:style-name="P455"><text:span text:style-name="T38">本府人民陳情案件全年依限辦出數計862件、全年結案件數計929件，達成目標值為92</text:span><text:span text:style-name="T38">.8</text:span><text:span text:style-name="T38">%。</text:span></text:p>
            <text:p text:style-name="P195">3、達成度：</text:p>
            <text:p text:style-name="P455"><text:span text:style-name="T38">達成度</text:span><text:span text:style-name="T38">11</text:span><text:span text:style-name="T38">6</text:span><text:span text:style-name="T38">%，超出原訂目標值。</text:span></text:p>
          </table:table-cell>
        </table:table-row>
        <table:table-row table:style-name="表格68.1">
          <table:table-cell table:style-name="表格68.A2" office:value-type="string">
            <text:p text:style-name="P508">績效分數</text:p>
          </table:table-cell>
          <table:table-cell table:style-name="表格68.F2" table:number-columns-spanned="5" office:value-type="string">
            <text:p text:style-name="P84">原始分數100分（權分10分）</text:p>
          </table:table-cell>
          <table:covered-table-cell/>
          <table:covered-table-cell/>
          <table:covered-table-cell/>
          <table:covered-table-cell/>
        </table:table-row>
        <table:table-row table:style-name="表格68.1">
          <table:table-cell table:style-name="表格68.A2" table:number-rows-spanned="2" office:value-type="string">
            <text:p text:style-name="P361">七、推動一般性補助款基本設施補助計畫管考機制（10%）</text:p>
          </table:table-cell>
          <table:table-cell table:style-name="表格68.A2" office:value-type="string">
            <text:p text:style-name="P84">1、編撰及推動年度基本設施實施計畫（5%）</text:p>
          </table:table-cell>
          <table:table-cell table:style-name="表格68.A2" office:value-type="string">
            <text:p text:style-name="P82">100%</text:p>
          </table:table-cell>
          <table:table-cell table:style-name="表格68.A2" office:value-type="string">
            <text:p text:style-name="P82">100%</text:p>
          </table:table-cell>
          <table:table-cell table:style-name="表格68.A2" office:value-type="string">
            <text:p text:style-name="P82">100%</text:p>
          </table:table-cell>
          <table:table-cell table:style-name="表格68.F2" office:value-type="string">
            <text:p text:style-name="P493">1、衡量標準：依限於每年3月底前編撰完成達成度。</text:p>
            <text:p text:style-name="P84">2、執行成果：</text:p>
            <text:p text:style-name="P427">本府以101年3月29日府計管字第1010070960號函將實施計畫報行政院研究發展考核委員會。</text:p>
            <text:p text:style-name="P84">3、達成度：</text:p>
            <text:p text:style-name="P419"><text:span text:style-name="T38">達成度100%，</text:span><text:span text:style-name="T38">符合</text:span><text:span text:style-name="T38">原訂目標值。</text:span></text:p>
          </table:table-cell>
        </table:table-row>
        <table:table-row table:style-name="表格68.1">
          <table:covered-table-cell/>
          <table:table-cell table:style-name="表格68.A2" office:value-type="string">
            <text:p text:style-name="P84">2、辦理基本設施計畫年度績效報告編撰（5%）</text:p>
          </table:table-cell>
          <table:table-cell table:style-name="表格68.A2" office:value-type="string">
            <text:p text:style-name="P82">100%</text:p>
          </table:table-cell>
          <table:table-cell table:style-name="表格68.A2" office:value-type="string">
            <text:p text:style-name="P82">100%</text:p>
          </table:table-cell>
          <table:table-cell table:style-name="表格68.A2" office:value-type="string">
            <text:p text:style-name="P82">100%</text:p>
          </table:table-cell>
          <table:table-cell table:style-name="表格68.F2" office:value-type="string">
            <text:p text:style-name="P493">1、衡量標準：依限於每年4月底前編撰完成達成度。</text:p>
            <text:p text:style-name="P84">2、執行成果：</text:p>
            <text:p text:style-name="P427">本府以101年3月23日府計管字第1010003796號函將績效報告報行政院研究發展考核委員會。</text:p>
            <text:p text:style-name="P84">3、達成度：</text:p>
            <text:p text:style-name="P419"><text:span text:style-name="T38">達成度100%，</text:span><text:span text:style-name="T38">符合</text:span><text:span text:style-name="T38">原訂目標值。</text:span></text:p>
          </table:table-cell>
        </table:table-row>
        <table:table-row table:style-name="表格68.1">
          <table:table-cell table:style-name="表格68.A2" office:value-type="string">
            <text:p text:style-name="P508">績效分數</text:p>
          </table:table-cell>
          <table:table-cell table:style-name="表格68.F2" table:number-columns-spanned="5" office:value-type="string">
            <text:p text:style-name="P84">原始分數100分（權分10分）</text:p>
          </table:table-cell>
          <table:covered-table-cell/>
          <table:covered-table-cell/>
          <table:covered-table-cell/>
          <table:covered-table-cell/>
        </table:table-row>
      </table:table>
      <text:p text:style-name="P33"><text:soft-page-break/>（二）人力面向策略績效目標（權數為15%）</text:p>
      <table:table table:name="表格69" table:style-name="表格69">
        <table:table-column table:style-name="表格69.A"/>
        <table:table-column table:style-name="表格69.B"/>
        <table:table-column table:style-name="表格69.C" table:number-columns-repeated="3"/>
        <table:table-column table:style-name="表格69.F"/>
        <table:table-header-rows>
          <table:table-row table:style-name="表格69.1">
            <table:table-cell table:style-name="表格69.A1" office:value-type="string">
              <text:p text:style-name="P154">策略績效目標</text:p>
            </table:table-cell>
            <table:table-cell table:style-name="表格69.A1" office:value-type="string">
              <text:p text:style-name="P82">衡量指標</text:p>
            </table:table-cell>
            <table:table-cell table:style-name="表格69.A1" office:value-type="string">
              <text:p text:style-name="P82">原訂</text:p>
              <text:p text:style-name="P82">目標值</text:p>
            </table:table-cell>
            <table:table-cell table:style-name="表格69.A1" office:value-type="string">
              <text:p text:style-name="P82">達成</text:p>
              <text:p text:style-name="P82">目標值</text:p>
            </table:table-cell>
            <table:table-cell table:style-name="表格69.A1" office:value-type="string">
              <text:p text:style-name="P82">達成度</text:p>
            </table:table-cell>
            <table:table-cell table:style-name="表格69.F1" office:value-type="string">
              <text:p text:style-name="P82">績效衡量暨達成情形分析</text:p>
            </table:table-cell>
          </table:table-row>
        </table:table-header-rows>
        <table:table-row table:style-name="表格69.1">
          <table:table-cell table:style-name="表格69.A2" office:value-type="string">
            <text:list xml:id="list9180849855197935894" text:style-name="WW8Num84">
              <text:list-item>
                <text:p text:style-name="P133">控管編制員額。（2%）</text:p>
              </text:list-item>
            </text:list>
          </table:table-cell>
          <table:table-cell table:style-name="表格69.A2" office:value-type="string">
            <text:p text:style-name="P86">機關編制員額成長率（2%）</text:p>
          </table:table-cell>
          <table:table-cell table:style-name="表格69.A2" office:value-type="string">
            <text:p text:style-name="P83">0%</text:p>
          </table:table-cell>
          <table:table-cell table:style-name="表格69.A2" office:value-type="string">
            <text:p text:style-name="P82">0%</text:p>
          </table:table-cell>
          <table:table-cell table:style-name="表格69.A2" office:value-type="string">
            <text:p text:style-name="P82">100%</text:p>
          </table:table-cell>
          <table:table-cell table:style-name="表格69.F2" office:value-type="string">
            <text:p text:style-name="P493">1、衡量標準：(本年度編制員額-上年度編制員額)/上年度編制員額ｘ100%</text:p>
            <text:p text:style-name="P530">1.數值≦0%時，核給2分。</text:p>
            <text:p text:style-name="P530">2.0%＜數值≦5%時，核給1.5分。</text:p>
            <text:p text:style-name="P530">3.5%＜數值≦10%時，核給1分。</text:p>
            <text:p text:style-name="P531">4.數值＞10%時，核給0分。</text:p>
            <text:p text:style-name="P84">2、執行成果：</text:p>
            <text:p text:style-name="P662">101年度無新增編制員額。</text:p>
            <text:p text:style-name="P84">3、達成度：</text:p>
            <text:p text:style-name="P662">達成度100%，符合原訂目標值。</text:p>
          </table:table-cell>
        </table:table-row>
        <table:table-row table:style-name="表格69.1">
          <table:table-cell table:style-name="表格69.A2" office:value-type="string">
            <text:p text:style-name="P86">績效分數</text:p>
          </table:table-cell>
          <table:table-cell table:style-name="表格69.F2" table:number-columns-spanned="5" office:value-type="string">
            <text:p text:style-name="P84">原始分數100（權分2分）</text:p>
          </table:table-cell>
          <table:covered-table-cell/>
          <table:covered-table-cell/>
          <table:covered-table-cell/>
          <table:covered-table-cell/>
        </table:table-row>
        <table:table-row table:style-name="表格69.1">
          <table:table-cell table:style-name="表格69.A2" table:number-rows-spanned="2" office:value-type="string">
            <text:list xml:id="list37214580" text:continue-numbering="true" text:style-name="WW8Num84">
              <text:list-item>
                <text:p text:style-name="P133">約聘僱員額及職等嚴格控管。（4%）</text:p>
              </text:list-item>
            </text:list>
          </table:table-cell>
          <table:table-cell table:style-name="表格69.A2" office:value-type="string">
            <text:p text:style-name="P86">1、約聘僱員額成長率（2%）</text:p>
          </table:table-cell>
          <table:table-cell table:style-name="表格69.A2" office:value-type="string">
            <text:p text:style-name="P83">0%</text:p>
          </table:table-cell>
          <table:table-cell table:style-name="表格69.A2" office:value-type="string">
            <text:p text:style-name="P82">0%</text:p>
          </table:table-cell>
          <table:table-cell table:style-name="表格69.A2" office:value-type="string">
            <text:p text:style-name="P82">100%</text:p>
          </table:table-cell>
          <table:table-cell table:style-name="表格69.F2" office:value-type="string">
            <text:p text:style-name="P495">1、衡量標準：(本年度以縣款僱用之約聘僱員額總數-上年度以縣款僱用之約聘僱員額總數)/上年度以公務預算及基金僱用之約聘僱員額總數ｘ100%</text:p>
            <text:p text:style-name="P547">1.數值≦0%時，核給2分。</text:p>
            <text:p text:style-name="P547">2.0%＜數值≦5%時，核給1分。</text:p>
            <text:p text:style-name="P548">3.數值＞5%時，核給0分。</text:p>
            <text:p text:style-name="P195">2、執行成果：</text:p>
            <text:p text:style-name="P665">101年度內無新增約聘僱人員。</text:p>
            <text:p text:style-name="P195">3、達成度：</text:p>
            <text:p text:style-name="P665">達成度100%，符合原訂目標值。</text:p>
          </table:table-cell>
        </table:table-row>
        <table:table-row table:style-name="表格69.1">
          <table:covered-table-cell/>
          <table:table-cell table:style-name="表格69.A2" office:value-type="string">
            <text:p text:style-name="P86">2、約聘僱核定職等變化率（2%）</text:p>
          </table:table-cell>
          <table:table-cell table:style-name="表格69.A2" office:value-type="string">
            <text:p text:style-name="P83">0%</text:p>
          </table:table-cell>
          <table:table-cell table:style-name="表格69.A2" office:value-type="string">
            <text:p text:style-name="P82">0%</text:p>
          </table:table-cell>
          <table:table-cell table:style-name="表格69.A2" office:value-type="string">
            <text:p text:style-name="P82">100%</text:p>
          </table:table-cell>
          <table:table-cell table:style-name="表格69.F2" office:value-type="string">
            <text:p text:style-name="P495">1、衡量標準：(本年度以縣款僱用之約聘僱員額涉<text:soft-page-break/>提高職等人數)/上年度以縣款僱用之約聘僱員額總數ｘ100%</text:p>
            <text:p text:style-name="P547">1.數值≦0%時，核給2分。</text:p>
            <text:p text:style-name="P547">2.0%＜數值≦5%時，核給1分。</text:p>
            <text:p text:style-name="P548">3.數值＞5%時，核給0分。</text:p>
            <text:p text:style-name="P195">2、執行成果：</text:p>
            <text:p text:style-name="P665">於101年度約聘僱核定職等無變更。</text:p>
            <text:p text:style-name="P195">3、達成度：</text:p>
            <text:p text:style-name="P665">達成度100%，符合原訂目標值。</text:p>
          </table:table-cell>
        </table:table-row>
        <table:table-row table:style-name="表格69.1">
          <table:table-cell table:style-name="表格69.A2" office:value-type="string">
            <text:p text:style-name="P61">績效分數</text:p>
          </table:table-cell>
          <table:table-cell table:style-name="表格69.F2" table:number-columns-spanned="5" office:value-type="string">
            <text:p text:style-name="P84">原始分數100分（權分4分）</text:p>
          </table:table-cell>
          <table:covered-table-cell/>
          <table:covered-table-cell/>
          <table:covered-table-cell/>
          <table:covered-table-cell/>
        </table:table-row>
        <table:table-row table:style-name="表格69.1">
          <table:table-cell table:style-name="表格69.A2" office:value-type="string">
            <text:list xml:id="list37187059" text:continue-numbering="true" text:style-name="WW8Num84">
              <text:list-item>
                <text:p text:style-name="P133">推動公務人員終身學習。（9%）</text:p>
              </text:list-item>
            </text:list>
          </table:table-cell>
          <table:table-cell table:style-name="表格69.A2" office:value-type="string">
            <text:p text:style-name="P86">平均終身學習時數（9%）</text:p>
          </table:table-cell>
          <table:table-cell table:style-name="表格69.A2" office:value-type="string">
            <text:p text:style-name="P83">40小時</text:p>
          </table:table-cell>
          <table:table-cell table:style-name="表格69.A2" office:value-type="string">
            <text:p text:style-name="P248"><text:span text:style-name="T38">6</text:span><text:span text:style-name="T38">7</text:span><text:span text:style-name="T38">小時</text:span></text:p>
          </table:table-cell>
          <table:table-cell table:style-name="表格69.A2" office:value-type="string">
            <text:p text:style-name="P248"><text:span text:style-name="T38">16</text:span><text:span text:style-name="T38">8</text:span><text:span text:style-name="T38">%</text:span></text:p>
          </table:table-cell>
          <table:table-cell table:style-name="表格69.F2" office:value-type="string">
            <text:p text:style-name="P493">1、衡量標準：本年度單位平均終身學習時數至少應達40小時(其中包含數位學習至少5小時，與業務相關之學習20小時)。</text:p>
            <text:p text:style-name="P530">1.單位平均終身學習時數40小時以上，核給9分。</text:p>
            <text:p text:style-name="P530">2.單位平均終身學習時數35-39小時，核給8分。</text:p>
            <text:p text:style-name="P530">3.單位平均終身學習時數30-34小時，核給7分。</text:p>
            <text:p text:style-name="P530">4.單位平均終身學習時數25-29小時，核給6分。</text:p>
            <text:p text:style-name="P530">5.單位平均終身學習時數20-24小時，核給5分。</text:p>
            <text:p text:style-name="P530">6.單位平均終身學習時數15-19小時，核給4分。</text:p>
            <text:p text:style-name="P530">7.單位平均終身學習時數10-14小時，核給<text:soft-page-break/>3分。</text:p>
            <text:p text:style-name="P530">8.單位平均終身學習時數5-9小時，核給2分。</text:p>
            <text:p text:style-name="P531">9.單位平均終身學習時數未達5時，核給1分。</text:p>
            <text:p text:style-name="P84">2、執行成果：</text:p>
            <text:p text:style-name="P663">101年度正式編制人員24人，皆依規定完成數位學習及業務相關之學習，總時數為1,607小時。</text:p>
            <text:p text:style-name="P84">3、達成度：</text:p>
            <text:p text:style-name="P661"><text:span text:style-name="T38">達成度16</text:span><text:span text:style-name="T38">8</text:span><text:span text:style-name="T38">%，超出原訂目標值。</text:span></text:p>
          </table:table-cell>
        </table:table-row>
        <table:table-row table:style-name="表格69.1">
          <table:table-cell table:style-name="表格69.A2" office:value-type="string">
            <text:p text:style-name="P84">績效分數</text:p>
          </table:table-cell>
          <table:table-cell table:style-name="表格69.F2" table:number-columns-spanned="5" office:value-type="string">
            <text:p text:style-name="P84">原始分數100分（權分9分）</text:p>
          </table:table-cell>
          <table:covered-table-cell/>
          <table:covered-table-cell/>
          <table:covered-table-cell/>
          <table:covered-table-cell/>
        </table:table-row>
      </table:table>
      <text:p text:style-name="P33"/>
      <text:p text:style-name="P33"/>
      <text:p text:style-name="P33"/>
      <text:p text:style-name="P33"/>
      <text:p text:style-name="P33">（三）經費面向策略績效目標（權數為15%）</text:p>
      <table:table table:name="表格70" table:style-name="表格70">
        <table:table-column table:style-name="表格70.A"/>
        <table:table-column table:style-name="表格70.B"/>
        <table:table-column table:style-name="表格70.C" table:number-columns-repeated="3"/>
        <table:table-column table:style-name="表格70.F"/>
        <table:table-header-rows>
          <table:table-row table:style-name="表格70.1">
            <table:table-cell table:style-name="表格70.A1" office:value-type="string">
              <text:p text:style-name="P154">策略績效目標</text:p>
            </table:table-cell>
            <table:table-cell table:style-name="表格70.A1" office:value-type="string">
              <text:p text:style-name="P82">衡量指標</text:p>
            </table:table-cell>
            <table:table-cell table:style-name="表格70.A1" office:value-type="string">
              <text:p text:style-name="P82">原訂</text:p>
              <text:p text:style-name="P82">目標值</text:p>
            </table:table-cell>
            <table:table-cell table:style-name="表格70.A1" office:value-type="string">
              <text:p text:style-name="P82">達成</text:p>
              <text:p text:style-name="P82">目標值</text:p>
            </table:table-cell>
            <table:table-cell table:style-name="表格70.A1" office:value-type="string">
              <text:p text:style-name="P82">達成度</text:p>
            </table:table-cell>
            <table:table-cell table:style-name="表格70.F1" office:value-type="string">
              <text:p text:style-name="P82">績效衡量暨達成情形分析</text:p>
            </table:table-cell>
          </table:table-row>
        </table:table-header-rows>
        <table:table-row table:style-name="表格70.1">
          <table:table-cell table:style-name="表格70.A2" office:value-type="string">
            <text:list xml:id="list7535766832767045751" text:style-name="WW8Num66">
              <text:list-item>
                <text:p text:style-name="P134">節約政府支出，邁向財政收支平衡</text:p>
              </text:list-item>
            </text:list>
            <text:p text:style-name="P327">（15%）</text:p>
          </table:table-cell>
          <table:table-cell table:style-name="表格70.A2" office:value-type="string">
            <text:p text:style-name="P84">各單位當年度經常門經費賸餘數（不含人事費）與預算數（不含人事費）百分比（15%）</text:p>
          </table:table-cell>
          <table:table-cell table:style-name="表格70.A2" office:value-type="string">
            <text:p text:style-name="P82">2%</text:p>
          </table:table-cell>
          <table:table-cell table:style-name="表格70.A2" office:value-type="string">
            <text:p text:style-name="P82">2.15%</text:p>
          </table:table-cell>
          <table:table-cell table:style-name="表格70.A2" office:value-type="string">
            <text:p text:style-name="P82">108%</text:p>
          </table:table-cell>
          <table:table-cell table:style-name="表格70.F2" office:value-type="string">
            <text:p text:style-name="P493">1、衡量標準：【經常門預算數(不含人事費)－經常門決算數（不含人事費）】/經常門預算數（不含人事費）※決算數＝實支數＋保留數計算方式如下：</text:p>
            <text:p text:style-name="P532">1.節餘率達2﹪以上者100分。</text:p>
            <text:p text:style-name="P532">2.節餘率未達2﹪者90分。</text:p>
            <text:p text:style-name="P532">3.節餘率未達1.5﹪者80分。</text:p>
            <text:p text:style-name="P532">4.節餘率未達1﹪者70分。</text:p>
            <text:p text:style-name="P531">5.節餘率未達0.5﹪者60分。</text:p>
            <text:p text:style-name="P84">2、執行成果：</text:p>
            <text:p text:style-name="P661"><text:soft-page-break/><text:span text:style-name="T38">101年度經常門預算共計27,056,000元，節餘數為581,964元</text:span><text:span text:style-name="T38">，經費</text:span><text:span text:style-name="T38">節餘率2.15%。</text:span></text:p>
            <text:p text:style-name="P84">3、達成度：</text:p>
            <text:p text:style-name="P661"><text:span text:style-name="T38">達成度</text:span><text:span text:style-name="T38">108%</text:span><text:span text:style-name="T38">，</text:span><text:span text:style-name="T38">超出原訂目標值。</text:span></text:p>
          </table:table-cell>
        </table:table-row>
        <table:table-row table:style-name="表格70.1">
          <table:table-cell table:style-name="表格70.A2" office:value-type="string">
            <text:p text:style-name="P84">績效分數</text:p>
          </table:table-cell>
          <table:table-cell table:style-name="表格70.F2" table:number-columns-spanned="5" office:value-type="string">
            <text:p text:style-name="P84">原始分數100分（權分15分）</text:p>
          </table:table-cell>
          <table:covered-table-cell/>
          <table:covered-table-cell/>
          <table:covered-table-cell/>
          <table:covered-table-cell/>
        </table:table-row>
      </table:table>
      <text:p text:style-name="P560"/>
      <text:p text:style-name="P562">參、未達項目目標檢討</text:p>
      <table:table table:name="表格71" table:style-name="表格71">
        <table:table-column table:style-name="表格71.A"/>
        <table:table-column table:style-name="表格71.B"/>
        <table:table-column table:style-name="表格71.C" table:number-columns-repeated="2"/>
        <table:table-column table:style-name="表格71.E"/>
        <table:table-header-rows>
          <table:table-row table:style-name="表格71.1">
            <table:table-cell table:style-name="表格71.A1" office:value-type="string">
              <text:p text:style-name="P154">策略績效目標</text:p>
            </table:table-cell>
            <table:table-cell table:style-name="表格71.A1" office:value-type="string">
              <text:p text:style-name="P82">衡量指標</text:p>
            </table:table-cell>
            <table:table-cell table:style-name="表格71.A1" office:value-type="string">
              <text:p text:style-name="P82">原訂</text:p>
              <text:p text:style-name="P82">目標值</text:p>
            </table:table-cell>
            <table:table-cell table:style-name="表格71.A1" office:value-type="string">
              <text:p text:style-name="P82">達成度</text:p>
              <text:p text:style-name="P82">差異值</text:p>
            </table:table-cell>
            <table:table-cell table:style-name="表格71.E1" office:value-type="string">
              <text:p text:style-name="P82">未達成原因分析暨因應策略</text:p>
            </table:table-cell>
          </table:table-row>
        </table:table-header-rows>
        <table:table-row table:style-name="表格71.2">
          <table:table-cell table:style-name="表格71.A1" office:value-type="string">
            <text:p text:style-name="P82">無</text:p>
          </table:table-cell>
          <table:table-cell table:style-name="表格71.B2" office:value-type="string">
            <text:p text:style-name="P84"/>
          </table:table-cell>
          <table:table-cell table:style-name="表格71.B2" office:value-type="string">
            <text:p text:style-name="P82"/>
          </table:table-cell>
          <table:table-cell table:style-name="表格71.B2" office:value-type="string">
            <text:p text:style-name="P82"/>
          </table:table-cell>
          <table:table-cell table:style-name="表格71.E2" office:value-type="string">
            <text:p text:style-name="P84"/>
          </table:table-cell>
        </table:table-row>
      </table:table>
      <text:p text:style-name="P560"/>
      <text:p text:style-name="P562">肆、績效總評</text:p>
      <text:p text:style-name="P396"><text:span text:style-name="T38">一、本處業務面向訂定</text:span><text:span text:style-name="T38">16</text:span><text:span text:style-name="T38">項衡量指標、人力面向訂定</text:span><text:span text:style-name="T38">4</text:span><text:span text:style-name="T38">項衡量指標及經費面向訂定1項衡量指標，總計</text:span><text:span text:style-name="T38">21</text:span><text:span text:style-name="T38">項衡量指標於</text:span><text:span text:style-name="T38">101</text:span><text:span text:style-name="T38">年度皆達成預定目標值。</text:span></text:p>
      <text:p text:style-name="P396"><text:span text:style-name="T38">二、完成目標值事項有：舉辦研究報告撰寫講習會及提升服務品質研習會各1場次，全年辦理6次電話禮貌測試；人民陳情案件依限辦結率92</text:span><text:span text:style-name="T38">.8</text:span><text:span text:style-name="T38">%；依限於每年3月及4月編撰完成一般性補助款基本設施實施計畫及績效報告；辦理施政計畫講習、系統訓練2場次，依限10月底前編撰完成年度施政計畫、3月底前編撰完成年度施政績效報告；建置全府全方位防毒系統及完成郵件社交工程演練2次；賡續推動電子表單簽核系統及汰換老舊電腦，充實資訊基礎設施且落實政府e化且完成無紙化目標；控管編制員額、約聘僱員額及職等變化成長率為零；節約政府經費支出數超出目標值。</text:span></text:p>
      <text:p text:style-name="P403"/>
      <text:p text:style-name="P562">伍、施政成果具體事蹟</text:p>
      <text:p text:style-name="P403">一、為民服務中心精進方案</text:p>
      <text:p text:style-name="P592"><text:span text:style-name="T38">101</text:span><text:span text:style-name="T38">年度推動多項為民服務中心優質便民措施，除首先媲美7-11推出24小時受理民眾通報案件，服務不打烊，並建立全時段公共設施維護通報管制平台，提升公共設施維護時效及品質，提高民眾滿意度。另為民服務中心更創新以電話外撥，主動提供縣府舉辦的活動及縣政資訊，鼓勵民眾參與各種活動，增進與縣政之互動。</text:span></text:p>
      <text:p text:style-name="P403">二、推動政府服務品質獎</text:p>
      <text:p text:style-name="P599">積極辦理本縣參加政府服務品質獎輔導及推薦事宜，輔導本縣衛生局以「社區防疫一把罩，流感防護面面到-新型流感大流行緊急應變防治專案」榮獲第三屆政府服務品質獎(規劃機關類獎項)，藉以促進各單位服務品質創新與進步，提升效率並造福民眾。</text:p>
      <text:p text:style-name="P403">三、跨機關資源整合服務精進計畫</text:p>
      <text:p text:style-name="P599">為節省民眾申辦服務來往奔波時間，建置跨機關單一窗口便民服務資訊平台，召開5次跨機關資源整合服務推動小組會議，並辦理跨機關便民服務資訊平台、「戶地稅－互易通」通報作業<text:soft-page-break/>及戶政人員社服業務線上申辦作業相關教育訓練。</text:p>
      <text:p text:style-name="P403">四、監委蒞縣巡查</text:p>
      <text:p text:style-name="P599">配合監察院辦理3次地方機關巡察並受理民眾陳情。</text:p>
      <text:p text:style-name="P403">五、基本設施</text:p>
      <text:p text:style-name="P599">101年度基本設施補助計畫共列管230件標案，進度符合標案計221件，標案進度達成率為96.09%，預算達成率為99.35%，並召開4次進度落後案件檢討會議，以積極提升本縣基本設施執行效率。</text:p>
      <text:p text:style-name="P403">六、500萬元以上重大工程列管</text:p>
      <text:p text:style-name="P599">101年度500萬元以上重大工程共列管13件，進度符合9件，並召開4次進度落後案件檢討會議，以提升本縣重大工程執行效率。</text:p>
      <text:p text:style-name="P403">七、與各大專院校座談暨專題討論會議</text:p>
      <text:p text:style-name="P599">召開3次本府與各大專院校座談暨專題討論會議。</text:p>
      <text:p text:style-name="P403">八、辦理道路交通秩序與交通安全改進方案初評會議</text:p>
      <text:p text:style-name="P599">召開101年度院頒「辦理道路交通秩序與交通安全改進方案初評」，以期適時改進並提高行政效率及效能，達到「人守法」、「車安全」、「路順暢」之交通改善目標。</text:p>
      <text:p text:style-name="P403">九、縣政業務之委製「縣政成果專輯DVD」</text:p>
      <text:p text:style-name="P599">完成「縣政成果專輯DVD」國、台語版(內容12分鐘)。</text:p>
      <text:p text:style-name="P403">十、編印議會施政報告</text:p>
      <text:p text:style-name="P599">完成編印彰化縣議會第5次定期會及第6次定期會縣長施政報告。</text:p>
      <text:p text:style-name="P403">十一、彙編施政績效報告</text:p>
      <text:p text:style-name="P352">於101年3月底完成編撰100年度施政績效報告，將縣府團隊的努力程度化作解釋性資訊，提供施政再規劃與計畫之參據。</text:p>
      <text:p text:style-name="P403">十二、彙編年度施政計畫</text:p>
      <text:p text:style-name="P352">於1月完成101年度施政計畫核定版，8月完成101年度施政計畫修訂，並於9月完成102年度施政計畫草案，送交議會審議。</text:p>
      <text:p text:style-name="P403">十三、彙編中程施政計畫</text:p>
      <text:p text:style-name="P352">精進施政計畫，配合縣長任期，建立本府中程施政計畫制度，於101年7月修訂本府100～103年度中程施政計畫，以落實滾進修正，呈現具體績效。</text:p>
      <text:p text:style-name="P403">十四、彙編中程個案計畫</text:p>
      <text:p text:style-name="P352">精進施政計畫，建立本府中程施政計畫制度，於101年12月修訂本府100～103年度中程施政個案計畫，以落實縣長政見及重大施政計畫，呈現具體績效。</text:p>
      <text:p text:style-name="P403">十五、辦理英語服務標章認證計畫</text:p>
      <text:p text:style-name="P352">為落實縣長「彰化走出去、世界走進來」的理念，及配合中央推行加強國人英語力建設計畫，本縣爭取研考會補助辦理101年度推廣英語服務標章計畫，協助商家營造友善生活環境，以吸引外國友人來彰化遊玩、消費，本縣計6家榮獲金質級認證，65家榮獲銀質級認證。</text:p>
      <text:p text:style-name="P403">十六、創新運用最新科技平板電腦，辦理行動創新服務</text:p>
      <text:p text:style-name="P352">本府於101年11月擴充道路巡查系統功能，提供鄉鎮公所人員使用，有效及時處理、紀錄相關公共設施維護情形。</text:p>
      <text:p text:style-name="P403">十七、推動平板電腦加值服務</text:p>
      <text:p text:style-name="P347"><text:span text:style-name="T38">本府於11月17日開辦「卓越新世代，學習上網easy go 」計畫，輔導非營利團體或社區辦理數位應用推廣，發揮行動服務力，預計辦理255場次，輔導6</text:span><text:span text:style-name="T38">,</text:span><text:span text:style-name="T38">300人次以上學習，展現本縣資訊教育力，縮短城鄉數位落差。</text:span></text:p>
      <text:p text:style-name="P403">十八、率先開發3支縣府訊息推播APP</text:p>
      <text:p text:style-name="P352"><text:soft-page-break/>建置本府APP行銷平台，彙整分類整理本縣開發之APP和中央開發之APP下載區，擴大縣政資訊行銷功效。</text:p>
      <text:p text:style-name="P403">十九、本縣26戶政網頁整合服務計畫</text:p>
      <text:p text:style-name="P352">將本縣26戶政事務所納入本府雲端機房，並配合專業版型及資料庫建置網頁內容，提供民眾便利、容易的查詢系統，可節省戶政事務所每年維護費用約50萬元。</text:p>
      <text:p text:style-name="P942"><text:span text:style-name="T38">二十、本縣首創建置之「跨機關資源整合服務系統」，榮獲內政部101年自然人憑證應用系統優良獎，</text:span><text:change-start text:change-id="ct173774888"/><text:span text:style-name="T38">提供民眾貼心、即時的</text:span><text:change-end text:change-id="ct173774888"/><text:span text:style-name="T38">社會福利申辦</text:span><text:span text:style-name="T38">到</text:span><text:change-start text:change-id="ct173774992"/><text:span text:style-name="T38">宅服務</text:span><text:change-end text:change-id="ct173774992"/><text:span text:style-name="T38">，造福弱勢族群。</text:span></text:p>
      <text:p text:style-name="P58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48"><text:span text:style-name="T3">法制處</text:span><text:span text:style-name="T4">101</text:span><text:span text:style-name="T3">年度施政績效報告</text:span></text:p>
      <text:p text:style-name="P52">壹、前言</text:p>
      <text:p text:style-name="P306"><text:span text:style-name="T38">101</text:span><text:span text:style-name="T39">年度本處施政主軸由「加強同仁依法行政之法律學能，提升本府行政效能。」、「加強行政執行對口業務，提升執行率。」、「提升本府國賠及訴願案件處理之效能，體貼民眾即時以簡訊回覆案件受理進度。」、「即時答覆民眾線上法律問題，強化線上答詢功能。」、「主動關懷民眾，提供相關法律諮詢協助。」、「提升消費爭議申訴、調解業務功能」</text:span><text:span text:style-name="T38">6</text:span><text:span text:style-name="T39">項策略績效目標組成，在前述施政主軸下，推動各項創新服務及措施，一年來成果豐碩。年度結束後經由本處處長及副處長邀集各科主管進行自評作業，確實檢討執行成效，自評作業已於</text:span><text:span text:style-name="T38">10</text:span><text:span text:style-name="T38">2</text:span><text:span text:style-name="T39">年</text:span><text:span text:style-name="T38">1</text:span><text:span text:style-name="T39">月</text:span><text:span text:style-name="T38">21</text:span><text:span text:style-name="T39">日完成。</text:span></text:p>
      <text:p text:style-name="P44"/>
      <text:p text:style-name="P51"><text:soft-page-break/>貳、法制處目標達成情形</text:p>
      <text:p text:style-name="P39">一、績效達成情形</text:p>
      <text:p text:style-name="P36"><draw:frame draw:style-name="fr1" draw:name="框架15" text:anchor-type="paragraph" svg:y="0.497cm" svg:width="14.178cm" draw:z-index="14"><draw:text-box fo:min-height="0.058cm"><table:table table:name="表格72" table:style-name="表格72"><table:table-column table:style-name="表格72.A"/><table:table-column table:style-name="表格72.B"/><table:table-column table:style-name="表格72.C"/><table:table-column table:style-name="表格72.D"/><table:table-row table:style-name="表格72.1"><table:table-cell table:style-name="表格72.A1" office:value-type="string"><text:p text:style-name="P17">績效目標衡量面向</text:p></table:table-cell><table:table-cell table:style-name="表格72.A1" office:value-type="string"><text:p text:style-name="P18">權重配分</text:p></table:table-cell><table:table-cell table:style-name="表格72.A1" office:value-type="string"><text:p text:style-name="P18">自評得分</text:p></table:table-cell><table:table-cell table:style-name="表格72.D1" office:value-type="string"><text:p text:style-name="P18">總分</text:p></table:table-cell></table:table-row><table:table-row table:style-name="表格72.1"><table:table-cell table:style-name="表格72.A1" office:value-type="string"><text:p text:style-name="P17">業務面向</text:p></table:table-cell><table:table-cell table:style-name="表格72.B2" office:value-type="string"><text:p text:style-name="P10">70</text:p></table:table-cell><table:table-cell table:style-name="表格72.B2" office:value-type="string"><text:p text:style-name="P10">70</text:p></table:table-cell><table:table-cell table:style-name="表格72.D2" table:number-rows-spanned="3" office:value-type="string"><text:p text:style-name="P10">94</text:p></table:table-cell></table:table-row><table:table-row table:style-name="表格72.1"><table:table-cell table:style-name="表格72.A1" office:value-type="string"><text:p text:style-name="P17">人力面向</text:p></table:table-cell><table:table-cell table:style-name="表格72.B2" office:value-type="string"><text:p text:style-name="P10">15</text:p></table:table-cell><table:table-cell table:style-name="表格72.B2" office:value-type="string"><text:p text:style-name="P10">15</text:p></table:table-cell><table:covered-table-cell/></table:table-row><table:table-row table:style-name="表格72.1"><table:table-cell table:style-name="表格72.A1" office:value-type="string"><text:p text:style-name="P17">經費面向</text:p></table:table-cell><table:table-cell table:style-name="表格72.B2" office:value-type="string"><text:p text:style-name="P10">15</text:p></table:table-cell><table:table-cell table:style-name="表格72.B2" office:value-type="string"><text:p text:style-name="P10">9</text:p></table:table-cell><table:covered-table-cell/></table:table-row></table:table></draw:text-box></draw:frame></text:p>
      <text:p text:style-name="P39">　</text:p>
      <text:p text:style-name="P36"/>
      <text:p text:style-name="P57"/>
      <text:p text:style-name="P51">　</text:p>
      <text:p text:style-name="P39">二、績效分析</text:p>
      <text:p text:style-name="P240"><text:span text:style-name="T24">（一）業務面向策略績效目標（權數為</text:span><text:span text:style-name="T20">70%</text:span><text:span text:style-name="T24">）</text:span></text:p>
      <table:table table:name="表格73" table:style-name="表格73">
        <table:table-column table:style-name="表格73.A"/>
        <table:table-column table:style-name="表格73.B"/>
        <table:table-column table:style-name="表格73.C" table:number-columns-repeated="3"/>
        <table:table-column table:style-name="表格73.F"/>
        <table:table-header-rows>
          <table:table-row table:style-name="表格73.1">
            <table:table-cell table:style-name="表格73.A1" office:value-type="string">
              <text:p text:style-name="P63">策略績效目標</text:p>
            </table:table-cell>
            <table:table-cell table:style-name="表格73.A1" office:value-type="string">
              <text:p text:style-name="P67">衡量指標</text:p>
            </table:table-cell>
            <table:table-cell table:style-name="表格73.A1" office:value-type="string">
              <text:p text:style-name="P67">原訂</text:p>
              <text:p text:style-name="P67">目標值</text:p>
            </table:table-cell>
            <table:table-cell table:style-name="表格73.A1" office:value-type="string">
              <text:p text:style-name="P67">達成</text:p>
              <text:p text:style-name="P67">目標值</text:p>
            </table:table-cell>
            <table:table-cell table:style-name="表格73.A1" office:value-type="string">
              <text:p text:style-name="P67">達成度</text:p>
            </table:table-cell>
            <table:table-cell table:style-name="表格73.F1" office:value-type="string">
              <text:p text:style-name="P67">績效衡量暨達成情形分析</text:p>
            </table:table-cell>
          </table:table-row>
        </table:table-header-rows>
        <table:table-row table:style-name="表格73.1">
          <table:table-cell table:style-name="表格73.A2" table:number-rows-spanned="3" office:value-type="string">
            <text:list xml:id="list5889295775320159400" text:style-name="WW8Num89">
              <text:list-item>
                <text:p text:style-name="P255"><text:span text:style-name="T39">加強同仁依法行政之法律學能，提升本府行政效能。（</text:span><text:span text:style-name="T38">13%</text:span><text:span text:style-name="T39">）</text:span></text:p>
              </text:list-item>
            </text:list>
          </table:table-cell>
          <table:table-cell table:style-name="表格73.A2" office:value-type="string">
            <text:p text:style-name="P252"><text:span text:style-name="T38">1</text:span><text:span text:style-name="T39">、辦理法規講習（</text:span><text:span text:style-name="T38">5%</text:span><text:span text:style-name="T39">）</text:span></text:p>
          </table:table-cell>
          <table:table-cell table:style-name="表格73.A2" office:value-type="string">
            <text:p text:style-name="P82">2場次</text:p>
          </table:table-cell>
          <table:table-cell table:style-name="表格73.A2" office:value-type="string">
            <text:p text:style-name="P82">4場次</text:p>
          </table:table-cell>
          <table:table-cell table:style-name="表格73.A2" office:value-type="string">
            <text:p text:style-name="P82">200%</text:p>
          </table:table-cell>
          <table:table-cell table:style-name="表格73.F2" office:value-type="string">
            <text:p text:style-name="P84">1、衡量標準：辦理場次。</text:p>
            <text:p text:style-name="P84">2、執行成果：</text:p>
            <text:p text:style-name="P418"><text:span text:style-name="T38">與臺中高等法院舉辦2場次教師法律研習、舉辦</text:span><text:span text:style-name="T120">婦女權益及消除對婦女一切形式歧視公約</text:span><text:span text:style-name="T122">(CEDAW)</text:span><text:span text:style-name="T120">宣導講習</text:span><text:span text:style-name="T120">1場次</text:span><text:span text:style-name="T38">、舉辦</text:span><text:span text:style-name="T38">「</text:span><text:span text:style-name="T38">預算法</text:span><text:span text:style-name="T38">」</text:span><text:span text:style-name="T38">第62條之1法規講習</text:span><text:span text:style-name="T38">1場次</text:span><text:span text:style-name="T38">。</text:span></text:p>
            <text:p text:style-name="P84">3、達成度：</text:p>
            <text:p text:style-name="P361"><text:s text:c="3"/>達成度200%，超出原訂目標值。</text:p>
          </table:table-cell>
        </table:table-row>
        <table:table-row table:style-name="表格73.1">
          <table:covered-table-cell/>
          <table:table-cell table:style-name="表格73.A2" office:value-type="string">
            <text:p text:style-name="P252"><text:span text:style-name="T38">2</text:span><text:span text:style-name="T39">、提供各單位業務職掌之相關法制面協助（</text:span><text:span text:style-name="T38">5%</text:span><text:span text:style-name="T39">）</text:span></text:p>
          </table:table-cell>
          <table:table-cell table:style-name="表格73.A2" office:value-type="string">
            <text:p text:style-name="P82">1600件</text:p>
          </table:table-cell>
          <table:table-cell table:style-name="表格73.A2" office:value-type="string">
            <text:p text:style-name="P82">3459件</text:p>
          </table:table-cell>
          <table:table-cell table:style-name="表格73.A2" office:value-type="string">
            <text:p text:style-name="P82">216%</text:p>
          </table:table-cell>
          <table:table-cell table:style-name="表格73.F2" office:value-type="string">
            <text:p text:style-name="P84">1、衡量標準：會辦件數。</text:p>
            <text:p text:style-name="P84">2、執行成果：</text:p>
            <text:p text:style-name="P418"><text:span text:style-name="T38">提供各單位業務職掌之相關法制面協助計3</text:span><text:span text:style-name="T38">,</text:span><text:span text:style-name="T38">459件。</text:span></text:p>
            <text:p text:style-name="P84">3、達成度：</text:p>
            <text:p text:style-name="P361"><text:s text:c="3"/>達成度216%，超出原訂目標值。</text:p>
          </table:table-cell>
        </table:table-row>
        <table:table-row table:style-name="表格73.1">
          <table:covered-table-cell/>
          <table:table-cell table:style-name="表格73.A2" office:value-type="string">
            <text:p text:style-name="P252"><text:span text:style-name="T38">3</text:span><text:span text:style-name="T39">、發行法務雙月刊（</text:span><text:span text:style-name="T38">3%</text:span><text:span text:style-name="T39">）</text:span></text:p>
          </table:table-cell>
          <table:table-cell table:style-name="表格73.A2" office:value-type="string">
            <text:p text:style-name="P248"><text:span text:style-name="T38">6</text:span><text:span text:style-name="T39">期</text:span></text:p>
          </table:table-cell>
          <table:table-cell table:style-name="表格73.A2" office:value-type="string">
            <text:p text:style-name="P248"><text:span text:style-name="T38">6</text:span><text:span text:style-name="T39">期</text:span></text:p>
          </table:table-cell>
          <table:table-cell table:style-name="表格73.A2" office:value-type="string">
            <text:p text:style-name="P82">100%</text:p>
          </table:table-cell>
          <table:table-cell table:style-name="表格73.F2" office:value-type="string">
            <text:p text:style-name="P252"><text:span text:style-name="T38">1</text:span><text:span text:style-name="T39">、衡量標準：發行期數。</text:span></text:p>
            <text:p text:style-name="P252"><text:span text:style-name="T38">2</text:span><text:span text:style-name="T39">、執行成果：</text:span></text:p>
            <text:p text:style-name="P420"><text:span text:style-name="T39">法務雙月刊分別於</text:span><text:span text:style-name="T39">101</text:span><text:span text:style-name="T39">年度</text:span><text:span text:style-name="T38">2</text:span><text:span text:style-name="T39">月、</text:span><text:span text:style-name="T38">4</text:span><text:span text:style-name="T39">月、</text:span><text:span text:style-name="T38">6</text:span><text:span text:style-name="T39">月、</text:span><text:span text:style-name="T38">8</text:span><text:span text:style-name="T39">月、</text:span><text:span text:style-name="T38">10</text:span><text:span text:style-name="T39">月、</text:span><text:span text:style-name="T38">12</text:span><text:span text:style-name="T39">月份發行，共發行</text:span><text:span text:style-name="T38">6</text:span><text:span text:style-name="T39">期。</text:span></text:p>
            <text:p text:style-name="P252"><text:span text:style-name="T38">3</text:span><text:span text:style-name="T39">、達成度：</text:span></text:p>
            <text:p text:style-name="P382"><text:span text:style-name="T38"><text:s text:c="3"/></text:span><text:span text:style-name="T39">達成度</text:span><text:span text:style-name="T38">100%</text:span><text:span text:style-name="T39">，符合原</text:span><text:soft-page-break/><text:span text:style-name="T39">訂目標值。</text:span></text:p>
          </table:table-cell>
        </table:table-row>
        <table:table-row table:style-name="表格73.1">
          <table:table-cell table:style-name="表格73.A2" office:value-type="string">
            <text:p text:style-name="P515">績效分數</text:p>
          </table:table-cell>
          <table:table-cell table:style-name="表格73.F2" table:number-columns-spanned="5" office:value-type="string">
            <text:p text:style-name="P252"><text:span text:style-name="T39">原始分數</text:span><text:span text:style-name="T39">100</text:span><text:span text:style-name="T39">分（權分</text:span><text:span text:style-name="T39">13</text:span><text:span text:style-name="T39">分）</text:span></text:p>
          </table:table-cell>
          <table:covered-table-cell/>
          <table:covered-table-cell/>
          <table:covered-table-cell/>
          <table:covered-table-cell/>
        </table:table-row>
        <table:table-row table:style-name="表格73.1">
          <table:table-cell table:style-name="表格73.A2" office:value-type="string">
            <text:list xml:id="list37191860" text:continue-numbering="true" text:style-name="WW8Num89">
              <text:list-item>
                <text:p text:style-name="P255"><text:span text:style-name="T39">加強行政執行對口業務，提升執行率。（</text:span><text:span text:style-name="T38">10%</text:span><text:span text:style-name="T39">）</text:span></text:p>
              </text:list-item>
            </text:list>
          </table:table-cell>
          <table:table-cell table:style-name="表格73.A2" office:value-type="string">
            <text:p text:style-name="P252"><text:span text:style-name="T39">納管本府各單位填報之行政罰鍰案件，並督促各單位適時執行。（</text:span><text:span text:style-name="T38">10%</text:span><text:span text:style-name="T39">）</text:span></text:p>
          </table:table-cell>
          <table:table-cell table:style-name="表格73.A2" office:value-type="string">
            <text:p text:style-name="P248"><text:span text:style-name="T38">9</text:span><text:span text:style-name="T39">次</text:span></text:p>
          </table:table-cell>
          <table:table-cell table:style-name="表格73.A2" office:value-type="string">
            <text:p text:style-name="P248"><text:span text:style-name="T38">12</text:span><text:span text:style-name="T39">次</text:span></text:p>
          </table:table-cell>
          <table:table-cell table:style-name="表格73.A2" office:value-type="string">
            <text:p text:style-name="P248"><text:span text:style-name="T38">133</text:span><text:span text:style-name="T51">%</text:span></text:p>
          </table:table-cell>
          <table:table-cell table:style-name="表格73.F2" office:value-type="string">
            <text:p text:style-name="P252"><text:span text:style-name="T38">1</text:span><text:span text:style-name="T39">、衡量標準：納管次數。</text:span></text:p>
            <text:p text:style-name="P252"><text:span text:style-name="T38">2</text:span><text:span text:style-name="T39">、執行成果：</text:span></text:p>
            <text:p text:style-name="P382"><text:span text:style-name="T38"><text:s text:c="3"/></text:span><text:span text:style-name="T39">納管本府各單位填報之行政罰鍰案件</text:span><text:span text:style-name="T39">計12次。</text:span></text:p>
            <text:p text:style-name="P252"><text:span text:style-name="T38">3</text:span><text:span text:style-name="T39">、達成度：</text:span></text:p>
            <text:p text:style-name="P382"><text:span text:style-name="T38"><text:s text:c="3"/></text:span><text:span text:style-name="T39">達成度</text:span><text:span text:style-name="T38">133%</text:span><text:span text:style-name="T39">，超出原訂目標值。</text:span></text:p>
          </table:table-cell>
        </table:table-row>
        <table:table-row table:style-name="表格73.1">
          <table:table-cell table:style-name="表格73.A2" office:value-type="string">
            <text:p text:style-name="P515">績效分數</text:p>
          </table:table-cell>
          <table:table-cell table:style-name="表格73.F2" table:number-columns-spanned="5" office:value-type="string">
            <text:p text:style-name="P252"><text:span text:style-name="T39">原始分數</text:span><text:span text:style-name="T39">100</text:span><text:span text:style-name="T39">分（權分</text:span><text:span text:style-name="T39">10</text:span><text:span text:style-name="T39">分）</text:span></text:p>
          </table:table-cell>
          <table:covered-table-cell/>
          <table:covered-table-cell/>
          <table:covered-table-cell/>
          <table:covered-table-cell/>
        </table:table-row>
        <table:table-row table:style-name="表格73.1">
          <table:table-cell table:style-name="表格73.A2" table:number-rows-spanned="3" office:value-type="string">
            <text:list xml:id="list37212027" text:continue-numbering="true" text:style-name="WW8Num89">
              <text:list-item>
                <text:p text:style-name="P255"><text:span text:style-name="T39">提升本府國賠及訴願案件處理之效能，體貼民眾即時以簡訊回覆案件受理進度。（</text:span><text:span text:style-name="T38">15%</text:span><text:span text:style-name="T39">）</text:span></text:p>
              </text:list-item>
            </text:list>
          </table:table-cell>
          <table:table-cell table:style-name="表格73.A2" office:value-type="string">
            <text:p text:style-name="P252"><text:span text:style-name="T38">1</text:span><text:span text:style-name="T39">、處理國家賠償案件（</text:span><text:span text:style-name="T38">6%</text:span><text:span text:style-name="T39">）</text:span></text:p>
          </table:table-cell>
          <table:table-cell table:style-name="表格73.A2" office:value-type="string">
            <text:p text:style-name="P83">80%</text:p>
          </table:table-cell>
          <table:table-cell table:style-name="表格73.A2" office:value-type="string">
            <text:p text:style-name="P82">100%</text:p>
          </table:table-cell>
          <table:table-cell table:style-name="表格73.A2" office:value-type="string">
            <text:p text:style-name="P82">125%</text:p>
          </table:table-cell>
          <table:table-cell table:style-name="表格73.F2" office:value-type="string">
            <text:p text:style-name="P491"><text:span text:style-name="T38">1</text:span><text:span text:style-name="T39">、衡量標準：依限辦結率</text:span><text:span text:style-name="T38">(2</text:span><text:span text:style-name="T39">個月內案件辦結件數</text:span><text:span text:style-name="T38">/</text:span><text:span text:style-name="T39">總辦結案件數</text:span><text:span text:style-name="T38">x100%)</text:span><text:span text:style-name="T39">。</text:span></text:p>
            <text:p text:style-name="P252"><text:span text:style-name="T38">2</text:span><text:span text:style-name="T39">、執行成果：</text:span></text:p>
            <text:p text:style-name="P382"><text:span text:style-name="T38"><text:s text:c="3"/></text:span><text:span text:style-name="T39">依限辦結案件</text:span><text:span text:style-name="T38">18</text:span><text:span text:style-name="T39">件，總辦結案件</text:span><text:span text:style-name="T38">18</text:span><text:span text:style-name="T39">件。（</text:span><text:span text:style-name="T38">18/18</text:span><text:span text:style-name="T39">）</text:span><text:span text:style-name="T38">x100%</text:span><text:span text:style-name="T39">＝</text:span><text:span text:style-name="T38">100%</text:span></text:p>
            <text:p text:style-name="P252"><text:span text:style-name="T38">3</text:span><text:span text:style-name="T39">、達成度：</text:span></text:p>
            <text:p text:style-name="P382"><text:span text:style-name="T38"><text:s text:c="3"/></text:span><text:span text:style-name="T39">達成度</text:span><text:span text:style-name="T38">125%</text:span><text:span text:style-name="T39">，超出原訂目標值。</text:span></text:p>
          </table:table-cell>
        </table:table-row>
        <table:table-row table:style-name="表格73.1">
          <table:covered-table-cell/>
          <table:table-cell table:style-name="表格73.A2" office:value-type="string">
            <text:p text:style-name="P252"><text:span text:style-name="T38">2</text:span><text:span text:style-name="T39">、處理訴願案件（</text:span><text:span text:style-name="T38">5%</text:span><text:span text:style-name="T39">）</text:span></text:p>
          </table:table-cell>
          <table:table-cell table:style-name="表格73.A2" office:value-type="string">
            <text:p text:style-name="P82">60%</text:p>
          </table:table-cell>
          <table:table-cell table:style-name="表格73.A2" office:value-type="string">
            <text:p text:style-name="P82">86%</text:p>
          </table:table-cell>
          <table:table-cell table:style-name="表格73.A2" office:value-type="string">
            <text:p text:style-name="P82">143%</text:p>
          </table:table-cell>
          <table:table-cell table:style-name="表格73.F2" office:value-type="string">
            <text:p text:style-name="P491"><text:span text:style-name="T38">1</text:span><text:span text:style-name="T39">、衡量標準：依限辦結率</text:span><text:span text:style-name="T38">(3</text:span><text:span text:style-name="T39">個月內案件辦結件數</text:span><text:span text:style-name="T38">/</text:span><text:span text:style-name="T39">總辦結案件數</text:span><text:span text:style-name="T38">x100%)</text:span><text:span text:style-name="T39">。</text:span></text:p>
            <text:p text:style-name="P252"><text:span text:style-name="T38">2</text:span><text:span text:style-name="T39">、執行成果：</text:span></text:p>
            <text:p text:style-name="P677"><text:span text:style-name="T38"><text:s text:c="3"/></text:span><text:span text:style-name="T39">依限辦結案件</text:span><text:span text:style-name="T38">108</text:span><text:span text:style-name="T39">件，總辦結案件</text:span><text:span text:style-name="T38">125</text:span><text:span text:style-name="T39">件。（</text:span><text:span text:style-name="T38">108/125</text:span><text:span text:style-name="T39">）</text:span><text:span text:style-name="T38">x100%</text:span><text:span text:style-name="T39">＝</text:span><text:span text:style-name="T38">86%</text:span></text:p>
            <text:p text:style-name="P252"><text:span text:style-name="T38">3</text:span><text:span text:style-name="T39">、達成度：</text:span></text:p>
            <text:p text:style-name="P382"><text:span text:style-name="T38"><text:s text:c="3"/></text:span><text:span text:style-name="T39">達成度</text:span><text:span text:style-name="T38">143%</text:span><text:span text:style-name="T39">，超出原訂目標值。</text:span></text:p>
          </table:table-cell>
        </table:table-row>
        <table:table-row table:style-name="表格73.1">
          <table:covered-table-cell/>
          <table:table-cell table:style-name="表格73.A2" office:value-type="string">
            <text:p text:style-name="P252"><text:span text:style-name="T38">3</text:span><text:span text:style-name="T39">、辦理法律下鄉巡迴活動、國賠或訴願講習（</text:span><text:span text:style-name="T38">4%</text:span><text:span text:style-name="T39">）</text:span></text:p>
          </table:table-cell>
          <table:table-cell table:style-name="表格73.A2" office:value-type="string">
            <text:p text:style-name="P248"><text:span text:style-name="T38">2</text:span><text:span text:style-name="T39">場次</text:span></text:p>
          </table:table-cell>
          <table:table-cell table:style-name="表格73.A2" office:value-type="string">
            <text:p text:style-name="P248"><text:span text:style-name="T38">3</text:span><text:span text:style-name="T39">場次</text:span></text:p>
          </table:table-cell>
          <table:table-cell table:style-name="表格73.A2" office:value-type="string">
            <text:p text:style-name="P82">150%</text:p>
          </table:table-cell>
          <table:table-cell table:style-name="表格73.F2" office:value-type="string">
            <text:p text:style-name="P252"><text:span text:style-name="T38">1</text:span><text:span text:style-name="T39">、衡量標準：辦理場次。</text:span></text:p>
            <text:p text:style-name="P252"><text:span text:style-name="T38">2</text:span><text:span text:style-name="T39">、執行成果：</text:span></text:p>
            <text:p text:style-name="P382"><text:span text:style-name="T38"><text:s text:c="3"/></text:span><text:span text:style-name="T39">辦理法律下鄉巡迴講習暨諮詢服務及國家賠償實務研習營計</text:span><text:span text:style-name="T38">3</text:span><text:span text:style-name="T39">場次</text:span><text:span text:style-name="T39">。</text:span></text:p>
            <text:p text:style-name="P252"><text:span text:style-name="T38">3</text:span><text:span text:style-name="T39">、達成度：</text:span></text:p>
            <text:p text:style-name="P382"><text:soft-page-break/><text:span text:style-name="T38"><text:s text:c="3"/></text:span><text:span text:style-name="T39">達成度</text:span><text:span text:style-name="T38">150%</text:span><text:span text:style-name="T39">，超出原訂目標值。</text:span></text:p>
          </table:table-cell>
        </table:table-row>
        <table:table-row table:style-name="表格73.1">
          <table:table-cell table:style-name="表格73.A2" office:value-type="string">
            <text:p text:style-name="P515">績效分數</text:p>
          </table:table-cell>
          <table:table-cell table:style-name="表格73.F2" table:number-columns-spanned="5" office:value-type="string">
            <text:p text:style-name="P252"><text:span text:style-name="T39">原始分數</text:span><text:span text:style-name="T39">100</text:span><text:span text:style-name="T39">分（權分</text:span><text:span text:style-name="T39">15</text:span><text:span text:style-name="T39">分）</text:span></text:p>
          </table:table-cell>
          <table:covered-table-cell/>
          <table:covered-table-cell/>
          <table:covered-table-cell/>
          <table:covered-table-cell/>
        </table:table-row>
        <table:table-row table:style-name="表格73.1">
          <table:table-cell table:style-name="表格73.A2" office:value-type="string">
            <text:p text:style-name="P382"><text:span text:style-name="T39">四、即時答覆民眾線上法律問題，強化線上答詢功能。（</text:span><text:span text:style-name="T38">10%</text:span><text:span text:style-name="T39">）</text:span></text:p>
          </table:table-cell>
          <table:table-cell table:style-name="表格73.A2" office:value-type="string">
            <text:p text:style-name="P252"><text:span text:style-name="T39">線上法律疑義答客問諮詢服務（</text:span><text:span text:style-name="T38">10%</text:span><text:span text:style-name="T39">）</text:span></text:p>
          </table:table-cell>
          <table:table-cell table:style-name="表格73.A2" office:value-type="string">
            <text:p text:style-name="P82">80%</text:p>
          </table:table-cell>
          <table:table-cell table:style-name="表格73.A2" office:value-type="string">
            <text:p text:style-name="P82">86%</text:p>
          </table:table-cell>
          <table:table-cell table:style-name="表格73.A2" office:value-type="string">
            <text:p text:style-name="P82">108%</text:p>
          </table:table-cell>
          <table:table-cell table:style-name="表格73.F2" office:value-type="string">
            <text:p text:style-name="P490"><text:span text:style-name="T38">1</text:span><text:span text:style-name="T39">、衡量標準：依限辦結率</text:span><text:span text:style-name="T38">(3</text:span><text:span text:style-name="T39">日內回覆法令諮詢答客問件數</text:span><text:span text:style-name="T38">/</text:span><text:span text:style-name="T39">總發問訊息件數</text:span><text:span text:style-name="T38">x100%)</text:span><text:span text:style-name="T39">。</text:span></text:p>
            <text:p text:style-name="P246"><text:span text:style-name="T38">2</text:span><text:span text:style-name="T39">、執行成果：</text:span></text:p>
            <text:p text:style-name="P379"><text:span text:style-name="T38"><text:s text:c="3"/></text:span><text:span text:style-name="T39">依限</text:span><text:span text:style-name="T39">回覆</text:span><text:span text:style-name="T39">案件</text:span><text:span text:style-name="T38">61</text:span><text:span text:style-name="T39">件，總發問訊息案件</text:span><text:span text:style-name="T38">71</text:span><text:span text:style-name="T39">件。（</text:span><text:span text:style-name="T38">61</text:span><text:span text:style-name="T38">/</text:span><text:span text:style-name="T38">71</text:span><text:span text:style-name="T39">）</text:span><text:span text:style-name="T38">x100%</text:span><text:span text:style-name="T39">＝</text:span><text:span text:style-name="T38">86%</text:span></text:p>
            <text:p text:style-name="P246"><text:span text:style-name="T38">3</text:span><text:span text:style-name="T39">、達成度：</text:span></text:p>
            <text:p text:style-name="P379"><text:span text:style-name="T38"><text:s text:c="3"/></text:span><text:span text:style-name="T39">達成度</text:span><text:span text:style-name="T38">108%</text:span><text:span text:style-name="T39">，超出原訂目標值。</text:span></text:p>
          </table:table-cell>
        </table:table-row>
        <table:table-row table:style-name="表格73.1">
          <table:table-cell table:style-name="表格73.A2" office:value-type="string">
            <text:p text:style-name="P515">績效分數</text:p>
          </table:table-cell>
          <table:table-cell table:style-name="表格73.F2" table:number-columns-spanned="5" office:value-type="string">
            <text:p text:style-name="P252"><text:span text:style-name="T39">原始分數</text:span><text:span text:style-name="T39">100</text:span><text:span text:style-name="T39">分（權分</text:span><text:span text:style-name="T39">10</text:span><text:span text:style-name="T39">分）</text:span></text:p>
          </table:table-cell>
          <table:covered-table-cell/>
          <table:covered-table-cell/>
          <table:covered-table-cell/>
          <table:covered-table-cell/>
        </table:table-row>
        <table:table-row table:style-name="表格73.1">
          <table:table-cell table:style-name="表格73.A2" table:number-rows-spanned="2" office:value-type="string">
            <text:p text:style-name="P710"><text:span text:style-name="T39">五、主動關懷民眾，提供相關法律諮詢協助。（</text:span><text:span text:style-name="T38">12%</text:span><text:span text:style-name="T39">）</text:span></text:p>
          </table:table-cell>
          <table:table-cell table:style-name="表格73.A2" office:value-type="string">
            <text:p text:style-name="P252"><text:span text:style-name="T38">1</text:span><text:span text:style-name="T39">、協助民眾處理緊急法律諮詢服務（</text:span><text:span text:style-name="T38">2%</text:span><text:span text:style-name="T39">）</text:span></text:p>
          </table:table-cell>
          <table:table-cell table:style-name="表格73.A2" office:value-type="string">
            <text:p text:style-name="P248"><text:span text:style-name="T38">10</text:span><text:span text:style-name="T39">件</text:span></text:p>
          </table:table-cell>
          <table:table-cell table:style-name="表格73.A2" office:value-type="string">
            <text:p text:style-name="P248"><text:span text:style-name="T38">15</text:span><text:span text:style-name="T39">件</text:span></text:p>
          </table:table-cell>
          <table:table-cell table:style-name="表格73.A2" office:value-type="string">
            <text:p text:style-name="P82">150%</text:p>
          </table:table-cell>
          <table:table-cell table:style-name="表格73.F2" office:value-type="string">
            <text:p text:style-name="P246"><text:span text:style-name="T38">1</text:span><text:span text:style-name="T39">、衡量標準：完成件數。</text:span></text:p>
            <text:p text:style-name="P246"><text:span text:style-name="T38">2</text:span><text:span text:style-name="T39">、執行成果：</text:span></text:p>
            <text:p text:style-name="P379"><text:span text:style-name="T38"><text:s text:c="3"/></text:span><text:span text:style-name="T39">101</text:span><text:span text:style-name="T39">年度協助民眾緊急法律諮詢服務共</text:span><text:span text:style-name="T38">15</text:span><text:span text:style-name="T39">件</text:span></text:p>
            <text:p text:style-name="P379"><text:span text:style-name="T38">3</text:span><text:span text:style-name="T39">、達成度：</text:span></text:p>
            <text:p text:style-name="P379"><text:span text:style-name="T38"><text:s text:c="3"/></text:span><text:span text:style-name="T39">達成度</text:span><text:span text:style-name="T38">150%</text:span><text:span text:style-name="T39">，超出原訂目標值。</text:span></text:p>
          </table:table-cell>
        </table:table-row>
        <table:table-row table:style-name="表格73.1">
          <table:covered-table-cell/>
          <table:table-cell table:style-name="表格73.A2" office:value-type="string">
            <text:p text:style-name="P252"><text:span text:style-name="T38">2</text:span><text:span text:style-name="T39">、提供法律扶助服務（</text:span><text:span text:style-name="T38">10%</text:span><text:span text:style-name="T39">）</text:span></text:p>
          </table:table-cell>
          <table:table-cell table:style-name="表格73.A2" office:value-type="string">
            <text:p text:style-name="P248"><text:span text:style-name="T38">400</text:span><text:span text:style-name="T39">件</text:span></text:p>
          </table:table-cell>
          <table:table-cell table:style-name="表格73.A2" office:value-type="string">
            <text:p text:style-name="P248"><text:span text:style-name="T38">649</text:span><text:span text:style-name="T39">件</text:span></text:p>
          </table:table-cell>
          <table:table-cell table:style-name="表格73.A2" office:value-type="string">
            <text:p text:style-name="P82">162%</text:p>
          </table:table-cell>
          <table:table-cell table:style-name="表格73.F2" office:value-type="string">
            <text:p text:style-name="P246"><text:span text:style-name="T38">1</text:span><text:span text:style-name="T39">、衡量標準：受理件數。</text:span></text:p>
            <text:p text:style-name="P246"><text:span text:style-name="T38">2</text:span><text:span text:style-name="T39">、執行成果：</text:span></text:p>
            <text:p text:style-name="P418"><text:span text:style-name="T39">法律扶助服務共受理</text:span><text:span text:style-name="T38">649</text:span><text:span text:style-name="T39">件。</text:span></text:p>
            <text:p text:style-name="P246"><text:span text:style-name="T38">3</text:span><text:span text:style-name="T39">、達成度：</text:span></text:p>
            <text:p text:style-name="P379"><text:span text:style-name="T38"><text:s text:c="3"/></text:span><text:span text:style-name="T39">達成度</text:span><text:span text:style-name="T38">162%</text:span><text:span text:style-name="T39">，超出原訂目標值。</text:span></text:p>
          </table:table-cell>
        </table:table-row>
        <table:table-row table:style-name="表格73.1">
          <table:table-cell table:style-name="表格73.A2" office:value-type="string">
            <text:p text:style-name="P515">績效分數</text:p>
          </table:table-cell>
          <table:table-cell table:style-name="表格73.F2" table:number-columns-spanned="5" office:value-type="string">
            <text:p text:style-name="P252"><text:span text:style-name="T39">原始分數</text:span><text:span text:style-name="T39">100</text:span><text:span text:style-name="T39">分（權分</text:span><text:span text:style-name="T39">12</text:span><text:span text:style-name="T39">分）</text:span></text:p>
          </table:table-cell>
          <table:covered-table-cell/>
          <table:covered-table-cell/>
          <table:covered-table-cell/>
          <table:covered-table-cell/>
        </table:table-row>
        <table:table-row table:style-name="表格73.1">
          <table:table-cell table:style-name="表格73.A2" table:number-rows-spanned="2" office:value-type="string">
            <text:p text:style-name="P382"><text:span text:style-name="T39">六、提升消費爭議申訴、調解業務功能（</text:span><text:span text:style-name="T38">10%</text:span><text:span text:style-name="T39">）</text:span></text:p>
          </table:table-cell>
          <table:table-cell table:style-name="表格73.A2" office:value-type="string">
            <text:p text:style-name="P252"><text:span text:style-name="T38">1</text:span><text:span text:style-name="T39">、處理消費爭議調解案件（</text:span><text:span text:style-name="T38">5%</text:span><text:span text:style-name="T39">）</text:span></text:p>
          </table:table-cell>
          <table:table-cell table:style-name="表格73.A2" office:value-type="string">
            <text:p text:style-name="P82">90%</text:p>
          </table:table-cell>
          <table:table-cell table:style-name="表格73.A2" office:value-type="string">
            <text:p text:style-name="P82">100%</text:p>
          </table:table-cell>
          <table:table-cell table:style-name="表格73.A2" office:value-type="string">
            <text:p text:style-name="P82">111%</text:p>
          </table:table-cell>
          <table:table-cell table:style-name="表格73.F2" office:value-type="string">
            <text:p text:style-name="P490"><text:span text:style-name="T38">1</text:span><text:span text:style-name="T39">、衡量標準：依限辦結率</text:span><text:span text:style-name="T38">(1</text:span><text:span text:style-name="T39">個月內案件辦結件數</text:span><text:span text:style-name="T38">/</text:span><text:span text:style-name="T39">總辦結案件數</text:span><text:span text:style-name="T38">x100%)</text:span><text:span text:style-name="T39">。</text:span></text:p>
            <text:p text:style-name="P246"><text:span text:style-name="T38">2</text:span><text:span text:style-name="T39">、執行成果：</text:span></text:p>
            <text:p text:style-name="P242"><text:span text:style-name="T38"><text:s text:c="2"/></text:span><text:span text:style-name="T51">(180</text:span><text:span text:style-name="T41">件</text:span><text:span text:style-name="T51">/180</text:span><text:span text:style-name="T41">件</text:span><text:span text:style-name="T51">)</text:span><text:span text:style-name="T38">x</text:span><text:span text:style-name="T51">100%</text:span></text:p>
            <text:p text:style-name="P889">=100%</text:p>
            <text:p text:style-name="P246"><text:span text:style-name="T38">3</text:span><text:span text:style-name="T39">、達成度：</text:span></text:p>
            <text:p text:style-name="P418"><text:span text:style-name="T39">達成度</text:span><text:span text:style-name="T38">1</text:span><text:span text:style-name="T38">11</text:span><text:span text:style-name="T38">%</text:span><text:span text:style-name="T39">，</text:span><text:span text:style-name="T39">超出</text:span><text:span text:style-name="T39">原訂目標值。</text:span></text:p>
          </table:table-cell>
        </table:table-row>
        <table:table-row table:style-name="表格73.1">
          <table:covered-table-cell/>
          <table:table-cell table:style-name="表格73.A2" office:value-type="string">
            <text:p text:style-name="P252"><text:span text:style-name="T38">2</text:span><text:span text:style-name="T39">、積極辦理消費</text:span><text:soft-page-break/><text:span text:style-name="T39">者保護法令教育宣導，提升消保意識及正確消保觀念，減少消費糾紛，疏減訟源。（</text:span><text:span text:style-name="T38">5%</text:span><text:span text:style-name="T39">）</text:span></text:p>
          </table:table-cell>
          <table:table-cell table:style-name="表格73.A2" office:value-type="string">
            <text:p text:style-name="P248"><text:span text:style-name="T38">3</text:span><text:span text:style-name="T39">場次</text:span></text:p>
          </table:table-cell>
          <table:table-cell table:style-name="表格73.A2" office:value-type="string">
            <text:p text:style-name="P248"><text:span text:style-name="T38">10</text:span><text:span text:style-name="T39">場</text:span><text:soft-page-break/><text:span text:style-name="T39">次</text:span></text:p>
          </table:table-cell>
          <table:table-cell table:style-name="表格73.A2" office:value-type="string">
            <text:p text:style-name="P82">333%</text:p>
          </table:table-cell>
          <table:table-cell table:style-name="表格73.F2" office:value-type="string">
            <text:p text:style-name="P246"><text:span text:style-name="T38">1</text:span><text:span text:style-name="T39">、衡量標準：辦理場次。</text:span></text:p>
            <text:p text:style-name="P246"><text:soft-page-break/><text:span text:style-name="T38">2</text:span><text:span text:style-name="T39">、執行成果：</text:span></text:p>
            <text:p text:style-name="P418"><text:span text:style-name="T38">101</text:span><text:span text:style-name="T39">年度舉辦消費者保護教育訓練講習暨法令宣導活動、消保業務觀摩暨法令宣導活動及消費者保護法令宣導活動等計</text:span><text:span text:style-name="T38">10</text:span><text:span text:style-name="T39">場次。</text:span></text:p>
            <text:p text:style-name="P246"><text:span text:style-name="T38">3</text:span><text:span text:style-name="T39">、達成度：</text:span></text:p>
            <text:p text:style-name="P418"><text:span text:style-name="T39">達成度</text:span><text:span text:style-name="T38">333%</text:span><text:span text:style-name="T39">，超</text:span><text:span text:style-name="T39">出</text:span><text:span text:style-name="T39">原訂目標值。</text:span></text:p>
          </table:table-cell>
        </table:table-row>
        <table:table-row table:style-name="表格73.1">
          <table:table-cell table:style-name="表格73.A2" office:value-type="string">
            <text:p text:style-name="P515">績效分數</text:p>
          </table:table-cell>
          <table:table-cell table:style-name="表格73.F2" table:number-columns-spanned="5" office:value-type="string">
            <text:p text:style-name="P252"><text:span text:style-name="T39">原始分數</text:span><text:span text:style-name="T39">100</text:span><text:span text:style-name="T39">分（權分</text:span><text:span text:style-name="T39">10</text:span><text:span text:style-name="T39">分）</text:span></text:p>
          </table:table-cell>
          <table:covered-table-cell/>
          <table:covered-table-cell/>
          <table:covered-table-cell/>
          <table:covered-table-cell/>
        </table:table-row>
      </table:table>
      <text:p text:style-name="P275"><text:span text:style-name="T24">（二）人力面向策略績效目標（權數為</text:span><text:span text:style-name="T20">15%</text:span><text:span text:style-name="T24">）</text:span></text:p>
      <table:table table:name="表格74" table:style-name="表格74">
        <table:table-column table:style-name="表格74.A"/>
        <table:table-column table:style-name="表格74.B"/>
        <table:table-column table:style-name="表格74.C" table:number-columns-repeated="3"/>
        <table:table-column table:style-name="表格74.F"/>
        <table:table-header-rows>
          <table:table-row table:style-name="表格74.1">
            <table:table-cell table:style-name="表格74.A1" office:value-type="string">
              <text:p text:style-name="P63">策略績效目標</text:p>
            </table:table-cell>
            <table:table-cell table:style-name="表格74.A1" office:value-type="string">
              <text:p text:style-name="P67">衡量指標</text:p>
            </table:table-cell>
            <table:table-cell table:style-name="表格74.A1" office:value-type="string">
              <text:p text:style-name="P67">原訂</text:p>
              <text:p text:style-name="P67">目標值</text:p>
            </table:table-cell>
            <table:table-cell table:style-name="表格74.A1" office:value-type="string">
              <text:p text:style-name="P67">達成</text:p>
              <text:p text:style-name="P67">目標值</text:p>
            </table:table-cell>
            <table:table-cell table:style-name="表格74.A1" office:value-type="string">
              <text:p text:style-name="P67">達成度</text:p>
            </table:table-cell>
            <table:table-cell table:style-name="表格74.F1" office:value-type="string">
              <text:p text:style-name="P67">績效衡量暨達成情形分析</text:p>
            </table:table-cell>
          </table:table-row>
        </table:table-header-rows>
        <table:table-row table:style-name="表格74.1">
          <table:table-cell table:style-name="表格74.A2" office:value-type="string">
            <text:list xml:id="list1700141678634832642" text:style-name="WW8Num90">
              <text:list-item>
                <text:p text:style-name="P256"><text:span text:style-name="T39">控管編制員額。（</text:span><text:span text:style-name="T38">2%</text:span><text:span text:style-name="T39">）</text:span></text:p>
              </text:list-item>
            </text:list>
          </table:table-cell>
          <table:table-cell table:style-name="表格74.A2" office:value-type="string">
            <text:p text:style-name="P253"><text:span text:style-name="T39">機關編制員額成長率（</text:span><text:span text:style-name="T38">2%</text:span><text:span text:style-name="T39">）</text:span></text:p>
          </table:table-cell>
          <table:table-cell table:style-name="表格74.A2" office:value-type="string">
            <text:p text:style-name="P83">0%</text:p>
          </table:table-cell>
          <table:table-cell table:style-name="表格74.A2" office:value-type="string">
            <text:p text:style-name="P82">0%</text:p>
          </table:table-cell>
          <table:table-cell table:style-name="表格74.A2" office:value-type="string">
            <text:p text:style-name="P82">100%</text:p>
          </table:table-cell>
          <table:table-cell table:style-name="表格74.F2" office:value-type="string">
            <text:p text:style-name="P491"><text:span text:style-name="T38">1</text:span><text:span text:style-name="T39">、衡量標準：</text:span><text:span text:style-name="T38">(</text:span><text:span text:style-name="T39">本年度編制員額</text:span><text:span text:style-name="T38">-</text:span><text:span text:style-name="T39">上年度編制員額</text:span><text:span text:style-name="T38">)/ </text:span><text:span text:style-name="T39">上年度編制員額ｘ</text:span><text:span text:style-name="T38">100%</text:span></text:p>
            <text:p text:style-name="P529"><text:span text:style-name="T38">1.</text:span><text:span text:style-name="T39">數值≦</text:span><text:span text:style-name="T38">0%</text:span><text:span text:style-name="T39">時，核給</text:span><text:span text:style-name="T38">2</text:span><text:span text:style-name="T39">分。</text:span></text:p>
            <text:p text:style-name="P529"><text:span text:style-name="T38">2.0%</text:span><text:span text:style-name="T39">＜數值≦</text:span><text:span text:style-name="T38">5%</text:span><text:span text:style-name="T39">時，核給</text:span><text:span text:style-name="T38">1.5</text:span><text:span text:style-name="T39">分。</text:span></text:p>
            <text:p text:style-name="P529"><text:span text:style-name="T38">3.5%</text:span><text:span text:style-name="T39">＜數值≦</text:span><text:span text:style-name="T38">10%</text:span><text:span text:style-name="T39">時，核給</text:span><text:span text:style-name="T38">1</text:span><text:span text:style-name="T39">分。</text:span></text:p>
            <text:p text:style-name="P528"><text:span text:style-name="T38">4.</text:span><text:span text:style-name="T39">數值＞</text:span><text:span text:style-name="T38">10%</text:span><text:span text:style-name="T39">時，核給</text:span><text:span text:style-name="T38">0</text:span><text:span text:style-name="T39">分。</text:span></text:p>
            <text:p text:style-name="P252"><text:span text:style-name="T38">2</text:span><text:span text:style-name="T39">、執行成果：</text:span></text:p>
            <text:p text:style-name="P886"><text:span text:style-name="T39">（</text:span><text:span text:style-name="T38">20</text:span><text:span text:style-name="T38">人</text:span><text:span text:style-name="T38">-20</text:span><text:span text:style-name="T38">人</text:span><text:span text:style-name="T39">）</text:span><text:span text:style-name="T38">/20</text:span><text:span text:style-name="T38">人</text:span></text:p>
            <text:p text:style-name="P326"><text:span text:style-name="T39">ｘ</text:span><text:span text:style-name="T38">100%=0% </text:span></text:p>
            <text:p text:style-name="P252"><text:span text:style-name="T38">3</text:span><text:span text:style-name="T39">、達成度：</text:span></text:p>
            <text:p text:style-name="P382"><text:span text:style-name="T38"><text:s text:c="3"/></text:span><text:span text:style-name="T39">達成度</text:span><text:span text:style-name="T38">100%</text:span><text:span text:style-name="T39">，符合原訂目標值。</text:span></text:p>
          </table:table-cell>
        </table:table-row>
        <table:table-row table:style-name="表格74.1">
          <table:table-cell table:style-name="表格74.A2" office:value-type="string">
            <text:p text:style-name="P68">績效分數</text:p>
          </table:table-cell>
          <table:table-cell table:style-name="表格74.F2" table:number-columns-spanned="5" office:value-type="string">
            <text:p text:style-name="P252"><text:span text:style-name="T39">原始分數</text:span><text:span text:style-name="T39">100</text:span><text:span text:style-name="T39">分（權分</text:span><text:span text:style-name="T39">2</text:span><text:span text:style-name="T39">分）</text:span></text:p>
          </table:table-cell>
          <table:covered-table-cell/>
          <table:covered-table-cell/>
          <table:covered-table-cell/>
          <table:covered-table-cell/>
        </table:table-row>
        <table:table-row table:style-name="表格74.1">
          <table:table-cell table:style-name="表格74.A2" table:number-rows-spanned="2" office:value-type="string">
            <text:list xml:id="list37201689" text:continue-numbering="true" text:style-name="WW8Num90">
              <text:list-item>
                <text:p text:style-name="P256"><text:span text:style-name="T39">約聘僱員額及職等嚴格控管。（</text:span><text:span text:style-name="T38">4%</text:span><text:span text:style-name="T39">）</text:span></text:p>
              </text:list-item>
            </text:list>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94"/>
          </table:table-cell>
          <table:table-cell table:style-name="表格74.A2" office:value-type="string">
            <text:p text:style-name="P253"><text:span text:style-name="T38">1</text:span><text:span text:style-name="T39">、約聘僱員額成長率（</text:span><text:span text:style-name="T38">2%</text:span><text:span text:style-name="T39">）</text:span></text:p>
          </table:table-cell>
          <table:table-cell table:style-name="表格74.A2" office:value-type="string">
            <text:p text:style-name="P83">0%</text:p>
          </table:table-cell>
          <table:table-cell table:style-name="表格74.A2" office:value-type="string">
            <text:p text:style-name="P82">0%</text:p>
          </table:table-cell>
          <table:table-cell table:style-name="表格74.A2" office:value-type="string">
            <text:p text:style-name="P82">100%</text:p>
          </table:table-cell>
          <table:table-cell table:style-name="表格74.F2" office:value-type="string">
            <text:p text:style-name="P491"><text:span text:style-name="T38">1</text:span><text:span text:style-name="T39">、衡量標準：</text:span><text:span text:style-name="T38">(</text:span><text:span text:style-name="T39">本年度以縣款僱用之約聘僱員額總數</text:span><text:span text:style-name="T38">-</text:span><text:span text:style-name="T39">上年度以縣款僱用之約聘僱員額總數</text:span><text:span text:style-name="T38">)/ </text:span><text:span text:style-name="T39">上年度以公務預算及基金僱用之約聘僱員額總數ｘ</text:span><text:span text:style-name="T38">100%</text:span></text:p>
            <text:p text:style-name="P529"><text:span text:style-name="T38">1.</text:span><text:span text:style-name="T39">數值≦</text:span><text:span text:style-name="T38">0%</text:span><text:span text:style-name="T39">時，核給</text:span><text:span text:style-name="T38">2</text:span><text:span text:style-name="T39">分。</text:span></text:p>
            <text:p text:style-name="P529"><text:soft-page-break/><text:span text:style-name="T38">2.0%</text:span><text:span text:style-name="T39">＜數值≦</text:span><text:span text:style-name="T38">5%</text:span><text:span text:style-name="T39">時，核給</text:span><text:span text:style-name="T38">1</text:span><text:span text:style-name="T39">分。</text:span></text:p>
            <text:p text:style-name="P528"><text:span text:style-name="T38">3.</text:span><text:span text:style-name="T39">數值＞</text:span><text:span text:style-name="T38">5%</text:span><text:span text:style-name="T39">時，核給</text:span><text:span text:style-name="T38">0</text:span><text:span text:style-name="T39">分。</text:span></text:p>
            <text:p text:style-name="P252"><text:span text:style-name="T38">2</text:span><text:span text:style-name="T39">、執行成果：</text:span></text:p>
            <text:p text:style-name="P252"><text:span text:style-name="T38"><text:s text:c="3"/></text:span><text:span text:style-name="T39">本處無約聘僱員額。</text:span></text:p>
            <text:p text:style-name="P252"><text:span text:style-name="T38">3</text:span><text:span text:style-name="T39">、達成度：</text:span></text:p>
            <text:p text:style-name="P382"><text:span text:style-name="T38"><text:s text:c="3"/></text:span><text:span text:style-name="T39">達成度</text:span><text:span text:style-name="T38">100%</text:span><text:span text:style-name="T39">，符合原訂目標值。</text:span></text:p>
          </table:table-cell>
        </table:table-row>
        <table:table-row table:style-name="表格74.1">
          <table:covered-table-cell/>
          <table:table-cell table:style-name="表格74.A2" office:value-type="string">
            <text:p text:style-name="P253"><text:span text:style-name="T38">2</text:span><text:span text:style-name="T39">、約聘僱核定職等變化率（</text:span><text:span text:style-name="T38">2%</text:span><text:span text:style-name="T39">）</text:span></text:p>
          </table:table-cell>
          <table:table-cell table:style-name="表格74.A2" office:value-type="string">
            <text:p text:style-name="P83">0%</text:p>
          </table:table-cell>
          <table:table-cell table:style-name="表格74.A2" office:value-type="string">
            <text:p text:style-name="P82">0%</text:p>
          </table:table-cell>
          <table:table-cell table:style-name="表格74.A2" office:value-type="string">
            <text:p text:style-name="P82">100%</text:p>
          </table:table-cell>
          <table:table-cell table:style-name="表格74.F2" office:value-type="string">
            <text:p text:style-name="P491"><text:span text:style-name="T38">1</text:span><text:span text:style-name="T39">、衡量標準：</text:span><text:span text:style-name="T38">(</text:span><text:span text:style-name="T39">本年度以縣款僱用之約聘僱員額涉提高職等人數</text:span><text:span text:style-name="T38">)/ </text:span><text:span text:style-name="T39">上年度以縣款僱用之約聘僱員額總數ｘ</text:span><text:span text:style-name="T38">100%</text:span></text:p>
            <text:p text:style-name="P529"><text:span text:style-name="T38">1.</text:span><text:span text:style-name="T39">數值≦</text:span><text:span text:style-name="T38">0%</text:span><text:span text:style-name="T39">時，核給</text:span><text:span text:style-name="T38">2</text:span><text:span text:style-name="T39">分。</text:span></text:p>
            <text:p text:style-name="P529"><text:span text:style-name="T38">2.0%</text:span><text:span text:style-name="T39">＜數值≦</text:span><text:span text:style-name="T38">5%</text:span><text:span text:style-name="T39">時，核給</text:span><text:span text:style-name="T38">1</text:span><text:span text:style-name="T39">分。</text:span></text:p>
            <text:p text:style-name="P528"><text:span text:style-name="T38">3.</text:span><text:span text:style-name="T39">數值＞</text:span><text:span text:style-name="T38">5%</text:span><text:span text:style-name="T39">時，核給</text:span><text:span text:style-name="T38">0</text:span><text:span text:style-name="T39">分。</text:span></text:p>
            <text:p text:style-name="P252"><text:span text:style-name="T38">2</text:span><text:span text:style-name="T39">、執行成果：</text:span></text:p>
            <text:p text:style-name="P335">本處無約聘僱員額。</text:p>
            <text:p text:style-name="P252"><text:span text:style-name="T38">3</text:span><text:span text:style-name="T39">、達成度：</text:span></text:p>
            <text:p text:style-name="P382"><text:span text:style-name="T38"><text:s text:c="3"/></text:span><text:span text:style-name="T39">達成度</text:span><text:span text:style-name="T38">100%</text:span><text:span text:style-name="T39">，符合原訂目標值。</text:span></text:p>
          </table:table-cell>
        </table:table-row>
        <table:table-row table:style-name="表格74.1">
          <table:table-cell table:style-name="表格74.A2" office:value-type="string">
            <text:p text:style-name="P78">績效分數</text:p>
          </table:table-cell>
          <table:table-cell table:style-name="表格74.F2" table:number-columns-spanned="5" office:value-type="string">
            <text:p text:style-name="P252"><text:span text:style-name="T39">原始分數</text:span><text:span text:style-name="T39">100</text:span><text:span text:style-name="T39">分（權分</text:span><text:span text:style-name="T39">2</text:span><text:span text:style-name="T39">分）</text:span></text:p>
          </table:table-cell>
          <table:covered-table-cell/>
          <table:covered-table-cell/>
          <table:covered-table-cell/>
          <table:covered-table-cell/>
        </table:table-row>
        <table:table-row table:style-name="表格74.1">
          <table:table-cell table:style-name="表格74.A2" office:value-type="string">
            <text:list xml:id="list37194171" text:continue-numbering="true" text:style-name="WW8Num90">
              <text:list-item>
                <text:p text:style-name="P256"><text:span text:style-name="T39">推動公務人員終身學習。（</text:span><text:span text:style-name="T38">9%</text:span><text:span text:style-name="T39">）</text:span></text:p>
              </text:list-item>
            </text:list>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94"/>
          </table:table-cell>
          <table:table-cell table:style-name="表格74.A2" office:value-type="string">
            <text:p text:style-name="P253"><text:span text:style-name="T39">平均終身學習時數（</text:span><text:span text:style-name="T38">9%</text:span><text:span text:style-name="T39">）</text:span></text:p>
          </table:table-cell>
          <table:table-cell table:style-name="表格74.A2" office:value-type="string">
            <text:p text:style-name="P249"><text:span text:style-name="T38">40</text:span><text:span text:style-name="T39">小時</text:span></text:p>
          </table:table-cell>
          <table:table-cell table:style-name="表格74.A2" office:value-type="string">
            <text:p text:style-name="P248"><text:span text:style-name="T38">167</text:span><text:span text:style-name="T39">小時</text:span></text:p>
          </table:table-cell>
          <table:table-cell table:style-name="表格74.A2" office:value-type="string">
            <text:p text:style-name="P248"><text:span text:style-name="T38">41</text:span><text:span text:style-name="T38">8</text:span><text:span text:style-name="T38">%</text:span></text:p>
          </table:table-cell>
          <table:table-cell table:style-name="表格74.F2" office:value-type="string">
            <text:p text:style-name="P491"><text:span text:style-name="T38">1</text:span><text:span text:style-name="T39">、衡量標準：本年度單位平均終身學習時數至少應達</text:span><text:span text:style-name="T38">40</text:span><text:span text:style-name="T39">小時</text:span><text:span text:style-name="T38">(</text:span><text:span text:style-name="T39">其中包含數位學習至少</text:span><text:span text:style-name="T38">5</text:span><text:span text:style-name="T39">小時，與業務相關之學習</text:span><text:span text:style-name="T38">20</text:span><text:span text:style-name="T39">小時</text:span><text:span text:style-name="T38">)</text:span><text:span text:style-name="T39">。</text:span></text:p>
            <text:p text:style-name="P529"><text:span text:style-name="T38">1.</text:span><text:span text:style-name="T39">單位平均終身學習時數</text:span><text:span text:style-name="T38">40</text:span><text:span text:style-name="T39">小時以上，核給</text:span><text:span text:style-name="T38">9</text:span><text:span text:style-name="T39">分。</text:span></text:p>
            <text:p text:style-name="P529"><text:span text:style-name="T38">2.</text:span><text:span text:style-name="T39">單位平均終身學習時數</text:span><text:span text:style-name="T38">35-39</text:span><text:span text:style-name="T39">小時，核給</text:span><text:span text:style-name="T38">8</text:span><text:span text:style-name="T39">分。</text:span></text:p>
            <text:p text:style-name="P529"><text:span text:style-name="T38">3.</text:span><text:span text:style-name="T39">單位平均終身學習時數</text:span><text:span text:style-name="T38">30-34</text:span><text:span text:style-name="T39">小時，核給</text:span><text:span text:style-name="T38">7</text:span><text:span text:style-name="T39">分。</text:span></text:p>
            <text:p text:style-name="P529"><text:span text:style-name="T38">4.</text:span><text:span text:style-name="T39">單位平均終身學習時</text:span><text:soft-page-break/><text:span text:style-name="T39">數</text:span><text:span text:style-name="T38">25-29</text:span><text:span text:style-name="T39">小時，核給</text:span><text:span text:style-name="T38">6</text:span><text:span text:style-name="T39">分。</text:span></text:p>
            <text:p text:style-name="P529"><text:span text:style-name="T38">5.</text:span><text:span text:style-name="T39">單位平均終身學習時數</text:span><text:span text:style-name="T38">20-24</text:span><text:span text:style-name="T39">小時，核給</text:span><text:span text:style-name="T38">5</text:span><text:span text:style-name="T39">分。</text:span></text:p>
            <text:p text:style-name="P529"><text:span text:style-name="T38">6.</text:span><text:span text:style-name="T39">單位平均終身學習時數</text:span><text:span text:style-name="T38">15-19</text:span><text:span text:style-name="T39">小時，核給</text:span><text:span text:style-name="T38">4</text:span><text:span text:style-name="T39">分。</text:span></text:p>
            <text:p text:style-name="P529"><text:span text:style-name="T38">7.</text:span><text:span text:style-name="T39">單位平均終身學習時數</text:span><text:span text:style-name="T38">10-14</text:span><text:span text:style-name="T39">小時，核給</text:span><text:span text:style-name="T38">3</text:span><text:span text:style-name="T39">分。</text:span></text:p>
            <text:p text:style-name="P529"><text:span text:style-name="T38">8.</text:span><text:span text:style-name="T39">單位平均終身學習時數</text:span><text:span text:style-name="T38">5-9</text:span><text:span text:style-name="T39">小時，核給</text:span><text:span text:style-name="T38">2</text:span><text:span text:style-name="T39">分。</text:span></text:p>
            <text:p text:style-name="P528"><text:span text:style-name="T38">9.</text:span><text:span text:style-name="T39">單位平均終身學習時數未達</text:span><text:span text:style-name="T38">5</text:span><text:span text:style-name="T39">時，核給</text:span><text:span text:style-name="T38">1</text:span><text:span text:style-name="T39">分。</text:span></text:p>
            <text:p text:style-name="P252"><text:span text:style-name="T38">2</text:span><text:span text:style-name="T39">、執行成果：</text:span></text:p>
            <text:p text:style-name="P382"><text:span text:style-name="T38"><text:s text:c="3"/></text:span><text:span text:style-name="T39">本處平均每人終身學習時數達</text:span><text:span text:style-name="T38">167</text:span><text:span text:style-name="T39">小時</text:span><text:span text:style-name="T38">(</text:span><text:span text:style-name="T39">其中包含數位學習至少</text:span><text:span text:style-name="T38">5</text:span><text:span text:style-name="T39">小時，與業務相關之學習</text:span><text:span text:style-name="T38">20</text:span><text:span text:style-name="T39">小時以上</text:span><text:span text:style-name="T38">)</text:span></text:p>
            <text:p text:style-name="P252"><text:span text:style-name="T38">3</text:span><text:span text:style-name="T39">、達成度：</text:span></text:p>
            <text:p text:style-name="P382"><text:span text:style-name="T38"><text:s text:c="3"/></text:span><text:span text:style-name="T39">達成度</text:span><text:span text:style-name="T38">41</text:span><text:span text:style-name="T38">8</text:span><text:span text:style-name="T38">%</text:span><text:span text:style-name="T39">，超出原訂目標值。</text:span></text:p>
          </table:table-cell>
        </table:table-row>
        <table:table-row table:style-name="表格74.1">
          <table:table-cell table:style-name="表格74.A2" office:value-type="string">
            <text:p text:style-name="P69">績效分數</text:p>
          </table:table-cell>
          <table:table-cell table:style-name="表格74.F2" table:number-columns-spanned="5" office:value-type="string">
            <text:p text:style-name="P252"><text:span text:style-name="T39">原始分數</text:span><text:span text:style-name="T39">100</text:span><text:span text:style-name="T39">分（權分</text:span><text:span text:style-name="T39">9</text:span><text:span text:style-name="T39">分）</text:span></text:p>
          </table:table-cell>
          <table:covered-table-cell/>
          <table:covered-table-cell/>
          <table:covered-table-cell/>
          <table:covered-table-cell/>
        </table:table-row>
      </table:table>
      <text:p text:style-name="P275"><text:span text:style-name="T24">（三）經費面向策略績效目標（權數為</text:span><text:span text:style-name="T20">15%</text:span><text:span text:style-name="T24">）</text:span></text:p>
      <table:table table:name="表格75" table:style-name="表格75">
        <table:table-column table:style-name="表格75.A"/>
        <table:table-column table:style-name="表格75.B"/>
        <table:table-column table:style-name="表格75.C" table:number-columns-repeated="3"/>
        <table:table-column table:style-name="表格75.F"/>
        <table:table-header-rows>
          <table:table-row table:style-name="表格75.1">
            <table:table-cell table:style-name="表格75.A1" office:value-type="string">
              <text:p text:style-name="P63">策略績效目標</text:p>
            </table:table-cell>
            <table:table-cell table:style-name="表格75.A1" office:value-type="string">
              <text:p text:style-name="P67">衡量指標</text:p>
            </table:table-cell>
            <table:table-cell table:style-name="表格75.A1" office:value-type="string">
              <text:p text:style-name="P67">原訂</text:p>
              <text:p text:style-name="P67">目標值</text:p>
            </table:table-cell>
            <table:table-cell table:style-name="表格75.A1" office:value-type="string">
              <text:p text:style-name="P67">達成</text:p>
              <text:p text:style-name="P67">目標值</text:p>
            </table:table-cell>
            <table:table-cell table:style-name="表格75.A1" office:value-type="string">
              <text:p text:style-name="P67">達成度</text:p>
            </table:table-cell>
            <table:table-cell table:style-name="表格75.F1" office:value-type="string">
              <text:p text:style-name="P67">績效衡量暨達成情形分析</text:p>
            </table:table-cell>
          </table:table-row>
        </table:table-header-rows>
        <table:table-row table:style-name="表格75.1">
          <table:table-cell table:style-name="表格75.A2" office:value-type="string">
            <text:list xml:id="list823162982234690271" text:style-name="WW8Num78">
              <text:list-item>
                <text:p text:style-name="P70">節約政府支出，邁向財政收支平衡</text:p>
              </text:list-item>
            </text:list>
            <text:p text:style-name="P326"><text:span text:style-name="T39">（</text:span><text:span text:style-name="T38">15%</text:span><text:span text:style-name="T39">）</text:span></text:p>
          </table:table-cell>
          <table:table-cell table:style-name="表格75.A2" office:value-type="string">
            <text:p text:style-name="P252"><text:span text:style-name="T39">各單位當年度經常門經費賸餘數（不含人事費）與預算數（不含人事費）百分比（</text:span><text:span text:style-name="T38">15%</text:span><text:span text:style-name="T39">）</text:span></text:p>
          </table:table-cell>
          <table:table-cell table:style-name="表格75.A2" office:value-type="string">
            <text:p text:style-name="P82">2%</text:p>
          </table:table-cell>
          <table:table-cell table:style-name="表格75.A2" office:value-type="string">
            <text:p text:style-name="P82">0.27%</text:p>
          </table:table-cell>
          <table:table-cell table:style-name="表格75.A2" office:value-type="string">
            <text:p text:style-name="P248"><text:span text:style-name="T38">60</text:span><text:span text:style-name="T38">%</text:span></text:p>
          </table:table-cell>
          <table:table-cell table:style-name="表格75.F2" office:value-type="string">
            <text:p text:style-name="P491"><text:span text:style-name="T38">1</text:span><text:span text:style-name="T39">、衡量標準：【經常門預算數</text:span><text:span text:style-name="T38">(</text:span><text:span text:style-name="T39">不含人事費</text:span><text:span text:style-name="T38">)</text:span><text:span text:style-name="T39">－經常門決算數（不含人事費）】</text:span><text:span text:style-name="T38">/</text:span><text:span text:style-name="T39">經常門預算數（不含人事費）※決算數＝實支數＋保留數計算方式如下：</text:span></text:p>
            <text:p text:style-name="P528"><text:span text:style-name="T38">1.</text:span><text:span text:style-name="T39">節餘率達</text:span><text:span text:style-name="T38">2</text:span><text:span text:style-name="T39">﹪以上者</text:span><text:span text:style-name="T38">100</text:span><text:span text:style-name="T39">分。</text:span></text:p>
            <text:p text:style-name="P528"><text:span text:style-name="T38">2.</text:span><text:span text:style-name="T39">節餘率未達</text:span><text:span text:style-name="T38">2</text:span><text:span text:style-name="T39">﹪者</text:span><text:span text:style-name="T38">90</text:span><text:span text:style-name="T39">分。</text:span></text:p>
            <text:p text:style-name="P528"><text:span text:style-name="T38">3.</text:span><text:span text:style-name="T39">節餘率未達</text:span><text:span text:style-name="T38">1.5</text:span><text:span text:style-name="T39">﹪者</text:span><text:soft-page-break/><text:span text:style-name="T38">80</text:span><text:span text:style-name="T39">分。</text:span></text:p>
            <text:p text:style-name="P528"><text:span text:style-name="T38">4.</text:span><text:span text:style-name="T39">節餘率未達</text:span><text:span text:style-name="T38">1</text:span><text:span text:style-name="T39">﹪者</text:span><text:span text:style-name="T38">70</text:span><text:span text:style-name="T39">分。</text:span></text:p>
            <text:p text:style-name="P528"><text:span text:style-name="T38">5.</text:span><text:span text:style-name="T39">節餘率未達</text:span><text:span text:style-name="T38">0.5</text:span><text:span text:style-name="T39">﹪者</text:span><text:span text:style-name="T38">60</text:span><text:span text:style-name="T39">分。</text:span></text:p>
            <text:p text:style-name="P252"><text:span text:style-name="T38">2</text:span><text:span text:style-name="T39">、執行成果：</text:span></text:p>
            <text:p text:style-name="P420"><text:span text:style-name="T39">【</text:span><text:span text:style-name="T38">1,799,000-1,794,114</text:span><text:span text:style-name="T39">】</text:span><text:span text:style-name="T38">/1,799,000x100%=0.27%</text:span></text:p>
            <text:p text:style-name="P252"><text:span text:style-name="T38">3</text:span><text:span text:style-name="T39">、達成度：</text:span></text:p>
            <text:p text:style-name="P382"><text:span text:style-name="T38"><text:s text:c="2"/></text:span><text:span text:style-name="T38"><text:s/></text:span><text:span text:style-name="T39">達成度</text:span><text:span text:style-name="T39">60</text:span><text:span text:style-name="T38">%</text:span><text:span text:style-name="T39">，未達原訂目標值。</text:span></text:p>
          </table:table-cell>
        </table:table-row>
        <table:table-row table:style-name="表格75.1">
          <table:table-cell table:style-name="表格75.A2" office:value-type="string">
            <text:p text:style-name="P69">績效分數</text:p>
          </table:table-cell>
          <table:table-cell table:style-name="表格75.F2" table:number-columns-spanned="5" office:value-type="string">
            <text:p text:style-name="P252"><text:span text:style-name="T39">原始分數</text:span><text:span text:style-name="T39">60</text:span><text:span text:style-name="T39">分（權分</text:span><text:span text:style-name="T39">9</text:span><text:span text:style-name="T39">分）</text:span></text:p>
          </table:table-cell>
          <table:covered-table-cell/>
          <table:covered-table-cell/>
          <table:covered-table-cell/>
          <table:covered-table-cell/>
        </table:table-row>
      </table:table>
      <text:p text:style-name="P561"/>
      <text:p text:style-name="P567">參、未達項目目標檢討</text:p>
      <table:table table:name="表格76" table:style-name="表格76">
        <table:table-column table:style-name="表格76.A"/>
        <table:table-column table:style-name="表格76.B"/>
        <table:table-column table:style-name="表格76.C" table:number-columns-repeated="2"/>
        <table:table-column table:style-name="表格76.E"/>
        <table:table-header-rows>
          <table:table-row table:style-name="表格76.1">
            <table:table-cell table:style-name="表格76.A1" office:value-type="string">
              <text:p text:style-name="P78">策略績效目標</text:p>
            </table:table-cell>
            <table:table-cell table:style-name="表格76.A1" office:value-type="string">
              <text:p text:style-name="P69">衡量指標</text:p>
            </table:table-cell>
            <table:table-cell table:style-name="表格76.A1" office:value-type="string">
              <text:p text:style-name="P69">原訂</text:p>
              <text:p text:style-name="P69">目標值</text:p>
            </table:table-cell>
            <table:table-cell table:style-name="表格76.A1" office:value-type="string">
              <text:p text:style-name="P69">達成度</text:p>
              <text:p text:style-name="P69">差異值</text:p>
            </table:table-cell>
            <table:table-cell table:style-name="表格76.E1" office:value-type="string">
              <text:p text:style-name="P69">未達成原因分析暨因應策略</text:p>
            </table:table-cell>
          </table:table-row>
        </table:table-header-rows>
        <table:table-row table:style-name="表格76.2">
          <table:table-cell table:style-name="表格76.A2" office:value-type="string">
            <text:p text:style-name="P69">一、節約政府支出，邁向財政收支平衡</text:p>
            <text:p text:style-name="P326"><text:span text:style-name="T39">（</text:span><text:span text:style-name="T38">15%</text:span><text:span text:style-name="T39">）</text:span></text:p>
          </table:table-cell>
          <table:table-cell table:style-name="表格76.A2" office:value-type="string">
            <text:p text:style-name="P252"><text:span text:style-name="T39">各單位當年度經常門經費賸餘數（不含人事費）與預算數（不含人事費）百分比（</text:span><text:span text:style-name="T38">15%</text:span><text:span text:style-name="T39">）</text:span></text:p>
          </table:table-cell>
          <table:table-cell table:style-name="表格76.A2" office:value-type="string">
            <text:p text:style-name="P82">2%</text:p>
          </table:table-cell>
          <table:table-cell table:style-name="表格76.A2" office:value-type="string">
            <text:p text:style-name="P82">-40%</text:p>
          </table:table-cell>
          <table:table-cell table:style-name="表格76.E2" office:value-type="string">
            <text:p text:style-name="P252"><text:span text:style-name="T39">1.</text:span><text:span text:style-name="T39">未達成原因分析：</text:span></text:p>
            <text:p text:style-name="P252"><text:span text:style-name="T39">本處為推動法制業務需要，原</text:span><text:span text:style-name="T38">101</text:span><text:span text:style-name="T39">年度預控</text:span><text:span text:style-name="T38">2%</text:span><text:span text:style-name="T39">預算部分，各科均簽辦解控使用，故經費賸餘節餘率為</text:span><text:span text:style-name="T38">0.27%</text:span><text:span text:style-name="T39">，未達原訂目標值</text:span><text:span text:style-name="T38">2%</text:span><text:span text:style-name="T39">。</text:span></text:p>
            <text:p text:style-name="P252"><text:span text:style-name="T38">2.</text:span><text:span text:style-name="T39">因應策略：</text:span></text:p>
            <text:p text:style-name="P69">爾後將撙節開支，將預算運用按輕重緩急做更適當的分配使用，提升經費節餘率。</text:p>
          </table:table-cell>
        </table:table-row>
      </table:table>
      <text:p text:style-name="P563"/>
      <text:p text:style-name="P567">肆、績效總評</text:p>
      <text:p text:style-name="P409">一、達成「加強同仁依法行政之法律學能，提升本府行政效能」部分：</text:p>
      <text:p text:style-name="P395"><text:span text:style-name="T38"><text:s text:c="4"/></text:span><text:span text:style-name="T39">於</text:span><text:span text:style-name="T38">101</text:span><text:span text:style-name="T39">年</text:span><text:span text:style-name="T38">7</text:span><text:span text:style-name="T39">月</text:span><text:span text:style-name="T38">12</text:span><text:span text:style-name="T39">日與</text:span><text:span text:style-name="T38">7</text:span><text:span text:style-name="T39">月</text:span><text:span text:style-name="T38">13</text:span><text:span text:style-name="T39">日與臺中高等法院舉辦</text:span><text:span text:style-name="T38">2</text:span><text:span text:style-name="T39">場次教師法律研習、舉辦</text:span><text:span text:style-name="T120">婦女權益及消除對婦女一切形式歧視公約</text:span><text:span text:style-name="T122">(CEDAW)</text:span><text:span text:style-name="T120">宣導講習</text:span><text:span text:style-name="T120">1場次</text:span><text:span text:style-name="T39">、舉辦</text:span><text:span text:style-name="T39">「</text:span><text:span text:style-name="T39">預算法</text:span><text:span text:style-name="T39">」</text:span><text:span text:style-name="T39">第</text:span><text:span text:style-name="T38">62</text:span><text:span text:style-name="T39">條之</text:span><text:span text:style-name="T38">1</text:span><text:span text:style-name="T39">法規講習</text:span><text:span text:style-name="T120">1場次</text:span><text:span text:style-name="T39">，參加學員包括本縣教師、本府及所屬機關人員及主管。舉辦場次超越原訂目標達</text:span><text:span text:style-name="T38">200%</text:span><text:span text:style-name="T39">。</text:span></text:p>
      <text:p text:style-name="P69">二、達成「主動關懷民眾，提供相關法律諮詢協助」部分：</text:p>
      <text:p text:style-name="P395"><text:span text:style-name="T72"><text:s text:c="4"/></text:span><text:span text:style-name="T77">本處排有民眾陳情約見輪值表，若有民眾直接前來請求法律諮詢，本處輪值同仁皆以主動、積極之態度協助解答相關法律問題，若以電話洽詢亦同，並告知本府的免費法律諮詢服務時間，使民眾能得到更完善的協助；對於民眾至法制處詢問有關繼承扶養費問題、財產過戶之疑義，土地登記錯誤等問題給予答覆，</text:span><text:span text:style-name="T77">101</text:span><text:span text:style-name="T77">年度</text:span><text:span text:style-name="T39">原預估為</text:span><text:span text:style-name="T38">10</text:span><text:span text:style-name="T39">件，現完成件數為</text:span><text:span text:style-name="T38">15</text:span><text:span text:style-name="T39">件，達成率為</text:span><text:span text:style-name="T38">150%</text:span><text:span text:style-name="T39">。</text:span></text:p>
      <text:p text:style-name="P409">三、達成「提升本府國賠及訴願案件處理之效能，體貼民眾即時以簡訊回覆案件受理進度」部分：</text:p>
      <text:p text:style-name="P943"><text:span text:style-name="T38"><text:s text:c="2"/></text:span><text:span text:style-name="T39">（一）</text:span><text:span text:style-name="T38">101</text:span><text:span text:style-name="T39">年度辦理</text:span><text:span text:style-name="T38">18</text:span><text:span text:style-name="T39">件國家賠償案件，</text:span><text:span text:style-name="T38">18</text:span><text:span text:style-name="T39">件皆於二個月期限內辦結，原訂目標值為</text:span><text:span text:style-name="T38">80%</text:span><text:span text:style-name="T39">，達成目標值為</text:span><text:span text:style-name="T38">100%</text:span><text:span text:style-name="T39">，達成度為</text:span><text:span text:style-name="T38">125%</text:span><text:span text:style-name="T39">，較原訂目標值（</text:span><text:span text:style-name="T38">80%</text:span><text:span text:style-name="T39">）超出</text:span><text:span text:style-name="T38">20</text:span><text:span text:style-name="T38">%</text:span><text:span text:style-name="T39">之達成績效。</text:span></text:p>
      <text:p text:style-name="P943"><text:soft-page-break/><text:span text:style-name="T38"><text:s text:c="2"/></text:span><text:span text:style-name="T39">（二）</text:span><text:span text:style-name="T38">101</text:span><text:span text:style-name="T39">年度審議辦結</text:span><text:span text:style-name="T38">125</text:span><text:span text:style-name="T39">件訴願案件、其中有</text:span><text:span text:style-name="T38">108</text:span><text:span text:style-name="T39">件於三個月期限內辦結，原訂目標值為</text:span><text:span text:style-name="T38">60%</text:span><text:span text:style-name="T39">，達成目標值為</text:span><text:span text:style-name="T38">86%</text:span><text:span text:style-name="T39">，達成度為</text:span><text:span text:style-name="T38">143%</text:span><text:span text:style-name="T39">，較原訂目標值（</text:span><text:span text:style-name="T38">60%</text:span><text:span text:style-name="T39">）超出</text:span><text:span text:style-name="T38">26</text:span><text:span text:style-name="T38">%</text:span><text:span text:style-name="T39">之達成績效。</text:span></text:p>
      <text:p text:style-name="P409">四、達成「即時答覆民眾線上法律問題，強化線上答詢功能」部分：</text:p>
      <text:p text:style-name="P460"><text:span text:style-name="T38"><text:s/>101</text:span><text:span text:style-name="T39">年度辦理答覆民眾線上法律問題之答客問案件共計</text:span><text:span text:style-name="T38">71</text:span><text:span text:style-name="T39">件，於</text:span><text:span text:style-name="T38">3</text:span><text:span text:style-name="T39">日內依限辦結案件者計</text:span><text:span text:style-name="T38">61</text:span><text:span text:style-name="T39">件，原訂目標值為</text:span><text:span text:style-name="T38">80%</text:span><text:span text:style-name="T39">，達成目標值為</text:span><text:span text:style-name="T38">86%</text:span><text:span text:style-name="T39">，達成度為</text:span><text:span text:style-name="T38">108%</text:span><text:span text:style-name="T39">，強化線上答詢功能，達成原訂目標值之績效。</text:span></text:p>
      <text:p text:style-name="P69">五、達成「加強行政執行對口業務，提升執行率」部分：</text:p>
      <text:p text:style-name="P395"><text:span text:style-name="T38"><text:s text:c="4"/></text:span><text:span text:style-name="T39">依「</text:span><text:span text:style-name="T41">彰化縣政府辦理行政罰鍰處分取得執行（債權）憑證再移送行政執行作業程序」及「彰化縣政府辦理行政罰鍰處分移送行政執行作業程序」，按月納</text:span><text:span text:style-name="T39">管本府暨所屬機關填報「行政罰鍰執行（債權）憑證處理情形月報表」及「行政罰鍰執行情形月報表」，為有效督促各單位指定專人列管、催繳、移送、收繳及結案之作業流程，達成貫徹公權力並落實裁罰及處分之目的，強化本府與行政執行處之對口事宜，原訂納管次數目標值</text:span><text:span text:style-name="T38">9</text:span><text:span text:style-name="T39">次，實際納管次數已達</text:span><text:span text:style-name="T38">12</text:span><text:span text:style-name="T39">次，達成度為</text:span><text:span text:style-name="T38">133%</text:span><text:span text:style-name="T39">，較原訂目標值超出</text:span><text:span text:style-name="T38">33%</text:span><text:span text:style-name="T39">之達成績效。</text:span></text:p>
      <text:p text:style-name="P69">六、達成「處理消費爭議調解案件」部分：</text:p>
      <text:p text:style-name="P944"><text:span text:style-name="T38"><text:s text:c="4"/>101</text:span><text:span text:style-name="T39">年度受理</text:span><text:span text:style-name="T38">180</text:span><text:span text:style-name="T39">件消費爭議調解案，經辦結</text:span><text:span text:style-name="T38">180</text:span><text:span text:style-name="T39">件，且均於一個月期限內辦結，達成目標值為</text:span></text:p>
      <text:p text:style-name="P945"><text:span text:style-name="T38">100%</text:span><text:span text:style-name="T39">，達成度為</text:span><text:span text:style-name="T38">111%</text:span><text:span text:style-name="T39">，較原訂目標值（</text:span><text:span text:style-name="T38">90%</text:span><text:span text:style-name="T39">）超出</text:span><text:span text:style-name="T38">1</text:span><text:span text:style-name="T38">0</text:span><text:span text:style-name="T38">%</text:span><text:span text:style-name="T39">之達成績效。</text:span></text:p>
      <text:p text:style-name="P409">七、達成「編製消費者保護法令相關資料、手冊，提供消費者參考」部分：</text:p>
      <text:p text:style-name="P395"><text:span text:style-name="T38"><text:s text:c="4"/>101</text:span><text:span text:style-name="T39">年度舉辦</text:span><text:span text:style-name="T51">1</text:span><text:span text:style-name="T41">場企業經營者消保法令講習、</text:span><text:span text:style-name="T51">2</text:span><text:span text:style-name="T41">場</text:span><text:span text:style-name="T39">消保業務觀摩暨法令宣導活動</text:span><text:span text:style-name="T41">、</text:span><text:span text:style-name="T38">1</text:span><text:span text:style-name="T39">場「打擊黑心商品，維護消費新生活」記者會、</text:span><text:span text:style-name="T38">2</text:span><text:span text:style-name="T39">場</text:span><text:span text:style-name="T41">消費者保護法令及商品標示社區宣導及消保志工招募活動</text:span><text:span text:style-name="T39">、</text:span><text:span text:style-name="T51">1</text:span><text:span text:style-name="T41">場校園消保講習暨法令宣導活動、</text:span><text:span text:style-name="T38">1</text:span><text:span text:style-name="T39">場本縣消費者保護教育訓練講習課程暨法令宣導活動及</text:span><text:span text:style-name="T38">2</text:span><text:span text:style-name="T39">場協助其他業務單位辦理消費者保護教育宣導活動等，積極向本縣縣民進行消費者保護教育宣導事宜，宣導次數達</text:span><text:span text:style-name="T38">10</text:span><text:span text:style-name="T39">場次以上，達成度</text:span><text:span text:style-name="T38">333%</text:span><text:span text:style-name="T39">，超越原訂目標值</text:span><text:span text:style-name="T38">(3</text:span><text:span text:style-name="T39">場</text:span><text:span text:style-name="T38">)</text:span><text:span text:style-name="T39">。</text:span></text:p>
      <text:p text:style-name="P710"><text:span text:style-name="T39">八、綜上，法制處</text:span><text:span text:style-name="T38">101</text:span><text:span text:style-name="T39">年度施政策略績效目標共</text:span><text:span text:style-name="T38">10</text:span><text:span text:style-name="T39">項，除「經費面向策略績效目標／</text:span><text:span text:style-name="T38">1</text:span><text:span text:style-name="T39">、節約政府支出，邁向財政收支平衡」</text:span><text:span text:style-name="T38">1</text:span><text:span text:style-name="T39">項，因應本處推動法制業務需要，原</text:span><text:span text:style-name="T38">101</text:span><text:span text:style-name="T39">年度預控</text:span><text:span text:style-name="T38">2%</text:span><text:span text:style-name="T39">預算部分，各科均簽辦解控使用，故經費賸餘節餘率為</text:span><text:span text:style-name="T38">0.27%</text:span><text:span text:style-name="T39">，未達原訂目標值</text:span><text:span text:style-name="T38">2%</text:span><text:span text:style-name="T39">，績效總分為</text:span><text:span text:style-name="T38">94</text:span><text:span text:style-name="T39">分。</text:span></text:p>
      <text:p text:style-name="P561"/>
      <text:p text:style-name="P567">伍、施政成果具體事蹟</text:p>
      <text:p text:style-name="P69">一、法制業務</text:p>
      <text:p text:style-name="P947"><text:span text:style-name="T38">(</text:span><text:span text:style-name="T38">一</text:span><text:span text:style-name="T38">)</text:span><text:span text:style-name="T39">為了加強校園學生法律概念以增加同學之反應能力：本處於</text:span><text:span text:style-name="T38">101</text:span><text:span text:style-name="T39">年</text:span><text:span text:style-name="T38">2</text:span><text:span text:style-name="T39">至</text:span><text:span text:style-name="T38">10</text:span><text:span text:style-name="T39">月舉辦校園講習共</text:span><text:span text:style-name="T38">70</text:span><text:span text:style-name="T39">場次，上開講習活動對於學生有著莫大的幫助，可有效減少校園霸凌、性騷擾、毒品等事件發生。</text:span></text:p>
      <text:p text:style-name="P946"><text:span text:style-name="T38">(</text:span><text:span text:style-name="T39">二</text:span><text:span text:style-name="T38">)</text:span><text:span text:style-name="T39">舉辦本府法律扶助律師意見交流座談會：為順利推展本府法律扶助業務，落實保障縣民權益施政之法治理念，提升法律扶助業務品質，俾順利推展縣政，本處於</text:span><text:span text:style-name="T38">101</text:span><text:span text:style-name="T39">年</text:span><text:span text:style-name="T38">12</text:span><text:span text:style-name="T39">月</text:span><text:span text:style-name="T38">21</text:span><text:span text:style-name="T39">日辦理「</text:span><text:span text:style-name="T38">101</text:span><text:span text:style-name="T39">年度法律意見交流座談會」增進本府與法律專業顧問間之互動關係，以充分掌握人民之期待感受而能更貼近民意，藉由雙向溝通及交流之方式，作為本府法律扶助業務推動之參考，期能建立一個「迅速、專業、效率且有效」的法律扶助機制。</text:span></text:p>
      <text:p text:style-name="P946"><text:span text:style-name="T38">(</text:span><text:span text:style-name="T39">三</text:span><text:span text:style-name="T38">)</text:span><text:span text:style-name="T39">提供法務月刊之法務資訊：本處積極提供法律新知給予業務單位參考，並將大法官會議解釋及判決等最新訊息主動公布於網站上，以有效強化法律作為。</text:span></text:p>
      <text:p text:style-name="P950"><text:span text:style-name="T38">(</text:span><text:span text:style-name="T39">四</text:span><text:span text:style-name="T38">)</text:span><text:span text:style-name="T39">101</text:span><text:span text:style-name="T39">年度辦理各單位會簽會稿計</text:span><text:span text:style-name="T38">3</text:span><text:span text:style-name="T38">,</text:span><text:span text:style-name="T38">459</text:span><text:span text:style-name="T39">件，適時、適當表示法律見解，俾提供各單位參酌，以達依法行政之目標並兼顧行政效能之提升，視審查自治法規案件數量，按月召開「本府法規審查小組會議」，</text:span><text:span text:style-name="T39">101</text:span><text:span text:style-name="T39">年度計</text:span><text:span text:style-name="T39">召開</text:span><text:span text:style-name="T38">9</text:span><text:span text:style-name="T39">次，審查案件計</text:span><text:span text:style-name="T38">39</text:span><text:span text:style-name="T39">案。</text:span></text:p>
      <text:p text:style-name="P951"><text:span text:style-name="T38"><text:s/>(</text:span><text:span text:style-name="T39">五</text:span><text:span text:style-name="T38">)</text:span><text:span text:style-name="T39">針對各處相關詢問之法律問題，初步予以探討答覆，並依通知派員出席相關局處召開會議</text:span><text:soft-page-break/><text:span text:style-name="T39">計</text:span></text:p>
      <text:p text:style-name="P952"><text:span text:style-name="T38">613</text:span><text:span text:style-name="T39">次，協助解決法律疑難問題。</text:span></text:p>
      <text:p text:style-name="P953"><text:span text:style-name="T38">(</text:span><text:span text:style-name="T39">六</text:span><text:span text:style-name="T38">)</text:span><text:span text:style-name="T39">審查各種自治法規、行政規則，法規內容均上網供民眾查閱，並適時更新。</text:span></text:p>
      <text:p text:style-name="P955"><text:span text:style-name="T38">(</text:span><text:span text:style-name="T39">七</text:span><text:span text:style-name="T38">)</text:span><text:span text:style-name="T120">協助社會處辦理「</text:span><text:span text:style-name="T122">2012</text:span><text:span text:style-name="T120">彰化縣新住民母語創意</text:span><text:span text:style-name="T122">SHOW</text:span><text:span text:style-name="T120">法令宣導活動」，提供法律諮詢及法律</text:span></text:p>
      <text:p text:style-name="P957">宣導等服務，透過趣味遊戲有獎徵答的方式，讓新住民和新住民子女認識法律、建立法律常</text:p>
      <text:p text:style-name="P957">識，活動圓滿達成，成效優良。</text:p>
      <text:p text:style-name="P252"><text:span text:style-name="T77">二、</text:span><text:span text:style-name="T39">國家賠償業務</text:span></text:p>
      <text:p text:style-name="P958"><text:span text:style-name="T38"><text:s text:c="2"/>(</text:span><text:span text:style-name="T39">一</text:span><text:span text:style-name="T38">)101</text:span><text:span text:style-name="T39">年度本府國家賠償處理小組共召開</text:span><text:span text:style-name="T38">9</text:span><text:span text:style-name="T39">次會議，審查請求國家賠償案共計</text:span><text:span text:style-name="T38">18</text:span><text:span text:style-name="T39">件，經審議決議依法拒絕賠償者</text:span><text:span text:style-name="T38">16</text:span><text:span text:style-name="T39">件，協議成立賠償者</text:span><text:span text:style-name="T38">2</text:span><text:span text:style-name="T39">件。</text:span></text:p>
      <text:p text:style-name="P958"><text:span text:style-name="T38"><text:s text:c="2"/>(</text:span><text:span text:style-name="T39">二</text:span><text:span text:style-name="T38">)</text:span><text:span text:style-name="T39">民眾如遇公務員執行職務行使公權力，因故意或過失不法侵害其自由或權利，或公有公共設施因設置或管理有欠缺，造成民眾生命、身體或財產受損害者，可依法向政府機關請求賠償。法制處為解決民眾上述困難，已正式開辦「國賠案件線上申辦」便民服務，只要民眾在規定時間內上縣府法制處網站，申辦國賠線上聲明，即視為在法定期間內提出申請，俟後再依限補送書面資料，讓民眾申辦國賠之時效權益，獲得充分保障。</text:span></text:p>
      <text:p text:style-name="P959"><text:span text:style-name="T38"><text:s text:c="2"/>(</text:span><text:span text:style-name="T39">三</text:span><text:span text:style-name="T38">)</text:span><text:span text:style-name="T39">本處基於貼心、窩心、便利、感動之「為民服務」施政理念，為體貼民眾、解決民眾上述問題，已正式開辦「一通簡訊，民眾掌握請求國賠受理進度」便民服務，只要民眾在提出之國家賠償請求書，或於本府法制處網站，申辦國賠線上聲明時載明本人手機號碼，本府於受理案件時，將以簡訊回覆申請人受理情形及預定結案日期，免除民眾對案件是否受理之疑慮。</text:span></text:p>
      <text:p text:style-name="P959"><text:span text:style-name="T38"><text:s text:c="2"/>(</text:span><text:span text:style-name="T39">四</text:span><text:span text:style-name="T38">)</text:span><text:span text:style-name="T39">縣民發生國家賠償事件或在彰化縣發生國家賠償事件之民眾，不知賠償義務機關為何機關時，法制處正式開設「國家賠償案件為民服務窗口」並提供相關法令之諮詢服務，以協助上開民眾依「國家賠償法」之規定，向相關賠償義務機關請求國家賠償或向共同上級機關請求確定賠償義務機關，俾主張其合法應有之權益，以達成「縣民的問題就是我們的問題」、「苦民所苦、疾民所疾」的施政理念。</text:span></text:p>
      <text:p text:style-name="P959"><text:span text:style-name="T38"><text:s text:c="2"/>(</text:span><text:span text:style-name="T39">五</text:span><text:span text:style-name="T38">)101</text:span><text:span text:style-name="T39">年舉辦本府「</text:span><text:span text:style-name="T38">101</text:span><text:span text:style-name="T39">年度國家賠償實務研習營」之活動，邀請本府消費爭議調解委員會委員的黃律師來擔任本次研習營的講座，講授「國家賠償實務研習與案例解析」之課程，透過講授國家賠償法制的「立法精神」、「構成要件」、「請求程序」、「請求賠償之內容及其金額之計算」及生動的案例分析、參訓成果測驗等精彩問答方式，帶給學員相當清楚的國家賠償法律及實務概念，期許參訓同仁在法學素養上更為精進，觀念上更為創新，期能協助與會同仁於回到工作崗位後，加強自我檢視，使國家賠償事件在各單位妥適的事先防範下，能「有效」的降低發生率甚或完全避免，以維護民眾的權益。</text:span></text:p>
      <text:p text:style-name="P961">三、訴願業務</text:p>
      <text:p text:style-name="P959"><text:span text:style-name="T38"><text:s text:c="2"/>(</text:span><text:span text:style-name="T39">一</text:span><text:span text:style-name="T38">)101</text:span><text:span text:style-name="T39">年度本府訴願審議委員會辦理訴願案計</text:span><text:span text:style-name="T38">125</text:span><text:span text:style-name="T39">件，召開</text:span><text:span text:style-name="T38">12</text:span><text:span text:style-name="T39">次訴願審議會議，經審議決議，訴願駁回</text:span><text:span text:style-name="T38">67</text:span><text:span text:style-name="T39">件、不受理</text:span><text:span text:style-name="T38">24</text:span><text:span text:style-name="T39">件，原處分撤銷</text:span><text:span text:style-name="T38">20</text:span><text:span text:style-name="T39">件。其中進行言詞辯論案有</text:span><text:span text:style-name="T38">2</text:span><text:span text:style-name="T39">件，陳述意見案有</text:span><text:span text:style-name="T38">2</text:span><text:span text:style-name="T39">件。</text:span></text:p>
      <text:p text:style-name="P958"><text:span text:style-name="T38"><text:s text:c="2"/>(</text:span><text:span text:style-name="T39">二</text:span><text:span text:style-name="T38">)101</text:span><text:span text:style-name="T39">年本府依</text:span><text:span text:style-name="T43">「訴願法」第</text:span><text:span text:style-name="T62">52</text:span><text:span text:style-name="T43">條第</text:span><text:span text:style-name="T62">1</text:span><text:span text:style-name="T43">項及</text:span><text:span text:style-name="T39">「彰化縣政府訴願審議委員會組織規程」之規定，</text:span><text:span text:style-name="T43">組成「彰化縣政府訴願委員會」，委員會成員計有</text:span><text:span text:style-name="T62">13</text:span><text:span text:style-name="T43">位，除主任委員由楊副縣長擔任、</text:span><text:span text:style-name="T62">3</text:span><text:span text:style-name="T43">位委員由縣府職員擔任外，其餘共有</text:span><text:span text:style-name="T62">9</text:span><text:span text:style-name="T43">位委員，全部延聘府外學者、專家擔任，外聘委員均為一時之選，各有專精，計有法律學者</text:span><text:span text:style-name="T62">4</text:span><text:span text:style-name="T43">人、律師</text:span><text:span text:style-name="T62">4</text:span><text:span text:style-name="T43">人、會計師</text:span><text:span text:style-name="T62">1</text:span><text:span text:style-name="T43">人，超過同法第</text:span><text:span text:style-name="T62">52</text:span><text:span text:style-name="T43">條第</text:span><text:span text:style-name="T62">2</text:span><text:span text:style-name="T43">項規定須「二分之一以上」之比例，未來並將持續透過由社會公正人士、學者、專家之擔任，來強化本府訴願委員會獨立、專業、公平、公正的依法審議功能，為民眾的權益把關，爭取民眾的信賴。</text:span></text:p>
      <text:p text:style-name="P959"><text:span text:style-name="T38"><text:s text:c="2"/>(</text:span><text:span text:style-name="T39">三</text:span><text:span text:style-name="T38">)</text:span><text:span text:style-name="T39">持續依「政府資訊公開法」第</text:span><text:span text:style-name="T38">7</text:span><text:span text:style-name="T39">條第</text:span><text:span text:style-name="T38">1</text:span><text:span text:style-name="T39">項第</text:span><text:span text:style-name="T38">7</text:span><text:span text:style-name="T39">款及「訴願法」相關規定，將本府訴願決定書公布於本府法制處網站業務專區中，提供民眾查詢，以保障民眾知的權利，亦兼具教育功能，</text:span><text:soft-page-break/><text:span text:style-name="T39">繼而有效紓解訟源。</text:span></text:p>
      <text:p text:style-name="P958"><text:span text:style-name="T38"><text:s text:c="2"/>(</text:span><text:span text:style-name="T39">四</text:span><text:span text:style-name="T38">)</text:span><text:span text:style-name="T39">於法制處網頁設置訴願服務查詢訴願案件之處理流程功能，使訴願案處理透明化，確立公信力並簡政便民。</text:span></text:p>
      <text:p text:style-name="P958"><text:span text:style-name="T38"><text:s text:c="2"/>(</text:span><text:span text:style-name="T39">五</text:span><text:span text:style-name="T38">)</text:span><text:span text:style-name="T39">本處已正式開辦「訴願案件線上申辦」便民服務，只要民眾在規定時間內上縣府法制處網站，申辦訴願線上聲明，即視為在法定期間內提出申請，俟後再依限補送書面資料，讓民眾申辦訴願之時效權益，獲得充分保障。</text:span></text:p>
      <text:p text:style-name="P959"><text:span text:style-name="T38"><text:s text:c="2"/>(</text:span><text:span text:style-name="T39">六</text:span><text:span text:style-name="T38">)</text:span><text:span text:style-name="T39">本處已正式開辦「訴願案件，民眾線上申請陳述意見或言詞辯論」之便民服務，以便利民眾提出訴願書經本府受理後，方便訴願人行使訴願程序上之權利。</text:span></text:p>
      <text:p text:style-name="P959"><text:span text:style-name="T38"><text:s text:c="2"/>(</text:span><text:span text:style-name="T39">七</text:span><text:span text:style-name="T38">)</text:span><text:span text:style-name="T39">為落實「彰化走出去、世界走進來」之施政理念，做為縣民超過</text:span><text:span text:style-name="T38">130</text:span><text:span text:style-name="T39">萬以上的「百萬人口大縣」，法制業務推動，應該發揮更積極之功能，法制處秉持「效率政府、幸福城市、縣民至上」的精神並融入「便民」與「貼心」的服務理念，辦理「彰化縣政府法律下鄉巡迴講習暨諮詢服務」活動，以融合「法律講習」及「法律諮詢服務」的創新服務方式，服務本縣基層公務員及縣民。</text:span><text:span text:style-name="T38">101</text:span><text:span text:style-name="T39">年</text:span><text:span text:style-name="T44">彰化縣政府共在本縣和美鎮、田尾鄉舉辦</text:span><text:span text:style-name="T60">2</text:span><text:span text:style-name="T44">場「</text:span><text:span text:style-name="T45">法律下鄉巡迴講習暨諮詢服務」活動，邀請中興大學李惠宗教授、法務部法律事務司專門委員擔任講座，分別講授</text:span><text:span text:style-name="T39">「行政處分之常見錯誤樣態及其救濟</text:span><text:span text:style-name="T41">」、「</text:span><text:span text:style-name="T39">行政程序法實用</text:span><text:span text:style-name="T41">」課程，</text:span><text:span text:style-name="T45">提供本府及所屬機關、地政事務所與轄區各公所等基層同仁，共同進行講習活動，</text:span><text:span text:style-name="T39">於活動當日上午</text:span><text:span text:style-name="T38">10</text:span><text:span text:style-name="T39">點</text:span><text:span text:style-name="T38">30</text:span><text:span text:style-name="T39">分至</text:span><text:span text:style-name="T38">12</text:span><text:span text:style-name="T39">點</text:span><text:span text:style-name="T38">30</text:span><text:span text:style-name="T39">分，由律師專門為民眾提供法律諮詢的服務，期能進一步提供民眾更實質、有效的幫助，給予人民貼心感動的服務，積極協助民眾瞭解法律新知，適時解決民眾的法律問題</text:span><text:span text:style-name="T41">。</text:span><text:span text:style-name="T44">期待彰化縣在縣府及各公所同仁努力之下，能夠引領法制，走在法治社會時代的先端，積極為民眾創造更美好的未來</text:span><text:span text:style-name="T39">，讓彰化縣成為最優質的幸福大縣。</text:span></text:p>
      <text:p text:style-name="P740">四、行政執行業務</text:p>
      <text:p text:style-name="P958"><text:span text:style-name="T38"><text:s text:c="2"/>(</text:span><text:span text:style-name="T39">一</text:span><text:span text:style-name="T38">)</text:span><text:span text:style-name="T39">「彰化縣政府行政罰鍰及行政執行資訊系統」業於</text:span><text:span text:style-name="T38">101</text:span><text:span text:style-name="T39">年</text:span><text:span text:style-name="T38">1</text:span><text:span text:style-name="T39">月</text:span><text:span text:style-name="T38">1</text:span><text:span text:style-name="T39">日正式上線，提供本府各單位一個兼具安全性與便利性之資訊作業共通平台，以標準化作業程序提高資訊整合效能，提供本府行政罰鍰案件統計、分析等整合功能，提升行政管理效能，以達業務簡化之目的。本系統經本府</text:span><text:span text:style-name="T38">101</text:span><text:span text:style-name="T39">年第一季員工激勵與精進方案評審獲獎</text:span><text:span text:style-name="T38">(</text:span><text:span text:style-name="T39">個人創新變革獎</text:span><text:span text:style-name="T38">)</text:span><text:span text:style-name="T39">，並經縣長頒發獎勵金新台幣</text:span><text:span text:style-name="T38">3,000</text:span><text:span text:style-name="T39">元獎勵。</text:span></text:p>
      <text:p text:style-name="P958"><text:span text:style-name="T38"><text:s text:c="2"/>(</text:span><text:span text:style-name="T39">二</text:span><text:span text:style-name="T38">)</text:span><text:span text:style-name="T39">為致力推動行政罰鍰及行政執行作業資訊化，有效控管本府各單位行政罰鍰案件自開立、送達、收繳、移送執行、註銷等流程，本處訂於</text:span><text:span text:style-name="T38">101</text:span><text:span text:style-name="T39">年</text:span><text:span text:style-name="T38">11</text:span><text:span text:style-name="T39">月</text:span><text:span text:style-name="T38">30</text:span><text:span text:style-name="T39">日在本府</text:span><text:span text:style-name="T38">1</text:span><text:span text:style-name="T39">樓視聽簡報室舉辦</text:span><text:span text:style-name="T38">1</text:span><text:span text:style-name="T39">場資訊系統操作簡介教育訓練，共計</text:span><text:span text:style-name="T38">40</text:span><text:span text:style-name="T39">人參加，加強新進同仁對於系統使用介面之操作，提升行政效能。</text:span></text:p>
      <text:p text:style-name="P958"><text:span text:style-name="T38"><text:s text:c="2"/>(</text:span><text:span text:style-name="T39">三</text:span><text:span text:style-name="T38">)</text:span><text:span text:style-name="T41">修正「</text:span><text:span text:style-name="T39">彰化縣政府受理申請分期繳納行政罰鍰及其他公法上金錢給付義務案件實施要點</text:span><text:span text:style-name="T41">」，考量本府各單位除開立行政罰鍰處分以外，尚有其他公法上金錢給付義務之收繳，如申請人因經濟狀況或天災、事變等事由無法一次完納者，擬納入本要點受理分期繳納，以達便民之目的。</text:span></text:p>
      <text:p text:style-name="P958"><text:span text:style-name="T38"><text:s text:c="2"/>(</text:span><text:span text:style-name="T39">四</text:span><text:span text:style-name="T38">)</text:span><text:span text:style-name="T41">本處於執行及綜合科業務專區／執行及綜合科項下新增「行政執行</text:span><text:span text:style-name="T51">Q&amp;A</text:span><text:span text:style-name="T41">」、「行政執行函釋」、「行政執行表格」、「行政罰鍰各週辦理情形」及「行政罰鍰月報表」等分類，並不定期上網更新最常見的行政執行資訊及</text:span><text:span text:style-name="T51">Q&amp;A</text:span><text:span text:style-name="T41">，以淺顯易懂的內容予以解惑，協助本府各單位及所屬機關同仁於業務推動上更得心應手，提升行政效能。</text:span></text:p>
      <text:p text:style-name="P958"><text:span text:style-name="T38"><text:s text:c="2"/>(</text:span><text:span text:style-name="T39">五</text:span><text:span text:style-name="T38">)</text:span><text:span text:style-name="T39">本府「公法上金錢給付義務之移送執行事件」，法制處</text:span><text:span text:style-name="T38">101</text:span><text:span text:style-name="T39">年度辦理本府收受支票或郵政匯票件數計</text:span><text:span text:style-name="T38">52</text:span><text:span text:style-name="T39">件、行政執行業務之全部</text:span><text:span text:style-name="T38">/</text:span><text:span text:style-name="T39">部分銷案件數計</text:span><text:span text:style-name="T38">498</text:span><text:span text:style-name="T39">件、核發執行憑證件數計</text:span><text:span text:style-name="T38">267</text:span><text:span text:style-name="T39">件、移送行政執行案件數計</text:span><text:span text:style-name="T38">264</text:span><text:span text:style-name="T39">件及其他行政執行公文計</text:span><text:span text:style-name="T38">1,256</text:span><text:span text:style-name="T39">件。承辦公文件數多且未逾公文</text:span><text:soft-page-break/><text:span text:style-name="T39">處理時效，具有績效。</text:span></text:p>
      <text:p text:style-name="P959"><text:span text:style-name="T38"><text:s text:c="2"/>(</text:span><text:span text:style-name="T39">六</text:span><text:span text:style-name="T38">)</text:span><text:span text:style-name="T39">按月列管本府暨所屬機關填報「行政罰鍰執行（債權）憑證處理情形月報表」及「行政罰鍰執行情形月報表」，有效督促各單位指定專人列管、催繳、移送、收繳及結案之作業流程，並設置上開兩種月報表之登記簿供各單位暨所屬機關自行列管，達成貫徹公權力並落實裁罰及處分之目的，俾強化本府與行政執行處之對口事宜。</text:span></text:p>
      <text:p text:style-name="P959"><text:span text:style-name="T38"><text:s text:c="2"/>(</text:span><text:span text:style-name="T39">七</text:span><text:span text:style-name="T38">)</text:span><text:span text:style-name="T39">在行政執行業務支援部分，本府支援法務部行政執行署彰化分署辦理行政執行業務，每年並</text:span><text:span text:style-name="T39">積極</text:span><text:span text:style-name="T39">處理本府暨所屬機關之案件傳繳、建檔、統計等事項，有效提升執行績效，增裕縣庫收入，就國家債權之實現確有極大助益。</text:span></text:p>
      <text:p text:style-name="P740">五、消費爭議調解業務</text:p>
      <text:p text:style-name="P960"><text:span text:style-name="T38"><text:s text:c="2"/>(</text:span><text:span text:style-name="T39">一</text:span><text:span text:style-name="T38">)101</text:span><text:span text:style-name="T39">年度受理申請調解案</text:span><text:span text:style-name="T38">180</text:span><text:span text:style-name="T39">件，其中調解成立</text:span><text:span text:style-name="T38">91</text:span><text:span text:style-name="T39">件</text:span><text:span text:style-name="T38">(</text:span><text:span text:style-name="T39">含私下和解</text:span><text:span text:style-name="T38">26</text:span><text:span text:style-name="T39">件</text:span><text:span text:style-name="T38">)</text:span><text:span text:style-name="T39">，成功率</text:span><text:span text:style-name="T38">50%</text:span><text:span text:style-name="T39">、調解不成立</text:span><text:span text:style-name="T38">76</text:span><text:span text:style-name="T39">件、撤回</text:span><text:span text:style-name="T38">7</text:span><text:span text:style-name="T39">件、不受理</text:span><text:span text:style-name="T38">4</text:span><text:span text:style-name="T39">件、移轉管轄</text:span><text:span text:style-name="T38">2</text:span><text:span text:style-name="T39">件。為強化紛爭之處理，部分調解案件均聘請</text:span><text:span text:style-name="T38">2</text:span><text:span text:style-name="T39">位委員進行調解，且進行調解程序儘速於</text:span><text:span text:style-name="T38">15</text:span><text:span text:style-name="T39">日內完成，以妥適迅速處理紛爭。</text:span></text:p>
      <text:p text:style-name="P887"><text:span text:style-name="T38">(</text:span><text:span text:style-name="T39">二</text:span><text:span text:style-name="T38">)101</text:span><text:span text:style-name="T39">年度受理申請調解案計</text:span><text:span text:style-name="T38">180</text:span><text:span text:style-name="T39">件，其數量類型分析統計如下：</text:span></text:p>
      <text:p text:style-name="P612"><text:span text:style-name="T38">1</text:span><text:span text:style-name="T39">、商品類：食品類</text:span><text:span text:style-name="T38">7</text:span><text:span text:style-name="T39">件、購屋類</text:span><text:span text:style-name="T38">13</text:span><text:span text:style-name="T39">件、車輛類</text:span><text:span text:style-name="T38">21</text:span><text:span text:style-name="T39">件、家用電器類</text:span><text:span text:style-name="T38">14</text:span><text:span text:style-name="T39">件、醫療用品類</text:span><text:span text:style-name="T38">2</text:span><text:span text:style-name="T39">件、水電能源類</text:span><text:span text:style-name="T38">2</text:span><text:span text:style-name="T39">件、育樂類</text:span><text:span text:style-name="T38">7</text:span><text:span text:style-name="T39">件及其他商品類</text:span><text:span text:style-name="T38">11</text:span><text:span text:style-name="T39">件。</text:span></text:p>
      <text:p text:style-name="P612"><text:span text:style-name="T38">2</text:span><text:span text:style-name="T39">、服務類：教養類</text:span><text:span text:style-name="T38">1</text:span><text:span text:style-name="T39">件、補習類</text:span><text:span text:style-name="T38">26</text:span><text:span text:style-name="T39">件、金融保險類</text:span><text:span text:style-name="T38">9</text:span><text:span text:style-name="T39">件、運輸通訊類</text:span><text:span text:style-name="T38">16</text:span><text:span text:style-name="T39">件、休閒旅遊類</text:span><text:span text:style-name="T38">3</text:span><text:span text:style-name="T39">件、婚紗攝影類</text:span><text:span text:style-name="T38">2</text:span><text:span text:style-name="T39">件、瘦身美容類</text:span><text:span text:style-name="T38">4</text:span><text:span text:style-name="T39">件、運動健身中心</text:span><text:span text:style-name="T38">1</text:span><text:span text:style-name="T39">件、線上遊戲類</text:span><text:span text:style-name="T38">12</text:span><text:span text:style-name="T39">件、醫療服務類</text:span><text:span text:style-name="T38">1</text:span><text:span text:style-name="T39">件、殯葬服務類</text:span><text:span text:style-name="T38">1</text:span><text:span text:style-name="T39">件、仲介服務類</text:span><text:span text:style-name="T38">15</text:span><text:span text:style-name="T39">件、商品關聯服務類</text:span><text:span text:style-name="T38">6</text:span><text:span text:style-name="T39">件及其他服務類</text:span><text:span text:style-name="T38">6</text:span><text:span text:style-name="T39">件。</text:span></text:p>
      <text:p text:style-name="P612"><text:span text:style-name="T38">3</text:span><text:span text:style-name="T39">、案件數量類型排名：</text:span><text:span text:style-name="T38">1</text:span><text:span text:style-name="T39">、補習類；</text:span><text:span text:style-name="T38">2</text:span><text:span text:style-name="T39">、車輛類；</text:span><text:span text:style-name="T38">3</text:span><text:span text:style-name="T39">、運輸通訊類；</text:span><text:span text:style-name="T38">4</text:span><text:span text:style-name="T39">、仲介服務類；</text:span><text:span text:style-name="T38">5</text:span><text:span text:style-name="T39">、家用電器類。</text:span></text:p>
      <text:p text:style-name="P962"><text:span text:style-name="T39">綜上數據，對於案件數量較多之前</text:span><text:span text:style-name="T38">5</text:span><text:span text:style-name="T39">名類型，本縣消費爭議調解委員會於通知召開調解會時皆函請本府各目的事業主管機關單位列席參與，以增強調解效能。</text:span></text:p>
      <text:p text:style-name="P505"><text:span text:style-name="T38"><text:s text:c="2"/>(</text:span><text:span text:style-name="T39">三</text:span><text:span text:style-name="T38">)</text:span><text:span text:style-name="T41">辦理全國首創－發生</text:span><text:span text:style-name="T51">2</text:span><text:span text:style-name="T41">次以上消費爭議案件之本縣企業經營者消保法令講習</text:span><text:span text:style-name="T51">1</text:span><text:span text:style-name="T41">場次：</text:span></text:p>
      <text:p text:style-name="P964"><text:span text:style-name="T39">為因應本縣消費者保護自治條例第</text:span><text:span text:style-name="T38">17</text:span><text:span text:style-name="T39">條之</text:span><text:span text:style-name="T38">1</text:span><text:span text:style-name="T39">規定於</text:span><text:span text:style-name="T38">100</text:span><text:span text:style-name="T39">年公布施行，並加強企業經營者對於消費者保護相關法令及定型化契約等正確消費法治觀念，本府於</text:span><text:span text:style-name="T38">101</text:span><text:span text:style-name="T39">年</text:span><text:span text:style-name="T38">5</text:span><text:span text:style-name="T39">月</text:span><text:span text:style-name="T38">30</text:span><text:span text:style-name="T39">日在本府</text:span><text:span text:style-name="T38">1F</text:span><text:span text:style-name="T39">視聽簡報室舉辦企業經營者消保法令講習，參訓人員為本縣企業經營者及所屬團體暨本府目的事業主管機關（單位）同仁等，合計約</text:span><text:span text:style-name="T38">50</text:span><text:span text:style-name="T39">人，由本縣消費爭議調解委員會委員律師講授「消費者保護法、本縣消費者保護自治條例、定型化契約簡介及近期消費爭議案例解析」課程，期藉由消費者保護相關法令及實務案例之講解，以提升企業經營者之消保知能，減少消費糾紛。課程中除闡述消費者保護法之立法目的、企業經營者應盡之義務、企業經營者違反義務時應負之責任、定型化契約條款</text:span><text:span text:style-name="T38">…</text:span><text:span text:style-name="T39">等相關內容，藉由消費者保護相關法令及定型化契約之推動落實，強調企業經營者所應擔負之義務及本府處理消費爭議案件之相關規定，提醒企業經營者面對其提供之商品或服務，應致力充實消費資訊，俾利消費者採取正確合理之消費行為，以維其安全及權益。課程中並分享近期消費爭議案例解析，精進企業經營者對消費爭議實務面之處理能力，俾減少消費糾紛、疏減訟源，提升客戶服務品質及效能，達永續經營之目的。</text:span></text:p>
      <text:p text:style-name="P885"><text:span text:style-name="T38">(</text:span><text:span text:style-name="T39">四</text:span><text:span text:style-name="T38">)</text:span><text:span text:style-name="T41">辦理</text:span><text:span text:style-name="T39">消保業務觀摩暨法令宣導活動</text:span><text:span text:style-name="T51">2</text:span><text:span text:style-name="T41">場次：</text:span></text:p>
      <text:p text:style-name="P964"><text:span text:style-name="T39">為加強本縣消費者服務中心志願服務工作者對於消費者保護理念與服務效能，並推動消費者保護業務之經驗交流，以提</text:span><text:span text:style-name="T39">升</text:span><text:span text:style-name="T39">相關承辦主管、同仁及志工等人員消費者保護成效並強化消費者保護工作之整體概念，本府法制處及消費者保護中心於</text:span><text:span text:style-name="T38">101</text:span><text:span text:style-name="T39">年</text:span><text:span text:style-name="T38">6</text:span><text:span text:style-name="T39">月</text:span><text:span text:style-name="T38">27</text:span><text:span text:style-name="T39">日及</text:span><text:span text:style-name="T38">9</text:span><text:span text:style-name="T39">月</text:span><text:span text:style-name="T38">19</text:span><text:span text:style-name="T39">日舉辦消費者保護業務交流研討會暨實地參訪活動</text:span><text:span text:style-name="T38">2</text:span><text:span text:style-name="T39">場次，參加人數合計約</text:span><text:span text:style-name="T38">80</text:span><text:span text:style-name="T39">人。藉以使消保業務主管、承辦人及志工從實務中學習消費申訴作業流程等相關保護措施，以降低消費爭議案件之發生情形。</text:span></text:p>
      <text:p text:style-name="P949"><text:span text:style-name="T38">(</text:span><text:span text:style-name="T39">五</text:span><text:span text:style-name="T38">)</text:span><text:span text:style-name="T39">辦理「打擊黑心商品，維護消費新生活」記者會</text:span><text:span text:style-name="T38">1</text:span><text:span text:style-name="T39">場次：</text:span></text:p>
      <text:p text:style-name="P963"><text:span text:style-name="T39">於</text:span><text:span text:style-name="T38">101</text:span><text:span text:style-name="T39">年</text:span><text:span text:style-name="T38">7</text:span><text:span text:style-name="T39">月</text:span><text:span text:style-name="T38">25</text:span><text:span text:style-name="T39">日在本府中庭，由彰化縣長卓伯源、台灣彰化地方法院院長及地檢署、各社</text:span><text:soft-page-break/><text:span text:style-name="T39">區及大學代表，共同宣示將結合轄區司法、檢察、學校、社區團體等眾人的力量，特別開辦『消費安全整合平台』，希望能透過傳播消費知識，發揮監控機制，建立一個全方位的服務網絡，為商品品質把關，共同來維護鄉親的消費權益。具體效能如下：</text:span></text:p>
      <text:p text:style-name="P965"><text:span text:style-name="T39">（</text:span><text:span text:style-name="T38">1</text:span><text:span text:style-name="T39">）首創結合所轄法院、檢察署、學校及社區進行消費監控機制及宣導作業，建立全方位服務網絡，共同維護健康消費新生活，獲得聯合新聞網、台灣新生報、國立教育廣播電台及中國廣播公司報導推廣週知。</text:span></text:p>
      <text:p text:style-name="P966"><text:span text:style-name="T39">（</text:span><text:span text:style-name="T38">2</text:span><text:span text:style-name="T39">）平時廣為「蒐集黑心瑕疵商品訊息」，即時發布新聞稿提供消費大眾正確的消費資訊，讓消費者「吃的安心，買的放心」。</text:span></text:p>
      <text:p text:style-name="P967"><text:span text:style-name="T39">（</text:span><text:span text:style-name="T38">3</text:span><text:span text:style-name="T39">）深入本縣</text:span><text:span text:style-name="T38">6</text:span><text:span text:style-name="T39">大社區進行一系列的「消保法令」及「商品安全」宣導活動，藉由向各年齡層的鄉親進行宣導，灌輸消費大眾正確的消費習慣，以杜絕黑心商品的戕害，保障消費安全與權益。</text:span></text:p>
      <text:p text:style-name="P885"><text:span text:style-name="T38">(</text:span><text:span text:style-name="T38">六</text:span><text:span text:style-name="T38">)</text:span><text:span text:style-name="T41">辦理消費者保護法令及商品標示社區宣導及消保志工招募活動</text:span><text:span text:style-name="T38">2</text:span><text:span text:style-name="T39">場次：</text:span></text:p>
      <text:p text:style-name="P963"><text:span text:style-name="T41">分別於</text:span><text:span text:style-name="T51">101</text:span><text:span text:style-name="T41">年</text:span><text:span text:style-name="T51">9</text:span><text:span text:style-name="T41">月</text:span><text:span text:style-name="T51">27</text:span><text:span text:style-name="T41">日在彰化縣員林鎮新生社區及</text:span><text:span text:style-name="T51">11</text:span><text:span text:style-name="T41">月</text:span><text:span text:style-name="T51">4</text:span><text:span text:style-name="T41">日和美鎮南佃社區辦理消費者保護法令及商品標示社區宣導及消保志工招募活動，與會人員為社區民眾、消保志工及本府同仁等，兩場共計約</text:span><text:span text:style-name="T51">180</text:span><text:span text:style-name="T41">人參加，搭配現場提供商品供民眾實際檢視商品標示等活動，獲得社區民眾的熱烈迴響，使民眾採取正確合理之消費行為，以維護其權益，達到消保教育生活化，落實消費者保護社區宣導之目的。</text:span><text:span text:style-name="T51"> </text:span></text:p>
      <text:p text:style-name="P884"><text:span text:style-name="T38">(</text:span><text:span text:style-name="T39">七</text:span><text:span text:style-name="T38">)</text:span><text:span text:style-name="T41">辦理校園消保講習暨法令宣導活動</text:span><text:span text:style-name="T51">1</text:span><text:span text:style-name="T41">場次：</text:span></text:p>
      <text:p text:style-name="P964"><text:span text:style-name="T39">為加強校園學子、教師職員對於消費者保護相關法令及定型化契約等正確消費法治觀念，於於</text:span><text:span text:style-name="T38">101</text:span><text:span text:style-name="T39">年</text:span><text:span text:style-name="T38">10</text:span><text:span text:style-name="T39">月</text:span><text:span text:style-name="T38">17</text:span><text:span text:style-name="T39">日在本縣芳苑鄉縣立草湖國民中學舉辦「</text:span><text:span text:style-name="T38">101</text:span><text:span text:style-name="T39">年度消保講習暨法令宣導活動」</text:span><text:span text:style-name="T38">1</text:span><text:span text:style-name="T39">場次，參訓人員為學生、教職員工及本縣辦理消保相關業務之長官、同仁及志工等，共計約</text:span><text:span text:style-name="T38">650</text:span><text:span text:style-name="T39">人參加，由本府法制處簡處長金晃兼任消保官專題演講關於消費者保護觀念及消費申訴相關行政作業流程，並安排消保志工團演出生動活潑的短劇，內容實用、淺顯易懂、寓教於樂，搭配消費申訴、消費爭議調解等相關內容有獎徵答節目，現場互動熱絡踴躍，獲得全體師生熱烈迴響。不僅培養學生對於消費知識之學習興趣及認識如何預防消費糾紛與解決消費爭議之申訴、調解管道，且將所學擴及學校、家庭，傳播正確、理性的消費觀念，讓學生了解如何聰明消費，如何預防消費糾紛及認識解決爭議之救濟管道，達到消保教育生活化，落實消費者保護學校教育扎根之目的</text:span><text:span text:style-name="T124">。</text:span></text:p>
      <text:p text:style-name="P688"><text:span text:style-name="T38">(</text:span><text:span text:style-name="T39">八</text:span><text:span text:style-name="T38">)</text:span><text:span text:style-name="T39">辦理</text:span><text:span text:style-name="T38">101</text:span><text:span text:style-name="T39">年度本縣消費者保護教育訓練講習課程暨法令宣導活動</text:span><text:span text:style-name="T38">1</text:span><text:span text:style-name="T39">場次：</text:span></text:p>
      <text:p text:style-name="P964"><text:span text:style-name="T39">為落實推動消費新生活運動，宣導消費者保護法等相關法令，以保障消費者權益。本府於</text:span><text:span text:style-name="T38">101</text:span><text:span text:style-name="T39">年</text:span><text:span text:style-name="T38">10</text:span><text:span text:style-name="T39">月</text:span><text:span text:style-name="T38">31</text:span><text:span text:style-name="T39">日在本府第二辦公大樓九樓會議室，舉辦「</text:span><text:span text:style-name="T38">101</text:span><text:span text:style-name="T39">年度彰化縣消費者保護教育訓練講習課程暨法令宣導活動」，由本縣楊副縣長仲蒞臨會場致詞，參加人員包括本府各處、所屬各機關單位相關同仁及本府消費者服務中心消保志工等，計約</text:span><text:span text:style-name="T38">150</text:span><text:span text:style-name="T39">人參與。本次課程安排兩位講師講授有關消費者保護概念之相關議題，分別講授「定型化契約及商品瑕疵」</text:span><text:span text:style-name="T38">(</text:span><text:span text:style-name="T39">第一堂</text:span><text:span text:style-name="T38">)</text:span><text:span text:style-name="T39">及</text:span><text:span text:style-name="T39">「特種買賣」</text:span><text:span text:style-name="T38">(</text:span><text:span text:style-name="T39">第二堂</text:span><text:span text:style-name="T38">)</text:span><text:span text:style-name="T39">，均係與我們日常生活消費從食、衣、住、行、育、樂</text:span><text:span text:style-name="T38">…</text:span><text:span text:style-name="T39">等息息相關之消費資訊，課程中並搭配進行消費者保護法相關內容有獎徵答活動，現場互動熱絡踴躍，獲得與會人員熱烈迴響。期許藉由本次課程之講授，進而達成提</text:span><text:span text:style-name="T39">升</text:span><text:span text:style-name="T39">與會相關人員及志工們對消費者保護領域之專業知識，以及加強宣導消費者保護重要性之目標。</text:span></text:p>
      <text:p text:style-name="P486"><text:span text:style-name="T38">(</text:span><text:span text:style-name="T39">九</text:span><text:span text:style-name="T38">)</text:span><text:span text:style-name="T39">協助其他業務單位辦理消費者保護教育宣導活動</text:span><text:span text:style-name="T38">2</text:span><text:span text:style-name="T39">場次：</text:span></text:p>
      <text:p text:style-name="P963"><text:span text:style-name="T39">為求本縣縣民關於消費者保護知識及概念之提</text:span><text:span text:style-name="T39">升</text:span><text:span text:style-name="T39">，</text:span><text:span text:style-name="T38">101</text:span><text:span text:style-name="T39">年</text:span><text:span text:style-name="T38">6</text:span><text:span text:style-name="T39">月</text:span><text:span text:style-name="T38">23</text:span><text:span text:style-name="T39">日協助本府建設處於鹿港鎮吉安水道旁共同辦理「鹿港慶端陽之消費者保護教育宣導活動」，向民眾進行消費者保護法令相關教育宣導，反應十分熱烈並互動頻仍。</text:span></text:p>
      <text:p text:style-name="P650"><text:soft-page-break/><text:span text:style-name="T39">另為擴大宣導消費者保護法令等重要資訊，以提高消費者應注意事項之警覺性，俾減少消費爭議之發生，</text:span><text:span text:style-name="T38">101</text:span><text:span text:style-name="T39">年</text:span><text:span text:style-name="T38">12</text:span><text:span text:style-name="T39">月</text:span><text:span text:style-name="T38">2</text:span><text:span text:style-name="T39">日協助社會處辦理「</text:span><text:span text:style-name="T38">2012</text:span><text:span text:style-name="T39">移民節</text:span><text:span text:style-name="T38">-</text:span><text:span text:style-name="T39">寶島心家園」之消費者保護教育宣導活動，給予新移民及現場參加民眾都能有正確法治觀與消費者保護資訊。</text:span></text:p>
      <text:p text:style-name="P486"><text:span text:style-name="T38">(</text:span><text:span text:style-name="T39">十</text:span><text:span text:style-name="T38">)</text:span><text:span text:style-name="T39">辦理</text:span><text:span text:style-name="T38">101</text:span><text:span text:style-name="T39">年度消費者保護委員會議：</text:span></text:p>
      <text:p text:style-name="P963"><text:span text:style-name="T39">為積極推動執行消費者保護工作事項，本府於</text:span><text:span text:style-name="T38">101</text:span><text:span text:style-name="T39">年</text:span><text:span text:style-name="T38">9</text:span><text:span text:style-name="T39">月</text:span><text:span text:style-name="T38">19</text:span><text:span text:style-name="T39">日召開</text:span><text:span text:style-name="T38">101</text:span><text:span text:style-name="T39">年度消費者保護委員會議，本次會議由主任委員賴秘書長振溝親自主持，出席委員有建設處處長、新聞處處長、民政處處長等，以及本府相關局處代表出席。</text:span></text:p>
      <text:p text:style-name="P650"><text:span text:style-name="T39">本次委員會議審議通過本縣</text:span><text:span text:style-name="T38">101</text:span><text:span text:style-name="T39">年度消費者保護方案，針對明後年（</text:span><text:span text:style-name="T38">102</text:span><text:span text:style-name="T39">、</text:span><text:span text:style-name="T38">103</text:span><text:span text:style-name="T39">年度）縣府相關局處將要推動消費者保護業務部分，研提具體執行措施，經本縣消費者保護委員會審議通過後，再送請行政院消費者保護處審議據以執行。</text:span></text:p>
      <text:p text:style-name="P487"><text:span text:style-name="T38">(</text:span><text:span text:style-name="T39">十一</text:span><text:span text:style-name="T38">)</text:span><text:span text:style-name="T124">辦理</text:span><text:span text:style-name="T38">101</text:span><text:span text:style-name="T39">年度彰化縣政府「桶裝液化石油氣灌裝量聯合查核」作業：</text:span></text:p>
      <text:p text:style-name="P506"><text:span text:style-name="T39">　　</text:span><text:span text:style-name="T38"> </text:span><text:span text:style-name="T39">為確保消費者使用桶裝瓦斯之權益，本府於</text:span><text:span text:style-name="T38">101</text:span><text:span text:style-name="T39">年</text:span><text:span text:style-name="T38">10</text:span><text:span text:style-name="T39">月</text:span><text:span text:style-name="T38">9</text:span><text:span text:style-name="T39">日、</text:span><text:span text:style-name="T38">11</text:span><text:span text:style-name="T39">日及</text:span><text:span text:style-name="T38">12</text:span><text:span text:style-name="T39">月</text:span><text:span text:style-name="T38">3</text:span><text:span text:style-name="T39">日、</text:span><text:span text:style-name="T38">4</text:span><text:span text:style-name="T39">日、</text:span><text:span text:style-name="T38">7</text:span><text:span text:style-name="T39">日由張消保官啟昱帶隊，會同經濟部標準檢驗局、消防局及本府建設處</text:span><text:span text:style-name="T38">(</text:span><text:span text:style-name="T39">公用事業科</text:span><text:span text:style-name="T38">) </text:span><text:span text:style-name="T39">針對本縣轄內</text:span><text:span text:style-name="T38">9</text:span><text:span text:style-name="T39">家桶裝瓦斯分裝場辦理第一次及第二次桶裝液化石油氣灌裝量聯合查核作業，查察重點為桶裝瓦斯重量及檢查平台秤是否符合規定、有無逾期未驗鋼瓶及售價是否合理等。兩次聯合查核執行情形，查核家數計</text:span><text:span text:style-name="T38">9</text:span><text:span text:style-name="T39">家，查核件數計</text:span><text:span text:style-name="T38">206</text:span><text:span text:style-name="T39">件</text:span><text:span text:style-name="T38">(</text:span><text:span text:style-name="T39">桶</text:span><text:span text:style-name="T38">)</text:span><text:span text:style-name="T39">，抽驗結果依「液化石油氣經銷業分裝業及零售業供銷管理規則」規定，共</text:span><text:span text:style-name="T38">5</text:span><text:span text:style-name="T39">桶不合格，其中</text:span><text:span text:style-name="T38">1</text:span><text:span text:style-name="T39">桶，其容器實重欄標示至小數點以下一位，容許誤差範圍另計入量測誤差</text:span><text:span text:style-name="T38">50</text:span><text:span text:style-name="T39">公克，故實際不合格數量為</text:span><text:span text:style-name="T38">4</text:span><text:span text:style-name="T39">桶。違反上述法令部分，由本府建設處公用事業科續處。</text:span></text:p>
      <text:p text:style-name="P230"/>
      <text:p text:style-name="P634"/>
      <text:p text:style-name="P634"/>
      <text:p text:style-name="P561"/>
      <text:p text:style-name="P8"/>
      <text:p text:style-name="P8"/>
      <text:p text:style-name="P8"/>
      <text:p text:style-name="P8"/>
      <text:p text:style-name="P8"/>
      <text:p text:style-name="P8"/>
      <text:p text:style-name="P8"/>
      <text:p text:style-name="P29">人事處101年度施政績效報告</text:p>
      <text:p text:style-name="P42">壹、前言</text:p>
      <text:p text:style-name="P305"><text:span text:style-name="T39">現今社會民眾對於政府功能與角色的期待愈益殷切，本處係彰化縣政府之幕僚機關，同時也是本縣所屬各人事機關（構）的主管機關，肩負人力規劃、進用、訓練、考核管理之責任。為健全本府人事體制、提升人力素質，並建構具競爭力及執行力的行政團隊，人事處秉持合理組織編制原則，善用人力資源，同時為強化本縣人才培育、養成及提升人力素質，</text:span><text:span text:style-name="T38">101</text:span><text:span text:style-name="T39">年亦成立公務人才創新育成中心，建立激勵精進方案務實考核、強化管理、獎優汰劣及增加人員福利事項以避免人才流失，達用才育才留才之目標。</text:span></text:p>
      <text:p text:style-name="P42"/>
      <text:p text:style-name="P45">貳、人事處目標達成情形</text:p>
      <text:p text:style-name="P34">一、績效達成情形</text:p>
      <text:p text:style-name="P34"><draw:frame draw:style-name="fr1" draw:name="框架16" text:anchor-type="paragraph" svg:y="0.497cm" svg:width="14.178cm" draw:z-index="15"><draw:text-box fo:min-height="0.058cm"><table:table table:name="表格77" table:style-name="表格77"><table:table-column table:style-name="表格77.A"/><table:table-column table:style-name="表格77.B"/><table:table-column table:style-name="表格77.C"/><table:table-column table:style-name="表格77.D"/><table:table-row table:style-name="表格77.1"><table:table-cell table:style-name="表格77.A1" office:value-type="string"><text:p text:style-name="P11">績效目標衡量面向</text:p></table:table-cell><table:table-cell table:style-name="表格77.A1" office:value-type="string"><text:p text:style-name="P10">權重配分</text:p></table:table-cell><table:table-cell table:style-name="表格77.A1" office:value-type="string"><text:p text:style-name="P10">自評得分</text:p></table:table-cell><table:table-cell table:style-name="表格77.D1" office:value-type="string"><text:p text:style-name="P10">總分</text:p></table:table-cell></table:table-row><table:table-row table:style-name="表格77.1"><table:table-cell table:style-name="表格77.A1" office:value-type="string"><text:p text:style-name="P11">業務面向</text:p></table:table-cell><table:table-cell table:style-name="表格77.A1" office:value-type="string"><text:p text:style-name="P10">70</text:p></table:table-cell><table:table-cell table:style-name="表格77.A1" office:value-type="string"><text:p text:style-name="P10">70</text:p></table:table-cell><table:table-cell table:style-name="表格77.D2" table:number-rows-spanned="3" office:value-type="string"><text:p text:style-name="P10">100</text:p></table:table-cell></table:table-row><table:table-row table:style-name="表格77.1"><table:table-cell table:style-name="表格77.A1" office:value-type="string"><text:p text:style-name="P11">人力面向</text:p></table:table-cell><table:table-cell table:style-name="表格77.A1" office:value-type="string"><text:p text:style-name="P10">15</text:p></table:table-cell><table:table-cell table:style-name="表格77.A1" office:value-type="string"><text:p text:style-name="P10">15</text:p></table:table-cell><table:covered-table-cell/></table:table-row><table:table-row table:style-name="表格77.1"><table:table-cell table:style-name="表格77.A1" office:value-type="string"><text:p text:style-name="P11">經費面向</text:p></table:table-cell><table:table-cell table:style-name="表格77.A1" office:value-type="string"><text:p text:style-name="P10">15</text:p></table:table-cell><table:table-cell table:style-name="表格77.A1" office:value-type="string"><text:p text:style-name="P10">15</text:p></table:table-cell><table:covered-table-cell/></table:table-row></table:table></draw:text-box></draw:frame><text:soft-page-break/></text:p>
      <text:p text:style-name="P34">　</text:p>
      <text:p text:style-name="P34"/>
      <text:p text:style-name="P46"/>
      <text:p text:style-name="P45">　</text:p>
      <text:p text:style-name="P34">二、績效分析</text:p>
      <text:p text:style-name="P34">（一）業務面向策略績效目標（權數為70%）</text:p>
      <table:table table:name="表格78" table:style-name="表格78">
        <table:table-column table:style-name="表格78.A"/>
        <table:table-column table:style-name="表格78.B"/>
        <table:table-column table:style-name="表格78.C" table:number-columns-repeated="3"/>
        <table:table-column table:style-name="表格78.F"/>
        <table:table-header-rows>
          <table:table-row table:style-name="表格78.1">
            <table:table-cell table:style-name="表格78.A1" office:value-type="string">
              <text:p text:style-name="P63">策略績效目標</text:p>
            </table:table-cell>
            <table:table-cell table:style-name="表格78.A1" office:value-type="string">
              <text:p text:style-name="P82">衡量指標</text:p>
            </table:table-cell>
            <table:table-cell table:style-name="表格78.A1" office:value-type="string">
              <text:p text:style-name="P82">原訂</text:p>
              <text:p text:style-name="P82">目標值</text:p>
            </table:table-cell>
            <table:table-cell table:style-name="表格78.A1" office:value-type="string">
              <text:p text:style-name="P82">達成</text:p>
              <text:p text:style-name="P82">目標值</text:p>
            </table:table-cell>
            <table:table-cell table:style-name="表格78.A1" office:value-type="string">
              <text:p text:style-name="P82">達成度</text:p>
            </table:table-cell>
            <table:table-cell table:style-name="表格78.F1" office:value-type="string">
              <text:p text:style-name="P82">績效衡量暨達成情形分析</text:p>
            </table:table-cell>
          </table:table-row>
        </table:table-header-rows>
        <table:table-row table:style-name="表格78.1">
          <table:table-cell table:style-name="表格78.A2" table:number-rows-spanned="4" office:value-type="string">
            <text:list xml:id="list3666841739936785131" text:style-name="WW8Num72">
              <text:list-item>
                <text:p text:style-name="P135">合理組織編制，善用人力資源，以達適才適所（12%）</text:p>
              </text:list-item>
            </text:list>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cell>
          <table:table-cell table:style-name="表格78.A2" office:value-type="string">
            <text:p text:style-name="P84">1、機關人力年成長率（3%）</text:p>
          </table:table-cell>
          <table:table-cell table:style-name="表格78.A2" office:value-type="string">
            <text:p text:style-name="P82">5%</text:p>
          </table:table-cell>
          <table:table-cell table:style-name="表格78.A2" office:value-type="string">
            <text:p text:style-name="P82">0.76%</text:p>
          </table:table-cell>
          <table:table-cell table:style-name="表格78.A2" office:value-type="string">
            <text:p text:style-name="P82">658%</text:p>
          </table:table-cell>
          <table:table-cell table:style-name="表格78.F2" office:value-type="string">
            <text:p text:style-name="P493">1、衡量標準：(本年度編制員額-上年度編制員額)/上年度編制員額ｘ100%。</text:p>
            <text:p text:style-name="P84">2、執行成果：</text:p>
            <text:p text:style-name="P418"><text:span text:style-name="T38">本府暨所屬機關編制總員額101年度21</text:span><text:span text:style-name="T38">,</text:span><text:span text:style-name="T38">33人，100年度2</text:span><text:span text:style-name="T38">,</text:span><text:span text:style-name="T38">117人，增置編制人員16人【（2133-2117）/2117＝0.76%】。</text:span></text:p>
            <text:p text:style-name="P84">3、達成度：</text:p>
            <text:p text:style-name="P418"><text:span text:style-name="T38">達成度658%</text:span><text:span text:style-name="T56">，</text:span><text:span text:style-name="T56">超出</text:span><text:span text:style-name="T56">原訂目標值。</text:span></text:p>
          </table:table-cell>
        </table:table-row>
        <table:table-row table:style-name="表格78.1">
          <table:covered-table-cell/>
          <table:table-cell table:style-name="表格78.A2" office:value-type="string">
            <text:p text:style-name="P84">2、約聘僱人力年成長率（3%）</text:p>
          </table:table-cell>
          <table:table-cell table:style-name="表格78.A2" office:value-type="string">
            <text:p text:style-name="P82">5%</text:p>
          </table:table-cell>
          <table:table-cell table:style-name="表格78.A2" office:value-type="string">
            <text:p text:style-name="P82">0.72%</text:p>
          </table:table-cell>
          <table:table-cell table:style-name="表格78.A2" office:value-type="string">
            <text:p text:style-name="P82">694%</text:p>
          </table:table-cell>
          <table:table-cell table:style-name="表格78.F2" office:value-type="string">
            <text:p text:style-name="P493">1、衡量標準：(本年度以公務預算及基金僱用之約聘僱員額數-上年度以公務預算及基金僱用之約聘僱員額數)/上年度以公務預算及基金僱用之約聘僱員額數ｘ100%。</text:p>
            <text:p text:style-name="P84">2、執行成果：</text:p>
            <text:p text:style-name="P426">本府暨所屬機關約聘僱員額100年度279人，101年度281人，增加約聘僱人員2人【（281-279）/279＝0.72%】。</text:p>
            <text:p text:style-name="P84">3、達成度：</text:p>
            <text:p text:style-name="P696"><text:s/>達成度694%，超出原訂目標值。</text:p>
          </table:table-cell>
        </table:table-row>
        <table:table-row table:style-name="表格78.1">
          <table:covered-table-cell/>
          <table:table-cell table:style-name="表格78.A2" office:value-type="string">
            <text:p text:style-name="P84">3、足額進用原住民族機關比例（3%）</text:p>
          </table:table-cell>
          <table:table-cell table:style-name="表格78.A2" office:value-type="string">
            <text:p text:style-name="P82">100%</text:p>
          </table:table-cell>
          <table:table-cell table:style-name="表格78.A2" office:value-type="string">
            <text:p text:style-name="P82">170%</text:p>
          </table:table-cell>
          <table:table-cell table:style-name="表格78.A2" office:value-type="string">
            <text:p text:style-name="P82">170%</text:p>
          </table:table-cell>
          <table:table-cell table:style-name="表格78.F2" office:value-type="string">
            <text:p text:style-name="P493">1、衡量標準：依法應足額進用機關比例。</text:p>
            <text:p text:style-name="P84">2、執行成果：</text:p>
            <text:p text:style-name="P450">本縣所屬機關及鄉鎮市公所應進用原住民計有下列機關：本府應進用1人、警察局應進用1人、衛生局應進用1人、彰化市公所應進用2人、員林鎮公所應進用1人、鹿港鎮公所應進用1人、二林鎮公所應進用1人、和美鎮公所應進用1人及秀水鄉應進用1人，皆已足額進用；另本府超額進用5人、芳苑鄉公所及原斗國小各超額進用1人，合計進用17人。</text:p>
            <text:p text:style-name="P84">3、達成度：</text:p>
            <text:p text:style-name="P418"><text:span text:style-name="T39">達成度</text:span><text:span text:style-name="T38">170%</text:span><text:span text:style-name="T39">，超出原訂目標值。</text:span></text:p>
          </table:table-cell>
        </table:table-row>
        <table:table-row table:style-name="表格78.1">
          <table:covered-table-cell/>
          <table:table-cell table:style-name="表格78.A2" office:value-type="string">
            <text:p text:style-name="P84">4、進用身心障礙人數比例（3%）</text:p>
          </table:table-cell>
          <table:table-cell table:style-name="表格78.A2" office:value-type="string">
            <text:p text:style-name="P82">3%</text:p>
          </table:table-cell>
          <table:table-cell table:style-name="表格78.A2" office:value-type="string">
            <text:p text:style-name="P82">3.28%</text:p>
          </table:table-cell>
          <table:table-cell table:style-name="表格78.A2" office:value-type="string">
            <text:p text:style-name="P82">109%</text:p>
          </table:table-cell>
          <table:table-cell table:style-name="表格78.F2" office:value-type="string">
            <text:p text:style-name="P84">1、衡量標準：進用比例。</text:p>
            <text:p text:style-name="P84">2、執行成果：</text:p>
            <text:p text:style-name="P420"><text:span text:style-name="T39">經於公務人員人事服務網查</text:span><text:span text:style-name="T38">101</text:span><text:span text:style-name="T39">年度本府暨所屬機關學校</text:span><text:span text:style-name="T38">(</text:span><text:span text:style-name="T39">含鄉鎮市公所及代表會</text:span><text:span text:style-name="T38">)</text:span><text:span text:style-name="T39">公勞保總人數為</text:span><text:span text:style-name="T38">22,611</text:span><text:span text:style-name="T39">人，例外扣除人數計有</text:span><text:span text:style-name="T38">3,335</text:span><text:span text:style-name="T39">人，實際應計算總人數</text:span><text:span text:style-name="T38">19,276</text:span><text:span text:style-name="T39">人，本縣各機關依法應進用身心障礙總人數合計為</text:span><text:span text:style-name="T38">431</text:span><text:span text:style-name="T39">人，實際進用總人數為</text:span><text:span text:style-name="T38">632</text:span><text:span text:style-name="T39">人</text:span><text:span text:style-name="T38">(</text:span><text:span text:style-name="T39">加權計算</text:span><text:span text:style-name="T38">)</text:span><text:span text:style-name="T46">，進用身心障礙人數占機關員工總人數約為百分比</text:span><text:soft-page-break/><text:span text:style-name="T63">3.28%</text:span><text:span text:style-name="T46">。</text:span></text:p>
            <text:p text:style-name="P84">3、達成度：</text:p>
            <text:p text:style-name="P418"><text:span text:style-name="T39">達成度</text:span><text:span text:style-name="T38">109%</text:span><text:span text:style-name="T39">，超出原訂目標值。</text:span></text:p>
          </table:table-cell>
        </table:table-row>
        <table:table-row table:style-name="表格78.1">
          <table:table-cell table:style-name="表格78.A2" office:value-type="string">
            <text:p text:style-name="P86">績效分數</text:p>
          </table:table-cell>
          <table:table-cell table:style-name="表格78.F2" table:number-columns-spanned="5" office:value-type="string">
            <text:p text:style-name="P246"><text:span text:style-name="T38">原始分數</text:span><text:span text:style-name="T38">100</text:span><text:span text:style-name="T38">分（權分</text:span><text:span text:style-name="T38">12</text:span><text:span text:style-name="T38">分）</text:span></text:p>
          </table:table-cell>
          <table:covered-table-cell/>
          <table:covered-table-cell/>
          <table:covered-table-cell/>
          <table:covered-table-cell/>
        </table:table-row>
        <table:table-row table:style-name="表格78.1">
          <table:table-cell table:style-name="表格78.A2" table:number-rows-spanned="2" office:value-type="string">
            <text:list xml:id="list37209610" text:continue-numbering="true" text:style-name="WW8Num72">
              <text:list-item>
                <text:p text:style-name="P135">規劃各項訓練計畫，提升員工專業核心能力（12%）</text:p>
              </text:list-item>
            </text:list>
          </table:table-cell>
          <table:table-cell table:style-name="表格78.A2" office:value-type="string">
            <text:p text:style-name="P84">1、辦理教育訓練（6%）</text:p>
          </table:table-cell>
          <table:table-cell table:style-name="表格78.A2" office:value-type="string">
            <text:p text:style-name="P82">15場次</text:p>
          </table:table-cell>
          <table:table-cell table:style-name="表格78.A2" office:value-type="string">
            <text:p text:style-name="P82">37場次</text:p>
          </table:table-cell>
          <table:table-cell table:style-name="表格78.A2" office:value-type="string">
            <text:p text:style-name="P193">247%</text:p>
          </table:table-cell>
          <table:table-cell table:style-name="表格78.F2" office:value-type="string">
            <text:p text:style-name="P490"><text:span text:style-name="T38">1、衡量標準：訓練場次</text:span><text:span text:style-name="T38">。</text:span></text:p>
            <text:p text:style-name="P84">2、執行成果：</text:p>
            <text:p text:style-name="P968"><text:span text:style-name="T38"><text:s text:c="3"/>(1)</text:span><text:span text:style-name="T38">101</text:span><text:span text:style-name="T38">年度辦理之大型教育訓練共計15場次</text:span></text:p>
            <text:p text:style-name="P969"><text:span text:style-name="T38">(2)依年度訓練計畫目標辦理政策性訓練</text:span><text:span text:style-name="T38">計8場次。</text:span></text:p>
            <text:p text:style-name="P968"><text:span text:style-name="T38"><text:s/></text:span><text:span text:style-name="T38"><text:s/></text:span><text:span text:style-name="T38"><text:s/>(3)</text:span><text:span text:style-name="T39">依年度訓練計畫目標辦理專業性訓練共</text:span><text:span text:style-name="T38">14</text:span><text:span text:style-name="T39">場次</text:span><text:span text:style-name="T39">。</text:span></text:p>
            <text:p text:style-name="P84">3、達成度：</text:p>
            <text:p text:style-name="P970"><text:span text:style-name="T38"><text:s text:c="3"/></text:span><text:span text:style-name="T38">達成度247</text:span><text:span text:style-name="T38">%，</text:span><text:span text:style-name="T38">超出</text:span><text:span text:style-name="T38">原訂目標值。</text:span></text:p>
          </table:table-cell>
        </table:table-row>
        <table:table-row table:style-name="表格78.1">
          <table:covered-table-cell/>
          <table:table-cell table:style-name="表格78.A2" office:value-type="string">
            <text:p text:style-name="P84">2、員工參與終身學習時數（6%）</text:p>
          </table:table-cell>
          <table:table-cell table:style-name="表格78.A2" office:value-type="string">
            <text:p text:style-name="P82">40小時</text:p>
          </table:table-cell>
          <table:table-cell table:style-name="表格78.A2" office:value-type="string">
            <text:p text:style-name="P82">68.3小時</text:p>
          </table:table-cell>
          <table:table-cell table:style-name="表格78.A2" office:value-type="string">
            <text:p text:style-name="P82">171%</text:p>
          </table:table-cell>
          <table:table-cell table:style-name="表格78.F2" office:value-type="string">
            <text:p text:style-name="P493">1、衡量標準：員工平均終身學習時數。</text:p>
            <text:p text:style-name="P84">2、執行成果：</text:p>
            <text:p text:style-name="P418"><text:span text:style-name="T38">依行政院人事行政總處公務人員終身學習網站系統統計結果本府員工101年平均學習時數達68.3小時</text:span><text:span text:style-name="T39">。</text:span></text:p>
            <text:p text:style-name="P84">3、達成度：</text:p>
            <text:p text:style-name="P418"><text:span text:style-name="T38">達成度171%，超出原</text:span><text:span text:style-name="T38">訂</text:span><text:span text:style-name="T38">目標值。</text:span></text:p>
          </table:table-cell>
        </table:table-row>
        <table:table-row table:style-name="表格78.1">
          <table:table-cell table:style-name="表格78.A2" office:value-type="string">
            <text:p text:style-name="P86">績效分數</text:p>
          </table:table-cell>
          <table:table-cell table:style-name="表格78.F2" table:number-columns-spanned="5" office:value-type="string">
            <text:p text:style-name="P246"><text:span text:style-name="T38">原始分數</text:span><text:span text:style-name="T38">100</text:span><text:span text:style-name="T38">分（權分</text:span><text:span text:style-name="T38">12</text:span><text:span text:style-name="T38">分）</text:span></text:p>
          </table:table-cell>
          <table:covered-table-cell/>
          <table:covered-table-cell/>
          <table:covered-table-cell/>
          <table:covered-table-cell/>
        </table:table-row>
        <table:table-row table:style-name="表格78.1">
          <table:table-cell table:style-name="表格78.A2" table:number-rows-spanned="2" office:value-type="string">
            <text:list xml:id="list37208949" text:continue-numbering="true" text:style-name="WW8Num72">
              <text:list-item>
                <text:p text:style-name="P135">激勵創新變革，提升服務品質（12%）</text:p>
              </text:list-item>
            </text:list>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able:table-cell>
          <table:table-cell table:style-name="表格78.A2" office:value-type="string">
            <text:p text:style-name="P84">1、辦理本府激勵精進方案評選（6%）</text:p>
          </table:table-cell>
          <table:table-cell table:style-name="表格78.A2" office:value-type="string">
            <text:p text:style-name="P82">3次</text:p>
          </table:table-cell>
          <table:table-cell table:style-name="表格78.A2" office:value-type="string">
            <text:p text:style-name="P82">3次</text:p>
          </table:table-cell>
          <table:table-cell table:style-name="表格78.A2" office:value-type="string">
            <text:p text:style-name="P82">100%</text:p>
          </table:table-cell>
          <table:table-cell table:style-name="表格78.F2" office:value-type="string">
            <text:p text:style-name="P84">1、衡量標準：評選次數。</text:p>
            <text:p text:style-name="P84">2、執行成果：</text:p>
            <text:p text:style-name="P426">依據「彰化縣政府暨所屬一級機關激勵精進方案」分別辦理評選如下:</text:p>
            <text:p text:style-name="P599">(1)「當月賞、精進賞」3次，共18個處(局)獲獎，每次頒發「當月賞」、「精進賞」獎牌各一面及當季水果各1<text:soft-page-break/>箱。</text:p>
            <text:p text:style-name="P599">(2)「最佳六大團隊」3次，18個單位(科)獲獎，頒給63,000元獎勵金。</text:p>
            <text:p text:style-name="P592"><text:span text:style-name="T38">(3)「最佳六大個人」3次，18位人員獲獎，頒給54,000元獎勵金。年度辦理3次14項獎勵類別評選</text:span><text:span text:style-name="T38">。</text:span></text:p>
            <text:p text:style-name="P84">3、達成度：</text:p>
            <text:p text:style-name="P418"><text:span text:style-name="T38">達成度100%</text:span><text:span text:style-name="T38">，符合原訂目標值。</text:span></text:p>
          </table:table-cell>
        </table:table-row>
        <table:table-row table:style-name="表格78.1">
          <table:covered-table-cell/>
          <table:table-cell table:style-name="表格78.A2" office:value-type="string">
            <text:p text:style-name="P84">2、推動本府創意提案制度（6%）</text:p>
          </table:table-cell>
          <table:table-cell table:style-name="表格78.A2" office:value-type="string">
            <text:p text:style-name="P82">4次</text:p>
          </table:table-cell>
          <table:table-cell table:style-name="表格78.A2" office:value-type="string">
            <text:p text:style-name="P82">4次</text:p>
          </table:table-cell>
          <table:table-cell table:style-name="表格78.A2" office:value-type="string">
            <text:p text:style-name="P82">100%</text:p>
          </table:table-cell>
          <table:table-cell table:style-name="表格78.F2" office:value-type="string">
            <text:p text:style-name="P84">1、衡量標準：辦理次數。</text:p>
            <text:p text:style-name="P84">2、執行成果：</text:p>
            <text:p text:style-name="P426">101年起共辦理1-2月、3月、4月、7-8月等4次「最佳創意提案獎」及「最多可行創意獎」評選及頒獎作業。</text:p>
            <text:p text:style-name="P84">3、達成度：</text:p>
            <text:p text:style-name="P418"><text:span text:style-name="T38">達成度100%</text:span><text:span text:style-name="T38">，符合原訂目標值。</text:span></text:p>
          </table:table-cell>
        </table:table-row>
        <table:table-row table:style-name="表格78.1">
          <table:table-cell table:style-name="表格78.A2" office:value-type="string">
            <text:p text:style-name="P86">績效分數</text:p>
          </table:table-cell>
          <table:table-cell table:style-name="表格78.F2" table:number-columns-spanned="5" office:value-type="string">
            <text:p text:style-name="P246"><text:span text:style-name="T38">原始分數</text:span><text:span text:style-name="T38">100</text:span><text:span text:style-name="T38">分（權分</text:span><text:span text:style-name="T38">12</text:span><text:span text:style-name="T38">分）</text:span></text:p>
          </table:table-cell>
          <table:covered-table-cell/>
          <table:covered-table-cell/>
          <table:covered-table-cell/>
          <table:covered-table-cell/>
        </table:table-row>
        <table:table-row table:style-name="表格78.1">
          <table:table-cell table:style-name="表格78.A2" office:value-type="string">
            <text:p text:style-name="P834">四、貫徹公務人員退撫政策（12%）</text:p>
          </table:table-cell>
          <table:table-cell table:style-name="表格78.A2" office:value-type="string">
            <text:p text:style-name="P84">年度核定自願、屆齡、55歲退休比例（12%）</text:p>
          </table:table-cell>
          <table:table-cell table:style-name="表格78.A2" office:value-type="string">
            <text:p text:style-name="P82">80%</text:p>
          </table:table-cell>
          <table:table-cell table:style-name="表格78.A2" office:value-type="string">
            <text:p text:style-name="P82">92.45%</text:p>
          </table:table-cell>
          <table:table-cell table:style-name="表格78.A2" office:value-type="string">
            <text:p text:style-name="P248"><text:span text:style-name="T38">11</text:span><text:span text:style-name="T38">6</text:span><text:span text:style-name="T38">%</text:span></text:p>
          </table:table-cell>
          <table:table-cell table:style-name="表格78.F2" office:value-type="string">
            <text:p text:style-name="P493">1、衡量標準：年度核定自願、屆齡、55歲退休總人數/年度申請自願、屆齡、55歲退休總人數X100%。</text:p>
            <text:p text:style-name="P84">2、執行成果：</text:p>
            <text:p text:style-name="P445">101年度核定自願、屆齡、55歲退休總人數196人，101年度申請自願、屆齡、55歲退休總人數212人。比例達92.45%</text:p>
            <text:p text:style-name="P84">3、達成度：</text:p>
            <text:p text:style-name="P418"><text:span text:style-name="T38">達成度116%</text:span><text:span text:style-name="T38">，超出原訂目標</text:span><text:span text:style-name="T38">值</text:span><text:span text:style-name="T38">。</text:span></text:p>
          </table:table-cell>
        </table:table-row>
        <table:table-row table:style-name="表格78.1">
          <table:table-cell table:style-name="表格78.A2" office:value-type="string">
            <text:p text:style-name="P86">績效分數</text:p>
          </table:table-cell>
          <table:table-cell table:style-name="表格78.F2" table:number-columns-spanned="5" office:value-type="string">
            <text:p text:style-name="P246"><text:span text:style-name="T38">原始分數</text:span><text:span text:style-name="T38">100</text:span><text:span text:style-name="T38">分（權分</text:span><text:span text:style-name="T38">12</text:span><text:span text:style-name="T38">分）</text:span></text:p>
          </table:table-cell>
          <table:covered-table-cell/>
          <table:covered-table-cell/>
          <table:covered-table-cell/>
          <table:covered-table-cell/>
        </table:table-row>
        <table:table-row table:style-name="表格78.1">
          <table:table-cell table:style-name="表格78.A2" table:number-rows-spanned="2" office:value-type="string">
            <text:p text:style-name="P712">五、加強人事服務，增進員工福利，提<text:soft-page-break/>升團隊工作士氣（12%）</text:p>
          </table:table-cell>
          <table:table-cell table:style-name="表格78.A2" office:value-type="string">
            <text:p text:style-name="P84">1、積極辦理各項文康活動<text:soft-page-break/>（6%）</text:p>
          </table:table-cell>
          <table:table-cell table:style-name="表格78.A2" office:value-type="string">
            <text:p text:style-name="P83">4場</text:p>
          </table:table-cell>
          <table:table-cell table:style-name="表格78.A2" office:value-type="string">
            <text:p text:style-name="P82">8場</text:p>
          </table:table-cell>
          <table:table-cell table:style-name="表格78.A2" office:value-type="string">
            <text:p text:style-name="P82">200%</text:p>
          </table:table-cell>
          <table:table-cell table:style-name="表格78.F2" office:value-type="string">
            <text:p text:style-name="P84">1、衡量標準：辦理場次。 <text:s/></text:p>
            <text:p text:style-name="P84">2、執行成果：</text:p>
            <text:p text:style-name="P660"><text:soft-page-break/><text:span text:style-name="T38">101</text:span><text:span text:style-name="T38">年度本處已辦理本府員工歲末聯歡晚會、上下半年2場次慶生會、鹿港慶端陽龍舟賽、公教美展、親子園遊會及本縣公教員工未婚聯誼、縣長盃桌球賽等計8場文康活動。</text:span></text:p>
            <text:p text:style-name="P84">3、達成目標值：</text:p>
            <text:p text:style-name="P662">達成度200%，超出原訂目標值。</text:p>
          </table:table-cell>
        </table:table-row>
        <table:table-row table:style-name="表格78.1">
          <table:covered-table-cell/>
          <table:table-cell table:style-name="表格78.A2" office:value-type="string">
            <text:p text:style-name="P84">2、每月發行人事服務簡訊（6%）</text:p>
          </table:table-cell>
          <table:table-cell table:style-name="表格78.A2" office:value-type="string">
            <text:p text:style-name="P82">12期</text:p>
          </table:table-cell>
          <table:table-cell table:style-name="表格78.A2" office:value-type="string">
            <text:p text:style-name="P82">12期</text:p>
          </table:table-cell>
          <table:table-cell table:style-name="表格78.A2" office:value-type="string">
            <text:p text:style-name="P82">100%</text:p>
          </table:table-cell>
          <table:table-cell table:style-name="表格78.F2" office:value-type="string">
            <text:p text:style-name="P84">1、衡量標準：發行期數。</text:p>
            <text:p text:style-name="P84">2、執行成果：</text:p>
            <text:p text:style-name="P379"><text:span text:style-name="T38"><text:s text:c="3"/></text:span><text:span text:style-name="T38">101年度共計發行12期人事服務簡訊</text:span><text:span text:style-name="T38">。</text:span></text:p>
            <text:p text:style-name="P84">3、達成度：</text:p>
            <text:p text:style-name="P426">達成度100%，符合原訂目標值。</text:p>
          </table:table-cell>
        </table:table-row>
        <table:table-row table:style-name="表格78.1">
          <table:table-cell table:style-name="表格78.A2" office:value-type="string">
            <text:p text:style-name="P86">績效分數</text:p>
          </table:table-cell>
          <table:table-cell table:style-name="表格78.F2" table:number-columns-spanned="5" office:value-type="string">
            <text:p text:style-name="P246"><text:span text:style-name="T38">原始分數</text:span><text:span text:style-name="T38">100</text:span><text:span text:style-name="T38">分（權分</text:span><text:span text:style-name="T38">12</text:span><text:span text:style-name="T38">分）</text:span></text:p>
          </table:table-cell>
          <table:covered-table-cell/>
          <table:covered-table-cell/>
          <table:covered-table-cell/>
          <table:covered-table-cell/>
        </table:table-row>
        <table:table-row table:style-name="表格78.1">
          <table:table-cell table:style-name="表格78.A2" table:number-rows-spanned="2" office:value-type="string">
            <text:p text:style-name="P361">六、推動人事業務資訊化，建構人事資料管理，強化人力資源管理效能（10%）</text:p>
          </table:table-cell>
          <table:table-cell table:style-name="表格78.A2" office:value-type="string">
            <text:p text:style-name="P84">1、人事資料正確性（5%）</text:p>
          </table:table-cell>
          <table:table-cell table:style-name="表格78.A2" office:value-type="string">
            <text:p text:style-name="P82">90分</text:p>
          </table:table-cell>
          <table:table-cell table:style-name="表格78.A2" office:value-type="string">
            <text:p text:style-name="P82">99.9分</text:p>
          </table:table-cell>
          <table:table-cell table:style-name="表格78.A2" office:value-type="string">
            <text:p text:style-name="P82">111%</text:p>
          </table:table-cell>
          <table:table-cell table:style-name="表格78.F2" office:value-type="string">
            <text:p text:style-name="P379"><text:span text:style-name="T38">1、衡量標準：</text:span><text:span text:style-name="T38">評核平均分數</text:span><text:span text:style-name="T38">。</text:span></text:p>
            <text:p text:style-name="P361">2、執行成果：</text:p>
            <text:p text:style-name="P418"><text:span text:style-name="T38">年度內人事資料考核成績經行政院人事行政總處評核成績</text:span><text:span text:style-name="T38">達99.9分。</text:span></text:p>
            <text:p text:style-name="P84">3、達成度：</text:p>
            <text:p text:style-name="P418"><text:span text:style-name="T38">達成度</text:span><text:span text:style-name="T38">111</text:span><text:span text:style-name="T38">%，</text:span><text:span text:style-name="T38">超出</text:span><text:span text:style-name="T38">原訂目標值。</text:span></text:p>
          </table:table-cell>
        </table:table-row>
        <table:table-row table:style-name="表格78.1">
          <table:covered-table-cell/>
          <table:table-cell table:style-name="表格78.A2" office:value-type="string">
            <text:p text:style-name="P84">2、人力資源管理系統使用率（5%）</text:p>
          </table:table-cell>
          <table:table-cell table:style-name="表格78.A2" office:value-type="string">
            <text:p text:style-name="P82">100%</text:p>
          </table:table-cell>
          <table:table-cell table:style-name="表格78.A2" office:value-type="string">
            <text:p text:style-name="P82">100%</text:p>
          </table:table-cell>
          <table:table-cell table:style-name="表格78.A2" office:value-type="string">
            <text:p text:style-name="P82">100%</text:p>
          </table:table-cell>
          <table:table-cell table:style-name="表格78.F2" office:value-type="string">
            <text:p text:style-name="P84">1、衡量標準：使用率。</text:p>
            <text:p text:style-name="P84">2、執行成果：</text:p>
            <text:p text:style-name="P418"><text:span text:style-name="T38">依行政院人事行政總處人事資源管理系統人事相關資料考核，人力資源部</text:span><text:span text:style-name="T38">分</text:span><text:span text:style-name="T38">1-12月達100分。</text:span></text:p>
            <text:p text:style-name="P84">3、達成目標值：</text:p>
            <text:p text:style-name="P426">達成度100%，符合原訂目標值。</text:p>
          </table:table-cell>
        </table:table-row>
        <table:table-row table:style-name="表格78.1">
          <table:table-cell table:style-name="表格78.A2" office:value-type="string">
            <text:p text:style-name="P508">績效分數</text:p>
          </table:table-cell>
          <table:table-cell table:style-name="表格78.F2" table:number-columns-spanned="5" office:value-type="string">
            <text:p text:style-name="P246"><text:span text:style-name="T38">原始分數</text:span><text:span text:style-name="T38">100</text:span><text:span text:style-name="T38">分（權分</text:span><text:span text:style-name="T38">10</text:span><text:span text:style-name="T38">分）</text:span></text:p>
          </table:table-cell>
          <table:covered-table-cell/>
          <table:covered-table-cell/>
          <table:covered-table-cell/>
          <table:covered-table-cell/>
        </table:table-row>
      </table:table>
      <text:p text:style-name="P33">（二）人力面向策略績效目標（權數為15%）</text:p>
      <table:table table:name="表格79" table:style-name="表格79">
        <table:table-column table:style-name="表格79.A"/>
        <table:table-column table:style-name="表格79.B"/>
        <table:table-column table:style-name="表格79.C" table:number-columns-repeated="3"/>
        <table:table-column table:style-name="表格79.F"/>
        <table:table-header-rows>
          <table:table-row table:style-name="表格79.1">
            <table:table-cell table:style-name="表格79.A1" office:value-type="string">
              <text:p text:style-name="P154">策略績效目標</text:p>
            </table:table-cell>
            <table:table-cell table:style-name="表格79.A1" office:value-type="string">
              <text:p text:style-name="P82">衡量指標</text:p>
            </table:table-cell>
            <table:table-cell table:style-name="表格79.A1" office:value-type="string">
              <text:p text:style-name="P82">原訂</text:p>
              <text:p text:style-name="P82">目標值</text:p>
            </table:table-cell>
            <table:table-cell table:style-name="表格79.A1" office:value-type="string">
              <text:p text:style-name="P82">達成</text:p>
              <text:p text:style-name="P82">目標值</text:p>
            </table:table-cell>
            <table:table-cell table:style-name="表格79.A1" office:value-type="string">
              <text:p text:style-name="P82">達成度</text:p>
            </table:table-cell>
            <table:table-cell table:style-name="表格79.F1" office:value-type="string">
              <text:p text:style-name="P82">績效衡量暨達成情形分析</text:p>
            </table:table-cell>
          </table:table-row>
        </table:table-header-rows>
        <table:table-row table:style-name="表格79.1">
          <table:table-cell table:style-name="表格79.A2" office:value-type="string">
            <text:list xml:id="list8884734918748056936" text:style-name="WW8Num3">
              <text:list-item>
                <text:p text:style-name="P136">控管編制員額。（2%）</text:p>
              </text:list-item>
            </text:list>
          </table:table-cell>
          <table:table-cell table:style-name="表格79.A2" office:value-type="string">
            <text:p text:style-name="P86">機關編制員額成長率（2%）</text:p>
          </table:table-cell>
          <table:table-cell table:style-name="表格79.A2" office:value-type="string">
            <text:p text:style-name="P83">0%</text:p>
          </table:table-cell>
          <table:table-cell table:style-name="表格79.A2" office:value-type="string">
            <text:p text:style-name="P82">-4.35%</text:p>
          </table:table-cell>
          <table:table-cell table:style-name="表格79.A2" office:value-type="string">
            <text:p text:style-name="P82">100%</text:p>
          </table:table-cell>
          <table:table-cell table:style-name="表格79.F2" office:value-type="string">
            <text:p text:style-name="P493">1、衡量標準：(本年度編制員額-上年度編制員額)/上年度編制員額ｘ100%</text:p>
            <text:p text:style-name="P530">1.數值≦0%時，核給2分。</text:p>
            <text:p text:style-name="P530">2.0%＜數值≦5%時，核給1.5分。</text:p>
            <text:p text:style-name="P530">3.5%＜數值≦10%時，核給1分。</text:p>
            <text:p text:style-name="P531">4.數值＞10%時，核給0分。</text:p>
            <text:p text:style-name="P84">2、執行成果：</text:p>
            <text:p text:style-name="P426">本處總員額101年度22人，100年度23人，編制人員減少1人。【（22-23）/23＝-4.35%】</text:p>
            <text:p text:style-name="P84">3、達成度：</text:p>
            <text:p text:style-name="P426">達成度100%，符合原訂目標值。</text:p>
          </table:table-cell>
        </table:table-row>
        <table:table-row table:style-name="表格79.1">
          <table:table-cell table:style-name="表格79.A2" office:value-type="string">
            <text:p text:style-name="P86">績效分數</text:p>
          </table:table-cell>
          <table:table-cell table:style-name="表格79.F2" table:number-columns-spanned="5" office:value-type="string">
            <text:p text:style-name="P246"><text:span text:style-name="T38">原始分數</text:span><text:span text:style-name="T38">100</text:span><text:span text:style-name="T38">分（權分</text:span><text:span text:style-name="T38">2</text:span><text:span text:style-name="T38">分）</text:span></text:p>
          </table:table-cell>
          <table:covered-table-cell/>
          <table:covered-table-cell/>
          <table:covered-table-cell/>
          <table:covered-table-cell/>
        </table:table-row>
        <table:table-row table:style-name="表格79.1">
          <table:table-cell table:style-name="表格79.A2" table:number-rows-spanned="2" office:value-type="string">
            <text:list xml:id="list37214334" text:continue-numbering="true" text:style-name="WW8Num3">
              <text:list-item>
                <text:p text:style-name="P136">約聘僱員額及職等嚴格控管。（4%）</text:p>
              </text:list-item>
            </text:list>
          </table:table-cell>
          <table:table-cell table:style-name="表格79.A2" office:value-type="string">
            <text:p text:style-name="P86">1、約聘僱員額成長率（2%）</text:p>
          </table:table-cell>
          <table:table-cell table:style-name="表格79.A2" office:value-type="string">
            <text:p text:style-name="P83">0%</text:p>
          </table:table-cell>
          <table:table-cell table:style-name="表格79.A2" office:value-type="string">
            <text:p text:style-name="P82">0%</text:p>
          </table:table-cell>
          <table:table-cell table:style-name="表格79.A2" office:value-type="string">
            <text:p text:style-name="P82">100%</text:p>
          </table:table-cell>
          <table:table-cell table:style-name="表格79.F2" office:value-type="string">
            <text:p text:style-name="P493">1、衡量標準：(本年度以縣款僱用之約聘僱員額總數-上年度以縣款僱用之約聘僱員額總數)/上年度以公務預算及基金僱用之約聘僱員額總數ｘ100%</text:p>
            <text:p text:style-name="P530">1.數值≦0%時，核給2分。</text:p>
            <text:p text:style-name="P530">2.0%＜數值≦5%時，核給1分。</text:p>
            <text:p text:style-name="P531">3.數值＞5%時，核給0分。</text:p>
            <text:p text:style-name="P84">2、執行成果：</text:p>
            <text:p text:style-name="P84"><text:s text:c="3"/>本處無約聘僱人員。</text:p>
            <text:p text:style-name="P84">3、達成度：</text:p>
            <text:p text:style-name="P426">達成度100%，符合原訂目標值。</text:p>
          </table:table-cell>
        </table:table-row>
        <table:table-row table:style-name="表格79.1">
          <table:covered-table-cell/>
          <table:table-cell table:style-name="表格79.A2" office:value-type="string">
            <text:p text:style-name="P86">2、約聘僱核定職等變化率（2%）</text:p>
          </table:table-cell>
          <table:table-cell table:style-name="表格79.A2" office:value-type="string">
            <text:p text:style-name="P83">0%</text:p>
          </table:table-cell>
          <table:table-cell table:style-name="表格79.A2" office:value-type="string">
            <text:p text:style-name="P82">0%</text:p>
          </table:table-cell>
          <table:table-cell table:style-name="表格79.A2" office:value-type="string">
            <text:p text:style-name="P82">100%</text:p>
          </table:table-cell>
          <table:table-cell table:style-name="表格79.F2" office:value-type="string">
            <text:p text:style-name="P493">1、衡量標準：(本年度以縣款僱用之約聘僱員額涉提高職等人數)/上年度<text:soft-page-break/>以縣款僱用之約聘僱員額總數ｘ100%</text:p>
            <text:p text:style-name="P530">1.數值≦0%時，核給2分。</text:p>
            <text:p text:style-name="P530">2.0%＜數值≦5%時，核給1分。</text:p>
            <text:p text:style-name="P531">3.數值＞5%時，核給0分。</text:p>
            <text:p text:style-name="P84">2、執行成果：</text:p>
            <text:p text:style-name="P84"><text:s text:c="3"/>本處無約聘僱人員。</text:p>
            <text:p text:style-name="P84">3、達成度：</text:p>
            <text:p text:style-name="P426">達成度100%，符合原訂目標值。</text:p>
          </table:table-cell>
        </table:table-row>
        <table:table-row table:style-name="表格79.1">
          <table:table-cell table:style-name="表格79.A2" office:value-type="string">
            <text:p text:style-name="P61">績效分數</text:p>
          </table:table-cell>
          <table:table-cell table:style-name="表格79.F2" table:number-columns-spanned="5" office:value-type="string">
            <text:p text:style-name="P246"><text:span text:style-name="T38">原始分數</text:span><text:span text:style-name="T38">100</text:span><text:span text:style-name="T38">分（權分</text:span><text:span text:style-name="T38">4</text:span><text:span text:style-name="T38">分）</text:span></text:p>
          </table:table-cell>
          <table:covered-table-cell/>
          <table:covered-table-cell/>
          <table:covered-table-cell/>
          <table:covered-table-cell/>
        </table:table-row>
        <table:table-row table:style-name="表格79.1">
          <table:table-cell table:style-name="表格79.A2" office:value-type="string">
            <text:list xml:id="list37209543" text:continue-numbering="true" text:style-name="WW8Num3">
              <text:list-item>
                <text:p text:style-name="P136">推動公務人員終身學習。（9%）</text:p>
              </text:list-item>
            </text:list>
          </table:table-cell>
          <table:table-cell table:style-name="表格79.A2" office:value-type="string">
            <text:p text:style-name="P86">平均終身學習時數（9%）</text:p>
          </table:table-cell>
          <table:table-cell table:style-name="表格79.A2" office:value-type="string">
            <text:p text:style-name="P83">40小時</text:p>
          </table:table-cell>
          <table:table-cell table:style-name="表格79.A2" office:value-type="string">
            <text:p text:style-name="P82">192小時</text:p>
          </table:table-cell>
          <table:table-cell table:style-name="表格79.A2" office:value-type="string">
            <text:p text:style-name="P82">480%</text:p>
          </table:table-cell>
          <table:table-cell table:style-name="表格79.F2" office:value-type="string">
            <text:p text:style-name="P493">1、衡量標準：本年度單位平均終身學習時數至少應達40小時(其中包含數位學習至少5小時，與業務相關之學習20小時)。</text:p>
            <text:p text:style-name="P530">(1)單位平均終身學習時數40小時以上，核給9分。</text:p>
            <text:p text:style-name="P530">(2)單位平均終身學習時數35-39小時，核給8分。</text:p>
            <text:p text:style-name="P530">(3)單位平均終身學習時數30-34小時，核給7分。</text:p>
            <text:p text:style-name="P530">(4)單位平均終身學習時數25-29小時，核給6分。</text:p>
            <text:p text:style-name="P530">(5)單位平均終身學習時數20-24小時，核給5分。</text:p>
            <text:p text:style-name="P530">(6)單位平均終身學習時數15-19小時，核給4分。</text:p>
            <text:p text:style-name="P530">(7)單位平均終身學習時數10-14小時，核給3分。</text:p>
            <text:p text:style-name="P530">(8)單位平均終身學習<text:soft-page-break/>時數5-9小時，核給2分。</text:p>
            <text:p text:style-name="P531">(9)單位平均終身學習時數未達5時，核給1分。</text:p>
            <text:p text:style-name="P84">2、執行成果：</text:p>
            <text:p text:style-name="P426">依行政院人事行政總處公務人員終身學習網站系統統計結果本處同仁101年平均學習時數高達192小時。</text:p>
            <text:p text:style-name="P84">3、達成度：</text:p>
            <text:p text:style-name="P426">達成度480%，超出原訂目標值。</text:p>
          </table:table-cell>
        </table:table-row>
        <table:table-row table:style-name="表格79.1">
          <table:table-cell table:style-name="表格79.A2" office:value-type="string">
            <text:p text:style-name="P84">績效分數</text:p>
          </table:table-cell>
          <table:table-cell table:style-name="表格79.F2" table:number-columns-spanned="5" office:value-type="string">
            <text:p text:style-name="P246"><text:span text:style-name="T38">原始分數</text:span><text:span text:style-name="T38">100</text:span><text:span text:style-name="T38">分（權分</text:span><text:span text:style-name="T38">9</text:span><text:span text:style-name="T38">分）</text:span></text:p>
          </table:table-cell>
          <table:covered-table-cell/>
          <table:covered-table-cell/>
          <table:covered-table-cell/>
          <table:covered-table-cell/>
        </table:table-row>
      </table:table>
      <text:p text:style-name="P33">（三）經費面向策略績效目標（權數為15%）</text:p>
      <table:table table:name="表格80" table:style-name="表格80">
        <table:table-column table:style-name="表格80.A"/>
        <table:table-column table:style-name="表格80.B"/>
        <table:table-column table:style-name="表格80.C" table:number-columns-repeated="3"/>
        <table:table-column table:style-name="表格80.F"/>
        <table:table-header-rows>
          <table:table-row table:style-name="表格80.1">
            <table:table-cell table:style-name="表格80.A1" office:value-type="string">
              <text:p text:style-name="P154">策略績效目標</text:p>
            </table:table-cell>
            <table:table-cell table:style-name="表格80.A1" office:value-type="string">
              <text:p text:style-name="P82">衡量指標</text:p>
            </table:table-cell>
            <table:table-cell table:style-name="表格80.A1" office:value-type="string">
              <text:p text:style-name="P82">原訂</text:p>
              <text:p text:style-name="P82">目標值</text:p>
            </table:table-cell>
            <table:table-cell table:style-name="表格80.A1" office:value-type="string">
              <text:p text:style-name="P82">達成</text:p>
              <text:p text:style-name="P82">目標值</text:p>
            </table:table-cell>
            <table:table-cell table:style-name="表格80.A1" office:value-type="string">
              <text:p text:style-name="P82">達成度</text:p>
            </table:table-cell>
            <table:table-cell table:style-name="表格80.F1" office:value-type="string">
              <text:p text:style-name="P82">績效衡量暨達成情形分析</text:p>
            </table:table-cell>
          </table:table-row>
        </table:table-header-rows>
        <table:table-row table:style-name="表格80.1">
          <table:table-cell table:style-name="表格80.A2" office:value-type="string">
            <text:list xml:id="list5208716419243035221" text:style-name="WW8Num19">
              <text:list-item>
                <text:p text:style-name="P137">節約政府支出，邁向財政收支平衡</text:p>
              </text:list-item>
            </text:list>
            <text:p text:style-name="P327">（15%）</text:p>
          </table:table-cell>
          <table:table-cell table:style-name="表格80.A2" office:value-type="string">
            <text:p text:style-name="P84">各單位當年度經常門經費賸餘數（不含人事費）與預算數（不含人事費）百分比（15%）</text:p>
          </table:table-cell>
          <table:table-cell table:style-name="表格80.A2" office:value-type="string">
            <text:p text:style-name="P82">2%</text:p>
          </table:table-cell>
          <table:table-cell table:style-name="表格80.A2" office:value-type="string">
            <text:p text:style-name="P82">9.15%</text:p>
          </table:table-cell>
          <table:table-cell table:style-name="表格80.A2" office:value-type="string">
            <text:p text:style-name="P248"><text:span text:style-name="T38">45</text:span><text:span text:style-name="T38">8</text:span><text:span text:style-name="T38">%</text:span></text:p>
          </table:table-cell>
          <table:table-cell table:style-name="表格80.F2" office:value-type="string">
            <text:p text:style-name="P493">1、衡量標準：【經常門預算數(不含人事費)－經常門決算數（不含人事費）】/經常門預算數（不含人事費）※決算數＝實支數＋保留數計算方式如下：</text:p>
            <text:p text:style-name="P532">1.節餘率達2﹪以上者100分。</text:p>
            <text:p text:style-name="P532">2.節餘率未達2﹪者90分。</text:p>
            <text:p text:style-name="P532">3.節餘率未達1.5﹪者80分。</text:p>
            <text:p text:style-name="P532">4.節餘率未達1﹪者70分。</text:p>
            <text:p text:style-name="P531">5.節餘率未達0.5﹪者60分。</text:p>
            <text:p text:style-name="P84">2、執行成果：</text:p>
            <text:p text:style-name="P444">本處101年度經常門預算數7,496,000元，決算數6,810,265元，節餘685,735元，節餘率達9.15%。</text:p>
            <text:p text:style-name="P93"><text:soft-page-break/>3、達成度：</text:p>
            <text:p text:style-name="P418"><text:span text:style-name="T38">達成度</text:span><text:span text:style-name="T38">458</text:span><text:span text:style-name="T38">%，超出原訂目標值。</text:span></text:p>
          </table:table-cell>
        </table:table-row>
        <table:table-row table:style-name="表格80.1">
          <table:table-cell table:style-name="表格80.A2" office:value-type="string">
            <text:p text:style-name="P84">績效分數</text:p>
          </table:table-cell>
          <table:table-cell table:style-name="表格80.F2" table:number-columns-spanned="5" office:value-type="string">
            <text:p text:style-name="P246"><text:span text:style-name="T38">原始分數</text:span><text:span text:style-name="T38">100</text:span><text:span text:style-name="T38">分（權分</text:span><text:span text:style-name="T38">15</text:span><text:span text:style-name="T38">分）</text:span></text:p>
          </table:table-cell>
          <table:covered-table-cell/>
          <table:covered-table-cell/>
          <table:covered-table-cell/>
          <table:covered-table-cell/>
        </table:table-row>
      </table:table>
      <text:p text:style-name="P560"/>
      <text:p text:style-name="P562">參、未達項目目標檢討</text:p>
      <table:table table:name="表格81" table:style-name="表格81">
        <table:table-column table:style-name="表格81.A"/>
        <table:table-column table:style-name="表格81.B"/>
        <table:table-column table:style-name="表格81.C" table:number-columns-repeated="2"/>
        <table:table-column table:style-name="表格81.E"/>
        <table:table-header-rows>
          <table:table-row table:style-name="表格81.1">
            <table:table-cell table:style-name="表格81.A1" office:value-type="string">
              <text:p text:style-name="P154">策略績效目標</text:p>
            </table:table-cell>
            <table:table-cell table:style-name="表格81.A1" office:value-type="string">
              <text:p text:style-name="P82">衡量指標</text:p>
            </table:table-cell>
            <table:table-cell table:style-name="表格81.A1" office:value-type="string">
              <text:p text:style-name="P82">原訂</text:p>
              <text:p text:style-name="P82">目標值</text:p>
            </table:table-cell>
            <table:table-cell table:style-name="表格81.A1" office:value-type="string">
              <text:p text:style-name="P82">達成度</text:p>
              <text:p text:style-name="P82">差異值</text:p>
            </table:table-cell>
            <table:table-cell table:style-name="表格81.E1" office:value-type="string">
              <text:p text:style-name="P82">未達成原因分析暨因應策略</text:p>
            </table:table-cell>
          </table:table-row>
        </table:table-header-rows>
        <table:table-row table:style-name="表格81.2">
          <table:table-cell table:style-name="表格81.A1" office:value-type="string">
            <text:p text:style-name="P82">無</text:p>
          </table:table-cell>
          <table:table-cell table:style-name="表格81.B2" office:value-type="string">
            <text:p text:style-name="P86"/>
          </table:table-cell>
          <table:table-cell table:style-name="表格81.B2" office:value-type="string">
            <text:p text:style-name="P83"/>
          </table:table-cell>
          <table:table-cell table:style-name="表格81.B2" office:value-type="string">
            <text:p text:style-name="P82"/>
          </table:table-cell>
          <table:table-cell table:style-name="表格81.E2" office:value-type="string">
            <text:p text:style-name="P93"/>
          </table:table-cell>
        </table:table-row>
      </table:table>
      <text:p text:style-name="P560"/>
      <text:p text:style-name="P560">肆、績效總評</text:p>
      <text:p text:style-name="P799">人事處101年度依據年度目標，積極推動各項人事業務，18項年度績效目標，全數達成。</text:p>
      <text:p text:style-name="P483">一、較具績效部分如下：</text:p>
      <text:p text:style-name="P484"><text:s/>(一)合理組織編制，善用人力資源：</text:p>
      <text:p text:style-name="P971"><text:span text:style-name="T38">1.為</text:span><text:span text:style-name="T60">提升本縣競爭力，推動重大縣政目標，</text:span><text:span text:style-name="T38">辦理本府暨所屬機關五年期中程人力配置及進用規劃計畫，101年度本府暨所屬機關核計增置16人，年成長率為0.76%，符合原</text:span><text:span text:style-name="T38">訂</text:span><text:span text:style-name="T38">目標值，成長率控制於5%內。</text:span></text:p>
      <text:p text:style-name="P973"><text:s text:c="2"/>(二)貫徹中央人力政策，撙節經費：</text:p>
      <text:p text:style-name="P971"><text:span text:style-name="T38">1.依</text:span><text:span text:style-name="T38">「</text:span><text:span text:style-name="T38">原住民工作權保障法</text:span><text:span text:style-name="T38">」</text:span><text:span text:style-name="T38">第4條規定，本縣所屬機關及鄉鎮市公所應進用原住民總人數合計為10人，實際進用17人，高於法定進用標準。</text:span></text:p>
      <text:p text:style-name="P972">2.為維護身心障礙者之工作權，本縣各機關學校依法應進用身心障礙總人數合計為431人，實際進用總人數為632人，高於行政院所訂進用身心障礙人員標準。</text:p>
      <text:p text:style-name="P972">3.人事處對於承辦之各項業務，皆秉撙節經費原則辦理，杜絕公帑浪費，並力求節餘，以達財政收支平衡，101年度辦理多項活動業務，節餘率9.15%，仍超越年度訂定目標值(2%)，充分運用經費。</text:p>
      <text:p text:style-name="P974"><text:s text:c="2"/>(三)強化訓練、培育人才：</text:p>
      <text:p text:style-name="P972">1.積極推動公務人員終身學習，其中數位學習不受時空限制的優越性，且目前各學習機構所開課程眾多，為強化本府公務人員在職進修，乃積極推廣數位學習，本府員工101年度平均學習時數高達68.3小時，超越原定目標值40小時甚多。</text:p>
      <text:p text:style-name="P971"><text:span text:style-name="T38">2.為型塑學習型政府，人事處更積極辦理各項實體研習，除邀請名師授課外，並薦送同仁參加各項訓練，提升本職學能，其中</text:span><text:span text:style-name="T38">101</text:span><text:span text:style-name="T38">年辦理各項教育訓練活動場次達</text:span><text:span text:style-name="T38">3</text:span><text:span text:style-name="T38">7場次，遠超過目標值</text:span><text:span text:style-name="T38">2</text:span><text:span text:style-name="T38">倍多之場次。</text:span></text:p>
      <text:p text:style-name="P800"><text:s text:c="2"/>(四)激勵創新，增進工作士氣：</text:p>
      <text:p text:style-name="P972">1.為提供更貼近民眾需求之服務，鼓勵同仁對業務提出創新變革方案，除賡續辦理「當月賞、精進賞」、「最佳六大團隊」及「最佳六大個人」等評選，101年度更設立本府創意提案制度，共激發同仁535項創意提案，更加精進本府之服務品質及提升競爭力。</text:p>
      <text:p text:style-name="P972">2.型塑快樂工作圈，提升人文素養，辦理員工文康活動、慶生會等活動，並每月發行人事服務<text:soft-page-break/>簡訊，提供最新人事法規及相關訊息，使同仁了解相關權益。</text:p>
      <text:p text:style-name="P975"/>
      <text:p text:style-name="P560">伍、施政成果具體事蹟</text:p>
      <text:p text:style-name="P956">一、為激勵員工對縣政發展勇於創新變革，發揮組織功能，提升工作績效，有特殊貢獻者給予獎勵，以增進人員士氣，101年度依據「彰化縣政府暨所屬一級機關激勵精進方案」實施成果如下：</text:p>
      <text:p text:style-name="P977"><text:span text:style-name="T38"><text:s/>(一)推動「當月賞、精進賞」激勵精進措施，以強化處(局)之團隊效能，鼓勵有創意、創新且著有績效之事蹟，並表揚處(局)於業務推展上面對挫折能突破困境、革除舊弊達成目標，足為各單位仿效之楷模事蹟，101年度「當月賞、精進賞」共計評核3次，</text:span><text:span text:style-name="T38">計</text:span><text:span text:style-name="T38">18個</text:span><text:span text:style-name="T38">局</text:span><text:span text:style-name="T38">處獲獎，於本府擴大主管會報中表揚作為各局處之表率。</text:span></text:p>
      <text:p text:style-name="P978"><text:s/>(二)本府暨所屬一級機關之創意提案制度執行，於1-2月、3月、4月及7-8月共辦理4次「最佳創意提案」及「最多可行創意」之評選及頒獎作業，獲選「最佳創意提案獎」共15案及「最多可行創意獎」12人次，分別頒發獎勵品，對於激發本府員工之創意發想有良好成效。</text:p>
      <text:p text:style-name="P956">二、「身心障礙者權益保障法」業已修正提高行政機關進用身心障礙者人數比例至3%。自98年7月實施以來，為落實中央政策及對身心障礙者之照護，人事處積極推動各機關學校足額進用身心障礙人員。經統計本府及所屬機關學校101年度並無未足額進用之情形，更超額進用201人，並有多所機關學校符合行政院所訂進用身心障礙人員作業要點之獎勵規定，推動成效良好。</text:p>
      <text:p text:style-name="P622">三、終身學習是公務人員不可或缺的認知，唯有不間斷的求取新知，才能於本職業務上有所精進，爰人事處除辦理相關研習外，並利用網路學習的便利，積極推動公務同仁網路課程學習，101年度本府及所屬機關學校平均學習時數達68.3小時；本處同仁平均終身學習時數亦高達192小時。</text:p>
      <text:p text:style-name="P980">四、因全球化趨勢及城市競爭興起，對於人才的重視與日俱增，培育優秀治理人才是地方政府首要之務，為留住優秀人才並培育本縣公務人力，特於101年成立公務人才創新育成中心辦理本縣公務人才相關培訓計畫之擬定、規劃與執行。</text:p>
      <text:p text:style-name="P980">五、人事處透過查證機制，對所屬機關學校各項待遇福利支用情形及待遇資料進行抽查作業，有效落實福利、待遇及薪資支用之正確性，杜絕不合法情事。另在落實退撫政策，101年度核定自願、屆齡及55歲退休比例比達92.45%，除有效照護公教人員退休權益外，更適時為機關學校人力注入新血，活化組織。</text:p>
      <text:p text:style-name="P979"><text:span text:style-name="T38">六、</text:span><text:span text:style-name="T38">為增加員工福利提升團隊工作士氣，人事處於101年度共辦理8場次各類文康活動</text:span><text:span text:style-name="T38">；</text:span><text:span text:style-name="T38">未婚聯誼共舉辦26場，1</text:span><text:span text:style-name="T38">,</text:span><text:span text:style-name="T38">170人次參加。</text:span></text:p>
      <text:p text:style-name="P622"/>
      <text:p text:style-name="P622"/>
      <text:p text:style-name="P622"/>
      <text:p text:style-name="P622"/>
      <text:p text:style-name="P622"/>
      <text:p text:style-name="P622"/>
      <text:p text:style-name="P622"/>
      <text:p text:style-name="P622"/>
      <text:p text:style-name="P622"/>
      <text:p text:style-name="P622"><text:soft-page-break/></text:p>
      <text:p text:style-name="P622"/>
      <text:p text:style-name="P622"/>
      <text:p text:style-name="P622"/>
      <text:p text:style-name="P622"/>
      <text:p text:style-name="P622"/>
      <text:p text:style-name="P622"/>
      <text:p text:style-name="P60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48"><text:span text:style-name="T3">主計處</text:span><text:span text:style-name="T4">101</text:span><text:span text:style-name="T3">年度施政績效報告</text:span></text:p>
      <text:p text:style-name="P53">壹、前言</text:p>
      <text:p text:style-name="P303"><text:span text:style-name="T39">本處績效目標計有「業務面向」、「人力面向」及「經費面向」等</text:span><text:span text:style-name="T38">3</text:span><text:span text:style-name="T39">大類衡量面向，將各科策略績效目標項目達成情形化作績效資訊。</text:span></text:p>
      <text:p text:style-name="P300"><text:span text:style-name="T38">101</text:span><text:span text:style-name="T39">年度施政計畫執行情形，由各科自行考評並完成填報作業，另為詳實表達並反映實際執行成果，經彙整各科相關資料並分析後，據以編製年度績效報告。</text:span></text:p>
      <text:p text:style-name="P303"><text:span text:style-name="T44">本處</text:span><text:span text:style-name="T60">101</text:span><text:span text:style-name="T44">年度</text:span><text:span text:style-name="T39">共有</text:span><text:span text:style-name="T38">9</text:span><text:span text:style-name="T39">項策略績效目標、</text:span><text:span text:style-name="T38">17</text:span><text:span text:style-name="T39">項衡量指標，在同仁合作努力下，皆達到原訂目標值</text:span><text:span text:style-name="T44">。</text:span></text:p>
      <text:p text:style-name="P42"/>
      <text:p text:style-name="P50">貳、主計處目標達成情形</text:p>
      <text:p text:style-name="P38">一、績效達成情形</text:p>
      <text:p text:style-name="P34"><draw:frame draw:style-name="fr1" draw:name="框架17" text:anchor-type="paragraph" svg:y="0.497cm" svg:width="14.178cm" draw:z-index="16"><draw:text-box fo:min-height="0.058cm"><table:table table:name="表格82" table:style-name="表格82"><table:table-column table:style-name="表格82.A"/><table:table-column table:style-name="表格82.B"/><table:table-column table:style-name="表格82.C"/><table:table-column table:style-name="表格82.D"/><table:table-row table:style-name="表格82.1"><table:table-cell table:style-name="表格82.A1" office:value-type="string"><text:p text:style-name="P16">績效目標衡量面向</text:p></table:table-cell><table:table-cell table:style-name="表格82.A1" office:value-type="string"><text:p text:style-name="P18">權重配分</text:p></table:table-cell><table:table-cell table:style-name="表格82.A1" office:value-type="string"><text:p text:style-name="P18">自評得分</text:p></table:table-cell><table:table-cell table:style-name="表格82.D1" office:value-type="string"><text:p text:style-name="P18">總分</text:p></table:table-cell></table:table-row><table:table-row table:style-name="表格82.1"><table:table-cell table:style-name="表格82.A1" office:value-type="string"><text:p text:style-name="P16">業務面向</text:p></table:table-cell><table:table-cell table:style-name="表格82.A1" office:value-type="string"><text:p text:style-name="P10">70</text:p></table:table-cell><table:table-cell table:style-name="表格82.A1" office:value-type="string"><text:p text:style-name="P10">70</text:p></table:table-cell><table:table-cell table:style-name="表格82.D2" table:number-rows-spanned="3" office:value-type="string"><text:p text:style-name="P10">100</text:p></table:table-cell></table:table-row><table:table-row table:style-name="表格82.1"><table:table-cell table:style-name="表格82.A1" office:value-type="string"><text:p text:style-name="P16">人力面向</text:p></table:table-cell><table:table-cell table:style-name="表格82.A1" office:value-type="string"><text:p text:style-name="P10">15</text:p></table:table-cell><table:table-cell table:style-name="表格82.A1" office:value-type="string"><text:p text:style-name="P10">15</text:p></table:table-cell><table:covered-table-cell/></table:table-row><table:table-row table:style-name="表格82.1"><table:table-cell table:style-name="表格82.A1" office:value-type="string"><text:p text:style-name="P16">經費面向</text:p></table:table-cell><table:table-cell table:style-name="表格82.A1" office:value-type="string"><text:p text:style-name="P10">15</text:p></table:table-cell><table:table-cell table:style-name="表格82.A1" office:value-type="string"><text:p text:style-name="P10">15</text:p></table:table-cell><table:covered-table-cell/></table:table-row></table:table></draw:text-box></draw:frame></text:p>
      <text:p text:style-name="P38">　</text:p>
      <text:p text:style-name="P34"><text:soft-page-break/></text:p>
      <text:p text:style-name="P46"/>
      <text:p text:style-name="P50">　</text:p>
      <text:p text:style-name="P38">二、績效分析</text:p>
      <text:p text:style-name="P239"><text:span text:style-name="T24">（一）業務面向策略績效目標（權數為</text:span><text:span text:style-name="T20">70%</text:span><text:span text:style-name="T24">）</text:span></text:p>
      <table:table table:name="表格83" table:style-name="表格83">
        <table:table-column table:style-name="表格83.A"/>
        <table:table-column table:style-name="表格83.B"/>
        <table:table-column table:style-name="表格83.C" table:number-columns-repeated="3"/>
        <table:table-column table:style-name="表格83.F"/>
        <table:table-header-rows>
          <table:table-row table:style-name="表格83.1">
            <table:table-cell table:style-name="表格83.A1" office:value-type="string">
              <text:p text:style-name="P63">策略績效目標</text:p>
            </table:table-cell>
            <table:table-cell table:style-name="表格83.A1" office:value-type="string">
              <text:p text:style-name="P67">衡量指標</text:p>
            </table:table-cell>
            <table:table-cell table:style-name="表格83.A1" office:value-type="string">
              <text:p text:style-name="P67">原訂</text:p>
              <text:p text:style-name="P67">目標值</text:p>
            </table:table-cell>
            <table:table-cell table:style-name="表格83.A1" office:value-type="string">
              <text:p text:style-name="P67">達成</text:p>
              <text:p text:style-name="P67">目標值</text:p>
            </table:table-cell>
            <table:table-cell table:style-name="表格83.A1" office:value-type="string">
              <text:p text:style-name="P67">達成度</text:p>
            </table:table-cell>
            <table:table-cell table:style-name="表格83.F1" office:value-type="string">
              <text:p text:style-name="P67">績效衡量暨達成情形分析</text:p>
            </table:table-cell>
          </table:table-row>
        </table:table-header-rows>
        <table:table-row table:style-name="表格83.1">
          <table:table-cell table:style-name="表格83.A2" office:value-type="string">
            <text:list xml:id="list1409621850915412526" text:style-name="WW8Num55">
              <text:list-item>
                <text:p text:style-name="P260"><text:span text:style-name="T39">妥善分配有限資源，核實審編年度預算（</text:span><text:span text:style-name="T38">15%</text:span><text:span text:style-name="T39">）</text:span></text:p>
              </text:list-item>
            </text:list>
          </table:table-cell>
          <table:table-cell table:style-name="表格83.A2" office:value-type="string">
            <text:p text:style-name="P250"><text:span text:style-name="T39">編造總預算案暨附屬單位預算及綜計表（</text:span><text:span text:style-name="T38">15%</text:span><text:span text:style-name="T39">）</text:span></text:p>
          </table:table-cell>
          <table:table-cell table:style-name="表格83.A2" office:value-type="string">
            <text:p text:style-name="P83">100%</text:p>
          </table:table-cell>
          <table:table-cell table:style-name="表格83.A2" office:value-type="string">
            <text:p text:style-name="P82">100%</text:p>
          </table:table-cell>
          <table:table-cell table:style-name="表格83.A2" office:value-type="string">
            <text:p text:style-name="P82">100%</text:p>
          </table:table-cell>
          <table:table-cell table:style-name="表格83.F2" office:value-type="string">
            <text:p text:style-name="P246"><text:span text:style-name="T38">1</text:span><text:span text:style-name="T39">、衡量標準：完成率。</text:span></text:p>
            <text:p text:style-name="P473"><text:span text:style-name="T38">2</text:span><text:span text:style-name="T39">、執行成果：</text:span></text:p>
            <text:p text:style-name="P418"><text:span text:style-name="T39">如期編造完成</text:span><text:span text:style-name="T38">102</text:span><text:span text:style-name="T39">年度彰化縣總預算案暨附屬單位預算及綜計表，並依照「地方制度法」規定於</text:span><text:span text:style-name="T38">101</text:span><text:span text:style-name="T39">年</text:span><text:span text:style-name="T38">10</text:span><text:span text:style-name="T39">月底前</text:span><text:span text:style-name="T38">(101</text:span><text:span text:style-name="T39">年</text:span><text:span text:style-name="T38">10</text:span><text:span text:style-name="T39">月</text:span><text:span text:style-name="T38">22</text:span><text:span text:style-name="T39">日府主一字第</text:span><text:span text:style-name="T38">1010309956</text:span><text:span text:style-name="T39">號函</text:span><text:span text:style-name="T38">)</text:span><text:span text:style-name="T39">將資料送請縣議會審議。</text:span></text:p>
            <text:p text:style-name="P246"><text:span text:style-name="T38">3</text:span><text:span text:style-name="T39">、達成度：</text:span></text:p>
            <text:p text:style-name="P418"><text:span text:style-name="T39">達成度</text:span><text:span text:style-name="T38">100%</text:span><text:span text:style-name="T39">，符合原訂目標值。</text:span></text:p>
          </table:table-cell>
        </table:table-row>
        <table:table-row table:style-name="表格83.1">
          <table:table-cell table:style-name="表格83.A2" office:value-type="string">
            <text:p text:style-name="P516">績效分數</text:p>
          </table:table-cell>
          <table:table-cell table:style-name="表格83.F2" table:number-columns-spanned="5" office:value-type="string">
            <text:p text:style-name="P246"><text:span text:style-name="T39">原始分數</text:span><text:span text:style-name="T38">100</text:span><text:span text:style-name="T39">分（權分</text:span><text:span text:style-name="T38">15</text:span><text:span text:style-name="T39">分）</text:span></text:p>
          </table:table-cell>
          <table:covered-table-cell/>
          <table:covered-table-cell/>
          <table:covered-table-cell/>
          <table:covered-table-cell/>
        </table:table-row>
        <table:table-row table:style-name="表格83.1">
          <table:table-cell table:style-name="表格83.A2" table:number-rows-spanned="4" office:value-type="string">
            <text:p text:style-name="P711"><text:span text:style-name="T39">二、健全財務秩序，增進財務效能（</text:span><text:span text:style-name="T38">18%</text:span><text:span text:style-name="T39">）</text:span></text:p>
            <text:p text:style-name="P715"/>
            <text:p text:style-name="P715"/>
            <text:p text:style-name="P715"/>
            <text:p text:style-name="P715"/>
            <text:p text:style-name="P715"/>
            <text:p text:style-name="P715"/>
            <text:p text:style-name="P715"/>
            <text:p text:style-name="P715"/>
            <text:p text:style-name="P715"/>
            <text:p text:style-name="P715"/>
            <text:p text:style-name="P715"/>
            <text:p text:style-name="P715"/>
            <text:p text:style-name="P714"/>
          </table:table-cell>
          <table:table-cell table:style-name="表格83.A2" office:value-type="string">
            <text:p text:style-name="P250"><text:span text:style-name="T38">1</text:span><text:span text:style-name="T39">、審核本府單位預算經費支出案件（</text:span><text:span text:style-name="T38">5%</text:span><text:span text:style-name="T39">）</text:span></text:p>
          </table:table-cell>
          <table:table-cell table:style-name="表格83.A2" office:value-type="string">
            <text:p text:style-name="P249"><text:span text:style-name="T38">40,000</text:span><text:span text:style-name="T39">件</text:span></text:p>
          </table:table-cell>
          <table:table-cell table:style-name="表格83.A2" office:value-type="string">
            <text:p text:style-name="P248"><text:span text:style-name="T38">66,626</text:span><text:span text:style-name="T39">件</text:span></text:p>
          </table:table-cell>
          <table:table-cell table:style-name="表格83.A2" office:value-type="string">
            <text:p text:style-name="P248"><text:span text:style-name="T38">16</text:span><text:span text:style-name="T38">7</text:span><text:span text:style-name="T38">%</text:span></text:p>
          </table:table-cell>
          <table:table-cell table:style-name="表格83.F2" office:value-type="string">
            <text:p text:style-name="P490"><text:span text:style-name="T38">1</text:span><text:span text:style-name="T39">、衡量標準：審核經費支出案件。</text:span><text:span text:style-name="T38"> <text:s/></text:span></text:p>
            <text:p text:style-name="P246"><text:span text:style-name="T38">2</text:span><text:span text:style-name="T39">、執行成果：</text:span></text:p>
            <text:p text:style-name="P418"><text:span text:style-name="T39">101</text:span><text:span text:style-name="T39">年度配合業務單位執行社會福利相關措施、中央核定之各項計畫及本府各類大型活動或工程</text:span><text:span text:style-name="T38">(</text:span><text:span text:style-name="T39">如花在彰化、</text:span><text:span text:style-name="T38">2012</text:span><text:span text:style-name="T39">臺灣燈會、道路橋</text:span><text:span text:style-name="T39">梁</text:span><text:span text:style-name="T39">整建</text:span><text:span text:style-name="T38">…</text:span><text:span text:style-name="T39">等</text:span><text:span text:style-name="T38">)</text:span><text:span text:style-name="T39">，審核案件達</text:span><text:span text:style-name="T38">66,626</text:span><text:span text:style-name="T39">件。</text:span></text:p>
            <text:p text:style-name="P246"><text:span text:style-name="T38">3</text:span><text:span text:style-name="T39">、達成度：</text:span></text:p>
            <text:p text:style-name="P660"><text:span text:style-name="T39">達成度</text:span><text:span text:style-name="T38">16</text:span><text:span text:style-name="T38">7</text:span><text:span text:style-name="T38">%</text:span><text:span text:style-name="T39">，超出原訂目標值。</text:span></text:p>
          </table:table-cell>
        </table:table-row>
        <table:table-row table:style-name="表格83.1">
          <table:covered-table-cell/>
          <table:table-cell table:style-name="表格83.A2" office:value-type="string">
            <text:p text:style-name="P250"><text:span text:style-name="T38">2</text:span><text:span text:style-name="T39">、編造本府單位會計半年結算及年度決算（</text:span><text:span text:style-name="T38">5%</text:span><text:span text:style-name="T39">）</text:span></text:p>
          </table:table-cell>
          <table:table-cell table:style-name="表格83.A2" office:value-type="string">
            <text:p text:style-name="P83">100%</text:p>
          </table:table-cell>
          <table:table-cell table:style-name="表格83.A2" office:value-type="string">
            <text:p text:style-name="P82">100%</text:p>
          </table:table-cell>
          <table:table-cell table:style-name="表格83.A2" office:value-type="string">
            <text:p text:style-name="P82">100%</text:p>
          </table:table-cell>
          <table:table-cell table:style-name="表格83.F2" office:value-type="string">
            <text:p text:style-name="P246"><text:span text:style-name="T38">1</text:span><text:span text:style-name="T39">、衡量標準：完成率。</text:span><text:span text:style-name="T38"> <text:s/></text:span></text:p>
            <text:p text:style-name="P246"><text:span text:style-name="T38">2</text:span><text:span text:style-name="T39">、執行成果：</text:span></text:p>
            <text:p text:style-name="P418"><text:span text:style-name="T41">依限編造完成</text:span><text:span text:style-name="T51">100</text:span><text:span text:style-name="T41">年度單位決算及</text:span><text:span text:style-name="T51">101</text:span><text:span text:style-name="T41">年度</text:span><text:span text:style-name="T39">半年單位結算</text:span><text:span text:style-name="T41">，並以</text:span><text:span text:style-name="T51">101</text:span><text:span text:style-name="T41">年</text:span><text:span text:style-name="T51">3</text:span><text:span text:style-name="T41">月</text:span><text:span text:style-name="T51">16</text:span><text:span text:style-name="T41">日府主二字第</text:span><text:span text:style-name="T51">1010070582</text:span><text:soft-page-break/><text:span text:style-name="T41">號函及</text:span><text:span text:style-name="T51">101</text:span><text:span text:style-name="T41">月</text:span><text:span text:style-name="T51">7</text:span><text:span text:style-name="T41">月</text:span><text:span text:style-name="T51">25</text:span><text:span text:style-name="T41">日府主二字第</text:span><text:span text:style-name="T51">1010211338</text:span><text:span text:style-name="T41">號函將資料送審計室。</text:span></text:p>
            <text:p text:style-name="P246"><text:span text:style-name="T38">3</text:span><text:span text:style-name="T39">、達成度：</text:span></text:p>
            <text:p text:style-name="P418"><text:span text:style-name="T39">達成度</text:span><text:span text:style-name="T38">100%</text:span><text:span text:style-name="T39">，符合原訂目標值。</text:span></text:p>
          </table:table-cell>
        </table:table-row>
        <table:table-row table:style-name="表格83.1">
          <table:covered-table-cell/>
          <table:table-cell table:style-name="表格83.A2" office:value-type="string">
            <text:p text:style-name="P250"><text:span text:style-name="T38">3</text:span><text:span text:style-name="T39">、編造彰化縣地方教育發展基金半年結算及年度決算（</text:span><text:span text:style-name="T38">5%</text:span><text:span text:style-name="T39">）</text:span></text:p>
          </table:table-cell>
          <table:table-cell table:style-name="表格83.A2" office:value-type="string">
            <text:p text:style-name="P83">100%</text:p>
          </table:table-cell>
          <table:table-cell table:style-name="表格83.A2" office:value-type="string">
            <text:p text:style-name="P82">100%</text:p>
          </table:table-cell>
          <table:table-cell table:style-name="表格83.A2" office:value-type="string">
            <text:p text:style-name="P82">100%</text:p>
          </table:table-cell>
          <table:table-cell table:style-name="表格83.F2" office:value-type="string">
            <text:p text:style-name="P246"><text:span text:style-name="T38">1</text:span><text:span text:style-name="T39">、衡量標準：完成率。</text:span><text:span text:style-name="T38"> <text:s/></text:span></text:p>
            <text:p text:style-name="P246"><text:span text:style-name="T38">2</text:span><text:span text:style-name="T39">、執行成果：</text:span></text:p>
            <text:p text:style-name="P418"><text:span text:style-name="T41">依限編造完成</text:span><text:span text:style-name="T51">100</text:span><text:span text:style-name="T41">年度單位決算及附屬單位決算暨</text:span><text:span text:style-name="T51">101</text:span><text:span text:style-name="T41">年度公務、附屬單位預算</text:span><text:span text:style-name="T39">半年單位結算</text:span><text:span text:style-name="T41">，並以</text:span><text:span text:style-name="T51">101</text:span><text:span text:style-name="T41">年</text:span><text:span text:style-name="T51">3</text:span><text:span text:style-name="T41">月</text:span><text:span text:style-name="T51">22</text:span><text:span text:style-name="T41">日府主三字第</text:span><text:span text:style-name="T51">1010080240</text:span><text:span text:style-name="T41">函、</text:span><text:span text:style-name="T51">101</text:span><text:span text:style-name="T41">年</text:span><text:span text:style-name="T51">2</text:span><text:span text:style-name="T41">月</text:span><text:span text:style-name="T51">18</text:span><text:span text:style-name="T41">日府主三字第</text:span><text:span text:style-name="T51">1010044804</text:span><text:span text:style-name="T41">函、</text:span><text:span text:style-name="T51">101</text:span><text:span text:style-name="T41">年</text:span><text:span text:style-name="T51">7</text:span><text:span text:style-name="T41">月</text:span><text:span text:style-name="T51">25</text:span><text:span text:style-name="T41">日府主三字第</text:span><text:span text:style-name="T51">1010212572</text:span><text:span text:style-name="T41">函及</text:span><text:span text:style-name="T51">101</text:span><text:span text:style-name="T41">年</text:span><text:span text:style-name="T51">7</text:span><text:span text:style-name="T41">月</text:span><text:span text:style-name="T51">19</text:span><text:span text:style-name="T41">日府主三字第</text:span><text:span text:style-name="T51">1010206102</text:span><text:span text:style-name="T41">號函將資料送審計室。</text:span></text:p>
            <text:p text:style-name="P246"><text:span text:style-name="T38">3</text:span><text:span text:style-name="T39">、達成度：</text:span></text:p>
            <text:p text:style-name="P418"><text:span text:style-name="T39">達成度</text:span><text:span text:style-name="T38">100%</text:span><text:span text:style-name="T39">，符合原訂目標值。</text:span></text:p>
          </table:table-cell>
        </table:table-row>
        <table:table-row table:style-name="表格83.1">
          <table:covered-table-cell/>
          <table:table-cell table:style-name="表格83.A2" office:value-type="string">
            <text:p text:style-name="P250"><text:span text:style-name="T38">4</text:span><text:span text:style-name="T39">、審核彰化縣地方教育發展基金預算經費支出案件（</text:span><text:span text:style-name="T38">3%</text:span><text:span text:style-name="T39">）</text:span></text:p>
          </table:table-cell>
          <table:table-cell table:style-name="表格83.A2" office:value-type="string">
            <text:p text:style-name="P249"><text:span text:style-name="T38">19,000</text:span><text:span text:style-name="T39">件</text:span></text:p>
          </table:table-cell>
          <table:table-cell table:style-name="表格83.A2" office:value-type="string">
            <text:p text:style-name="P248"><text:span text:style-name="T38">23,427</text:span><text:span text:style-name="T39">件</text:span></text:p>
          </table:table-cell>
          <table:table-cell table:style-name="表格83.A2" office:value-type="string">
            <text:p text:style-name="P82">123%</text:p>
          </table:table-cell>
          <table:table-cell table:style-name="表格83.F2" office:value-type="string">
            <text:p text:style-name="P490"><text:span text:style-name="T38">1</text:span><text:span text:style-name="T39">、衡量標準：審核經費支出案件。</text:span><text:span text:style-name="T38"> <text:s/></text:span></text:p>
            <text:p text:style-name="P246"><text:span text:style-name="T38">2</text:span><text:span text:style-name="T39">、執行成果：</text:span></text:p>
            <text:p text:style-name="P418"><text:span text:style-name="T39">101</text:span><text:span text:style-name="T39">年度配合業務單位執行校園教學環境改善計畫及辦理各項大型活動</text:span><text:span text:style-name="T38">(</text:span><text:span text:style-name="T39">如全國科展、全國語文競賽等</text:span><text:span text:style-name="T38">…)</text:span><text:span text:style-name="T39">，審核案件計</text:span><text:span text:style-name="T38">23,</text:span><text:span text:style-name="T38">42</text:span><text:span text:style-name="T38">7</text:span><text:span text:style-name="T39">件。</text:span></text:p>
            <text:p text:style-name="P246"><text:span text:style-name="T38">3</text:span><text:span text:style-name="T39">、達成度：</text:span></text:p>
            <text:p text:style-name="P418"><text:span text:style-name="T39">達成度</text:span><text:span text:style-name="T38">123%</text:span><text:span text:style-name="T39">，超出原訂目標值。</text:span></text:p>
          </table:table-cell>
        </table:table-row>
        <table:table-row table:style-name="表格83.1">
          <table:table-cell table:style-name="表格83.A2" office:value-type="string">
            <text:p text:style-name="P516">績效分數</text:p>
          </table:table-cell>
          <table:table-cell table:style-name="表格83.F2" table:number-columns-spanned="5" office:value-type="string">
            <text:p text:style-name="P246"><text:span text:style-name="T39">原始分數</text:span><text:span text:style-name="T38">100</text:span><text:span text:style-name="T39">分（權分</text:span><text:span text:style-name="T38">18</text:span><text:span text:style-name="T39">分）</text:span></text:p>
          </table:table-cell>
          <table:covered-table-cell/>
          <table:covered-table-cell/>
          <table:covered-table-cell/>
          <table:covered-table-cell/>
        </table:table-row>
        <table:table-row table:style-name="表格83.1">
          <table:table-cell table:style-name="表格83.A2" table:number-rows-spanned="2" office:value-type="string">
            <text:p text:style-name="P380"><text:span text:style-name="T39">三、編造總決算暨總預算半年結算（</text:span><text:span text:style-name="T38">20%</text:span><text:span text:style-name="T39">）</text:span></text:p>
          </table:table-cell>
          <table:table-cell table:style-name="表格83.A2" office:value-type="string">
            <text:p text:style-name="P250"><text:span text:style-name="T38">1</text:span><text:span text:style-name="T39">、編造總決算（</text:span><text:span text:style-name="T38">15%</text:span><text:span text:style-name="T39">）</text:span></text:p>
          </table:table-cell>
          <table:table-cell table:style-name="表格83.A2" office:value-type="string">
            <text:p text:style-name="P83">100%</text:p>
          </table:table-cell>
          <table:table-cell table:style-name="表格83.A2" office:value-type="string">
            <text:p text:style-name="P82">100%</text:p>
          </table:table-cell>
          <table:table-cell table:style-name="表格83.A2" office:value-type="string">
            <text:p text:style-name="P82">100%</text:p>
          </table:table-cell>
          <table:table-cell table:style-name="表格83.F2" office:value-type="string">
            <text:p text:style-name="P246"><text:span text:style-name="T38">1</text:span><text:span text:style-name="T39">、衡量標準：完成率。</text:span><text:span text:style-name="T38"> <text:s/></text:span></text:p>
            <text:p text:style-name="P246"><text:span text:style-name="T38">2</text:span><text:span text:style-name="T39">、執行成果：</text:span></text:p>
            <text:p text:style-name="P426">依限編造完成100年<text:soft-page-break/>度總決算並以101年4月30日府主四字第1010109927號函將資料送相關單位。</text:p>
            <text:p text:style-name="P246"><text:span text:style-name="T38">3</text:span><text:span text:style-name="T39">、達成度：</text:span></text:p>
            <text:p text:style-name="P418"><text:span text:style-name="T39">達成度</text:span><text:span text:style-name="T38">100%</text:span><text:span text:style-name="T39">，符合原訂目標值。</text:span></text:p>
          </table:table-cell>
        </table:table-row>
        <table:table-row table:style-name="表格83.1">
          <table:covered-table-cell/>
          <table:table-cell table:style-name="表格83.A2" office:value-type="string">
            <text:p text:style-name="P250"><text:span text:style-name="T38">2</text:span><text:span text:style-name="T39">、編造總預算半年結算（</text:span><text:span text:style-name="T38">5%</text:span><text:span text:style-name="T39">）</text:span></text:p>
          </table:table-cell>
          <table:table-cell table:style-name="表格83.A2" office:value-type="string">
            <text:p text:style-name="P83">100%</text:p>
          </table:table-cell>
          <table:table-cell table:style-name="表格83.A2" office:value-type="string">
            <text:p text:style-name="P82">100%</text:p>
          </table:table-cell>
          <table:table-cell table:style-name="表格83.A2" office:value-type="string">
            <text:p text:style-name="P82">100%</text:p>
          </table:table-cell>
          <table:table-cell table:style-name="表格83.F2" office:value-type="string">
            <text:p text:style-name="P246"><text:span text:style-name="T38">1</text:span><text:span text:style-name="T39">、衡量標準：完成率。</text:span><text:span text:style-name="T38"> <text:s/></text:span></text:p>
            <text:p text:style-name="P246"><text:span text:style-name="T38">2</text:span><text:span text:style-name="T39">、執行成果：</text:span></text:p>
            <text:p text:style-name="P426">依限編造完成101年度總預算半年結算並以101年8月24日府主四字第1010278571號函將資料送相關單位。</text:p>
            <text:p text:style-name="P246"><text:span text:style-name="T38">3</text:span><text:span text:style-name="T39">、達成度：</text:span></text:p>
            <text:p text:style-name="P418"><text:span text:style-name="T39">達成度</text:span><text:span text:style-name="T38">100%</text:span><text:span text:style-name="T39">，符合原訂目標值。</text:span></text:p>
          </table:table-cell>
        </table:table-row>
        <table:table-row table:style-name="表格83.1">
          <table:table-cell table:style-name="表格83.A2" office:value-type="string">
            <text:p text:style-name="P516">績效分數</text:p>
          </table:table-cell>
          <table:table-cell table:style-name="表格83.F2" table:number-columns-spanned="5" office:value-type="string">
            <text:p text:style-name="P246"><text:span text:style-name="T39">原始分數</text:span><text:span text:style-name="T38">100</text:span><text:span text:style-name="T39">分（權分</text:span><text:span text:style-name="T38">20</text:span><text:span text:style-name="T39">分）</text:span></text:p>
          </table:table-cell>
          <table:covered-table-cell/>
          <table:covered-table-cell/>
          <table:covered-table-cell/>
          <table:covered-table-cell/>
        </table:table-row>
        <table:table-row table:style-name="表格83.1">
          <table:table-cell table:style-name="表格83.A2" table:number-rows-spanned="4" office:value-type="string">
            <text:p text:style-name="P463"><text:span text:style-name="T39">四、精進統計分析，發揮支援決策功</text:span><text:span text:style-name="T39">能</text:span></text:p>
            <text:p text:style-name="P821"><text:span text:style-name="T39">；強化統計調查，提升調查品質（</text:span><text:span text:style-name="T38">7%</text:span><text:span text:style-name="T39">）</text:span></text:p>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19"/>
            <text:p text:style-name="P820"/>
          </table:table-cell>
          <table:table-cell table:style-name="表格83.A2" office:value-type="string">
            <text:p text:style-name="P250"><text:span text:style-name="T38">1</text:span><text:span text:style-name="T39">、專題分析研編篇數（</text:span><text:span text:style-name="T38">2%</text:span><text:span text:style-name="T39">）</text:span></text:p>
          </table:table-cell>
          <table:table-cell table:style-name="表格83.A2" office:value-type="string">
            <text:p text:style-name="P249"><text:span text:style-name="T38">8</text:span><text:span text:style-name="T39">篇</text:span></text:p>
          </table:table-cell>
          <table:table-cell table:style-name="表格83.A2" office:value-type="string">
            <text:p text:style-name="P248"><text:span text:style-name="T38">8</text:span><text:span text:style-name="T39">篇</text:span></text:p>
          </table:table-cell>
          <table:table-cell table:style-name="表格83.A2" office:value-type="string">
            <text:p text:style-name="P82">100%</text:p>
          </table:table-cell>
          <table:table-cell table:style-name="表格83.F2" office:value-type="string">
            <text:p text:style-name="P246"><text:span text:style-name="T38">1</text:span><text:span text:style-name="T39">、衡量標準：篇數。</text:span><text:span text:style-name="T38"> <text:s/></text:span></text:p>
            <text:p text:style-name="P246"><text:span text:style-name="T38">2</text:span><text:span text:style-name="T39">、執行成果：</text:span></text:p>
            <text:p text:style-name="P418"><text:span text:style-name="T39">完成人口統計等</text:span><text:span text:style-name="T38">8</text:span><text:span text:style-name="T39">篇專題分析。</text:span></text:p>
            <text:p text:style-name="P246"><text:span text:style-name="T38">3</text:span><text:span text:style-name="T39">、達成度：</text:span></text:p>
            <text:p text:style-name="P418"><text:span text:style-name="T39">達成度</text:span><text:span text:style-name="T38">100%</text:span><text:span text:style-name="T39">，符合原訂目標值。</text:span></text:p>
          </table:table-cell>
        </table:table-row>
        <table:table-row table:style-name="表格83.1">
          <table:covered-table-cell/>
          <table:table-cell table:style-name="表格83.A2" office:value-type="string">
            <text:p text:style-name="P250"><text:span text:style-name="T38">2</text:span><text:span text:style-name="T39">、統計通報研編篇數（</text:span><text:span text:style-name="T38">1%</text:span><text:span text:style-name="T39">）</text:span></text:p>
          </table:table-cell>
          <table:table-cell table:style-name="表格83.A2" office:value-type="string">
            <text:p text:style-name="P249"><text:span text:style-name="T38">12</text:span><text:span text:style-name="T39">篇</text:span></text:p>
          </table:table-cell>
          <table:table-cell table:style-name="表格83.A2" office:value-type="string">
            <text:p text:style-name="P248"><text:span text:style-name="T38">12</text:span><text:span text:style-name="T39">篇</text:span></text:p>
          </table:table-cell>
          <table:table-cell table:style-name="表格83.A2" office:value-type="string">
            <text:p text:style-name="P82">100%</text:p>
          </table:table-cell>
          <table:table-cell table:style-name="表格83.F2" office:value-type="string">
            <text:p text:style-name="P246"><text:span text:style-name="T38">1</text:span><text:span text:style-name="T39">、衡量標準：篇數。</text:span><text:span text:style-name="T38"> <text:s/></text:span></text:p>
            <text:p text:style-name="P246"><text:span text:style-name="T38">2</text:span><text:span text:style-name="T39">、執行成果：</text:span></text:p>
            <text:p text:style-name="P981"><text:span text:style-name="T39">完成身心障礙統計等</text:span><text:span text:style-name="T38">12</text:span><text:span text:style-name="T39">篇統計通報。</text:span></text:p>
            <text:p text:style-name="P246"><text:span text:style-name="T38">3</text:span><text:span text:style-name="T39">、達成度：</text:span></text:p>
            <text:p text:style-name="P418"><text:span text:style-name="T39">達成度</text:span><text:span text:style-name="T38">100%</text:span><text:span text:style-name="T39">，符合原訂目標值。</text:span></text:p>
          </table:table-cell>
        </table:table-row>
        <table:table-row table:style-name="表格83.1">
          <table:covered-table-cell/>
          <table:table-cell table:style-name="表格83.A2" office:value-type="string">
            <text:p text:style-name="P250"><text:span text:style-name="T38">3</text:span><text:span text:style-name="T39">、統計資料庫維護更新（</text:span><text:span text:style-name="T38">1%</text:span><text:span text:style-name="T39">）</text:span></text:p>
          </table:table-cell>
          <table:table-cell table:style-name="表格83.A2" office:value-type="string">
            <text:p text:style-name="P83">100%</text:p>
          </table:table-cell>
          <table:table-cell table:style-name="表格83.A2" office:value-type="string">
            <text:p text:style-name="P82">100%</text:p>
          </table:table-cell>
          <table:table-cell table:style-name="表格83.A2" office:value-type="string">
            <text:p text:style-name="P82">100%</text:p>
          </table:table-cell>
          <table:table-cell table:style-name="表格83.F2" office:value-type="string">
            <text:p text:style-name="P246"><text:span text:style-name="T38">1</text:span><text:span text:style-name="T39">、衡量標準：完成率。</text:span><text:span text:style-name="T38"> <text:s/></text:span></text:p>
            <text:p text:style-name="P246"><text:span text:style-name="T38">2</text:span><text:span text:style-name="T39">、執行成果：</text:span></text:p>
            <text:p text:style-name="P418"><text:span text:style-name="T39">年度進行中陸續更新</text:span><text:span text:style-name="T38">100</text:span><text:span text:style-name="T39">年度資料，並於</text:span><text:span text:style-name="T38">11</text:span><text:span text:style-name="T39">月</text:span><text:span text:style-name="T38">30</text:span><text:span text:style-name="T39">日全數更新完成。</text:span></text:p>
            <text:p text:style-name="P246"><text:span text:style-name="T38">3</text:span><text:span text:style-name="T39">、達成度：</text:span></text:p>
            <text:p text:style-name="P418"><text:span text:style-name="T39">達成度</text:span><text:span text:style-name="T38">100%</text:span><text:span text:style-name="T39">，符合原訂目標值。</text:span></text:p>
          </table:table-cell>
        </table:table-row>
        <table:table-row table:style-name="表格83.1">
          <table:covered-table-cell/>
          <table:table-cell table:style-name="表格83.A2" office:value-type="string">
            <text:p text:style-name="P250"><text:span text:style-name="T38">4</text:span><text:span text:style-name="T39">、辦理基本國勢普查及各項抽樣調查（</text:span><text:span text:style-name="T38">3%</text:span><text:span text:style-name="T39">）</text:span></text:p>
          </table:table-cell>
          <table:table-cell table:style-name="表格83.A2" office:value-type="string">
            <text:p text:style-name="P83">100%</text:p>
          </table:table-cell>
          <table:table-cell table:style-name="表格83.A2" office:value-type="string">
            <text:p text:style-name="P82">100%</text:p>
          </table:table-cell>
          <table:table-cell table:style-name="表格83.A2" office:value-type="string">
            <text:p text:style-name="P82">100%</text:p>
          </table:table-cell>
          <table:table-cell table:style-name="表格83.F2" office:value-type="string">
            <text:p text:style-name="P246"><text:span text:style-name="T38">1</text:span><text:span text:style-name="T39">、衡量標準：完成率。</text:span><text:span text:style-name="T38"> <text:s/></text:span></text:p>
            <text:p text:style-name="P246"><text:span text:style-name="T38">2</text:span><text:span text:style-name="T39">、執行成果：</text:span></text:p>
            <text:p text:style-name="P892"><text:span text:style-name="T38">(1)</text:span><text:span text:style-name="T39">101</text:span><text:span text:style-name="T39">年度辦理之基本國勢普查為工商普查，業已依照規定如期如質辦理完成。</text:span></text:p>
            <text:p text:style-name="P892"><text:span text:style-name="T38">(2)</text:span><text:span text:style-name="T39">各項抽樣調查均依照規定辦理完成。</text:span></text:p>
            <text:p text:style-name="P246"><text:span text:style-name="T38">3</text:span><text:span text:style-name="T39">、達成度：</text:span></text:p>
            <text:p text:style-name="P418"><text:span text:style-name="T39">達成度</text:span><text:span text:style-name="T38">100%</text:span><text:span text:style-name="T39">，符合原訂目標值。</text:span></text:p>
          </table:table-cell>
        </table:table-row>
        <table:table-row table:style-name="表格83.1">
          <table:table-cell table:style-name="表格83.A2" office:value-type="string">
            <text:p text:style-name="P516">績效分數</text:p>
          </table:table-cell>
          <table:table-cell table:style-name="表格83.F2" table:number-columns-spanned="5" office:value-type="string">
            <text:p text:style-name="P246"><text:span text:style-name="T39">原始分數</text:span><text:span text:style-name="T38">100</text:span><text:span text:style-name="T39">分（權分</text:span><text:span text:style-name="T38">7</text:span><text:span text:style-name="T39">分）</text:span></text:p>
          </table:table-cell>
          <table:covered-table-cell/>
          <table:covered-table-cell/>
          <table:covered-table-cell/>
          <table:covered-table-cell/>
        </table:table-row>
        <table:table-row table:style-name="表格83.1">
          <table:table-cell table:style-name="表格83.A2" office:value-type="string">
            <text:p text:style-name="P380"><text:span text:style-name="T39">五、賡續推動稽核監督機關學校採購案件，以建立公開公平透明採購環境（</text:span><text:span text:style-name="T38">10%</text:span><text:span text:style-name="T39">）</text:span></text:p>
          </table:table-cell>
          <table:table-cell table:style-name="表格83.A2" office:value-type="string">
            <text:p text:style-name="P250"><text:span text:style-name="T39">受稽核監督機關學校數（</text:span><text:span text:style-name="T38">10%</text:span><text:span text:style-name="T39">）</text:span></text:p>
          </table:table-cell>
          <table:table-cell table:style-name="表格83.A2" office:value-type="string">
            <text:p text:style-name="P249"><text:span text:style-name="T38">84</text:span><text:span text:style-name="T39">所</text:span></text:p>
          </table:table-cell>
          <table:table-cell table:style-name="表格83.A2" office:value-type="string">
            <text:p text:style-name="P248"><text:span text:style-name="T38">105</text:span><text:span text:style-name="T39">所</text:span></text:p>
          </table:table-cell>
          <table:table-cell table:style-name="表格83.A2" office:value-type="string">
            <text:p text:style-name="P82">125%</text:p>
          </table:table-cell>
          <table:table-cell table:style-name="表格83.F2" office:value-type="string">
            <text:p text:style-name="P246"><text:span text:style-name="T38">1</text:span><text:span text:style-name="T39">、衡量標準：機關學校數</text:span><text:span text:style-name="T38"> </text:span></text:p>
            <text:p text:style-name="P246"><text:span text:style-name="T38">2</text:span><text:span text:style-name="T39">、執行成果：</text:span></text:p>
            <text:p text:style-name="P418"><text:span text:style-name="T39">受稽核監督機關學校數計</text:span><text:span text:style-name="T38">105</text:span><text:span text:style-name="T39">所</text:span><text:span text:style-name="T39">。</text:span></text:p>
            <text:p text:style-name="P246"><text:span text:style-name="T38">3</text:span><text:span text:style-name="T39">、達成度：</text:span></text:p>
            <text:p text:style-name="P418"><text:span text:style-name="T39">達成度</text:span><text:span text:style-name="T38">125%</text:span><text:span text:style-name="T39">，超出原訂目標值。</text:span></text:p>
          </table:table-cell>
        </table:table-row>
        <table:table-row table:style-name="表格83.1">
          <table:table-cell table:style-name="表格83.A2" office:value-type="string">
            <text:p text:style-name="P516">績效分數</text:p>
          </table:table-cell>
          <table:table-cell table:style-name="表格83.F2" table:number-columns-spanned="5" office:value-type="string">
            <text:p text:style-name="P246"><text:span text:style-name="T39">原始分數</text:span><text:span text:style-name="T38">100</text:span><text:span text:style-name="T39">分（權分</text:span><text:span text:style-name="T38">10</text:span><text:span text:style-name="T39">分）</text:span></text:p>
          </table:table-cell>
          <table:covered-table-cell/>
          <table:covered-table-cell/>
          <table:covered-table-cell/>
          <table:covered-table-cell/>
        </table:table-row>
      </table:table>
      <text:p text:style-name="P269"><text:span text:style-name="T24">（二）人力面向策略績效目標（權數為</text:span><text:span text:style-name="T20">15%</text:span><text:span text:style-name="T24">）</text:span></text:p>
      <table:table table:name="表格84" table:style-name="表格84">
        <table:table-column table:style-name="表格84.A"/>
        <table:table-column table:style-name="表格84.B"/>
        <table:table-column table:style-name="表格84.C" table:number-columns-repeated="3"/>
        <table:table-column table:style-name="表格84.F"/>
        <table:table-header-rows>
          <table:table-row table:style-name="表格84.1">
            <table:table-cell table:style-name="表格84.A1" office:value-type="string">
              <text:p text:style-name="P63">策略績效目標</text:p>
            </table:table-cell>
            <table:table-cell table:style-name="表格84.A1" office:value-type="string">
              <text:p text:style-name="P67">衡量指標</text:p>
            </table:table-cell>
            <table:table-cell table:style-name="表格84.A1" office:value-type="string">
              <text:p text:style-name="P67">原訂</text:p>
              <text:p text:style-name="P67">目標值</text:p>
            </table:table-cell>
            <table:table-cell table:style-name="表格84.A1" office:value-type="string">
              <text:p text:style-name="P67">達成</text:p>
              <text:p text:style-name="P67">目標值</text:p>
            </table:table-cell>
            <table:table-cell table:style-name="表格84.A1" office:value-type="string">
              <text:p text:style-name="P67">達成度</text:p>
            </table:table-cell>
            <table:table-cell table:style-name="表格84.F1" office:value-type="string">
              <text:p text:style-name="P67">績效衡量暨達成情形分析</text:p>
            </table:table-cell>
          </table:table-row>
        </table:table-header-rows>
        <table:table-row table:style-name="表格84.1">
          <table:table-cell table:style-name="表格84.A2" office:value-type="string">
            <text:list xml:id="list4408198629549788028" text:style-name="WW8Num34">
              <text:list-item>
                <text:p text:style-name="P261"><text:span text:style-name="T39">控管編制員額。（</text:span><text:span text:style-name="T38">2%</text:span><text:span text:style-name="T39">）</text:span></text:p>
              </text:list-item>
            </text:list>
          </table:table-cell>
          <table:table-cell table:style-name="表格84.A2" office:value-type="string">
            <text:p text:style-name="P250"><text:span text:style-name="T39">機關編制員額成長率（</text:span><text:span text:style-name="T38">2%</text:span><text:span text:style-name="T39">）</text:span></text:p>
          </table:table-cell>
          <table:table-cell table:style-name="表格84.A2" office:value-type="string">
            <text:p text:style-name="P83">0%</text:p>
          </table:table-cell>
          <table:table-cell table:style-name="表格84.A2" office:value-type="string">
            <text:p text:style-name="P82">0%</text:p>
          </table:table-cell>
          <table:table-cell table:style-name="表格84.A2" office:value-type="string">
            <text:p text:style-name="P82">100%</text:p>
          </table:table-cell>
          <table:table-cell table:style-name="表格84.F2" office:value-type="string">
            <text:p text:style-name="P490"><text:span text:style-name="T38">1</text:span><text:span text:style-name="T39">、衡量標準：</text:span><text:span text:style-name="T38">(</text:span><text:span text:style-name="T39">本年度編制員額</text:span><text:span text:style-name="T38">-</text:span><text:span text:style-name="T39">上年度編制員額</text:span><text:span text:style-name="T38">)/</text:span><text:span text:style-name="T39">上年度編制員額ｘ</text:span><text:span text:style-name="T38">100%</text:span></text:p>
            <text:p text:style-name="P526"><text:span text:style-name="T38">1.</text:span><text:span text:style-name="T39">數值≦</text:span><text:span text:style-name="T38">0%</text:span><text:span text:style-name="T39">時，核給</text:span><text:span text:style-name="T38">2</text:span><text:span text:style-name="T39">分。</text:span></text:p>
            <text:p text:style-name="P526"><text:span text:style-name="T38">2.0%</text:span><text:span text:style-name="T39">＜數值≦</text:span><text:span text:style-name="T38">5%</text:span><text:span text:style-name="T39">時，核給</text:span><text:span text:style-name="T38">1.5</text:span><text:span text:style-name="T39">分。</text:span></text:p>
            <text:p text:style-name="P526"><text:span text:style-name="T38">3.5%</text:span><text:span text:style-name="T39">＜數值≦</text:span><text:span text:style-name="T38">10%</text:span><text:span text:style-name="T39">時，核給</text:span><text:span text:style-name="T38">1</text:span><text:span text:style-name="T39">分。</text:span></text:p>
            <text:p text:style-name="P527"><text:span text:style-name="T38">4.</text:span><text:span text:style-name="T39">數值＞</text:span><text:span text:style-name="T38">10%</text:span><text:span text:style-name="T39">時，核給</text:span><text:span text:style-name="T38">0</text:span><text:span text:style-name="T39">分。</text:span></text:p>
            <text:p text:style-name="P246"><text:span text:style-name="T38">2</text:span><text:span text:style-name="T39">、執行成果：</text:span></text:p>
            <text:p text:style-name="P426">(34-34)/34x100%=0%</text:p>
            <text:p text:style-name="P246"><text:span text:style-name="T38">3</text:span><text:span text:style-name="T39">、達成度：</text:span></text:p>
            <text:p text:style-name="P418"><text:span text:style-name="T39">達成度</text:span><text:span text:style-name="T38">100%</text:span><text:span text:style-name="T39">，符合原訂目標值。</text:span></text:p>
          </table:table-cell>
        </table:table-row>
        <table:table-row table:style-name="表格84.1">
          <table:table-cell table:style-name="表格84.A2" office:value-type="string">
            <text:p text:style-name="P71">績效分數</text:p>
          </table:table-cell>
          <table:table-cell table:style-name="表格84.F2" table:number-columns-spanned="5" office:value-type="string">
            <text:p text:style-name="P246"><text:span text:style-name="T39">原始分數</text:span><text:span text:style-name="T38">100</text:span><text:span text:style-name="T39">分（權分</text:span><text:span text:style-name="T38">2</text:span><text:span text:style-name="T39">分）</text:span></text:p>
          </table:table-cell>
          <table:covered-table-cell/>
          <table:covered-table-cell/>
          <table:covered-table-cell/>
          <table:covered-table-cell/>
        </table:table-row>
        <text:soft-page-break/>
        <table:table-row table:style-name="表格84.1">
          <table:table-cell table:style-name="表格84.A2" table:number-rows-spanned="2" office:value-type="string">
            <text:list xml:id="list37207128" text:continue-numbering="true" text:style-name="WW8Num34">
              <text:list-item>
                <text:p text:style-name="P261"><text:span text:style-name="T39">約聘僱員額及職等嚴格控管。（</text:span><text:span text:style-name="T38">4%</text:span><text:span text:style-name="T39">）</text:span></text:p>
              </text:list-item>
            </text:list>
          </table:table-cell>
          <table:table-cell table:style-name="表格84.A2" office:value-type="string">
            <text:p text:style-name="P250"><text:span text:style-name="T38">1</text:span><text:span text:style-name="T39">、約聘僱員額成長率（</text:span><text:span text:style-name="T38">2%</text:span><text:span text:style-name="T39">）</text:span></text:p>
          </table:table-cell>
          <table:table-cell table:style-name="表格84.A2" office:value-type="string">
            <text:p text:style-name="P83">0%</text:p>
          </table:table-cell>
          <table:table-cell table:style-name="表格84.A2" office:value-type="string">
            <text:p text:style-name="P82">0%</text:p>
          </table:table-cell>
          <table:table-cell table:style-name="表格84.A2" office:value-type="string">
            <text:p text:style-name="P82">100%</text:p>
          </table:table-cell>
          <table:table-cell table:style-name="表格84.F2" office:value-type="string">
            <text:p text:style-name="P379"><text:span text:style-name="T38">1</text:span><text:span text:style-name="T39">、衡量標準：</text:span><text:span text:style-name="T38">(</text:span><text:span text:style-name="T39">本年度以縣僱用之約聘僱員額總數</text:span><text:span text:style-name="T38">-</text:span><text:span text:style-name="T39">上年度以縣款僱用之約聘僱員額總數</text:span><text:span text:style-name="T38">)/</text:span><text:span text:style-name="T39">上年度以公務預算及基金僱用之約聘僱員額總數ｘ</text:span><text:span text:style-name="T38">100%</text:span></text:p>
            <text:p text:style-name="P526"><text:span text:style-name="T38">1.</text:span><text:span text:style-name="T39">數值≦</text:span><text:span text:style-name="T38">0%</text:span><text:span text:style-name="T39">時，核給</text:span><text:span text:style-name="T38">2</text:span><text:span text:style-name="T39">分。</text:span></text:p>
            <text:p text:style-name="P526"><text:span text:style-name="T38">2.0%</text:span><text:span text:style-name="T39">＜數值≦</text:span><text:span text:style-name="T38">5%</text:span><text:span text:style-name="T39">時，核給</text:span><text:span text:style-name="T38">1</text:span><text:span text:style-name="T39">分。</text:span></text:p>
            <text:p text:style-name="P527"><text:span text:style-name="T38">3.</text:span><text:span text:style-name="T39">數值＞</text:span><text:span text:style-name="T38">5%</text:span><text:span text:style-name="T39">時，核給</text:span><text:span text:style-name="T38">0</text:span><text:span text:style-name="T39">分。</text:span></text:p>
            <text:p text:style-name="P246"><text:span text:style-name="T38">2</text:span><text:span text:style-name="T39">、執行成果：</text:span></text:p>
            <text:p text:style-name="P797">本處約聘僱員額未成長</text:p>
            <text:p text:style-name="P426">(5-5)/5x100%=0%</text:p>
            <text:p text:style-name="P246"><text:span text:style-name="T38">3</text:span><text:span text:style-name="T39">、達成度：</text:span></text:p>
            <text:p text:style-name="P418"><text:span text:style-name="T39">達成度</text:span><text:span text:style-name="T38">100%</text:span><text:span text:style-name="T39">，符合原訂目標值。</text:span></text:p>
          </table:table-cell>
        </table:table-row>
        <table:table-row table:style-name="表格84.1">
          <table:covered-table-cell/>
          <table:table-cell table:style-name="表格84.A2" office:value-type="string">
            <text:p text:style-name="P250"><text:span text:style-name="T38">2</text:span><text:span text:style-name="T39">、約聘僱核定職等變化率（</text:span><text:span text:style-name="T38">2%</text:span><text:span text:style-name="T39">）</text:span></text:p>
          </table:table-cell>
          <table:table-cell table:style-name="表格84.A2" office:value-type="string">
            <text:p text:style-name="P83">0%</text:p>
          </table:table-cell>
          <table:table-cell table:style-name="表格84.A2" office:value-type="string">
            <text:p text:style-name="P82">0%</text:p>
          </table:table-cell>
          <table:table-cell table:style-name="表格84.A2" office:value-type="string">
            <text:p text:style-name="P82">100%</text:p>
          </table:table-cell>
          <table:table-cell table:style-name="表格84.F2" office:value-type="string">
            <text:p text:style-name="P379"><text:span text:style-name="T38">1</text:span><text:span text:style-name="T39">、衡量標準：</text:span><text:span text:style-name="T38">(</text:span><text:span text:style-name="T39">本年度以縣款僱用之約聘僱員額涉提高職等人數</text:span><text:span text:style-name="T38">)/ </text:span><text:span text:style-name="T39">上年度以縣款僱用之約聘僱員額總數ｘ</text:span><text:span text:style-name="T38">100%</text:span></text:p>
            <text:p text:style-name="P526"><text:span text:style-name="T38">1.</text:span><text:span text:style-name="T39">數值≦</text:span><text:span text:style-name="T38">0%</text:span><text:span text:style-name="T39">時，核給</text:span><text:span text:style-name="T38">2</text:span><text:span text:style-name="T39">分。</text:span></text:p>
            <text:p text:style-name="P526"><text:span text:style-name="T38">2.0%</text:span><text:span text:style-name="T39">＜數值≦</text:span><text:span text:style-name="T38">5%</text:span><text:span text:style-name="T39">時，核給</text:span><text:span text:style-name="T38">1</text:span><text:span text:style-name="T39">分。</text:span></text:p>
            <text:p text:style-name="P527"><text:span text:style-name="T38">3.</text:span><text:span text:style-name="T39">數值＞</text:span><text:span text:style-name="T38">5%</text:span><text:span text:style-name="T39">時，核給</text:span><text:span text:style-name="T38">0</text:span><text:span text:style-name="T39">分。</text:span></text:p>
            <text:p text:style-name="P246"><text:span text:style-name="T38">2</text:span><text:span text:style-name="T39">、執行成果：</text:span></text:p>
            <text:p text:style-name="P418"><text:span text:style-name="T39">本處約聘僱核定職等未提高。</text:span><text:span text:style-name="T38">(0/5)x100%=0%</text:span></text:p>
            <text:p text:style-name="P246"><text:span text:style-name="T38">3</text:span><text:span text:style-name="T39">、達成度：</text:span></text:p>
            <text:p text:style-name="P418"><text:span text:style-name="T39">達成度</text:span><text:span text:style-name="T38">100%</text:span><text:span text:style-name="T39">，符合原訂目標值。</text:span></text:p>
          </table:table-cell>
        </table:table-row>
        <table:table-row table:style-name="表格84.1">
          <table:table-cell table:style-name="表格84.A2" office:value-type="string">
            <text:p text:style-name="P62">績效分數</text:p>
          </table:table-cell>
          <table:table-cell table:style-name="表格84.F2" table:number-columns-spanned="5" office:value-type="string">
            <text:p text:style-name="P246"><text:span text:style-name="T39">原始分數</text:span><text:span text:style-name="T38">100</text:span><text:span text:style-name="T39">分（權分</text:span><text:span text:style-name="T38">4</text:span><text:span text:style-name="T39">分）</text:span></text:p>
          </table:table-cell>
          <table:covered-table-cell/>
          <table:covered-table-cell/>
          <table:covered-table-cell/>
          <table:covered-table-cell/>
        </table:table-row>
        <table:table-row table:style-name="表格84.1">
          <table:table-cell table:style-name="表格84.A2" office:value-type="string">
            <text:list xml:id="list37196622" text:continue-numbering="true" text:style-name="WW8Num34">
              <text:list-item>
                <text:p text:style-name="P261"><text:span text:style-name="T39">推動公務人員終身學習。（</text:span><text:span text:style-name="T38">9%</text:span><text:span text:style-name="T39">）</text:span></text:p>
              </text:list-item>
            </text:list>
          </table:table-cell>
          <table:table-cell table:style-name="表格84.A2" office:value-type="string">
            <text:p text:style-name="P250"><text:span text:style-name="T39">平均終身學習時數（</text:span><text:span text:style-name="T38">9%</text:span><text:span text:style-name="T39">）</text:span></text:p>
          </table:table-cell>
          <table:table-cell table:style-name="表格84.A2" office:value-type="string">
            <text:p text:style-name="P249"><text:span text:style-name="T38">40</text:span><text:span text:style-name="T39">小時</text:span></text:p>
          </table:table-cell>
          <table:table-cell table:style-name="表格84.A2" office:value-type="string">
            <text:p text:style-name="P248"><text:span text:style-name="T38">106</text:span><text:span text:style-name="T39">小時</text:span></text:p>
          </table:table-cell>
          <table:table-cell table:style-name="表格84.A2" office:value-type="string">
            <text:p text:style-name="P82">265%</text:p>
          </table:table-cell>
          <table:table-cell table:style-name="表格84.F2" office:value-type="string">
            <text:p text:style-name="P379"><text:span text:style-name="T38">1</text:span><text:span text:style-name="T39">、衡量標準：本年度單位平均終身學習時數至少應達</text:span><text:span text:style-name="T38">40</text:span><text:span text:style-name="T39">小時</text:span><text:span text:style-name="T38">(</text:span><text:span text:style-name="T39">其中包含數位學習至少</text:span><text:span text:style-name="T38">5</text:span><text:span text:style-name="T39">小時，與業務相關之學習</text:span><text:span text:style-name="T38">20</text:span><text:soft-page-break/><text:span text:style-name="T39">小時</text:span><text:span text:style-name="T38">)</text:span><text:span text:style-name="T39">。</text:span></text:p>
            <text:p text:style-name="P526"><text:span text:style-name="T38">1.</text:span><text:span text:style-name="T39">單位平均終身學習時數</text:span><text:span text:style-name="T38">40</text:span><text:span text:style-name="T39">小時以上，核給</text:span><text:span text:style-name="T38">9</text:span><text:span text:style-name="T39">分。</text:span></text:p>
            <text:p text:style-name="P526"><text:span text:style-name="T38">2.</text:span><text:span text:style-name="T39">單位平均終身學習時數</text:span><text:span text:style-name="T38">35-39</text:span><text:span text:style-name="T39">小時，核給</text:span><text:span text:style-name="T38">8</text:span><text:span text:style-name="T39">分。</text:span></text:p>
            <text:p text:style-name="P526"><text:span text:style-name="T38">3.</text:span><text:span text:style-name="T39">單位平均終身學習時數</text:span><text:span text:style-name="T38">30-34</text:span><text:span text:style-name="T39">小時，核給</text:span><text:span text:style-name="T38">7</text:span><text:span text:style-name="T39">分。</text:span></text:p>
            <text:p text:style-name="P526"><text:span text:style-name="T38">4.</text:span><text:span text:style-name="T39">單位平均終身學習時數</text:span><text:span text:style-name="T38">25-29</text:span><text:span text:style-name="T39">小時，核給</text:span><text:span text:style-name="T38">6</text:span><text:span text:style-name="T39">分。</text:span></text:p>
            <text:p text:style-name="P526"><text:span text:style-name="T38">5.</text:span><text:span text:style-name="T39">單位平均終身學習時數</text:span><text:span text:style-name="T38">20-24</text:span><text:span text:style-name="T39">小時，核給</text:span><text:span text:style-name="T38">5</text:span><text:span text:style-name="T39">分。</text:span></text:p>
            <text:p text:style-name="P526"><text:span text:style-name="T38">6.</text:span><text:span text:style-name="T39">單位平均終身學習時數</text:span><text:span text:style-name="T38">15-19</text:span><text:span text:style-name="T39">小時，核給</text:span><text:span text:style-name="T38">4</text:span><text:span text:style-name="T39">分。</text:span></text:p>
            <text:p text:style-name="P526"><text:span text:style-name="T38">7.</text:span><text:span text:style-name="T39">單位平均終身學習時數</text:span><text:span text:style-name="T38">10-14</text:span><text:span text:style-name="T39">小時，核給</text:span><text:span text:style-name="T38">3</text:span><text:span text:style-name="T39">分。</text:span></text:p>
            <text:p text:style-name="P526"><text:span text:style-name="T38">8.</text:span><text:span text:style-name="T39">單位平均終身學習時數</text:span><text:span text:style-name="T38">5-9</text:span><text:span text:style-name="T39">小時，核給</text:span><text:span text:style-name="T38">2</text:span><text:span text:style-name="T39">分。</text:span></text:p>
            <text:p text:style-name="P527"><text:span text:style-name="T38">9.</text:span><text:span text:style-name="T39">單位平均終身學習時數未達</text:span><text:span text:style-name="T38">5</text:span><text:span text:style-name="T39">時，核給</text:span><text:span text:style-name="T38">1</text:span><text:span text:style-name="T39">分。</text:span></text:p>
            <text:p text:style-name="P246"><text:span text:style-name="T38">2</text:span><text:span text:style-name="T39">、執行成果：</text:span></text:p>
            <text:p text:style-name="P418"><text:span text:style-name="T38">3,612</text:span><text:span text:style-name="T39">小時</text:span><text:span text:style-name="T38">/34</text:span><text:span text:style-name="T39">人</text:span><text:span text:style-name="T38">=106</text:span><text:span text:style-name="T39">小時</text:span><text:span text:style-name="T38">(</text:span><text:span text:style-name="T39">內含數位學習</text:span><text:span text:style-name="T38">24</text:span><text:span text:style-name="T39">小時，與業務相關之學習</text:span><text:span text:style-name="T38">106</text:span><text:span text:style-name="T39">小時</text:span><text:span text:style-name="T38">)</text:span></text:p>
            <text:p text:style-name="P246"><text:span text:style-name="T38">3</text:span><text:span text:style-name="T39">、達成度：</text:span></text:p>
            <text:p text:style-name="P418"><text:span text:style-name="T39">達成度</text:span><text:span text:style-name="T38">265%</text:span><text:span text:style-name="T39">，超出原訂目標值。</text:span></text:p>
          </table:table-cell>
        </table:table-row>
        <table:table-row table:style-name="表格84.1">
          <table:table-cell table:style-name="表格84.A2" office:value-type="string">
            <text:p text:style-name="P65">績效分數</text:p>
          </table:table-cell>
          <table:table-cell table:style-name="表格84.F2" table:number-columns-spanned="5" office:value-type="string">
            <text:p text:style-name="P246"><text:span text:style-name="T39">原始分數</text:span><text:span text:style-name="T38">100</text:span><text:span text:style-name="T39">分（權分</text:span><text:span text:style-name="T38">9</text:span><text:span text:style-name="T39">分）</text:span></text:p>
          </table:table-cell>
          <table:covered-table-cell/>
          <table:covered-table-cell/>
          <table:covered-table-cell/>
          <table:covered-table-cell/>
        </table:table-row>
      </table:table>
      <text:p text:style-name="P269"><text:span text:style-name="T24">（三）經費面向策略績效目標（權數為</text:span><text:span text:style-name="T20">15%</text:span><text:span text:style-name="T24">）</text:span></text:p>
      <table:table table:name="表格85" table:style-name="表格85">
        <table:table-column table:style-name="表格85.A"/>
        <table:table-column table:style-name="表格85.B"/>
        <table:table-column table:style-name="表格85.C" table:number-columns-repeated="3"/>
        <table:table-column table:style-name="表格85.F"/>
        <table:table-header-rows>
          <table:table-row table:style-name="表格85.1">
            <table:table-cell table:style-name="表格85.A1" office:value-type="string">
              <text:p text:style-name="P63">策略績效目標</text:p>
            </table:table-cell>
            <table:table-cell table:style-name="表格85.A1" office:value-type="string">
              <text:p text:style-name="P67">衡量指標</text:p>
            </table:table-cell>
            <table:table-cell table:style-name="表格85.A1" office:value-type="string">
              <text:p text:style-name="P67">原訂</text:p>
              <text:p text:style-name="P67">目標值</text:p>
            </table:table-cell>
            <table:table-cell table:style-name="表格85.A1" office:value-type="string">
              <text:p text:style-name="P67">達成</text:p>
              <text:p text:style-name="P67">目標值</text:p>
            </table:table-cell>
            <table:table-cell table:style-name="表格85.A1" office:value-type="string">
              <text:p text:style-name="P67">達成度</text:p>
            </table:table-cell>
            <table:table-cell table:style-name="表格85.F1" office:value-type="string">
              <text:p text:style-name="P67">績效衡量暨達成情形分析</text:p>
            </table:table-cell>
          </table:table-row>
        </table:table-header-rows>
        <table:table-row table:style-name="表格85.1">
          <table:table-cell table:style-name="表格85.A2" office:value-type="string">
            <text:list xml:id="list4436764877957122880" text:style-name="WW8Num63">
              <text:list-item>
                <text:p text:style-name="P72">節約政府支出，邁向財政收支平衡</text:p>
              </text:list-item>
            </text:list>
            <text:p text:style-name="P325"><text:soft-page-break/><text:span text:style-name="T39">（</text:span><text:span text:style-name="T38">15%</text:span><text:span text:style-name="T39">）</text:span></text:p>
          </table:table-cell>
          <table:table-cell table:style-name="表格85.A2" office:value-type="string">
            <text:p text:style-name="P246"><text:span text:style-name="T39">各單位當年度經常門經費賸餘數</text:span><text:soft-page-break/><text:span text:style-name="T39">（不含人事費）與預算數（不含人事費）百分比（</text:span><text:span text:style-name="T38">15%</text:span><text:span text:style-name="T39">）</text:span></text:p>
          </table:table-cell>
          <table:table-cell table:style-name="表格85.A2" office:value-type="string">
            <text:p text:style-name="P82">2%</text:p>
          </table:table-cell>
          <table:table-cell table:style-name="表格85.A2" office:value-type="string">
            <text:p text:style-name="P82">38.78%</text:p>
          </table:table-cell>
          <table:table-cell table:style-name="表格85.A2" office:value-type="string">
            <text:p text:style-name="P84">1,939%</text:p>
          </table:table-cell>
          <table:table-cell table:style-name="表格85.F2" office:value-type="string">
            <text:p text:style-name="P490"><text:span text:style-name="T38">1</text:span><text:span text:style-name="T39">、衡量標準：【經常門預算數</text:span><text:span text:style-name="T38">(</text:span><text:span text:style-name="T39">不含人事費</text:span><text:span text:style-name="T38">)</text:span><text:span text:style-name="T39">－經常</text:span><text:soft-page-break/><text:span text:style-name="T39">門決算數（不含人事費）】</text:span><text:span text:style-name="T38">/</text:span><text:span text:style-name="T39">經常門預算數（不含人事費）※決算數＝實支數＋保留數計算方式如下：</text:span></text:p>
            <text:p text:style-name="P528"><text:span text:style-name="T38">1.</text:span><text:span text:style-name="T39">節餘率達</text:span><text:span text:style-name="T38">2</text:span><text:span text:style-name="T39">﹪以上者</text:span><text:span text:style-name="T38">100</text:span><text:span text:style-name="T39">分。</text:span></text:p>
            <text:p text:style-name="P528"><text:span text:style-name="T38">2.</text:span><text:span text:style-name="T39">節餘率未達</text:span><text:span text:style-name="T38">2</text:span><text:span text:style-name="T39">﹪者</text:span><text:span text:style-name="T38">90</text:span><text:span text:style-name="T39">分。</text:span></text:p>
            <text:p text:style-name="P528"><text:span text:style-name="T38">3.</text:span><text:span text:style-name="T39">節餘率未達</text:span><text:span text:style-name="T38">1.5</text:span><text:span text:style-name="T39">﹪者</text:span><text:span text:style-name="T38">80</text:span><text:span text:style-name="T39">分。</text:span></text:p>
            <text:p text:style-name="P528"><text:span text:style-name="T38">4.</text:span><text:span text:style-name="T39">節餘率未達</text:span><text:span text:style-name="T38">1</text:span><text:span text:style-name="T39">﹪者</text:span><text:span text:style-name="T38">70</text:span><text:span text:style-name="T39">分。</text:span></text:p>
            <text:p text:style-name="P527"><text:span text:style-name="T38">5.</text:span><text:span text:style-name="T39">節餘率未達</text:span><text:span text:style-name="T38">0.5</text:span><text:span text:style-name="T39">﹪者</text:span><text:span text:style-name="T38">60</text:span><text:span text:style-name="T39">分。</text:span></text:p>
            <text:p text:style-name="P246"><text:span text:style-name="T38">2</text:span><text:span text:style-name="T39">、執行成果：</text:span></text:p>
            <text:p text:style-name="P426">(3,795,000-2,323,174)/ 3,795,000=38.78%</text:p>
            <text:p text:style-name="P252"><text:span text:style-name="T38">3</text:span><text:span text:style-name="T39">、達成度：</text:span></text:p>
            <text:p text:style-name="P418"><text:span text:style-name="T39">達成度</text:span><text:span text:style-name="T38">1,939%</text:span><text:span text:style-name="T39">，超出原訂目標值。</text:span></text:p>
          </table:table-cell>
        </table:table-row>
        <table:table-row table:style-name="表格85.1">
          <table:table-cell table:style-name="表格85.A2" office:value-type="string">
            <text:p text:style-name="P65">績效分數</text:p>
          </table:table-cell>
          <table:table-cell table:style-name="表格85.F2" table:number-columns-spanned="5" office:value-type="string">
            <text:p text:style-name="P246"><text:span text:style-name="T39">原始分數</text:span><text:span text:style-name="T38">100</text:span><text:span text:style-name="T39">分（權分</text:span><text:span text:style-name="T38">15</text:span><text:span text:style-name="T39">分）</text:span></text:p>
          </table:table-cell>
          <table:covered-table-cell/>
          <table:covered-table-cell/>
          <table:covered-table-cell/>
          <table:covered-table-cell/>
        </table:table-row>
      </table:table>
      <text:p text:style-name="P562"/>
      <text:p text:style-name="P568">參、未達項目目標檢討：</text:p>
      <table:table table:name="表格86" table:style-name="表格86">
        <table:table-column table:style-name="表格86.A"/>
        <table:table-column table:style-name="表格86.B"/>
        <table:table-column table:style-name="表格86.C" table:number-columns-repeated="2"/>
        <table:table-column table:style-name="表格86.E"/>
        <table:table-header-rows>
          <table:table-row table:style-name="表格86.1">
            <table:table-cell table:style-name="表格86.A1" office:value-type="string">
              <text:p text:style-name="P154">策略績效目標</text:p>
            </table:table-cell>
            <table:table-cell table:style-name="表格86.A1" office:value-type="string">
              <text:p text:style-name="P82">衡量指標</text:p>
            </table:table-cell>
            <table:table-cell table:style-name="表格86.A1" office:value-type="string">
              <text:p text:style-name="P82">原訂</text:p>
              <text:p text:style-name="P82">目標值</text:p>
            </table:table-cell>
            <table:table-cell table:style-name="表格86.A1" office:value-type="string">
              <text:p text:style-name="P82">達成度</text:p>
              <text:p text:style-name="P82">差異值</text:p>
            </table:table-cell>
            <table:table-cell table:style-name="表格86.E1" office:value-type="string">
              <text:p text:style-name="P82">未達成原因分析暨因應策略</text:p>
            </table:table-cell>
          </table:table-row>
        </table:table-header-rows>
        <table:table-row table:style-name="表格86.2">
          <table:table-cell table:style-name="表格86.A1" office:value-type="string">
            <text:p text:style-name="P982">無</text:p>
          </table:table-cell>
          <table:table-cell table:style-name="表格86.B2" office:value-type="string">
            <text:p text:style-name="P84"/>
          </table:table-cell>
          <table:table-cell table:style-name="表格86.B2" office:value-type="string">
            <text:p text:style-name="P82"/>
          </table:table-cell>
          <table:table-cell table:style-name="表格86.B2" office:value-type="string">
            <text:p text:style-name="P82"/>
          </table:table-cell>
          <table:table-cell table:style-name="表格86.E2" office:value-type="string">
            <text:p text:style-name="P84"/>
          </table:table-cell>
        </table:table-row>
      </table:table>
      <text:p text:style-name="P562"/>
      <text:p text:style-name="P568">肆、績效總評</text:p>
      <text:p text:style-name="P304"><text:span text:style-name="T39">本處</text:span><text:span text:style-name="T38">101</text:span><text:span text:style-name="T39">年度各項策略目標共有</text:span><text:span text:style-name="T38">17</text:span><text:span text:style-name="T39">項衡量指標，包含</text:span><text:span text:style-name="T38">(1)</text:span><text:span text:style-name="T39">業務面向</text:span><text:span text:style-name="T38">5</text:span><text:span text:style-name="T39">項策略績效目標分別為「妥善分配有限資源，核實審編年度預算」、「健全財務秩序，增進財務效能」、「編造總決算暨總預算半年結算」、「精進統計分析，發揮支援決策功能；強化統計調查，提升調查品質」及「賡續推動稽核監督機關學校採購案件，以建立公開公平透明採購環境」。</text:span><text:span text:style-name="T38">(2)</text:span><text:span text:style-name="T39">人力面向</text:span><text:span text:style-name="T38">3</text:span><text:span text:style-name="T39">項策略績效目標分別為「控管編制員額」、「約聘僱員額及職等嚴格控管」及「推動公務人員終身學習」。</text:span><text:span text:style-name="T38">(3)</text:span><text:span text:style-name="T39">經費面向</text:span><text:span text:style-name="T38">1</text:span><text:span text:style-name="T39">項策略績效目標為「節約政府支出，邁向財政收支平衡」。在本處同仁團隊合作、共同努力下，上開各項衡量指標皆達到預訂目標值，執行績效良好。</text:span></text:p>
      <text:p text:style-name="P562"/>
      <text:p text:style-name="P568">伍、施政成果具體事蹟</text:p>
      <text:p text:style-name="P983"><text:soft-page-break/><text:span text:style-name="T39">一、如期編造完成</text:span><text:span text:style-name="T38">102</text:span><text:span text:style-name="T39">年度彰化縣總預算案暨附屬單位預算及綜計表。</text:span></text:p>
      <text:p text:style-name="P984"><text:span text:style-name="T39">二、如期編造完成本府</text:span><text:span text:style-name="T38">100</text:span><text:span text:style-name="T39">年度單位決算及</text:span><text:span text:style-name="T38">101</text:span><text:span text:style-name="T39">年度半年單位結算。</text:span></text:p>
      <text:p text:style-name="P986"><text:span text:style-name="T39">三、如期編造完成彰化縣地方教育發展基金</text:span><text:span text:style-name="T38">100</text:span><text:span text:style-name="T39">年度決算及</text:span><text:span text:style-name="T38">101</text:span><text:span text:style-name="T39">年度半年結算</text:span><text:span text:style-name="T38">(</text:span><text:span text:style-name="T39">含公務及基金</text:span><text:span text:style-name="T38">)</text:span><text:span text:style-name="T39">。</text:span></text:p>
      <text:p text:style-name="P984"><text:span text:style-name="T39">四、如期編造完成</text:span><text:span text:style-name="T38">100</text:span><text:span text:style-name="T39">年度總決算及</text:span><text:span text:style-name="T38">101</text:span><text:span text:style-name="T39">年度總預算半年結算。</text:span></text:p>
      <text:p text:style-name="P985">五、如期完成本府及彰化縣地方教育發展基金相關經費支出案件之審核。</text:p>
      <text:p text:style-name="P629"><text:span text:style-name="T39">六、如期完成</text:span><text:span text:style-name="T38">8</text:span><text:span text:style-name="T39">篇專題分析：</text:span></text:p>
      <text:p text:style-name="P324"><text:span text:style-name="T38">(</text:span><text:span text:style-name="T39">一</text:span><text:span text:style-name="T38">)</text:span><text:span text:style-name="T39">彰化縣人口統計分析。</text:span></text:p>
      <text:p text:style-name="P324"><text:span text:style-name="T38">(</text:span><text:span text:style-name="T39">二</text:span><text:span text:style-name="T38">)</text:span><text:span text:style-name="T39">彰化縣教育發展概況分析。</text:span></text:p>
      <text:p text:style-name="P324"><text:span text:style-name="T38">(</text:span><text:span text:style-name="T39">三</text:span><text:span text:style-name="T38">)</text:span><text:span text:style-name="T39">彰化縣人力資源調查摘要分析。</text:span></text:p>
      <text:p text:style-name="P324"><text:span text:style-name="T38">(</text:span><text:span text:style-name="T39">四</text:span><text:span text:style-name="T38">)</text:span><text:span text:style-name="T39">彰化縣各鄉鎮市重要統計指標。</text:span></text:p>
      <text:p text:style-name="P324"><text:span text:style-name="T38">(</text:span><text:span text:style-name="T39">五</text:span><text:span text:style-name="T38">)</text:span><text:span text:style-name="T39">彰化縣性別統計專題分析。</text:span></text:p>
      <text:p text:style-name="P324"><text:span text:style-name="T38">(</text:span><text:span text:style-name="T39">六</text:span><text:span text:style-name="T38">)</text:span><text:span text:style-name="T39">彰化縣家庭收支調查結果分析。</text:span></text:p>
      <text:p text:style-name="P324"><text:span text:style-name="T38">(</text:span><text:span text:style-name="T39">七</text:span><text:span text:style-name="T38">)</text:span><text:span text:style-name="T39">彰化縣農業生產概況分析。</text:span></text:p>
      <text:p text:style-name="P343"><text:span text:style-name="T38">(</text:span><text:span text:style-name="T39">八</text:span><text:span text:style-name="T38">)</text:span><text:span text:style-name="T39">彰化縣社會福利概況分析。</text:span></text:p>
      <text:p text:style-name="P629"><text:span text:style-name="T39">七、如期完成</text:span><text:span text:style-name="T38">12</text:span><text:span text:style-name="T39">篇統計通報：</text:span></text:p>
      <text:p text:style-name="P324"><text:span text:style-name="T38">(</text:span><text:span text:style-name="T39">第</text:span><text:span text:style-name="T38">001</text:span><text:span text:style-name="T39">號</text:span><text:span text:style-name="T38">)</text:span><text:span text:style-name="T39">彰化縣</text:span><text:span text:style-name="T38">100</text:span><text:span text:style-name="T39">年底身心障礙者人數統計分析。</text:span><text:span text:style-name="T38"> <text:s/></text:span></text:p>
      <text:p text:style-name="P324"><text:span text:style-name="T38">(</text:span><text:span text:style-name="T39">第</text:span><text:span text:style-name="T38">002</text:span><text:span text:style-name="T39">號</text:span><text:span text:style-name="T38">)</text:span><text:span text:style-name="T39">彰化縣</text:span><text:span text:style-name="T38">100</text:span><text:span text:style-name="T39">年十大死因概況分析。</text:span><text:span text:style-name="T38"> <text:s/></text:span></text:p>
      <text:p text:style-name="P324"><text:span text:style-name="T38">(</text:span><text:span text:style-name="T39">第</text:span><text:span text:style-name="T38">003</text:span><text:span text:style-name="T39">號</text:span><text:span text:style-name="T38">)</text:span><text:span text:style-name="T39">彰化縣</text:span><text:span text:style-name="T38">99</text:span><text:span text:style-name="T39">年農林漁牧業普查初步統計結果。</text:span><text:span text:style-name="T38"> </text:span></text:p>
      <text:p text:style-name="P324"><text:span text:style-name="T38">(</text:span><text:span text:style-name="T39">第</text:span><text:span text:style-name="T38">004</text:span><text:span text:style-name="T39">號</text:span><text:span text:style-name="T38">)</text:span><text:span text:style-name="T39">彰化縣</text:span><text:span text:style-name="T38">100</text:span><text:span text:style-name="T39">年平均每戶家庭所得概況簡析。</text:span><text:span text:style-name="T38"> <text:s/></text:span></text:p>
      <text:p text:style-name="P324"><text:span text:style-name="T38">(</text:span><text:span text:style-name="T39">第</text:span><text:span text:style-name="T38">005</text:span><text:span text:style-name="T39">號</text:span><text:span text:style-name="T38">)</text:span><text:span text:style-name="T39">彰化縣</text:span><text:span text:style-name="T38">101</text:span><text:span text:style-name="T39">年</text:span><text:span text:style-name="T38">1-6</text:span><text:span text:style-name="T39">月消防緊急救護服務統計分析。</text:span><text:span text:style-name="T38"> <text:s/></text:span></text:p>
      <text:p text:style-name="P324"><text:span text:style-name="T38">(</text:span><text:span text:style-name="T39">第</text:span><text:span text:style-name="T38">006</text:span><text:span text:style-name="T39">號</text:span><text:span text:style-name="T38">)</text:span><text:span text:style-name="T39">彰化縣</text:span><text:span text:style-name="T38">100</text:span><text:span text:style-name="T39">年底</text:span><text:span text:style-name="T38">15</text:span><text:span text:style-name="T39">歲以上人口教育程度概況。</text:span><text:span text:style-name="T38"> </text:span></text:p>
      <text:p text:style-name="P324"><text:span text:style-name="T38">(</text:span><text:span text:style-name="T39">第</text:span><text:span text:style-name="T38">007</text:span><text:span text:style-name="T39">號</text:span><text:span text:style-name="T38">)</text:span><text:span text:style-name="T39">彰化縣</text:span><text:span text:style-name="T38">101</text:span><text:span text:style-name="T39">年</text:span><text:span text:style-name="T38">1-8</text:span><text:span text:style-name="T39">月嬰兒出生狀況統計分析。</text:span></text:p>
      <text:p text:style-name="P324"><text:span text:style-name="T38">(</text:span><text:span text:style-name="T39">第</text:span><text:span text:style-name="T38">008</text:span><text:span text:style-name="T39">號</text:span><text:span text:style-name="T38">)</text:span><text:span text:style-name="T39">彰化縣</text:span><text:span text:style-name="T38">101</text:span><text:span text:style-name="T39">年</text:span><text:span text:style-name="T38">1-7</text:span><text:span text:style-name="T39">月火災事故發生概況。</text:span><text:span text:style-name="T38"> </text:span></text:p>
      <text:p text:style-name="P324"><text:span text:style-name="T38">(</text:span><text:span text:style-name="T39">第</text:span><text:span text:style-name="T38">009</text:span><text:span text:style-name="T39">號</text:span><text:span text:style-name="T38">)</text:span><text:span text:style-name="T39">彰化縣</text:span><text:span text:style-name="T38">100</text:span><text:span text:style-name="T39">年外籍配偶概況分析。</text:span><text:span text:style-name="T38"> </text:span></text:p>
      <text:p text:style-name="P324"><text:span text:style-name="T38">(</text:span><text:span text:style-name="T39">第</text:span><text:span text:style-name="T38">010</text:span><text:span text:style-name="T39">號</text:span><text:span text:style-name="T38">)</text:span><text:span text:style-name="T39">彰化縣新移民子女就讀國中小概況。</text:span></text:p>
      <text:p text:style-name="P324"><text:span text:style-name="T38">(</text:span><text:span text:style-name="T39">第</text:span><text:span text:style-name="T38">011</text:span><text:span text:style-name="T39">號</text:span><text:span text:style-name="T38">)</text:span><text:span text:style-name="T39">彰化縣</text:span><text:span text:style-name="T38">101</text:span><text:span text:style-name="T39">年</text:span><text:span text:style-name="T38">1-6</text:span><text:span text:style-name="T39">月特殊境遇家庭概況及扶助情形。</text:span><text:span text:style-name="T38"> </text:span></text:p>
      <text:p text:style-name="P324"><text:span text:style-name="T38">(</text:span><text:span text:style-name="T39">第</text:span><text:span text:style-name="T38">012</text:span><text:span text:style-name="T39">號</text:span><text:span text:style-name="T38">)</text:span><text:span text:style-name="T39">彰化縣資源回收統計概況分析。</text:span></text:p>
      <text:p text:style-name="P629"><text:span text:style-name="T39">八、辦理</text:span><text:span text:style-name="T38">100</text:span><text:span text:style-name="T39">年工商及服務業普查獲特優獎勵。</text:span></text:p>
      <text:p text:style-name="P629"><text:span text:style-name="T39">九、辦理</text:span><text:span text:style-name="T38">101</text:span><text:span text:style-name="T39">年基層統計調查網業務獲特優獎勵。</text:span></text:p>
      <text:p text:style-name="P718"><text:span text:style-name="T39">十、</text:span><text:span text:style-name="T47">為提升各機關學校採購品質及考量稽核對象衡平性，增加稽核機關學校數，避免採購缺失發生，稽核目標數</text:span><text:span text:style-name="T65">84</text:span><text:span text:style-name="T47">所，實際完成數</text:span><text:span text:style-name="T65">105</text:span><text:span text:style-name="T47">所。</text:span></text:p>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29">政風處101年度施政績效報告</text:p>
      <text:p text:style-name="P42">壹、前言</text:p>
      <text:p text:style-name="P304"><text:span text:style-name="T48">以</text:span><text:span text:style-name="T55">101</text:span><text:span text:style-name="T48">年度工作計畫為藍圖，依據本處組織、職掌及業務需求，研擬年度施政目標與重點；由各業務承辦人分別就其業務範疇，研擬「辦理反貪宣導活動並落實財產申報及利益衝突迴避機制」、「辦理工程品質查核與抽驗，防範各項工程弊端」、「辦理業務稽核，協助機關興利除弊」、「加強廉能楷模表揚，提升廉政業務」、「落實公務機密維護，嚴防機密外洩保障民眾權益」、「加強機關安全維護防範危害機關人員財產安全情事」等策略績效目標，規劃具體實施方案，並訂定衡量指標，據以實施。</text:span></text:p>
      <text:p text:style-name="P304"><text:span text:style-name="T48">有關</text:span><text:span text:style-name="T55">101</text:span><text:span text:style-name="T48">年度執行績效，係責成各業務承辦人，分別按原訂之策略績效目標，逐項檢視執行成果，並依衡量指標進行自我評量後，綜整處務整體績效報告，以</text:span><text:span text:style-name="T48">作</text:span><text:span text:style-name="T48">為未來檢討改進參據。</text:span></text:p>
      <text:p text:style-name="P58"/>
      <text:p text:style-name="P45">貳、政風處目標達成情形</text:p>
      <text:p text:style-name="P34">一、績效達成情形</text:p>
      <text:p text:style-name="P34"><draw:frame draw:style-name="fr1" draw:name="框架18" text:anchor-type="paragraph" svg:y="0.497cm" svg:width="14.178cm" draw:z-index="17"><draw:text-box fo:min-height="0.058cm"><table:table table:name="表格87" table:style-name="表格87"><table:table-column table:style-name="表格87.A"/><table:table-column table:style-name="表格87.B"/><table:table-column table:style-name="表格87.C"/><table:table-column table:style-name="表格87.D"/><table:table-row table:style-name="表格87.1"><table:table-cell table:style-name="表格87.A1" office:value-type="string"><text:p text:style-name="P11">績效目標衡量面向</text:p></table:table-cell><table:table-cell table:style-name="表格87.A1" office:value-type="string"><text:p text:style-name="P10">權重配分</text:p></table:table-cell><table:table-cell table:style-name="表格87.A1" office:value-type="string"><text:p text:style-name="P10">自評得分</text:p></table:table-cell><table:table-cell table:style-name="表格87.D1" office:value-type="string"><text:p text:style-name="P10">總分</text:p></table:table-cell></table:table-row><table:table-row table:style-name="表格87.1"><table:table-cell table:style-name="表格87.A1" office:value-type="string"><text:p text:style-name="P11">業務面向</text:p></table:table-cell><table:table-cell table:style-name="表格87.A1" office:value-type="string"><text:p text:style-name="P10">70</text:p></table:table-cell><table:table-cell table:style-name="表格87.A1" office:value-type="string"><text:p text:style-name="P10">70</text:p></table:table-cell><table:table-cell table:style-name="表格87.D2" table:number-rows-spanned="3" office:value-type="string"><text:p text:style-name="P10">100</text:p></table:table-cell></table:table-row><table:table-row table:style-name="表格87.1"><table:table-cell table:style-name="表格87.A1" office:value-type="string"><text:p text:style-name="P11">人力面向</text:p></table:table-cell><table:table-cell table:style-name="表格87.A1" office:value-type="string"><text:p text:style-name="P10">15</text:p></table:table-cell><table:table-cell table:style-name="表格87.A1" office:value-type="string"><text:p text:style-name="P10">15</text:p></table:table-cell><table:covered-table-cell/></table:table-row><table:table-row table:style-name="表格87.1"><table:table-cell table:style-name="表格87.A1" office:value-type="string"><text:p text:style-name="P11">經費面向</text:p></table:table-cell><table:table-cell table:style-name="表格87.A1" office:value-type="string"><text:p text:style-name="P10">15</text:p></table:table-cell><table:table-cell table:style-name="表格87.A1" office:value-type="string"><text:p text:style-name="P10">15</text:p></table:table-cell><table:covered-table-cell/></table:table-row></table:table></draw:text-box></draw:frame></text:p>
      <text:p text:style-name="P34">　</text:p>
      <text:p text:style-name="P34"/>
      <text:p text:style-name="P46"/>
      <text:p text:style-name="P45">　</text:p>
      <text:p text:style-name="P34">二、績效分析</text:p>
      <text:p text:style-name="P34">（一）業務面向策略績效目標（權數為70%）</text:p>
      <table:table table:name="表格88" table:style-name="表格88">
        <table:table-column table:style-name="表格88.A"/>
        <table:table-column table:style-name="表格88.B"/>
        <table:table-column table:style-name="表格88.C" table:number-columns-repeated="3"/>
        <table:table-column table:style-name="表格88.F"/>
        <table:table-header-rows>
          <table:table-row table:style-name="表格88.1">
            <table:table-cell table:style-name="表格88.A1" office:value-type="string">
              <text:p text:style-name="P63">策略績效目標</text:p>
            </table:table-cell>
            <table:table-cell table:style-name="表格88.A1" office:value-type="string">
              <text:p text:style-name="P82">衡量指標</text:p>
            </table:table-cell>
            <table:table-cell table:style-name="表格88.A1" office:value-type="string">
              <text:p text:style-name="P82">原訂</text:p>
              <text:p text:style-name="P82">目標值</text:p>
            </table:table-cell>
            <table:table-cell table:style-name="表格88.A1" office:value-type="string">
              <text:p text:style-name="P82">達成</text:p>
              <text:p text:style-name="P82">目標值</text:p>
            </table:table-cell>
            <table:table-cell table:style-name="表格88.A1" office:value-type="string">
              <text:p text:style-name="P82">達成度</text:p>
            </table:table-cell>
            <table:table-cell table:style-name="表格88.F1" office:value-type="string">
              <text:p text:style-name="P82">績效衡量暨達成情形分析</text:p>
            </table:table-cell>
          </table:table-row>
        </table:table-header-rows>
        <table:table-row table:style-name="表格88.1">
          <table:table-cell table:style-name="表格88.A2" table:number-rows-spanned="2" office:value-type="string">
            <text:list xml:id="list8837924634345880515" text:style-name="WW8Num88">
              <text:list-item>
                <text:p text:style-name="P138">辦理公職人員財產申報審核、查閱及利益衝突迴避法等陽光法案之推動（5%）</text:p>
              </text:list-item>
            </text:list>
          </table:table-cell>
          <table:table-cell table:style-name="表格88.A2" office:value-type="string">
            <text:p text:style-name="P84">1、受理公職人員財產申報網路申報作業（2%）</text:p>
          </table:table-cell>
          <table:table-cell table:style-name="表格88.A2" office:value-type="string">
            <text:p text:style-name="P82">80%</text:p>
          </table:table-cell>
          <table:table-cell table:style-name="表格88.A2" office:value-type="string">
            <text:p text:style-name="P82">98.75%</text:p>
          </table:table-cell>
          <table:table-cell table:style-name="表格88.A2" office:value-type="string">
            <text:p text:style-name="P248"><text:span text:style-name="T38">1</text:span><text:span text:style-name="T38">23</text:span><text:span text:style-name="T38">%</text:span></text:p>
          </table:table-cell>
          <table:table-cell table:style-name="表格88.F2" office:value-type="string">
            <text:p text:style-name="P496">1、衡量標準：應辦理公職人員財產申報人員，採用網路申報比率。</text:p>
            <text:p text:style-name="P156">2、執行成果：</text:p>
            <text:p text:style-name="P452"><text:span text:style-name="T38">公職人員財產</text:span><text:span text:style-name="T38">網路申報比率達98.75%</text:span><text:span text:style-name="T38">。</text:span></text:p>
            <text:p text:style-name="P156">3、達成度：</text:p>
            <text:p text:style-name="P452"><text:span text:style-name="T38">達成度</text:span><text:span text:style-name="T38">1</text:span><text:span text:style-name="T38">23</text:span><text:span text:style-name="T38">%，</text:span><text:span text:style-name="T38">超出原</text:span><text:span text:style-name="T38">訂目標</text:span><text:span text:style-name="T38">值。</text:span></text:p>
          </table:table-cell>
        </table:table-row>
        <table:table-row table:style-name="表格88.1">
          <table:covered-table-cell/>
          <table:table-cell table:style-name="表格88.A2" office:value-type="string">
            <text:p text:style-name="P84">2、辦理公職人員<text:soft-page-break/>財產申報法及利益衝突迴避法說明會（3%）</text:p>
          </table:table-cell>
          <table:table-cell table:style-name="表格88.A2" office:value-type="string">
            <text:p text:style-name="P82">5場次</text:p>
          </table:table-cell>
          <table:table-cell table:style-name="表格88.A2" office:value-type="string">
            <text:p text:style-name="P82">6場次</text:p>
          </table:table-cell>
          <table:table-cell table:style-name="表格88.A2" office:value-type="string">
            <text:p text:style-name="P248"><text:span text:style-name="T38">1</text:span><text:span text:style-name="T38">2</text:span><text:span text:style-name="T38">0%</text:span></text:p>
          </table:table-cell>
          <table:table-cell table:style-name="表格88.F2" office:value-type="string">
            <text:p text:style-name="P156">1、衡量標準：辦理場次。</text:p>
            <text:p text:style-name="P156"><text:soft-page-break/>2、執行成果：</text:p>
            <text:p text:style-name="P430">共辦理6場次公職人員財產申報法及利益衝突迴避法說明會。</text:p>
            <text:p text:style-name="P156">3、達成度：</text:p>
            <text:p text:style-name="P452"><text:span text:style-name="T38">達成度</text:span><text:span text:style-name="T38">1</text:span><text:span text:style-name="T38">20</text:span><text:span text:style-name="T38">%，</text:span><text:span text:style-name="T38">超出原</text:span><text:span text:style-name="T38">訂目標</text:span><text:span text:style-name="T38">值。</text:span></text:p>
          </table:table-cell>
        </table:table-row>
        <table:table-row table:style-name="表格88.1">
          <table:table-cell table:style-name="表格88.A2" office:value-type="string">
            <text:p text:style-name="P86">績效分數</text:p>
          </table:table-cell>
          <table:table-cell table:style-name="表格88.F2" table:number-columns-spanned="5" office:value-type="string">
            <text:p text:style-name="P84">原始分數100分（權分5分）</text:p>
          </table:table-cell>
          <table:covered-table-cell/>
          <table:covered-table-cell/>
          <table:covered-table-cell/>
          <table:covered-table-cell/>
        </table:table-row>
        <table:table-row table:style-name="表格88.1">
          <table:table-cell table:style-name="表格88.A2" table:number-rows-spanned="3" office:value-type="string">
            <text:list xml:id="list37207488" text:continue-numbering="true" text:style-name="WW8Num88">
              <text:list-item>
                <text:p text:style-name="P196">加強社會參與政風法令宣導，強化內外人員防貪、反</text:p>
              </text:list-item>
            </text:list>
            <text:p text:style-name="P84"/>
            <text:p text:style-name="P987">貪與肅貪共識（5%）</text:p>
          </table:table-cell>
          <table:table-cell table:style-name="表格88.A2" office:value-type="string">
            <text:p text:style-name="P84">1、辦理社會參與校園宣導活動（2%）</text:p>
          </table:table-cell>
          <table:table-cell table:style-name="表格88.A2" office:value-type="string">
            <text:p text:style-name="P82">1次</text:p>
          </table:table-cell>
          <table:table-cell table:style-name="表格88.A2" office:value-type="string">
            <text:p text:style-name="P82">3次</text:p>
          </table:table-cell>
          <table:table-cell table:style-name="表格88.A2" office:value-type="string">
            <text:p text:style-name="P248"><text:span text:style-name="T38">3</text:span><text:span text:style-name="T38">00%</text:span></text:p>
          </table:table-cell>
          <table:table-cell table:style-name="表格88.F2" office:value-type="string">
            <text:p text:style-name="P369">1、衡量標準：辦理活動次數。</text:p>
            <text:p text:style-name="P156">2、執行成果：</text:p>
            <text:p text:style-name="P369"><text:s text:c="3"/>辦理田中高中等校園宣導共計3場次。</text:p>
            <text:p text:style-name="P156">3、達成度：</text:p>
            <text:p text:style-name="P388"><text:span text:style-name="T38"><text:s text:c="3"/>達成度300</text:span><text:span text:style-name="T38">%，</text:span><text:span text:style-name="T38">超出原</text:span><text:span text:style-name="T38">訂目標</text:span><text:span text:style-name="T38">值。</text:span></text:p>
          </table:table-cell>
        </table:table-row>
        <table:table-row table:style-name="表格88.1">
          <table:covered-table-cell/>
          <table:table-cell table:style-name="表格88.A2" office:value-type="string">
            <text:p text:style-name="P84">2、辦理社會參與社區及企業宣導活動（2%）</text:p>
          </table:table-cell>
          <table:table-cell table:style-name="表格88.A2" office:value-type="string">
            <text:p text:style-name="P82">2次</text:p>
          </table:table-cell>
          <table:table-cell table:style-name="表格88.A2" office:value-type="string">
            <text:p text:style-name="P82">5次</text:p>
          </table:table-cell>
          <table:table-cell table:style-name="表格88.A2" office:value-type="string">
            <text:p text:style-name="P248"><text:span text:style-name="T38">250</text:span><text:span text:style-name="T38">%</text:span></text:p>
          </table:table-cell>
          <table:table-cell table:style-name="表格88.F2" office:value-type="string">
            <text:p text:style-name="P369">1、衡量標準：辦理活動次數。</text:p>
            <text:p text:style-name="P156">2、執行成果：</text:p>
            <text:p text:style-name="P388"><text:span text:style-name="T38"><text:s text:c="3"/>辦理台灣燈會等社會參與共5場次</text:span><text:span text:style-name="T38">宣導活動</text:span><text:span text:style-name="T38">。</text:span></text:p>
            <text:p text:style-name="P156">3、達成度：</text:p>
            <text:p text:style-name="P452"><text:span text:style-name="T38">達成度250</text:span><text:span text:style-name="T38">%，</text:span><text:span text:style-name="T38">超出原</text:span><text:span text:style-name="T38">訂目標</text:span><text:span text:style-name="T38">值。</text:span></text:p>
          </table:table-cell>
        </table:table-row>
        <table:table-row table:style-name="表格88.1">
          <table:covered-table-cell/>
          <table:table-cell table:style-name="表格88.A2" office:value-type="string">
            <text:p text:style-name="P84">3、辦理廉政平臺工作紀錄表（1%）</text:p>
          </table:table-cell>
          <table:table-cell table:style-name="表格88.A2" office:value-type="string">
            <text:p text:style-name="P82">60案</text:p>
          </table:table-cell>
          <table:table-cell table:style-name="表格88.A2" office:value-type="string">
            <text:p text:style-name="P82">203案</text:p>
          </table:table-cell>
          <table:table-cell table:style-name="表格88.A2" office:value-type="string">
            <text:p text:style-name="P248"><text:span text:style-name="T38">338</text:span><text:span text:style-name="T38">%</text:span></text:p>
          </table:table-cell>
          <table:table-cell table:style-name="表格88.F2" office:value-type="string">
            <text:p text:style-name="P270"><text:span text:style-name="T38">1、衡量標準：</text:span><text:span text:style-name="T38">辦</text:span><text:span text:style-name="T38">理案件數</text:span></text:p>
            <text:p text:style-name="P472">2、執行成果：</text:p>
            <text:p text:style-name="P798"><text:span text:style-name="T38">辦</text:span><text:span text:style-name="T38">理案件203案。</text:span></text:p>
            <text:p text:style-name="P156">3、達成度：</text:p>
            <text:p text:style-name="P452"><text:span text:style-name="T38">達成度338</text:span><text:span text:style-name="T38">%，</text:span><text:span text:style-name="T38">超出原</text:span><text:span text:style-name="T38">訂目標</text:span><text:span text:style-name="T38">值。</text:span></text:p>
          </table:table-cell>
        </table:table-row>
        <table:table-row table:style-name="表格88.1">
          <table:table-cell table:style-name="表格88.A2" office:value-type="string">
            <text:p text:style-name="P86">績效分數</text:p>
          </table:table-cell>
          <table:table-cell table:style-name="表格88.F2" table:number-columns-spanned="5" office:value-type="string">
            <text:p text:style-name="P84">原始分數100分（權分5分）</text:p>
          </table:table-cell>
          <table:covered-table-cell/>
          <table:covered-table-cell/>
          <table:covered-table-cell/>
          <table:covered-table-cell/>
        </table:table-row>
        <table:table-row table:style-name="表格88.1">
          <table:table-cell table:style-name="表格88.A2" table:number-rows-spanned="3" office:value-type="string">
            <text:list xml:id="list37213121" text:continue-numbering="true" text:style-name="WW8Num88">
              <text:list-item>
                <text:p text:style-name="P138">辦理業務稽核，協助機關興利除弊（10%）</text:p>
              </text:list-item>
            </text:list>
          </table:table-cell>
          <table:table-cell table:style-name="表格88.A2" office:value-type="string">
            <text:p text:style-name="P84">1、辦理機關易滋弊端業務稽核（3%）</text:p>
          </table:table-cell>
          <table:table-cell table:style-name="表格88.A2" office:value-type="string">
            <text:p text:style-name="P82">3次</text:p>
          </table:table-cell>
          <table:table-cell table:style-name="表格88.A2" office:value-type="string">
            <text:p text:style-name="P82">3次</text:p>
          </table:table-cell>
          <table:table-cell table:style-name="表格88.A2" office:value-type="string">
            <text:p text:style-name="P82">100%</text:p>
          </table:table-cell>
          <table:table-cell table:style-name="表格88.F2" office:value-type="string">
            <text:p text:style-name="P156">1、衡量標準：完成次數。</text:p>
            <text:p text:style-name="P156">2、執行成果：</text:p>
            <text:p text:style-name="P452"><text:span text:style-name="T38">針對土地、防汛、工程辦理3</text:span><text:span text:style-name="T38">次</text:span><text:span text:style-name="T38">稽核。</text:span></text:p>
            <text:p text:style-name="P156">3、達成度：</text:p>
            <text:p text:style-name="P452"><text:span text:style-name="T38">達成度</text:span><text:span text:style-name="T38">100%</text:span><text:span text:style-name="T38">，符合原訂目標值。</text:span></text:p>
          </table:table-cell>
        </table:table-row>
        <table:table-row table:style-name="表格88.1">
          <table:covered-table-cell/>
          <table:table-cell table:style-name="表格88.A2" office:value-type="string">
            <text:p text:style-name="P84">2、建置採購資訊資料庫勾稽異常採購案件（5%）</text:p>
          </table:table-cell>
          <table:table-cell table:style-name="表格88.A2" office:value-type="string">
            <text:p text:style-name="P82">30件</text:p>
          </table:table-cell>
          <table:table-cell table:style-name="表格88.A2" office:value-type="string">
            <text:p text:style-name="P82">67件</text:p>
          </table:table-cell>
          <table:table-cell table:style-name="表格88.A2" office:value-type="string">
            <text:p text:style-name="P248"><text:span text:style-name="T38">223</text:span><text:span text:style-name="T38">%</text:span></text:p>
          </table:table-cell>
          <table:table-cell table:style-name="表格88.F2" office:value-type="string">
            <text:p text:style-name="P156">1、衡量標準：勾稽件數。</text:p>
            <text:p text:style-name="P156">2、執行成果：</text:p>
            <text:p text:style-name="P452"><text:span text:style-name="T38">分析採購違失案件</text:span><text:span text:style-name="T38">計67件</text:span><text:span text:style-name="T38">。</text:span></text:p>
            <text:p text:style-name="P156">3、達成度：</text:p>
            <text:p text:style-name="P452"><text:soft-page-break/><text:span text:style-name="T38">達成度223</text:span><text:span text:style-name="T38">%，</text:span><text:span text:style-name="T38">超出原</text:span><text:span text:style-name="T38">訂目標</text:span><text:span text:style-name="T38">值。</text:span></text:p>
          </table:table-cell>
        </table:table-row>
        <table:table-row table:style-name="表格88.1">
          <table:covered-table-cell/>
          <table:table-cell table:style-name="表格88.A2" office:value-type="string">
            <text:p text:style-name="P84">3、實施專案業務稽核（2%）</text:p>
          </table:table-cell>
          <table:table-cell table:style-name="表格88.A2" office:value-type="string">
            <text:p text:style-name="P82">2件</text:p>
          </table:table-cell>
          <table:table-cell table:style-name="表格88.A2" office:value-type="string">
            <text:p text:style-name="P82">2件</text:p>
          </table:table-cell>
          <table:table-cell table:style-name="表格88.A2" office:value-type="string">
            <text:p text:style-name="P82">100%</text:p>
          </table:table-cell>
          <table:table-cell table:style-name="表格88.F2" office:value-type="string">
            <text:p text:style-name="P496">1、衡量標準：專案稽核件數。</text:p>
            <text:p text:style-name="P156">2、執行成果：</text:p>
            <text:p text:style-name="P430">針對殯葬、特定廠商辦理2件稽核。</text:p>
            <text:p text:style-name="P156">3、達成度：</text:p>
            <text:p text:style-name="P388"><text:span text:style-name="T38"><text:s text:c="3"/>達成度</text:span><text:span text:style-name="T38">100%</text:span><text:span text:style-name="T38">，符合原訂目標值。</text:span></text:p>
          </table:table-cell>
        </table:table-row>
        <table:table-row table:style-name="表格88.1">
          <table:table-cell table:style-name="表格88.A2" office:value-type="string">
            <text:p text:style-name="P86">績效分數</text:p>
          </table:table-cell>
          <table:table-cell table:style-name="表格88.F2" table:number-columns-spanned="5" office:value-type="string">
            <text:p text:style-name="P84">原始分數100分（權分10分）</text:p>
          </table:table-cell>
          <table:covered-table-cell/>
          <table:covered-table-cell/>
          <table:covered-table-cell/>
          <table:covered-table-cell/>
        </table:table-row>
        <table:table-row table:style-name="表格88.1">
          <table:table-cell table:style-name="表格88.A2" table:number-rows-spanned="2" office:value-type="string">
            <text:list xml:id="list37202022" text:continue-numbering="true" text:style-name="WW8Num88">
              <text:list-item>
                <text:p text:style-name="P138">召開廉政委員會、辦理廉潔楷模表揚，提升廉政業務績效（10%）</text:p>
              </text:list-item>
            </text:list>
          </table:table-cell>
          <table:table-cell table:style-name="表格88.A2" office:value-type="string">
            <text:p text:style-name="P84">1、召開廉政委員會（5%）</text:p>
          </table:table-cell>
          <table:table-cell table:style-name="表格88.A2" office:value-type="string">
            <text:p text:style-name="P82">2場次</text:p>
          </table:table-cell>
          <table:table-cell table:style-name="表格88.A2" office:value-type="string">
            <text:p text:style-name="P82">3場次</text:p>
          </table:table-cell>
          <table:table-cell table:style-name="表格88.A2" office:value-type="string">
            <text:p text:style-name="P248"><text:span text:style-name="T38">1</text:span><text:span text:style-name="T38">5</text:span><text:span text:style-name="T38">0%</text:span></text:p>
          </table:table-cell>
          <table:table-cell table:style-name="表格88.F2" office:value-type="string">
            <text:p text:style-name="P156">1、衡量標準：召開場次。</text:p>
            <text:p text:style-name="P156">2、執行成果：</text:p>
            <text:p text:style-name="P452"><text:span text:style-name="T38">共召開3場次廉政委員會</text:span><text:span text:style-name="T38">。</text:span></text:p>
            <text:p text:style-name="P156">3、達成度：</text:p>
            <text:p text:style-name="P452"><text:span text:style-name="T38">達成度150</text:span><text:span text:style-name="T38">%，</text:span><text:span text:style-name="T38">超出原</text:span><text:span text:style-name="T38">訂目標</text:span><text:span text:style-name="T38">值。</text:span></text:p>
          </table:table-cell>
        </table:table-row>
        <table:table-row table:style-name="表格88.1">
          <table:covered-table-cell/>
          <table:table-cell table:style-name="表格88.A2" office:value-type="string">
            <text:p text:style-name="P84">2、辦理廉潔楷模表揚（5%）</text:p>
          </table:table-cell>
          <table:table-cell table:style-name="表格88.A2" office:value-type="string">
            <text:p text:style-name="P82">5人次</text:p>
          </table:table-cell>
          <table:table-cell table:style-name="表格88.A2" office:value-type="string">
            <text:p text:style-name="P82">10人次</text:p>
          </table:table-cell>
          <table:table-cell table:style-name="表格88.A2" office:value-type="string">
            <text:p text:style-name="P248"><text:span text:style-name="T38">2</text:span><text:span text:style-name="T38">00%</text:span></text:p>
          </table:table-cell>
          <table:table-cell table:style-name="表格88.F2" office:value-type="string">
            <text:p text:style-name="P156">1、衡量標準：表揚人次。</text:p>
            <text:p text:style-name="P156">2、執行成果：</text:p>
            <text:p text:style-name="P430">共表揚廉潔楷模10人次。</text:p>
            <text:p text:style-name="P156">3、達成度：</text:p>
            <text:p text:style-name="P388"><text:span text:style-name="T38"><text:s text:c="3"/>達成度200</text:span><text:span text:style-name="T38">%，</text:span><text:span text:style-name="T38">超出原</text:span><text:span text:style-name="T38">訂目標</text:span><text:span text:style-name="T38">值。</text:span></text:p>
          </table:table-cell>
        </table:table-row>
        <table:table-row table:style-name="表格88.1">
          <table:table-cell table:style-name="表格88.A2" office:value-type="string">
            <text:p text:style-name="P86">績效分數</text:p>
          </table:table-cell>
          <table:table-cell table:style-name="表格88.F2" table:number-columns-spanned="5" office:value-type="string">
            <text:p text:style-name="P84">原始分數100分（權分10分）</text:p>
          </table:table-cell>
          <table:covered-table-cell/>
          <table:covered-table-cell/>
          <table:covered-table-cell/>
          <table:covered-table-cell/>
        </table:table-row>
        <table:table-row table:style-name="表格88.1">
          <table:table-cell table:style-name="表格88.A2" office:value-type="string">
            <text:list xml:id="list37200689" text:continue-numbering="true" text:style-name="WW8Num88">
              <text:list-item>
                <text:p text:style-name="P138">辦理政風實況問卷調查，了解施政得失，提供因應改善措施（6%）</text:p>
              </text:list-item>
            </text:list>
          </table:table-cell>
          <table:table-cell table:style-name="表格88.A2" office:value-type="string">
            <text:p text:style-name="P84">辦理政風實況問卷調查（6%）</text:p>
          </table:table-cell>
          <table:table-cell table:style-name="表格88.A2" office:value-type="string">
            <text:p text:style-name="P82">600件</text:p>
          </table:table-cell>
          <table:table-cell table:style-name="表格88.A2" office:value-type="string">
            <text:p text:style-name="P82">614件</text:p>
          </table:table-cell>
          <table:table-cell table:style-name="表格88.A2" office:value-type="string">
            <text:p text:style-name="P248"><text:span text:style-name="T38">10</text:span><text:span text:style-name="T38">2</text:span><text:span text:style-name="T38">%</text:span></text:p>
          </table:table-cell>
          <table:table-cell table:style-name="表格88.F2" office:value-type="string">
            <text:p text:style-name="P156">1、衡量標準：問卷調查數</text:p>
            <text:p text:style-name="P156">2、執行成果：</text:p>
            <text:p text:style-name="P452"><text:span text:style-name="T38">辦理政風實況問卷調查</text:span><text:span text:style-name="T38">，</text:span><text:span text:style-name="T38">共電訪614件。</text:span></text:p>
            <text:p text:style-name="P156">3、達成度：</text:p>
            <text:p text:style-name="P585"><text:span text:style-name="T38"><text:s text:c="2"/>達成度102</text:span><text:span text:style-name="T38">%，</text:span><text:span text:style-name="T38">超出原</text:span><text:span text:style-name="T38">訂目標</text:span><text:span text:style-name="T38">值。</text:span></text:p>
          </table:table-cell>
        </table:table-row>
        <table:table-row table:style-name="表格88.1">
          <table:table-cell table:style-name="表格88.A2" office:value-type="string">
            <text:p text:style-name="P86">績效分數</text:p>
          </table:table-cell>
          <table:table-cell table:style-name="表格88.F2" table:number-columns-spanned="5" office:value-type="string">
            <text:p text:style-name="P84">原始分數100分（權分6分）</text:p>
          </table:table-cell>
          <table:covered-table-cell/>
          <table:covered-table-cell/>
          <table:covered-table-cell/>
          <table:covered-table-cell/>
        </table:table-row>
        <table:table-row table:style-name="表格88.1">
          <table:table-cell table:style-name="表格88.A2" office:value-type="string">
            <text:p text:style-name="P361">六、編撰本府或所屬機關易滋弊端重要業務之防貪專報（6%）</text:p>
          </table:table-cell>
          <table:table-cell table:style-name="表格88.A2" office:value-type="string">
            <text:p text:style-name="P84">研編防貪專報（6%）</text:p>
          </table:table-cell>
          <table:table-cell table:style-name="表格88.A2" office:value-type="string">
            <text:p text:style-name="P82">3件</text:p>
          </table:table-cell>
          <table:table-cell table:style-name="表格88.A2" office:value-type="string">
            <text:p text:style-name="P82">3件</text:p>
          </table:table-cell>
          <table:table-cell table:style-name="表格88.A2" office:value-type="string">
            <text:p text:style-name="P82">100%</text:p>
          </table:table-cell>
          <table:table-cell table:style-name="表格88.F2" office:value-type="string">
            <text:p text:style-name="P156">1、衡量標準：完成專報數</text:p>
            <text:p text:style-name="P156">2、執行成果：</text:p>
            <text:p text:style-name="P336">研編防貪專報計3件。</text:p>
            <text:p text:style-name="P156">3、達成度：</text:p>
            <text:p text:style-name="P388"><text:span text:style-name="T38"><text:s text:c="3"/>達成度</text:span><text:span text:style-name="T38">100%</text:span><text:span text:style-name="T38">，符合原訂目標值。</text:span></text:p>
          </table:table-cell>
        </table:table-row>
        <table:table-row table:style-name="表格88.1">
          <table:table-cell table:style-name="表格88.A2" office:value-type="string">
            <text:p text:style-name="P86">績效分數</text:p>
          </table:table-cell>
          <table:table-cell table:style-name="表格88.F2" table:number-columns-spanned="5" office:value-type="string">
            <text:p text:style-name="P84">原始分數100分（權分6分）</text:p>
          </table:table-cell>
          <table:covered-table-cell/>
          <table:covered-table-cell/>
          <table:covered-table-cell/>
          <table:covered-table-cell/>
        </table:table-row>
        <table:table-row table:style-name="表格88.1">
          <table:table-cell table:style-name="表格88.A2" table:number-rows-spanned="3" office:value-type="string">
            <text:p text:style-name="P361">七、落實公務機密維護，嚴防機密外洩保障<text:soft-page-break/>民眾權益（6%）</text:p>
          </table:table-cell>
          <table:table-cell table:style-name="表格88.A2" office:value-type="string">
            <text:p text:style-name="P84">1、辦理公務機密宣導（2%）</text:p>
          </table:table-cell>
          <table:table-cell table:style-name="表格88.A2" office:value-type="string">
            <text:p text:style-name="P82">6件</text:p>
          </table:table-cell>
          <table:table-cell table:style-name="表格88.A2" office:value-type="string">
            <text:p text:style-name="P82">6件</text:p>
          </table:table-cell>
          <table:table-cell table:style-name="表格88.A2" office:value-type="string">
            <text:p text:style-name="P248"><text:span text:style-name="T38">100</text:span><text:span text:style-name="T38">%</text:span></text:p>
          </table:table-cell>
          <table:table-cell table:style-name="表格88.F2" office:value-type="string">
            <text:p text:style-name="P369">1、衡量標準：宣導件數。</text:p>
            <text:p text:style-name="P156">2、執行成果：</text:p>
            <text:p text:style-name="P716"><text:soft-page-break/><text:s text:c="3"/>辦理公務機密維護宣</text:p>
            <text:p text:style-name="P934">導計6件。</text:p>
            <text:p text:style-name="P156">3、達成度：</text:p>
            <text:p text:style-name="P388"><text:span text:style-name="T38"><text:s text:c="3"/>達成</text:span><text:span text:style-name="T38">度</text:span><text:span text:style-name="T38">100</text:span><text:span text:style-name="T38">%</text:span><text:span text:style-name="T38">，符合原訂目標值。</text:span></text:p>
          </table:table-cell>
        </table:table-row>
        <table:table-row table:style-name="表格88.1">
          <table:covered-table-cell/>
          <table:table-cell table:style-name="表格88.A2" office:value-type="string">
            <text:p text:style-name="P84">2、辦理保密檢查及資訊安全管理稽核（2%）</text:p>
          </table:table-cell>
          <table:table-cell table:style-name="表格88.A2" office:value-type="string">
            <text:p text:style-name="P82">4次</text:p>
          </table:table-cell>
          <table:table-cell table:style-name="表格88.A2" office:value-type="string">
            <text:p text:style-name="P82">4次</text:p>
          </table:table-cell>
          <table:table-cell table:style-name="表格88.A2" office:value-type="string">
            <text:p text:style-name="P248"><text:span text:style-name="T38">100</text:span><text:span text:style-name="T38">%</text:span></text:p>
          </table:table-cell>
          <table:table-cell table:style-name="表格88.F2" office:value-type="string">
            <text:p text:style-name="P496">1、衡量標準：檢查及稽核次數。</text:p>
            <text:p text:style-name="P156">2、執行成果：</text:p>
            <text:p text:style-name="P369"><text:s text:c="3"/>辦理保密檢查及資訊安全管理稽核4次。</text:p>
            <text:p text:style-name="P156">3、達成度：</text:p>
            <text:p text:style-name="P388"><text:span text:style-name="T38"><text:s text:c="3"/></text:span><text:span text:style-name="T38">達成度100%，符合原訂目標值。</text:span></text:p>
          </table:table-cell>
        </table:table-row>
        <table:table-row table:style-name="表格88.1">
          <table:covered-table-cell/>
          <table:table-cell table:style-name="表格88.A2" office:value-type="string">
            <text:p text:style-name="P84">3、發掘查察違規洩密案件（2%）</text:p>
          </table:table-cell>
          <table:table-cell table:style-name="表格88.A2" office:value-type="string">
            <text:p text:style-name="P82">1件</text:p>
          </table:table-cell>
          <table:table-cell table:style-name="表格88.A2" office:value-type="string">
            <text:p text:style-name="P82">1件</text:p>
          </table:table-cell>
          <table:table-cell table:style-name="表格88.A2" office:value-type="string">
            <text:p text:style-name="P248"><text:span text:style-name="T38">100</text:span><text:span text:style-name="T38">%</text:span></text:p>
          </table:table-cell>
          <table:table-cell table:style-name="表格88.F2" office:value-type="string">
            <text:p text:style-name="P496">1、衡量標準：年度查察洩密件數。</text:p>
            <text:p text:style-name="P156">2、執行成果：</text:p>
            <text:p text:style-name="P270"><text:span text:style-name="T38"><text:s text:c="3"/>辦理洩密查處案1件</text:span><text:span text:style-name="T38">。</text:span></text:p>
            <text:p text:style-name="P156">3、達成度：</text:p>
            <text:p text:style-name="P388"><text:span text:style-name="T38"><text:s text:c="3"/></text:span><text:span text:style-name="T38">達成度100%，符合原訂目標值。</text:span></text:p>
          </table:table-cell>
        </table:table-row>
        <table:table-row table:style-name="表格88.1">
          <table:table-cell table:style-name="表格88.A2" office:value-type="string">
            <text:p text:style-name="P86">績效分數</text:p>
          </table:table-cell>
          <table:table-cell table:style-name="表格88.F2" table:number-columns-spanned="5" office:value-type="string">
            <text:p text:style-name="P84">原始分數100分（權分6分）</text:p>
          </table:table-cell>
          <table:covered-table-cell/>
          <table:covered-table-cell/>
          <table:covered-table-cell/>
          <table:covered-table-cell/>
        </table:table-row>
        <table:table-row table:style-name="表格88.1">
          <table:table-cell table:style-name="表格88.A2" table:number-rows-spanned="3" office:value-type="string">
            <text:p text:style-name="P361">八、繼續加強機關安全維護，防範危害機關人員財產安全情事發生（6%）</text:p>
          </table:table-cell>
          <table:table-cell table:style-name="表格88.A2" office:value-type="string">
            <text:p text:style-name="P84">1、辦理機關安全維護宣導（3%）</text:p>
          </table:table-cell>
          <table:table-cell table:style-name="表格88.A2" office:value-type="string">
            <text:p text:style-name="P82">12次</text:p>
          </table:table-cell>
          <table:table-cell table:style-name="表格88.A2" office:value-type="string">
            <text:p text:style-name="P82">12次</text:p>
          </table:table-cell>
          <table:table-cell table:style-name="表格88.A2" office:value-type="string">
            <text:p text:style-name="P248"><text:span text:style-name="T38">100</text:span><text:span text:style-name="T38">%</text:span></text:p>
          </table:table-cell>
          <table:table-cell table:style-name="表格88.F2" office:value-type="string">
            <text:p text:style-name="P156">1、衡量標準：檢查次數。</text:p>
            <text:p text:style-name="P156">2、執行成果：</text:p>
            <text:p text:style-name="P156"><text:s text:c="3"/>辦理安全維護宣導計 </text:p>
            <text:p text:style-name="P156"><text:s text:c="3"/>12件。</text:p>
            <text:p text:style-name="P156">3、達成度：</text:p>
            <text:p text:style-name="P388"><text:span text:style-name="T38"><text:s text:c="3"/></text:span><text:span text:style-name="T38">達成度100%，符合原訂目標值。</text:span></text:p>
          </table:table-cell>
        </table:table-row>
        <table:table-row table:style-name="表格88.1">
          <table:covered-table-cell/>
          <table:table-cell table:style-name="表格88.A2" office:value-type="string">
            <text:p text:style-name="P84">2、辦理安全維護措施檢查（1%）</text:p>
          </table:table-cell>
          <table:table-cell table:style-name="表格88.A2" office:value-type="string">
            <text:p text:style-name="P82">2次</text:p>
          </table:table-cell>
          <table:table-cell table:style-name="表格88.A2" office:value-type="string">
            <text:p text:style-name="P82">2次</text:p>
          </table:table-cell>
          <table:table-cell table:style-name="表格88.A2" office:value-type="string">
            <text:p text:style-name="P248"><text:span text:style-name="T38">100</text:span><text:span text:style-name="T38">%</text:span></text:p>
          </table:table-cell>
          <table:table-cell table:style-name="表格88.F2" office:value-type="string">
            <text:p text:style-name="P270"><text:span text:style-name="T38">1</text:span><text:span text:style-name="T39">、衡量標準：檢查次數。</text:span><text:span text:style-name="T38"> <text:s/></text:span></text:p>
            <text:p text:style-name="P270"><text:span text:style-name="T38">2</text:span><text:span text:style-name="T39">、執行成果：</text:span></text:p>
            <text:p text:style-name="P270"><text:span text:style-name="T38"><text:s text:c="3"/></text:span><text:span text:style-name="T39">辦理安全維護措施檢</text:span></text:p>
            <text:p text:style-name="P270"><text:span text:style-name="T38"><text:s text:c="3"/></text:span><text:span text:style-name="T39">查</text:span><text:span text:style-name="T38">2</text:span><text:span text:style-name="T39">次。</text:span></text:p>
            <text:p text:style-name="P156">3、達成度：</text:p>
            <text:p text:style-name="P388"><text:span text:style-name="T38"><text:s text:c="2"/></text:span><text:span text:style-name="T38"><text:s/>達成度100%，符合原</text:span></text:p>
            <text:p text:style-name="P430">訂目標值。</text:p>
          </table:table-cell>
        </table:table-row>
        <table:table-row table:style-name="表格88.1">
          <table:covered-table-cell/>
          <table:table-cell table:style-name="表格88.A2" office:value-type="string">
            <text:p text:style-name="P84">3、協助辦理陳情請願或重大危安事件（2%）</text:p>
          </table:table-cell>
          <table:table-cell table:style-name="表格88.A2" office:value-type="string">
            <text:p text:style-name="P82">6件</text:p>
          </table:table-cell>
          <table:table-cell table:style-name="表格88.A2" office:value-type="string">
            <text:p text:style-name="P82">16件</text:p>
          </table:table-cell>
          <table:table-cell table:style-name="表格88.A2" office:value-type="string">
            <text:p text:style-name="P248"><text:span text:style-name="T38">2</text:span><text:span text:style-name="T38">67%</text:span></text:p>
          </table:table-cell>
          <table:table-cell table:style-name="表格88.F2" office:value-type="string">
            <text:p text:style-name="P156">1、衡量標準：完成件數。 <text:s/></text:p>
            <text:p text:style-name="P156">2、執行成果：</text:p>
            <text:p text:style-name="P156"><text:s text:c="3"/>協助辦理陳情請願案</text:p>
            <text:p text:style-name="P156"><text:s text:c="3"/>件計16件。</text:p>
            <text:p text:style-name="P156">3、達成度：</text:p>
            <text:p text:style-name="P388"><text:span text:style-name="T38"><text:s text:c="3"/></text:span><text:span text:style-name="T38">達成度267%，超出原訂目標值。</text:span></text:p>
          </table:table-cell>
        </table:table-row>
        <table:table-row table:style-name="表格88.1">
          <table:table-cell table:style-name="表格88.A2" office:value-type="string">
            <text:p text:style-name="P86">績效分數</text:p>
          </table:table-cell>
          <table:table-cell table:style-name="表格88.F2" table:number-columns-spanned="5" office:value-type="string">
            <text:p text:style-name="P84">原始分數100分（權分6分）</text:p>
          </table:table-cell>
          <table:covered-table-cell/>
          <table:covered-table-cell/>
          <table:covered-table-cell/>
          <table:covered-table-cell/>
        </table:table-row>
        <text:soft-page-break/>
        <table:table-row table:style-name="表格88.1">
          <table:table-cell table:style-name="表格88.A2" table:number-rows-spanned="2" office:value-type="string">
            <text:p text:style-name="P361">九、積極查處貪瀆不法樹立廉能政府（6%）</text:p>
          </table:table-cell>
          <table:table-cell table:style-name="表格88.A2" office:value-type="string">
            <text:p text:style-name="P84">1、線索發掘（3%）</text:p>
          </table:table-cell>
          <table:table-cell table:style-name="表格88.A2" office:value-type="string">
            <text:p text:style-name="P82">2件</text:p>
          </table:table-cell>
          <table:table-cell table:style-name="表格88.A2" office:value-type="string">
            <text:p text:style-name="P82">5件</text:p>
          </table:table-cell>
          <table:table-cell table:style-name="表格88.A2" office:value-type="string">
            <text:p text:style-name="P82">250%</text:p>
          </table:table-cell>
          <table:table-cell table:style-name="表格88.F2" office:value-type="string">
            <text:p text:style-name="P156">1、衡量標準：發掘案件數</text:p>
            <text:p text:style-name="P156">2、執行成果：</text:p>
            <text:p text:style-name="P452"><text:span text:style-name="T38">101</text:span><text:span text:style-name="T38">年度共發掘5件不法線索。</text:span></text:p>
            <text:p text:style-name="P156">3、達成度：</text:p>
            <text:p text:style-name="P452"><text:span text:style-name="T38">達成度250%，超出原訂</text:span><text:span text:style-name="T38">目標</text:span><text:span text:style-name="T38">值</text:span><text:span text:style-name="T38">。</text:span></text:p>
          </table:table-cell>
        </table:table-row>
        <table:table-row table:style-name="表格88.1">
          <table:covered-table-cell/>
          <table:table-cell table:style-name="表格88.A2" office:value-type="string">
            <text:p text:style-name="P84">2、行政肅貪（3%）</text:p>
          </table:table-cell>
          <table:table-cell table:style-name="表格88.A2" office:value-type="string">
            <text:p text:style-name="P82">1件</text:p>
          </table:table-cell>
          <table:table-cell table:style-name="表格88.A2" office:value-type="string">
            <text:p text:style-name="P82">4件</text:p>
          </table:table-cell>
          <table:table-cell table:style-name="表格88.A2" office:value-type="string">
            <text:p text:style-name="P82">400%</text:p>
          </table:table-cell>
          <table:table-cell table:style-name="表格88.F2" office:value-type="string">
            <text:p text:style-name="P156">1、衡量標準：行政處分數</text:p>
            <text:p text:style-name="P156">2、執行成果：</text:p>
            <text:p text:style-name="P452"><text:span text:style-name="T38">101</text:span><text:span text:style-name="T38">年度共辦理4件行政肅貪案件。</text:span></text:p>
            <text:p text:style-name="P156">3、達成度：</text:p>
            <text:p text:style-name="P452"><text:span text:style-name="T38">達成度4</text:span><text:span text:style-name="T38">00%，</text:span><text:span text:style-name="T38">超出</text:span><text:span text:style-name="T38">原訂目標</text:span><text:span text:style-name="T38">值</text:span><text:span text:style-name="T38">。</text:span></text:p>
          </table:table-cell>
        </table:table-row>
        <table:table-row table:style-name="表格88.1">
          <table:table-cell table:style-name="表格88.A2" office:value-type="string">
            <text:p text:style-name="P86">績效分數</text:p>
          </table:table-cell>
          <table:table-cell table:style-name="表格88.F2" table:number-columns-spanned="5" office:value-type="string">
            <text:p text:style-name="P246"><text:span text:style-name="T38">原始分數</text:span><text:span text:style-name="T38">100</text:span><text:span text:style-name="T38">分（權分</text:span><text:span text:style-name="T38">6</text:span><text:span text:style-name="T38">分）</text:span></text:p>
          </table:table-cell>
          <table:covered-table-cell/>
          <table:covered-table-cell/>
          <table:covered-table-cell/>
          <table:covered-table-cell/>
        </table:table-row>
        <table:table-row table:style-name="表格88.1">
          <table:table-cell table:style-name="表格88.A2" table:number-rows-spanned="4" office:value-type="string">
            <text:p text:style-name="P361">十、強化推動工程查核暨抽驗計畫（10%）</text:p>
            <text:p text:style-name="P361"/>
            <text:p text:style-name="P361"/>
            <text:p text:style-name="P361"/>
          </table:table-cell>
          <table:table-cell table:style-name="表格88.A2" office:value-type="string">
            <text:p text:style-name="P84">1、施工查核（5%）</text:p>
          </table:table-cell>
          <table:table-cell table:style-name="表格88.A2" office:value-type="string">
            <text:p text:style-name="P82">90件</text:p>
          </table:table-cell>
          <table:table-cell table:style-name="表格88.A2" office:value-type="string">
            <text:p text:style-name="P82">90件</text:p>
          </table:table-cell>
          <table:table-cell table:style-name="表格88.A2" office:value-type="string">
            <text:p text:style-name="P248"><text:span text:style-name="T38">100</text:span><text:span text:style-name="T38">%</text:span></text:p>
          </table:table-cell>
          <table:table-cell table:style-name="表格88.F2" office:value-type="string">
            <text:p text:style-name="P156">1、衡量標準：年度查核數 </text:p>
            <text:p text:style-name="P369">2、執行成果：</text:p>
            <text:p text:style-name="P430">辦理施工查核計90件。</text:p>
            <text:p text:style-name="P369">3、達成度：</text:p>
            <text:p text:style-name="P430">達成度100%，符合原訂目標值。</text:p>
          </table:table-cell>
        </table:table-row>
        <table:table-row table:style-name="表格88.1">
          <table:covered-table-cell/>
          <table:table-cell table:style-name="表格88.A2" office:value-type="string">
            <text:p text:style-name="P84">2、二級工程品質督導小組考核（1%）</text:p>
          </table:table-cell>
          <table:table-cell table:style-name="表格88.A2" office:value-type="string">
            <text:p text:style-name="P82">15件</text:p>
          </table:table-cell>
          <table:table-cell table:style-name="表格88.A2" office:value-type="string">
            <text:p text:style-name="P82">15件</text:p>
          </table:table-cell>
          <table:table-cell table:style-name="表格88.A2" office:value-type="string">
            <text:p text:style-name="P248"><text:span text:style-name="T38">100</text:span><text:span text:style-name="T38">%</text:span></text:p>
          </table:table-cell>
          <table:table-cell table:style-name="表格88.F2" office:value-type="string">
            <text:p text:style-name="P388"><text:span text:style-name="T38">1、衡量標準：年度</text:span><text:span text:style-name="T38">考</text:span><text:span text:style-name="T38">核數</text:span></text:p>
            <text:p text:style-name="P369">2、執行成果：</text:p>
            <text:p text:style-name="P430">依年度計畫辦理二級工程品質督導小組考核15件。</text:p>
            <text:p text:style-name="P156">3、達成度：</text:p>
            <text:p text:style-name="P430">達成度100%，符合原訂目標值。</text:p>
          </table:table-cell>
        </table:table-row>
        <table:table-row table:style-name="表格88.1">
          <table:covered-table-cell/>
          <table:table-cell table:style-name="表格88.A2" office:value-type="string">
            <text:p text:style-name="P84">3、品質抽驗（2%）</text:p>
          </table:table-cell>
          <table:table-cell table:style-name="表格88.A2" office:value-type="string">
            <text:p text:style-name="P82">225件</text:p>
          </table:table-cell>
          <table:table-cell table:style-name="表格88.A2" office:value-type="string">
            <text:p text:style-name="P82">263件</text:p>
          </table:table-cell>
          <table:table-cell table:style-name="表格88.A2" office:value-type="string">
            <text:p text:style-name="P248"><text:span text:style-name="T38">117</text:span><text:span text:style-name="T38">%</text:span></text:p>
          </table:table-cell>
          <table:table-cell table:style-name="表格88.F2" office:value-type="string">
            <text:p text:style-name="P369">1、衡量標準：年度品質抽驗數。 </text:p>
            <text:p text:style-name="P369">2、執行成果：</text:p>
            <text:p text:style-name="P430">依年度計畫辦理品質抽驗計263件。</text:p>
            <text:p text:style-name="P369">3、達成度：</text:p>
            <text:p text:style-name="P369"><text:s text:c="3"/>達成度117%，超出原訂目標值。</text:p>
          </table:table-cell>
        </table:table-row>
        <table:table-row table:style-name="表格88.1">
          <table:covered-table-cell/>
          <table:table-cell table:style-name="表格88.A2" office:value-type="string">
            <text:p text:style-name="P84">4、施工查核標準作業流程委外研究（2%）</text:p>
          </table:table-cell>
          <table:table-cell table:style-name="表格88.A2" office:value-type="string">
            <text:p text:style-name="P82">1件</text:p>
          </table:table-cell>
          <table:table-cell table:style-name="表格88.A2" office:value-type="string">
            <text:p text:style-name="P82">1件</text:p>
          </table:table-cell>
          <table:table-cell table:style-name="表格88.A2" office:value-type="string">
            <text:p text:style-name="P248"><text:span text:style-name="T38">100</text:span><text:span text:style-name="T38">%</text:span></text:p>
          </table:table-cell>
          <table:table-cell table:style-name="表格88.F2" office:value-type="string">
            <text:p text:style-name="P369">1、衡量標準：完成發包作業件數。</text:p>
            <text:p text:style-name="P376">2、執行成果：</text:p>
            <text:p text:style-name="P431">辦理查核標準作業流程（第2期）委外研究計1件，於101年9月12日完成簽約。</text:p>
            <text:p text:style-name="P369"><text:soft-page-break/>3、達成度：</text:p>
            <text:p text:style-name="P369"><text:s text:c="3"/>達成度100%，符合原訂目標值。</text:p>
          </table:table-cell>
        </table:table-row>
        <table:table-row table:style-name="表格88.1">
          <table:table-cell table:style-name="表格88.A2" office:value-type="string">
            <text:p text:style-name="P86">績效分數</text:p>
          </table:table-cell>
          <table:table-cell table:style-name="表格88.F2" table:number-columns-spanned="5" office:value-type="string">
            <text:p text:style-name="P84">原始分數100分（權分10分）</text:p>
          </table:table-cell>
          <table:covered-table-cell/>
          <table:covered-table-cell/>
          <table:covered-table-cell/>
          <table:covered-table-cell/>
        </table:table-row>
      </table:table>
      <text:p text:style-name="P33">（二）人力面向策略績效目標（權數為15%）</text:p>
      <table:table table:name="表格89" table:style-name="表格89">
        <table:table-column table:style-name="表格89.A"/>
        <table:table-column table:style-name="表格89.B"/>
        <table:table-column table:style-name="表格89.C" table:number-columns-repeated="3"/>
        <table:table-column table:style-name="表格89.F"/>
        <table:table-header-rows>
          <table:table-row table:style-name="表格89.1">
            <table:table-cell table:style-name="表格89.A1" office:value-type="string">
              <text:p text:style-name="P154">策略績效目標</text:p>
            </table:table-cell>
            <table:table-cell table:style-name="表格89.A1" office:value-type="string">
              <text:p text:style-name="P82">衡量指標</text:p>
            </table:table-cell>
            <table:table-cell table:style-name="表格89.A1" office:value-type="string">
              <text:p text:style-name="P82">原訂</text:p>
              <text:p text:style-name="P82">目標值</text:p>
            </table:table-cell>
            <table:table-cell table:style-name="表格89.A1" office:value-type="string">
              <text:p text:style-name="P82">達成</text:p>
              <text:p text:style-name="P82">目標值</text:p>
            </table:table-cell>
            <table:table-cell table:style-name="表格89.A1" office:value-type="string">
              <text:p text:style-name="P82">達成度</text:p>
            </table:table-cell>
            <table:table-cell table:style-name="表格89.F1" office:value-type="string">
              <text:p text:style-name="P82">績效衡量暨達成情形分析</text:p>
            </table:table-cell>
          </table:table-row>
        </table:table-header-rows>
        <table:table-row table:style-name="表格89.1">
          <table:table-cell table:style-name="表格89.A2" office:value-type="string">
            <text:list xml:id="list737953301027497552" text:style-name="WW8Num98">
              <text:list-item>
                <text:p text:style-name="P139">控管編制員額。（2%）</text:p>
              </text:list-item>
            </text:list>
          </table:table-cell>
          <table:table-cell table:style-name="表格89.A2" office:value-type="string">
            <text:p text:style-name="P86">機關編制員額成長率（2%）</text:p>
          </table:table-cell>
          <table:table-cell table:style-name="表格89.A2" office:value-type="string">
            <text:p text:style-name="P83">0%</text:p>
          </table:table-cell>
          <table:table-cell table:style-name="表格89.A2" office:value-type="string">
            <text:p text:style-name="P248"><text:span text:style-name="T38">0</text:span><text:span text:style-name="T38">%</text:span></text:p>
          </table:table-cell>
          <table:table-cell table:style-name="表格89.A2" office:value-type="string">
            <text:p text:style-name="P82">100%</text:p>
          </table:table-cell>
          <table:table-cell table:style-name="表格89.F2" office:value-type="string">
            <text:p text:style-name="P494">1、衡量標準：(本年度編制員額-上年度編制員額)/上年度編制員額ｘ100%</text:p>
            <text:p text:style-name="P535">1.數值≦0%時，核給2分。</text:p>
            <text:p text:style-name="P535">2.0%＜數值≦5%時，核給1.5分。</text:p>
            <text:p text:style-name="P535">3.5%＜數值≦10%時，核給1分。</text:p>
            <text:p text:style-name="P534">4.數值＞10%時，核給0分。</text:p>
            <text:p text:style-name="P165">2、執行成果：</text:p>
            <text:p text:style-name="P371"><text:s text:c="3"/>101年度機關編制員額未成長。</text:p>
            <text:p text:style-name="P165">3、達成度：</text:p>
            <text:p text:style-name="P456"><text:span text:style-name="T38">達成度</text:span><text:span text:style-name="T38">100%</text:span><text:span text:style-name="T38">，符合原訂目標值。</text:span></text:p>
          </table:table-cell>
        </table:table-row>
        <table:table-row table:style-name="表格89.1">
          <table:table-cell table:style-name="表格89.A2" office:value-type="string">
            <text:p text:style-name="P86">績效分數</text:p>
          </table:table-cell>
          <table:table-cell table:style-name="表格89.F2" table:number-columns-spanned="5" office:value-type="string">
            <text:p text:style-name="P84">原始分數100分（權分2分）</text:p>
          </table:table-cell>
          <table:covered-table-cell/>
          <table:covered-table-cell/>
          <table:covered-table-cell/>
          <table:covered-table-cell/>
        </table:table-row>
        <table:table-row table:style-name="表格89.1">
          <table:table-cell table:style-name="表格89.A2" table:number-rows-spanned="2" office:value-type="string">
            <text:list xml:id="list37212823" text:continue-numbering="true" text:style-name="WW8Num98">
              <text:list-item>
                <text:p text:style-name="P139">約聘僱員額及職等嚴格控管。（4%）</text:p>
              </text:list-item>
            </text:list>
          </table:table-cell>
          <table:table-cell table:style-name="表格89.A2" office:value-type="string">
            <text:p text:style-name="P86">1、約聘僱員額成長率（2%）</text:p>
          </table:table-cell>
          <table:table-cell table:style-name="表格89.A2" office:value-type="string">
            <text:p text:style-name="P83">0%</text:p>
          </table:table-cell>
          <table:table-cell table:style-name="表格89.A2" office:value-type="string">
            <text:p text:style-name="P82">0%</text:p>
          </table:table-cell>
          <table:table-cell table:style-name="表格89.A2" office:value-type="string">
            <text:p text:style-name="P82">100%</text:p>
          </table:table-cell>
          <table:table-cell table:style-name="表格89.F2" office:value-type="string">
            <text:p text:style-name="P494">1、衡量標準：(本年度以縣款僱用之約聘僱員額總數-上年度以縣款僱用之約聘僱員額總數)/上年度以公務預算及基金僱用之約聘僱員額總數ｘ100%</text:p>
            <text:p text:style-name="P535">1.數值≦0%時，核給2分。</text:p>
            <text:p text:style-name="P535">2.0%＜數值≦5%時，核給1分。</text:p>
            <text:p text:style-name="P534">3.數值＞5%時，核給0分。</text:p>
            <text:p text:style-name="P165">2、執行成果：</text:p>
            <text:p text:style-name="P666">101年度內無新增約聘僱人員。</text:p>
            <text:p text:style-name="P165">3、達成度：</text:p>
            <text:p text:style-name="P437">達成度100%，符合原<text:soft-page-break/>訂目標值。</text:p>
          </table:table-cell>
        </table:table-row>
        <table:table-row table:style-name="表格89.1">
          <table:covered-table-cell/>
          <table:table-cell table:style-name="表格89.A2" office:value-type="string">
            <text:p text:style-name="P86">2、約聘僱核定職等變化率（2%）</text:p>
          </table:table-cell>
          <table:table-cell table:style-name="表格89.A2" office:value-type="string">
            <text:p text:style-name="P83">0%</text:p>
          </table:table-cell>
          <table:table-cell table:style-name="表格89.A2" office:value-type="string">
            <text:p text:style-name="P82">0%</text:p>
          </table:table-cell>
          <table:table-cell table:style-name="表格89.A2" office:value-type="string">
            <text:p text:style-name="P82">100%</text:p>
          </table:table-cell>
          <table:table-cell table:style-name="表格89.F2" office:value-type="string">
            <text:p text:style-name="P494">1、衡量標準：(本年度以縣款僱用之約聘僱員額涉提高職等人數)/上年度以縣款僱用之約聘僱員額總數ｘ100%</text:p>
            <text:p text:style-name="P535">1.數值≦0%時，核給2分。</text:p>
            <text:p text:style-name="P535">2.0%＜數值≦5%時，核給1分。</text:p>
            <text:p text:style-name="P534">3.數值＞5%時，核給0分。</text:p>
            <text:p text:style-name="P165">2、執行成果：</text:p>
            <text:p text:style-name="P666">於101年度約聘僱核定職等無變更。</text:p>
            <text:p text:style-name="P165">3、達成度：</text:p>
            <text:p text:style-name="P437">達成度100%，符合原訂目標值。</text:p>
          </table:table-cell>
        </table:table-row>
        <table:table-row table:style-name="表格89.1">
          <table:table-cell table:style-name="表格89.A2" office:value-type="string">
            <text:p text:style-name="P61">績效分數</text:p>
          </table:table-cell>
          <table:table-cell table:style-name="表格89.F2" table:number-columns-spanned="5" office:value-type="string">
            <text:p text:style-name="P84">原始分數100分（權分4分）</text:p>
          </table:table-cell>
          <table:covered-table-cell/>
          <table:covered-table-cell/>
          <table:covered-table-cell/>
          <table:covered-table-cell/>
        </table:table-row>
        <table:table-row table:style-name="表格89.1">
          <table:table-cell table:style-name="表格89.A2" office:value-type="string">
            <text:list xml:id="list37193558" text:continue-numbering="true" text:style-name="WW8Num98">
              <text:list-item>
                <text:p text:style-name="P139">推動公務人員終身學習。（9%）</text:p>
              </text:list-item>
            </text:list>
          </table:table-cell>
          <table:table-cell table:style-name="表格89.A2" office:value-type="string">
            <text:p text:style-name="P86">平均終身學習時數（9%）</text:p>
          </table:table-cell>
          <table:table-cell table:style-name="表格89.A2" office:value-type="string">
            <text:p text:style-name="P83">40小時</text:p>
          </table:table-cell>
          <table:table-cell table:style-name="表格89.A2" office:value-type="string">
            <text:p text:style-name="P82">40小時</text:p>
          </table:table-cell>
          <table:table-cell table:style-name="表格89.A2" office:value-type="string">
            <text:p text:style-name="P82">100%</text:p>
          </table:table-cell>
          <table:table-cell table:style-name="表格89.F2" office:value-type="string">
            <text:p text:style-name="P494">1、衡量標準：本年度單位平均終身學習時數至少應達40小時(其中包含數位學習至少5小時，與業務相關之學習20小時)。</text:p>
            <text:p text:style-name="P535">1.單位平均終身學習時數40小時以上，核給9分。</text:p>
            <text:p text:style-name="P535">2.單位平均終身學習時數35-39小時，核給8分。</text:p>
            <text:p text:style-name="P535">3.單位平均終身學習時數30-34小時，核給7分。</text:p>
            <text:p text:style-name="P535">4.單位平均終身學習時數25-29小時，核給6分。</text:p>
            <text:p text:style-name="P535">5.單位平均終身學習時數20-24小時，核給5分。</text:p>
            <text:p text:style-name="P535">6.單位平均終身學習時數15-19小時，核給4分。</text:p>
            <text:p text:style-name="P535">7.單位平均終身學習時數10-14小時，核給<text:soft-page-break/>3分。</text:p>
            <text:p text:style-name="P535">8.單位平均終身學習時數5-9小時，核給2分。</text:p>
            <text:p text:style-name="P534">9.單位平均終身學習時數未達5時，核給1分。</text:p>
            <text:p text:style-name="P165">2、執行成果：</text:p>
            <text:p text:style-name="P456"><text:span text:style-name="T38">單位</text:span><text:span text:style-name="T38">平均終身學習時數</text:span><text:span text:style-name="T38">40小時。</text:span></text:p>
            <text:p text:style-name="P273"><text:span text:style-name="T38">3、達成度：</text:span><text:span text:style-name="T38"> </text:span></text:p>
            <text:p text:style-name="P437">達成度100%，符合原訂目標值。</text:p>
          </table:table-cell>
        </table:table-row>
        <table:table-row table:style-name="表格89.1">
          <table:table-cell table:style-name="表格89.A2" office:value-type="string">
            <text:p text:style-name="P84">績效分數</text:p>
          </table:table-cell>
          <table:table-cell table:style-name="表格89.F2" table:number-columns-spanned="5" office:value-type="string">
            <text:p text:style-name="P84">原始分數100分（權分9分）</text:p>
          </table:table-cell>
          <table:covered-table-cell/>
          <table:covered-table-cell/>
          <table:covered-table-cell/>
          <table:covered-table-cell/>
        </table:table-row>
      </table:table>
      <text:p text:style-name="P33">（三）經費面向策略績效目標（權數為15%）</text:p>
      <table:table table:name="表格90" table:style-name="表格90">
        <table:table-column table:style-name="表格90.A"/>
        <table:table-column table:style-name="表格90.B"/>
        <table:table-column table:style-name="表格90.C" table:number-columns-repeated="3"/>
        <table:table-column table:style-name="表格90.F"/>
        <table:table-header-rows>
          <table:table-row table:style-name="表格90.1">
            <table:table-cell table:style-name="表格90.A1" office:value-type="string">
              <text:p text:style-name="P154">策略績效目標</text:p>
            </table:table-cell>
            <table:table-cell table:style-name="表格90.A1" office:value-type="string">
              <text:p text:style-name="P82">衡量指標</text:p>
            </table:table-cell>
            <table:table-cell table:style-name="表格90.A1" office:value-type="string">
              <text:p text:style-name="P82">原訂</text:p>
              <text:p text:style-name="P82">目標值</text:p>
            </table:table-cell>
            <table:table-cell table:style-name="表格90.A1" office:value-type="string">
              <text:p text:style-name="P82">達成</text:p>
              <text:p text:style-name="P82">目標值</text:p>
            </table:table-cell>
            <table:table-cell table:style-name="表格90.A1" office:value-type="string">
              <text:p text:style-name="P82">達成度</text:p>
            </table:table-cell>
            <table:table-cell table:style-name="表格90.F1" office:value-type="string">
              <text:p text:style-name="P82">績效衡量暨達成情形分析</text:p>
            </table:table-cell>
          </table:table-row>
        </table:table-header-rows>
        <table:table-row table:style-name="表格90.1">
          <table:table-cell table:style-name="表格90.A2" office:value-type="string">
            <text:list xml:id="list1854582078992820352" text:style-name="WW8Num79">
              <text:list-item>
                <text:p text:style-name="P140">節約政府支出，邁向財政收支平衡</text:p>
              </text:list-item>
            </text:list>
            <text:p text:style-name="P327">（15%）</text:p>
          </table:table-cell>
          <table:table-cell table:style-name="表格90.A2" office:value-type="string">
            <text:p text:style-name="P84">各單位當年度經常門經費賸餘數（不含人事費）與預算數（不含人事費）百分比（15%）</text:p>
          </table:table-cell>
          <table:table-cell table:style-name="表格90.A2" office:value-type="string">
            <text:p text:style-name="P82">2%</text:p>
          </table:table-cell>
          <table:table-cell table:style-name="表格90.A2" office:value-type="string">
            <text:p text:style-name="P248"><text:span text:style-name="T38">2</text:span><text:span text:style-name="T38">%</text:span></text:p>
          </table:table-cell>
          <table:table-cell table:style-name="表格90.A2" office:value-type="string">
            <text:p text:style-name="P248"><text:span text:style-name="T38">100</text:span><text:span text:style-name="T38">%</text:span></text:p>
          </table:table-cell>
          <table:table-cell table:style-name="表格90.F2" office:value-type="string">
            <text:p text:style-name="P494">1、衡量標準：【經常門預算數(不含人事費)－經常門決算數（不含人事費）】/經常門預算數（不含人事費）※決算數＝實支數＋保留數計算方式如下：</text:p>
            <text:p text:style-name="P533">1.節餘率達2﹪以上者100分。</text:p>
            <text:p text:style-name="P533">2.節餘率未達2﹪者90分。</text:p>
            <text:p text:style-name="P533">3.節餘率未達1.5﹪者80分。</text:p>
            <text:p text:style-name="P533">4.節餘率未達1﹪者70分。</text:p>
            <text:p text:style-name="P534">5.節餘率未達0.5﹪者60分。</text:p>
            <text:p text:style-name="P168">2、執行成果：</text:p>
            <text:p text:style-name="P342"><text:span text:style-name="T38">經費</text:span><text:span text:style-name="T38">節餘率達2%。</text:span></text:p>
            <text:p text:style-name="P168">3、達成度：</text:p>
            <text:p text:style-name="P438">達成度100%，符合原訂目標值。</text:p>
          </table:table-cell>
        </table:table-row>
        <table:table-row table:style-name="表格90.1">
          <table:table-cell table:style-name="表格90.A2" office:value-type="string">
            <text:p text:style-name="P84">績效分數</text:p>
          </table:table-cell>
          <table:table-cell table:style-name="表格90.F2" table:number-columns-spanned="5" office:value-type="string">
            <text:p text:style-name="P84">原始分數100分（權分15分）</text:p>
          </table:table-cell>
          <table:covered-table-cell/>
          <table:covered-table-cell/>
          <table:covered-table-cell/>
          <table:covered-table-cell/>
        </table:table-row>
      </table:table>
      <text:p text:style-name="P560"/>
      <text:p text:style-name="P562">參、未達項目目標檢討</text:p>
      <table:table table:name="表格91" table:style-name="表格91">
        <table:table-column table:style-name="表格91.A"/>
        <table:table-column table:style-name="表格91.B"/>
        <table:table-column table:style-name="表格91.C" table:number-columns-repeated="2"/>
        <table:table-column table:style-name="表格91.E"/>
        <table:table-header-rows>
          <text:soft-page-break/>
          <table:table-row table:style-name="表格91.1">
            <table:table-cell table:style-name="表格91.A1" office:value-type="string">
              <text:p text:style-name="P154">策略績效目標</text:p>
            </table:table-cell>
            <table:table-cell table:style-name="表格91.A1" office:value-type="string">
              <text:p text:style-name="P82">衡量指標</text:p>
            </table:table-cell>
            <table:table-cell table:style-name="表格91.A1" office:value-type="string">
              <text:p text:style-name="P82">原訂</text:p>
              <text:p text:style-name="P82">目標值</text:p>
            </table:table-cell>
            <table:table-cell table:style-name="表格91.A1" office:value-type="string">
              <text:p text:style-name="P82">達成度</text:p>
              <text:p text:style-name="P82">差異值</text:p>
            </table:table-cell>
            <table:table-cell table:style-name="表格91.E1" office:value-type="string">
              <text:p text:style-name="P82">未達成原因分析暨因應策略</text:p>
            </table:table-cell>
          </table:table-row>
        </table:table-header-rows>
        <table:table-row table:style-name="表格91.2">
          <table:table-cell table:style-name="表格91.A1" office:value-type="string">
            <text:p text:style-name="P82">無</text:p>
          </table:table-cell>
          <table:table-cell table:style-name="表格91.B2" office:value-type="string">
            <text:p text:style-name="P84"/>
          </table:table-cell>
          <table:table-cell table:style-name="表格91.B2" office:value-type="string">
            <text:p text:style-name="P82"/>
          </table:table-cell>
          <table:table-cell table:style-name="表格91.B2" office:value-type="string">
            <text:p text:style-name="P82"/>
          </table:table-cell>
          <table:table-cell table:style-name="表格91.E2" office:value-type="string">
            <text:p text:style-name="P84"/>
          </table:table-cell>
        </table:table-row>
      </table:table>
      <text:p text:style-name="P560"/>
      <text:p text:style-name="P562">肆、績效總評</text:p>
      <text:p text:style-name="P578"><text:span text:style-name="T72"><text:s text:c="2"/></text:span><text:span text:style-name="T72"><text:s text:c="2"/></text:span><text:span text:style-name="T72">本處人力有限，財源拮据，然同仁面對各項業務艱難挑戰均兢兢業業，戮力推動本職業務，以最經濟的方式達成最佳績效成果；</text:span><text:span text:style-name="T72">101</text:span><text:span text:style-name="T72">年</text:span><text:span text:style-name="T38">度業務面向計</text:span><text:span text:style-name="T38">10</text:span><text:span text:style-name="T38">項策略績效目標、人力面向計3項策略績效目標、經費面向計1項策略績效目標，</text:span><text:span text:style-name="T72">均達成各項衡量指標之原訂目標值。</text:span></text:p>
      <text:p text:style-name="P575"/>
      <text:p text:style-name="P562">伍、施政成果具體事蹟</text:p>
      <text:p text:style-name="P578"><text:span text:style-name="T38">一、</text:span><text:span text:style-name="T60">辦理反貪宣導活動並</text:span><text:span text:style-name="T61">落實財產申報及利益衝突迴避機制</text:span></text:p>
      <text:p text:style-name="P358"><text:span text:style-name="T38">(一)貫徹「反貪倡廉」之國家政策，</text:span><text:span text:style-name="T60">本處</text:span><text:span text:style-name="T38">暨所屬政風單位全年辦</text:span><text:span text:style-name="T38">理3場次</text:span><text:span text:style-name="T38">校園巡迴廉政反貪宣導</text:span></text:p>
      <text:p text:style-name="P699"><text:span text:style-name="T38">，計</text:span><text:span text:style-name="T38">有950</text:span><text:span text:style-name="T38">人參與、</text:span><text:span text:style-name="T38">配合本府台灣燈會等大型節慶活動舉</text:span><text:span text:style-name="T38">辦</text:span><text:span text:style-name="T38">5場次社會參與廉政行銷活動</text:span><text:span text:style-name="T38">，共計</text:span><text:span text:style-name="T38">25,00</text:span><text:span text:style-name="T38">0人參與。</text:span></text:p>
      <text:p text:style-name="P359"><text:span text:style-name="T38">(</text:span><text:span text:style-name="T38">二</text:span><text:span text:style-name="T38">)因應公職人員於定期財產申報期間順利完成申報，並避免行使職務發生利益衝突情事，本處</text:span></text:p>
      <text:p text:style-name="P988">於101年9月19、20、10月1日、3日、8日、9日辦理6場次辦理公職人員財產申報法暨利</text:p>
      <text:p text:style-name="P988">益衝突迴避法說明會。</text:p>
      <text:p text:style-name="P906"><text:span text:style-name="T38">(</text:span><text:span text:style-name="T38">三</text:span><text:span text:style-name="T38">)101年8月9日、10月15日、10月29日各於彰化縣芬園鄉公所、彰化縣社頭鄉公所、彰化縣地方稅務局辦理1場次以「公職人員財產申報法、網路申報作業系統及利益衝突迴避法」為主之講題，參加人數總計799人次，防範申報人逾期申報或申報不實而受罰，並預防違反利益衝突迴避情事。</text:span></text:p>
      <text:p text:style-name="P589"><text:span text:style-name="T38">二、</text:span><text:span text:style-name="T61">辦理工程品質查核與抽驗，防範各項工程弊端，協助機關興利除弊</text:span></text:p>
      <text:p text:style-name="P588"><text:s text:c="4"/>督同本府公共工程施工查核小組，派員赴全縣各機關辦理抽查驗公共工程，101年施工中工程查抽353件，合格246件、通知改善107件(含拆除重做4件、查核丙等1件)依約辦理扣款0件，對於工程缺失案件，均立即函請施工單位依規定確實改進，有效提升公共工程品質，嚇阻承包商偷工減料情事發生，執行績效良好，並榮獲工程會績效考核優等。</text:p>
      <text:p text:style-name="P8"/>
      <text:p text:style-name="P29">彰化縣警察局101年度施政績效報告</text:p>
      <text:p text:style-name="P42">壹、前言</text:p>
      <text:p text:style-name="P304"><text:span text:style-name="T38">本局施政績效包含業務、人力及經費3大面向，其中業務面向又分為5項策略績效目標，人力面向分為3項策略績效目標及經費面向含有1項策略績效目標，101年度施政計畫總計訂定18項衡量指標。本局各單位於102年1月完成施政績效自評作業，除業務</text:span><text:span text:style-name="T38">及人力</text:span><text:span text:style-name="T38">面向中提升全般刑案破獲率、暴力犯罪提高破獲率</text:span><text:span text:style-name="T38">、</text:span><text:span text:style-name="T38">降低交通事故死亡</text:span><text:span text:style-name="T38">及約聘僱核定職等變化</text:span><text:span text:style-name="T38">率等</text:span><text:span text:style-name="T38">4</text:span><text:span text:style-name="T38">項衡量指標未達原訂目標值外，其餘1</text:span><text:span text:style-name="T38">4</text:span><text:span text:style-name="T38">項目在全體員警努力工作下均達到原訂目標值，總分自評</text:span><text:span text:style-name="T38">98.6</text:span><text:span text:style-name="T38">分，施政績效表現優異。</text:span></text:p>
      <text:p text:style-name="P320"/>
      <text:p text:style-name="P45">貳、彰化縣警察局目標達成情形 </text:p>
      <text:p text:style-name="P34">一、績效達成情形</text:p>
      <text:p text:style-name="P34"><draw:frame draw:style-name="fr1" draw:name="框架19" text:anchor-type="paragraph" svg:y="0.497cm" svg:width="14.178cm" draw:z-index="18"><draw:text-box fo:min-height="0.058cm"><table:table table:name="表格92" table:style-name="表格92"><table:table-column table:style-name="表格92.A"/><table:table-column table:style-name="表格92.B"/><table:table-column table:style-name="表格92.C"/><table:table-column table:style-name="表格92.D"/><table:table-row table:style-name="表格92.1"><table:table-cell table:style-name="表格92.A1" office:value-type="string"><text:p text:style-name="P11">績效目標衡量面向</text:p></table:table-cell><table:table-cell table:style-name="表格92.A1" office:value-type="string"><text:p text:style-name="P10">權重配分</text:p></table:table-cell><table:table-cell table:style-name="表格92.A1" office:value-type="string"><text:p text:style-name="P10">自評得分</text:p></table:table-cell><table:table-cell table:style-name="表格92.D1" office:value-type="string"><text:p text:style-name="P10">總分</text:p></table:table-cell></table:table-row><table:table-row table:style-name="表格92.1"><table:table-cell table:style-name="表格92.A1" office:value-type="string"><text:p text:style-name="P11">業務面向</text:p></table:table-cell><table:table-cell table:style-name="表格92.A1" office:value-type="string"><text:p text:style-name="P10">70</text:p></table:table-cell><table:table-cell table:style-name="表格92.A1" office:value-type="string"><text:p text:style-name="P10">69.6</text:p></table:table-cell><table:table-cell table:style-name="表格92.D2" table:number-rows-spanned="3" office:value-type="string"><text:p text:style-name="P238"><text:span text:style-name="T35">98.6</text:span></text:p></table:table-cell></table:table-row><table:table-row table:style-name="表格92.1"><table:table-cell table:style-name="表格92.A1" office:value-type="string"><text:p text:style-name="P11">人力面向</text:p></table:table-cell><table:table-cell table:style-name="表格92.A1" office:value-type="string"><text:p text:style-name="P10">15</text:p></table:table-cell><table:table-cell table:style-name="表格92.A1" office:value-type="string"><text:p text:style-name="P238"><text:span text:style-name="T35">1</text:span><text:span text:style-name="T35">4</text:span></text:p></table:table-cell><table:covered-table-cell/></table:table-row><table:table-row table:style-name="表格92.1"><table:table-cell table:style-name="表格92.A1" office:value-type="string"><text:p text:style-name="P11">經費面向</text:p></table:table-cell><table:table-cell table:style-name="表格92.A1" office:value-type="string"><text:p text:style-name="P10">15</text:p></table:table-cell><table:table-cell table:style-name="表格92.A1" office:value-type="string"><text:p text:style-name="P10">15</text:p></table:table-cell><table:covered-table-cell/></table:table-row></table:table></draw:text-box></draw:frame></text:p>
      <text:p text:style-name="P34">　</text:p>
      <text:p text:style-name="P34"/>
      <text:p text:style-name="P46"><text:soft-page-break/></text:p>
      <text:p text:style-name="P45">　</text:p>
      <text:p text:style-name="P34">二、績效分析</text:p>
      <text:p text:style-name="P34">（一）業務面向策略績效目標（權數為70%）</text:p>
      <table:table table:name="表格93" table:style-name="表格93">
        <table:table-column table:style-name="表格93.A"/>
        <table:table-column table:style-name="表格93.B"/>
        <table:table-column table:style-name="表格93.C"/>
        <table:table-column table:style-name="表格93.D"/>
        <table:table-column table:style-name="表格93.E"/>
        <table:table-column table:style-name="表格93.F"/>
        <table:table-header-rows>
          <table:table-row table:style-name="表格93.1">
            <table:table-cell table:style-name="表格93.A1" office:value-type="string">
              <text:p text:style-name="P63">策略績效目標</text:p>
            </table:table-cell>
            <table:table-cell table:style-name="表格93.A1" office:value-type="string">
              <text:p text:style-name="P82">衡量指標</text:p>
            </table:table-cell>
            <table:table-cell table:style-name="表格93.A1" office:value-type="string">
              <text:p text:style-name="P82">原訂</text:p>
              <text:p text:style-name="P82">目標值</text:p>
            </table:table-cell>
            <table:table-cell table:style-name="表格93.A1" office:value-type="string">
              <text:p text:style-name="P82">達成</text:p>
              <text:p text:style-name="P82">目標值</text:p>
            </table:table-cell>
            <table:table-cell table:style-name="表格93.A1" office:value-type="string">
              <text:p text:style-name="P82">達成度</text:p>
            </table:table-cell>
            <table:table-cell table:style-name="表格93.F1" office:value-type="string">
              <text:p text:style-name="P82">績效衡量暨達成情形分析</text:p>
            </table:table-cell>
          </table:table-row>
        </table:table-header-rows>
        <table:table-row table:style-name="表格93.1">
          <table:table-cell table:style-name="表格93.A2" table:number-rows-spanned="3" office:value-type="string">
            <text:list xml:id="list7171812929394962830" text:style-name="WW8Num6">
              <text:list-item>
                <text:p text:style-name="P141">發揮警察整體功能，淨化治安環境（25%）</text:p>
              </text:list-item>
            </text:list>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cell table:style-name="表格93.A2" office:value-type="string">
            <text:p text:style-name="P86">1、提升全般刑案破獲率（10%）</text:p>
          </table:table-cell>
          <table:table-cell table:style-name="表格93.A2" office:value-type="string">
            <text:p text:style-name="P83">100%</text:p>
          </table:table-cell>
          <table:table-cell table:style-name="表格93.A2" office:value-type="string">
            <text:p text:style-name="P989"><text:span text:style-name="T38">99.9</text:span><text:span text:style-name="T38">%</text:span></text:p>
          </table:table-cell>
          <table:table-cell table:style-name="表格93.A2" office:value-type="string">
            <text:p text:style-name="P989"><text:span text:style-name="T38">99.9</text:span><text:span text:style-name="T38">%</text:span></text:p>
          </table:table-cell>
          <table:table-cell table:style-name="表格93.F2" office:value-type="string">
            <text:p text:style-name="P379"><text:span text:style-name="T38">1、衡量標準：破獲率(年度破獲率/前3年破獲率平均值)×100</text:span><text:span text:style-name="T39">%</text:span></text:p>
            <text:p text:style-name="P84">2、執行成果：</text:p>
            <text:p text:style-name="P418"><text:span text:style-name="T38">101</text:span><text:span text:style-name="T39">年本類案件發生</text:span><text:span text:style-name="T38">12,779</text:span><text:span text:style-name="T39">件、破獲數</text:span><text:span text:style-name="T38">12,288</text:span><text:span text:style-name="T39">件、破獲率</text:span><text:span text:style-name="T38">96.16</text:span><text:span text:style-name="T39">%</text:span><text:span text:style-name="T39">，前</text:span><text:span text:style-name="T38">3</text:span><text:span text:style-name="T39">年平均破獲數</text:span><text:span text:style-name="T38">14844.67</text:span><text:span text:style-name="T39">件，平均破獲率</text:span><text:span text:style-name="T38">96.25</text:span><text:span text:style-name="T39">%</text:span><text:span text:style-name="T39">（</text:span><text:span text:style-name="T38">98</text:span><text:span text:style-name="T39">年破獲率</text:span><text:span text:style-name="T38">95.05</text:span><text:span text:style-name="T39">%</text:span><text:span text:style-name="T39">、</text:span><text:span text:style-name="T38">99</text:span><text:span text:style-name="T39">年破獲率</text:span><text:span text:style-name="T38">96.24</text:span><text:span text:style-name="T39">%</text:span><text:span text:style-name="T39">、</text:span><text:span text:style-name="T38">100</text:span><text:span text:style-name="T39">年破獲率</text:span><text:span text:style-name="T38">97.46</text:span><text:span text:style-name="T38">%</text:span><text:span text:style-name="T39">）。經衡量標準公式計算，破獲率為</text:span><text:span text:style-name="T38">99.9</text:span><text:span text:style-name="T41">%</text:span><text:span text:style-name="T39">。</text:span></text:p>
            <text:p text:style-name="P84">3、達成度：</text:p>
            <text:p text:style-name="P392"><text:span text:style-name="T83"><text:s text:c="3"/></text:span><text:span text:style-name="T39">達成度</text:span><text:span text:style-name="T38">99.9</text:span><text:span text:style-name="T39">%</text:span><text:span text:style-name="T39">，未達原訂目標值。</text:span></text:p>
          </table:table-cell>
        </table:table-row>
        <table:table-row table:style-name="表格93.1">
          <table:covered-table-cell/>
          <table:table-cell table:style-name="表格93.A2" office:value-type="string">
            <text:p text:style-name="P86">2、竊盜犯罪提高破獲率（10%）</text:p>
          </table:table-cell>
          <table:table-cell table:style-name="表格93.A2" office:value-type="string">
            <text:p text:style-name="P83">100%</text:p>
          </table:table-cell>
          <table:table-cell table:style-name="表格93.A2" office:value-type="string">
            <text:p text:style-name="P989"><text:span text:style-name="T38">10</text:span><text:span text:style-name="T38">1</text:span><text:span text:style-name="T39">%</text:span></text:p>
          </table:table-cell>
          <table:table-cell table:style-name="表格93.A2" office:value-type="string">
            <text:p text:style-name="P989"><text:span text:style-name="T38">10</text:span><text:span text:style-name="T38">1%</text:span></text:p>
          </table:table-cell>
          <table:table-cell table:style-name="表格93.F2" office:value-type="string">
            <text:p text:style-name="P379"><text:span text:style-name="T38">1、衡量標準：破獲率(年度破獲率/前3年破獲率平均值)×100</text:span><text:span text:style-name="T38">%</text:span></text:p>
            <text:p text:style-name="P84">2、執行成果：</text:p>
            <text:p text:style-name="P418"><text:span text:style-name="T38">101</text:span><text:span text:style-name="T39">年本類案件發生</text:span><text:span text:style-name="T38">3,220</text:span><text:span text:style-name="T39">件、破獲數</text:span><text:span text:style-name="T38">2,665</text:span><text:span text:style-name="T39">件、破獲率</text:span><text:span text:style-name="T38">82.76</text:span><text:span text:style-name="T39">%</text:span><text:span text:style-name="T39">，前</text:span><text:span text:style-name="T38">3</text:span><text:span text:style-name="T39">年平均破獲數</text:span><text:span text:style-name="T38">4</text:span><text:span text:style-name="T38">,</text:span><text:span text:style-name="T38">104.67</text:span><text:span text:style-name="T39">件、平均破獲率</text:span><text:span text:style-name="T38">82.22</text:span><text:span text:style-name="T39">%</text:span><text:span text:style-name="T39">（</text:span><text:span text:style-name="T38">98</text:span><text:span text:style-name="T39">年破獲率</text:span><text:span text:style-name="T38">74.29</text:span><text:span text:style-name="T39">%</text:span><text:span text:style-name="T39">、</text:span><text:span text:style-name="T38">99</text:span><text:span text:style-name="T39">年破獲率</text:span><text:span text:style-name="T38">84.85</text:span><text:span text:style-name="T39">%</text:span><text:span text:style-name="T39">、</text:span><text:span text:style-name="T38">100</text:span><text:span text:style-name="T39">年破獲率</text:span><text:span text:style-name="T38">87.52</text:span><text:span text:style-name="T39">%</text:span><text:span text:style-name="T39">）。</text:span></text:p>
            <text:p text:style-name="P418"><text:span text:style-name="T39">經衡量標準公式計算，破獲率為</text:span><text:span text:style-name="T38">10</text:span><text:span text:style-name="T38">1</text:span><text:span text:style-name="T41">%</text:span><text:span text:style-name="T39">。</text:span></text:p>
            <text:p text:style-name="P84">3、達成度：</text:p>
            <text:p text:style-name="P418"><text:span text:style-name="T39">達成度</text:span><text:span text:style-name="T38">10</text:span><text:span text:style-name="T38">1</text:span><text:span text:style-name="T39">%</text:span><text:span text:style-name="T39">，</text:span><text:span text:style-name="T39">超出</text:span><text:span text:style-name="T39">原訂目標值。</text:span></text:p>
          </table:table-cell>
        </table:table-row>
        <table:table-row table:style-name="表格93.1">
          <table:covered-table-cell/>
          <table:table-cell table:style-name="表格93.A2" office:value-type="string">
            <text:p text:style-name="P86">3、暴力犯罪提高破獲率<text:soft-page-break/>（5%）</text:p>
          </table:table-cell>
          <table:table-cell table:style-name="表格93.A2" office:value-type="string">
            <text:p text:style-name="P83">100%</text:p>
          </table:table-cell>
          <table:table-cell table:style-name="表格93.A2" office:value-type="string">
            <text:p text:style-name="P989"><text:span text:style-name="T51">9</text:span><text:span text:style-name="T51">5</text:span><text:span text:style-name="T41">%</text:span></text:p>
          </table:table-cell>
          <table:table-cell table:style-name="表格93.A2" office:value-type="string">
            <text:p text:style-name="P990">95%</text:p>
          </table:table-cell>
          <table:table-cell table:style-name="表格93.F2" office:value-type="string">
            <text:p text:style-name="P379"><text:span text:style-name="T38">1、衡量標準：破獲率(年度破獲數/前3年破獲數平</text:span><text:soft-page-break/><text:span text:style-name="T38">均值)×100</text:span><text:span text:style-name="T38">%</text:span></text:p>
            <text:p text:style-name="P84">2、執行成果：</text:p>
            <text:p text:style-name="P418"><text:span text:style-name="T38">101</text:span><text:span text:style-name="T39">年本類案件發生</text:span><text:span text:style-name="T38">137</text:span><text:span text:style-name="T39">件、破獲數</text:span><text:span text:style-name="T38">131</text:span><text:span text:style-name="T39">件、破獲率</text:span><text:span text:style-name="T38">95.62</text:span><text:span text:style-name="T39">%</text:span><text:span text:style-name="T39">，前</text:span><text:span text:style-name="T38">3</text:span><text:span text:style-name="T39">年平均破獲數</text:span><text:span text:style-name="T38">175.33</text:span><text:span text:style-name="T39">件、平均破獲率</text:span><text:span text:style-name="T38">100.96</text:span><text:span text:style-name="T39">%</text:span><text:span text:style-name="T39">（</text:span><text:span text:style-name="T38">98</text:span><text:span text:style-name="T39">年破獲率</text:span><text:span text:style-name="T38">103.37</text:span><text:span text:style-name="T39">%</text:span><text:span text:style-name="T39">、</text:span><text:span text:style-name="T38">99</text:span><text:span text:style-name="T39">年破獲率</text:span><text:span text:style-name="T38">102.7</text:span><text:span text:style-name="T39">%</text:span><text:span text:style-name="T39">、</text:span><text:span text:style-name="T38">100</text:span><text:span text:style-name="T39">年破獲率</text:span><text:span text:style-name="T38">96.8</text:span><text:span text:style-name="T39">%</text:span><text:span text:style-name="T39">）。</text:span></text:p>
            <text:p text:style-name="P418"><text:span text:style-name="T39">經衡量標準公式計算，破獲率為</text:span><text:span text:style-name="T38">9</text:span><text:span text:style-name="T38">5</text:span><text:span text:style-name="T41">%</text:span><text:span text:style-name="T39">。</text:span></text:p>
            <text:p text:style-name="P84">3、達成度：</text:p>
            <text:p text:style-name="P418"><text:span text:style-name="T39">達成度</text:span><text:span text:style-name="T38">9</text:span><text:span text:style-name="T38">5</text:span><text:span text:style-name="T39">%</text:span><text:span text:style-name="T39">，未達原訂目標值。</text:span></text:p>
          </table:table-cell>
        </table:table-row>
        <table:table-row table:style-name="表格93.1">
          <table:table-cell table:style-name="表格93.A2" office:value-type="string">
            <text:p text:style-name="P508">績效分數</text:p>
          </table:table-cell>
          <table:table-cell table:style-name="表格93.F2" table:number-columns-spanned="5" office:value-type="string">
            <text:p text:style-name="P246"><text:span text:style-name="T38">原始分數</text:span><text:span text:style-name="T38">98.8</text:span><text:span text:style-name="T38">分（權分</text:span><text:span text:style-name="T38">24.7</text:span><text:span text:style-name="T38">分）</text:span></text:p>
          </table:table-cell>
          <table:covered-table-cell/>
          <table:covered-table-cell/>
          <table:covered-table-cell/>
          <table:covered-table-cell/>
        </table:table-row>
        <table:table-row table:style-name="表格93.1">
          <table:table-cell table:style-name="表格93.A2" table:number-rows-spanned="2" office:value-type="string">
            <text:list xml:id="list37190104" text:continue-numbering="true" text:style-name="WW8Num6">
              <text:list-item>
                <text:p text:style-name="P141">改善交通工程設施，增進交通安全與順暢（15%）</text:p>
              </text:list-item>
            </text:list>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cell table:style-name="表格93.A2" office:value-type="string">
            <text:p text:style-name="P86">1、降低交通事故死亡率（10%）</text:p>
          </table:table-cell>
          <table:table-cell table:style-name="表格93.A2" office:value-type="string">
            <text:p text:style-name="P83">100%</text:p>
          </table:table-cell>
          <table:table-cell table:style-name="表格93.A2" office:value-type="string">
            <text:p text:style-name="P248"><text:span text:style-name="T38">98.</text:span><text:span text:style-name="T38">9</text:span><text:span text:style-name="T38">%</text:span></text:p>
          </table:table-cell>
          <table:table-cell table:style-name="表格93.A2" office:value-type="string">
            <text:p text:style-name="P248"><text:span text:style-name="T38">98.</text:span><text:span text:style-name="T38">9</text:span><text:span text:style-name="T38">%</text:span></text:p>
          </table:table-cell>
          <table:table-cell table:style-name="表格93.F2" office:value-type="string">
            <text:p text:style-name="P361">1、衡量標準：死亡率(本年度交通事故死亡人數/前4年交通事故死亡人數平均數)x100% <text:s/></text:p>
            <text:p text:style-name="P84">2、執行成果：</text:p>
            <text:p text:style-name="P418"><text:span text:style-name="T38">101年度A1死亡人數共計155人，與前4年平均數140人比較增加15人</text:span><text:span text:style-name="T39">。</text:span></text:p>
            <text:p text:style-name="P84">3、達成度：</text:p>
            <text:p text:style-name="P418"><text:span text:style-name="T38">達成度98.</text:span><text:span text:style-name="T38">9%</text:span><text:span text:style-name="T38">，未達原訂目標值。</text:span></text:p>
          </table:table-cell>
        </table:table-row>
        <table:table-row table:style-name="表格93.1">
          <table:covered-table-cell/>
          <table:table-cell table:style-name="表格93.A2" office:value-type="string">
            <text:p text:style-name="P86">2、提升交通號誌連鎖功能(GPS)換裝比率（5%）</text:p>
          </table:table-cell>
          <table:table-cell table:style-name="表格93.A2" office:value-type="string">
            <text:p text:style-name="P83">5%</text:p>
          </table:table-cell>
          <table:table-cell table:style-name="表格93.A2" office:value-type="string">
            <text:p text:style-name="P82">10.7%</text:p>
          </table:table-cell>
          <table:table-cell table:style-name="表格93.A2" office:value-type="string">
            <text:p text:style-name="P672">214%</text:p>
          </table:table-cell>
          <table:table-cell table:style-name="表格93.F2" office:value-type="string">
            <text:p text:style-name="P493">1、衡量標準：換裝率【年度換裝GPS之組數/現有號誌組數(458組)】 <text:s/></text:p>
            <text:p text:style-name="P84">2、執行成果：</text:p>
            <text:p text:style-name="P426">101年度辦理本縣換裝換裝GPS衛星對時系統控制器49組，增加比例10.7%。</text:p>
            <text:p text:style-name="P84">3、達成度：</text:p>
            <text:p text:style-name="P418"><text:span text:style-name="T38">達成度214</text:span><text:span text:style-name="T38">%，超出原訂目標值</text:span><text:span text:style-name="T38">。</text:span></text:p>
          </table:table-cell>
        </table:table-row>
        <table:table-row table:style-name="表格93.1">
          <table:table-cell table:style-name="表格93.A2" office:value-type="string">
            <text:p text:style-name="P508">績效分數</text:p>
          </table:table-cell>
          <table:table-cell table:style-name="表格93.F2" table:number-columns-spanned="5" office:value-type="string">
            <text:p text:style-name="P246"><text:span text:style-name="T38">原始分數</text:span><text:span text:style-name="T38">99</text:span><text:span text:style-name="T38">分（權分</text:span><text:span text:style-name="T38">14.9</text:span><text:span text:style-name="T38">分）</text:span></text:p>
          </table:table-cell>
          <table:covered-table-cell/>
          <table:covered-table-cell/>
          <table:covered-table-cell/>
          <table:covered-table-cell/>
        </table:table-row>
        <table:table-row table:style-name="表格93.1">
          <table:table-cell table:style-name="表格93.A2" table:number-rows-spanned="2" office:value-type="string">
            <text:list xml:id="list37200869" text:continue-numbering="true" text:style-name="WW8Num6">
              <text:list-item>
                <text:p text:style-name="P141">推動社區警政，成立守望相助組<text:soft-page-break/>織，維護居家安全（10%）</text:p>
              </text:list-item>
            </text:list>
          </table:table-cell>
          <table:table-cell table:style-name="表格93.A2" office:value-type="string">
            <text:p text:style-name="P86">1、輔導村、里社區成立守望相<text:soft-page-break/>助隊，招募隊員成長數（7%）</text:p>
          </table:table-cell>
          <table:table-cell table:style-name="表格93.A2" office:value-type="string">
            <text:p text:style-name="P83">40人</text:p>
          </table:table-cell>
          <table:table-cell table:style-name="表格93.A2" office:value-type="string">
            <text:p text:style-name="P82">40人</text:p>
          </table:table-cell>
          <table:table-cell table:style-name="表格93.A2" office:value-type="string">
            <text:p text:style-name="P248"><text:span text:style-name="T38">100</text:span><text:span text:style-name="T38">%</text:span></text:p>
          </table:table-cell>
          <table:table-cell table:style-name="表格93.F2" office:value-type="string">
            <text:p text:style-name="P361">1、衡量標準：隊員成長數(今年巡守隊總人數－去<text:soft-page-break/>年巡守隊總人數) <text:s/></text:p>
            <text:p text:style-name="P84">2、執行成果：</text:p>
            <text:p text:style-name="P426">101年度計竹圍守望相助隊（30人）停止運作，輔導新成立頂厝（24人）、福寶（22人）、番婆（24人）等3隊，101年度列管92隊4,455人（100年度列管90隊4,415人），計成長2隊40人。</text:p>
            <text:p text:style-name="P84">3、達成度：</text:p>
            <text:p text:style-name="P426">達成度100%，符合原訂目標值。</text:p>
          </table:table-cell>
        </table:table-row>
        <table:table-row table:style-name="表格93.1">
          <table:covered-table-cell/>
          <table:table-cell table:style-name="表格93.A2" office:value-type="string">
            <text:p text:style-name="P86">2、逐年提升警政施政滿意度（3%）</text:p>
          </table:table-cell>
          <table:table-cell table:style-name="表格93.A2" office:value-type="string">
            <text:p text:style-name="P83">0.5%</text:p>
          </table:table-cell>
          <table:table-cell table:style-name="表格93.A2" office:value-type="string">
            <text:p text:style-name="P248"><text:span text:style-name="T38">+</text:span><text:span text:style-name="T38">1.1%</text:span></text:p>
          </table:table-cell>
          <table:table-cell table:style-name="表格93.A2" office:value-type="string">
            <text:p text:style-name="P82">220%</text:p>
          </table:table-cell>
          <table:table-cell table:style-name="表格93.F2" office:value-type="string">
            <text:p text:style-name="P940">1、衡量標準：滿意度提升率（年度整體警政施政滿意度－去年整體警政施政滿意度） <text:s/></text:p>
            <text:p text:style-name="P84">2、執行成果：</text:p>
            <text:p text:style-name="P418"><text:span text:style-name="T38">每年5、10月辦理民調查統計（委由國立中山大學辦理）100年</text:span><text:span text:style-name="T38">71.6</text:span><text:span text:style-name="T38">%、101年</text:span><text:span text:style-name="T38">72.7</text:span><text:span text:style-name="T38">%</text:span><text:span text:style-name="T38">，提升1.1%。</text:span></text:p>
            <text:p text:style-name="P84">3、達成度：</text:p>
            <text:p text:style-name="P418"><text:span text:style-name="T38">達成度</text:span><text:span text:style-name="T38">220</text:span><text:span text:style-name="T38">%，</text:span><text:span text:style-name="T38">超出</text:span><text:span text:style-name="T38">原訂目標值。</text:span></text:p>
          </table:table-cell>
        </table:table-row>
        <table:table-row table:style-name="表格93.1">
          <table:table-cell table:style-name="表格93.A2" office:value-type="string">
            <text:p text:style-name="P508">績效分數</text:p>
          </table:table-cell>
          <table:table-cell table:style-name="表格93.F2" table:number-columns-spanned="5" office:value-type="string">
            <text:p text:style-name="P84">原始分數100分（權分10分）</text:p>
          </table:table-cell>
          <table:covered-table-cell/>
          <table:covered-table-cell/>
          <table:covered-table-cell/>
          <table:covered-table-cell/>
        </table:table-row>
        <table:table-row table:style-name="表格93.1">
          <table:table-cell table:style-name="表格93.A2" table:number-rows-spanned="3" office:value-type="string">
            <text:p text:style-name="P399">四、積極防處少年事件，落實婦幼安全保護（10%）</text:p>
            <text:p text:style-name="P399"/>
            <text:p text:style-name="P399"/>
            <text:p text:style-name="P399"/>
            <text:p text:style-name="P399"/>
            <text:p text:style-name="P399"/>
            <text:p text:style-name="P399"/>
            <text:p text:style-name="P399"/>
            <text:p text:style-name="P399"/>
          </table:table-cell>
          <table:table-cell table:style-name="表格93.A2" office:value-type="string">
            <text:p text:style-name="P86">1、本局辦理之大型預防少年犯罪宣導活動（3%）</text:p>
          </table:table-cell>
          <table:table-cell table:style-name="表格93.A2" office:value-type="string">
            <text:p text:style-name="P83">2場次</text:p>
          </table:table-cell>
          <table:table-cell table:style-name="表格93.A2" office:value-type="string">
            <text:p text:style-name="P82">2場次</text:p>
          </table:table-cell>
          <table:table-cell table:style-name="表格93.A2" office:value-type="string">
            <text:p text:style-name="P82">100%</text:p>
          </table:table-cell>
          <table:table-cell table:style-name="表格93.F2" office:value-type="string">
            <text:p text:style-name="P84">1、衡量標準：辦理場次。 <text:s/></text:p>
            <text:p text:style-name="P84">2、執行成果：</text:p>
            <text:p text:style-name="P426">本局101年度辦理之大型預防少年犯罪宣導活動共2場次：</text:p>
            <text:p text:style-name="P509"><text:s text:c="3"/>A.101年2月4日辦理「感恩冬令營」，引導少年從事正當休閒育樂活動。</text:p>
            <text:p text:style-name="P509"><text:s text:c="3"/>B.101年7月20日19時舉辦「舞動青春-樂來樂精采」活動。</text:p>
            <text:p text:style-name="P84">3、達成度：</text:p>
            <text:p text:style-name="P426">達成度100%，符合原訂<text:soft-page-break/>目標值。</text:p>
          </table:table-cell>
        </table:table-row>
        <table:table-row table:style-name="表格93.1">
          <table:covered-table-cell/>
          <table:table-cell table:style-name="表格93.A2" office:value-type="string">
            <text:p text:style-name="P86">2、中、小學生上下學路徑安全的維護（4%）</text:p>
          </table:table-cell>
          <table:table-cell table:style-name="表格93.A2" office:value-type="string">
            <text:p text:style-name="P83">3條</text:p>
          </table:table-cell>
          <table:table-cell table:style-name="表格93.A2" office:value-type="string">
            <text:p text:style-name="P82">3條</text:p>
          </table:table-cell>
          <table:table-cell table:style-name="表格93.A2" office:value-type="string">
            <text:p text:style-name="P82">100%</text:p>
          </table:table-cell>
          <table:table-cell table:style-name="表格93.F2" office:value-type="string">
            <text:p text:style-name="P361">1、衡量標準：巡邏路線增加數(年度本局規劃校園安全巡邏路線－去年度規劃校園安全巡邏路線) <text:s/></text:p>
            <text:p text:style-name="P361">2、執行成果：</text:p>
            <text:p text:style-name="P426">101年度規劃校園安全巡邏路線231條，較100年度校園安全巡邏路線228條增加3條。</text:p>
            <text:p text:style-name="P84">3、達成度：</text:p>
            <text:p text:style-name="P426">達成度100%，符合原訂目標值。</text:p>
          </table:table-cell>
        </table:table-row>
        <table:table-row table:style-name="表格93.1">
          <table:covered-table-cell/>
          <table:table-cell table:style-name="表格93.A2" office:value-type="string">
            <text:p text:style-name="P86">3、辦理年度婦幼安全工作人員訓練（3%）</text:p>
          </table:table-cell>
          <table:table-cell table:style-name="表格93.A2" office:value-type="string">
            <text:p text:style-name="P83">1場次</text:p>
          </table:table-cell>
          <table:table-cell table:style-name="表格93.A2" office:value-type="string">
            <text:p text:style-name="P82">1場次</text:p>
          </table:table-cell>
          <table:table-cell table:style-name="表格93.A2" office:value-type="string">
            <text:p text:style-name="P82">100%</text:p>
          </table:table-cell>
          <table:table-cell table:style-name="表格93.F2" office:value-type="string">
            <text:p text:style-name="P84">1、衡量標準：辦理場次。 <text:s/></text:p>
            <text:p text:style-name="P84">2、執行成果：</text:p>
            <text:p text:style-name="P426">辦理「兒童及少年性交易防制暨婦幼安全專業訓練」1場次。</text:p>
            <text:p text:style-name="P84">3、達成度：</text:p>
            <text:p text:style-name="P426">達成度100%，符合原訂目標值。</text:p>
          </table:table-cell>
        </table:table-row>
        <table:table-row table:style-name="表格93.1">
          <table:table-cell table:style-name="表格93.A2" office:value-type="string">
            <text:p text:style-name="P508">績效分數</text:p>
          </table:table-cell>
          <table:table-cell table:style-name="表格93.F2" table:number-columns-spanned="5" office:value-type="string">
            <text:p text:style-name="P84">原始分數100分（權分10分）</text:p>
          </table:table-cell>
          <table:covered-table-cell/>
          <table:covered-table-cell/>
          <table:covered-table-cell/>
          <table:covered-table-cell/>
        </table:table-row>
        <table:table-row table:style-name="表格93.1">
          <table:table-cell table:style-name="表格93.A2" table:number-rows-spanned="3" office:value-type="string">
            <text:p text:style-name="P399">五、積極整建辦公廳舍，汰換老舊警用車輛（10%）</text:p>
            <text:p text:style-name="P399"/>
            <text:p text:style-name="P399"/>
            <text:p text:style-name="P399"/>
            <text:p text:style-name="P399"/>
            <text:p text:style-name="P399"/>
            <text:p text:style-name="P399"/>
            <text:p text:style-name="P399"/>
            <text:p text:style-name="P399"/>
            <text:p text:style-name="P399"/>
            <text:p text:style-name="P399"><text:s text:c="2"/></text:p>
            <text:p text:style-name="P399"/>
            <text:p text:style-name="P399"/>
            <text:p text:style-name="P399"/>
            <text:p text:style-name="P399"/>
            <text:p text:style-name="P399"/>
            <text:p text:style-name="P399"/>
            <text:p text:style-name="P399"/>
            <text:p text:style-name="P399"><text:soft-page-break/></text:p>
            <text:p text:style-name="P399"/>
            <text:p text:style-name="P399"/>
            <text:p text:style-name="P399"/>
            <text:p text:style-name="P399"/>
          </table:table-cell>
          <table:table-cell table:style-name="表格93.A2" office:value-type="string">
            <text:p text:style-name="P86">1、彰化分局辦公廳舍整建工程（3%）</text:p>
          </table:table-cell>
          <table:table-cell table:style-name="表格93.A2" office:value-type="string">
            <text:p text:style-name="P83">95%</text:p>
          </table:table-cell>
          <table:table-cell table:style-name="表格93.A2" office:value-type="string">
            <text:p text:style-name="P82">98%</text:p>
          </table:table-cell>
          <table:table-cell table:style-name="表格93.A2" office:value-type="string">
            <text:p text:style-name="P82">103%</text:p>
          </table:table-cell>
          <table:table-cell table:style-name="表格93.F2" office:value-type="string">
            <text:p text:style-name="P84">1、衡量標準：</text:p>
            <text:p text:style-name="P329">工程發包40%。</text:p>
            <text:p text:style-name="P329">工程開工55%。</text:p>
            <text:p text:style-name="P329">施工進度達20% (62%)</text:p>
            <text:p text:style-name="P329">工程完成95%。</text:p>
            <text:p text:style-name="P751">工程驗收結案100%。 <text:s/></text:p>
            <text:p text:style-name="P84">2、執行成果：</text:p>
            <text:p text:style-name="P426">101年10月18日完成主體建物，並於12月14日完成驗收。</text:p>
            <text:p text:style-name="P84">3、達成度：</text:p>
            <text:p text:style-name="P426">達成度103%，超出原訂目標值。</text:p>
          </table:table-cell>
        </table:table-row>
        <table:table-row table:style-name="表格93.1">
          <table:covered-table-cell/>
          <table:table-cell table:style-name="表格93.A2" office:value-type="string">
            <text:p text:style-name="P469">2、整建警察辦</text:p>
            <text:p text:style-name="P469">公廳舍（3%）</text:p>
          </table:table-cell>
          <table:table-cell table:style-name="表格93.A2" office:value-type="string">
            <text:p text:style-name="P83">1件</text:p>
          </table:table-cell>
          <table:table-cell table:style-name="表格93.A2" office:value-type="string">
            <text:p text:style-name="P82">1件</text:p>
          </table:table-cell>
          <table:table-cell table:style-name="表格93.A2" office:value-type="string">
            <text:p text:style-name="P82">100%</text:p>
          </table:table-cell>
          <table:table-cell table:style-name="表格93.F2" office:value-type="string">
            <text:list xml:id="list4243547530096126889" text:style-name="WW8Num44">
              <text:list-item>
                <text:p text:style-name="P142">衡量標準：發包件數。</text:p>
              </text:list-item>
              <text:list-item>
                <text:p text:style-name="P142">執行成果：</text:p>
              </text:list-item>
            </text:list>
            <text:p text:style-name="P426">莒光派出所辦公廳舍整建工程於101年12月4日完成發包。</text:p>
            <text:list xml:id="list37209636" text:continue-numbering="true" text:style-name="WW8Num44">
              <text:list-item>
                <text:p text:style-name="P142">達成度：</text:p>
              </text:list-item>
            </text:list>
            <text:p text:style-name="P426">達成度100%，符合原訂<text:soft-page-break/>目標值。</text:p>
          </table:table-cell>
        </table:table-row>
        <table:table-row table:style-name="表格93.1">
          <table:covered-table-cell/>
          <table:table-cell table:style-name="表格93.A2" office:value-type="string">
            <text:p text:style-name="P86">3、汰換逾使用年限警用車輛（4%）</text:p>
          </table:table-cell>
          <table:table-cell table:style-name="表格93.A2" office:value-type="string">
            <text:p text:style-name="P83">146輛</text:p>
          </table:table-cell>
          <table:table-cell table:style-name="表格93.A2" office:value-type="string">
            <text:p text:style-name="P82">366輛</text:p>
          </table:table-cell>
          <table:table-cell table:style-name="表格93.A2" office:value-type="string">
            <text:p text:style-name="P82">250%</text:p>
          </table:table-cell>
          <table:table-cell table:style-name="表格93.F2" office:value-type="string">
            <text:p text:style-name="P84">1、衡量標準：汰換數。 <text:s/></text:p>
            <text:p text:style-name="P84">2、執行成果：</text:p>
            <text:p text:style-name="P426">汰補偵防車17輛、勤務車2輛、巡邏機車347輛。</text:p>
            <text:p text:style-name="P84">3、達成度：</text:p>
            <text:p text:style-name="P426">達成度250%，超出原訂目標值。</text:p>
          </table:table-cell>
        </table:table-row>
        <table:table-row table:style-name="表格93.1">
          <table:table-cell table:style-name="表格93.A2" office:value-type="string">
            <text:p text:style-name="P508">績效分數</text:p>
          </table:table-cell>
          <table:table-cell table:style-name="表格93.F2" table:number-columns-spanned="5" office:value-type="string">
            <text:p text:style-name="P84">原始分數100分（權分10分）</text:p>
          </table:table-cell>
          <table:covered-table-cell/>
          <table:covered-table-cell/>
          <table:covered-table-cell/>
          <table:covered-table-cell/>
        </table:table-row>
      </table:table>
      <text:p text:style-name="P33">（二）人力面向策略績效目標（權數為15%）</text:p>
      <table:table table:name="表格94" table:style-name="表格94">
        <table:table-column table:style-name="表格94.A"/>
        <table:table-column table:style-name="表格94.B"/>
        <table:table-column table:style-name="表格94.C" table:number-columns-repeated="3"/>
        <table:table-column table:style-name="表格94.F"/>
        <table:table-header-rows>
          <table:table-row table:style-name="表格94.1">
            <table:table-cell table:style-name="表格94.A1" office:value-type="string">
              <text:p text:style-name="P154">策略績效目標</text:p>
            </table:table-cell>
            <table:table-cell table:style-name="表格94.A1" office:value-type="string">
              <text:p text:style-name="P82">衡量指標</text:p>
            </table:table-cell>
            <table:table-cell table:style-name="表格94.A1" office:value-type="string">
              <text:p text:style-name="P82">原訂</text:p>
              <text:p text:style-name="P82">目標值</text:p>
            </table:table-cell>
            <table:table-cell table:style-name="表格94.A1" office:value-type="string">
              <text:p text:style-name="P82">達成</text:p>
              <text:p text:style-name="P82">目標值</text:p>
            </table:table-cell>
            <table:table-cell table:style-name="表格94.A1" office:value-type="string">
              <text:p text:style-name="P82">達成度</text:p>
            </table:table-cell>
            <table:table-cell table:style-name="表格94.F1" office:value-type="string">
              <text:p text:style-name="P82">績效衡量暨達成情形分析</text:p>
            </table:table-cell>
          </table:table-row>
        </table:table-header-rows>
        <table:table-row table:style-name="表格94.1">
          <table:table-cell table:style-name="表格94.A2" office:value-type="string">
            <text:list xml:id="list8714488554547790621" text:style-name="WW8Num9">
              <text:list-item>
                <text:p text:style-name="P143">控管編制員額。（2%）</text:p>
              </text:list-item>
            </text:list>
          </table:table-cell>
          <table:table-cell table:style-name="表格94.A2" office:value-type="string">
            <text:p text:style-name="P86">機關編制員額成長率（2%）</text:p>
          </table:table-cell>
          <table:table-cell table:style-name="表格94.A2" office:value-type="string">
            <text:p text:style-name="P83">0%</text:p>
          </table:table-cell>
          <table:table-cell table:style-name="表格94.A2" office:value-type="string">
            <text:p text:style-name="P82">0%</text:p>
            <text:p text:style-name="P82"/>
          </table:table-cell>
          <table:table-cell table:style-name="表格94.A2" office:value-type="string">
            <text:p text:style-name="P248"><text:span text:style-name="T38">100</text:span><text:span text:style-name="T38">%</text:span></text:p>
          </table:table-cell>
          <table:table-cell table:style-name="表格94.F2" office:value-type="string">
            <text:p text:style-name="P361">1、衡量標準：(本年度編制員額-上年度編制員額)/上年度編制員額ｘ100%</text:p>
            <text:p text:style-name="P462">1.數值≦0%時，核給2分。</text:p>
            <text:p text:style-name="P462">2.0%＜數值≦5%時，核給1.5分。</text:p>
            <text:p text:style-name="P462">3.5%＜數值≦10%時，核給1分。</text:p>
            <text:p text:style-name="P461">4.數值＞10%時，核給0分。</text:p>
            <text:p text:style-name="P84">2、執行成果：</text:p>
            <text:p text:style-name="P418"><text:span text:style-name="T38">100年編制員額為3,084人，101年編制員額亦為3,084人，編制員額成長率0</text:span><text:span text:style-name="T38">%</text:span><text:span text:style-name="T38">。</text:span></text:p>
            <text:p text:style-name="P84">3、達成度：</text:p>
            <text:p text:style-name="P418"><text:span text:style-name="T38">達成度100</text:span><text:span text:style-name="T38">%</text:span><text:span text:style-name="T38">，符合原訂目標值。</text:span></text:p>
          </table:table-cell>
        </table:table-row>
        <table:table-row table:style-name="表格94.1">
          <table:table-cell table:style-name="表格94.A2" office:value-type="string">
            <text:p text:style-name="P86">績效分數</text:p>
          </table:table-cell>
          <table:table-cell table:style-name="表格94.F2" table:number-columns-spanned="5" office:value-type="string">
            <text:p text:style-name="P84">原始分數100分（權分2分）</text:p>
          </table:table-cell>
          <table:covered-table-cell/>
          <table:covered-table-cell/>
          <table:covered-table-cell/>
          <table:covered-table-cell/>
        </table:table-row>
        <table:table-row table:style-name="表格94.1">
          <table:table-cell table:style-name="表格94.A2" table:number-rows-spanned="2" office:value-type="string">
            <text:list xml:id="list37212024" text:continue-numbering="true" text:style-name="WW8Num9">
              <text:list-item>
                <text:p text:style-name="P143">約聘僱員額及職等嚴格控管。（4%）</text:p>
              </text:list-item>
            </text:list>
            <text:p text:style-name="P86"/>
            <text:p text:style-name="P86"/>
            <text:p text:style-name="P86"/>
            <text:p text:style-name="P86"/>
            <text:p text:style-name="P86"/>
            <text:p text:style-name="P86"/>
            <text:p text:style-name="P86"><text:soft-page-break/></text:p>
          </table:table-cell>
          <table:table-cell table:style-name="表格94.A2" office:value-type="string">
            <text:p text:style-name="P86">1、約聘僱員額成長率（2%）</text:p>
          </table:table-cell>
          <table:table-cell table:style-name="表格94.A2" office:value-type="string">
            <text:p text:style-name="P83">0%</text:p>
          </table:table-cell>
          <table:table-cell table:style-name="表格94.A2" office:value-type="string">
            <text:p text:style-name="P82">0%</text:p>
            <text:p text:style-name="P82"/>
          </table:table-cell>
          <table:table-cell table:style-name="表格94.A2" office:value-type="string">
            <text:p text:style-name="P248"><text:span text:style-name="T38">100</text:span><text:span text:style-name="T38">%</text:span></text:p>
          </table:table-cell>
          <table:table-cell table:style-name="表格94.F2" office:value-type="string">
            <text:p text:style-name="P361">1、衡量標準：(本年度以縣款僱用之約聘僱員額總數-上年度以縣款僱用之約聘僱員額總數)/上年度以公務預算及基金僱用之約聘僱員額總數ｘ100%</text:p>
            <text:p text:style-name="P752">1.數值≦0%時，核給2分。</text:p>
            <text:p text:style-name="P462"><text:soft-page-break/>2.0%＜數值≦5%時，核給1分。</text:p>
            <text:p text:style-name="P751">3.數值＞5%時，核給0分。</text:p>
            <text:p text:style-name="P84">2、執行成果：</text:p>
            <text:p text:style-name="P418"><text:span text:style-name="T38">100年度僱用約僱員額1</text:span><text:span text:style-name="T38">1</text:span><text:span text:style-name="T38">人（五等6人、三等</text:span><text:span text:style-name="T38">5</text:span><text:span text:style-name="T38">人），101年維持原僱用約</text:span><text:span text:style-name="T38">聘</text:span><text:span text:style-name="T38">僱員額未成長。</text:span></text:p>
            <text:p text:style-name="P84">3、達成度：</text:p>
            <text:p text:style-name="P418"><text:span text:style-name="T38">達成度100</text:span><text:span text:style-name="T38">%</text:span><text:span text:style-name="T38">，符合原訂目標值。</text:span></text:p>
          </table:table-cell>
        </table:table-row>
        <table:table-row table:style-name="表格94.1">
          <table:covered-table-cell/>
          <table:table-cell table:style-name="表格94.A2" office:value-type="string">
            <text:p text:style-name="P86">2、約聘僱核定職等變化率（2%）</text:p>
          </table:table-cell>
          <table:table-cell table:style-name="表格94.A2" office:value-type="string">
            <text:p text:style-name="P83">0%</text:p>
          </table:table-cell>
          <table:table-cell table:style-name="表格94.A2" office:value-type="string">
            <text:p text:style-name="P248"><text:span text:style-name="T38">80</text:span><text:span text:style-name="T38">%</text:span></text:p>
          </table:table-cell>
          <table:table-cell table:style-name="表格94.A2" office:value-type="string">
            <text:p text:style-name="P248"><text:span text:style-name="T38">50%</text:span></text:p>
          </table:table-cell>
          <table:table-cell table:style-name="表格94.F2" office:value-type="string">
            <text:p text:style-name="P493">1、衡量標準：(本年度以縣款僱用之約聘僱員額涉提高職等人數)/上年度以縣款僱用之約聘僱員額總數ｘ100%</text:p>
            <text:p text:style-name="P697">1.數值≦0%時，核給2分。</text:p>
            <text:p text:style-name="P755">2.0%＜數值≦5%時，核給1分。</text:p>
            <text:p text:style-name="P754">3.數值＞5%時，核給0分。</text:p>
            <text:p text:style-name="P84">2、執行成果：</text:p>
            <text:p text:style-name="P418"><text:span text:style-name="T38">101年度僱用約</text:span><text:span text:style-name="T38">聘</text:span><text:span text:style-name="T38">僱員額1</text:span><text:span text:style-name="T38">1</text:span><text:span text:style-name="T38">人（</text:span><text:span text:style-name="T38">六等1人、</text:span><text:span text:style-name="T38">五等</text:span><text:span text:style-name="T38">5</text:span><text:span text:style-name="T38">人、三等</text:span><text:span text:style-name="T38">5</text:span><text:span text:style-name="T38">人）提高職等</text:span><text:span text:style-name="T38">1人</text:span><text:span text:style-name="T38">。</text:span></text:p>
            <text:p text:style-name="P84">3、達成度：</text:p>
            <text:p text:style-name="P418"><text:span text:style-name="T38">達成度</text:span><text:span text:style-name="T38">50%</text:span><text:span text:style-name="T38">，</text:span><text:span text:style-name="T38">未達</text:span><text:span text:style-name="T38">原訂目標值。</text:span></text:p>
          </table:table-cell>
        </table:table-row>
        <table:table-row table:style-name="表格94.1">
          <table:table-cell table:style-name="表格94.A2" office:value-type="string">
            <text:p text:style-name="P61">績效分數</text:p>
          </table:table-cell>
          <table:table-cell table:style-name="表格94.F2" table:number-columns-spanned="5" office:value-type="string">
            <text:p text:style-name="P246"><text:span text:style-name="T38">原始分數</text:span><text:span text:style-name="T38">75</text:span><text:span text:style-name="T38">分（權分</text:span><text:span text:style-name="T38">3</text:span><text:span text:style-name="T38">分）</text:span></text:p>
          </table:table-cell>
          <table:covered-table-cell/>
          <table:covered-table-cell/>
          <table:covered-table-cell/>
          <table:covered-table-cell/>
        </table:table-row>
        <table:table-row table:style-name="表格94.1">
          <table:table-cell table:style-name="表格94.A2" office:value-type="string">
            <text:list xml:id="list37203926" text:continue-numbering="true" text:style-name="WW8Num9">
              <text:list-item>
                <text:p text:style-name="P143">推動公務人員終身學習。（9%）</text:p>
              </text:list-item>
            </text:list>
            <text:p text:style-name="P86"/>
            <text:p text:style-name="P86"/>
            <text:p text:style-name="P86"/>
            <text:p text:style-name="P86"/>
            <text:p text:style-name="P86"/>
            <text:p text:style-name="P86"/>
            <text:p text:style-name="P86"/>
            <text:p text:style-name="P86"/>
            <text:p text:style-name="P86"><text:soft-page-break/></text:p>
            <text:p text:style-name="P86"/>
            <text:p text:style-name="P86"/>
            <text:p text:style-name="P86"/>
          </table:table-cell>
          <table:table-cell table:style-name="表格94.A2" office:value-type="string">
            <text:p text:style-name="P86">平均終身學習時數（9%）</text:p>
          </table:table-cell>
          <table:table-cell table:style-name="表格94.A2" office:value-type="string">
            <text:p text:style-name="P83">40小時</text:p>
          </table:table-cell>
          <table:table-cell table:style-name="表格94.A2" office:value-type="string">
            <text:p text:style-name="P248"><text:span text:style-name="T38">14</text:span><text:span text:style-name="T38">2</text:span><text:span text:style-name="T38">小時</text:span></text:p>
          </table:table-cell>
          <table:table-cell table:style-name="表格94.A2" office:value-type="string">
            <text:p text:style-name="P670"><text:span text:style-name="T38">35</text:span><text:span text:style-name="T38">5</text:span><text:span text:style-name="T38">%</text:span></text:p>
          </table:table-cell>
          <table:table-cell table:style-name="表格94.F2" office:value-type="string">
            <text:p text:style-name="P493">1、衡量標準：本年度單位平均終身學習時數至少應達40小時(其中包含數位學習至少5小時，與業務相關之學習20小時)。</text:p>
            <text:p text:style-name="P530">1.單位平均終身學習時數40小時以上，核給9分。</text:p>
            <text:p text:style-name="P530">2.單位平均終身學習時<text:soft-page-break/>數35-39小時，核給8分。</text:p>
            <text:p text:style-name="P530">3.單位平均終身學習時數30-34小時，核給7分。</text:p>
            <text:p text:style-name="P530">4.單位平均終身學習時數25-29小時，核給6分。</text:p>
            <text:p text:style-name="P530">5.單位平均終身學習時數20-24小時，核給5分。</text:p>
            <text:p text:style-name="P530">6.單位平均終身學習時數15-19小時，核給4分。</text:p>
            <text:p text:style-name="P530">7.單位平均終身學習時數10-14小時，核給3分。</text:p>
            <text:p text:style-name="P530">8.單位平均終身學習時數5-9小時，核給2分。</text:p>
            <text:p text:style-name="P531">9.單位平均終身學習時數未達5時，核給1分。</text:p>
            <text:p text:style-name="P84">2、執行成果：</text:p>
            <text:p text:style-name="P418"><text:span text:style-name="T38">本局公務人員數2,752人，均達成平均40小時且數位學習時數達成40小時以上有390人，含業務相關學習時數共390,469小時，平均每人14</text:span><text:span text:style-name="T38">2</text:span><text:span text:style-name="T38">小時。。</text:span></text:p>
            <text:p text:style-name="P84">3、達成度：</text:p>
            <text:p text:style-name="P418"><text:span text:style-name="T38">達成度35</text:span><text:span text:style-name="T38">5</text:span><text:span text:style-name="T38">%，超出原訂目標值。</text:span></text:p>
          </table:table-cell>
        </table:table-row>
        <table:table-row table:style-name="表格94.1">
          <table:table-cell table:style-name="表格94.A2" office:value-type="string">
            <text:p text:style-name="P84">績效分數</text:p>
          </table:table-cell>
          <table:table-cell table:style-name="表格94.F2" table:number-columns-spanned="5" office:value-type="string">
            <text:p text:style-name="P84">原始分數100分（權分9分）</text:p>
          </table:table-cell>
          <table:covered-table-cell/>
          <table:covered-table-cell/>
          <table:covered-table-cell/>
          <table:covered-table-cell/>
        </table:table-row>
      </table:table>
      <text:p text:style-name="P33">（三）經費面向策略績效目標（權數為15%）</text:p>
      <table:table table:name="表格95" table:style-name="表格95">
        <table:table-column table:style-name="表格95.A"/>
        <table:table-column table:style-name="表格95.B"/>
        <table:table-column table:style-name="表格95.C" table:number-columns-repeated="3"/>
        <table:table-column table:style-name="表格95.F"/>
        <table:table-header-rows>
          <table:table-row table:style-name="表格95.1">
            <table:table-cell table:style-name="表格95.A1" office:value-type="string">
              <text:p text:style-name="P154">策略績效目標</text:p>
            </table:table-cell>
            <table:table-cell table:style-name="表格95.A1" office:value-type="string">
              <text:p text:style-name="P82">衡量指標</text:p>
            </table:table-cell>
            <table:table-cell table:style-name="表格95.A1" office:value-type="string">
              <text:p text:style-name="P82">原訂</text:p>
              <text:p text:style-name="P82">目標值</text:p>
            </table:table-cell>
            <table:table-cell table:style-name="表格95.A1" office:value-type="string">
              <text:p text:style-name="P82">達成</text:p>
              <text:p text:style-name="P82">目標值</text:p>
            </table:table-cell>
            <table:table-cell table:style-name="表格95.A1" office:value-type="string">
              <text:p text:style-name="P82">達成度</text:p>
            </table:table-cell>
            <table:table-cell table:style-name="表格95.F1" office:value-type="string">
              <text:p text:style-name="P82">績效衡量暨達成情形分析</text:p>
            </table:table-cell>
          </table:table-row>
        </table:table-header-rows>
        <table:table-row table:style-name="表格95.1">
          <table:table-cell table:style-name="表格95.A2" office:value-type="string">
            <text:list xml:id="list6786304585472550317" text:style-name="WW8Num69">
              <text:list-item>
                <text:p text:style-name="P991">節約政府支出，邁向財政收支平衡</text:p>
              </text:list-item>
            </text:list>
            <text:p text:style-name="P327">（15%）</text:p>
          </table:table-cell>
          <table:table-cell table:style-name="表格95.A2" office:value-type="string">
            <text:p text:style-name="P84">各單位當年度經常門經費賸餘數（不含人事費）與預算數（不含<text:soft-page-break/>人事費）百分比（15%）</text:p>
          </table:table-cell>
          <table:table-cell table:style-name="表格95.A2" office:value-type="string">
            <text:p text:style-name="P82">2%</text:p>
          </table:table-cell>
          <table:table-cell table:style-name="表格95.A2" office:value-type="string">
            <text:p text:style-name="P82">4.09%</text:p>
          </table:table-cell>
          <table:table-cell table:style-name="表格95.A2" office:value-type="string">
            <text:p text:style-name="P248"><text:span text:style-name="T38">20</text:span><text:span text:style-name="T38">5</text:span><text:span text:style-name="T38">%</text:span></text:p>
          </table:table-cell>
          <table:table-cell table:style-name="表格95.F2" office:value-type="string">
            <text:p text:style-name="P493">1、衡量標準：【經常門預算數(不含人事費)－經常門決算數（不含人事費）】/經常門預算數（不<text:soft-page-break/>含人事費）※決算數＝實支數＋保留數計算方式如下：</text:p>
            <text:p text:style-name="P532">1.節餘率達2﹪以上者100分。</text:p>
            <text:p text:style-name="P532">2.節餘率未達2﹪者90分。</text:p>
            <text:p text:style-name="P532">3.節餘率未達1.5﹪者80分。</text:p>
            <text:p text:style-name="P532">4.節餘率未達1﹪者70　分。</text:p>
            <text:p text:style-name="P531">5.節餘率未達0.5﹪者　60分。</text:p>
            <text:p text:style-name="P84">2、執行成果：</text:p>
            <text:p text:style-name="P426">101年度本局當年度經常門決算賸餘數（不含人事費）與預算數（不含人事費）百分比為4.09%，達到年度目標值2%。</text:p>
            <text:p text:style-name="P93">3、達成度：</text:p>
            <text:p text:style-name="P418"><text:span text:style-name="T38">達成度為20</text:span><text:span text:style-name="T38">5</text:span><text:span text:style-name="T38">%，超出原訂目標值。</text:span></text:p>
          </table:table-cell>
        </table:table-row>
        <table:table-row table:style-name="表格95.1">
          <table:table-cell table:style-name="表格95.A2" office:value-type="string">
            <text:p text:style-name="P84">績效分數</text:p>
          </table:table-cell>
          <table:table-cell table:style-name="表格95.F2" table:number-columns-spanned="5" office:value-type="string">
            <text:p text:style-name="P84">原始分數100分（權分15分）</text:p>
          </table:table-cell>
          <table:covered-table-cell/>
          <table:covered-table-cell/>
          <table:covered-table-cell/>
          <table:covered-table-cell/>
        </table:table-row>
      </table:table>
      <text:p text:style-name="P560"/>
      <text:p text:style-name="P562">參、未達項目目標檢討</text:p>
      <table:table table:name="表格96" table:style-name="表格96">
        <table:table-column table:style-name="表格96.A"/>
        <table:table-column table:style-name="表格96.B"/>
        <table:table-column table:style-name="表格96.C"/>
        <table:table-column table:style-name="表格96.D"/>
        <table:table-column table:style-name="表格96.E"/>
        <table:table-header-rows>
          <table:table-row table:style-name="表格96.1">
            <table:table-cell table:style-name="表格96.A1" office:value-type="string">
              <text:p text:style-name="P154">策略績效目標</text:p>
            </table:table-cell>
            <table:table-cell table:style-name="表格96.A1" office:value-type="string">
              <text:p text:style-name="P82">衡量指標</text:p>
            </table:table-cell>
            <table:table-cell table:style-name="表格96.A1" office:value-type="string">
              <text:p text:style-name="P82">原訂</text:p>
              <text:p text:style-name="P82">目標值</text:p>
            </table:table-cell>
            <table:table-cell table:style-name="表格96.A1" office:value-type="string">
              <text:p text:style-name="P82">達成度</text:p>
              <text:p text:style-name="P82">差異值</text:p>
            </table:table-cell>
            <table:table-cell table:style-name="表格96.E1" office:value-type="string">
              <text:p text:style-name="P82">未達成原因分析暨因應策略</text:p>
            </table:table-cell>
          </table:table-row>
        </table:table-header-rows>
        <table:table-row table:style-name="表格96.1">
          <table:table-cell table:style-name="表格96.A2" office:value-type="string">
            <text:p text:style-name="Standard"><text:span text:style-name="T38">一、</text:span><text:span text:style-name="T38">發揮警察整體功能，淨化治安環境（25%）</text:span></text:p>
          </table:table-cell>
          <table:table-cell table:style-name="表格96.A2" office:value-type="string">
            <text:p text:style-name="P274"><text:span text:style-name="T38">1、提升全般刑案破獲率（10</text:span><text:span text:style-name="T38">%</text:span><text:span text:style-name="T38">）</text:span></text:p>
          </table:table-cell>
          <table:table-cell table:style-name="表格96.A2" office:value-type="string">
            <text:p text:style-name="P249"><text:span text:style-name="T38">100</text:span><text:span text:style-name="T38">%</text:span></text:p>
          </table:table-cell>
          <table:table-cell table:style-name="表格96.A2" office:value-type="string">
            <text:p text:style-name="P154">-0.1%</text:p>
          </table:table-cell>
          <table:table-cell table:style-name="表格96.E1" office:value-type="string">
            <text:h text:style-name="P383" text:outline-level="1"><text:span text:style-name="T10">1、101年度提升全般刑案破獲率目標值為100%，究其無法達成預定目標值原因，應係本局加強犯罪預防奏效，全般刑案發生數逐年減少，101年（發生數12,779件、破獲數12,288件）較100年（發生數13,908件、破獲數13,560件）減少1,</text:span><text:span text:style-name="T10">129</text:span><text:span text:style-name="T10">件，較99年（發生數16,392件、破獲數15,776件）減少3,613件，較98年（發生數15,848件、破獲數15,063件）減少3,069件，發</text:span><text:soft-page-break/><text:span text:style-name="T10">生數逐年下降，破獲率亦減少，致本項績效未達預定目標值。</text:span></text:h>
            <text:h text:style-name="P377" text:outline-level="1">2、102年度就本項缺失擬定下列偵查及策進作為，以控管績效：</text:h>
            <text:h text:style-name="P993" text:outline-level="1"><text:span text:style-name="T10">(1)</text:span><text:span text:style-name="T10">賡續執行加強掃蕩毒品工作計畫及同步查緝第3級毒品專案行動工作計畫，以減少治安之危害。</text:span></text:h>
            <text:h text:style-name="P993" text:outline-level="1"><text:span text:style-name="T10">(2)執</text:span><text:span text:style-name="T10">行「以案追人、以人查案」方式，對現行犯積極清查積案及同意搜索住處等擴大偵辦，以提升各類刑案之破獲率。</text:span></text:h>
            <text:h text:style-name="P993" text:outline-level="1"><text:span text:style-name="T10">(3)</text:span><text:span text:style-name="T10">積極偵辦列管重大刑案，同時利用相關跡證及其它贓證物之查贓作為，提升破獲率。</text:span></text:h>
            <text:h text:style-name="P993" text:outline-level="1"><text:span text:style-name="T10">(4)</text:span><text:span text:style-name="T10">針對轄內曾違反槍砲前科分子、可能製（改）造槍彈場所規劃攻勢勤務，檢肅不法槍械。</text:span></text:h>
            <text:h text:style-name="P993" text:outline-level="1"><text:span text:style-name="T10">(5)</text:span><text:span text:style-name="T10">持續調查轄內曾經或可疑為職業性賭博場所，加強列管查察，以澈底清除犯罪根源。</text:span></text:h>
            <text:h text:style-name="P993" text:outline-level="1"><text:span text:style-name="T10">(6)</text:span><text:span text:style-name="T10">賡續執行治平專案，對黑道幫派分子賴以維生之行業，加強監控、查察、蒐報，規劃同步掃蕩，斷絕其金脈。</text:span></text:h>
            <text:p text:style-name="P995"><text:span text:style-name="T10">(7)</text:span><text:span text:style-name="T8">對於民眾報詐欺案，立即派員了解並教導被害人與歹徒應對，同時展開埋伏、勤務部署及查緝，並往上擴大追查詐欺集團，務必全面瓦解。</text:span></text:p>
          </table:table-cell>
        </table:table-row>
        <table:table-row table:style-name="表格96.1">
          <table:table-cell table:style-name="表格96.A2" office:value-type="string">
            <text:p text:style-name="Standard"><text:span text:style-name="T38">一、</text:span><text:span text:style-name="T38">發揮警察整體功能，淨化治安環境（25%）</text:span></text:p>
          </table:table-cell>
          <table:table-cell table:style-name="表格96.A2" office:value-type="string">
            <text:p text:style-name="P274"><text:span text:style-name="T38">3</text:span><text:span text:style-name="T38">、暴力犯罪提高破獲率（5％）</text:span></text:p>
          </table:table-cell>
          <table:table-cell table:style-name="表格96.A2" office:value-type="string">
            <text:p text:style-name="P673"><text:span text:style-name="T38">100</text:span><text:span text:style-name="T38">%</text:span></text:p>
          </table:table-cell>
          <table:table-cell table:style-name="表格96.A2" office:value-type="string">
            <text:p text:style-name="P154">-5%</text:p>
          </table:table-cell>
          <table:table-cell table:style-name="表格96.E1" office:value-type="string">
            <text:h text:style-name="P383" text:outline-level="1"><text:span text:style-name="T10">1、101年度暴力犯罪提高破獲率目標值為100</text:span><text:span text:style-name="T10">%</text:span><text:span text:style-name="T10">，究其無法達成預定目標值原因，應係本局近幾年積極檢肅毒品犯罪，致毒品所衍生之強盜、搶奪等暴力案件逐年減少，防制暴力犯罪得宜，101年1至12月全國百萬人口以上縣市與100年同期比較，本縣暴</text:span><text:soft-page-break/><text:span text:style-name="T10">力犯罪每十萬人口發生數最低，101年發生137件、破獲131件（破獲率95.62</text:span><text:span text:style-name="T10">%</text:span><text:span text:style-name="T10">），較98年（暴力犯罪發生數208</text:span><text:span text:style-name="T10">件</text:span><text:span text:style-name="T10">、破獲數215</text:span><text:span text:style-name="T10">件</text:span><text:span text:style-name="T10">、破獲率103.36</text:span><text:span text:style-name="T10">%</text:span><text:span text:style-name="T10">）發生減少71件，較99年（暴力犯罪發生數185</text:span><text:span text:style-name="T10">件</text:span><text:span text:style-name="T10">、破獲數190</text:span><text:span text:style-name="T10">件</text:span><text:span text:style-name="T10">、破獲率102.7</text:span><text:span text:style-name="T10">%</text:span><text:span text:style-name="T10">）發生減少48件，致本項績效未達預定目標值。</text:span></text:h>
            <text:h text:style-name="P377" text:outline-level="1">2、102年度就本項缺失擬定下列偵查及策進作為，以控管績效：</text:h>
            <text:h text:style-name="P993" text:outline-level="1"><text:span text:style-name="T8">(1)</text:span><text:span text:style-name="T8">賡續督促所屬執行「加強預防偵查犯罪執行計畫」。</text:span></text:h>
            <text:h text:style-name="P993" text:outline-level="1"><text:span text:style-name="T8">(2)</text:span><text:span text:style-name="T8">如發生重大刑案，將立即召開專案會議，要求轄區分局提報偵查作為。並針對尚未偵破的案件，督促相關各分局加強偵辦，以期儘速破案。</text:span></text:h>
            <text:h text:style-name="P993" text:outline-level="1"><text:span text:style-name="T8">(3)</text:span><text:span text:style-name="T8">加強採證案件之列管及查緝鑑驗比中對象。</text:span></text:h>
            <text:h text:style-name="P993" text:outline-level="1"><text:span text:style-name="T8">(4)</text:span><text:span text:style-name="T8">分析各類暴力犯罪手法，提供偵辦方向。</text:span></text:h>
            <text:h text:style-name="P993" text:outline-level="1"><text:span text:style-name="T8">(5)</text:span><text:span text:style-name="T8">強化兒童及青少年防治性侵害觀念，並進行婦幼安全宣導，以收預防被害之效果。</text:span></text:h>
            <text:h text:style-name="P993" text:outline-level="1"><text:span text:style-name="T8">(6)</text:span><text:span text:style-name="T8">落實「巡檢合一」勤務，主動攔查盤檢。並加強轄區治安顧慮人口查察約制，防範再犯。</text:span></text:h>
            <text:p text:style-name="P992"><text:span text:style-name="T8">(7)</text:span><text:span text:style-name="T8">強化預防犯罪宣導及</text:span><text:span text:style-name="T10">有效運用民力，共同打擊犯罪、預防犯罪。</text:span></text:p>
          </table:table-cell>
        </table:table-row>
        <table:table-row table:style-name="表格96.4">
          <table:table-cell table:style-name="表格96.A2" office:value-type="string">
            <text:p text:style-name="P246"><text:span text:style-name="T38">二、</text:span><text:span text:style-name="T38">改善交通工程設施，增進交通安全與順暢（15%）</text:span></text:p>
          </table:table-cell>
          <table:table-cell table:style-name="表格96.A2" office:value-type="string">
            <text:p text:style-name="P246"><text:span text:style-name="T38">1、</text:span><text:span text:style-name="T38">降低交通事故死亡率（10%）</text:span></text:p>
          </table:table-cell>
          <table:table-cell table:style-name="表格96.A2" office:value-type="string">
            <text:p text:style-name="P82">100%</text:p>
          </table:table-cell>
          <table:table-cell table:style-name="表格96.A2" office:value-type="string">
            <text:p text:style-name="P248"><text:span text:style-name="T38">-</text:span><text:span text:style-name="T38">1.1%</text:span></text:p>
          </table:table-cell>
          <table:table-cell table:style-name="表格96.E4" office:value-type="string">
            <text:p text:style-name="P378">1、未達成原因分析：依肇事原因分析，A1類交通事故仍以酒駕失控為高肇事原因，仍應持續加強勤務作為及宣導工作。</text:p>
            <text:p text:style-name="P414">2、因應策略：</text:p>
            <text:p text:style-name="P994"><text:span text:style-name="T8">(1)</text:span><text:span text:style-name="T8">針對酒後駕車、闖紅燈、嚴重超速（超速40公里以上）……等7項違規行為，加強「惡性交通違規專案」執法工作，以導正駕</text:span><text:soft-page-break/><text:span text:style-name="T8">駛人守法觀念並持續增購先進執法器材（如手持式測速器、固定及移動式照相機、酒精檢知器等）供各單位使用，以提升執法信度及效率。</text:span></text:p>
            <text:p text:style-name="P995"><text:span text:style-name="T8">(2)</text:span><text:span text:style-name="T8">針對轄內易肇事之時間、路段，規劃編排防制事故勤務，執行交通整理、稽查、取締等任務，促使民眾養成守法觀念，以減少交通事故案件發生。</text:span></text:p>
            <text:p text:style-name="P995"><text:span text:style-name="T8">(3)</text:span><text:span text:style-name="T8">要求各分局執行巡守合一攻勢勤務時，除於重要路口守望、盤檢人車之外，並擇重於高肇事路段（經評估為A1、A2類交通事故發生頻率較高之路段）來回穿梭巡邏、動態盤檢，以期將有限警力作極大化運用，全力防制交通事故案件發生。</text:span></text:p>
            <text:p text:style-name="P995"><text:span text:style-name="T8">(4)</text:span><text:span text:style-name="T8">防制超速行駛致生交通事故傷亡案件，由本局暨各分局編組測速小組，對本轄易超速肇事路段配合照相器材實施日、夜間取締勤務。</text:span></text:p>
            <text:p text:style-name="P995"><text:span text:style-name="T8">(5)</text:span><text:span text:style-name="T8">要求各分駐（派出）所、警備隊及交通警察分隊，於執行巡邏、勤查及交整等勤務時，發現交通號誌故障、標誌、標線標示不清、失當或道路坑洞應立即反映本局交通警察隊及路權單位派人修復，以減少事故發生；另鼓勵員警積極查報轄內各危險路段及易肇事地點道路工程設施未臻完善之處，依本局「查報危險路段及易肇事地點道路工程設施改善工作執行計畫」執行，據以通報各路權單位改善並強化道路安全設施，並列入管制及追蹤辦理進度。</text:span></text:p>
            <text:p text:style-name="P995"><text:span text:style-name="T8">(6)</text:span><text:span text:style-name="T8">加強道路施工稽核：未經道安會報審核之短期工程，路權單位及轄區警察分局應本於權責主動加強稽核，其稽核重點如</text:span><text:soft-page-break/><text:span text:style-name="T8">下：</text:span></text:p>
            <text:p text:style-name="P976">A、日間安全措施。</text:p>
            <text:p text:style-name="P976">B、鐵板覆蓋是否平整。</text:p>
            <text:p text:style-name="P614">C、施工面積寬度或長度有無超挖、圍籬或管制安全設施範圍是否過大，影響行車安全。</text:p>
            <text:p text:style-name="P976">D、假修復路面是否夯實。</text:p>
            <text:p text:style-name="P976">E、夜間警示設施。</text:p>
            <text:p text:style-name="P614">F、假修復後路面平整狀況及碎砂石是否散布，影響交通安全。</text:p>
            <text:p text:style-name="P614">G、重大交通建設案、長期封閉道路及對交通造成重大衝擊案件，應施設交通改道導（指）引標誌及號誌時制計畫。</text:p>
            <text:p text:style-name="P976">H、工程污染防制措施辦理情形。</text:p>
            <text:p text:style-name="P996"><text:span text:style-name="T8">(7)</text:span><text:span text:style-name="T8">本局及各分局成立「交通安全宣導團」，分別由本局業管副局長及各分局分局長擔任召集人，規劃連線廣播電臺、公益頻道，並責由相關人員親赴「電臺」或電話連線、參加社區治安座談會及學校社團等於公開集會場合，宣導用路人相關交通執法政策、道路路況資訊及交通法規諮詢等，並將「機車、酒後駕車、老年人等事故防制、強化行人路權」等議題納入宣導主題，促使民眾遵守交通法規，確保用路人交通安全。</text:span></text:p>
            <text:p text:style-name="P996"><text:span text:style-name="T8">(8)</text:span><text:span text:style-name="T8">利用社區治安座談會議、守望相助會報、村里民大會等民眾聚集場合宣導正確路權觀念。</text:span></text:p>
            <text:p text:style-name="P996"><text:span text:style-name="T8">(9)</text:span><text:span text:style-name="T8">透過平面及電子媒體、本局路口廣播系統、CMS資訊可變標誌、電子看板（LED燈及電視牆）、電視、廣播、客運或火車站燈箱，或張貼宣導海報等管道加強宣導作為，並於金融機構、校園、人潮聚集等適當地點，或其他公務單位或民間公司廣告、印製宣傳單、信封等加強交通安全宣導資訊。</text:span></text:p>
            <text:p text:style-name="P996"><text:span text:style-name="T8">(10)</text:span><text:span text:style-name="T8">訂定「老人交通安全教育－路老師」宣導計畫，結合各分局舉</text:span><text:soft-page-break/><text:span text:style-name="T8">辦「社區治安座談會」，灌輸老人正確交通常識和觀念，以確保於道路行車與行走時之安全；另為加強防制老年族群交通事故，本局於本（102）年度擴大採購反光貼紙、反光手環及LED自行車燈等交通宣導品，請各分局透過樂齡中心各村（里）長青學苑及社區治安會議分送社區民眾及老年人使用。</text:span></text:p>
          </table:table-cell>
        </table:table-row>
        <table:table-row table:style-name="表格96.4">
          <table:table-cell table:style-name="表格96.A2" office:value-type="string">
            <text:p text:style-name="P246"><text:span text:style-name="T38">二、</text:span><text:span text:style-name="T38">約聘僱員額及職等嚴格控管</text:span><text:span text:style-name="T38">(4%)</text:span></text:p>
          </table:table-cell>
          <table:table-cell table:style-name="表格96.A2" office:value-type="string">
            <text:p text:style-name="P250"><text:span text:style-name="T38">2、約聘僱核定職等變化率</text:span><text:span text:style-name="T38">(2%)</text:span></text:p>
          </table:table-cell>
          <table:table-cell table:style-name="表格96.A2" office:value-type="string">
            <text:p text:style-name="P83">0%</text:p>
          </table:table-cell>
          <table:table-cell table:style-name="表格96.A2" office:value-type="string">
            <text:p text:style-name="P248"><text:span text:style-name="T38">-50</text:span><text:span text:style-name="T38">%</text:span></text:p>
            <text:p text:style-name="P82"/>
          </table:table-cell>
          <table:table-cell table:style-name="表格96.E4" office:value-type="string">
            <text:list xml:id="list2999413158615305498" text:style-name="WW8Num31">
              <text:list-item>
                <text:p text:style-name="P22">本局少年警察隊原僱用約僱人員1人，負責本縣少年輔導委員會（以下簡稱少輔會）專任幹事一職，工作內容負責少輔會會務、少年輔導及犯罪防治工作之執行等業務。</text:p>
              </text:list-item>
              <text:list-item>
                <text:p text:style-name="P22">繼五都升格及桃園縣成為準直轄市後，本縣為臺灣省最大縣，人口約131萬餘人，少年人口約11萬，少年輔導工作量大且繁雜。本縣少輔會幹事僅列約僱五等，而宜蘭縣、基隆市、新北市、臺北市、桃園縣、新竹市、苗栗縣、臺中市、臺南市、高雄市、屏東縣、花蓮縣等12個縣、市均列約聘六或七等，本縣少輔會幹事等第明顯較低，與所負職責程度顯有差距。</text:p>
              </text:list-item>
              <text:list-item>
                <text:p text:style-name="P22">衡酌少輔會幹事之工作繁簡難易，責任輕重，羅致困難程序，與應具之專門知能條件及其他縣、市聘用情形，爰建請將本縣警察局少年警察隊現有約僱人員1人於101年改以約聘人員聘用，全案業於100年4月12日簽奉　鈞府核准在案。</text:p>
              </text:list-item>
            </text:list>
            <text:p text:style-name="P418"><text:span text:style-name="T8">本局</text:span><text:span text:style-name="T38">101年度僱用約僱員額1</text:span><text:span text:style-name="T38">1</text:span><text:span text:style-name="T38">人（</text:span><text:span text:style-name="T38">六等1人、</text:span><text:span text:style-name="T38">五等</text:span><text:span text:style-name="T38">5</text:span><text:span text:style-name="T38">人、三等</text:span><text:span text:style-name="T38">5</text:span><text:span text:style-name="T38">人）</text:span><text:span text:style-name="T38">，其中</text:span><text:span text:style-name="T38">提高職等</text:span><text:span text:style-name="T38">1人（約僱改約聘）</text:span><text:span text:style-name="T8">，尚不違反「</text:span><text:span text:style-name="T8">行政院暨所屬各級機關聘用人員注意事項</text:span><text:span text:style-name="T8">」第一點：聘用人員員額以不超過該</text:span><text:span text:style-name="T8">機關預算總人數百分之五</text:span><text:span text:style-name="T8">之</text:span><text:soft-page-break/><text:span text:style-name="T8">原則。</text:span></text:p>
          </table:table-cell>
        </table:table-row>
      </table:table>
      <text:p text:style-name="P562"/>
      <text:p text:style-name="P562">肆、績效總評</text:p>
      <text:p text:style-name="P303"><text:span text:style-name="T38">本局101年度施政計畫計有3大面向、9項策略績效目標、18項衡量指標，年度終了檢討成效計有1</text:span><text:span text:style-name="T38">4</text:span><text:span text:style-name="T38">項衡量指標達到原訂衡量指標目標值，有</text:span><text:span text:style-name="T38">4</text:span><text:span text:style-name="T38">項未達成原訂衡量指標目標值。各面向執行情形、未達目標項目原因及因應對策臚列如次：</text:span></text:p>
      <text:p text:style-name="P362">一、業務面向方面：</text:p>
      <text:p text:style-name="P604">訂定5項策略績效目標及13項衡量指標，計有10項衡量指標達成原訂目標值，另「提升全般刑案破獲率」、「暴力犯罪提高破獲率」及「降低交通事故死亡率」等3項衡量指標未達成原訂目標值；原因係99、100年度偵破是類案件均高於該年度發生數，破獲率相對較高，以致本項績效未達預定目標值，本局檢討因應對策，已於102年度策定加強偵查及策進作為，以控管績效確達目標值。</text:p>
      <text:p text:style-name="P360">二、人力面向方面：</text:p>
      <text:p text:style-name="P808"><text:span text:style-name="T38">訂定3項策略績效目標及4項衡量指標，</text:span><text:span text:style-name="T38">3</text:span><text:span text:style-name="T38">項衡量指標達原訂目標值。</text:span></text:p>
      <text:p text:style-name="P398">三、經費面向方面：</text:p>
      <text:p text:style-name="P601">訂定1項策略績效目標及1項衡量指標，本項衡量指標均達原訂目標值，達成度超過100%。</text:p>
      <text:p text:style-name="P80"/>
      <text:p text:style-name="P80"/>
      <text:p text:style-name="P570">伍、施政成果具體事蹟</text:p>
      <text:p text:style-name="P61">1.警政署-執行100年下半年查捕逃犯工作績效評核第一等第。</text:p>
      <text:p text:style-name="P61">2.警政署-執行100年下半年外事情報諮詢工作執行成效乙組第1名。</text:p>
      <text:p text:style-name="P61">3.警政署-執行100年下半年執行「緝豺專案」績效評比乙組第1名。</text:p>
      <text:p text:style-name="P61">4.警政署-執行100年下半年取締侵害智慧財產權案件成果統計評核甲組第1名。</text:p>
      <text:p text:style-name="P61">5.警政署-執行100年取締涉嫌妨害風化場所專案執行計畫工作乙組第1名。<text:tab/></text:p>
      <text:p text:style-name="P61">6.警政署-執行100年下半年特約及重點諮詢人員任務訓練評核乙組第1名。</text:p>
      <text:p text:style-name="P61">7.警政署-執行100年下半年執行「永莘專案」乙組第1名。</text:p>
      <text:p text:style-name="P61">8.警政署-執行100年下半年「警察機關加強查緝少年犯罪工作計畫」評核乙組第1名。</text:p>
      <text:p text:style-name="P61">9.警政署-執行101年度密碼業務督考成績優(第1名) 。</text:p>
      <text:p text:style-name="P61">10.警政署-執行101年上半年度各警察機關查捕逃犯工作績效第一等第。</text:p>
      <text:p text:style-name="P61">11.警政署-執行101年上半年地區保防工作執行會報績效考核乙組第1名。</text:p>
      <text:p text:style-name="P61">12.彰化縣政府-彰化縣政府暨所屬機關101年度員工運動會及親子園遊會(精神總錦標)第1名。</text:p>
      <text:p text:style-name="P61">13.警政署-執行100年度縣市政府推動家庭暴力、性侵害及性騷擾防治業務評鑑(警政單位)特優。</text:p>
      <text:p text:style-name="P61">14.警政署-執行100年下半年辦理「性侵害加害人登記報到及查訪執行計畫」評比乙組第1名。</text:p>
      <text:p text:style-name="P61">15.警政署- 執行101年春安工作(整備執行民力運用為民服務) 乙組第1名。</text:p>
      <text:p text:style-name="P61">16.警政署- 執行101年上半年實施電話禮貌抽測成績優(甲類第3名) 。</text:p>
      <text:p text:style-name="P61">17.警政署- 執行101執行年上半年查緝高利貸放(重利罪)工作評比乙組第1名。</text:p>
      <text:p text:style-name="P61"><text:soft-page-break/>18.警政署-執行101年上半年取締侵害智慧財產權案件績效評比乙組第1名。</text:p>
      <text:p text:style-name="P61">19.警政署- 執行101年上半年執行「打擊坊間非法竊聽專案」績效評核乙組第1名。</text:p>
      <text:p text:style-name="P61">20.警政署-執行101年上半年行動蒐證評核中區第1名。</text:p>
      <text:p text:style-name="P61">21.警政署-執行101上半年協助查緝「進口異常商品」案件績效評比全國第1名。</text:p>
      <text:p text:style-name="P61">22.警政署- 執行101年上半年查獲盜(濫)採砂(土)石案件評核丙組第1名。</text:p>
      <text:p text:style-name="P61">23.警政署-執行101年上半年辦理永莘專案工作績效特優(乙組第1名)。</text:p>
      <text:p text:style-name="P61">24.警政署-執行101年度志願服務目的事業主管機關績效評鑑工作特優(第1名)。</text:p>
      <text:p text:style-name="P61">25.警政署-執行101年防情作業檢測評分全國第1名。</text:p>
      <text:p text:style-name="P997">26.警政署-執行101年上半年執行署頒「警察機關加強取締環保犯罪工作執行計畫」績效評核全國</text:p>
      <text:p text:style-name="P998">第1第1名。</text:p>
      <text:p text:style-name="P61">27.警政署-執行101年上半年「治安狀況督導評核方案細部評核計畫」優等(乙組第1名) 。</text:p>
      <text:p text:style-name="P61">28.警政署-執行101年上半年「涉案車輛監控查緝網」保養維護評核績優。</text:p>
      <text:p text:style-name="P61">29.警政署-執行101年上半年特約及重點諮詢人員任務訓練評核乙組第1名。</text:p>
      <text:p text:style-name="P61">30.警政署-執行101年上半年「輔安專案」諮詢布置工作評核丙組第1名。</text:p>
      <text:p text:style-name="P61">31.警政署-執行「地區安全勢分析」第53、54輯評核乙組第1名。</text:p>
      <text:p text:style-name="P61">32.警政署-執行101年常年訓練柔道、跆拳道成果驗收中區第2名。</text:p>
      <text:p text:style-name="P61">33.警政署-執行101年度警用裝備檢查評核乙組第1名。</text:p>
      <text:p text:style-name="P61">34.警政署-執行101年國家安全偵防工作乙組第1名。<text:tab/></text:p>
      <text:p text:style-name="P61">35.警政署-執行101年失蹤人口查尋工作督導評核乙組第1名。</text:p>
      <text:p text:style-name="P61">36.警政署-執行101年度辦理「住宅竊盜案件到場勘察、採證評核計畫」B級第1名。</text:p>
      <text:p text:style-name="P61">37.警政署-執行101年度防空警報系統發布海嘯警報檢核乙組第1名。</text:p>
      <text:p text:style-name="P630"/>
      <text:p text:style-name="P8"/>
      <text:p text:style-name="P29">彰化縣消防局101年度施政績效報告</text:p>
      <text:p text:style-name="P54">壹、前言</text:p>
      <text:p text:style-name="P315">消防業務的範疇與民眾的生命財產息息相關，經常多是在民眾最需要的時候必須及時伸出援手，然隨著社會的進步繁榮與時代潮流的需求，消防工作已由過去單純的預防火災、搶救災害及緊急救護等三大任務，擴增為複雜多元的防救災工作，因此消防局在有限人力、經費下，運用專業、智慧、制度、團體等科技整合力量，以保障縣民生命財產安全。</text:p>
      <text:p text:style-name="P59"/>
      <text:p text:style-name="P55">貳、彰化縣消防局目標達成情形</text:p>
      <text:p text:style-name="P40">一、績效達成情形</text:p>
      <text:p text:style-name="P213"><draw:frame draw:style-name="fr1" draw:name="框架20" text:anchor-type="paragraph" svg:y="0.497cm" svg:width="14.178cm" draw:z-index="19"><draw:text-box fo:min-height="0.058cm"><table:table table:name="表格97" table:style-name="表格97"><table:table-column table:style-name="表格97.A"/><table:table-column table:style-name="表格97.B"/><table:table-column table:style-name="表格97.C"/><table:table-column table:style-name="表格97.D"/><table:table-row table:style-name="表格97.1"><table:table-cell table:style-name="表格97.A1" office:value-type="string"><text:p text:style-name="P16">績效目標衡量面向</text:p></table:table-cell><table:table-cell table:style-name="表格97.A1" office:value-type="string"><text:p text:style-name="P18">權重配分</text:p></table:table-cell><table:table-cell table:style-name="表格97.A1" office:value-type="string"><text:p text:style-name="P18">自評得分</text:p></table:table-cell><table:table-cell table:style-name="表格97.D1" office:value-type="string"><text:p text:style-name="P18">總分</text:p></table:table-cell></table:table-row><table:table-row table:style-name="表格97.1"><table:table-cell table:style-name="表格97.A1" office:value-type="string"><text:p text:style-name="P16">業務面向</text:p></table:table-cell><table:table-cell table:style-name="表格97.A1" office:value-type="string"><text:p text:style-name="P10">70</text:p></table:table-cell><table:table-cell table:style-name="表格97.A1" office:value-type="string"><text:p text:style-name="P10">70</text:p></table:table-cell><table:table-cell table:style-name="表格97.D2" table:number-rows-spanned="3" office:value-type="string"><text:p text:style-name="P10">100</text:p></table:table-cell></table:table-row><table:table-row table:style-name="表格97.1"><table:table-cell table:style-name="表格97.A1" office:value-type="string"><text:p text:style-name="P16">人力面向</text:p></table:table-cell><table:table-cell table:style-name="表格97.A1" office:value-type="string"><text:p text:style-name="P10">15</text:p></table:table-cell><table:table-cell table:style-name="表格97.A1" office:value-type="string"><text:p text:style-name="P10">15</text:p></table:table-cell><table:covered-table-cell/></table:table-row><table:table-row table:style-name="表格97.1"><table:table-cell table:style-name="表格97.A1" office:value-type="string"><text:p text:style-name="P16">經費面向</text:p></table:table-cell><table:table-cell table:style-name="表格97.A1" office:value-type="string"><text:p text:style-name="P10">15</text:p></table:table-cell><table:table-cell table:style-name="表格97.A1" office:value-type="string"><text:p text:style-name="P10">15</text:p></table:table-cell><table:covered-table-cell/></table:table-row></table:table></draw:text-box></draw:frame></text:p>
      <text:p text:style-name="P79">　</text:p>
      <text:p text:style-name="P213"/>
      <text:p text:style-name="P222"/>
      <text:p text:style-name="P224">　</text:p>
      <text:p text:style-name="P40">二、績效分析</text:p>
      <text:p text:style-name="P239"><text:soft-page-break/><text:span text:style-name="T25">（一）業務面向策略績效目標（權數為</text:span><text:span text:style-name="T22">70%</text:span><text:span text:style-name="T25">）</text:span></text:p>
      <table:table table:name="表格98" table:style-name="表格98">
        <table:table-column table:style-name="表格98.A"/>
        <table:table-column table:style-name="表格98.B"/>
        <table:table-column table:style-name="表格98.C"/>
        <table:table-column table:style-name="表格98.D"/>
        <table:table-column table:style-name="表格98.E"/>
        <table:table-column table:style-name="表格98.F"/>
        <table:table-header-rows>
          <table:table-row table:style-name="表格98.1">
            <table:table-cell table:style-name="表格98.A1" office:value-type="string">
              <text:p text:style-name="P66">策略績效目標</text:p>
            </table:table-cell>
            <table:table-cell table:style-name="表格98.A1" office:value-type="string">
              <text:p text:style-name="P67">衡量指標</text:p>
            </table:table-cell>
            <table:table-cell table:style-name="表格98.A1" office:value-type="string">
              <text:p text:style-name="P67">原訂</text:p>
              <text:p text:style-name="P67">目標值</text:p>
            </table:table-cell>
            <table:table-cell table:style-name="表格98.A1" office:value-type="string">
              <text:p text:style-name="P67">達成</text:p>
              <text:p text:style-name="P67">目標值</text:p>
            </table:table-cell>
            <table:table-cell table:style-name="表格98.A1" office:value-type="string">
              <text:p text:style-name="P67">達成度</text:p>
            </table:table-cell>
            <table:table-cell table:style-name="表格98.F1" office:value-type="string">
              <text:p text:style-name="P67">績效衡量暨達成情形分析</text:p>
            </table:table-cell>
          </table:table-row>
        </table:table-header-rows>
        <table:table-row table:style-name="表格98.1">
          <table:table-cell table:style-name="表格98.A2" table:number-rows-spanned="4" office:value-type="string">
            <text:list xml:id="list6567920901695772326" text:style-name="WW8Num54">
              <text:list-item>
                <text:p text:style-name="P262"><text:span text:style-name="T39">落實執行消防安全管理檢查機制，減少災害損失。（</text:span><text:span text:style-name="T38">5%</text:span><text:span text:style-name="T39">）</text:span></text:p>
              </text:list-item>
            </text:list>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84"/>
          </table:table-cell>
          <table:table-cell table:style-name="表格98.A2" office:value-type="string">
            <text:p text:style-name="P246"><text:span text:style-name="T38">1</text:span><text:span text:style-name="T39">、落實消防安全檢查工作（</text:span><text:span text:style-name="T38">2%</text:span><text:span text:style-name="T39">）</text:span></text:p>
          </table:table-cell>
          <table:table-cell table:style-name="表格98.A2" office:value-type="string">
            <text:p text:style-name="P82">85%</text:p>
          </table:table-cell>
          <table:table-cell table:style-name="表格98.A2" office:value-type="string">
            <text:p text:style-name="P82">93%</text:p>
          </table:table-cell>
          <table:table-cell table:style-name="表格98.A2" office:value-type="string">
            <text:p text:style-name="P82">109%</text:p>
          </table:table-cell>
          <table:table-cell table:style-name="表格98.F2" office:value-type="string">
            <text:p text:style-name="P490"><text:span text:style-name="T38">1</text:span><text:span text:style-name="T39">、衡量標準：執行消防</text:span></text:p>
            <text:p text:style-name="P446">安全檢查合格率。</text:p>
            <text:p text:style-name="P246"><text:span text:style-name="T38">2</text:span><text:span text:style-name="T39">、執行成果：</text:span></text:p>
            <text:p text:style-name="P1097"><text:span text:style-name="T109">101</text:span><text:span text:style-name="T115">年度執行消防安全檢查共計</text:span><text:span text:style-name="T117">10,374</text:span><text:span text:style-name="T115">次，經檢查合格計</text:span><text:span text:style-name="T117">9,625</text:span><text:span text:style-name="T115">家，不合格</text:span><text:span text:style-name="T117">749</text:span><text:span text:style-name="T115">家，合格率為</text:span><text:span text:style-name="T117">93%</text:span><text:span text:style-name="T115">。</text:span></text:p>
            <text:p text:style-name="P246"><text:span text:style-name="T38">3</text:span><text:span text:style-name="T39">、達成度：</text:span></text:p>
            <text:p text:style-name="P1098"><text:span text:style-name="T115">達成度</text:span><text:span text:style-name="T109">109%</text:span><text:span text:style-name="T112">，超出原</text:span></text:p>
            <text:p text:style-name="P1098"><text:span text:style-name="T112">訂目標值</text:span><text:span text:style-name="T115">。</text:span></text:p>
          </table:table-cell>
        </table:table-row>
        <table:table-row table:style-name="表格98.1">
          <table:covered-table-cell/>
          <table:table-cell table:style-name="表格98.A2" office:value-type="string">
            <text:p text:style-name="P246"><text:span text:style-name="T38">2</text:span><text:span text:style-name="T39">、推動各類場所委託消防專技人員實施檢修申報（</text:span><text:span text:style-name="T38">1%</text:span><text:span text:style-name="T39">）</text:span></text:p>
          </table:table-cell>
          <table:table-cell table:style-name="表格98.A2" office:value-type="string">
            <text:p text:style-name="P82">85%</text:p>
          </table:table-cell>
          <table:table-cell table:style-name="表格98.A2" office:value-type="string">
            <text:p text:style-name="P82">93%</text:p>
          </table:table-cell>
          <table:table-cell table:style-name="表格98.A2" office:value-type="string">
            <text:p text:style-name="P82">109%</text:p>
          </table:table-cell>
          <table:table-cell table:style-name="表格98.F2" office:value-type="string">
            <text:p text:style-name="P490"><text:span text:style-name="T38">1</text:span><text:span text:style-name="T39">、衡量標準：各類場所檢修申報率。</text:span></text:p>
            <text:p text:style-name="P246"><text:span text:style-name="T38">2</text:span><text:span text:style-name="T39">、執行成果：</text:span></text:p>
            <text:p text:style-name="P1100"><text:span text:style-name="T112">甲類場所</text:span><text:span text:style-name="T109">101</text:span><text:span text:style-name="T112">年上半年</text:span></text:p>
            <text:p text:style-name="P1100"><text:span text:style-name="T112">應申報</text:span><text:span text:style-name="T109">1,130</text:span><text:span text:style-name="T112">家，完成</text:span></text:p>
            <text:p text:style-name="P1100"><text:span text:style-name="T112">申報</text:span><text:span text:style-name="T109">1,063</text:span><text:span text:style-name="T112">家，申報率</text:span></text:p>
            <text:p text:style-name="P1100"><text:span text:style-name="T109">94%</text:span><text:span text:style-name="T112">，</text:span><text:span text:style-name="T109">101</text:span><text:span text:style-name="T112">年下半年應</text:span></text:p>
            <text:p text:style-name="P1100"><text:span text:style-name="T112">申報</text:span><text:span text:style-name="T109">1,122</text:span><text:span text:style-name="T112">家，完成申</text:span></text:p>
            <text:p text:style-name="P1100"><text:span text:style-name="T112">報</text:span><text:span text:style-name="T109">1,050</text:span><text:span text:style-name="T112">家，申報率</text:span></text:p>
            <text:p text:style-name="P1100"><text:span text:style-name="T109">94%</text:span><text:span text:style-name="T112">，甲類以外場所</text:span></text:p>
            <text:p text:style-name="P1100"><text:span text:style-name="T109">101</text:span><text:span text:style-name="T112">年度應申報</text:span><text:span text:style-name="T109">6,537</text:span></text:p>
            <text:p text:style-name="P1100"><text:span text:style-name="T112">家，完成申報</text:span><text:span text:style-name="T109">6,098</text:span><text:span text:style-name="T109">家</text:span></text:p>
            <text:p text:style-name="P1100"><text:span text:style-name="T112">，申報率</text:span><text:span text:style-name="T109">93%</text:span><text:span text:style-name="T112">，平均申</text:span></text:p>
            <text:p text:style-name="P1100"><text:span text:style-name="T112">報率</text:span><text:span text:style-name="T109">93%</text:span><text:span text:style-name="T112">。</text:span></text:p>
            <text:p text:style-name="P246"><text:span text:style-name="T38">3</text:span><text:span text:style-name="T39">、達成度：</text:span></text:p>
            <text:p text:style-name="P1098"><text:span text:style-name="T112">達成度</text:span><text:span text:style-name="T109">109%</text:span><text:span text:style-name="T112">，超出原訂目標值。</text:span></text:p>
          </table:table-cell>
        </table:table-row>
        <table:table-row table:style-name="表格98.1">
          <table:covered-table-cell/>
          <table:table-cell table:style-name="表格98.A2" office:value-type="string">
            <text:p text:style-name="P246"><text:span text:style-name="T38">3</text:span><text:span text:style-name="T39">、辦理員工自衛消防編組訓練驗證工作（</text:span><text:span text:style-name="T38">1%</text:span><text:span text:style-name="T39">）</text:span></text:p>
          </table:table-cell>
          <table:table-cell table:style-name="表格98.A2" office:value-type="string">
            <text:p text:style-name="P82">90%</text:p>
          </table:table-cell>
          <table:table-cell table:style-name="表格98.A2" office:value-type="string">
            <text:p text:style-name="P82">100%</text:p>
          </table:table-cell>
          <table:table-cell table:style-name="表格98.A2" office:value-type="string">
            <text:p text:style-name="P82">111%</text:p>
          </table:table-cell>
          <table:table-cell table:style-name="表格98.F2" office:value-type="string">
            <text:p text:style-name="P246"><text:span text:style-name="T38">1</text:span><text:span text:style-name="T39">、衡量標準：驗證完成率</text:span></text:p>
            <text:p text:style-name="P246"><text:span text:style-name="T38">2</text:span><text:span text:style-name="T39">、執行成果：</text:span></text:p>
            <text:p text:style-name="P1101"><text:span text:style-name="T112">消防局所轄應辦理員工自衛消防編組訓練驗證之場所計列管</text:span><text:span text:style-name="T109">150</text:span><text:span text:style-name="T112">家，均已完成員工自衛消防編組訓，完成率</text:span><text:span text:style-name="T109">100%</text:span><text:span text:style-name="T112">。</text:span></text:p>
            <text:p text:style-name="P246"><text:span text:style-name="T38">3</text:span><text:span text:style-name="T39">、達成度：</text:span></text:p>
            <text:p text:style-name="P1098"><text:span text:style-name="T112">達成度</text:span><text:span text:style-name="T109">111%</text:span><text:span text:style-name="T112">，超出原</text:span></text:p>
            <text:p text:style-name="P1099">訂目標值。</text:p>
          </table:table-cell>
        </table:table-row>
        <table:table-row table:style-name="表格98.1">
          <table:covered-table-cell/>
          <table:table-cell table:style-name="表格98.A2" office:value-type="string">
            <text:p text:style-name="P246"><text:span text:style-name="T38">4</text:span><text:span text:style-name="T39">、推動設置附有防焰標示之物品（</text:span><text:span text:style-name="T38">1%</text:span><text:span text:style-name="T39">）</text:span></text:p>
          </table:table-cell>
          <table:table-cell table:style-name="表格98.A2" office:value-type="string">
            <text:p text:style-name="P82">85%</text:p>
          </table:table-cell>
          <table:table-cell table:style-name="表格98.A2" office:value-type="string">
            <text:p text:style-name="P82">99%</text:p>
          </table:table-cell>
          <table:table-cell table:style-name="表格98.A2" office:value-type="string">
            <text:p text:style-name="P82">116%</text:p>
          </table:table-cell>
          <table:table-cell table:style-name="表格98.F2" office:value-type="string">
            <text:p text:style-name="P246"><text:span text:style-name="T38">1</text:span><text:span text:style-name="T39">、衡量標準：合格率。</text:span></text:p>
            <text:p text:style-name="P246"><text:span text:style-name="T38">2</text:span><text:span text:style-name="T39">、執行成果：</text:span></text:p>
            <text:p text:style-name="P1103"><text:span text:style-name="T114">應</text:span><text:span text:style-name="T112">使用</text:span><text:span text:style-name="T114">防焰標示物品之場所計</text:span><text:span text:style-name="T111">1,632</text:span><text:span text:style-name="T114">家，</text:span><text:span text:style-name="T111">101</text:span><text:span text:style-name="T114">年共計檢查</text:span><text:span text:style-name="T111">2,800</text:span><text:span text:style-name="T114">家，經檢查符合規定者計</text:span><text:span text:style-name="T111">2,764</text:span><text:span text:style-name="T114">家，合格率</text:span><text:span text:style-name="T111">99%</text:span><text:span text:style-name="T114">。</text:span></text:p>
            <text:p text:style-name="P246"><text:span text:style-name="T38">3</text:span><text:span text:style-name="T39">、達成度：</text:span></text:p>
            <text:p text:style-name="P418"><text:span text:style-name="T39">達成度</text:span><text:span text:style-name="T38">116%</text:span><text:span text:style-name="T39">，超出原訂目標值。</text:span></text:p>
          </table:table-cell>
        </table:table-row>
        <table:table-row table:style-name="表格98.1">
          <table:table-cell table:style-name="表格98.A2" office:value-type="string">
            <text:p text:style-name="P516">績效分數</text:p>
          </table:table-cell>
          <table:table-cell table:style-name="表格98.F2" table:number-columns-spanned="5" office:value-type="string">
            <text:p text:style-name="P246"><text:span text:style-name="T39">原始分數</text:span><text:span text:style-name="T38">100</text:span><text:span text:style-name="T39">分（權分</text:span><text:span text:style-name="T38">5</text:span><text:span text:style-name="T39">分）</text:span></text:p>
          </table:table-cell>
          <table:covered-table-cell/>
          <table:covered-table-cell/>
          <table:covered-table-cell/>
          <table:covered-table-cell/>
        </table:table-row>
        <table:table-row table:style-name="表格98.1">
          <table:table-cell table:style-name="表格98.A2" table:number-rows-spanned="2" office:value-type="string">
            <text:list xml:id="list37188722" text:continue-numbering="true" text:style-name="WW8Num54">
              <text:list-item>
                <text:p text:style-name="P262"><text:span text:style-name="T39">加強危險物品管理工作，維護公共安全，保障民眾生命財產安全。（</text:span><text:span text:style-name="T38">5%</text:span><text:span text:style-name="T39">）</text:span></text:p>
              </text:list-item>
            </text:list>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84"/>
          </table:table-cell>
          <table:table-cell table:style-name="表格98.A2" office:value-type="string">
            <text:p text:style-name="P246"><text:span text:style-name="T38">1</text:span><text:span text:style-name="T39">、辦理化學工廠專案聯合稽查（</text:span><text:span text:style-name="T38">3%</text:span><text:span text:style-name="T39">）</text:span></text:p>
          </table:table-cell>
          <table:table-cell table:style-name="表格98.A2" office:value-type="string">
            <text:p text:style-name="P82">85%</text:p>
          </table:table-cell>
          <table:table-cell table:style-name="表格98.A2" office:value-type="string">
            <text:p text:style-name="P82">92%</text:p>
          </table:table-cell>
          <table:table-cell table:style-name="表格98.A2" office:value-type="string">
            <text:p text:style-name="P82">108%</text:p>
          </table:table-cell>
          <table:table-cell table:style-name="表格98.F2" office:value-type="string">
            <text:p text:style-name="P246"><text:span text:style-name="T38">1</text:span><text:span text:style-name="T39">、衡量標準：檢查合格率</text:span></text:p>
            <text:p text:style-name="P246"><text:span text:style-name="T38">2</text:span><text:span text:style-name="T39">、執行成果：</text:span></text:p>
            <text:p text:style-name="P1103"><text:span text:style-name="T115">實施專案聯合檢查公共危險物品達管制量</text:span><text:span text:style-name="T117">30</text:span><text:span text:style-name="T115">倍以上之工廠，共計列管</text:span><text:span text:style-name="T117">77</text:span><text:span text:style-name="T115">家，上、下半年各實施</text:span><text:span text:style-name="T117">1</text:span><text:span text:style-name="T115">次聯合檢查，</text:span><text:span text:style-name="T117">101</text:span><text:span text:style-name="T115">年度共計檢查</text:span><text:span text:style-name="T117">141</text:span><text:span text:style-name="T115">家次，合格</text:span><text:span text:style-name="T117">130</text:span><text:span text:style-name="T115">家次，不合格</text:span><text:span text:style-name="T117">11</text:span><text:span text:style-name="T115">家次，合格率</text:span><text:span text:style-name="T117">92%</text:span><text:span text:style-name="T115">。</text:span></text:p>
            <text:p text:style-name="P246"><text:span text:style-name="T38">3</text:span><text:span text:style-name="T39">、達成度：</text:span></text:p>
            <text:p text:style-name="P418"><text:span text:style-name="T39">達成度</text:span><text:span text:style-name="T38">108%</text:span><text:span text:style-name="T39">，超出原訂目標值。</text:span></text:p>
          </table:table-cell>
        </table:table-row>
        <table:table-row table:style-name="表格98.1">
          <table:covered-table-cell/>
          <table:table-cell table:style-name="表格98.A2" office:value-type="string">
            <text:p text:style-name="P246"><text:span text:style-name="T38">2</text:span><text:span text:style-name="T39">、加強液化石油氣場所檢查（</text:span><text:span text:style-name="T38">2%</text:span><text:span text:style-name="T39">）</text:span></text:p>
          </table:table-cell>
          <table:table-cell table:style-name="表格98.A2" office:value-type="string">
            <text:p text:style-name="P82">85%</text:p>
          </table:table-cell>
          <table:table-cell table:style-name="表格98.A2" office:value-type="string">
            <text:p text:style-name="P82">99%</text:p>
          </table:table-cell>
          <table:table-cell table:style-name="表格98.A2" office:value-type="string">
            <text:p text:style-name="P82">116%</text:p>
          </table:table-cell>
          <table:table-cell table:style-name="表格98.F2" office:value-type="string">
            <text:p text:style-name="P246"><text:span text:style-name="T38">1</text:span><text:span text:style-name="T39">、衡量標準：檢查合格率</text:span></text:p>
            <text:p text:style-name="P246"><text:span text:style-name="T38">2</text:span><text:span text:style-name="T39">、執行成果：</text:span></text:p>
            <text:p text:style-name="P1102"><text:span text:style-name="T115">本縣列管可燃性高壓氣體場所計</text:span><text:span text:style-name="T117">246</text:span><text:span text:style-name="T115">家，</text:span><text:span text:style-name="T117">101</text:span><text:span text:style-name="T115">年度共計實施檢查</text:span><text:span text:style-name="T117">3,152</text:span><text:span text:style-name="T115">家，查獲超量儲存案件</text:span><text:span text:style-name="T117">3</text:span><text:span text:style-name="T115">件，逾期鋼瓶</text:span><text:span text:style-name="T117">26</text:span><text:span text:style-name="T115">件，違規容器</text:span><text:span text:style-name="T117">1</text:span><text:span text:style-name="T115">件，檢驗場違規計</text:span><text:span text:style-name="T117">6</text:span><text:span text:style-name="T115">件，私設倉庫</text:span><text:span text:style-name="T117">8</text:span><text:span text:style-name="T115">件，容器儲存室不合格</text:span><text:span text:style-name="T117">0</text:span><text:span text:style-name="T115">件，不合格者共計</text:span><text:span text:style-name="T117">44</text:span><text:span text:style-name="T115">件次，合格計</text:span><text:span text:style-name="T117">3,108</text:span><text:span text:style-name="T115">件次，合格率</text:span><text:span text:style-name="T117">99%</text:span><text:span text:style-name="T115">。</text:span></text:p>
            <text:p text:style-name="P246"><text:span text:style-name="T38">3</text:span><text:span text:style-name="T39">、達成度：</text:span></text:p>
            <text:p text:style-name="P418"><text:span text:style-name="T39">達成度</text:span><text:span text:style-name="T38">116%</text:span><text:span text:style-name="T39">，超出原</text:span><text:soft-page-break/><text:span text:style-name="T39">訂目標值。</text:span></text:p>
          </table:table-cell>
        </table:table-row>
        <table:table-row table:style-name="表格98.1">
          <table:table-cell table:style-name="表格98.A2" office:value-type="string">
            <text:p text:style-name="P516">績效分數</text:p>
          </table:table-cell>
          <table:table-cell table:style-name="表格98.F2" table:number-columns-spanned="5" office:value-type="string">
            <text:p text:style-name="P246"><text:span text:style-name="T39">原始分數</text:span><text:span text:style-name="T38">100</text:span><text:span text:style-name="T39">分（權分</text:span><text:span text:style-name="T38">5</text:span><text:span text:style-name="T39">分）</text:span></text:p>
          </table:table-cell>
          <table:covered-table-cell/>
          <table:covered-table-cell/>
          <table:covered-table-cell/>
          <table:covered-table-cell/>
        </table:table-row>
        <table:table-row table:style-name="表格98.1">
          <table:table-cell table:style-name="表格98.A2" table:number-rows-spanned="3" office:value-type="string">
            <text:list xml:id="list37201312" text:continue-numbering="true" text:style-name="WW8Num54">
              <text:list-item>
                <text:p text:style-name="P262"><text:span text:style-name="T39">積極辦理防火宣導工作，推動家戶訪視工作，建立全民防火觀念。（</text:span><text:span text:style-name="T38">5%</text:span><text:span text:style-name="T39">）</text:span></text:p>
              </text:list-item>
            </text:list>
          </table:table-cell>
          <table:table-cell table:style-name="表格98.A2" office:value-type="string">
            <text:p text:style-name="P246"><text:span text:style-name="T38">1</text:span><text:span text:style-name="T39">、加強辦理防火宣導活動（</text:span><text:span text:style-name="T38">2%</text:span><text:span text:style-name="T39">）</text:span></text:p>
          </table:table-cell>
          <table:table-cell table:style-name="表格98.A2" office:value-type="string">
            <text:p text:style-name="P248"><text:span text:style-name="T38">760</text:span><text:span text:style-name="T39">場次</text:span></text:p>
          </table:table-cell>
          <table:table-cell table:style-name="表格98.A2" office:value-type="string">
            <text:p text:style-name="P248"><text:span text:style-name="T38">1,073</text:span><text:span text:style-name="T39">場次</text:span></text:p>
          </table:table-cell>
          <table:table-cell table:style-name="表格98.A2" office:value-type="string">
            <text:p text:style-name="P82">141%</text:p>
          </table:table-cell>
          <table:table-cell table:style-name="表格98.F2" office:value-type="string">
            <text:p text:style-name="P246"><text:span text:style-name="T38">1</text:span><text:span text:style-name="T39">、衡量標準：辦理場次。</text:span></text:p>
            <text:p text:style-name="P246"><text:span text:style-name="T38">2</text:span><text:span text:style-name="T39">、執行成果：</text:span></text:p>
            <text:p text:style-name="P1102"><text:span text:style-name="T109">101</text:span><text:span text:style-name="T115">年辦理本縣所轄各類場所防火宣導工，共計實施宣導</text:span><text:span text:style-name="T117">1,073</text:span><text:span text:style-name="T115">場次。</text:span></text:p>
            <text:p text:style-name="P246"><text:span text:style-name="T38">3</text:span><text:span text:style-name="T39">、達成度：</text:span></text:p>
            <text:p text:style-name="P1098"><text:span text:style-name="T112">達成度</text:span><text:span text:style-name="T109">141%</text:span><text:span text:style-name="T112">，超出原</text:span></text:p>
            <text:p text:style-name="P1099">訂目標值。</text:p>
          </table:table-cell>
        </table:table-row>
        <table:table-row table:style-name="表格98.1">
          <table:covered-table-cell/>
          <table:table-cell table:style-name="表格98.A2" office:value-type="string">
            <text:p text:style-name="P246"><text:span text:style-name="T38">2</text:span><text:span text:style-name="T39">、配合婦宣人員辦理家戶訪視（</text:span><text:span text:style-name="T38">1%</text:span><text:span text:style-name="T39">）</text:span></text:p>
          </table:table-cell>
          <table:table-cell table:style-name="表格98.A2" office:value-type="string">
            <text:p text:style-name="P248"><text:span text:style-name="T38">4,550</text:span><text:span text:style-name="T39">戶</text:span></text:p>
          </table:table-cell>
          <table:table-cell table:style-name="表格98.A2" office:value-type="string">
            <text:p text:style-name="P248"><text:span text:style-name="T38">5,435</text:span><text:span text:style-name="T39">戶</text:span></text:p>
          </table:table-cell>
          <table:table-cell table:style-name="表格98.A2" office:value-type="string">
            <text:p text:style-name="P82">119%</text:p>
          </table:table-cell>
          <table:table-cell table:style-name="表格98.F2" office:value-type="string">
            <text:p text:style-name="P490"><text:span text:style-name="T38">1</text:span><text:span text:style-name="T39">、衡量標準：實施訪視戶數。</text:span></text:p>
            <text:p text:style-name="P246"><text:span text:style-name="T38">2</text:span><text:span text:style-name="T39">、執行成果：</text:span></text:p>
            <text:p text:style-name="P1103"><text:span text:style-name="T115">配合婦女防火宣導義消人員實施居家防火宣導訪視工作，</text:span><text:span text:style-name="T117">101</text:span><text:span text:style-name="T115">年度共計訪視</text:span><text:span text:style-name="T117">5,435</text:span><text:span text:style-name="T115">戶，接受宣導訪視人數計</text:span><text:span text:style-name="T117">41,215</text:span><text:span text:style-name="T115">人。</text:span></text:p>
            <text:p text:style-name="P246"><text:span text:style-name="T38">3</text:span><text:span text:style-name="T39">、達成度：</text:span></text:p>
            <text:p text:style-name="P418"><text:span text:style-name="T39">達成度</text:span><text:span text:style-name="T38">119%</text:span><text:span text:style-name="T39">，超出原訂目標值。</text:span></text:p>
          </table:table-cell>
        </table:table-row>
        <table:table-row table:style-name="表格98.1">
          <table:covered-table-cell/>
          <table:table-cell table:style-name="表格98.A2" office:value-type="string">
            <text:p text:style-name="P246"><text:span text:style-name="T38">3</text:span><text:span text:style-name="T39">、推動防範一氧化碳中毒居家安全宣導活動（</text:span><text:span text:style-name="T38">2%</text:span><text:span text:style-name="T39">）</text:span></text:p>
          </table:table-cell>
          <table:table-cell table:style-name="表格98.A2" office:value-type="string">
            <text:p text:style-name="P248"><text:span text:style-name="T38">4500</text:span><text:span text:style-name="T39">戶</text:span></text:p>
          </table:table-cell>
          <table:table-cell table:style-name="表格98.A2" office:value-type="string">
            <text:p text:style-name="P248"><text:span text:style-name="T38">40,527</text:span><text:span text:style-name="T38">戶</text:span></text:p>
          </table:table-cell>
          <table:table-cell table:style-name="表格98.A2" office:value-type="string">
            <text:p text:style-name="P248"><text:span text:style-name="T38">90</text:span><text:span text:style-name="T38">1</text:span><text:span text:style-name="T38">%</text:span></text:p>
          </table:table-cell>
          <table:table-cell table:style-name="表格98.F2" office:value-type="string">
            <text:p text:style-name="P490"><text:span text:style-name="T38">1</text:span><text:span text:style-name="T39">、衡量標準：實施訪視</text:span></text:p>
            <text:p text:style-name="P446">戶數。</text:p>
            <text:p text:style-name="P246"><text:span text:style-name="T38">2</text:span><text:span text:style-name="T39">、執行成果：</text:span></text:p>
            <text:p text:style-name="P1103"><text:span text:style-name="T115">實施</text:span><text:span text:style-name="T112">防範一氧化碳中毒居家安全宣導</text:span><text:span text:style-name="T115">工作，</text:span><text:span text:style-name="T117">101</text:span><text:span text:style-name="T115">年度共計訪視</text:span><text:span text:style-name="T117">40,527</text:span><text:span text:style-name="T115">戶。</text:span></text:p>
            <text:p text:style-name="P246"><text:span text:style-name="T38">3</text:span><text:span text:style-name="T39">、達成度：</text:span></text:p>
            <text:p text:style-name="P418"><text:span text:style-name="T39">達成度</text:span><text:span text:style-name="T38">90</text:span><text:span text:style-name="T38">1</text:span><text:span text:style-name="T38">%</text:span><text:span text:style-name="T39">，超出原訂目標值。</text:span></text:p>
          </table:table-cell>
        </table:table-row>
        <table:table-row table:style-name="表格98.1">
          <table:table-cell table:style-name="表格98.A2" office:value-type="string">
            <text:p text:style-name="P516">績效分數</text:p>
          </table:table-cell>
          <table:table-cell table:style-name="表格98.F2" table:number-columns-spanned="5" office:value-type="string">
            <text:p text:style-name="P246"><text:span text:style-name="T39">原始分數</text:span><text:span text:style-name="T38">100</text:span><text:span text:style-name="T39">分（權分</text:span><text:span text:style-name="T38">5</text:span><text:span text:style-name="T39">分）</text:span></text:p>
          </table:table-cell>
          <table:covered-table-cell/>
          <table:covered-table-cell/>
          <table:covered-table-cell/>
          <table:covered-table-cell/>
        </table:table-row>
        <table:table-row table:style-name="表格98.1">
          <table:table-cell table:style-name="表格98.A2" table:number-rows-spanned="2" office:value-type="string">
            <text:list xml:id="list37209469" text:continue-numbering="true" text:style-name="WW8Num54">
              <text:list-item>
                <text:p text:style-name="P262"><text:span text:style-name="T39">提升災害搶救應變效能，確保民眾生命財產安全。（</text:span><text:span text:style-name="T38">6%</text:span><text:span text:style-name="T39">）</text:span></text:p>
              </text:list-item>
            </text:list>
          </table:table-cell>
          <table:table-cell table:style-name="表格98.A2" office:value-type="string">
            <text:p text:style-name="P246"><text:span text:style-name="T38">1</text:span><text:span text:style-name="T39">、每上</text:span><text:span text:style-name="T38">.</text:span><text:span text:style-name="T39">下半年辦理救助隊複訓工作提升同仁救災技能（</text:span><text:span text:style-name="T38">3%</text:span><text:span text:style-name="T39">）</text:span></text:p>
          </table:table-cell>
          <table:table-cell table:style-name="表格98.A2" office:value-type="string">
            <text:p text:style-name="P248"><text:span text:style-name="T38">2</text:span><text:span text:style-name="T39">場次</text:span></text:p>
          </table:table-cell>
          <table:table-cell table:style-name="表格98.A2" office:value-type="string">
            <text:p text:style-name="P248"><text:span text:style-name="T38">2</text:span><text:span text:style-name="T39">場次</text:span></text:p>
          </table:table-cell>
          <table:table-cell table:style-name="表格98.A2" office:value-type="string">
            <text:p text:style-name="P82">100%</text:p>
          </table:table-cell>
          <table:table-cell table:style-name="表格98.F2" office:value-type="string">
            <text:p text:style-name="P246"><text:span text:style-name="T38">1</text:span><text:span text:style-name="T39">、衡量標準：辦理場次。</text:span></text:p>
            <text:p text:style-name="P246"><text:span text:style-name="T38">2</text:span><text:span text:style-name="T39">、執行成果：</text:span></text:p>
            <text:p text:style-name="P1103"><text:span text:style-name="T109">101</text:span><text:span text:style-name="T112">年年</text:span><text:span text:style-name="T109">3</text:span><text:span text:style-name="T112">月</text:span><text:span text:style-name="T109">28</text:span><text:span text:style-name="T112">日至</text:span><text:span text:style-name="T109">30</text:span><text:span text:style-name="T112">日及</text:span><text:span text:style-name="T109">101</text:span><text:span text:style-name="T112">年</text:span><text:span text:style-name="T109">9</text:span><text:span text:style-name="T112">月</text:span><text:span text:style-name="T109">25</text:span><text:span text:style-name="T112">至</text:span><text:span text:style-name="T109">28</text:span><text:span text:style-name="T112">日上、下半年各辦理</text:span><text:span text:style-name="T109">1</text:span><text:span text:style-name="T112">場次救助隊複訓工作，計</text:span><text:span text:style-name="T109">2</text:span><text:span text:style-name="T112">場次。</text:span></text:p>
            <text:p text:style-name="P246"><text:span text:style-name="T38">3</text:span><text:span text:style-name="T39">、達成度：</text:span></text:p>
            <text:p text:style-name="P1103"><text:soft-page-break/><text:span text:style-name="T112">達成度</text:span><text:span text:style-name="T109">100</text:span><text:span text:style-name="T112">%</text:span><text:span text:style-name="T112">，符合原定目標值</text:span><text:span text:style-name="T114">。</text:span></text:p>
          </table:table-cell>
        </table:table-row>
        <table:table-row table:style-name="表格98.1">
          <table:covered-table-cell/>
          <table:table-cell table:style-name="表格98.A2" office:value-type="string">
            <text:p text:style-name="P246"><text:span text:style-name="T38">2</text:span><text:span text:style-name="T39">、購置各式消防車輛</text:span><text:span text:style-name="T38">3</text:span><text:span text:style-name="T39">輛（</text:span><text:span text:style-name="T38">3%</text:span><text:span text:style-name="T39">）</text:span></text:p>
          </table:table-cell>
          <table:table-cell table:style-name="表格98.A2" office:value-type="string">
            <text:p text:style-name="P82">95%</text:p>
          </table:table-cell>
          <table:table-cell table:style-name="表格98.A2" office:value-type="string">
            <text:p text:style-name="P82">100%</text:p>
          </table:table-cell>
          <table:table-cell table:style-name="表格98.A2" office:value-type="string">
            <text:p text:style-name="P82">105%</text:p>
          </table:table-cell>
          <table:table-cell table:style-name="表格98.F2" office:value-type="string">
            <text:p text:style-name="P246"><text:span text:style-name="T38">1</text:span><text:span text:style-name="T39">、衡量標準：</text:span></text:p>
            <text:p text:style-name="P252"><text:span text:style-name="T38"><text:s text:c="3"/></text:span><text:span text:style-name="T39">車輛採購期程</text:span><text:span text:style-name="T38">:</text:span></text:p>
            <text:p text:style-name="P326"><text:span text:style-name="T38">1.</text:span><text:span text:style-name="T39">訂定規格</text:span><text:span text:style-name="T38">25%</text:span></text:p>
            <text:p text:style-name="P326"><text:span text:style-name="T38">2.</text:span><text:span text:style-name="T39">完成招標</text:span><text:span text:style-name="T38">40%</text:span></text:p>
            <text:p text:style-name="P326"><text:span text:style-name="T38">3.</text:span><text:span text:style-name="T39">骨架審驗</text:span><text:span text:style-name="T38">75%</text:span></text:p>
            <text:p text:style-name="P326"><text:span text:style-name="T38">4.</text:span><text:span text:style-name="T39">交貨驗收</text:span><text:span text:style-name="T38">95%</text:span></text:p>
            <text:p text:style-name="P325"><text:span text:style-name="T38">5.</text:span><text:span text:style-name="T39">核銷付款</text:span><text:span text:style-name="T38">100%</text:span></text:p>
            <text:p text:style-name="P246"><text:span text:style-name="T38">2</text:span><text:span text:style-name="T39">、執行成果：</text:span></text:p>
            <text:p text:style-name="P418"><text:span text:style-name="T38">101</text:span><text:span text:style-name="T39">年度已購置完成</text:span><text:span text:style-name="T38">3</text:span><text:span text:style-name="T39">輛消防水箱車配發外勤分隊救災使用，並於</text:span><text:span text:style-name="T38">101</text:span><text:span text:style-name="T39">年</text:span><text:span text:style-name="T38">12</text:span><text:span text:style-name="T39">月</text:span><text:span text:style-name="T38">18</text:span><text:span text:style-name="T39">日完成核銷付款作業。</text:span></text:p>
            <text:p text:style-name="P246"><text:span text:style-name="T38">3</text:span><text:span text:style-name="T39">、達成度：</text:span></text:p>
            <text:p text:style-name="P418"><text:span text:style-name="T39">達成度</text:span><text:span text:style-name="T38">105%</text:span><text:span text:style-name="T39">，超出原訂目標值。</text:span></text:p>
          </table:table-cell>
        </table:table-row>
        <table:table-row table:style-name="表格98.1">
          <table:table-cell table:style-name="表格98.A2" office:value-type="string">
            <text:p text:style-name="P516">績效分數</text:p>
          </table:table-cell>
          <table:table-cell table:style-name="表格98.F2" table:number-columns-spanned="5" office:value-type="string">
            <text:p text:style-name="P246"><text:span text:style-name="T39">原始分數</text:span><text:span text:style-name="T38">1010</text:span><text:span text:style-name="T39">分（權分</text:span><text:span text:style-name="T38">6</text:span><text:span text:style-name="T39">分）</text:span></text:p>
          </table:table-cell>
          <table:covered-table-cell/>
          <table:covered-table-cell/>
          <table:covered-table-cell/>
          <table:covered-table-cell/>
        </table:table-row>
        <table:table-row table:style-name="表格98.1">
          <table:table-cell table:style-name="表格98.A2" office:value-type="string">
            <text:list xml:id="list37190445" text:continue-numbering="true" text:style-name="WW8Num54">
              <text:list-item>
                <text:p text:style-name="P262"><text:span text:style-name="T39">加強防溺宣導作為，減少溺水事件發生，保障民眾生命財產安全。（</text:span><text:span text:style-name="T38">5%</text:span><text:span text:style-name="T39">）</text:span></text:p>
              </text:list-item>
            </text:list>
          </table:table-cell>
          <table:table-cell table:style-name="表格98.A2" office:value-type="string">
            <text:p text:style-name="P246"><text:span text:style-name="T39">擴大防溺宣導工作每年於七至九月間於縣內實施擴大防溺宣導工作（</text:span><text:span text:style-name="T38">5%</text:span><text:span text:style-name="T39">）</text:span></text:p>
          </table:table-cell>
          <table:table-cell table:style-name="表格98.A2" office:value-type="string">
            <text:p text:style-name="P248"><text:span text:style-name="T38">1500</text:span><text:span text:style-name="T39">人</text:span></text:p>
          </table:table-cell>
          <table:table-cell table:style-name="表格98.A2" office:value-type="string">
            <text:p text:style-name="P248"><text:span text:style-name="T38">1500</text:span><text:span text:style-name="T39">人</text:span></text:p>
          </table:table-cell>
          <table:table-cell table:style-name="表格98.A2" office:value-type="string">
            <text:p text:style-name="P82">100%</text:p>
          </table:table-cell>
          <table:table-cell table:style-name="表格98.F2" office:value-type="string">
            <text:p text:style-name="P246"><text:span text:style-name="T38">1</text:span><text:span text:style-name="T39">、衡量標準：宣導人數。</text:span></text:p>
            <text:p text:style-name="P246"><text:span text:style-name="T38">2</text:span><text:span text:style-name="T39">、執行成果：</text:span></text:p>
            <text:p text:style-name="P418"><text:span text:style-name="T38">101</text:span><text:span text:style-name="T39">年度加強防溺宣導工作，</text:span><text:span text:style-name="T38">4</text:span><text:span text:style-name="T39">至</text:span><text:span text:style-name="T38">10</text:span><text:span text:style-name="T39">月間共辦理</text:span><text:span text:style-name="T38">4</text:span><text:span text:style-name="T39">場次防溺宣導工作宣導人數</text:span><text:span text:style-name="T38">1</text:span><text:span text:style-name="T38">,</text:span><text:span text:style-name="T38">500</text:span><text:span text:style-name="T39">人。</text:span></text:p>
            <text:p text:style-name="P246"><text:span text:style-name="T38">3</text:span><text:span text:style-name="T39">、達成度：</text:span></text:p>
            <text:p text:style-name="P418"><text:span text:style-name="T39">達成度</text:span><text:span text:style-name="T38">100</text:span><text:span text:style-name="T39">%</text:span><text:span text:style-name="T39">，符合原訂目標值</text:span><text:span text:style-name="T41">。</text:span></text:p>
          </table:table-cell>
        </table:table-row>
        <table:table-row table:style-name="表格98.1">
          <table:table-cell table:style-name="表格98.A2" office:value-type="string">
            <text:p text:style-name="P516">績效分數</text:p>
          </table:table-cell>
          <table:table-cell table:style-name="表格98.F2" table:number-columns-spanned="5" office:value-type="string">
            <text:p text:style-name="P246"><text:span text:style-name="T39">原始分數</text:span><text:span text:style-name="T38">100</text:span><text:span text:style-name="T39">分（權分</text:span><text:span text:style-name="T38">5</text:span><text:span text:style-name="T39">分）</text:span></text:p>
          </table:table-cell>
          <table:covered-table-cell/>
          <table:covered-table-cell/>
          <table:covered-table-cell/>
          <table:covered-table-cell/>
        </table:table-row>
        <table:table-row table:style-name="表格98.1">
          <table:table-cell table:style-name="表格98.A2" office:value-type="string">
            <text:list xml:id="list37211149" text:continue-numbering="true" text:style-name="WW8Num54">
              <text:list-item>
                <text:p text:style-name="P262"><text:span text:style-name="T39">健全防災體系，深化全民防災意識。（</text:span><text:span text:style-name="T38">6%</text:span><text:span text:style-name="T39">）</text:span></text:p>
              </text:list-item>
            </text:list>
          </table:table-cell>
          <table:table-cell table:style-name="表格98.A2" office:value-type="string">
            <text:p text:style-name="P246"><text:span text:style-name="T39">辦理各項防災演練（</text:span><text:span text:style-name="T38">6%</text:span><text:span text:style-name="T39">）</text:span></text:p>
          </table:table-cell>
          <table:table-cell table:style-name="表格98.A2" office:value-type="string">
            <text:p text:style-name="P248"><text:span text:style-name="T38">8</text:span><text:span text:style-name="T39">場次</text:span></text:p>
          </table:table-cell>
          <table:table-cell table:style-name="表格98.A2" office:value-type="string">
            <text:p text:style-name="P248"><text:span text:style-name="T38">8</text:span><text:span text:style-name="T39">場次</text:span></text:p>
          </table:table-cell>
          <table:table-cell table:style-name="表格98.A2" office:value-type="string">
            <text:p text:style-name="P82">100%</text:p>
          </table:table-cell>
          <table:table-cell table:style-name="表格98.F2" office:value-type="string">
            <text:p text:style-name="P246"><text:span text:style-name="T38">1</text:span><text:span text:style-name="T39">、衡量標準：辦理場次。</text:span></text:p>
            <text:p text:style-name="P246"><text:span text:style-name="T38">2</text:span><text:span text:style-name="T39">、執行成果：</text:span></text:p>
            <text:p text:style-name="P999"><text:span text:style-name="T38">(1)</text:span><text:span text:style-name="T39">辦理防救災教育訓練－村里長講習</text:span><text:span text:style-name="T38">2</text:span><text:span text:style-name="T39">場次，出席率達</text:span><text:span text:style-name="T38">9</text:span><text:span text:style-name="T39">成以上</text:span><text:span text:style-name="T39">，</text:span><text:span text:style-name="T39">約計有</text:span><text:span text:style-name="T38">534</text:span><text:span text:style-name="T39">人次參加。</text:span></text:p>
            <text:p text:style-name="P999"><text:span text:style-name="T38">(2)</text:span><text:span text:style-name="T39">辦理</text:span><text:span text:style-name="T38">101</text:span><text:span text:style-name="T39">年度鄉（鎮、市）公所層級防救災演練活動，指導花壇鄉、溪湖鎮、鹿港鎮、大城鄉、埔心鄉等</text:span><text:span text:style-name="T38">5</text:span><text:span text:style-name="T39">鄉鎮市公所各辦理</text:span><text:span text:style-name="T38">1</text:span><text:span text:style-name="T39">場次，計</text:span><text:span text:style-name="T38">5</text:span><text:span text:style-name="T39">場次演練，參與</text:span><text:soft-page-break/><text:span text:style-name="T39">人數約</text:span><text:span text:style-name="T38">1</text:span><text:span text:style-name="T38">,</text:span><text:span text:style-name="T38">000</text:span><text:span text:style-name="T39">人。</text:span></text:p>
            <text:p text:style-name="P999"><text:span text:style-name="T38">(3)</text:span><text:span text:style-name="T39">辦理彰化縣</text:span><text:span text:style-name="T38">101</text:span><text:span text:style-name="T39">年度聯合災害防救演習，結合伸港、線西、鹿港、芳苑、大城鄉與二水鄉等</text:span><text:span text:style-name="T38">6</text:span><text:span text:style-name="T39">公所，跨越行政區域限制，同步實施廣域型災害防救演習，動員災民約</text:span><text:span text:style-name="T38">600</text:span><text:span text:style-name="T39">名，並榮獲全國甲等佳績。</text:span></text:p>
            <text:p text:style-name="P246"><text:span text:style-name="T38">3</text:span><text:span text:style-name="T39">、達成度：</text:span></text:p>
            <text:p text:style-name="P418"><text:span text:style-name="T39">達成度</text:span><text:span text:style-name="T38">100</text:span><text:span text:style-name="T39">%</text:span><text:span text:style-name="T39">，符合原訂目標值。</text:span></text:p>
          </table:table-cell>
        </table:table-row>
        <table:table-row table:style-name="表格98.1">
          <table:table-cell table:style-name="表格98.A2" office:value-type="string">
            <text:p text:style-name="P516">績效分數</text:p>
          </table:table-cell>
          <table:table-cell table:style-name="表格98.F2" table:number-columns-spanned="5" office:value-type="string">
            <text:p text:style-name="P246"><text:span text:style-name="T39">原始分數</text:span><text:span text:style-name="T38">100</text:span><text:span text:style-name="T39">分（權分</text:span><text:span text:style-name="T38">6</text:span><text:span text:style-name="T39">分）</text:span></text:p>
          </table:table-cell>
          <table:covered-table-cell/>
          <table:covered-table-cell/>
          <table:covered-table-cell/>
          <table:covered-table-cell/>
        </table:table-row>
        <table:table-row table:style-name="表格98.1">
          <table:table-cell table:style-name="表格98.A2" office:value-type="string">
            <text:list xml:id="list37203603" text:continue-numbering="true" text:style-name="WW8Num54">
              <text:list-item>
                <text:p text:style-name="P262"><text:span text:style-name="T39">善用民間人力資源，提升協助救災能力。（</text:span><text:span text:style-name="T38">5%</text:span><text:span text:style-name="T39">）</text:span></text:p>
              </text:list-item>
            </text:list>
          </table:table-cell>
          <table:table-cell table:style-name="表格98.A2" office:value-type="string">
            <text:p text:style-name="P246"><text:span text:style-name="T39">辦理義消及民間救難團體訓練（</text:span><text:span text:style-name="T38">5%</text:span><text:span text:style-name="T39">）</text:span></text:p>
          </table:table-cell>
          <table:table-cell table:style-name="表格98.A2" office:value-type="string">
            <text:p text:style-name="P248"><text:span text:style-name="T38">16</text:span><text:span text:style-name="T39">場次</text:span></text:p>
          </table:table-cell>
          <table:table-cell table:style-name="表格98.A2" office:value-type="string">
            <text:p text:style-name="P248"><text:span text:style-name="T38">16</text:span><text:span text:style-name="T39">場次</text:span></text:p>
          </table:table-cell>
          <table:table-cell table:style-name="表格98.A2" office:value-type="string">
            <text:p text:style-name="P82">100%</text:p>
          </table:table-cell>
          <table:table-cell table:style-name="表格98.F2" office:value-type="string">
            <text:p text:style-name="P246"><text:span text:style-name="T38">1</text:span><text:span text:style-name="T39">、衡量標準：辦理場次。</text:span></text:p>
            <text:p text:style-name="P246"><text:span text:style-name="T38">2</text:span><text:span text:style-name="T39">、執行成果：</text:span></text:p>
            <text:p text:style-name="P418"><text:span text:style-name="T39">每半年辦理本縣</text:span><text:span text:style-name="T38">8</text:span><text:span text:style-name="T39">個義消中隊常年訓練各</text:span><text:span text:style-name="T38">1</text:span><text:span text:style-name="T39">場次，共計</text:span><text:span text:style-name="T38">16</text:span><text:span text:style-name="T39">場次。</text:span></text:p>
            <text:p text:style-name="P722"><text:span text:style-name="T38">3</text:span><text:span text:style-name="T39">、達成度：</text:span></text:p>
            <text:p text:style-name="P418"><text:span text:style-name="T39">達成度</text:span><text:span text:style-name="T38">100</text:span><text:span text:style-name="T39">%</text:span><text:span text:style-name="T39">，符合原訂目標值。</text:span></text:p>
          </table:table-cell>
        </table:table-row>
        <table:table-row table:style-name="表格98.1">
          <table:table-cell table:style-name="表格98.A2" office:value-type="string">
            <text:p text:style-name="P516">績效分數</text:p>
          </table:table-cell>
          <table:table-cell table:style-name="表格98.F2" table:number-columns-spanned="5" office:value-type="string">
            <text:p text:style-name="P246"><text:span text:style-name="T39">原始分數</text:span><text:span text:style-name="T39">100</text:span><text:span text:style-name="T39">分（權分</text:span><text:span text:style-name="T39">5</text:span><text:span text:style-name="T39">分）</text:span></text:p>
          </table:table-cell>
          <table:covered-table-cell/>
          <table:covered-table-cell/>
          <table:covered-table-cell/>
          <table:covered-table-cell/>
        </table:table-row>
        <table:table-row table:style-name="表格98.1">
          <table:table-cell table:style-name="表格98.A2" table:number-rows-spanned="4" office:value-type="string">
            <text:list xml:id="list37209794" text:continue-numbering="true" text:style-name="WW8Num54">
              <text:list-item>
                <text:p text:style-name="P262"><text:span text:style-name="T39">辦理「健康有氧鄉鎮</text:span><text:span text:style-name="T38">~CPR</text:span><text:span text:style-name="T39">鄉鎮化」計畫。（</text:span><text:span text:style-name="T38">7%</text:span><text:span text:style-name="T39">）</text:span></text:p>
              </text:list-item>
            </text:list>
            <text:p text:style-name="P65"/>
            <text:p text:style-name="P65"/>
            <text:p text:style-name="P65"/>
            <text:p text:style-name="P65"/>
            <text:p text:style-name="P65"/>
            <text:p text:style-name="P65"/>
            <text:p text:style-name="P65"/>
            <text:p text:style-name="P65"/>
            <text:p text:style-name="P65"/>
            <text:p text:style-name="P84"/>
            <text:p text:style-name="P84"/>
            <text:p text:style-name="P84"/>
            <text:p text:style-name="P84"/>
            <text:p text:style-name="P84"/>
            <text:p text:style-name="P84"/>
            <text:p text:style-name="P84"/>
            <text:p text:style-name="P84"><text:soft-page-break/></text:p>
            <text:p text:style-name="P84"/>
          </table:table-cell>
          <table:table-cell table:style-name="表格98.A2" office:value-type="string">
            <text:p text:style-name="P246"><text:span text:style-name="T38">1</text:span><text:span text:style-name="T39">、完成鄉鎮公所參與推動本專案之相關工作。（</text:span><text:span text:style-name="T38">2%</text:span><text:span text:style-name="T39">）</text:span></text:p>
          </table:table-cell>
          <table:table-cell table:style-name="表格98.A2" office:value-type="string">
            <text:p text:style-name="P248"><text:span text:style-name="T38">5</text:span><text:span text:style-name="T39">所</text:span></text:p>
          </table:table-cell>
          <table:table-cell table:style-name="表格98.A2" office:value-type="string">
            <text:p text:style-name="P248"><text:span text:style-name="T38">5</text:span><text:span text:style-name="T39">所</text:span></text:p>
          </table:table-cell>
          <table:table-cell table:style-name="表格98.A2" office:value-type="string">
            <text:p text:style-name="P82">100%</text:p>
          </table:table-cell>
          <table:table-cell table:style-name="表格98.F2" office:value-type="string">
            <text:p text:style-name="P490"><text:span text:style-name="T38">1</text:span><text:span text:style-name="T39">、衡量標準：鄉鎮公所參與數。</text:span></text:p>
            <text:p text:style-name="P246"><text:span text:style-name="T38">2</text:span><text:span text:style-name="T39">、執行成果：</text:span></text:p>
            <text:p text:style-name="P1103"><text:span text:style-name="T109">101</text:span><text:span text:style-name="T112">年度完成彰化市、大村鄉、社頭鄉、埔心鄉及芳苑鄉等</text:span><text:span text:style-name="T109">5</text:span><text:span text:style-name="T112">鄉鎮市之推廣。</text:span></text:p>
            <text:p text:style-name="P246"><text:span text:style-name="T38">3</text:span><text:span text:style-name="T39">、達成度：</text:span></text:p>
            <text:p text:style-name="P418"><text:span text:style-name="T39">達成度</text:span><text:span text:style-name="T38">1</text:span><text:span text:style-name="T51">00%</text:span><text:span text:style-name="T41">，符合原訂目標值。</text:span></text:p>
          </table:table-cell>
        </table:table-row>
        <table:table-row table:style-name="表格98.1">
          <table:covered-table-cell/>
          <table:table-cell table:style-name="表格98.A2" office:value-type="string">
            <text:p text:style-name="P246"><text:span text:style-name="T38">2</text:span><text:span text:style-name="T39">、規劃辦理鄉鎮之</text:span><text:span text:style-name="T38">CPR</text:span><text:span text:style-name="T39">指導員班之培訓工作，並完成</text:span><text:span text:style-name="T38">120</text:span><text:span text:style-name="T39">位以上之</text:span><text:span text:style-name="T38">CPR</text:span><text:span text:style-name="T39">種子師資（</text:span><text:span text:style-name="T38">1%</text:span><text:span text:style-name="T39">）</text:span></text:p>
          </table:table-cell>
          <table:table-cell table:style-name="表格98.A2" office:value-type="string">
            <text:p text:style-name="P248"><text:span text:style-name="T38">150</text:span><text:span text:style-name="T39">人</text:span></text:p>
          </table:table-cell>
          <table:table-cell table:style-name="表格98.A2" office:value-type="string">
            <text:p text:style-name="P248"><text:span text:style-name="T38">432</text:span><text:span text:style-name="T39">人</text:span></text:p>
          </table:table-cell>
          <table:table-cell table:style-name="表格98.A2" office:value-type="string">
            <text:p text:style-name="P82">288%</text:p>
          </table:table-cell>
          <table:table-cell table:style-name="表格98.F2" office:value-type="string">
            <text:p text:style-name="P246"><text:span text:style-name="T38">1</text:span><text:span text:style-name="T39">、衡量標準：培訓人數。</text:span></text:p>
            <text:p text:style-name="P246"><text:span text:style-name="T38">2</text:span><text:span text:style-name="T39">、執行成果：</text:span></text:p>
            <text:p text:style-name="P1103"><text:span text:style-name="T112">共培訓</text:span><text:span text:style-name="T109">CPR</text:span><text:span text:style-name="T112">指導員</text:span><text:span text:style-name="T112">計</text:span><text:span text:style-name="T109">4</text:span><text:span text:style-name="T109">32</text:span><text:span text:style-name="T112">位。</text:span></text:p>
            <text:p text:style-name="P246"><text:span text:style-name="T38">3</text:span><text:span text:style-name="T39">、達成度：</text:span></text:p>
            <text:p text:style-name="P418"><text:span text:style-name="T39">達成度</text:span><text:span text:style-name="T38">288%</text:span><text:span text:style-name="T39">，超出原訂目標值。</text:span></text:p>
          </table:table-cell>
        </table:table-row>
        <table:table-row table:style-name="表格98.1">
          <table:covered-table-cell/>
          <table:table-cell table:style-name="表格98.A2" office:value-type="string">
            <text:p text:style-name="P246"><text:span text:style-name="T38">3</text:span><text:span text:style-name="T39">、推動鄉鎮學習</text:span><text:span text:style-name="T38">CPR</text:span><text:span text:style-name="T39">認證人數達</text:span><text:soft-page-break/><text:span text:style-name="T39">參與鄉鎮</text:span><text:span text:style-name="T38">15</text:span><text:span text:style-name="T39">至</text:span><text:span text:style-name="T38">70</text:span><text:span text:style-name="T39">歲人口數</text:span><text:span text:style-name="T38">10</text:span><text:span text:style-name="T39">％以上（</text:span><text:span text:style-name="T38">2%</text:span><text:span text:style-name="T39">）</text:span></text:p>
          </table:table-cell>
          <table:table-cell table:style-name="表格98.A2" office:value-type="string">
            <text:p text:style-name="P82">10%</text:p>
          </table:table-cell>
          <table:table-cell table:style-name="表格98.A2" office:value-type="string">
            <text:p text:style-name="P82">12.46%</text:p>
          </table:table-cell>
          <table:table-cell table:style-name="表格98.A2" office:value-type="string">
            <text:p text:style-name="P248"><text:span text:style-name="T38">12</text:span><text:span text:style-name="T38">5</text:span><text:span text:style-name="T38">%</text:span></text:p>
          </table:table-cell>
          <table:table-cell table:style-name="表格98.F2" office:value-type="string">
            <text:p text:style-name="P490"><text:span text:style-name="T38">1</text:span><text:span text:style-name="T39">、衡量標準：</text:span><text:span text:style-name="T38">CPR</text:span><text:span text:style-name="T39">認證人率。</text:span></text:p>
            <text:p text:style-name="P246"><text:soft-page-break/><text:span text:style-name="T38">2</text:span><text:span text:style-name="T39">、執行成果：</text:span></text:p>
            <text:p text:style-name="P1103"><text:span text:style-name="T112">共辦理</text:span><text:span text:style-name="T109">337</text:span><text:span text:style-name="T112">場次，訓練人數高達</text:span><text:span text:style-name="T109">38,171</text:span><text:span text:style-name="T112">人次</text:span><text:span text:style-name="T112">，認證率達</text:span><text:span text:style-name="T109">12.46%</text:span><text:span text:style-name="T112">。</text:span></text:p>
            <text:p text:style-name="P246"><text:span text:style-name="T38">3</text:span><text:span text:style-name="T39">、達成度：</text:span></text:p>
            <text:p text:style-name="P418"><text:span text:style-name="T39">達成度</text:span><text:span text:style-name="T38">12</text:span><text:span text:style-name="T38">5</text:span><text:span text:style-name="T38">%</text:span><text:span text:style-name="T39">，超出原訂目標值。</text:span></text:p>
          </table:table-cell>
        </table:table-row>
        <table:table-row table:style-name="表格98.1">
          <table:covered-table-cell/>
          <table:table-cell table:style-name="表格98.A2" office:value-type="string">
            <text:p text:style-name="P246"><text:span text:style-name="T38">4</text:span><text:span text:style-name="T39">、辦理已完成</text:span><text:span text:style-name="T38">CPR</text:span><text:span text:style-name="T39">認證之鄉鎮複訓課程。（</text:span><text:span text:style-name="T38">2%</text:span><text:span text:style-name="T39">）</text:span></text:p>
          </table:table-cell>
          <table:table-cell table:style-name="表格98.A2" office:value-type="string">
            <text:p text:style-name="P248"><text:span text:style-name="T38">90</text:span><text:span text:style-name="T39">人</text:span></text:p>
          </table:table-cell>
          <table:table-cell table:style-name="表格98.A2" office:value-type="string">
            <text:p text:style-name="P248"><text:span text:style-name="T38">16,756</text:span><text:span text:style-name="T39">人</text:span></text:p>
          </table:table-cell>
          <table:table-cell table:style-name="表格98.A2" office:value-type="string">
            <text:p text:style-name="P82">186%</text:p>
          </table:table-cell>
          <table:table-cell table:style-name="表格98.F2" office:value-type="string">
            <text:p text:style-name="P490"><text:span text:style-name="T38">1</text:span><text:span text:style-name="T39">、衡量標準：</text:span><text:span text:style-name="T38">CPR</text:span><text:span text:style-name="T39">複訓人數。</text:span></text:p>
            <text:p text:style-name="P246"><text:span text:style-name="T38">2</text:span><text:span text:style-name="T39">、執行成果：</text:span></text:p>
            <text:p text:style-name="P1103"><text:span text:style-name="T112">辦理</text:span><text:span text:style-name="T109">114</text:span><text:span text:style-name="T112">場次，共計</text:span><text:span text:style-name="T109">16,756</text:span><text:span text:style-name="T112">人完成複訓課程。</text:span></text:p>
            <text:p text:style-name="P246"><text:span text:style-name="T38">3</text:span><text:span text:style-name="T39">、達成度：</text:span></text:p>
            <text:p text:style-name="P418"><text:span text:style-name="T39">達成度</text:span><text:span text:style-name="T38">186%</text:span><text:span text:style-name="T39">，超出原訂目標值。</text:span></text:p>
          </table:table-cell>
        </table:table-row>
        <table:table-row table:style-name="表格98.1">
          <table:table-cell table:style-name="表格98.A2" office:value-type="string">
            <text:p text:style-name="P516">績效分數</text:p>
          </table:table-cell>
          <table:table-cell table:style-name="表格98.F2" table:number-columns-spanned="5" office:value-type="string">
            <text:p text:style-name="P246"><text:span text:style-name="T39">原始分數</text:span><text:span text:style-name="T38">100</text:span><text:span text:style-name="T39">分（權分</text:span><text:span text:style-name="T38">7</text:span><text:span text:style-name="T39">分）</text:span></text:p>
          </table:table-cell>
          <table:covered-table-cell/>
          <table:covered-table-cell/>
          <table:covered-table-cell/>
          <table:covered-table-cell/>
        </table:table-row>
        <table:table-row table:style-name="表格98.1">
          <table:table-cell table:style-name="表格98.A2" table:number-rows-spanned="3" office:value-type="string">
            <text:list xml:id="list37208435" text:continue-numbering="true" text:style-name="WW8Num54">
              <text:list-item>
                <text:p text:style-name="P262"><text:span text:style-name="T39">提升緊急救護服務品質，確保民眾生命安全。（</text:span><text:span text:style-name="T38">4%</text:span><text:span text:style-name="T39">）</text:span></text:p>
              </text:list-item>
            </text:list>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84"/>
          </table:table-cell>
          <table:table-cell table:style-name="表格98.A2" office:value-type="string">
            <text:p text:style-name="P246"><text:span text:style-name="T38">1</text:span><text:span text:style-name="T39">、定期至各分隊實施救護服務品質考核（</text:span><text:span text:style-name="T38">1%</text:span><text:span text:style-name="T39">）</text:span></text:p>
          </table:table-cell>
          <table:table-cell table:style-name="表格98.A2" office:value-type="string">
            <text:p text:style-name="P248"><text:span text:style-name="T38">1</text:span><text:span text:style-name="T39">次</text:span></text:p>
          </table:table-cell>
          <table:table-cell table:style-name="表格98.A2" office:value-type="string">
            <text:p text:style-name="P248"><text:span text:style-name="T38">1</text:span><text:span text:style-name="T39">次</text:span></text:p>
          </table:table-cell>
          <table:table-cell table:style-name="表格98.A2" office:value-type="string">
            <text:p text:style-name="P82">100%</text:p>
          </table:table-cell>
          <table:table-cell table:style-name="表格98.F2" office:value-type="string">
            <text:p text:style-name="P246"><text:span text:style-name="T38">1</text:span><text:span text:style-name="T39">、衡量標準：考評次數。</text:span></text:p>
            <text:p text:style-name="P246"><text:span text:style-name="T38">2</text:span><text:span text:style-name="T39">、執行成果：</text:span></text:p>
            <text:p text:style-name="P1103"><text:span text:style-name="T109">101</text:span><text:span text:style-name="T112">年</text:span><text:span text:style-name="T109">11-12</text:span><text:span text:style-name="T112">月陸續完成</text:span><text:span text:style-name="T109">31</text:span><text:span text:style-name="T112">個分隊救護服務品質考核工作。</text:span></text:p>
            <text:p text:style-name="P246"><text:span text:style-name="T38">3</text:span><text:span text:style-name="T39">、達成度：</text:span></text:p>
            <text:p text:style-name="P418"><text:span text:style-name="T39">達成度</text:span><text:span text:style-name="T38">1</text:span><text:span text:style-name="T51">00%</text:span><text:span text:style-name="T41">，符合原訂目標值。</text:span></text:p>
          </table:table-cell>
        </table:table-row>
        <table:table-row table:style-name="表格98.1">
          <table:covered-table-cell/>
          <table:table-cell table:style-name="表格98.A2" office:value-type="string">
            <text:p text:style-name="P246"><text:span text:style-name="T38">2</text:span><text:span text:style-name="T39">、購置救護器（耗）材及汰換救護訓練相關模型。（</text:span><text:span text:style-name="T38">1%</text:span><text:span text:style-name="T39">）</text:span></text:p>
          </table:table-cell>
          <table:table-cell table:style-name="表格98.A2" office:value-type="string">
            <text:p text:style-name="P248"><text:span text:style-name="T38">250,000</text:span><text:span text:style-name="T39">元</text:span></text:p>
          </table:table-cell>
          <table:table-cell table:style-name="表格98.A2" office:value-type="string">
            <text:p text:style-name="P248"><text:span text:style-name="T38">477,600</text:span><text:span text:style-name="T39">元</text:span></text:p>
          </table:table-cell>
          <table:table-cell table:style-name="表格98.A2" office:value-type="string">
            <text:p text:style-name="P82">191%</text:p>
          </table:table-cell>
          <table:table-cell table:style-name="表格98.F2" office:value-type="string">
            <text:p text:style-name="P246"><text:span text:style-name="T38">1</text:span><text:span text:style-name="T39">、衡量標準：採購金額。</text:span></text:p>
            <text:p text:style-name="P246"><text:span text:style-name="T38">2</text:span><text:span text:style-name="T39">、執行成果：</text:span></text:p>
            <text:p text:style-name="P1103"><text:span text:style-name="T112">購置救護器</text:span><text:span text:style-name="T109">(</text:span><text:span text:style-name="T112">耗</text:span><text:span text:style-name="T109">)</text:span><text:span text:style-name="T112">材</text:span><text:span text:style-name="T109">1</text:span><text:span text:style-name="T112">批（口罩、手套、採血針、血糖試紙、檢診手套、生產包、傷燙傷包</text:span><text:span text:style-name="T109">…</text:span><text:span text:style-name="T112">等）。</text:span></text:p>
            <text:p text:style-name="P246"><text:span text:style-name="T38">3</text:span><text:span text:style-name="T39">、達成度：</text:span></text:p>
            <text:p text:style-name="P418"><text:span text:style-name="T39">達成度</text:span><text:span text:style-name="T38">191%</text:span><text:span text:style-name="T39">，超出原訂目標值。</text:span></text:p>
          </table:table-cell>
        </table:table-row>
        <table:table-row table:style-name="表格98.1">
          <table:covered-table-cell/>
          <table:table-cell table:style-name="表格98.A2" office:value-type="string">
            <text:p text:style-name="P246"><text:span text:style-name="T38">3</text:span><text:span text:style-name="T39">、辦理各級救護技術人員訓練，提升救護技術人員專業技能（</text:span><text:span text:style-name="T38">2%</text:span><text:span text:style-name="T39">）</text:span></text:p>
          </table:table-cell>
          <table:table-cell table:style-name="表格98.A2" office:value-type="string">
            <text:p text:style-name="P248"><text:span text:style-name="T38">8</text:span><text:span text:style-name="T39">次</text:span></text:p>
          </table:table-cell>
          <table:table-cell table:style-name="表格98.A2" office:value-type="string">
            <text:p text:style-name="P248"><text:span text:style-name="T38">8</text:span><text:span text:style-name="T39">次</text:span></text:p>
          </table:table-cell>
          <table:table-cell table:style-name="表格98.A2" office:value-type="string">
            <text:p text:style-name="P84"><text:s/>100%</text:p>
          </table:table-cell>
          <table:table-cell table:style-name="表格98.F2" office:value-type="string">
            <text:p text:style-name="P490"><text:span text:style-name="T38">1</text:span><text:span text:style-name="T39">、衡量標準：辦理訓練場次。</text:span></text:p>
            <text:p text:style-name="P246"><text:span text:style-name="T38">2</text:span><text:span text:style-name="T39">、執行成果：</text:span></text:p>
            <text:p text:style-name="P384"><text:span text:style-name="T51">(1)101</text:span><text:span text:style-name="T41">年</text:span><text:span text:style-name="T51">4</text:span><text:span text:style-name="T41">月</text:span><text:span text:style-name="T51">2</text:span><text:span text:style-name="T41">日至</text:span><text:span text:style-name="T51">4</text:span><text:span text:style-name="T41">月</text:span><text:span text:style-name="T51">23</text:span><text:span text:style-name="T41">日共辦理</text:span><text:span text:style-name="T51">4</text:span><text:span text:style-name="T41">梯次中級救護技術員複訓課程，參訓消防、義消人</text:span><text:soft-page-break/><text:span text:style-name="T41">員計</text:span><text:span text:style-name="T51">404</text:span><text:span text:style-name="T41">人。</text:span></text:p>
            <text:p text:style-name="P384"><text:span text:style-name="T51">(2)101</text:span><text:span text:style-name="T41">年</text:span><text:span text:style-name="T51">8</text:span><text:span text:style-name="T41">月</text:span><text:span text:style-name="T51">5</text:span><text:span text:style-name="T41">、</text:span><text:span text:style-name="T51">18</text:span><text:span text:style-name="T41">及</text:span><text:span text:style-name="T51">19</text:span><text:span text:style-name="T41">日辦理</text:span><text:span text:style-name="T51">3</text:span><text:span text:style-name="T41">梯次義消初級救護技術員複訓課程，參訓人員計</text:span><text:span text:style-name="T51">234</text:span><text:span text:style-name="T41">人。</text:span></text:p>
            <text:p text:style-name="P384"><text:span text:style-name="T51">(3)101</text:span><text:span text:style-name="T41">年</text:span><text:span text:style-name="T51">4</text:span><text:span text:style-name="T41">月</text:span><text:span text:style-name="T51">27</text:span><text:span text:style-name="T41">日辦理</text:span><text:span text:style-name="T51">1</text:span><text:span text:style-name="T41">梯次初級救護技術員複訓課程，參訓消防、義消人員計</text:span><text:span text:style-name="T51">45</text:span><text:span text:style-name="T41">人。</text:span></text:p>
            <text:p text:style-name="P246"><text:span text:style-name="T38">3</text:span><text:span text:style-name="T39">、達成度：</text:span></text:p>
            <text:p text:style-name="P418"><text:span text:style-name="T39">達成度</text:span><text:span text:style-name="T38">100%</text:span><text:span text:style-name="T41">，符合原訂目標值。</text:span></text:p>
          </table:table-cell>
        </table:table-row>
        <table:table-row table:style-name="表格98.1">
          <table:table-cell table:style-name="表格98.A2" office:value-type="string">
            <text:p text:style-name="P516">績效分數</text:p>
          </table:table-cell>
          <table:table-cell table:style-name="表格98.F2" table:number-columns-spanned="5" office:value-type="string">
            <text:p text:style-name="P246"><text:span text:style-name="T39">原始分數</text:span><text:span text:style-name="T38">100</text:span><text:span text:style-name="T39">分（權分</text:span><text:span text:style-name="T38">4</text:span><text:span text:style-name="T39">分）</text:span></text:p>
          </table:table-cell>
          <table:covered-table-cell/>
          <table:covered-table-cell/>
          <table:covered-table-cell/>
          <table:covered-table-cell/>
        </table:table-row>
        <table:table-row table:style-name="表格98.1">
          <table:table-cell table:style-name="表格98.A2" office:value-type="string">
            <text:p text:style-name="P385"><text:span text:style-name="T39">十、提升消防人員知能，辦理消防人員教育訓練。（</text:span><text:span text:style-name="T38">5%</text:span><text:span text:style-name="T39">）</text:span></text:p>
          </table:table-cell>
          <table:table-cell table:style-name="表格98.A2" office:value-type="string">
            <text:p text:style-name="P246"><text:span text:style-name="T39">每年辦理消防人員各項訓練（</text:span><text:span text:style-name="T38">5%</text:span><text:span text:style-name="T39">）</text:span></text:p>
          </table:table-cell>
          <table:table-cell table:style-name="表格98.A2" office:value-type="string">
            <text:p text:style-name="P248"><text:span text:style-name="T38">4</text:span><text:span text:style-name="T39">場次</text:span></text:p>
          </table:table-cell>
          <table:table-cell table:style-name="表格98.A2" office:value-type="string">
            <text:p text:style-name="P248"><text:span text:style-name="T38">7</text:span><text:span text:style-name="T39">場次</text:span></text:p>
          </table:table-cell>
          <table:table-cell table:style-name="表格98.A2" office:value-type="string">
            <text:p text:style-name="P82">175%</text:p>
          </table:table-cell>
          <table:table-cell table:style-name="表格98.F2" office:value-type="string">
            <text:p text:style-name="P490"><text:span text:style-name="T38">1</text:span><text:span text:style-name="T39">、衡量標準：消防人員訓練場次。</text:span></text:p>
            <text:p text:style-name="P246"><text:span text:style-name="T38">2</text:span><text:span text:style-name="T39">、執行成果：</text:span></text:p>
            <text:p text:style-name="P1103"><text:span text:style-name="T117">101</text:span><text:span text:style-name="T115">年度辦理</text:span><text:span text:style-name="T112">消防人員常年訓練</text:span><text:span text:style-name="T109">2</text:span><text:span text:style-name="T112">場次、</text:span><text:span text:style-name="T115">新進人員職前訓練</text:span><text:span text:style-name="T109">2</text:span><text:span text:style-name="T112">場次、</text:span><text:span text:style-name="T115">潛水訓練</text:span><text:span text:style-name="T109">2</text:span><text:span text:style-name="T112">場次、消防人員水上救生技能訓練</text:span><text:span text:style-name="T109">1</text:span><text:span text:style-name="T112">場次，計</text:span><text:span text:style-name="T109">7</text:span><text:span text:style-name="T112">場次。</text:span></text:p>
            <text:p text:style-name="P246"><text:span text:style-name="T38">3</text:span><text:span text:style-name="T39">、達成度：</text:span></text:p>
            <text:p text:style-name="P1103"><text:span text:style-name="T112">達成度</text:span><text:span text:style-name="T109">175%</text:span><text:span text:style-name="T112">，超出原訂目標值。</text:span></text:p>
          </table:table-cell>
        </table:table-row>
        <table:table-row table:style-name="表格98.1">
          <table:table-cell table:style-name="表格98.A2" office:value-type="string">
            <text:p text:style-name="P516">績效分數</text:p>
          </table:table-cell>
          <table:table-cell table:style-name="表格98.F2" table:number-columns-spanned="5" office:value-type="string">
            <text:p text:style-name="P246"><text:span text:style-name="T39">原始分數</text:span><text:span text:style-name="T38">100</text:span><text:span text:style-name="T39">分（權分</text:span><text:span text:style-name="T38">5</text:span><text:span text:style-name="T39">分）</text:span></text:p>
          </table:table-cell>
          <table:covered-table-cell/>
          <table:covered-table-cell/>
          <table:covered-table-cell/>
          <table:covered-table-cell/>
        </table:table-row>
        <table:table-row table:style-name="表格98.1">
          <table:table-cell table:style-name="表格98.A2" table:number-rows-spanned="2" office:value-type="string">
            <text:p text:style-name="P507"><text:span text:style-name="T39">十一、提升火災原因調查能力，提供行政決策參考。（</text:span><text:span text:style-name="T38">5%</text:span><text:span text:style-name="T39">）</text:span></text:p>
          </table:table-cell>
          <table:table-cell table:style-name="表格98.A2" office:value-type="string">
            <text:p text:style-name="P246"><text:span text:style-name="T38">1</text:span><text:span text:style-name="T39">、辦理火災原因調查及鑑定講習訓練（</text:span><text:span text:style-name="T38">3%</text:span><text:span text:style-name="T39">）</text:span></text:p>
          </table:table-cell>
          <table:table-cell table:style-name="表格98.A2" office:value-type="string">
            <text:p text:style-name="P248"><text:span text:style-name="T38">2</text:span><text:span text:style-name="T39">場次</text:span></text:p>
          </table:table-cell>
          <table:table-cell table:style-name="表格98.A2" office:value-type="string">
            <text:p text:style-name="P248"><text:span text:style-name="T38">2</text:span><text:span text:style-name="T39">場次</text:span></text:p>
          </table:table-cell>
          <table:table-cell table:style-name="表格98.A2" office:value-type="string">
            <text:p text:style-name="P82">100%</text:p>
          </table:table-cell>
          <table:table-cell table:style-name="表格98.F2" office:value-type="string">
            <text:p text:style-name="P246"><text:span text:style-name="T38">1</text:span><text:span text:style-name="T39">、衡量標準：場次。</text:span></text:p>
            <text:p text:style-name="P246"><text:span text:style-name="T38">2</text:span><text:span text:style-name="T39">、執行成果：</text:span></text:p>
            <text:p text:style-name="P418"><text:span text:style-name="T72">101</text:span><text:span text:style-name="T39">年度</text:span><text:span text:style-name="T72">3</text:span><text:span text:style-name="T77">月</text:span><text:span text:style-name="T72">27</text:span><text:span text:style-name="T77">日辦理火災現場圖繪製講習訓練及</text:span><text:span text:style-name="T72">11</text:span><text:span text:style-name="T77">月</text:span><text:span text:style-name="T72">22</text:span><text:span text:style-name="T77">、</text:span><text:span text:style-name="T72">23</text:span><text:span text:style-name="T77">、</text:span><text:span text:style-name="T72">26</text:span><text:span text:style-name="T77">三日辦理火災原因調查講習訓練，計辦理訓練</text:span><text:span text:style-name="T51">2</text:span><text:span text:style-name="T41">場次。</text:span></text:p>
            <text:p text:style-name="P246"><text:span text:style-name="T38">3</text:span><text:span text:style-name="T39">、達成度：</text:span></text:p>
            <text:p text:style-name="P418"><text:span text:style-name="T39">達成度</text:span><text:span text:style-name="T38">1</text:span><text:span text:style-name="T51">00%</text:span><text:span text:style-name="T41">，符合原訂目標值。</text:span></text:p>
          </table:table-cell>
        </table:table-row>
        <table:table-row table:style-name="表格98.1">
          <table:covered-table-cell/>
          <table:table-cell table:style-name="表格98.A2" office:value-type="string">
            <text:p text:style-name="P246"><text:span text:style-name="T38">2</text:span><text:span text:style-name="T39">、定期召開本縣火災鑑定委員會（</text:span><text:span text:style-name="T38">2%</text:span><text:span text:style-name="T39">）</text:span></text:p>
          </table:table-cell>
          <table:table-cell table:style-name="表格98.A2" office:value-type="string">
            <text:p text:style-name="P248"><text:span text:style-name="T38">2</text:span><text:span text:style-name="T39">場次</text:span></text:p>
          </table:table-cell>
          <table:table-cell table:style-name="表格98.A2" office:value-type="string">
            <text:p text:style-name="P248"><text:span text:style-name="T38">6</text:span><text:span text:style-name="T39">場次</text:span></text:p>
          </table:table-cell>
          <table:table-cell table:style-name="表格98.A2" office:value-type="string">
            <text:p text:style-name="P82">300%</text:p>
          </table:table-cell>
          <table:table-cell table:style-name="表格98.F2" office:value-type="string">
            <text:p text:style-name="P246"><text:span text:style-name="T38">1</text:span><text:span text:style-name="T39">、衡量標準：場次。</text:span></text:p>
            <text:p text:style-name="P246"><text:span text:style-name="T38">2</text:span><text:span text:style-name="T39">、執行成果：</text:span></text:p>
            <text:p text:style-name="P418"><text:span text:style-name="T38">101</text:span><text:span text:style-name="T39">年度於</text:span><text:span text:style-name="T38">2</text:span><text:span text:style-name="T39">月</text:span><text:span text:style-name="T38">9</text:span><text:span text:style-name="T39">日、</text:span><text:span text:style-name="T38">3</text:span><text:soft-page-break/><text:span text:style-name="T39">月</text:span><text:span text:style-name="T38">16</text:span><text:span text:style-name="T39">日、</text:span><text:span text:style-name="T38">5</text:span><text:span text:style-name="T39">月</text:span><text:span text:style-name="T38">17</text:span><text:span text:style-name="T39">日、</text:span><text:span text:style-name="T38">7</text:span><text:span text:style-name="T39">月</text:span><text:span text:style-name="T38">2</text:span><text:span text:style-name="T39">日、</text:span><text:span text:style-name="T38">10</text:span><text:span text:style-name="T39">月</text:span><text:span text:style-name="T38">22</text:span><text:span text:style-name="T39">日及</text:span><text:span text:style-name="T38">12</text:span><text:span text:style-name="T39">月</text:span><text:span text:style-name="T38">26</text:span><text:span text:style-name="T39">日召開</text:span><text:span text:style-name="T38">6</text:span><text:span text:style-name="T39">次火災鑑定委員會，計</text:span><text:span text:style-name="T41">召開委員會</text:span><text:span text:style-name="T51">6</text:span><text:span text:style-name="T41">場次。</text:span></text:p>
            <text:p text:style-name="P246"><text:span text:style-name="T38">3</text:span><text:span text:style-name="T39">、達成度：</text:span></text:p>
            <text:p text:style-name="P418"><text:span text:style-name="T41">達成</text:span><text:span text:style-name="T39">度</text:span><text:span text:style-name="T38">3</text:span><text:span text:style-name="T51">00%</text:span><text:span text:style-name="T41">，超出原訂目標值。</text:span></text:p>
          </table:table-cell>
        </table:table-row>
        <table:table-row table:style-name="表格98.1">
          <table:table-cell table:style-name="表格98.A2" office:value-type="string">
            <text:p text:style-name="P516">績效分數</text:p>
          </table:table-cell>
          <table:table-cell table:style-name="表格98.F2" table:number-columns-spanned="5" office:value-type="string">
            <text:p text:style-name="P246"><text:span text:style-name="T39">原始分數</text:span><text:span text:style-name="T38">100</text:span><text:span text:style-name="T39">分（權分</text:span><text:span text:style-name="T38">5</text:span><text:span text:style-name="T39">分）</text:span></text:p>
          </table:table-cell>
          <table:covered-table-cell/>
          <table:covered-table-cell/>
          <table:covered-table-cell/>
          <table:covered-table-cell/>
        </table:table-row>
        <table:table-row table:style-name="表格98.1">
          <table:table-cell table:style-name="表格98.A2" table:number-rows-spanned="7" office:value-type="string">
            <text:p text:style-name="P767"><text:span text:style-name="T39">十二、強化資訊、通訊系統，提升</text:span><text:span text:style-name="T38">119</text:span><text:span text:style-name="T39">集中報案服務品質。（</text:span><text:span text:style-name="T38">12%</text:span><text:span text:style-name="T39">）</text:span></text:p>
          </table:table-cell>
          <table:table-cell table:style-name="表格98.A2" office:value-type="string">
            <text:p text:style-name="P246"><text:span text:style-name="T38">1</text:span><text:span text:style-name="T39">、維護</text:span><text:span text:style-name="T38">119</text:span><text:span text:style-name="T39">報案系統相關軟硬體正常運作（</text:span><text:span text:style-name="T38">2%</text:span><text:span text:style-name="T39">）</text:span></text:p>
          </table:table-cell>
          <table:table-cell table:style-name="表格98.A2" office:value-type="string">
            <text:p text:style-name="P248"><text:span text:style-name="T38">10</text:span><text:span text:style-name="T39">次</text:span></text:p>
          </table:table-cell>
          <table:table-cell table:style-name="表格98.A2" office:value-type="string">
            <text:p text:style-name="P248"><text:span text:style-name="T38">16</text:span><text:span text:style-name="T39">次</text:span></text:p>
          </table:table-cell>
          <table:table-cell table:style-name="表格98.A2" office:value-type="string">
            <text:p text:style-name="P248"><text:span text:style-name="T38">160</text:span><text:span text:style-name="T39">%</text:span></text:p>
          </table:table-cell>
          <table:table-cell table:style-name="表格98.F2" office:value-type="string">
            <text:p text:style-name="P246"><text:span text:style-name="T38">1</text:span><text:span text:style-name="T39">、衡量標準：維護次數。</text:span></text:p>
            <text:p text:style-name="P246"><text:span text:style-name="T38">2</text:span><text:span text:style-name="T39">、執行成果：</text:span></text:p>
            <text:p text:style-name="P660"><text:span text:style-name="T39">維護</text:span><text:span text:style-name="T38">119</text:span><text:span text:style-name="T39">系統軟硬體設施計</text:span><text:span text:style-name="T38">16</text:span><text:span text:style-name="T39">次。</text:span></text:p>
            <text:p text:style-name="P246"><text:span text:style-name="T38">3</text:span><text:span text:style-name="T39">、達成度：</text:span></text:p>
            <text:p text:style-name="P418"><text:span text:style-name="T41">達成</text:span><text:span text:style-name="T39">度</text:span><text:span text:style-name="T38">160</text:span><text:span text:style-name="T39">%</text:span><text:span text:style-name="T39">，超出原訂目標值。</text:span></text:p>
          </table:table-cell>
        </table:table-row>
        <table:table-row table:style-name="表格98.1">
          <table:covered-table-cell/>
          <table:table-cell table:style-name="表格98.A2" office:value-type="string">
            <text:p text:style-name="P246"><text:span text:style-name="T38">2</text:span><text:span text:style-name="T39">、有效提供民眾各項急難救災</text:span><text:span text:style-name="T38">(</text:span><text:span text:style-name="T39">護</text:span><text:span text:style-name="T38">)</text:span><text:span text:style-name="T39">及為民服務電話受理數（</text:span><text:span text:style-name="T38">2%</text:span><text:span text:style-name="T39">）</text:span></text:p>
          </table:table-cell>
          <table:table-cell table:style-name="表格98.A2" office:value-type="string">
            <text:p text:style-name="P248"><text:span text:style-name="T38">40,000</text:span><text:span text:style-name="T39">通</text:span></text:p>
          </table:table-cell>
          <table:table-cell table:style-name="表格98.A2" office:value-type="string">
            <text:p text:style-name="P82">69,660</text:p>
            <text:p text:style-name="P67">通</text:p>
          </table:table-cell>
          <table:table-cell table:style-name="表格98.A2" office:value-type="string">
            <text:p text:style-name="P248"><text:span text:style-name="T38">174</text:span><text:span text:style-name="T39">%</text:span></text:p>
          </table:table-cell>
          <table:table-cell table:style-name="表格98.F2" office:value-type="string">
            <text:p text:style-name="P490"><text:span text:style-name="T38">1</text:span><text:span text:style-name="T39">、衡量標準：有效服務電話數。</text:span></text:p>
            <text:p text:style-name="P246"><text:span text:style-name="T38">2</text:span><text:span text:style-name="T39">、執行成果：</text:span></text:p>
            <text:p text:style-name="P660"><text:span text:style-name="T39">受理有效提供民眾各項急難救災</text:span><text:span text:style-name="T38">(</text:span><text:span text:style-name="T39">護</text:span><text:span text:style-name="T38">)</text:span><text:span text:style-name="T39">及為民服務電話達</text:span><text:span text:style-name="T38">69,660</text:span><text:span text:style-name="T39">通。</text:span></text:p>
            <text:p text:style-name="P246"><text:span text:style-name="T38">3</text:span><text:span text:style-name="T39">、達成度：</text:span></text:p>
            <text:p text:style-name="P418"><text:span text:style-name="T41">達成</text:span><text:span text:style-name="T39">度</text:span><text:span text:style-name="T38">174</text:span><text:span text:style-name="T39">%</text:span><text:span text:style-name="T39">，超出原訂目標值。</text:span></text:p>
          </table:table-cell>
        </table:table-row>
        <table:table-row table:style-name="表格98.1">
          <table:covered-table-cell/>
          <table:table-cell table:style-name="表格98.A2" office:value-type="string">
            <text:p text:style-name="P246"><text:span text:style-name="T38">3</text:span><text:span text:style-name="T39">、維護內政部消防署全國消防資訊系統暨</text:span><text:span text:style-name="T38">921</text:span><text:span text:style-name="T39">重建區災害應變中心相關資訊設備（</text:span><text:span text:style-name="T38">2%</text:span><text:span text:style-name="T39">）</text:span></text:p>
          </table:table-cell>
          <table:table-cell table:style-name="表格98.A2" office:value-type="string">
            <text:p text:style-name="P248"><text:span text:style-name="T38">2</text:span><text:span text:style-name="T39">次</text:span></text:p>
          </table:table-cell>
          <table:table-cell table:style-name="表格98.A2" office:value-type="string">
            <text:p text:style-name="P248"><text:span text:style-name="T38">14</text:span><text:span text:style-name="T39">次</text:span></text:p>
          </table:table-cell>
          <table:table-cell table:style-name="表格98.A2" office:value-type="string">
            <text:p text:style-name="P248"><text:span text:style-name="T38">700</text:span><text:span text:style-name="T39">%</text:span></text:p>
          </table:table-cell>
          <table:table-cell table:style-name="表格98.F2" office:value-type="string">
            <text:p text:style-name="P246"><text:span text:style-name="T38">1</text:span><text:span text:style-name="T39">、衡量標準：維護次數。</text:span></text:p>
            <text:p text:style-name="P246"><text:span text:style-name="T38">2</text:span><text:span text:style-name="T39">、執行成果：</text:span></text:p>
            <text:p text:style-name="P660"><text:span text:style-name="T39">維護內政部消防署全國消防資訊系統暨</text:span><text:span text:style-name="T38">921</text:span><text:span text:style-name="T39">重建區災害應變中心相關資訊設備計</text:span><text:span text:style-name="T38">14</text:span><text:span text:style-name="T39">次。</text:span></text:p>
            <text:p text:style-name="P246"><text:span text:style-name="T38">3</text:span><text:span text:style-name="T39">、達成度：</text:span></text:p>
            <text:p text:style-name="P660"><text:span text:style-name="T41">達成</text:span><text:span text:style-name="T39">度</text:span><text:span text:style-name="T38">700</text:span><text:span text:style-name="T39">%</text:span><text:span text:style-name="T39">，超出原訂目標值。</text:span></text:p>
          </table:table-cell>
        </table:table-row>
        <table:table-row table:style-name="表格98.1">
          <table:covered-table-cell/>
          <table:table-cell table:style-name="表格98.A2" office:value-type="string">
            <text:p text:style-name="P246"><text:span text:style-name="T38">4</text:span><text:span text:style-name="T39">、維護行政院災害防救委員會防救災資訊系統計畫作業平台暨內政部消防署</text:span><text:span text:style-name="T38">93</text:span><text:span text:style-name="T39">、</text:span><text:span text:style-name="T38">94</text:span><text:span text:style-name="T39">年應變中心相關資訊設備（</text:span><text:span text:style-name="T38">2%</text:span><text:span text:style-name="T39">）</text:span></text:p>
          </table:table-cell>
          <table:table-cell table:style-name="表格98.A2" office:value-type="string">
            <text:p text:style-name="P248"><text:span text:style-name="T38">2</text:span><text:span text:style-name="T39">次</text:span></text:p>
          </table:table-cell>
          <table:table-cell table:style-name="表格98.A2" office:value-type="string">
            <text:p text:style-name="P248"><text:span text:style-name="T38">14</text:span><text:span text:style-name="T39">次</text:span></text:p>
          </table:table-cell>
          <table:table-cell table:style-name="表格98.A2" office:value-type="string">
            <text:p text:style-name="P248"><text:span text:style-name="T38">700</text:span><text:span text:style-name="T39">%</text:span></text:p>
          </table:table-cell>
          <table:table-cell table:style-name="表格98.F2" office:value-type="string">
            <text:p text:style-name="P246"><text:span text:style-name="T38">1</text:span><text:span text:style-name="T39">、衡量標準：維護次數。</text:span></text:p>
            <text:p text:style-name="P246"><text:span text:style-name="T38">2</text:span><text:span text:style-name="T39">、執行成果：</text:span></text:p>
            <text:p text:style-name="P660"><text:span text:style-name="T39">維護行政院災害防救委員會防救災資訊系統計畫作業平台暨內政部消防署</text:span><text:span text:style-name="T38">93</text:span><text:span text:style-name="T39">、</text:span><text:span text:style-name="T38">94</text:span><text:span text:style-name="T39">年應變中心相關資訊設備計</text:span><text:span text:style-name="T38">14</text:span><text:span text:style-name="T39">次。</text:span></text:p>
            <text:p text:style-name="P246"><text:soft-page-break/><text:span text:style-name="T38">3</text:span><text:span text:style-name="T39">、達成度：</text:span></text:p>
            <text:p text:style-name="P418"><text:span text:style-name="T41">達成</text:span><text:span text:style-name="T39">度</text:span><text:span text:style-name="T38">700</text:span><text:span text:style-name="T39">%</text:span><text:span text:style-name="T39">，超出原訂目標值。</text:span></text:p>
          </table:table-cell>
        </table:table-row>
        <table:table-row table:style-name="表格98.1">
          <table:covered-table-cell/>
          <table:table-cell table:style-name="表格98.A2" office:value-type="string">
            <text:p text:style-name="P246"><text:span text:style-name="T38">5</text:span><text:span text:style-name="T39">、進行無線電通訊測試（</text:span><text:span text:style-name="T38">2%</text:span><text:span text:style-name="T39">）</text:span></text:p>
          </table:table-cell>
          <table:table-cell table:style-name="表格98.A2" office:value-type="string">
            <text:p text:style-name="P248"><text:span text:style-name="T38">365</text:span><text:span text:style-name="T39">次</text:span></text:p>
          </table:table-cell>
          <table:table-cell table:style-name="表格98.A2" office:value-type="string">
            <text:p text:style-name="P248"><text:span text:style-name="T38">365</text:span><text:span text:style-name="T39">次</text:span></text:p>
          </table:table-cell>
          <table:table-cell table:style-name="表格98.A2" office:value-type="string">
            <text:p text:style-name="P248"><text:span text:style-name="T38">100</text:span><text:span text:style-name="T39">%</text:span></text:p>
          </table:table-cell>
          <table:table-cell table:style-name="表格98.F2" office:value-type="string">
            <text:p text:style-name="P246"><text:span text:style-name="T38">1</text:span><text:span text:style-name="T39">、衡量標準：測試次數。</text:span></text:p>
            <text:p text:style-name="P246"><text:span text:style-name="T38">2</text:span><text:span text:style-name="T39">、執行成果：</text:span></text:p>
            <text:p text:style-name="P660"><text:span text:style-name="T39">進行無線電通訊測試計</text:span><text:span text:style-name="T38">365</text:span><text:span text:style-name="T39">次。</text:span></text:p>
            <text:p text:style-name="P246"><text:span text:style-name="T38">3</text:span><text:span text:style-name="T39">、達成度：</text:span></text:p>
            <text:p text:style-name="P418"><text:span text:style-name="T41">達成</text:span><text:span text:style-name="T39">度</text:span><text:span text:style-name="T38">100</text:span><text:span text:style-name="T39">%</text:span><text:span text:style-name="T39">，</text:span><text:span text:style-name="T39">符合</text:span><text:span text:style-name="T39">原訂目標值。</text:span></text:p>
          </table:table-cell>
        </table:table-row>
        <table:table-row table:style-name="表格98.1">
          <table:covered-table-cell/>
          <table:table-cell table:style-name="表格98.A2" office:value-type="string">
            <text:p text:style-name="P246"><text:span text:style-name="T38">6</text:span><text:span text:style-name="T39">、落實通訊設備裝備保養檢查工作，並定期至各大</text:span><text:span text:style-name="T38">(</text:span><text:span text:style-name="T39">分</text:span><text:span text:style-name="T38">)</text:span><text:span text:style-name="T39">隊實施無線電及衛星電話保養品質考核（</text:span><text:span text:style-name="T38">1%</text:span><text:span text:style-name="T39">）</text:span></text:p>
          </table:table-cell>
          <table:table-cell table:style-name="表格98.A2" office:value-type="string">
            <text:p text:style-name="P248"><text:span text:style-name="T38">2</text:span><text:span text:style-name="T39">次</text:span></text:p>
          </table:table-cell>
          <table:table-cell table:style-name="表格98.A2" office:value-type="string">
            <text:p text:style-name="P248"><text:span text:style-name="T38">2</text:span><text:span text:style-name="T39">次</text:span></text:p>
          </table:table-cell>
          <table:table-cell table:style-name="表格98.A2" office:value-type="string">
            <text:p text:style-name="P248"><text:span text:style-name="T38">100</text:span><text:span text:style-name="T39">%</text:span></text:p>
          </table:table-cell>
          <table:table-cell table:style-name="表格98.F2" office:value-type="string">
            <text:p text:style-name="P246"><text:span text:style-name="T38">1</text:span><text:span text:style-name="T39">、衡量標準：考評次數。</text:span></text:p>
            <text:p text:style-name="P246"><text:span text:style-name="T38">2</text:span><text:span text:style-name="T39">、執行成果：</text:span></text:p>
            <text:p text:style-name="P418"><text:span text:style-name="T39">至消防局各大</text:span><text:span text:style-name="T38">(</text:span><text:span text:style-name="T39">分</text:span><text:span text:style-name="T38">)</text:span><text:span text:style-name="T39">隊實施無線電及衛星電話保養品質考核</text:span><text:span text:style-name="T38">2</text:span><text:span text:style-name="T39">次。</text:span></text:p>
            <text:p text:style-name="P246"><text:span text:style-name="T38">3</text:span><text:span text:style-name="T39">、達成度：</text:span></text:p>
            <text:p text:style-name="P418"><text:span text:style-name="T41">達成</text:span><text:span text:style-name="T39">度</text:span><text:span text:style-name="T38">100</text:span><text:span text:style-name="T39">%</text:span><text:span text:style-name="T39">，</text:span><text:span text:style-name="T39">符合</text:span><text:span text:style-name="T39">原訂目標值。</text:span></text:p>
          </table:table-cell>
        </table:table-row>
        <table:table-row table:style-name="表格98.1">
          <table:covered-table-cell/>
          <table:table-cell table:style-name="表格98.A2" office:value-type="string">
            <text:p text:style-name="P246"><text:span text:style-name="T38">7</text:span><text:span text:style-name="T39">、建置</text:span><text:span text:style-name="T38">3G</text:span><text:span text:style-name="T39">即時影像傳輸系統暨</text:span><text:span text:style-name="T38">GPS</text:span><text:span text:style-name="T39">車隊管理系統（</text:span><text:span text:style-name="T38">1%</text:span><text:span text:style-name="T39">）</text:span></text:p>
          </table:table-cell>
          <table:table-cell table:style-name="表格98.A2" office:value-type="string">
            <text:p text:style-name="P82">50%</text:p>
          </table:table-cell>
          <table:table-cell table:style-name="表格98.A2" office:value-type="string">
            <text:p text:style-name="P82">50%</text:p>
          </table:table-cell>
          <table:table-cell table:style-name="表格98.A2" office:value-type="string">
            <text:p text:style-name="P248"><text:span text:style-name="T38">100</text:span><text:span text:style-name="T39">%</text:span></text:p>
          </table:table-cell>
          <table:table-cell table:style-name="表格98.F2" office:value-type="string">
            <text:p text:style-name="P246"><text:span text:style-name="T38">1</text:span><text:span text:style-name="T39">、衡量標準：</text:span></text:p>
            <text:p text:style-name="P550"><text:span text:style-name="T38">1.</text:span><text:span text:style-name="T39">救護車</text:span><text:span text:style-name="T38">GPS</text:span><text:span text:style-name="T39">建置完成</text:span><text:span text:style-name="T38">50%</text:span></text:p>
            <text:p text:style-name="P550"><text:span text:style-name="T38">2.</text:span><text:span text:style-name="T39">消防車</text:span><text:span text:style-name="T38">GPS</text:span><text:span text:style-name="T39">建置完成</text:span><text:span text:style-name="T38">75%</text:span></text:p>
            <text:p text:style-name="P549"><text:span text:style-name="T38">3.3G</text:span><text:span text:style-name="T39">即時影像傳輸系統建置完成結案</text:span><text:span text:style-name="T38">100%</text:span></text:p>
            <text:p text:style-name="P246"><text:span text:style-name="T38">2</text:span><text:span text:style-name="T39">、執行成果：</text:span></text:p>
            <text:p text:style-name="P418"><text:span text:style-name="T39">已完成消防局救護車</text:span><text:span text:style-name="T38">GPS</text:span><text:span text:style-name="T39">建置。</text:span></text:p>
            <text:p text:style-name="P246"><text:span text:style-name="T38">3</text:span><text:span text:style-name="T39">、達成度：</text:span></text:p>
            <text:p text:style-name="P418"><text:span text:style-name="T41">達成</text:span><text:span text:style-name="T39">度</text:span><text:span text:style-name="T38">100</text:span><text:span text:style-name="T39">%</text:span><text:span text:style-name="T39">，</text:span><text:span text:style-name="T39">符合</text:span><text:span text:style-name="T39">原訂目標值。</text:span></text:p>
          </table:table-cell>
        </table:table-row>
        <table:table-row table:style-name="表格98.1">
          <table:table-cell table:style-name="表格98.A2" office:value-type="string">
            <text:p text:style-name="P516">績效分數</text:p>
          </table:table-cell>
          <table:table-cell table:style-name="表格98.F2" table:number-columns-spanned="5" office:value-type="string">
            <text:p text:style-name="P246"><text:span text:style-name="T39">原始分數</text:span><text:span text:style-name="T38">100</text:span><text:span text:style-name="T39">分（權分</text:span><text:span text:style-name="T38">12</text:span><text:span text:style-name="T39">分）</text:span></text:p>
          </table:table-cell>
          <table:covered-table-cell/>
          <table:covered-table-cell/>
          <table:covered-table-cell/>
          <table:covered-table-cell/>
        </table:table-row>
      </table:table>
      <text:p text:style-name="P239"><text:span text:style-name="T25">（二）人力面向策略績效目標（權數為</text:span><text:span text:style-name="T22">15%</text:span><text:span text:style-name="T25">）</text:span></text:p>
      <table:table table:name="表格99" table:style-name="表格99">
        <table:table-column table:style-name="表格99.A"/>
        <table:table-column table:style-name="表格99.B"/>
        <table:table-column table:style-name="表格99.C" table:number-columns-repeated="3"/>
        <table:table-column table:style-name="表格99.F"/>
        <table:table-header-rows>
          <table:table-row table:style-name="表格99.1">
            <table:table-cell table:style-name="表格99.A1" office:value-type="string">
              <text:p text:style-name="P66">策略績效目標</text:p>
            </table:table-cell>
            <table:table-cell table:style-name="表格99.A1" office:value-type="string">
              <text:p text:style-name="P67">衡量指標</text:p>
            </table:table-cell>
            <table:table-cell table:style-name="表格99.A1" office:value-type="string">
              <text:p text:style-name="P67">原訂</text:p>
              <text:p text:style-name="P67">目標值</text:p>
            </table:table-cell>
            <table:table-cell table:style-name="表格99.A1" office:value-type="string">
              <text:p text:style-name="P67">達成</text:p>
              <text:p text:style-name="P67">目標值</text:p>
            </table:table-cell>
            <table:table-cell table:style-name="表格99.A1" office:value-type="string">
              <text:p text:style-name="P67">達成度</text:p>
            </table:table-cell>
            <table:table-cell table:style-name="表格99.F1" office:value-type="string">
              <text:p text:style-name="P67">績效衡量暨達成情形分析</text:p>
            </table:table-cell>
          </table:table-row>
        </table:table-header-rows>
        <table:table-row table:style-name="表格99.1">
          <table:table-cell table:style-name="表格99.A2" office:value-type="string">
            <text:list xml:id="list4063220741082641887" text:style-name="WW8Num76">
              <text:list-item>
                <text:p text:style-name="P263"><text:span text:style-name="T39">控管編制員額。（</text:span><text:span text:style-name="T38">2%</text:span><text:span text:style-name="T39">）</text:span></text:p>
              </text:list-item>
            </text:list>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71"/>
            <text:p text:style-name="P86"/>
          </table:table-cell>
          <table:table-cell table:style-name="表格99.A2" office:value-type="string">
            <text:p text:style-name="P250"><text:span text:style-name="T39">機關編制員額成長率（</text:span><text:span text:style-name="T38">2%</text:span><text:span text:style-name="T39">）</text:span></text:p>
          </table:table-cell>
          <table:table-cell table:style-name="表格99.A2" office:value-type="string">
            <text:p text:style-name="P83">0%</text:p>
          </table:table-cell>
          <table:table-cell table:style-name="表格99.A2" office:value-type="string">
            <text:p text:style-name="P82">0%</text:p>
          </table:table-cell>
          <table:table-cell table:style-name="表格99.A2" office:value-type="string">
            <text:p text:style-name="P82">100%</text:p>
          </table:table-cell>
          <table:table-cell table:style-name="表格99.F2" office:value-type="string">
            <text:p text:style-name="P490"><text:span text:style-name="T38">1</text:span><text:span text:style-name="T39">、衡量標準：</text:span><text:span text:style-name="T38">(</text:span><text:span text:style-name="T39">本年度編制員額</text:span><text:span text:style-name="T38">-</text:span><text:span text:style-name="T39">上年度編制員額</text:span><text:span text:style-name="T38">)/</text:span><text:span text:style-name="T39">上年度編制員額ｘ</text:span><text:span text:style-name="T38">100%</text:span></text:p>
            <text:p text:style-name="P526"><text:span text:style-name="T38">1.</text:span><text:span text:style-name="T39">數值≦</text:span><text:span text:style-name="T38">0%</text:span><text:span text:style-name="T39">時，核給</text:span><text:span text:style-name="T38">2</text:span><text:span text:style-name="T39">分。</text:span></text:p>
            <text:p text:style-name="P526"><text:span text:style-name="T38">2.0%</text:span><text:span text:style-name="T39">＜數值≦</text:span><text:span text:style-name="T38">5%</text:span><text:span text:style-name="T39">時，</text:span><text:soft-page-break/><text:span text:style-name="T39">核給</text:span><text:span text:style-name="T38">1.5</text:span><text:span text:style-name="T39">分。</text:span></text:p>
            <text:p text:style-name="P526"><text:span text:style-name="T38">3.5%</text:span><text:span text:style-name="T39">＜數值≦</text:span><text:span text:style-name="T38">10%</text:span><text:span text:style-name="T39">時，核給</text:span><text:span text:style-name="T38">1</text:span><text:span text:style-name="T39">分。</text:span></text:p>
            <text:p text:style-name="P527"><text:span text:style-name="T38">4.</text:span><text:span text:style-name="T39">數值＞</text:span><text:span text:style-name="T38">10%</text:span><text:span text:style-name="T39">時，核給</text:span><text:span text:style-name="T38">0</text:span><text:span text:style-name="T39">分。</text:span></text:p>
            <text:p text:style-name="P246"><text:span text:style-name="T38">2</text:span><text:span text:style-name="T39">、執行成果：</text:span></text:p>
            <text:p text:style-name="P418"><text:span text:style-name="T39">本</text:span><text:span text:style-name="T38">(101)</text:span><text:span text:style-name="T39">年度與</text:span><text:span text:style-name="T38">100</text:span><text:span text:style-name="T39">年度維持不變。</text:span></text:p>
            <text:p text:style-name="P246"><text:span text:style-name="T38">3</text:span><text:span text:style-name="T39">、達成度：</text:span></text:p>
            <text:p text:style-name="P418"><text:span text:style-name="T41">達成</text:span><text:span text:style-name="T39">度</text:span><text:span text:style-name="T38">100%</text:span><text:span text:style-name="T39">，符合原訂目標值。</text:span></text:p>
          </table:table-cell>
        </table:table-row>
        <table:table-row table:style-name="表格99.1">
          <table:table-cell table:style-name="表格99.A2" office:value-type="string">
            <text:p text:style-name="P71">績效分數</text:p>
          </table:table-cell>
          <table:table-cell table:style-name="表格99.F2" table:number-columns-spanned="5" office:value-type="string">
            <text:p text:style-name="P246"><text:span text:style-name="T39">原始分數</text:span><text:span text:style-name="T38">100</text:span><text:span text:style-name="T39">分（權分</text:span><text:span text:style-name="T38">2</text:span><text:span text:style-name="T39">分）</text:span></text:p>
          </table:table-cell>
          <table:covered-table-cell/>
          <table:covered-table-cell/>
          <table:covered-table-cell/>
          <table:covered-table-cell/>
        </table:table-row>
        <table:table-row table:style-name="表格99.1">
          <table:table-cell table:style-name="表格99.A2" table:number-rows-spanned="2" office:value-type="string">
            <text:list xml:id="list37208181" text:continue-numbering="true" text:style-name="WW8Num76">
              <text:list-item>
                <text:p text:style-name="P263"><text:span text:style-name="T39">約聘僱員額及職等嚴格控管。（</text:span><text:span text:style-name="T38">4%</text:span><text:span text:style-name="T39">）</text:span></text:p>
              </text:list-item>
            </text:list>
          </table:table-cell>
          <table:table-cell table:style-name="表格99.A2" office:value-type="string">
            <text:p text:style-name="P250"><text:span text:style-name="T38">1</text:span><text:span text:style-name="T39">、約聘僱員額成長率（</text:span><text:span text:style-name="T38">2%</text:span><text:span text:style-name="T39">）</text:span></text:p>
          </table:table-cell>
          <table:table-cell table:style-name="表格99.A2" office:value-type="string">
            <text:p text:style-name="P83">0%</text:p>
          </table:table-cell>
          <table:table-cell table:style-name="表格99.A2" office:value-type="string">
            <text:p text:style-name="P82">0%</text:p>
          </table:table-cell>
          <table:table-cell table:style-name="表格99.A2" office:value-type="string">
            <text:p text:style-name="P82">100%</text:p>
          </table:table-cell>
          <table:table-cell table:style-name="表格99.F2" office:value-type="string">
            <text:p text:style-name="P490"><text:span text:style-name="T38">1</text:span><text:span text:style-name="T39">、衡量標準：</text:span><text:span text:style-name="T38">(</text:span><text:span text:style-name="T39">本年度以縣款僱用之約聘僱員額總數</text:span><text:span text:style-name="T38">-</text:span><text:span text:style-name="T39">上年度以縣款僱用之約聘僱員額總數</text:span><text:span text:style-name="T38">)/ </text:span><text:span text:style-name="T39">上年度以公務預算及基金僱用之約聘僱員額總數ｘ</text:span><text:span text:style-name="T38">100%</text:span></text:p>
            <text:p text:style-name="P526"><text:span text:style-name="T38">1.</text:span><text:span text:style-name="T39">數值≦</text:span><text:span text:style-name="T38">0%</text:span><text:span text:style-name="T39">時，核給</text:span><text:span text:style-name="T38">2</text:span><text:span text:style-name="T39">分。</text:span></text:p>
            <text:p text:style-name="P526"><text:span text:style-name="T38">2.0%</text:span><text:span text:style-name="T39">＜數值≦</text:span><text:span text:style-name="T38">5%</text:span><text:span text:style-name="T39">時，核給</text:span><text:span text:style-name="T38">1</text:span><text:span text:style-name="T39">分。</text:span></text:p>
            <text:p text:style-name="P527"><text:span text:style-name="T38">3.</text:span><text:span text:style-name="T39">數值＞</text:span><text:span text:style-name="T38">5%</text:span><text:span text:style-name="T39">時，核給</text:span><text:span text:style-name="T38">0</text:span><text:span text:style-name="T39">分。</text:span></text:p>
            <text:p text:style-name="P246"><text:span text:style-name="T38">2</text:span><text:span text:style-name="T39">、執行成果：</text:span></text:p>
            <text:p text:style-name="P660"><text:span text:style-name="T39">101</text:span><text:span text:style-name="T39">年度約聘僱人員員額並無成長。</text:span></text:p>
            <text:p text:style-name="P246"><text:span text:style-name="T38">3</text:span><text:span text:style-name="T39">、達成度：</text:span></text:p>
            <text:p text:style-name="P418"><text:span text:style-name="T39">達成度</text:span><text:span text:style-name="T38">100%</text:span><text:span text:style-name="T39">，</text:span><text:span text:style-name="T41">符合原訂目標值。</text:span></text:p>
          </table:table-cell>
        </table:table-row>
        <table:table-row table:style-name="表格99.1">
          <table:covered-table-cell/>
          <table:table-cell table:style-name="表格99.A2" office:value-type="string">
            <text:p text:style-name="P250"><text:span text:style-name="T38">2</text:span><text:span text:style-name="T39">、約聘僱核定職等變化率（</text:span><text:span text:style-name="T38">2%</text:span><text:span text:style-name="T39">）</text:span></text:p>
          </table:table-cell>
          <table:table-cell table:style-name="表格99.A2" office:value-type="string">
            <text:p text:style-name="P83">0%</text:p>
          </table:table-cell>
          <table:table-cell table:style-name="表格99.A2" office:value-type="string">
            <text:p text:style-name="P82">0%</text:p>
          </table:table-cell>
          <table:table-cell table:style-name="表格99.A2" office:value-type="string">
            <text:p text:style-name="P82">100%</text:p>
          </table:table-cell>
          <table:table-cell table:style-name="表格99.F2" office:value-type="string">
            <text:p text:style-name="P490"><text:span text:style-name="T38">1</text:span><text:span text:style-name="T39">、衡量標準：</text:span><text:span text:style-name="T38">(</text:span><text:span text:style-name="T39">本年度以縣款僱用之約聘僱員額涉提高職等人數</text:span><text:span text:style-name="T38">)/</text:span><text:span text:style-name="T39">上年度以縣款僱用之約聘僱員額總數ｘ</text:span><text:span text:style-name="T38">100%</text:span></text:p>
            <text:p text:style-name="P526"><text:span text:style-name="T38">1.</text:span><text:span text:style-name="T39">數值≦</text:span><text:span text:style-name="T38">0%</text:span><text:span text:style-name="T39">時，核給</text:span><text:span text:style-name="T38">2</text:span><text:span text:style-name="T39">分。</text:span></text:p>
            <text:p text:style-name="P526"><text:span text:style-name="T38">2.0%</text:span><text:span text:style-name="T39">＜數值≦</text:span><text:span text:style-name="T38">5%</text:span><text:span text:style-name="T39">時，核給</text:span><text:span text:style-name="T38">1</text:span><text:span text:style-name="T39">分。</text:span></text:p>
            <text:p text:style-name="P527"><text:span text:style-name="T38">3.</text:span><text:span text:style-name="T39">數值＞</text:span><text:span text:style-name="T38">5%</text:span><text:span text:style-name="T39">時，核給</text:span><text:span text:style-name="T38">0</text:span><text:span text:style-name="T39">分。</text:span></text:p>
            <text:p text:style-name="P246"><text:soft-page-break/><text:span text:style-name="T38">2</text:span><text:span text:style-name="T39">、執行成果：</text:span></text:p>
            <text:p text:style-name="P660"><text:span text:style-name="T39">101</text:span><text:span text:style-name="T39">年度約聘僱人員職等並無提高。</text:span></text:p>
            <text:p text:style-name="P379"><text:span text:style-name="T38">3</text:span><text:span text:style-name="T39">、達成度：</text:span></text:p>
            <text:p text:style-name="P418"><text:span text:style-name="T39">達成度</text:span><text:span text:style-name="T38">100%</text:span><text:span text:style-name="T39">，</text:span><text:span text:style-name="T41">符合原訂目標值。</text:span></text:p>
          </table:table-cell>
        </table:table-row>
        <table:table-row table:style-name="表格99.1">
          <table:table-cell table:style-name="表格99.A2" office:value-type="string">
            <text:p text:style-name="P64">績效分數</text:p>
          </table:table-cell>
          <table:table-cell table:style-name="表格99.F2" table:number-columns-spanned="5" office:value-type="string">
            <text:p text:style-name="P246"><text:span text:style-name="T39">原始分數</text:span><text:span text:style-name="T38">100</text:span><text:span text:style-name="T39">分（權分</text:span><text:span text:style-name="T38">4</text:span><text:span text:style-name="T39">分）</text:span></text:p>
          </table:table-cell>
          <table:covered-table-cell/>
          <table:covered-table-cell/>
          <table:covered-table-cell/>
          <table:covered-table-cell/>
        </table:table-row>
        <table:table-row table:style-name="表格99.1">
          <table:table-cell table:style-name="表格99.A2" office:value-type="string">
            <text:list xml:id="list37194830" text:continue-numbering="true" text:style-name="WW8Num76">
              <text:list-item>
                <text:p text:style-name="P263"><text:span text:style-name="T39">推動公務人員終身學習。（</text:span><text:span text:style-name="T38">9%</text:span><text:span text:style-name="T39">）</text:span></text:p>
              </text:list-item>
            </text:list>
          </table:table-cell>
          <table:table-cell table:style-name="表格99.A2" office:value-type="string">
            <text:p text:style-name="P250"><text:span text:style-name="T39">平均終身學習時數（</text:span><text:span text:style-name="T38">9%</text:span><text:span text:style-name="T39">）</text:span></text:p>
          </table:table-cell>
          <table:table-cell table:style-name="表格99.A2" office:value-type="string">
            <text:p text:style-name="P249"><text:span text:style-name="T38">40</text:span><text:span text:style-name="T39">小時</text:span></text:p>
          </table:table-cell>
          <table:table-cell table:style-name="表格99.A2" office:value-type="string">
            <text:p text:style-name="P248"><text:span text:style-name="T38">215.3</text:span><text:span text:style-name="T39">小時</text:span></text:p>
          </table:table-cell>
          <table:table-cell table:style-name="表格99.A2" office:value-type="string">
            <text:p text:style-name="P82">538%</text:p>
          </table:table-cell>
          <table:table-cell table:style-name="表格99.F2" office:value-type="string">
            <text:p text:style-name="P490"><text:span text:style-name="T38">1</text:span><text:span text:style-name="T39">、衡量標準：本年度單位平均終身學習時數至少應達</text:span><text:span text:style-name="T38">40</text:span><text:span text:style-name="T39">小時</text:span><text:span text:style-name="T38">(</text:span><text:span text:style-name="T39">其中包含數位學習至少</text:span><text:span text:style-name="T38">5</text:span><text:span text:style-name="T39">小時，與業務相關之學習</text:span><text:span text:style-name="T38">20</text:span><text:span text:style-name="T39">小時</text:span><text:span text:style-name="T38">)</text:span><text:span text:style-name="T39">。</text:span></text:p>
            <text:p text:style-name="P526"><text:span text:style-name="T38">1.</text:span><text:span text:style-name="T39">單位平均終身學習時數</text:span><text:span text:style-name="T38">40</text:span><text:span text:style-name="T39">小時以上，核給</text:span><text:span text:style-name="T38">9</text:span><text:span text:style-name="T39">分。</text:span></text:p>
            <text:p text:style-name="P526"><text:span text:style-name="T38">2.</text:span><text:span text:style-name="T39">單位平均終身學習時數</text:span><text:span text:style-name="T38">35-39</text:span><text:span text:style-name="T39">小時，核給</text:span><text:span text:style-name="T38">8</text:span><text:span text:style-name="T39">分。</text:span></text:p>
            <text:p text:style-name="P526"><text:span text:style-name="T38">3.</text:span><text:span text:style-name="T39">單位平均終身學習時數</text:span><text:span text:style-name="T38">30-34</text:span><text:span text:style-name="T39">小時，核給</text:span><text:span text:style-name="T38">7</text:span><text:span text:style-name="T39">分。</text:span></text:p>
            <text:p text:style-name="P526"><text:span text:style-name="T38">4.</text:span><text:span text:style-name="T39">單位平均終身學習時數</text:span><text:span text:style-name="T38">25-29</text:span><text:span text:style-name="T39">小時，核給</text:span><text:span text:style-name="T38">6</text:span><text:span text:style-name="T39">分。</text:span></text:p>
            <text:p text:style-name="P526"><text:span text:style-name="T38">5.</text:span><text:span text:style-name="T39">單位平均終身學習時數</text:span><text:span text:style-name="T38">20-24</text:span><text:span text:style-name="T39">小時，核給</text:span><text:span text:style-name="T38">5</text:span><text:span text:style-name="T39">分。</text:span></text:p>
            <text:p text:style-name="P526"><text:span text:style-name="T38">6.</text:span><text:span text:style-name="T39">單位平均終身學習時數</text:span><text:span text:style-name="T38">15-19</text:span><text:span text:style-name="T39">小時，核給</text:span><text:span text:style-name="T38">4</text:span><text:span text:style-name="T39">分。</text:span></text:p>
            <text:p text:style-name="P526"><text:span text:style-name="T38">7.</text:span><text:span text:style-name="T39">單位平均終身學習時數</text:span><text:span text:style-name="T38">10-14</text:span><text:span text:style-name="T39">小時，核給</text:span><text:span text:style-name="T38">3</text:span><text:span text:style-name="T39">分。</text:span></text:p>
            <text:p text:style-name="P526"><text:span text:style-name="T38">8.</text:span><text:span text:style-name="T39">單位平均終身學習時數</text:span><text:span text:style-name="T38">5-9</text:span><text:span text:style-name="T39">小時，核給</text:span><text:span text:style-name="T38">2</text:span><text:span text:style-name="T39">分。</text:span></text:p>
            <text:p text:style-name="P527"><text:span text:style-name="T38">9.</text:span><text:span text:style-name="T39">單位平均終身學習時數未達</text:span><text:span text:style-name="T38">5</text:span><text:span text:style-name="T39">時，核給</text:span><text:span text:style-name="T38">1</text:span><text:span text:style-name="T39">分。</text:span></text:p>
            <text:p text:style-name="P246"><text:span text:style-name="T38">2</text:span><text:span text:style-name="T39">、執行成果：</text:span></text:p>
            <text:p text:style-name="P660"><text:span text:style-name="T39">消防局</text:span><text:span text:style-name="T38">101</text:span><text:span text:style-name="T39">年度單位平</text:span><text:soft-page-break/><text:span text:style-name="T39">均終身學習時數達</text:span><text:span text:style-name="T38">215.3</text:span><text:span text:style-name="T39">小時。</text:span></text:p>
            <text:p text:style-name="P246"><text:span text:style-name="T38">3</text:span><text:span text:style-name="T39">、達成度：</text:span></text:p>
            <text:p text:style-name="P418"><text:span text:style-name="T39">達成度</text:span><text:span text:style-name="T38">538%</text:span><text:span text:style-name="T39">，超出原</text:span><text:span text:style-name="T41">訂</text:span><text:span text:style-name="T51"><text:line-break/></text:span><text:span text:style-name="T39">目標值。</text:span></text:p>
          </table:table-cell>
        </table:table-row>
        <table:table-row table:style-name="表格99.1">
          <table:table-cell table:style-name="表格99.A2" office:value-type="string">
            <text:p text:style-name="P65">績效分數</text:p>
          </table:table-cell>
          <table:table-cell table:style-name="表格99.F2" table:number-columns-spanned="5" office:value-type="string">
            <text:p text:style-name="P246"><text:span text:style-name="T39">原始分數</text:span><text:span text:style-name="T38">100</text:span><text:span text:style-name="T39">分（權分</text:span><text:span text:style-name="T38">9</text:span><text:span text:style-name="T39">分）</text:span></text:p>
          </table:table-cell>
          <table:covered-table-cell/>
          <table:covered-table-cell/>
          <table:covered-table-cell/>
          <table:covered-table-cell/>
        </table:table-row>
      </table:table>
      <text:p text:style-name="P239"><text:span text:style-name="T25">（三）經費面向策略績效目標（權數為</text:span><text:span text:style-name="T22">15%</text:span><text:span text:style-name="T25">）</text:span></text:p>
      <table:table table:name="表格100" table:style-name="表格100">
        <table:table-column table:style-name="表格100.A"/>
        <table:table-column table:style-name="表格100.B"/>
        <table:table-column table:style-name="表格100.C" table:number-columns-repeated="3"/>
        <table:table-column table:style-name="表格100.F"/>
        <table:table-header-rows>
          <table:table-row table:style-name="表格100.1">
            <table:table-cell table:style-name="表格100.A1" office:value-type="string">
              <text:p text:style-name="P66">策略績效目標</text:p>
            </table:table-cell>
            <table:table-cell table:style-name="表格100.A1" office:value-type="string">
              <text:p text:style-name="P67">衡量指標</text:p>
            </table:table-cell>
            <table:table-cell table:style-name="表格100.A1" office:value-type="string">
              <text:p text:style-name="P67">原訂</text:p>
              <text:p text:style-name="P67">目標值</text:p>
            </table:table-cell>
            <table:table-cell table:style-name="表格100.A1" office:value-type="string">
              <text:p text:style-name="P67">達成</text:p>
              <text:p text:style-name="P67">目標值</text:p>
            </table:table-cell>
            <table:table-cell table:style-name="表格100.A1" office:value-type="string">
              <text:p text:style-name="P67">達成度</text:p>
            </table:table-cell>
            <table:table-cell table:style-name="表格100.F1" office:value-type="string">
              <text:p text:style-name="P67">績效衡量暨達成情形分析</text:p>
            </table:table-cell>
          </table:table-row>
        </table:table-header-rows>
        <table:table-row table:style-name="表格100.1">
          <table:table-cell table:style-name="表格100.A2" office:value-type="string">
            <text:list xml:id="list4634129587637167783" text:style-name="WW8Num48">
              <text:list-item>
                <text:p text:style-name="P73">節約政府支出，邁向財政收支平衡</text:p>
              </text:list-item>
            </text:list>
            <text:p text:style-name="P325"><text:span text:style-name="T39">（</text:span><text:span text:style-name="T38">15%</text:span><text:span text:style-name="T39">）</text:span></text:p>
          </table:table-cell>
          <table:table-cell table:style-name="表格100.A2" office:value-type="string">
            <text:p text:style-name="P246"><text:span text:style-name="T39">各單位當年度經常門經費賸餘數（不含人事費）與預算數（不含人事費）百分比（</text:span><text:span text:style-name="T38">15%</text:span><text:span text:style-name="T39">）</text:span></text:p>
          </table:table-cell>
          <table:table-cell table:style-name="表格100.A2" office:value-type="string">
            <text:p text:style-name="P82">2%</text:p>
          </table:table-cell>
          <table:table-cell table:style-name="表格100.A2" office:value-type="string">
            <text:p text:style-name="P82">11.2%</text:p>
          </table:table-cell>
          <table:table-cell table:style-name="表格100.A2" office:value-type="string">
            <text:p text:style-name="P82">560%</text:p>
          </table:table-cell>
          <table:table-cell table:style-name="表格100.F2" office:value-type="string">
            <text:p text:style-name="P490"><text:span text:style-name="T38">1</text:span><text:span text:style-name="T39">、衡量標準：【經常門預算數</text:span><text:span text:style-name="T38">(</text:span><text:span text:style-name="T39">不含人事費</text:span><text:span text:style-name="T38">)</text:span><text:span text:style-name="T39">－經常門決算數（不含人事費）】</text:span><text:span text:style-name="T38">/</text:span><text:span text:style-name="T39">經常門預算數（不含人事費）※決算數＝實支數＋保留數計算方式如下：</text:span></text:p>
            <text:p text:style-name="P528"><text:span text:style-name="T38">1.</text:span><text:span text:style-name="T39">節餘率達</text:span><text:span text:style-name="T38">2</text:span><text:span text:style-name="T39">﹪以上者</text:span><text:span text:style-name="T38">100</text:span><text:span text:style-name="T39">分。</text:span></text:p>
            <text:p text:style-name="P528"><text:span text:style-name="T38">2.</text:span><text:span text:style-name="T39">節餘率未達</text:span><text:span text:style-name="T38">2</text:span><text:span text:style-name="T39">﹪者</text:span><text:span text:style-name="T38">90</text:span><text:span text:style-name="T39">分。</text:span></text:p>
            <text:p text:style-name="P528"><text:span text:style-name="T38">3.</text:span><text:span text:style-name="T39">節餘率未達</text:span><text:span text:style-name="T38">1.5</text:span><text:span text:style-name="T39">﹪者</text:span><text:span text:style-name="T38">80</text:span><text:span text:style-name="T39">分。</text:span></text:p>
            <text:p text:style-name="P528"><text:span text:style-name="T38">4.</text:span><text:span text:style-name="T39">節餘率未達</text:span><text:span text:style-name="T38">1</text:span><text:span text:style-name="T39">﹪者</text:span><text:span text:style-name="T38">70</text:span><text:span text:style-name="T39">分。</text:span></text:p>
            <text:p text:style-name="P527"><text:span text:style-name="T38">5.</text:span><text:span text:style-name="T39">節餘率未達</text:span><text:span text:style-name="T38">0.5</text:span><text:span text:style-name="T39">﹪者</text:span><text:span text:style-name="T38">60</text:span><text:span text:style-name="T39">分。</text:span></text:p>
            <text:p text:style-name="P246"><text:span text:style-name="T38">2</text:span><text:span text:style-name="T39">、執行成果：</text:span></text:p>
            <text:p text:style-name="P667">確實遵循撙節開支，</text:p>
            <text:p text:style-name="P418"><text:span text:style-name="T39">致</text:span><text:span text:style-name="T38">101</text:span><text:span text:style-name="T39">年度經常門經費</text:span><text:span text:style-name="T38">( </text:span><text:span text:style-name="T39">不含人事費</text:span><text:span text:style-name="T38">)</text:span><text:span text:style-name="T39">計賸餘</text:span><text:span text:style-name="T38">9,383,628</text:span><text:span text:style-name="T39">元。</text:span></text:p>
            <text:p text:style-name="P252"><text:span text:style-name="T38">3</text:span><text:span text:style-name="T39">、達成度：</text:span></text:p>
            <text:p text:style-name="P420"><text:span text:style-name="T39">達成度</text:span><text:span text:style-name="T38">560%</text:span><text:span text:style-name="T39">，超出原訂目標值。</text:span></text:p>
          </table:table-cell>
        </table:table-row>
        <table:table-row table:style-name="表格100.1">
          <table:table-cell table:style-name="表格100.A2" office:value-type="string">
            <text:p text:style-name="P65">績效分數</text:p>
          </table:table-cell>
          <table:table-cell table:style-name="表格100.F2" table:number-columns-spanned="5" office:value-type="string">
            <text:p text:style-name="P246"><text:span text:style-name="T39">原始分數</text:span><text:span text:style-name="T38">100</text:span><text:span text:style-name="T39">分（權分</text:span><text:span text:style-name="T38">15</text:span><text:span text:style-name="T39">分）</text:span></text:p>
          </table:table-cell>
          <table:covered-table-cell/>
          <table:covered-table-cell/>
          <table:covered-table-cell/>
          <table:covered-table-cell/>
        </table:table-row>
      </table:table>
      <text:p text:style-name="P576"/>
      <text:p text:style-name="P569">參、未達項目目標檢討</text:p>
      <table:table table:name="表格101" table:style-name="表格101">
        <table:table-column table:style-name="表格101.A"/>
        <table:table-column table:style-name="表格101.B"/>
        <table:table-column table:style-name="表格101.C" table:number-columns-repeated="2"/>
        <table:table-column table:style-name="表格101.E"/>
        <table:table-header-rows>
          <text:soft-page-break/>
          <table:table-row table:style-name="表格101.1">
            <table:table-cell table:style-name="表格101.A1" office:value-type="string">
              <text:p text:style-name="P66">策略績效目標</text:p>
            </table:table-cell>
            <table:table-cell table:style-name="表格101.A1" office:value-type="string">
              <text:p text:style-name="P67">衡量指標</text:p>
            </table:table-cell>
            <table:table-cell table:style-name="表格101.A1" office:value-type="string">
              <text:p text:style-name="P67">原訂</text:p>
              <text:p text:style-name="P67">目標值</text:p>
            </table:table-cell>
            <table:table-cell table:style-name="表格101.A1" office:value-type="string">
              <text:p text:style-name="P67">達成度</text:p>
              <text:p text:style-name="P67">差異值</text:p>
            </table:table-cell>
            <table:table-cell table:style-name="表格101.E1" office:value-type="string">
              <text:p text:style-name="P67">未達成原因分析暨因應策略</text:p>
            </table:table-cell>
          </table:table-row>
        </table:table-header-rows>
        <table:table-row table:style-name="表格101.2">
          <table:table-cell table:style-name="表格101.A1" office:value-type="string">
            <text:p text:style-name="P67">無</text:p>
          </table:table-cell>
          <table:table-cell table:style-name="表格101.B2" office:value-type="string">
            <text:p text:style-name="P84"/>
          </table:table-cell>
          <table:table-cell table:style-name="表格101.B2" office:value-type="string">
            <text:p text:style-name="P82"/>
          </table:table-cell>
          <table:table-cell table:style-name="表格101.B2" office:value-type="string">
            <text:p text:style-name="P82"/>
          </table:table-cell>
          <table:table-cell table:style-name="表格101.E2" office:value-type="string">
            <text:p text:style-name="P84"/>
          </table:table-cell>
        </table:table-row>
      </table:table>
      <text:p text:style-name="P576"/>
      <text:p text:style-name="P569">肆、績效總評</text:p>
      <text:p text:style-name="P303"><text:span text:style-name="T41">彰化縣消防局在有限財源狀況下，本於撙節開支及開源節流原則，全力爭取中央經費補助，戮力加強預防火災、增進消防救災能力、落實災害防救及提升救護品質等消防業務，期以有限資源，保障民眾的生命財產安全。</text:span><text:span text:style-name="T51">101</text:span><text:span text:style-name="T41">年度在消防局全體人員積極努力下，於</text:span><text:span text:style-name="T39">業務面向</text:span><text:span text:style-name="T51">12</text:span><text:span text:style-name="T41">項</text:span><text:span text:style-name="T39">策略績效目標</text:span><text:span text:style-name="T41">內，訂定</text:span><text:span text:style-name="T51">31</text:span><text:span text:style-name="T41">項衡量指標，年度終了檢討成效</text:span><text:span text:style-name="T39">皆能達成原訂目標值。</text:span></text:p>
      <text:p text:style-name="P310"/>
      <text:p text:style-name="P569">伍、施政成果具體事蹟</text:p>
      <text:p text:style-name="P65">一、落實消防安全檢查工作，建立自我防災理念，創造零災害環境。</text:p>
      <text:p text:style-name="P1000"><text:span text:style-name="T72">(</text:span><text:span text:style-name="T77">一</text:span><text:span text:style-name="T72">)</text:span><text:span text:style-name="T77">本縣業已完成建制「消防安全檢查列管系統」，本縣列管各類場所計</text:span><text:span text:style-name="T72">8,812</text:span><text:span text:style-name="T77">家，其中甲類場所</text:span><text:span text:style-name="T72">1,219</text:span><text:span text:style-name="T77">家，甲類以外場所</text:span><text:span text:style-name="T72">7,593</text:span><text:span text:style-name="T77">家，</text:span><text:span text:style-name="T38">101</text:span><text:span text:style-name="T77">年度執行消防安全檢查共計</text:span><text:span text:style-name="T72">10,374</text:span><text:span text:style-name="T77">次，經檢查合格計</text:span><text:span text:style-name="T72">9,625</text:span><text:span text:style-name="T77">家，不合格</text:span><text:span text:style-name="T72">749</text:span><text:span text:style-name="T77">家，合格率為</text:span><text:span text:style-name="T72">93%</text:span><text:span text:style-name="T77">，經檢查不合規定之場所，均依規定通知限期改善，逾期仍不改善者，即依規定予以舉發，處以罰鍰者計</text:span><text:span text:style-name="T72">41</text:span><text:span text:style-name="T77">件次，罰款總金額新台幣</text:span><text:span text:style-name="T72">91</text:span><text:span text:style-name="T77">萬</text:span><text:span text:style-name="T72">4,000</text:span><text:span text:style-name="T77">元，並持續追蹤管制，直到改善為止。</text:span></text:p>
      <text:p text:style-name="P1000"><text:span text:style-name="T72">(</text:span><text:span text:style-name="T77">二</text:span><text:span text:style-name="T72">)</text:span><text:span text:style-name="T77">要求各類場所管理權人依法定期委託消防設備師（士）或專業檢修機構，檢修消防安全設備，本縣甲類場所</text:span><text:span text:style-name="T72">101</text:span><text:span text:style-name="T39">年上半年應申報</text:span><text:span text:style-name="T38">1,130</text:span><text:span text:style-name="T39">家，完成申報</text:span><text:span text:style-name="T38">1,063</text:span><text:span text:style-name="T39">家，申報率</text:span><text:span text:style-name="T38">94%</text:span><text:span text:style-name="T39">，</text:span><text:span text:style-name="T38">101</text:span><text:span text:style-name="T39">年下半年應申報</text:span><text:span text:style-name="T38">1,122</text:span><text:span text:style-name="T39">家，完成申報</text:span><text:span text:style-name="T38">1,050</text:span><text:span text:style-name="T39">家，申報率</text:span><text:span text:style-name="T38">94%</text:span><text:span text:style-name="T39">，甲類以外場所</text:span><text:span text:style-name="T38">101</text:span><text:span text:style-name="T39">年度應申報</text:span><text:span text:style-name="T38">6,537</text:span><text:span text:style-name="T39">家，完成申報</text:span><text:span text:style-name="T38">6,098</text:span><text:span text:style-name="T39">家，申報率</text:span><text:span text:style-name="T38">93%</text:span><text:span text:style-name="T39">，平均申報率</text:span><text:span text:style-name="T38">93%</text:span><text:span text:style-name="T39">。</text:span></text:p>
      <text:p text:style-name="P1000"><text:span text:style-name="T38">(</text:span><text:span text:style-name="T39">三</text:span><text:span text:style-name="T38">)</text:span><text:span text:style-name="T77">落實檢修申報檢（複）查工作，督導消防設備師（士）檢修品質，建立完善消防安全設備維護制度，以保障民眾生命財產安全。</text:span><text:span text:style-name="T72">101</text:span><text:span text:style-name="T77">年共取締</text:span><text:span text:style-name="T72">11</text:span><text:span text:style-name="T77">件，罰緩總金額新台幣</text:span><text:span text:style-name="T72">31</text:span><text:span text:style-name="T77">萬元。</text:span></text:p>
      <text:p text:style-name="P65">二、辦理員工自衛消防編組訓練驗證工作。</text:p>
      <text:p text:style-name="P592"><text:span text:style-name="T39">為落實推動防火管理制度，建立場所「自我財產，自我保護」之觀念，消防局持續推動要求所轄應辦理員工自衛消防編組訓驗證場所計列管</text:span><text:span text:style-name="T38">150</text:span><text:span text:style-name="T39">家，</text:span><text:span text:style-name="T38">101</text:span><text:span text:style-name="T39">年度均已完成員工自衛消防編組訓驗證工作，完成率</text:span><text:span text:style-name="T38">100%</text:span><text:span text:style-name="T39">。</text:span></text:p>
      <text:p text:style-name="P65">三、推動設置附有防焰標示之物品。</text:p>
      <text:p text:style-name="P592"><text:span text:style-name="T77">持續針對本縣所轄地面層達十一層以上建築物、地下建築物及中央主管機關指定之場所（如電影院、保齡球館、飯店、商場、餐廳、醫院、三溫暖、補習班等），要求管理權人應依規定使用附有防焰標示之地毯、窗簾、布幕、展示用廣告板及其他指定之防焰物品，以抑制火災、防阻擴大燃燒，降低民眾生命財產損失，本縣列管應使用防焰標示物品之場所計</text:span><text:span text:style-name="T72">1,632</text:span><text:span text:style-name="T77">家，</text:span><text:span text:style-name="T72">101</text:span><text:span text:style-name="T77">年</text:span><text:span text:style-name="T72">1</text:span><text:span text:style-name="T77">月</text:span><text:span text:style-name="T72">1</text:span><text:span text:style-name="T77">日至</text:span><text:span text:style-name="T72">101</text:span><text:span text:style-name="T77">年</text:span><text:span text:style-name="T72">12</text:span><text:span text:style-name="T77">月</text:span><text:span text:style-name="T72">31</text:span><text:span text:style-name="T77">日共計檢查</text:span><text:span text:style-name="T72">2,800</text:span><text:span text:style-name="T77">家，經檢查符合規定者計</text:span><text:span text:style-name="T72">2,764</text:span><text:span text:style-name="T77">家，合格率</text:span><text:span text:style-name="T72">99%</text:span><text:span text:style-name="T77">。</text:span></text:p>
      <text:p text:style-name="P65">四、加強危險物品管理工作，維護公共安全，減少災害發生。</text:p>
      <text:p text:style-name="P1000"><text:span text:style-name="T72">(</text:span><text:span text:style-name="T77">一</text:span><text:span text:style-name="T72">)</text:span><text:span text:style-name="T77">落實轄內化學工廠實施消防安全檢查，辦理檢修申報，推行保安監督人，制定防災計畫書，每年定期召集縣府相關局、處及中區勞動檢查所實施專案聯合檢查公共危險物品達管制量</text:span><text:span text:style-name="T72">30</text:span><text:span text:style-name="T77">倍以上之工廠，共計列管</text:span><text:span text:style-name="T72">77</text:span><text:span text:style-name="T77">家，上、下半年各實施</text:span><text:span text:style-name="T72">1</text:span><text:span text:style-name="T77">次聯合檢查，</text:span><text:span text:style-name="T72">101</text:span><text:span text:style-name="T77">年度共計檢查</text:span><text:span text:style-name="T72">141</text:span><text:span text:style-name="T77">家，合格</text:span><text:span text:style-name="T72">130</text:span><text:span text:style-name="T77">家，不合格</text:span><text:span text:style-name="T72">11</text:span><text:span text:style-name="T77">家，合格率</text:span><text:span text:style-name="T72">92%</text:span><text:span text:style-name="T77">，經檢查不合格者，依規定予以舉發，處以罰鍰新台幣</text:span><text:span text:style-name="T72">66</text:span><text:span text:style-name="T77">萬</text:span><text:span text:style-name="T72">4,000</text:span><text:span text:style-name="T77">元，並持續追蹤管制要求改善中。</text:span></text:p>
      <text:p text:style-name="P1000"><text:soft-page-break/><text:span text:style-name="T72">(</text:span><text:span text:style-name="T77">二</text:span><text:span text:style-name="T72">)</text:span><text:span text:style-name="T77">為強化可燃性高壓氣體管理措施，防範意外事件發生，確保人民生命財產安全，編排各種檢查及抽查措施，本縣列管可燃性高壓氣體場所計</text:span><text:span text:style-name="T72">246</text:span><text:span text:style-name="T77">家，</text:span><text:span text:style-name="T72">101</text:span><text:span text:style-name="T77">年度共計實施檢查</text:span><text:span text:style-name="T72">3,152</text:span><text:span text:style-name="T77">家，查獲超量儲存案件</text:span><text:span text:style-name="T72">3</text:span><text:span text:style-name="T77">件，逾期鋼瓶</text:span><text:span text:style-name="T72">26</text:span><text:span text:style-name="T77">件，違規容器</text:span><text:span text:style-name="T72">1</text:span><text:span text:style-name="T77">件，檢驗場違規計</text:span><text:span text:style-name="T72">6</text:span><text:span text:style-name="T77">件，私設倉庫</text:span><text:span text:style-name="T72">8</text:span><text:span text:style-name="T77">件，不合格者共計</text:span><text:span text:style-name="T72">44</text:span><text:span text:style-name="T77">件次，合格計</text:span><text:span text:style-name="T72">3,108</text:span><text:span text:style-name="T77">件次，合格率</text:span><text:span text:style-name="T72">99%</text:span><text:span text:style-name="T77">，處以罰鍰新台幣</text:span><text:span text:style-name="T72">113</text:span><text:span text:style-name="T77">萬</text:span><text:span text:style-name="T72">3,000</text:span><text:span text:style-name="T77">元。</text:span></text:p>
      <text:p text:style-name="P65">五、落實推動家戶防火宣導工作，建立全民防火觀念。</text:p>
      <text:p text:style-name="P608">積極辦理各項防火教育宣導工作，落實各類場所及居家防火宣導，提升民眾防火意識，減少災害發生。</text:p>
      <text:p text:style-name="P1001"><text:span text:style-name="T72">(</text:span><text:span text:style-name="T77">一</text:span><text:span text:style-name="T72">)</text:span><text:span text:style-name="T77">訂定</text:span><text:span text:style-name="T72">101</text:span><text:span text:style-name="T77">年度本縣防火宣導計畫，並依計畫加強本縣所轄各類場所防火宣導工作，</text:span><text:span text:style-name="T72">101</text:span><text:span text:style-name="T77">年</text:span><text:span text:style-name="T72">1</text:span><text:span text:style-name="T77">月</text:span><text:span text:style-name="T72">1</text:span><text:span text:style-name="T77">日至</text:span><text:span text:style-name="T72">12</text:span><text:span text:style-name="T77">月</text:span><text:span text:style-name="T72">31</text:span><text:span text:style-name="T77">日止，共計實施宣導</text:span><text:span text:style-name="T72">1,073</text:span><text:span text:style-name="T77">場次，受宣導人數</text:span><text:span text:style-name="T72">91,832</text:span><text:span text:style-name="T77">人次。</text:span></text:p>
      <text:p text:style-name="P1001"><text:span text:style-name="T72">(</text:span><text:span text:style-name="T77">二</text:span><text:span text:style-name="T72">)</text:span><text:span text:style-name="T77">配合婦女防火宣導義消人員，實施居家防火宣導訪視工作，</text:span><text:span text:style-name="T72">101</text:span><text:span text:style-name="T77">年</text:span><text:span text:style-name="T72">1</text:span><text:span text:style-name="T77">月</text:span><text:span text:style-name="T72">1</text:span><text:span text:style-name="T77">日至</text:span><text:span text:style-name="T72">12</text:span><text:span text:style-name="T77">月</text:span><text:span text:style-name="T72">31</text:span><text:span text:style-name="T77">日止，共計實施訪視</text:span><text:span text:style-name="T72">5,435</text:span><text:span text:style-name="T77">戶，受宣導訪視人數計</text:span><text:span text:style-name="T72">41,215</text:span><text:span text:style-name="T77">人。</text:span></text:p>
      <text:p text:style-name="P1001"><text:span text:style-name="T72">(</text:span><text:span text:style-name="T77">三</text:span><text:span text:style-name="T72">)</text:span><text:span text:style-name="T77">推動防範一氧化碳中毒居家安全宣導活動，</text:span><text:span text:style-name="T72">101</text:span><text:span text:style-name="T77">年</text:span><text:span text:style-name="T72">1</text:span><text:span text:style-name="T77">月</text:span><text:span text:style-name="T72">1</text:span><text:span text:style-name="T77">日至</text:span><text:span text:style-name="T72">12</text:span><text:span text:style-name="T77">月</text:span><text:span text:style-name="T72">31</text:span><text:span text:style-name="T77">日止，共計實施訪視</text:span><text:span text:style-name="T72">40,527</text:span><text:span text:style-name="T77">戶。</text:span></text:p>
      <text:p text:style-name="P65">六、加強防溺宣導作為，減少溺水事件發生，保障民眾生命財產安全。</text:p>
      <text:p text:style-name="P1001"><text:span text:style-name="T38">(</text:span><text:span text:style-name="T39">一</text:span><text:span text:style-name="T38">)</text:span><text:span text:style-name="T39">為</text:span><text:span text:style-name="T77">維護</text:span><text:span text:style-name="T39">本縣水域活動安全，訂定「</text:span><text:span text:style-name="T38">101</text:span><text:span text:style-name="T39">年加強水域救援能力細部執行計畫」，依計畫於</text:span><text:span text:style-name="T38">4</text:span><text:span text:style-name="T39">月</text:span><text:span text:style-name="T38">1</text:span><text:span text:style-name="T39">日至</text:span><text:span text:style-name="T38">9</text:span><text:span text:style-name="T39">月</text:span><text:span text:style-name="T38">30</text:span><text:span text:style-name="T39">日辦理防溺宣導及警戒，並於</text:span><text:span text:style-name="T38">7</text:span><text:span text:style-name="T39">月、</text:span><text:span text:style-name="T38">8</text:span><text:span text:style-name="T39">月等重點時段積極辦理水域救生專業訓練，加強轄內各危險水域實施水上活動安全宣導及巡邏，並利用各種文宣、媒體、網路宣導，於</text:span><text:span text:style-name="T38">4</text:span><text:span text:style-name="T39">至</text:span><text:span text:style-name="T38">10</text:span><text:span text:style-name="T39">月間已辦理完成</text:span><text:span text:style-name="T38">4</text:span><text:span text:style-name="T39">場次防溺宣導工作，宣導人數</text:span><text:span text:style-name="T38">1</text:span><text:span text:style-name="T38">,</text:span><text:span text:style-name="T38">500</text:span><text:span text:style-name="T39">人，保障民眾生命財產安全。</text:span></text:p>
      <text:p text:style-name="P1001"><text:span text:style-name="T38">(</text:span><text:span text:style-name="T39">二</text:span><text:span text:style-name="T38">)</text:span><text:span text:style-name="T72">7</text:span><text:span text:style-name="T77">月</text:span><text:span text:style-name="T72">13</text:span><text:span text:style-name="T39">日星期五上午</text:span><text:span text:style-name="T38">10</text:span><text:span text:style-name="T39">時假彰化市陽明國中游泳池，由楊副縣長仲主持辦理「彰化縣政府</text:span><text:span text:style-name="T38">101</text:span><text:span text:style-name="T39">年度防溺宣導記者會」，並由消防局及彰化縣海浪救生協會、彰化縣水上救生協會</text:span><text:span text:style-name="T38"> </text:span><text:span text:style-name="T39">、彰化縣救難協會等民間單位配合演練，活動順利圓滿完成俾能全面深入推動防範學童溺水事件、安全教育工作，增強學生安全意識，提高自護自救能力。</text:span></text:p>
      <text:p text:style-name="P65">七、提升災害搶救應變效能，確保民眾生命財產安全。</text:p>
      <text:p text:style-name="P1002"><text:span text:style-name="T38"><text:s text:c="4"/>101</text:span><text:span text:style-name="T39">年度購置水箱消防車</text:span><text:span text:style-name="T38">3</text:span><text:span text:style-name="T39">輛並配發本縣外勤消防分隊救災使用，汰換老舊消防車輛，以提升</text:span><text:span text:style-name="T38"> </text:span><text:span text:style-name="T39">災害搶救應變效能。</text:span></text:p>
      <text:p text:style-name="P65">八、定期辦理義消等救難志工訓練，強化救災能力。</text:p>
      <text:p text:style-name="P1001"><text:span text:style-name="T51">(</text:span><text:span text:style-name="T41">一</text:span><text:span text:style-name="T51">)</text:span><text:span text:style-name="T41">為</text:span><text:span text:style-name="T39">有效提升民力運用於災害救援能力，辦理本縣各義消中隊常年訓練及專業訓練共</text:span><text:span text:style-name="T38">16</text:span><text:span text:style-name="T39">場次、義消火災搶救班</text:span><text:span text:style-name="T38">3</text:span><text:span text:style-name="T39">場次、新進義消訓練、義消幹部訓練及睦鄰救援隊專業救災訓練各</text:span><text:span text:style-name="T38">1</text:span><text:span text:style-name="T39">場次。</text:span></text:p>
      <text:p text:style-name="P1001"><text:span text:style-name="T38">(</text:span><text:span text:style-name="T39">二</text:span><text:span text:style-name="T51">)</text:span><text:span text:style-name="T41">本縣</text:span><text:span text:style-name="T39">消防</text:span><text:span text:style-name="T41">局義消參加第九屆全國義消競技大賽各項競賽成績優異，消防衣著裝獲全國第</text:span><text:span text:style-name="T41">4</text:span><text:span text:style-name="T41">名、基本繩結獲全國第</text:span><text:span text:style-name="T51">3</text:span><text:span text:style-name="T41">名，橫渡救生獲全國第</text:span><text:span text:style-name="T51">2</text:span><text:span text:style-name="T41">名，競賽總成績為全國第</text:span><text:span text:style-name="T41">4</text:span><text:span text:style-name="T41">名，充分展現本縣</text:span><text:span text:style-name="T39">義消平時扎實訓練成果。</text:span></text:p>
      <text:p text:style-name="P1001"><text:span text:style-name="T38">(</text:span><text:span text:style-name="T39">三</text:span><text:span text:style-name="T38">)</text:span><text:span text:style-name="T39">為強化民間救難團隊及睦鄰救援隊基本救災知識與技能，整合民間救災人力，藉此發揮「敦親睦鄰、守望相助」的精神，消防局辦理</text:span><text:span text:style-name="T38">101</text:span><text:span text:style-name="T39">年度民間救難團隊及睦鄰救援隊複訓，出席率達</text:span><text:span text:style-name="T38">9</text:span><text:span text:style-name="T39">成以上，期藉由複訓將有效提升本縣災害救援能力。</text:span></text:p>
      <text:p text:style-name="P246"><text:span text:style-name="T41">九、</text:span><text:span text:style-name="T39">健全防災體系，深化全民防災意識</text:span></text:p>
      <text:p text:style-name="P1001"><text:span text:style-name="T38">(</text:span><text:span text:style-name="T39">一</text:span><text:span text:style-name="T38">)</text:span><text:span text:style-name="T39">為順利推動本縣深耕計畫，本府業於</text:span><text:span text:style-name="T38">99</text:span><text:span text:style-name="T39">年</text:span><text:span text:style-name="T38">6</text:span><text:span text:style-name="T39">月</text:span><text:span text:style-name="T38">1</text:span><text:span text:style-name="T39">日完成深耕計畫勞務委託服務採購案發包，得標廠商為國立雲林科技大學，共同輔導與培力旨揭計畫擇定之鄉鎮市公所（彰化市、員林鎮、北斗鎮、大村鄉及二水鄉），並於每月召開工作小組協調會、每</text:span><text:span text:style-name="T38">3</text:span><text:span text:style-name="T39">個月召開跨局處副主管業務督導暨綜合會議，</text:span><text:span text:style-name="T38">101</text:span><text:span text:style-name="T39">年度總計召開</text:span><text:span text:style-name="T38">10</text:span><text:span text:style-name="T39">次工作小組會議，</text:span><text:span text:style-name="T38">2</text:span><text:span text:style-name="T39">次跨局處綜合會議</text:span><text:span text:style-name="T38">(</text:span><text:span text:style-name="T39">包含中</text:span><text:soft-page-break/><text:span text:style-name="T39">央期中督考及期末評鑑</text:span><text:span text:style-name="T38">)</text:span><text:span text:style-name="T39">。</text:span></text:p>
      <text:p text:style-name="P1001"><text:span text:style-name="T38">(</text:span><text:span text:style-name="T39">二</text:span><text:span text:style-name="T38">)</text:span><text:span text:style-name="T39">為健全本縣災害防救體系，加強本縣各項災害防救準備工作，本府業於</text:span><text:span text:style-name="T38">101</text:span><text:span text:style-name="T39">年分上下年度，召開本縣動員、戰綜、災防、毒化災會報，召集本府各局處、公共事業單位及各鄉鎮市公所等單位與會，研討災害防救相關議題，俾提升本縣災害防救處置能力。</text:span></text:p>
      <text:p text:style-name="P1001"><text:span text:style-name="T38">(</text:span><text:span text:style-name="T39">三</text:span><text:span text:style-name="T38">)</text:span><text:span text:style-name="T39">為提升本縣防震觀念與初期緊急避難及應變能力，消防局於</text:span><text:span text:style-name="T38">101</text:span><text:span text:style-name="T39">年</text:span><text:span text:style-name="T38">7</text:span><text:span text:style-name="T39">月</text:span><text:span text:style-name="T38">4</text:span><text:span text:style-name="T39">日假彰化演藝廳辦理「本縣</text:span><text:span text:style-name="T38">101</text:span><text:span text:style-name="T39">年度地震防災教育及初期緊急避難訓練」，參訓對象包含本府各局處、事業單位、公所防災業務科</text:span><text:span text:style-name="T38">(</text:span><text:span text:style-name="T39">課</text:span><text:span text:style-name="T38">)</text:span><text:span text:style-name="T39">長及承辦人，及本縣社福機構、大型空間、飯店、旅館、高科技廠房等公共場所之管理權人及防火管理人，約計有</text:span><text:span text:style-name="T38">250</text:span><text:span text:style-name="T39">人參訓，講習訓練順利圓滿完成。</text:span></text:p>
      <text:p text:style-name="P1001"><text:span text:style-name="T38">(</text:span><text:span text:style-name="T39">四</text:span><text:span text:style-name="T38">)</text:span><text:span text:style-name="T39">有鑑於近年來，極端氣候影響，各地天然災害頻傳。本縣結合伸港、線西、鹿港、芳苑、大城鄉與二水鄉等</text:span><text:span text:style-name="T38">6</text:span><text:span text:style-name="T39">公所，第一次跨越行政區域限制，同步實施廣域型災害防救演習，為於汛期前做好各項防災整備工作，共同於</text:span><text:span text:style-name="T38">101</text:span><text:span text:style-name="T39">年</text:span><text:span text:style-name="T38">3</text:span><text:span text:style-name="T39">月</text:span><text:span text:style-name="T38">26</text:span><text:span text:style-name="T39">日實施「</text:span><text:span text:style-name="T38">101</text:span><text:span text:style-name="T39">年聯合災害防救演習」。本次演習共分三階段二處所實施，第一階段係模擬颱風來襲豪雨驟降溪水暴漲，造成鹿港鎮洋仔厝溪南岸南勢社區一帶部分地勢低窪地區淹水、道路橋</text:span><text:span text:style-name="T39">梁</text:span><text:span text:style-name="T39">受損封閉、民眾受困沙洲落水待救等災情，鹿港鎮公所動員所屬員工與社區民眾結合消防、警察單位，並由縣應變中心申請空中勤務總隊救災直升機與特種搜救人員進行立體救災。期間國軍部隊並支援</text:span><text:span text:style-name="T38">74</text:span><text:span text:style-name="T39">資電群、</text:span><text:span text:style-name="T38">36</text:span><text:span text:style-name="T39">化學兵群、</text:span><text:span text:style-name="T38">52</text:span><text:span text:style-name="T39">工兵群參與演練。第二與第三階段係演練本縣救災前進指揮所視訊連線與首次結合伸港、線西、鹿港、芳苑、大城鄉與二水鄉等</text:span><text:span text:style-name="T38">6</text:span><text:span text:style-name="T39">公所，模擬縣內發生廣域型災害，波及部分沿海及山區鄉鎮，縣府開設縣級災民收容所，收容</text:span><text:span text:style-name="T38">6</text:span><text:span text:style-name="T39">鄉鎮災民。本項演練係本縣第一次跨越行政區域限制，同步實施廣域型災民收容演練，動員近災民</text:span><text:span text:style-name="T38">600</text:span><text:span text:style-name="T39">名，規模為歷年演習所僅見，並榮獲全國甲等佳績。</text:span></text:p>
      <text:p text:style-name="P1001"><text:span text:style-name="T38">(</text:span><text:span text:style-name="T39">五</text:span><text:span text:style-name="T38">)</text:span><text:span text:style-name="T77">為強化鄉（鎮、市）公所層級防災救整備及應變能力，本縣於</text:span><text:span text:style-name="T72">101</text:span><text:span text:style-name="T77">年辦理</text:span><text:span text:style-name="T72">5</text:span><text:span text:style-name="T77">場次鄉鎮市公所災害防救演習，由花壇鄉、大城鄉、鹿港鎮、溪湖鎮、埔心鄉公所各辦理</text:span><text:span text:style-name="T72">1</text:span><text:span text:style-name="T77">場次防災演練活動，參與對象包含公所相關單位同仁、社區志工、消防局、警察局、衛生所、自來水、台電、中華電信等公共事業單位，並動員村里鄉親參與防災演練，期使藉由災害境況模擬的過程，由公所結合地方公務部門（包括消防、警政、醫療等單位）及民間部門</text:span><text:span text:style-name="T72">(</text:span><text:span text:style-name="T77">慈濟團體、當地志工及巡守隊</text:span><text:span text:style-name="T72">)</text:span><text:span text:style-name="T77">之力量，由居民進行避難疏散演練，使其熟悉緊急應變技能，提升災害防救應變自救能力。</text:span></text:p>
      <text:p text:style-name="P1001"><text:span text:style-name="T38">(</text:span><text:span text:style-name="T39">六</text:span><text:span text:style-name="T38">)</text:span><text:span text:style-name="T39">為強化地區災害防救工作，行政院訂於</text:span><text:span text:style-name="T38">101</text:span><text:span text:style-name="T39">年</text:span><text:span text:style-name="T38">10</text:span><text:span text:style-name="T39">月</text:span><text:span text:style-name="T38">16</text:span><text:span text:style-name="T39">日辦理本府</text:span><text:span text:style-name="T38">101</text:span><text:span text:style-name="T39">年度災害防救業務訪評工作，由行政院中部聯合服務中心謝副執行長坤宏率中央各部會代表及專家學者蒞臨，本次訪評由楊副縣長主持，與會單位包含縣府民政處、社會處、建設處、工務處、水利資源處、教育處、農業處、衛生局、環保局、警察局、消防局、後備指揮部、協力機構雲科大，期能透過旨揭訪評，將本縣防災整備工作、創新作法及策進作為等各項書面資料完整呈現，同時提升本府防救災效能，經評鑑本府榮獲乙組縣市第三名，等第為「優等」。</text:span></text:p>
      <text:p text:style-name="P246"><text:span text:style-name="T39">十、</text:span><text:span text:style-name="T38">101</text:span><text:span text:style-name="T39">年度緊急救護服務出勤次數：共出勤</text:span><text:span text:style-name="T38">48,730</text:span><text:span text:style-name="T39">次。</text:span></text:p>
      <text:p text:style-name="P65">十一、協調民間公益團體及善心人士捐贈救護車：</text:p>
      <text:p text:style-name="P347"><text:span text:style-name="T39">為充實汰換消防局救護車輛，接洽民間公益團體及善心人士</text:span><text:span text:style-name="T38">(</text:span><text:span text:style-name="T39">維鑫投資股份有限公司</text:span><text:span text:style-name="T38">-</text:span><text:span text:style-name="T39">漢寶</text:span><text:span text:style-name="T38">91</text:span><text:span text:style-name="T39">、大康織機股份有限公司</text:span><text:span text:style-name="T38">-</text:span><text:span text:style-name="T39">線西</text:span><text:span text:style-name="T38">91</text:span><text:span text:style-name="T39">、鼎弘投資股份有限公司</text:span><text:span text:style-name="T38">-</text:span><text:span text:style-name="T39">員林</text:span><text:span text:style-name="T38">92</text:span><text:span text:style-name="T39">、財團法人台北縣私立輝容社會福利慈善事業基金會</text:span><text:span text:style-name="T38">-</text:span><text:span text:style-name="T39">彰化</text:span><text:span text:style-name="T38">96)</text:span><text:span text:style-name="T39">捐贈救護車共</text:span><text:span text:style-name="T38">4</text:span><text:span text:style-name="T39">輛，節省縣府經費計新台幣</text:span><text:span text:style-name="T38">9,318,000 </text:span><text:span text:style-name="T39">萬元。</text:span></text:p>
      <text:p text:style-name="P65">十二、救護裝備器材之充實：</text:p>
      <text:p text:style-name="P1003"><text:soft-page-break/><text:span text:style-name="T38"><text:s text:c="4"/></text:span><text:span text:style-name="T39">充實</text:span><text:span text:style-name="T77">各項</text:span><text:span text:style-name="T39">緊急救護勤務相關耗材：購置救護應勤耗材（包括救護車隨車醫療用氧氣灌充、體外自動電擊去顫器（</text:span><text:span text:style-name="T38">AED</text:span><text:span text:style-name="T39">）、</text:span><text:span text:style-name="T38">AED</text:span><text:span text:style-name="T39">電池及貼片、採血針、燒傷包紗布、血糖測試紙、檢診手套、生產包）及各項救護車隨車消耗性耗材等，配發各消防分隊執行緊急救護勤務使用。</text:span></text:p>
      <text:p text:style-name="P65">十三、辦理各級救護人員之訓練：</text:p>
      <text:p text:style-name="P860">為強化救護技術人員專業技能，每年均依規定辦理初、中級救護技術員訓練及複訓。</text:p>
      <text:p text:style-name="P1003"><text:span text:style-name="T38">(</text:span><text:span text:style-name="T39">一</text:span><text:span text:style-name="T38">)</text:span><text:span text:style-name="T39">參加消防署辦理中級救護技術員</text:span><text:span text:style-name="T38">(EMT-2)</text:span><text:span text:style-name="T39">訓練，共計</text:span><text:span text:style-name="T38">4</text:span><text:span text:style-name="T39">人通過測驗取得證照。</text:span></text:p>
      <text:p text:style-name="P1001"><text:span text:style-name="T38">(</text:span><text:span text:style-name="T39">二</text:span><text:span text:style-name="T38">)</text:span><text:span text:style-name="T39">為</text:span><text:span text:style-name="T77">確保</text:span><text:span text:style-name="T72">EMT</text:span><text:span text:style-name="T38">-1</text:span><text:span text:style-name="T39">人員救護技能，並延長合格證書之效期，辦理</text:span><text:span text:style-name="T38">3</text:span><text:span text:style-name="T39">梯次義消初級救護技術員複訓，參訓人員計</text:span><text:span text:style-name="T38">234</text:span><text:span text:style-name="T39">人</text:span><text:span text:style-name="T38">;</text:span><text:span text:style-name="T39">辦理</text:span><text:span text:style-name="T38">1</text:span><text:span text:style-name="T39">梯次警消初級救護技術員複訓，參訓人員計</text:span><text:span text:style-name="T38">48</text:span><text:span text:style-name="T39">人。</text:span></text:p>
      <text:p text:style-name="P1001"><text:span text:style-name="T38">(</text:span><text:span text:style-name="T39">三</text:span><text:span text:style-name="T38">)</text:span><text:span text:style-name="T39">為確保</text:span><text:span text:style-name="T38">EMT-2</text:span><text:span text:style-name="T39">人員救護技能，並延長合格證書之效期，辦理中級救護技術員複訓，參訓人員計</text:span><text:span text:style-name="T38">404</text:span><text:span text:style-name="T39">人。</text:span></text:p>
      <text:p text:style-name="P1001"><text:span text:style-name="T38">(</text:span><text:span text:style-name="T39">四</text:span><text:span text:style-name="T38">)</text:span><text:span text:style-name="T39">為提升消防局同仁對現場死亡（</text:span><text:span text:style-name="T38">DOA</text:span><text:span text:style-name="T39">）判別及強化急救生命之鍊各環節，以避免延誤就醫提升急救品質及急救成功率，於</text:span><text:span text:style-name="T38">12</text:span><text:span text:style-name="T39">月份辦理</text:span><text:span text:style-name="T38">3</text:span><text:span text:style-name="T39">梯次緊急救護教官及助教研習會，參訓人員計</text:span><text:span text:style-name="T38">84</text:span><text:span text:style-name="T39">人。</text:span></text:p>
      <text:p text:style-name="P1001"><text:span text:style-name="T38">(</text:span><text:span text:style-name="T39">五</text:span><text:span text:style-name="T38">)</text:span><text:span text:style-name="T39">消防局參加伍倫醫療社團法人員榮醫院辦理高級心臟救命術（</text:span><text:span text:style-name="T38">ACLS</text:span><text:span text:style-name="T39">）訓練，共計</text:span><text:span text:style-name="T38">3</text:span><text:span text:style-name="T39">人通過測驗取得證照。</text:span></text:p>
      <text:p text:style-name="P65">十四、推動「健康有氧鄉鎮～ＣＰＲ鄉鎮化」計畫：</text:p>
      <text:p text:style-name="P346"><text:span text:style-name="T38">101</text:span><text:span text:style-name="T39">年度與彰化市、大村鄉、埔心鄉、社頭鄉及芳苑鄉等</text:span><text:span text:style-name="T38">5</text:span><text:span text:style-name="T39">鄉鎮公所合力推動本縣「健康有氧鄉鎮～</text:span><text:span text:style-name="T38">CPR</text:span><text:span text:style-name="T39">鄉鎮化」計畫，共分行銷宣導、指導人員訓練、實施、績效評鑑與獎勵表揚等</text:span><text:span text:style-name="T38">5</text:span><text:span text:style-name="T39">階段辦理，其中彰化市、大村鄉、埔心鄉、社頭鄉及芳苑鄉等</text:span><text:span text:style-name="T38">5</text:span><text:span text:style-name="T39">鄉鎮公所總訓練人數合計</text:span><text:span text:style-name="T38">38,171</text:span><text:span text:style-name="T39">人次，達成率為</text:span><text:span text:style-name="T38">124.6%</text:span><text:span text:style-name="T39">。另推廣全民</text:span><text:span text:style-name="T38">CPR</text:span><text:span text:style-name="T39">教學總人數為</text:span><text:span text:style-name="T38">72,480</text:span><text:span text:style-name="T39">人次，大幅超出本案預期目標，辦理成效豐碩且廣受民眾肯定。</text:span></text:p>
      <text:p text:style-name="P65">十五、辦理緊急救護服務品質評核：</text:p>
      <text:p text:style-name="P346"><text:span text:style-name="T39">為加強緊急救護服務品質，持續辦理救護各項評核，提升緊急救護執行績效，藉由抽查、督考或評比方式，強化考評成效，並從中發現問題及檢討改善，以提升緊急救護執行績效，加強為民服務品質。其中</text:span><text:span text:style-name="T39">101</text:span><text:span text:style-name="T39">年度救護服務品質考核業於</text:span><text:span text:style-name="T38">12</text:span><text:span text:style-name="T39">月</text:span><text:span text:style-name="T38">28</text:span><text:span text:style-name="T39">日辦理完竣，內容包含檢查救護車裝備器材、倉庫管理、</text:span><text:span text:style-name="T38">CPR</text:span><text:span text:style-name="T39">教學及珍惜救護資源宣導等，藉此提升本縣到院前緊急救護服務品質。</text:span></text:p>
      <text:p text:style-name="P246"><text:span text:style-name="T39">十六、提升</text:span><text:span text:style-name="T38">OHCA</text:span><text:span text:style-name="T39">病患存活率：</text:span></text:p>
      <text:p text:style-name="P346"><text:span text:style-name="T38">101</text:span><text:span text:style-name="T39">年之到院前心肺功能停止（</text:span><text:span text:style-name="T38">OHCA</text:span><text:span text:style-name="T39">）之存活率為</text:span><text:span text:style-name="T38">23%</text:span><text:span text:style-name="T39">，本縣</text:span><text:span text:style-name="T38">99-101</text:span><text:span text:style-name="T39">年</text:span><text:span text:style-name="T38">OHCA</text:span><text:span text:style-name="T39">病患存活率均達</text:span><text:span text:style-name="T38">23%</text:span><text:span text:style-name="T39">以上。</text:span></text:p>
      <text:p text:style-name="P65">十七、縮短緊急救護勤務反應時間：</text:p>
      <text:p text:style-name="P858"><text:span text:style-name="T39">消防局</text:span><text:span text:style-name="T38">101</text:span><text:span text:style-name="T39">年度緊急救護勤務平均反應時間為</text:span><text:span text:style-name="T38">6.2</text:span><text:span text:style-name="T39">分鐘，符合國際標準。</text:span></text:p>
      <text:p text:style-name="P65">十八、訂定到院前救護相關處理原則規範：</text:p>
      <text:p text:style-name="P1001"><text:span text:style-name="T38">(</text:span><text:span text:style-name="T39">一</text:span><text:span text:style-name="T38">)</text:span><text:span text:style-name="T39">於</text:span><text:span text:style-name="T72">101</text:span><text:span text:style-name="T77">年</text:span><text:span text:style-name="T72">10</text:span><text:span text:style-name="T39">月</text:span><text:span text:style-name="T38">15</text:span><text:span text:style-name="T39">日彰消護字</text:span><text:span text:style-name="T38">1010021979</text:span><text:span text:style-name="T39">號函發全國首創「慢性疾病病患維生管路誤接預防照護」。</text:span></text:p>
      <text:p text:style-name="P1001"><text:span text:style-name="T38">(</text:span><text:span text:style-name="T39">二</text:span><text:span text:style-name="T38">)</text:span><text:span text:style-name="T39">於</text:span><text:span text:style-name="T38">101</text:span><text:span text:style-name="T39">年</text:span><text:span text:style-name="T38">4</text:span><text:span text:style-name="T39">月</text:span><text:span text:style-name="T38">26</text:span><text:span text:style-name="T39">日彰消護字第</text:span><text:span text:style-name="T38">1010008087</text:span><text:span text:style-name="T39">號函發「救護車使用警示燈、警鳴器自主管理注意事項」</text:span></text:p>
      <text:p text:style-name="P1003"><text:span text:style-name="T38">(</text:span><text:span text:style-name="T39">三</text:span><text:span text:style-name="T38">)</text:span><text:span text:style-name="T39">於</text:span><text:span text:style-name="T38">101</text:span><text:span text:style-name="T39">年</text:span><text:span text:style-name="T38">6</text:span><text:span text:style-name="T39">月</text:span><text:span text:style-name="T38">12</text:span><text:span text:style-name="T39">日彰消護字第</text:span><text:span text:style-name="T38">1010011952</text:span><text:span text:style-name="T39">號函發「熱急症執勤注意事項」</text:span></text:p>
      <text:p text:style-name="P1003"><text:span text:style-name="T38">(</text:span><text:span text:style-name="T39">四</text:span><text:span text:style-name="T38">)</text:span><text:span text:style-name="T39">於</text:span><text:span text:style-name="T38">101</text:span><text:span text:style-name="T39">年</text:span><text:span text:style-name="T38">4</text:span><text:span text:style-name="T39">月</text:span><text:span text:style-name="T38">12</text:span><text:span text:style-name="T39">日彰消護字第</text:span><text:span text:style-name="T38">1010008402</text:span><text:span text:style-name="T39">號函發「救護車暨器材清潔消毒要點」</text:span></text:p>
      <text:p text:style-name="P954"><text:span text:style-name="T38">(</text:span><text:span text:style-name="T39">五</text:span><text:span text:style-name="T38">)</text:span><text:span text:style-name="T39">於</text:span><text:span text:style-name="T38">101</text:span><text:span text:style-name="T39">年訂定「彰化縣消防局救護紀錄表暨衛生署緊急醫療管理系統審查計畫」：鑑於救護</text:span><text:soft-page-break/><text:span text:style-name="T39">紀錄表為記錄緊急救護案件實際情形，且常為民眾申請保險及法院釐清案情之依據，若記錄不完整易被民眾質疑產生糾紛，特訂定審查計畫及相關規範，以提升填寫完整性。</text:span></text:p>
      <text:p text:style-name="P65">十九、核發緊急救護服務證明：</text:p>
      <text:p text:style-name="P858"><text:span text:style-name="T38">101</text:span><text:span text:style-name="T39">年度共核發民眾緊急救護服務證明共計</text:span><text:span text:style-name="T38">381</text:span><text:span text:style-name="T39">份，並以隨到隨辦之制度提升為民服務效率。</text:span></text:p>
      <text:p text:style-name="P1004"><text:span text:style-name="T39">二十、針對</text:span><text:span text:style-name="T38">101</text:span><text:span text:style-name="T39">年曾接受消防局救護服務之傷病患或家屬就緊急救護各項工作，進行電話滿意度調查，調查結果顯示如下：</text:span></text:p>
      <text:p text:style-name="P1001"><text:span text:style-name="T38">(</text:span><text:span text:style-name="T39">一</text:span><text:span text:style-name="T38">)</text:span><text:span text:style-name="T39">服務</text:span><text:span text:style-name="T77">態度</text:span><text:span text:style-name="T39">：有</text:span><text:span text:style-name="T38">98.5</text:span><text:span text:style-name="T39">%</text:span><text:span text:style-name="T39">受訪民眾表示滿意、而有</text:span><text:span text:style-name="T38">0.8</text:span><text:span text:style-name="T39">%</text:span><text:span text:style-name="T39">表示不滿意，另有</text:span><text:span text:style-name="T38">0.8</text:span><text:span text:style-name="T39">%</text:span><text:span text:style-name="T39">表示不知道或拒答。</text:span></text:p>
      <text:p text:style-name="P1001"><text:span text:style-name="T38">(</text:span><text:span text:style-name="T39">二</text:span><text:span text:style-name="T38">)</text:span><text:span text:style-name="T39">專業</text:span><text:span text:style-name="T77">技術</text:span><text:span text:style-name="T39">：有</text:span><text:span text:style-name="T38">96.2</text:span><text:span text:style-name="T39">%</text:span><text:span text:style-name="T39">受訪民眾表示滿意，而有</text:span><text:span text:style-name="T38">0.8</text:span><text:span text:style-name="T39">%</text:span><text:span text:style-name="T39">表示不滿意，另有</text:span><text:span text:style-name="T38">3.1</text:span><text:span text:style-name="T39">%</text:span><text:span text:style-name="T39">表示不知道或拒答。</text:span></text:p>
      <text:p text:style-name="P1001"><text:span text:style-name="T38">(</text:span><text:span text:style-name="T39">三</text:span><text:span text:style-name="T38">)</text:span><text:span text:style-name="T39">工作</text:span><text:span text:style-name="T77">表現</text:span><text:span text:style-name="T39">：有</text:span><text:span text:style-name="T38">92.3</text:span><text:span text:style-name="T39">%</text:span><text:span text:style-name="T39">受訪民眾表示滿意，而有</text:span><text:span text:style-name="T38">3.8</text:span><text:span text:style-name="T39">%</text:span><text:span text:style-name="T39">表示不滿意，另有</text:span><text:span text:style-name="T38">3.8</text:span><text:span text:style-name="T39">%</text:span><text:span text:style-name="T39">表示不知道或拒答。</text:span></text:p>
      <text:p text:style-name="P1001"><text:span text:style-name="T38">(</text:span><text:span text:style-name="T39">四</text:span><text:span text:style-name="T38">)</text:span><text:span text:style-name="T39">整體表現：有</text:span><text:span text:style-name="T38">95.4</text:span><text:span text:style-name="T39">%</text:span><text:span text:style-name="T39">受訪民眾表示滿意，而有</text:span><text:span text:style-name="T38">2.3</text:span><text:span text:style-name="T39">%</text:span><text:span text:style-name="T39">表示不滿意，另有</text:span><text:span text:style-name="T38">2.3</text:span><text:span text:style-name="T39">%</text:span><text:span text:style-name="T39">表示不知道或拒答。</text:span></text:p>
      <text:p text:style-name="P1005"><text:span text:style-name="T39">二十一、利用消防局大型</text:span><text:span text:style-name="T38">LED</text:span><text:span text:style-name="T39">電視牆連續播放「</text:span><text:span text:style-name="T38">CPR</text:span><text:span text:style-name="T39">教學影片」及「</text:span><text:span text:style-name="T38">CPR</text:span><text:span text:style-name="T39">教學</text:span><text:span text:style-name="T38">App</text:span><text:span text:style-name="T39">」，以達到</text:span></text:p>
      <text:p text:style-name="P1006">宣導教學之效果。</text:p>
      <text:p text:style-name="P1007"><text:span text:style-name="T39">二十二、設置「</text:span><text:span text:style-name="T38">CPR</text:span><text:span text:style-name="T39">訓練到您家宣導車～</text:span><text:span text:style-name="T38">CPR Mobile Training Unit</text:span><text:span text:style-name="T39">」：為擴大</text:span><text:span text:style-name="T38">CPR</text:span><text:span text:style-name="T39">推廣之對象並有效減少民眾往返時間，讓民眾能就地學習，以更進一步達到便民並貼近民眾（顧客）需求，利用各分隊現有後勤車改裝成「</text:span><text:span text:style-name="T38">CPR</text:span><text:span text:style-name="T39">到您家宣導車」。民眾或機關團體有相關需求時，只要至網站申請或一通電話，消防局專業救護技術員將駕駛「</text:span><text:span text:style-name="T38">CPR</text:span><text:span text:style-name="T39">訓練到您家宣導車」前往民眾聚集處、公司行號、團體或住家處進行</text:span><text:span text:style-name="T38">CPR</text:span><text:span text:style-name="T39">教學，讓民眾在家也能實地臨場學習</text:span><text:span text:style-name="T38">CPR</text:span><text:span text:style-name="T39">，成功主動出擊，化被動為主動，主動將</text:span><text:span text:style-name="T38">CPR</text:span><text:span text:style-name="T39">教學服務送達民眾（顧客）端。</text:span><text:span text:style-name="T38">101</text:span><text:span text:style-name="T39">年度共出動</text:span><text:span text:style-name="T38">854</text:span><text:span text:style-name="T39">場次，受惠民眾計</text:span><text:span text:style-name="T38">110,921</text:span><text:span text:style-name="T39">人。</text:span></text:p>
      <text:p text:style-name="P747"><text:span text:style-name="T39">二十三、全國首創第一款中文版「</text:span><text:span text:style-name="T38">CPR</text:span><text:span text:style-name="T39">教學</text:span><text:span text:style-name="T38">App</text:span><text:span text:style-name="T39">」下載安裝無國界</text:span></text:p>
      <text:p text:style-name="P1009"><text:span text:style-name="T39">消防局創新行動便民應用程式「</text:span><text:span text:style-name="T38">CPR</text:span><text:span text:style-name="T39">教學</text:span><text:span text:style-name="T38">App</text:span><text:span text:style-name="T39">」下載國家除台灣外，亦推廣至國際（包括美國、香港、大陸、馬來西亞、新加坡、南韓及日本等國家），平均評分為</text:span><text:span text:style-name="T38">4.9</text:span><text:span text:style-name="T39">分</text:span><text:span text:style-name="T38">(</text:span><text:span text:style-name="T39">總分</text:span><text:span text:style-name="T38">5</text:span><text:span text:style-name="T39">分</text:span><text:span text:style-name="T38">)</text:span><text:span text:style-name="T39">。</text:span></text:p>
      <text:p text:style-name="P246"><text:span text:style-name="T39">二十四、獲選本府推薦參加第</text:span><text:span text:style-name="T38">5</text:span><text:span text:style-name="T39">屆「政府服務品質獎」之服務規劃機關。</text:span></text:p>
      <text:p text:style-name="P65">二十五、提升災害搶救應變效能，確保民眾生命財產安全。</text:p>
      <text:p text:style-name="P1008"><text:span text:style-name="T39">於本</text:span><text:span text:style-name="T38">(101)</text:span><text:span text:style-name="T39">年</text:span><text:span text:style-name="T38">3</text:span><text:span text:style-name="T39">月</text:span><text:span text:style-name="T38">28</text:span><text:span text:style-name="T39">日至</text:span><text:span text:style-name="T38">30</text:span><text:span text:style-name="T39">日假本轄八卦山脈規劃辦理消防局</text:span><text:span text:style-name="T38">101</text:span><text:span text:style-name="T39">年上半年救助隊複訓，測驗項目為體能</text:span><text:span text:style-name="T38">8</text:span><text:span text:style-name="T39">項</text:span><text:span text:style-name="T38">(</text:span><text:span text:style-name="T39">伏地挺身、仰臥起坐、俯臥弓身、單槓引體向上、舉重、抬腿腹肌運動、折返跑、負重爬梯</text:span><text:span text:style-name="T38">)</text:span><text:span text:style-name="T39">、技能</text:span><text:span text:style-name="T38">3</text:span><text:span text:style-name="T39">項</text:span><text:span text:style-name="T38">(</text:span><text:span text:style-name="T39">結索能力測驗、橫渡架設、捲揚器低所救出架設</text:span><text:span text:style-name="T38">)</text:span><text:span text:style-name="T39">，並於</text:span><text:span text:style-name="T38">5</text:span><text:span text:style-name="T39">月</text:span><text:span text:style-name="T38">1</text:span><text:span text:style-name="T39">至</text:span><text:span text:style-name="T38">5</text:span><text:span text:style-name="T39">日假花蓮秀姑巒溪辦理急流救生訓練，特聘請</text:span><text:span text:style-name="T38">IRIA</text:span><text:span text:style-name="T39">國際搜救教練</text:span><text:span text:style-name="T38">-</text:span><text:span text:style-name="T39">葉泰興講授相關課程，全部參訓同仁均考取</text:span><text:span text:style-name="T38">R1</text:span><text:span text:style-name="T39">、</text:span><text:span text:style-name="T38">R2</text:span><text:span text:style-name="T39">證照，訓練成果卓著。於本</text:span><text:span text:style-name="T38">(101)</text:span><text:span text:style-name="T39">年</text:span><text:span text:style-name="T38">9</text:span><text:span text:style-name="T39">月</text:span><text:span text:style-name="T38">25</text:span><text:span text:style-name="T39">至</text:span><text:span text:style-name="T38">28</text:span><text:span text:style-name="T39">日假林厝分隊辦理消防局</text:span><text:span text:style-name="T38">101</text:span><text:span text:style-name="T39">年下半年度消防救助隊複訓，共計有</text:span><text:span text:style-name="T38">196</text:span><text:span text:style-name="T39">名同仁參訓</text:span><text:span text:style-name="T41">。</text:span></text:p>
      <text:p text:style-name="P741">二十六、提升消防人員知能，辦理消防人員教育訓練。</text:p>
      <text:p text:style-name="P1001"><text:span text:style-name="T38">(</text:span><text:span text:style-name="T39">一</text:span><text:span text:style-name="T38">)101</text:span><text:span text:style-name="T39">年第一梯次新進消防人員共計</text:span><text:span text:style-name="T38">10</text:span><text:span text:style-name="T39">名，於</text:span><text:span text:style-name="T38">6</text:span><text:span text:style-name="T39">月</text:span><text:span text:style-name="T38">22</text:span><text:span text:style-name="T39">日報到，並自報到日起至</text:span><text:span text:style-name="T38">8</text:span><text:span text:style-name="T39">月</text:span><text:span text:style-name="T38">21</text:span><text:span text:style-name="T39">日止辦理職前訓練（含大貨車駕駛訓練），以輔導新進人員對消防勤、業務之瞭解及運作，及早適應工作環境，灌輸消防救災安全及器材使用維護保養知能，並輔導考取大貨車駕駛執照，俾符合各項消防救災救護勤務運作實際需求，全員於</text:span><text:span text:style-name="T38">8</text:span><text:span text:style-name="T39">月</text:span><text:span text:style-name="T38">3</text:span><text:span text:style-name="T39">日考照並均取得大貨車駕照。</text:span></text:p>
      <text:p text:style-name="P1001"><text:span text:style-name="T38">(</text:span><text:span text:style-name="T39">二</text:span><text:span text:style-name="T38">)</text:span><text:span text:style-name="T39">於</text:span><text:span text:style-name="T38">101</text:span><text:span text:style-name="T39">年</text:span><text:span text:style-name="T38">5</text:span><text:span text:style-name="T39">月</text:span><text:span text:style-name="T38">21</text:span><text:span text:style-name="T39">、</text:span><text:span text:style-name="T38"> 22</text:span><text:span text:style-name="T39">日假消防署竹山訓練中心暨辦理</text:span><text:span text:style-name="T38">101</text:span><text:span text:style-name="T39">年度上半年消防人員潛水複訓，期使參訓學員於實際海域訓練潛水救生，課程內容有水中模擬搜索、開放水域</text:span><text:span text:style-name="T38">C.P.R</text:span><text:span text:style-name="T39">緊急甦醒術實習、夜潛模擬搜索</text:span><text:span text:style-name="T77">等項目，</text:span><text:span text:style-name="T39">此次訓練複訓人員共計</text:span><text:span text:style-name="T38">31</text:span><text:span text:style-name="T39">人，訓練圓滿完成。</text:span></text:p>
      <text:p text:style-name="P1001"><text:soft-page-break/><text:span text:style-name="T38">(</text:span><text:span text:style-name="T39">三</text:span><text:span text:style-name="T38">)</text:span><text:span text:style-name="T39">為強化消防人員潛水救生能力，訓練溺水案件搜救及救護技能以確保執勤安全，特辦理</text:span><text:span text:style-name="T38">101</text:span><text:span text:style-name="T39">年下半年度潛水搜救人員複訓，時間自</text:span><text:span text:style-name="T38">101</text:span><text:span text:style-name="T39">年</text:span><text:span text:style-name="T38">9</text:span><text:span text:style-name="T39">月</text:span><text:span text:style-name="T38">17</text:span><text:span text:style-name="T39">日至</text:span><text:span text:style-name="T38">19</text:span><text:span text:style-name="T39">日，假屏東墾丁後壁湖海域辦理，複訓內容含水中模擬搜索、開放水域</text:span><text:span text:style-name="T38">C.P.R</text:span><text:span text:style-name="T39">緊急甦醒術實習、潛水計畫擬定、水面拖帶法、潛水安全管理及安全注意事項、船潛注意事項、深海潛水的認識與注意事項</text:span><text:span text:style-name="T77">等項目，</text:span><text:span text:style-name="T39">參訓學員學習效果良好，訓練圓滿完成。</text:span></text:p>
      <text:p text:style-name="P1001"><text:span text:style-name="T38">(</text:span><text:span text:style-name="T39">四</text:span><text:span text:style-name="T38">)101</text:span><text:span text:style-name="T39">年第二梯次新進消防人員共計</text:span><text:span text:style-name="T38">15</text:span><text:span text:style-name="T39">名於</text:span><text:span text:style-name="T38">101</text:span><text:span text:style-name="T39">年</text:span><text:span text:style-name="T38">10</text:span><text:span text:style-name="T39">月</text:span><text:span text:style-name="T38">26</text:span><text:span text:style-name="T39">日報到，並自報到日起至</text:span><text:span text:style-name="T38">101</text:span><text:span text:style-name="T39">年</text:span><text:span text:style-name="T38">12</text:span><text:span text:style-name="T39">月</text:span><text:span text:style-name="T38">25</text:span><text:span text:style-name="T39">日止辦理職前訓練（含大貨車駕駛訓練），以輔導新進人員對消防勤、業務之瞭解及運作，及早適應工作環境，灌輸消防救災安全及器材使用維護保養知能，並輔導考取大貨車駕駛執照，俾符合各項消防救災救護勤務運作實際需求，全員於</text:span><text:span text:style-name="T38">101</text:span><text:span text:style-name="T39">年</text:span><text:span text:style-name="T38">12</text:span><text:span text:style-name="T39">月</text:span><text:span text:style-name="T38">4</text:span><text:span text:style-name="T39">日考照並均取得大貨車駕照。</text:span></text:p>
      <text:p text:style-name="P741">二十七、提升火災原因調查能力，提供行政決策參考。</text:p>
      <text:p text:style-name="P1001"><text:span text:style-name="T38">(</text:span><text:span text:style-name="T39">一</text:span><text:span text:style-name="T38">)</text:span><text:span text:style-name="T39">為提升火災現場圖繪製技術及強化火災原因調查、鑑識及鑑定技術，以維護火災原因調查鑑定書製作品質，消防局</text:span><text:span text:style-name="T72">101</text:span><text:span text:style-name="T39">年度</text:span><text:span text:style-name="T72">3</text:span><text:span text:style-name="T77">月</text:span><text:span text:style-name="T72">27</text:span><text:span text:style-name="T77">日辦理火災現場圖繪製講習訓練及</text:span><text:span text:style-name="T72">11</text:span><text:span text:style-name="T77">月</text:span><text:span text:style-name="T72">22</text:span><text:span text:style-name="T77">、</text:span><text:span text:style-name="T72">23</text:span><text:span text:style-name="T77">、</text:span><text:span text:style-name="T72">26</text:span><text:span text:style-name="T77">三日辦理火災原因調查講習訓練，計辦理訓練</text:span><text:span text:style-name="T51">2</text:span><text:span text:style-name="T41">場次。</text:span></text:p>
      <text:p text:style-name="P1001"><text:span text:style-name="T38">(</text:span><text:span text:style-name="T39">二</text:span><text:span text:style-name="T38">)</text:span><text:span text:style-name="T39">為提升消防局火災調查作業執行效能，結合本縣刑事、建築、電力、物理、化學及機械等專家學者，</text:span><text:span text:style-name="T38">101</text:span><text:span text:style-name="T39">年度於</text:span><text:span text:style-name="T38">2</text:span><text:span text:style-name="T39">月</text:span><text:span text:style-name="T38">9</text:span><text:span text:style-name="T39">日、</text:span><text:span text:style-name="T38">3</text:span><text:span text:style-name="T39">月</text:span><text:span text:style-name="T38">16</text:span><text:span text:style-name="T39">日、</text:span><text:span text:style-name="T38">5</text:span><text:span text:style-name="T39">月</text:span><text:span text:style-name="T38">17</text:span><text:span text:style-name="T39">日、</text:span><text:span text:style-name="T38">7</text:span><text:span text:style-name="T39">月</text:span><text:span text:style-name="T38">2</text:span><text:span text:style-name="T39">日、</text:span><text:span text:style-name="T38">10</text:span><text:span text:style-name="T39">月</text:span><text:span text:style-name="T38">22</text:span><text:span text:style-name="T39">日及</text:span><text:span text:style-name="T38">12</text:span><text:span text:style-name="T39">月</text:span><text:span text:style-name="T38">26</text:span><text:span text:style-name="T39">日召開</text:span><text:span text:style-name="T38">6</text:span><text:span text:style-name="T39">次火災鑑定委員會，計</text:span><text:span text:style-name="T41">召開委員會</text:span><text:span text:style-name="T51">6</text:span><text:span text:style-name="T41">場次</text:span><text:span text:style-name="T39">，另因火災個案需要，多次遴聘具有專業之專家學者協助火場調查。</text:span></text:p>
      <text:p text:style-name="P1107"><text:span text:style-name="T107">二十八、強化資訊、通訊系統，提升</text:span><text:span text:style-name="T103">119</text:span><text:span text:style-name="T107">集中報案服務品質。</text:span></text:p>
      <text:p text:style-name="P1001"><text:span text:style-name="T38">(</text:span><text:span text:style-name="T39">一</text:span><text:span text:style-name="T38">)</text:span><text:span text:style-name="T39">為提升</text:span><text:span text:style-name="T38">119</text:span><text:span text:style-name="T39">報案系統服務品質，</text:span><text:span text:style-name="T38">101</text:span><text:span text:style-name="T39">年度加強維護</text:span><text:span text:style-name="T38">119</text:span><text:span text:style-name="T39">系統軟硬體設施計</text:span><text:span text:style-name="T38">16</text:span><text:span text:style-name="T39">次，並受理有效提供民眾各項急難救災</text:span><text:span text:style-name="T38">(</text:span><text:span text:style-name="T39">護</text:span><text:span text:style-name="T38">)</text:span><text:span text:style-name="T39">及為民服務電話達</text:span><text:span text:style-name="T38">69</text:span><text:span text:style-name="T38">,</text:span><text:span text:style-name="T38">660</text:span><text:span text:style-name="T39">通。</text:span></text:p>
      <text:p text:style-name="P1001"><text:span text:style-name="T38">(</text:span><text:span text:style-name="T39">二</text:span><text:span text:style-name="T38">)</text:span><text:span text:style-name="T39">為提升全國消防資訊系統應變中心及防救災資訊系統計畫作業平台效能，</text:span><text:span text:style-name="T38">101</text:span><text:span text:style-name="T39">年度加強維護內政部消防署全國消防資訊系統暨</text:span><text:span text:style-name="T38">921</text:span><text:span text:style-name="T39">重建區災害應變中心相關資訊設備計</text:span><text:span text:style-name="T38">14</text:span><text:span text:style-name="T39">次及維護行政院災害防救委員會防救災資訊系統計畫作業平台暨內政部消防署</text:span><text:span text:style-name="T38">93</text:span><text:span text:style-name="T39">、</text:span><text:span text:style-name="T38">94</text:span><text:span text:style-name="T39">年應變中心相關資訊設備計</text:span><text:span text:style-name="T38">14</text:span><text:span text:style-name="T39">次。</text:span></text:p>
      <text:p text:style-name="P1001"><text:span text:style-name="T38">(</text:span><text:span text:style-name="T39">三</text:span><text:span text:style-name="T38">)</text:span><text:span text:style-name="T39">為落實通訊設備保養檢查，強化救災救護指揮、調度及聯繫能力，</text:span><text:span text:style-name="T38">101</text:span><text:span text:style-name="T39">年度進行無線電通訊測試共計</text:span><text:span text:style-name="T38">365</text:span><text:span text:style-name="T39">次，並至消防局各大</text:span><text:span text:style-name="T38">(</text:span><text:span text:style-name="T39">分</text:span><text:span text:style-name="T38">)</text:span><text:span text:style-name="T39">隊實施通訊設備保養品質考核</text:span><text:span text:style-name="T38">2</text:span><text:span text:style-name="T39">次。</text:span></text:p>
      <text:p text:style-name="P1001"><text:span text:style-name="T38">(</text:span><text:span text:style-name="T39">四</text:span><text:span text:style-name="T38">)</text:span><text:span text:style-name="T39">為強化</text:span><text:span text:style-name="T38">119</text:span><text:span text:style-name="T39">報案系統功能，</text:span><text:span text:style-name="T38">101</text:span><text:span text:style-name="T39">年度完成救護車</text:span><text:span text:style-name="T38">GPS</text:span><text:span text:style-name="T39">車隊管理系統建置。</text:span></text:p>
      <text:p text:style-name="P1108"/>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6"><text:soft-page-break/></text:p>
      <text:p text:style-name="P576"/>
      <text:p text:style-name="P576"/>
      <text:p text:style-name="P576"/>
      <text:p text:style-name="P576"/>
      <text:p text:style-name="P576"/>
      <text:p text:style-name="P576"/>
      <text:p text:style-name="P576"/>
      <text:p text:style-name="P576"/>
      <text:p text:style-name="P576"/>
      <text:p text:style-name="P600"/>
      <text:p text:style-name="P60"/>
      <text:p text:style-name="P60"/>
      <text:p text:style-name="P4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1"><text:span text:style-name="T16">(</text:span><text:span text:style-name="T18">本頁空白</text:span><text:span text:style-name="T16">)</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99"><text:soft-page-break/></text:p>
      <text:p text:style-name="P576"/>
      <text:p text:style-name="P8"/>
      <text:p text:style-name="P8"/>
      <text:p text:style-name="P8"/>
      <text:p text:style-name="P8"/>
      <text:p text:style-name="P8"/>
      <text:p text:style-name="P8"/>
      <text:p text:style-name="P8"/>
      <text:p text:style-name="P8"/>
      <text:p text:style-name="P8"/>
      <text:p text:style-name="P29">彰化縣衛生局101年度施政績效報告</text:p>
      <text:p text:style-name="P42">壹、前言</text:p>
      <text:p text:style-name="P304"><text:span text:style-name="T39">健康是每一個人追求的理想與目標，由於國民生活水準的提升、公共衛生政策的施行及醫療科技的進步，國人平均壽命逐年延長之趨勢，現代化國家對於「國民平均餘命」極為重視，而「國民平均餘命」也為衡量國家經濟與社福祉之一項重要指標，在不含五都中，本縣女性平均餘命</text:span><text:span text:style-name="T38">82.7</text:span><text:span text:style-name="T39">歲，為全國第</text:span><text:span text:style-name="T38">4</text:span><text:span text:style-name="T39">名，男性平均餘命</text:span><text:span text:style-name="T38">75.4</text:span><text:span text:style-name="T39">歲，為全國第</text:span><text:span text:style-name="T38">6</text:span><text:span text:style-name="T39">名，已為長壽縣市。</text:span></text:p>
      <text:p text:style-name="P316">透過各項醫療及公共衛生之推動，本著促進與保護縣民健康福祉為宗旨，積極推動各項醫療保健與弱勢族群照護的業務，健全醫療照護、藥物食品管理、消費者保護、疫病防治等，另因應全球化、少子化趨勢、疾病型態改變，及健保財務的惡化等挑戰，同時結合本府各局處合作、社區與民間醫療保健資源，以提升衛生保健綜效，希望提供更完善並符合民眾需求之健康促進活動與議題，更積極鼓勵縣民主動參與健康活動，以促進健康維持縣民良好的生活品質，進而保障縣民的健康與生命安全，邁向健康好城市的願景。</text:p>
      <text:p text:style-name="P312"/>
      <text:p text:style-name="P45">貳、彰化縣衛生局目標達成情形</text:p>
      <text:p text:style-name="P34">一、績效達成情形</text:p>
      <text:p text:style-name="P34"><draw:frame draw:style-name="fr1" draw:name="框架21" text:anchor-type="paragraph" svg:y="0.497cm" svg:width="14.178cm" draw:z-index="20"><draw:text-box fo:min-height="0.058cm"><table:table table:name="表格102" table:style-name="表格102"><table:table-column table:style-name="表格102.A"/><table:table-column table:style-name="表格102.B"/><table:table-column table:style-name="表格102.C"/><table:table-column table:style-name="表格102.D"/><table:table-row table:style-name="表格102.1"><table:table-cell table:style-name="表格102.A1" office:value-type="string"><text:p text:style-name="P11">績效目標衡量面向</text:p></table:table-cell><table:table-cell table:style-name="表格102.A1" office:value-type="string"><text:p text:style-name="P10">權重配分</text:p></table:table-cell><table:table-cell table:style-name="表格102.A1" office:value-type="string"><text:p text:style-name="P10">自評得分</text:p></table:table-cell><table:table-cell table:style-name="表格102.D1" office:value-type="string"><text:p text:style-name="P10">總分</text:p></table:table-cell></table:table-row><table:table-row table:style-name="表格102.1"><table:table-cell table:style-name="表格102.A1" office:value-type="string"><text:p text:style-name="P11">業務面向</text:p></table:table-cell><table:table-cell table:style-name="表格102.A1" office:value-type="string"><text:p text:style-name="P10">70</text:p></table:table-cell><table:table-cell table:style-name="表格102.A1" office:value-type="string"><text:p text:style-name="P10">69.99</text:p></table:table-cell><table:table-cell table:style-name="表格102.D2" table:number-rows-spanned="3" office:value-type="string"><text:p text:style-name="P10">99.99</text:p></table:table-cell></table:table-row><table:table-row table:style-name="表格102.1"><table:table-cell table:style-name="表格102.A1" office:value-type="string"><text:p text:style-name="P11">人力面向</text:p></table:table-cell><table:table-cell table:style-name="表格102.A1" office:value-type="string"><text:p text:style-name="P10">15</text:p></table:table-cell><table:table-cell table:style-name="表格102.A1" office:value-type="string"><text:p text:style-name="P10">15</text:p></table:table-cell><table:covered-table-cell/></table:table-row><table:table-row table:style-name="表格102.1"><table:table-cell table:style-name="表格102.A1" office:value-type="string"><text:p text:style-name="P11">經費面向</text:p></table:table-cell><table:table-cell table:style-name="表格102.A1" office:value-type="string"><text:p text:style-name="P10">15</text:p></table:table-cell><table:table-cell table:style-name="表格102.A1" office:value-type="string"><text:p text:style-name="P10">15</text:p></table:table-cell><table:covered-table-cell/></table:table-row></table:table></draw:text-box></draw:frame></text:p>
      <text:p text:style-name="P34">　</text:p>
      <text:p text:style-name="P34"/>
      <text:p text:style-name="P34"/>
      <text:p text:style-name="P45">　</text:p>
      <text:p text:style-name="P34">二、績效分析</text:p>
      <text:p text:style-name="P1012">（一）業務面向策略績效目標（權數為70%）</text:p>
      <table:table table:name="表格103" table:style-name="表格103">
        <table:table-column table:style-name="表格103.A"/>
        <table:table-column table:style-name="表格103.B"/>
        <table:table-column table:style-name="表格103.C"/>
        <table:table-column table:style-name="表格103.D"/>
        <table:table-column table:style-name="表格103.E"/>
        <table:table-column table:style-name="表格103.F"/>
        <table:table-header-rows>
          <table:table-row table:style-name="表格103.1">
            <table:table-cell table:style-name="表格103.A1" office:value-type="string">
              <text:p text:style-name="P66">策略績效目標</text:p>
            </table:table-cell>
            <table:table-cell table:style-name="表格103.A1" office:value-type="string">
              <text:p text:style-name="P82">衡量指標</text:p>
            </table:table-cell>
            <table:table-cell table:style-name="表格103.A1" office:value-type="string">
              <text:p text:style-name="P82">原訂</text:p>
              <text:p text:style-name="P82">目標值</text:p>
            </table:table-cell>
            <table:table-cell table:style-name="表格103.A1" office:value-type="string">
              <text:p text:style-name="P82">達成</text:p>
              <text:p text:style-name="P82">目標值</text:p>
            </table:table-cell>
            <table:table-cell table:style-name="表格103.A1" office:value-type="string">
              <text:p text:style-name="P82">達成度</text:p>
            </table:table-cell>
            <table:table-cell table:style-name="表格103.F1" office:value-type="string">
              <text:p text:style-name="P82">績效衡量暨達成情形分析</text:p>
            </table:table-cell>
          </table:table-row>
        </table:table-header-rows>
        <table:table-row table:style-name="表格103.1">
          <table:table-cell table:style-name="表格103.A2" table:number-rows-spanned="2" office:value-type="string">
            <text:list xml:id="list9107431163798096083" text:style-name="WW8Num2">
              <text:list-item>
                <text:p text:style-name="P144">整合本縣緊急醫療資源，建構妥善緊急醫療網（2%）</text:p>
              </text:list-item>
            </text:list>
          </table:table-cell>
          <table:table-cell table:style-name="表格103.A2" office:value-type="string">
            <text:p text:style-name="P86">1、辦理南彰化地區緊急醫療資源缺乏改善計畫（1%）</text:p>
          </table:table-cell>
          <table:table-cell table:style-name="表格103.A2" office:value-type="string">
            <text:p text:style-name="P83">11,400人次</text:p>
          </table:table-cell>
          <table:table-cell table:style-name="表格103.A2" office:value-type="string">
            <text:p text:style-name="P82">11,460人次</text:p>
          </table:table-cell>
          <table:table-cell table:style-name="表格103.A2" office:value-type="string">
            <text:p text:style-name="P248"><text:span text:style-name="T38">101</text:span><text:span text:style-name="T38">%</text:span></text:p>
          </table:table-cell>
          <table:table-cell table:style-name="表格103.F2" office:value-type="string">
            <text:p text:style-name="P361">1、衡量標準：夜間及假</text:p>
            <text:p text:style-name="P426">日24小時緊急醫療服務人數。</text:p>
            <text:p text:style-name="P361">2、執行成果：</text:p>
            <text:p text:style-name="P418"><text:soft-page-break/><text:span text:style-name="T38">南彰化緊急醫療缺乏地區：仁和醫院服務5,390人次、卓醫院</text:span><text:span text:style-name="T38">6</text:span><text:span text:style-name="T38">,070人次，共計服務11,460人次。</text:span></text:p>
            <text:p text:style-name="P361">3、達成度：</text:p>
            <text:p text:style-name="P418"><text:span text:style-name="T38">達成度10</text:span><text:span text:style-name="T38">1</text:span><text:span text:style-name="T38">%</text:span><text:span text:style-name="T39">，超出原訂目標值。</text:span></text:p>
          </table:table-cell>
        </table:table-row>
        <table:table-row table:style-name="表格103.1">
          <table:covered-table-cell/>
          <table:table-cell table:style-name="表格103.A2" office:value-type="string">
            <text:p text:style-name="P86">2、辦理協助重大傷病就醫計畫（1%）</text:p>
          </table:table-cell>
          <table:table-cell table:style-name="表格103.A2" office:value-type="string">
            <text:p text:style-name="P83">2,200人次</text:p>
          </table:table-cell>
          <table:table-cell table:style-name="表格103.A2" office:value-type="string">
            <text:p text:style-name="P82">2,227人次</text:p>
          </table:table-cell>
          <table:table-cell table:style-name="表格103.A2" office:value-type="string">
            <text:p text:style-name="P82">101%</text:p>
          </table:table-cell>
          <table:table-cell table:style-name="表格103.F2" office:value-type="string">
            <text:p text:style-name="P493">1、衡量標準：3家醫院</text:p>
            <text:p text:style-name="P426">24小時聯絡窗口協助重大傷病患轉診服務人次。</text:p>
            <text:p text:style-name="P361">2、執行成果：</text:p>
            <text:p text:style-name="P426">協助重大傷病患轉診服務2,227人次。</text:p>
            <text:p text:style-name="P361">3、達成度：</text:p>
            <text:p text:style-name="P418"><text:span text:style-name="T38">達成度101%</text:span><text:span text:style-name="T39">，超出原訂目標值。</text:span></text:p>
          </table:table-cell>
        </table:table-row>
        <table:table-row table:style-name="表格103.1">
          <table:table-cell table:style-name="表格103.A2" office:value-type="string">
            <text:p text:style-name="P508">績效分數</text:p>
          </table:table-cell>
          <table:table-cell table:style-name="表格103.F2" table:number-columns-spanned="5" office:value-type="string">
            <text:p text:style-name="P493">原始分數100分（權分2分）</text:p>
          </table:table-cell>
          <table:covered-table-cell/>
          <table:covered-table-cell/>
          <table:covered-table-cell/>
          <table:covered-table-cell/>
        </table:table-row>
        <table:table-row table:style-name="表格103.1">
          <table:table-cell table:style-name="表格103.A2" table:number-rows-spanned="3" office:value-type="string">
            <text:p text:style-name="P399">二、加強醫政業務管理，提升醫療照護品質（3%）</text:p>
          </table:table-cell>
          <table:table-cell table:style-name="表格103.A2" office:value-type="string">
            <text:p text:style-name="P86">1、落實身心障礙者鑑定業務（1%）</text:p>
          </table:table-cell>
          <table:table-cell table:style-name="表格103.A2" office:value-type="string">
            <text:p text:style-name="P83">13,300人次</text:p>
          </table:table-cell>
          <table:table-cell table:style-name="表格103.A2" office:value-type="string">
            <text:p text:style-name="P82">13,192人次</text:p>
          </table:table-cell>
          <table:table-cell table:style-name="表格103.A2" office:value-type="string">
            <text:p text:style-name="P82">99.2%</text:p>
          </table:table-cell>
          <table:table-cell table:style-name="表格103.F2" office:value-type="string">
            <text:p text:style-name="P361">1、衡量標準：依限審核</text:p>
            <text:p text:style-name="P426">身心障礙者鑑定申請人次。</text:p>
            <text:p text:style-name="P361">2、執行成果：</text:p>
            <text:p text:style-name="P426">依限審核身心障礙鑑定申請為13,192人次。</text:p>
            <text:p text:style-name="P361">3、達成度：</text:p>
            <text:p text:style-name="P418"><text:span text:style-name="T38">達成度99.2%</text:span><text:span text:style-name="T39">，未達原訂目標值。</text:span></text:p>
          </table:table-cell>
        </table:table-row>
        <table:table-row table:style-name="表格103.1">
          <table:covered-table-cell/>
          <table:table-cell table:style-name="表格103.A2" office:value-type="string">
            <text:p text:style-name="P86">2、加強社區心理衛生工作（1%）</text:p>
          </table:table-cell>
          <table:table-cell table:style-name="表格103.A2" office:value-type="string">
            <text:p text:style-name="P83">92%</text:p>
          </table:table-cell>
          <table:table-cell table:style-name="表格103.A2" office:value-type="string">
            <text:p text:style-name="P82">99.9%</text:p>
          </table:table-cell>
          <table:table-cell table:style-name="表格103.A2" office:value-type="string">
            <text:p text:style-name="P248"><text:span text:style-name="T38">109</text:span><text:span text:style-name="T38">%</text:span></text:p>
          </table:table-cell>
          <table:table-cell table:style-name="表格103.F2" office:value-type="string">
            <text:p text:style-name="P493">1、衡量標準：自殺通報</text:p>
            <text:p text:style-name="P426">個案關懷訪視7日內初訪完成率。</text:p>
            <text:p text:style-name="P361">2、執行成果：</text:p>
            <text:p text:style-name="P418"><text:span text:style-name="T38">自殺通報個案關懷訪視</text:span><text:span text:style-name="T38">8,140案次，8,132案次皆於7日內初訪完成，完成率99.9%。</text:span></text:p>
            <text:p text:style-name="P361">3、達成度：</text:p>
            <text:p text:style-name="P418"><text:span text:style-name="T38">達成度</text:span><text:span text:style-name="T38">109</text:span><text:span text:style-name="T38">%</text:span><text:span text:style-name="T39">，超出原訂目標值。</text:span></text:p>
          </table:table-cell>
        </table:table-row>
        <table:table-row table:style-name="表格103.1">
          <table:covered-table-cell/>
          <table:table-cell table:style-name="表格103.A2" office:value-type="string">
            <text:p text:style-name="P86">3、加強精神疾病防治業務，社區精神病人訪視<text:soft-page-break/>（1%）</text:p>
          </table:table-cell>
          <table:table-cell table:style-name="表格103.A2" office:value-type="string">
            <text:p text:style-name="P83">4.6</text:p>
            <text:p text:style-name="P83">次/人</text:p>
          </table:table-cell>
          <table:table-cell table:style-name="表格103.A2" office:value-type="string">
            <text:p text:style-name="P82">4.68次/人</text:p>
          </table:table-cell>
          <table:table-cell table:style-name="表格103.A2" office:value-type="string">
            <text:p text:style-name="P248"><text:span text:style-name="T38">10</text:span><text:span text:style-name="T38">2</text:span><text:span text:style-name="T38">%</text:span></text:p>
          </table:table-cell>
          <table:table-cell table:style-name="表格103.F2" office:value-type="string">
            <text:p text:style-name="P493">1、衡量標準：每人平均</text:p>
            <text:p text:style-name="P426">次數。</text:p>
            <text:p text:style-name="P361">2、執行成果：</text:p>
            <text:p text:style-name="P426"><text:soft-page-break/>個案數6,188人，總訪視28,971人次數，平均訪視為4.68次/人。</text:p>
            <text:p text:style-name="P361">3、達成度：</text:p>
            <text:p text:style-name="P418"><text:span text:style-name="T38">達成度</text:span><text:span text:style-name="T38">102</text:span><text:span text:style-name="T38">%</text:span><text:span text:style-name="T39">，超出原訂目標值。</text:span></text:p>
          </table:table-cell>
        </table:table-row>
        <table:table-row table:style-name="表格103.1">
          <table:table-cell table:style-name="表格103.A2" office:value-type="string">
            <text:p text:style-name="P508">績效分數</text:p>
          </table:table-cell>
          <table:table-cell table:style-name="表格103.F2" table:number-columns-spanned="5" office:value-type="string">
            <text:p text:style-name="P246"><text:span text:style-name="T38">原始分數</text:span><text:span text:style-name="T38">99.7</text:span><text:span text:style-name="T38">分（權分2.99分）</text:span></text:p>
          </table:table-cell>
          <table:covered-table-cell/>
          <table:covered-table-cell/>
          <table:covered-table-cell/>
          <table:covered-table-cell/>
        </table:table-row>
        <table:table-row table:style-name="表格103.1">
          <table:table-cell table:style-name="表格103.A2" table:number-rows-spanned="5" office:value-type="string">
            <text:p text:style-name="P399">三、強化長期照顧各項服務整合與連結（5%）</text:p>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able:table-cell>
          <table:table-cell table:style-name="表格103.A2" office:value-type="string">
            <text:p text:style-name="P86">1、以長期照顧管理中心為單一窗口，提供民眾申請我國十年長照計畫諮詢暨評估服務（1%）</text:p>
          </table:table-cell>
          <table:table-cell table:style-name="表格103.A2" office:value-type="string">
            <text:p text:style-name="P83">5,500</text:p>
            <text:p text:style-name="P83">人次</text:p>
          </table:table-cell>
          <table:table-cell table:style-name="表格103.A2" office:value-type="string">
            <text:p text:style-name="P83">6,464</text:p>
            <text:p text:style-name="P233">人次</text:p>
          </table:table-cell>
          <table:table-cell table:style-name="表格103.A2" office:value-type="string">
            <text:p text:style-name="P248"><text:span text:style-name="T38">11</text:span><text:span text:style-name="T38">8</text:span><text:span text:style-name="T38">%</text:span></text:p>
          </table:table-cell>
          <table:table-cell table:style-name="表格103.F2" office:value-type="string">
            <text:p text:style-name="P490"><text:span text:style-name="T38">1、衡量標準：</text:span><text:span text:style-name="T67">服務人次</text:span><text:span text:style-name="T38">。</text:span></text:p>
            <text:p text:style-name="P361">2、執行成果：</text:p>
            <text:p text:style-name="P451">提供民眾申請長期照護服務，總計收案並評估案數共計6,464人次。</text:p>
            <text:p text:style-name="P363">3、達成度：</text:p>
            <text:p text:style-name="P419"><text:span text:style-name="T38">達成度11</text:span><text:span text:style-name="T38">8</text:span><text:span text:style-name="T38">%，超出原訂目標值。</text:span></text:p>
          </table:table-cell>
        </table:table-row>
        <table:table-row table:style-name="表格103.1">
          <table:covered-table-cell/>
          <table:table-cell table:style-name="表格103.A2" office:value-type="string">
            <text:p text:style-name="P86">2、居家護理服務（1%）</text:p>
          </table:table-cell>
          <table:table-cell table:style-name="表格103.A2" office:value-type="string">
            <text:p text:style-name="P83">630</text:p>
            <text:p text:style-name="P83">人次</text:p>
          </table:table-cell>
          <table:table-cell table:style-name="表格103.A2" office:value-type="string">
            <text:p text:style-name="P233">2,315人次</text:p>
          </table:table-cell>
          <table:table-cell table:style-name="表格103.A2" office:value-type="string">
            <text:p text:style-name="P248"><text:span text:style-name="T38">36</text:span><text:span text:style-name="T38">8</text:span><text:span text:style-name="T38">%</text:span></text:p>
          </table:table-cell>
          <table:table-cell table:style-name="表格103.F2" office:value-type="string">
            <text:p text:style-name="P473"><text:span text:style-name="T38">1、衡量標準：</text:span><text:span text:style-name="T67">服務人次</text:span><text:span text:style-name="T38">。</text:span></text:p>
            <text:p text:style-name="P361">2、執行成果：</text:p>
            <text:p text:style-name="P451">申請長照服務有居家護理需求者，共計核定2,315人次。</text:p>
            <text:p text:style-name="P361">3、達成度：</text:p>
            <text:p text:style-name="P418"><text:span text:style-name="T38">達成度36</text:span><text:span text:style-name="T38">8</text:span><text:span text:style-name="T38">%，超出原訂目標值。</text:span></text:p>
          </table:table-cell>
        </table:table-row>
        <table:table-row table:style-name="表格103.1">
          <table:covered-table-cell/>
          <table:table-cell table:style-name="表格103.A2" office:value-type="string">
            <text:p text:style-name="P86">3、居家復健服務（1%）</text:p>
          </table:table-cell>
          <table:table-cell table:style-name="表格103.A2" office:value-type="string">
            <text:p text:style-name="P83">950</text:p>
            <text:p text:style-name="P83">人次</text:p>
          </table:table-cell>
          <table:table-cell table:style-name="表格103.A2" office:value-type="string">
            <text:p text:style-name="P248"><text:span text:style-name="T67">1</text:span><text:span text:style-name="T38">,995</text:span></text:p>
            <text:p text:style-name="P233">人次</text:p>
          </table:table-cell>
          <table:table-cell table:style-name="表格103.A2" office:value-type="string">
            <text:p text:style-name="P82">210%</text:p>
          </table:table-cell>
          <table:table-cell table:style-name="表格103.F2" office:value-type="string">
            <text:p text:style-name="P379"><text:span text:style-name="T38">1、衡量標準：</text:span><text:span text:style-name="T67">服務人次</text:span><text:span text:style-name="T38">。</text:span></text:p>
            <text:p text:style-name="P361">2、執行成果：</text:p>
            <text:p text:style-name="P418"><text:span text:style-name="T67">申請長照服務有居家復健需求者，共計核定1</text:span><text:span text:style-name="T38">,995</text:span><text:span text:style-name="T67">人次。</text:span></text:p>
            <text:p text:style-name="P361">3、達成度：</text:p>
            <text:p text:style-name="P426">達成度210%，超出原訂目標值。</text:p>
          </table:table-cell>
        </table:table-row>
        <table:table-row table:style-name="表格103.1">
          <table:covered-table-cell/>
          <table:table-cell table:style-name="表格103.A2" office:value-type="string">
            <text:p text:style-name="P86">4、喘息服務（1%）</text:p>
          </table:table-cell>
          <table:table-cell table:style-name="表格103.A2" office:value-type="string">
            <text:p text:style-name="P83">1,600</text:p>
            <text:p text:style-name="P83">人日</text:p>
          </table:table-cell>
          <table:table-cell table:style-name="表格103.A2" office:value-type="string">
            <text:p text:style-name="P233">2,729</text:p>
            <text:p text:style-name="P233">人日</text:p>
          </table:table-cell>
          <table:table-cell table:style-name="表格103.A2" office:value-type="string">
            <text:p text:style-name="P248"><text:span text:style-name="T38">17</text:span><text:span text:style-name="T38">1</text:span><text:span text:style-name="T38">%</text:span></text:p>
          </table:table-cell>
          <table:table-cell table:style-name="表格103.F2" office:value-type="string">
            <text:p text:style-name="P361">1、衡量標準：服務人日數</text:p>
            <text:p text:style-name="P361">2、執行成果：</text:p>
            <text:p text:style-name="P451">申請長照服務有喘息需求者，共計核定2,729人日數。</text:p>
            <text:p text:style-name="P361">3、達成度：</text:p>
            <text:p text:style-name="P418"><text:span text:style-name="T38">達成度17</text:span><text:span text:style-name="T38">1</text:span><text:span text:style-name="T38">%，超出原訂目標值。</text:span></text:p>
          </table:table-cell>
        </table:table-row>
        <table:table-row table:style-name="表格103.1">
          <table:covered-table-cell/>
          <table:table-cell table:style-name="表格103.A2" office:value-type="string">
            <text:p text:style-name="P86">5、長照中心暨衛政三項服務品質<text:soft-page-break/>（1%）</text:p>
          </table:table-cell>
          <table:table-cell table:style-name="表格103.A2" office:value-type="string">
            <text:p text:style-name="P83">85%</text:p>
          </table:table-cell>
          <table:table-cell table:style-name="表格103.A2" office:value-type="string">
            <text:p text:style-name="P226">95.2%</text:p>
          </table:table-cell>
          <table:table-cell table:style-name="表格103.A2" office:value-type="string">
            <text:p text:style-name="P248"><text:span text:style-name="T72">11</text:span><text:span text:style-name="T72">2</text:span><text:span text:style-name="T72">%</text:span></text:p>
          </table:table-cell>
          <table:table-cell table:style-name="表格103.F2" office:value-type="string">
            <text:list xml:id="list1599973395228874064" text:style-name="WW8Num16">
              <text:list-item>
                <text:p text:style-name="P1096"><text:span text:style-name="T109">衡量標準：</text:span><text:span text:style-name="T119">服務滿意度</text:span></text:p>
              </text:list-item>
            </text:list>
            <text:p text:style-name="P361"><text:soft-page-break/>2、執行成果：</text:p>
            <text:p text:style-name="P426">以電話訪問隨機取樣方式調查，計481人接受滿意度調查，調查結果達滿意以上為95.2%。</text:p>
            <text:p text:style-name="P361">3、達成度：</text:p>
            <text:p text:style-name="P418"><text:span text:style-name="T38">達成度11</text:span><text:span text:style-name="T38">2</text:span><text:span text:style-name="T38">%，超出原訂目標值。</text:span></text:p>
          </table:table-cell>
        </table:table-row>
        <table:table-row table:style-name="表格103.1">
          <table:table-cell table:style-name="表格103.A2" office:value-type="string">
            <text:p text:style-name="P508">績效分數</text:p>
          </table:table-cell>
          <table:table-cell table:style-name="表格103.F2" table:number-columns-spanned="5" office:value-type="string">
            <text:p text:style-name="P84">原始分數100分（權分5分）</text:p>
          </table:table-cell>
          <table:covered-table-cell/>
          <table:covered-table-cell/>
          <table:covered-table-cell/>
          <table:covered-table-cell/>
        </table:table-row>
        <table:table-row table:style-name="表格103.1">
          <table:table-cell table:style-name="表格103.A2" table:number-rows-spanned="4" office:value-type="string">
            <text:p text:style-name="P399">四、加強辦理藥政業務工作管理（8%）</text:p>
            <text:p text:style-name="P362"/>
            <text:p text:style-name="P362"/>
            <text:p text:style-name="P362"/>
            <text:p text:style-name="P362"/>
            <text:p text:style-name="P362"/>
            <text:p text:style-name="P362"/>
            <text:p text:style-name="P362"/>
            <text:p text:style-name="P362"/>
            <text:p text:style-name="P362"/>
            <text:p text:style-name="P362"/>
            <text:p text:style-name="P362"/>
          </table:table-cell>
          <table:table-cell table:style-name="表格103.A2" office:value-type="string">
            <text:p text:style-name="P250"><text:span text:style-name="T38">1、自行監控藥物、化粧品違規廣告（</text:span><text:span text:style-name="T38">2</text:span><text:span text:style-name="T38">%）</text:span></text:p>
          </table:table-cell>
          <table:table-cell table:style-name="表格103.A2" office:value-type="string">
            <text:p text:style-name="P83">110件</text:p>
          </table:table-cell>
          <table:table-cell table:style-name="表格103.A2" office:value-type="string">
            <text:p text:style-name="P82">117件</text:p>
          </table:table-cell>
          <table:table-cell table:style-name="表格103.A2" office:value-type="string">
            <text:p text:style-name="P82">106%</text:p>
          </table:table-cell>
          <table:table-cell table:style-name="表格103.F2" office:value-type="string">
            <text:p text:style-name="P84">1、衡量標準：完成件數。 <text:s/></text:p>
            <text:p text:style-name="P361">2、執行成果：</text:p>
            <text:p text:style-name="P426">自行監控藥物、化粧品違規廣告案件數，查獲117件違規案件，已依法處以行政處分或移他縣市查辦。</text:p>
            <text:p text:style-name="P361">3、達成度：</text:p>
            <text:p text:style-name="P418"><text:span text:style-name="T38">達成度106%</text:span><text:span text:style-name="T39">，超出原訂目標值。</text:span></text:p>
          </table:table-cell>
        </table:table-row>
        <table:table-row table:style-name="表格103.1">
          <table:covered-table-cell/>
          <table:table-cell table:style-name="表格103.A2" office:value-type="string">
            <text:p text:style-name="P250"><text:span text:style-name="T38">2、監控藥物化粧品廣告違規（</text:span><text:span text:style-name="T38">2</text:span><text:span text:style-name="T38">%）</text:span></text:p>
          </table:table-cell>
          <table:table-cell table:style-name="表格103.A2" office:value-type="string">
            <text:p text:style-name="P83">4,000小時</text:p>
          </table:table-cell>
          <table:table-cell table:style-name="表格103.A2" office:value-type="string">
            <text:p text:style-name="P82">7,317小時</text:p>
          </table:table-cell>
          <table:table-cell table:style-name="表格103.A2" office:value-type="string">
            <text:p text:style-name="P248"><text:span text:style-name="T38">18</text:span><text:span text:style-name="T38">3</text:span><text:span text:style-name="T38">%</text:span></text:p>
          </table:table-cell>
          <table:table-cell table:style-name="表格103.F2" office:value-type="string">
            <text:p text:style-name="P84">1、衡量標準：時數。</text:p>
            <text:p text:style-name="P361">2、執行成果：</text:p>
            <text:p text:style-name="P426">自行監控藥物、化粧品違規廣告達成7,317小時。</text:p>
            <text:p text:style-name="P361">3、達成度：</text:p>
            <text:p text:style-name="P418"><text:span text:style-name="T38">達成度18</text:span><text:span text:style-name="T38">3</text:span><text:span text:style-name="T38">%，超出原訂目標值。</text:span></text:p>
          </table:table-cell>
        </table:table-row>
        <table:table-row table:style-name="表格103.1">
          <table:covered-table-cell/>
          <table:table-cell table:style-name="表格103.A2" office:value-type="string">
            <text:p text:style-name="P250"><text:span text:style-name="T38">3、加強領有及未領有管制藥品登記證之機構業者管制藥品管理稽核及輔導工作（</text:span><text:span text:style-name="T38">2</text:span><text:span text:style-name="T38">%）</text:span></text:p>
          </table:table-cell>
          <table:table-cell table:style-name="表格103.A2" office:value-type="string">
            <text:p text:style-name="P83">420家</text:p>
            <text:p text:style-name="P83">次</text:p>
          </table:table-cell>
          <table:table-cell table:style-name="表格103.A2" office:value-type="string">
            <text:p text:style-name="P82">613家次</text:p>
          </table:table-cell>
          <table:table-cell table:style-name="表格103.A2" office:value-type="string">
            <text:p text:style-name="P248"><text:span text:style-name="T38">14</text:span><text:span text:style-name="T38">6</text:span><text:span text:style-name="T38">%</text:span></text:p>
          </table:table-cell>
          <table:table-cell table:style-name="表格103.F2" office:value-type="string">
            <text:p text:style-name="P84">1、衡量標準：督導家次。</text:p>
            <text:p text:style-name="P361">2、執行成果：</text:p>
            <text:p text:style-name="P426">辦理領有管制藥品登記證之機構業者管制藥品管理稽核及輔導，共查核613家次。</text:p>
            <text:p text:style-name="P361">3、達成度：</text:p>
            <text:p text:style-name="P418"><text:span text:style-name="T38">達成度14</text:span><text:span text:style-name="T38">6</text:span><text:span text:style-name="T38">%，超出原訂目標值。</text:span></text:p>
          </table:table-cell>
        </table:table-row>
        <table:table-row table:style-name="表格103.1">
          <table:covered-table-cell/>
          <table:table-cell table:style-name="表格103.A2" office:value-type="string">
            <text:p text:style-name="P250"><text:span text:style-name="T38">4、辦理用藥安全宣導（</text:span><text:span text:style-name="T38">2</text:span><text:span text:style-name="T38">%）</text:span></text:p>
          </table:table-cell>
          <table:table-cell table:style-name="表格103.A2" office:value-type="string">
            <text:p text:style-name="P83">50場次</text:p>
          </table:table-cell>
          <table:table-cell table:style-name="表格103.A2" office:value-type="string">
            <text:p text:style-name="P82">56場次</text:p>
          </table:table-cell>
          <table:table-cell table:style-name="表格103.A2" office:value-type="string">
            <text:p text:style-name="P82">112%</text:p>
          </table:table-cell>
          <table:table-cell table:style-name="表格103.F2" office:value-type="string">
            <text:p text:style-name="P84">1、衡量標準：宣導場次。 <text:s/></text:p>
            <text:p text:style-name="P361">2、執行成果：</text:p>
            <text:p text:style-name="P426">辦理用藥安全宣導講座56場次。</text:p>
            <text:p text:style-name="P361">3、達成度：</text:p>
            <text:p text:style-name="P426"><text:soft-page-break/>達成度112%，超出原訂目標值。</text:p>
          </table:table-cell>
        </table:table-row>
        <table:table-row table:style-name="表格103.1">
          <table:table-cell table:style-name="表格103.A2" office:value-type="string">
            <text:p text:style-name="P508">績效分數</text:p>
          </table:table-cell>
          <table:table-cell table:style-name="表格103.F2" table:number-columns-spanned="5" office:value-type="string">
            <text:p text:style-name="P84">原始分數100分（權分8分）</text:p>
          </table:table-cell>
          <table:covered-table-cell/>
          <table:covered-table-cell/>
          <table:covered-table-cell/>
          <table:covered-table-cell/>
        </table:table-row>
        <table:table-row table:style-name="表格103.1">
          <table:table-cell table:style-name="表格103.A2" table:number-rows-spanned="3" office:value-type="string">
            <text:p text:style-name="P399">五、落實食品衛生安全，加強食品衛生(含營業衛生)管理工作（8%）</text:p>
          </table:table-cell>
          <table:table-cell table:style-name="表格103.A2" office:value-type="string">
            <text:p text:style-name="P86">1、食品及營業衛生稽查輔導（3%）</text:p>
          </table:table-cell>
          <table:table-cell table:style-name="表格103.A2" office:value-type="string">
            <text:p text:style-name="P83">5,000家次</text:p>
          </table:table-cell>
          <table:table-cell table:style-name="表格103.A2" office:value-type="string">
            <text:p text:style-name="P82">6,433家次</text:p>
          </table:table-cell>
          <table:table-cell table:style-name="表格103.A2" office:value-type="string">
            <text:p text:style-name="P248"><text:span text:style-name="T38">12</text:span><text:span text:style-name="T38">9</text:span><text:span text:style-name="T38">%</text:span></text:p>
          </table:table-cell>
          <table:table-cell table:style-name="表格103.F2" office:value-type="string">
            <text:p text:style-name="P84">1、衡量標準：輔導家次。 <text:s/></text:p>
            <text:p text:style-name="P361">2、執行成果：</text:p>
            <text:p text:style-name="P426">辦理食品及營業衛生稽查輔導6,433家次。</text:p>
            <text:p text:style-name="P361">3、達成度：</text:p>
            <text:p text:style-name="P418"><text:span text:style-name="T38">達成度12</text:span><text:span text:style-name="T38">9</text:span><text:span text:style-name="T38">%，超出原訂目標值。</text:span></text:p>
          </table:table-cell>
        </table:table-row>
        <table:table-row table:style-name="表格103.1">
          <table:covered-table-cell/>
          <table:table-cell table:style-name="表格103.A2" office:value-type="string">
            <text:p text:style-name="P86">2、食品(含泳、浴池水)抽驗（3%）</text:p>
          </table:table-cell>
          <table:table-cell table:style-name="表格103.A2" office:value-type="string">
            <text:p text:style-name="P83">960件</text:p>
          </table:table-cell>
          <table:table-cell table:style-name="表格103.A2" office:value-type="string">
            <text:p text:style-name="P82">2,117件</text:p>
          </table:table-cell>
          <table:table-cell table:style-name="表格103.A2" office:value-type="string">
            <text:p text:style-name="P248"><text:span text:style-name="T38">22</text:span><text:span text:style-name="T38">1</text:span><text:span text:style-name="T38">%</text:span></text:p>
          </table:table-cell>
          <table:table-cell table:style-name="表格103.F2" office:value-type="string">
            <text:p text:style-name="P84">1、衡量標準：抽驗件數。 <text:s/></text:p>
            <text:p text:style-name="P361">2、執行成果：</text:p>
            <text:p text:style-name="P426">執行食品(含泳、浴池水)抽驗共計2,117件。</text:p>
            <text:p text:style-name="P361">3、達成度：</text:p>
            <text:p text:style-name="P418"><text:span text:style-name="T38">達成度22</text:span><text:span text:style-name="T38">1</text:span><text:span text:style-name="T38">%，超出原訂目標值。</text:span></text:p>
          </table:table-cell>
        </table:table-row>
        <table:table-row table:style-name="表格103.1">
          <table:covered-table-cell/>
          <table:table-cell table:style-name="表格103.A2" office:value-type="string">
            <text:p text:style-name="P86">3、食品違規標示及廣告查緝（2%）</text:p>
          </table:table-cell>
          <table:table-cell table:style-name="表格103.A2" office:value-type="string">
            <text:p text:style-name="P83">310件</text:p>
          </table:table-cell>
          <table:table-cell table:style-name="表格103.A2" office:value-type="string">
            <text:p text:style-name="P82">312件</text:p>
          </table:table-cell>
          <table:table-cell table:style-name="表格103.A2" office:value-type="string">
            <text:p text:style-name="P248"><text:span text:style-name="T38">10</text:span><text:span text:style-name="T38">1</text:span><text:span text:style-name="T38">%</text:span></text:p>
          </table:table-cell>
          <table:table-cell table:style-name="表格103.F2" office:value-type="string">
            <text:p text:style-name="P84">1、衡量標準：查緝件數。 <text:s/></text:p>
            <text:p text:style-name="P361">2、執行成果：</text:p>
            <text:p text:style-name="P426">食品違規標示及廣告查緝312件，違規者已依法處以行政處分；產地為外縣市者，移所轄衛生單位處辦。</text:p>
            <text:p text:style-name="P361">3、達成度：</text:p>
            <text:p text:style-name="P418"><text:span text:style-name="T38">達成度10</text:span><text:span text:style-name="T38">1</text:span><text:span text:style-name="T38">%，超出原訂目標值。</text:span></text:p>
          </table:table-cell>
        </table:table-row>
        <table:table-row table:style-name="表格103.1">
          <table:table-cell table:style-name="表格103.A2" office:value-type="string">
            <text:p text:style-name="P508">績效分數</text:p>
          </table:table-cell>
          <table:table-cell table:style-name="表格103.F2" table:number-columns-spanned="5" office:value-type="string">
            <text:p text:style-name="P84">原始分數100分（權分8分）</text:p>
          </table:table-cell>
          <table:covered-table-cell/>
          <table:covered-table-cell/>
          <table:covered-table-cell/>
          <table:covered-table-cell/>
        </table:table-row>
        <table:table-row table:style-name="表格103.1">
          <table:table-cell table:style-name="表格103.A2" table:number-rows-spanned="4" office:value-type="string">
            <text:p text:style-name="P399">六、用心呵護鄉親健康，推行萬人健檢（6%）</text:p>
            <text:p text:style-name="P399"/>
            <text:p text:style-name="P399"/>
            <text:p text:style-name="P399"/>
            <text:p text:style-name="P399"/>
          </table:table-cell>
          <table:table-cell table:style-name="表格103.A2" office:value-type="string">
            <text:p text:style-name="P86">1、辦理整合式健康篩檢服務（2.5%）</text:p>
          </table:table-cell>
          <table:table-cell table:style-name="表格103.A2" office:value-type="string">
            <text:p text:style-name="P83">31場次</text:p>
          </table:table-cell>
          <table:table-cell table:style-name="表格103.A2" office:value-type="string">
            <text:p text:style-name="P82">31場次</text:p>
          </table:table-cell>
          <table:table-cell table:style-name="表格103.A2" office:value-type="string">
            <text:p text:style-name="P82">100%</text:p>
          </table:table-cell>
          <table:table-cell table:style-name="表格103.F2" office:value-type="string">
            <text:p text:style-name="P84">1、衡量標準：辦理場次。</text:p>
            <text:p text:style-name="P84">2、執行成果：</text:p>
            <text:p text:style-name="P426">完成整合式健康篩檢服務31場次。</text:p>
            <text:p text:style-name="P361">3、達成度：</text:p>
            <text:p text:style-name="P426">達成度100%，符合原訂目標值。</text:p>
          </table:table-cell>
        </table:table-row>
        <table:table-row table:style-name="表格103.1">
          <table:covered-table-cell/>
          <table:table-cell table:style-name="表格103.A2" office:value-type="string">
            <text:p text:style-name="P250"><text:span text:style-name="T38">2、</text:span><text:span text:style-name="T38">提高</text:span><text:span text:style-name="T38">整合式健康篩檢</text:span><text:span text:style-name="T38">完成率</text:span><text:span text:style-name="T38">（1%）</text:span></text:p>
          </table:table-cell>
          <table:table-cell table:style-name="表格103.A2" office:value-type="string">
            <text:p text:style-name="P83">100%</text:p>
          </table:table-cell>
          <table:table-cell table:style-name="表格103.A2" office:value-type="string">
            <text:p text:style-name="P249"><text:span text:style-name="T38">11</text:span><text:span text:style-name="T38">6</text:span><text:span text:style-name="T38">%</text:span></text:p>
          </table:table-cell>
          <table:table-cell table:style-name="表格103.A2" office:value-type="string">
            <text:p text:style-name="P248"><text:span text:style-name="T38">11</text:span><text:span text:style-name="T38">6</text:span><text:span text:style-name="T38">%</text:span></text:p>
          </table:table-cell>
          <table:table-cell table:style-name="表格103.F2" office:value-type="string">
            <text:p text:style-name="P84">1、衡量標準：篩檢完成率2、執行成果：</text:p>
            <text:p text:style-name="P418"><text:span text:style-name="T38">預計篩檢10,000人次，共計完成11,587人次，達成率11</text:span><text:span text:style-name="T38">6</text:span><text:span text:style-name="T38">%</text:span><text:span text:style-name="T38">。</text:span></text:p>
            <text:p text:style-name="P361">3、達成度：</text:p>
            <text:p text:style-name="P418"><text:span text:style-name="T38">達成度11</text:span><text:span text:style-name="T38">6</text:span><text:span text:style-name="T38">%，超出原</text:span><text:soft-page-break/><text:span text:style-name="T38">訂目標。</text:span></text:p>
          </table:table-cell>
        </table:table-row>
        <table:table-row table:style-name="表格103.1">
          <table:covered-table-cell/>
          <table:table-cell table:style-name="表格103.A2" office:value-type="string">
            <text:p text:style-name="P250"><text:span text:style-name="T38">3、</text:span><text:span text:style-name="T38">提高</text:span><text:span text:style-name="T38">整合式健康篩檢異常個案追蹤</text:span><text:span text:style-name="T38">完成率</text:span><text:span text:style-name="T38">（0.5%）</text:span></text:p>
          </table:table-cell>
          <table:table-cell table:style-name="表格103.A2" office:value-type="string">
            <text:p text:style-name="P83">70%</text:p>
          </table:table-cell>
          <table:table-cell table:style-name="表格103.A2" office:value-type="string">
            <text:p text:style-name="P83">78.7%</text:p>
          </table:table-cell>
          <table:table-cell table:style-name="表格103.A2" office:value-type="string">
            <text:p text:style-name="P82">112%</text:p>
          </table:table-cell>
          <table:table-cell table:style-name="表格103.F2" office:value-type="string">
            <text:p text:style-name="P84">1、衡量標準：完成率。</text:p>
            <text:list xml:id="list37211304" text:continue-numbering="true" text:style-name="WW8Num16">
              <text:list-item>
                <text:p text:style-name="P145">執行成果：</text:p>
              </text:list-item>
            </text:list>
            <text:p text:style-name="P426">篩檢異常個案追蹤完成率：</text:p>
            <text:p text:style-name="P784">(1)子宮頸癌達成率90%。</text:p>
            <text:p text:style-name="P325"><text:span text:style-name="T38">(2)乳癌達成率70.9%</text:span><text:span text:style-name="T38">。</text:span></text:p>
            <text:p text:style-name="P784">(3)口腔癌達成率67.5%。</text:p>
            <text:p text:style-name="P784">(4)大腸直腸癌達成率65.0%。</text:p>
            <text:p text:style-name="P751">(5)三高異常個案追蹤達成率99.9%。</text:p>
            <text:p text:style-name="P418"><text:span text:style-name="T38">平均達成目標78.7%</text:span><text:span text:style-name="T38">。</text:span></text:p>
            <text:p text:style-name="P361">3、達成度：</text:p>
            <text:p text:style-name="P426">達成度112%，超出原訂目標值。</text:p>
          </table:table-cell>
        </table:table-row>
        <table:table-row table:style-name="表格103.1">
          <table:covered-table-cell/>
          <table:table-cell table:style-name="表格103.A2" office:value-type="string">
            <text:p text:style-name="P86">4、腹部肝癌超音波篩檢服務（2%）</text:p>
          </table:table-cell>
          <table:table-cell table:style-name="表格103.A2" office:value-type="string">
            <text:p text:style-name="P83">7,570人次</text:p>
          </table:table-cell>
          <table:table-cell table:style-name="表格103.A2" office:value-type="string">
            <text:p text:style-name="P83">8,548人次</text:p>
          </table:table-cell>
          <table:table-cell table:style-name="表格103.A2" office:value-type="string">
            <text:p text:style-name="P248"><text:span text:style-name="T38">11</text:span><text:span text:style-name="T38">3</text:span><text:span text:style-name="T38">%</text:span></text:p>
          </table:table-cell>
          <table:table-cell table:style-name="表格103.F2" office:value-type="string">
            <text:p text:style-name="P84">1、衡量標準：篩檢人次。</text:p>
            <text:p text:style-name="P361">2、執行成果：</text:p>
            <text:p text:style-name="P426">腹部肝癌超音波篩檢服務8,548人次。</text:p>
            <text:p text:style-name="P361">3、達成度：</text:p>
            <text:p text:style-name="P418"><text:span text:style-name="T38">達成度11</text:span><text:span text:style-name="T38">3</text:span><text:span text:style-name="T38">%，超出原訂目標值。。</text:span></text:p>
          </table:table-cell>
        </table:table-row>
        <table:table-row table:style-name="表格103.1">
          <table:table-cell table:style-name="表格103.A2" office:value-type="string">
            <text:p text:style-name="P508">績效分數</text:p>
          </table:table-cell>
          <table:table-cell table:style-name="表格103.F2" table:number-columns-spanned="5" office:value-type="string">
            <text:p text:style-name="P84">原始分數100分（權分6分）</text:p>
          </table:table-cell>
          <table:covered-table-cell/>
          <table:covered-table-cell/>
          <table:covered-table-cell/>
          <table:covered-table-cell/>
        </table:table-row>
        <table:table-row table:style-name="表格103.1">
          <table:table-cell table:style-name="表格103.A2" table:number-rows-spanned="2" office:value-type="string">
            <text:p text:style-name="P362">七、嬰幼兒健康照護（2%）</text:p>
          </table:table-cell>
          <table:table-cell table:style-name="表格103.A2" office:value-type="string">
            <text:p text:style-name="P86">1、嬰幼兒健康管理涵蓋率（1%）</text:p>
          </table:table-cell>
          <table:table-cell table:style-name="表格103.A2" office:value-type="string">
            <text:p text:style-name="P83">20%</text:p>
          </table:table-cell>
          <table:table-cell table:style-name="表格103.A2" office:value-type="string">
            <text:p text:style-name="P83">28.5%</text:p>
          </table:table-cell>
          <table:table-cell table:style-name="表格103.A2" office:value-type="string">
            <text:p text:style-name="P246"><text:span text:style-name="T38">14</text:span><text:span text:style-name="T38">3</text:span><text:span text:style-name="T38">%</text:span></text:p>
          </table:table-cell>
          <table:table-cell table:style-name="表格103.F2" office:value-type="string">
            <text:p text:style-name="P84">1、衡量標準：涵蓋率。</text:p>
            <text:p text:style-name="P846">2、執行成果：</text:p>
            <text:p text:style-name="P660"><text:span text:style-name="T38">1-12月出生數13,610人，</text:span><text:span text:style-name="T38">新收案及結案管理人數3,885案，</text:span><text:span text:style-name="T38">涵蓋率達28.5%。</text:span></text:p>
            <text:p text:style-name="P361">3、達成度：</text:p>
            <text:p text:style-name="P418"><text:span text:style-name="T38">達成度14</text:span><text:span text:style-name="T38">3</text:span><text:span text:style-name="T38">%，超出原訂目標值。</text:span></text:p>
          </table:table-cell>
        </table:table-row>
        <table:table-row table:style-name="表格103.1">
          <table:covered-table-cell/>
          <table:table-cell table:style-name="表格103.A2" office:value-type="string">
            <text:p text:style-name="P86">2、外籍與大陸配偶醫療生育保健服務（1%）</text:p>
          </table:table-cell>
          <table:table-cell table:style-name="表格103.A2" office:value-type="string">
            <text:p text:style-name="P83">95%</text:p>
          </table:table-cell>
          <table:table-cell table:style-name="表格103.A2" office:value-type="string">
            <text:p text:style-name="P83">100%</text:p>
          </table:table-cell>
          <table:table-cell table:style-name="表格103.A2" office:value-type="string">
            <text:p text:style-name="P82">105%</text:p>
          </table:table-cell>
          <table:table-cell table:style-name="表格103.F2" office:value-type="string">
            <text:p text:style-name="P84">1、衡量標準：建卡率。</text:p>
            <text:p text:style-name="P361">2、執行成果：</text:p>
            <text:p text:style-name="P426">外籍與大陸配偶建卡率100%。</text:p>
            <text:p text:style-name="P361">3、達成度：</text:p>
            <text:p text:style-name="P426">達成度105%，超出原訂目標值。</text:p>
          </table:table-cell>
        </table:table-row>
        <text:soft-page-break/>
        <table:table-row table:style-name="表格103.1">
          <table:table-cell table:style-name="表格103.A2" office:value-type="string">
            <text:p text:style-name="P508">績效分數</text:p>
          </table:table-cell>
          <table:table-cell table:style-name="表格103.F2" table:number-columns-spanned="5" office:value-type="string">
            <text:p text:style-name="P84">原始分數100分（權分2分）</text:p>
          </table:table-cell>
          <table:covered-table-cell/>
          <table:covered-table-cell/>
          <table:covered-table-cell/>
          <table:covered-table-cell/>
        </table:table-row>
        <table:table-row table:style-name="表格103.1">
          <table:table-cell table:style-name="表格103.A2" table:number-rows-spanned="4" office:value-type="string">
            <text:p text:style-name="P399">八、社區健康營造（2%）</text:p>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able:table-cell>
          <table:table-cell table:style-name="表格103.A2" office:value-type="string">
            <text:p text:style-name="P86">1、辦理健康新煮張社區推廣（0.5%）</text:p>
          </table:table-cell>
          <table:table-cell table:style-name="表格103.A2" office:value-type="string">
            <text:p text:style-name="P83">100班</text:p>
            <text:p text:style-name="P83">次</text:p>
          </table:table-cell>
          <table:table-cell table:style-name="表格103.A2" office:value-type="string">
            <text:p text:style-name="P82">100班次</text:p>
          </table:table-cell>
          <table:table-cell table:style-name="表格103.A2" office:value-type="string">
            <text:p text:style-name="P82">100%</text:p>
          </table:table-cell>
          <table:table-cell table:style-name="表格103.F2" office:value-type="string">
            <text:p text:style-name="P84">1、衡量標準：辦理班次。</text:p>
            <text:p text:style-name="P361">2、執行成果：</text:p>
            <text:p text:style-name="P426">完成健康新煮張社區推廣100班次。</text:p>
            <text:p text:style-name="P361">3、達成度：</text:p>
            <text:p text:style-name="P426">達成度100%，符合原訂目標值。</text:p>
          </table:table-cell>
        </table:table-row>
        <table:table-row table:style-name="表格103.1">
          <table:covered-table-cell/>
          <table:table-cell table:style-name="表格103.A2" office:value-type="string">
            <text:p text:style-name="P86">2、辦理社區體能檢測列車（0.5%）</text:p>
          </table:table-cell>
          <table:table-cell table:style-name="表格103.A2" office:value-type="string">
            <text:p text:style-name="P83">27場次</text:p>
          </table:table-cell>
          <table:table-cell table:style-name="表格103.A2" office:value-type="string">
            <text:p text:style-name="P82">28場次</text:p>
          </table:table-cell>
          <table:table-cell table:style-name="表格103.A2" office:value-type="string">
            <text:p text:style-name="P82">104%</text:p>
          </table:table-cell>
          <table:table-cell table:style-name="表格103.F2" office:value-type="string">
            <text:p text:style-name="P84">1、衡量標準：辦理場次。</text:p>
            <text:p text:style-name="P361">2、執行成果：</text:p>
            <text:p text:style-name="P426">完成社區體能檢測列車28場次。</text:p>
            <text:p text:style-name="P361">3、達成度：</text:p>
            <text:p text:style-name="P426">達成度104%，超出原訂目標值。</text:p>
          </table:table-cell>
        </table:table-row>
        <table:table-row table:style-name="表格103.1">
          <table:covered-table-cell/>
          <table:table-cell table:style-name="表格103.A2" office:value-type="string">
            <text:p text:style-name="P86">3、辦理菸害防制宣導活動（0.5%）</text:p>
          </table:table-cell>
          <table:table-cell table:style-name="表格103.A2" office:value-type="string">
            <text:p text:style-name="P83">100場</text:p>
            <text:p text:style-name="P83">次</text:p>
          </table:table-cell>
          <table:table-cell table:style-name="表格103.A2" office:value-type="string">
            <text:p text:style-name="P83">100場次</text:p>
          </table:table-cell>
          <table:table-cell table:style-name="表格103.A2" office:value-type="string">
            <text:p text:style-name="P82">100%</text:p>
          </table:table-cell>
          <table:table-cell table:style-name="表格103.F2" office:value-type="string">
            <text:p text:style-name="P84">1、衡量標準：辦理場次。</text:p>
            <text:p text:style-name="P361">2、執行成果：</text:p>
            <text:p text:style-name="P426">完成菸害防制宣導活動100場次。</text:p>
            <text:p text:style-name="P361">3、達成度：</text:p>
            <text:p text:style-name="P426">達成度100%，符合原訂目標值。</text:p>
          </table:table-cell>
        </table:table-row>
        <table:table-row table:style-name="表格103.1">
          <table:covered-table-cell/>
          <table:table-cell table:style-name="表格103.A2" office:value-type="string">
            <text:p text:style-name="P86">4、辦理衛生保健志工教育訓練（0.5%）</text:p>
          </table:table-cell>
          <table:table-cell table:style-name="表格103.A2" office:value-type="string">
            <text:p text:style-name="P83">7場次</text:p>
          </table:table-cell>
          <table:table-cell table:style-name="表格103.A2" office:value-type="string">
            <text:p text:style-name="P83">9場次</text:p>
          </table:table-cell>
          <table:table-cell table:style-name="表格103.A2" office:value-type="string">
            <text:p text:style-name="P82">129%</text:p>
          </table:table-cell>
          <table:table-cell table:style-name="表格103.F2" office:value-type="string">
            <text:p text:style-name="P84">1、衡量標準：辦理場次。</text:p>
            <text:p text:style-name="P361">2、執行成果：</text:p>
            <text:p text:style-name="P426">完成衛生保健志工教育訓練9場次。</text:p>
            <text:p text:style-name="P361">3、達成度：</text:p>
            <text:p text:style-name="P426">達成度129%，超出原訂目標值。</text:p>
          </table:table-cell>
        </table:table-row>
        <table:table-row table:style-name="表格103.1">
          <table:table-cell table:style-name="表格103.A2" office:value-type="string">
            <text:p text:style-name="P508">績效分數</text:p>
          </table:table-cell>
          <table:table-cell table:style-name="表格103.F2" table:number-columns-spanned="5" office:value-type="string">
            <text:p text:style-name="P84">原始分數100分（權分2分）</text:p>
          </table:table-cell>
          <table:covered-table-cell/>
          <table:covered-table-cell/>
          <table:covered-table-cell/>
          <table:covered-table-cell/>
        </table:table-row>
        <table:table-row table:style-name="表格103.1">
          <table:table-cell table:style-name="表格103.A2" table:number-rows-spanned="6" office:value-type="string">
            <text:p text:style-name="P399">九、深入社區，推動社區防疫計畫（8%）</text:p>
            <text:p text:style-name="P399"/>
            <text:p text:style-name="P399"/>
            <text:p text:style-name="P399"/>
            <text:p text:style-name="P399"/>
            <text:p text:style-name="P399"/>
            <text:p text:style-name="P399"/>
            <text:p text:style-name="P399"/>
            <text:p text:style-name="P399"/>
            <text:p text:style-name="P399"/>
            <text:p text:style-name="P399"><text:soft-page-break/></text:p>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ext:p text:style-name="P399"/>
          </table:table-cell>
          <table:table-cell table:style-name="表格103.A2" office:value-type="string">
            <text:p text:style-name="P86">1、腸病毒教育訓練暨民眾衛教宣導（2%）</text:p>
          </table:table-cell>
          <table:table-cell table:style-name="表格103.A2" office:value-type="string">
            <text:p text:style-name="P83">139場</text:p>
            <text:p text:style-name="P83">次</text:p>
          </table:table-cell>
          <table:table-cell table:style-name="表格103.A2" office:value-type="string">
            <text:p text:style-name="P82">145場次</text:p>
          </table:table-cell>
          <table:table-cell table:style-name="表格103.A2" office:value-type="string">
            <text:p text:style-name="P82">104%</text:p>
          </table:table-cell>
          <table:table-cell table:style-name="表格103.F2" office:value-type="string">
            <text:p text:style-name="P84">1、衡量標準：辦理場次。</text:p>
            <text:p text:style-name="P361">2、執行成果：</text:p>
            <text:p text:style-name="P426">辦理腸病毒在職訓練暨社區民眾衛教宣導145場次。</text:p>
            <text:p text:style-name="P361">3、達成度：</text:p>
            <text:p text:style-name="P426">達成度104%，超出原訂目標值。</text:p>
          </table:table-cell>
        </table:table-row>
        <table:table-row table:style-name="表格103.1">
          <table:covered-table-cell/>
          <table:table-cell table:style-name="表格103.A2" office:value-type="string">
            <text:p text:style-name="P86">2、登革熱病媒蚊密度調查（2%）</text:p>
          </table:table-cell>
          <table:table-cell table:style-name="表格103.A2" office:value-type="string">
            <text:p text:style-name="P83">1,000場次</text:p>
          </table:table-cell>
          <table:table-cell table:style-name="表格103.A2" office:value-type="string">
            <text:p text:style-name="P82">1,133場次</text:p>
          </table:table-cell>
          <table:table-cell table:style-name="表格103.A2" office:value-type="string">
            <text:p text:style-name="P82">113%</text:p>
          </table:table-cell>
          <table:table-cell table:style-name="表格103.F2" office:value-type="string">
            <text:p text:style-name="P84">1、衡量標準：辦理場次。</text:p>
            <text:p text:style-name="P361">2、執行成果：</text:p>
            <text:p text:style-name="P426">辦理社區登革熱病媒蚊密度調查，計1,133<text:soft-page-break/>場次。</text:p>
            <text:p text:style-name="P361">3、達成度：</text:p>
            <text:p text:style-name="P426">達成度113%，超出原訂目標值。</text:p>
          </table:table-cell>
        </table:table-row>
        <table:table-row table:style-name="表格103.1">
          <table:covered-table-cell/>
          <table:table-cell table:style-name="表格103.A2" office:value-type="string">
            <text:p text:style-name="P86">3、結核病痰塗片陽性個案都治涵蓋率（1%）</text:p>
          </table:table-cell>
          <table:table-cell table:style-name="表格103.A2" office:value-type="string">
            <text:p text:style-name="P83">90%</text:p>
          </table:table-cell>
          <table:table-cell table:style-name="表格103.A2" office:value-type="string">
            <text:p text:style-name="P82">92.5%</text:p>
          </table:table-cell>
          <table:table-cell table:style-name="表格103.A2" office:value-type="string">
            <text:p text:style-name="P248"><text:span text:style-name="T38">10</text:span><text:span text:style-name="T38">3</text:span><text:span text:style-name="T38">%</text:span></text:p>
          </table:table-cell>
          <table:table-cell table:style-name="表格103.F2" office:value-type="string">
            <text:p text:style-name="P84">1、衡量標準：涵蓋率。 <text:s/></text:p>
            <text:p text:style-name="P84">2、執行成果：</text:p>
            <text:p text:style-name="P662">結核病痰塗片陽性個案都治涵蓋率92.5%。</text:p>
            <text:p text:style-name="P361">3、達成度：</text:p>
            <text:p text:style-name="P418"><text:span text:style-name="T38">達成度10</text:span><text:span text:style-name="T38">3</text:span><text:span text:style-name="T38">%，超出原訂目標值。</text:span></text:p>
          </table:table-cell>
        </table:table-row>
        <table:table-row table:style-name="表格103.1">
          <table:covered-table-cell/>
          <table:table-cell table:style-name="表格103.A2" office:value-type="string">
            <text:p text:style-name="P86">4、愛滋病衛教宣導（1%）</text:p>
          </table:table-cell>
          <table:table-cell table:style-name="表格103.A2" office:value-type="string">
            <text:p text:style-name="P83">215場</text:p>
            <text:p text:style-name="P83">次</text:p>
          </table:table-cell>
          <table:table-cell table:style-name="表格103.A2" office:value-type="string">
            <text:p text:style-name="P82">225場次</text:p>
          </table:table-cell>
          <table:table-cell table:style-name="表格103.A2" office:value-type="string">
            <text:p text:style-name="P248"><text:span text:style-name="T38">10</text:span><text:span text:style-name="T38">5</text:span><text:span text:style-name="T38">%</text:span></text:p>
          </table:table-cell>
          <table:table-cell table:style-name="表格103.F2" office:value-type="string">
            <text:p text:style-name="P84">1、衡量標準：宣導場次。 <text:s/></text:p>
            <text:p text:style-name="P361">2、執行成果：</text:p>
            <text:p text:style-name="P426">辦理教育訓練及衛教宣導225場次。</text:p>
            <text:p text:style-name="P361">3、達成度：</text:p>
            <text:p text:style-name="P418"><text:span text:style-name="T38">達成度10</text:span><text:span text:style-name="T38">5</text:span><text:span text:style-name="T38">%，超出原訂目標值。</text:span></text:p>
          </table:table-cell>
        </table:table-row>
        <table:table-row table:style-name="表格103.1">
          <table:covered-table-cell/>
          <table:table-cell table:style-name="表格103.A2" office:value-type="string">
            <text:p text:style-name="P86">5、提升各項預防接種基礎劑完成率（1%）</text:p>
          </table:table-cell>
          <table:table-cell table:style-name="表格103.A2" office:value-type="string">
            <text:p text:style-name="P83">95%</text:p>
          </table:table-cell>
          <table:table-cell table:style-name="表格103.A2" office:value-type="string">
            <text:p text:style-name="P82">96.5%</text:p>
          </table:table-cell>
          <table:table-cell table:style-name="表格103.A2" office:value-type="string">
            <text:p text:style-name="P248"><text:span text:style-name="T38">10</text:span><text:span text:style-name="T38">2</text:span><text:span text:style-name="T38">%</text:span></text:p>
          </table:table-cell>
          <table:table-cell table:style-name="表格103.F2" office:value-type="string">
            <text:p text:style-name="P84">1、衡量標準：完成率。</text:p>
            <text:p text:style-name="P84">2、執行成果：</text:p>
            <text:p text:style-name="P426">預防接種基礎劑完成率96.5%。</text:p>
            <text:p text:style-name="P361">3、達成度：</text:p>
            <text:p text:style-name="P418"><text:span text:style-name="T38">達成度10</text:span><text:span text:style-name="T38">2</text:span><text:span text:style-name="T38">%，超出原訂目標值。</text:span></text:p>
          </table:table-cell>
        </table:table-row>
        <table:table-row table:style-name="表格103.1">
          <table:covered-table-cell/>
          <table:table-cell table:style-name="表格103.A2" office:value-type="string">
            <text:p text:style-name="P86">6、擴大流感疫苗接種（1%）</text:p>
          </table:table-cell>
          <table:table-cell table:style-name="表格103.A2" office:value-type="string">
            <text:p text:style-name="P83">70%</text:p>
          </table:table-cell>
          <table:table-cell table:style-name="表格103.A2" office:value-type="string">
            <text:p text:style-name="P82">95%</text:p>
          </table:table-cell>
          <table:table-cell table:style-name="表格103.A2" office:value-type="string">
            <text:p text:style-name="P248"><text:span text:style-name="T38">13</text:span><text:span text:style-name="T38">6</text:span><text:span text:style-name="T38">%</text:span></text:p>
          </table:table-cell>
          <table:table-cell table:style-name="表格103.F2" office:value-type="string">
            <text:p text:style-name="P493">1、衡量標準：村里設站</text:p>
            <text:p text:style-name="P426">涵蓋率。</text:p>
            <text:p text:style-name="P361">2、執行成果：</text:p>
            <text:p text:style-name="P426">村里流感疫苗設站559站，擴大流感疫苗接種率95%。</text:p>
            <text:p text:style-name="P361">3、達成度：</text:p>
            <text:p text:style-name="P418"><text:span text:style-name="T38">達成度13</text:span><text:span text:style-name="T38">6</text:span><text:span text:style-name="T38">%，超出原訂目標值。</text:span></text:p>
          </table:table-cell>
        </table:table-row>
        <table:table-row table:style-name="表格103.1">
          <table:table-cell table:style-name="表格103.A2" office:value-type="string">
            <text:p text:style-name="P508">績效分數</text:p>
          </table:table-cell>
          <table:table-cell table:style-name="表格103.F2" table:number-columns-spanned="5" office:value-type="string">
            <text:p text:style-name="P84">原始分數100分（權分8分）</text:p>
          </table:table-cell>
          <table:covered-table-cell/>
          <table:covered-table-cell/>
          <table:covered-table-cell/>
          <table:covered-table-cell/>
        </table:table-row>
        <table:table-row table:style-name="表格103.1">
          <table:table-cell table:style-name="表格103.A2" table:number-rows-spanned="5" office:value-type="string">
            <text:p text:style-name="P399">十、加強辦理各項公共衛生檢驗工作（7%）</text:p>
          </table:table-cell>
          <table:table-cell table:style-name="表格103.A2" office:value-type="string">
            <text:p text:style-name="P86">1、辦理各項食品衛生檢驗及加水站水質衛生檢驗（3%）</text:p>
          </table:table-cell>
          <table:table-cell table:style-name="表格103.A2" office:value-type="string">
            <text:p text:style-name="P83">16,000件次</text:p>
          </table:table-cell>
          <table:table-cell table:style-name="表格103.A2" office:value-type="string">
            <text:p text:style-name="P82">29,614件次</text:p>
          </table:table-cell>
          <table:table-cell table:style-name="表格103.A2" office:value-type="string">
            <text:p text:style-name="P82">185%</text:p>
          </table:table-cell>
          <table:table-cell table:style-name="表格103.F2" office:value-type="string">
            <text:p text:style-name="P361">1、衡量標準：各類食品</text:p>
            <text:p text:style-name="P426">檢驗件次。</text:p>
            <text:p text:style-name="P361">2、執行成果：</text:p>
            <text:p text:style-name="P426">食品衛生檢驗29,085件次，加水站水質衛生檢驗529次，合計29,614件次。</text:p>
            <text:p text:style-name="P361"><text:soft-page-break/>3、達成度：</text:p>
            <text:p text:style-name="P426">達成度185%，超出原訂目標值。</text:p>
          </table:table-cell>
        </table:table-row>
        <table:table-row table:style-name="表格103.1">
          <table:covered-table-cell/>
          <table:table-cell table:style-name="表格103.A2" office:value-type="string">
            <text:p text:style-name="P86">2、發表論文，參與全國食品科技研討發表（1%）</text:p>
          </table:table-cell>
          <table:table-cell table:style-name="表格103.A2" office:value-type="string">
            <text:p text:style-name="P83">1篇</text:p>
          </table:table-cell>
          <table:table-cell table:style-name="表格103.A2" office:value-type="string">
            <text:p text:style-name="P82">1篇</text:p>
          </table:table-cell>
          <table:table-cell table:style-name="表格103.A2" office:value-type="string">
            <text:p text:style-name="P82">100%</text:p>
          </table:table-cell>
          <table:table-cell table:style-name="表格103.F2" office:value-type="string">
            <text:p text:style-name="P84">1、衡量標準：篇數。</text:p>
            <text:p text:style-name="P84">2、執行成果：</text:p>
            <text:p text:style-name="P426">於全國食品科技研討會中，發表1篇論文。</text:p>
            <text:p text:style-name="P361">3、達成度：</text:p>
            <text:p text:style-name="P426">達成度100%，符合原訂目標值。</text:p>
          </table:table-cell>
        </table:table-row>
        <table:table-row table:style-name="表格103.1">
          <table:covered-table-cell/>
          <table:table-cell table:style-name="表格103.A2" office:value-type="string">
            <text:p text:style-name="P250"><text:span text:style-name="T38">3、辦理性病血清、池水</text:span><text:span text:style-name="T38">微生物</text:span><text:span text:style-name="T38">及其他傳染病檢驗（2%）</text:span></text:p>
          </table:table-cell>
          <table:table-cell table:style-name="表格103.A2" office:value-type="string">
            <text:p text:style-name="P83">30,000件次</text:p>
          </table:table-cell>
          <table:table-cell table:style-name="表格103.A2" office:value-type="string">
            <text:p text:style-name="P82">34,714件次</text:p>
          </table:table-cell>
          <table:table-cell table:style-name="表格103.A2" office:value-type="string">
            <text:p text:style-name="P248"><text:span text:style-name="T38">11</text:span><text:span text:style-name="T38">6</text:span><text:span text:style-name="T38">%</text:span></text:p>
          </table:table-cell>
          <table:table-cell table:style-name="表格103.F2" office:value-type="string">
            <text:p text:style-name="P84">1、衡量標準：檢驗件次數</text:p>
            <text:p text:style-name="P84">2、執行成果：</text:p>
            <text:p text:style-name="P426">性病血清及阿米巴檢驗18,789件次，胃幽門螺旋桿菌抗原檢驗3,958件次，泳池水檢驗1,382件次，其他傳染病檢驗10,585件次，合計共34,714件次。</text:p>
            <text:p text:style-name="P361">3、達成度：</text:p>
            <text:p text:style-name="P418"><text:span text:style-name="T38">達成度11</text:span><text:span text:style-name="T38">6</text:span><text:span text:style-name="T38">%，超出原訂目標值。</text:span></text:p>
          </table:table-cell>
        </table:table-row>
        <table:table-row table:style-name="表格103.1">
          <table:covered-table-cell/>
          <table:table-cell table:style-name="表格103.A2" office:value-type="string">
            <text:p text:style-name="P86">4、免費提供民眾食品簡易檢查試劑（0.5%）</text:p>
          </table:table-cell>
          <table:table-cell table:style-name="表格103.A2" office:value-type="string">
            <text:p text:style-name="P83">5,000份</text:p>
          </table:table-cell>
          <table:table-cell table:style-name="表格103.A2" office:value-type="string">
            <text:p text:style-name="P82">5,600份</text:p>
          </table:table-cell>
          <table:table-cell table:style-name="表格103.A2" office:value-type="string">
            <text:p text:style-name="P82">112%</text:p>
          </table:table-cell>
          <table:table-cell table:style-name="表格103.F2" office:value-type="string">
            <text:p text:style-name="P84">1、衡量標準：贈送份數。 <text:s/></text:p>
            <text:p text:style-name="P84">2、執行成果：</text:p>
            <text:p text:style-name="P426">發出5,600份免費食品簡易檢查試劑。</text:p>
            <text:p text:style-name="P361">3、達成度：</text:p>
            <text:p text:style-name="P426">達成度112%，符合原訂目標值。</text:p>
          </table:table-cell>
        </table:table-row>
        <table:table-row table:style-name="表格103.1">
          <table:covered-table-cell/>
          <table:table-cell table:style-name="表格103.A2" office:value-type="string">
            <text:p text:style-name="P86">5、強化藥物食品化粧品安全實驗室網絡（0.5%）</text:p>
          </table:table-cell>
          <table:table-cell table:style-name="表格103.A2" office:value-type="string">
            <text:p text:style-name="P83">1,585件次</text:p>
          </table:table-cell>
          <table:table-cell table:style-name="表格103.A2" office:value-type="string">
            <text:p text:style-name="P82">2,800件次</text:p>
          </table:table-cell>
          <table:table-cell table:style-name="表格103.A2" office:value-type="string">
            <text:p text:style-name="P248"><text:span text:style-name="T38">17</text:span><text:span text:style-name="T38">7</text:span><text:span text:style-name="T38">%</text:span></text:p>
          </table:table-cell>
          <table:table-cell table:style-name="表格103.F2" office:value-type="string">
            <text:p text:style-name="P84">1、衡量標準：檢驗件數。 <text:s/></text:p>
            <text:p text:style-name="P84">2、執行成果：</text:p>
            <text:p text:style-name="P426">藥物食品化粧品檢驗計2,800件次。</text:p>
            <text:p text:style-name="P361">3、達成度：</text:p>
            <text:p text:style-name="P426">達成度177%，超出原訂目標值。</text:p>
          </table:table-cell>
        </table:table-row>
        <table:table-row table:style-name="表格103.1">
          <table:table-cell table:style-name="表格103.A2" office:value-type="string">
            <text:p text:style-name="P508">績效分數</text:p>
          </table:table-cell>
          <table:table-cell table:style-name="表格103.F2" table:number-columns-spanned="5" office:value-type="string">
            <text:p text:style-name="P84">原始分數100分（權分7分）</text:p>
          </table:table-cell>
          <table:covered-table-cell/>
          <table:covered-table-cell/>
          <table:covered-table-cell/>
          <table:covered-table-cell/>
        </table:table-row>
        <table:table-row table:style-name="表格103.1">
          <table:table-cell table:style-name="表格103.A2" table:number-rows-spanned="7" office:value-type="string">
            <text:p text:style-name="P739">十一、建構慢性病共同照護網，完善照護機制（8%）</text:p>
            <text:p text:style-name="P508"/>
            <text:p text:style-name="P508"><text:soft-page-break/></text:p>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text:soft-page-break/></text:p>
            <text:p text:style-name="P508"/>
            <text:p text:style-name="P508"/>
          </table:table-cell>
          <table:table-cell table:style-name="表格103.A2" office:value-type="string">
            <text:p text:style-name="P86">1、提供慢性病患及一般民眾接受免費基本檢查服務（2%）</text:p>
          </table:table-cell>
          <table:table-cell table:style-name="表格103.A2" office:value-type="string">
            <text:p text:style-name="P83">120,000人次</text:p>
          </table:table-cell>
          <table:table-cell table:style-name="表格103.A2" office:value-type="string">
            <text:p text:style-name="P82">158,198人次</text:p>
          </table:table-cell>
          <table:table-cell table:style-name="表格103.A2" office:value-type="string">
            <text:p text:style-name="P248"><text:span text:style-name="T38">13</text:span><text:span text:style-name="T38">2</text:span><text:span text:style-name="T38">%</text:span></text:p>
          </table:table-cell>
          <table:table-cell table:style-name="表格103.F2" office:value-type="string">
            <text:p text:style-name="P493">1、衡量標準：本縣慢性病患及一般民眾接受檢查身高、體重、血壓、血糖、視力及足部護理約診檢查服務人次數。</text:p>
            <text:p text:style-name="P84"><text:soft-page-break/>2、執行成果：</text:p>
            <text:p text:style-name="P426">完成身高服務24,505人次、體重服務27,065人次、血壓服務70,162人次、血糖服務22,156人次、視力服務11,924人次、足部護理約診檢查服務2,386人次數，計158,198人次。</text:p>
            <text:p text:style-name="P361">3、達成度：</text:p>
            <text:p text:style-name="P418"><text:span text:style-name="T38">達成度13</text:span><text:span text:style-name="T38">2</text:span><text:span text:style-name="T38">%，超出原訂目標值。</text:span></text:p>
          </table:table-cell>
        </table:table-row>
        <table:table-row table:style-name="表格103.1">
          <table:covered-table-cell/>
          <table:table-cell table:style-name="表格103.A2" office:value-type="string">
            <text:p text:style-name="P86">2、辦理糖尿病專業養成繼續教育，以提升照護人員專業服務品質（1%）</text:p>
          </table:table-cell>
          <table:table-cell table:style-name="表格103.A2" office:value-type="string">
            <text:p text:style-name="P83">6場次</text:p>
          </table:table-cell>
          <table:table-cell table:style-name="表格103.A2" office:value-type="string">
            <text:p text:style-name="P82">8場次</text:p>
            <text:p text:style-name="P82"/>
          </table:table-cell>
          <table:table-cell table:style-name="表格103.A2" office:value-type="string">
            <text:p text:style-name="P82">133%</text:p>
          </table:table-cell>
          <table:table-cell table:style-name="表格103.F2" office:value-type="string">
            <text:p text:style-name="P1013">1、衡量標準：訓練場次。</text:p>
            <text:p text:style-name="P1014">2、執行成果：</text:p>
            <text:p text:style-name="P1015"><text:span text:style-name="T38">辦理糖尿病專業養成繼續教育5場次，糖尿病個案討論會3場次，計8場次</text:span><text:span text:style-name="T38">，共</text:span><text:span text:style-name="T38">1,051人次。</text:span></text:p>
            <text:p text:style-name="P1014">3、達成度：</text:p>
            <text:p text:style-name="P1016">達成度133%，超出原訂目標值。</text:p>
          </table:table-cell>
        </table:table-row>
        <table:table-row table:style-name="表格103.1">
          <table:covered-table-cell/>
          <table:table-cell table:style-name="表格103.A2" office:value-type="string">
            <text:p text:style-name="P86">3、糖尿病收案管理服務（1%）</text:p>
          </table:table-cell>
          <table:table-cell table:style-name="表格103.A2" office:value-type="string">
            <text:p text:style-name="P83">3,000人</text:p>
          </table:table-cell>
          <table:table-cell table:style-name="表格103.A2" office:value-type="string">
            <text:p text:style-name="P82">3,194人</text:p>
          </table:table-cell>
          <table:table-cell table:style-name="表格103.A2" office:value-type="string">
            <text:p text:style-name="P248"><text:span text:style-name="T38">10</text:span><text:span text:style-name="T38">7</text:span><text:span text:style-name="T38">%</text:span></text:p>
          </table:table-cell>
          <table:table-cell table:style-name="表格103.F2" office:value-type="string">
            <text:p text:style-name="P84">1、衡量標準：完成收案數</text:p>
            <text:p text:style-name="P84">2、執行成果：</text:p>
            <text:p text:style-name="P426">糖尿病收案管理個案數共計3,194人。</text:p>
            <text:p text:style-name="P361">3、達成度：</text:p>
            <text:p text:style-name="P418"><text:span text:style-name="T38">達成度10</text:span><text:span text:style-name="T38">7</text:span><text:span text:style-name="T38">%，超出原訂目標值。</text:span></text:p>
          </table:table-cell>
        </table:table-row>
        <table:table-row table:style-name="表格103.1">
          <table:covered-table-cell/>
          <table:table-cell table:style-name="表格103.A2" office:value-type="string">
            <text:p text:style-name="P86">4、糖尿病衛教管理服務（1%）</text:p>
          </table:table-cell>
          <table:table-cell table:style-name="表格103.A2" office:value-type="string">
            <text:p text:style-name="P83">9,000</text:p>
            <text:p text:style-name="P83">人次</text:p>
          </table:table-cell>
          <table:table-cell table:style-name="表格103.A2" office:value-type="string">
            <text:p text:style-name="P83">11,281</text:p>
            <text:p text:style-name="P82">人次</text:p>
          </table:table-cell>
          <table:table-cell table:style-name="表格103.A2" office:value-type="string">
            <text:p text:style-name="P82">125%</text:p>
          </table:table-cell>
          <table:table-cell table:style-name="表格103.F2" office:value-type="string">
            <text:p text:style-name="P84">1、衡量標準：服務人次。 <text:s/></text:p>
            <text:p text:style-name="P84">2、執行成果：</text:p>
            <text:p text:style-name="P426">糖尿病衛教管理服務量共計11,281人次。</text:p>
            <text:p text:style-name="P361">3、達成度：</text:p>
            <text:p text:style-name="P426">達成度125%，超出原訂目標值。</text:p>
          </table:table-cell>
        </table:table-row>
        <table:table-row table:style-name="表格103.1">
          <table:covered-table-cell/>
          <table:table-cell table:style-name="表格103.A2" office:value-type="string">
            <text:p text:style-name="P86">5、完成糖尿病視網膜、腎病、LDL及足部檢查、各項合併篩檢（1%）</text:p>
          </table:table-cell>
          <table:table-cell table:style-name="表格103.A2" office:value-type="string">
            <text:p text:style-name="P83">2,000</text:p>
            <text:p text:style-name="P83">人次</text:p>
          </table:table-cell>
          <table:table-cell table:style-name="表格103.A2" office:value-type="string">
            <text:p text:style-name="P83">3,856</text:p>
            <text:p text:style-name="P81">人次</text:p>
          </table:table-cell>
          <table:table-cell table:style-name="表格103.A2" office:value-type="string">
            <text:p text:style-name="P247"><text:span text:style-name="T38">19</text:span><text:span text:style-name="T38">3</text:span><text:span text:style-name="T38">%</text:span></text:p>
          </table:table-cell>
          <table:table-cell table:style-name="表格103.F2" office:value-type="string">
            <text:p text:style-name="P493">1、衡量標準：篩檢查人次 </text:p>
            <text:p text:style-name="P84">2、執行成果：</text:p>
            <text:p text:style-name="P426">視網膜2,511人次、腎病3,482人次、LDL</text:p>
            <text:p text:style-name="P426">6,401人次、足部檢查<text:soft-page-break/>3,031人次，平均篩檢查計3,856人次。</text:p>
            <text:p text:style-name="P509">3、達成度：</text:p>
            <text:p text:style-name="P1017"><text:span text:style-name="T38">達成度19</text:span><text:span text:style-name="T38">3</text:span><text:span text:style-name="T38">%，超出原訂目標值。</text:span></text:p>
          </table:table-cell>
        </table:table-row>
        <table:table-row table:style-name="表格103.1">
          <table:covered-table-cell/>
          <table:table-cell table:style-name="表格103.A2" office:value-type="string">
            <text:p text:style-name="P86">6、辦理病友會以強化社區慢性病友認知及提升自我照護能力（1%）</text:p>
          </table:table-cell>
          <table:table-cell table:style-name="表格103.A2" office:value-type="string">
            <text:p text:style-name="P83">130場</text:p>
            <text:p text:style-name="P83">次</text:p>
          </table:table-cell>
          <table:table-cell table:style-name="表格103.A2" office:value-type="string">
            <text:p text:style-name="P82">167場次</text:p>
          </table:table-cell>
          <table:table-cell table:style-name="表格103.A2" office:value-type="string">
            <text:p text:style-name="P248"><text:span text:style-name="T38">12</text:span><text:span text:style-name="T38">9</text:span><text:span text:style-name="T38">%</text:span></text:p>
          </table:table-cell>
          <table:table-cell table:style-name="表格103.F2" office:value-type="string">
            <text:p text:style-name="P361">1、衡量標準：辦理場次。</text:p>
            <text:p text:style-name="P361">2、執行成果：</text:p>
            <text:p text:style-name="P426">辦理社區糖尿病友團體聚會活動167場次。</text:p>
            <text:p text:style-name="P360">3、達成度：</text:p>
            <text:p text:style-name="P417"><text:span text:style-name="T38">達成度12</text:span><text:span text:style-name="T38">9</text:span><text:span text:style-name="T38">%，符合原訂目標值。</text:span></text:p>
          </table:table-cell>
        </table:table-row>
        <table:table-row table:style-name="表格103.1">
          <table:covered-table-cell/>
          <table:table-cell table:style-name="表格103.A2" office:value-type="string">
            <text:p text:style-name="P86">7、加強整合式篩檢之血壓、血糖、血膽固醇篩檢及追蹤服務（1%）</text:p>
          </table:table-cell>
          <table:table-cell table:style-name="表格103.A2" office:value-type="string">
            <text:p text:style-name="P83">10,000人</text:p>
          </table:table-cell>
          <table:table-cell table:style-name="表格103.A2" office:value-type="string">
            <text:p text:style-name="P247"><text:span text:style-name="T38">1</text:span><text:span text:style-name="T38">1</text:span><text:span text:style-name="T38">,</text:span><text:span text:style-name="T38">940</text:span><text:span text:style-name="T39">人</text:span></text:p>
          </table:table-cell>
          <table:table-cell table:style-name="表格103.A2" office:value-type="string">
            <text:p text:style-name="P81">119%</text:p>
          </table:table-cell>
          <table:table-cell table:style-name="表格103.F2" office:value-type="string">
            <text:p text:style-name="P84">1、衡量標準：篩檢人數。 <text:s/></text:p>
            <text:p text:style-name="P84">2、執行成果：</text:p>
            <text:p text:style-name="P908"><text:span text:style-name="T38">（1）血壓篩檢11,946人、異常人數</text:span><text:span text:style-name="T72">3</text:span><text:span text:style-name="T38">,608</text:span><text:span text:style-name="T72">人、追蹤完成數3</text:span><text:span text:style-name="T38">,601</text:span><text:span text:style-name="T72">人。</text:span></text:p>
            <text:p text:style-name="P909"><text:span text:style-name="T38">（2）血糖篩檢11,940人、異常人數</text:span><text:span text:style-name="T71">1</text:span><text:span text:style-name="T38">,231人、</text:span><text:span text:style-name="T72">追蹤完成數</text:span><text:span text:style-name="T71">1</text:span><text:span text:style-name="T38">,230</text:span><text:span text:style-name="T72">人</text:span></text:p>
            <text:p text:style-name="P511">（3）血膽固醇篩檢11,940</text:p>
            <text:p text:style-name="P1018"><text:span text:style-name="T38">人、異常人數</text:span><text:span text:style-name="T71">1</text:span><text:span text:style-name="T38">,608</text:span></text:p>
            <text:p text:style-name="P1019"><text:span text:style-name="T72">人</text:span><text:span text:style-name="T38">、</text:span><text:span text:style-name="T72">追蹤完成數</text:span><text:span text:style-name="T71">1</text:span><text:span text:style-name="T38">,607</text:span></text:p>
            <text:p text:style-name="P1020">人。</text:p>
            <text:p text:style-name="P1021">（4）完成三項篩檢服務，</text:p>
            <text:p text:style-name="P1022"><text:span text:style-name="T77">採最低值</text:span><text:span text:style-name="T38">11,</text:span><text:span text:style-name="T38">940</text:span><text:span text:style-name="T77">為</text:span></text:p>
            <text:p text:style-name="P1023">達成目標值。</text:p>
            <text:p text:style-name="P84">3、達成度：</text:p>
            <text:p text:style-name="P379"><text:span text:style-name="T38"><text:s text:c="3"/>達成度11</text:span><text:span text:style-name="T38">9</text:span><text:span text:style-name="T38">%，超出原訂目標值。</text:span></text:p>
          </table:table-cell>
        </table:table-row>
        <table:table-row table:style-name="表格103.1">
          <table:table-cell table:style-name="表格103.A2" office:value-type="string">
            <text:p text:style-name="P508">績效分數</text:p>
          </table:table-cell>
          <table:table-cell table:style-name="表格103.F2" table:number-columns-spanned="5" office:value-type="string">
            <text:p text:style-name="P84">原始分數100分（權分8分）</text:p>
          </table:table-cell>
          <table:covered-table-cell/>
          <table:covered-table-cell/>
          <table:covered-table-cell/>
          <table:covered-table-cell/>
        </table:table-row>
        <table:table-row table:style-name="表格103.1">
          <table:table-cell table:style-name="表格103.A2" table:number-rows-spanned="4" office:value-type="string">
            <text:p text:style-name="P739">十二、加強辦理醫政、藥政、食品稽查業務（7%）</text:p>
            <text:p text:style-name="P739"/>
            <text:p text:style-name="P739"/>
            <text:p text:style-name="P739"/>
            <text:p text:style-name="P739"/>
            <text:p text:style-name="P739"/>
            <text:p text:style-name="P739"/>
            <text:p text:style-name="P739"/>
            <text:p text:style-name="P739"><text:soft-page-break/></text:p>
            <text:p text:style-name="P739"/>
            <text:p text:style-name="P739"/>
          </table:table-cell>
          <table:table-cell table:style-name="表格103.A2" office:value-type="string">
            <text:p text:style-name="P86">1、加強辦理菸害稽查工作（2%）</text:p>
          </table:table-cell>
          <table:table-cell table:style-name="表格103.A2" office:value-type="string">
            <text:p text:style-name="P83">12,500家次</text:p>
          </table:table-cell>
          <table:table-cell table:style-name="表格103.A2" office:value-type="string">
            <text:p text:style-name="P82">35,570家次</text:p>
          </table:table-cell>
          <table:table-cell table:style-name="表格103.A2" office:value-type="string">
            <text:p text:style-name="P82">285%</text:p>
          </table:table-cell>
          <table:table-cell table:style-name="表格103.F2" office:value-type="string">
            <text:p text:style-name="P84">1、衡量標準：稽查家次。 <text:s/></text:p>
            <text:p text:style-name="P84">2、執行成果：</text:p>
            <text:p text:style-name="P426">辦理菸害稽查35,570家次。</text:p>
            <text:p text:style-name="P361">3、達成度：</text:p>
            <text:p text:style-name="P418"><text:span text:style-name="T38">達成度285</text:span><text:span text:style-name="T72">%</text:span><text:span text:style-name="T38">，超出原訂目標值。</text:span></text:p>
          </table:table-cell>
        </table:table-row>
        <table:table-row table:style-name="表格103.1">
          <table:covered-table-cell/>
          <table:table-cell table:style-name="表格103.A2" office:value-type="string">
            <text:p text:style-name="P86">2、加強辦理藥商普查工作及落實民眾用藥安全<text:soft-page-break/>（2%）</text:p>
          </table:table-cell>
          <table:table-cell table:style-name="表格103.A2" office:value-type="string">
            <text:p text:style-name="P83">2,400家次</text:p>
          </table:table-cell>
          <table:table-cell table:style-name="表格103.A2" office:value-type="string">
            <text:p text:style-name="P82">2,748家次</text:p>
          </table:table-cell>
          <table:table-cell table:style-name="表格103.A2" office:value-type="string">
            <text:p text:style-name="P248"><text:span text:style-name="T38">11</text:span><text:span text:style-name="T38">5</text:span><text:span text:style-name="T38">%</text:span></text:p>
          </table:table-cell>
          <table:table-cell table:style-name="表格103.F2" office:value-type="string">
            <text:p text:style-name="P84">1、衡量標準：稽查家次。 <text:s/></text:p>
            <text:p text:style-name="P84">2、執行成果：</text:p>
            <text:p text:style-name="P426">辦理藥商普查稽查<text:soft-page-break/>2,748家次。</text:p>
            <text:p text:style-name="P361">3、達成度：</text:p>
            <text:p text:style-name="P418"><text:span text:style-name="T38">達成度11</text:span><text:span text:style-name="T38">5</text:span><text:span text:style-name="T72">%</text:span><text:span text:style-name="T38">，超出原訂目標值。</text:span></text:p>
          </table:table-cell>
        </table:table-row>
        <table:table-row table:style-name="表格103.1">
          <table:covered-table-cell/>
          <table:table-cell table:style-name="表格103.A2" office:value-type="string">
            <text:p text:style-name="P86">3、加強辦理醫政、藥政、食品稽查業務之派遣機制（2%）</text:p>
          </table:table-cell>
          <table:table-cell table:style-name="表格103.A2" office:value-type="string">
            <text:p text:style-name="P83">97%</text:p>
          </table:table-cell>
          <table:table-cell table:style-name="表格103.A2" office:value-type="string">
            <text:p text:style-name="P82">99.5%</text:p>
          </table:table-cell>
          <table:table-cell table:style-name="表格103.A2" office:value-type="string">
            <text:p text:style-name="P248"><text:span text:style-name="T38">10</text:span><text:span text:style-name="T38">3</text:span><text:span text:style-name="T38">%</text:span></text:p>
          </table:table-cell>
          <table:table-cell table:style-name="表格103.F2" office:value-type="string">
            <text:p text:style-name="P84">1、衡量標準：依限辦結率</text:p>
            <text:p text:style-name="P84">2、執行成果：</text:p>
            <text:p text:style-name="P426">辦理醫政、藥政、食品稽查業務之派遣機制，完成派案單依限辦結99.5%。</text:p>
            <text:p text:style-name="P361">3、達成度：</text:p>
            <text:p text:style-name="P418"><text:span text:style-name="T38">達成度10</text:span><text:span text:style-name="T38">3</text:span><text:span text:style-name="T38">%，超出原訂目標值。</text:span></text:p>
          </table:table-cell>
        </table:table-row>
        <table:table-row table:style-name="表格103.1">
          <table:covered-table-cell/>
          <table:table-cell table:style-name="表格103.A2" office:value-type="string">
            <text:p text:style-name="P86">4、落實食品衛生稽查，加強食品標示管理（1%）</text:p>
          </table:table-cell>
          <table:table-cell table:style-name="表格103.A2" office:value-type="string">
            <text:p text:style-name="P83">15,000件</text:p>
          </table:table-cell>
          <table:table-cell table:style-name="表格103.A2" office:value-type="string">
            <text:p text:style-name="P82">17,563件</text:p>
          </table:table-cell>
          <table:table-cell table:style-name="表格103.A2" office:value-type="string">
            <text:p text:style-name="P82">117%</text:p>
          </table:table-cell>
          <table:table-cell table:style-name="表格103.F2" office:value-type="string">
            <text:p text:style-name="P84">1、衡量標準：稽查件數。</text:p>
            <text:p text:style-name="P84">2、執行成果：</text:p>
            <text:p text:style-name="P426">辦理食品衛生稽查17,563件。</text:p>
            <text:p text:style-name="P361">3、達成度：</text:p>
            <text:p text:style-name="P426">達成度117%，超出原訂目標值。</text:p>
          </table:table-cell>
        </table:table-row>
        <table:table-row table:style-name="表格103.1">
          <table:table-cell table:style-name="表格103.A2" office:value-type="string">
            <text:p text:style-name="P508">績效分數</text:p>
          </table:table-cell>
          <table:table-cell table:style-name="表格103.F2" table:number-columns-spanned="5" office:value-type="string">
            <text:p text:style-name="P84">原始分數100分（權分7分）</text:p>
          </table:table-cell>
          <table:covered-table-cell/>
          <table:covered-table-cell/>
          <table:covered-table-cell/>
          <table:covered-table-cell/>
        </table:table-row>
        <table:table-row table:style-name="表格103.1">
          <table:table-cell table:style-name="表格103.A2" table:number-rows-spanned="2" office:value-type="string">
            <text:p text:style-name="P739">十三、衛生局、所辦公廳舍新建及整修工程（4%）</text:p>
          </table:table-cell>
          <table:table-cell table:style-name="表格103.A2" office:value-type="string">
            <text:p text:style-name="P86">1、衛生局辦公廳舍新建工程（2%）</text:p>
          </table:table-cell>
          <table:table-cell table:style-name="表格103.A2" office:value-type="string">
            <text:p text:style-name="P83">40%</text:p>
          </table:table-cell>
          <table:table-cell table:style-name="表格103.A2" office:value-type="string">
            <text:p text:style-name="P82">40%</text:p>
          </table:table-cell>
          <table:table-cell table:style-name="表格103.A2" office:value-type="string">
            <text:p text:style-name="P82">100%</text:p>
          </table:table-cell>
          <table:table-cell table:style-name="表格103.F2" office:value-type="string">
            <text:list xml:id="list7290966654904980229" text:style-name="WW8Num91">
              <text:list-item>
                <text:p text:style-name="P264"><text:span text:style-name="T38">衡量標準：預定執行進度：(1)變更都市計畫委託技術服務採購案發包（25%）；（2）變更都市計畫核定（40</text:span><text:span text:style-name="T38">%</text:span><text:span text:style-name="T38">）；（3）土地無償撥用 (55%)；（4）委託規劃設計案發包 (100%)</text:span></text:p>
              </text:list-item>
            </text:list>
            <text:p text:style-name="P84">2、執行成果：</text:p>
            <text:p text:style-name="P662">變更都市計畫(住宅區為機關用地)委託技術服務採購案於101年12月份業經內政部都市計畫委員會審議通過，102年度已規劃土地無償撥用作業。</text:p>
            <text:p text:style-name="P84">3、達成度：</text:p>
            <text:p text:style-name="P426">達成度100%，符合原訂目標值。</text:p>
          </table:table-cell>
        </table:table-row>
        <table:table-row table:style-name="表格103.1">
          <table:covered-table-cell/>
          <table:table-cell table:style-name="表格103.A2" office:value-type="string">
            <text:p text:style-name="P86">2、衛生所整修工<text:soft-page-break/>程（2%）</text:p>
          </table:table-cell>
          <table:table-cell table:style-name="表格103.A2" office:value-type="string">
            <text:p text:style-name="P83">100%</text:p>
          </table:table-cell>
          <table:table-cell table:style-name="表格103.A2" office:value-type="string">
            <text:p text:style-name="P82">100%</text:p>
          </table:table-cell>
          <table:table-cell table:style-name="表格103.A2" office:value-type="string">
            <text:p text:style-name="P82">100%</text:p>
          </table:table-cell>
          <table:table-cell table:style-name="表格103.F2" office:value-type="string">
            <text:p text:style-name="P84">1、衡量標準：</text:p>
            <text:p text:style-name="P329"><text:soft-page-break/>工程預定執行進度：</text:p>
            <text:p text:style-name="P488"><text:span text:style-name="T38">（1）設計完成（25</text:span><text:span text:style-name="T38">%</text:span><text:span text:style-name="T38">）；（2）發包決標（40</text:span><text:span text:style-name="T38">%</text:span><text:span text:style-name="T38">）；（3）工程開工(55%)；（4）施工進度達50</text:span><text:span text:style-name="T38">%</text:span></text:p>
            <text:p text:style-name="P1024"><text:span text:style-name="T38">（75</text:span><text:span text:style-name="T38">%</text:span><text:span text:style-name="T38">）；</text:span></text:p>
            <text:p text:style-name="P485">（5）工程完工(95%)；</text:p>
            <text:p text:style-name="P485">（6）驗收完成(100%)。</text:p>
            <text:p text:style-name="P84">2、執行成果：</text:p>
            <text:p text:style-name="P662">本案工程於101年9月25日竣工，10月31日驗收完成。</text:p>
            <text:p text:style-name="P84">3、達成度：</text:p>
            <text:p text:style-name="P426">達成度100%，符合原訂目標值。</text:p>
          </table:table-cell>
        </table:table-row>
        <table:table-row table:style-name="表格103.1">
          <table:table-cell table:style-name="表格103.A2" office:value-type="string">
            <text:p text:style-name="P508">績效分數</text:p>
          </table:table-cell>
          <table:table-cell table:style-name="表格103.F2" table:number-columns-spanned="5" office:value-type="string">
            <text:p text:style-name="P84">原始分數100分（權分4分）</text:p>
          </table:table-cell>
          <table:covered-table-cell/>
          <table:covered-table-cell/>
          <table:covered-table-cell/>
          <table:covered-table-cell/>
        </table:table-row>
      </table:table>
      <text:p text:style-name="P41">（二）人力面向策略績效目標（權數為15%）</text:p>
      <table:table table:name="表格104" table:style-name="表格104">
        <table:table-column table:style-name="表格104.A"/>
        <table:table-column table:style-name="表格104.B"/>
        <table:table-column table:style-name="表格104.C" table:number-columns-repeated="2"/>
        <table:table-column table:style-name="表格104.E"/>
        <table:table-column table:style-name="表格104.F"/>
        <table:table-header-rows>
          <table:table-row table:style-name="表格104.1">
            <table:table-cell table:style-name="表格104.A1" office:value-type="string">
              <text:p text:style-name="P81">策略績效目標</text:p>
            </table:table-cell>
            <table:table-cell table:style-name="表格104.A1" office:value-type="string">
              <text:p text:style-name="P82">衡量指標</text:p>
            </table:table-cell>
            <table:table-cell table:style-name="表格104.A1" office:value-type="string">
              <text:p text:style-name="P82">原訂</text:p>
              <text:p text:style-name="P82">目標值</text:p>
            </table:table-cell>
            <table:table-cell table:style-name="表格104.A1" office:value-type="string">
              <text:p text:style-name="P82">達成</text:p>
              <text:p text:style-name="P82">目標值</text:p>
            </table:table-cell>
            <table:table-cell table:style-name="表格104.A1" office:value-type="string">
              <text:p text:style-name="P82">達成度</text:p>
            </table:table-cell>
            <table:table-cell table:style-name="表格104.F1" office:value-type="string">
              <text:p text:style-name="P82">績效衡量暨達成情形分析</text:p>
            </table:table-cell>
          </table:table-row>
        </table:table-header-rows>
        <table:table-row table:style-name="表格104.1">
          <table:table-cell table:style-name="表格104.A2" office:value-type="string">
            <text:list xml:id="list3654534140334929391" text:style-name="WW8Num18">
              <text:list-item>
                <text:p text:style-name="P146">控管編制員額。（2%）</text:p>
              </text:list-item>
            </text:list>
          </table:table-cell>
          <table:table-cell table:style-name="表格104.A2" office:value-type="string">
            <text:p text:style-name="P86">機關編制員額成長率（2%）</text:p>
          </table:table-cell>
          <table:table-cell table:style-name="表格104.A2" office:value-type="string">
            <text:p text:style-name="P83">0%</text:p>
          </table:table-cell>
          <table:table-cell table:style-name="表格104.A2" office:value-type="string">
            <text:p text:style-name="P82">0%</text:p>
          </table:table-cell>
          <table:table-cell table:style-name="表格104.A2" office:value-type="string">
            <text:p text:style-name="P82">100%</text:p>
          </table:table-cell>
          <table:table-cell table:style-name="表格104.F2" office:value-type="string">
            <text:p text:style-name="P493">1、衡量標準：(本年度編制員額-上年度編制員額)/上年度編制員額ｘ100%</text:p>
            <text:p text:style-name="P530">1.數值≦0%時，核給2分。</text:p>
            <text:p text:style-name="P530">2.0%＜數值≦5%時，核給1.5分。</text:p>
            <text:p text:style-name="P530">3.5%＜數值≦10%時，核給1分。</text:p>
            <text:p text:style-name="P531">4.數值＞10%時，核給0分。</text:p>
            <text:p text:style-name="P84">2、執行成果：</text:p>
            <text:p text:style-name="P426">本局機關編制員額未成長。</text:p>
            <text:p text:style-name="P84">3、達成度：</text:p>
            <text:p text:style-name="P426">達成度100%，符合原訂目標值。</text:p>
          </table:table-cell>
        </table:table-row>
        <table:table-row table:style-name="表格104.1">
          <table:table-cell table:style-name="表格104.A2" office:value-type="string">
            <text:p text:style-name="P86">績效分數</text:p>
          </table:table-cell>
          <table:table-cell table:style-name="表格104.F2" table:number-columns-spanned="5" office:value-type="string">
            <text:p text:style-name="P84">原始分數100分（權分2分）</text:p>
          </table:table-cell>
          <table:covered-table-cell/>
          <table:covered-table-cell/>
          <table:covered-table-cell/>
          <table:covered-table-cell/>
        </table:table-row>
        <table:table-row table:style-name="表格104.1">
          <table:table-cell table:style-name="表格104.A2" table:number-rows-spanned="2" office:value-type="string">
            <text:list xml:id="list37217740" text:continue-numbering="true" text:style-name="WW8Num18">
              <text:list-item>
                <text:p text:style-name="P146">約聘僱員額及職等嚴格控管。（4%）</text:p>
              </text:list-item>
            </text:list>
            <text:p text:style-name="P86"><text:soft-page-break/></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cell table:style-name="表格104.A2" office:value-type="string">
            <text:p text:style-name="P86">1、約聘僱員額成長率（2%）</text:p>
          </table:table-cell>
          <table:table-cell table:style-name="表格104.A2" office:value-type="string">
            <text:p text:style-name="P83">0%</text:p>
          </table:table-cell>
          <table:table-cell table:style-name="表格104.A2" office:value-type="string">
            <text:p text:style-name="P82">0%</text:p>
          </table:table-cell>
          <table:table-cell table:style-name="表格104.A2" office:value-type="string">
            <text:p text:style-name="P82">100%</text:p>
          </table:table-cell>
          <table:table-cell table:style-name="表格104.F2" office:value-type="string">
            <text:p text:style-name="P361">1、衡量標準：(本年度以縣款僱用之約聘僱員額總數-上年度以縣款<text:soft-page-break/>僱用之約聘僱員額總數)/上年度以公務預算及基金僱用之約聘僱員額總數ｘ100%</text:p>
            <text:p text:style-name="P530">1.數值≦0%時，核給2分。</text:p>
            <text:p text:style-name="P530">2.0%＜數值≦5%時，核給1分。</text:p>
            <text:p text:style-name="P531">3.數值＞5%時，核給0分。</text:p>
            <text:p text:style-name="P84">2、執行成果：</text:p>
            <text:p text:style-name="P426">本局約聘僱員額未增長。</text:p>
            <text:p text:style-name="P84">3、達成度：</text:p>
            <text:p text:style-name="P426">達成度100%，符合原訂目標值。</text:p>
          </table:table-cell>
        </table:table-row>
        <table:table-row table:style-name="表格104.1">
          <table:covered-table-cell/>
          <table:table-cell table:style-name="表格104.A2" office:value-type="string">
            <text:p text:style-name="P86">2、約聘僱核定職等變化率（2%）</text:p>
          </table:table-cell>
          <table:table-cell table:style-name="表格104.A2" office:value-type="string">
            <text:p text:style-name="P83">0%</text:p>
          </table:table-cell>
          <table:table-cell table:style-name="表格104.A2" office:value-type="string">
            <text:p text:style-name="P82">0%</text:p>
          </table:table-cell>
          <table:table-cell table:style-name="表格104.A2" office:value-type="string">
            <text:p text:style-name="P82">100%</text:p>
          </table:table-cell>
          <table:table-cell table:style-name="表格104.F2" office:value-type="string">
            <text:p text:style-name="P361">1、衡量標準：(本年度以縣款僱用之約聘僱員額涉提高職等人數)/上年度以縣款僱用之約聘僱員額總數ｘ100%</text:p>
            <text:p text:style-name="P551">1.數值≦0%時，核給2分。</text:p>
            <text:p text:style-name="P551">2.0%＜數值≦5%時，核給1分。</text:p>
            <text:p text:style-name="P552">3.數值＞5%時，核給0分。</text:p>
            <text:p text:style-name="P84">2、執行成果：</text:p>
            <text:p text:style-name="P426">本局約聘僱核定職等未變化。</text:p>
            <text:p text:style-name="P84">3、達成度：</text:p>
            <text:p text:style-name="P426">達成度100%，符合原訂目標值。</text:p>
          </table:table-cell>
        </table:table-row>
        <table:table-row table:style-name="表格104.1">
          <table:table-cell table:style-name="表格104.A2" office:value-type="string">
            <text:p text:style-name="P80">績效分數</text:p>
          </table:table-cell>
          <table:table-cell table:style-name="表格104.F2" table:number-columns-spanned="5" office:value-type="string">
            <text:p text:style-name="P84">原始分數100分（權分4分）</text:p>
          </table:table-cell>
          <table:covered-table-cell/>
          <table:covered-table-cell/>
          <table:covered-table-cell/>
          <table:covered-table-cell/>
        </table:table-row>
        <table:table-row table:style-name="表格104.1">
          <table:table-cell table:style-name="表格104.A2" office:value-type="string">
            <text:list xml:id="list37190724" text:continue-numbering="true" text:style-name="WW8Num18">
              <text:list-item>
                <text:p text:style-name="P146">推動公務人員終身學習。（9%）</text:p>
              </text:list-item>
            </text:list>
            <text:p text:style-name="P86"/>
            <text:p text:style-name="P86"/>
            <text:p text:style-name="P86"/>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
            <text:p text:style-name="P86"/>
            <text:p text:style-name="P86"/>
          </table:table-cell>
          <table:table-cell table:style-name="表格104.A2" office:value-type="string">
            <text:p text:style-name="P86">平均終身學習時數（9%）</text:p>
          </table:table-cell>
          <table:table-cell table:style-name="表格104.A2" office:value-type="string">
            <text:p text:style-name="P83">40</text:p>
            <text:p text:style-name="P83">小時</text:p>
          </table:table-cell>
          <table:table-cell table:style-name="表格104.A2" office:value-type="string">
            <text:p text:style-name="P82">106.8</text:p>
            <text:p text:style-name="P82">小時</text:p>
          </table:table-cell>
          <table:table-cell table:style-name="表格104.A2" office:value-type="string">
            <text:p text:style-name="P82">267%</text:p>
          </table:table-cell>
          <table:table-cell table:style-name="表格104.F2" office:value-type="string">
            <text:p text:style-name="P493">1、衡量標準：本年度單位平均終身學習時數至少應達40小時(其中包含數位學習至少5小時，與業務相關之學習20小時)。</text:p>
            <text:p text:style-name="P530">1.單位平均終身學習時數40小時以上，<text:soft-page-break/>核給9分。</text:p>
            <text:p text:style-name="P530">2.單位平均終身學習時數35-39小時，核給8分。</text:p>
            <text:p text:style-name="P530">3.單位平均終身學習時數30-34小時，核給7分。</text:p>
            <text:p text:style-name="P530">4.單位平均終身學習時數25-29小時，核給6分。</text:p>
            <text:p text:style-name="P530">5.單位平均終身學習時數20-24小時，核給5分。</text:p>
            <text:p text:style-name="P530">6.單位平均終身學習時數15-19小時，核給4分。</text:p>
            <text:p text:style-name="P530">7.單位平均終身學習時數10-14小時，核給3分。</text:p>
            <text:p text:style-name="P530">8.單位平均終身學習時數5-9小時，核給2分。</text:p>
            <text:p text:style-name="P531">9.單位平均終身學習時數未達5時，核給1分。</text:p>
            <text:p text:style-name="P84">2、執行成果：</text:p>
            <text:p text:style-name="P426">平均終身學習時數106.8小時。</text:p>
            <text:p text:style-name="P84">3、達成度：</text:p>
            <text:p text:style-name="P426">達成度267%，超出原訂目標值。</text:p>
          </table:table-cell>
        </table:table-row>
        <table:table-row table:style-name="表格104.1">
          <table:table-cell table:style-name="表格104.A2" office:value-type="string">
            <text:p text:style-name="P84">績效分數</text:p>
          </table:table-cell>
          <table:table-cell table:style-name="表格104.F2" table:number-columns-spanned="5" office:value-type="string">
            <text:p text:style-name="P84">原始分數100分（權分9分）</text:p>
          </table:table-cell>
          <table:covered-table-cell/>
          <table:covered-table-cell/>
          <table:covered-table-cell/>
          <table:covered-table-cell/>
        </table:table-row>
      </table:table>
      <text:p text:style-name="P34">（三）經費面向策略績效目標（權數為15%）</text:p>
      <table:table table:name="表格105" table:style-name="表格105">
        <table:table-column table:style-name="表格105.A"/>
        <table:table-column table:style-name="表格105.B"/>
        <table:table-column table:style-name="表格105.C"/>
        <table:table-column table:style-name="表格105.D"/>
        <table:table-column table:style-name="表格105.E"/>
        <table:table-column table:style-name="表格105.F"/>
        <table:table-header-rows>
          <table:table-row table:style-name="表格105.1">
            <table:table-cell table:style-name="表格105.A1" office:value-type="string">
              <text:p text:style-name="P81">策略績效目標</text:p>
            </table:table-cell>
            <table:table-cell table:style-name="表格105.A1" office:value-type="string">
              <text:p text:style-name="P82">衡量指標</text:p>
            </table:table-cell>
            <table:table-cell table:style-name="表格105.A1" office:value-type="string">
              <text:p text:style-name="P82">原訂</text:p>
              <text:p text:style-name="P82">目標值</text:p>
            </table:table-cell>
            <table:table-cell table:style-name="表格105.A1" office:value-type="string">
              <text:p text:style-name="P82">達成</text:p>
              <text:p text:style-name="P82">目標值</text:p>
            </table:table-cell>
            <table:table-cell table:style-name="表格105.A1" office:value-type="string">
              <text:p text:style-name="P82">達成度</text:p>
            </table:table-cell>
            <table:table-cell table:style-name="表格105.F1" office:value-type="string">
              <text:p text:style-name="P82">績效衡量暨達成情形分析</text:p>
            </table:table-cell>
          </table:table-row>
        </table:table-header-rows>
        <table:table-row table:style-name="表格105.1">
          <table:table-cell table:style-name="表格105.A2" office:value-type="string">
            <text:list xml:id="list2905731849650827493" text:style-name="WW8Num37">
              <text:list-item>
                <text:p text:style-name="P147">節約政府支出，邁向財政收支平衡</text:p>
              </text:list-item>
            </text:list>
            <text:p text:style-name="P327">（15%）</text:p>
          </table:table-cell>
          <table:table-cell table:style-name="表格105.A2" office:value-type="string">
            <text:p text:style-name="P84">各單位當年度經常門經費賸餘數（不含人事費）與預算數（不含人事費）百分比（15%）</text:p>
          </table:table-cell>
          <table:table-cell table:style-name="表格105.A2" office:value-type="string">
            <text:p text:style-name="P82">2%</text:p>
          </table:table-cell>
          <table:table-cell table:style-name="表格105.A2" office:value-type="string">
            <text:p text:style-name="P82">2%</text:p>
          </table:table-cell>
          <table:table-cell table:style-name="表格105.A2" office:value-type="string">
            <text:p text:style-name="P82">100%</text:p>
          </table:table-cell>
          <table:table-cell table:style-name="表格105.F2" office:value-type="string">
            <text:p text:style-name="P493">1、衡量標準：【經常門預算數(不含人事費)－經常門決算數（不含人事費）】/經常門預算數（不含人事費）※決算數＝實支數＋保留數計算方式如下：</text:p>
            <text:p text:style-name="P532"><text:soft-page-break/>1.節餘率達2﹪以上者100分。</text:p>
            <text:p text:style-name="P532">2.節餘率未達2﹪者90分。</text:p>
            <text:p text:style-name="P532">3.節餘率未達1.5﹪者80分。</text:p>
            <text:p text:style-name="P532">4.節餘率未達1﹪者70分。</text:p>
            <text:p text:style-name="P531">5.節餘率未達0.5﹪者60分。</text:p>
            <text:list xml:id="list37192823" text:continue-list="list7290966654904980229" text:style-name="WW8Num91">
              <text:list-item>
                <text:p text:style-name="P148">執行成果：</text:p>
              </text:list-item>
            </text:list>
            <text:p text:style-name="P418"><text:span text:style-name="T38">經費節餘率達</text:span><text:span text:style-name="T38">2</text:span><text:span text:style-name="T38">%</text:span><text:span text:style-name="T38">。</text:span></text:p>
            <text:p text:style-name="P93">3、達成度：</text:p>
            <text:p text:style-name="P726"><text:s/>達成度100%，符合原訂目標值。</text:p>
          </table:table-cell>
        </table:table-row>
        <table:table-row table:style-name="表格105.1">
          <table:table-cell table:style-name="表格105.A2" office:value-type="string">
            <text:p text:style-name="P84">績效分數</text:p>
          </table:table-cell>
          <table:table-cell table:style-name="表格105.F2" table:number-columns-spanned="5" office:value-type="string">
            <text:p text:style-name="P84">原始分數100分（權分15分）</text:p>
          </table:table-cell>
          <table:covered-table-cell/>
          <table:covered-table-cell/>
          <table:covered-table-cell/>
          <table:covered-table-cell/>
        </table:table-row>
      </table:table>
      <text:p text:style-name="P562"/>
      <text:p text:style-name="P562">參、未達項目目標檢討</text:p>
      <table:table table:name="表格106" table:style-name="表格106">
        <table:table-column table:style-name="表格106.A"/>
        <table:table-column table:style-name="表格106.B"/>
        <table:table-column table:style-name="表格106.C" table:number-columns-repeated="2"/>
        <table:table-column table:style-name="表格106.E"/>
        <table:table-header-rows>
          <table:table-row table:style-name="表格106.1">
            <table:table-cell table:style-name="表格106.A1" office:value-type="string">
              <text:p text:style-name="P81">策略績效目標</text:p>
            </table:table-cell>
            <table:table-cell table:style-name="表格106.A1" office:value-type="string">
              <text:p text:style-name="P82">衡量指標</text:p>
            </table:table-cell>
            <table:table-cell table:style-name="表格106.A1" office:value-type="string">
              <text:p text:style-name="P82">原訂</text:p>
              <text:p text:style-name="P82">目標值</text:p>
            </table:table-cell>
            <table:table-cell table:style-name="表格106.A1" office:value-type="string">
              <text:p text:style-name="P82">達成度</text:p>
              <text:p text:style-name="P82">差異值</text:p>
            </table:table-cell>
            <table:table-cell table:style-name="表格106.E1" office:value-type="string">
              <text:p text:style-name="P82">未達成原因分析暨因應策略</text:p>
            </table:table-cell>
          </table:table-row>
        </table:table-header-rows>
        <table:table-row table:style-name="表格106.2">
          <table:table-cell table:style-name="表格106.A2" office:value-type="string">
            <text:p text:style-name="P84">二、加強醫政業務管理，提升醫療照護品質（3%）</text:p>
          </table:table-cell>
          <table:table-cell table:style-name="表格106.A2" office:value-type="string">
            <text:p text:style-name="P86">1、落實身心障礙者鑑定業務（1%）</text:p>
          </table:table-cell>
          <table:table-cell table:style-name="表格106.A2" office:value-type="string">
            <text:p text:style-name="P82">13,300人次</text:p>
          </table:table-cell>
          <table:table-cell table:style-name="表格106.A2" office:value-type="string">
            <text:p text:style-name="P248"><text:span text:style-name="T38">-0.8</text:span><text:span text:style-name="T38">%</text:span></text:p>
          </table:table-cell>
          <table:table-cell table:style-name="表格106.E2" office:value-type="string">
            <text:p text:style-name="P1025"><text:span text:style-name="T38">1.101</text:span><text:span text:style-name="T38">年度身心障礙鑑定執行數13,192人次，執行績效達99.2</text:span><text:span text:style-name="T38">%</text:span><text:span text:style-name="T38">。</text:span></text:p>
            <text:p text:style-name="P1025"><text:span text:style-name="T38">2.</text:span><text:span text:style-name="T38">身心障礙鑑定係由民眾依需求自行提出申請，本局進行協助鑑定作業，故難以預估目標值。</text:span></text:p>
            <text:p text:style-name="P1026"><text:span text:style-name="T38">3.</text:span><text:span text:style-name="T38">101年7月起實施「新制身心障礙鑑定」，鑑定改為鑑定醫師及鑑定人員組成</text:span><text:span text:style-name="T51">專業團隊進行</text:span><text:span text:style-name="T38">鑑定與功能評估，鑑定完成時間比舊制時間延長，平均完成鑑定約需14-20天（外縣），故原鑑定方式及流程不同，致績效無法一致。因此102年衡量指標需變更為「推動ICF新制身心障礙鑑定業務」，預定目標值13,000人次，繼續加強關懷照顧弱勢族群服務。</text:span></text:p>
          </table:table-cell>
        </table:table-row>
      </table:table>
      <text:p text:style-name="P560"/>
      <text:p text:style-name="P560">肆、績效總評 </text:p>
      <text:p text:style-name="P599">有關101年度執行績效，係責成各業務單位，分別按原訂策略績效目標，逐項檢視執行成果，</text:p>
      <text:p text:style-name="P400">並依衡量指標進行自我評量，綜整整體績效報告。本局提出業務面向策略績效目標13項，51項衡</text:p>
      <text:p text:style-name="P400">量指標，符合原訂目標值計有50項，有1項未符合原訂目標值，為「加強醫政業務管理，提升醫</text:p>
      <text:p text:style-name="P400"><text:soft-page-break/>療照護品質」之「落實身心障礙者鑑定業務」，本業務101年7月起實施「新制身心障礙鑑定」，鑑</text:p>
      <text:p text:style-name="P394"><text:span text:style-name="T38">定改為鑑定醫師及鑑定人員組成</text:span><text:span text:style-name="T51">專業團隊進行</text:span><text:span text:style-name="T38">鑑定與功能評估，鑑定完成時間比舊制時間延長，故</text:span></text:p>
      <text:p text:style-name="P400">原鑑定方式及流程不同，致績效無法一致，因此，將評估受理「身心障礙者鑑定」業務完成鑑定之</text:p>
      <text:p text:style-name="P400">服務量與改善服務流程，繼續加強關懷照顧弱勢族群服務。</text:p>
      <text:p text:style-name="P310">為提升醫療品質，保障病人權益，使醫療資源合理分布，以社區民眾的健康需求為導向，鼓勵發展不同類型功能醫院，加強醫療資源整合，推動南彰化緊急醫療資源缺乏地區改善計畫，促使醫療院所提供安全、以病人為中心、有品質的服務，以符合民眾需求及期待。本縣南彰化地區經行政院衛生署95年公告核定為緊急醫療缺乏地區，由財團法人彰化基督教醫院擔任責任醫院，協調縣內醫療院所(秀傳醫療財團法人秀傳紀念醫院、財團法人彰濱秀傳紀念醫院、財團法人彰化基督教醫院二林分院、員生醫院與鹿基醫院等)，向行政院衛生署醫療發展基金申請提升緊急醫療資源缺乏地區之醫院急診能力獎勵補助計畫，以共同組成南彰化緊急醫療資源缺乏地區醫療群支援基地醫院（北斗卓醫院），以解決該院緊急醫療人力不足之窘境。另為平衡南彰化地區緊急醫療資源分布由縣府預算支付於田中仁和醫院設立夜間及假日救護站，由本轄秀傳醫療財團法人秀傳紀念醫院負責調派急診醫學部資深住院醫師（R3以上）1位及2位護士輪值田中仁和醫院，以達到南彰化地區夜間及假日24小時緊急醫療服務及提升南彰化地區緊急醫療能力，在101年夜間及假日急診服務人次達11,460人次，保障該區民眾生命健康。</text:p>
      <text:p text:style-name="P310">在醫政業務管理，提升醫療照護品質，本局積極落實身心障礙鑑定者服務，依限審核13,192人次鑑定服務。特別加強社區心理衛生工作及精神疾病防治業務，在自殺通報個案關懷訪視，提供8,132案次訪視，皆於7日內完成初訪，即時提供關懷。在社區精神疾患的追蹤訪視，提供6,188個案追蹤關懷，總訪視量達28,971人次，平均每位接受4.68次訪視關懷。</text:p>
      <text:p text:style-name="P303"><text:span text:style-name="T38">本縣至101年11月總人口數1,303,062人，65歲以上老年人口數共有161,527人，老年人口比例占全縣人口12.43%，高於全國老年人口比例10.89%，未來面臨老年社會的需求，規劃充實相關照護服務資源，連結並整合社區資源，提供更友善與易取得之照顧服務。在長期照顧個案申審中，提供6,464</text:span><text:span text:style-name="T38">人次</text:span><text:span text:style-name="T38">收案評估、核定居家護理需求2,315人次、居家復健需求核定1,995人次、喘息需求者核定2,729人日數。並針對提出需求者作電話服務滿意度調查，隨機受訪481人，調查結果達滿意以上程度為95.2%，值得肯定，另也針對普通與不滿意者，接納意見，研提改善方案，讓民眾接受服務更臻完善。另讓本縣高齡者能夠擁有與世界衛生組織倡導之高齡友善城市八大面向兼備之環境，本縣積極配合行政院衛生署國民健康局「高齡友善城市推動計畫」，101年7月成立本縣高齡友善城市推動委員會，由卓縣長帶領各局處首長共同宣誓：「跨界整合、同心協力，將彰化縣打造為「敬老、親老、無礙、暢行、安居、連通、康健、不老」的高齡友善城市。全面營造社會心理健康及推動友善環境建設。期望未來能結合府內各局處、專家學者，並擴大與非政府組織等單位，在專家輔導團隊協助，以瞭解本縣長者需求，檢視及改善適合老年生活的軟硬體環境，制定具體行動計畫與作為。共創有利長輩活動的環境與健康促進參與，打造彰化縣成為一個對長者更尊重、友善的城市。</text:span></text:p>
      <text:p text:style-name="P303"><text:span text:style-name="T38">在藥政與食品業務管理，從藥事人員與食品源頭管控，提升本縣藥品與食品衛生品質，為民眾做好藥品與食品安全把關。本局主動監控藥物、化妝品違規廣告，查獲117件違規案件，加強辦理管制藥品機構業者管制藥品管理稽核及輔導613家次，辦理社區居家藥事照護服務訪視及用藥安全宣導達56場次。在食品安全管理加強落實源頭管理，著手建立食品業者衛生自主管理及自製產品品質衛生監控之能力，</text:span><text:span text:style-name="T38">101</text:span><text:span text:style-name="T38">年度在加強食品及營業衛生之稽查輔導達6,433家次，執行食品（含泳、浴池水）抽驗達2,117件，食品違規標示及廣告查緝312件。另除為加強民眾對食品安全認</text:span><text:soft-page-break/><text:span text:style-name="T38">知之宣導，本局持續製發食品中過氧化氫簡易檢查試劑包5</text:span><text:span text:style-name="T38">,</text:span><text:span text:style-name="T38">000份外，又新增皂黃色素簡易檢查試劑包600份，辦理記者會發布新聞宣導與免費供民眾索取自行檢測，杜絕</text:span><text:span text:style-name="st1"><text:span text:style-name="T38">非法添加物，保障</text:span></text:span><text:span text:style-name="T51">食品安全</text:span><text:span text:style-name="st1"><text:span text:style-name="T38">。又</text:span></text:span><text:span text:style-name="T38">因應瘦肉精風暴，火速詢洽廠商購取「萊克多巴胺快速檢測試劑」套組800份，本局組成跨科聯手出擊，除發動掃黑緝毒之攻勢，也加強輔導食品業者衛生自主管理及肉品品質衛生監控之能力，掌控關卡，</text:span><text:span text:style-name="T51">迅速恢復民眾安全的食品市場，以</text:span><text:span text:style-name="T38">維護縣民食的安全。</text:span></text:p>
      <text:p text:style-name="P1124">由於經濟結構與國人生活方式的改變，慢性病已逐漸取代急性傳染病成為影響國人健康的最主要問題。鑒此，本局以社區整合式篩檢為社區健康管理平台，運用Wagner等人發展的慢性病共同照護模式（Chronic care model, CCM），整合架構完整的慢性病三級預防體系，透過提供慢性病患和一般民眾免費身高、體重、血壓、血糖、視力及足部護理約診檢查服務，早期發現異常個案；辦理糖尿病專業養成繼續教育，提升照護人員專業知能；鼓勵醫療院所參與健保局「糖尿病醫療給付改善方案」，強化照護品質；辦理病友支持團體，加強慢性病友認知及提升自我照護能力。101年提供免費檢查服務共計158,198人次；辦理糖尿病專業養成繼續教育計8場次，1,051人次參加；全縣62家醫療院所參與健保局「糖尿病醫療給付改善方案」，其中衛生所共計26家參與，收案數3,194人，提供衛教服務11,281人次、完成各項併發症篩檢服務3,856人次；辦理病友支持團體聚會活動167場次。</text:p>
      <text:p text:style-name="P303"><text:span text:style-name="T38">同時，本局推動之「萬人健檢」活動，提供民眾健全的健康照護與健康促進，在資源有效整合下，26個鄉鎮均提供至少1場次之社區健康篩檢服務，</text:span><text:span text:style-name="T38">101</text:span><text:span text:style-name="T38">年度共完成31場次，提供1萬1,587人次篩檢服務，並針對項目異常之民眾，提供必要轉介照護服務，以早期發現並早期治療，以維護縣民健康。另對於偏遠地區醫療資源不均之鄉鎮，主動規劃「社區民眾肝癌巡迴定點篩檢服務」，特別以本縣衛生所為據點，由專科醫師搭配超音波設備，提供民眾腹部超音波篩檢服務，計8,548人次服務量，透過早期發現與治療，以挽救民眾</text:span><text:span text:style-name="T38">寶</text:span><text:span text:style-name="T38">貴生命。</text:span></text:p>
      <text:p text:style-name="P303"><text:span text:style-name="T66">健康的兒童是國家的希望，也是家庭快樂的泉源，</text:span><text:span text:style-name="T38">讓兒童有一個健康的開始，是政府必須優先關心的施政重點。彰化縣</text:span><text:span text:style-name="T38">101</text:span><text:span text:style-name="T38">年度出生數較去年成長，本局在嬰幼兒健康照護業務推動上，特別提供嬰幼兒健康照護持續性之管理，以奠定嬰幼兒健康的基石。</text:span><text:span text:style-name="T38">101</text:span><text:span text:style-name="T38">年出生數1萬3,610人，嬰幼兒管理</text:span><text:span text:style-name="T38">人數</text:span><text:span text:style-name="T38">3,885案，涵蓋率達28.5%。嬰幼兒預防接種基礎完成率96.5%。嬰幼兒時期即提供照護資訊與照顧技巧，是奠定個人及家庭健康、幸福很重要關鍵期，也是為本縣、國家建構未來的基礎。</text:span></text:p>
      <text:p text:style-name="P1027"><text:span text:style-name="T38">另外，提升民眾對於疾病預防之認知，強化個人預防保健觀念，以提升自我健康管理能力，特別針對不同族群、各種場域，規劃各類防疫計畫與推廣社區健康營造工作，如積極辦理腸病毒教育訓練及社區民眾衛教宣導145場次，社區病媒蚊密度調查1</text:span><text:span text:style-name="T1">,133</text:span><text:span text:style-name="T38">場次等傳染病之衛教宣導。提供偏遠地區或老人、行動不便者村里流感設站，普設559處之設站，擴大流感疫苗接種率達95%，大幅提升群體免疫力，也有效降低疾病發生率。並為培養民眾良好的生活習慣，減少罹病的發生，積極推動健康促進及提升醫療品質工作，如社區整合式健康篩檢、嬰幼兒健康照護、菸害防制計畫、癌症計畫、社區健康促進等，及強化本縣慢性病照護網，在策略運用上，也都能符合民眾需求，均達原訂目標值。</text:span></text:p>
      <text:p text:style-name="P310">公共衛生疾病預防的三段五級概念中，初段預防工作是國家衛生政策中，預防保健工作最具成本效益的投資。而健康促進即為初段預防工作中十分重要的一環，本縣26鄉鎮27衛生所，除按期完成既定業務，更積極營造本縣健康環境，擴點至各種不同場域，如推動健康社區營造、健康職場、健康醫院等。推動迄今，社區健康促進營造已達14鄉鎮涵蓋率達50%以上，提出參與單位36家，提案達123件，健康議題含括社區健康營造推動計畫、健康生活方案、健康環境與空間營造計畫、推動無菸、無檳榔社區計畫、健康促進社區認證試辦計畫、健康促進社區獎勵補助方案、社區健康<text:soft-page-break/>營造計畫等。101年本縣通過健康職場自主認證之事業單位共計有162家(菸害防制標章81家、健康啟動標章56家、健康促進標章25家)，獲獎無數，讓本縣真正落實健康生活化、生活健康化。</text:p>
      <text:p text:style-name="P1028"/>
      <text:p text:style-name="P559"><text:span text:style-name="T27">伍、施政成果具體事蹟</text:span><text:span text:style-name="T38"> </text:span></text:p>
      <text:p text:style-name="P1125"><text:span text:style-name="T125">1.</text:span><text:span text:style-name="T125">101年度「志願服務目的事業主管機關績效評鑑」獲彰化縣政府評鑑特優獎。</text:span></text:p>
      <text:p text:style-name="P1125"><text:span text:style-name="T125">2.</text:span><text:span text:style-name="T125">100年度「衛生教育業務考評」獲行政院衛生署評定優等獎。</text:span></text:p>
      <text:p text:style-name="P1125"><text:span text:style-name="T125">3.</text:span><text:span text:style-name="T125">100年度「人口政策宣導優良獎」獲內政部評定績效優良機關。</text:span></text:p>
      <text:p text:style-name="P1125"><text:span text:style-name="T125">4.</text:span><text:span text:style-name="T125">100年度「地方衛生機關保健業務考評」獲行政院衛生署國民健康局評定第2組優等獎。</text:span></text:p>
      <text:p text:style-name="P1127"><text:span text:style-name="T125">5.</text:span><text:span text:style-name="T125">100年度「地方衛生機關保健業務考評－積極落實菸害防制法規公告無菸場所」獲行政院衛生署國民健康局評定全國第4名。<text:tab/></text:span></text:p>
      <text:p text:style-name="P1127"><text:span text:style-name="T125">6.</text:span><text:span text:style-name="T125">100年度「地方衛生機關保健業務考評－戒菸服務」獲行政院衛生署國民健康局評定第2組第1名。</text:span></text:p>
      <text:p text:style-name="P1030">7.100年度「菸害防制業務考評」獲行政院衛生署國民健康局評定第2組第3名。</text:p>
      <text:p text:style-name="P1126">8.100年度「衛生保健業務考評」獲行政院衛生署國民健康局評定第2組第2名。</text:p>
      <text:p text:style-name="P1031"><text:span text:style-name="T72">9.100年度地方衛生局藥物食品類績效考評（含食品、藥物、檢驗業務），</text:span><text:span text:style-name="T38">經行政院衛生署考評榮獲第2組優等。</text:span></text:p>
      <text:p text:style-name="P1032"><text:span text:style-name="T72">10.「101</text:span><text:span text:style-name="T38">年度法務部、教育部、衛生署食品藥物管理局共同舉辦反毒宣導整合行銷方案」榮獲推廣績優單位。</text:span></text:p>
      <text:p text:style-name="P1128">11.「2012年縣市口腔癌防治力調查」獲台灣檳榔防制暨口腔防治聯盟評定口腔癌防治力績優縣市。</text:p>
      <text:p text:style-name="P1033"><text:span text:style-name="T38">12.「100年度流感疫苗接種計畫」─計畫完成績優獎，</text:span><text:span text:style-name="T72">經</text:span><text:span text:style-name="T38">行政院衛生署疾病管制局評定優等。13.100年度「三麻一風防治業務」，</text:span><text:span text:style-name="T72">經</text:span><text:span text:style-name="T38">行政院衛生署疾病管制局評定優良。</text:span></text:p>
      <text:p text:style-name="P1029"><text:span text:style-name="T38">14.100年地方衛生機關業務考評-防疫業務，</text:span><text:span text:style-name="T72">經</text:span><text:span text:style-name="T38">行政院衛生署疾病管制局評定第2組優等。</text:span></text:p>
      <text:p text:style-name="P1034"><text:span text:style-name="T38">15</text:span><text:span text:style-name="T72">.100年度地方衛生局長期照護類，</text:span><text:span text:style-name="T38">經行政院衛生署考評榮獲第2組第3名。</text:span></text:p>
      <text:p text:style-name="P1035">16.101年度Qualicert國際服務品質認證定期追查通過SGS Qualicert國際服務驗證。</text:p>
      <text:p text:style-name="P1128">17.100年度「學前兒童預防保健服務及發展篩檢推動外展模式計畫全國首創」經行政院衛生署國民健康局評定通過。<text:tab/></text:p>
      <text:p text:style-name="P1128">18.100年度「癌症醫療品質提升計畫」獲行政院衛生署國民健康局評定【篩檢效率王整體四癌-第1組第3名(財團法人彰化基督教醫院二林分院)、篩檢效率王整體四癌-第4組第2名(財團法人彰化基督教醫院)、篩檢效率王子宮頸癌-第4組第3名(財團法人彰化基督教醫院)、篩檢效率王乳癌-第4組第2名(財團法人彰化基督教醫院)、篩檢效率王口腔癌-第1組第3名(洪宗鄰醫院)、篩檢效率王口腔癌-第3組第2名(行政院衛生署彰化醫院)、疑癌追緝王整體四癌-第1組第2名(員林何醫院)、第1組第3名(財團法人彰化基督教醫院二林分院)、疑癌追緝王子宮頸癌-第2組第3名(財團法人彰化基督教醫院二林分院)、疑癌追緝王乳癌-第2組第3名(財團法人彰化基督教醫院鹿基分院)、疑癌追緝王乳癌-第3組第3名(員生醫院)、疑癌追緝王口腔癌-第2組第3名(財團法人彰化基督教醫院二林分院)、疑癌追緝王口腔癌-第4組第2名(財團法人彰化基督教醫院)、生命搶救王整體四癌-第2名(財團法人彰化基督教醫院)、生命搶救王乳癌-第1名(財團法人彰化基督教醫院)、生命搶救王口腔癌-第3名(財團法人彰化基督教醫院)】。</text:p>
      <text:p text:style-name="P1128">19.「2012年無菸醫院績優醫療院所」獲行政院衛生署國民健康局、財團法人台灣醫務管理學會評定金獎：7個得獎醫院(財團法人彰化基督教醫院、財團法人彰化基督教醫院二林分院、財團<text:soft-page-break/>法人彰化基督教醫院鹿基分院、團法人彰化基督教醫院鹿東分院、員生醫院、員榮醫院、署立彰化醫院) 。</text:p>
      <text:p text:style-name="P1129">20.本局輔導學校(得獎單位：國立彰化師範大學)「101年度健康減重績優單位」獲行政院衛生署國民健康局評定減重績優學校。</text:p>
      <text:p text:style-name="P1129">21.本局輔導職場(得獎單位：至興精機股份有限公司)「101年度績優健康職場」獲行政院衛生署國民健康局、中華民國工業安全衛生協會評定樂群健康獎。 <text:s text:c="2"/></text:p>
      <text:p text:style-name="P1129">22.本局輔導醫院(得獎單位：員生醫院)「101年度社區健康營造」獲行政院衛生署國民健康局評定績優單位。</text:p>
      <text:p text:style-name="P1036"><text:span text:style-name="T72">23.</text:span><text:span text:style-name="T38">101年度參加</text:span><text:span text:style-name="T72">「</text:span><text:span text:style-name="T38">全國糖尿病支持團體運作成效-減重競賽</text:span><text:span text:style-name="T72">」經</text:span><text:span text:style-name="T38">行政院衛生署國民健康局評定</text:span><text:span text:style-name="T72">特優單位：線西鄉、田尾鄉、二水鄉等3個衛生所。</text:span></text:p>
      <text:p text:style-name="P1036"><text:span text:style-name="T72">24.</text:span><text:span text:style-name="T38">101年度參加</text:span><text:span text:style-name="T72">「</text:span><text:span text:style-name="T38">全國糖尿病支持團體運作成效-減重競賽</text:span><text:span text:style-name="T72">」經</text:span><text:span text:style-name="T38">行政院衛生署國民健康局評定</text:span><text:span text:style-name="T72">優等單位：溪州鄉、花壇鄉、埔心鄉等3個衛生所。</text:span></text:p>
      <text:p text:style-name="P1036"><text:span text:style-name="T38">25.101年度參加</text:span><text:span text:style-name="T72">「</text:span><text:span text:style-name="T38">全國糖尿病支持團體運作成效-減重競賽</text:span><text:span text:style-name="T72">」經</text:span><text:span text:style-name="T38">行政院衛生署國民健康局評定【</text:span><text:span text:style-name="T72">運作優良團體獎：大村鄉、田尾鄉、二水鄉等3個衛生所及庚新診所】。</text:span></text:p>
      <text:p text:style-name="P1036"><text:span text:style-name="T72">26.</text:span><text:span text:style-name="T38">101年度參加</text:span><text:span text:style-name="T72">「</text:span><text:span text:style-name="T38">全國糖尿病支持團體運作成效-減重競賽</text:span><text:span text:style-name="T72">」經</text:span><text:span text:style-name="T38">行政院衛生署國民健康局評定【</text:span><text:span text:style-name="T72">潛力、運作困難團體獎：線西鄉、田中鎮、社頭鄉、竹塘鄉等4個衛生所及秀傳醫療社團法人秀傳紀念醫院】。</text:span></text:p>
      <text:p text:style-name="P1036"><text:span text:style-name="T72">27.</text:span><text:span text:style-name="T38">101年度參加行政院衛生署國民健康局「健康體重管理」【</text:span><text:span text:style-name="T72">彰化縣衛生局</text:span><text:span text:style-name="T38">獲頒-縣市達標獎、</text:span><text:span text:style-name="T72">大成國小</text:span><text:span text:style-name="T38">獲頒-縣市績優學校</text:span><text:span text:style-name="T72">獎</text:span><text:span text:style-name="T38">】。</text:span></text:p>
      <text:p text:style-name="P1036"><text:span text:style-name="T72">28.</text:span><text:span text:style-name="T38">101年度參加行政院衛生署國民健康局「社區健康生活型態營造」</text:span><text:span text:style-name="T72">獲頒</text:span><text:span text:style-name="T38">銅質獎。</text:span></text:p>
      <text:p text:style-name="P1036"><text:span text:style-name="T72">29.</text:span><text:span text:style-name="T38">第6屆金所獎「致胖環境改善類」及「老人健康促進類」競賽，經行政院衛生署國民健康局評定</text:span><text:span text:style-name="T72">田尾鄉衛生所獲得致胖環境改善類佳作獎、</text:span><text:span text:style-name="T38">彰化市東區衛生所</text:span><text:span text:style-name="T72">獲得</text:span><text:span text:style-name="T38">老人健康促進類佳作</text:span><text:span text:style-name="T72">獎。</text:span></text:p>
      <text:p text:style-name="P1036"><text:span text:style-name="T72">30.</text:span><text:span text:style-name="T38">100年度「健康100 台灣動起來」健康體重管理計畫縣市每萬人減重公斤數卓越獎，</text:span><text:span text:style-name="T72">經</text:span><text:span text:style-name="T38">行政院衛生署國民健康局評定第五名。</text:span></text:p>
      <text:p text:style-name="P1036"><text:span text:style-name="T38">31.100年度「健康100 台灣動起來」健康體重管理計畫縣市達標獎，</text:span><text:span text:style-name="T72">經</text:span><text:span text:style-name="T38">行政院衛生署國民健康局評定縣市達標獎。</text:span></text:p>
      <text:p text:style-name="P1037"/>
      <text:p text:style-name="P8"/>
      <text:p text:style-name="P8"/>
      <text:p text:style-name="P8"/>
      <text:p text:style-name="P8"/>
      <text:p text:style-name="P8"/>
      <text:p text:style-name="P8"/>
      <text:p text:style-name="P29">彰化縣地方稅務局101年度施政績效報告</text:p>
      <text:p text:style-name="P42">壹、前言</text:p>
      <text:h text:style-name="P1114" text:outline-level="1"><text:span text:style-name="T127">本局職司彰化縣稅課收入，辦理房屋稅、地價稅、土地增值稅、契稅、娛樂稅、使用牌照稅、印花稅等</text:span><text:span text:style-name="T128">7</text:span><text:span text:style-name="T127">種地方稅之各項稅捐稽徵業務。「以客為尊、主動服務」是我們秉持的經營理念，本局以地方稅為稽徵業務的範疇，全體同仁用「愛心、耐心、虛心、誠心、熱心、細心，六心化一心，獲得納稅人安心」的精神，經營所屬業務，並自我期許營造「服務品質好、辦事效率高、辦公環境佳、廉潔士氣昂」高品質的租稅環境，來獲得民眾的信賴，化解徵納的爭議。為提升行政效能，</text:span><text:span text:style-name="T128">101</text:span><text:span text:style-name="T127">年訂定「業務</text:span><text:soft-page-break/><text:span text:style-name="T127">面向」、「人力面向」、「經費面向」等</text:span><text:span text:style-name="T128">3</text:span><text:span text:style-name="T127">大面向策略績效目標，在各項績效目標衡量面向下，分別訂定</text:span><text:span text:style-name="T128">29</text:span><text:span text:style-name="T127">項年度衡量指標及年度目標值，並於年度終了辦理施政績效評估，完成自評作業。</text:span></text:h>
      <text:h text:style-name="P1115" text:outline-level="1"/>
      <text:p text:style-name="P45">貳、彰化縣地方稅務局目標達成情形</text:p>
      <text:p text:style-name="P34">一、績效達成情形</text:p>
      <text:p text:style-name="P34"><draw:frame draw:style-name="fr1" draw:name="框架22" text:anchor-type="paragraph" svg:y="0.497cm" svg:width="14.178cm" draw:z-index="21"><draw:text-box fo:min-height="0.058cm"><table:table table:name="表格107" table:style-name="表格107"><table:table-column table:style-name="表格107.A"/><table:table-column table:style-name="表格107.B"/><table:table-column table:style-name="表格107.C"/><table:table-column table:style-name="表格107.D"/><table:table-row table:style-name="表格107.1"><table:table-cell table:style-name="表格107.A1" office:value-type="string"><text:p text:style-name="P11">績效目標衡量面向</text:p></table:table-cell><table:table-cell table:style-name="表格107.A1" office:value-type="string"><text:p text:style-name="P10">權重配分</text:p></table:table-cell><table:table-cell table:style-name="表格107.A1" office:value-type="string"><text:p text:style-name="P10">自評得分</text:p></table:table-cell><table:table-cell table:style-name="表格107.D1" office:value-type="string"><text:p text:style-name="P10">總分</text:p></table:table-cell></table:table-row><table:table-row table:style-name="表格107.1"><table:table-cell table:style-name="表格107.A1" office:value-type="string"><text:p text:style-name="P11">業務面向</text:p></table:table-cell><table:table-cell table:style-name="表格107.A1" office:value-type="string"><text:p text:style-name="P10">70</text:p></table:table-cell><table:table-cell table:style-name="表格107.A1" office:value-type="string"><text:p text:style-name="P10">70</text:p></table:table-cell><table:table-cell table:style-name="表格107.D2" table:number-rows-spanned="3" office:value-type="string"><text:p text:style-name="P10">100</text:p></table:table-cell></table:table-row><table:table-row table:style-name="表格107.1"><table:table-cell table:style-name="表格107.A1" office:value-type="string"><text:p text:style-name="P11">人力面向</text:p></table:table-cell><table:table-cell table:style-name="表格107.A1" office:value-type="string"><text:p text:style-name="P10">15</text:p></table:table-cell><table:table-cell table:style-name="表格107.A1" office:value-type="string"><text:p text:style-name="P10">15</text:p></table:table-cell><table:covered-table-cell/></table:table-row><table:table-row table:style-name="表格107.1"><table:table-cell table:style-name="表格107.A1" office:value-type="string"><text:p text:style-name="P11">經費面向</text:p></table:table-cell><table:table-cell table:style-name="表格107.A1" office:value-type="string"><text:p text:style-name="P10">15</text:p></table:table-cell><table:table-cell table:style-name="表格107.A1" office:value-type="string"><text:p text:style-name="P10">15</text:p></table:table-cell><table:covered-table-cell/></table:table-row></table:table></draw:text-box></draw:frame></text:p>
      <text:p text:style-name="P34">　</text:p>
      <text:p text:style-name="P34"/>
      <text:p text:style-name="P46"/>
      <text:p text:style-name="P45">　</text:p>
      <text:p text:style-name="P34">二、績效分析</text:p>
      <text:p text:style-name="P34">（一）業務面向策略績效目標（權數為70%）</text:p>
      <table:table table:name="表格108" table:style-name="表格108">
        <table:table-column table:style-name="表格108.A"/>
        <table:table-column table:style-name="表格108.B"/>
        <table:table-column table:style-name="表格108.C"/>
        <table:table-column table:style-name="表格108.D"/>
        <table:table-column table:style-name="表格108.E"/>
        <table:table-column table:style-name="表格108.F"/>
        <table:table-header-rows>
          <table:table-row table:style-name="表格108.1">
            <table:table-cell table:style-name="表格108.A1" office:value-type="string">
              <text:p text:style-name="P63">策略績效目標</text:p>
            </table:table-cell>
            <table:table-cell table:style-name="表格108.A1" office:value-type="string">
              <text:p text:style-name="P67">衡量指標</text:p>
            </table:table-cell>
            <table:table-cell table:style-name="表格108.A1" office:value-type="string">
              <text:p text:style-name="P67">原訂</text:p>
              <text:p text:style-name="P67">目標值</text:p>
            </table:table-cell>
            <table:table-cell table:style-name="表格108.A1" office:value-type="string">
              <text:p text:style-name="P67">達成</text:p>
              <text:p text:style-name="P67">目標值</text:p>
            </table:table-cell>
            <table:table-cell table:style-name="表格108.A1" office:value-type="string">
              <text:p text:style-name="P67">達成度</text:p>
            </table:table-cell>
            <table:table-cell table:style-name="表格108.F1" office:value-type="string">
              <text:p text:style-name="P67">績效衡量暨達成情形分析</text:p>
            </table:table-cell>
          </table:table-row>
        </table:table-header-rows>
        <table:table-row table:style-name="表格108.1">
          <table:table-cell table:style-name="表格108.A2" table:number-rows-spanned="7" office:value-type="string">
            <text:list xml:id="list5416770049517635938" text:style-name="WW8Num57">
              <text:list-item>
                <text:p text:style-name="P265"><text:span text:style-name="T39">落實各稅稽徵及加強清查作業，增裕庫收（</text:span><text:span text:style-name="T38">28%</text:span><text:span text:style-name="T39">）</text:span></text:p>
              </text:list-item>
            </text:list>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84"/>
          </table:table-cell>
          <table:table-cell table:style-name="表格108.A2" office:value-type="string">
            <text:p text:style-name="P246"><text:span text:style-name="T38">1</text:span><text:span text:style-name="T39">、落實房屋稅籍清查作業（</text:span><text:span text:style-name="T38">5%</text:span><text:span text:style-name="T39">）</text:span></text:p>
          </table:table-cell>
          <table:table-cell table:style-name="表格108.A2" office:value-type="string">
            <text:p text:style-name="P248"><text:span text:style-name="T38">54,000</text:span><text:span text:style-name="T39">筆</text:span></text:p>
          </table:table-cell>
          <table:table-cell table:style-name="表格108.A2" office:value-type="string">
            <text:p text:style-name="P248"><text:span text:style-name="T38">101,280</text:span><text:span text:style-name="T39">筆</text:span></text:p>
          </table:table-cell>
          <table:table-cell table:style-name="表格108.A2" office:value-type="string">
            <text:p text:style-name="P82">188%</text:p>
          </table:table-cell>
          <table:table-cell table:style-name="表格108.F2" office:value-type="string">
            <text:p text:style-name="P379"><text:span text:style-name="T38">1</text:span><text:span text:style-name="T39">、衡量標準：房屋稅清查筆數。</text:span></text:p>
            <text:p text:style-name="P246"><text:span text:style-name="T38">2</text:span><text:span text:style-name="T39">、執行成果：</text:span></text:p>
            <text:p text:style-name="P418"><text:span text:style-name="T38">101</text:span><text:span text:style-name="T39">年辦理房屋稅籍清查作業，實際清查筆數</text:span><text:span text:style-name="T38">101,280</text:span><text:span text:style-name="T39">筆。</text:span></text:p>
            <text:p text:style-name="P246"><text:span text:style-name="T38">3</text:span><text:span text:style-name="T39">、達成度：</text:span></text:p>
            <text:p text:style-name="P446">達成度188%，超出原訂目標值。</text:p>
          </table:table-cell>
        </table:table-row>
        <table:table-row table:style-name="表格108.1">
          <table:covered-table-cell/>
          <table:table-cell table:style-name="表格108.A2" office:value-type="string">
            <text:p text:style-name="P246"><text:span text:style-name="T38">2</text:span><text:span text:style-name="T39">、落實地價稅籍清查作業（</text:span><text:span text:style-name="T38">5%</text:span><text:span text:style-name="T39">）</text:span></text:p>
          </table:table-cell>
          <table:table-cell table:style-name="表格108.A2" office:value-type="string">
            <text:p text:style-name="P248"><text:span text:style-name="T51">22,800</text:span><text:span text:style-name="T41">筆</text:span></text:p>
          </table:table-cell>
          <table:table-cell table:style-name="表格108.A2" office:value-type="string">
            <text:p text:style-name="P248"><text:span text:style-name="T51">30,663</text:span><text:span text:style-name="T41">筆</text:span></text:p>
          </table:table-cell>
          <table:table-cell table:style-name="表格108.A2" office:value-type="string">
            <text:p text:style-name="P82">134%</text:p>
          </table:table-cell>
          <table:table-cell table:style-name="表格108.F2" office:value-type="string">
            <text:p text:style-name="P490"><text:span text:style-name="T38">1</text:span><text:span text:style-name="T39">、衡量標準：地價稅清查筆數。</text:span></text:p>
            <text:p text:style-name="P246"><text:span text:style-name="T38">2</text:span><text:span text:style-name="T39">、執行成果：</text:span></text:p>
            <text:p text:style-name="P418"><text:span text:style-name="T38">101</text:span><text:span text:style-name="T39">年辦理地價稅籍清查作業，</text:span><text:span text:style-name="T41">實際清查筆數</text:span><text:span text:style-name="T51">30,663</text:span><text:span text:style-name="T41">筆。</text:span></text:p>
            <text:p text:style-name="P246"><text:span text:style-name="T38">3</text:span><text:span text:style-name="T39">、達成度：</text:span></text:p>
            <text:p text:style-name="P446">達成度134%，超出原訂目標值。</text:p>
          </table:table-cell>
        </table:table-row>
        <table:table-row table:style-name="表格108.1">
          <table:covered-table-cell/>
          <table:table-cell table:style-name="表格108.A2" office:value-type="string">
            <text:p text:style-name="P246"><text:span text:style-name="T38">3</text:span><text:span text:style-name="T39">、落實土地增值稅清查作業（</text:span><text:span text:style-name="T38">5%</text:span><text:span text:style-name="T39">）</text:span></text:p>
          </table:table-cell>
          <table:table-cell table:style-name="表格108.A2" office:value-type="string">
            <text:p text:style-name="P248"><text:span text:style-name="T38">1,000</text:span><text:span text:style-name="T39">筆</text:span></text:p>
          </table:table-cell>
          <table:table-cell table:style-name="表格108.A2" office:value-type="string">
            <text:p text:style-name="P248"><text:span text:style-name="T38">1,031</text:span><text:span text:style-name="T39">筆</text:span></text:p>
          </table:table-cell>
          <table:table-cell table:style-name="表格108.A2" office:value-type="string">
            <text:p text:style-name="P82">103%</text:p>
          </table:table-cell>
          <table:table-cell table:style-name="表格108.F2" office:value-type="string">
            <text:p text:style-name="P379"><text:span text:style-name="T38">1</text:span><text:span text:style-name="T39">、衡量標準：</text:span><text:span text:style-name="T41">土地增值稅</text:span><text:span text:style-name="T39">清查筆數。</text:span></text:p>
            <text:p text:style-name="P246"><text:span text:style-name="T38">2</text:span><text:span text:style-name="T39">、執行成果：</text:span></text:p>
            <text:p text:style-name="P418"><text:span text:style-name="T51">101</text:span><text:span text:style-name="T41">年辦理</text:span><text:span text:style-name="T39">土地增值稅清查作業，</text:span><text:span text:style-name="T41">實際清查筆數</text:span><text:span text:style-name="T51">1,031</text:span><text:span text:style-name="T41">筆。</text:span></text:p>
            <text:p text:style-name="P246"><text:span text:style-name="T38">3</text:span><text:span text:style-name="T39">、達成度：</text:span></text:p>
            <text:p text:style-name="P446">達成度103%，超出原<text:soft-page-break/>訂目標值。</text:p>
          </table:table-cell>
        </table:table-row>
        <table:table-row table:style-name="表格108.1">
          <table:covered-table-cell/>
          <table:table-cell table:style-name="表格108.A2" office:value-type="string">
            <text:p text:style-name="P246"><text:span text:style-name="T38">4</text:span><text:span text:style-name="T39">、執行使用牌照稅車輛檢查作業（</text:span><text:span text:style-name="T38">5%</text:span><text:span text:style-name="T39">）</text:span></text:p>
          </table:table-cell>
          <table:table-cell table:style-name="表格108.A2" office:value-type="string">
            <text:p text:style-name="P248"><text:span text:style-name="T38">2,500</text:span><text:span text:style-name="T39">輛</text:span></text:p>
          </table:table-cell>
          <table:table-cell table:style-name="表格108.A2" office:value-type="string">
            <text:p text:style-name="P248"><text:span text:style-name="T38">3,293</text:span><text:span text:style-name="T39">輛</text:span></text:p>
          </table:table-cell>
          <table:table-cell table:style-name="表格108.A2" office:value-type="string">
            <text:p text:style-name="P82">132%</text:p>
          </table:table-cell>
          <table:table-cell table:style-name="表格108.F2" office:value-type="string">
            <text:p text:style-name="P379"><text:span text:style-name="T38">1</text:span><text:span text:style-name="T39">、衡量標準：查獲使用牌照稅違章輛數。</text:span></text:p>
            <text:p text:style-name="P379"><text:span text:style-name="T38">2</text:span><text:span text:style-name="T39">、執行成果：</text:span></text:p>
            <text:p text:style-name="P418"><text:span text:style-name="T38">101</text:span><text:span text:style-name="T39">年執行使用牌照稅車輛檢查，計查獲違章車輛</text:span><text:span text:style-name="T38">3,293</text:span><text:span text:style-name="T39">輛。</text:span></text:p>
            <text:p text:style-name="P473"><text:span text:style-name="T38">3</text:span><text:span text:style-name="T39">、達成度：</text:span></text:p>
            <text:p text:style-name="P446">達成度132%，超出原訂目標值。</text:p>
          </table:table-cell>
        </table:table-row>
        <table:table-row table:style-name="表格108.1">
          <table:covered-table-cell/>
          <table:table-cell table:style-name="表格108.A2" office:value-type="string">
            <text:p text:style-name="P246"><text:span text:style-name="T38">5</text:span><text:span text:style-name="T39">、加強娛樂稅稅籍清查作業（</text:span><text:span text:style-name="T38">2%</text:span><text:span text:style-name="T39">）</text:span></text:p>
          </table:table-cell>
          <table:table-cell table:style-name="表格108.A2" office:value-type="string">
            <text:p text:style-name="P248"><text:span text:style-name="T38">790</text:span><text:span text:style-name="T39">家</text:span></text:p>
          </table:table-cell>
          <table:table-cell table:style-name="表格108.A2" office:value-type="string">
            <text:p text:style-name="P248"><text:span text:style-name="T38">878</text:span><text:span text:style-name="T39">家</text:span></text:p>
          </table:table-cell>
          <table:table-cell table:style-name="表格108.A2" office:value-type="string">
            <text:p text:style-name="P248"><text:span text:style-name="T38">111</text:span><text:span text:style-name="T39">%</text:span></text:p>
          </table:table-cell>
          <table:table-cell table:style-name="表格108.F2" office:value-type="string">
            <text:p text:style-name="P379"><text:span text:style-name="T38">1</text:span><text:span text:style-name="T39">、衡量標準：娛樂稅清查家數。</text:span></text:p>
            <text:p text:style-name="P246"><text:span text:style-name="T38">2</text:span><text:span text:style-name="T39">、執行成果：</text:span></text:p>
            <text:p text:style-name="P418"><text:span text:style-name="T38">101</text:span><text:span text:style-name="T39">年度辦理娛樂稅稅籍清查作業，實際清查家數</text:span><text:span text:style-name="T38">878</text:span><text:span text:style-name="T39">家。</text:span></text:p>
            <text:p text:style-name="P246"><text:span text:style-name="T38">3</text:span><text:span text:style-name="T39">、達成度：</text:span></text:p>
            <text:p text:style-name="P418"><text:span text:style-name="T39">達成度1</text:span><text:span text:style-name="T39">11</text:span><text:span text:style-name="T39">%，超出原訂目標值。</text:span></text:p>
          </table:table-cell>
        </table:table-row>
        <table:table-row table:style-name="表格108.1">
          <table:covered-table-cell/>
          <table:table-cell table:style-name="表格108.A2" office:value-type="string">
            <text:p text:style-name="P246"><text:span text:style-name="T38">6</text:span><text:span text:style-name="T39">、印花稅應稅憑證檢查作業（</text:span><text:span text:style-name="T38">3%</text:span><text:span text:style-name="T39">）</text:span></text:p>
          </table:table-cell>
          <table:table-cell table:style-name="表格108.A2" office:value-type="string">
            <text:p text:style-name="P248"><text:span text:style-name="T38">600</text:span><text:span text:style-name="T39">家</text:span></text:p>
          </table:table-cell>
          <table:table-cell table:style-name="表格108.A2" office:value-type="string">
            <text:p text:style-name="P248"><text:span text:style-name="T38">897</text:span><text:span text:style-name="T39">家</text:span></text:p>
          </table:table-cell>
          <table:table-cell table:style-name="表格108.A2" office:value-type="string">
            <text:p text:style-name="P248"><text:span text:style-name="T38">150</text:span><text:span text:style-name="T39">%</text:span></text:p>
          </table:table-cell>
          <table:table-cell table:style-name="表格108.F2" office:value-type="string">
            <text:p text:style-name="P379"><text:span text:style-name="T38">1</text:span><text:span text:style-name="T39">、衡量標準：印花稅應稅憑證查核家數。</text:span></text:p>
            <text:p text:style-name="P246"><text:span text:style-name="T38">2</text:span><text:span text:style-name="T39">、執行成果：</text:span></text:p>
            <text:p text:style-name="P418"><text:span text:style-name="T38">101</text:span><text:span text:style-name="T39">年辦理印花稅應稅憑證檢查，實際查核家數</text:span><text:span text:style-name="T38">897</text:span><text:span text:style-name="T39">家。</text:span></text:p>
            <text:p text:style-name="P246"><text:span text:style-name="T38">3</text:span><text:span text:style-name="T39">、達成度：</text:span></text:p>
            <text:p text:style-name="P418"><text:span text:style-name="T39">達成度150</text:span><text:span text:style-name="T39">%</text:span><text:span text:style-name="T39">，超出原訂目標值。</text:span></text:p>
          </table:table-cell>
        </table:table-row>
        <table:table-row table:style-name="表格108.1">
          <table:covered-table-cell/>
          <table:table-cell table:style-name="表格108.A2" office:value-type="string">
            <text:p text:style-name="P246"><text:span text:style-name="T38">7</text:span><text:span text:style-name="T39">、契稅專案查核（</text:span><text:span text:style-name="T38">3%</text:span><text:span text:style-name="T39">）</text:span></text:p>
          </table:table-cell>
          <table:table-cell table:style-name="表格108.A2" office:value-type="string">
            <text:p text:style-name="P248"><text:span text:style-name="T38">100</text:span><text:span text:style-name="T39">件</text:span></text:p>
          </table:table-cell>
          <table:table-cell table:style-name="表格108.A2" office:value-type="string">
            <text:p text:style-name="P248"><text:span text:style-name="T38">154</text:span><text:span text:style-name="T39">件</text:span></text:p>
          </table:table-cell>
          <table:table-cell table:style-name="表格108.A2" office:value-type="string">
            <text:p text:style-name="P248"><text:span text:style-name="T38">154</text:span><text:span text:style-name="T39">%</text:span></text:p>
          </table:table-cell>
          <table:table-cell table:style-name="表格108.F2" office:value-type="string">
            <text:p text:style-name="P379"><text:span text:style-name="T38">1</text:span><text:span text:style-name="T39">、衡量標準：契稅專案查核件數。</text:span></text:p>
            <text:p text:style-name="P246"><text:span text:style-name="T38">2</text:span><text:span text:style-name="T39">、執行成果：</text:span></text:p>
            <text:p text:style-name="P418"><text:span text:style-name="T38">101</text:span><text:span text:style-name="T39">年辦理契稅專案查核作業，實際清查筆數</text:span><text:span text:style-name="T38">154</text:span><text:span text:style-name="T39">件。</text:span></text:p>
            <text:p text:style-name="P246"><text:span text:style-name="T38">3</text:span><text:span text:style-name="T39">、達成度：</text:span></text:p>
            <text:p text:style-name="P446">達成度154%，超出原訂目標值。</text:p>
          </table:table-cell>
        </table:table-row>
        <table:table-row table:style-name="表格108.1">
          <table:table-cell table:style-name="表格108.A2" office:value-type="string">
            <text:p text:style-name="P71">績效分數</text:p>
          </table:table-cell>
          <table:table-cell table:style-name="表格108.F2" table:number-columns-spanned="5" office:value-type="string">
            <text:p text:style-name="P246"><text:span text:style-name="T39">原始分數</text:span><text:span text:style-name="T38">100</text:span><text:span text:style-name="T39">分（權分</text:span><text:span text:style-name="T38">28</text:span><text:span text:style-name="T39">分）</text:span></text:p>
          </table:table-cell>
          <table:covered-table-cell/>
          <table:covered-table-cell/>
          <table:covered-table-cell/>
          <table:covered-table-cell/>
        </table:table-row>
        <table:table-row table:style-name="表格108.1">
          <table:table-cell table:style-name="表格108.A2" table:number-rows-spanned="4" office:value-type="string">
            <text:list xml:id="list37189195" text:continue-numbering="true" text:style-name="WW8Num57">
              <text:list-item>
                <text:p text:style-name="P265"><text:span text:style-name="T39">加強蒐集各稅課稅資料，嚴密執行查緝工作及防止逃漏，以維護</text:span><text:soft-page-break/><text:span text:style-name="T39">租稅公平（</text:span><text:span text:style-name="T38">4%</text:span><text:span text:style-name="T39">）</text:span></text:p>
              </text:list-item>
            </text:list>
          </table:table-cell>
          <table:table-cell table:style-name="表格108.A2" office:value-type="string">
            <text:p text:style-name="P246"><text:span text:style-name="T38">1</text:span><text:span text:style-name="T39">、加強房屋稅課稅資料交查運用（</text:span><text:span text:style-name="T38">1%</text:span><text:span text:style-name="T39">）</text:span></text:p>
          </table:table-cell>
          <table:table-cell table:style-name="表格108.A2" office:value-type="string">
            <text:p text:style-name="P82">100%</text:p>
          </table:table-cell>
          <table:table-cell table:style-name="表格108.A2" office:value-type="string">
            <text:p text:style-name="P82">100%</text:p>
          </table:table-cell>
          <table:table-cell table:style-name="表格108.A2" office:value-type="string">
            <text:p text:style-name="P82">100%</text:p>
          </table:table-cell>
          <table:table-cell table:style-name="表格108.F2" office:value-type="string">
            <text:p text:style-name="P379"><text:span text:style-name="T38">1</text:span><text:span text:style-name="T39">、衡量標準：</text:span><text:span text:style-name="T93">運用營</text:span><text:span text:style-name="T39">繕通報資料設立稅籍完成率。</text:span></text:p>
            <text:p text:style-name="P246"><text:span text:style-name="T38">2</text:span><text:span text:style-name="T39">、執行成果：</text:span></text:p>
            <text:p text:style-name="P418"><text:span text:style-name="T51">101</text:span><text:span text:style-name="T41">年</text:span><text:span text:style-name="T39">加強房屋稅課稅</text:span><text:soft-page-break/><text:span text:style-name="T39">資料交查運用，實際運用營繕通報資料</text:span><text:span text:style-name="T51">3,106</text:span><text:span text:style-name="T41">件，已全數完成</text:span><text:span text:style-name="T39">設立稅籍</text:span><text:span text:style-name="T41">。</text:span></text:p>
            <text:p text:style-name="P246"><text:span text:style-name="T38">3</text:span><text:span text:style-name="T39">、達成度：</text:span></text:p>
            <text:p text:style-name="P446">達成度100%，符合原訂目標值。</text:p>
          </table:table-cell>
        </table:table-row>
        <table:table-row table:style-name="表格108.1">
          <table:covered-table-cell/>
          <table:table-cell table:style-name="表格108.A2" office:value-type="string">
            <text:p text:style-name="P246"><text:span text:style-name="T38">2</text:span><text:span text:style-name="T39">、加強印花稅課稅資料交查運用（</text:span><text:span text:style-name="T38">1%</text:span><text:span text:style-name="T39">）</text:span></text:p>
          </table:table-cell>
          <table:table-cell table:style-name="表格108.A2" office:value-type="string">
            <text:p text:style-name="P248"><text:span text:style-name="T38">300</text:span><text:span text:style-name="T39">家</text:span></text:p>
          </table:table-cell>
          <table:table-cell table:style-name="表格108.A2" office:value-type="string">
            <text:p text:style-name="P248"><text:span text:style-name="T38">324</text:span><text:span text:style-name="T39">家</text:span></text:p>
          </table:table-cell>
          <table:table-cell table:style-name="表格108.A2" office:value-type="string">
            <text:p text:style-name="P248"><text:span text:style-name="T38">108</text:span><text:span text:style-name="T39">%</text:span></text:p>
          </table:table-cell>
          <table:table-cell table:style-name="表格108.F2" office:value-type="string">
            <text:p text:style-name="P379"><text:span text:style-name="T38">1</text:span><text:span text:style-name="T39">、衡量標準：運用挑檔資料辦理檢查家數。</text:span></text:p>
            <text:p text:style-name="P246"><text:span text:style-name="T38">2</text:span><text:span text:style-name="T39">、執行成果：</text:span></text:p>
            <text:p text:style-name="P418"><text:span text:style-name="T38">101</text:span><text:span text:style-name="T39">年度印花稅專案檢查，實際查核家數為</text:span><text:span text:style-name="T38">324</text:span><text:span text:style-name="T39">家。</text:span></text:p>
            <text:p text:style-name="P246"><text:span text:style-name="T38">3</text:span><text:span text:style-name="T39">、達成度：</text:span></text:p>
            <text:p text:style-name="P418"><text:span text:style-name="T39">達成度108</text:span><text:span text:style-name="T39">%</text:span><text:span text:style-name="T39">，超出原訂目標值。</text:span></text:p>
          </table:table-cell>
        </table:table-row>
        <table:table-row table:style-name="表格108.1">
          <table:covered-table-cell/>
          <table:table-cell table:style-name="表格108.A2" office:value-type="string">
            <text:p text:style-name="P246"><text:span text:style-name="T38">3</text:span><text:span text:style-name="T39">、加強地價課稅資料交查運用（</text:span><text:span text:style-name="T38">1%</text:span><text:span text:style-name="T39">）</text:span></text:p>
          </table:table-cell>
          <table:table-cell table:style-name="表格108.A2" office:value-type="string">
            <text:p text:style-name="P82">100%</text:p>
          </table:table-cell>
          <table:table-cell table:style-name="表格108.A2" office:value-type="string">
            <text:p text:style-name="P82">100%</text:p>
          </table:table-cell>
          <table:table-cell table:style-name="表格108.A2" office:value-type="string">
            <text:p text:style-name="P82">100%</text:p>
          </table:table-cell>
          <table:table-cell table:style-name="表格108.F2" office:value-type="string">
            <text:p text:style-name="P379"><text:span text:style-name="T38">1</text:span><text:span text:style-name="T39">、衡量標準：運用</text:span><text:span text:style-name="T41">機關</text:span><text:span text:style-name="T39">通報之營繕資料及工廠註銷清冊辦理交查完成率。</text:span></text:p>
            <text:p text:style-name="P246"><text:span text:style-name="T38">2</text:span><text:span text:style-name="T39">、執行成果：</text:span></text:p>
            <text:p text:style-name="P418"><text:span text:style-name="T51">101</text:span><text:span text:style-name="T41">年</text:span><text:span text:style-name="T39">營繕資料及工廠註銷清冊通報計</text:span><text:span text:style-name="T51">13,689</text:span><text:span text:style-name="T41">件，已全數交查完成。</text:span></text:p>
            <text:p text:style-name="P246"><text:span text:style-name="T38">3</text:span><text:span text:style-name="T39">、達成度：</text:span></text:p>
            <text:p text:style-name="P446">達成度100%，符合原訂目標值。</text:p>
          </table:table-cell>
        </table:table-row>
        <table:table-row table:style-name="表格108.1">
          <table:covered-table-cell/>
          <table:table-cell table:style-name="表格108.A2" office:value-type="string">
            <text:p text:style-name="P246"><text:span text:style-name="T38">4</text:span><text:span text:style-name="T39">、配合勘查已核准不課徵土地增值稅之農業用地使用情形（</text:span><text:span text:style-name="T38">1%</text:span><text:span text:style-name="T39">）</text:span></text:p>
          </table:table-cell>
          <table:table-cell table:style-name="表格108.A2" office:value-type="string">
            <text:p text:style-name="P248"><text:span text:style-name="T38">300</text:span><text:span text:style-name="T39">筆</text:span></text:p>
          </table:table-cell>
          <table:table-cell table:style-name="表格108.A2" office:value-type="string">
            <text:p text:style-name="P248"><text:span text:style-name="T38">610</text:span><text:span text:style-name="T39">筆</text:span></text:p>
          </table:table-cell>
          <table:table-cell table:style-name="表格108.A2" office:value-type="string">
            <text:p text:style-name="P82">203%</text:p>
          </table:table-cell>
          <table:table-cell table:style-name="表格108.F2" office:value-type="string">
            <text:p text:style-name="P379"><text:span text:style-name="T38">1</text:span><text:span text:style-name="T39">、衡量標準：實際勘查筆數。</text:span></text:p>
            <text:p text:style-name="P246"><text:span text:style-name="T38">2</text:span><text:span text:style-name="T39">、執行成果：</text:span></text:p>
            <text:p text:style-name="P418"><text:span text:style-name="T38">101</text:span><text:span text:style-name="T39">年實際勘查筆數為</text:span><text:span text:style-name="T38">610</text:span><text:span text:style-name="T39">筆。</text:span></text:p>
            <text:p text:style-name="P246"><text:span text:style-name="T38">3</text:span><text:span text:style-name="T39">、達成度：</text:span></text:p>
            <text:p text:style-name="P446">達成度203%，超出原訂目標值。</text:p>
          </table:table-cell>
        </table:table-row>
        <table:table-row table:style-name="表格108.1">
          <table:table-cell table:style-name="表格108.A2" office:value-type="string">
            <text:p text:style-name="P71">績效分數</text:p>
          </table:table-cell>
          <table:table-cell table:style-name="表格108.F2" table:number-columns-spanned="5" office:value-type="string">
            <text:p text:style-name="P246"><text:span text:style-name="T39">原始分數</text:span><text:span text:style-name="T38">100</text:span><text:span text:style-name="T39">分（權分</text:span><text:span text:style-name="T38">4</text:span><text:span text:style-name="T39">分）</text:span></text:p>
          </table:table-cell>
          <table:covered-table-cell/>
          <table:covered-table-cell/>
          <table:covered-table-cell/>
          <table:covered-table-cell/>
        </table:table-row>
        <table:table-row table:style-name="表格108.1">
          <table:table-cell table:style-name="表格108.A2" table:number-rows-spanned="2" office:value-type="string">
            <text:list xml:id="list37190179" text:continue-numbering="true" text:style-name="WW8Num57">
              <text:list-item>
                <text:p text:style-name="P265"><text:span text:style-name="T39">審慎處理各稅違章及行政救濟案件，以疏減訟源提高績效（</text:span><text:span text:style-name="T38">6%</text:span><text:span text:style-name="T39">）</text:span></text:p>
              </text:list-item>
            </text:list>
            <text:p text:style-name="P65"/>
            <text:p text:style-name="P65"/>
            <text:p text:style-name="P84"><text:soft-page-break/></text:p>
          </table:table-cell>
          <table:table-cell table:style-name="表格108.A2" office:value-type="string">
            <text:p text:style-name="P246"><text:span text:style-name="T38">1</text:span><text:span text:style-name="T39">、違章裁罰案件經復查決定撤銷比率（</text:span><text:span text:style-name="T38">3%</text:span><text:span text:style-name="T39">）</text:span></text:p>
          </table:table-cell>
          <table:table-cell table:style-name="表格108.A2" office:value-type="string">
            <text:p text:style-name="P248"><text:span text:style-name="T39">≦</text:span><text:span text:style-name="T38">0.5%</text:span></text:p>
          </table:table-cell>
          <table:table-cell table:style-name="表格108.A2" office:value-type="string">
            <text:p text:style-name="P82">0.04%</text:p>
          </table:table-cell>
          <table:table-cell table:style-name="表格108.A2" office:value-type="string">
            <text:p text:style-name="P82">100%</text:p>
          </table:table-cell>
          <table:table-cell table:style-name="表格108.F2" office:value-type="string">
            <text:p text:style-name="P379"><text:span text:style-name="T38">1</text:span><text:span text:style-name="T39">、衡量標準：案件撤銷率≦</text:span><text:span text:style-name="T38">1</text:span><text:span text:style-name="T39">﹪</text:span><text:span text:style-name="T38">(</text:span><text:span text:style-name="T39">全年違章裁罰不服經復查決定撤銷件數</text:span><text:span text:style-name="T38">÷</text:span><text:span text:style-name="T39">全年違章辦結總件數</text:span><text:span text:style-name="T38">×100%)</text:span><text:span text:style-name="T39">。</text:span></text:p>
            <text:p text:style-name="P246"><text:span text:style-name="T38">2</text:span><text:span text:style-name="T39">、執行成果：</text:span></text:p>
            <text:p text:style-name="P418"><text:span text:style-name="T38">101</text:span><text:span text:style-name="T39">年違章辦結案件</text:span><text:soft-page-break/><text:span text:style-name="T38">4,843</text:span><text:span text:style-name="T39">件，復查撤銷</text:span><text:span text:style-name="T38">2</text:span><text:span text:style-name="T39">件</text:span><text:span text:style-name="T51">(2</text:span><text:span text:style-name="T38">÷4,843×</text:span><text:span text:style-name="T51">100%</text:span><text:span text:style-name="T83">=</text:span><text:span text:style-name="T51">0</text:span><text:span text:style-name="T38">.04%)</text:span><text:span text:style-name="T39">。</text:span></text:p>
            <text:p text:style-name="P246"><text:span text:style-name="T38">3</text:span><text:span text:style-name="T39">、達成度：</text:span></text:p>
            <text:p text:style-name="P446">達成度100%，符合原訂目標值。</text:p>
          </table:table-cell>
        </table:table-row>
        <table:table-row table:style-name="表格108.1">
          <table:covered-table-cell/>
          <table:table-cell table:style-name="表格108.A2" office:value-type="string">
            <text:p text:style-name="P246"><text:span text:style-name="T38">2</text:span><text:span text:style-name="T39">、復查案件通知協談，主動撤回件數占復查辦結件數比率（</text:span><text:span text:style-name="T38">3%</text:span><text:span text:style-name="T39">）</text:span></text:p>
          </table:table-cell>
          <table:table-cell table:style-name="表格108.A2" office:value-type="string">
            <text:p text:style-name="P248"><text:span text:style-name="T39">≧</text:span><text:span text:style-name="T38">15%</text:span></text:p>
          </table:table-cell>
          <table:table-cell table:style-name="表格108.A2" office:value-type="string">
            <text:p text:style-name="P82">23%</text:p>
          </table:table-cell>
          <table:table-cell table:style-name="表格108.A2" office:value-type="string">
            <text:p text:style-name="P82">100%</text:p>
          </table:table-cell>
          <table:table-cell table:style-name="表格108.F2" office:value-type="string">
            <text:p text:style-name="P379"><text:span text:style-name="T38">1</text:span><text:span text:style-name="T39">、衡量標準：案件撤回率≧</text:span><text:span text:style-name="T38">15</text:span><text:span text:style-name="T39">﹪</text:span><text:span text:style-name="T38">(</text:span><text:span text:style-name="T39">復查經協談撤回件數</text:span><text:span text:style-name="T38">÷</text:span><text:span text:style-name="T39">全年復查辦結件數</text:span><text:span text:style-name="T38">×100</text:span><text:span text:style-name="T39">﹪</text:span><text:span text:style-name="T38">)</text:span><text:span text:style-name="T39">。</text:span></text:p>
            <text:p text:style-name="P246"><text:span text:style-name="T38">2</text:span><text:span text:style-name="T39">、執行成果：</text:span></text:p>
            <text:p text:style-name="P418"><text:span text:style-name="T38">101</text:span><text:span text:style-name="T39">年復查辦結</text:span><text:span text:style-name="T38">206</text:span><text:span text:style-name="T39">件，協談撤回</text:span><text:span text:style-name="T38">48</text:span><text:span text:style-name="T39">件。</text:span><text:span text:style-name="T51">(48</text:span><text:span text:style-name="T38">÷206×</text:span><text:span text:style-name="T51">100%</text:span><text:span text:style-name="T83">=</text:span><text:span text:style-name="T38">23%)</text:span></text:p>
            <text:p text:style-name="P246"><text:span text:style-name="T38">3</text:span><text:span text:style-name="T39">、達成度：</text:span></text:p>
            <text:p text:style-name="P418"><text:span text:style-name="T39">達成度100%，</text:span><text:span text:style-name="T39">符合</text:span><text:span text:style-name="T39">原訂目標值。</text:span></text:p>
          </table:table-cell>
        </table:table-row>
        <table:table-row table:style-name="表格108.1">
          <table:table-cell table:style-name="表格108.A2" office:value-type="string">
            <text:p text:style-name="P71">績效分數</text:p>
          </table:table-cell>
          <table:table-cell table:style-name="表格108.F2" table:number-columns-spanned="5" office:value-type="string">
            <text:p text:style-name="P246"><text:span text:style-name="T39">原始分數</text:span><text:span text:style-name="T38">100</text:span><text:span text:style-name="T39">分（權分</text:span><text:span text:style-name="T38">6</text:span><text:span text:style-name="T39">分）</text:span></text:p>
          </table:table-cell>
          <table:covered-table-cell/>
          <table:covered-table-cell/>
          <table:covered-table-cell/>
          <table:covered-table-cell/>
        </table:table-row>
        <table:table-row table:style-name="表格108.1">
          <table:table-cell table:style-name="表格108.A2" office:value-type="string">
            <text:list xml:id="list37206399" text:continue-numbering="true" text:style-name="WW8Num57">
              <text:list-item>
                <text:p text:style-name="P265"><text:span text:style-name="T39">加強欠稅清理（</text:span><text:span text:style-name="T38">6%</text:span><text:span text:style-name="T39">）</text:span></text:p>
              </text:list-item>
            </text:list>
          </table:table-cell>
          <table:table-cell table:style-name="表格108.A2" office:value-type="string">
            <text:p text:style-name="P246"><text:span text:style-name="T39">加強債權憑證清理（</text:span><text:span text:style-name="T38">6%</text:span><text:span text:style-name="T39">）</text:span></text:p>
          </table:table-cell>
          <table:table-cell table:style-name="表格108.A2" office:value-type="string">
            <text:p text:style-name="P248"><text:span text:style-name="T38">36,000</text:span><text:span text:style-name="T39">件</text:span></text:p>
          </table:table-cell>
          <table:table-cell table:style-name="表格108.A2" office:value-type="string">
            <text:p text:style-name="P248"><text:span text:style-name="T38">69,473</text:span><text:span text:style-name="T38">件</text:span></text:p>
          </table:table-cell>
          <table:table-cell table:style-name="表格108.A2" office:value-type="string">
            <text:p text:style-name="P82">193%</text:p>
          </table:table-cell>
          <table:table-cell table:style-name="表格108.F2" office:value-type="string">
            <text:p text:style-name="P379"><text:span text:style-name="T38">1</text:span><text:span text:style-name="T39">、衡量標準：清理債權憑證件數。</text:span></text:p>
            <text:p text:style-name="P246"><text:span text:style-name="T38">2</text:span><text:span text:style-name="T39">、執行成果：</text:span></text:p>
            <text:p text:style-name="P418"><text:span text:style-name="T38">101</text:span><text:span text:style-name="T39">年債權憑證清理計</text:span><text:span text:style-name="T38">69,473</text:span><text:span text:style-name="T39">件。</text:span></text:p>
            <text:p text:style-name="P246"><text:span text:style-name="T38">3</text:span><text:span text:style-name="T39">、達成度：</text:span></text:p>
            <text:p text:style-name="P446">達成度193%，超出原訂目標值。</text:p>
          </table:table-cell>
        </table:table-row>
        <table:table-row table:style-name="表格108.1">
          <table:table-cell table:style-name="表格108.A2" office:value-type="string">
            <text:p text:style-name="P71">績效分數</text:p>
          </table:table-cell>
          <table:table-cell table:style-name="表格108.F2" table:number-columns-spanned="5" office:value-type="string">
            <text:p text:style-name="P246"><text:span text:style-name="T39">原始分數</text:span><text:span text:style-name="T38">100</text:span><text:span text:style-name="T39">分（權分</text:span><text:span text:style-name="T38">6</text:span><text:span text:style-name="T39">分）</text:span></text:p>
          </table:table-cell>
          <table:covered-table-cell/>
          <table:covered-table-cell/>
          <table:covered-table-cell/>
          <table:covered-table-cell/>
        </table:table-row>
        <table:table-row table:style-name="表格108.1">
          <table:table-cell table:style-name="表格108.A2" table:number-rows-spanned="4" office:value-type="string">
            <text:p text:style-name="P397"><text:span text:style-name="T39">五、加強為民服務工作，提升服務品質（</text:span><text:span text:style-name="T38">8%</text:span><text:span text:style-name="T39">）</text:span></text:p>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text:soft-page-break/></text:p>
            <text:p text:style-name="P413"/>
          </table:table-cell>
          <table:table-cell table:style-name="表格108.A2" office:value-type="string">
            <text:p text:style-name="P246"><text:span text:style-name="T38">1</text:span><text:span text:style-name="T39">、辦理為民服務訓練（含政風法令）講習（</text:span><text:span text:style-name="T38">1%</text:span><text:span text:style-name="T39">）</text:span></text:p>
          </table:table-cell>
          <table:table-cell table:style-name="表格108.A2" office:value-type="string">
            <text:p text:style-name="P248"><text:span text:style-name="T38">2</text:span><text:span text:style-name="T39">場次</text:span></text:p>
          </table:table-cell>
          <table:table-cell table:style-name="表格108.A2" office:value-type="string">
            <text:p text:style-name="P248"><text:span text:style-name="T38">3</text:span><text:span text:style-name="T39">場次</text:span></text:p>
          </table:table-cell>
          <table:table-cell table:style-name="表格108.A2" office:value-type="string">
            <text:p text:style-name="P82">150%</text:p>
          </table:table-cell>
          <table:table-cell table:style-name="表格108.F2" office:value-type="string">
            <text:p text:style-name="P246"><text:span text:style-name="T38">1</text:span><text:span text:style-name="T39">、衡量標準：辦理場次。</text:span></text:p>
            <text:p text:style-name="P246"><text:span text:style-name="T38">2</text:span><text:span text:style-name="T39">、執行成果：</text:span></text:p>
            <text:p text:style-name="P418"><text:span text:style-name="T38">10</text:span><text:span text:style-name="T39">年計辦理</text:span><text:span text:style-name="T38">3</text:span><text:span text:style-name="T39">場次為民服務及政風講習，計</text:span><text:span text:style-name="T38">455</text:span><text:span text:style-name="T39">人次參訓。</text:span></text:p>
            <text:p text:style-name="P379"><text:span text:style-name="T38">3</text:span><text:span text:style-name="T39">、達成度：</text:span></text:p>
            <text:p text:style-name="P418"><text:span text:style-name="T39">達成度</text:span><text:span text:style-name="T38">150%</text:span><text:span text:style-name="T39">，超出原訂目標值。</text:span></text:p>
          </table:table-cell>
        </table:table-row>
        <table:table-row table:style-name="表格108.1">
          <table:covered-table-cell/>
          <table:table-cell table:style-name="表格108.A2" office:value-type="string">
            <text:p text:style-name="P246"><text:span text:style-name="T38">2</text:span><text:span text:style-name="T39">、設置全功能服務櫃台提供便民服務（</text:span><text:span text:style-name="T38">3%</text:span><text:span text:style-name="T39">）</text:span></text:p>
          </table:table-cell>
          <table:table-cell table:style-name="表格108.A2" office:value-type="string">
            <text:p text:style-name="P248"><text:span text:style-name="T38">71,000</text:span><text:span text:style-name="T39">件</text:span></text:p>
          </table:table-cell>
          <table:table-cell table:style-name="表格108.A2" office:value-type="string">
            <text:p text:style-name="P248"><text:span text:style-name="T38">88,161</text:span><text:span text:style-name="T39">件</text:span></text:p>
          </table:table-cell>
          <table:table-cell table:style-name="表格108.A2" office:value-type="string">
            <text:p text:style-name="P82">124%</text:p>
          </table:table-cell>
          <table:table-cell table:style-name="表格108.F2" office:value-type="string">
            <text:p text:style-name="P246"><text:span text:style-name="T38">1</text:span><text:span text:style-name="T39">、衡量標準：受理件數。</text:span><text:span text:style-name="T38"> <text:s/></text:span></text:p>
            <text:p text:style-name="P246"><text:span text:style-name="T38">2</text:span><text:span text:style-name="T39">、執行成果：</text:span></text:p>
            <text:p text:style-name="P418"><text:span text:style-name="T38">101</text:span><text:span text:style-name="T39">年度全功能服務櫃台計受理</text:span><text:span text:style-name="T38">88,161</text:span><text:span text:style-name="T39">件。</text:span></text:p>
            <text:p text:style-name="P246"><text:span text:style-name="T38">3</text:span><text:span text:style-name="T39">、達成度：</text:span></text:p>
            <text:p text:style-name="P418"><text:span text:style-name="T41">達成度</text:span><text:span text:style-name="T38">124%</text:span><text:span text:style-name="T39">，超出原</text:span><text:soft-page-break/><text:span text:style-name="T39">訂目標值。</text:span></text:p>
          </table:table-cell>
        </table:table-row>
        <table:table-row table:style-name="表格108.1">
          <table:covered-table-cell/>
          <table:table-cell table:style-name="表格108.A2" office:value-type="string">
            <text:p text:style-name="P246"><text:span text:style-name="T38">3</text:span><text:span text:style-name="T39">、人民申請案件網路申辦服務（</text:span><text:span text:style-name="T38">1%</text:span><text:span text:style-name="T39">）</text:span></text:p>
          </table:table-cell>
          <table:table-cell table:style-name="表格108.A2" office:value-type="string">
            <text:p text:style-name="P248"><text:span text:style-name="T38">500</text:span><text:span text:style-name="T39">件</text:span></text:p>
          </table:table-cell>
          <table:table-cell table:style-name="表格108.A2" office:value-type="string">
            <text:p text:style-name="P281"><text:span text:style-name="T38">582</text:span><text:span text:style-name="T39">件</text:span></text:p>
          </table:table-cell>
          <table:table-cell table:style-name="表格108.A2" office:value-type="string">
            <text:p text:style-name="P214">116%</text:p>
          </table:table-cell>
          <table:table-cell table:style-name="表格108.F2" office:value-type="string">
            <text:p text:style-name="P246"><text:span text:style-name="T38">1</text:span><text:span text:style-name="T39">、衡量標準：申辦件數。</text:span></text:p>
            <text:p text:style-name="P246"><text:span text:style-name="T38">2</text:span><text:span text:style-name="T39">、執行成果：</text:span></text:p>
            <text:p text:style-name="P418"><text:span text:style-name="T38">101</text:span><text:span text:style-name="T39">年人民申請案件網路申辦計</text:span><text:span text:style-name="T38">582</text:span><text:span text:style-name="T39">件。</text:span></text:p>
            <text:p text:style-name="P246"><text:span text:style-name="T38">3</text:span><text:span text:style-name="T39">、達成度：</text:span></text:p>
            <text:p text:style-name="P418"><text:span text:style-name="T39">達成度</text:span><text:span text:style-name="T38">116%</text:span><text:span text:style-name="T39">，超出原訂目標值。</text:span></text:p>
          </table:table-cell>
        </table:table-row>
        <table:table-row table:style-name="表格108.1">
          <table:covered-table-cell/>
          <table:table-cell table:style-name="表格108.A2" office:value-type="string">
            <text:p text:style-name="P246"><text:span text:style-name="T38">4</text:span><text:span text:style-name="T39">、推動戶地稅－互易通，跨機關合作服務（</text:span><text:span text:style-name="T38">3%</text:span><text:span text:style-name="T39">）</text:span></text:p>
          </table:table-cell>
          <table:table-cell table:style-name="表格108.A2" office:value-type="string">
            <text:p text:style-name="P248"><text:span text:style-name="T38">800,000</text:span><text:span text:style-name="T39">件</text:span></text:p>
          </table:table-cell>
          <table:table-cell table:style-name="表格108.A2" office:value-type="string">
            <text:p text:style-name="P82">1,186,439</text:p>
            <text:p text:style-name="P67">件</text:p>
          </table:table-cell>
          <table:table-cell table:style-name="表格108.A2" office:value-type="string">
            <text:p text:style-name="P82">148%</text:p>
          </table:table-cell>
          <table:table-cell table:style-name="表格108.F2" office:value-type="string">
            <text:p text:style-name="P246"><text:span text:style-name="T38">1</text:span><text:span text:style-name="T39">、衡量標準：辦理件數。</text:span><text:span text:style-name="T38"> <text:s/></text:span></text:p>
            <text:p text:style-name="P246"><text:span text:style-name="T38">2</text:span><text:span text:style-name="T39">、執行成果：</text:span></text:p>
            <text:p text:style-name="P447">推動戶地稅－互易通，跨機關合作服務，</text:p>
            <text:p text:style-name="P417"><text:span text:style-name="T38">101</text:span><text:span text:style-name="T39">年度計辦理</text:span><text:span text:style-name="T38">1,186,439</text:span><text:span text:style-name="T39">件。</text:span></text:p>
            <text:p text:style-name="P246"><text:span text:style-name="T38">3</text:span><text:span text:style-name="T39">、達成度：</text:span></text:p>
            <text:p text:style-name="P446">達成度148%，超出原訂目標值。</text:p>
          </table:table-cell>
        </table:table-row>
        <table:table-row table:style-name="表格108.1">
          <table:table-cell table:style-name="表格108.A2" office:value-type="string">
            <text:p text:style-name="P71">績效分數</text:p>
          </table:table-cell>
          <table:table-cell table:style-name="表格108.F2" table:number-columns-spanned="5" office:value-type="string">
            <text:p text:style-name="P246"><text:span text:style-name="T39">原始分數</text:span><text:span text:style-name="T38">100</text:span><text:span text:style-name="T39">分（權分</text:span><text:span text:style-name="T38">8</text:span><text:span text:style-name="T39">分）</text:span></text:p>
          </table:table-cell>
          <table:covered-table-cell/>
          <table:covered-table-cell/>
          <table:covered-table-cell/>
          <table:covered-table-cell/>
        </table:table-row>
        <table:table-row table:style-name="表格108.1">
          <table:table-cell table:style-name="表格108.A2" table:number-rows-spanned="3" office:value-type="string">
            <text:p text:style-name="P397"><text:span text:style-name="T39">六、積極推動稅務資料自動化作業，提高稽徵績效（</text:span><text:span text:style-name="T38">12%</text:span><text:span text:style-name="T39">）</text:span></text:p>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text:soft-page-break/></text:p>
            <text:p text:style-name="P410"/>
            <text:p text:style-name="P410"/>
            <text:p text:style-name="P410"/>
            <text:p text:style-name="P410"/>
            <text:p text:style-name="P413"/>
          </table:table-cell>
          <table:table-cell table:style-name="表格108.A2" office:value-type="string">
            <text:p text:style-name="P246"><text:span text:style-name="T38">1</text:span><text:span text:style-name="T39">、維護各稅稅籍檔案（</text:span><text:span text:style-name="T38">4%</text:span><text:span text:style-name="T39">）</text:span></text:p>
          </table:table-cell>
          <table:table-cell table:style-name="表格108.A2" office:value-type="string">
            <text:p text:style-name="P248"><text:span text:style-name="T39">≦</text:span><text:span text:style-name="T38">0.14%</text:span></text:p>
          </table:table-cell>
          <table:table-cell table:style-name="表格108.A2" office:value-type="string">
            <text:p text:style-name="P248"><text:span text:style-name="T38">0.099</text:span><text:span text:style-name="T38">%</text:span></text:p>
          </table:table-cell>
          <table:table-cell table:style-name="表格108.A2" office:value-type="string">
            <text:p text:style-name="P248"><text:span text:style-name="T38">100</text:span><text:span text:style-name="T39">%</text:span></text:p>
          </table:table-cell>
          <table:table-cell table:style-name="表格108.F2" office:value-type="string">
            <text:p text:style-name="P379"><text:span text:style-name="T38">1</text:span><text:span text:style-name="T39">、衡量標準：查核異常率≦</text:span><text:span text:style-name="T38">0.14% (</text:span><text:span text:style-name="T39">異常案件件數</text:span><text:span text:style-name="T38">÷</text:span><text:span text:style-name="T39">交查件數</text:span><text:span text:style-name="T38">×100%)</text:span><text:span text:style-name="T39">。</text:span></text:p>
            <text:p text:style-name="P246"><text:span text:style-name="T38">2</text:span><text:span text:style-name="T39">、執行成果：</text:span></text:p>
            <text:p text:style-name="P420"><text:span text:style-name="T39">截至</text:span><text:span text:style-name="T38">101</text:span><text:span text:style-name="T39">年</text:span><text:span text:style-name="T38">12</text:span><text:span text:style-name="T39">月，有關使用牌照稅戶籍資料交查身心障礙免稅異常、公告現值檔審核、營業登記查核房屋使用情形及地價稅公同共有檔缺漏清理之異常案件為</text:span><text:span text:style-name="T38">1,465</text:span><text:span text:style-name="T39">件，交查件數為</text:span><text:span text:style-name="T38">1,485,125</text:span><text:span text:style-name="T39">件，達成目標值：</text:span><text:span text:style-name="T38">0.099%</text:span><text:span text:style-name="T39">。</text:span></text:p>
            <text:p text:style-name="P246"><text:span text:style-name="T38">3</text:span><text:span text:style-name="T39">、達成度：</text:span></text:p>
            <text:p text:style-name="P418"><text:span text:style-name="T39">達成度</text:span><text:span text:style-name="T38">100%</text:span><text:span text:style-name="T39">，符合原訂目標值。</text:span></text:p>
          </table:table-cell>
        </table:table-row>
        <table:table-row table:style-name="表格108.1">
          <table:covered-table-cell/>
          <table:table-cell table:style-name="表格108.A2" office:value-type="string">
            <text:p text:style-name="P246"><text:span text:style-name="T38">2</text:span><text:span text:style-name="T39">、電腦設備汰舊換新（</text:span><text:span text:style-name="T38">4%</text:span><text:span text:style-name="T39">）</text:span></text:p>
          </table:table-cell>
          <table:table-cell table:style-name="表格108.A2" office:value-type="string">
            <text:p text:style-name="P82">97%</text:p>
          </table:table-cell>
          <table:table-cell table:style-name="表格108.A2" office:value-type="string">
            <text:p text:style-name="P82">100%</text:p>
          </table:table-cell>
          <table:table-cell table:style-name="表格108.A2" office:value-type="string">
            <text:p text:style-name="P82">103%</text:p>
          </table:table-cell>
          <table:table-cell table:style-name="表格108.F2" office:value-type="string">
            <text:p text:style-name="P379"><text:span text:style-name="T38">1</text:span><text:span text:style-name="T39">、衡量標準：實際執行數</text:span><text:span text:style-name="T38">÷</text:span><text:span text:style-name="T39">預算數。</text:span></text:p>
            <text:p text:style-name="P246"><text:span text:style-name="T38">2</text:span><text:span text:style-name="T39">、執行成果：</text:span></text:p>
            <text:p text:style-name="P418"><text:span text:style-name="T39">建置網路日誌事件監控設備</text:span><text:span text:style-name="T38">2</text:span><text:span text:style-name="T39">台、終端電腦網路存取控制設備</text:span><text:span text:style-name="T38">2</text:span><text:span text:style-name="T39">台及個人主機</text:span><text:span text:style-name="T38">40</text:span><text:span text:style-name="T39">台等，預</text:span><text:soft-page-break/><text:span text:style-name="T39">算達成率：</text:span><text:span text:style-name="T38">100% </text:span></text:p>
            <text:p text:style-name="P1038"><text:span text:style-name="T130">4,000,000</text:span><text:span text:style-name="T131">元</text:span></text:p>
            <text:p text:style-name="P1038"><text:span text:style-name="T38">4,000,000</text:span><text:span text:style-name="T39">元</text:span></text:p>
            <text:p text:style-name="P246"><text:span text:style-name="T38">3</text:span><text:span text:style-name="T39">、達成度：</text:span></text:p>
            <text:p text:style-name="P418"><text:span text:style-name="T39">達成度</text:span><text:span text:style-name="T38">103%</text:span><text:span text:style-name="T39">，超出原訂目標值。</text:span></text:p>
          </table:table-cell>
        </table:table-row>
        <table:table-row table:style-name="表格108.1">
          <table:covered-table-cell/>
          <table:table-cell table:style-name="表格108.A2" office:value-type="string">
            <text:p text:style-name="P246"><text:span text:style-name="T38">3</text:span><text:span text:style-name="T39">、資料庫管理（</text:span><text:span text:style-name="T38">4%</text:span><text:span text:style-name="T39">）</text:span></text:p>
          </table:table-cell>
          <table:table-cell table:style-name="表格108.A2" office:value-type="string">
            <text:p text:style-name="P82">98%</text:p>
          </table:table-cell>
          <table:table-cell table:style-name="表格108.A2" office:value-type="string">
            <text:p text:style-name="P82">100%</text:p>
          </table:table-cell>
          <table:table-cell table:style-name="表格108.A2" office:value-type="string">
            <text:p text:style-name="P82">102%</text:p>
          </table:table-cell>
          <table:table-cell table:style-name="表格108.F2" office:value-type="string">
            <text:p text:style-name="P379"><text:span text:style-name="T38">1</text:span><text:span text:style-name="T39">、衡量標準：資料庫作業率</text:span><text:span text:style-name="T38">(</text:span><text:span text:style-name="T39">資料庫實際提供作業時數</text:span><text:span text:style-name="T38">÷</text:span><text:span text:style-name="T39">全年應提供服務作業時數</text:span><text:span text:style-name="T38">×100%)</text:span><text:span text:style-name="T39">。</text:span></text:p>
            <text:p text:style-name="P246"><text:span text:style-name="T38">2</text:span><text:span text:style-name="T39">、執行成果：</text:span></text:p>
            <text:p text:style-name="P885"><text:span text:style-name="T39">資料庫作業率：</text:span><text:span text:style-name="T38">100%</text:span></text:p>
            <text:p text:style-name="P1039"><text:span text:style-name="T130">254</text:span><text:span text:style-name="T131">天</text:span><text:span text:style-name="T130">*24</text:span><text:span text:style-name="T131">小時</text:span></text:p>
            <text:p text:style-name="P1039"><text:span text:style-name="T38">254</text:span><text:span text:style-name="T39">天</text:span><text:span text:style-name="T38">*24</text:span><text:span text:style-name="T39">小時</text:span></text:p>
            <text:p text:style-name="P246"><text:span text:style-name="T38">3</text:span><text:span text:style-name="T39">、達成度：</text:span></text:p>
            <text:p text:style-name="P418"><text:span text:style-name="T39">達成度</text:span><text:span text:style-name="T38">102%</text:span><text:span text:style-name="T39">，超出原訂目標值。</text:span></text:p>
          </table:table-cell>
        </table:table-row>
        <table:table-row table:style-name="表格108.1">
          <table:table-cell table:style-name="表格108.A2" office:value-type="string">
            <text:p text:style-name="P71">績效分數</text:p>
          </table:table-cell>
          <table:table-cell table:style-name="表格108.F2" table:number-columns-spanned="5" office:value-type="string">
            <text:p text:style-name="P246"><text:span text:style-name="T39">原始分數</text:span><text:span text:style-name="T38">100</text:span><text:span text:style-name="T39">分（權分</text:span><text:span text:style-name="T38">12</text:span><text:span text:style-name="T39">分）</text:span></text:p>
          </table:table-cell>
          <table:covered-table-cell/>
          <table:covered-table-cell/>
          <table:covered-table-cell/>
          <table:covered-table-cell/>
        </table:table-row>
        <table:table-row table:style-name="表格108.1">
          <table:table-cell table:style-name="表格108.A2" table:number-rows-spanned="3" office:value-type="string">
            <text:p text:style-name="P397"><text:span text:style-name="T39">七、加強租稅教育及宣傳，主動宣導及輔導人民節稅、欠稅人分期繳納及勘災減免稅捐措施，建構優質的租稅環境（</text:span><text:span text:style-name="T38">6%</text:span><text:span text:style-name="T39">）</text:span></text:p>
            <text:p text:style-name="P413"/>
          </table:table-cell>
          <table:table-cell table:style-name="表格108.A2" office:value-type="string">
            <text:p text:style-name="P246"><text:span text:style-name="T38">1</text:span><text:span text:style-name="T39">、落實租稅教育向下扎根（</text:span><text:span text:style-name="T38">2%</text:span><text:span text:style-name="T39">）</text:span></text:p>
          </table:table-cell>
          <table:table-cell table:style-name="表格108.A2" office:value-type="string">
            <text:p text:style-name="P248"><text:span text:style-name="T38">155</text:span><text:span text:style-name="T39">場次</text:span></text:p>
          </table:table-cell>
          <table:table-cell table:style-name="表格108.A2" office:value-type="string">
            <text:p text:style-name="P248"><text:span text:style-name="T38">180</text:span><text:span text:style-name="T39">場次</text:span></text:p>
          </table:table-cell>
          <table:table-cell table:style-name="表格108.A2" office:value-type="string">
            <text:p text:style-name="P248"><text:span text:style-name="T38">116</text:span><text:span text:style-name="T39">%</text:span></text:p>
          </table:table-cell>
          <table:table-cell table:style-name="表格108.F2" office:value-type="string">
            <text:p text:style-name="P246"><text:span text:style-name="T38">1</text:span><text:span text:style-name="T39">、衡量標準：辦理場次。</text:span><text:span text:style-name="T38"> <text:s/></text:span></text:p>
            <text:p text:style-name="P246"><text:span text:style-name="T38">2</text:span><text:span text:style-name="T39">、執行成果：</text:span></text:p>
            <text:p text:style-name="P418"><text:span text:style-name="T39">突破傳統，採多元化的方式辦理學校租稅教育，</text:span><text:span text:style-name="T38">101</text:span><text:span text:style-name="T39">年計辦理</text:span><text:span text:style-name="T38">180</text:span><text:span text:style-name="T39">場次。</text:span></text:p>
            <text:p text:style-name="P246"><text:span text:style-name="T38">3</text:span><text:span text:style-name="T39">、達成度：</text:span></text:p>
            <text:p text:style-name="P418"><text:span text:style-name="T39">達成度</text:span><text:span text:style-name="T38">116%</text:span><text:span text:style-name="T39">，超出原訂目標值。</text:span></text:p>
          </table:table-cell>
        </table:table-row>
        <table:table-row table:style-name="表格108.1">
          <table:covered-table-cell/>
          <table:table-cell table:style-name="表格108.A2" office:value-type="string">
            <text:p text:style-name="P246"><text:span text:style-name="T38">2</text:span><text:span text:style-name="T39">、加強租稅宣傳範疇及層面，以利稽徵（</text:span><text:span text:style-name="T38">3%</text:span><text:span text:style-name="T39">）</text:span></text:p>
          </table:table-cell>
          <table:table-cell table:style-name="表格108.A2" office:value-type="string">
            <text:p text:style-name="P248"><text:span text:style-name="T38">120</text:span><text:span text:style-name="T39">場次</text:span></text:p>
          </table:table-cell>
          <table:table-cell table:style-name="表格108.A2" office:value-type="string">
            <text:p text:style-name="P248"><text:span text:style-name="T38">181</text:span><text:span text:style-name="T39">場次</text:span></text:p>
          </table:table-cell>
          <table:table-cell table:style-name="表格108.A2" office:value-type="string">
            <text:p text:style-name="P248"><text:span text:style-name="T38">151</text:span><text:span text:style-name="T39">%</text:span></text:p>
          </table:table-cell>
          <table:table-cell table:style-name="表格108.F2" office:value-type="string">
            <text:p text:style-name="P246"><text:span text:style-name="T38">1</text:span><text:span text:style-name="T39">、衡量標準：辦理場次。</text:span><text:span text:style-name="T38"> <text:s/></text:span></text:p>
            <text:p text:style-name="P246"><text:span text:style-name="T38">2</text:span><text:span text:style-name="T39">、執行成果：</text:span></text:p>
            <text:p text:style-name="P419"><text:span text:style-name="T39">積極主動辦理各項租稅宣導活動，提供「行動式租稅宣導服務」，</text:span><text:span text:style-name="T38">101</text:span><text:span text:style-name="T39">年計辦理租稅宣傳活動</text:span><text:span text:style-name="T38">181</text:span><text:span text:style-name="T39">場次。</text:span></text:p>
            <text:p text:style-name="P246"><text:span text:style-name="T38">3</text:span><text:span text:style-name="T39">、達成度：</text:span></text:p>
            <text:p text:style-name="P418"><text:span text:style-name="T39">達成度</text:span><text:span text:style-name="T38">151%</text:span><text:span text:style-name="T39">，超出原訂目標值。</text:span></text:p>
          </table:table-cell>
        </table:table-row>
        <table:table-row table:style-name="表格108.1">
          <table:covered-table-cell/>
          <table:table-cell table:style-name="表格108.A2" office:value-type="string">
            <text:p text:style-name="P246"><text:span text:style-name="T38">3</text:span><text:span text:style-name="T39">、主動宣導及輔導人民節稅、欠稅人分期繳納及勘災減免稅捐（</text:span><text:span text:style-name="T38">1%</text:span><text:span text:style-name="T39">）</text:span></text:p>
          </table:table-cell>
          <table:table-cell table:style-name="表格108.A2" office:value-type="string">
            <text:p text:style-name="P248"><text:span text:style-name="T38">120</text:span><text:span text:style-name="T39">次</text:span></text:p>
          </table:table-cell>
          <table:table-cell table:style-name="表格108.A2" office:value-type="string">
            <text:p text:style-name="P248"><text:span text:style-name="T38">201</text:span><text:span text:style-name="T39">次</text:span></text:p>
          </table:table-cell>
          <table:table-cell table:style-name="表格108.A2" office:value-type="string">
            <text:p text:style-name="P248"><text:span text:style-name="T38">168</text:span><text:span text:style-name="T39">%</text:span></text:p>
          </table:table-cell>
          <table:table-cell table:style-name="表格108.F2" office:value-type="string">
            <text:p text:style-name="P490"><text:span text:style-name="T38">1</text:span><text:span text:style-name="T39">、衡量標準：主動宣導及輔導次數。</text:span><text:span text:style-name="T38"> <text:s/></text:span></text:p>
            <text:p text:style-name="P246"><text:span text:style-name="T38">2</text:span><text:span text:style-name="T39">、執行成果：</text:span></text:p>
            <text:p text:style-name="P419"><text:span text:style-name="T39">主動宣導及輔導人民節稅、欠稅人分期繳納及</text:span><text:soft-page-break/><text:span text:style-name="T39">勘災減免稅捐，</text:span><text:span text:style-name="T38">101</text:span><text:span text:style-name="T39">年計辦理租稅宣傳活動</text:span><text:span text:style-name="T38">201</text:span><text:span text:style-name="T39">場次。</text:span></text:p>
            <text:p text:style-name="P246"><text:span text:style-name="T38">3</text:span><text:span text:style-name="T39">、達成度：</text:span></text:p>
            <text:p text:style-name="P418"><text:span text:style-name="T39">達成度</text:span><text:span text:style-name="T38">168%</text:span><text:span text:style-name="T39">，超出原訂目標值。</text:span></text:p>
          </table:table-cell>
        </table:table-row>
        <table:table-row table:style-name="表格108.1">
          <table:table-cell table:style-name="表格108.A2" office:value-type="string">
            <text:p text:style-name="P71">績效分數</text:p>
          </table:table-cell>
          <table:table-cell table:style-name="表格108.F2" table:number-columns-spanned="5" office:value-type="string">
            <text:p text:style-name="P246"><text:span text:style-name="T39">原始分數</text:span><text:span text:style-name="T38">100</text:span><text:span text:style-name="T39">分（權分</text:span><text:span text:style-name="T38">6</text:span><text:span text:style-name="T39">分）</text:span></text:p>
          </table:table-cell>
          <table:covered-table-cell/>
          <table:covered-table-cell/>
          <table:covered-table-cell/>
          <table:covered-table-cell/>
        </table:table-row>
      </table:table>
      <text:p text:style-name="P33">（二）人力面向策略績效目標（權數為15%）</text:p>
      <table:table table:name="表格109" table:style-name="表格109">
        <table:table-column table:style-name="表格109.A"/>
        <table:table-column table:style-name="表格109.B"/>
        <table:table-column table:style-name="表格109.C" table:number-columns-repeated="3"/>
        <table:table-column table:style-name="表格109.F"/>
        <table:table-header-rows>
          <table:table-row table:style-name="表格109.1">
            <table:table-cell table:style-name="表格109.A1" office:value-type="string">
              <text:p text:style-name="P63">策略績效目標</text:p>
            </table:table-cell>
            <table:table-cell table:style-name="表格109.A1" office:value-type="string">
              <text:p text:style-name="P82">衡量指標</text:p>
            </table:table-cell>
            <table:table-cell table:style-name="表格109.A1" office:value-type="string">
              <text:p text:style-name="P82">原訂</text:p>
              <text:p text:style-name="P82">目標值</text:p>
            </table:table-cell>
            <table:table-cell table:style-name="表格109.A1" office:value-type="string">
              <text:p text:style-name="P82">達成</text:p>
              <text:p text:style-name="P82">目標值</text:p>
            </table:table-cell>
            <table:table-cell table:style-name="表格109.A1" office:value-type="string">
              <text:p text:style-name="P82">達成度</text:p>
            </table:table-cell>
            <table:table-cell table:style-name="表格109.F1" office:value-type="string">
              <text:p text:style-name="P82">績效衡量暨達成情形分析</text:p>
            </table:table-cell>
          </table:table-row>
        </table:table-header-rows>
        <table:table-row table:style-name="表格109.1">
          <table:table-cell table:style-name="表格109.A2" office:value-type="string">
            <text:list xml:id="list760287082604990940" text:style-name="WW8Num20">
              <text:list-item>
                <text:p text:style-name="P149">控管編制員額。（2%）</text:p>
              </text:list-item>
            </text:list>
          </table:table-cell>
          <table:table-cell table:style-name="表格109.A2" office:value-type="string">
            <text:p text:style-name="P86">機關編制員額成長率（2%）</text:p>
          </table:table-cell>
          <table:table-cell table:style-name="表格109.A2" office:value-type="string">
            <text:p text:style-name="P83">0%</text:p>
          </table:table-cell>
          <table:table-cell table:style-name="表格109.A2" office:value-type="string">
            <text:p text:style-name="P83">0%</text:p>
          </table:table-cell>
          <table:table-cell table:style-name="表格109.A2" office:value-type="string">
            <text:p text:style-name="P83">100%</text:p>
          </table:table-cell>
          <table:table-cell table:style-name="表格109.F2" office:value-type="string">
            <text:p text:style-name="P493">1、衡量標準：(本年度編制員額-上年度編制員額)/上年度編制員額ｘ100%</text:p>
            <text:p text:style-name="P530">1.數值≦0%時，核給2分。</text:p>
            <text:p text:style-name="P530">2.0%＜數值≦5%時，核給1.5分。</text:p>
            <text:p text:style-name="P530">3.5%＜數值≦10%時，核給1分。</text:p>
            <text:p text:style-name="P531">4.數值＞10%時，核給0分。</text:p>
            <text:p text:style-name="P84">2、執行成果：</text:p>
            <text:p text:style-name="P417"><text:span text:style-name="T38">101</text:span><text:span text:style-name="T38">年度編制員額229人，上年度編制員額229人。(229-229)/229×100%=0%</text:span></text:p>
            <text:p text:style-name="P84">3、達成度：</text:p>
            <text:p text:style-name="P446">達成度100%，符合原訂目標值。</text:p>
          </table:table-cell>
        </table:table-row>
        <table:table-row table:style-name="表格109.1">
          <table:table-cell table:style-name="表格109.A2" office:value-type="string">
            <text:p text:style-name="P86">績效分數</text:p>
          </table:table-cell>
          <table:table-cell table:style-name="表格109.F2" table:number-columns-spanned="5" office:value-type="string">
            <text:p text:style-name="P246"><text:span text:style-name="T39">原始分數</text:span><text:span text:style-name="T38">100</text:span><text:span text:style-name="T39">分（權分</text:span><text:span text:style-name="T38">2</text:span><text:span text:style-name="T39">分）</text:span></text:p>
          </table:table-cell>
          <table:covered-table-cell/>
          <table:covered-table-cell/>
          <table:covered-table-cell/>
          <table:covered-table-cell/>
        </table:table-row>
        <table:table-row table:style-name="表格109.1">
          <table:table-cell table:style-name="表格109.A2" table:number-rows-spanned="2" office:value-type="string">
            <text:list xml:id="list37213896" text:continue-numbering="true" text:style-name="WW8Num20">
              <text:list-item>
                <text:p text:style-name="P149">約聘僱員額及職等嚴格控管。（4%）</text:p>
              </text:list-item>
            </text:list>
            <text:p text:style-name="P86"/>
            <text:p text:style-name="P86"/>
            <text:p text:style-name="P86"/>
            <text:p text:style-name="P86"/>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cell table:style-name="表格109.A2" office:value-type="string">
            <text:p text:style-name="P86">1、約聘僱員額成長率（2%）</text:p>
          </table:table-cell>
          <table:table-cell table:style-name="表格109.A2" office:value-type="string">
            <text:p text:style-name="P83">0%</text:p>
          </table:table-cell>
          <table:table-cell table:style-name="表格109.A2" office:value-type="string">
            <text:p text:style-name="P83">-2%</text:p>
          </table:table-cell>
          <table:table-cell table:style-name="表格109.A2" office:value-type="string">
            <text:p text:style-name="P83">100%</text:p>
          </table:table-cell>
          <table:table-cell table:style-name="表格109.F2" office:value-type="string">
            <text:p text:style-name="P493">1、衡量標準：(本年度以縣款僱用之約聘僱員額總數-上年度以縣款僱用之約聘僱員額總數)/上年度以公務預算及基金僱用之約聘僱員額總數ｘ100%</text:p>
            <text:p text:style-name="P530">1.數值≦0%時，核給2分。</text:p>
            <text:p text:style-name="P530">2.0%＜數值≦5%時，<text:soft-page-break/>核給1分。</text:p>
            <text:p text:style-name="P531">3.數值＞5%時，核給0分。</text:p>
            <text:p text:style-name="P84">2、執行成果：</text:p>
            <text:p text:style-name="P782"><text:span text:style-name="T38">(1)上年度約聘僱人員總人數為</text:span><text:span text:style-name="T38">49</text:span><text:span text:style-name="T38">人。</text:span></text:p>
            <text:p text:style-name="P782"><text:span text:style-name="T38">(2)</text:span><text:span text:style-name="T38">101</text:span><text:span text:style-name="T38">年度約聘僱人員總人數為4</text:span><text:span text:style-name="T38">8</text:span><text:span text:style-name="T38">人。</text:span></text:p>
            <text:p text:style-name="P419"><text:span text:style-name="T38">(</text:span><text:span text:style-name="T38">48</text:span><text:span text:style-name="T38">-49)/49×100%=-2%</text:span></text:p>
            <text:p text:style-name="P84">3、達成度：</text:p>
            <text:p text:style-name="P427">達成度100%，符合原訂目標值。</text:p>
          </table:table-cell>
        </table:table-row>
        <table:table-row table:style-name="表格109.1">
          <table:covered-table-cell/>
          <table:table-cell table:style-name="表格109.A2" office:value-type="string">
            <text:p text:style-name="P86">2、約聘僱核定職等變化率（2%）</text:p>
          </table:table-cell>
          <table:table-cell table:style-name="表格109.A2" office:value-type="string">
            <text:p text:style-name="P83">0%</text:p>
          </table:table-cell>
          <table:table-cell table:style-name="表格109.A2" office:value-type="string">
            <text:p text:style-name="P83">0%</text:p>
          </table:table-cell>
          <table:table-cell table:style-name="表格109.A2" office:value-type="string">
            <text:p text:style-name="P83">100%</text:p>
          </table:table-cell>
          <table:table-cell table:style-name="表格109.F2" office:value-type="string">
            <text:p text:style-name="P493">1、衡量標準：(本年度以縣款僱用之約聘僱員額涉提高職等人數)/上年度以縣款僱用之約聘僱員額總數ｘ100%</text:p>
            <text:p text:style-name="P530">1.數值≦0%時，核給2分。</text:p>
            <text:p text:style-name="P530">2.0%＜數值≦5%時，核給1分。</text:p>
            <text:p text:style-name="P531">3.數值＞5%時，核給0分。</text:p>
            <text:p text:style-name="P84">2、執行成果：</text:p>
            <text:p text:style-name="P419"><text:span text:style-name="T38">101</text:span><text:span text:style-name="T38">年度以公務預算及基金僱用之約聘僱員額，涉提高職等人數0人</text:span></text:p>
            <text:p text:style-name="P84">3、達成度：</text:p>
            <text:p text:style-name="P427">達成度100%，符合原訂目標值。</text:p>
          </table:table-cell>
        </table:table-row>
        <table:table-row table:style-name="表格109.1">
          <table:table-cell table:style-name="表格109.A2" office:value-type="string">
            <text:p text:style-name="P61">績效分數</text:p>
          </table:table-cell>
          <table:table-cell table:style-name="表格109.F2" table:number-columns-spanned="5" office:value-type="string">
            <text:p text:style-name="P246"><text:span text:style-name="T39">原始分數</text:span><text:span text:style-name="T38">100</text:span><text:span text:style-name="T39">分（權分</text:span><text:span text:style-name="T38">4</text:span><text:span text:style-name="T39">分）</text:span></text:p>
          </table:table-cell>
          <table:covered-table-cell/>
          <table:covered-table-cell/>
          <table:covered-table-cell/>
          <table:covered-table-cell/>
        </table:table-row>
        <table:table-row table:style-name="表格109.1">
          <table:table-cell table:style-name="表格109.A2" office:value-type="string">
            <text:list xml:id="list37189934" text:continue-numbering="true" text:style-name="WW8Num20">
              <text:list-item>
                <text:p text:style-name="P149">推動公務人員終身學習。（9%）</text:p>
              </text:list-item>
            </text:list>
          </table:table-cell>
          <table:table-cell table:style-name="表格109.A2" office:value-type="string">
            <text:p text:style-name="P86">平均終身學習時數（9%）</text:p>
          </table:table-cell>
          <table:table-cell table:style-name="表格109.A2" office:value-type="string">
            <text:p text:style-name="P83">40小時</text:p>
          </table:table-cell>
          <table:table-cell table:style-name="表格109.A2" office:value-type="string">
            <text:p text:style-name="P248"><text:span text:style-name="T38">111</text:span><text:span text:style-name="T38">小時</text:span></text:p>
          </table:table-cell>
          <table:table-cell table:style-name="表格109.A2" office:value-type="string">
            <text:p text:style-name="P82">278%</text:p>
          </table:table-cell>
          <table:table-cell table:style-name="表格109.F2" office:value-type="string">
            <text:p text:style-name="P361">1、衡量標準：本年度單位平均終身學習時數至少應達40小時(其中包含數位學習至少5小時，與業務相關之學習20小時)。</text:p>
            <text:p text:style-name="P618">(1)單位平均終身學習時數40小時以上，核給9分。</text:p>
            <text:p text:style-name="P618">(2)單位平均終身學習<text:soft-page-break/>時數35-39小時，核給8分。</text:p>
            <text:p text:style-name="P618">(3)單位平均終身學習時數30-34小時，核給7分。</text:p>
            <text:p text:style-name="P618">(4)單位平均終身學習時數25-29小時，核給6分。</text:p>
            <text:p text:style-name="P618">(5)單位平均終身學習時數20-24小時，核給5分。</text:p>
            <text:p text:style-name="P618">(6)單位平均終身學習時數15-19小時，核給4分。</text:p>
            <text:p text:style-name="P618">(7)單位平均終身學習時數10-14小時，核給3分。</text:p>
            <text:p text:style-name="P618">(8)單位平均終身學習時數5-9小時，核給2分。</text:p>
            <text:p text:style-name="P618">(9)單位平均終身學習時數未達5時，核給1分。</text:p>
            <text:p text:style-name="P84">2、執行成果：</text:p>
            <text:p text:style-name="P427">101年每人每年平均學習時數111小時。</text:p>
            <text:p text:style-name="P84">3、達成度：</text:p>
            <text:p text:style-name="P446">達成度278%，超出原訂目標值。</text:p>
          </table:table-cell>
        </table:table-row>
        <table:table-row table:style-name="表格109.1">
          <table:table-cell table:style-name="表格109.A2" office:value-type="string">
            <text:p text:style-name="P84">績效分數</text:p>
          </table:table-cell>
          <table:table-cell table:style-name="表格109.F2" table:number-columns-spanned="5" office:value-type="string">
            <text:p text:style-name="P84">原始分數100分（權分9分）</text:p>
          </table:table-cell>
          <table:covered-table-cell/>
          <table:covered-table-cell/>
          <table:covered-table-cell/>
          <table:covered-table-cell/>
        </table:table-row>
      </table:table>
      <text:p text:style-name="P33">（三）經費面向策略績效目標（權數為15%）</text:p>
      <table:table table:name="表格110" table:style-name="表格110">
        <table:table-column table:style-name="表格110.A"/>
        <table:table-column table:style-name="表格110.B"/>
        <table:table-column table:style-name="表格110.C" table:number-columns-repeated="3"/>
        <table:table-column table:style-name="表格110.F"/>
        <table:table-header-rows>
          <table:table-row table:style-name="表格110.1">
            <table:table-cell table:style-name="表格110.A1" office:value-type="string">
              <text:p text:style-name="P154">策略績效目標</text:p>
            </table:table-cell>
            <table:table-cell table:style-name="表格110.A1" office:value-type="string">
              <text:p text:style-name="P82">衡量指標</text:p>
            </table:table-cell>
            <table:table-cell table:style-name="表格110.A1" office:value-type="string">
              <text:p text:style-name="P82">原訂</text:p>
              <text:p text:style-name="P82">目標值</text:p>
            </table:table-cell>
            <table:table-cell table:style-name="表格110.A1" office:value-type="string">
              <text:p text:style-name="P82">達成</text:p>
              <text:p text:style-name="P82">目標值</text:p>
            </table:table-cell>
            <table:table-cell table:style-name="表格110.A1" office:value-type="string">
              <text:p text:style-name="P82">達成度</text:p>
            </table:table-cell>
            <table:table-cell table:style-name="表格110.F1" office:value-type="string">
              <text:p text:style-name="P82">績效衡量暨達成情形分析</text:p>
            </table:table-cell>
          </table:table-row>
        </table:table-header-rows>
        <table:table-row table:style-name="表格110.1">
          <table:table-cell table:style-name="表格110.A2" office:value-type="string">
            <text:list xml:id="list8899600506612553501" text:style-name="WW8Num46">
              <text:list-item>
                <text:p text:style-name="P150">節約政府支出，邁向財政收支平衡</text:p>
              </text:list-item>
            </text:list>
            <text:p text:style-name="P327">（15%）</text:p>
          </table:table-cell>
          <table:table-cell table:style-name="表格110.A2" office:value-type="string">
            <text:p text:style-name="P84">各單位當年度經常門經費賸餘數（不含人事費）與預算數（不含人事費）百分比（15%）</text:p>
          </table:table-cell>
          <table:table-cell table:style-name="表格110.A2" office:value-type="string">
            <text:p text:style-name="P82">2%</text:p>
          </table:table-cell>
          <table:table-cell table:style-name="表格110.A2" office:value-type="string">
            <text:p text:style-name="P82">6%</text:p>
          </table:table-cell>
          <table:table-cell table:style-name="表格110.A2" office:value-type="string">
            <text:p text:style-name="P82">300%</text:p>
          </table:table-cell>
          <table:table-cell table:style-name="表格110.F2" office:value-type="string">
            <text:p text:style-name="P493">1、衡量標準：【經常門預算數(不含人事費)－經常門決算數（不含人事費）】/經常門預算數（不含人事費）※決算數＝實支數＋保留數計算方式如下：</text:p>
            <text:p text:style-name="P532">1.節餘率達2﹪以上者100分。</text:p>
            <text:p text:style-name="P532"><text:soft-page-break/>2.節餘率未達2﹪者90分。</text:p>
            <text:p text:style-name="P532">3.節餘率未達1.5﹪者80分。</text:p>
            <text:p text:style-name="P532">4.節餘率未達1﹪者70分。</text:p>
            <text:p text:style-name="P531">5.節餘率未達0.5﹪者60分。</text:p>
            <text:p text:style-name="P84">2、執行成果：</text:p>
            <text:p text:style-name="P426">經常門預算數118,553,000元</text:p>
            <text:p text:style-name="P426">經常門決算數110,847,494元</text:p>
            <text:p text:style-name="P426">118,553,000-110,847,494）/118,553,000=6%</text:p>
            <text:p text:style-name="P84">3、達成度：</text:p>
            <text:p text:style-name="P426">達成度300%，超出原訂目標值。</text:p>
          </table:table-cell>
        </table:table-row>
        <table:table-row table:style-name="表格110.1">
          <table:table-cell table:style-name="表格110.A2" office:value-type="string">
            <text:p text:style-name="P84">績效分數</text:p>
          </table:table-cell>
          <table:table-cell table:style-name="表格110.F2" table:number-columns-spanned="5" office:value-type="string">
            <text:p text:style-name="P84">原始分數100分（權分15分）</text:p>
          </table:table-cell>
          <table:covered-table-cell/>
          <table:covered-table-cell/>
          <table:covered-table-cell/>
          <table:covered-table-cell/>
        </table:table-row>
      </table:table>
      <text:p text:style-name="P560"/>
      <text:p text:style-name="P568">參、未達項目目標檢討：</text:p>
      <table:table table:name="表格111" table:style-name="表格111">
        <table:table-column table:style-name="表格111.A"/>
        <table:table-column table:style-name="表格111.B"/>
        <table:table-column table:style-name="表格111.C" table:number-columns-repeated="2"/>
        <table:table-column table:style-name="表格111.E"/>
        <table:table-header-rows>
          <table:table-row table:style-name="表格111.1">
            <table:table-cell table:style-name="表格111.A1" office:value-type="string">
              <text:p text:style-name="P154">策略績效目標</text:p>
            </table:table-cell>
            <table:table-cell table:style-name="表格111.A1" office:value-type="string">
              <text:p text:style-name="P82">衡量指標</text:p>
            </table:table-cell>
            <table:table-cell table:style-name="表格111.A1" office:value-type="string">
              <text:p text:style-name="P82">原訂</text:p>
              <text:p text:style-name="P82">目標值</text:p>
            </table:table-cell>
            <table:table-cell table:style-name="表格111.A1" office:value-type="string">
              <text:p text:style-name="P82">達成度</text:p>
              <text:p text:style-name="P82">差異值</text:p>
            </table:table-cell>
            <table:table-cell table:style-name="表格111.E1" office:value-type="string">
              <text:p text:style-name="P82">未達成原因分析暨因應策略</text:p>
            </table:table-cell>
          </table:table-row>
        </table:table-header-rows>
        <table:table-row table:style-name="表格111.2">
          <table:table-cell table:style-name="表格111.A1" office:value-type="string">
            <text:p text:style-name="P982">無</text:p>
          </table:table-cell>
          <table:table-cell table:style-name="表格111.B2" office:value-type="string">
            <text:p text:style-name="P84"/>
          </table:table-cell>
          <table:table-cell table:style-name="表格111.B2" office:value-type="string">
            <text:p text:style-name="P82"/>
          </table:table-cell>
          <table:table-cell table:style-name="表格111.B2" office:value-type="string">
            <text:p text:style-name="P82"/>
          </table:table-cell>
          <table:table-cell table:style-name="表格111.E2" office:value-type="string">
            <text:p text:style-name="P84"/>
          </table:table-cell>
        </table:table-row>
      </table:table>
      <text:p text:style-name="P562"/>
      <text:p text:style-name="P562">肆、績效總評</text:p>
      <text:h text:style-name="P1117" text:outline-level="1">本局肩負本縣地方稅的徵收，秉持愛心辦稅的理念，除了切實依法公平課稅之外，更以盡力做好便民服務為職志，以縣民的需求為前提，提升縣政滿意度，並建立縣民誠實納稅觀念，以達充裕地方財源，增裕庫收。為此，本局戮力推展各項計畫，期以有限資源達成最佳績效，在101年度11項策略績效目標下訂定29項衡量指標，年度終了檢討成效，皆已達成原訂績效目標值。</text:h>
      <text:h text:style-name="P1116" text:outline-level="1"><text:span text:style-name="T128">其中『衡量指標：配合勘查已核准不課徵土地增值稅之農業用地使用情形』達成度高達203%，因本局依</text:span><text:span text:style-name="T128">「</text:span><text:span text:style-name="T128">農業發展條例</text:span><text:span text:style-name="T128">」</text:span><text:span text:style-name="T128">規定，配合農業處調高查核比率為5%，嚴密執行查緝工作，以維護租稅公平。另『衡量指標：加強欠稅清理』達成度高達193%，因本局全體同仁積極辦理催繳取證、稅捐保全、取得欠稅人存款資料、分析欠稅人財產資料、配合行政執行分署查封拍賣、申報債權參與分配，績效顯著。</text:span></text:h>
      <text:h text:style-name="P1117" text:outline-level="1"/>
      <text:p text:style-name="P562">伍、施政成果具體事蹟</text:p>
      <text:p text:style-name="P1120"><text:soft-page-break/>一、稅收徵績</text:p>
      <text:p text:style-name="P610"><text:span text:style-name="T72">101年度全年預算數總計103億2,981萬8,000元，截至101年底止，全年度稅收實徵淨額及罰鍰收入合計103億2,648萬8,480元，達全年預算數99.97</text:span><text:span text:style-name="T72">%</text:span><text:span text:style-name="T72">。各稅以印花稅預算達成率118.44%為最高，其次為娛樂稅104.64%、地價稅104.13%。</text:span></text:p>
      <text:list xml:id="list37207773" text:continue-numbering="true" text:style-name="WW8Num46">
        <text:list-item>
          <text:p text:style-name="P223">各稅稽徵業務</text:p>
        </text:list-item>
      </text:list>
      <text:p text:style-name="P1041">(一)嚴密執行查緝工作及防止逃漏，以維護租稅公平</text:p>
      <text:p text:style-name="P874">1.執行財政部101年度維護租稅公平重點工作計畫-房屋稅稅籍清查作業，查獲改課件數3萬5,465件，增加稅額1億1,367萬1,968元。</text:p>
      <text:p text:style-name="P874">2.執行財政部101年度維護租稅公平重點工作計畫-地價稅稅籍清查作業，查獲改變用途1萬9,681件，增加稅額1億4,489萬6,354元。</text:p>
      <text:p text:style-name="P874">3.執行101年度使用牌照稅清查作業計畫，其中車輛檢查作業計查獲違章車輛3,293輛，補徵本稅2,749萬3,484元，罰鍰3,182萬5,928元。另免稅車輛清查恢復課稅者計2,112件，核定補徵稅額1,398萬2,230元。</text:p>
      <text:p text:style-name="P874">4.辦理101年度印花稅應稅憑證檢查作業，檢查家數計898家，查核稅額6,606萬3,270元，查獲違章13件，補徵本稅4萬4,077元，裁罰金額89萬5,695元。</text:p>
      <text:p text:style-name="P874">5.辦理101年度契稅專案查核作業，自動補報41件，查獲違章21件、免徵92件，補徵稅額159萬4,561元，處罰鍰79萬4,982元。</text:p>
      <text:p text:style-name="P874">6.101年度受理檢舉逃漏稅案件，查獲違章漏稅案計56件，補徵房屋稅879萬2,524元、地價稅2萬7,971元、娛樂稅1,212元，合計882萬1,707元。其中房屋稅32件、處罰鍰404萬1,823元；娛樂稅1件、處罰鍰7,500元，合計33件、處罰鍰404萬9,323元，餘均符合稅務違章案件減免處罰標準規定補稅免罰。</text:p>
      <text:p text:style-name="P1045">7.欠稅清理</text:p>
      <text:p text:style-name="P1049">（1）101年度累計移送執行4萬8,387件，較清理欠稅工作計畫設定績效目標數4萬件，增加8,387件，達成率120.97%。101年累計移送執行徵起金額1億9,097萬8,836元。</text:p>
      <text:p text:style-name="P1050">（2）101年度因辦理稅捐保全作業及積極連續勸繳、加強取證後移送強制執行等，而徵起以前年度欠稅及違章罰鍰合計總金額3億7,218萬4,000元。</text:p>
      <text:p text:style-name="P1040"><text:span text:style-name="T72">(二)</text:span><text:span text:style-name="T51">愛心辦稅</text:span><text:span text:style-name="T72">，</text:span><text:span text:style-name="T38">重視納稅人權益</text:span></text:p>
      <text:p text:style-name="P1046">1.辦理本縣低收入戶住宅免徵房屋稅</text:p>
      <text:p text:style-name="P1050">（1）輔導低收入戶申請免徵房屋稅：主動洽請社會處提供列冊照顧低收入戶資料，對原已免徵房屋稅者，主動繼續免徵房屋稅(無須再申請)。</text:p>
      <text:p text:style-name="P1050">（2）未申請免徵房屋稅者，主動輔導其檢具相關資料申請免徵房屋稅，並針對未申辦者實地居家訪查並輔導。</text:p>
      <text:p text:style-name="P1050">（3）經主動辦理後，除減少低收入戶稅賦負擔外，並提升為民服務績效。</text:p>
      <text:p text:style-name="P1050">（4）截至101年已有290戶提出申請，累計核准減免房屋稅額達57萬7,680元。</text:p>
      <text:p text:style-name="P872"><text:span text:style-name="T51">2.秉持愛心辦稅精神，復查階段積極辦理協談，使納稅人充分瞭解法令規定及處分內容，主動撤回復查申請，歷年均有亮麗成效。101年納稅義務人至本局或電話協談案件計48件皆全數撤回，撤回率達100%，占辦結案件206件之比率達23.30</text:span><text:span text:style-name="T51">%</text:span><text:span text:style-name="T51">，有效疏減訟源，營造雙贏。</text:span></text:p>
      <text:p text:style-name="P874">3.全面主動辦理退稅，突破傳統，以便民為導向，凡納稅人重複繳納或溢繳稅款及賦額更<text:soft-page-break/>正案件，均主動轉檔退稅，免由納稅人申請，101年計辦理2萬1,421件、金額1億1,215萬1,674元。另為加強便民服務，推廣直撥退稅，將退稅款直接撥入退稅人帳戶，簡化作業流程，101年計辦理5,374件、金額5,324萬9,570元。</text:p>
      <text:p text:style-name="P874">4.由於本局加強宣導多元化繳稅方式，除信用卡繳稅外，其他均免手續費。經統計，民眾除臨櫃現金繳稅外，「委託轉帳」、「信用卡」、「電話語音」、「晶片金融卡」、「ATM轉帳繳稅」及「便利商店繳稅」件數共計50萬6,144件，其中以便利商店繳稅件數42萬5,071件占最多，績效良好。</text:p>
      <text:p text:style-name="P874">5.積極主動辦理各項租稅宣導活動，提供「行動式租稅宣導服務」，並與其他機關、團體合作，以最少的經費達到最佳的效益；且為支持推廣彰化縣農產品，積極採購本縣優良農產品為宣導品，深入本縣各鄉(鎮、市)，租稅宣導服務趴趴走，101年度計辦理181場次、計60萬1,500人次參與活動。</text:p>
      <text:p text:style-name="P874">6.辦理學校租稅教育，突破以往傳統的租稅巡迴演講形式，採多元化的方式，除專題演講外，更增加租稅影片欣賞、稅務之旅實地參訪及影片欣賞等多樣化的方式供學校選擇，亦主動積極辦理納稅人租稅教育，101年度計312場次、10萬3,650人次參與。</text:p>
      <text:p text:style-name="P1052">三、積極創新、提供優質服務</text:p>
      <text:p text:style-name="P1041">(一)積極善用科技，與民眾建立良好互動關係及強化公務行銷管道</text:p>
      <text:p text:style-name="P874">1.提供QR code掃描服務：為契合民眾持有智慧型手機等行動平台之使用習慣，提供QR code二維條碼轉換網址或電子郵件地址資訊，民眾以QR code解碼軟體，對著QR code一照，即可快速獲得訊息。</text:p>
      <text:p text:style-name="P874">2.自行開發「彰稅e點通」APP應用軟體：適用Android1.6以上版本的智慧型手機或平板電腦，提供六大功能，包括最新消息、稅務新聞、線上查詢、行事曆、聯絡我們、本局地圖，民眾無需再囿於行動裝置螢幕大小，使用APP程式，可輕鬆瀏覽、點閱所需資料。</text:p>
      <text:p text:style-name="P874">3.創新設立「LINE」線上客服：抓住流行趨勢，領先全國稅捐稽徵機關推出「LINE」線上客服，於上班時間由專人立即答覆民眾稅務問題，開創服務新格局，提供民眾多元意見交流管道。</text:p>
      <text:p text:style-name="P874">4.建置公文簡訊通知系統：提供公文收（發）文、展延、結案、土地增值稅及契稅臨櫃申報案件結案簡訊通知服務，101年截至12月底止計發送簡訊8,358則。</text:p>
      <text:p text:style-name="P874">5.首創以E-mail通知印花稅彙總繳納納稅義務人如期報繳：於每期印花稅彙總繳納申報開始前，即主動以E-mail通知納稅義務人如期辦理報繳，減少納稅義務人因逾期辦理印花稅彙總繳納而受罰，達到徵納互利。</text:p>
      <text:p text:style-name="P874">6.建置「復查決定案件查詢系統」：為維護民眾知的權利並保障其自身權益，將各稅目較具代表性復查決定書置於外網供納稅義務人隨時查閱，以實際案例讓其充分瞭解相關法令規定及處分內容，以免因不諳法令規定遭補稅或處罰，不但替民眾看緊荷包，更能適時宣導各稅法令並有效疏減訟源。 </text:p>
      <text:p text:style-name="P1040"><text:span text:style-name="T51">(二)愛心辦稅，貼心</text:span><text:span text:style-name="T72">服務：</text:span></text:p>
      <text:p text:style-name="P874">1.有效延伸服務據點：本局戮力推動愛心辦稅便民服務措施，創新推出「稅務好厝邊、服務就在您身邊」下鄉服務活動，針對位處較偏遠地區納稅人，藉由下鄉服務以方便其就近申辦案件，減輕民眾往返奔波之苦。</text:p>
      <text:p text:style-name="P874">2.愛心辦稅系列針對101年地價稅開徵貼心服務：就開徵期間可能的情境提出因應做法，訂定「101年地價稅開徵各單位支援計畫」，各單位配合支援人力及設備，即時調整人力，<text:soft-page-break/>加強便民服務，一處申請，全部滿意。</text:p>
      <text:p text:style-name="P874">3.開徵期間延時服務：為方便上班民眾洽公，本局於使用牌照稅、房屋稅、地價稅開徵最後1週，延長總、分局值班櫃台服務時間至晚間6時30分，提供民眾補單及納稅諮詢等服務。</text:p>
      <text:p text:style-name="P872"><text:span text:style-name="T51">4.與彰化監理站跨機關合作：</text:span><text:span text:style-name="T38">車籍資料異動屬彰化監理站之業務，使用牌照稅開徵、免稅屬本局業務，為解決民眾往返奔波的不便問題，本局與彰化監理站跨機關合作，提供代收服務，使服務無障礙，以達簡政便民目標：</text:span></text:p>
      <text:p text:style-name="P1050">（1）委由彰化監理站代收使用牌照稅身心障礙免稅申請及使用牌照稅退稅申請，計代收免稅457件及退稅217件。</text:p>
      <text:p text:style-name="P1050">（2）本局代為受理『行、駕照地址變更並逕行簽證』計515件。</text:p>
      <text:p text:style-name="P1050">（3）本局代收身心障礙者申請註銷駕駛執照計72件。</text:p>
      <text:p text:style-name="P1046">5.輔導繳清或分期繳納使用牌照稅欠稅，替民眾看緊荷包</text:p>
      <text:p text:style-name="P1050">（1）輔導繳清或分期繳納使用牌照稅欠稅，替民眾看緊荷包：訂定「輔導滯欠使用牌照稅納稅義務人繳清稅款或申請核准分期繳納作業計畫」，針對96年至100年使用牌照稅單已送達但未繳清之欠稅案件，寄發輔導通知單7,555件，提醒納稅義務人，如欲使用車輛，務必繳清欠稅或向法務部行政執行署彰化分署申請核准分期繳納，以免被查獲使用道路，遭加處罰鍰。截至101年底止已繳納(含部分繳納)案件計2,887件，成效良好，替民眾看緊荷包。</text:p>
      <text:p text:style-name="P1050">（2）針對101年度使用牌照稅開徵滯納期滿未繳納案件，主動於101年11月寄發通知輔導納稅人，如有使用滯欠使用牌照稅車輛，請儘速繳清稅款，若無法一次繳清欠稅時請向彰化分署申請核准分期繳納，以免經查獲使用公共道路遭裁罰。</text:p>
      <text:p text:style-name="P874">6.建構「戶、地、稅-互易通」服務平台：服務內容除姓名變更、戶籍地址及身分證字號變更等三大服務項目，達到「一次送件，全程服務」的便利外，並增加土地異動、繼承信託等房屋免申報契稅案件、法拍房屋測量圖、土地重測、土地前次移轉價格、戶籍遷徙房屋稅籍之查證、門牌整編及戶籍異動等8大項跨機關聯合服務，節省民眾交通往返，成為節能減碳最佳示範。101年計通報118萬6,439件，節省民眾時間56萬285小時。</text:p>
      <text:p text:style-name="P874">7.新增建置檔案應用服務閱覽室：方便民眾、營利事業及機關團體申請應用檔案資料，閱覽室內懸掛檔案應用作業、流程圖、閱覽室使用須知等看板，提供申請書表格、申請書填寫範例、老花眼鏡、文具、宣導資料、各項節稅手冊、書表等服務。並加強推廣檔案應用宣導，新增「檔案資訊應用」網頁，已於101年1月正式上線，自101年1月起至12月底止，點選次數計2,605次，運用附件下載區檔案下載次數計710次。</text:p>
      <text:p text:style-name="P1040"><text:span text:style-name="T51">(三)</text:span><text:span text:style-name="T38">工作簡化、流程再造，提升行政效能：</text:span></text:p>
      <text:p text:style-name="P874">1.建照執照E化，資料保存、運用更簡化：為達節能減碳及簡化通報資料查核工作，研議請縣政府建設處以電子檔傳送本局所需建造執照各項欄位資料後，利用碰檔交查方式，產出清冊交查，以取代現行每月派員至該處影印以及人工查核課稅情形，提升稽徵工作效率。</text:p>
      <text:p text:style-name="P872"><text:span text:style-name="T51">2</text:span><text:span text:style-name="T38">.全國首創快速發單之「簡易無漲價之土地現值申報案件快速發單作業」：落實一次收件全程服務之優質櫃檯化作業，就一般土地現值申報案件隨到隨辦快速發單作業，從收件到發單1小時內完成，縮短作業時間，落實便民服務，提升行政效率。</text:span></text:p>
      <text:p text:style-name="P874">3.推動「債權憑證電子化作業」：為簡化債權憑證之處理，提升行政效能，並達成節能減碳之目標，節省倉儲，已由財政部財政資訊中心將此系統建置於地方稅務平台，地方稅部<text:soft-page-break/>分自101年6月1日全面推廣，並於102年1月全面推廣至國稅機關，全國稅捐稽徵機關均適用，有效達到簡化作業及節能減碳之目標。</text:p>
      <text:p text:style-name="P872"><text:span text:style-name="T51">4.自行開發「公文傳閱系統」：</text:span><text:span text:style-name="T38">自行研發「公文傳閱系統」，以提升行政效能，撙節經費，更具節能減紙功效，也為保護地球避免暖化盡一份心力。自101年1月至12月底止，上傳公文數1,217件，計節省紙張7萬456張，成效良好。</text:span></text:p>
      <text:p text:style-name="P874">5.「公文檔案附件下載系統」增設附件下載區：將公文附件上傳至「公文檔案附件下載系統」提供受文機關下載列印附件，自101年1月起至12月底止，附件下載區上傳公文數157件，計節省紙張1萬1,600張，成效良好，將賡續推動。</text:p>
      <text:p text:style-name="P874">6.改善文書檔案管理流程，提供優質檔案應用服務：為維護國家稅務歷史文化資產，全力整理清查文書檔案。自101年1月至12月底止已完成98年檔案清理整卷12萬828件，釐正檔案4件。自101年1月至6月底止，已完成61至81年間密件檔案清理整卷7,658件，並將待移撥案件檔案逐案裝入密件專用信封暨彌封計5,887件。</text:p>
      <text:p text:style-name="P874">7.積極推動各項節能減碳措施，公務車油料較去年節省548.39公升，用電量較去年減少20萬860度。</text:p>
      <text:p text:style-name="P1120">四、優異成績</text:p>
      <text:p text:style-name="P1040"><text:span text:style-name="T51">(一)</text:span><text:span text:style-name="T38">101年辦理財政部100年度稽徵業務考核，考核結果，</text:span><text:span text:style-name="T51">稅捐稽徵作業績效類：</text:span></text:p>
      <text:p text:style-name="P1044"><text:span text:style-name="T51">1.</text:span><text:span text:style-name="T38">稅收</text:span><text:span text:style-name="T51">績效</text:span><text:span text:style-name="T38">類經財政部評定為全國稅捐機關甲組第3名。</text:span></text:p>
      <text:p text:style-name="P1044"><text:span text:style-name="T51">2.</text:span><text:span text:style-name="T38">稅捐稽徵作業績效類：</text:span></text:p>
      <text:p text:style-name="P1051"><text:span text:style-name="T1">(1)</text:span><text:span text:style-name="T38">選案查核防止逃漏榮獲全國稅捐處甲組第3名：</text:span></text:p>
      <text:p text:style-name="P1054">A.土地稅榮獲全國稅捐機關甲組第1名。</text:p>
      <text:p text:style-name="P1054">B.行救案件之處理榮獲全國稅捐機關甲組第1名。</text:p>
      <text:p text:style-name="P1054">C.使用牌照稅榮獲全國稅捐機關甲組第2名。</text:p>
      <text:p text:style-name="P1053"><text:span text:style-name="T38">D.</text:span><text:span text:style-name="T51">印花稅榮獲全國稅捐機關甲組第3名。</text:span></text:p>
      <text:p text:style-name="P1055"><text:span text:style-name="T1">(2)</text:span><text:span text:style-name="T38">徵收作業：</text:span></text:p>
      <text:p text:style-name="P1057"><text:span text:style-name="T38">A.</text:span><text:span text:style-name="T51">土地增值稅榮獲全國稅捐機關甲組第1名。</text:span></text:p>
      <text:p text:style-name="P1057"><text:span text:style-name="T38">B.使用</text:span><text:span text:style-name="T51">牌照稅榮獲全國稅捐機關甲組第1名。</text:span></text:p>
      <text:p text:style-name="P1057"><text:span text:style-name="T38">C.</text:span><text:span text:style-name="T51">娛樂稅榮獲全國稅捐機關甲組第2名。</text:span></text:p>
      <text:p text:style-name="P1057"><text:span text:style-name="T38">D.</text:span><text:span text:style-name="T51">房屋稅榮獲全國稅捐機關甲組第3名。</text:span></text:p>
      <text:p text:style-name="P1056">(3)自動化作業：</text:p>
      <text:p text:style-name="P1058"><text:span text:style-name="T38">徵課管理資訊系統</text:span><text:span text:style-name="T51">榮獲</text:span><text:span text:style-name="T38">全國稅捐</text:span><text:span text:style-name="T51">機關</text:span><text:span text:style-name="T38">甲組第1名。</text:span></text:p>
      <text:p text:style-name="P1055"><text:span text:style-name="T1">(4)</text:span><text:span text:style-name="T38">財政部重要交辦事項：</text:span></text:p>
      <text:p text:style-name="P1059"><text:span text:style-name="T38">使用牌照稅業務</text:span><text:span text:style-name="T51">榮獲全國稅捐機關甲組</text:span><text:span text:style-name="T38">第1名。</text:span></text:p>
      <text:p text:style-name="P1060">(二)辦理101年度全期暨營業用車使用牌照稅開徵作業，經財政部賦稅署檢送各縣市滯納期滿徵績統計，本局為全國第1名。</text:p>
      <text:p text:style-name="P1060">(三)101年度地方稅網路申報作業，在全體同仁的努力推展下，本局全年平均網路申報率為77.5%，居全國稅捐稽徵機關甲組第1名。其中印花稅之申報率更高達90.7%，居全國及甲組第1名。</text:p>
      <text:p text:style-name="P1042">(四)辦理101年度地價稅稅籍及使用情形清查作業，經財政部評定為全國稅捐機關甲組第3名。</text:p>
      <text:p text:style-name="P1042">(五)辦理101年度房屋稅稅籍及使用情形清查作業，經財政部評定為全國稅捐機關甲組第4名。</text:p>
      <text:p text:style-name="P1042">(六)101年1至12月一般公文平均處理成績，為縣府附屬機關第1名。</text:p>
      <text:p text:style-name="P1042"><text:soft-page-break/></text:p>
      <text:p text:style-name="P1042"/>
      <text:p text:style-name="P600"/>
      <text:p text:style-name="P60"/>
      <text:p text:style-name="P60"/>
      <text:p text:style-name="P4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2"/>
      <text:p text:style-name="P691"><text:span text:style-name="T16">(</text:span><text:span text:style-name="T18">本頁空白</text:span><text:span text:style-name="T16">)</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99"/>
      <text:p text:style-name="P1042"/>
      <text:p text:style-name="P8"/>
      <text:p text:style-name="P8"/>
      <text:p text:style-name="P8"/>
      <text:p text:style-name="P8"/>
      <text:p text:style-name="P8"/>
      <text:p text:style-name="P8"><text:soft-page-break/></text:p>
      <text:p text:style-name="P8"/>
      <text:p text:style-name="P8"/>
      <text:p text:style-name="P29">彰化縣環境保護局101年度施政績效報告</text:p>
      <text:p text:style-name="P42">壹、前言</text:p>
      <text:p text:style-name="P1061">本局為配合中程施政計畫及核定預算額度，並針對當前環保情勢及本局未來發展需要，編定101年度施政計畫，其目標與重點如次：</text:p>
      <text:list xml:id="list6835883059155600690" text:style-name="WW8Num36">
        <text:list-item>
          <text:p text:style-name="P180">加強環保教育提升環保行動力：因應「環境教育法」立法實行，將加強辦理環保教育講習與宣導，透過各項宣導活動，提升縣民對環境保護的知識與認同。</text:p>
        </text:list-item>
        <text:list-item>
          <text:p text:style-name="P180">污染減量迎接清新好環境：訂定空氣污染防制計畫書，並追蹤檢討各項計畫執行空氣污染減量之成效。另持續推動水污染防治工作，強化廢水稽查管制，減少工廠排放污染。</text:p>
        </text:list-item>
        <text:list-item>
          <text:p text:style-name="P180">垃圾零廢棄及推動垃圾資源化營造有氧家園：持續執行焚化底渣再利用計畫，將廢棄底渣經處理後成為有用資源，朝向資源永續使用之目標邁進。</text:p>
        </text:list-item>
      </text:list>
      <text:p text:style-name="P93"/>
      <text:p text:style-name="P45">貳、彰化縣環境保護局目標達成情形</text:p>
      <text:p text:style-name="P34">一、績效達成情形</text:p>
      <text:p text:style-name="P34"><draw:frame draw:style-name="fr1" draw:name="框架23" text:anchor-type="paragraph" svg:y="0.497cm" svg:width="14.178cm" draw:z-index="22"><draw:text-box fo:min-height="0.058cm"><table:table table:name="表格112" table:style-name="表格112"><table:table-column table:style-name="表格112.A"/><table:table-column table:style-name="表格112.B"/><table:table-column table:style-name="表格112.C"/><table:table-column table:style-name="表格112.D"/><table:table-row table:style-name="表格112.1"><table:table-cell table:style-name="表格112.A1" office:value-type="string"><text:p text:style-name="P11">績效目標衡量面向</text:p></table:table-cell><table:table-cell table:style-name="表格112.A1" office:value-type="string"><text:p text:style-name="P10">權重配分</text:p></table:table-cell><table:table-cell table:style-name="表格112.A1" office:value-type="string"><text:p text:style-name="P10">自評得分</text:p></table:table-cell><table:table-cell table:style-name="表格112.D1" office:value-type="string"><text:p text:style-name="P10">總分</text:p></table:table-cell></table:table-row><table:table-row table:style-name="表格112.1"><table:table-cell table:style-name="表格112.A1" office:value-type="string"><text:p text:style-name="P11">業務面向</text:p></table:table-cell><table:table-cell table:style-name="表格112.A1" office:value-type="string"><text:p text:style-name="P10">70</text:p></table:table-cell><table:table-cell table:style-name="表格112.A1" office:value-type="string"><text:p text:style-name="P10">70</text:p></table:table-cell><table:table-cell table:style-name="表格112.D2" table:number-rows-spanned="3" office:value-type="string"><text:p text:style-name="P10">100</text:p></table:table-cell></table:table-row><table:table-row table:style-name="表格112.1"><table:table-cell table:style-name="表格112.A1" office:value-type="string"><text:p text:style-name="P11">人力面向</text:p></table:table-cell><table:table-cell table:style-name="表格112.A1" office:value-type="string"><text:p text:style-name="P10">15</text:p></table:table-cell><table:table-cell table:style-name="表格112.A1" office:value-type="string"><text:p text:style-name="P10">15</text:p></table:table-cell><table:covered-table-cell/></table:table-row><table:table-row table:style-name="表格112.1"><table:table-cell table:style-name="表格112.A1" office:value-type="string"><text:p text:style-name="P11">經費面向</text:p></table:table-cell><table:table-cell table:style-name="表格112.A1" office:value-type="string"><text:p text:style-name="P10">15</text:p></table:table-cell><table:table-cell table:style-name="表格112.A1" office:value-type="string"><text:p text:style-name="P10">15</text:p></table:table-cell><table:covered-table-cell/></table:table-row></table:table></draw:text-box></draw:frame></text:p>
      <text:p text:style-name="P34">　</text:p>
      <text:p text:style-name="P34"/>
      <text:p text:style-name="P46"/>
      <text:p text:style-name="P45">　</text:p>
      <text:p text:style-name="P34">二、績效分析</text:p>
      <text:p text:style-name="P34">（一）業務面向策略績效目標（權數為70%）</text:p>
      <table:table table:name="表格113" table:style-name="表格113">
        <table:table-column table:style-name="表格113.A"/>
        <table:table-column table:style-name="表格113.B"/>
        <table:table-column table:style-name="表格113.C"/>
        <table:table-column table:style-name="表格113.D"/>
        <table:table-column table:style-name="表格113.E"/>
        <table:table-column table:style-name="表格113.F"/>
        <table:table-header-rows>
          <table:table-row table:style-name="表格113.1">
            <table:table-cell table:style-name="表格113.A1" office:value-type="string">
              <text:p text:style-name="P23">策略績效目標</text:p>
            </table:table-cell>
            <table:table-cell table:style-name="表格113.A1" office:value-type="string">
              <text:p text:style-name="P82">衡量指標</text:p>
            </table:table-cell>
            <table:table-cell table:style-name="表格113.A1" office:value-type="string">
              <text:p text:style-name="P82">原訂</text:p>
              <text:p text:style-name="P82">目標值</text:p>
            </table:table-cell>
            <table:table-cell table:style-name="表格113.A1" office:value-type="string">
              <text:p text:style-name="P82">達成</text:p>
              <text:p text:style-name="P82">目標值</text:p>
            </table:table-cell>
            <table:table-cell table:style-name="表格113.A1" office:value-type="string">
              <text:p text:style-name="P82">達成度</text:p>
            </table:table-cell>
            <table:table-cell table:style-name="表格113.F1" office:value-type="string">
              <text:p text:style-name="P82">績效衡量暨達成情形分析</text:p>
            </table:table-cell>
          </table:table-row>
        </table:table-header-rows>
        <table:table-row table:style-name="表格113.1">
          <table:table-cell table:style-name="表格113.A2" table:number-rows-spanned="3" office:value-type="string">
            <text:list xml:id="list1447212256762799732" text:style-name="WW8Num14">
              <text:list-item>
                <text:p text:style-name="P185">加強環保教育提升環保行動力（20%）</text:p>
              </text:list-item>
            </text:list>
          </table:table-cell>
          <table:table-cell table:style-name="表格113.A2" office:value-type="string">
            <text:p text:style-name="P84">1、辦理違反「環境保護法」環境講習（5%）</text:p>
          </table:table-cell>
          <table:table-cell table:style-name="表格113.A2" office:value-type="string">
            <text:p text:style-name="P82">3場次</text:p>
          </table:table-cell>
          <table:table-cell table:style-name="表格113.A2" office:value-type="string">
            <text:p text:style-name="P82">3場次</text:p>
          </table:table-cell>
          <table:table-cell table:style-name="表格113.A2" office:value-type="string">
            <text:p text:style-name="P82">100%</text:p>
          </table:table-cell>
          <table:table-cell table:style-name="表格113.F2" office:value-type="string">
            <text:p text:style-name="P84">1、衡量標準：辦理場次。</text:p>
            <text:p text:style-name="P84">2、執行成果：</text:p>
            <text:p text:style-name="P426">辦理違反環境保護法環境講習3場次。</text:p>
            <text:p text:style-name="P84">3、達成度：</text:p>
            <text:p text:style-name="P712"><text:s text:c="3"/>達成度100%，符合原</text:p>
            <text:p text:style-name="P933">訂目標值。</text:p>
          </table:table-cell>
        </table:table-row>
        <table:table-row table:style-name="表格113.1">
          <table:covered-table-cell/>
          <table:table-cell table:style-name="表格113.A2" office:value-type="string">
            <text:p text:style-name="P84">2、結合環保小學堂、社區、學校、機關及民間社團等辦理環境教育宣導及活動（5%）</text:p>
          </table:table-cell>
          <table:table-cell table:style-name="表格113.A2" office:value-type="string">
            <text:p text:style-name="P82">120場次</text:p>
          </table:table-cell>
          <table:table-cell table:style-name="表格113.A2" office:value-type="string">
            <text:p text:style-name="P82">120場次</text:p>
          </table:table-cell>
          <table:table-cell table:style-name="表格113.A2" office:value-type="string">
            <text:p text:style-name="P82">100%</text:p>
          </table:table-cell>
          <table:table-cell table:style-name="表格113.F2" office:value-type="string">
            <text:p text:style-name="P493">1、衡量標準：宣導及活動場次。</text:p>
            <text:p text:style-name="P84">2、執行成果：</text:p>
            <text:p text:style-name="P478">辦理環境教育宣導及活動計120場次。</text:p>
            <text:p text:style-name="P84">3、達成度：</text:p>
            <text:p text:style-name="P478">達成度100%，符合原訂目標值。</text:p>
          </table:table-cell>
        </table:table-row>
        <table:table-row table:style-name="表格113.1">
          <table:covered-table-cell/>
          <table:table-cell table:style-name="表格113.A2" office:value-type="string">
            <text:p text:style-name="P84">3、運用環保志（義）工進行環保服務工作每月發動人次（10%）</text:p>
          </table:table-cell>
          <table:table-cell table:style-name="表格113.A2" office:value-type="string">
            <text:p text:style-name="P82">18,000人次</text:p>
          </table:table-cell>
          <table:table-cell table:style-name="表格113.A2" office:value-type="string">
            <text:p text:style-name="P82">18,000人次</text:p>
          </table:table-cell>
          <table:table-cell table:style-name="表格113.A2" office:value-type="string">
            <text:p text:style-name="P82">100%</text:p>
          </table:table-cell>
          <table:table-cell table:style-name="表格113.F2" office:value-type="string">
            <text:p text:style-name="P84">1、衡量標準：達成人次。</text:p>
            <text:p text:style-name="P84">2、執行成果：</text:p>
            <text:p text:style-name="P478">運用環保志（義）工進行環保服務工作發動18,000人次。</text:p>
            <text:p text:style-name="P84">3、達成度：</text:p>
            <text:p text:style-name="P478">達成度100%，符合原訂目標值。</text:p>
          </table:table-cell>
        </table:table-row>
        <table:table-row table:style-name="表格113.1">
          <table:table-cell table:style-name="表格113.A2" office:value-type="string">
            <text:p text:style-name="P508">績效分數</text:p>
          </table:table-cell>
          <table:table-cell table:style-name="表格113.F2" table:number-columns-spanned="5" office:value-type="string">
            <text:p text:style-name="P84">原始分數100分（權分20分）</text:p>
          </table:table-cell>
          <table:covered-table-cell/>
          <table:covered-table-cell/>
          <table:covered-table-cell/>
          <table:covered-table-cell/>
        </table:table-row>
        <table:table-row table:style-name="表格113.1">
          <table:table-cell table:style-name="表格113.A2" table:number-rows-spanned="5" office:value-type="string">
            <text:list xml:id="list37213420" text:continue-numbering="true" text:style-name="WW8Num14">
              <text:list-item>
                <text:p text:style-name="P185">污染減量迎接清新好環境（25%）</text:p>
              </text:list-item>
            </text:list>
          </table:table-cell>
          <table:table-cell table:style-name="表格113.A2" office:value-type="string">
            <text:p text:style-name="P84">1、粒狀污染物減量（5%）</text:p>
          </table:table-cell>
          <table:table-cell table:style-name="表格113.A2" office:value-type="string">
            <text:p text:style-name="P82">660噸</text:p>
          </table:table-cell>
          <table:table-cell table:style-name="表格113.A2" office:value-type="string">
            <text:p text:style-name="P82">3,150噸</text:p>
          </table:table-cell>
          <table:table-cell table:style-name="表格113.A2" office:value-type="string">
            <text:p text:style-name="P82">477%</text:p>
          </table:table-cell>
          <table:table-cell table:style-name="表格113.F2" office:value-type="string">
            <text:p text:style-name="P493">1、衡量標準：依環保署公佈TEDS估算減量係數計算。</text:p>
            <text:p text:style-name="P84">2、執行成果：</text:p>
            <text:p text:style-name="P478">粒狀污染物減量3,150噸。</text:p>
            <text:p text:style-name="P84">3、達成度：</text:p>
            <text:p text:style-name="P478">達成度477%，超出原訂目標值。</text:p>
          </table:table-cell>
        </table:table-row>
        <table:table-row table:style-name="表格113.1">
          <table:covered-table-cell/>
          <table:table-cell table:style-name="表格113.A2" office:value-type="string">
            <text:p text:style-name="P84">2、揮發性有機物減量（5%）</text:p>
          </table:table-cell>
          <table:table-cell table:style-name="表格113.A2" office:value-type="string">
            <text:p text:style-name="P82">370噸</text:p>
          </table:table-cell>
          <table:table-cell table:style-name="表格113.A2" office:value-type="string">
            <text:p text:style-name="P82">784噸</text:p>
          </table:table-cell>
          <table:table-cell table:style-name="表格113.A2" office:value-type="string">
            <text:p text:style-name="P82">212%</text:p>
          </table:table-cell>
          <table:table-cell table:style-name="表格113.F2" office:value-type="string">
            <text:p text:style-name="P493">1、衡量標準：依環保署公佈TEDS估算減量係數計算。</text:p>
            <text:p text:style-name="P84">2、執行成果：</text:p>
            <text:p text:style-name="P478">揮發性有機物減量784公噸。</text:p>
            <text:p text:style-name="P84">3、達成度：</text:p>
            <text:p text:style-name="P478">達成度212%，超出原訂目標值。</text:p>
          </table:table-cell>
        </table:table-row>
        <table:table-row table:style-name="表格113.1">
          <table:covered-table-cell/>
          <table:table-cell table:style-name="表格113.A2" office:value-type="string">
            <text:p text:style-name="P84">3、淘汰老舊機車（5%）</text:p>
          </table:table-cell>
          <table:table-cell table:style-name="表格113.A2" office:value-type="string">
            <text:p text:style-name="P82">12,000輛</text:p>
          </table:table-cell>
          <table:table-cell table:style-name="表格113.A2" office:value-type="string">
            <text:p text:style-name="P82">30,445輛</text:p>
          </table:table-cell>
          <table:table-cell table:style-name="表格113.A2" office:value-type="string">
            <text:p text:style-name="P82">254%</text:p>
          </table:table-cell>
          <table:table-cell table:style-name="表格113.F2" office:value-type="string">
            <text:p text:style-name="P493">1、衡量標準：以交通部公路總局彰化監理站提供資料。</text:p>
            <text:p text:style-name="P84">2、執行成果：</text:p>
            <text:p text:style-name="P478">淘汰老舊機車30,445輛。</text:p>
            <text:p text:style-name="P84">3、達成度：</text:p>
            <text:p text:style-name="P478">達成度254%，超出原訂目標值。</text:p>
          </table:table-cell>
        </table:table-row>
        <table:table-row table:style-name="表格113.1">
          <table:covered-table-cell/>
          <table:table-cell table:style-name="表格113.A2" office:value-type="string">
            <text:p text:style-name="P84">4、測站DO≧2mg/L年達成率（5%）</text:p>
          </table:table-cell>
          <table:table-cell table:style-name="表格113.A2" office:value-type="string">
            <text:p text:style-name="P82">75%</text:p>
          </table:table-cell>
          <table:table-cell table:style-name="表格113.A2" office:value-type="string">
            <text:p text:style-name="P82">88.1%</text:p>
          </table:table-cell>
          <table:table-cell table:style-name="表格113.A2" office:value-type="string">
            <text:p text:style-name="P82">117%</text:p>
          </table:table-cell>
          <table:table-cell table:style-name="表格113.F2" office:value-type="string">
            <text:p text:style-name="P493">1、衡量標準：統計測站DO達成率。</text:p>
            <text:p text:style-name="P84">2、執行成果：</text:p>
            <text:p text:style-name="P477"><text:span text:style-name="T38">統計本縣重點流域：洋子厝溪、舊濁水溪、員林大排水101年度</text:span><text:soft-page-break/><text:span text:style-name="T38">監測站次共135站次，DO≧2mg/L站次計有119站次，DO達成率為88.1%</text:span><text:span text:style-name="T8">。</text:span></text:p>
            <text:p text:style-name="P84">3、達成度：</text:p>
            <text:p text:style-name="P478">達成度117%，超出原訂目標值。</text:p>
          </table:table-cell>
        </table:table-row>
        <table:table-row table:style-name="表格113.1">
          <table:covered-table-cell/>
          <table:table-cell table:style-name="表格113.A2" office:value-type="string">
            <text:p text:style-name="P84">5、環保署河川污染整治考核污染源查核得分達成率（5%）</text:p>
          </table:table-cell>
          <table:table-cell table:style-name="表格113.A2" office:value-type="string">
            <text:p text:style-name="P82">80%</text:p>
          </table:table-cell>
          <table:table-cell table:style-name="表格113.A2" office:value-type="string">
            <text:p text:style-name="P82">100%</text:p>
          </table:table-cell>
          <table:table-cell table:style-name="表格113.A2" office:value-type="string">
            <text:p text:style-name="P82">125%</text:p>
          </table:table-cell>
          <table:table-cell table:style-name="表格113.F2" office:value-type="string">
            <text:p text:style-name="P493">1、衡量標準：環保署河川污染整治考核污染源查核得分達成率。</text:p>
            <text:p text:style-name="P84">2、執行成果：</text:p>
            <text:p text:style-name="P477"><text:span text:style-name="T38">101年度環保署河川污染整治考核污染源查核配分為18分，101年度執行結果預計達成18分，得分達成率為100%</text:span></text:p>
            <text:p text:style-name="P84">3、達成度：</text:p>
            <text:p text:style-name="P478">達成度125%，超出原訂目標值。</text:p>
          </table:table-cell>
        </table:table-row>
        <table:table-row table:style-name="表格113.1">
          <table:table-cell table:style-name="表格113.A2" office:value-type="string">
            <text:p text:style-name="P508">績效分數</text:p>
          </table:table-cell>
          <table:table-cell table:style-name="表格113.F2" table:number-columns-spanned="5" office:value-type="string">
            <text:p text:style-name="P84">原始分數100分（權分25分）</text:p>
          </table:table-cell>
          <table:covered-table-cell/>
          <table:covered-table-cell/>
          <table:covered-table-cell/>
          <table:covered-table-cell/>
        </table:table-row>
        <table:table-row table:style-name="表格113.1">
          <table:table-cell table:style-name="表格113.A2" table:number-rows-spanned="5" office:value-type="string">
            <text:list xml:id="list37213317" text:continue-numbering="true" text:style-name="WW8Num14">
              <text:list-item>
                <text:p text:style-name="P185">垃圾零廢棄及推動垃圾資源化營造有氧家園（25%）</text:p>
              </text:list-item>
            </text:list>
          </table:table-cell>
          <table:table-cell table:style-name="表格113.A2" office:value-type="string">
            <text:p text:style-name="P84">1、輔導公所執行資源回收站巡檢及清理改善處所（5%）</text:p>
          </table:table-cell>
          <table:table-cell table:style-name="表格113.A2" office:value-type="string">
            <text:p text:style-name="P82">400處</text:p>
          </table:table-cell>
          <table:table-cell table:style-name="表格113.A2" office:value-type="string">
            <text:p text:style-name="P82">405處</text:p>
          </table:table-cell>
          <table:table-cell table:style-name="表格113.A2" office:value-type="string">
            <text:p text:style-name="P82">101%</text:p>
            <text:p text:style-name="P61"/>
            <text:p text:style-name="P61"/>
          </table:table-cell>
          <table:table-cell table:style-name="表格113.F2" office:value-type="string">
            <text:p text:style-name="P493">1、衡量標準：改善處數。</text:p>
            <text:p text:style-name="P84">2、執行成果：</text:p>
            <text:p text:style-name="P478">協助輔導405處資源回收站巡檢及清理。</text:p>
            <text:p text:style-name="P84">3、達成度：</text:p>
            <text:p text:style-name="P478">達成度101%，超出原訂目標值。</text:p>
          </table:table-cell>
        </table:table-row>
        <table:table-row table:style-name="表格113.1">
          <table:covered-table-cell/>
          <table:table-cell table:style-name="表格113.A2" office:value-type="string">
            <text:p text:style-name="P84">2、本縣事業廢棄物清運車輛路邊攔檢稽查（5%）</text:p>
          </table:table-cell>
          <table:table-cell table:style-name="表格113.A2" office:value-type="string">
            <text:p text:style-name="P82">400件</text:p>
          </table:table-cell>
          <table:table-cell table:style-name="表格113.A2" office:value-type="string">
            <text:p text:style-name="P82">426件</text:p>
          </table:table-cell>
          <table:table-cell table:style-name="表格113.A2" office:value-type="string">
            <text:p text:style-name="P82">107%</text:p>
          </table:table-cell>
          <table:table-cell table:style-name="表格113.F2" office:value-type="string">
            <text:p text:style-name="P84">1、衡量標準：稽查件數。</text:p>
            <text:p text:style-name="P84">2、執行成果：</text:p>
            <text:p text:style-name="P478">101年度攔檢稽查計426件。</text:p>
            <text:p text:style-name="P84">3、達成度：</text:p>
            <text:p text:style-name="P478">達成度107%，超出原訂目標值。</text:p>
          </table:table-cell>
        </table:table-row>
        <table:table-row table:style-name="表格113.1">
          <table:covered-table-cell/>
          <table:table-cell table:style-name="表格113.A2" office:value-type="string">
            <text:p text:style-name="P84">3、垃圾焚化處理率（5%）</text:p>
          </table:table-cell>
          <table:table-cell table:style-name="表格113.A2" office:value-type="string">
            <text:p text:style-name="P82">95%</text:p>
          </table:table-cell>
          <table:table-cell table:style-name="表格113.A2" office:value-type="string">
            <text:p text:style-name="P248"><text:span text:style-name="T38">95.22</text:span><text:span text:style-name="T38">%</text:span></text:p>
          </table:table-cell>
          <table:table-cell table:style-name="表格113.A2" office:value-type="string">
            <text:p text:style-name="P248"><text:span text:style-name="T38">100</text:span><text:span text:style-name="T38">%</text:span></text:p>
          </table:table-cell>
          <table:table-cell table:style-name="表格113.F2" office:value-type="string">
            <text:p text:style-name="P84">1、衡量標準：焚化率。</text:p>
            <text:p text:style-name="P84">2、執行成果：</text:p>
            <text:p text:style-name="P477"><text:span text:style-name="T38">垃圾焚化處理率95.22%</text:span><text:span text:style-name="T8">。</text:span></text:p>
            <text:p text:style-name="P84">3、達成度：</text:p>
            <text:p text:style-name="P478">達成度100%，符合原訂目標值。</text:p>
          </table:table-cell>
        </table:table-row>
        <table:table-row table:style-name="表格113.1">
          <table:covered-table-cell/>
          <table:table-cell table:style-name="表格113.A2" office:value-type="string">
            <text:p text:style-name="P84">4、焚化底渣再利用率（5%）</text:p>
          </table:table-cell>
          <table:table-cell table:style-name="表格113.A2" office:value-type="string">
            <text:p text:style-name="P82">80%</text:p>
          </table:table-cell>
          <table:table-cell table:style-name="表格113.A2" office:value-type="string">
            <text:p text:style-name="P248"><text:span text:style-name="T38">86.44</text:span><text:span text:style-name="T38">%</text:span></text:p>
          </table:table-cell>
          <table:table-cell table:style-name="表格113.A2" office:value-type="string">
            <text:p text:style-name="P248"><text:span text:style-name="T38">108</text:span><text:span text:style-name="T38">%</text:span></text:p>
          </table:table-cell>
          <table:table-cell table:style-name="表格113.F2" office:value-type="string">
            <text:p text:style-name="P493">1、衡量標準：底渣再利用量/底渣產量x100%。</text:p>
            <text:p text:style-name="P84">2、執行成果：</text:p>
            <text:p text:style-name="P477"><text:span text:style-name="T38">焚化底渣再利用率86.44%</text:span><text:span text:style-name="T8">。</text:span></text:p>
            <text:p text:style-name="P84">3、達成度：</text:p>
            <text:p text:style-name="P477"><text:span text:style-name="T38">達成度108</text:span><text:span text:style-name="T38">%</text:span><text:span text:style-name="T38">，超出原訂目標值。</text:span></text:p>
          </table:table-cell>
        </table:table-row>
        <table:table-row table:style-name="表格113.1">
          <table:covered-table-cell/>
          <table:table-cell table:style-name="表格113.A2" office:value-type="string">
            <text:p text:style-name="P84">5、焚化底渣資源再生數量（5%）</text:p>
          </table:table-cell>
          <table:table-cell table:style-name="表格113.A2" office:value-type="string">
            <text:p text:style-name="P82">32,000公噸</text:p>
          </table:table-cell>
          <table:table-cell table:style-name="表格113.A2" office:value-type="string">
            <text:p text:style-name="P82">33,502.7</text:p>
            <text:p text:style-name="P82">公噸</text:p>
          </table:table-cell>
          <table:table-cell table:style-name="表格113.A2" office:value-type="string">
            <text:p text:style-name="P248"><text:span text:style-name="T38">105</text:span><text:span text:style-name="T38">%</text:span></text:p>
          </table:table-cell>
          <table:table-cell table:style-name="表格113.F2" office:value-type="string">
            <text:p text:style-name="P493">1、衡量標準：底渣再利用量x再利用率。</text:p>
            <text:p text:style-name="P84">2、執行成果：</text:p>
            <text:p text:style-name="P478">焚化底渣資源再生數量33,502.7公噸。</text:p>
            <text:p text:style-name="P84">3、達成度：</text:p>
            <text:p text:style-name="P478">達成度105%，超出原訂目標值。</text:p>
          </table:table-cell>
        </table:table-row>
        <table:table-row table:style-name="表格113.1">
          <table:table-cell table:style-name="表格113.A2" office:value-type="string">
            <text:p text:style-name="P508">績效分數</text:p>
          </table:table-cell>
          <table:table-cell table:style-name="表格113.F2" table:number-columns-spanned="5" office:value-type="string">
            <text:p text:style-name="P84">原始分數100分（權分25分）</text:p>
          </table:table-cell>
          <table:covered-table-cell/>
          <table:covered-table-cell/>
          <table:covered-table-cell/>
          <table:covered-table-cell/>
        </table:table-row>
      </table:table>
      <text:p text:style-name="P33">（二）人力面向策略績效目標（權數為15%）</text:p>
      <table:table table:name="表格114" table:style-name="表格114">
        <table:table-column table:style-name="表格114.A"/>
        <table:table-column table:style-name="表格114.B"/>
        <table:table-column table:style-name="表格114.C" table:number-columns-repeated="3"/>
        <table:table-column table:style-name="表格114.F"/>
        <table:table-header-rows>
          <table:table-row table:style-name="表格114.1">
            <table:table-cell table:style-name="表格114.A1" office:value-type="string">
              <text:p text:style-name="P23">策略績效目標</text:p>
            </table:table-cell>
            <table:table-cell table:style-name="表格114.A1" office:value-type="string">
              <text:p text:style-name="P82">衡量指標</text:p>
            </table:table-cell>
            <table:table-cell table:style-name="表格114.A1" office:value-type="string">
              <text:p text:style-name="P82">原訂</text:p>
              <text:p text:style-name="P82">目標值</text:p>
            </table:table-cell>
            <table:table-cell table:style-name="表格114.A1" office:value-type="string">
              <text:p text:style-name="P82">達成</text:p>
              <text:p text:style-name="P82">目標值</text:p>
            </table:table-cell>
            <table:table-cell table:style-name="表格114.A1" office:value-type="string">
              <text:p text:style-name="P82">達成度</text:p>
            </table:table-cell>
            <table:table-cell table:style-name="表格114.F1" office:value-type="string">
              <text:p text:style-name="P82">績效衡量暨達成情形分析</text:p>
            </table:table-cell>
          </table:table-row>
        </table:table-header-rows>
        <table:table-row table:style-name="表格114.1">
          <table:table-cell table:style-name="表格114.A2" office:value-type="string">
            <text:list xml:id="list2206322155080854116" text:style-name="WW8Num24">
              <text:list-item>
                <text:p text:style-name="P186">控管編制員額。（2%）</text:p>
              </text:list-item>
            </text:list>
          </table:table-cell>
          <table:table-cell table:style-name="表格114.A2" office:value-type="string">
            <text:p text:style-name="P86">機關編制員額成長率（2%）</text:p>
          </table:table-cell>
          <table:table-cell table:style-name="表格114.A2" office:value-type="string">
            <text:p text:style-name="P83">0%</text:p>
          </table:table-cell>
          <table:table-cell table:style-name="表格114.A2" office:value-type="string">
            <text:p text:style-name="P82">0%</text:p>
          </table:table-cell>
          <table:table-cell table:style-name="表格114.A2" office:value-type="string">
            <text:p text:style-name="P82">100%</text:p>
          </table:table-cell>
          <table:table-cell table:style-name="表格114.F2" office:value-type="string">
            <text:p text:style-name="P493">1、衡量標準：(本年度編制員額-上年度編制員額)/ 上年度編制員額ｘ100%</text:p>
            <text:p text:style-name="P530">1.數值≦0%時，核給2分。</text:p>
            <text:p text:style-name="P530">2.0%＜數值≦5%時，核給1.5分。</text:p>
            <text:p text:style-name="P530">3.5%＜數值≦10%時，核給1分。</text:p>
            <text:p text:style-name="P531">4.數值＞10%時，核給0分。</text:p>
            <text:p text:style-name="P84">2、執行成果：</text:p>
            <text:p text:style-name="P478">編制員額成長率為零成長。</text:p>
            <text:p text:style-name="P84">3、達成度：</text:p>
            <text:p text:style-name="P478">達成度100%，符合原訂目標值。</text:p>
          </table:table-cell>
        </table:table-row>
        <table:table-row table:style-name="表格114.1">
          <table:table-cell table:style-name="表格114.A2" office:value-type="string">
            <text:p text:style-name="P86">績效分數</text:p>
          </table:table-cell>
          <table:table-cell table:style-name="表格114.F2" table:number-columns-spanned="5" office:value-type="string">
            <text:p text:style-name="P84">原始分數100分（權分2分）</text:p>
          </table:table-cell>
          <table:covered-table-cell/>
          <table:covered-table-cell/>
          <table:covered-table-cell/>
          <table:covered-table-cell/>
        </table:table-row>
        <table:table-row table:style-name="表格114.1">
          <table:table-cell table:style-name="表格114.A2" table:number-rows-spanned="2" office:value-type="string">
            <text:list xml:id="list37186488" text:continue-numbering="true" text:style-name="WW8Num24">
              <text:list-item>
                <text:p text:style-name="P186">約聘僱員額及職等嚴格控管。（4%）</text:p>
              </text:list-item>
            </text:list>
            <text:p text:style-name="P86"><text:soft-page-break/></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cell table:style-name="表格114.A2" office:value-type="string">
            <text:p text:style-name="P86">1、約聘僱員額成長率（2%）</text:p>
          </table:table-cell>
          <table:table-cell table:style-name="表格114.A2" office:value-type="string">
            <text:p text:style-name="P83">0%</text:p>
          </table:table-cell>
          <table:table-cell table:style-name="表格114.A2" office:value-type="string">
            <text:p text:style-name="P82">0%</text:p>
          </table:table-cell>
          <table:table-cell table:style-name="表格114.A2" office:value-type="string">
            <text:p text:style-name="P82">100%</text:p>
          </table:table-cell>
          <table:table-cell table:style-name="表格114.F2" office:value-type="string">
            <text:p text:style-name="P493">1、衡量標準：(本年度以縣款僱用之約聘僱員額總數-上年度以縣款僱用之<text:soft-page-break/>約聘僱員額總數)/上年度以公務預算及基金僱用之約聘僱員額總數ｘ100%</text:p>
            <text:p text:style-name="P530">1.數值≦0%時，核給2分。</text:p>
            <text:p text:style-name="P530">2.0%＜數值≦5%時，核給1分。</text:p>
            <text:p text:style-name="P531">3.數值＞5%時，核給0分。</text:p>
            <text:p text:style-name="P84">2、執行成果：</text:p>
            <text:p text:style-name="P478">約僱員額成長率為零成長。</text:p>
            <text:p text:style-name="P84">3、達成度：</text:p>
            <text:p text:style-name="P478">達成度100%，符合原訂目標值。</text:p>
          </table:table-cell>
        </table:table-row>
        <table:table-row table:style-name="表格114.1">
          <table:covered-table-cell/>
          <table:table-cell table:style-name="表格114.A2" office:value-type="string">
            <text:p text:style-name="P86">2、約聘僱核定職等變化率（2%）</text:p>
          </table:table-cell>
          <table:table-cell table:style-name="表格114.A2" office:value-type="string">
            <text:p text:style-name="P83">0%</text:p>
          </table:table-cell>
          <table:table-cell table:style-name="表格114.A2" office:value-type="string">
            <text:p text:style-name="P82">0%</text:p>
          </table:table-cell>
          <table:table-cell table:style-name="表格114.A2" office:value-type="string">
            <text:p text:style-name="P82">100%</text:p>
          </table:table-cell>
          <table:table-cell table:style-name="表格114.F2" office:value-type="string">
            <text:p text:style-name="P493">1、衡量標準：(本年度以縣款僱用之約聘僱員額涉提高職等人數)/上年度以縣款僱用之約聘僱員額總數ｘ100%</text:p>
            <text:p text:style-name="P530">1.數值≦0%時，核給2分。</text:p>
            <text:p text:style-name="P530">2.0%＜數值≦5%時，核給1分。</text:p>
            <text:p text:style-name="P531">3.數值＞5%時，核給0分。</text:p>
            <text:p text:style-name="P84">2、執行成果：</text:p>
            <text:p text:style-name="P478">約聘僱核定職等零變化。</text:p>
            <text:p text:style-name="P84">3、達成度：</text:p>
            <text:p text:style-name="P478">達成度100%，符合原訂目標值。</text:p>
          </table:table-cell>
        </table:table-row>
        <table:table-row table:style-name="表格114.1">
          <table:table-cell table:style-name="表格114.A2" office:value-type="string">
            <text:p text:style-name="P61">績效分數</text:p>
          </table:table-cell>
          <table:table-cell table:style-name="表格114.F2" table:number-columns-spanned="5" office:value-type="string">
            <text:p text:style-name="P84">原始分數100分（權分4分）</text:p>
          </table:table-cell>
          <table:covered-table-cell/>
          <table:covered-table-cell/>
          <table:covered-table-cell/>
          <table:covered-table-cell/>
        </table:table-row>
        <table:table-row table:style-name="表格114.1">
          <table:table-cell table:style-name="表格114.A2" office:value-type="string">
            <text:list xml:id="list37196459" text:continue-numbering="true" text:style-name="WW8Num24">
              <text:list-item>
                <text:p text:style-name="P186">推動公務人員終身學習。（9%）</text:p>
              </text:list-item>
            </text:list>
            <text:p text:style-name="P86"/>
            <text:p text:style-name="P86"/>
            <text:p text:style-name="P86"/>
            <text:p text:style-name="P86"/>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cell table:style-name="表格114.A2" office:value-type="string">
            <text:p text:style-name="P86">平均終身學習時數（9%）</text:p>
          </table:table-cell>
          <table:table-cell table:style-name="表格114.A2" office:value-type="string">
            <text:p text:style-name="P83">40小時</text:p>
          </table:table-cell>
          <table:table-cell table:style-name="表格114.A2" office:value-type="string">
            <text:p text:style-name="P82">89.75小時</text:p>
          </table:table-cell>
          <table:table-cell table:style-name="表格114.A2" office:value-type="string">
            <text:p text:style-name="P82">224%</text:p>
          </table:table-cell>
          <table:table-cell table:style-name="表格114.F2" office:value-type="string">
            <text:p text:style-name="P493">1、衡量標準：本年度單位平均終身學習時數至少應達40小時(其中包含數位學習至少5小時，與業務相關之學習20小時)。</text:p>
            <text:p text:style-name="P530">1.單位平均終身學習時數40小時以上，核給9分。</text:p>
            <text:p text:style-name="P530"><text:soft-page-break/>2.單位平均終身學習時數35-39小時，核給8分。</text:p>
            <text:p text:style-name="P530">3.單位平均終身學習時數30-34小時，核給7分。</text:p>
            <text:p text:style-name="P530">4.單位平均終身學習時數25-29小時，核給6分。</text:p>
            <text:p text:style-name="P530">5.單位平均終身學習時數20-24小時，核給5分。</text:p>
            <text:p text:style-name="P530">6.單位平均終身學習時數15-19小時，核給4分。</text:p>
            <text:p text:style-name="P530">7.單位平均終身學習時數10-14小時，核給3分。</text:p>
            <text:p text:style-name="P530">8.單位平均終身學習時數5-9小時，核給2分。</text:p>
            <text:p text:style-name="P531">9.單位平均終身學習時數未達5時，核給1分。</text:p>
            <text:p text:style-name="P84">2、執行成果：</text:p>
            <text:p text:style-name="P478">單位平均終身學習時數89.75小時。</text:p>
            <text:p text:style-name="P84">3、達成度：</text:p>
            <text:p text:style-name="P478">達成度224%，超出原訂目標值。</text:p>
          </table:table-cell>
        </table:table-row>
        <table:table-row table:style-name="表格114.1">
          <table:table-cell table:style-name="表格114.A2" office:value-type="string">
            <text:p text:style-name="P84">績效分數</text:p>
          </table:table-cell>
          <table:table-cell table:style-name="表格114.F2" table:number-columns-spanned="5" office:value-type="string">
            <text:p text:style-name="P84">原始分數100分（權分9分）</text:p>
          </table:table-cell>
          <table:covered-table-cell/>
          <table:covered-table-cell/>
          <table:covered-table-cell/>
          <table:covered-table-cell/>
        </table:table-row>
      </table:table>
      <text:p text:style-name="P33">（三）經費面向策略績效目標（權數為15%）</text:p>
      <table:table table:name="表格115" table:style-name="表格115">
        <table:table-column table:style-name="表格115.A"/>
        <table:table-column table:style-name="表格115.B"/>
        <table:table-column table:style-name="表格115.C" table:number-columns-repeated="3"/>
        <table:table-column table:style-name="表格115.F"/>
        <table:table-header-rows>
          <table:table-row table:style-name="表格115.1">
            <table:table-cell table:style-name="表格115.A1" office:value-type="string">
              <text:p text:style-name="P23">策略績效目標</text:p>
            </table:table-cell>
            <table:table-cell table:style-name="表格115.A1" office:value-type="string">
              <text:p text:style-name="P82">衡量指標</text:p>
            </table:table-cell>
            <table:table-cell table:style-name="表格115.A1" office:value-type="string">
              <text:p text:style-name="P82">原訂</text:p>
              <text:p text:style-name="P82">目標值</text:p>
            </table:table-cell>
            <table:table-cell table:style-name="表格115.A1" office:value-type="string">
              <text:p text:style-name="P82">達成</text:p>
              <text:p text:style-name="P82">目標值</text:p>
            </table:table-cell>
            <table:table-cell table:style-name="表格115.A1" office:value-type="string">
              <text:p text:style-name="P82">達成度</text:p>
            </table:table-cell>
            <table:table-cell table:style-name="表格115.F1" office:value-type="string">
              <text:p text:style-name="P82">績效衡量暨達成情形分析</text:p>
            </table:table-cell>
          </table:table-row>
        </table:table-header-rows>
        <table:table-row table:style-name="表格115.1">
          <table:table-cell table:style-name="表格115.A2" office:value-type="string">
            <text:list xml:id="list4818115654156295914" text:style-name="WW8Num30">
              <text:list-item>
                <text:p text:style-name="P187">節約政府支出，邁向財政收支平衡</text:p>
              </text:list-item>
            </text:list>
            <text:p text:style-name="P327">（15%）</text:p>
          </table:table-cell>
          <table:table-cell table:style-name="表格115.A2" office:value-type="string">
            <text:p text:style-name="P84">各單位當年度經常門經費賸餘數（不含人事費）與預算數（不含人事費）百分比（15%）</text:p>
          </table:table-cell>
          <table:table-cell table:style-name="表格115.A2" office:value-type="string">
            <text:p text:style-name="P82">2%</text:p>
          </table:table-cell>
          <table:table-cell table:style-name="表格115.A2" office:value-type="string">
            <text:p text:style-name="P82">3.74%</text:p>
          </table:table-cell>
          <table:table-cell table:style-name="表格115.A2" office:value-type="string">
            <text:p text:style-name="P82">187%</text:p>
          </table:table-cell>
          <table:table-cell table:style-name="表格115.F2" office:value-type="string">
            <text:p text:style-name="P496">1、衡量標準：【經常門預算數(不含人事費)－經常門決算數（不含人事費）】/經常門預算數（不含人事費）※決算數＝實支數＋保留數計算方式如下：</text:p>
            <text:p text:style-name="P545">1.節餘率達2﹪以上者<text:soft-page-break/>100分。</text:p>
            <text:p text:style-name="P545">2.節餘率未達2﹪者90分。</text:p>
            <text:p text:style-name="P545">3.節餘率未達1.5﹪者80分。</text:p>
            <text:p text:style-name="P545">4.節餘率未達1﹪者70分。</text:p>
            <text:p text:style-name="P537">5.節餘率未達0.5﹪者60分。</text:p>
            <text:p text:style-name="P156">2、執行成果：</text:p>
            <text:p text:style-name="P481"><text:span text:style-name="T38">本局101年度經常門經費賸餘(不含人事費)與預算數(不含人事費)百分比達3.74%</text:span><text:span text:style-name="T8">。</text:span></text:p>
            <text:p text:style-name="P189">3、達成度：</text:p>
            <text:p text:style-name="P480">達成度187%，超出原訂目標值。</text:p>
          </table:table-cell>
        </table:table-row>
        <table:table-row table:style-name="表格115.1">
          <table:table-cell table:style-name="表格115.A2" office:value-type="string">
            <text:p text:style-name="P84">績效分數</text:p>
          </table:table-cell>
          <table:table-cell table:style-name="表格115.F2" table:number-columns-spanned="5" office:value-type="string">
            <text:p text:style-name="P84">原始分數100分（權分15分）</text:p>
          </table:table-cell>
          <table:covered-table-cell/>
          <table:covered-table-cell/>
          <table:covered-table-cell/>
          <table:covered-table-cell/>
        </table:table-row>
      </table:table>
      <text:p text:style-name="P562">參、未達項目目標檢討</text:p>
      <table:table table:name="表格116" table:style-name="表格116">
        <table:table-column table:style-name="表格116.A"/>
        <table:table-column table:style-name="表格116.B"/>
        <table:table-column table:style-name="表格116.C" table:number-columns-repeated="2"/>
        <table:table-column table:style-name="表格116.E"/>
        <table:table-header-rows>
          <table:table-row table:style-name="表格116.1">
            <table:table-cell table:style-name="表格116.A1" office:value-type="string">
              <text:p text:style-name="P23">策略績效目標</text:p>
            </table:table-cell>
            <table:table-cell table:style-name="表格116.A1" office:value-type="string">
              <text:p text:style-name="P82">衡量指標</text:p>
            </table:table-cell>
            <table:table-cell table:style-name="表格116.A1" office:value-type="string">
              <text:p text:style-name="P82">原訂</text:p>
              <text:p text:style-name="P82">目標值</text:p>
            </table:table-cell>
            <table:table-cell table:style-name="表格116.A1" office:value-type="string">
              <text:p text:style-name="P82">達成度</text:p>
              <text:p text:style-name="P82">差異值</text:p>
            </table:table-cell>
            <table:table-cell table:style-name="表格116.E1" office:value-type="string">
              <text:p text:style-name="P82">未達成原因分析暨因應策略</text:p>
            </table:table-cell>
          </table:table-row>
        </table:table-header-rows>
        <table:table-row table:style-name="表格116.2">
          <table:table-cell table:style-name="表格116.A1" office:value-type="string">
            <text:p text:style-name="P82">無</text:p>
          </table:table-cell>
          <table:table-cell table:style-name="表格116.B2" office:value-type="string">
            <text:p text:style-name="P84"/>
          </table:table-cell>
          <table:table-cell table:style-name="表格116.B2" office:value-type="string">
            <text:p text:style-name="P82"/>
          </table:table-cell>
          <table:table-cell table:style-name="表格116.B2" office:value-type="string">
            <text:p text:style-name="P82"/>
          </table:table-cell>
          <table:table-cell table:style-name="表格116.E2" office:value-type="string">
            <text:p text:style-name="P84"/>
          </table:table-cell>
        </table:table-row>
      </table:table>
      <text:p text:style-name="P560"/>
      <text:p text:style-name="P562">肆、績效總評</text:p>
      <text:p text:style-name="P309"><text:span text:style-name="T39">本局</text:span><text:span text:style-name="T38">101</text:span><text:span text:style-name="T39">年度依據訂定之施政目標努力達成目標，</text:span><text:span text:style-name="T38">101</text:span><text:span text:style-name="T39">年度施政績效分數為</text:span><text:span text:style-name="T38">100</text:span><text:span text:style-name="T39">分，相關施政績效說明如下：</text:span></text:p>
      <text:p text:style-name="P258"><text:span text:style-name="T39">一、業務面向方面：共有</text:span><text:span text:style-name="T38">13</text:span><text:span text:style-name="T39">項推動業務，分述如下</text:span><text:span text:style-name="T38">:</text:span></text:p>
      <text:p text:style-name="P948"><text:span text:style-name="T38">(</text:span><text:span text:style-name="T39">一</text:span><text:span text:style-name="T38">)辦理違反「環境保護法」環境講習：101年訂定目標值為年度辦理3場次違反「環境保護法」環境講習，共完成違反「環境保護法」講習3場次，</text:span><text:span text:style-name="T39">目標達成度</text:span><text:span text:style-name="T38">100%</text:span><text:span text:style-name="T39">。</text:span></text:p>
      <text:p text:style-name="P948"><text:span text:style-name="T38">(</text:span><text:span text:style-name="T39">二</text:span><text:span text:style-name="T38">)結合環保小學堂、社區、學校、機關及民間社團等辦理環境教育宣導及活動：10</text:span><text:span text:style-name="T38">1</text:span><text:span text:style-name="T38">年訂定目標值為年度辦理120場次環境教育宣導及活動，共完成120場次，</text:span><text:span text:style-name="T39">目標達成度</text:span><text:span text:style-name="T38">100%</text:span><text:span text:style-name="T39">。</text:span></text:p>
      <text:p text:style-name="P948"><text:span text:style-name="T38">(</text:span><text:span text:style-name="T39">三</text:span><text:span text:style-name="T38">)運用環保志（義）工進行環保服務工作每月發動人次：101年訂定目標值為每月運用環保志（義）工進行環保服務工作1萬8,000人次，共完成每月1萬8,000人次，</text:span><text:span text:style-name="T39">目標達成度</text:span><text:span text:style-name="T38">100%</text:span><text:span text:style-name="T39">。</text:span></text:p>
      <text:p text:style-name="P948"><text:span text:style-name="T38">(</text:span><text:span text:style-name="T39">四</text:span><text:span text:style-name="T38">)粒狀污染物減量：101</text:span><text:span text:style-name="T39">年度訂定目標值為年度減量</text:span><text:span text:style-name="T38">660</text:span><text:span text:style-name="T39">噸，共完成減量</text:span><text:span text:style-name="T38">3,150噸</text:span><text:span text:style-name="T39">，目標達成度</text:span><text:span text:style-name="T38">477%</text:span><text:span text:style-name="T39">。</text:span></text:p>
      <text:p text:style-name="P695"><text:span text:style-name="T38">(</text:span><text:span text:style-name="T39">五</text:span><text:span text:style-name="T38">)揮發性有機物減量：10</text:span><text:span text:style-name="T38">1</text:span><text:span text:style-name="T39">年度訂定目標值為年度減量</text:span><text:span text:style-name="T38">370</text:span><text:span text:style-name="T39">噸，共完成</text:span><text:span text:style-name="T38">784</text:span><text:span text:style-name="T39">噸，目標達成度</text:span><text:span text:style-name="T38">212</text:span><text:span text:style-name="T38">%</text:span><text:span text:style-name="T39">。</text:span></text:p>
      <text:p text:style-name="P948"><text:span text:style-name="T38">(</text:span><text:span text:style-name="T39">六</text:span><text:span text:style-name="T38">)淘汰老舊機車：10</text:span><text:span text:style-name="T38">1</text:span><text:span text:style-name="T39">年度訂定目標值為年度淘汰</text:span><text:span text:style-name="T38">1</text:span><text:span text:style-name="T39">萬</text:span><text:span text:style-name="T38">2</text:span><text:span text:style-name="T38">,000</text:span><text:span text:style-name="T39">輛，共完成</text:span><text:span text:style-name="T38">3</text:span><text:span text:style-name="T39">萬</text:span><text:span text:style-name="T38">445</text:span><text:span text:style-name="T39">輛，目標達成度</text:span><text:span text:style-name="T38">254</text:span><text:span text:style-name="T38">%</text:span><text:span text:style-name="T39">。</text:span></text:p>
      <text:p text:style-name="P948"><text:soft-page-break/><text:span text:style-name="T38">(</text:span><text:span text:style-name="T39">七</text:span><text:span text:style-name="T38">)測站DO≧2mg/L年達成率：10</text:span><text:span text:style-name="T38">1</text:span><text:span text:style-name="T39">年度訂定目標值為年度</text:span><text:span text:style-name="T38">測站DO≧2mg/L達成率75%</text:span><text:span text:style-name="T39">，共完成</text:span><text:span text:style-name="T38">88.1</text:span><text:span text:style-name="T38">%</text:span><text:span text:style-name="T39">，目標達成度</text:span><text:span text:style-name="T38">117</text:span><text:span text:style-name="T38">%</text:span><text:span text:style-name="T39">。</text:span></text:p>
      <text:p text:style-name="P948"><text:span text:style-name="T38">(</text:span><text:span text:style-name="T39">八</text:span><text:span text:style-name="T38">)</text:span><text:span text:style-name="T38">環保署河川污染整治考核污染源查核得分達成率</text:span><text:span text:style-name="T38">：10</text:span><text:span text:style-name="T38">1</text:span><text:span text:style-name="T39">年度訂定目標值為</text:span><text:span text:style-name="T38">環保署河川污染整治考核污染源查核得分達成80</text:span><text:span text:style-name="T38">%</text:span><text:span text:style-name="T39">，共完成</text:span><text:span text:style-name="T38">100</text:span><text:span text:style-name="T38">%</text:span><text:span text:style-name="T39">，目標達成度</text:span><text:span text:style-name="T38">125</text:span><text:span text:style-name="T38">%</text:span><text:span text:style-name="T39">。</text:span></text:p>
      <text:p text:style-name="P948"><text:span text:style-name="T38">(</text:span><text:span text:style-name="T39">九</text:span><text:span text:style-name="T38">)</text:span><text:span text:style-name="T38">輔導公所執行資源回收站巡檢及清理改善處所</text:span><text:span text:style-name="T38">：10</text:span><text:span text:style-name="T38">1</text:span><text:span text:style-name="T39">年度訂定目標值為年度</text:span><text:span text:style-name="T38">輔導公所執行資源回收站巡檢及清理改善</text:span><text:span text:style-name="T38">400</text:span><text:span text:style-name="T38">處，</text:span><text:span text:style-name="T39">共完成</text:span><text:span text:style-name="T38">405處</text:span><text:span text:style-name="T39">，目標達成度</text:span><text:span text:style-name="T38">101%</text:span><text:span text:style-name="T39">。</text:span></text:p>
      <text:p text:style-name="P948"><text:span text:style-name="T38">(</text:span><text:span text:style-name="T39">十</text:span><text:span text:style-name="T38">)本縣事業廢棄物清運車輛路邊攔檢稽查：10</text:span><text:span text:style-name="T38">1</text:span><text:span text:style-name="T39">年度訂定目標值為年度路邊</text:span><text:span text:style-name="T38">攔檢稽查本縣事業廢棄物清運車輛400件，</text:span><text:span text:style-name="T39">共完成</text:span><text:span text:style-name="T38">426</text:span><text:span text:style-name="T39">件，目標達成度</text:span><text:span text:style-name="T38">10</text:span><text:span text:style-name="T38">7</text:span><text:span text:style-name="T38">%</text:span><text:span text:style-name="T39">。</text:span></text:p>
      <text:p text:style-name="P948"><text:span text:style-name="T38">(</text:span><text:span text:style-name="T39">十一</text:span><text:span text:style-name="T38">)垃圾焚化處理率：10</text:span><text:span text:style-name="T38">1</text:span><text:span text:style-name="T39">年度訂定目標值為年度</text:span><text:span text:style-name="T38">垃圾焚化處理率95%，</text:span><text:span text:style-name="T39">共完成</text:span><text:span text:style-name="T38">95.22</text:span><text:span text:style-name="T38">%</text:span><text:span text:style-name="T39">，目標達成度</text:span><text:span text:style-name="T38">100%</text:span><text:span text:style-name="T39">。</text:span></text:p>
      <text:p text:style-name="P948"><text:span text:style-name="T38">(</text:span><text:span text:style-name="T39">十二</text:span><text:span text:style-name="T38">)焚化底渣再利用率：10</text:span><text:span text:style-name="T38">1</text:span><text:span text:style-name="T39">年度訂定目標值為年度</text:span><text:span text:style-name="T38">焚化底渣再利用率80%，</text:span><text:span text:style-name="T39">共完成</text:span><text:span text:style-name="T38">86.44</text:span><text:span text:style-name="T38">%</text:span><text:span text:style-name="T39">，目標達成度</text:span><text:span text:style-name="T38">10</text:span><text:span text:style-name="T38">8</text:span><text:span text:style-name="T38">%</text:span><text:span text:style-name="T39">。</text:span></text:p>
      <text:p text:style-name="P948"><text:span text:style-name="T38">(十三)焚化底渣資源再生數量：10</text:span><text:span text:style-name="T38">1</text:span><text:span text:style-name="T38">年度訂定目標值為年度焚化底渣資源再生數量3萬2,000噸，共完成3萬</text:span><text:span text:style-name="T38">3,502.7</text:span><text:span text:style-name="T38">噸，目標達成度1</text:span><text:span text:style-name="T38">05</text:span><text:span text:style-name="T38">%。</text:span></text:p>
      <text:p text:style-name="P742">二、人力面向方面：</text:p>
      <text:p text:style-name="P948"><text:span text:style-name="T38">(</text:span><text:span text:style-name="T39">一</text:span><text:span text:style-name="T38">)</text:span><text:span text:style-name="T39">控管編制員額：</text:span><text:span text:style-name="T38">10</text:span><text:span text:style-name="T38">1</text:span><text:span text:style-name="T39">年度機關編制員額成長率為</text:span><text:span text:style-name="T38">0%</text:span><text:span text:style-name="T39">，本局</text:span><text:span text:style-name="T38">10</text:span><text:span text:style-name="T38">1</text:span><text:span text:style-name="T39">年度編制員額成長率為</text:span><text:span text:style-name="T38">0</text:span><text:span text:style-name="T38">%</text:span><text:span text:style-name="T39">，目標達成度</text:span><text:span text:style-name="T38">100</text:span><text:span text:style-name="T38">%</text:span><text:span text:style-name="T39">。</text:span></text:p>
      <text:p text:style-name="P948"><text:span text:style-name="T38">(</text:span><text:span text:style-name="T39">二</text:span><text:span text:style-name="T38">)</text:span><text:span text:style-name="T39">約聘僱職員及職等嚴格控管：</text:span><text:span text:style-name="T38">10</text:span><text:span text:style-name="T38">1</text:span><text:span text:style-name="T39">年度約聘僱職員額成長率為</text:span><text:span text:style-name="T38">0%</text:span><text:span text:style-name="T39">，本局</text:span><text:span text:style-name="T38">10</text:span><text:span text:style-name="T38">1</text:span><text:span text:style-name="T39">年度約聘僱職員額成長率為</text:span><text:span text:style-name="T38">0</text:span><text:span text:style-name="T38">%</text:span><text:span text:style-name="T39">，目標達成度</text:span><text:span text:style-name="T38">100</text:span><text:span text:style-name="T38">%</text:span><text:span text:style-name="T39">。</text:span><text:span text:style-name="T38">10</text:span><text:span text:style-name="T38">1</text:span><text:span text:style-name="T39">年度約聘僱核定職等變化率為</text:span><text:span text:style-name="T38">0%</text:span><text:span text:style-name="T39">，本局約聘僱核定職等變化率為</text:span><text:span text:style-name="T38">0%</text:span><text:span text:style-name="T39">，目標達成度</text:span><text:span text:style-name="T38">100%</text:span><text:span text:style-name="T39">。</text:span></text:p>
      <text:p text:style-name="P948"><text:span text:style-name="T38">(</text:span><text:span text:style-name="T39">三</text:span><text:span text:style-name="T38">)</text:span><text:span text:style-name="T39">推動公務人員終身學習：</text:span><text:span text:style-name="T38">10</text:span><text:span text:style-name="T38">1</text:span><text:span text:style-name="T39">年度自行上網學習或報名、薦送參加相關之研習活動、講座及訓練時數為</text:span><text:span text:style-name="T38">40</text:span><text:span text:style-name="T39">小時，</text:span><text:span text:style-name="T38">10</text:span><text:span text:style-name="T38">1</text:span><text:span text:style-name="T39">年度本局自行上網學習或報名、薦送參加相關之研習活動、講座及訓練時數為</text:span><text:span text:style-name="T38">89.75</text:span><text:span text:style-name="T39">小時，目標達成度</text:span><text:span text:style-name="T38">22</text:span><text:span text:style-name="T38">4</text:span><text:span text:style-name="T38">%</text:span><text:span text:style-name="T39">。</text:span></text:p>
      <text:p text:style-name="P74">三、經費面向方面：</text:p>
      <text:p text:style-name="P594"><text:span text:style-name="T39">節約政府支出，邁向財政收支平衡：</text:span><text:span text:style-name="T38">10</text:span><text:span text:style-name="T38">1</text:span><text:span text:style-name="T39">年度各單位經常門經費賸餘數</text:span><text:span text:style-name="T38">(</text:span><text:span text:style-name="T39">不含人事費</text:span><text:span text:style-name="T38">)</text:span><text:span text:style-name="T39">與預算數</text:span><text:span text:style-name="T38">(</text:span><text:span text:style-name="T39">不含人事費</text:span><text:span text:style-name="T38">)</text:span><text:span text:style-name="T39">百分比為</text:span><text:span text:style-name="T38">2%</text:span><text:span text:style-name="T39">，本局</text:span><text:span text:style-name="T38">10</text:span><text:span text:style-name="T38">1</text:span><text:span text:style-name="T39">年度經常門經費賸餘數</text:span><text:span text:style-name="T38">(</text:span><text:span text:style-name="T39">不含人事費</text:span><text:span text:style-name="T38">)</text:span><text:span text:style-name="T39">與預算數</text:span><text:span text:style-name="T38">(</text:span><text:span text:style-name="T39">不含人事費</text:span><text:span text:style-name="T38">)</text:span><text:span text:style-name="T39">百分比為</text:span><text:span text:style-name="T38">3.74</text:span><text:span text:style-name="T38">%</text:span><text:span text:style-name="T39">，目標達成度</text:span><text:span text:style-name="T38">1</text:span><text:span text:style-name="T38">87</text:span><text:span text:style-name="T38">%</text:span><text:span text:style-name="T39">。</text:span></text:p>
      <text:p text:style-name="P258"><text:span text:style-name="T39">10</text:span><text:span text:style-name="T39">1</text:span><text:span text:style-name="T39">年度本局針對3大面向共1</text:span><text:span text:style-name="T39">7</text:span><text:span text:style-name="T39">項施政衡量指標積極推動相關業務，施政指標</text:span><text:span text:style-name="T39">全數</text:span><text:span text:style-name="T39">完成或超前目標值。</text:span></text:p>
      <text:p text:style-name="P1062"/>
      <text:p text:style-name="P560">伍、施政成果具體事蹟</text:p>
      <text:p text:style-name="P630">1.目的事業主管機關志願服務績效評鑑-創意獎</text:p>
      <text:p text:style-name="P630">2.目的事業主管機關志願服務績效評鑑-優等獎</text:p>
      <text:p text:style-name="P630">3.「節能減碳推動及宣導執行績效」成績：特優（特優）</text:p>
      <text:p text:style-name="P630">4.「住商省電、省水績效」成績：優（乙）</text:p>
      <text:p text:style-name="P630">5.機車排氣定檢不合格複驗率達96.65%，為全國排名第2名。（全國第3名）</text:p>
      <text:p text:style-name="P630">6.機車排氣定檢到檢率【依車籍統計】達68.63%，為全國排名第4名。（全國第10名）</text:p>
      <text:p text:style-name="P630">7.「辦理民眾檢舉高污染車輛管理暨移動污染源資料庫整合管理」專案： </text:p>
      <text:p text:style-name="P1063">(1)案件通知檢驗率達99.68%，為全國排名第2名。（全國第1名）</text:p>
      <text:p text:style-name="P1063">(2)應處分案件處分率達100%，為全國排名第1名。（全國第1名）</text:p>
      <text:p text:style-name="P1063"><text:soft-page-break/>(3)案件辦理時效達6.80天，為全國排名第4名。（全國第3名）</text:p>
      <text:p text:style-name="P1063">(4)獎金及獎品發放情形達100%，為全國排名第1名。（全國第1名）</text:p>
      <text:p text:style-name="P1063">(5)網站維護情形達99.87%，為全國排名第1名。（全國第1名）</text:p>
      <text:p text:style-name="P704">8.辦理101年度柴油車底盤動力計排煙檢測站評鑑成績或環保署評定A級，為全國排名第5名。（B級，全國第9名）</text:p>
      <text:p text:style-name="P704">9.101年度「全國使用中機動車輛噪音聯合稽查大執法計畫」考核全國第2名（101.12.19環署空字第1010115601號）（全國第15名）</text:p>
      <text:p text:style-name="P1064">10.100年度噪音管制績效分組第2名（101.12.13環署空字第1010113774號）（甲）</text:p>
      <text:p text:style-name="P106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1">彰化縣文化局101年度施政績效報告</text:p>
      <text:p text:style-name="P42">壹、前言</text:p>
      <text:p text:style-name="P312">本局訂定101年度施政目標之績效評估制度，爰藉由本制度的檢核強化，使計畫執行得以落實，並以整合性效能達成文化發展的願景。</text:p>
      <text:p text:style-name="P312">另為審視施政績效執行成果，以為爾後改進方向，於每年度結束後，由各執行科室依原訂衡量指標本客觀公正原則，進行自評作業，確實檢討年度績效目標執行成果。</text:p>
      <text:p text:style-name="P312">本局績效目標衡量面向計有「業務面向」5項、「人力面向」3項、「經費面向」1項，共計3大類；以及績效目標之衡量指標計有「業務面向」18項、「人力面向」4 項、「經費面向」1 項，分別由各業務科先行辦理自評作業，除就年度各分項目標之達成度重新檢視評核，據以研訂往後年度之目標值，提供施政計畫規劃與參考依據，使之更臻嚴謹合理。</text:p>
      <text:p text:style-name="P42"/>
      <text:p text:style-name="P45">貳、文化局目標達成情形</text:p>
      <text:p text:style-name="P34">一、績效達成情形</text:p>
      <text:p text:style-name="P34"><draw:frame draw:style-name="fr1" draw:name="框架24" text:anchor-type="paragraph" svg:y="0.497cm" svg:width="14.178cm" draw:z-index="23"><draw:text-box fo:min-height="0.058cm"><table:table table:name="表格117" table:style-name="表格117"><table:table-column table:style-name="表格117.A"/><table:table-column table:style-name="表格117.B"/><table:table-column table:style-name="表格117.C"/><table:table-column table:style-name="表格117.D"/><table:table-row table:style-name="表格117.1"><table:table-cell table:style-name="表格117.A1" office:value-type="string"><text:p text:style-name="P11">績效目標衡量面向</text:p></table:table-cell><table:table-cell table:style-name="表格117.A1" office:value-type="string"><text:p text:style-name="P10">權重配分</text:p></table:table-cell><table:table-cell table:style-name="表格117.A1" office:value-type="string"><text:p text:style-name="P10">自評得分</text:p></table:table-cell><table:table-cell table:style-name="表格117.D1" office:value-type="string"><text:p text:style-name="P10">總分</text:p></table:table-cell></table:table-row><table:table-row table:style-name="表格117.1"><table:table-cell table:style-name="表格117.A1" office:value-type="string"><text:p text:style-name="P11">業務面向</text:p></table:table-cell><table:table-cell table:style-name="表格117.A1" office:value-type="string"><text:p text:style-name="P10">70</text:p></table:table-cell><table:table-cell table:style-name="表格117.A1" office:value-type="string"><text:p text:style-name="P10">70</text:p></table:table-cell><table:table-cell table:style-name="表格117.D2" table:number-rows-spanned="3" office:value-type="string"><text:p text:style-name="P10">99</text:p></table:table-cell></table:table-row><table:table-row table:style-name="表格117.1"><table:table-cell table:style-name="表格117.A1" office:value-type="string"><text:p text:style-name="P11">人力面向</text:p></table:table-cell><table:table-cell table:style-name="表格117.A1" office:value-type="string"><text:p text:style-name="P10">15</text:p></table:table-cell><table:table-cell table:style-name="表格117.A1" office:value-type="string"><text:p text:style-name="P10">14</text:p></table:table-cell><table:covered-table-cell/></table:table-row><table:table-row table:style-name="表格117.1"><table:table-cell table:style-name="表格117.A1" office:value-type="string"><text:p text:style-name="P11">經費面向</text:p></table:table-cell><table:table-cell table:style-name="表格117.A1" office:value-type="string"><text:p text:style-name="P10">15</text:p></table:table-cell><table:table-cell table:style-name="表格117.A1" office:value-type="string"><text:p text:style-name="P10">15</text:p></table:table-cell><table:covered-table-cell/></table:table-row></table:table></draw:text-box></draw:frame><text:soft-page-break/></text:p>
      <text:p text:style-name="P34">　</text:p>
      <text:p text:style-name="P34"/>
      <text:p text:style-name="P45"/>
      <text:p text:style-name="P45">　</text:p>
      <text:p text:style-name="P34">二、績效分析 </text:p>
      <text:p text:style-name="P34">（一）業務面向策略績效目標（權數為70%）</text:p>
      <table:table table:name="表格118" table:style-name="表格118">
        <table:table-column table:style-name="表格118.A"/>
        <table:table-column table:style-name="表格118.B"/>
        <table:table-column table:style-name="表格118.C"/>
        <table:table-column table:style-name="表格118.D"/>
        <table:table-column table:style-name="表格118.E"/>
        <table:table-column table:style-name="表格118.F"/>
        <table:table-header-rows>
          <table:table-row table:style-name="表格118.1">
            <table:table-cell table:style-name="表格118.A1" office:value-type="string">
              <text:p text:style-name="P63">策略績效目標</text:p>
            </table:table-cell>
            <table:table-cell table:style-name="表格118.A1" office:value-type="string">
              <text:p text:style-name="P82">衡量指標</text:p>
            </table:table-cell>
            <table:table-cell table:style-name="表格118.A1" office:value-type="string">
              <text:p text:style-name="P82">原訂</text:p>
              <text:p text:style-name="P82">目標值</text:p>
            </table:table-cell>
            <table:table-cell table:style-name="表格118.A1" office:value-type="string">
              <text:p text:style-name="P82">達成</text:p>
              <text:p text:style-name="P82">目標值</text:p>
            </table:table-cell>
            <table:table-cell table:style-name="表格118.A1" office:value-type="string">
              <text:p text:style-name="P82">達成度</text:p>
            </table:table-cell>
            <table:table-cell table:style-name="表格118.F1" office:value-type="string">
              <text:p text:style-name="P82">績效衡量暨達成情形分析</text:p>
            </table:table-cell>
          </table:table-row>
        </table:table-header-rows>
        <table:table-row table:style-name="表格118.2">
          <table:table-cell table:style-name="表格118.A2" table:number-rows-spanned="3" office:value-type="string">
            <text:list xml:id="list2606260906590328386" text:style-name="WW8Num47">
              <text:list-item>
                <text:p text:style-name="P151">活化古蹟歷史空間，文化資產保存利用（30%）</text:p>
              </text:list-item>
            </text:list>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cell>
          <table:table-cell table:style-name="表格118.A2" office:value-type="string">
            <text:p text:style-name="P84">1、辦理文化資產先期調查研究計畫（10%）</text:p>
          </table:table-cell>
          <table:table-cell table:style-name="表格118.A2" office:value-type="string">
            <text:p text:style-name="P82">1件</text:p>
          </table:table-cell>
          <table:table-cell table:style-name="表格118.A2" office:value-type="string">
            <text:p text:style-name="P82">3件</text:p>
          </table:table-cell>
          <table:table-cell table:style-name="表格118.A2" office:value-type="string">
            <text:p text:style-name="P82">300%</text:p>
          </table:table-cell>
          <table:table-cell table:style-name="表格118.F2" office:value-type="string">
            <text:p text:style-name="P84">1、衡量標準：完成件數</text:p>
            <text:p text:style-name="P84">2、執行成果：</text:p>
            <text:p text:style-name="P1066">辦理「彰化縣歷史建築大城咸安宮調查研究暨修復計畫」、「彰化縣文化景觀線西蛤蜊兵營調查研究暨保存維護計畫」、「彰化縣歷史建築鶴棲別墅調查研究暨修復再利用計畫」，共計3項調查研究案。</text:p>
            <text:p text:style-name="P84">3、達成度：</text:p>
            <text:p text:style-name="P1066">達成度300%，超出原訂目標值。</text:p>
          </table:table-cell>
        </table:table-row>
        <table:table-row table:style-name="表格118.3">
          <table:covered-table-cell/>
          <table:table-cell table:style-name="表格118.A2" office:value-type="string">
            <text:p text:style-name="P84">2、辦理文化資產修復工程或再利用工程之規劃設計（10%）</text:p>
          </table:table-cell>
          <table:table-cell table:style-name="表格118.A2" office:value-type="string">
            <text:p text:style-name="P82">1件</text:p>
          </table:table-cell>
          <table:table-cell table:style-name="表格118.A2" office:value-type="string">
            <text:p text:style-name="P82">3件</text:p>
          </table:table-cell>
          <table:table-cell table:style-name="表格118.A2" office:value-type="string">
            <text:p text:style-name="P234">300%</text:p>
          </table:table-cell>
          <table:table-cell table:style-name="表格118.F2" office:value-type="string">
            <text:p text:style-name="P84">1、衡量標準：完成件數</text:p>
            <text:p text:style-name="P84">2、執行成果：</text:p>
            <text:p text:style-name="P1066">辦理「彰化縣縣定古蹟鹿港文武廟文開書院修復工程規劃設計」、「彰化縣歷史建築北斗郡官舍區修復工程規劃設計」、「彰化縣歷史建築鹿港鎮鶴棲別墅修復暨再利用工程規劃設計」，共計3項工程規劃設計案。</text:p>
            <text:p text:style-name="P84">3、達成度：</text:p>
            <text:p text:style-name="P1066">達成度300%，超出原訂目標值。</text:p>
          </table:table-cell>
        </table:table-row>
        <table:table-row table:style-name="表格118.4">
          <table:covered-table-cell/>
          <table:table-cell table:style-name="表格118.A2" office:value-type="string">
            <text:p text:style-name="P84">3、辦理文化資產修復工程或再利用工程（10%）</text:p>
          </table:table-cell>
          <table:table-cell table:style-name="表格118.A2" office:value-type="string">
            <text:p text:style-name="P82">1件</text:p>
          </table:table-cell>
          <table:table-cell table:style-name="表格118.A2" office:value-type="string">
            <text:p text:style-name="P82">3件</text:p>
          </table:table-cell>
          <table:table-cell table:style-name="表格118.A2" office:value-type="string">
            <text:p text:style-name="P234">300%</text:p>
          </table:table-cell>
          <table:table-cell table:style-name="表格118.F2" office:value-type="string">
            <text:p text:style-name="P84">1、衡量標準：完成件數</text:p>
            <text:p text:style-name="P84">2、執行成果：</text:p>
            <text:p text:style-name="P1066">辦理「彰化縣歷史建築北斗開基祖廟福德祠修復工程」、「彰化縣歷史建築北斗中正堂修復暨再利用工程」與「元清觀正殿彩繪（三川戲台左右前過水廊區及正拜殿區）修復工程」，共計3項修復工程。</text:p>
            <text:p text:style-name="P84">3、達成度：</text:p>
            <text:p text:style-name="P1066">達成度300%，超出原訂目標值。</text:p>
          </table:table-cell>
        </table:table-row>
        <table:table-row table:style-name="表格118.1">
          <table:table-cell table:style-name="表格118.A2" office:value-type="string">
            <text:p text:style-name="P84">績效分數</text:p>
          </table:table-cell>
          <table:table-cell table:style-name="表格118.F2" table:number-columns-spanned="5" office:value-type="string">
            <text:p text:style-name="P84">原始分數100分（權分30分）</text:p>
          </table:table-cell>
          <table:covered-table-cell/>
          <table:covered-table-cell/>
          <table:covered-table-cell/>
          <table:covered-table-cell/>
        </table:table-row>
        <table:table-row table:style-name="表格118.1">
          <table:table-cell table:style-name="表格118.A2" table:number-rows-spanned="2" office:value-type="string">
            <text:list xml:id="list37194999" text:continue-numbering="true" text:style-name="WW8Num47">
              <text:list-item>
                <text:p text:style-name="P151">發揚保存傳統戲曲，戲曲傳承雅音永存（10%）</text:p>
              </text:list-item>
            </text:list>
          </table:table-cell>
          <table:table-cell table:style-name="表格118.A2" office:value-type="string">
            <text:p text:style-name="P84">1、辦理南北管傳習計畫課程開辦招生（5%）</text:p>
          </table:table-cell>
          <table:table-cell table:style-name="表格118.A2" office:value-type="string">
            <text:p text:style-name="P82">330人</text:p>
          </table:table-cell>
          <table:table-cell table:style-name="表格118.A2" office:value-type="string">
            <text:p text:style-name="P82">405人</text:p>
          </table:table-cell>
          <table:table-cell table:style-name="表格118.A2" office:value-type="string">
            <text:p text:style-name="P248"><text:span text:style-name="T38">12</text:span><text:span text:style-name="T38">3</text:span><text:span text:style-name="T38">%</text:span></text:p>
          </table:table-cell>
          <table:table-cell table:style-name="表格118.F2" office:value-type="string">
            <text:p text:style-name="P84">1、衡量標準：招生學員數</text:p>
            <text:p text:style-name="P84">2、執行成果：</text:p>
            <text:p text:style-name="P1065"><text:span text:style-name="T38">「101年度傳統音樂戲曲傳習計畫」</text:span><text:span text:style-name="T38">101</text:span><text:span text:style-name="T38">年度開辦11個研習班級，共計招生405位學員。</text:span></text:p>
            <text:p text:style-name="P84">3、達成度：</text:p>
            <text:p text:style-name="P1065"><text:span text:style-name="T38">達成度12</text:span><text:span text:style-name="T38">3</text:span><text:span text:style-name="T38">%，超出原 <text:s text:c="2"/>訂目標值。</text:span></text:p>
          </table:table-cell>
        </table:table-row>
        <table:table-row table:style-name="表格118.7">
          <table:covered-table-cell/>
          <table:table-cell table:style-name="表格118.A2" office:value-type="string">
            <text:p text:style-name="P84">2、安排研習學員參與各項藝文活動演出（5%）</text:p>
          </table:table-cell>
          <table:table-cell table:style-name="表格118.A2" office:value-type="string">
            <text:p text:style-name="P82">10場次</text:p>
          </table:table-cell>
          <table:table-cell table:style-name="表格118.A2" office:value-type="string">
            <text:p text:style-name="P82">52場次</text:p>
          </table:table-cell>
          <table:table-cell table:style-name="表格118.A2" office:value-type="string">
            <text:p text:style-name="P82">520%</text:p>
          </table:table-cell>
          <table:table-cell table:style-name="表格118.F2" office:value-type="string">
            <text:p text:style-name="P84">1、衡量標準：辦理場次</text:p>
            <text:p text:style-name="P84">2、執行成果：</text:p>
            <text:p text:style-name="P1066">研習學員參與各項藝文活動演出計52場。</text:p>
            <text:p text:style-name="P84">3、達成度：</text:p>
            <text:p text:style-name="P1066">達成度520%，超出原訂目標值。</text:p>
          </table:table-cell>
        </table:table-row>
        <table:table-row table:style-name="表格118.1">
          <table:table-cell table:style-name="表格118.A2" office:value-type="string">
            <text:p text:style-name="P84">績效分數</text:p>
          </table:table-cell>
          <table:table-cell table:style-name="表格118.F2" table:number-columns-spanned="5" office:value-type="string">
            <text:p text:style-name="P84">原始分數100分（權分10分）</text:p>
          </table:table-cell>
          <table:covered-table-cell/>
          <table:covered-table-cell/>
          <table:covered-table-cell/>
          <table:covered-table-cell/>
        </table:table-row>
        <table:table-row table:style-name="表格118.9">
          <table:table-cell table:style-name="表格118.A2" table:number-rows-spanned="3" office:value-type="string">
            <text:list xml:id="list37188279" text:continue-numbering="true" text:style-name="WW8Num47">
              <text:list-item>
                <text:p text:style-name="P151">推廣視覺表演藝術，加強國際文化交流（10%）</text:p>
              </text:list-item>
            </text:list>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cell>
          <table:table-cell table:style-name="表格118.A2" office:value-type="string">
            <text:p text:style-name="P84">1、辦理年度公共藝術設置（3%）</text:p>
          </table:table-cell>
          <table:table-cell table:style-name="表格118.A2" office:value-type="string">
            <text:p text:style-name="P82">1場次</text:p>
          </table:table-cell>
          <table:table-cell table:style-name="表格118.A2" office:value-type="string">
            <text:p text:style-name="P82">1場次</text:p>
          </table:table-cell>
          <table:table-cell table:style-name="表格118.A2" office:value-type="string">
            <text:p text:style-name="P82">100%</text:p>
          </table:table-cell>
          <table:table-cell table:style-name="表格118.F2" office:value-type="string">
            <text:p text:style-name="P84">1、衡量標準：辦理場次</text:p>
            <text:p text:style-name="P84">2、執行成果：</text:p>
            <text:p text:style-name="P418"><text:span text:style-name="T38">101年度彰化縣公共藝術研習參訪1場</text:span><text:span text:style-name="T38">。</text:span></text:p>
            <text:p text:style-name="P84">3、達成度：</text:p>
            <text:p text:style-name="P426">達成度100%，符合原訂目標值。</text:p>
          </table:table-cell>
        </table:table-row>
        <table:table-row table:style-name="表格118.10">
          <table:covered-table-cell/>
          <table:table-cell table:style-name="表格118.A2" office:value-type="string">
            <text:p text:style-name="P84">2、建設藝文大縣，引進國際知名表演團體演出（5%）</text:p>
          </table:table-cell>
          <table:table-cell table:style-name="表格118.A2" office:value-type="string">
            <text:p text:style-name="P82">1場次</text:p>
          </table:table-cell>
          <table:table-cell table:style-name="表格118.A2" office:value-type="string">
            <text:p text:style-name="P82">8場次</text:p>
          </table:table-cell>
          <table:table-cell table:style-name="表格118.A2" office:value-type="string">
            <text:p text:style-name="P82">800%</text:p>
          </table:table-cell>
          <table:table-cell table:style-name="表格118.F2" office:value-type="string">
            <text:p text:style-name="P84">1、衡量標準：辦理場次</text:p>
            <text:p text:style-name="P84">2、執行成果：</text:p>
            <text:p text:style-name="P583">(1)6/2.6/3於彰化體育場辦理美國迪士尼嘉年華演出案6場。</text:p>
            <text:p text:style-name="P583">(2)6/9.6/10於彰化體育場辦理俄羅斯國家管弦樂團演出案2場。</text:p>
            <text:p text:style-name="P84">3、達成度：</text:p>
            <text:p text:style-name="P1066">達成度800%，超出原訂目標值。</text:p>
          </table:table-cell>
        </table:table-row>
        <table:table-row table:style-name="表格118.11">
          <table:covered-table-cell/>
          <table:table-cell table:style-name="表格118.A2" office:value-type="string">
            <text:p text:style-name="P84">3、建設藝文大縣，辦理鄉鎮巡演（2%）</text:p>
          </table:table-cell>
          <table:table-cell table:style-name="表格118.A2" office:value-type="string">
            <text:p text:style-name="P82">5場次</text:p>
          </table:table-cell>
          <table:table-cell table:style-name="表格118.A2" office:value-type="string">
            <text:p text:style-name="P82">10場次</text:p>
          </table:table-cell>
          <table:table-cell table:style-name="表格118.A2" office:value-type="string">
            <text:p text:style-name="P234">200%</text:p>
          </table:table-cell>
          <table:table-cell table:style-name="表格118.F2" office:value-type="string">
            <text:p text:style-name="P246"><text:span text:style-name="T38">1</text:span><text:span text:style-name="T39">、衡量準標：辦理場次</text:span></text:p>
            <text:p text:style-name="P246"><text:span text:style-name="T38">2</text:span><text:span text:style-name="T39">、執行成果：</text:span></text:p>
            <text:p text:style-name="P1070">(1)8/10、8/11於田中文化教育園區及溪湖糖廠舉辦2場陽光彰化‧魅力四射演唱會</text:p>
            <text:p text:style-name="P1070">(2)10/7明華園戲劇團於田中文化教育園區演出《薛丁山傳奇》</text:p>
            <text:p text:style-name="P1070">(3)10/8明華園戲劇團於埤頭合興宮廣場《梁山風雲》</text:p>
            <text:p text:style-name="P1070">(4)10/11明華園戲劇團於彰化市成功停車場演出《周公法鬥桃花女》</text:p>
            <text:p text:style-name="P1070">(5)10/9河洛歌子戲團於芳苑鄉普天宮菜刀柴刀剃頭刀</text:p>
            <text:p text:style-name="P1070">(6)台灣萍蓬草劇團12/1於田中鎮文化教育園區區龍江館、暨竹塘鄉竹塘國小活動中心演出圍牆的秘密2場。</text:p>
            <text:p text:style-name="P1070">(7)員圓舞蹈團12/29二林鎮圖書館演出-舞宴。</text:p>
            <text:p text:style-name="P1071">(8)12/30梨芳園北管團於芳苑鄉路平社區慈聖宮廣場演出1場。</text:p>
            <text:p text:style-name="P204">3、達成度：</text:p>
            <text:p text:style-name="P1067">達成度200%，超出原訂目標值。</text:p>
          </table:table-cell>
        </table:table-row>
        <text:soft-page-break/>
        <table:table-row table:style-name="表格118.1">
          <table:table-cell table:style-name="表格118.A2" office:value-type="string">
            <text:p text:style-name="P84">績效分數</text:p>
          </table:table-cell>
          <table:table-cell table:style-name="表格118.F2" table:number-columns-spanned="5" office:value-type="string">
            <text:p text:style-name="P84">原始分數100分（權分10分）</text:p>
          </table:table-cell>
          <table:covered-table-cell/>
          <table:covered-table-cell/>
          <table:covered-table-cell/>
          <table:covered-table-cell/>
        </table:table-row>
        <table:table-row table:style-name="表格118.13">
          <table:table-cell table:style-name="表格118.A2" table:number-rows-spanned="5" office:value-type="string">
            <text:list xml:id="list37199349" text:continue-numbering="true" text:style-name="WW8Num47">
              <text:list-item>
                <text:p text:style-name="P151">深化本縣人文內涵，落實文化精質生活（5%）</text:p>
              </text:list-item>
            </text:list>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able:table-cell>
          <table:table-cell table:style-name="表格118.A2" office:value-type="string">
            <text:p text:style-name="P84">1、充實多元化館藏（1%）</text:p>
          </table:table-cell>
          <table:table-cell table:style-name="表格118.A2" office:value-type="string">
            <text:p text:style-name="P82">5,000冊</text:p>
          </table:table-cell>
          <table:table-cell table:style-name="表格118.A2" office:value-type="string">
            <text:p text:style-name="P249"><text:span text:style-name="T38">65</text:span><text:span text:style-name="T38">,650冊</text:span></text:p>
          </table:table-cell>
          <table:table-cell table:style-name="表格118.A2" office:value-type="string">
            <text:p text:style-name="P249"><text:span text:style-name="T38">1313</text:span><text:span text:style-name="T38">%</text:span></text:p>
          </table:table-cell>
          <table:table-cell table:style-name="表格118.F2" office:value-type="string">
            <text:p text:style-name="P202">1、衡量標準：館藏增加數</text:p>
            <text:p text:style-name="P203">2、執行成果：</text:p>
            <text:p text:style-name="P436">充實館藏數計65,650冊。</text:p>
            <text:p text:style-name="P203">3、達成度：</text:p>
            <text:p text:style-name="P1069"><text:span text:style-name="T38">達成度</text:span><text:span text:style-name="T38">1,3</text:span><text:span text:style-name="T38">13%</text:span><text:span text:style-name="T38">，</text:span><text:span text:style-name="T38">超出原訂目標值。</text:span></text:p>
          </table:table-cell>
        </table:table-row>
        <table:table-row table:style-name="表格118.14">
          <table:covered-table-cell/>
          <table:table-cell table:style-name="表格118.A2" office:value-type="string">
            <text:p text:style-name="P84">2、閱讀推廣活動（1%）</text:p>
          </table:table-cell>
          <table:table-cell table:style-name="表格118.A2" office:value-type="string">
            <text:p text:style-name="P82">35場次</text:p>
          </table:table-cell>
          <table:table-cell table:style-name="表格118.A2" office:value-type="string">
            <text:p text:style-name="P249"><text:span text:style-name="T38">1</text:span><text:span text:style-name="T38">08</text:span></text:p>
            <text:p text:style-name="P83">場次</text:p>
          </table:table-cell>
          <table:table-cell table:style-name="表格118.A2" office:value-type="string">
            <text:p text:style-name="P249"><text:span text:style-name="T38">309</text:span><text:span text:style-name="T38">%</text:span></text:p>
          </table:table-cell>
          <table:table-cell table:style-name="表格118.F2" office:value-type="string">
            <text:p text:style-name="P202">1、衡量標準：辦理場次</text:p>
            <text:p text:style-name="P203">2、執行成果：</text:p>
            <text:p text:style-name="P458"><text:span text:style-name="T38">閱讀推廣活動</text:span><text:span text:style-name="T38">計辦理108場次。</text:span></text:p>
            <text:p text:style-name="P203">3、達成度：</text:p>
            <text:p text:style-name="P1069"><text:span text:style-name="T38">達成度</text:span><text:span text:style-name="T38">309</text:span><text:span text:style-name="T38">%，超出原訂目標值。</text:span></text:p>
          </table:table-cell>
        </table:table-row>
        <table:table-row table:style-name="表格118.15">
          <table:covered-table-cell/>
          <table:table-cell table:style-name="表格118.A2" office:value-type="string">
            <text:p text:style-name="P84">3、彰顯文學彰化（1%）</text:p>
          </table:table-cell>
          <table:table-cell table:style-name="表格118.A2" office:value-type="string">
            <text:p text:style-name="P82">10場次</text:p>
          </table:table-cell>
          <table:table-cell table:style-name="表格118.A2" office:value-type="string">
            <text:p text:style-name="P83">32場次</text:p>
          </table:table-cell>
          <table:table-cell table:style-name="表格118.A2" office:value-type="string">
            <text:p text:style-name="P83">320%</text:p>
          </table:table-cell>
          <table:table-cell table:style-name="表格118.F2" office:value-type="string">
            <text:p text:style-name="P202">1、衡量標準：辦理場次</text:p>
            <text:p text:style-name="P584">(1)「第14屆磺溪文學獎暨第20輯作家作品集」徵文及頒獎典禮活動3場次</text:p>
            <text:p text:style-name="P584">(2)「101年彰化縣兒童暨青少年詩畫創作比賽」活動5場次</text:p>
            <text:p text:style-name="P584">(3)「彰化縣文學家的城市」系列活動6場次</text:p>
            <text:p text:style-name="P584">(4)2012彰化縣「濁水溪詩歌節」活動7場次</text:p>
            <text:p text:style-name="P584">(5)台灣省中部四縣市壬辰年詩吟中秋詩人聯吟大會1場次</text:p>
            <text:p text:style-name="P584">(6)2012文學彰化與大師有約專題講座7場次</text:p>
            <text:p text:style-name="P584">(7)「2012彰化一城一書」活動3場次，計32場次。</text:p>
            <text:p text:style-name="P203">3、達成度：</text:p>
            <text:p text:style-name="P1068">達成度320%，超出原訂目標值。</text:p>
          </table:table-cell>
        </table:table-row>
        <table:table-row table:style-name="表格118.16">
          <table:covered-table-cell/>
          <table:table-cell table:style-name="表格118.A2" office:value-type="string">
            <text:p text:style-name="P84">4、籌設彰化縣立圖書館（1%）</text:p>
          </table:table-cell>
          <table:table-cell table:style-name="表格118.A2" office:value-type="string">
            <text:p text:style-name="P82">45%</text:p>
          </table:table-cell>
          <table:table-cell table:style-name="表格118.A2" office:value-type="string">
            <text:p text:style-name="P83">45%</text:p>
          </table:table-cell>
          <table:table-cell table:style-name="表格118.A2" office:value-type="string">
            <text:p text:style-name="P83">100%</text:p>
          </table:table-cell>
          <table:table-cell table:style-name="表格118.F2" office:value-type="string">
            <text:p text:style-name="P941"><text:span text:style-name="T38">1、衡量標準：工程執行進度</text:span><text:span text:style-name="T38">。</text:span></text:p>
            <text:p text:style-name="P811">(1)進行規劃設計前置作<text:soft-page-break/>業。30%</text:p>
            <text:p text:style-name="P811">(2)完成規劃設計作業。45%</text:p>
            <text:p text:style-name="P811">(3)辦理工程招標及發包作業。55%</text:p>
            <text:p text:style-name="P810">(4)完工驗收100%</text:p>
            <text:p text:style-name="P84">2、執行成果：</text:p>
            <text:p text:style-name="P1066">彰化縣立圖書館完成期末報告及規劃設計作業。</text:p>
            <text:p text:style-name="P86">3、達成度：</text:p>
            <text:p text:style-name="P1066">達成度100%，符合原訂目標值。</text:p>
          </table:table-cell>
        </table:table-row>
        <table:table-row table:style-name="表格118.17">
          <table:covered-table-cell/>
          <table:table-cell table:style-name="表格118.A2" office:value-type="string">
            <text:p text:style-name="P84">5、假日親子系列活動（1%）</text:p>
          </table:table-cell>
          <table:table-cell table:style-name="表格118.A2" office:value-type="string">
            <text:p text:style-name="P82">45場次</text:p>
          </table:table-cell>
          <table:table-cell table:style-name="表格118.A2" office:value-type="string">
            <text:p text:style-name="P83">120</text:p>
            <text:p text:style-name="P83">場次</text:p>
          </table:table-cell>
          <table:table-cell table:style-name="表格118.A2" office:value-type="string">
            <text:p text:style-name="P235">267%</text:p>
          </table:table-cell>
          <table:table-cell table:style-name="表格118.F2" office:value-type="string">
            <text:p text:style-name="P84">1、衡量標準：辦理場次</text:p>
            <text:p text:style-name="P811">(1)於兒童室辦理「假日親子系列活動」42場次</text:p>
            <text:p text:style-name="P811">(2)「2012第五屆台灣國際兒童影展全國巡迴」活動8場次</text:p>
            <text:p text:style-name="P811">(3)於視聽室辦理影片欣賞46場次</text:p>
            <text:p text:style-name="P811">(4)2012兩岸電影文化交流暨第四屆兩岸電影展14場次</text:p>
            <text:p text:style-name="P811">(5)「Bookstart閱讀起步走」活動7場次</text:p>
            <text:p text:style-name="P811">(6)「2012鹿港傳統化節—鹿港星光戲院」活動1場次</text:p>
            <text:p text:style-name="P811">(7)親子閱讀樂，借書送好禮1場次</text:p>
            <text:p text:style-name="P811">(8)「看書趣－發現彰化的美好生活」活動1場次，總計120場次。</text:p>
            <text:p text:style-name="P86">3、達成度：</text:p>
            <text:p text:style-name="P1066">達成度267%，超出原訂目標值。</text:p>
          </table:table-cell>
        </table:table-row>
        <table:table-row table:style-name="表格118.1">
          <table:table-cell table:style-name="表格118.A2" office:value-type="string">
            <text:p text:style-name="P84">績效分數</text:p>
          </table:table-cell>
          <table:table-cell table:style-name="表格118.F2" table:number-columns-spanned="5" office:value-type="string">
            <text:p text:style-name="P84">原始分數100分（權分5分）</text:p>
          </table:table-cell>
          <table:covered-table-cell/>
          <table:covered-table-cell/>
          <table:covered-table-cell/>
          <table:covered-table-cell/>
        </table:table-row>
        <text:soft-page-break/>
        <table:table-row table:style-name="表格118.19">
          <table:table-cell table:style-name="表格118.A2" table:number-rows-spanned="5" office:value-type="string">
            <text:list xml:id="list37206072" text:continue-numbering="true" text:style-name="WW8Num47">
              <text:list-item>
                <text:p text:style-name="P151">藝饗半線文化深耕，發現地方文化之美（15%）</text:p>
              </text:list-item>
            </text:list>
          </table:table-cell>
          <table:table-cell table:style-name="表格118.A2" office:value-type="string">
            <text:p text:style-name="P84">1、推動社區總體營造業務（2%）</text:p>
          </table:table-cell>
          <table:table-cell table:style-name="表格118.A2" office:value-type="string">
            <text:p text:style-name="P82">15處</text:p>
          </table:table-cell>
          <table:table-cell table:style-name="表格118.A2" office:value-type="string">
            <text:p text:style-name="P82">66處</text:p>
          </table:table-cell>
          <table:table-cell table:style-name="表格118.A2" office:value-type="string">
            <text:p text:style-name="P82">440%</text:p>
          </table:table-cell>
          <table:table-cell table:style-name="表格118.F2" office:value-type="string">
            <text:p text:style-name="P361">1、衡量標準：輔導社區數量</text:p>
            <text:p text:style-name="P361">2、執行成果：</text:p>
            <text:p text:style-name="P896">計補助秀水鄉公所埔崙社區等66處。</text:p>
            <text:p text:style-name="P84">3、達成度：</text:p>
            <text:p text:style-name="P1066">達成度440%，超出原訂目標值。</text:p>
          </table:table-cell>
        </table:table-row>
        <table:table-row table:style-name="表格118.20">
          <table:covered-table-cell/>
          <table:table-cell table:style-name="表格118.A2" office:value-type="string">
            <text:p text:style-name="P84">2、推動彰化縣地方文化館計畫（4%）</text:p>
          </table:table-cell>
          <table:table-cell table:style-name="表格118.A2" office:value-type="string">
            <text:p text:style-name="P82">80場次</text:p>
          </table:table-cell>
          <table:table-cell table:style-name="表格118.A2" office:value-type="string">
            <text:p text:style-name="P82">150</text:p>
            <text:p text:style-name="P82">場次</text:p>
            <text:p text:style-name="P61"/>
          </table:table-cell>
          <table:table-cell table:style-name="表格118.A2" office:value-type="string">
            <text:p text:style-name="P82">188%</text:p>
          </table:table-cell>
          <table:table-cell table:style-name="表格118.F2" office:value-type="string">
            <text:p text:style-name="P493">1、衡量標準：辦理活動場次</text:p>
            <text:p text:style-name="P84">2、執行成果：</text:p>
            <text:p text:style-name="P427">補助各地方文化館於縣內縣外辦理相關藝文活動計150場。</text:p>
            <text:p text:style-name="P84">3、達成度：</text:p>
            <text:p text:style-name="P426">達成度188%，超出原訂目標值。</text:p>
          </table:table-cell>
        </table:table-row>
        <table:table-row table:style-name="表格118.21">
          <table:covered-table-cell/>
          <table:table-cell table:style-name="表格118.A2" office:value-type="string">
            <text:p text:style-name="P84">3、推廣、策劃辦理各項文化活動（2%）</text:p>
          </table:table-cell>
          <table:table-cell table:style-name="表格118.A2" office:value-type="string">
            <text:p text:style-name="P82">2場次</text:p>
          </table:table-cell>
          <table:table-cell table:style-name="表格118.A2" office:value-type="string">
            <text:p text:style-name="P82">3場次</text:p>
          </table:table-cell>
          <table:table-cell table:style-name="表格118.A2" office:value-type="string">
            <text:p text:style-name="P82">150%</text:p>
          </table:table-cell>
          <table:table-cell table:style-name="表格118.F2" office:value-type="string">
            <text:p text:style-name="P493">1、衡量標準：辦理活動場次。</text:p>
            <text:p text:style-name="P84">2、執行成果：</text:p>
            <text:p text:style-name="P418"><text:span text:style-name="T38">辦理「2012客家桐花祭-八卦山遊桐趣」、「2012台灣跑水節」、「2012彰化燈節-燈排文化季」</text:span><text:span text:style-name="T38">計3場次。</text:span></text:p>
            <text:p text:style-name="P84">3、達成度：</text:p>
            <text:p text:style-name="P426">達成度150%，超出原訂目標值。</text:p>
          </table:table-cell>
        </table:table-row>
        <table:table-row table:style-name="表格118.22">
          <table:covered-table-cell/>
          <table:table-cell table:style-name="表格118.A2" office:value-type="string">
            <text:p text:style-name="P84">4、辦理青少年寒、暑期活動（2%）</text:p>
          </table:table-cell>
          <table:table-cell table:style-name="表格118.A2" office:value-type="string">
            <text:p text:style-name="P82">2場次</text:p>
          </table:table-cell>
          <table:table-cell table:style-name="表格118.A2" office:value-type="string">
            <text:p text:style-name="P82">2場次</text:p>
          </table:table-cell>
          <table:table-cell table:style-name="表格118.A2" office:value-type="string">
            <text:p text:style-name="P82">100%</text:p>
          </table:table-cell>
          <table:table-cell table:style-name="表格118.F2" office:value-type="string">
            <text:p text:style-name="P493">1、衡量標準：辦理活動場次。</text:p>
            <text:p text:style-name="P84">2、執行成果：</text:p>
            <text:p text:style-name="P426">辦理青少年寒、暑期活動各1場。</text:p>
            <text:p text:style-name="P84">3、達成度：</text:p>
            <text:p text:style-name="P1066">達成度100%，符合原訂目標值。</text:p>
          </table:table-cell>
        </table:table-row>
        <table:table-row table:style-name="表格118.23">
          <table:covered-table-cell/>
          <table:table-cell table:style-name="表格118.A2" office:value-type="string">
            <text:p text:style-name="P84">5、彰化縣媽祖遶境活動結合宗教信仰與傳統文化，拓展媽祖信仰之深度與廣度（5%）</text:p>
          </table:table-cell>
          <table:table-cell table:style-name="表格118.A2" office:value-type="string">
            <text:p text:style-name="P82">80場次</text:p>
          </table:table-cell>
          <table:table-cell table:style-name="表格118.A2" office:value-type="string">
            <text:p text:style-name="P248"><text:span text:style-name="T38">99場</text:span><text:span text:style-name="T38">次</text:span></text:p>
          </table:table-cell>
          <table:table-cell table:style-name="表格118.A2" office:value-type="string">
            <text:p text:style-name="P82">124%</text:p>
          </table:table-cell>
          <table:table-cell table:style-name="表格118.F2" office:value-type="string">
            <text:p text:style-name="P361">1、衡量標準：辦理活動場次。</text:p>
            <text:p text:style-name="P84">2、執行成果：</text:p>
            <text:p text:style-name="P426">辦理起駕晚會暨駐蹕點傳統音樂戲曲演出、民俗藝陣匯演、民俗遊戲活動：辦理攻炮城、擲杯祈福求神氣、躦轎腳送平安金、彰化祈福Bai媽祖活動、遶境好香會攝影比賽、學術研討會、遶境活動DVD製作、特色產業展等活動計99場次。</text:p>
            <text:p text:style-name="P84">3、達成度：</text:p>
            <text:p text:style-name="P418"><text:span text:style-name="T38">達成度12</text:span><text:span text:style-name="T38">4</text:span><text:span text:style-name="T38">%，超出原訂目標值。</text:span></text:p>
          </table:table-cell>
        </table:table-row>
        <table:table-row table:style-name="表格118.1">
          <table:table-cell table:style-name="表格118.A2" office:value-type="string">
            <text:p text:style-name="P84">績效分數</text:p>
          </table:table-cell>
          <table:table-cell table:style-name="表格118.F2" table:number-columns-spanned="5" office:value-type="string">
            <text:p text:style-name="P84">原始分數100分（權分15分）</text:p>
          </table:table-cell>
          <table:covered-table-cell/>
          <table:covered-table-cell/>
          <table:covered-table-cell/>
          <table:covered-table-cell/>
        </table:table-row>
      </table:table>
      <text:p text:style-name="P33">（二）人力面向策略績效目標（權數為15%）</text:p>
      <table:table table:name="表格119" table:style-name="表格119">
        <table:table-column table:style-name="表格119.A"/>
        <table:table-column table:style-name="表格119.B"/>
        <table:table-column table:style-name="表格119.C" table:number-columns-repeated="2"/>
        <table:table-column table:style-name="表格119.E"/>
        <table:table-column table:style-name="表格119.F"/>
        <table:table-header-rows>
          <table:table-row table:style-name="表格119.1">
            <table:table-cell table:style-name="表格119.A1" office:value-type="string">
              <text:p text:style-name="P155">策略績效目標</text:p>
            </table:table-cell>
            <table:table-cell table:style-name="表格119.A1" office:value-type="string">
              <text:p text:style-name="P82">衡量指標</text:p>
            </table:table-cell>
            <table:table-cell table:style-name="表格119.A1" office:value-type="string">
              <text:p text:style-name="P82">原訂</text:p>
              <text:p text:style-name="P82">目標值</text:p>
            </table:table-cell>
            <table:table-cell table:style-name="表格119.A1" office:value-type="string">
              <text:p text:style-name="P82">達成</text:p>
              <text:p text:style-name="P82">目標值</text:p>
            </table:table-cell>
            <table:table-cell table:style-name="表格119.A1" office:value-type="string">
              <text:p text:style-name="P82">達成度</text:p>
            </table:table-cell>
            <table:table-cell table:style-name="表格119.F1" office:value-type="string">
              <text:p text:style-name="P82">績效衡量暨達成情形分析</text:p>
            </table:table-cell>
          </table:table-row>
        </table:table-header-rows>
        <table:table-row table:style-name="表格119.1">
          <table:table-cell table:style-name="表格119.A2" office:value-type="string">
            <text:list xml:id="list8977926465940244043" text:style-name="WW8Num51">
              <text:list-item>
                <text:p text:style-name="P152">控管編制員額（2%）</text:p>
              </text:list-item>
            </text:list>
          </table:table-cell>
          <table:table-cell table:style-name="表格119.A2" office:value-type="string">
            <text:p text:style-name="P84">機關編制員額成長率（2%）</text:p>
          </table:table-cell>
          <table:table-cell table:style-name="表格119.A2" office:value-type="string">
            <text:p text:style-name="P82">0%</text:p>
          </table:table-cell>
          <table:table-cell table:style-name="表格119.A2" office:value-type="string">
            <text:p text:style-name="P82">7.5%</text:p>
          </table:table-cell>
          <table:table-cell table:style-name="表格119.A2" office:value-type="string">
            <text:p text:style-name="P82">50%</text:p>
          </table:table-cell>
          <table:table-cell table:style-name="表格119.F2" office:value-type="string">
            <text:p text:style-name="P494">1、衡量標準：(本年度編制員額-上年度編制員額)/上年度編制員額ｘ100%</text:p>
            <text:p text:style-name="P533">1.數值≦0%時，核給2分。</text:p>
            <text:p text:style-name="P533">2.0%＜數值≦5%時，核給1.5分。</text:p>
            <text:p text:style-name="P533">3.5%＜數值≦10%時，核給1分。</text:p>
            <text:p text:style-name="P533">4.數值＞10%時，核給0分。</text:p>
            <text:p text:style-name="P168">2、執行成果：</text:p>
            <text:p text:style-name="P1072">(本年度編制員額57-上年度編制員額53)/上年度編制員額53ｘ100%＝7.5%，核給1分。</text:p>
            <text:p text:style-name="P273"><text:span text:style-name="T38">3、達成</text:span><text:span text:style-name="T39">度</text:span><text:span text:style-name="T38">：</text:span></text:p>
            <text:p text:style-name="P438">達成度50%，未達原訂目標值。</text:p>
          </table:table-cell>
        </table:table-row>
        <table:table-row table:style-name="表格119.1">
          <table:table-cell table:style-name="表格119.A2" office:value-type="string">
            <text:p text:style-name="P84">績效分數</text:p>
          </table:table-cell>
          <table:table-cell table:style-name="表格119.F2" table:number-columns-spanned="5" office:value-type="string">
            <text:p text:style-name="P273"><text:span text:style-name="T38">原始分數</text:span><text:span text:style-name="T38">50</text:span><text:span text:style-name="T38">分（權分</text:span><text:span text:style-name="T38">1</text:span><text:span text:style-name="T38">分）</text:span></text:p>
          </table:table-cell>
          <table:covered-table-cell/>
          <table:covered-table-cell/>
          <table:covered-table-cell/>
          <table:covered-table-cell/>
        </table:table-row>
        <table:table-row table:style-name="表格119.1">
          <table:table-cell table:style-name="表格119.A2" table:number-rows-spanned="2" office:value-type="string">
            <text:list xml:id="list37208383" text:continue-numbering="true" text:style-name="WW8Num51">
              <text:list-item>
                <text:p text:style-name="P152">約聘僱員額及職等<text:soft-page-break/>嚴格控管（4%）</text:p>
              </text:list-item>
            </text:list>
          </table:table-cell>
          <table:table-cell table:style-name="表格119.A2" office:value-type="string">
            <text:p text:style-name="P84">1、約聘僱員額成<text:soft-page-break/>長率（2%）</text:p>
          </table:table-cell>
          <table:table-cell table:style-name="表格119.A2" office:value-type="string">
            <text:p text:style-name="P82">0%</text:p>
          </table:table-cell>
          <table:table-cell table:style-name="表格119.A2" office:value-type="string">
            <text:p text:style-name="P82">0%</text:p>
          </table:table-cell>
          <table:table-cell table:style-name="表格119.A2" office:value-type="string">
            <text:p text:style-name="P82">100%</text:p>
          </table:table-cell>
          <table:table-cell table:style-name="表格119.F2" office:value-type="string">
            <text:p text:style-name="P494">1、衡量標準：(本年度以<text:soft-page-break/>縣款僱用之約聘僱員額總數-上年度以縣款僱用之約聘僱員額總數)/上年度以公務預算及基金僱用之約聘僱員額總數x100%</text:p>
            <text:p text:style-name="P533">1.數值≦0%時，核給2分。</text:p>
            <text:p text:style-name="P533">2.0%＜數值≦5%時，核給1分。</text:p>
            <text:p text:style-name="P533">3.數值＞5%時，核給0分。</text:p>
            <text:p text:style-name="P165">2、執行成果：</text:p>
            <text:p text:style-name="P438">(本年度以公務預算及基金僱用之約聘僱員額總數20人-上年度以公務預算及基金僱用之約聘僱員額總數20人)/上年度以公務預算及基金僱用之約聘僱員額總數20人ｘ100%≦0%，未增加約聘僱員額0%。(核給2分)</text:p>
            <text:p text:style-name="P273"><text:span text:style-name="T38">3、達成</text:span><text:span text:style-name="T39">度</text:span><text:span text:style-name="T38">：</text:span></text:p>
            <text:p text:style-name="P438">達成度100%，符合原訂目標值。</text:p>
          </table:table-cell>
        </table:table-row>
        <table:table-row table:style-name="表格119.1">
          <table:covered-table-cell/>
          <table:table-cell table:style-name="表格119.A2" office:value-type="string">
            <text:p text:style-name="P84">2、約聘僱核定職等變化率（2%）</text:p>
          </table:table-cell>
          <table:table-cell table:style-name="表格119.A2" office:value-type="string">
            <text:p text:style-name="P82">0%</text:p>
          </table:table-cell>
          <table:table-cell table:style-name="表格119.A2" office:value-type="string">
            <text:p text:style-name="P82">0%</text:p>
          </table:table-cell>
          <table:table-cell table:style-name="表格119.A2" office:value-type="string">
            <text:p text:style-name="P82">100%</text:p>
          </table:table-cell>
          <table:table-cell table:style-name="表格119.F2" office:value-type="string">
            <text:p text:style-name="P494">1、衡量標準：(本年度以縣款僱用之約聘僱員額涉提高職等人數)/上年度以縣款僱用之約聘僱員額總數x100%</text:p>
            <text:p text:style-name="P533">1.數值≦0%時，核給2分。</text:p>
            <text:p text:style-name="P533">2.0%＜數值≦5%時，核給1分。</text:p>
            <text:p text:style-name="P533">3.數值＞5%時，核給0分。</text:p>
            <text:p text:style-name="P165">2、執行成果：</text:p>
            <text:p text:style-name="P438">(本年度以公務預算及基金僱用之約聘僱員額涉提高職等人數0人)/上年度以公務預算及基金僱用之約聘僱員額總數20人ｘ<text:soft-page-break/>100%數值≦0%，無提高約聘僱職等人數0%。(核給2分)</text:p>
            <text:p text:style-name="P273"><text:span text:style-name="T38">3、達成</text:span><text:span text:style-name="T39">度</text:span><text:span text:style-name="T38">：</text:span></text:p>
            <text:p text:style-name="P438">達成度100%，符合原訂目標值。</text:p>
          </table:table-cell>
        </table:table-row>
        <table:table-row table:style-name="表格119.1">
          <table:table-cell table:style-name="表格119.A2" office:value-type="string">
            <text:p text:style-name="P84">績效分數</text:p>
          </table:table-cell>
          <table:table-cell table:style-name="表格119.F2" table:number-columns-spanned="5" office:value-type="string">
            <text:p text:style-name="P246"><text:span text:style-name="T38">原始分數100分（權分</text:span><text:span text:style-name="T38">4</text:span><text:span text:style-name="T38">分）</text:span></text:p>
          </table:table-cell>
          <table:covered-table-cell/>
          <table:covered-table-cell/>
          <table:covered-table-cell/>
          <table:covered-table-cell/>
        </table:table-row>
        <table:table-row table:style-name="表格119.1">
          <table:table-cell table:style-name="表格119.A2" office:value-type="string">
            <text:list xml:id="list37215171" text:continue-numbering="true" text:style-name="WW8Num51">
              <text:list-item>
                <text:p text:style-name="P152">推動公務人員終身學習（9%）</text:p>
              </text:list-item>
            </text:list>
          </table:table-cell>
          <table:table-cell table:style-name="表格119.A2" office:value-type="string">
            <text:p text:style-name="P84">平均終身學習時數（9%）</text:p>
          </table:table-cell>
          <table:table-cell table:style-name="表格119.A2" office:value-type="string">
            <text:p text:style-name="P82">40小時</text:p>
          </table:table-cell>
          <table:table-cell table:style-name="表格119.A2" office:value-type="string">
            <text:p text:style-name="P248"><text:span text:style-name="T38">1</text:span><text:span text:style-name="T38">56</text:span><text:span text:style-name="T38">小時</text:span></text:p>
          </table:table-cell>
          <table:table-cell table:style-name="表格119.A2" office:value-type="string">
            <text:p text:style-name="P248"><text:span text:style-name="T38">390</text:span><text:span text:style-name="T38">%</text:span></text:p>
          </table:table-cell>
          <table:table-cell table:style-name="表格119.F2" office:value-type="string">
            <text:p text:style-name="P494">1、衡量標準：本年度單位平均終身學習時數至少應達40小時(其中包含數位學習至少5小時，與業務相關之學習20小時，數值四捨五入為整數)。</text:p>
            <text:p text:style-name="P535">1.單位平均終身學習時數40小時以上，核給9分。</text:p>
            <text:p text:style-name="P535">2.單位平均終身學習時數35-39小時，核給8分。</text:p>
            <text:p text:style-name="P535">3.單位平均終身學習時數30-34小時，核給7分。</text:p>
            <text:p text:style-name="P535">4.單位平均終身學習時數25-29小時，核給6分。</text:p>
            <text:p text:style-name="P535">5.單位平均終身學習時數20-24小時，核給5分。</text:p>
            <text:p text:style-name="P535">6.單位平均終身學習時數15-19小時，核給4分。</text:p>
            <text:p text:style-name="P535">7.單位平均終身學習時數10-14小時，核給3分。</text:p>
            <text:p text:style-name="P535">8.單位平均終身學習時數5-9小時，核給2分。</text:p>
            <text:p text:style-name="P534">9.單位平均終身學習時數未達5時，核給1分。</text:p>
            <text:p text:style-name="P165">2、執行成果：</text:p>
            <text:p text:style-name="P456"><text:span text:style-name="T38">101</text:span><text:span text:style-name="T38">年度單位平均終身學習時數達156小時(其中包含數位學習52</text:span><text:soft-page-break/><text:span text:style-name="T38">小時，與業務相關之學習104小時)，核給9分。</text:span></text:p>
            <text:p text:style-name="P387"><text:span text:style-name="T38">3、達成</text:span><text:span text:style-name="T38">度</text:span><text:span text:style-name="T38">：</text:span></text:p>
            <text:p text:style-name="P437">達成度390%，超出原訂目標值。</text:p>
          </table:table-cell>
        </table:table-row>
      </table:table>
      <text:p text:style-name="P33">（三）經費面向策略績效目標（權數為15%）</text:p>
      <table:table table:name="表格120" table:style-name="表格120">
        <table:table-column table:style-name="表格120.A"/>
        <table:table-column table:style-name="表格120.B"/>
        <table:table-column table:style-name="表格120.C" table:number-columns-repeated="2"/>
        <table:table-column table:style-name="表格120.E"/>
        <table:table-column table:style-name="表格120.F"/>
        <table:table-header-rows>
          <table:table-row table:style-name="表格120.1">
            <table:table-cell table:style-name="表格120.A1" office:value-type="string">
              <text:p text:style-name="P155">策略績效目標</text:p>
            </table:table-cell>
            <table:table-cell table:style-name="表格120.A1" office:value-type="string">
              <text:p text:style-name="P82">衡量指標</text:p>
            </table:table-cell>
            <table:table-cell table:style-name="表格120.A1" office:value-type="string">
              <text:p text:style-name="P82">原訂</text:p>
              <text:p text:style-name="P82">目標值</text:p>
            </table:table-cell>
            <table:table-cell table:style-name="表格120.D1" office:value-type="string">
              <text:p text:style-name="P82">達成</text:p>
              <text:p text:style-name="P82">目標值</text:p>
            </table:table-cell>
            <table:table-cell table:style-name="表格120.D1" office:value-type="string">
              <text:p text:style-name="P82">達成度</text:p>
            </table:table-cell>
            <table:table-cell table:style-name="表格120.F1" office:value-type="string">
              <text:p text:style-name="P82">績效衡量暨達成情形分析</text:p>
            </table:table-cell>
          </table:table-row>
        </table:table-header-rows>
        <table:table-row table:style-name="表格120.1">
          <table:table-cell table:style-name="表格120.A2" office:value-type="string">
            <text:list xml:id="list8634181212392577719" text:style-name="WW8Num62">
              <text:list-item>
                <text:p text:style-name="P153">節約政府支出，邁向財政收支平衡（15%）</text:p>
              </text:list-item>
            </text:list>
          </table:table-cell>
          <table:table-cell table:style-name="表格120.A2" office:value-type="string">
            <text:p text:style-name="P84">各單位當年度經常門經費賸餘數（不含人事費）與預算數（不含人事費）百分比（15%）</text:p>
          </table:table-cell>
          <table:table-cell table:style-name="表格120.A2" office:value-type="string">
            <text:p text:style-name="P82">2%</text:p>
          </table:table-cell>
          <table:table-cell table:style-name="表格120.D2" office:value-type="string">
            <text:p text:style-name="P82">5.56%</text:p>
          </table:table-cell>
          <table:table-cell table:style-name="表格120.D2" office:value-type="string">
            <text:p text:style-name="P82">278%</text:p>
          </table:table-cell>
          <table:table-cell table:style-name="表格120.F2" office:value-type="string">
            <text:p text:style-name="P494">1、衡量標準：【經常門預算數(不含人事費)－經常門決算數（不含人事費）】/經常門預算數（不含人事費）※決算數＝實支數＋保留數計算方式如下：</text:p>
            <text:p text:style-name="P533">1.節餘率達2﹪以上者100分。</text:p>
            <text:p text:style-name="P533">2.節餘率未達2﹪者90分。</text:p>
            <text:p text:style-name="P533">3.節餘率未達1.5﹪者80分。</text:p>
            <text:p text:style-name="P533">4.節餘率未達1﹪者70分。</text:p>
            <text:p text:style-name="P534">5.節餘率未達0.5﹪者60分。</text:p>
            <text:p text:style-name="P165">2、執行成果：</text:p>
            <text:p text:style-name="P341"><text:span text:style-name="T38">經費節餘率</text:span><text:span text:style-name="T38">5.56%</text:span></text:p>
            <text:p text:style-name="P273"><text:span text:style-name="T38">3、達成</text:span><text:span text:style-name="T38">度</text:span><text:span text:style-name="T38">：</text:span></text:p>
            <text:p text:style-name="P371"><text:s text:c="3"/>達成度278%，超出原訂目標值。</text:p>
          </table:table-cell>
        </table:table-row>
      </table:table>
      <text:p text:style-name="P8"/>
      <text:p text:style-name="P562">參、未達項目目標檢討</text:p>
      <table:table table:name="表格121" table:style-name="表格121">
        <table:table-column table:style-name="表格121.A"/>
        <table:table-column table:style-name="表格121.B"/>
        <table:table-column table:style-name="表格121.C" table:number-columns-repeated="2"/>
        <table:table-column table:style-name="表格121.E"/>
        <table:table-header-rows>
          <text:soft-page-break/>
          <table:table-row table:style-name="表格121.1">
            <table:table-cell table:style-name="表格121.A1" office:value-type="string">
              <text:p text:style-name="P154">策略績效目標</text:p>
            </table:table-cell>
            <table:table-cell table:style-name="表格121.A1" office:value-type="string">
              <text:p text:style-name="P82">衡量指標</text:p>
            </table:table-cell>
            <table:table-cell table:style-name="表格121.A1" office:value-type="string">
              <text:p text:style-name="P82">原訂</text:p>
              <text:p text:style-name="P82">目標值</text:p>
            </table:table-cell>
            <table:table-cell table:style-name="表格121.A1" office:value-type="string">
              <text:p text:style-name="P82">達成度</text:p>
              <text:p text:style-name="P82">差異值</text:p>
            </table:table-cell>
            <table:table-cell table:style-name="表格121.E1" office:value-type="string">
              <text:p text:style-name="P82">未達成原因分析暨因應策略</text:p>
            </table:table-cell>
          </table:table-row>
        </table:table-header-rows>
        <table:table-row table:style-name="表格121.2">
          <table:table-cell table:style-name="表格121.A2" office:value-type="string">
            <text:p text:style-name="P246"><text:span text:style-name="T38">一、</text:span><text:span text:style-name="T38">控管編制員額（2%）</text:span></text:p>
          </table:table-cell>
          <table:table-cell table:style-name="表格121.A2" office:value-type="string">
            <text:p text:style-name="P84">機關編制員額成長率（2%）</text:p>
          </table:table-cell>
          <table:table-cell table:style-name="表格121.A2" office:value-type="string">
            <text:p text:style-name="P82">0%</text:p>
          </table:table-cell>
          <table:table-cell table:style-name="表格121.A2" office:value-type="string">
            <text:p text:style-name="P82">-50%</text:p>
          </table:table-cell>
          <table:table-cell table:style-name="表格121.E2" office:value-type="string">
            <text:p text:style-name="P365">1、本局原編制員額53人，自100年1月1日起新增員額4人。</text:p>
            <text:p text:style-name="P365">2、本案係核實考量業務發展需要，本「當增則增、應減則減」原則，並以提報本府專案會議檢討通過。今後仍應配合工作方法與流程之簡化，以最精實的人力投入，達成各項施政及為民服務工作，以提升行政效能。</text:p>
          </table:table-cell>
        </table:table-row>
      </table:table>
      <text:p text:style-name="P560"/>
      <text:p text:style-name="P562">肆、績效總評</text:p>
      <text:p text:style-name="P201">一、彰化縣文化資產保存與再利用</text:p>
      <text:p text:style-name="P1109">(一)文化資產先期調查研究計畫</text:p>
      <text:p text:style-name="P1110"><text:span text:style-name="T102">預定完成1件，</text:span><text:span text:style-name="T102">101</text:span><text:span text:style-name="T102">年度共計完成辦理辦理「彰化縣歷史建築大城咸安宮調查研究暨修復計畫」、「彰化縣文化景觀線西蛤蜊兵營調查研究暨保存維護計畫」、「彰化縣歷史建築鶴棲別墅調查研究暨修復再利用計畫」等3件，達成率300%。另有「彰化縣縣定古蹟永靖忠實第調查研究暨修復計畫」與「彰化縣歷史建築二水鼻仔頭鄭氏古厝調查研究暨修復計畫」刻正積極執行中。</text:span></text:p>
      <text:p text:style-name="P1109">(二)文化資產修復工程或再利用工程之規劃設計</text:p>
      <text:p text:style-name="P1110"><text:span text:style-name="T102">預定完成1件，</text:span><text:span text:style-name="T102">101</text:span><text:span text:style-name="T102">年度實際完成「彰化縣縣定古蹟鹿港文武廟文開書院修復工程規劃設計」、「彰化縣歷史建築北斗郡官舍區修復工程規劃設計」、「彰化縣歷史建築鹿港鎮鶴棲別墅修復暨再利用工程規劃設計」等3件，達成率300%。另有「彰化縣縣定古蹟彰化鐵路醫院(原高賓閣)修復暨再利用工程規劃設計」，刻正積極執行中。</text:span></text:p>
      <text:p text:style-name="P1109">(三)文化資產修復工程或再利用工程</text:p>
      <text:p text:style-name="P1110"><text:span text:style-name="T102">預定完成1件，</text:span><text:span text:style-name="T102">101</text:span><text:span text:style-name="T102">年度共計完成「彰化縣歷史建築北斗開基祖廟福德祠修復工程」、「彰化縣歷史建築北斗中正堂修復暨再利用工程」與「元清觀正殿彩繪（三川戲台左右前過水廊區及正拜殿區）修復工程」等3件，達成率300%。另有「彰化縣縣定古蹟南瑤宮修復工程」與「彰化縣歷史建築鹿港鎮鶴棲別墅修復暨再利用工程」刻正積極執行中。</text:span></text:p>
      <text:p text:style-name="P201">二、發揚保存傳統戲曲，戲曲傳承雅音永存：</text:p>
      <text:p text:style-name="P1111"><text:span text:style-name="T102">「101年度傳統音樂戲曲傳習計畫」</text:span><text:span text:style-name="T102">101</text:span><text:span text:style-name="T102">年度開辦11個研習班級，共計招生405位學員，分別於8月份及12月份辦理期中、期末成果發表會，並於年底順利結案，達成度12</text:span><text:span text:style-name="T102">3</text:span><text:span text:style-name="T102">%。</text:span></text:p>
      <text:p text:style-name="P201">三、推廣視覺表演藝術，加強國際文化交流</text:p>
      <text:p text:style-name="P1109">(一)辦理年度公共藝術設置</text:p>
      <text:p text:style-name="P1110"><text:span text:style-name="T102">預定完成1場次，</text:span><text:span text:style-name="T102">101</text:span><text:span text:style-name="T102">年度共計完成「101年度彰化縣公共藝術研習參訪」1場，為縣內公共空間注入藝術氛圍，並提升縣民環境美學概念。</text:span></text:p>
      <text:p text:style-name="P1109">(二)建設藝文大縣，引進國際知名表演團體演出</text:p>
      <text:p text:style-name="P1110"><text:span text:style-name="T102">預定完成1場次，</text:span><text:span text:style-name="T102">101</text:span><text:span text:style-name="T102">年度共計辦理「美國迪士尼嘉年華演出案」6場、辦理「俄羅斯國家管絃樂團演出案」2場，讓表演藝術活動普及，並提升縣民藝文參與。</text:span></text:p>
      <text:p text:style-name="P1109"><text:soft-page-break/>(三)建設藝文大縣，辦理鄉鎮巡演</text:p>
      <text:p text:style-name="P1110"><text:span text:style-name="T102">預定完成5場次，</text:span><text:span text:style-name="T102">101</text:span><text:span text:style-name="T102">年度共計完成辦理10場次，包含於田中文化教育園區及溪湖糖廠舉辦「陽光彰化‧魅力四射演唱會」2場、明華園戲劇團於田中教育文化園區演出「薛丁山傳奇」1場、明華園戲劇團於埤頭合興宮廣場「梁山風雲」1場、明華園戲劇團於彰化市成功停車場演出「周公法鬥桃花女」1場、河洛歌仔戲團於芳苑鄉普天宮演出「菜刀柴刀剃頭刀」1場、台灣萍蓬草劇團於田中鎮文化教育園區龍江館暨竹塘鄉竹塘國小活動中心演出「圍牆的秘密」2場、員圓舞蹈團於二林鎮圖書館演出「舞宴」1場、梨芳園北管團於芳苑鄉路平社區慈聖宮廣場演出1場，有效達成藝文下鄉之目標，縮短城鄉藝文資源差距。</text:span></text:p>
      <text:p text:style-name="P201">四、深化本縣人文內涵，落實文化精質生活:</text:p>
      <text:p text:style-name="P1109">(一)充實多元化館藏</text:p>
      <text:p text:style-name="P780"><text:span text:style-name="T63">預定全縣增加館藏5,000冊，為推廣閱讀活動並充實館藏資源，輔導縣內各館提報教育部補助多元悅讀與館藏充實計畫，101年度計增加館藏為</text:span><text:span text:style-name="T63">6</text:span><text:span text:style-name="T63">萬</text:span><text:span text:style-name="T63">5,</text:span><text:span text:style-name="T63">650冊，達成率</text:span><text:span text:style-name="T63">1,3</text:span><text:span text:style-name="T63">13%，使縣民隨時都有好書可讀，提升縣民的閱讀風氣。</text:span></text:p>
      <text:p text:style-name="P780"><text:span text:style-name="T63">因積極爭取中央補助充實館藏經費</text:span><text:span text:style-name="T63">計</text:span><text:span text:style-name="T63">採購圖書約1萬6,000冊，民間贈書約3萬2,000冊，又圖書館空間改善後各</text:span><text:span text:style-name="T63">鄉鎮公共圖書</text:span><text:span text:style-name="T63">館為滿足民眾需求</text:span><text:span text:style-name="T63">，</text:span><text:span text:style-name="T63">編列採購圖書經費，致達成率高達</text:span><text:span text:style-name="T63">1,3</text:span><text:span text:style-name="T63">13%。</text:span></text:p>
      <text:p text:style-name="P1109">(二)閱讀推廣活動</text:p>
      <text:p text:style-name="P780"><text:span text:style-name="T63">預定辦理35場次，為推廣閱讀與深耕在地文化，</text:span><text:span text:style-name="T63">101</text:span><text:span text:style-name="T63">年度針對縣內各族群，規畫不同活動類型，辦理主題書展、「2012台灣燈會在彰化」猜燈謎、2012文學彰化與大師有約專題講座、BookStart閱讀起步走、2012彰化縣「濁水溪詩歌節」、愛閱101~「希望悅讀．彰化飛舞」、「彰化縣文學家的城市」、愛閱101~「彰化閱讀季‧就是ㄞˋ讀冊」、「2012彰化一城一書」、全國好書交換、親子閱讀樂，借書送好禮、「看書趣－發現彰化的美好生活」、圖書館週等各項閱讀推廣活動，總計辦理108場次，達成率309%。使民眾享受到書香家園的氛圍。 </text:span></text:p>
      <text:p text:style-name="P1109">(三)彰顯文學彰化</text:p>
      <text:p text:style-name="P780"><text:span text:style-name="T63">預定辦理10場次，</text:span><text:span text:style-name="T63">101</text:span><text:span text:style-name="T63">年度辦理「第14屆磺溪文學獎暨第20輯作家作品集」徵文及頒獎典禮、「101年彰化縣兒童暨青少年詩畫創作比賽」；一城一書、「彰化縣文學家的城市」、濁水溪詩歌節、文學彰化與大師有約專題講座、台灣省中部四縣市壬辰年詩吟中秋詩人聯吟大會等總計辦理32場次。達成率320%，成功藉由辦理文學活動，彰顯彰化文學特色。</text:span></text:p>
      <text:p text:style-name="P337">(四)籌設彰化縣立圖書館</text:p>
      <text:p text:style-name="P779">預定101年度完成規劃設計作業，為提供縣民優質閱讀環境，將文化局整棟大樓空間規劃為符合現代化完善機能之縣立圖書館專用，本案之委託規劃設計案於101年12月審查通過規劃設計書圖，完成期末報告及規劃設計作業，達成率100%。</text:p>
      <text:p text:style-name="P337">(五)假日親子系列活動</text:p>
      <text:p text:style-name="P779">預定辦理45場次，為提供兒童正當且多元化休閒管道，於每週日辦理美勞、林老師說故事計42場次；於視聽室辦理影片欣賞46場次；「2012第五屆台灣國際兒童影展全國巡迴」活動8場次；2012兩岸電影文化交流暨第四屆兩岸電影展14場次，「Bookstart閱讀起步走」活動7場次、「2012鹿港傳統化節—鹿港星光戲院」活動1場次、親子閱讀樂，借書送好禮1場次、「看書趣－發現彰化的美好生活」活動1場次，總計辦理120場次，達成率267%。有助於培養本縣兒童多元化休閒興趣，增進學習效果。</text:p>
      <text:p text:style-name="P201">五、藝饗半線文化深耕，發現地方文化之美</text:p>
      <text:p text:style-name="P337"><text:soft-page-break/>(一)推動社區總體營造業務</text:p>
      <text:p text:style-name="P1110"><text:span text:style-name="T104">預定完成15處社區輔導工作，</text:span><text:span text:style-name="T104">101</text:span><text:span text:style-name="T104">年度辦理「社區營造點徵選及輔導辦法」共計徵選14個社區，並辦理「推動社區總體營造補助計畫」共計補助52個社區，達成率440%，成功地透過活動帶動社區居民積極參與公共事務，培養社區共同意識，與民眾分享社區文化生活體驗、創意文化空間、藝術文化產品和社區產業之特色及美好。</text:span></text:p>
      <text:p text:style-name="P337">(二)推動彰化縣地方文化館計畫</text:p>
      <text:p text:style-name="P1110"><text:span text:style-name="T104">預定完成80場，</text:span><text:span text:style-name="T104">101</text:span><text:span text:style-name="T104">年度於各地方文化館及縣內縣外辦理相關藝文活動，如展覽、表演、研習、講座、文化體驗活動共計150場，達成率18</text:span><text:span text:style-name="T104">8</text:span><text:span text:style-name="T104">%，藉由在地方文化館辦理之各項藝文活動，提升民眾文化素養。</text:span></text:p>
      <text:p text:style-name="P337">(三)推廣、策劃辦理各項文化活動</text:p>
      <text:p text:style-name="P1110"><text:span text:style-name="T104">預定完成2場，</text:span><text:span text:style-name="T104">101</text:span><text:span text:style-name="T104">年度辦理「2012彰化燈節-燈排文化季」、「2012客家桐花祭-八卦山遊桐趣」及「2012台灣跑水節」共計3場，達成率150%，成功藉由辦理地方特色文化活動，宣揚地方文化特色。</text:span></text:p>
      <text:p text:style-name="P337">(四)辦理青少年寒、暑期活動</text:p>
      <text:p text:style-name="P1110"><text:span text:style-name="T104">預定完成2場，</text:span><text:span text:style-name="T104">101</text:span><text:span text:style-name="T104">年度辦理(1)寒假活動包含1場開幕活動以及8梯營隊，希望提供小朋友及家長們更多元化的活動可以選擇及參與，藉此培養自己的興趣和才藝，約1,000名以上參與人次之活動效益。(2)暑假活動包含1場開幕活動、95梯暑假營隊、4條文化之旅路線等，為期約1個多月之暑假期間，創造26,060名以上參與人次之活動效益。共計2場次活動，達成率100%</text:span></text:p>
      <text:p text:style-name="P571"/>
      <text:p text:style-name="P571">伍、施政成果具體事蹟</text:p>
      <text:p text:style-name="P280"><text:span text:style-name="T72">一、</text:span><text:span text:style-name="T38">圖書資訊管理</text:span></text:p>
      <text:p text:style-name="P605">辦理各項圖書館利用及文學活動，提高民眾使用圖書館的意願並行銷圖書館的功能與服務，推展彰化縣文學創作風氣，總計約295場次，54萬7,061人次。</text:p>
      <text:p text:style-name="P339">(一)文學推廣業務</text:p>
      <text:p text:style-name="P1074">1、第14屆磺溪文學獎徵文，編印得獎作品專輯及頒獎典禮活動</text:p>
      <text:p text:style-name="P1011">收稿件287件，計評選24位文學創作獎得主，9月初編印得獎作品專輯1,100冊，9月22日舉辦頒獎典禮活動，計186人參與活動。</text:p>
      <text:p text:style-name="P1074">2、「101年兒童暨青少年詩畫創作」比賽作品徵件、巡迴展活動</text:p>
      <text:p text:style-name="P1011">101年詩作徵件496件；畫作徵件855件，並分別於文化局及線西鄉、大村鄉圖書館辦理巡迴展，參觀人次達1,723人次；另101年詩作徵集計收稿件1,373件。</text:p>
      <text:p text:style-name="P1074">3、磺溪文學第20輯作家作品集徵集及作品編印出版</text:p>
      <text:p text:style-name="P1011">共徵集22部，入選4部，入選作品於9月編印出版，計800套。</text:p>
      <text:p text:style-name="P649">4、「2012『文學彰化－與大師有約』專題講座」。</text:p>
      <text:p text:style-name="P1011">計辦理7場次，邀請知名作家張大春、王文華、蘇偉貞、朱學恆、平路、舒國治、九把刀等主講，與民眾分享創作及閱讀的美好經驗，愛好文學觀眾擠爆會場，讓文學走入生活。場場爆滿參與人數約3,205人次。</text:p>
      <text:p text:style-name="P1074">5、「彰化縣文學家的城市」系列活動:</text:p>
      <text:p text:style-name="P1011">編印「彰化縣文學家的城市」書籍800冊;11月12日及11月21日辦理「磺溪文學獎校園巡迴演講」各1場，參加人次為262人及152人;11月23日辦理「新書發表會」1場，計148<text:soft-page-break/>人參加，11月23日辦理「走讀文學家的城市導覽活動」3場，計128人參加。</text:p>
      <text:p text:style-name="P1074">6、「2012濁水溪詩歌節」</text:p>
      <text:p text:style-name="P1011">邀請名詩人詹澈、顏艾琳、方群、陳義芝辦理3場次系列講座，4場次「名詩名作詩畫巡迴展」等，計2,000人次參與。</text:p>
      <text:p text:style-name="P443">(二)圖書館推廣服務</text:p>
      <text:p text:style-name="P1074">1、愛閱101‧幸福彰化一等一計畫案</text:p>
      <text:p text:style-name="P1011">分【希望悅讀．彰化飛舞】、【彰化閱讀季‧就是ㄞˋ讀冊】2項子計畫辦理，計辦理10場次閱讀推廣活動，參與人數計21萬5,876人次。</text:p>
      <text:p text:style-name="P1074">2、辦理全國好書交換活動</text:p>
      <text:p text:style-name="P1011">收書時間自5月底至7月中，換書時間為7月14日。全縣總收書量3萬6,827冊、交換書量26,360冊、換書人數6,020人、凱迪克獎繪本大賞活動暨其他活動參與人數9,222人，參與換書日人數8,555人，參與活動總人數2萬3,797人。</text:p>
      <text:p text:style-name="P1074">3、2012彰化一城一書活動</text:p>
      <text:p text:style-name="P1011">本案經縣民票選，計選出6本適合彰化縣民眾閱讀的圖書。並11月22日辦理公布記者會，12月8日、12月22日辦理邀請蕭蕭及九把刀辦理專書講座活動，本活動參與人數計4萬4,303人次。</text:p>
      <text:p text:style-name="P1074">4、「101年圖書館週」系列活動</text:p>
      <text:p text:style-name="P1011">辦理相關「武俠大會」、「閱讀嘉年華」、「圖書館大作戰有獎問答」、「愛閱集閱樂」及公共圖書館多元閱讀相關活動成果展等系列活動。參與人數達4萬1,695人次。</text:p>
      <text:p text:style-name="P1074">5、主題書展</text:p>
      <text:p text:style-name="P1011">為使讀者能多了解圖書館館藏圖書，並提升館藏使用率及引領民眾享受閱讀的樂趣，每月於借書處推出「主題書展」，計辦理17場次，展出冊數總計3,103冊，讓讀者藉由閱讀悠遊書海，享受不一樣的心靈SPA。</text:p>
      <text:p text:style-name="P1074">6、藝文店家加盟活動</text:p>
      <text:p text:style-name="P1011">目前加盟店共計84家，結合縣內各店家與圖書館資源，共同攜手打造書香文化社會，提供本縣讀者更多消費優惠，以提升辦證及閱讀人口數，並帶動店家最佳生意商機及增進店家對藝文活動的參與，共創1┼1大於2的雙贏效益，進而提振地方經濟與文化水平。</text:p>
      <text:p text:style-name="P1074">7、影片欣賞</text:p>
      <text:p text:style-name="P1011">於假日播映共46場次，欣賞人數約2,256次。</text:p>
      <text:p text:style-name="P1074">8、「2012兩岸電影文化交流暨第四屆兩岸電影展」</text:p>
      <text:p text:style-name="P1011">於本局、鹿港藝文館、彰化演藝廳、大葉大學、福興穀倉等地辦理影片欣賞、星光電影院、兩岸電影展‧彰化好精采、名人講堂等活動，供一般民眾免費觀賞及參加，計14場次，人數達4,004人次。</text:p>
      <text:p text:style-name="P1074">9、「2012第五屆台灣國際兒童影展全國巡迴」活動</text:p>
      <text:p text:style-name="P1011">與公共電視合作，特別挑選8片佳作於暑假期間辦理8場次影片欣賞活動，參加人數1,555人次。</text:p>
      <text:p text:style-name="P1074">10、假日親子學習系列活動</text:p>
      <text:p text:style-name="P1011">為提供兒童正當且多元化休閒管道，於每週日辦理美勞、林老師說故事計42場次，4,710人次。</text:p>
      <text:p text:style-name="P443">(三)輔導鄉鎮圖書館業務</text:p>
      <text:p text:style-name="P1074"><text:soft-page-break/>1、101年閱讀推廣與館藏充實補助專案計畫</text:p>
      <text:p text:style-name="P1011">為為推廣閱讀活動並充實館藏資源，輔導縣內各館提列閱讀推廣與館藏充實計畫書，下分2項子計畫，共獲教育部核定補助345萬300元整。</text:p>
      <text:p text:style-name="P930">(1)閱讀起步走~0-3歲嬰幼兒閱讀推廣活動計畫</text:p>
      <text:p text:style-name="P1075">教育部補助文化局及社頭鄉、溪湖鎮、二林鎮、彰化市、伸港鄉及田中鎮等6所鄉鎮市立圖書館，辦理相關閱讀推廣活動，計82場次；參與人數2萬7,142人次。</text:p>
      <text:p text:style-name="P930">(2)多元悅讀與館藏充實計畫</text:p>
      <text:p text:style-name="P1075">教育部補助文化局及21所鄉鎮市立圖書館，辦理系列閱讀推廣活動計523場次，參與人數約12萬8,288人次，並採購圖書擴充館藏供讀者借閱好書，計1萬5,275冊。</text:p>
      <text:p text:style-name="P1074">2、101年度閱讀起步走0-3歲嬰幼兒閱讀推廣活動</text:p>
      <text:p text:style-name="P930">(1)彰化縣閱讀種子志工培訓活動</text:p>
      <text:p text:style-name="P1075">計辦理2場次，邀請專家學者介紹活動設計要領及帶領巧技，利用不同肢體語言、動作、道具說故事，並藉由實作演練及示範加強帶領幼兒閱讀的技巧，提升志工及館員的專業知能，共計137人次參加。</text:p>
      <text:p text:style-name="P930">(2)親子快樂聽故事活動</text:p>
      <text:p text:style-name="P1075">計辦理3場次，除安排童話故事演說與兒童偶劇表演，活動中還傳授親子共讀經驗，教導家長如何為孩子說故事，現場並展示最新的學齡前童書，讓家長借回家為孩子說故事，讓兒童及早接觸閱讀世界，以提升對閱讀的興趣及喜好，共計544人次參加。</text:p>
      <text:p text:style-name="P1074">3、閱讀環境與設備升級補助專案計畫</text:p>
      <text:p text:style-name="P1011">為建立以讀者為本的閱讀環境，營造溫馨有趣的閱讀氛圍並設置便捷周全的資訊化空間，輔導縣內各館提列閱讀環境與設備升級計畫書，獲教育部101年核定補助742萬元整，閱讀環境改善案北斗及永靖二館工程尚在進行中，設備升級案埔鹽及本局2館已如期於101年12月底執行完成。</text:p>
      <text:p text:style-name="P1074">4、彰化縣公共圖書館空間及閱讀環境改善案</text:p>
      <text:p text:style-name="P1011">本局於100、101年度編列1億4,000萬元補助全縣公共圖書館計25館(秀水鄉除外，因該鄉圖書館業已獲教育部補助改善並於100年度完竣，成效良好)辦理閱讀環境改善案，其中100年度所補助14鄉鎮圖書館，員林、社頭、竹塘、埔心及二林等5鄉鎮已完成改善，線西、溪湖、埤頭、大城、大村、田中、溪州、鹿港及芬園等9鄉鎮均已完成發包繼續執行中，預訂於年底執行完成。另101年度所補助11鄉鎮圖書館，其中北斗、田尾、芳苑、二水、彰化市等5館已完成工程發包繼續執行中，花壇、永靖、埔鹽、和美、福興、伸港等6館未及於年底完成工程發包，需另案編列102年追加預算以賡續執行。</text:p>
      <text:p text:style-name="P1074">5、「彰化縣公共圖書館電子書」研習</text:p>
      <text:p text:style-name="P1011">計辦理1場次，邀請本縣各公共圖書館館員參加，以提升圖書館館員具數位資訊素養服務功能，有效提升各項數位資源運用效能，積極落實為民服務工作，參訓人次共計33人次。</text:p>
      <text:p text:style-name="P1074">6、101年度閱讀起步走0-3歲嬰幼兒閱讀推廣活動─彰化縣閱讀種子志工培訓活動</text:p>
      <text:p text:style-name="P1011">計辦理2場次，邀請專家學者介紹適合幼兒閱讀的好書，利用不同音調、動作、表情、道具說故事，並藉由實作演練加強帶領幼兒閱讀的技巧，提升志工及館員的專業知能，共計137人次參加。</text:p>
      <text:p text:style-name="P338">(四)出版品管理</text:p>
      <text:p text:style-name="P1074"><text:soft-page-break/>1、101年12月辦理本局出版品分發，計分發298單位，1萬7,756冊。</text:p>
      <text:p text:style-name="P1074">2、101年度出版品銷售冊數881冊，銷售金額19萬6,007元，結帳金額11萬7,221元。</text:p>
      <text:p text:style-name="P1105">二、藝文推廣活動</text:p>
      <text:p text:style-name="P338">(一)推動社區總體營造業務</text:p>
      <text:p text:style-name="P1074">1、彰化縣政府推動新故鄉社區營造第二期計畫</text:p>
      <text:p text:style-name="P930">(1)社區社區基礎培力與輔導機制提升</text:p>
      <text:p text:style-name="P1076"><text:span text:style-name="T132">①</text:span><text:span text:style-name="T38">社造推動委員會及社造小組之運作：召開4次工作會議，參加縣外觀摩活動1次，並召開第六屆社造推動委員會第3次會議，及召開第7屆社造推動委員會第1次會議。</text:span></text:p>
      <text:p text:style-name="P1076"><text:span text:style-name="T132">②</text:span><text:span text:style-name="T38">辦理社區營造點徵選及輔導：</text:span><text:span text:style-name="T38">101</text:span><text:span text:style-name="T38">年度徵選出溪州鄉成功社區、竹塘鄉土庫社區等14個社區營造點，執行社區美學、社區藝文和社區圓夢計畫，共補助新台幣251萬元。</text:span></text:p>
      <text:p text:style-name="P1076"><text:span text:style-name="T132">③</text:span><text:span text:style-name="T38">成立本縣社造中心：辦理彰化縣社區營造中心由大葉大學輔導14個社區、2個公所及辦理人才培訓課程等。</text:span></text:p>
      <text:p text:style-name="P1077"><text:span text:style-name="T132">④</text:span><text:span text:style-name="T38">101年彰化縣社區人才培育計畫:大葉大學辦理「社區營造課程」總計571人參與。 </text:span></text:p>
      <text:p text:style-name="P1076"><text:span text:style-name="T132">⑤</text:span><text:span text:style-name="T38">推動鄉鎮市社區營造整合機制：徵選出溪州鄉公所「101年度溪州鄉推動社造整合計畫」，補助新台幣28萬元及芬園鄉公所「芬園鄉社區情、愛相隨」社造整合計畫，補助新台幣46萬元。</text:span></text:p>
      <text:p text:style-name="P930">(2)成果展現推廣</text:p>
      <text:p text:style-name="P1076"><text:span text:style-name="T132">①</text:span><text:span text:style-name="T38">社區深度文化之旅路線規劃：辦理創意生活精彩一條路，規劃人文之旅、美食之旅、懷古之旅、農樂之旅4條社區深度文化之旅路線，8個梯次，以「彰化在地生活」為主軸，以一探彰化鄉村風采、體驗綠生活的活動方式，讓參加人員可以深感社區居民努力營造社區的活力，彰顯社區營造的成果。</text:span></text:p>
      <text:p text:style-name="P1076"><text:span text:style-name="T132">②</text:span><text:span text:style-name="T38">辦理彰顯101社造成果展，頒獎給協助社造有功人員及團體，芬園鄉寶山社區與福興鄉西勢社區劇場公演，及社區成果展示與DIY體驗活動。</text:span></text:p>
      <text:p text:style-name="P1074">2、推動社區總體營造補助計畫</text:p>
      <text:p text:style-name="P1011">為加強推動社區總體營造工作，鼓勵鄉鎮市公所共同協助社區營造，帶動社區居民積極參與公共事務，培養社區共同意識，創造安居樂業的社區文化生活，補助類別包含地方文史、社區學習、文學藝術、社區工藝、傳統藝術、表演藝術、藝術創作、文化資產等，總計補助52個社區，經費總計新台幣170萬元整。</text:p>
      <text:p text:style-name="P338">(二)推動彰化縣地方文化館計畫</text:p>
      <text:p text:style-name="P1112">101年度補助7個計畫案，辦理相關藝文活動，提升民眾文化素養。</text:p>
      <text:p text:style-name="P338">(三)推廣、策劃辦理各項文化活動</text:p>
      <text:p text:style-name="P1074">1、2012彰化燈節-燈排文化季</text:p>
      <text:p text:style-name="P1010"><text:span text:style-name="T38">辦理本縣燈排文化季活動，</text:span><text:span text:style-name="T38">101</text:span><text:span text:style-name="T38">年特別規劃燈海藝術區設置、聖軒國樂團表演，增加活動可看性，有效營造地方活動熱潮。</text:span></text:p>
      <text:p text:style-name="P1074">2、2012客家桐花祭－八卦山遊桐趣</text:p>
      <text:p text:style-name="P1011">活動期間媒體曝光計有平面報導30篇，電子影音報導包括聯合影音網、彰化有線等3則，網站瀏覽人次12萬9,041人次以上。估計彰化市福田賞桐生態園區遊客約6萬人次，芬園鄉挑水古道遊客約4萬人次，員林藤山園約1萬人次，其餘八卦山蝴蝶園、東外環、大山牧場遊客計約1萬人次，總計約有12萬人次的參觀人潮，彰化火車站來往人潮約10萬人次，預估創造約8仟萬元經濟效益。</text:p>
      <text:p text:style-name="P1074"><text:soft-page-break/>3、2012台灣跑水節</text:p>
      <text:p text:style-name="P1011">由彰化縣政府主辦，交通部觀光局參山國家風景區管理處合辦，彰化縣文化局、二水鄉公所共同承辦的「2012台灣跑水節-八堡圳傳奇」有在八堡圳舉行有感恩祭、八堡圳圳頭祭、祈福開幕儀式、五湖四海跑水體驗。</text:p>
      <text:p text:style-name="P338">(四)辦理青少年寒、暑假活動</text:p>
      <text:p text:style-name="P1074">1、「2012陽光文化逍遙遊－健康快樂Fun寒假」活動，</text:p>
      <text:p text:style-name="P1011">辦理8梯次寒假營隊活動，計參加人次200人。</text:p>
      <text:p text:style-name="P1074">2、「2012陽光文化逍遙遊－健康快樂Fun暑假」活動，</text:p>
      <text:p text:style-name="P1011">辦理25項、95梯次暑假營隊活動，為歷年來之最，活動內容豐富且多元化，暑期營隊活動提供26,060人次，暑期活動創造26,060名以上參與人次之活動效益。</text:p>
      <text:p text:style-name="P338">(五)彰化縣媽祖聯合遶境活動</text:p>
      <text:p text:style-name="P1113">為提升本縣媽祖宮廟知名度，行銷本縣豐厚的文化資源與特色產業，101年度縣府再度與縣內重要12間媽祖宮廟，聯合辦理「2012彰化縣媽祖遶境祈福」活動，並陸續展開「媽祖信仰學術研討會」、「民俗藝陣－獅陣․跳鼓陣大車拼」、「彰化縣媽祖遶境祈福」暨「彰化國際戲曲節」四大主軸活動。另外，更策辦尋訪藝術家寫生作品展、全運媽祖神氣活現千里相繪比賽優勝作品展、彰化縣媽祖遶境祈福青年研習營、全民攻炮城、農工商產業策展、擲筊大賽得大獎、臺灣護聖號玻璃媽祖船巡迴展示等活動。</text:p>
      <text:p text:style-name="P1106"><text:span text:style-name="T118">三、</text:span><text:span text:style-name="T103">文化資產保存與研究</text:span></text:p>
      <text:p text:style-name="P338">(一)彰化縣史館營運管理</text:p>
      <text:p text:style-name="P1074">1、除辦理常態性縣史文獻資料陳列展示外，並辦理「鹿江書畫學會定期展覽」共計12檔展覽活動。</text:p>
      <text:p text:style-name="P1074">2、完成《彰化文獻》第17期「彰化精神的文化傳播面貌與影響」，辦理第18期「社會變遷與歷史建築」，藉以蒐集各種與彰化相關的調查研究成果，作為日後彰化學的根基與參佐資料。</text:p>
      <text:p text:style-name="P1074">3、出版《2012年彰化研究學術研討會論文集》、《2012年媽祖研究學術研討會論文集》。</text:p>
      <text:p text:style-name="P1078">4、辦理新修彰化縣志之「總纂」、「沿革志」、「地理志」、「政事志」、「經濟志」、「社會志」、「</text:p>
      <text:p text:style-name="P1011">教育志」、「文化志」、「藝術志」與「人物志」等十志，作為日後彰化縣歷史脈絡之詳實紀錄。</text:p>
      <text:p text:style-name="P1074">5、持續辦理本縣機關檔案具文獻史料價值檢選、全省各縣市出版品贈書等收集。</text:p>
      <text:p text:style-name="P338">(二)古蹟保存維護及活化再利用計畫</text:p>
      <text:p text:style-name="P1079">1、完成「元清觀正殿彩繪（三川戲台左右前過水廊區及正拜殿區）修復工程」、「彰化縣縣定古蹟鹿港文武廟文開書院修復工程規劃設計」，共計2項。</text:p>
      <text:p text:style-name="P1079">2、辦理「彰化縣縣定古蹟鹿港丁家古厝管理維護計畫」、「彰化縣國定古蹟馬興陳宅管理維護計畫」、「彰化縣縣定古蹟永靖忠實第調查研究暨修復計畫」、「彰化縣國定古蹟鹿港龍山寺防災設備規劃設計」、「彰化縣縣定古蹟彰化鐵路醫院(原高賓閣)修復暨再利用工程規劃設計」、「彰化縣縣定古蹟南瑤宮修復工程」計6項。</text:p>
      <text:p text:style-name="P1079">3、101年9月27日辦理第二梯次古蹟之審查、指定及公告等工作，共計指定一處古蹟，為「彰化集樂軒」。</text:p>
      <text:p text:style-name="P338">(三)歷史建築保存維護及活化再利用計畫</text:p>
      <text:p text:style-name="P1079">1、完成「歷史建築原大成幼稚園委託營運管理案」、「歷史建築永靖公學校營運管理案」委託，共計2項。</text:p>
      <text:p text:style-name="P1079">2、完成「彰化縣歷史建築大城咸安宮調查研究暨修復計畫」、「彰化縣歷史建築鶴棲別墅調查研<text:soft-page-break/>究暨修復再利用計畫」、「彰化縣歷史建築北斗郡官舍區修復工程規劃設計」、「彰化縣歷史建築鹿港鎮鶴棲別墅修復暨再利用工程規劃設計」、「彰化縣歷史建築北斗開基祖廟福德祠修復工程」、「彰化縣歷史建築北斗中正堂修復暨再利用工程」，共計6項。</text:p>
      <text:p text:style-name="P1079">3、辦理「彰化縣歷史建築二水鼻仔頭鄭氏古厝調查研究暨修復計畫」、「彰化縣歷史建築鹿港鎮鶴棲別墅修復暨再利用工程」共計2項。</text:p>
      <text:p text:style-name="P1079">4、101年4月26日辦理第一梯次歷史建築之審查、登錄及公告等工作，共計登錄四處歷史建築，為「彰化鄭成功廟」、「北斗富美館」、「田中(天受宮)殉職者之碑」、「彰化臺鐵舊宿舍」。</text:p>
      <text:p text:style-name="P1079">5、101年9月27日辦理第二梯次歷史建築之審查、登錄及公告等工作，共計登錄一處歷史建築，為「社頭泰安岩」。 </text:p>
      <text:p text:style-name="P338">(四)區域型文化資產環境保存及活化計畫<text:tab/></text:p>
      <text:p text:style-name="P353">完成「北斗歷史街區文化資產網絡整合暨文化公民涵養計畫」，並辦理「101年度北斗歷史街區文化資產整合計畫」計2案，藉由上述各計畫案之執行，期能形塑北斗文化氛圍與改善其文化資產環境，落實區域文化資產保存，進一步活化區域整體發展。</text:p>
      <text:p text:style-name="P338">(五)文史社團輔導</text:p>
      <text:p text:style-name="P1074">1、在建國科技大學辦理「2012年彰化研究學術研討會」，以「彰化文化資產與在地研究」為主題，除專題演講及綜合討論外並邀請知名學者發表論文，促進國內外學界從事「彰化學」研究交流，建構「彰化學」紮實的基礎。</text:p>
      <text:p text:style-name="P1074">2、在員林演藝廳辦理「2012年媽祖研究學術研討會」，以「彰化媽祖」為主題，除專題演講及綜合討論外並邀請知名學者發表論文，促進國內外學界從事「媽祖學」研究交流，建構「媽祖學」紮實的基礎。</text:p>
      <text:p text:style-name="P338">(六)文化資產保存</text:p>
      <text:p text:style-name="P353">辦理完成「彰化縣古蹟中既存古物登錄文化資產保存計畫(第一期)」、「彰化縣牛埔遺址調查研究與試掘計畫」，並辦理「彰化縣古蹟中既存古物登錄文化資產保存計畫(第二期)」。</text:p>
      <text:p text:style-name="P210">四、視覺表演活動</text:p>
      <text:p text:style-name="P338">(一)表演藝術</text:p>
      <text:p text:style-name="P1074">1、推動海外文化與藝術人才交流</text:p>
      <text:p text:style-name="P1011">鼓勵縣內立案演藝團體或藝術創作者出國表演或參展或邀請國外演藝團體、藝術創作者至本縣展演，期以縣內各項展演藝文特色與其他國家或地區進行活動或人才交流。</text:p>
      <text:p text:style-name="P930">(1)6/2.6/3於彰化體育場辦理美國迪士尼嘉年華演出案6場。</text:p>
      <text:p text:style-name="P930">(2)6/9.6/10於彰化體育場辦理俄羅斯國家管弦樂團演出案2場。</text:p>
      <text:p text:style-name="P1074">2、建設藝文大縣，辦理鄉鎮巡演</text:p>
      <text:p text:style-name="P1011">充實民眾正當休閒娛樂，平衡城鄉文化差距，辦理藝術團體下鄉及彰化演藝廳表演活動共計演出10場。</text:p>
      <text:p text:style-name="P338">(二)視覺藝術</text:p>
      <text:p text:style-name="P1074">1、磺溪美展： </text:p>
      <text:p text:style-name="P1081">(1)為帶動藝術創作風氣，提供本縣藝術交流切磋及欣賞平台，辦理磺溪美展徵件活動。第十三屆磺溪美展共徵件：水墨膠彩、油畫水彩、書法篆刻、立體工藝、平面數位藝術及攝影等六大類 。</text:p>
      <text:p text:style-name="P1081">(2)101年度由財團法人全興文教基金會贊助彰化縣文化局辦理第十三屆磺溪美展活動經費計新台幣184萬元整。</text:p>
      <text:p text:style-name="P1080"><text:soft-page-break/><text:span text:style-name="T38">(3)</text:span><text:span text:style-name="T38">101</text:span><text:span text:style-name="T38">年度來自全國各地參加磺溪美展徵件數達1,273件，彰化縣籍創作者近400件。經過30位評審(每類5位) 嚴格初、複審，評定出127件得獎作品，彰化縣囊括了20件。</text:span></text:p>
      <text:p text:style-name="P1082"><text:span text:style-name="T38">(4)第十三屆磺溪美展頒獎典禮9月23日於文化局1樓演講廳隆重舉辦，其成果深獲各界好評。9月18日至10月7日於文化局2樓文物陳列室、3樓展覽室及4樓畫廊舉辦首展，展出所有得獎作品；展出天數共17天，參觀人數約4</text:span><text:span text:style-name="T38">,</text:span><text:span text:style-name="T38">723人。首展後至鄉鎮巡迴展，讓更多愛好藝術創者，欣賞到磺溪美展的優秀作品。</text:span></text:p>
      <text:p text:style-name="P1074">2、視覺藝術展出: 策辦大廳、展覽室、文物陳列室、畫廊等展場之年度申請展、邀請展。</text:p>
      <text:p text:style-name="P1011">審查101年度視覺藝術申請展，立體9件、綜合19件、書法篆刻11件、水墨膠彩8件、油畫水彩22件、攝影8件，共計77件；辦理年度各項展覽共73檔，參觀人數計117,206人次。</text:p>
      <text:p text:style-name="P1079">3、彰化藝術館展覽：策辦彰化藝術館（7-12月）邀請展，101年度共五檔次，參觀人次11,804人。</text:p>
      <text:p text:style-name="P1074">4、美術家接力展：</text:p>
      <text:p text:style-name="P1011">策辦本縣第62-66棒美術家接力展，參觀人次7,247人。 </text:p>
      <text:p text:style-name="P1074">5、公共藝術：</text:p>
      <text:p text:style-name="P1011">辦理公共藝術審議、設置等事宜，推廣全民美學，期以美化環境，落實城鄉藝術化。</text:p>
      <text:p text:style-name="P930">(1)辦理年度公共藝術設置計畫：完成彰化縣蘭大衛公共藝術設置1案暨啟用典禮1場。</text:p>
      <text:p text:style-name="P930">(2)辦理公共藝術研習參訪活動：辦理101年度公共藝術研習參訪活動1場3天</text:p>
      <text:p text:style-name="P1083">(3)召開彰化縣公共藝術審議會：6/14、9/14、12/13共召開3次審議會，審查轄內各機關學校公共藝術設置計畫書。</text:p>
      <text:p text:style-name="P1074">6、辦理文化與教育結合推動方案：</text:p>
      <text:p text:style-name="P1011">補助25所學校辦理美感校外教學、辦理1場美感工坊「戲劇導覽及示範演出」、2場教師生活美學研習。</text:p>
      <text:p text:style-name="P1074">7、典藏相關業務</text:p>
      <text:p text:style-name="P1011">辦理本局典藏品相關物品之保存盤點工作及其網站之建置與維護。為典藏品作一良好的紀錄。透過數位化計畫，建立完善的典藏室資料庫，以做好內部良好控管，並經由數位化，確保典藏品得以保存與推廣，同時提供一平台，讓民眾與學術界了解、認識，進而善加利用。101年新增第十二屆磺溪美展首獎作品6件，典藏品總數為1,096件。</text:p>
      <text:p text:style-name="P338">(三)表演團隊管理輔導扶植</text:p>
      <text:p text:style-name="P1074">1、街頭藝人認證</text:p>
      <text:p text:style-name="P1047">(1)於11月25日在鹿港藝文館廣場、桂花巷藝文廊道、桂花巷藝術村等3個場地，分四梯次辦理101年度彰化縣街頭藝人認證審查活動。</text:p>
      <text:p text:style-name="P1048"><text:span text:style-name="T38">(2)街頭藝人認證審查，共有236件提出申請，分別為「視覺藝術類」5件、「表演藝術類」167件、「創意工藝類」74件。錄取132件，總錄取率為55.94</text:span><text:span text:style-name="T38">%</text:span><text:span text:style-name="T38">。所有通過認證的街頭藝人，在12月20日授證後，可於102年1月1日起，為期兩年，在彰化縣各鄉鎮市等60處公有公共空間進行展演。</text:span></text:p>
      <text:p text:style-name="P1074">2、輔導演藝團體立案：目前立案團隊數245件，繼續輔導縣內表演團隊立案。</text:p>
      <text:p text:style-name="P1078">3、辦理傑出演藝團隊徵選：配合行政院文建會年度各縣市傑出團隊徵選與獎勵計畫政策辦理本縣傑出演藝團隊徵選，擇優汰劣，鼓勵藝術創作者並提升縣內藝術創作品之水準。</text:p>
      <text:p text:style-name="P1047">(1)舉辦彰化縣傑出演藝團隊徵選及獎勵計畫，並獲行政院文建會補助新台幣90萬元正。彰化縣101年傑出演藝團隊徵選共有11個團隊報名申請，其中包括包括現代音樂3團、舞<text:soft-page-break/>蹈2團、傳統戲曲4團、戲劇 1 團、民俗1 團。文化局希望透過辦理「彰化縣傑出演藝團隊」徵選，挖掘更多具有潛力的團隊，並培植優秀的藝術人才，讓彰化走出去，提升能見度及知名度。本案將函提報至行政院文建會錄案，並安排於本縣各重大活動中表演。</text:p>
      <text:p text:style-name="P930">(2)傑出演藝團隊徵選及補助金額：共8團，總獎金145萬元整。</text:p>
      <text:p text:style-name="P1105">五、傳統戲曲躍升</text:p>
      <text:p text:style-name="P338">(一)南北管音樂戲曲館之營運管理</text:p>
      <text:p text:style-name="P814">戲曲館廳舍及庭園設施景觀之管理及維護，每月進行植栽、保全、消防設施、飲水機、電梯機電等相關定期維護保養。</text:p>
      <text:p text:style-name="P338">(二)「101年度傳統音樂戲曲傳習計畫」及南北管實驗樂團培訓課程</text:p>
      <text:p text:style-name="P1074">1、辦理情形：</text:p>
      <text:p text:style-name="P930">(1)「101年度傳統音樂戲曲傳習計畫」總計開辦11個班級，約計招收405名學員，並獲國立臺灣傳統藝術總處籌備處補助教師鐘點費計新台幣115萬元整。</text:p>
      <text:p text:style-name="P931"><text:span text:style-name="T38">(2)彰化縣文化局南北管實驗樂團分別計有18、35名團員，</text:span><text:span text:style-name="T38">101</text:span><text:span text:style-name="T38">年度培訓時數計138小時。</text:span></text:p>
      <text:p text:style-name="P1074">2、演出活動：</text:p>
      <text:p text:style-name="P1084"><text:span text:style-name="T38">(1)各研習班</text:span><text:span text:style-name="T38">101</text:span><text:span text:style-name="T38">年度參與「南韻風華．樂傳古蹟活動」、「101年度傳統音樂戲曲傳習計畫開訓典禮」、各南管館閣「南管孟府郎君春、秋季祭典暨整絃會奏」、「研習班期中果發表會」、「研習班期末成果發表會」、「2012彰化傳統戲曲節南北管整絃排場活動」及其他藝文活動等，總計有52場次演出。</text:span></text:p>
      <text:p text:style-name="P1084"><text:span text:style-name="T38">(2)南北管實驗樂團</text:span><text:span text:style-name="T38">101</text:span><text:span text:style-name="T38">年度參與「各南管館閣孟府郎君春季祭典」、「關聖帝君祝壽大典」、「臺灣十大觀光小城－101觀景展示區南管演出」、「宜蘭國立傳統藝術中心－北管子弟回娘家」、「南韻風華．樂傳古蹟－鹿港龍山寺演出活動」、「北管子弟回娘家踩街及排場演出」、「2012彰化傳統戲曲節南北管整絃排場活動」及其他藝文活動演出，總計24場次演出，並於101年11月17日辦理期末成果發表會演出。</text:span></text:p>
      <text:p text:style-name="P338">(三)南北管館閣輔導</text:p>
      <text:p text:style-name="P1073"><text:span text:style-name="T38">1、辦理文建會101年度「績優文化藝術人士急難補助」，協助傳統戲曲館閣及團隊申請，</text:span><text:span text:style-name="T38">101</text:span><text:span text:style-name="T38">年度計有北管邱閔、鄭夏苗，南管黃承祧、郭應護、歌仔戲李秀枝、謝敏條等5位藝師，計獲新臺幣17萬元補助。</text:span></text:p>
      <text:p text:style-name="P1074">2、申請文化部「輔助直轄市、縣市政府及民間團體辦理文化資產保存維護計畫」：</text:p>
      <text:p text:style-name="P930">(1)101年度獲補助計畫合計獲新臺幣110萬元補助。</text:p>
      <text:p text:style-name="P1085">(2)102年度「輔導直轄市及縣市政府與民間推動文化資產保存維護計畫－C類無形文化資產申請補助案」計畫補助，民間提案計有7案，本局提案計畫有2案，合計獲新臺幣162萬元補助。</text:p>
      <text:p text:style-name="P1086">3、8月10日於縣府中庭辦理「南北傳藝．舞躍春風－彰化縣優秀演藝團隊及藝師表揚活動」，祝賀梨春園北管樂團及員林漢心舞團團長游月說，分別獲文化部「第二屆國家文化資產保存獎～保存傳承類」及中華民國舞蹈學會「2012春風化雨教學獎～30年」優異獎；同時並表揚黃承祧、郭應護等12位南北管資深藝師長年為傳統音樂薪傳付出的努力。</text:p>
      <text:p text:style-name="P338">(四)彰化縣無形文化資產登錄：</text:p>
      <text:p text:style-name="P1085">(1)於12月6日召開「傳統藝術初審會議」，通過「鄭夏苗／北管」、「郭應護／南管」、「黃承祧／南管」、「東山鳳梨園」等4項提報登錄審議會審議。</text:p>
      <text:p text:style-name="P1085">(2)12月26日召開「101年度彰化縣政府無形文化資產審議委員會第1次審議會議」，提報具<text:soft-page-break/>傳統藝術保存及傳承價值之團體及個人，通過「鄭夏苗／北管」、「郭應護／南管」、「黃承祧／南管」、「東山鳳梨園」登錄為傳統表演藝術，「黃紗榮／傳統木雕」、「鄭應諧／金工藝」、「許陳春／立體繡」及「施寶容／中國結」登錄為傳統工藝美術。</text:p>
      <text:p text:style-name="P338">(五)加強推廣活動</text:p>
      <text:p text:style-name="P1074">1、辦理新春活動：</text:p>
      <text:p text:style-name="P1011">1月15日於南北管音樂戲曲館辦理「2012祥龍獻瑞-新春揮毫送春聯暨社區聯誼」活動， 邀請彰化縣松柏書畫學會等11位彰化縣名書法家現場揮毫，並有王功兩廣龍獅團、聖軒國樂團及本局北管實驗樂團等團隊進行演出，共計約600位民眾參與。</text:p>
      <text:p text:style-name="P1074">2、辦理週日親子DIY活動：</text:p>
      <text:p text:style-name="P1010"><text:span text:style-name="T38">辦理假日民俗童玩DIY親子活動，</text:span><text:span text:style-name="T38">101</text:span><text:span text:style-name="T38">年度共計10場次，約有600位家長小孩到場參與。</text:span></text:p>
      <text:p text:style-name="P1074">3、辦理傳統戲曲研習營活動：</text:p>
      <text:p text:style-name="P1085">(1)8月18、19日由彰藝園掌中劇團，於南北管音樂戲曲館辦理「『偶』相－彰藝園布袋戲研習營」活動，約有20位學員報名研習。</text:p>
      <text:p text:style-name="P1085">(2)8月25、26、27日，由新和興總團於南北管音樂戲曲館辦理「扮大戲‧歌仔情研習營」活動，約有30位學員報名研習。</text:p>
      <text:p text:style-name="P1074">4、辦理假日影片欣賞：</text:p>
      <text:p text:style-name="P1010"><text:span text:style-name="T38">本局戲曲館每月固定於視聽室辦理假日影片欣賞活動，安排與傳統音樂戲曲和民俗文化相關之影片放映，提供民眾免費入場觀賞，</text:span><text:span text:style-name="T38">101</text:span><text:span text:style-name="T38">年度計有50場次，約有1</text:span><text:span text:style-name="T38">,</text:span><text:span text:style-name="T38">000人次入場觀賞。</text:span></text:p>
      <text:p text:style-name="P1073"><text:span text:style-name="T38">5、辦理圖書視聽資料室主題書展合計6場次，吸引約2</text:span><text:span text:style-name="T38">,</text:span><text:span text:style-name="T38">000人次參觀。</text:span></text:p>
      <text:p text:style-name="P1074">6、導覽活動：</text:p>
      <text:p text:style-name="P1010"><text:span text:style-name="T38">為拓展南北管音樂戲曲文化，協助參觀民眾了解南北管文物資料，辦理團體參觀戲曲館導覽業務，</text:span><text:span text:style-name="T38">101</text:span><text:span text:style-name="T38">年度有16個單位申請導覽，合計約582人到館參觀。</text:span></text:p>
      <text:p text:style-name="P1074">7、與台灣萍蓬草劇團合辦文化部「101年度媒合演藝團隊進駐演藝場所合作計畫」，分別於</text:p>
      <text:p text:style-name="P1011">4月28、29日、7月14日及8月11日，於戲曲館進行「『戲盒子遊戲基地』劇場工作坊」、「社區產業DIY暨親子闖關才藝大賽」及「《長耳怪怕什麼？II》兒童劇演出」等活動，4場次活動約計有2,100人次到館參與。</text:p>
      <text:p text:style-name="P338">(六)傳統音樂戲曲演出活動</text:p>
      <text:p text:style-name="P1074">1、自101年度1月起，每週六、日下午2時至3時30分，於鹿港龍山寺辦理「南韻風華．樂傳古蹟」演出活動，邀請本縣南北管團隊及文化局南北管研習班、實驗樂團輪流演出，讓南北管文化與古蹟建築交融，展現鹿港豐富的觀光及文化藝術資源；全年度活動約有63場次，約計有22,050人次到場欣賞。</text:p>
      <text:p text:style-name="P1074">2、101年1月29日起2月19日止，辦理「2012台灣燈會在彰化－南北之音映光彩演出活動」，於龍山寺燈謎燈區、南燈區地藏王廟及護安宮等三地，規劃南北管音樂、廟埕講古及布袋戲等活動內容，結合鹿港的人文特色，呈現歷史風情融合文化藝術特色之表演節目，共計有30場演出，約近20萬人次參與觀賞。</text:p>
      <text:p text:style-name="P1074">3、101年6月23、24日規劃辦理「2012鹿港慶端陽系列活動」，安排一系列傳統戲曲演出，包含南北管音樂及國內知名歌仔戲表演藝術團隊臺灣春風歌劇團演出《天下無雙》，為鹿港小鎮，帶來歡喜熱鬧的音樂及戲曲饗宴，共計有6場演出，約近1萬5,000人次參與觀賞。</text:p>
      <text:p text:style-name="P1074">4、10月7日至10月20日辦理「2012彰化縣媽祖遶境祈福」活動，總計辦理11場次停駐點演<text:soft-page-break/>出及2場次駐蹕點演出活動，邀請縣內歌仔戲、布袋戲及唐美雲歌仔戲團參與演出，約計有9,100人次到場欣賞。</text:p>
      <text:p text:style-name="P1074">5、12月15、16日辦理「2012彰化傳統戲曲節-南北管整絃排場系列活動」－「敕桃南管．納綵趣－南管踩街暨整絃會奏」及「北管排場．逗陣來－戲曲薪傳交響音樂會」，邀請國內許多傑出的南北管館閣及表演藝術團隊進行交流及觀摩演出，共計有33個南北管館閣共同參與演出；並策辦「童玩逗陣來」園遊會及寫生比賽等活動，兩天活動共計吸引近3500人次參與。</text:p>
      <text:p text:style-name="P1074">6、辦理「傳統戲曲下鄉巡演」活動，邀請縣內歌仔戲、布袋戲及南北管團隊至各鄉鎮市演出</text:p>
      <text:p text:style-name="P1011">，101年總計辦理236場次。</text:p>
      <text:p text:style-name="P338">(七)戲曲文物典藏及展覽</text:p>
      <text:p text:style-name="P355"><text:span text:style-name="T38">藉由辦理典藏品特展活動，增加民眾對南管、北管音樂及戲曲文物之認識，從而珍視傳統音樂資產，為民族音樂藝術之傳承注入源頭活水，並達到活絡戲曲館之目標。</text:span><text:span text:style-name="T38">101</text:span><text:span text:style-name="T38">年度辦理「古樂繚繞－南北管樂器大賞」、「古裝配飾－戲曲冠帽特展」、「戲服面面觀－傳統戲曲服飾特展」及「御前清客－南管老唱片特展」等4場典藏特展，約計有7,200人次到場參觀。</text:span></text:p>
      <text:p text:style-name="P1105">六、員林演藝廳營運與管理</text:p>
      <text:p text:style-name="P338">(一)經營管理員林演藝廳</text:p>
      <text:p text:style-name="P1074">1、持續辦理各項軟硬體設備之維護及管理，並加強戶外景觀設施綠美化，以提升營運效能。</text:p>
      <text:p text:style-name="P1074">2、加強廳舍整體清潔工作，營造整潔舒適環境，提供縣民優質的文化休閒空間。</text:p>
      <text:p text:style-name="P1074">3、定期辦理演藝活動所需各項設備之維護保養及汰換，提供完善之硬體設備以達成表演需</text:p>
      <text:p text:style-name="P1011">求。</text:p>
      <text:p text:style-name="P1074">4、運用社會資源，召募員林演藝廳文化服務隊，目前服務志工有64位，協助演藝、展覽及圖書等各項活動，對於演藝廳人力之不足，助益極大。</text:p>
      <text:p text:style-name="P1074">5、藉助國內外藝文能量，結合學校及公益團體組織力量，以提供場地或合辦方式推動各項</text:p>
      <text:p text:style-name="P1011">展演活動。</text:p>
      <text:p text:style-name="P1074">6、辦理14場場地租用，租金收入計約有47萬5,200元。</text:p>
      <text:p text:style-name="P1074">7、辦理2012日本東京、淺草等表演藝術文化參訪活動，進行東京藝術劇場、飛行船劇團、民家園及迪士尼舞濱劇院等單位參訪及拜會座談行程。有效提供本縣員林演藝廳未來推動表演藝術推廣之創新思維，並利於縣內未來文化藝術施政之重要參考。</text:p>
      <text:p text:style-name="P338">(二)策劃表演藝術活動</text:p>
      <text:p text:style-name="P1074">1、規劃年度表演藝術活動，活絡演藝文化：</text:p>
      <text:p text:style-name="P930">(1)2012台灣燈會在彰化/鹿港民俗文物館戲曲燈區活動－安排47場次演出。</text:p>
      <text:p text:style-name="P1047">(2)2012當代國樂節系列活動—邀請香港中樂團、台灣國家國樂團、彰化國樂團、九天民俗技藝團、員林青少年國樂團、員林鎮國樂團、夔靈樂團、田中鎮立國樂團、螺青國小鼓樂團、礙炫鼓樂團、台灣戲曲學院等蒞臨演出。</text:p>
      <text:p text:style-name="P1074">2、辦理2012維也納新年音樂會全球實況轉播、日本飛行船劇團－少年辛巴達、張正傑大提琴獨奏會【101】、台灣豫劇團～量‧度、巴蜀舞樂歌《大美四川》、、法國聖馬克兒童合唱團、歡笑特攻隊～莫斯科奇幻小丑劇團、芭等演出活動。</text:p>
      <text:p text:style-name="P1074">3、辦理「彰化傳藝‧藝遊未盡」系列活動於員林興賢書院辦理8場次演出。辦理「2012彰化縣媽祖遶境祈福活動～民俗藝陣大匯演」等9場演出活動。</text:p>
      <text:p text:style-name="P1074">4、安排縣內團體演出，陳麗莉舞蹈團－2012愛跳舞的小腳ㄚ、文化小天使－串起舞蹈的夢、<text:soft-page-break/>等活動，以提升縣內表演團體之演藝文化。</text:p>
      <text:p text:style-name="P1074">5、結合其他政府單位及民間團體，辦理臺北市立國樂團101年台灣區巡迴音樂會、國立臺</text:p>
      <text:p text:style-name="P1011">灣藝術大學表演學院舞蹈學系公演演藝活動</text:p>
      <text:p text:style-name="P1073"><text:span text:style-name="T38">6、</text:span><text:span text:style-name="T38">101</text:span><text:span text:style-name="T38">年度安排國內外知名度之國際級演出團體蒞縣演出，音樂性演出77場次，參與人數計5萬5,220人；舞蹈類演出24場次，參與人數計2萬8,002人；戲劇類表演51場次，參與人數計8萬6,367人；綜合類表演19場次，參與人數計1萬6,246人；其他如辦理講座、競賽、研習及租借達73場次，參與人數計2萬3,878人。合計辦理總場次為244場，參與人數計20萬9,713人</text:span></text:p>
      <text:p text:style-name="P1074">7、有系統蒐集曾於本廳演出之音樂、戲劇、舞蹈等演出海報，俾利館藏紀念並展示於等候大廳。</text:p>
      <text:p text:style-name="P338">(三)規劃辦理美術展覽</text:p>
      <text:p text:style-name="P355"><text:span text:style-name="T38">策辦員林演藝廳展覽室1-12月各項美術展覽活動，提供南彰化地區民眾就近欣賞各類優質藝術創作作品，</text:span><text:span text:style-name="T38">101</text:span><text:span text:style-name="T38">年度辦理美術展覽活動計13檔次，計約有1萬2千餘人次觀賞。</text:span></text:p>
      <text:p text:style-name="P338">(四)圖書館推廣服務</text:p>
      <text:p text:style-name="P1074">1、推廣閱讀活動：建置優質閱讀環境及定期辦理書展，推廣民眾閱讀風氣，提升民眾閱讀</text:p>
      <text:p text:style-name="P1011">素養。</text:p>
      <text:p text:style-name="P1073"><text:span text:style-name="T38">2、圖書室計約有1萬2,150冊藏書(含兒童閱覽區童書)，以藝術類圖書為館藏特色，提供民眾外借服務；另與員林家商學生及彰化縣說故事協會共同辦理親子說故事及美勞創作等活動，</text:span><text:span text:style-name="T38">101</text:span><text:span text:style-name="T38">年度共辦理23場，參與人數計有1,024人。</text:span></text:p>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華康少女文字W4(P)"/>
    <style:font-face style:name="Mangal1" svg:font-family="Mangal"/>
    <style:font-face style:name="BatangChe" svg:font-family="BatangChe" style:font-family-generic="modern"/>
    <style:font-face style:name="Courier New" svg:font-family="'Courier New'" style:font-family-generic="modern"/>
    <style:font-face style:name="研澤仿宋體" svg:font-family="研澤仿宋體, 細明體" style:font-family-generic="modern"/>
    <style:font-face style:name="研澤新中黑體" svg:font-family="研澤新中黑體, 新細明體" style:font-family-generic="modern"/>
    <style:font-face style:name="細明體" svg:font-family="細明體, MingLiU" style:font-family-generic="modern"/>
    <style:font-face style:name="華康楷書體W5" svg:font-family="華康楷書體W5, 細明體" style:font-family-generic="modern"/>
    <style:font-face style:name="標楷體" svg:font-family="標楷體" style:font-family-generic="script"/>
    <style:font-face style:name="Mangal2" svg:font-family="Mangal" style:font-pitch="variable"/>
    <style:font-face style:name="Vrinda" svg:font-family="Vrinda" style:font-pitch="variable"/>
    <style:font-face style:name="Batang" svg:font-family="Batang, 바탕"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Standard" style:default-outline-level="1" style:class="text">
      <style:paragraph-properties fo:margin-top="0.318cm" fo:margin-bottom="0.318cm" fo:line-height="0.776cm" fo:text-align="start" style:justify-single-word="false" style:snap-to-layout-grid="false"/>
      <style:text-properties style:font-name="研澤新中黑體" fo:font-size="18pt" style:font-name-asian="標楷體" style:font-size-asian="18pt" style:font-name-complex="標楷體" style:font-size-complex="18pt" style:font-style-complex="italic"/>
    </style:style>
    <style:style style:name="Heading_20_2" style:display-name="Heading 2" style:family="paragraph" style:parent-style-name="Title" style:next-style-name="Standard" style:default-outline-level="2" style:class="text">
      <style:paragraph-properties fo:margin-top="0.318cm" fo:margin-bottom="0.318cm" fo:line-height="0.706cm" fo:text-align="justify" style:justify-single-word="false"/>
      <style:text-properties style:font-name="標楷體" style:letter-kerning="true" style:font-name-asian="標楷體" style:font-name-complex="細明體" style:font-style-complex="italic" style:font-weight-complex="normal"/>
    </style:style>
    <style:style style:name="Heading_20_3" style:display-name="Heading 3" style:family="paragraph" style:parent-style-name="Title" style:next-style-name="Standard" style:default-outline-level="3" style:class="text">
      <style:paragraph-properties fo:margin-top="0.318cm" fo:margin-bottom="0.318cm" fo:line-height="0.706cm" fo:text-align="justify" style:justify-single-word="false" style:snap-to-layout-grid="false"/>
      <style:text-properties style:font-name="標楷體" fo:font-weight="normal" style:letter-kerning="true" style:font-name-asian="標楷體" style:font-weight-asian="normal" style:font-name-complex="標楷體" style:font-size-complex="18pt" style:font-style-complex="italic" style:font-weight-complex="normal"/>
    </style:style>
    <style:style style:name="Heading_20_4" style:display-name="Heading 4" style:family="paragraph" style:parent-style-name="Title" style:next-style-name="Standard" style:default-outline-level="4" style:class="text">
      <style:paragraph-properties fo:margin-top="0.318cm" fo:margin-bottom="0.318cm" fo:line-height="0.706cm" fo:text-align="justify" style:justify-single-word="false" style:snap-to-layout-grid="false"/>
      <style:text-properties style:font-name="標楷體" fo:font-weight="normal" style:letter-kerning="true" style:font-name-asian="標楷體" style:font-weight-asian="normal" style:font-name-complex="標楷體" style:font-size-complex="18pt" style:font-style-complex="italic"/>
    </style:style>
    <style:style style:name="Heading_20_5" style:display-name="Heading 5" style:family="paragraph" style:parent-style-name="Title" style:next-style-name="Standard" style:default-outline-level="5" style:class="text">
      <style:paragraph-properties fo:margin-top="0.318cm" fo:margin-bottom="0.318cm" fo:line-height="0.706cm" fo:text-align="justify" style:justify-single-word="false" style:snap-to-layout-grid="false"/>
      <style:text-properties style:font-name="標楷體" fo:letter-spacing="0.071cm" fo:font-weight="normal" style:letter-kerning="true" style:font-name-asian="標楷體" style:font-weight-asian="normal" style:font-name-complex="標楷體" style:font-size-complex="18pt" style:font-style-complex="italic" style:font-weight-complex="normal"/>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0.953cm" style:auto-text-indent="false"/>
      <style:text-properties fo:font-size="14pt" style:font-name-asian="標楷體" style:font-size-asian="14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Times New Roman" style:font-size-complex="12pt" style:language-complex="ar" style:country-complex="SA"/>
    </style:style>
    <style:style style:name="壹目" style:family="paragraph" style:parent-style-name="Standard" style:default-outline-level="1" style:list-style-name="">
      <style:paragraph-properties fo:margin-top="0.212cm" fo:margin-bottom="0.212cm" style:vertical-align="baseline">
        <style:tab-stops>
          <style:tab-stop style:position="15.875cm" style:type="right"/>
        </style:tab-stops>
      </style:paragraph-properties>
      <style:text-properties style:font-name="華康楷書體W5" fo:font-size="16pt" fo:font-weight="bold" style:letter-kerning="true" style:font-name-asian="華康楷書體W5" style:font-size-asian="16pt" style:font-weight-asian="bold" style:font-name-complex="CG Times"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CM12" style:family="paragraph" style:parent-style-name="Standard" style:next-style-name="Standard">
      <style:paragraph-properties fo:margin-top="0cm" fo:margin-bottom="0.182cm" style:text-autospace="none"/>
      <style:text-properties style:font-name="標楷體" style:letter-kerning="true" style:font-name-asian="標楷體"/>
    </style:style>
    <style:style style:name="本文_20_2" style:display-name="本文 2" style:family="paragraph" style:parent-style-name="Standard">
      <style:paragraph-properties fo:margin-top="0cm" fo:margin-bottom="0.212cm" fo:line-height="200%"/>
    </style:style>
    <style:style style:name="字元_20_字元_20_字元_20_字元" style:display-name="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_20_字元_20_字元" style:display-name="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style:font-name-asian="細明體" style:font-name-complex="Courier New"/>
    </style:style>
    <style:style style:name="_20_字元1" style:display-name=" 字元1"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style>
    <style:style style:name="_20_字元_20_字元_20_字元_20_字元_20_字元1_20_字元" style:display-name="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yiv1576546724msonormal" style:family="paragraph" style:parent-style-name="Standard">
      <style:paragraph-properties fo:margin-top="0.494cm" fo:margin-bottom="0.494cm" fo:orphans="2" fo:widows="2"/>
      <style:text-properties style:font-name="新細明體" style:letter-kerning="true" style:font-name-complex="新細明體"/>
    </style:style>
    <style:style style:name="WW-內文縮排" style:family="paragraph" style:parent-style-name="Standard">
      <style:paragraph-properties fo:margin-left="0.847cm" fo:margin-right="0cm" fo:text-indent="0cm" style:auto-text-indent="false"/>
    </style:style>
    <style:style style:name="內文縮_ff14__20_字元" style:display-name="內文縮４ 字元" style:family="paragraph" style:parent-style-name="WW-內文縮排">
      <style:paragraph-properties fo:line-height="0.564cm" fo:text-align="justify" style:justify-single-word="false" style:text-autospace="none" style:snap-to-layout-grid="false"/>
      <style:text-properties fo:color="#000000" style:font-name="標楷體" style:letter-kerning="true" style:font-name-asian="標楷體" style:font-name-complex="標楷體" style:font-weight-complex="bold"/>
    </style:style>
    <style:style style:name="_ff08_一_ff09_" style:display-name="（一）" style:family="paragraph" style:parent-style-name="Standard">
      <style:paragraph-properties fo:margin-left="1.7cm" fo:margin-right="0cm" fo:text-indent="-1.7cm" style:auto-text-indent="false"/>
      <style:text-properties fo:font-size="16pt" style:font-name-asian="標楷體" style:font-size-asian="16pt" style:font-size-complex="10pt"/>
    </style:style>
    <style:style style:name="一下第一行縮" style:family="paragraph" style:parent-style-name="Standard">
      <style:paragraph-properties style:snap-to-layout-grid="false"/>
      <style:text-properties fo:font-size="16pt" style:font-name-asian="標楷體" style:font-size-asian="16pt" style:font-size-complex="10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size-asian="16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name-asian="標楷體" style:font-size-asian="10pt" style:font-name-complex="Verdana" style:font-size-complex="10pt"/>
    </style:style>
    <style:style style:name="Plain_20_Text" style:display-name="Plain Text" style:family="paragraph" style:parent-style-name="Standard">
      <style:paragraph-properties style:text-autospace="none" style:vertical-align="baseline"/>
      <style:text-properties style:font-name="標楷體" fo:font-size="18pt" style:font-name-asian="標楷體" style:font-size-asian="18pt" style:font-size-complex="10pt"/>
    </style:style>
    <style:style style:name="_20_字元_20_字元6_20_字元_20_字元" style:display-name=" 字元 字元6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5" style:display-name=" 字元5"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2pt" fo:letter-spacing="-0.007cm" style:font-name-asian="標楷體"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language="en" fo:country="US" style:font-name-asian="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2pt" style:font-name-asian="標楷體" style:font-size-asian="12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style:font-name-asian="Times New Roman" style:font-name-complex="Times New Roma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8pt" fo:letter-spacing="normal" fo:font-style="normal" fo:font-weight="bold" style:font-name-asian="標楷體" style:font-size-asian="18pt" style:font-style-asian="normal" style:font-weight-asian="bold"/>
    </style:style>
    <style:style style:name="WW8Num32z1" style:family="text">
      <style:text-properties fo:font-size="16pt" fo:font-style="normal" fo:font-weight="normal" style:font-name-asian="標楷體" style:font-size-asian="16pt" style:font-style-asian="normal" style:font-weight-asian="normal"/>
    </style:style>
    <style:style style:name="WW8Num32z2" style:family="text">
      <style:text-properties fo:color="#000000" fo:font-size="14pt" fo:font-style="normal" fo:font-weight="normal" style:font-name-asian="標楷體" style:font-size-asian="14pt" style:font-style-asian="normal" style:font-weight-asian="normal"/>
    </style:style>
    <style:style style:name="WW8Num32z3" style:family="text">
      <style:text-properties fo:font-size="14pt" fo:font-style="normal" fo:font-weight="normal" style:font-name-asian="標楷體" style:font-size-asian="14pt" style:font-style-asian="normal" style:font-weight-asian="normal"/>
    </style:style>
    <style:style style:name="WW8Num32z5" style:family="text"/>
    <style:style style:name="WW8Num32z6" style:family="text">
      <style:text-properties fo:font-size="18pt" style:font-name-asian="研澤仿宋體" style:font-size-asian="18pt"/>
    </style:style>
    <style:style style:name="WW8Num32z7" style:family="text">
      <style:text-properties fo:font-size="16pt" fo:font-style="normal" fo:font-weight="normal" style:font-size-asian="16pt" style:font-style-asian="normal" style:font-weight-asian="normal"/>
    </style:style>
    <style:style style:name="WW8Num32z8" style:family="text">
      <style:text-properties fo:font-style="normal" fo:font-weight="normal" style:font-style-asian="normal" style:font-weight-asian="norma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asian="標楷體"/>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style:font-name-complex="Times New Roman"/>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Times New Roman" style:font-name-asian="標楷體" style:font-name-complex="Times New Roman"/>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sian="標楷體"/>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asian="標楷體" style:font-name-complex="標楷體"/>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style:font-name-asian="標楷體" style:font-name-complex="標楷體"/>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標楷體" fo:language="en" fo:country="US" style:font-name-asian="標楷體" style:font-name-complex="標楷體"/>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asian="標楷體"/>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style:font-name-asian="標楷體"/>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style:font-name-asian="標楷體" style:font-name-complex="標楷體"/>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text-properties fo:color="#000000" style:font-name-asian="標楷體"/>
    </style:style>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asian="標楷體" style:font-name-complex="標楷體"/>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000000" style:font-name-asian="標楷體"/>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style:font-name-asian="標楷體"/>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標楷體" style:font-name-complex="標楷體"/>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Times New Roman" style:font-name-complex="Times New Roman"/>
    </style:style>
    <style:style style:name="WW8Num106z1" style:family="text">
      <style:text-properties style:font-name-asian="標楷體"/>
    </style:style>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text-properties fo:color="#0000ff"/>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預設段落字型" style:family="text"/>
    <style:style style:name="頁尾_20_字元" style:display-name="頁尾 字元" style:family="text">
      <style:text-properties fo:language="en" fo:country="US" style:letter-kerning="true" style:font-name-asian="新細明體" style:language-asian="zh" style:country-asian="TW" style:language-complex="ar" style:country-complex="SA"/>
    </style:style>
    <style:style style:name="頁首_20_字元" style:display-name="頁首 字元" style:family="text">
      <style:text-properties fo:language="en" fo:country="US" style:letter-kerning="true" style:font-name-asian="新細明體" style:language-asian="zh" style:country-asian="TW" style:language-complex="ar" style:country-complex="SA"/>
    </style:style>
    <style:style style:name="Default_20_字元" style:display-name="Default 字元" style:family="text">
      <style:text-properties fo:color="#000000" style:font-name="標楷體" fo:font-size="12pt" fo:language="en" fo:country="US" style:font-name-asian="標楷體"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本文_20_2_20_字元" style:display-name="本文 2 字元"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bt001" style:family="text">
      <style:text-properties fo:color="#548112"/>
    </style:style>
    <style:style style:name="_20_字元_20_字元" style:display-name=" 字元 字元" style:family="text">
      <style:text-properties fo:language="en" fo:country="US" style:letter-kerning="true" style:font-name-asian="新細明體"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language-asian="zh" style:country-asian="TW" style:language-complex="ar" style:country-complex="SA"/>
    </style:style>
    <style:style style:name="Internet_20_link" style:display-name="Internet link" style:family="text">
      <style:text-properties fo:color="#0033ff" style:text-line-through-style="none" style:text-underline-style="none"/>
    </style:style>
    <style:style style:name="_20_字元_20_字元2" style:display-name=" 字元 字元2" style:family="text">
      <style:text-properties fo:language="en" fo:country="US" style:letter-kerning="true" style:font-name-asian="新細明體" style:language-asian="zh" style:country-asian="TW" style:language-complex="ar" style:country-complex="SA"/>
    </style:style>
    <style:style style:name="con" style:family="text" style:parent-style-name="預設段落字型"/>
    <style:style style:name="t84_20_color01" style:display-name="t84 color01" style:family="text" style:parent-style-name="預設段落字型"/>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_20_字元_20_字元_20_字元" style:display-name=" 字元 字元 字元" style:family="text">
      <style:text-properties fo:language="en" fo:country="US" style:letter-kerning="true" style:font-name-asian="新細明體" style:language-asian="zh" style:country-asian="TW" style:language-complex="ar" style:country-complex="SA"/>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2z0" style:num-suffix="、" style:num-format="1">
        <style:list-level-properties text:list-level-position-and-space-mode="label-alignment">
          <style:list-level-label-alignment text:label-followed-by="nothing" fo:text-indent="0.986cm" fo:margin-left="0.774cm"/>
        </style:list-level-properties>
      </text:outline-level-style>
      <text:outline-level-style text:level="2" text:style-name="WW8Num32z1" style:num-suffix="、" style:num-format="1">
        <style:list-level-properties text:list-level-position-and-space-mode="label-alignment">
          <style:list-level-label-alignment text:label-followed-by="nothing" fo:text-indent="1.686cm" fo:margin-left="0.84cm"/>
        </style:list-level-properties>
      </text:outline-level-style>
      <text:outline-level-style text:level="3" text:style-name="WW8Num32z2" style:num-prefix="(" style:num-suffix=")" style:num-format="1">
        <style:list-level-properties text:list-level-position-and-space-mode="label-alignment">
          <style:list-level-label-alignment text:label-followed-by="nothing" fo:text-indent="2.251cm" fo:margin-left="0.289cm"/>
        </style:list-level-properties>
      </text:outline-level-style>
      <text:outline-level-style text:level="4" text:style-name="WW8Num32z3" style:num-suffix="." style:num-format="1">
        <style:list-level-properties text:list-level-position-and-space-mode="label-alignment">
          <style:list-level-label-alignment text:label-followed-by="nothing" fo:text-indent="3.286cm" fo:margin-left="3.136cm"/>
        </style:list-level-properties>
      </text:outline-level-style>
      <text:outline-level-style text:level="5" text:style-name="WW8Num32z3" style:num-prefix="(" style:num-suffix=")" style:num-format="1">
        <style:list-level-properties text:list-level-position-and-space-mode="label-alignment">
          <style:list-level-label-alignment text:label-followed-by="nothing" fo:text-indent="-2.298cm" fo:margin-left="4.415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86cm" fo:margin-left="0.774cm"/>
        </style:list-level-properties>
      </text:list-level-style-number>
      <text:list-level-style-number text:level="2" text:style-name="WW8Num32z1" style:num-suffix="、" style:num-format="1">
        <style:list-level-properties text:list-level-position-and-space-mode="label-alignment">
          <style:list-level-label-alignment text:label-followed-by="nothing" fo:text-indent="1.686cm" fo:margin-left="0.84cm"/>
        </style:list-level-properties>
      </text:list-level-style-number>
      <text:list-level-style-number text:level="3" text:style-name="WW8Num32z2" style:num-prefix="(" style:num-suffix=")" style:num-format="1">
        <style:list-level-properties text:list-level-position-and-space-mode="label-alignment">
          <style:list-level-label-alignment text:label-followed-by="nothing" fo:text-indent="2.251cm" fo:margin-left="0.289cm"/>
        </style:list-level-properties>
      </text:list-level-style-number>
      <text:list-level-style-number text:level="4" text:style-name="WW8Num32z3" style:num-suffix="." style:num-format="1">
        <style:list-level-properties text:list-level-position-and-space-mode="label-alignment">
          <style:list-level-label-alignment text:label-followed-by="nothing" fo:text-indent="3.286cm" fo:margin-left="3.136cm"/>
        </style:list-level-properties>
      </text:list-level-style-number>
      <text:list-level-style-number text:level="5" text:style-name="WW8Num32z3" style:num-prefix="(" style:num-suffix=")" style:num-format="1">
        <style:list-level-properties text:list-level-position-and-space-mode="label-alignment">
          <style:list-level-label-alignment text:label-followed-by="nothing" fo:text-indent="-2.298cm" fo:margin-left="4.415cm"/>
        </style:list-level-properties>
      </text:list-level-style-number>
      <text:list-level-style-number text:level="6" text:style-name="WW8Num32z5" style:num-suffix="．" style:num-format="1">
        <style:list-level-properties text:list-level-position-and-space-mode="label-alignment">
          <style:list-level-label-alignment text:label-followed-by="nothing" fo:text-indent="-0.968cm" fo:margin-left="5.046cm"/>
        </style:list-level-properties>
      </text:list-level-style-number>
      <text:list-level-style-number text:level="7" text:style-name="WW8Num32z6" style:num-prefix="（" style:num-suffix="）" style:num-format="1">
        <style:list-level-properties text:list-level-position-and-space-mode="label-alignment">
          <style:list-level-label-alignment text:label-followed-by="space" fo:text-indent="-1.778cm" fo:margin-left="5.16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nothing" fo:text-indent="-0.967cm" fo:margin-left="5.244cm"/>
        </style:list-level-properties>
      </text:list-level-style-number>
      <text:list-level-style-number text:level="9" text:style-name="WW8Num32z8" style:num-suffix="．" style:num-format="a" style:num-letter-sync="true">
        <style:list-level-properties text:list-level-position-and-space-mode="label-alignment">
          <style:list-level-label-alignment text:label-followed-by="nothing" fo:text-indent="-0.889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6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6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6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6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6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6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6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2.408cm" fo:text-indent="-1.138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draw:frame draw:style-name="Mfr1" draw:name="框架25" text:anchor-type="paragraph" svg:y="0.002cm" fo:min-width="0cm" draw:z-index="0"><draw:text-box fo:min-height="0.058cm"><text:p text:style-name="Standard"><text:span text:style-name="_20_字元_20_字元"><text:page-number text:select-page="current">31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next-style-name="轉換組_20_1">
      <style:header>
        <text:p text:style-name="Header"/>
      </style:header>
      <style:footer>
        <text:p text:style-name="Footer"/>
      </style:footer>
    </style:master-page>
    <style:master-page style:name="轉換組_20_1" style:display-name="轉換組 1" style:page-layout-name="Mpm1">
      <style:footer>
        <text:p text:style-name="Standard"><draw:frame draw:style-name="Mfr1" draw:name="框架26" text:anchor-type="paragraph" svg:y="0.002cm" fo:min-width="0cm" draw:z-index="0"><draw:text-box fo:min-height="0.058cm"><text:p text:style-name="Standard"><text:span text:style-name="_20_字元_20_字元"><text:page-number text:select-page="current">319</text:page-number></text:span></text:p></draw:text-box></draw:frame></text:p>
      </style:footer>
    </style:master-page>
    <style:master-page style:name="轉換_20_2" style:display-name="轉換 2" style:page-layout-name="Mpm2" style:next-style-name="轉換組_20_2">
      <style:header>
        <text:p text:style-name="Header"/>
      </style:header>
      <style:footer>
        <text:p text:style-name="Footer"/>
      </style:footer>
    </style:master-page>
    <style:master-page style:name="轉換組_20_2" style:display-name="轉換組 2" style:page-layout-name="Mpm1">
      <style:footer>
        <text:p text:style-name="Standard"><draw:frame draw:style-name="Mfr1" draw:name="框架27" text:anchor-type="paragraph" svg:y="0.002cm" fo:min-width="0cm" draw:z-index="343"><draw:text-box fo:min-height="0.058cm"><text:p text:style-name="Standard"><text:span text:style-name="_20_字元_20_字元"><text:page-number text:select-page="current">2</text:page-number></text:span></text:p></draw:text-box></draw:frame></text:p>
      </style:footer>
    </style:master-page>
    <style:master-page style:name="轉換_20_3" style:display-name="轉換 3" style:page-layout-name="Mpm2" style:next-style-name="轉換組_20_3">
      <style:header>
        <text:p text:style-name="Header"/>
      </style:header>
      <style:footer>
        <text:p text:style-name="Footer"/>
      </style:footer>
    </style:master-page>
    <style:master-page style:name="轉換組_20_3" style:display-name="轉換組 3" style:page-layout-name="Mpm1">
      <style:footer>
        <text:p text:style-name="Standard"><draw:frame draw:style-name="Mfr1" draw:name="框架28" text:anchor-type="paragraph" svg:y="0.002cm" fo:min-width="0cm" draw:z-index="344"><draw:text-box fo:min-height="0.058cm"><text:p text:style-name="Standard"><text:span text:style-name="_20_字元_20_字元"><text:page-number text:select-page="current">2</text:page-number></text:span></text:p></draw:text-box></draw:frame></text:p>
      </style:footer>
    </style:master-page>
    <style:master-page style:name="轉換_20_4" style:display-name="轉換 4"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8年度施政績效報告</dc:title>
    <meta:initial-creator>chcg</meta:initial-creator>
    <meta:creation-date>2016-04-21T17:01:00</meta:creation-date>
    <dc:creator>chcg</dc:creator>
    <dc:date>2016-04-21T17:01:00</dc:date>
    <meta:print-date>2013-04-01T08:37:00</meta:print-date>
    <meta:editing-cycles>2</meta:editing-cycles>
    <meta:editing-duration>P15824DT17H31M44S</meta:editing-duration>
    <meta:document-statistic meta:table-count="121" meta:image-count="0" meta:object-count="0" meta:page-count="325" meta:paragraph-count="10845" meta:word-count="192942" meta:character-count="219426"/>
    <meta:generator>OpenOffice/4.1.2$Win32 OpenOffice.org_project/412m3$Build-9782</meta:generator>
  </office:meta>
</office:document-meta>
</file>